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hu-SB-Estd-BF" svg:font-family="DFKaiShu-SB-Estd-BF, 'Arial Unicode MS'"/>
    <style:font-face style:name="TTB7CF9C5CtCID-WinCharSetFFFF-H" svg:font-family="TTB7CF9C5CtCID-WinCharSetFFFF-H, 'Arial Unicode MS'"/>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華康中明體" svg:font-family="華康中明體, 新細明體" style:font-family-generic="modern"/>
    <style:font-face style:name="華康細明體" svg:font-family="華康細明體, Batang"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91cm" fo:margin-left="-0.674cm" table:align="left" style:writing-mode="lr-tb"/>
    </style:style>
    <style:style style:name="表格1.A" style:family="table-column">
      <style:table-column-properties style:column-width="0.933cm"/>
    </style:style>
    <style:style style:name="表格1.B" style:family="table-column">
      <style:table-column-properties style:column-width="1.861cm"/>
    </style:style>
    <style:style style:name="表格1.C" style:family="table-column">
      <style:table-column-properties style:column-width="0.937cm"/>
    </style:style>
    <style:style style:name="表格1.D" style:family="table-column">
      <style:table-column-properties style:column-width="1.244cm"/>
    </style:style>
    <style:style style:name="表格1.F" style:family="table-column">
      <style:table-column-properties style:column-width="1.552cm"/>
    </style:style>
    <style:style style:name="表格1.G" style:family="table-column">
      <style:table-column-properties style:column-width="5.248cm"/>
    </style:style>
    <style:style style:name="表格1.H" style:family="table-column">
      <style:table-column-properties style:column-width="3.459cm"/>
    </style:style>
    <style:style style:name="表格1.1" style:family="table-row">
      <style:table-row-properties style:min-row-height="1.099cm" fo:keep-together="always"/>
    </style:style>
    <style:style style:name="表格1.A1" style:family="table-cell">
      <style:table-cell-properties style:vertical-align="middle" fo:padding-left="0.191cm" fo:padding-right="0.191cm" fo:padding-top="0cm" fo:padding-bottom="0cm" fo:border-left="2.2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097cm" fo:keep-together="always"/>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1pt solid #000000" style:writing-mode="lr-tb"/>
    </style:style>
    <style:style style:name="表格1.B2"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1.F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H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312cm" fo:keep-together="always"/>
    </style:style>
    <style:style style:name="表格1.A3"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1.G3" style:family="table-cell">
      <style:table-cell-properties style:vertical-align="top" fo:padding-left="0.191cm" fo:padding-right="0.191cm" fo:padding-top="0cm" fo:padding-bottom="0cm" fo:border-left="1pt solid #000000" fo:border-right="none" fo:border-top="1pt solid #000000" fo:border-bottom="0.75pt solid #000000" style:writing-mode="lr-tb"/>
    </style:style>
    <style:style style:name="表格1.H3" style:family="table-cell">
      <style:table-cell-properties style:vertical-align="top" fo:padding-left="0.191cm" fo:padding-right="0.191cm" fo:padding-top="0cm" fo:padding-bottom="0cm" fo:border-left="1pt solid #000000" fo:border-right="1.5pt solid #000000" fo:border-top="0.75pt solid #000000" fo:border-bottom="0.75pt solid #000000" style:writing-mode="lr-tb"/>
    </style:style>
    <style:style style:name="表格1.5" style:family="table-row">
      <style:table-row-properties style:min-row-height="3.611cm" fo:keep-together="always"/>
    </style:style>
    <style:style style:name="表格1.6" style:family="table-row">
      <style:table-row-properties style:min-row-height="1.561cm" fo:keep-together="always"/>
    </style:style>
    <style:style style:name="表格1.G8"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1.11" style:family="table-row">
      <style:table-row-properties style:min-row-height="1.452cm" fo:keep-together="always"/>
    </style:style>
    <style:style style:name="表格1.25" style:family="table-row">
      <style:table-row-properties style:min-row-height="10.384cm" fo:keep-together="always"/>
    </style:style>
    <style:style style:name="表格1.30" style:family="table-row">
      <style:table-row-properties style:min-row-height="0.256cm" fo:keep-together="always"/>
    </style:style>
    <style:style style:name="表格1.31" style:family="table-row">
      <style:table-row-properties style:min-row-height="0.247cm" fo:keep-together="always"/>
    </style:style>
    <style:style style:name="表格1.34" style:family="table-row">
      <style:table-row-properties style:min-row-height="5.533cm" fo:keep-together="always"/>
    </style:style>
    <style:style style:name="表格1.39" style:family="table-row">
      <style:table-row-properties style:min-row-height="4.376cm" fo:keep-together="always"/>
    </style:style>
    <style:style style:name="表格1.F46" style:family="table-cell">
      <style:table-cell-properties style:vertical-align="top" fo:padding-left="0.191cm" fo:padding-right="0.191cm" fo:padding-top="0cm" fo:padding-bottom="0cm" fo:border-left="1pt solid #000000" fo:border-right="none" fo:border-top="0.75pt solid #000000" fo:border-bottom="none" style:writing-mode="lr-tb"/>
    </style:style>
    <style:style style:name="表格1.H46" style:family="table-cell">
      <style:table-cell-properties style:vertical-align="top" fo:padding-left="0.191cm" fo:padding-right="0.191cm" fo:padding-top="0cm" fo:padding-bottom="0cm" fo:border-left="1pt solid #000000" fo:border-right="1.5pt solid #000000" fo:border-top="0.75pt solid #000000" fo:border-bottom="none" style:writing-mode="lr-tb"/>
    </style:style>
    <style:style style:name="表格1.55" style:family="table-row">
      <style:table-row-properties style:min-row-height="0.367cm" fo:keep-together="always"/>
    </style:style>
    <style:style style:name="表格1.57" style:family="table-row">
      <style:table-row-properties style:min-row-height="0.358cm" fo:keep-together="always"/>
    </style:style>
    <style:style style:name="表格1.59" style:family="table-row">
      <style:table-row-properties style:min-row-height="0.864cm" fo:keep-together="always"/>
    </style:style>
    <style:style style:name="表格1.78" style:family="table-row">
      <style:table-row-properties style:min-row-height="0.347cm" fo:keep-together="always"/>
    </style:style>
    <style:style style:name="表格1.80" style:family="table-row">
      <style:table-row-properties style:min-row-height="2.173cm" fo:keep-together="always"/>
    </style:style>
    <style:style style:name="表格1.H80" style:family="table-cell">
      <style:table-cell-properties style:vertical-align="middle" fo:padding-left="0.191cm" fo:padding-right="0.191cm" fo:padding-top="0cm" fo:padding-bottom="0cm" fo:border-left="1pt solid #000000" fo:border-right="1.5pt solid #000000" fo:border-top="0.75pt solid #000000" fo:border-bottom="0.75pt solid #000000" style:writing-mode="lr-tb"/>
    </style:style>
    <style:style style:name="表格1.81" style:family="table-row">
      <style:table-row-properties style:min-row-height="0.33cm" fo:keep-together="always"/>
    </style:style>
    <style:style style:name="表格1.99" style:family="table-row">
      <style:table-row-properties style:min-row-height="0.661cm" fo:keep-together="always"/>
    </style:style>
    <style:style style:name="表格1.112" style:family="table-row">
      <style:table-row-properties style:min-row-height="4.352cm" fo:keep-together="always"/>
    </style:style>
    <style:style style:name="表格1.120" style:family="table-row">
      <style:table-row-properties style:min-row-height="0.138cm" fo:keep-together="always"/>
    </style:style>
    <style:style style:name="表格1.142" style:family="table-row">
      <style:table-row-properties style:min-row-height="0.485cm" fo:keep-together="always"/>
    </style:style>
    <style:style style:name="表格1.143" style:family="table-row">
      <style:table-row-properties style:min-row-height="0.467cm" fo:keep-together="always"/>
    </style:style>
    <style:style style:name="表格1.159" style:family="table-row">
      <style:table-row-properties style:min-row-height="0.504cm" fo:keep-together="always"/>
    </style:style>
    <style:style style:name="表格1.165" style:family="table-row">
      <style:table-row-properties style:min-row-height="0.099cm" fo:keep-together="always"/>
    </style:style>
    <style:style style:name="表格1.166" style:family="table-row">
      <style:table-row-properties style:min-row-height="0.081cm" fo:keep-together="always"/>
    </style:style>
    <style:style style:name="表格1.181" style:family="table-row">
      <style:table-row-properties style:min-row-height="0.081cm" fo:keep-together="auto"/>
    </style:style>
    <style:style style:name="表格1.182" style:family="table-row">
      <style:table-row-properties style:min-row-height="0.191cm" fo:keep-together="always"/>
    </style:style>
    <style:style style:name="表格1.A182" style:family="table-cell">
      <style:table-cell-properties style:vertical-align="top" fo:padding-left="0.191cm" fo:padding-right="0.191cm" fo:padding-top="0cm" fo:padding-bottom="0cm" fo:border-left="2.25pt solid #000000" fo:border-right="none" fo:border-top="1pt solid #000000" fo:border-bottom="0.75pt solid #000000" style:writing-mode="lr-tb"/>
    </style:style>
    <style:style style:name="表格1.184" style:family="table-row">
      <style:table-row-properties style:min-row-height="0.164cm" fo:keep-together="always"/>
    </style:style>
    <style:style style:name="表格1.205" style:family="table-row">
      <style:table-row-properties style:min-row-height="0.496cm" fo:keep-together="always"/>
    </style:style>
    <style:style style:name="表格1.224" style:family="table-row">
      <style:table-row-properties style:min-row-height="0.339cm" fo:keep-together="always"/>
    </style:style>
    <style:style style:name="表格1.225" style:family="table-row">
      <style:table-row-properties style:min-row-height="4.263cm" fo:keep-together="always"/>
    </style:style>
    <style:style style:name="表格1.246" style:family="table-row">
      <style:table-row-properties style:min-row-height="1.164cm" fo:keep-together="always"/>
    </style:style>
    <style:style style:name="表格1.247" style:family="table-row">
      <style:table-row-properties style:min-row-height="1.155cm" fo:keep-together="always"/>
    </style:style>
    <style:style style:name="表格1.256" style:family="table-row">
      <style:table-row-properties style:min-row-height="5.017cm" fo:keep-together="always"/>
    </style:style>
    <style:style style:name="表格1.257" style:family="table-row">
      <style:table-row-properties style:min-row-height="1.674cm" fo:keep-together="always"/>
    </style:style>
    <style:style style:name="表格1.266" style:family="table-row">
      <style:table-row-properties style:min-row-height="0.725cm" fo:keep-together="always"/>
    </style:style>
    <style:style style:name="表格1.267" style:family="table-row">
      <style:table-row-properties style:min-row-height="0.716cm" fo:keep-together="always"/>
    </style:style>
    <style:style style:name="表格1.282" style:family="table-row">
      <style:table-row-properties style:min-row-height="7.888cm" fo:keep-together="always"/>
    </style:style>
    <style:style style:name="表格1.288" style:family="table-row">
      <style:table-row-properties style:min-row-height="0.503cm" fo:keep-together="always"/>
    </style:style>
    <style:style style:name="表格1.289" style:family="table-row">
      <style:table-row-properties style:min-row-height="0.494cm" fo:keep-together="always"/>
    </style:style>
    <style:style style:name="表格1.304" style:family="table-row">
      <style:table-row-properties style:min-row-height="1.699cm" fo:keep-together="always"/>
    </style:style>
    <style:style style:name="表格1.305" style:family="table-row">
      <style:table-row-properties style:min-row-height="1.79cm" fo:keep-together="always"/>
    </style:style>
    <style:style style:name="表格1.307" style:family="table-row">
      <style:table-row-properties style:min-row-height="1.79cm" fo:keep-together="auto"/>
    </style:style>
    <style:style style:name="表格1.309" style:family="table-row">
      <style:table-row-properties style:min-row-height="1.053cm" fo:keep-together="always"/>
    </style:style>
    <style:style style:name="表格1.310" style:family="table-row">
      <style:table-row-properties style:min-row-height="2.887cm" fo:keep-together="always"/>
    </style:style>
    <style:style style:name="表格1.311" style:family="table-row">
      <style:table-row-properties style:min-row-height="1.044cm" fo:keep-together="always"/>
    </style:style>
    <style:style style:name="表格1.332" style:family="table-row">
      <style:table-row-properties style:min-row-height="0.55cm" fo:keep-together="always"/>
    </style:style>
    <style:style style:name="表格1.346" style:family="table-row">
      <style:table-row-properties style:min-row-height="0.598cm" fo:keep-together="always"/>
    </style:style>
    <style:style style:name="表格1.353" style:family="table-row">
      <style:table-row-properties style:min-row-height="0.549cm" fo:keep-together="always"/>
    </style:style>
    <style:style style:name="表格1.354" style:family="table-row">
      <style:table-row-properties style:min-row-height="1.266cm" fo:keep-together="always"/>
    </style:style>
    <style:style style:name="表格1.375" style:family="table-row">
      <style:table-row-properties style:min-row-height="0.614cm" fo:keep-together="always"/>
    </style:style>
    <style:style style:name="表格1.376" style:family="table-row">
      <style:table-row-properties style:min-row-height="0.605cm" fo:keep-together="always"/>
    </style:style>
    <style:style style:name="表格1.398" style:family="table-row">
      <style:table-row-properties style:min-row-height="0.889cm" fo:keep-together="always"/>
    </style:style>
    <style:style style:name="表格1.399" style:family="table-row">
      <style:table-row-properties style:min-row-height="4.309cm" fo:keep-together="always"/>
    </style:style>
    <style:style style:name="表格1.400" style:family="table-row">
      <style:table-row-properties style:min-row-height="1.549cm" fo:keep-together="always"/>
    </style:style>
    <style:style style:name="表格1.403" style:family="table-row">
      <style:table-row-properties style:min-row-height="0.88cm" fo:keep-together="always"/>
    </style:style>
    <style:style style:name="表格1.423" style:family="table-row">
      <style:table-row-properties style:min-row-height="2.261cm" fo:keep-together="always"/>
    </style:style>
    <style:style style:name="表格1.435" style:family="table-row">
      <style:table-row-properties style:min-row-height="0.55cm" fo:keep-together="auto"/>
    </style:style>
    <style:style style:name="表格1.436" style:family="table-row">
      <style:table-row-properties style:min-row-height="0.45cm" fo:keep-together="always"/>
    </style:style>
    <style:style style:name="表格1.437" style:family="table-row">
      <style:table-row-properties style:min-row-height="0.441cm" fo:keep-together="always"/>
    </style:style>
    <style:style style:name="表格1.458" style:family="table-row">
      <style:table-row-properties style:min-row-height="1.505cm" fo:keep-together="always"/>
    </style:style>
    <style:style style:name="表格1.466" style:family="table-row">
      <style:table-row-properties style:min-row-height="2.815cm" fo:keep-together="always"/>
    </style:style>
    <style:style style:name="表格1.475" style:family="table-row">
      <style:table-row-properties style:min-row-height="2.972cm" fo:keep-together="always"/>
    </style:style>
    <style:style style:name="表格1.501" style:family="table-row">
      <style:table-row-properties style:min-row-height="0.826cm" fo:keep-together="always"/>
    </style:style>
    <style:style style:name="表格1.520" style:family="table-row">
      <style:table-row-properties style:min-row-height="0.778cm" fo:keep-together="always"/>
    </style:style>
    <style:style style:name="表格1.529" style:family="table-row">
      <style:table-row-properties style:min-row-height="1.231cm" fo:keep-together="always"/>
    </style:style>
    <style:style style:name="表格1.530" style:family="table-row">
      <style:table-row-properties style:min-row-height="1.598cm" fo:keep-together="always"/>
    </style:style>
    <style:style style:name="表格1.545" style:family="table-row">
      <style:table-row-properties style:min-row-height="4.546cm" fo:keep-together="always"/>
    </style:style>
    <style:style style:name="表格1.547" style:family="table-row">
      <style:table-row-properties style:min-row-height="0.864cm" fo:keep-together="auto"/>
    </style:style>
    <style:style style:name="表格1.571" style:family="table-row">
      <style:table-row-properties style:min-row-height="0.769cm" fo:keep-together="always"/>
    </style:style>
    <style:style style:name="表格1.574" style:family="table-row">
      <style:table-row-properties style:min-row-height="1.91cm" fo:keep-together="always"/>
    </style:style>
    <style:style style:name="表格1.576" style:family="table-row">
      <style:table-row-properties style:min-row-height="4.094cm" fo:keep-together="always"/>
    </style:style>
    <style:style style:name="表格1.592" style:family="table-row">
      <style:table-row-properties style:min-row-height="0.275cm" fo:keep-together="always"/>
    </style:style>
    <style:style style:name="表格1.615" style:family="table-row">
      <style:table-row-properties style:min-row-height="3.718cm" fo:keep-together="always"/>
    </style:style>
    <style:style style:name="表格1.635" style:family="table-row">
      <style:table-row-properties style:min-row-height="0.494cm" fo:keep-together="auto"/>
    </style:style>
    <style:style style:name="表格1.636" style:family="table-row">
      <style:table-row-properties style:min-row-height="8.828cm" fo:keep-together="always"/>
    </style:style>
    <style:style style:name="表格1.637" style:family="table-row">
      <style:table-row-properties style:min-row-height="3.461cm" fo:keep-together="always"/>
    </style:style>
    <style:style style:name="表格1.638" style:family="table-row">
      <style:table-row-properties style:min-row-height="1cm" fo:keep-together="always"/>
    </style:style>
    <style:style style:name="表格1.642" style:family="table-row">
      <style:table-row-properties style:min-row-height="1.487cm" fo:keep-together="always"/>
    </style:style>
    <style:style style:name="表格1.660" style:family="table-row">
      <style:table-row-properties style:min-row-height="1.182cm" fo:keep-together="always"/>
    </style:style>
    <style:style style:name="表格1.661" style:family="table-row">
      <style:table-row-properties style:min-row-height="3.143cm" fo:keep-together="always"/>
    </style:style>
    <style:style style:name="表格1.670" style:family="table-row">
      <style:table-row-properties style:min-row-height="2.037cm" fo:keep-together="always"/>
    </style:style>
    <style:style style:name="表格1.676" style:family="table-row">
      <style:table-row-properties style:min-row-height="1.697cm" fo:keep-together="always"/>
    </style:style>
    <style:style style:name="表格1.684" style:family="table-row">
      <style:table-row-properties style:min-row-height="1.263cm" fo:keep-together="always"/>
    </style:style>
    <style:style style:name="表格1.688" style:family="table-row">
      <style:table-row-properties style:min-row-height="0.661cm" fo:keep-together="auto"/>
    </style:style>
    <style:style style:name="表格2" style:family="table">
      <style:table-properties style:width="4.098cm" fo:margin-left="0.113cm" table:align="left" style:writing-mode="lr-tb"/>
    </style:style>
    <style:style style:name="表格2.A" style:family="table-column">
      <style:table-column-properties style:column-width="1.08cm"/>
    </style:style>
    <style:style style:name="表格2.B" style:family="table-column">
      <style:table-column-properties style:column-width="1cm"/>
    </style:style>
    <style:style style:name="表格2.D" style:family="table-column">
      <style:table-column-properties style:column-width="1.018cm"/>
    </style:style>
    <style:style style:name="表格2.1" style:family="table-row">
      <style:table-row-properties style:min-row-height="1.67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2cm" fo:keep-together="auto"/>
    </style:style>
    <style:style style:name="表格2.3" style:family="table-row">
      <style:table-row-properties style:min-row-height="0.963cm" fo:keep-together="auto"/>
    </style:style>
    <style:style style:name="表格2.4" style:family="table-row">
      <style:table-row-properties style:min-row-height="0.824cm" fo:keep-together="auto"/>
    </style:style>
    <style:style style:name="P1" style:family="paragraph" style:parent-style-name="Text_20_body">
      <style:paragraph-properties>
        <style:tab-stops>
          <style:tab-stop style:position="0.381cm"/>
        </style:tab-stops>
      </style:paragraph-properties>
    </style:style>
    <style:style style:name="P2" style:family="paragraph" style:parent-style-name="Text_20_body">
      <style:paragraph-properties fo:margin-top="0cm" fo:margin-bottom="0cm" loext:contextual-spacing="false" style:line-height-at-least="0.423cm" fo:text-align="justify" style:justify-single-word="false"/>
    </style:style>
    <style:style style:name="P3" style:family="paragraph" style:parent-style-name="Text_20_body">
      <style:paragraph-properties fo:margin-left="0.445cm" fo:margin-right="0cm" fo:margin-top="0cm" fo:margin-bottom="0cm" loext:contextual-spacing="false" style:line-height-at-least="0.423cm" fo:text-indent="-0.445cm" style:auto-text-indent="false"/>
    </style:style>
    <style:style style:name="P4" style:family="paragraph" style:parent-style-name="Text_20_body">
      <style:paragraph-properties fo:margin-left="0.445cm" fo:margin-right="0cm" fo:margin-top="0cm" fo:margin-bottom="0cm" loext:contextual-spacing="false" style:line-height-at-least="0.423cm" fo:text-indent="-0.445cm" style:auto-text-indent="false"/>
    </style:style>
    <style:style style:name="P5" style:family="paragraph" style:parent-style-name="Text_20_body">
      <style:paragraph-properties fo:margin-left="0.445cm" fo:margin-right="0cm" fo:margin-top="0cm" fo:margin-bottom="0cm" loext:contextual-spacing="false" style:line-height-at-least="0.423cm" fo:text-align="justify" style:justify-single-word="false" fo:text-indent="-0.445cm" style:auto-text-indent="false"/>
    </style:style>
    <style:style style:name="P6" style:family="paragraph" style:parent-style-name="Text_20_body">
      <style:paragraph-properties fo:margin-left="0.445cm" fo:margin-right="0cm" fo:margin-top="0cm" fo:margin-bottom="0cm" loext:contextual-spacing="false" style:line-height-at-least="0.423cm" fo:text-indent="-0.445cm" style:auto-text-indent="false"/>
      <style:text-properties style:font-name="標楷體" style:letter-kerning="true" style:font-name-asian="標楷體" style:font-name-complex="標楷體"/>
    </style:style>
    <style:style style:name="P7" style:family="paragraph" style:parent-style-name="Text_20_body">
      <style:paragraph-properties fo:margin-left="0.445cm" fo:margin-right="0cm" fo:margin-top="0cm" fo:margin-bottom="0cm" loext:contextual-spacing="false" style:line-height-at-least="0.423cm" fo:text-indent="-0.559cm" style:auto-text-indent="false"/>
      <style:text-properties style:font-name="標楷體" style:letter-kerning="true" style:font-name-asian="標楷體" style:font-name-complex="標楷體"/>
    </style:style>
    <style:style style:name="P8" style:family="paragraph" style:parent-style-name="Standard">
      <style:paragraph-properties style:line-height-at-least="0.423cm" style:snap-to-layout-grid="false"/>
    </style:style>
    <style:style style:name="P9" style:family="paragraph" style:parent-style-name="Standard">
      <style:paragraph-properties style:line-height-at-least="0cm" style:line-break="normal" style:snap-to-layout-grid="false"/>
    </style:style>
    <style:style style:name="P10" style:family="paragraph" style:parent-style-name="Standard">
      <style:paragraph-properties style:line-height-at-least="0cm" style:snap-to-layout-grid="false"/>
    </style:style>
    <style:style style:name="P11" style:family="paragraph" style:parent-style-name="Standard">
      <style:paragraph-properties style:line-height-at-least="0cm" fo:text-align="justify" style:justify-single-word="false" style:snap-to-layout-grid="false"/>
    </style:style>
    <style:style style:name="P12" style:family="paragraph" style:parent-style-name="Standard">
      <style:paragraph-properties style:line-height-at-least="0cm" style:snap-to-layout-grid="false"/>
      <style:text-properties style:font-name="標楷體" style:font-name-asian="標楷體" style:font-name-complex="標楷體"/>
    </style:style>
    <style:style style:name="P1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4"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cm" style:line-break="normal" style:snap-to-layout-grid="false"/>
      <style:text-properties style:font-name="標楷體" style:font-name-asian="標楷體" style:font-name-complex="標楷體"/>
    </style:style>
    <style:style style:name="P16" style:family="paragraph" style:parent-style-name="Standard">
      <style:paragraph-properties style:line-height-at-least="0cm" fo:orphans="2" fo:widows="2" style:snap-to-layout-grid="false"/>
      <style:text-properties style:font-name="標楷體" style:font-name-asian="標楷體" style:font-name-complex="標楷體"/>
    </style:style>
    <style:style style:name="P17" style:family="paragraph" style:parent-style-name="Standard" style:list-style-name="WW8Num26">
      <style:paragraph-properties style:line-height-at-least="0cm" style:snap-to-layout-grid="false"/>
      <style:text-properties style:font-name="標楷體" style:font-name-asian="標楷體" style:font-name-complex="標楷體"/>
    </style:style>
    <style:style style:name="P18" style:family="paragraph" style:parent-style-name="Standard">
      <style:paragraph-properties style:line-height-at-least="0.423cm"/>
      <style:text-properties style:font-name="標楷體" style:font-name-asian="標楷體" style:font-name-complex="標楷體"/>
    </style:style>
    <style:style style:name="P19" style:family="paragraph" style:parent-style-name="Standard" style:list-style-name="WW8Num27">
      <style:paragraph-properties style:line-height-at-least="0.423cm" style:snap-to-layout-grid="false"/>
      <style:text-properties style:font-name="標楷體" style:font-name-asian="標楷體" style:font-name-complex="標楷體"/>
    </style:style>
    <style:style style:name="P20"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2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style:line-height-at-least="0.423cm" style:snap-to-layout-grid="false"/>
      <style:text-properties style:font-name="標楷體" style:font-name-asian="標楷體" style:font-name-complex="標楷體"/>
    </style:style>
    <style:style style:name="P23" style:family="paragraph" style:parent-style-name="Standard">
      <style:paragraph-properties style:line-height-at-least="0.423cm" fo:orphans="2" fo:widows="2"/>
      <style:text-properties style:font-name="標楷體" style:font-name-asian="標楷體" style:font-name-complex="標楷體"/>
    </style:style>
    <style:style style:name="P24" style:family="paragraph" style:parent-style-name="Standard">
      <style:paragraph-properties style:line-height-at-least="0.423cm" style:snap-to-layout-grid="false">
        <style:tab-stops>
          <style:tab-stop style:position="1.794cm"/>
        </style:tab-stops>
      </style:paragraph-properties>
      <style:text-properties style:font-name="標楷體" style:font-name-asian="標楷體" style:font-name-complex="標楷體"/>
    </style:style>
    <style:style style:name="P25"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529cm" style:snap-to-layout-grid="false"/>
      <style:text-properties style:font-name="標楷體" style:font-name-asian="標楷體" style:font-name-complex="標楷體"/>
    </style:style>
    <style:style style:name="P27" style:family="paragraph" style:parent-style-name="Standard">
      <style:paragraph-properties fo:line-height="0.529cm">
        <style:tab-stops>
          <style:tab-stop style:position="3.175cm"/>
        </style:tab-stops>
      </style:paragraph-properties>
      <style:text-properties style:font-name="標楷體" style:font-name-asian="標楷體" style:font-name-complex="標楷體"/>
    </style:style>
    <style:style style:name="P28" style:family="paragraph" style:parent-style-name="Standard">
      <style:paragraph-properties fo:line-height="0.564cm">
        <style:tab-stops>
          <style:tab-stop style:position="3.175cm"/>
        </style:tab-stops>
      </style:paragraph-properties>
      <style:text-properties style:font-name="標楷體" style:font-name-asian="標楷體" style:font-name-complex="標楷體"/>
    </style:style>
    <style:style style:name="P29" style:family="paragraph" style:parent-style-name="Standard">
      <style:paragraph-properties fo:line-height="0.564cm" style:snap-to-layout-grid="false"/>
      <style:text-properties style:font-name="標楷體" style:font-name-asian="標楷體" style:font-name-complex="標楷體"/>
    </style:style>
    <style:style style:name="P30"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31" style:family="paragraph" style:parent-style-name="Standard">
      <style:paragraph-properties style:snap-to-layout-grid="false"/>
      <style:text-properties style:font-name="標楷體" style:font-name-asian="標楷體" style:font-name-complex="標楷體"/>
    </style:style>
    <style:style style:name="P32" style:family="paragraph" style:parent-style-name="Standard">
      <style:paragraph-properties fo:line-height="0.706cm" style:snap-to-layout-grid="false"/>
      <style:text-properties style:font-name="標楷體" style:font-name-asian="標楷體" style:font-name-complex="標楷體"/>
    </style:style>
    <style:style style:name="P33" style:family="paragraph" style:parent-style-name="Standard">
      <style:paragraph-properties fo:line-height="0.6cm"/>
      <style:text-properties style:font-name="標楷體" style:font-name-asian="標楷體" style:font-name-complex="標楷體"/>
    </style:style>
    <style:style style:name="P34" style:family="paragraph" style:parent-style-name="Standard">
      <style:paragraph-properties fo:line-height="0.6cm" style:snap-to-layout-grid="false"/>
      <style:text-properties style:font-name="標楷體" style:font-name-asian="標楷體" style:font-name-complex="標楷體"/>
    </style:style>
    <style:style style:name="P35"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line-height="0.494cm" style:snap-to-layout-grid="false"/>
      <style:text-properties style:font-name="標楷體" style:font-name-asian="標楷體" style:font-name-complex="標楷體"/>
    </style:style>
    <style:style style:name="P37"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635cm"/>
      <style:text-properties style:font-name="標楷體" style:font-name-asian="標楷體" style:font-name-complex="標楷體"/>
    </style:style>
    <style:style style:name="P39" style:family="paragraph" style:parent-style-name="Standard">
      <style:paragraph-properties fo:line-height="0.635cm" fo:text-align="justify" style:justify-single-word="false"/>
      <style:text-properties style:font-name="標楷體" style:font-name-asian="標楷體" style:font-name-complex="標楷體"/>
    </style:style>
    <style:style style:name="P40" style:family="paragraph" style:parent-style-name="Standard">
      <style:paragraph-properties fo:line-height="0.635cm" style:snap-to-layout-grid="false"/>
      <style:text-properties style:font-name="標楷體" style:font-name-asian="標楷體" style:font-name-complex="標楷體"/>
    </style:style>
    <style:style style:name="P41" style:family="paragraph" style:parent-style-name="Standard">
      <style:paragraph-properties fo:line-height="0.459cm" fo:text-align="justify" style:justify-single-word="false" style:snap-to-layout-grid="false"/>
      <style:text-properties style:font-name="標楷體" style:font-name-asian="標楷體" style:font-name-complex="標楷體"/>
    </style:style>
    <style:style style:name="P42" style:family="paragraph" style:parent-style-name="Standard">
      <style:paragraph-properties fo:line-height="0.476cm" fo:text-align="justify" style:justify-single-word="false" style:snap-to-layout-grid="false"/>
      <style:text-properties style:font-name="標楷體" style:font-name-asian="標楷體" style:font-name-complex="標楷體"/>
    </style:style>
    <style:style style:name="P43" style:family="paragraph" style:parent-style-name="Standard">
      <style:paragraph-properties style:line-height-at-least="0cm" fo:text-align="justify" style:justify-single-word="false"/>
      <style:text-properties style:font-name="標楷體" style:font-name-asian="標楷體" style:font-name-complex="標楷體" style:font-weight-complex="bold"/>
    </style:style>
    <style:style style:name="P44" style:family="paragraph" style:parent-style-name="Standard">
      <style:paragraph-properties style:line-height-at-least="0.423cm" style:snap-to-layout-grid="false"/>
      <style:text-properties style:font-name="標楷體" style:font-name-asian="標楷體" style:font-name-complex="標楷體" style:font-weight-complex="bold"/>
    </style:style>
    <style:style style:name="P45" style:family="paragraph" style:parent-style-name="Standard" style:list-style-name="WW8Num2">
      <style:paragraph-properties style:line-height-at-least="0.423cm">
        <style:tab-stops>
          <style:tab-stop style:position="1.132cm"/>
        </style:tab-stops>
      </style:paragraph-properties>
      <style:text-properties style:font-name="標楷體" style:font-name-asian="標楷體" style:font-name-complex="新細明體"/>
    </style:style>
    <style:style style:name="P46" style:family="paragraph" style:parent-style-name="Standard">
      <style:paragraph-properties style:line-height-at-least="0.423cm" fo:hyphenation-ladder-count="no-limit" style:snap-to-layout-grid="false">
        <style:tab-stops>
          <style:tab-stop style:position="0.951cm"/>
        </style:tab-stops>
      </style:paragraph-properties>
      <style:text-properties style:font-name="標楷體" style:font-name-asian="標楷體" style:font-name-complex="新細明體" fo:hyphenate="false" fo:hyphenation-remain-char-count="2" fo:hyphenation-push-char-count="2"/>
    </style:style>
    <style:style style:name="P47" style:family="paragraph" style:parent-style-name="Standard">
      <style:paragraph-properties style:line-height-at-least="0.423cm" fo:text-align="justify" style:justify-single-word="false"/>
      <style:text-properties style:font-name="標楷體" style:font-name-asian="標楷體" style:font-name-complex="新細明體"/>
    </style:style>
    <style:style style:name="P48" style:family="paragraph" style:parent-style-name="Standard">
      <style:paragraph-properties style:line-height-at-least="0.423cm" fo:text-align="justify" style:justify-single-word="false" style:snap-to-layout-grid="false"/>
      <style:text-properties style:font-name="標楷體" style:font-name-asian="標楷體" style:font-name-complex="新細明體"/>
    </style:style>
    <style:style style:name="P49" style:family="paragraph" style:parent-style-name="Standard">
      <style:paragraph-properties style:line-height-at-least="0.423cm" fo:text-align="justify" style:justify-single-word="false" style:line-break="normal">
        <style:tab-stops>
          <style:tab-stop style:position="11.43cm"/>
        </style:tab-stops>
      </style:paragraph-properties>
      <style:text-properties style:font-name="標楷體" style:font-name-asian="標楷體" style:font-name-complex="新細明體"/>
    </style:style>
    <style:style style:name="P50" style:family="paragraph" style:parent-style-name="Standard">
      <style:paragraph-properties style:line-height-at-least="0.423cm" fo:text-align="justify" style:justify-single-word="false" style:line-break="normal" style:vertical-align="baseline">
        <style:tab-stops>
          <style:tab-stop style:position="11.43cm"/>
        </style:tab-stops>
      </style:paragraph-properties>
      <style:text-properties style:font-name="標楷體" style:font-name-asian="標楷體" style:font-name-complex="新細明體"/>
    </style:style>
    <style:style style:name="P51" style:family="paragraph" style:parent-style-name="Standard">
      <style:paragraph-properties style:line-height-at-least="0.423cm" fo:text-align="justify" style:justify-single-word="false" style:line-break="normal" style:snap-to-layout-grid="false"/>
      <style:text-properties style:font-name="標楷體" style:font-name-asian="標楷體" style:font-name-complex="新細明體"/>
    </style:style>
    <style:style style:name="P52" style:family="paragraph" style:parent-style-name="Standard">
      <style:paragraph-properties style:line-height-at-least="0.423cm" style:snap-to-layout-grid="false"/>
      <style:text-properties style:font-name="標楷體" style:font-name-asian="標楷體" style:font-name-complex="新細明體"/>
    </style:style>
    <style:style style:name="P53" style:family="paragraph" style:parent-style-name="Standard">
      <style:paragraph-properties style:line-height-at-least="0cm"/>
      <style:text-properties style:font-name="標楷體" style:font-name-asian="標楷體" style:font-name-complex="新細明體"/>
    </style:style>
    <style:style style:name="P54" style:family="paragraph" style:parent-style-name="Standard">
      <style:paragraph-properties style:line-height-at-least="0cm" fo:text-align="justify" style:justify-single-word="false" style:snap-to-layout-grid="false"/>
      <style:text-properties style:font-name="標楷體" style:font-name-asian="標楷體" style:font-name-complex="新細明體"/>
    </style:style>
    <style:style style:name="P55" style:family="paragraph" style:parent-style-name="Standard">
      <style:paragraph-properties fo:line-height="0.6cm" style:snap-to-layout-grid="false"/>
      <style:text-properties style:font-name="標楷體" style:font-name-asian="標楷體" style:font-name-complex="新細明體"/>
    </style:style>
    <style:style style:name="P56" style:family="paragraph" style:parent-style-name="Standard">
      <style:paragraph-properties style:line-height-at-least="0.423cm" style:snap-to-layout-grid="false"/>
      <style:text-properties style:font-name="標楷體" style:font-name-asian="標楷體" style:font-name-complex="新細明體" style:font-weight-complex="bold"/>
    </style:style>
    <style:style style:name="P57" style:family="paragraph" style:parent-style-name="Standard">
      <style:paragraph-properties fo:line-height="0.6cm"/>
      <style:text-properties style:font-name="標楷體" style:font-name-asian="標楷體" style:font-name-complex="新細明體" style:font-weight-complex="bold"/>
    </style:style>
    <style:style style:name="P58" style:family="paragraph" style:parent-style-name="Standard">
      <style:paragraph-properties fo:line-height="0.423cm" style:snap-to-layout-grid="false"/>
      <style:text-properties style:font-name="標楷體" style:font-name-asian="標楷體" style:font-name-complex="新細明體" style:font-size-complex="14pt"/>
    </style:style>
    <style:style style:name="P59" style:family="paragraph" style:parent-style-name="Standard">
      <style:paragraph-properties style:line-height-at-least="0cm"/>
      <style:text-properties style:font-name="標楷體" style:font-name-asian="標楷體"/>
    </style:style>
    <style:style style:name="P60" style:family="paragraph" style:parent-style-name="Standard">
      <style:paragraph-properties style:line-height-at-least="0.423cm" fo:text-align="justify" style:justify-single-word="false"/>
      <style:text-properties style:font-name="標楷體" fo:background-color="#d8d8d8" style:font-name-asian="標楷體" style:font-name-complex="標楷體"/>
    </style:style>
    <style:style style:name="P61" style:family="paragraph" style:parent-style-name="Standard">
      <style:paragraph-properties style:line-height-at-least="0.423cm"/>
      <style:text-properties style:font-name="標楷體" fo:letter-spacing="-0.035cm" style:font-name-asian="標楷體" style:font-name-complex="標楷體"/>
    </style:style>
    <style:style style:name="P62" style:family="paragraph" style:parent-style-name="Standard">
      <style:paragraph-properties style:line-height-at-least="0.423cm" fo:text-align="justify" style:justify-single-word="false"/>
      <style:text-properties style:font-name="標楷體" fo:letter-spacing="-0.035cm" style:font-name-asian="標楷體" style:font-name-complex="標楷體"/>
    </style:style>
    <style:style style:name="P63" style:family="paragraph" style:parent-style-name="Standard">
      <style:paragraph-properties style:line-height-at-least="0.423cm" fo:text-align="justify" style:justify-single-word="false" style:snap-to-layout-grid="false"/>
      <style:text-properties style:font-name="標楷體" fo:letter-spacing="-0.035cm" style:font-name-asian="標楷體" style:font-name-complex="標楷體"/>
    </style:style>
    <style:style style:name="P64" style:family="paragraph" style:parent-style-name="Standard">
      <style:paragraph-properties style:line-height-at-least="0.423cm" fo:text-align="center" style:justify-single-word="false" style:snap-to-layout-grid="false"/>
      <style:text-properties style:font-name="標楷體" fo:letter-spacing="-0.035cm" style:font-name-asian="標楷體" style:font-name-complex="標楷體"/>
    </style:style>
    <style:style style:name="P65" style:family="paragraph" style:parent-style-name="Standard">
      <style:paragraph-properties style:line-height-at-least="0.423cm" style:snap-to-layout-grid="false"/>
      <style:text-properties style:font-name="標楷體" fo:letter-spacing="-0.035cm" style:font-name-asian="標楷體" style:font-name-complex="標楷體"/>
    </style:style>
    <style:style style:name="P66" style:family="paragraph" style:parent-style-name="Standard">
      <style:paragraph-properties style:line-height-at-least="0cm" style:snap-to-layout-grid="false"/>
      <style:text-properties style:font-name="標楷體" fo:letter-spacing="-0.035cm" style:font-name-asian="標楷體" style:font-name-complex="標楷體"/>
    </style:style>
    <style:style style:name="P67" style:family="paragraph" style:parent-style-name="Standard">
      <style:paragraph-properties style:line-height-at-least="0cm" fo:text-align="justify" style:justify-single-word="false"/>
      <style:text-properties style:font-name="標楷體" fo:letter-spacing="-0.035cm" style:font-name-asian="標楷體" style:font-name-complex="標楷體"/>
    </style:style>
    <style:style style:name="P68" style:family="paragraph" style:parent-style-name="Standard">
      <style:paragraph-properties style:line-height-at-least="0cm" fo:text-align="justify" style:justify-single-word="false" style:snap-to-layout-grid="false"/>
      <style:text-properties style:font-name="標楷體" fo:letter-spacing="-0.035cm" style:font-name-asian="標楷體" style:font-name-complex="標楷體"/>
    </style:style>
    <style:style style:name="P69" style:family="paragraph" style:parent-style-name="Standard" style:list-style-name="WW8Num5">
      <style:paragraph-properties style:line-height-at-least="0cm" fo:text-align="justify" style:justify-single-word="false" style:snap-to-layout-grid="false"/>
      <style:text-properties style:font-name="標楷體" fo:letter-spacing="-0.035cm" style:font-name-asian="標楷體" style:font-name-complex="標楷體"/>
    </style:style>
    <style:style style:name="P70" style:family="paragraph" style:parent-style-name="Standard">
      <style:paragraph-properties style:line-height-at-least="0cm" style:snap-to-layout-grid="false">
        <style:tab-stops>
          <style:tab-stop style:position="0.109cm"/>
        </style:tab-stops>
      </style:paragraph-properties>
      <style:text-properties style:font-name="標楷體" fo:letter-spacing="-0.035cm" style:font-name-asian="標楷體" style:font-name-complex="標楷體"/>
    </style:style>
    <style:style style:name="P71" style:family="paragraph" style:parent-style-name="Standard" style:list-style-name="WW8Num22">
      <style:paragraph-properties style:line-height-at-least="0cm" style:snap-to-layout-grid="false"/>
      <style:text-properties style:font-name="標楷體" fo:letter-spacing="-0.035cm" style:font-name-asian="標楷體" style:font-name-complex="標楷體"/>
    </style:style>
    <style:style style:name="P72" style:family="paragraph" style:parent-style-name="Standard">
      <style:paragraph-properties fo:line-height="0.6cm" style:snap-to-layout-grid="false"/>
      <style:text-properties style:font-name="標楷體" fo:letter-spacing="-0.035cm" style:font-name-asian="標楷體" style:font-name-complex="標楷體"/>
    </style:style>
    <style:style style:name="P73" style:family="paragraph" style:parent-style-name="Standard">
      <style:paragraph-properties fo:line-height="0.6cm" fo:text-align="justify" style:justify-single-word="false"/>
      <style:text-properties style:font-name="標楷體" fo:letter-spacing="-0.035cm" style:font-name-asian="標楷體" style:font-name-complex="標楷體"/>
    </style:style>
    <style:style style:name="P74" style:family="paragraph" style:parent-style-name="Standard">
      <style:paragraph-properties fo:line-height="0.6cm" fo:text-align="justify" style:justify-single-word="false" style:snap-to-layout-grid="false"/>
      <style:text-properties style:font-name="標楷體" fo:letter-spacing="-0.035cm" style:font-name-asian="標楷體" style:font-name-complex="標楷體"/>
    </style:style>
    <style:style style:name="P75" style:family="paragraph" style:parent-style-name="Standard">
      <style:paragraph-properties fo:line-height="0.6cm" fo:text-align="center" style:justify-single-word="false" style:snap-to-layout-grid="false"/>
      <style:text-properties style:font-name="標楷體" fo:letter-spacing="-0.035cm" style:font-name-asian="標楷體" style:font-name-complex="標楷體"/>
    </style:style>
    <style:style style:name="P76" style:family="paragraph" style:parent-style-name="Standard" style:list-style-name="WW8Num20">
      <style:paragraph-properties fo:line-height="0.6cm" style:snap-to-layout-grid="false"/>
      <style:text-properties style:font-name="標楷體" fo:letter-spacing="-0.035cm" style:font-name-asian="標楷體" style:font-name-complex="標楷體"/>
    </style:style>
    <style:style style:name="P77" style:family="paragraph" style:parent-style-name="Standard" style:list-style-name="WW8Num21">
      <style:paragraph-properties fo:line-height="0.6cm" style:snap-to-layout-grid="false"/>
      <style:text-properties style:font-name="標楷體" fo:letter-spacing="-0.035cm" style:font-name-asian="標楷體" style:font-name-complex="標楷體"/>
    </style:style>
    <style:style style:name="P78" style:family="paragraph" style:parent-style-name="Standard" style:list-style-name="WW8Num6">
      <style:paragraph-properties fo:line-height="0.6cm" style:snap-to-layout-grid="false"/>
      <style:text-properties style:font-name="標楷體" fo:letter-spacing="-0.035cm" style:font-name-asian="標楷體" style:font-name-complex="標楷體"/>
    </style:style>
    <style:style style:name="P79" style:family="paragraph" style:parent-style-name="Standard">
      <style:paragraph-properties style:line-height-at-least="0.141cm" style:snap-to-layout-grid="false"/>
      <style:text-properties style:font-name="標楷體" fo:letter-spacing="-0.035cm" style:font-name-asian="標楷體" style:font-name-complex="標楷體"/>
    </style:style>
    <style:style style:name="P80" style:family="paragraph" style:parent-style-name="Standard">
      <style:paragraph-properties fo:line-height="0.635cm"/>
      <style:text-properties style:font-name="標楷體" fo:letter-spacing="-0.035cm" style:font-name-asian="標楷體" style:font-name-complex="標楷體"/>
    </style:style>
    <style:style style:name="P81" style:family="paragraph" style:parent-style-name="Standard">
      <style:paragraph-properties fo:line-height="0.529cm" fo:text-align="justify" style:justify-single-word="false" style:snap-to-layout-grid="false"/>
      <style:text-properties style:font-name="標楷體" fo:letter-spacing="-0.035cm" style:font-name-asian="標楷體" style:font-name-complex="標楷體"/>
    </style:style>
    <style:style style:name="P82" style:family="paragraph" style:parent-style-name="Standard">
      <style:paragraph-properties fo:line-height="0.529cm" style:snap-to-layout-grid="false"/>
      <style:text-properties style:font-name="標楷體" fo:letter-spacing="-0.035cm" style:font-name-asian="標楷體" style:font-name-complex="標楷體"/>
    </style:style>
    <style:style style:name="P83" style:family="paragraph" style:parent-style-name="Standard">
      <style:paragraph-properties fo:line-height="0.423cm" fo:text-align="justify" style:justify-single-word="false" style:snap-to-layout-grid="false">
        <style:tab-stops>
          <style:tab-stop style:position="0.127cm"/>
        </style:tab-stops>
      </style:paragraph-properties>
      <style:text-properties style:font-name="標楷體" fo:letter-spacing="-0.035cm" style:font-name-asian="標楷體" style:font-name-complex="標楷體"/>
    </style:style>
    <style:style style:name="P84" style:family="paragraph" style:parent-style-name="Standard">
      <style:paragraph-properties fo:line-height="0.423cm" style:snap-to-layout-grid="false"/>
      <style:text-properties style:font-name="標楷體" fo:letter-spacing="-0.035cm" style:font-name-asian="標楷體" style:font-name-complex="標楷體"/>
    </style:style>
    <style:style style:name="P85" style:family="paragraph" style:parent-style-name="Standard">
      <style:paragraph-properties fo:line-height="0.494cm" style:snap-to-layout-grid="false"/>
      <style:text-properties style:font-name="標楷體" fo:letter-spacing="-0.035cm" style:font-name-asian="標楷體" style:font-name-complex="標楷體"/>
    </style:style>
    <style:style style:name="P86" style:family="paragraph" style:parent-style-name="Standard">
      <style:paragraph-properties fo:line-height="0.494cm" fo:text-align="justify" style:justify-single-word="false" style:snap-to-layout-grid="false"/>
      <style:text-properties style:font-name="標楷體" fo:letter-spacing="-0.035cm" style:font-name-asian="標楷體" style:font-name-complex="標楷體"/>
    </style:style>
    <style:style style:name="P87" style:family="paragraph" style:parent-style-name="Standard">
      <style:paragraph-properties fo:line-height="0.564cm" fo:text-align="justify" style:justify-single-word="false" style:snap-to-layout-grid="false"/>
      <style:text-properties style:font-name="標楷體" fo:letter-spacing="-0.035cm" style:font-name-asian="標楷體" style:font-name-complex="標楷體"/>
    </style:style>
    <style:style style:name="P88" style:family="paragraph" style:parent-style-name="Standard">
      <style:paragraph-properties fo:line-height="0.564cm" style:snap-to-layout-grid="false"/>
      <style:text-properties style:font-name="標楷體" fo:letter-spacing="-0.035cm" style:font-name-asian="標楷體" style:font-name-complex="標楷體"/>
    </style:style>
    <style:style style:name="P89" style:family="paragraph" style:parent-style-name="Standard">
      <style:paragraph-properties style:snap-to-layout-grid="false"/>
      <style:text-properties style:font-name="標楷體" fo:letter-spacing="-0.035cm" style:font-name-asian="標楷體" style:font-name-complex="標楷體"/>
    </style:style>
    <style:style style:name="P90" style:family="paragraph" style:parent-style-name="Standard">
      <style:paragraph-properties fo:line-height="0.6cm" fo:text-align="center" style:justify-single-word="false" style:snap-to-layout-grid="false"/>
      <style:text-properties style:font-name="標楷體" fo:letter-spacing="-0.035cm" style:font-name-asian="標楷體" style:font-name-complex="標楷體"/>
    </style:style>
    <style:style style:name="P91" style:family="paragraph" style:parent-style-name="Standard">
      <style:paragraph-properties fo:line-height="0.6cm" style:snap-to-layout-grid="false"/>
      <style:text-properties style:font-name="標楷體" fo:letter-spacing="-0.035cm" style:font-name-asian="標楷體" style:font-name-complex="標楷體"/>
    </style:style>
    <style:style style:name="P92" style:family="paragraph" style:parent-style-name="Standard">
      <style:paragraph-properties fo:line-height="0.6cm" style:snap-to-layout-grid="false"/>
      <style:text-properties style:font-name="標楷體" fo:letter-spacing="-0.035cm" style:font-name-asian="標楷體" style:font-name-complex="標楷體" fo:background-color="#ffff00"/>
    </style:style>
    <style:style style:name="P93" style:family="paragraph" style:parent-style-name="Standard">
      <style:paragraph-properties style:line-height-at-least="0.423cm" fo:text-align="center" style:justify-single-word="false" style:snap-to-layout-grid="false"/>
      <style:text-properties style:font-name="標楷體" fo:letter-spacing="-0.035cm" style:font-name-asian="標楷體" style:font-name-complex="標楷體" style:font-size-complex="11pt" style:font-weight-complex="bold"/>
    </style:style>
    <style:style style:name="P94" style:family="paragraph" style:parent-style-name="Standard">
      <style:paragraph-properties style:line-height-at-least="0.423cm" style:snap-to-layout-grid="false"/>
      <style:text-properties style:font-name="標楷體" fo:letter-spacing="-0.035cm" style:font-name-asian="標楷體" style:font-name-complex="新細明體"/>
    </style:style>
    <style:style style:name="P95" style:family="paragraph" style:parent-style-name="Standard">
      <style:paragraph-properties fo:line-height="0.6cm" style:snap-to-layout-grid="false"/>
      <style:text-properties style:font-name="標楷體" fo:letter-spacing="-0.035cm" style:font-name-asian="標楷體" style:font-name-complex="新細明體"/>
    </style:style>
    <style:style style:name="P96" style:family="paragraph" style:parent-style-name="Standard">
      <style:paragraph-properties fo:line-height="0.6cm" fo:text-align="justify" style:justify-single-word="false"/>
      <style:text-properties style:font-name="標楷體" fo:letter-spacing="-0.035cm" style:font-name-asian="標楷體" style:font-name-complex="新細明體"/>
    </style:style>
    <style:style style:name="P97" style:family="paragraph" style:parent-style-name="Standard">
      <style:paragraph-properties style:line-height-at-least="0cm" fo:text-align="justify" style:justify-single-word="false" style:snap-to-layout-grid="false"/>
      <style:text-properties style:font-name="標楷體" fo:letter-spacing="-0.035cm" style:letter-kerning="true" style:font-name-asian="標楷體" style:font-name-complex="新細明體"/>
    </style:style>
    <style:style style:name="P98" style:family="paragraph" style:parent-style-name="Standard">
      <style:paragraph-properties style:line-height-at-least="0.423cm"/>
      <style:text-properties style:font-name="標楷體" fo:letter-spacing="-0.035cm" style:letter-kerning="true" style:font-name-asian="標楷體" style:font-name-complex="標楷體"/>
    </style:style>
    <style:style style:name="P99" style:family="paragraph" style:parent-style-name="Standard">
      <style:paragraph-properties style:line-height-at-least="0.423cm" style:snap-to-layout-grid="false"/>
      <style:text-properties style:font-name="標楷體" fo:letter-spacing="-0.035cm" style:letter-kerning="true" style:font-name-asian="標楷體" style:font-name-complex="標楷體"/>
    </style:style>
    <style:style style:name="P100" style:family="paragraph" style:parent-style-name="Standard">
      <style:paragraph-properties style:line-height-at-least="0.423cm" fo:text-align="justify" style:justify-single-word="false" style:snap-to-layout-grid="false"/>
      <style:text-properties style:font-name="標楷體" fo:letter-spacing="-0.035cm" style:letter-kerning="true" style:font-name-asian="標楷體" style:font-name-complex="標楷體"/>
    </style:style>
    <style:style style:name="P101" style:family="paragraph" style:parent-style-name="Standard">
      <style:paragraph-properties style:line-height-at-least="0.423cm" fo:text-align="justify" style:justify-single-word="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fo:letter-spacing="-0.035cm" style:letter-kerning="true" style:font-name-asian="標楷體" style:font-name-complex="標楷體"/>
    </style:style>
    <style:style style:name="P102" style:family="paragraph" style:parent-style-name="Standard">
      <style:paragraph-properties style:line-height-at-least="0cm" style:snap-to-layout-grid="false"/>
      <style:text-properties style:font-name="標楷體" fo:letter-spacing="-0.035cm" style:letter-kerning="true" style:font-name-asian="標楷體" style:font-name-complex="標楷體"/>
    </style:style>
    <style:style style:name="P103" style:family="paragraph" style:parent-style-name="Standard">
      <style:paragraph-properties style:line-height-at-least="0.423cm"/>
      <style:text-properties style:font-name="標楷體" fo:letter-spacing="-0.035cm" style:letter-kerning="true" style:font-name-asian="標楷體" style:font-name-complex="標楷體"/>
    </style:style>
    <style:style style:name="P104" style:family="paragraph" style:parent-style-name="Standard">
      <style:paragraph-properties style:line-height-at-least="0.423cm" fo:text-align="center" style:justify-single-word="false" style:snap-to-layout-grid="false"/>
      <style:text-properties style:font-name="標楷體" fo:letter-spacing="-0.035cm" style:letter-kerning="true" style:font-name-asian="標楷體" style:font-name-complex="標楷體"/>
    </style:style>
    <style:style style:name="P105" style:family="paragraph" style:parent-style-name="Standard">
      <style:paragraph-properties style:line-height-at-least="0.423cm" fo:text-align="justify" style:justify-single-word="false" style:snap-to-layout-grid="false"/>
      <style:text-properties style:font-name="標楷體" fo:letter-spacing="-0.035cm" fo:font-weight="bold" fo:background-color="#d8d8d8" style:font-name-asian="標楷體" style:font-weight-asian="bold" style:font-name-complex="新細明體" style:font-weight-complex="bold"/>
    </style:style>
    <style:style style:name="P106" style:family="paragraph" style:parent-style-name="Standard">
      <style:paragraph-properties style:line-height-at-least="0.423cm"/>
      <style:text-properties style:font-name="標楷體" fo:font-weight="bold" style:font-name-asian="標楷體" style:font-weight-asian="bold" style:font-name-complex="新細明體"/>
    </style:style>
    <style:style style:name="P107"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font-name-complex="新細明體"/>
    </style:style>
    <style:style style:name="P108" style:family="paragraph" style:parent-style-name="Standard">
      <style:paragraph-properties style:line-height-at-least="0.423cm" style:snap-to-layout-grid="false"/>
      <style:text-properties style:font-name="標楷體" fo:font-weight="bold" style:font-name-asian="標楷體" style:font-weight-asian="bold" style:font-name-complex="新細明體" style:font-weight-complex="bold"/>
    </style:style>
    <style:style style:name="P109"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font-name-complex="標楷體"/>
    </style:style>
    <style:style style:name="P110"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font-name-complex="標楷體" style:font-size-complex="11pt"/>
    </style:style>
    <style:style style:name="P111" style:family="paragraph" style:parent-style-name="Standard">
      <style:paragraph-properties style:line-height-at-least="0.423cm" style:snap-to-layout-grid="false"/>
      <style:text-properties style:font-name="標楷體" fo:font-size="11pt" style:letter-kerning="true" style:font-name-asian="標楷體" style:font-size-asian="11pt" style:font-name-complex="新細明體" style:font-size-complex="11pt"/>
    </style:style>
    <style:style style:name="P112" style:family="paragraph" style:parent-style-name="Standard">
      <style:paragraph-properties style:line-height-at-least="0.423cm" fo:hyphenation-ladder-count="no-limit" style:snap-to-layout-grid="false"/>
      <style:text-properties style:font-name="標楷體" style:letter-kerning="true" style:font-name-asian="標楷體" style:font-name-complex="新細明體" fo:hyphenate="false" fo:hyphenation-remain-char-count="2" fo:hyphenation-push-char-count="2"/>
    </style:style>
    <style:style style:name="P113" style:family="paragraph" style:parent-style-name="Standard">
      <style:paragraph-properties fo:line-height="0.564cm" style:snap-to-layout-grid="false"/>
      <style:text-properties style:font-name="標楷體" style:letter-kerning="true" style:font-name-asian="標楷體" style:font-name-complex="新細明體"/>
    </style:style>
    <style:style style:name="P114" style:family="paragraph" style:parent-style-name="Standard">
      <style:paragraph-properties fo:line-height="0.6cm" fo:text-align="justify" style:justify-single-word="false"/>
      <style:text-properties style:font-name="標楷體" style:letter-kerning="true" style:font-name-asian="標楷體" style:font-name-complex="新細明體"/>
    </style:style>
    <style:style style:name="P115" style:family="paragraph" style:parent-style-name="Standard">
      <style:paragraph-properties fo:line-height="0.635cm"/>
      <style:text-properties style:font-name="標楷體" style:letter-kerning="true" style:font-name-asian="標楷體" style:font-name-complex="新細明體"/>
    </style:style>
    <style:style style:name="P116" style:family="paragraph" style:parent-style-name="Standard">
      <style:paragraph-properties fo:line-height="0.635cm" fo:orphans="2" fo:widows="2" style:snap-to-layout-grid="false"/>
      <style:text-properties style:font-name="標楷體" style:letter-kerning="true" style:font-name-asian="標楷體" style:font-name-complex="新細明體"/>
    </style:style>
    <style:style style:name="P117" style:family="paragraph" style:parent-style-name="Standard">
      <style:paragraph-properties style:line-height-at-least="0.423cm" fo:text-align="justify" style:justify-single-word="false" fo:hyphenation-ladder-count="no-limit" style:snap-to-layout-grid="false"/>
      <style:text-properties style:font-name="標楷體" style:letter-kerning="true" style:font-name-asian="標楷體" style:font-name-complex="標楷體" fo:hyphenate="false" fo:hyphenation-remain-char-count="2" fo:hyphenation-push-char-count="2"/>
    </style:style>
    <style:style style:name="P118" style:family="paragraph" style:parent-style-name="Standard">
      <style:paragraph-properties style:line-height-at-least="0.423cm" fo:text-align="justify" style:justify-single-word="false" style:snap-to-layout-grid="false"/>
      <style:text-properties style:font-name="標楷體" style:letter-kerning="true" style:font-name-asian="標楷體" style:font-name-complex="標楷體"/>
    </style:style>
    <style:style style:name="P119" style:family="paragraph" style:parent-style-name="Standard">
      <style:paragraph-properties style:line-height-at-least="0.423cm" style:snap-to-layout-grid="false"/>
      <style:text-properties style:font-name="標楷體" style:letter-kerning="true" style:font-name-asian="標楷體" style:font-name-complex="標楷體"/>
    </style:style>
    <style:style style:name="P120" style:family="paragraph" style:parent-style-name="Standard">
      <style:paragraph-properties style:line-height-at-least="0.423cm" fo:text-align="center" style:justify-single-word="false" style:snap-to-layout-grid="false"/>
      <style:text-properties style:font-name="標楷體" style:letter-kerning="true" style:font-name-asian="標楷體" style:font-name-complex="標楷體"/>
    </style:style>
    <style:style style:name="P121" style:family="paragraph" style:parent-style-name="Standard">
      <style:paragraph-properties style:line-height-at-least="0cm"/>
      <style:text-properties style:font-name="標楷體" style:letter-kerning="true" style:font-name-asian="標楷體" style:font-name-complex="標楷體"/>
    </style:style>
    <style:style style:name="P122" style:family="paragraph" style:parent-style-name="Standard">
      <style:paragraph-properties style:line-height-at-least="0cm" style:snap-to-layout-grid="false"/>
      <style:text-properties style:font-name="標楷體" style:letter-kerning="true" style:font-name-asian="標楷體" style:font-name-complex="標楷體"/>
    </style:style>
    <style:style style:name="P123" style:family="paragraph" style:parent-style-name="Standard" style:list-style-name="WW8Num19">
      <style:paragraph-properties style:line-height-at-least="0cm" style:snap-to-layout-grid="false"/>
      <style:text-properties style:font-name="標楷體" style:letter-kerning="true" style:font-name-asian="標楷體" style:font-name-complex="標楷體"/>
    </style:style>
    <style:style style:name="P124" style:family="paragraph" style:parent-style-name="Standard">
      <style:paragraph-properties fo:line-height="0.494cm" fo:text-align="justify" style:justify-single-word="false" style:snap-to-layout-grid="false"/>
      <style:text-properties style:font-name="標楷體" style:letter-kerning="true" style:font-name-asian="標楷體" style:font-name-complex="標楷體"/>
    </style:style>
    <style:style style:name="P125" style:family="paragraph" style:parent-style-name="Standard">
      <style:paragraph-properties fo:line-height="0.6cm" style:snap-to-layout-grid="false"/>
      <style:text-properties style:font-name="標楷體" style:letter-kerning="true" style:font-name-asian="標楷體" style:font-name-complex="標楷體"/>
    </style:style>
    <style:style style:name="P126" style:family="paragraph" style:parent-style-name="Standard">
      <style:paragraph-properties fo:line-height="0.6cm" fo:text-align="center" style:justify-single-word="false" style:snap-to-layout-grid="false"/>
      <style:text-properties style:font-name="標楷體" style:letter-kerning="true" style:font-name-asian="標楷體" style:font-name-complex="標楷體"/>
    </style:style>
    <style:style style:name="P127" style:family="paragraph" style:parent-style-name="Standard">
      <style:paragraph-properties fo:line-height="0.635cm"/>
      <style:text-properties style:font-name="標楷體" style:letter-kerning="true" style:font-name-asian="標楷體" style:font-name-complex="標楷體"/>
    </style:style>
    <style:style style:name="P128" style:family="paragraph" style:parent-style-name="Standard">
      <style:paragraph-properties style:line-height-at-least="0.423cm" fo:text-align="center" style:justify-single-word="false" style:snap-to-layout-grid="false"/>
      <style:text-properties style:font-name="標楷體" style:letter-kerning="true" style:font-name-asian="標楷體" style:font-name-complex="標楷體"/>
    </style:style>
    <style:style style:name="P129" style:family="paragraph" style:parent-style-name="Standard">
      <style:paragraph-properties fo:line-height="0.6cm" style:snap-to-layout-grid="false"/>
      <style:text-properties style:font-name="標楷體" style:letter-kerning="true" style:font-name-asian="標楷體" style:font-name-complex="標楷體"/>
    </style:style>
    <style:style style:name="P130" style:family="paragraph" style:parent-style-name="Standard">
      <style:paragraph-properties style:line-height-at-least="0.423cm" fo:text-align="justify" style:justify-single-word="false" style:snap-to-layout-grid="false"/>
      <style:text-properties style:font-name="標楷體" style:letter-kerning="true" style:font-name-asian="標楷體" style:font-name-complex="細明體"/>
    </style:style>
    <style:style style:name="P131" style:family="paragraph" style:parent-style-name="Standard">
      <style:paragraph-properties fo:line-height="0.6cm" fo:text-align="justify" style:justify-single-word="false" style:snap-to-layout-grid="false"/>
      <style:text-properties style:font-name="標楷體" style:letter-kerning="true" style:font-name-asian="標楷體" style:font-name-complex="TTB7CF9C5CtCID-WinCharSetFFFF-H"/>
    </style:style>
    <style:style style:name="P132" style:family="paragraph" style:parent-style-name="Standard">
      <style:paragraph-properties fo:line-height="0.564cm" style:snap-to-layout-grid="false"/>
      <style:text-properties style:font-name="標楷體" fo:font-size="14pt" fo:letter-spacing="-0.035cm" style:font-name-asian="標楷體" style:font-size-asian="14pt" style:font-name-complex="標楷體" style:font-size-complex="14pt"/>
    </style:style>
    <style:style style:name="P133" style:family="paragraph" style:parent-style-name="Standard">
      <style:paragraph-properties style:line-height-at-least="0.423cm" style:snap-to-layout-grid="false"/>
      <style:text-properties style:font-name="標楷體" fo:font-size="14pt" fo:letter-spacing="-0.035cm" style:font-name-asian="標楷體" style:font-size-asian="14pt" style:font-name-complex="標楷體" style:font-size-complex="14pt" style:font-weight-complex="bold"/>
    </style:style>
    <style:style style:name="P134" style:family="paragraph" style:parent-style-name="Standard">
      <style:paragraph-properties style:line-height-at-least="0.423cm" fo:text-align="justify" style:justify-single-word="false"/>
      <style:text-properties style:font-name="標楷體" fo:letter-spacing="-0.021cm" style:letter-kerning="true" style:font-name-asian="標楷體" style:font-name-complex="標楷體"/>
    </style:style>
    <style:style style:name="P135" style:family="paragraph" style:parent-style-name="Standard">
      <style:paragraph-properties style:line-height-at-least="0.423cm" fo:text-align="justify" style:justify-single-word="false" style:snap-to-layout-grid="false"/>
      <style:text-properties style:font-name="標楷體" fo:letter-spacing="-0.025cm" style:font-name-asian="標楷體" style:font-name-complex="標楷體"/>
    </style:style>
    <style:style style:name="P136" style:family="paragraph" style:parent-style-name="Standard">
      <style:paragraph-properties fo:line-height="0.706cm"/>
      <style:text-properties style:font-name="標楷體" fo:font-size="16pt" style:font-name-asian="標楷體" style:font-size-asian="16pt" style:language-asian="zh" style:country-asian="TW" style:font-name-complex="標楷體" style:font-size-complex="16pt"/>
    </style:style>
    <style:style style:name="P137"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138" style:family="paragraph" style:parent-style-name="Standard">
      <style:paragraph-properties style:line-height-at-least="0.423cm"/>
    </style:style>
    <style:style style:name="P139" style:family="paragraph" style:parent-style-name="Standard">
      <style:paragraph-properties style:line-height-at-least="0.423cm" fo:text-align="justify" style:justify-single-word="false"/>
    </style:style>
    <style:style style:name="P140" style:family="paragraph" style:parent-style-name="Standard">
      <style:paragraph-properties style:line-height-at-least="0.423cm" fo:text-align="justify" style:justify-single-word="false" style:snap-to-layout-grid="false"/>
    </style:style>
    <style:style style:name="P141" style:family="paragraph" style:parent-style-name="Standard">
      <style:paragraph-properties style:line-height-at-least="0.423cm" fo:text-align="justify" style:justify-single-word="false" fo:hyphenation-ladder-count="no-limit" style:text-autospace="none" style:punctuation-wrap="simple" style:line-break="normal"/>
      <style:text-properties fo:hyphenate="false" fo:hyphenation-remain-char-count="2" fo:hyphenation-push-char-count="2"/>
    </style:style>
    <style:style style:name="P142" style:family="paragraph" style:parent-style-name="Standard" style:list-style-name="WW8Num27">
      <style:paragraph-properties style:line-height-at-least="0.423cm" style:snap-to-layout-grid="false"/>
    </style:style>
    <style:style style:name="P143" style:family="paragraph" style:parent-style-name="Standard">
      <style:paragraph-properties style:line-height-at-least="0.423cm" fo:text-align="center" style:justify-single-word="false" style:snap-to-layout-grid="false"/>
    </style:style>
    <style:style style:name="P144" style:family="paragraph" style:parent-style-name="Standard">
      <style:paragraph-properties style:line-height-at-least="0.423cm" style:text-autospace="none" style:snap-to-layout-grid="false"/>
    </style:style>
    <style:style style:name="P145" style:family="paragraph" style:parent-style-name="Standard">
      <style:paragraph-properties style:line-height-at-least="0.423cm" style:snap-to-layout-grid="false"/>
    </style:style>
    <style:style style:name="P146" style:family="paragraph" style:parent-style-name="Standard">
      <style:paragraph-properties fo:line-height="0.494cm"/>
    </style:style>
    <style:style style:name="P147" style:family="paragraph" style:parent-style-name="Standard">
      <style:paragraph-properties fo:line-height="0.494cm" fo:text-align="justify" style:justify-single-word="false"/>
    </style:style>
    <style:style style:name="P148" style:family="paragraph" style:parent-style-name="Standard">
      <style:paragraph-properties fo:line-height="0.494cm" style:snap-to-layout-grid="false"/>
    </style:style>
    <style:style style:name="P149" style:family="paragraph" style:parent-style-name="Standard">
      <style:paragraph-properties style:line-height-at-least="0cm" style:snap-to-layout-grid="false"/>
    </style:style>
    <style:style style:name="P150" style:family="paragraph" style:parent-style-name="Standard">
      <style:paragraph-properties style:line-height-at-least="0cm" fo:text-align="justify" style:justify-single-word="false"/>
    </style:style>
    <style:style style:name="P151" style:family="paragraph" style:parent-style-name="Standard">
      <style:paragraph-properties style:line-height-at-least="0cm" fo:text-align="justify" style:justify-single-word="false" style:line-break="normal" style:snap-to-layout-grid="false"/>
    </style:style>
    <style:style style:name="P152" style:family="paragraph" style:parent-style-name="Standard">
      <style:paragraph-properties style:line-height-at-least="0.141cm" style:snap-to-layout-grid="false"/>
    </style:style>
    <style:style style:name="P153" style:family="paragraph" style:parent-style-name="Standard">
      <style:paragraph-properties fo:line-height="0.564cm" style:snap-to-layout-grid="false"/>
    </style:style>
    <style:style style:name="P154" style:family="paragraph" style:parent-style-name="Standard">
      <style:paragraph-properties fo:line-height="0.6cm"/>
    </style:style>
    <style:style style:name="P155" style:family="paragraph" style:parent-style-name="Standard">
      <style:paragraph-properties fo:line-height="0.6cm" fo:text-align="justify" style:justify-single-word="false" style:snap-to-layout-grid="false"/>
    </style:style>
    <style:style style:name="P156" style:family="paragraph" style:parent-style-name="Standard">
      <style:paragraph-properties fo:line-height="0.6cm" style:snap-to-layout-grid="false"/>
    </style:style>
    <style:style style:name="P157" style:family="paragraph" style:parent-style-name="Standard" style:list-style-name="WW8Num21">
      <style:paragraph-properties fo:line-height="0.6cm" style:snap-to-layout-grid="false"/>
    </style:style>
    <style:style style:name="P158" style:family="paragraph" style:parent-style-name="Standard">
      <style:paragraph-properties fo:line-height="0.423cm" fo:text-align="center" style:justify-single-word="false" style:snap-to-layout-grid="false"/>
    </style:style>
    <style:style style:name="P159" style:family="paragraph" style:parent-style-name="Standard">
      <style:paragraph-properties fo:line-height="0.529cm" fo:text-align="justify" style:justify-single-word="false" fo:hyphenation-ladder-count="no-limit" style:text-autospace="none" style:punctuation-wrap="simple" style:line-break="normal" style:vertical-align="baseline" style:snap-to-layout-grid="false"/>
      <style:text-properties fo:hyphenate="false" fo:hyphenation-remain-char-count="2" fo:hyphenation-push-char-count="2"/>
    </style:style>
    <style:style style:name="P160" style:family="paragraph" style:parent-style-name="Standard">
      <style:paragraph-properties fo:line-height="0.529cm" fo:text-align="justify" style:justify-single-word="false" style:snap-to-layout-grid="false"/>
    </style:style>
    <style:style style:name="P161" style:family="paragraph" style:parent-style-name="Standard">
      <style:paragraph-properties fo:orphans="2" fo:widows="2"/>
    </style:style>
    <style:style style:name="P162" style:family="paragraph" style:parent-style-name="Standard">
      <style:paragraph-properties fo:line-height="0.635cm"/>
    </style:style>
    <style:style style:name="P163" style:family="paragraph" style:parent-style-name="Standard">
      <style:paragraph-properties style:line-height-at-least="0cm" style:snap-to-layout-grid="false"/>
      <style:text-properties fo:letter-spacing="-0.035cm" style:font-name-asian="標楷體"/>
    </style:style>
    <style:style style:name="P164" style:family="paragraph" style:parent-style-name="Standard">
      <style:paragraph-properties style:line-height-at-least="0.423cm" fo:text-align="justify" style:justify-single-word="false" style:snap-to-layout-grid="false"/>
      <style:text-properties fo:letter-spacing="-0.035cm" style:font-name-asian="標楷體"/>
    </style:style>
    <style:style style:name="P165" style:family="paragraph" style:parent-style-name="Standard">
      <style:paragraph-properties fo:line-height="0.6cm" style:snap-to-layout-grid="false"/>
      <style:text-properties fo:letter-spacing="-0.035cm" style:font-name-asian="標楷體" style:font-name-complex="標楷體"/>
    </style:style>
    <style:style style:name="P166" style:family="paragraph" style:parent-style-name="Standard">
      <style:paragraph-properties style:line-height-at-least="0.423cm" style:snap-to-layout-grid="false"/>
      <style:text-properties fo:font-weight="bold" style:font-name-asian="標楷體" style:font-weight-asian="bold" style:font-weight-complex="bold"/>
    </style:style>
    <style:style style:name="P167" style:family="paragraph" style:parent-style-name="Standard">
      <style:paragraph-properties fo:line-height="0.423cm" fo:text-align="center" style:justify-single-word="false" fo:hyphenation-ladder-count="no-limit" style:text-autospace="none" style:punctuation-wrap="simple" style:line-break="normal" style:vertical-align="baseline" style:snap-to-layout-grid="false"/>
      <style:text-properties fo:font-weight="bold" style:letter-kerning="true" style:font-name-asian="標楷體" style:font-weight-asian="bold" fo:hyphenate="false" fo:hyphenation-remain-char-count="2" fo:hyphenation-push-char-count="2"/>
    </style:style>
    <style:style style:name="P168" style:family="paragraph" style:parent-style-name="Standard">
      <style:paragraph-properties style:line-height-at-least="0.423cm" fo:text-align="justify" style:justify-single-word="false" style:snap-to-layout-grid="false"/>
      <style:text-properties style:font-name="Tahoma" style:font-name-asian="標楷體" style:font-name-complex="新細明體"/>
    </style:style>
    <style:style style:name="P169" style:family="paragraph" style:parent-style-name="Standard">
      <style:paragraph-properties fo:line-height="0.6cm" style:snap-to-layout-grid="false"/>
      <style:text-properties style:font-name="Tahoma" style:font-name-asian="標楷體" style:font-name-complex="新細明體"/>
    </style:style>
    <style:style style:name="P170" style:family="paragraph" style:parent-style-name="Standard">
      <style:paragraph-properties fo:line-height="0.6cm" style:snap-to-layout-grid="false"/>
      <style:text-properties style:font-name="Tahoma" style:font-name-asian="標楷體" style:font-name-complex="新細明體"/>
    </style:style>
    <style:style style:name="P171" style:family="paragraph" style:parent-style-name="Standard">
      <style:paragraph-properties fo:line-height="0.494cm"/>
      <style:text-properties style:font-name="Tahoma" fo:letter-spacing="-0.035cm" style:font-name-asian="標楷體" style:font-name-complex="新細明體"/>
    </style:style>
    <style:style style:name="P172" style:family="paragraph" style:parent-style-name="Standard">
      <style:paragraph-properties style:line-height-at-least="0.423cm" fo:text-align="justify" style:justify-single-word="false" style:snap-to-layout-grid="false"/>
      <style:text-properties style:font-name="Tahoma" fo:letter-spacing="-0.035cm" style:font-name-asian="標楷體" style:font-name-complex="新細明體"/>
    </style:style>
    <style:style style:name="P173" style:family="paragraph" style:parent-style-name="Standard">
      <style:paragraph-properties style:line-height-at-least="0.423cm" fo:text-align="justify" style:justify-single-word="false" style:snap-to-layout-grid="false"/>
      <style:text-properties style:font-name="Tahoma" fo:font-weight="bold" style:font-name-asian="標楷體" style:font-weight-asian="bold" style:font-name-complex="新細明體"/>
    </style:style>
    <style:style style:name="P174" style:family="paragraph" style:parent-style-name="Standard">
      <style:paragraph-properties fo:line-height="0.423cm" fo:text-align="center" style:justify-single-word="false" fo:hyphenation-ladder-count="no-limit" style:text-autospace="none" style:punctuation-wrap="simple" style:line-break="normal" style:vertical-align="baseline" style:snap-to-layout-grid="false"/>
      <style:text-properties fo:font-size="11pt" fo:font-weight="bold" style:letter-kerning="true" style:font-name-asian="標楷體" style:font-size-asian="11pt" style:font-weight-asian="bold" style:font-size-complex="11pt" fo:hyphenate="false" fo:hyphenation-remain-char-count="2" fo:hyphenation-push-char-count="2"/>
    </style:style>
    <style:style style:name="P175" style:family="paragraph" style:parent-style-name="Standard">
      <style:paragraph-properties fo:line-height="0.6cm" style:snap-to-layout-grid="false"/>
      <style:text-properties fo:color="#ff0000" style:font-name="標楷體" fo:font-size="12pt" fo:letter-spacing="-0.035cm" style:font-name-asian="標楷體" style:font-size-asian="12pt" style:language-asian="zh" style:country-asian="TW" style:font-name-complex="標楷體" style:font-size-complex="12pt" style:font-weight-complex="bold"/>
    </style:style>
    <style:style style:name="P176" style:family="paragraph" style:parent-style-name="Standard">
      <style:paragraph-properties fo:line-height="0.635cm" fo:text-align="center" style:justify-single-word="false" style:snap-to-layout-grid="false"/>
      <style:text-properties fo:color="#ff0000" style:font-name="標楷體" fo:letter-spacing="-0.035cm" style:font-name-asian="標楷體" style:font-name-complex="標楷體"/>
    </style:style>
    <style:style style:name="P177" style:family="paragraph" style:parent-style-name="Standard">
      <style:paragraph-properties style:line-height-at-least="0cm" fo:text-align="justify" style:justify-single-word="false"/>
      <style:text-properties fo:color="#ff0000" style:font-name="標楷體" style:font-name-asian="標楷體" style:font-name-complex="標楷體"/>
    </style:style>
    <style:style style:name="P178" style:family="paragraph" style:parent-style-name="Standard">
      <style:paragraph-properties fo:line-height="0.423cm" fo:text-align="center" style:justify-single-word="false" fo:hyphenation-ladder-count="no-limit" style:text-autospace="none" style:punctuation-wrap="simple" style:line-break="normal" style:vertical-align="baseline" style:snap-to-layout-grid="false"/>
      <style:text-properties style:letter-kerning="true" style:font-name-asian="標楷體" fo:hyphenate="false" fo:hyphenation-remain-char-count="2" fo:hyphenation-push-char-count="2"/>
    </style:style>
    <style:style style:name="P179" style:family="paragraph" style:parent-style-name="Standard">
      <style:paragraph-properties fo:line-height="0.529cm" fo:text-align="center" style:justify-single-word="false" fo:hyphenation-ladder-count="no-limit" style:text-autospace="none" style:punctuation-wrap="simple" style:line-break="normal" style:vertical-align="baseline" style:snap-to-layout-grid="false"/>
      <style:text-properties style:letter-kerning="true" style:font-name-asian="標楷體" fo:hyphenate="false" fo:hyphenation-remain-char-count="2" fo:hyphenation-push-char-count="2"/>
    </style:style>
    <style:style style:name="P180" style:family="paragraph" style:parent-style-name="Standard">
      <style:paragraph-properties style:line-height-at-least="0.423cm" fo:text-align="justify" style:justify-single-word="false" style:snap-to-layout-grid="false"/>
      <style:text-properties style:letter-kerning="true" style:font-name-asian="標楷體"/>
    </style:style>
    <style:style style:name="P181" style:family="paragraph" style:parent-style-name="Standard">
      <style:paragraph-properties fo:line-height="0.6cm" style:snap-to-layout-grid="false"/>
      <style:text-properties style:font-name-asian="標楷體" style:font-name-complex="標楷體"/>
    </style:style>
    <style:style style:name="P182" style:family="paragraph" style:parent-style-name="Standard">
      <style:paragraph-properties fo:line-height="0.6cm" fo:text-align="justify" style:justify-single-word="false" style:snap-to-layout-grid="false"/>
      <style:text-properties style:font-name-asian="標楷體"/>
    </style:style>
    <style:style style:name="P183" style:family="paragraph" style:parent-style-name="Standard">
      <style:paragraph-properties fo:line-height="0.6cm" fo:text-align="justify" style:justify-single-word="false" fo:hyphenation-ladder-count="no-limit" style:text-autospace="none" style:punctuation-wrap="simple" style:line-break="normal" style:snap-to-layout-grid="false"/>
      <style:text-properties style:font-name-asian="標楷體" fo:hyphenate="false" fo:hyphenation-remain-char-count="2" fo:hyphenation-push-char-count="2"/>
    </style:style>
    <style:style style:name="P184" style:family="paragraph" style:parent-style-name="Standard" style:list-style-name="WW8Num13">
      <style:paragraph-properties fo:line-height="0.6cm" fo:text-align="justify" style:justify-single-word="false" fo:hyphenation-ladder-count="no-limit" style:text-autospace="none" style:punctuation-wrap="simple" style:line-break="normal" style:snap-to-layout-grid="false">
        <style:tab-stops>
          <style:tab-stop style:position="1.06cm"/>
        </style:tab-stops>
      </style:paragraph-properties>
      <style:text-properties style:font-name-asian="標楷體" fo:hyphenate="false" fo:hyphenation-remain-char-count="2" fo:hyphenation-push-char-count="2"/>
    </style:style>
    <style:style style:name="P185" style:family="paragraph" style:parent-style-name="Standard">
      <style:paragraph-properties fo:line-height="0.6cm" style:snap-to-layout-grid="false"/>
      <style:text-properties style:font-name-asian="標楷體"/>
    </style:style>
    <style:style style:name="P186" style:family="paragraph" style:parent-style-name="Standard">
      <style:paragraph-properties style:line-height-at-least="0.423cm" fo:text-align="justify" style:justify-single-word="false" style:snap-to-layout-grid="false"/>
      <style:text-properties style:font-name-asian="標楷體"/>
    </style:style>
    <style:style style:name="P187" style:family="paragraph" style:parent-style-name="Standard">
      <style:paragraph-properties fo:margin-left="0.039cm" fo:margin-right="0cm" style:line-height-at-least="0.423cm" fo:text-align="justify" style:justify-single-word="false" fo:text-indent="-0.039cm" style:auto-text-indent="false" style:line-break="normal" style:snap-to-layout-grid="false"/>
      <style:text-properties style:font-name="標楷體" style:font-name-asian="標楷體" style:font-name-complex="新細明體"/>
    </style:style>
    <style:style style:name="P188" style:family="paragraph" style:parent-style-name="Standard">
      <style:paragraph-properties fo:margin-left="0.039cm" fo:margin-right="0cm" style:line-height-at-least="0.423cm" fo:text-align="justify" style:justify-single-word="false" fo:text-indent="-0.039cm" style:auto-text-indent="false" style:line-break="normal" style:snap-to-layout-grid="false"/>
      <style:text-properties style:font-name="標楷體" style:font-name-asian="標楷體" style:font-name-complex="新細明體"/>
    </style:style>
    <style:style style:name="P189" style:family="paragraph" style:parent-style-name="Standard">
      <style:paragraph-properties fo:margin-left="0.039cm" fo:margin-right="0cm" fo:margin-top="0cm" fo:margin-bottom="0.282cm" loext:contextual-spacing="false" style:line-height-at-least="0cm" fo:text-align="justify" style:justify-single-word="false" fo:text-indent="-0.039cm" style:auto-text-indent="false" style:line-break="normal" style:snap-to-layout-grid="false"/>
    </style:style>
    <style:style style:name="P190" style:family="paragraph" style:parent-style-name="Standard">
      <style:paragraph-properties fo:margin-left="0.677cm" fo:margin-right="0cm" style:line-height-at-least="0.423cm" fo:text-align="justify" style:justify-single-word="false" fo:text-indent="-0.677cm" style:auto-text-indent="false" style:line-break="normal" style:snap-to-layout-grid="false"/>
    </style:style>
    <style:style style:name="P191" style:family="paragraph" style:parent-style-name="Standard">
      <style:paragraph-properties fo:margin-left="0.677cm" fo:margin-right="0cm" style:line-height-at-least="0.423cm" fo:text-align="justify" style:justify-single-word="false" fo:text-indent="-0.677cm" style:auto-text-indent="false" style:line-break="normal" style:snap-to-layout-grid="false"/>
    </style:style>
    <style:style style:name="P192" style:family="paragraph" style:parent-style-name="Standard">
      <style:paragraph-properties fo:margin-left="0.623cm" fo:margin-right="0.127cm" style:line-height-at-least="0.423cm" fo:text-align="justify" style:justify-single-word="false" fo:text-indent="-0.623cm" style:auto-text-indent="false" style:snap-to-layout-grid="false"/>
    </style:style>
    <style:style style:name="P193" style:family="paragraph" style:parent-style-name="Standard">
      <style:paragraph-properties fo:margin-left="0.623cm" fo:margin-right="0.127cm" style:line-height-at-least="0.423cm" fo:text-align="justify" style:justify-single-word="false" fo:text-indent="-0.623cm" style:auto-text-indent="false" style:snap-to-layout-grid="false"/>
    </style:style>
    <style:style style:name="P194" style:family="paragraph" style:parent-style-name="Standard">
      <style:paragraph-properties fo:margin-left="0cm" fo:margin-right="0.127cm" style:line-height-at-least="0.423cm" fo:text-align="justify" style:justify-single-word="false" fo:text-indent="0cm" style:auto-text-indent="false" style:snap-to-layout-grid="false"/>
      <style:text-properties fo:letter-spacing="-0.035cm" style:font-name-asian="標楷體" style:font-name-complex="標楷體"/>
    </style:style>
    <style:style style:name="P195" style:family="paragraph" style:parent-style-name="Standard">
      <style:paragraph-properties fo:margin-left="0cm" fo:margin-right="0.127cm" style:line-height-at-least="0.423cm" fo:text-align="justify" style:justify-single-word="false" fo:text-indent="0cm" style:auto-text-indent="false"/>
      <style:text-properties fo:letter-spacing="-0.035cm" style:font-name-asian="標楷體"/>
    </style:style>
    <style:style style:name="P196" style:family="paragraph" style:parent-style-name="Standard">
      <style:paragraph-properties fo:margin-left="0cm" fo:margin-right="0.127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197" style:family="paragraph" style:parent-style-name="Standard">
      <style:paragraph-properties fo:margin-left="0cm" fo:margin-right="0.127cm" style:line-height-at-least="0.423cm" fo:text-align="justify" style:justify-single-word="false" fo:text-indent="0cm" style:auto-text-indent="false" style:snap-to-layout-grid="false"/>
      <style:text-properties style:font-name="標楷體" fo:letter-spacing="-0.035cm" style:font-name-asian="標楷體" style:font-name-complex="標楷體"/>
    </style:style>
    <style:style style:name="P198" style:family="paragraph" style:parent-style-name="Standard">
      <style:paragraph-properties fo:margin-left="0cm" fo:margin-right="0.127cm" fo:line-height="0.6cm" fo:text-align="justify" style:justify-single-word="false" fo:text-indent="0cm" style:auto-text-indent="false" style:snap-to-layout-grid="false"/>
      <style:text-properties style:font-name="標楷體" fo:letter-spacing="-0.035cm" style:font-name-asian="標楷體" style:font-name-complex="新細明體"/>
    </style:style>
    <style:style style:name="P199" style:family="paragraph" style:parent-style-name="Standard">
      <style:paragraph-properties fo:margin-left="0cm" fo:margin-right="0.127cm" fo:text-align="justify" style:justify-single-word="false" fo:text-indent="0cm" style:auto-text-indent="false" style:snap-to-layout-grid="false"/>
      <style:text-properties style:font-name="標楷體" style:font-name-asian="標楷體" style:font-name-complex="標楷體"/>
    </style:style>
    <style:style style:name="P200" style:family="paragraph" style:parent-style-name="Standard">
      <style:paragraph-properties fo:margin-left="0cm" fo:margin-right="0.127cm" style:line-height-at-least="0cm" fo:text-align="justify" style:justify-single-word="false" fo:text-indent="0cm" style:auto-text-indent="false" style:snap-to-layout-grid="false"/>
      <style:text-properties style:font-name="標楷體" style:font-name-asian="標楷體" style:font-name-complex="標楷體"/>
    </style:style>
    <style:style style:name="P201" style:family="paragraph" style:parent-style-name="Standard">
      <style:paragraph-properties fo:margin-left="0cm" fo:margin-right="0.127cm" style:line-height-at-least="0.423cm" fo:text-align="justify"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202" style:family="paragraph" style:parent-style-name="Standard">
      <style:paragraph-properties fo:margin-left="0cm" fo:margin-right="0.127cm" fo:line-height="0.494cm" fo:text-align="justify" style:justify-single-word="false" fo:text-indent="0cm" style:auto-text-indent="false" style:snap-to-layout-grid="false"/>
    </style:style>
    <style:style style:name="P203" style:family="paragraph" style:parent-style-name="Standard">
      <style:paragraph-properties fo:margin-left="0cm" fo:margin-right="0.127cm" style:line-height-at-least="0.423cm" fo:text-align="justify" style:justify-single-word="false" fo:text-indent="0cm" style:auto-text-indent="false" style:snap-to-layout-grid="false"/>
    </style:style>
    <style:style style:name="P204" style:family="paragraph" style:parent-style-name="Standard">
      <style:paragraph-properties fo:margin-left="0cm" fo:margin-right="0.127cm" style:line-height-at-least="0.423cm" fo:text-align="justify" style:justify-single-word="false" fo:text-indent="0cm" style:auto-text-indent="false" style:snap-to-layout-grid="false"/>
      <style:text-properties style:font-name-asian="標楷體" style:font-name-complex="標楷體"/>
    </style:style>
    <style:style style:name="P205" style:family="paragraph" style:parent-style-name="Standard">
      <style:paragraph-properties fo:margin-left="0cm" fo:margin-right="0.127cm" fo:margin-top="0cm" fo:margin-bottom="0.282cm" loext:contextual-spacing="false" style:line-height-at-least="0cm" fo:text-align="justify" style:justify-single-word="false" fo:text-indent="0cm" style:auto-text-indent="false" style:snap-to-layout-grid="false"/>
    </style:style>
    <style:style style:name="P206" style:family="paragraph" style:parent-style-name="Standard">
      <style:paragraph-properties fo:margin-left="0cm" fo:margin-right="0.127cm" fo:margin-top="0cm" fo:margin-bottom="0.282cm" loext:contextual-spacing="false" style:line-height-at-least="0cm" fo:text-align="justify" style:justify-single-word="false" fo:text-indent="0cm" style:auto-text-indent="false" style:snap-to-layout-grid="false"/>
      <style:text-properties style:font-name="標楷體" style:font-name-asian="標楷體" style:font-name-complex="新細明體"/>
    </style:style>
    <style:style style:name="P207" style:family="paragraph" style:parent-style-name="Standard">
      <style:paragraph-properties fo:margin-left="0cm" fo:margin-right="0.127cm" fo:margin-top="0cm" fo:margin-bottom="0.282cm" loext:contextual-spacing="false" fo:line-height="0.6cm" fo:text-indent="0cm" style:auto-text-indent="false" style:snap-to-layout-grid="false"/>
      <style:text-properties style:font-name="標楷體" fo:font-size="12pt" fo:letter-spacing="-0.035cm" style:font-name-asian="標楷體" style:font-size-asian="12pt" style:language-asian="zh" style:country-asian="TW" style:font-name-complex="新細明體" style:font-size-complex="12pt"/>
    </style:style>
    <style:style style:name="P208" style:family="paragraph" style:parent-style-name="Standard">
      <style:paragraph-properties fo:margin-left="0.519cm" fo:margin-right="0.127cm" style:line-height-at-least="0.423cm" fo:text-align="justify" style:justify-single-word="false" fo:text-indent="-0.519cm" style:auto-text-indent="false" style:snap-to-layout-grid="false"/>
      <style:text-properties style:font-name="標楷體" fo:letter-spacing="-0.035cm" style:font-name-asian="標楷體" style:font-name-complex="新細明體"/>
    </style:style>
    <style:style style:name="P209" style:family="paragraph" style:parent-style-name="Standard">
      <style:paragraph-properties fo:margin-left="0.445cm" fo:margin-right="0cm" style:line-height-at-least="0.423cm" fo:text-align="justify" style:justify-single-word="false" fo:text-indent="-0.445cm" style:auto-text-indent="false" style:line-break="normal" style:snap-to-layout-grid="false"/>
    </style:style>
    <style:style style:name="P210" style:family="paragraph" style:parent-style-name="Standard">
      <style:paragraph-properties fo:margin-left="0.445cm" fo:margin-right="0cm" style:line-height-at-least="0.423cm" fo:text-indent="-0.445cm" style:auto-text-indent="false" style:snap-to-layout-grid="false"/>
    </style:style>
    <style:style style:name="P211" style:family="paragraph" style:parent-style-name="Standard">
      <style:paragraph-properties fo:margin-left="0.445cm" fo:margin-right="0cm" style:line-height-at-least="0.423cm" fo:text-indent="-0.445cm" style:auto-text-indent="false"/>
      <style:text-properties style:font-name="標楷體" style:font-name-asian="標楷體" style:font-name-complex="標楷體"/>
    </style:style>
    <style:style style:name="P212" style:family="paragraph" style:parent-style-name="Standard">
      <style:paragraph-properties fo:margin-left="0.445cm" fo:margin-right="0cm" style:line-height-at-least="0.423cm" fo:text-align="justify" style:justify-single-word="false" fo:text-indent="-0.445cm" style:auto-text-indent="false"/>
      <style:text-properties style:font-name="標楷體" style:font-name-asian="標楷體" style:font-name-complex="標楷體"/>
    </style:style>
    <style:style style:name="P213"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style:font-name-asian="標楷體" style:font-name-complex="標楷體"/>
    </style:style>
    <style:style style:name="P214" style:family="paragraph" style:parent-style-name="Standard">
      <style:paragraph-properties fo:margin-left="0.445cm" fo:margin-right="0cm" style:line-height-at-least="0.423cm" fo:text-align="center" style:justify-single-word="false" fo:text-indent="-0.445cm" style:auto-text-indent="false" style:snap-to-layout-grid="false"/>
      <style:text-properties style:font-name="標楷體" style:font-name-asian="標楷體" style:font-name-complex="標楷體"/>
    </style:style>
    <style:style style:name="P215" style:family="paragraph" style:parent-style-name="Standard">
      <style:paragraph-properties fo:margin-left="0.445cm" fo:margin-right="0cm" style:line-height-at-least="0.423cm" fo:text-indent="-0.445cm" style:auto-text-indent="false" style:snap-to-layout-grid="false"/>
      <style:text-properties style:font-name="標楷體" style:font-name-asian="標楷體" style:font-name-complex="標楷體"/>
    </style:style>
    <style:style style:name="P216" style:family="paragraph" style:parent-style-name="Standard">
      <style:paragraph-properties fo:margin-left="0.445cm" fo:margin-right="0cm" fo:line-height="0.635cm" fo:text-indent="-0.445cm" style:auto-text-indent="false"/>
      <style:text-properties style:font-name="標楷體" style:font-name-asian="標楷體" style:font-name-complex="標楷體"/>
    </style:style>
    <style:style style:name="P217" style:family="paragraph" style:parent-style-name="Standard">
      <style:paragraph-properties fo:margin-left="0.445cm" fo:margin-right="0cm" fo:line-height="0.494cm" fo:text-indent="-0.445cm" style:auto-text-indent="false"/>
      <style:text-properties style:font-name="標楷體" style:font-name-asian="標楷體" style:font-name-complex="標楷體"/>
    </style:style>
    <style:style style:name="P218" style:family="paragraph" style:parent-style-name="Standard">
      <style:paragraph-properties fo:margin-left="0.445cm" fo:margin-right="0cm" fo:line-height="0.494cm" fo:text-align="justify" style:justify-single-word="false" fo:text-indent="-0.445cm" style:auto-text-indent="false" style:snap-to-layout-grid="false"/>
      <style:text-properties style:font-name="標楷體" style:font-name-asian="標楷體" style:font-name-complex="標楷體"/>
    </style:style>
    <style:style style:name="P219" style:family="paragraph" style:parent-style-name="Standard">
      <style:paragraph-properties fo:margin-left="0.445cm" fo:margin-right="0cm" style:line-height-at-least="0cm" fo:text-indent="-0.445cm" style:auto-text-indent="false" style:snap-to-layout-grid="false"/>
      <style:text-properties style:font-name="標楷體" style:font-name-asian="標楷體" style:font-name-complex="標楷體"/>
    </style:style>
    <style:style style:name="P220"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標楷體" style:font-name-asian="標楷體" style:font-name-complex="標楷體"/>
    </style:style>
    <style:style style:name="P221" style:family="paragraph" style:parent-style-name="Standard">
      <style:paragraph-properties fo:margin-left="0.445cm" fo:margin-right="0cm" fo:line-height="0.564cm" fo:text-indent="-0.445cm" style:auto-text-indent="false">
        <style:tab-stops>
          <style:tab-stop style:position="3.175cm"/>
        </style:tab-stops>
      </style:paragraph-properties>
      <style:text-properties style:font-name="標楷體" style:font-name-asian="標楷體" style:font-name-complex="標楷體"/>
    </style:style>
    <style:style style:name="P222" style:family="paragraph" style:parent-style-name="Standard">
      <style:paragraph-properties fo:margin-left="0.445cm" fo:margin-right="0cm" fo:line-height="0.564cm" fo:text-align="justify" style:justify-single-word="false" fo:text-indent="-0.445cm" style:auto-text-indent="false" style:snap-to-layout-grid="false"/>
      <style:text-properties style:font-name="標楷體" style:font-name-asian="標楷體" style:font-name-complex="標楷體"/>
    </style:style>
    <style:style style:name="P223" style:family="paragraph" style:parent-style-name="Standard">
      <style:paragraph-properties fo:margin-left="0.445cm" fo:margin-right="0cm" fo:line-height="0.529cm" fo:text-indent="-0.445cm" style:auto-text-indent="false">
        <style:tab-stops>
          <style:tab-stop style:position="3.175cm"/>
        </style:tab-stops>
      </style:paragraph-properties>
      <style:text-properties style:font-name="標楷體" style:font-name-asian="標楷體" style:font-name-complex="標楷體"/>
    </style:style>
    <style:style style:name="P224" style:family="paragraph" style:parent-style-name="Standard">
      <style:paragraph-properties fo:margin-left="0.445cm" fo:margin-right="0cm" fo:line-height="0.529cm" fo:text-align="justify" style:justify-single-word="false" fo:text-indent="-0.445cm" style:auto-text-indent="false" style:snap-to-layout-grid="false"/>
      <style:text-properties style:font-name="標楷體" style:font-name-asian="標楷體" style:font-name-complex="標楷體"/>
    </style:style>
    <style:style style:name="P225" style:family="paragraph" style:parent-style-name="Standard">
      <style:paragraph-properties fo:margin-left="0.445cm" fo:margin-right="0cm" fo:line-height="0.529cm" fo:text-indent="-0.445cm" style:auto-text-indent="false" style:snap-to-layout-grid="false"/>
      <style:text-properties style:font-name="標楷體" style:font-name-asian="標楷體" style:font-name-complex="標楷體"/>
    </style:style>
    <style:style style:name="P226" style:family="paragraph" style:parent-style-name="Standard">
      <style:paragraph-properties fo:margin-left="0.445cm" fo:margin-right="0cm" fo:text-align="justify" style:justify-single-word="false" fo:text-indent="-0.445cm" style:auto-text-indent="false"/>
      <style:text-properties style:font-name="標楷體" style:font-name-asian="標楷體" style:font-name-complex="標楷體"/>
    </style:style>
    <style:style style:name="P227" style:family="paragraph" style:parent-style-name="Standard">
      <style:paragraph-properties fo:margin-left="0.445cm" fo:margin-right="0cm" style:line-height-at-least="0.141cm" fo:text-indent="-0.445cm" style:auto-text-indent="false" style:snap-to-layout-grid="false"/>
      <style:text-properties style:font-name="標楷體" style:font-name-asian="標楷體" style:font-name-complex="標楷體"/>
    </style:style>
    <style:style style:name="P228" style:family="paragraph" style:parent-style-name="Standard">
      <style:paragraph-properties fo:margin-left="0.445cm" fo:margin-right="0cm" fo:line-height="0.6cm" fo:text-indent="-0.445cm" style:auto-text-indent="false" style:snap-to-layout-grid="false"/>
      <style:text-properties style:font-name="標楷體" style:font-name-asian="標楷體" style:font-name-complex="標楷體"/>
    </style:style>
    <style:style style:name="P229" style:family="paragraph" style:parent-style-name="Standard">
      <style:paragraph-properties fo:margin-left="0.445cm" fo:margin-right="0cm" fo:line-height="0.6cm" fo:text-align="justify" style:justify-single-word="false" fo:text-indent="-0.445cm" style:auto-text-indent="false" style:snap-to-layout-grid="false"/>
      <style:text-properties style:font-name="標楷體" style:font-name-asian="標楷體" style:font-name-complex="標楷體"/>
    </style:style>
    <style:style style:name="P230"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style:font-name-asian="標楷體" style:font-name-complex="標楷體" style:font-weight-complex="bold"/>
    </style:style>
    <style:style style:name="P231" style:family="paragraph" style:parent-style-name="Standard">
      <style:paragraph-properties fo:margin-left="0.445cm" fo:margin-right="0cm" style:line-height-at-least="0.423cm" fo:text-indent="-0.445cm" style:auto-text-indent="false" style:snap-to-layout-grid="false"/>
      <style:text-properties style:font-name="標楷體" style:font-name-asian="標楷體" style:font-name-complex="標楷體" style:font-weight-complex="bold"/>
    </style:style>
    <style:style style:name="P232" style:family="paragraph" style:parent-style-name="Standard">
      <style:paragraph-properties fo:margin-left="0.445cm" fo:margin-right="0cm" style:line-height-at-least="0.423cm" fo:text-indent="-0.445cm" style:auto-text-indent="false"/>
      <style:text-properties style:font-name="標楷體" style:font-name-asian="標楷體" style:font-name-complex="新細明體"/>
    </style:style>
    <style:style style:name="P233" style:family="paragraph" style:parent-style-name="Standard">
      <style:paragraph-properties fo:margin-left="0.445cm" fo:margin-right="0cm" style:line-height-at-least="0.423cm" fo:text-align="justify" style:justify-single-word="false" fo:text-indent="-0.445cm" style:auto-text-indent="false" style:line-break="normal" style:vertical-align="baseline" style:snap-to-layout-grid="false"/>
      <style:text-properties style:font-name="標楷體" style:font-name-asian="標楷體" style:font-name-complex="新細明體"/>
    </style:style>
    <style:style style:name="P234" style:family="paragraph" style:parent-style-name="Standard">
      <style:paragraph-properties fo:margin-left="0.445cm" fo:margin-right="0cm" style:line-height-at-least="0.423cm" fo:text-align="justify" style:justify-single-word="false" fo:text-indent="-0.445cm" style:auto-text-indent="false" style:line-break="normal" style:vertical-align="baseline">
        <style:tab-stops>
          <style:tab-stop style:position="11.43cm"/>
        </style:tab-stops>
      </style:paragraph-properties>
      <style:text-properties style:font-name="標楷體" style:font-name-asian="標楷體" style:font-name-complex="新細明體"/>
    </style:style>
    <style:style style:name="P235"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style:font-name-asian="標楷體" style:font-name-complex="新細明體"/>
    </style:style>
    <style:style style:name="P236" style:family="paragraph" style:parent-style-name="Standard">
      <style:paragraph-properties fo:margin-left="0.445cm" fo:margin-right="0cm" style:line-height-at-least="0.423cm" fo:text-indent="-0.445cm" style:auto-text-indent="false">
        <style:tab-stops>
          <style:tab-stop style:position="0.631cm"/>
        </style:tab-stops>
      </style:paragraph-properties>
      <style:text-properties style:font-name="標楷體" style:font-name-asian="標楷體" style:font-name-complex="新細明體"/>
    </style:style>
    <style:style style:name="P237" style:family="paragraph" style:parent-style-name="Standard">
      <style:paragraph-properties fo:margin-left="0.445cm" fo:margin-right="0cm" style:line-height-at-least="0.423cm" fo:text-indent="-0.445cm" style:auto-text-indent="false" style:snap-to-layout-grid="false"/>
      <style:text-properties style:font-name="標楷體" style:font-name-asian="標楷體" style:font-name-complex="新細明體"/>
    </style:style>
    <style:style style:name="P238" style:family="paragraph" style:parent-style-name="Standard">
      <style:paragraph-properties fo:margin-left="0.445cm" fo:margin-right="0cm" style:line-height-at-least="0.423cm" fo:hyphenation-ladder-count="no-limit" fo:text-indent="-0.445cm" style:auto-text-indent="false" style:snap-to-layout-grid="false">
        <style:tab-stops>
          <style:tab-stop style:position="1.693cm"/>
        </style:tab-stops>
      </style:paragraph-properties>
      <style:text-properties style:font-name="標楷體" style:font-name-asian="標楷體" style:font-name-complex="新細明體" fo:hyphenate="false" fo:hyphenation-remain-char-count="2" fo:hyphenation-push-char-count="2"/>
    </style:style>
    <style:style style:name="P239" style:family="paragraph" style:parent-style-name="Standard">
      <style:paragraph-properties fo:margin-left="0.445cm" fo:margin-right="0cm" fo:line-height="0.6cm" fo:text-indent="-0.445cm" style:auto-text-indent="false" style:snap-to-layout-grid="false"/>
      <style:text-properties style:font-name="標楷體" style:font-name-asian="標楷體" style:font-name-complex="新細明體"/>
    </style:style>
    <style:style style:name="P240" style:family="paragraph" style:parent-style-name="Standard">
      <style:paragraph-properties fo:margin-left="0.445cm" fo:margin-right="0cm" fo:line-height="0.6cm" fo:text-align="justify" style:justify-single-word="false" fo:text-indent="-0.445cm" style:auto-text-indent="false" style:snap-to-layout-grid="false"/>
      <style:text-properties style:font-name="標楷體" style:font-name-asian="標楷體" style:font-name-complex="新細明體"/>
    </style:style>
    <style:style style:name="P241" style:family="paragraph" style:parent-style-name="Standard">
      <style:paragraph-properties fo:margin-left="0.445cm" fo:margin-right="0cm" style:line-height-at-least="0cm" fo:text-indent="-0.445cm" style:auto-text-indent="false"/>
      <style:text-properties style:font-name="標楷體" style:font-name-asian="標楷體" style:font-name-complex="新細明體"/>
    </style:style>
    <style:style style:name="P242" style:family="paragraph" style:parent-style-name="Standard">
      <style:paragraph-properties fo:margin-left="0.445cm" fo:margin-right="0cm" style:line-height-at-least="0cm" fo:text-align="justify" style:justify-single-word="false" fo:text-indent="-0.445cm" style:auto-text-indent="false" style:line-break="normal">
        <style:tab-stops>
          <style:tab-stop style:position="11.43cm"/>
        </style:tab-stops>
      </style:paragraph-properties>
      <style:text-properties style:font-name="標楷體" style:font-name-asian="標楷體" style:font-name-complex="新細明體"/>
    </style:style>
    <style:style style:name="P243"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標楷體" style:font-name-asian="標楷體" style:font-name-complex="新細明體"/>
    </style:style>
    <style:style style:name="P244"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style:font-name-asian="標楷體" style:font-name-complex="新細明體" style:font-size-complex="13pt"/>
    </style:style>
    <style:style style:name="P245"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style:font-name-asian="標楷體" style:font-name-complex="新細明體" style:font-weight-complex="bold"/>
    </style:style>
    <style:style style:name="P246"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style:font-name-asian="標楷體" style:font-name-complex="New Gulim"/>
    </style:style>
    <style:style style:name="P247" style:family="paragraph" style:parent-style-name="Standard">
      <style:paragraph-properties fo:margin-left="0.445cm" fo:margin-right="0cm" style:line-height-at-least="0cm" fo:text-indent="-0.445cm" style:auto-text-indent="false"/>
      <style:text-properties style:font-name="標楷體" style:font-name-asian="標楷體"/>
    </style:style>
    <style:style style:name="P248" style:family="paragraph" style:parent-style-name="Standard">
      <style:paragraph-properties fo:margin-left="0.445cm" fo:margin-right="0cm" style:line-height-at-least="0.423cm" fo:text-indent="-0.445cm" style:auto-text-indent="false" style:snap-to-layout-grid="false">
        <style:tab-stops>
          <style:tab-stop style:position="1.752cm"/>
        </style:tab-stops>
      </style:paragraph-properties>
      <style:text-properties style:font-name="標楷體" style:font-name-asian="標楷體" style:font-name-complex="Arial"/>
    </style:style>
    <style:style style:name="P249" style:family="paragraph" style:parent-style-name="Standard">
      <style:paragraph-properties fo:margin-left="0.445cm" fo:margin-right="0cm" fo:text-indent="-0.445cm" style:auto-text-indent="false"/>
      <style:text-properties style:font-name="標楷體" fo:letter-spacing="-0.035cm" style:font-name-asian="標楷體" style:font-name-complex="標楷體"/>
    </style:style>
    <style:style style:name="P250" style:family="paragraph" style:parent-style-name="Standard">
      <style:paragraph-properties fo:margin-left="0.445cm" fo:margin-right="0cm" fo:line-height="0.6cm" fo:text-indent="-0.445cm" style:auto-text-indent="false" style:snap-to-layout-grid="false"/>
      <style:text-properties style:font-name="標楷體" fo:letter-spacing="-0.035cm" style:font-name-asian="標楷體" style:font-name-complex="標楷體"/>
    </style:style>
    <style:style style:name="P251" style:family="paragraph" style:parent-style-name="Standard">
      <style:paragraph-properties fo:margin-left="0.445cm" fo:margin-right="0cm" fo:line-height="0.6cm" fo:text-align="justify" style:justify-single-word="false" fo:text-indent="-0.445cm" style:auto-text-indent="false" style:snap-to-layout-grid="false"/>
      <style:text-properties style:font-name="標楷體" fo:letter-spacing="-0.035cm" style:font-name-asian="標楷體" style:font-name-complex="標楷體"/>
    </style:style>
    <style:style style:name="P252" style:family="paragraph" style:parent-style-name="Standard">
      <style:paragraph-properties fo:margin-left="0.445cm" fo:margin-right="0cm" style:line-height-at-least="0.423cm" fo:text-indent="-0.445cm" style:auto-text-indent="false"/>
      <style:text-properties style:font-name="標楷體" fo:letter-spacing="-0.035cm" style:font-name-asian="標楷體" style:font-name-complex="標楷體"/>
    </style:style>
    <style:style style:name="P253" style:family="paragraph" style:parent-style-name="Standard">
      <style:paragraph-properties fo:margin-left="0.445cm" fo:margin-right="0cm" style:line-height-at-least="0.423cm" fo:text-indent="-0.445cm" style:auto-text-indent="false" style:snap-to-layout-grid="false"/>
      <style:text-properties style:font-name="標楷體" fo:letter-spacing="-0.035cm" style:font-name-asian="標楷體" style:font-name-complex="標楷體"/>
    </style:style>
    <style:style style:name="P254"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fo:letter-spacing="-0.035cm" style:font-name-asian="標楷體" style:font-name-complex="標楷體"/>
    </style:style>
    <style:style style:name="P255" style:family="paragraph" style:parent-style-name="Standard">
      <style:paragraph-properties fo:margin-left="0.445cm" fo:margin-right="0cm" style:line-height-at-least="0.423cm" fo:text-align="center" style:justify-single-word="false" fo:text-indent="-0.445cm" style:auto-text-indent="false" style:snap-to-layout-grid="false"/>
      <style:text-properties style:font-name="標楷體" fo:letter-spacing="-0.035cm" style:font-name-asian="標楷體" style:font-name-complex="標楷體"/>
    </style:style>
    <style:style style:name="P256" style:family="paragraph" style:parent-style-name="Standard">
      <style:paragraph-properties fo:margin-left="0.445cm" fo:margin-right="0cm" style:line-height-at-least="0cm" fo:text-indent="-0.445cm" style:auto-text-indent="false" style:snap-to-layout-grid="false"/>
      <style:text-properties style:font-name="標楷體" fo:letter-spacing="-0.035cm" style:font-name-asian="標楷體" style:font-name-complex="標楷體"/>
    </style:style>
    <style:style style:name="P257" style:family="paragraph" style:parent-style-name="Standard">
      <style:paragraph-properties fo:margin-left="0.445cm" fo:margin-right="0cm" fo:line-height="0.423cm" fo:text-indent="-0.445cm" style:auto-text-indent="false" style:snap-to-layout-grid="false"/>
      <style:text-properties style:font-name="標楷體" fo:letter-spacing="-0.035cm" style:font-name-asian="標楷體" style:font-name-complex="標楷體"/>
    </style:style>
    <style:style style:name="P258" style:family="paragraph" style:parent-style-name="Standard">
      <style:paragraph-properties fo:margin-left="0.445cm" fo:margin-right="0cm" fo:line-height="0.494cm" fo:text-align="justify" style:justify-single-word="false" fo:text-indent="-0.445cm" style:auto-text-indent="false" style:snap-to-layout-grid="false"/>
      <style:text-properties style:font-name="標楷體" fo:letter-spacing="-0.035cm" style:font-name-asian="標楷體" style:font-name-complex="標楷體"/>
    </style:style>
    <style:style style:name="P259" style:family="paragraph" style:parent-style-name="Standard">
      <style:paragraph-properties fo:margin-left="0.445cm" fo:margin-right="0cm" fo:line-height="0.564cm" fo:text-indent="-0.445cm" style:auto-text-indent="false" style:snap-to-layout-grid="false"/>
      <style:text-properties style:font-name="標楷體" fo:letter-spacing="-0.035cm" style:font-name-asian="標楷體" style:font-name-complex="標楷體"/>
    </style:style>
    <style:style style:name="P260" style:family="paragraph" style:parent-style-name="Standard">
      <style:paragraph-properties fo:margin-left="0.445cm" fo:margin-right="0cm" style:line-height-at-least="0cm" fo:text-indent="-0.445cm" style:auto-text-indent="false" style:snap-to-layout-grid="false"/>
      <style:text-properties style:font-name="標楷體" fo:letter-spacing="-0.035cm" style:font-name-asian="標楷體" style:font-name-complex="新細明體"/>
    </style:style>
    <style:style style:name="P261"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標楷體" fo:letter-spacing="-0.035cm" style:font-name-asian="標楷體" style:font-name-complex="新細明體"/>
    </style:style>
    <style:style style:name="P262" style:family="paragraph" style:parent-style-name="Standard">
      <style:paragraph-properties fo:margin-left="0.445cm" fo:margin-right="0cm" fo:line-height="0.6cm" fo:text-indent="-0.445cm" style:auto-text-indent="false" style:snap-to-layout-grid="false"/>
      <style:text-properties style:font-name="標楷體" fo:letter-spacing="-0.035cm" style:font-name-asian="標楷體" style:font-name-complex="新細明體"/>
    </style:style>
    <style:style style:name="P263"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fo:letter-spacing="-0.035cm" style:font-name-asian="標楷體" style:font-name-complex="新細明體"/>
    </style:style>
    <style:style style:name="P264" style:family="paragraph" style:parent-style-name="Standard">
      <style:paragraph-properties fo:margin-left="0.445cm" fo:margin-right="0cm" style:line-height-at-least="0.423cm" fo:text-indent="-0.445cm" style:auto-text-indent="false" style:snap-to-layout-grid="false"/>
      <style:text-properties style:font-name="標楷體" fo:letter-spacing="-0.035cm" style:letter-kerning="true" style:font-name-asian="標楷體" style:font-name-complex="標楷體"/>
    </style:style>
    <style:style style:name="P265"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fo:letter-spacing="-0.035cm" style:letter-kerning="true" style:font-name-asian="標楷體" style:font-name-complex="標楷體"/>
    </style:style>
    <style:style style:name="P266" style:family="paragraph" style:parent-style-name="Standard">
      <style:paragraph-properties fo:margin-left="0.445cm" fo:margin-right="0cm" style:line-height-at-least="0cm" fo:text-indent="-0.445cm" style:auto-text-indent="false" style:snap-to-layout-grid="false"/>
      <style:text-properties style:font-name="標楷體" fo:letter-spacing="-0.035cm" style:letter-kerning="true" style:font-name-asian="標楷體" style:font-name-complex="標楷體"/>
    </style:style>
    <style:style style:name="P267" style:family="paragraph" style:parent-style-name="Standard">
      <style:paragraph-properties fo:margin-left="0.445cm" fo:margin-right="0cm" style:line-height-at-least="0.423cm" fo:text-indent="-0.445cm" style:auto-text-indent="false"/>
      <style:text-properties style:font-name="標楷體" style:letter-kerning="true" style:font-name-asian="標楷體" style:font-name-complex="標楷體"/>
    </style:style>
    <style:style style:name="P268"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style:letter-kerning="true" style:font-name-asian="標楷體" style:font-name-complex="標楷體"/>
    </style:style>
    <style:style style:name="P269" style:family="paragraph" style:parent-style-name="Standard">
      <style:paragraph-properties fo:margin-left="0.445cm" fo:margin-right="0cm" style:line-height-at-least="0.423cm" fo:text-indent="-0.445cm" style:auto-text-indent="false" style:snap-to-layout-grid="false"/>
      <style:text-properties style:font-name="標楷體" style:letter-kerning="true" style:font-name-asian="標楷體" style:font-name-complex="標楷體"/>
    </style:style>
    <style:style style:name="P270" style:family="paragraph" style:parent-style-name="Standard">
      <style:paragraph-properties fo:margin-left="0.445cm" fo:margin-right="0cm" fo:line-height="0.494cm" fo:text-indent="-0.445cm" style:auto-text-indent="false" style:snap-to-layout-grid="false"/>
      <style:text-properties style:font-name="標楷體" style:letter-kerning="true" style:font-name-asian="標楷體" style:font-name-complex="標楷體"/>
    </style:style>
    <style:style style:name="P271"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style:letter-kerning="true" style:font-name-asian="標楷體" style:font-name-complex="新細明體"/>
    </style:style>
    <style:style style:name="P272"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標楷體" style:letter-kerning="true" style:font-name-asian="標楷體" style:font-name-complex="新細明體"/>
    </style:style>
    <style:style style:name="P273" style:family="paragraph" style:parent-style-name="Standard">
      <style:paragraph-properties fo:margin-left="0.445cm" fo:margin-right="0cm" fo:text-indent="-0.445cm" style:auto-text-indent="false"/>
    </style:style>
    <style:style style:name="P274" style:family="paragraph" style:parent-style-name="Standard">
      <style:paragraph-properties fo:margin-left="0.445cm" fo:margin-right="0cm" style:line-height-at-least="0.423cm" fo:text-indent="-0.445cm" style:auto-text-indent="false"/>
    </style:style>
    <style:style style:name="P275" style:family="paragraph" style:parent-style-name="Standard">
      <style:paragraph-properties fo:margin-left="0.445cm" fo:margin-right="0cm" style:line-height-at-least="0.423cm" fo:text-align="justify" style:justify-single-word="false" fo:text-indent="-0.445cm" style:auto-text-indent="false"/>
    </style:style>
    <style:style style:name="P276" style:family="paragraph" style:parent-style-name="Standard">
      <style:paragraph-properties fo:margin-left="0.445cm" fo:margin-right="0cm" style:line-height-at-least="0.423cm" fo:text-align="justify" style:justify-single-word="false" fo:text-indent="-0.445cm" style:auto-text-indent="false" style:snap-to-layout-grid="false"/>
    </style:style>
    <style:style style:name="P277" style:family="paragraph" style:parent-style-name="Standard">
      <style:paragraph-properties fo:margin-left="0.445cm" fo:margin-right="0cm" style:line-height-at-least="0.423cm" fo:text-align="justify" style:justify-single-word="false" fo:text-indent="-0.445cm" style:auto-text-indent="false" style:snap-to-layout-grid="false">
        <style:tab-stops>
          <style:tab-stop style:position="0.631cm"/>
        </style:tab-stops>
      </style:paragraph-properties>
    </style:style>
    <style:style style:name="P278" style:family="paragraph" style:parent-style-name="Standard">
      <style:paragraph-properties fo:margin-left="0.445cm" fo:margin-right="0cm" style:line-height-at-least="0.423cm" fo:text-align="justify" style:justify-single-word="false" fo:hyphenation-ladder-count="no-limit" fo:text-indent="-0.445cm" style:auto-text-indent="false" style:snap-to-layout-grid="false"/>
      <style:text-properties fo:hyphenate="false" fo:hyphenation-remain-char-count="2" fo:hyphenation-push-char-count="2"/>
    </style:style>
    <style:style style:name="P279" style:family="paragraph" style:parent-style-name="Standard">
      <style:paragraph-properties fo:margin-left="0.445cm" fo:margin-right="0cm" style:line-height-at-least="0.423cm" fo:text-align="justify" style:justify-single-word="false" fo:text-indent="-0.445cm" style:auto-text-indent="false" style:line-break="normal" style:snap-to-layout-grid="false"/>
    </style:style>
    <style:style style:name="P280" style:family="paragraph" style:parent-style-name="Standard">
      <style:paragraph-properties fo:margin-left="0.445cm" fo:margin-right="0cm" style:line-height-at-least="0.423cm" fo:text-align="justify" style:justify-single-word="false" fo:orphans="2" fo:widows="2" fo:text-indent="-0.445cm" style:auto-text-indent="false">
        <style:tab-stops>
          <style:tab-stop style:position="0.445cm"/>
        </style:tab-stops>
      </style:paragraph-properties>
    </style:style>
    <style:style style:name="P281" style:family="paragraph" style:parent-style-name="Standard" style:list-style-name="WW8Num9">
      <style:paragraph-properties fo:margin-left="0.445cm" fo:margin-right="0cm" style:line-height-at-least="0.423cm" fo:text-align="justify" style:justify-single-word="false" fo:text-indent="-0.445cm" style:auto-text-indent="false" style:snap-to-layout-grid="false">
        <style:tab-stops/>
      </style:paragraph-properties>
    </style:style>
    <style:style style:name="P282" style:family="paragraph" style:parent-style-name="Standard">
      <style:paragraph-properties fo:margin-left="0.445cm" fo:margin-right="0cm" style:line-height-at-least="0.423cm" fo:text-align="justify" style:justify-single-word="false" fo:text-indent="-0.445cm" style:auto-text-indent="false" style:snap-to-layout-grid="false">
        <style:tab-stops>
          <style:tab-stop style:position="0.445cm"/>
        </style:tab-stops>
      </style:paragraph-properties>
    </style:style>
    <style:style style:name="P283" style:family="paragraph" style:parent-style-name="Standard">
      <style:paragraph-properties fo:margin-left="0.445cm" fo:margin-right="0cm" style:line-height-at-least="0.423cm" fo:text-align="justify" style:justify-single-word="false" fo:text-indent="-0.445cm" style:auto-text-indent="false" style:text-autospace="none"/>
    </style:style>
    <style:style style:name="P284" style:family="paragraph" style:parent-style-name="Standard">
      <style:paragraph-properties fo:margin-left="0.445cm" fo:margin-right="0cm" style:line-height-at-least="0.423cm" fo:text-indent="-0.445cm" style:auto-text-indent="false" style:snap-to-layout-grid="false"/>
    </style:style>
    <style:style style:name="P285" style:family="paragraph" style:parent-style-name="Standard">
      <style:paragraph-properties fo:margin-left="0.445cm" fo:margin-right="0cm" style:line-height-at-least="0.423cm" fo:hyphenation-ladder-count="no-limit" fo:text-indent="-0.445cm" style:auto-text-indent="false" style:snap-to-layout-grid="false"/>
      <style:text-properties fo:hyphenate="false" fo:hyphenation-remain-char-count="2" fo:hyphenation-push-char-count="2"/>
    </style:style>
    <style:style style:name="P286" style:family="paragraph" style:parent-style-name="Standard">
      <style:paragraph-properties fo:margin-left="0.445cm" fo:margin-right="0cm" style:line-height-at-least="0.423cm" fo:orphans="2" fo:widows="2" fo:text-indent="-0.445cm" style:auto-text-indent="false" style:snap-to-layout-grid="false"/>
    </style:style>
    <style:style style:name="P287" style:family="paragraph" style:parent-style-name="Standard">
      <style:paragraph-properties fo:margin-left="0.445cm" fo:margin-right="0cm" style:line-height-at-least="0.423cm" fo:text-indent="-0.445cm" style:auto-text-indent="false">
        <style:tab-stops>
          <style:tab-stop style:position="0.339cm"/>
        </style:tab-stops>
      </style:paragraph-properties>
    </style:style>
    <style:style style:name="P288" style:family="paragraph" style:parent-style-name="Standard">
      <style:paragraph-properties fo:margin-left="0.445cm" fo:margin-right="0cm" style:line-height-at-least="0.423cm" fo:hyphenation-ladder-count="no-limit" fo:text-indent="-0.445cm" style:auto-text-indent="false" style:snap-to-layout-grid="false">
        <style:tab-stops>
          <style:tab-stop style:position="1.693cm"/>
        </style:tab-stops>
      </style:paragraph-properties>
      <style:text-properties fo:hyphenate="false" fo:hyphenation-remain-char-count="2" fo:hyphenation-push-char-count="2"/>
    </style:style>
    <style:style style:name="P289" style:family="paragraph" style:parent-style-name="Standard">
      <style:paragraph-properties fo:margin-left="0.445cm" fo:margin-right="0cm" fo:line-height="0.6cm" fo:text-indent="-0.445cm" style:auto-text-indent="false" style:snap-to-layout-grid="false"/>
    </style:style>
    <style:style style:name="P290" style:family="paragraph" style:parent-style-name="Standard">
      <style:paragraph-properties fo:margin-left="0.445cm" fo:margin-right="0cm" fo:line-height="0.6cm" fo:text-align="center" style:justify-single-word="false" fo:text-indent="-0.445cm" style:auto-text-indent="false" style:snap-to-layout-grid="false"/>
    </style:style>
    <style:style style:name="P291" style:family="paragraph" style:parent-style-name="Standard">
      <style:paragraph-properties fo:margin-left="0.445cm" fo:margin-right="0cm" fo:line-height="0.6cm" fo:text-align="justify" style:justify-single-word="false" fo:text-indent="-0.445cm" style:auto-text-indent="false" style:snap-to-layout-grid="false"/>
    </style:style>
    <style:style style:name="P292" style:family="paragraph" style:parent-style-name="Standard">
      <style:paragraph-properties fo:margin-left="0.445cm" fo:margin-right="0cm" fo:line-height="0.6cm" fo:text-align="justify" style:justify-single-word="false" fo:orphans="2" fo:widows="2" fo:text-indent="-0.445cm" style:auto-text-indent="false">
        <style:tab-stops>
          <style:tab-stop style:position="1.905cm"/>
        </style:tab-stops>
      </style:paragraph-properties>
    </style:style>
    <style:style style:name="P293" style:family="paragraph" style:parent-style-name="Standard">
      <style:paragraph-properties fo:margin-left="0.445cm" fo:margin-right="0cm" style:line-height-at-least="0cm" fo:text-indent="-0.445cm" style:auto-text-indent="false"/>
    </style:style>
    <style:style style:name="P294" style:family="paragraph" style:parent-style-name="Standard">
      <style:paragraph-properties fo:margin-left="0.445cm" fo:margin-right="0cm" style:line-height-at-least="0cm" fo:text-align="justify" style:justify-single-word="false" fo:text-indent="-0.445cm" style:auto-text-indent="false"/>
    </style:style>
    <style:style style:name="P295" style:family="paragraph" style:parent-style-name="Standard">
      <style:paragraph-properties fo:margin-left="0.445cm" fo:margin-right="0cm" style:line-height-at-least="0cm" fo:text-align="justify" style:justify-single-word="false" fo:text-indent="-0.445cm" style:auto-text-indent="false" style:snap-to-layout-grid="false"/>
    </style:style>
    <style:style style:name="P296" style:family="paragraph" style:parent-style-name="Standard">
      <style:paragraph-properties fo:margin-left="0.445cm" fo:margin-right="0cm" style:line-height-at-least="0cm" fo:text-indent="-0.445cm" style:auto-text-indent="false" style:snap-to-layout-grid="false"/>
    </style:style>
    <style:style style:name="P297" style:family="paragraph" style:parent-style-name="Standard">
      <style:paragraph-properties fo:margin-left="0.445cm" fo:margin-right="0cm" fo:line-height="0.529cm" fo:text-align="justify" style:justify-single-word="false" fo:text-indent="-0.445cm" style:auto-text-indent="false" style:snap-to-layout-grid="false"/>
    </style:style>
    <style:style style:name="P298" style:family="paragraph" style:parent-style-name="Standard">
      <style:paragraph-properties fo:margin-left="0.445cm" fo:margin-right="0cm" fo:line-height="0.529cm" fo:text-indent="-0.445cm" style:auto-text-indent="false" style:snap-to-layout-grid="false"/>
    </style:style>
    <style:style style:name="P299" style:family="paragraph" style:parent-style-name="Standard">
      <style:paragraph-properties fo:margin-left="0.445cm" fo:margin-right="0cm" fo:line-height="0.564cm" fo:text-indent="-0.445cm" style:auto-text-indent="false" style:snap-to-layout-grid="false"/>
    </style:style>
    <style:style style:name="P300" style:family="paragraph" style:parent-style-name="Standard">
      <style:paragraph-properties fo:margin-left="0.445cm" fo:margin-right="0cm" fo:line-height="0.564cm" fo:text-align="justify" style:justify-single-word="false" fo:text-indent="-0.445cm" style:auto-text-indent="false"/>
    </style:style>
    <style:style style:name="P301" style:family="paragraph" style:parent-style-name="Standard">
      <style:paragraph-properties fo:margin-left="0.445cm" fo:margin-right="0cm" style:line-height-at-least="0.141cm" fo:text-indent="-0.445cm" style:auto-text-indent="false" style:snap-to-layout-grid="false"/>
    </style:style>
    <style:style style:name="P302" style:family="paragraph" style:parent-style-name="Standard">
      <style:paragraph-properties fo:margin-left="0.445cm" fo:margin-right="0cm" fo:line-height="0.494cm" fo:text-align="justify" style:justify-single-word="false" fo:text-indent="-0.445cm" style:auto-text-indent="false"/>
    </style:style>
    <style:style style:name="P303" style:family="paragraph" style:parent-style-name="Standard">
      <style:paragraph-properties fo:margin-left="0.445cm" fo:margin-right="0cm" fo:line-height="115%" fo:text-align="justify" style:justify-single-word="false" fo:text-indent="-0.445cm" style:auto-text-indent="false" style:line-break="normal" style:snap-to-layout-grid="false"/>
    </style:style>
    <style:style style:name="P304" style:family="paragraph" style:parent-style-name="Standard">
      <style:paragraph-properties fo:margin-left="0.445cm" fo:margin-right="0cm" fo:line-height="0.6cm" fo:text-indent="-0.445cm" style:auto-text-indent="false" style:snap-to-layout-grid="false"/>
    </style:style>
    <style:style style:name="P305" style:family="paragraph" style:parent-style-name="Standard">
      <style:paragraph-properties fo:margin-left="0.445cm" fo:margin-right="0cm" fo:line-height="0.6cm" fo:text-align="justify" style:justify-single-word="false" fo:text-indent="-0.445cm" style:auto-text-indent="false" style:snap-to-layout-grid="false">
        <style:tab-stops>
          <style:tab-stop style:position="1.08cm"/>
        </style:tab-stops>
      </style:paragraph-properties>
      <style:text-properties fo:letter-spacing="-0.035cm" style:font-name-asian="標楷體"/>
    </style:style>
    <style:style style:name="P306" style:family="paragraph" style:parent-style-name="Standard">
      <style:paragraph-properties fo:margin-left="0.445cm" fo:margin-right="0cm" style:line-height-at-least="0cm" fo:text-indent="-0.445cm" style:auto-text-indent="false" style:snap-to-layout-grid="false"/>
    </style:style>
    <style:style style:name="P307" style:family="paragraph" style:parent-style-name="Standard">
      <style:paragraph-properties fo:margin-left="0.445cm" fo:margin-right="0cm" style:line-height-at-least="0cm" fo:text-align="justify" style:justify-single-word="false" fo:text-indent="-0.445cm" style:auto-text-indent="false" style:snap-to-layout-grid="false"/>
    </style:style>
    <style:style style:name="P308" style:family="paragraph" style:parent-style-name="Standard">
      <style:paragraph-properties fo:margin-left="0.445cm" fo:margin-right="0cm" fo:line-height="0.6cm" fo:text-indent="-0.445cm" style:auto-text-indent="false" style:snap-to-layout-grid="false"/>
      <style:text-properties style:letter-kerning="true" style:font-name-asian="標楷體"/>
    </style:style>
    <style:style style:name="P309" style:family="paragraph" style:parent-style-name="Standard">
      <style:paragraph-properties fo:margin-left="0.445cm" fo:margin-right="0cm" fo:line-height="0.6cm" fo:text-align="justify" style:justify-single-word="false" fo:text-indent="-0.445cm" style:auto-text-indent="false" style:snap-to-layout-grid="false"/>
      <style:text-properties style:font-name-asian="標楷體" style:font-name-complex="標楷體"/>
    </style:style>
    <style:style style:name="P310" style:family="paragraph" style:parent-style-name="Standard">
      <style:paragraph-properties fo:margin-left="0.445cm" fo:margin-right="0cm" fo:line-height="0.6cm" fo:text-indent="-0.445cm" style:auto-text-indent="false" style:snap-to-layout-grid="false"/>
      <style:text-properties style:font-name-asian="標楷體" style:font-name-complex="標楷體"/>
    </style:style>
    <style:style style:name="P311" style:family="paragraph" style:parent-style-name="Standard">
      <style:paragraph-properties fo:margin-left="0.445cm" fo:margin-right="0cm" fo:line-height="0.6cm" fo:text-align="justify" style:justify-single-word="false" fo:hyphenation-ladder-count="no-limit" fo:text-indent="-0.445cm" style:auto-text-indent="false" style:text-autospace="none" style:punctuation-wrap="simple" style:line-break="normal"/>
      <style:text-properties style:font-name-asian="標楷體" fo:hyphenate="false" fo:hyphenation-remain-char-count="2" fo:hyphenation-push-char-count="2"/>
    </style:style>
    <style:style style:name="P312" style:family="paragraph" style:parent-style-name="Standard">
      <style:paragraph-properties fo:margin-left="0.445cm" fo:margin-right="0cm" fo:line-height="0.6cm" fo:text-align="justify" style:justify-single-word="false" fo:hyphenation-ladder-count="no-limit" fo:text-indent="-0.445cm" style:auto-text-indent="false" style:text-autospace="none" style:punctuation-wrap="simple" style:line-break="normal" style:snap-to-layout-grid="false"/>
      <style:text-properties style:font-name-asian="標楷體" fo:hyphenate="false" fo:hyphenation-remain-char-count="2" fo:hyphenation-push-char-count="2"/>
    </style:style>
    <style:style style:name="P313" style:family="paragraph" style:parent-style-name="Standard">
      <style:paragraph-properties fo:margin-left="0.445cm" fo:margin-right="0cm" fo:line-height="0.6cm" fo:hyphenation-ladder-count="no-limit" fo:text-indent="-0.445cm" style:auto-text-indent="false" style:text-autospace="none" style:punctuation-wrap="simple" style:line-break="normal"/>
      <style:text-properties style:font-name-asian="標楷體" fo:hyphenate="false" fo:hyphenation-remain-char-count="2" fo:hyphenation-push-char-count="2"/>
    </style:style>
    <style:style style:name="P314" style:family="paragraph" style:parent-style-name="Standard">
      <style:paragraph-properties fo:margin-left="0.445cm" fo:margin-right="0cm" fo:line-height="0.6cm" fo:text-indent="-0.445cm" style:auto-text-indent="false" style:snap-to-layout-grid="false"/>
      <style:text-properties style:font-name-asian="標楷體"/>
    </style:style>
    <style:style style:name="P315" style:family="paragraph" style:parent-style-name="Standard">
      <style:paragraph-properties fo:margin-left="0.445cm" fo:margin-right="0cm" style:line-height-at-least="0.423cm" fo:hyphenation-ladder-count="no-limit" fo:text-indent="-0.445cm" style:auto-text-indent="false" style:snap-to-layout-grid="false">
        <style:tab-stops>
          <style:tab-stop style:position="1.693cm"/>
        </style:tab-stops>
      </style:paragraph-properties>
      <style:text-properties style:font-name="Tahoma" style:font-name-asian="標楷體" style:font-name-complex="新細明體" fo:hyphenate="false" fo:hyphenation-remain-char-count="2" fo:hyphenation-push-char-count="2"/>
    </style:style>
    <style:style style:name="P316" style:family="paragraph" style:parent-style-name="Standard">
      <style:paragraph-properties fo:margin-left="0.445cm" fo:margin-right="0cm" fo:margin-top="0cm" fo:margin-bottom="0.282cm" loext:contextual-spacing="false" fo:line-height="0.706cm" fo:text-indent="-0.445cm" style:auto-text-indent="false" style:snap-to-layout-grid="false"/>
      <style:text-properties style:font-name="標楷體" style:font-name-asian="標楷體" style:font-name-complex="新細明體" style:font-size-complex="11pt"/>
    </style:style>
    <style:style style:name="P317" style:family="paragraph" style:parent-style-name="Standard">
      <style:paragraph-properties fo:margin-left="0.445cm" fo:margin-right="0cm" fo:margin-top="0cm" fo:margin-bottom="0.282cm" loext:contextual-spacing="false" style:line-height-at-least="0.423cm" fo:text-align="justify" style:justify-single-word="false" fo:text-indent="-0.445cm" style:auto-text-indent="false" style:snap-to-layout-grid="false"/>
      <style:text-properties style:font-name="標楷體" style:font-name-asian="標楷體" style:font-name-complex="新細明體"/>
    </style:style>
    <style:style style:name="P318" style:family="paragraph" style:parent-style-name="Standard">
      <style:paragraph-properties fo:margin-left="0.445cm" fo:margin-right="0cm" fo:margin-top="0cm" fo:margin-bottom="0.282cm" loext:contextual-spacing="false" style:line-height-at-least="0cm" fo:text-align="justify" style:justify-single-word="false" fo:text-indent="-0.445cm" style:auto-text-indent="false" style:snap-to-layout-grid="false"/>
      <style:text-properties style:font-name="標楷體" style:font-name-asian="標楷體" style:font-name-complex="新細明體"/>
    </style:style>
    <style:style style:name="P319" style:family="paragraph" style:parent-style-name="Standard">
      <style:paragraph-properties fo:margin-left="0.445cm" fo:margin-right="0cm" fo:margin-top="0cm" fo:margin-bottom="0.282cm" loext:contextual-spacing="false" style:line-height-at-least="0cm" fo:text-align="justify" style:justify-single-word="false" fo:orphans="2" fo:widows="2" fo:text-indent="-0.445cm" style:auto-text-indent="false" style:vertical-align="middle"/>
      <style:text-properties style:font-name="標楷體" style:font-name-asian="標楷體" style:font-name-complex="新細明體" style:font-weight-complex="bold"/>
    </style:style>
    <style:style style:name="P320" style:family="paragraph" style:parent-style-name="Standard">
      <style:paragraph-properties fo:margin-left="-0.004cm" fo:margin-right="0cm" style:line-height-at-least="0.423cm" fo:text-indent="0.004cm" style:auto-text-indent="false" style:snap-to-layout-grid="false"/>
      <style:text-properties style:font-name="標楷體" style:font-name-asian="標楷體" style:font-name-complex="標楷體"/>
    </style:style>
    <style:style style:name="P321" style:family="paragraph" style:parent-style-name="Standard">
      <style:paragraph-properties fo:margin-left="0.699cm" fo:margin-right="0cm" style:line-height-at-least="0.423cm" fo:text-align="justify" style:justify-single-word="false" fo:text-indent="-0.699cm" style:auto-text-indent="false"/>
      <style:text-properties style:font-name="標楷體" style:font-name-asian="標楷體" style:font-name-complex="標楷體"/>
    </style:style>
    <style:style style:name="P322" style:family="paragraph" style:parent-style-name="Standard">
      <style:paragraph-properties fo:margin-left="0.699cm" fo:margin-right="0cm" style:line-height-at-least="0.423cm" fo:text-align="justify" style:justify-single-word="false" fo:text-indent="-0.699cm" style:auto-text-indent="false"/>
      <style:text-properties style:font-name="標楷體" style:font-name-asian="標楷體" style:font-name-complex="標楷體"/>
    </style:style>
    <style:style style:name="P323" style:family="paragraph" style:parent-style-name="Standard">
      <style:paragraph-properties fo:margin-left="0.699cm" fo:margin-right="0cm" fo:line-height="0.706cm" fo:text-align="justify" style:justify-single-word="false" fo:text-indent="-0.699cm" style:auto-text-indent="false"/>
      <style:text-properties style:font-name="標楷體" style:font-name-asian="標楷體" style:font-name-complex="標楷體"/>
    </style:style>
    <style:style style:name="P324" style:family="paragraph" style:parent-style-name="Standard">
      <style:paragraph-properties fo:margin-left="0.699cm" fo:margin-right="0cm" style:line-height-at-least="0.423cm" fo:text-align="justify" style:justify-single-word="false" fo:text-indent="-0.699cm" style:auto-text-indent="false"/>
      <style:text-properties style:font-name="標楷體" fo:background-color="#d8d8d8" style:font-name-asian="標楷體" style:font-name-complex="標楷體"/>
    </style:style>
    <style:style style:name="P325" style:family="paragraph" style:parent-style-name="Standard">
      <style:paragraph-properties fo:margin-left="0.699cm" fo:margin-right="0cm" style:line-height-at-least="0.423cm" fo:text-align="justify" style:justify-single-word="false" fo:text-indent="-0.699cm" style:auto-text-indent="false">
        <style:tab-stops>
          <style:tab-stop style:position="3.096cm"/>
        </style:tab-stops>
      </style:paragraph-properties>
    </style:style>
    <style:style style:name="P326" style:family="paragraph" style:parent-style-name="Standard">
      <style:paragraph-properties fo:margin-left="0.699cm" fo:margin-right="0cm" fo:line-height="0.6cm" fo:text-align="justify" style:justify-single-word="false" fo:text-indent="-0.699cm" style:auto-text-indent="false" style:snap-to-layout-grid="false"/>
    </style:style>
    <style:style style:name="P327" style:family="paragraph" style:parent-style-name="Standard">
      <style:paragraph-properties fo:margin-left="0.415cm" fo:margin-right="0cm" style:line-height-at-least="0.423cm" fo:text-indent="-0.415cm" style:auto-text-indent="false"/>
      <style:text-properties style:font-name="標楷體" style:font-name-asian="標楷體" style:font-name-complex="標楷體"/>
    </style:style>
    <style:style style:name="P328" style:family="paragraph" style:parent-style-name="Standard">
      <style:paragraph-properties fo:margin-left="0.415cm" fo:margin-right="0cm" style:line-height-at-least="0.423cm" fo:text-align="justify" style:justify-single-word="false" fo:text-indent="-0.415cm" style:auto-text-indent="false"/>
      <style:text-properties style:font-name="標楷體" style:font-name-asian="標楷體" style:font-name-complex="標楷體"/>
    </style:style>
    <style:style style:name="P329" style:family="paragraph" style:parent-style-name="Standard">
      <style:paragraph-properties fo:margin-left="0.415cm" fo:margin-right="0cm" style:line-height-at-least="0.423cm" fo:text-align="justify" style:justify-single-word="false" fo:text-indent="-0.415cm" style:auto-text-indent="false"/>
    </style:style>
    <style:style style:name="P330" style:family="paragraph" style:parent-style-name="Standard">
      <style:paragraph-properties fo:margin-left="3.949cm" fo:margin-right="0cm" style:line-height-at-least="0.423cm" fo:text-align="justify" style:justify-single-word="false" fo:text-indent="-3.949cm" style:auto-text-indent="false"/>
      <style:text-properties style:font-name="標楷體" style:font-name-asian="標楷體" style:font-name-complex="標楷體"/>
    </style:style>
    <style:style style:name="P331" style:family="paragraph" style:parent-style-name="Standard">
      <style:paragraph-properties fo:margin-left="0.471cm" fo:margin-right="0cm" style:line-height-at-least="0.423cm" fo:text-align="justify" style:justify-single-word="false" fo:text-indent="-0.002cm" style:auto-text-indent="false"/>
      <style:text-properties style:font-name="標楷體" style:font-name-asian="標楷體" style:font-name-complex="標楷體"/>
    </style:style>
    <style:style style:name="P332" style:family="paragraph" style:parent-style-name="Standard">
      <style:paragraph-properties fo:margin-left="0.402cm" fo:margin-right="0cm" style:line-height-at-least="0.423cm" fo:text-align="justify" style:justify-single-word="false" fo:text-indent="-0.402cm" style:auto-text-indent="false"/>
      <style:text-properties style:font-name="標楷體" style:font-name-asian="標楷體" style:font-name-complex="標楷體"/>
    </style:style>
    <style:style style:name="P333" style:family="paragraph" style:parent-style-name="Standard">
      <style:paragraph-properties fo:margin-left="0.402cm" fo:margin-right="0cm" style:line-height-at-least="0.423cm" fo:text-indent="-0.402cm" style:auto-text-indent="false" style:snap-to-layout-grid="false"/>
      <style:text-properties style:font-name="標楷體" style:font-name-asian="標楷體" style:font-name-complex="標楷體"/>
    </style:style>
    <style:style style:name="P334" style:family="paragraph" style:parent-style-name="Standard">
      <style:paragraph-properties fo:margin-left="0.402cm" fo:margin-right="0cm" style:line-height-at-least="0.423cm" fo:text-align="justify" style:justify-single-word="false" fo:text-indent="-0.402cm" style:auto-text-indent="false"/>
    </style:style>
    <style:style style:name="P335" style:family="paragraph" style:parent-style-name="Standard">
      <style:paragraph-properties fo:margin-left="0.402cm" fo:margin-right="0cm" style:line-height-at-least="0.423cm" fo:text-align="justify" style:justify-single-word="false" fo:text-indent="-0.402cm" style:auto-text-indent="false" style:snap-to-layout-grid="false"/>
    </style:style>
    <style:style style:name="P336" style:family="paragraph" style:parent-style-name="Standard">
      <style:paragraph-properties fo:margin-left="0cm" fo:margin-right="0.101cm" style:line-height-at-least="0.423cm" fo:text-align="justify" style:justify-single-word="false" fo:text-indent="0cm" style:auto-text-indent="false"/>
      <style:text-properties style:font-name="標楷體" style:font-name-asian="標楷體" style:font-name-complex="標楷體"/>
    </style:style>
    <style:style style:name="P337" style:family="paragraph" style:parent-style-name="Standard">
      <style:paragraph-properties fo:margin-left="0cm" fo:margin-right="0.101cm" style:line-height-at-least="0cm" fo:text-align="justify" style:justify-single-word="false" fo:text-indent="0cm" style:auto-text-indent="false"/>
      <style:text-properties style:font-name="標楷體" style:font-name-asian="標楷體" style:font-name-complex="標楷體"/>
    </style:style>
    <style:style style:name="P338" style:family="paragraph" style:parent-style-name="Standard">
      <style:paragraph-properties fo:margin-left="0cm" fo:margin-right="0.101cm" style:line-height-at-least="0.423cm" fo:text-align="justify" style:justify-single-word="false" fo:text-indent="0cm" style:auto-text-indent="false"/>
      <style:text-properties style:font-name="標楷體" fo:letter-spacing="-0.035cm" style:font-name-asian="標楷體" style:font-name-complex="標楷體"/>
    </style:style>
    <style:style style:name="P339" style:family="paragraph" style:parent-style-name="Standard">
      <style:paragraph-properties fo:margin-left="0cm" fo:margin-right="0.101cm" style:line-height-at-least="0cm" fo:text-align="justify" style:justify-single-word="false" fo:text-indent="0cm" style:auto-text-indent="false"/>
      <style:text-properties style:font-name="標楷體" fo:letter-spacing="-0.035cm" style:font-name-asian="標楷體" style:font-name-complex="標楷體"/>
    </style:style>
    <style:style style:name="P340" style:family="paragraph" style:parent-style-name="Standard">
      <style:paragraph-properties fo:margin-left="0cm" fo:margin-right="0.101cm" style:line-height-at-least="0.423cm" fo:text-align="justify" style:justify-single-word="false" fo:text-indent="0cm" style:auto-text-indent="false">
        <style:tab-stops>
          <style:tab-stop style:position="1.822cm" style:type="center"/>
        </style:tab-stops>
      </style:paragraph-properties>
      <style:text-properties style:font-name="標楷體" fo:letter-spacing="-0.035cm" fo:background-color="#d8d8d8" style:font-name-asian="標楷體" style:font-name-complex="標楷體"/>
    </style:style>
    <style:style style:name="P341" style:family="paragraph" style:parent-style-name="Standard">
      <style:paragraph-properties fo:margin-left="0cm" fo:margin-right="0.101cm" style:line-height-at-least="0.423cm" fo:text-align="justify" style:justify-single-word="false" fo:text-indent="0cm" style:auto-text-indent="false"/>
      <style:text-properties style:font-name="標楷體" fo:background-color="#d8d8d8" style:font-name-asian="標楷體" style:font-name-complex="標楷體"/>
    </style:style>
    <style:style style:name="P342" style:family="paragraph" style:parent-style-name="Standard">
      <style:paragraph-properties fo:margin-left="0cm" fo:margin-right="0.101cm" style:line-height-at-least="0.423cm" fo:text-align="justify" style:justify-single-word="false" fo:text-indent="0cm" style:auto-text-indent="false"/>
    </style:style>
    <style:style style:name="P343" style:family="paragraph" style:parent-style-name="Standard">
      <style:paragraph-properties fo:margin-left="0cm" fo:margin-right="0.101cm" style:line-height-at-least="0cm" fo:text-align="justify" style:justify-single-word="false" fo:text-indent="0cm" style:auto-text-indent="false"/>
    </style:style>
    <style:style style:name="P344" style:family="paragraph" style:parent-style-name="Standard">
      <style:paragraph-properties fo:margin-left="0.445cm" fo:margin-right="0.101cm" style:line-height-at-least="0.423cm" fo:text-align="justify" style:justify-single-word="false" fo:text-indent="-0.445cm" style:auto-text-indent="false"/>
    </style:style>
    <style:style style:name="P345" style:family="paragraph" style:parent-style-name="Standard">
      <style:paragraph-properties fo:margin-left="0.445cm" fo:margin-right="0.101cm" style:line-height-at-least="0.423cm" fo:text-align="justify" style:justify-single-word="false" fo:text-indent="-0.445cm" style:auto-text-indent="false"/>
      <style:text-properties style:font-name="標楷體" style:font-name-asian="標楷體" style:font-name-complex="標楷體"/>
    </style:style>
    <style:style style:name="P346" style:family="paragraph" style:parent-style-name="Standard">
      <style:paragraph-properties fo:margin-left="0.445cm" fo:margin-right="0.101cm" style:line-height-at-least="0cm" fo:text-align="justify" style:justify-single-word="false" fo:text-indent="-0.445cm" style:auto-text-indent="false"/>
      <style:text-properties style:font-name="標楷體" style:font-name-asian="標楷體" style:font-name-complex="標楷體"/>
    </style:style>
    <style:style style:name="P347" style:family="paragraph" style:parent-style-name="Standard">
      <style:paragraph-properties fo:margin-left="0.101cm" fo:margin-right="0.101cm" style:line-height-at-least="0.423cm" fo:text-align="justify" style:justify-single-word="false" fo:text-indent="0cm" style:auto-text-indent="false"/>
    </style:style>
    <style:style style:name="P348" style:family="paragraph" style:parent-style-name="Standard">
      <style:paragraph-properties fo:margin-left="0.101cm" fo:margin-right="0.101cm" style:line-height-at-least="0cm" fo:text-align="justify" style:justify-single-word="false" fo:text-indent="0cm" style:auto-text-indent="false"/>
    </style:style>
    <style:style style:name="P349" style:family="paragraph" style:parent-style-name="Standard">
      <style:paragraph-properties fo:margin-left="0.101cm" fo:margin-right="0.101cm" style:line-height-at-least="0.423cm" fo:text-align="justify" style:justify-single-word="false" fo:text-indent="0cm" style:auto-text-indent="false"/>
      <style:text-properties style:font-name="標楷體" fo:letter-spacing="-0.035cm" style:font-name-asian="標楷體" style:font-name-complex="標楷體"/>
    </style:style>
    <style:style style:name="P350" style:family="paragraph" style:parent-style-name="Standard">
      <style:paragraph-properties fo:margin-left="0.101cm" fo:margin-right="0.101cm" style:line-height-at-least="0cm" fo:text-align="justify" style:justify-single-word="false" fo:text-indent="0cm" style:auto-text-indent="false"/>
      <style:text-properties style:font-name="標楷體" fo:letter-spacing="-0.035cm" style:font-name-asian="標楷體" style:font-name-complex="標楷體"/>
    </style:style>
    <style:style style:name="P351" style:family="paragraph" style:parent-style-name="Standard">
      <style:paragraph-properties fo:margin-left="0.101cm" fo:margin-right="0.101cm" style:line-height-at-least="0.423cm" fo:text-align="justify" style:justify-single-word="false" fo:text-indent="0cm" style:auto-text-indent="false"/>
      <style:text-properties style:font-name="標楷體" style:font-name-asian="標楷體" style:font-name-complex="標楷體"/>
    </style:style>
    <style:style style:name="P352" style:family="paragraph" style:parent-style-name="Standard">
      <style:paragraph-properties fo:margin-left="0.101cm" fo:margin-right="0.101cm" style:line-height-at-least="0cm" fo:text-align="justify" style:justify-single-word="false" fo:text-indent="0cm" style:auto-text-indent="false"/>
      <style:text-properties style:font-name="標楷體" style:font-name-asian="標楷體" style:font-name-complex="標楷體"/>
    </style:style>
    <style:style style:name="P353" style:family="paragraph" style:parent-style-name="Standard">
      <style:paragraph-properties fo:margin-left="0.762cm" fo:margin-right="0.101cm" style:line-height-at-least="0.423cm" fo:text-align="justify" style:justify-single-word="false" fo:text-indent="-0.762cm" style:auto-text-indent="false"/>
    </style:style>
    <style:style style:name="P354" style:family="paragraph" style:parent-style-name="Standard">
      <style:paragraph-properties fo:margin-left="0.762cm" fo:margin-right="0.101cm" style:line-height-at-least="0.423cm" fo:text-align="justify" style:justify-single-word="false" fo:text-indent="-0.635cm" style:auto-text-indent="false"/>
    </style:style>
    <style:style style:name="P355" style:family="paragraph" style:parent-style-name="Standard">
      <style:paragraph-properties fo:margin-left="0.37cm" fo:margin-right="0cm" style:line-height-at-least="0.423cm" fo:text-align="justify" style:justify-single-word="false" fo:text-indent="-0.37cm" style:auto-text-indent="false"/>
    </style:style>
    <style:style style:name="P356" style:family="paragraph" style:parent-style-name="Standard">
      <style:paragraph-properties fo:margin-left="0.37cm" fo:margin-right="0cm" style:line-height-at-least="0.423cm" fo:text-align="justify" style:justify-single-word="false" fo:text-indent="-0.37cm" style:auto-text-indent="false" style:snap-to-layout-grid="false"/>
    </style:style>
    <style:style style:name="P357" style:family="paragraph" style:parent-style-name="Standard">
      <style:paragraph-properties fo:margin-left="0.37cm" fo:margin-right="0cm" fo:line-height="0.494cm" fo:text-align="justify" style:justify-single-word="false" fo:text-indent="-0.37cm" style:auto-text-indent="false" style:snap-to-layout-grid="false"/>
    </style:style>
    <style:style style:name="P358" style:family="paragraph" style:parent-style-name="Standard">
      <style:paragraph-properties fo:margin-left="0.37cm" fo:margin-right="0cm" fo:line-height="0.6cm" fo:text-align="justify" style:justify-single-word="false" fo:text-indent="-0.37cm" style:auto-text-indent="false" style:snap-to-layout-grid="false"/>
      <style:text-properties style:font-name="標楷體" fo:letter-spacing="-0.035cm" style:font-name-asian="標楷體" style:font-name-complex="標楷體"/>
    </style:style>
    <style:style style:name="P359" style:family="paragraph" style:parent-style-name="Standard">
      <style:paragraph-properties fo:margin-left="0.37cm" fo:margin-right="0cm" fo:line-height="0.6cm" fo:text-indent="-0.37cm" style:auto-text-indent="false"/>
      <style:text-properties style:font-name="標楷體" fo:letter-spacing="-0.035cm" style:font-name-asian="標楷體" style:font-name-complex="新細明體"/>
    </style:style>
    <style:style style:name="P360" style:family="paragraph" style:parent-style-name="Standard">
      <style:paragraph-properties fo:margin-left="0.37cm" fo:margin-right="0cm" style:line-height-at-least="0.423cm" fo:text-indent="-0.37cm" style:auto-text-indent="false" style:snap-to-layout-grid="false"/>
      <style:text-properties style:font-name="標楷體" fo:letter-spacing="-0.035cm" style:letter-kerning="true" style:font-name-asian="標楷體" style:font-name-complex="標楷體"/>
    </style:style>
    <style:style style:name="P361" style:family="paragraph" style:parent-style-name="Standard">
      <style:paragraph-properties fo:margin-left="0.37cm" fo:margin-right="0cm" fo:margin-top="0cm" fo:margin-bottom="0.282cm" loext:contextual-spacing="false" style:line-height-at-least="0cm" fo:text-align="justify" style:justify-single-word="false" fo:text-indent="-0.37cm" style:auto-text-indent="false" style:snap-to-layout-grid="false"/>
      <style:text-properties style:font-name="標楷體" fo:letter-spacing="-0.035cm" style:font-name-asian="標楷體" style:font-name-complex="新細明體"/>
    </style:style>
    <style:style style:name="P362" style:family="paragraph" style:parent-style-name="Standard">
      <style:paragraph-properties fo:margin-left="0.653cm" fo:margin-right="0.101cm" style:line-height-at-least="0.423cm" fo:text-align="justify" style:justify-single-word="false" fo:text-indent="-0.653cm" style:auto-text-indent="false"/>
    </style:style>
    <style:style style:name="P363" style:family="paragraph" style:parent-style-name="Standard">
      <style:paragraph-properties fo:margin-left="0.653cm" fo:margin-right="0.101cm" style:line-height-at-least="0.423cm" fo:text-align="justify" style:justify-single-word="false" fo:text-indent="-0.653cm" style:auto-text-indent="false">
        <style:tab-stops>
          <style:tab-stop style:position="1.822cm" style:type="center"/>
        </style:tab-stops>
      </style:paragraph-properties>
    </style:style>
    <style:style style:name="P364" style:family="paragraph" style:parent-style-name="Standard">
      <style:paragraph-properties fo:margin-left="0.653cm" fo:margin-right="0.101cm" style:line-height-at-least="0.423cm" fo:text-align="justify" style:justify-single-word="false" fo:text-indent="-0.653cm" style:auto-text-indent="false"/>
      <style:text-properties style:font-name="標楷體" fo:letter-spacing="-0.035cm" style:font-name-asian="標楷體" style:font-name-complex="標楷體"/>
    </style:style>
    <style:style style:name="P365" style:family="paragraph" style:parent-style-name="Standard">
      <style:paragraph-properties fo:margin-left="0.353cm" fo:margin-right="0.101cm" style:line-height-at-least="0.423cm" fo:text-align="justify" style:justify-single-word="false" fo:text-indent="-0.353cm" style:auto-text-indent="false"/>
    </style:style>
    <style:style style:name="P366" style:family="paragraph" style:parent-style-name="Standard">
      <style:paragraph-properties fo:margin-left="0.353cm" fo:margin-right="0.101cm" style:line-height-at-least="0.423cm" fo:text-align="justify" style:justify-single-word="false" fo:text-indent="-0.353cm" style:auto-text-indent="false"/>
      <style:text-properties style:font-name="標楷體" fo:letter-spacing="-0.035cm" style:font-name-asian="標楷體" style:font-name-complex="標楷體"/>
    </style:style>
    <style:style style:name="P367" style:family="paragraph" style:parent-style-name="Standard">
      <style:paragraph-properties fo:margin-left="0.353cm" fo:margin-right="0.101cm" style:line-height-at-least="0cm" fo:text-indent="-0.353cm" style:auto-text-indent="false" style:punctuation-wrap="simple" style:line-break="normal"/>
      <style:text-properties style:font-name="標楷體" fo:letter-spacing="-0.035cm" style:font-name-asian="標楷體" style:font-name-complex="新細明體"/>
    </style:style>
    <style:style style:name="P368" style:family="paragraph" style:parent-style-name="Standard">
      <style:paragraph-properties fo:margin-left="0.423cm" fo:margin-right="0.101cm" style:line-height-at-least="0cm" fo:text-align="justify" style:justify-single-word="false" fo:text-indent="-0.423cm" style:auto-text-indent="false"/>
      <style:text-properties style:font-name="標楷體" style:font-name-asian="標楷體" style:font-name-complex="標楷體"/>
    </style:style>
    <style:style style:name="P369" style:family="paragraph" style:parent-style-name="Standard">
      <style:paragraph-properties fo:margin-left="0.423cm" fo:margin-right="0.101cm" style:line-height-at-least="0.423cm" fo:text-align="justify" style:justify-single-word="false" fo:text-indent="-0.423cm" style:auto-text-indent="false"/>
      <style:text-properties style:font-name="標楷體" fo:background-color="#d8d8d8" style:font-name-asian="標楷體" style:font-name-complex="標楷體"/>
    </style:style>
    <style:style style:name="P370" style:family="paragraph" style:parent-style-name="Standard">
      <style:paragraph-properties fo:margin-left="0.423cm" fo:margin-right="0cm" style:line-height-at-least="0.423cm" fo:text-indent="-0.423cm" style:auto-text-indent="false" style:snap-to-layout-grid="false"/>
    </style:style>
    <style:style style:name="P371" style:family="paragraph" style:parent-style-name="Standard">
      <style:paragraph-properties fo:margin-left="0.423cm" fo:margin-right="0cm" style:line-height-at-least="0.423cm" fo:text-align="justify" style:justify-single-word="false" fo:text-indent="-0.423cm" style:auto-text-indent="false"/>
    </style:style>
    <style:style style:name="P372" style:family="paragraph" style:parent-style-name="Standard">
      <style:paragraph-properties fo:margin-left="0.423cm" fo:margin-right="0cm" style:line-height-at-least="0.423cm" fo:text-indent="-0.423cm" style:auto-text-indent="false"/>
      <style:text-properties style:font-name="標楷體" style:font-name-asian="標楷體" style:font-name-complex="標楷體"/>
    </style:style>
    <style:style style:name="P373"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374"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font-name-asian="標楷體" style:font-name-complex="標楷體"/>
    </style:style>
    <style:style style:name="P375"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376" style:family="paragraph" style:parent-style-name="Standard">
      <style:paragraph-properties fo:margin-left="0.423cm" fo:margin-right="0cm" style:line-height-at-least="0.423cm" fo:text-align="justify" style:justify-single-word="false" fo:text-indent="-0.423cm" style:auto-text-indent="false" style:line-break="normal" style:snap-to-layout-grid="false"/>
      <style:text-properties style:font-name="標楷體" style:font-name-asian="標楷體" style:font-name-complex="標楷體"/>
    </style:style>
    <style:style style:name="P377" style:family="paragraph" style:parent-style-name="Standard">
      <style:paragraph-properties fo:margin-left="0.423cm" fo:margin-right="0cm" style:line-height-at-least="0.423cm" fo:text-indent="-0.423cm" style:auto-text-indent="false">
        <style:tab-stops>
          <style:tab-stop style:position="1.868cm"/>
        </style:tab-stops>
      </style:paragraph-properties>
      <style:text-properties style:font-name="標楷體" style:font-name-asian="標楷體" style:font-name-complex="標楷體"/>
    </style:style>
    <style:style style:name="P378" style:family="paragraph" style:parent-style-name="Standard">
      <style:paragraph-properties fo:margin-left="0.423cm" fo:margin-right="0cm" style:line-height-at-least="0.423cm" fo:text-align="center" style:justify-single-word="false" fo:text-indent="-0.423cm" style:auto-text-indent="false" style:snap-to-layout-grid="false"/>
      <style:text-properties style:font-name="標楷體" style:font-name-asian="標楷體" style:font-name-complex="標楷體"/>
    </style:style>
    <style:style style:name="P379"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380" style:family="paragraph" style:parent-style-name="Standard">
      <style:paragraph-properties fo:margin-left="0.423cm" fo:margin-right="0cm" fo:line-height="0.564cm" fo:text-indent="-0.423cm" style:auto-text-indent="false" style:snap-to-layout-grid="false"/>
      <style:text-properties style:font-name="標楷體" style:font-name-asian="標楷體" style:font-name-complex="標楷體"/>
    </style:style>
    <style:style style:name="P381" style:family="paragraph" style:parent-style-name="Standard">
      <style:paragraph-properties fo:margin-left="0.423cm" fo:margin-right="0cm" fo:line-height="0.494cm" fo:text-align="justify" style:justify-single-word="false" fo:text-indent="-0.423cm" style:auto-text-indent="false" style:snap-to-layout-grid="false"/>
      <style:text-properties style:font-name="標楷體" style:font-name-asian="標楷體" style:font-name-complex="標楷體"/>
    </style:style>
    <style:style style:name="P382" style:family="paragraph" style:parent-style-name="Standard">
      <style:paragraph-properties fo:margin-left="0.423cm" fo:margin-right="0cm" fo:line-height="0.494cm" fo:text-indent="-0.423cm" style:auto-text-indent="false" style:snap-to-layout-grid="false"/>
      <style:text-properties style:font-name="標楷體" style:font-name-asian="標楷體" style:font-name-complex="標楷體"/>
    </style:style>
    <style:style style:name="P383"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style>
    <style:style style:name="P384" style:family="paragraph" style:parent-style-name="Standard">
      <style:paragraph-properties fo:margin-left="0.423cm" fo:margin-right="0cm" style:line-height-at-least="0cm" fo:text-indent="-0.423cm" style:auto-text-indent="false" style:snap-to-layout-grid="false"/>
      <style:text-properties style:font-name="標楷體" style:font-name-asian="標楷體" style:font-name-complex="標楷體"/>
    </style:style>
    <style:style style:name="P385"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386" style:family="paragraph" style:parent-style-name="Standard">
      <style:paragraph-properties fo:margin-left="0.423cm" fo:margin-right="0cm" style:line-height-at-least="0cm" fo:orphans="2" fo:widows="2" fo:text-indent="-0.423cm" style:auto-text-indent="false" style:snap-to-layout-grid="false"/>
      <style:text-properties style:font-name="標楷體" style:font-name-asian="標楷體" style:font-name-complex="標楷體"/>
    </style:style>
    <style:style style:name="P387"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style:font-name-asian="標楷體" style:font-name-complex="標楷體"/>
    </style:style>
    <style:style style:name="P388" style:family="paragraph" style:parent-style-name="Standard">
      <style:paragraph-properties fo:margin-left="0.423cm" fo:margin-right="0cm" fo:line-height="0.529cm" fo:text-indent="-0.423cm" style:auto-text-indent="false">
        <style:tab-stops>
          <style:tab-stop style:position="3.175cm"/>
        </style:tab-stops>
      </style:paragraph-properties>
      <style:text-properties style:font-name="標楷體" style:font-name-asian="標楷體" style:font-name-complex="標楷體"/>
    </style:style>
    <style:style style:name="P389" style:family="paragraph" style:parent-style-name="Standard">
      <style:paragraph-properties fo:margin-left="0.423cm" fo:margin-right="0cm" fo:line-height="0.529cm" fo:text-indent="-0.423cm" style:auto-text-indent="false" style:snap-to-layout-grid="false"/>
      <style:text-properties style:font-name="標楷體" style:font-name-asian="標楷體" style:font-name-complex="標楷體"/>
    </style:style>
    <style:style style:name="P390" style:family="paragraph" style:parent-style-name="Standard">
      <style:paragraph-properties fo:margin-left="0.423cm" fo:margin-right="0cm" fo:line-height="0.6cm" fo:text-align="justify" style:justify-single-word="false" fo:text-indent="-0.423cm" style:auto-text-indent="false"/>
      <style:text-properties style:font-name="標楷體" style:font-name-asian="標楷體" style:font-name-complex="標楷體"/>
    </style:style>
    <style:style style:name="P391" style:family="paragraph" style:parent-style-name="Standard">
      <style:paragraph-properties fo:margin-left="0.423cm" fo:margin-right="0cm" fo:line-height="0.6cm" fo:text-align="justify" style:justify-single-word="false" fo:text-indent="-0.423cm" style:auto-text-indent="false" style:snap-to-layout-grid="false"/>
      <style:text-properties style:font-name="標楷體" style:font-name-asian="標楷體" style:font-name-complex="標楷體"/>
    </style:style>
    <style:style style:name="P392" style:family="paragraph" style:parent-style-name="Standard">
      <style:paragraph-properties fo:margin-left="0.423cm" fo:margin-right="0cm" fo:line-height="0.6cm" fo:text-indent="-0.423cm" style:auto-text-indent="false" style:snap-to-layout-grid="false"/>
      <style:text-properties style:font-name="標楷體" style:font-name-asian="標楷體" style:font-name-complex="標楷體"/>
    </style:style>
    <style:style style:name="P393" style:family="paragraph" style:parent-style-name="Standard">
      <style:paragraph-properties fo:margin-left="0.423cm" fo:margin-right="0cm" fo:line-height="0.6cm" fo:text-indent="-0.423cm" style:auto-text-indent="false">
        <style:tab-stops>
          <style:tab-stop style:position="3.175cm"/>
        </style:tab-stops>
      </style:paragraph-properties>
      <style:text-properties style:font-name="標楷體" style:font-name-asian="標楷體" style:font-name-complex="標楷體"/>
    </style:style>
    <style:style style:name="P394"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395"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396"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397" style:family="paragraph" style:parent-style-name="Standard">
      <style:paragraph-properties fo:margin-left="0.423cm" fo:margin-right="0cm" style:line-height-at-least="0cm" fo:text-indent="-0.423cm" style:auto-text-indent="false" style:snap-to-layout-grid="false"/>
      <style:text-properties style:font-name="標楷體" style:font-name-asian="標楷體" style:font-name-complex="新細明體" style:font-size-complex="13pt"/>
    </style:style>
    <style:style style:name="P398" style:family="paragraph" style:parent-style-name="Standard">
      <style:paragraph-properties fo:margin-left="0.423cm" fo:margin-right="0cm" fo:line-height="0.423cm" fo:text-indent="-0.423cm" style:auto-text-indent="false" style:snap-to-layout-grid="false"/>
      <style:text-properties style:font-name="標楷體" style:font-name-asian="標楷體" style:font-name-complex="新細明體" style:font-size-complex="13pt"/>
    </style:style>
    <style:style style:name="P399"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font-name-asian="標楷體" style:font-name-complex="新細明體"/>
    </style:style>
    <style:style style:name="P400" style:family="paragraph" style:parent-style-name="Standard">
      <style:paragraph-properties fo:margin-left="0.423cm" fo:margin-right="0cm" style:line-height-at-least="0.423cm" fo:text-align="justify" style:justify-single-word="false" fo:orphans="2" fo:widows="2" fo:text-indent="-0.423cm" style:auto-text-indent="false"/>
      <style:text-properties style:font-name="標楷體" style:font-name-asian="標楷體" style:font-name-complex="新細明體"/>
    </style:style>
    <style:style style:name="P401" style:family="paragraph" style:parent-style-name="Standard">
      <style:paragraph-properties fo:margin-left="0.423cm" fo:margin-right="0cm" style:line-height-at-least="0.423cm" fo:text-align="justify" style:justify-single-word="false" fo:orphans="2" fo:widows="2" fo:text-indent="-0.423cm" style:auto-text-indent="false" style:snap-to-layout-grid="false"/>
      <style:text-properties style:font-name="標楷體" style:font-name-asian="標楷體" style:font-name-complex="新細明體"/>
    </style:style>
    <style:style style:name="P402"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新細明體"/>
    </style:style>
    <style:style style:name="P403"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新細明體"/>
    </style:style>
    <style:style style:name="P404" style:family="paragraph" style:parent-style-name="Standard">
      <style:paragraph-properties fo:margin-left="0.423cm" fo:margin-right="0cm" style:line-height-at-least="0.423cm" fo:text-indent="-0.423cm" style:auto-text-indent="false">
        <style:tab-stops>
          <style:tab-stop style:position="0.709cm"/>
          <style:tab-stop style:position="0.898cm"/>
        </style:tab-stops>
      </style:paragraph-properties>
      <style:text-properties style:font-name="標楷體" style:font-name-asian="標楷體" style:font-name-complex="新細明體"/>
    </style:style>
    <style:style style:name="P405" style:family="paragraph" style:parent-style-name="Standard">
      <style:paragraph-properties fo:margin-left="0.423cm" fo:margin-right="0cm" fo:line-height="0.423cm" fo:text-indent="-0.423cm" style:auto-text-indent="false" style:snap-to-layout-grid="false"/>
      <style:text-properties style:font-name="標楷體" style:font-name-asian="標楷體" style:font-name-complex="新細明體"/>
    </style:style>
    <style:style style:name="P406" style:family="paragraph" style:parent-style-name="Standard">
      <style:paragraph-properties fo:margin-left="0.423cm" fo:margin-right="0cm" fo:line-height="0.423cm" fo:text-align="justify" style:justify-single-word="false" fo:text-indent="-0.423cm" style:auto-text-indent="false" style:snap-to-layout-grid="false"/>
      <style:text-properties style:font-name="標楷體" style:font-name-asian="標楷體" style:font-name-complex="新細明體"/>
    </style:style>
    <style:style style:name="P407"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Arial"/>
    </style:style>
    <style:style style:name="P408"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Arial"/>
    </style:style>
    <style:style style:name="P409" style:family="paragraph" style:parent-style-name="Standard">
      <style:paragraph-properties fo:margin-left="0.423cm" fo:margin-right="0cm" fo:line-height="0.423cm" fo:text-indent="-0.423cm" style:auto-text-indent="false" style:snap-to-layout-grid="false"/>
      <style:text-properties style:font-name="標楷體" style:font-name-asian="標楷體" style:font-size-complex="14pt"/>
    </style:style>
    <style:style style:name="P410"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size-complex="14pt"/>
    </style:style>
    <style:style style:name="P411"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size-complex="13pt"/>
    </style:style>
    <style:style style:name="P412" style:family="paragraph" style:parent-style-name="Standard">
      <style:paragraph-properties fo:margin-left="0.423cm" fo:margin-right="0cm" fo:line-height="0.6cm" fo:text-align="justify" style:justify-single-word="false" fo:text-indent="-0.423cm" style:auto-text-indent="false" style:snap-to-layout-grid="false"/>
      <style:text-properties style:font-name="標楷體" fo:letter-spacing="-0.035cm" style:font-name-asian="標楷體" style:font-name-complex="新細明體"/>
    </style:style>
    <style:style style:name="P413" style:family="paragraph" style:parent-style-name="Standard">
      <style:paragraph-properties fo:margin-left="0.423cm" fo:margin-right="0cm" fo:line-height="0.6cm" fo:text-indent="-0.423cm" style:auto-text-indent="false" style:snap-to-layout-grid="false"/>
      <style:text-properties style:font-name="標楷體" fo:letter-spacing="-0.035cm" style:font-name-asian="標楷體" style:font-name-complex="標楷體"/>
    </style:style>
    <style:style style:name="P414" style:family="paragraph" style:parent-style-name="Standard">
      <style:paragraph-properties fo:margin-left="0.423cm" fo:margin-right="0cm" style:line-height-at-least="0.423cm" fo:text-align="justify" style:justify-single-word="false" fo:text-indent="-0.423cm" style:auto-text-indent="false"/>
      <style:text-properties style:font-name="標楷體" fo:background-color="#d8d8d8" style:font-name-asian="標楷體" style:font-name-complex="標楷體"/>
    </style:style>
    <style:style style:name="P415" style:family="paragraph" style:parent-style-name="Standard">
      <style:paragraph-properties fo:margin-left="0.423cm" fo:margin-right="0cm" fo:line-height="0.423cm" fo:text-indent="-0.423cm" style:auto-text-indent="false"/>
      <style:text-properties style:font-name="標楷體" style:letter-kerning="true" style:font-name-asian="標楷體" style:font-name-complex="新細明體" style:font-size-complex="13pt"/>
    </style:style>
    <style:style style:name="P416" style:family="paragraph" style:parent-style-name="Standard">
      <style:paragraph-properties fo:margin-left="0.423cm" fo:margin-right="0cm" fo:line-height="0.635cm" fo:text-indent="-0.423cm" style:auto-text-indent="false"/>
      <style:text-properties style:font-name="標楷體" style:letter-kerning="true" style:font-name-asian="標楷體" style:font-name-complex="新細明體"/>
    </style:style>
    <style:style style:name="P417" style:family="paragraph" style:parent-style-name="Standard">
      <style:paragraph-properties fo:margin-left="0.423cm" fo:margin-right="0cm" fo:line-height="0.635cm" fo:orphans="2" fo:widows="2" fo:text-indent="-0.423cm" style:auto-text-indent="false" style:snap-to-layout-grid="false"/>
      <style:text-properties style:font-name="標楷體" style:letter-kerning="true" style:font-name-asian="標楷體" style:font-name-complex="新細明體"/>
    </style:style>
    <style:style style:name="P418" style:family="paragraph" style:parent-style-name="Standard">
      <style:paragraph-properties fo:margin-left="0.423cm" fo:margin-right="0cm" style:line-height-at-least="0.423cm" fo:text-indent="-0.423cm" style:auto-text-indent="false" style:snap-to-layout-grid="false"/>
      <style:text-properties style:font-name="標楷體" style:letter-kerning="true" style:font-name-asian="標楷體" style:font-name-complex="新細明體"/>
    </style:style>
    <style:style style:name="P419"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letter-kerning="true" style:font-name-asian="標楷體" style:font-name-complex="新細明體"/>
    </style:style>
    <style:style style:name="P420" style:family="paragraph" style:parent-style-name="Standard">
      <style:paragraph-properties fo:margin-left="0.423cm" fo:margin-right="0cm" style:line-height-at-least="0.423cm" fo:text-align="justify" style:justify-single-word="false" fo:orphans="2" fo:widows="2" fo:text-indent="-0.423cm" style:auto-text-indent="false"/>
      <style:text-properties style:font-name="標楷體" style:letter-kerning="true" style:font-name-asian="標楷體" style:font-name-complex="新細明體"/>
    </style:style>
    <style:style style:name="P421"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letter-kerning="true" style:font-name-asian="標楷體" style:font-name-complex="新細明體"/>
    </style:style>
    <style:style style:name="P422" style:family="paragraph" style:parent-style-name="Standard">
      <style:paragraph-properties fo:margin-left="0.423cm" fo:margin-right="0cm" style:line-height-at-least="0cm" fo:text-indent="-0.423cm" style:auto-text-indent="false"/>
      <style:text-properties style:font-name="標楷體" style:letter-kerning="true" style:font-name-asian="標楷體" style:font-name-complex="標楷體"/>
    </style:style>
    <style:style style:name="P423" style:family="paragraph" style:parent-style-name="Standard">
      <style:paragraph-properties fo:margin-left="0.423cm" fo:margin-right="0cm" style:line-height-at-least="0cm" fo:text-indent="-0.423cm" style:auto-text-indent="false" style:snap-to-layout-grid="false"/>
      <style:text-properties style:font-name="標楷體" style:letter-kerning="true" style:font-name-asian="標楷體" style:font-name-complex="標楷體"/>
    </style:style>
    <style:style style:name="P424" style:family="paragraph" style:parent-style-name="Standard">
      <style:paragraph-properties fo:margin-left="0.423cm" fo:margin-right="0cm" style:line-height-at-least="0.423cm" fo:text-indent="-0.423cm" style:auto-text-indent="false"/>
      <style:text-properties style:font-name="標楷體" style:letter-kerning="true" style:font-name-asian="標楷體" style:font-name-complex="標楷體"/>
    </style:style>
    <style:style style:name="P425"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426" style:family="paragraph" style:parent-style-name="Standard">
      <style:paragraph-properties fo:margin-left="0.423cm" fo:margin-right="0cm" style:line-height-at-least="0.423cm" fo:text-indent="-0.423cm" style:auto-text-indent="false" style:snap-to-layout-grid="false"/>
      <style:text-properties style:font-name="標楷體" fo:background-color="#ffffff" style:font-name-asian="標楷體" style:font-name-complex="標楷體"/>
    </style:style>
    <style:style style:name="P427" style:family="paragraph" style:parent-style-name="Standard">
      <style:paragraph-properties fo:margin-left="0.423cm" fo:margin-right="0cm" style:line-height-at-least="0.423cm" fo:text-indent="-0.423cm" style:auto-text-indent="false"/>
    </style:style>
    <style:style style:name="P428" style:family="paragraph" style:parent-style-name="Standard">
      <style:paragraph-properties fo:margin-left="0.423cm" fo:margin-right="0cm" style:line-height-at-least="0.423cm" fo:text-align="justify" style:justify-single-word="false" fo:text-indent="-0.423cm" style:auto-text-indent="false"/>
    </style:style>
    <style:style style:name="P429"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430" style:family="paragraph" style:parent-style-name="Standard">
      <style:paragraph-properties fo:margin-left="0.423cm" fo:margin-right="0cm" style:line-height-at-least="0.423cm" fo:text-align="justify" style:justify-single-word="false" fo:orphans="2" fo:widows="2" fo:text-indent="-0.423cm" style:auto-text-indent="false"/>
    </style:style>
    <style:style style:name="P431" style:family="paragraph" style:parent-style-name="Standard">
      <style:paragraph-properties fo:margin-left="0.423cm" fo:margin-right="0cm" style:line-height-at-least="0.423cm" fo:text-align="justify" style:justify-single-word="false" fo:orphans="2" fo:widows="2" fo:text-indent="-0.423cm" style:auto-text-indent="false" style:snap-to-layout-grid="false"/>
    </style:style>
    <style:style style:name="P432" style:family="paragraph" style:parent-style-name="Standard">
      <style:paragraph-properties fo:margin-left="0.423cm" fo:margin-right="0cm" style:line-height-at-least="0.423cm" fo:text-indent="-0.423cm" style:auto-text-indent="false" style:snap-to-layout-grid="false"/>
    </style:style>
    <style:style style:name="P433" style:family="paragraph" style:parent-style-name="Standard">
      <style:paragraph-properties fo:margin-left="0.423cm" fo:margin-right="0cm" style:line-height-at-least="0.423cm" fo:orphans="2" fo:widows="2" fo:text-indent="-0.423cm" style:auto-text-indent="false"/>
    </style:style>
    <style:style style:name="P434" style:family="paragraph" style:parent-style-name="Standard">
      <style:paragraph-properties fo:margin-left="0.423cm" fo:margin-right="0cm" style:line-height-at-least="0.423cm" fo:orphans="2" fo:widows="2" fo:text-indent="-0.423cm" style:auto-text-indent="false" style:snap-to-layout-grid="false"/>
    </style:style>
    <style:style style:name="P435" style:family="paragraph" style:parent-style-name="Standard">
      <style:paragraph-properties fo:margin-left="0.423cm" fo:margin-right="0cm" style:line-height-at-least="0.423cm" fo:text-indent="-0.423cm" style:auto-text-indent="false" style:text-autospace="none"/>
    </style:style>
    <style:style style:name="P436" style:family="paragraph" style:parent-style-name="Standard">
      <style:paragraph-properties fo:margin-left="0.423cm" fo:margin-right="0cm" style:line-height-at-least="0.423cm" fo:text-indent="-0.423cm" style:auto-text-indent="false">
        <style:tab-stops>
          <style:tab-stop style:position="0.339cm"/>
        </style:tab-stops>
      </style:paragraph-properties>
    </style:style>
    <style:style style:name="P437" style:family="paragraph" style:parent-style-name="Standard">
      <style:paragraph-properties fo:margin-left="0.423cm" fo:margin-right="0cm" fo:line-height="0.459cm" fo:text-indent="-0.423cm" style:auto-text-indent="false"/>
    </style:style>
    <style:style style:name="P438" style:family="paragraph" style:parent-style-name="Standard">
      <style:paragraph-properties fo:margin-left="0.423cm" fo:margin-right="0cm" fo:line-height="0.459cm" fo:text-align="justify" style:justify-single-word="false" fo:text-indent="-0.423cm" style:auto-text-indent="false" style:snap-to-layout-grid="false"/>
    </style:style>
    <style:style style:name="P439" style:family="paragraph" style:parent-style-name="Standard">
      <style:paragraph-properties fo:margin-left="0.423cm" fo:margin-right="0cm" fo:line-height="0.6cm" fo:text-align="justify" style:justify-single-word="false" fo:text-indent="-0.423cm" style:auto-text-indent="false" style:snap-to-layout-grid="false"/>
    </style:style>
    <style:style style:name="P440" style:family="paragraph" style:parent-style-name="Standard">
      <style:paragraph-properties fo:margin-left="0.423cm" fo:margin-right="0cm" fo:line-height="0.6cm" fo:text-indent="-0.423cm" style:auto-text-indent="false" style:snap-to-layout-grid="false"/>
    </style:style>
    <style:style style:name="P441"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442" style:family="paragraph" style:parent-style-name="Standard">
      <style:paragraph-properties fo:margin-left="0.423cm" fo:margin-right="0cm" style:line-height-at-least="0cm" fo:text-indent="-0.423cm" style:auto-text-indent="false"/>
    </style:style>
    <style:style style:name="P443"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444" style:family="paragraph" style:parent-style-name="Standard">
      <style:paragraph-properties fo:margin-left="0.423cm" fo:margin-right="0cm" style:line-height-at-least="0cm" fo:text-indent="-0.423cm" style:auto-text-indent="false" style:snap-to-layout-grid="false"/>
    </style:style>
    <style:style style:name="P445"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446" style:family="paragraph" style:parent-style-name="Standard">
      <style:paragraph-properties fo:margin-left="0.423cm" fo:margin-right="0cm" fo:line-height="0.564cm" fo:text-indent="-0.423cm" style:auto-text-indent="false" style:snap-to-layout-grid="false"/>
    </style:style>
    <style:style style:name="P447" style:family="paragraph" style:parent-style-name="Standard">
      <style:paragraph-properties fo:margin-left="0.423cm" fo:margin-right="0cm" fo:line-height="0.423cm" fo:text-indent="-0.423cm" style:auto-text-indent="false"/>
    </style:style>
    <style:style style:name="P448" style:family="paragraph" style:parent-style-name="Standard">
      <style:paragraph-properties fo:margin-left="0.423cm" fo:margin-right="0cm" fo:line-height="0.635cm" fo:text-indent="-0.423cm" style:auto-text-indent="false"/>
    </style:style>
    <style:style style:name="P449" style:family="paragraph" style:parent-style-name="Standard">
      <style:paragraph-properties fo:margin-left="0.423cm" fo:margin-right="0cm" fo:margin-top="0.127cm" fo:margin-bottom="0cm" loext:contextual-spacing="false" fo:line-height="0.564cm" fo:text-align="justify" style:justify-single-word="false" fo:text-indent="-0.423cm" style:auto-text-indent="false" style:snap-to-layout-grid="false"/>
      <style:text-properties style:font-name="標楷體" style:font-name-asian="標楷體" style:font-name-complex="標楷體"/>
    </style:style>
    <style:style style:name="P450" style:family="paragraph" style:parent-style-name="Standard">
      <style:paragraph-properties fo:margin-left="0.423cm" fo:margin-right="0cm" fo:margin-top="0cm" fo:margin-bottom="0.282cm" loext:contextual-spacing="false" style:line-height-at-least="0cm" fo:text-align="justify" style:justify-single-word="false" fo:text-indent="-0.423cm" style:auto-text-indent="false" style:snap-to-layout-grid="false"/>
      <style:text-properties style:font-name="標楷體" style:font-name-asian="標楷體" style:font-name-complex="新細明體"/>
    </style:style>
    <style:style style:name="P451" style:family="paragraph" style:parent-style-name="Standard">
      <style:paragraph-properties fo:margin-left="0.423cm" fo:margin-right="0cm" fo:margin-top="0cm" fo:margin-bottom="0.282cm" loext:contextual-spacing="false" style:line-height-at-least="0cm" fo:text-align="justify" style:justify-single-word="false" fo:text-indent="-0.423cm" style:auto-text-indent="false" style:snap-to-layout-grid="false"/>
      <style:text-properties style:font-name="標楷體" fo:letter-spacing="-0.035cm" style:font-name-asian="標楷體" style:font-name-complex="新細明體"/>
    </style:style>
    <style:style style:name="P452" style:family="paragraph" style:parent-style-name="Standard">
      <style:paragraph-properties fo:margin-left="0.353cm" fo:margin-right="0cm" style:line-height-at-least="0.423cm" fo:text-indent="-0.353cm" style:auto-text-indent="false" style:snap-to-layout-grid="false"/>
    </style:style>
    <style:style style:name="P453" style:family="paragraph" style:parent-style-name="Standard">
      <style:paragraph-properties fo:margin-left="0.353cm" fo:margin-right="0cm" style:line-height-at-least="0cm" fo:orphans="2" fo:widows="2" fo:text-indent="-0.353cm" style:auto-text-indent="false"/>
      <style:text-properties style:font-name="標楷體" style:font-name-asian="標楷體" style:font-name-complex="標楷體"/>
    </style:style>
    <style:style style:name="P454" style:family="paragraph" style:parent-style-name="Standard">
      <style:paragraph-properties fo:margin-left="0.353cm" fo:margin-right="0cm" style:line-height-at-least="0cm" fo:orphans="2" fo:widows="2" fo:text-indent="-0.353cm" style:auto-text-indent="false" style:snap-to-layout-grid="false"/>
      <style:text-properties style:font-name="標楷體" style:font-name-asian="標楷體" style:font-name-complex="標楷體"/>
    </style:style>
    <style:style style:name="P455" style:family="paragraph" style:parent-style-name="Standard">
      <style:paragraph-properties fo:margin-left="0.353cm" fo:margin-right="0cm" style:line-height-at-least="0cm" fo:text-indent="-0.353cm" style:auto-text-indent="false" style:snap-to-layout-grid="false"/>
      <style:text-properties style:font-name="標楷體" fo:letter-spacing="-0.035cm" style:font-name-asian="標楷體" style:font-name-complex="標楷體"/>
    </style:style>
    <style:style style:name="P456" style:family="paragraph" style:parent-style-name="Standard">
      <style:paragraph-properties fo:margin-left="0.353cm" fo:margin-right="0cm" style:line-height-at-least="0cm" fo:text-align="justify" style:justify-single-word="false" fo:text-indent="-0.353cm" style:auto-text-indent="false"/>
      <style:text-properties style:font-name="標楷體" fo:letter-spacing="-0.035cm" style:font-name-asian="標楷體" style:font-name-complex="標楷體"/>
    </style:style>
    <style:style style:name="P457" style:family="paragraph" style:parent-style-name="Standard">
      <style:paragraph-properties fo:margin-left="0.353cm" fo:margin-right="0cm" style:line-height-at-least="0cm" fo:text-align="justify" style:justify-single-word="false" fo:text-indent="-0.353cm" style:auto-text-indent="false" style:snap-to-layout-grid="false"/>
      <style:text-properties style:font-name="標楷體" fo:letter-spacing="-0.035cm" style:font-name-asian="標楷體" style:font-name-complex="標楷體"/>
    </style:style>
    <style:style style:name="P458" style:family="paragraph" style:parent-style-name="Standard">
      <style:paragraph-properties fo:margin-left="0.353cm" fo:margin-right="0cm" fo:line-height="0.529cm" fo:text-align="justify" style:justify-single-word="false" fo:text-indent="-0.353cm" style:auto-text-indent="false" style:snap-to-layout-grid="false"/>
      <style:text-properties style:font-name="標楷體" fo:letter-spacing="-0.035cm" style:font-name-asian="標楷體" style:font-name-complex="標楷體"/>
    </style:style>
    <style:style style:name="P459" style:family="paragraph" style:parent-style-name="Standard">
      <style:paragraph-properties fo:margin-left="0.353cm" fo:margin-right="0cm" style:line-height-at-least="0.423cm" fo:text-indent="-0.353cm" style:auto-text-indent="false"/>
      <style:text-properties style:font-name="標楷體" fo:letter-spacing="-0.035cm" style:font-name-asian="標楷體" style:font-name-complex="標楷體"/>
    </style:style>
    <style:style style:name="P460" style:family="paragraph" style:parent-style-name="Standard">
      <style:paragraph-properties fo:margin-left="0.353cm" fo:margin-right="0cm" style:line-height-at-least="0.423cm" fo:text-align="justify" style:justify-single-word="false" fo:text-indent="-0.353cm" style:auto-text-indent="false"/>
      <style:text-properties style:font-name="標楷體" fo:letter-spacing="-0.035cm" style:font-name-asian="標楷體" style:font-name-complex="標楷體"/>
    </style:style>
    <style:style style:name="P461" style:family="paragraph" style:parent-style-name="Standard">
      <style:paragraph-properties fo:margin-left="0.353cm" fo:margin-right="0cm" style:line-height-at-least="0.423cm" fo:text-align="justify" style:justify-single-word="false" fo:text-indent="-0.353cm" style:auto-text-indent="false" style:snap-to-layout-grid="false"/>
      <style:text-properties style:font-name="標楷體" fo:letter-spacing="-0.035cm" style:font-name-asian="標楷體" style:font-name-complex="標楷體"/>
    </style:style>
    <style:style style:name="P462" style:family="paragraph" style:parent-style-name="Standard">
      <style:paragraph-properties fo:margin-left="0.353cm" fo:margin-right="0cm" style:line-height-at-least="0.423cm" fo:text-indent="-0.353cm" style:auto-text-indent="false" style:snap-to-layout-grid="false">
        <style:tab-stops>
          <style:tab-stop style:position="0.635cm"/>
        </style:tab-stops>
      </style:paragraph-properties>
      <style:text-properties style:font-name="標楷體" fo:letter-spacing="-0.035cm" style:font-name-asian="標楷體" style:font-name-complex="標楷體"/>
    </style:style>
    <style:style style:name="P463" style:family="paragraph" style:parent-style-name="Standard">
      <style:paragraph-properties fo:margin-left="0.353cm" fo:margin-right="0cm" style:line-height-at-least="0.423cm" fo:text-indent="-0.353cm" style:auto-text-indent="false" style:snap-to-layout-grid="false"/>
      <style:text-properties style:font-name="標楷體" fo:letter-spacing="-0.035cm" style:font-name-asian="標楷體" style:font-name-complex="標楷體"/>
    </style:style>
    <style:style style:name="P464" style:family="paragraph" style:parent-style-name="Standard">
      <style:paragraph-properties fo:margin-left="0.353cm" fo:margin-right="0cm" style:line-height-at-least="0.423cm" fo:text-indent="-0.353cm" style:auto-text-indent="false" style:snap-to-layout-grid="false">
        <style:tab-stops>
          <style:tab-stop style:position="1.501cm"/>
        </style:tab-stops>
      </style:paragraph-properties>
      <style:text-properties style:font-name="標楷體" fo:letter-spacing="-0.035cm" style:font-name-asian="標楷體" style:font-name-complex="標楷體"/>
    </style:style>
    <style:style style:name="P465" style:family="paragraph" style:parent-style-name="Standard">
      <style:paragraph-properties fo:margin-left="0.353cm" fo:margin-right="0cm" style:line-height-at-least="0.423cm" fo:text-indent="-0.353cm" style:auto-text-indent="false" style:snap-to-layout-grid="false">
        <style:tab-stops>
          <style:tab-stop style:position="1.794cm"/>
        </style:tab-stops>
      </style:paragraph-properties>
      <style:text-properties style:font-name="標楷體" fo:letter-spacing="-0.035cm" style:font-name-asian="標楷體" style:font-name-complex="標楷體"/>
    </style:style>
    <style:style style:name="P466" style:family="paragraph" style:parent-style-name="Standard">
      <style:paragraph-properties fo:margin-left="0.353cm" fo:margin-right="0cm" fo:line-height="0.6cm" fo:text-align="justify" style:justify-single-word="false" fo:text-indent="-0.353cm" style:auto-text-indent="false" style:snap-to-layout-grid="false"/>
      <style:text-properties style:font-name="標楷體" fo:letter-spacing="-0.035cm" style:font-name-asian="標楷體" style:font-name-complex="標楷體"/>
    </style:style>
    <style:style style:name="P467" style:family="paragraph" style:parent-style-name="Standard">
      <style:paragraph-properties fo:margin-left="0.353cm" fo:margin-right="0cm" fo:line-height="0.6cm" fo:text-indent="-0.353cm" style:auto-text-indent="false" style:snap-to-layout-grid="false"/>
      <style:text-properties style:font-name="標楷體" fo:letter-spacing="-0.035cm" style:font-name-asian="標楷體" style:font-name-complex="標楷體"/>
    </style:style>
    <style:style style:name="P468" style:family="paragraph" style:parent-style-name="Standard">
      <style:paragraph-properties fo:margin-left="0.353cm" fo:margin-right="0cm" fo:line-height="0.494cm" fo:text-align="justify" style:justify-single-word="false" fo:text-indent="-0.353cm" style:auto-text-indent="false" style:snap-to-layout-grid="false"/>
      <style:text-properties style:font-name="標楷體" fo:letter-spacing="-0.035cm" style:font-name-asian="標楷體" style:font-name-complex="標楷體"/>
    </style:style>
    <style:style style:name="P469" style:family="paragraph" style:parent-style-name="Standard">
      <style:paragraph-properties fo:margin-left="0.353cm" fo:margin-right="0cm" fo:line-height="0.564cm" fo:text-align="justify" style:justify-single-word="false" fo:text-indent="-0.353cm" style:auto-text-indent="false" style:snap-to-layout-grid="false"/>
      <style:text-properties style:font-name="標楷體" fo:letter-spacing="-0.035cm" style:font-name-asian="標楷體" style:font-name-complex="標楷體"/>
    </style:style>
    <style:style style:name="P470" style:family="paragraph" style:parent-style-name="Standard">
      <style:paragraph-properties fo:margin-left="0.353cm" fo:margin-right="0cm" fo:line-height="0.564cm" fo:text-indent="-0.353cm" style:auto-text-indent="false" style:snap-to-layout-grid="false"/>
      <style:text-properties style:font-name="標楷體" fo:letter-spacing="-0.035cm" style:font-name-asian="標楷體" style:font-name-complex="標楷體"/>
    </style:style>
    <style:style style:name="P471" style:family="paragraph" style:parent-style-name="Standard">
      <style:paragraph-properties fo:margin-left="0.353cm" fo:margin-right="0cm" fo:line-height="0.635cm" fo:text-indent="-0.353cm" style:auto-text-indent="false"/>
      <style:text-properties style:font-name="標楷體" fo:letter-spacing="-0.035cm" style:font-name-asian="標楷體" style:font-name-complex="標楷體"/>
    </style:style>
    <style:style style:name="P472" style:family="paragraph" style:parent-style-name="Standard">
      <style:paragraph-properties fo:margin-left="0.353cm" fo:margin-right="0cm" fo:line-height="0.6cm" fo:text-align="justify" style:justify-single-word="false" fo:text-indent="-0.353cm" style:auto-text-indent="false" style:snap-to-layout-grid="false"/>
      <style:text-properties style:font-name="標楷體" fo:letter-spacing="-0.035cm" style:font-name-asian="標楷體" style:font-name-complex="新細明體"/>
    </style:style>
    <style:style style:name="P473" style:family="paragraph" style:parent-style-name="Standard">
      <style:paragraph-properties fo:margin-left="0.353cm" fo:margin-right="0cm" style:line-height-at-least="0.423cm" fo:text-align="justify" style:justify-single-word="false" fo:text-indent="-0.353cm" style:auto-text-indent="false"/>
      <style:text-properties style:font-name="標楷體" fo:letter-spacing="-0.035cm" style:font-name-asian="標楷體" style:font-name-complex="新細明體"/>
    </style:style>
    <style:style style:name="P474" style:family="paragraph" style:parent-style-name="Standard">
      <style:paragraph-properties fo:margin-left="0.353cm" fo:margin-right="0cm" style:line-height-at-least="0.423cm" fo:text-align="justify" style:justify-single-word="false" fo:text-indent="-0.353cm" style:auto-text-indent="false" style:snap-to-layout-grid="false"/>
      <style:text-properties style:font-name="標楷體" fo:letter-spacing="-0.035cm" style:font-name-asian="標楷體" style:font-name-complex="新細明體"/>
    </style:style>
    <style:style style:name="P475" style:family="paragraph" style:parent-style-name="Standard">
      <style:paragraph-properties fo:margin-left="0.353cm" fo:margin-right="0cm" style:line-height-at-least="0cm" fo:text-indent="-0.353cm" style:auto-text-indent="false" style:snap-to-layout-grid="false"/>
      <style:text-properties style:font-name="標楷體" fo:letter-spacing="-0.035cm" style:font-name-asian="標楷體" style:font-name-complex="新細明體"/>
    </style:style>
    <style:style style:name="P476" style:family="paragraph" style:parent-style-name="Standard">
      <style:paragraph-properties fo:margin-left="0.353cm" fo:margin-right="0cm" fo:line-height="0.564cm" fo:text-indent="-0.353cm" style:auto-text-indent="false" style:snap-to-layout-grid="false"/>
      <style:text-properties style:font-name="標楷體" fo:letter-spacing="-0.035cm" style:letter-kerning="true" style:font-name-asian="標楷體" style:font-name-complex="標楷體"/>
    </style:style>
    <style:style style:name="P477" style:family="paragraph" style:parent-style-name="Standard">
      <style:paragraph-properties fo:margin-left="0.353cm" fo:margin-right="0cm" style:line-height-at-least="0.423cm" fo:text-indent="-0.353cm" style:auto-text-indent="false" style:snap-to-layout-grid="false"/>
      <style:text-properties style:font-name="標楷體" fo:font-size="12pt" fo:letter-spacing="-0.035cm" style:font-name-asian="標楷體" style:font-size-asian="12pt" style:font-name-complex="標楷體"/>
    </style:style>
    <style:style style:name="P478" style:family="paragraph" style:parent-style-name="Standard">
      <style:paragraph-properties fo:margin-left="0.353cm" fo:margin-right="0cm" style:line-height-at-least="0.423cm" fo:text-align="justify" style:justify-single-word="false" fo:text-indent="-0.353cm" style:auto-text-indent="false"/>
    </style:style>
    <style:style style:name="P479" style:family="paragraph" style:parent-style-name="Standard">
      <style:paragraph-properties fo:margin-left="0.353cm" fo:margin-right="0cm" style:line-height-at-least="0.423cm" fo:text-align="justify" style:justify-single-word="false" fo:text-indent="-0.353cm" style:auto-text-indent="false" style:snap-to-layout-grid="false"/>
    </style:style>
    <style:style style:name="P480" style:family="paragraph" style:parent-style-name="Standard">
      <style:paragraph-properties fo:margin-left="0.353cm" fo:margin-right="0cm" style:line-height-at-least="0.423cm" fo:text-align="justify" style:justify-single-word="false" fo:hyphenation-ladder-count="no-limit" fo:text-indent="-0.353cm" style:auto-text-indent="false" style:text-autospace="none" style:punctuation-wrap="simple" style:line-break="normal"/>
      <style:text-properties fo:hyphenate="false" fo:hyphenation-remain-char-count="2" fo:hyphenation-push-char-count="2"/>
    </style:style>
    <style:style style:name="P481" style:family="paragraph" style:parent-style-name="Standard">
      <style:paragraph-properties fo:margin-left="0.353cm" fo:margin-right="0cm" style:line-height-at-least="0.423cm" fo:text-indent="-0.353cm" style:auto-text-indent="false" style:snap-to-layout-grid="false"/>
    </style:style>
    <style:style style:name="P482" style:family="paragraph" style:parent-style-name="Standard">
      <style:paragraph-properties fo:margin-left="0.353cm" fo:margin-right="0cm" fo:line-height="0.529cm" fo:text-indent="-0.353cm" style:auto-text-indent="false" style:snap-to-layout-grid="false"/>
    </style:style>
    <style:style style:name="P483" style:family="paragraph" style:parent-style-name="Standard">
      <style:paragraph-properties fo:margin-left="0.353cm" fo:margin-right="0cm" style:line-height-at-least="0cm" fo:text-indent="-0.353cm" style:auto-text-indent="false" style:snap-to-layout-grid="false"/>
    </style:style>
    <style:style style:name="P484" style:family="paragraph" style:parent-style-name="Standard">
      <style:paragraph-properties fo:margin-left="0.353cm" fo:margin-right="0cm" style:line-height-at-least="0cm" fo:text-align="justify" style:justify-single-word="false" fo:text-indent="-0.353cm" style:auto-text-indent="false" style:snap-to-layout-grid="false"/>
    </style:style>
    <style:style style:name="P485" style:family="paragraph" style:parent-style-name="Standard">
      <style:paragraph-properties fo:margin-left="0.353cm" fo:margin-right="0cm" fo:line-height="0.423cm" fo:text-indent="-0.353cm" style:auto-text-indent="false" style:snap-to-layout-grid="false"/>
    </style:style>
    <style:style style:name="P486" style:family="paragraph" style:parent-style-name="Standard">
      <style:paragraph-properties fo:margin-left="0.353cm" fo:margin-right="0cm" fo:line-height="0.635cm" fo:text-indent="-0.353cm" style:auto-text-indent="false"/>
    </style:style>
    <style:style style:name="P487" style:family="paragraph" style:parent-style-name="Standard">
      <style:paragraph-properties fo:margin-left="0.353cm" fo:margin-right="0cm" fo:line-height="0.564cm" fo:text-indent="-0.353cm" style:auto-text-indent="false" style:snap-to-layout-grid="false"/>
    </style:style>
    <style:style style:name="P488" style:family="paragraph" style:parent-style-name="Standard">
      <style:paragraph-properties fo:margin-left="0.353cm" fo:margin-right="0cm" fo:line-height="0.6cm" fo:orphans="2" fo:widows="2" fo:text-indent="-0.353cm" style:auto-text-indent="false" style:snap-to-layout-grid="false"/>
    </style:style>
    <style:style style:name="P489" style:family="paragraph" style:parent-style-name="Standard">
      <style:paragraph-properties fo:margin-left="0.353cm" fo:margin-right="0cm" fo:margin-top="0cm" fo:margin-bottom="0.282cm" loext:contextual-spacing="false" style:line-height-at-least="0cm" fo:text-indent="-0.353cm" style:auto-text-indent="false" style:snap-to-layout-grid="false"/>
      <style:text-properties style:font-name="標楷體" fo:letter-spacing="-0.035cm" style:font-name-asian="標楷體" style:font-name-complex="新細明體"/>
    </style:style>
    <style:style style:name="P490" style:family="paragraph" style:parent-style-name="Standard">
      <style:paragraph-properties fo:margin-top="0cm" fo:margin-bottom="0.282cm" loext:contextual-spacing="false" fo:line-height="0.706cm" fo:text-align="justify" style:justify-single-word="false" style:snap-to-layout-grid="false"/>
      <style:text-properties style:font-name="標楷體" fo:letter-spacing="-0.035cm" style:font-name-asian="標楷體" style:font-name-complex="新細明體"/>
    </style:style>
    <style:style style:name="P491" style:family="paragraph" style:parent-style-name="Standard">
      <style:paragraph-properties fo:margin-top="0cm" fo:margin-bottom="0.282cm" loext:contextual-spacing="false" fo:line-height="0.6cm" style:snap-to-layout-grid="false"/>
      <style:text-properties style:font-name="標楷體" fo:letter-spacing="-0.035cm" style:font-name-asian="標楷體" style:font-name-complex="新細明體"/>
    </style:style>
    <style:style style:name="P492" style:family="paragraph" style:parent-style-name="Standard">
      <style:paragraph-properties fo:margin-top="0cm" fo:margin-bottom="0.282cm" loext:contextual-spacing="false" style:line-height-at-least="0.423cm" style:snap-to-layout-grid="false"/>
      <style:text-properties style:font-name="標楷體" fo:letter-spacing="-0.035cm" style:font-name-asian="標楷體" style:font-name-complex="新細明體"/>
    </style:style>
    <style:style style:name="P493" style:family="paragraph" style:parent-style-name="Standard">
      <style:paragraph-properties fo:margin-top="0cm" fo:margin-bottom="0.282cm" loext:contextual-spacing="false" style:line-height-at-least="0cm" fo:text-align="justify" style:justify-single-word="false" style:snap-to-layout-grid="false"/>
      <style:text-properties style:font-name="標楷體" fo:letter-spacing="-0.035cm" style:font-name-asian="標楷體" style:font-name-complex="新細明體"/>
    </style:style>
    <style:style style:name="P494" style:family="paragraph" style:parent-style-name="Standard">
      <style:paragraph-properties fo:margin-top="0cm" fo:margin-bottom="0.282cm" loext:contextual-spacing="false" style:line-height-at-least="0cm" fo:text-align="justify" style:justify-single-word="false" style:line-break="normal" style:snap-to-layout-grid="false"/>
      <style:text-properties style:font-name="標楷體" fo:letter-spacing="-0.035cm" style:font-name-asian="標楷體" style:font-name-complex="新細明體"/>
    </style:style>
    <style:style style:name="P495" style:family="paragraph" style:parent-style-name="Standard">
      <style:paragraph-properties fo:margin-top="0cm" fo:margin-bottom="0.282cm" loext:contextual-spacing="false" fo:line-height="0.6cm" fo:text-align="justify" style:justify-single-word="false" style:snap-to-layout-grid="false"/>
      <style:text-properties style:font-name="標楷體" style:font-name-asian="標楷體" style:font-name-complex="新細明體"/>
    </style:style>
    <style:style style:name="P496" style:family="paragraph" style:parent-style-name="Standard">
      <style:paragraph-properties fo:margin-top="0cm" fo:margin-bottom="0.282cm" loext:contextual-spacing="false" fo:line-height="0.6cm" fo:text-align="justify" style:justify-single-word="false" style:line-break="normal" style:snap-to-layout-grid="false"/>
      <style:text-properties style:font-name="標楷體" style:font-name-asian="標楷體" style:font-name-complex="新細明體"/>
    </style:style>
    <style:style style:name="P497" style:family="paragraph" style:parent-style-name="Standard">
      <style:paragraph-properties fo:margin-top="0cm" fo:margin-bottom="0.282cm" loext:contextual-spacing="false" fo:line-height="0.6cm" style:snap-to-layout-grid="false"/>
      <style:text-properties style:font-name="標楷體" style:font-name-asian="標楷體" style:font-name-complex="新細明體"/>
    </style:style>
    <style:style style:name="P498" style:family="paragraph" style:parent-style-name="Standard">
      <style:paragraph-properties fo:margin-top="0cm" fo:margin-bottom="0.282cm" loext:contextual-spacing="false" style:line-height-at-least="0cm" fo:text-align="justify" style:justify-single-word="false" style:snap-to-layout-grid="false"/>
      <style:text-properties style:font-name="標楷體" style:font-name-asian="標楷體" style:font-name-complex="新細明體"/>
    </style:style>
    <style:style style:name="P499" style:family="paragraph" style:parent-style-name="Standard">
      <style:paragraph-properties fo:margin-top="0cm" fo:margin-bottom="0.282cm" loext:contextual-spacing="false" style:line-height-at-least="0cm" fo:text-align="justify" style:justify-single-word="false" style:line-break="normal" style:snap-to-layout-grid="false">
        <style:tab-stops>
          <style:tab-stop style:position="11.43cm"/>
        </style:tab-stops>
      </style:paragraph-properties>
      <style:text-properties style:font-name="標楷體" style:font-name-asian="標楷體" style:font-name-complex="新細明體"/>
    </style:style>
    <style:style style:name="P500" style:family="paragraph" style:parent-style-name="Standard">
      <style:paragraph-properties fo:margin-top="0cm" fo:margin-bottom="0.282cm" loext:contextual-spacing="false" style:line-height-at-least="0cm" fo:text-align="justify" style:justify-single-word="false" style:line-break="normal" style:snap-to-layout-grid="false"/>
      <style:text-properties style:font-name="標楷體" style:font-name-asian="標楷體" style:font-name-complex="新細明體"/>
    </style:style>
    <style:style style:name="P501" style:family="paragraph" style:parent-style-name="Standard">
      <style:paragraph-properties fo:margin-top="0cm" fo:margin-bottom="0.282cm" loext:contextual-spacing="false" style:line-height-at-least="0.423cm" fo:text-align="justify" style:justify-single-word="false"/>
      <style:text-properties style:font-name="標楷體" style:font-name-asian="標楷體" style:font-name-complex="新細明體"/>
    </style:style>
    <style:style style:name="P502" style:family="paragraph" style:parent-style-name="Standard">
      <style:paragraph-properties fo:margin-top="0cm" fo:margin-bottom="0.282cm" loext:contextual-spacing="false" style:line-height-at-least="0.423cm" fo:text-align="justify" style:justify-single-word="false" style:line-break="normal">
        <style:tab-stops>
          <style:tab-stop style:position="11.43cm"/>
        </style:tab-stops>
      </style:paragraph-properties>
      <style:text-properties style:font-name="標楷體" style:font-name-asian="標楷體" style:font-name-complex="新細明體"/>
    </style:style>
    <style:style style:name="P503" style:family="paragraph" style:parent-style-name="Standard">
      <style:paragraph-properties fo:margin-top="0cm" fo:margin-bottom="0.282cm" loext:contextual-spacing="false" style:line-height-at-least="0.423cm" fo:text-align="justify" style:justify-single-word="false" style:snap-to-layout-grid="false"/>
      <style:text-properties style:font-name="標楷體" style:font-name-asian="標楷體" style:font-name-complex="新細明體"/>
    </style:style>
    <style:style style:name="P504" style:family="paragraph" style:parent-style-name="Standard">
      <style:paragraph-properties fo:margin-top="0cm" fo:margin-bottom="0.282cm" loext:contextual-spacing="false" style:line-height-at-least="0.423cm" style:snap-to-layout-grid="false"/>
      <style:text-properties style:font-name="標楷體" style:font-name-asian="標楷體" style:font-name-complex="新細明體"/>
    </style:style>
    <style:style style:name="P505" style:family="paragraph" style:parent-style-name="Standard">
      <style:paragraph-properties fo:margin-top="0cm" fo:margin-bottom="0.282cm" loext:contextual-spacing="false" fo:line-height="0.635cm"/>
      <style:text-properties style:font-name="標楷體" style:font-name-asian="標楷體" style:font-name-complex="新細明體"/>
    </style:style>
    <style:style style:name="P506" style:family="paragraph" style:parent-style-name="Standard">
      <style:paragraph-properties fo:margin-top="0cm" fo:margin-bottom="0.282cm" loext:contextual-spacing="false" fo:line-height="0.706cm" style:snap-to-layout-grid="false"/>
      <style:text-properties style:font-name="標楷體" style:font-name-asian="標楷體" style:font-name-complex="新細明體"/>
    </style:style>
    <style:style style:name="P507" style:family="paragraph" style:parent-style-name="Standard">
      <style:paragraph-properties fo:margin-top="0cm" fo:margin-bottom="0.282cm" loext:contextual-spacing="false" style:line-height-at-least="0.423cm" style:snap-to-layout-grid="false"/>
      <style:text-properties style:font-name="標楷體" style:font-name-asian="標楷體" style:font-name-complex="Arial"/>
    </style:style>
    <style:style style:name="P508" style:family="paragraph" style:parent-style-name="Standard">
      <style:paragraph-properties fo:margin-top="0cm" fo:margin-bottom="0.282cm" loext:contextual-spacing="false" style:line-height-at-least="0cm" fo:text-align="justify" style:justify-single-word="false" style:snap-to-layout-grid="false"/>
      <style:text-properties style:font-name="標楷體" fo:font-size="12pt" style:letter-kerning="true" style:font-name-asian="標楷體" style:font-size-asian="12pt" style:language-asian="zh" style:country-asian="TW" style:font-name-complex="新細明體" style:font-size-complex="12pt" style:font-weight-complex="bold"/>
    </style:style>
    <style:style style:name="P509" style:family="paragraph" style:parent-style-name="Standard">
      <style:paragraph-properties fo:margin-top="0cm" fo:margin-bottom="0.282cm" loext:contextual-spacing="false" style:line-height-at-least="0.423cm" fo:text-align="justify" style:justify-single-word="false" style:snap-to-layout-grid="false"/>
      <style:text-properties style:font-name="標楷體" fo:letter-spacing="0.018cm" style:font-name-asian="標楷體" style:font-name-complex="新細明體" style:font-weight-complex="bold"/>
    </style:style>
    <style:style style:name="P510" style:family="paragraph" style:parent-style-name="Standard">
      <style:paragraph-properties fo:margin-top="0cm" fo:margin-bottom="0.282cm" loext:contextual-spacing="false" style:line-height-at-least="0.423cm"/>
    </style:style>
    <style:style style:name="P511" style:family="paragraph" style:parent-style-name="Standard">
      <style:paragraph-properties fo:margin-top="0cm" fo:margin-bottom="0.282cm" loext:contextual-spacing="false" style:line-height-at-least="0.423cm" fo:text-align="justify" style:justify-single-word="false" style:snap-to-layout-grid="false"/>
      <style:text-properties style:font-name="Tahoma" style:font-name-asian="標楷體" style:font-name-complex="新細明體"/>
    </style:style>
    <style:style style:name="P512" style:family="paragraph" style:parent-style-name="Standard">
      <style:paragraph-properties fo:margin-top="0cm" fo:margin-bottom="0.282cm" loext:contextual-spacing="false" fo:line-height="0.423cm"/>
      <style:text-properties style:font-name="Tahoma" style:font-name-asian="標楷體" style:font-name-complex="新細明體"/>
    </style:style>
    <style:style style:name="P513" style:family="paragraph" style:parent-style-name="Standard">
      <style:paragraph-properties fo:margin-top="0cm" fo:margin-bottom="0.282cm" loext:contextual-spacing="false" fo:line-height="0.423cm" fo:text-align="justify" style:justify-single-word="false"/>
      <style:text-properties style:font-name="Tahoma" style:font-name-asian="標楷體" style:font-name-complex="新細明體"/>
    </style:style>
    <style:style style:name="P514" style:family="paragraph" style:parent-style-name="Standard">
      <style:paragraph-properties fo:margin-top="0cm" fo:margin-bottom="0.282cm" loext:contextual-spacing="false" fo:line-height="0.6cm" style:snap-to-layout-grid="false"/>
      <style:text-properties style:font-name="Tahoma" style:font-name-asian="標楷體" style:font-name-complex="新細明體"/>
    </style:style>
    <style:style style:name="P515" style:family="paragraph" style:parent-style-name="Standard">
      <style:paragraph-properties fo:margin-top="0cm" fo:margin-bottom="0.282cm" loext:contextual-spacing="false" fo:line-height="0.529cm"/>
      <style:text-properties style:font-name="Tahoma" style:font-name-asian="標楷體" style:font-name-complex="新細明體"/>
    </style:style>
    <style:style style:name="P516" style:family="paragraph" style:parent-style-name="Standard">
      <style:paragraph-properties fo:margin-top="0cm" fo:margin-bottom="0.282cm" loext:contextual-spacing="false" fo:line-height="0.564cm" fo:text-align="justify" style:justify-single-word="false"/>
      <style:text-properties style:font-name="Tahoma" style:font-name-asian="標楷體" style:font-name-complex="新細明體"/>
    </style:style>
    <style:style style:name="P517" style:family="paragraph" style:parent-style-name="Standard">
      <style:paragraph-properties fo:margin-top="0cm" fo:margin-bottom="0.282cm" loext:contextual-spacing="false" style:line-height-at-least="0cm" style:snap-to-layout-grid="false"/>
      <style:text-properties style:font-name="Tahoma" style:font-name-asian="標楷體" style:font-name-complex="新細明體"/>
    </style:style>
    <style:style style:name="P518" style:family="paragraph" style:parent-style-name="Standard">
      <style:paragraph-properties fo:margin-top="0cm" fo:margin-bottom="0.282cm" loext:contextual-spacing="false" fo:line-height="0.423cm" fo:text-align="justify" style:justify-single-word="false"/>
      <style:text-properties style:font-name="Tahoma" style:font-name-asian="標楷體" style:font-name-complex="新細明體"/>
    </style:style>
    <style:style style:name="P519" style:family="paragraph" style:parent-style-name="Standard">
      <style:paragraph-properties fo:margin-top="0cm" fo:margin-bottom="0.282cm" loext:contextual-spacing="false" style:line-height-at-least="0.423cm" fo:text-align="justify" style:justify-single-word="false" style:snap-to-layout-grid="false"/>
      <style:text-properties style:font-name="Tahoma" style:letter-kerning="true" style:font-name-asian="標楷體" style:font-name-complex="新細明體"/>
    </style:style>
    <style:style style:name="P520" style:family="paragraph" style:parent-style-name="Standard">
      <style:paragraph-properties fo:margin-top="0cm" fo:margin-bottom="0.282cm" loext:contextual-spacing="false" style:line-height-at-least="0cm" fo:text-align="justify" style:justify-single-word="false" style:snap-to-layout-grid="false"/>
    </style:style>
    <style:style style:name="P521" style:family="paragraph" style:parent-style-name="Standard">
      <style:paragraph-properties fo:margin-top="0cm" fo:margin-bottom="0.282cm" loext:contextual-spacing="false" fo:line-height="0.423cm"/>
    </style:style>
    <style:style style:name="P522" style:family="paragraph" style:parent-style-name="Standard">
      <style:paragraph-properties fo:margin-top="0cm" fo:margin-bottom="0.282cm" loext:contextual-spacing="false" fo:line-height="0.423cm" fo:text-align="justify" style:justify-single-word="false"/>
    </style:style>
    <style:style style:name="P523" style:family="paragraph" style:parent-style-name="Standard">
      <style:paragraph-properties fo:margin-top="0cm" fo:margin-bottom="0.282cm" loext:contextual-spacing="false" style:line-height-at-least="0.423cm" style:snap-to-layout-grid="false"/>
    </style:style>
    <style:style style:name="P524" style:family="paragraph" style:parent-style-name="Standard">
      <style:paragraph-properties fo:margin-top="0cm" fo:margin-bottom="0.282cm" loext:contextual-spacing="false" style:line-height-at-least="0.423cm" fo:text-align="justify" style:justify-single-word="false"/>
    </style:style>
    <style:style style:name="P525" style:family="paragraph" style:parent-style-name="Standard">
      <style:paragraph-properties fo:margin-top="0cm" fo:margin-bottom="0.282cm" loext:contextual-spacing="false" style:line-height-at-least="0.423cm" fo:text-align="justify" style:justify-single-word="false" style:snap-to-layout-grid="false"/>
    </style:style>
    <style:style style:name="P526" style:family="paragraph" style:parent-style-name="Standard">
      <style:paragraph-properties fo:margin-top="0cm" fo:margin-bottom="0.282cm" loext:contextual-spacing="false" style:line-height-at-least="0cm"/>
      <style:text-properties fo:color="#ff0000" style:font-name="標楷體" style:font-name-asian="標楷體" style:font-name-complex="新細明體"/>
    </style:style>
    <style:style style:name="P527" style:family="paragraph" style:parent-style-name="Standard">
      <style:paragraph-properties fo:margin-top="0cm" fo:margin-bottom="0.282cm" loext:contextual-spacing="false" style:line-height-at-least="0cm" fo:text-align="center" style:justify-single-word="false" style:snap-to-layout-grid="false"/>
      <style:text-properties fo:color="#ff0000" style:font-name="標楷體" fo:letter-spacing="-0.035cm" style:font-name-asian="標楷體" style:font-name-complex="新細明體"/>
    </style:style>
    <style:style style:name="P528" style:family="paragraph" style:parent-style-name="Standard">
      <style:paragraph-properties fo:margin-top="0cm" fo:margin-bottom="0.282cm" loext:contextual-spacing="false" style:line-height-at-least="0cm" fo:text-align="center" style:justify-single-word="false" style:snap-to-layout-grid="false"/>
      <style:text-properties fo:color="#000000" style:font-name="標楷體" fo:letter-spacing="-0.035cm" style:font-name-asian="標楷體" style:font-name-complex="新細明體"/>
    </style:style>
    <style:style style:name="P529" style:family="paragraph" style:parent-style-name="Standard">
      <style:paragraph-properties fo:margin-left="0.127cm" fo:margin-right="0cm" fo:line-height="0.6cm" fo:text-indent="-0.318cm" style:auto-text-indent="false" style:snap-to-layout-grid="false"/>
      <style:text-properties style:font-name="標楷體" fo:letter-spacing="-0.035cm" style:font-name-asian="標楷體" style:font-name-complex="標楷體"/>
    </style:style>
    <style:style style:name="P530" style:family="paragraph" style:parent-style-name="Standard">
      <style:paragraph-properties fo:margin-left="0.127cm" fo:margin-right="0cm" style:line-height-at-least="0.423cm" fo:text-align="justify" style:justify-single-word="false" fo:text-indent="-0.318cm" style:auto-text-indent="false" style:snap-to-layout-grid="false"/>
      <style:text-properties style:font-name="標楷體" fo:letter-spacing="-0.035cm" style:font-name-asian="標楷體" style:font-name-complex="標楷體"/>
    </style:style>
    <style:style style:name="P531" style:family="paragraph" style:parent-style-name="Standard">
      <style:paragraph-properties fo:margin-left="0.127cm" fo:margin-right="0cm" style:line-height-at-least="0.423cm" fo:text-indent="-0.318cm" style:auto-text-indent="false" style:snap-to-layout-grid="false"/>
      <style:text-properties style:font-name="標楷體" fo:letter-spacing="-0.035cm" style:font-name-asian="標楷體" style:font-name-complex="標楷體"/>
    </style:style>
    <style:style style:name="P532" style:family="paragraph" style:parent-style-name="Standard">
      <style:paragraph-properties fo:margin-left="0.127cm" fo:margin-right="0cm" style:line-height-at-least="0cm" fo:text-indent="-0.318cm" style:auto-text-indent="false" style:snap-to-layout-grid="false"/>
      <style:text-properties style:font-name="標楷體" fo:letter-spacing="-0.035cm" style:font-name-asian="標楷體" style:font-name-complex="標楷體"/>
    </style:style>
    <style:style style:name="P533" style:family="paragraph" style:parent-style-name="Standard">
      <style:paragraph-properties fo:margin-left="0.127cm" fo:margin-right="0cm" style:line-height-at-least="0.423cm" fo:text-indent="-0.318cm" style:auto-text-indent="false" style:snap-to-layout-grid="false"/>
      <style:text-properties style:font-name="標楷體" fo:letter-spacing="-0.035cm" style:letter-kerning="true" style:font-name-asian="標楷體" style:font-name-complex="標楷體"/>
    </style:style>
    <style:style style:name="P534" style:family="paragraph" style:parent-style-name="Standard">
      <style:paragraph-properties fo:margin-left="0.127cm" fo:margin-right="0cm" style:line-height-at-least="0cm" fo:text-align="justify" style:justify-single-word="false" fo:text-indent="-0.318cm" style:auto-text-indent="false" style:snap-to-layout-grid="false"/>
      <style:text-properties style:font-name="標楷體" style:letter-kerning="true" style:font-name-asian="標楷體" style:font-name-complex="標楷體"/>
    </style:style>
    <style:style style:name="P535" style:family="paragraph" style:parent-style-name="Standard">
      <style:paragraph-properties fo:margin-left="0.127cm" fo:margin-right="0cm" style:line-height-at-least="0.423cm" fo:text-align="justify" style:justify-single-word="false" fo:text-indent="-0.318cm" style:auto-text-indent="false" style:snap-to-layout-grid="false"/>
      <style:text-properties style:font-name="標楷體" style:letter-kerning="true" style:font-name-asian="標楷體" style:font-name-complex="新細明體"/>
    </style:style>
    <style:style style:name="P536" style:family="paragraph" style:parent-style-name="Standard">
      <style:paragraph-properties fo:margin-left="0.127cm" fo:margin-right="0cm" style:line-height-at-least="0.423cm" fo:text-indent="-0.318cm" style:auto-text-indent="false" style:snap-to-layout-grid="false">
        <style:tab-stops>
          <style:tab-stop style:position="1.752cm"/>
          <style:tab-stop style:position="4.346cm"/>
        </style:tab-stops>
      </style:paragraph-properties>
      <style:text-properties style:font-name="標楷體" style:font-name-asian="標楷體" style:font-name-complex="Arial"/>
    </style:style>
    <style:style style:name="P537" style:family="paragraph" style:parent-style-name="Standard">
      <style:paragraph-properties fo:margin-left="0.127cm" fo:margin-right="0cm" style:line-height-at-least="0.423cm" fo:text-indent="-0.318cm" style:auto-text-indent="false" style:snap-to-layout-grid="false">
        <style:tab-stops>
          <style:tab-stop style:position="0.127cm"/>
          <style:tab-stop style:position="1.238cm"/>
          <style:tab-stop style:position="2.598cm"/>
          <style:tab-stop style:position="4.346cm"/>
          <style:tab-stop style:position="4.519cm"/>
        </style:tab-stops>
      </style:paragraph-properties>
      <style:text-properties style:font-name="標楷體" style:font-name-asian="標楷體" style:font-name-complex="Arial"/>
    </style:style>
    <style:style style:name="P538" style:family="paragraph" style:parent-style-name="Standard">
      <style:paragraph-properties fo:margin-left="0.127cm" fo:margin-right="0cm" style:line-height-at-least="0cm" fo:text-indent="-0.318cm" style:auto-text-indent="false" style:snap-to-layout-grid="false"/>
      <style:text-properties style:font-name="標楷體" style:font-name-asian="標楷體" style:font-name-complex="Arial"/>
    </style:style>
    <style:style style:name="P539" style:family="paragraph" style:parent-style-name="Standard">
      <style:paragraph-properties fo:margin-left="0.127cm" fo:margin-right="0cm" fo:line-height="0.423cm" fo:text-align="justify" style:justify-single-word="false" fo:text-indent="-0.318cm" style:auto-text-indent="false" style:snap-to-layout-grid="false"/>
      <style:text-properties style:font-name="標楷體" style:font-name-asian="標楷體" style:font-name-complex="新細明體"/>
    </style:style>
    <style:style style:name="P540" style:family="paragraph" style:parent-style-name="Standard">
      <style:paragraph-properties fo:margin-left="0.127cm" fo:margin-right="0cm" fo:line-height="0.564cm" fo:text-indent="-0.318cm" style:auto-text-indent="false" style:snap-to-layout-grid="false"/>
      <style:text-properties style:font-name="標楷體" style:font-name-asian="標楷體" style:font-name-complex="標楷體"/>
    </style:style>
    <style:style style:name="P541" style:family="paragraph" style:parent-style-name="Standard">
      <style:paragraph-properties fo:margin-left="0.127cm" fo:margin-right="0cm" style:line-height-at-least="0.423cm" fo:text-indent="-0.318cm" style:auto-text-indent="false" style:snap-to-layout-grid="false"/>
    </style:style>
    <style:style style:name="P542" style:family="paragraph" style:parent-style-name="Standard">
      <style:paragraph-properties fo:margin-left="0.127cm" fo:margin-right="0cm" style:line-height-at-least="0.423cm" fo:text-align="justify" style:justify-single-word="false" fo:text-indent="-0.318cm" style:auto-text-indent="false" style:snap-to-layout-grid="false">
        <style:tab-stops>
          <style:tab-stop style:position="0.631cm"/>
        </style:tab-stops>
      </style:paragraph-properties>
    </style:style>
    <style:style style:name="P543" style:family="paragraph" style:parent-style-name="Standard">
      <style:paragraph-properties fo:margin-left="0.127cm" fo:margin-right="0cm" style:line-height-at-least="0.423cm" fo:text-align="justify" style:justify-single-word="false" fo:text-indent="-0.318cm" style:auto-text-indent="false" style:snap-to-layout-grid="false"/>
    </style:style>
    <style:style style:name="P544" style:family="paragraph" style:parent-style-name="Standard">
      <style:paragraph-properties fo:margin-left="0.127cm" fo:margin-right="0cm" style:line-height-at-least="0.423cm" fo:text-align="justify" style:justify-single-word="false" fo:text-indent="-0.318cm" style:auto-text-indent="false">
        <style:tab-stops>
          <style:tab-stop style:position="0.445cm"/>
        </style:tab-stops>
      </style:paragraph-properties>
    </style:style>
    <style:style style:name="P545" style:family="paragraph" style:parent-style-name="Standard">
      <style:paragraph-properties fo:margin-left="0.127cm" fo:margin-right="0cm" style:line-height-at-least="0.423cm" fo:text-align="justify" style:justify-single-word="false" fo:text-indent="-0.318cm" style:auto-text-indent="false" style:vertical-align="baseline">
        <style:tab-stops>
          <style:tab-stop style:position="0.847cm"/>
        </style:tab-stops>
      </style:paragraph-properties>
    </style:style>
    <style:style style:name="P546" style:family="paragraph" style:parent-style-name="Standard">
      <style:paragraph-properties fo:margin-left="0.127cm" fo:margin-right="0cm" style:line-height-at-least="0.423cm" fo:text-indent="-0.318cm" style:auto-text-indent="false" style:snap-to-layout-grid="false"/>
    </style:style>
    <style:style style:name="P547" style:family="paragraph" style:parent-style-name="Standard">
      <style:paragraph-properties fo:margin-left="0.127cm" fo:margin-right="0cm" style:line-height-at-least="0.423cm" fo:text-indent="-0.318cm" style:auto-text-indent="false" style:snap-to-layout-grid="false">
        <style:tab-stops>
          <style:tab-stop style:position="1.238cm"/>
          <style:tab-stop style:position="1.397cm"/>
          <style:tab-stop style:position="2.598cm"/>
          <style:tab-stop style:position="4.346cm"/>
        </style:tab-stops>
      </style:paragraph-properties>
    </style:style>
    <style:style style:name="P548" style:family="paragraph" style:parent-style-name="Standard">
      <style:paragraph-properties fo:margin-left="0.127cm" fo:margin-right="0cm" style:line-height-at-least="0.423cm" fo:text-indent="-0.318cm" style:auto-text-indent="false" style:snap-to-layout-grid="false">
        <style:tab-stops>
          <style:tab-stop style:position="0cm"/>
          <style:tab-stop style:position="1.238cm"/>
          <style:tab-stop style:position="2.598cm"/>
          <style:tab-stop style:position="4.346cm"/>
          <style:tab-stop style:position="4.519cm"/>
        </style:tab-stops>
      </style:paragraph-properties>
    </style:style>
    <style:style style:name="P549" style:family="paragraph" style:parent-style-name="Standard">
      <style:paragraph-properties fo:margin-left="0.127cm" fo:margin-right="0cm" style:line-height-at-least="0.423cm" fo:text-indent="-0.318cm" style:auto-text-indent="false" style:snap-to-layout-grid="false">
        <style:tab-stops>
          <style:tab-stop style:position="0.127cm"/>
          <style:tab-stop style:position="1.238cm"/>
          <style:tab-stop style:position="2.598cm"/>
          <style:tab-stop style:position="4.346cm"/>
          <style:tab-stop style:position="4.519cm"/>
        </style:tab-stops>
      </style:paragraph-properties>
    </style:style>
    <style:style style:name="P550" style:family="paragraph" style:parent-style-name="Standard">
      <style:paragraph-properties fo:margin-left="0.127cm" fo:margin-right="0cm" fo:line-height="0.6cm" fo:text-align="justify" style:justify-single-word="false" fo:text-indent="-0.318cm" style:auto-text-indent="false" style:snap-to-layout-grid="false"/>
    </style:style>
    <style:style style:name="P551" style:family="paragraph" style:parent-style-name="Standard">
      <style:paragraph-properties fo:margin-left="0.127cm" fo:margin-right="0cm" fo:line-height="0.6cm" fo:text-indent="-0.318cm" style:auto-text-indent="false" style:snap-to-layout-grid="false"/>
    </style:style>
    <style:style style:name="P552" style:family="paragraph" style:parent-style-name="Standard">
      <style:paragraph-properties fo:margin-left="0.127cm" fo:margin-right="0cm" style:line-height-at-least="0cm" fo:text-align="justify" style:justify-single-word="false" fo:text-indent="-0.318cm" style:auto-text-indent="false" style:line-break="normal" style:snap-to-layout-grid="false"/>
    </style:style>
    <style:style style:name="P553" style:family="paragraph" style:parent-style-name="Standard">
      <style:paragraph-properties fo:margin-left="0.127cm" fo:margin-right="0cm" style:line-height-at-least="0cm" fo:text-indent="-0.318cm" style:auto-text-indent="false" style:snap-to-layout-grid="false"/>
    </style:style>
    <style:style style:name="P554" style:family="paragraph" style:parent-style-name="Standard">
      <style:paragraph-properties fo:margin-left="0.127cm" fo:margin-right="0cm" fo:line-height="0.635cm" fo:text-align="justify" style:justify-single-word="false" fo:text-indent="-0.318cm" style:auto-text-indent="false"/>
    </style:style>
    <style:style style:name="P555" style:family="paragraph" style:parent-style-name="Standard">
      <style:paragraph-properties fo:margin-left="0.127cm" fo:margin-right="0cm" fo:line-height="0.635cm" fo:text-align="justify" style:justify-single-word="false" fo:text-indent="-0.318cm" style:auto-text-indent="false" style:snap-to-layout-grid="false"/>
    </style:style>
    <style:style style:name="P556" style:family="paragraph" style:parent-style-name="Standard">
      <style:paragraph-properties fo:margin-left="0.127cm" fo:margin-right="0cm" fo:line-height="0.635cm" fo:text-align="justify" style:justify-single-word="false" fo:text-indent="-0.318cm" style:auto-text-indent="false" style:snap-to-layout-grid="false"/>
      <style:text-properties style:font-name-asian="標楷體"/>
    </style:style>
    <style:style style:name="P557" style:family="paragraph" style:parent-style-name="Standard">
      <style:paragraph-properties fo:margin-left="0.127cm" fo:margin-right="0cm" fo:line-height="0.635cm" fo:text-align="justify" style:justify-single-word="false" fo:text-indent="-0.318cm" style:auto-text-indent="false" style:snap-to-layout-grid="false"/>
      <style:text-properties style:font-name-asian="標楷體" style:font-name-complex="標楷體"/>
    </style:style>
    <style:style style:name="P558" style:family="paragraph" style:parent-style-name="Standard">
      <style:paragraph-properties fo:margin-left="0.437cm" fo:margin-right="0cm" fo:line-height="0.6cm" fo:text-indent="-0.434cm" style:auto-text-indent="false" style:snap-to-layout-grid="false"/>
      <style:text-properties style:font-name="標楷體" fo:letter-spacing="-0.035cm" style:font-name-asian="標楷體" style:font-name-complex="標楷體"/>
    </style:style>
    <style:style style:name="P559" style:family="paragraph" style:parent-style-name="Standard">
      <style:paragraph-properties fo:margin-left="0.437cm" fo:margin-right="0cm" fo:line-height="0.6cm" fo:text-indent="-0.434cm" style:auto-text-indent="false" style:snap-to-layout-grid="false"/>
    </style:style>
    <style:style style:name="P560" style:family="paragraph" style:parent-style-name="Standard">
      <style:paragraph-properties fo:margin-left="0.437cm" fo:margin-right="0cm" fo:orphans="2" fo:widows="2" fo:text-indent="-0.434cm" style:auto-text-indent="false"/>
    </style:style>
    <style:style style:name="P561" style:family="paragraph" style:parent-style-name="Standard">
      <style:paragraph-properties fo:margin-left="0.258cm" fo:margin-right="0cm" style:line-height-at-least="0.423cm" fo:text-indent="-0.448cm" style:auto-text-indent="false"/>
      <style:text-properties style:font-name="標楷體" style:font-name-asian="標楷體" style:font-name-complex="標楷體"/>
    </style:style>
    <style:style style:name="P562" style:family="paragraph" style:parent-style-name="Standard">
      <style:paragraph-properties fo:margin-left="0.258cm" fo:margin-right="0cm" style:line-height-at-least="0.423cm" fo:text-indent="-0.448cm" style:auto-text-indent="false" style:snap-to-layout-grid="false"/>
      <style:text-properties style:font-name="標楷體" style:font-name-asian="標楷體" style:font-name-complex="標楷體"/>
    </style:style>
    <style:style style:name="P563" style:family="paragraph" style:parent-style-name="Standard">
      <style:paragraph-properties fo:margin-left="0.258cm" fo:margin-right="0cm" style:line-height-at-least="0.423cm" fo:text-align="justify" style:justify-single-word="false" fo:text-indent="-0.448cm" style:auto-text-indent="false"/>
      <style:text-properties style:font-name="標楷體" style:font-name-asian="標楷體" style:font-name-complex="標楷體"/>
    </style:style>
    <style:style style:name="P564" style:family="paragraph" style:parent-style-name="Standard">
      <style:paragraph-properties fo:margin-left="0.258cm" fo:margin-right="0cm" fo:line-height="0.635cm" fo:text-indent="-0.448cm" style:auto-text-indent="false"/>
      <style:text-properties style:font-name="標楷體" style:font-name-asian="標楷體" style:font-name-complex="標楷體"/>
    </style:style>
    <style:style style:name="P565" style:family="paragraph" style:parent-style-name="Standard">
      <style:paragraph-properties fo:margin-left="0.258cm" fo:margin-right="0cm" fo:line-height="0.635cm" fo:text-align="justify" style:justify-single-word="false" fo:text-indent="-0.448cm" style:auto-text-indent="false"/>
      <style:text-properties style:font-name="標楷體" style:font-name-asian="標楷體" style:font-name-complex="標楷體"/>
    </style:style>
    <style:style style:name="P566" style:family="paragraph" style:parent-style-name="Standard">
      <style:paragraph-properties fo:margin-left="0.258cm" fo:margin-right="0cm" fo:line-height="0.635cm" fo:text-indent="-0.448cm" style:auto-text-indent="false" style:snap-to-layout-grid="false"/>
      <style:text-properties style:font-name="標楷體" style:font-name-asian="標楷體" style:font-name-complex="標楷體"/>
    </style:style>
    <style:style style:name="P567" style:family="paragraph" style:parent-style-name="Standard">
      <style:paragraph-properties fo:margin-left="0.258cm" fo:margin-right="0cm" style:line-height-at-least="0.423cm" fo:text-indent="-0.448cm" style:auto-text-indent="false"/>
    </style:style>
    <style:style style:name="P568" style:family="paragraph" style:parent-style-name="Standard">
      <style:paragraph-properties fo:margin-left="0.258cm" fo:margin-right="0cm" style:line-height-at-least="0.423cm" fo:text-align="justify" style:justify-single-word="false" fo:text-indent="-0.448cm" style:auto-text-indent="false"/>
    </style:style>
    <style:style style:name="P569" style:family="paragraph" style:parent-style-name="Standard">
      <style:paragraph-properties fo:margin-left="0.374cm" fo:margin-right="0cm" style:line-height-at-least="0.423cm" fo:text-indent="-0.374cm" style:auto-text-indent="false"/>
      <style:text-properties style:font-name="標楷體" fo:letter-spacing="-0.035cm" style:font-name-asian="標楷體" style:font-name-complex="標楷體"/>
    </style:style>
    <style:style style:name="P570" style:family="paragraph" style:parent-style-name="Standard">
      <style:paragraph-properties fo:margin-left="0.374cm" fo:margin-right="0cm" style:line-height-at-least="0.423cm" fo:text-align="justify" style:justify-single-word="false" fo:text-indent="-0.374cm" style:auto-text-indent="false" style:snap-to-layout-grid="false"/>
      <style:text-properties style:font-name="標楷體" fo:letter-spacing="-0.035cm" style:font-name-asian="標楷體" style:font-name-complex="新細明體"/>
    </style:style>
    <style:style style:name="P571" style:family="paragraph" style:parent-style-name="Standard">
      <style:paragraph-properties fo:margin-left="0.423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572" style:family="paragraph" style:parent-style-name="Standard">
      <style:paragraph-properties fo:margin-left="0.423cm" fo:margin-right="0cm" style:line-height-at-least="0.423cm" fo:text-indent="0cm" style:auto-text-indent="false" style:snap-to-layout-grid="false"/>
      <style:text-properties style:font-name="標楷體" style:font-name-asian="標楷體" style:font-name-complex="標楷體"/>
    </style:style>
    <style:style style:name="P573" style:family="paragraph" style:parent-style-name="Standard">
      <style:paragraph-properties fo:margin-left="0.423cm" fo:margin-right="0cm" fo:line-height="0.529cm" fo:text-align="justify" style:justify-single-word="false" fo:text-indent="0cm" style:auto-text-indent="false" style:snap-to-layout-grid="false"/>
      <style:text-properties style:font-name="標楷體" style:font-name-asian="標楷體" style:font-name-complex="標楷體"/>
    </style:style>
    <style:style style:name="P574" style:family="paragraph" style:parent-style-name="Standard">
      <style:paragraph-properties fo:margin-left="0.423cm" fo:margin-right="0cm" fo:line-height="0.494cm" fo:text-align="justify" style:justify-single-word="false" fo:text-indent="0cm" style:auto-text-indent="false"/>
      <style:text-properties style:font-name="標楷體" style:font-name-asian="標楷體" style:font-name-complex="標楷體"/>
    </style:style>
    <style:style style:name="P575" style:family="paragraph" style:parent-style-name="Standard">
      <style:paragraph-properties fo:margin-left="0.423cm" fo:margin-right="0cm" style:line-height-at-least="0.423cm" fo:text-align="justify" style:justify-single-word="false" fo:text-indent="0cm" style:auto-text-indent="false"/>
    </style:style>
    <style:style style:name="P576" style:family="paragraph" style:parent-style-name="Standard">
      <style:paragraph-properties fo:margin-left="0.423cm" fo:margin-right="0cm" style:line-height-at-least="0.423cm" fo:text-indent="0cm" style:auto-text-indent="false" style:snap-to-layout-grid="false"/>
    </style:style>
    <style:style style:name="P577" style:family="paragraph" style:parent-style-name="Standard">
      <style:paragraph-properties fo:margin-left="0.445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578" style:family="paragraph" style:parent-style-name="Standard">
      <style:paragraph-properties fo:margin-left="0.445cm" fo:margin-right="0cm" style:line-height-at-least="0.423cm" fo:text-indent="0cm" style:auto-text-indent="false" style:snap-to-layout-grid="false"/>
      <style:text-properties style:font-name="標楷體" style:font-name-asian="標楷體" style:font-name-complex="標楷體"/>
    </style:style>
    <style:style style:name="P579" style:family="paragraph" style:parent-style-name="Standard">
      <style:paragraph-properties fo:margin-left="0.445cm" fo:margin-right="0cm" fo:line-height="0.6cm" fo:text-indent="0cm" style:auto-text-indent="false" style:snap-to-layout-grid="false"/>
    </style:style>
    <style:style style:name="P580" style:family="paragraph" style:parent-style-name="Standard">
      <style:paragraph-properties fo:margin-left="0.443cm" fo:margin-right="0.263cm" style:line-height-at-least="0.423cm" fo:text-align="justify" style:justify-single-word="false" fo:hyphenation-ladder-count="no-limit" fo:text-indent="-0.446cm" style:auto-text-indent="false" style:snap-to-layout-grid="false"/>
      <style:text-properties fo:hyphenate="false" fo:hyphenation-remain-char-count="2" fo:hyphenation-push-char-count="2"/>
    </style:style>
    <style:style style:name="P581" style:family="paragraph" style:parent-style-name="Standard">
      <style:paragraph-properties fo:margin-left="0cm" fo:margin-right="0.263cm" style:line-height-at-least="0.423cm" fo:text-align="justify" style:justify-single-word="false" fo:hyphenation-ladder-count="no-limit" fo:text-indent="0cm" style:auto-text-indent="false" style:snap-to-layout-grid="false"/>
      <style:text-properties style:font-name="標楷體" style:letter-kerning="true" style:font-name-asian="標楷體" style:font-name-complex="標楷體" fo:hyphenate="false" fo:hyphenation-remain-char-count="2" fo:hyphenation-push-char-count="2"/>
    </style:style>
    <style:style style:name="P582" style:family="paragraph" style:parent-style-name="Standard">
      <style:paragraph-properties fo:margin-left="0cm" fo:margin-right="0.263cm" style:line-height-at-least="0.423cm" fo:text-indent="0cm" style:auto-text-indent="false" style:snap-to-layout-grid="false"/>
    </style:style>
    <style:style style:name="P583" style:family="paragraph" style:parent-style-name="Standard">
      <style:paragraph-properties fo:margin-left="0cm" fo:margin-right="0.263cm" style:line-height-at-least="0.423cm" fo:text-align="justify" style:justify-single-word="false" fo:hyphenation-ladder-count="no-limit" fo:text-indent="0cm" style:auto-text-indent="false" style:snap-to-layout-grid="false"/>
      <style:text-properties fo:hyphenate="false" fo:hyphenation-remain-char-count="2" fo:hyphenation-push-char-count="2"/>
    </style:style>
    <style:style style:name="P584" style:family="paragraph" style:parent-style-name="Standard">
      <style:paragraph-properties fo:margin-left="0.907cm" fo:margin-right="0.263cm" style:line-height-at-least="0.423cm" fo:text-align="justify" style:justify-single-word="false" fo:hyphenation-ladder-count="no-limit" fo:text-indent="-0.907cm" style:auto-text-indent="false" style:snap-to-layout-grid="false"/>
      <style:text-properties fo:hyphenate="false" fo:hyphenation-remain-char-count="2" fo:hyphenation-push-char-count="2"/>
    </style:style>
    <style:style style:name="P585" style:family="paragraph" style:parent-style-name="Standard">
      <style:paragraph-properties fo:margin-left="0.907cm" fo:margin-right="0.263cm" style:line-height-at-least="0.423cm" fo:text-align="justify" style:justify-single-word="false" fo:hyphenation-ladder-count="no-limit" fo:text-indent="-0.907cm" style:auto-text-indent="false" style:vertical-align="baseline" style:snap-to-layout-grid="false"/>
      <style:text-properties fo:hyphenate="false" fo:hyphenation-remain-char-count="2" fo:hyphenation-push-char-count="2"/>
    </style:style>
    <style:style style:name="P586" style:family="paragraph" style:parent-style-name="Standard">
      <style:paragraph-properties fo:margin-left="0cm" fo:margin-right="0cm" style:line-height-at-least="0.423cm" fo:text-indent="0.847cm" style:auto-text-indent="false" style:snap-to-layout-grid="false"/>
      <style:text-properties style:font-name="標楷體" style:letter-kerning="true" style:font-name-asian="標楷體" style:font-name-complex="標楷體"/>
    </style:style>
    <style:style style:name="P587" style:family="paragraph" style:parent-style-name="Standard">
      <style:paragraph-properties fo:margin-left="0.885cm" fo:margin-right="0.079cm" style:line-height-at-least="0.423cm" fo:text-align="justify" style:justify-single-word="false" fo:text-indent="0cm" style:auto-text-indent="false"/>
    </style:style>
    <style:style style:name="P588" style:family="paragraph" style:parent-style-name="Standard">
      <style:paragraph-properties fo:margin-left="0.423cm" fo:margin-right="0.127cm" style:line-height-at-least="0.423cm" fo:text-align="justify" style:justify-single-word="false" fo:text-indent="-0.423cm" style:auto-text-indent="false" style:snap-to-layout-grid="false"/>
    </style:style>
    <style:style style:name="P589" style:family="paragraph" style:parent-style-name="Standard">
      <style:paragraph-properties fo:margin-left="0.318cm" fo:margin-right="0cm" style:line-height-at-least="0.423cm" fo:text-indent="-0.318cm" style:auto-text-indent="false"/>
      <style:text-properties style:font-name="Tahoma" style:font-name-asian="標楷體" style:font-name-complex="新細明體"/>
    </style:style>
    <style:style style:name="P590" style:family="paragraph" style:parent-style-name="Standard">
      <style:paragraph-properties fo:margin-left="0.318cm" fo:margin-right="0cm" style:line-height-at-least="0.423cm" fo:text-align="justify" style:justify-single-word="false" fo:text-indent="-0.318cm" style:auto-text-indent="false"/>
      <style:text-properties style:font-name="Tahoma" style:font-name-asian="標楷體" style:font-name-complex="新細明體"/>
    </style:style>
    <style:style style:name="P591" style:family="paragraph" style:parent-style-name="Standard">
      <style:paragraph-properties fo:margin-left="0.318cm" fo:margin-right="0cm" fo:line-height="0.423cm" fo:text-indent="-0.318cm" style:auto-text-indent="false"/>
      <style:text-properties style:font-name="Tahoma" style:font-name-asian="標楷體" style:font-name-complex="新細明體"/>
    </style:style>
    <style:style style:name="P592" style:family="paragraph" style:parent-style-name="Standard">
      <style:paragraph-properties fo:margin-left="0.318cm" fo:margin-right="0cm" fo:line-height="0.423cm" fo:text-align="justify" style:justify-single-word="false" fo:text-indent="-0.318cm" style:auto-text-indent="false"/>
      <style:text-properties style:font-name="Tahoma" style:font-name-asian="標楷體" style:font-name-complex="新細明體"/>
    </style:style>
    <style:style style:name="P593" style:family="paragraph" style:parent-style-name="Standard">
      <style:paragraph-properties fo:margin-left="0.318cm" fo:margin-right="0cm" fo:line-height="0.564cm" fo:text-align="justify" style:justify-single-word="false" fo:text-indent="-0.318cm" style:auto-text-indent="false"/>
      <style:text-properties style:font-name="Tahoma" style:font-name-asian="標楷體" style:font-name-complex="新細明體"/>
    </style:style>
    <style:style style:name="P594" style:family="paragraph" style:parent-style-name="Standard">
      <style:paragraph-properties fo:margin-left="0.318cm" fo:margin-right="0cm" style:line-height-at-least="0.423cm" fo:text-align="justify" style:justify-single-word="false" fo:text-indent="-0.318cm" style:auto-text-indent="false"/>
    </style:style>
    <style:style style:name="P595" style:family="paragraph" style:parent-style-name="Standard">
      <style:paragraph-properties fo:margin-left="0.318cm" fo:margin-right="0cm" fo:line-height="0.564cm" fo:text-align="justify" style:justify-single-word="false" fo:text-indent="-0.318cm" style:auto-text-indent="false"/>
    </style:style>
    <style:style style:name="P596" style:family="paragraph" style:parent-style-name="Standard">
      <style:paragraph-properties fo:margin-left="0.318cm" fo:margin-right="0cm" fo:line-height="0.423cm" fo:text-indent="-0.318cm" style:auto-text-indent="false"/>
    </style:style>
    <style:style style:name="P597" style:family="paragraph" style:parent-style-name="Standard">
      <style:paragraph-properties fo:margin-left="0.318cm" fo:margin-right="0cm" fo:line-height="0.423cm" fo:text-align="justify" style:justify-single-word="false" fo:text-indent="-0.318cm" style:auto-text-indent="false"/>
    </style:style>
    <style:style style:name="P598" style:family="paragraph" style:parent-style-name="Standard">
      <style:paragraph-properties fo:margin-left="0.318cm" fo:margin-right="0cm" style:line-height-at-least="0cm" fo:text-indent="-0.318cm" style:auto-text-indent="false" style:snap-to-layout-grid="false"/>
      <style:text-properties style:font-name="標楷體" fo:letter-spacing="-0.035cm" style:font-name-asian="標楷體" style:font-name-complex="標楷體"/>
    </style:style>
    <style:style style:name="P599" style:family="paragraph" style:parent-style-name="Standard">
      <style:paragraph-properties fo:margin-left="0.318cm" fo:margin-right="0cm" fo:margin-top="0cm" fo:margin-bottom="0.282cm" loext:contextual-spacing="false" fo:line-height="0.423cm" fo:text-align="justify" style:justify-single-word="false" fo:text-indent="-0.318cm" style:auto-text-indent="false"/>
      <style:text-properties style:font-name="Tahoma" style:font-name-asian="標楷體" style:font-name-complex="新細明體"/>
    </style:style>
    <style:style style:name="P600" style:family="paragraph" style:parent-style-name="Standard">
      <style:paragraph-properties fo:margin-left="0.529cm" fo:margin-right="0.101cm" style:line-height-at-least="0.423cm" fo:text-indent="-0.529cm" style:auto-text-indent="false"/>
      <style:text-properties style:font-name="Tahoma" style:font-name-asian="標楷體" style:font-name-complex="新細明體"/>
    </style:style>
    <style:style style:name="P601" style:family="paragraph" style:parent-style-name="Standard">
      <style:paragraph-properties fo:margin-left="0.529cm" fo:margin-right="0.101cm" style:line-height-at-least="0.423cm" fo:text-align="justify" style:justify-single-word="false" fo:text-indent="-0.529cm" style:auto-text-indent="false"/>
      <style:text-properties style:font-name="Tahoma" style:font-name-asian="標楷體" style:font-name-complex="新細明體"/>
    </style:style>
    <style:style style:name="P602" style:family="paragraph" style:parent-style-name="Standard">
      <style:paragraph-properties fo:margin-left="0.529cm" fo:margin-right="0.101cm" fo:line-height="0.564cm" fo:text-indent="-0.529cm" style:auto-text-indent="false"/>
      <style:text-properties style:font-name="Tahoma" style:font-name-asian="標楷體" style:font-name-complex="新細明體"/>
    </style:style>
    <style:style style:name="P603" style:family="paragraph" style:parent-style-name="Standard">
      <style:paragraph-properties fo:margin-left="0.529cm" fo:margin-right="0.101cm" style:line-height-at-least="0.423cm" fo:text-indent="-0.529cm" style:auto-text-indent="false"/>
      <style:text-properties style:font-name="Tahoma" style:font-name-asian="標楷體" style:font-name-complex="新細明體"/>
    </style:style>
    <style:style style:name="P604" style:family="paragraph" style:parent-style-name="Standard">
      <style:paragraph-properties fo:margin-left="0.529cm" fo:margin-right="0.101cm" style:line-height-at-least="0.423cm" fo:text-indent="-0.529cm" style:auto-text-indent="false"/>
    </style:style>
    <style:style style:name="P605" style:family="paragraph" style:parent-style-name="Standard">
      <style:paragraph-properties fo:margin-left="0.529cm" fo:margin-right="0.101cm" style:line-height-at-least="0.423cm" fo:text-align="justify" style:justify-single-word="false" fo:text-indent="-0.529cm" style:auto-text-indent="false"/>
    </style:style>
    <style:style style:name="P606" style:family="paragraph" style:parent-style-name="Standard">
      <style:paragraph-properties fo:margin-left="0.529cm" fo:margin-right="0.101cm" fo:margin-top="0cm" fo:margin-bottom="0.282cm" loext:contextual-spacing="false" fo:line-height="0.564cm" fo:text-indent="-0.529cm" style:auto-text-indent="false"/>
    </style:style>
    <style:style style:name="P607" style:family="paragraph" style:parent-style-name="Standard">
      <style:paragraph-properties fo:margin-left="0.289cm" fo:margin-right="0cm" style:line-height-at-least="0.423cm" fo:text-indent="-0.289cm" style:auto-text-indent="false" style:snap-to-layout-grid="false"/>
    </style:style>
    <style:style style:name="P608" style:family="paragraph" style:parent-style-name="Standard">
      <style:paragraph-properties fo:margin-left="0.289cm" fo:margin-right="0cm" fo:line-height="0.6cm" fo:text-align="justify" style:justify-single-word="false" fo:text-indent="-0.289cm" style:auto-text-indent="false" style:snap-to-layout-grid="false"/>
      <style:text-properties style:font-name="標楷體" fo:letter-spacing="-0.035cm" style:font-name-asian="標楷體" style:font-name-complex="標楷體"/>
    </style:style>
    <style:style style:name="P609" style:family="paragraph" style:parent-style-name="Standard">
      <style:paragraph-properties fo:margin-left="0.289cm" fo:margin-right="0cm" fo:line-height="0.6cm" fo:text-indent="-0.289cm" style:auto-text-indent="false" style:snap-to-layout-grid="false"/>
      <style:text-properties style:font-name="標楷體" fo:letter-spacing="-0.035cm" style:font-name-asian="標楷體" style:font-name-complex="標楷體"/>
    </style:style>
    <style:style style:name="P610" style:family="paragraph" style:parent-style-name="Standard">
      <style:paragraph-properties fo:margin-left="0.289cm" fo:margin-right="0cm" style:line-height-at-least="0cm" fo:text-align="justify" style:justify-single-word="false" fo:text-indent="-0.289cm" style:auto-text-indent="false" style:snap-to-layout-grid="false"/>
      <style:text-properties style:font-name="標楷體" fo:letter-spacing="-0.035cm" style:font-name-asian="標楷體" style:font-name-complex="標楷體"/>
    </style:style>
    <style:style style:name="P611" style:family="paragraph" style:parent-style-name="Standard">
      <style:paragraph-properties fo:margin-left="0.289cm" fo:margin-right="0cm" style:line-height-at-least="0.423cm" fo:text-indent="-0.314cm" style:auto-text-indent="false"/>
    </style:style>
    <style:style style:name="P612" style:family="paragraph" style:parent-style-name="Standard">
      <style:paragraph-properties fo:margin-left="0.289cm" fo:margin-right="0cm" style:line-height-at-least="0.423cm" fo:text-indent="-0.314cm" style:auto-text-indent="false" style:snap-to-layout-grid="false"/>
    </style:style>
    <style:style style:name="P613" style:family="paragraph" style:parent-style-name="Standard">
      <style:paragraph-properties fo:margin-left="0.289cm" fo:margin-right="0cm" fo:line-height="0.6cm" fo:text-align="justify" style:justify-single-word="false" fo:text-indent="-0.314cm" style:auto-text-indent="false" style:snap-to-layout-grid="false"/>
    </style:style>
    <style:style style:name="P614" style:family="paragraph" style:parent-style-name="Standard">
      <style:paragraph-properties fo:margin-left="0.289cm" fo:margin-right="0cm" fo:line-height="0.6cm" fo:text-align="justify" style:justify-single-word="false" fo:text-indent="-0.314cm" style:auto-text-indent="false" style:snap-to-layout-grid="false"/>
      <style:text-properties style:font-name="標楷體" fo:letter-spacing="-0.035cm" style:font-name-asian="標楷體" style:font-name-complex="標楷體"/>
    </style:style>
    <style:style style:name="P615" style:family="paragraph" style:parent-style-name="Standard">
      <style:paragraph-properties fo:margin-left="0.437cm" fo:margin-right="0cm" style:line-height-at-least="0.423cm" fo:text-indent="-0.437cm" style:auto-text-indent="false" style:snap-to-layout-grid="false"/>
    </style:style>
    <style:style style:name="P616" style:family="paragraph" style:parent-style-name="Standard">
      <style:paragraph-properties fo:margin-left="0.445cm" fo:margin-right="0cm" style:line-height-at-least="0.423cm" fo:text-indent="-0.635cm" style:auto-text-indent="false"/>
      <style:text-properties style:font-name="標楷體" style:font-name-asian="標楷體" style:font-name-complex="標楷體"/>
    </style:style>
    <style:style style:name="P617" style:family="paragraph" style:parent-style-name="Standard">
      <style:paragraph-properties fo:margin-left="0.445cm" fo:margin-right="0cm" style:line-height-at-least="0.423cm" fo:text-indent="-0.635cm" style:auto-text-indent="false" style:snap-to-layout-grid="false"/>
      <style:text-properties style:font-name="標楷體" style:font-name-asian="標楷體" style:font-name-complex="標楷體"/>
    </style:style>
    <style:style style:name="P618" style:family="paragraph" style:parent-style-name="Standard">
      <style:paragraph-properties fo:margin-left="0.445cm" fo:margin-right="0cm" fo:line-height="0.564cm" fo:text-indent="-0.635cm" style:auto-text-indent="false" style:snap-to-layout-grid="false"/>
      <style:text-properties style:font-name="標楷體" style:font-name-asian="標楷體" style:font-name-complex="標楷體"/>
    </style:style>
    <style:style style:name="P619" style:family="paragraph" style:parent-style-name="Standard">
      <style:paragraph-properties fo:margin-left="0.445cm" fo:margin-right="0cm" fo:line-height="0.564cm" fo:text-align="justify" style:justify-single-word="false" fo:text-indent="-0.635cm" style:auto-text-indent="false" style:snap-to-layout-grid="false"/>
      <style:text-properties style:font-name="標楷體" style:font-name-asian="標楷體" style:font-name-complex="標楷體"/>
    </style:style>
    <style:style style:name="P620" style:family="paragraph" style:parent-style-name="Standard">
      <style:paragraph-properties fo:margin-left="0.445cm" fo:margin-right="0cm" fo:line-height="0.6cm" fo:text-indent="-0.635cm" style:auto-text-indent="false" style:snap-to-layout-grid="false"/>
      <style:text-properties style:font-name="標楷體" style:font-name-asian="標楷體" style:font-name-complex="標楷體"/>
    </style:style>
    <style:style style:name="P621" style:family="paragraph" style:parent-style-name="Standard">
      <style:paragraph-properties fo:margin-left="0.445cm" fo:margin-right="0cm" fo:line-height="0.6cm" fo:text-align="center" style:justify-single-word="false" fo:text-indent="-0.635cm" style:auto-text-indent="false" style:snap-to-layout-grid="false"/>
      <style:text-properties style:font-name="標楷體" style:font-name-asian="標楷體" style:font-name-complex="標楷體"/>
    </style:style>
    <style:style style:name="P622" style:family="paragraph" style:parent-style-name="Standard">
      <style:paragraph-properties fo:margin-left="0.445cm" fo:margin-right="0cm" fo:line-height="0.6cm" fo:text-indent="-0.635cm" style:auto-text-indent="false" style:snap-to-layout-grid="false"/>
      <style:text-properties style:font-name="標楷體" style:font-name-asian="標楷體" style:font-name-complex="新細明體"/>
    </style:style>
    <style:style style:name="P623" style:family="paragraph" style:parent-style-name="Standard">
      <style:paragraph-properties fo:margin-left="0.445cm" fo:margin-right="0cm" fo:line-height="0.6cm" fo:text-align="justify" style:justify-single-word="false" fo:text-indent="-0.635cm" style:auto-text-indent="false" style:snap-to-layout-grid="false"/>
      <style:text-properties style:font-name="標楷體" style:font-name-asian="標楷體" style:font-name-complex="新細明體"/>
    </style:style>
    <style:style style:name="P624" style:family="paragraph" style:parent-style-name="Standard">
      <style:paragraph-properties fo:margin-left="0.445cm" fo:margin-right="0cm" style:line-height-at-least="0.423cm" fo:text-indent="-0.635cm" style:auto-text-indent="false" style:snap-to-layout-grid="false"/>
      <style:text-properties style:font-name="標楷體" style:font-name-asian="標楷體" style:font-name-complex="新細明體"/>
    </style:style>
    <style:style style:name="P625" style:family="paragraph" style:parent-style-name="Standard">
      <style:paragraph-properties fo:margin-left="0.445cm" fo:margin-right="0cm" fo:line-height="0.6cm" fo:text-indent="-0.635cm" style:auto-text-indent="false" style:snap-to-layout-grid="false"/>
      <style:text-properties style:font-name="標楷體" fo:letter-spacing="-0.035cm" style:font-name-asian="標楷體" style:font-name-complex="標楷體"/>
    </style:style>
    <style:style style:name="P626" style:family="paragraph" style:parent-style-name="Standard">
      <style:paragraph-properties fo:margin-left="0.445cm" fo:margin-right="0cm" style:line-height-at-least="0.423cm" fo:text-indent="-0.635cm" style:auto-text-indent="false"/>
      <style:text-properties style:font-name="標楷體" fo:letter-spacing="-0.035cm" style:font-name-asian="標楷體" style:font-name-complex="標楷體"/>
    </style:style>
    <style:style style:name="P627" style:family="paragraph" style:parent-style-name="Standard">
      <style:paragraph-properties fo:margin-left="0.445cm" fo:margin-right="0cm" style:line-height-at-least="0.423cm" fo:text-align="justify" style:justify-single-word="false" fo:text-indent="-0.635cm" style:auto-text-indent="false" style:snap-to-layout-grid="false"/>
      <style:text-properties style:font-name="標楷體" fo:letter-spacing="-0.035cm" style:font-name-asian="標楷體" style:font-name-complex="標楷體"/>
    </style:style>
    <style:style style:name="P628" style:family="paragraph" style:parent-style-name="Standard">
      <style:paragraph-properties fo:margin-left="0.445cm" fo:margin-right="0cm" fo:line-height="0.6cm" fo:text-indent="-0.635cm" style:auto-text-indent="false" style:snap-to-layout-grid="false"/>
      <style:text-properties style:font-name="標楷體" fo:letter-spacing="-0.035cm" style:font-name-asian="標楷體" style:font-name-complex="新細明體"/>
    </style:style>
    <style:style style:name="P629" style:family="paragraph" style:parent-style-name="Standard">
      <style:paragraph-properties fo:margin-left="0.445cm" fo:margin-right="0cm" style:line-height-at-least="0.423cm" fo:text-align="justify" style:justify-single-word="false" fo:text-indent="-0.635cm" style:auto-text-indent="false" style:snap-to-layout-grid="false"/>
      <style:text-properties style:font-name="標楷體" fo:letter-spacing="-0.035cm" style:letter-kerning="true" style:font-name-asian="標楷體" style:font-name-complex="標楷體"/>
    </style:style>
    <style:style style:name="P630" style:family="paragraph" style:parent-style-name="Standard">
      <style:paragraph-properties fo:margin-left="0.445cm" fo:margin-right="0cm" style:line-height-at-least="0.423cm" fo:text-align="justify" style:justify-single-word="false" fo:text-indent="-0.635cm" style:auto-text-indent="false" style:snap-to-layout-grid="false"/>
      <style:text-properties style:font-name="標楷體" style:letter-kerning="true" style:font-name-asian="標楷體" style:font-name-complex="新細明體"/>
    </style:style>
    <style:style style:name="P631" style:family="paragraph" style:parent-style-name="Standard">
      <style:paragraph-properties fo:margin-left="0.445cm" fo:margin-right="0cm" fo:line-height="0.6cm" fo:text-indent="-0.635cm" style:auto-text-indent="false" style:snap-to-layout-grid="false"/>
      <style:text-properties style:font-name="標楷體" style:letter-kerning="true" style:font-name-asian="標楷體" style:font-name-complex="標楷體"/>
    </style:style>
    <style:style style:name="P632" style:family="paragraph" style:parent-style-name="Standard">
      <style:paragraph-properties fo:margin-left="0.445cm" fo:margin-right="0cm" style:line-height-at-least="0.423cm" fo:text-align="justify" style:justify-single-word="false" fo:text-indent="-0.635cm" style:auto-text-indent="false" style:snap-to-layout-grid="false"/>
      <style:text-properties style:font-name="標楷體" style:letter-kerning="true" style:font-name-asian="標楷體" style:font-name-complex="標楷體"/>
    </style:style>
    <style:style style:name="P633" style:family="paragraph" style:parent-style-name="Standard">
      <style:paragraph-properties fo:margin-left="0.445cm" fo:margin-right="0cm" fo:line-height="0.6cm" fo:text-indent="-0.635cm" style:auto-text-indent="false" style:snap-to-layout-grid="false"/>
    </style:style>
    <style:style style:name="P634" style:family="paragraph" style:parent-style-name="Standard">
      <style:paragraph-properties fo:margin-left="0.445cm" fo:margin-right="0cm" style:line-height-at-least="0.423cm" fo:text-indent="-0.635cm" style:auto-text-indent="false"/>
    </style:style>
    <style:style style:name="P635" style:family="paragraph" style:parent-style-name="Standard">
      <style:paragraph-properties fo:margin-left="0.445cm" fo:margin-right="0cm" style:line-height-at-least="0.423cm" fo:text-align="center" style:justify-single-word="false" fo:text-indent="-0.635cm" style:auto-text-indent="false" style:snap-to-layout-grid="false"/>
    </style:style>
    <style:style style:name="P636" style:family="paragraph" style:parent-style-name="Standard">
      <style:paragraph-properties fo:margin-left="0.445cm" fo:margin-right="0cm" style:line-height-at-least="0.423cm" fo:text-indent="-0.635cm" style:auto-text-indent="false" style:snap-to-layout-grid="false"/>
    </style:style>
    <style:style style:name="P637" style:family="paragraph" style:parent-style-name="Standard">
      <style:paragraph-properties fo:margin-left="0.445cm" fo:margin-right="0cm" style:line-height-at-least="0.423cm" fo:text-align="justify" style:justify-single-word="false" fo:text-indent="-0.635cm" style:auto-text-indent="false" style:snap-to-layout-grid="false"/>
    </style:style>
    <style:style style:name="P638" style:family="paragraph" style:parent-style-name="Standard">
      <style:paragraph-properties fo:margin-left="0.445cm" fo:margin-right="0cm" fo:line-height="0.6cm" fo:text-align="justify" style:justify-single-word="false" fo:text-indent="-0.635cm" style:auto-text-indent="false" style:snap-to-layout-grid="false"/>
    </style:style>
    <style:style style:name="P639" style:family="paragraph" style:parent-style-name="Standard">
      <style:paragraph-properties fo:margin-left="0.445cm" fo:margin-right="0cm" fo:line-height="0.6cm" fo:text-indent="-0.635cm" style:auto-text-indent="false" style:snap-to-layout-grid="false"/>
    </style:style>
    <style:style style:name="P640" style:family="paragraph" style:parent-style-name="Standard">
      <style:paragraph-properties fo:margin-left="0.445cm" fo:margin-right="0cm" fo:line-height="0.529cm" fo:text-indent="-0.635cm" style:auto-text-indent="false" style:snap-to-layout-grid="false"/>
    </style:style>
    <style:style style:name="P641" style:family="paragraph" style:parent-style-name="Standard">
      <style:paragraph-properties fo:margin-left="0.445cm" fo:margin-right="0cm" fo:line-height="0.6cm" fo:text-indent="-0.635cm" style:auto-text-indent="false" style:snap-to-layout-grid="false"/>
    </style:style>
    <style:style style:name="P642" style:family="paragraph" style:parent-style-name="Standard">
      <style:paragraph-properties fo:margin-left="0.445cm" fo:margin-right="0cm" fo:line-height="0.6cm" fo:text-align="justify" style:justify-single-word="false" fo:hyphenation-ladder-count="no-limit" fo:text-indent="-0.635cm" style:auto-text-indent="false" style:text-autospace="none" style:punctuation-wrap="simple" style:line-break="normal"/>
      <style:text-properties style:font-name-asian="標楷體" fo:hyphenate="false" fo:hyphenation-remain-char-count="2" fo:hyphenation-push-char-count="2"/>
    </style:style>
    <style:style style:name="P643" style:family="paragraph" style:parent-style-name="Standard">
      <style:paragraph-properties fo:margin-left="0.635cm" fo:margin-right="0cm" fo:line-height="0.564cm" fo:text-align="justify" style:justify-single-word="false" fo:text-indent="-0.635cm" style:auto-text-indent="false" style:snap-to-layout-grid="false"/>
      <style:text-properties style:font-name="標楷體" style:font-name-asian="標楷體" style:font-name-complex="標楷體"/>
    </style:style>
    <style:style style:name="P644" style:family="paragraph" style:parent-style-name="Standard">
      <style:paragraph-properties fo:margin-left="0.635cm" fo:margin-right="0cm" style:line-height-at-least="0.423cm" fo:text-indent="-0.635cm" style:auto-text-indent="false"/>
      <style:text-properties style:font-name="標楷體" style:font-name-asian="標楷體" style:font-name-complex="標楷體"/>
    </style:style>
    <style:style style:name="P645" style:family="paragraph" style:parent-style-name="Standard">
      <style:paragraph-properties fo:margin-left="0.635cm" fo:margin-right="0cm" style:line-height-at-least="0.423cm" fo:text-indent="-0.635cm" style:auto-text-indent="false" style:snap-to-layout-grid="false"/>
      <style:text-properties style:font-name="標楷體" style:font-name-asian="標楷體" style:font-name-complex="標楷體"/>
    </style:style>
    <style:style style:name="P646" style:family="paragraph" style:parent-style-name="Standard">
      <style:paragraph-properties fo:margin-left="0.635cm" fo:margin-right="0cm" style:line-height-at-least="0.423cm" fo:text-align="justify" style:justify-single-word="false" fo:text-indent="-0.635cm" style:auto-text-indent="false" style:line-break="normal" style:snap-to-layout-grid="false"/>
      <style:text-properties style:font-name="標楷體" style:font-name-asian="標楷體" style:font-name-complex="標楷體"/>
    </style:style>
    <style:style style:name="P647"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font-name-asian="標楷體" style:font-name-complex="標楷體"/>
    </style:style>
    <style:style style:name="P648" style:family="paragraph" style:parent-style-name="Standard">
      <style:paragraph-properties fo:margin-left="0.635cm" fo:margin-right="0cm" fo:line-height="0.635cm" fo:text-indent="-0.635cm" style:auto-text-indent="false"/>
      <style:text-properties style:font-name="標楷體" style:font-name-asian="標楷體" style:font-name-complex="標楷體"/>
    </style:style>
    <style:style style:name="P649" style:family="paragraph" style:parent-style-name="Standard" style:list-style-name="WW8Num1">
      <style:paragraph-properties fo:margin-left="0.635cm" fo:margin-right="0cm" style:line-height-at-least="0cm" fo:text-indent="-0.635cm" style:auto-text-indent="false" style:snap-to-layout-grid="false"/>
      <style:text-properties style:font-name="標楷體" fo:letter-spacing="-0.035cm" style:font-name-asian="標楷體" style:font-name-complex="標楷體"/>
    </style:style>
    <style:style style:name="P650" style:family="paragraph" style:parent-style-name="Standard">
      <style:paragraph-properties fo:margin-left="0.635cm" fo:margin-right="0cm" fo:line-height="0.564cm" fo:text-indent="-0.635cm" style:auto-text-indent="false" style:snap-to-layout-grid="false"/>
      <style:text-properties style:font-name="標楷體" fo:letter-spacing="-0.035cm" style:font-name-asian="標楷體" style:font-name-complex="標楷體"/>
    </style:style>
    <style:style style:name="P651" style:family="paragraph" style:parent-style-name="Standard">
      <style:paragraph-properties fo:margin-left="0.635cm" fo:margin-right="0cm" fo:line-height="0.6cm" fo:text-indent="-0.635cm" style:auto-text-indent="false" style:snap-to-layout-grid="false"/>
      <style:text-properties style:font-name="標楷體" fo:letter-spacing="-0.035cm" style:font-name-asian="標楷體" style:font-name-complex="標楷體"/>
    </style:style>
    <style:style style:name="P652"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fo:letter-spacing="-0.035cm" style:font-name-asian="標楷體" style:font-name-complex="標楷體"/>
    </style:style>
    <style:style style:name="P653"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fo:letter-spacing="-0.035cm" style:font-name-asian="標楷體" style:font-name-complex="新細明體"/>
    </style:style>
    <style:style style:name="P654" style:family="paragraph" style:parent-style-name="Standard">
      <style:paragraph-properties fo:margin-left="0.635cm" fo:margin-right="0cm" fo:line-height="0.706cm" fo:text-align="justify" style:justify-single-word="false" fo:text-indent="-0.635cm" style:auto-text-indent="false" style:snap-to-layout-grid="false"/>
      <style:text-properties style:font-name="標楷體" fo:font-size="12pt" fo:letter-spacing="-0.035cm" style:font-name-asian="標楷體" style:font-size-asian="12pt" style:language-asian="zh" style:country-asian="TW" style:font-name-complex="標楷體" style:font-size-complex="12pt" style:font-weight-complex="bold"/>
    </style:style>
    <style:style style:name="P655" style:family="paragraph" style:parent-style-name="Standard">
      <style:paragraph-properties fo:margin-left="0.635cm" fo:margin-right="0cm" fo:line-height="0.564cm" fo:text-align="justify" style:justify-single-word="false" fo:text-indent="-0.635cm" style:auto-text-indent="false" style:snap-to-layout-grid="false"/>
    </style:style>
    <style:style style:name="P656" style:family="paragraph" style:parent-style-name="Standard">
      <style:paragraph-properties fo:margin-left="0.635cm" fo:margin-right="0cm" style:line-height-at-least="0.423cm" fo:text-align="justify" style:justify-single-word="false" fo:text-indent="-0.635cm" style:auto-text-indent="false" style:snap-to-layout-grid="false"/>
    </style:style>
    <style:style style:name="P657" style:family="paragraph" style:parent-style-name="Standard">
      <style:paragraph-properties fo:margin-left="0.445cm" fo:margin-right="0.127cm" style:line-height-at-least="0cm" fo:text-align="justify" style:justify-single-word="false" fo:text-indent="-0.445cm" style:auto-text-indent="false" style:snap-to-layout-grid="false"/>
    </style:style>
    <style:style style:name="P658" style:family="paragraph" style:parent-style-name="Standard">
      <style:paragraph-properties fo:margin-left="0.445cm" fo:margin-right="0.127cm" style:line-height-at-least="0.423cm" fo:text-align="justify" style:justify-single-word="false" fo:text-indent="-0.445cm" style:auto-text-indent="false" style:vertical-align="baseline" style:snap-to-layout-grid="false"/>
    </style:style>
    <style:style style:name="P659" style:family="paragraph" style:parent-style-name="Standard">
      <style:paragraph-properties fo:margin-left="0.445cm" fo:margin-right="0.127cm" style:line-height-at-least="0.423cm" fo:text-align="justify" style:justify-single-word="false" fo:text-indent="-0.445cm" style:auto-text-indent="false" style:snap-to-layout-grid="false"/>
    </style:style>
    <style:style style:name="P660" style:family="paragraph" style:parent-style-name="Standard">
      <style:paragraph-properties fo:margin-left="0.445cm" fo:margin-right="0.127cm" fo:line-height="0.564cm" fo:text-align="justify" style:justify-single-word="false" fo:text-indent="-0.445cm" style:auto-text-indent="false"/>
    </style:style>
    <style:style style:name="P661" style:family="paragraph" style:parent-style-name="Standard">
      <style:paragraph-properties fo:margin-left="0.445cm" fo:margin-right="0.127cm" style:line-height-at-least="0.423cm" fo:text-align="justify" style:justify-single-word="false" fo:text-indent="-0.445cm" style:auto-text-indent="false"/>
      <style:text-properties fo:letter-spacing="-0.035cm" style:font-name-asian="標楷體"/>
    </style:style>
    <style:style style:name="P662" style:family="paragraph" style:parent-style-name="Standard">
      <style:paragraph-properties fo:margin-left="0.445cm" fo:margin-right="0.127cm" fo:line-height="0.564cm" fo:text-align="justify" style:justify-single-word="false" fo:text-indent="-0.445cm" style:auto-text-indent="false"/>
      <style:text-properties fo:letter-spacing="-0.035cm" style:font-name-asian="標楷體"/>
    </style:style>
    <style:style style:name="P663" style:family="paragraph" style:parent-style-name="Standard">
      <style:paragraph-properties fo:margin-left="0.445cm" fo:margin-right="0.127cm" style:line-height-at-least="0cm" fo:text-align="justify" style:justify-single-word="false" fo:text-indent="-0.445cm" style:auto-text-indent="false" style:snap-to-layout-grid="false"/>
      <style:text-properties style:font-name="標楷體" fo:letter-spacing="-0.035cm" style:font-name-asian="標楷體" style:font-name-complex="標楷體"/>
    </style:style>
    <style:style style:name="P664" style:family="paragraph" style:parent-style-name="Standard">
      <style:paragraph-properties fo:margin-left="0.445cm" fo:margin-right="0.127cm" fo:line-height="0.494cm" fo:text-align="justify" style:justify-single-word="false" fo:text-indent="-0.445cm" style:auto-text-indent="false" style:snap-to-layout-grid="false"/>
      <style:text-properties style:font-name="標楷體" fo:letter-spacing="-0.035cm" style:font-name-asian="標楷體" style:font-name-complex="標楷體"/>
    </style:style>
    <style:style style:name="P665" style:family="paragraph" style:parent-style-name="Standard">
      <style:paragraph-properties fo:margin-left="0.445cm" fo:margin-right="0.127cm" fo:line-height="0.6cm" fo:text-align="justify" style:justify-single-word="false" fo:text-indent="-0.445cm" style:auto-text-indent="false" style:snap-to-layout-grid="false"/>
      <style:text-properties style:font-name="標楷體" style:font-name-asian="標楷體" style:font-name-complex="標楷體"/>
    </style:style>
    <style:style style:name="P666" style:family="paragraph" style:parent-style-name="Standard">
      <style:paragraph-properties fo:margin-left="0.445cm" fo:margin-right="0.127cm" style:line-height-at-least="0.423cm" fo:text-align="justify" style:justify-single-word="false" fo:text-indent="-0.445cm" style:auto-text-indent="false" style:snap-to-layout-grid="false"/>
      <style:text-properties style:font-name="標楷體" style:letter-kerning="true" style:font-name-asian="標楷體" style:font-name-complex="標楷體"/>
    </style:style>
    <style:style style:name="P667" style:family="paragraph" style:parent-style-name="Standard">
      <style:paragraph-properties fo:margin-left="0.474cm" fo:margin-right="0cm" fo:line-height="0.635cm" fo:text-indent="-0.474cm" style:auto-text-indent="false"/>
      <style:text-properties style:font-name="標楷體" style:font-name-asian="標楷體" style:font-name-complex="標楷體"/>
    </style:style>
    <style:style style:name="P668" style:family="paragraph" style:parent-style-name="Standard">
      <style:paragraph-properties fo:margin-left="0.474cm" fo:margin-right="0cm" style:line-height-at-least="0.423cm" fo:text-indent="-0.474cm" style:auto-text-indent="false"/>
      <style:text-properties style:font-name="標楷體" style:font-name-asian="標楷體" style:font-name-complex="標楷體"/>
    </style:style>
    <style:style style:name="P669" style:family="paragraph" style:parent-style-name="Standard">
      <style:paragraph-properties fo:margin-left="0.445cm" fo:margin-right="-0.009cm" style:line-height-at-least="0.423cm" fo:text-align="justify" style:justify-single-word="false" fo:text-indent="-0.445cm" style:auto-text-indent="false" style:snap-to-layout-grid="false"/>
    </style:style>
    <style:style style:name="P670" style:family="paragraph" style:parent-style-name="Standard">
      <style:paragraph-properties fo:margin-left="0cm" fo:margin-right="-0.051cm" style:line-height-at-least="0.423cm" fo:text-align="justify" style:justify-single-word="false" fo:text-indent="-0.026cm" style:auto-text-indent="false" style:snap-to-layout-grid="false"/>
      <style:text-properties style:font-name="標楷體" style:font-name-asian="標楷體" style:font-name-complex="新細明體"/>
    </style:style>
    <style:style style:name="P671" style:family="paragraph" style:parent-style-name="Standard">
      <style:paragraph-properties fo:margin-left="0.944cm" fo:margin-right="0cm" style:line-height-at-least="0.423cm" fo:text-align="justify" style:justify-single-word="false" fo:text-indent="-0.944cm" style:auto-text-indent="false"/>
    </style:style>
    <style:style style:name="P672" style:family="paragraph" style:parent-style-name="Standard">
      <style:paragraph-properties fo:margin-left="0.944cm" fo:margin-right="0cm" style:line-height-at-least="0.423cm" fo:text-align="justify" style:justify-single-word="false" fo:text-indent="-0.944cm" style:auto-text-indent="false"/>
      <style:text-properties style:font-name="標楷體" style:font-name-asian="標楷體" style:font-name-complex="標楷體"/>
    </style:style>
    <style:style style:name="P673" style:family="paragraph" style:parent-style-name="Standard">
      <style:paragraph-properties fo:margin-left="0.944cm" fo:margin-right="0cm" style:line-height-at-least="0.423cm" fo:text-align="justify" style:justify-single-word="false" fo:text-indent="-0.944cm" style:auto-text-indent="false"/>
      <style:text-properties style:font-name="標楷體" fo:background-color="#d8d8d8" style:font-name-asian="標楷體" style:font-name-complex="標楷體"/>
    </style:style>
    <style:style style:name="P674" style:family="paragraph" style:parent-style-name="Standard">
      <style:paragraph-properties fo:margin-left="0.406cm" fo:margin-right="0cm" style:line-height-at-least="0.423cm" fo:text-align="justify" style:justify-single-word="false" fo:text-indent="-0.402cm" style:auto-text-indent="false"/>
      <style:text-properties style:font-name="標楷體" style:font-name-asian="標楷體" style:font-name-complex="標楷體"/>
    </style:style>
    <style:style style:name="P675" style:family="paragraph" style:parent-style-name="Standard">
      <style:paragraph-properties fo:margin-left="0.674cm" fo:margin-right="0cm" style:line-height-at-least="0.423cm" fo:text-align="justify" style:justify-single-word="false" fo:text-indent="-0.674cm" style:auto-text-indent="false"/>
      <style:text-properties style:font-name="標楷體" style:font-name-asian="標楷體" style:font-name-complex="標楷體"/>
    </style:style>
    <style:style style:name="P676" style:family="paragraph" style:parent-style-name="Standard">
      <style:paragraph-properties fo:margin-left="0.674cm" fo:margin-right="0cm" style:line-height-at-least="0.423cm" fo:text-align="justify" style:justify-single-word="false" fo:text-indent="-0.674cm" style:auto-text-indent="false"/>
      <style:text-properties style:font-name="標楷體" fo:background-color="#d8d8d8" style:font-name-asian="標楷體" style:font-name-complex="標楷體"/>
    </style:style>
    <style:style style:name="P677" style:family="paragraph" style:parent-style-name="Standard">
      <style:paragraph-properties fo:margin-left="0.49cm" fo:margin-right="0cm" style:line-height-at-least="0.423cm" fo:text-align="justify" style:justify-single-word="false" fo:text-indent="0cm" style:auto-text-indent="false"/>
      <style:text-properties style:font-name="標楷體" style:font-name-asian="標楷體" style:font-name-complex="標楷體"/>
    </style:style>
    <style:style style:name="P678" style:family="paragraph" style:parent-style-name="Standard">
      <style:paragraph-properties fo:margin-left="0.445cm" fo:margin-right="0.101cm" style:line-height-at-least="0.423cm" fo:text-align="justify" style:justify-single-word="false" fo:text-indent="-0.318cm" style:auto-text-indent="false"/>
    </style:style>
    <style:style style:name="P679" style:family="paragraph" style:parent-style-name="Standard">
      <style:paragraph-properties fo:margin-left="0.445cm" fo:margin-right="0.101cm" style:line-height-at-least="0cm" fo:text-align="justify" style:justify-single-word="false" fo:text-indent="-0.318cm" style:auto-text-indent="false"/>
      <style:text-properties style:font-name="標楷體" style:font-name-asian="標楷體" style:font-name-complex="標楷體"/>
    </style:style>
    <style:style style:name="P680" style:family="paragraph" style:parent-style-name="Standard">
      <style:paragraph-properties fo:margin-left="-0.191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681" style:family="paragraph" style:parent-style-name="Standard">
      <style:paragraph-properties fo:margin-left="-0.191cm" fo:margin-right="0cm" style:line-height-at-least="0.423cm" fo:text-align="center" style:justify-single-word="false" fo:text-indent="0cm" style:auto-text-indent="false" style:snap-to-layout-grid="false"/>
      <style:text-properties style:font-name="標楷體" style:font-name-asian="標楷體" style:font-name-complex="標楷體"/>
    </style:style>
    <style:style style:name="P682" style:family="paragraph" style:parent-style-name="Standard">
      <style:paragraph-properties fo:margin-left="-0.191cm" fo:margin-right="0cm" style:line-height-at-least="0.423cm" fo:text-indent="0cm" style:auto-text-indent="false" style:snap-to-layout-grid="false"/>
      <style:text-properties style:font-name="標楷體" style:font-name-asian="標楷體" style:font-name-complex="標楷體"/>
    </style:style>
    <style:style style:name="P683" style:family="paragraph" style:parent-style-name="Standard">
      <style:paragraph-properties fo:margin-left="-0.191cm" fo:margin-right="0cm" fo:line-height="0.6cm" fo:text-indent="0cm" style:auto-text-indent="false" style:snap-to-layout-grid="false"/>
      <style:text-properties style:font-name="標楷體" style:font-name-asian="標楷體" style:font-name-complex="標楷體"/>
    </style:style>
    <style:style style:name="P684" style:family="paragraph" style:parent-style-name="Standard">
      <style:paragraph-properties fo:margin-left="-0.191cm" fo:margin-right="0cm" style:line-height-at-least="0cm" fo:text-indent="0cm" style:auto-text-indent="false" style:snap-to-layout-grid="false"/>
      <style:text-properties style:font-name="標楷體" style:font-name-asian="標楷體" style:font-name-complex="標楷體"/>
    </style:style>
    <style:style style:name="P685" style:family="paragraph" style:parent-style-name="Standard">
      <style:paragraph-properties fo:margin-left="-0.191cm" fo:margin-right="0cm" fo:line-height="0.6cm" fo:text-indent="0cm" style:auto-text-indent="false" style:snap-to-layout-grid="false"/>
      <style:text-properties style:font-name="標楷體" style:font-name-asian="標楷體" style:font-name-complex="新細明體"/>
    </style:style>
    <style:style style:name="P686" style:family="paragraph" style:parent-style-name="Standard">
      <style:paragraph-properties fo:margin-left="-0.191cm" fo:margin-right="0cm" style:line-height-at-least="0.423cm" fo:text-align="justify" style:justify-single-word="false" fo:text-indent="0cm" style:auto-text-indent="false" style:snap-to-layout-grid="false"/>
      <style:text-properties style:font-name="標楷體" style:font-name-asian="標楷體" style:font-name-complex="Arial"/>
    </style:style>
    <style:style style:name="P687" style:family="paragraph" style:parent-style-name="Standard">
      <style:paragraph-properties fo:margin-left="-0.191cm" fo:margin-right="0cm" fo:line-height="0.6cm" fo:text-align="justify" style:justify-single-word="false" fo:text-indent="0cm" style:auto-text-indent="false" style:snap-to-layout-grid="false"/>
      <style:text-properties style:font-name="標楷體" fo:letter-spacing="-0.035cm" style:font-name-asian="標楷體" style:font-name-complex="標楷體"/>
    </style:style>
    <style:style style:name="P688" style:family="paragraph" style:parent-style-name="Standard">
      <style:paragraph-properties fo:margin-left="-0.191cm" fo:margin-right="0cm" style:line-height-at-least="0.423cm" fo:text-indent="0cm" style:auto-text-indent="false" style:snap-to-layout-grid="false"/>
      <style:text-properties style:font-name="標楷體" fo:letter-spacing="-0.035cm" style:font-name-asian="標楷體" style:font-name-complex="標楷體"/>
    </style:style>
    <style:style style:name="P689" style:family="paragraph" style:parent-style-name="Standard">
      <style:paragraph-properties fo:margin-left="-0.191cm" fo:margin-right="0cm" style:line-height-at-least="0.423cm" fo:text-align="justify" style:justify-single-word="false" fo:text-indent="0cm" style:auto-text-indent="false" style:snap-to-layout-grid="false"/>
      <style:text-properties style:font-name="標楷體" fo:letter-spacing="-0.035cm" style:font-name-asian="標楷體" style:font-name-complex="標楷體"/>
    </style:style>
    <style:style style:name="P690" style:family="paragraph" style:parent-style-name="Standard">
      <style:paragraph-properties fo:margin-left="-0.191cm" fo:margin-right="0cm" style:line-height-at-least="0cm" fo:text-indent="0cm" style:auto-text-indent="false" style:snap-to-layout-grid="false"/>
      <style:text-properties style:font-name="標楷體" fo:letter-spacing="-0.035cm" style:font-name-asian="標楷體" style:font-name-complex="標楷體"/>
    </style:style>
    <style:style style:name="P691" style:family="paragraph" style:parent-style-name="Standard">
      <style:paragraph-properties fo:margin-left="-0.191cm" fo:margin-right="0cm" style:line-height-at-least="0.423cm" fo:text-indent="0cm" style:auto-text-indent="false" style:snap-to-layout-grid="false"/>
      <style:text-properties style:font-name="標楷體" fo:letter-spacing="-0.035cm" style:letter-kerning="true" style:font-name-asian="標楷體" style:font-name-complex="標楷體"/>
    </style:style>
    <style:style style:name="P692" style:family="paragraph" style:parent-style-name="Standard">
      <style:paragraph-properties fo:margin-left="-0.191cm" fo:margin-right="0cm" style:line-height-at-least="0.423cm" fo:text-indent="0cm" style:auto-text-indent="false" style:snap-to-layout-grid="false"/>
      <style:text-properties style:font-name="標楷體" style:letter-kerning="true" style:font-name-asian="標楷體" style:font-name-complex="標楷體" style:font-weight-complex="bold"/>
    </style:style>
    <style:style style:name="P693" style:family="paragraph" style:parent-style-name="Standard">
      <style:paragraph-properties fo:margin-left="-0.191cm" fo:margin-right="0cm" style:line-height-at-least="0.423cm" fo:text-indent="0cm" style:auto-text-indent="false" style:snap-to-layout-grid="false"/>
      <style:text-properties style:font-name="標楷體" fo:language="zh" fo:country="TW" style:letter-kerning="true" style:font-name-asian="標楷體" style:font-name-complex="標楷體"/>
    </style:style>
    <style:style style:name="P694" style:family="paragraph" style:parent-style-name="Standard">
      <style:paragraph-properties fo:margin-left="-0.191cm" fo:margin-right="0cm" style:line-height-at-least="0.423cm" fo:text-indent="0cm" style:auto-text-indent="false" style:snap-to-layout-grid="false">
        <style:tab-stops>
          <style:tab-stop style:position="0.635cm"/>
        </style:tab-stops>
      </style:paragraph-properties>
      <style:text-properties style:font-name="標楷體" fo:font-size="12pt" style:font-name-asian="標楷體" style:font-size-asian="12pt" style:language-asian="zh" style:country-asian="TW" style:font-name-complex="新細明體" style:font-size-complex="12pt" style:font-weight-complex="bold"/>
    </style:style>
    <style:style style:name="P695" style:family="paragraph" style:parent-style-name="Standard">
      <style:paragraph-properties fo:margin-left="-0.191cm" fo:margin-right="0cm" style:line-height-at-least="0.423cm" fo:text-align="justify" style:justify-single-word="false" fo:text-indent="0cm" style:auto-text-indent="false" style:line-break="normal" style:snap-to-layout-grid="false"/>
      <style:text-properties style:font-name="標楷體" fo:letter-spacing="-0.011cm" style:font-name-asian="標楷體" style:font-name-complex="標楷體"/>
    </style:style>
    <style:style style:name="P696" style:family="paragraph" style:parent-style-name="Standard">
      <style:paragraph-properties fo:margin-left="-0.191cm" fo:margin-right="0cm" style:line-height-at-least="0.423cm" fo:text-indent="0cm" style:auto-text-indent="false" style:snap-to-layout-grid="false"/>
      <style:text-properties style:font-name="標楷體" fo:letter-spacing="-0.011cm" style:font-name-asian="標楷體" style:font-name-complex="標楷體"/>
    </style:style>
    <style:style style:name="P697" style:family="paragraph" style:parent-style-name="Standard">
      <style:paragraph-properties fo:margin-left="-0.191cm" fo:margin-right="0cm" style:line-height-at-least="0.423cm" fo:text-align="justify"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698" style:family="paragraph" style:parent-style-name="Standard">
      <style:paragraph-properties fo:margin-left="-0.191cm" fo:margin-right="0cm" style:line-height-at-least="0.423cm" fo:text-indent="0cm" style:auto-text-indent="false" style:snap-to-layout-grid="false"/>
    </style:style>
    <style:style style:name="P699" style:family="paragraph" style:parent-style-name="Standard">
      <style:paragraph-properties fo:margin-left="-0.191cm" fo:margin-right="0cm" style:line-height-at-least="0.423cm" fo:text-align="justify" style:justify-single-word="false" fo:text-indent="0cm" style:auto-text-indent="false" style:snap-to-layout-grid="false"/>
    </style:style>
    <style:style style:name="P700" style:family="paragraph" style:parent-style-name="Standard">
      <style:paragraph-properties fo:margin-left="-0.191cm" fo:margin-right="0cm" fo:line-height="0.6cm" fo:text-indent="0cm" style:auto-text-indent="false" style:snap-to-layout-grid="false"/>
    </style:style>
    <style:style style:name="P701" style:family="paragraph" style:parent-style-name="Standard">
      <style:paragraph-properties fo:margin-left="-0.191cm" fo:margin-right="0cm" style:line-height-at-least="0cm" fo:text-indent="0cm" style:auto-text-indent="false" style:snap-to-layout-grid="false"/>
    </style:style>
    <style:style style:name="P702" style:family="paragraph" style:parent-style-name="Standard">
      <style:paragraph-properties fo:margin-left="-0.191cm" fo:margin-right="0cm" fo:line-height="0.635cm" fo:text-align="justify" style:justify-single-word="false" fo:text-indent="0cm" style:auto-text-indent="false"/>
      <style:text-properties style:font-name-asian="標楷體"/>
    </style:style>
    <style:style style:name="P703" style:family="paragraph" style:parent-style-name="Standard">
      <style:paragraph-properties fo:margin-left="-0.191cm" fo:margin-right="0cm" fo:margin-top="0cm" fo:margin-bottom="0.282cm" loext:contextual-spacing="false" fo:line-height="0.423cm" fo:text-indent="0cm" style:auto-text-indent="false" style:snap-to-layout-grid="false"/>
      <style:text-properties style:font-name="標楷體" style:font-name-asian="標楷體" style:font-name-complex="新細明體" style:font-size-complex="13pt"/>
    </style:style>
    <style:style style:name="P704" style:family="paragraph" style:parent-style-name="Standard">
      <style:paragraph-properties fo:margin-left="-0.191cm" fo:margin-right="0cm" fo:margin-top="0cm" fo:margin-bottom="0.282cm" loext:contextual-spacing="false" fo:line-height="0.423cm" fo:text-align="justify" style:justify-single-word="false" fo:text-indent="0cm" style:auto-text-indent="false" style:snap-to-layout-grid="false"/>
      <style:text-properties style:font-name="標楷體" style:font-name-asian="標楷體" style:font-name-complex="新細明體"/>
    </style:style>
    <style:style style:name="P705" style:family="paragraph" style:parent-style-name="Standard">
      <style:paragraph-properties fo:margin-left="-0.191cm" fo:margin-right="0cm" fo:margin-top="0cm" fo:margin-bottom="0.282cm" loext:contextual-spacing="false" style:line-height-at-least="0.423cm" fo:text-align="justify" style:justify-single-word="false" fo:text-indent="0cm" style:auto-text-indent="false" style:snap-to-layout-grid="false"/>
      <style:text-properties style:font-name="標楷體" style:font-name-asian="標楷體" style:font-name-complex="新細明體"/>
    </style:style>
    <style:style style:name="P706" style:family="paragraph" style:parent-style-name="Standard">
      <style:paragraph-properties fo:margin-left="-0.191cm" fo:margin-right="0cm" fo:margin-top="0cm" fo:margin-bottom="0.282cm" loext:contextual-spacing="false" style:line-height-at-least="0cm" fo:text-align="justify" style:justify-single-word="false" fo:text-indent="0cm" style:auto-text-indent="false" style:snap-to-layout-grid="false"/>
    </style:style>
    <style:style style:name="P707" style:family="paragraph" style:parent-style-name="Standard">
      <style:paragraph-properties fo:margin-left="0.002cm" fo:margin-right="0cm" style:line-height-at-least="0.423cm" fo:text-align="justify" style:justify-single-word="false" fo:text-indent="0cm" style:auto-text-indent="false" style:snap-to-layout-grid="false">
        <style:tab-stops>
          <style:tab-stop style:position="0.631cm"/>
        </style:tab-stops>
      </style:paragraph-properties>
      <style:text-properties style:font-name="標楷體" fo:font-weight="bold" style:font-name-asian="標楷體" style:font-weight-asian="bold" style:font-name-complex="新細明體"/>
    </style:style>
    <style:style style:name="P708" style:family="paragraph" style:parent-style-name="Standard">
      <style:paragraph-properties fo:margin-left="0.002cm" fo:margin-right="0cm" fo:line-height="0.6cm" fo:text-indent="0cm" style:auto-text-indent="false" style:snap-to-layout-grid="false"/>
      <style:text-properties style:font-name="標楷體" fo:letter-spacing="-0.035cm" style:font-name-asian="標楷體" style:font-name-complex="標楷體"/>
    </style:style>
    <style:style style:name="P709" style:family="paragraph" style:parent-style-name="Standard">
      <style:paragraph-properties fo:margin-left="0.002cm" fo:margin-right="0cm" fo:line-height="0.6cm" fo:text-align="justify" style:justify-single-word="false" fo:text-indent="0cm" style:auto-text-indent="false" style:snap-to-layout-grid="false"/>
      <style:text-properties style:font-name="標楷體" fo:letter-spacing="-0.035cm" style:font-name-asian="標楷體" style:font-name-complex="標楷體"/>
    </style:style>
    <style:style style:name="P710" style:family="paragraph" style:parent-style-name="Standard">
      <style:paragraph-properties fo:margin-left="0.002cm" fo:margin-right="0cm" style:line-height-at-least="0.423cm" fo:text-indent="0cm" style:auto-text-indent="false" style:snap-to-layout-grid="false"/>
      <style:text-properties style:font-name="標楷體" fo:letter-spacing="-0.035cm" style:font-name-asian="標楷體" style:font-name-complex="標楷體"/>
    </style:style>
    <style:style style:name="P711" style:family="paragraph" style:parent-style-name="Standard">
      <style:paragraph-properties fo:margin-left="0.002cm" fo:margin-right="0cm" fo:text-align="justify" style:justify-single-word="false" fo:text-indent="0cm" style:auto-text-indent="false" style:snap-to-layout-grid="false"/>
      <style:text-properties style:font-name="標楷體" fo:letter-spacing="-0.035cm" style:font-name-asian="標楷體" style:font-name-complex="標楷體"/>
    </style:style>
    <style:style style:name="P712" style:family="paragraph" style:parent-style-name="Standard">
      <style:paragraph-properties fo:margin-left="0.002cm" fo:margin-right="0cm" style:line-height-at-least="0.423cm" fo:text-align="justify" style:justify-single-word="false" fo:text-indent="0cm" style:auto-text-indent="false"/>
      <style:text-properties style:font-name="標楷體" style:font-name-asian="標楷體" style:font-name-complex="標楷體"/>
    </style:style>
    <style:style style:name="P713" style:family="paragraph" style:parent-style-name="Standard">
      <style:paragraph-properties fo:margin-left="0.002cm" fo:margin-right="0cm" style:line-height-at-least="0.423cm" fo:text-indent="0cm" style:auto-text-indent="false" style:snap-to-layout-grid="false"/>
    </style:style>
    <style:style style:name="P714" style:family="paragraph" style:parent-style-name="Standard">
      <style:paragraph-properties fo:margin-left="0.002cm" fo:margin-right="0cm" style:line-height-at-least="0.423cm" fo:text-align="justify" style:justify-single-word="false" fo:text-indent="0cm" style:auto-text-indent="false" style:snap-to-layout-grid="false"/>
    </style:style>
    <style:style style:name="P715" style:family="paragraph" style:parent-style-name="Standard">
      <style:paragraph-properties fo:margin-left="0.002cm" fo:margin-right="0cm" fo:line-height="0.6cm" fo:text-indent="0cm" style:auto-text-indent="false" style:snap-to-layout-grid="false"/>
    </style:style>
    <style:style style:name="P716" style:family="paragraph" style:parent-style-name="Standard">
      <style:paragraph-properties fo:margin-left="0.002cm" fo:margin-right="0cm" fo:margin-top="0cm" fo:margin-bottom="0.282cm" loext:contextual-spacing="false" style:line-height-at-least="0cm" fo:text-align="justify" style:justify-single-word="false" fo:text-indent="0cm" style:auto-text-indent="false" style:snap-to-layout-grid="false"/>
      <style:text-properties style:font-name="標楷體" style:font-name-asian="標楷體" style:font-name-complex="新細明體"/>
    </style:style>
    <style:style style:name="P717" style:family="paragraph" style:parent-style-name="Standard">
      <style:paragraph-properties fo:margin-left="0.002cm" fo:margin-right="0cm" fo:margin-top="0cm" fo:margin-bottom="0.282cm" loext:contextual-spacing="false" style:line-height-at-least="0cm" fo:text-align="justify" style:justify-single-word="false" fo:text-indent="0cm" style:auto-text-indent="false"/>
    </style:style>
    <style:style style:name="P718" style:family="paragraph" style:parent-style-name="Standard">
      <style:paragraph-properties fo:margin-left="0.427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719" style:family="paragraph" style:parent-style-name="Standard">
      <style:paragraph-properties fo:margin-left="0.427cm" fo:margin-right="0cm" style:line-height-at-least="0.423cm" fo:text-align="justify" style:justify-single-word="false" fo:text-indent="-0.423cm" style:auto-text-indent="false" style:snap-to-layout-grid="false"/>
    </style:style>
    <style:style style:name="P720" style:family="paragraph" style:parent-style-name="Standard">
      <style:paragraph-properties fo:margin-left="0.762cm" fo:margin-right="0cm" style:line-height-at-least="0.423cm" fo:text-indent="0cm" style:auto-text-indent="false"/>
    </style:style>
    <style:style style:name="P721" style:family="paragraph" style:parent-style-name="Standard">
      <style:paragraph-properties fo:margin-left="0.445cm" fo:margin-right="0cm" style:line-height-at-least="0.423cm" fo:text-indent="-0.318cm" style:auto-text-indent="false"/>
    </style:style>
    <style:style style:name="P722" style:family="paragraph" style:parent-style-name="Standard">
      <style:paragraph-properties fo:margin-left="0.445cm" fo:margin-right="0cm" style:line-height-at-least="0.423cm" fo:text-indent="-0.318cm" style:auto-text-indent="false" style:snap-to-layout-grid="false"/>
    </style:style>
    <style:style style:name="P723" style:family="paragraph" style:parent-style-name="Standard">
      <style:paragraph-properties fo:margin-left="0.445cm" fo:margin-right="0cm" style:line-height-at-least="0cm" fo:text-align="justify" style:justify-single-word="false" fo:text-indent="-0.318cm" style:auto-text-indent="false" style:line-break="normal" style:snap-to-layout-grid="false"/>
    </style:style>
    <style:style style:name="P724" style:family="paragraph" style:parent-style-name="Standard">
      <style:paragraph-properties fo:margin-left="0.445cm" fo:margin-right="0cm" fo:line-height="0.6cm" fo:text-align="center" style:justify-single-word="false" fo:text-indent="-0.318cm" style:auto-text-indent="false" style:snap-to-layout-grid="false"/>
    </style:style>
    <style:style style:name="P725" style:family="paragraph" style:parent-style-name="Standard">
      <style:paragraph-properties fo:margin-left="0.445cm" fo:margin-right="0cm" fo:line-height="0.6cm" fo:text-indent="-0.318cm" style:auto-text-indent="false" style:snap-to-layout-grid="false"/>
    </style:style>
    <style:style style:name="P726" style:family="paragraph" style:parent-style-name="Standard">
      <style:paragraph-properties fo:margin-left="0.445cm" fo:margin-right="0cm" style:line-height-at-least="0cm" fo:text-indent="-0.318cm" style:auto-text-indent="false"/>
      <style:text-properties style:font-name="標楷體" style:font-name-asian="標楷體" style:font-name-complex="新細明體"/>
    </style:style>
    <style:style style:name="P727" style:family="paragraph" style:parent-style-name="Standard">
      <style:paragraph-properties fo:margin-left="0.445cm" fo:margin-right="0cm" style:line-height-at-least="0.423cm" fo:text-indent="-0.318cm" style:auto-text-indent="false" style:snap-to-layout-grid="false"/>
      <style:text-properties style:font-name="標楷體" style:font-name-asian="標楷體" style:font-name-complex="新細明體"/>
    </style:style>
    <style:style style:name="P728" style:family="paragraph" style:parent-style-name="Standard">
      <style:paragraph-properties fo:margin-left="0.445cm" fo:margin-right="0cm" style:line-height-at-least="0.423cm" fo:text-align="justify" style:justify-single-word="false" fo:text-indent="-0.318cm" style:auto-text-indent="false" style:snap-to-layout-grid="false"/>
      <style:text-properties style:font-name="標楷體" style:font-name-asian="標楷體" style:font-name-complex="新細明體"/>
    </style:style>
    <style:style style:name="P729" style:family="paragraph" style:parent-style-name="Standard">
      <style:paragraph-properties fo:margin-left="0.445cm" fo:margin-right="0cm" style:line-height-at-least="0.423cm" fo:text-indent="-0.318cm" style:auto-text-indent="false"/>
      <style:text-properties style:font-name="標楷體" style:font-name-asian="標楷體" style:font-name-complex="標楷體"/>
    </style:style>
    <style:style style:name="P730" style:family="paragraph" style:parent-style-name="Standard">
      <style:paragraph-properties fo:margin-left="0.443cm" fo:margin-right="0.263cm" style:line-height-at-least="0.423cm" fo:text-indent="-0.443cm" style:auto-text-indent="false" style:snap-to-layout-grid="false"/>
      <style:text-properties style:font-name="標楷體" fo:font-size="11pt" style:font-name-asian="標楷體" style:font-size-asian="11pt" style:font-name-complex="新細明體" style:font-size-complex="11pt"/>
    </style:style>
    <style:style style:name="P731" style:family="paragraph" style:parent-style-name="Standard">
      <style:paragraph-properties fo:margin-left="0.443cm" fo:margin-right="0cm" style:line-height-at-least="0.423cm" fo:text-align="justify" style:justify-single-word="false" fo:text-indent="-0.443cm" style:auto-text-indent="false" style:snap-to-layout-grid="false"/>
      <style:text-properties style:font-name="標楷體" fo:font-size="11pt" style:font-name-asian="標楷體" style:font-size-asian="11pt" style:font-name-complex="新細明體" style:font-size-complex="11pt"/>
    </style:style>
    <style:style style:name="P732" style:family="paragraph" style:parent-style-name="Standard">
      <style:paragraph-properties fo:margin-left="0.443cm" fo:margin-right="0cm" style:line-height-at-least="0cm" fo:text-indent="-0.443cm" style:auto-text-indent="false" style:snap-to-layout-grid="false"/>
      <style:text-properties style:font-name="標楷體" fo:font-size="11pt" style:font-name-asian="標楷體" style:font-size-asian="11pt" style:font-name-complex="標楷體" style:font-size-complex="11pt"/>
    </style:style>
    <style:style style:name="P733" style:family="paragraph" style:parent-style-name="Standard">
      <style:paragraph-properties fo:margin-left="0.443cm" fo:margin-right="0cm" style:line-height-at-least="0.423cm" fo:text-indent="-0.443cm" style:auto-text-indent="false" style:snap-to-layout-grid="false"/>
      <style:text-properties style:font-name="標楷體" fo:font-size="11pt" style:font-name-asian="標楷體" style:font-size-asian="11pt" style:font-name-complex="標楷體" style:font-size-complex="11pt"/>
    </style:style>
    <style:style style:name="P734" style:family="paragraph" style:parent-style-name="Standard">
      <style:paragraph-properties fo:margin-left="0.443cm" fo:margin-right="0cm" style:line-height-at-least="0.423cm" fo:text-indent="-0.443cm" style:auto-text-indent="false" style:snap-to-layout-grid="false"/>
      <style:text-properties style:font-name="標楷體" fo:letter-spacing="-0.011cm" style:font-name-asian="標楷體" style:font-name-complex="標楷體"/>
    </style:style>
    <style:style style:name="P735" style:family="paragraph" style:parent-style-name="Standard">
      <style:paragraph-properties fo:margin-left="0.443cm" fo:margin-right="0cm" style:line-height-at-least="0.423cm" fo:text-align="justify" style:justify-single-word="false" fo:text-indent="-0.443cm" style:auto-text-indent="false" style:snap-to-layout-grid="false"/>
      <style:text-properties style:font-name="標楷體" fo:letter-spacing="-0.011cm" style:font-name-asian="標楷體" style:font-name-complex="標楷體"/>
    </style:style>
    <style:style style:name="P736" style:family="paragraph" style:parent-style-name="Standard">
      <style:paragraph-properties fo:margin-left="0.443cm" fo:margin-right="0cm" fo:line-height="0.6cm" fo:text-align="justify" style:justify-single-word="false" fo:text-indent="-0.443cm" style:auto-text-indent="false" style:snap-to-layout-grid="false"/>
    </style:style>
    <style:style style:name="P737" style:family="paragraph" style:parent-style-name="Standard">
      <style:paragraph-properties fo:margin-left="0.443cm" fo:margin-right="0cm" style:line-height-at-least="0.423cm" fo:text-align="justify" style:justify-single-word="false" fo:text-indent="-0.443cm" style:auto-text-indent="false" style:snap-to-layout-grid="false"/>
    </style:style>
    <style:style style:name="P738" style:family="paragraph" style:parent-style-name="Standard">
      <style:paragraph-properties fo:margin-left="0.443cm" fo:margin-right="0cm" style:line-height-at-least="0.423cm" fo:text-indent="-0.443cm" style:auto-text-indent="false" style:snap-to-layout-grid="false"/>
    </style:style>
    <style:style style:name="P739" style:family="paragraph" style:parent-style-name="Standard">
      <style:paragraph-properties fo:margin-left="0.443cm" fo:margin-right="0cm" fo:margin-top="0.318cm" fo:margin-bottom="0cm" loext:contextual-spacing="false" style:line-height-at-least="0.423cm" fo:text-align="justify" style:justify-single-word="false" fo:text-indent="-0.443cm" style:auto-text-indent="false" style:snap-to-layout-grid="false"/>
    </style:style>
    <style:style style:name="P740" style:family="paragraph" style:parent-style-name="Standard">
      <style:paragraph-properties fo:margin-left="0.635cm" fo:margin-right="0cm" fo:line-height="0.6cm" fo:text-indent="0cm" style:auto-text-indent="false" style:snap-to-layout-grid="false"/>
      <style:text-properties style:font-name="標楷體" fo:letter-spacing="-0.035cm" style:font-name-asian="標楷體" style:font-name-complex="標楷體"/>
    </style:style>
    <style:style style:name="P741" style:family="paragraph" style:parent-style-name="Standard">
      <style:paragraph-properties fo:margin-left="0.529cm" fo:margin-right="0cm" style:line-height-at-least="0.423cm" fo:text-indent="-0.529cm" style:auto-text-indent="false" style:snap-to-layout-grid="false"/>
    </style:style>
    <style:style style:name="P742" style:family="paragraph" style:parent-style-name="Standard">
      <style:paragraph-properties fo:margin-left="0.529cm" fo:margin-right="0cm" style:line-height-at-least="0.423cm" fo:text-align="justify" style:justify-single-word="false" fo:text-indent="-0.529cm" style:auto-text-indent="false" style:snap-to-layout-grid="false"/>
      <style:text-properties style:font-name="標楷體" fo:letter-spacing="-0.035cm" style:font-name-asian="標楷體" style:font-name-complex="標楷體"/>
    </style:style>
    <style:style style:name="P743" style:family="paragraph" style:parent-style-name="Standard">
      <style:paragraph-properties fo:margin-left="0.529cm" fo:margin-right="0cm" fo:line-height="0.6cm" fo:text-indent="-0.529cm" style:auto-text-indent="false" style:snap-to-layout-grid="false"/>
      <style:text-properties style:font-name="標楷體" fo:letter-spacing="-0.035cm" style:font-name-asian="標楷體" style:font-name-complex="標楷體"/>
    </style:style>
    <style:style style:name="P744" style:family="paragraph" style:parent-style-name="Standard">
      <style:paragraph-properties fo:margin-left="0.529cm" fo:margin-right="0cm" fo:line-height="0.6cm" fo:text-align="justify" style:justify-single-word="false" fo:text-indent="-0.529cm" style:auto-text-indent="false" style:snap-to-layout-grid="false"/>
      <style:text-properties style:font-name="標楷體" fo:letter-spacing="-0.035cm" style:letter-kerning="true" style:font-name-asian="標楷體" style:font-name-complex="標楷體"/>
    </style:style>
    <style:style style:name="P745" style:family="paragraph" style:parent-style-name="Standard">
      <style:paragraph-properties fo:margin-left="0.377cm" fo:margin-right="0cm" style:line-height-at-least="0.423cm" fo:text-indent="-0.377cm" style:auto-text-indent="false"/>
      <style:text-properties style:font-name="標楷體" fo:letter-spacing="-0.035cm" style:font-name-asian="標楷體" style:font-name-complex="標楷體"/>
    </style:style>
    <style:style style:name="P746" style:family="paragraph" style:parent-style-name="Standard">
      <style:paragraph-properties fo:margin-left="0.377cm" fo:margin-right="0cm" style:line-height-at-least="0.423cm" fo:text-indent="-0.377cm" style:auto-text-indent="false"/>
    </style:style>
    <style:style style:name="P747" style:family="paragraph" style:parent-style-name="Standard">
      <style:paragraph-properties fo:margin-left="0.377cm" fo:margin-right="0cm" fo:line-height="0.635cm" fo:text-indent="-0.377cm" style:auto-text-indent="false"/>
    </style:style>
    <style:style style:name="P748" style:family="paragraph" style:parent-style-name="Standard">
      <style:paragraph-properties fo:margin-left="0.03cm" fo:margin-right="0cm" style:line-height-at-least="0.423cm" fo:text-indent="0.423cm" style:auto-text-indent="false"/>
      <style:text-properties style:font-name="標楷體" style:font-name-asian="標楷體" style:font-name-complex="標楷體"/>
    </style:style>
    <style:style style:name="P749" style:family="paragraph" style:parent-style-name="Standard">
      <style:paragraph-properties fo:margin-left="0.03cm" fo:margin-right="0cm" style:line-height-at-least="0.423cm" fo:text-indent="0.423cm" style:auto-text-indent="false"/>
    </style:style>
    <style:style style:name="P750" style:family="paragraph" style:parent-style-name="Standard">
      <style:paragraph-properties fo:margin-left="0.004cm" fo:margin-right="0cm" fo:line-height="0.6cm" fo:text-indent="0cm" style:auto-text-indent="false" style:snap-to-layout-grid="false"/>
      <style:text-properties style:font-name="標楷體" style:font-name-asian="標楷體" style:font-name-complex="標楷體"/>
    </style:style>
    <style:style style:name="P751" style:family="paragraph" style:parent-style-name="Standard">
      <style:paragraph-properties fo:margin-left="0.004cm" fo:margin-right="0cm" fo:line-height="0.6cm" fo:text-indent="0cm" style:auto-text-indent="false">
        <style:tab-stops>
          <style:tab-stop style:position="3.175cm"/>
        </style:tab-stops>
      </style:paragraph-properties>
      <style:text-properties style:font-name="標楷體" style:font-name-asian="標楷體" style:font-name-complex="標楷體"/>
    </style:style>
    <style:style style:name="P752" style:family="paragraph" style:parent-style-name="Standard">
      <style:paragraph-properties fo:margin-left="0.004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753" style:family="paragraph" style:parent-style-name="Standard">
      <style:paragraph-properties fo:margin-left="0.004cm" fo:margin-right="0cm" style:line-height-at-least="0.423cm" fo:text-indent="0cm" style:auto-text-indent="false" style:snap-to-layout-grid="false"/>
      <style:text-properties style:font-name="標楷體" style:font-name-asian="標楷體" style:font-name-complex="標楷體"/>
    </style:style>
    <style:style style:name="P754" style:family="paragraph" style:parent-style-name="Standard">
      <style:paragraph-properties fo:margin-left="0.004cm" fo:margin-right="0cm" style:line-height-at-least="0.423cm" fo:text-align="justify" style:justify-single-word="false" fo:text-indent="0cm" style:auto-text-indent="false" style:snap-to-layout-grid="false"/>
      <style:text-properties style:font-name="標楷體" style:font-name-asian="標楷體" style:font-name-complex="新細明體"/>
    </style:style>
    <style:style style:name="P755" style:family="paragraph" style:parent-style-name="Standard">
      <style:paragraph-properties fo:margin-left="0.004cm" fo:margin-right="0cm" fo:line-height="0.6cm" fo:text-align="justify" style:justify-single-word="false" fo:text-indent="0cm" style:auto-text-indent="false" style:snap-to-layout-grid="false"/>
      <style:text-properties style:font-name="標楷體" style:font-name-asian="標楷體" style:font-name-complex="新細明體"/>
    </style:style>
    <style:style style:name="P756" style:family="paragraph" style:parent-style-name="Standard">
      <style:paragraph-properties fo:margin-left="0.004cm" fo:margin-right="0cm" style:line-height-at-least="0.423cm" fo:text-align="justify" style:justify-single-word="false" fo:text-indent="0cm" style:auto-text-indent="false" style:snap-to-layout-grid="false"/>
      <style:text-properties style:font-name="標楷體" style:font-name-asian="標楷體" style:font-name-complex="Arial"/>
    </style:style>
    <style:style style:name="P757" style:family="paragraph" style:parent-style-name="Standard">
      <style:paragraph-properties fo:margin-left="0.004cm" fo:margin-right="0cm" style:line-height-at-least="0cm" fo:text-align="justify" style:justify-single-word="false" fo:text-indent="0cm" style:auto-text-indent="false"/>
      <style:text-properties style:font-name="標楷體" fo:letter-spacing="-0.035cm" style:font-name-asian="標楷體" style:font-name-complex="標楷體"/>
    </style:style>
    <style:style style:name="P758" style:family="paragraph" style:parent-style-name="Standard">
      <style:paragraph-properties fo:margin-left="0.004cm" fo:margin-right="0cm" style:line-height-at-least="0.423cm" fo:text-align="justify" style:justify-single-word="false" fo:text-indent="0cm" style:auto-text-indent="false" style:snap-to-layout-grid="false"/>
    </style:style>
    <style:style style:name="P759" style:family="paragraph" style:parent-style-name="Standard">
      <style:paragraph-properties fo:margin-left="0.004cm" fo:margin-right="0cm" fo:line-height="0.6cm" fo:text-indent="0cm" style:auto-text-indent="false" style:snap-to-layout-grid="false"/>
    </style:style>
    <style:style style:name="P760" style:family="paragraph" style:parent-style-name="Standard">
      <style:paragraph-properties fo:margin-left="0.004cm" fo:margin-right="0cm" fo:line-height="0.635cm" fo:text-align="center" style:justify-single-word="false" fo:text-indent="0cm" style:auto-text-indent="false" style:snap-to-layout-grid="false"/>
    </style:style>
    <style:style style:name="P761" style:family="paragraph" style:parent-style-name="Standard">
      <style:paragraph-properties fo:margin-left="0.69cm" fo:margin-right="0.263cm" style:line-height-at-least="0.423cm" fo:text-align="justify" style:justify-single-word="false" fo:hyphenation-ladder-count="no-limit" fo:text-indent="-0.69cm" style:auto-text-indent="false" style:vertical-align="baseline" style:snap-to-layout-grid="false"/>
      <style:text-properties fo:hyphenate="false" fo:hyphenation-remain-char-count="2" fo:hyphenation-push-char-count="2"/>
    </style:style>
    <style:style style:name="P762" style:family="paragraph" style:parent-style-name="Standard">
      <style:paragraph-properties fo:margin-left="0.9cm" fo:margin-right="0.263cm" style:line-height-at-least="0.423cm" fo:text-align="justify" style:justify-single-word="false" fo:hyphenation-ladder-count="no-limit" fo:text-indent="-0.9cm" style:auto-text-indent="false" style:vertical-align="baseline" style:snap-to-layout-grid="false"/>
      <style:text-properties fo:hyphenate="false" fo:hyphenation-remain-char-count="2" fo:hyphenation-push-char-count="2"/>
    </style:style>
    <style:style style:name="P763" style:family="paragraph" style:parent-style-name="Standard">
      <style:paragraph-properties fo:margin-left="0.716cm" fo:margin-right="0.079cm" style:line-height-at-least="0.423cm" fo:text-align="justify" style:justify-single-word="false" fo:text-indent="-0.716cm" style:auto-text-indent="false" style:vertical-align="baseline"/>
    </style:style>
    <style:style style:name="P764" style:family="paragraph" style:parent-style-name="Standard">
      <style:paragraph-properties fo:margin-left="1.316cm" fo:margin-right="0.263cm" style:line-height-at-least="0.423cm" fo:text-align="justify" style:justify-single-word="false" fo:hyphenation-ladder-count="no-limit" fo:text-indent="-1.104cm" style:auto-text-indent="false" style:vertical-align="baseline" style:snap-to-layout-grid="false"/>
      <style:text-properties fo:hyphenate="false" fo:hyphenation-remain-char-count="2" fo:hyphenation-push-char-count="2"/>
    </style:style>
    <style:style style:name="P765" style:family="paragraph" style:parent-style-name="Standard">
      <style:paragraph-properties fo:margin-left="1.252cm" fo:margin-right="0.263cm" style:line-height-at-least="0.423cm" fo:text-align="justify" style:justify-single-word="false" fo:text-indent="-1.177cm" style:auto-text-indent="false" style:vertical-align="baseline" style:snap-to-layout-grid="false"/>
    </style:style>
    <style:style style:name="P766" style:family="paragraph" style:parent-style-name="Standard">
      <style:paragraph-properties fo:margin-left="0.859cm" fo:margin-right="0.263cm" style:line-height-at-least="0.423cm" fo:text-align="justify" style:justify-single-word="false" fo:text-indent="-0.859cm" style:auto-text-indent="false" style:vertical-align="baseline" style:snap-to-layout-grid="false"/>
    </style:style>
    <style:style style:name="P767" style:family="paragraph" style:parent-style-name="Standard">
      <style:paragraph-properties fo:margin-left="0.991cm" fo:margin-right="0.127cm" style:line-height-at-least="0.423cm" fo:text-align="justify" style:justify-single-word="false" fo:text-indent="-0.991cm" style:auto-text-indent="false" style:vertical-align="baseline" style:snap-to-layout-grid="false"/>
    </style:style>
    <style:style style:name="P768" style:family="paragraph" style:parent-style-name="Standard">
      <style:paragraph-properties fo:margin-left="0.547cm" fo:margin-right="0.079cm" style:line-height-at-least="0.423cm" fo:text-align="justify" style:justify-single-word="false" fo:text-indent="-0.547cm" style:auto-text-indent="false" style:vertical-align="baseline"/>
    </style:style>
    <style:style style:name="P769" style:family="paragraph" style:parent-style-name="Standard">
      <style:paragraph-properties fo:margin-left="0.707cm" fo:margin-right="0.127cm" style:line-height-at-least="0.423cm" fo:text-align="justify" style:justify-single-word="false" fo:text-indent="-0.707cm" style:auto-text-indent="false" style:vertical-align="baseline" style:snap-to-layout-grid="false"/>
    </style:style>
    <style:style style:name="P770" style:family="paragraph" style:parent-style-name="Standard">
      <style:paragraph-properties fo:margin-left="0.774cm" fo:margin-right="0.127cm" style:line-height-at-least="0.423cm" fo:text-align="justify" style:justify-single-word="false" fo:text-indent="-0.774cm" style:auto-text-indent="false" style:vertical-align="baseline" style:snap-to-layout-grid="false"/>
    </style:style>
    <style:style style:name="P771" style:family="paragraph" style:parent-style-name="Standard">
      <style:paragraph-properties fo:margin-left="0.919cm" fo:margin-right="0.127cm" style:line-height-at-least="0.423cm" fo:text-align="justify" style:justify-single-word="false" fo:text-indent="-0.919cm" style:auto-text-indent="false" style:vertical-align="baseline" style:snap-to-layout-grid="false"/>
    </style:style>
    <style:style style:name="P772" style:family="paragraph" style:parent-style-name="Standard">
      <style:paragraph-properties fo:margin-left="0.914cm" fo:margin-right="0cm" style:line-height-at-least="0.423cm" fo:text-align="center" style:justify-single-word="false" fo:text-indent="-0.914cm" style:auto-text-indent="false" style:vertical-align="baseline" style:snap-to-layout-grid="false"/>
      <style:text-properties style:font-name="標楷體" style:letter-kerning="true" style:font-name-asian="標楷體" style:font-name-complex="標楷體"/>
    </style:style>
    <style:style style:name="P773" style:family="paragraph" style:parent-style-name="Standard">
      <style:paragraph-properties fo:margin-left="0.914cm" fo:margin-right="0cm" style:line-height-at-least="0cm" fo:text-align="justify" style:justify-single-word="false" fo:text-indent="-0.914cm" style:auto-text-indent="false" style:snap-to-layout-grid="false"/>
      <style:text-properties style:font-name="標楷體" fo:letter-spacing="-0.035cm" style:font-name-asian="標楷體" style:font-name-complex="標楷體"/>
    </style:style>
    <style:style style:name="P774" style:family="paragraph" style:parent-style-name="Standard">
      <style:paragraph-properties fo:margin-left="0.914cm" fo:margin-right="0cm" fo:line-height="0.529cm" fo:text-align="justify" style:justify-single-word="false" fo:text-indent="-0.914cm" style:auto-text-indent="false" style:snap-to-layout-grid="false"/>
      <style:text-properties style:font-name="標楷體" fo:letter-spacing="-0.035cm" style:font-name-asian="標楷體" style:font-name-complex="標楷體"/>
    </style:style>
    <style:style style:name="P775" style:family="paragraph" style:parent-style-name="Standard">
      <style:paragraph-properties fo:margin-left="0.914cm" fo:margin-right="0cm" style:line-height-at-least="0.423cm" fo:text-indent="-0.914cm" style:auto-text-indent="false" style:snap-to-layout-grid="false"/>
      <style:text-properties style:font-name="標楷體" fo:font-size="14pt" fo:letter-spacing="-0.035cm" style:font-name-asian="標楷體" style:font-size-asian="14pt" style:font-name-complex="標楷體" style:font-size-complex="14pt"/>
    </style:style>
    <style:style style:name="P776" style:family="paragraph" style:parent-style-name="Standard">
      <style:paragraph-properties fo:margin-left="0.914cm" fo:margin-right="0cm" style:line-height-at-least="0.423cm" fo:text-align="center" style:justify-single-word="false" fo:text-indent="-0.914cm" style:auto-text-indent="false" style:snap-to-layout-grid="false"/>
      <style:text-properties style:font-name="標楷體" fo:font-size="14pt" fo:letter-spacing="-0.035cm" style:font-name-asian="標楷體" style:font-size-asian="14pt" style:font-name-complex="標楷體" style:font-size-complex="14pt"/>
    </style:style>
    <style:style style:name="P777" style:family="paragraph" style:parent-style-name="Standard">
      <style:paragraph-properties fo:margin-left="0.914cm" fo:margin-right="0cm" style:line-height-at-least="0cm" fo:text-align="justify" style:justify-single-word="false" fo:text-indent="-0.914cm" style:auto-text-indent="false" style:snap-to-layout-grid="false"/>
      <style:text-properties style:font-name="標楷體" style:font-name-asian="標楷體" style:font-name-complex="標楷體"/>
    </style:style>
    <style:style style:name="P778" style:family="paragraph" style:parent-style-name="Standard">
      <style:paragraph-properties fo:margin-left="0.914cm" fo:margin-right="0cm" style:line-height-at-least="0.423cm" fo:text-indent="-0.914cm" style:auto-text-indent="false" style:snap-to-layout-grid="false"/>
      <style:text-properties style:font-name="標楷體" style:font-name-asian="標楷體" style:font-name-complex="標楷體"/>
    </style:style>
    <style:style style:name="P779" style:family="paragraph" style:parent-style-name="Standard">
      <style:paragraph-properties fo:margin-left="0.914cm" fo:margin-right="0cm" style:line-height-at-least="0.423cm" fo:text-align="justify" style:justify-single-word="false" fo:text-indent="-0.914cm" style:auto-text-indent="false" style:snap-to-layout-grid="false"/>
      <style:text-properties style:font-name="標楷體" style:font-name-asian="標楷體" style:font-name-complex="Arial"/>
    </style:style>
    <style:style style:name="P780" style:family="paragraph" style:parent-style-name="Standard">
      <style:paragraph-properties fo:margin-left="0.914cm" fo:margin-right="0cm" style:line-height-at-least="0.423cm" fo:text-align="justify" style:justify-single-word="false" fo:text-indent="-0.914cm" style:auto-text-indent="false" style:snap-to-layout-grid="false"/>
    </style:style>
    <style:style style:name="P781" style:family="paragraph" style:parent-style-name="Standard">
      <style:paragraph-properties fo:margin-left="0.607cm" fo:margin-right="0cm" fo:line-height="0.6cm" fo:text-align="justify" style:justify-single-word="false" fo:text-indent="-0.607cm" style:auto-text-indent="false" style:snap-to-layout-grid="false"/>
      <style:text-properties style:font-name="標楷體" fo:letter-spacing="-0.035cm" style:font-name-asian="標楷體" style:font-name-complex="標楷體"/>
    </style:style>
    <style:style style:name="P782" style:family="paragraph" style:parent-style-name="Standard">
      <style:paragraph-properties fo:margin-left="0.607cm" fo:margin-right="0cm" fo:line-height="0.6cm" fo:text-align="justify" style:justify-single-word="false" fo:text-indent="-0.607cm" style:auto-text-indent="false" style:snap-to-layout-grid="false"/>
    </style:style>
    <style:style style:name="P783" style:family="paragraph" style:parent-style-name="Standard">
      <style:paragraph-properties fo:margin-left="0.762cm" fo:margin-right="0cm" fo:line-height="0.6cm" fo:text-align="center" style:justify-single-word="false" fo:text-indent="-0.762cm" style:auto-text-indent="false" style:snap-to-layout-grid="false"/>
      <style:text-properties style:font-name="標楷體" fo:letter-spacing="-0.035cm" style:font-name-asian="標楷體" style:font-name-complex="標楷體"/>
    </style:style>
    <style:style style:name="P784" style:family="paragraph" style:parent-style-name="Standard">
      <style:paragraph-properties fo:margin-left="0.762cm" fo:margin-right="0cm" fo:line-height="0.6cm" fo:text-indent="-0.762cm" style:auto-text-indent="false" style:snap-to-layout-grid="false"/>
      <style:text-properties style:font-name="標楷體" fo:letter-spacing="-0.035cm" style:font-name-asian="標楷體" style:font-name-complex="標楷體"/>
    </style:style>
    <style:style style:name="P785" style:family="paragraph" style:parent-style-name="Standard">
      <style:paragraph-properties fo:margin-left="0.762cm" fo:margin-right="0cm" fo:line-height="0.6cm" fo:text-align="center" style:justify-single-word="false" fo:text-indent="-0.762cm" style:auto-text-indent="false" style:snap-to-layout-grid="false"/>
      <style:text-properties style:font-name="標楷體" fo:letter-spacing="-0.035cm" style:font-name-asian="標楷體" style:font-name-complex="標楷體"/>
    </style:style>
    <style:style style:name="P786" style:family="paragraph" style:parent-style-name="Standard">
      <style:paragraph-properties fo:margin-left="0.762cm" fo:margin-right="0cm" style:line-height-at-least="0.423cm" fo:text-align="center" style:justify-single-word="false" fo:text-indent="-0.762cm" style:auto-text-indent="false" style:snap-to-layout-grid="false"/>
      <style:text-properties style:font-name="標楷體" fo:letter-spacing="-0.035cm" style:font-name-asian="標楷體" style:font-name-complex="標楷體"/>
    </style:style>
    <style:style style:name="P787" style:family="paragraph" style:parent-style-name="Standard">
      <style:paragraph-properties fo:margin-left="0.762cm" fo:margin-right="0cm" style:line-height-at-least="0.423cm" fo:text-align="justify" style:justify-single-word="false" fo:text-indent="-0.762cm" style:auto-text-indent="false" style:snap-to-layout-grid="false"/>
      <style:text-properties style:font-name="標楷體" fo:letter-spacing="-0.035cm" style:font-name-asian="標楷體" style:font-name-complex="標楷體"/>
    </style:style>
    <style:style style:name="P788" style:family="paragraph" style:parent-style-name="Standard">
      <style:paragraph-properties fo:margin-left="0.762cm" fo:margin-right="0cm" style:line-height-at-least="0.423cm" fo:text-indent="-0.762cm" style:auto-text-indent="false" style:snap-to-layout-grid="false"/>
      <style:text-properties style:font-name="標楷體" fo:letter-spacing="-0.035cm" style:font-name-asian="標楷體" style:font-name-complex="標楷體"/>
    </style:style>
    <style:style style:name="P789" style:family="paragraph" style:parent-style-name="Standard">
      <style:paragraph-properties fo:margin-left="0.762cm" fo:margin-right="0cm" fo:line-height="0.423cm" fo:text-align="center" style:justify-single-word="false" fo:text-indent="-0.762cm" style:auto-text-indent="false" style:snap-to-layout-grid="false"/>
      <style:text-properties style:font-name="標楷體" fo:letter-spacing="-0.035cm" style:font-name-asian="標楷體" style:font-name-complex="標楷體"/>
    </style:style>
    <style:style style:name="P790" style:family="paragraph" style:parent-style-name="Standard">
      <style:paragraph-properties fo:margin-left="0.762cm" fo:margin-right="0cm" fo:line-height="0.423cm" fo:text-align="justify" style:justify-single-word="false" fo:text-indent="-0.762cm" style:auto-text-indent="false" style:snap-to-layout-grid="false"/>
      <style:text-properties style:font-name="標楷體" fo:letter-spacing="-0.035cm" style:font-name-asian="標楷體" style:font-name-complex="標楷體"/>
    </style:style>
    <style:style style:name="P791" style:family="paragraph" style:parent-style-name="Standard">
      <style:paragraph-properties fo:margin-left="0.762cm" fo:margin-right="0cm" fo:line-height="0.423cm" fo:text-indent="-0.762cm" style:auto-text-indent="false" style:snap-to-layout-grid="false"/>
      <style:text-properties style:font-name="標楷體" fo:letter-spacing="-0.035cm" style:font-name-asian="標楷體" style:font-name-complex="標楷體"/>
    </style:style>
    <style:style style:name="P792" style:family="paragraph" style:parent-style-name="Standard">
      <style:paragraph-properties fo:margin-left="0.762cm" fo:margin-right="0cm" fo:text-align="justify" style:justify-single-word="false" fo:text-indent="-0.762cm" style:auto-text-indent="false"/>
      <style:text-properties style:font-name="標楷體" fo:letter-spacing="-0.035cm" style:font-name-asian="標楷體" style:font-name-complex="標楷體"/>
    </style:style>
    <style:style style:name="P793" style:family="paragraph" style:parent-style-name="Standard">
      <style:paragraph-properties fo:margin-left="0.762cm" fo:margin-right="0cm" style:line-height-at-least="0.423cm" fo:text-align="justify" style:justify-single-word="false" fo:text-indent="-0.762cm" style:auto-text-indent="false" style:snap-to-layout-grid="false"/>
      <style:text-properties style:font-name="標楷體" fo:letter-spacing="-0.035cm" style:letter-kerning="true" style:font-name-asian="標楷體" style:font-name-complex="標楷體"/>
    </style:style>
    <style:style style:name="P794" style:family="paragraph" style:parent-style-name="Standard">
      <style:paragraph-properties fo:margin-left="0.762cm" fo:margin-right="0cm" style:line-height-at-least="0.423cm" fo:text-align="center" style:justify-single-word="false" fo:text-indent="-0.762cm" style:auto-text-indent="false" style:snap-to-layout-grid="false"/>
      <style:text-properties style:font-name="標楷體" fo:letter-spacing="-0.035cm" style:letter-kerning="true" style:font-name-asian="標楷體" style:font-name-complex="標楷體"/>
    </style:style>
    <style:style style:name="P795" style:family="paragraph" style:parent-style-name="Standard">
      <style:paragraph-properties fo:margin-left="0.762cm" fo:margin-right="0cm" style:line-height-at-least="0cm" fo:text-indent="-0.762cm" style:auto-text-indent="false" style:snap-to-layout-grid="false"/>
      <style:text-properties style:font-name="標楷體" style:font-name-asian="標楷體" style:font-name-complex="標楷體"/>
    </style:style>
    <style:style style:name="P796" style:family="paragraph" style:parent-style-name="Standard">
      <style:paragraph-properties fo:margin-left="0.762cm" fo:margin-right="0cm" fo:line-height="0.6cm" fo:text-align="justify" style:justify-single-word="false" fo:text-indent="-0.762cm" style:auto-text-indent="false" style:snap-to-layout-grid="false"/>
      <style:text-properties style:font-name="標楷體" style:font-name-asian="標楷體" style:font-name-complex="標楷體"/>
    </style:style>
    <style:style style:name="P797" style:family="paragraph" style:parent-style-name="Standard">
      <style:paragraph-properties fo:margin-left="0.762cm" fo:margin-right="0cm" style:line-height-at-least="0.423cm" fo:text-indent="-0.762cm" style:auto-text-indent="false"/>
      <style:text-properties style:font-name="標楷體" style:font-name-asian="標楷體" style:font-name-complex="標楷體"/>
    </style:style>
    <style:style style:name="P798" style:family="paragraph" style:parent-style-name="Standard">
      <style:paragraph-properties fo:margin-left="0.762cm" fo:margin-right="0cm" style:line-height-at-least="0.423cm" fo:text-align="justify" style:justify-single-word="false" fo:text-indent="-0.762cm" style:auto-text-indent="false"/>
      <style:text-properties style:font-name="標楷體" style:font-name-asian="標楷體" style:font-name-complex="標楷體"/>
    </style:style>
    <style:style style:name="P799" style:family="paragraph" style:parent-style-name="Standard">
      <style:paragraph-properties fo:margin-left="0.762cm" fo:margin-right="0cm" style:line-height-at-least="0.423cm" fo:text-align="justify" style:justify-single-word="false" fo:text-indent="-0.762cm" style:auto-text-indent="false" style:snap-to-layout-grid="false"/>
      <style:text-properties style:font-name="標楷體" style:font-name-asian="標楷體" style:font-name-complex="新細明體"/>
    </style:style>
    <style:style style:name="P800" style:family="paragraph" style:parent-style-name="Standard">
      <style:paragraph-properties fo:margin-left="0.762cm" fo:margin-right="0cm" style:line-height-at-least="0.423cm" fo:text-align="justify" style:justify-single-word="false" fo:text-indent="-0.762cm" style:auto-text-indent="false"/>
      <style:text-properties style:font-name="標楷體" style:letter-kerning="true" style:font-name-asian="標楷體" style:font-name-complex="新細明體"/>
    </style:style>
    <style:style style:name="P801" style:family="paragraph" style:parent-style-name="Standard">
      <style:paragraph-properties fo:margin-left="0.762cm" fo:margin-right="0cm" style:line-height-at-least="0.423cm" fo:text-align="justify" style:justify-single-word="false" fo:orphans="2" fo:widows="2" fo:text-indent="-0.762cm" style:auto-text-indent="false">
        <style:tab-stops>
          <style:tab-stop style:position="0.762cm"/>
        </style:tab-stops>
      </style:paragraph-properties>
      <style:text-properties style:font-name="標楷體" style:letter-kerning="true" style:font-name-asian="標楷體" style:font-name-complex="新細明體"/>
    </style:style>
    <style:style style:name="P802" style:family="paragraph" style:parent-style-name="Standard" style:list-style-name="WW8Num12">
      <style:paragraph-properties fo:margin-left="0.762cm" fo:margin-right="0cm" style:line-height-at-least="0.423cm" fo:hyphenation-ladder-count="no-limit" fo:text-indent="-0.762cm" style:auto-text-indent="false" style:snap-to-layout-grid="false"/>
      <style:text-properties fo:hyphenate="false" fo:hyphenation-remain-char-count="2" fo:hyphenation-push-char-count="2"/>
    </style:style>
    <style:style style:name="P803" style:family="paragraph" style:parent-style-name="Standard">
      <style:paragraph-properties fo:margin-left="0.762cm" fo:margin-right="0cm" style:line-height-at-least="0.423cm" fo:hyphenation-ladder-count="no-limit" fo:text-indent="-0.762cm" style:auto-text-indent="false" style:snap-to-layout-grid="false"/>
      <style:text-properties fo:hyphenate="false" fo:hyphenation-remain-char-count="2" fo:hyphenation-push-char-count="2"/>
    </style:style>
    <style:style style:name="P804" style:family="paragraph" style:parent-style-name="Standard">
      <style:paragraph-properties fo:margin-left="0.762cm" fo:margin-right="0cm" style:line-height-at-least="0.423cm" fo:text-align="justify" style:justify-single-word="false" fo:text-indent="-0.762cm" style:auto-text-indent="false" style:snap-to-layout-grid="false"/>
    </style:style>
    <style:style style:name="P805" style:family="paragraph" style:parent-style-name="Standard">
      <style:paragraph-properties fo:margin-left="0.762cm" fo:margin-right="0cm" style:line-height-at-least="0.423cm" fo:text-indent="-0.762cm" style:auto-text-indent="false" style:snap-to-layout-grid="false"/>
    </style:style>
    <style:style style:name="P806" style:family="paragraph" style:parent-style-name="Standard">
      <style:paragraph-properties fo:margin-left="0.762cm" fo:margin-right="0cm" fo:text-align="justify" style:justify-single-word="false" fo:text-indent="-0.762cm" style:auto-text-indent="false"/>
    </style:style>
    <style:style style:name="P807" style:family="paragraph" style:parent-style-name="Standard">
      <style:paragraph-properties fo:margin-left="0.762cm" fo:margin-right="0cm" fo:line-height="0.635cm" fo:text-align="center" style:justify-single-word="false" fo:text-indent="-0.762cm" style:auto-text-indent="false" style:snap-to-layout-grid="false"/>
      <style:text-properties fo:color="#ff0000" style:font-name="標楷體" fo:letter-spacing="-0.035cm" style:font-name-asian="標楷體" style:font-name-complex="標楷體"/>
    </style:style>
    <style:style style:name="P808" style:family="paragraph" style:parent-style-name="Standard">
      <style:paragraph-properties fo:margin-left="0.762cm" fo:margin-right="0cm" fo:margin-top="0cm" fo:margin-bottom="0.282cm" loext:contextual-spacing="false" style:line-height-at-least="0.423cm" fo:text-align="justify" style:justify-single-word="false" fo:text-indent="-0.762cm" style:auto-text-indent="false" style:snap-to-layout-grid="false"/>
      <style:text-properties style:font-name="標楷體" style:letter-kerning="true" style:font-name-asian="標楷體" style:font-name-complex="新細明體"/>
    </style:style>
    <style:style style:name="P809" style:family="paragraph" style:parent-style-name="Standard">
      <style:paragraph-properties fo:margin-left="0.762cm" fo:margin-right="0cm" fo:margin-top="0cm" fo:margin-bottom="0.282cm" loext:contextual-spacing="false" fo:line-height="0.635cm" fo:text-align="justify" style:justify-single-word="false" fo:text-indent="-0.762cm" style:auto-text-indent="false" style:snap-to-layout-grid="false"/>
      <style:text-properties style:font-name="標楷體" fo:letter-spacing="-0.035cm" style:font-name-asian="標楷體" style:font-name-complex="新細明體"/>
    </style:style>
    <style:style style:name="P810" style:family="paragraph" style:parent-style-name="Standard">
      <style:paragraph-properties fo:margin-left="0.762cm" fo:margin-right="0cm" fo:margin-top="0cm" fo:margin-bottom="0.282cm" loext:contextual-spacing="false" style:line-height-at-least="0.423cm" fo:text-align="justify" style:justify-single-word="false" fo:text-indent="-0.762cm" style:auto-text-indent="false" style:snap-to-layout-grid="false"/>
    </style:style>
    <style:style style:name="P811" style:family="paragraph" style:parent-style-name="Standard">
      <style:paragraph-properties fo:margin-left="0.762cm" fo:margin-right="0cm" fo:margin-top="0cm" fo:margin-bottom="0.282cm" loext:contextual-spacing="false" fo:line-height="0.635cm" fo:text-align="center" style:justify-single-word="false" fo:text-indent="-0.762cm" style:auto-text-indent="false" style:snap-to-layout-grid="false"/>
      <style:text-properties fo:color="#ff0000" style:font-name="標楷體" fo:letter-spacing="-0.035cm" style:font-name-asian="標楷體" style:font-name-complex="新細明體"/>
    </style:style>
    <style:style style:name="P812" style:family="paragraph" style:parent-style-name="Standard">
      <style:paragraph-properties fo:margin-left="0.002cm" fo:margin-right="0.127cm" fo:line-height="0.6cm" fo:text-align="justify" style:justify-single-word="false" fo:text-indent="0cm" style:auto-text-indent="false" style:snap-to-layout-grid="false"/>
      <style:text-properties style:font-name="標楷體" style:font-name-asian="標楷體" style:font-name-complex="標楷體"/>
    </style:style>
    <style:style style:name="P813" style:family="paragraph" style:parent-style-name="Standard">
      <style:paragraph-properties fo:margin-left="0.002cm" fo:margin-right="0.127cm" style:line-height-at-least="0cm" fo:text-indent="0cm" style:auto-text-indent="false" style:snap-to-layout-grid="false"/>
      <style:text-properties style:font-name="標楷體" fo:letter-spacing="-0.035cm" style:font-name-asian="標楷體" style:font-name-complex="標楷體"/>
    </style:style>
    <style:style style:name="P814" style:family="paragraph" style:parent-style-name="Standard">
      <style:paragraph-properties fo:margin-left="1.058cm" fo:margin-right="0cm" fo:line-height="0.529cm" fo:text-align="justify" style:justify-single-word="false" fo:text-indent="-0.847cm" style:auto-text-indent="false" style:snap-to-layout-grid="false"/>
      <style:text-properties style:font-name="標楷體" style:font-name-asian="標楷體" style:font-name-complex="標楷體"/>
    </style:style>
    <style:style style:name="P815" style:family="paragraph" style:parent-style-name="Standard">
      <style:paragraph-properties fo:margin-left="0.37cm" fo:margin-right="0.127cm" style:line-height-at-least="0cm" fo:text-align="justify" style:justify-single-word="false" fo:text-indent="-0.37cm" style:auto-text-indent="false" style:snap-to-layout-grid="false"/>
      <style:text-properties style:font-name="標楷體" fo:letter-spacing="-0.035cm" style:font-name-asian="標楷體" style:font-name-complex="標楷體"/>
    </style:style>
    <style:style style:name="P816" style:family="paragraph" style:parent-style-name="Standard">
      <style:paragraph-properties fo:margin-left="0.37cm" fo:margin-right="0.127cm" style:line-height-at-least="0.423cm" fo:text-align="justify" style:justify-single-word="false" fo:text-indent="-0.37cm" style:auto-text-indent="false" style:snap-to-layout-grid="false"/>
      <style:text-properties style:font-name="標楷體" fo:letter-spacing="-0.035cm" style:font-name-asian="標楷體" style:font-name-complex="標楷體"/>
    </style:style>
    <style:style style:name="P817" style:family="paragraph" style:parent-style-name="Standard">
      <style:paragraph-properties fo:margin-left="0.37cm" fo:margin-right="0.127cm" style:line-height-at-least="0.423cm" fo:text-align="justify" style:justify-single-word="false" fo:text-indent="-0.37cm" style:auto-text-indent="false" style:snap-to-layout-grid="false"/>
      <style:text-properties style:font-name="標楷體" fo:letter-spacing="-0.035cm" style:font-name-asian="標楷體" style:font-name-complex="新細明體"/>
    </style:style>
    <style:style style:name="P818" style:family="paragraph" style:parent-style-name="Standard">
      <style:paragraph-properties fo:margin-left="0.37cm" fo:margin-right="0.127cm" style:line-height-at-least="0.423cm" fo:text-align="justify" style:justify-single-word="false" fo:text-indent="-0.37cm" style:auto-text-indent="false" style:snap-to-layout-grid="false"/>
      <style:text-properties style:font-name="標楷體" fo:letter-spacing="-0.035cm" style:letter-kerning="true" style:font-name-asian="標楷體" style:font-name-complex="標楷體"/>
    </style:style>
    <style:style style:name="P819" style:family="paragraph" style:parent-style-name="Standard">
      <style:paragraph-properties fo:margin-left="0.37cm" fo:margin-right="0.127cm" style:line-height-at-least="0.423cm" fo:text-align="justify" style:justify-single-word="false" fo:text-indent="-0.37cm" style:auto-text-indent="false" style:snap-to-layout-grid="false"/>
    </style:style>
    <style:style style:name="P820" style:family="paragraph" style:parent-style-name="Standard">
      <style:paragraph-properties fo:margin-left="0.443cm" fo:margin-right="-0.212cm" style:line-height-at-least="0cm" fo:text-indent="-0.443cm" style:auto-text-indent="false" style:snap-to-layout-grid="false"/>
      <style:text-properties style:font-name="標楷體" fo:font-size="11pt" style:font-name-asian="標楷體" style:font-size-asian="11pt" style:font-name-complex="標楷體" style:font-size-complex="11pt"/>
    </style:style>
    <style:style style:name="P821" style:family="paragraph" style:parent-style-name="Standard">
      <style:paragraph-properties fo:margin-left="0.443cm" fo:margin-right="-0.212cm" style:line-height-at-least="0cm" fo:text-indent="-0.443cm" style:auto-text-indent="false" style:snap-to-layout-grid="false"/>
    </style:style>
    <style:style style:name="P822" style:family="paragraph" style:parent-style-name="Standard">
      <style:paragraph-properties fo:margin-left="0.483cm" fo:margin-right="0cm" style:line-height-at-least="0.423cm" fo:text-align="justify" style:justify-single-word="false" fo:text-indent="-0.423cm" style:auto-text-indent="false" style:snap-to-layout-grid="false"/>
      <style:text-properties style:font-name="標楷體" style:font-name-asian="標楷體" style:font-name-complex="新細明體"/>
    </style:style>
    <style:style style:name="P823" style:family="paragraph" style:parent-style-name="Standard">
      <style:paragraph-properties fo:margin-left="0cm" fo:margin-right="0cm" style:line-height-at-least="0.423cm" fo:text-indent="0.064cm" style:auto-text-indent="false" style:snap-to-layout-grid="false"/>
      <style:text-properties style:font-name="標楷體" style:font-name-asian="標楷體" style:font-name-complex="標楷體"/>
    </style:style>
    <style:style style:name="P824" style:family="paragraph" style:parent-style-name="Standard">
      <style:paragraph-properties fo:margin-left="0cm" fo:margin-right="0cm" fo:margin-top="0cm" fo:margin-bottom="0.282cm" loext:contextual-spacing="false" fo:line-height="0.6cm" fo:text-indent="0.064cm" style:auto-text-indent="false" style:snap-to-layout-grid="false"/>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P825" style:family="paragraph" style:parent-style-name="Standard">
      <style:paragraph-properties fo:margin-left="0.06cm" fo:margin-right="0cm" fo:line-height="0.6cm" fo:text-indent="0cm" style:auto-text-indent="false" style:snap-to-layout-grid="false"/>
      <style:text-properties style:font-name="標楷體" fo:letter-spacing="-0.035cm" style:font-name-asian="標楷體" style:font-name-complex="標楷體"/>
    </style:style>
    <style:style style:name="P826" style:family="paragraph" style:parent-style-name="Standard">
      <style:paragraph-properties fo:margin-left="0.688cm" fo:margin-right="0cm" fo:line-height="0.6cm" fo:text-indent="0cm" style:auto-text-indent="false" style:snap-to-layout-grid="false"/>
      <style:text-properties style:font-name="標楷體" fo:letter-spacing="-0.035cm" style:font-name-asian="標楷體" style:font-name-complex="標楷體"/>
    </style:style>
    <style:style style:name="P827" style:family="paragraph" style:parent-style-name="Standard">
      <style:paragraph-properties fo:margin-left="0cm" fo:margin-right="0cm" fo:line-height="0.6cm" fo:text-indent="0.053cm" style:auto-text-indent="false" style:snap-to-layout-grid="false"/>
      <style:text-properties style:font-name="標楷體" fo:letter-spacing="-0.035cm" style:font-name-asian="標楷體" style:font-name-complex="標楷體"/>
    </style:style>
    <style:style style:name="P828" style:family="paragraph" style:parent-style-name="Standard">
      <style:paragraph-properties fo:margin-left="0cm" fo:margin-right="0cm" fo:line-height="0.6cm" fo:text-align="center" style:justify-single-word="false" fo:text-indent="0.053cm" style:auto-text-indent="false" style:snap-to-layout-grid="false"/>
      <style:text-properties style:font-name="標楷體" fo:letter-spacing="-0.035cm" style:font-name-asian="標楷體" style:font-name-complex="標楷體"/>
    </style:style>
    <style:style style:name="P829" style:family="paragraph" style:parent-style-name="Standard">
      <style:paragraph-properties fo:margin-left="0cm" fo:margin-right="0cm" style:line-height-at-least="0.423cm" fo:text-align="center" style:justify-single-word="false" fo:text-indent="0.053cm" style:auto-text-indent="false" style:snap-to-layout-grid="false"/>
      <style:text-properties style:font-name="標楷體" fo:letter-spacing="-0.035cm" style:font-name-asian="標楷體" style:font-name-complex="標楷體"/>
    </style:style>
    <style:style style:name="P830" style:family="paragraph" style:parent-style-name="Standard">
      <style:paragraph-properties fo:margin-left="0cm" fo:margin-right="0cm" fo:line-height="0.494cm" fo:text-align="justify" style:justify-single-word="false" fo:text-indent="0.053cm" style:auto-text-indent="false" style:snap-to-layout-grid="false"/>
      <style:text-properties style:font-name="標楷體" fo:letter-spacing="-0.035cm" style:font-name-asian="標楷體" style:font-name-complex="標楷體"/>
    </style:style>
    <style:style style:name="P831" style:family="paragraph" style:parent-style-name="Standard">
      <style:paragraph-properties fo:margin-left="0cm" fo:margin-right="0cm" style:line-height-at-least="0cm" fo:text-indent="0.053cm" style:auto-text-indent="false" style:snap-to-layout-grid="false"/>
    </style:style>
    <style:style style:name="P832" style:family="paragraph" style:parent-style-name="Standard">
      <style:paragraph-properties fo:margin-left="0.053cm" fo:margin-right="0cm" fo:line-height="0.6cm" fo:text-indent="0cm" style:auto-text-indent="false" style:snap-to-layout-grid="false"/>
      <style:text-properties style:font-name="標楷體" fo:letter-spacing="-0.035cm" style:font-name-asian="標楷體" style:font-name-complex="標楷體"/>
    </style:style>
    <style:style style:name="P833" style:family="paragraph" style:parent-style-name="Standard">
      <style:paragraph-properties fo:margin-left="0.053cm" fo:margin-right="0cm" fo:line-height="0.6cm" fo:text-align="justify" style:justify-single-word="false" fo:text-indent="0cm" style:auto-text-indent="false" style:snap-to-layout-grid="false"/>
      <style:text-properties style:font-name="標楷體" fo:letter-spacing="-0.035cm" style:font-name-asian="標楷體" style:font-name-complex="標楷體"/>
    </style:style>
    <style:style style:name="P834" style:family="paragraph" style:parent-style-name="Standard" style:list-style-name="WW8Num4">
      <style:paragraph-properties fo:margin-left="0.81cm" fo:margin-right="0cm" fo:line-height="0.6cm" fo:text-indent="-0.501cm" style:auto-text-indent="false" style:snap-to-layout-grid="false"/>
      <style:text-properties style:font-name="標楷體" fo:letter-spacing="-0.035cm" style:font-name-asian="標楷體" style:font-name-complex="標楷體"/>
    </style:style>
    <style:style style:name="P835" style:family="paragraph" style:parent-style-name="Standard">
      <style:paragraph-properties fo:margin-left="0.162cm" fo:margin-right="0cm" fo:line-height="0.635cm" fo:text-indent="-0.353cm" style:auto-text-indent="false"/>
      <style:text-properties style:font-name="標楷體" style:font-name-asian="標楷體" style:font-name-complex="標楷體"/>
    </style:style>
    <style:style style:name="P836" style:family="paragraph" style:parent-style-name="Standard">
      <style:paragraph-properties fo:margin-left="0.162cm" fo:margin-right="0cm" fo:line-height="0.423cm" fo:text-indent="-0.353cm" style:auto-text-indent="false" style:snap-to-layout-grid="false"/>
    </style:style>
    <style:style style:name="P837" style:family="paragraph" style:parent-style-name="Standard">
      <style:paragraph-properties fo:margin-left="0cm" fo:margin-right="0cm" fo:line-height="0.635cm" fo:text-indent="0.423cm" style:auto-text-indent="false"/>
      <style:text-properties style:font-name="標楷體" style:letter-kerning="true" style:font-name-asian="標楷體" style:font-name-complex="新細明體"/>
    </style:style>
    <style:style style:name="P838" style:family="paragraph" style:parent-style-name="Standard">
      <style:paragraph-properties fo:margin-left="0.487cm" fo:margin-right="0cm" style:line-height-at-least="0cm" fo:text-indent="-0.423cm" style:auto-text-indent="false" style:snap-to-layout-grid="false"/>
    </style:style>
    <style:style style:name="P839" style:family="paragraph" style:parent-style-name="Standard">
      <style:paragraph-properties fo:margin-left="0.487cm" fo:margin-right="0cm" fo:line-height="0.494cm" fo:text-indent="-0.423cm" style:auto-text-indent="false" style:snap-to-layout-grid="false"/>
    </style:style>
    <style:style style:name="P840" style:family="paragraph" style:parent-style-name="Standard">
      <style:paragraph-properties fo:margin-left="0.445cm" fo:margin-right="0.263cm" style:line-height-at-least="0.423cm" fo:text-align="justify" style:justify-single-word="false" fo:hyphenation-ladder-count="no-limit" fo:text-indent="-0.445cm" style:auto-text-indent="false" style:snap-to-layout-grid="false"/>
      <style:text-properties fo:hyphenate="false" fo:hyphenation-remain-char-count="2" fo:hyphenation-push-char-count="2"/>
    </style:style>
    <style:style style:name="P841" style:family="paragraph" style:parent-style-name="Standard">
      <style:paragraph-properties fo:margin-left="1.08cm" fo:margin-right="0cm" style:line-height-at-least="0.423cm" fo:text-indent="-1.08cm" style:auto-text-indent="false"/>
    </style:style>
    <style:style style:name="P842" style:family="paragraph" style:parent-style-name="Standard">
      <style:paragraph-properties fo:margin-left="1.08cm" fo:margin-right="0cm" style:line-height-at-least="0.423cm" fo:text-align="justify" style:justify-single-word="false" fo:text-indent="-1.08cm" style:auto-text-indent="false" style:text-autospace="none" style:snap-to-layout-grid="false"/>
    </style:style>
    <style:style style:name="P843" style:family="paragraph" style:parent-style-name="Standard">
      <style:paragraph-properties fo:margin-left="1.08cm" fo:margin-right="0cm" style:line-height-at-least="0.423cm" fo:text-indent="-1.08cm" style:auto-text-indent="false" style:text-autospace="none" style:snap-to-layout-grid="false"/>
    </style:style>
    <style:style style:name="P844" style:family="paragraph" style:parent-style-name="Standard">
      <style:paragraph-properties fo:margin-left="-0.25cm" fo:margin-right="0cm" style:line-height-at-least="0.423cm" fo:text-align="center" style:justify-single-word="false" fo:text-indent="0.215cm" style:auto-text-indent="false" style:snap-to-layout-grid="false"/>
    </style:style>
    <style:style style:name="P845" style:family="paragraph" style:parent-style-name="Standard">
      <style:paragraph-properties fo:margin-left="0.919cm" fo:margin-right="0cm" style:line-height-at-least="0.423cm" fo:text-indent="-0.919cm" style:auto-text-indent="false" style:snap-to-layout-grid="false"/>
    </style:style>
    <style:style style:name="P846" style:family="paragraph" style:parent-style-name="Standard">
      <style:paragraph-properties fo:margin-left="0.356cm" fo:margin-right="0cm" style:line-height-at-least="0.423cm" fo:text-indent="-0.356cm" style:auto-text-indent="false" style:snap-to-layout-grid="false"/>
    </style:style>
    <style:style style:name="P847" style:family="paragraph" style:parent-style-name="Standard">
      <style:paragraph-properties fo:margin-left="0.356cm" fo:margin-right="0cm" fo:line-height="0.6cm" fo:text-align="justify" style:justify-single-word="false" fo:text-indent="-0.356cm" style:auto-text-indent="false" style:snap-to-layout-grid="false"/>
      <style:text-properties style:font-name="標楷體" fo:letter-spacing="-0.035cm" style:font-name-asian="標楷體" style:font-name-complex="標楷體"/>
    </style:style>
    <style:style style:name="P848" style:family="paragraph" style:parent-style-name="Standard">
      <style:paragraph-properties fo:margin-left="0.538cm" fo:margin-right="0cm" style:line-height-at-least="0.423cm" fo:text-indent="-0.487cm" style:auto-text-indent="false" style:snap-to-layout-grid="false"/>
    </style:style>
    <style:style style:name="P849" style:family="paragraph" style:parent-style-name="Standard">
      <style:paragraph-properties fo:margin-left="0.443cm" fo:margin-right="0cm" style:line-height-at-least="0.423cm" fo:text-indent="-0.392cm" style:auto-text-indent="false" style:snap-to-layout-grid="false"/>
    </style:style>
    <style:style style:name="P850" style:family="paragraph" style:parent-style-name="Standard">
      <style:paragraph-properties fo:margin-left="0.572cm" fo:margin-right="0cm" style:line-height-at-least="0.423cm" fo:text-indent="-0.529cm" style:auto-text-indent="false" style:snap-to-layout-grid="false"/>
    </style:style>
    <style:style style:name="P851" style:family="paragraph" style:parent-style-name="Standard">
      <style:paragraph-properties fo:margin-left="0.289cm" fo:margin-right="0cm" fo:line-height="0.6cm" fo:text-align="justify" style:justify-single-word="false" fo:text-indent="-0.286cm" style:auto-text-indent="false" style:snap-to-layout-grid="false"/>
      <style:text-properties style:font-name="標楷體" fo:letter-spacing="-0.035cm" style:font-name-asian="標楷體" style:font-name-complex="標楷體"/>
    </style:style>
    <style:style style:name="P852" style:family="paragraph" style:parent-style-name="Standard">
      <style:paragraph-properties fo:margin-left="0.289cm" fo:margin-right="0cm" fo:line-height="0.6cm" fo:text-align="justify" style:justify-single-word="false" fo:text-indent="-0.293cm" style:auto-text-indent="false" style:snap-to-layout-grid="false"/>
      <style:text-properties style:font-name="標楷體" fo:letter-spacing="-0.035cm" style:font-name-asian="標楷體" style:font-name-complex="標楷體"/>
    </style:style>
    <style:style style:name="P853" style:family="paragraph" style:parent-style-name="Standard">
      <style:paragraph-properties fo:margin-left="0.607cm" fo:margin-right="0cm" fo:line-height="0.6cm" fo:text-align="justify" style:justify-single-word="false" fo:text-indent="-0.603cm" style:auto-text-indent="false" style:snap-to-layout-grid="false"/>
    </style:style>
    <style:style style:name="P854" style:family="paragraph" style:parent-style-name="Standard">
      <style:paragraph-properties fo:margin-left="0.603cm" fo:margin-right="0cm" fo:line-height="0.6cm" fo:text-align="justify" style:justify-single-word="false" fo:text-indent="-0.603cm" style:auto-text-indent="false" style:snap-to-layout-grid="false"/>
    </style:style>
    <style:style style:name="P855" style:family="paragraph" style:parent-style-name="Standard">
      <style:paragraph-properties fo:margin-left="0.607cm" fo:margin-right="0cm" fo:line-height="0.6cm" fo:text-align="justify" style:justify-single-word="false" fo:text-indent="-0.631cm" style:auto-text-indent="false" style:snap-to-layout-grid="false"/>
      <style:text-properties style:font-name="標楷體" fo:letter-spacing="-0.035cm" style:font-name-asian="標楷體" style:font-name-complex="標楷體"/>
    </style:style>
    <style:style style:name="P856" style:family="paragraph" style:parent-style-name="Standard">
      <style:paragraph-properties fo:margin-left="0.607cm" fo:margin-right="0cm" fo:line-height="0.6cm" fo:text-align="justify" style:justify-single-word="false" fo:text-indent="-0.631cm" style:auto-text-indent="false" style:snap-to-layout-grid="false"/>
    </style:style>
    <style:style style:name="P857" style:family="paragraph" style:parent-style-name="Standard">
      <style:paragraph-properties fo:margin-left="0.603cm" fo:margin-right="0cm" fo:line-height="0.6cm" fo:text-align="justify" style:justify-single-word="false" fo:text-indent="-0.43cm" style:auto-text-indent="false" style:snap-to-layout-grid="false"/>
    </style:style>
    <style:style style:name="P858" style:family="paragraph" style:parent-style-name="Standard">
      <style:paragraph-properties fo:margin-left="0cm" fo:margin-right="-0.423cm" style:line-height-at-least="0.423cm" fo:text-indent="0cm" style:auto-text-indent="false"/>
      <style:text-properties style:font-name="標楷體" fo:font-size="11pt" style:font-name-asian="標楷體" style:font-size-asian="11pt" style:font-name-complex="標楷體" style:font-size-complex="11pt"/>
    </style:style>
    <style:style style:name="P859" style:family="paragraph" style:parent-style-name="Standard">
      <style:paragraph-properties fo:margin-left="0cm" fo:margin-right="0cm" style:line-height-at-least="0.423cm" fo:text-align="justify" style:justify-single-word="false" fo:text-indent="0.058cm" style:auto-text-indent="false" style:snap-to-layout-grid="false"/>
      <style:text-properties style:font-name="標楷體" fo:font-size="11pt" style:font-name-asian="標楷體" style:font-size-asian="11pt" style:font-name-complex="標楷體" style:font-size-complex="11pt"/>
    </style:style>
    <style:style style:name="P860" style:family="paragraph" style:parent-style-name="Standard">
      <style:paragraph-properties fo:margin-left="0.483cm" fo:margin-right="0cm" style:line-height-at-least="0.423cm" fo:text-align="justify" style:justify-single-word="false" fo:text-indent="-0.483cm" style:auto-text-indent="false"/>
      <style:text-properties style:font-name="標楷體" style:font-name-asian="標楷體" style:font-name-complex="標楷體"/>
    </style:style>
    <style:style style:name="P861" style:family="paragraph" style:parent-style-name="Standard">
      <style:paragraph-properties fo:margin-left="0.483cm" fo:margin-right="0cm" style:line-height-at-least="0.423cm" fo:text-align="justify" style:justify-single-word="false" fo:text-indent="-0.483cm" style:auto-text-indent="false" style:snap-to-layout-grid="false"/>
      <style:text-properties style:font-name="標楷體" style:font-name-asian="標楷體" style:font-name-complex="標楷體"/>
    </style:style>
    <style:style style:name="P862" style:family="paragraph" style:parent-style-name="Standard">
      <style:paragraph-properties fo:margin-left="0.526cm" fo:margin-right="0.101cm" style:line-height-at-least="0.423cm" fo:text-align="justify" style:justify-single-word="false" fo:text-indent="-0.423cm" style:auto-text-indent="false"/>
    </style:style>
    <style:style style:name="P863" style:family="paragraph" style:parent-style-name="Standard">
      <style:paragraph-properties fo:margin-left="0.526cm" fo:margin-right="0.101cm" style:line-height-at-least="0.423cm" fo:text-align="justify" style:justify-single-word="false" fo:text-indent="-0.423cm" style:auto-text-indent="false"/>
      <style:text-properties style:font-name="標楷體" style:font-name-asian="標楷體" style:font-name-complex="標楷體"/>
    </style:style>
    <style:style style:name="P864" style:family="paragraph" style:parent-style-name="Standard">
      <style:paragraph-properties fo:margin-left="0.877cm" fo:margin-right="0cm" fo:line-height="0.423cm" fo:text-indent="-0.877cm" style:auto-text-indent="false" style:snap-to-layout-grid="false"/>
      <style:text-properties style:font-name="標楷體" style:font-name-asian="標楷體" style:font-name-complex="新細明體" style:font-size-complex="13pt"/>
    </style:style>
    <style:style style:name="P865" style:family="paragraph" style:parent-style-name="Standard">
      <style:paragraph-properties fo:margin-left="0.877cm" fo:margin-right="0cm" style:line-height-at-least="0.423cm" fo:text-align="justify" style:justify-single-word="false" fo:text-indent="-0.877cm" style:auto-text-indent="false" style:snap-to-layout-grid="false"/>
      <style:text-properties style:font-name="標楷體" style:font-name-asian="標楷體" style:font-name-complex="新細明體"/>
    </style:style>
    <style:style style:name="P866" style:family="paragraph" style:parent-style-name="Standard">
      <style:paragraph-properties fo:margin-left="0.877cm" fo:margin-right="0cm" fo:line-height="0.6cm" fo:text-indent="-0.877cm" style:auto-text-indent="false" style:snap-to-layout-grid="false"/>
      <style:text-properties style:font-name="標楷體" fo:letter-spacing="-0.035cm" style:font-name-asian="標楷體" style:font-name-complex="標楷體"/>
    </style:style>
    <style:style style:name="P867" style:family="paragraph" style:parent-style-name="Standard">
      <style:paragraph-properties fo:margin-left="0.877cm" fo:margin-right="0cm" style:line-height-at-least="0.423cm" fo:text-indent="-0.877cm" style:auto-text-indent="false" style:snap-to-layout-grid="false"/>
      <style:text-properties style:font-name="Tahoma" fo:font-weight="bold" style:font-name-asian="標楷體" style:font-weight-asian="bold" style:font-name-complex="新細明體"/>
    </style:style>
    <style:style style:name="P868" style:family="paragraph" style:parent-style-name="Standard">
      <style:paragraph-properties fo:margin-left="0.877cm" fo:margin-right="0cm" fo:line-height="0.6cm" fo:text-indent="-0.877cm" style:auto-text-indent="false" style:snap-to-layout-grid="false"/>
    </style:style>
    <style:style style:name="P869" style:family="paragraph" style:parent-style-name="Standard">
      <style:paragraph-properties fo:margin-left="0.877cm" fo:margin-right="0cm" fo:margin-top="0cm" fo:margin-bottom="0.282cm" loext:contextual-spacing="false" style:line-height-at-least="0.423cm" fo:text-align="justify" style:justify-single-word="false" fo:text-indent="-0.877cm" style:auto-text-indent="false" style:snap-to-layout-grid="false"/>
      <style:text-properties style:font-name="標楷體" style:font-name-asian="標楷體" style:font-name-complex="新細明體"/>
    </style:style>
    <style:style style:name="P870" style:family="paragraph" style:parent-style-name="Standard">
      <style:paragraph-properties fo:margin-left="0.838cm" fo:margin-right="0cm" style:line-height-at-least="0.423cm" fo:text-align="justify" style:justify-single-word="false" fo:text-indent="-0.448cm" style:auto-text-indent="false" style:snap-to-layout-grid="false"/>
      <style:text-properties style:font-name="標楷體" style:font-name-asian="標楷體" style:font-name-complex="新細明體"/>
    </style:style>
    <style:style style:name="P871" style:family="paragraph" style:parent-style-name="Standard" style:list-style-name="WW8Num12">
      <style:paragraph-properties fo:margin-left="0.762cm" fo:margin-right="0cm" style:line-height-at-least="0.423cm" fo:hyphenation-ladder-count="no-limit" fo:text-indent="-0.561cm" style:auto-text-indent="false" style:snap-to-layout-grid="false"/>
      <style:text-properties fo:hyphenate="false" fo:hyphenation-remain-char-count="2" fo:hyphenation-push-char-count="2"/>
    </style:style>
    <style:style style:name="P872" style:family="paragraph" style:parent-style-name="Standard">
      <style:paragraph-properties fo:margin-left="0.3cm" fo:margin-right="0cm" style:line-height-at-least="0.423cm" fo:text-indent="-0.3cm" style:auto-text-indent="false" style:snap-to-layout-grid="false"/>
    </style:style>
    <style:style style:name="P873" style:family="paragraph" style:parent-style-name="Standard">
      <style:paragraph-properties fo:margin-left="0.3cm" fo:margin-right="0cm" fo:line-height="0.635cm" fo:text-align="justify" style:justify-single-word="false" fo:text-indent="-0.3cm" style:auto-text-indent="false" style:snap-to-layout-grid="false"/>
    </style:style>
    <style:style style:name="P874" style:family="paragraph" style:parent-style-name="Standard">
      <style:paragraph-properties fo:margin-left="0.73cm" fo:margin-right="0cm" fo:line-height="0.6cm" fo:text-indent="-0.73cm" style:auto-text-indent="false" style:snap-to-layout-grid="false"/>
      <style:text-properties style:font-name="標楷體" fo:letter-spacing="-0.035cm" style:font-name-asian="標楷體" style:font-name-complex="標楷體"/>
    </style:style>
    <style:style style:name="P875" style:family="paragraph" style:parent-style-name="Standard">
      <style:paragraph-properties fo:margin-left="0.73cm" fo:margin-right="0cm" fo:line-height="0.6cm" fo:text-align="center" style:justify-single-word="false" fo:text-indent="-0.73cm" style:auto-text-indent="false" style:snap-to-layout-grid="false"/>
      <style:text-properties style:font-name="標楷體" fo:letter-spacing="-0.035cm" style:font-name-asian="標楷體" style:font-name-complex="標楷體"/>
    </style:style>
    <style:style style:name="P876" style:family="paragraph" style:parent-style-name="Standard">
      <style:paragraph-properties fo:margin-left="0.73cm" fo:margin-right="0cm" style:line-height-at-least="0cm" fo:text-align="center" style:justify-single-word="false" fo:text-indent="-0.73cm" style:auto-text-indent="false" style:snap-to-layout-grid="false"/>
      <style:text-properties style:font-name="標楷體" fo:letter-spacing="-0.035cm" style:font-name-asian="標楷體" style:font-name-complex="標楷體"/>
    </style:style>
    <style:style style:name="P877" style:family="paragraph" style:parent-style-name="Standard">
      <style:paragraph-properties fo:margin-left="0.73cm" fo:margin-right="0cm" fo:line-height="0.6cm" fo:text-indent="-0.73cm" style:auto-text-indent="false" style:snap-to-layout-grid="false"/>
    </style:style>
    <style:style style:name="P878" style:family="paragraph" style:parent-style-name="Standard">
      <style:paragraph-properties fo:margin-left="0.73cm" fo:margin-right="0cm" style:line-height-at-least="0cm" fo:text-align="justify" style:justify-single-word="false" fo:text-indent="-0.73cm" style:auto-text-indent="false" style:snap-to-layout-grid="false"/>
    </style:style>
    <style:style style:name="P879" style:family="paragraph" style:parent-style-name="Standard">
      <style:paragraph-properties fo:margin-left="0.445cm" fo:margin-right="0.399cm" fo:line-height="0.635cm" fo:text-align="justify" style:justify-single-word="false" fo:hyphenation-ladder-count="no-limit" fo:text-indent="-0.445cm" style:auto-text-indent="false" style:snap-to-layout-grid="false"/>
      <style:text-properties style:font-name="標楷體" style:letter-kerning="true" style:font-name-asian="標楷體" style:font-name-complex="新細明體" fo:hyphenate="false" fo:hyphenation-remain-char-count="2" fo:hyphenation-push-char-count="2"/>
    </style:style>
    <style:style style:name="P880" style:family="paragraph" style:parent-style-name="Standard">
      <style:paragraph-properties fo:margin-left="0.445cm" fo:margin-right="0cm" fo:line-height="0.6cm" fo:text-align="justify" style:justify-single-word="false" fo:text-indent="-0.877cm" style:auto-text-indent="false" style:snap-to-layout-grid="false"/>
    </style:style>
    <style:style style:name="P881" style:family="paragraph" style:parent-style-name="Standard">
      <style:paragraph-properties fo:margin-left="0.439cm" fo:margin-right="0cm" fo:line-height="0.6cm" fo:text-align="justify" style:justify-single-word="false" fo:text-indent="-0.633cm" style:auto-text-indent="false" style:snap-to-layout-grid="false"/>
      <style:text-properties style:font-name="標楷體" fo:letter-spacing="-0.035cm" style:font-name-asian="標楷體" style:font-name-complex="標楷體"/>
    </style:style>
    <style:style style:name="P882" style:family="paragraph" style:parent-style-name="Standard">
      <style:paragraph-properties fo:margin-left="0.437cm" fo:margin-right="0cm" fo:line-height="0.6cm" fo:text-align="justify" style:justify-single-word="false" fo:text-indent="-0.631cm" style:auto-text-indent="false" style:snap-to-layout-grid="false"/>
      <style:text-properties style:font-name="標楷體" fo:letter-spacing="-0.035cm" style:font-name-asian="標楷體" style:font-name-complex="標楷體"/>
    </style:style>
    <style:style style:name="P883" style:family="paragraph" style:parent-style-name="Standard">
      <style:paragraph-properties fo:margin-left="0.762cm" fo:margin-right="0cm" style:line-height-at-least="0cm" fo:text-indent="-0.635cm" style:auto-text-indent="false" style:snap-to-layout-grid="false"/>
      <style:text-properties style:font-name="標楷體" style:font-name-asian="標楷體" style:font-name-complex="標楷體"/>
    </style:style>
    <style:style style:name="P884" style:family="paragraph" style:parent-style-name="Standard">
      <style:paragraph-properties fo:margin-left="0.762cm" fo:margin-right="0cm" style:line-height-at-least="0.423cm" fo:text-indent="-0.635cm" style:auto-text-indent="false" style:snap-to-layout-grid="false"/>
      <style:text-properties style:font-name="標楷體" style:font-name-asian="標楷體" style:font-name-complex="新細明體"/>
    </style:style>
    <style:style style:name="P885" style:family="paragraph" style:parent-style-name="Standard">
      <style:paragraph-properties fo:margin-left="0.762cm" fo:margin-right="0cm" style:line-height-at-least="0.423cm" fo:text-align="justify" style:justify-single-word="false" fo:text-indent="-0.635cm" style:auto-text-indent="false" style:snap-to-layout-grid="false"/>
      <style:text-properties style:font-name="標楷體" style:font-name-asian="標楷體" style:font-name-complex="新細明體"/>
    </style:style>
    <style:style style:name="P886" style:family="paragraph" style:parent-style-name="Standard">
      <style:paragraph-properties fo:margin-left="0.762cm" fo:margin-right="0cm" style:line-height-at-least="0cm" fo:text-indent="-0.635cm" style:auto-text-indent="false" style:snap-to-layout-grid="false"/>
      <style:text-properties style:font-name="標楷體" fo:letter-spacing="-0.035cm" style:font-name-asian="標楷體" style:font-name-complex="標楷體"/>
    </style:style>
    <style:style style:name="P887" style:family="paragraph" style:parent-style-name="Standard">
      <style:paragraph-properties fo:margin-left="0.353cm" fo:margin-right="-0.212cm" fo:text-indent="-0.353cm" style:auto-text-indent="false"/>
    </style:style>
    <style:style style:name="P888" style:family="paragraph" style:parent-style-name="Standard">
      <style:paragraph-properties fo:margin-left="0.423cm" fo:margin-right="-0.212cm" fo:text-indent="-0.423cm" style:auto-text-indent="false"/>
    </style:style>
    <style:style style:name="P889" style:family="paragraph" style:parent-style-name="Standard">
      <style:paragraph-properties fo:margin-left="0.45cm" fo:margin-right="0cm" style:line-height-at-least="0.423cm" fo:text-indent="-0.45cm" style:auto-text-indent="false"/>
      <style:text-properties style:font-name="標楷體" style:font-name-asian="標楷體" style:font-name-complex="標楷體"/>
    </style:style>
    <style:style style:name="P890" style:family="paragraph" style:parent-style-name="Standard">
      <style:paragraph-properties fo:margin-left="0.45cm" fo:margin-right="0cm" style:line-height-at-least="0.423cm" fo:text-align="justify" style:justify-single-word="false" fo:text-indent="-0.45cm" style:auto-text-indent="false"/>
      <style:text-properties style:font-name="標楷體" style:font-name-asian="標楷體" style:font-name-complex="標楷體"/>
    </style:style>
    <style:style style:name="P891" style:family="paragraph" style:parent-style-name="Standard">
      <style:paragraph-properties fo:margin-left="0.45cm" fo:margin-right="0cm" style:line-height-at-least="0.423cm" fo:text-indent="-0.45cm" style:auto-text-indent="false"/>
    </style:style>
    <style:style style:name="P892" style:family="paragraph" style:parent-style-name="Standard">
      <style:paragraph-properties fo:margin-left="0.45cm" fo:margin-right="0cm" style:line-height-at-least="0.423cm" fo:text-align="justify" style:justify-single-word="false" fo:text-indent="-0.45cm" style:auto-text-indent="false"/>
    </style:style>
    <style:style style:name="P893" style:family="paragraph" style:parent-style-name="Standard">
      <style:paragraph-properties fo:margin-left="0.861cm" fo:margin-right="0cm" style:line-height-at-least="0.423cm" fo:text-indent="-0.861cm" style:auto-text-indent="false"/>
      <style:text-properties style:font-name="標楷體" style:font-name-asian="標楷體" style:font-name-complex="標楷體"/>
    </style:style>
    <style:style style:name="P894" style:family="paragraph" style:parent-style-name="Standard">
      <style:paragraph-properties fo:margin-left="0.646cm" fo:margin-right="0cm" style:line-height-at-least="0.423cm" fo:text-indent="-0.866cm" style:auto-text-indent="false"/>
      <style:text-properties style:font-name="標楷體" fo:letter-spacing="-0.035cm" style:font-name-asian="標楷體" style:font-name-complex="標楷體"/>
    </style:style>
    <style:style style:name="P895" style:family="paragraph" style:parent-style-name="Standard">
      <style:paragraph-properties fo:margin-left="0.646cm" fo:margin-right="0cm" style:line-height-at-least="0.423cm" fo:text-indent="-0.866cm" style:auto-text-indent="false"/>
    </style:style>
    <style:style style:name="P896" style:family="paragraph" style:parent-style-name="Standard">
      <style:paragraph-properties fo:margin-left="0.706cm" fo:margin-right="0cm" style:line-height-at-least="0.423cm" fo:text-indent="-0.706cm" style:auto-text-indent="false"/>
    </style:style>
    <style:style style:name="P897" style:family="paragraph" style:parent-style-name="Standard">
      <style:paragraph-properties fo:margin-left="0.847cm" fo:margin-right="0cm" fo:line-height="0.564cm" fo:text-indent="-0.423cm" style:auto-text-indent="false" style:snap-to-layout-grid="false"/>
      <style:text-properties style:font-name="標楷體" style:font-name-asian="標楷體" style:font-name-complex="標楷體"/>
    </style:style>
    <style:style style:name="P898" style:family="paragraph" style:parent-style-name="Standard">
      <style:paragraph-properties fo:margin-left="0cm" fo:margin-right="0.399cm" fo:line-height="0.635cm" fo:text-align="justify" style:justify-single-word="false" fo:text-indent="0cm" style:auto-text-indent="false" style:snap-to-layout-grid="false"/>
      <style:text-properties style:font-name="標楷體" style:letter-kerning="true" style:font-name-asian="標楷體" style:font-name-complex="標楷體"/>
    </style:style>
    <style:style style:name="P899" style:family="paragraph" style:parent-style-name="Standard">
      <style:paragraph-properties fo:margin-left="0.762cm" fo:margin-right="0.399cm" fo:line-height="0.635cm" fo:text-align="justify" style:justify-single-word="false" fo:text-indent="-0.762cm" style:auto-text-indent="false" style:snap-to-layout-grid="false"/>
    </style:style>
    <style:style style:name="P900" style:family="paragraph" style:parent-style-name="Standard">
      <style:paragraph-properties fo:margin-left="0.445cm" fo:margin-right="0cm" fo:line-height="0.635cm" fo:text-align="justify" style:justify-single-word="false" fo:text-indent="-0.441cm" style:auto-text-indent="false" style:snap-to-layout-grid="false"/>
    </style:style>
    <style:style style:name="P901" style:family="paragraph" style:parent-style-name="Standard">
      <style:paragraph-properties fo:margin-left="0.372cm" fo:margin-right="0cm" style:line-height-at-least="0.423cm" fo:text-indent="-0.372cm" style:auto-text-indent="false" style:snap-to-layout-grid="false"/>
      <style:text-properties style:font-name="標楷體" style:font-name-asian="標楷體" style:font-name-complex="標楷體"/>
    </style:style>
    <style:style style:name="P902" style:family="paragraph" style:parent-style-name="Standard">
      <style:paragraph-properties fo:margin-left="0.372cm" fo:margin-right="0cm" style:line-height-at-least="0.423cm" fo:text-indent="-0.372cm" style:auto-text-indent="false" style:snap-to-layout-grid="false"/>
      <style:text-properties style:font-name="標楷體" style:font-name-asian="標楷體" style:font-name-complex="細明體"/>
    </style:style>
    <style:style style:name="P903" style:family="paragraph" style:parent-style-name="Standard">
      <style:paragraph-properties fo:margin-left="0.372cm" fo:margin-right="0cm" style:line-height-at-least="0.423cm" fo:text-align="justify" style:justify-single-word="false" fo:text-indent="-0.372cm" style:auto-text-indent="false" style:snap-to-layout-grid="false"/>
    </style:style>
    <style:style style:name="P904" style:family="paragraph" style:parent-style-name="Standard">
      <style:paragraph-properties fo:margin-left="0.372cm" fo:margin-right="0cm" style:line-height-at-least="0.423cm" fo:text-indent="-0.372cm" style:auto-text-indent="false" style:snap-to-layout-grid="false"/>
    </style:style>
    <style:style style:name="P905" style:family="paragraph" style:parent-style-name="Standard">
      <style:paragraph-properties fo:margin-left="0.445cm" fo:margin-right="0cm" style:line-height-at-least="0cm" fo:text-indent="-0.212cm" style:auto-text-indent="false"/>
      <style:text-properties style:font-name="標楷體" style:font-name-asian="標楷體"/>
    </style:style>
    <style:style style:name="P906" style:family="paragraph" style:parent-style-name="Standard">
      <style:paragraph-properties fo:margin-left="0.42cm" fo:margin-right="0cm" style:line-height-at-least="0.423cm" fo:text-indent="0cm" style:auto-text-indent="false" style:snap-to-layout-grid="false"/>
      <style:text-properties style:font-name="標楷體" style:font-name-asian="標楷體" style:font-name-complex="標楷體"/>
    </style:style>
    <style:style style:name="P907" style:family="paragraph" style:parent-style-name="Standard">
      <style:paragraph-properties fo:margin-left="0.42cm" fo:margin-right="0cm" style:line-height-at-least="0.423cm" fo:text-indent="0cm" style:auto-text-indent="false" style:snap-to-layout-grid="false"/>
      <style:text-properties style:font-name="標楷體" style:font-name-asian="標楷體" style:font-name-complex="新細明體"/>
    </style:style>
    <style:style style:name="P908" style:family="paragraph" style:parent-style-name="Standard">
      <style:paragraph-properties fo:margin-left="0.42cm" fo:margin-right="0cm" style:line-height-at-least="0.423cm" fo:text-indent="0cm" style:auto-text-indent="false" style:snap-to-layout-grid="false"/>
      <style:text-properties style:font-name="標楷體" style:letter-kerning="true" style:font-name-asian="標楷體" style:font-name-complex="新細明體"/>
    </style:style>
    <style:style style:name="P909" style:family="paragraph" style:parent-style-name="Standard">
      <style:paragraph-properties fo:margin-left="-0.115cm" fo:margin-right="-0.115cm" style:line-height-at-least="0cm" fo:text-indent="0cm" style:auto-text-indent="false" style:snap-to-layout-grid="false"/>
      <style:text-properties fo:letter-spacing="-0.035cm" style:font-name-asian="標楷體" style:font-name-complex="標楷體"/>
    </style:style>
    <style:style style:name="P910" style:family="paragraph" style:parent-style-name="Standard">
      <style:paragraph-properties fo:margin-left="0cm" fo:margin-right="-0.191cm" style:line-height-at-least="0.423cm" fo:text-indent="0cm" style:auto-text-indent="false" style:snap-to-layout-grid="false"/>
      <style:text-properties style:font-name="標楷體" style:letter-kerning="true" style:font-name-asian="標楷體" style:font-name-complex="標楷體"/>
    </style:style>
    <style:style style:name="P911" style:family="paragraph" style:parent-style-name="Standard">
      <style:paragraph-properties fo:margin-left="0cm" fo:margin-right="-0.191cm" style:line-height-at-least="0.423cm" fo:text-align="justify" style:justify-single-word="false" fo:text-indent="0cm" style:auto-text-indent="false" style:snap-to-layout-grid="false"/>
      <style:text-properties style:font-name="標楷體" style:letter-kerning="true" style:font-name-asian="標楷體" style:font-name-complex="細明體"/>
    </style:style>
    <style:style style:name="P912" style:family="paragraph" style:parent-style-name="Standard">
      <style:paragraph-properties fo:margin-left="0cm" fo:margin-right="-0.191cm" style:line-height-at-least="0.423cm" fo:text-align="justify" style:justify-single-word="false" fo:text-indent="0cm" style:auto-text-indent="false" style:snap-to-layout-grid="false"/>
      <style:text-properties style:font-name="標楷體" fo:letter-spacing="-0.035cm" style:font-name-asian="標楷體" style:font-name-complex="標楷體"/>
    </style:style>
    <style:style style:name="P913" style:family="paragraph" style:parent-style-name="Standard">
      <style:paragraph-properties fo:margin-left="0cm" fo:margin-right="-0.191cm" style:line-height-at-least="0.423cm" fo:text-indent="0cm" style:auto-text-indent="false" style:snap-to-layout-grid="false"/>
      <style:text-properties fo:color="#ff0000" style:font-name="標楷體" fo:font-size="12pt" style:letter-kerning="true" style:font-name-asian="標楷體" style:font-size-asian="12pt" style:font-name-complex="標楷體" style:font-size-complex="12pt" style:font-weight-complex="bold"/>
    </style:style>
    <style:style style:name="P914" style:family="paragraph" style:parent-style-name="Standard">
      <style:paragraph-properties fo:margin-left="0cm" fo:margin-right="-0.191cm" style:line-height-at-least="0cm" fo:text-indent="0cm" style:auto-text-indent="false" style:snap-to-layout-grid="false"/>
      <style:text-properties fo:letter-spacing="-0.035cm" style:font-name-asian="標楷體"/>
    </style:style>
    <style:style style:name="P915" style:family="paragraph" style:parent-style-name="Standard">
      <style:paragraph-properties fo:margin-left="0.191cm" fo:margin-right="0cm" fo:line-height="0.635cm" fo:text-indent="-0.377cm" style:auto-text-indent="false"/>
      <style:text-properties style:font-name="標楷體" style:font-name-asian="標楷體" style:font-name-complex="標楷體"/>
    </style:style>
    <style:style style:name="P916" style:family="paragraph" style:parent-style-name="Standard">
      <style:paragraph-properties fo:margin-left="0.166cm" fo:margin-right="0cm" style:line-height-at-least="0cm" fo:text-indent="-0.353cm" style:auto-text-indent="false" style:snap-to-layout-grid="false"/>
    </style:style>
    <style:style style:name="P917" style:family="paragraph" style:parent-style-name="Standard">
      <style:paragraph-properties fo:margin-left="-0.122cm" fo:margin-right="-0.191cm" fo:line-height="0.6cm" fo:text-align="justify" style:justify-single-word="false" fo:text-indent="-0.002cm" style:auto-text-indent="false" style:snap-to-layout-grid="false"/>
      <style:text-properties style:font-name="標楷體" fo:letter-spacing="-0.035cm" style:font-name-asian="標楷體" style:font-name-complex="標楷體"/>
    </style:style>
    <style:style style:name="P918" style:family="paragraph" style:parent-style-name="Standard">
      <style:paragraph-properties fo:margin-left="-0.122cm" fo:margin-right="-0.191cm" fo:line-height="0.6cm" fo:text-align="justify" style:justify-single-word="false" fo:text-indent="-0.002cm" style:auto-text-indent="false" style:snap-to-layout-grid="false"/>
    </style:style>
    <style:style style:name="P919" style:family="paragraph" style:parent-style-name="Standard">
      <style:paragraph-properties fo:margin-left="0.445cm" fo:margin-right="0.589cm" style:line-height-at-least="0.423cm" fo:text-indent="-0.445cm" style:auto-text-indent="false"/>
      <style:text-properties style:font-name="標楷體" fo:letter-spacing="-0.035cm" style:font-name-asian="標楷體" style:font-name-complex="標楷體"/>
    </style:style>
    <style:style style:name="P920" style:family="paragraph" style:parent-style-name="Standard">
      <style:paragraph-properties fo:margin-left="-0.183cm" fo:margin-right="-0.115cm" style:line-height-at-least="0cm" fo:text-indent="0cm" style:auto-text-indent="false" style:snap-to-layout-grid="false"/>
      <style:text-properties fo:letter-spacing="-0.035cm" style:font-name-asian="標楷體"/>
    </style:style>
    <style:style style:name="P921" style:family="paragraph" style:parent-style-name="Standard">
      <style:paragraph-properties fo:margin-left="-0.183cm" fo:margin-right="-0.115cm" style:line-height-at-least="0cm" fo:text-indent="0cm" style:auto-text-indent="false" style:snap-to-layout-grid="false"/>
    </style:style>
    <style:style style:name="P922" style:family="paragraph" style:parent-style-name="Standard">
      <style:paragraph-properties fo:margin-left="0.441cm" fo:margin-right="0cm" style:line-height-at-least="0.423cm" fo:text-indent="-0.441cm" style:auto-text-indent="false"/>
    </style:style>
    <style:style style:name="P923" style:family="paragraph" style:parent-style-name="Standard">
      <style:paragraph-properties fo:margin-left="0.441cm" fo:margin-right="0cm" style:line-height-at-least="0.423cm" fo:text-indent="-0.441cm" style:auto-text-indent="false" style:snap-to-layout-grid="false"/>
    </style:style>
    <style:style style:name="P924" style:family="paragraph" style:parent-style-name="Standard">
      <style:paragraph-properties fo:margin-left="0.441cm" fo:margin-right="0cm" style:line-height-at-least="0.423cm" fo:text-align="justify" style:justify-single-word="false" fo:text-indent="-0.441cm" style:auto-text-indent="false" style:snap-to-layout-grid="false"/>
      <style:text-properties style:font-name="標楷體" fo:letter-spacing="-0.035cm" style:font-name-asian="標楷體" style:font-name-complex="標楷體"/>
    </style:style>
    <style:style style:name="P925" style:family="paragraph" style:parent-style-name="Standard">
      <style:paragraph-properties fo:margin-left="0.441cm" fo:margin-right="0cm" style:line-height-at-least="0cm" fo:text-indent="-0.441cm" style:auto-text-indent="false" style:snap-to-layout-grid="false"/>
      <style:text-properties style:font-name="標楷體" fo:letter-spacing="-0.035cm" style:font-name-asian="標楷體" style:font-name-complex="標楷體"/>
    </style:style>
    <style:style style:name="P926" style:family="paragraph" style:parent-style-name="Standard">
      <style:paragraph-properties fo:margin-left="0.441cm" fo:margin-right="0cm" style:line-height-at-least="0.423cm" fo:text-align="justify" style:justify-single-word="false" fo:text-indent="-0.441cm" style:auto-text-indent="false" style:snap-to-layout-grid="false"/>
    </style:style>
    <style:style style:name="P927" style:family="paragraph" style:parent-style-name="Standard">
      <style:paragraph-properties fo:margin-left="0.127cm" fo:margin-right="0cm" fo:line-height="0.6cm" fo:text-align="justify" style:justify-single-word="false" fo:text-indent="-0.127cm" style:auto-text-indent="false" style:snap-to-layout-grid="false"/>
      <style:text-properties style:font-name="標楷體" style:font-name-asian="標楷體" style:font-name-complex="細明體"/>
    </style:style>
    <style:style style:name="P928" style:family="paragraph" style:parent-style-name="Standard">
      <style:paragraph-properties fo:margin-left="0.127cm" fo:margin-right="0cm" style:line-height-at-least="0.423cm" fo:text-indent="-0.127cm" style:auto-text-indent="false" style:snap-to-layout-grid="false"/>
      <style:text-properties style:font-name="標楷體" style:font-name-asian="標楷體" style:font-name-complex="標楷體"/>
    </style:style>
    <style:style style:name="P929" style:family="paragraph" style:parent-style-name="Standard">
      <style:paragraph-properties fo:margin-left="0.127cm" fo:margin-right="0cm" fo:line-height="0.635cm" fo:text-indent="-0.127cm" style:auto-text-indent="false"/>
      <style:text-properties style:font-name="標楷體" style:font-name-asian="標楷體" style:font-name-complex="標楷體"/>
    </style:style>
    <style:style style:name="P930" style:family="paragraph" style:parent-style-name="Standard">
      <style:paragraph-properties fo:margin-left="0.127cm" fo:margin-right="0cm" style:line-height-at-least="0.423cm" fo:text-align="justify" style:justify-single-word="false" fo:text-indent="-0.127cm" style:auto-text-indent="false" style:snap-to-layout-grid="false"/>
      <style:text-properties style:font-name="標楷體" fo:letter-spacing="-0.035cm" style:font-name-asian="標楷體" style:font-name-complex="新細明體"/>
    </style:style>
    <style:style style:name="P931" style:family="paragraph" style:parent-style-name="Standard">
      <style:paragraph-properties fo:margin-left="0.127cm" fo:margin-right="0cm" fo:text-align="justify" style:justify-single-word="false" fo:text-indent="-0.127cm" style:auto-text-indent="false"/>
    </style:style>
    <style:style style:name="P932" style:family="paragraph" style:parent-style-name="Standard">
      <style:paragraph-properties fo:margin-left="0.127cm" fo:margin-right="0cm" style:line-height-at-least="0.423cm" fo:text-indent="-0.127cm" style:auto-text-indent="false"/>
    </style:style>
    <style:style style:name="P933" style:family="paragraph" style:parent-style-name="Standard">
      <style:paragraph-properties fo:margin-left="0.127cm" fo:margin-right="0cm" style:line-height-at-least="0.423cm" fo:text-indent="-0.127cm" style:auto-text-indent="false" style:snap-to-layout-grid="false"/>
    </style:style>
    <style:style style:name="P934" style:family="paragraph" style:parent-style-name="Standard">
      <style:paragraph-properties fo:margin-left="0.127cm" fo:margin-right="0cm" fo:line-height="0.6cm" fo:text-align="justify" style:justify-single-word="false" fo:text-indent="-0.127cm" style:auto-text-indent="false" style:snap-to-layout-grid="false"/>
    </style:style>
    <style:style style:name="P935" style:family="paragraph" style:parent-style-name="Standard">
      <style:paragraph-properties fo:margin-left="-0.026cm" fo:margin-right="0.263cm" style:line-height-at-least="0.423cm" fo:text-align="justify" style:justify-single-word="false" fo:hyphenation-ladder-count="no-limit" fo:text-indent="-0.011cm" style:auto-text-indent="false" style:snap-to-layout-grid="false"/>
      <style:text-properties style:font-name="標楷體" style:letter-kerning="true" style:font-name-asian="標楷體" style:font-name-complex="標楷體" fo:hyphenate="false" fo:hyphenation-remain-char-count="2" fo:hyphenation-push-char-count="2"/>
    </style:style>
    <style:style style:name="P936" style:family="paragraph" style:parent-style-name="Standard">
      <style:paragraph-properties fo:margin-left="0.833cm" fo:margin-right="0.263cm" style:line-height-at-least="0.423cm" fo:text-align="justify" style:justify-single-word="false" fo:hyphenation-ladder-count="no-limit" fo:text-indent="-0.833cm" style:auto-text-indent="false" style:snap-to-layout-grid="false"/>
      <style:text-properties style:font-name="標楷體" style:letter-kerning="true" style:font-name-asian="標楷體" style:font-name-complex="標楷體" fo:hyphenate="false" fo:hyphenation-remain-char-count="2" fo:hyphenation-push-char-count="2"/>
    </style:style>
    <style:style style:name="P937" style:family="paragraph" style:parent-style-name="Standard">
      <style:paragraph-properties fo:margin-left="0.06cm" fo:margin-right="0cm" style:line-height-at-least="0.423cm" fo:text-align="justify" style:justify-single-word="false" fo:text-indent="-0.06cm" style:auto-text-indent="false" style:snap-to-layout-grid="false"/>
    </style:style>
    <style:style style:name="P938" style:family="paragraph" style:parent-style-name="Standard">
      <style:paragraph-properties fo:margin-left="0.06cm" fo:margin-right="0cm" fo:line-height="0.6cm" fo:text-indent="-0.06cm" style:auto-text-indent="false" style:snap-to-layout-grid="false"/>
      <style:text-properties style:font-name="標楷體" fo:letter-spacing="-0.035cm" style:font-name-asian="標楷體" style:font-name-complex="標楷體"/>
    </style:style>
    <style:style style:name="P939" style:family="paragraph" style:parent-style-name="Standard">
      <style:paragraph-properties fo:margin-left="0.06cm" fo:margin-right="0cm" fo:line-height="0.6cm" fo:text-align="justify" style:justify-single-word="false" fo:text-indent="-0.06cm" style:auto-text-indent="false" style:snap-to-layout-grid="false"/>
      <style:text-properties style:font-name="標楷體" fo:letter-spacing="-0.035cm" style:font-name-asian="標楷體" style:font-name-complex="標楷體"/>
    </style:style>
    <style:style style:name="P940" style:family="paragraph" style:parent-style-name="Standard">
      <style:paragraph-properties fo:margin-left="0.06cm" fo:margin-right="0cm" fo:line-height="0.6cm" fo:text-indent="-0.06cm" style:auto-text-indent="false" style:snap-to-layout-grid="false"/>
      <style:text-properties style:font-name-asian="標楷體"/>
    </style:style>
    <style:style style:name="P941" style:family="paragraph" style:parent-style-name="Standard">
      <style:paragraph-properties fo:margin-left="0.127cm" fo:margin-right="0.127cm" style:line-height-at-least="0.423cm" fo:text-align="justify" style:justify-single-word="false" fo:text-indent="-0.127cm" style:auto-text-indent="false"/>
      <style:text-properties fo:letter-spacing="-0.035cm" style:font-name-asian="標楷體"/>
    </style:style>
    <style:style style:name="P942" style:family="paragraph" style:parent-style-name="Standard">
      <style:paragraph-properties fo:margin-left="0.572cm" fo:margin-right="0cm" style:line-height-at-least="0.423cm" fo:text-align="justify" style:justify-single-word="false" fo:text-indent="-0.572cm" style:auto-text-indent="false"/>
      <style:text-properties style:font-name="標楷體" style:font-name-asian="標楷體" style:font-name-complex="標楷體"/>
    </style:style>
    <style:style style:name="P943" style:family="paragraph" style:parent-style-name="Standard">
      <style:paragraph-properties fo:margin-left="0.572cm" fo:margin-right="0cm" style:line-height-at-least="0.423cm" fo:text-align="justify" style:justify-single-word="false" fo:text-indent="-0.572cm" style:auto-text-indent="false"/>
      <style:text-properties style:font-name="標楷體" fo:letter-spacing="-0.021cm" style:font-name-asian="標楷體" style:font-name-complex="標楷體"/>
    </style:style>
    <style:style style:name="P944" style:family="paragraph" style:parent-style-name="Standard">
      <style:paragraph-properties fo:margin-left="0.572cm" fo:margin-right="0cm" style:line-height-at-least="0.423cm" fo:text-align="justify" style:justify-single-word="false" fo:text-indent="-0.572cm" style:auto-text-indent="false" style:line-break="normal"/>
      <style:text-properties style:font-name="標楷體" fo:letter-spacing="-0.021cm" style:font-name-asian="標楷體" style:font-name-complex="標楷體"/>
    </style:style>
    <style:style style:name="P945" style:family="paragraph" style:parent-style-name="Standard">
      <style:paragraph-properties fo:margin-left="0.572cm" fo:margin-right="0cm" style:line-height-at-least="0.423cm" fo:text-indent="-0.572cm" style:auto-text-indent="false" style:snap-to-layout-grid="false"/>
      <style:text-properties style:font-name="標楷體" fo:letter-spacing="-0.035cm" style:letter-kerning="true" style:font-name-asian="標楷體" style:font-name-complex="標楷體"/>
    </style:style>
    <style:style style:name="P946" style:family="paragraph" style:parent-style-name="Standard">
      <style:paragraph-properties fo:margin-left="0.847cm" fo:margin-right="0cm" style:line-height-at-least="0.423cm" fo:text-indent="-0.847cm" style:auto-text-indent="false" style:snap-to-layout-grid="false"/>
      <style:text-properties style:font-name="標楷體" style:font-name-asian="標楷體" style:font-name-complex="標楷體"/>
    </style:style>
    <style:style style:name="P947" style:family="paragraph" style:parent-style-name="Standard" style:list-style-name="WW8Num14">
      <style:paragraph-properties fo:margin-left="0.439cm" fo:margin-right="0cm" style:line-height-at-least="0.423cm" fo:text-indent="-0.439cm" style:auto-text-indent="false" style:snap-to-layout-grid="false">
        <style:tab-stops>
          <style:tab-stop style:position="0.445cm"/>
        </style:tab-stops>
      </style:paragraph-properties>
      <style:text-properties style:font-name="標楷體" fo:letter-spacing="-0.035cm" style:font-name-asian="標楷體" style:font-name-complex="標楷體"/>
    </style:style>
    <style:style style:name="P948" style:family="paragraph" style:parent-style-name="Standard" style:list-style-name="WW8Num25">
      <style:paragraph-properties fo:margin-left="0.439cm" fo:margin-right="0cm" style:line-height-at-least="0.423cm" fo:text-indent="-0.439cm" style:auto-text-indent="false" style:snap-to-layout-grid="false">
        <style:tab-stops>
          <style:tab-stop style:position="0.445cm"/>
        </style:tab-stops>
      </style:paragraph-properties>
      <style:text-properties style:font-name="標楷體" fo:letter-spacing="-0.035cm" style:font-name-asian="標楷體" style:font-name-complex="標楷體"/>
    </style:style>
    <style:style style:name="P949" style:family="paragraph" style:parent-style-name="Standard" style:list-style-name="WW8Num29">
      <style:paragraph-properties fo:margin-left="0.439cm" fo:margin-right="0cm" style:line-height-at-least="0.423cm" fo:text-indent="-0.439cm" style:auto-text-indent="false" style:snap-to-layout-grid="false">
        <style:tab-stops>
          <style:tab-stop style:position="0.445cm"/>
        </style:tab-stops>
      </style:paragraph-properties>
      <style:text-properties style:font-name="標楷體" fo:letter-spacing="-0.035cm" style:font-name-asian="標楷體" style:font-name-complex="標楷體"/>
    </style:style>
    <style:style style:name="P950" style:family="paragraph" style:parent-style-name="Standard" style:list-style-name="WW8Num14">
      <style:paragraph-properties fo:margin-left="0.439cm" fo:margin-right="0cm" style:line-height-at-least="0.423cm" fo:text-indent="-0.439cm" style:auto-text-indent="false" style:snap-to-layout-grid="false">
        <style:tab-stops>
          <style:tab-stop style:position="0.445cm"/>
        </style:tab-stops>
      </style:paragraph-properties>
    </style:style>
    <style:style style:name="P951" style:family="paragraph" style:parent-style-name="Standard" style:list-style-name="WW8Num17">
      <style:paragraph-properties fo:margin-left="0.439cm" fo:margin-right="0cm" style:line-height-at-least="0.423cm" fo:text-align="justify" style:justify-single-word="false" fo:text-indent="-0.439cm" style:auto-text-indent="false" style:snap-to-layout-grid="false">
        <style:tab-stops>
          <style:tab-stop style:position="0.445cm"/>
        </style:tab-stops>
      </style:paragraph-properties>
    </style:style>
    <style:style style:name="P952" style:family="paragraph" style:parent-style-name="Standard" style:list-style-name="WW8Num16">
      <style:paragraph-properties fo:margin-left="0.439cm" fo:margin-right="0cm" style:line-height-at-least="0.423cm" fo:text-align="justify" style:justify-single-word="false" fo:text-indent="-0.439cm" style:auto-text-indent="false">
        <style:tab-stops>
          <style:tab-stop style:position="0.445cm"/>
        </style:tab-stops>
      </style:paragraph-properties>
    </style:style>
    <style:style style:name="P953" style:family="paragraph" style:parent-style-name="Standard" style:list-style-name="WW8Num17">
      <style:paragraph-properties fo:margin-left="0.439cm" fo:margin-right="0cm" style:line-height-at-least="0.423cm" fo:text-align="justify" style:justify-single-word="false" fo:text-indent="-0.439cm" style:auto-text-indent="false" style:snap-to-layout-grid="false">
        <style:tab-stops>
          <style:tab-stop style:position="0.445cm"/>
        </style:tab-stops>
      </style:paragraph-properties>
      <style:text-properties style:font-name-asian="標楷體"/>
    </style:style>
    <style:style style:name="P954" style:family="paragraph" style:parent-style-name="Standard" style:list-style-name="WW8Num16">
      <style:paragraph-properties fo:margin-left="0.439cm" fo:margin-right="0cm" style:line-height-at-least="0.423cm" fo:text-align="justify" style:justify-single-word="false" fo:text-indent="-0.439cm" style:auto-text-indent="false" style:snap-to-layout-grid="false"/>
      <style:text-properties style:font-name-asian="標楷體"/>
    </style:style>
    <style:style style:name="P955" style:family="paragraph" style:parent-style-name="Standard">
      <style:paragraph-properties fo:margin-left="0.228cm" fo:margin-right="0cm" fo:line-height="0.635cm" fo:text-indent="-0.422cm" style:auto-text-indent="false"/>
      <style:text-properties style:font-name="標楷體" style:letter-kerning="true" style:font-name-asian="標楷體" style:font-name-complex="新細明體"/>
    </style:style>
    <style:style style:name="P956" style:family="paragraph" style:parent-style-name="Standard">
      <style:paragraph-properties fo:margin-left="0.228cm" fo:margin-right="0cm" fo:line-height="0.635cm" fo:text-indent="-0.422cm" style:auto-text-indent="false"/>
    </style:style>
    <style:style style:name="P957" style:family="paragraph" style:parent-style-name="Standard">
      <style:paragraph-properties fo:margin-left="0.212cm" fo:margin-right="0cm" fo:line-height="0.635cm" fo:text-indent="-0.212cm" style:auto-text-indent="false"/>
      <style:text-properties style:font-name="標楷體" style:font-name-asian="標楷體" style:font-name-complex="標楷體"/>
    </style:style>
    <style:style style:name="P958" style:family="paragraph" style:parent-style-name="Standard">
      <style:paragraph-properties fo:margin-left="0.212cm" fo:margin-right="0cm" style:line-height-at-least="0.423cm" fo:text-align="justify" style:justify-single-word="false" fo:text-indent="-0.212cm" style:auto-text-indent="false" style:snap-to-layout-grid="false"/>
    </style:style>
    <style:style style:name="P959" style:family="paragraph" style:parent-style-name="Standard">
      <style:paragraph-properties fo:margin-left="0.127cm" fo:margin-right="-0.191cm" style:line-height-at-least="0cm" fo:text-align="justify" style:justify-single-word="false" fo:text-indent="-0.318cm" style:auto-text-indent="false" style:snap-to-layout-grid="false"/>
      <style:text-properties style:font-name="標楷體" style:letter-kerning="true" style:font-name-asian="標楷體" style:font-name-complex="標楷體"/>
    </style:style>
    <style:style style:name="P960" style:family="paragraph" style:parent-style-name="Standard">
      <style:paragraph-properties fo:margin-left="0.127cm" fo:margin-right="-0.191cm" style:line-height-at-least="0.423cm" fo:text-indent="-0.318cm" style:auto-text-indent="false" style:snap-to-layout-grid="false"/>
    </style:style>
    <style:style style:name="P961" style:family="paragraph" style:parent-style-name="Standard">
      <style:paragraph-properties fo:margin-left="-0.183cm" fo:margin-right="0cm" fo:line-height="0.635cm" fo:text-indent="-0.007cm" style:auto-text-indent="false"/>
      <style:text-properties style:font-name="標楷體" style:font-name-asian="標楷體" style:font-name-complex="標楷體"/>
    </style:style>
    <style:style style:name="P962" style:family="paragraph" style:parent-style-name="Standard">
      <style:paragraph-properties fo:margin-left="-0.183cm" fo:margin-right="0cm" fo:line-height="0.635cm" fo:text-align="justify" style:justify-single-word="false" fo:text-indent="-0.007cm" style:auto-text-indent="false"/>
      <style:text-properties style:font-name="標楷體" style:font-name-asian="標楷體" style:font-name-complex="標楷體"/>
    </style:style>
    <style:style style:name="P963" style:family="paragraph" style:parent-style-name="Standard">
      <style:paragraph-properties fo:margin-left="0cm" fo:margin-right="0.079cm" style:line-height-at-least="0.423cm" fo:text-align="justify" style:justify-single-word="false" fo:text-indent="0cm" style:auto-text-indent="false"/>
    </style:style>
    <style:style style:name="P964" style:family="paragraph" style:parent-style-name="Standard">
      <style:paragraph-properties fo:margin-left="0cm" fo:margin-right="0.589cm" style:line-height-at-least="0cm" fo:text-indent="0cm" style:auto-text-indent="false"/>
      <style:text-properties style:font-name="標楷體" style:font-name-asian="標楷體" style:font-name-complex="標楷體"/>
    </style:style>
    <style:style style:name="P965" style:family="paragraph" style:parent-style-name="Standard">
      <style:paragraph-properties fo:margin-left="0cm" fo:margin-right="0.589cm" style:line-height-at-least="0cm" fo:text-indent="0cm" style:auto-text-indent="false"/>
      <style:text-properties style:font-name="標楷體" fo:letter-spacing="-0.035cm" style:font-name-asian="標楷體" style:font-name-complex="標楷體"/>
    </style:style>
    <style:style style:name="P966" style:family="paragraph" style:parent-style-name="Standard">
      <style:paragraph-properties fo:margin-left="0.123cm" fo:margin-right="0cm" style:line-height-at-least="0.423cm" fo:text-align="justify" style:justify-single-word="false" fo:text-indent="-0.314cm" style:auto-text-indent="false" style:line-break="normal" style:snap-to-layout-grid="false"/>
      <style:text-properties style:font-name="標楷體" fo:letter-spacing="-0.011cm" style:font-name-asian="標楷體" style:font-name-complex="標楷體"/>
    </style:style>
    <style:style style:name="P967" style:family="paragraph" style:parent-style-name="Standard">
      <style:paragraph-properties fo:margin-left="0.123cm" fo:margin-right="0cm" style:line-height-at-least="0cm" fo:text-indent="-0.314cm" style:auto-text-indent="false" style:snap-to-layout-grid="false"/>
      <style:text-properties style:font-name="標楷體" fo:letter-spacing="-0.035cm" style:font-name-asian="標楷體" style:font-name-complex="標楷體"/>
    </style:style>
    <style:style style:name="P968" style:family="paragraph" style:parent-style-name="Standard">
      <style:paragraph-properties fo:margin-left="0.123cm" fo:margin-right="0cm" style:line-height-at-least="0.423cm" fo:text-align="justify" style:justify-single-word="false" fo:text-indent="-0.314cm" style:auto-text-indent="false" style:line-break="normal" style:snap-to-layout-grid="false"/>
    </style:style>
    <style:style style:name="P969" style:family="paragraph" style:parent-style-name="Standard">
      <style:paragraph-properties fo:margin-left="0.009cm" fo:margin-right="0cm" style:line-height-at-least="0cm" fo:text-align="justify" style:justify-single-word="false" fo:text-indent="-0.009cm" style:auto-text-indent="false" style:snap-to-layout-grid="false"/>
      <style:text-properties style:font-name="標楷體" style:font-name-asian="標楷體" style:font-name-complex="標楷體"/>
    </style:style>
    <style:style style:name="P970" style:family="paragraph" style:parent-style-name="Standard">
      <style:paragraph-properties fo:margin-left="0.009cm" fo:margin-right="0cm" style:line-height-at-least="0cm" fo:text-align="justify" style:justify-single-word="false" fo:text-indent="-0.009cm" style:auto-text-indent="false" style:snap-to-layout-grid="false"/>
    </style:style>
    <style:style style:name="P971" style:family="paragraph" style:parent-style-name="Standard">
      <style:paragraph-properties fo:margin-left="-0.004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972" style:family="paragraph" style:parent-style-name="Standard">
      <style:paragraph-properties fo:margin-left="0.423cm" fo:margin-right="-0.191cm" style:line-height-at-least="0cm" fo:text-align="justify" style:justify-single-word="false" fo:text-indent="-0.423cm" style:auto-text-indent="false" style:snap-to-layout-grid="false"/>
      <style:text-properties style:font-name="標楷體" style:letter-kerning="true" style:font-name-asian="標楷體" style:font-name-complex="標楷體"/>
    </style:style>
    <style:style style:name="P973" style:family="paragraph" style:parent-style-name="Standard">
      <style:paragraph-properties fo:margin-left="0.423cm" fo:margin-right="-0.191cm" style:line-height-at-least="0cm" fo:text-indent="-0.423cm" style:auto-text-indent="false" style:snap-to-layout-grid="false"/>
      <style:text-properties style:font-name="標楷體" style:letter-kerning="true" style:font-name-asian="標楷體" style:font-name-complex="標楷體"/>
    </style:style>
    <style:style style:name="P974" style:family="paragraph" style:parent-style-name="Standard">
      <style:paragraph-properties fo:margin-left="0.423cm" fo:margin-right="-0.191cm" style:line-height-at-least="0cm" fo:text-indent="-0.423cm" style:auto-text-indent="false" style:snap-to-layout-grid="false">
        <style:tab-stops>
          <style:tab-stop style:position="0.127cm"/>
        </style:tab-stops>
      </style:paragraph-properties>
    </style:style>
    <style:style style:name="P975" style:family="paragraph" style:parent-style-name="Standard">
      <style:paragraph-properties fo:margin-left="0.233cm" fo:margin-right="-0.191cm" style:line-height-at-least="0cm" fo:text-align="justify" style:justify-single-word="false" fo:text-indent="-0.423cm" style:auto-text-indent="false" style:snap-to-layout-grid="false"/>
      <style:text-properties style:font-name="標楷體" style:letter-kerning="true" style:font-name-asian="標楷體" style:font-name-complex="標楷體"/>
    </style:style>
    <style:style style:name="P976" style:family="paragraph" style:parent-style-name="Standard">
      <style:paragraph-properties fo:margin-left="0.233cm" fo:margin-right="-0.191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977" style:family="paragraph" style:parent-style-name="Standard">
      <style:paragraph-properties fo:margin-left="-0.656cm" fo:margin-right="0cm" fo:line-height="0.635cm" fo:text-indent="0.018cm" style:auto-text-indent="false"/>
      <style:text-properties style:font-name="標楷體" style:font-name-asian="標楷體" style:font-name-complex="標楷體"/>
    </style:style>
    <style:style style:name="P978" style:family="paragraph" style:parent-style-name="Standard">
      <style:paragraph-properties fo:margin-left="-0.656cm" fo:margin-right="0cm" fo:margin-top="0cm" fo:margin-bottom="0.282cm" loext:contextual-spacing="false" fo:line-height="0.635cm" fo:text-indent="0.018cm" style:auto-text-indent="false"/>
      <style:text-properties style:font-name="標楷體" style:font-name-asian="標楷體" style:font-name-complex="新細明體"/>
    </style:style>
    <style:style style:name="P979" style:family="paragraph" style:parent-style-name="Standard">
      <style:paragraph-properties fo:margin-left="-0.191cm" fo:margin-right="0cm" fo:line-height="0.423cm" fo:text-align="justify" style:justify-single-word="false" fo:text-indent="0.191cm" style:auto-text-indent="false" style:snap-to-layout-grid="false"/>
      <style:text-properties style:font-name="標楷體" fo:letter-spacing="-0.035cm" style:font-name-asian="標楷體" style:font-name-complex="標楷體"/>
    </style:style>
    <style:style style:name="P980" style:family="paragraph" style:parent-style-name="Standard">
      <style:paragraph-properties fo:margin-left="0.36cm" fo:margin-right="0cm" style:line-height-at-least="0.423cm" fo:text-indent="-0.36cm" style:auto-text-indent="false" style:snap-to-layout-grid="false"/>
      <style:text-properties style:font-name="標楷體" style:font-name-asian="標楷體" style:font-name-complex="標楷體"/>
    </style:style>
    <style:style style:name="P981" style:family="paragraph" style:parent-style-name="Standard">
      <style:paragraph-properties fo:margin-left="0.36cm" fo:margin-right="0cm" style:line-height-at-least="0.423cm" fo:text-align="justify" style:justify-single-word="false" fo:text-indent="-0.36cm" style:auto-text-indent="false"/>
      <style:text-properties style:font-name="標楷體" style:font-name-asian="標楷體" style:font-name-complex="標楷體"/>
    </style:style>
    <style:style style:name="P982" style:family="paragraph" style:parent-style-name="Standard">
      <style:paragraph-properties fo:margin-left="0.36cm" fo:margin-right="0cm" style:line-height-at-least="0.423cm" fo:text-align="justify" style:justify-single-word="false" fo:text-indent="-0.36cm" style:auto-text-indent="false" style:snap-to-layout-grid="false"/>
      <style:text-properties style:font-name="標楷體" style:font-name-asian="標楷體" style:font-name-complex="Arial"/>
    </style:style>
    <style:style style:name="P983" style:family="paragraph" style:parent-style-name="Standard">
      <style:paragraph-properties fo:margin-left="0.36cm" fo:margin-right="0cm" style:line-height-at-least="0.423cm" fo:text-align="justify" style:justify-single-word="false" fo:text-indent="-0.36cm" style:auto-text-indent="false"/>
      <style:text-properties style:font-name="標楷體" fo:letter-spacing="-0.032cm" style:font-name-asian="標楷體" style:font-name-complex="標楷體"/>
    </style:style>
    <style:style style:name="P984" style:family="paragraph" style:parent-style-name="Standard">
      <style:paragraph-properties fo:margin-left="0.36cm" fo:margin-right="0cm" style:line-height-at-least="0.423cm" fo:text-align="justify" style:justify-single-word="false" fo:text-indent="-0.36cm" style:auto-text-indent="false" style:snap-to-layout-grid="false"/>
    </style:style>
    <style:style style:name="P985" style:family="paragraph" style:parent-style-name="Standard">
      <style:paragraph-properties fo:margin-left="0.36cm" fo:margin-right="0cm" style:line-height-at-least="0.423cm" fo:text-indent="-0.36cm" style:auto-text-indent="false" style:snap-to-layout-grid="false"/>
    </style:style>
    <style:style style:name="P986" style:family="paragraph" style:parent-style-name="Standard">
      <style:paragraph-properties fo:margin-left="-0.191cm" fo:margin-right="-0.191cm" style:line-height-at-least="0.423cm" fo:text-indent="0cm" style:auto-text-indent="false" style:snap-to-layout-grid="false"/>
      <style:text-properties style:font-name="標楷體" fo:letter-spacing="-0.011cm" style:font-name-asian="標楷體" style:font-name-complex="標楷體"/>
    </style:style>
    <style:style style:name="P987" style:family="paragraph" style:parent-style-name="Standard">
      <style:paragraph-properties fo:margin-left="-0.191cm" fo:margin-right="-0.191cm" style:line-height-at-least="0cm" fo:text-align="justify" style:justify-single-word="false" fo:text-indent="0cm" style:auto-text-indent="false" style:snap-to-layout-grid="false"/>
      <style:text-properties style:font-name="標楷體" style:letter-kerning="true" style:font-name-asian="標楷體" style:font-name-complex="標楷體"/>
    </style:style>
    <style:style style:name="P988" style:family="paragraph" style:parent-style-name="Standard">
      <style:paragraph-properties fo:margin-left="-0.191cm" fo:margin-right="-0.191cm" style:line-height-at-least="0cm" fo:text-indent="0cm" style:auto-text-indent="false" style:snap-to-layout-grid="false"/>
      <style:text-properties style:font-name="標楷體" style:letter-kerning="true" style:font-name-asian="標楷體" style:font-name-complex="標楷體"/>
    </style:style>
    <style:style style:name="P989" style:family="paragraph" style:parent-style-name="Standard">
      <style:paragraph-properties fo:margin-left="-0.191cm" fo:margin-right="-0.191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990" style:family="paragraph" style:parent-style-name="Standard">
      <style:paragraph-properties fo:margin-left="-0.191cm" fo:margin-right="-0.191cm" style:line-height-at-least="0cm" fo:text-indent="0cm" style:auto-text-indent="false" style:snap-to-layout-grid="false"/>
      <style:text-properties style:font-name="標楷體" fo:letter-spacing="-0.035cm" style:font-name-asian="標楷體" style:font-name-complex="標楷體"/>
    </style:style>
    <style:style style:name="P991" style:family="paragraph" style:parent-style-name="Standard">
      <style:paragraph-properties fo:margin-left="0.388cm" fo:margin-right="0cm" style:line-height-at-least="0cm" fo:text-indent="-0.388cm" style:auto-text-indent="false" style:snap-to-layout-grid="false"/>
      <style:text-properties style:font-name="標楷體" fo:letter-spacing="-0.018cm" style:letter-kerning="true" style:font-name-asian="標楷體" style:font-name-complex="標楷體"/>
    </style:style>
    <style:style style:name="P992" style:family="paragraph" style:parent-style-name="Standard">
      <style:paragraph-properties fo:margin-left="0.388cm" fo:margin-right="0cm" style:line-height-at-least="0.423cm" fo:text-indent="-0.388cm" style:auto-text-indent="false" style:snap-to-layout-grid="false">
        <style:tab-stops>
          <style:tab-stop style:position="1.501cm"/>
        </style:tab-stops>
      </style:paragraph-properties>
    </style:style>
    <style:style style:name="P993" style:family="paragraph" style:parent-style-name="Standard">
      <style:paragraph-properties fo:margin-left="0.123cm" fo:margin-right="0cm" style:line-height-at-least="0.423cm" fo:text-indent="-0.123cm" style:auto-text-indent="false" style:snap-to-layout-grid="false"/>
    </style:style>
    <style:style style:name="P994" style:family="paragraph" style:parent-style-name="Standard">
      <style:paragraph-properties fo:margin-left="0cm" fo:margin-right="0cm" style:line-height-at-least="0.423cm" fo:text-indent="0.097cm" style:auto-text-indent="false" style:snap-to-layout-grid="false"/>
      <style:text-properties style:font-name="標楷體" style:font-name-asian="標楷體" style:font-name-complex="標楷體"/>
    </style:style>
    <style:style style:name="P995" style:family="paragraph" style:parent-style-name="Standard">
      <style:paragraph-properties fo:margin-left="0cm" fo:margin-right="0cm" fo:margin-top="0cm" fo:margin-bottom="0.282cm" loext:contextual-spacing="false" fo:line-height="0.706cm" fo:text-indent="-0.064cm" style:auto-text-indent="false" style:snap-to-layout-grid="false"/>
      <style:text-properties style:font-name="標楷體" style:letter-kerning="true" style:font-name-asian="標楷體" style:font-name-complex="新細明體"/>
    </style:style>
    <style:style style:name="P996" style:family="paragraph" style:parent-style-name="Standard">
      <style:paragraph-properties fo:margin-left="0.004cm" fo:margin-right="0cm" fo:line-height="0.6cm" fo:text-indent="-0.004cm" style:auto-text-indent="false" style:snap-to-layout-grid="false"/>
      <style:text-properties style:font-name="標楷體" style:font-name-asian="標楷體" style:font-name-complex="標楷體" style:font-size-complex="12.5pt"/>
    </style:style>
    <style:style style:name="P997" style:family="paragraph" style:parent-style-name="Standard">
      <style:paragraph-properties fo:margin-left="0.127cm" fo:margin-right="0cm" style:line-height-at-least="0.423cm" fo:text-indent="-0.284cm" style:auto-text-indent="false"/>
    </style:style>
    <style:style style:name="P998" style:family="paragraph" style:parent-style-name="Standard">
      <style:paragraph-properties fo:margin-left="0.445cm" fo:margin-right="0.079cm" style:line-height-at-least="0.423cm" fo:text-align="justify" style:justify-single-word="false" fo:text-indent="-0.445cm" style:auto-text-indent="false"/>
    </style:style>
    <style:style style:name="P999" style:family="paragraph" style:parent-style-name="Standard">
      <style:paragraph-properties fo:margin-left="2.328cm" fo:margin-right="0cm" style:line-height-at-least="0.423cm" fo:text-indent="-2.328cm" style:auto-text-indent="false"/>
      <style:text-properties style:font-name="標楷體" style:letter-kerning="true" style:font-name-asian="標楷體" style:font-name-complex="標楷體"/>
    </style:style>
    <style:style style:name="P1000" style:family="paragraph" style:parent-style-name="Standard">
      <style:paragraph-properties fo:margin-left="0.441cm" fo:margin-right="0cm" style:line-height-at-least="0.423cm" fo:text-align="justify" style:justify-single-word="false" fo:text-indent="-0.631cm" style:auto-text-indent="false" style:line-break="normal" style:snap-to-layout-grid="false"/>
      <style:text-properties style:font-name="標楷體" fo:letter-spacing="-0.011cm" style:font-name-asian="標楷體" style:font-name-complex="標楷體"/>
    </style:style>
    <style:style style:name="P1001" style:family="paragraph" style:parent-style-name="Standard">
      <style:paragraph-properties fo:margin-left="0.441cm" fo:margin-right="0cm" style:line-height-at-least="0.423cm" fo:text-indent="-0.631cm" style:auto-text-indent="false" style:snap-to-layout-grid="false"/>
    </style:style>
    <style:style style:name="P1002" style:family="paragraph" style:parent-style-name="Standard">
      <style:paragraph-properties fo:margin-left="0.381cm" fo:margin-right="0cm" style:line-height-at-least="0.423cm" fo:text-align="justify" style:justify-single-word="false" fo:text-indent="-0.381cm" style:auto-text-indent="false" style:snap-to-layout-grid="false"/>
    </style:style>
    <style:style style:name="P1003" style:family="paragraph" style:parent-style-name="Standard">
      <style:paragraph-properties fo:margin-left="0.381cm" fo:margin-right="0cm" style:line-height-at-least="0cm" fo:text-align="justify" style:justify-single-word="false" fo:text-indent="-0.381cm" style:auto-text-indent="false" style:snap-to-layout-grid="false"/>
      <style:text-properties style:font-name="標楷體" style:letter-kerning="true" style:font-name-asian="標楷體" style:font-name-complex="Arial"/>
    </style:style>
    <style:style style:name="P1004" style:family="paragraph" style:parent-style-name="Standard">
      <style:paragraph-properties fo:margin-left="0.381cm" fo:margin-right="0cm" style:line-height-at-least="0.423cm" fo:text-align="justify" style:justify-single-word="false" fo:text-indent="-0.381cm" style:auto-text-indent="false" style:snap-to-layout-grid="false"/>
      <style:text-properties style:font-name="標楷體" fo:language="zh" fo:country="TW" style:letter-kerning="true" style:font-name-asian="標楷體" style:font-name-complex="標楷體"/>
    </style:style>
    <style:style style:name="P1005" style:family="paragraph" style:parent-style-name="Standard">
      <style:paragraph-properties fo:margin-left="0.381cm" fo:margin-right="0cm" style:line-height-at-least="0.423cm" fo:text-align="justify" style:justify-single-word="false" fo:text-indent="-0.381cm" style:auto-text-indent="false"/>
      <style:text-properties style:font-name="標楷體" fo:letter-spacing="-0.021cm" style:font-name-asian="標楷體" style:font-name-complex="標楷體"/>
    </style:style>
    <style:style style:name="P1006" style:family="paragraph" style:parent-style-name="Standard">
      <style:paragraph-properties fo:margin-left="0.381cm" fo:margin-right="0cm" style:line-height-at-least="0.423cm" fo:text-align="justify" style:justify-single-word="false" fo:text-indent="-0.381cm" style:auto-text-indent="false" style:line-break="normal"/>
      <style:text-properties style:font-name="標楷體" fo:letter-spacing="-0.021cm" style:font-name-asian="標楷體" style:font-name-complex="標楷體"/>
    </style:style>
    <style:style style:name="P1007" style:family="paragraph" style:parent-style-name="Standard">
      <style:paragraph-properties fo:margin-left="0.381cm" fo:margin-right="0cm" style:line-height-at-least="0.423cm" fo:text-align="justify" style:justify-single-word="false" fo:text-indent="-0.381cm" style:auto-text-indent="false" style:line-break="normal" style:snap-to-layout-grid="false"/>
      <style:text-properties style:font-name="標楷體" fo:letter-spacing="-0.021cm" style:font-name-asian="標楷體" style:font-name-complex="標楷體"/>
    </style:style>
    <style:style style:name="P1008" style:family="paragraph" style:parent-style-name="Standard">
      <style:paragraph-properties fo:margin-left="0.381cm" fo:margin-right="0cm" style:line-height-at-least="0.423cm" fo:text-align="justify" style:justify-single-word="false" fo:text-indent="-0.381cm" style:auto-text-indent="false"/>
    </style:style>
    <style:style style:name="P1009" style:family="paragraph" style:parent-style-name="Standard">
      <style:paragraph-properties fo:margin-left="0.381cm" fo:margin-right="0cm" style:line-height-at-least="0.423cm" fo:text-align="justify" style:justify-single-word="false" fo:text-indent="-0.381cm" style:auto-text-indent="false" style:snap-to-layout-grid="false"/>
    </style:style>
    <style:style style:name="P1010" style:family="paragraph" style:parent-style-name="Standard">
      <style:paragraph-properties fo:margin-left="0.381cm" fo:margin-right="0cm" style:line-height-at-least="0.423cm" fo:text-align="justify" style:justify-single-word="false" fo:text-indent="-0.381cm" style:auto-text-indent="false" style:line-break="normal"/>
    </style:style>
    <style:style style:name="P1011" style:family="paragraph" style:parent-style-name="Standard">
      <style:paragraph-properties fo:margin-left="0.381cm" fo:margin-right="0cm" style:line-height-at-least="0.423cm" fo:text-align="justify" style:justify-single-word="false" fo:text-indent="-0.381cm" style:auto-text-indent="false" style:line-break="normal" style:snap-to-layout-grid="false"/>
    </style:style>
    <style:style style:name="P1012" style:family="paragraph" style:parent-style-name="Standard">
      <style:paragraph-properties fo:margin-left="0.381cm" fo:margin-right="0cm" style:line-height-at-least="0.423cm" fo:text-align="justify" style:justify-single-word="false" fo:orphans="2" fo:widows="2" fo:text-indent="-0.381cm" style:auto-text-indent="false"/>
    </style:style>
    <style:style style:name="P1013" style:family="paragraph" style:parent-style-name="Standard">
      <style:paragraph-properties fo:margin-left="0.381cm" fo:margin-right="0cm" style:line-height-at-least="0cm" fo:text-align="justify" style:justify-single-word="false" fo:text-indent="-0.381cm" style:auto-text-indent="false" style:snap-to-layout-grid="false"/>
    </style:style>
    <style:style style:name="P1014" style:family="paragraph" style:parent-style-name="Standard">
      <style:paragraph-properties fo:margin-left="0.552cm" fo:margin-right="0cm" style:line-height-at-least="0.423cm" fo:text-indent="-0.353cm" style:auto-text-indent="false" style:snap-to-layout-grid="false">
        <style:tab-stops>
          <style:tab-stop style:position="0.55cm"/>
          <style:tab-stop style:position="1.238cm"/>
          <style:tab-stop style:position="2.598cm"/>
          <style:tab-stop style:position="4.346cm"/>
        </style:tab-stops>
      </style:paragraph-properties>
      <style:text-properties style:font-name="標楷體" fo:letter-spacing="-0.035cm" style:font-name-asian="標楷體" style:font-name-complex="新細明體"/>
    </style:style>
    <style:style style:name="P1015" style:family="paragraph" style:parent-style-name="Standard">
      <style:paragraph-properties fo:margin-left="0.233cm" fo:margin-right="0cm" style:line-height-at-least="0.423cm" fo:text-align="justify" style:justify-single-word="false" fo:text-indent="-0.423cm" style:auto-text-indent="false" style:vertical-align="baseline" style:snap-to-layout-grid="false">
        <style:tab-stops>
          <style:tab-stop style:position="1.08cm"/>
        </style:tab-stops>
      </style:paragraph-properties>
    </style:style>
    <style:style style:name="P1016" style:family="paragraph" style:parent-style-name="Standard">
      <style:paragraph-properties fo:margin-left="0.233cm" fo:margin-right="0cm" style:line-height-at-least="0cm" fo:text-indent="-0.423cm" style:auto-text-indent="false" style:snap-to-layout-grid="false"/>
      <style:text-properties style:font-name="標楷體" style:font-name-asian="標楷體" style:font-name-complex="新細明體"/>
    </style:style>
    <style:style style:name="P1017" style:family="paragraph" style:parent-style-name="Standard">
      <style:paragraph-properties fo:margin-left="0.233cm" fo:margin-right="0cm" style:line-height-at-least="0.423cm" fo:text-indent="-0.423cm" style:auto-text-indent="false" style:snap-to-layout-grid="false">
        <style:tab-stops>
          <style:tab-stop style:position="0.55cm"/>
        </style:tab-stops>
      </style:paragraph-properties>
    </style:style>
    <style:style style:name="P1018" style:family="paragraph" style:parent-style-name="Standard">
      <style:paragraph-properties fo:margin-left="0.233cm" fo:margin-right="0cm" style:line-height-at-least="0.423cm" fo:text-align="justify" style:justify-single-word="false" fo:text-indent="-0.423cm" style:auto-text-indent="false" style:vertical-align="baseline" style:snap-to-layout-grid="false">
        <style:tab-stops>
          <style:tab-stop style:position="1.08cm"/>
        </style:tab-stops>
      </style:paragraph-properties>
    </style:style>
    <style:style style:name="P1019" style:family="paragraph" style:parent-style-name="Standard">
      <style:paragraph-properties fo:margin-left="0.233cm" fo:margin-right="0cm" fo:line-height="0.423cm" fo:text-indent="-0.423cm" style:auto-text-indent="false" style:snap-to-layout-grid="false">
        <style:tab-stops>
          <style:tab-stop style:position="0.547cm"/>
        </style:tab-stops>
      </style:paragraph-properties>
    </style:style>
    <style:style style:name="P1020" style:family="paragraph" style:parent-style-name="Standard">
      <style:paragraph-properties fo:margin-left="0.233cm" fo:margin-right="0cm" style:line-height-at-least="0cm" fo:text-indent="-0.423cm" style:auto-text-indent="false" style:snap-to-layout-grid="false"/>
    </style:style>
    <style:style style:name="P1021" style:family="paragraph" style:parent-style-name="Standard">
      <style:paragraph-properties fo:margin-left="0.233cm" fo:margin-right="0cm" fo:margin-top="0cm" fo:margin-bottom="0.282cm" loext:contextual-spacing="false" fo:line-height="0.706cm" fo:text-indent="-0.423cm" style:auto-text-indent="false" style:snap-to-layout-grid="false">
        <style:tab-stops>
          <style:tab-stop style:position="0.55cm"/>
        </style:tab-stops>
      </style:paragraph-properties>
      <style:text-properties style:font-name="標楷體" style:font-name-asian="標楷體" style:font-name-complex="Arial"/>
    </style:style>
    <style:style style:name="P1022" style:family="paragraph" style:parent-style-name="Standard" style:list-style-name="WW8Num11">
      <style:paragraph-properties fo:margin-left="0.63cm" fo:margin-right="0cm" style:line-height-at-least="0cm" fo:text-indent="-0.63cm" style:auto-text-indent="false" style:snap-to-layout-grid="false"/>
      <style:text-properties style:font-name="標楷體" style:font-name-asian="標楷體" style:font-name-complex="標楷體"/>
    </style:style>
    <style:style style:name="P1023" style:family="paragraph" style:parent-style-name="Standard">
      <style:paragraph-properties fo:margin-left="0.557cm" fo:margin-right="0cm" fo:line-height="0.6cm" fo:text-indent="-0.557cm" style:auto-text-indent="false" style:snap-to-layout-grid="false"/>
      <style:text-properties style:font-name="標楷體" fo:letter-spacing="-0.035cm" style:font-name-asian="標楷體" style:font-name-complex="標楷體"/>
    </style:style>
    <style:style style:name="P1024" style:family="paragraph" style:parent-style-name="Standard">
      <style:paragraph-properties fo:margin-left="0.339cm" fo:margin-right="0cm" style:line-height-at-least="0cm" fo:text-align="justify" style:justify-single-word="false" fo:text-indent="-0.339cm" style:auto-text-indent="false" style:snap-to-layout-grid="false"/>
    </style:style>
    <style:style style:name="P1025" style:family="paragraph" style:parent-style-name="Standard">
      <style:paragraph-properties fo:margin-left="0.339cm" fo:margin-right="0cm" fo:line-height="0.6cm" fo:text-align="justify" style:justify-single-word="false" fo:hyphenation-ladder-count="no-limit" fo:text-indent="-0.339cm" style:auto-text-indent="false" style:text-autospace="none" style:punctuation-wrap="simple" style:line-break="normal" style:snap-to-layout-grid="false"/>
      <style:text-properties style:font-name-asian="標楷體" fo:hyphenate="false" fo:hyphenation-remain-char-count="2" fo:hyphenation-push-char-count="2"/>
    </style:style>
    <style:style style:name="P1026" style:family="paragraph" style:parent-style-name="Standard">
      <style:paragraph-properties fo:margin-left="0.106cm" fo:margin-right="0.589cm" style:line-height-at-least="0cm" fo:text-indent="-0.106cm" style:auto-text-indent="false"/>
      <style:text-properties style:font-name="標楷體" fo:letter-spacing="-0.035cm" style:font-name-asian="標楷體" style:font-name-complex="標楷體"/>
    </style:style>
    <style:style style:name="P1027" style:family="paragraph" style:parent-style-name="Standard">
      <style:paragraph-properties fo:margin-left="0.445cm" fo:margin-right="0cm" fo:text-align="justify" style:justify-single-word="false" fo:text-indent="-0.448cm" style:auto-text-indent="false"/>
    </style:style>
    <style:style style:name="P1028" style:family="paragraph" style:parent-style-name="Standard">
      <style:paragraph-properties fo:margin-left="0.215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1029" style:family="paragraph" style:parent-style-name="Standard">
      <style:paragraph-properties fo:margin-left="0.215cm" fo:margin-right="0cm" style:line-height-at-least="0cm" fo:text-align="justify" style:justify-single-word="false" fo:text-indent="-0.423cm" style:auto-text-indent="false" style:snap-to-layout-grid="false"/>
    </style:style>
    <style:style style:name="P1030" style:family="paragraph" style:parent-style-name="Standard">
      <style:paragraph-properties fo:margin-left="0.145cm" fo:margin-right="0cm" style:line-height-at-least="0cm" fo:text-align="justify" style:justify-single-word="false" fo:text-indent="-0.353cm" style:auto-text-indent="false" style:snap-to-layout-grid="false"/>
    </style:style>
    <style:style style:name="P1031" style:family="paragraph" style:parent-style-name="Standard">
      <style:paragraph-properties fo:margin-left="0.445cm" fo:margin-right="0cm" fo:line-height="0.564cm" fo:text-align="justify" style:justify-single-word="false" fo:text-indent="-0.432cm" style:auto-text-indent="false"/>
    </style:style>
    <style:style style:name="P1032" style:family="paragraph" style:parent-style-name="Standard">
      <style:paragraph-properties fo:margin-left="0.603cm" fo:margin-right="0cm" fo:line-height="0.564cm" fo:text-align="justify" style:justify-single-word="false" fo:text-indent="-0.794cm" style:auto-text-indent="false" style:snap-to-layout-grid="false"/>
      <style:text-properties style:font-name="標楷體" fo:letter-spacing="-0.035cm" style:font-name-asian="標楷體" style:font-name-complex="標楷體"/>
    </style:style>
    <style:style style:name="P1033" style:family="paragraph" style:parent-style-name="Standard">
      <style:paragraph-properties fo:margin-left="0.603cm" fo:margin-right="0cm" fo:line-height="0.6cm" fo:text-align="justify" style:justify-single-word="false" fo:text-indent="-0.794cm" style:auto-text-indent="false" style:snap-to-layout-grid="false"/>
      <style:text-properties style:font-name="標楷體" fo:letter-spacing="-0.035cm" style:letter-kerning="true" style:font-name-asian="標楷體" style:font-name-complex="標楷體"/>
    </style:style>
    <style:style style:name="P1034" style:family="paragraph" style:parent-style-name="Standard">
      <style:paragraph-properties fo:margin-left="0.603cm" fo:margin-right="0cm" fo:line-height="0.6cm" fo:text-indent="-0.794cm" style:auto-text-indent="false" style:snap-to-layout-grid="false"/>
      <style:text-properties style:font-name="標楷體" fo:letter-spacing="-0.035cm" style:letter-kerning="true" style:font-name-asian="標楷體" style:font-name-complex="標楷體"/>
    </style:style>
    <style:style style:name="P1035" style:family="paragraph" style:parent-style-name="Standard">
      <style:paragraph-properties fo:margin-left="0.423cm" fo:margin-right="-0.127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1036" style:family="paragraph" style:parent-style-name="Standard">
      <style:paragraph-properties fo:margin-left="0.427cm" fo:margin-right="0cm" style:line-height-at-least="0cm" fo:text-align="justify" style:justify-single-word="false" fo:text-indent="-0.427cm" style:auto-text-indent="false" style:snap-to-layout-grid="false"/>
      <style:text-properties style:font-name="標楷體" style:font-name-asian="標楷體" style:font-name-complex="標楷體"/>
    </style:style>
    <style:style style:name="P1037" style:family="paragraph" style:parent-style-name="Standard">
      <style:paragraph-properties fo:margin-left="0.427cm" fo:margin-right="0cm" fo:line-height="0.6cm" fo:text-align="justify" style:justify-single-word="false" fo:text-indent="-0.427cm" style:auto-text-indent="false" style:snap-to-layout-grid="false"/>
      <style:text-properties style:font-name="標楷體" style:font-name-asian="標楷體" style:font-name-complex="標楷體"/>
    </style:style>
    <style:style style:name="P1038" style:family="paragraph" style:parent-style-name="Standard">
      <style:paragraph-properties fo:margin-left="0.356cm" fo:margin-right="0cm" fo:line-height="0.6cm" fo:text-indent="0cm" style:auto-text-indent="false" style:snap-to-layout-grid="false"/>
      <style:text-properties style:font-name="標楷體" fo:letter-spacing="-0.035cm" style:font-name-asian="標楷體" style:font-name-complex="標楷體"/>
    </style:style>
    <style:style style:name="P1039" style:family="paragraph" style:parent-style-name="Standard">
      <style:paragraph-properties fo:margin-left="-0.212cm" fo:margin-right="-0.212cm" style:line-height-at-least="0.035cm" fo:text-align="justify" style:justify-single-word="false" fo:text-indent="0cm" style:auto-text-indent="false" style:snap-to-layout-grid="false"/>
      <style:text-properties style:font-name="標楷體" style:font-name-asian="標楷體" style:font-name-complex="標楷體"/>
    </style:style>
    <style:style style:name="P1040" style:family="paragraph" style:parent-style-name="Standard">
      <style:paragraph-properties fo:margin-left="0.289cm" fo:margin-right="0cm" fo:line-height="0.6cm" fo:text-align="justify" style:justify-single-word="false" fo:text-indent="-0.48cm" style:auto-text-indent="false" style:snap-to-layout-grid="false"/>
      <style:text-properties style:font-name="標楷體" fo:letter-spacing="-0.035cm" style:font-name-asian="標楷體" style:font-name-complex="標楷體"/>
    </style:style>
    <style:style style:name="P1041" style:family="paragraph" style:parent-style-name="Standard">
      <style:paragraph-properties fo:margin-left="0.547cm" fo:margin-right="0.101cm" style:line-height-at-least="0cm" fo:text-align="justify" style:justify-single-word="false" fo:text-indent="-0.445cm" style:auto-text-indent="false"/>
    </style:style>
    <style:style style:name="P1042" style:family="paragraph" style:parent-style-name="Standard">
      <style:paragraph-properties fo:margin-left="0.445cm" fo:margin-right="0.101cm" style:line-height-at-least="0cm" fo:text-align="justify" style:justify-single-word="false" fo:text-indent="-0.423cm" style:auto-text-indent="false"/>
    </style:style>
    <style:style style:name="P1043" style:family="paragraph" style:parent-style-name="Standard">
      <style:paragraph-properties fo:margin-left="0.762cm" fo:margin-right="0cm" style:line-height-at-least="0.423cm" fo:text-align="justify" style:justify-single-word="false" fo:text-indent="-0.953cm" style:auto-text-indent="false" style:snap-to-layout-grid="false"/>
      <style:text-properties style:font-name="標楷體" style:font-name-asian="標楷體" style:font-name-complex="新細明體"/>
    </style:style>
    <style:style style:name="P1044" style:family="paragraph" style:parent-style-name="Standard">
      <style:paragraph-properties fo:margin-left="0.762cm" fo:margin-right="0cm" fo:line-height="0.423cm" fo:text-indent="-0.953cm" style:auto-text-indent="false" style:snap-to-layout-grid="false"/>
      <style:text-properties style:font-name="標楷體" style:font-name-asian="標楷體" style:font-name-complex="新細明體"/>
    </style:style>
    <style:style style:name="P1045" style:family="paragraph" style:parent-style-name="Standard">
      <style:paragraph-properties fo:margin-left="0.762cm" fo:margin-right="0cm" fo:line-height="0.564cm" fo:text-indent="-0.953cm" style:auto-text-indent="false" style:snap-to-layout-grid="false"/>
      <style:text-properties style:font-name="標楷體" style:letter-kerning="true" style:font-name-asian="標楷體" style:font-name-complex="新細明體"/>
    </style:style>
    <style:style style:name="P1046" style:family="paragraph" style:parent-style-name="Standard">
      <style:paragraph-properties fo:margin-left="0.533cm" fo:margin-right="0cm" style:line-height-at-least="0.423cm" fo:text-indent="-0.533cm" style:auto-text-indent="false" style:snap-to-layout-grid="false"/>
      <style:text-properties style:font-name="標楷體" style:font-name-asian="標楷體" style:font-name-complex="標楷體"/>
    </style:style>
    <style:style style:name="P1047" style:family="paragraph" style:parent-style-name="Standard">
      <style:paragraph-properties fo:margin-left="0.533cm" fo:margin-right="0cm" style:line-height-at-least="0cm" fo:text-align="justify" style:justify-single-word="false" fo:text-indent="-0.533cm" style:auto-text-indent="false"/>
      <style:text-properties style:font-name="標楷體" style:font-name-asian="標楷體" style:font-name-complex="標楷體"/>
    </style:style>
    <style:style style:name="P1048" style:family="paragraph" style:parent-style-name="Standard">
      <style:paragraph-properties fo:margin-left="0.533cm" fo:margin-right="0cm" style:line-height-at-least="0.423cm" fo:text-indent="-0.533cm" style:auto-text-indent="false" style:snap-to-layout-grid="false"/>
      <style:text-properties style:font-name="標楷體" style:letter-kerning="true" style:font-name-asian="標楷體" style:font-name-complex="標楷體"/>
    </style:style>
    <style:style style:name="P1049" style:family="paragraph" style:parent-style-name="Standard">
      <style:paragraph-properties fo:margin-left="0.533cm" fo:margin-right="0cm" style:line-height-at-least="0.423cm" fo:text-indent="-0.533cm" style:auto-text-indent="false" style:snap-to-layout-grid="false"/>
    </style:style>
    <style:style style:name="P1050" style:family="paragraph" style:parent-style-name="Standard">
      <style:paragraph-properties fo:margin-left="0.31cm" fo:margin-right="-0.191cm" style:line-height-at-least="0cm" fo:text-indent="-0.353cm" style:auto-text-indent="false" style:snap-to-layout-grid="false">
        <style:tab-stops>
          <style:tab-stop style:position="0.127cm"/>
        </style:tab-stops>
      </style:paragraph-properties>
      <style:text-properties style:font-name="標楷體" fo:letter-spacing="-0.035cm" style:font-name-asian="標楷體" style:font-name-complex="標楷體"/>
    </style:style>
    <style:style style:name="P1051" style:family="paragraph" style:parent-style-name="Standard">
      <style:paragraph-properties fo:margin-left="0.443cm" fo:margin-right="0cm" fo:line-height="0.6cm" fo:text-align="justify" style:justify-single-word="false" fo:text-indent="-0.409cm" style:auto-text-indent="false" style:snap-to-layout-grid="false"/>
      <style:text-properties style:font-name="標楷體" fo:letter-spacing="-0.035cm" style:font-name-asian="標楷體" style:font-name-complex="標楷體"/>
    </style:style>
    <style:style style:name="P1052" style:family="paragraph" style:parent-style-name="Standard">
      <style:paragraph-properties fo:margin-left="0cm" fo:margin-right="0cm" fo:line-height="0.6cm" fo:text-indent="-0.191cm" style:auto-text-indent="false" style:snap-to-layout-grid="false"/>
      <style:text-properties style:font-name="標楷體" fo:letter-spacing="-0.035cm" style:font-name-asian="標楷體" style:font-name-complex="標楷體"/>
    </style:style>
    <style:style style:name="P1053" style:family="paragraph" style:parent-style-name="Standard">
      <style:paragraph-properties fo:margin-left="0cm" fo:margin-right="0cm" style:line-height-at-least="0cm" fo:text-indent="-0.191cm" style:auto-text-indent="false" style:snap-to-layout-grid="false"/>
      <style:text-properties style:font-name="標楷體" fo:letter-spacing="-0.035cm" style:font-name-asian="標楷體" style:font-name-complex="標楷體"/>
    </style:style>
    <style:style style:name="P1054" style:family="paragraph" style:parent-style-name="Standard">
      <style:paragraph-properties fo:margin-left="0cm" fo:margin-right="0cm" fo:line-height="0.494cm" fo:text-indent="-0.191cm" style:auto-text-indent="false" style:snap-to-layout-grid="false"/>
      <style:text-properties style:font-name="標楷體" style:font-name-asian="標楷體" style:font-name-complex="標楷體"/>
    </style:style>
    <style:style style:name="P1055" style:family="paragraph" style:parent-style-name="Standard">
      <style:paragraph-properties fo:margin-left="0cm" fo:margin-right="0cm" fo:line-height="0.529cm" fo:text-align="justify" style:justify-single-word="false" fo:text-indent="-0.191cm" style:auto-text-indent="false" style:snap-to-layout-grid="false"/>
      <style:text-properties style:font-name="標楷體" style:font-name-asian="標楷體" style:font-name-complex="標楷體"/>
    </style:style>
    <style:style style:name="P1056" style:family="paragraph" style:parent-style-name="Standard">
      <style:paragraph-properties fo:margin-left="0cm" fo:margin-right="0cm" style:line-height-at-least="0.423cm" fo:text-align="justify" style:justify-single-word="false" fo:text-indent="-0.191cm" style:auto-text-indent="false" style:snap-to-layout-grid="false"/>
    </style:style>
    <style:style style:name="P1057" style:family="paragraph" style:parent-style-name="Standard">
      <style:paragraph-properties fo:margin-left="0cm" fo:margin-right="0cm" fo:line-height="0.635cm" fo:text-align="justify" style:justify-single-word="false" fo:text-indent="-0.191cm" style:auto-text-indent="false"/>
    </style:style>
    <style:style style:name="P1058" style:family="paragraph" style:parent-style-name="Standard">
      <style:paragraph-properties fo:margin-left="0cm" fo:margin-right="0cm" fo:line-height="0.635cm" fo:text-align="justify" style:justify-single-word="false" fo:text-indent="-0.191cm" style:auto-text-indent="false"/>
      <style:text-properties style:font-name-asian="標楷體" style:font-name-complex="標楷體"/>
    </style:style>
    <style:style style:name="P1059" style:family="paragraph" style:parent-style-name="Standard">
      <style:paragraph-properties fo:margin-left="0cm" fo:margin-right="0cm" fo:line-height="0.635cm" fo:text-align="justify" style:justify-single-word="false" fo:text-indent="-0.191cm" style:auto-text-indent="false"/>
      <style:text-properties style:font-name-asian="標楷體"/>
    </style:style>
    <style:style style:name="P1060" style:family="paragraph" style:parent-style-name="Standard">
      <style:paragraph-properties fo:margin-left="0.728cm" fo:margin-right="0cm" fo:line-height="0.423cm" fo:text-indent="-0.529cm" style:auto-text-indent="false" style:snap-to-layout-grid="false"/>
      <style:text-properties style:font-name="標楷體" style:font-name-asian="標楷體" style:font-name-complex="新細明體"/>
    </style:style>
    <style:style style:name="P1061" style:family="paragraph" style:parent-style-name="Standard">
      <style:paragraph-properties fo:margin-left="0.445cm" fo:margin-right="0cm" style:line-height-at-least="0.423cm" fo:text-align="justify" style:justify-single-word="false" fo:text-indent="-0.36cm" style:auto-text-indent="false" style:line-break="normal" style:snap-to-layout-grid="false"/>
    </style:style>
    <style:style style:name="P1062" style:family="paragraph" style:parent-style-name="Standard">
      <style:paragraph-properties fo:margin-left="0.441cm" fo:margin-right="0cm" style:line-height-at-least="0.423cm" fo:text-align="center" style:justify-single-word="false" fo:text-indent="-0.58cm" style:auto-text-indent="false" style:snap-to-layout-grid="false"/>
    </style:style>
    <style:style style:name="P1063" style:family="paragraph" style:parent-style-name="Standard">
      <style:paragraph-properties fo:margin-left="0cm" fo:margin-right="0cm" fo:margin-top="0cm" fo:margin-bottom="0.282cm" loext:contextual-spacing="false" style:line-height-at-least="0cm" fo:text-align="justify" style:justify-single-word="false" fo:text-indent="0.021cm" style:auto-text-indent="false" style:snap-to-layout-grid="false"/>
    </style:style>
    <style:style style:name="P1064" style:family="paragraph" style:parent-style-name="Standard">
      <style:paragraph-properties fo:margin-left="-0.012cm" fo:margin-right="0cm" fo:margin-top="0cm" fo:margin-bottom="0.282cm" loext:contextual-spacing="false" style:line-height-at-least="0cm" fo:text-align="justify" style:justify-single-word="false" fo:text-indent="0cm" style:auto-text-indent="false" style:snap-to-layout-grid="false"/>
      <style:text-properties style:font-name="標楷體" fo:letter-spacing="-0.035cm" style:font-name-asian="標楷體" style:font-name-complex="新細明體"/>
    </style:style>
    <style:style style:name="P1065" style:family="paragraph" style:parent-style-name="Standard">
      <style:paragraph-properties fo:margin-left="0.356cm" fo:margin-right="0cm" style:line-height-at-least="0cm" fo:text-align="justify" style:justify-single-word="false" fo:text-indent="-0.353cm" style:auto-text-indent="false"/>
      <style:text-properties style:font-name="標楷體" fo:letter-spacing="-0.035cm" style:font-name-asian="標楷體" style:font-name-complex="標楷體"/>
    </style:style>
    <style:style style:name="P1066" style:family="paragraph" style:parent-style-name="Standard">
      <style:paragraph-properties fo:margin-left="0.072cm" fo:margin-right="0cm" style:line-height-at-least="0.423cm" fo:text-align="justify" style:justify-single-word="false" fo:text-indent="0cm" style:auto-text-indent="false"/>
      <style:text-properties style:font-name="標楷體" style:font-name-asian="標楷體" style:font-name-complex="新細明體"/>
    </style:style>
    <style:style style:name="P1067" style:family="paragraph" style:parent-style-name="Standard">
      <style:paragraph-properties fo:margin-left="0.072cm" fo:margin-right="0cm" style:line-height-at-least="0.423cm" fo:text-align="justify" style:justify-single-word="false" fo:text-indent="0cm" style:auto-text-indent="false" style:snap-to-layout-grid="false"/>
      <style:text-properties style:font-name="標楷體" style:font-name-asian="標楷體" style:font-name-complex="新細明體"/>
    </style:style>
    <style:style style:name="P1068" style:family="paragraph" style:parent-style-name="Standard">
      <style:paragraph-properties fo:margin-left="0.072cm" fo:margin-right="0cm" fo:margin-top="0cm" fo:margin-bottom="0.282cm" loext:contextual-spacing="false" style:line-height-at-least="0.423cm" fo:text-align="justify" style:justify-single-word="false" fo:text-indent="0cm" style:auto-text-indent="false"/>
      <style:text-properties style:font-name="標楷體" style:font-name-asian="標楷體" style:font-name-complex="新細明體"/>
    </style:style>
    <style:style style:name="P1069" style:family="paragraph" style:parent-style-name="Standard">
      <style:paragraph-properties fo:margin-left="0.674cm" fo:margin-right="0.101cm" style:line-height-at-least="0.423cm" fo:text-align="justify" style:justify-single-word="false" fo:text-indent="-0.674cm" style:auto-text-indent="false"/>
    </style:style>
    <style:style style:name="P1070" style:family="paragraph" style:parent-style-name="Standard">
      <style:paragraph-properties fo:margin-left="0.674cm" fo:margin-right="0.101cm" style:line-height-at-least="0.423cm" fo:text-align="justify" style:justify-single-word="false" fo:text-indent="-0.674cm" style:auto-text-indent="false"/>
      <style:text-properties style:font-name="標楷體" style:font-name-asian="標楷體" style:font-name-complex="標楷體"/>
    </style:style>
    <style:style style:name="P1071" style:family="paragraph" style:parent-style-name="Standard">
      <style:paragraph-properties fo:margin-left="0.737cm" fo:margin-right="0.101cm" style:line-height-at-least="0.423cm" fo:text-align="justify" style:justify-single-word="false" fo:text-indent="-0.635cm" style:auto-text-indent="false"/>
      <style:text-properties style:font-name="標楷體" style:font-name-asian="標楷體" style:font-name-complex="標楷體"/>
    </style:style>
    <style:style style:name="P1072" style:family="paragraph" style:parent-style-name="Standard">
      <style:paragraph-properties fo:margin-left="0.455cm" fo:margin-right="0.101cm" style:line-height-at-least="0.423cm" fo:text-align="justify" style:justify-single-word="false" fo:text-indent="-0.353cm" style:auto-text-indent="false"/>
    </style:style>
    <style:style style:name="P1073" style:family="paragraph" style:parent-style-name="Standard">
      <style:paragraph-properties fo:margin-left="0.455cm" fo:margin-right="0.101cm" style:line-height-at-least="0cm" fo:text-align="justify" style:justify-single-word="false" fo:text-indent="-0.353cm" style:auto-text-indent="false"/>
    </style:style>
    <style:style style:name="P1074" style:family="paragraph" style:parent-style-name="Standard">
      <style:paragraph-properties fo:margin-left="0.455cm" fo:margin-right="0.101cm" style:line-height-at-least="0cm" fo:text-align="justify" style:justify-single-word="false" fo:text-indent="-0.353cm" style:auto-text-indent="false"/>
      <style:text-properties style:font-name="標楷體" fo:letter-spacing="-0.035cm" style:font-name-asian="標楷體" style:font-name-complex="標楷體"/>
    </style:style>
    <style:style style:name="P1075" style:family="paragraph" style:parent-style-name="Standard">
      <style:paragraph-properties fo:margin-left="1.168cm" fo:margin-right="0cm" style:line-height-at-least="0.423cm" fo:text-indent="0cm" style:auto-text-indent="false" style:snap-to-layout-grid="false"/>
      <style:text-properties style:font-name="標楷體" style:font-name-asian="標楷體" style:font-name-complex="新細明體"/>
    </style:style>
    <style:style style:name="P1076" style:family="paragraph" style:parent-style-name="Standard">
      <style:paragraph-properties fo:margin-left="0.466cm" fo:margin-right="0cm" style:line-height-at-least="0.423cm" fo:text-indent="-0.656cm" style:auto-text-indent="false"/>
      <style:text-properties style:font-name="標楷體" style:font-name-asian="標楷體" style:font-name-complex="標楷體"/>
    </style:style>
    <style:style style:name="P1077" style:family="paragraph" style:parent-style-name="Standard">
      <style:paragraph-properties fo:margin-left="-0.191cm" fo:margin-right="-0.212cm" style:line-height-at-least="0cm" fo:text-indent="0cm" style:auto-text-indent="false" style:snap-to-layout-grid="false"/>
      <style:text-properties style:font-name="標楷體" style:font-name-asian="標楷體" style:font-name-complex="標楷體"/>
    </style:style>
    <style:style style:name="P1078" style:family="paragraph" style:parent-style-name="Standard">
      <style:paragraph-properties fo:margin-left="0.631cm" fo:margin-right="0.101cm" style:line-height-at-least="0cm" fo:text-align="justify" style:justify-single-word="false" fo:text-indent="-0.529cm" style:auto-text-indent="false"/>
      <style:text-properties style:font-name="標楷體" fo:letter-spacing="-0.035cm" style:font-name-asian="標楷體" style:font-name-complex="標楷體"/>
    </style:style>
    <style:style style:name="P1079" style:family="paragraph" style:parent-style-name="Standard">
      <style:paragraph-properties fo:margin-left="0.445cm" fo:margin-right="0cm" style:line-height-at-least="0.423cm" fo:text-align="justify" style:justify-single-word="false" fo:text-indent="-0.021cm" style:auto-text-indent="false" style:snap-to-layout-grid="false"/>
      <style:text-properties style:font-name="標楷體" style:font-name-asian="標楷體" style:font-name-complex="新細明體"/>
    </style:style>
    <style:style style:name="P1080" style:family="paragraph" style:parent-style-name="Standard">
      <style:paragraph-properties fo:margin-left="0.445cm" fo:margin-right="0cm" style:line-height-at-least="0.423cm" fo:text-indent="-0.021cm" style:auto-text-indent="false" style:snap-to-layout-grid="false"/>
      <style:text-properties style:font-name="標楷體" fo:language="fr" fo:country="FR" style:font-name-asian="標楷體" style:font-name-complex="標楷體"/>
    </style:style>
    <style:style style:name="P1081" style:family="paragraph" style:parent-style-name="Standard">
      <style:paragraph-properties fo:margin-left="0.39cm" fo:margin-right="0cm" style:line-height-at-least="0.423cm" fo:text-indent="0cm" style:auto-text-indent="false"/>
    </style:style>
    <style:style style:name="P1082" style:family="paragraph" style:parent-style-name="Standard">
      <style:paragraph-properties fo:margin-left="0.39cm" fo:margin-right="0cm" style:line-height-at-least="0.423cm" fo:text-align="justify" style:justify-single-word="false" fo:text-indent="0cm" style:auto-text-indent="false" style:snap-to-layout-grid="false"/>
    </style:style>
    <style:style style:name="P1083" style:family="paragraph" style:parent-style-name="Standard" style:list-style-name="WW8Num18">
      <style:paragraph-properties fo:margin-left="0.18cm" fo:margin-right="0cm" style:line-height-at-least="0cm" fo:text-indent="-0.349cm" style:auto-text-indent="false" style:snap-to-layout-grid="false"/>
      <style:text-properties style:font-name="標楷體" fo:letter-spacing="-0.035cm" style:letter-kerning="true" style:font-name-asian="標楷體" style:font-name-complex="標楷體"/>
    </style:style>
    <style:style style:name="P1084" style:family="paragraph" style:parent-style-name="Standard">
      <style:paragraph-properties fo:margin-left="0.399cm" fo:margin-right="0cm" style:line-height-at-least="0.423cm" fo:text-indent="-0.399cm" style:auto-text-indent="false"/>
      <style:text-properties style:font-name="標楷體" style:font-name-asian="標楷體" style:font-name-complex="標楷體"/>
    </style:style>
    <style:style style:name="P1085" style:family="paragraph" style:parent-style-name="Standard">
      <style:paragraph-properties fo:margin-left="0.596cm" fo:margin-right="0cm" style:line-height-at-least="0.423cm" fo:text-indent="-0.596cm" style:auto-text-indent="false"/>
      <style:text-properties style:font-name="標楷體" style:font-name-asian="標楷體" style:font-name-complex="標楷體"/>
    </style:style>
    <style:style style:name="P1086" style:family="paragraph" style:parent-style-name="Standard">
      <style:paragraph-properties fo:margin-left="0.448cm" fo:margin-right="0cm" style:line-height-at-least="0.423cm" fo:text-indent="-0.448cm" style:auto-text-indent="false" style:snap-to-layout-grid="false"/>
      <style:text-properties style:font-name="標楷體" style:font-name-asian="標楷體" style:font-name-complex="新細明體"/>
    </style:style>
    <style:style style:name="P1087" style:family="paragraph" style:parent-style-name="Standard">
      <style:paragraph-properties fo:margin-left="0.448cm" fo:margin-right="0cm" fo:line-height="0.6cm" fo:text-align="justify" style:justify-single-word="false" fo:text-indent="-0.448cm" style:auto-text-indent="false" style:snap-to-layout-grid="false"/>
      <style:text-properties style:font-name-asian="標楷體" style:font-name-complex="標楷體"/>
    </style:style>
    <style:style style:name="P1088" style:family="paragraph" style:parent-style-name="Standard">
      <style:paragraph-properties fo:margin-left="0.448cm" fo:margin-right="0cm" fo:line-height="0.6cm" fo:text-align="justify" style:justify-single-word="false" fo:text-indent="-0.448cm" style:auto-text-indent="false" style:snap-to-layout-grid="false"/>
      <style:text-properties style:font-name-asian="標楷體"/>
    </style:style>
    <style:style style:name="P1089" style:family="paragraph" style:parent-style-name="Standard">
      <style:paragraph-properties fo:margin-left="0.282cm" fo:margin-right="0cm" style:line-height-at-least="0.423cm" fo:text-align="justify" style:justify-single-word="false" fo:text-indent="-0.282cm" style:auto-text-indent="false" style:snap-to-layout-grid="false"/>
      <style:text-properties style:font-name="標楷體" fo:letter-spacing="-0.035cm" style:font-name-asian="標楷體" style:font-name-complex="標楷體"/>
    </style:style>
    <style:style style:name="P1090" style:family="paragraph" style:parent-style-name="Standard">
      <style:paragraph-properties fo:margin-left="-0.192cm" fo:margin-right="0cm" fo:line-height="0.635cm" fo:text-indent="0cm" style:auto-text-indent="false"/>
      <style:text-properties style:font-name="標楷體" style:font-name-asian="標楷體" style:font-name-complex="標楷體"/>
    </style:style>
    <style:style style:name="P1091" style:family="paragraph" style:parent-style-name="Standard">
      <style:paragraph-properties fo:margin-left="0.445cm" fo:margin-right="-0.212cm" style:line-height-at-least="0cm" fo:text-indent="-0.445cm" style:auto-text-indent="false" style:snap-to-layout-grid="false"/>
      <style:text-properties style:font-name="標楷體" style:font-name-asian="標楷體" style:font-name-complex="標楷體"/>
    </style:style>
    <style:style style:name="P1092" style:family="paragraph" style:parent-style-name="Standard">
      <style:paragraph-properties fo:margin-left="0.445cm" fo:margin-right="-0.212cm" style:line-height-at-least="0cm" fo:text-indent="-0.445cm" style:auto-text-indent="false" style:snap-to-layout-grid="false"/>
    </style:style>
    <style:style style:name="P1093" style:family="paragraph" style:parent-style-name="Standard">
      <style:paragraph-properties fo:margin-left="0.445cm" fo:margin-right="-0.212cm" style:line-height-at-least="0cm" fo:text-align="justify" style:justify-single-word="false" fo:text-indent="-0.445cm" style:auto-text-indent="false" style:snap-to-layout-grid="false"/>
    </style:style>
    <style:style style:name="P1094" style:family="paragraph" style:parent-style-name="Standard">
      <style:paragraph-properties fo:margin-left="0cm" fo:margin-right="-0.212cm" style:line-height-at-least="0cm" fo:text-indent="0.127cm" style:auto-text-indent="false" style:snap-to-layout-grid="false"/>
      <style:text-properties style:font-name="標楷體" style:font-name-asian="標楷體" style:font-name-complex="標楷體"/>
    </style:style>
    <style:style style:name="P1095" style:family="paragraph" style:parent-style-name="Standard">
      <style:paragraph-properties fo:margin-left="0.635cm" fo:margin-right="-0.212cm" fo:line-height="0.6cm" fo:text-align="center" style:justify-single-word="false" fo:text-indent="-0.635cm" style:auto-text-indent="false" style:snap-to-layout-grid="false"/>
      <style:text-properties style:font-name="標楷體" fo:letter-spacing="-0.035cm" style:font-name-asian="標楷體" style:font-name-complex="標楷體"/>
    </style:style>
    <style:style style:name="P1096" style:family="paragraph" style:parent-style-name="Standard">
      <style:paragraph-properties fo:margin-left="0.473cm" fo:margin-right="0cm" style:line-height-at-least="0.423cm" fo:text-indent="-0.473cm" style:auto-text-indent="false" style:snap-to-layout-grid="false"/>
      <style:text-properties style:font-name="標楷體" fo:letter-spacing="-0.035cm" style:font-name-asian="標楷體" style:font-name-complex="新細明體"/>
    </style:style>
    <style:style style:name="P1097" style:family="paragraph" style:parent-style-name="Standard">
      <style:paragraph-properties fo:margin-left="0.473cm" fo:margin-right="0cm" style:line-height-at-least="0.423cm" fo:text-align="justify" style:justify-single-word="false" fo:text-indent="-0.473cm" style:auto-text-indent="false" style:snap-to-layout-grid="false"/>
      <style:text-properties style:font-name="標楷體" fo:letter-spacing="-0.035cm" style:font-name-asian="標楷體" style:font-name-complex="新細明體"/>
    </style:style>
    <style:style style:name="P1098" style:family="paragraph" style:parent-style-name="Standard">
      <style:paragraph-properties fo:margin-left="0.473cm" fo:margin-right="0cm" fo:line-height="0.6cm" fo:text-indent="-0.473cm" style:auto-text-indent="false" style:snap-to-layout-grid="false"/>
      <style:text-properties style:font-name="標楷體" fo:letter-spacing="-0.035cm" style:font-name-asian="標楷體" style:font-name-complex="標楷體"/>
    </style:style>
    <style:style style:name="P1099" style:family="paragraph" style:parent-style-name="Standard">
      <style:paragraph-properties fo:margin-left="0.473cm" fo:margin-right="0cm" style:line-height-at-least="0.423cm" fo:text-indent="-0.473cm" style:auto-text-indent="false" style:snap-to-layout-grid="false"/>
      <style:text-properties style:font-name="標楷體" fo:letter-spacing="-0.035cm" style:font-name-asian="標楷體" style:font-name-complex="標楷體"/>
    </style:style>
    <style:style style:name="P1100" style:family="paragraph" style:parent-style-name="Standard">
      <style:paragraph-properties fo:margin-left="0.473cm" fo:margin-right="0cm" style:line-height-at-least="0.423cm" fo:text-indent="-0.473cm" style:auto-text-indent="false" style:snap-to-layout-grid="false"/>
    </style:style>
    <style:style style:name="P1101" style:family="paragraph" style:parent-style-name="Standard">
      <style:paragraph-properties fo:margin-left="0.815cm" fo:margin-right="0cm" style:line-height-at-least="0.423cm" fo:text-align="justify" style:justify-single-word="false" fo:text-indent="-0.603cm" style:auto-text-indent="false" style:line-break="normal" style:snap-to-layout-grid="false"/>
      <style:text-properties style:font-name="標楷體" fo:letter-spacing="-0.011cm" style:font-name-asian="標楷體" style:font-name-complex="標楷體"/>
    </style:style>
    <style:style style:name="P1102" style:family="paragraph" style:parent-style-name="Standard">
      <style:paragraph-properties fo:margin-left="0.526cm" fo:margin-right="0cm" style:line-height-at-least="0.423cm" fo:text-align="justify" style:justify-single-word="false" fo:text-indent="-0.716cm" style:auto-text-indent="false" style:line-break="normal" style:snap-to-layout-grid="false"/>
    </style:style>
    <style:style style:name="P1103" style:family="paragraph" style:parent-style-name="Standard">
      <style:paragraph-properties fo:margin-left="0.804cm" fo:margin-right="0cm" style:line-height-at-least="0.423cm" fo:text-indent="-0.402cm" style:auto-text-indent="false" style:snap-to-layout-grid="false"/>
      <style:text-properties style:font-name="標楷體" fo:letter-spacing="-0.011cm" style:font-name-asian="標楷體" style:font-name-complex="標楷體"/>
    </style:style>
    <style:style style:name="P1104" style:family="paragraph" style:parent-style-name="Standard">
      <style:paragraph-properties fo:margin-left="0.127cm" fo:margin-right="-0.191cm" style:line-height-at-least="0.423cm" fo:text-indent="-0.314cm" style:auto-text-indent="false" style:line-break="normal" style:snap-to-layout-grid="false"/>
      <style:text-properties style:font-name="標楷體" fo:letter-spacing="-0.011cm" style:font-name-asian="標楷體" style:font-name-complex="標楷體"/>
    </style:style>
    <style:style style:name="P1105" style:family="paragraph" style:parent-style-name="Standard">
      <style:paragraph-properties fo:margin-left="0cm" fo:margin-right="-0.212cm" fo:line-height="0.6cm" fo:text-align="justify" style:justify-single-word="false" fo:text-indent="0cm" style:auto-text-indent="false" style:snap-to-layout-grid="false"/>
      <style:text-properties style:font-name="標楷體" fo:letter-spacing="-0.035cm" style:font-name-asian="標楷體" style:font-name-complex="標楷體"/>
    </style:style>
    <style:style style:name="P1106" style:family="paragraph" style:parent-style-name="Standard">
      <style:paragraph-properties fo:margin-left="0cm" fo:margin-right="-0.212cm" style:line-height-at-least="0cm" fo:text-indent="0cm" style:auto-text-indent="false" style:snap-to-layout-grid="false"/>
      <style:text-properties style:font-name="標楷體" style:font-name-asian="標楷體" style:font-name-complex="標楷體"/>
    </style:style>
    <style:style style:name="P1107" style:family="paragraph" style:parent-style-name="Standard">
      <style:paragraph-properties fo:margin-left="0cm" fo:margin-right="-0.212cm" style:line-height-at-least="0cm" fo:text-align="justify" style:justify-single-word="false" fo:text-indent="0cm" style:auto-text-indent="false" style:snap-to-layout-grid="false"/>
      <style:text-properties style:font-name="標楷體" style:font-name-asian="標楷體" style:font-name-complex="標楷體"/>
    </style:style>
    <style:style style:name="P1108" style:family="paragraph" style:parent-style-name="Standard">
      <style:paragraph-properties fo:margin-left="0.889cm" fo:margin-right="0cm" style:line-height-at-least="0.423cm" fo:text-align="justify" style:justify-single-word="false" fo:text-indent="-0.889cm" style:auto-text-indent="false"/>
      <style:text-properties style:font-name="標楷體" style:font-name-asian="標楷體" style:font-name-complex="標楷體"/>
    </style:style>
    <style:style style:name="P1109" style:family="paragraph" style:parent-style-name="Standard">
      <style:paragraph-properties fo:margin-left="0.466cm" fo:margin-right="0cm" style:line-height-at-least="0.423cm" fo:text-align="justify" style:justify-single-word="false" fo:text-indent="0cm" style:auto-text-indent="false"/>
      <style:text-properties style:font-name="標楷體" style:font-name-asian="標楷體" style:font-name-complex="標楷體"/>
    </style:style>
    <style:style style:name="P1110" style:family="paragraph" style:parent-style-name="Standard">
      <style:paragraph-properties fo:margin-left="0.466cm" fo:margin-right="0cm" style:line-height-at-least="0.423cm" fo:text-align="justify" style:justify-single-word="false" fo:text-indent="-0.466cm" style:auto-text-indent="false"/>
      <style:text-properties style:font-name="標楷體" style:font-name-asian="標楷體" style:font-name-complex="標楷體"/>
    </style:style>
    <style:style style:name="P1111" style:family="paragraph" style:parent-style-name="Standard">
      <style:paragraph-properties fo:margin-left="0.002cm" fo:margin-right="-0.191cm" fo:line-height="0.6cm" fo:text-indent="0cm" style:auto-text-indent="false" style:snap-to-layout-grid="false"/>
    </style:style>
    <style:style style:name="P1112" style:family="paragraph" style:parent-style-name="Standard">
      <style:paragraph-properties fo:margin-left="0.002cm" fo:margin-right="-0.191cm" fo:line-height="0.6cm" fo:text-align="justify" style:justify-single-word="false" fo:text-indent="0cm" style:auto-text-indent="false" style:snap-to-layout-grid="false"/>
    </style:style>
    <style:style style:name="P1113" style:family="paragraph" style:parent-style-name="Standard">
      <style:paragraph-properties fo:margin-left="0.445cm" fo:margin-right="0cm" style:line-height-at-least="0.423cm" fo:text-indent="-0.653cm" style:auto-text-indent="false" style:snap-to-layout-grid="false"/>
    </style:style>
    <style:style style:name="P1114" style:family="paragraph" style:parent-style-name="Standard">
      <style:paragraph-properties fo:margin-left="0.127cm" fo:margin-right="0.127cm" fo:line-height="0.6cm" fo:text-align="justify" style:justify-single-word="false" fo:text-indent="-0.318cm" style:auto-text-indent="false" style:snap-to-layout-grid="false"/>
      <style:text-properties style:font-name="標楷體" fo:letter-spacing="-0.035cm" style:font-name-asian="標楷體" style:font-name-complex="新細明體"/>
    </style:style>
    <style:style style:name="P1115" style:family="paragraph" style:parent-style-name="Standard">
      <style:paragraph-properties fo:margin-left="0.446cm" fo:margin-right="0cm" style:line-height-at-least="0.423cm" fo:text-align="justify" style:justify-single-word="false" fo:text-indent="-0.446cm" style:auto-text-indent="false" style:snap-to-layout-grid="false"/>
      <style:text-properties style:font-name="標楷體" fo:letter-spacing="-0.011cm" style:font-name-asian="標楷體" style:font-name-complex="標楷體"/>
    </style:style>
    <style:style style:name="P1116" style:family="paragraph" style:parent-style-name="Standard">
      <style:paragraph-properties fo:margin-left="-0.002cm" fo:margin-right="0cm" style:line-height-at-least="0.423cm" fo:text-indent="-0.189cm" style:auto-text-indent="false" style:snap-to-layout-grid="false"/>
      <style:text-properties style:font-name="標楷體" fo:letter-spacing="-0.011cm" style:font-name-asian="標楷體" style:font-name-complex="標楷體"/>
    </style:style>
    <style:style style:name="P1117" style:family="paragraph" style:parent-style-name="Standard">
      <style:paragraph-properties fo:margin-left="0.131cm" fo:margin-right="0cm" fo:margin-top="0cm" fo:margin-bottom="0.282cm" loext:contextual-spacing="false" style:line-height-at-least="0cm" fo:text-align="justify" style:justify-single-word="false" fo:text-indent="0cm" style:auto-text-indent="false" style:snap-to-layout-grid="false"/>
      <style:text-properties style:font-name="標楷體" fo:letter-spacing="-0.035cm" style:font-name-asian="標楷體" style:font-name-complex="新細明體"/>
    </style:style>
    <style:style style:name="P1118" style:family="paragraph" style:parent-style-name="Standard">
      <style:paragraph-properties fo:margin-left="0.131cm" fo:margin-right="0cm" fo:line-height="0.6cm" fo:text-align="justify" style:justify-single-word="false" fo:text-indent="-0.318cm" style:auto-text-indent="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1119" style:family="paragraph" style:parent-style-name="Standard">
      <style:paragraph-properties fo:margin-left="0.131cm" fo:margin-right="0cm" fo:line-height="0.6cm" fo:text-indent="-0.318cm" style:auto-text-indent="false" style:snap-to-layout-grid="false"/>
      <style:text-properties style:font-name="標楷體" fo:letter-spacing="-0.035cm" style:font-name-asian="標楷體" style:font-name-complex="標楷體"/>
    </style:style>
    <style:style style:name="P1120" style:family="paragraph" style:parent-style-name="Standard">
      <style:paragraph-properties fo:margin-left="0.459cm" fo:margin-right="0cm" style:line-height-at-least="0.423cm" fo:text-indent="-0.459cm" style:auto-text-indent="false"/>
      <style:text-properties style:font-name="標楷體" fo:font-size="13pt" style:font-name-asian="標楷體" style:font-size-asian="13pt" style:font-name-complex="新細明體" style:font-size-complex="13pt" style:font-weight-complex="bold"/>
    </style:style>
    <style:style style:name="P1121" style:family="paragraph" style:parent-style-name="Standard">
      <style:paragraph-properties fo:margin-left="0.474cm" fo:margin-right="0cm" style:line-height-at-least="0.423cm" fo:text-align="justify" style:justify-single-word="false" fo:text-indent="-0.665cm" style:auto-text-indent="false" style:snap-to-layout-grid="false"/>
      <style:text-properties style:font-name="標楷體" fo:font-size="13pt" style:font-name-asian="標楷體" style:font-size-asian="13pt" style:font-name-complex="新細明體" style:font-size-complex="13pt" style:font-weight-complex="bold"/>
    </style:style>
    <style:style style:name="P1122" style:family="paragraph" style:parent-style-name="Standard">
      <style:paragraph-properties fo:margin-left="0.639cm" fo:margin-right="0cm" fo:line-height="0.564cm" fo:text-indent="-0.639cm" style:auto-text-indent="false" style:snap-to-layout-grid="false"/>
      <style:text-properties style:font-name="標楷體" fo:letter-spacing="-0.035cm" style:font-name-asian="標楷體" style:font-name-complex="標楷體"/>
    </style:style>
    <style:style style:name="P1123" style:family="paragraph" style:parent-style-name="Standard">
      <style:paragraph-properties fo:margin-left="0.055cm" fo:margin-right="0cm" fo:line-height="0.6cm" fo:text-indent="0cm" style:auto-text-indent="false" style:snap-to-layout-grid="false"/>
      <style:text-properties style:font-name="標楷體" style:letter-kerning="true" style:font-name-asian="標楷體" style:font-name-complex="TTB7CF9C5CtCID-WinCharSetFFFF-H"/>
    </style:style>
    <style:style style:name="P1124" style:family="paragraph" style:parent-style-name="Standard">
      <style:paragraph-properties fo:margin-left="0.817cm" fo:margin-right="0cm" fo:line-height="0.6cm" fo:text-indent="-0.762cm" style:auto-text-indent="false" style:snap-to-layout-grid="false"/>
    </style:style>
    <style:style style:name="P1125" style:family="paragraph" style:parent-style-name="Standard">
      <style:paragraph-properties fo:margin-left="0.817cm" fo:margin-right="0cm" fo:line-height="0.6cm" fo:text-align="center" style:justify-single-word="false" fo:text-indent="-0.762cm" style:auto-text-indent="false" style:snap-to-layout-grid="false"/>
    </style:style>
    <style:style style:name="P1126" style:family="paragraph" style:parent-style-name="Standard">
      <style:paragraph-properties fo:margin-left="0.445cm" fo:margin-right="0.101cm" style:line-height-at-least="0cm" fo:text-align="justify" style:justify-single-word="false" fo:text-indent="-0.635cm" style:auto-text-indent="false"/>
    </style:style>
    <style:style style:name="P1127" style:family="paragraph" style:parent-style-name="Standard">
      <style:paragraph-properties fo:margin-left="0.572cm" fo:margin-right="0.101cm" style:line-height-at-least="0cm" fo:text-align="justify" style:justify-single-word="false" fo:text-indent="-0.762cm" style:auto-text-indent="false"/>
    </style:style>
    <style:style style:name="P1128" style:family="paragraph" style:parent-style-name="Standard">
      <style:paragraph-properties fo:margin-left="0.201cm" fo:margin-right="0cm" fo:text-align="center" style:justify-single-word="false" fo:text-indent="0cm" style:auto-text-indent="false"/>
      <style:text-properties style:font-name-asian="標楷體" style:font-name-complex="標楷體"/>
    </style:style>
    <style:style style:name="P1129" style:family="paragraph" style:parent-style-name="Standard">
      <style:paragraph-properties fo:margin-left="0.123cm" fo:margin-right="0.101cm" style:line-height-at-least="0cm" fo:text-align="justify" style:justify-single-word="false" fo:text-indent="-0.021cm" style:auto-text-indent="false" style:snap-to-layout-grid="false"/>
      <style:text-properties style:font-name="標楷體" style:font-name-asian="標楷體" style:font-name-complex="標楷體"/>
    </style:style>
    <style:style style:name="P1130" style:family="paragraph" style:parent-style-name="Standard">
      <style:paragraph-properties fo:margin-left="0.445cm" fo:margin-right="0cm" style:line-height-at-least="0cm" fo:text-align="justify" style:justify-single-word="false" fo:text-indent="-0.631cm" style:auto-text-indent="false" style:snap-to-layout-grid="false"/>
      <style:text-properties style:font-name="標楷體" style:font-name-asian="標楷體" style:font-name-complex="新細明體"/>
    </style:style>
    <style:style style:name="P1131" style:family="paragraph" style:parent-style-name="Standard">
      <style:paragraph-properties fo:margin-left="0.445cm" fo:margin-right="0cm" style:line-height-at-least="0cm" fo:text-indent="-0.631cm" style:auto-text-indent="false" style:snap-to-layout-grid="false"/>
    </style:style>
    <style:style style:name="P1132" style:family="paragraph" style:parent-style-name="Standard">
      <style:paragraph-properties fo:margin-left="0.212cm" fo:margin-right="-0.191cm" style:line-height-at-least="0cm" fo:text-indent="-0.402cm" style:auto-text-indent="false" style:snap-to-layout-grid="false">
        <style:tab-stops>
          <style:tab-stop style:position="-0.191cm"/>
        </style:tab-stops>
      </style:paragraph-properties>
    </style:style>
    <style:style style:name="P1133" style:family="paragraph" style:parent-style-name="Standard">
      <style:paragraph-properties fo:margin-left="0.152cm" fo:margin-right="0cm" style:line-height-at-least="0cm" fo:text-indent="-0.152cm" style:auto-text-indent="false" style:snap-to-layout-grid="false"/>
      <style:text-properties style:font-name="標楷體" style:font-name-asian="標楷體" style:font-name-complex="Arial"/>
    </style:style>
    <style:style style:name="P1134" style:family="paragraph" style:parent-style-name="Standard">
      <style:paragraph-properties fo:margin-left="0.288cm" fo:margin-right="0cm" style:line-height-at-least="0.423cm" fo:text-indent="-0.284cm" style:auto-text-indent="false"/>
    </style:style>
    <style:style style:name="P1135" style:family="paragraph" style:parent-style-name="Standard">
      <style:paragraph-properties fo:margin-left="0.288cm" fo:margin-right="0cm" style:line-height-at-least="0.423cm" fo:text-indent="-0.288cm" style:auto-text-indent="false"/>
      <style:text-properties style:font-name="標楷體" style:font-name-asian="標楷體" style:font-name-complex="標楷體"/>
    </style:style>
    <style:style style:name="P1136" style:family="paragraph" style:parent-style-name="Standard">
      <style:paragraph-properties fo:margin-left="0.288cm" fo:margin-right="0cm" style:line-height-at-least="0.423cm" fo:text-indent="-0.288cm" style:auto-text-indent="false"/>
    </style:style>
    <style:style style:name="P1137" style:family="paragraph" style:parent-style-name="Standard">
      <style:paragraph-properties fo:margin-left="0.429cm" fo:margin-right="0.101cm" style:line-height-at-least="0cm" fo:text-align="justify" style:justify-single-word="false" fo:text-indent="-0.353cm" style:auto-text-indent="false"/>
    </style:style>
    <style:style style:name="P1138" style:family="paragraph" style:parent-style-name="Standard">
      <style:paragraph-properties fo:margin-left="-0.191cm" fo:margin-right="0cm" fo:margin-top="0cm" fo:margin-bottom="0.282cm" loext:contextual-spacing="false" style:line-height-at-least="0.423cm" fo:text-align="justify" style:justify-single-word="false" fo:text-indent="0.004cm" style:auto-text-indent="false" style:snap-to-layout-grid="false"/>
      <style:text-properties style:font-name="標楷體" style:font-name-asian="標楷體" style:font-name-complex="新細明體"/>
    </style:style>
    <style:style style:name="P1139" style:family="paragraph" style:parent-style-name="Standard">
      <style:paragraph-properties fo:margin-left="0cm" fo:margin-right="-0.148cm" fo:line-height="0.6cm" fo:text-align="justify" style:justify-single-word="false" fo:text-indent="0cm" style:auto-text-indent="false" style:snap-to-layout-grid="false"/>
    </style:style>
    <style:style style:name="P1140" style:family="paragraph" style:parent-style-name="Standard">
      <style:paragraph-properties fo:margin-left="0cm" fo:margin-right="-0.148cm" style:line-height-at-least="0.423cm" fo:text-align="justify" style:justify-single-word="false" fo:text-indent="0cm" style:auto-text-indent="false" style:snap-to-layout-grid="false"/>
    </style:style>
    <style:style style:name="P1141" style:family="paragraph" style:parent-style-name="Standard">
      <style:paragraph-properties fo:margin-left="0.762cm" fo:margin-right="0cm" style:line-height-at-least="0.423cm" fo:text-align="justify" style:justify-single-word="false" fo:text-indent="-0.949cm" style:auto-text-indent="false" style:snap-to-layout-grid="false"/>
      <style:text-properties style:font-name="標楷體" fo:font-weight="bold" style:font-name-asian="標楷體" style:font-weight-asian="bold" style:font-name-complex="新細明體"/>
    </style:style>
    <style:style style:name="P1142" style:family="paragraph" style:parent-style-name="Standard">
      <style:paragraph-properties fo:margin-left="0.762cm" fo:margin-right="0cm" fo:line-height="0.6cm" fo:text-indent="-0.949cm" style:auto-text-indent="false" style:snap-to-layout-grid="false"/>
      <style:text-properties style:font-name="標楷體" style:font-name-asian="標楷體" style:font-name-complex="標楷體"/>
    </style:style>
    <style:style style:name="P1143" style:family="paragraph" style:parent-style-name="Standard">
      <style:paragraph-properties fo:margin-left="0.631cm" fo:margin-right="0cm" style:line-height-at-least="0.423cm" fo:text-indent="-0.631cm" style:auto-text-indent="false" style:snap-to-layout-grid="false"/>
      <style:text-properties style:font-name="標楷體" style:font-name-asian="標楷體" style:font-name-complex="標楷體"/>
    </style:style>
    <style:style style:name="P1144" style:family="paragraph" style:parent-style-name="Standard">
      <style:paragraph-properties fo:margin-left="0.508cm" fo:margin-right="0cm" fo:line-height="0.494cm" fo:text-indent="-0.508cm" style:auto-text-indent="false" style:snap-to-layout-grid="false"/>
    </style:style>
    <style:style style:name="P1145" style:family="paragraph" style:parent-style-name="Standard">
      <style:paragraph-properties fo:margin-left="0.508cm" fo:margin-right="0cm" style:line-height-at-least="0.423cm" fo:text-align="justify" style:justify-single-word="false" fo:text-indent="-0.508cm" style:auto-text-indent="false" style:line-break="normal" style:snap-to-layout-grid="false"/>
    </style:style>
    <style:style style:name="P1146" style:family="paragraph" style:parent-style-name="Standard">
      <style:paragraph-properties fo:margin-left="0.508cm" fo:margin-right="0cm" style:line-height-at-least="0.423cm" fo:text-align="justify" style:justify-single-word="false" fo:text-indent="-0.508cm" style:auto-text-indent="false" style:line-break="normal" style:snap-to-layout-grid="false"/>
      <style:text-properties style:font-name="標楷體" style:font-name-asian="標楷體" style:font-name-complex="新細明體"/>
    </style:style>
    <style:style style:name="P1147" style:family="paragraph" style:parent-style-name="Standard">
      <style:paragraph-properties fo:margin-left="0.127cm" fo:margin-right="0cm" fo:line-height="0.6cm" fo:text-indent="-0.314cm" style:auto-text-indent="false" style:snap-to-layout-grid="false"/>
    </style:style>
    <style:style style:name="P1148" style:family="paragraph" style:parent-style-name="Standard">
      <style:paragraph-properties fo:margin-left="0.127cm" fo:margin-right="0cm" fo:line-height="0.564cm" fo:text-indent="-0.314cm" style:auto-text-indent="false" style:snap-to-layout-grid="false"/>
    </style:style>
    <style:style style:name="P1149" style:family="paragraph" style:parent-style-name="Standard">
      <style:paragraph-properties fo:margin-left="-0.187cm" fo:margin-right="0cm" fo:line-height="0.6cm" fo:text-indent="0cm" style:auto-text-indent="false" style:snap-to-layout-grid="false"/>
      <style:text-properties style:font-name="標楷體" fo:letter-spacing="-0.035cm" style:font-name-asian="標楷體" style:font-name-complex="標楷體"/>
    </style:style>
    <style:style style:name="P1150" style:family="paragraph" style:parent-style-name="Standard">
      <style:paragraph-properties fo:margin-left="0.353cm" fo:margin-right="-0.191cm" style:line-height-at-least="0.423cm" fo:text-indent="-0.353cm" style:auto-text-indent="false" style:snap-to-layout-grid="false"/>
    </style:style>
    <style:style style:name="P1151" style:family="paragraph" style:parent-style-name="Standard">
      <style:paragraph-properties fo:margin-left="0.236cm" fo:margin-right="0cm" style:line-height-at-least="0cm" fo:text-align="justify" style:justify-single-word="false" fo:text-indent="-0.423cm" style:auto-text-indent="false" style:snap-to-layout-grid="false"/>
      <style:text-properties style:font-name="標楷體" style:font-name-asian="標楷體" style:font-name-complex="新細明體"/>
    </style:style>
    <style:style style:name="P1152" style:family="paragraph" style:parent-style-name="Standard">
      <style:paragraph-properties fo:margin-left="0.395cm" fo:margin-right="0cm" fo:line-height="0.706cm" fo:text-align="justify" style:justify-single-word="false" fo:text-indent="-0.582cm" style:auto-text-indent="false" style:snap-to-layout-grid="false"/>
      <style:text-properties style:font-name="標楷體" fo:font-size="11pt" style:font-name-asian="標楷體" style:font-size-asian="11pt" style:font-name-complex="標楷體" style:font-size-complex="11pt"/>
    </style:style>
    <style:style style:name="P1153" style:family="paragraph" style:parent-style-name="Standard">
      <style:paragraph-properties fo:margin-left="0.445cm" fo:margin-right="-0.575cm" style:line-height-at-least="0.423cm" fo:text-align="justify" style:justify-single-word="false" fo:text-indent="-0.445cm" style:auto-text-indent="false" style:snap-to-layout-grid="false"/>
      <style:text-properties style:font-name="標楷體" style:letter-kerning="true" style:font-name-asian="標楷體" style:font-name-complex="標楷體"/>
    </style:style>
    <style:style style:name="P1154" style:family="paragraph" style:parent-style-name="Standard">
      <style:paragraph-properties fo:margin-left="0.762cm" fo:margin-right="-0.575cm" style:line-height-at-least="0.423cm" fo:text-align="justify" style:justify-single-word="false" fo:text-indent="-0.762cm" style:auto-text-indent="false" style:snap-to-layout-grid="false"/>
    </style:style>
    <style:style style:name="P1155" style:family="paragraph" style:parent-style-name="Standard">
      <style:paragraph-properties fo:margin-left="0.758cm" fo:margin-right="0cm" style:line-height-at-least="0.423cm" fo:text-align="justify" style:justify-single-word="false" fo:text-indent="-0.758cm" style:auto-text-indent="false" style:snap-to-layout-grid="false"/>
    </style:style>
    <style:style style:name="P1156" style:family="paragraph" style:parent-style-name="Standard">
      <style:paragraph-properties fo:margin-left="0.441cm" fo:margin-right="0cm" style:line-height-at-least="0.423cm" fo:text-indent="-0.39cm" style:auto-text-indent="false" style:snap-to-layout-grid="false"/>
    </style:style>
    <style:style style:name="P1157" style:family="paragraph" style:parent-style-name="Standard">
      <style:paragraph-properties fo:margin-left="0.656cm" fo:margin-right="0cm" style:line-height-at-least="0.423cm" fo:text-indent="-0.601cm" style:auto-text-indent="false" style:snap-to-layout-grid="false"/>
      <style:text-properties style:font-name="標楷體" style:letter-kerning="true" style:font-name-asian="標楷體" style:font-name-complex="標楷體"/>
    </style:style>
    <style:style style:name="P1158" style:family="paragraph" style:parent-style-name="Standard">
      <style:paragraph-properties fo:margin-left="0.423cm" fo:margin-right="0.076cm" style:line-height-at-least="0.423cm" fo:text-align="justify" style:justify-single-word="false" fo:text-indent="-0.423cm" style:auto-text-indent="false" style:snap-to-layout-grid="false"/>
      <style:text-properties style:font-name="標楷體" style:font-name-asian="標楷體" style:font-name-complex="Arial"/>
    </style:style>
    <style:style style:name="P1159" style:family="paragraph" style:parent-style-name="Standard">
      <style:paragraph-properties fo:margin-left="0.423cm" fo:margin-right="0.076cm" style:line-height-at-least="0.423cm" fo:text-align="justify" style:justify-single-word="false" fo:text-indent="-0.423cm" style:auto-text-indent="false" style:snap-to-layout-grid="false"/>
    </style:style>
    <style:style style:name="P1160" style:family="paragraph" style:parent-style-name="Standard">
      <style:paragraph-properties fo:margin-left="0.423cm" fo:margin-right="0.076cm" style:line-height-at-least="0.423cm" fo:text-align="justify" style:justify-single-word="false" fo:text-indent="0cm" style:auto-text-indent="false" style:snap-to-layout-grid="false"/>
    </style:style>
    <style:style style:name="P1161" style:family="paragraph" style:parent-style-name="Standard">
      <style:paragraph-properties fo:margin-left="0.335cm" fo:margin-right="0.076cm" style:line-height-at-least="0.423cm" fo:text-align="justify" style:justify-single-word="false" fo:text-indent="-0.335cm" style:auto-text-indent="false" style:snap-to-layout-grid="false"/>
      <style:text-properties style:font-name="標楷體" style:font-name-asian="標楷體" style:font-name-complex="Arial"/>
    </style:style>
    <style:style style:name="P1162" style:family="paragraph" style:parent-style-name="Standard">
      <style:paragraph-properties fo:margin-left="0.335cm" fo:margin-right="0.076cm" style:line-height-at-least="0.423cm" fo:text-align="justify" style:justify-single-word="false" fo:text-indent="-0.335cm" style:auto-text-indent="false" style:snap-to-layout-grid="false"/>
    </style:style>
    <style:style style:name="P1163" style:family="paragraph" style:parent-style-name="Standard">
      <style:paragraph-properties fo:margin-left="0.42cm" fo:margin-right="0cm" style:line-height-at-least="0.423cm" fo:text-align="justify" style:justify-single-word="false" fo:text-indent="-0.423cm" style:auto-text-indent="false" style:snap-to-layout-grid="false"/>
      <style:text-properties style:font-name="標楷體" style:font-name-asian="標楷體" style:font-name-complex="Arial"/>
    </style:style>
    <style:style style:name="P1164" style:family="paragraph" style:parent-style-name="Standard">
      <style:paragraph-properties fo:margin-left="0.145cm" fo:margin-right="0.118cm" style:line-height-at-least="0.423cm" fo:text-align="justify" style:justify-single-word="false" fo:text-indent="-0.335cm" style:auto-text-indent="false" style:line-break="normal" style:snap-to-layout-grid="false"/>
    </style:style>
    <style:style style:name="P1165" style:family="paragraph" style:parent-style-name="Standard">
      <style:paragraph-properties fo:margin-left="1.058cm" fo:margin-right="0.118cm" style:line-height-at-least="0.423cm" fo:text-align="justify" style:justify-single-word="false" fo:text-indent="-1.058cm" style:auto-text-indent="false" style:line-break="normal" style:snap-to-layout-grid="false"/>
    </style:style>
    <style:style style:name="P1166" style:family="paragraph" style:parent-style-name="Standard">
      <style:paragraph-properties fo:margin-left="0.445cm" fo:margin-right="0.118cm" style:line-height-at-least="0.423cm" fo:text-indent="-0.445cm" style:auto-text-indent="false" style:line-break="normal" style:snap-to-layout-grid="false"/>
    </style:style>
    <style:style style:name="P1167" style:family="paragraph" style:parent-style-name="Standard">
      <style:paragraph-properties fo:margin-left="0.674cm" fo:margin-right="0.064cm" style:line-height-at-least="0.423cm" fo:text-align="justify" style:justify-single-word="false" fo:text-indent="-0.635cm" style:auto-text-indent="false" style:snap-to-layout-grid="false"/>
    </style:style>
    <style:style style:name="P1168" style:family="paragraph" style:parent-style-name="Standard">
      <style:paragraph-properties fo:margin-left="0.647cm" fo:margin-right="0.064cm" style:line-height-at-least="0.423cm" fo:text-align="justify" style:justify-single-word="false" fo:text-indent="-0.635cm" style:auto-text-indent="false" style:snap-to-layout-grid="false"/>
    </style:style>
    <style:style style:name="P1169" style:family="paragraph" style:parent-style-name="Standard">
      <style:paragraph-properties fo:margin-left="0.677cm" fo:margin-right="0.118cm" style:line-height-at-least="0.423cm" fo:text-align="justify" style:justify-single-word="false" fo:text-indent="-0.635cm" style:auto-text-indent="false" style:line-break="normal" style:snap-to-layout-grid="false"/>
      <style:text-properties style:font-name="標楷體" style:font-name-asian="標楷體" style:font-name-complex="Arial"/>
    </style:style>
    <style:style style:name="P1170" style:family="paragraph" style:parent-style-name="Standard">
      <style:paragraph-properties fo:margin-left="0.36cm" fo:margin-right="0.118cm" style:line-height-at-least="0.423cm" fo:text-align="justify" style:justify-single-word="false" fo:text-indent="-0.36cm" style:auto-text-indent="false" style:line-break="normal" style:snap-to-layout-grid="false"/>
      <style:text-properties style:font-name="標楷體" style:font-name-asian="標楷體" style:font-name-complex="Arial"/>
    </style:style>
    <style:style style:name="P1171" style:family="paragraph" style:parent-style-name="Standard">
      <style:paragraph-properties fo:margin-left="0.603cm" fo:margin-right="-0.212cm" fo:line-height="0.6cm" fo:text-align="justify" style:justify-single-word="false" fo:text-indent="-0.79cm" style:auto-text-indent="false" style:snap-to-layout-grid="false"/>
      <style:text-properties style:font-name="標楷體" fo:letter-spacing="-0.035cm" style:font-name-asian="標楷體" style:font-name-complex="標楷體"/>
    </style:style>
    <style:style style:name="P1172" style:family="paragraph" style:parent-style-name="Standard">
      <style:paragraph-properties fo:margin-left="0.732cm" fo:margin-right="0cm" fo:text-align="justify" style:justify-single-word="false" fo:text-indent="-0.732cm" style:auto-text-indent="false" style:snap-to-layout-grid="false"/>
      <style:text-properties style:font-name="標楷體" style:font-name-asian="標楷體" style:font-name-complex="標楷體"/>
    </style:style>
    <style:style style:name="P1173" style:family="paragraph" style:parent-style-name="Standard">
      <style:paragraph-properties fo:margin-left="0.402cm" fo:margin-right="0.101cm" style:line-height-at-least="0cm" fo:text-align="justify" style:justify-single-word="false" fo:text-indent="-0.402cm" style:auto-text-indent="false"/>
      <style:text-properties style:font-name="標楷體" style:font-name-asian="標楷體" style:font-name-complex="標楷體"/>
    </style:style>
    <style:style style:name="P1174" style:family="paragraph" style:parent-style-name="Standard">
      <style:paragraph-properties fo:margin-left="-0.118cm" fo:margin-right="0cm" style:line-height-at-least="0.423cm" fo:text-align="justify" style:justify-single-word="false" fo:text-indent="0cm" style:auto-text-indent="false" style:snap-to-layout-grid="false"/>
    </style:style>
    <style:style style:name="P1175" style:family="paragraph" style:parent-style-name="Standard">
      <style:paragraph-properties fo:margin-left="0.572cm" fo:margin-right="0cm" fo:line-height="0.494cm" fo:text-align="justify" style:justify-single-word="false" fo:text-indent="0cm" style:auto-text-indent="false" style:snap-to-layout-grid="false"/>
      <style:text-properties style:font-name="標楷體" fo:letter-spacing="-0.035cm" style:font-name-asian="標楷體" style:font-name-complex="標楷體"/>
    </style:style>
    <style:style style:name="P1176" style:family="paragraph" style:parent-style-name="Standard">
      <style:paragraph-properties fo:margin-left="0.176cm" fo:margin-right="0cm" style:line-height-at-least="0cm" fo:text-indent="-0.176cm" style:auto-text-indent="false" style:snap-to-layout-grid="false"/>
      <style:text-properties fo:letter-spacing="-0.035cm" style:font-name-asian="標楷體"/>
    </style:style>
    <style:style style:name="P1177" style:family="paragraph" style:parent-style-name="Standard">
      <style:paragraph-properties fo:margin-left="0.176cm" fo:margin-right="0cm" style:line-height-at-least="0cm" fo:text-indent="-0.176cm" style:auto-text-indent="false" style:snap-to-layout-grid="false"/>
    </style:style>
    <style:style style:name="P1178" style:family="paragraph" style:parent-style-name="Standard">
      <style:paragraph-properties fo:margin-left="0.176cm" fo:margin-right="0cm" style:line-height-at-least="0cm" fo:text-indent="-0.176cm" style:auto-text-indent="false" style:snap-to-layout-grid="false"/>
      <style:text-properties style:font-name="Trebuchet MS" fo:letter-spacing="-0.035cm" style:font-name-asian="標楷體" style:font-name-complex="標楷體"/>
    </style:style>
    <style:style style:name="P1179" style:family="paragraph" style:parent-style-name="Standard">
      <style:paragraph-properties fo:margin-left="0.564cm" fo:margin-right="0cm" style:line-height-at-least="0.423cm" fo:text-align="justify" style:justify-single-word="false" fo:text-indent="-0.564cm" style:auto-text-indent="false" style:snap-to-layout-grid="false"/>
    </style:style>
    <style:style style:name="P1180" style:family="paragraph" style:parent-style-name="Standard">
      <style:paragraph-properties fo:margin-left="0.559cm" fo:margin-right="0cm" fo:line-height="0.6cm" fo:text-indent="0cm" style:auto-text-indent="false" style:snap-to-layout-grid="false"/>
      <style:text-properties style:font-name="標楷體" fo:letter-spacing="-0.035cm" style:font-name-asian="標楷體" style:font-name-complex="標楷體"/>
    </style:style>
    <style:style style:name="P1181" style:family="paragraph" style:parent-style-name="Standard">
      <style:paragraph-properties fo:margin-left="0cm" fo:margin-right="-0.575cm" style:line-height-at-least="0.423cm" fo:text-align="justify" style:justify-single-word="false" fo:text-indent="0cm" style:auto-text-indent="false" style:snap-to-layout-grid="false"/>
    </style:style>
    <style:style style:name="P1182" style:family="paragraph" style:parent-style-name="Standard">
      <style:paragraph-properties fo:margin-left="1.009cm" fo:margin-right="-0.575cm" style:line-height-at-least="0.423cm" fo:text-align="justify" style:justify-single-word="false" fo:text-indent="-1.009cm" style:auto-text-indent="false" style:snap-to-layout-grid="false"/>
      <style:text-properties style:font-name="標楷體" fo:letter-spacing="-0.021cm" style:letter-kerning="true" style:font-name-asian="標楷體" style:font-name-complex="標楷體"/>
    </style:style>
    <style:style style:name="P1183" style:family="paragraph" style:parent-style-name="Standard">
      <style:paragraph-properties fo:margin-left="1.009cm" fo:margin-right="-0.575cm" style:line-height-at-least="0.423cm" fo:text-indent="-1.009cm" style:auto-text-indent="false" style:snap-to-layout-grid="false"/>
    </style:style>
    <style:style style:name="P1184" style:family="paragraph" style:parent-style-name="Standard">
      <style:paragraph-properties fo:margin-left="0.831cm" fo:margin-right="-0.575cm" style:line-height-at-least="0.423cm" fo:text-align="justify" style:justify-single-word="false" fo:text-indent="-1.009cm" style:auto-text-indent="false" style:snap-to-layout-grid="false"/>
    </style:style>
    <style:style style:name="P1185" style:family="paragraph" style:parent-style-name="Standard">
      <style:paragraph-properties fo:margin-left="1.009cm" fo:margin-right="0cm" style:line-height-at-least="0.423cm" fo:text-align="justify" style:justify-single-word="false" fo:text-indent="-1.009cm" style:auto-text-indent="false" style:snap-to-layout-grid="false"/>
    </style:style>
    <style:style style:name="P1186" style:family="paragraph" style:parent-style-name="Standard">
      <style:paragraph-properties fo:margin-left="0.743cm" fo:margin-right="-0.575cm" style:line-height-at-least="0.423cm" fo:text-align="justify" style:justify-single-word="false" fo:text-indent="-0.743cm" style:auto-text-indent="false" style:snap-to-layout-grid="false"/>
    </style:style>
    <style:style style:name="P1187" style:family="paragraph" style:parent-style-name="Standard">
      <style:paragraph-properties fo:margin-left="0.305cm" fo:margin-right="0cm" fo:line-height="0.6cm" fo:text-align="justify" style:justify-single-word="false" fo:text-indent="-0.466cm" style:auto-text-indent="false" style:snap-to-layout-grid="false"/>
    </style:style>
    <style:style style:name="P1188" style:family="paragraph" style:parent-style-name="Standard">
      <style:paragraph-properties fo:margin-left="0.441cm" fo:margin-right="0cm" fo:line-height="0.6cm" fo:text-align="justify" style:justify-single-word="false" fo:text-indent="-0.102cm" style:auto-text-indent="false" style:snap-to-layout-grid="false"/>
    </style:style>
    <style:style style:name="P1189" style:family="paragraph" style:parent-style-name="Standard">
      <style:paragraph-properties fo:margin-left="0.288cm" fo:margin-right="0cm" style:line-height-at-least="0cm" fo:text-align="justify" style:justify-single-word="false" fo:text-indent="-0.318cm" style:auto-text-indent="false" style:snap-to-layout-grid="false"/>
      <style:text-properties style:font-name="標楷體" fo:letter-spacing="-0.035cm" style:font-name-asian="標楷體" style:font-name-complex="標楷體"/>
    </style:style>
    <style:style style:name="P1190" style:family="paragraph" style:parent-style-name="Standard">
      <style:paragraph-properties fo:margin-left="0.115cm" fo:margin-right="0cm" fo:line-height="0.6cm" fo:text-align="justify" style:justify-single-word="false" fo:text-indent="-0.318cm" style:auto-text-indent="false" style:snap-to-layout-grid="false"/>
      <style:text-properties style:font-name="標楷體" fo:letter-spacing="-0.035cm" style:font-name-asian="標楷體" style:font-name-complex="標楷體"/>
    </style:style>
    <style:style style:name="P1191" style:family="paragraph" style:parent-style-name="Standard">
      <style:paragraph-properties fo:margin-left="0.847cm" fo:margin-right="0.101cm" style:line-height-at-least="0cm" fo:text-align="justify" style:justify-single-word="false" fo:text-indent="-0.847cm" style:auto-text-indent="false"/>
      <style:text-properties style:font-name="標楷體" style:font-name-asian="標楷體" style:font-name-complex="標楷體"/>
    </style:style>
    <style:style style:name="P1192" style:family="paragraph" style:parent-style-name="Standard">
      <style:paragraph-properties fo:margin-left="1.371cm" fo:margin-right="0.101cm" style:line-height-at-least="0cm" fo:text-align="justify" style:justify-single-word="false" fo:text-indent="0cm" style:auto-text-indent="false"/>
      <style:text-properties style:font-name="標楷體" fo:letter-spacing="-0.035cm" style:font-name-asian="標楷體" style:font-name-complex="標楷體"/>
    </style:style>
    <style:style style:name="P1193" style:family="paragraph" style:parent-style-name="Standard">
      <style:paragraph-properties fo:margin-left="0.407cm" fo:margin-right="0cm" style:line-height-at-least="0.423cm" fo:text-indent="-0.39cm" style:auto-text-indent="false" style:snap-to-layout-grid="false"/>
    </style:style>
    <style:style style:name="P1194" style:family="paragraph" style:parent-style-name="Standard">
      <style:paragraph-properties fo:margin-left="0.247cm" fo:margin-right="-0.115cm" style:line-height-at-least="0cm" fo:text-indent="-0.353cm" style:auto-text-indent="false" style:snap-to-layout-grid="false"/>
    </style:style>
    <style:style style:name="P1195" style:family="paragraph" style:parent-style-name="Standard">
      <style:paragraph-properties fo:margin-left="-0.109cm" fo:margin-right="-0.115cm" style:line-height-at-least="0cm" fo:text-indent="0.002cm" style:auto-text-indent="false" style:snap-to-layout-grid="false"/>
      <style:text-properties style:font-name="標楷體" fo:letter-spacing="-0.035cm" style:font-name-asian="標楷體" style:font-name-complex="標楷體"/>
    </style:style>
    <style:style style:name="P1196" style:family="paragraph" style:parent-style-name="Standard" style:list-style-name="WW8Num23">
      <style:paragraph-properties fo:margin-left="0.43cm" fo:margin-right="0cm" style:line-height-at-least="0cm" fo:text-indent="-0.43cm" style:auto-text-indent="false" style:snap-to-layout-grid="false"/>
      <style:text-properties style:font-name="標楷體" fo:letter-spacing="-0.035cm" style:letter-kerning="true" style:font-name-asian="標楷體" style:font-name-complex="標楷體"/>
    </style:style>
    <style:style style:name="P1197" style:family="paragraph" style:parent-style-name="Standard">
      <style:paragraph-properties fo:margin-left="0.445cm" fo:margin-right="0.127cm" fo:line-height="0.564cm" fo:text-align="justify" style:justify-single-word="false" fo:text-indent="-0.635cm" style:auto-text-indent="false"/>
      <style:text-properties fo:letter-spacing="-0.035cm" style:font-name-asian="標楷體"/>
    </style:style>
    <style:style style:name="P1198" style:family="paragraph" style:parent-style-name="Standard">
      <style:paragraph-properties fo:margin-left="0.445cm" fo:margin-right="0.127cm" style:line-height-at-least="0.423cm" fo:text-align="justify" style:justify-single-word="false" fo:text-indent="-0.635cm" style:auto-text-indent="false" style:snap-to-layout-grid="false"/>
      <style:text-properties style:font-name-asian="標楷體" style:font-name-complex="標楷體"/>
    </style:style>
    <style:style style:name="P1199" style:family="paragraph" style:parent-style-name="Standard">
      <style:paragraph-properties fo:margin-left="0.829cm" fo:margin-right="0cm" style:line-height-at-least="0.423cm" fo:text-indent="-0.829cm" style:auto-text-indent="false" style:snap-to-layout-grid="false"/>
      <style:text-properties style:font-name="標楷體" style:font-name-asian="標楷體" style:font-name-complex="新細明體"/>
    </style:style>
    <style:style style:name="P1200" style:family="paragraph" style:parent-style-name="Standard">
      <style:paragraph-properties fo:margin-left="0.06cm" fo:margin-right="0cm" fo:line-height="0.6cm" fo:text-indent="0.018cm" style:auto-text-indent="false" style:snap-to-layout-grid="false"/>
      <style:text-properties style:font-name="標楷體" fo:letter-spacing="-0.035cm" style:font-name-asian="標楷體" style:font-name-complex="標楷體"/>
    </style:style>
    <style:style style:name="P1201" style:family="paragraph" style:parent-style-name="Standard">
      <style:paragraph-properties fo:margin-left="0.801cm" fo:margin-right="-0.575cm" style:line-height-at-least="0.423cm" fo:text-align="justify" style:justify-single-word="false" fo:text-indent="-0.801cm" style:auto-text-indent="false" style:snap-to-layout-grid="false"/>
    </style:style>
    <style:style style:name="P1202" style:family="paragraph" style:parent-style-name="Standard">
      <style:paragraph-properties fo:margin-left="0.78cm" fo:margin-right="0cm" style:line-height-at-least="0.423cm" fo:text-indent="-0.78cm" style:auto-text-indent="false" style:snap-to-layout-grid="false"/>
    </style:style>
    <style:style style:name="P1203" style:family="paragraph" style:parent-style-name="Standard">
      <style:paragraph-properties fo:margin-left="0.78cm" fo:margin-right="-0.575cm" style:line-height-at-least="0.423cm" fo:text-align="justify" style:justify-single-word="false" fo:text-indent="-0.78cm" style:auto-text-indent="false" style:snap-to-layout-grid="false"/>
    </style:style>
    <style:style style:name="P1204" style:family="paragraph" style:parent-style-name="Standard">
      <style:paragraph-properties fo:margin-left="0.445cm" fo:margin-right="-0.191cm" style:line-height-at-least="0.423cm" fo:text-indent="-0.445cm" style:auto-text-indent="false"/>
      <style:text-properties style:font-name="標楷體" style:font-name-asian="標楷體" style:font-name-complex="標楷體"/>
    </style:style>
    <style:style style:name="P1205" style:family="paragraph" style:parent-style-name="Standard">
      <style:paragraph-properties fo:margin-left="0.445cm" fo:margin-right="-0.191cm" style:line-height-at-least="0.423cm" fo:text-indent="-0.445cm" style:auto-text-indent="false"/>
      <style:text-properties style:font-name="標楷體" fo:letter-spacing="-0.035cm" style:font-name-asian="標楷體" style:font-name-complex="標楷體"/>
    </style:style>
    <style:style style:name="P1206" style:family="paragraph" style:parent-style-name="Standard">
      <style:paragraph-properties fo:margin-left="0.73cm" fo:margin-right="-0.212cm" style:line-height-at-least="0cm" fo:text-indent="-0.73cm" style:auto-text-indent="false" style:snap-to-layout-grid="false"/>
      <style:text-properties style:font-name="標楷體" fo:letter-spacing="-0.035cm" style:font-name-asian="標楷體" style:font-name-complex="標楷體"/>
    </style:style>
    <style:style style:name="P1207" style:family="paragraph" style:parent-style-name="Standard">
      <style:paragraph-properties fo:margin-left="0.533cm" fo:margin-right="-0.212cm" style:line-height-at-least="0cm" fo:text-align="justify" style:justify-single-word="false" fo:text-indent="-0.533cm" style:auto-text-indent="false" style:snap-to-layout-grid="false"/>
    </style:style>
    <style:style style:name="P1208" style:family="paragraph" style:parent-style-name="Standard">
      <style:paragraph-properties fo:margin-left="0.457cm" fo:margin-right="0cm" style:line-height-at-least="0.423cm" fo:text-align="justify" style:justify-single-word="false" fo:text-indent="-0.457cm" style:auto-text-indent="false" style:line-break="normal" style:snap-to-layout-grid="false"/>
    </style:style>
    <style:style style:name="P1209" style:family="paragraph" style:parent-style-name="Standard">
      <style:paragraph-properties fo:margin-left="0.453cm" fo:margin-right="0cm" fo:line-height="0.635cm" fo:text-indent="-0.453cm" style:auto-text-indent="false"/>
    </style:style>
    <style:style style:name="P1210" style:family="paragraph" style:parent-style-name="Standard">
      <style:paragraph-properties fo:margin-left="0.402cm" fo:margin-right="0cm" style:line-height-at-least="0.423cm" fo:text-align="justify" style:justify-single-word="false" fo:text-indent="-0.445cm" style:auto-text-indent="false" style:snap-to-layout-grid="false"/>
      <style:text-properties style:font-name="標楷體" style:letter-kerning="true" style:font-name-asian="標楷體" style:font-name-complex="標楷體"/>
    </style:style>
    <style:style style:name="P1211" style:family="paragraph" style:parent-style-name="Standard">
      <style:paragraph-properties fo:margin-left="0.439cm" fo:margin-right="0cm" style:line-height-at-least="0.423cm" fo:text-align="justify" style:justify-single-word="false" fo:text-indent="-0.482cm" style:auto-text-indent="false" style:snap-to-layout-grid="false"/>
      <style:text-properties style:font-name="標楷體" fo:letter-spacing="0.018cm" style:letter-kerning="true" style:font-name-asian="標楷體" style:font-name-complex="標楷體"/>
    </style:style>
    <style:style style:name="P1212" style:family="paragraph" style:parent-style-name="Standard">
      <style:paragraph-properties fo:margin-left="0.702cm" fo:margin-right="0cm" style:line-height-at-least="0.423cm" fo:text-align="justify" style:justify-single-word="false" fo:text-indent="-0.702cm" style:auto-text-indent="false"/>
      <style:text-properties style:font-name="標楷體" style:font-name-asian="標楷體" style:font-name-complex="新細明體" style:font-weight-complex="bold"/>
    </style:style>
    <style:style style:name="P1213" style:family="paragraph" style:parent-style-name="Standard">
      <style:paragraph-properties fo:margin-left="0.423cm" fo:margin-right="0cm" style:line-height-at-least="0.423cm" fo:text-align="justify" style:justify-single-word="false" fo:text-indent="-0.614cm" style:auto-text-indent="false"/>
      <style:text-properties style:font-name="標楷體" style:letter-kerning="true" style:font-name-asian="標楷體" style:font-name-complex="新細明體"/>
    </style:style>
    <style:style style:name="P1214" style:family="paragraph" style:parent-style-name="Standard">
      <style:paragraph-properties fo:margin-left="0.429cm" fo:margin-right="0cm" fo:line-height="0.6cm" fo:text-align="justify" style:justify-single-word="false" fo:text-indent="-0.496cm" style:auto-text-indent="false" style:snap-to-layout-grid="false"/>
    </style:style>
    <style:style style:name="P1215" style:family="paragraph" style:parent-style-name="Standard">
      <style:paragraph-properties fo:margin-left="0.335cm" fo:margin-right="0cm" style:line-height-at-least="0.423cm" fo:text-indent="-0.335cm" style:auto-text-indent="false" style:snap-to-layout-grid="false"/>
      <style:text-properties style:font-name="標楷體" fo:letter-spacing="-0.035cm" style:font-name-asian="標楷體" style:font-name-complex="標楷體"/>
    </style:style>
    <style:style style:name="P1216" style:family="paragraph" style:parent-style-name="Standard">
      <style:paragraph-properties fo:margin-left="0.236cm" fo:margin-right="0cm" style:line-height-at-least="0.423cm" fo:text-align="justify" style:justify-single-word="false" fo:text-indent="-0.236cm" style:auto-text-indent="false"/>
      <style:text-properties style:font-name="標楷體" style:font-name-asian="標楷體" style:font-name-complex="新細明體"/>
    </style:style>
    <style:style style:name="P1217" style:family="paragraph" style:parent-style-name="Standard">
      <style:paragraph-properties fo:margin-left="0.826cm" fo:margin-right="0cm" style:line-height-at-least="0.423cm" fo:orphans="2" fo:widows="2" fo:text-indent="-0.847cm" style:auto-text-indent="false"/>
    </style:style>
    <style:style style:name="P1218" style:family="paragraph" style:parent-style-name="Standard">
      <style:paragraph-properties fo:margin-left="0.792cm" fo:margin-right="0cm" style:line-height-at-least="0.423cm" fo:orphans="2" fo:widows="2" fo:text-indent="-0.423cm" style:auto-text-indent="false"/>
      <style:text-properties style:font-name="標楷體" style:font-name-asian="標楷體" style:font-name-complex="新細明體"/>
    </style:style>
    <style:style style:name="P1219" style:family="paragraph" style:parent-style-name="Standard">
      <style:paragraph-properties fo:margin-left="0.792cm" fo:margin-right="0cm" style:line-height-at-least="0.423cm" fo:orphans="2" fo:widows="2" fo:text-indent="-0.423cm" style:auto-text-indent="false"/>
    </style:style>
    <style:style style:name="P1220" style:family="paragraph" style:parent-style-name="Standard">
      <style:paragraph-properties fo:margin-left="0.557cm" fo:margin-right="0cm" fo:line-height="0.6cm" fo:text-indent="-0.494cm" style:auto-text-indent="false" style:snap-to-layout-grid="false"/>
      <style:text-properties style:font-name="標楷體" fo:letter-spacing="-0.035cm" style:font-name-asian="標楷體" style:font-name-complex="標楷體"/>
    </style:style>
    <style:style style:name="P1221" style:family="paragraph" style:parent-style-name="Standard">
      <style:paragraph-properties fo:margin-left="0.307cm" fo:margin-right="0cm" fo:line-height="0.6cm" fo:text-align="justify" style:justify-single-word="false" fo:hyphenation-ladder-count="no-limit" fo:text-indent="-0.307cm" style:auto-text-indent="false" style:text-autospace="none" style:punctuation-wrap="simple" style:line-break="normal"/>
      <style:text-properties fo:hyphenate="false" fo:hyphenation-remain-char-count="2" fo:hyphenation-push-char-count="2"/>
    </style:style>
    <style:style style:name="P1222" style:family="paragraph" style:parent-style-name="Standard">
      <style:paragraph-properties fo:margin-left="0.559cm" fo:margin-right="0cm" fo:line-height="0.6cm" fo:text-align="justify" style:justify-single-word="false" fo:hyphenation-ladder-count="no-limit" fo:text-indent="-0.559cm" style:auto-text-indent="false" style:text-autospace="none" style:punctuation-wrap="simple" style:line-break="normal"/>
      <style:text-properties style:letter-kerning="true" style:font-name-asian="標楷體" fo:hyphenate="false" fo:hyphenation-remain-char-count="2" fo:hyphenation-push-char-count="2"/>
    </style:style>
    <style:style style:name="P1223" style:family="paragraph" style:parent-style-name="Standard">
      <style:paragraph-properties fo:margin-left="0.559cm" fo:margin-right="0cm" fo:line-height="0.6cm" fo:text-align="justify" style:justify-single-word="false" fo:text-indent="-0.559cm" style:auto-text-indent="false" style:snap-to-layout-grid="false"/>
      <style:text-properties style:letter-kerning="true" style:font-name-asian="標楷體"/>
    </style:style>
    <style:style style:name="P1224" style:family="paragraph" style:parent-style-name="Standard">
      <style:paragraph-properties fo:margin-left="0.559cm" fo:margin-right="0cm" fo:line-height="0.6cm" fo:text-align="justify" style:justify-single-word="false" fo:hyphenation-ladder-count="no-limit" fo:text-indent="-0.559cm" style:auto-text-indent="false" style:text-autospace="none" style:punctuation-wrap="simple" style:line-break="normal"/>
      <style:text-properties style:letter-kerning="true" fo:hyphenate="false" fo:hyphenation-remain-char-count="2" fo:hyphenation-push-char-count="2"/>
    </style:style>
    <style:style style:name="P1225" style:family="paragraph" style:parent-style-name="Standard">
      <style:paragraph-properties fo:margin-left="0.559cm" fo:margin-right="0cm" fo:line-height="0.6cm" fo:text-align="justify" style:justify-single-word="false" fo:hyphenation-ladder-count="no-limit" fo:text-indent="-0.559cm" style:auto-text-indent="false" style:text-autospace="none" style:punctuation-wrap="simple" style:line-break="normal"/>
      <style:text-properties fo:hyphenate="false" fo:hyphenation-remain-char-count="2" fo:hyphenation-push-char-count="2"/>
    </style:style>
    <style:style style:name="P1226" style:family="paragraph" style:parent-style-name="Standard">
      <style:paragraph-properties fo:margin-left="-0.03cm" fo:margin-right="0cm" fo:line-height="0.635cm" fo:text-indent="-0.152cm" style:auto-text-indent="false"/>
    </style:style>
    <style:style style:name="P1227" style:family="paragraph" style:parent-style-name="Standard">
      <style:paragraph-properties fo:margin-left="0.533cm" fo:margin-right="0cm" fo:line-height="0.6cm" fo:text-indent="0cm" style:auto-text-indent="false" style:snap-to-layout-grid="false"/>
      <style:text-properties style:font-name="標楷體" fo:letter-spacing="-0.035cm" style:font-name-asian="標楷體" style:font-name-complex="標楷體"/>
    </style:style>
    <style:style style:name="P1228" style:family="paragraph" style:parent-style-name="Standard">
      <style:paragraph-properties fo:margin-left="0.123cm" fo:margin-right="0cm" style:line-height-at-least="0.423cm" fo:text-indent="-0.36cm" style:auto-text-indent="false" style:snap-to-layout-grid="false"/>
    </style:style>
    <style:style style:name="P1229" style:family="paragraph" style:parent-style-name="Standard">
      <style:paragraph-properties fo:margin-left="0.695cm" fo:margin-right="0cm" style:line-height-at-least="0.423cm" fo:text-align="justify" style:justify-single-word="false" fo:text-indent="-0.695cm" style:auto-text-indent="false"/>
    </style:style>
    <style:style style:name="P1230" style:family="paragraph" style:parent-style-name="Standard">
      <style:paragraph-properties fo:margin-left="0.563cm" fo:margin-right="0cm" style:line-height-at-least="0.423cm" fo:text-indent="-0.563cm" style:auto-text-indent="false"/>
    </style:style>
    <style:style style:name="P1231" style:family="paragraph" style:parent-style-name="Standard">
      <style:paragraph-properties fo:margin-left="-0.076cm" fo:margin-right="0cm" style:line-height-at-least="0.423cm" fo:text-indent="0.847cm" style:auto-text-indent="false" style:snap-to-layout-grid="false"/>
    </style:style>
    <style:style style:name="P1232" style:family="paragraph" style:parent-style-name="Standard">
      <style:paragraph-properties fo:margin-left="0.393cm" fo:margin-right="0cm" style:line-height-at-least="0.423cm" fo:text-indent="-0.423cm" style:auto-text-indent="false" style:line-break="normal" style:snap-to-layout-grid="false"/>
    </style:style>
    <style:style style:name="P1233" style:family="paragraph" style:parent-style-name="Standard" style:list-style-name="WW8Num28">
      <style:paragraph-properties fo:margin-left="0.736cm" fo:margin-right="0.101cm" style:line-height-at-least="0cm" fo:text-align="justify" style:justify-single-word="false" fo:text-indent="-0.635cm" style:auto-text-indent="false"/>
      <style:text-properties style:font-name="標楷體" fo:letter-spacing="-0.035cm" style:font-name-asian="標楷體" style:font-name-complex="標楷體"/>
    </style:style>
    <style:style style:name="P1234" style:family="paragraph" style:parent-style-name="Standard">
      <style:paragraph-properties fo:margin-left="0.492cm" fo:margin-right="0.101cm" style:line-height-at-least="0cm" fo:text-align="justify" style:justify-single-word="false" fo:text-indent="-0.353cm" style:auto-text-indent="false"/>
      <style:text-properties style:font-name="標楷體" fo:letter-spacing="-0.035cm" style:font-name-asian="標楷體" style:font-name-complex="標楷體"/>
    </style:style>
    <style:style style:name="P1235" style:family="paragraph" style:parent-style-name="Standard">
      <style:paragraph-properties fo:margin-left="0.293cm" fo:margin-right="-0.191cm" style:line-height-at-least="0cm" fo:text-indent="-0.293cm" style:auto-text-indent="false" style:snap-to-layout-grid="false"/>
    </style:style>
    <style:style style:name="P1236" style:family="paragraph" style:parent-style-name="Standard">
      <style:paragraph-properties fo:margin-left="0.349cm" fo:margin-right="0cm" fo:line-height="0.635cm" fo:text-indent="-0.349cm" style:auto-text-indent="false"/>
      <style:text-properties style:font-name="標楷體" fo:letter-spacing="-0.035cm" style:font-name-asian="標楷體" style:font-name-complex="標楷體"/>
    </style:style>
    <style:style style:name="P1237" style:family="paragraph" style:parent-style-name="Standard">
      <style:paragraph-properties fo:margin-left="0.349cm" fo:margin-right="0cm" fo:line-height="0.635cm" fo:text-indent="-0.349cm" style:auto-text-indent="false"/>
    </style:style>
    <style:style style:name="P1238" style:family="paragraph" style:parent-style-name="Standard">
      <style:paragraph-properties fo:margin-left="0.445cm" fo:margin-right="0cm" style:line-height-at-least="0.423cm" fo:text-align="justify" style:justify-single-word="false" fo:text-indent="-0.593cm" style:auto-text-indent="false" style:snap-to-layout-grid="false"/>
    </style:style>
    <style:style style:name="P1239" style:family="paragraph" style:parent-style-name="Standard" style:master-page-name="Standard">
      <style:paragraph-properties fo:line-height="0.706cm" style:page-number="1"/>
    </style:style>
    <style:style style:name="P1240" style:family="paragraph" style:parent-style-name="Footer">
      <style:paragraph-properties style:line-height-at-least="0cm" fo:text-align="justify" style:justify-single-word="false" style:snap-to-layout-grid="false"/>
      <style:text-properties style:font-name="標楷體" fo:font-size="12pt" fo:letter-spacing="-0.035cm" fo:font-weight="bold" style:font-name-asian="標楷體" style:font-size-asian="12pt" style:font-weight-asian="bold" style:font-name-complex="新細明體" style:font-size-complex="12pt" style:font-weight-complex="bold"/>
    </style:style>
    <style:style style:name="P1241" style:family="paragraph" style:parent-style-name="List_20_Paragraph" style:list-style-name="WW8Num8">
      <style:paragraph-properties style:line-height-at-least="0.423cm" fo:text-align="justify" style:justify-single-word="false" style:snap-to-layout-grid="false"/>
    </style:style>
    <style:style style:name="P1242" style:family="paragraph" style:parent-style-name="List_20_Paragraph">
      <style:paragraph-properties fo:margin-left="0.445cm" fo:margin-right="0cm" style:line-height-at-least="0.423cm" fo:text-align="justify" style:justify-single-word="false" fo:text-indent="-0.445cm" style:auto-text-indent="false"/>
    </style:style>
    <style:style style:name="P1243" style:family="paragraph" style:parent-style-name="List_20_Paragraph">
      <style:paragraph-properties fo:margin-left="0.445cm" fo:margin-right="0cm" style:line-height-at-least="0.423cm" fo:text-align="justify" style:justify-single-word="false" fo:text-indent="-0.445cm" style:auto-text-indent="false" style:snap-to-layout-grid="false"/>
    </style:style>
    <style:style style:name="P1244" style:family="paragraph" style:parent-style-name="List_20_Paragraph">
      <style:paragraph-properties fo:margin-left="0.445cm" fo:margin-right="0cm" style:line-height-at-least="0.423cm" fo:text-align="justify" style:justify-single-word="false" fo:text-indent="-0.445cm" style:auto-text-indent="false">
        <style:tab-stops>
          <style:tab-stop style:position="0.848cm"/>
        </style:tab-stops>
      </style:paragraph-properties>
    </style:style>
    <style:style style:name="P1245" style:family="paragraph" style:parent-style-name="List_20_Paragraph">
      <style:paragraph-properties fo:margin-left="0.445cm" fo:margin-right="0cm" style:line-height-at-least="0.423cm" fo:text-indent="-0.445cm" style:auto-text-indent="false" style:snap-to-layout-grid="false"/>
    </style:style>
    <style:style style:name="P1246" style:family="paragraph" style:parent-style-name="List_20_Paragraph">
      <style:paragraph-properties fo:margin-left="0.445cm" fo:margin-right="0cm" style:line-height-at-least="0.423cm" fo:hyphenation-ladder-count="no-limit" fo:text-indent="-0.445cm" style:auto-text-indent="false"/>
      <style:text-properties fo:hyphenate="false" fo:hyphenation-remain-char-count="2" fo:hyphenation-push-char-count="2"/>
    </style:style>
    <style:style style:name="P1247" style:family="paragraph" style:parent-style-name="List_20_Paragraph">
      <style:paragraph-properties fo:margin-left="0.445cm" fo:margin-right="0cm" style:line-height-at-least="0.423cm" fo:hyphenation-ladder-count="no-limit" fo:text-indent="-0.445cm" style:auto-text-indent="false" style:snap-to-layout-grid="false"/>
      <style:text-properties fo:hyphenate="false" fo:hyphenation-remain-char-count="2" fo:hyphenation-push-char-count="2"/>
    </style:style>
    <style:style style:name="P1248" style:family="paragraph" style:parent-style-name="List_20_Paragraph">
      <style:paragraph-properties fo:margin-left="0.445cm" fo:margin-right="0cm" fo:line-height="0.494cm" fo:text-align="justify" style:justify-single-word="false" fo:text-indent="-0.445cm" style:auto-text-indent="false"/>
    </style:style>
    <style:style style:name="P1249" style:family="paragraph" style:parent-style-name="List_20_Paragraph">
      <style:paragraph-properties fo:margin-left="0.445cm" fo:margin-right="0cm" style:line-height-at-least="0.423cm" fo:text-indent="-0.445cm" style:auto-text-indent="false" style:snap-to-layout-grid="false"/>
      <style:text-properties style:font-name="標楷體" style:font-name-asian="標楷體" style:font-name-complex="新細明體"/>
    </style:style>
    <style:style style:name="P1250" style:family="paragraph" style:parent-style-name="List_20_Paragraph">
      <style:paragraph-properties fo:margin-left="0.445cm" fo:margin-right="0cm" style:line-height-at-least="0.423cm" fo:text-align="justify" style:justify-single-word="false" fo:text-indent="-0.445cm" style:auto-text-indent="false">
        <style:tab-stops>
          <style:tab-stop style:position="0.848cm"/>
        </style:tab-stops>
      </style:paragraph-properties>
      <style:text-properties style:font-name="標楷體" style:font-name-asian="標楷體" style:font-name-complex="新細明體"/>
    </style:style>
    <style:style style:name="P1251" style:family="paragraph" style:parent-style-name="List_20_Paragraph">
      <style:paragraph-properties fo:margin-left="0.445cm" fo:margin-right="0cm" fo:line-height="0.494cm" fo:text-align="justify" style:justify-single-word="false" fo:text-indent="-0.445cm" style:auto-text-indent="false"/>
      <style:text-properties style:font-name="標楷體" style:font-name-asian="標楷體" style:font-name-complex="新細明體"/>
    </style:style>
    <style:style style:name="P1252" style:family="paragraph" style:parent-style-name="List_20_Paragraph">
      <style:paragraph-properties fo:margin-left="0.445cm" fo:margin-right="0cm" style:line-height-at-least="0.423cm" fo:text-indent="-0.445cm" style:auto-text-indent="false" style:snap-to-layout-grid="false"/>
      <style:text-properties style:font-name="標楷體" style:font-name-asian="標楷體" style:font-name-complex="新細明體" style:font-size-complex="12pt"/>
    </style:style>
    <style:style style:name="P1253" style:family="paragraph" style:parent-style-name="List_20_Paragraph">
      <style:paragraph-properties fo:margin-left="0.445cm" fo:margin-right="0cm" style:line-height-at-least="0.423cm" fo:text-align="justify" style:justify-single-word="false" fo:text-indent="-0.445cm" style:auto-text-indent="false"/>
      <style:text-properties style:font-name="標楷體" style:font-name-asian="標楷體" style:font-name-complex="新細明體" style:font-size-complex="12pt"/>
    </style:style>
    <style:style style:name="P1254" style:family="paragraph" style:parent-style-name="List_20_Paragraph">
      <style:paragraph-properties fo:margin-left="0.445cm" fo:margin-right="0cm" style:line-height-at-least="0.423cm" fo:hyphenation-ladder-count="no-limit" fo:text-indent="-0.445cm" style:auto-text-indent="false"/>
      <style:text-properties style:font-name="標楷體" style:font-name-asian="標楷體" style:font-name-complex="新細明體" style:font-size-complex="12pt" fo:hyphenate="false" fo:hyphenation-remain-char-count="2" fo:hyphenation-push-char-count="2"/>
    </style:style>
    <style:style style:name="P1255" style:family="paragraph" style:parent-style-name="List_20_Paragraph">
      <style:paragraph-properties fo:margin-left="-0.051cm" fo:margin-right="0cm" style:line-height-at-least="0.423cm" fo:text-align="justify" style:justify-single-word="false" fo:text-indent="0cm" style:auto-text-indent="false" style:snap-to-layout-grid="false"/>
    </style:style>
    <style:style style:name="P1256" style:family="paragraph" style:parent-style-name="List_20_Paragraph">
      <style:paragraph-properties fo:margin-left="-0.051cm" fo:margin-right="0cm" style:line-height-at-least="0.423cm" fo:text-align="justify" style:justify-single-word="false" fo:text-indent="0.423cm" style:auto-text-indent="false" style:snap-to-layout-grid="false"/>
      <style:text-properties style:font-name="標楷體" style:font-name-asian="標楷體" style:font-name-complex="新細明體" style:font-size-complex="9pt"/>
    </style:style>
    <style:style style:name="P1257" style:family="paragraph" style:parent-style-name="List_20_Paragraph">
      <style:paragraph-properties fo:margin-left="-0.051cm" fo:margin-right="0cm" style:line-height-at-least="0.423cm" fo:text-align="justify" style:justify-single-word="false" fo:text-indent="0.423cm" style:auto-text-indent="false" style:snap-to-layout-grid="false"/>
    </style:style>
    <style:style style:name="P1258" style:family="paragraph" style:parent-style-name="List_20_Paragraph">
      <style:paragraph-properties fo:margin-left="0cm" fo:margin-right="0cm" style:line-height-at-least="0.423cm" fo:text-align="justify" style:justify-single-word="false" fo:text-indent="-0.445cm" style:auto-text-indent="false" style:snap-to-layout-grid="false"/>
    </style:style>
    <style:style style:name="P1259" style:family="paragraph" style:parent-style-name="List_20_Paragraph">
      <style:paragraph-properties fo:margin-left="0.445cm" fo:margin-right="0cm" fo:line-height="0.494cm" fo:text-align="justify" style:justify-single-word="false" fo:text-indent="-0.635cm" style:auto-text-indent="false"/>
    </style:style>
    <style:style style:name="P1260" style:family="paragraph" style:parent-style-name="List_20_Paragraph">
      <style:paragraph-properties fo:margin-left="0.127cm" fo:margin-right="0cm" style:line-height-at-least="0.423cm" fo:text-indent="-0.127cm" style:auto-text-indent="false" style:snap-to-layout-grid="false"/>
    </style:style>
    <style:style style:name="P1261" style:family="paragraph" style:parent-style-name="List_20_Paragraph">
      <style:paragraph-properties fo:margin-left="0.762cm" fo:margin-right="0cm" style:line-height-at-least="0.423cm" fo:text-align="justify" style:justify-single-word="false" fo:text-indent="-0.762cm" style:auto-text-indent="false" style:snap-to-layout-grid="false"/>
      <style:text-properties style:font-name="標楷體" style:font-name-asian="標楷體" style:font-name-complex="新細明體" style:font-size-complex="12pt"/>
    </style:style>
    <style:style style:name="P1262" style:family="paragraph" style:parent-style-name="List_20_Paragraph" style:list-style-name="WW8Num7">
      <style:paragraph-properties fo:margin-left="0.85cm" fo:margin-right="0cm" style:line-height-at-least="0.423cm" fo:text-align="justify" style:justify-single-word="false" fo:text-indent="-0.85cm" style:auto-text-indent="false">
        <style:tab-stops>
          <style:tab-stop style:position="0.848cm"/>
        </style:tab-stops>
      </style:paragraph-properties>
    </style:style>
    <style:style style:name="P1263" style:family="paragraph" style:parent-style-name="List_20_Paragraph" style:list-style-name="WW8Num15">
      <style:paragraph-properties fo:margin-left="0.85cm" fo:margin-right="0cm" style:line-height-at-least="0.423cm" fo:text-align="justify" style:justify-single-word="false" fo:text-indent="-0.85cm" style:auto-text-indent="false"/>
    </style:style>
    <style:style style:name="P1264" style:family="paragraph" style:parent-style-name="清單段落" style:list-style-name="WW8Num3">
      <style:paragraph-properties fo:margin-left="0.63cm" fo:margin-right="0cm" style:line-height-at-least="0.423cm" fo:text-indent="-0.63cm" style:auto-text-indent="false"/>
      <style:text-properties style:font-name="標楷體" style:font-name-asian="標楷體" style:font-name-complex="標楷體" style:font-size-complex="12pt"/>
    </style:style>
    <style:style style:name="P1265" style:family="paragraph" style:parent-style-name="清單段落">
      <style:paragraph-properties fo:margin-left="0.423cm" fo:margin-right="0cm" fo:line-height="0.706cm" fo:text-align="justify" style:justify-single-word="false" fo:text-indent="-0.423cm" style:auto-text-indent="false"/>
      <style:text-properties style:font-name="標楷體" fo:letter-spacing="-0.035cm" style:font-name-asian="標楷體" style:font-name-complex="標楷體"/>
    </style:style>
    <style:style style:name="P1266" style:family="paragraph" style:parent-style-name="清單段落">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1267" style:family="paragraph" style:parent-style-name="清單段落">
      <style:paragraph-properties fo:margin-left="0.423cm" fo:margin-right="0cm" style:line-height-at-least="0cm" fo:text-align="justify" style:justify-single-word="false" fo:text-indent="-0.423cm" style:auto-text-indent="false"/>
    </style:style>
    <style:style style:name="P1268" style:family="paragraph" style:parent-style-name="清單段落">
      <style:paragraph-properties fo:margin-left="0cm" fo:margin-right="0cm" fo:line-height="0.6cm" fo:text-align="justify" style:justify-single-word="false" fo:text-indent="0cm" style:auto-text-indent="false"/>
      <style:text-properties style:font-name="標楷體" style:font-name-asian="標楷體" style:font-name-complex="標楷體"/>
    </style:style>
    <style:style style:name="P1269" style:family="paragraph" style:parent-style-name="說明一">
      <style:paragraph-properties style:line-height-at-least="0cm" fo:text-align="justify" style:justify-single-word="false" style:snap-to-layout-grid="false"/>
      <style:text-properties fo:color="#000000" style:font-name="標楷體" fo:font-size="12pt" fo:letter-spacing="-0.035cm" fo:font-weight="bold" style:font-name-asian="標楷體" style:font-size-asian="12pt" style:font-weight-asian="bold" style:font-name-complex="標楷體" style:font-size-complex="12pt" style:font-weight-complex="bold"/>
    </style:style>
    <style:style style:name="P1270" style:family="paragraph" style:parent-style-name="說明一">
      <style:paragraph-properties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271" style:family="paragraph" style:parent-style-name="說明一" style:list-style-name="">
      <style:paragraph-properties fo:margin-left="0cm" fo:margin-right="0cm" style:line-height-at-least="0cm" fo:text-align="justify" style:justify-single-word="false" fo:text-indent="0cm" style:auto-text-indent="false"/>
    </style:style>
    <style:style style:name="P1272" style:family="paragraph" style:parent-style-name="說明一" style:list-style-name="">
      <style:paragraph-properties fo:margin-left="0cm" fo:margin-right="0cm" style:line-height-at-least="0cm" fo:text-align="justify" style:justify-single-word="false" fo:text-indent="0cm" style:auto-text-indent="false"/>
      <style:text-properties fo:color="#000000" style:font-name="標楷體" fo:font-size="12pt" style:font-name-asian="標楷體" style:font-size-asian="12pt" style:font-name-complex="新細明體" style:font-size-complex="12pt"/>
    </style:style>
    <style:style style:name="P1273" style:family="paragraph" style:parent-style-name="說明一" style:list-style-name="">
      <style:paragraph-properties fo:margin-left="0.254cm" fo:margin-right="0cm" style:line-height-at-least="0cm" fo:text-align="justify" style:justify-single-word="false" fo:text-indent="-0.762cm" style:auto-text-indent="false"/>
    </style:style>
    <style:style style:name="P1274" style:family="paragraph" style:parent-style-name="說明一" style:list-style-name="">
      <style:paragraph-properties fo:margin-left="0.635cm" fo:margin-right="0cm" style:line-height-at-least="0cm" fo:text-align="justify" style:justify-single-word="false" fo:text-indent="0cm" style:auto-text-indent="false"/>
      <style:text-properties style:font-name="標楷體" fo:font-size="12pt" style:font-name-asian="標楷體" style:font-size-asian="12pt" style:font-name-complex="標楷體" style:font-size-complex="12pt" style:font-weight-complex="bold"/>
    </style:style>
    <style:style style:name="P1275" style:family="paragraph" style:parent-style-name="說明一" style:list-style-name="">
      <style:paragraph-properties fo:margin-left="0.635cm" fo:margin-right="0cm" fo:line-height="0.6cm" fo:text-align="justify" style:justify-single-word="false" fo:text-indent="0cm" style:auto-text-indent="false" style:snap-to-layout-grid="false"/>
      <style:text-properties fo:color="#000000" style:font-name="標楷體" fo:font-size="12pt" style:letter-kerning="true" style:font-name-asian="標楷體" style:font-size-asian="12pt" style:font-name-complex="新細明體" style:font-size-complex="12pt" style:font-weight-complex="bold"/>
    </style:style>
    <style:style style:name="P1276" style:family="paragraph" style:parent-style-name="說明一" style:list-style-name="">
      <style:paragraph-properties fo:margin-left="0.635cm" fo:margin-right="0cm" style:line-height-at-least="0cm" fo:text-align="justify" style:justify-single-word="false" fo:text-indent="0cm" style:auto-text-indent="false" style:snap-to-layout-grid="false"/>
      <style:text-properties fo:color="#000000" style:font-name="標楷體" fo:font-size="12pt" style:font-name-asian="標楷體" style:font-size-asian="12pt" style:font-name-complex="新細明體" style:font-size-complex="12pt" style:font-weight-complex="bold"/>
    </style:style>
    <style:style style:name="P1277" style:family="paragraph" style:parent-style-name="說明一" style:list-style-name="">
      <style:paragraph-properties fo:margin-left="0.635cm" fo:margin-right="0cm" style:line-height-at-least="0cm" fo:text-align="justify" style:justify-single-word="false" fo:text-indent="0cm" style:auto-text-indent="false" style:snap-to-layout-grid="false"/>
      <style:text-properties fo:color="#000000" style:font-name="標楷體" fo:font-size="12pt" style:font-name-asian="標楷體" style:font-size-asian="12pt" style:font-name-complex="新細明體" style:font-size-complex="12pt"/>
    </style:style>
    <style:style style:name="P1278" style:family="paragraph" style:parent-style-name="說明一" style:list-style-name="">
      <style:paragraph-properties fo:margin-left="0.635cm" fo:margin-right="0cm" fo:line-height="0.6cm" fo:text-align="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font-weight-complex="bold"/>
    </style:style>
    <style:style style:name="P1279" style:family="paragraph" style:parent-style-name="說明一" style:list-style-name="">
      <style:paragraph-properties fo:margin-left="0.635cm" fo:margin-right="0cm" fo:line-height="0.6cm" fo:text-indent="0cm" style:auto-text-indent="false" style:snap-to-layout-grid="false"/>
      <style:text-properties fo:color="#000000" style:font-name="標楷體" fo:font-size="12pt" fo:letter-spacing="-0.035cm" fo:font-weight="bold" style:font-name-asian="標楷體" style:font-size-asian="12pt" style:font-weight-asian="bold" style:font-name-complex="新細明體" style:font-size-complex="12pt" style:font-weight-complex="bold"/>
    </style:style>
    <style:style style:name="P1280" style:family="paragraph" style:parent-style-name="說明一" style:list-style-name="">
      <style:paragraph-properties fo:margin-left="0.635cm" fo:margin-right="0cm" style:line-height-at-least="0cm" fo:text-align="justify" style:justify-single-word="false" fo:text-indent="0cm" style:auto-text-indent="false" style:snap-to-layout-grid="false"/>
      <style:text-properties fo:color="#000000" style:font-name="標楷體" fo:font-size="12pt" fo:letter-spacing="-0.035cm" fo:font-weight="bold" style:font-name-asian="標楷體" style:font-size-asian="12pt" style:font-weight-asian="bold" style:font-name-complex="新細明體" style:font-size-complex="12pt" style:font-weight-complex="bold"/>
    </style:style>
    <style:style style:name="P1281" style:family="paragraph" style:parent-style-name="說明一" style:list-style-name="">
      <style:paragraph-properties fo:margin-left="0.635cm" fo:margin-right="0cm" style:line-height-at-least="0.423cm" fo:text-align="justify" style:justify-single-word="false" fo:text-indent="0cm" style:auto-text-indent="false" style:snap-to-layout-grid="false"/>
      <style:text-properties fo:color="#000000" style:font-name="標楷體" fo:font-size="12pt" fo:letter-spacing="-0.035cm" style:font-name-asian="標楷體" style:font-size-asian="12pt" style:font-name-complex="新細明體" style:font-size-complex="12pt" style:font-weight-complex="bold"/>
    </style:style>
    <style:style style:name="P1282" style:family="paragraph" style:parent-style-name="說明一" style:list-style-name="">
      <style:paragraph-properties fo:margin-left="0.635cm" fo:margin-right="0cm" style:line-height-at-least="0cm" fo:text-align="justify" style:justify-single-word="false" fo:text-indent="0cm" style:auto-text-indent="false" style:snap-to-layout-grid="false"/>
      <style:text-properties fo:color="#000000" style:font-name="標楷體" fo:font-size="12pt" fo:font-weight="bold" fo:background-color="#d8d8d8" style:font-name-asian="標楷體" style:font-size-asian="12pt" style:font-weight-asian="bold" style:font-name-complex="新細明體" style:font-size-complex="12pt" style:font-weight-complex="bold"/>
    </style:style>
    <style:style style:name="P1283" style:family="paragraph" style:parent-style-name="說明一" style:list-style-name="">
      <style:paragraph-properties fo:margin-left="0cm" fo:margin-right="0cm" style:line-height-at-least="0cm" fo:text-align="justify" style:justify-single-word="false" fo:text-indent="-0.191cm" style:auto-text-indent="false"/>
      <style:text-properties fo:color="#000000" style:font-name="標楷體" fo:font-size="12pt" style:font-name-asian="標楷體" style:font-size-asian="12pt" style:font-name-complex="新細明體" style:font-size-complex="12pt"/>
    </style:style>
    <style:style style:name="P1284" style:family="paragraph" style:parent-style-name="說明一" style:list-style-name="">
      <style:paragraph-properties fo:margin-left="0.445cm" fo:margin-right="0cm" style:line-height-at-least="0cm" fo:text-align="justify" style:justify-single-word="false" fo:text-indent="-0.635cm" style:auto-text-indent="false"/>
      <style:text-properties fo:color="#000000" style:font-name="標楷體" fo:font-size="12pt" style:font-name-asian="標楷體" style:font-size-asian="12pt" style:font-name-complex="新細明體" style:font-size-complex="12pt"/>
    </style:style>
    <style:style style:name="P1285" style:family="paragraph" style:parent-style-name="說明一" style:list-style-name="">
      <style:paragraph-properties fo:margin-left="0cm" fo:margin-right="0cm" style:line-height-at-least="0cm" fo:text-align="justify" style:justify-single-word="false" fo:text-indent="-0.635cm" style:auto-text-indent="false" style:snap-to-layout-grid="false"/>
      <style:text-properties fo:color="#000000" style:font-name="標楷體" fo:font-size="12pt" style:font-name-asian="標楷體" style:font-size-asian="12pt" style:font-name-complex="新細明體" style:font-size-complex="12pt" style:font-weight-complex="bold"/>
    </style:style>
    <style:style style:name="P1286" style:family="paragraph" style:parent-style-name="說明一">
      <style:paragraph-properties fo:margin-left="2.118cm" fo:margin-right="0cm" style:line-height-at-least="0cm" fo:text-align="justify" style:justify-single-word="false" fo:text-indent="-2.118cm" style:auto-text-indent="false" style:snap-to-layout-grid="false"/>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P1287" style:family="paragraph" style:parent-style-name="說明一">
      <style:paragraph-properties fo:margin-left="0.004cm" fo:margin-right="0cm" style:line-height-at-least="0cm" fo:text-align="justify" style:justify-single-word="false" fo:text-indent="-1.27cm" style:auto-text-indent="false" style:snap-to-layout-grid="false"/>
      <style:text-properties fo:color="#000000" style:font-name="標楷體" fo:font-size="12pt" fo:letter-spacing="-0.035cm" style:font-name-asian="標楷體" style:font-size-asian="12pt" style:font-name-complex="新細明體" style:font-size-complex="12pt" style:font-weight-complex="bold"/>
    </style:style>
    <style:style style:name="P1288" style:family="paragraph" style:parent-style-name="說明一" style:list-style-name="">
      <style:paragraph-properties fo:margin-left="0.445cm" fo:margin-right="0cm" style:line-height-at-least="0cm" fo:text-align="justify" style:justify-single-word="false" fo:text-indent="-0.445cm" style:auto-text-indent="false"/>
      <style:text-properties fo:color="#000000" style:font-name="標楷體" fo:font-size="12pt" style:font-name-asian="標楷體" style:font-size-asian="12pt" style:font-name-complex="新細明體" style:font-size-complex="12pt"/>
    </style:style>
    <style:style style:name="P1289" style:family="paragraph" style:parent-style-name="說明一" style:list-style-name="">
      <style:paragraph-properties fo:margin-left="0.445cm" fo:margin-right="0cm" style:line-height-at-least="0cm" fo:text-align="justify" style:justify-single-word="false" fo:text-indent="-0.445cm" style:auto-text-indent="false"/>
    </style:style>
    <style:style style:name="P1290" style:family="paragraph" style:parent-style-name="文1">
      <style:paragraph-properties fo:margin-left="0cm" fo:margin-right="0cm" fo:margin-top="0cm" fo:margin-bottom="0cm" loext:contextual-spacing="false" fo:line-height="0.529cm" fo:text-align="start" style:justify-single-word="false" fo:text-indent="0cm" style:auto-text-indent="false"/>
      <style:text-properties style:font-name="標楷體" fo:font-size="12pt" fo:letter-spacing="-0.035cm" style:font-name-asian="標楷體" style:font-size-asian="12pt" style:font-name-complex="標楷體"/>
    </style:style>
    <style:style style:name="P1291" style:family="paragraph" style:parent-style-name="Default">
      <style:paragraph-properties style:line-height-at-least="0.423cm" fo:text-align="justify" style:justify-single-word="false" style:snap-to-layout-grid="false"/>
    </style:style>
    <style:style style:name="P1292" style:family="paragraph" style:parent-style-name="Default">
      <style:paragraph-properties fo:margin-left="0.423cm" fo:margin-right="0cm" style:line-height-at-least="0.423cm" fo:text-align="justify" style:justify-single-word="false" fo:text-indent="-0.423cm" style:auto-text-indent="false" style:snap-to-layout-grid="false"/>
    </style:style>
    <style:style style:name="P1293" style:family="paragraph" style:parent-style-name="Default">
      <style:paragraph-properties fo:margin-left="0.635cm" fo:margin-right="0cm" style:line-height-at-least="0.423cm" fo:text-align="justify" style:justify-single-word="false" fo:text-indent="-0.635cm" style:auto-text-indent="false" style:snap-to-layout-grid="false"/>
    </style:style>
    <style:style style:name="P1294" style:family="paragraph" style:parent-style-name="Default">
      <style:paragraph-properties fo:margin-left="0.55cm" fo:margin-right="0cm" style:line-height-at-least="0.423cm" fo:text-align="justify" style:justify-single-word="false" fo:text-indent="-0.55cm" style:auto-text-indent="false"/>
      <style:text-properties fo:color="#000000" style:font-name-complex="標楷體"/>
    </style:style>
    <style:style style:name="P1295" style:family="paragraph" style:parent-style-name="內文_20__28_Web_29_">
      <style:paragraph-properties fo:margin-left="0.423cm" fo:margin-right="0cm" fo:margin-top="0cm" fo:margin-bottom="0cm" loext:contextual-spacing="false"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1296" style:family="paragraph" style:parent-style-name="內文_20__28_Web_29_">
      <style:paragraph-properties fo:margin-left="0.635cm" fo:margin-right="0cm" fo:margin-top="0cm" fo:margin-bottom="0cm" loext:contextual-spacing="false" style:line-height-at-least="0.423cm" fo:text-align="justify" style:justify-single-word="false" fo:text-indent="-0.635cm" style:auto-text-indent="false" style:snap-to-layout-grid="false"/>
      <style:text-properties style:font-name="標楷體" style:font-name-asian="標楷體" style:font-name-complex="標楷體"/>
    </style:style>
    <style:style style:name="P1297" style:family="paragraph" style:parent-style-name="Text_20_body_20_indent">
      <style:paragraph-properties fo:margin-left="0.423cm" fo:margin-right="0cm" fo:margin-top="0cm" fo:margin-bottom="0cm" loext:contextual-spacing="false" style:line-height-at-least="0.423cm" fo:text-align="justify" style:justify-single-word="false" fo:text-indent="-0.423cm" style:auto-text-indent="false" style:vertical-align="auto" style:snap-to-layout-grid="false"/>
      <style:text-properties style:font-name="標楷體" style:font-name-asian="標楷體" style:font-name-complex="標楷體" style:font-size-complex="12pt"/>
    </style:style>
    <style:style style:name="P1298" style:family="paragraph" style:parent-style-name="Text_20_body_20_indent">
      <style:paragraph-properties fo:margin-left="0.445cm" fo:margin-right="0cm" fo:margin-top="0cm" fo:margin-bottom="0cm" loext:contextual-spacing="false" fo:line-height="0.6cm" fo:text-align="justify" style:justify-single-word="false" fo:text-indent="-0.445cm" style:auto-text-indent="false" style:snap-to-layout-grid="false"/>
      <style:text-properties style:font-name="標楷體" style:font-name-asian="標楷體" style:font-name-complex="標楷體"/>
    </style:style>
    <style:style style:name="P1299" style:family="paragraph" style:parent-style-name="Text_20_body_20_indent">
      <style:paragraph-properties fo:margin-left="0.445cm" fo:margin-right="0cm" fo:margin-top="0cm" fo:margin-bottom="0cm" loext:contextual-spacing="false" fo:line-height="0.6cm" fo:text-align="justify" style:justify-single-word="false" fo:text-indent="-0.445cm" style:auto-text-indent="false" style:snap-to-layout-grid="false"/>
      <style:text-properties style:font-name="標楷體" fo:letter-spacing="-0.035cm" style:font-name-asian="標楷體" style:font-name-complex="標楷體" style:font-size-complex="12pt"/>
    </style:style>
    <style:style style:name="P1300" style:family="paragraph" style:parent-style-name="Text_20_body_20_indent">
      <style:paragraph-properties fo:margin-left="0.445cm" fo:margin-right="0cm" fo:margin-top="0cm" fo:margin-bottom="0cm" loext:contextual-spacing="false" fo:line-height="0.6cm" fo:text-align="justify" style:justify-single-word="false" fo:text-indent="-0.445cm" style:auto-text-indent="false" style:snap-to-layout-grid="false"/>
    </style:style>
    <style:style style:name="P1301" style:family="paragraph" style:parent-style-name="Text_20_body_20_indent">
      <style:paragraph-properties fo:margin-left="0.445cm" fo:margin-right="0cm" fo:margin-top="0cm" fo:margin-bottom="0cm" loext:contextual-spacing="false" fo:line-height="0.6cm" fo:text-align="justify" style:justify-single-word="false" fo:text-indent="-0.635cm" style:auto-text-indent="false" style:snap-to-layout-grid="false"/>
      <style:text-properties style:font-name="標楷體" style:font-name-asian="標楷體" style:font-name-complex="標楷體" style:font-size-complex="12pt"/>
    </style:style>
    <style:style style:name="P1302" style:family="paragraph" style:parent-style-name="Text_20_body_20_indent">
      <style:paragraph-properties fo:margin-left="0cm" fo:margin-right="0cm" fo:margin-top="0cm" fo:margin-bottom="0cm" loext:contextual-spacing="false" style:line-height-at-least="0.423cm" fo:text-align="justify" style:justify-single-word="false" fo:text-indent="0cm" style:auto-text-indent="false"/>
      <style:text-properties style:font-name="標楷體" fo:letter-spacing="-0.035cm" style:font-name-asian="標楷體" style:font-name-complex="標楷體" style:font-size-complex="12pt"/>
    </style:style>
    <style:style style:name="P1303" style:family="paragraph" style:parent-style-name="Text_20_body_20_indent">
      <style:paragraph-properties fo:margin-left="0.002cm" fo:margin-right="0cm" fo:margin-top="0cm" fo:margin-bottom="0cm" loext:contextual-spacing="false" style:line-height-at-least="0cm" fo:text-indent="0cm" style:auto-text-indent="false" style:snap-to-layout-grid="false"/>
      <style:text-properties style:font-name="標楷體" fo:letter-spacing="-0.035cm" style:font-name-asian="標楷體" style:font-name-complex="標楷體"/>
    </style:style>
    <style:style style:name="P1304" style:family="paragraph" style:parent-style-name="研考報告標題_28_1_29_">
      <style:paragraph-properties fo:margin-left="0.423cm" fo:margin-right="0cm" fo:margin-top="0cm" fo:margin-bottom="0cm" loext:contextual-spacing="false" style:line-height-at-least="0.423cm" fo:text-align="justify" style:justify-single-word="false" fo:text-indent="-0.423cm" style:auto-text-indent="false">
        <style:tab-stops/>
      </style:paragraph-properties>
      <style:text-properties fo:font-size="12pt" style:font-size-asian="12pt" style:font-size-complex="12pt"/>
    </style:style>
    <style:style style:name="P1305" style:family="paragraph" style:parent-style-name="研考報告標題_28_1_29_">
      <style:paragraph-properties fo:margin-left="0.423cm" fo:margin-right="0cm" fo:margin-top="0cm" fo:margin-bottom="0cm" loext:contextual-spacing="false" style:line-height-at-least="0.423cm" fo:text-align="justify" style:justify-single-word="false" fo:text-indent="-0.423cm" style:auto-text-indent="false">
        <style:tab-stops/>
      </style:paragraph-properties>
    </style:style>
    <style:style style:name="P1306" style:family="paragraph" style:parent-style-name="研考報告標題_28_1_29_">
      <style:paragraph-properties fo:margin-left="0cm" fo:margin-right="0cm" fo:margin-top="0cm" fo:margin-bottom="0cm" loext:contextual-spacing="false" style:line-height-at-least="0.423cm" fo:text-align="justify"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307" style:family="paragraph" style:parent-style-name="問候">
      <style:paragraph-properties fo:margin-top="0cm" fo:margin-bottom="0.282cm" loext:contextual-spacing="false" fo:line-height="0.423cm" fo:text-align="justify" style:justify-single-word="false"/>
    </style:style>
    <style:style style:name="P1308" style:family="paragraph" style:parent-style-name="問候">
      <style:paragraph-properties fo:margin-top="0cm" fo:margin-bottom="0.282cm" loext:contextual-spacing="false" fo:line-height="0.423cm"/>
      <style:text-properties fo:color="#000000" style:font-name="Times New Roman" style:font-name-complex="新細明體"/>
    </style:style>
    <style:style style:name="P1309" style:family="paragraph" style:parent-style-name="_20_字元_20_字元3_20_字元">
      <style:paragraph-properties fo:margin-top="0cm" fo:margin-bottom="0cm" loext:contextual-spacing="false" style:line-height-at-least="0cm" fo:text-align="justify" style:justify-single-word="false"/>
    </style:style>
    <style:style style:name="P1310" style:family="paragraph" style:parent-style-name="_20_字元_20_字元3_20_字元">
      <style:paragraph-properties fo:margin-top="0cm" fo:margin-bottom="0cm" loext:contextual-spacing="false" style:line-height-at-least="0cm" fo:text-align="justify" style:justify-single-word="false"/>
      <style:text-properties fo:font-size="12pt" fo:letter-spacing="-0.035cm" style:font-name-asian="標楷體" style:font-size-asian="12pt" style:language-asian="zh" style:country-asian="TW" style:font-name-complex="新細明體" style:font-size-complex="12pt"/>
    </style:style>
    <style:style style:name="P1311" style:family="paragraph" style:parent-style-name="_20_字元_20_字元3_20_字元">
      <style:paragraph-properties fo:margin-top="0cm" fo:margin-bottom="0cm" loext:contextual-spacing="false" style:line-height-at-least="0cm" fo:text-align="justify" style:justify-single-word="false"/>
      <style:text-properties fo:font-size="12pt" style:font-name-asian="標楷體" style:font-size-asian="12pt" style:language-asian="zh" style:country-asian="TW" style:font-name-complex="新細明體" style:font-size-complex="12pt"/>
    </style:style>
    <style:style style:name="P1312"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31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314" style:family="paragraph" style:parent-style-name="_20_字元_20_字元3_20_字元">
      <style:paragraph-properties fo:margin-top="0cm" fo:margin-bottom="0cm" loext:contextual-spacing="false" fo:line-height="0.6cm" fo:text-align="justify" style:justify-single-word="false" style:snap-to-layout-gri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315" style:family="paragraph" style:parent-style-name="_20_字元_20_字元3_20_字元">
      <style:paragraph-properties fo:margin-top="0cm" fo:margin-bottom="0cm" loext:contextual-spacing="false" style:line-height-at-least="0.423cm" fo:text-align="justify" style:justify-single-word="false" style:snap-to-layout-gri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316"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317"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新細明體" style:font-size-complex="12pt" style:font-weight-complex="bold"/>
    </style:style>
    <style:style style:name="P1318"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新細明體" style:font-size-complex="12pt" style:font-weight-complex="bold"/>
    </style:style>
    <style:style style:name="P131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1320" style:family="paragraph" style:parent-style-name="_20_字元_20_字元3_20_字元">
      <style:paragraph-properties fo:margin-top="0cm" fo:margin-bottom="0cm" loext:contextual-spacing="false" style:line-height-at-least="0.423cm" fo:text-align="justify" style:justify-single-word="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1321"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新細明體" style:font-size-complex="12pt"/>
    </style:style>
    <style:style style:name="P132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style:font-name-asian="標楷體" style:font-size-asian="12pt" style:language-asian="zh" style:country-asian="TW" style:font-name-complex="新細明體" style:font-size-complex="12pt"/>
    </style:style>
    <style:style style:name="P1323" style:family="paragraph" style:parent-style-name="_20_字元_20_字元3_20_字元">
      <style:paragraph-properties fo:margin-top="0cm" fo:margin-bottom="0cm" loext:contextual-spacing="false" fo:line-height="0.6cm" fo:text-align="justify" style:justify-single-word="false"/>
      <style:text-properties style:font-name="標楷體" fo:font-size="12pt" style:font-name-asian="標楷體" style:font-size-asian="12pt" style:language-asian="zh" style:country-asian="TW" style:font-name-complex="新細明體" style:font-size-complex="12pt"/>
    </style:style>
    <style:style style:name="P1324" style:family="paragraph" style:parent-style-name="_20_字元_20_字元3_20_字元">
      <style:paragraph-properties fo:margin-top="0cm" fo:margin-bottom="0cm" loext:contextual-spacing="false" style:line-height-at-least="0.423cm" fo:text-align="justify" style:justify-single-word="false"/>
      <style:text-properties style:font-name="標楷體" fo:font-size="12pt" style:font-name-asian="標楷體" style:font-size-asian="12pt" style:language-asian="zh" style:country-asian="TW" style:font-name-complex="新細明體" style:font-size-complex="12pt"/>
    </style:style>
    <style:style style:name="P1325"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標楷體" style:font-size-complex="12pt" style:font-weight-complex="bold"/>
    </style:style>
    <style:style style:name="P1326"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標楷體" style:font-size-complex="12pt"/>
    </style:style>
    <style:style style:name="P1327"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Arial" style:font-size-complex="12pt"/>
    </style:style>
    <style:style style:name="P132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letter-spacing="-0.035cm" style:font-name-asian="標楷體" style:font-size-asian="12pt" style:language-asian="zh" style:country-asian="TW" style:font-name-complex="新細明體" style:font-size-complex="12pt" style:font-weight-complex="bold"/>
    </style:style>
    <style:style style:name="P1329"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letter-spacing="-0.035cm" style:font-name-asian="標楷體" style:font-size-asian="12pt" style:language-asian="zh" style:country-asian="TW" style:font-name-complex="新細明體" style:font-size-complex="12pt"/>
    </style:style>
    <style:style style:name="P1330"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letter-spacing="-0.035cm" style:font-name-asian="標楷體" style:font-size-asian="12pt" style:language-asian="zh" style:country-asian="TW" style:font-name-complex="新細明體" style:font-size-complex="12pt"/>
    </style:style>
    <style:style style:name="P1331" style:family="paragraph" style:parent-style-name="_20_字元_20_字元3_20_字元">
      <style:paragraph-properties fo:margin-top="0cm" fo:margin-bottom="0cm" loext:contextual-spacing="false" fo:line-height="0.6cm"/>
      <style:text-properties style:font-name="標楷體" fo:font-size="12pt" fo:letter-spacing="-0.035cm" style:font-name-asian="標楷體" style:font-size-asian="12pt" style:language-asian="zh" style:country-asian="TW" style:font-name-complex="新細明體" style:font-size-complex="12pt"/>
    </style:style>
    <style:style style:name="P1332"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letter-spacing="-0.035cm" style:font-name-asian="標楷體" style:font-size-asian="12pt" style:language-asian="zh" style:country-asian="TW" style:font-name-complex="標楷體" style:font-size-complex="12pt" style:font-weight-complex="bold"/>
    </style:style>
    <style:style style:name="P133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letter-spacing="-0.035cm" fo:font-weight="bold" style:font-name-asian="標楷體" style:font-size-asian="12pt" style:language-asian="zh" style:country-asian="TW" style:font-weight-asian="bold" style:font-name-complex="新細明體" style:font-size-complex="12pt" style:font-weight-complex="bold"/>
    </style:style>
    <style:style style:name="P1334"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P1335"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P1336"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P1337"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P1338" style:family="paragraph" style:parent-style-name="_20_字元_20_字元3_20_字元">
      <style:paragraph-properties fo:margin-top="0cm" fo:margin-bottom="0cm" loext:contextual-spacing="false" fo:line-height="0.6cm" fo:text-align="justify" style:justify-single-word="false"/>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P1339"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340"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341"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34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343"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344"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345" style:family="paragraph" style:parent-style-name="_20_字元_20_字元3_20_字元">
      <style:paragraph-properties fo:margin-top="0cm" fo:margin-bottom="0cm" loext:contextual-spacing="false" fo:line-height="0.6cm" fo:text-align="justify" style:justify-single-wor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346"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347"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348"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34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350"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351" style:family="paragraph" style:parent-style-name="_20_字元_20_字元3_20_字元">
      <style:paragraph-properties fo:margin-top="0cm" fo:margin-bottom="0cm" loext:contextual-spacing="false" style:line-height-at-least="0.6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35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letter-kerning="true" style:font-name-asian="標楷體" style:font-size-asian="12pt" style:language-asian="zh" style:country-asian="TW" style:font-weight-asian="bold" style:font-name-complex="標楷體" style:font-size-complex="12pt" style:font-weight-complex="bold"/>
    </style:style>
    <style:style style:name="P1353"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font-weight="bold" style:letter-kerning="true" style:font-name-asian="標楷體" style:font-size-asian="12pt" style:language-asian="zh" style:country-asian="TW" style:font-weight-asian="bold" style:font-name-complex="標楷體" style:font-size-complex="12pt" style:font-weight-complex="bold"/>
    </style:style>
    <style:style style:name="P1354"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letter-kerning="true" style:font-name-asian="標楷體" style:font-size-asian="12pt" style:language-asian="zh" style:country-asian="TW" style:font-weight-asian="bold" style:font-name-complex="新細明體" style:font-size-complex="12pt" style:font-weight-complex="bold"/>
    </style:style>
    <style:style style:name="P1355"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font-weight-asian="bold" style:font-name-complex="標楷體" style:font-size-complex="12pt" style:font-weight-complex="bold"/>
    </style:style>
    <style:style style:name="P1356"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font-weight-asian="bold" style:font-name-complex="新細明體" style:font-size-complex="12pt" style:font-weight-complex="bold"/>
    </style:style>
    <style:style style:name="P1357"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35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359"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360" style:family="paragraph" style:parent-style-name="_20_字元_20_字元3_20_字元">
      <style:paragraph-properties fo:margin-top="0cm" fo:margin-bottom="0cm" loext:contextual-spacing="false" style:line-height-at-least="0.6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36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fo:background-color="#ffff00"/>
    </style:style>
    <style:style style:name="P1362"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fo:font-weight="bold" style:font-name-asian="標楷體" style:font-size-asian="12pt" style:language-asian="zh" style:country-asian="TW" style:font-weight-asian="bold" style:font-name-complex="新細明體" style:font-size-complex="12pt" style:font-weight-complex="bold"/>
    </style:style>
    <style:style style:name="P136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新細明體" style:font-size-complex="12pt" style:font-weight-complex="bold"/>
    </style:style>
    <style:style style:name="P1364"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新細明體" style:font-size-complex="12pt" style:font-weight-complex="bold"/>
    </style:style>
    <style:style style:name="P1365"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標楷體" style:font-size-complex="12pt" style:font-weight-complex="bold"/>
    </style:style>
    <style:style style:name="P1366"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標楷體" style:font-size-complex="12pt" style:font-weight-complex="bold"/>
    </style:style>
    <style:style style:name="P1367"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新細明體" style:font-size-complex="12pt" style:font-weight-complex="bold"/>
    </style:style>
    <style:style style:name="P1368"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style:font-name-asian="標楷體" style:font-size-asian="12pt" style:font-name-complex="新細明體" style:font-size-complex="12pt" style:font-weight-complex="bold" style:text-scale="90%"/>
    </style:style>
    <style:style style:name="P136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11cm" fo:font-weight="bold" style:font-name-asian="標楷體" style:font-size-asian="12pt" style:language-asian="zh" style:country-asian="TW" style:font-weight-asian="bold" style:font-name-complex="標楷體" style:font-size-complex="12pt" style:font-weight-complex="bold"/>
    </style:style>
    <style:style style:name="P1370" style:family="paragraph" style:parent-style-name="_20_字元_20_字元3_20_字元">
      <style:paragraph-properties fo:margin-top="0cm" fo:margin-bottom="0cm" loext:contextual-spacing="false" style:line-height-at-least="0cm"/>
      <style:text-properties fo:color="#000000" style:font-name="標楷體" fo:font-size="12pt" style:font-name-asian="標楷體" style:font-size-asian="12pt" style:language-asian="zh" style:country-asian="TW" style:font-name-complex="新細明體" style:font-size-complex="12pt" style:font-weight-complex="bold"/>
    </style:style>
    <style:style style:name="P1371"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新細明體" style:font-size-complex="12pt" style:font-weight-complex="bold"/>
    </style:style>
    <style:style style:name="P1372"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新細明體" style:font-size-complex="12pt"/>
    </style:style>
    <style:style style:name="P1373"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374"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font-name-complex="標楷體" style:font-size-complex="12pt" style:font-weight-complex="bold"/>
    </style:style>
    <style:style style:name="P1375" style:family="paragraph" style:parent-style-name="_20_字元_20_字元3_20_字元">
      <style:paragraph-properties fo:margin-top="0cm" fo:margin-bottom="0cm" loext:contextual-spacing="false" style:line-height-at-least="0cm"/>
      <style:text-properties fo:color="#000000" style:font-name="標楷體" fo:font-size="12pt" style:font-name-asian="標楷體" style:font-size-asian="12pt" style:font-name-complex="新細明體" style:font-size-complex="12pt" style:font-weight-complex="bold"/>
    </style:style>
    <style:style style:name="P1376"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font-name-complex="新細明體" style:font-size-complex="12pt" style:font-weight-complex="bold"/>
    </style:style>
    <style:style style:name="P1377"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anguage="zh" fo:country="TW" fo:font-weight="bold" style:letter-kerning="true" style:font-name-asian="標楷體" style:font-size-asian="12pt" style:language-asian="zh" style:country-asian="TW" style:font-weight-asian="bold" style:font-name-complex="標楷體" style:font-size-complex="12pt" style:font-weight-complex="bold"/>
    </style:style>
    <style:style style:name="P137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21cm" fo:font-weight="bold" style:font-name-asian="標楷體" style:font-size-asian="12pt" style:language-asian="zh" style:country-asian="TW" style:font-weight-asian="bold" style:font-name-complex="新細明體" style:font-size-complex="12pt" style:font-weight-complex="bold"/>
    </style:style>
    <style:style style:name="P137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25cm" fo:font-weight="bold" style:font-name-asian="標楷體" style:font-size-asian="12pt" style:language-asian="zh" style:country-asian="TW" style:font-weight-asian="bold" style:font-name-complex="新細明體" style:font-size-complex="12pt" style:font-weight-complex="bold"/>
    </style:style>
    <style:style style:name="P1380"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font-name-complex="新細明體" style:font-size-complex="12pt" style:font-weight-complex="bold"/>
    </style:style>
    <style:style style:name="P1381"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font-name-complex="新細明體" style:font-size-complex="12pt" style:font-weight-complex="bold"/>
    </style:style>
    <style:style style:name="P1382"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font-name-complex="新細明體" style:font-size-complex="12pt" style:font-weight-complex="bold"/>
    </style:style>
    <style:style style:name="P1383" style:family="paragraph" style:parent-style-name="_20_字元_20_字元3_20_字元">
      <style:paragraph-properties fo:margin-top="0cm" fo:margin-bottom="0cm" loext:contextual-spacing="false" fo:line-height="0.6cm"/>
      <style:text-properties fo:color="#ff0000" style:font-name="標楷體" fo:font-size="12pt" style:font-name-asian="標楷體" style:font-size-asian="12pt" style:font-name-complex="新細明體" style:font-size-complex="12pt" style:font-weight-complex="bold"/>
    </style:style>
    <style:style style:name="P1384" style:family="paragraph" style:parent-style-name="_20_字元_20_字元3_20_字元">
      <style:paragraph-properties fo:margin-top="0cm" fo:margin-bottom="0cm" loext:contextual-spacing="false" fo:line-height="0.6cm" fo:text-align="justify" style:justify-single-word="false"/>
      <style:text-properties fo:color="#ff0000" style:font-name="標楷體" fo:font-size="12pt" style:font-name-asian="標楷體" style:font-size-asian="12pt" style:font-name-complex="新細明體" style:font-size-complex="12pt" style:font-weight-complex="bold"/>
    </style:style>
    <style:style style:name="P1385"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P1386"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P1387"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P1388" style:family="paragraph" style:parent-style-name="_20_字元_20_字元3_20_字元">
      <style:paragraph-properties fo:margin-top="0cm" fo:margin-bottom="0cm" loext:contextual-spacing="false" fo:line-height="0.6cm" fo:text-align="justify" style:justify-single-word="false"/>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P1389"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390"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391"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392" style:family="paragraph" style:parent-style-name="_20_字元_20_字元3_20_字元">
      <style:paragraph-properties fo:margin-top="0cm" fo:margin-bottom="0cm" loext:contextual-spacing="false" fo:line-height="0.6cm"/>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393" style:family="paragraph" style:parent-style-name="_20_字元_20_字元3_20_字元">
      <style:paragraph-properties fo:margin-top="0cm" fo:margin-bottom="0cm" loext:contextual-spacing="false" fo:line-height="0.6cm" fo:text-align="justify" style:justify-single-wor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394"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font-name-complex="標楷體" style:font-size-complex="12pt" style:font-weight-complex="bold"/>
    </style:style>
    <style:style style:name="P1395"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font-name-complex="標楷體" style:font-size-complex="12pt" style:font-weight-complex="bold"/>
    </style:style>
    <style:style style:name="P1396"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font-name-complex="標楷體" style:font-size-complex="12pt" style:font-weight-complex="bold"/>
    </style:style>
    <style:style style:name="P1397" style:family="paragraph" style:parent-style-name="_20_字元_20_字元3_20_字元">
      <style:paragraph-properties fo:margin-top="0cm" fo:margin-bottom="0cm" loext:contextual-spacing="false" fo:line-height="0.6cm"/>
      <style:text-properties fo:color="#ff0000" style:font-name="標楷體" fo:font-size="12pt" style:font-name-asian="標楷體" style:font-size-asian="12pt" style:font-name-complex="標楷體" style:font-size-complex="12pt" style:font-weight-complex="bold"/>
    </style:style>
    <style:style style:name="P1398" style:family="paragraph" style:parent-style-name="_20_字元_20_字元3_20_字元">
      <style:paragraph-properties fo:margin-top="0cm" fo:margin-bottom="0cm" loext:contextual-spacing="false" style:line-height-at-least="0.6cm" fo:text-align="justify" style:justify-single-word="false"/>
      <style:text-properties fo:color="#ff0000" style:font-name="標楷體" fo:font-size="12pt" style:font-name-asian="標楷體" style:font-size-asian="12pt" style:font-name-complex="標楷體" style:font-size-complex="12pt" style:font-weight-complex="bold"/>
    </style:style>
    <style:style style:name="P1399"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font-weight="bold" style:font-name-asian="標楷體" style:font-size-asian="12pt" style:font-weight-asian="bold" style:font-name-complex="標楷體" style:font-size-complex="12pt" style:font-weight-complex="bold"/>
    </style:style>
    <style:style style:name="P1400"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401"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402"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letter-spacing="-0.035cm" style:font-name-asian="標楷體" style:font-size-asian="12pt" style:font-name-complex="新細明體" style:font-size-complex="12pt" style:font-weight-complex="bold"/>
    </style:style>
    <style:style style:name="P1403"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letter-spacing="-0.035cm" style:font-name-asian="標楷體" style:font-size-asian="12pt" style:font-name-complex="新細明體" style:font-size-complex="12pt"/>
    </style:style>
    <style:style style:name="P1404" style:family="paragraph" style:parent-style-name="_20_字元_20_字元3_20_字元">
      <style:paragraph-properties fo:margin-top="0cm" fo:margin-bottom="0cm" loext:contextual-spacing="false" style:line-height-at-least="0.423cm" fo:text-align="justify" style:justify-single-word="false"/>
    </style:style>
    <style:style style:name="P1405" style:family="paragraph" style:parent-style-name="_20_字元_20_字元3_20_字元">
      <style:paragraph-properties fo:margin-top="0cm" fo:margin-bottom="0cm" loext:contextual-spacing="false" style:line-height-at-least="0cm"/>
    </style:style>
    <style:style style:name="P1406" style:family="paragraph" style:parent-style-name="_20_字元_20_字元3_20_字元">
      <style:paragraph-properties fo:margin-top="0cm" fo:margin-bottom="0cm" loext:contextual-spacing="false" style:line-height-at-least="0cm" fo:text-align="justify" style:justify-single-word="false"/>
    </style:style>
    <style:style style:name="P1407" style:family="paragraph" style:parent-style-name="_20_字元_20_字元3_20_字元">
      <style:paragraph-properties fo:margin-top="0cm" fo:margin-bottom="0cm" loext:contextual-spacing="false" fo:line-height="0.6cm"/>
    </style:style>
    <style:style style:name="P1408" style:family="paragraph" style:parent-style-name="_20_字元_20_字元3_20_字元">
      <style:paragraph-properties fo:margin-top="0cm" fo:margin-bottom="0cm" loext:contextual-spacing="false" fo:line-height="0.6cm" fo:text-align="justify" style:justify-single-word="false"/>
    </style:style>
    <style:style style:name="P1409" style:family="paragraph" style:parent-style-name="_20_字元_20_字元3_20_字元">
      <style:paragraph-properties fo:margin-top="0cm" fo:margin-bottom="0cm" loext:contextual-spacing="false" style:line-height-at-least="0.6cm" fo:text-align="justify" style:justify-single-word="false"/>
    </style:style>
    <style:style style:name="P1410" style:family="paragraph" style:parent-style-name="_20_字元_20_字元3_20_字元">
      <style:paragraph-properties fo:margin-top="0cm" fo:margin-bottom="0cm" loext:contextual-spacing="false" style:line-height-at-least="0cm" fo:text-align="justify" style:justify-single-word="false"/>
      <style:text-properties style:font-name="Arial" fo:font-size="12pt" style:font-name-asian="標楷體" style:font-size-asian="12pt" style:language-asian="zh" style:country-asian="TW" style:font-name-complex="新細明體" style:font-size-complex="12pt" style:font-weight-complex="bold"/>
    </style:style>
    <style:style style:name="P1411" style:family="paragraph" style:parent-style-name="_20_字元_20_字元3_20_字元">
      <style:paragraph-properties fo:margin-top="0cm" fo:margin-bottom="0cm" loext:contextual-spacing="false" style:line-height-at-least="0cm" fo:text-align="justify" style:justify-single-word="false"/>
      <style:text-properties style:language-asian="zh" style:country-asian="TW"/>
    </style:style>
    <style:style style:name="P1412" style:family="paragraph" style:parent-style-name="_20_字元_20_字元3_20_字元">
      <style:paragraph-properties fo:margin-left="0.427cm" fo:margin-right="0cm" fo:margin-top="0cm" fo:margin-bottom="0cm" loext:contextual-spacing="false" style:line-height-at-least="0cm" fo:text-align="justify" style:justify-single-word="false" fo:text-indent="-0.423cm" style:auto-text-indent="false"/>
    </style:style>
    <style:style style:name="P1413" style:family="paragraph" style:parent-style-name="_20_字元_20_字元3_20_字元">
      <style:paragraph-properties fo:margin-left="0.004cm" fo:margin-right="0cm" fo:margin-top="0cm" fo:margin-bottom="0cm" loext:contextual-spacing="false" style:line-height-at-least="0cm" fo:text-align="justify"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414" style:family="paragraph" style:parent-style-name="_20_字元_20_字元3_20_字元">
      <style:paragraph-properties fo:margin-left="-0.002cm" fo:margin-right="0.127cm" fo:margin-top="0cm" fo:margin-bottom="0cm" loext:contextual-spacing="false" fo:line-height="0.6cm" fo:text-align="justify" style:justify-single-word="false" fo:text-indent="-0.002cm" style:auto-text-indent="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415" style:family="paragraph" style:parent-style-name="_20_字元_20_字元3_20_字元">
      <style:paragraph-properties fo:margin-left="-0.002cm" fo:margin-right="0.127cm" fo:margin-top="0cm" fo:margin-bottom="0cm" loext:contextual-spacing="false" fo:line-height="0.6cm" fo:text-align="justify" style:justify-single-word="false" fo:text-indent="-0.002cm" style:auto-text-indent="false"/>
    </style:style>
    <style:style style:name="P1416"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新細明體" style:font-size-complex="12pt" style:font-weight-complex="bold"/>
    </style:style>
    <style:style style:name="P1417"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1418"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text-properties style:font-name="標楷體" fo:font-size="12pt" style:font-name-asian="標楷體" style:font-size-asian="12pt" style:language-asian="zh" style:country-asian="TW" style:font-name-complex="新細明體" style:font-size-complex="12pt" style:font-weight-complex="bold"/>
    </style:style>
    <style:style style:name="P1419"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text-properties style:font-name="標楷體" fo:font-size="12pt" style:font-name-asian="標楷體" style:font-size-asian="12pt" style:language-asian="zh" style:country-asian="TW" style:font-name-complex="新細明體" style:font-size-complex="12pt"/>
    </style:style>
    <style:style style:name="P1420" style:family="paragraph" style:parent-style-name="_20_字元_20_字元3_20_字元">
      <style:paragraph-properties fo:margin-left="0.423cm" fo:margin-right="0cm" fo:margin-top="0cm" fo:margin-bottom="0cm" loext:contextual-spacing="false" style:line-height-at-least="0.423cm" fo:text-align="justify" style:justify-single-word="false" fo:text-indent="-0.423cm" style:auto-text-indent="false"/>
      <style:text-properties style:font-name="標楷體" fo:font-size="12pt" style:font-name-asian="標楷體" style:font-size-asian="12pt" style:language-asian="zh" style:country-asian="TW" style:font-name-complex="新細明體" style:font-size-complex="12pt"/>
    </style:style>
    <style:style style:name="P1421"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422"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標楷體" style:font-size-complex="12pt" style:font-weight-complex="bold"/>
    </style:style>
    <style:style style:name="P1423"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style>
    <style:style style:name="P1424" style:family="paragraph" style:parent-style-name="_20_字元_20_字元3_20_字元">
      <style:paragraph-properties fo:margin-left="0.423cm" fo:margin-right="0cm" fo:margin-top="0cm" fo:margin-bottom="0cm" loext:contextual-spacing="false" style:line-height-at-least="0.423cm" fo:text-align="justify" style:justify-single-word="false" fo:text-indent="-0.423cm" style:auto-text-indent="false" style:snap-to-layout-gri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425"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426"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snap-to-layout-gri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427"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style:font-name="標楷體" fo:font-size="12pt" fo:letter-spacing="-0.035cm" fo:font-weight="bold" style:font-name-asian="標楷體" style:font-size-asian="12pt" style:language-asian="zh" style:country-asian="TW" style:font-weight-asian="bold" style:font-name-complex="新細明體" style:font-size-complex="12pt" style:font-weight-complex="bold"/>
    </style:style>
    <style:style style:name="P1428"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tyle>
    <style:style style:name="P1429" style:family="paragraph" style:parent-style-name="_20_字元_20_字元3_20_字元">
      <style:paragraph-properties fo:margin-left="0.423cm" fo:margin-right="0cm" fo:margin-top="0cm" fo:margin-bottom="0cm" loext:contextual-spacing="false" style:line-height-at-least="0.423cm" fo:text-align="justify" style:justify-single-word="false" fo:text-indent="-0.423cm" style:auto-text-indent="false"/>
    </style:style>
    <style:style style:name="P1430"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font-size="12pt" style:font-name-asian="標楷體" style:font-size-asian="12pt" style:language-asian="zh" style:country-asian="TW" style:font-name-complex="新細明體" style:font-size-complex="12pt" style:font-weight-complex="bold"/>
    </style:style>
    <style:style style:name="P1431" style:family="paragraph" style:parent-style-name="_20_字元_20_字元3_20_字元">
      <style:paragraph-properties fo:margin-left="0.529cm" fo:margin-right="0cm" fo:margin-top="0cm" fo:margin-bottom="0cm" loext:contextual-spacing="false" style:line-height-at-least="0cm" fo:text-align="justify" style:justify-single-word="false" fo:text-indent="-0.529cm" style:auto-text-indent="false"/>
      <style:text-properties style:font-name="標楷體" fo:font-size="12pt" style:font-name-asian="標楷體" style:font-size-asian="12pt" style:language-asian="zh" style:country-asian="TW" style:font-name-complex="新細明體" style:font-size-complex="12pt" style:font-weight-complex="bold"/>
    </style:style>
    <style:style style:name="P1432" style:family="paragraph" style:parent-style-name="_20_字元_20_字元3_20_字元">
      <style:paragraph-properties fo:margin-left="0.55cm" fo:margin-right="0cm" fo:margin-top="0cm" fo:margin-bottom="0cm" loext:contextual-spacing="false" style:line-height-at-least="0cm" fo:text-indent="-0.529cm" style:auto-text-indent="false"/>
      <style:text-properties style:font-name="標楷體" fo:font-size="12pt" style:font-name-asian="標楷體" style:font-size-asian="12pt" style:language-asian="zh" style:country-asian="TW" style:font-name-complex="新細明體" style:font-size-complex="12pt" style:font-weight-complex="bold"/>
    </style:style>
    <style:style style:name="P1433"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新細明體" style:font-size-complex="12pt" style:font-weight-complex="bold"/>
    </style:style>
    <style:style style:name="P1434" style:family="paragraph" style:parent-style-name="_20_字元_20_字元3_20_字元">
      <style:paragraph-properties fo:margin-left="0.445cm" fo:margin-right="0cm" fo:margin-top="0cm" fo:margin-bottom="0cm" loext:contextual-spacing="false" style:line-height-at-least="0.423cm" fo:text-align="justify" style:justify-single-word="false" fo:text-indent="-0.423cm" style:auto-text-indent="false"/>
      <style:text-properties style:font-name="標楷體" fo:font-size="12pt" style:font-name-asian="標楷體" style:font-size-asian="12pt" style:language-asian="zh" style:country-asian="TW" style:font-name-complex="新細明體" style:font-size-complex="12pt"/>
    </style:style>
    <style:style style:name="P1435" style:family="paragraph" style:parent-style-name="_20_字元_20_字元3_20_字元">
      <style:paragraph-properties fo:margin-left="0.9cm" fo:margin-right="0cm" fo:margin-top="0cm" fo:margin-bottom="0cm" loext:contextual-spacing="false" style:line-height-at-least="0cm" fo:text-align="justify" style:justify-single-word="false" fo:text-indent="-0.9cm" style:auto-text-indent="false" style:vertical-align="baselin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436" style:family="paragraph" style:parent-style-name="_20_字元_20_字元3_20_字元">
      <style:paragraph-properties fo:margin-left="0.9cm" fo:margin-right="0cm" fo:margin-top="0cm" fo:margin-bottom="0cm" loext:contextual-spacing="false" style:line-height-at-least="0cm" fo:text-align="justify" style:justify-single-word="false" fo:text-indent="-0.9cm" style:auto-text-indent="false" style:vertical-align="baselin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437" style:family="paragraph" style:parent-style-name="_20_字元_20_字元3_20_字元">
      <style:paragraph-properties fo:margin-left="0.9cm" fo:margin-right="0cm" fo:margin-top="0cm" fo:margin-bottom="0cm" loext:contextual-spacing="false" style:line-height-at-least="0cm" fo:text-align="justify" style:justify-single-word="false" fo:text-indent="-0.9cm" style:auto-text-indent="false" style:vertical-align="baselin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438" style:family="paragraph" style:parent-style-name="_20_字元_20_字元3_20_字元">
      <style:paragraph-properties fo:margin-left="0.9cm" fo:margin-right="0cm" fo:margin-top="0cm" fo:margin-bottom="0cm" loext:contextual-spacing="false" style:line-height-at-least="0cm" fo:text-align="justify" style:justify-single-word="false" fo:text-indent="-0.9cm" style:auto-text-indent="false" style:vertical-align="baseline"/>
      <style:text-properties fo:color="#ff0000" style:font-name="標楷體" fo:font-size="12pt" style:font-name-asian="標楷體" style:font-size-asian="12pt" style:font-name-complex="標楷體" style:font-size-complex="12pt" style:font-weight-complex="bold"/>
    </style:style>
    <style:style style:name="P1439" style:family="paragraph" style:parent-style-name="_20_字元_20_字元3_20_字元">
      <style:paragraph-properties fo:margin-left="0.9cm" fo:margin-right="0cm" fo:margin-top="0cm" fo:margin-bottom="0cm" loext:contextual-spacing="false" style:line-height-at-least="0cm" fo:text-align="justify" style:justify-single-word="false" fo:text-indent="-0.9cm" style:auto-text-indent="false" style:vertical-align="baseline"/>
    </style:style>
    <style:style style:name="P1440"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cm" style:auto-text-indent="false"/>
      <style:text-properties style:font-name="標楷體" fo:font-size="12pt" style:font-name-asian="標楷體" style:font-size-asian="12pt" style:language-asian="zh" style:country-asian="TW" style:font-name-complex="新細明體" style:font-size-complex="12pt" style:font-weight-complex="bold"/>
    </style:style>
    <style:style style:name="P1441" style:family="paragraph" style:parent-style-name="_20_字元_20_字元3_20_字元">
      <style:paragraph-properties fo:margin-left="0.339cm" fo:margin-right="0cm" fo:margin-top="0cm" fo:margin-bottom="0cm" loext:contextual-spacing="false" style:line-height-at-least="0cm" fo:text-indent="-0.339cm" style:auto-text-indent="false"/>
      <style:text-properties style:font-name="標楷體" fo:font-size="12pt" style:font-name-asian="標楷體" style:font-size-asian="12pt" style:language-asian="zh" style:country-asian="TW" style:font-name-complex="新細明體" style:font-size-complex="12pt" style:font-weight-complex="bold"/>
    </style:style>
    <style:style style:name="P1442" style:family="paragraph" style:parent-style-name="_20_字元_20_字元3_20_字元">
      <style:paragraph-properties fo:margin-left="0.339cm" fo:margin-right="0cm" fo:margin-top="0cm" fo:margin-bottom="0cm" loext:contextual-spacing="false" style:line-height-at-least="0cm" fo:text-align="justify" style:justify-single-word="false" fo:text-indent="-0.339cm" style:auto-text-indent="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1443" style:family="paragraph" style:parent-style-name="_20_字元_20_字元3_20_字元">
      <style:paragraph-properties fo:margin-left="0.339cm" fo:margin-right="0cm" fo:margin-top="0cm" fo:margin-bottom="0cm" loext:contextual-spacing="false" style:line-height-at-least="0cm" fo:text-indent="-0.339cm" style:auto-text-indent="false"/>
    </style:style>
    <style:style style:name="P1444" style:family="paragraph" style:parent-style-name="_20_字元_20_字元3_20_字元">
      <style:paragraph-properties fo:margin-left="0.445cm" fo:margin-right="0cm" fo:margin-top="0cm" fo:margin-bottom="0cm" loext:contextual-spacing="false" style:line-height-at-least="0.423cm" fo:text-align="justify" style:justify-single-word="false" fo:text-indent="-0.445cm" style:auto-text-indent="false"/>
    </style:style>
    <style:style style:name="P1445" style:family="paragraph" style:parent-style-name="_20_字元_20_字元3_20_字元">
      <style:paragraph-properties fo:margin-left="0.445cm" fo:margin-right="0cm" fo:margin-top="0cm" fo:margin-bottom="0cm" loext:contextual-spacing="false" fo:line-height="0.6cm" fo:text-align="justify" style:justify-single-word="false" fo:text-indent="-0.445cm" style:auto-text-indent="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1446"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1447" style:family="paragraph" style:parent-style-name="_20_字元_20_字元3_20_字元">
      <style:paragraph-properties fo:margin-left="0.445cm" fo:margin-right="0cm" fo:margin-top="0cm" fo:margin-bottom="0cm" loext:contextual-spacing="false" style:line-height-at-least="0.423cm" fo:text-align="justify" style:justify-single-word="false" fo:text-indent="-0.445cm" style:auto-text-indent="false"/>
      <style:text-properties style:font-name="標楷體" fo:font-size="12pt" style:font-name-asian="標楷體" style:font-size-asian="12pt" style:language-asian="zh" style:country-asian="TW" style:font-name-complex="新細明體" style:font-size-complex="12pt"/>
    </style:style>
    <style:style style:name="P1448" style:family="paragraph" style:parent-style-name="_20_字元_20_字元3_20_字元">
      <style:paragraph-properties fo:margin-left="0.445cm" fo:margin-right="0cm" fo:margin-top="0cm" fo:margin-bottom="0cm" loext:contextual-spacing="false" fo:line-height="0.6cm" fo:text-align="justify" style:justify-single-word="false" fo:text-indent="-0.445cm" style:auto-text-indent="false"/>
      <style:text-properties style:font-name="標楷體" fo:font-size="12pt" style:font-name-asian="標楷體" style:font-size-asian="12pt" style:language-asian="zh" style:country-asian="TW" style:font-name-complex="新細明體" style:font-size-complex="12pt"/>
    </style:style>
    <style:style style:name="P1449"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style:font-name="標楷體" fo:font-size="12pt" style:font-name-asian="標楷體" style:font-size-asian="12pt" style:language-asian="zh" style:country-asian="TW" style:font-name-complex="新細明體" style:font-size-complex="12pt"/>
    </style:style>
    <style:style style:name="P1450" style:family="paragraph" style:parent-style-name="_20_字元_20_字元3_20_字元">
      <style:paragraph-properties fo:margin-left="0.445cm" fo:margin-right="0cm" fo:margin-top="0cm" fo:margin-bottom="0cm" loext:contextual-spacing="false" style:line-height-at-least="0.423cm" fo:text-align="justify" style:justify-single-word="false" fo:text-indent="-0.445cm" style:auto-text-indent="false"/>
    </style:style>
    <style:style style:name="P1451" style:family="paragraph" style:parent-style-name="_20_字元_20_字元3_20_字元">
      <style:paragraph-properties fo:margin-left="0.445cm" fo:margin-right="0cm" fo:margin-top="0cm" fo:margin-bottom="0cm" loext:contextual-spacing="false" fo:line-height="0.6cm" fo:text-align="justify" style:justify-single-word="false" fo:text-indent="-0.445cm" style:auto-text-indent="false"/>
    </style:style>
    <style:style style:name="P1452"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tyle>
    <style:style style:name="P1453" style:family="paragraph" style:parent-style-name="_20_字元_20_字元3_20_字元">
      <style:paragraph-properties fo:margin-left="0.374cm" fo:margin-right="0cm" fo:margin-top="0cm" fo:margin-bottom="0cm" loext:contextual-spacing="false" style:line-height-at-least="0.423cm" fo:text-align="justify" style:justify-single-word="false" fo:text-indent="-0.353cm" style:auto-text-indent="false"/>
    </style:style>
    <style:style style:name="P1454" style:family="paragraph" style:parent-style-name="_20_字元_20_字元3_20_字元">
      <style:paragraph-properties fo:margin-left="0cm" fo:margin-right="0cm" fo:margin-top="0cm" fo:margin-bottom="0cm" loext:contextual-spacing="false" style:line-height-at-least="0cm" fo:text-align="justify" style:justify-single-word="false" fo:text-indent="0.127cm" style:auto-text-indent="false"/>
      <style:text-properties style:font-name="標楷體" fo:font-size="12pt" style:font-name-asian="標楷體" style:font-size-asian="12pt" style:language-asian="zh" style:country-asian="TW" style:font-name-complex="新細明體" style:font-size-complex="12pt" style:font-weight-complex="bold"/>
    </style:style>
    <style:style style:name="P1455" style:family="paragraph" style:parent-style-name="_20_字元_20_字元3_20_字元">
      <style:paragraph-properties fo:margin-left="0.847cm" fo:margin-right="0cm" fo:margin-top="0cm" fo:margin-bottom="0cm" loext:contextual-spacing="false" style:line-height-at-least="0cm" fo:text-align="justify" style:justify-single-word="false" fo:text-indent="-0.72cm" style:auto-text-indent="false"/>
      <style:text-properties style:font-name="標楷體" fo:font-size="12pt" style:font-name-asian="標楷體" style:font-size-asian="12pt" style:language-asian="zh" style:country-asian="TW" style:font-name-complex="新細明體" style:font-size-complex="12pt" style:font-weight-complex="bold"/>
    </style:style>
    <style:style style:name="P1456" style:family="paragraph" style:parent-style-name="_20_字元_20_字元3_20_字元">
      <style:paragraph-properties fo:margin-left="0.635cm" fo:margin-right="0cm" fo:margin-top="0cm" fo:margin-bottom="0cm" loext:contextual-spacing="false" style:line-height-at-least="0cm" fo:text-align="justify" style:justify-single-word="false" fo:text-indent="-0.508cm" style:auto-text-indent="false"/>
      <style:text-properties style:font-name="標楷體" fo:font-size="12pt" style:font-name-asian="標楷體" style:font-size-asian="12pt" style:language-asian="zh" style:country-asian="TW" style:font-name-complex="新細明體" style:font-size-complex="12pt" style:font-weight-complex="bold"/>
    </style:style>
    <style:style style:name="P1457"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504cm" style:auto-text-indent="false"/>
      <style:text-properties style:font-name="標楷體" fo:font-size="12pt" style:font-name-asian="標楷體" style:font-size-asian="12pt" style:language-asian="zh" style:country-asian="TW" style:font-name-complex="新細明體" style:font-size-complex="12pt"/>
    </style:style>
    <style:style style:name="P1458"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504cm" style:auto-text-indent="false"/>
      <style:text-properties style:font-name="標楷體" fo:font-size="12pt" style:font-name-asian="標楷體" style:font-size-asian="12pt" style:language-asian="zh" style:country-asian="TW" style:font-size-complex="12pt"/>
    </style:style>
    <style:style style:name="P1459" style:family="paragraph" style:parent-style-name="_20_字元_20_字元3_20_字元">
      <style:paragraph-properties fo:margin-left="-0.191cm" fo:margin-right="0cm" fo:margin-top="0cm" fo:margin-bottom="0cm" loext:contextual-spacing="false" style:line-height-at-least="0cm" fo:text-align="justify" style:justify-single-word="false" fo:text-indent="0cm" style:auto-text-indent="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1460" style:family="paragraph" style:parent-style-name="_20_字元_20_字元3_20_字元">
      <style:paragraph-properties fo:margin-left="0.37cm" fo:margin-right="0cm" fo:margin-top="0cm" fo:margin-bottom="0cm" loext:contextual-spacing="false" style:line-height-at-least="0.423cm" fo:text-align="justify" style:justify-single-word="false" fo:text-indent="-0.37cm" style:auto-text-indent="false"/>
    </style:style>
    <style:style style:name="P1461" style:family="paragraph" style:parent-style-name="_20_字元_20_字元3_20_字元">
      <style:paragraph-properties fo:margin-left="0.37cm" fo:margin-right="0cm" fo:margin-top="0cm" fo:margin-bottom="0cm" loext:contextual-spacing="false" style:line-height-at-least="0.423cm" fo:text-align="justify" style:justify-single-word="false" fo:text-indent="-0.37cm" style:auto-text-indent="false"/>
      <style:text-properties style:font-name="標楷體" fo:font-size="12pt" fo:letter-spacing="-0.035cm" style:font-name-asian="標楷體" style:font-size-asian="12pt" style:language-asian="zh" style:country-asian="TW" style:font-name-complex="新細明體" style:font-size-complex="12pt"/>
    </style:style>
    <style:style style:name="P1462" style:family="paragraph" style:parent-style-name="_20_字元_20_字元3_20_字元">
      <style:paragraph-properties fo:margin-left="0cm" fo:margin-right="-0.191cm" fo:margin-top="0cm" fo:margin-bottom="0cm" loext:contextual-spacing="false" style:line-height-at-least="0cm" fo:text-align="justify" style:justify-single-word="false" fo:text-indent="0cm" style:auto-text-indent="false"/>
      <style:text-properties style:font-name="標楷體" fo:font-size="12pt" fo:letter-spacing="-0.035cm" style:font-name-asian="標楷體" style:font-size-asian="12pt" style:language-asian="zh" style:country-asian="TW" style:font-name-complex="新細明體" style:font-size-complex="12pt"/>
    </style:style>
    <style:style style:name="P1463" style:family="paragraph" style:parent-style-name="_20_字元_20_字元3_20_字元">
      <style:paragraph-properties fo:margin-left="0cm" fo:margin-right="-0.191cm" fo:margin-top="0cm" fo:margin-bottom="0cm" loext:contextual-spacing="false" style:line-height-at-least="0cm" fo:text-align="justify" style:justify-single-word="false" fo:text-indent="0cm" style:auto-text-indent="false"/>
      <style:text-properties style:font-name="標楷體" fo:font-size="12pt" fo:letter-spacing="-0.035cm" fo:font-weight="bold" style:font-name-asian="標楷體" style:font-size-asian="12pt" style:language-asian="zh" style:country-asian="TW" style:font-weight-asian="bold" style:font-name-complex="新細明體" style:font-size-complex="12pt" style:font-weight-complex="bold"/>
    </style:style>
    <style:style style:name="P1464" style:family="paragraph" style:parent-style-name="_20_字元_20_字元3_20_字元">
      <style:paragraph-properties fo:margin-left="0.353cm" fo:margin-right="0cm" fo:margin-top="0cm" fo:margin-bottom="0cm" loext:contextual-spacing="false" style:line-height-at-least="0.423cm" fo:text-align="justify" style:justify-single-word="false" fo:text-indent="-0.353cm" style:auto-text-indent="false"/>
      <style:text-properties style:font-name="標楷體" fo:font-size="12pt" fo:letter-spacing="-0.035cm" style:font-name-asian="標楷體" style:font-size-asian="12pt" style:language-asian="zh" style:country-asian="TW" style:font-name-complex="新細明體" style:font-size-complex="12pt"/>
    </style:style>
    <style:style style:name="P1465" style:family="paragraph" style:parent-style-name="_20_字元_20_字元3_20_字元">
      <style:paragraph-properties fo:margin-left="0.353cm" fo:margin-right="0cm" fo:margin-top="0cm" fo:margin-bottom="0cm" loext:contextual-spacing="false" style:line-height-at-least="0cm" fo:text-align="justify" style:justify-single-word="false" fo:text-indent="-0.353cm" style:auto-text-indent="false"/>
      <style:text-properties style:font-name="標楷體" fo:font-size="12pt" fo:letter-spacing="-0.035cm" style:font-name-asian="標楷體" style:font-size-asian="12pt" style:language-asian="zh" style:country-asian="TW" style:font-name-complex="新細明體" style:font-size-complex="12pt"/>
    </style:style>
    <style:style style:name="P1466" style:family="paragraph" style:parent-style-name="_20_字元_20_字元3_20_字元">
      <style:paragraph-properties fo:margin-left="0.353cm" fo:margin-right="0cm" fo:margin-top="0cm" fo:margin-bottom="0cm" loext:contextual-spacing="false" style:line-height-at-least="0cm" fo:text-align="justify" style:justify-single-word="false" fo:text-indent="-0.353cm" style:auto-text-indent="false"/>
      <style:text-properties style:font-name="標楷體" fo:font-size="12pt" fo:letter-spacing="-0.035cm" style:font-name-asian="標楷體" style:font-size-asian="12pt" style:font-name-complex="標楷體" style:font-size-complex="12pt"/>
    </style:style>
    <style:style style:name="P1467" style:family="paragraph" style:parent-style-name="_20_字元_20_字元3_20_字元">
      <style:paragraph-properties fo:margin-left="0.353cm" fo:margin-right="0cm" fo:margin-top="0cm" fo:margin-bottom="0cm" loext:contextual-spacing="false" style:line-height-at-least="0.423cm" fo:text-align="justify" style:justify-single-word="false" fo:text-indent="-0.353cm" style:auto-text-indent="false"/>
    </style:style>
    <style:style style:name="P1468" style:family="paragraph" style:parent-style-name="_20_字元_20_字元3_20_字元">
      <style:paragraph-properties fo:margin-left="0.127cm" fo:margin-right="0cm" fo:margin-top="0cm" fo:margin-bottom="0cm" loext:contextual-spacing="false" style:line-height-at-least="0.423cm" fo:text-align="justify" style:justify-single-word="false" fo:text-indent="-0.318cm" style:auto-text-indent="false"/>
    </style:style>
    <style:style style:name="P1469" style:family="paragraph" style:parent-style-name="_20_字元_20_字元3_20_字元">
      <style:paragraph-properties fo:margin-left="0.002cm" fo:margin-right="0cm" fo:margin-top="0cm" fo:margin-bottom="0cm" loext:contextual-spacing="false" style:line-height-at-least="0cm" fo:text-align="justify" style:justify-single-word="false" fo:text-indent="0cm" style:auto-text-indent="false"/>
      <style:text-properties style:font-name="標楷體" fo:font-size="12pt" fo:letter-spacing="-0.035cm" style:font-name-asian="標楷體" style:font-size-asian="12pt" style:language-asian="zh" style:country-asian="TW" style:font-name-complex="新細明體" style:font-size-complex="12pt"/>
    </style:style>
    <style:style style:name="P1470" style:family="paragraph" style:parent-style-name="_20_字元_20_字元3_20_字元">
      <style:paragraph-properties fo:margin-left="0.002cm" fo:margin-right="0cm" fo:margin-top="0cm" fo:margin-bottom="0cm" loext:contextual-spacing="false" style:line-height-at-least="0.6cm" fo:text-align="justify" style:justify-single-word="false" fo:text-indent="0cm" style:auto-text-indent="false"/>
      <style:text-properties style:font-name="標楷體" fo:font-size="12pt" fo:letter-spacing="-0.035cm" style:font-name-asian="標楷體" style:font-size-asian="12pt" style:language-asian="zh" style:country-asian="TW" style:font-name-complex="標楷體" style:font-size-complex="12pt"/>
    </style:style>
    <style:style style:name="P1471" style:family="paragraph" style:parent-style-name="_20_字元_20_字元3_20_字元">
      <style:paragraph-properties fo:margin-left="0.002cm" fo:margin-right="0cm" fo:margin-top="0cm" fo:margin-bottom="0cm" loext:contextual-spacing="false" style:line-height-at-least="0cm" fo:text-align="justify" style:justify-single-word="false" fo:text-indent="0cm" style:auto-text-indent="false" style:snap-to-layout-grid="false"/>
      <style:text-properties style:font-name="標楷體" fo:font-size="12pt" style:font-name-asian="標楷體" style:font-size-asian="12pt" style:language-asian="zh" style:country-asian="TW" style:font-name-complex="新細明體" style:font-size-complex="12pt" style:font-weight-complex="bold"/>
    </style:style>
    <style:style style:name="P1472" style:family="paragraph" style:parent-style-name="_20_字元_20_字元3_20_字元">
      <style:paragraph-properties fo:margin-left="-0.028cm" fo:margin-right="0cm" fo:margin-top="0cm" fo:margin-bottom="0cm" loext:contextual-spacing="false" style:line-height-at-least="0.423cm" fo:text-align="justify" style:justify-single-word="false" fo:text-indent="-0.162cm" style:auto-text-indent="false"/>
    </style:style>
    <style:style style:name="P1473" style:family="paragraph" style:parent-style-name="_20_字元_20_字元3_20_字元">
      <style:paragraph-properties fo:margin-left="0.335cm" fo:margin-right="0cm" fo:margin-top="0cm" fo:margin-bottom="0cm" loext:contextual-spacing="false" style:line-height-at-least="0.423cm" fo:text-align="justify" style:justify-single-word="false" fo:text-indent="-0.526cm" style:auto-text-indent="false"/>
    </style:style>
    <style:style style:name="P1474" style:family="paragraph" style:parent-style-name="_20_字元_20_字元3_20_字元">
      <style:paragraph-properties fo:margin-left="0cm" fo:margin-right="0cm" fo:margin-top="0cm" fo:margin-bottom="0cm" loext:contextual-spacing="false" style:line-height-at-least="0.423cm" fo:text-align="justify" style:justify-single-word="false" fo:text-indent="0.021cm" style:auto-text-indent="false"/>
    </style:style>
    <style:style style:name="P1475" style:family="paragraph" style:parent-style-name="_20_字元_20_字元3_20_字元">
      <style:paragraph-properties fo:margin-left="1.905cm" fo:margin-right="0cm" fo:margin-top="0cm" fo:margin-bottom="0cm" loext:contextual-spacing="false" style:line-height-at-least="0cm" fo:text-align="justify" style:justify-single-word="false" fo:orphans="0" fo:widows="0" fo:text-indent="-1.905cm" style:auto-text-indent="false" style:text-autospace="none" style:punctuation-wrap="simple" style:line-break="normal" style:vertical-align="middle" style:snap-to-layout-grid="false"/>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P1476" style:family="paragraph" style:parent-style-name="_20_字元_20_字元3_20_字元">
      <style:paragraph-properties fo:margin-left="0.534cm" fo:margin-right="0cm" fo:margin-top="0cm" fo:margin-bottom="0cm" loext:contextual-spacing="false" style:line-height-at-least="0cm" fo:text-align="justify" style:justify-single-word="false" fo:text-indent="-0.534cm" style:auto-text-indent="false" style:snap-to-layout-grid="false"/>
      <style:text-properties style:font-name="標楷體" fo:font-size="12pt" fo:font-weight="bold" style:letter-kerning="true" style:font-name-asian="標楷體" style:font-size-asian="12pt" style:language-asian="zh" style:country-asian="TW" style:font-weight-asian="bold" style:font-name-complex="新細明體" style:font-size-complex="12pt" style:font-weight-complex="bold"/>
    </style:style>
    <style:style style:name="P1477" style:family="paragraph" style:parent-style-name="_20_字元_20_字元3_20_字元">
      <style:paragraph-properties fo:margin-left="-0.032cm" fo:margin-right="0cm" fo:margin-top="0cm" fo:margin-bottom="0cm" loext:contextual-spacing="false" style:line-height-at-least="0cm" fo:text-align="justify" style:justify-single-word="false" fo:text-indent="-0.159cm" style:auto-text-indent="false"/>
      <style:text-properties style:font-name="標楷體" fo:font-size="12pt" fo:letter-spacing="-0.035cm" style:font-name-asian="標楷體" style:font-size-asian="12pt" style:language-asian="zh" style:country-asian="TW" style:font-name-complex="新細明體" style:font-size-complex="12pt"/>
    </style:style>
    <style:style style:name="P1478" style:family="paragraph" style:parent-style-name="註解文字">
      <style:paragraph-properties fo:line-height="100%" style:vertical-align="auto"/>
      <style:text-properties style:font-name="Tahoma" style:letter-kerning="true" style:font-name-asian="標楷體" style:font-name-complex="新細明體" style:font-size-complex="12pt"/>
    </style:style>
    <style:style style:name="P1479" style:family="paragraph" style:parent-style-name="註解文字">
      <style:paragraph-properties fo:margin-left="0.423cm" fo:margin-right="0cm" style:line-height-at-least="0cm" fo:text-indent="-0.423cm" style:auto-text-indent="false" style:snap-to-layout-grid="false"/>
      <style:text-properties style:font-name="標楷體" style:letter-kerning="true" style:font-name-asian="標楷體" style:font-name-complex="Arial" style:font-size-complex="12pt"/>
    </style:style>
    <style:style style:name="P1480" style:family="paragraph" style:parent-style-name="註解文字">
      <style:paragraph-properties fo:margin-left="0.423cm" fo:margin-right="0cm" style:line-height-at-least="0cm" fo:text-align="justify" style:justify-single-word="false" fo:text-indent="-0.423cm" style:auto-text-indent="false" style:snap-to-layout-grid="false"/>
    </style:style>
    <style:style style:name="P1481" style:family="paragraph" style:parent-style-name="註解文字">
      <style:paragraph-properties fo:margin-left="0.353cm" fo:margin-right="0cm" style:line-height-at-least="0cm" fo:text-indent="-0.353cm" style:auto-text-indent="false" style:snap-to-layout-grid="false"/>
      <style:text-properties style:font-name="標楷體" fo:letter-spacing="-0.035cm" style:letter-kerning="true" style:font-name-asian="標楷體" style:font-name-complex="標楷體" style:font-size-complex="12pt"/>
    </style:style>
    <style:style style:name="P1482" style:family="paragraph" style:parent-style-name="註解文字">
      <style:paragraph-properties fo:margin-top="0cm" fo:margin-bottom="0.282cm" loext:contextual-spacing="false" fo:line-height="100%" style:vertical-align="auto"/>
      <style:text-properties style:font-name="Tahoma" style:letter-kerning="true" style:font-name-asian="標楷體" style:font-name-complex="新細明體" style:font-size-complex="12pt"/>
    </style:style>
    <style:style style:name="P1483" style:family="paragraph" style:parent-style-name="No_20_Spacing">
      <style:paragraph-properties fo:text-align="justify" style:justify-single-word="false" style:snap-to-layout-grid="false"/>
    </style:style>
    <style:style style:name="P1484" style:family="paragraph" style:parent-style-name="No_20_Spacing">
      <style:paragraph-properties style:snap-to-layout-grid="false"/>
    </style:style>
    <style:style style:name="P1485" style:family="paragraph" style:parent-style-name="No_20_Spacing">
      <style:paragraph-properties fo:text-align="justify" style:justify-single-word="false" style:snap-to-layout-grid="false"/>
      <style:text-properties style:font-name="標楷體" style:letter-kerning="true" style:font-name-asian="標楷體" style:font-name-complex="標楷體" style:font-size-complex="12pt"/>
    </style:style>
    <style:style style:name="P1486" style:family="paragraph" style:parent-style-name="No_20_Spacing">
      <style:paragraph-properties style:line-height-at-least="0.423cm" style:snap-to-layout-grid="false"/>
      <style:text-properties style:font-name="標楷體" style:letter-kerning="true" style:font-name-asian="標楷體" style:font-name-complex="標楷體" style:font-size-complex="12pt"/>
    </style:style>
    <style:style style:name="P1487" style:family="paragraph" style:parent-style-name="No_20_Spacing">
      <style:paragraph-properties fo:text-align="justify" style:justify-single-word="false" style:snap-to-layout-grid="false"/>
      <style:text-properties style:font-name="標楷體" style:letter-kerning="true" style:font-name-asian="標楷體" style:font-name-complex="標楷體" style:font-size-complex="12pt"/>
    </style:style>
    <style:style style:name="P1488" style:family="paragraph" style:parent-style-name="No_20_Spacing">
      <style:paragraph-properties style:snap-to-layout-grid="false"/>
      <style:text-properties style:font-name="標楷體" fo:letter-spacing="-0.035cm" style:letter-kerning="true" style:font-name-asian="標楷體" style:font-name-complex="標楷體" style:font-size-complex="12pt"/>
    </style:style>
    <style:style style:name="P1489" style:family="paragraph" style:parent-style-name="No_20_Spacing">
      <style:paragraph-properties fo:margin-left="0.445cm" fo:margin-right="0cm" style:line-height-at-least="0.423cm" fo:text-align="justify" style:justify-single-word="false" fo:text-indent="-0.445cm" style:auto-text-indent="false" style:snap-to-layout-grid="false"/>
    </style:style>
    <style:style style:name="P1490" style:family="paragraph" style:parent-style-name="No_20_Spacing">
      <style:paragraph-properties fo:margin-left="0.445cm" fo:margin-right="0cm" style:line-height-at-least="0.423cm" fo:text-indent="-0.445cm" style:auto-text-indent="false" style:snap-to-layout-grid="false"/>
    </style:style>
    <style:style style:name="P1491" style:family="paragraph" style:parent-style-name="No_20_Spacing">
      <style:paragraph-properties fo:margin-left="0.445cm" fo:margin-right="0cm" fo:text-align="justify" style:justify-single-word="false" fo:text-indent="-0.445cm" style:auto-text-indent="false" style:snap-to-layout-grid="false"/>
    </style:style>
    <style:style style:name="P1492" style:family="paragraph" style:parent-style-name="No_20_Spacing">
      <style:paragraph-properties fo:margin-left="0.445cm" fo:margin-right="0cm" fo:text-indent="-0.445cm" style:auto-text-indent="false" style:snap-to-layout-grid="false"/>
    </style:style>
    <style:style style:name="P1493" style:family="paragraph" style:parent-style-name="No_20_Spacing">
      <style:paragraph-properties fo:margin-left="0.9cm" fo:margin-right="0cm" style:line-height-at-least="0.423cm" fo:text-align="justify" style:justify-single-word="false" fo:text-indent="-0.9cm" style:auto-text-indent="false" style:vertical-align="baseline" style:snap-to-layout-grid="false"/>
      <style:text-properties style:font-name="標楷體" style:letter-kerning="true" style:font-name-asian="標楷體" style:font-name-complex="標楷體" style:font-size-complex="12pt"/>
    </style:style>
    <style:style style:name="P1494" style:family="paragraph" style:parent-style-name="No_20_Spacing">
      <style:paragraph-properties fo:margin-left="0.813cm" fo:margin-right="0cm" style:line-height-at-least="0.423cm" fo:text-align="justify" style:justify-single-word="false" fo:text-indent="-0.813cm" style:auto-text-indent="false" style:vertical-align="baseline" style:snap-to-layout-grid="false"/>
    </style:style>
    <style:style style:name="P1495" style:family="paragraph" style:parent-style-name="No_20_Spacing">
      <style:paragraph-properties fo:margin-left="0.792cm" fo:margin-right="0cm" style:line-height-at-least="0.423cm" fo:text-align="justify" style:justify-single-word="false" fo:text-indent="-0.792cm" style:auto-text-indent="false" style:snap-to-layout-grid="false"/>
    </style:style>
    <style:style style:name="P1496" style:family="paragraph" style:parent-style-name="No_20_Spacing">
      <style:paragraph-properties fo:margin-left="0.774cm" fo:margin-right="0cm" style:line-height-at-least="0.423cm" fo:text-align="justify" style:justify-single-word="false" fo:text-indent="-0.774cm" style:auto-text-indent="false" style:snap-to-layout-grid="false"/>
    </style:style>
    <style:style style:name="P1497" style:family="paragraph" style:parent-style-name="No_20_Spacing">
      <style:paragraph-properties fo:margin-left="0.445cm" fo:margin-right="0cm" style:line-height-at-least="0.423cm" fo:text-align="justify" style:justify-single-word="false" fo:text-indent="-0.635cm" style:auto-text-indent="false" style:snap-to-layout-grid="false"/>
    </style:style>
    <style:style style:name="P1498" style:family="paragraph" style:parent-style-name="No_20_Spacing">
      <style:paragraph-properties fo:margin-left="0.441cm" fo:margin-right="0cm" style:line-height-at-least="0.423cm" fo:text-align="justify" style:justify-single-word="false" fo:text-indent="-0.441cm" style:auto-text-indent="false" style:snap-to-layout-grid="false"/>
    </style:style>
    <style:style style:name="P1499" style:family="paragraph" style:parent-style-name="No_20_Spacing">
      <style:paragraph-properties fo:margin-left="0.762cm" fo:margin-right="0cm" fo:text-indent="-0.635cm" style:auto-text-indent="false" style:snap-to-layout-grid="false"/>
    </style:style>
    <style:style style:name="P1500" style:family="paragraph" style:parent-style-name="無間距">
      <style:paragraph-properties style:line-height-at-least="0.423cm"/>
      <style:text-properties style:font-name="標楷體" style:letter-kerning="true" style:font-name-asian="標楷體" style:font-name-complex="新細明體" style:font-size-complex="12pt"/>
    </style:style>
    <style:style style:name="P1501" style:family="paragraph" style:parent-style-name="無間距">
      <style:paragraph-properties fo:margin-left="0.445cm" fo:margin-right="0cm" style:line-height-at-least="0.423cm" fo:text-indent="-0.635cm" style:auto-text-indent="false"/>
      <style:text-properties style:font-name="標楷體" style:letter-kerning="true" style:font-name-asian="標楷體" style:font-name-complex="新細明體" style:font-size-complex="12pt"/>
    </style:style>
    <style:style style:name="P1502" style:family="paragraph" style:parent-style-name="無間距">
      <style:paragraph-properties fo:margin-left="0.445cm" fo:margin-right="0cm" style:line-height-at-least="0.423cm" fo:text-indent="-0.445cm" style:auto-text-indent="false"/>
      <style:text-properties style:font-name="標楷體" style:letter-kerning="true" style:font-name-asian="標楷體" style:font-name-complex="新細明體" style:font-size-complex="12pt"/>
    </style:style>
    <style:style style:name="P1503" style:family="paragraph" style:parent-style-name="無間距">
      <style:paragraph-properties fo:margin-left="0.762cm" fo:margin-right="0cm" style:line-height-at-least="0.423cm" fo:text-indent="-0.762cm" style:auto-text-indent="false"/>
      <style:text-properties style:font-name="標楷體" style:letter-kerning="true" style:font-name-asian="標楷體" style:font-name-complex="新細明體" style:font-size-complex="12pt"/>
    </style:style>
    <style:style style:name="P1504" style:family="paragraph" style:parent-style-name="無間距">
      <style:paragraph-properties fo:margin-left="0.762cm" fo:margin-right="0cm" style:line-height-at-least="0.423cm" fo:text-indent="-0.762cm" style:auto-text-indent="false"/>
      <style:text-properties style:font-name="標楷體" style:letter-kerning="true" style:font-name-asian="標楷體" style:font-size-complex="12pt"/>
    </style:style>
    <style:style style:name="P1505" style:family="paragraph" style:parent-style-name="無間距">
      <style:paragraph-properties fo:margin-left="0.762cm" fo:margin-right="0cm" style:line-height-at-least="0.423cm" fo:text-indent="-0.445cm" style:auto-text-indent="false"/>
      <style:text-properties style:font-name="標楷體" style:letter-kerning="true" style:font-name-asian="標楷體" style:font-name-complex="新細明體" style:font-size-complex="12pt"/>
    </style:style>
    <style:style style:name="P1506" style:family="paragraph" style:parent-style-name="無間距">
      <style:paragraph-properties fo:margin-top="0cm" fo:margin-bottom="0.282cm" loext:contextual-spacing="false" style:line-height-at-least="0.423cm"/>
      <style:text-properties style:font-name="標楷體" style:letter-kerning="true" style:font-name-asian="標楷體" style:font-name-complex="新細明體" style:font-size-complex="12pt"/>
    </style:style>
    <style:style style:name="P1507" style:family="paragraph" style:parent-style-name="yiv1456761360msonormal">
      <style:paragraph-properties fo:margin-left="0.445cm" fo:margin-right="0cm" fo:margin-top="0cm" fo:margin-bottom="0cm" loext:contextual-spacing="false" style:line-height-at-least="0cm" fo:text-align="justify" style:justify-single-word="false" fo:text-indent="-0.635cm" style:auto-text-indent="false"/>
      <style:text-properties style:font-name="標楷體" style:font-name-asian="標楷體" style:font-name-complex="標楷體"/>
    </style:style>
    <style:style style:name="P1508" style:family="paragraph" style:parent-style-name="yiv1456761360msonormal">
      <style:paragraph-properties fo:margin-left="0.443cm" fo:margin-right="-0.501cm" fo:margin-top="0cm" fo:margin-bottom="0cm" loext:contextual-spacing="false" style:line-height-at-least="0cm" fo:text-indent="-0.443cm" style:auto-text-indent="false"/>
    </style:style>
    <style:style style:name="P1509" style:family="paragraph" style:parent-style-name="日期">
      <style:paragraph-properties style:line-height-at-least="0.423cm" fo:text-align="start" style:justify-single-word="false"/>
      <style:text-properties fo:font-size="12pt" style:font-size-asian="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zh" style:country-asian="TW" style:font-weight-asian="bold"/>
    </style:style>
    <style:style style:name="T4" style:family="text">
      <style:text-properties fo:font-weight="bold" style:language-asian="zh" style:country-asian="TW" style:font-weight-asian="bold" style:font-weight-complex="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標楷體"/>
    </style:style>
    <style:style style:name="T7" style:family="text">
      <style:text-properties fo:font-weight="bold" style:font-name-asian="標楷體" style:font-weight-asian="bold" style:font-name-complex="標楷體" style:font-weight-complex="bold"/>
    </style:style>
    <style:style style:name="T8" style:family="text">
      <style:text-properties fo:font-weight="bold" style:font-name-asian="標楷體" style:font-weight-asian="bold" style:font-weight-complex="bold"/>
    </style:style>
    <style:style style:name="T9" style:family="text">
      <style:text-properties fo:font-weight="bold" style:font-name-asian="Times New Roman" style:font-weight-asian="bold" style:font-name-complex="Times New Roman"/>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T12" style:family="text">
      <style:text-properties style:font-name="標楷體" fo:font-size="12pt" fo:font-weight="bold" style:font-name-asian="標楷體" style:font-size-asian="12pt" style:language-asian="zh" style:country-asian="TW" style:font-weight-asian="bold" style:font-name-complex="新細明體" style:font-size-complex="12pt"/>
    </style:style>
    <style:style style:name="T13"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14" style:family="text">
      <style:text-properties style:font-name="標楷體" fo:font-size="12pt" style:font-size-asian="12pt" style:language-asian="zh" style:country-asian="TW" style:font-name-complex="新細明體" style:font-size-complex="12pt" style:font-weight-complex="bold"/>
    </style:style>
    <style:style style:name="T15" style:family="text">
      <style:text-properties style:font-name="標楷體" fo:font-size="12pt" style:font-name-asian="標楷體" style:font-size-asian="12pt" style:font-name-complex="新細明體" style:font-size-complex="12pt" style:font-weight-complex="bold"/>
    </style:style>
    <style:style style:name="T16" style:family="text">
      <style:text-properties style:font-name="標楷體" fo:font-size="12pt" style:font-name-asian="標楷體" style:font-size-asian="12pt" style:font-name-complex="新細明體" style:font-size-complex="12pt"/>
    </style:style>
    <style:style style:name="T17" style:family="text">
      <style:text-properties style:font-name="標楷體" fo:font-size="12pt" style:font-name-asian="標楷體" style:font-size-asian="12pt" style:language-asian="zh" style:country-asian="TW" style:font-name-complex="新細明體" style:font-size-complex="12pt"/>
    </style:style>
    <style:style style:name="T18" style:family="text">
      <style:text-properties style:font-name="標楷體" fo:font-size="12pt" style:font-name-asian="標楷體" style:font-size-asian="12pt" style:language-asian="zh" style:country-asian="TW" style:font-name-complex="新細明體" style:font-size-complex="12pt" style:font-weight-complex="bold"/>
    </style:style>
    <style:style style:name="T19" style:family="text">
      <style:text-properties style:font-name="標楷體" fo:font-size="12pt" style:font-name-asian="標楷體" style:font-size-asian="12pt" style:language-asian="zh" style:country-asian="TW" style:font-name-complex="新細明體" style:font-size-complex="12pt" style:font-weight-complex="bold"/>
    </style:style>
    <style:style style:name="T20" style:family="text">
      <style:text-properties style:font-name="標楷體" fo:font-size="12pt" style:font-name-asian="標楷體" style:font-size-asian="12pt" style:language-asian="zh" style:country-asian="TW" style:font-name-complex="新細明體" style:font-size-complex="12pt" style:font-weight-complex="bold"/>
    </style:style>
    <style:style style:name="T21" style:family="text">
      <style:text-properties style:font-name="標楷體" fo:font-size="12pt" style:font-name-asian="標楷體" style:font-size-asian="12pt" style:language-asian="zh" style:country-asian="TW" style:font-name-complex="新細明體" style:font-size-complex="12pt"/>
    </style:style>
    <style:style style:name="T22" style:family="text">
      <style:text-properties style:font-name="標楷體" fo:font-size="12pt" style:font-name-asian="標楷體" style:font-size-asian="12pt" style:language-asian="zh" style:country-asian="TW" style:font-name-complex="新細明體" style:font-size-complex="12pt"/>
    </style:style>
    <style:style style:name="T23" style:family="text">
      <style:text-properties style:font-name="標楷體" fo:font-size="12pt" style:font-name-asian="標楷體" style:font-size-asian="12pt" style:language-asian="zh" style:country-asian="TW" style:font-name-complex="新細明體" style:font-size-complex="12pt"/>
    </style:style>
    <style:style style:name="T24" style:family="text">
      <style:text-properties style:font-name="標楷體" fo:font-size="12pt" style:font-name-asian="標楷體" style:font-size-asian="12pt" style:language-asian="zh" style:country-asian="TW" style:font-name-complex="標楷體" style:font-size-complex="12pt"/>
    </style:style>
    <style:style style:name="T25" style:family="text">
      <style:text-properties style:font-name="標楷體" fo:font-size="12pt" style:font-name-asian="標楷體" style:font-size-asian="12pt" style:language-asian="zh" style:country-asian="TW" style:font-name-complex="標楷體" style:font-size-complex="12pt" style:font-weight-complex="bold"/>
    </style:style>
    <style:style style:name="T26" style:family="text">
      <style:text-properties style:font-name="標楷體" fo:font-size="12pt" style:font-name-asian="標楷體" style:font-size-asian="12pt" style:language-asian="zh" style:country-asian="TW" style:font-name-complex="標楷體" style:font-size-complex="12pt"/>
    </style:style>
    <style:style style:name="T27" style:family="text">
      <style:text-properties style:font-name="標楷體" fo:font-size="12pt" style:font-name-asian="標楷體" style:font-size-asian="12pt" style:language-asian="zh" style:country-asian="TW" style:font-name-complex="Arial" style:font-size-complex="12pt"/>
    </style:style>
    <style:style style:name="T28" style:family="text">
      <style:text-properties style:font-name="標楷體" fo:font-size="12pt" style:font-name-asian="標楷體" style:font-size-asian="12pt" style:language-asian="zh" style:country-asian="TW" style:font-name-complex="Arial" style:font-size-complex="12pt"/>
    </style:style>
    <style:style style:name="T29" style:family="text">
      <style:text-properties style:font-name="標楷體" fo:font-size="12pt" style:font-name-asian="標楷體" style:font-size-asian="12pt" style:language-asian="zh" style:country-asian="TW" style:font-name-complex="Arial" style:font-size-complex="12pt" style:font-weight-complex="bold"/>
    </style:style>
    <style:style style:name="T30" style:family="text">
      <style:text-properties style:font-name="標楷體" fo:font-size="12pt" fo:letter-spacing="-0.035cm" style:font-name-asian="標楷體" style:font-size-asian="12pt" style:language-asian="zh" style:country-asian="TW" style:font-name-complex="新細明體" style:font-size-complex="12pt"/>
    </style:style>
    <style:style style:name="T31" style:family="text">
      <style:text-properties style:font-name="標楷體" fo:font-size="12pt" fo:letter-spacing="-0.035cm" style:font-name-asian="標楷體" style:font-size-asian="12pt" style:language-asian="zh" style:country-asian="TW" style:font-name-complex="新細明體" style:font-size-complex="12pt"/>
    </style:style>
    <style:style style:name="T32" style:family="text">
      <style:text-properties style:font-name="標楷體" fo:font-size="12pt" fo:letter-spacing="-0.035cm" style:font-name-asian="標楷體" style:font-size-asian="12pt" style:language-asian="zh" style:country-asian="TW" style:font-name-complex="標楷體" style:font-size-complex="12pt"/>
    </style:style>
    <style:style style:name="T33" style:family="text">
      <style:text-properties style:font-name="標楷體" fo:font-size="12pt" fo:language="en" fo:country="GB" style:font-name-asian="標楷體" style:font-size-asian="12pt" style:language-asian="zh" style:country-asian="TW" style:font-name-complex="新細明體" style:font-size-complex="12pt" style:font-weight-complex="bold"/>
    </style:style>
    <style:style style:name="T34" style:family="text">
      <style:text-properties style:font-name="標楷體" style:font-name-asian="標楷體" style:font-name-complex="新細明體"/>
    </style:style>
    <style:style style:name="T35" style:family="text">
      <style:text-properties style:font-name="標楷體" style:font-name-asian="標楷體" style:font-name-complex="新細明體"/>
    </style:style>
    <style:style style:name="T36" style:family="text">
      <style:text-properties style:font-name="標楷體" style:font-name-asian="標楷體" style:font-name-complex="新細明體" style:font-size-complex="14pt"/>
    </style:style>
    <style:style style:name="T37" style:family="text">
      <style:text-properties style:font-name="標楷體" style:font-name-asian="標楷體" style:font-name-complex="新細明體" style:font-style-complex="italic"/>
    </style:style>
    <style:style style:name="T38" style:family="text">
      <style:text-properties style:font-name="標楷體" style:font-name-asian="標楷體" style:font-name-complex="新細明體" style:font-style-complex="italic"/>
    </style:style>
    <style:style style:name="T39" style:family="text">
      <style:text-properties style:font-name="標楷體" style:font-name-asian="標楷體" style:font-name-complex="新細明體" style:font-style-complex="italic" style:font-weight-complex="bold"/>
    </style:style>
    <style:style style:name="T40" style:family="text">
      <style:text-properties style:font-name="標楷體" style:font-name-asian="標楷體" style:font-name-complex="新細明體" style:font-size-complex="9pt"/>
    </style:style>
    <style:style style:name="T41" style:family="text">
      <style:text-properties style:font-name="標楷體" style:font-name-asian="標楷體" style:font-name-complex="新細明體" style:font-size-complex="9pt"/>
    </style:style>
    <style:style style:name="T42" style:family="text">
      <style:text-properties style:font-name="標楷體" style:font-name-asian="標楷體" style:font-name-complex="新細明體" style:font-size-complex="13pt"/>
    </style:style>
    <style:style style:name="T43" style:family="text">
      <style:text-properties style:font-name="標楷體" style:font-name-asian="標楷體" style:font-name-complex="新細明體" style:font-weight-complex="bold"/>
    </style:style>
    <style:style style:name="T44" style:family="text">
      <style:text-properties style:font-name="標楷體" style:font-name-asian="標楷體" style:font-name-complex="新細明體" style:font-weight-complex="bold"/>
    </style:style>
    <style:style style:name="T45" style:family="text">
      <style:text-properties style:font-name="標楷體" style:font-name-asian="標楷體" style:font-name-complex="新細明體" style:font-size-complex="12pt"/>
    </style:style>
    <style:style style:name="T46" style:family="text">
      <style:text-properties style:font-name="標楷體" style:font-name-asian="標楷體" style:font-name-complex="新細明體" style:font-size-complex="12pt"/>
    </style:style>
    <style:style style:name="T47" style:family="text">
      <style:text-properties style:font-name="標楷體" style:font-name-asian="標楷體" style:font-name-complex="新細明體" style:font-size-complex="12pt" style:font-weight-complex="bold"/>
    </style:style>
    <style:style style:name="T48" style:family="text">
      <style:text-properties style:font-name="標楷體" style:font-name-asian="標楷體" style:font-name-complex="新細明體" style:font-size-complex="12pt" style:font-weight-complex="bold"/>
    </style:style>
    <style:style style:name="T49" style:family="text">
      <style:text-properties style:font-name="標楷體" style:font-name-asian="標楷體" style:font-name-complex="新細明體" style:font-size-complex="11pt"/>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style>
    <style:style style:name="T54" style:family="text">
      <style:text-properties style:font-name="標楷體" style:font-name-asian="標楷體" style:font-name-complex="標楷體" style:font-weight-complex="bold"/>
    </style:style>
    <style:style style:name="T55" style:family="text">
      <style:text-properties style:font-name="標楷體" style:font-name-asian="標楷體" style:font-name-complex="標楷體" style:font-weight-complex="bold"/>
    </style:style>
    <style:style style:name="T56" style:family="text">
      <style:text-properties style:font-name="標楷體" style:font-name-asian="標楷體" style:font-name-complex="標楷體" style:font-weight-complex="bold" style:text-scale="90%"/>
    </style:style>
    <style:style style:name="T57" style:family="text">
      <style:text-properties style:font-name="標楷體" style:font-name-asian="標楷體" style:font-name-complex="標楷體" style:font-size-complex="12pt"/>
    </style:style>
    <style:style style:name="T58" style:family="text">
      <style:text-properties style:font-name="標楷體" style:font-name-asian="標楷體" style:font-name-complex="標楷體" style:font-size-complex="11pt" style:font-weight-complex="bold"/>
    </style:style>
    <style:style style:name="T59" style:family="text">
      <style:text-properties style:font-name="標楷體" style:font-name-asian="標楷體" style:font-name-complex="標楷體" style:font-size-complex="11pt" style:font-weight-complex="bold"/>
    </style:style>
    <style:style style:name="T60" style:family="text">
      <style:text-properties style:font-name="標楷體" style:font-name-asian="標楷體" style:font-name-complex="標楷體" style:font-size-complex="14pt"/>
    </style:style>
    <style:style style:name="T61" style:family="text">
      <style:text-properties style:font-name="標楷體" style:font-name-asian="標楷體" style:font-name-complex="標楷體" style:font-size-complex="14pt"/>
    </style:style>
    <style:style style:name="T62" style:family="text">
      <style:text-properties style:font-name="標楷體" style:font-name-asian="標楷體" style:font-name-complex="標楷體" style:font-size-complex="13pt"/>
    </style:style>
    <style:style style:name="T63" style:family="text">
      <style:text-properties style:font-name="標楷體" style:font-name-asian="標楷體" style:font-name-complex="標楷體" style:font-size-complex="12.5pt"/>
    </style:style>
    <style:style style:name="T64" style:family="text">
      <style:text-properties style:font-name="標楷體" style:font-name-asian="標楷體" style:font-name-complex="標楷體" style:font-size-complex="12.5pt"/>
    </style:style>
    <style:style style:name="T65" style:family="text">
      <style:text-properties style:font-name="標楷體" style:font-name-asian="標楷體" style:font-name-complex="Arial"/>
    </style:style>
    <style:style style:name="T66" style:family="text">
      <style:text-properties style:font-name="標楷體" style:font-name-asian="標楷體" style:font-name-complex="Arial"/>
    </style:style>
    <style:style style:name="T67" style:family="text">
      <style:text-properties style:font-name="標楷體" style:font-name-asian="標楷體" style:font-name-complex="Arial"/>
    </style:style>
    <style:style style:name="T68" style:family="text">
      <style:text-properties style:font-name="標楷體" style:font-name-asian="標楷體" style:font-name-complex="Arial" style:font-weight-complex="bold"/>
    </style:style>
    <style:style style:name="T69" style:family="text">
      <style:text-properties style:font-name="標楷體" style:font-name-asian="標楷體" style:font-name-complex="Arial" style:font-weight-complex="bold"/>
    </style:style>
    <style:style style:name="T70" style:family="text">
      <style:text-properties style:font-name="標楷體" style:font-name-asian="標楷體" style:font-name-complex="New Gulim"/>
    </style:style>
    <style:style style:name="T71" style:family="text">
      <style:text-properties style:font-name="標楷體" style:font-name-asian="標楷體" style:font-name-complex="細明體"/>
    </style:style>
    <style:style style:name="T72" style:family="text">
      <style:text-properties style:font-name="標楷體" style:font-name-asian="標楷體" style:font-name-complex="細明體" style:font-size-complex="14pt"/>
    </style:style>
    <style:style style:name="T73" style:family="text">
      <style:text-properties style:font-name="標楷體" style:font-name-asian="標楷體" style:font-name-complex="細明體"/>
    </style:style>
    <style:style style:name="T74" style:family="text">
      <style:text-properties style:font-name="標楷體" style:font-name-asian="標楷體" style:language-asian="zh" style:country-asian="TW" style:font-name-complex="新細明體"/>
    </style:style>
    <style:style style:name="T75" style:family="text">
      <style:text-properties style:font-name="標楷體" style:font-name-asian="標楷體" style:language-asian="zh" style:country-asian="TW" style:font-name-complex="新細明體" style:font-size-complex="12pt" style:font-weight-complex="bold"/>
    </style:style>
    <style:style style:name="T76" style:family="text">
      <style:text-properties style:font-name="標楷體" style:font-name-asian="標楷體" style:language-asian="zh" style:country-asian="TW" style:font-name-complex="新細明體" style:font-size-complex="12pt"/>
    </style:style>
    <style:style style:name="T77" style:family="text">
      <style:text-properties style:font-name="標楷體" style:font-name-asian="標楷體" style:language-asian="zh" style:country-asian="TW" style:font-name-complex="標楷體"/>
    </style:style>
    <style:style style:name="T78" style:family="text">
      <style:text-properties style:font-name="標楷體" style:font-name-asian="標楷體" style:font-name-complex="Tahoma"/>
    </style:style>
    <style:style style:name="T79" style:family="text">
      <style:text-properties style:font-name="標楷體" style:font-name-asian="標楷體" style:font-name-complex="Tahoma"/>
    </style:style>
    <style:style style:name="T80" style:family="text">
      <style:text-properties style:font-name="標楷體" style:font-name-asian="標楷體" style:language-asian="ja" style:country-asian="JP" style:font-name-complex="標楷體"/>
    </style:style>
    <style:style style:name="T81" style:family="text">
      <style:text-properties style:font-name="標楷體" style:font-name-asian="標楷體" style:language-asian="ja" style:country-asian="JP" style:font-name-complex="標楷體"/>
    </style:style>
    <style:style style:name="T82" style:family="text">
      <style:text-properties style:font-name="標楷體" style:font-name-asian="標楷體"/>
    </style:style>
    <style:style style:name="T83" style:family="text">
      <style:text-properties style:font-name="標楷體" style:font-name-asian="標楷體" style:font-name-complex="Segoe UI"/>
    </style:style>
    <style:style style:name="T84" style:family="text">
      <style:text-properties style:font-name="標楷體" style:font-name-asian="標楷體" style:language-asian="ar" style:country-asian="SA" style:font-name-complex="新細明體"/>
    </style:style>
    <style:style style:name="T85" style:family="text">
      <style:text-properties style:font-name="標楷體" fo:letter-spacing="-0.035cm"/>
    </style:style>
    <style:style style:name="T86" style:family="text">
      <style:text-properties style:font-name="標楷體" fo:letter-spacing="-0.035cm" style:font-name-asian="標楷體" style:font-name-complex="新細明體"/>
    </style:style>
    <style:style style:name="T87" style:family="text">
      <style:text-properties style:font-name="標楷體" fo:letter-spacing="-0.035cm" style:font-name-asian="標楷體" style:font-name-complex="新細明體"/>
    </style:style>
    <style:style style:name="T88" style:family="text">
      <style:text-properties style:font-name="標楷體" fo:letter-spacing="-0.035cm" style:font-name-asian="標楷體" style:font-name-complex="新細明體" style:font-size-complex="13pt"/>
    </style:style>
    <style:style style:name="T89" style:family="text">
      <style:text-properties style:font-name="標楷體" fo:letter-spacing="-0.035cm" style:font-name-asian="標楷體" style:font-name-complex="標楷體"/>
    </style:style>
    <style:style style:name="T90" style:family="text">
      <style:text-properties style:font-name="標楷體" fo:letter-spacing="-0.035cm" style:font-name-asian="標楷體" style:font-name-complex="標楷體"/>
    </style:style>
    <style:style style:name="T91" style:family="text">
      <style:text-properties style:font-name="標楷體" fo:letter-spacing="-0.035cm" style:font-name-asian="標楷體" style:font-name-complex="標楷體"/>
    </style:style>
    <style:style style:name="T92" style:family="text">
      <style:text-properties style:font-name="標楷體" fo:letter-spacing="-0.035cm" style:font-name-asian="標楷體" style:font-name-complex="標楷體" style:font-size-complex="12pt"/>
    </style:style>
    <style:style style:name="T93" style:family="text">
      <style:text-properties style:font-name="標楷體" fo:letter-spacing="-0.035cm" style:font-name-asian="標楷體" style:font-name-complex="標楷體" style:font-weight-complex="bold"/>
    </style:style>
    <style:style style:name="T94" style:family="text">
      <style:text-properties style:font-name="標楷體" fo:letter-spacing="-0.035cm" style:letter-kerning="true" style:font-name-asian="標楷體" style:font-name-complex="標楷體"/>
    </style:style>
    <style:style style:name="T95" style:family="text">
      <style:text-properties style:font-name="標楷體" fo:letter-spacing="-0.035cm" style:letter-kerning="true" style:font-name-asian="標楷體" style:font-name-complex="標楷體"/>
    </style:style>
    <style:style style:name="T96" style:family="text">
      <style:text-properties style:font-name="標楷體" fo:letter-spacing="-0.035cm" style:letter-kerning="true" style:font-name-asian="標楷體" style:font-name-complex="標楷體" style:font-size-complex="12pt"/>
    </style:style>
    <style:style style:name="T97" style:family="text">
      <style:text-properties style:font-name="標楷體" fo:letter-spacing="-0.035cm" style:letter-kerning="true" style:font-name-asian="標楷體" style:font-name-complex="標楷體" style:font-size-complex="12pt"/>
    </style:style>
    <style:style style:name="T98" style:family="text">
      <style:text-properties style:font-name="標楷體" fo:letter-spacing="-0.035cm" style:letter-kerning="true" style:font-name-asian="標楷體" style:font-name-complex="標楷體" style:font-size-complex="10pt"/>
    </style:style>
    <style:style style:name="T99" style:family="text">
      <style:text-properties style:font-name="標楷體" fo:letter-spacing="-0.035cm" style:letter-kerning="true" style:font-name-asian="標楷體" style:font-name-complex="標楷體"/>
    </style:style>
    <style:style style:name="T100" style:family="text">
      <style:text-properties style:font-name="標楷體" fo:letter-spacing="-0.035cm" style:letter-kerning="true" style:font-name-asian="標楷體" style:font-name-complex="新細明體"/>
    </style:style>
    <style:style style:name="T101" style:family="text">
      <style:text-properties style:font-name="標楷體" fo:letter-spacing="-0.035cm" style:letter-kerning="true" style:font-name-asian="標楷體" style:font-name-complex="TTB7CF9C5CtCID-WinCharSetFFFF-H"/>
    </style:style>
    <style:style style:name="T102" style:family="text">
      <style:text-properties style:font-name="標楷體" fo:letter-spacing="-0.035cm" fo:font-weight="bold" style:font-name-asian="標楷體" style:font-weight-asian="bold" style:font-name-complex="標楷體"/>
    </style:style>
    <style:style style:name="T103" style:family="text">
      <style:text-properties style:font-name="標楷體" fo:letter-spacing="-0.035cm" fo:font-weight="bold" style:font-name-asian="標楷體" style:font-weight-asian="bold" style:font-name-complex="標楷體" style:font-weight-complex="bold"/>
    </style:style>
    <style:style style:name="T104" style:family="text">
      <style:text-properties style:font-name="標楷體" fo:letter-spacing="-0.035cm" style:font-name-complex="標楷體"/>
    </style:style>
    <style:style style:name="T105" style:family="text">
      <style:text-properties style:font-name="標楷體" fo:letter-spacing="-0.035cm" style:text-underline-style="solid" style:text-underline-width="auto" style:text-underline-color="font-color" fo:font-weight="bold" style:font-name-asian="標楷體" style:font-weight-asian="bold" style:font-name-complex="標楷體" style:font-weight-complex="bold"/>
    </style:style>
    <style:style style:name="T106" style:family="text">
      <style:text-properties style:font-name="標楷體" fo:letter-spacing="-0.035cm" fo:background-color="#d8d8d8" loext:char-shading-value="0" style:font-name-asian="標楷體" style:font-name-complex="新細明體"/>
    </style:style>
    <style:style style:name="T107" style:family="text">
      <style:text-properties style:font-name="標楷體" fo:font-weight="bold" style:font-name-asian="標楷體" style:font-weight-asian="bold" style:font-name-complex="新細明體"/>
    </style:style>
    <style:style style:name="T108" style:family="text">
      <style:text-properties style:font-name="標楷體" fo:font-weight="bold" style:font-name-asian="標楷體" style:font-weight-asian="bold" style:font-name-complex="新細明體"/>
    </style:style>
    <style:style style:name="T109" style:family="text">
      <style:text-properties style:font-name="標楷體" fo:font-weight="bold" style:font-name-asian="標楷體" style:font-weight-asian="bold" style:font-name-complex="新細明體" style:font-weight-complex="bold"/>
    </style:style>
    <style:style style:name="T110" style:family="text">
      <style:text-properties style:font-name="標楷體" fo:font-weight="bold" style:font-name-asian="標楷體" style:font-weight-asian="bold" style:font-name-complex="新細明體" style:font-weight-complex="bold"/>
    </style:style>
    <style:style style:name="T111" style:family="text">
      <style:text-properties style:font-name="標楷體" fo:font-weight="bold" style:font-name-asian="標楷體" style:font-weight-asian="bold" style:font-name-complex="標楷體"/>
    </style:style>
    <style:style style:name="T112" style:family="text">
      <style:text-properties style:font-name="標楷體" fo:font-weight="bold" style:font-name-asian="標楷體" style:font-weight-asian="bold" style:font-name-complex="標楷體"/>
    </style:style>
    <style:style style:name="T113" style:family="text">
      <style:text-properties style:font-name="標楷體" fo:font-weight="bold" style:font-name-asian="標楷體" style:font-weight-asian="bold" style:font-name-complex="標楷體" style:font-weight-complex="bold"/>
    </style:style>
    <style:style style:name="T114" style:family="text">
      <style:text-properties style:font-name="標楷體" style:letter-kerning="true" style:font-name-asian="標楷體"/>
    </style:style>
    <style:style style:name="T115" style:family="text">
      <style:text-properties style:font-name="標楷體" style:letter-kerning="true" style:font-name-asian="標楷體" style:font-name-complex="新細明體"/>
    </style:style>
    <style:style style:name="T116" style:family="text">
      <style:text-properties style:font-name="標楷體" style:letter-kerning="true" style:font-name-asian="標楷體" style:font-name-complex="新細明體"/>
    </style:style>
    <style:style style:name="T117" style:family="text">
      <style:text-properties style:font-name="標楷體" style:letter-kerning="true" style:font-name-asian="標楷體" style:font-name-complex="新細明體"/>
    </style:style>
    <style:style style:name="T118" style:family="text">
      <style:text-properties style:font-name="標楷體" style:letter-kerning="true" style:font-name-asian="標楷體" style:font-name-complex="新細明體"/>
    </style:style>
    <style:style style:name="T119" style:family="text">
      <style:text-properties style:font-name="標楷體" style:letter-kerning="true" style:font-name-asian="標楷體" style:font-name-complex="新細明體" style:font-size-complex="12pt"/>
    </style:style>
    <style:style style:name="T120" style:family="text">
      <style:text-properties style:font-name="標楷體" style:letter-kerning="true" style:font-name-asian="標楷體" style:font-name-complex="新細明體" style:font-size-complex="12pt"/>
    </style:style>
    <style:style style:name="T121" style:family="text">
      <style:text-properties style:font-name="標楷體" style:letter-kerning="true" style:font-name-asian="標楷體" style:font-name-complex="新細明體" style:font-size-complex="13pt"/>
    </style:style>
    <style:style style:name="T122" style:family="text">
      <style:text-properties style:font-name="標楷體" style:letter-kerning="true" style:font-name-asian="標楷體" style:font-name-complex="新細明體" style:font-weight-complex="bold"/>
    </style:style>
    <style:style style:name="T123" style:family="text">
      <style:text-properties style:font-name="標楷體" style:letter-kerning="true" style:font-name-asian="標楷體" style:font-name-complex="Arial"/>
    </style:style>
    <style:style style:name="T124" style:family="text">
      <style:text-properties style:font-name="標楷體" style:letter-kerning="true" style:font-name-asian="標楷體" style:font-name-complex="Arial" style:font-size-complex="12pt"/>
    </style:style>
    <style:style style:name="T125" style:family="text">
      <style:text-properties style:font-name="標楷體" style:letter-kerning="true" style:font-name-asian="標楷體" style:font-name-complex="Arial"/>
    </style:style>
    <style:style style:name="T126" style:family="text">
      <style:text-properties style:font-name="標楷體" style:letter-kerning="true" style:font-name-asian="標楷體" style:font-name-complex="標楷體"/>
    </style:style>
    <style:style style:name="T127" style:family="text">
      <style:text-properties style:font-name="標楷體" style:letter-kerning="true" style:font-name-asian="標楷體" style:font-name-complex="標楷體"/>
    </style:style>
    <style:style style:name="T128" style:family="text">
      <style:text-properties style:font-name="標楷體" style:letter-kerning="true" style:font-name-asian="標楷體" style:font-name-complex="標楷體" style:font-size-complex="12pt"/>
    </style:style>
    <style:style style:name="T129" style:family="text">
      <style:text-properties style:font-name="標楷體" style:letter-kerning="true" style:font-name-asian="標楷體" style:font-name-complex="標楷體" style:font-size-complex="12pt"/>
    </style:style>
    <style:style style:name="T130" style:family="text">
      <style:text-properties style:font-name="標楷體" style:letter-kerning="true" style:font-name-asian="標楷體" style:font-name-complex="標楷體"/>
    </style:style>
    <style:style style:name="T131" style:family="text">
      <style:text-properties style:font-name="標楷體" style:letter-kerning="true" style:font-name-asian="標楷體" style:font-name-complex="標楷體"/>
    </style:style>
    <style:style style:name="T132" style:family="text">
      <style:text-properties style:font-name="標楷體" style:letter-kerning="true" style:font-name-asian="標楷體" style:font-name-complex="標楷體" style:font-weight-complex="bold"/>
    </style:style>
    <style:style style:name="T133" style:family="text">
      <style:text-properties style:font-name="標楷體" style:letter-kerning="true" style:font-name-asian="標楷體" style:font-name-complex="DFKaiShu-SB-Estd-BF"/>
    </style:style>
    <style:style style:name="T134" style:family="text">
      <style:text-properties style:font-name="標楷體" style:letter-kerning="true" style:font-name-asian="標楷體" style:font-name-complex="DFKaiShu-SB-Estd-BF"/>
    </style:style>
    <style:style style:name="T135" style:family="text">
      <style:text-properties style:font-name="標楷體" style:letter-kerning="true" style:font-name-asian="標楷體" style:font-name-complex="DFKaiShu-SB-Estd-BF"/>
    </style:style>
    <style:style style:name="T136" style:family="text">
      <style:text-properties style:font-name="標楷體" style:letter-kerning="true" style:font-name-asian="標楷體" style:font-name-complex="細明體"/>
    </style:style>
    <style:style style:name="T137" style:family="text">
      <style:text-properties style:font-name="標楷體" style:letter-kerning="true" style:font-name-asian="標楷體" style:language-asian="ja" style:country-asian="JP" style:font-name-complex="新細明體"/>
    </style:style>
    <style:style style:name="T138" style:family="text">
      <style:text-properties style:font-name="標楷體" style:letter-kerning="true" style:font-name-asian="標楷體" style:language-asian="ja" style:country-asian="JP" style:font-name-complex="新細明體"/>
    </style:style>
    <style:style style:name="T139" style:family="text">
      <style:text-properties style:font-name="標楷體" style:letter-kerning="true" style:font-name-asian="標楷體" style:language-asian="ja" style:country-asian="JP" style:font-name-complex="標楷體"/>
    </style:style>
    <style:style style:name="T140" style:family="text">
      <style:text-properties style:font-name="標楷體" style:letter-kerning="true" style:font-name-asian="標楷體"/>
    </style:style>
    <style:style style:name="T141" style:family="text">
      <style:text-properties style:font-name="標楷體" style:letter-kerning="true" style:font-name-asian="標楷體" style:font-name-complex="TTB7CF9C5CtCID-WinCharSetFFFF-H"/>
    </style:style>
    <style:style style:name="T142" style:family="text">
      <style:text-properties style:font-name="標楷體" style:letter-kerning="true" style:font-name-asian="標楷體" style:font-name-complex="TTB7CF9C5CtCID-WinCharSetFFFF-H"/>
    </style:style>
    <style:style style:name="T143" style:family="text">
      <style:text-properties style:font-name="標楷體" style:letter-kerning="true" fo:background-color="#ffffff" loext:char-shading-value="0" style:font-name-asian="標楷體" style:font-name-complex="新細明體"/>
    </style:style>
    <style:style style:name="T144" style:family="text">
      <style:text-properties style:font-name="標楷體" style:letter-kerning="true" fo:background-color="#ffffff" loext:char-shading-value="0" style:font-name-asian="標楷體" style:font-name-complex="新細明體"/>
    </style:style>
    <style:style style:name="T145" style:family="text">
      <style:text-properties style:font-name="標楷體" fo:letter-spacing="-0.018cm" style:letter-kerning="true" style:font-name-asian="標楷體" style:font-name-complex="標楷體"/>
    </style:style>
    <style:style style:name="T146" style:family="text">
      <style:text-properties style:font-name="標楷體" fo:letter-spacing="-0.018cm" style:letter-kerning="true" style:font-name-asian="標楷體" style:font-name-complex="標楷體"/>
    </style:style>
    <style:style style:name="T147" style:family="text">
      <style:text-properties style:font-name="標楷體" fo:letter-spacing="0.035cm" style:letter-kerning="true" style:font-name-asian="標楷體" style:font-name-complex="標楷體"/>
    </style:style>
    <style:style style:name="T148" style:family="text">
      <style:text-properties style:font-name="標楷體" fo:letter-spacing="0.035cm" style:letter-kerning="true" style:font-name-asian="標楷體" style:font-name-complex="標楷體"/>
    </style:style>
    <style:style style:name="T149" style:family="text">
      <style:text-properties style:font-name="標楷體" fo:letter-spacing="0.035cm" style:letter-kerning="true" style:font-name-asian="標楷體" style:font-name-complex="標楷體" style:font-size-complex="12pt"/>
    </style:style>
    <style:style style:name="T150" style:family="text">
      <style:text-properties style:font-name="標楷體" fo:font-weight="normal" style:font-name-asian="標楷體" style:font-weight-asian="normal" style:font-name-complex="標楷體"/>
    </style:style>
    <style:style style:name="T151" style:family="text">
      <style:text-properties style:font-name="標楷體" fo:language="zh" fo:country="TW" style:font-name-asian="標楷體" style:font-name-complex="標楷體" style:font-size-complex="12pt"/>
    </style:style>
    <style:style style:name="T152" style:family="text">
      <style:text-properties style:font-name="標楷體" fo:language="zh" fo:country="TW" style:letter-kerning="true" style:font-name-asian="標楷體" style:font-name-complex="標楷體"/>
    </style:style>
    <style:style style:name="T153" style:family="text">
      <style:text-properties style:font-name="標楷體" fo:language="zh" fo:country="TW" style:letter-kerning="true" style:font-name-asian="標楷體" style:font-name-complex="標楷體"/>
    </style:style>
    <style:style style:name="T154" style:family="text">
      <style:text-properties style:font-name="標楷體" fo:font-size="11pt" style:text-underline-style="solid" style:text-underline-width="auto" style:text-underline-color="font-color" style:font-name-asian="標楷體" style:font-size-asian="11pt" style:font-name-complex="新細明體" style:font-size-complex="11pt"/>
    </style:style>
    <style:style style:name="T15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56" style:family="text">
      <style:text-properties style:font-name="標楷體" fo:font-size="11pt" style:font-name-asian="標楷體" style:font-size-asian="11pt" style:font-name-complex="新細明體" style:font-size-complex="11pt"/>
    </style:style>
    <style:style style:name="T157" style:family="text">
      <style:text-properties style:font-name="標楷體" fo:font-size="11pt" style:font-name-asian="標楷體" style:font-size-asian="11pt" style:font-name-complex="標楷體" style:font-size-complex="11pt"/>
    </style:style>
    <style:style style:name="T158" style:family="text">
      <style:text-properties style:font-name="標楷體" fo:font-size="11pt" style:font-name-asian="標楷體" style:font-size-asian="11pt" style:font-name-complex="標楷體" style:font-size-complex="11pt"/>
    </style:style>
    <style:style style:name="T159" style:family="text">
      <style:text-properties style:font-name="標楷體" fo:font-size="11pt" style:font-name-asian="標楷體" style:font-size-asian="11pt" style:font-name-complex="標楷體" style:font-size-complex="11pt"/>
    </style:style>
    <style:style style:name="T160" style:family="text">
      <style:text-properties style:font-name="標楷體" fo:font-size="11pt" fo:letter-spacing="-0.035cm" style:font-name-asian="標楷體" style:font-size-asian="11pt" style:font-name-complex="標楷體" style:font-size-complex="11pt"/>
    </style:style>
    <style:style style:name="T161" style:family="text">
      <style:text-properties style:font-name="標楷體" style:text-underline-style="solid" style:text-underline-width="auto" style:text-underline-color="font-color" style:font-name-asian="標楷體" style:font-name-complex="標楷體"/>
    </style:style>
    <style:style style:name="T162" style:family="text">
      <style:text-properties style:font-name="標楷體" style:text-underline-style="solid" style:text-underline-width="auto" style:text-underline-color="font-color" style:font-name-asian="標楷體" style:font-name-complex="新細明體" style:font-weight-complex="bold"/>
    </style:style>
    <style:style style:name="T163" style:family="text">
      <style:text-properties style:font-name="標楷體" style:text-underline-style="solid" style:text-underline-width="auto" style:text-underline-color="font-color" style:font-name-asian="標楷體" style:font-name-complex="新細明體"/>
    </style:style>
    <style:style style:name="T164" style:family="text">
      <style:text-properties style:font-name="標楷體" style:text-underline-style="solid" style:text-underline-width="auto" style:text-underline-color="font-color" style:letter-kerning="true" style:font-name-asian="標楷體" style:font-name-complex="新細明體"/>
    </style:style>
    <style:style style:name="T165" style:family="text">
      <style:text-properties style:font-name="標楷體" fo:letter-spacing="0.026cm" style:font-name-asian="標楷體" style:font-name-complex="標楷體"/>
    </style:style>
    <style:style style:name="T166" style:family="text">
      <style:text-properties style:font-name="標楷體" fo:letter-spacing="0.026cm" style:font-name-asian="標楷體" style:font-name-complex="標楷體"/>
    </style:style>
    <style:style style:name="T167" style:family="text">
      <style:text-properties style:font-name="標楷體" fo:letter-spacing="-0.011cm" style:font-name-asian="標楷體" style:font-name-complex="標楷體"/>
    </style:style>
    <style:style style:name="T168" style:family="text">
      <style:text-properties style:font-name="標楷體" fo:letter-spacing="-0.011cm" style:font-name-asian="標楷體" style:font-name-complex="標楷體"/>
    </style:style>
    <style:style style:name="T169" style:family="text">
      <style:text-properties style:font-name="標楷體" fo:letter-spacing="-0.011cm" style:font-name-asian="標楷體" style:font-name-complex="新細明體"/>
    </style:style>
    <style:style style:name="T170" style:family="text">
      <style:text-properties style:font-name="標楷體" fo:letter-spacing="-0.011cm" style:letter-kerning="true" style:font-name-asian="標楷體" style:font-name-complex="標楷體"/>
    </style:style>
    <style:style style:name="T171" style:family="text">
      <style:text-properties style:font-name="標楷體" fo:letter-spacing="-0.021cm" style:letter-kerning="true" style:font-name-asian="標楷體" style:font-name-complex="標楷體"/>
    </style:style>
    <style:style style:name="T172" style:family="text">
      <style:text-properties style:font-name="標楷體" fo:letter-spacing="-0.021cm" style:letter-kerning="true" style:font-name-asian="標楷體" style:font-name-complex="標楷體"/>
    </style:style>
    <style:style style:name="T173" style:family="text">
      <style:text-properties style:font-name="標楷體" fo:letter-spacing="-0.021cm" style:letter-kerning="true" style:font-name-asian="標楷體" style:font-name-complex="標楷體" style:font-weight-complex="bold"/>
    </style:style>
    <style:style style:name="T174" style:family="text">
      <style:text-properties style:font-name="標楷體" fo:letter-spacing="-0.021cm" style:letter-kerning="true" style:font-name-asian="標楷體" style:font-name-complex="標楷體"/>
    </style:style>
    <style:style style:name="T175" style:family="text">
      <style:text-properties style:font-name="標楷體" fo:letter-spacing="-0.021cm" style:letter-kerning="true" style:font-name-asian="標楷體" style:font-name-complex="標楷體" style:font-size-complex="12pt"/>
    </style:style>
    <style:style style:name="T176" style:family="text">
      <style:text-properties style:font-name="標楷體" fo:letter-spacing="-0.021cm" style:letter-kerning="true" style:font-name-asian="標楷體" style:font-name-complex="標楷體" style:font-size-complex="12pt"/>
    </style:style>
    <style:style style:name="T177" style:family="text">
      <style:text-properties style:font-name="標楷體" fo:letter-spacing="-0.021cm" style:font-name-asian="標楷體" style:font-name-complex="標楷體"/>
    </style:style>
    <style:style style:name="T178" style:family="text">
      <style:text-properties style:font-name="標楷體" fo:letter-spacing="-0.021cm" style:font-name-asian="標楷體" style:font-name-complex="標楷體"/>
    </style:style>
    <style:style style:name="T179" style:family="text">
      <style:text-properties style:font-name="標楷體" fo:letter-spacing="-0.021cm" style:font-name-asian="標楷體"/>
    </style:style>
    <style:style style:name="T180" style:family="text">
      <style:text-properties style:font-name="標楷體" fo:letter-spacing="-0.021cm" style:text-underline-style="solid" style:text-underline-width="auto" style:text-underline-color="font-color" style:letter-kerning="true" style:font-name-asian="標楷體" style:font-name-complex="標楷體"/>
    </style:style>
    <style:style style:name="T181" style:family="text">
      <style:text-properties style:font-name="標楷體" fo:letter-spacing="0.011cm" style:letter-kerning="true" style:font-name-asian="標楷體" style:font-name-complex="標楷體"/>
    </style:style>
    <style:style style:name="T182" style:family="text">
      <style:text-properties style:font-name="標楷體" fo:letter-spacing="0.011cm" style:letter-kerning="true" style:font-name-asian="標楷體" style:font-name-complex="標楷體"/>
    </style:style>
    <style:style style:name="T183" style:family="text">
      <style:text-properties style:font-name="標楷體" fo:letter-spacing="-0.046cm" style:letter-kerning="true" style:font-name-asian="標楷體" style:font-name-complex="標楷體"/>
    </style:style>
    <style:style style:name="T184" style:family="text">
      <style:text-properties style:font-name="標楷體" fo:letter-spacing="-0.046cm" style:letter-kerning="true" style:font-name-asian="標楷體" style:font-name-complex="標楷體" style:font-size-complex="12pt"/>
    </style:style>
    <style:style style:name="T185" style:family="text">
      <style:text-properties style:font-name="標楷體" fo:letter-spacing="-0.046cm" style:letter-kerning="true" style:font-name-asian="標楷體" style:font-name-complex="標楷體" style:font-size-complex="12pt"/>
    </style:style>
    <style:style style:name="T186" style:family="text">
      <style:text-properties style:font-name="標楷體" fo:letter-spacing="-0.046cm" style:letter-kerning="true" style:font-name-asian="標楷體" style:font-name-complex="標楷體"/>
    </style:style>
    <style:style style:name="T187" style:family="text">
      <style:text-properties style:font-name="標楷體" fo:letter-spacing="-0.046cm" style:letter-kerning="true" style:font-name-asian="標楷體" style:font-name-complex="標楷體"/>
    </style:style>
    <style:style style:name="T188" style:family="text">
      <style:text-properties style:font-name="標楷體" fo:font-size="14pt" style:font-name-asian="標楷體" style:font-size-asian="14pt" style:font-name-complex="新細明體" style:font-size-complex="14pt"/>
    </style:style>
    <style:style style:name="T189" style:family="text">
      <style:text-properties style:font-name="標楷體" fo:font-size="14pt" fo:letter-spacing="-0.035cm" style:font-name-asian="標楷體" style:font-size-asian="14pt" style:font-name-complex="標楷體" style:font-size-complex="14pt"/>
    </style:style>
    <style:style style:name="T190" style:family="text">
      <style:text-properties style:font-name="標楷體" fo:letter-spacing="-0.007cm" style:font-name-asian="標楷體" style:font-name-complex="標楷體"/>
    </style:style>
    <style:style style:name="T191" style:family="text">
      <style:text-properties style:font-name="標楷體" fo:background-color="#d8d8d8" loext:char-shading-value="0" style:font-name-asian="標楷體" style:font-name-complex="標楷體"/>
    </style:style>
    <style:style style:name="T192" style:family="text">
      <style:text-properties style:font-name="標楷體" fo:background-color="#d8d8d8" loext:char-shading-value="0" style:font-name-asian="標楷體" style:font-name-complex="標楷體"/>
    </style:style>
    <style:style style:name="T193" style:family="text">
      <style:text-properties style:font-name="標楷體" fo:background-color="#d8d8d8" loext:char-shading-value="0" style:font-name-asian="標楷體" style:font-name-complex="新細明體"/>
    </style:style>
    <style:style style:name="T194" style:family="text">
      <style:text-properties style:font-name="標楷體" style:font-name-complex="新細明體"/>
    </style:style>
    <style:style style:name="T195" style:family="text">
      <style:text-properties style:font-name="標楷體" fo:letter-spacing="-0.053cm" style:letter-kerning="true" style:font-name-asian="標楷體" style:font-name-complex="標楷體"/>
    </style:style>
    <style:style style:name="T196" style:family="text">
      <style:text-properties style:font-name="標楷體" fo:letter-spacing="-0.053cm" style:letter-kerning="true" style:font-name-asian="標楷體" style:font-name-complex="標楷體"/>
    </style:style>
    <style:style style:name="T197" style:family="text">
      <style:text-properties style:font-name="標楷體" fo:letter-spacing="-0.028cm" style:letter-kerning="true" style:font-name-asian="標楷體" style:font-name-complex="標楷體"/>
    </style:style>
    <style:style style:name="T198" style:family="text">
      <style:text-properties style:font-name="標楷體" fo:letter-spacing="-0.028cm" style:letter-kerning="true" style:font-name-asian="標楷體" style:font-name-complex="標楷體"/>
    </style:style>
    <style:style style:name="T199" style:family="text">
      <style:text-properties style:font-name="標楷體" fo:letter-spacing="-0.025cm" style:font-name-asian="標楷體" style:font-name-complex="標楷體"/>
    </style:style>
    <style:style style:name="T200" style:family="text">
      <style:text-properties style:font-name="標楷體" fo:letter-spacing="-0.025cm" style:letter-kerning="true" style:font-name-asian="標楷體" style:font-name-complex="標楷體"/>
    </style:style>
    <style:style style:name="T201" style:family="text">
      <style:text-properties style:font-name="標楷體" fo:letter-spacing="-0.025cm" style:letter-kerning="true" style:font-name-asian="標楷體" style:font-name-complex="標楷體"/>
    </style:style>
    <style:style style:name="T202" style:family="text">
      <style:text-properties style:font-name="標楷體" fo:font-size="13pt" style:font-name-asian="標楷體" style:font-size-asian="13pt" style:font-name-complex="新細明體" style:font-size-complex="13pt" style:font-weight-complex="bold"/>
    </style:style>
    <style:style style:name="T203" style:family="text">
      <style:text-properties style:font-name="標楷體" fo:font-size="13pt" style:font-name-asian="標楷體" style:font-size-asian="13pt" style:font-name-complex="新細明體" style:font-size-complex="13pt"/>
    </style:style>
    <style:style style:name="T204" style:family="text">
      <style:text-properties style:font-name="標楷體" fo:font-size="13pt" style:font-name-asian="標楷體" style:font-size-asian="13pt" style:font-name-complex="標楷體" style:font-size-complex="13pt"/>
    </style:style>
    <style:style style:name="T205" style:family="text">
      <style:text-properties style:font-name="標楷體" fo:font-size="13pt" fo:letter-spacing="-0.035cm" style:font-name-asian="標楷體" style:font-size-asian="13pt" style:font-name-complex="新細明體" style:font-size-complex="13pt"/>
    </style:style>
    <style:style style:name="T206" style:family="text">
      <style:text-properties style:font-name="標楷體" style:font-weight-complex="bold"/>
    </style:style>
    <style:style style:name="T207" style:family="text">
      <style:text-properties style:font-name="標楷體" fo:letter-spacing="0.039cm" style:letter-kerning="true" style:font-name-asian="標楷體" style:font-name-complex="標楷體" style:font-size-complex="12pt"/>
    </style:style>
    <style:style style:name="T208" style:family="text">
      <style:text-properties style:font-name="標楷體" fo:letter-spacing="0.049cm" style:letter-kerning="true" style:font-name-asian="標楷體" style:font-name-complex="標楷體" style:font-size-complex="12pt"/>
    </style:style>
    <style:style style:name="T209" style:family="text">
      <style:text-properties style:font-name="標楷體" fo:letter-spacing="0.049cm" style:letter-kerning="true" style:font-name-asian="標楷體" style:font-name-complex="標楷體" style:font-size-complex="12pt"/>
    </style:style>
    <style:style style:name="T210" style:family="text">
      <style:text-properties style:font-name="標楷體" style:font-name-complex="標楷體"/>
    </style:style>
    <style:style style:name="T211" style:family="text">
      <style:text-properties style:font-name="標楷體" fo:letter-spacing="-0.004cm" style:letter-kerning="true" style:font-name-asian="標楷體" style:font-name-complex="標楷體"/>
    </style:style>
    <style:style style:name="T212" style:family="text">
      <style:text-properties style:font-name="標楷體" fo:background-color="#ffffff" loext:char-shading-value="0" style:font-name-asian="標楷體" style:font-name-complex="標楷體"/>
    </style:style>
    <style:style style:name="T213" style:family="text">
      <style:text-properties style:font-name="標楷體" fo:language="fr" fo:country="FR" style:font-name-asian="標楷體" style:font-name-complex="標楷體"/>
    </style:style>
    <style:style style:name="T214" style:family="text">
      <style:text-properties style:font-name="標楷體" fo:letter-spacing="0.018cm" style:letter-kerning="true" style:font-name-asian="標楷體" style:font-name-complex="標楷體"/>
    </style:style>
    <style:style style:name="T215" style:family="text">
      <style:text-properties style:font-name="標楷體" fo:letter-spacing="0.018cm" style:letter-kerning="true" style:font-name-asian="標楷體" style:font-name-complex="標楷體"/>
    </style:style>
    <style:style style:name="T216" style:family="text">
      <style:text-properties style:font-name="標楷體" fo:letter-spacing="0.004cm" style:letter-kerning="true" style:font-name-asian="標楷體" style:font-name-complex="標楷體"/>
    </style:style>
    <style:style style:name="T217" style:family="text">
      <style:text-properties style:font-name-asian="標楷體"/>
    </style:style>
    <style:style style:name="T218" style:family="text">
      <style:text-properties style:font-name-asian="標楷體" style:font-name-complex="新細明體"/>
    </style:style>
    <style:style style:name="T219" style:family="text">
      <style:text-properties style:font-name-asian="標楷體" style:font-name-complex="新細明體"/>
    </style:style>
    <style:style style:name="T220" style:family="text">
      <style:text-properties style:font-name-asian="標楷體" style:font-name-complex="標楷體"/>
    </style:style>
    <style:style style:name="T221" style:family="text">
      <style:text-properties style:font-name-asian="標楷體" style:font-name-complex="標楷體"/>
    </style:style>
    <style:style style:name="T222" style:family="text">
      <style:text-properties style:font-name-asian="標楷體" style:font-name-complex="標楷體"/>
    </style:style>
    <style:style style:name="T223" style:family="text">
      <style:text-properties style:font-name-asian="標楷體"/>
    </style:style>
    <style:style style:name="T224" style:family="text">
      <style:text-properties style:font-name-asian="標楷體" style:font-weight-complex="bold"/>
    </style:style>
    <style:style style:name="T225" style:family="text">
      <style:text-properties style:font-name-asian="標楷體" style:font-name-complex="Arial"/>
    </style:style>
    <style:style style:name="T226" style:family="text">
      <style:text-properties style:font-name-asian="標楷體" style:font-name-complex="Arial"/>
    </style:style>
    <style:style style:name="T227" style:family="text">
      <style:text-properties style:font-name-asian="標楷體" style:font-size-complex="11pt" style:font-weight-complex="bold"/>
    </style:style>
    <style:style style:name="T228" style:family="text">
      <style:text-properties style:font-name-asian="標楷體" style:font-size-complex="11pt" style:font-weight-complex="bold"/>
    </style:style>
    <style:style style:name="T229" style:family="text">
      <style:text-properties style:font-name-asian="標楷體" style:font-size-complex="12.5pt"/>
    </style:style>
    <style:style style:name="T230" style:family="text">
      <style:text-properties style:font-name-asian="標楷體" style:font-name-complex="Arial Unicode MS2"/>
    </style:style>
    <style:style style:name="T231" style:family="text">
      <style:text-properties style:font-name-complex="標楷體"/>
    </style:style>
    <style:style style:name="T232" style:family="text">
      <style:text-properties fo:font-size="12pt" fo:font-weight="bold" style:font-size-asian="12pt" style:font-weight-asian="bold" style:font-size-complex="12pt" style:font-weight-complex="bold"/>
    </style:style>
    <style:style style:name="T233" style:family="text">
      <style:text-properties fo:font-size="12pt" fo:font-weight="bold" style:font-size-asian="12pt" style:language-asian="zh" style:country-asian="TW" style:font-weight-asian="bold" style:font-size-complex="12pt" style:font-weight-complex="bold"/>
    </style:style>
    <style:style style:name="T234" style:family="text">
      <style:text-properties fo:font-size="12pt" style:font-size-asian="12pt" style:language-asian="zh" style:country-asian="TW" style:font-size-complex="12pt" style:font-weight-complex="bold"/>
    </style:style>
    <style:style style:name="T235" style:family="text">
      <style:text-properties fo:font-size="12pt" style:font-size-asian="12pt" style:font-size-complex="12pt"/>
    </style:style>
    <style:style style:name="T236" style:family="text">
      <style:text-properties fo:font-size="12pt" style:font-size-asian="12pt" style:font-size-complex="12pt" style:font-weight-complex="bold"/>
    </style:style>
    <style:style style:name="T237" style:family="text">
      <style:text-properties fo:font-size="12pt" style:font-size-asian="12pt" style:font-size-complex="12pt" style:font-weight-complex="bold"/>
    </style:style>
    <style:style style:name="T238" style:family="text">
      <style:text-properties fo:font-size="12pt" style:font-size-asian="12pt" style:font-name-complex="標楷體" style:font-size-complex="12pt"/>
    </style:style>
    <style:style style:name="T239" style:family="text">
      <style:text-properties fo:font-size="12pt" style:font-name-asian="標楷體" style:font-size-asian="12pt" style:language-asian="zh" style:country-asian="TW" style:font-name-complex="新細明體" style:font-size-complex="12pt"/>
    </style:style>
    <style:style style:name="T240" style:family="text">
      <style:text-properties fo:font-size="12pt" style:font-name-asian="標楷體" style:font-size-asian="12pt" style:language-asian="zh" style:country-asian="TW" style:font-name-complex="新細明體" style:font-size-complex="12pt"/>
    </style:style>
    <style:style style:name="T241" style:family="text">
      <style:text-properties fo:font-size="12pt" style:font-name-asian="標楷體" style:font-size-asian="12pt" style:language-asian="zh" style:country-asian="TW" style:font-size-complex="12pt" style:font-weight-complex="bold"/>
    </style:style>
    <style:style style:name="T242" style:family="text">
      <style:text-properties fo:font-size="12pt" style:font-name-asian="標楷體" style:font-size-asian="12pt" style:font-size-complex="12pt" style:font-weight-complex="bold"/>
    </style:style>
    <style:style style:name="T243" style:family="text">
      <style:text-properties fo:font-size="12pt" fo:letter-spacing="-0.035cm" style:letter-kerning="true" style:font-size-asian="12pt"/>
    </style:style>
    <style:style style:name="T244" style:family="text">
      <style:text-properties fo:font-size="12pt" fo:letter-spacing="-0.035cm" style:font-name-asian="標楷體" style:font-size-asian="12pt" style:language-asian="zh" style:country-asian="TW" style:font-name-complex="新細明體" style:font-size-complex="12pt"/>
    </style:style>
    <style:style style:name="T245" style:family="text">
      <style:text-properties fo:font-size="12pt" fo:language="zh" fo:country="TW" style:font-name-asian="標楷體" style:font-size-asian="12pt" style:language-asian="zh" style:country-asian="TW" style:font-name-complex="新細明體" style:font-size-complex="12pt"/>
    </style:style>
    <style:style style:name="T246" style:family="text">
      <style:text-properties fo:font-size="12pt" style:letter-kerning="true" style:font-size-asian="12pt"/>
    </style:style>
    <style:style style:name="T247" style:family="text">
      <style:text-properties fo:font-size="12pt" fo:letter-spacing="0.035cm" style:font-name-asian="標楷體" style:font-size-asian="12pt" style:language-asian="zh" style:country-asian="TW" style:font-name-complex="新細明體" style:font-size-complex="12pt"/>
    </style:style>
    <style:style style:name="T248" style:family="text">
      <style:text-properties style:font-weight-complex="bold"/>
    </style:style>
    <style:style style:name="T249" style:family="text">
      <style:text-properties style:font-weight-complex="bold"/>
    </style:style>
    <style:style style:name="T250" style:family="text">
      <style:text-properties style:font-name-complex="新細明體"/>
    </style:style>
    <style:style style:name="T251" style:family="text">
      <style:text-properties style:font-size-complex="12pt"/>
    </style:style>
    <style:style style:name="T252" style:family="text">
      <style:text-properties fo:color="#000000"/>
    </style:style>
    <style:style style:name="T253" style:family="text">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T254" style:family="text">
      <style:text-properties fo:color="#000000" style:font-name="標楷體" fo:font-size="12pt" fo:font-weight="bold" style:font-name-asian="標楷體" style:font-size-asian="12pt" style:font-weight-asian="bold" style:font-name-complex="標楷體" style:font-size-complex="12pt" style:font-weight-complex="bold"/>
    </style:style>
    <style:style style:name="T255" style:family="text">
      <style:text-properties fo:color="#00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T256" style:family="text">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257" style:family="text">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258" style:family="text">
      <style:text-properties fo:color="#000000" style:font-name="標楷體" fo:font-size="12pt" style:font-name-asian="標楷體" style:font-size-asian="12pt" style:font-name-complex="新細明體" style:font-size-complex="12pt" style:font-weight-complex="bold"/>
    </style:style>
    <style:style style:name="T259" style:family="text">
      <style:text-properties fo:color="#000000" style:font-name="標楷體" fo:font-size="12pt" style:font-name-asian="標楷體" style:font-size-asian="12pt" style:language-asian="zh" style:country-asian="TW" style:font-name-complex="新細明體" style:font-size-complex="12pt" style:font-weight-complex="bold"/>
    </style:style>
    <style:style style:name="T260" style:family="text">
      <style:text-properties fo:color="#000000" style:font-name="標楷體" fo:font-size="12pt" style:font-name-asian="標楷體" style:font-size-asian="12pt" style:language-asian="zh" style:country-asian="TW" style:font-name-complex="新細明體" style:font-size-complex="12pt"/>
    </style:style>
    <style:style style:name="T261" style:family="text">
      <style:text-properties fo:color="#000000" style:font-name="標楷體" fo:font-size="12pt" style:font-name-asian="標楷體" style:font-size-asian="12pt" style:language-asian="zh" style:country-asian="TW" style:font-name-complex="標楷體" style:font-size-complex="12pt" style:font-weight-complex="bold"/>
    </style:style>
    <style:style style:name="T262" style:family="text">
      <style:text-properties fo:color="#000000" style:font-name="標楷體" fo:font-size="12pt" style:font-name-asian="標楷體" style:font-size-asian="12pt" style:font-name-complex="標楷體" style:font-size-complex="12pt" style:font-weight-complex="bold"/>
    </style:style>
    <style:style style:name="T263" style:family="text">
      <style:text-properties fo:color="#000000" style:font-name="標楷體" fo:font-size="12pt" style:font-size-asian="12pt" style:font-name-complex="標楷體" style:font-size-complex="12pt" style:font-weight-complex="bold"/>
    </style:style>
    <style:style style:name="T264" style:family="text">
      <style:text-properties fo:color="#000000" style:font-name="標楷體" fo:font-size="12pt" style:font-size-asian="12pt" style:font-size-complex="12pt" style:font-weight-complex="bold"/>
    </style:style>
    <style:style style:name="T265" style:family="text">
      <style:text-properties fo:color="#000000" style:font-name="標楷體" fo:font-size="12pt" fo:letter-spacing="-0.035cm" style:font-name-asian="標楷體" style:font-size-asian="12pt" style:font-name-complex="新細明體" style:font-size-complex="12pt" style:font-weight-complex="bold" style:text-scale="90%"/>
    </style:style>
    <style:style style:name="T266" style:family="text">
      <style:text-properties fo:color="#000000" style:font-name="標楷體" style:font-name-asian="標楷體" style:language-asian="zh" style:country-asian="TW" style:font-name-complex="新細明體"/>
    </style:style>
    <style:style style:name="T267" style:family="text">
      <style:text-properties fo:color="#000000" fo:font-weight="bold" style:font-weight-asian="bold"/>
    </style:style>
    <style:style style:name="T268" style:family="text">
      <style:text-properties fo:color="#000000" fo:font-size="12pt" style:font-size-asian="12pt" style:font-size-complex="12pt" style:font-weight-complex="bold"/>
    </style:style>
    <style:style style:name="T269" style:family="text">
      <style:text-properties fo:color="#000000" fo:font-size="12pt" style:font-size-asian="12pt" style:language-asian="zh" style:country-asian="TW" style:font-size-complex="12pt" style:font-weight-complex="bold"/>
    </style:style>
    <style:style style:name="T270" style:family="text">
      <style:text-properties fo:color="#000000" fo:font-size="12pt" fo:font-weight="bold" style:font-size-asian="12pt" style:font-weight-asian="bold" style:font-size-complex="12pt" style:font-weight-complex="bold"/>
    </style:style>
    <style:style style:name="T271" style:family="text">
      <style:text-properties fo:color="#000000" fo:font-size="12pt" fo:font-weight="bold" style:font-size-asian="12pt" style:language-asian="zh" style:country-asian="TW" style:font-weight-asian="bold" style:font-size-complex="12pt" style:font-weight-complex="bold"/>
    </style:style>
    <style:style style:name="T272" style:family="text">
      <style:text-properties fo:color="#000000" style:font-weight-complex="bold"/>
    </style:style>
    <style:style style:name="T273" style:family="text">
      <style:text-properties style:language-asian="zh" style:country-asian="TW"/>
    </style:style>
    <style:style style:name="T274" style:family="text">
      <style:text-properties fo:color="#ff0000"/>
    </style:style>
    <style:style style:name="T275" style:family="text">
      <style:text-properties fo:color="#ff0000" style:font-name="標楷體" fo:font-size="12pt" style:font-name-asian="標楷體" style:font-size-asian="12pt" style:font-name-complex="新細明體" style:font-size-complex="12pt" style:font-weight-complex="bold"/>
    </style:style>
    <style:style style:name="T276" style:family="text">
      <style:text-properties fo:color="#ff0000" style:font-name="標楷體" fo:font-size="12pt" style:font-name-asian="標楷體" style:font-size-asian="12pt" style:font-name-complex="標楷體" style:font-size-complex="12pt" style:font-weight-complex="bold"/>
    </style:style>
    <style:style style:name="T277" style:family="text">
      <style:text-properties fo:color="#ff0000" style:font-name="標楷體" fo:font-size="12pt" style:font-name-asian="標楷體" style:font-size-asian="12pt" style:language-asian="zh" style:country-asian="TW" style:font-name-complex="標楷體" style:font-size-complex="12pt" style:font-weight-complex="bold"/>
    </style:style>
    <style:style style:name="T278" style:family="text">
      <style:text-properties fo:color="#ff0000" style:font-name="標楷體" fo:font-size="12pt" style:font-name-asian="標楷體" style:font-size-asian="12pt" style:language-asian="zh" style:country-asian="TW" style:font-name-complex="標楷體" style:font-size-complex="12pt" style:font-weight-complex="bold"/>
    </style:style>
    <style:style style:name="T279" style:family="text">
      <style:text-properties fo:color="#ff0000" style:font-name="標楷體" fo:font-size="12pt" style:font-name-asian="標楷體" style:font-size-asian="12pt" style:language-asian="zh" style:country-asian="TW" style:font-name-complex="新細明體" style:font-size-complex="12pt" style:font-weight-complex="bold"/>
    </style:style>
    <style:style style:name="T280" style:family="text">
      <style:text-properties fo:color="#ff0000" style:font-name="標楷體" fo:font-size="12pt" fo:font-weight="bold" style:font-name-asian="標楷體" style:font-size-asian="12pt" style:font-weight-asian="bold" style:font-name-complex="新細明體" style:font-size-complex="12pt" style:font-weight-complex="bold"/>
    </style:style>
    <style:style style:name="T281" style:family="text">
      <style:text-properties fo:color="#ff0000" style:font-name="標楷體" fo:font-size="12pt" fo:font-weight="bold" style:font-name-asian="標楷體" style:font-size-asian="12pt" style:font-weight-asian="bold" style:font-name-complex="標楷體" style:font-size-complex="12pt" style:font-weight-complex="bold"/>
    </style:style>
    <style:style style:name="T282" style:family="text">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283" style:family="text">
      <style:text-properties fo:color="#ff0000" style:font-name="標楷體" fo:font-size="12pt" fo:font-weight="bold" style:font-name-asian="標楷體" style:font-size-asian="12pt" style:language-asian="zh" style:country-asian="TW" style:font-weight-asian="bold" style:font-name-complex="新細明體" style:font-size-complex="12pt" style:font-weight-complex="bold"/>
    </style:style>
    <style:style style:name="T284" style:family="text">
      <style:text-properties fo:color="#ff0000" style:font-name="標楷體" fo:font-size="12pt" style:font-size-asian="12pt" style:font-name-complex="標楷體" style:font-size-complex="12pt" style:font-weight-complex="bold"/>
    </style:style>
    <style:style style:name="T285" style:family="text">
      <style:text-properties fo:color="#ff0000" style:font-name="標楷體" fo:font-size="12pt" style:font-size-asian="12pt" style:language-asian="zh" style:country-asian="TW" style:font-name-complex="標楷體" style:font-size-complex="12pt" style:font-weight-complex="bold"/>
    </style:style>
    <style:style style:name="T286" style:family="text">
      <style:text-properties fo:color="#ff0000" style:font-name="標楷體" fo:font-size="12pt" style:font-size-asian="12pt" style:language-asian="zh" style:country-asian="TW" style:font-size-complex="12pt" style:font-weight-complex="bold"/>
    </style:style>
    <style:style style:name="T287" style:family="text">
      <style:text-properties fo:color="#ff0000" style:font-name="標楷體" style:font-name-asian="標楷體" style:font-name-complex="標楷體" style:font-weight-complex="bold"/>
    </style:style>
    <style:style style:name="T288" style:family="text">
      <style:text-properties fo:color="#ff0000" style:font-name="標楷體" fo:letter-spacing="-0.035cm" style:font-name-asian="標楷體" style:font-name-complex="標楷體"/>
    </style:style>
    <style:style style:name="T289" style:family="text">
      <style:text-properties fo:color="#ff0000" style:font-name="標楷體" style:font-weight-complex="bold"/>
    </style:style>
    <style:style style:name="T290" style:family="text">
      <style:text-properties fo:color="#ff0000" style:font-name="標楷體" style:font-weight-complex="bold"/>
    </style:style>
    <style:style style:name="T291" style:family="text">
      <style:text-properties fo:color="#ff0000" fo:font-size="12pt" style:font-size-asian="12pt" style:font-size-complex="12pt"/>
    </style:style>
    <style:style style:name="T292" style:family="text">
      <style:text-properties fo:color="#ff0000" fo:font-size="12pt" style:font-size-asian="12pt" style:font-size-complex="12pt" style:font-weight-complex="bold"/>
    </style:style>
    <style:style style:name="T293" style:family="text">
      <style:text-properties fo:color="#ff0000" fo:font-size="12pt" style:font-size-asian="12pt" style:font-weight-complex="bold"/>
    </style:style>
    <style:style style:name="T294" style:family="text">
      <style:text-properties fo:color="#ff0000" fo:font-size="12pt" style:font-size-asian="12pt" style:language-asian="zh" style:country-asian="TW" style:font-size-complex="12pt"/>
    </style:style>
    <style:style style:name="T295" style:family="text">
      <style:text-properties fo:color="#ff0000" fo:font-size="12pt" style:font-size-asian="12pt" style:language-asian="zh" style:country-asian="TW" style:font-size-complex="12pt" style:font-weight-complex="bold"/>
    </style:style>
    <style:style style:name="T296" style:family="text">
      <style:text-properties fo:color="#ff0000" fo:font-size="12pt" style:font-size-asian="12pt" style:language-asian="zh" style:country-asian="TW" style:font-size-complex="12pt" style:font-weight-complex="bold"/>
    </style:style>
    <style:style style:name="T297" style:family="text">
      <style:text-properties fo:color="#ff0000" fo:font-size="12pt" style:font-size-asian="12pt" style:language-asian="zh" style:country-asian="TW" style:font-weight-complex="bold"/>
    </style:style>
    <style:style style:name="T298" style:family="text">
      <style:text-properties fo:color="#ff0000" fo:font-size="12pt" fo:font-weight="bold" style:font-size-asian="12pt" style:font-weight-asian="bold" style:font-size-complex="12pt" style:font-weight-complex="bold"/>
    </style:style>
    <style:style style:name="T299" style:family="text">
      <style:text-properties fo:color="#ff0000" fo:font-size="12pt" fo:font-weight="bold" style:font-size-asian="12pt" style:language-asian="zh" style:country-asian="TW" style:font-weight-asian="bold" style:font-size-complex="12pt" style:font-weight-complex="bold"/>
    </style:style>
    <style:style style:name="T300" style:family="text">
      <style:text-properties fo:color="#ff0000" style:font-weight-complex="bold"/>
    </style:style>
    <style:style style:name="T301" style:family="text">
      <style:text-properties fo:color="#ff0000" style:language-asian="zh" style:country-asian="TW"/>
    </style:style>
    <style:style style:name="T302" style:family="text">
      <style:text-properties fo:color="#ff0000" style:language-asian="zh" style:country-asian="TW" style:font-size-complex="12pt" style:font-weight-complex="bold"/>
    </style:style>
    <style:style style:name="T303" style:family="text">
      <style:text-properties fo:color="#ff0000" style:language-asian="zh" style:country-asian="TW" style:font-weight-complex="bold"/>
    </style:style>
    <style:style style:name="T304" style:family="text">
      <style:text-properties fo:color="#ff0000" fo:font-weight="bold" style:font-weight-asian="bold" style:font-weight-complex="bold"/>
    </style:style>
    <style:style style:name="T305" style:family="text">
      <style:text-properties fo:letter-spacing="-0.035cm"/>
    </style:style>
    <style:style style:name="T306" style:family="text">
      <style:text-properties fo:letter-spacing="-0.035cm"/>
    </style:style>
    <style:style style:name="T307" style:family="text">
      <style:text-properties fo:letter-spacing="-0.035cm" style:font-name-asian="標楷體"/>
    </style:style>
    <style:style style:name="T308" style:family="text">
      <style:text-properties fo:letter-spacing="-0.035cm" style:font-name-asian="標楷體" style:font-name-complex="標楷體"/>
    </style:style>
    <style:style style:name="T309" style:family="text">
      <style:text-properties fo:letter-spacing="-0.035cm" style:font-name-asian="標楷體" style:font-name-complex="標楷體"/>
    </style:style>
    <style:style style:name="T310" style:family="text">
      <style:text-properties fo:letter-spacing="-0.035cm" style:font-name-asian="標楷體"/>
    </style:style>
    <style:style style:name="T311" style:family="text">
      <style:text-properties fo:letter-spacing="-0.035cm" style:letter-kerning="true"/>
    </style:style>
    <style:style style:name="T312" style:family="text">
      <style:text-properties fo:letter-spacing="-0.035cm" style:font-name-asian="Times New Roman"/>
    </style:style>
    <style:style style:name="T313" style:family="text">
      <style:text-properties style:letter-kerning="true"/>
    </style:style>
    <style:style style:name="T314" style:family="text">
      <style:text-properties style:letter-kerning="true" style:font-name-asian="標楷體"/>
    </style:style>
    <style:style style:name="T315" style:family="text">
      <style:text-properties style:letter-kerning="true" style:font-name-asian="標楷體"/>
    </style:style>
    <style:style style:name="T316" style:family="text">
      <style:text-properties style:letter-kerning="true" style:font-name-asian="標楷體" style:font-size-complex="10pt"/>
    </style:style>
    <style:style style:name="T317" style:family="text">
      <style:text-properties style:letter-kerning="true"/>
    </style:style>
    <style:style style:name="T318" style:family="text">
      <style:text-properties fo:color="#000000"/>
    </style:style>
    <style:style style:name="T319" style:family="text">
      <style:text-properties fo:color="#000000" style:letter-kerning="true"/>
    </style:style>
    <style:style style:name="T320" style:family="text">
      <style:text-properties fo:color="#000000" style:letter-kerning="true" style:font-name-complex="標楷體"/>
    </style:style>
    <style:style style:name="T321" style:family="text">
      <style:text-properties fo:color="#000000" style:letter-kerning="true" style:font-name-complex="標楷體"/>
    </style:style>
    <style:style style:name="T322" style:family="text">
      <style:text-properties fo:color="#000000" style:font-name-complex="標楷體"/>
    </style:style>
    <style:style style:name="T323" style:family="text">
      <style:text-properties fo:color="#000000" style:font-name="標楷體" fo:font-size="12pt" fo:letter-spacing="-0.035cm" style:font-name-asian="標楷體" style:font-size-asian="12pt" style:font-name-complex="新細明體" style:font-size-complex="12pt"/>
    </style:style>
    <style:style style:name="T324" style:family="text">
      <style:text-properties fo:color="#000000" style:font-name="標楷體" fo:font-size="12pt" style:font-name-asian="標楷體" style:font-size-asian="12pt" style:font-name-complex="新細明體" style:font-size-complex="12pt"/>
    </style:style>
    <style:style style:name="T325" style:family="text">
      <style:text-properties fo:color="#000000" style:font-name="標楷體" fo:font-size="12pt" style:font-name-asian="標楷體" style:font-size-asian="12pt" style:font-name-complex="新細明體" style:font-size-complex="12pt" style:font-weight-complex="bold"/>
    </style:style>
    <style:style style:name="T326" style:family="text">
      <style:text-properties fo:color="#000000" style:font-name="標楷體" fo:font-size="12pt" style:font-name-asian="標楷體" style:font-size-asian="12pt" style:language-asian="zh" style:country-asian="TW" style:font-name-complex="Tahoma" style:font-size-complex="12pt"/>
    </style:style>
    <style:style style:name="T327" style:family="text">
      <style:text-properties fo:color="#000000" style:font-name="標楷體" fo:font-size="12pt" style:font-name-asian="標楷體" style:font-size-asian="12pt" style:language-asian="zh" style:country-asian="TW" style:font-name-complex="Tahoma" style:font-size-complex="12pt"/>
    </style:style>
    <style:style style:name="T328" style:family="text">
      <style:text-properties fo:color="#000000" style:font-name="標楷體" style:font-name-asian="標楷體" style:font-name-complex="新細明體"/>
    </style:style>
    <style:style style:name="T329" style:family="text">
      <style:text-properties fo:color="#000000" style:font-name="標楷體" style:font-name-asian="標楷體" style:font-name-complex="標楷體"/>
    </style:style>
    <style:style style:name="T330" style:family="text">
      <style:text-properties fo:color="#000000" style:font-name="標楷體" style:font-name-complex="新細明體"/>
    </style:style>
    <style:style style:name="T331" style:family="text">
      <style:text-properties fo:color="#000000" style:font-name="標楷體" fo:letter-spacing="-0.035cm" style:font-name-asian="標楷體" style:font-name-complex="標楷體"/>
    </style:style>
    <style:style style:name="T332" style:family="text">
      <style:text-properties fo:color="#000000" style:font-name="標楷體" fo:letter-spacing="-0.021cm" style:letter-kerning="true" style:font-name-asian="標楷體" style:font-name-complex="標楷體"/>
    </style:style>
    <style:style style:name="T333" style:family="text">
      <style:text-properties fo:color="#000000" style:font-name="標楷體" fo:letter-spacing="-0.021cm" style:letter-kerning="true" style:font-name-asian="標楷體" style:font-name-complex="標楷體"/>
    </style:style>
    <style:style style:name="T334" style:family="text">
      <style:text-properties fo:color="#000000" style:font-name="標楷體" style:letter-kerning="true" style:font-name-asian="標楷體" style:font-name-complex="標楷體"/>
    </style:style>
    <style:style style:name="T335" style:family="text">
      <style:text-properties fo:color="#000000" style:font-name="Times New Roman" style:font-name-complex="新細明體"/>
    </style:style>
    <style:style style:name="T336" style:family="text">
      <style:text-properties fo:color="#000000" fo:font-size="12pt" style:font-size-asian="12pt" style:font-size-complex="12pt"/>
    </style:style>
    <style:style style:name="T337" style:family="text">
      <style:text-properties style:font-name="新細明體" fo:font-weight="bold" style:font-weight-asian="bold" style:font-name-complex="新細明體"/>
    </style:style>
    <style:style style:name="T338" style:family="text">
      <style:text-properties style:font-name="新細明體" fo:font-weight="bold" style:font-weight-asian="bold" style:font-name-complex="新細明體"/>
    </style:style>
    <style:style style:name="T339" style:family="text">
      <style:text-properties style:font-name="新細明體" style:font-name-complex="新細明體"/>
    </style:style>
    <style:style style:name="T340" style:family="text">
      <style:text-properties fo:letter-spacing="-0.018cm"/>
    </style:style>
    <style:style style:name="T341" style:family="text">
      <style:text-properties style:font-name="Tahoma" style:font-name-asian="標楷體" style:font-name-complex="新細明體"/>
    </style:style>
    <style:style style:name="T342" style:family="text">
      <style:text-properties style:font-name="Tahoma" style:font-name-asian="標楷體" style:font-name-complex="新細明體"/>
    </style:style>
    <style:style style:name="T343" style:family="text">
      <style:text-properties style:font-name="Tahoma" style:font-name-asian="標楷體" style:font-name-complex="新細明體" style:font-size-complex="11pt"/>
    </style:style>
    <style:style style:name="T344" style:family="text">
      <style:text-properties style:font-name="Tahoma" style:font-name-asian="標楷體" style:font-name-complex="新細明體" style:font-size-complex="14pt"/>
    </style:style>
    <style:style style:name="T345" style:family="text">
      <style:text-properties style:font-name="Tahoma" style:font-name-asian="Tahoma" style:font-name-complex="Tahoma"/>
    </style:style>
    <style:style style:name="T346" style:family="text">
      <style:text-properties style:font-name="Tahoma" style:font-name-asian="Tahoma" style:font-name-complex="Tahoma"/>
    </style:style>
    <style:style style:name="T347" style:family="text">
      <style:text-properties style:font-name="Tahoma" fo:font-size="14pt" style:font-name-asian="標楷體" style:font-size-asian="14pt" style:font-name-complex="新細明體" style:font-size-complex="14pt"/>
    </style:style>
    <style:style style:name="T348" style:family="text">
      <style:text-properties style:font-name="Tahoma" style:letter-kerning="true" style:font-name-asian="標楷體" style:font-name-complex="新細明體"/>
    </style:style>
    <style:style style:name="T349" style:family="text">
      <style:text-properties style:font-name="Tahoma" style:letter-kerning="true" style:font-name-asian="標楷體" style:font-name-complex="新細明體" style:font-size-complex="12pt"/>
    </style:style>
    <style:style style:name="T350" style:family="text">
      <style:text-properties style:font-name="Tahoma" fo:letter-spacing="-0.035cm" style:font-name-asian="標楷體" style:font-name-complex="新細明體"/>
    </style:style>
    <style:style style:name="T351" style:family="text">
      <style:text-properties style:font-name="Tahoma" fo:letter-spacing="-0.035cm" style:font-name-asian="標楷體" style:font-name-complex="新細明體"/>
    </style:style>
    <style:style style:name="T352" style:family="text">
      <style:text-properties style:font-name="Tahoma" style:font-name-complex="新細明體"/>
    </style:style>
    <style:style style:name="T353" style:family="text">
      <style:text-properties style:font-name="Tahoma" fo:font-weight="bold" style:font-name-asian="標楷體" style:font-weight-asian="bold" style:font-name-complex="新細明體"/>
    </style:style>
    <style:style style:name="T354" style:family="text">
      <style:text-properties fo:font-size="11pt" style:font-size-asian="11pt" style:font-size-complex="11pt"/>
    </style:style>
    <style:style style:name="T355" style:family="text">
      <style:text-properties fo:font-size="11pt" fo:font-weight="bold" style:font-size-asian="11pt" style:font-weight-asian="bold" style:font-size-complex="11pt"/>
    </style:style>
    <style:style style:name="T356" style:family="text">
      <style:text-properties style:font-size-complex="13pt"/>
    </style:style>
    <style:style style:name="T357" style:family="text">
      <style:text-properties style:font-name="Wingdings 2" style:letter-kerning="true" style:font-name-asian="Wingdings 2" style:font-name-complex="Wingdings 2"/>
    </style:style>
    <style:style style:name="T358" style:family="text">
      <style:text-properties fo:letter-spacing="-0.011cm"/>
    </style:style>
    <style:style style:name="T359" style:family="text">
      <style:text-properties fo:letter-spacing="-0.021cm"/>
    </style:style>
    <style:style style:name="T360" style:family="text">
      <style:text-properties fo:letter-spacing="-0.021cm" style:letter-kerning="true" style:font-name-asian="標楷體"/>
    </style:style>
    <style:style style:name="T361" style:family="text">
      <style:text-properties fo:letter-spacing="-0.021cm" style:font-name-asian="標楷體" style:font-name-complex="標楷體"/>
    </style:style>
    <style:style style:name="T362" style:family="text">
      <style:text-properties fo:font-size="14pt" style:font-size-asian="14pt" style:font-size-complex="14pt"/>
    </style:style>
    <style:style style:name="T363" style:family="text">
      <style:text-properties fo:font-size="14pt" fo:letter-spacing="-0.035cm" style:font-size-asian="14pt" style:font-size-complex="14pt"/>
    </style:style>
    <style:style style:name="T364" style:family="text">
      <style:text-properties style:font-name="Arial" style:letter-kerning="true" style:font-name-asian="標楷體" style:font-name-complex="Arial"/>
    </style:style>
    <style:style style:name="T365" style:family="text">
      <style:text-properties style:font-name="Arial" style:font-name-asian="標楷體" style:font-name-complex="Arial"/>
    </style:style>
    <style:style style:name="T366" style:family="text">
      <style:text-properties style:font-name="Arial" style:font-name-asian="標楷體" style:font-name-complex="Arial"/>
    </style:style>
    <style:style style:name="T367" style:family="text">
      <style:text-properties style:font-name="Arial" style:font-name-asian="標楷體" style:font-name-complex="Arial"/>
    </style:style>
    <style:style style:name="T368" style:family="text">
      <style:text-properties style:font-name="Arial" style:font-name-asian="標楷體" style:font-name-complex="Arial"/>
    </style:style>
    <style:style style:name="T369" style:family="text">
      <style:text-properties style:font-name="Arial" fo:font-size="12pt" style:font-name-asian="標楷體" style:font-size-asian="12pt" style:language-asian="zh" style:country-asian="TW" style:font-name-complex="新細明體" style:font-size-complex="12pt" style:font-weight-complex="bold"/>
    </style:style>
    <style:style style:name="T370" style:family="text">
      <style:text-properties style:font-name="Arial" fo:font-size="12pt" style:font-name-asian="標楷體" style:font-size-asian="12pt" style:language-asian="zh" style:country-asian="TW" style:font-name-complex="新細明體" style:font-size-complex="12pt" style:font-weight-complex="bold"/>
    </style:style>
    <style:style style:name="T371" style:family="text">
      <style:text-properties style:font-name-asian="Times New Roman"/>
    </style:style>
    <style:style style:name="T372" style:family="text">
      <style:text-properties style:font-name-asian="Times New Roman" style:font-name-complex="Times New Roman"/>
    </style:style>
    <style:style style:name="T373" style:family="text">
      <style:text-properties style:font-name-asian="Times New Roman" style:font-name-complex="Times New Roman"/>
    </style:style>
    <style:style style:name="T374" style:family="text">
      <style:text-properties style:font-name-asian="Times New Roman" style:font-size-complex="12.5pt"/>
    </style:style>
    <style:style style:name="T375" style:family="text">
      <style:text-properties fo:font-size="13pt" fo:letter-spacing="-0.035cm" style:font-size-asian="13pt"/>
    </style:style>
    <style:style style:name="T376" style:family="text">
      <style:text-properties style:font-name="Trebuchet MS" fo:letter-spacing="-0.035cm" style:font-name-asian="標楷體" style:font-name-complex="標楷體"/>
    </style:style>
    <style:style style:name="T377" style:family="text">
      <style:text-properties fo:letter-spacing="0.018cm"/>
    </style:style>
    <style:style style:name="T37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10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10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10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10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10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10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10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10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10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9"><text:span text:style-name="T10">102年1至6</text:span>月外籍與大陸配偶照顧輔導措施辦理情形彙整表 </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1334">重點工作</text:p>
            </table:table-cell>
            <table:table-cell table:style-name="表格1.B1" table:number-rows-spanned="2" office:value-type="string">
              <text:p text:style-name="P1334">具體措施</text:p>
            </table:table-cell>
            <table:table-cell table:style-name="表格1.B1" table:number-rows-spanned="2" office:value-type="string">
              <text:p text:style-name="P1334">主辦</text:p>
              <text:p text:style-name="P1334">機關</text:p>
            </table:table-cell>
            <table:table-cell table:style-name="表格1.B1" table:number-rows-spanned="2" office:value-type="string">
              <text:p text:style-name="P1334">協辦</text:p>
              <text:p text:style-name="P1334">機關</text:p>
            </table:table-cell>
            <table:table-cell table:style-name="表格1.B1" table:number-rows-spanned="2" office:value-type="string">
              <text:p text:style-name="P1334">預定完成期限</text:p>
            </table:table-cell>
            <table:table-cell table:style-name="表格1.F1" table:number-columns-spanned="3" office:value-type="string">
              <text:p text:style-name="P1334">辦理情形</text:p>
            </table:table-cell>
            <table:covered-table-cell/>
            <table:covered-table-cell/>
          </table:table-row>
          <table:table-row table:style-name="表格1.2">
            <table:covered-table-cell/>
            <table:covered-table-cell/>
            <table:covered-table-cell/>
            <table:covered-table-cell/>
            <table:covered-table-cell/>
            <table:table-cell table:style-name="表格1.F2" office:value-type="string">
              <text:p text:style-name="P1334">單位</text:p>
            </table:table-cell>
            <table:table-cell table:style-name="表格1.F2" office:value-type="string">
              <text:p text:style-name="P1334">項目</text:p>
            </table:table-cell>
            <table:table-cell table:style-name="表格1.H2" office:value-type="string">
              <text:p text:style-name="P1334">統計資訊</text:p>
            </table:table-cell>
          </table:table-row>
        </table:table-header-rows>
        <table:table-row table:style-name="表格1.3">
          <table:table-cell table:style-name="表格1.A3" table:number-rows-spanned="36" office:value-type="string">
            <text:p text:style-name="P1334">生活適應輔導</text:p>
          </table:table-cell>
          <table:table-cell table:style-name="表格1.B3" table:number-rows-spanned="27" office:value-type="string">
            <text:p text:style-name="P1341">一、加強推廣生活適應輔導班及活動，充實輔導內容、教材與教學方法，加強種子教師跨文化培訓，鼓勵家屬陪同參與。</text:p>
          </table:table-cell>
          <table:table-cell table:style-name="表格1.B3" table:number-rows-spanned="27" office:value-type="string">
            <text:p text:style-name="P1334">內政部</text:p>
          </table:table-cell>
          <table:table-cell table:style-name="表格1.B3" table:number-rows-spanned="27" office:value-type="string">
            <text:p text:style-name="P1341">陸委會</text:p>
            <text:p text:style-name="P1341">教育部</text:p>
            <text:p text:style-name="P1309"><text:span text:style-name="T255">衛福部</text:span></text:p>
            <text:p text:style-name="P1341">勞委會</text:p>
            <text:p text:style-name="P1341">退輔會</text:p>
            <text:p text:style-name="P1341">地方政府</text:p>
          </table:table-cell>
          <table:table-cell table:style-name="表格1.B3" table:number-rows-spanned="27" office:value-type="string">
            <text:p text:style-name="P1334">經常性業務</text:p>
          </table:table-cell>
          <table:table-cell table:style-name="表格1.B3" office:value-type="string">
            <text:p text:style-name="P1380">內政部（移民署）</text:p>
          </table:table-cell>
          <table:table-cell table:style-name="表格1.G3" office:value-type="string">
            <text:p text:style-name="P1317">補助地方政府辦理生活適應輔導課程。</text:p>
          </table:table-cell>
          <table:table-cell table:style-name="表格1.H3" office:value-type="string">
            <text:p text:style-name="P1412"><text:span text:style-name="T18">1.補助22個地方政府計750萬元。</text:span></text:p>
            <text:p text:style-name="P1412"><text:span text:style-name="T18">2.</text:span><text:span text:style-name="T17">補助開辦生活適應輔導班計10班。</text:span></text:p>
          </table:table-cell>
        </table:table-row>
        <table:table-row table:style-name="表格1.3">
          <table:covered-table-cell/>
          <table:covered-table-cell/>
          <table:covered-table-cell/>
          <table:covered-table-cell/>
          <table:covered-table-cell/>
          <table:table-cell table:style-name="表格1.B3" office:value-type="string">
            <text:p text:style-name="P1385">衛福部</text:p>
          </table:table-cell>
          <table:table-cell table:style-name="表格1.B3" office:value-type="string">
            <text:p text:style-name="P1309"><text:span text:style-name="T17">結合民間團體辦理「外籍配偶生活適應輔導班」。</text:span></text:p>
            <text:p text:style-name="P1317"/>
          </table:table-cell>
          <table:table-cell table:style-name="表格1.H3" office:value-type="string">
            <text:p text:style-name="P1309"><text:span text:style-name="T17">102年1至6月共補助6案，經費計</text:span><text:span text:style-name="T17">19</text:span><text:span text:style-name="T17">萬</text:span><text:span text:style-name="T17">8</text:span><text:span text:style-name="T17">,</text:span><text:span text:style-name="T17">000</text:span><text:span text:style-name="T17">萬元整。</text:span></text:p>
          </table:table-cell>
        </table:table-row>
        <table:table-row table:style-name="表格1.5">
          <table:covered-table-cell/>
          <table:covered-table-cell/>
          <table:covered-table-cell/>
          <table:covered-table-cell/>
          <table:covered-table-cell/>
          <table:table-cell table:style-name="表格1.B3" office:value-type="string">
            <text:p text:style-name="P1380">大陸委員會</text:p>
          </table:table-cell>
          <table:table-cell table:style-name="表格1.B3" office:value-type="string">
            <text:p text:style-name="P187">102年上半年本會與中華救助總會合辦：</text:p>
            <text:p text:style-name="P190"><text:span text:style-name="T34">1.「關懷在臺大陸配偶生活成長講座」：每月於台北巿各辦理1場次。</text:span></text:p>
            <text:p text:style-name="P192"><text:span text:style-name="T34">2.</text:span><text:span text:style-name="T86">「</text:span><text:span text:style-name="T34">牽手-大陸配偶心情手札</text:span><text:span text:style-name="T86">」</text:span><text:span text:style-name="T34">43篇文章</text:span><text:span text:style-name="T86">彙編。</text:span></text:p>
            <text:p text:style-name="P208"/>
          </table:table-cell>
          <table:table-cell table:style-name="表格1.H3" office:value-type="string">
            <text:p text:style-name="P209"><text:span text:style-name="T34">1.計6場</text:span><text:span text:style-name="T34">次，</text:span><text:span text:style-name="T34">371</text:span><text:span text:style-name="T34">人</text:span><text:span text:style-name="T34">次參加。</text:span></text:p>
            <text:p text:style-name="P187">2.計3,000冊。</text:p>
          </table:table-cell>
        </table:table-row>
        <table:table-row table:style-name="表格1.6">
          <table:covered-table-cell/>
          <table:covered-table-cell/>
          <table:covered-table-cell/>
          <table:covered-table-cell/>
          <table:covered-table-cell/>
          <table:table-cell table:style-name="表格1.B3" office:value-type="string">
            <text:p text:style-name="P1394">退輔會</text:p>
          </table:table-cell>
          <table:table-cell table:style-name="表格1.B3" office:value-type="string">
            <text:p text:style-name="P1413">各縣市榮民服務處舉辦外籍與大陸配偶生活適應成長營聯誼活動。 </text:p>
          </table:table-cell>
          <table:table-cell table:style-name="表格1.H3" office:value-type="string">
            <text:p text:style-name="P320">本會1-6月份各縣市榮民服務處舉辦外籍與大陸配偶生活適應成長營聯誼活動，計辦理9場次，1,063人參加。</text:p>
          </table:table-cell>
        </table:table-row>
        <table:table-row table:style-name="表格1.3">
          <table:covered-table-cell/>
          <table:covered-table-cell/>
          <table:covered-table-cell/>
          <table:covered-table-cell/>
          <table:covered-table-cell/>
          <table:table-cell table:style-name="表格1.B3" office:value-type="string">
            <text:p text:style-name="P1389">勞委會</text:p>
          </table:table-cell>
          <table:table-cell table:style-name="表格1.B3" office:value-type="string">
            <text:p text:style-name="P9"><text:span text:style-name="T89">公立就業服務機構配合轄區直轄市及縣市政府於辦理生活適應班、</text:span><text:span text:style-name="T89">語文識字班</text:span><text:span text:style-name="T89">、汽機車駕訓考照班及社區大學辦理相關課程時，說明政府提供之就業服務與職業訓練等。</text:span></text:p>
          </table:table-cell>
          <table:table-cell table:style-name="表格1.H3" office:value-type="string">
            <text:p text:style-name="P11"><text:span text:style-name="T89">102年1月至6月</text:span><text:span text:style-name="T89">公立就業服務機構計</text:span><text:span text:style-name="T89">配合</text:span><text:span text:style-name="T89">辦理</text:span><text:span text:style-name="T89">28</text:span><text:span text:style-name="T89">場，</text:span><text:span text:style-name="T89">922</text:span><text:span text:style-name="T89">人參加。</text:span></text:p>
          </table:table-cell>
        </table:table-row>
        <table:table-row table:style-name="表格1.3">
          <table:covered-table-cell/>
          <table:covered-table-cell/>
          <table:covered-table-cell/>
          <table:covered-table-cell/>
          <table:covered-table-cell/>
          <table:table-cell table:style-name="表格1.B3" office:value-type="string">
            <text:p text:style-name="P1309"><text:span text:style-name="T276">宜</text:span><text:span text:style-name="T277"> </text:span><text:span text:style-name="T276">蘭縣</text:span><text:span text:style-name="T277"> </text:span><text:span text:style-name="T276">政府</text:span></text:p>
          </table:table-cell>
          <table:table-cell table:style-name="表格1.G8" office:value-type="string">
            <text:p text:style-name="P321">【社會處】</text:p>
            <text:p text:style-name="P324">宜蘭站</text:p>
            <text:p text:style-name="P321">1.新住民種子教師培訓暨宣導</text:p>
            <text:p text:style-name="P328">(1)時間：102年04月25日至102年12月</text:p>
            <text:p text:style-name="P329"><text:span text:style-name="T50">(2)地點：本縣築親庭福利服務中心－</text:span><text:span text:style-name="T50">宜蘭站</text:span></text:p>
            <text:p text:style-name="P328">(3)服務對象：設籍或居住本縣新住民 </text:p>
            <text:p text:style-name="P327">(4)活動摘要：透過培訓活動提升新住民表達自我文化能力，並學習如何規劃、設計新住民宣導活動，待培訓完成後，新住民種子教師能至學校進行宣導。</text:p>
            <text:p text:style-name="P321">2.邁向展新家庭新視界~彩繪家庭生命力</text:p>
            <text:p text:style-name="P328">(1)時間：102年05月18日、05月25日、06月01日。</text:p>
            <text:p text:style-name="P328">(2)地點：本縣築親庭福利服務中心-宜蘭站</text:p>
            <text:p text:style-name="P328"><draw:frame draw:style-name="fr1" draw:name="框架1" text:anchor-type="char" svg:x="-9.054cm" svg:y="1.191cm" svg:width="1.91cm" svg:height="0.64cm" draw:z-index="248"><draw:text-box><text:p text:style-name="Standard"/></draw:text-box></draw:frame>(3)服務對象：設籍或居住本縣弱勢家庭親子為主，招收10組。</text:p>
            <text:p text:style-name="P330">(4)活動摘要：為提升親</text:p>
            <text:p text:style-name="P331">子關係，幫助親子互動為更融洽、營造溫馨和樂家庭氣氛透過繪本導讀與討論，以活潑的活動，引導家長了解親子問題及溝通方法，讓家長正向看待家庭中成員的優點。</text:p>
            <text:p text:style-name="P332">3.新住民支持性社團〜築親庭種子團隊</text:p>
            <text:p text:style-name="P332">(1)時間：102年04月03日、04月13日、05月10日。</text:p>
            <text:p text:style-name="P332">(2)地點：利澤國小、廣興國小、育才國小。</text:p>
            <text:p text:style-name="P332">(3)服務對象：新住民家庭之親子。</text:p>
            <text:p text:style-name="P332">(4)活動摘要：為提升多元文化，幫助新住民及親子互動更為融洽，接受3國小邀約，安排築親庭種子團隊教師現身教學，引導家長及子女共同學習，透過介紹不同國家風俗民情及母語，幫助學童培養國際觀及尊重多元文化。</text:p>
            <text:p text:style-name="P139"><text:span text:style-name="T50">4.新住民健康快樂班</text:span></text:p>
            <text:p text:style-name="P334"><text:span text:style-name="T50">(1)時間：102年04月01日至07月08日，共8堂課，計16小時。</text:span></text:p>
            <text:p text:style-name="P334"><text:span text:style-name="T50">(2)地點：本縣築親庭福利服務中心－</text:span><text:span text:style-name="T50">宜蘭站</text:span></text:p>
            <text:p text:style-name="P334"><text:span text:style-name="T50">(3)服務對象：設籍或居住本縣新住民，以越南及印尼為主。</text:span></text:p>
            <text:p text:style-name="P334"><text:span text:style-name="T50">(4)活動摘要：</text:span><text:span text:style-name="T50">了解東南亞新移民婦女在</text:span><text:span text:style-name="T34">日常生活中對於醫療資訊的獲得、了解，以及和醫生、護士溝通的經驗</text:span><text:span text:style-name="T50">，以便為新移民婦女提供更好的醫療及社會服務與照護</text:span><text:span text:style-name="T50">，並提供關於醫療資源的課程，提升新移民健康素養能力。</text:span></text:p>
            <text:p text:style-name="P334"><text:span text:style-name="T50">5.新住民及社區婦女攝影舒壓工作坊</text:span></text:p>
            <text:p text:style-name="P329"><text:span text:style-name="T50">(1)時間：102年3月16日及102年3月23日，上午9:30~16:30，每天2堂課，共4堂課，每堂課3小時，計12小時。</text:span></text:p>
            <text:p text:style-name="P329"><text:span text:style-name="T50">(2)地點：宜蘭縣冬山鄉新住民社區服務據點(宜蘭縣冬山鄉南興村南興路16號)。</text:span></text:p>
            <text:p text:style-name="P329"><text:span text:style-name="T50">(3)服務對象：設籍或居住本縣之新住民婦女及社區婦女。</text:span></text:p>
            <text:p text:style-name="P329"><text:span text:style-name="T50">(4)活動摘要：藉由工作坊形式讓學員透過攝影媒介整合家庭與個人生活經驗，探索個人的價值感與意義感，以促進自我與家庭間的和諧關係及良性互動。</text:span></text:p>
            <text:p text:style-name="P60">礁溪站</text:p>
            <text:p text:style-name="P139"><text:span text:style-name="T50">1.親子美學藝術饗宴</text:span></text:p>
            <text:p text:style-name="P275"><text:span text:style-name="T50">(1)時間：102年5月25 <text:s/>日至8月10日，每週六9：00-12：00，共12堂課。</text:span></text:p>
            <text:p text:style-name="P275"><text:span text:style-name="T50">(2)地點：築親庭福利服務中心-礁溪站</text:span></text:p>
            <text:p text:style-name="P275"><text:span text:style-name="T50">(3)服務對象：以縣內單親、新住民及弱勢家庭為主，每組成員含家長及在學子女，預計招收10~12組家庭。</text:span></text:p>
            <text:p text:style-name="P275"><text:span text:style-name="T50">(4)活動摘要：協助單親、新住民及弱勢家庭之家長藉由美學觀點與孩子對話，引導孩子發揮藝術天份，學習用『美』來化解孩子內心的負面情緒，幫助孩子肯定自己，並提升父母效能，拉近親子間的關係。</text:span></text:p>
            <text:p text:style-name="P275"><text:span text:style-name="T50">2.新住民生活狀況及福利需求調查</text:span></text:p>
            <text:p text:style-name="P334"><text:span text:style-name="T50">(1)辦理目的：為瞭解宜蘭縣新住民家庭生活樣態及福利需求情形，分析宜蘭縣新住民家庭差異性，俾利福利輸送之規劃並作為未來規劃宜蘭縣整體新住民家庭福利服務或措施之重要依據。 </text:span></text:p>
            <text:p text:style-name="P334"><text:span text:style-name="T50">(2)辦理方式：</text:span><text:span text:style-name="T50">採取量化之問卷訪查，由</text:span><text:span text:style-name="T50">本府委託實踐大學</text:span><text:span text:style-name="T50">負責編製結構式問卷，並針對</text:span><text:span text:style-name="T50">本縣12鄉鎮的新住民，依縣內4處築親庭福利服務中心所服務區域為研究範疇。</text:span></text:p>
            <text:p text:style-name="P275"><text:span text:style-name="T50">(3)辦理期間：自決標日(102年3月27日)至102年12月31日止。</text:span></text:p>
            <text:p text:style-name="P212">【民政處】</text:p>
            <text:p text:style-name="P321">【民政處】</text:p>
            <text:p text:style-name="P1292"><text:span text:style-name="T320">1.辦理「102年度外籍與大陸配偶生活適應輔導班」 </text:span></text:p>
            <text:p text:style-name="P1292"><text:span text:style-name="T320">(1)活動名稱：102年度「外籍與大陸配偶生活適應輔導班」</text:span></text:p>
            <text:p text:style-name="P1293"><text:span text:style-name="T320">(2)</text:span><text:span text:style-name="T320">辦理期程：</text:span><text:span text:style-name="T320">5月28日至8月16日。</text:span></text:p>
            <text:p text:style-name="P1292"><text:span text:style-name="T320">(3)</text:span><text:span text:style-name="T320">參加</text:span><text:span text:style-name="T320">對象</text:span><text:span text:style-name="T320">：</text:span><text:span text:style-name="T322">本縣已辦理結婚登記且已入境依親或定居之新住民及其家屬</text:span><text:span text:style-name="T320">。</text:span></text:p>
            <text:p text:style-name="P1292"><text:span text:style-name="T320">(4)</text:span><text:span text:style-name="T320">地點：</text:span></text:p>
            <text:p text:style-name="P1291"><text:span text:style-name="T320">頭城班：</text:span><text:span text:style-name="T322">城東社區活動中心</text:span></text:p>
            <text:p text:style-name="P1291"><text:span text:style-name="T320">羅東班：</text:span><text:span text:style-name="T322">蘭馨婦幼中心</text:span></text:p>
            <text:p text:style-name="P336">員山班：員山文康中心</text:p>
            <text:p text:style-name="P336">蘇澳班：蘇澳區漁會</text:p>
            <text:p text:style-name="P344"><text:span text:style-name="T50">2.辦理「新住民生活適應研習活動」 </text:span></text:p>
            <text:p text:style-name="P347"><text:span text:style-name="T50">(1)日期：102年5月25日</text:span></text:p>
            <text:p text:style-name="P353"><text:span text:style-name="T50">(2)地點：冬山鄉珍珠服務據點</text:span></text:p>
            <text:p text:style-name="P354"><text:span text:style-name="T50">(</text:span><text:span text:style-name="T89">3)</text:span><text:span text:style-name="T50">辦理內容：</text:span><text:span text:style-name="T50">認識宜蘭在地民間習俗、人際溝通與情緒管理、生活技藝學習，共計6小時。</text:span></text:p>
            <text:p text:style-name="P347"><text:span text:style-name="T50">3.辦理「</text:span><text:span text:style-name="T54">102年度</text:span><text:span text:style-name="T50">新住民親子泡泡打氣站計畫」 </text:span></text:p>
            <text:p text:style-name="P347"><text:span text:style-name="T50">(1)日期：102年6月10日</text:span></text:p>
            <text:p text:style-name="P347"><text:span text:style-name="T50">(2)地點：礁溪鄉築親庭福利服務中心</text:span></text:p>
            <text:p text:style-name="P355"><text:span text:style-name="T89">(3)</text:span><text:span text:style-name="T50">辦理內容：</text:span><text:span text:style-name="T50">學習</text:span><text:span text:style-name="T54">親職教養技巧及家庭互動技巧。</text:span></text:p>
          </table:table-cell>
          <table:table-cell table:style-name="表格1.H3" office:value-type="string">
            <text:p text:style-name="P340">宜蘭站</text:p>
            <text:p text:style-name="P363"><text:span text:style-name="T89">1、截至5月底，共參與121人次。</text:span></text:p>
            <text:p text:style-name="P365"><text:span text:style-name="T89">2.3場次共參與76人次。</text:span></text:p>
            <text:p text:style-name="P362"><text:span text:style-name="T89">3.共參與46人次。</text:span></text:p>
            <text:p text:style-name="P363"><text:span text:style-name="T89">4.4至6月，計服務70人次。</text:span></text:p>
            <text:p text:style-name="P365"><text:span text:style-name="T89">5.計服務100人次。</text:span></text:p>
            <text:p text:style-name="P366"/>
            <text:p text:style-name="P369">礁溪站</text:p>
            <text:p text:style-name="P363"><text:span text:style-name="T89">1.5月至6月，計服務160人次。</text:span></text:p>
            <text:p text:style-name="P365"><text:span text:style-name="T89">2.預計服務500人次。</text:span></text:p>
            <text:p text:style-name="P349">頭城班</text:p>
            <text:p text:style-name="P347"><text:span text:style-name="T89">1.於102年5月31日結業，計服務40人次。羅東班預訂</text:span><text:span text:style-name="T50">6月17日開班</text:span><text:span text:style-name="T89">。</text:span></text:p>
            <text:p text:style-name="P347"><text:span text:style-name="T89">2.計服務46人次。</text:span></text:p>
            <text:p text:style-name="P366"/>
          </table:table-cell>
        </table:table-row>
        <table:table-row table:style-name="表格1.3">
          <table:covered-table-cell/>
          <table:covered-table-cell/>
          <table:covered-table-cell/>
          <table:covered-table-cell/>
          <table:covered-table-cell/>
          <table:table-cell table:style-name="表格1.B3" office:value-type="string">
            <text:p text:style-name="P1394">基隆市政府</text:p>
          </table:table-cell>
          <table:table-cell table:style-name="表格1.B3" office:value-type="string">
            <text:p text:style-name="P1297">1.102年4月15日至6月24日辦理家事管理班，總計36小時。</text:p>
            <text:p text:style-name="P1297">2.102年4月30日至5月28日辦理數位生活網拍班，總計27小時。</text:p>
            <text:p text:style-name="P1297">3.102年5月30日至6月27日辦理數位生活網拍進階班，總計27小時。</text:p>
            <text:p text:style-name="P1297">4.102年6月21日辦理地方人文參訪活動。</text:p>
            <text:p text:style-name="P429"><text:span text:style-name="T50">5.運用網路資源成立基隆媳婦部落格</text:span><text:span text:style-name="T54">宣導</text:span><text:span text:style-name="T50">多元文化及生活適應輔導班。</text:span></text:p>
          </table:table-cell>
          <table:table-cell table:style-name="表格1.H3" office:value-type="string">
            <text:p text:style-name="P63">1.計26人參加。</text:p>
            <text:p text:style-name="P63">2.計30人參加。</text:p>
            <text:p text:style-name="P63">3.計24人參加。</text:p>
            <text:p text:style-name="P63">4.計43人參加。</text:p>
            <text:p text:style-name="P479"><text:span text:style-name="T89">5.</text:span><text:span text:style-name="T50">發布139篇文章，1851張活動照片，累計14,649人次上網瀏覽。</text:span></text:p>
          </table:table-cell>
        </table:table-row>
        <table:table-row table:style-name="表格1.3">
          <table:covered-table-cell/>
          <table:covered-table-cell/>
          <table:covered-table-cell/>
          <table:covered-table-cell/>
          <table:covered-table-cell/>
          <table:table-cell table:style-name="表格1.B3" office:value-type="string">
            <text:p text:style-name="P1380">臺北市政府</text:p>
          </table:table-cell>
          <table:table-cell table:style-name="表格1.B3" office:value-type="string">
            <text:p text:style-name="P107">民政局：</text:p>
            <text:p text:style-name="P276"><text:span text:style-name="T34">1.結合民政局、社會局、教育局、衛生局、勞動局就業服務處、戶政事務所、區公所及內政部入出國及移民署服務站等辦理新移民生活成長營。</text:span></text:p>
            <text:p text:style-name="P276"><text:span text:style-name="T34">2.</text:span><text:span text:style-name="T34">102</text:span><text:span text:style-name="T34">年度預計辦理之班級包括新移民生活成長營</text:span><text:span text:style-name="T34">4</text:span><text:span text:style-name="T34">班</text:span><text:span text:style-name="T34">(</text:span><text:span text:style-name="T34">含大陸學員班</text:span><text:span text:style-name="T34">2</text:span><text:span text:style-name="T34">班、外籍學員班</text:span><text:span text:style-name="T34">2</text:span><text:span text:style-name="T34">班</text:span><text:span text:style-name="T34">)</text:span><text:span text:style-name="T34">、閩南語研習班</text:span><text:span text:style-name="T34">3</text:span><text:span text:style-name="T34">班、新移民原屬國語言研習班</text:span><text:span text:style-name="T34">3</text:span><text:span text:style-name="T34">班</text:span><text:span text:style-name="T34">(</text:span><text:span text:style-name="T34">包含越語</text:span><text:span text:style-name="T34">1</text:span><text:span text:style-name="T34">班、印語</text:span><text:span text:style-name="T34">1</text:span><text:span text:style-name="T34">班、泰語</text:span><text:span text:style-name="T34">1</text:span><text:span text:style-name="T34">班</text:span><text:span text:style-name="T34">)</text:span><text:span text:style-name="T34">、電腦班</text:span><text:span text:style-name="T34">2</text:span><text:span text:style-name="T34">班、新移民表演工作坊</text:span><text:span text:style-name="T34">14</text:span><text:span text:style-name="T34">班</text:span><text:span text:style-name="T34">(</text:span><text:span text:style-name="T34">含廚藝班</text:span><text:span text:style-name="T34">2</text:span><text:span text:style-name="T34">班、茶飲班</text:span><text:span text:style-name="T34">2</text:span><text:span text:style-name="T34">班、舞蹈班</text:span><text:span text:style-name="T34">2</text:span><text:span text:style-name="T34">班、挽面班</text:span><text:span text:style-name="T34">1</text:span><text:span text:style-name="T34">班、在地文化班</text:span><text:span text:style-name="T34">1</text:span><text:span text:style-name="T34">班、親子聽故事學中文班</text:span><text:span text:style-name="T34">1</text:span><text:span text:style-name="T34">班、拼布班</text:span><text:span text:style-name="T34">1</text:span><text:span text:style-name="T34">班、手作小物班</text:span><text:span text:style-name="T34">1</text:span><text:span text:style-name="T34">班、音樂班</text:span><text:span text:style-name="T34">1</text:span><text:span text:style-name="T34">班、指甲彩繪班</text:span><text:span text:style-name="T34">1</text:span><text:span text:style-name="T34">班及新移民歌唱學中文班</text:span><text:span text:style-name="T34">1</text:span><text:span text:style-name="T34">班，</text:span><text:span text:style-name="T34">102</text:span><text:span text:style-name="T34">年</text:span><text:span text:style-name="T34">1-6</text:span><text:span text:style-name="T34">月共開</text:span><text:span text:style-name="T34">17</text:span><text:span text:style-name="T34">班，學員人數共計</text:span><text:span text:style-name="T34">569</text:span><text:span text:style-name="T34">人。</text:span></text:p>
            <text:p text:style-name="P140"><text:span text:style-name="T107">教育局</text:span><text:span text:style-name="T337">：</text:span></text:p>
            <text:p text:style-name="P1404"><text:span text:style-name="T17">依本市</text:span><text:span text:style-name="T17">102</text:span><text:span text:style-name="T17">年度執行外籍及大陸配偶子女教育輔導活動計畫，計有</text:span><text:span text:style-name="T17">50</text:span><text:span text:style-name="T17">所國中小申請辦理諮詢輔導方案，俾透過學校教育輔導歷程，協助新移民家庭及其子女獲得良好生活、文化學習適應。</text:span></text:p>
          </table:table-cell>
          <table:table-cell table:style-name="表格1.H3" office:value-type="string">
            <text:p text:style-name="P1319"/>
          </table:table-cell>
        </table:table-row>
        <table:table-row table:style-name="表格1.11">
          <table:covered-table-cell/>
          <table:covered-table-cell/>
          <table:covered-table-cell/>
          <table:covered-table-cell/>
          <table:covered-table-cell/>
          <table:table-cell table:style-name="表格1.B3" office:value-type="string">
            <text:p text:style-name="P1389">新北市政府</text:p>
          </table:table-cell>
          <table:table-cell table:style-name="表格1.B3" office:value-type="string">
            <text:p text:style-name="P147"><text:span text:style-name="T50">本府民政局辦理「外籍與大陸配偶生活適應輔導班」，課程內容包含：</text:span><text:span text:style-name="T50">生活適應</text:span><text:span text:style-name="T50">輔導</text:span><text:span text:style-name="T50">、居留與定居、地方民俗風情、就業、衛生、教育、子女教養、人身安全、基本權益、語言學習</text:span><text:span text:style-name="T50">、輔導考照等；另預計於今（102）年底前陸續再開設辦理4班。</text:span></text:p>
          </table:table-cell>
          <table:table-cell table:style-name="表格1.H3" office:value-type="string">
            <text:p text:style-name="P148"><text:span text:style-name="T50">102年1月至6月已開設7班，招收學員共計135人，授課時數總計280小時。</text:span></text:p>
          </table:table-cell>
        </table:table-row>
        <table:table-row table:style-name="表格1.3">
          <table:covered-table-cell/>
          <table:covered-table-cell/>
          <table:covered-table-cell/>
          <table:covered-table-cell/>
          <table:covered-table-cell/>
          <table:table-cell table:style-name="表格1.B3" office:value-type="string">
            <text:p text:style-name="P1394">桃園縣政府</text:p>
          </table:table-cell>
          <table:table-cell table:style-name="表格1.B3" office:value-type="string">
            <text:p text:style-name="P12">結合中壢市自立社區發展協會、桃園縣新移民女性關懷協會、桃園市龍岡社區發展協會、台灣新移民勞動權益發展會、楊梅市愛心慈善協會、楊梅市高榮社區發展協會、蘆竹鄉坑口社區發展協會及龍潭鄉中正社區發展協會等團體辦理外籍與大陸配偶生活適應暨推廣多元文化學習班。</text:p>
            <text:p text:style-name="P66"/>
          </table:table-cell>
          <table:table-cell table:style-name="表格1.H3" office:value-type="string">
            <text:p text:style-name="P66">126場次，總計1,022人次受益。</text:p>
          </table:table-cell>
        </table:table-row>
        <table:table-row table:style-name="表格1.3">
          <table:covered-table-cell/>
          <table:covered-table-cell/>
          <table:covered-table-cell/>
          <table:covered-table-cell/>
          <table:covered-table-cell/>
          <table:table-cell table:style-name="表格1.B3" office:value-type="string">
            <text:p text:style-name="P1380">新竹市政府</text:p>
          </table:table-cell>
          <table:table-cell table:style-name="表格1.B3" office:value-type="string">
            <text:p text:style-name="P1415"><text:span text:style-name="T17">委託本市大庄國小、關東國民小學及新竹市扶馨關懷協會辦理</text:span><text:span text:style-name="T239">外籍配偶生活適應輔導</text:span><text:span text:style-name="T17">班。</text:span></text:p>
            <text:p text:style-name="P1414"/>
          </table:table-cell>
          <table:table-cell table:style-name="表格1.H3" office:value-type="string">
            <text:p text:style-name="P1404"><text:span text:style-name="T18">共計開設3個班次，為期4週，</text:span><text:span text:style-name="T17">參與人數計85位。</text:span></text:p>
          </table:table-cell>
        </table:table-row>
        <table:table-row table:style-name="表格1.3">
          <table:covered-table-cell/>
          <table:covered-table-cell/>
          <table:covered-table-cell/>
          <table:covered-table-cell/>
          <table:covered-table-cell/>
          <table:table-cell table:style-name="表格1.B3" office:value-type="string">
            <text:p text:style-name="P1394">新竹縣政府</text:p>
          </table:table-cell>
          <table:table-cell table:style-name="表格1.B3" office:value-type="string">
            <text:p text:style-name="P274"><text:span text:style-name="T50">1.外籍與大陸配偶生活適應輔導班。</text:span></text:p>
            <text:p text:style-name="P274"><text:span text:style-name="T217">2.警察局各分局</text:span><text:span text:style-name="T217">家防官</text:span><text:span text:style-name="T217">及社區家防官於受案時，針對家暴被害人（含外籍與</text:span><text:span text:style-name="T217">大陸配偶</text:span><text:span text:style-name="T217">）詳予瞭解其</text:span><text:span text:style-name="T217">法律諮詢及社會資源轉介服務</text:span><text:span text:style-name="T217">需要</text:span><text:span text:style-name="T217">，</text:span><text:span text:style-name="T217">並隨案提供網絡聯繫窗口資訊宣導摺頁，俾供被害人運用</text:span><text:span text:style-name="T217">。</text:span></text:p>
            <text:p text:style-name="P273"><text:span text:style-name="T217">3.</text:span><text:span text:style-name="T50">新移民生活適應活動：邀請相關領域專業講師，教授基本中文識字、簡易客語教學、機車考照輔導等，增進互動溝通能力及外出交通自主力與便利性，以順利適應我國生活環境。</text:span></text:p>
            <text:p text:style-name="P274"><text:span text:style-name="T50">4.家庭聯誼暨親子活動端午節：</text:span><text:span text:style-name="T115">協活動，增進家庭和諧，透過活動的設計，培養家庭、親子與夫妻間的默契，增進彼此感情，並增進外籍配偶家庭與家庭間的聯繫，進而讓外籍配偶家庭間形成非正式關係的支持網絡。助外籍配偶家庭正當休閒。</text:span></text:p>
          </table:table-cell>
          <table:table-cell table:style-name="表格1.H3" office:value-type="string">
            <text:p text:style-name="P276"><text:span text:style-name="T50">1.截至6月底共開6班次，109位學員參與。</text:span></text:p>
            <text:p text:style-name="P276"><text:span text:style-name="T217">2.本期</text:span><text:span text:style-name="T217">總計提供越南、印尼與大陸籍配偶相關服務</text:span><text:span text:style-name="T217">59</text:span><text:span text:style-name="T308">案次。</text:span></text:p>
            <text:p text:style-name="P210"><text:span text:style-name="T308">3.</text:span><text:span text:style-name="T50"> 共計36小時。</text:span><text:span text:style-name="T224">機車考照</text:span><text:span text:style-name="T217">：辦理5場次，共計115人次參與。</text:span><text:span text:style-name="T224">客語教學</text:span><text:span text:style-name="T217">：辦理4場次，共計72人次參與。</text:span></text:p>
            <text:p text:style-name="P276"><text:span text:style-name="T50">4.</text:span><text:span text:style-name="T224">家庭聯誼活動：</text:span><text:span text:style-name="T217">辦理1場，共計178人次參加。</text:span></text:p>
          </table:table-cell>
        </table:table-row>
        <table:table-row table:style-name="表格1.3">
          <table:covered-table-cell/>
          <table:covered-table-cell/>
          <table:covered-table-cell/>
          <table:covered-table-cell/>
          <table:covered-table-cell/>
          <table:table-cell table:style-name="表格1.B3" office:value-type="string">
            <text:p text:style-name="P1385">苗栗縣政府</text:p>
          </table:table-cell>
          <table:table-cell table:style-name="表格1.B3" office:value-type="string">
            <text:p text:style-name="P490">委由財團法人生命之愛文教基金會及瑞湖國小辦理生活適應輔導班。</text:p>
          </table:table-cell>
          <table:table-cell table:style-name="表格1.H3" office:value-type="string">
            <text:p text:style-name="P490">計2班、45人。</text:p>
          </table:table-cell>
        </table:table-row>
        <table:table-row table:style-name="表格1.3">
          <table:covered-table-cell/>
          <table:covered-table-cell/>
          <table:covered-table-cell/>
          <table:covered-table-cell/>
          <table:covered-table-cell/>
          <table:table-cell table:style-name="表格1.B3" office:value-type="string">
            <text:p text:style-name="P1389">臺中市政府</text:p>
          </table:table-cell>
          <table:table-cell table:style-name="表格1.B3" office:value-type="string">
            <text:p text:style-name="P250">1.外籍與大陸配偶生活適應輔導班。</text:p>
            <text:p text:style-name="P529">2.本市新光國小於5月15日辦理「新移民女性現身說法」活動，讓新移民女姓介紹出生之國家、來臺灣所遇之困境，以及努力融入臺灣社會文化的過程。</text:p>
            <text:p text:style-name="P250">3.辦理「外籍配偶生育保健通譯員」在職訓練。</text:p>
            <text:p text:style-name="P250">4.與轄內新移民家庭服務中心、服務據點、學習中心、社區大學及國小補校等單位合作，推廣並參與外籍配偶生活適應輔導班活動。</text:p>
            <text:p text:style-name="P250">5.本處於單一窗口前設置外籍與大陸配偶生活適應輔導相關諮詢資料服務窗口，提供相關服務。</text:p>
          </table:table-cell>
          <table:table-cell table:style-name="表格1.H3" office:value-type="string">
            <text:p text:style-name="P289"><text:span text:style-name="T89">1.102年度計開辦10班，於6月起陸續招生授課，預定招生300人次，針對新移民家庭成員共同學習成長需求，增加家庭聯誼、夫妻婆媳相處、親子互動以活潑生動教學方式，加強其學習效果。</text:span></text:p>
            <text:p text:style-name="P289"><text:span text:style-name="T89">2.參與人次計29人次。</text:span></text:p>
            <text:p text:style-name="P289"><text:span text:style-name="T89">3.預計於7、8月完成。</text:span></text:p>
            <text:p text:style-name="P289"><text:span text:style-name="T89">4.計參與23場次外配生活適應輔導班活動，參加人次約3,182人次。</text:span></text:p>
            <text:p text:style-name="P559"><text:span text:style-name="T89">5.服務人次計58次。</text:span></text:p>
            <text:p text:style-name="P558"/>
            <text:p text:style-name="P558"/>
            <text:p text:style-name="P558"/>
          </table:table-cell>
        </table:table-row>
        <table:table-row table:style-name="表格1.3">
          <table:covered-table-cell/>
          <table:covered-table-cell/>
          <table:covered-table-cell/>
          <table:covered-table-cell/>
          <table:covered-table-cell/>
          <table:table-cell table:style-name="表格1.B3" office:value-type="string">
            <text:p text:style-name="P1394">彰化縣政府</text:p>
          </table:table-cell>
          <table:table-cell table:style-name="表格1.B3" office:value-type="string">
            <text:p text:style-name="P1479">1.辦理外籍配偶生活適應輔導班</text:p>
            <text:p text:style-name="P1480"><text:span text:style-name="T124">2.</text:span><text:span text:style-name="T92">辦理外籍母親會，以提升生活、育嬰及自我照顧能力。</text:span></text:p>
            <text:p text:style-name="P1481"/>
          </table:table-cell>
          <table:table-cell table:style-name="表格1.H3" office:value-type="string">
            <text:p text:style-name="P373">1.開辦6班，參加人數計121人。</text:p>
            <text:p text:style-name="P452"><text:span text:style-name="T89">2.</text:span><text:span text:style-name="T65">辦理24場次，計334人參加。</text:span></text:p>
            <text:p text:style-name="P455"/>
          </table:table-cell>
        </table:table-row>
        <table:table-row table:style-name="表格1.3">
          <table:covered-table-cell/>
          <table:covered-table-cell/>
          <table:covered-table-cell/>
          <table:covered-table-cell/>
          <table:covered-table-cell/>
          <table:table-cell table:style-name="表格1.B3" office:value-type="string">
            <text:p text:style-name="P1394">南投縣政府</text:p>
          </table:table-cell>
          <table:table-cell table:style-name="表格1.B3" office:value-type="string">
            <text:p text:style-name="P561">1.生活適應輔導班。</text:p>
            <text:p text:style-name="P561">2.外籍配偶照顧輔導技藝班。</text:p>
            <text:p text:style-name="P561">3.外籍與大陸配偶成人識字班。</text:p>
            <text:p text:style-name="P561">4.輔導識字班結業學員轉至國小補校及國中補校。</text:p>
            <text:p text:style-name="P561">5.辦理外籍配偶照顧輔導種子人員研習班。</text:p>
            <text:p text:style-name="P567"><text:span text:style-name="T50">6.辦理</text:span><text:span text:style-name="T89">教案甄選製作</text:span><text:span text:style-name="T50">研習班。</text:span></text:p>
            <text:p text:style-name="P561">7.親子喘息聯誼活動。</text:p>
          </table:table-cell>
          <table:table-cell table:style-name="表格1.H3" office:value-type="string">
            <text:p text:style-name="P138"><text:span text:style-name="T89">1.5班，217人參加</text:span><text:span text:style-name="T50">。</text:span></text:p>
            <text:p text:style-name="P274"><text:span text:style-name="T89">2.18班，276人參加</text:span><text:span text:style-name="T50">。</text:span></text:p>
            <text:p text:style-name="P252">3.42班，645人參加。</text:p>
            <text:p text:style-name="P569">4.國小補校9班，138人。國中補校13班，58人。</text:p>
            <text:p text:style-name="P252">5.1場次，106人參加。</text:p>
            <text:p text:style-name="P252">6.1場次，20人參加。</text:p>
            <text:p text:style-name="P252">7.7場次，176人參加。</text:p>
          </table:table-cell>
        </table:table-row>
        <table:table-row table:style-name="表格1.3">
          <table:covered-table-cell/>
          <table:covered-table-cell/>
          <table:covered-table-cell/>
          <table:covered-table-cell/>
          <table:covered-table-cell/>
          <table:table-cell table:style-name="表格1.B3" office:value-type="string">
            <text:p text:style-name="P1380">雲林縣政府</text:p>
          </table:table-cell>
          <table:table-cell table:style-name="表格1.B3" office:value-type="string">
            <text:p text:style-name="P438"><text:span text:style-name="T36">1.辦理多元文化種子師資校園宣導活動3場次，透過不同國籍之外籍配偶種子師資進入校園親自宣導其母國文化，從小培養學童對於多元文化的尊重與接納。</text:span></text:p>
            <text:p text:style-name="P439"><text:span text:style-name="T36">2.</text:span><text:span text:style-name="T86">於西螺、虎尾、口湖辦理外籍配偶生活適應輔導班共3班。</text:span></text:p>
            <text:p text:style-name="P472"/>
            <text:p text:style-name="P412"/>
          </table:table-cell>
          <table:table-cell table:style-name="表格1.H3" office:value-type="string">
            <text:p text:style-name="P1271"><text:span text:style-name="T323">1.計392人</text:span><text:span text:style-name="T324">次。</text:span></text:p>
            <text:p text:style-name="P1271"><text:span text:style-name="T324">2.</text:span><text:span text:style-name="T323">計101人。</text:span></text:p>
          </table:table-cell>
        </table:table-row>
        <table:table-row table:style-name="表格1.3">
          <table:covered-table-cell/>
          <table:covered-table-cell/>
          <table:covered-table-cell/>
          <table:covered-table-cell/>
          <table:covered-table-cell/>
          <table:table-cell table:style-name="表格1.B3" office:value-type="string">
            <text:p text:style-name="P1394">嘉義市政府</text:p>
          </table:table-cell>
          <table:table-cell table:style-name="表格1.B3" office:value-type="string">
            <text:p text:style-name="P373">1.開辦「102年度生活適應輔導班」，期間：102年4月15日至5月2日。</text:p>
            <text:p text:style-name="P214">2.辦理「新【嘉】 人‧慶端午」-新住民社區參訪活動：時間：102年6月2日，帶領 新住民及其家人深入社區參訪並體驗本土節慶包粽子及聆聽端午節的由來典故。</text:p>
            <text:p text:style-name="P215">3.本市垂楊國小結合移民署於102年5月26日辦理「『嘉』有寶貝」多元文化幸福講座。</text:p>
            <text:p text:style-name="P215"/>
          </table:table-cell>
          <table:table-cell table:style-name="表格1.H3" office:value-type="string">
            <text:list xml:id="list3020157974074391546" text:style-name="WW8Num27">
              <text:list-item>
                <text:p text:style-name="P19">學員20名，時數36小時。</text:p>
              </text:list-item>
              <text:list-item>
                <text:p text:style-name="P142"><text:span text:style-name="T50">參加人數38人（含家眷）。</text:span></text:p>
              </text:list-item>
              <text:list-item>
                <text:p text:style-name="P142"><text:span text:style-name="T50">參加之新住民及一般民眾約100人。</text:span></text:p>
              </text:list-item>
            </text:list>
          </table:table-cell>
        </table:table-row>
        <table:table-row table:style-name="表格1.3">
          <table:covered-table-cell/>
          <table:covered-table-cell/>
          <table:covered-table-cell/>
          <table:covered-table-cell/>
          <table:covered-table-cell/>
          <table:table-cell table:style-name="表格1.B3" office:value-type="string">
            <text:p text:style-name="P1394">嘉義縣政府</text:p>
          </table:table-cell>
          <table:table-cell table:style-name="表格1.B3" office:value-type="string">
            <text:p text:style-name="P295"><text:span text:style-name="T89">1.辦理外籍與大陸配偶生活輔導班</text:span><text:span text:style-name="T50">。</text:span></text:p>
            <text:p text:style-name="P295"><text:span text:style-name="T89">2.辦理「102年生活語言學習課程-逗陣來讀冊」。</text:span></text:p>
            <text:p text:style-name="P441"><text:span text:style-name="T50">3.辦理「新住民子女越南語文化學習課程」。</text:span></text:p>
            <text:p text:style-name="P458"/>
          </table:table-cell>
          <table:table-cell table:style-name="表格1.H3" office:value-type="string">
            <text:p text:style-name="P443"><text:span text:style-name="T50">1.計5班，參加人數100人。</text:span></text:p>
            <text:p text:style-name="P482"><text:span text:style-name="T89">2.計24堂、24人參加。</text:span></text:p>
            <text:p text:style-name="P482"><text:span text:style-name="T89">3.</text:span><text:span text:style-name="T50">計14堂、6人參加。</text:span></text:p>
          </table:table-cell>
        </table:table-row>
        <table:table-row table:style-name="表格1.3">
          <table:covered-table-cell/>
          <table:covered-table-cell/>
          <table:covered-table-cell/>
          <table:covered-table-cell/>
          <table:covered-table-cell/>
          <table:table-cell table:style-name="表格1.B3" office:value-type="string">
            <text:p text:style-name="P1389">臺南市政府</text:p>
          </table:table-cell>
          <table:table-cell table:style-name="表格1.B3" office:value-type="string">
            <text:p text:style-name="P580"><text:span text:style-name="T145">1.生活適應：辦理識字輔導班、電腦基本操作班、基本識字班、婚姻的緣與圓、親職教育與親子溝通、在地節慶文化活動介紹、親子共讀、多元文化</text:span><text:span text:style-name="T145">-</text:span><text:span text:style-name="T145">手工皂課程、創意環保打包袋製作、印尼竹琴課程、台語課程、多元文化闖關、文化采風，提高生活適應技能。</text:span></text:p>
            <text:p text:style-name="P581">2.就業技能：</text:p>
            <text:p text:style-name="P584"><text:span text:style-name="T126">(</text:span><text:span text:style-name="T126">1</text:span><text:span text:style-name="T126">)</text:span><text:span text:style-name="T145">辦理「家庭木工</text:span><text:span text:style-name="T145">-</text:span><text:span text:style-name="T145">生活用品實作班」，參加對象以新移民為主，培訓新移民就業技能。</text:span></text:p>
            <text:p text:style-name="P143"><text:span text:style-name="T126">(</text:span><text:span text:style-name="T126">2</text:span><text:span text:style-name="T126">)</text:span><text:span text:style-name="T126">辦理「新住民</text:span><text:span text:style-name="T126">~</text:span><text:span text:style-name="T126">中餐料</text:span></text:p>
            <text:p text:style-name="P586">理烹飪班、節日傳統糕</text:p>
            <text:p text:style-name="P586">點、西點烘焙課程、實</text:p>
            <text:p text:style-name="P586">用台菜料理」，參加對</text:p>
            <text:p text:style-name="P586">象新移民為主，培訓新</text:p>
            <text:p text:style-name="P586">移民就業技能。</text:p>
            <text:p text:style-name="P8"><text:span text:style-name="Body_20_Text_20_Char"><text:span text:style-name="T126">3.婦幼健康相關宣導：</text:span></text:span></text:p>
            <text:p text:style-name="P587"><text:span text:style-name="T126">藉由</text:span><text:span text:style-name="Body_20_Text_20_Char"><text:span text:style-name="T126">各區衛生所邀請新移民女性及家屬、一般民眾參與，活動內容包括：主題講授、實地操作、經驗分享及問題討論。宣導主題包括</text:span></text:span><text:span text:style-name="T126">生育計畫及各項醫療補助說明</text:span><text:span text:style-name="Body_20_Text_20_Char"><text:span text:style-name="T126">、</text:span></text:span><text:span text:style-name="T126">孕期保健與母乳哺餵</text:span><text:span text:style-name="Body_20_Text_20_Char"><text:span text:style-name="T126">、</text:span></text:span><text:span text:style-name="T126">產後保健及新生兒照顧、嬰幼兒餵食</text:span><text:span text:style-name="T126">: </text:span><text:span text:style-name="T126">副食品添加時機、重要性、種類及方法、幼兒居家環境安全與改善、</text:span><text:span text:style-name="T133">愛滋病防治與權益宣導</text:span><text:span text:style-name="Body_20_Text_20_Char"><text:span text:style-name="T126">..</text:span></text:span><text:span text:style-name="Body_20_Text_20_Char"><text:span text:style-name="T126">等</text:span></text:span><text:span text:style-name="T126">。</text:span></text:p>
          </table:table-cell>
          <table:table-cell table:style-name="表格1.H3" office:value-type="string">
            <text:p text:style-name="P1489"><text:span text:style-name="T128">1.共辦理</text:span><text:span text:style-name="T128">98</text:span><text:span text:style-name="T128">次，計</text:span><text:span text:style-name="T128">3004</text:span><text:span text:style-name="T128">人次受益。</text:span></text:p>
            <text:p text:style-name="P210"><text:span text:style-name="T126">2.</text:span><text:span text:style-name="T147">共辦理</text:span><text:span text:style-name="T147">35</text:span><text:span text:style-name="T126">次，計</text:span><text:span text:style-name="T126">670</text:span><text:span text:style-name="T126">人次受益。</text:span></text:p>
            <text:p text:style-name="P143"><text:span text:style-name="T126">3.</text:span><text:span text:style-name="T126">26</text:span><text:span text:style-name="T126">場次</text:span><text:span text:style-name="T126">444</text:span><text:span text:style-name="T126">人次參加。</text:span></text:p>
          </table:table-cell>
        </table:table-row>
        <table:table-row table:style-name="表格1.3">
          <table:covered-table-cell/>
          <table:covered-table-cell/>
          <table:covered-table-cell/>
          <table:covered-table-cell/>
          <table:covered-table-cell/>
          <table:table-cell table:style-name="表格1.B3" office:value-type="string">
            <text:p text:style-name="P1389">高雄市政府</text:p>
          </table:table-cell>
          <table:table-cell table:style-name="表格1.B3" office:value-type="string">
            <text:p text:style-name="P429"><text:span text:style-name="T50">1.於本市新移民人口密集區域開辦</text:span><text:span text:style-name="T50">「外籍</text:span><text:span text:style-name="T50">與大陸</text:span><text:span text:style-name="T50">配偶生活適應輔導班」</text:span><text:span text:style-name="T50">，廣發招生簡章並鼓勵家屬陪同參與。</text:span></text:p>
            <text:p text:style-name="P588"><text:span text:style-name="T50">2.辦理多元文化影音賞析有早安越南</text:span><text:span text:style-name="T50"> </text:span><text:span text:style-name="T50">、高山上的世界盃、無米樂、搶救旭山動物園、白色大地、世界地理系列東南亞、台灣民俗。</text:span></text:p>
            <text:p text:style-name="P429"><text:span text:style-name="T50">3.辦理讀書會共讀書目有怕冷的小貓、有色人種、大象什麼都大、野球孩子</text:span><text:span text:style-name="T50"> (</text:span><text:span text:style-name="T50">影片欣賞</text:span><text:span text:style-name="T50">)</text:span><text:span text:style-name="T50">、奧斯卡媽媽</text:span><text:span text:style-name="T50"> (</text:span><text:span text:style-name="T50">影片欣賞</text:span><text:span text:style-name="T50">)</text:span><text:span text:style-name="T50">、穿山中的故事地圖、笭鴿上青天、一路玩到掛</text:span><text:span text:style-name="T50"> (</text:span><text:span text:style-name="T50">影片欣賞</text:span><text:span text:style-name="T50">)</text:span><text:span text:style-name="T50">。</text:span></text:p>
            <text:p text:style-name="P375">4.新移民文化學習列車：生活技能輔導課程-手工藝、生活美學、烹飪、電腦。</text:p>
            <text:p text:style-name="P375"/>
          </table:table-cell>
          <table:table-cell table:style-name="表格1.H3" office:value-type="string">
            <text:p text:style-name="P375">1.102年5月至8月計開辦9班，招收212名學員。</text:p>
            <text:p text:style-name="P429"><text:span text:style-name="T50">2.辦理</text:span><text:span text:style-name="T50">16</text:span><text:span text:style-name="T50">場次，</text:span><text:span text:style-name="T50">125</text:span><text:span text:style-name="T50">人次參加。</text:span></text:p>
            <text:p text:style-name="P429"><text:span text:style-name="T50">3.辦理</text:span><text:span text:style-name="T50">8</text:span><text:span text:style-name="T50">場次，</text:span><text:span text:style-name="T50">200</text:span><text:span text:style-name="T50">人次參加。</text:span></text:p>
            <text:p text:style-name="P375">4.計辦理手工藝、生活美學、烹飪、電腦班等，4次課程共123人次。</text:p>
          </table:table-cell>
        </table:table-row>
        <table:table-row table:style-name="表格1.3">
          <table:covered-table-cell/>
          <table:covered-table-cell/>
          <table:covered-table-cell/>
          <table:covered-table-cell/>
          <table:covered-table-cell/>
          <table:table-cell table:style-name="表格1.B3" office:value-type="string">
            <text:p text:style-name="P1380">屏東縣政府</text:p>
          </table:table-cell>
          <table:table-cell table:style-name="表格1.B3" office:value-type="string">
            <text:p text:style-name="P590">1.辦理生活適應輔導班（中文、考照、電腦、手工藝研習、成長團體等課程。</text:p>
            <text:p text:style-name="P590">2.辦理新移民家庭支持方案活動。</text:p>
            <text:p text:style-name="P590"/>
            <text:p text:style-name="P590"/>
            <text:p text:style-name="P590"/>
            <text:p text:style-name="P590"/>
            <text:p text:style-name="P590"/>
            <text:p text:style-name="P590"/>
            <text:p text:style-name="P590"/>
            <text:p text:style-name="P590"/>
          </table:table-cell>
          <table:table-cell table:style-name="表格1.H3" office:value-type="string">
            <text:p text:style-name="P590">1.生活適應輔導班：</text:p>
            <text:p text:style-name="P600">(1)考照班3班，79人，1,285人次。</text:p>
            <text:p text:style-name="P601">(2)中文班1班，14人，計362人次。</text:p>
            <text:p text:style-name="P600">(3)電腦班1班，16人參加，計48人次。</text:p>
            <text:p text:style-name="P600">(4)新姐妹紓壓成長團體1班(6場)，8人，計42人次。</text:p>
            <text:p text:style-name="P600">(5)新移民婦女社區巡迴講座5場，計61人次。</text:p>
            <text:p text:style-name="P600">(6)萬丹中餐料理1班，17人，計414人次。</text:p>
            <text:p text:style-name="P590">2.新移民家庭支持方案活動：</text:p>
            <text:p text:style-name="P600">(1)恆春區新移民中心辦理新移民親職手工書及親子手工藝營(植物染)2班，約100人參加。</text:p>
            <text:p text:style-name="P600">(2)新移民親子體驗營4場，共325人參加。</text:p>
          </table:table-cell>
        </table:table-row>
        <table:table-row table:style-name="表格1.25">
          <table:covered-table-cell/>
          <table:covered-table-cell/>
          <table:covered-table-cell/>
          <table:covered-table-cell/>
          <table:covered-table-cell/>
          <table:table-cell table:style-name="表格1.B3" office:value-type="string">
            <text:p text:style-name="P1394">花蓮縣政府</text:p>
          </table:table-cell>
          <table:table-cell table:style-name="表格1.B3" office:value-type="string">
            <text:p text:style-name="P607"><text:span text:style-name="T89">1.辦理外籍與大陸配偶生活適應輔導</text:span><text:span text:style-name="T89">3</text:span><text:span text:style-name="T89">班：生活適應輔導課程內容包括語文學習、法律常識、衛生保健宣導、風俗民情、親職教育、兩性教育、日常生活資訊介紹及校外教學八大類。</text:span><text:span text:style-name="T89"> </text:span></text:p>
            <text:p text:style-name="P612"><text:span text:style-name="T89">2.於</text:span><text:span text:style-name="T89">6</text:span><text:span text:style-name="T89">月</text:span><text:span text:style-name="T89">23</text:span><text:span text:style-name="T89">日假花蓮縣壽豐鄉鯉魚潭辦理</text:span><text:span text:style-name="T89">2012</text:span><text:span text:style-name="T89">鯉躍龍門</text:span><text:span text:style-name="T89">.</text:span><text:span text:style-name="T89">幸福花蓮「大手牽小手</text:span><text:span text:style-name="T89">-</text:span><text:span text:style-name="T89">健康共守候」健走活動。活動中購置小扇子宣導人口政策、戶政服務項目及戶政單位服務電話，俾達宣導功效。</text:span></text:p>
            <text:p text:style-name="P607"><text:span text:style-name="T89">3.本縣社團辦理生活適應輔導班。課程內容包含社區環境介紹、人身安全、居停留法令等，提供完整課程。</text:span></text:p>
          </table:table-cell>
          <table:table-cell table:style-name="表格1.H3" office:value-type="string">
            <text:p text:style-name="P615"><text:span text:style-name="T89">1.參加學員計</text:span><text:span text:style-name="T89">59</text:span><text:span text:style-name="T89">人，上課總時數</text:span><text:span text:style-name="T89">126</text:span><text:span text:style-name="T89">小時。</text:span></text:p>
            <text:p text:style-name="P560"><text:span text:style-name="T89">2.參加外籍與大陸配偶及其家人約計</text:span><text:span text:style-name="T89">500</text:span><text:span text:style-name="T89">人。</text:span></text:p>
            <text:p text:style-name="P560"><text:span text:style-name="T89">3.已辦理13場次。共200人次受益。</text:span></text:p>
          </table:table-cell>
        </table:table-row>
        <table:table-row table:style-name="表格1.3">
          <table:covered-table-cell/>
          <table:covered-table-cell/>
          <table:covered-table-cell/>
          <table:covered-table-cell/>
          <table:covered-table-cell/>
          <table:table-cell table:style-name="表格1.B3" office:value-type="string">
            <text:p text:style-name="P1309"><text:span text:style-name="T277">臺</text:span><text:span text:style-name="T276">東縣政府</text:span></text:p>
          </table:table-cell>
          <table:table-cell table:style-name="表格1.B3" office:value-type="string">
            <text:p text:style-name="P616">1.辦理生活適應輔導班及活動。</text:p>
            <text:p text:style-name="P211">2.新移民家庭親子交流活動。</text:p>
            <text:p text:style-name="P138"><text:span text:style-name="T50">3.</text:span><text:span text:style-name="T89">辦理外籍配偶衛生講座。</text:span></text:p>
          </table:table-cell>
          <table:table-cell table:style-name="表格1.H3" office:value-type="string">
            <text:p text:style-name="P215">1.辦理1場，參與人數30人。</text:p>
            <text:p text:style-name="P215">2.辦理1場，計服務人次162人。</text:p>
            <text:p text:style-name="P140"><text:span text:style-name="T50">3.</text:span><text:span text:style-name="T89">辦理6個場次，共350人。</text:span></text:p>
          </table:table-cell>
        </table:table-row>
        <table:table-row table:style-name="表格1.3">
          <table:covered-table-cell/>
          <table:covered-table-cell/>
          <table:covered-table-cell/>
          <table:covered-table-cell/>
          <table:covered-table-cell/>
          <table:table-cell table:style-name="表格1.B3" office:value-type="string">
            <text:p text:style-name="P1394">澎湖縣政府</text:p>
          </table:table-cell>
          <table:table-cell table:style-name="表格1.B3" office:value-type="string">
            <text:p text:style-name="P379">1.委託湖西鄉公所、生命線協會及西嶼鄉婦女會開辦生活適應輔導班。</text:p>
            <text:p text:style-name="P643">2.辦理心互動、新感動-強化社會網絡支持計畫。</text:p>
            <text:p text:style-name="P445"><text:span text:style-name="T50">3.編製新住民學習照顧輔導刊物-「菊島新情-新住民生活報」</text:span><text:span text:style-name="T50">。</text:span></text:p>
            <text:p text:style-name="P379">4.辦理新住民親職教育成長講座。</text:p>
          </table:table-cell>
          <table:table-cell table:style-name="表格1.H3" office:value-type="string">
            <text:p text:style-name="P379">1.開辦3班，計50人參加。</text:p>
            <text:p text:style-name="P655"><text:span text:style-name="T50">2.</text:span><text:span text:style-name="T50">辦理</text:span><text:span text:style-name="T50">6</text:span><text:span text:style-name="T50">場</text:span><text:span text:style-name="T50">次、 <text:s/>計152</text:span><text:span text:style-name="T50">人參</text:span><text:span text:style-name="T50"> </text:span><text:span text:style-name="T50">加。</text:span></text:p>
            <text:p text:style-name="P446"><text:span text:style-name="T50">3.編印1期，寄送1,314個新住民家庭</text:span><text:span text:style-name="T50">。</text:span></text:p>
            <text:p text:style-name="P379">4.辦理2場次、計62人參與。</text:p>
          </table:table-cell>
        </table:table-row>
        <table:table-row table:style-name="表格1.3">
          <table:covered-table-cell/>
          <table:covered-table-cell/>
          <table:covered-table-cell/>
          <table:covered-table-cell/>
          <table:covered-table-cell/>
          <table:table-cell table:style-name="表格1.B3" office:value-type="string">
            <text:p text:style-name="P1394">金門縣政府</text:p>
          </table:table-cell>
          <table:table-cell table:style-name="表格1.B3" office:value-type="string">
            <text:p text:style-name="P295"><text:span text:style-name="T50">1.102年度開辦「外籍與大陸配偶生活適應輔導班」3班，施以生活適應輔導、語文學習、就業輔導、子女就養、愛滋病防治相關權益、人身安全、地方風俗民情以及兩性平等權益等課程，</text:span><text:span text:style-name="T217">預定於8月份陸續開課。</text:span></text:p>
            <text:p text:style-name="P295"><text:span text:style-name="T217">2.</text:span><text:span text:style-name="T50">外籍與大陸配偶子女教育輔導計畫-教師多元文化研習，</text:span><text:span text:style-name="T220">以增進教師與學員互動並深入了解新移民母國人文風俗。</text:span></text:p>
            <text:p text:style-name="P295"><text:span text:style-name="T220">3.</text:span><text:span text:style-name="T115">幸福照過來-社會福利資源介紹及認識社區環境活動，</text:span><text:span text:style-name="T65">安排新住民女性社會福利資源介紹及認識金門社區環境教育活動，協助新住民認識本地文化、地理背景及豐富的鄉土歷史文化</text:span><text:span text:style-name="T115">遇見.幸福莊園-支持成長團體，</text:span><text:span text:style-name="Strong_20_Emphasis"><text:span text:style-name="T150">藉由女性生命歷程與性別觀點，探討女性在婚姻、家庭及生活等各面向應有之人際溝通及關係經營，包括自我覺察、家庭角色與家庭經營、生命覺察等之方法，共3堂課。</text:span></text:span></text:p>
          </table:table-cell>
          <table:table-cell table:style-name="表格1.H3" office:value-type="string">
            <text:p text:style-name="P196">1.計辦理3班。</text:p>
            <text:p text:style-name="P657"><text:span text:style-name="T89">2.</text:span><text:span text:style-name="T50">共1場次，假中正國小辦理，計100人次。</text:span></text:p>
            <text:p text:style-name="P296"><text:span text:style-name="T50">3.</text:span><text:span text:style-name="T65">1場次，計44個家庭113人參加。</text:span></text:p>
            <text:p text:style-name="P296"><text:span text:style-name="Strong_20_Emphasis"><text:span text:style-name="T150">4.1梯次，服務40人次。</text:span></text:span></text:p>
            <text:p text:style-name="P196"/>
          </table:table-cell>
        </table:table-row>
        <table:table-row table:style-name="表格1.3">
          <table:covered-table-cell/>
          <table:covered-table-cell/>
          <table:covered-table-cell/>
          <table:covered-table-cell/>
          <table:covered-table-cell/>
          <table:table-cell table:style-name="表格1.B3" office:value-type="string">
            <text:p text:style-name="P1394">連江縣政府</text:p>
          </table:table-cell>
          <table:table-cell table:style-name="表格1.B3" office:value-type="string">
            <text:p text:style-name="P1300"><text:span text:style-name="T151">1.新住民技藝研習班：教授新住民婦女「馬卡龍零錢包、</text:span><text:span text:style-name="T57">促進新住民婦女自力更生的能力，培養第二技能，並改善家中經濟。</text:span></text:p>
            <text:p text:style-name="P216">2.親子故事屋：為提升地區新住民子女文化競爭力，藉由說故事為小朋友及新住民媽媽們增進親子關係並激發孩子的想像力。</text:p>
            <text:p text:style-name="P667">3.知性成長講座：用藝術沙畫創作療癒心靈並啟發潛能，透過創作分享提升生活質量與生活滿意度。</text:p>
            <text:p text:style-name="P1298">4.婚姻與家庭教育講座：主題「相愛容易，相處不難」提供新住民夫妻學習如何營造優質的兩性關係與良性的溝通藝術。</text:p>
          </table:table-cell>
          <table:table-cell table:style-name="表格1.H3" office:value-type="string">
            <text:p text:style-name="P1301">1.辦理2場次，計48人次參加。</text:p>
            <text:p text:style-name="P1299">2.辦理1場次親子計44人參加。</text:p>
            <text:p text:style-name="P1299">3.辦理1場，計30人參加。</text:p>
            <text:p text:style-name="P1299">4.辦理1場，計26人參加。</text:p>
          </table:table-cell>
        </table:table-row>
        <table:table-row table:style-name="表格1.30">
          <table:covered-table-cell/>
          <table:table-cell table:style-name="表格1.B3" table:number-rows-spanned="25" office:value-type="string">
            <text:p text:style-name="P1341">二、提供外籍與大陸配偶生活適應輔導相關諮詢資料服務窗口。</text:p>
          </table:table-cell>
          <table:table-cell table:style-name="表格1.B3" table:number-rows-spanned="25" office:value-type="string">
            <text:p text:style-name="P1334">內政部</text:p>
          </table:table-cell>
          <table:table-cell table:style-name="表格1.B3" table:number-rows-spanned="25" office:value-type="string">
            <text:p text:style-name="P1341">外交部</text:p>
            <text:p text:style-name="P1341">教育部</text:p>
            <text:p text:style-name="P1341">陸委會</text:p>
            <text:p text:style-name="P1341">地方政府</text:p>
          </table:table-cell>
          <table:table-cell table:style-name="表格1.B3" table:number-rows-spanned="25" office:value-type="string">
            <text:p text:style-name="P1334">經常</text:p>
            <text:p text:style-name="P1334">性業</text:p>
            <text:p text:style-name="P1334">務</text:p>
          </table:table-cell>
          <table:table-cell table:style-name="表格1.B3" office:value-type="string">
            <text:p text:style-name="P1380">內政</text:p>
            <text:p text:style-name="P1380">部（移</text:p>
            <text:p text:style-name="P1380">民署）</text:p>
          </table:table-cell>
          <table:table-cell table:style-name="表格1.B3" office:value-type="string">
            <text:p text:style-name="P1416">1.移民署各縣(市)服務站提供諮詢服務。</text:p>
            <text:p text:style-name="P1431">2.外籍配偶諮詢專線0800-088885提供生活適應等電話諮詢服務。</text:p>
            <text:p text:style-name="P1428"><text:span text:style-name="T18">3.</text:span><text:span text:style-name="T18">外國人</text:span><text:span text:style-name="T18">在臺</text:span><text:span text:style-name="T18">生活</text:span><text:span text:style-name="T18">諮詢</text:span><text:span text:style-name="T18">服務熱線</text:span><text:span text:style-name="T18">0800-024111（Call Center）提供</text:span><text:span text:style-name="T18">即時電</text:span><text:span text:style-name="T18">話諮詢</text:span><text:span text:style-name="T18">服務</text:span><text:span text:style-name="T18">。</text:span></text:p>
          </table:table-cell>
          <table:table-cell table:style-name="表格1.H3" office:value-type="string">
            <text:p text:style-name="P1416">1.計服務18,501人次。</text:p>
            <text:p text:style-name="P1432">2.有效服務量4,148件。</text:p>
            <text:p text:style-name="P1433">3.計服務25,179件。</text:p>
            <text:p text:style-name="P1317"/>
          </table:table-cell>
        </table:table-row>
        <table:table-row table:style-name="表格1.31">
          <table:covered-table-cell/>
          <table:covered-table-cell/>
          <table:covered-table-cell/>
          <table:covered-table-cell/>
          <table:covered-table-cell/>
          <table:table-cell table:style-name="表格1.B3" office:value-type="string">
            <text:p text:style-name="P1405"><text:span text:style-name="T275">外</text:span><text:span text:style-name="T279"> </text:span><text:span text:style-name="T275">交</text:span></text:p>
            <text:p text:style-name="P1381">部</text:p>
          </table:table-cell>
          <table:table-cell table:style-name="表格1.B3" office:value-type="string">
            <text:p text:style-name="P1321">駐外館處已於駐地印製國內相關機關提供之輔導文宣，於辦理團體講習時分送即將來臺之外籍配偶參考，並提供個別諮詢服務，解答外籍配偶之詢問。</text:p>
          </table:table-cell>
          <table:table-cell table:style-name="表格1.H3" office:value-type="string">
            <text:p text:style-name="P1319"/>
          </table:table-cell>
        </table:table-row>
        <table:table-row table:style-name="表格1.31">
          <table:covered-table-cell/>
          <table:covered-table-cell/>
          <table:covered-table-cell/>
          <table:covered-table-cell/>
          <table:covered-table-cell/>
          <table:table-cell table:style-name="表格1.B3" office:value-type="string">
            <text:p text:style-name="P1405"><text:span text:style-name="T275">陸</text:span><text:span text:style-name="T279"> </text:span><text:span text:style-name="T275">委</text:span></text:p>
            <text:p text:style-name="P1381">會</text:p>
          </table:table-cell>
          <table:table-cell table:style-name="表格1.B3" office:value-type="string">
            <text:p text:style-name="P233">1.本會持續委託海基會及中華救助總會提供大陸配偶在臺生活適應諮詢相關服務。</text:p>
            <text:p text:style-name="P669"><text:span text:style-name="T34">2.本會自95年10月2日起委託海基會開辦「大陸配偶關懷專線」【02-2718-9995】提供大陸配偶諮詢服務。</text:span></text:p>
          </table:table-cell>
          <table:table-cell table:style-name="表格1.H3" office:value-type="string">
            <text:p text:style-name="P670">計3,071件。</text:p>
          </table:table-cell>
        </table:table-row>
        <table:table-row table:style-name="表格1.31">
          <table:covered-table-cell/>
          <table:covered-table-cell/>
          <table:covered-table-cell/>
          <table:covered-table-cell/>
          <table:covered-table-cell/>
          <table:table-cell table:style-name="表格1.B3" office:value-type="string">
            <text:p text:style-name="P1394">宜蘭縣政府</text:p>
          </table:table-cell>
          <table:table-cell table:style-name="表格1.B3" office:value-type="string">
            <text:p text:style-name="P321">【社會處】</text:p>
            <text:p text:style-name="P324">宜蘭站</text:p>
            <text:p text:style-name="P321">1.102年度新住民家庭福利諮詢宣導</text:p>
            <text:p text:style-name="P328">(1)時間：102年01月至102年12月</text:p>
            <text:p text:style-name="P332">(2)地點：內政部入出國及移民署宜蘭縣服務站會議室。</text:p>
            <text:p text:style-name="P328">(3)服務對象：凡設籍或居住宜蘭縣境內之新住民及其家屬</text:p>
            <text:p text:style-name="P328">(4)活動摘要：本方案結合勞政、社政、衛生、移民署等單位共同辦理，以講習方式進行宣導，內容包含衛生保健、社會福利資源簡介、在台居停留法令與權益說明及就業資源簡介等多元面向。</text:p>
            <text:p text:style-name="P672">2.102年度「弱勢家庭電話關懷服務」</text:p>
            <text:p text:style-name="P674">(1)時間：102年4月至102年10月，每周一、二、四、五上午08:00~12:00，每月4次，每次4小時。</text:p>
            <text:p text:style-name="P374">(2)地點：築親庭福利服務中心-宜蘭站（地址-宜蘭市農權路3段11巷3號）</text:p>
            <text:p text:style-name="P374">(3)服務對象：設籍本縣單親家庭及新住民家庭為主，預計服務1,000人次。</text:p>
            <text:p text:style-name="P374">(4)活動摘要：培植新住民姊妹擔任諮詢專線人員，針對縣內弱勢家庭主動提供諮詢服務，協助其解決生活問題、提供即時福利資訊，並進而從中發掘需要服務個案。</text:p>
            <text:p text:style-name="P414">羅東站</text:p>
            <text:p text:style-name="P675">1.「主動關懷，弱勢協助」電話問安服務</text:p>
            <text:p text:style-name="P675">(1)時間：102年4月-11月。</text:p>
            <text:p text:style-name="P374">(2)地點：築親庭福利服務中心－羅東站。</text:p>
            <text:p text:style-name="P374">(3)服務對象：以居住或設籍本縣之新住民家庭、弱勢家庭為主。</text:p>
            <text:p text:style-name="P374">(4)辦理內容：</text:p>
            <text:p text:style-name="P677">(1)主動電話關懷協助解決生活問題，進而發現需服務個案。</text:p>
            <text:p text:style-name="P677">(2)培訓中心志工服務人員電話關懷的能力，增進其自我價值並發揮助人精神</text:p>
            <text:p text:style-name="P374">2.「親子溝通技巧」父母成長團體。</text:p>
            <text:p text:style-name="P374">(1)時間：102年4月16至6月4日，每週二下午2點至4點，共8週。</text:p>
            <text:p text:style-name="P374">(2)地點：築親庭福利服務中心－羅東站。</text:p>
            <text:p text:style-name="P374">(3)服務對象：以居住或設籍本縣之新住民家庭、弱勢家庭為主。</text:p>
            <text:p text:style-name="P374">(4)辦理內容：運用親子溝通技巧教材，帶領家長熟練親子溝通方法，學習如何與孩子溝通，透過課程讓家長了解親職課題與壓力，培養成為有效能的父母。</text:p>
            <text:p text:style-name="P374">【民政處】</text:p>
            <text:p text:style-name="P374">本縣各戶政事務所於服務台均設有新住民服務窗口，提供新住民包括歸化國籍、設立戶籍、法令諮詢、生活輔導、個案轉介等全方位的服務。</text:p>
            <text:p text:style-name="P374">【教育處】</text:p>
            <text:p text:style-name="P460">本縣新移民學習中心(宜蘭市黎明國小)於校內設置新移民學習中心辦公室，結合社區資源，展示各項資料，提供校內、外相關輔導及諮詢窗口。</text:p>
            <text:p text:style-name="P478"><text:span text:style-name="T89">【</text:span><text:span text:style-name="T50">衛生局</text:span><text:span text:style-name="T89">】</text:span></text:p>
            <text:p text:style-name="P374">12鄉鎮市衛生所皆為服務窗口。</text:p>
          </table:table-cell>
          <table:table-cell table:style-name="表格1.H3" office:value-type="string">
            <text:p text:style-name="P341">宜蘭站</text:p>
            <text:p text:style-name="P336">1.共辦理10場次，計參與25人次。</text:p>
            <text:p text:style-name="P336">2.截至5月底計服務564人次，其中新住民為358人次。</text:p>
            <text:p text:style-name="P414">羅東站</text:p>
            <text:p text:style-name="P364">1.截至5月23日為止，計服務69人次。</text:p>
            <text:p text:style-name="P678"><text:span text:style-name="T50">2.</text:span><text:span text:style-name="T89">截至5月31日為止，計服務24人次。</text:span></text:p>
            <text:p text:style-name="P374">【民政處】</text:p>
            <text:p text:style-name="P680">辦理準歸化38件</text:p>
            <text:p text:style-name="P336">、歸化51件。受益人數89人。</text:p>
            <text:p text:style-name="P336"/>
            <text:p text:style-name="P336">衛生局針對該族群育齡婦女提供生活適應、家庭計畫、產前產後及優生保健教育共?人。</text:p>
          </table:table-cell>
        </table:table-row>
        <table:table-row table:style-name="表格1.34">
          <table:covered-table-cell/>
          <table:covered-table-cell/>
          <table:covered-table-cell/>
          <table:covered-table-cell/>
          <table:covered-table-cell/>
          <table:table-cell table:style-name="表格1.B3" office:value-type="string">
            <text:p text:style-name="P1405"><text:span text:style-name="T275">基</text:span><text:span text:style-name="T279"> </text:span><text:span text:style-name="T275">隆</text:span></text:p>
            <text:p text:style-name="P1405"><text:span text:style-name="T275">市</text:span><text:span text:style-name="T279"> </text:span><text:span text:style-name="T275">政</text:span></text:p>
            <text:p text:style-name="P1380">府</text:p>
          </table:table-cell>
          <table:table-cell table:style-name="表格1.B3" office:value-type="string">
            <text:p text:style-name="P479"><text:span text:style-name="T86">1.本市計有24個服務窗口</text:span><text:span text:style-name="T70">提供外籍與大陸配偶相關諮詢服務，102年1-6月計服務404人次。 </text:span></text:p>
            <text:p text:style-name="P474">2.提供個案服務。</text:p>
          </table:table-cell>
          <table:table-cell table:style-name="表格1.H3" office:value-type="string">
            <text:p text:style-name="P246">1.102年1-6月計服務404人次。</text:p>
            <text:p text:style-name="P276"><text:span text:style-name="T70">2.</text:span><text:span text:style-name="T37">電話諮詢261人次</text:span><text:span text:style-name="T37">，</text:span><text:span text:style-name="T37">電話關懷352人次，家庭訪視(含晤談)52戶次</text:span><text:span text:style-name="T37">。</text:span></text:p>
          </table:table-cell>
        </table:table-row>
        <table:table-row table:style-name="表格1.31">
          <table:covered-table-cell/>
          <table:covered-table-cell/>
          <table:covered-table-cell/>
          <table:covered-table-cell/>
          <table:covered-table-cell/>
          <table:table-cell table:style-name="表格1.B3" office:value-type="string">
            <text:p text:style-name="P1405"><text:span text:style-name="T275">臺</text:span><text:span text:style-name="T279"> </text:span><text:span text:style-name="T275">北</text:span></text:p>
            <text:p text:style-name="P1309"><text:span text:style-name="T275">市</text:span><text:span text:style-name="T279"> </text:span><text:span text:style-name="T275">政</text:span></text:p>
            <text:p text:style-name="P1380">府</text:p>
          </table:table-cell>
          <table:table-cell table:style-name="表格1.B3" office:value-type="string">
            <text:p text:style-name="P106">民政局：</text:p>
            <text:p text:style-name="P232">1.設置全國首創「臺北市新移民會館」，提供新移民一個溫暖及學習的專屬空間，設有網路資訊空間、客廳及情感交流園地、親子遊戲、輕食咖啡等區，並設立外語（越南語、印尼語、泰語及英語）通譯人員諮詢服務、及開辦各類新移民研習課程。</text:p>
            <text:p text:style-name="P236">2.提供新移民語言無障礙之服務，除訂閱大陸、越語、泰語、印尼語及英語報章雜誌外，並於週二至週日安排多國語通譯人員諮詢：</text:p>
            <text:list xml:id="list6625710939969651991" text:style-name="WW8Num2">
              <text:list-item>
                <text:list>
                  <text:list-item>
                    <text:p text:style-name="P45">越南語：週二至週日（早上－南港館；下午－萬華館）。</text:p>
                  </text:list-item>
                  <text:list-item>
                    <text:p text:style-name="P45">印尼語：週二、週四及週日（早上－萬華館；下午－南港館）。</text:p>
                  </text:list-item>
                  <text:list-item>
                    <text:p text:style-name="P45">泰語：週三、週六（早上－萬華館；下午－南港館）。</text:p>
                  </text:list-item>
                  <text:list-item>
                    <text:p text:style-name="P45">英語：週五（早上－萬華館；下午－南港館）。</text:p>
                  </text:list-item>
                </text:list>
              </text:list-item>
            </text:list>
            <text:p text:style-name="P274"><text:span text:style-name="T341">2.新移民會館</text:span><text:span text:style-name="T341">(</text:span><text:span text:style-name="T341">南港</text:span><text:span text:style-name="T341">)</text:span><text:span text:style-name="T341">自</text:span><text:span text:style-name="T341">94</text:span><text:span text:style-name="T341">年</text:span><text:span text:style-name="T341">2</text:span><text:span text:style-name="T341">月</text:span><text:span text:style-name="T341">26</text:span><text:span text:style-name="T341">日成立至</text:span><text:span text:style-name="T341">102</text:span><text:span text:style-name="T341">年</text:span><text:span text:style-name="T341">6</text:span><text:span text:style-name="T341">月</text:span><text:span text:style-name="T341">30</text:span><text:span text:style-name="T341">日止，總計共有</text:span><text:span text:style-name="T341">5</text:span><text:span text:style-name="T341">萬</text:span><text:span text:style-name="T341">5,491</text:span><text:span text:style-name="T341">人次參觀或使用</text:span><text:span text:style-name="T341">(102</text:span><text:span text:style-name="T341">年度</text:span><text:span text:style-name="T341">1-6</text:span><text:span text:style-name="T341">月平均使用率為</text:span><text:span text:style-name="T341">92.71</text:span><text:span text:style-name="T341">％</text:span><text:span text:style-name="T341">)</text:span><text:span text:style-name="T341">。</text:span></text:p>
            <text:p text:style-name="P634"><text:span text:style-name="T341">3.新移民會館</text:span><text:span text:style-name="T341">(</text:span><text:span text:style-name="T341">萬華</text:span><text:span text:style-name="T341">)</text:span><text:span text:style-name="T341">自</text:span><text:span text:style-name="T341">95</text:span><text:span text:style-name="T341">年</text:span><text:span text:style-name="T341">6</text:span><text:span text:style-name="T341">月</text:span><text:span text:style-name="T341">11</text:span><text:span text:style-name="T341">日成立至</text:span><text:span text:style-name="T341">102</text:span><text:span text:style-name="T341">年</text:span><text:span text:style-name="T341">6</text:span><text:span text:style-name="T341">月</text:span><text:span text:style-name="T341">30</text:span><text:span text:style-name="T341">日止，總計共有</text:span><text:span text:style-name="T341">7</text:span><text:span text:style-name="T341">萬</text:span><text:span text:style-name="T341">726</text:span><text:span text:style-name="T341">人次參觀或使用</text:span><text:span text:style-name="T341">(102</text:span><text:span text:style-name="T341">年度</text:span><text:span text:style-name="T341">1-6</text:span><text:span text:style-name="T341">月平均使用率為</text:span><text:span text:style-name="T341">94.98</text:span><text:span text:style-name="T341">％。</text:span></text:p>
            <text:p text:style-name="P274"><text:span text:style-name="T341">4.本市新移民會館設立單一諮詢窗口，提供生活適應諮詢服務，諮詢電話：</text:span><text:span text:style-name="T341">02-27884911</text:span><text:span text:style-name="T341">（南港館）及</text:span><text:span text:style-name="T341">02-23701046</text:span><text:span text:style-name="T341">（萬華館），統計</text:span><text:span text:style-name="T345"> </text:span><text:span text:style-name="T341">102</text:span><text:span text:style-name="T341">年</text:span><text:span text:style-name="T341">1</text:span><text:span text:style-name="T341">月至</text:span><text:span text:style-name="T341">6</text:span><text:span text:style-name="T341">月之諮詢服務共計</text:span><text:span text:style-name="T341">1,317</text:span><text:span text:style-name="T341">次。</text:span></text:p>
            <text:p text:style-name="P274"><text:span text:style-name="T341">5.建罝本市新移民專區網站（網址：</text:span><text:span text:style-name="T341">http://www.nit.taipei.gov.tw/mp.asp?mp=102161</text:span><text:span text:style-name="T341">），網站包含</text:span><text:span text:style-name="T341">(</text:span><text:span text:style-name="T341">中文、英文、越文、印尼文、泰文、菲律賓文、柬埔寨文、緬甸文及日文</text:span><text:span text:style-name="T341">) </text:span><text:span text:style-name="T341">共</text:span><text:span text:style-name="T341">9</text:span><text:span text:style-name="T341">國語言，再加上兒童版及</text:span><text:span text:style-name="T341">PDA</text:span><text:span text:style-name="T341">版</text:span><text:span text:style-name="T341">11</text:span><text:span text:style-name="T341">個版本</text:span><text:span text:style-name="T341">)</text:span><text:span text:style-name="T341">。</text:span></text:p>
            <text:p text:style-name="P138"><text:span text:style-name="T107">教育局</text:span><text:span text:style-name="T337">：</text:span></text:p>
            <text:p text:style-name="P1243"><text:span text:style-name="T34">1.結合市府話務中心（</text:span><text:span text:style-name="T34">call-center</text:span><text:span text:style-name="T34">），將本局相關教育服務訊息提供民眾諮詢。現行諮詢電話：</text:span><text:span text:style-name="T34">(02)27256424</text:span><text:span text:style-name="T34">。</text:span></text:p>
            <text:p text:style-name="P1243"><text:span text:style-name="T34">2.提供新移民學童及家長申訴服務管道：</text:span><text:span text:style-name="T34">(02)27256453</text:span><text:span text:style-name="T34">。由督學室負責督導處辦。</text:span></text:p>
            <text:p text:style-name="P1243"><text:span text:style-name="T34">3.臺北市家庭教育中心設有「幫幫我」家庭教育諮詢專線</text:span><text:span text:style-name="T34">(02)25419981</text:span><text:span text:style-name="T34">。</text:span></text:p>
            <text:p text:style-name="P707">警察局</text:p>
            <text:p text:style-name="P140"><text:span text:style-name="T34">警察局外事科提供警察刑事紀錄證明諮詢服務，電話</text:span><text:span text:style-name="T34">(02)23817494</text:span></text:p>
            <text:p text:style-name="P140"><text:span text:style-name="T107">衛生局</text:span><text:span text:style-name="T337">：</text:span></text:p>
            <text:p text:style-name="P140"><text:span text:style-name="T40">於</text:span><text:span text:style-name="T40">12</text:span><text:span text:style-name="T40">區健康服務中心建置社區新移民保健諮詢站服務新移民</text:span><text:span text:style-name="T40">3,495</text:span><text:span text:style-name="T40">人次：</text:span></text:p>
            <text:p text:style-name="P1255"><text:span text:style-name="T40">1.醫</text:span><text:span text:style-name="T34">療保健</text:span><text:span text:style-name="T40">諮詢服務</text:span><text:span text:style-name="T40">1,237</text:span><text:span text:style-name="T40"> <text:s text:c="2"/></text:span></text:p>
            <text:p text:style-name="P1257"><text:span text:style-name="T40">人次</text:span><text:span text:style-name="T34">。</text:span></text:p>
            <text:p text:style-name="P1255"><text:span text:style-name="T40">2.醫療補助諮詢服務</text:span><text:span text:style-name="T40">1,024</text:span></text:p>
            <text:p text:style-name="P1256">人次。</text:p>
            <text:p text:style-name="P1258"><text:span text:style-name="T40">3.親職家庭、就學、戶籍諮詢、國籍歸化等其他諮詢服務</text:span><text:span text:style-name="T40">1,234</text:span><text:span text:style-name="T40">人次。</text:span></text:p>
            <text:p text:style-name="P107">勞動局：</text:p>
            <text:p text:style-name="P542"><text:span text:style-name="T34">1.外籍配偶就業諮詢專線為</text:span><text:span text:style-name="T34">(02)25942277</text:span><text:span text:style-name="T34">分機</text:span><text:span text:style-name="T34">712</text:span><text:span text:style-name="T34">。</text:span></text:p>
            <text:p text:style-name="P277"><text:span text:style-name="T34">2.大陸配偶就業諮詢專線為</text:span><text:span text:style-name="T34">(02)25942277</text:span><text:span text:style-name="T34">分機</text:span><text:span text:style-name="T34">781</text:span><text:span text:style-name="T34">。</text:span></text:p>
            <text:p text:style-name="P277"><text:span text:style-name="T34">3.外籍配偶職能培育諮詢專線</text:span><text:span text:style-name="T34">(02)28721940</text:span><text:span text:style-name="T34">。</text:span></text:p>
            <text:p text:style-name="P107">社會局：</text:p>
            <text:p text:style-name="P276"><text:span text:style-name="T34">1.召開參與新移民直接服務聯繫會報共計</text:span><text:span text:style-name="T34">2</text:span><text:span text:style-name="T34">次。</text:span></text:p>
            <text:p text:style-name="P276"><text:span text:style-name="T107">2.</text:span><text:span text:style-name="T34">各社福中心提供個案服務</text:span><text:span text:style-name="T34">(</text:span><text:span text:style-name="T34">含關懷訪視服務</text:span><text:span text:style-name="T34">)</text:span><text:span text:style-name="T34">共計</text:span><text:span text:style-name="T34">2,866</text:span><text:span text:style-name="T34">人次。</text:span></text:p>
            <text:p text:style-name="P275"><text:span text:style-name="T107">3.</text:span><text:span text:style-name="T34">新移民婦女中心福利諮詢專線共計</text:span><text:span text:style-name="T34">1,438</text:span><text:span text:style-name="T34">人次</text:span></text:p>
          </table:table-cell>
          <table:table-cell table:style-name="表格1.H3" office:value-type="string">
            <text:p text:style-name="P1313"/>
          </table:table-cell>
        </table:table-row>
        <table:table-row table:style-name="表格1.31">
          <table:covered-table-cell/>
          <table:covered-table-cell/>
          <table:covered-table-cell/>
          <table:covered-table-cell/>
          <table:covered-table-cell/>
          <table:table-cell table:style-name="表格1.B3" office:value-type="string">
            <text:p text:style-name="P1390">新 北市 政府</text:p>
          </table:table-cell>
          <table:table-cell table:style-name="表格1.B3" office:value-type="string">
            <text:p text:style-name="P213">1.國際多元服務櫃檯：</text:p>
            <text:p text:style-name="P571">提供中、英、越、印、泰、緬6語諮詢，102年1月1日至102年6月30日止之服務案件量總計2,029件；其中轉介服務50件，電話諮詢1,378件，臨櫃服務593件及法律諮詢8件。</text:p>
            <text:p text:style-name="P718">2.新住民家庭服務中心：</text:p>
            <text:p text:style-name="P571">提供0800250880外語諮詢專線，提供中、粵、越、緬、印尼、泰6語諮詢服務，共計服務1,540人次。</text:p>
            <text:p text:style-name="P381">3.本府補助設立關懷服務站，共計33站。</text:p>
          </table:table-cell>
          <table:table-cell table:style-name="表格1.H3" office:value-type="string">
            <text:p text:style-name="P218"/>
          </table:table-cell>
        </table:table-row>
        <table:table-row table:style-name="表格1.31">
          <table:covered-table-cell/>
          <table:covered-table-cell/>
          <table:covered-table-cell/>
          <table:covered-table-cell/>
          <table:covered-table-cell/>
          <table:table-cell table:style-name="表格1.B3" office:value-type="string">
            <text:p text:style-name="P1405"><text:span text:style-name="T276">桃</text:span><text:span text:style-name="T277"> </text:span><text:span text:style-name="T276">園</text:span></text:p>
            <text:p text:style-name="P1405"><text:span text:style-name="T276">縣</text:span><text:span text:style-name="T277"> </text:span><text:span text:style-name="T276">政</text:span></text:p>
            <text:p text:style-name="P1395">府</text:p>
          </table:table-cell>
          <table:table-cell table:style-name="表格1.B3" office:value-type="string">
            <text:p text:style-name="P384">1.提供外籍配偶及其家屬、機構單位及一般民眾相關生活輔導與社會福利諮詢服務。</text:p>
            <text:p text:style-name="P384">2.家防中心委託勵馨社會福利基金會、映晟社工師事務所、現代婦女基金會、婦女救援社會福利基金會、拾穗關懷服務協會、台灣展翅協會以及中華心理衛生協會於桃園縣內辦理桃園服務方案，共計設立9個服務窗口，服務時間為週一至週五早上8點至下午6點。</text:p>
            <text:p text:style-name="P384">3.民政局於各戶所設置國籍專門櫃台及新住民專區，提供外籍與大陸配偶生活適應輔導等相關問題諮詢，並辦理國籍到校輔導及各項宣導活動；提供印製『新移民手冊』及各項文宣資料。</text:p>
            <text:p text:style-name="P384">4.衛生局於13鄉鎮市衛生所，提供外籍配偶、一般民眾健康相關問題諮詢。</text:p>
            <text:p text:style-name="P483"><text:span text:style-name="T89">5.家庭教育中心免費提供縣民家庭教育885（幫幫我）專線服務3334885，由輔導志工為民眾提供電話諮詢、晤談服務及函件服務，</text:span><text:span text:style-name="T50">開放時間為</text:span><text:span text:style-name="T50">週一</text:span><text:span text:style-name="T50">至</text:span><text:span text:style-name="T50">週五</text:span><text:span text:style-name="T50">上午8：00-12：00下午13：30-17：00。</text:span></text:p>
            <text:p text:style-name="P384">6.新移民學習中心常年提供新移民各項福利資訊之諮詢服務，諮詢專線：4506279。</text:p>
          </table:table-cell>
          <table:table-cell table:style-name="表格1.H3" office:value-type="string">
            <text:p text:style-name="P442"><text:span text:style-name="T50">1.服務1,411人次</text:span><text:span text:style-name="T115">。</text:span></text:p>
            <text:p text:style-name="P383">2.服務計3,964人次。</text:p>
            <text:p text:style-name="P383">3.共計本縣13戶所，辦理10場次宣導活動。</text:p>
            <text:p text:style-name="P383">4.共有31位訓練合格通譯員，截至目前已服務4,794小時。</text:p>
            <text:p text:style-name="P384">5.詢問課程內容80件</text:p>
            <text:p text:style-name="P384">6.家庭及法律問題諮詢10件。</text:p>
          </table:table-cell>
        </table:table-row>
        <table:table-row table:style-name="表格1.31">
          <table:covered-table-cell/>
          <table:covered-table-cell/>
          <table:covered-table-cell/>
          <table:covered-table-cell/>
          <table:covered-table-cell/>
          <table:table-cell table:style-name="表格1.B3" office:value-type="string">
            <text:p text:style-name="P1386">新 竹市 政府</text:p>
          </table:table-cell>
          <table:table-cell table:style-name="表格1.B3" office:value-type="string">
            <text:p text:style-name="P97">本市外籍配偶家庭服務中心提供電話諮詢</text:p>
          </table:table-cell>
          <table:table-cell table:style-name="表格1.H3" office:value-type="string">
            <text:p text:style-name="P54">新竹市新住民家庭服務中心提供一般諮詢服務570位。</text:p>
          </table:table-cell>
        </table:table-row>
        <table:table-row table:style-name="表格1.39">
          <table:table-cell table:style-name="表格1.A3" table:number-rows-spanned="109" office:value-type="string">
            <text:p text:style-name="P1348">新竹</text:p>
          </table:table-cell>
          <table:covered-table-cell/>
          <table:covered-table-cell/>
          <table:covered-table-cell/>
          <table:covered-table-cell/>
          <table:table-cell table:style-name="表格1.B3" office:value-type="string">
            <text:p text:style-name="P1390">新 竹縣 政府</text:p>
          </table:table-cell>
          <table:table-cell table:style-name="表格1.B3" office:value-type="string">
            <text:p text:style-name="P18">1.關懷訪視服務：</text:p>
            <text:p text:style-name="P138"><text:span text:style-name="T111">(1)電訪：</text:span><text:span text:style-name="T50">蒐集外</text:span></text:p>
            <text:p text:style-name="P720"><text:span text:style-name="T50">籍配偶及其家需求資料，針對近三年來台之外籍配偶，</text:span><text:span text:style-name="T50">藉由電話訪談了解外籍配偶之來台生活背景、與家人互動情形、生活</text:span><text:span text:style-name="T50">適應狀況</text:span><text:span text:style-name="T50">，給</text:span><text:span text:style-name="T50">予</text:span><text:span text:style-name="T50">精神上</text:span><text:span text:style-name="T50">的</text:span><text:span text:style-name="T50">支持與鼓勵。藉由電話訪談，傳達各項服務方案訊息於外籍配偶家庭，如公部門相關訊息、法律居留諮詢、生活資訊、重要法規變更等</text:span><text:span text:style-name="T50">，及新竹縣</text:span><text:span text:style-name="T50">外籍配偶家庭服務中心舉辦之活動</text:span><text:span text:style-name="T50">。</text:span></text:p>
            <text:p text:style-name="P274"><text:span text:style-name="T50">(2)</text:span><text:span text:style-name="T111">家庭訪視：</text:span><text:span text:style-name="T50">自電話訪談中發現需要面對面觀察與會談之外籍配偶家庭，透過家庭訪視實際觀察外籍配偶與家人互動情形，及其環境適應生活能力，給予精神上支持與鼓勵，藉由家庭訪視，傳達各項服務訊息，如公部門相關訊息、法律居留相關諮詢、生活資訊、重要法規變更等、新竹縣外籍配偶家庭服務中心舉辦之活動或地送相關之福利手冊、翻譯資訊等，以充裕外籍配偶之資訊，促進其社會參與之能力。</text:span></text:p>
            <text:p text:style-name="P721"><text:span text:style-name="T50">(3)</text:span><text:span text:style-name="T6">個案管理服務：</text:span><text:span text:style-name="T220">針對多重需求或資源連結能力薄弱之新住民家庭，中心將</text:span><text:span text:style-name="T220">透過</text:span><text:span text:style-name="T220">個案管理之方式</text:span><text:span text:style-name="T220">，與</text:span><text:span text:style-name="T220">專業單位進行</text:span><text:span text:style-name="T220">連結</text:span><text:span text:style-name="T220">、轉介</text:span><text:span text:style-name="T220">、協調及整合相關服務資源，</text:span><text:span text:style-name="T220">以</text:span><text:span text:style-name="T220">使服務對象之需求能與資源做有效之連結，生活需求獲得滿足</text:span><text:span text:style-name="T220">。</text:span></text:p>
            <text:p text:style-name="P140"><text:span text:style-name="T89">2.</text:span><text:span text:style-name="T102">宣導活動：</text:span></text:p>
            <text:p text:style-name="P213"><text:s text:c="2"/>利用新竹縣轄區內社區活動中心及結合社會處婦幼科一同宣導婦女業務，進行新竹縣外籍配偶家庭服務中心服務之巡迴宣傳活動，讓在地一般民眾、村里長及村里幹事了解本中心的功能及服務內容，藉此與外籍配偶建立信任係，並能善為使用提供之資源及服務。</text:p>
          </table:table-cell>
          <table:table-cell table:style-name="表格1.H3" office:value-type="string">
            <text:p text:style-name="P166">1.</text:p>
            <text:p text:style-name="P722"><text:span text:style-name="T8">(1)電訪關懷</text:span><text:span text:style-name="T217">：社工員電訪共計519人次，志工(越南、印尼、大陸、柬埔寨、馬來西亞)電訪共計54人次。</text:span></text:p>
            <text:p text:style-name="P210"><text:span text:style-name="T89">(2)</text:span><text:span text:style-name="T103">家庭訪視服務：</text:span><text:span text:style-name="T50">社工員家訪共計101人次。</text:span></text:p>
            <text:p text:style-name="P210"><text:span text:style-name="T7">(3)個案管理服務</text:span><text:span text:style-name="T220">：379人次。</text:span></text:p>
            <text:p text:style-name="P713"><text:span text:style-name="T89">2.</text:span><text:span text:style-name="T113">宣導活動</text:span><text:span text:style-name="T50">：共計辦理5場次，共211人次參加。</text:span></text:p>
          </table:table-cell>
        </table:table-row>
        <table:table-row table:style-name="表格1.31">
          <table:covered-table-cell/>
          <table:covered-table-cell/>
          <table:covered-table-cell/>
          <table:covered-table-cell/>
          <table:covered-table-cell/>
          <table:table-cell table:style-name="表格1.B3" office:value-type="string">
            <text:p text:style-name="P1386">苗 栗縣 政府</text:p>
          </table:table-cell>
          <table:table-cell table:style-name="表格1.B3" office:value-type="string">
            <text:p text:style-name="P495">民眾至戶所辦理或詢問有關國籍或外配生活適應相關事宜時，戶所均有派人引導或指導文件之書寫、解說。</text:p>
          </table:table-cell>
          <table:table-cell table:style-name="表格1.H3" office:value-type="string">
            <text:p text:style-name="P582"><text:span text:style-name="T154">26</text:span><text:span text:style-name="T156">個服務窗口</text:span></text:p>
            <text:p text:style-name="P730">1.本府民政處、18鄉鎮市戶政事務所。</text:p>
            <text:p text:style-name="P730">2.本府勞社處、苗栗區新移民家庭服務中心、山線區新移民家庭服務中心、竹南頭份區新移民家庭服務中心</text:p>
            <text:p text:style-name="P731">3.本府教育處、栗林國小、海寶國小。</text:p>
          </table:table-cell>
        </table:table-row>
        <table:table-row table:style-name="表格1.31">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中</text:span></text:p>
            <text:p text:style-name="P1309"><text:span text:style-name="T276">市</text:span><text:span text:style-name="T277"> </text:span><text:span text:style-name="T276">政</text:span></text:p>
            <text:p text:style-name="P1394">府</text:p>
          </table:table-cell>
          <table:table-cell table:style-name="表格1.B3" office:value-type="string">
            <text:p text:style-name="P250">1.在本市29區戶政事務所設置外籍與大陸配偶生活適應輔導諮詢窗口。</text:p>
            <text:p text:style-name="P250">2.本市新住民火炬計畫重點學校皆提供「新住民家庭關懷訪視」，透過訪視過程瞭解新移民之生活狀況，並提供生活適應及就業服務相關諮詢。</text:p>
            <text:p text:style-name="P250">3.成立市區、山線、海線、大屯四家新移民家庭服務中心提供個案服務、成長團體、講座、各項福利諮詢、各項服務資源整合。</text:p>
            <text:p text:style-name="P250">4.於本市各區衛生所，提供外籍與大陸配偶衛生保健相關諮詢服務。</text:p>
            <text:p text:style-name="P250">5.本中心設有04-22289111分機38841-38844共4線電話服務窗口，提供遭受家庭暴力及性侵害者電話諮詢及轉介，對於其他一般福利諮詢者，亦提供相關資源或轉介福利機構服務。</text:p>
            <text:p text:style-name="P250">6.本市第一、第二服務站櫃檯、志工服務臺均隨時提供新移民現場諮詢服務，另設有移民輔導諮詢服務專線提供新移民電話諮詢。</text:p>
            <text:p text:style-name="P740"/>
          </table:table-cell>
          <table:table-cell table:style-name="表格1.H3" office:value-type="string">
            <text:p text:style-name="P250">1.服務件數：電話訪問：826件，轉介件數：10件，問候信函件數：1,111件，寄送宣導品件數：4,702件。</text:p>
            <text:p text:style-name="P250">2.本市訪視戶數計1,140戶。</text:p>
            <text:p text:style-name="P250">3.服務成果內容如具體措施第三項「強化外配中心為資訊溝通與服務平台」。</text:p>
            <text:p text:style-name="P250">4.提供衛生保健相關諮詢服務共計1,606人次。</text:p>
            <text:p text:style-name="P250">5.受理家暴通報:(1)外籍配偶 167件；(2)大陸籍配偶135件。</text:p>
            <text:p text:style-name="P250">6.諮詢服務計1816人次。</text:p>
          </table:table-cell>
        </table:table-row>
        <table:table-row table:style-name="表格1.31">
          <table:covered-table-cell/>
          <table:covered-table-cell/>
          <table:covered-table-cell/>
          <table:covered-table-cell/>
          <table:covered-table-cell/>
          <table:table-cell table:style-name="表格1.B3" office:value-type="string">
            <text:p text:style-name="P1309"><text:span text:style-name="T276">彰</text:span><text:span text:style-name="T277"> </text:span><text:span text:style-name="T276">化</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373">1.各鄉鎮市戶政事務 所設置諮詢服務窗口，提供外籍與大陸配偶設籍法令諮詢。</text:p>
            <text:p text:style-name="P370"><text:span text:style-name="T50">2.</text:span><text:span text:style-name="T89">提供外籍與大陸配偶相關衛生保健諮詢窗口。</text:span></text:p>
            <text:p text:style-name="P452"><text:span text:style-name="T89">3.本</text:span><text:span text:style-name="T50">縣外籍配偶家庭服務中心發行季刊。</text:span></text:p>
          </table:table-cell>
          <table:table-cell table:style-name="表格1.H3" office:value-type="string">
            <text:p text:style-name="P373">1.共設置26處諮詢窗口，102年1-6月受理諮詢服務計227件。</text:p>
            <text:p text:style-name="P370"><text:span text:style-name="T50">2.</text:span><text:span text:style-name="T89">計27所衛生所。</text:span></text:p>
            <text:p text:style-name="P741"><text:span text:style-name="T89">3.</text:span><text:span text:style-name="T50">共計發行3,000份。</text:span></text:p>
            <text:p text:style-name="P462"/>
          </table:table-cell>
        </table:table-row>
        <table:table-row table:style-name="表格1.31">
          <table:covered-table-cell/>
          <table:covered-table-cell/>
          <table:covered-table-cell/>
          <table:covered-table-cell/>
          <table:covered-table-cell/>
          <table:table-cell table:style-name="表格1.B3" office:value-type="string">
            <text:p text:style-name="P1309"><text:span text:style-name="T276">南</text:span><text:span text:style-name="T277"> </text:span><text:span text:style-name="T276">投</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561">1.協助健診/預注門診諮詢服務。</text:p>
            <text:p text:style-name="P561">2.協助翻譯相關資料。</text:p>
            <text:p text:style-name="P561">3.協助辦理相關活動口譯。</text:p>
            <text:p text:style-name="P561">4.協助外籍配偶健康問卷調查及資訊傳達。</text:p>
            <text:p text:style-name="P561">5.外配中心提供相關諮詢服務。</text:p>
            <text:p text:style-name="P561">6.全功能櫃台及埔里榮院設置服務台。</text:p>
            <text:p text:style-name="P562">7.13個戶政事務所提供外籍配偶諮詢服務窗口。</text:p>
            <text:p text:style-name="P561">8.13個衛生所提供衛生保健諮詢服務窗口。</text:p>
          </table:table-cell>
          <table:table-cell table:style-name="表格1.H3" office:value-type="string">
            <text:p text:style-name="P746"><text:span text:style-name="T89">1.483小時</text:span><text:span text:style-name="T50">。</text:span></text:p>
            <text:p text:style-name="P138"><text:span text:style-name="T89">2.10小時</text:span><text:span text:style-name="T50">。</text:span></text:p>
            <text:p text:style-name="P138"><text:span text:style-name="T89">3.3場次</text:span><text:span text:style-name="T50">。</text:span></text:p>
            <text:p text:style-name="P138"><text:span text:style-name="T89">4.95次</text:span><text:span text:style-name="T50">。</text:span></text:p>
            <text:p text:style-name="P746"><text:span text:style-name="T89">5.</text:span><text:span text:style-name="T50">電訪357人次。</text:span></text:p>
            <text:p text:style-name="P749"><text:span text:style-name="T50">家訪207</text:span><text:span text:style-name="T89">人次</text:span><text:span text:style-name="T50">。</text:span></text:p>
            <text:p text:style-name="P748">開案57案。</text:p>
            <text:p text:style-name="P745">6.182人次。</text:p>
            <text:p text:style-name="P745">7.171人次。</text:p>
            <text:p text:style-name="P745">8.226人次。</text:p>
          </table:table-cell>
        </table:table-row>
        <table:table-row table:style-name="表格1.31">
          <table:covered-table-cell/>
          <table:covered-table-cell/>
          <table:covered-table-cell/>
          <table:covered-table-cell/>
          <table:covered-table-cell/>
          <table:table-cell table:style-name="表格1.B3" office:value-type="string">
            <text:p text:style-name="P1309"><text:span text:style-name="T275">雲</text:span><text:span text:style-name="T279"> </text:span><text:span text:style-name="T275">林</text:span></text:p>
            <text:p text:style-name="P1309"><text:span text:style-name="T275">縣</text:span><text:span text:style-name="T279"> </text:span><text:span text:style-name="T275">政</text:span></text:p>
            <text:p text:style-name="P1380">府</text:p>
          </table:table-cell>
          <table:table-cell table:style-name="表格1.B3" office:value-type="string">
            <text:p text:style-name="P485"><text:span text:style-name="T86">1</text:span><text:span text:style-name="T34">.於本縣20個戶政事務所成立「外籍配偶單一服務窗口」，提供諮詢與轉介等服務，同時強化本府跨局處間的統合協調與資源整合工作，促進相關資源、訊息、服務經驗之傳遞與連結，建立最完善之外籍配偶支援系統</text:span></text:p>
            <text:p text:style-name="P444"><text:span text:style-name="T42">2</text:span><text:span text:style-name="T36">.設置外籍配偶服務專線(05)5339646、5522567。</text:span><text:span text:style-name="T42"> </text:span></text:p>
          </table:table-cell>
          <table:table-cell table:style-name="表格1.H3" office:value-type="string">
            <text:p text:style-name="P1273"><text:span text:style-name="T328">1</text:span><text:span text:style-name="T324">1.102年1月至102年6月底共計受理諮詢服務案件391件。</text:span></text:p>
            <text:p text:style-name="P1271"><text:span text:style-name="T325">2.</text:span><text:span text:style-name="T324">102年1-6月共提供792人次諮詢服務。</text:span></text:p>
          </table:table-cell>
        </table:table-row>
        <table:table-row table:style-name="表格1.31">
          <table:covered-table-cell/>
          <table:covered-table-cell/>
          <table:covered-table-cell/>
          <table:covered-table-cell/>
          <table:covered-table-cell/>
          <table:table-cell table:style-name="表格1.B3" office:value-type="string">
            <text:p text:style-name="P1309"><text:span text:style-name="T276">嘉</text:span><text:span text:style-name="T277"> </text:span><text:span text:style-name="T276">義</text:span></text:p>
            <text:p text:style-name="P1309"><text:span text:style-name="T276">市</text:span><text:span text:style-name="T277"> </text:span><text:span text:style-name="T276">政</text:span></text:p>
            <text:p text:style-name="P1394">府</text:p>
          </table:table-cell>
          <table:table-cell table:style-name="表格1.B3" office:value-type="string">
            <text:p text:style-name="P387">1.緊密與本府各附所屬單位結合，共同落實執行各項新住民輔導措施，設置「新住民生活適應輔導</text:p>
            <text:p text:style-name="P573">諮詢及服務窗</text:p>
            <text:p text:style-name="P573">口」計25處，全方位提供新住民入境後在台生活各項法令及相關諮詢服務。</text:p>
            <text:p text:style-name="P297"><text:span text:style-name="T50">2.建置嘉義市戶政服務網－新住民專區網頁（</text:span><text:span text:style-name="T50">http://household.chiayi.gov.tw/Spouse/</text:span><text:span text:style-name="T50">）暨新住民家庭服務中心專屬網站（</text:span><text:span text:style-name="T50">http://www.chiayi.gov.tw/web/social/imm/</text:span><text:span text:style-name="T50">）以ㄅㄆㄇ注音方式提供資訊網站。</text:span></text:p>
            <text:p text:style-name="P290"><text:span text:style-name="T217">3.於</text:span><text:span text:style-name="T217">本</text:span><text:span text:style-name="T217">市警</text:span><text:span text:style-name="T217">局</text:span><text:span text:style-name="T217">婦幼警察隊、</text:span><text:span text:style-name="T217">第一、二分局</text:span><text:span text:style-name="T217">設置服務窗口，由</text:span><text:span text:style-name="T217">家</text:span><text:span text:style-name="T217">庭暴力業務承辦人、家庭暴力</text:span><text:span text:style-name="T217">防</text:span><text:span text:style-name="T217">治</text:span><text:span text:style-name="T217">官</text:span><text:span text:style-name="T217">負責</text:span><text:span text:style-name="T217">提供外籍與大陸配偶法律諮詢及社會資源轉介服務。</text:span></text:p>
          </table:table-cell>
          <table:table-cell table:style-name="表格1.H3" office:value-type="string">
            <text:p text:style-name="P291"><text:span text:style-name="T50">1.設置「新住民生活適應輔導諮詢及服務窗口」計</text:span><text:span text:style-name="T161">25</text:span><text:span text:style-name="T50">處，</text:span><text:span text:style-name="T89">計提供427人次諮詢服務。</text:span></text:p>
            <text:p text:style-name="P638"><text:span text:style-name="T89">2.</text:span><text:span text:style-name="T217">本期3個窗口受(處)理有關外籍配偶家庭暴力被害人通報人數，大陸籍15案、越南籍9案、港澳及菲律賓籍各1案，合計26案次。</text:span></text:p>
          </table:table-cell>
        </table:table-row>
        <table:table-row table:style-name="表格1.31">
          <table:covered-table-cell/>
          <table:covered-table-cell/>
          <table:covered-table-cell/>
          <table:covered-table-cell/>
          <table:covered-table-cell/>
          <table:table-cell table:style-name="表格1.F46" office:value-type="string">
            <text:p text:style-name="P1390">嘉 義縣 政府</text:p>
          </table:table-cell>
          <table:table-cell table:style-name="表格1.F46" office:value-type="string">
            <text:p text:style-name="P750">本府相關單位及外籍配偶家庭服務中心提供諮詢服務外，各戶政事務所亦設置服務窗口及張掛牌示專人解說，提供索取相關資訊簡冊，以及協助相關法令諮詢服務。</text:p>
          </table:table-cell>
          <table:table-cell table:style-name="表格1.H46" office:value-type="string">
            <text:p text:style-name="P72">受理諮詢服務件數326人次。</text:p>
          </table:table-cell>
        </table:table-row>
        <table:table-row table:style-name="表格1.31">
          <table:covered-table-cell/>
          <table:covered-table-cell/>
          <table:covered-table-cell/>
          <table:covered-table-cell/>
          <table:covered-table-cell/>
          <table:table-cell table:style-name="表格1.B3" office:value-type="string">
            <text:p text:style-name="P1437">臺 南</text:p>
            <text:p text:style-name="P1439"><text:span text:style-name="T277">市</text:span><text:span text:style-name="T276">政</text:span></text:p>
            <text:p text:style-name="P1438">府</text:p>
          </table:table-cell>
          <table:table-cell table:style-name="表格1.B3" office:value-type="string">
            <text:p text:style-name="P761"><text:span text:style-name="T126">1.提供</text:span><text:span text:style-name="T126">12</text:span><text:span text:style-name="T126">處相關諮詢資料服務窗口：</text:span></text:p>
            <text:p text:style-name="P762"><text:span text:style-name="T126">(</text:span><text:span text:style-name="T126">1</text:span><text:span text:style-name="T126">)</text:span><text:span text:style-name="T126">三處新移民家庭服務中心。</text:span></text:p>
            <text:p text:style-name="P585"><text:span text:style-name="T126"><text:s text:c="2"/></text:span><text:span text:style-name="T357"></text:span><text:span text:style-name="T126">第</text:span><text:span text:style-name="T126">1</text:span><text:span text:style-name="T126">新移民家庭服務中心</text:span><text:span text:style-name="T126"> (</text:span><text:span text:style-name="T126">財團法人天主教聖母無原罪方濟傳教修女會承辦</text:span><text:span text:style-name="T126">)</text:span></text:p>
            <text:p text:style-name="P585"><text:span text:style-name="T126"><text:s text:c="2"/></text:span><text:span text:style-name="T357"></text:span><text:span text:style-name="T126">第</text:span><text:span text:style-name="T126">2</text:span><text:span text:style-name="T126">新移民家庭服務中心</text:span><text:span text:style-name="T126"> (</text:span><text:span text:style-name="T126">財團法人天主教聖母無原罪方濟傳教修女會承辦</text:span><text:span text:style-name="T126">)</text:span></text:p>
            <text:p text:style-name="P585"><text:span text:style-name="T126"><text:s text:c="2"/></text:span><text:span text:style-name="T357"></text:span><text:span text:style-name="T126">第</text:span><text:span text:style-name="T126">3</text:span><text:span text:style-name="T126">新移民家庭服務中心</text:span><text:span text:style-name="T126"> (</text:span><text:span text:style-name="T126">社團法人台南市牧德關懷協會承辦</text:span><text:span text:style-name="T126">)</text:span></text:p>
            <text:p text:style-name="P762"><text:span text:style-name="T126"><text:s/>(</text:span><text:span text:style-name="T126">2</text:span><text:span text:style-name="T126">)</text:span><text:span text:style-name="T94">八處新移民社區服務據點：於本市南區、永康區、北門區、學甲區、玉井區、大內區、新營</text:span><text:span text:style-name="T145">區及後壁區設立新社</text:span><text:span text:style-name="T126">區服務據點。</text:span></text:p>
            <text:p text:style-name="P763"><text:span text:style-name="T126">2.提供外籍與大陸配偶生</text:span><text:span text:style-name="T126"> </text:span><text:span text:style-name="T126">活適應及生育保健輔導相關諮詢服務窗口。</text:span></text:p>
            <text:p text:style-name="P762"><text:span text:style-name="T126">3.</text:span><text:span text:style-name="T94">成立新移民學習中心，並提供諮詢服務</text:span><text:span text:style-name="T126">窗口。</text:span></text:p>
            <text:p text:style-name="P762"><text:span text:style-name="T126">4.</text:span><text:span text:style-name="T126">37</text:span><text:span text:style-name="T126">區戶政事務所受理外籍人士歸化測試及諮詢服務。</text:span></text:p>
            <text:p text:style-name="P764"><text:span text:style-name="T126"><text:s/>(</text:span><text:span text:style-name="T126">1</text:span><text:span text:style-name="T126">)</text:span><text:span text:style-name="T94">辦理外籍人士歸化測試，申請方式有預約制、到府服務、模擬考、隨到隨考便民措施。</text:span></text:p>
            <text:p text:style-name="P765"><text:span text:style-name="T126"><text:s/>(</text:span><text:span text:style-name="T126">2審核準歸化及歸化案件後層轉內政部核定。</text:span></text:p>
            <text:p text:style-name="P766"><text:span text:style-name="T126"><text:s/>(</text:span><text:span text:style-name="T126">3</text:span><text:span text:style-name="T126">)</text:span><text:span text:style-name="T126">製作宣導品：橡皮</text:span><text:span text:style-name="T126"> </text:span><text:span text:style-name="T126">擦、書籤尺發送新住民火炬計畫學生及外籍與大陸配偶各項諮詢服務時或宣導政令設攤時發放。</text:span><text:span text:style-name="T126"> <text:s text:c="8"/></text:span></text:p>
          </table:table-cell>
          <table:table-cell table:style-name="表格1.H3" office:value-type="string">
            <text:p text:style-name="P1493">1.</text:p>
            <text:p text:style-name="P1494"><text:span text:style-name="T128">(</text:span><text:span text:style-name="T128">1</text:span><text:span text:style-name="T128">)</text:span><text:span text:style-name="T128">電訪</text:span><text:span text:style-name="T128">5,676</text:span><text:span text:style-name="T128">人次，家訪</text:span><text:span text:style-name="T128">273</text:span><text:span text:style-name="T128">人次，</text:span><text:span text:style-name="T149">個管服務</text:span><text:span text:style-name="T96">1,932</text:span><text:span text:style-name="T96">人</text:span><text:span text:style-name="T128">次。</text:span></text:p>
            <text:p text:style-name="P767"><text:span text:style-name="T126">(</text:span><text:span text:style-name="T126">2</text:span><text:span text:style-name="T126">)</text:span><text:span text:style-name="T126">據點共計</text:span><text:span text:style-name="T94">服</text:span><text:span text:style-name="T94">2,695</text:span><text:span text:style-name="T94">人次</text:span><text:span text:style-name="T126">。</text:span></text:p>
            <text:p text:style-name="P768"><text:span text:style-name="T94">2.提</text:span><text:span text:style-name="T126">供</text:span><text:span text:style-name="T126">37</text:span><text:span text:style-name="T126">區衛生所諮詢服務窗口。</text:span></text:p>
            <text:p text:style-name="P769"><text:span text:style-name="T126">3.於本市學甲區東陽國小及仁德區依仁國小、北區大港國小</text:span><text:span text:style-name="T126">3</text:span><text:span text:style-name="T126">處新移民學習中心。</text:span></text:p>
            <text:p text:style-name="P658"><text:span text:style-name="T126">4.</text:span><text:span text:style-name="T126">297</text:span><text:span text:style-name="T126">個服</text:span><text:span text:style-name="T126"> <text:s text:c="3"/></text:span><text:span text:style-name="T126">務窗口。</text:span></text:p>
            <text:p text:style-name="P770"><text:span text:style-name="T126">(</text:span><text:span text:style-name="T126">1</text:span><text:span text:style-name="T126">)102</text:span><text:span text:style-name="T126">年</text:span><text:span text:style-name="T126"> 1</text:span><text:span text:style-name="T126">月至</text:span><text:span text:style-name="T126">6</text:span><text:span text:style-name="T126">月計有外籍配偶</text:span><text:span text:style-name="T126">58</text:span><text:span text:style-name="T126">人參加歸化測試。</text:span></text:p>
            <text:p text:style-name="P770"><text:span text:style-name="T126">(</text:span><text:span text:style-name="T126">2</text:span><text:span text:style-name="T126">)</text:span><text:span text:style-name="T126">審核準歸化件數</text:span><text:span text:style-name="T126">126</text:span><text:span text:style-name="T126">件；歸化件數</text:span><text:span text:style-name="T126">151</text:span><text:span text:style-name="T126">件；回復國籍</text:span><text:span text:style-name="T126">11</text:span><text:span text:style-name="T126">件。</text:span></text:p>
            <text:p text:style-name="P771"><text:span text:style-name="T126">(</text:span><text:span text:style-name="T126">3</text:span><text:span text:style-name="T126">)</text:span><text:span text:style-name="T94">製作宣導</text:span><text:span text:style-name="T126">品</text:span><text:span text:style-name="T126"> <text:s/>8,000</text:span><text:span text:style-name="T126">份。</text:span></text:p>
            <text:p text:style-name="P772"/>
          </table:table-cell>
        </table:table-row>
        <table:table-row table:style-name="表格1.31">
          <table:covered-table-cell/>
          <table:covered-table-cell/>
          <table:covered-table-cell/>
          <table:covered-table-cell/>
          <table:covered-table-cell/>
          <table:table-cell table:style-name="表格1.B3" office:value-type="string">
            <text:p text:style-name="P1405"><text:span text:style-name="T276">高</text:span><text:span text:style-name="T277"> </text:span><text:span text:style-name="T276">雄</text:span></text:p>
            <text:p text:style-name="P1405"><text:span text:style-name="T276">市</text:span><text:span text:style-name="T277"> </text:span><text:span text:style-name="T276">政</text:span></text:p>
            <text:p text:style-name="P1395">府</text:p>
          </table:table-cell>
          <table:table-cell table:style-name="表格1.B3" office:value-type="string">
            <text:p text:style-name="P375">1.設置前金、鳳山、旗山、岡山四區新移民家庭服務中心，以家庭處遇模式，提供電話諮詢及訪視服務，透過個案管理模式，將福利資源輸送予受服務對象，積極規劃中心空間環境多元使用，提供外文報章雜誌閱覽、兒童遊戲空間、電腦室、圖書閱覽、演藝廳、韻律教室、研習教室及團體室等空間，並提供諮詢服務及辦理各項福利性、支持性及教育性方案。</text:p>
            <text:p text:style-name="P429"><text:span text:style-name="T50">2.辦理新移民個人及家庭支持性方案，包括：「語言新勢力~新移民語言學習課程」</text:span><text:span text:style-name="T50">、</text:span><text:span text:style-name="T50">「新移民數位運用電腦班」</text:span><text:span text:style-name="T50">、「</text:span><text:span text:style-name="T50">新移民女性才藝激發系列課程</text:span><text:span text:style-name="T50">」、</text:span><text:span text:style-name="T50">「珍愛自己~新移民女性身心健康促進課程」、「新移民婦女生命自述團體-遷移筆記」、「培力‧陪你：新移民婦女情感支持團體」、「電腦學習FUN輕鬆-社區電腦班」、「點食成金-102年新移民婦女就業能力學習課程」、「姐妹愛上課」、「機車考照輔導班」、「新移民生活適應輔導課程」、「新移民姐妹『縫出心希望』服飾修改技藝培力工作坊」、「新年新希望，姊妹攜手回娘家」、「新住民姐妹讀書－特殊弱勢婦女及單親家庭福利活動」、「國際家庭迎春納福回娘家」、「姊妹手作坊」、「"食"在好味道」、「鬆筋紓壓創業工作坊培力課程」、「『紙』望迎春過好年」、「溫馨茉莉情~媽咪我愛妳」、「粽情世界~端午節聯誼活動」、「我們都是一家人~新姊妹歡迎會」、「親職教育團體」、「親子遊戲V.S律動成長團體」、「新移民家庭聯誼日」、「幸福新希望~新移民家庭親子聯誼活動」、「家庭復原力之旅」、「旗新齊力潑水趣」及「新手相聯~新移民家庭聯誼活動」等課程及節慶活動多元方案。</text:span></text:p>
            <text:p text:style-name="P375">3.於本市各區戶政事務所設置「外籍與大陸配偶諮詢服務窗口」，提供各項諮詢服務。</text:p>
            <text:p text:style-name="P375">4.本市設有南、北區兩個新移民學習中心，並利用網頁窗口提供即時訊息、法規搜尋、新聞剪影等相關諮詢資料服務。</text:p>
            <text:p text:style-name="P375"/>
            <text:p text:style-name="P429"><text:span text:style-name="T50">5.上項諮詢資料服務窗口設於本市南區新移民學習中心（新移民學習中心入口網），網址如下：</text:span><text:span text:style-name="T50">http://immigration.kh.edu.tw/</text:span></text:p>
          </table:table-cell>
          <table:table-cell table:style-name="表格1.H3" office:value-type="string">
            <text:p text:style-name="P375">1.102年1月至6月服務76,863人次。</text:p>
            <text:p text:style-name="P375">2.102年1月至6月參與活動方案之新移民及其家庭成員服務5,855人次。</text:p>
            <text:p text:style-name="P375">3.102年1至6月計服務外籍與大陸配偶共計1,137人次。</text:p>
            <text:p text:style-name="P375">4.南區新移民學習中心設於：小港區港和國小；北區新移民學習中心設於：湖內區海埔國小，計服務760人次。</text:p>
          </table:table-cell>
        </table:table-row>
        <table:table-row table:style-name="表格1.31">
          <table:covered-table-cell/>
          <table:covered-table-cell/>
          <table:covered-table-cell/>
          <table:covered-table-cell/>
          <table:covered-table-cell/>
          <table:table-cell table:style-name="表格1.B3" office:value-type="string">
            <text:p text:style-name="P1380">屏東縣政府</text:p>
          </table:table-cell>
          <table:table-cell table:style-name="表格1.B3" office:value-type="string">
            <text:p text:style-name="P590">1.委託辦理屏東區、潮州區、東港區、恆春區等四區新移民家庭服務中心為諮詢與輔導服務窗口。</text:p>
            <text:p text:style-name="P590">2.提供外籍配偶歸化國籍相關諮詢服務。</text:p>
          </table:table-cell>
          <table:table-cell table:style-name="表格1.H3" office:value-type="string">
            <text:p text:style-name="P590">1.102年1-6月社會處服務統計：</text:p>
            <text:p text:style-name="P600">(1)關懷訪視服務2,430人，3,300人次。</text:p>
            <text:p text:style-name="P601">(2)個案管理服務：1~6月受益案人數合計322案，803案次。</text:p>
            <text:p text:style-name="P604"><text:span text:style-name="T341">(3)提</text:span><text:span text:style-name="T341">供各項諮詢服務：</text:span><text:span text:style-name="T341">1-6</text:span><text:span text:style-name="T341">月共服務</text:span><text:span text:style-name="T341">914人，1,443</text:span><text:span text:style-name="T341">人次</text:span><text:span text:style-name="T341">。</text:span></text:p>
            <text:p text:style-name="P590">2.提供外籍配偶歸化諮詢服務，1-6月份受理及協助外籍配偶申請歸化取得我國國籍計123人。</text:p>
            <text:p text:style-name="P594"><text:span text:style-name="T341">3.</text:span><text:span text:style-name="T341">移民署屏東縣服務站</text:span><text:span text:style-name="T341">服務統計：</text:span></text:p>
            <text:p text:style-name="P605"><text:span text:style-name="T341">(1)</text:span><text:span text:style-name="T341">初次入境外籍及大陸配偶面談</text:span><text:span text:style-name="T341">服務</text:span><text:span text:style-name="T341">104</text:span><text:span text:style-name="T341">人。</text:span></text:p>
            <text:p text:style-name="P605"><text:span text:style-name="T341">(</text:span><text:span text:style-name="T341">2</text:span><text:span text:style-name="T341">)居停留諮詢服務</text:span><text:span text:style-name="T341">836</text:span><text:span text:style-name="T341">人次。</text:span></text:p>
            <text:p text:style-name="P605"><text:span text:style-name="T341">(</text:span><text:span text:style-name="T341">3</text:span><text:span text:style-name="T341">)個案轉介</text:span><text:span text:style-name="T341">10</text:span><text:span text:style-name="T341">件。</text:span></text:p>
            <text:p text:style-name="P605"><text:span text:style-name="T341">(</text:span><text:span text:style-name="T341">4</text:span><text:span text:style-name="T341">)電話關懷</text:span><text:span text:style-name="T341">510</text:span><text:span text:style-name="T341">人次。</text:span></text:p>
            <text:p text:style-name="P604"><text:span text:style-name="T341">(</text:span><text:span text:style-name="T341">5)</text:span><text:span text:style-name="T341">辦理外籍</text:span><text:span text:style-name="T341">及大陸</text:span><text:span text:style-name="T341">配偶初入境法</text:span><text:span text:style-name="T341">令</text:span><text:span text:style-name="T341">宣導</text:span><text:span text:style-name="T341">及家庭教育課程，計12</text:span><text:span text:style-name="T341">場次。</text:span></text:p>
          </table:table-cell>
        </table:table-row>
        <table:table-row table:style-name="表格1.31">
          <table:covered-table-cell/>
          <table:covered-table-cell/>
          <table:covered-table-cell/>
          <table:covered-table-cell/>
          <table:covered-table-cell/>
          <table:table-cell table:style-name="表格1.B3" office:value-type="string">
            <text:p text:style-name="P1389">花蓮縣政府</text:p>
          </table:table-cell>
          <table:table-cell table:style-name="表格1.B3" office:value-type="string">
            <text:p text:style-name="P74">合計提供15處新住民諮詢服務窗口。</text:p>
            <text:p text:style-name="P781">1.提供公部門據點5處：社會處、新住民中心、家暴防治中心、南區服務中心及馬上辦中心。</text:p>
            <text:p text:style-name="P608">2.社區服務據點5處：花蓮市、吉安鄉、壽豐鄉、鳳林鎮及富里鄉。</text:p>
            <text:p text:style-name="P608">3.民間服務社團5處：塔羅灣協會、持修積善協會、合家歡協會、台灣行動研究學會及國際家庭互助協會。</text:p>
          </table:table-cell>
          <table:table-cell table:style-name="表格1.H3" office:value-type="string">
            <text:p text:style-name="P783"/>
          </table:table-cell>
        </table:table-row>
        <table:table-row table:style-name="表格1.31">
          <table:covered-table-cell/>
          <table:covered-table-cell/>
          <table:covered-table-cell/>
          <table:covered-table-cell/>
          <table:covered-table-cell/>
          <table:table-cell table:style-name="表格1.B3" office:value-type="string">
            <text:p text:style-name="P1389">臺東縣政府</text:p>
          </table:table-cell>
          <table:table-cell table:style-name="表格1.B3" office:value-type="string">
            <text:p text:style-name="P812">國籍歸化及生活適應活導諮詢窗口</text:p>
          </table:table-cell>
          <table:table-cell table:style-name="表格1.H3" office:value-type="string">
            <text:p text:style-name="P215">1.4個區域戶所及所屬12個辦公室皆提供諮詢服務窗口。</text:p>
            <text:p text:style-name="P215">2.16個衛生所皆提供諮詢服務窗口。</text:p>
            <text:p text:style-name="P617">3.提供太麻里、鹿野等2個諮詢服務窗口。</text:p>
          </table:table-cell>
        </table:table-row>
        <table:table-row table:style-name="表格1.31">
          <table:covered-table-cell/>
          <table:covered-table-cell/>
          <table:covered-table-cell/>
          <table:covered-table-cell/>
          <table:covered-table-cell/>
          <table:table-cell table:style-name="表格1.B3" office:value-type="string">
            <text:p text:style-name="P1309"><text:span text:style-name="T276">澎</text:span><text:span text:style-name="T277"> </text:span><text:span text:style-name="T276">湖</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379">1.民政處設置外籍與大陸配偶諮詢服務專線（06）9274400轉322，提供諮詢或轉介服務。</text:p>
            <text:p text:style-name="P379">2.由社會處及澎湖縣新住民服務中心提供福利服務諮詢與各項有關權益福利資訊之轉知。</text:p>
            <text:p text:style-name="P379">3.各鄉市衛生所，提供外籍</text:p>
            <text:p text:style-name="P379"><text:s text:c="2"/>與大陸配偶</text:p>
            <text:p text:style-name="P379"><text:s text:c="2"/>衛生保健輔</text:p>
            <text:p text:style-name="P379"><text:s text:c="2"/>導之相關諮</text:p>
            <text:p text:style-name="P379"><text:s text:c="2"/>詢服務。</text:p>
          </table:table-cell>
          <table:table-cell table:style-name="表格1.H3" office:value-type="string">
            <text:p text:style-name="P445"><text:span text:style-name="T50">1.詢問歸化國籍測試事宜1</text:span><text:span text:style-name="T50">7</text:span><text:span text:style-name="T50">件。</text:span></text:p>
            <text:p text:style-name="P25">2.新住民中心:</text:p>
            <text:p text:style-name="P814"><text:s/>(1)辦理服務諮詢計27件。</text:p>
            <text:p text:style-name="P380"><text:s text:c="2"/>(2)志工一般性電話問安計41件。</text:p>
            <text:p text:style-name="P449">3.計48件。 <text:s text:c="6"/></text:p>
          </table:table-cell>
        </table:table-row>
        <table:table-row table:style-name="表格1.31">
          <table:covered-table-cell/>
          <table:covered-table-cell/>
          <table:covered-table-cell/>
          <table:covered-table-cell/>
          <table:covered-table-cell/>
          <table:table-cell table:style-name="表格1.B3" office:value-type="string">
            <text:p text:style-name="P1385">連江縣政府</text:p>
          </table:table-cell>
          <table:table-cell table:style-name="表格1.B3" office:value-type="string">
            <text:p text:style-name="P491">外籍配偶家庭服務中心設有專線，並在馬祖資訊網及馬祖日報刊登相關的活動，提供外籍配偶最新活動訊息。</text:p>
          </table:table-cell>
          <table:table-cell table:style-name="表格1.H3" office:value-type="string">
            <text:p text:style-name="P1328"/>
          </table:table-cell>
        </table:table-row>
        <table:table-row table:style-name="表格1.31">
          <table:covered-table-cell/>
          <table:covered-table-cell/>
          <table:covered-table-cell/>
          <table:covered-table-cell/>
          <table:covered-table-cell/>
          <table:table-cell table:style-name="表格1.B3" office:value-type="string">
            <text:p text:style-name="P1309"><text:span text:style-name="T276">金</text:span><text:span text:style-name="T277"> </text:span><text:span text:style-name="T276">門</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815">1.新入境訪視</text:p>
            <text:p text:style-name="P815">2.特境婦女轉介經濟協助服務</text:p>
            <text:p text:style-name="P815">3.一般電話諮詢</text:p>
            <text:p text:style-name="P815">4.家庭訪視</text:p>
            <text:p text:style-name="P815">5.轉介金門法扶提供法治教育和諮詢</text:p>
            <text:p text:style-name="P815">6.個案管理</text:p>
            <text:p text:style-name="P820">7.家庭教育中心1-6月展開密集102年建構最需要關懷家庭輔導志工在職訓練，並協助學校展開個案協助家庭個案輔導，其中不乏新移民家庭</text:p>
            <text:p text:style-name="P821"><text:span text:style-name="T157">8.</text:span><text:span text:style-name="T157">家庭教育中心提供『4128185家庭教育諮詢專線，均有受過專業訓練之志工老師為民眾服務。舉凡有關親子關係、婚姻溝通、性別交往、人際關係、自我調適、家庭關係等方面的問題，需要專業諮詢或需要有人聽聽自己心聲者，歡迎撥打4128185，透過專業人員引導、關懷、傾聽，讓家庭更美滿，服務時間週一~</text:span><text:span text:style-name="T157">五</text:span><text:span text:style-name="T157">上</text:span><text:span text:style-name="T157">午</text:span><text:span text:style-name="T157">09:00-12：00、下午14</text:span><text:span text:style-name="T157">：</text:span><text:span text:style-name="T157">00-17:00</text:span></text:p>
            <text:p text:style-name="P820">9.家庭教育中心培訓志工，協助電話服務平台之建置，服務電話：312843，傳真電話︰312845。亦配合地區各相關單位於宣導活動中加強教育宣導。</text:p>
          </table:table-cell>
          <table:table-cell table:style-name="表格1.H3" office:value-type="string">
            <text:p text:style-name="P815">1.19人</text:p>
            <text:p text:style-name="P815">2.2人</text:p>
            <text:p text:style-name="P815">3.504人次</text:p>
            <text:p text:style-name="P815">4.379人次</text:p>
            <text:p text:style-name="P815">5.9案次</text:p>
            <text:p text:style-name="P815">6.42案</text:p>
            <text:p text:style-name="P732">7.共6場次，110人次。</text:p>
            <text:p text:style-name="P732">8.辦理家庭教育相關政策與法令宣導3場次及多元文化交流-我們都是一家人活動有獎徵答宣導2場次。</text:p>
          </table:table-cell>
        </table:table-row>
        <table:table-row table:style-name="表格1.55">
          <table:covered-table-cell/>
          <table:table-cell table:style-name="表格1.B3" table:number-rows-spanned="23" office:value-type="string">
            <text:p text:style-name="P1341">三、強化外籍配偶家庭服務中心及移民署各縣市服務站功能，成為資訊溝通與服務傳遞平台。</text:p>
          </table:table-cell>
          <table:table-cell table:style-name="表格1.B3" table:number-rows-spanned="23" office:value-type="string">
            <text:p text:style-name="P1334">內政部</text:p>
            <text:p text:style-name="P1341">、</text:p>
          </table:table-cell>
          <table:table-cell table:style-name="表格1.B3" table:number-rows-spanned="23" office:value-type="string">
            <text:p text:style-name="P1334">地方政府</text:p>
          </table:table-cell>
          <table:table-cell table:style-name="表格1.B3" table:number-rows-spanned="23" office:value-type="string">
            <text:p text:style-name="P1334">經常性業務</text:p>
          </table:table-cell>
          <table:table-cell table:style-name="表格1.B3" office:value-type="string">
            <text:p text:style-name="P1385">衛福部</text:p>
          </table:table-cell>
          <table:table-cell table:style-name="表格1.B3" office:value-type="string">
            <text:p text:style-name="P1309"><text:span text:style-name="T17">102年5月至7月辦理</text:span><text:span text:style-name="T245">直轄市、縣（市）政府執行外籍與大陸配偶照顧輔導措施實地考核，本部配合派員參與</text:span><text:span text:style-name="T17">外籍配偶家庭服務中心人員練12個直轄市、縣(市)政府之實地考察，並就個案管理服務與資源支持網絡部分提供考核建議。</text:span></text:p>
          </table:table-cell>
          <table:table-cell table:style-name="表格1.H3" office:value-type="string">
            <text:p text:style-name="P1313"/>
          </table:table-cell>
        </table:table-row>
        <table:table-row table:style-name="表格1.55">
          <table:covered-table-cell/>
          <table:covered-table-cell/>
          <table:covered-table-cell/>
          <table:covered-table-cell/>
          <table:covered-table-cell/>
          <table:table-cell table:style-name="表格1.B3" office:value-type="string">
            <text:p text:style-name="P1380">內政部（移民署）</text:p>
          </table:table-cell>
          <table:table-cell table:style-name="表格1.B3" office:value-type="string">
            <text:p text:style-name="P1416">1.於22縣市推動外籍與大陸配偶關懷網絡，並結合轄內外配中心等定期召開網絡會議。</text:p>
            <text:p text:style-name="P1416">2.辦理外籍與大陸配偶初次入境關懷訪談服務。</text:p>
            <text:p text:style-name="P1428"><text:span text:style-name="T18">3.</text:span><text:span text:style-name="T17">結合各縣市家庭教育中心資源辦理家庭教育課程。 </text:span></text:p>
            <text:p text:style-name="P1416"/>
          </table:table-cell>
          <table:table-cell table:style-name="表格1.H3" office:value-type="string">
            <text:p text:style-name="P1416">1.推動22縣市關懷網絡，召開18場次網絡會議。</text:p>
            <text:p text:style-name="P1441">2.共服務5,350人次。</text:p>
            <text:p text:style-name="P1443"><text:span text:style-name="T18">3.</text:span><text:span text:style-name="T17">計177場次，受益3,519人。</text:span></text:p>
          </table:table-cell>
        </table:table-row>
        <table:table-row table:style-name="表格1.57">
          <table:covered-table-cell/>
          <table:covered-table-cell/>
          <table:covered-table-cell/>
          <table:covered-table-cell/>
          <table:covered-table-cell/>
          <table:table-cell table:style-name="表格1.B3" office:value-type="string">
            <text:p text:style-name="P1394">宜蘭縣政府</text:p>
          </table:table-cell>
          <table:table-cell table:style-name="表格1.B3" office:value-type="string">
            <text:p text:style-name="P325"><text:span text:style-name="T50">【社會處】</text:span><text:span text:style-name="T50"><text:tab/></text:span></text:p>
            <text:p text:style-name="P414">羅東站</text:p>
            <text:p text:style-name="P374">1.102年度「二手幸福童物窩」</text:p>
            <text:p text:style-name="P374">(1)時間：102年5月至12月。</text:p>
            <text:p text:style-name="P374">(2)地點：築親庭福利服務中心－羅東站。</text:p>
            <text:p text:style-name="P374">(3)服務對象：以居住或設籍本縣之新住民家庭、弱勢家庭為主。</text:p>
            <text:p text:style-name="P371"><text:span text:style-name="T50">(4)辦理內容：為縣內單親或弱勢家庭提供育嬰相關物品，另結合物資銀行供縣內社福團體服務利用，並進行需求媒合，</text:span><text:span text:style-name="T165">協助弱勢清寒單</text:span><text:span text:style-name="T165">親家長</text:span><text:span text:style-name="T165">累積脫貧</text:span><text:span text:style-name="kword"><text:span text:style-name="T165">能</text:span></text:span><text:span text:style-name="kword"><text:span text:style-name="T165">量</text:span></text:span><text:span text:style-name="T50">。</text:span></text:p>
          </table:table-cell>
          <table:table-cell table:style-name="表格1.H3" office:value-type="string">
            <text:p text:style-name="P341">羅東站</text:p>
            <text:p text:style-name="P338">截至5月27日為止，計服務至8人次。</text:p>
            <text:p text:style-name="P338"/>
          </table:table-cell>
        </table:table-row>
        <table:table-row table:style-name="表格1.57">
          <table:covered-table-cell/>
          <table:covered-table-cell/>
          <table:covered-table-cell/>
          <table:covered-table-cell/>
          <table:covered-table-cell/>
          <table:table-cell table:style-name="表格1.B3" office:value-type="string">
            <text:p text:style-name="P1385">基隆市政府</text:p>
          </table:table-cell>
          <table:table-cell table:style-name="表格1.B3" office:value-type="string">
            <text:p text:style-name="P401">1.辦理聯繫會報：102年 3月6日辦理1場連繫會報，邀請各區公所討論102年市長指示推動業務項目開辦新住民生活適應輔導班及各區社造創意手工藝研習班事宜，計14人參加。</text:p>
            <text:p text:style-name="P401">2.結合移民署服務站辦理法令宣導：102年1月31日、2月27日、4月25日及5月30日於基隆移民署服務站共計辦理4場宣導課程。</text:p>
          </table:table-cell>
          <table:table-cell table:style-name="表格1.H3" office:value-type="string">
            <text:p text:style-name="P402">1.總計辦理1場次計14人參加。</text:p>
            <text:p text:style-name="P822">2.總計辦理4場次計有新移民49位及其家屬28位參加。</text:p>
          </table:table-cell>
        </table:table-row>
        <table:table-row table:style-name="表格1.59">
          <table:covered-table-cell/>
          <table:covered-table-cell/>
          <table:covered-table-cell/>
          <table:covered-table-cell/>
          <table:covered-table-cell/>
          <table:table-cell table:style-name="表格1.B3" office:value-type="string">
            <text:p text:style-name="P1385">臺北市政府</text:p>
          </table:table-cell>
          <table:table-cell table:style-name="表格1.B3" office:value-type="string">
            <text:p text:style-name="P239">1.新移民婦女暨家庭服務中心個案服務。</text:p>
            <text:p text:style-name="P239">2.新移民婦女暨家庭服務中心方案服務。</text:p>
            <text:p text:style-name="P622">3.新移民婦女暨家庭服務中心外語諮詢專線。</text:p>
            <text:p text:style-name="P239">4.新移民婦女暨家庭服務中心外文圖書室。</text:p>
            <text:p text:style-name="P1419">5.新移民婦女暨家庭服務中心社區外展。</text:p>
          </table:table-cell>
          <table:table-cell table:style-name="表格1.H3" office:value-type="string">
            <text:p text:style-name="P239">1.11名、1,055人次。</text:p>
            <text:p text:style-name="P55">2.5,661人次。</text:p>
            <text:p text:style-name="P55">3.1,438人次。</text:p>
            <text:p text:style-name="P1408"><text:span text:style-name="T17">4.532</text:span><text:span text:style-name="T16">人次。</text:span></text:p>
            <text:p text:style-name="P1323">5.2,862人次。</text:p>
          </table:table-cell>
        </table:table-row>
        <table:table-row table:style-name="表格1.57">
          <table:covered-table-cell/>
          <table:covered-table-cell/>
          <table:covered-table-cell/>
          <table:covered-table-cell/>
          <table:covered-table-cell/>
          <table:table-cell table:style-name="表格1.B3" office:value-type="string">
            <text:p text:style-name="P1389">新北市政府</text:p>
          </table:table-cell>
          <table:table-cell table:style-name="表格1.B3" office:value-type="string">
            <text:p text:style-name="P215">1.國際多元服務櫃檯。</text:p>
            <text:p text:style-name="P215">2.國際文教中心志工督導訪視。</text:p>
            <text:p text:style-name="P219">3.辦理新住民家庭關懷服務站志工職前訓練結合服務站人員進行法令宣導</text:p>
          </table:table-cell>
          <table:table-cell table:style-name="表格1.H3" office:value-type="string">
            <text:p text:style-name="P391">1.提供中、英、越、印、泰、緬6語諮詢，102年1月1日至102年6月30日止之服務案件量總計2,029件；其中轉介服務50件。</text:p>
            <text:p text:style-name="P391">2.共訪視344名外籍配偶。</text:p>
            <text:p text:style-name="P391">3.計1場次，80人次參與。</text:p>
          </table:table-cell>
        </table:table-row>
        <table:table-row table:style-name="表格1.57">
          <table:covered-table-cell/>
          <table:covered-table-cell/>
          <table:covered-table-cell/>
          <table:covered-table-cell/>
          <table:covered-table-cell/>
          <table:table-cell table:style-name="表格1.B3" office:value-type="string">
            <text:p text:style-name="P1389">桃園縣政府</text:p>
          </table:table-cell>
          <table:table-cell table:style-name="表格1.B3" office:value-type="string">
            <text:p text:style-name="P455">1.102年度第1次婦權會（含外配服務報告）於101年7月5日召開，結合本縣外籍配偶家庭中心、移民署桃園服務站及各局處外配輔導成果於會議中報告並交流。</text:p>
            <text:p text:style-name="P455">2.協助移民署101年9月20日辦理外籍與大陸配偶關懷網絡會議，會中除了移民署之外，尚邀請外配中心、新移民社區據點及本府專案小組成員出席。</text:p>
          </table:table-cell>
          <table:table-cell table:style-name="表格1.H3" office:value-type="string">
            <text:p text:style-name="P455">1.辦理1場次，70人參與。</text:p>
            <text:p text:style-name="P455">2.辦理1場次，約計40人參與。</text:p>
          </table:table-cell>
        </table:table-row>
        <table:table-row table:style-name="表格1.57">
          <table:covered-table-cell/>
          <table:covered-table-cell/>
          <table:covered-table-cell/>
          <table:covered-table-cell/>
          <table:covered-table-cell/>
          <table:table-cell table:style-name="表格1.B3" office:value-type="string">
            <text:p text:style-name="P1389">新竹市政府</text:p>
          </table:table-cell>
          <table:table-cell table:style-name="表格1.B3" office:value-type="string">
            <text:p text:style-name="P264">1.個人支持(心理諮商輔導、團體 輔導、嬰幼兒照顧技能講座、生活技能研習、通譯人才培訓)。</text:p>
            <text:p text:style-name="P99">2.家庭支持(親子營活動、家庭親</text:p>
            <text:p text:style-name="P99"><text:s text:c="2"/>子活動、親子繪本創作)。</text:p>
            <text:p text:style-name="P264">3.社會支持(多元文化宣導活 <text:s text:c="2"/>動、外籍配偶志工服務、社區 宣導活動)。</text:p>
            <text:p text:style-name="P264">4.資訊支持(建立資訊平台網 站、新移民生活資訊刊物、生</text:p>
            <text:p text:style-name="P99"><text:s/>活資訊新知)。</text:p>
            <text:p text:style-name="P99">5.其他支持(經濟支持、法律支</text:p>
            <text:p text:style-name="P99"><text:s text:c="2"/>持)。</text:p>
          </table:table-cell>
          <table:table-cell table:style-name="表格1.H3" office:value-type="string">
            <text:p text:style-name="P823">新竹市新住民家庭服務中心依個案需求提供關懷訪視共1,356人次，包含個案服務量85案，關懷訪視初入境人 <text:s text:c="3"/>數達52位。</text:p>
          </table:table-cell>
        </table:table-row>
        <table:table-row table:style-name="表格1.57">
          <table:covered-table-cell/>
          <table:covered-table-cell/>
          <table:covered-table-cell/>
          <table:covered-table-cell/>
          <table:covered-table-cell/>
          <table:table-cell table:style-name="表格1.B3" office:value-type="string">
            <text:p text:style-name="P1385">苗栗縣政府</text:p>
          </table:table-cell>
          <table:table-cell table:style-name="表格1.B3" office:value-type="string">
            <text:p text:style-name="P824"/>
          </table:table-cell>
          <table:table-cell table:style-name="表格1.H3" office:value-type="string">
            <text:p text:style-name="P94">102.04.30 假苗栗縣身心障礙發展中心2樓辦理新移民家庭服務資源網絡聯繫會議，共服務40人。</text:p>
          </table:table-cell>
        </table:table-row>
        <table:table-row table:style-name="表格1.57">
          <table:covered-table-cell/>
          <table:covered-table-cell/>
          <table:covered-table-cell/>
          <table:covered-table-cell/>
          <table:covered-table-cell/>
          <table:table-cell table:style-name="表格1.B3" office:value-type="string">
            <text:p text:style-name="P1394">臺中市政府</text:p>
          </table:table-cell>
          <table:table-cell table:style-name="表格1.B3" office:value-type="string">
            <text:p text:style-name="P825">成立市區、山線、海線、大屯四家新移民家庭服務中心提供個案服務、成長團體、講座、各項福利諮詢、各項服務資源整合。</text:p>
            <text:p text:style-name="P826"/>
          </table:table-cell>
          <table:table-cell table:style-name="表格1.H3" office:value-type="string">
            <text:p text:style-name="P827">已辦理完成，服務成果如下：</text:p>
            <text:p text:style-name="P832">1.個案管理：</text:p>
            <text:p text:style-name="P826">服務內容包含諮詢服務、家庭訪視服務、電話關懷服務、面談服務..等共計服務11,984人次。</text:p>
            <text:p text:style-name="P832">2.個人支持：</text:p>
            <text:p text:style-name="P826">辦理法律諮詢、新移民劇團、心理諮商、中文自立學習生活方案，共計受益150人次。</text:p>
            <text:p text:style-name="P832">3.家庭支持：</text:p>
            <text:p text:style-name="P826">辦理正月12回娘家及港洲盃捏陶活動，共計有135人次參加。</text:p>
            <text:p text:style-name="P832">4.社會支持：</text:p>
            <text:p text:style-name="P826">辦理志工招募與訓練、新移民親子音樂饗宴及社區多元文化宣導力行國小、大勇國小、朝陽大學3場，共計677人次參與。</text:p>
            <text:p text:style-name="P832">5.經濟支持：</text:p>
            <text:list xml:id="list9097995786199211232" text:style-name="WW8Num4">
              <text:list-item>
                <text:p text:style-name="P834">薔薇創業工作坊面試，藉由邀請成功創業之大陸新移民李海濤擔任講師，分享創業歷程與教導手工麵食製作方式，帶領有意創業之新移民姊妹開創就業機會辦理5場，85人參與。</text:p>
              </text:list-item>
              <text:list-item>
                <text:p text:style-name="P834">物資捐贈：接獲民眾或社會局物資轉捐給弱勢新移民姊妹，46人次。</text:p>
              </text:list-item>
            </text:list>
            <text:p text:style-name="P832">6.資訊支持：</text:p>
            <text:p text:style-name="P826">外文閱覽及網路服務-提供新移民姊妹及其家人外文書籍借閱及電腦上網服務。</text:p>
            <text:p text:style-name="P92"/>
          </table:table-cell>
        </table:table-row>
        <table:table-row table:style-name="表格1.57">
          <table:covered-table-cell/>
          <table:covered-table-cell/>
          <table:covered-table-cell/>
          <table:covered-table-cell/>
          <table:covered-table-cell/>
          <table:table-cell table:style-name="表格1.B3" office:value-type="string">
            <text:p text:style-name="P1394">南投縣政府</text:p>
          </table:table-cell>
          <table:table-cell table:style-name="表格1.B3" office:value-type="string">
            <text:p text:style-name="P835">1.辦理建置外籍與大陸配偶關懷網絡會議。</text:p>
            <text:p text:style-name="P835">2.辦理新住民法令、就業及福利資源宣導活動。</text:p>
            <text:p text:style-name="P564">3.外籍與大陸配偶照顧輔導專案小組。</text:p>
          </table:table-cell>
          <table:table-cell table:style-name="表格1.H3" office:value-type="string">
            <text:p text:style-name="P417">1.1場次，共計40人。</text:p>
            <text:p text:style-name="P417"/>
            <text:p text:style-name="P417"/>
            <text:p text:style-name="P417">2.6場次，共計53</text:p>
            <text:p text:style-name="P837">人次。</text:p>
            <text:p text:style-name="P837"/>
            <text:p text:style-name="P416">3.1場次，共計17人參加。</text:p>
          </table:table-cell>
        </table:table-row>
        <table:table-row table:style-name="表格1.57">
          <table:covered-table-cell/>
          <table:covered-table-cell/>
          <table:covered-table-cell/>
          <table:covered-table-cell/>
          <table:covered-table-cell/>
          <table:table-cell table:style-name="表格1.B3" office:value-type="string">
            <text:p text:style-name="P1393">彰化縣政府</text:p>
          </table:table-cell>
          <table:table-cell table:style-name="表格1.B3" office:value-type="string">
            <text:p text:style-name="P373">1.本縣外籍配偶照顧輔導小組納入外籍配偶家庭服務中心及移民署服務站、專勤隊等單位相關服務，促進資源連結與資訊溝通。</text:p>
            <text:p text:style-name="P452"><text:span text:style-name="T89">2.</text:span><text:span text:style-name="T50">本縣外籍配偶家庭服務中心執行關懷與訪視。</text:span></text:p>
            <text:p text:style-name="P370"><text:span text:style-name="T50">3.本縣外籍配偶家庭服務中心執行</text:span><text:span text:style-name="T89">個案管理服務。</text:span></text:p>
          </table:table-cell>
          <table:table-cell table:style-name="表格1.H3" office:value-type="string">
            <text:p text:style-name="P373">1.每半年召開會議1 次。</text:p>
            <text:p text:style-name="P742">2.102年1月至6月共計服務2,332人次。</text:p>
            <text:p text:style-name="P463">3.透過電訪、面談、家訪或外展等方式，102年1月至6月個案管理服務230人次。</text:p>
          </table:table-cell>
        </table:table-row>
        <table:table-row table:style-name="表格1.57">
          <table:covered-table-cell/>
          <table:covered-table-cell/>
          <table:covered-table-cell/>
          <table:covered-table-cell/>
          <table:covered-table-cell/>
          <table:table-cell table:style-name="表格1.B3" office:value-type="string">
            <text:p text:style-name="P1384">雲林縣政府</text:p>
          </table:table-cell>
          <table:table-cell table:style-name="表格1.B3" office:value-type="string">
            <text:p text:style-name="P838"><text:span text:style-name="T36">1.102年度</text:span><text:span text:style-name="T42">外籍配偶家庭服務中心配合移民署雲林服務站辦理新移民輔導課程6場次，提供與會之外籍配偶相關之社會福利及家暴防治觀念、就業服務資源等等資訊，共計123人次參加。</text:span></text:p>
            <text:p text:style-name="P839"><text:span text:style-name="T36">2.102年度</text:span><text:span text:style-name="T42">移民署雲林服務站轉介外籍配偶家庭服務中心個案共3案次。</text:span></text:p>
          </table:table-cell>
          <table:table-cell table:style-name="表格1.H3" office:value-type="string">
            <text:p text:style-name="P1275"/>
          </table:table-cell>
        </table:table-row>
        <table:table-row table:style-name="表格1.57">
          <table:covered-table-cell/>
          <table:covered-table-cell/>
          <table:covered-table-cell/>
          <table:covered-table-cell/>
          <table:covered-table-cell/>
          <table:table-cell table:style-name="表格1.B3" office:value-type="string">
            <text:p text:style-name="P1393">嘉義市政府</text:p>
          </table:table-cell>
          <table:table-cell table:style-name="表格1.B3" office:value-type="string">
            <text:p text:style-name="P213">1.新住民家庭服務中心主動關懷與訪問新住民，提供新住民各項福利資源諮詢及轉介，彙整並提供辦理新住民服務之公私部門課程、訓練、活動及服務文宣等資訊，並建立新住民基本資料與其家庭需求。</text:p>
            <text:p text:style-name="P215">2.每月定期結合移民署辦理新住民法令及福利資源宣導活動及家庭教育課程，主要係邀請初次入境之新住民及其家屬參加，除了解重要居留法令及福利資訊外，並認識夫妻相處觀念。 </text:p>
          </table:table-cell>
          <table:table-cell table:style-name="表格1.H3" office:value-type="string">
            <text:p text:style-name="P681">102年1月~6月中心主動關懷與訪問新住民人數約為1,598人次。</text:p>
            <text:p text:style-name="P682"/>
            <text:p text:style-name="P682"/>
            <text:p text:style-name="P682"/>
            <text:p text:style-name="P682"/>
            <text:p text:style-name="P682"/>
            <text:p text:style-name="P682"/>
            <text:p text:style-name="P682"/>
            <text:p text:style-name="P682"/>
            <text:p text:style-name="P682"/>
            <text:p text:style-name="P682"/>
            <text:p text:style-name="P682"/>
            <text:p text:style-name="P682"/>
            <text:p text:style-name="P829"/>
          </table:table-cell>
        </table:table-row>
        <table:table-row table:style-name="表格1.57">
          <table:covered-table-cell/>
          <table:covered-table-cell/>
          <table:covered-table-cell/>
          <table:covered-table-cell/>
          <table:covered-table-cell/>
          <table:table-cell table:style-name="表格1.B3" office:value-type="string">
            <text:p text:style-name="P1393">嘉義縣政府</text:p>
          </table:table-cell>
          <table:table-cell table:style-name="表格1.B3" office:value-type="string">
            <text:p text:style-name="P26">委託財團法人私立天主教中華聖母社會福利慈善事業基金會辦理外籍配偶家庭服務中心，辦理情形如下：</text:p>
            <text:p text:style-name="P482"><text:span text:style-name="T89">1.</text:span><text:span text:style-name="T50">個案管理服務</text:span></text:p>
            <text:p text:style-name="P388">2.關懷與訪視服務</text:p>
            <text:p text:style-name="P388">3.聯繫會議</text:p>
            <text:p text:style-name="P27">4.社區據點巡迴座談會</text:p>
            <text:p text:style-name="P388">5.多元文化種子人力培訓課程</text:p>
            <text:p text:style-name="P27">6.多元文化融合-親子活動</text:p>
            <text:p text:style-name="P27">7.新住民支持團體</text:p>
            <text:p text:style-name="P27">8.方案及個案督導</text:p>
            <text:p text:style-name="P388">9.業務宣導</text:p>
            <text:p text:style-name="P388">10.各國書報索取</text:p>
          </table:table-cell>
          <table:table-cell table:style-name="表格1.H3" office:value-type="string">
            <text:p text:style-name="P299"><text:span text:style-name="T89">1.</text:span><text:span text:style-name="T50">總計服務個案量為94案，電訪710人次，家訪369人次。</text:span></text:p>
            <text:p text:style-name="P389">2.143次電話關懷。</text:p>
            <text:p text:style-name="P392">3.辦理1場次、25人參加。</text:p>
            <text:p text:style-name="P393">4.辦理8場</text:p>
            <text:p text:style-name="P221">5.辦理3場次，計50人次參加。</text:p>
            <text:p text:style-name="P393">6.辦理1場次、</text:p>
            <text:p text:style-name="P393">39人參加。</text:p>
            <text:p text:style-name="P393">7.辦理一場次，18人次參加。</text:p>
            <text:p text:style-name="P28">8.共執行15小時</text:p>
            <text:p text:style-name="P223">9.共進行14場次。</text:p>
            <text:p text:style-name="P751">10.計227人次索取</text:p>
          </table:table-cell>
        </table:table-row>
        <table:table-row table:style-name="表格1.57">
          <table:covered-table-cell/>
          <table:covered-table-cell/>
          <table:covered-table-cell/>
          <table:covered-table-cell/>
          <table:covered-table-cell/>
          <table:table-cell table:style-name="表格1.B3" office:value-type="string">
            <text:p text:style-name="P1393">臺南市政府</text:p>
          </table:table-cell>
          <table:table-cell table:style-name="表格1.B3" office:value-type="string">
            <text:p text:style-name="P278"><text:span text:style-name="T126">1.強化本市新移民家庭服</text:span><text:span text:style-name="T126"> </text:span><text:span text:style-name="T126">務中心及社區服務據點，為資訊溝通及服務輸送平台。</text:span></text:p>
            <text:p text:style-name="P278"><text:span text:style-name="T126">(</text:span><text:span text:style-name="T126">1</text:span><text:span text:style-name="T126">)</text:span><text:span text:style-name="T126">新移民家庭服務中心</text:span><text:span text:style-name="T126"> </text:span><text:span text:style-name="T126">提供電訪、家訪、個案管理等服務。</text:span></text:p>
            <text:p text:style-name="P840"><text:span text:style-name="T126">(</text:span><text:span text:style-name="T126">2</text:span><text:span text:style-name="T126">)</text:span><text:span text:style-name="T171">整合</text:span><text:span text:style-name="T171">8</text:span><text:span text:style-name="T171">處外籍配偶社區服務據點，提供資源轉介、網絡連結等服務。</text:span></text:p>
            <text:p text:style-name="P117">2.建立資源支持網絡：</text:p>
            <text:p text:style-name="P140"><text:span text:style-name="T126">(</text:span><text:span text:style-name="T126">1</text:span><text:span text:style-name="T126">)</text:span><text:span text:style-name="T126">個人支持：</text:span></text:p>
            <text:p text:style-name="P842"><text:span text:style-name="T126"><text:s text:c="3"/></text:span><text:span text:style-name="T357"></text:span><text:span text:style-name="T126">1.</text:span><text:span text:style-name="T126">辦理「家庭木工</text:span><text:span text:style-name="T126">-</text:span><text:span text:style-name="T126">生活</text:span><text:span text:style-name="T94">用品實作」技藝培訓班。</text:span></text:p>
            <text:p text:style-name="P843"><text:span text:style-name="T126"><text:s text:c="3"/></text:span><text:span text:style-name="T357"></text:span><text:span text:style-name="T126">辦理「</text:span><text:span text:style-name="T126">102</text:span><text:span text:style-name="T126">年度新住民</text:span><text:span text:style-name="T126"> <text:s text:c="2"/></text:span><text:span text:style-name="T126">機車考照輔導班」。</text:span></text:p>
            <text:p text:style-name="P144"><text:span text:style-name="T126"><text:s text:c="3"/></text:span><text:span text:style-name="T357"></text:span><text:span text:style-name="T126">辦理「新住民</text:span><text:span text:style-name="T126">~</text:span><text:span text:style-name="T126">中餐料</text:span></text:p>
            <text:p text:style-name="P144"><text:span text:style-name="T126"><text:s text:c="5"/></text:span><text:span text:style-name="T126">理烹飪班」。</text:span></text:p>
            <text:p text:style-name="P144"><text:span text:style-name="T126"><text:s text:c="3"/></text:span><text:span text:style-name="T357"></text:span><text:span text:style-name="T126">辦理支持團體。</text:span></text:p>
            <text:p text:style-name="P144"><text:span text:style-name="T126">(</text:span><text:span text:style-name="T126">2</text:span><text:span text:style-name="T126">)</text:span><text:span text:style-name="T126">家庭支持：辦理子女課</text:span><text:span text:style-name="T126"> </text:span></text:p>
            <text:p text:style-name="P144"><text:span text:style-name="T126"><text:s text:c="4"/></text:span><text:span text:style-name="T126">業輔導班。</text:span></text:p>
            <text:p text:style-name="P138"><text:span text:style-name="T126">(</text:span><text:span text:style-name="T126">3</text:span><text:span text:style-name="T126">)</text:span><text:span text:style-name="T126">社會支持：</text:span></text:p>
            <text:p text:style-name="P841"><text:span text:style-name="T126"><text:s text:c="3"/></text:span><text:span text:style-name="T357"></text:span><text:span text:style-name="T126">辦理新移民關懷輔導</text:span><text:span text:style-name="T126"> <text:s text:c="3"/></text:span><text:span text:style-name="T126">志工培訓課程。</text:span></text:p>
            <text:p text:style-name="P844"><text:span text:style-name="T126"><text:s text:c="3"/></text:span><text:span text:style-name="T357"></text:span><text:span text:style-name="T94">辦理多元文化宣導活動</text:span><text:span text:style-name="T126">。</text:span><text:span text:style-name="T94"> <text:s text:c="3"/></text:span></text:p>
          </table:table-cell>
          <table:table-cell table:style-name="表格1.H3" office:value-type="string">
            <text:p text:style-name="P840"><text:span text:style-name="T181">1.</text:span><text:span text:style-name="T181">8</text:span><text:span text:style-name="T181">處外籍配</text:span><text:span text:style-name="T94">偶社區服</text:span><text:span text:style-name="T126">務據點。</text:span></text:p>
            <text:p text:style-name="P1495"><text:span text:style-name="T128">(</text:span><text:span text:style-name="T128">1</text:span><text:span text:style-name="T128">)</text:span><text:span text:style-name="T96">電訪</text:span><text:span text:style-name="T96">5,676</text:span><text:span text:style-name="T96">人次，家訪</text:span><text:span text:style-name="T96">273</text:span><text:span text:style-name="T96">人次，個管服</text:span><text:span text:style-name="T184">務</text:span><text:span text:style-name="T184">1,932</text:span><text:span text:style-name="T184">人次。</text:span></text:p>
            <text:p text:style-name="P845"><text:span text:style-name="T126">(</text:span><text:span text:style-name="T126">2</text:span><text:span text:style-name="T126">)</text:span><text:span text:style-name="T126">據點共計服務</text:span><text:span text:style-name="T126">2,695</text:span><text:span text:style-name="T126">人次。</text:span></text:p>
            <text:p text:style-name="P635"><text:span text:style-name="T126">2.共辦理</text:span><text:span text:style-name="T126">14</text:span><text:span text:style-name="T126">梯次，共</text:span><text:span text:style-name="T126">1,753</text:span><text:span text:style-name="T126">人次受益。</text:span></text:p>
          </table:table-cell>
        </table:table-row>
        <table:table-row table:style-name="表格1.57">
          <table:covered-table-cell/>
          <table:covered-table-cell/>
          <table:covered-table-cell/>
          <table:covered-table-cell/>
          <table:covered-table-cell/>
          <table:table-cell table:style-name="表格1.B3" office:value-type="string">
            <text:p text:style-name="P1394">高雄市政府</text:p>
          </table:table-cell>
          <table:table-cell table:style-name="表格1.B3" office:value-type="string">
            <text:p text:style-name="P846"><text:span text:style-name="T89">1. 於本局設置</text:span><text:span text:style-name="T60">之</text:span><text:span text:style-name="T50">前金、鳳山、旗山、岡山四區新移民家庭服務中心，辦理個人支持、家庭支持、社會支持及資訊支持等服務方案，並提供</text:span><text:span text:style-name="T60">新移民及其家庭</text:span><text:span text:style-name="T72">關懷訪視、福利諮詢、支持性輔導及個案管理等服務。</text:span></text:p>
            <text:p text:style-name="P846"><text:span text:style-name="T89">2.</text:span><text:span text:style-name="T50">辦理「遭逢特殊境遇之未設籍外籍配偶扶助措施」及「設籍前社會救助計畫」。</text:span></text:p>
          </table:table-cell>
          <table:table-cell table:style-name="表格1.H3" office:value-type="string">
            <text:p text:style-name="P848"><text:span text:style-name="T89">1.</text:span><text:span text:style-name="T60">102年1月至6月提供個案管理輔導2,060人次，電話諮詢及家庭訪視等服務方式，計服務4,515人次，總計服務6,575人次。</text:span></text:p>
            <text:p text:style-name="P849"><text:span text:style-name="T89">2.</text:span><text:span text:style-name="T50">辦理「遭逢特殊境遇之未設籍外籍配偶扶助措施」及「設籍前社會救助計畫」：</text:span></text:p>
            <text:p text:style-name="P850"><text:span text:style-name="T89">(1)</text:span><text:span text:style-name="T60">辦理「遭逢特殊境遇之未設籍外籍配偶扶助措施」102年1月至6月共計補助282</text:span><text:span text:style-name="T60">人次</text:span><text:span text:style-name="T60">，補助金額計新台幣64</text:span><text:span text:style-name="T60">萬</text:span><text:span text:style-name="T60">4,664</text:span><text:span text:style-name="T60">元</text:span><text:span text:style-name="T60">。</text:span></text:p>
            <text:p text:style-name="P576"><text:span text:style-name="T60">(2)</text:span><text:span text:style-name="T50">辦理「設籍前社會救助計畫」102年1月至6月共計補助2</text:span><text:span text:style-name="T50">人次</text:span><text:span text:style-name="T50">，補助金額計新台幣8,000元。</text:span></text:p>
          </table:table-cell>
        </table:table-row>
        <table:table-row table:style-name="表格1.57">
          <table:covered-table-cell/>
          <table:covered-table-cell/>
          <table:covered-table-cell/>
          <table:covered-table-cell/>
          <table:covered-table-cell/>
          <table:table-cell table:style-name="表格1.B3" office:value-type="string">
            <text:p text:style-name="P1380">屏東縣政府</text:p>
          </table:table-cell>
          <table:table-cell table:style-name="表格1.B3" office:value-type="string">
            <text:p text:style-name="P590">1.定期召開外籍配偶資源網絡聯繫會報，並邀請移民署屏東服務站、專勤隊人員及民間團體出席。</text:p>
            <text:p text:style-name="P590">2.移民署屏東服務站每季皆會報告移民輔導成果供與會人員參考。</text:p>
          </table:table-cell>
          <table:table-cell table:style-name="表格1.H3" office:value-type="string">
            <text:p text:style-name="P168">102年1-6月共辦理2場次資源網絡中心聯繫會報，約28個局處或單位，計77人次參加。</text:p>
          </table:table-cell>
        </table:table-row>
        <table:table-row table:style-name="表格1.57">
          <table:covered-table-cell/>
          <table:covered-table-cell/>
          <table:covered-table-cell/>
          <table:covered-table-cell/>
          <table:covered-table-cell/>
          <table:table-cell table:style-name="表格1.B3" office:value-type="string">
            <text:p text:style-name="P1394">花蓮縣政府</text:p>
          </table:table-cell>
          <table:table-cell table:style-name="表格1.B3" office:value-type="string">
            <text:p text:style-name="P851">1.個案管理服務數為134案(92案開案及42案不開案)</text:p>
            <text:p text:style-name="P852">2.培植5處社區服務據點，並與玉里、光復等鄉鎮之社團聯繫合作辦理活動以成為在地聯繫窗口。</text:p>
            <text:p text:style-name="P833">3.支持服務方案：</text:p>
            <text:p text:style-name="P853"><text:span text:style-name="T89">(1)社會支持：辦理志工培訓1場次計20人受益。</text:span></text:p>
            <text:p text:style-name="P854"><text:span text:style-name="T89">(2)資源支持：多語關懷專線輪值417小時。</text:span></text:p>
            <text:p text:style-name="P782"><text:span text:style-name="T89">(3)在職訓練辦理個案督導4場次，聯合督導3場次。</text:span></text:p>
            <text:p text:style-name="P833">4.辦理或參與聯繫會報：共2場</text:p>
            <text:p text:style-name="P856"><text:span text:style-name="T89">(1)102.04.29辦理102年第一次縣新住民服務網絡聯繫會報，計有公私部門20人參與。會中針對101年下半年工作報告及102年度新住民工作規畫進行報告與討論。</text:span></text:p>
            <text:p text:style-name="P857"><text:span text:style-name="T89">(2)102年6月19日參與移民署花蓮縣服務站召開之關懷網絡聯繫會議。會中針對新火炬計畫、製播新住民節目及建置新住民資源平台進行討論，計有公私部門38人參與。</text:span></text:p>
          </table:table-cell>
          <table:table-cell table:style-name="表格1.H3" office:value-type="string">
            <text:p text:style-name="P75"/>
          </table:table-cell>
        </table:table-row>
        <table:table-row table:style-name="表格1.57">
          <table:covered-table-cell/>
          <table:covered-table-cell/>
          <table:covered-table-cell/>
          <table:covered-table-cell/>
          <table:covered-table-cell/>
          <table:table-cell table:style-name="表格1.B3" office:value-type="string">
            <text:p text:style-name="P1389">臺東縣政府</text:p>
          </table:table-cell>
          <table:table-cell table:style-name="表格1.B3" office:value-type="string">
            <text:p text:style-name="P31">每月辦理「初入境新移民家庭成長營」。</text:p>
          </table:table-cell>
          <table:table-cell table:style-name="表格1.H3" office:value-type="string">
            <text:p text:style-name="P29">1-6月份參加人數計33人。</text:p>
          </table:table-cell>
        </table:table-row>
        <table:table-row table:style-name="表格1.57">
          <table:covered-table-cell/>
          <table:covered-table-cell/>
          <table:covered-table-cell/>
          <table:covered-table-cell/>
          <table:covered-table-cell/>
          <table:table-cell table:style-name="表格1.B3" office:value-type="string">
            <text:p text:style-name="P1389">澎湖縣政府</text:p>
          </table:table-cell>
          <table:table-cell table:style-name="表格1.B3" office:value-type="string">
            <text:p text:style-name="P21">設置「澎湖縣新住民服務中心」提供關懷訪視、咨詢服務、個案管理服務、服務方案辦理，協助新住民個人、家庭、社會、經濟以及資訊支持服務。</text:p>
          </table:table-cell>
          <table:table-cell table:style-name="表格1.H3" office:value-type="string">
            <text:p text:style-name="P21">個案管理服務，計60案。家、面訪63案次、電訪187案次。</text:p>
          </table:table-cell>
        </table:table-row>
        <table:table-row table:style-name="表格1.57">
          <table:covered-table-cell/>
          <table:covered-table-cell/>
          <table:covered-table-cell/>
          <table:covered-table-cell/>
          <table:covered-table-cell/>
          <table:table-cell table:style-name="表格1.B3" office:value-type="string">
            <text:p text:style-name="P1389">連江縣政府 </text:p>
          </table:table-cell>
          <table:table-cell table:style-name="表格1.B3" office:value-type="string">
            <text:p text:style-name="P828">外籍配偶家庭服務中心每年定期召開二場聯繫會報，使縣內服務</text:p>
            <text:p text:style-name="P63">新住民的相關單位能夠相互交流與溝通。</text:p>
          </table:table-cell>
          <table:table-cell table:style-name="表格1.H3" office:value-type="string">
            <text:p text:style-name="P21"/>
          </table:table-cell>
        </table:table-row>
        <table:table-row table:style-name="表格1.57">
          <table:covered-table-cell/>
          <table:covered-table-cell/>
          <table:covered-table-cell/>
          <table:covered-table-cell/>
          <table:covered-table-cell/>
          <table:table-cell table:style-name="表格1.B3" office:value-type="string">
            <text:p text:style-name="P1389">金門縣政府</text:p>
          </table:table-cell>
          <table:table-cell table:style-name="表格1.B3" office:value-type="string">
            <text:p text:style-name="P733">1.本府自95年度起向內政部申請外籍配偶照顧輔導基金設置外籍配偶家庭服務中心本中心成立後作為外籍配偶相關諮詢與服務窗口，並與相關單位建立服務網絡，提供資源整合與連結。</text:p>
            <text:p text:style-name="P733">2.辦理外籍配偶家庭服務網絡間業務單位連繫會報，建立個人、家庭、社會、經濟支持等相關福利與資源網絡。</text:p>
          </table:table-cell>
          <table:table-cell table:style-name="表格1.H3" office:value-type="string">
            <text:p text:style-name="P858">6月辦理1場次連繫會報，網絡間共有</text:p>
            <text:p text:style-name="P859">34人與會。</text:p>
          </table:table-cell>
        </table:table-row>
        <table:table-row table:style-name="表格1.78">
          <table:covered-table-cell/>
          <table:table-cell table:style-name="表格1.G3" table:number-rows-spanned="21" office:value-type="string">
            <text:p text:style-name="P1341">四、加強移民照顧服務人員之訓練，提升對外籍與大陸配偶服務之文化敏感度及品質。</text:p>
          </table:table-cell>
          <table:table-cell table:style-name="表格1.B3" table:number-rows-spanned="21" office:value-type="string">
            <text:p text:style-name="P1341">各</text:p>
            <text:p text:style-name="P1341">部</text:p>
            <text:p text:style-name="P1341">會</text:p>
          </table:table-cell>
          <table:table-cell table:style-name="表格1.B3" table:number-rows-spanned="21" office:value-type="string">
            <text:p text:style-name="P1341">地方</text:p>
            <text:p text:style-name="P1341">政府</text:p>
          </table:table-cell>
          <table:table-cell table:style-name="表格1.B3" table:number-rows-spanned="21" office:value-type="string">
            <text:p text:style-name="P1341">經常</text:p>
            <text:p text:style-name="P1341">性業</text:p>
            <text:p text:style-name="P1341">務</text:p>
          </table:table-cell>
          <table:table-cell table:style-name="表格1.B3" office:value-type="string">
            <text:p text:style-name="P1371">內政</text:p>
            <text:p text:style-name="P1371">部（移</text:p>
            <text:p text:style-name="P1371">民署）</text:p>
          </table:table-cell>
          <table:table-cell table:style-name="表格1.B3" office:value-type="string">
            <text:p text:style-name="P1309"><text:span text:style-name="T18">辦理移民服務人員之多元文化、同理心、敏感度及家庭暴力防治議題之教育訓練。</text:span></text:p>
            <text:p text:style-name="P1317"/>
            <text:p text:style-name="P1317"/>
            <text:p text:style-name="P1317"/>
            <text:p text:style-name="P1317"/>
            <text:p text:style-name="P1317"/>
            <text:p text:style-name="P1317"/>
            <text:p text:style-name="P1317"/>
            <text:p text:style-name="P1416"/>
          </table:table-cell>
          <table:table-cell table:style-name="表格1.H3" office:value-type="string">
            <text:p text:style-name="P1309"><text:span text:style-name="T18">共計19場次，488人(其中男185人；女303人)參與。</text:span></text:p>
          </table:table-cell>
        </table:table-row>
        <table:table-row table:style-name="表格1.78">
          <table:covered-table-cell/>
          <table:covered-table-cell/>
          <table:covered-table-cell/>
          <table:covered-table-cell/>
          <table:covered-table-cell/>
          <table:table-cell table:style-name="表格1.B3" office:value-type="string">
            <text:p text:style-name="P1385">文化部</text:p>
          </table:table-cell>
          <table:table-cell table:style-name="表格1.B3" office:value-type="string">
            <text:p text:style-name="P1500">本部積極培訓外籍配偶講師及志工，以提升對外籍配偶服務之品質，並藉此強化其他服務人員之文化敏感度。</text:p>
            <text:p text:style-name="P1501">1.國立台灣美術館辦理「藝想號」繪本戲劇親子遊、「彩繪世界-社區繪本導讀」、「國美尋蹤」等各種提供新住民親子參與之活動，並招募新住民媽媽擔任本館志工，協助多元文化繪本書籍之翻譯及協助閱讀區秩序安全維護等工作，使其藉由實際參與文化工作，貢獻所能，為民眾服務，感受被接納、重視與肯定。</text:p>
            <text:p text:style-name="P1502">2.國立彰化生活美學館102年「黃金人口參與村落文化發展」培訓課程實施計畫，為提升對外籍配偶之服務品質，將黃金人口及新移民列為優先錄取對象，課程免費，辦理期程為9-11月。</text:p>
            <text:p text:style-name="P1447">3.國立臺灣史前文化博物館辦理102年博物館與學校計畫─東南亞文化手工藝培訓班暨推廣教學計畫：東南亞文化月外籍配偶手工藝培訓班：擬定系統課程與整體學習、製作策略，進行外配手工藝培訓班課程。培訓外籍配偶講師強化自身詮釋能力、文化內容轉換能力，以及手工藝教學之學習與操作、教作能力。102年3月16日至102年5月4日共16堂課，總學習時數42小時，計新移民外配210人次參加。</text:p>
          </table:table-cell>
          <table:table-cell table:style-name="表格1.H3" office:value-type="string">
            <text:p text:style-name="P1319"/>
          </table:table-cell>
        </table:table-row>
        <table:table-row table:style-name="表格1.80">
          <table:covered-table-cell/>
          <table:covered-table-cell/>
          <table:covered-table-cell/>
          <table:covered-table-cell/>
          <table:covered-table-cell/>
          <table:table-cell table:style-name="表格1.B3" office:value-type="string">
            <text:p text:style-name="P1390">宜 蘭縣 政府</text:p>
          </table:table-cell>
          <table:table-cell table:style-name="表格1.B3" office:value-type="string">
            <text:p text:style-name="P321">【民政處】</text:p>
            <text:p text:style-name="P342"><text:span text:style-name="T89">辦理「</text:span><text:span text:style-name="T56">戶政人員專業教育訓練課程</text:span><text:span text:style-name="T89">」，邀請內政部</text:span><text:span text:style-name="T217">戶政司國籍行政科科長擔任講師，</text:span><text:span text:style-name="T89">加強業務承辦人訓練，提升服務品質。</text:span></text:p>
            <text:p text:style-name="P338">【衛生局】</text:p>
            <text:p text:style-name="P336">持續輔導新住民通譯員之訓練。</text:p>
            <text:p text:style-name="P338"/>
          </table:table-cell>
          <table:table-cell table:style-name="表格1.H80" office:value-type="string">
            <text:p text:style-name="P321">【民政處】</text:p>
            <text:p text:style-name="P349">戶政科及各戶政事務所計54名參加訓練。</text:p>
            <text:p text:style-name="P338">【衛生局】</text:p>
            <text:p text:style-name="P860">1.由10個鄉鎮（大同鄉、南澳鄉除外）共13位新住民，擔任生育保健外籍通譯員，服務時數由內政部入出國及移民署支付薪給，1-5月共計582小時。</text:p>
            <text:p text:style-name="P862"><text:span text:style-name="T50">2.</text:span><text:span text:style-name="T89">辦理通譯員在職教育訓練1場，參與人數11人。</text:span></text:p>
          </table:table-cell>
        </table:table-row>
        <table:table-row table:style-name="表格1.81">
          <table:covered-table-cell/>
          <table:covered-table-cell/>
          <table:covered-table-cell/>
          <table:covered-table-cell/>
          <table:covered-table-cell/>
          <table:table-cell table:style-name="表格1.B3" office:value-type="string">
            <text:p text:style-name="P1405"><text:span text:style-name="T275">基</text:span><text:span text:style-name="T279"> </text:span><text:span text:style-name="T275">隆</text:span></text:p>
            <text:p text:style-name="P1309"><text:span text:style-name="T275">市</text:span><text:span text:style-name="T279"> </text:span><text:span text:style-name="T275">政</text:span></text:p>
            <text:p text:style-name="P1380">府</text:p>
          </table:table-cell>
          <table:table-cell table:style-name="表格1.B3" office:value-type="string">
            <text:p text:style-name="P430"><text:span text:style-name="T37">1.辦理</text:span><text:span text:style-name="T39">外聘督導：</text:span><text:span text:style-name="T34">102年1月~6月為提升本中心社工員專業知能與個案管理能力的成長，特聘請翁慧真社工師擔任外聘督導，計辦理3場次共18人次參加。</text:span></text:p>
            <text:p text:style-name="P431"><text:span text:style-name="T34">2.辦理志工在職訓練：102年3月15日辦理1場志工在職訓練，</text:span><text:span text:style-name="T34">培訓</text:span><text:span text:style-name="T34">本</text:span><text:span text:style-name="T34">中心</text:span><text:span text:style-name="T34">的</text:span><text:span text:style-name="T34">種子志工，加強在職及專業訓練，以增進專業知能及助人技巧，協助自我成長，提昇本中心推展業務之效力</text:span><text:span text:style-name="T34">，計有12人參加</text:span><text:span text:style-name="T34">。</text:span></text:p>
            <text:p text:style-name="P401">3.辦理專業人員訓練：102年 5月13日辦理1場志工專業人員訓練，協助志工進ㄧ步認識新住民家庭的多元性，以提昇新住民家庭的親職效能，特辦理從事新住民服務之志工專業教育訓練，使服務工作順利推展家庭工作。計有45人參加。</text:p>
            <text:p text:style-name="P865">4.辦理外籍與大陸配偶輔導人員（含志工）</text:p>
            <text:p text:style-name="P870">訓練總計6場次，參加人數共484人，符</text:p>
            <text:p text:style-name="P870">合每人每年至少12小時訓練者計10人。</text:p>
          </table:table-cell>
          <table:table-cell table:style-name="表格1.H3" office:value-type="string">
            <text:p text:style-name="P400">1.計辦理3場次共18人次參加。</text:p>
            <text:p text:style-name="P400">2.計辦理1場次共12人參加。</text:p>
            <text:p text:style-name="P400">3.計辦理1場次共45人參加。</text:p>
            <text:p text:style-name="P402">4.計6場共484人參加。</text:p>
            <text:p text:style-name="P400"/>
            <text:p text:style-name="P865"/>
          </table:table-cell>
        </table:table-row>
        <table:table-row table:style-name="表格1.81">
          <table:covered-table-cell/>
          <table:covered-table-cell/>
          <table:covered-table-cell/>
          <table:covered-table-cell/>
          <table:covered-table-cell/>
          <table:table-cell table:style-name="表格1.B3" office:value-type="string">
            <text:p text:style-name="P1407"><text:span text:style-name="T275">臺</text:span><text:span text:style-name="T279"> </text:span><text:span text:style-name="T275">北</text:span></text:p>
            <text:p text:style-name="P1407"><text:span text:style-name="T275">市</text:span><text:span text:style-name="T279"> </text:span><text:span text:style-name="T275">政</text:span></text:p>
            <text:p text:style-name="P1383">府</text:p>
          </table:table-cell>
          <table:table-cell table:style-name="表格1.B3" office:value-type="string">
            <text:p text:style-name="P46">1.實體課程</text:p>
            <text:list xml:id="list4164712913898805371" text:style-name="WW8Num12">
              <text:list-item>
                <text:p text:style-name="P871"><text:span text:style-name="T115">辦理「多元文化敏感度訓練研習班」</text:span><text:span text:style-name="T115">2</text:span><text:span text:style-name="T115">期，研習時數</text:span><text:span text:style-name="T115">6</text:span><text:span text:style-name="T115">小時，研習人數</text:span><text:span text:style-name="T115">85</text:span><text:span text:style-name="T115">人。</text:span></text:p>
              </text:list-item>
              <text:list-item>
                <text:p text:style-name="P802"><text:span text:style-name="T115">於「家庭暴力防治研習班」（共</text:span><text:span text:style-name="T115">5</text:span><text:span text:style-name="T115">期）中安排「新移民</text:span><text:span text:style-name="T34">家暴</text:span><text:span text:style-name="T115">處理及多元文化認知」課程</text:span><text:span text:style-name="T115">(2</text:span><text:span text:style-name="T115">小時</text:span><text:span text:style-name="T115">)</text:span><text:span text:style-name="T115">，研習人數</text:span><text:span text:style-name="T115">243</text:span><text:span text:style-name="T115">人。</text:span></text:p>
              </text:list-item>
            </text:list>
            <text:p text:style-name="P112">2.線上課程</text:p>
            <text:p text:style-name="P803"><text:span text:style-name="T115">(1)「國際與台灣人口販運現況分析」課程</text:span><text:span text:style-name="T115">(3</text:span><text:span text:style-name="T115">小時</text:span><text:span text:style-name="T115">)</text:span><text:span text:style-name="T115">，認證人數</text:span><text:span text:style-name="T115">1,077</text:span><text:span text:style-name="T115">人。</text:span></text:p>
            <text:p text:style-name="P285"><text:span text:style-name="T115">(2)「移民政策與法規」課程</text:span><text:span text:style-name="T115">(2</text:span><text:span text:style-name="T115">小時</text:span><text:span text:style-name="T115">)</text:span><text:span text:style-name="T115">，認證人數</text:span><text:span text:style-name="T115">733</text:span><text:span text:style-name="T115">人。</text:span></text:p>
            <text:p text:style-name="P285"><text:span text:style-name="T115">(3)「職業訓練與就業輔導」課程</text:span><text:span text:style-name="T115">(2</text:span><text:span text:style-name="T115">小時</text:span><text:span text:style-name="T115">)</text:span><text:span text:style-name="T115">，認證人數</text:span><text:span text:style-name="T115">1,310</text:span><text:span text:style-name="T115">人。</text:span></text:p>
            <text:p text:style-name="P285"><text:span text:style-name="T115">(4)「戶籍法令介紹」課程</text:span><text:span text:style-name="T115">(1</text:span><text:span text:style-name="T115">小時</text:span><text:span text:style-name="T115">)</text:span><text:span text:style-name="T115">，認證人數</text:span><text:span text:style-name="T115">870</text:span><text:span text:style-name="T115">人。</text:span></text:p>
            <text:p text:style-name="P285"><text:span text:style-name="T115">(5)「生育保健」課程</text:span><text:span text:style-name="T115">(1</text:span><text:span text:style-name="T115">小時</text:span><text:span text:style-name="T115">)</text:span><text:span text:style-name="T115">，認證人數</text:span><text:span text:style-name="T115">904</text:span><text:span text:style-name="T115">人。</text:span></text:p>
            <text:p text:style-name="P285"><text:span text:style-name="T115">(6)「生活經驗分享</text:span><text:span text:style-name="T115">(</text:span><text:span text:style-name="T115">陸籍</text:span><text:span text:style-name="T115">)</text:span><text:span text:style-name="T115">」課程</text:span><text:span text:style-name="T115">(2</text:span><text:span text:style-name="T115">小時</text:span><text:span text:style-name="T115">)</text:span><text:span text:style-name="T115">，認證人數</text:span><text:span text:style-name="T115">2,068</text:span><text:span text:style-name="T115">人。</text:span></text:p>
            <text:p text:style-name="P285"><text:span text:style-name="T115">(7)「生活經驗分享</text:span><text:span text:style-name="T115">(</text:span><text:span text:style-name="T115">外籍</text:span><text:span text:style-name="T115">)</text:span><text:span text:style-name="T115">」課程</text:span><text:span text:style-name="T115">(1</text:span><text:span text:style-name="T115">小時</text:span><text:span text:style-name="T115">)</text:span><text:span text:style-name="T115">，認證人數</text:span><text:span text:style-name="T115">1,013</text:span><text:span text:style-name="T115">人。</text:span></text:p>
            <text:p text:style-name="P285"><text:span text:style-name="T115">(8)「居留及設籍輔導」課程</text:span><text:span text:style-name="T115">(2</text:span><text:span text:style-name="T115">小時</text:span><text:span text:style-name="T115">)</text:span><text:span text:style-name="T115">，認證人數</text:span><text:span text:style-name="T115">1,370</text:span><text:span text:style-name="T115">人。</text:span></text:p>
            <text:p text:style-name="P1453"><text:span text:style-name="T74">(9)</text:span><text:span text:style-name="T17">「社福教育資源介紹與座談」課程</text:span><text:span text:style-name="T17">(2</text:span><text:span text:style-name="T17">小時</text:span><text:span text:style-name="T17">)</text:span><text:span text:style-name="T17">，認證人數</text:span><text:span text:style-name="T17">3,996</text:span><text:span text:style-name="T17">人。</text:span></text:p>
          </table:table-cell>
          <table:table-cell table:style-name="表格1.H3" office:value-type="string">
            <text:p text:style-name="P1445"/>
          </table:table-cell>
        </table:table-row>
        <table:table-row table:style-name="表格1.81">
          <table:covered-table-cell/>
          <table:covered-table-cell/>
          <table:covered-table-cell/>
          <table:covered-table-cell/>
          <table:covered-table-cell/>
          <table:table-cell table:style-name="表格1.B3" office:value-type="string">
            <text:p text:style-name="P1392">新 北市 政府</text:p>
          </table:table-cell>
          <table:table-cell table:style-name="表格1.B3" office:value-type="string">
            <text:p text:style-name="P373">1.通譯人才培訓。</text:p>
            <text:p text:style-name="P375">2.新住民母語暨國際文教師資培訓。</text:p>
            <text:p text:style-name="P390">3.辦理新住民家庭關懷服務站志工職前訓練結合服務站人員進行法令宣導。</text:p>
          </table:table-cell>
          <table:table-cell table:style-name="表格1.H3" office:value-type="string">
            <text:p text:style-name="P392">1.課程預訂於102年10月至11月共5週30小時，全程參與者核發研習時數證書，並登錄於內政部移民署通譯人才資料庫。</text:p>
            <text:p text:style-name="P392">2.本案培訓課程於102年5月26日辦理結訓，共計培訓81名師資(越南54位、緬甸12位、印尼11位、泰國3位、菲律賓1位)；另預計於今（102）年底前辦理第二期培訓。</text:p>
            <text:p text:style-name="P392">3.計1場次，80人次參與。</text:p>
          </table:table-cell>
        </table:table-row>
        <table:table-row table:style-name="表格1.81">
          <table:covered-table-cell/>
          <table:covered-table-cell/>
          <table:covered-table-cell/>
          <table:covered-table-cell/>
          <table:covered-table-cell/>
          <table:table-cell table:style-name="表格1.B3" office:value-type="string">
            <text:p text:style-name="P1407"><text:span text:style-name="T276">桃</text:span><text:span text:style-name="T277"> </text:span><text:span text:style-name="T276">園</text:span></text:p>
            <text:p text:style-name="P1407"><text:span text:style-name="T276">縣</text:span><text:span text:style-name="T277"> </text:span><text:span text:style-name="T276">政</text:span></text:p>
            <text:p text:style-name="P1397">府</text:p>
          </table:table-cell>
          <table:table-cell table:style-name="表格1.B3" office:value-type="string">
            <text:p text:style-name="P384">1.辦理外籍配偶家庭服務中心及新移民社區服務據點志工培訓。</text:p>
            <text:p text:style-name="P384">2.外籍配偶家庭服務中心辦理專業人員在職訓練-團體督導及外聘督導會議。</text:p>
            <text:p text:style-name="P66"/>
          </table:table-cell>
          <table:table-cell table:style-name="表格1.H3" office:value-type="string">
            <text:p text:style-name="P455">1.辦理4場次，77人參訓。</text:p>
            <text:p text:style-name="P384">2.辦理15場次，65人次。</text:p>
          </table:table-cell>
        </table:table-row>
        <table:table-row table:style-name="表格1.81">
          <table:covered-table-cell/>
          <table:covered-table-cell/>
          <table:covered-table-cell/>
          <table:covered-table-cell/>
          <table:covered-table-cell/>
          <table:table-cell table:style-name="表格1.B3" office:value-type="string">
            <text:p text:style-name="P1393">新竹市政府</text:p>
          </table:table-cell>
          <table:table-cell table:style-name="表格1.B3" office:value-type="string">
            <text:p text:style-name="P698"><text:span text:style-name="T50">新竹市新住民家庭服務中心辦理外籍與大陸配偶輔導人員訓練。</text:span><text:span text:style-name="T94"> </text:span></text:p>
          </table:table-cell>
          <table:table-cell table:style-name="表格1.H3" office:value-type="string">
            <text:p text:style-name="P22">包含教育訓練3場、個案研討3場、內聘督導8場以及外聘督導2場，截至6月底止共累計135人次參與。</text:p>
          </table:table-cell>
        </table:table-row>
        <table:table-row table:style-name="表格1.81">
          <table:covered-table-cell/>
          <table:covered-table-cell/>
          <table:covered-table-cell/>
          <table:covered-table-cell/>
          <table:covered-table-cell/>
          <table:table-cell table:style-name="表格1.B3" office:value-type="string">
            <text:p text:style-name="P1393">臺 中</text:p>
            <text:p text:style-name="P1393">市 政</text:p>
            <text:p text:style-name="P1393">府</text:p>
          </table:table-cell>
          <table:table-cell table:style-name="表格1.B3" office:value-type="string">
            <text:p text:style-name="P72">1.新移民家庭服務中心舉辦工作人員專業人員訓練。</text:p>
            <text:p text:style-name="P72">2.新移民家庭服務中心辦理聯合外聘團體督導。</text:p>
            <text:p text:style-name="P72">3.新移民家庭服務中心定期召開業務協調會議。</text:p>
            <text:p text:style-name="P72">4.本市新住民火炬計畫之24所重點學校辦理新住民輔導志工培訓活動，包含基礎訓練課程及特殊訓練課程各12小時。鼓勵富熱忱之新住民投入志工行列，提升志工服務品質。</text:p>
            <text:p text:style-name="P72">5.培訓外籍配偶生育保健通譯員，協助衛生所工作人員，以外籍配偶熟悉之語言進行溝通，傳遞正確的衛生保健知識。</text:p>
          </table:table-cell>
          <table:table-cell table:style-name="表格1.H3" office:value-type="string">
            <text:p text:style-name="P250">1.新移民中心聯合外聘團體督導，4場計60人次。</text:p>
            <text:p text:style-name="P625">2.新移民家庭服務中心業務協調會，2場25人次。</text:p>
            <text:p text:style-name="P250">3.5/8新移民中心暨外配據點業務聯繫會議38人。</text:p>
            <text:p text:style-name="P250">4.辦理場次計66場，參與人次計1,615人。</text:p>
            <text:p text:style-name="P250">5.共有27名通譯員持續協助提供通譯及衛生保健宣導業務。</text:p>
            <text:p text:style-name="P740"/>
          </table:table-cell>
        </table:table-row>
        <table:table-row table:style-name="表格1.81">
          <table:covered-table-cell/>
          <table:covered-table-cell/>
          <table:covered-table-cell/>
          <table:covered-table-cell/>
          <table:covered-table-cell/>
          <table:table-cell table:style-name="表格1.B3" office:value-type="string">
            <text:p text:style-name="P1389">南投縣政府</text:p>
          </table:table-cell>
          <table:table-cell table:style-name="表格1.B3" office:value-type="string">
            <text:p text:style-name="P561">1.辦理專業訓練，全體服務幹部參加，以提昇服務效能。</text:p>
            <text:p text:style-name="P561">2.專業人員教育訓練提昇社工人員服務知能。</text:p>
            <text:p text:style-name="P561">3.參與入出國及移民署南投縣服務站之外籍配偶輔導業務座談會。</text:p>
            <text:p text:style-name="P561">4.外籍配偶志工培訓。</text:p>
          </table:table-cell>
          <table:table-cell table:style-name="表格1.H3" office:value-type="string">
            <text:p text:style-name="P872"><text:span text:style-name="T89">1.</text:span><text:span text:style-name="T115">7場次，共計275人次。</text:span></text:p>
            <text:p text:style-name="P8"><text:span text:style-name="T89">2.</text:span><text:span text:style-name="T115">1場次，共計28人次。</text:span></text:p>
            <text:p text:style-name="P418">3.共3次，共計65人次。</text:p>
            <text:p text:style-name="P418">4.共計30人次。</text:p>
            <text:p text:style-name="P98"/>
          </table:table-cell>
        </table:table-row>
        <table:table-row table:style-name="表格1.81">
          <table:covered-table-cell/>
          <table:covered-table-cell/>
          <table:covered-table-cell/>
          <table:covered-table-cell/>
          <table:covered-table-cell/>
          <table:table-cell table:style-name="表格1.B3" office:value-type="string">
            <text:p text:style-name="P1405"><text:span text:style-name="T276">彰</text:span><text:span text:style-name="T277"> </text:span><text:span text:style-name="T276">化</text:span></text:p>
            <text:p text:style-name="P1405"><text:span text:style-name="T276">縣</text:span><text:span text:style-name="T277"> </text:span><text:span text:style-name="T276">政</text:span></text:p>
            <text:p text:style-name="P1395">府</text:p>
          </table:table-cell>
          <table:table-cell table:style-name="表格1.B3" office:value-type="string">
            <text:p text:style-name="P377">1.辦理志工職前訓練課程</text:p>
            <text:p text:style-name="P373">2.辦理志工在職訓練課程</text:p>
          </table:table-cell>
          <table:table-cell table:style-name="表格1.H3" office:value-type="string">
            <text:p text:style-name="P452"><text:span text:style-name="T89">1.</text:span><text:span text:style-name="T50">計受理21人報名，並於4月份進行初步面試；志工基礎與特殊訓練學員已陸續受訓，中心自行辦理之志工專業課程授課完畢，共計有18名學員完成專業課程，共計服務72人次。</text:span></text:p>
            <text:p text:style-name="P373">2.共辦理1場次，共計有21人次參與。</text:p>
          </table:table-cell>
        </table:table-row>
        <table:table-row table:style-name="表格1.81">
          <table:covered-table-cell/>
          <table:covered-table-cell/>
          <table:covered-table-cell/>
          <table:covered-table-cell/>
          <table:covered-table-cell/>
          <table:table-cell table:style-name="表格1.B3" office:value-type="string">
            <text:p text:style-name="P1386">雲 林縣 政府</text:p>
          </table:table-cell>
          <table:table-cell table:style-name="表格1.B3" office:value-type="string">
            <text:p text:style-name="P864">1.辦理專業人員教 <text:s/>育訓練2場次，計130人次參加。</text:p>
            <text:p text:style-name="P864">2.辦理外聘督導研討會議計1場次。</text:p>
            <text:p text:style-name="P405">3.每月服務工作會報及聯繫會報辦理講習宣導相關大陸事務宣導及提升服務品質計6場次132人次。</text:p>
          </table:table-cell>
          <table:table-cell table:style-name="表格1.H3" office:value-type="string">
            <text:p text:style-name="P1276"/>
          </table:table-cell>
        </table:table-row>
        <table:table-row table:style-name="表格1.81">
          <table:covered-table-cell/>
          <table:covered-table-cell/>
          <table:covered-table-cell/>
          <table:covered-table-cell/>
          <table:covered-table-cell/>
          <table:table-cell table:style-name="表格1.B3" office:value-type="string">
            <text:p text:style-name="P1405"><text:span text:style-name="T276">嘉</text:span><text:span text:style-name="T277"> </text:span><text:span text:style-name="T276">義市</text:span><text:span text:style-name="T277"> </text:span><text:span text:style-name="T276">政府</text:span></text:p>
          </table:table-cell>
          <table:table-cell table:style-name="表格1.B3" office:value-type="string">
            <text:p text:style-name="P250">1.加強移民輔導網絡平台功能：結合移民署於102年5月23日假本市兒童館辦理「民政暨移民志</text:p>
            <text:p text:style-name="P874">工教育訓練」。</text:p>
            <text:p text:style-name="P877"><text:span text:style-name="T89">2.辦理101年火炬計</text:span><text:span text:style-name="T50">畫重點學校宣信、博愛、嘉北、興安等4校輔導志工培訓。</text:span></text:p>
          </table:table-cell>
          <table:table-cell table:style-name="表格1.H3" office:value-type="string">
            <text:p text:style-name="P875">1.參加人數53人。</text:p>
            <text:p text:style-name="P291"><text:span text:style-name="T89">2.</text:span><text:span text:style-name="T50">辦理5場。共 <text:s/>有159人次參與。</text:span></text:p>
            <text:p text:style-name="P866"/>
            <text:p text:style-name="P874"/>
          </table:table-cell>
        </table:table-row>
        <table:table-row table:style-name="表格1.81">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南</text:span></text:p>
            <text:p text:style-name="P1405"><text:span text:style-name="T276">市</text:span><text:span text:style-name="T277"> </text:span><text:span text:style-name="T276">政</text:span></text:p>
            <text:p text:style-name="P1395">府</text:p>
          </table:table-cell>
          <table:table-cell table:style-name="表格1.B3" office:value-type="string">
            <text:p text:style-name="P879">1.辦理外籍配偶關懷輔導志工系列活動，培訓志工新移民相關法規與實務處遇，以及同理心的應用及溝通演練，提升服務技巧知能。</text:p>
            <text:p text:style-name="P550"><text:span text:style-name="T115">2.辦理「婚姻與家庭問題之會談進階技巧訓練研習」，藉由專家學者指</text:span><text:span text:style-name="T100">導，提升輔導新移民</text:span><text:span text:style-name="T115">家庭之技能。</text:span></text:p>
            <text:p text:style-name="P291"><text:span text:style-name="T115">3.預計於</text:span><text:span text:style-name="T115">102</text:span><text:span text:style-name="T115">年</text:span><text:span text:style-name="T115">8</text:span><text:span text:style-name="T115">月</text:span><text:span text:style-name="T115">21</text:span><text:span text:style-name="T115">日於安定國小各辦理成人教育暨新住民教育種子教師師資研習，提升教導外籍配偶成人之師資品質。</text:span></text:p>
          </table:table-cell>
          <table:table-cell table:style-name="表格1.H3" office:value-type="string">
            <text:p text:style-name="P880"><text:span text:style-name="T126">1.共辦</text:span><text:span text:style-name="T126">3</text:span><text:span text:style-name="T126">場次，共約</text:span><text:span text:style-name="T126">110</text:span><text:span text:style-name="T126">人次受益。</text:span></text:p>
            <text:p text:style-name="P633"><text:span text:style-name="T115">2.預計</text:span><text:span text:style-name="T115">100</text:span><text:span text:style-name="T115">人參加。</text:span></text:p>
          </table:table-cell>
        </table:table-row>
        <table:table-row table:style-name="表格1.81">
          <table:covered-table-cell/>
          <table:covered-table-cell/>
          <table:covered-table-cell/>
          <table:covered-table-cell/>
          <table:covered-table-cell/>
          <table:table-cell table:style-name="表格1.B3" office:value-type="string">
            <text:p text:style-name="P1405"><text:span text:style-name="T276">高</text:span><text:span text:style-name="T277"> </text:span><text:span text:style-name="T276">雄</text:span></text:p>
            <text:p text:style-name="P1405"><text:span text:style-name="T276">市</text:span><text:span text:style-name="T277"> </text:span><text:span text:style-name="T276">政</text:span></text:p>
            <text:p text:style-name="P1395">府</text:p>
          </table:table-cell>
          <table:table-cell table:style-name="表格1.B3" office:value-type="string">
            <text:p text:style-name="P22">辦理「社區服務據點聯繫會議暨在職訓練」、「新移民家庭工作者在職訓練」、「個案研討」及「志工在職訓練」等專業知能訓練。</text:p>
          </table:table-cell>
          <table:table-cell table:style-name="表格1.H3" office:value-type="string">
            <text:p text:style-name="P22">辦理社區服務據點聯繫會議暨在職訓練5場次、辦理在職訓練7場次及辦理4場次志工培訓課程，共計16場次，受益人數436人。</text:p>
          </table:table-cell>
        </table:table-row>
        <table:table-row table:style-name="表格1.81">
          <table:covered-table-cell/>
          <table:covered-table-cell/>
          <table:covered-table-cell/>
          <table:covered-table-cell/>
          <table:covered-table-cell/>
          <table:table-cell table:style-name="表格1.B3" office:value-type="string">
            <text:p text:style-name="P1309"><text:span text:style-name="T275">屏</text:span><text:span text:style-name="T279"> </text:span><text:span text:style-name="T275">東</text:span></text:p>
            <text:p text:style-name="P1309"><text:span text:style-name="T275">縣</text:span><text:span text:style-name="T279"> </text:span><text:span text:style-name="T275">政</text:span></text:p>
            <text:p text:style-name="P1380">府</text:p>
          </table:table-cell>
          <table:table-cell table:style-name="表格1.B3" office:value-type="string">
            <text:p text:style-name="P590">1.辦理四區新移民家庭服務中心聯合團督：邀請4區中心工作人員進行方案檢討與規劃事宜。</text:p>
            <text:p text:style-name="P590">2.舉辦基層員警、幹部專業講習安排多元文化觀念宣導，提升對外籍與大陸配偶服務之文化敏感度及品質。</text:p>
            <text:p text:style-name="P594"><text:span text:style-name="T341">3.</text:span><text:span text:style-name="T34">辦理戶政人員教育訓練，俾熟悉國籍法規與實務，</text:span><text:span text:style-name="T341">提升對外籍與配偶服務品質。</text:span></text:p>
            <text:p text:style-name="P590">4.培訓外配通譯員，協助各鄉鎮市衛生所預注門診、家庭訪視、翻譯、衛生保健等業務。</text:p>
          </table:table-cell>
          <table:table-cell table:style-name="表格1.H3" office:value-type="string">
            <text:p text:style-name="P590">1.社會處外聘專業講師進行機構巡迴督導，1-6月辦理5場次，討論個案服務及方案辦理情形。並於3/29及7/11辦理2場次聯合團督會議。</text:p>
            <text:p text:style-name="P594"><text:span text:style-name="T341">2.警察局針對第一線處理員警及幹部講授</text:span><text:span text:style-name="T341">警察機關處理大陸地區及外籍配偶遭受家庭暴力案件</text:span><text:span text:style-name="T341">法律觀念議題，每場次1小時，共計26場次，受訓人員約1,500人。</text:span></text:p>
            <text:p text:style-name="P594"><text:span text:style-name="T341">3.民政處</text:span><text:span text:style-name="T34">為提升對外籍配偶服務品質，預定於8月29日辦理本處及各戶政事務所國籍相關法令研習1期，估計50人參加。</text:span></text:p>
            <text:p text:style-name="P590">4.衛生局辦理成果：</text:p>
            <text:p text:style-name="P590">(1)目前15鄉鎮衛生所共20位，由衛生所自行培訓，不定時或每月訓練。</text:p>
            <text:p text:style-name="P590">(2)衛生局一年辦理2次，於102年7月20日辦理。</text:p>
          </table:table-cell>
        </table:table-row>
        <table:table-row table:style-name="表格1.81">
          <table:covered-table-cell/>
          <table:covered-table-cell/>
          <table:covered-table-cell/>
          <table:covered-table-cell/>
          <table:covered-table-cell/>
          <table:table-cell table:style-name="表格1.B3" office:value-type="string">
            <text:p text:style-name="P1389">花蓮縣政府</text:p>
          </table:table-cell>
          <table:table-cell table:style-name="表格1.B3" office:value-type="string">
            <text:p text:style-name="P614">1.聯合督導：針對中心與據點之權責分工、服務方案之檢視進行討論。 </text:p>
            <text:p text:style-name="P614">2.個別督導：由外聘督導協助社工員檢視服務技巧、個人狀態，以期提高及維持服務水平。</text:p>
            <text:p text:style-name="P614">3.志工培訓：針對新住民中心提供多語關懷之志工進行進階培訓，強化志工對社會福利、勞健保權益等資訊之瞭解與認知，俾利提供完整之諮詢服務。</text:p>
            <text:p text:style-name="P613"><text:span text:style-name="T89">4. 於</text:span><text:span text:style-name="T89">6</text:span><text:span text:style-name="T89">月</text:span><text:span text:style-name="T89">18</text:span><text:span text:style-name="T89">及</text:span><text:span text:style-name="T89">19</text:span><text:span text:style-name="T89">日辦理戶政人員在職教育訓練課程含法規與實務。</text:span></text:p>
          </table:table-cell>
          <table:table-cell table:style-name="表格1.H3" office:value-type="string">
            <text:p text:style-name="P881">1.已辦理3場次計52人次參與。</text:p>
            <text:p text:style-name="P882">2.已辦理4場次計14人次參與。</text:p>
            <text:p text:style-name="P881">3.已辦理1場次約20人參與。</text:p>
            <text:p text:style-name="P881">4.共150人參與。</text:p>
          </table:table-cell>
        </table:table-row>
        <table:table-row table:style-name="表格1.81">
          <table:covered-table-cell/>
          <table:covered-table-cell/>
          <table:covered-table-cell/>
          <table:covered-table-cell/>
          <table:covered-table-cell/>
          <table:table-cell table:style-name="表格1.B3" office:value-type="string">
            <text:p text:style-name="P1389">臺東縣政府</text:p>
          </table:table-cell>
          <table:table-cell table:style-name="表格1.B3" office:value-type="string">
            <text:p text:style-name="P32">辦理外籍配偶服務志工培訓課程。</text:p>
          </table:table-cell>
          <table:table-cell table:style-name="表格1.H3" office:value-type="string">
            <text:p text:style-name="P29">辦理1場，計服務人次20人次。</text:p>
          </table:table-cell>
        </table:table-row>
        <table:table-row table:style-name="表格1.81">
          <table:covered-table-cell/>
          <table:covered-table-cell/>
          <table:covered-table-cell/>
          <table:covered-table-cell/>
          <table:covered-table-cell/>
          <table:table-cell table:style-name="表格1.B3" office:value-type="string">
            <text:p text:style-name="P1389">澎 湖</text:p>
            <text:p text:style-name="P1389">縣 政</text:p>
            <text:p text:style-name="P1389">府</text:p>
          </table:table-cell>
          <table:table-cell table:style-name="表格1.B3" office:value-type="string">
            <text:p text:style-name="P224">1.辦理102年度新住民專業社工人員外聘督導訓練。。</text:p>
            <text:p text:style-name="P224">2.辦理102年度新住民服務中心內部督導訓練。</text:p>
            <text:p text:style-name="P222">3.新住民社工人員參與各相關新住民服務、婦女、兒少與家庭等專業訓練。</text:p>
            <text:p text:style-name="P30">4.辦理志工在職訓練課程。</text:p>
          </table:table-cell>
          <table:table-cell table:style-name="表格1.H3" office:value-type="string">
            <text:p text:style-name="P375">1.辦理18場次、54小時外聘督導訓練。</text:p>
            <text:p text:style-name="P375">2.參加8場次、15小時內部督導訓練。</text:p>
            <text:p text:style-name="P375">3.參加新住民相關專業訓練總計53小時。</text:p>
            <text:p text:style-name="P375">4.辦理4場次、計38人參加。</text:p>
          </table:table-cell>
        </table:table-row>
        <table:table-row table:style-name="表格1.81">
          <table:covered-table-cell/>
          <table:covered-table-cell/>
          <table:covered-table-cell/>
          <table:covered-table-cell/>
          <table:covered-table-cell/>
          <table:table-cell table:style-name="表格1.B3" office:value-type="string">
            <text:p text:style-name="P1393">連江縣政府</text:p>
          </table:table-cell>
          <table:table-cell table:style-name="表格1.B3" office:value-type="string">
            <text:p text:style-name="P687">為提供新住民整合性服務，並依個別需求轉介至相關單位協助解決其生活適應、經濟、家庭及法令等問題，參加外籍與大陸配偶關懷網絡建置研習。</text:p>
          </table:table-cell>
          <table:table-cell table:style-name="表格1.H3" office:value-type="string">
            <text:p text:style-name="P391"/>
          </table:table-cell>
        </table:table-row>
        <table:table-row table:style-name="表格1.81">
          <table:covered-table-cell/>
          <table:covered-table-cell/>
          <table:covered-table-cell/>
          <table:covered-table-cell/>
          <table:covered-table-cell/>
          <table:table-cell table:style-name="表格1.B3" office:value-type="string">
            <text:p text:style-name="P1393">金門縣政府</text:p>
          </table:table-cell>
          <table:table-cell table:style-name="表格1.B3" office:value-type="string">
            <text:p text:style-name="P10"><text:span text:style-name="T89">1.社工督導：陳蘭英</text:span><text:span text:style-name="T50">102年度兒少性侵害事件辨識及處遇輔導社工教育訓練</text:span></text:p>
            <text:p text:style-name="P12">2.社工員：李金治</text:p>
            <text:p text:style-name="P795">（1）102年度兒少性侵害事件辨識及處遇輔導社工教育訓練</text:p>
            <text:p text:style-name="P883">（2）修復式正義、性別平等與婚姻家庭-專業人員教育訓練</text:p>
            <text:p text:style-name="P795">（3）社區精神網絡人員教育訓練</text:p>
            <text:p text:style-name="P256">3.訪視員：鄭氏金惠、蔡雅茜參加課程</text:p>
            <text:p text:style-name="P886">（1）災難心理衛生專業人員教育訓練</text:p>
            <text:p text:style-name="P806"><text:span text:style-name="T89">（2）</text:span><text:span text:style-name="T50">社區精神網絡人員教育訓練</text:span></text:p>
            <text:p text:style-name="P226">4.辦理新住民輔導志工培訓</text:p>
            <text:p text:style-name="P226">5.辦理多元文化種子教師研。</text:p>
            <text:p text:style-name="P226">6.參加入出國及移民署關懷網絡會議與金門外籍配偶服務中心聯繫會報業務座談。</text:p>
            <text:p text:style-name="P226"/>
            <text:p text:style-name="P226"/>
            <text:p text:style-name="P226"/>
          </table:table-cell>
          <table:table-cell table:style-name="表格1.H3" office:value-type="string">
            <text:p text:style-name="P79">1.36小時、4.5小時</text:p>
            <text:p text:style-name="P301"><text:span text:style-name="T89">2.4.5小時、</text:span><text:span text:style-name="T50">6小時、3小時</text:span></text:p>
            <text:p text:style-name="P227">3.12小時、6小時</text:p>
            <text:p text:style-name="P887"><text:span text:style-name="T89">4.2場次假中正及湖埔國小辦理，參與人數計100人次</text:span><text:span text:style-name="T50">。</text:span></text:p>
            <text:p text:style-name="P888"><text:span text:style-name="T50">5.</text:span><text:span text:style-name="T89">1場次共100人參加</text:span><text:span text:style-name="T50">。</text:span></text:p>
            <text:p text:style-name="P152"><text:span text:style-name="T50">6.</text:span><text:span text:style-name="T89">2次</text:span><text:span text:style-name="T50">。</text:span></text:p>
          </table:table-cell>
        </table:table-row>
        <table:table-row table:style-name="表格1.99">
          <table:covered-table-cell/>
          <table:table-cell table:style-name="表格1.G3" table:number-rows-spanned="21" office:value-type="string">
            <text:p text:style-name="P1345">五、結合民間團體之資源，強化移民輔導網絡與溝通平臺，發展地區性外籍與大陸配偶服務措施，提供外籍與大陸配偶社區化之服務據點及轉介服務，強化社區服務功能。</text:p>
          </table:table-cell>
          <table:table-cell table:style-name="表格1.B3" table:number-rows-spanned="21" office:value-type="string">
            <text:p text:style-name="P1338">內政部</text:p>
          </table:table-cell>
          <table:table-cell table:style-name="表格1.B3" table:number-rows-spanned="21" office:value-type="string">
            <text:p text:style-name="P1338">陸委會</text:p>
            <text:p text:style-name="P1338">地方政府</text:p>
          </table:table-cell>
          <table:table-cell table:style-name="表格1.B3" table:number-rows-spanned="21" office:value-type="string">
            <text:p text:style-name="P1338">經常性業務</text:p>
          </table:table-cell>
          <table:table-cell table:style-name="表格1.B3" office:value-type="string">
            <text:p text:style-name="P1388">衛福部</text:p>
          </table:table-cell>
          <table:table-cell table:style-name="表格1.B3" office:value-type="string">
            <text:p text:style-name="P1448">1.結合民間團體辦理「外籍配偶支持性服務活動」。</text:p>
            <text:p text:style-name="P1448">2.另鼓勵縣市政府輔導民間團體辦理「外籍配偶社區服務據點」。</text:p>
          </table:table-cell>
          <table:table-cell table:style-name="表格1.H3" office:value-type="string">
            <text:p text:style-name="P1444"><text:span text:style-name="T17">1.102年1至6月共補助8案，經費計</text:span><text:span text:style-name="T17">26</text:span><text:span text:style-name="T17">萬</text:span><text:span text:style-name="T17">8</text:span><text:span text:style-name="T17">,</text:span><text:span text:style-name="T17">400</text:span><text:span text:style-name="T17">元整。</text:span></text:p>
            <text:p text:style-name="P1444"><text:span text:style-name="T17">2.102年1至6月共補助74案，經費計</text:span><text:span text:style-name="T17">733</text:span><text:span text:style-name="T17">萬</text:span><text:span text:style-name="T17">8</text:span><text:span text:style-name="T17">,</text:span><text:span text:style-name="T17">360</text:span><text:span text:style-name="T17">元整。</text:span></text:p>
          </table:table-cell>
        </table:table-row>
        <table:table-row table:style-name="表格1.99">
          <table:covered-table-cell/>
          <table:covered-table-cell/>
          <table:covered-table-cell/>
          <table:covered-table-cell/>
          <table:covered-table-cell/>
          <table:table-cell table:style-name="表格1.B3" office:value-type="string">
            <text:p text:style-name="P1380">陸委會</text:p>
          </table:table-cell>
          <table:table-cell table:style-name="表格1.B3" office:value-type="string">
            <text:p text:style-name="P187">102年上半年本會與中華救助總會合辦：</text:p>
            <text:p text:style-name="P190"><text:span text:style-name="T34">1.「關懷在臺大陸配偶生活成長講座」：每月於台北巿各辦理1場次。</text:span></text:p>
            <text:p text:style-name="P192"><text:span text:style-name="T34">2.</text:span><text:span text:style-name="T86">「</text:span><text:span text:style-name="T34">牽手-大陸配偶心情手札</text:span><text:span text:style-name="T86">」</text:span><text:span text:style-name="T34">43篇文章</text:span><text:span text:style-name="T86">彙編。</text:span></text:p>
          </table:table-cell>
          <table:table-cell table:style-name="表格1.H3" office:value-type="string">
            <text:p text:style-name="P209"><text:span text:style-name="T34">1.計6場</text:span><text:span text:style-name="T34">次，</text:span><text:span text:style-name="T34">371</text:span><text:span text:style-name="T34">人</text:span><text:span text:style-name="T34">次參加。</text:span></text:p>
            <text:p text:style-name="P187">2.計3,000冊。</text:p>
          </table:table-cell>
        </table:table-row>
        <table:table-row table:style-name="表格1.99">
          <table:covered-table-cell/>
          <table:covered-table-cell/>
          <table:covered-table-cell/>
          <table:covered-table-cell/>
          <table:covered-table-cell/>
          <table:table-cell table:style-name="表格1.B3" office:value-type="string">
            <text:p text:style-name="P1389">宜蘭縣政府</text:p>
          </table:table-cell>
          <table:table-cell table:style-name="表格1.B3" office:value-type="string">
            <text:p text:style-name="P43">【衛生局】</text:p>
            <text:p text:style-name="P150"><text:span text:style-name="T54">結合社區訪視及電話關懷，協助及強化個</text:span><text:span text:style-name="T50">案語言溝通、生活適應、親子關係、母乳哺育、生育保健宣導、健康飲食等。</text:span></text:p>
          </table:table-cell>
          <table:table-cell table:style-name="表格1.H3" office:value-type="string">
            <text:p text:style-name="P443"><text:span text:style-name="T54">1.社區訪視及電話關懷，</text:span><text:span text:style-name="T89">共計服務101人次。</text:span></text:p>
            <text:p text:style-name="P385">2.生育保健宣導共計133場次，參與13,510人次。</text:p>
          </table:table-cell>
        </table:table-row>
        <table:table-row table:style-name="表格1.99">
          <table:covered-table-cell/>
          <table:covered-table-cell/>
          <table:covered-table-cell/>
          <table:covered-table-cell/>
          <table:covered-table-cell/>
          <table:table-cell table:style-name="表格1.B3" office:value-type="string">
            <text:p text:style-name="P1385">基隆市政府</text:p>
          </table:table-cell>
          <table:table-cell table:style-name="表格1.B3" office:value-type="string">
            <text:p text:style-name="P48">據點個案轉介外籍配偶家庭服務中心或其他符合個案需求單位計11案次。</text:p>
          </table:table-cell>
          <table:table-cell table:style-name="表格1.H3" office:value-type="string">
            <text:p text:style-name="P48">計11案次。</text:p>
          </table:table-cell>
        </table:table-row>
        <table:table-row table:style-name="表格1.99">
          <table:covered-table-cell/>
          <table:covered-table-cell/>
          <table:covered-table-cell/>
          <table:covered-table-cell/>
          <table:covered-table-cell/>
          <table:table-cell table:style-name="表格1.B3" office:value-type="string">
            <text:p text:style-name="P1385">臺北市政府</text:p>
          </table:table-cell>
          <table:table-cell table:style-name="表格1.B3" office:value-type="string">
            <text:p text:style-name="P189"><text:span text:style-name="T34">社會局</text:span><text:span text:style-name="T34">102</text:span><text:span text:style-name="T34">年度補助民間團體辦理新移民女性暨家庭支持性服務計畫。</text:span></text:p>
          </table:table-cell>
          <table:table-cell table:style-name="表格1.H3" office:value-type="string">
            <text:p text:style-name="P205"><text:span text:style-name="T34">計</text:span><text:span text:style-name="T34">18</text:span><text:span text:style-name="T34">案，核定金額為</text:span><text:span text:style-name="T34">140</text:span><text:span text:style-name="T34">萬</text:span><text:span text:style-name="T34">6,369</text:span><text:span text:style-name="T34">元。</text:span></text:p>
          </table:table-cell>
        </table:table-row>
        <table:table-row table:style-name="表格1.99">
          <table:covered-table-cell/>
          <table:covered-table-cell/>
          <table:covered-table-cell/>
          <table:covered-table-cell/>
          <table:covered-table-cell/>
          <table:table-cell table:style-name="表格1.B3" office:value-type="string">
            <text:p text:style-name="P1390">新 北市 政府</text:p>
          </table:table-cell>
          <table:table-cell table:style-name="表格1.B3" office:value-type="string">
            <text:p text:style-name="P370"><text:span text:style-name="T50">1.國際多元服務櫃檯：</text:span><text:span text:style-name="T50"><text:line-break/></text:span><text:span text:style-name="T50">提供中、英、越、印、泰、緬6語諮詢，102年1月1日至102年6月30日止之服務案件量總計2,029件；其中轉介服務50件。</text:span></text:p>
            <text:p text:style-name="P213">2.新住民技職專班： </text:p>
            <text:p text:style-name="P577">(1)中餐班4班</text:p>
            <text:p text:style-name="P577">(2)烘培班2班</text:p>
            <text:p text:style-name="P577">(3)美容班2班</text:p>
            <text:p text:style-name="P577">(4)飲料班1班</text:p>
            <text:p text:style-name="P577">(5)中米班1班</text:p>
            <text:p text:style-name="P578">(6)美髮班1班</text:p>
            <text:p text:style-name="P578">102年共開設11班。</text:p>
            <text:p text:style-name="P434"><text:span text:style-name="T50">3.飄洋過海來愛你：</text:span><text:span text:style-name="T50"><text:line-break/></text:span><text:span text:style-name="T50">本府教育局家庭教育中心結合內政部入出國及移民署新北市服務站辦理「飄洋過海來愛你」跨國婚姻夫婦家庭教育課程，</text:span><text:span text:style-name="T217">對初入境之外籍與大陸配偶，與國人家屬一同參與本課程。</text:span><text:span text:style-name="T50">計8場次，96對夫妻參加。內容從認識原生家庭開始，學習溝通技巧，落實性別平等的家務分工，進而建立家庭願景。</text:span></text:p>
            <text:p text:style-name="P370"><text:span text:style-name="T126">4.</text:span><text:span text:style-name="T50">新台灣活力家庭教育活動：</text:span><text:span text:style-name="T50"><text:line-break/></text:span><text:span text:style-name="T50">本府教育局家庭教育中心102年優先實施家庭教育對象－「新台灣活力家庭教育活動」與大愛關懷協會合作，藉由</text:span><text:span text:style-name="T217">「體驗教育」、「品格故事劇」、「親職講座」、「親子活動」等</text:span><text:span text:style-name="T220">多元學習活動，提升新住民族群之家庭凝聚力以及教養知能，於文德國小、忠義國小、裕民國小、大豐國小辦理</text:span><text:span text:style-name="T50">4場次，參與對數96對。</text:span></text:p>
            <text:p text:style-name="P210"><text:span text:style-name="T220">5.</text:span><text:span text:style-name="T50">結合民間團體於本市27區設置33站新住民關懷服務站，就近提供電話關懷、訪視服務、生活適應陪同、聯誼活動、生活融入課程。</text:span></text:p>
            <text:p text:style-name="P210"><text:span text:style-name="T220">6.</text:span><text:span text:style-name="T50">補助民間團體辦理新住民聯誼活動，加強新住民社區參與之意願，聯誼活動1場次，共286人次參與。</text:span></text:p>
          </table:table-cell>
          <table:table-cell table:style-name="表格1.H3" office:value-type="string">
            <text:p text:style-name="P382"/>
          </table:table-cell>
        </table:table-row>
        <table:table-row table:style-name="表格1.99">
          <table:covered-table-cell/>
          <table:covered-table-cell/>
          <table:covered-table-cell/>
          <table:covered-table-cell/>
          <table:covered-table-cell/>
          <table:table-cell table:style-name="表格1.B3" office:value-type="string">
            <text:p text:style-name="P1390">桃 園縣 政府</text:p>
          </table:table-cell>
          <table:table-cell table:style-name="表格1.B3" office:value-type="string">
            <text:p text:style-name="P483"><text:span text:style-name="T89">1.結合民間團體（</text:span><text:span text:style-name="T50">中壢市自立社區發展協會、桃園縣新移民女性關懷協會、桃園市龍岡社區發展協會、台灣新移民勞動權益發展會、楊梅愛心慈善協會、楊梅市高榮社區發展協會、八德市祥和發展協會、蘆竹鄉坑口社區發展協會及龍潭鄉中正社區發展協會</text:span><text:span text:style-name="T89">）於桃園市、中壢市、八德市、楊梅市、龍潭鄉及蘆竹鄉等7個鄉鎮市設置新移民社區關懷服務據點。（社會局）</text:span></text:p>
            <text:p text:style-name="P384">2.辦理社區據點聯繫會報，邀集移民署桃園服務站、民政局、教育局、警察局等及社區據點共同與會。</text:p>
          </table:table-cell>
          <table:table-cell table:style-name="表格1.H3" office:value-type="string">
            <text:p text:style-name="P455">1.9個社區據點，轉介6人至外配中心。</text:p>
            <text:p text:style-name="P455">2.辦理1場次，24人參加。</text:p>
          </table:table-cell>
        </table:table-row>
        <table:table-row table:style-name="表格1.99">
          <table:covered-table-cell/>
          <table:covered-table-cell/>
          <table:covered-table-cell/>
          <table:covered-table-cell/>
          <table:covered-table-cell/>
          <table:table-cell table:style-name="表格1.B3" office:value-type="string">
            <text:p text:style-name="P1390">新 竹市 政府</text:p>
          </table:table-cell>
          <table:table-cell table:style-name="表格1.B3" office:value-type="string">
            <text:list xml:id="list5278657473615556151" text:style-name="WW8Num3">
              <text:list-item>
                <text:p text:style-name="P1264">新竹市外籍配偶關懷協會辦理102年度「新竹市外籍配偶社區關懷據點」(香山區)。</text:p>
              </text:list-item>
            </text:list>
            <text:p text:style-name="P215">2.社團法人新竹市扶馨關懷協會辦理102年度「新竹市外籍配偶社區關懷據點」(北區)。</text:p>
          </table:table-cell>
          <table:table-cell table:style-name="表格1.H3" office:value-type="string">
            <text:p text:style-name="P691"/>
          </table:table-cell>
        </table:table-row>
        <table:table-row table:style-name="表格1.99">
          <table:covered-table-cell/>
          <table:covered-table-cell/>
          <table:covered-table-cell/>
          <table:covered-table-cell/>
          <table:covered-table-cell/>
          <table:table-cell table:style-name="表格1.B3" office:value-type="string">
            <text:p text:style-name="P1386">苗 栗縣 政府</text:p>
          </table:table-cell>
          <table:table-cell table:style-name="表格1.B3" office:value-type="string">
            <text:p text:style-name="P492">山線地區結合台灣福音動員會及社區發展協會於銅鑼鄉及卓蘭鎮設置二據點，定點、定時提供新移民諮詢與轉介服務，並於據點辦理活動，協助新移民與社區建立關係。</text:p>
          </table:table-cell>
          <table:table-cell table:style-name="表格1.H3" office:value-type="string">
            <text:p text:style-name="P570">據點服務23人。</text:p>
          </table:table-cell>
        </table:table-row>
        <table:table-row table:style-name="表格1.99">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中市</text:span><text:span text:style-name="T277"> </text:span><text:span text:style-name="T276">政府</text:span></text:p>
          </table:table-cell>
          <table:table-cell table:style-name="表格1.B3" office:value-type="string">
            <text:p text:style-name="P250">1.新移民家庭服務中心定期召開業務聯繫會議。</text:p>
            <text:p text:style-name="P250">2.輔導民間社團成立外籍配偶關懷據點。</text:p>
          </table:table-cell>
          <table:table-cell table:style-name="表格1.H3" office:value-type="string">
            <text:p text:style-name="P250">1.3/22舉辦海線新移民中心及據點業務聯繫會議舉辦1場9人次。</text:p>
            <text:p text:style-name="P250">2.5/8舉辦新移民中心及外配據點聯繫會議舉辦1場，32人與會。</text:p>
            <text:p text:style-name="P250">3.輔導本市社會福利團體設置外籍配偶社區服務據點，4月份成立沙鹿據點。</text:p>
          </table:table-cell>
        </table:table-row>
        <table:table-row table:style-name="表格1.99">
          <table:covered-table-cell/>
          <table:covered-table-cell/>
          <table:covered-table-cell/>
          <table:covered-table-cell/>
          <table:covered-table-cell/>
          <table:table-cell table:style-name="表格1.B3" office:value-type="string">
            <text:p text:style-name="P1405"><text:span text:style-name="T276">彰</text:span><text:span text:style-name="T277"> </text:span><text:span text:style-name="T276">化縣</text:span><text:span text:style-name="T277"> </text:span><text:span text:style-name="T276">政府</text:span></text:p>
          </table:table-cell>
          <table:table-cell table:style-name="表格1.B3" office:value-type="string">
            <text:p text:style-name="P373">1.透過本縣外籍配偶家庭服務中心網站，做為各外配服務單位之資訊交流平台，並提供民眾隨時上網了解中心及據點服務內容。</text:p>
            <text:p text:style-name="P373">2.本縣外籍配偶社區關懷據點諮詢服務。</text:p>
          </table:table-cell>
          <table:table-cell table:style-name="表格1.H3" office:value-type="string">
            <text:p text:style-name="P463">1.102年1月至6月共25,513人次瀏覽。</text:p>
            <text:p text:style-name="P463">2.家庭支持方案共計989人次參與。</text:p>
          </table:table-cell>
        </table:table-row>
        <table:table-row table:style-name="表格1.99">
          <table:covered-table-cell/>
          <table:covered-table-cell/>
          <table:covered-table-cell/>
          <table:covered-table-cell/>
          <table:covered-table-cell/>
          <table:table-cell table:style-name="表格1.B3" office:value-type="string">
            <text:p text:style-name="P1405"><text:span text:style-name="T276">南</text:span><text:span text:style-name="T277"> </text:span><text:span text:style-name="T276">投縣</text:span><text:span text:style-name="T277"> </text:span><text:span text:style-name="T276">政府</text:span></text:p>
          </table:table-cell>
          <table:table-cell table:style-name="表格1.B3" office:value-type="string">
            <text:p text:style-name="P889">1.外籍配偶關懷服務據點：</text:p>
            <text:p text:style-name="P893">（1）社團法人南投縣家長關懷協會。</text:p>
            <text:p text:style-name="P893">（2）財團法人南投縣愛鄉文教協會。</text:p>
            <text:p text:style-name="P889">2.社會福利扶助單位包含：南投、草屯、竹山、水里及埔里區。</text:p>
            <text:p text:style-name="P889">3.結合民間團體之資源辦理外籍配偶偕同家人共同參與家庭教育活動。</text:p>
            <text:p text:style-name="P889">4.個案研討會。</text:p>
            <text:p text:style-name="P892"><text:span text:style-name="T50">5.外籍配偶家庭服務中心</text:span><text:span text:style-name="T54">社區服務</text:span><text:span text:style-name="T50">。</text:span></text:p>
            <text:p text:style-name="P890">6.內政部重點學校說明會。</text:p>
          </table:table-cell>
          <table:table-cell table:style-name="表格1.H3" office:value-type="string">
            <text:p text:style-name="P459">1.</text:p>
            <text:p text:style-name="P895"><text:span text:style-name="T89">（1）服務</text:span><text:span text:style-name="T50">312</text:span><text:span text:style-name="T89">人次(含電訪)</text:span><text:span text:style-name="T50"> 。</text:span></text:p>
            <text:p text:style-name="P894">（2）服務372人次(含電訪)。</text:p>
            <text:p text:style-name="P891"><text:span text:style-name="T89">2</text:span><text:span text:style-name="T50">.社會福利扶助單位5區。</text:span></text:p>
            <text:p text:style-name="P891"><text:span text:style-name="T50">3.參與對數1</text:span><text:span text:style-name="T89">,</text:span><text:span text:style-name="T50">230對。</text:span></text:p>
            <text:p text:style-name="P427"><text:span text:style-name="T314">4</text:span><text:span text:style-name="T50">.1</text:span><text:span text:style-name="T89">場次，29人次。</text:span></text:p>
            <text:p text:style-name="P896"><text:span text:style-name="T89">5.</text:span><text:span text:style-name="T50">外籍配偶之</text:span><text:span text:style-name="T50">電1</text:span><text:span text:style-name="T50">,</text:span><text:span text:style-name="T50">380人次</text:span><text:span text:style-name="T50">、</text:span><text:span text:style-name="T50">家訪92人次</text:span><text:span text:style-name="T50">、</text:span><text:span text:style-name="T50">轉介18案</text:span><text:span text:style-name="T50">。對外籍配偶家庭之</text:span><text:span text:style-name="T50">電訪</text:span><text:span text:style-name="T50">182</text:span><text:span text:style-name="T50">人次</text:span><text:span text:style-name="T50">、</text:span><text:span text:style-name="T50">家訪</text:span><text:span text:style-name="T50">62</text:span><text:span text:style-name="T50">人次</text:span><text:span text:style-name="T50">、</text:span><text:span text:style-name="T50">轉介</text:span><text:span text:style-name="T50">6</text:span><text:span text:style-name="T50">案</text:span><text:span text:style-name="T50">。</text:span></text:p>
            <text:p text:style-name="P61">6. 2場次，70人次。</text:p>
          </table:table-cell>
        </table:table-row>
        <table:table-row table:style-name="表格1.99">
          <table:covered-table-cell/>
          <table:covered-table-cell/>
          <table:covered-table-cell/>
          <table:covered-table-cell/>
          <table:covered-table-cell/>
          <table:table-cell table:style-name="表格1.B3" office:value-type="string">
            <text:p text:style-name="P1405"><text:span text:style-name="T275">雲</text:span><text:span text:style-name="T279"> </text:span><text:span text:style-name="T275">林縣</text:span><text:span text:style-name="T279"> </text:span><text:span text:style-name="T275">政府</text:span></text:p>
          </table:table-cell>
          <table:table-cell table:style-name="表格1.B3" office:value-type="string">
            <text:p text:style-name="P397">1.辦理外籍配偶家庭服務中心、關懷據點與社區關懷服務工作及資源連結個案服務區域聯繫會報會議。</text:p>
            <text:p text:style-name="P397">2.各外籍配偶服務資源平台及據點轉介外配中心之案件</text:p>
            <text:p text:style-name="P447"><text:span text:style-name="T42">3.據點</text:span><text:span text:style-name="T121">辦理1場次</text:span><text:span text:style-name="T42">親子成長活動。</text:span><text:span text:style-name="T121"> </text:span></text:p>
            <text:p text:style-name="P415">4.結合本縣協會及學校開辦外籍與大陸配偶生活適應輔導。</text:p>
          </table:table-cell>
          <table:table-cell table:style-name="表格1.H3" office:value-type="string">
            <text:p text:style-name="P397">1.計2場次，共計23人次參與。</text:p>
            <text:p text:style-name="P1283">2.共計5案次。</text:p>
            <text:p text:style-name="P1284">3.共計232 人次參與。</text:p>
            <text:p text:style-name="P1284">4.共3班計101人。</text:p>
          </table:table-cell>
        </table:table-row>
        <table:table-row table:style-name="表格1.112">
          <table:covered-table-cell/>
          <table:covered-table-cell/>
          <table:covered-table-cell/>
          <table:covered-table-cell/>
          <table:covered-table-cell/>
          <table:table-cell table:style-name="表格1.B3" office:value-type="string">
            <text:p text:style-name="P1405"><text:span text:style-name="T276">嘉</text:span><text:span text:style-name="T277"> </text:span><text:span text:style-name="T276">義市</text:span><text:span text:style-name="T277"> </text:span><text:span text:style-name="T276">政府</text:span></text:p>
          </table:table-cell>
          <table:table-cell table:style-name="表格1.B3" office:value-type="string">
            <text:p text:style-name="P34">由財團法人雙福社會福利慈善事業基金會、嘉義市欣願福利協會及嘉義市希望種子兒童暨青少年成長協會於嘉義市成立新住民關懷服務據點，以服務本市更多籍暨大陸籍配偶，俾利服務可近性</text:p>
          </table:table-cell>
          <table:table-cell table:style-name="表格1.H3" office:value-type="string">
            <text:p text:style-name="P12">三個新住民關懷服務據點。</text:p>
            <text:p text:style-name="P75"/>
          </table:table-cell>
        </table:table-row>
        <table:table-row table:style-name="表格1.99">
          <table:covered-table-cell/>
          <table:covered-table-cell/>
          <table:covered-table-cell/>
          <table:covered-table-cell/>
          <table:covered-table-cell/>
          <table:table-cell table:style-name="表格1.B3" office:value-type="string">
            <text:p text:style-name="P1405"><text:span text:style-name="T276">嘉</text:span><text:span text:style-name="T277"> </text:span><text:span text:style-name="T276">義縣</text:span><text:span text:style-name="T277"> </text:span><text:span text:style-name="T276">政府</text:span></text:p>
          </table:table-cell>
          <table:table-cell table:style-name="表格1.B3" office:value-type="string">
            <text:p text:style-name="P29">於新港辦理外籍與大陸配偶社區服務據點，辦理情形如下：</text:p>
            <text:p text:style-name="P299"><text:span text:style-name="T50">1.</text:span><text:span text:style-name="T89">辦理</text:span><text:span text:style-name="T220">新住民生活學習交流活動</text:span><text:span text:style-name="T50">。</text:span></text:p>
            <text:p text:style-name="P153"><text:span text:style-name="T50">2.</text:span><text:span text:style-name="T220">新移民家庭支持性服務</text:span></text:p>
            <text:p text:style-name="P897"/>
          </table:table-cell>
          <table:table-cell table:style-name="表格1.H3" office:value-type="string">
            <text:p text:style-name="P618">1.計300人次受益。</text:p>
            <text:p text:style-name="P299"><text:span text:style-name="T50">2.</text:span><text:span text:style-name="T220">關懷訪視6戶、諮詢服務219人次、個案服務27人、書報索取251人次。</text:span></text:p>
            <text:p text:style-name="P132"/>
          </table:table-cell>
        </table:table-row>
        <table:table-row table:style-name="表格1.99">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南市</text:span><text:span text:style-name="T277"> </text:span><text:span text:style-name="T276">政府</text:span></text:p>
          </table:table-cell>
          <table:table-cell table:style-name="表格1.B3" office:value-type="string">
            <text:p text:style-name="P898">辦理外籍與大陸配偶社區服務據點：</text:p>
            <text:p text:style-name="P899"><text:span text:style-name="T126">1.</text:span><text:span text:style-name="T94">連結民間團體資源辦理外籍與大陸配偶社區服務據點。</text:span></text:p>
            <text:p text:style-name="P900"><text:span text:style-name="T94">2.</text:span><text:span text:style-name="T173">強化移民輔導網絡與</text:span><text:span text:style-name="T132">溝通平臺</text:span><text:span text:style-name="T126">：</text:span><text:span text:style-name="T115">舉辦新移民中心、社區服務據點及相關網絡單位之「溝通平台暨聯繫會議」，整合各個網絡單位資源，共同推動外籍配偶照顧服務。</text:span></text:p>
          </table:table-cell>
          <table:table-cell table:style-name="表格1.H3" office:value-type="string">
            <text:p text:style-name="P1483"><text:span text:style-name="T128">1.計</text:span><text:span text:style-name="T128">8</text:span><text:span text:style-name="T128">據點。</text:span></text:p>
            <text:p text:style-name="P1491"><text:span text:style-name="T128">2.</text:span><text:span text:style-name="T119">共辦理</text:span><text:span text:style-name="T119">1</text:span><text:span text:style-name="T119">場次，約</text:span><text:span text:style-name="T119">40</text:span><text:span text:style-name="T119">人次參與。</text:span></text:p>
          </table:table-cell>
        </table:table-row>
        <table:table-row table:style-name="表格1.99">
          <table:covered-table-cell/>
          <table:covered-table-cell/>
          <table:covered-table-cell/>
          <table:covered-table-cell/>
          <table:covered-table-cell/>
          <table:table-cell table:style-name="表格1.B3" office:value-type="string">
            <text:p text:style-name="P1405"><text:span text:style-name="T276">高</text:span><text:span text:style-name="T277"> </text:span><text:span text:style-name="T276">雄市</text:span><text:span text:style-name="T277"> </text:span><text:span text:style-name="T276">政府</text:span></text:p>
          </table:table-cell>
          <table:table-cell table:style-name="表格1.B3" office:value-type="string">
            <text:p text:style-name="P758"><text:span text:style-name="T60">輔導設置16個新移民社區服務據點，</text:span><text:span text:style-name="T50">提供諮詢服務、關懷訪視，辦理各項支持性方案，如：家庭聯誼、成長活動、生活適應課程及華語學習、機車考照、電腦數位課程、新移民子女母語學習、新移民親子繪本課程及相關福利資源轉介等服務措施。</text:span></text:p>
          </table:table-cell>
          <table:table-cell table:style-name="表格1.H3" office:value-type="string">
            <text:p text:style-name="P719"><text:span text:style-name="T50">1.102年1月至6月本局輔導成立之16個新移民社區服務據點提供關懷訪視、聯誼聚會及支持性方案等服務計</text:span><text:span text:style-name="T190">14,841</text:span><text:span text:style-name="T50">人次。</text:span></text:p>
            <text:p text:style-name="P375">2.102年1月至6月本局辦理新移民社區服務據點聯繫會議暨參訪據點，辦理1場次，參與人數37人次。</text:p>
            <text:p text:style-name="P901">3.102年1月至6月辦理新移民家庭服務中心與社區聯繫會議辦理4場次，與會人員：新移民家庭服務中心、新移民社區服務據點及區域境內辦理新移民相關支持方案之社區發展協會或民間團體，參與53人次。</text:p>
          </table:table-cell>
        </table:table-row>
        <table:table-row table:style-name="表格1.99">
          <table:covered-table-cell/>
          <table:covered-table-cell/>
          <table:covered-table-cell/>
          <table:covered-table-cell/>
          <table:covered-table-cell/>
          <table:table-cell table:style-name="表格1.B3" office:value-type="string">
            <text:p text:style-name="P1405"><text:span text:style-name="T275">屏</text:span><text:span text:style-name="T279"> </text:span><text:span text:style-name="T275">東縣</text:span><text:span text:style-name="T279"> </text:span><text:span text:style-name="T275">政府</text:span></text:p>
          </table:table-cell>
          <table:table-cell table:style-name="表格1.B3" office:value-type="string">
            <text:p text:style-name="P511">成立枋寮、佳冬二個服務據點。</text:p>
          </table:table-cell>
          <table:table-cell table:style-name="表格1.H3" office:value-type="string">
            <text:p text:style-name="P511">共提供關懷訪視272人，計1,059人次，個案轉介服務10人。</text:p>
          </table:table-cell>
        </table:table-row>
        <table:table-row table:style-name="表格1.99">
          <table:covered-table-cell/>
          <table:covered-table-cell/>
          <table:covered-table-cell/>
          <table:covered-table-cell/>
          <table:covered-table-cell/>
          <table:table-cell table:style-name="表格1.B3" office:value-type="string">
            <text:p text:style-name="P1405"><text:span text:style-name="T276">花</text:span><text:span text:style-name="T277"> </text:span><text:span text:style-name="T276">蓮縣</text:span><text:span text:style-name="T277"> </text:span><text:span text:style-name="T276">政府</text:span></text:p>
          </table:table-cell>
          <table:table-cell table:style-name="表格1.B3" office:value-type="string">
            <text:p text:style-name="P608">1.輔導設立花蓮、吉安、壽豐、鳳林及富里等5處社區服務據點。目前尚有1處據點申請中。</text:p>
            <text:p text:style-name="P608">2.持續培植本縣社團於新住民人口比例較高之鄉鎮設立據點。</text:p>
            <text:p text:style-name="P614">3.個案轉介服務12案(含轉入10案，轉出2案)</text:p>
            <text:p text:style-name="P613"><text:span text:style-name="T89">(1)接受據點、公務部門轉介個案10案(開案及不開案各5案)</text:span></text:p>
            <text:p text:style-name="P613"><text:span text:style-name="T89">(2)另有2案因未達中心開案服務指標，轉介至外單位進行服務。</text:span></text:p>
            <text:p text:style-name="P74">4.服務方案：</text:p>
            <text:p text:style-name="P782"><text:span text:style-name="T89">(1)多元文化類辦理2案，約60人參與。</text:span></text:p>
            <text:p text:style-name="P782"><text:span text:style-name="T89">(2)家庭關係類辦理1案約40人參與。</text:span></text:p>
            <text:p text:style-name="P855">5.技藝課程類辦理1案約30人參與。</text:p>
          </table:table-cell>
          <table:table-cell table:style-name="表格1.H3" office:value-type="string">
            <text:p text:style-name="P75"/>
          </table:table-cell>
        </table:table-row>
        <table:table-row table:style-name="表格1.99">
          <table:covered-table-cell/>
          <table:covered-table-cell/>
          <table:covered-table-cell/>
          <table:covered-table-cell/>
          <table:covered-table-cell/>
          <table:table-cell table:style-name="表格1.B3" office:value-type="string">
            <text:p text:style-name="P1405"><text:span text:style-name="T276">澎</text:span><text:span text:style-name="T277"> </text:span><text:span text:style-name="T276">湖縣</text:span><text:span text:style-name="T277"> </text:span><text:span text:style-name="T276">政府</text:span></text:p>
          </table:table-cell>
          <table:table-cell table:style-name="表格1.B3" office:value-type="string">
            <text:p text:style-name="P222">1.辦理新住民服務中心聯繫會報，邀請民政、衛政、警政、教育等單位及民間團體代表共同參加。</text:p>
            <text:p text:style-name="P222">2.辦理「咱ㄟ好厝邊&amp;社區多元達人」計畫。</text:p>
          </table:table-cell>
          <table:table-cell table:style-name="表格1.H3" office:value-type="string">
            <text:p text:style-name="P379">1.辦理1場次，計13人參加。</text:p>
            <text:p text:style-name="P379">2.辦理5場次、計86人 <text:s text:c="2"/>參加。</text:p>
          </table:table-cell>
        </table:table-row>
        <table:table-row table:style-name="表格1.99">
          <table:covered-table-cell/>
          <table:covered-table-cell/>
          <table:covered-table-cell/>
          <table:covered-table-cell/>
          <table:covered-table-cell/>
          <table:table-cell table:style-name="表格1.B3" office:value-type="string">
            <text:p text:style-name="P1386">連 江縣 政府</text:p>
          </table:table-cell>
          <table:table-cell table:style-name="表格1.B3" office:value-type="string">
            <text:p text:style-name="P260">1.整合連結本縣婦女會、新移民女性關懷協會及紅十字會馬祖分會服務據點建立溝通互助的平台，因應外籍配偶家庭服務多元需求。</text:p>
            <text:p text:style-name="P262">2.發送越南四方報：中心結合紅十字多元就業人力資源，提供免費贈閱四方報，讓新住民在台灣閱讀母國的文字，打開視野，了解社會脈動，並一解思鄉之情。1-6月共計服務四鄉五島東南亞籍新住民婦女共發送180份。</text:p>
            <text:p text:style-name="P95"/>
          </table:table-cell>
          <table:table-cell table:style-name="表格1.H3" office:value-type="string">
            <text:p text:style-name="P1279"/>
          </table:table-cell>
        </table:table-row>
        <table:table-row table:style-name="表格1.120">
          <table:covered-table-cell/>
          <table:table-cell table:style-name="表格1.B3" table:number-rows-spanned="22" office:value-type="string">
            <text:p text:style-name="P1372">六、提供民事刑事訴訟法律諮詢及通譯服務。</text:p>
          </table:table-cell>
          <table:table-cell table:style-name="表格1.B3" table:number-rows-spanned="22" office:value-type="string">
            <text:p text:style-name="P1334">法務部</text:p>
            <text:p text:style-name="P1334">內政部</text:p>
          </table:table-cell>
          <table:table-cell table:style-name="表格1.B3" table:number-rows-spanned="22" office:value-type="string">
            <text:p text:style-name="P1334">地方政府</text:p>
          </table:table-cell>
          <table:table-cell table:style-name="表格1.B3" table:number-rows-spanned="22" office:value-type="string">
            <text:p text:style-name="P1334">經常性業務</text:p>
          </table:table-cell>
          <table:table-cell table:style-name="表格1.B3" office:value-type="string">
            <text:p text:style-name="P1380">法務部</text:p>
          </table:table-cell>
          <table:table-cell table:style-name="表格1.B3" office:value-type="string">
            <text:p text:style-name="P1317">1.民、刑事訴訟協助：</text:p>
            <text:p text:style-name="P1454">(1)提供案件查詢。</text:p>
            <text:p text:style-name="P1455">(2)免費提供聲請書類與協助辦理訴訟聲請事項。</text:p>
            <text:p text:style-name="P1454">(3)提供訴訟程序指導。</text:p>
            <text:p text:style-name="P1454">(4)各式例稿之提供。</text:p>
            <text:p text:style-name="P1456">(5)與法律扶助基金會合作，提供義務律師法律諮詢。</text:p>
            <text:p text:style-name="P1454">(6)緊急資助。</text:p>
            <text:p text:style-name="P1457">2.辦理生活適應輔導活動</text:p>
            <text:p text:style-name="P1458"><text:span text:style-name="T231"><text:s/></text:span><text:span text:style-name="T250">(1)臺中地檢署、亞洲大學、犯保臺中分會辦理協助外籍配偶及其家庭了解居留、國籍戶籍相關法令等講授與研習。</text:span></text:p>
            <text:p text:style-name="P1458"><text:span text:style-name="T231"><text:s/></text:span><text:span text:style-name="T250">(2)課程內容</text:span></text:p>
            <text:p text:style-name="P1458"><text:span text:style-name="T231"><text:s text:c="2"/></text:span><text:span text:style-name="T250">A.瞭解自身相關權益及保護措施等講授與研習。</text:span></text:p>
            <text:p text:style-name="P1458"><text:span text:style-name="T231"><text:s text:c="2"/></text:span><text:span text:style-name="T250">B.生活輔導教育、生存技能學習研習。</text:span></text:p>
            <text:p text:style-name="P1458"><text:span text:style-name="T231"><text:s text:c="2"/></text:span><text:span text:style-name="T250">C.提供遭遇法令問題之外籍配偶及其家庭相關法律資源等瞭解。</text:span></text:p>
            <text:p text:style-name="P1457">3.辦理通譯服務</text:p>
            <text:p text:style-name="P1458"><text:span text:style-name="T231"><text:s text:c="2"/></text:span><text:span text:style-name="T250">為方便外籍人士因案涉訟時，不因不懂本國語言而讓權利受損，本部各地檢署建有通譯人員名冊，為外籍人士在法律訴訟過程中進行翻譯，以確保其權利。</text:span></text:p>
          </table:table-cell>
          <table:table-cell table:style-name="表格1.H3" office:value-type="string">
            <text:p text:style-name="P53">1.服務人次：</text:p>
            <text:p text:style-name="P726">(1)計服務640人次。</text:p>
            <text:p text:style-name="P726">(2)國籍</text:p>
            <text:p text:style-name="P905"><text:span text:style-name="T231"><text:s/></text:span><text:span text:style-name="T250">大陸籍：202人次；港澳籍：2人次；泰國籍：44人次；印尼籍：64人次；越南籍：285人次；緬甸籍：5人次；菲律賓籍：4人次；新馬籍：2人次；柬埔寨籍：4人次；美加籍：2人次；日本籍2人次；其他國籍(含國籍不明)：14人次。</text:span></text:p>
            <text:p text:style-name="P241">2.共辦理56次，共服務263人(含大陸179人、越南35人、印尼32人、菲律賓籍9人、柬埔寨6人及美籍2人)。</text:p>
            <text:p text:style-name="P53">3.服務人次：</text:p>
            <text:p text:style-name="P59"><text:span text:style-name="T231"><text:s/></text:span><text:span text:style-name="T250">(1)851人次。</text:span></text:p>
            <text:p text:style-name="P247"><text:span text:style-name="T231"><text:s/></text:span><text:span text:style-name="T250">(2)國籍：大陸籍：11人次；泰國籍：57人次；印尼籍：174人次；越南籍：176人次；菲律賓籍：19人次；美加籍：9人次；其他國籍(含國籍不明)：371人次。</text:span></text:p>
            <text:p text:style-name="P1440"/>
          </table:table-cell>
        </table:table-row>
        <table:table-row table:style-name="表格1.120">
          <table:covered-table-cell/>
          <table:covered-table-cell/>
          <table:covered-table-cell/>
          <table:covered-table-cell/>
          <table:covered-table-cell/>
          <table:table-cell table:style-name="表格1.B3" office:value-type="string">
            <text:p text:style-name="P1390">宜 蘭縣 政府</text:p>
          </table:table-cell>
          <table:table-cell table:style-name="表格1.B3" office:value-type="string">
            <text:p text:style-name="P323">【秘書處】</text:p>
            <text:p text:style-name="P350">本府秘書處與法律扶助基金會（宜蘭分會）合作，安排律師固定於每週三下午2時至4時在本府一樓議員聯絡室提供一般民眾法律諮詢服務。</text:p>
          </table:table-cell>
          <table:table-cell table:style-name="表格1.H3" office:value-type="string">
            <text:p text:style-name="P350">本年度1月至5月提供新住民諮詢服務個案計1人次。</text:p>
          </table:table-cell>
        </table:table-row>
        <table:table-row table:style-name="表格1.120">
          <table:covered-table-cell/>
          <table:covered-table-cell/>
          <table:covered-table-cell/>
          <table:covered-table-cell/>
          <table:covered-table-cell/>
          <table:table-cell table:style-name="表格1.B3" office:value-type="string">
            <text:p text:style-name="P1405"><text:span text:style-name="T275">基</text:span><text:span text:style-name="T279"> </text:span><text:span text:style-name="T275">隆市</text:span><text:span text:style-name="T279"> </text:span><text:span text:style-name="T275">政府</text:span></text:p>
          </table:table-cell>
          <table:table-cell table:style-name="表格1.B3" office:value-type="string">
            <text:p text:style-name="P479"><text:span text:style-name="T86">1.</text:span><text:span text:style-name="T34">本府聯合服務中心提供外籍與大陸配偶民、刑事法律諮詢服務。</text:span></text:p>
            <text:p text:style-name="P479"><text:span text:style-name="T86">2.協助轉介法律扶助基金會提供</text:span><text:span text:style-name="T34">法律諮詢服務。</text:span></text:p>
          </table:table-cell>
          <table:table-cell table:style-name="表格1.H3" office:value-type="string">
            <text:p text:style-name="P402">1.102年1至6月計有民事諮詢件數3件。</text:p>
            <text:p text:style-name="P402">2.共計4件。</text:p>
          </table:table-cell>
        </table:table-row>
        <table:table-row table:style-name="表格1.120">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北市</text:span><text:span text:style-name="T277"> </text:span><text:span text:style-name="T276">政府</text:span></text:p>
          </table:table-cell>
          <table:table-cell table:style-name="表格1.B3" office:value-type="string">
            <text:p text:style-name="P217">1.受理新移民法律諮詢服務。</text:p>
            <text:p text:style-name="P217">2.各婦女中心與家暴中心法律諮詢。</text:p>
            <text:p text:style-name="P1421"/>
          </table:table-cell>
          <table:table-cell table:style-name="表格1.H3" office:value-type="string">
            <text:p text:style-name="P109">秘書處：</text:p>
            <text:p text:style-name="P147"><text:span text:style-name="T217">102</text:span><text:span text:style-name="T217">年</text:span><text:span text:style-name="T217">1</text:span><text:span text:style-name="T217">月至</text:span><text:span text:style-name="T217">6</text:span><text:span text:style-name="T217">月受理新移民法律諮詢服務計</text:span><text:span text:style-name="T217">33</text:span><text:span text:style-name="T217">件，其中：</text:span></text:p>
            <text:p text:style-name="P302"><text:span text:style-name="T50">1.大陸</text:span><text:span text:style-name="T50">22</text:span><text:span text:style-name="T50">件：婚姻問題</text:span><text:span text:style-name="T50">5</text:span><text:span text:style-name="T50">件、繼承問題</text:span><text:span text:style-name="T50">11</text:span><text:span text:style-name="T50">件、勞資問題</text:span><text:span text:style-name="T50">1</text:span><text:span text:style-name="T50">件、訴訟程序問題</text:span><text:span text:style-name="T50">1</text:span><text:span text:style-name="T50">件、車禍問題</text:span><text:span text:style-name="T50">1</text:span><text:span text:style-name="T50">件、房屋買賣</text:span><text:span text:style-name="T50">2</text:span><text:span text:style-name="T50">件、大陸不動產訴訟問題</text:span><text:span text:style-name="T50">1</text:span><text:span text:style-name="T50">件。</text:span></text:p>
            <text:p text:style-name="P1259"><text:span text:style-name="T50">2.越南</text:span><text:span text:style-name="T50">2</text:span><text:span text:style-name="T50">件：婚姻問題</text:span><text:span text:style-name="T50">1</text:span><text:span text:style-name="T50">件、偽證問題</text:span><text:span text:style-name="T50">1</text:span><text:span text:style-name="T50">件。</text:span></text:p>
            <text:p text:style-name="P1259"><text:span text:style-name="T50">3.印尼</text:span><text:span text:style-name="T50">1</text:span><text:span text:style-name="T50">件：補習班合約問題</text:span><text:span text:style-name="T50">1</text:span><text:span text:style-name="T50">件。</text:span></text:p>
            <text:p text:style-name="P1259"><text:span text:style-name="T50">4.日本</text:span><text:span text:style-name="T50">2</text:span><text:span text:style-name="T50">件：公司法問題</text:span><text:span text:style-name="T50">1</text:span><text:span text:style-name="T50">件、竊盜問題</text:span><text:span text:style-name="T50">1</text:span><text:span text:style-name="T50">件。</text:span></text:p>
            <text:p text:style-name="P1259"><text:span text:style-name="T50">5.韓國</text:span><text:span text:style-name="T50">1</text:span><text:span text:style-name="T50">件：婚姻問題</text:span><text:span text:style-name="T50">1</text:span><text:span text:style-name="T50">件。</text:span></text:p>
            <text:p text:style-name="P1259"><text:span text:style-name="T50">6.美國</text:span><text:span text:style-name="T50">5</text:span><text:span text:style-name="T50">件：契約問題</text:span><text:span text:style-name="T50">1</text:span><text:span text:style-name="T50">件、傷害問題</text:span><text:span text:style-name="T50">2</text:span><text:span text:style-name="T50">件、子女監護問題</text:span><text:span text:style-name="T50">1</text:span><text:span text:style-name="T50">件、公司清算問題</text:span><text:span text:style-name="T50">1</text:span><text:span text:style-name="T50">件。</text:span></text:p>
            <text:p text:style-name="P109">社會局：</text:p>
            <text:p text:style-name="P140"><text:span text:style-name="T50">各婦女中心與家暴中心法律諮詢</text:span><text:span text:style-name="T50">102</text:span><text:span text:style-name="T50">年</text:span><text:span text:style-name="T50">1</text:span><text:span text:style-name="T50">至</text:span><text:span text:style-name="T50">6</text:span><text:span text:style-name="T50">月共計</text:span><text:span text:style-name="T50">287</text:span><text:span text:style-name="T50">人次</text:span></text:p>
          </table:table-cell>
        </table:table-row>
        <table:table-row table:style-name="表格1.120">
          <table:covered-table-cell/>
          <table:covered-table-cell/>
          <table:covered-table-cell/>
          <table:covered-table-cell/>
          <table:covered-table-cell/>
          <table:table-cell table:style-name="表格1.B3" office:value-type="string">
            <text:p text:style-name="P1392">新 北市 政府</text:p>
          </table:table-cell>
          <table:table-cell table:style-name="表格1.B3" office:value-type="string">
            <text:p text:style-name="P373">1.國際多元服務櫃檯：</text:p>
            <text:p text:style-name="P906">提供中、英、越、印、泰、緬6語諮詢，於102年1月1日至102年6月30日止法律諮詢案件共8件。開辦至102年6月30日止法律諮詢案件共73件。</text:p>
            <text:p text:style-name="P370"><text:span text:style-name="T50">2.</text:span><text:span text:style-name="T89">本府法制局提供民事、刑事訴訟法律諮詢69件</text:span><text:span text:style-name="T50">。</text:span></text:p>
            <text:p text:style-name="P215">3.本府社會局辦理法律諮詢服務，共辦理5場，服務25人次。</text:p>
          </table:table-cell>
          <table:table-cell table:style-name="表格1.H3" office:value-type="string">
            <text:p text:style-name="P466"/>
          </table:table-cell>
        </table:table-row>
        <table:table-row table:style-name="表格1.120">
          <table:covered-table-cell/>
          <table:covered-table-cell/>
          <table:covered-table-cell/>
          <table:covered-table-cell/>
          <table:covered-table-cell/>
          <table:table-cell table:style-name="表格1.B3" office:value-type="string">
            <text:p text:style-name="P1407"><text:span text:style-name="T276">桃</text:span><text:span text:style-name="T277"> </text:span><text:span text:style-name="T276">園縣</text:span><text:span text:style-name="T277"> </text:span><text:span text:style-name="T276">政府</text:span></text:p>
          </table:table-cell>
          <table:table-cell table:style-name="表格1.B3" office:value-type="string">
            <text:p text:style-name="P10"><text:span text:style-name="T308">法制處聘請律師提供法律諮詢服務，</text:span><text:span text:style-name="T308">每週一至週五上午辦理法律諮詢服務</text:span><text:span text:style-name="T308">。</text:span></text:p>
            <text:p text:style-name="P163"/>
          </table:table-cell>
          <table:table-cell table:style-name="表格1.H3" office:value-type="string">
            <text:p text:style-name="P909">辦理外籍及大陸配偶法律諮詢案件共30件，其中外籍配偶9件、大陸配偶21件。</text:p>
          </table:table-cell>
        </table:table-row>
        <table:table-row table:style-name="表格1.120">
          <table:covered-table-cell/>
          <table:covered-table-cell/>
          <table:covered-table-cell/>
          <table:covered-table-cell/>
          <table:covered-table-cell/>
          <table:table-cell table:style-name="表格1.B3" office:value-type="string">
            <text:p text:style-name="P1407"><text:span text:style-name="T276">新</text:span><text:span text:style-name="T277"> </text:span><text:span text:style-name="T276">竹市</text:span><text:span text:style-name="T277"> </text:span><text:span text:style-name="T276">政府</text:span></text:p>
          </table:table-cell>
          <table:table-cell table:style-name="表格1.B3" office:value-type="string">
            <text:p text:style-name="P910">1.提供外籍與大陸配偶免費</text:p>
            <text:p text:style-name="P910"><text:s text:c="2"/>法律諮詢</text:p>
            <text:p text:style-name="P910">2.辦理法律講座</text:p>
            <text:p text:style-name="P910">3.提供通譯服務</text:p>
          </table:table-cell>
          <table:table-cell table:style-name="表格1.H3" office:value-type="string">
            <text:p text:style-name="P8"><text:span text:style-name="T126">提供外籍配偶民事刑事訴訟法律諮詢，</text:span><text:span text:style-name="T94">服務計8人次。</text:span></text:p>
          </table:table-cell>
        </table:table-row>
        <table:table-row table:style-name="表格1.120">
          <table:covered-table-cell/>
          <table:covered-table-cell/>
          <table:covered-table-cell/>
          <table:covered-table-cell/>
          <table:covered-table-cell/>
          <table:table-cell table:style-name="表格1.B3" office:value-type="string">
            <text:p text:style-name="P1392">苗栗縣政府</text:p>
          </table:table-cell>
          <table:table-cell table:style-name="表格1.B3" office:value-type="string">
            <text:p text:style-name="P913"/>
          </table:table-cell>
          <table:table-cell table:style-name="表格1.H3" office:value-type="string">
            <text:p text:style-name="P210"><text:span text:style-name="T89">1.102年1月~6月每周二下午於中心辦公室辦理法律</text:span><text:span text:style-name="T50">諮詢共服務23人。</text:span></text:p>
            <text:p text:style-name="P861">2.102.05.22聘用越語通譯，共服務1人</text:p>
          </table:table-cell>
        </table:table-row>
        <table:table-row table:style-name="表格1.120">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中市</text:span><text:span text:style-name="T277"> </text:span><text:span text:style-name="T276">政府</text:span></text:p>
          </table:table-cell>
          <table:table-cell table:style-name="表格1.B3" office:value-type="string">
            <text:p text:style-name="P250">1.本府法律扶助服務，在中港市政大樓、陽明大樓、海線服務中心、大屯服務中心，進行免費（含外籍與大陸配偶）法律諮詢服務；並將法律扶助相關資訊登載於本府網站加強宣導。另本市各區公所亦提供法律扶助，以提供外籍與大陸配偶更便利的服務。</text:p>
            <text:p text:style-name="P250">2.新移民家庭服務中心提供法律諮詢服務與通譯服務。</text:p>
            <text:p text:style-name="P250">3.於本府4樓勞工局晤談室(二)提供免費法律諮詢服務，同時本局委託5個勞資爭議中介團體增設免費諮詢服務，服務專線為04-22289111分機35200。</text:p>
            <text:p text:style-name="P250">4.2.本府勞工局於文心樓4樓設置外籍勞工諮詢服務中心，提供英、印、越、泰、菲律賓語言電話諮詢服務。服務專線為04-22289111分機35528、35538、35548及35558。</text:p>
            <text:p text:style-name="P250">5.培訓外籍配偶生育保健通譯員。</text:p>
            <text:p text:style-name="P250">6.由外籍配偶家庭暴力防治服務方案之社工員，提供遭受家庭暴力之外籍與大陸配偶及其家屬法律諮詢及扶助。</text:p>
            <text:p text:style-name="P72"/>
            <text:p text:style-name="P72"/>
          </table:table-cell>
          <table:table-cell table:style-name="表格1.H3" office:value-type="string">
            <text:p text:style-name="P250">1.提供22人次免費法律諮詢服務。</text:p>
            <text:p text:style-name="P250">2.新移民服務中心提供法律諮詢服務計46人次。另協助翻譯新移民季刊5國語言(越、柬、泰、印尼、英)提供5人次。</text:p>
            <text:p text:style-name="P250">3.計提供110人次免費法律諮詢服務，未有新住民前來法律諮詢。</text:p>
            <text:p text:style-name="P250">4.提供1347通電話諮詢服務，其中外籍配偶有3通。</text:p>
            <text:p text:style-name="P250">5.衛生局培訓27 名通譯員均已加入內政部移民署建置之通譯人才資料庫，以提供當地有需求之機構就近遴聘。</text:p>
            <text:p text:style-name="P72">6.共計30人次。</text:p>
          </table:table-cell>
        </table:table-row>
        <table:table-row table:style-name="表格1.120">
          <table:covered-table-cell/>
          <table:covered-table-cell/>
          <table:covered-table-cell/>
          <table:covered-table-cell/>
          <table:covered-table-cell/>
          <table:table-cell table:style-name="表格1.B3" office:value-type="string">
            <text:p text:style-name="P1405"><text:span text:style-name="T276">南</text:span><text:span text:style-name="T277"> </text:span><text:span text:style-name="T276">投縣</text:span><text:span text:style-name="T277"> </text:span><text:span text:style-name="T276">政府</text:span></text:p>
          </table:table-cell>
          <table:table-cell table:style-name="表格1.B3" office:value-type="string">
            <text:p text:style-name="P564">1.辦理法律諮詢服務包含：南投、埔里、竹山、水里及草屯5區。</text:p>
            <text:p text:style-name="P564">2.辦理「金蛇迎薪 勞雇同心」就業博覽會活動，發放就業服務手冊、防治就業歧視宣導手冊、外籍與大陸配偶就業服務手冊及提供民刑事相關法律資訊。</text:p>
            <text:p text:style-name="P564">3.法律扶助服務由本府敦聘律師為民眾免費提供宣導外籍與大陸籍配偶有關法律問題至法律扶助基金會。</text:p>
            <text:p text:style-name="P564">4.聘請律師於榮民服務處法律顧問，提供諮詢服務。</text:p>
            <text:p text:style-name="P915">5.聘請律師於南投法院駐點法律顧問，提供諮詢服務。</text:p>
          </table:table-cell>
          <table:table-cell table:style-name="表格1.H3" office:value-type="string">
            <text:p text:style-name="P747"><text:span text:style-name="T89">1.47場次，服務民眾184人次</text:span><text:span text:style-name="T50">。</text:span></text:p>
            <text:p text:style-name="P486"><text:span text:style-name="T89">2.發放手冊500本</text:span><text:span text:style-name="T50">。</text:span></text:p>
            <text:p text:style-name="P448"><text:span text:style-name="T115">3.計服務132人次</text:span><text:span text:style-name="T50">。</text:span><text:span text:style-name="T54">（每週一至每週三上午9時至11時30分）</text:span></text:p>
            <text:p text:style-name="P667">4.每週五下午1時至5 <text:s text:c="5"/>時。</text:p>
            <text:p text:style-name="P448"><text:span text:style-name="T115">5.計服務5人次</text:span><text:span text:style-name="T50">。</text:span></text:p>
            <text:p text:style-name="P80"/>
          </table:table-cell>
        </table:table-row>
        <table:table-row table:style-name="表格1.120">
          <table:covered-table-cell/>
          <table:covered-table-cell/>
          <table:covered-table-cell/>
          <table:covered-table-cell/>
          <table:covered-table-cell/>
          <table:table-cell table:style-name="表格1.B3" office:value-type="string">
            <text:p text:style-name="P1405"><text:span text:style-name="T276">彰</text:span><text:span text:style-name="T277"> </text:span><text:span text:style-name="T276">化縣</text:span><text:span text:style-name="T277"> </text:span><text:span text:style-name="T276">政府</text:span></text:p>
          </table:table-cell>
          <table:table-cell table:style-name="表格1.B3" office:value-type="string">
            <text:p text:style-name="P370"><text:span text:style-name="T50">1.本縣外籍配偶家庭服務中心</text:span><text:span text:style-name="T89">個案管理及關懷服務通譯使用</text:span><text:span text:style-name="T50">。</text:span></text:p>
            <text:p text:style-name="P373">2.本縣外籍配偶社區關懷據點諮詢服務。</text:p>
          </table:table-cell>
          <table:table-cell table:style-name="表格1.H3" office:value-type="string">
            <text:p text:style-name="P463">1.102年1月至6月共服務214人次。</text:p>
            <text:p text:style-name="P463">2.電訪共64人次、家訪共服務70人次。</text:p>
            <text:p text:style-name="P64"/>
          </table:table-cell>
        </table:table-row>
        <table:table-row table:style-name="表格1.120">
          <table:covered-table-cell/>
          <table:covered-table-cell/>
          <table:covered-table-cell/>
          <table:covered-table-cell/>
          <table:covered-table-cell/>
          <table:table-cell table:style-name="表格1.B3" office:value-type="string">
            <text:p text:style-name="P1405"><text:span text:style-name="T275">雲</text:span><text:span text:style-name="T279"> </text:span><text:span text:style-name="T275">林縣</text:span><text:span text:style-name="T279"> </text:span><text:span text:style-name="T275">政府</text:span></text:p>
          </table:table-cell>
          <table:table-cell table:style-name="表格1.B3" office:value-type="string">
            <text:p text:style-name="P916"><text:span text:style-name="T88">1</text:span><text:span text:style-name="T42">.辦理義務律師諮詢服務102年1月至6月共服務20人次。</text:span></text:p>
            <text:p text:style-name="P244">2.通譯服務7人次。</text:p>
          </table:table-cell>
          <table:table-cell table:style-name="表格1.H3" office:value-type="string">
            <text:p text:style-name="P1424"/>
          </table:table-cell>
        </table:table-row>
        <table:table-row table:style-name="表格1.120">
          <table:covered-table-cell/>
          <table:covered-table-cell/>
          <table:covered-table-cell/>
          <table:covered-table-cell/>
          <table:covered-table-cell/>
          <table:table-cell table:style-name="表格1.B3" office:value-type="string">
            <text:p text:style-name="P1405"><text:span text:style-name="T276">嘉</text:span><text:span text:style-name="T277"> </text:span><text:span text:style-name="T276">義市</text:span><text:span text:style-name="T277"> </text:span><text:span text:style-name="T276">政府</text:span></text:p>
          </table:table-cell>
          <table:table-cell table:style-name="表格1.B3" office:value-type="string">
            <text:p text:style-name="P25">每週一、三、四、五分別於民政處、社會處、西區區公所提供免費法律諮詢服務。</text:p>
            <text:p text:style-name="P75"/>
          </table:table-cell>
          <table:table-cell table:style-name="表格1.H3" office:value-type="string">
            <text:p text:style-name="P35">1-6月份提供諮詢17件。</text:p>
          </table:table-cell>
        </table:table-row>
        <table:table-row table:style-name="表格1.120">
          <table:covered-table-cell/>
          <table:covered-table-cell/>
          <table:covered-table-cell/>
          <table:covered-table-cell/>
          <table:covered-table-cell/>
          <table:table-cell table:style-name="表格1.B3" office:value-type="string">
            <text:p text:style-name="P1390">嘉 義縣 政府</text:p>
          </table:table-cell>
          <table:table-cell table:style-name="表格1.B3" office:value-type="string">
            <text:p text:style-name="P68">提供新住民法律諮詢服務</text:p>
          </table:table-cell>
          <table:table-cell table:style-name="表格1.H3" office:value-type="string">
            <text:p text:style-name="P68">受理11件</text:p>
          </table:table-cell>
        </table:table-row>
        <table:table-row table:style-name="表格1.120">
          <table:covered-table-cell/>
          <table:covered-table-cell/>
          <table:covered-table-cell/>
          <table:covered-table-cell/>
          <table:covered-table-cell/>
          <table:table-cell table:style-name="表格1.B3" office:value-type="string">
            <text:p text:style-name="P1390">臺 南市 政府</text:p>
          </table:table-cell>
          <table:table-cell table:style-name="表格1.B3" office:value-type="string">
            <text:p text:style-name="P1483"><text:span text:style-name="T128">共計</text:span><text:span text:style-name="T128">2</text:span><text:span text:style-name="T128">名常駐通譯人才提供越南語言之通譯服務。</text:span></text:p>
          </table:table-cell>
          <table:table-cell table:style-name="表格1.H3" office:value-type="string">
            <text:p text:style-name="P1483"><text:span text:style-name="T128">服務</text:span><text:span text:style-name="T128">37</text:span><text:span text:style-name="T128">人次。</text:span></text:p>
          </table:table-cell>
        </table:table-row>
        <table:table-row table:style-name="表格1.120">
          <table:covered-table-cell/>
          <table:covered-table-cell/>
          <table:covered-table-cell/>
          <table:covered-table-cell/>
          <table:covered-table-cell/>
          <table:table-cell table:style-name="表格1.B3" office:value-type="string">
            <text:p text:style-name="P1405"><text:span text:style-name="T276">高</text:span><text:span text:style-name="T277"> </text:span><text:span text:style-name="T276">雄市</text:span><text:span text:style-name="T277"> </text:span><text:span text:style-name="T276">政府</text:span></text:p>
          </table:table-cell>
          <table:table-cell table:style-name="表格1.B3" office:value-type="string">
            <text:h text:style-name="P1305" text:outline-level="4"><text:span text:style-name="T235">1.</text:span><text:span text:style-name="T238">於前金、鳳山、岡山及旗山新移民家庭服務中心，每月定期提供新移民法律諮詢服務。</text:span></text:h>
            <text:h text:style-name="P1305" text:outline-level="4"><text:span text:style-name="T235">2.服務中心設置法律諮詢窗口共4處(四維行政中心、鳳山區公所、岡山區公所、旗山區公所)，提供市民(新移民</text:span><text:span text:style-name="T236">)</text:span><text:span text:style-name="T235">民事刑事訴訟法律諮詢服務。</text:span></text:h>
          </table:table-cell>
          <table:table-cell table:style-name="表格1.H3" office:value-type="string">
            <text:h text:style-name="P1304" text:outline-level="4">1.102年1月至6月法律諮詢服務53人次，提供通譯服務247人次。</text:h>
            <text:p text:style-name="P478"><text:span text:style-name="T89">2.102年1至6月，聯合服務中心</text:span><text:span text:style-name="T50">提供民事刑事訴訟法律諮詢服務共11人次。</text:span></text:p>
            <text:h text:style-name="P1306" text:outline-level="4"/>
          </table:table-cell>
        </table:table-row>
        <table:table-row table:style-name="表格1.120">
          <table:covered-table-cell/>
          <table:covered-table-cell/>
          <table:covered-table-cell/>
          <table:covered-table-cell/>
          <table:covered-table-cell/>
          <table:table-cell table:style-name="表格1.B3" office:value-type="string">
            <text:p text:style-name="P1405"><text:span text:style-name="T275">屏</text:span><text:span text:style-name="T279"> </text:span><text:span text:style-name="T275">東縣</text:span><text:span text:style-name="T279"> </text:span><text:span text:style-name="T275">政府</text:span></text:p>
          </table:table-cell>
          <table:table-cell table:style-name="表格1.B3" office:value-type="string">
            <text:p text:style-name="P1478">工作人員透過電訪及會談評估個案需求提供法律諮詢等相關協助。</text:p>
          </table:table-cell>
          <table:table-cell table:style-name="表格1.H3" office:value-type="string">
            <text:p text:style-name="P1478">四區新移民中心1-6月提供法律諮詢服務共30案。</text:p>
          </table:table-cell>
        </table:table-row>
        <table:table-row table:style-name="表格1.120">
          <table:covered-table-cell/>
          <table:covered-table-cell/>
          <table:covered-table-cell/>
          <table:covered-table-cell/>
          <table:covered-table-cell/>
          <table:table-cell table:style-name="表格1.B3" office:value-type="string">
            <text:p text:style-name="P1405"><text:span text:style-name="T276">花</text:span><text:span text:style-name="T277"> </text:span><text:span text:style-name="T276">蓮縣</text:span><text:span text:style-name="T277"> </text:span><text:span text:style-name="T276">政府</text:span></text:p>
          </table:table-cell>
          <table:table-cell table:style-name="表格1.B3" office:value-type="string">
            <text:p text:style-name="P8"><text:span text:style-name="T89">每週三上午</text:span><text:span text:style-name="T89">10</text:span><text:span text:style-name="T89">時至</text:span><text:span text:style-name="T89">12</text:span><text:span text:style-name="T89">時於本府大禮堂，提供法律諮詢服務。</text:span></text:p>
            <text:p text:style-name="P72"/>
          </table:table-cell>
          <table:table-cell table:style-name="表格1.H3" office:value-type="string">
            <text:p text:style-name="P917">大陸配偶1件外籍配偶1件</text:p>
          </table:table-cell>
        </table:table-row>
        <table:table-row table:style-name="表格1.120">
          <table:covered-table-cell/>
          <table:covered-table-cell/>
          <table:covered-table-cell/>
          <table:covered-table-cell/>
          <table:covered-table-cell/>
          <table:table-cell table:style-name="表格1.B3" office:value-type="string">
            <text:p text:style-name="P1390">臺 東縣 政府</text:p>
          </table:table-cell>
          <table:table-cell table:style-name="表格1.B3" office:value-type="string">
            <text:p text:style-name="P253">1.法律諮詢服務：敦聘專業律師提供法律諮詢服務。</text:p>
            <text:p text:style-name="P919">2.通譯服務：包含關懷家訪通譯、個案服務通譯、心理諮商服務、法律諮詢通譯等等服務之通譯工作。</text:p>
          </table:table-cell>
          <table:table-cell table:style-name="表格1.H3" office:value-type="string">
            <text:p text:style-name="P29"/>
          </table:table-cell>
        </table:table-row>
        <table:table-row table:style-name="表格1.120">
          <table:covered-table-cell/>
          <table:covered-table-cell/>
          <table:covered-table-cell/>
          <table:covered-table-cell/>
          <table:covered-table-cell/>
          <table:table-cell table:style-name="表格1.B3" office:value-type="string">
            <text:p text:style-name="P1405"><text:span text:style-name="T276">澎</text:span><text:span text:style-name="T277"> </text:span><text:span text:style-name="T276">湖縣</text:span><text:span text:style-name="T277"> </text:span><text:span text:style-name="T276">政府</text:span></text:p>
          </table:table-cell>
          <table:table-cell table:style-name="表格1.B3" office:value-type="string">
            <text:p text:style-name="P25">民政處每週一下午提供法律扶助服務。</text:p>
          </table:table-cell>
          <table:table-cell table:style-name="表格1.H3" office:value-type="string">
            <text:p text:style-name="P25">大陸配偶提出申請1件。</text:p>
          </table:table-cell>
        </table:table-row>
        <table:table-row table:style-name="表格1.120">
          <table:covered-table-cell/>
          <table:covered-table-cell/>
          <table:covered-table-cell/>
          <table:covered-table-cell/>
          <table:covered-table-cell/>
          <table:table-cell table:style-name="表格1.B3" office:value-type="string">
            <text:p text:style-name="P1390">金 門縣 政府</text:p>
          </table:table-cell>
          <table:table-cell table:style-name="表格1.B3" office:value-type="string">
            <text:p text:style-name="P663">1.轉介金門法扶提供法治教育和諮詢</text:p>
            <text:p text:style-name="P75">2.接受有需要民眾、單位或外籍配偶提供通譯人才提供服務。</text:p>
          </table:table-cell>
          <table:table-cell table:style-name="表格1.H3" office:value-type="string">
            <text:p text:style-name="P72">1.9案次</text:p>
            <text:p text:style-name="P72">2.全年度</text:p>
          </table:table-cell>
        </table:table-row>
        <table:table-row table:style-name="表格1.120">
          <table:covered-table-cell/>
          <table:covered-table-cell/>
          <table:covered-table-cell/>
          <table:covered-table-cell/>
          <table:covered-table-cell/>
          <table:table-cell table:style-name="表格1.B3" office:value-type="string">
            <text:p text:style-name="P1390">連 江縣 政府</text:p>
          </table:table-cell>
          <table:table-cell table:style-name="表格1.B3" office:value-type="string">
            <text:p text:style-name="P70">法律扶助基金會馬祖分會對於經濟弱勢、外籍及大陸配偶免費提供法律諮詢服務。</text:p>
            <text:p text:style-name="P1265"/>
          </table:table-cell>
          <table:table-cell table:style-name="表格1.H3" office:value-type="string">
            <text:p text:style-name="P1316"/>
          </table:table-cell>
        </table:table-row>
        <table:table-row table:style-name="表格1.142">
          <table:covered-table-cell/>
          <table:table-cell table:style-name="表格1.B3" table:number-rows-spanned="15" office:value-type="string">
            <text:p text:style-name="P1348">七、編印機車「新住民考照題庫」手冊及建置「新住民」輔導考照線上學習課程，輔導外籍與大陸配偶取得駕駛執照。</text:p>
          </table:table-cell>
          <table:table-cell table:style-name="表格1.B3" table:number-rows-spanned="15" office:value-type="string">
            <text:p text:style-name="P1339">交通部</text:p>
          </table:table-cell>
          <table:table-cell table:style-name="表格1.B3" table:number-rows-spanned="15" office:value-type="string">
            <text:p text:style-name="P1339">地方政府</text:p>
          </table:table-cell>
          <table:table-cell table:style-name="表格1.B3" table:number-rows-spanned="15" office:value-type="string">
            <text:p text:style-name="P1339">經常</text:p>
            <text:p text:style-name="P1339">性業</text:p>
            <text:p text:style-name="P1339">務</text:p>
          </table:table-cell>
          <table:table-cell table:style-name="表格1.B3" office:value-type="string">
            <text:p text:style-name="P1309"><text:span text:style-name="T262">交</text:span><text:span text:style-name="T261"> </text:span><text:span text:style-name="T262">通</text:span></text:p>
            <text:p text:style-name="P1374">部</text:p>
          </table:table-cell>
          <table:table-cell table:style-name="表格1.B3" office:value-type="string">
            <text:p text:style-name="P1267"><text:span text:style-name="T50">1.本局已於</text:span><text:span text:style-name="T50">96年度完成</text:span><text:span text:style-name="T50">編印中越、中印、中泰、中柬、中緬文對照版「常用監理業務申辦須知手冊」，</text:span><text:span text:style-name="T217">置於各戶政事務所、鄉（鎮、市、區）公所及各直轄市、縣（市）政府外籍配偶家庭服務中心及各公路監理機關等地點，</text:span><text:span text:style-name="T50">供外籍配偶免費索取，藉由手冊內容方便其了解我國相關監理業務、交通法規及交通號誌等並順利考取駕照，可提升外籍配偶交通之便利。</text:span></text:p>
            <text:p text:style-name="P1267"><text:span text:style-name="T50">2.本局</text:span><text:span text:style-name="T62">臺中區</text:span><text:span text:style-name="T50">監理所於98年12月完成汽車駕駛人筆試題庫8國語言文字翻譯與汽、機駕駛人筆試題庫10種語言語音錄制，並將其提供各公路監理機關使用，以利外籍配偶</text:span><text:span text:style-name="T50">選擇</text:span><text:span text:style-name="T50">應試。</text:span></text:p>
            <text:p text:style-name="P1266">3.本局高雄區監理所為使外籍配偶儘速融入台灣社會適應本地生活，已於97年12月完成編印「中越、中印、中泰、中柬、中緬、中英、中日文對照之機車駕駛人筆試題庫」，並分送各監理單位轉發新住民使用，使其順利考取駕照解決「行」的問題。</text:p>
            <text:p text:style-name="P1267"><text:span text:style-name="T50">4.本局99年5月1日於本局網頁提供多國語言</text:span><text:span text:style-name="T89">線上口、筆試模擬考，以利</text:span><text:span text:style-name="T50">新住民於考前熟悉考試型態。</text:span></text:p>
            <text:p text:style-name="P1266">5.為配合外籍與大陸配偶照顧輔導措施政策，除自辦輔導課程外，另結合地方政府及法人團體開辦「外籍與大陸配偶機車輔導考照班」。</text:p>
          </table:table-cell>
          <table:table-cell table:style-name="表格1.H3" office:value-type="string">
            <text:p text:style-name="P274"><text:span text:style-name="T217">1.印製數量共計113</text:span><text:span text:style-name="T217">,000</text:span><text:span text:style-name="T217">冊。</text:span></text:p>
            <text:p text:style-name="P274"><text:span text:style-name="T217">2.印製數量為</text:span><text:span text:style-name="T50">中越對照版12,400冊、中印對照版4,000冊、中泰對照版1,400冊、中英對照版1,000冊、中柬對照版600冊、中緬對照版400冊、中日對照版200冊，共計20,000冊。</text:span></text:p>
            <text:p text:style-name="P274"><text:span text:style-name="T50">3.</text:span><text:span text:style-name="T217">102年1月1日至6月30日使用人數計英文59028人次，日文26207人次，印尼文23563人次，泰文15387人次，越南文85453人次，柬埔寨文9031人次，緬甸文7003人次。</text:span></text:p>
            <text:p text:style-name="P274"><text:span text:style-name="T217">4.</text:span><text:span text:style-name="T50"> 102年1月至6月計參加輔導者3679人，通過考照者2099人，及格率為57.05﹪。</text:span></text:p>
          </table:table-cell>
        </table:table-row>
        <table:table-row table:style-name="表格1.143">
          <table:covered-table-cell/>
          <table:covered-table-cell/>
          <table:covered-table-cell/>
          <table:covered-table-cell/>
          <table:covered-table-cell/>
          <table:table-cell table:style-name="表格1.B3" office:value-type="string">
            <text:p text:style-name="P1309"><text:span text:style-name="T276">基</text:span><text:span text:style-name="T277"> </text:span><text:span text:style-name="T276">隆</text:span></text:p>
            <text:p text:style-name="P1309"><text:span text:style-name="T276">市</text:span><text:span text:style-name="T277"> </text:span><text:span text:style-name="T276">政</text:span></text:p>
            <text:p text:style-name="P1394">府</text:p>
          </table:table-cell>
          <table:table-cell table:style-name="表格1.B3" office:value-type="string">
            <text:p text:style-name="P1302">預定於102年9月4日辦理「機車考照輔導班」，並於102年10月7日與聯理站聯合辦理考前輔導與考試事宜，以協助取得機車駕駛執照與交通安全常識。</text:p>
          </table:table-cell>
          <table:table-cell table:style-name="表格1.H3" office:value-type="string">
            <text:p text:style-name="P1278"/>
          </table:table-cell>
        </table:table-row>
        <table:table-row table:style-name="表格1.143">
          <table:covered-table-cell/>
          <table:covered-table-cell/>
          <table:covered-table-cell/>
          <table:covered-table-cell/>
          <table:covered-table-cell/>
          <table:table-cell table:style-name="表格1.B3" office:value-type="string">
            <text:p text:style-name="P1309"><text:span text:style-name="T276">臺</text:span><text:span text:style-name="T277"> </text:span><text:span text:style-name="T276">北</text:span></text:p>
            <text:p text:style-name="P1309"><text:span text:style-name="T276">市</text:span><text:span text:style-name="T277"> </text:span><text:span text:style-name="T276">政</text:span></text:p>
            <text:p text:style-name="P1394">府</text:p>
          </table:table-cell>
          <table:table-cell table:style-name="表格1.B3" office:value-type="string">
            <text:p text:style-name="P1"><text:span text:style-name="T50">提供外籍配偶越、印、泰、</text:span><text:span text:style-name="T217">緬、</text:span><text:span text:style-name="T50">柬等國語言駕照考試試題服務。</text:span></text:p>
          </table:table-cell>
          <table:table-cell table:style-name="表格1.H3" office:value-type="string">
            <text:p text:style-name="P1309"><text:span text:style-name="T24">102</text:span><text:span text:style-name="T24">年</text:span><text:span text:style-name="T24">1</text:span><text:span text:style-name="T24">月至</text:span><text:span text:style-name="T24">6</text:span><text:span text:style-name="T24">月累計人次共有越籍</text:span><text:span text:style-name="T24">74</text:span><text:span text:style-name="T24">人次、印籍</text:span><text:span text:style-name="T24">35</text:span><text:span text:style-name="T24">人次、泰籍</text:span><text:span text:style-name="T24">8</text:span><text:span text:style-name="T24">人次外籍配偶報名參加駕照筆試考試。</text:span></text:p>
          </table:table-cell>
        </table:table-row>
        <table:table-row table:style-name="表格1.143">
          <table:covered-table-cell/>
          <table:covered-table-cell/>
          <table:covered-table-cell/>
          <table:covered-table-cell/>
          <table:covered-table-cell/>
          <table:table-cell table:style-name="表格1.B3" office:value-type="string">
            <text:p text:style-name="P1390">新 北市 政府</text:p>
          </table:table-cell>
          <table:table-cell table:style-name="表格1.B3" office:value-type="string">
            <text:p text:style-name="P1268">多元文化學習網：本府教育局多元文化學習網站已建置機車考照模擬測驗，並有中、英、越、印、泰、緬等6語翻譯。</text:p>
          </table:table-cell>
          <table:table-cell table:style-name="表格1.H3" office:value-type="string">
            <text:p text:style-name="P1422"/>
          </table:table-cell>
        </table:table-row>
        <table:table-row table:style-name="表格1.143">
          <table:covered-table-cell/>
          <table:covered-table-cell/>
          <table:covered-table-cell/>
          <table:covered-table-cell/>
          <table:covered-table-cell/>
          <table:table-cell table:style-name="表格1.B3" office:value-type="string">
            <text:p text:style-name="P1309"><text:span text:style-name="T276">桃</text:span><text:span text:style-name="T277"> </text:span><text:span text:style-name="T276">園</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12">外籍配偶家庭服務中心印製機車「新住民考照題庫」手冊，並輔導外籍與大陸配偶取得駕駛執照。</text:p>
          </table:table-cell>
          <table:table-cell table:style-name="表格1.H3" office:value-type="string">
            <text:p text:style-name="P921"><text:span text:style-name="T307">24</text:span><text:span text:style-name="T307">人次參加</text:span><text:span text:style-name="T307">考試，</text:span><text:span text:style-name="T307">及格</text:span><text:span text:style-name="T307">24</text:span><text:span text:style-name="T307">人</text:span><text:span text:style-name="T307">。</text:span></text:p>
            <text:p text:style-name="P920"/>
          </table:table-cell>
        </table:table-row>
        <table:table-row table:style-name="表格1.143">
          <table:covered-table-cell/>
          <table:covered-table-cell/>
          <table:covered-table-cell/>
          <table:covered-table-cell/>
          <table:covered-table-cell/>
          <table:table-cell table:style-name="表格1.B3" office:value-type="string">
            <text:p text:style-name="P1389">苗栗縣政府</text:p>
          </table:table-cell>
          <table:table-cell table:style-name="表格1.B3" office:value-type="string">
            <text:p text:style-name="P34">山線區新移民家庭中心於6月2日及22日辦理機車課程及考照場次。</text:p>
          </table:table-cell>
          <table:table-cell table:style-name="表格1.H3" office:value-type="string">
            <text:p text:style-name="P254">1.課程22人；考照24人；共計13位取得機車駕照。</text:p>
            <text:p text:style-name="P254">2.4月20日邀請監理站專業講師教授，共34人參與輔導課程。</text:p>
            <text:p text:style-name="P924">3.5月25日計24人參與筆試，通過者9人。10人參與路考，通過獲得駕照者7人。</text:p>
            <text:p text:style-name="P251">4.6月5日計11人參與筆試，通過者6人。8人參與路考，通過獲得駕照者5位。</text:p>
          </table:table-cell>
        </table:table-row>
        <table:table-row table:style-name="表格1.143">
          <table:table-cell table:style-name="表格1.A3" table:number-rows-spanned="33" office:value-type="string">
            <text:p text:style-name="P1348">台</text:p>
          </table: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中市</text:span><text:span text:style-name="T277"> </text:span><text:span text:style-name="T276">政府</text:span></text:p>
          </table:table-cell>
          <table:table-cell table:style-name="表格1.B3" office:value-type="string">
            <text:p text:style-name="P72">辦理102年度生活適應輔導班，共計10班，其中本市沙鹿區戶政事務所、東勢區戶政事務所與大雅區戶政事務所開辦課程囊括機車駕照輔導考照。</text:p>
          </table:table-cell>
          <table:table-cell table:style-name="表格1.H3" office:value-type="string">
            <text:p text:style-name="P784">共計108人受惠。</text:p>
          </table:table-cell>
        </table:table-row>
        <table:table-row table:style-name="表格1.143">
          <table:covered-table-cell/>
          <table:covered-table-cell/>
          <table:covered-table-cell/>
          <table:covered-table-cell/>
          <table:covered-table-cell/>
          <table:table-cell table:style-name="表格1.B3" office:value-type="string">
            <text:p text:style-name="P1390">彰化縣政府</text:p>
          </table:table-cell>
          <table:table-cell table:style-name="表格1.B3" office:value-type="string">
            <text:p text:style-name="P708">本縣線西鄉婦女會辦理「新移民安心ㄅㄨㄅㄨ機車考照輔導暨交通安全教育宣導班」。</text:p>
          </table:table-cell>
          <table:table-cell table:style-name="表格1.H3" office:value-type="string">
            <text:p text:style-name="P708">辦理時間102年4月22日至7月31日，受益101人次。</text:p>
          </table:table-cell>
        </table:table-row>
        <table:table-row table:style-name="表格1.143">
          <table:covered-table-cell/>
          <table:covered-table-cell/>
          <table:covered-table-cell/>
          <table:covered-table-cell/>
          <table:covered-table-cell/>
          <table:table-cell table:style-name="表格1.B3" office:value-type="string">
            <text:p text:style-name="P1405"><text:span text:style-name="T276">南</text:span><text:span text:style-name="T277"> </text:span><text:span text:style-name="T276">投縣</text:span><text:span text:style-name="T277"> </text:span><text:span text:style-name="T276">政府</text:span></text:p>
          </table:table-cell>
          <table:table-cell table:style-name="表格1.B3" office:value-type="string">
            <text:p text:style-name="P565">1.本府網站建置「新住民關懷資訊網」連結考照線上學習課程。</text:p>
            <text:p text:style-name="P564">2.辦理外籍與大陸配偶機車考照班。</text:p>
            <text:p text:style-name="P564">3.編製新住民生活手冊，使其融入本地生活。</text:p>
          </table:table-cell>
          <table:table-cell table:style-name="表格1.H3" office:value-type="string">
            <text:p text:style-name="P486"><text:span text:style-name="T89">1.點閱人次146人次</text:span><text:span text:style-name="T50">。</text:span></text:p>
            <text:p text:style-name="P486"><text:span text:style-name="T89">2.開班2班次，共40人參加，</text:span><text:span text:style-name="T50">取得證照共22人。</text:span></text:p>
            <text:p text:style-name="P448"><text:span text:style-name="T50">3.</text:span><text:span text:style-name="T89">提供150份。</text:span></text:p>
          </table:table-cell>
        </table:table-row>
        <table:table-row table:style-name="表格1.143">
          <table:covered-table-cell/>
          <table:covered-table-cell/>
          <table:covered-table-cell/>
          <table:covered-table-cell/>
          <table:covered-table-cell/>
          <table:table-cell table:style-name="表格1.B3" office:value-type="string">
            <text:p text:style-name="P1309"><text:span text:style-name="T275">雲</text:span><text:span text:style-name="T279"> </text:span><text:span text:style-name="T275">林</text:span></text:p>
            <text:p text:style-name="P1309"><text:span text:style-name="T275">縣</text:span><text:span text:style-name="T279"> </text:span><text:span text:style-name="T275">政</text:span></text:p>
            <text:p text:style-name="P1380">府</text:p>
          </table:table-cell>
          <table:table-cell table:style-name="表格1.B3" office:value-type="string">
            <text:p text:style-name="P703">辦理「外籍配偶生活適應暨機車考照輔導班」，提供在台適應之生活輔導課程，並教導機車駕駛之交通知識與安全規則，學習行車安全並輔導考取機車駕照，提升外籍配偶外出就業能力。</text:p>
          </table:table-cell>
          <table:table-cell table:style-name="表格1.H3" office:value-type="string">
            <text:p text:style-name="P1272">計41人次。</text:p>
          </table:table-cell>
        </table:table-row>
        <table:table-row table:style-name="表格1.143">
          <table:covered-table-cell/>
          <table:covered-table-cell/>
          <table:covered-table-cell/>
          <table:covered-table-cell/>
          <table:covered-table-cell/>
          <table:table-cell table:style-name="表格1.B3" office:value-type="string">
            <text:p text:style-name="P1389">嘉 義</text:p>
            <text:p text:style-name="P1389">市 政</text:p>
            <text:p text:style-name="P1389">府</text:p>
          </table:table-cell>
          <table:table-cell table:style-name="表格1.B3" office:value-type="string">
            <text:p text:style-name="P759"><text:span text:style-name="T71">於5/11~6/9（每週六及日）上午8:30~11:30，結合</text:span><text:span text:style-name="T50">嘉義區</text:span><text:span text:style-name="T50">監理所</text:span><text:span text:style-name="T50">、嘉義市監理站，</text:span><text:span text:style-name="T71">假嘉義市同心圓外籍配偶社區服務據點辦理「新住民機車考照班」</text:span><text:span text:style-name="T50">協助順利取得機車駕照</text:span><text:span text:style-name="T71">。</text:span></text:p>
          </table:table-cell>
          <table:table-cell table:style-name="表格1.H3" office:value-type="string">
            <text:p text:style-name="P927">參與人數為20位新住民婦女，12位順利取得駕。</text:p>
          </table:table-cell>
        </table:table-row>
        <table:table-row table:style-name="表格1.143">
          <table:covered-table-cell/>
          <table:covered-table-cell/>
          <table:covered-table-cell/>
          <table:covered-table-cell/>
          <table:covered-table-cell/>
          <table:table-cell table:style-name="表格1.B3" office:value-type="string">
            <text:p text:style-name="P1309"><text:span text:style-name="T276">臺</text:span><text:span text:style-name="T277"> </text:span><text:span text:style-name="T276">南</text:span></text:p>
            <text:p text:style-name="P1309"><text:span text:style-name="T276">市</text:span><text:span text:style-name="T277"> </text:span><text:span text:style-name="T276">政</text:span></text:p>
            <text:p text:style-name="P1394">府</text:p>
          </table:table-cell>
          <table:table-cell table:style-name="表格1.B3" office:value-type="string">
            <text:p text:style-name="P935">辦理「新住民機車考照輔導班」，輔導外籍與大陸配偶取得駕駛執照。</text:p>
            <text:p text:style-name="P936"/>
          </table:table-cell>
          <table:table-cell table:style-name="表格1.H3" office:value-type="string">
            <text:p text:style-name="P583"><text:span text:style-name="T126">舉辦</text:span><text:span text:style-name="T126">4</text:span><text:span text:style-name="T126">梯次，</text:span><text:span text:style-name="T126">120</text:span><text:span text:style-name="T126">人受益。</text:span></text:p>
          </table:table-cell>
        </table:table-row>
        <table:table-row table:style-name="表格1.143">
          <table:covered-table-cell/>
          <table:covered-table-cell/>
          <table:covered-table-cell/>
          <table:covered-table-cell/>
          <table:covered-table-cell/>
          <table:table-cell table:style-name="表格1.B3" office:value-type="string">
            <text:p text:style-name="P1405"><text:span text:style-name="T275">屏</text:span><text:span text:style-name="T279"> </text:span><text:span text:style-name="T275">東縣</text:span><text:span text:style-name="T279"> </text:span><text:span text:style-name="T275">政府</text:span></text:p>
          </table:table-cell>
          <table:table-cell table:style-name="表格1.B3" office:value-type="string">
            <text:p text:style-name="P592">1.辦理新移民姐妹機車考照班：依照新移民姐妹的中文程度，安排交通規則、號誌介紹等課程，協助其了解考照相關知能。</text:p>
            <text:p text:style-name="P592">2.屏東監理站電腦筆試現有國、台、客、英、日、越南、印尼、柬埔寨、泰國九種語言試題。</text:p>
          </table:table-cell>
          <table:table-cell table:style-name="表格1.H3" office:value-type="string">
            <text:p text:style-name="P592">1.共開辦3班，79人，1,285人次。</text:p>
            <text:p text:style-name="P592">2.陪同現場考照未通過之個案至監理站參加電腦筆試，並視實際需求指導電腦操作技巧。</text:p>
          </table:table-cell>
        </table:table-row>
        <table:table-row table:style-name="表格1.143">
          <table:covered-table-cell/>
          <table:covered-table-cell/>
          <table:covered-table-cell/>
          <table:covered-table-cell/>
          <table:covered-table-cell/>
          <table:table-cell table:style-name="表格1.B3" office:value-type="string">
            <text:p text:style-name="P1390">花 蓮縣 政府</text:p>
          </table:table-cell>
          <table:table-cell table:style-name="表格1.B3" office:value-type="string">
            <text:p text:style-name="P937"><text:span text:style-name="T89">於</text:span><text:span text:style-name="T89">4</text:span><text:span text:style-name="T89">月份假花蓮女青年會開辦機車考照</text:span><text:span text:style-name="T89">1</text:span><text:span text:style-name="T89">班，上課時數計</text:span><text:span text:style-name="T89">30</text:span><text:span text:style-name="T89">小時。</text:span></text:p>
          </table:table-cell>
          <table:table-cell table:style-name="表格1.H3" office:value-type="string">
            <text:p text:style-name="P8"><text:span text:style-name="T89">參加學</text:span><text:span text:style-name="T89">16</text:span><text:span text:style-name="T89">人，考照</text:span></text:p>
            <text:p text:style-name="P918"><text:span text:style-name="T89">，考取率</text:span><text:span text:style-name="T89">100%</text:span></text:p>
          </table:table-cell>
        </table:table-row>
        <table:table-row table:style-name="表格1.143">
          <table:covered-table-cell/>
          <table:covered-table-cell/>
          <table:covered-table-cell/>
          <table:covered-table-cell/>
          <table:covered-table-cell/>
          <table:table-cell table:style-name="表格1.B3" office:value-type="string">
            <text:p text:style-name="P1386">連 江縣 政府</text:p>
          </table:table-cell>
          <table:table-cell table:style-name="表格1.B3" office:value-type="string">
            <text:p text:style-name="P491">公路監理所開辦輔導計畫，巡迴四鄉五島針對地區新住民開班授課，特別就考照題目進行解說及模擬測驗，並提供外籍配偶選擇母國語系應考。</text:p>
          </table:table-cell>
          <table:table-cell table:style-name="表格1.H3" office:value-type="string">
            <text:p text:style-name="P493"/>
          </table:table-cell>
        </table:table-row>
        <table:table-row table:style-name="表格1.143">
          <table:covered-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90">金門縣政府</text:p>
          </table:table-cell>
          <table:table-cell table:style-name="表格1.B3" office:value-type="string">
            <text:p text:style-name="P753">訪視員於家訪時主動提供外籍配偶，交通部所印製多國文字『常用監理業務申辦須知手冊』。</text:p>
          </table:table-cell>
          <table:table-cell table:style-name="表格1.H3" office:value-type="string">
            <text:p text:style-name="P197">提供印尼文、越文、泰文、緬甸文。</text:p>
            <text:p text:style-name="P775"/>
          </table:table-cell>
        </table:table-row>
        <table:table-row table:style-name="表格1.142">
          <table:covered-table-cell/>
          <table:table-cell table:style-name="表格1.B3" office:value-type="string">
            <text:p text:style-name="P1341">八、加強聯繫促請相關國家駐華機構對外籍配偶之諮商、協助，並加強對外國提供國內相關資訊，提升我國國際形象。</text:p>
          </table:table-cell>
          <table:table-cell table:style-name="表格1.B3" office:value-type="string">
            <text:p text:style-name="P1334">外交部</text:p>
          </table:table-cell>
          <table:table-cell table:style-name="表格1.B3" office:value-type="string">
            <text:p text:style-name="P1334">內政部</text:p>
            <text:p text:style-name="P1334"/>
          </table:table-cell>
          <table:table-cell table:style-name="表格1.B3" office:value-type="string">
            <text:p text:style-name="P1334">經常性業務</text:p>
          </table:table-cell>
          <table:table-cell table:style-name="表格1.B3" office:value-type="string">
            <text:p text:style-name="P1380">外交部</text:p>
          </table:table-cell>
          <table:table-cell table:style-name="表格1.B3" office:value-type="string">
            <text:p text:style-name="P234">1.外交部一向與東南亞國家駐華機構保持密切聯繫，並提供我對外籍配偶照顧、輔導之相關資訊。</text:p>
            <text:p text:style-name="P234">2.駐菲律賓代表處與菲國宗教及社福機構St. Mary Euphrasia基金會簽訂合作協定，共同舉辦外籍配偶入國前輔導課程，經當地媒體報導，有助宣傳我國照顧外籍配偶政策。</text:p>
            <text:p text:style-name="P1420">3.駐胡志明市辦事處持續拜會柬埔寨駐胡志明市總領事館，就臺柬通婚及柬國文件驗證等議題交換意見。</text:p>
          </table:table-cell>
          <table:table-cell table:style-name="表格1.H3" office:value-type="string">
            <text:p text:style-name="P1314"/>
          </table:table-cell>
        </table:table-row>
        <table:table-row table:style-name="表格1.159">
          <table:covered-table-cell/>
          <table:table-cell table:style-name="表格1.B3" table:number-rows-spanned="3" office:value-type="string">
            <text:p text:style-name="P1309"><text:span text:style-name="T255">九、</text:span><text:span text:style-name="T260">強化入國前輔導機制，與各該國政府合作，提供來台生活、風俗民情、移民法令、人身安全及相關權利義務資訊，以縮短來台後適應期。</text:span></text:p>
          </table:table-cell>
          <table:table-cell table:style-name="表格1.B3" table:number-rows-spanned="3" office:value-type="string">
            <text:p text:style-name="P1334">外交部</text:p>
          </table:table-cell>
          <table:table-cell table:style-name="表格1.B3" table:number-rows-spanned="3" office:value-type="string">
            <text:p text:style-name="P1334">內政部</text:p>
            <text:p text:style-name="P1334">教育部</text:p>
            <text:p text:style-name="P1309"><text:span text:style-name="T253">衛</text:span><text:span text:style-name="T255">福部</text:span></text:p>
            <text:p text:style-name="P1334"/>
          </table:table-cell>
          <table:table-cell table:style-name="表格1.B3" table:number-rows-spanned="3" office:value-type="string">
            <text:p text:style-name="P1334">經常性業務</text:p>
          </table:table-cell>
          <table:table-cell table:style-name="表格1.B3" office:value-type="string">
            <text:p text:style-name="P1380">外交部</text:p>
          </table:table-cell>
          <table:table-cell table:style-name="表格1.B3" office:value-type="string">
            <text:p text:style-name="P50">外交部已獲內政部外籍配偶照顧輔導基金補助，辦理外籍配偶入國前輔導計畫，我駐泰國、菲律賓、印尼、越南及駐胡志明市等館處已聘請外籍配偶輔導人員，或與駐地社福機構合作辦理團體講習與個別諮詢，提供來臺生活、風俗民情、移民法令、人身安全及相關權利義務資訊，並播放輔導影片，以縮短外籍配偶來臺後適應期。</text:p>
            <text:p text:style-name="P49"/>
          </table:table-cell>
          <table:table-cell table:style-name="表格1.H3" office:value-type="string">
            <text:p text:style-name="P50">102年上半年外籍配偶輔導情形(含辦理場次及參加人數):</text:p>
            <text:p text:style-name="P234">1.駐菲律賓代表處:14場、215人。</text:p>
            <text:p text:style-name="P234">2.駐泰國代表處:60場、182人。</text:p>
            <text:p text:style-name="P234">3.駐印尼代表處：25場、201人。</text:p>
            <text:p text:style-name="P234">4.駐越南代表處:48場、470人（國人181人、越南籍配偶289人）。</text:p>
            <text:p text:style-name="P242">5.駐胡志明市辦事處:113場、1195人（國人557人、越南籍配偶638人）。</text:p>
          </table:table-cell>
        </table:table-row>
        <table:table-row table:style-name="表格1.159">
          <table:covered-table-cell/>
          <table:covered-table-cell/>
          <table:covered-table-cell/>
          <table:covered-table-cell/>
          <table:covered-table-cell/>
          <table:table-cell table:style-name="表格1.B3" office:value-type="string">
            <text:p text:style-name="P1385">健康署</text:p>
          </table:table-cell>
          <table:table-cell table:style-name="表格1.B3" office:value-type="string">
            <text:p text:style-name="P1309"><text:span text:style-name="T30">透過「外籍與大陸配偶生育健康管理計畫」，由各縣市衛生局以檢核表提供生育保健諮詢檢核，並包括相關</text:span><text:span text:style-name="T17">生活、風俗民情、移民法令及相關權利義務資訊之解說。</text:span></text:p>
          </table:table-cell>
          <table:table-cell table:style-name="表格1.H3" office:value-type="string">
            <text:p text:style-name="P1319"/>
          </table:table-cell>
        </table:table-row>
        <table:table-row table:style-name="表格1.159">
          <table:covered-table-cell/>
          <table:covered-table-cell/>
          <table:covered-table-cell/>
          <table:covered-table-cell/>
          <table:covered-table-cell/>
          <table:table-cell table:style-name="表格1.B3" office:value-type="string">
            <text:p text:style-name="P1389">新北市政府</text:p>
          </table:table-cell>
          <table:table-cell table:style-name="表格1.B3" office:value-type="string">
            <text:p text:style-name="P22">新住民幸福季刊：</text:p>
            <text:p text:style-name="P22">本刊物於102年第1期、第2期各已發送6萬1,000份。</text:p>
          </table:table-cell>
          <table:table-cell table:style-name="表格1.H3" office:value-type="string">
            <text:p text:style-name="P830"/>
          </table:table-cell>
        </table:table-row>
        <table:table-row table:style-name="表格1.159">
          <table:covered-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89">新竹縣政府</text:p>
          </table:table-cell>
          <table:table-cell table:style-name="表格1.B3" office:value-type="string">
            <text:p text:style-name="P140"><text:span text:style-name="T50">為</text:span><text:span text:style-name="T220">提升員警對多元文化與被害者心理之了解</text:span><text:span text:style-name="T220">，特於</text:span><text:span text:style-name="T123">10</text:span><text:span text:style-name="T123">2</text:span><text:span text:style-name="T123">年</text:span><text:span text:style-name="T123">5月20、21、23日結合警察局</text:span><text:span text:style-name="T123">10</text:span><text:span text:style-name="T123">2</text:span><text:span text:style-name="T123">年第</text:span><text:span text:style-name="T123">1</text:span><text:span text:style-name="T123">季學科常年訓練，</text:span><text:span text:style-name="T123">分6梯次辦理</text:span><text:span text:style-name="T115">婦幼安全工作知能講習。</text:span></text:p>
          </table:table-cell>
          <table:table-cell table:style-name="表格1.H3" office:value-type="string">
            <text:p text:style-name="P941">1.總計警正三階以下員警分6梯次約480名參訓。</text:p>
            <text:p text:style-name="P661">2.總計家防官及社區家防官共44人參訓。</text:p>
          </table:table-cell>
        </table:table-row>
        <table:table-row table:style-name="表格1.159">
          <table:covered-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89">彰化縣政府</text:p>
          </table:table-cell>
          <table:table-cell table:style-name="表格1.B3" office:value-type="string">
            <text:p text:style-name="P22">本縣外籍配偶家庭服務中心創新服務－新入境外籍與大陸配偶認識社區福利資源方案。</text:p>
          </table:table-cell>
          <table:table-cell table:style-name="表格1.H3" office:value-type="string">
            <text:p text:style-name="P710">102年1月至6月共辦理12場次、共計309人次參與。</text:p>
          </table:table-cell>
        </table:table-row>
        <table:table-row table:style-name="表格1.159">
          <table:covered-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89">花蓮縣政府</text:p>
          </table:table-cell>
          <table:table-cell table:style-name="表格1.B3" office:value-type="string">
            <text:p text:style-name="P175"/>
          </table:table-cell>
          <table:table-cell table:style-name="表格1.H3" office:value-type="string">
            <text:p text:style-name="P72"/>
          </table:table-cell>
        </table:table-row>
        <table:table-row table:style-name="表格1.165">
          <table:covered-table-cell/>
          <table:table-cell table:style-name="表格1.B3" table:number-rows-spanned="16" office:value-type="string">
            <text:p text:style-name="P1371">十、強化通譯人才培訓。</text:p>
          </table:table-cell>
          <table:table-cell table:style-name="表格1.B3" table:number-rows-spanned="16" office:value-type="string">
            <text:p text:style-name="P1334">各機關</text:p>
          </table:table-cell>
          <table:table-cell table:style-name="表格1.B3" table:number-rows-spanned="16" office:value-type="string">
            <text:p text:style-name="P1335"/>
          </table:table-cell>
          <table:table-cell table:style-name="表格1.B3" table:number-rows-spanned="16" office:value-type="string">
            <text:p text:style-name="P1334">經常性業務</text:p>
          </table:table-cell>
          <table:table-cell table:style-name="表格1.B3" office:value-type="string">
            <text:p text:style-name="P1380">內政部（移民署）</text:p>
          </table:table-cell>
          <table:table-cell table:style-name="表格1.B3" office:value-type="string">
            <text:p text:style-name="P1317">1.建置通譯人才資料庫。</text:p>
            <text:p text:style-name="P1416">2.有關103年度預定辦理通譯人才資料庫移民輔導通譯人員培訓計畫，已申請外配基金補助，俟核准後辦理。</text:p>
            <text:p text:style-name="P1416">3.103年度規劃理初階及進階培訓共計19場次。</text:p>
            <text:p text:style-name="P1416"/>
          </table:table-cell>
          <table:table-cell table:style-name="表格1.H3" office:value-type="string">
            <text:p text:style-name="P1321">建置之通譯人才計1,148名，18種語言；10種服務領域。</text:p>
          </table:table-cell>
        </table:table-row>
        <table:table-row table:style-name="表格1.166">
          <table:covered-table-cell/>
          <table:covered-table-cell/>
          <table:covered-table-cell/>
          <table:covered-table-cell/>
          <table:covered-table-cell/>
          <table:table-cell table:style-name="表格1.B3" office:value-type="string">
            <text:p text:style-name="P1389">健康署</text:p>
          </table:table-cell>
          <table:table-cell table:style-name="表格1.B3" office:value-type="string">
            <text:p text:style-name="P8"><text:span text:style-name="T152">由縣市衛生局辦理「</text:span><text:span text:style-name="T152">外籍</text:span><text:span text:style-name="T152">配偶生育保健通譯員培訓」</text:span><text:span text:style-name="T152">，以協助</text:span><text:span text:style-name="T152">醫事</text:span><text:span text:style-name="T152">人員傳遞正確保健知識</text:span><text:span text:style-name="T152">；102年1-6月培訓121名通譯員。</text:span></text:p>
          </table:table-cell>
          <table:table-cell table:style-name="表格1.H3" office:value-type="string">
            <text:p text:style-name="P693">102年1-6月培訓121名通譯員。</text:p>
          </table:table-cell>
        </table:table-row>
        <table:table-row table:style-name="表格1.166">
          <table:covered-table-cell/>
          <table:covered-table-cell/>
          <table:covered-table-cell/>
          <table:covered-table-cell/>
          <table:covered-table-cell/>
          <table:table-cell table:style-name="表格1.B3" office:value-type="string">
            <text:p text:style-name="P1389">文化部</text:p>
          </table:table-cell>
          <table:table-cell table:style-name="表格1.B3" office:value-type="string">
            <text:p text:style-name="P119">本部國家人權博物館籌備處景美人權文化園區提供英語導覽解說服務，並不定期辦理導覽員在職訓練。</text:p>
          </table:table-cell>
          <table:table-cell table:style-name="表格1.H3" office:value-type="string">
            <text:p text:style-name="P693"/>
          </table:table-cell>
        </table:table-row>
        <table:table-row table:style-name="表格1.166">
          <table:covered-table-cell/>
          <table:covered-table-cell/>
          <table:covered-table-cell/>
          <table:covered-table-cell/>
          <table:covered-table-cell/>
          <table:table-cell table:style-name="表格1.B3" office:value-type="string">
            <text:p text:style-name="P1389">宜蘭縣政府</text:p>
          </table:table-cell>
          <table:table-cell table:style-name="表格1.B3" office:value-type="string">
            <text:p text:style-name="P321">【社會處】</text:p>
            <text:p text:style-name="P676">宜蘭站</text:p>
            <text:p text:style-name="P675">1.102年度「姊妹互 『通譯』起來培訓」</text:p>
            <text:p text:style-name="P374">(1)時間：102年05月08日~102年07月17日，每週三上午09：00~12：00。</text:p>
            <text:p text:style-name="P332">(2)地點：築親庭福利服務中心-宜蘭站（地址-宜蘭市農權路3段11巷3號）</text:p>
            <text:p text:style-name="P942">(3)服務對象：凡設籍或居住宜蘭縣境內之新住民，並精通越南語、印尼語、泰國語、菲律賓語任一語言者，且具備基礎中文聽、說、讀、寫能力，招收20人。</text:p>
            <text:p text:style-name="P332">(4)活動摘要：透過通譯人員培訓，使其善用新住民人力資源，協助轉化其為助人者、工作者之角色，於社政、警政和醫療單位等提供通譯服務，更能使他們在工作上獲得成就並感受到助人的快樂。</text:p>
            <text:p text:style-name="P332">【衛生局】</text:p>
            <text:p text:style-name="P20">本局持續提供3種語言(中印、中越、中泰)通譯人才。</text:p>
          </table:table-cell>
          <table:table-cell table:style-name="表格1.H3" office:value-type="string">
            <text:p text:style-name="P321">【社會處】</text:p>
            <text:p text:style-name="P139"><text:span text:style-name="T191">宜蘭站：</text:span><text:span text:style-name="T50">截至5月底前，計服務70人次。</text:span></text:p>
            <text:p text:style-name="P332">【衛生局】</text:p>
            <text:p text:style-name="P62">共有13位外籍通譯員。</text:p>
            <text:p text:style-name="P20"/>
          </table:table-cell>
        </table:table-row>
        <table:table-row table:style-name="表格1.166">
          <table:covered-table-cell/>
          <table:covered-table-cell/>
          <table:covered-table-cell/>
          <table:covered-table-cell/>
          <table:covered-table-cell/>
          <table:table-cell table:style-name="表格1.B3" office:value-type="string">
            <text:p text:style-name="P1380">基隆市政府</text:p>
          </table:table-cell>
          <table:table-cell table:style-name="表格1.B3" office:value-type="string">
            <text:p text:style-name="P1309"><text:span text:style-name="T17">預計102年9-10月辦理外籍生育保健通譯人員培訓課程。目前七區共有14人已於各區衛生所協助保健業務推行，</text:span><text:span text:style-name="T27">總服務時數共</text:span><text:span text:style-name="T27">752</text:span><text:span text:style-name="T27">小時，協助健兒門診</text:span><text:span text:style-name="T27">4</text:span><text:span text:style-name="T27">,</text:span><text:span text:style-name="T27">049</text:span><text:span text:style-name="T27">人次、衛生保健工作</text:span><text:span text:style-name="T27">950</text:span><text:span text:style-name="T27">人次、家庭訪視個案</text:span><text:span text:style-name="T27">13</text:span><text:span text:style-name="T27">人次</text:span><text:span text:style-name="T27">。</text:span></text:p>
          </table:table-cell>
          <table:table-cell table:style-name="表格1.H3" office:value-type="string">
            <text:p text:style-name="P694"/>
          </table:table-cell>
        </table:table-row>
        <table:table-row table:style-name="表格1.166">
          <table:covered-table-cell/>
          <table:covered-table-cell/>
          <table:covered-table-cell/>
          <table:covered-table-cell/>
          <table:covered-table-cell/>
          <table:table-cell table:style-name="表格1.B3" office:value-type="string">
            <text:p text:style-name="P1385">臺北市政府</text:p>
          </table:table-cell>
          <table:table-cell table:style-name="表格1.B3" office:value-type="string">
            <text:p text:style-name="P56">民政局：</text:p>
            <text:p text:style-name="P8"><text:span text:style-name="T43">於</text:span><text:span text:style-name="T43">102</text:span><text:span text:style-name="T43">年</text:span><text:span text:style-name="T43">2</text:span><text:span text:style-name="T43">月辦理臺北市新移民會館外語通譯服務人員培訓課程，講習時數為</text:span><text:span text:style-name="T43">24</text:span><text:span text:style-name="T43">小時，共計</text:span><text:span text:style-name="T43">25</text:span><text:span text:style-name="T43">位學員參與。</text:span></text:p>
            <text:p text:style-name="P108">警察局：</text:p>
            <text:p text:style-name="P56">配合相關局處，持續鼓勵同仁參與通譯人才培訓課程。</text:p>
            <text:p text:style-name="P108">衛生局：</text:p>
            <text:p text:style-name="P210"><text:span text:style-name="T43">1.</text:span><text:span text:style-name="T34">完成培訓</text:span><text:span text:style-name="T34">17</text:span><text:span text:style-name="T34">位具越語、印語、泰語、英語等中外雙語聽說讀寫流利之合格通譯人員</text:span><text:span text:style-name="T43">。</text:span></text:p>
            <text:p text:style-name="P210"><text:span text:style-name="T43">2.</text:span><text:span text:style-name="T34">完成辦理</text:span><text:span text:style-name="T34">24</text:span><text:span text:style-name="T34">小時衛生醫療保健專業教育訓練課程。</text:span></text:p>
            <text:p text:style-name="P108">社會局</text:p>
            <text:p text:style-name="P8"><text:span text:style-name="T43">辦理新移民婦女暨家庭服務中心辦理通譯人才招募暨培訓課程</text:span><text:span text:style-name="T43">1</text:span><text:span text:style-name="T43">場、</text:span><text:span text:style-name="T43">30</text:span><text:span text:style-name="T43">人次。</text:span></text:p>
          </table:table-cell>
          <table:table-cell table:style-name="表格1.H3" office:value-type="string">
            <text:p text:style-name="P1276"/>
          </table:table-cell>
        </table:table-row>
        <table:table-row table:style-name="表格1.166">
          <table:covered-table-cell/>
          <table:covered-table-cell/>
          <table:covered-table-cell/>
          <table:covered-table-cell/>
          <table:covered-table-cell/>
          <table:table-cell table:style-name="表格1.B3" office:value-type="string">
            <text:p text:style-name="P1390">新 北市 政府</text:p>
          </table:table-cell>
          <table:table-cell table:style-name="表格1.B3" office:value-type="string">
            <text:list xml:id="list5730247115498459249" text:style-name="WW8Num14">
              <text:list-item>
                <text:p text:style-name="P947">辦理外籍配偶生育保健通譯員教育訓練共計20小時，主題包括通譯服務內涵、婦女保健、兒童保健、心理照護、四大癌篩、緊急醫療、用藥安全、感染控制等，共206人次參與。</text:p>
              </text:list-item>
              <text:list-item>
                <text:p text:style-name="P950"><text:span text:style-name="T89">通譯人才培訓：</text:span><text:span text:style-name="T89"><text:line-break/></text:span><text:span text:style-name="T89">課程預訂於102年10月至11月共5週30小時，全程參與者核發研習時數證書，並登錄於內政部移民署通譯人才資料庫。</text:span></text:p>
              </text:list-item>
            </text:list>
            <text:p text:style-name="P357"><text:span text:style-name="T89">3.新住民母語暨國際文教師資培訓：</text:span><text:span text:style-name="T89"><text:line-break/></text:span><text:span text:style-name="T89">培訓課程於102年5月26日辦理結訓，共計培訓81名師資 (越南54位、緬甸12位、印尼11位、泰國3位、菲律賓1位)；另預計於今（102）年底前辦理第二期培訓。</text:span></text:p>
          </table:table-cell>
          <table:table-cell table:style-name="表格1.H3" office:value-type="string">
            <text:p text:style-name="P468"/>
          </table:table-cell>
        </table:table-row>
        <table:table-row table:style-name="表格1.166">
          <table:covered-table-cell/>
          <table:covered-table-cell/>
          <table:covered-table-cell/>
          <table:covered-table-cell/>
          <table:covered-table-cell/>
          <table:table-cell table:style-name="表格1.B3" office:value-type="string">
            <text:p text:style-name="P1390">桃園縣</text:p>
          </table:table-cell>
          <table:table-cell table:style-name="表格1.B3" office:value-type="string">
            <text:p text:style-name="P423">1.家防中心合作之通譯人員計26名，其中精通緬甸語者2名、日語者1名、越南者9名、泰語者3名、客語者3名、廣東語1名、手語者2名、英語者2名、印尼語者4名及柬埔寨語者1名。</text:p>
            <text:p text:style-name="P423">2.外籍配偶家庭服務中心102年6月29日及7月日辦理通譯人才進階培訓。</text:p>
          </table:table-cell>
          <table:table-cell table:style-name="表格1.H3" office:value-type="string">
            <text:p text:style-name="P423">1.服務時數計7小時，受益人數計5人。</text:p>
            <text:p text:style-name="P423">2.辦理2場次，共計35人參加。</text:p>
          </table:table-cell>
        </table:table-row>
        <table:table-row table:style-name="表格1.166">
          <table:covered-table-cell/>
          <table:covered-table-cell/>
          <table:covered-table-cell/>
          <table:covered-table-cell/>
          <table:covered-table-cell/>
          <table:table-cell table:style-name="表格1.B3" office:value-type="string">
            <text:p text:style-name="P1389">臺中市政府</text:p>
          </table:table-cell>
          <table:table-cell table:style-name="表格1.B3" office:value-type="string">
            <text:p text:style-name="P250">1.本府教育局推動新住民母語學習，由火炬計畫重點學校協助辦理「新住民簡易生活母語學習營」、「母語朗讀比賽」等活動，對象以新移民為主，並歡迎有興趣之學生加入。除使新移民子女建立自信及認同自己母親的語言及文化，同時亦增進全校學生對多元文化的認同與適應。</text:p>
            <text:p text:style-name="P250">2.本府社會局辦理通譯人才訓練及考試。</text:p>
            <text:p text:style-name="P250">3.本府衛生局培訓外籍配偶通譯員，協助衛生所工作人員以外籍配偶熟悉之語言進行溝通，傳遞正確的衛生保健知識。</text:p>
            <text:p text:style-name="P250">4.本府家防中心建立通譯服務人員人力庫計29名，以提供就近性之通譯服務。</text:p>
            <text:p text:style-name="P72"/>
          </table:table-cell>
          <table:table-cell table:style-name="表格1.H3" office:value-type="string">
            <text:p text:style-name="P529">1.辦理場次計333場次，參與人次計7196人次。</text:p>
            <text:p text:style-name="P250">2.4/21通譯見習說明會，提供通過通譯考試之通譯員一個職場見習之面試媒合機會，藉由此說明會讓通譯員選擇實習之場所與了解實習工作事項。受益24人。</text:p>
            <text:p text:style-name="P250">3.已完成培訓27名通譯員，持續協助提供通譯及衛生保健宣導業務。</text:p>
            <text:p text:style-name="P250">4.(1)結合本市外籍配偶家庭福利服務中心之通譯人才辦理通譯服務。(2) 提供通譯服務3人次，共6小時，計4,800元。</text:p>
          </table:table-cell>
        </table:table-row>
        <table:table-row table:style-name="表格1.166">
          <table:covered-table-cell/>
          <table:covered-table-cell/>
          <table:covered-table-cell/>
          <table:covered-table-cell/>
          <table:covered-table-cell/>
          <table:table-cell table:style-name="表格1.B3" office:value-type="string">
            <text:p text:style-name="P1389">彰化縣政府</text:p>
          </table:table-cell>
          <table:table-cell table:style-name="表格1.B3" office:value-type="string">
            <text:p text:style-name="P911">透過同文化族群外籍配偶通譯員之服務，可促進外籍配偶之醫療利用、相關知識及行為的改變，進一步提供社會支持及生活文化適應。</text:p>
          </table:table-cell>
          <table:table-cell table:style-name="表格1.H3" office:value-type="string">
            <text:p text:style-name="P140"><text:span text:style-name="T136">目前參與服務之通譯員皆為資深通譯員，並常態性提供服務</text:span><text:span text:style-name="T78">，所以未辦理</text:span><text:span text:style-name="T50">通譯人才培訓。</text:span></text:p>
            <text:p text:style-name="P100"/>
          </table:table-cell>
        </table:table-row>
        <table:table-row table:style-name="表格1.166">
          <table:covered-table-cell/>
          <table:covered-table-cell/>
          <table:covered-table-cell/>
          <table:covered-table-cell/>
          <table:covered-table-cell/>
          <table:table-cell table:style-name="表格1.B3" office:value-type="string">
            <text:p text:style-name="P1389">花蓮縣政府</text:p>
          </table:table-cell>
          <table:table-cell table:style-name="表格1.B3" office:value-type="string">
            <text:p text:style-name="P912">102年度已規劃通譯人員培訓課程，預計於102年下半年辦理。</text:p>
          </table:table-cell>
          <table:table-cell table:style-name="表格1.H3" office:value-type="string">
            <text:p text:style-name="P130"/>
          </table:table-cell>
        </table:table-row>
        <table:table-row table:style-name="表格1.166">
          <table:covered-table-cell/>
          <table:covered-table-cell/>
          <table:covered-table-cell/>
          <table:covered-table-cell/>
          <table:covered-table-cell/>
          <table:table-cell table:style-name="表格1.B3" office:value-type="string">
            <text:p text:style-name="P1394">南投縣政府</text:p>
          </table:table-cell>
          <table:table-cell table:style-name="表格1.B3" office:value-type="string">
            <text:p text:style-name="P564">1.通譯人員輔導培訓班。</text:p>
            <text:p text:style-name="P564">2.辦理通譯服務人員教育訓練。</text:p>
            <text:p text:style-name="P564"/>
          </table:table-cell>
          <table:table-cell table:style-name="表格1.H3" office:value-type="string">
            <text:p text:style-name="P956"><text:span text:style-name="T115">1.1班次，計37人</text:span><text:span text:style-name="T50">。</text:span></text:p>
            <text:p text:style-name="P955">2.1班次，計21人。</text:p>
          </table:table-cell>
        </table:table-row>
        <table:table-row table:style-name="表格1.166">
          <table:covered-table-cell/>
          <table:covered-table-cell/>
          <table:covered-table-cell/>
          <table:covered-table-cell/>
          <table:covered-table-cell/>
          <table:table-cell table:style-name="表格1.B3" office:value-type="string">
            <text:p text:style-name="P1405"><text:span text:style-name="T276">嘉</text:span><text:span text:style-name="T277"> </text:span><text:span text:style-name="T276">義市</text:span><text:span text:style-name="T277"> </text:span><text:span text:style-name="T276">政府</text:span></text:p>
          </table:table-cell>
          <table:table-cell table:style-name="表格1.B3" office:value-type="string">
            <text:p text:style-name="P155"><text:span text:style-name="T54">辦理新住民通譯員暨志工專業訓練</text:span><text:span text:style-name="T71">：於4</text:span><text:span text:style-name="T71">月</text:span><text:span text:style-name="T71">20、27</text:span><text:span text:style-name="T71">日二天，每日</text:span><text:span text:style-name="T71">9:00~17:00，假嘉義市婦女福利服務中心辦理，</text:span><text:span text:style-name="T217">讓新住民女性透過團體敘說的過程，期藉由團體討論建立組織共同願景，並建構組織力及良好溝通模式</text:span><text:span text:style-name="T50">。</text:span></text:p>
          </table:table-cell>
          <table:table-cell table:style-name="表格1.H3" office:value-type="string">
            <text:p text:style-name="P155"><text:span text:style-name="T50">參</text:span><text:span text:style-name="T71">與人數約為15位新住民</text:span><text:span text:style-name="T71">。</text:span></text:p>
          </table:table-cell>
        </table:table-row>
        <table:table-row table:style-name="表格1.166">
          <table:covered-table-cell/>
          <table:covered-table-cell/>
          <table:covered-table-cell/>
          <table:covered-table-cell/>
          <table:covered-table-cell/>
          <table:table-cell table:style-name="表格1.B3" office:value-type="string">
            <text:p text:style-name="P1390">臺 南市 政府</text:p>
          </table:table-cell>
          <table:table-cell table:style-name="表格1.B3" office:value-type="string">
            <text:p text:style-name="P1485">辦理「通譯人才培訓工作坊」，培養通譯人員，充實服務內涵，並透過資源交流與經驗分享，帶動通譯品質的提升。</text:p>
            <text:p text:style-name="P1485"/>
          </table:table-cell>
          <table:table-cell table:style-name="表格1.H3" office:value-type="string">
            <text:p text:style-name="P1484"><text:span text:style-name="T128">共辦理</text:span><text:span text:style-name="T128">1</text:span><text:span text:style-name="T128">場次，受益人次約</text:span><text:span text:style-name="T128">40</text:span><text:span text:style-name="T128">人。</text:span></text:p>
          </table:table-cell>
        </table:table-row>
        <table:table-row table:style-name="表格1.166">
          <table:covered-table-cell/>
          <table:covered-table-cell/>
          <table:covered-table-cell/>
          <table:covered-table-cell/>
          <table:covered-table-cell/>
          <table:table-cell table:style-name="表格1.B3" office:value-type="string">
            <text:p text:style-name="P1390">高 雄市 政府</text:p>
          </table:table-cell>
          <table:table-cell table:style-name="表格1.B3" office:value-type="string">
            <text:p text:style-name="P140"><text:span text:style-name="T50">辦理通譯人員培訓，增進通譯成員對於中文與東南亞母語雙語翻</text:span><text:span text:style-name="T50">、</text:span><text:span text:style-name="T50">口譯內容的掌握能力與運用社會資源之能力。</text:span></text:p>
          </table:table-cell>
          <table:table-cell table:style-name="表格1.H3" office:value-type="string">
            <text:p text:style-name="P22">本局目前共有59位通譯人員持續提供服務。</text:p>
          </table:table-cell>
        </table:table-row>
        <table:table-row table:style-name="表格1.166">
          <table:covered-table-cell/>
          <table:covered-table-cell/>
          <table:covered-table-cell/>
          <table:covered-table-cell/>
          <table:covered-table-cell/>
          <table:table-cell table:style-name="表格1.B3" office:value-type="string">
            <text:p text:style-name="P1390">澎 湖縣 政府</text:p>
          </table:table-cell>
          <table:table-cell table:style-name="表格1.B3" office:value-type="string">
            <text:p text:style-name="P25">辦理通譯人才在職訓練計畫。</text:p>
          </table:table-cell>
          <table:table-cell table:style-name="表格1.H3" office:value-type="string">
            <text:p text:style-name="P25">辦理4場次，計30人參加。</text:p>
          </table:table-cell>
        </table:table-row>
        <table:table-row table:style-name="表格1.181">
          <table:table-cell table:style-name="表格1.A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90">連江縣政府</text:p>
          </table:table-cell>
          <table:table-cell table:style-name="表格1.B3" office:value-type="string">
            <text:p text:style-name="P81">地區因地緣關係所屬新住民婦女原自於中國大陸佔地區總外配人數達九成。</text:p>
          </table:table-cell>
          <table:table-cell table:style-name="表格1.H3" office:value-type="string">
            <text:p text:style-name="P25"/>
          </table:table-cell>
        </table:table-row>
        <text:soft-page-break/>
        <table:table-row table:style-name="表格1.182">
          <table:table-cell table:style-name="表格1.A182" table:number-rows-spanned="84" office:value-type="string">
            <text:p text:style-name="P1339">醫療生育保健</text:p>
          </table:table-cell>
          <table:table-cell table:style-name="表格1.B3" table:number-rows-spanned="21" office:value-type="string">
            <text:p text:style-name="P1348">一、輔導外籍與大陸配偶加入全民健康保險。</text:p>
          </table:table-cell>
          <table:table-cell table:style-name="表格1.B3" table:number-rows-spanned="21" office:value-type="string">
            <text:p text:style-name="P1309"><text:span text:style-name="T281">衛</text:span><text:span text:style-name="T282">福部</text:span></text:p>
            <text:p text:style-name="P1339"/>
          </table:table-cell>
          <table:table-cell table:style-name="表格1.B3" table:number-rows-spanned="21" office:value-type="string">
            <text:p text:style-name="P1339">地方政府</text:p>
            <text:p text:style-name="P1339"/>
          </table:table-cell>
          <table:table-cell table:style-name="表格1.B3" table:number-rows-spanned="21" office:value-type="string">
            <text:p text:style-name="P1339">經常性業務</text:p>
          </table:table-cell>
          <table:table-cell table:style-name="表格1.B3" office:value-type="string">
            <text:p text:style-name="P1389">健保署</text:p>
          </table:table-cell>
          <table:table-cell table:style-name="表格1.B3" office:value-type="string">
            <text:p text:style-name="P958"><text:span text:style-name="T227">1.查本署中央健康保險局</text:span><text:span text:style-name="T227">(</text:span><text:span text:style-name="T227">以下稱健保局</text:span><text:span text:style-name="T227">) </text:span><text:span text:style-name="T227">於102年3月依內政部入出國及移民署</text:span><text:span text:style-name="T227">(</text:span><text:span text:style-name="T227">以下稱移民署</text:span><text:span text:style-name="T227">)</text:span><text:span text:style-name="T227">102年2月提供之外籍與大陸配偶基本資料比對健保資料檔，已投保之外籍配偶人數為</text:span><text:span text:style-name="T227">1</text:span><text:span text:style-name="T227">2萬7,019人，大陸、港、澳地區配偶人數為</text:span><text:span text:style-name="T227">2</text:span><text:span text:style-name="T227">4萬5,199人。</text:span></text:p>
            <text:p text:style-name="P429"><text:span text:style-name="T227">2.輔導納保辦理情形：為執行外籍與大陸配偶輔導納保案，健保局依上開移民署提供之外籍與大陸配偶基本資料比對，扣除已離婚、已出境、失蹤或逃跑等原因後，應輔導投保人數為4</text:span><text:span text:style-name="T227">,</text:span><text:span text:style-name="T227">898人，截至</text:span><text:span text:style-name="T227">10</text:span><text:span text:style-name="T227">2年7月初已成功輔導4</text:span><text:span text:style-name="T227">,</text:span><text:span text:style-name="T227">898人投保，輔導成功比率為100</text:span><text:span text:style-name="T227">%</text:span><text:span text:style-name="T227">。</text:span></text:p>
            <text:p text:style-name="P93"/>
          </table:table-cell>
          <table:table-cell table:style-name="表格1.H3" office:value-type="string">
            <text:p text:style-name="P960"><text:span text:style-name="T227">1.已投保之外籍與大陸配偶人數共37萬2</text:span><text:span text:style-name="T227">,</text:span><text:span text:style-name="T227">218人。</text:span></text:p>
            <text:p text:style-name="P541"><text:span text:style-name="T227">2.已成功輔導4</text:span><text:span text:style-name="T227">,</text:span><text:span text:style-name="T227">898人投保，輔導成功率達100</text:span><text:span text:style-name="T58">%</text:span><text:span text:style-name="T58">。</text:span></text:p>
            <text:p text:style-name="P133"/>
          </table:table-cell>
        </table:table-row>
        <table:table-row table:style-name="表格1.182">
          <table:covered-table-cell/>
          <table:covered-table-cell/>
          <table:covered-table-cell/>
          <table:covered-table-cell/>
          <table:covered-table-cell/>
          <table:table-cell table:style-name="表格1.B3" office:value-type="string">
            <text:p text:style-name="P1390">宜 蘭縣 政府</text:p>
          </table:table-cell>
          <table:table-cell table:style-name="表格1.B3" office:value-type="string">
            <text:p text:style-name="P321">【衛生處】</text:p>
            <text:p text:style-name="P21">針對辦理結婚登記之新住民建卡管理。</text:p>
          </table:table-cell>
          <table:table-cell table:style-name="表格1.H3" office:value-type="string">
            <text:p text:style-name="P21">計服務100案新住民（2案）、大陸配偶（10案），建卡率達100%。。</text:p>
          </table:table-cell>
        </table:table-row>
        <table:table-row table:style-name="表格1.184">
          <table:covered-table-cell/>
          <table:covered-table-cell/>
          <table:covered-table-cell/>
          <table:covered-table-cell/>
          <table:covered-table-cell/>
          <table:table-cell table:style-name="表格1.B3" office:value-type="string">
            <text:p text:style-name="P1405"><text:span text:style-name="T275">基</text:span><text:span text:style-name="T279"> </text:span><text:span text:style-name="T275">隆市</text:span><text:span text:style-name="T279"> </text:span><text:span text:style-name="T275">政府</text:span></text:p>
          </table:table-cell>
          <table:table-cell table:style-name="表格1.B3" office:value-type="string">
            <text:p text:style-name="P48">配合內政部入出國及移民署進行相關宣導,會內亦針對全民健保參加條件及方法進行介紹,辦理4場次,60人參加。</text:p>
          </table:table-cell>
          <table:table-cell table:style-name="表格1.H3" office:value-type="string">
            <text:p text:style-name="P48">計4場60人參加。</text:p>
          </table:table-cell>
        </table:table-row>
        <table:table-row table:style-name="表格1.184">
          <table:covered-table-cell/>
          <table:covered-table-cell/>
          <table:covered-table-cell/>
          <table:covered-table-cell/>
          <table:covered-table-cell/>
          <table:table-cell table:style-name="表格1.B3" office:value-type="string">
            <text:p text:style-name="P1405"><text:span text:style-name="T275">臺</text:span><text:span text:style-name="T279"> </text:span><text:span text:style-name="T275">北市</text:span><text:span text:style-name="T279"> </text:span><text:span text:style-name="T275">政府</text:span></text:p>
          </table:table-cell>
          <table:table-cell table:style-name="表格1.B3" office:value-type="string">
            <text:p text:style-name="P1309"><text:span text:style-name="T17">藉由社區公共衛生護理人員訪視新婚暨產後新移民。</text:span><text:span text:style-name="T18"> </text:span></text:p>
          </table:table-cell>
          <table:table-cell table:style-name="表格1.H3" office:value-type="string">
            <text:p text:style-name="P1309"><text:span text:style-name="T17">提供</text:span><text:span text:style-name="T17">1,048</text:span><text:span text:style-name="T17">位外籍與大陸新移民加入全民健康保險相關資訊。</text:span></text:p>
          </table:table-cell>
        </table:table-row>
        <table:table-row table:style-name="表格1.184">
          <table:covered-table-cell/>
          <table:covered-table-cell/>
          <table:covered-table-cell/>
          <table:covered-table-cell/>
          <table:covered-table-cell/>
          <table:table-cell table:style-name="表格1.B3" office:value-type="string">
            <text:p text:style-name="P1386">新北市政府</text:p>
          </table:table-cell>
          <table:table-cell table:style-name="表格1.B3" office:value-type="string">
            <text:p text:style-name="P1321">94年5月始依國民健康局外籍配偶照顧輔導基金補助作業說明計畫辦理並輔導加入健保，於建卡及衛生保健宣導活動時宣導。</text:p>
          </table:table-cell>
          <table:table-cell table:style-name="表格1.H3" office:value-type="string">
            <text:p text:style-name="P1322"/>
          </table:table-cell>
        </table:table-row>
        <table:table-row table:style-name="表格1.184">
          <table:covered-table-cell/>
          <table:covered-table-cell/>
          <table:covered-table-cell/>
          <table:covered-table-cell/>
          <table:covered-table-cell/>
          <table:table-cell table:style-name="表格1.B3" office:value-type="string">
            <text:p text:style-name="P1405"><text:span text:style-name="T276">桃</text:span><text:span text:style-name="T277"> </text:span><text:span text:style-name="T276">園縣</text:span><text:span text:style-name="T277"> </text:span><text:span text:style-name="T276">政府</text:span></text:p>
          </table:table-cell>
          <table:table-cell table:style-name="表格1.B3" office:value-type="string">
            <text:p text:style-name="P121">於辦理優生保健與生育調節衛教宣導活動中，宣導及鼓勵外籍與大陸配偶加入全民健康保險。</text:p>
          </table:table-cell>
          <table:table-cell table:style-name="表格1.H3" office:value-type="string">
            <text:p text:style-name="P121">活動共計13場，390人參加。</text:p>
          </table:table-cell>
        </table:table-row>
        <table:table-row table:style-name="表格1.184">
          <table:covered-table-cell/>
          <table:covered-table-cell/>
          <table:covered-table-cell/>
          <table:covered-table-cell/>
          <table:covered-table-cell/>
          <table:table-cell table:style-name="表格1.B3" office:value-type="string">
            <text:p text:style-name="P1405"><text:span text:style-name="T275">新</text:span><text:span text:style-name="T279"> </text:span><text:span text:style-name="T275">竹市</text:span><text:span text:style-name="T279"> </text:span><text:span text:style-name="T275">政府</text:span></text:p>
          </table:table-cell>
          <table:table-cell table:style-name="表格1.B3" office:value-type="string">
            <text:p text:style-name="P491">凡入境已設籍4個月之外籍與大陸配偶，予以衛教推廣宣導加入全民健保獲得良好健康照護；辦理外籍配偶保健宣導活動。</text:p>
          </table:table-cell>
          <table:table-cell table:style-name="表格1.H3" office:value-type="string">
            <text:p text:style-name="P206">計4場次，參與人數計865人。</text:p>
          </table:table-cell>
        </table:table-row>
        <table:table-row table:style-name="表格1.184">
          <table:covered-table-cell/>
          <table:covered-table-cell/>
          <table:covered-table-cell/>
          <table:covered-table-cell/>
          <table:covered-table-cell/>
          <table:table-cell table:style-name="表格1.B3" office:value-type="string">
            <text:p text:style-name="P1390">新竹縣政府</text:p>
          </table:table-cell>
          <table:table-cell table:style-name="表格1.B3" office:value-type="string">
            <text:p text:style-name="P63">辦理優生保健與生育調節衛敎宣導活動中，宣導及鼓勵外籍與大陸配偶加入全民健康保險</text:p>
          </table:table-cell>
          <table:table-cell table:style-name="表格1.H3" office:value-type="string">
            <text:p text:style-name="P140"><text:span text:style-name="T89">活動計</text:span><text:span text:style-name="T89">17</text:span><text:span text:style-name="T89">場，</text:span><text:span text:style-name="T89">446</text:span><text:span text:style-name="T89">人參加。</text:span></text:p>
          </table:table-cell>
        </table:table-row>
        <table:table-row table:style-name="表格1.184">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中市</text:span><text:span text:style-name="T277"> </text:span><text:span text:style-name="T276">政府</text:span></text:p>
          </table:table-cell>
          <table:table-cell table:style-name="表格1.B3" office:value-type="string">
            <text:p text:style-name="P182">本府衛生局於轄區內配合健兒門診及其他宣導活動等，辦理外籍與大陸配偶加入全民健康保險宣導活動。</text:p>
          </table:table-cell>
          <table:table-cell table:style-name="表格1.H3" office:value-type="string">
            <text:p text:style-name="P182">共計辦理13場宣導活動，共568人次參加</text:p>
          </table:table-cell>
        </table:table-row>
        <table:table-row table:style-name="表格1.184">
          <table:covered-table-cell/>
          <table:covered-table-cell/>
          <table:covered-table-cell/>
          <table:covered-table-cell/>
          <table:covered-table-cell/>
          <table:table-cell table:style-name="表格1.B3" office:value-type="string">
            <text:p text:style-name="P1390">彰 化縣 政府</text:p>
          </table:table-cell>
          <table:table-cell table:style-name="表格1.B3" office:value-type="string">
            <text:p text:style-name="P22">外籍與大陸配偶生育指導工作輔導產檢。</text:p>
          </table:table-cell>
          <table:table-cell table:style-name="表格1.H3" office:value-type="string">
            <text:p text:style-name="P682">外籍配偶19人，大陸配偶29人。</text:p>
          </table:table-cell>
        </table:table-row>
        <table:table-row table:style-name="表格1.184">
          <table:covered-table-cell/>
          <table:covered-table-cell/>
          <table:covered-table-cell/>
          <table:covered-table-cell/>
          <table:covered-table-cell/>
          <table:table-cell table:style-name="表格1.B3" office:value-type="string">
            <text:p text:style-name="P1390">南 投縣 政府</text:p>
          </table:table-cell>
          <table:table-cell table:style-name="表格1.B3" office:value-type="string">
            <text:p text:style-name="P961">配合移民署行動服務列車宣導加入全民健康保險之事宜。</text:p>
          </table:table-cell>
          <table:table-cell table:style-name="表格1.H3" office:value-type="string">
            <text:p text:style-name="P957">2場次。</text:p>
          </table:table-cell>
        </table:table-row>
        <table:table-row table:style-name="表格1.184">
          <table:covered-table-cell/>
          <table:covered-table-cell/>
          <table:covered-table-cell/>
          <table:covered-table-cell/>
          <table:covered-table-cell/>
          <table:table-cell table:style-name="表格1.B3" office:value-type="string">
            <text:p text:style-name="P1386">雲 林縣 政府</text:p>
          </table:table-cell>
          <table:table-cell table:style-name="表格1.B3" office:value-type="string">
            <text:p text:style-name="P1321">本縣20鄉鎮市衛生所皆有輔導外籍與大陸配偶加入全民健康保險之業務。</text:p>
          </table:table-cell>
          <table:table-cell table:style-name="表格1.H3" office:value-type="string">
            <text:p text:style-name="P1321">計輔導43人。</text:p>
          </table:table-cell>
        </table:table-row>
        <table:table-row table:style-name="表格1.184">
          <table:covered-table-cell/>
          <table:covered-table-cell/>
          <table:covered-table-cell/>
          <table:covered-table-cell/>
          <table:covered-table-cell/>
          <table:table-cell table:style-name="表格1.B3" office:value-type="string">
            <text:p text:style-name="P1390">嘉義市政府</text:p>
          </table:table-cell>
          <table:table-cell table:style-name="表格1.B3" office:value-type="string">
            <text:p text:style-name="P34">輔導外籍與大陸配偶加入全民健康保險。</text:p>
          </table:table-cell>
          <table:table-cell table:style-name="表格1.H3" office:value-type="string">
            <text:p text:style-name="P35">9人。</text:p>
          </table:table-cell>
        </table:table-row>
        <table:table-row table:style-name="表格1.184">
          <table:covered-table-cell/>
          <table:covered-table-cell/>
          <table:covered-table-cell/>
          <table:covered-table-cell/>
          <table:covered-table-cell/>
          <table:table-cell table:style-name="表格1.B3" office:value-type="string">
            <text:p text:style-name="P1390">嘉 義縣 政府</text:p>
          </table:table-cell>
          <table:table-cell table:style-name="表格1.B3" office:value-type="string">
            <text:p text:style-name="P22">由轄區衛生所利用預防保健門診時段或辦理業務相關衛教活動時宣導新住民婦女未納健保醫療資源及全民健康保險事宜。</text:p>
          </table:table-cell>
          <table:table-cell table:style-name="表格1.H3" office:value-type="string">
            <text:p text:style-name="P22">辦理5場次宣導</text:p>
          </table:table-cell>
        </table:table-row>
        <table:table-row table:style-name="表格1.184">
          <table:covered-table-cell/>
          <table:covered-table-cell/>
          <table:covered-table-cell/>
          <table:covered-table-cell/>
          <table:covered-table-cell/>
          <table:table-cell table:style-name="表格1.B3" office:value-type="string">
            <text:p text:style-name="P1405"><text:span text:style-name="T276">嘉</text:span><text:span text:style-name="T277"> </text:span><text:span text:style-name="T276">義市</text:span><text:span text:style-name="T277"> </text:span><text:span text:style-name="T276">政府</text:span></text:p>
          </table:table-cell>
          <table:table-cell table:style-name="表格1.B3" office:value-type="string">
            <text:p text:style-name="P25">輔導外籍與大陸配偶加入全民健康保險</text:p>
          </table:table-cell>
          <table:table-cell table:style-name="表格1.H3" office:value-type="string">
            <text:p text:style-name="P12">9人。</text:p>
          </table:table-cell>
        </table:table-row>
        <table:table-row table:style-name="表格1.184">
          <table:covered-table-cell/>
          <table:covered-table-cell/>
          <table:covered-table-cell/>
          <table:covered-table-cell/>
          <table:covered-table-cell/>
          <table:table-cell table:style-name="表格1.B3" office:value-type="string">
            <text:p text:style-name="P1390">臺 南市 政府</text:p>
          </table:table-cell>
          <table:table-cell table:style-name="表格1.B3" office:value-type="string">
            <text:p text:style-name="P140"><text:span text:style-name="T126">輔導外籍配偶加入全民健保</text:span><text:span text:style-name="T126">-</text:span><text:span text:style-name="T126">結合移民署南區服務站及地方大型活動或其他聚會，辦理外籍配偶加入全民健保宣導活動。</text:span></text:p>
          </table:table-cell>
          <table:table-cell table:style-name="表格1.H3" office:value-type="string">
            <text:p text:style-name="P963"><text:span text:style-name="T126">計</text:span><text:span text:style-name="T126">37</text:span><text:span text:style-name="T126">場次，</text:span><text:span text:style-name="T126">1480</text:span><text:span text:style-name="T126">人次參加。</text:span></text:p>
            <text:p text:style-name="P120"/>
          </table:table-cell>
        </table:table-row>
        <table:table-row table:style-name="表格1.184">
          <table:covered-table-cell/>
          <table:covered-table-cell/>
          <table:covered-table-cell/>
          <table:covered-table-cell/>
          <table:covered-table-cell/>
          <table:table-cell table:style-name="表格1.B3" office:value-type="string">
            <text:p text:style-name="P1405"><text:span text:style-name="T276">高</text:span><text:span text:style-name="T277"> </text:span><text:span text:style-name="T276">雄市</text:span><text:span text:style-name="T277"> </text:span><text:span text:style-name="T276">政府</text:span></text:p>
          </table:table-cell>
          <table:table-cell table:style-name="表格1.B3" office:value-type="string">
            <text:p text:style-name="P22">轄區衛生所於提供外籍與大陸配偶相關生育健康管理指導時，提供外籍與大陸配偶加入全民健保之相關</text:p>
            <text:p text:style-name="P22">諮訊。</text:p>
          </table:table-cell>
          <table:table-cell table:style-name="表格1.H3" office:value-type="string">
            <text:p text:style-name="P8"><text:span text:style-name="T126">輔導102年1至6月新入境</text:span><text:span text:style-name="T50">外籍及大陸配偶加入全民健保，提供135人相關資訊</text:span></text:p>
          </table:table-cell>
        </table:table-row>
        <table:table-row table:style-name="表格1.184">
          <table:covered-table-cell/>
          <table:covered-table-cell/>
          <table:covered-table-cell/>
          <table:covered-table-cell/>
          <table:covered-table-cell/>
          <table:table-cell table:style-name="表格1.B3" office:value-type="string">
            <text:p text:style-name="P1405"><text:span text:style-name="T275">屏</text:span><text:span text:style-name="T279"> </text:span><text:span text:style-name="T275">東縣</text:span><text:span text:style-name="T279"> </text:span><text:span text:style-name="T275">政府</text:span></text:p>
          </table:table-cell>
          <table:table-cell table:style-name="表格1.B3" office:value-type="string">
            <text:p text:style-name="P513">已有居留證明文件滿6個月起，始可參加全民健保。</text:p>
          </table:table-cell>
          <table:table-cell table:style-name="表格1.H3" office:value-type="string">
            <text:p text:style-name="P520"><text:span text:style-name="T341">98人已建卡，並已入保險</text:span><text:span text:style-name="T34">。</text:span></text:p>
          </table:table-cell>
        </table:table-row>
        <table:table-row table:style-name="表格1.184">
          <table:covered-table-cell/>
          <table:covered-table-cell/>
          <table:covered-table-cell/>
          <table:covered-table-cell/>
          <table:covered-table-cell/>
          <table:table-cell table:style-name="表格1.B3" office:value-type="string">
            <text:p text:style-name="P1390">臺東縣政府</text:p>
          </table:table-cell>
          <table:table-cell table:style-name="表格1.B3" office:value-type="string">
            <text:p text:style-name="P964">102年1月至6月結婚登記有8人。</text:p>
          </table:table-cell>
          <table:table-cell table:style-name="表格1.H3" office:value-type="string">
            <text:p text:style-name="P29">結合內政部移民署共同辦理宣導講座1場，16人參加。</text:p>
          </table:table-cell>
        </table:table-row>
        <table:table-row table:style-name="表格1.184">
          <table:covered-table-cell/>
          <table:covered-table-cell/>
          <table:covered-table-cell/>
          <table:covered-table-cell/>
          <table:covered-table-cell/>
          <table:table-cell table:style-name="表格1.B3" office:value-type="string">
            <text:p text:style-name="P1405"><text:span text:style-name="T276">金</text:span><text:span text:style-name="T277"> </text:span><text:span text:style-name="T276">門縣</text:span><text:span text:style-name="T277"> </text:span><text:span text:style-name="T276">政府</text:span></text:p>
          </table:table-cell>
          <table:table-cell table:style-name="表格1.B3" office:value-type="string">
            <text:p text:style-name="P72">若有外籍配偶前往衛生局申請產檢補助，承辦人提醒其於六個月後加入健保。</text:p>
          </table:table-cell>
          <table:table-cell table:style-name="表格1.H3" office:value-type="string">
            <text:p text:style-name="P72">全年度</text:p>
          </table:table-cell>
        </table:table-row>
        <table:table-row table:style-name="表格1.184">
          <table:covered-table-cell/>
          <table:covered-table-cell/>
          <table:covered-table-cell/>
          <table:covered-table-cell/>
          <table:covered-table-cell/>
          <table:table-cell table:style-name="表格1.B3" office:value-type="string">
            <text:p text:style-name="P1405"><text:span text:style-name="T276">澎</text:span><text:span text:style-name="T277"> </text:span><text:span text:style-name="T276">湖縣</text:span><text:span text:style-name="T277"> </text:span><text:span text:style-name="T276">政府</text:span></text:p>
          </table:table-cell>
          <table:table-cell table:style-name="表格1.B3" office:value-type="string">
            <text:p text:style-name="P25">輔導外籍與大陸配偶加入全民健康保險。</text:p>
          </table:table-cell>
          <table:table-cell table:style-name="表格1.H3" office:value-type="string">
            <text:p text:style-name="P25">輔導4案。</text:p>
          </table:table-cell>
        </table:table-row>
        <table:table-row table:style-name="表格1.184">
          <table:covered-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90">連江縣政府</text:p>
          </table:table-cell>
          <table:table-cell table:style-name="表格1.B3" office:value-type="string">
            <text:p text:style-name="P74">提供未納健保之新住民孕婦產檢補助，並輔導其加入全民健康保險。</text:p>
          </table:table-cell>
          <table:table-cell table:style-name="表格1.H3" office:value-type="string">
            <text:p text:style-name="P81"/>
          </table:table-cell>
        </table:table-row>
        <table:table-row table:style-name="表格1.159">
          <table:covered-table-cell/>
          <table:table-cell table:style-name="表格1.B3" table:number-rows-spanned="19" office:value-type="string">
            <text:p text:style-name="P1348">二、提供周延之生育遺傳服務措施減免費用之補助。</text:p>
          </table:table-cell>
          <table:table-cell table:style-name="表格1.B3" table:number-rows-spanned="19" office:value-type="string">
            <text:p text:style-name="P1309"><text:span text:style-name="T281">衛</text:span><text:span text:style-name="T282">福部</text:span></text:p>
            <text:p text:style-name="P1339"/>
          </table:table-cell>
          <table:table-cell table:style-name="表格1.B3" table:number-rows-spanned="19" office:value-type="string">
            <text:p text:style-name="P1339">地方政府</text:p>
            <text:p text:style-name="P1339"/>
          </table:table-cell>
          <table:table-cell table:style-name="表格1.B3" table:number-rows-spanned="19" office:value-type="string">
            <text:p text:style-name="P1339">經常</text:p>
            <text:p text:style-name="P1339">性業</text:p>
            <text:p text:style-name="P1339">務</text:p>
          </table:table-cell>
          <table:table-cell table:style-name="表格1.B3" office:value-type="string">
            <text:p text:style-name="P1389">健康</text:p>
            <text:p text:style-name="P1394">署</text:p>
          </table:table-cell>
          <table:table-cell table:style-name="表格1.B3" office:value-type="string">
            <text:p text:style-name="P695">依據「優生保健措施減免或補助費用辦法」，由中央及直轄市分別編列預算補助辦理生育保健相關措施，102年1-6月成果如下：</text:p>
            <text:p text:style-name="P966">1.補助特殊群體之外籍與大陸配偶裝置子宮內避孕器1案，計1,000元；女性結紮0案；共補助1案，87萬1,000元。</text:p>
            <text:p text:style-name="P966">2.補助外籍與大陸配偶產前遺傳診斷共189案計37萬8,000元，其他遺傳性疾病檢查共31案計4萬6,500元。</text:p>
            <text:p text:style-name="P786"/>
          </table:table-cell>
          <table:table-cell table:style-name="表格1.H3" office:value-type="string">
            <text:p text:style-name="P966">1.共補助1案，計 1,000元。</text:p>
            <text:p text:style-name="P960"><text:span text:style-name="T89">2.共</text:span><text:span text:style-name="T167">補助220案，計42萬4,500元。</text:span></text:p>
          </table:table-cell>
        </table:table-row>
        <table:table-row table:style-name="表格1.205">
          <table:covered-table-cell/>
          <table:covered-table-cell/>
          <table:covered-table-cell/>
          <table:covered-table-cell/>
          <table:covered-table-cell/>
          <table:table-cell table:style-name="表格1.B3" office:value-type="string">
            <text:p text:style-name="P1309"><text:span text:style-name="T276">宜</text:span><text:span text:style-name="T277"> </text:span><text:span text:style-name="T276">蘭</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323">【衛生處】</text:p>
            <text:p text:style-name="P969">提供新生兒代謝篩檢服務費用之補助。</text:p>
          </table:table-cell>
          <table:table-cell table:style-name="表格1.H3" office:value-type="string">
            <text:p text:style-name="P773"/>
            <text:p text:style-name="P971">1-5月共計服務89人。</text:p>
          </table:table-cell>
        </table:table-row>
        <table:table-row table:style-name="表格1.205">
          <table:covered-table-cell/>
          <table:covered-table-cell/>
          <table:covered-table-cell/>
          <table:covered-table-cell/>
          <table:covered-table-cell/>
          <table:table-cell table:style-name="表格1.B3" office:value-type="string">
            <text:p text:style-name="P1309"><text:span text:style-name="T275">基</text:span><text:span text:style-name="T279"> </text:span><text:span text:style-name="T275">隆</text:span></text:p>
            <text:p text:style-name="P1309"><text:span text:style-name="T275">市</text:span><text:span text:style-name="T279"> </text:span><text:span text:style-name="T275">政</text:span></text:p>
            <text:p text:style-name="P1380">府</text:p>
          </table:table-cell>
          <table:table-cell table:style-name="表格1.B3" office:value-type="string">
            <text:p text:style-name="P754">提供優生結婚檢查羊膜穿刺羊水分析檢查補助74案,補助金額18,500元。</text:p>
          </table:table-cell>
          <table:table-cell table:style-name="表格1.H3" office:value-type="string">
            <text:p text:style-name="P754">計補助74案,補助金額18,500元。</text:p>
          </table:table-cell>
        </table:table-row>
        <table:table-row table:style-name="表格1.205">
          <table:covered-table-cell/>
          <table:covered-table-cell/>
          <table:covered-table-cell/>
          <table:covered-table-cell/>
          <table:covered-table-cell/>
          <table:table-cell table:style-name="表格1.B3" office:value-type="string">
            <text:p text:style-name="P1309"><text:span text:style-name="T275">臺</text:span><text:span text:style-name="T279"> </text:span><text:span text:style-name="T275">北</text:span></text:p>
            <text:p text:style-name="P1309"><text:span text:style-name="T275">市</text:span><text:span text:style-name="T279"> </text:span><text:span text:style-name="T275">政</text:span></text:p>
            <text:p text:style-name="P1380">府</text:p>
          </table:table-cell>
          <table:table-cell table:style-name="表格1.B3" office:value-type="string">
            <text:p text:style-name="P1245"><text:span text:style-name="T45">1.補助婚後孕前健康檢查</text:span><text:span text:style-name="T45">24</text:span><text:span text:style-name="T45">案</text:span><text:span text:style-name="T45">(1-5</text:span><text:span text:style-name="T45">月</text:span><text:span text:style-name="T45">)</text:span><text:span text:style-name="T45">。</text:span></text:p>
            <text:p text:style-name="P1245"><text:span text:style-name="T45">2.補助產前遺傳診斷檢查</text:span><text:span text:style-name="T45">52</text:span><text:span text:style-name="T45">案。</text:span></text:p>
            <text:p text:style-name="P1444"><text:span text:style-name="T17">3.補助優生健康檢查</text:span><text:span text:style-name="T17">4</text:span><text:span text:style-name="T17">案。</text:span></text:p>
          </table:table-cell>
          <table:table-cell table:style-name="表格1.H3" office:value-type="string">
            <text:p text:style-name="P1319"/>
          </table:table-cell>
        </table:table-row>
        <table:table-row table:style-name="表格1.205">
          <table:covered-table-cell/>
          <table:covered-table-cell/>
          <table:covered-table-cell/>
          <table:covered-table-cell/>
          <table:covered-table-cell/>
          <table:table-cell table:style-name="表格1.B3" office:value-type="string">
            <text:p text:style-name="P1389">新北市</text:p>
          </table:table-cell>
          <table:table-cell table:style-name="表格1.B3" office:value-type="string">
            <text:p text:style-name="P140"><text:span text:style-name="T50">針對符合優生保健條件婦女，有提供產前遺傳診斷檢查費用補助</text:span><text:span text:style-name="T89">。</text:span></text:p>
          </table:table-cell>
          <table:table-cell table:style-name="表格1.H3" office:value-type="string">
            <text:p text:style-name="P36"/>
          </table:table-cell>
        </table:table-row>
        <table:table-row table:style-name="表格1.205">
          <table:covered-table-cell/>
          <table:covered-table-cell/>
          <table:covered-table-cell/>
          <table:covered-table-cell/>
          <table:covered-table-cell/>
          <table:table-cell table:style-name="表格1.B3" office:value-type="string">
            <text:p text:style-name="P1405"><text:span text:style-name="T276">桃</text:span><text:span text:style-name="T277"> </text:span><text:span text:style-name="T276">園縣</text:span><text:span text:style-name="T277"> </text:span><text:span text:style-name="T276">政府</text:span></text:p>
          </table:table-cell>
          <table:table-cell table:style-name="表格1.B3" office:value-type="string">
            <text:p text:style-name="P972">1.減免或補助優生保健產前遺傳性疾病檢查費用。</text:p>
            <text:p text:style-name="P975">2.辦理優生保健與生育調節衛教宣導活動。</text:p>
          </table:table-cell>
          <table:table-cell table:style-name="表格1.H3" office:value-type="string">
            <text:p text:style-name="P973">1.共減免或補助78人，費用156,000元。</text:p>
            <text:p text:style-name="P974"><text:span text:style-name="T314">2.辦理39</text:span><text:span text:style-name="T314">場</text:span><text:span text:style-name="T314">次</text:span><text:span text:style-name="T314">，</text:span><text:span text:style-name="T314">840</text:span><text:span text:style-name="T314">人次參加</text:span><text:span text:style-name="T314">。</text:span></text:p>
          </table:table-cell>
        </table:table-row>
        <table:table-row table:style-name="表格1.205">
          <table:covered-table-cell/>
          <table:covered-table-cell/>
          <table:covered-table-cell/>
          <table:covered-table-cell/>
          <table:covered-table-cell/>
          <table:table-cell table:style-name="表格1.B3" office:value-type="string">
            <text:p text:style-name="P1390">新竹縣政府　</text:p>
          </table:table-cell>
          <table:table-cell table:style-name="表格1.B3" office:value-type="string">
            <text:p text:style-name="P254">1. 提供外籍與大陸配偶生育調節指導</text:p>
            <text:p text:style-name="P63">2. 補助子宮內避孕器裝置</text:p>
          </table:table-cell>
          <table:table-cell table:style-name="表格1.H3" office:value-type="string">
            <text:p text:style-name="P63">1. 59人參加</text:p>
            <text:p text:style-name="P787">2. 2人裝置。</text:p>
          </table:table-cell>
        </table:table-row>
        <table:table-row table:style-name="表格1.205">
          <table:covered-table-cell/>
          <table:covered-table-cell/>
          <table:covered-table-cell/>
          <table:covered-table-cell/>
          <table:covered-table-cell/>
          <table:table-cell table:style-name="表格1.B3" office:value-type="string">
            <text:p text:style-name="P1390">苗栗縣政府</text:p>
          </table:table-cell>
          <table:table-cell table:style-name="表格1.B3" office:value-type="string">
            <text:p text:style-name="P818">1.子宮內避孕器裝置補助。</text:p>
            <text:p text:style-name="P793">2.女性結紮手術。</text:p>
          </table:table-cell>
          <table:table-cell table:style-name="表格1.H3" office:value-type="string">
            <text:p text:style-name="P99">1.1案。</text:p>
            <text:p text:style-name="P99">2. 1案。</text:p>
          </table:table-cell>
        </table:table-row>
        <table:table-row table:style-name="表格1.205">
          <table:covered-table-cell/>
          <table:covered-table-cell/>
          <table:covered-table-cell/>
          <table:covered-table-cell/>
          <table:covered-table-cell/>
          <table:table-cell table:style-name="表格1.B3" office:value-type="string">
            <text:p text:style-name="P1389">臺中市政府</text:p>
          </table:table-cell>
          <table:table-cell table:style-name="表格1.B3" office:value-type="string">
            <text:p text:style-name="P938">本府衛生局針對34歲以上外籍與大陸配偶、曾生育過異常兒、遺傳性疾病史等，且配偶具中華民國國籍者，提供羊膜穿刺及遺傳性疾病檢查補助，一般個案羊水檢驗費：每案1,500-2,000元，另低收入戶個案增加補助3,500元之採檢費，最高合計補助5,500元。</text:p>
          </table:table-cell>
          <table:table-cell table:style-name="表格1.H3" office:value-type="string">
            <text:p text:style-name="P939">申請生育遺傳服務措施減免補助計14案（外籍配偶10案，大陸配偶4案）</text:p>
          </table:table-cell>
        </table:table-row>
        <table:table-row table:style-name="表格1.205">
          <table:covered-table-cell/>
          <table:covered-table-cell/>
          <table:covered-table-cell/>
          <table:covered-table-cell/>
          <table:covered-table-cell/>
          <table:table-cell table:style-name="表格1.B3" office:value-type="string">
            <text:p text:style-name="P1309"><text:span text:style-name="T276">彰</text:span><text:span text:style-name="T277"> </text:span><text:span text:style-name="T276">化</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12">提供外籍與大陸配偶生育調節指導。</text:p>
          </table:table-cell>
          <table:table-cell table:style-name="表格1.H3" office:value-type="string">
            <text:p text:style-name="P752">計56人。</text:p>
          </table:table-cell>
        </table:table-row>
        <table:table-row table:style-name="表格1.205">
          <table:covered-table-cell/>
          <table:covered-table-cell/>
          <table:covered-table-cell/>
          <table:covered-table-cell/>
          <table:covered-table-cell/>
          <table:table-cell table:style-name="表格1.B3" office:value-type="string">
            <text:p text:style-name="P1389">南投縣政府</text:p>
          </table:table-cell>
          <table:table-cell table:style-name="表格1.B3" office:value-type="string">
            <text:p text:style-name="P977">提供孕婦設籍前未納入健保者產前檢查之服務之補助。</text:p>
          </table:table-cell>
          <table:table-cell table:style-name="表格1.H3" office:value-type="string">
            <text:p text:style-name="P394">1.外籍配偶17案。</text:p>
            <text:p text:style-name="P394">2.大陸配偶48案。</text:p>
          </table:table-cell>
        </table:table-row>
        <table:table-row table:style-name="表格1.205">
          <table:covered-table-cell/>
          <table:covered-table-cell/>
          <table:covered-table-cell/>
          <table:covered-table-cell/>
          <table:covered-table-cell/>
          <table:table-cell table:style-name="表格1.B3" office:value-type="string">
            <text:p text:style-name="P1309"><text:span text:style-name="T275">雲</text:span><text:span text:style-name="T279"> </text:span><text:span text:style-name="T275">林</text:span></text:p>
            <text:p text:style-name="P1309"><text:span text:style-name="T275">縣</text:span><text:span text:style-name="T279"> </text:span><text:span text:style-name="T275">政</text:span></text:p>
            <text:p text:style-name="P1380">府</text:p>
          </table:table-cell>
          <table:table-cell table:style-name="表格1.B3" office:value-type="string">
            <text:p text:style-name="P755">補助裝置子宮內避孕器4人，輸卵管結紮1人。</text:p>
          </table:table-cell>
          <table:table-cell table:style-name="表格1.H3" office:value-type="string">
            <text:p text:style-name="P1328"/>
          </table:table-cell>
        </table:table-row>
        <table:table-row table:style-name="表格1.205">
          <table:covered-table-cell/>
          <table:covered-table-cell/>
          <table:covered-table-cell/>
          <table:covered-table-cell/>
          <table:covered-table-cell/>
          <table:table-cell table:style-name="表格1.B3" office:value-type="string">
            <text:p text:style-name="P1389">嘉義市政府</text:p>
          </table:table-cell>
          <table:table-cell table:style-name="表格1.B3" office:value-type="string">
            <text:p text:style-name="P391">1.一般個案：針對34歲以上外籍與大陸配偶、曾生育過異常兒、遺傳性疾病史等，且配偶具中華民國國籍者，提供羊膜穿刺及遺傳性疾病檢查補助每案1,500-2,000元。</text:p>
            <text:p text:style-name="P228">2.低收入戶個案：低收入戶可再補助3,500元，合計補助5,500元。 <text:s/></text:p>
          </table:table-cell>
          <table:table-cell table:style-name="表格1.H3" office:value-type="string">
            <text:p text:style-name="P35">102年1月至6月申請生育遺傳服務措施減免補助計0案。</text:p>
            <text:p text:style-name="P783"/>
          </table:table-cell>
        </table:table-row>
        <table:table-row table:style-name="表格1.205">
          <table:covered-table-cell/>
          <table:covered-table-cell/>
          <table:covered-table-cell/>
          <table:covered-table-cell/>
          <table:covered-table-cell/>
          <table:table-cell table:style-name="表格1.B3" office:value-type="string">
            <text:p text:style-name="P1389">嘉義縣政府 </text:p>
          </table:table-cell>
          <table:table-cell table:style-name="表格1.B3" office:value-type="string">
            <text:p text:style-name="P158"><text:span text:style-name="T89">1.減免對象：</text:span><text:span text:style-name="T105">本人</text:span><text:span text:style-name="T89">或其</text:span><text:span text:style-name="T105">配偶</text:span><text:span text:style-name="T89">、</text:span><text:span text:style-name="T105">子女</text:span><text:span text:style-name="T89">有下列 情形之一者：</text:span></text:p>
            <text:p text:style-name="P83">（1）患有精神疾病。 <text:s text:c="6"/></text:p>
            <text:p text:style-name="P84">（2）患有有礙優生疾病 <text:s text:c="5"/></text:p>
            <text:p text:style-name="P979">（3）領有身心障礙手冊。</text:p>
            <text:p text:style-name="P84">（4）列案低收入戶。</text:p>
            <text:p text:style-name="P257">2.新住民尚未設籍者， 以其中華民國國籍配偶之戶籍地為準。</text:p>
            <text:p text:style-name="P789"/>
          </table:table-cell>
          <table:table-cell table:style-name="表格1.H3" office:value-type="string">
            <text:p text:style-name="P790">計有2案申請結紮補</text:p>
            <text:p text:style-name="P790">助及1案申請裝置子</text:p>
            <text:p text:style-name="P791">宮內避孕器。</text:p>
          </table:table-cell>
        </table:table-row>
        <table:table-row table:style-name="表格1.205">
          <table:covered-table-cell/>
          <table:covered-table-cell/>
          <table:covered-table-cell/>
          <table:covered-table-cell/>
          <table:covered-table-cell/>
          <table:table-cell table:style-name="表格1.B3" office:value-type="string">
            <text:p text:style-name="P1309"><text:span text:style-name="T276">臺</text:span><text:span text:style-name="T277"> </text:span><text:span text:style-name="T276">南</text:span></text:p>
            <text:p text:style-name="P1309"><text:span text:style-name="T277">市 </text:span><text:span text:style-name="T276">政</text:span></text:p>
            <text:p text:style-name="P1394">府</text:p>
          </table:table-cell>
          <table:table-cell table:style-name="表格1.B3" office:value-type="string">
            <text:p text:style-name="P267">1.於衛生局網站設立優生保健補助專區，便於民眾及醫療院所獲取相關申請補助資訊。</text:p>
            <text:p text:style-name="P275"><text:span text:style-name="T126">2.辦理優生保健補助</text:span><text:span text:style-name="T126">(</text:span><text:span text:style-name="T126">含產前遺傳診斷、特殊群</text:span><text:span text:style-name="T94">體生育調節醫療補助、遺傳性疾病檢查、新生兒先天代謝異常疾病篩檢等項目</text:span><text:span text:style-name="T94">)</text:span></text:p>
          </table:table-cell>
          <table:table-cell table:style-name="表格1.H3" office:value-type="string">
            <text:p text:style-name="P2"><text:span text:style-name="T126">優生保健補助，截至</text:span><text:span text:style-name="T126">6</text:span><text:span text:style-name="T126">月底共補助</text:span><text:span text:style-name="T126">5</text:span><text:span text:style-name="T126">位新住民。</text:span></text:p>
          </table:table-cell>
        </table:table-row>
        <table:table-row table:style-name="表格1.205">
          <table:covered-table-cell/>
          <table:covered-table-cell/>
          <table:covered-table-cell/>
          <table:covered-table-cell/>
          <table:covered-table-cell/>
          <table:table-cell table:style-name="表格1.B3" office:value-type="string">
            <text:p text:style-name="P1389">高雄市政府</text:p>
          </table:table-cell>
          <table:table-cell table:style-name="表格1.B3" office:value-type="string">
            <text:p text:style-name="P980">1.提供符合「優生保健措施減免或補助費用辦法」之孕產婦、產前遺傳診斷、羊水分析等經費補助。</text:p>
            <text:p text:style-name="P378">2.針對產前遺傳診斷、優生　健康檢查之異常個案，提</text:p>
            <text:p text:style-name="P981">　供轉介追蹤。</text:p>
          </table:table-cell>
          <table:table-cell table:style-name="表格1.H3" office:value-type="string">
            <text:p text:style-name="P375">1.102年1-6月共補助75案次。</text:p>
            <text:p text:style-name="P375">2. 102年1-6月異常個案轉介追蹤計1 案。</text:p>
            <text:p text:style-name="P787"/>
          </table:table-cell>
        </table:table-row>
        <table:table-row table:style-name="表格1.205">
          <table:covered-table-cell/>
          <table:covered-table-cell/>
          <table:covered-table-cell/>
          <table:covered-table-cell/>
          <table:covered-table-cell/>
          <table:table-cell table:style-name="表格1.B3" office:value-type="string">
            <text:p text:style-name="P1309"><text:span text:style-name="T275">屏</text:span><text:span text:style-name="T279"> </text:span><text:span text:style-name="T275">東</text:span></text:p>
            <text:p text:style-name="P1309"><text:span text:style-name="T275">縣</text:span><text:span text:style-name="T279"> </text:span><text:span text:style-name="T275">政</text:span></text:p>
            <text:p text:style-name="P1380">府</text:p>
          </table:table-cell>
          <table:table-cell table:style-name="表格1.B3" office:value-type="string">
            <text:p text:style-name="P513">辦理羊膜穿刺羊水分析檢查。</text:p>
          </table:table-cell>
          <table:table-cell table:style-name="表格1.H3" office:value-type="string">
            <text:p text:style-name="P522"><text:span text:style-name="T341">15案</text:span><text:span text:style-name="T34">。</text:span></text:p>
          </table:table-cell>
        </table:table-row>
        <table:table-row table:style-name="表格1.205">
          <table:covered-table-cell/>
          <table:covered-table-cell/>
          <table:covered-table-cell/>
          <table:covered-table-cell/>
          <table:covered-table-cell/>
          <table:table-cell table:style-name="表格1.B3" office:value-type="string">
            <text:p text:style-name="P1389">臺東縣政府</text:p>
          </table:table-cell>
          <table:table-cell table:style-name="表格1.B3" office:value-type="string">
            <text:p text:style-name="P965">102年1至6月新住民含大陸籍出生人數：44人。</text:p>
          </table:table-cell>
          <table:table-cell table:style-name="表格1.H3" office:value-type="string">
            <text:p text:style-name="P156"><text:span text:style-name="T89">提供44位新生兒</text:span><text:span text:style-name="T50">之生育遺傳服務措施減免費用之補助。</text:span></text:p>
          </table:table-cell>
        </table:table-row>
        <table:table-row table:style-name="表格1.205">
          <table:covered-table-cell/>
          <table:covered-table-cell/>
          <table:covered-table-cell/>
          <table:covered-table-cell/>
          <table:covered-table-cell/>
          <table:table-cell table:style-name="表格1.B3" office:value-type="string">
            <text:p text:style-name="P1389">澎湖縣政府</text:p>
          </table:table-cell>
          <table:table-cell table:style-name="表格1.B3" office:value-type="string">
            <text:p text:style-name="P30">提供符合「優生保健措施減免或補助費用辦法」之外籍與大陸配偶補助產前遺傳診斷。</text:p>
          </table:table-cell>
          <table:table-cell table:style-name="表格1.H3" office:value-type="string">
            <text:p text:style-name="P30">產前遺傳診斷計0案。</text:p>
          </table:table-cell>
        </table:table-row>
        <table:table-row table:style-name="表格1.205">
          <table:covered-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89">連江縣政府</text:p>
          </table:table-cell>
          <table:table-cell table:style-name="表格1.B3" office:value-type="string">
            <text:p text:style-name="P251">1.落實新住民婦幼健康建卡管理，經由婦幼健康管理系統發現新住民個案，提供生育保健服務，尤其加強懷孕婦女的孕期照顧，確保完成產前產檢照護。</text:p>
            <text:p text:style-name="P250">2.鼓勵育齡婦女計劃性生育，提供避孕用品，以避免密集生育。</text:p>
            <text:p text:style-name="P784"/>
          </table:table-cell>
          <table:table-cell table:style-name="表格1.H3" office:value-type="string">
            <text:p text:style-name="P774"/>
          </table:table-cell>
        </table:table-row>
        <table:table-row table:style-name="表格1.224">
          <table:covered-table-cell/>
          <table:table-cell table:style-name="表格1.B3" table:number-rows-spanned="20" office:value-type="string">
            <text:p text:style-name="P1348">三、提供孕婦一般性產前檢查及設籍前未納入健保者產前檢查之服務及</text:p>
            <text:p text:style-name="P1348">補助。</text:p>
          </table:table-cell>
          <table:table-cell table:style-name="表格1.B3" table:number-rows-spanned="20" office:value-type="string">
            <text:p text:style-name="P1401">衛福部</text:p>
          </table:table-cell>
          <table:table-cell table:style-name="表格1.B3" table:number-rows-spanned="20" office:value-type="string">
            <text:p text:style-name="P1339">地方政府</text:p>
          </table:table-cell>
          <table:table-cell table:style-name="表格1.B3" table:number-rows-spanned="20" office:value-type="string">
            <text:p text:style-name="P1339">經常業務</text:p>
          </table:table-cell>
          <table:table-cell table:style-name="表格1.B3" office:value-type="string">
            <text:p text:style-name="P1389">健康署</text:p>
          </table:table-cell>
          <table:table-cell table:style-name="表格1.B3" office:value-type="string">
            <text:p text:style-name="P335"><text:span text:style-name="T167">1.提供孕婦產前檢查預防保健服務，</text:span><text:span text:style-name="T167">10</text:span><text:span text:style-name="T167">1年約計209萬產檢人次，</text:span><text:span text:style-name="T167">10</text:span><text:span text:style-name="T167">次平均利用率約</text:span><text:span text:style-name="T167">9</text:span><text:span text:style-name="T167">0.9</text:span><text:span text:style-name="T167">%</text:span><text:span text:style-name="T167">。</text:span></text:p>
            <text:p text:style-name="P734">2.依據本部 (國民健康署)新住民懷孕婦女未納健保產前檢查補助計畫，補助新住民懷孕婦女未納保產前檢查，102年1-6月共5,493人次(計3,292人)，合計319萬8,679元。</text:p>
          </table:table-cell>
          <table:table-cell table:style-name="表格1.H3" office:value-type="string">
            <text:p text:style-name="P986">共補助5,493案次，計319萬8,679元。</text:p>
          </table:table-cell>
        </table:table-row>
        <table:table-row table:style-name="表格1.225">
          <table:covered-table-cell/>
          <table:covered-table-cell/>
          <table:covered-table-cell/>
          <table:covered-table-cell/>
          <table:covered-table-cell/>
          <table:table-cell table:style-name="表格1.B3" office:value-type="string">
            <text:p text:style-name="P1405"><text:span text:style-name="T276">宜</text:span><text:span text:style-name="T277"> </text:span><text:span text:style-name="T276">蘭縣</text:span><text:span text:style-name="T277"> </text:span><text:span text:style-name="T276">政府</text:span></text:p>
          </table:table-cell>
          <table:table-cell table:style-name="表格1.B3" office:value-type="string">
            <text:p text:style-name="P14">提供孕婦一般性產前檢查及設籍前未納入健保者產前檢查之服務及補助。</text:p>
          </table:table-cell>
          <table:table-cell table:style-name="表格1.H3" office:value-type="string">
            <text:p text:style-name="P777">1-5月計服務56</text:p>
            <text:p text:style-name="P777">人次。</text:p>
          </table:table-cell>
        </table:table-row>
        <table:table-row table:style-name="表格1.224">
          <table:covered-table-cell/>
          <table:covered-table-cell/>
          <table:covered-table-cell/>
          <table:covered-table-cell/>
          <table:covered-table-cell/>
          <table:table-cell table:style-name="表格1.B3" office:value-type="string">
            <text:p text:style-name="P1386">基 隆市 政府</text:p>
          </table:table-cell>
          <table:table-cell table:style-name="表格1.B3" office:value-type="string">
            <text:p text:style-name="P758"><text:span text:style-name="T65">本市提供大陸與外籍配偶未納保前產前醫療補助，</text:span><text:span text:style-name="T34">截至6月</text:span><text:span text:style-name="T65">共計補助82案，補助金額44,328</text:span></text:p>
            <text:p text:style-name="P779">元。</text:p>
          </table:table-cell>
          <table:table-cell table:style-name="表格1.H3" office:value-type="string">
            <text:p text:style-name="P756">計補助82案，補助金額44,328元。</text:p>
          </table:table-cell>
        </table:table-row>
        <table:table-row table:style-name="表格1.224">
          <table:covered-table-cell/>
          <table:covered-table-cell/>
          <table:covered-table-cell/>
          <table:covered-table-cell/>
          <table:covered-table-cell/>
          <table:table-cell table:style-name="表格1.B3" office:value-type="string">
            <text:p text:style-name="P1405"><text:span text:style-name="T275">臺</text:span><text:span text:style-name="T279"> </text:span><text:span text:style-name="T275">北市</text:span><text:span text:style-name="T279"> </text:span><text:span text:style-name="T275">政府</text:span></text:p>
          </table:table-cell>
          <table:table-cell table:style-name="表格1.B3" office:value-type="string">
            <text:p text:style-name="P1245"><text:span text:style-name="T45">1.補助孕婦唐氏症篩檢</text:span><text:span text:style-name="T45">150</text:span><text:span text:style-name="T45">案</text:span><text:span text:style-name="T45">(1</text:span><text:span text:style-name="T45">月</text:span><text:span text:style-name="T45">-5</text:span><text:span text:style-name="T45">月</text:span><text:span text:style-name="T45">)</text:span><text:span text:style-name="T45">。</text:span></text:p>
            <text:p text:style-name="P1444"><text:span text:style-name="T17">2.配合衛生福利部國民健康署提供新移民</text:span><text:span text:style-name="T18">設籍前未納健保之產前檢查補助</text:span><text:span text:style-name="T17">378</text:span><text:span text:style-name="T17">人次、</text:span><text:span text:style-name="T18">孕婦乙型鏈球菌篩檢補助</text:span><text:span text:style-name="normal1"><text:span text:style-name="T326">32</text:span></text:span><text:span text:style-name="normal1"><text:span text:style-name="T326">案</text:span></text:span><text:span text:style-name="T17">。</text:span></text:p>
          </table:table-cell>
          <table:table-cell table:style-name="表格1.H3" office:value-type="string">
            <text:p text:style-name="P1319"/>
          </table:table-cell>
        </table:table-row>
        <table:table-row table:style-name="表格1.224">
          <table:covered-table-cell/>
          <table:covered-table-cell/>
          <table:covered-table-cell/>
          <table:covered-table-cell/>
          <table:covered-table-cell/>
          <table:table-cell table:style-name="表格1.B3" office:value-type="string">
            <text:p text:style-name="P1405"><text:span text:style-name="T277">新 北市 </text:span><text:span text:style-name="T276">政府</text:span></text:p>
          </table:table-cell>
          <table:table-cell table:style-name="表格1.B3" office:value-type="string">
            <text:list xml:id="list5820967215109900931" text:style-name="WW8Num25">
              <text:list-item>
                <text:p text:style-name="P948">未納健保新住民孕婦產前檢查共計補助952案次。</text:p>
              </text:list-item>
            </text:list>
            <text:p text:style-name="P258">2.未納健保新住民孕婦乙型鏈球菌篩檢共計補助55案。</text:p>
          </table:table-cell>
          <table:table-cell table:style-name="表格1.H3" office:value-type="string">
            <text:p text:style-name="P36"/>
          </table:table-cell>
        </table:table-row>
        <table:table-row table:style-name="表格1.224">
          <table:covered-table-cell/>
          <table:covered-table-cell/>
          <table:covered-table-cell/>
          <table:covered-table-cell/>
          <table:covered-table-cell/>
          <table:table-cell table:style-name="表格1.B3" office:value-type="string">
            <text:p text:style-name="P1405"><text:span text:style-name="T276">桃</text:span><text:span text:style-name="T277"> </text:span><text:span text:style-name="T276">園縣</text:span><text:span text:style-name="T277"> </text:span><text:span text:style-name="T276">政府</text:span></text:p>
          </table:table-cell>
          <table:table-cell table:style-name="表格1.B3" office:value-type="string">
            <text:p text:style-name="P959">1.鼓勵定期接受產檢（無健保者可補助5次免費產檢）。</text:p>
            <text:p text:style-name="P534">2.提供孕婦免費愛滋篩檢。</text:p>
          </table:table-cell>
          <table:table-cell table:style-name="表格1.H3" office:value-type="string">
            <text:p text:style-name="P991">1.補助802人次，計481,200元。</text:p>
            <text:p text:style-name="P991">2.補助96位，計54,630元。</text:p>
          </table:table-cell>
        </table:table-row>
        <table:table-row table:style-name="表格1.224">
          <table:covered-table-cell/>
          <table:covered-table-cell/>
          <table:covered-table-cell/>
          <table:covered-table-cell/>
          <table:covered-table-cell/>
          <table:table-cell table:style-name="表格1.B3" office:value-type="string">
            <text:p text:style-name="P1405"><text:span text:style-name="T276">新</text:span><text:span text:style-name="T277"> </text:span><text:span text:style-name="T276">竹市</text:span><text:span text:style-name="T277"> </text:span><text:span text:style-name="T276">政府</text:span></text:p>
          </table:table-cell>
          <table:table-cell table:style-name="表格1.B3" office:value-type="string">
            <text:p text:style-name="P993"><text:span text:style-name="T50">針對外籍及大陸配偶</text:span><text:span text:style-name="T54">設籍前未納保產前檢查服務</text:span><text:span text:style-name="T50">提供產前補助一案10次/600元。</text:span></text:p>
          </table:table-cell>
          <table:table-cell table:style-name="表格1.H3" office:value-type="string">
            <text:p text:style-name="P994">1-6月止有126人申請補助。配合生育調節者計8人。</text:p>
          </table:table-cell>
        </table:table-row>
        <table:table-row table:style-name="表格1.224">
          <table:covered-table-cell/>
          <table:covered-table-cell/>
          <table:covered-table-cell/>
          <table:covered-table-cell/>
          <table:covered-table-cell/>
          <table:table-cell table:style-name="表格1.B3" office:value-type="string">
            <text:p text:style-name="P1390">新 竹縣 政府</text:p>
          </table:table-cell>
          <table:table-cell table:style-name="表格1.B3" office:value-type="string">
            <text:p text:style-name="P140"><text:span text:style-name="T89">提供外籍與大陸配偶未納入健保者產前檢查及補助，每次補助</text:span><text:span text:style-name="T89">600</text:span><text:span text:style-name="T89">元。</text:span></text:p>
            <text:p text:style-name="P63"/>
            <text:p text:style-name="P63"/>
          </table:table-cell>
          <table:table-cell table:style-name="表格1.H3" office:value-type="string">
            <text:p text:style-name="P787">109人次</text:p>
          </table:table-cell>
        </table:table-row>
        <table:table-row table:style-name="表格1.224">
          <table:covered-table-cell/>
          <table:covered-table-cell/>
          <table:covered-table-cell/>
          <table:covered-table-cell/>
          <table:covered-table-cell/>
          <table:table-cell table:style-name="表格1.B3" office:value-type="string">
            <text:p text:style-name="P1386">苗 栗縣 政府</text:p>
          </table:table-cell>
          <table:table-cell table:style-name="表格1.B3" office:value-type="string">
            <text:p text:style-name="P995">結合醫療院輔導外籍配偶納入全民健保；提供設籍前未納保新住民婦女之產前檢查，提升產檢利用率。</text:p>
          </table:table-cell>
          <table:table-cell table:style-name="表格1.H3" office:value-type="string">
            <text:p text:style-name="P523"><text:span text:style-name="T115">上半年度</text:span><text:span text:style-name="T100">產前檢查補助174人次（每次600元）。</text:span></text:p>
          </table:table-cell>
        </table:table-row>
        <table:table-row table:style-name="表格1.224">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中</text:span></text:p>
            <text:p text:style-name="P1405"><text:span text:style-name="T276">市</text:span><text:span text:style-name="T277"> </text:span><text:span text:style-name="T276">政</text:span></text:p>
            <text:p text:style-name="P1395">府</text:p>
          </table:table-cell>
          <table:table-cell table:style-name="表格1.B3" office:value-type="string">
            <text:p text:style-name="P938">外籍配偶設籍前未納入健保者，產前檢查補助每胎補助5次，每案金額新台幣600元整。倘生產前5次補助已用罄，可再申請補助5次（每胎最多補助十次），惟加入健保後即改以健保支付。</text:p>
          </table:table-cell>
          <table:table-cell table:style-name="表格1.H3" office:value-type="string">
            <text:p text:style-name="P938">申請產前檢查補助計338案（外籍配偶86案，大陸配偶252案）共計202,800元。</text:p>
          </table:table-cell>
        </table:table-row>
        <table:table-row table:style-name="表格1.224">
          <table:covered-table-cell/>
          <table:covered-table-cell/>
          <table:covered-table-cell/>
          <table:covered-table-cell/>
          <table:covered-table-cell/>
          <table:table-cell table:style-name="表格1.B3" office:value-type="string">
            <text:p text:style-name="P1389">彰化縣政府</text:p>
          </table:table-cell>
          <table:table-cell table:style-name="表格1.B3" office:value-type="string">
            <text:p text:style-name="P22">補助外籍配偶設籍前未納健保之產前檢查費用。</text:p>
          </table:table-cell>
          <table:table-cell table:style-name="表格1.H3" office:value-type="string">
            <text:p text:style-name="P714"><text:span text:style-name="T89">補助305案次、補助經費</text:span><text:span text:style-name="T50">170,553</text:span><text:span text:style-name="T89">元整</text:span><text:span text:style-name="T50">(外籍配偶45人、大陸配偶136人）。</text:span></text:p>
            <text:p text:style-name="P787"/>
            <text:p text:style-name="P787"/>
            <text:p text:style-name="P62"/>
          </table:table-cell>
        </table:table-row>
        <table:table-row table:style-name="表格1.224">
          <table:covered-table-cell/>
          <table:covered-table-cell/>
          <table:covered-table-cell/>
          <table:covered-table-cell/>
          <table:covered-table-cell/>
          <table:table-cell table:style-name="表格1.B3" office:value-type="string">
            <text:p text:style-name="P1385">雲林縣政府</text:p>
          </table:table-cell>
          <table:table-cell table:style-name="表格1.B3" office:value-type="string">
            <text:p text:style-name="P498">外籍配偶設籍前未納健保產前檢查個案補助。</text:p>
          </table:table-cell>
          <table:table-cell table:style-name="表格1.H3" office:value-type="string">
            <text:p text:style-name="P450">112人次。</text:p>
          </table:table-cell>
        </table:table-row>
        <table:table-row table:style-name="表格1.224">
          <table:covered-table-cell/>
          <table:covered-table-cell/>
          <table:covered-table-cell/>
          <table:covered-table-cell/>
          <table:covered-table-cell/>
          <table:table-cell table:style-name="表格1.B3" office:value-type="string">
            <text:p text:style-name="P1389">嘉義市政府</text:p>
          </table:table-cell>
          <table:table-cell table:style-name="表格1.B3" office:value-type="string">
            <text:p text:style-name="P996">外籍配偶設籍前未納入健保者產前檢查補助每胎以補助10次為上限，每次補助新台幣600元整。</text:p>
          </table:table-cell>
          <table:table-cell table:style-name="表格1.H3" office:value-type="string">
            <text:p text:style-name="P750">102年1月至6月申請產前檢查補助計9案（外籍配偶2案，大陸配偶7案）。</text:p>
          </table:table-cell>
        </table:table-row>
        <table:table-row table:style-name="表格1.224">
          <table:covered-table-cell/>
          <table:covered-table-cell/>
          <table:covered-table-cell/>
          <table:covered-table-cell/>
          <table:covered-table-cell/>
          <table:table-cell table:style-name="表格1.B3" office:value-type="string">
            <text:p text:style-name="P1389">嘉義縣政府</text:p>
          </table:table-cell>
          <table:table-cell table:style-name="表格1.B3" office:value-type="string">
            <text:p text:style-name="P753">依據衛生福利部國民健康衛生署「外籍配偶照顧輔導基金醫療補助作業」，針對尚未納入健保之新住民配偶提供產前檢查補助；每胎以補助5次為上限，每次補助新台幣600元整。若個案生產前，原申領5張產前檢查個案紀錄補助聯已用罄，而仍未納保時，可加發5張。</text:p>
          </table:table-cell>
          <table:table-cell table:style-name="表格1.H3" office:value-type="string">
            <text:p text:style-name="P778">計有31案次申請</text:p>
            <text:p text:style-name="P928">未納健保產前檢查之補助服務。</text:p>
          </table:table-cell>
        </table:table-row>
        <table:table-row table:style-name="表格1.224">
          <table:covered-table-cell/>
          <table:covered-table-cell/>
          <table:covered-table-cell/>
          <table:covered-table-cell/>
          <table:covered-table-cell/>
          <table:table-cell table:style-name="表格1.B3" office:value-type="string">
            <text:p text:style-name="P1389">臺南市政府</text:p>
          </table:table-cell>
          <table:table-cell table:style-name="表格1.B3" office:value-type="string">
            <text:p text:style-name="P275"><text:span text:style-name="T126">1.辦理設籍前未納保新住</text:span><text:span text:style-name="T126"> <text:s/></text:span><text:span text:style-name="T171">民婦女之產前檢查補</text:span><text:span text:style-name="T126">助</text:span><text:span text:style-name="T171">宣導以提升產檢利用率。</text:span></text:p>
            <text:p text:style-name="P274"><text:span text:style-name="T133">2.辦理設籍前未納保新住</text:span><text:span text:style-name="T171">民婦女之產前檢查補助。</text:span></text:p>
            <text:p text:style-name="P997"><text:span text:style-name="fldtext1"><text:span text:style-name="T246">3.新住民懷孕婦女未納健保前「孕婦乙型鏈球菌篩檢補助服務」。</text:span></text:span></text:p>
            <text:p text:style-name="P98"/>
          </table:table-cell>
          <table:table-cell table:style-name="表格1.H3" office:value-type="string">
            <text:p text:style-name="P998"><text:span text:style-name="T126">1.辦理</text:span><text:span text:style-name="T126">37</text:span><text:span text:style-name="T126">場次，</text:span><text:span text:style-name="T126">1480</text:span><text:span text:style-name="T126">人次參加。</text:span></text:p>
            <text:p text:style-name="P3"><text:span text:style-name="T94">2.</text:span><text:span text:style-name="T94">1-6</text:span><text:span text:style-name="T94">月共審核</text:span><text:span text:style-name="T94">334</text:span><text:span text:style-name="T94">案次，審核金額</text:span><text:span text:style-name="T94">199,051</text:span><text:span text:style-name="T94">元整。</text:span></text:p>
            <text:p text:style-name="P3"><text:span text:style-name="T126">3.</text:span><text:span text:style-name="T126">1-6</text:span><text:span text:style-name="T126">月共補助</text:span><text:span text:style-name="T126">7</text:span><text:span text:style-name="T126">位外籍配偶及</text:span><text:span text:style-name="T126">20</text:span><text:span text:style-name="T94">位大陸配偶</text:span><text:span text:style-name="fldtext1"><text:span text:style-name="T243">。</text:span></text:span></text:p>
            <text:p text:style-name="P999"/>
          </table:table-cell>
        </table:table-row>
        <table:table-row table:style-name="表格1.224">
          <table:covered-table-cell/>
          <table:covered-table-cell/>
          <table:covered-table-cell/>
          <table:covered-table-cell/>
          <table:covered-table-cell/>
          <table:table-cell table:style-name="表格1.B3" office:value-type="string">
            <text:p text:style-name="P1389">高雄市政府</text:p>
          </table:table-cell>
          <table:table-cell table:style-name="表格1.B3" office:value-type="string">
            <text:p text:style-name="P118">辦理外籍與大陸配偶無健保孕婦申請產前檢查補助。</text:p>
            <text:p text:style-name="P118"/>
          </table:table-cell>
          <table:table-cell table:style-name="表格1.H3" office:value-type="string">
            <text:p text:style-name="P118">102年1-6月無健保新移民提供產前補助計有546案次。</text:p>
          </table:table-cell>
        </table:table-row>
        <table:table-row table:style-name="表格1.224">
          <table:covered-table-cell/>
          <table:covered-table-cell/>
          <table:covered-table-cell/>
          <table:covered-table-cell/>
          <table:covered-table-cell/>
          <table:table-cell table:style-name="表格1.B3" office:value-type="string">
            <text:p text:style-name="P1380">屏東縣政府</text:p>
          </table:table-cell>
          <table:table-cell table:style-name="表格1.B3" office:value-type="string">
            <text:p text:style-name="P513">辦理未納保之產前檢查費用，以每胎補助5次為上限，每次補助600元，若個案生產前，仍未納時，可加發5張。</text:p>
          </table:table-cell>
          <table:table-cell table:style-name="表格1.H3" office:value-type="string">
            <text:p text:style-name="P1307"><text:span text:style-name="T335">58人次</text:span><text:span text:style-name="T330">。</text:span></text:p>
          </table:table-cell>
        </table:table-row>
        <table:table-row table:style-name="表格1.224">
          <table:covered-table-cell/>
          <table:covered-table-cell/>
          <table:covered-table-cell/>
          <table:covered-table-cell/>
          <table:covered-table-cell/>
          <table:table-cell table:style-name="表格1.B3" office:value-type="string">
            <text:p text:style-name="P1389">臺東縣政府</text:p>
          </table:table-cell>
          <table:table-cell table:style-name="表格1.B3" office:value-type="string">
            <text:p text:style-name="P965">102年1至6月13位孕婦。</text:p>
          </table:table-cell>
          <table:table-cell table:style-name="表格1.H3" office:value-type="string">
            <text:p text:style-name="P34">提供32次孕婦未納入健保者產前檢查之服務及補助。</text:p>
          </table:table-cell>
        </table:table-row>
        <table:table-row table:style-name="表格1.224">
          <table:covered-table-cell/>
          <table:covered-table-cell/>
          <table:covered-table-cell/>
          <table:covered-table-cell/>
          <table:covered-table-cell/>
          <table:table-cell table:style-name="表格1.B3" office:value-type="string">
            <text:p text:style-name="P1394">澎湖縣政府</text:p>
          </table:table-cell>
          <table:table-cell table:style-name="表格1.B3" office:value-type="string">
            <text:p text:style-name="P30">提供生育調節及設籍前未納保產前檢查服務。</text:p>
          </table:table-cell>
          <table:table-cell table:style-name="表格1.H3" office:value-type="string">
            <text:p text:style-name="P30">未納保產前檢查計22案，經費計13,200元。</text:p>
          </table:table-cell>
        </table:table-row>
        <table:table-row table:style-name="表格1.224">
          <table:covered-table-cell/>
          <table:covered-table-cell/>
          <table:covered-table-cell/>
          <table:covered-table-cell/>
          <table:covered-table-cell/>
          <table:table-cell table:style-name="表格1.B3" office:value-type="string">
            <text:p text:style-name="P1394">金門縣政府</text:p>
          </table:table-cell>
          <table:table-cell table:style-name="表格1.B3" office:value-type="string">
            <text:p text:style-name="P1507">1.針對未納保懷孕之新移民提供產前檢查補助，並加強說明產檢補助方法及相關保健常識。 </text:p>
            <text:p text:style-name="P229">2.金門縣外籍配偶（含大陸）健康管理服務計畫-地方款 </text:p>
          </table:table-cell>
          <table:table-cell table:style-name="表格1.H3" office:value-type="string">
            <text:p text:style-name="P1508"><text:span text:style-name="T157">1.1-6月計受理產檢補助</text:span><text:span text:style-name="T155">26案</text:span><text:span text:style-name="T157">，補助新台幣</text:span><text:span text:style-name="T155">10,398</text:span><text:span text:style-name="T157">元。</text:span></text:p>
            <text:p text:style-name="P736"><text:span text:style-name="T157">2.7-12月辦理未納保產前檢查地方款補助受惠人數</text:span><text:span text:style-name="T155">6</text:span><text:span text:style-name="T157">人，補助新台幣</text:span><text:span text:style-name="T155">1,979</text:span><text:span text:style-name="T157">元。</text:span></text:p>
          </table:table-cell>
        </table:table-row>
        <table:table-row table:style-name="表格1.224">
          <table:covered-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85">連江縣政府</text:p>
          </table:table-cell>
          <table:table-cell table:style-name="表格1.B3" office:value-type="string">
            <text:p text:style-name="P491">經由報章媒體宣導產檢補助申請條件及程序，並鼓勵新住民孕婦定期接受產前檢查。</text:p>
          </table:table-cell>
          <table:table-cell table:style-name="表格1.H3" office:value-type="string">
            <text:p text:style-name="P451"/>
          </table:table-cell>
        </table:table-row>
        <table:table-row table:style-name="表格1.224">
          <table:covered-table-cell/>
          <table:table-cell table:style-name="表格1.B3" office:value-type="string">
            <text:p text:style-name="P1341">四、繼續實施外籍配偶入境前健康檢查。</text:p>
          </table:table-cell>
          <table:table-cell table:style-name="表格1.B3" office:value-type="string">
            <text:p text:style-name="P1334">外交部</text:p>
          </table:table-cell>
          <table:table-cell table:style-name="表格1.B3" office:value-type="string">
            <text:p text:style-name="P1335"/>
          </table:table-cell>
          <table:table-cell table:style-name="表格1.B3" office:value-type="string">
            <text:p text:style-name="P1334">經常</text:p>
            <text:p text:style-name="P1334">性業</text:p>
            <text:p text:style-name="P1334">務</text:p>
          </table:table-cell>
          <table:table-cell table:style-name="表格1.B3" office:value-type="string">
            <text:p text:style-name="P1371">外交部</text:p>
          </table:table-cell>
          <table:table-cell table:style-name="表格1.B3" office:value-type="string">
            <text:p text:style-name="P502">外交部配合衛生福利部之國際防疫政策，責成駐外館處於審核國人外籍配偶依親簽證時，一律要求檢附3個月內之健康檢查合格證明；倘申請人所持健康檢查有衛福部指定檢查項目不合格情事，則不予受理，或要求於當地治療後，補繳合格體檢證明，再予審核。</text:p>
          </table:table-cell>
          <table:table-cell table:style-name="表格1.H3" office:value-type="string">
            <text:p text:style-name="P499"/>
          </table:table-cell>
        </table:table-row>
        <table:table-row table:style-name="表格1.246">
          <table:covered-table-cell/>
          <table:table-cell table:style-name="表格1.B3" table:number-rows-spanned="20" office:value-type="string">
            <text:p text:style-name="P1309"><text:span text:style-name="T256">五、辦理外籍與大陸配偶健康照護管理，促進</text:span><text:span text:style-name="T256">身心健康環境之建立</text:span><text:span text:style-name="T256">，</text:span><text:span text:style-name="T256">製作多國語版衛生教育宣導教材</text:span><text:span text:style-name="T256">，</text:span><text:span text:style-name="T256">規劃辦理醫療人員多元文化教育研習與活動</text:span><text:span text:style-name="T256">。</text:span></text:p>
          </table:table-cell>
          <table:table-cell table:style-name="表格1.B3" table:number-rows-spanned="20" office:value-type="string">
            <text:p text:style-name="P1309"><text:span text:style-name="T281">衛</text:span><text:span text:style-name="T282">福部</text:span></text:p>
            <text:p text:style-name="P1339"/>
          </table:table-cell>
          <table:table-cell table:style-name="表格1.B3" table:number-rows-spanned="20" office:value-type="string">
            <text:p text:style-name="P1339">地方政府</text:p>
            <text:p text:style-name="P1339"/>
          </table:table-cell>
          <table:table-cell table:style-name="表格1.B3" table:number-rows-spanned="20" office:value-type="string">
            <text:p text:style-name="P1339">經常</text:p>
            <text:p text:style-name="P1339">性業</text:p>
            <text:p text:style-name="P1339">務</text:p>
          </table:table-cell>
          <table:table-cell table:style-name="表格1.B3" office:value-type="string">
            <text:p text:style-name="P1390">健康</text:p>
            <text:p text:style-name="P760"><text:span text:style-name="T287">署(</text:span><text:span text:style-name="T288">心理及</text:span></text:p>
            <text:p text:style-name="P807">口腔健</text:p>
            <text:p text:style-name="P176">康司、疾管署</text:p>
            <text:p text:style-name="P1401">)</text:p>
          </table:table-cell>
          <table:table-cell table:style-name="表格1.B3" office:value-type="string">
            <text:p text:style-name="P966">1.持續推動「外籍與大陸配偶生育健康管理計畫」，並責成各縣市衛生局全面施行渠等之健康建卡照護。</text:p>
            <text:p text:style-name="P966">2.依戶役政轉入與外籍及大陸配偶結婚登記資料，責成縣市衛生局進行健康建卡照護，102年1-6月成果：</text:p>
            <text:p text:style-name="P1000">(1)外籍育齡配偶共計949人，轉入24人，扣除遷出、死亡、尚未入境、高齡無生殖能力者305人；實際應建卡人數：668人，已建卡人數：626人，建卡管理完成率達93.71％。</text:p>
            <text:p text:style-name="P1000">(2)大陸育齡配偶共計1,733人，轉入25人，扣除遷出、死亡、尚未入境、高齡無生殖能力者527人；實際應建卡人數：1,231人，已建卡人數：1,203人，建卡管理完成率達97.73％。</text:p>
            <text:p text:style-name="P1004">3.由縣市衛生局推展外籍配偶通譯員培訓，藉以協助、參與衛生所進行外籍配偶生育保健之通譯服務，102年17縣市（計205個衛生所）共329名之通譯員參與服務。</text:p>
            <text:p text:style-name="P1002"><text:span text:style-name="T364">4.</text:span><text:span text:style-name="T123">為提供網絡單位服務人員、民眾、家屬對心理衛生與精神醫療相關行政及專業資源之瞭解，本署</text:span><text:span text:style-name="T123">持續更新</text:span><text:span text:style-name="T123">「全國心理衛生與精神醫療服務資源手冊」</text:span><text:span text:style-name="T123">電子檔，並</text:span><text:span text:style-name="T365">置於本署網頁供瀏覽或下載參考使用</text:span><text:span text:style-name="T123">（連結網址</text:span><text:span text:style-name="T365">http://www.doh.gov.tw/</text:span><text:span text:style-name="T365">）。</text:span><text:span text:style-name="T123">內容包含：心理衛生及精神醫療服務介紹、全國性諮詢及救援服務專線、全國各縣市心理衛生與精神醫療服務資源及自殺個案、精神病人相關通報、送醫處理流程等</text:span><text:span text:style-name="T123">。</text:span></text:p>
            <text:p text:style-name="P1002"><text:span text:style-name="T365">5.</text:span><text:span text:style-name="T365">為提升</text:span><text:span text:style-name="HTML_20_Typewriter"><text:span text:style-name="T365">心理衛生行政人員、醫事人員、</text:span></text:span><text:span text:style-name="T365">精神疾病</text:span><text:span text:style-name="HTML_20_Typewriter"><text:span text:style-name="T365">及自殺</text:span></text:span><text:span text:style-name="T365">通報個案</text:span><text:span text:style-name="HTML_20_Typewriter"><text:span text:style-name="T365">關懷訪視員</text:span></text:span><text:span text:style-name="T365">對人口販運議題之認知，本署於10</text:span><text:span text:style-name="T365">2</text:span><text:span text:style-name="T365">年度「精神醫療網區域輔導計畫」之重點工作項目中，明</text:span><text:span text:style-name="T365">定</text:span><text:span text:style-name="T365">6家精神醫療網核心醫院應</text:span><text:span text:style-name="HTML_20_Typewriter"><text:span text:style-name="T365">辦理相關教育訓練，</text:span></text:span><text:span text:style-name="T365">其課程內容</text:span><text:span text:style-name="T365">並包</text:span><text:span text:style-name="T365">含「認識人口販運及其被害人保護服務」</text:span><text:span text:style-name="T365">，</text:span><text:span text:style-name="T365">10</text:span><text:span text:style-name="T365">2</text:span><text:span text:style-name="T365">年</text:span><text:span text:style-name="T365">度</text:span><text:span text:style-name="T365">計已辦理</text:span><text:span text:style-name="T365">6</text:span><text:span text:style-name="T365">場次</text:span><text:span text:style-name="T65">、</text:span><text:span text:style-name="T365">656</text:span><text:span text:style-name="T365">人次參加。</text:span></text:p>
            <text:p text:style-name="P801">6.結核病防治：對於外籍與大陸配偶罹患結核病時，本署己全面提供結核病免費治療。</text:p>
            <text:p text:style-name="P800">7.預防接種：102年1-6月外籍及大陸配偶施打麻疹、腮腺炎、德國麻疹混合疫苗（ＭＭＲ）共計1,140人。</text:p>
            <text:p text:style-name="P280"><text:span text:style-name="T115">8.愛滋病防治：自94年開辦孕婦全面篩檢愛滋計畫，針對居住於中華民國境內之孕婦，包括外籍配偶，併同產檢提供免費愛滋病毒篩檢服務。102年1</text:span><text:span text:style-name="T50">-3月提供健保孕婦愛滋篩檢服務人數計51</text:span>,432<text:span text:style-name="T50">人次（其中外國籍2</text:span>,398<text:span text:style-name="T50">人次，約佔4</text:span>.66<text:span text:style-name="T50">%），未發現新通報陽性個案。</text:span><text:span text:style-name="T115">陽性愛滋孕婦經諮商輔導，並由該管理縣市衛生局積極追蹤評估，提供個案預防治療之協助。</text:span></text:p>
          </table:table-cell>
          <table:table-cell table:style-name="表格1.H3" office:value-type="string">
            <text:p text:style-name="P630">2.</text:p>
            <text:p text:style-name="P630">(1)外籍配偶建卡率達93.71%。</text:p>
            <text:p text:style-name="P630">(2)大陸配偶建卡率達97.73％。</text:p>
            <text:p text:style-name="P271">3.102年1-6月共329名通譯員參與服務。</text:p>
            <text:p text:style-name="P543"><text:span text:style-name="T123">4.</text:span><text:span text:style-name="T123">編印「全國心理衛生與精神醫療服務資源手冊」</text:span><text:span text:style-name="T123">寄</text:span><text:span text:style-name="T123">送內政部、教育部等相關部會</text:span><text:span text:style-name="T123">及各</text:span><text:span text:style-name="T123">縣市政府衛生局、</text:span><text:span text:style-name="T123">教育局、</text:span><text:span text:style-name="T123">社會局及民政局及</text:span><text:span text:style-name="T123">相關</text:span><text:span text:style-name="T123">精神醫療機構</text:span><text:span text:style-name="T123">等，共計發送達23,930本。</text:span></text:p>
            <text:p text:style-name="P541"><text:span text:style-name="T115">5.</text:span><text:span text:style-name="HTML_20_Typewriter"><text:span text:style-name="T365">辦理</text:span></text:span><text:span text:style-name="T365">「認識人口販運及其被害人保護服務」</text:span><text:span text:style-name="HTML_20_Typewriter"><text:span text:style-name="T365">相關教育訓練，</text:span></text:span><text:span text:style-name="T365">10</text:span><text:span text:style-name="T365">2</text:span><text:span text:style-name="T365">年</text:span><text:span text:style-name="T365">度</text:span><text:span text:style-name="T365">計已辦理</text:span><text:span text:style-name="T365">6</text:span><text:span text:style-name="T365">場次</text:span><text:span text:style-name="T65">、</text:span><text:span text:style-name="T365">656</text:span><text:span text:style-name="T365">人次參加。</text:span></text:p>
            <text:p text:style-name="P535">6. 102年1-6月外籍配偶施打MMR共計1,140人。</text:p>
            <text:p text:style-name="P543"><text:span text:style-name="T115">7.102年1</text:span><text:span text:style-name="T50">-3月提供健保孕婦愛滋篩檢服務人數計51</text:span>,432<text:span text:style-name="T50">人次（其中外國籍2</text:span>,398<text:span text:style-name="T50">人次，約佔4</text:span>.66<text:span text:style-name="T50">%），未發現陽性個案。</text:span></text:p>
          </table:table-cell>
        </table:table-row>
        <table:table-row table:style-name="表格1.247">
          <table:covered-table-cell/>
          <table:covered-table-cell/>
          <table:covered-table-cell/>
          <table:covered-table-cell/>
          <table:covered-table-cell/>
          <table:table-cell table:style-name="表格1.B3" office:value-type="string">
            <text:p text:style-name="P1389">宜蘭縣政府</text:p>
          </table:table-cell>
          <table:table-cell table:style-name="表格1.B3" office:value-type="string">
            <text:p text:style-name="P970"><text:span text:style-name="T50">辦理新住民健康照護管理，</text:span><text:span text:style-name="T365">衛生教育宣導活動</text:span><text:span text:style-name="T365">。</text:span></text:p>
          </table:table-cell>
          <table:table-cell table:style-name="表格1.H3" office:value-type="string">
            <text:p text:style-name="P970"><text:span text:style-name="T50">1-5月共辦理6</text:span><text:span text:style-name="T89">場，計48人參與。</text:span></text:p>
          </table:table-cell>
        </table:table-row>
        <table:table-row table:style-name="表格1.247">
          <table:covered-table-cell/>
          <table:covered-table-cell/>
          <table:covered-table-cell/>
          <table:covered-table-cell/>
          <table:covered-table-cell/>
          <table:table-cell table:style-name="表格1.B3" office:value-type="string">
            <text:p text:style-name="P1309"><text:span text:style-name="T275">基</text:span><text:span text:style-name="T279"> </text:span><text:span text:style-name="T275">隆</text:span></text:p>
            <text:p text:style-name="P1309"><text:span text:style-name="T275">市</text:span><text:span text:style-name="T279"> </text:span><text:span text:style-name="T275">政</text:span></text:p>
            <text:p text:style-name="P1380">府</text:p>
          </table:table-cell>
          <table:table-cell table:style-name="表格1.B3" office:value-type="string">
            <text:p text:style-name="P248">1.102年1-6月外籍配偶應建卡管理人數為17人,已建卡管理17人,建卡管理率100％。</text:p>
            <text:p text:style-name="P536">2.102年1-6月大陸配偶應建卡管理人數為17人,已建卡管理17人,建卡管理率100％。</text:p>
            <text:p text:style-name="P547"><text:span text:style-name="T65">3.</text:span><text:span text:style-name="T65">提供本市</text:span><text:span text:style-name="T65">10</text:span><text:span text:style-name="T65">家接生醫療院所多元化版本（中英、中越、中泰、中印、中柬）孕婦手冊和兒</text:span></text:p>
            <text:p text:style-name="P547"><text:span text:style-name="T65">4.提供轄區醫療院所及衛生所有關預</text:span><text:span text:style-name="T65">防新</text:span><text:span text:style-name="T65">型</text:span><text:span text:style-name="T65">流感宣導單張，</text:span><text:span text:style-name="T65">供</text:span><text:span text:style-name="T65">新住民媽媽和孕婦</text:span><text:span text:style-name="T65">參考。</text:span><text:span text:style-name="T65">童健康手冊</text:span><text:span text:style-name="T65">。</text:span></text:p>
            <text:p text:style-name="P548"><text:span text:style-name="T65">5.</text:span><text:span text:style-name="T65">發放健康局印製之多國語言之宣導單張（生育保健、避孕方法、預防注射等），提供新住民門診宣導時使用</text:span><text:span text:style-name="T65">。</text:span></text:p>
            <text:p text:style-name="P537">6.印製越南文預防注射門診評估單，於衛生所健兒門診時使用。</text:p>
            <text:p text:style-name="P549"><text:span text:style-name="T65">7.印製</text:span><text:span text:style-name="T65">多元化版本（中英、中越、中泰、中印、中柬）</text:span><text:span text:style-name="T65">關懷卡，預計於新住民甫入境時以郵寄方式，提供新住民相關健康服務及關懷。</text:span></text:p>
            <text:p text:style-name="P1014"/>
          </table:table-cell>
          <table:table-cell table:style-name="表格1.H3" office:value-type="string">
            <text:p text:style-name="P276"><text:span text:style-name="T34">1.</text:span><text:span text:style-name="T65">建卡管理率100％。</text:span></text:p>
            <text:p text:style-name="P276"><text:span text:style-name="T34">2.</text:span><text:span text:style-name="T65">建卡管理率100％。</text:span></text:p>
          </table:table-cell>
        </table:table-row>
        <table:table-row table:style-name="表格1.247">
          <table:covered-table-cell/>
          <table:covered-table-cell/>
          <table:covered-table-cell/>
          <table:covered-table-cell/>
          <table:covered-table-cell/>
          <table:table-cell table:style-name="表格1.B3" office:value-type="string">
            <text:p text:style-name="P1309"><text:span text:style-name="T275">臺</text:span><text:span text:style-name="T279"> </text:span><text:span text:style-name="T275">北</text:span></text:p>
            <text:p text:style-name="P1309"><text:span text:style-name="T275">市</text:span><text:span text:style-name="T279"> </text:span><text:span text:style-name="T275">政</text:span></text:p>
            <text:p text:style-name="P1380">府</text:p>
          </table:table-cell>
          <table:table-cell table:style-name="表格1.B3" office:value-type="string">
            <text:p text:style-name="P1249">1.辦理新移民支持團體活動，提供新移民及其家人有關婦幼問題、健康促進、中老年疾病及心理調適等知能。</text:p>
            <text:p text:style-name="P1249">2.為提升新移民衛生醫療服務品質及落實新移民健康照護服務，於１２區健康服務中心提供新移民及其家人外語衛生醫療通譯服務。</text:p>
            <text:p text:style-name="P1245"><text:span text:style-name="T34">3.進行編製</text:span><text:span text:style-name="T34">8</text:span><text:span text:style-name="T34">款多語化（中文</text:span><text:span text:style-name="T34">/</text:span><text:span text:style-name="T34">越南文、印尼文、英文、泰文）衛生保健教材</text:span><text:span text:style-name="T34">1</text:span><text:span text:style-name="T34">萬</text:span><text:span text:style-name="T34">1,820</text:span><text:span text:style-name="T34">本，分送</text:span><text:span text:style-name="T34">53</text:span><text:span text:style-name="T34">處公私立醫療院所提供新移取閱，期能更適切提高新移民之醫療照護品質。</text:span></text:p>
            <text:p text:style-name="P727">4.不定期提供醫療人員多元文化教育研習與活動訊息，並鼓勵參與。</text:p>
          </table:table-cell>
          <table:table-cell table:style-name="表格1.H3" office:value-type="string">
            <text:p text:style-name="P1017"><text:span text:style-name="T34">1.計</text:span><text:span text:style-name="T34">39</text:span><text:span text:style-name="T34">場，提供</text:span><text:span text:style-name="T34">581</text:span><text:span text:style-name="T34">人次。</text:span></text:p>
            <text:p text:style-name="P1260"><text:span text:style-name="T65">2.計</text:span><text:span text:style-name="T34"> 899</text:span><text:span text:style-name="T34">小時，服務</text:span><text:span text:style-name="T34">1,118</text:span><text:span text:style-name="T34">人次。</text:span></text:p>
            <text:p text:style-name="P1021"/>
          </table:table-cell>
        </table:table-row>
        <table:table-row table:style-name="表格1.247">
          <table:covered-table-cell/>
          <table:covered-table-cell/>
          <table:covered-table-cell/>
          <table:covered-table-cell/>
          <table:covered-table-cell/>
          <table:table-cell table:style-name="表格1.B3" office:value-type="string">
            <text:p text:style-name="P1389">新北市政府</text:p>
          </table:table-cell>
          <table:table-cell table:style-name="表格1.B3" office:value-type="string">
            <text:list xml:id="list7167038934860212654" text:style-name="WW8Num29">
              <text:list-item>
                <text:p text:style-name="P949">辦理新婚登記新住民建卡管理及生育指導、健康照護諮詢，共計服務585人(外籍配偶180人、大陸配偶405人)。</text:p>
              </text:list-item>
              <text:list-item>
                <text:p text:style-name="P949">針對新住民婦女常有之健康問題，進行健康篩檢補助，項目包括肝功能篩檢(GOT、GPT、Anti-HCV、HBsAg)、糞便寄生蟲及蟲卵檢查、子宮頸抹片檢查，共完成篩檢897人。</text:p>
              </text:list-item>
              <text:list-item>
                <text:p text:style-name="P949">各區衛生所外籍配偶生育保健通譯員共39位(越南31位、印尼6位、泰國1位、菲律賓1位)，提供越南語、印尼語、泰語、英語等通譯服務，針對新住民協助提供門診諮詢、翻譯、家戶管理等服務，建立友善之公衛服務環境。</text:p>
              </text:list-item>
            </text:list>
            <text:p text:style-name="P468">4.印製多國語言之「寶寶成長手札」、「哺餵母乳的重要性及常見問題」、「兒童發展評估篩檢」、「健康活力寶典」等宣導手冊，請衛生所於執行業務時發送，另外「健康活力寶典」、「預防嬰幼兒感染腸病毒注意事項」於本府衛生局網站提供多國語言電子書或電子檔供參考。</text:p>
          </table:table-cell>
          <table:table-cell table:style-name="表格1.H3" office:value-type="string">
            <text:p text:style-name="P36"/>
          </table:table-cell>
        </table:table-row>
        <table:table-row table:style-name="表格1.247">
          <table:covered-table-cell/>
          <table:covered-table-cell/>
          <table:covered-table-cell/>
          <table:covered-table-cell/>
          <table:covered-table-cell/>
          <table:table-cell table:style-name="表格1.B3" office:value-type="string">
            <text:p text:style-name="P1309"><text:span text:style-name="T276">桃</text:span><text:span text:style-name="T277"> </text:span><text:span text:style-name="T276">園</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987">製作多國語版（含中文版、中英版、中泰版、中越版、中印版、繁簡版）外籍配偶健康寶寶俏媽咪手冊，請醫療院所協助發放予外籍及大陸配偶，以達宣導及衛教效果。</text:p>
          </table:table-cell>
          <table:table-cell table:style-name="表格1.H3" office:value-type="string">
            <text:p text:style-name="P988">多國語版保健手冊共計製作11,306本。</text:p>
          </table:table-cell>
        </table:table-row>
        <table:table-row table:style-name="表格1.247">
          <table:covered-table-cell/>
          <table:covered-table-cell/>
          <table:covered-table-cell/>
          <table:covered-table-cell/>
          <table:covered-table-cell/>
          <table:table-cell table:style-name="表格1.B3" office:value-type="string">
            <text:p text:style-name="P1405"><text:span text:style-name="T276">新</text:span><text:span text:style-name="T277"> </text:span><text:span text:style-name="T276">竹</text:span></text:p>
            <text:p text:style-name="P1405"><text:span text:style-name="T276">市</text:span><text:span text:style-name="T277"> </text:span><text:span text:style-name="T276">政</text:span></text:p>
            <text:p text:style-name="P1395">府</text:p>
          </table:table-cell>
          <table:table-cell table:style-name="表格1.B3" office:value-type="string">
            <text:list xml:id="list7145105733964414129" text:style-name="WW8Num11">
              <text:list-item>
                <text:p text:style-name="P1022">凡新婚外籍配偶由衛生所公衛護士關心其目前入境適應情形、健康狀況。</text:p>
              </text:list-item>
            </text:list>
            <text:p text:style-name="P215">2.由本局訓練外籍配偶生育保健通譯員10位至各區衛生所提供外籍配偶保健諮詢服務。由本局訓練外籍配偶生育保健通譯員實際服務計10位至各區衛生所提供外籍配偶保健諮詢服務。</text:p>
          </table:table-cell>
          <table:table-cell table:style-name="表格1.H3" office:value-type="string">
            <text:p text:style-name="P215">1.大陸配偶建卡4 人。</text:p>
            <text:p text:style-name="P215">2.共服務49小時，561人次。</text:p>
          </table:table-cell>
        </table:table-row>
        <table:table-row table:style-name="表格1.247">
          <table:covered-table-cell/>
          <table:covered-table-cell/>
          <table:covered-table-cell/>
          <table:covered-table-cell/>
          <table:covered-table-cell/>
          <table:table-cell table:style-name="表格1.B3" office:value-type="string">
            <text:p text:style-name="P1390">新竹縣政府</text:p>
          </table:table-cell>
          <table:table-cell table:style-name="表格1.B3" office:value-type="string">
            <text:p text:style-name="P61">凡新婚外籍與大陸配偶由衛生所公衛護理人員關心其目前入境適應情形、健康狀況：結婚登記：</text:p>
            <text:p text:style-name="P253"><text:s/>1. 凡新婚外籍與大陸配偶由衛生所公衛護理人員關心其目前入境適應情形、健康狀況：結婚登記：</text:p>
            <text:p text:style-name="P210"><text:span text:style-name="T89">2.訓練外籍配偶生育保健通譯員至</text:span><text:span text:style-name="T89">11</text:span><text:span text:style-name="T89">鄉鎮市衛生所提供外籍配偶保健諮詢服務。</text:span></text:p>
            <text:p text:style-name="P210"><text:span text:style-name="T89">3.多國語版衛生教育宣導教材皆由國民健康局統一編製、包括「外籍配偶生育保健系列」、多國語版兒童健康手冊等，由衛生局轉</text:span><text:span text:style-name="T89">13</text:span><text:span text:style-name="T89">鄉鎮市衛生所分發宣導活動。</text:span></text:p>
            <text:p text:style-name="P65"/>
          </table:table-cell>
          <table:table-cell table:style-name="表格1.H3" office:value-type="string">
            <text:p text:style-name="P210"><text:span text:style-name="T89">1.外籍配偶應建卡人數</text:span><text:span text:style-name="T89">18</text:span><text:span text:style-name="T89">人，已建卡人數為</text:span><text:span text:style-name="T89">18</text:span><text:span text:style-name="T89">人，建卡完成率</text:span><text:span text:style-name="T89">100</text:span><text:span text:style-name="T89">％；大陸配偶應建卡人數</text:span><text:span text:style-name="T89">28</text:span><text:span text:style-name="T89">人，已建卡人數為</text:span><text:span text:style-name="T89">28</text:span><text:span text:style-name="T89">人，建卡完成率</text:span><text:span text:style-name="T89">100</text:span><text:span text:style-name="T89">％。</text:span></text:p>
            <text:p text:style-name="P210"><text:span text:style-name="T89">2.訓練</text:span><text:span text:style-name="T89">21</text:span><text:span text:style-name="T89">位外籍配偶生育保健通譯員至</text:span><text:span text:style-name="T89">11</text:span><text:span text:style-name="T89">鄉鎮市衛生所提供外籍配偶保健諮詢服務。</text:span></text:p>
            <text:p text:style-name="P210"><text:span text:style-name="T89">3.由衛生局轉</text:span><text:span text:style-name="T89">13</text:span><text:span text:style-name="T89">鄉鎮市衛生所分發宣導活動，計</text:span><text:span text:style-name="T89">17</text:span><text:span text:style-name="T89">場，</text:span><text:span text:style-name="T89">446</text:span><text:span text:style-name="T89">人參加。</text:span></text:p>
          </table:table-cell>
        </table:table-row>
        <table:table-row table:style-name="表格1.247">
          <table:covered-table-cell/>
          <table:covered-table-cell/>
          <table:covered-table-cell/>
          <table:covered-table-cell/>
          <table:covered-table-cell/>
          <table:table-cell table:style-name="表格1.B3" office:value-type="string">
            <text:p text:style-name="P1309"><text:span text:style-name="T276">臺</text:span><text:span text:style-name="T277"> </text:span><text:span text:style-name="T276">中</text:span></text:p>
            <text:p text:style-name="P1309"><text:span text:style-name="T276">市</text:span><text:span text:style-name="T277"> </text:span><text:span text:style-name="T276">政</text:span></text:p>
            <text:p text:style-name="P1394">府</text:p>
          </table:table-cell>
          <table:table-cell table:style-name="表格1.B3" office:value-type="string">
            <text:p text:style-name="P250">1.有關外籍與大陸籍女性新住民，由衛生所公共衛生護士進行全面建檔並收案管理。</text:p>
            <text:p text:style-name="P250">2.針對建卡管理之外籍與大陸配偶提供生育保健。</text:p>
          </table:table-cell>
          <table:table-cell table:style-name="表格1.H3" office:value-type="string">
            <text:p text:style-name="P159">1.新住民建卡管理情形:</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67">項目</text:p>
                </table:table-cell>
                <table:table-cell table:style-name="表格2.A1" office:value-type="string">
                  <text:p text:style-name="P174">應建卡人數</text:p>
                </table:table-cell>
                <table:table-cell table:style-name="表格2.A1" office:value-type="string">
                  <text:p text:style-name="P174">已建卡人數</text:p>
                </table:table-cell>
                <table:table-cell table:style-name="表格2.D1" office:value-type="string">
                  <text:p text:style-name="P174">建卡達成率%</text:p>
                </table:table-cell>
              </table:table-row>
              <table:table-row table:style-name="表格2.2">
                <table:table-cell table:style-name="表格2.A1" office:value-type="string">
                  <text:p text:style-name="P178">外籍配偶</text:p>
                </table:table-cell>
                <table:table-cell table:style-name="表格2.A1" office:value-type="string">
                  <text:p text:style-name="P179">33</text:p>
                </table:table-cell>
                <table:table-cell table:style-name="表格2.A1" office:value-type="string">
                  <text:p text:style-name="P179">27</text:p>
                </table:table-cell>
                <table:table-cell table:style-name="表格2.D1" office:value-type="string">
                  <text:p text:style-name="P179">81.82</text:p>
                </table:table-cell>
              </table:table-row>
              <table:table-row table:style-name="表格2.3">
                <table:table-cell table:style-name="表格2.A1" office:value-type="string">
                  <text:p text:style-name="P178">大陸配偶</text:p>
                </table:table-cell>
                <table:table-cell table:style-name="表格2.A1" office:value-type="string">
                  <text:p text:style-name="P179">65</text:p>
                </table:table-cell>
                <table:table-cell table:style-name="表格2.A1" office:value-type="string">
                  <text:p text:style-name="P179">59</text:p>
                </table:table-cell>
                <table:table-cell table:style-name="表格2.D1" office:value-type="string">
                  <text:p text:style-name="P179">90.77</text:p>
                </table:table-cell>
              </table:table-row>
              <table:table-row table:style-name="表格2.4">
                <table:table-cell table:style-name="表格2.A1" office:value-type="string">
                  <text:p text:style-name="P178">總計</text:p>
                </table:table-cell>
                <table:table-cell table:style-name="表格2.A1" office:value-type="string">
                  <text:p text:style-name="P179">98</text:p>
                </table:table-cell>
                <table:table-cell table:style-name="表格2.A1" office:value-type="string">
                  <text:p text:style-name="P179">86</text:p>
                </table:table-cell>
                <table:table-cell table:style-name="表格2.D1" office:value-type="string">
                  <text:p text:style-name="P179">87.5</text:p>
                </table:table-cell>
              </table:table-row>
            </table:table>
            <text:p text:style-name="P1023">2.針對建卡管理之外籍與大陸配偶進行訪視並提供生育調節指導計服務34人（外籍配偶8人；大陸配偶26人）。</text:p>
            <text:p text:style-name="P1023">3.持續提供多國語版衛生教育材，包括「外籍配偶生育保健系列」、多國語版孕婦健康手冊、多國語版兒童健康手冊等，由各衛生所協助宣導持續統計0-6歲新住民子女居家安全檢核情形，以利發掘事故常見原因，並執行相關衛教。</text:p>
          </table:table-cell>
        </table:table-row>
        <table:table-row table:style-name="表格1.59">
          <table:covered-table-cell/>
          <table:covered-table-cell/>
          <table:covered-table-cell/>
          <table:covered-table-cell/>
          <table:covered-table-cell/>
          <table:table-cell table:style-name="表格1.B3" office:value-type="string">
            <text:p text:style-name="P1409"><text:span text:style-name="T276">南</text:span><text:span text:style-name="T277"> </text:span><text:span text:style-name="T276">投</text:span></text:p>
            <text:p text:style-name="P1409"><text:span text:style-name="T276">縣</text:span><text:span text:style-name="T277"> </text:span><text:span text:style-name="T276">政</text:span></text:p>
            <text:p text:style-name="P1398">府</text:p>
          </table:table-cell>
          <table:table-cell table:style-name="表格1.B3" office:value-type="string">
            <text:p text:style-name="P961">孕婦健康手冊計中越、中英、中印、中泰、中柬等五種語言。</text:p>
          </table:table-cell>
          <table:table-cell table:style-name="表格1.H3" office:value-type="string">
            <text:p text:style-name="P38">分發至縣內13鄉鎮市衛生所及8家婦產科醫療院所及相關單位協助宣導產前檢查。</text:p>
          </table:table-cell>
        </table:table-row>
        <table:table-row table:style-name="表格1.256">
          <table:covered-table-cell/>
          <table:covered-table-cell/>
          <table:covered-table-cell/>
          <table:covered-table-cell/>
          <table:covered-table-cell/>
          <table:table-cell table:style-name="表格1.B3" office:value-type="string">
            <text:p text:style-name="P1409"><text:span text:style-name="T276">彰</text:span><text:span text:style-name="T277"> </text:span><text:span text:style-name="T276">化</text:span></text:p>
            <text:p text:style-name="P1409"><text:span text:style-name="T276">縣</text:span><text:span text:style-name="T277"> </text:span><text:span text:style-name="T276">政</text:span></text:p>
            <text:p text:style-name="P1398">府</text:p>
          </table:table-cell>
          <table:table-cell table:style-name="表格1.B3" office:value-type="string">
            <text:p text:style-name="P373">1.辦理「愛滋病暨性病防治」宣導座談會。</text:p>
            <text:p text:style-name="P452"><text:span text:style-name="T89">2.</text:span><text:span text:style-name="T65">外籍及大陸配偶新婚個案</text:span><text:span text:style-name="T50">逐一建卡照護</text:span><text:span text:style-name="T65">管理。</text:span></text:p>
            <text:p text:style-name="P463">3.辦理外籍母親會，以提升生活、育嬰及自我照顧能力。</text:p>
          </table:table-cell>
          <table:table-cell table:style-name="表格1.H3" office:value-type="string">
            <text:p text:style-name="P463">1.計13場次、225人參加。</text:p>
            <text:p text:style-name="P407">2.外籍配偶16案、大陸配偶24案。</text:p>
            <text:p text:style-name="P407">3.辦理24場次、計334人參加。</text:p>
          </table:table-cell>
        </table:table-row>
        <table:table-row table:style-name="表格1.257">
          <table:covered-table-cell/>
          <table:covered-table-cell/>
          <table:covered-table-cell/>
          <table:covered-table-cell/>
          <table:covered-table-cell/>
          <table:table-cell table:style-name="表格1.B3" office:value-type="string">
            <text:p text:style-name="P1385">雲林縣政府</text:p>
          </table:table-cell>
          <table:table-cell table:style-name="表格1.B3" office:value-type="string">
            <text:p text:style-name="P716">大陸配偶建卡管理26人，外籍配偶建卡管理16人，接受心理諮商4人次。</text:p>
          </table:table-cell>
          <table:table-cell table:style-name="表格1.H3" office:value-type="string">
            <text:p text:style-name="P361"/>
          </table:table-cell>
        </table:table-row>
        <table:table-row table:style-name="表格1.247">
          <table:covered-table-cell/>
          <table:covered-table-cell/>
          <table:covered-table-cell/>
          <table:covered-table-cell/>
          <table:covered-table-cell/>
          <table:table-cell table:style-name="表格1.B3" office:value-type="string">
            <text:p text:style-name="P1390">嘉 義市 政府</text:p>
          </table:table-cell>
          <table:table-cell table:style-name="表格1.B3" office:value-type="string">
            <text:p text:style-name="P1024"><text:span text:style-name="T220">1.依</text:span><text:span text:style-name="T220">行政院衛生署國民健康局婦幼健康管理資料庫</text:span><text:span text:style-name="T220">之</text:span><text:span text:style-name="T220">新住民結婚登記資料</text:span><text:span text:style-name="T220">，</text:span><text:span text:style-name="T220">由衛生所公共衛生護士</text:span><text:span text:style-name="T220">全面</text:span><text:span text:style-name="T220">建檔收案管理。</text:span></text:p>
            <text:p text:style-name="P1024"><text:span text:style-name="T217">2.</text:span><text:span text:style-name="T220">針對建卡管理之外籍</text:span><text:span text:style-name="T220">與</text:span><text:span text:style-name="T220">大陸配偶提供生育調節指導，（使用子宮內避孕器、使用口服避孕器、使用保險套、輸精管結紮、輸卵管結紮）。</text:span></text:p>
            <text:p text:style-name="P1024"><text:span text:style-name="T220">3.</text:span><text:span text:style-name="T220">多國</text:span><text:span text:style-name="T225">語版衛生教育宣導教</text:span></text:p>
            <text:p text:style-name="P579"><text:span text:style-name="T225">材皆由國民健康局統一編製、包括「外</text:span><text:span text:style-name="T372"> </text:span><text:span text:style-name="T225">籍配偶生育保健系列」</text:span><text:span text:style-name="T220">多國版孕婦健康手</text:span><text:span text:style-name="T220">冊、</text:span><text:span text:style-name="T220">多國版兒童健康手冊</text:span><text:span text:style-name="T220">等</text:span><text:span text:style-name="T225">，由衛生局轉轄區衛生所分發宣導。</text:span></text:p>
          </table:table-cell>
          <table:table-cell table:style-name="表格1.H3" office:value-type="string">
            <text:p text:style-name="P151"><text:span text:style-name="T229">1.</text:span><text:span text:style-name="T217">102年1月至6月</text:span><text:span text:style-name="T229">結婚登記：</text:span></text:p>
            <text:p text:style-name="P552"><text:span text:style-name="T63">(</text:span><text:span text:style-name="T229">1</text:span><text:span text:style-name="T63">)</text:span><text:span text:style-name="T63">外籍配偶共計5人，轉入0人，合計5人，扣除空戶、人在國外1人、結案者1人，實際應建卡人數為3人，已建卡人數3人，建卡管理完成率100%。</text:span><text:span text:style-name="T374"> </text:span></text:p>
            <text:p text:style-name="P723"><text:span text:style-name="T63">(</text:span><text:span text:style-name="T229">2</text:span><text:span text:style-name="T63">)</text:span><text:span text:style-name="T63">大陸配偶共計5人，轉入2人，合計7人，扣除空戶1人、遷址不詳1人、結案者3人，實際應建卡人數為2人，已建卡人數2人，建卡管理完成率達100%。</text:span><text:span text:style-name="T371"> </text:span></text:p>
            <text:p text:style-name="P724"><text:span text:style-name="T217">2.針對建卡管理之</text:span><text:span text:style-name="T220">外籍</text:span><text:span text:style-name="T220">與</text:span><text:span text:style-name="T220">大陸配偶</text:span><text:span text:style-name="T217">提供生育調節指導</text:span><text:span text:style-name="T217">計服務5人（</text:span><text:span text:style-name="T217">外籍配偶</text:span><text:span text:style-name="T217">3</text:span><text:span text:style-name="T217">人</text:span><text:span text:style-name="T217">；</text:span><text:span text:style-name="T217">大陸配偶</text:span><text:span text:style-name="T217">2</text:span><text:span text:style-name="T217">人</text:span><text:span text:style-name="T217">）</text:span></text:p>
            <text:p text:style-name="P72"/>
          </table:table-cell>
        </table:table-row>
        <table:table-row table:style-name="表格1.247">
          <table:covered-table-cell/>
          <table:covered-table-cell/>
          <table:covered-table-cell/>
          <table:covered-table-cell/>
          <table:covered-table-cell/>
          <table:table-cell table:style-name="表格1.B3" office:value-type="string">
            <text:p text:style-name="P1389">嘉義縣政府</text:p>
          </table:table-cell>
          <table:table-cell table:style-name="表格1.B3" office:value-type="string">
            <text:p text:style-name="P276"><text:span text:style-name="T50">1.新住民</text:span><text:span text:style-name="T54">育齡產婦施打麻疹腮腺炎、德國麻疹等混合疫苗。</text:span></text:p>
            <text:p text:style-name="P213">2.生育調節指導。</text:p>
            <text:p text:style-name="P213">3.輔導產檢</text:p>
            <text:p text:style-name="P213">4.辦理相關保健宣導</text:p>
            <text:p text:style-name="P276"><text:span text:style-name="T50">5.</text:span><text:span text:style-name="T54">針對本縣無健保孕婦進行愛滋病篩檢 </text:span></text:p>
            <text:p text:style-name="P276"><text:span text:style-name="T54">6.辦理</text:span><text:span text:style-name="T50">衛生所新住民通譯員服務。服務項目包括協助婦幼生育保健及健康管理、母乳哺育、衛教宣導及預防接種等口譯。</text:span></text:p>
            <text:p text:style-name="P787">7.由行政院衛生署國民健康局製 <text:s/>作多國語言孕婦健康手冊及兒 <text:s/>童健康手冊，放置於醫療院所提供新住民使用。</text:p>
            <text:p text:style-name="P776"/>
          </table:table-cell>
          <table:table-cell table:style-name="表格1.H3" office:value-type="string">
            <text:p text:style-name="P230">1.共計55人接種麻疹腮腺炎、德國麻疹等混合疫苗。</text:p>
            <text:p text:style-name="P787">2.計122人</text:p>
            <text:p text:style-name="P356"><text:span text:style-name="T89">3.計21</text:span><text:span text:style-name="T50">人</text:span></text:p>
            <text:p text:style-name="P804"><text:span text:style-name="T89">4.辦理38</text:span><text:span text:style-name="T50">場次計 <text:s/>10,302人次</text:span></text:p>
            <text:p text:style-name="P780"><text:span text:style-name="T54">5.愛滋病篩檢共計18人。</text:span><text:span text:style-name="T89"> </text:span></text:p>
            <text:p text:style-name="P788">6.102年1-6月通譯員服務時數達1,056小時。</text:p>
          </table:table-cell>
        </table:table-row>
        <table:table-row table:style-name="表格1.247">
          <table:covered-table-cell/>
          <table:covered-table-cell/>
          <table:covered-table-cell/>
          <table:covered-table-cell/>
          <table:covered-table-cell/>
          <table:table-cell table:style-name="表格1.B3" office:value-type="string">
            <text:p text:style-name="P1389">臺南市政府</text:p>
          </table:table-cell>
          <table:table-cell table:style-name="表格1.B3" office:value-type="string">
            <text:p text:style-name="P6">1.外籍與大陸配偶健康照護管理。</text:p>
            <text:p text:style-name="P7">2.製作衛生教育宣導文宣資料袋。</text:p>
            <text:p text:style-name="P794"/>
          </table:table-cell>
          <table:table-cell table:style-name="表格1.H3" office:value-type="string">
            <text:p text:style-name="P3"><text:span text:style-name="T126">1.大陸配偶健</text:span><text:span text:style-name="T94">康照護管理建卡率</text:span><text:span text:style-name="T94">.</text:span><text:span text:style-name="T94">應建卡</text:span><text:span text:style-name="T94">43</text:span><text:span text:style-name="T94">人</text:span><text:span text:style-name="T94">,</text:span><text:span text:style-name="T94">己建卡</text:span><text:span text:style-name="T94">40</text:span><text:span text:style-name="T94">人</text:span><text:span text:style-name="T94">,</text:span><text:span text:style-name="T94">建卡完成率</text:span><text:span text:style-name="T94">93.02%</text:span><text:span text:style-name="T94">。外配健康照護管理建卡率</text:span><text:span text:style-name="T94">.</text:span><text:span text:style-name="T94">應建卡</text:span><text:span text:style-name="T94">33</text:span><text:span text:style-name="T94">人</text:span><text:span text:style-name="T94">,</text:span><text:span text:style-name="T94">己建卡</text:span><text:span text:style-name="T94">27</text:span><text:span text:style-name="T94">人</text:span><text:span text:style-name="T94">,</text:span><text:span text:style-name="T94">建卡完成率</text:span><text:span text:style-name="T94">81.82%</text:span><text:span text:style-name="T94">。</text:span><text:span text:style-name="T94"> </text:span></text:p>
            <text:p text:style-name="P3"><text:span text:style-name="T94">2.製作衛生教育宣導文宣資料袋</text:span><text:span text:style-name="T94">1</text:span><text:span text:style-name="T94">款。</text:span></text:p>
          </table:table-cell>
        </table:table-row>
        <table:table-row table:style-name="表格1.247">
          <table:covered-table-cell/>
          <table:covered-table-cell/>
          <table:covered-table-cell/>
          <table:covered-table-cell/>
          <table:covered-table-cell/>
          <table:table-cell table:style-name="表格1.B3" office:value-type="string">
            <text:p text:style-name="P1389">高雄市政府</text:p>
          </table:table-cell>
          <table:table-cell table:style-name="表格1.B3" office:value-type="string">
            <text:p text:style-name="P118">印製中越文對照版之兒童居家安全環境檢核手冊，提供新移民透過此手冊，於家中自行檢視居家環境，加強保護幼童安全。</text:p>
          </table:table-cell>
          <table:table-cell table:style-name="表格1.H3" office:value-type="string">
            <text:p text:style-name="P118">共發送1,700本中越文對照版兒童居家安全環境檢核手冊。</text:p>
          </table:table-cell>
        </table:table-row>
        <table:table-row table:style-name="表格1.247">
          <table:covered-table-cell/>
          <table:covered-table-cell/>
          <table:covered-table-cell/>
          <table:covered-table-cell/>
          <table:covered-table-cell/>
          <table:table-cell table:style-name="表格1.B3" office:value-type="string">
            <text:p text:style-name="P1309"><text:span text:style-name="T275">屏</text:span><text:span text:style-name="T279"> </text:span><text:span text:style-name="T275">東</text:span></text:p>
            <text:p text:style-name="P1405"><text:span text:style-name="T275">縣</text:span><text:span text:style-name="T279"> </text:span><text:span text:style-name="T275">政</text:span></text:p>
            <text:p text:style-name="P1380">府</text:p>
          </table:table-cell>
          <table:table-cell table:style-name="表格1.B3" office:value-type="string">
            <text:p text:style-name="P590">1.辦理外配聯繫會。</text:p>
            <text:p text:style-name="P590">2.製作多國版宣導教材，由衛生所、衛生福利部國民健康署製作。</text:p>
          </table:table-cell>
          <table:table-cell table:style-name="表格1.H3" office:value-type="string">
            <text:p text:style-name="P589">1.辦理1場，47人。</text:p>
            <text:p text:style-name="P589">2.衛生所會自行製作多國版宣導。</text:p>
          </table:table-cell>
        </table:table-row>
        <table:table-row table:style-name="表格1.247">
          <table:covered-table-cell/>
          <table:covered-table-cell/>
          <table:covered-table-cell/>
          <table:covered-table-cell/>
          <table:covered-table-cell/>
          <table:table-cell table:style-name="表格1.B3" office:value-type="string">
            <text:p text:style-name="P1389">臺東縣政府</text:p>
          </table:table-cell>
          <table:table-cell table:style-name="表格1.B3" office:value-type="string">
            <text:p text:style-name="P1026">發放102年多種外籍語言孕婦手冊提供產檢使用。</text:p>
          </table:table-cell>
          <table:table-cell table:style-name="表格1.H3" office:value-type="string">
            <text:p text:style-name="P34">計13位孕婦領取產檢手冊。</text:p>
          </table:table-cell>
        </table:table-row>
        <table:table-row table:style-name="表格1.247">
          <table:covered-table-cell/>
          <table:covered-table-cell/>
          <table:covered-table-cell/>
          <table:covered-table-cell/>
          <table:covered-table-cell/>
          <table:table-cell table:style-name="表格1.B3" office:value-type="string">
            <text:p text:style-name="P1394">金門縣政府</text:p>
          </table:table-cell>
          <table:table-cell table:style-name="表格1.B3" office:value-type="string">
            <text:p text:style-name="P72">中心訪視員家庭訪視時，協助轉發行政院衛生署編印。(中)(印)(英)（越）語版~新移民衛生教育宣手冊提供外籍配偶家庭參考</text:p>
          </table:table-cell>
          <table:table-cell table:style-name="表格1.H3" office:value-type="string">
            <text:p text:style-name="P784">全年度</text:p>
          </table:table-cell>
        </table:table-row>
        <table:table-row table:style-name="表格1.247">
          <table:covered-table-cell/>
          <table:covered-table-cell/>
          <table:covered-table-cell/>
          <table:covered-table-cell/>
          <table:covered-table-cell/>
          <table:table-cell table:style-name="表格1.B3" office:value-type="string">
            <text:p text:style-name="P1385">連江縣政府</text:p>
          </table:table-cell>
          <table:table-cell table:style-name="表格1.B3" office:value-type="string">
            <text:p text:style-name="P55">鼓勵育齡婦女計劃性生育，提供避孕用品，以避免密集生育。</text:p>
            <text:p text:style-name="P498"/>
          </table:table-cell>
          <table:table-cell table:style-name="表格1.H3" office:value-type="string">
            <text:p text:style-name="P493"/>
          </table:table-cell>
        </table:table-row>
        <table:table-row table:style-name="表格1.266">
          <table:table-cell table:style-name="表格1.A3" table:number-rows-spanned="41" office:value-type="string">
            <text:p text:style-name="P1339">保障就業權益</text:p>
          </table:table-cell>
          <table:table-cell table:style-name="表格1.B3" table:number-rows-spanned="19" office:value-type="string">
            <text:p text:style-name="P1348">一、提供外籍與大陸配偶就業服務，包含求職登記、就業諮詢、辦理就業促進研習及就業推介。</text:p>
          </table:table-cell>
          <table:table-cell table:style-name="表格1.B3" table:number-rows-spanned="19" office:value-type="string">
            <text:p text:style-name="P1339">勞委會</text:p>
            <text:p text:style-name="P1339"/>
          </table:table-cell>
          <table:table-cell table:style-name="表格1.B3" table:number-rows-spanned="19" office:value-type="string">
            <text:p text:style-name="P1339">地方政府</text:p>
          </table:table-cell>
          <table:table-cell table:style-name="表格1.B3" table:number-rows-spanned="19" office:value-type="string">
            <text:p text:style-name="P1339">經常性</text:p>
            <text:p text:style-name="P1339">業務</text:p>
          </table:table-cell>
          <table:table-cell table:style-name="表格1.B3" office:value-type="string">
            <text:p text:style-name="P1374">勞委會</text:p>
          </table:table-cell>
          <table:table-cell table:style-name="表格1.B3" office:value-type="string">
            <text:p text:style-name="P1027"><text:span text:style-name="T89">1.</text:span><text:span text:style-name="T89">外籍</text:span><text:span text:style-name="T89">配偶及</text:span><text:span text:style-name="T89">大陸地區配偶可就近洽詢各地公立就業服務機構辦理求職登記，公立就業服務機構將針對其工作能力、就業意願與需求、經濟壓力及所面臨之阻力等，安排後續個案就業服務，例如：就業諮詢、就業促進研習活動等。另可視外籍</text:span><text:span text:style-name="T89">配偶及</text:span><text:span text:style-name="T89">大陸地區配偶之就業需求，為其推介就業、或安排參加職業訓練，以加強就業技能。</text:span></text:p>
            <text:p text:style-name="P294"><text:span text:style-name="T217">2.本會於</text:span><text:span text:style-name="T50">101年指定直</text:span><text:span text:style-name="T217">轄市及縣市政府於就業安定基金百分之十額度內必須編列經費辦</text:span><text:span text:style-name="T50">理協助</text:span><text:span text:style-name="T50">外籍</text:span><text:span text:style-name="T50">配偶及</text:span><text:span text:style-name="T50">大陸地區配偶</text:span><text:span text:style-name="T50">就業服務相關活動。</text:span></text:p>
          </table:table-cell>
          <table:table-cell table:style-name="表格1.H3" office:value-type="string">
            <text:p text:style-name="P931"><text:span text:style-name="T89">1.102年1月至6月</text:span><text:span text:style-name="T89">公立就業服務機構提供外籍配偶及大陸地區配偶各項</text:span><text:span text:style-name="T89">就業</text:span><text:span text:style-name="T89">服務，統計如下：</text:span></text:p>
            <text:p text:style-name="P792"><text:s/>(1)求職7,169人、推介就業4,206人。</text:p>
            <text:p text:style-name="P792"><text:s/>(2)就業諮詢261人。</text:p>
            <text:p text:style-name="P295"><text:span text:style-name="T50">2.102年度補助直轄市及縣市政府辦理協助</text:span><text:span text:style-name="T50">外籍</text:span><text:span text:style-name="T50">配偶及</text:span><text:span text:style-name="T50">大陸地區配偶</text:span><text:span text:style-name="T50">就業服務計畫，補助計畫計19案，補助金額計新臺幣731萬6,568元。</text:span></text:p>
          </table:table-cell>
        </table:table-row>
        <table:table-row table:style-name="表格1.267">
          <table:covered-table-cell/>
          <table:covered-table-cell/>
          <table:covered-table-cell/>
          <table:covered-table-cell/>
          <table:covered-table-cell/>
          <table:table-cell table:style-name="表格1.B3" office:value-type="string">
            <text:p text:style-name="P1394">宜蘭縣政府</text:p>
          </table:table-cell>
          <table:table-cell table:style-name="表格1.B3" office:value-type="string">
            <text:p text:style-name="P20">1.新住民就業服務。</text:p>
            <text:p text:style-name="P212">2.辦理協助新住民促進就業活動，提供新住民就業服務與職業訓練訊息，進而協助其舒緩家庭生活壓力，達成維持其家庭經濟穩定及生活安定。</text:p>
            <text:p text:style-name="P366"/>
          </table:table-cell>
          <table:table-cell table:style-name="表格1.H3" office:value-type="string">
            <text:p text:style-name="P464">1.有關就業服務部分，本府102年1月6月新住民就業服務案量統計如下：經本處電話聯繫計52名，其中已就業12名，無法聯繫20名，無法就業(照顧小孩)12名，無須服務3名，持續輔導就業5人。</text:p>
            <text:p text:style-name="P992"><text:span text:style-name="T89">2.本年度預計辦理</text:span><text:span text:style-name="T50">協助新住民促進就業活動2場次，每場次20人，共計40人。藉以提昇新住民對自身權益與相關政策法令等之認知與了解。</text:span></text:p>
          </table:table-cell>
        </table:table-row>
        <table:table-row table:style-name="表格1.267">
          <table:covered-table-cell/>
          <table:covered-table-cell/>
          <table:covered-table-cell/>
          <table:covered-table-cell/>
          <table:covered-table-cell/>
          <table:table-cell table:style-name="表格1.B3" office:value-type="string">
            <text:p text:style-name="P1385">基隆市政府</text:p>
          </table:table-cell>
          <table:table-cell table:style-name="表格1.B3" office:value-type="string">
            <text:p text:style-name="P48">轉發行政院勞委會統一印製外籍配偶及大陸地區配偶就業服務相關文宣資料予轄內新住民服務相關單位:外籍配偶家庭服務中心、新住民社區關懷據點、新住民女性關懷協會等。</text:p>
          </table:table-cell>
          <table:table-cell table:style-name="表格1.H3" office:value-type="string">
            <text:p text:style-name="P1459"/>
          </table:table-cell>
        </table:table-row>
        <table:table-row table:style-name="表格1.267">
          <table:covered-table-cell/>
          <table:covered-table-cell/>
          <table:covered-table-cell/>
          <table:covered-table-cell/>
          <table:covered-table-cell/>
          <table:table-cell table:style-name="表格1.B3" office:value-type="string">
            <text:p text:style-name="P1389">臺北市政府</text:p>
          </table:table-cell>
          <table:table-cell table:style-name="表格1.B3" office:value-type="string">
            <text:p text:style-name="P33">1.求職登記。</text:p>
            <text:p text:style-name="P33">2.求職推介就業。</text:p>
            <text:p text:style-name="P33">3.輔導就業個案管理。</text:p>
            <text:p text:style-name="P33">4.推介就業個案管理。</text:p>
            <text:p text:style-name="P33">5.就業研習班。</text:p>
            <text:p text:style-name="P1423">6.就業服務電話諮詢服務。</text:p>
          </table:table-cell>
          <table:table-cell table:style-name="表格1.H3" office:value-type="string">
            <text:p text:style-name="P138"><text:span text:style-name="T50">101</text:span><text:span text:style-name="T50">年</text:span><text:span text:style-name="T50">7</text:span><text:span text:style-name="T50">至</text:span><text:span text:style-name="T50">12</text:span><text:span text:style-name="T50">月本市各就業服務站提供新移民就業相關服務如下：</text:span></text:p>
            <text:p text:style-name="P274"><text:span text:style-name="T50">1.求職登記人數共</text:span><text:span text:style-name="T50">638</text:span><text:span text:style-name="T50">人</text:span><text:span text:style-name="T50">(</text:span><text:span text:style-name="T50">大陸配偶</text:span><text:span text:style-name="T50">355</text:span><text:span text:style-name="T50">人、外籍配偶</text:span><text:span text:style-name="T50">283</text:span><text:span text:style-name="T50">人</text:span><text:span text:style-name="T50">)</text:span><text:span text:style-name="T50">。</text:span></text:p>
            <text:p text:style-name="P274"><text:span text:style-name="T50">2.求職推介就業人數共</text:span><text:span text:style-name="T50">162</text:span><text:span text:style-name="T50">人</text:span><text:span text:style-name="T50">(</text:span><text:span text:style-name="T50">大陸配偶</text:span><text:span text:style-name="T50">94</text:span><text:span text:style-name="T50">人、外籍配偶</text:span><text:span text:style-name="T50">68</text:span><text:span text:style-name="T50">人</text:span><text:span text:style-name="T50">)</text:span><text:span text:style-name="T50">。</text:span></text:p>
            <text:p text:style-name="P274"><text:span text:style-name="T50">3.輔導就業個案管理人數共</text:span><text:span text:style-name="T50">159</text:span><text:span text:style-name="T50">人。</text:span></text:p>
            <text:p text:style-name="P932"><text:span text:style-name="T50">4.推介就業個案管理人數共</text:span><text:span text:style-name="T50">126</text:span><text:span text:style-name="T50">人。</text:span></text:p>
            <text:p text:style-name="P274"><text:span text:style-name="T50">5.就業研習班共</text:span><text:span text:style-name="T50">5</text:span><text:span text:style-name="T50">場、</text:span><text:span text:style-name="T50">169</text:span><text:span text:style-name="T50">人參加</text:span><text:span text:style-name="T50">(</text:span><text:span text:style-name="T50">大陸配偶</text:span><text:span text:style-name="T50">2</text:span><text:span text:style-name="T50">場</text:span><text:span text:style-name="T50">84</text:span><text:span text:style-name="T50">人參加，外籍配偶</text:span><text:span text:style-name="T50">3</text:span><text:span text:style-name="T50">場</text:span><text:span text:style-name="T50">85</text:span><text:span text:style-name="T50">人參加</text:span><text:span text:style-name="T50">)</text:span><text:span text:style-name="T50">。</text:span></text:p>
            <text:p text:style-name="P274"><text:span text:style-name="T50">6.大陸配偶團體就業研習班共</text:span><text:span text:style-name="T50">2</text:span><text:span text:style-name="T50">場</text:span><text:span text:style-name="T50">88</text:span><text:span text:style-name="T50">人次參加。</text:span></text:p>
            <text:p text:style-name="P274"><text:span text:style-name="T50">7.就就業服務電話諮詢服務共</text:span><text:span text:style-name="T50">600</text:span><text:span text:style-name="T50">人次。</text:span></text:p>
          </table:table-cell>
        </table:table-row>
        <table:table-row table:style-name="表格1.267">
          <table:covered-table-cell/>
          <table:covered-table-cell/>
          <table:covered-table-cell/>
          <table:covered-table-cell/>
          <table:covered-table-cell/>
          <table:table-cell table:style-name="表格1.B3" office:value-type="string">
            <text:p text:style-name="P1389">新北市政府</text:p>
          </table:table-cell>
          <table:table-cell table:style-name="表格1.B3" office:value-type="string">
            <text:p text:style-name="P370"><text:span text:style-name="T50">1.國際多元服務櫃檯：</text:span><text:span text:style-name="T50"><text:line-break/></text:span><text:span text:style-name="T50">102年1月至6月轉介相關案件10件，電話諮詢101件，臨櫃通譯83件。</text:span></text:p>
            <text:p text:style-name="P370"><text:span text:style-name="T50">2.幸福季刊：</text:span><text:span text:style-name="T50"><text:line-break/></text:span><text:span text:style-name="T50">於幸福季刊中放置勞工局開班訊息。</text:span></text:p>
            <text:p text:style-name="P370"><text:span text:style-name="T50">3.多元文化學習網及新住民專區網站：</text:span><text:span text:style-name="T50"><text:line-break/></text:span><text:span text:style-name="T50">於多元文化學習網及新住民專區網站放置勞工區職前訓練相關訊息。</text:span></text:p>
            <text:p text:style-name="P23">4.提供就業服務：</text:p>
            <text:p text:style-name="P576"><text:span text:style-name="T50">於所屬就業服務站台</text:span><text:span text:style-name="T50">受理</text:span><text:span text:style-name="T50">新住民求職登記，並提供就業媒合及</text:span><text:span text:style-name="T50">就業諮詢</text:span><text:span text:style-name="T50">服務</text:span><text:span text:style-name="T50">。</text:span><text:span text:style-name="T50">102年截至6月底止，共提供新住民就業及職訓諮詢1,650人次、新登記求職人數486人次、有效求職人數948人次、推介媒合924人次、推介就業人數254人次。</text:span></text:p>
            <text:p text:style-name="P373">5.職場陪同翻譯服務：</text:p>
            <text:p text:style-name="P572">聘請翻譯人員實際至就業職場協助翻譯，以解決新住民在工作中所遭遇的溝通問題或閱讀障礙。102年截至6月底止，新住民申請職場陪同翻譯服務共計18人次。</text:p>
            <text:p text:style-name="P18">6.辦理職前準備班：</text:p>
            <text:p text:style-name="P574">聘請業界專業講師，規劃就業市場分析、職場適應與協助、職場基本禮儀等課程，以協助新住民就業及適應職場。102年截至6月底止，共辦理3場職前準備班，計26位新住民參加。</text:p>
          </table:table-cell>
          <table:table-cell table:style-name="表格1.H3" office:value-type="string">
            <text:p text:style-name="P85"/>
          </table:table-cell>
        </table:table-row>
        <table:table-row table:style-name="表格1.267">
          <table:covered-table-cell/>
          <table:covered-table-cell/>
          <table:covered-table-cell/>
          <table:covered-table-cell/>
          <table:covered-table-cell/>
          <table:table-cell table:style-name="表格1.B3" office:value-type="string">
            <text:p text:style-name="P1394">桃園縣政府</text:p>
          </table:table-cell>
          <table:table-cell table:style-name="表格1.B3" office:value-type="string">
            <text:p text:style-name="P1029"><text:span text:style-name="T50">1.勞動及人力資源局於本縣</text:span><text:span text:style-name="T50">7</text:span><text:span text:style-name="T50">大工業區設置</text:span><text:span text:style-name="T50">7</text:span><text:span text:style-name="T50">個就業服務台，並結合公立就業服務機構</text:span><text:span text:style-name="T50">-</text:span><text:span text:style-name="T50">桃竹苗區就業服務中心所設</text:span><text:span text:style-name="T50">2</text:span><text:span text:style-name="T50">個就業服務站、</text:span><text:span text:style-name="T50">7</text:span><text:span text:style-name="T50">個就業服務台，共同提供在地廠商及民眾</text:span><text:span text:style-name="T50">(</text:span><text:span text:style-name="T50">含大陸及外籍配偶</text:span><text:span text:style-name="T50">)</text:span><text:span text:style-name="T50">求職、求才登記、開發職缺、就業諮詢及就業媒合。</text:span></text:p>
            <text:p text:style-name="P1030"><text:span text:style-name="T89">2.勞動及人力資源局結合各界資源，輔導及解決廠商人力短缺問題，辦理大型徵才活動，促進廠商徵才，同時促進縣民就業</text:span><text:span text:style-name="T50">。</text:span></text:p>
            <text:p text:style-name="P1028">3.勞動及人力資源局於101年自2月起印製就業快報，每月出刊，以夾報及派送到各鄉鎮市公所、村里辦公處及就業服務機構等1,000處據點提供外籍配偶及有需求民眾免費索取，另提供網路下載的服務，網址：lhrb.tycg.gov.tw。</text:p>
          </table:table-cell>
          <table:table-cell table:style-name="表格1.H3" office:value-type="string">
            <text:p text:style-name="P384">1.本府各就服台服務外籍配偶264名、大陸籍配偶79名，合計服務343名。</text:p>
            <text:p text:style-name="P455">2.提供大桃園地區超過201家廠商徵才機會，創造12,210個就業機會，共計吸引3,964名求職者到現場找工作，其中大陸及外籍配偶共計25人。</text:p>
            <text:p text:style-name="P384">3.印製232,000份，並於5月另發行勞動專刊。</text:p>
          </table:table-cell>
        </table:table-row>
        <table:table-row table:style-name="表格1.267">
          <table:covered-table-cell/>
          <table:covered-table-cell/>
          <table:covered-table-cell/>
          <table:covered-table-cell/>
          <table:covered-table-cell/>
          <table:table-cell table:style-name="表格1.B3" office:value-type="string">
            <text:p text:style-name="P1394">新竹市政府</text:p>
          </table:table-cell>
          <table:table-cell table:style-name="表格1.B3" office:value-type="string">
            <text:p text:style-name="P688">8月、9 月辦理外籍與大陸配偶就業促進課程。</text:p>
          </table:table-cell>
          <table:table-cell table:style-name="表格1.H3" office:value-type="string">
            <text:p text:style-name="P688">預計6場次240人次參加。</text:p>
          </table:table-cell>
        </table:table-row>
        <table:table-row table:style-name="表格1.267">
          <table:covered-table-cell/>
          <table:covered-table-cell/>
          <table:covered-table-cell/>
          <table:covered-table-cell/>
          <table:covered-table-cell/>
          <table:table-cell table:style-name="表格1.B3" office:value-type="string">
            <text:p text:style-name="P1394">新竹縣政府</text:p>
          </table:table-cell>
          <table:table-cell table:style-name="表格1.B3" office:value-type="string">
            <text:p text:style-name="P186">桃竹苗區就業服務中心竹北就業服務站：</text:p>
            <text:list xml:id="list1334921666035054136" text:style-name="WW8Num17">
              <text:list-item>
                <text:p text:style-name="P951"><text:span text:style-name="T217">辦理求職登記</text:span><text:span text:style-name="T307">。</text:span></text:p>
              </text:list-item>
              <text:list-item>
                <text:p text:style-name="P953">就業諮詢及推介就業。</text:p>
              </text:list-item>
              <text:list-item>
                <text:p text:style-name="P953">工作機會開拓情形。</text:p>
              </text:list-item>
              <text:list-item>
                <text:p text:style-name="P953">陪同面試及協調雇主等就業服務。</text:p>
              </text:list-item>
            </text:list>
            <text:p text:style-name="P164"/>
          </table:table-cell>
          <table:table-cell table:style-name="表格1.H3" office:value-type="string">
            <text:p text:style-name="P186">桃竹苗區就業服務中心竹北就業服務站：</text:p>
            <text:list xml:id="list1738534386427455207" text:style-name="WW8Num9">
              <text:list-item>
                <text:p text:style-name="P281"><text:span text:style-name="T217">外籍配偶</text:span><text:span text:style-name="T217">62</text:span><text:span text:style-name="T217">人、大陸配偶</text:span><text:span text:style-name="T217">33</text:span><text:span text:style-name="T217">人，共計</text:span><text:span text:style-name="T217">95</text:span><text:span text:style-name="T217">人辦理。</text:span></text:p>
              </text:list-item>
              <text:list-item>
                <text:p text:style-name="P281"><text:span text:style-name="T217">外籍配偶</text:span><text:span text:style-name="T217">30</text:span><text:span text:style-name="T217">人、大陸配偶</text:span><text:span text:style-name="T217">17</text:span><text:span text:style-name="T217">人，共計</text:span><text:span text:style-name="T217">47</text:span><text:span text:style-name="T217">人，就業率為</text:span><text:span text:style-name="T217">49</text:span><text:span text:style-name="T217">％。</text:span></text:p>
              </text:list-item>
            </text:list>
            <text:p text:style-name="P276"><text:span text:style-name="T217">3.外籍配偶工作機會數</text:span><text:span text:style-name="T217">1693</text:span><text:span text:style-name="T217">個；大陸籍配偶工作機會數</text:span><text:span text:style-name="T217">1062</text:span><text:span text:style-name="T217">個。</text:span></text:p>
            <text:p text:style-name="P276"><text:span text:style-name="T217">4.陪同面試共計</text:span><text:span text:style-name="T217">68</text:span><text:span text:style-name="T217">人次。</text:span></text:p>
          </table:table-cell>
        </table:table-row>
        <table:table-row table:style-name="表格1.267">
          <table:covered-table-cell/>
          <table:covered-table-cell/>
          <table:covered-table-cell/>
          <table:covered-table-cell/>
          <table:covered-table-cell/>
          <table:table-cell table:style-name="表格1.B3" office:value-type="string">
            <text:p text:style-name="P1389">苗栗縣政府</text:p>
          </table:table-cell>
          <table:table-cell table:style-name="表格1.B3" office:value-type="string">
            <text:p text:style-name="P111">將產業人才投資計畫、職業訓練課程招生簡章宣傳資訊於職訓E網、本府服務台、網站及LED跑馬訊息、有線電視頻道等播放，並發送與縣內各工會、職訓機構、鄉鎮市公所，就業服務站等，提供予有需求之外籍配偶及大陸配偶相關資訊。</text:p>
          </table:table-cell>
          <table:table-cell table:style-name="表格1.H3" office:value-type="string">
            <text:p text:style-name="P689">共計辦理8場次，服務4913人。</text:p>
          </table:table-cell>
        </table:table-row>
        <table:table-row table:style-name="表格1.267">
          <table:covered-table-cell/>
          <table:covered-table-cell/>
          <table:covered-table-cell/>
          <table:covered-table-cell/>
          <table:covered-table-cell/>
          <table:table-cell table:style-name="表格1.B3" office:value-type="string">
            <text:p text:style-name="P1389">臺中市政府</text:p>
          </table:table-cell>
          <table:table-cell table:style-name="表格1.B3" office:value-type="string">
            <text:p text:style-name="P250">1.本府勞工局辦理就業服務，協助外籍配偶與大陸地區配偶就業服務與相關就業諮詢。</text:p>
            <text:p text:style-name="P250">2.本府勞工局102年辦理「職場大冒險~外籍配偶與大陸地區配偶就業促進活動」，透過講課方式，讓外籍配偶與大陸地區配偶可瞭解求職、面試資源，並在活動場合中指派就服員與會提供外籍配偶及大陸地區配偶諮詢就業資訊。</text:p>
          </table:table-cell>
          <table:table-cell table:style-name="表格1.H3" office:value-type="string">
            <text:p text:style-name="P250">1.服務外籍配偶開案求職47人，媒合成功13人。</text:p>
            <text:p text:style-name="P625">2.102年刻正規劃辦理6 場次「職場大冒險~外籍配偶與大陸地區配偶就業促進活動」，與社區及國中小學合作宣傳。第1場次已於於6月30日臺中市大里區兒童青少年福利服務中心辦理。</text:p>
          </table:table-cell>
        </table:table-row>
        <table:table-row table:style-name="表格1.267">
          <table:covered-table-cell/>
          <table:covered-table-cell/>
          <table:covered-table-cell/>
          <table:covered-table-cell/>
          <table:covered-table-cell/>
          <table:table-cell table:style-name="表格1.B3" office:value-type="string">
            <text:p text:style-name="P1394">南投縣政府</text:p>
          </table:table-cell>
          <table:table-cell table:style-name="表格1.B3" office:value-type="string">
            <text:p text:style-name="P561">1.就業轉介服務。</text:p>
            <text:p text:style-name="P563">2.「金蛇迎薪 勞雇同心」就業博覽會宣導活動。</text:p>
            <text:p text:style-name="P561">3.辦理社區型聯合徵才活動。</text:p>
            <text:p text:style-name="P561">4.辦理中小型聯合型聯合徵才活動。</text:p>
          </table:table-cell>
          <table:table-cell table:style-name="表格1.H3" office:value-type="string">
            <text:p text:style-name="P424">1.辦理13場，532人次。</text:p>
            <text:p text:style-name="P427"><text:span text:style-name="T126">2.</text:span><text:span text:style-name="T115">辦理2場次，</text:span><text:span text:style-name="T50">外籍配偶及其家人及民眾共計3,500人。</text:span></text:p>
            <text:p text:style-name="P427"><text:span text:style-name="T50">3.</text:span><text:span text:style-name="T115">辦理4場次，計180人</text:span><text:span text:style-name="T50">。</text:span></text:p>
            <text:p text:style-name="P427"><text:span text:style-name="T126">4.</text:span><text:span text:style-name="T115"> 辦理7場次，計670人</text:span><text:span text:style-name="T50">。</text:span></text:p>
          </table:table-cell>
        </table:table-row>
        <table:table-row table:style-name="表格1.267">
          <table:covered-table-cell/>
          <table:covered-table-cell/>
          <table:covered-table-cell/>
          <table:covered-table-cell/>
          <table:covered-table-cell/>
          <table:table-cell table:style-name="表格1.B3" office:value-type="string">
            <text:p text:style-name="P1394">彰化縣政府</text:p>
          </table:table-cell>
          <table:table-cell table:style-name="表格1.B3" office:value-type="string">
            <text:p text:style-name="P154"><text:span text:style-name="T50">各就業服務台在102年1月~6月間，共辦理4場次大型就業博覽會及於彰化縣所屬8個就業台辦理178場次</text:span><text:span text:style-name="T65">單一、小型廠商徵才。</text:span></text:p>
            <text:p text:style-name="P33"/>
            <text:p text:style-name="P391"/>
          </table:table-cell>
          <table:table-cell table:style-name="表格1.H3" office:value-type="string">
            <text:p text:style-name="P33">外籍配偶暨大陸配偶34人填寫求職登記表、媒合就業成功6人。</text:p>
            <text:p text:style-name="P467"/>
            <text:p text:style-name="P467"/>
            <text:p text:style-name="P467"/>
          </table:table-cell>
        </table:table-row>
        <table:table-row table:style-name="表格1.267">
          <table:covered-table-cell/>
          <table:covered-table-cell/>
          <table:covered-table-cell/>
          <table:covered-table-cell/>
          <table:covered-table-cell/>
          <table:table-cell table:style-name="表格1.B3" office:value-type="string">
            <text:p text:style-name="P1380">雲林縣政府</text:p>
          </table:table-cell>
          <table:table-cell table:style-name="表格1.B3" office:value-type="string">
            <text:p text:style-name="P1016">1.辦理外籍配偶就業。</text:p>
            <text:p text:style-name="P1016">2.1-6月辦理外籍配偶手作布包班培力研習-1班5場次。</text:p>
            <text:p text:style-name="P1016">3.辦理外籍及大陸配偶居家美髮服務方案，提供參與美髮職訓並通過丙級證照考試之學員參與居家美髮 服務方案，提供本縣65歲以上老人及身心障礙者居家美髮服務，讓外籍配偶學以致用並得以賺取工作收入，係為本縣外籍配偶服務之創新性工作： </text:p>
            <text:p text:style-name="P403">4.轉介大陸配偶加就業媒合活動。</text:p>
          </table:table-cell>
          <table:table-cell table:style-name="表格1.H3" office:value-type="string">
            <text:p text:style-name="P1016">1.共轉介7人次。</text:p>
            <text:p text:style-name="P1420">2.共計215人次參與。</text:p>
            <text:p text:style-name="P1420">3.共計服務2,158人次。</text:p>
            <text:p text:style-name="P1420">4.計1人次參加。</text:p>
          </table:table-cell>
        </table:table-row>
        <table:table-row table:style-name="表格1.267">
          <table:covered-table-cell/>
          <table:covered-table-cell/>
          <table:covered-table-cell/>
          <table:covered-table-cell/>
          <table:covered-table-cell/>
          <table:table-cell table:style-name="表格1.B3" office:value-type="string">
            <text:p text:style-name="P1394">嘉義市政府</text:p>
          </table:table-cell>
          <table:table-cell table:style-name="表格1.B3" office:value-type="string">
            <text:p text:style-name="P1031"><text:span text:style-name="T50">1.</text:span><text:span text:style-name="T50">提供外籍及大陸配偶</text:span><text:span text:style-name="T50">有</text:span><text:span text:style-name="T50">關就業</text:span><text:span text:style-name="T50">等相關</text:span><text:span text:style-name="T50">諮詢服務</text:span><text:span text:style-name="T50">。</text:span></text:p>
            <text:p text:style-name="P1031"><text:span text:style-name="T50">2.</text:span><text:span text:style-name="T50">於社會</text:span><text:span text:style-name="T50">處</text:span><text:span text:style-name="T50">服務台</text:span><text:span text:style-name="T50">、新住民服務中心</text:span><text:span text:style-name="T50">陳列</text:span><text:span text:style-name="T50">行政院勞工委員會</text:span><text:span text:style-name="T50">印製之「外籍</text:span><text:span text:style-name="T50">配偶就業服務簡介」、「</text:span><text:span text:style-name="T50">大陸配偶就業</text:span><text:span text:style-name="T50">服務簡介</text:span><text:span text:style-name="T50">」</text:span><text:span text:style-name="T50">、求職防騙宣導手冊</text:span><text:span text:style-name="T50">，供民眾索取。</text:span></text:p>
            <text:p text:style-name="P1031"><text:span text:style-name="T80">3.102年3月21日結合雲嘉南區就業服務中心辦理「</text:span><text:span text:style-name="T137">火車起ㄅㄨㄥヽ～火車頭徵才活動</text:span><text:span text:style-name="T80">」，計有</text:span><text:span text:style-name="T137">10</text:span><text:span text:style-name="T137">家廠商，提供</text:span><text:span text:style-name="T137">303</text:span><text:span text:style-name="T137">個工作機會</text:span><text:span text:style-name="T137">。</text:span></text:p>
            <text:p text:style-name="P551"><text:span text:style-name="T115">4.</text:span><text:span text:style-name="T50">102年4月13日結合雲嘉南區就業服務中心辦 「</text:span><text:span text:style-name="T82">來嘉找頭路中型現場徵才活動</text:span><text:span text:style-name="T50">」，</text:span><text:span text:style-name="T89"> </text:span></text:p>
          </table:table-cell>
          <table:table-cell table:style-name="表格1.H3" office:value-type="string">
            <text:p text:style-name="P725"><text:span text:style-name="T80">1.</text:span><text:span text:style-name="T80">就業服務諮詢計9人次。</text:span></text:p>
            <text:p text:style-name="P289"><text:span text:style-name="T80">2.</text:span><text:span text:style-name="T139">火車起ㄅㄨㄥヽ～火車頭徵才活動</text:span><text:span text:style-name="T80">」</text:span><text:span text:style-name="T139">吸引350位求職者前來應徵，遞送履歷256人次，初步媒合成功92人，初步媒合率約35.9％。</text:span></text:p>
            <text:p text:style-name="P633"><text:span text:style-name="T50">3.</text:span><text:span text:style-name="T50">中型現場徵才活動」計</text:span><text:span text:style-name="T126">吸引3,365位民眾到場參加，</text:span><text:span text:style-name="forumtext041"><text:span text:style-name="T50">投遞履歷2,566人次，初步媒合579人，媒合率約兩成三。</text:span></text:span></text:p>
            <text:p text:style-name="P289"><text:span text:style-name="T50">4.</text:span><text:span text:style-name="T115">25</text:span><text:span text:style-name="T115">家廠商，提供</text:span><text:span text:style-name="T115">1,037</text:span><text:span text:style-name="T115">個工作機會</text:span><text:span text:style-name="T115">。</text:span></text:p>
          </table:table-cell>
        </table:table-row>
        <table:table-row table:style-name="表格1.267">
          <table:covered-table-cell/>
          <table:covered-table-cell/>
          <table:covered-table-cell/>
          <table:covered-table-cell/>
          <table:covered-table-cell/>
          <table:table-cell table:style-name="表格1.B3" office:value-type="string">
            <text:p text:style-name="P1373">嘉義縣政府</text:p>
          </table:table-cell>
          <table:table-cell table:style-name="表格1.B3" office:value-type="string">
            <text:p text:style-name="P1032">1.辦理外籍配偶求職登記及媒合</text:p>
            <text:p text:style-name="P469">2.辦理大陸配偶求職登記及媒合</text:p>
          </table:table-cell>
          <table:table-cell table:style-name="表格1.H3" office:value-type="string">
            <text:p text:style-name="P259">1.計48位登記、媒合成功14位。</text:p>
            <text:p text:style-name="P259">2.計39位登記、媒合成功11位。</text:p>
          </table:table-cell>
        </table:table-row>
        <table:table-row table:style-name="表格1.267">
          <table:covered-table-cell/>
          <table:covered-table-cell/>
          <table:covered-table-cell/>
          <table:covered-table-cell/>
          <table:covered-table-cell/>
          <table:table-cell table:style-name="表格1.B3" office:value-type="string">
            <text:p text:style-name="P1394">臺南市政府</text:p>
          </table:table-cell>
          <table:table-cell table:style-name="表格1.B3" office:value-type="string">
            <text:p text:style-name="P1033">1.推介外籍與大陸配偶就業。</text:p>
            <text:p text:style-name="P1034">2.協助外籍配偶與大陸配偶就業宣導會。</text:p>
          </table:table-cell>
          <table:table-cell table:style-name="表格1.H3" office:value-type="string">
            <text:p text:style-name="P303"><text:span text:style-name="T94">1.求職登記共</text:span><text:span text:style-name="T94">44 <text:s text:c="3"/></text:span><text:span text:style-name="T94">人次、就業諮詢共</text:span><text:span text:style-name="T94">132</text:span><text:span text:style-name="T94">人次、推</text:span><text:span text:style-name="T94"> </text:span><text:span text:style-name="T94">介人數共</text:span><text:span text:style-name="T94">15</text:span><text:span text:style-name="T94">人次。</text:span></text:p>
            <text:p text:style-name="P303"><text:span text:style-name="T94">2.</text:span><text:span text:style-name="T126">102</text:span><text:span text:style-name="T126">年</text:span><text:span text:style-name="T94">6</text:span><text:span text:style-name="T94">月</text:span><text:span text:style-name="T94">1</text:span><text:span text:style-name="T94">日參加臺南市家庭教育中心辦理之</text:span><text:span text:style-name="T94">102</text:span><text:span text:style-name="T94">年度「國際家庭日</text:span><text:span text:style-name="T94">~</text:span><text:span text:style-name="T94">多元文化嘉年華會」，於活動中張貼宣導旗幟及提供相關新住民就業資訊宣導，計宣導人數為</text:span><text:span text:style-name="T94">100</text:span><text:span text:style-name="T94">人次。</text:span></text:p>
            <text:p text:style-name="P934"><text:span text:style-name="T94">3.另</text:span><text:span text:style-name="T94">102</text:span><text:span text:style-name="T94">年度預計規劃辦理「外籍配偶與大陸地區配偶就業服務講座」計</text:span><text:span text:style-name="T94">3</text:span><text:span text:style-name="T94">場次，於</text:span><text:span text:style-name="T94">7</text:span><text:span text:style-name="T94">月</text:span><text:span text:style-name="T94">21</text:span><text:span text:style-name="T94">日、</text:span><text:span text:style-name="T94">8</text:span><text:span text:style-name="T94">月</text:span><text:span text:style-name="T94">25</text:span><text:span text:style-name="T94">日及</text:span><text:span text:style-name="T94">9</text:span><text:span text:style-name="T94">月</text:span><text:span text:style-name="T94">15</text:span><text:span text:style-name="T94">日各辦理</text:span><text:span text:style-name="T94">1</text:span><text:span text:style-name="T94">場預計</text:span><text:span text:style-name="T94">180</text:span><text:span text:style-name="T94">人次參與。</text:span></text:p>
          </table:table-cell>
        </table:table-row>
        <table:table-row table:style-name="表格1.282">
          <table:covered-table-cell/>
          <table:covered-table-cell/>
          <table:covered-table-cell/>
          <table:covered-table-cell/>
          <table:covered-table-cell/>
          <table:table-cell table:style-name="表格1.B3" office:value-type="string">
            <text:p text:style-name="P1394">高雄市政府</text:p>
          </table:table-cell>
          <table:table-cell table:style-name="表格1.B3" office:value-type="string">
            <text:p text:style-name="P665">1.辦理外籍及大陸地區配偶就業促進研習相關活動及就業宣導。</text:p>
            <text:p text:style-name="P665">2.辦理一對一暨轉介個案就業諮詢及推介就業服務。</text:p>
          </table:table-cell>
          <table:table-cell table:style-name="表格1.H3" office:value-type="string">
            <text:p text:style-name="P1035">1.102年度1-6月辦理6場就業促進活動、2場次企業參訪，共服務256人次以及就業宣導10場，計服務298人次。另講師主動加值辦理臉部回春工作坊職能培力5場次，服務150人次。上述總計辦理23場次，總服務704人次。</text:p>
            <text:p text:style-name="P665">2.102年1-6月受理外陸配求職登記35人，協助就業共20人，其中提供深度個別化就業諮詢服務計35人次。</text:p>
          </table:table-cell>
        </table:table-row>
        <table:table-row table:style-name="表格1.267">
          <table:covered-table-cell/>
          <table:covered-table-cell/>
          <table:covered-table-cell/>
          <table:covered-table-cell/>
          <table:covered-table-cell/>
          <table:table-cell table:style-name="表格1.B3" office:value-type="string">
            <text:p text:style-name="P1380">屏東縣政府</text:p>
          </table:table-cell>
          <table:table-cell table:style-name="表格1.B3" office:value-type="string">
            <text:p text:style-name="P599">1.提供就業相關諮詢及就業相關資訊。</text:p>
            <text:p text:style-name="P599">2.提供求職服務與推介就業服務。</text:p>
          </table:table-cell>
          <table:table-cell table:style-name="表格1.H3" office:value-type="string">
            <text:p text:style-name="P512">1-6月受理求職登記11人次；就業諮詢27人次；就業促進研習8/12及9/6辦理；就業推介5人次。</text:p>
          </table:table-cell>
        </table:table-row>
        <table:table-row table:style-name="表格1.267">
          <table:covered-table-cell/>
          <table:covered-table-cell/>
          <table:covered-table-cell/>
          <table:covered-table-cell/>
          <table:covered-table-cell/>
          <table:table-cell table:style-name="表格1.B3" office:value-type="string">
            <text:p text:style-name="P1389">花蓮縣政府</text:p>
          </table:table-cell>
          <table:table-cell table:style-name="表格1.B3" office:value-type="string">
            <text:p text:style-name="P1036">1.印製宣導單張：將文字翻譯成各國母語(越南文、印尼文、泰國文、菲律賓文)，使其瞭解在台的相關法令及職場趨勢，增加職場知能，進而穩定就業。</text:p>
            <text:p text:style-name="P1037">2.於本縣境內辦理13場次之就業促進課程：協助其穩定、永續就創業。</text:p>
          </table:table-cell>
          <table:table-cell table:style-name="表格1.H3" office:value-type="string">
            <text:p text:style-name="P847"/>
          </table:table-cell>
        </table:table-row>
        <table:table-row table:style-name="表格1.267">
          <table:covered-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89">澎湖縣政府</text:p>
          </table:table-cell>
          <table:table-cell table:style-name="表格1.B3" office:value-type="string">
            <text:p text:style-name="P1039">澎湖縣協助外籍配偶暨大陸地區配偶就業務服務計畫。</text:p>
          </table:table-cell>
          <table:table-cell table:style-name="表格1.H3" office:value-type="string">
            <text:p text:style-name="P25">預計10月份辦理。</text:p>
          </table:table-cell>
        </table:table-row>
        <table:table-row table:style-name="表格1.267">
          <table:covered-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89">連江縣政府</text:p>
          </table:table-cell>
          <table:table-cell table:style-name="表格1.B3" office:value-type="string">
            <text:p text:style-name="P1040">1.就業服務站針對新住民求職者，立即進行關懷及推介。102年1-6月大陸配偶累計進用人數共34人（南竿13人、北竿8人、莒光7人、東引6人）。外籍配偶累計進用人數6人（南竿3人、北竿3人）。</text:p>
            <text:p text:style-name="P358">2.提供新住民家庭就業諮詢、勞動法則及就業機會。進用人員在正式上工前，就服站會辦理說明會，就工作規範、工作內容、個人權益及相關注意事項進行詳細的說明。</text:p>
          </table:table-cell>
          <table:table-cell table:style-name="表格1.H3" office:value-type="string">
            <text:p text:style-name="P847"/>
          </table:table-cell>
        </table:table-row>
        <table:table-row table:style-name="表格1.267">
          <table:covered-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89">金門縣政府</text:p>
          </table:table-cell>
          <table:table-cell table:style-name="表格1.B3" office:value-type="string">
            <text:p text:style-name="P202"><text:span text:style-name="T115">於</text:span><text:span text:style-name="T126">1-6</text:span><text:span text:style-name="T115">月份規劃職業訓練課程、採購等委託前置作業，並於</text:span><text:span text:style-name="T126">6</text:span><text:span text:style-name="T115">月份起開辦電腦應用技能班、商業經營時務班、丙級室內配班、鏟裝機操作班、丙級烹飪暨地方特色小吃班、觀光休閒產業綠領人才培訓班，外配、陸配凡符合資格均可報名參訓。</text:span></text:p>
          </table:table-cell>
          <table:table-cell table:style-name="表格1.H3" office:value-type="string">
            <text:p text:style-name="P664"/>
          </table:table-cell>
        </table:table-row>
        <table:table-row table:style-name="表格1.288">
          <table:covered-table-cell/>
          <table:table-cell table:style-name="表格1.B3" table:number-rows-spanned="19" office:value-type="string">
            <text:p text:style-name="P1348">二、提供職業訓練，協助外籍與大陸配偶提升就業及創業能力。</text:p>
          </table:table-cell>
          <table:table-cell table:style-name="表格1.B3" table:number-rows-spanned="19" office:value-type="string">
            <text:p text:style-name="P1348">勞</text:p>
            <text:p text:style-name="P1348">委</text:p>
            <text:p text:style-name="P1348">會</text:p>
          </table:table-cell>
          <table:table-cell table:style-name="表格1.B3" table:number-rows-spanned="19" office:value-type="string">
            <text:p text:style-name="P1348">地方</text:p>
            <text:p text:style-name="P1348">政府</text:p>
          </table:table-cell>
          <table:table-cell table:style-name="表格1.B3" table:number-rows-spanned="19" office:value-type="string">
            <text:p text:style-name="P1348">經常性業務</text:p>
          </table:table-cell>
          <table:table-cell table:style-name="表格1.B3" office:value-type="string">
            <text:p text:style-name="P1373">勞委會</text:p>
          </table:table-cell>
          <table:table-cell table:style-name="表格1.B3" office:value-type="string">
            <text:p text:style-name="P294"><text:span text:style-name="T50">1.已取得本國國民身分之外籍配偶及</text:span><text:span text:style-name="T50">大陸地區配偶</text:span><text:span text:style-name="T50">，比照一般國民補助80%訓練費用；倘如符合就業服務法第24條第1項所列各款特定對象身分，可免費參訓及依就業促進津貼實施辦法申請核發職業訓練生活津貼。</text:span></text:p>
            <text:p text:style-name="P294"><text:span text:style-name="T115">2.對於尚未取得本國國民身分但獲准居留之失業外籍配偶及大陸地區配偶，自97年起可免費參加職前訓練。如參加1個月以上全日制職業訓練者，得申領</text:span><text:span text:style-name="T50">職業訓練生活津貼。</text:span></text:p>
            <text:p text:style-name="P272">3.本會職業訓練局所屬職業訓練中心或地方政府得研提「外籍與大陸地區配偶參加職業訓練期間幼童臨時托育費補助實施計畫」，逕向內政部之外籍配偶照顧輔導基金提出申請，補助其參訓期間之托育費用。</text:p>
          </table:table-cell>
          <table:table-cell table:style-name="表格1.H3" office:value-type="string">
            <text:p text:style-name="P220">1.對於尚未取得本國國民身分但獲准居留之失業外籍及大陸地區配偶，可免費參加職業，另參全日制職業訓練，得申領職業訓練生活津貼。</text:p>
            <text:p text:style-name="P220">2.職業訓練局所屬職業訓練中心或地方政府，得研提「外籍與大陸地區配偶參加職業訓練期間幼童臨時托育費補助計畫」，逕向內政部之外籍配偶照顧輔導基金提出申請，補助學員參訓期間之托育費用。</text:p>
            <text:p text:style-name="P295"><text:span text:style-name="T50">3.本會於102年1月至6月提供</text:span><text:span text:style-name="T50">外籍</text:span><text:span text:style-name="T50">配偶及</text:span><text:span text:style-name="T50">大陸地區配偶參加</text:span><text:span text:style-name="T50">各項</text:span><text:span text:style-name="T50">職業訓練，計</text:span><text:span text:style-name="T50">613</text:span><text:span text:style-name="T50">人參訓</text:span><text:span text:style-name="T50">。</text:span></text:p>
          </table:table-cell>
        </table:table-row>
        <table:table-row table:style-name="表格1.289">
          <table:covered-table-cell/>
          <table:covered-table-cell/>
          <table:covered-table-cell/>
          <table:covered-table-cell/>
          <table:covered-table-cell/>
          <table:table-cell table:style-name="表格1.B3" office:value-type="string">
            <text:p text:style-name="P1389">宜蘭縣政府</text:p>
          </table:table-cell>
          <table:table-cell table:style-name="表格1.B3" office:value-type="string">
            <text:p text:style-name="P1041"><text:span text:style-name="T50">1.提供職業訓練，協助新住民提升就業及創業能力。並藉此訓練課程提高就業技能，</text:span><text:span text:style-name="T50">促進其</text:span><text:span text:style-name="T50">專</text:span><text:span text:style-name="T50">業知能</text:span><text:span text:style-name="T50">，使其有一技之長，以利日後就業維持家庭經濟。</text:span></text:p>
            <text:p text:style-name="P1041"><text:span text:style-name="T50">2.落實新住民照顧輔導效益，利用多元文化、技藝課程之學習，使其融入台灣社會及地方文化生活，藉此訓練課程，</text:span><text:span text:style-name="T50">促進其</text:span><text:span text:style-name="T50">專</text:span><text:span text:style-name="T50">業</text:span><text:span text:style-name="T50">技</text:span><text:span text:style-name="T50">能</text:span><text:span text:style-name="T50">，增加新住民對生活及就業之適應性，以提昇其就業之能力。</text:span></text:p>
          </table:table-cell>
          <table:table-cell table:style-name="表格1.H3" office:value-type="string">
            <text:p text:style-name="P1042"><text:span text:style-name="T50">1.</text:span><text:span text:style-name="T50">10</text:span><text:span text:style-name="T50">2</text:span><text:span text:style-name="T50">年度委託辦理失業者職業訓練</text:span><text:span text:style-name="T50">，計有「中餐證照輔導班」、「精緻園藝與花卉植裁應用班」、「創意視覺設計班」、「西餐證照輔導班」、「節能家電維修人員訓練班」、「西點烘培證照輔導班」、「APP應用軟體設計及行銷班」、「精緻園藝與花卉植裁應用班」、「創意視覺設計班」等9班次，自4月起至12月陸續開班。</text:span></text:p>
            <text:p text:style-name="P1042"><text:span text:style-name="T50">2.本年度預計於8月15至9月27日辦理「新住民美容美體培訓計畫」，招訓人數20人，訓練時間為90小時。除輔導</text:span><text:span text:style-name="T50">學員</text:span><text:span text:style-name="T50">就業</text:span><text:span text:style-name="T50">，鼓勵自行創業模式</text:span><text:span text:style-name="T50">外，更以行動服務及人力派遣的概念，藉以達成服務的可近性及方便性。</text:span></text:p>
          </table:table-cell>
        </table:table-row>
        <table:table-row table:style-name="表格1.289">
          <table:covered-table-cell/>
          <table:covered-table-cell/>
          <table:covered-table-cell/>
          <table:covered-table-cell/>
          <table:covered-table-cell/>
          <table:table-cell table:style-name="表格1.B3" office:value-type="string">
            <text:p text:style-name="P1385">基隆市政府</text:p>
          </table:table-cell>
          <table:table-cell table:style-name="表格1.B3" office:value-type="string">
            <text:p text:style-name="P699"><text:span text:style-name="T34">102度外籍配偶及其家人美髮技藝研習課程-雙福基金會：</text:span><text:span text:style-name="T115">102年5月20日~6月30日於中正區新移民關懷據點計辦理10場次美髮課程，</text:span><text:span text:style-name="T34">課程理念隨著時尚潮流的腳步，讓學員在享受樂趣的同時，又能結合第二專長並提升時尚與潮流的概念，遵循漸進由淺入深，輕鬆學習彩妝專業技能，共計20人。</text:span></text:p>
          </table:table-cell>
          <table:table-cell table:style-name="表格1.H3" office:value-type="string">
            <text:p text:style-name="P1043">共計20人。</text:p>
          </table:table-cell>
        </table:table-row>
        <table:table-row table:style-name="表格1.289">
          <table:covered-table-cell/>
          <table:covered-table-cell/>
          <table:covered-table-cell/>
          <table:covered-table-cell/>
          <table:covered-table-cell/>
          <table:table-cell table:style-name="表格1.B3" office:value-type="string">
            <text:p text:style-name="P1380">臺北市政府</text:p>
          </table:table-cell>
          <table:table-cell table:style-name="表格1.B3" office:value-type="string">
            <text:p text:style-name="P1309"><text:span text:style-name="T17">臺北市職能發展學院</text:span><text:span text:style-name="T17">102</text:span><text:span text:style-name="T17">年</text:span><text:span text:style-name="T17">1</text:span><text:span text:style-name="T17">至</text:span><text:span text:style-name="T17">6</text:span><text:span text:style-name="T17">月自辦職能培育課程，含新移民身分參訓之班級，有「家事服務」等</text:span><text:span text:style-name="T17">4</text:span><text:span text:style-name="T17">班，參訓人數計</text:span><text:span text:style-name="T17">6</text:span><text:span text:style-name="T17">人；委外職能培育課程含新移民身分參訓之班級，有「速成剪髮設計就業班」等</text:span><text:span text:style-name="T17">5</text:span><text:span text:style-name="T17">班，參訓人數計</text:span><text:span text:style-name="T17">11</text:span><text:span text:style-name="T17">人。</text:span></text:p>
          </table:table-cell>
          <table:table-cell table:style-name="表格1.H3" office:value-type="string">
            <text:p text:style-name="P1417"/>
          </table:table-cell>
        </table:table-row>
        <table:table-row table:style-name="表格1.289">
          <table:covered-table-cell/>
          <table:covered-table-cell/>
          <table:covered-table-cell/>
          <table:covered-table-cell/>
          <table:covered-table-cell/>
          <table:table-cell table:style-name="表格1.B3" office:value-type="string">
            <text:p text:style-name="P1389">新北市政府</text:p>
          </table:table-cell>
          <table:table-cell table:style-name="表格1.B3" office:value-type="string">
            <text:p text:style-name="P213">1.新住民技職專班： </text:p>
            <text:p text:style-name="P577">(1)中餐班4班</text:p>
            <text:p text:style-name="P577">(2)烘培班2班</text:p>
            <text:p text:style-name="P577">(3)美容班2班</text:p>
            <text:p text:style-name="P577">(4)飲料班1班</text:p>
            <text:p text:style-name="P577">(5)中米班1班</text:p>
            <text:p text:style-name="P578">(6)美髮班1班</text:p>
            <text:p text:style-name="P578">102年共開設11班。</text:p>
            <text:p text:style-name="P1049"><text:span text:style-name="T50">2.新住民母語暨國際文教師資培訓：</text:span><text:span text:style-name="T50"><text:line-break/></text:span><text:span text:style-name="T50">本案培訓課程於102年5月26日辦理結訓，共計培訓81名師資；另預計於今（102）年底前辦理第二期培訓。</text:span></text:p>
            <text:p text:style-name="P1049"><text:span text:style-name="T50">3.通譯人才培訓：</text:span><text:span text:style-name="T50"><text:line-break/></text:span><text:span text:style-name="T50">課程預訂於102年10月至11月共5週30小時，全程參與者核發研習時數證書，並登錄於內政部移民署通譯人才資料庫。</text:span></text:p>
            <text:p text:style-name="P1046">4.於幸福季刊中放置相關開課訊息。</text:p>
            <text:p text:style-name="P1046">5.於多元文化網中放置相關開課訊息。</text:p>
            <text:p text:style-name="P210"><text:span text:style-name="T50">6.</text:span><text:span text:style-name="T115">辦理「美容美體實務就業班-袋鼠計畫(新住民優先)」，取得居留權之新住民共計15名參訓。</text:span></text:p>
            <text:p text:style-name="P371"><text:span text:style-name="T115">7.</text:span><text:span text:style-name="T50">102年截至6月底</text:span><text:span text:style-name="T115">為止，取得居留權之新住民參加職業訓練共計43名。</text:span></text:p>
          </table:table-cell>
          <table:table-cell table:style-name="表格1.H3" office:value-type="string">
            <text:p text:style-name="P86"/>
          </table:table-cell>
        </table:table-row>
        <table:table-row table:style-name="表格1.289">
          <table:covered-table-cell/>
          <table:covered-table-cell/>
          <table:covered-table-cell/>
          <table:covered-table-cell/>
          <table:covered-table-cell/>
          <table:table-cell table:style-name="表格1.B3" office:value-type="string">
            <text:p text:style-name="P1394">桃園縣政府</text:p>
          </table:table-cell>
          <table:table-cell table:style-name="表格1.B3" office:value-type="string">
            <text:p text:style-name="P976">1.勞動局規劃時尚彩裝整體造型班（外籍配偶專班），提供30個訓練機會，於5月28日開訓，並於8月8日結訓。</text:p>
            <text:p text:style-name="P976">2.提供外籍配偶學員全額訓練經費補助、生活津貼申請及子女托育補助等。</text:p>
          </table:table-cell>
          <table:table-cell table:style-name="表格1.H3" office:value-type="string">
            <text:p text:style-name="P455">1.辦理1班，受訓學員30名，結訓學員29名，目前已輔導24位學員進入職場，訓後就業率82.8%。。</text:p>
            <text:p text:style-name="P1050">2.外籍配偶計30名，申領職訓期間子女托育補助計9名，核領金額130,000元。</text:p>
          </table:table-cell>
        </table:table-row>
        <table:table-row table:style-name="表格1.289">
          <table:covered-table-cell/>
          <table:covered-table-cell/>
          <table:covered-table-cell/>
          <table:covered-table-cell/>
          <table:covered-table-cell/>
          <table:table-cell table:style-name="表格1.B3" office:value-type="string">
            <text:p text:style-name="P1389">新竹市政府</text:p>
          </table:table-cell>
          <table:table-cell table:style-name="表格1.B3" office:value-type="string">
            <text:p text:style-name="P688">102年度開設10班失業者職業訓練課程。</text:p>
          </table:table-cell>
          <table:table-cell table:style-name="表格1.H3" office:value-type="string">
            <text:p text:style-name="P61">1月至6月已開設AUTOCAD電腦繪圖班、藝術光療水晶美甲人才培訓班、作月子家事管理員班計3班，共計87人參訓，其中1人為大陸籍配偶藉由參與職業訓練習得一技之長。</text:p>
          </table:table-cell>
        </table:table-row>
        <table:table-row table:style-name="表格1.289">
          <table:covered-table-cell/>
          <table:covered-table-cell/>
          <table:covered-table-cell/>
          <table:covered-table-cell/>
          <table:covered-table-cell/>
          <table:table-cell table:style-name="表格1.B3" office:value-type="string">
            <text:p text:style-name="P1394">新竹縣政府</text:p>
          </table:table-cell>
          <table:table-cell table:style-name="表格1.B3" office:value-type="string">
            <text:p text:style-name="P186">桃竹苗區就業服務中心竹北就業服務站：</text:p>
            <text:list xml:id="list2564997034722423778" text:style-name="WW8Num16">
              <text:list-item>
                <text:p text:style-name="P954">辦理個案管理就業服務。</text:p>
              </text:list-item>
            </text:list>
            <text:p text:style-name="P276"><text:bookmark text:name="_GoBack"/><text:span text:style-name="T217">2.</text:span><text:span text:style-name="T217">職業訓練諮詢及推介參加職業訓練。</text:span></text:p>
          </table:table-cell>
          <table:table-cell table:style-name="表格1.H3" office:value-type="string">
            <text:p text:style-name="P186">桃竹苗區就業服務中心竹北就業服務站：</text:p>
            <text:list xml:id="list140622805092061" text:continue-numbering="true" text:style-name="WW8Num16">
              <text:list-item>
                <text:list>
                  <text:list-item>
                    <text:p text:style-name="P952"><text:span text:style-name="T217">個案管理就業服務</text:span><text:span text:style-name="T217">-</text:span><text:span text:style-name="T217">新求職登記推介就業人數：外籍配偶</text:span><text:span text:style-name="T217">16</text:span><text:span text:style-name="T217">人、大陸配偶</text:span><text:span text:style-name="T217">13</text:span><text:span text:style-name="T217">人，共計</text:span><text:span text:style-name="T217">29</text:span><text:span text:style-name="T217">人</text:span></text:p>
                  </text:list-item>
                </text:list>
              </text:list-item>
            </text:list>
            <text:p text:style-name="P544"><text:span text:style-name="T217">2.</text:span><text:span text:style-name="T217">職業訓練諮詢</text:span><text:span text:style-name="T217">3</text:span><text:span text:style-name="T217">人。</text:span></text:p>
          </table:table-cell>
        </table:table-row>
        <table:table-row table:style-name="表格1.289">
          <table:covered-table-cell/>
          <table:covered-table-cell/>
          <table:covered-table-cell/>
          <table:covered-table-cell/>
          <table:covered-table-cell/>
          <table:table-cell table:style-name="表格1.B3" office:value-type="string">
            <text:p text:style-name="P1389">苗栗縣政府</text:p>
          </table:table-cell>
          <table:table-cell table:style-name="表格1.B3" office:value-type="string">
            <text:p text:style-name="P530">1.5月8日~7月7日每周三晚上6點至9點辦理手工編織班，服務20人。</text:p>
            <text:p text:style-name="P1051">2.6月21日每週二及五晚上6點至9點辦理新移民行動美甲技能班，服務20人。</text:p>
          </table:table-cell>
          <table:table-cell table:style-name="表格1.H3" office:value-type="string">
            <text:p text:style-name="P35"/>
          </table:table-cell>
        </table:table-row>
        <table:table-row table:style-name="表格1.289">
          <table:covered-table-cell/>
          <table:covered-table-cell/>
          <table:covered-table-cell/>
          <table:covered-table-cell/>
          <table:covered-table-cell/>
          <table:table-cell table:style-name="表格1.B3" office:value-type="string">
            <text:p text:style-name="P1394">臺中市政府</text:p>
          </table:table-cell>
          <table:table-cell table:style-name="表格1.B3" office:value-type="string">
            <text:p text:style-name="P250">1.本府勞工局辦理失業者職業訓練班。</text:p>
            <text:p text:style-name="P250">2.辦理弱勢勞工暨特定對象短期職業訓練（參訓對象須設籍或居住於本市，且以可合法在臺工作之外籍與大陸地區配偶為優先，如有餘額則開放以下對象參訓：(1)獨力負擔家計者、(2)中高齡者、(3)具身心障礙身分者、(4)具原住民身分者、(5)生活扶助戶中有工作能力者、(6)長期失業者。</text:p>
            <text:p text:style-name="P250">3.創諮詢服務計畫：透過深入精緻的創業諮詢服務，提供專業顧問師及成功之企業家負責人，面對面的諮詢指導並實務經驗分享，使有意願創業者更完善之諮詢服務，提高創業成功之機會。</text:p>
            <text:p text:style-name="P250">4.創業診斷服務實施計畫本項計畫針對已創業遭遇到瓶頸之之本市市民及商店提供創業診斷服務，由專業諮詢師到實體商店提供輔導及諮詢、診斷服務，以降低創業失敗淪落失業困境，增加創業成功率而創造更多就業機會。</text:p>
            <text:p text:style-name="P250">5.創業研習活動計畫：創業是需要學習，需要花時間、花心思學習創業的共通技巧，透過課程讓未創業、已創業或籌備中的創業民眾學習創業經營上的管理知識，從每個案例、每個講師甚至同學的建言中琙出脈絡，找出最適合自已的方案，增加實現夢想的可能性。</text:p>
          </table:table-cell>
          <table:table-cell table:style-name="表格1.H3" office:value-type="string">
            <text:p text:style-name="P250">1.辦理資訊類、餐飲類、商業類、新興類及服務類..等失業者職業訓練班，共計有4名新住民參訓。</text:p>
            <text:p text:style-name="P250">2.辦理短期職業訓練創意植栽組合班等3班，共有1名新住民參訓。</text:p>
            <text:p text:style-name="P1052">3.創業諮詢服務，未有新住民前來諮詢。</text:p>
            <text:p text:style-name="P72">4.創業診斷服務，未有新住民前來諮詢。</text:p>
            <text:p text:style-name="P72">5.創業研習活動，未有新住民參加。</text:p>
          </table:table-cell>
        </table:table-row>
        <table:table-row table:style-name="表格1.289">
          <table:covered-table-cell/>
          <table:covered-table-cell/>
          <table:covered-table-cell/>
          <table:covered-table-cell/>
          <table:covered-table-cell/>
          <table:table-cell table:style-name="表格1.B3" office:value-type="string">
            <text:p text:style-name="P1394">南投縣政府</text:p>
          </table:table-cell>
          <table:table-cell table:style-name="表格1.B3" office:value-type="string">
            <text:p text:style-name="P835">1.協助辦理101年度促進外籍配偶及大陸地區配偶就業服務講座。</text:p>
            <text:p text:style-name="P564">2.辦理職業訓練班</text:p>
            <text:p text:style-name="P564"/>
            <text:p text:style-name="P564"/>
          </table:table-cell>
          <table:table-cell table:style-name="表格1.H3" office:value-type="string">
            <text:p text:style-name="P448"><text:span text:style-name="T115">1.辦理2場次，計60人</text:span><text:span text:style-name="T50">。</text:span></text:p>
            <text:p text:style-name="P448"><text:span text:style-name="T126">2.</text:span><text:span text:style-name="T115">辦理22班次，計420人</text:span><text:span text:style-name="T50">。</text:span></text:p>
            <text:p text:style-name="P80"/>
          </table:table-cell>
        </table:table-row>
        <table:table-row table:style-name="表格1.289">
          <table:covered-table-cell/>
          <table:covered-table-cell/>
          <table:covered-table-cell/>
          <table:covered-table-cell/>
          <table:covered-table-cell/>
          <table:table-cell table:style-name="表格1.B3" office:value-type="string">
            <text:p text:style-name="P1394">彰化縣政府</text:p>
          </table:table-cell>
          <table:table-cell table:style-name="表格1.B3" office:value-type="string">
            <text:p text:style-name="P22">102年度1月~6月間開辦5班失業者職業訓練班，開辦前已函知外籍與大陸配偶團體及提供職訓簡章，協助轉知外籍配偶或大陸配偶相關職業訓練開班訊息，各職訓班開結訓亦即時發布新聞稿，以擴大宣導，另印製職訓週記宣導手冊，提供職業訓練相關規定及訊息。 </text:p>
            <text:p text:style-name="P463"/>
          </table:table-cell>
          <table:table-cell table:style-name="表格1.H3" office:value-type="string">
            <text:p text:style-name="P22">經統計有1位外籍配偶參加職訓，並輔導其請領職訓生活津貼。</text:p>
          </table:table-cell>
        </table:table-row>
        <table:table-row table:style-name="表格1.289">
          <table:covered-table-cell/>
          <table:covered-table-cell/>
          <table:covered-table-cell/>
          <table:covered-table-cell/>
          <table:covered-table-cell/>
          <table:table-cell table:style-name="表格1.B3" office:value-type="string">
            <text:p text:style-name="P1385">雲林縣政府</text:p>
          </table:table-cell>
          <table:table-cell table:style-name="表格1.B3" office:value-type="string">
            <text:p text:style-name="P836"><text:span text:style-name="T86">1</text:span><text:span text:style-name="T34">.辦理婚禮小物與造型飾品實務班1班次計21人參訓，提供外籍配偶的就業技能培力，訓練時數300小時。</text:span></text:p>
            <text:p text:style-name="P1044">2.辦理15班次職業訓</text:p>
            <text:p text:style-name="P1060">練，開辦10班次，招</text:p>
            <text:p text:style-name="P1060">收300名民眾參與訓</text:p>
            <text:p text:style-name="P1060">練，計有外籍配偶4</text:p>
            <text:p text:style-name="P1060">人，大陸配偶10人參</text:p>
            <text:p text:style-name="P1060">訓，另5班次陸續開</text:p>
            <text:p text:style-name="P1060">班。</text:p>
            <text:p text:style-name="P1019"><text:span text:style-name="T34">3.開辦</text:span><text:span text:style-name="T43">就業</text:span><text:span text:style-name="T34">職訓班次，計有「異國美食創業班」、「中式麵食班丙級證照班」等2班次，以榮民眷（含外籍配偶）為受訓對象，增進渠等就業與創業能力。</text:span></text:p>
          </table:table-cell>
          <table:table-cell table:style-name="表格1.H3" office:value-type="string">
            <text:p text:style-name="P1285"/>
          </table:table-cell>
        </table:table-row>
        <table:table-row table:style-name="表格1.289">
          <table:covered-table-cell/>
          <table:covered-table-cell/>
          <table:covered-table-cell/>
          <table:covered-table-cell/>
          <table:covered-table-cell/>
          <table:table-cell table:style-name="表格1.B3" office:value-type="string">
            <text:p text:style-name="P1394">嘉義市政府</text:p>
          </table:table-cell>
          <table:table-cell table:style-name="表格1.B3" office:value-type="string">
            <text:p text:style-name="P300"><text:span text:style-name="T50">1.印製102年度失業者職業訓練招訓簡章提供就業服務站、新住民服務中心轉發</text:span><text:span text:style-name="T50">外籍配偶參</text:span><text:span text:style-name="T50">加</text:span><text:span text:style-name="T50">職業訓練</text:span><text:span text:style-name="T50">參考。</text:span></text:p>
            <text:p text:style-name="P289"><text:span text:style-name="T50">2.印製102年度失業者職業訓練招訓簡章提供就業服務站、新住民服務中心轉發大陸</text:span><text:span text:style-name="T50">配偶參</text:span><text:span text:style-name="T50">加</text:span><text:span text:style-name="T50">職業訓練</text:span><text:span text:style-name="T50">參考。</text:span></text:p>
          </table:table-cell>
          <table:table-cell table:style-name="表格1.H3" office:value-type="string">
            <text:p text:style-name="P683">102年度失業者職業訓練計有位新住民參加失業者職業訓練。</text:p>
          </table:table-cell>
        </table:table-row>
        <table:table-row table:style-name="表格1.289">
          <table:covered-table-cell/>
          <table:covered-table-cell/>
          <table:covered-table-cell/>
          <table:covered-table-cell/>
          <table:covered-table-cell/>
          <table:table-cell table:style-name="表格1.B3" office:value-type="string">
            <text:p text:style-name="P1389">嘉義縣政府</text:p>
          </table:table-cell>
          <table:table-cell table:style-name="表格1.B3" office:value-type="string">
            <text:p text:style-name="P1045">開訓中餐綜合訓練班等10班</text:p>
          </table:table-cell>
          <table:table-cell table:style-name="表格1.H3" office:value-type="string">
            <text:p text:style-name="P113">新住民身份參訓共計8位</text:p>
          </table:table-cell>
        </table:table-row>
        <table:table-row table:style-name="表格1.289">
          <table:covered-table-cell/>
          <table:covered-table-cell/>
          <table:covered-table-cell/>
          <table:covered-table-cell/>
          <table:covered-table-cell/>
          <table:table-cell table:style-name="表格1.B3" office:value-type="string">
            <text:p text:style-name="P1394">臺南市政府</text:p>
          </table:table-cell>
          <table:table-cell table:style-name="表格1.B3" office:value-type="string">
            <text:p text:style-name="P209"><text:span text:style-name="T126">1.辦理</text:span><text:span text:style-name="T126">102</text:span><text:span text:style-name="T126">年度「新移民美甲藝術彩繪」課程，於</text:span><text:span text:style-name="T126">102</text:span><text:span text:style-name="T126">年</text:span><text:span text:style-name="T126">5</text:span><text:span text:style-name="T126">月</text:span><text:span text:style-name="T126">11</text:span><text:span text:style-name="T126">日至</text:span><text:span text:style-name="T126">6</text:span><text:span text:style-name="T126">月</text:span><text:span text:style-name="T126">22</text:span><text:span text:style-name="T126">日與「社團法人中華職訓教育發展協會」合作辦理美甲彩繪方面實務技能課程。</text:span></text:p>
            <text:p text:style-name="P1061"><text:span text:style-name="T94">2.辦理</text:span><text:span text:style-name="T94">102</text:span><text:span text:style-name="T94">年度「新移民時尚美容舒壓」課程，於</text:span><text:span text:style-name="T94">102</text:span><text:span text:style-name="T94">年</text:span><text:span text:style-name="T94">6</text:span><text:span text:style-name="T94">月</text:span><text:span text:style-name="T94">3</text:span><text:span text:style-name="T94">日至</text:span><text:span text:style-name="T94">11</text:span><text:span text:style-name="T94">月</text:span><text:span text:style-name="T94">27</text:span><text:span text:style-name="T94">日與「社團法人世界和平會</text:span><text:span text:style-name="T94"> </text:span><text:span text:style-name="T94">」合作辦理美容指壓芳療實務技能課程。</text:span></text:p>
          </table:table-cell>
          <table:table-cell table:style-name="表格1.H3" office:value-type="string">
            <text:p text:style-name="P209"><text:span text:style-name="T94">1.共計</text:span><text:span text:style-name="T94">72</text:span><text:span text:style-name="T94">小時訓練，培訓</text:span><text:span text:style-name="T94">20</text:span><text:span text:style-name="T94">名來自臺灣、泰國、菲律賓、越南及大陸地區等外籍與大陸配偶。申請外籍配偶照顧輔導基金經費</text:span><text:span text:style-name="T94">179,800</text:span><text:span text:style-name="T94">元整，共計核銷</text:span><text:span text:style-name="T94">179,800</text:span><text:span text:style-name="T94">元整</text:span><text:span text:style-name="T195">，執行率</text:span><text:span text:style-name="T195">100%</text:span><text:span text:style-name="T195">。</text:span></text:p>
            <text:p text:style-name="P1062"><text:span text:style-name="T94">2.共計</text:span><text:span text:style-name="T94">52</text:span><text:span text:style-name="T94">小時訓練，培訓</text:span><text:span text:style-name="T94">20</text:span><text:span text:style-name="T94">名來自臺灣、印尼、泰國、越南及大陸地區等外籍與大陸配偶。申請外籍配</text:span><text:span text:style-name="T197">偶照顧輔導基</text:span><text:span text:style-name="T94">金經費</text:span><text:span text:style-name="T94">101,800</text:span><text:span text:style-name="T94">元整，目前課程進行中。</text:span></text:p>
          </table:table-cell>
        </table:table-row>
        <table:table-row table:style-name="表格1.304">
          <table:covered-table-cell/>
          <table:covered-table-cell/>
          <table:covered-table-cell/>
          <table:covered-table-cell/>
          <table:covered-table-cell/>
          <table:table-cell table:style-name="表格1.B3" office:value-type="string">
            <text:p text:style-name="P1389">高雄市政府</text:p>
          </table:table-cell>
          <table:table-cell table:style-name="表格1.B3" office:value-type="string">
            <text:p text:style-name="P15">102年度運用就業安定基金辦理失業者職業訓練計畫。以多元文化觀點，提供外籍與大陸配偶職業訓練。</text:p>
          </table:table-cell>
          <table:table-cell table:style-name="表格1.H3" office:value-type="string">
            <text:p text:style-name="P156"><text:span text:style-name="T126">102年1～6月份委外辦理失業者職業訓練已開辦</text:span><text:span text:style-name="T50">「</text:span><text:span text:style-name="T50">點食成金~美學中餐技能培訓班</text:span><text:span text:style-name="T50">」、「</text:span><text:span text:style-name="T50">行動管家培訓班</text:span><text:span text:style-name="T50">」、「</text:span><text:span text:style-name="T50">咖啡調飲及烘焙美食班</text:span><text:span text:style-name="T50">」、「</text:span><text:span text:style-name="T50">農產加工品網路行銷通路設計班</text:span><text:span text:style-name="T50">」、「</text:span><text:span text:style-name="T50">展場與活動行銷設計務班</text:span><text:span text:style-name="T50">」、「</text:span><text:span text:style-name="T50">時尚創意婚禮顧問師培訓班</text:span><text:span text:style-name="T50">」</text:span><text:span text:style-name="T126">等23班，其中適合外籍及大陸配偶身分參訓的班別為</text:span><text:span text:style-name="T50">「</text:span><text:span text:style-name="T50">汽車旅館清潔及園藝人員培訓班</text:span><text:span text:style-name="T50">」</text:span><text:span text:style-name="T126">及</text:span><text:span text:style-name="T50">「</text:span><text:span text:style-name="T50">發展新食力台灣特色小吃班</text:span><text:span text:style-name="T50">」</text:span><text:span text:style-name="T132">等</text:span><text:span text:style-name="T126">12個職訓班次，招訓外陸配共12人。</text:span></text:p>
          </table:table-cell>
        </table:table-row>
        <table:table-row table:style-name="表格1.305">
          <table:covered-table-cell/>
          <table:covered-table-cell/>
          <table:covered-table-cell/>
          <table:covered-table-cell/>
          <table:covered-table-cell/>
          <table:table-cell table:style-name="表格1.B3" office:value-type="string">
            <text:p text:style-name="P1385">屏東縣政府</text:p>
          </table:table-cell>
          <table:table-cell table:style-name="表格1.B3" office:value-type="string">
            <text:p text:style-name="P511">針對有職業訓練需求的個案推介參加職業訓練。</text:p>
          </table:table-cell>
          <table:table-cell table:style-name="表格1.H3" office:value-type="string">
            <text:p text:style-name="P521"><text:span text:style-name="T341">1</text:span><text:span text:style-name="T341">-6月開辦</text:span><text:span text:style-name="T341">10</text:span><text:span text:style-name="T341">班，2</text:span><text:span text:style-name="T341">4</text:span><text:span text:style-name="T341">人參訓</text:span><text:span text:style-name="T341">。</text:span></text:p>
          </table:table-cell>
        </table:table-row>
        <table:table-row table:style-name="表格1.305">
          <table:covered-table-cell/>
          <table:covered-table-cell/>
          <table:covered-table-cell/>
          <table:covered-table-cell/>
          <table:covered-table-cell/>
          <table:table-cell table:style-name="表格1.B3" office:value-type="string">
            <text:p text:style-name="P1385">花蓮縣政府</text:p>
          </table:table-cell>
          <table:table-cell table:style-name="表格1.B3" office:value-type="string">
            <text:p text:style-name="P1063"><text:span text:style-name="textrun_20_scx152253669"><text:span text:style-name="T83">開辦失業者職業訓練計有</text:span></text:span><text:span text:style-name="T115">AutoCAD電腦繪圖應用班、網路行銷與多媒體應用班、養生飲食製作班、行銷企劃與門市銷售培訓班、彩妝造型設計班、時尚美髮技能培訓班、複合式餐飲料理班、玉石設計研磨班、電腦美工設計應用班</text:span><text:span text:style-name="textrun_20_scx152253669"><text:span text:style-name="T83">等共9班，各班自4月份起陸續辦理開結訓。</text:span></text:span></text:p>
          </table:table-cell>
          <table:table-cell table:style-name="表格1.H3" office:value-type="string">
            <text:p text:style-name="P1064"/>
          </table:table-cell>
        </table:table-row>
        <table:table-row table:style-name="表格1.307">
          <table:table-cell table:style-name="表格1.A3" office:value-type="string">
            <text:p text:style-name="P135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89">澎湖縣政府</text:p>
          </table:table-cell>
          <table:table-cell table:style-name="表格1.B3" office:value-type="string">
            <text:p text:style-name="P25">澎湖旅遊解說人員專業訓練、住宿業從業人員培訓班、在地素材押花藝術訓練班。</text:p>
          </table:table-cell>
          <table:table-cell table:style-name="表格1.H3" office:value-type="string">
            <text:p text:style-name="P25">計83人參訓。</text:p>
          </table:table-cell>
        </table:table-row>
        <table:table-row table:style-name="表格1.307">
          <table:table-cell table:style-name="表格1.A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89">金門縣政府</text:p>
          </table:table-cell>
          <table:table-cell table:style-name="表格1.B3" office:value-type="string">
            <text:p text:style-name="P161"><text:span text:style-name="T115">於</text:span><text:span text:style-name="T115">1-6月提供短期臨時工就業機會，計推介阮</text:span><text:span text:style-name="T115">O</text:span><text:span text:style-name="T115">芳等34名外陸配分發於各鄉鎮公所、養工所、文化局、觀光處暨教育處等單位上工。 </text:span></text:p>
          </table:table-cell>
          <table:table-cell table:style-name="表格1.H3" office:value-type="string">
            <text:p text:style-name="P72">計推介34名陸外配姊妹。</text:p>
          </table:table-cell>
        </table:table-row>
        <table:table-row table:style-name="表格1.309">
          <table:table-cell table:style-name="表格1.A3" table:number-rows-spanned="9" office:value-type="string">
            <text:p text:style-name="P1334">提昇教育文化</text:p>
          </table:table-cell>
          <table:table-cell table:style-name="表格1.B3" table:number-rows-spanned="23" office:value-type="string">
            <text:p text:style-name="P1341">一、辦理外籍與大陸配偶之成人基本教育研習班，並分等級開設，<text:soft-page-break/>落實社區化語文訓練；補助公私立機構辦理多元語言學習課程。</text:p>
          </table:table-cell>
          <table:table-cell table:style-name="表格1.B3" table:number-rows-spanned="23" office:value-type="string">
            <text:p text:style-name="P1334">教育部</text:p>
            <text:p text:style-name="P1334"/>
          </table:table-cell>
          <table:table-cell table:style-name="表格1.B3" table:number-rows-spanned="23" office:value-type="string">
            <text:p text:style-name="P1334">地方政府</text:p>
            <text:p text:style-name="P1334"/>
          </table:table-cell>
          <table:table-cell table:style-name="表格1.B3" table:number-rows-spanned="23" office:value-type="string">
            <text:p text:style-name="P1334">經常性業務</text:p>
          </table:table-cell>
          <table:table-cell table:style-name="表格1.B3" office:value-type="string">
            <text:p text:style-name="P1376">教育部</text:p>
          </table:table-cell>
          <table:table-cell table:style-name="表格1.B3" office:value-type="string">
            <text:p text:style-name="P1321">補助台北市政府教育局、高雄市政府教育局及各縣市政府分級辦理外籍與大陸配偶成人基本教育研習班，並結合社區內學校等相關單位協同推展辦理；另補助外籍配偶比例較多之縣市辦理教學觀摩研習活動。</text:p>
          </table:table-cell>
          <table:table-cell table:style-name="表格1.H3" office:value-type="string">
            <text:p text:style-name="P1326">本部102年度補助台北市政府教育局、高雄市政府教育局及各縣市政府分級辦理外籍與大陸配偶成人基本教育研習班，合計717班。</text:p>
          </table:table-cell>
        </table:table-row>
        <table:table-row table:style-name="表格1.310">
          <table:covered-table-cell/>
          <table:covered-table-cell/>
          <table:covered-table-cell/>
          <table:covered-table-cell/>
          <table:covered-table-cell/>
          <table:table-cell table:style-name="表格1.B3" office:value-type="string">
            <text:p text:style-name="P1394">宜蘭縣政府</text:p>
          </table:table-cell>
          <table:table-cell table:style-name="表格1.B3" office:value-type="string">
            <text:p text:style-name="P757">為提升新住民之識字能力，以提早融入本地生活，102年度成人基本教育研習班計16校開辦，成教班共22班39期（內含新住民專班11班11期）服務縣內新住民，合計320人。</text:p>
          </table:table-cell>
          <table:table-cell table:style-name="表格1.H3" office:value-type="string">
            <text:p text:style-name="P456">1.102年度教育部核定計畫經費共162萬9,600元，部份補助135萬8,000元，本府自籌27萬1,600元。</text:p>
            <text:p text:style-name="P1065">2.開辦學校:黎明國小、羅東國小、公正國小、南安國小、員山國小、大里國小、育才國小、馬賽國小、湖山國小、冬山國小、力行國小、龍潭國小、蘇澳國小、憲明國小、利澤國小及人文國中小等16校。</text:p>
          </table:table-cell>
        </table:table-row>
        <table:table-row table:style-name="表格1.311">
          <table:covered-table-cell/>
          <table:covered-table-cell/>
          <table:covered-table-cell/>
          <table:covered-table-cell/>
          <table:covered-table-cell/>
          <table:table-cell table:style-name="表格1.B3" office:value-type="string">
            <text:p text:style-name="P1380">基隆市政府</text:p>
          </table:table-cell>
          <table:table-cell table:style-name="表格1.B3" office:value-type="string">
            <text:p text:style-name="P501">102年度辦理成人基本教育研習班計11班，包含6所市立國小及4個民間團體於各區配合辦理。</text:p>
          </table:table-cell>
          <table:table-cell table:style-name="表格1.H3" office:value-type="string">
            <text:p text:style-name="P524"><text:span text:style-name="T34">成人基本教育班11班</text:span><text:span text:style-name="T34">，學員</text:span><text:span text:style-name="T34">計約200</text:span><text:span text:style-name="T34">人</text:span><text:span text:style-name="T34">次參加</text:span><text:span text:style-name="T34">。</text:span></text:p>
            <text:p text:style-name="P1068"/>
            <text:p text:style-name="P1068"/>
          </table:table-cell>
        </table:table-row>
        <table:table-row table:style-name="表格1.311">
          <table:covered-table-cell/>
          <table:covered-table-cell/>
          <table:covered-table-cell/>
          <table:covered-table-cell/>
          <table:covered-table-cell/>
          <table:table-cell table:style-name="表格1.B3" office:value-type="string">
            <text:p text:style-name="P1380">臺北市政府</text:p>
          </table:table-cell>
          <table:table-cell table:style-name="表格1.B3" office:value-type="string">
            <text:p text:style-name="P1252">1.為培養失學國民、新移民（含外籍配偶與大陸配偶）具有聽、說、讀、寫、算能力，充實基本生活知能，以提高城市競爭力，落實成人學習權利，每年均開辦成人基本教育研習班。</text:p>
            <text:p text:style-name="P1245"><text:span text:style-name="T45">2.</text:span><text:span text:style-name="T45">102</text:span><text:span text:style-name="T45">年於本市</text:span><text:span text:style-name="T45">12</text:span><text:span text:style-name="T45">個行政區</text:span><text:span text:style-name="T45">26</text:span><text:span text:style-name="T45">所國民小學（含</text:span><text:span text:style-name="T45">1</text:span><text:span text:style-name="T45">所國民中學）開辦新移民專班</text:span><text:span text:style-name="T45">11</text:span><text:span text:style-name="T45">班、國民班</text:span><text:span text:style-name="T45">34</text:span><text:span text:style-name="T45">班；外籍配偶就讀人次計</text:span><text:span text:style-name="T45">135</text:span><text:span text:style-name="T45">人（大陸籍</text:span><text:span text:style-name="T45">12</text:span><text:span text:style-name="T45">人次、越南</text:span><text:span text:style-name="T45">77</text:span><text:span text:style-name="T45">人次、印尼籍</text:span><text:span text:style-name="T45">16</text:span><text:span text:style-name="T45">人次、泰國籍</text:span><text:span text:style-name="T45">9</text:span><text:span text:style-name="T45">人次、菲律賓籍</text:span><text:span text:style-name="T45">2</text:span><text:span text:style-name="T45">人次、柬埔寨籍</text:span><text:span text:style-name="T45">2</text:span><text:span text:style-name="T45">人次、其他非本國籍</text:span><text:span text:style-name="T45">17</text:span><text:span text:style-name="T45">人次）。</text:span></text:p>
            <text:p text:style-name="P1245"><text:span text:style-name="T45">3.另本市社區大學每期針對社區內新移民，亦設有中文識讀、台語、電腦、新移民文化等各類教育課程及專題講座，以建置支持新移民的社區資源網路，</text:span><text:span text:style-name="T45">102</text:span><text:span text:style-name="T45">年</text:span><text:span text:style-name="T45">1-6</text:span><text:span text:style-name="T45">月</text:span><text:span text:style-name="T45">12</text:span><text:span text:style-name="T45">所社大共辦理</text:span><text:span text:style-name="T45">23</text:span><text:span text:style-name="T45">場次課程</text:span><text:span text:style-name="T45">/</text:span><text:span text:style-name="T45">活動，計有</text:span><text:span text:style-name="T45">257</text:span><text:span text:style-name="T45">人次參與。</text:span></text:p>
            <text:p text:style-name="P1460"><text:span text:style-name="T76">4.</text:span><text:span text:style-name="T17">北市圖多元文化資料中心，</text:span><text:span text:style-name="T17">102</text:span><text:span text:style-name="T17">年於</text:span><text:span text:style-name="T17">1-2</text:span><text:span text:style-name="T17">月份與印尼外勞關懷協會合作辦理印尼朋友電腦班，共</text:span><text:span text:style-name="T17">8</text:span><text:span text:style-name="T17">場次計</text:span><text:span text:style-name="T17">54</text:span><text:span text:style-name="T17">人次參與；</text:span><text:span text:style-name="T17">6</text:span><text:span text:style-name="T17">月份辦理新移民電腦班，提供新移民及其家屬培養基本電腦應用能力，以適應現代職場及生活需求。並於</text:span><text:span text:style-name="T17">102</text:span><text:span text:style-name="T17">年</text:span><text:span text:style-name="T17">3-5</text:span><text:span text:style-name="T17">月辦理中文讀寫通研習班，共</text:span><text:span text:style-name="T17">10</text:span><text:span text:style-name="T17">場次計</text:span><text:span text:style-name="T17">69</text:span><text:span text:style-name="T17">人次參加；</text:span><text:span text:style-name="T17">4</text:span><text:span text:style-name="T17">月份辦理臺語會話</text:span><text:span text:style-name="T17">/</text:span><text:span text:style-name="T17">歌謠研習課程共</text:span><text:span text:style-name="T17">10</text:span><text:span text:style-name="T17">場次</text:span><text:span text:style-name="T17">83</text:span><text:span text:style-name="T17">人次參加，協助外籍與大陸配偶具備基本中文能及臺語溝通能力，以適應在臺生活。</text:span></text:p>
          </table:table-cell>
          <table:table-cell table:style-name="表格1.H3" office:value-type="string">
            <text:p text:style-name="P1319"/>
          </table:table-cell>
        </table:table-row>
        <table:table-row table:style-name="表格1.311">
          <table:covered-table-cell/>
          <table:covered-table-cell/>
          <table:covered-table-cell/>
          <table:covered-table-cell/>
          <table:covered-table-cell/>
          <table:table-cell table:style-name="表格1.B3" office:value-type="string">
            <text:p text:style-name="P1385">基隆市政府</text:p>
          </table:table-cell>
          <table:table-cell table:style-name="表格1.B3" office:value-type="string">
            <text:p text:style-name="P47">102年度辦理成人基本教育研習班計11班，包含6所市立國小及4個民間團體於各區配合辦理。</text:p>
          </table:table-cell>
          <table:table-cell table:style-name="表格1.H3" office:value-type="string">
            <text:p text:style-name="P139"><text:span text:style-name="T34">成人基本教育班11班</text:span><text:span text:style-name="T34">，學員</text:span><text:span text:style-name="T34">計約200</text:span><text:span text:style-name="T34">人</text:span><text:span text:style-name="T34">次參加</text:span><text:span text:style-name="T34">。</text:span></text:p>
            <text:p text:style-name="P1066"/>
            <text:p text:style-name="P1066"/>
          </table:table-cell>
        </table:table-row>
        <table:table-row table:style-name="表格1.311">
          <table:covered-table-cell/>
          <table:covered-table-cell/>
          <table:covered-table-cell/>
          <table:covered-table-cell/>
          <table:covered-table-cell/>
          <table:table-cell table:style-name="表格1.B3" office:value-type="string">
            <text:p text:style-name="P1389">新北市政府</text:p>
          </table:table-cell>
          <table:table-cell table:style-name="表格1.B3" office:value-type="string">
            <text:p text:style-name="P286"><text:span text:style-name="T50">1.新住民華語專班：</text:span><text:span text:style-name="T50"><text:line-break/></text:span><text:span text:style-name="T50">102年度新住民72小時華語學習專班共計開辦25班，預計500人次受惠。</text:span></text:p>
            <text:p text:style-name="P210"><text:span text:style-name="T50">2.新住民閩語專班：</text:span><text:span text:style-name="T50"><text:line-break/></text:span><text:span text:style-name="T50">102年度新住民72小時閩語學習專班共計開辦8班，預計160人次受惠。</text:span></text:p>
            <text:p text:style-name="P210"><text:span text:style-name="T115">3.國中小補校：</text:span><text:span text:style-name="T115"><text:line-break/></text:span><text:span text:style-name="T115">101學年度新住民成人基本教育班學員261人進入國中小補校就讀。</text:span></text:p>
          </table:table-cell>
          <table:table-cell table:style-name="表格1.H3" office:value-type="string">
            <text:p text:style-name="P124"/>
          </table:table-cell>
        </table:table-row>
        <table:table-row table:style-name="表格1.311">
          <table:covered-table-cell/>
          <table:covered-table-cell/>
          <table:covered-table-cell/>
          <table:covered-table-cell/>
          <table:covered-table-cell/>
          <table:table-cell table:style-name="表格1.B3" office:value-type="string">
            <text:p text:style-name="P1394">桃園縣政府</text:p>
          </table:table-cell>
          <table:table-cell table:style-name="表格1.B3" office:value-type="string">
            <text:p text:style-name="P68">辦理成人暨外籍配偶基本教育研習班，各班次依學員程度分初級班、中級班、高級班三種班別實施，每年度共辦理2期。</text:p>
            <text:p text:style-name="P68"/>
          </table:table-cell>
          <table:table-cell table:style-name="表格1.H3" office:value-type="string">
            <text:p text:style-name="P455">1.辦理成人暨外籍配偶基本教育研習班，各班次依學員程度分初級班、中級班、高級班三種班別實每年度共辦理2期。</text:p>
            <text:p text:style-name="P455">2.102年度經學校及民 間單位申請開辦，共計班，第1期4至7月開辦47班、約1,000人參加；第2期8至12月開辦34班。</text:p>
          </table:table-cell>
        </table:table-row>
        <table:table-row table:style-name="表格1.311">
          <table:covered-table-cell/>
          <table:covered-table-cell/>
          <table:covered-table-cell/>
          <table:covered-table-cell/>
          <table:covered-table-cell/>
          <table:table-cell table:style-name="表格1.B3" office:value-type="string">
            <text:p text:style-name="P1394">新竹市政府</text:p>
          </table:table-cell>
          <table:table-cell table:style-name="表格1.B3" office:value-type="string">
            <text:p text:style-name="P140"><text:span text:style-name="T126">除中央補助款自籌款外,本市亦自籌開辦成人基本教育實施計畫</text:span><text:span text:style-name="T50">補助本市各申辦學校、社區大學辦理</text:span><text:span text:style-name="T126">外籍配偶識字專班，並依學員程度分初、中、高級數開設合計班數</text:span><text:span text:style-name="T50">13班，每班授課時數計72小時，外配學員人數約計150人次。</text:span></text:p>
          </table:table-cell>
          <table:table-cell table:style-name="表格1.H3" office:value-type="string">
            <text:p text:style-name="P21"/>
          </table:table-cell>
        </table:table-row>
        <table:table-row table:style-name="表格1.311">
          <table:covered-table-cell/>
          <table:covered-table-cell/>
          <table:covered-table-cell/>
          <table:covered-table-cell/>
          <table:covered-table-cell/>
          <table:table-cell table:style-name="表格1.B3" office:value-type="string">
            <text:p text:style-name="P1394">新竹縣政府</text:p>
          </table:table-cell>
          <table:table-cell table:style-name="表格1.B3" office:value-type="string">
            <text:p text:style-name="P63">開設成人基本教育班，提升識字率，有助新住民融入本國文化社會。</text:p>
          </table:table-cell>
          <table:table-cell table:style-name="表格1.H3" office:value-type="string">
            <text:p text:style-name="P143"><text:span text:style-name="T89">102年度核定</text:span><text:span text:style-name="T89">26</text:span><text:span text:style-name="T89">班。</text:span></text:p>
          </table:table-cell>
        </table:table-row>
        <table:table-row table:style-name="表格1.311">
          <table:table-cell table:style-name="表格1.A3" table:number-rows-spanned="117" office:value-type="string">
            <text:p text:style-name="P1341">7</text:p>
          </table:table-cell>
          <table:covered-table-cell/>
          <table:covered-table-cell/>
          <table:covered-table-cell/>
          <table:covered-table-cell/>
          <table:table-cell table:style-name="表格1.B3" office:value-type="string">
            <text:p text:style-name="P1385">苗栗縣政府</text:p>
          </table:table-cell>
          <table:table-cell table:style-name="表格1.B3" office:value-type="string">
            <text:p text:style-name="P240">1.外籍與大陸配偶可參加教育處補助開辦外籍配偶識字班。</text:p>
            <text:p text:style-name="P623">2.舉辦華語教育補救課程，課程內容：華語識字聽說讀寫，加強新住民子女語文能力。 </text:p>
          </table:table-cell>
          <table:table-cell table:style-name="表格1.H3" office:value-type="string">
            <text:p text:style-name="P55">外籍與大陸配偶可參加教育處補助開辦外籍配偶識字班20班及成人基本教育研習班18班共計38班，454人參加。</text:p>
          </table:table-cell>
        </table:table-row>
        <table:table-row table:style-name="表格1.311">
          <table:covered-table-cell/>
          <table:covered-table-cell/>
          <table:covered-table-cell/>
          <table:covered-table-cell/>
          <table:covered-table-cell/>
          <table:table-cell table:style-name="表格1.B3" office:value-type="string">
            <text:p text:style-name="P1389">臺中市政府</text:p>
          </table:table-cell>
          <table:table-cell table:style-name="表格1.B3" office:value-type="string">
            <text:p text:style-name="P72">本府教育局為培養外籍配偶及失學國民基本聽、說、讀、寫、算能力，充實其基本生活知能、提升外配及失學民眾繼續學習之能力，於102年1月至6月辦理上半年成人基本教育識字研習班。</text:p>
          </table:table-cell>
          <table:table-cell table:style-name="表格1.H3" office:value-type="string">
            <text:p text:style-name="P72">共25校參與協助辦理，包含初級班38班、中級班35班、高級班13班。</text:p>
          </table:table-cell>
        </table:table-row>
        <table:table-row table:style-name="表格1.311">
          <table:covered-table-cell/>
          <table:covered-table-cell/>
          <table:covered-table-cell/>
          <table:covered-table-cell/>
          <table:covered-table-cell/>
          <table:table-cell table:style-name="表格1.B3" office:value-type="string">
            <text:p text:style-name="P1389">彰化縣政府</text:p>
          </table:table-cell>
          <table:table-cell table:style-name="表格1.B3" office:value-type="string">
            <text:p text:style-name="P34">教育部補助辦理外籍與大陸配偶之成人基本教育研習班（分初、中、高級班），培養外籍配偶與大陸配偶具有聽、說、讀、寫、算能力，以充實基本生活知能。</text:p>
          </table:table-cell>
          <table:table-cell table:style-name="表格1.H3" office:value-type="string">
            <text:p text:style-name="P34">辦理43班，學員計671名。</text:p>
          </table:table-cell>
        </table:table-row>
        <table:table-row table:style-name="表格1.311">
          <table:covered-table-cell/>
          <table:covered-table-cell/>
          <table:covered-table-cell/>
          <table:covered-table-cell/>
          <table:covered-table-cell/>
          <table:table-cell table:style-name="表格1.B3" office:value-type="string">
            <text:p text:style-name="P1394">南投縣政府</text:p>
          </table:table-cell>
          <table:table-cell table:style-name="表格1.B3" office:value-type="string">
            <text:p text:style-name="P961">外籍配偶成人基本教育班。</text:p>
            <text:p text:style-name="P564"/>
          </table:table-cell>
          <table:table-cell table:style-name="表格1.H3" office:value-type="string">
            <text:p text:style-name="P162"><text:span text:style-name="T115">共42班，273人次</text:span><text:span text:style-name="T50">。</text:span></text:p>
          </table:table-cell>
        </table:table-row>
        <table:table-row table:style-name="表格1.311">
          <table:covered-table-cell/>
          <table:covered-table-cell/>
          <table:covered-table-cell/>
          <table:covered-table-cell/>
          <table:covered-table-cell/>
          <table:table-cell table:style-name="表格1.B3" office:value-type="string">
            <text:p text:style-name="P1380">雲林縣政府</text:p>
          </table:table-cell>
          <table:table-cell table:style-name="表格1.G8" office:value-type="string">
            <text:p text:style-name="P704">辦理成人教育識字班共30班，外籍配偶390人。並持續輔導外籍配偶就讀國民中小學附設補習學校。</text:p>
          </table:table-cell>
          <table:table-cell table:style-name="表格1.H3" office:value-type="string">
            <text:p text:style-name="P1281"/>
          </table:table-cell>
        </table:table-row>
        <table:table-row table:style-name="表格1.311">
          <table:covered-table-cell/>
          <table:covered-table-cell/>
          <table:covered-table-cell/>
          <table:covered-table-cell/>
          <table:covered-table-cell/>
          <table:table-cell table:style-name="表格1.B3" office:value-type="string">
            <text:p text:style-name="P1394">嘉義市政府</text:p>
          </table:table-cell>
          <table:table-cell table:style-name="表格1.B3" office:value-type="string">
            <text:p text:style-name="P72">本市102年5月起，共有大同、民族、宣信、博愛、興安、北園等6所國小開設初級或中級之新住民識字班課程。 </text:p>
          </table:table-cell>
          <table:table-cell table:style-name="表格1.H3" office:value-type="string">
            <text:p text:style-name="P72">計有新住民100多名參與課程學習。</text:p>
          </table:table-cell>
        </table:table-row>
        <table:table-row table:style-name="表格1.311">
          <table:covered-table-cell/>
          <table:covered-table-cell/>
          <table:covered-table-cell/>
          <table:covered-table-cell/>
          <table:covered-table-cell/>
          <table:table-cell table:style-name="表格1.B3" office:value-type="string">
            <text:p text:style-name="P1394">嘉義縣政府</text:p>
          </table:table-cell>
          <table:table-cell table:style-name="表格1.B3" office:value-type="string">
            <text:p text:style-name="P87">辦理成人基本教育研習班〈普通班〉及外籍配偶成教班</text:p>
          </table:table-cell>
          <table:table-cell table:style-name="表格1.H3" office:value-type="string">
            <text:p text:style-name="P87">辦理成人基本教育研習班〈普通班〉17班及外籍配偶成教班20班</text:p>
          </table:table-cell>
        </table:table-row>
        <table:table-row table:style-name="表格1.311">
          <table:covered-table-cell/>
          <table:covered-table-cell/>
          <table:covered-table-cell/>
          <table:covered-table-cell/>
          <table:covered-table-cell/>
          <table:table-cell table:style-name="表格1.B3" office:value-type="string">
            <text:p text:style-name="P1394">臺南市政府</text:p>
          </table:table-cell>
          <table:table-cell table:style-name="表格1.B3" office:value-type="string">
            <text:p text:style-name="P120">補助辦理外籍配偶教育班，</text:p>
            <text:p text:style-name="P119">並分等級開設。</text:p>
          </table:table-cell>
          <table:table-cell table:style-name="表格1.H3" office:value-type="string">
            <text:p text:style-name="P140"><text:span text:style-name="T126">計有德南國小等</text:span><text:span text:style-name="T126">26</text:span><text:span text:style-name="T126">校開設外籍配偶教育班</text:span><text:span text:style-name="T126">26</text:span><text:span text:style-name="T126">班</text:span><text:span text:style-name="T126">69</text:span><text:span text:style-name="T126">期，其中初級班</text:span><text:span text:style-name="T126">34</text:span><text:span text:style-name="T126">期；中級班</text:span><text:span text:style-name="T126">28</text:span><text:span text:style-name="T126">期，高級班</text:span><text:span text:style-name="T126">7</text:span><text:span text:style-name="T126">期，經費共計</text:span><text:span text:style-name="T126">2,401,200</text:span><text:span text:style-name="T126">元。</text:span></text:p>
          </table:table-cell>
        </table:table-row>
        <table:table-row table:style-name="表格1.311">
          <table:covered-table-cell/>
          <table:covered-table-cell/>
          <table:covered-table-cell/>
          <table:covered-table-cell/>
          <table:covered-table-cell/>
          <table:table-cell table:style-name="表格1.B3" office:value-type="string">
            <text:p text:style-name="P1394">高雄市政府</text:p>
          </table:table-cell>
          <table:table-cell table:style-name="表格1.B3" office:value-type="string">
            <text:p text:style-name="P1011"><text:span text:style-name="T177">1.</text:span><text:span text:style-name="T177">結合學校及民間團體辦理外籍與大陸配偶之成人基本教育班。</text:span></text:p>
            <text:p text:style-name="P1011"><text:span text:style-name="T177">2.</text:span><text:span text:style-name="T177">提供外籍與大陸配偶修讀成教班時子女托育補助。</text:span></text:p>
            <text:p text:style-name="P1007">3.結合學校推展親職教育，辦理多元語言學習課程。</text:p>
            <text:p text:style-name="P1007">4.辦理簡易生活母語學習營。</text:p>
            <text:p text:style-name="P1007">5.辦理多語多元文化繪本親子共讀心得感想甄選活動。</text:p>
            <text:p text:style-name="P1007"/>
          </table:table-cell>
          <table:table-cell table:style-name="表格1.H3" office:value-type="string">
            <text:p text:style-name="P1007">1.102年開辦成人基本教育班計123班，約1,845人參與，其中外配班72班，約1,080人參加。</text:p>
            <text:p text:style-name="P1011"><text:span text:style-name="T177">2.</text:span><text:span text:style-name="T177">102年申請補助金額1,067</text:span><text:span text:style-name="T177">,</text:span><text:span text:style-name="T177">00</text:span><text:span text:style-name="T177">0</text:span><text:span text:style-name="T177">元整。</text:span></text:p>
            <text:p text:style-name="P1007">3.102年2-12月辦理247場次，參與人數計11,578人次。</text:p>
            <text:p text:style-name="P1007">4.102年1-6月全市29校辦理，共辦理148場次，參與人數計2,975人次。</text:p>
            <text:p text:style-name="P1007">5.102年1-6月全市27校辦理，共辦理40場，參與人數計3,174人次。</text:p>
          </table:table-cell>
        </table:table-row>
        <table:table-row table:style-name="表格1.311">
          <table:covered-table-cell/>
          <table:covered-table-cell/>
          <table:covered-table-cell/>
          <table:covered-table-cell/>
          <table:covered-table-cell/>
          <table:table-cell table:style-name="表格1.B3" office:value-type="string">
            <text:p text:style-name="P1380">屏東縣政府</text:p>
          </table:table-cell>
          <table:table-cell table:style-name="表格1.B3" office:value-type="string">
            <text:p text:style-name="P511">開辦外籍與大陸配偶之成人基本教育研習班。</text:p>
          </table:table-cell>
          <table:table-cell table:style-name="表格1.H3" office:value-type="string">
            <text:p text:style-name="P512">「102年度成人基本教育班」執行數：規劃40班，目前已開班21班，315人。已結業成教初級班5班、外配6班，中級班成教4班、外配班4班。另19班預計於9月份開班。</text:p>
          </table:table-cell>
        </table:table-row>
        <table:table-row table:style-name="表格1.311">
          <table:covered-table-cell/>
          <table:covered-table-cell/>
          <table:covered-table-cell/>
          <table:covered-table-cell/>
          <table:covered-table-cell/>
          <table:table-cell table:style-name="表格1.B3" office:value-type="string">
            <text:p text:style-name="P1389">臺東縣政府</text:p>
          </table:table-cell>
          <table:table-cell table:style-name="表格1.B3" office:value-type="string">
            <text:p text:style-name="P224">1.辦理102年度成人基本教育新住民識字班(初、中、高級班)。</text:p>
            <text:p text:style-name="P224">2.辦理102年度成人基本教育新住民識字班之子女托育服務。</text:p>
            <text:p text:style-name="P250">3.新移民學習中心辦理閩南語語言學習班及各項多元文化活動與課程。</text:p>
          </table:table-cell>
          <table:table-cell table:style-name="表格1.H3" office:value-type="string">
            <text:p text:style-name="P620">1.6鄉鎮市，開辦39班，經費補助151萬3,200元整，共計參加人數400。</text:p>
            <text:p text:style-name="P228">2.開辦24班，經費補助62萬,2656元整。</text:p>
            <text:p text:style-name="P228">3.經費補助50萬元。</text:p>
          </table:table-cell>
        </table:table-row>
        <table:table-row table:style-name="表格1.311">
          <table:covered-table-cell/>
          <table:covered-table-cell/>
          <table:covered-table-cell/>
          <table:covered-table-cell/>
          <table:covered-table-cell/>
          <table:table-cell table:style-name="表格1.B3" office:value-type="string">
            <text:p text:style-name="P1394">澎湖縣政府</text:p>
          </table:table-cell>
          <table:table-cell table:style-name="表格1.B3" office:value-type="string">
            <text:p text:style-name="P25">由本縣山水國小辦理成人基本教育班。</text:p>
          </table:table-cell>
          <table:table-cell table:style-name="表格1.H3" office:value-type="string">
            <text:p text:style-name="P25">預計於下半年辦理。</text:p>
          </table:table-cell>
        </table:table-row>
        <table:table-row table:style-name="表格1.311">
          <table:covered-table-cell/>
          <table:covered-table-cell/>
          <table:covered-table-cell/>
          <table:covered-table-cell/>
          <table:covered-table-cell/>
          <table:table-cell table:style-name="表格1.B3" office:value-type="string">
            <text:p text:style-name="P1389">連江縣政府</text:p>
          </table:table-cell>
          <table:table-cell table:style-name="表格1.B3" office:value-type="string">
            <text:p text:style-name="P160"><text:span text:style-name="T89">本縣教育單位</text:span><text:span text:style-name="T217">秉持教育無國界，輔導與協助新住民減低文化落差，各國中小每年定期辦理成人基本識字班、鼓勵新住民學習中文，藉由學習中文提升新住民文化競爭力。</text:span></text:p>
          </table:table-cell>
          <table:table-cell table:style-name="表格1.H3" office:value-type="string">
            <text:p text:style-name="P25"/>
          </table:table-cell>
        </table:table-row>
        <table:table-row table:style-name="表格1.311">
          <table:covered-table-cell/>
          <table:covered-table-cell/>
          <table:covered-table-cell/>
          <table:covered-table-cell/>
          <table:covered-table-cell/>
          <table:table-cell table:style-name="表格1.B3" office:value-type="string">
            <text:p text:style-name="P1394">金門縣政府</text:p>
          </table:table-cell>
          <table:table-cell table:style-name="表格1.B3" office:value-type="string">
            <text:p text:style-name="P12">規劃辦理本縣102年「成人基本教育研習班」1班（湖埔國小），全面推展成人基本教育工作，預計9月底辦理。</text:p>
          </table:table-cell>
          <table:table-cell table:style-name="表格1.H3" office:value-type="string">
            <text:p text:style-name="P831"><text:span text:style-name="T89">計</text:span><text:span text:style-name="T89">1</text:span><text:span text:style-name="T89">個班次，參加人數</text:span><text:span text:style-name="T50">25人。</text:span></text:p>
          </table:table-cell>
        </table:table-row>
        <table:table-row table:style-name="表格1.332">
          <table:covered-table-cell/>
          <table:table-cell table:style-name="表格1.B3" table:number-rows-spanned="20" office:value-type="string">
            <text:p text:style-name="P1341">二、加強外籍與大陸配偶及其子女教育規劃，培育多元文化課程師資。</text:p>
          </table:table-cell>
          <table:table-cell table:style-name="表格1.B3" table:number-rows-spanned="20" office:value-type="string">
            <text:p text:style-name="P1334">教育部</text:p>
            <text:p text:style-name="P1334"/>
          </table:table-cell>
          <table:table-cell table:style-name="表格1.B3" table:number-rows-spanned="20" office:value-type="string">
            <text:p text:style-name="P1334">地方政府</text:p>
            <text:p text:style-name="P1334"/>
          </table:table-cell>
          <table:table-cell table:style-name="表格1.B3" table:number-rows-spanned="20" office:value-type="string">
            <text:p text:style-name="P1334">經常性業務</text:p>
          </table:table-cell>
          <table:table-cell table:style-name="表格1.B3" office:value-type="string">
            <text:p text:style-name="P1376">教育部</text:p>
          </table:table-cell>
          <table:table-cell table:style-name="表格1.B3" office:value-type="string">
            <text:p text:style-name="P430"><text:span text:style-name="T115">1.</text:span><text:bookmark-start text:name="OLE_LINK1"/><text:span text:style-name="T43">鼓勵各師資培育之大學</text:span><text:span text:style-name="T34">開設「</text:span><text:span text:style-name="T43">多元文化教育</text:span><text:span text:style-name="T34">」相關課程。</text:span><text:bookmark-end text:name="OLE_LINK1"/></text:p>
            <text:p text:style-name="P420">2.本部於102年4月24日以台教師字第1020061487號函各師資培育之大學依據「教育部補助高級中等以下學校及幼稚園教師在職進修作業要點」，鼓勵各師資培育之大學開設配合重大議題之增能課程，已將多元文化教育列為重點補助項目之一。</text:p>
            <text:p text:style-name="P1434">3.鼓勵師資培育大學辦理教師在職進修專長增能學分班。</text:p>
          </table:table-cell>
          <table:table-cell table:style-name="表格1.H3" office:value-type="string">
            <text:p text:style-name="P430"><text:span text:style-name="T43">1.經調查</text:span><text:span text:style-name="T34">101</text:span><text:span text:style-name="T115">學年度計52校244個系所開設，開課科目多達784科，有37,947人次的學生修習相關課程。</text:span></text:p>
            <text:p text:style-name="P1449">2.102年度截至6月底止，計補助國立嘉義大學辦理多元文化教育1班次，2學分36小時，預計培訓50人次。</text:p>
          </table:table-cell>
        </table:table-row>
        <table:table-row table:style-name="表格1.332">
          <table:covered-table-cell/>
          <table:covered-table-cell/>
          <table:covered-table-cell/>
          <table:covered-table-cell/>
          <table:covered-table-cell/>
          <table:table-cell table:style-name="表格1.B3" office:value-type="string">
            <text:p text:style-name="P1394">宜蘭縣政府</text:p>
          </table:table-cell>
          <table:table-cell table:style-name="表格1.B3" office:value-type="string">
            <text:p text:style-name="P1070">【社會處】</text:p>
            <text:p text:style-name="P1069"><text:span text:style-name="T191">羅東站：</text:span><text:span text:style-name="T50">102年度「展現自我-拍動青春」</text:span></text:p>
            <text:p text:style-name="P1071">1.辦理時間:102年1~12月</text:p>
            <text:p text:style-name="P863">2.辦理地點：築親庭福利服務中心-羅東站(羅東鎮天祥路171號3樓)</text:p>
            <text:p text:style-name="P1294">3.服務對象：縣內家中有國小3~6年級（不含6月畢業生）的兒童之經濟弱勢家庭，預計招收16名兒童。</text:p>
            <text:p text:style-name="P345">4.課程內容：邀請專業打擊樂團教師教導音樂啟發，增進孩子自信心，今年度並安排團員至社福機構巡迴演出。</text:p>
            <text:p text:style-name="P351">【教育處】</text:p>
            <text:p text:style-name="P347"><text:span text:style-name="T89">本縣辦理102年新住民子女教育輔導計畫共48校，辦理項目計有「</text:span><text:span text:style-name="T54">諮詢輔導方案</text:span><text:span text:style-name="T89">」、「</text:span><text:span text:style-name="T54">親職教育活動</text:span><text:span text:style-name="T89">」、「</text:span><text:span text:style-name="T54">多元文化活動國際日活動</text:span><text:span text:style-name="T89">」、「</text:span><text:span text:style-name="T54">教師多元文化研習</text:span><text:span text:style-name="T89">」、「</text:span><text:span text:style-name="T54">華語補救課程</text:span><text:span text:style-name="T89">」、「</text:span><text:span text:style-name="T54">母語傳承課程</text:span><text:span text:style-name="T89">」等六項。</text:span></text:p>
            <text:p text:style-name="P349"/>
          </table:table-cell>
          <table:table-cell table:style-name="表格1.H3" office:value-type="string">
            <text:p text:style-name="P1070">【社會處】</text:p>
            <text:p text:style-name="P862"><text:span text:style-name="T191">羅東站：</text:span><text:span text:style-name="T89">截至5月31日為止，計服務44人次。</text:span></text:p>
            <text:p text:style-name="P351">【教育處】</text:p>
            <text:p text:style-name="P1072"><text:span text:style-name="T89">102年新住民子女教育輔導計畫獲教育部補助61</text:span><text:span text:style-name="T54">萬3</text:span><text:span text:style-name="T54">,</text:span><text:span text:style-name="T54">800元，自籌</text:span><text:span text:style-name="T50">6萬8,200元</text:span><text:span text:style-name="T89">辦理下述課程:(1)</text:span><text:span text:style-name="T54">諮詢輔導方案共20校申請辦理，申請經費共</text:span><text:span text:style-name="T54">2</text:span><text:span text:style-name="T54">40</text:span><text:span text:style-name="T54">,</text:span><text:span text:style-name="T54">000元，預估460人參與。</text:span><text:span text:style-name="T89">(2)</text:span><text:span text:style-name="T54">親職教育活動共18校申請辦理，申請經費共217,000元，預估508人參與。</text:span><text:span text:style-name="T89">(3)</text:span><text:span text:style-name="T54">多元文化活動國際日活動共2校申請辦理，申請經費共6</text:span><text:span text:style-name="T54">0,000</text:span><text:span text:style-name="T54">元，預估20</text:span><text:span text:style-name="T54">0</text:span><text:span text:style-name="T54">人參與。</text:span><text:span text:style-name="T89">(4)</text:span><text:span text:style-name="T54">教師多元文化研習共1校申請辦理，申請經費共16</text:span><text:span text:style-name="T54">,</text:span><text:span text:style-name="T54">5</text:span><text:span text:style-name="T54">00</text:span><text:span text:style-name="T54">元，預估11</text:span><text:span text:style-name="T54">0</text:span><text:span text:style-name="T54">人參與。</text:span><text:span text:style-name="T89">(5)</text:span><text:span text:style-name="T54">華語補救課程共9校申請辦理，申請經費共</text:span><text:span text:style-name="T54">1</text:span><text:span text:style-name="T54">17</text:span><text:span text:style-name="T54">,000</text:span><text:span text:style-name="T54">元，預估182人參與。</text:span><text:span text:style-name="T89">(6)</text:span><text:span text:style-name="T54">母語傳承課程共3校申請辦理，申請經費共31</text:span><text:span text:style-name="T54">,</text:span><text:span text:style-name="T54">50</text:span><text:span text:style-name="T54">0</text:span><text:span text:style-name="T54">元，預估345人參與。</text:span></text:p>
          </table:table-cell>
        </table:table-row>
        <table:table-row table:style-name="表格1.332">
          <table:covered-table-cell/>
          <table:covered-table-cell/>
          <table:covered-table-cell/>
          <table:covered-table-cell/>
          <table:covered-table-cell/>
          <table:table-cell table:style-name="表格1.B3" office:value-type="string">
            <text:p text:style-name="P1380">基隆市政府</text:p>
          </table:table-cell>
          <table:table-cell table:style-name="表格1.B3" office:value-type="string">
            <text:p text:style-name="P403">1.新移民學習中心辦理、家庭親職教育補給站、手工拼布班、烹飪班(台灣菜烹飪班級家鄉菜烹飪班)、親子閱讀工作坊、縫紉班、歌唱班、親子資訊班。</text:p>
            <text:p text:style-name="P403">2.辦理內政部102年度1-6月全國新住民火炬計畫，本市共有建德國小、八斗國小、東信國小、七堵國小、五堵國小、成功國小等6所國小配合辦理。102年8月至103年7月全國新住民火炬計畫本市共有中山國小、瑪陵國小、碇內國小、安樂國小接續辦理。</text:p>
            <text:p text:style-name="P403">3.辦理攜手計劃課後扶助補救教學(教育部國民小學及國民中學補救教學實施方案計畫)：</text:p>
            <text:p text:style-name="P884">(1）本市計有55所國中、小辦理教育部國民小學及國民中學補救教學實施方案計畫，提供學生課後補救教學，102年度各校開辦598班，其中外籍及大陸配偶子女參加837人。另2校未辦理攜手計畫皆引進民間團體永齡希望小學協助學校補救教學及課後輔導。</text:p>
            <text:p text:style-name="P884">(2)為提升學生學習成就，本市各校均辦理教師補救教學專業知能8小時研習，研習比率高達95%以上，並將研習成果上傳至本處全球資訊網公務填報，序號：3170、3363。辦理學校共33所，計辦理36場次，計12,448人次參加。</text:p>
            <text:p text:style-name="P1075"/>
          </table:table-cell>
          <table:table-cell table:style-name="表格1.H3" office:value-type="string">
            <text:p text:style-name="P235">1.計約200人次參與。</text:p>
            <text:p text:style-name="P235">2.預計約400位學員。</text:p>
            <text:p text:style-name="P48">3</text:p>
            <text:p text:style-name="P885">(1)102年度各校開辦598班，其中外籍及大陸配偶子女參加837人。</text:p>
            <text:p text:style-name="P885">(2)辦理學校共33所，計辦理36場次，計12,448人次參加。</text:p>
            <text:p text:style-name="P1067"/>
            <text:p text:style-name="P1067"/>
            <text:p text:style-name="P48"/>
          </table:table-cell>
        </table:table-row>
        <table:table-row table:style-name="表格1.332">
          <table:covered-table-cell/>
          <table:covered-table-cell/>
          <table:covered-table-cell/>
          <table:covered-table-cell/>
          <table:covered-table-cell/>
          <table:table-cell table:style-name="表格1.B3" office:value-type="string">
            <text:p text:style-name="P1380">臺北市政府</text:p>
          </table:table-cell>
          <table:table-cell table:style-name="表格1.B3" office:value-type="string">
            <text:p text:style-name="P1245"><text:span text:style-name="T45">1.於</text:span><text:span text:style-name="T45">102</text:span><text:span text:style-name="T45">年</text:span><text:span text:style-name="T45">1</text:span><text:span text:style-name="T45">月</text:span><text:span text:style-name="T45">4</text:span><text:span text:style-name="T45">日、</text:span><text:span text:style-name="T45">3</text:span><text:span text:style-name="T45">月</text:span><text:span text:style-name="T45">16</text:span><text:span text:style-name="T45">日及</text:span><text:span text:style-name="T45">4</text:span><text:span text:style-name="T45">月</text:span><text:span text:style-name="T45">13</text:span><text:span text:style-name="T45">日辦理</text:span><text:span text:style-name="T45">3</text:span><text:span text:style-name="T45">場親職教育講座，講座內容包括協助新住民家庭認識臺灣多元飲食、分享新住民在臺適應及子女教養經驗，以促進新移民之家庭教育觀念。</text:span></text:p>
            <text:p text:style-name="P1245"><text:span text:style-name="T45">2.由教育局或各校</text:span><text:span text:style-name="T45">(</text:span><text:span text:style-name="T45">園</text:span><text:span text:style-name="T45">)</text:span><text:span text:style-name="T45">函發活動訊息至各校</text:span><text:span text:style-name="T45">(</text:span><text:span text:style-name="T45">園</text:span><text:span text:style-name="T45">)</text:span><text:span text:style-name="T45">，並將活動內容及報名方式放置教育局之最新消息以供瀏覽，鼓勵新移民參與，以促進文化交流。</text:span></text:p>
            <text:p text:style-name="P1245"><text:span text:style-name="T45">3.依本市</text:span><text:span text:style-name="T45">102</text:span><text:span text:style-name="T45">年度執行外籍及大陸配偶子女教育輔導活動計畫，計有</text:span><text:span text:style-name="T45">13</text:span><text:span text:style-name="T45">所國中小申請購置多元文化教材，以提升本市教師多元文化教學之專業性。</text:span></text:p>
            <text:p text:style-name="P1252">4.本市訂有高中職以下暨幼稚園學校推動新移民多元文化週（日）實施計畫，各校透過學校節慶活動與課程活動設計，推展認識多元文化與經驗分享，使師生了解、進而接納異國文化特色，尊重、關懷與協助新移民及其子女。</text:p>
            <text:p text:style-name="P1429"><text:span text:style-name="T17">5.北市圖多元文化資料中心，</text:span><text:span text:style-name="T17">102</text:span><text:span text:style-name="T17">年</text:span><text:span text:style-name="T17">3-5</text:span><text:span text:style-name="T17">月辦理「中文讀寫通」</text:span><text:span text:style-name="T17">-</text:span><text:span text:style-name="T17">新移民中文班共</text:span><text:span text:style-name="T17">10</text:span><text:span text:style-name="T17">場次，計</text:span><text:span text:style-name="T17">69</text:span><text:span text:style-name="T17">人次參加。</text:span></text:p>
          </table:table-cell>
          <table:table-cell table:style-name="表格1.H3" office:value-type="string">
            <text:p text:style-name="P1446"/>
          </table:table-cell>
        </table:table-row>
        <table:table-row table:style-name="表格1.332">
          <table:covered-table-cell/>
          <table:covered-table-cell/>
          <table:covered-table-cell/>
          <table:covered-table-cell/>
          <table:covered-table-cell/>
          <table:table-cell table:style-name="表格1.B3" office:value-type="string">
            <text:p text:style-name="P1389">新北市政府</text:p>
          </table:table-cell>
          <table:table-cell table:style-name="表格1.B3" office:value-type="string">
            <text:p text:style-name="P8"><text:span text:style-name="T115">外籍及大陸配偶子女教育輔導計畫：</text:span><text:span text:style-name="T115"><text:line-break/></text:span><text:span text:style-name="T115">本市102年度教輔計畫獲教育部補助經費為新臺幣</text:span><text:span text:style-name="T50">653萬3,250元整，</text:span><text:span text:style-name="T115">各校申請補助項目包括「輔導活動」、「親職教育」、「多元文化週或國際日」、「教師多元文化研習」、「華語補救教學」、「母語傳承課程」、「編印或購買多元文化教材」，102年度各項計畫執行情形如下：</text:span></text:p>
            <text:p text:style-name="P418">1.輔導活動：共辦理279場，受惠人數1,221人。</text:p>
            <text:p text:style-name="P418">2.親職教育：共辦理264場，受惠人數20,045人。</text:p>
            <text:p text:style-name="P418">3.多元文化週或國際日：共辦理156場，受惠人數達44,585人。</text:p>
            <text:p text:style-name="P418">4.教師多元文化研習：共辦理52場，受惠人數達2,519人。</text:p>
            <text:p text:style-name="P418">5.華語補救教學計畫:共42學校辦理，767位學生參與。</text:p>
            <text:p text:style-name="P418">6.母語傳承:共11所學校辦理，246位學生參與。</text:p>
            <text:p text:style-name="P419">7.編印或購買教材：共19校辦理，24,853位學生參與。</text:p>
          </table:table-cell>
          <table:table-cell table:style-name="表格1.H3" office:value-type="string">
            <text:p text:style-name="P37"/>
          </table:table-cell>
        </table:table-row>
        <table:table-row table:style-name="表格1.332">
          <table:covered-table-cell/>
          <table:covered-table-cell/>
          <table:covered-table-cell/>
          <table:covered-table-cell/>
          <table:covered-table-cell/>
          <table:table-cell table:style-name="表格1.B3" office:value-type="string">
            <text:p text:style-name="P1394">桃園縣政府</text:p>
          </table:table-cell>
          <table:table-cell table:style-name="表格1.B3" office:value-type="string">
            <text:list xml:id="list5408100447874957655" text:style-name="WW8Num5">
              <text:list-item>
                <text:p text:style-name="P69">「全國新住民火炬計畫」共24個重點學校，辦理經費計9,599,600元。</text:p>
              </text:list-item>
            </text:list>
            <text:p text:style-name="P457">2.辦理教師多元文化研習：培養多元文化教育種子教師，並建置多元文化教育專長教師資料庫。</text:p>
          </table:table-cell>
          <table:table-cell table:style-name="表格1.H3" office:value-type="string">
            <text:p text:style-name="P455">1.共24校，辦理經費計9,599,600元。</text:p>
            <text:p text:style-name="P455">2.核定校數：47校辦理經費：355,200元預估人數：3,800人。</text:p>
          </table:table-cell>
        </table:table-row>
        <table:table-row table:style-name="表格1.332">
          <table:covered-table-cell/>
          <table:covered-table-cell/>
          <table:covered-table-cell/>
          <table:covered-table-cell/>
          <table:covered-table-cell/>
          <table:table-cell table:style-name="表格1.B3" office:value-type="string">
            <text:p text:style-name="P1389">新竹市政府</text:p>
          </table:table-cell>
          <table:table-cell table:style-name="表格1.B3" office:value-type="string">
            <text:p text:style-name="P23">民富國小開設課程，目的: (1)增進教師多元文化教育相關知能，協助新住民及其子女學習及生活適應。(2)結合學術與實務研究，積極推動國際教育，以培養學生尊重與關懷的多元文化素養，擴大親師生國際視野。(3)培養優質多元文化的師資，開發豐富多元文化之課程與教材，推動創新之教學活動。</text:p>
          </table:table-cell>
          <table:table-cell table:style-name="表格1.H3" office:value-type="string">
            <text:p text:style-name="P21">共計4場次，辦理時間：102年1月～6月，參與人數1,600人次。</text:p>
          </table:table-cell>
        </table:table-row>
        <table:table-row table:style-name="表格1.332">
          <table:covered-table-cell/>
          <table:covered-table-cell/>
          <table:covered-table-cell/>
          <table:covered-table-cell/>
          <table:covered-table-cell/>
          <table:table-cell table:style-name="表格1.B3" office:value-type="string">
            <text:p text:style-name="P1389">新竹縣政府</text:p>
          </table:table-cell>
          <table:table-cell table:style-name="表格1.B3" office:value-type="string">
            <text:p text:style-name="P140"><text:span text:style-name="T89">山崎國小等</text:span><text:span text:style-name="T89">10</text:span><text:span text:style-name="T89">校辦理新住民火炬計畫，辦理新住民火炬計畫推動工作坊，加強現職教師課程融入多元文化、與新住民家庭親職溝通技巧等相關議題。</text:span></text:p>
          </table:table-cell>
          <table:table-cell table:style-name="表格1.H3" office:value-type="string">
            <text:p text:style-name="P64">共43場，1911人次。</text:p>
          </table:table-cell>
        </table:table-row>
        <table:table-row table:style-name="表格1.332">
          <table:covered-table-cell/>
          <table:covered-table-cell/>
          <table:covered-table-cell/>
          <table:covered-table-cell/>
          <table:covered-table-cell/>
          <table:table-cell table:style-name="表格1.B3" office:value-type="string">
            <text:p text:style-name="P1380">苗栗縣政府</text:p>
          </table:table-cell>
          <table:table-cell table:style-name="表格1.B3" office:value-type="string">
            <text:p text:style-name="P479"><text:span text:style-name="T86">1.開辦</text:span><text:span text:style-name="T34">外籍配偶識字班20班及提供子女托育服務。</text:span></text:p>
            <text:p text:style-name="P1461">2.辦理「教師多元文化研習」，提升教師多元文化涵養及敏覺度。共辦理6場次，受惠人數416人。</text:p>
          </table:table-cell>
          <table:table-cell table:style-name="表格1.H3" office:value-type="string">
            <text:p text:style-name="P1314"/>
          </table:table-cell>
        </table:table-row>
        <table:table-row table:style-name="表格1.332">
          <table:covered-table-cell/>
          <table:covered-table-cell/>
          <table:covered-table-cell/>
          <table:covered-table-cell/>
          <table:covered-table-cell/>
          <table:table-cell table:style-name="表格1.B3" office:value-type="string">
            <text:p text:style-name="P1389">台中市政府</text:p>
          </table:table-cell>
          <table:table-cell table:style-name="表格1.B3" office:value-type="string">
            <text:p text:style-name="P72">本府教育局辦理本市新住民火炬計畫24所重點學校辦理「新住民火炬行動關懷服務列車多元文化幸福講座」。</text:p>
          </table:table-cell>
          <table:table-cell table:style-name="表格1.H3" office:value-type="string">
            <text:p text:style-name="P72">參與人次計1506人次，辦理場次計36場。</text:p>
          </table:table-cell>
        </table:table-row>
        <table:table-row table:style-name="表格1.332">
          <table:covered-table-cell/>
          <table:covered-table-cell/>
          <table:covered-table-cell/>
          <table:covered-table-cell/>
          <table:covered-table-cell/>
          <table:table-cell table:style-name="表格1.B3" office:value-type="string">
            <text:p text:style-name="P1389">南投縣政府</text:p>
          </table:table-cell>
          <table:table-cell table:style-name="表格1.B3" office:value-type="string">
            <text:p text:style-name="P561">1.外籍配偶照顧輔導技藝班。 </text:p>
            <text:p text:style-name="P1076">2. 辦理教師多元文化研習班。</text:p>
            <text:p text:style-name="P561">3.多元文化觀社區宣導活動。</text:p>
            <text:p text:style-name="P561">4.外籍配偶親職教育輔導。</text:p>
          </table:table-cell>
          <table:table-cell table:style-name="表格1.H3" office:value-type="string">
            <text:p text:style-name="P210"><text:span text:style-name="T89">1.18班，276人參加</text:span><text:span text:style-name="T50">。</text:span></text:p>
            <text:p text:style-name="P370"><text:span text:style-name="T50">2.</text:span><text:span text:style-name="T89">1場，計22人。</text:span></text:p>
            <text:p text:style-name="P372">3.21場次，計3,584人。</text:p>
            <text:p text:style-name="P372">4.6場次，計600人</text:p>
          </table:table-cell>
        </table:table-row>
        <table:table-row table:style-name="表格1.332">
          <table:covered-table-cell/>
          <table:covered-table-cell/>
          <table:covered-table-cell/>
          <table:covered-table-cell/>
          <table:covered-table-cell/>
          <table:table-cell table:style-name="表格1.B3" office:value-type="string">
            <text:p text:style-name="P1394">彰化縣政府</text:p>
          </table:table-cell>
          <table:table-cell table:style-name="表格1.B3" office:value-type="string">
            <text:p text:style-name="P34">配合「教育部補助執行外籍及大陸配偶子女教育輔導計畫」辦理教師多元文化研習，以建立教師多元文化觀，並將多元文化觀融入教學中，透過種子教師之培訓，將多元文化議題帶入校園中。</text:p>
          </table:table-cell>
          <table:table-cell table:style-name="表格1.H3" office:value-type="string">
            <text:p text:style-name="P34">辦理2場次，參與人次計226名。</text:p>
          </table:table-cell>
        </table:table-row>
        <table:table-row table:style-name="表格1.332">
          <table:covered-table-cell/>
          <table:covered-table-cell/>
          <table:covered-table-cell/>
          <table:covered-table-cell/>
          <table:covered-table-cell/>
          <table:table-cell table:style-name="表格1.B3" office:value-type="string">
            <text:p text:style-name="P1385">雲林縣政府</text:p>
          </table:table-cell>
          <table:table-cell table:style-name="表格1.B3" office:value-type="string">
            <text:p text:style-name="P406">1.辦理母語傳承課程：協助新住民家庭子女，學習其母語增進母語語聽、說、讀、寫能力。共2所學校，開辦12班。</text:p>
            <text:p text:style-name="P406">2.實施華語補救教學：協助新住民家庭子女，辦理華語補救教學提升新移民子女華語聽、說、讀、寫能力。共9所學校，開辦9班。</text:p>
            <text:p text:style-name="P405">3.舉辦多元文化活動或國際日活動：各校進行多元文化活動，含認識多元文化相關表演活動及展示內容，由各校邀請全體師生、家長及社區人士一同參與。共21所學校，26場活動計參與人數：4,362人。</text:p>
            <text:p text:style-name="P58">4.辦理多元文化種</text:p>
            <text:p text:style-name="P409"><text:span text:style-name="T231"><text:s text:c="2"/></text:span><text:span text:style-name="T250">子師資校園活動3 場次，透過不同國籍之外籍配偶種子師資進入校園</text:span></text:p>
            <text:p text:style-name="P410"><text:span text:style-name="T231"><text:s text:c="2"/></text:span><text:span text:style-name="T250">親自宣導其母國文化，從小培養學童對於多元文化的尊重與接納，計392人次參加。</text:span></text:p>
          </table:table-cell>
          <table:table-cell table:style-name="表格1.H3" office:value-type="string">
            <text:p text:style-name="P261"/>
          </table:table-cell>
        </table:table-row>
        <table:table-row table:style-name="表格1.332">
          <table:covered-table-cell/>
          <table:covered-table-cell/>
          <table:covered-table-cell/>
          <table:covered-table-cell/>
          <table:covered-table-cell/>
          <table:table-cell table:style-name="表格1.B3" office:value-type="string">
            <text:p text:style-name="P1389">嘉義市政府</text:p>
          </table:table-cell>
          <table:table-cell table:style-name="表格1.B3" office:value-type="string">
            <text:p text:style-name="P72">火炬計畫重點學校宣信、博愛、嘉北、興安4校共辦理6場多元文化幸福講座。</text:p>
          </table:table-cell>
          <table:table-cell table:style-name="表格1.H3" office:value-type="string">
            <text:p text:style-name="P72">共有263人次參與。</text:p>
          </table:table-cell>
        </table:table-row>
        <table:table-row table:style-name="表格1.346">
          <table:covered-table-cell/>
          <table:covered-table-cell/>
          <table:covered-table-cell/>
          <table:covered-table-cell/>
          <table:covered-table-cell/>
          <table:table-cell table:style-name="表格1.B3" office:value-type="string">
            <text:p text:style-name="P1389">臺南市政府</text:p>
          </table:table-cell>
          <table:table-cell table:style-name="表格1.B3" office:value-type="string">
            <text:p text:style-name="P156"><text:span text:style-name="T126">補助辦理教師多元文化研習</text:span><text:span text:style-name="T94">。</text:span></text:p>
          </table:table-cell>
          <table:table-cell table:style-name="表格1.H3" office:value-type="string">
            <text:p text:style-name="P155"><text:span text:style-name="T126">共</text:span><text:span text:style-name="T126">5</text:span><text:span text:style-name="T126">校辦理，辦</text:span><text:span text:style-name="T94">理費用為</text:span><text:span text:style-name="T94">60,290</text:span><text:span text:style-name="T94">元。</text:span></text:p>
          </table:table-cell>
        </table:table-row>
        <table:table-row table:style-name="表格1.332">
          <table:covered-table-cell/>
          <table:covered-table-cell/>
          <table:covered-table-cell/>
          <table:covered-table-cell/>
          <table:covered-table-cell/>
          <table:table-cell table:style-name="表格1.B3" office:value-type="string">
            <text:p text:style-name="P1394">高雄市政府</text:p>
          </table:table-cell>
          <table:table-cell table:style-name="表格1.B3" office:value-type="string">
            <text:p text:style-name="P1011"><text:span text:style-name="T177">1.</text:span><text:span text:style-name="T177">辦理輔導活動方案。</text:span></text:p>
            <text:p text:style-name="P1011"><text:span text:style-name="T177">2.</text:span><text:span text:style-name="T177">辦理學校多元文化週或國際日。</text:span></text:p>
            <text:p text:style-name="P1011"><text:span text:style-name="T177">3.</text:span><text:span text:style-name="T177">辦理教師多元文化研習。</text:span></text:p>
            <text:p text:style-name="P1011"><text:span text:style-name="T177">4.</text:span><text:span text:style-name="T177">建置本市終身學習入口網站新移民專區，提供學習資訊。</text:span></text:p>
            <text:p text:style-name="P1011"><text:span text:style-name="T177">5.</text:span><text:span text:style-name="T177">提供外籍與大陸配偶修讀終身學習課程學費優惠。</text:span></text:p>
            <text:p text:style-name="P1011"><text:span text:style-name="T177">6.</text:span><text:span text:style-name="T177">本市新移民學習中心辦理外籍與大陸配偶學習活動。</text:span></text:p>
          </table:table-cell>
          <table:table-cell table:style-name="表格1.H3" office:value-type="string">
            <text:p text:style-name="P1011"><text:span text:style-name="T177">1.</text:span><text:span text:style-name="T177">102年69校辦理輔導活動745場，參與人數計3,721人次。</text:span></text:p>
            <text:p text:style-name="P1011"><text:span text:style-name="T177">2.</text:span><text:span text:style-name="T177">102年40校辦理59場，參與人數計14,992人次。</text:span></text:p>
            <text:p text:style-name="P1011"><text:span text:style-name="T177">3.</text:span><text:span text:style-name="T177">102年38校辦理47場，參與人數計5,222人次。</text:span></text:p>
            <text:p text:style-name="P1011"><text:span text:style-name="T177">4.</text:span><text:span text:style-name="T177">本市新版終身學習入口網站，賡續建置新移民相關學習資訊。</text:span></text:p>
            <text:p text:style-name="P1011"><text:span text:style-name="T177">5.</text:span><text:span text:style-name="T177">102年1-6月優惠人數計80人次。</text:span></text:p>
            <text:p text:style-name="P429"><text:span text:style-name="T177">6.</text:span><text:span text:style-name="T177">102年預計辦理73場次活動，參與人數計7,000人次。</text:span></text:p>
          </table:table-cell>
        </table:table-row>
        <table:table-row table:style-name="表格1.332">
          <table:covered-table-cell/>
          <table:covered-table-cell/>
          <table:covered-table-cell/>
          <table:covered-table-cell/>
          <table:covered-table-cell/>
          <table:table-cell table:style-name="表格1.B3" office:value-type="string">
            <text:p text:style-name="P1380">屏東縣政府</text:p>
          </table:table-cell>
          <table:table-cell table:style-name="表格1.B3" office:value-type="string">
            <text:p text:style-name="P599">1.辦理親職教育研習。</text:p>
            <text:p text:style-name="P599">2.辦理輔導活動。</text:p>
          </table:table-cell>
          <table:table-cell table:style-name="表格1.H3" office:value-type="string">
            <text:p text:style-name="P606"><text:span text:style-name="T341">1.</text:span><text:span text:style-name="T341">辦理</text:span><text:span text:style-name="T341">5</text:span><text:span text:style-name="T341">場校內或區域性教師多元文化研習。</text:span></text:p>
            <text:p text:style-name="P606"><text:span text:style-name="T341">2.10</text:span><text:span text:style-name="T341">校辦理外籍配偶子女輔導活動。</text:span></text:p>
          </table:table-cell>
        </table:table-row>
        <table:table-row table:style-name="表格1.332">
          <table:covered-table-cell/>
          <table:covered-table-cell/>
          <table:covered-table-cell/>
          <table:covered-table-cell/>
          <table:covered-table-cell/>
          <table:table-cell table:style-name="表格1.B3" office:value-type="string">
            <text:p text:style-name="P1389">臺東縣政府</text:p>
          </table:table-cell>
          <table:table-cell table:style-name="表格1.B3" office:value-type="string">
            <text:p text:style-name="P250">1.興隆國小－102.5.11辦理多元文化體驗活動。</text:p>
            <text:p text:style-name="P250">2.東海國中－102.5.13-5.24辦理多元文化國際日活動。</text:p>
            <text:p text:style-name="P250">3.豐榮國小－102.5.31、6.5辦理多元文化在台灣－和孩子一起認識媽媽的家鄉、如何教育出快樂的孩子。</text:p>
            <text:p text:style-name="P250">4.仁愛國小－102.6.22辦理多元文化日活動。</text:p>
          </table:table-cell>
          <table:table-cell table:style-name="表格1.H3" office:value-type="string">
            <text:p text:style-name="P228">1.約計220人次參與。</text:p>
            <text:p text:style-name="P228">2.約計360人次參與。</text:p>
            <text:p text:style-name="P228">3.約計94人次參與。</text:p>
            <text:p text:style-name="P228">4.計55人次參與。</text:p>
          </table:table-cell>
        </table:table-row>
        <table:table-row table:style-name="表格1.332">
          <table:covered-table-cell/>
          <table:covered-table-cell/>
          <table:covered-table-cell/>
          <table:covered-table-cell/>
          <table:covered-table-cell/>
          <table:table-cell table:style-name="表格1.B3" office:value-type="string">
            <text:p text:style-name="P1389">澎湖縣政府</text:p>
          </table:table-cell>
          <table:table-cell table:style-name="表格1.B3" office:value-type="string">
            <text:p text:style-name="P25">102年5月25日至6月16日辦理外籍配偶志工種子訓練。</text:p>
          </table:table-cell>
          <table:table-cell table:style-name="表格1.H3" office:value-type="string">
            <text:p text:style-name="P25">辦理8場次，計65人參加。</text:p>
          </table:table-cell>
        </table:table-row>
        <table:table-row table:style-name="表格1.332">
          <table:covered-table-cell/>
          <table:covered-table-cell/>
          <table:covered-table-cell/>
          <table:covered-table-cell/>
          <table:covered-table-cell/>
          <table:table-cell table:style-name="表格1.B3" office:value-type="string">
            <text:p text:style-name="P1394">金門縣政府</text:p>
          </table:table-cell>
          <table:table-cell table:style-name="表格1.B3" office:value-type="string">
            <text:p text:style-name="P684">提報計畫申請教育部補助本縣102年外籍及大陸配偶子女教育育輔導計畫，101年4月底獲教育部核定補助，進行輔導計畫、親職教育、暨多元文化種子教師研習。</text:p>
          </table:table-cell>
          <table:table-cell table:style-name="表格1.H3" office:value-type="string">
            <text:p text:style-name="P1077">教育部補助22萬元，共十八場活動，計7043人參加。</text:p>
          </table:table-cell>
        </table:table-row>
        <table:table-row table:style-name="表格1.332">
          <table:covered-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89">連江縣政府</text:p>
          </table:table-cell>
          <table:table-cell table:style-name="表格1.B3" office:value-type="string">
            <text:p text:style-name="P711">各校教師赴台參加教育部辦理多元文化課程，藉以加強外籍與大陸配偶及其子女教育規劃。</text:p>
          </table:table-cell>
          <table:table-cell table:style-name="表格1.H3" office:value-type="string">
            <text:p text:style-name="P220"/>
          </table:table-cell>
        </table:table-row>
        <table:table-row table:style-name="表格1.353">
          <table:covered-table-cell/>
          <table:table-cell table:style-name="表格1.B3" table:number-rows-spanned="22" office:value-type="string">
            <text:p text:style-name="P1341">三、辦理外籍配偶家庭教育活動，並將跨國婚姻、多元家<text:soft-page-break/>庭及性別平等觀念納入婚姻家庭教育宣導，增進整體社會對跨國婚姻正確認識，並強化本國籍配偶社會責任。</text:p>
          </table:table-cell>
          <table:table-cell table:style-name="表格1.B3" table:number-rows-spanned="22" office:value-type="string">
            <text:p text:style-name="P1334">教育部</text:p>
            <text:p text:style-name="P1334"/>
          </table:table-cell>
          <table:table-cell table:style-name="表格1.B3" table:number-rows-spanned="22" office:value-type="string">
            <text:p text:style-name="P1334">地方政府</text:p>
            <text:p text:style-name="P1334"/>
          </table:table-cell>
          <table:table-cell table:style-name="表格1.B3" table:number-rows-spanned="22" office:value-type="string">
            <text:p text:style-name="P1334">經常性業務</text:p>
          </table:table-cell>
          <table:table-cell table:style-name="表格1.B3" office:value-type="string">
            <text:p text:style-name="P1380">教育部</text:p>
          </table:table-cell>
          <table:table-cell table:style-name="表格1.B3" office:value-type="string">
            <text:p text:style-name="P1462">102年補助各縣市政府辦理外籍與大陸配偶家庭教育活動，活動內容多元，包含跨國婚姻、多元家庭及性別平等觀念等均納入宣導，持續提供多元化的學習管道，鼓勵外籍配偶及其家人共同參與學習。</text:p>
            <text:p text:style-name="P1463"/>
          </table:table-cell>
          <table:table-cell table:style-name="表格1.H3" office:value-type="string">
            <text:p text:style-name="P1309"><text:span text:style-name="T30">截至</text:span><text:span text:style-name="T30">7</text:span><text:span text:style-name="T30">月底計辦理</text:span><text:span text:style-name="T30">7</text:span><text:span text:style-name="T30">,</text:span><text:span text:style-name="T30">231</text:span><text:span text:style-name="T30">場次活動，</text:span><text:span text:style-name="T30">37</text:span><text:span text:style-name="T30">萬</text:span><text:span text:style-name="T30">2,523</text:span><text:span text:style-name="T30">人參與(含家人)。</text:span></text:p>
          </table:table-cell>
        </table:table-row>
        <table:table-row table:style-name="表格1.354">
          <table:covered-table-cell/>
          <table:covered-table-cell/>
          <table:covered-table-cell/>
          <table:covered-table-cell/>
          <table:covered-table-cell/>
          <table:table-cell table:style-name="表格1.B3" office:value-type="string">
            <text:p text:style-name="P1389">宜蘭縣政府</text:p>
          </table:table-cell>
          <table:table-cell table:style-name="表格1.B3" office:value-type="string">
            <text:p text:style-name="P350">本縣新移民學習中心(黎明國小)於上半年辦理「親子樂活運動班、動手玩創意才藝班、親子書法才藝班」等，提供本縣新移民更多學習機會。</text:p>
          </table:table-cell>
          <table:table-cell table:style-name="表格1.H3" office:value-type="string">
            <text:p text:style-name="P350">102年度本縣新移民中心獲得教育部核定經費計新台幣45萬8,200元，補助經費計新台幣41萬2,000元。</text:p>
            <text:p text:style-name="P350">102年度合計辦理下列活動內涵：</text:p>
            <text:p text:style-name="P1078">1. 多國語言文化學習課程。</text:p>
            <text:p text:style-name="P1078">2. 多元文化學習活動。</text:p>
            <text:p text:style-name="P1078">3技能輔導課程。</text:p>
            <text:p text:style-name="P1078">4. 人力培育課程。</text:p>
            <text:p text:style-name="P1078">5. 其他彈性自主課程。</text:p>
          </table:table-cell>
        </table:table-row>
        <table:table-row table:style-name="表格1.354">
          <table:covered-table-cell/>
          <table:covered-table-cell/>
          <table:covered-table-cell/>
          <table:covered-table-cell/>
          <table:covered-table-cell/>
          <table:table-cell table:style-name="表格1.B3" office:value-type="string">
            <text:p text:style-name="P1380">基隆市政府</text:p>
          </table:table-cell>
          <table:table-cell table:style-name="表格1.B3" office:value-type="string">
            <text:p text:style-name="P370"><text:span text:style-name="T34">1.神奇家庭的幸福之旅-外籍配偶家庭教育活動計畫活動內容：與家人共舞-期望與澄清、家人關係的喜樂與哀愁；廚房裡的兩個女人-婆媳關係；教出優秀的小孩~1-親職教養概說；</text:span><text:span text:style-name="T43">教出優秀的小孩~2-好父母v.s 成功父母；牽手人生-經營幸福婚姻的法寶；男生女生一樣好-性別印象與迷失。</text:span><text:span text:style-name="T34">辦理日期：5/3、5/10、5/17週五上午</text:span><text:span text:style-name="T34">9</text:span><text:span text:style-name="T34">：</text:span><text:span text:style-name="T34">00-1</text:span><text:span text:style-name="T34">6：</text:span><text:span text:style-name="T34">00</text:span><text:span text:style-name="T34">。</text:span></text:p>
            <text:p text:style-name="P1079">辦理地點：文化中心團體教室。</text:p>
            <text:p text:style-name="P429"><text:span text:style-name="T34">2.</text:span><text:span text:style-name="T43">社區多元文化交流暨家庭教育巡迴講座</text:span><text:span text:style-name="T34">活動內容：以不同國家的文化以及與本國文化差異為講述核心，增進國人同理認識。以跨國婚姻中的生活衝突、家人相處及親職教育為講述核心。</text:span></text:p>
            <text:p text:style-name="P1081"><text:span text:style-name="T34">辦理日期：</text:span><text:span text:style-name="T43">6/18、6/21、6/25、6/27、7/2、7/4</text:span><text:span text:style-name="T34">上午</text:span><text:span text:style-name="T34">9</text:span><text:span text:style-name="T34">：</text:span><text:span text:style-name="T34">00-1</text:span><text:span text:style-name="T34">2：</text:span><text:span text:style-name="T34">00</text:span><text:span text:style-name="T34">。</text:span></text:p>
            <text:p text:style-name="P1082"><text:span text:style-name="T34">辦理地點：</text:span><text:span text:style-name="T43">文安里民活動中心、居仁里民活動中心、大慶大城活動中心、新建里民活動中心、過港里民活動中心、協和里民活動中心</text:span><text:span text:style-name="T34">。</text:span></text:p>
          </table:table-cell>
          <table:table-cell table:style-name="表格1.H3" office:value-type="string">
            <text:p text:style-name="P371"><text:span text:style-name="T34">1.</text:span><text:span text:style-name="T34">神奇家庭的幸福之旅-外籍配偶家庭教育活動計畫：本團體辦理</text:span><text:span text:style-name="T34">6</text:span><text:span text:style-name="T34">場次，參與學員國籍有大陸8名、越南5名、印尼1名、柬埔寨1名、菲律賓</text:span><text:span text:style-name="T34">1</text:span><text:span text:style-name="T34">名，總計16名，參與人次96人次。</text:span></text:p>
            <text:p text:style-name="P371"><text:span text:style-name="T34">2.</text:span><text:span text:style-name="T43">社區多元文化交流暨家庭教育巡迴講座： <text:s text:c="3"/></text:span><text:span text:style-name="T34">巡迴本市</text:span><text:span text:style-name="T34">6</text:span><text:span text:style-name="T34">個社區，</text:span><text:span text:style-name="T34">1</text:span><text:span text:style-name="T34">個社區辦理</text:span><text:span text:style-name="T34">1</text:span><text:span text:style-name="T34">場次，共辦理</text:span><text:span text:style-name="T34">6</text:span><text:span text:style-name="T34">場次講座，參與人數達</text:span><text:span text:style-name="T34">360</text:span><text:span text:style-name="T34">人。</text:span></text:p>
            <text:p text:style-name="P48"/>
            <text:p text:style-name="P48"/>
            <text:p text:style-name="P48"/>
            <text:p text:style-name="P48"/>
            <text:p text:style-name="P48"/>
            <text:p text:style-name="P48"/>
          </table:table-cell>
        </table:table-row>
        <table:table-row table:style-name="表格1.354">
          <table:covered-table-cell/>
          <table:covered-table-cell/>
          <table:covered-table-cell/>
          <table:covered-table-cell/>
          <table:covered-table-cell/>
          <table:table-cell table:style-name="表格1.B3" office:value-type="string">
            <text:p text:style-name="P1380">臺北市政府</text:p>
          </table:table-cell>
          <table:table-cell table:style-name="表格1.B3" office:value-type="string">
            <text:p text:style-name="P1242"><text:span text:style-name="T45">1.依本市</text:span><text:span text:style-name="T45">102</text:span><text:span text:style-name="T45">年度執行外籍及大陸配偶子女教育輔導活動計畫，計有</text:span><text:span text:style-name="T45">47</text:span><text:span text:style-name="T45">所國中小申請親職教育方案，增加新移民家庭與社會互動機會，建構綿密支援網絡，引導新移民家庭進入學習型社會。</text:span></text:p>
            <text:p text:style-name="P1253">2.北市圖多元文化資料中心</text:p>
            <text:p text:style-name="P1242"><text:span text:style-name="T45">(1)</text:span><text:span text:style-name="T45">102</text:span><text:span text:style-name="T45">年</text:span><text:span text:style-name="T45">1-6</text:span><text:span text:style-name="T45">月辦理新移民相關主題活動，包含泰國新書展、異國傳統服飾書展，共</text:span><text:span text:style-name="T45">2</text:span><text:span text:style-name="T45">場，計</text:span><text:span text:style-name="T45">389</text:span><text:span text:style-name="T45">人次參加；相關研習課程共</text:span><text:span text:style-name="T45">42</text:span><text:span text:style-name="T45">場，計</text:span><text:span text:style-name="T45">497</text:span><text:span text:style-name="T45">人次參加。</text:span></text:p>
            <text:p text:style-name="P1429"><text:span text:style-name="T17">(2)</text:span><text:span text:style-name="T17">6</text:span><text:span text:style-name="T17">月份與大安區公所合辦「</text:span><text:span text:style-name="T17">2013</text:span><text:span text:style-name="T17">大安走讀文化節」，辦理</text:span><text:span text:style-name="T17">3</text:span><text:span text:style-name="T17">場文化講座、</text:span><text:span text:style-name="T17">9</text:span><text:span text:style-name="T17">場走讀活動，共計</text:span><text:span text:style-name="T17">368</text:span><text:span text:style-name="T17">人次參與。</text:span></text:p>
          </table:table-cell>
          <table:table-cell table:style-name="表格1.H3" office:value-type="string">
            <text:p text:style-name="P1417"/>
          </table:table-cell>
        </table:table-row>
        <table:table-row table:style-name="表格1.354">
          <table:covered-table-cell/>
          <table:covered-table-cell/>
          <table:covered-table-cell/>
          <table:covered-table-cell/>
          <table:covered-table-cell/>
          <table:table-cell table:style-name="表格1.B3" office:value-type="string">
            <text:p text:style-name="P1389">新北市政府</text:p>
          </table:table-cell>
          <table:table-cell table:style-name="表格1.B3" office:value-type="string">
            <text:p text:style-name="P370"><text:span text:style-name="T115">1.外籍及大陸配偶子女教育輔導計畫：</text:span><text:span text:style-name="T115"><text:line-break/></text:span><text:span text:style-name="T114">102年度外籍及大陸配偶子女教育輔導計畫親職教育活動參與對數20,045對</text:span><text:span text:style-name="T50">。</text:span></text:p>
            <text:p text:style-name="P434"><text:span text:style-name="T50">2.飄洋過海來愛你：</text:span><text:span text:style-name="T50"><text:line-break/></text:span><text:span text:style-name="T50">本府教育局家庭教育中心結合內政部入出國及移民署新北市服務站辦理「飄洋過海來愛你」跨國婚姻夫婦家庭教育課程，</text:span><text:span text:style-name="T217">對初入境之外籍與大陸配偶，與國人家屬一同參與本課程。</text:span><text:span text:style-name="T50">計8場次，96對夫妻參加。內容從認識原生家庭開始，學習溝通技巧，落實性別平等的家務分工，進而建立家庭願景。</text:span></text:p>
            <text:p text:style-name="P437"><text:span text:style-name="T314">3.</text:span><text:span text:style-name="T50">新台灣活力家庭教育活動：</text:span><text:span text:style-name="T50"><text:line-break/></text:span><text:span text:style-name="T50">本府教育局家庭教育中心102年優先實施家庭教育對象－「新台灣活力家庭教育活動」與大愛關懷協會合作，藉由</text:span><text:span text:style-name="T217">「體驗教育」、「品格故事劇」、「親職講座」、「親子活動」等</text:span><text:span text:style-name="T220">多元學習活動，提升新住民族群之家庭凝聚力以及教養知能，於文德國小、忠義國小、裕民國小、大豐國小辦理</text:span><text:span text:style-name="T50">4場次，參與對數96對。</text:span></text:p>
          </table:table-cell>
          <table:table-cell table:style-name="表格1.H3" office:value-type="string">
            <text:p text:style-name="P41"/>
          </table:table-cell>
        </table:table-row>
        <table:table-row table:style-name="表格1.354">
          <table:covered-table-cell/>
          <table:covered-table-cell/>
          <table:covered-table-cell/>
          <table:covered-table-cell/>
          <table:covered-table-cell/>
          <table:table-cell table:style-name="表格1.B3" office:value-type="string">
            <text:p text:style-name="P1389">桃園縣政府</text:p>
          </table:table-cell>
          <table:table-cell table:style-name="表格1.B3" office:value-type="string">
            <text:list xml:id="list8892512935773393106" text:style-name="WW8Num1">
              <text:list-item>
                <text:p text:style-name="P649">家庭教育中心：102年外籍配偶家庭教育活動，結合縣內學校、民間團體共同辦理，包含親職教育、婚姻教育及代間教育，並納入「多元文化議題」、「性別及家庭暴力議題」及「增進國人同理認識」。本年度共有楊明國中等10校申請。</text:p>
              </text:list-item>
              <text:list-item>
                <text:p text:style-name="P649">新移民學習中心：辦理外籍配偶婚姻及親職教育系列講座。辦理3場次，計有180人次參與。</text:p>
              </text:list-item>
            </text:list>
          </table:table-cell>
          <table:table-cell table:style-name="表格1.H3" office:value-type="string">
            <text:list xml:id="list8864487402570084851" text:style-name="WW8Num22">
              <text:list-item>
                <text:p text:style-name="P71">共10校申請。</text:p>
              </text:list-item>
            </text:list>
            <text:p text:style-name="P455">2. 辦理3場次，計有180人次參與。</text:p>
          </table:table-cell>
        </table:table-row>
        <table:table-row table:style-name="表格1.354">
          <table:covered-table-cell/>
          <table:covered-table-cell/>
          <table:covered-table-cell/>
          <table:covered-table-cell/>
          <table:covered-table-cell/>
          <table:table-cell table:style-name="表格1.B3" office:value-type="string">
            <text:p text:style-name="P1389">新竹市政府</text:p>
          </table:table-cell>
          <table:table-cell table:style-name="表格1.B3" office:value-type="string">
            <text:list xml:id="list1398077515397979897" text:style-name="WW8Num18">
              <text:list-item>
                <text:p text:style-name="P1083">7月-8月每周五晚間9:00-21:00辦理「102年愛我們的家~新住民家庭教育成長班」，針對新住民女性及其家庭規劃具有吸引力之家庭教育活動，將跨國婚姻、多元家庭及性別平等觀念納入婚姻家庭教育宣導，透過良性的增能取向活動，給予參與家庭正向能量。</text:p>
              </text:list-item>
            </text:list>
            <text:p text:style-name="P265">2.「102年愛我們的家~新住民家庭教育成長班」系列。</text:p>
          </table:table-cell>
          <table:table-cell table:style-name="表格1.H3" office:value-type="string">
            <text:p text:style-name="P99">於7.5、7.19、7.26、8.2、8.9辦理共5場，計165人次。預計8.16、8.23、8.30繼續辦理3場。</text:p>
          </table:table-cell>
        </table:table-row>
        <table:table-row table:style-name="表格1.354">
          <table:covered-table-cell/>
          <table:covered-table-cell/>
          <table:covered-table-cell/>
          <table:covered-table-cell/>
          <table:covered-table-cell/>
          <table:table-cell table:style-name="表格1.B3" office:value-type="string">
            <text:p text:style-name="P1394">新竹縣政府</text:p>
          </table:table-cell>
          <table:table-cell table:style-name="表格1.B3" office:value-type="string">
            <text:p text:style-name="P276"><text:span text:style-name="T89">1.山崎國小等</text:span><text:span text:style-name="T89">10</text:span><text:span text:style-name="T89">校辦理新住民火炬計畫，辦理多元文化幸福家庭講座，提升新住民家庭親職教育知能。</text:span></text:p>
            <text:p text:style-name="P276"><text:span text:style-name="T89">2.家庭教育中心辦理</text:span><text:span text:style-name="T314">「創造幸福-新住民家庭教育支持計畫」</text:span></text:p>
          </table:table-cell>
          <table:table-cell table:style-name="表格1.H3" office:value-type="string">
            <text:p text:style-name="P254">1.共14場，1007人次。</text:p>
            <text:p text:style-name="P276"><text:span text:style-name="T89">2.共1</text:span><text:span text:style-name="T89">2</text:span><text:span text:style-name="T89">場，500人次。</text:span></text:p>
          </table:table-cell>
        </table:table-row>
        <table:table-row table:style-name="表格1.354">
          <table:covered-table-cell/>
          <table:covered-table-cell/>
          <table:covered-table-cell/>
          <table:covered-table-cell/>
          <table:covered-table-cell/>
          <table:table-cell table:style-name="表格1.B3" office:value-type="string">
            <text:p text:style-name="P1380">苗栗縣政府</text:p>
          </table:table-cell>
          <table:table-cell table:style-name="表格1.B3" office:value-type="string">
            <text:p text:style-name="P429"><text:span text:style-name="T34">1.家教中心辦理</text:span><text:span text:style-name="T86">新移民家庭教育課程：介紹家人關係、婚姻溝通等。共6次，服務130人次。</text:span></text:p>
            <text:p text:style-name="P429"><text:span text:style-name="T34">2.家教中心辦理</text:span><text:span text:style-name="T86">新移民多元文化幸福影城：透過多元影片分享與提升親職教養知能等。共2次，服務人次81人。</text:span></text:p>
            <text:p text:style-name="P1464">3.辦理「親職教育研習」，協助儘快適應本地生活，增進其親職教養能力，輔導其子女適應在校生活，強化親職功能。共辦理36場次，受惠人數2118人。</text:p>
          </table:table-cell>
          <table:table-cell table:style-name="表格1.H3" office:value-type="string">
            <text:p text:style-name="P425"/>
          </table:table-cell>
        </table:table-row>
        <table:table-row table:style-name="表格1.354">
          <table:covered-table-cell/>
          <table:covered-table-cell/>
          <table:covered-table-cell/>
          <table:covered-table-cell/>
          <table:covered-table-cell/>
          <table:table-cell table:style-name="表格1.B3" office:value-type="string">
            <text:p text:style-name="P1389">臺中市政府</text:p>
          </table:table-cell>
          <table:table-cell table:style-name="表格1.B3" office:value-type="string">
            <text:p text:style-name="P250">1.新移民家庭親子共讀活動：為強化新移民家庭成員間之正向互動關係，並提升外籍配偶閱讀及語言能力，培養親子閱讀興趣，活動內容包含繪本共讀及親子DIY互動活動。 </text:p>
            <text:p text:style-name="P250">2.「家庭共廚新料理」新移民家庭教育活動：為增加外籍配偶與家庭及社區民眾互動機會，加深彼此認識，並宣導性別平等觀念，鼓勵夫妻共同分擔家務，內容包含異國料理烹飪及文化介紹。</text:p>
            <text:p text:style-name="P250">3.本市四德國小辦理「創意家譜競賽及成果展」，經由家譜製作過程，讓新住民及一般家庭子女追本溯源，認識自己的長輩及家族成員。</text:p>
            <text:p text:style-name="P625">4.本市南化國小推動關懷多元文化性別平等教育研習。</text:p>
          </table:table-cell>
          <table:table-cell table:style-name="表格1.H3" office:value-type="string">
            <text:p text:style-name="P250">1.102年4月及5月於本市神岡區、豐原區及西區辦理共計5場次活動，服務約218人次。</text:p>
            <text:p text:style-name="P250">2.102年5月於本市新社區、大雅區、西區、辦理共計3場次活動，服務約137人次，本活動鼓勵外籍配偶與社區民眾連結，增加新移民家庭自信心與安全感，提升在台生活適應能力。</text:p>
            <text:p text:style-name="P250">3.於102年3月13日辦理，參與人次計520人次。</text:p>
            <text:p text:style-name="P250">4.於102年4月3日辦理，參與人次計35人次。</text:p>
          </table:table-cell>
        </table:table-row>
        <table:table-row table:style-name="表格1.354">
          <table:covered-table-cell/>
          <table:covered-table-cell/>
          <table:covered-table-cell/>
          <table:covered-table-cell/>
          <table:covered-table-cell/>
          <table:table-cell table:style-name="表格1.B3" office:value-type="string">
            <text:p text:style-name="P1394">南投縣政府</text:p>
          </table:table-cell>
          <table:table-cell table:style-name="表格1.B3" office:value-type="string">
            <text:p text:style-name="P568"><text:span text:style-name="T50">1.辦理「</text:span><text:span text:style-name="T54">外籍配偶</text:span><text:span text:style-name="T50">婚姻教育」活動。</text:span></text:p>
            <text:p text:style-name="P563">2.辦理「成長團體」。</text:p>
            <text:p text:style-name="P563">3.辦理「外籍配偶家庭喘息與親子聯誼活動」。</text:p>
            <text:p text:style-name="P568"><text:span text:style-name="T50">4.辦理「</text:span><text:span text:style-name="T50">外籍與大陸配偶弱勢家庭兒少照顧服務</text:span><text:span text:style-name="T50">活動」。</text:span></text:p>
            <text:p text:style-name="P561">5.辦理「外籍配偶親職教育講座」。</text:p>
            <text:p text:style-name="P567"><text:span text:style-name="T50">6.</text:span><text:span text:style-name="T50">結合</text:span><text:span text:style-name="T50">外籍配偶關懷據點南投縣愛鄉文教協會辦理「新台灣之子暑期育樂營」。</text:span></text:p>
            <text:p text:style-name="P561">7.辦理「家庭成長活動」。</text:p>
            <text:p text:style-name="P561">8.辦理「文化習俗活動」。</text:p>
            <text:p text:style-name="P561">9.辦理「新移民子女課後照顧」</text:p>
          </table:table-cell>
          <table:table-cell table:style-name="表格1.H3" office:value-type="string">
            <text:p text:style-name="P372">1.辦理2場次，共60人次。</text:p>
            <text:p text:style-name="P372">2.辦理5場次，共81人次。</text:p>
            <text:p text:style-name="P372">3.辦理3場次，共134人次。</text:p>
            <text:p text:style-name="P946">4.計10場次。</text:p>
            <text:p text:style-name="P372">5.辦理2場次，共40人次。</text:p>
            <text:p text:style-name="P1084">6.2班次，共計52人次。</text:p>
            <text:p text:style-name="P644"/>
            <text:p text:style-name="P644"/>
            <text:p text:style-name="P18"/>
            <text:p text:style-name="P668">7.辦理5梯次，共計187人次。</text:p>
            <text:p text:style-name="P668">8.辦理3梯次，共計135人次。</text:p>
            <text:p text:style-name="P1085">9.辦理2班，共計300人次。</text:p>
          </table:table-cell>
        </table:table-row>
        <table:table-row table:style-name="表格1.354">
          <table:covered-table-cell/>
          <table:covered-table-cell/>
          <table:covered-table-cell/>
          <table:covered-table-cell/>
          <table:covered-table-cell/>
          <table:table-cell table:style-name="表格1.B3" office:value-type="string">
            <text:p text:style-name="P1394">彰化縣政府</text:p>
          </table:table-cell>
          <table:table-cell table:style-name="表格1.B3" office:value-type="string">
            <text:p text:style-name="P24">辦理「關懷新住民～我們都是一家人」活動，以建立正確家庭觀念，強化親職功能；解決外籍配偶與家人間的溝通障礙，透過活動期能達成與家人互動溝通的機會，運用團體活動進行，使外籍配偶儘早適應新的家庭生活。</text:p>
          </table:table-cell>
          <table:table-cell table:style-name="表格1.H3" office:value-type="string">
            <text:p text:style-name="P465">辦理13場次。</text:p>
          </table:table-cell>
        </table:table-row>
        <table:table-row table:style-name="表格1.354">
          <table:covered-table-cell/>
          <table:covered-table-cell/>
          <table:covered-table-cell/>
          <table:covered-table-cell/>
          <table:covered-table-cell/>
          <table:table-cell table:style-name="表格1.B3" office:value-type="string">
            <text:p text:style-name="P1385">雲林縣政府</text:p>
          </table:table-cell>
          <table:table-cell table:style-name="表格1.B3" office:value-type="string">
            <text:p text:style-name="P402">1.辦理親職教育研習：針對新住民家庭父母、文化不利及弱勢兒童家庭之家長，辦理親職講座或相關活動，提升親職教育知能及技能。</text:p>
            <text:p text:style-name="P636"><text:span text:style-name="T34">2.</text:span><text:span text:style-name="T115">辦理2場次</text:span><text:span text:style-name="T34">親子 <text:s/>成長活動。 </text:span></text:p>
            <text:p text:style-name="P1086">3.5月29日結合協會辦理102年度「與外籍配偶潑水同樂」活動， </text:p>
            <text:p text:style-name="P403">4.6月5日辦理102年度外配慶端午」活動</text:p>
            <text:p text:style-name="P237">5.6月9日結合社區辦理「102年度萬粽齊心送愛心暨關懷外籍配偶及家庭宣導活動」。</text:p>
          </table:table-cell>
          <table:table-cell table:style-name="表格1.H3" office:value-type="string">
            <text:p text:style-name="P402">1.共51所學校，90場。</text:p>
            <text:p text:style-name="P276"><text:span text:style-name="T34">2.</text:span><text:span text:style-name="T115">共計232人次參與。</text:span></text:p>
            <text:p text:style-name="P1086">3.計150人次。 </text:p>
            <text:p text:style-name="P235">4.計150人次。</text:p>
            <text:p text:style-name="P235">5.計300人次。</text:p>
          </table:table-cell>
        </table:table-row>
        <table:table-row table:style-name="表格1.354">
          <table:covered-table-cell/>
          <table:covered-table-cell/>
          <table:covered-table-cell/>
          <table:covered-table-cell/>
          <table:covered-table-cell/>
          <table:table-cell table:style-name="表格1.B3" office:value-type="string">
            <text:p text:style-name="P1394">嘉義市政府</text:p>
          </table:table-cell>
          <table:table-cell table:style-name="表格1.B3" office:value-type="string">
            <text:p text:style-name="P1089">1.辦理家庭共學成長營。</text:p>
            <text:p text:style-name="P1089">2.新移民學習中心針對新住民親子共學規劃開設：親子共讀小書創作繪畫班、親子電腦班、越南語班、手工編織包班及親子拼布班5種課程。 </text:p>
            <text:p text:style-name="P75"/>
          </table:table-cell>
          <table:table-cell table:style-name="表格1.H3" office:value-type="string">
            <text:p text:style-name="P72">4場次，共有874人次，45對參加</text:p>
            <text:p text:style-name="P72"/>
            <text:p text:style-name="P72">共有新住民82個家庭，115人參與，狀況踴躍。</text:p>
          </table:table-cell>
        </table:table-row>
        <table:table-row table:style-name="表格1.354">
          <table:covered-table-cell/>
          <table:covered-table-cell/>
          <table:covered-table-cell/>
          <table:covered-table-cell/>
          <table:covered-table-cell/>
          <table:table-cell table:style-name="表格1.B3" office:value-type="string">
            <text:p text:style-name="P1394">嘉義縣政府</text:p>
          </table:table-cell>
          <table:table-cell table:style-name="表格1.B3" office:value-type="string">
            <text:p text:style-name="P74">於102年4-5月朴子、碧潭及新塭等3所國小辦理「新住民家庭教育成長班」，增進新住民夫妻關係與家庭經營，並給予相關親職教育相關知能。</text:p>
            <text:p text:style-name="P75"/>
          </table:table-cell>
          <table:table-cell table:style-name="表格1.H3" office:value-type="string">
            <text:p text:style-name="P72">7場次，共計245人參加。</text:p>
          </table:table-cell>
        </table:table-row>
        <table:table-row table:style-name="表格1.354">
          <table:covered-table-cell/>
          <table:covered-table-cell/>
          <table:covered-table-cell/>
          <table:covered-table-cell/>
          <table:covered-table-cell/>
          <table:table-cell table:style-name="表格1.B3" office:value-type="string">
            <text:p text:style-name="P1394">臺南市政府</text:p>
          </table:table-cell>
          <table:table-cell table:style-name="表格1.B3" office:value-type="string">
            <text:p text:style-name="P289"><text:span text:style-name="T126">1.辦理家庭教育婚姻、家庭經營宣導</text:span><text:span text:style-name="T126">(</text:span><text:span text:style-name="T126">至移民署台南市第</text:span><text:span text:style-name="T126">1</text:span><text:span text:style-name="T126">及</text:span><text:span text:style-name="T126">2</text:span><text:span text:style-name="T126">服務站</text:span><text:span text:style-name="T126">)</text:span></text:p>
            <text:p text:style-name="P289"><text:span text:style-name="T126">2.辦理「創意家譜</text:span><text:span text:style-name="T126">-</text:span><text:span text:style-name="T126">尋根記</text:span><text:span text:style-name="T126">-</text:span><text:span text:style-name="T126">與眾不同的家」，讓學童及一般家庭認識多元文化及跨國婚姻等傳承過程。</text:span></text:p>
            <text:p text:style-name="P289"><text:span text:style-name="T126">3.辦理「國際家庭日</text:span><text:span text:style-name="T126">~</text:span><text:span text:style-name="T126">多元文化嘉年華」。</text:span></text:p>
            <text:p text:style-name="P631">4.辦理傑出新移民推薦活動。</text:p>
            <text:p text:style-name="P125"/>
          </table:table-cell>
          <table:table-cell table:style-name="表格1.H3" office:value-type="string">
            <text:p text:style-name="P289"><text:span text:style-name="T126">1.</text:span><text:span text:style-name="T126">12</text:span><text:span text:style-name="T126">場次</text:span><text:span text:style-name="T126">180</text:span><text:span text:style-name="T126">人次。</text:span></text:p>
            <text:p text:style-name="P289"><text:span text:style-name="T126">2.</text:span><text:span text:style-name="T126">4</text:span><text:span text:style-name="T126">場次</text:span><text:span text:style-name="T126">94</text:span><text:span text:style-name="T126">人次參與。</text:span><text:span text:style-name="T126">(</text:span><text:span text:style-name="T126">男</text:span><text:span text:style-name="T126">49</text:span><text:span text:style-name="T126">、女</text:span><text:span text:style-name="T126">45)</text:span></text:p>
            <text:p text:style-name="P289"><text:span text:style-name="T126">3.</text:span><text:span text:style-name="T126">1</text:span><text:span text:style-name="T126">場次約</text:span><text:span text:style-name="T126">536</text:span><text:span text:style-name="T126">人次參與。</text:span><text:span text:style-name="T126">(</text:span><text:span text:style-name="T126">男</text:span><text:span text:style-name="T126">213</text:span><text:span text:style-name="T126">、女</text:span><text:span text:style-name="T126">323) </text:span></text:p>
            <text:p text:style-name="P289"><text:span text:style-name="T126">4.徵選</text:span><text:span text:style-name="T126">10</text:span><text:span text:style-name="T126">名傑出新移民姊妹家庭。</text:span></text:p>
            <text:p text:style-name="P125"/>
            <text:p text:style-name="P125"/>
          </table:table-cell>
        </table:table-row>
        <table:table-row table:style-name="表格1.354">
          <table:covered-table-cell/>
          <table:covered-table-cell/>
          <table:covered-table-cell/>
          <table:covered-table-cell/>
          <table:covered-table-cell/>
          <table:table-cell table:style-name="表格1.B3" office:value-type="string">
            <text:p text:style-name="P1394">高雄市政府</text:p>
          </table:table-cell>
          <table:table-cell table:style-name="表格1.B3" office:value-type="string">
            <text:p text:style-name="P1008"><text:span text:style-name="T177">1.</text:span><text:span text:style-name="T177">辦理外籍配偶家庭教育系列宣導：</text:span></text:p>
            <text:p text:style-name="P944">(1)辦理新移民家庭親子共學成長活動。</text:p>
            <text:p text:style-name="P944">(2)辦理新移民家庭親子成長團體。</text:p>
            <text:p text:style-name="P944">(3)辦理E化學園~外籍配偶家庭數位學習活動。</text:p>
            <text:p text:style-name="P943">(4)辦理美滿家庭溝通成長團體。</text:p>
            <text:p text:style-name="P1008"><text:span text:style-name="T177">2</text:span><text:span text:style-name="T177">.</text:span><text:span text:style-name="T177">學校親職教育活動，配合宣導。</text:span></text:p>
            <text:p text:style-name="P1008"><text:span text:style-name="T177">3</text:span><text:span text:style-name="T177">.</text:span><text:span text:style-name="T177">納入本市國中、小補校及成教班課程宣導。</text:span></text:p>
            <text:p text:style-name="P1005">4.結合節慶系列活動，辦理宣導，增進對跨國婚姻正確認識。</text:p>
            <text:p text:style-name="P1005">5.辦理幸福火炬行動關懷列車-多元文化幸福生活講座。</text:p>
            <text:p text:style-name="P1005">6.辦理新住民家庭關懷訪視。</text:p>
            <text:p text:style-name="P1005">7.辦理新住民家庭創意家譜競賽。</text:p>
            <text:p text:style-name="P1008"><text:span text:style-name="T177">8.辦理新住民多元文化美食競賽</text:span><text:span text:style-name="T179">。</text:span></text:p>
            <text:p text:style-name="P134"/>
          </table:table-cell>
          <table:table-cell table:style-name="表格1.H3" office:value-type="string">
            <text:p text:style-name="P1008"><text:span text:style-name="T177">1.</text:span><text:span text:style-name="T177">辦理外籍配偶家庭教育系列宣導：</text:span></text:p>
            <text:p text:style-name="P944">(1)102年1-6月已辦理6場次，參與人數計153人次。</text:p>
            <text:p text:style-name="P944">(2)102年1-6月已辦理7場次，參與人數計154人次。</text:p>
            <text:p text:style-name="P1010"><text:span text:style-name="T177">(</text:span><text:span text:style-name="T177">3</text:span><text:span text:style-name="T177">)102年1-6月已辦理10場次活動，參與人數計155人次</text:span></text:p>
            <text:p text:style-name="P1006">(4)102年1-6月已辦理1場次，參與人數計22人。</text:p>
            <text:p text:style-name="P1010"><text:span text:style-name="T177">2.全市高中以下各 <text:s/>級學校推動親職教育活動時，配合將跨國婚姻、多元家庭及性別平等觀念納入婚姻家庭教育宣導。</text:span></text:p>
            <text:p text:style-name="P1008"><text:span text:style-name="T177">3.全市國中、小補校及成教班配合相關課程及活動積極宣導。</text:span></text:p>
            <text:p text:style-name="P1008"><text:span text:style-name="T179">4.利用過年、教孝月、母親節、父親節、祖父母節、重陽節、端午、中秋等節慶活動，妥善結合課程及輔導活動進行教學與宣導，</text:span><text:span text:style-name="T177">增進對跨國婚姻正確認識，學習體認婚姻中配偶的社會責任</text:span><text:span text:style-name="T179">。</text:span></text:p>
            <text:p text:style-name="P1008"><text:span text:style-name="T177">5.102年1-6月全市21校辦理，共辦理26場次，參與人數計1,014人次</text:span><text:span text:style-name="T179">。</text:span></text:p>
            <text:p text:style-name="P1005">6.102年1-6月全市32校辦理，共訪視1,393戶家庭，參與人數計1,902人次。</text:p>
            <text:p text:style-name="P1005">7.102年1-6月全市7校辦理，共辦理14場次，參與人數計360人次。</text:p>
            <text:p text:style-name="P1005">8.102年1-6月全市9校辦理，共辦理11場次，參與人數計1,016人次。</text:p>
          </table:table-cell>
        </table:table-row>
        <table:table-row table:style-name="表格1.354">
          <table:covered-table-cell/>
          <table:covered-table-cell/>
          <table:covered-table-cell/>
          <table:covered-table-cell/>
          <table:covered-table-cell/>
          <table:table-cell table:style-name="表格1.B3" office:value-type="string">
            <text:p text:style-name="P1380">屏東縣政府</text:p>
          </table:table-cell>
          <table:table-cell table:style-name="表格1.B3" office:value-type="string">
            <text:p text:style-name="P521"><text:span text:style-name="T341">辦理外籍配偶家庭教育活動「幸福家庭甜甜圈-甜蜜、幸福在我家」</text:span><text:span text:style-name="T341">活動</text:span><text:span text:style-name="T341">。</text:span></text:p>
          </table:table-cell>
          <table:table-cell table:style-name="表格1.H3" office:value-type="string">
            <text:p text:style-name="P512">規劃於9月份起開始辦理外籍配偶家庭教育活動，共40場次，計1,007人次。</text:p>
          </table:table-cell>
        </table:table-row>
        <table:table-row table:style-name="表格1.354">
          <table:covered-table-cell/>
          <table:covered-table-cell/>
          <table:covered-table-cell/>
          <table:covered-table-cell/>
          <table:covered-table-cell/>
          <table:table-cell table:style-name="表格1.B3" office:value-type="string">
            <text:p text:style-name="P1389">臺東縣政府</text:p>
          </table:table-cell>
          <table:table-cell table:style-name="表格1.B3" office:value-type="string">
            <text:p text:style-name="P72">每月一次辦理新移民新婚夫妻進行家庭教育宣導，課程融入多元文化與性平教育，促進和諧家庭。</text:p>
          </table:table-cell>
          <table:table-cell table:style-name="表格1.H3" office:value-type="string">
            <text:p text:style-name="P34">共辦理6場次，參與人次達84人次。</text:p>
          </table:table-cell>
        </table:table-row>
        <table:table-row table:style-name="表格1.354">
          <table:covered-table-cell/>
          <table:covered-table-cell/>
          <table:covered-table-cell/>
          <table:covered-table-cell/>
          <table:covered-table-cell/>
          <table:table-cell table:style-name="表格1.B3" office:value-type="string">
            <text:p text:style-name="P1389">澎湖縣政府</text:p>
          </table:table-cell>
          <table:table-cell table:style-name="表格1.B3" office:value-type="string">
            <text:p text:style-name="P25">預定於102年8月7日至8月31日辦理外籍配偶婚姻成長團體。</text:p>
          </table:table-cell>
          <table:table-cell table:style-name="表格1.H3" office:value-type="string">
            <text:p text:style-name="P25">預計辦理8場次，約計130人(未含子女班70人)。</text:p>
          </table:table-cell>
        </table:table-row>
        <table:table-row table:style-name="表格1.354">
          <table:covered-table-cell/>
          <table:covered-table-cell/>
          <table:covered-table-cell/>
          <table:covered-table-cell/>
          <table:covered-table-cell/>
          <table:table-cell table:style-name="表格1.B3" office:value-type="string">
            <text:p text:style-name="P1389">金門縣政府</text:p>
          </table:table-cell>
          <table:table-cell table:style-name="表格1.B3" office:value-type="string">
            <text:p text:style-name="P219">1.配合本縣各單位宣導活動中加強家庭教育宣導，並協助新移民，不論在婚姻、教養子女及生活上，有更好的適應方法。102年1-6月辦理3場宣導活動。</text:p>
            <text:p text:style-name="P296"><text:span text:style-name="T50">2.5月辦理新移民家庭教育推廣-我們都是一家人生活講座，</text:span><text:span text:style-name="T217">活動主軸即呈現新移民母國文化，</text:span><text:span text:style-name="T50">並將跨國婚姻、多元家庭及性別平等觀念納入婚姻家庭教育作為宣導，現場並舉辦有獎徵答，並分發宣導資料及宣導品，</text:span><text:span text:style-name="T217">當日並吸引民眾熱情參與。</text:span></text:p>
            <text:p text:style-name="P296"><text:span text:style-name="T217">3.</text:span><text:span text:style-name="T50">社區大學102年春季班自由報名，其中包括23名外籍配偶參與學習。社團課程有為新移民開設-新移民中文識字初階及進階班、新移民民俗融合課程包括(a)學術性課程(b)社團活動課程(c)生活藝能課程。</text:span></text:p>
          </table:table-cell>
          <table:table-cell table:style-name="表格1.H3" office:value-type="string">
            <text:p text:style-name="P219">1.3月30日、5月26日、6月9日宣導，共計1041人參加。</text:p>
            <text:p text:style-name="P219">2.計2場次200人次參與。</text:p>
          </table:table-cell>
        </table:table-row>
        <table:table-row table:style-name="表格1.354">
          <table:covered-table-cell/>
          <table:covered-table-cell/>
          <table:covered-table-cell/>
          <table:covered-table-cell/>
          <table:covered-table-cell/>
          <table:table-cell table:style-name="表格1.B3" office:value-type="string">
            <text:p text:style-name="P1389">澎湖縣政府</text:p>
          </table:table-cell>
          <table:table-cell table:style-name="表格1.B3" office:value-type="string">
            <text:p text:style-name="P25">預定於102年8月7日至8月31日辦理外籍配偶婚姻成長團體。</text:p>
          </table:table-cell>
          <table:table-cell table:style-name="表格1.H3" office:value-type="string">
            <text:p text:style-name="P25">預計辦理8場次，約計130人(未含子女班70人)。</text:p>
          </table:table-cell>
        </table:table-row>
        <table:table-row table:style-name="表格1.375">
          <table:covered-table-cell/>
          <table:table-cell table:style-name="表格1.B3" table:number-rows-spanned="23" office:value-type="string">
            <text:p text:style-name="P1312">四、宣導並鼓勵外籍與大陸配偶進入國中、小補校就讀，以取得正式學歷。</text:p>
          </table:table-cell>
          <table:table-cell table:style-name="表格1.B3" table:number-rows-spanned="23" office:value-type="string">
            <text:p text:style-name="P1400">教育部</text:p>
            <text:p text:style-name="P1400"/>
          </table:table-cell>
          <table:table-cell table:style-name="表格1.B3" table:number-rows-spanned="23" office:value-type="string">
            <text:p text:style-name="P1400">地方政府</text:p>
            <text:p text:style-name="P1400"/>
          </table:table-cell>
          <table:table-cell table:style-name="表格1.B3" table:number-rows-spanned="23" office:value-type="string">
            <text:p text:style-name="P1400">經常性業務</text:p>
          </table:table-cell>
          <table:table-cell table:style-name="表格1.B3" office:value-type="string">
            <text:p text:style-name="P1385">教育部</text:p>
          </table:table-cell>
          <table:table-cell table:style-name="表格1.B3" office:value-type="string">
            <text:p text:style-name="P545"><text:span text:style-name="T34">1.</text:span><text:span text:style-name="T217">101學年度外籍與大陸配偶就讀國小補校人數為7,217人，就讀國中補校人數為1,422人。</text:span></text:p>
            <text:p text:style-name="P1468"><text:span text:style-name="T17">2.</text:span><text:span text:style-name="T30">各縣市運用社區資源及媒體宣導開課資訊，以廣播電臺、平面媒體及網路電子報為主要方式。</text:span></text:p>
          </table:table-cell>
          <table:table-cell table:style-name="表格1.H3" office:value-type="string">
            <text:p text:style-name="P1329">102補助717班（普通班356、外籍配偶班361班），約1萬4,000人次參加，補助1,800萬2,760元。</text:p>
          </table:table-cell>
        </table:table-row>
        <table:table-row table:style-name="表格1.376">
          <table:covered-table-cell/>
          <table:covered-table-cell/>
          <table:covered-table-cell/>
          <table:covered-table-cell/>
          <table:covered-table-cell/>
          <table:table-cell table:style-name="表格1.B3" office:value-type="string">
            <text:p text:style-name="P1386">宜 蘭縣 政府</text:p>
          </table:table-cell>
          <table:table-cell table:style-name="表格1.B3" office:value-type="string">
            <text:p text:style-name="P367">1.本縣復興國中、頭城國中、東光國中、蘇澳國中、中山國小、南安國小、古亭國小、冬山國小、礁溪國小、學進國小、羅東國小、同樂國小、二城國小、大隱國小等十四所國中小補校針對老人及新住民學員開設語文、社會、數學等課程。</text:p>
            <text:p text:style-name="P1465">2.請各校宣導鼓勵新住民參加102年度自學學力鑑定考試，以取得本國正式學歷，102年度參加自學學力鑑定考試計有7位新住民通過部份科目國小學力鑑定考試，1位取得我國國小學歷。</text:p>
          </table:table-cell>
          <table:table-cell table:style-name="表格1.H3" office:value-type="string">
            <text:p text:style-name="P1322"/>
          </table:table-cell>
        </table:table-row>
        <table:table-row table:style-name="表格1.376">
          <table:covered-table-cell/>
          <table:covered-table-cell/>
          <table:covered-table-cell/>
          <table:covered-table-cell/>
          <table:covered-table-cell/>
          <table:table-cell table:style-name="表格1.B3" office:value-type="string">
            <text:p text:style-name="P1405"><text:span text:style-name="T275">基</text:span><text:span text:style-name="T279"> </text:span><text:span text:style-name="T275">隆市</text:span><text:span text:style-name="T279"> </text:span><text:span text:style-name="T275">政府</text:span></text:p>
          </table:table-cell>
          <table:table-cell table:style-name="表格1.B3" office:value-type="string">
            <text:p text:style-name="P402">1.102年6月7日舉辦「補校聯合畢業典禮」，本市各補校含跨外配學生，除鼓勵認真向學之外配學員外，也藉以宣導鼓勵外籍與大陸配偶進入補校就讀，取得正式學歷。</text:p>
            <text:p text:style-name="P235">2.由本市各補校進入社區宣導並鼓勵外籍與大陸配偶就讀補校，取得正式學歷。</text:p>
          </table:table-cell>
          <table:table-cell table:style-name="表格1.H3" office:value-type="string">
            <text:p text:style-name="P402">1.101學年度國中補校計有62位學員畢業、國小補校季有82位學員畢業，總計畢業人數為144人，其中外配學員計33人。102學年度預計於103年6月舉辦「補校聯合畢業典禮」。</text:p>
          </table:table-cell>
        </table:table-row>
        <table:table-row table:style-name="表格1.376">
          <table:covered-table-cell/>
          <table:covered-table-cell/>
          <table:covered-table-cell/>
          <table:covered-table-cell/>
          <table:covered-table-cell/>
          <table:table-cell table:style-name="表格1.B3" office:value-type="string">
            <text:p text:style-name="P1386">臺 北市 政府</text:p>
          </table:table-cell>
          <table:table-cell table:style-name="表格1.B3" office:value-type="string">
            <text:p text:style-name="P1324">鼓勵新移民運用國中、小補校學習資源，新移民如欲就讀本市國小補校，可逕洽有辦理之國民小學，倘具本國國籍並經學習期滿，即可取得正式學籍，另為培養失學國民、新移民（含外籍配偶與大陸配偶）具有聽、說、讀、寫、算能力，充實基本生活知能，以提高城市競爭力，落實成人學習權利，每年均開辦成人基本教育研習班。</text:p>
          </table:table-cell>
          <table:table-cell table:style-name="表格1.H3" office:value-type="string">
            <text:p text:style-name="P1322"/>
          </table:table-cell>
        </table:table-row>
        <table:table-row table:style-name="表格1.376">
          <table:covered-table-cell/>
          <table:covered-table-cell/>
          <table:covered-table-cell/>
          <table:covered-table-cell/>
          <table:covered-table-cell/>
          <table:table-cell table:style-name="表格1.B3" office:value-type="string">
            <text:p text:style-name="P1390">新 北市 政府</text:p>
          </table:table-cell>
          <table:table-cell table:style-name="表格1.B3" office:value-type="string">
            <text:p text:style-name="P8"><text:span text:style-name="T50">國中小補校：</text:span><text:span text:style-name="T50"><text:line-break/></text:span><text:span text:style-name="T50">101學年度新住民成人基本教育班學員261人進入國中小補校就讀。</text:span></text:p>
          </table:table-cell>
          <table:table-cell table:style-name="表格1.H3" office:value-type="string">
            <text:p text:style-name="P42"/>
          </table:table-cell>
        </table:table-row>
        <table:table-row table:style-name="表格1.376">
          <table:covered-table-cell/>
          <table:covered-table-cell/>
          <table:covered-table-cell/>
          <table:covered-table-cell/>
          <table:covered-table-cell/>
          <table:table-cell table:style-name="表格1.B3" office:value-type="string">
            <text:p text:style-name="P1405"><text:span text:style-name="T276">桃</text:span><text:span text:style-name="T277"> </text:span><text:span text:style-name="T276">園縣</text:span><text:span text:style-name="T277"> </text:span><text:span text:style-name="T276">政府</text:span></text:p>
          </table:table-cell>
          <table:table-cell table:style-name="表格1.B3" office:value-type="string">
            <text:p text:style-name="P66">本縣在各鄉鎮市設立國中補校、國小補校，提供外籍配偶學習，並完成國民基本教育課程取得學歷。</text:p>
          </table:table-cell>
          <table:table-cell table:style-name="表格1.H3" office:value-type="string">
            <text:p text:style-name="P66">102學年度本縣計有16所國中補校、22所國小補校。</text:p>
          </table:table-cell>
        </table:table-row>
        <table:table-row table:style-name="表格1.376">
          <table:covered-table-cell/>
          <table:covered-table-cell/>
          <table:covered-table-cell/>
          <table:covered-table-cell/>
          <table:covered-table-cell/>
          <table:table-cell table:style-name="表格1.B3" office:value-type="string">
            <text:p text:style-name="P1390">新 竹市 政府</text:p>
          </table:table-cell>
          <table:table-cell table:style-name="表格1.B3" office:value-type="string">
            <text:p text:style-name="P180">本市外籍配偶識字專班辦理單位於學習教材中納入國小識字課程以利課程銜接，且積極輔導結業學員於課程結束後延續至國小補校就讀以助其取得正式學歷。</text:p>
          </table:table-cell>
          <table:table-cell table:style-name="表格1.H3" office:value-type="string">
            <text:p text:style-name="P180"/>
          </table:table-cell>
        </table:table-row>
        <table:table-row table:style-name="表格1.376">
          <table:covered-table-cell/>
          <table:covered-table-cell/>
          <table:covered-table-cell/>
          <table:covered-table-cell/>
          <table:covered-table-cell/>
          <table:table-cell table:style-name="表格1.B3" office:value-type="string">
            <text:p text:style-name="P1405"><text:span text:style-name="T276">新</text:span><text:span text:style-name="T277"> </text:span><text:span text:style-name="T276">竹縣</text:span><text:span text:style-name="T277"> </text:span><text:span text:style-name="T276">政府</text:span></text:p>
          </table:table-cell>
          <table:table-cell table:style-name="表格1.B3" office:value-type="string">
            <text:p text:style-name="P63">開設成人基本教育班，提升識字率，有助新住民融入本國文化社會。</text:p>
          </table:table-cell>
          <table:table-cell table:style-name="表格1.H3" office:value-type="string">
            <text:p text:style-name="P140"><text:span text:style-name="T89">102年度核定共</text:span><text:span text:style-name="T89">26</text:span><text:span text:style-name="T89">班。</text:span></text:p>
          </table:table-cell>
        </table:table-row>
        <table:table-row table:style-name="表格1.376">
          <table:covered-table-cell/>
          <table:covered-table-cell/>
          <table:covered-table-cell/>
          <table:covered-table-cell/>
          <table:covered-table-cell/>
          <table:table-cell table:style-name="表格1.B3" office:value-type="string">
            <text:p text:style-name="P1386">苗 栗縣 政府</text:p>
          </table:table-cell>
          <table:table-cell table:style-name="表格1.B3" office:value-type="string">
            <text:p text:style-name="P493">外籍配偶若有學習意願，不受任何資格限制即可進入國小補校就讀；如欲進入國中補校就讀則需具國小學歷，或鼓勵參加自學進修學力鑑定考試及格即可就讀。</text:p>
          </table:table-cell>
          <table:table-cell table:style-name="表格1.H3" office:value-type="string">
            <text:p text:style-name="P473">1.國小補校12所，計162人就讀。</text:p>
            <text:p text:style-name="P263">2.國中補校3所，計4人就讀。</text:p>
          </table:table-cell>
        </table:table-row>
        <table:table-row table:style-name="表格1.376">
          <table:covered-table-cell/>
          <table:covered-table-cell/>
          <table:covered-table-cell/>
          <table:covered-table-cell/>
          <table:covered-table-cell/>
          <table:table-cell table:style-name="表格1.B3" office:value-type="string">
            <text:p text:style-name="P1390">臺 中市 政府</text:p>
          </table:table-cell>
          <table:table-cell table:style-name="表格1.B3" office:value-type="string">
            <text:p text:style-name="P72">本市規劃補習教育，提供國語識字教學，另有數學、環境教育、社會、繩活常識、家庭生活、閱讀等課程。</text:p>
          </table:table-cell>
          <table:table-cell table:style-name="表格1.H3" office:value-type="string">
            <text:p text:style-name="P72">計有30所國小補校及25所國中補校。</text:p>
          </table:table-cell>
        </table:table-row>
        <table:table-row table:style-name="表格1.376">
          <table:covered-table-cell/>
          <table:covered-table-cell/>
          <table:covered-table-cell/>
          <table:covered-table-cell/>
          <table:covered-table-cell/>
          <table:table-cell table:style-name="表格1.B3" office:value-type="string">
            <text:p text:style-name="P1405"><text:span text:style-name="T276">南</text:span><text:span text:style-name="T277"> </text:span><text:span text:style-name="T276">投縣</text:span><text:span text:style-name="T277"> </text:span><text:span text:style-name="T276">政府</text:span></text:p>
          </table:table-cell>
          <table:table-cell table:style-name="表格1.B3" office:value-type="string">
            <text:p text:style-name="P564">辦理國民中小學附設補校。</text:p>
          </table:table-cell>
          <table:table-cell table:style-name="表格1.H3" office:value-type="string">
            <text:p text:style-name="P1090">1.國中補校93人。</text:p>
            <text:p text:style-name="P38">2.國小補校班98人。</text:p>
          </table:table-cell>
        </table:table-row>
        <table:table-row table:style-name="表格1.376">
          <table:covered-table-cell/>
          <table:covered-table-cell/>
          <table:covered-table-cell/>
          <table:covered-table-cell/>
          <table:covered-table-cell/>
          <table:table-cell table:style-name="表格1.B3" office:value-type="string">
            <text:p text:style-name="P1390">彰 化縣 政府</text:p>
          </table:table-cell>
          <table:table-cell table:style-name="表格1.B3" office:value-type="string">
            <text:p text:style-name="P34">積極鼓勵外籍及大陸配偶就讀補校，持續學習充實知能，以取得正式學歷。</text:p>
          </table:table-cell>
          <table:table-cell table:style-name="表格1.H3" office:value-type="string">
            <text:p text:style-name="P34">統計至102年6月底止，國中補校計11校23班，國小補校計8校9班。</text:p>
          </table:table-cell>
        </table:table-row>
        <table:table-row table:style-name="表格1.376">
          <table:covered-table-cell/>
          <table:covered-table-cell/>
          <table:covered-table-cell/>
          <table:covered-table-cell/>
          <table:covered-table-cell/>
          <table:table-cell table:style-name="表格1.B3" office:value-type="string">
            <text:p text:style-name="P1386">雲 林縣 政府</text:p>
          </table:table-cell>
          <table:table-cell table:style-name="表格1.B3" office:value-type="string">
            <text:p text:style-name="P402">1.開設成人識字班30班，於3月份陸續開課。外籍配偶180人次。</text:p>
            <text:p text:style-name="P48">2.於6月底前共有9班辦理完成。並持續輔導外籍配偶就讀國民中小學附設補習校。</text:p>
          </table:table-cell>
          <table:table-cell table:style-name="表格1.H3" office:value-type="string">
            <text:p text:style-name="P1330"/>
          </table:table-cell>
        </table:table-row>
        <table:table-row table:style-name="表格1.376">
          <table:covered-table-cell/>
          <table:covered-table-cell/>
          <table:covered-table-cell/>
          <table:covered-table-cell/>
          <table:covered-table-cell/>
          <table:table-cell table:style-name="表格1.B3" office:value-type="string">
            <text:p text:style-name="P1390">嘉義市政府</text:p>
          </table:table-cell>
          <table:table-cell table:style-name="表格1.B3" office:value-type="string">
            <text:p text:style-name="P254">1.開辦新住民識字班：本市志航國小補校暨大同、民族、宣信、博愛、興安、北園國小分别將於8月底9月初開課識字班課程。</text:p>
            <text:p text:style-name="P254">2.新移民學習中心本身的課程完全是針對新住民所規劃，本年度共開設有親子共讀小書創作繪畫班、親子電腦班、越南語班、手工編織包班及親子拼布班5種課程，新住民的參與狀況踴躍。</text:p>
            <text:p text:style-name="P255">3.社區大學聯繫會議中，請嘉義市的兩所社大規劃新住民有興趣的課程，並至新住民識字班及補校進行宣傳招生。</text:p>
          </table:table-cell>
          <table:table-cell table:style-name="表格1.H3" office:value-type="string">
            <text:p text:style-name="P65">6個新住民識字班</text:p>
          </table:table-cell>
        </table:table-row>
        <table:table-row table:style-name="表格1.376">
          <table:covered-table-cell/>
          <table:covered-table-cell/>
          <table:covered-table-cell/>
          <table:covered-table-cell/>
          <table:covered-table-cell/>
          <table:table-cell table:style-name="表格1.B3" office:value-type="string">
            <text:p text:style-name="P1405"><text:span text:style-name="T276">嘉</text:span><text:span text:style-name="T277"> </text:span><text:span text:style-name="T276">義縣</text:span><text:span text:style-name="T277"> </text:span><text:span text:style-name="T276">政府</text:span></text:p>
          </table:table-cell>
          <table:table-cell table:style-name="表格1.B3" office:value-type="string">
            <text:p text:style-name="P88">開辦國民中、小學附設補校。</text:p>
          </table:table-cell>
          <table:table-cell table:style-name="表格1.H3" office:value-type="string">
            <text:p text:style-name="P88">國中補校計中埔國中、民雄國中、水上國中、東石國中等四所辦理。</text:p>
            <text:p text:style-name="P88">國小補校計大林、水上、民雄、柴林、朴子、等五所。 <text:s/></text:p>
          </table:table-cell>
        </table:table-row>
        <table:table-row table:style-name="表格1.376">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南市</text:span><text:span text:style-name="T277"> </text:span><text:span text:style-name="T276">政府</text:span></text:p>
          </table:table-cell>
          <table:table-cell table:style-name="表格1.B3" office:value-type="string">
            <text:p text:style-name="P268">1.本項宣導措施列入訪視項目及推動終身學習有功學校表揚標準。</text:p>
            <text:p text:style-name="P269">2.透過教師研習、教育公告、學員學習需求調查宣導本措施。</text:p>
          </table:table-cell>
          <table:table-cell table:style-name="表格1.H3" office:value-type="string">
            <text:p text:style-name="P140"><text:span text:style-name="T126">102</text:span><text:span text:style-name="T126">年度輔導結業學生進入補校數據統計，須待年底統計。</text:span></text:p>
          </table:table-cell>
        </table:table-row>
        <table:table-row table:style-name="表格1.376">
          <table:covered-table-cell/>
          <table:covered-table-cell/>
          <table:covered-table-cell/>
          <table:covered-table-cell/>
          <table:covered-table-cell/>
          <table:table-cell table:style-name="表格1.B3" office:value-type="string">
            <text:p text:style-name="P1405"><text:span text:style-name="T276">高</text:span><text:span text:style-name="T277"> </text:span><text:span text:style-name="T276">雄市</text:span><text:span text:style-name="T277"> </text:span><text:span text:style-name="T276">政府</text:span></text:p>
          </table:table-cell>
          <table:table-cell table:style-name="表格1.B3" office:value-type="string">
            <text:p text:style-name="P1010"><text:span text:style-name="T177">1.</text:span><text:span text:style-name="T177">運用電視牆、新聞媒體及成人基本教育班開班單位，鼓勵結業學員就近進入國中、小補校就讀。</text:span></text:p>
            <text:p text:style-name="P1010"><text:span text:style-name="T177">2</text:span><text:span text:style-name="T177">.</text:span><text:span text:style-name="T177">辦理國小、國中、高中職學力鑑定考試。</text:span></text:p>
            <text:p text:style-name="P1002"><text:span text:style-name="T177">3.輔導外籍配偶與協助大陸配偶學歷採認事宜。</text:span></text:p>
          </table:table-cell>
          <table:table-cell table:style-name="表格1.H3" office:value-type="string">
            <text:p text:style-name="P1010"><text:span text:style-name="T177">1.</text:span><text:span text:style-name="T177">每單位每月宣導日數至少6天以上。</text:span></text:p>
            <text:p text:style-name="P1010"><text:span text:style-name="T177">2</text:span><text:span text:style-name="T177">.</text:span><text:span text:style-name="T177">102年於3月(國小、國中)及10月份（高中、高職）辦理。(國小、國中、高中學力鑑定：英明國中承辦；高職學力鑑定：中正高工承辦)</text:span></text:p>
            <text:p text:style-name="P983">3.彙整並公布本局SOP作業流程，各主管科成立專辦窗口，隨到隨辦。</text:p>
          </table:table-cell>
        </table:table-row>
        <table:table-row table:style-name="表格1.376">
          <table:covered-table-cell/>
          <table:covered-table-cell/>
          <table:covered-table-cell/>
          <table:covered-table-cell/>
          <table:covered-table-cell/>
          <table:table-cell table:style-name="表格1.B3" office:value-type="string">
            <text:p text:style-name="P1386">屏 東市 政府</text:p>
          </table:table-cell>
          <table:table-cell table:style-name="表格1.B3" office:value-type="string">
            <text:p text:style-name="P1308">輔導研習成人基本教育班學員參加自學進修學力鑑定考試或取得高級班結業證書者，鼓勵其銜接就學國民小學補習學校高級部，以取得正式學歷。</text:p>
          </table:table-cell>
          <table:table-cell table:style-name="表格1.H3" office:value-type="string">
            <text:p text:style-name="P513">102年成教班宣導方式：平面媒體、村里幹事協助、LED跑馬燈或海報、布條及社區公佈欄方式辦理。</text:p>
          </table:table-cell>
        </table:table-row>
        <table:table-row table:style-name="表格1.376">
          <table:covered-table-cell/>
          <table:covered-table-cell/>
          <table:covered-table-cell/>
          <table:covered-table-cell/>
          <table:covered-table-cell/>
          <table:table-cell table:style-name="表格1.B3" office:value-type="string">
            <text:p text:style-name="P1390">臺東縣政府</text:p>
          </table:table-cell>
          <table:table-cell table:style-name="表格1.B3" office:value-type="string">
            <text:p text:style-name="P34">向各校、鄉鎮市公所、外籍配偶協會、新移民學習中心鼓勵外籍與大陸配偶進入補校就讀，目前服務近50位外籍配偶及大陸配偶。</text:p>
          </table:table-cell>
          <table:table-cell table:style-name="表格1.H3" office:value-type="string">
            <text:p text:style-name="P34">開辦5所國小補校、2所國中補校，並申請內政部外籍配偶照顧輔導基金子女扥育補助費。</text:p>
          </table:table-cell>
        </table:table-row>
        <table:table-row table:style-name="表格1.376">
          <table:covered-table-cell/>
          <table:covered-table-cell/>
          <table:covered-table-cell/>
          <table:covered-table-cell/>
          <table:covered-table-cell/>
          <table:table-cell table:style-name="表格1.B3" office:value-type="string">
            <text:p text:style-name="P1390">澎湖縣政府</text:p>
          </table:table-cell>
          <table:table-cell table:style-name="表格1.B3" office:value-type="string">
            <text:p text:style-name="P25">本縣國中補校：馬公及湖西國中；國小補校：馬公、湖西及花嶼國小。</text:p>
          </table:table-cell>
          <table:table-cell table:style-name="表格1.H3" office:value-type="string">
            <text:p text:style-name="P25">共2所國中補校、3所國小補校，約65位外籍配偶就讀。</text:p>
          </table:table-cell>
        </table:table-row>
        <table:table-row table:style-name="表格1.376">
          <table:covered-table-cell/>
          <table:covered-table-cell/>
          <table:covered-table-cell/>
          <table:covered-table-cell/>
          <table:covered-table-cell/>
          <table:table-cell table:style-name="表格1.B3" office:value-type="string">
            <text:p text:style-name="P1390">金 門縣 政府</text:p>
          </table:table-cell>
          <table:table-cell table:style-name="表格1.B3" office:value-type="string">
            <text:p text:style-name="P14">鼓勵成人教育研習班及生活適應班結業外籍配偶至社區大學就讀或參加學力鑑定考試。</text:p>
          </table:table-cell>
          <table:table-cell table:style-name="表格1.H3" office:value-type="string">
            <text:p text:style-name="P122"/>
          </table:table-cell>
        </table:table-row>
        <table:table-row table:style-name="表格1.376">
          <table:covered-table-cell/>
          <table:covered-table-cell/>
          <table:covered-table-cell/>
          <table:covered-table-cell/>
          <table:covered-table-cell/>
          <table:table-cell table:style-name="表格1.B3" office:value-type="string">
            <text:p text:style-name="P1386">連江縣政府</text:p>
          </table:table-cell>
          <table:table-cell table:style-name="表格1.B3" office:value-type="string">
            <text:p text:style-name="P1311">地區教育單位秉持教育無國界，輔導與協助新住民減低文化落差，各國中小每年定期辦理成人基本識字班、鼓勵新住民學習中文，藉由學習中文提升新住民文化競爭力，縣內並設有社區大學，學生達十人以上即可開班，提供新住民婦女進修學習的機會以打造地區多元文化和諧的社會。</text:p>
          </table:table-cell>
          <table:table-cell table:style-name="表格1.H3" office:value-type="string">
            <text:p text:style-name="P508"/>
          </table:table-cell>
        </table:table-row>
        <table:table-row table:style-name="表格1.376">
          <table:covered-table-cell/>
          <table:covered-table-cell/>
          <table:covered-table-cell/>
          <table:covered-table-cell/>
          <table:covered-table-cell/>
          <table:table-cell table:style-name="表格1.B3" office:value-type="string">
            <text:p text:style-name="P1405"><text:span text:style-name="T276">澎</text:span><text:span text:style-name="T277"> </text:span><text:span text:style-name="T276">湖縣</text:span><text:span text:style-name="T277"> </text:span><text:span text:style-name="T276">政府</text:span></text:p>
          </table:table-cell>
          <table:table-cell table:style-name="表格1.B3" office:value-type="string">
            <text:p text:style-name="P25">本縣國中補校：馬公及湖西國中；國小補校：馬公、湖西及花嶼國小。</text:p>
          </table:table-cell>
          <table:table-cell table:style-name="表格1.H3" office:value-type="string">
            <text:p text:style-name="P25">共2所國中補校、3所國小補校，約65位外籍配偶就讀。</text:p>
          </table:table-cell>
        </table:table-row>
        <table:table-row table:style-name="表格1.398">
          <table:covered-table-cell/>
          <table:table-cell table:style-name="表格1.B3" table:number-rows-spanned="21" office:value-type="string">
            <text:p text:style-name="P1341">五、辦理外籍與大陸<text:soft-page-break/>配偶成人基本教育師資研習及補充教材研發，並將教材上網資源分享，以提升教學品質。</text:p>
          </table:table-cell>
          <table:table-cell table:style-name="表格1.B3" table:number-rows-spanned="21" office:value-type="string">
            <text:p text:style-name="P1334">教育部</text:p>
            <text:p text:style-name="P1334"><text:soft-page-break/></text:p>
          </table:table-cell>
          <table:table-cell table:style-name="表格1.B3" table:number-rows-spanned="21" office:value-type="string">
            <text:p text:style-name="P1334">地方政府</text:p>
            <text:p text:style-name="P1334"/>
          </table:table-cell>
          <table:table-cell table:style-name="表格1.B3" table:number-rows-spanned="21" office:value-type="string">
            <text:p text:style-name="P1334">經常</text:p>
            <text:p text:style-name="P1334">性業</text:p>
            <text:p text:style-name="P1334">務</text:p>
          </table:table-cell>
          <table:table-cell table:style-name="表格1.B3" office:value-type="string">
            <text:p text:style-name="P1309"><text:span text:style-name="T258">教</text:span><text:span text:style-name="T259"> </text:span><text:span text:style-name="T258">育</text:span></text:p>
            <text:p text:style-name="P1376">部</text:p>
          </table:table-cell>
          <table:table-cell table:style-name="表格1.B3" office:value-type="string">
            <text:p text:style-name="P1469">本部已將成人基本識字教材第1冊至第6冊刊登於教育部出版品網站供民眾下載。</text:p>
          </table:table-cell>
          <table:table-cell table:style-name="表格1.H3" office:value-type="string">
            <text:p text:style-name="P1313"/>
          </table:table-cell>
        </table:table-row>
        <table:table-row table:style-name="表格1.399">
          <table:covered-table-cell/>
          <table:covered-table-cell/>
          <table:covered-table-cell/>
          <table:covered-table-cell/>
          <table:covered-table-cell/>
          <table:table-cell table:style-name="表格1.B3" office:value-type="string">
            <text:p text:style-name="P1370">宜 蘭縣 政府</text:p>
          </table:table-cell>
          <table:table-cell table:style-name="表格1.B3" office:value-type="string">
            <text:p text:style-name="P717"><text:span text:style-name="T86">為發揮弱勢扶助精神，建置一個整合性弱勢扶助專網【補救教學學習輔導網站】（</text:span><text:span text:style-name="T86">http://140.111.131.4/hand/web/</text:span><text:span text:style-name="T86">），並針對新住民子女教育輔導計畫提供教材專區，除互為流通外，亦自行規畫多元文化宣導教材-「輕鬆學歡喜過-享受宜蘭好生活1-3冊（含課本與習作）、「宜蘭縣國民中小學多元文化宣導教材」（We are family）。</text:span></text:p>
          </table:table-cell>
          <table:table-cell table:style-name="表格1.H3" office:value-type="string">
            <text:p text:style-name="P1425"/>
          </table:table-cell>
        </table:table-row>
        <table:table-row table:style-name="表格1.400">
          <table:covered-table-cell/>
          <table:covered-table-cell/>
          <table:covered-table-cell/>
          <table:covered-table-cell/>
          <table:covered-table-cell/>
          <table:table-cell table:style-name="表格1.B3" office:value-type="string">
            <text:p text:style-name="P1405"><text:span text:style-name="T258">基</text:span><text:span text:style-name="T259"> </text:span><text:span text:style-name="T258">隆市</text:span><text:span text:style-name="T259"> </text:span><text:span text:style-name="T258">政府</text:span></text:p>
          </table:table-cell>
          <table:table-cell table:style-name="表格1.B3" office:value-type="string">
            <text:p text:style-name="P510"><text:span text:style-name="T115">本市外籍配偶成人基本教育教材中、高階本已建置完成。本套教材將協助外籍配偶透過語言學習課程，提升國語文之識字、聽、說、讀、寫能力，俾期快速獲得高階語言能力及溝通能力，增進其生活機能。教材內容已上傳至本市終身學習網提供下載。（</text:span><text:a xlink:type="simple" xlink:href="http://lifelong.kl.edu.tw/" text:style-name="Internet_20_link" text:visited-style-name="Visited_20_Internet_20_Link"><text:span text:style-name="T115">http://lifelong.kl.edu.tw</text:span></text:a><text:span text:style-name="T115">）</text:span></text:p>
          </table:table-cell>
          <table:table-cell table:style-name="表格1.H3" office:value-type="string">
            <text:list xml:id="list8034024052436297680" text:style-name="WW8Num24">
              <text:list-item>
                <text:list>
                  <text:list-item>
                    <text:p text:style-name="P1286"/>
                  </text:list-item>
                </text:list>
              </text:list-item>
            </text:list>
          </table:table-cell>
        </table:table-row>
        <table:table-row table:style-name="表格1.400">
          <table:covered-table-cell/>
          <table:covered-table-cell/>
          <table:covered-table-cell/>
          <table:covered-table-cell/>
          <table:covered-table-cell/>
          <table:table-cell table:style-name="表格1.B3" office:value-type="string">
            <text:p text:style-name="P1386">臺 北市 政府</text:p>
          </table:table-cell>
          <table:table-cell table:style-name="表格1.B3" office:value-type="string">
            <text:p text:style-name="P1248"><text:span text:style-name="T34">1.臺北市為辦理外籍與大陸配偶成人基本教育班編印有成人基本教育教材</text:span><text:span text:style-name="T34">16</text:span><text:span text:style-name="T34">冊及習作</text:span><text:span text:style-name="T34">32</text:span><text:span text:style-name="T34">冊：前揭教材旨為促進成人學習者對生活知識能有統整的學習，將成人所想了解的家庭生活、消費常識、運動保健、藝術欣賞、民主法律常識、休閒生活、親職教育等課程內涵融入課程中，以符合民眾循序漸進學習之需要。本教材適用成人基本教育研習班學生、新移民、失學民眾、啟智班學生及國小補校學生、國中補校學生等均適用之。</text:span></text:p>
            <text:p text:style-name="P1248"><text:span text:style-name="T34">2.臺北市成人基本教育補充教材</text:span><text:span text:style-name="T34">6</text:span><text:span text:style-name="T34">冊：基於「不斷提供後續的識字教育」理念，提供更多元識字方案，規劃單元化的主題，更貼近成人學員生活需求。共分為</text:span><text:span text:style-name="T34">6</text:span><text:span text:style-name="T34">冊，每冊內容均圍繞</text:span><text:span text:style-name="T34">1</text:span><text:span text:style-name="T34">項生活主題，分別是：「卡」、「交通」、「購物」、「動手做做看」、「休閒旅遊」、「醫療保健」等</text:span><text:span text:style-name="T34">6</text:span><text:span text:style-name="T34">大主題。</text:span></text:p>
            <text:p text:style-name="P1251">3.臺北市成人基本教育教材、習作及補充教材販售訊息公布於本局終身教育科網頁，提供網路平臺與各縣（市）相互交流，開放給其他縣市學校、教師或民眾訂購。</text:p>
            <text:p text:style-name="P1248"><text:span text:style-name="T34">4.另編印有成人基本教育識字測驗題本</text:span><text:span text:style-name="T34">90</text:span><text:span text:style-name="T34">小冊：為失學民眾的識字分級標準，以利於教師進行評量，改進教學成效。</text:span></text:p>
            <text:p text:style-name="P1251">5.成人基本教育研習班開辦學校民權國小自編成人基本教育研習班教材，並上傳至該校網站及本市學習型城市網站之電子資源專區，提供其它學校、教師或民眾使用。</text:p>
            <text:p text:style-name="P210"><text:span text:style-name="T34">6.教師研習中心於今年</text:span><text:span text:style-name="T34">101</text:span><text:span text:style-name="T34">學年度共辦理</text:span><text:span text:style-name="T34">2</text:span><text:span text:style-name="T34">期新移民文化研習班，分別是</text:span><text:span text:style-name="T34">102</text:span><text:span text:style-name="T34">年</text:span><text:span text:style-name="T34">5</text:span><text:span text:style-name="T34">月</text:span><text:span text:style-name="T34">23</text:span><text:span text:style-name="T34">日第一期，研習教師計</text:span><text:span text:style-name="T34">35</text:span><text:span text:style-name="T34">人；</text:span><text:span text:style-name="T34">102</text:span><text:span text:style-name="T34">年</text:span><text:span text:style-name="T34">6</text:span><text:span text:style-name="T34">月</text:span><text:span text:style-name="T34">6</text:span><text:span text:style-name="T34">日第二期，研習教師共計</text:span><text:span text:style-name="T34">30</text:span><text:span text:style-name="T34">人。未來亦將配合政策，繼續辦理以提升教學品質。</text:span></text:p>
          </table:table-cell>
          <table:table-cell table:style-name="表格1.H3" office:value-type="string">
            <text:p text:style-name="P1276"/>
          </table:table-cell>
        </table:table-row>
        <table:table-row table:style-name="表格1.400">
          <table:covered-table-cell/>
          <table:covered-table-cell/>
          <table:covered-table-cell/>
          <table:covered-table-cell/>
          <table:covered-table-cell/>
          <table:table-cell table:style-name="表格1.B3" office:value-type="string">
            <text:p text:style-name="P1386">新北市政府</text:p>
          </table:table-cell>
          <table:table-cell table:style-name="表格1.B3" office:value-type="string">
            <text:p text:style-name="P370"><text:span text:style-name="T34">1.區級研習：</text:span><text:span text:style-name="T34"><text:line-break/></text:span><text:span text:style-name="T34">102年1月至6月辦理4場次研習課程，共計158</text:span><text:span text:style-name="T348">名學校教職人員參加</text:span><text:span text:style-name="T34">。</text:span></text:p>
            <text:p text:style-name="P370"><text:span text:style-name="T34">2.新住民母語暨國際文教師資培訓：</text:span><text:span text:style-name="T34"><text:line-break/></text:span><text:span text:style-name="T34">本案培訓課程於102年5月26日辦理結訓，共計培訓81名師資(越南54位、緬甸12位、印尼11位、泰國3位、菲律賓1位)；另預計於今（102）年底前辦理第二期培訓。</text:span></text:p>
            <text:p text:style-name="P370"><text:span text:style-name="T34">3.東南亞語言教材（入門級）：</text:span><text:span text:style-name="T34"><text:line-break/></text:span><text:span text:style-name="T34">於102年2月初分送至本市九大區務中心供母語教學課程使用，並於多元文化學習網供市民免費下載使用。</text:span></text:p>
            <text:p text:style-name="P1451"><text:span text:style-name="T17">4.陪你快樂學母語教材：</text:span><text:span text:style-name="T17"><text:line-break/></text:span><text:span text:style-name="T17">102年增印越、印泰、緬4語，並編製德、西、俄、柬4語，另數位教材部分則製作PDF、WAV、MP3檔案，置於多元文化學習網供市民免費下載使用。</text:span></text:p>
          </table:table-cell>
          <table:table-cell table:style-name="表格1.H3" office:value-type="string">
            <text:p text:style-name="P1319"/>
          </table:table-cell>
        </table:table-row>
        <table:table-row table:style-name="表格1.403">
          <table:covered-table-cell/>
          <table:covered-table-cell/>
          <table:covered-table-cell/>
          <table:covered-table-cell/>
          <table:covered-table-cell/>
          <table:table-cell table:style-name="表格1.B3" office:value-type="string">
            <text:p text:style-name="P1309"><text:span text:style-name="T276">桃</text:span><text:span text:style-name="T277"> </text:span><text:span text:style-name="T276">園</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455">1. 101年7月9日辦理本縣外籍配偶教育師資研習。</text:p>
            <text:p text:style-name="P598">2.本縣編印有成人基本教育教材-識字篇，並置於忠貞國小新移民學習中心網站</text:p>
            <text:p text:style-name="P598">（http://163.30.118.12/）供教師及民眾下載。</text:p>
          </table:table-cell>
          <table:table-cell table:style-name="表格1.H3" office:value-type="string">
            <text:p text:style-name="P455">1.辦理1梯次，共計70名教師參與。</text:p>
            <text:p text:style-name="P66">2.網站</text:p>
            <text:p text:style-name="P10"><text:span text:style-name="T89">(</text:span><text:a xlink:type="simple" xlink:href="http://163.30.118.12/" text:style-name="Internet_20_link" text:visited-style-name="Visited_20_Internet_20_Link"><text:span text:style-name="Internet_20_link"><text:span text:style-name="T331">http://163.30.118.12/</text:span></text:span></text:a><text:span text:style-name="T89">)。</text:span></text:p>
          </table:table-cell>
        </table:table-row>
        <table:table-row table:style-name="表格1.403">
          <table:covered-table-cell/>
          <table:covered-table-cell/>
          <table:covered-table-cell/>
          <table:covered-table-cell/>
          <table:covered-table-cell/>
          <table:table-cell table:style-name="表格1.B3" office:value-type="string">
            <text:p text:style-name="P1386">新 竹市 政府</text:p>
          </table:table-cell>
          <table:table-cell table:style-name="表格1.B3" office:value-type="string">
            <text:p text:style-name="P519">本市自行研發編印之新移民識字教材-微笑新生活其課程內容即置於本市終身學習資訊網，提供新移民（含識字班學員）自行下載學習。</text:p>
          </table:table-cell>
          <table:table-cell table:style-name="表格1.H3" office:value-type="string">
            <text:p text:style-name="P1240"/>
          </table:table-cell>
        </table:table-row>
        <table:table-row table:style-name="表格1.403">
          <table:covered-table-cell/>
          <table:covered-table-cell/>
          <table:covered-table-cell/>
          <table:covered-table-cell/>
          <table:covered-table-cell/>
          <table:table-cell table:style-name="表格1.B3" office:value-type="string">
            <text:p text:style-name="P1389">苗栗縣政府</text:p>
          </table:table-cell>
          <table:table-cell table:style-name="表格1.B3" office:value-type="string">
            <text:p text:style-name="P1290">持續使用「新移民教育政策─外籍配偶識字教育『認識苗栗‧閒情悠遊』」補充教材。</text:p>
            <text:p text:style-name="P1332"/>
          </table:table-cell>
          <table:table-cell table:style-name="表格1.H3" office:value-type="string">
            <text:p text:style-name="P654"/>
          </table:table-cell>
        </table:table-row>
        <table:table-row table:style-name="表格1.403">
          <table:covered-table-cell/>
          <table:covered-table-cell/>
          <table:covered-table-cell/>
          <table:covered-table-cell/>
          <table:covered-table-cell/>
          <table:table-cell table:style-name="表格1.B3" office:value-type="string">
            <text:p text:style-name="P1389">臺中市政府</text:p>
          </table:table-cell>
          <table:table-cell table:style-name="表格1.B3" office:value-type="string">
            <text:p text:style-name="P309">1.本市宜欣國小辦理補校教育，將通識課程納入教材中。</text:p>
            <text:p text:style-name="P309">2.本市大雅國小辦理補校教育，將語文教學、社會文化及生活適應等通識課程納入教材中。</text:p>
          </table:table-cell>
          <table:table-cell table:style-name="表格1.H3" office:value-type="string">
            <text:p text:style-name="P1087">1.自102年起每周一至周五辦理，班級數計3班，每班參與人次計20人次。</text:p>
            <text:p text:style-name="P1087">2.自102年起每周一至周五辦理，班級數計3班，參與人次共15人。</text:p>
          </table:table-cell>
        </table:table-row>
        <table:table-row table:style-name="表格1.403">
          <table:covered-table-cell/>
          <table:covered-table-cell/>
          <table:covered-table-cell/>
          <table:covered-table-cell/>
          <table:covered-table-cell/>
          <table:table-cell table:style-name="表格1.B3" office:value-type="string">
            <text:p text:style-name="P1309"><text:span text:style-name="T276">南</text:span><text:span text:style-name="T277"> </text:span><text:span text:style-name="T276">投</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962">編印新住民讀本，並將教材上網資源分享以提升教學品質。</text:p>
          </table:table-cell>
          <table:table-cell table:style-name="表格1.H3" office:value-type="string">
            <text:p text:style-name="P162"><text:span text:style-name="T89">編印500本</text:span><text:span text:style-name="T50">。</text:span></text:p>
          </table:table-cell>
        </table:table-row>
        <table:table-row table:style-name="表格1.403">
          <table:covered-table-cell/>
          <table:covered-table-cell/>
          <table:covered-table-cell/>
          <table:covered-table-cell/>
          <table:covered-table-cell/>
          <table:table-cell table:style-name="表格1.B3" office:value-type="string">
            <text:p text:style-name="P1309"><text:span text:style-name="T276">彰</text:span><text:span text:style-name="T277"> </text:span><text:span text:style-name="T276">化</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373">1.因102年度「外籍與大陸配偶成人基本教育師資研習」係由教育部統一規劃辦理，故本縣102年度並無辦理該項活動。</text:p>
            <text:p text:style-name="P373">2.本縣業已編印外籍配偶成人基本教育教材-課本及習作各3冊，合計6冊，並為成人基本教育研習班補充教材，以了解在地文化為原則，滿足外籍配偶語文學習之需求。</text:p>
          </table:table-cell>
          <table:table-cell table:style-name="表格1.H3" office:value-type="string">
            <text:p text:style-name="P452"><text:span text:style-name="T89">1.</text:span><text:span text:style-name="T50">未辦理成人基本教育師資研習。</text:span></text:p>
            <text:p text:style-name="P373">2.編印冊數計6冊（含習作）。</text:p>
          </table:table-cell>
        </table:table-row>
        <table:table-row table:style-name="表格1.403">
          <table:covered-table-cell/>
          <table:covered-table-cell/>
          <table:covered-table-cell/>
          <table:covered-table-cell/>
          <table:covered-table-cell/>
          <table:table-cell table:style-name="表格1.B3" office:value-type="string">
            <text:p text:style-name="P1389">雲林縣政府</text:p>
          </table:table-cell>
          <table:table-cell table:style-name="表格1.B3" office:value-type="string">
            <text:p text:style-name="P14">由本縣土庫國小辦理，負責編印或購買多元文化教材、手冊或其他教學材料，預計參與人數200人。</text:p>
          </table:table-cell>
          <table:table-cell table:style-name="表格1.H3" office:value-type="string">
            <text:p text:style-name="P796"/>
          </table:table-cell>
        </table:table-row>
        <table:table-row table:style-name="表格1.403">
          <table:covered-table-cell/>
          <table:covered-table-cell/>
          <table:covered-table-cell/>
          <table:covered-table-cell/>
          <table:covered-table-cell/>
          <table:table-cell table:style-name="表格1.B3" office:value-type="string">
            <text:p text:style-name="P1389">嘉義市政府</text:p>
          </table:table-cell>
          <table:table-cell table:style-name="表格1.B3" office:value-type="string">
            <text:p text:style-name="P739"><text:span text:style-name="T157">1</text:span><text:span text:style-name="T89">.本市已建置多元文化教材教具流通網站： </text:span><text:span text:style-name="T305">http://163.27.5</text:span><text:span text:style-name="T89">224/foreigner，並函請各校善加運用。</text:span></text:p>
            <text:p text:style-name="P461">2.本市自編「嘉義市新住民識字班補充教材」，並收集有其他縣市自編的補充教材與彙整各校教師自編之教材，統一置放於新移民學習中心及其網站供新住民識字班教師參考使用。</text:p>
          </table:table-cell>
          <table:table-cell table:style-name="表格1.H3" office:value-type="string">
            <text:p text:style-name="P796"/>
          </table:table-cell>
        </table:table-row>
        <table:table-row table:style-name="表格1.403">
          <table:covered-table-cell/>
          <table:covered-table-cell/>
          <table:covered-table-cell/>
          <table:covered-table-cell/>
          <table:covered-table-cell/>
          <table:table-cell table:style-name="表格1.B3" office:value-type="string">
            <text:p text:style-name="P1390">嘉 義縣 政府</text:p>
          </table:table-cell>
          <table:table-cell table:style-name="表格1.B3" office:value-type="string">
            <text:p text:style-name="P74">研發嘉義縣外籍配偶基本教育學習教材學習easy go在家好生活，電子檔上傳新移民學習中心網分享，提昇教學品質。</text:p>
          </table:table-cell>
          <table:table-cell table:style-name="表格1.H3" office:value-type="string">
            <text:p text:style-name="P74">發放予本縣辦理成人基本教育研習班學校〈普通班〉17班及外籍配偶成教班20班。</text:p>
          </table:table-cell>
        </table:table-row>
        <table:table-row table:style-name="表格1.403">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南</text:span></text:p>
            <text:p text:style-name="P1405"><text:span text:style-name="T276">市</text:span><text:span text:style-name="T277"> </text:span><text:span text:style-name="T276">政</text:span></text:p>
            <text:p text:style-name="P1395">府</text:p>
          </table:table-cell>
          <table:table-cell table:style-name="表格1.B3" office:value-type="string">
            <text:p text:style-name="P276"><text:span text:style-name="T126">1.預計於</text:span><text:span text:style-name="T126">102</text:span><text:span text:style-name="T126">年</text:span><text:span text:style-name="T126">8</text:span><text:span text:style-name="T126">月</text:span><text:span text:style-name="T126">21</text:span><text:span text:style-name="T126">日於安定國小辦理成人教育暨新住民教育種子教師師資研習，提升教導外籍配偶成人之師資品質。</text:span></text:p>
            <text:p text:style-name="P267">2.已進行將臺南市外籍配偶教育班補充教材「南瀛媳婦的書」及「府城之愛」上網資源分享。</text:p>
            <text:p text:style-name="P275"><text:span text:style-name="T126">3.另臺南市政府教育局網頁亦放置教材之資料，例如消費</text:span><text:span text:style-name="T183">者保護宣導、在台生活簡冊。</text:span></text:p>
            <text:p text:style-name="P210"><text:span text:style-name="T126">4.臺南市新移民學習中心</text:span><text:span text:style-name="T94">亦將教材資源上網分享。</text:span></text:p>
          </table:table-cell>
          <table:table-cell table:style-name="表格1.H3" office:value-type="string">
            <text:p text:style-name="P210"><text:span text:style-name="T126">1.預計</text:span><text:span text:style-name="T126">100</text:span><text:span text:style-name="T126">人參加。</text:span></text:p>
            <text:p text:style-name="P210"><text:span text:style-name="T126">2.</text:span><text:span text:style-name="T183">臺南市政府教育局網頁：</text:span><text:a xlink:type="simple" xlink:href="http://boe.tn.edu.tw/boe/wSite/mp?mp=5" text:style-name="Internet_20_link" text:visited-style-name="Visited_20_Internet_20_Link"><text:span text:style-name="T313">http://boe.tn.edu.tw/boe/wSite/mp?mp=5</text:span></text:a><text:span text:style-name="T126">大港國小新移民學習中心</text:span><text:a xlink:type="simple" xlink:href="http://center.takes.tn.edu.tw/learn/learn.htm" text:style-name="Internet_20_link" text:visited-style-name="Visited_20_Internet_20_Link"><text:span text:style-name="T313">http://center.takes.tn.edu.tw/learn/learn.htm</text:span></text:a></text:p>
          </table:table-cell>
        </table:table-row>
        <table:table-row table:style-name="表格1.403">
          <table:covered-table-cell/>
          <table:covered-table-cell/>
          <table:covered-table-cell/>
          <table:covered-table-cell/>
          <table:covered-table-cell/>
          <table:table-cell table:style-name="表格1.B3" office:value-type="string">
            <text:p text:style-name="P1390">高 雄市 政府</text:p>
          </table:table-cell>
          <table:table-cell table:style-name="表格1.B3" office:value-type="string">
            <text:p text:style-name="P1006">1.編印外籍與大陸配偶成人基本教育教材，將教材放置於本市教育局網站-法令文件下載，資源分享。</text:p>
            <text:p text:style-name="P1012"><text:span text:style-name="T177">2.</text:span><text:span text:style-name="T360">辦理「</text:span><text:span text:style-name="T177">高雄市102年度國中、小補校業務研討會</text:span><text:span text:style-name="T360">」</text:span><text:span text:style-name="T361">。</text:span></text:p>
          </table:table-cell>
          <table:table-cell table:style-name="表格1.H3" office:value-type="string">
            <text:p text:style-name="P1008"><text:span text:style-name="T177">1.</text:span><text:span text:style-name="T171">編印完成並置於本市教育局網站-法令文件下載。【</text:span></text:p>
            <text:p text:style-name="P575"><text:a xlink:type="simple" xlink:href="http://boe.kh.edu.tw/法令文件下載/社教科補教/成人教育/外籍配偶/" text:style-name="Internet_20_link" text:visited-style-name="Visited_20_Internet_20_Link"><text:span text:style-name="Internet_20_link"><text:span text:style-name="T332">http://</text:span></text:span></text:a><text:a xlink:type="simple" xlink:href="http://boe.kh.edu.tw/法令文件下載/社教科補教/成人教育/外籍配偶/" text:style-name="Internet_20_link" text:visited-style-name="Visited_20_Internet_20_Link"><text:span text:style-name="Internet_20_link"><text:span text:style-name="T332">www.</text:span></text:span></text:a><text:a xlink:type="simple" xlink:href="http://boe.kh.edu.tw/法令文件下載/社教科補教/成人教育/外籍配偶/" text:style-name="Internet_20_link" text:visited-style-name="Visited_20_Internet_20_Link"><text:span text:style-name="Internet_20_link"><text:span text:style-name="T332">kh.edu.tw</text:span></text:span></text:a><text:a xlink:type="simple" xlink:href="http://boe.kh.edu.tw/法令文件下載/社教科補教/成人教育/外籍配偶/" text:style-name="Internet_20_link" text:visited-style-name="Visited_20_Internet_20_Link"><text:span text:style-name="Internet_20_link"><text:span text:style-name="T332">/法令文件下載/4社會教育科/12成人教育/04新移民學習/</text:span></text:span></text:a><text:span text:style-name="T180">新移民教材</text:span><text:span text:style-name="T171">），供民眾下載。】</text:span></text:p>
            <text:p text:style-name="P1008"><text:span text:style-name="T177">2.</text:span><text:span text:style-name="T171">102年度10月預訂辦理「</text:span><text:span text:style-name="T177">國中小補校」業務研討會</text:span><text:span text:style-name="T171">1場，計60人次參加。</text:span></text:p>
          </table:table-cell>
        </table:table-row>
        <table:table-row table:style-name="表格1.403">
          <table:covered-table-cell/>
          <table:covered-table-cell/>
          <table:covered-table-cell/>
          <table:covered-table-cell/>
          <table:covered-table-cell/>
          <table:table-cell table:style-name="表格1.B3" office:value-type="string">
            <text:p text:style-name="P1386">屏 東縣 政府</text:p>
          </table:table-cell>
          <table:table-cell table:style-name="表格1.B3" office:value-type="string">
            <text:p text:style-name="P1308">辦理成人基本教育師資研習。</text:p>
          </table:table-cell>
          <table:table-cell table:style-name="表格1.H3" office:value-type="string">
            <text:p text:style-name="P599">已規劃辦理中。</text:p>
          </table:table-cell>
        </table:table-row>
        <table:table-row table:style-name="表格1.403">
          <table:covered-table-cell/>
          <table:covered-table-cell/>
          <table:covered-table-cell/>
          <table:covered-table-cell/>
          <table:covered-table-cell/>
          <table:table-cell table:style-name="表格1.B3" office:value-type="string">
            <text:p text:style-name="P1390">臺東縣政府</text:p>
          </table:table-cell>
          <table:table-cell table:style-name="表格1.B3" office:value-type="string">
            <text:p text:style-name="P72">統一由教育部於暑假期間假臺中，臺北辦理全國成人基本教育研習班師資研習，教材也鼓勵各縣市政府向新北市訂購由中央所研發的教材。</text:p>
          </table:table-cell>
          <table:table-cell table:style-name="表格1.H3" office:value-type="string">
            <text:p text:style-name="P34">102年7月、8月共辦理2場師資研習。</text:p>
          </table:table-cell>
        </table:table-row>
        <table:table-row table:style-name="表格1.403">
          <table:covered-table-cell/>
          <table:covered-table-cell/>
          <table:covered-table-cell/>
          <table:covered-table-cell/>
          <table:covered-table-cell/>
          <table:table-cell table:style-name="表格1.B3" office:value-type="string">
            <text:p text:style-name="P1390">澎湖縣政府</text:p>
          </table:table-cell>
          <table:table-cell table:style-name="表格1.B3" office:value-type="string">
            <text:p text:style-name="P25">本年於7月底派1位教師參加教育部辦理成人基本教育師資研習，本縣補充教材已置於本處網頁。</text:p>
          </table:table-cell>
          <table:table-cell table:style-name="表格1.H3" office:value-type="string">
            <text:p text:style-name="P25">已於7月31日-8月2日參訓完成。另預訂於102年10月辦理教師多元文化研習，並將教材上網分享。</text:p>
          </table:table-cell>
        </table:table-row>
        <table:table-row table:style-name="表格1.403">
          <table:covered-table-cell/>
          <table:covered-table-cell/>
          <table:covered-table-cell/>
          <table:covered-table-cell/>
          <table:covered-table-cell/>
          <table:table-cell table:style-name="表格1.B3" office:value-type="string">
            <text:p text:style-name="P1389">金門縣政府</text:p>
          </table:table-cell>
          <table:table-cell table:style-name="表格1.B3" office:value-type="string">
            <text:p text:style-name="P1091">1.配合教育部研發出版「理解新移民歡喜來逗陣」、「新移民家庭親職教育手冊」、「父母加油站」、「幸福加油站」﹑「東南亞文化教學參考手冊」、家庭教育志工研習、諮詢輔導手冊等教材，轉發學配合辦理新移民親職教育活動，並歡迎各單位借閱參考。</text:p>
            <text:p text:style-name="P1094">2.辦理外籍配偶教師研習</text:p>
            <text:p text:style-name="P1091">3.家庭教育中心將教案上網資源分享以提升教學品質。</text:p>
          </table:table-cell>
          <table:table-cell table:style-name="表格1.H3" office:value-type="string">
            <text:p text:style-name="P1095">1場次共100人參加</text:p>
          </table:table-cell>
        </table:table-row>
        <table:table-row table:style-name="表格1.403">
          <table:covered-table-cell/>
          <table:covered-table-cell/>
          <table:covered-table-cell/>
          <table:covered-table-cell/>
          <table:covered-table-cell/>
          <table:table-cell table:style-name="表格1.B3" office:value-type="string">
            <text:p text:style-name="P1405"><text:span text:style-name="T276">澎</text:span><text:span text:style-name="T277"> </text:span><text:span text:style-name="T276">湖</text:span></text:p>
            <text:p text:style-name="P1405"><text:span text:style-name="T276">縣</text:span><text:span text:style-name="T277"> </text:span><text:span text:style-name="T276">政</text:span></text:p>
            <text:p text:style-name="P1395">府</text:p>
          </table:table-cell>
          <table:table-cell table:style-name="表格1.B3" office:value-type="string">
            <text:p text:style-name="P25">成人基本教育師資研習，本縣補充教材已置於本處網頁。</text:p>
          </table:table-cell>
          <table:table-cell table:style-name="表格1.H3" office:value-type="string">
            <text:p text:style-name="P25"/>
          </table:table-cell>
        </table:table-row>
        <table:table-row table:style-name="表格1.332">
          <table:covered-table-cell/>
          <table:table-cell table:style-name="表格1.B3" table:number-rows-spanned="16" office:value-type="string">
            <text:p text:style-name="P1341">六、規劃於中小學課程及鼓勵大專校院於通識課程中納入移民議題。</text:p>
          </table:table-cell>
          <table:table-cell table:style-name="表格1.B3" table:number-rows-spanned="16" office:value-type="string">
            <text:p text:style-name="P1334">教育部</text:p>
          </table:table-cell>
          <table:table-cell table:style-name="表格1.B3" table:number-rows-spanned="16" office:value-type="string">
            <text:p text:style-name="P1334">地方政府</text:p>
            <text:p text:style-name="P1334"/>
          </table:table-cell>
          <table:table-cell table:style-name="表格1.B3" table:number-rows-spanned="16" office:value-type="string">
            <text:p text:style-name="P1334">經常</text:p>
            <text:p text:style-name="P1334">性業</text:p>
            <text:p text:style-name="P1334">務</text:p>
          </table:table-cell>
          <table:table-cell table:style-name="表格1.B3" office:value-type="string">
            <text:p text:style-name="P1405"><text:span text:style-name="T258">教</text:span><text:span text:style-name="T259"> </text:span><text:span text:style-name="T258">育</text:span></text:p>
            <text:p text:style-name="P1375">部</text:p>
          </table:table-cell>
          <table:table-cell table:style-name="表格1.B3" office:value-type="string">
            <text:p text:style-name="P1100"><text:span text:style-name="T86">1.有關鼓勵大學校院於通識課程中納入移民議題一節，仍宜由各校基於學術專業及相關系所發展取向自行規劃安排；惟為利政策推動，本部業以</text:span><text:span text:style-name="T86">102</text:span><text:span text:style-name="T86">年</text:span><text:span text:style-name="T86">4</text:span><text:span text:style-name="T86">月</text:span><text:span text:style-name="T86">10</text:span><text:span text:style-name="T86">日臺教高</text:span><text:span text:style-name="T86">(</text:span><text:span text:style-name="T86">二</text:span><text:span text:style-name="T86">)</text:span><text:span text:style-name="T86">字第</text:span><text:span text:style-name="T86">1020050871</text:span><text:span text:style-name="T86">號函及</text:span><text:span text:style-name="T86">102</text:span><text:span text:style-name="T86">年</text:span><text:span text:style-name="T86">5</text:span><text:span text:style-name="T86">月</text:span><text:span text:style-name="T86">30</text:span><text:span text:style-name="T86">及</text:span><text:span text:style-name="T86">31</text:span><text:span text:style-name="T86">日召開之全國公私立大學校院教務主管聯席會中向各校宣導，鼓勵各大學校院開設相關課程，建立相關教師研究社群、研發教學方法。另為提供大專校院豐富之通識課程及資源，本部業透過「通識教育資源平臺建構與永續發展計畫」補助學校建置「臺灣通識網」，並將相關議題納入課程收錄之參考。</text:span></text:p>
            <text:p text:style-name="P1096">2.99學年度開始實施之「職業學校群科課程綱要」，其總綱實施通則就課程設計明定，各科目教學或活動應融入「多元文化」等社會關切議題，移民相關課題即可納入職校課程教學；另其「公民與社會」課程之科目大要，亦將全球文化的變遷與交流、尊重多元文化等移民相關課題納入單元主題「社會與文化」之內容綱要。</text:p>
            <text:p text:style-name="P1096">3.技專校院課程係屬學校自主事項，本部持續鼓勵其將移民相關議題納入通識或其他必、選修課程規劃，101學年度第2學期，共計有80所技專校院開設240門與移民、族群多元文化議題相關之課程。</text:p>
            <text:p text:style-name="P1096">4.在課程面向，現行國民中小學九年一貫課程綱要，社會學習領域、綜合活動學習領域及人權教育重大議題已涵括相關內容，並實際落實於課程與教學。</text:p>
            <text:p text:style-name="P1464">5.有關移民議題部分已融入普通高級中學必修科目「公民與社會」課程綱要，單元1主題8「多元文化社會與全球化」，內容包含全球移動、跨國境流動引發的新移民等議題；於必修科目「家政」課程綱要主題5「擇偶與婚姻」也針對多元文化婚姻部分進行教授。</text:p>
          </table:table-cell>
          <table:table-cell table:style-name="表格1.H3" office:value-type="string">
            <text:p text:style-name="P1314"/>
          </table:table-cell>
        </table:table-row>
        <table:table-row table:style-name="表格1.332">
          <table:covered-table-cell/>
          <table:covered-table-cell/>
          <table:covered-table-cell/>
          <table:covered-table-cell/>
          <table:covered-table-cell/>
          <table:table-cell table:style-name="表格1.B3" office:value-type="string">
            <text:p text:style-name="P1386">宜 蘭縣 政府</text:p>
          </table:table-cell>
          <table:table-cell table:style-name="表格1.B3" office:value-type="string">
            <text:p text:style-name="P96">現行國小低年級生活領域、國小高年級及國中社會領域課程中已納入新移民與多元文化議題進行探討。</text:p>
          </table:table-cell>
          <table:table-cell table:style-name="表格1.H3" office:value-type="string">
            <text:p text:style-name="P169"/>
          </table:table-cell>
        </table:table-row>
        <table:table-row table:style-name="表格1.332">
          <table:covered-table-cell/>
          <table:covered-table-cell/>
          <table:covered-table-cell/>
          <table:covered-table-cell/>
          <table:covered-table-cell/>
          <table:table-cell table:style-name="表格1.B3" office:value-type="string">
            <text:p text:style-name="P1386">基 隆市 政府</text:p>
          </table:table-cell>
          <table:table-cell table:style-name="表格1.B3" office:value-type="string">
            <text:p text:style-name="P114">鼓勵各校將移民議題納入校本課程及整體課程計畫內，落實多元文化教育。</text:p>
          </table:table-cell>
          <table:table-cell table:style-name="表格1.H3" office:value-type="string">
            <text:p text:style-name="P169"/>
          </table:table-cell>
        </table:table-row>
        <table:table-row table:style-name="表格1.332">
          <table:covered-table-cell/>
          <table:covered-table-cell/>
          <table:covered-table-cell/>
          <table:covered-table-cell/>
          <table:covered-table-cell/>
          <table:table-cell table:style-name="表格1.B3" office:value-type="string">
            <text:p text:style-name="P1386">臺 北市 政府</text:p>
          </table:table-cell>
          <table:table-cell table:style-name="表格1.B3" office:value-type="string">
            <text:p text:style-name="P1248"><text:span text:style-name="T34">1.依據九年一貫課程綱要，社會領域之基本學習能力訂有世界體系中的臺灣</text:span><text:span text:style-name="T34">/</text:span><text:span text:style-name="T34">個人與國際互動</text:span><text:span text:style-name="T34">/</text:span><text:span text:style-name="T34">能學習尊重、包容多元文化，瞭解參與國際社會的基本態度，可適時納入移民議題。</text:span></text:p>
            <text:p text:style-name="P237">2.本市訂有高中職以下暨幼稚園學校推動新移民多元文化週（日）實施計畫，各校透過學校節慶活動與課程活動設計，推展認識多元文化與經驗分享，使師生了解、進而接納異國文化特色，尊重、關懷與協助新移民及其子女，鼓勵各校結合學校日或節慶活動，邀請新移民父或母至校宣傳母國文化、設計學習單、辦理各項多元文化學藝競賽或作品甄選或辦理全校性展覽提供學生學習認識各國文化。</text:p>
          </table:table-cell>
          <table:table-cell table:style-name="表格1.H3" office:value-type="string">
            <text:p text:style-name="P169"/>
          </table:table-cell>
        </table:table-row>
        <table:table-row table:style-name="表格1.423">
          <table:covered-table-cell/>
          <table:covered-table-cell/>
          <table:covered-table-cell/>
          <table:covered-table-cell/>
          <table:covered-table-cell/>
          <table:table-cell table:style-name="表格1.B3" office:value-type="string">
            <text:p text:style-name="P1386">新北市政府</text:p>
          </table:table-cell>
          <table:table-cell table:style-name="表格1.B3" office:value-type="string">
            <text:p text:style-name="P504">俟教育部將移民議題納入於中小學課程及大專校院通識課程中，本府將全力配合其課程大綱辦理。</text:p>
          </table:table-cell>
          <table:table-cell table:style-name="表格1.H3" office:value-type="string">
            <text:p text:style-name="P514"/>
          </table:table-cell>
        </table:table-row>
        <table:table-row table:style-name="表格1.423">
          <table:covered-table-cell/>
          <table:covered-table-cell/>
          <table:covered-table-cell/>
          <table:covered-table-cell/>
          <table:covered-table-cell/>
          <table:table-cell table:style-name="表格1.B3" office:value-type="string">
            <text:p text:style-name="P1386">桃園縣政府</text:p>
          </table:table-cell>
          <table:table-cell table:style-name="表格1.B3" office:value-type="string">
            <text:p text:style-name="P504">辦理諮詢輔 導方案、親職教育研習、多元文化或國際日活動、華語補救課程、編印或購買多元文化教材、手冊或其他 <text:s text:c="3"/>教學材料、母語傳承課程等。</text:p>
          </table:table-cell>
          <table:table-cell table:style-name="表格1.H3" office:value-type="string">
            <text:p text:style-name="P514"/>
          </table:table-cell>
        </table:table-row>
        <table:table-row table:style-name="表格1.332">
          <table:covered-table-cell/>
          <table:covered-table-cell/>
          <table:covered-table-cell/>
          <table:covered-table-cell/>
          <table:covered-table-cell/>
          <table:table-cell table:style-name="表格1.B3" office:value-type="string">
            <text:p text:style-name="P1386">新竹市政府</text:p>
          </table:table-cell>
          <table:table-cell table:style-name="表格1.B3" office:value-type="string">
            <text:p text:style-name="P504">教師研習及課程中，請各校將移民課程融入一般課程中。</text:p>
          </table:table-cell>
          <table:table-cell table:style-name="表格1.H3" office:value-type="string">
            <text:p text:style-name="P514"/>
          </table:table-cell>
        </table:table-row>
        <table:table-row table:style-name="表格1.332">
          <table:covered-table-cell/>
          <table:covered-table-cell/>
          <table:covered-table-cell/>
          <table:covered-table-cell/>
          <table:covered-table-cell/>
          <table:table-cell table:style-name="表格1.B3" office:value-type="string">
            <text:p text:style-name="P1390">苗栗縣政府</text:p>
          </table:table-cell>
          <table:table-cell table:style-name="表格1.B3" office:value-type="string">
            <text:p text:style-name="P375">1.多元文化議題融入中小學課程。</text:p>
            <text:p text:style-name="P215">2.亞太創意技術學院已於通識課程中納入移民議題，聯合大學將著手規劃於通識課程中納入移民議題。</text:p>
          </table:table-cell>
          <table:table-cell table:style-name="表格1.H3" office:value-type="string">
            <text:p text:style-name="P199"/>
          </table:table-cell>
        </table:table-row>
        <table:table-row table:style-name="表格1.332">
          <table:covered-table-cell/>
          <table:covered-table-cell/>
          <table:covered-table-cell/>
          <table:covered-table-cell/>
          <table:covered-table-cell/>
          <table:table-cell table:style-name="表格1.B3" office:value-type="string">
            <text:p text:style-name="P1390">臺 中市 政府</text:p>
          </table:table-cell>
          <table:table-cell table:style-name="表格1.B3" office:value-type="string">
            <text:p text:style-name="P309">1.本市宜欣國小辦理補校教育，將通識課程納入教材中。</text:p>
            <text:p text:style-name="P309">2.本市大雅國小辦理補校教育，將語文教學、社會文化及生活適應等通識課程納入教材中。</text:p>
          </table:table-cell>
          <table:table-cell table:style-name="表格1.H3" office:value-type="string">
            <text:p text:style-name="P309">1.自102年起每周一至周五辦理，班級數計3班，每班參與人次計20人次。</text:p>
            <text:p text:style-name="P309">2.自102年起每周一至周五辦理，班級數計3班，參與人次共15人。</text:p>
          </table:table-cell>
        </table:table-row>
        <table:table-row table:style-name="表格1.332">
          <table:covered-table-cell/>
          <table:covered-table-cell/>
          <table:covered-table-cell/>
          <table:covered-table-cell/>
          <table:covered-table-cell/>
          <table:table-cell table:style-name="表格1.B3" office:value-type="string">
            <text:p text:style-name="P1390">南 投</text:p>
            <text:p text:style-name="P1390">縣 政</text:p>
            <text:p text:style-name="P1390">府</text:p>
          </table:table-cell>
          <table:table-cell table:style-name="表格1.B3" office:value-type="string">
            <text:p text:style-name="P961">於國中小學課程中納入新移民相關議題。</text:p>
          </table:table-cell>
          <table:table-cell table:style-name="表格1.H3" office:value-type="string">
            <text:p text:style-name="P39">辦理1場次輔導活動，參加人數約150人。</text:p>
          </table:table-cell>
        </table:table-row>
        <table:table-row table:style-name="表格1.332">
          <table:covered-table-cell/>
          <table:covered-table-cell/>
          <table:covered-table-cell/>
          <table:covered-table-cell/>
          <table:covered-table-cell/>
          <table:table-cell table:style-name="表格1.B3" office:value-type="string">
            <text:p text:style-name="P1390">彰 化縣 政府</text:p>
          </table:table-cell>
          <table:table-cell table:style-name="表格1.B3" office:value-type="string">
            <text:p text:style-name="P22">配合「教育部補助執行外籍及大陸配偶子女教育輔導計畫」國際日活動，學校於演出前依據多元文化劇場展演內容設計教案，並進行教學，讓學生具備相關學習經驗，並於演出後進行有獎徵答及雙向溝通，以增加學生多元文化之概念。</text:p>
          </table:table-cell>
          <table:table-cell table:style-name="表格1.H3" office:value-type="string">
            <text:p text:style-name="P22">演出場次計10場。</text:p>
          </table:table-cell>
        </table:table-row>
        <table:table-row table:style-name="表格1.332">
          <table:covered-table-cell/>
          <table:covered-table-cell/>
          <table:covered-table-cell/>
          <table:covered-table-cell/>
          <table:covered-table-cell/>
          <table:table-cell table:style-name="表格1.B3" office:value-type="string">
            <text:p text:style-name="P1386">雲 林縣 政府</text:p>
          </table:table-cell>
          <table:table-cell table:style-name="表格1.B3" office:value-type="string">
            <text:p text:style-name="P685">1-6月籌辦教師多元文化研習，預計於10月份辦理研習課程並使相關理念納入國中小課程。</text:p>
          </table:table-cell>
          <table:table-cell table:style-name="表格1.H3" office:value-type="string">
            <text:p text:style-name="P498"/>
          </table:table-cell>
        </table:table-row>
        <table:table-row table:style-name="表格1.332">
          <table:covered-table-cell/>
          <table:covered-table-cell/>
          <table:covered-table-cell/>
          <table:covered-table-cell/>
          <table:covered-table-cell/>
          <table:table-cell table:style-name="表格1.B3" office:value-type="string">
            <text:p text:style-name="P1386">嘉義市政府</text:p>
          </table:table-cell>
          <table:table-cell table:style-name="表格1.B3" office:value-type="string">
            <text:p text:style-name="P624">1.目前中小學於社會領域課程中，已納入新移民相關課程，並於教學中融入移民相關議題。</text:p>
            <text:p text:style-name="P624">2.鼓勵大專院校於通識課程中，納入移民議題。</text:p>
          </table:table-cell>
          <table:table-cell table:style-name="表格1.H3" office:value-type="string">
            <text:p text:style-name="P498"/>
          </table:table-cell>
        </table:table-row>
        <table:table-row table:style-name="表格1.332">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南</text:span></text:p>
            <text:p text:style-name="P1405"><text:span text:style-name="T277">市 </text:span><text:span text:style-name="T276">政</text:span></text:p>
            <text:p text:style-name="P1395">府</text:p>
          </table:table-cell>
          <table:table-cell table:style-name="表格1.B3" office:value-type="string">
            <text:p text:style-name="P268">1.補助學校編印或購買多元文化教材，以利課程中納入移民議題。</text:p>
            <text:p text:style-name="P269">2.補助辦理外籍子女國際週、多元文化週活動。</text:p>
          </table:table-cell>
          <table:table-cell table:style-name="表格1.H3" office:value-type="string">
            <text:p text:style-name="P210"><text:span text:style-name="T126">1.</text:span><text:span text:style-name="T126">5</text:span><text:span text:style-name="T126">校辦理，所需經費</text:span><text:span text:style-name="T126">26,350</text:span><text:span text:style-name="T126">元。</text:span></text:p>
            <text:p text:style-name="P210"><text:span text:style-name="T126">2.</text:span><text:span text:style-name="T126">9</text:span><text:span text:style-name="T126">校辦理，辦理經費</text:span><text:span text:style-name="T126">250,380</text:span><text:span text:style-name="T126">元。</text:span></text:p>
          </table:table-cell>
        </table:table-row>
        <table:table-row table:style-name="表格1.332">
          <table:covered-table-cell/>
          <table:covered-table-cell/>
          <table:covered-table-cell/>
          <table:covered-table-cell/>
          <table:covered-table-cell/>
          <table:table-cell table:style-name="表格1.B3" office:value-type="string">
            <text:p text:style-name="P1386">屏 東市 政府</text:p>
          </table:table-cell>
          <table:table-cell table:style-name="表格1.B3" office:value-type="string">
            <text:p text:style-name="P1482">目前中小學正式課程中尚未規劃相關課程，但各校可依實際狀況於彈性課程或綜合活動課程中納入移民議題。</text:p>
          </table:table-cell>
          <table:table-cell table:style-name="表格1.H3" office:value-type="string">
            <text:p text:style-name="P521"><text:span text:style-name="T341">舊寮國小、新圍國小及育英國小規劃辦理</text:span><text:span text:style-name="T344">母語傳承課程</text:span><text:span text:style-name="T341">。</text:span></text:p>
          </table:table-cell>
        </table:table-row>
        <table:table-row table:style-name="表格1.332">
          <table:covered-table-cell/>
          <table:covered-table-cell/>
          <table:covered-table-cell/>
          <table:covered-table-cell/>
          <table:covered-table-cell/>
          <table:table-cell table:style-name="表格1.B3" office:value-type="string">
            <text:p text:style-name="P1405"><text:span text:style-name="T276">澎</text:span><text:span text:style-name="T277"> </text:span><text:span text:style-name="T276">湖</text:span></text:p>
            <text:p text:style-name="P1405"><text:span text:style-name="T276">縣</text:span><text:span text:style-name="T277"> </text:span><text:span text:style-name="T276">政</text:span></text:p>
            <text:p text:style-name="P1405"><text:span text:style-name="T276">府</text:span><text:span text:style-name="T277"> </text:span></text:p>
          </table:table-cell>
          <table:table-cell table:style-name="表格1.B3" office:value-type="string">
            <text:p text:style-name="P14">已請各校規劃入學年度課程計畫配合實施。</text:p>
          </table:table-cell>
          <table:table-cell table:style-name="表格1.H3" office:value-type="string">
            <text:p text:style-name="P14">54所國中小。</text:p>
          </table:table-cell>
        </table:table-row>
        <table:table-row table:style-name="表格1.435">
          <table:table-cell table:style-name="表格1.A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90">金門縣政府</text:p>
          </table:table-cell>
          <table:table-cell table:style-name="表格1.B3" office:value-type="string">
            <text:p text:style-name="P14">規劃購買多元文化教材，以利課程中納入移民議題。</text:p>
          </table:table-cell>
          <table:table-cell table:style-name="表格1.H3" office:value-type="string">
            <text:p text:style-name="P14"/>
          </table:table-cell>
        </table:table-row>
        <text:soft-page-break/>
        <table:table-row table:style-name="表格1.436">
          <table:table-cell table:style-name="表格1.A3" table:number-rows-spanned="106" office:value-type="string">
            <text:p text:style-name="P1339">協助子女教養</text:p>
          </table:table-cell>
          <table:table-cell table:style-name="表格1.B3" table:number-rows-spanned="21" office:value-type="string">
            <text:p text:style-name="P1348">一、將外籍與大陸配偶子女全面納入嬰幼兒健康保障系統。</text:p>
          </table:table-cell>
          <table:table-cell table:style-name="表格1.B3" table:number-rows-spanned="21" office:value-type="string">
            <text:p text:style-name="P1309"><text:span text:style-name="T281">衛</text:span><text:span text:style-name="T282">福部</text:span></text:p>
            <text:p text:style-name="P1339"/>
          </table:table-cell>
          <table:table-cell table:style-name="表格1.B3" table:number-rows-spanned="21" office:value-type="string">
            <text:p text:style-name="P1339">地方政府</text:p>
            <text:p text:style-name="P1339"/>
          </table:table-cell>
          <table:table-cell table:style-name="表格1.B3" table:number-rows-spanned="21" office:value-type="string">
            <text:p text:style-name="P1339">經常性業務</text:p>
          </table:table-cell>
          <table:table-cell table:style-name="表格1.B3" office:value-type="string">
            <text:p text:style-name="P1309"><text:span text:style-name="T277">健康</text:span><text:span text:style-name="T276">署</text:span></text:p>
          </table:table-cell>
          <table:table-cell table:style-name="表格1.B3" office:value-type="string">
            <text:p text:style-name="P966">1.持續推動「外籍與大陸配偶生育健康管理計畫」，並責成各縣市衛生局全面施行。該計畫業將外籍與大陸配偶子女之照護，列入重點工作推動。結合新一代兒童預防保健服務，提供外籍與大陸配偶子女之兒童保健服務。另將渠等子女之居家照護檢核諮詢納入全面健康建卡管理服務內容。另將渠等子女之居家照護檢核諮詢納入全面健康建卡管理服務內容，並於102年1至6月進行居家安全環境檢核達13,361戶。</text:p>
            <text:p text:style-name="P968"><text:span text:style-name="T167">2.全面納入新生兒先天性代謝異常疾病篩檢管理，102年1-6月，接受篩檢人數：8</text:span><text:span text:style-name="T220">萬2</text:span><text:span text:style-name="T217">,</text:span><text:span text:style-name="T217">672</text:span><text:span text:style-name="T220">案</text:span></text:p>
            <text:p text:style-name="P1101">(1)外籍配偶所篩檢之新生兒共計2,299人，其中發現有異常之個案計50案。 </text:p>
            <text:p text:style-name="P1101">(2)大陸配偶所篩檢之新生兒共計1149人，其中異常之個案計18案。</text:p>
            <text:p text:style-name="P1102"><text:span text:style-name="T167">(3)本國配偶所篩檢之新生兒共計7</text:span><text:span text:style-name="T220">萬9</text:span><text:span text:style-name="T217">,</text:span><text:span text:style-name="T217">224</text:span><text:span text:style-name="T220">案</text:span></text:p>
            <text:p text:style-name="P1103">，其中發現有異常之個案計1,444案。</text:p>
          </table:table-cell>
          <table:table-cell table:style-name="表格1.H3" office:value-type="string">
            <text:p text:style-name="P1104">1.102年1至6月進行居家安全環境檢核達13,361戶。</text:p>
            <text:p text:style-name="P696"/>
          </table:table-cell>
        </table:table-row>
        <table:table-row table:style-name="表格1.437">
          <table:covered-table-cell/>
          <table:covered-table-cell/>
          <table:covered-table-cell/>
          <table:covered-table-cell/>
          <table:covered-table-cell/>
          <table:table-cell table:style-name="表格1.B3" office:value-type="string">
            <text:p text:style-name="P1389">宜蘭縣政府</text:p>
          </table:table-cell>
          <table:table-cell table:style-name="表格1.B3" office:value-type="string">
            <text:p text:style-name="P13">辦理外籍與大陸配偶子女之兒童發展篩檢工作。</text:p>
          </table:table-cell>
          <table:table-cell table:style-name="表格1.H3" office:value-type="string">
            <text:p text:style-name="P14"/>
          </table:table-cell>
        </table:table-row>
        <table:table-row table:style-name="表格1.437">
          <table:covered-table-cell/>
          <table:covered-table-cell/>
          <table:covered-table-cell/>
          <table:covered-table-cell/>
          <table:covered-table-cell/>
          <table:table-cell table:style-name="表格1.B3" office:value-type="string">
            <text:p text:style-name="P1380">基隆市政府</text:p>
          </table:table-cell>
          <table:table-cell table:style-name="表格1.B3" office:value-type="string">
            <text:p text:style-name="P525"><text:span text:style-name="T34">102年度外籍與大陸配偶子女</text:span><text:span text:style-name="T34">0</text:span><text:span text:style-name="T34">至</text:span><text:span text:style-name="T34">3</text:span><text:span text:style-name="T34">歲兒童共計828人，已納入嬰幼兒健康保障系統中。</text:span></text:p>
          </table:table-cell>
          <table:table-cell table:style-name="表格1.H3" office:value-type="string">
            <text:p text:style-name="P525"><text:span text:style-name="T34">0</text:span><text:span text:style-name="T34">至</text:span><text:span text:style-name="T34">3</text:span><text:span text:style-name="T34">歲兒童共計828人，已納入嬰幼兒健康保障系統中。</text:span></text:p>
          </table:table-cell>
        </table:table-row>
        <table:table-row table:style-name="表格1.437">
          <table:covered-table-cell/>
          <table:covered-table-cell/>
          <table:covered-table-cell/>
          <table:covered-table-cell/>
          <table:covered-table-cell/>
          <table:table-cell table:style-name="表格1.B3" office:value-type="string">
            <text:p text:style-name="P1380">臺北市政府</text:p>
          </table:table-cell>
          <table:table-cell table:style-name="表格1.B3" office:value-type="string">
            <text:p text:style-name="P1309"><text:span text:style-name="T239">由</text:span><text:span text:style-name="T239">12</text:span><text:span text:style-name="T239">區健康服務中心完成新移民子女訪視，提供生育保健、</text:span><text:span text:style-name="T247">母乳哺育、健康檢查、事故傷害及預防接種</text:span><text:span text:style-name="T239">等</text:span><text:span text:style-name="T247">衛教</text:span><text:span text:style-name="T239">。</text:span></text:p>
          </table:table-cell>
          <table:table-cell table:style-name="表格1.H3" office:value-type="string">
            <text:p text:style-name="P1405"><text:span text:style-name="T239">計</text:span><text:span text:style-name="T239">572</text:span><text:span text:style-name="T239">案。</text:span></text:p>
          </table:table-cell>
        </table:table-row>
        <table:table-row table:style-name="表格1.437">
          <table:covered-table-cell/>
          <table:covered-table-cell/>
          <table:covered-table-cell/>
          <table:covered-table-cell/>
          <table:covered-table-cell/>
          <table:table-cell table:style-name="表格1.B3" office:value-type="string">
            <text:p text:style-name="P1385">新北市政府</text:p>
          </table:table-cell>
          <table:table-cell table:style-name="表格1.B3" office:value-type="string">
            <text:p text:style-name="P1321">配合衛生福利部國民健康署辦理，針對0-7歲兒童提供7次兒童預防保健服務，另針對髖關節篩檢、疝氣、隱睪症及膽道閉鎖症提供醫療補助。</text:p>
          </table:table-cell>
          <table:table-cell table:style-name="表格1.H3" office:value-type="string">
            <text:p text:style-name="P1313"/>
          </table:table-cell>
        </table:table-row>
        <table:table-row table:style-name="表格1.437">
          <table:covered-table-cell/>
          <table:covered-table-cell/>
          <table:covered-table-cell/>
          <table:covered-table-cell/>
          <table:covered-table-cell/>
          <table:table-cell table:style-name="表格1.B3" office:value-type="string">
            <text:p text:style-name="P1394">桃園縣政府</text:p>
          </table:table-cell>
          <table:table-cell table:style-name="表格1.B3" office:value-type="string">
            <text:list xml:id="list7992737530062102648" text:style-name="WW8Num19">
              <text:list-item>
                <text:p text:style-name="P123">辦理外籍與大陸配偶新生兒篩檢及個案追蹤。</text:p>
              </text:list-item>
            </text:list>
            <text:p text:style-name="P422">2.辦理外籍與大陸配偶子女全面納入婦幼健康管理系統。</text:p>
          </table:table-cell>
          <table:table-cell table:style-name="表格1.H3" office:value-type="string">
            <text:p text:style-name="P423">1.新生兒篩檢疑陽性個案138人、陽性個案61人，追蹤完成率97.99％。</text:p>
            <text:p text:style-name="P422">2.應建卡503人，已建卡503人，建卡率100%。</text:p>
          </table:table-cell>
        </table:table-row>
        <table:table-row table:style-name="表格1.437">
          <table:covered-table-cell/>
          <table:covered-table-cell/>
          <table:covered-table-cell/>
          <table:covered-table-cell/>
          <table:covered-table-cell/>
          <table:table-cell table:style-name="表格1.B3" office:value-type="string">
            <text:p text:style-name="P1389">新竹市政府</text:p>
          </table:table-cell>
          <table:table-cell table:style-name="表格1.B3" office:value-type="string">
            <text:p text:style-name="P22">宣導凡來台四個月之外籍與大陸配偶即可辦理全民健保，並可同享於本國嬰幼兒之健康照護。</text:p>
          </table:table-cell>
          <table:table-cell table:style-name="表格1.H3" office:value-type="string">
            <text:p text:style-name="P682">外籍與大陸配偶子女共20人，均已納入嬰幼兒健康保健系統。</text:p>
          </table:table-cell>
        </table:table-row>
        <table:table-row table:style-name="表格1.437">
          <table:covered-table-cell/>
          <table:covered-table-cell/>
          <table:covered-table-cell/>
          <table:covered-table-cell/>
          <table:covered-table-cell/>
          <table:table-cell table:style-name="表格1.B3" office:value-type="string">
            <text:p text:style-name="P1385">新 竹縣政府</text:p>
          </table:table-cell>
          <table:table-cell table:style-name="表格1.B3" office:value-type="string">
            <text:p text:style-name="P1310">外籍與大陸配偶子女全面納入新生兒先天性代謝異常疾病篩檢管理。</text:p>
          </table:table-cell>
          <table:table-cell table:style-name="表格1.H3" office:value-type="string">
            <text:p text:style-name="P1313"/>
          </table:table-cell>
        </table:table-row>
        <table:table-row table:style-name="表格1.437">
          <table:covered-table-cell/>
          <table:covered-table-cell/>
          <table:covered-table-cell/>
          <table:covered-table-cell/>
          <table:covered-table-cell/>
          <table:table-cell table:style-name="表格1.B3" office:value-type="string">
            <text:p text:style-name="P1394">臺中市政府</text:p>
          </table:table-cell>
          <table:table-cell table:style-name="表格1.B3" office:value-type="string">
            <text:p text:style-name="P72">本府衛生局針對新住民子女提供婦幼衛生、母乳哺育、嬰兒副食品添加、事故傷害防制及預防接種等衛教資訊，提供多元化生育保健服務。</text:p>
          </table:table-cell>
          <table:table-cell table:style-name="表格1.H3" office:value-type="string">
            <text:p text:style-name="P72">外籍配偶新生兒篩檢數共計502人，國健局每半年提供新生兒篩檢結果，統計資料預計8月可取得上半年篩檢結果。</text:p>
          </table:table-cell>
        </table:table-row>
        <table:table-row table:style-name="表格1.437">
          <table:covered-table-cell/>
          <table:covered-table-cell/>
          <table:covered-table-cell/>
          <table:covered-table-cell/>
          <table:covered-table-cell/>
          <table:table-cell table:style-name="表格1.B3" office:value-type="string">
            <text:p text:style-name="P1380">南投縣政府</text:p>
          </table:table-cell>
          <table:table-cell table:style-name="表格1.B3" office:value-type="string">
            <text:p text:style-name="P978">新新生兒先天代謝疾病檢查。</text:p>
          </table:table-cell>
          <table:table-cell table:style-name="表格1.H3" office:value-type="string">
            <text:p text:style-name="P505">活產109人已接受檢查。</text:p>
          </table:table-cell>
        </table:table-row>
        <table:table-row table:style-name="表格1.437">
          <table:covered-table-cell/>
          <table:covered-table-cell/>
          <table:covered-table-cell/>
          <table:covered-table-cell/>
          <table:covered-table-cell/>
          <table:table-cell table:style-name="表格1.B3" office:value-type="string">
            <text:p text:style-name="P1394">彰化縣政府</text:p>
          </table:table-cell>
          <table:table-cell table:style-name="表格1.B3" office:value-type="string">
            <text:p text:style-name="P700"><text:span text:style-name="T89">於衛生所的</text:span><text:span text:style-name="T50">優質健兒門診，</text:span><text:span text:style-name="T89">提供</text:span><text:span text:style-name="T50">外籍與大陸配偶子女持續性完整性</text:span><text:span text:style-name="T89">嬰幼兒健康管理服務。</text:span></text:p>
          </table:table-cell>
          <table:table-cell table:style-name="表格1.H3" office:value-type="string">
            <text:p text:style-name="P72">計176案。</text:p>
          </table:table-cell>
        </table:table-row>
        <table:table-row table:style-name="表格1.437">
          <table:covered-table-cell/>
          <table:covered-table-cell/>
          <table:covered-table-cell/>
          <table:covered-table-cell/>
          <table:covered-table-cell/>
          <table:table-cell table:style-name="表格1.B3" office:value-type="string">
            <text:p text:style-name="P1385">雲林縣政府</text:p>
          </table:table-cell>
          <table:table-cell table:style-name="表格1.B3" office:value-type="string">
            <text:p text:style-name="P1321">新生兒篩檢疑陽性與陽性個案1人，追蹤完成1人。</text:p>
          </table:table-cell>
          <table:table-cell table:style-name="表格1.H3" office:value-type="string">
            <text:p text:style-name="P1313"/>
          </table:table-cell>
        </table:table-row>
        <table:table-row table:style-name="表格1.437">
          <table:covered-table-cell/>
          <table:covered-table-cell/>
          <table:covered-table-cell/>
          <table:covered-table-cell/>
          <table:covered-table-cell/>
          <table:table-cell table:style-name="表格1.B3" office:value-type="string">
            <text:p text:style-name="P1405"><text:span text:style-name="T276">嘉</text:span><text:span text:style-name="T277"> </text:span><text:span text:style-name="T276">義市</text:span><text:span text:style-name="T277"> </text:span><text:span text:style-name="T276">政府</text:span></text:p>
          </table:table-cell>
          <table:table-cell table:style-name="表格1.B3" office:value-type="string">
            <text:p text:style-name="P155"><text:span text:style-name="T220">針對個案</text:span><text:span text:style-name="T220">提供</text:span><text:span text:style-name="T220">婦幼衛生、產後衛教、母乳哺育、嬰兒副食品添加、事故傷害防制及預防接種等衛教資訊，提供多元化生育保健服務。</text:span></text:p>
          </table:table-cell>
          <table:table-cell table:style-name="表格1.H3" office:value-type="string">
            <text:p text:style-name="P73">共87人。</text:p>
          </table:table-cell>
        </table:table-row>
        <table:table-row table:style-name="表格1.437">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南</text:span><text:span text:style-name="T277">市 </text:span><text:span text:style-name="T276">政府</text:span></text:p>
          </table:table-cell>
          <table:table-cell table:style-name="表格1.B3" office:value-type="string">
            <text:p text:style-name="P125">將外籍與大陸配偶子女全面納入嬰幼兒健康保障系統。</text:p>
          </table:table-cell>
          <table:table-cell table:style-name="表格1.H3" office:value-type="string">
            <text:p text:style-name="P156"><text:span text:style-name="T126">設籍後外籍與大陸配偶子女全面納入嬰幼兒健康保障系統，並享有入小學前共</text:span><text:span text:style-name="T126">7</text:span><text:span text:style-name="T126">次之兒童預防保健服務及新生兒聽力篩檢補助服務。</text:span></text:p>
          </table:table-cell>
        </table:table-row>
        <table:table-row table:style-name="表格1.437">
          <table:covered-table-cell/>
          <table:covered-table-cell/>
          <table:covered-table-cell/>
          <table:covered-table-cell/>
          <table:covered-table-cell/>
          <table:table-cell table:style-name="表格1.B3" office:value-type="string">
            <text:p text:style-name="P1405"><text:span text:style-name="T276">高</text:span><text:span text:style-name="T277"> </text:span><text:span text:style-name="T276">雄市</text:span><text:span text:style-name="T277"> </text:span><text:span text:style-name="T276">政府</text:span></text:p>
          </table:table-cell>
          <table:table-cell table:style-name="表格1.B3" office:value-type="string">
            <text:p text:style-name="P21">針對外籍與大陸配偶子女列為優先照護對象，提供兒童預防保健服務、預防注射、兒童篩檢、聽力篩檢等各項篩檢工作及相關保健服務。</text:p>
          </table:table-cell>
          <table:table-cell table:style-name="表格1.H3" office:value-type="string">
            <text:p text:style-name="P135">102年1-6月提供新移民新生兒健康管理，共計623人次。</text:p>
          </table:table-cell>
        </table:table-row>
        <table:table-row table:style-name="表格1.437">
          <table:covered-table-cell/>
          <table:covered-table-cell/>
          <table:covered-table-cell/>
          <table:covered-table-cell/>
          <table:covered-table-cell/>
          <table:table-cell table:style-name="表格1.B3" office:value-type="string">
            <text:p text:style-name="P1405"><text:span text:style-name="T275">屏</text:span><text:span text:style-name="T279"> </text:span><text:span text:style-name="T275">東縣</text:span><text:span text:style-name="T279"> </text:span><text:span text:style-name="T275">政府</text:span></text:p>
          </table:table-cell>
          <table:table-cell table:style-name="表格1.B3" office:value-type="string">
            <text:p text:style-name="P592">1.婦幼管理系統中-聽力篩檢。</text:p>
            <text:p text:style-name="P592">2.新生兒先天性代謝異常疾病篩檢資料追蹤。</text:p>
            <text:p text:style-name="P592">3.出生通報系統追蹤低體重與先天性缺陷。</text:p>
          </table:table-cell>
          <table:table-cell table:style-name="表格1.H3" office:value-type="string">
            <text:p text:style-name="P171">1-6月出生人口數：</text:p>
            <text:p text:style-name="P146"><text:span text:style-name="T350">外藉100人，大</text:span><text:span text:style-name="T86">陸</text:span><text:span text:style-name="T350">78人。</text:span></text:p>
            <text:p text:style-name="P602">(1)聽力篩檢異常為0人。</text:p>
            <text:p text:style-name="P602">(2)先天性代謝異常疾病篩檢資料追蹤為0人。</text:p>
            <text:p text:style-name="P602">(3)低體重-大陸：1名，外配：6名。</text:p>
            <text:p text:style-name="P602">(4)先天性缺陷-大陸：1名，外配：1名。</text:p>
          </table:table-cell>
        </table:table-row>
        <table:table-row table:style-name="表格1.437">
          <table:covered-table-cell/>
          <table:covered-table-cell/>
          <table:covered-table-cell/>
          <table:covered-table-cell/>
          <table:covered-table-cell/>
          <table:table-cell table:style-name="表格1.B3" office:value-type="string">
            <text:p text:style-name="P1390">臺東縣政府</text:p>
          </table:table-cell>
          <table:table-cell table:style-name="表格1.B3" office:value-type="string">
            <text:p text:style-name="P72">102年1-6月外配生產44位子女。</text:p>
          </table:table-cell>
          <table:table-cell table:style-name="表格1.H3" office:value-type="string">
            <text:p text:style-name="P34">計44位納入全民健康保險。</text:p>
          </table:table-cell>
        </table:table-row>
        <table:table-row table:style-name="表格1.437">
          <table:covered-table-cell/>
          <table:covered-table-cell/>
          <table:covered-table-cell/>
          <table:covered-table-cell/>
          <table:covered-table-cell/>
          <table:table-cell table:style-name="表格1.B3" office:value-type="string">
            <text:p text:style-name="P1390">澎湖縣政府</text:p>
          </table:table-cell>
          <table:table-cell table:style-name="表格1.B3" office:value-type="string">
            <text:p text:style-name="P25">輔導外籍與大陸配偶加入全民健康保險。</text:p>
          </table:table-cell>
          <table:table-cell table:style-name="表格1.H3" office:value-type="string">
            <text:p text:style-name="P25">輔導4案。</text:p>
          </table:table-cell>
        </table:table-row>
        <table:table-row table:style-name="表格1.437">
          <table:covered-table-cell/>
          <table:covered-table-cell/>
          <table:covered-table-cell/>
          <table:covered-table-cell/>
          <table:covered-table-cell/>
          <table:table-cell table:style-name="表格1.B3" office:value-type="string">
            <text:p text:style-name="P1390">金 門縣 政府</text:p>
          </table:table-cell>
          <table:table-cell table:style-name="表格1.B3" office:value-type="string">
            <text:p text:style-name="Standard"><text:span text:style-name="T217">宣導凡來台6個月之外籍與大陸配偶即可辦理全民健康保險，其子女並可享同於本國嬰幼兒之照護，包括:</text:span><text:span text:style-name="T50">新生兒先天代謝疾病檢查、新生兒聽力檢查、預防接種服務…等。</text:span></text:p>
          </table:table-cell>
          <table:table-cell table:style-name="表格1.H3" office:value-type="string">
            <text:p text:style-name="P1105">全年度</text:p>
          </table:table-cell>
        </table:table-row>
        <table:table-row table:style-name="表格1.437">
          <table:covered-table-cell/>
          <table:covered-table-cell/>
          <table:covered-table-cell/>
          <table:covered-table-cell/>
          <table:covered-table-cell/>
          <table:table-cell table:style-name="表格1.B3" office:value-type="string">
            <text:p text:style-name="P1390">連江縣政府</text:p>
          </table:table-cell>
          <table:table-cell table:style-name="表格1.B3" office:value-type="string">
            <text:p text:style-name="P156"><text:span text:style-name="T89">102年1月至6月份於連江縣立醫院出身之</text:span><text:span text:style-name="T50">外籍與大陸配偶子女共計6人，並納入嬰幼兒健康保障系統追蹤。</text:span></text:p>
          </table:table-cell>
          <table:table-cell table:style-name="表格1.H3" office:value-type="string">
            <text:p text:style-name="P89"/>
          </table:table-cell>
        </table:table-row>
        <table:table-row table:style-name="表格1.437">
          <table:covered-table-cell/>
          <table:covered-table-cell/>
          <table:covered-table-cell/>
          <table:covered-table-cell/>
          <table:covered-table-cell/>
          <table:table-cell table:style-name="表格1.B3" office:value-type="string">
            <text:p text:style-name="P1405"><text:span text:style-name="T276">澎</text:span><text:span text:style-name="T277"> </text:span><text:span text:style-name="T276">湖縣</text:span><text:span text:style-name="T277"> </text:span><text:span text:style-name="T276">政府</text:span></text:p>
          </table:table-cell>
          <table:table-cell table:style-name="表格1.B3" office:value-type="string">
            <text:p text:style-name="P14">全面將外籍與大陸配偶子女全面納入嬰幼兒健康保障系統。</text:p>
          </table:table-cell>
          <table:table-cell table:style-name="表格1.H3" office:value-type="string">
            <text:p text:style-name="P14">納入約16人。</text:p>
          </table:table-cell>
        </table:table-row>
        <table:table-row table:style-name="表格1.436">
          <table:covered-table-cell/>
          <table:table-cell table:style-name="表格1.B3" table:number-rows-spanned="21" office:value-type="string">
            <text:p text:style-name="P1348">二、加強辦理外籍與大陸配偶子女之兒童發展篩檢工作。</text:p>
          </table:table-cell>
          <table:table-cell table:style-name="表格1.B3" table:number-rows-spanned="21" office:value-type="string">
            <text:p text:style-name="P1309"><text:span text:style-name="T281">衛</text:span><text:span text:style-name="T282">福部</text:span></text:p>
            <text:p text:style-name="P1399"/>
          </table:table-cell>
          <table:table-cell table:style-name="表格1.B3" table:number-rows-spanned="21" office:value-type="string">
            <text:p text:style-name="P1339">地方政府</text:p>
            <text:p text:style-name="P1339"/>
          </table:table-cell>
          <table:table-cell table:style-name="表格1.B3" table:number-rows-spanned="21" office:value-type="string">
            <text:p text:style-name="P1339">經常性業務</text:p>
          </table:table-cell>
          <table:table-cell table:style-name="表格1.B3" office:value-type="string">
            <text:p text:style-name="P1389">健康署</text:p>
          </table:table-cell>
          <table:table-cell table:style-name="表格1.B3" office:value-type="string">
            <text:p text:style-name="P735">1.督導各縣市衛生局辦理「新一代兒童預防保健」服務，提供外籍與大陸配偶子女之兒童保健服務，以期早期發現、適時接受療育。</text:p>
            <text:p text:style-name="P737"><text:span text:style-name="T167">2.101年提供所有7歲以下兒童預防保健服務，約111萬人次，</text:span><text:span text:style-name="T167">7</text:span><text:span text:style-name="T167">次之平均利用率為77.4</text:span><text:span text:style-name="T167">% </text:span><text:span text:style-name="T167">。</text:span></text:p>
          </table:table-cell>
          <table:table-cell table:style-name="表格1.H3" office:value-type="string">
            <text:p text:style-name="P699"><text:span text:style-name="T167">101年提供所有7歲以下兒童預防保健服務，約111萬人次，</text:span><text:span text:style-name="T167">7</text:span><text:span text:style-name="T167">次之平均利用率為77.4</text:span><text:span text:style-name="T167">% </text:span><text:span text:style-name="T167">。</text:span></text:p>
            <text:p text:style-name="P697"/>
          </table:table-cell>
        </table:table-row>
        <table:table-row table:style-name="表格1.458">
          <table:covered-table-cell/>
          <table:covered-table-cell/>
          <table:covered-table-cell/>
          <table:covered-table-cell/>
          <table:covered-table-cell/>
          <table:table-cell table:style-name="表格1.B3" office:value-type="string">
            <text:p text:style-name="P1405"><text:span text:style-name="T276">宜</text:span><text:span text:style-name="T277"> </text:span><text:span text:style-name="T276">蘭縣</text:span><text:span text:style-name="T277"> </text:span><text:span text:style-name="T276">政府</text:span></text:p>
          </table:table-cell>
          <table:table-cell table:style-name="表格1.B3" office:value-type="string">
            <text:p text:style-name="P1108">【社會處】</text:p>
            <text:p text:style-name="P1108">1.宜蘭縣102年發展遲緩兒童早期療育費用補助。</text:p>
            <text:p text:style-name="P1108">2.早期療育通報轉介服務</text:p>
            <text:p text:style-name="P1108">3.早期療育宣導及篩檢</text:p>
            <text:p text:style-name="P20">【衛生局】</text:p>
            <text:p text:style-name="P20">辦理新住民子女之兒童發展篩檢工作。</text:p>
          </table:table-cell>
          <table:table-cell table:style-name="表格1.H3" office:value-type="string">
            <text:p text:style-name="P1108">【社會處】</text:p>
            <text:p text:style-name="P332">1.101年度第一季申請療育補助費用：</text:p>
            <text:p text:style-name="P1109">總計受理528人次，其中新住民子女受理計50人次，補助17萬540元整。申請持有身心障礙證明累計11人，持有發展遲緩證明累計39人。</text:p>
            <text:p text:style-name="P332">2.102年截至5月份新住民子女新增通報個案15人（大陸籍11人，越南籍2人，印尼籍1人，馬來西亞籍1人）。</text:p>
            <text:p text:style-name="P1110">3.截至5月底止，於員山鄉、冬山鄉、頭城鎮、大同鄉、羅東鎮、南澳鄉及壯圍鄉立幼兒園辦理篩檢7場，篩檢人數127人次，讓幼托園所及家長了解相關服務。</text:p>
            <text:p text:style-name="P20">【衛生局】</text:p>
            <text:p text:style-name="P712">1-5月完成該群體0-3歲兒童篩檢，共服務150人次。</text:p>
          </table:table-cell>
        </table:table-row>
        <table:table-row table:style-name="表格1.437">
          <table:covered-table-cell/>
          <table:covered-table-cell/>
          <table:covered-table-cell/>
          <table:covered-table-cell/>
          <table:covered-table-cell/>
          <table:table-cell table:style-name="表格1.B3" office:value-type="string">
            <text:p text:style-name="P1405"><text:span text:style-name="T275">基</text:span><text:span text:style-name="T279"> </text:span><text:span text:style-name="T275">隆市</text:span><text:span text:style-name="T279"> </text:span><text:span text:style-name="T275">政府</text:span></text:p>
          </table:table-cell>
          <table:table-cell table:style-name="表格1.B3" office:value-type="string">
            <text:p text:style-name="P404">1.截至6月外籍配偶子女共353人,已篩檢224人，篩檢率63.5％。</text:p>
            <text:p text:style-name="P402">2.截至6月大陸配偶子女共475人，已篩檢240人，篩檢率50.5％。</text:p>
          </table:table-cell>
          <table:table-cell table:style-name="表格1.H3" office:value-type="string">
            <text:p text:style-name="P404">1.已篩檢224人，篩檢率63.5％。</text:p>
            <text:p text:style-name="P402">2.已篩檢240人，篩檢率50.5％。</text:p>
          </table:table-cell>
        </table:table-row>
        <table:table-row table:style-name="表格1.437">
          <table:covered-table-cell/>
          <table:covered-table-cell/>
          <table:covered-table-cell/>
          <table:covered-table-cell/>
          <table:covered-table-cell/>
          <table:table-cell table:style-name="表格1.B3" office:value-type="string">
            <text:p text:style-name="P1405"><text:span text:style-name="T275">臺</text:span><text:span text:style-name="T279"> </text:span><text:span text:style-name="T275">北市</text:span><text:span text:style-name="T279"> </text:span><text:span text:style-name="T275">政府</text:span></text:p>
          </table:table-cell>
          <table:table-cell table:style-name="表格1.B3" office:value-type="string">
            <text:p text:style-name="P1246"><text:span text:style-name="T47">1.多元化宣導：於</text:span><text:span text:style-name="T47">5</text:span><text:span text:style-name="T47">月</text:span><text:span text:style-name="T47">11</text:span><text:span text:style-name="T47">日辦理</text:span><text:span text:style-name="T47">102</text:span><text:span text:style-name="T47">年度寶貝成長</text:span><text:span text:style-name="T47">Easy Go</text:span><text:span text:style-name="T47">健康講座，共</text:span><text:span text:style-name="T47">85</text:span><text:span text:style-name="T47">人參與，以</text:span><text:span text:style-name="T45">提升民眾對兒童預防保健認知。</text:span></text:p>
            <text:p text:style-name="P1254">2.建置「臺北市兒童發展線上檢核服務」提供民眾自行進行兒童發展篩檢。</text:p>
            <text:p text:style-name="P1246"><text:span text:style-name="T45">3.轄區內公共衛生護士協助本市</text:span><text:span text:style-name="T45">0-3</text:span><text:span text:style-name="T45">歲新移民及中低收入戶等弱勢族群兒童進行發展篩檢檢核服務。</text:span></text:p>
            <text:p text:style-name="P1246"><text:span text:style-name="T45">4.</text:span><text:span text:style-name="T47">將多語化兒童發展檢核表單（包括中越、中印、中泰），置於衛生局網頁，提供新移民瞭解子女發展篩檢。</text:span></text:p>
            <text:p text:style-name="P1467"><text:span text:style-name="T75">5.</text:span><text:span text:style-name="T18">印製「把握</text:span><text:span text:style-name="T18">0-3</text:span><text:span text:style-name="T18">歲兒童發展篩檢宣導摺頁單張」</text:span><text:span text:style-name="T18">2</text:span><text:span text:style-name="T18">萬</text:span><text:span text:style-name="T18">5,820</text:span><text:span text:style-name="T18">份提供本市接生醫療院所，轉知產後婦女相關衛教資訊。</text:span></text:p>
          </table:table-cell>
          <table:table-cell table:style-name="表格1.H3" office:value-type="string">
            <text:p text:style-name="P1442"/>
          </table:table-cell>
        </table:table-row>
        <table:table-row table:style-name="表格1.437">
          <table:covered-table-cell/>
          <table:covered-table-cell/>
          <table:covered-table-cell/>
          <table:covered-table-cell/>
          <table:covered-table-cell/>
          <table:table-cell table:style-name="表格1.B3" office:value-type="string">
            <text:p text:style-name="P1390">新 北市 政府</text:p>
          </table:table-cell>
          <table:table-cell table:style-name="表格1.B3" office:value-type="string">
            <text:p text:style-name="P148"><text:span text:style-name="T50">本府衛生局</text:span><text:span text:style-name="T50">協調社會局及教育局，全面提</text:span><text:span text:style-name="T50">供</text:span><text:span text:style-name="T50">幼</text:span><text:span text:style-name="T50">兒園、托嬰中心進行</text:span><text:span text:style-name="T50">兒童發展篩檢</text:span><text:span text:style-name="T50">及</text:span><text:span text:style-name="T50">整合衛生所、醫院及基層診所</text:span><text:span text:style-name="T50">於預防注射時進行兒童發展篩檢。</text:span></text:p>
          </table:table-cell>
          <table:table-cell table:style-name="表格1.H3" office:value-type="string">
            <text:p text:style-name="P1054"/>
          </table:table-cell>
        </table:table-row>
        <table:table-row table:style-name="表格1.437">
          <table:covered-table-cell/>
          <table:covered-table-cell/>
          <table:covered-table-cell/>
          <table:covered-table-cell/>
          <table:covered-table-cell/>
          <table:table-cell table:style-name="表格1.B3" office:value-type="string">
            <text:p text:style-name="P1405"><text:span text:style-name="T276">桃</text:span><text:span text:style-name="T277"> </text:span><text:span text:style-name="T276">園縣</text:span><text:span text:style-name="T277"> </text:span><text:span text:style-name="T276">政府</text:span></text:p>
          </table:table-cell>
          <table:table-cell table:style-name="表格1.B3" office:value-type="string">
            <text:p text:style-name="P987">辦理兒童發展篩檢。</text:p>
          </table:table-cell>
          <table:table-cell table:style-name="表格1.H3" office:value-type="string">
            <text:p text:style-name="P988">共篩檢1,170人，疑似個案61人，確診個案25人。</text:p>
          </table:table-cell>
        </table:table-row>
        <table:table-row table:style-name="表格1.437">
          <table:covered-table-cell/>
          <table:covered-table-cell/>
          <table:covered-table-cell/>
          <table:covered-table-cell/>
          <table:covered-table-cell/>
          <table:table-cell table:style-name="表格1.B3" office:value-type="string">
            <text:p text:style-name="P1405"><text:span text:style-name="T276">新</text:span><text:span text:style-name="T277"> </text:span><text:span text:style-name="T276">竹市</text:span><text:span text:style-name="T277"> </text:span><text:span text:style-name="T276">政府</text:span></text:p>
          </table:table-cell>
          <table:table-cell table:style-name="表格1.B3" office:value-type="string">
            <text:p text:style-name="P682">102年1月至6月止針對4個月至3歲外籍配偶之子女，進行兒童發展篩檢工作。</text:p>
          </table:table-cell>
          <table:table-cell table:style-name="表格1.H3" office:value-type="string">
            <text:p text:style-name="P682">已篩檢人數共計243人次。</text:p>
          </table:table-cell>
        </table:table-row>
        <table:table-row table:style-name="表格1.437">
          <table:covered-table-cell/>
          <table:covered-table-cell/>
          <table:covered-table-cell/>
          <table:covered-table-cell/>
          <table:covered-table-cell/>
          <table:table-cell table:style-name="表格1.B3" office:value-type="string">
            <text:p text:style-name="P1405"><text:span text:style-name="T275">新</text:span><text:span text:style-name="T279"> </text:span><text:span text:style-name="T275">竹縣</text:span><text:span text:style-name="T279"> </text:span><text:span text:style-name="T275">政府</text:span></text:p>
          </table:table-cell>
          <table:table-cell table:style-name="表格1.B3" office:value-type="string">
            <text:p text:style-name="P289"><text:span text:style-name="T350">1.</text:span><text:span text:style-name="T350">於轄區辦理兒童預防保健服務之健保特約醫事機構的小兒科、家庭醫學科專科醫師及鄉鎮市衛生所，落實辦理</text:span><text:span text:style-name="T341">兒童發展篩檢工作。</text:span></text:p>
            <text:p text:style-name="P1452"><text:span text:style-name="T239">2.</text:span><text:span text:style-name="T244">外籍與大陸配偶子女全面納入兒童健康管理系統。</text:span></text:p>
          </table:table-cell>
          <table:table-cell table:style-name="表格1.H3" office:value-type="string">
            <text:p text:style-name="P1319"/>
          </table:table-cell>
        </table:table-row>
        <table:table-row table:style-name="表格1.437">
          <table:covered-table-cell/>
          <table:covered-table-cell/>
          <table:covered-table-cell/>
          <table:covered-table-cell/>
          <table:covered-table-cell/>
          <table:table-cell table:style-name="表格1.B3" office:value-type="string">
            <text:p text:style-name="P1405"><text:span text:style-name="T275">苗</text:span><text:span text:style-name="T279"> </text:span><text:span text:style-name="T275">栗縣</text:span><text:span text:style-name="T279"> </text:span><text:span text:style-name="T275">政府</text:span></text:p>
          </table:table-cell>
          <table:table-cell table:style-name="表格1.B3" office:value-type="string">
            <text:p text:style-name="P271">1.0-3歲幼兒發展篩檢人數分析：外籍配偶子女633人次，遲緩異常人數10人，大陸配偶子女337人次發現遲緩異常人數1人，全數追蹤完成。</text:p>
            <text:p text:style-name="P140"><text:span text:style-name="T115">2.</text:span><text:span text:style-name="T100"> 總篩檢970人次。</text:span></text:p>
          </table:table-cell>
          <table:table-cell table:style-name="表格1.H3" office:value-type="string">
            <text:list xml:id="list140622536280883" text:continue-list="list8034024052436297680" text:style-name="WW8Num24">
              <text:list-item>
                <text:list>
                  <text:list-item>
                    <text:p text:style-name="P1287"/>
                  </text:list-item>
                </text:list>
              </text:list-item>
            </text:list>
          </table:table-cell>
        </table:table-row>
        <table:table-row table:style-name="表格1.466">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中市</text:span><text:span text:style-name="T277"> </text:span><text:span text:style-name="T276">政府</text:span></text:p>
          </table:table-cell>
          <table:table-cell table:style-name="表格1.B3" office:value-type="string">
            <text:p text:style-name="P182">0-3歲兒童發展遲緩篩檢，以期早期發現異常個案早期治療。</text:p>
          </table:table-cell>
          <table:table-cell table:style-name="表格1.H3" office:value-type="string">
            <text:p text:style-name="P183">102年1月至6月針對0-3歲外籍及大陸配偶子女發展遲緩篩檢共服務780人，篩檢結果如下：</text:p>
            <text:p text:style-name="P1025">1.外籍配偶子女357人；疑似異常個案3人，轉介通報中心3人；3人續觀察。</text:p>
            <text:p text:style-name="P1088">2.大陸配偶子女423人；疑似異常個案4人，轉介通報中心4人。</text:p>
          </table:table-cell>
        </table:table-row>
        <table:table-row table:style-name="表格1.437">
          <table:covered-table-cell/>
          <table:covered-table-cell/>
          <table:covered-table-cell/>
          <table:covered-table-cell/>
          <table:covered-table-cell/>
          <table:table-cell table:style-name="表格1.B3" office:value-type="string">
            <text:p text:style-name="P1405"><text:span text:style-name="T276">南</text:span><text:span text:style-name="T277"> </text:span><text:span text:style-name="T276">投縣</text:span><text:span text:style-name="T277"> </text:span><text:span text:style-name="T276">政府</text:span></text:p>
          </table:table-cell>
          <table:table-cell table:style-name="表格1.B3" office:value-type="string">
            <text:p text:style-name="P564">1.辦理外籍與大陸配偶子女0-3歲兒童發展篩檢。</text:p>
            <text:p text:style-name="P564">2.接受通報。</text:p>
          </table:table-cell>
          <table:table-cell table:style-name="表格1.H3" office:value-type="string">
            <text:p text:style-name="P395">1.0-3歲兒童發展篩檢387人，篩檢率52.94%，疑似異常個案9人，9人均轉介早療通報中心。。</text:p>
            <text:p text:style-name="P394">2.發現2名個案。</text:p>
          </table:table-cell>
        </table:table-row>
        <table:table-row table:style-name="表格1.437">
          <table:covered-table-cell/>
          <table:covered-table-cell/>
          <table:covered-table-cell/>
          <table:covered-table-cell/>
          <table:covered-table-cell/>
          <table:table-cell table:style-name="表格1.B3" office:value-type="string">
            <text:p text:style-name="P1390">彰 化縣 政府</text:p>
          </table:table-cell>
          <table:table-cell table:style-name="表格1.B3" office:value-type="string">
            <text:p text:style-name="P1111"><text:span text:style-name="T89">於衛生所的</text:span><text:span text:style-name="T50">優質健兒門診，</text:span><text:span text:style-name="T89">提供</text:span><text:span text:style-name="T50">外籍與大陸配偶子女</text:span><text:span text:style-name="T89">嬰幼兒發展篩檢服務。</text:span></text:p>
          </table:table-cell>
          <table:table-cell table:style-name="表格1.H3" office:value-type="string">
            <text:p text:style-name="P392">計176案。</text:p>
          </table:table-cell>
        </table:table-row>
        <table:table-row table:style-name="表格1.437">
          <table:covered-table-cell/>
          <table:covered-table-cell/>
          <table:covered-table-cell/>
          <table:covered-table-cell/>
          <table:covered-table-cell/>
          <table:table-cell table:style-name="表格1.B3" office:value-type="string">
            <text:p text:style-name="P1405"><text:span text:style-name="T275">雲</text:span><text:span text:style-name="T279"> </text:span><text:span text:style-name="T275">林縣</text:span><text:span text:style-name="T279"> </text:span><text:span text:style-name="T275">政府</text:span></text:p>
          </table:table-cell>
          <table:table-cell table:style-name="表格1.B3" office:value-type="string">
            <text:p text:style-name="P1321">針對外籍與大陸配偶0-3歲子女於預防注射時進行發展遲緩早期篩檢工作。</text:p>
          </table:table-cell>
          <table:table-cell table:style-name="表格1.H3" office:value-type="string">
            <text:p text:style-name="P1321">共篩檢624人次。</text:p>
          </table:table-cell>
        </table:table-row>
        <table:table-row table:style-name="表格1.437">
          <table:covered-table-cell/>
          <table:covered-table-cell/>
          <table:covered-table-cell/>
          <table:covered-table-cell/>
          <table:covered-table-cell/>
          <table:table-cell table:style-name="表格1.B3" office:value-type="string">
            <text:p text:style-name="P1405"><text:span text:style-name="T276">嘉</text:span><text:span text:style-name="T277"> </text:span><text:span text:style-name="T276">義市</text:span><text:span text:style-name="T277"> </text:span><text:span text:style-name="T276">政府</text:span></text:p>
          </table:table-cell>
          <table:table-cell table:style-name="表格1.B3" office:value-type="string">
            <text:p text:style-name="P463">1.幼兒園巡迴篩檢服務</text:p>
            <text:p text:style-name="P463">2.醫療院所篩檢服務</text:p>
            <text:p text:style-name="P463">3.社區宣導與篩檢服務</text:p>
            <text:p text:style-name="P8"><text:span text:style-name="T89">4.</text:span><text:span text:style-name="T89">本市衛生所透過預防注射、健兒門診及家庭訪視做兒童執行0-3歲兒童發展遲緩篩檢，以期早期發現異常個案早期治療。</text:span></text:p>
          </table:table-cell>
          <table:table-cell table:style-name="表格1.H3" office:value-type="string">
            <text:p text:style-name="P253">1.宣導與篩檢活動共計32場次，其中篩檢新住民家庭子女計18人</text:p>
            <text:p text:style-name="P65">2.通報情形：</text:p>
            <text:p text:style-name="P65">1-6月有效通報人數5人，通報率6.6%</text:p>
            <text:p text:style-name="P64">說明：新住民家庭0-6歲未滿兒童914人，依兒童局通報率公式計算，通報率＝【5÷(914÷2)】×6＝6.6%</text:p>
            <text:p text:style-name="P141"><text:span text:style-name="T89">102年1月至6月</text:span><text:span text:style-name="T89">針對0-3歲外籍</text:span><text:span text:style-name="T89">及大陸</text:span><text:span text:style-name="T89">配偶子女</text:span><text:span text:style-name="T89">發展遲緩</text:span><text:span text:style-name="T89">篩檢</text:span><text:span text:style-name="T89">共服務118人，篩檢結果如下：</text:span></text:p>
            <text:p text:style-name="P480"><text:span text:style-name="T89">1.</text:span><text:span text:style-name="T89">外籍配偶</text:span><text:span text:style-name="T89">子女66</text:span><text:span text:style-name="T89">人；疑似異常個案</text:span><text:span text:style-name="T89">1</text:span><text:span text:style-name="T89">人，轉</text:span></text:p>
            <text:p text:style-name="P480"><text:span text:style-name="T89"><text:s text:c="2"/></text:span><text:span text:style-name="T89">介通報中心</text:span><text:span text:style-name="T89">1</text:span><text:span text:style-name="T89">人</text:span><text:span text:style-name="T89">。</text:span></text:p>
            <text:p text:style-name="P140"><text:span text:style-name="T89">2.大陸</text:span><text:span text:style-name="T89">配偶</text:span><text:span text:style-name="T89">子</text:span></text:p>
            <text:p text:style-name="P140"><text:span text:style-name="T89"><text:s/>女 52</text:span><text:span text:style-name="T89">人；疑</text:span></text:p>
            <text:p text:style-name="P140"><text:span text:style-name="T89"><text:s/></text:span><text:span text:style-name="T89">似異常個案</text:span></text:p>
            <text:p text:style-name="P140"><text:span text:style-name="T89"><text:s/>0</text:span><text:span text:style-name="T89">人，轉介通</text:span></text:p>
            <text:p text:style-name="P143"><text:span text:style-name="T89"><text:s/></text:span><text:span text:style-name="T89">報中心</text:span><text:span text:style-name="T89">0</text:span><text:span text:style-name="T89">人。</text:span></text:p>
            <text:p text:style-name="P64"/>
          </table:table-cell>
        </table:table-row>
        <table:table-row table:style-name="表格1.437">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南</text:span><text:span text:style-name="T277">市 </text:span><text:span text:style-name="T276">政府</text:span></text:p>
          </table:table-cell>
          <table:table-cell table:style-name="表格1.B3" office:value-type="string">
            <text:p text:style-name="P5"><text:span text:style-name="T126">1.加強轄內</text:span><text:span text:style-name="T126">37</text:span><text:span text:style-name="T126">區衛生所於</text:span><text:span text:style-name="T126"> </text:span><text:span text:style-name="T126">社區內提供幼兒發展篩檢服務，提升篩檢率並依篩檢報表及異常名冊每季追蹤</text:span><text:span text:style-name="T141">篩檢未通之個案，視需要轉介至早期療育通報暨個案管理中心，安排所需的發展評估或後續療育。</text:span></text:p>
            <text:p text:style-name="P1113"><text:span text:style-name="T141">2.於衛生局網站設立兒童</text:span><text:span text:style-name="T141"> </text:span><text:span text:style-name="T141">發展專區，便於民眾獲取相關訊息。</text:span></text:p>
          </table:table-cell>
          <table:table-cell table:style-name="表格1.H3" office:value-type="string">
            <text:p text:style-name="P139"><text:span text:style-name="T101">1-6</text:span><text:span text:style-name="T94">月外籍配偶子女篩檢人數為</text:span><text:span text:style-name="T94">611 </text:span><text:span text:style-name="T94">人次，疑似異常個案數</text:span><text:span text:style-name="T94">7</text:span><text:span text:style-name="T94">人，通報轉介人數</text:span><text:span text:style-name="T94"> 1</text:span><text:span text:style-name="T94">人，尚待觀察</text:span><text:span text:style-name="T94">6</text:span><text:span text:style-name="T94">人；大陸配偶子女篩檢人數已達</text:span><text:span text:style-name="T94">578 </text:span><text:span text:style-name="T94">人次，疑似異常個案數</text:span><text:span text:style-name="T94">10 </text:span><text:span text:style-name="T94">人，通報轉介</text:span><text:span text:style-name="T94">4 </text:span><text:span text:style-name="T94">人，尚待觀察</text:span><text:span text:style-name="T94">6</text:span><text:span text:style-name="T94">人。</text:span></text:p>
            <text:p text:style-name="P104"/>
          </table:table-cell>
        </table:table-row>
        <table:table-row table:style-name="表格1.437">
          <table:covered-table-cell/>
          <table:covered-table-cell/>
          <table:covered-table-cell/>
          <table:covered-table-cell/>
          <table:covered-table-cell/>
          <table:table-cell table:style-name="表格1.B3" office:value-type="string">
            <text:p text:style-name="P1405"><text:span text:style-name="T276">高</text:span><text:span text:style-name="T277"> </text:span><text:span text:style-name="T276">雄</text:span><text:span text:style-name="T277">市 </text:span><text:span text:style-name="T276">政府</text:span></text:p>
          </table:table-cell>
          <table:table-cell table:style-name="表格1.B3" office:value-type="string">
            <text:p text:style-name="P21">提供兒童發展篩檢「免費兒童生長發育體位及生長發展篩檢檢測諮詢服務」：由各區衛生所深入社區提供服務及宣導，提升衛生所社區健康服務。</text:p>
            <text:p text:style-name="P22"/>
          </table:table-cell>
          <table:table-cell table:style-name="表格1.H3" office:value-type="string">
            <text:p text:style-name="P22">102年1-6月提供0-3歲外籍與大陸配偶之子女兒童發展篩檢2,290人其中外籍配偶子女共篩檢1,193人，疑似異常個案0人，大陸配偶子女共篩檢1,097人，疑似異常個案2人。</text:p>
          </table:table-cell>
        </table:table-row>
        <table:table-row table:style-name="表格1.437">
          <table:covered-table-cell/>
          <table:covered-table-cell/>
          <table:covered-table-cell/>
          <table:covered-table-cell/>
          <table:covered-table-cell/>
          <table:table-cell table:style-name="表格1.B3" office:value-type="string">
            <text:p text:style-name="P1405"><text:span text:style-name="T275">屏</text:span><text:span text:style-name="T279"> </text:span><text:span text:style-name="T275">東縣</text:span><text:span text:style-name="T279"> </text:span><text:span text:style-name="T275">政府</text:span></text:p>
          </table:table-cell>
          <table:table-cell table:style-name="表格1.B3" office:value-type="string">
            <text:p text:style-name="P512">建立0-3歲兒童發展遲緩篩檢。</text:p>
          </table:table-cell>
          <table:table-cell table:style-name="表格1.H3" office:value-type="string">
            <text:p text:style-name="P515">1-6月篩檢人數</text:p>
            <text:p text:style-name="P515">外籍：451人</text:p>
            <text:p text:style-name="P515">大陸：226人</text:p>
            <text:p text:style-name="P515">本國：5,619人</text:p>
            <text:p text:style-name="P515">異常人數：0人。</text:p>
          </table:table-cell>
        </table:table-row>
        <table:table-row table:style-name="表格1.437">
          <table:covered-table-cell/>
          <table:covered-table-cell/>
          <table:covered-table-cell/>
          <table:covered-table-cell/>
          <table:covered-table-cell/>
          <table:table-cell table:style-name="表格1.B3" office:value-type="string">
            <text:p text:style-name="P1390">臺東縣政府</text:p>
          </table:table-cell>
          <table:table-cell table:style-name="表格1.B3" office:value-type="string">
            <text:p text:style-name="P72">102年1-6月衛生所辦理兒童早期發展篩檢檢查。</text:p>
          </table:table-cell>
          <table:table-cell table:style-name="表格1.H3" office:value-type="string">
            <text:p text:style-name="P34">辦理26場，計篩檢40位外配子女。</text:p>
          </table:table-cell>
        </table:table-row>
        <table:table-row table:style-name="表格1.475">
          <table:covered-table-cell/>
          <table:covered-table-cell/>
          <table:covered-table-cell/>
          <table:covered-table-cell/>
          <table:covered-table-cell/>
          <table:table-cell table:style-name="表格1.B3" office:value-type="string">
            <text:p text:style-name="P1405"><text:span text:style-name="T276">澎</text:span><text:span text:style-name="T277"> </text:span><text:span text:style-name="T276">湖縣</text:span><text:span text:style-name="T277"> </text:span><text:span text:style-name="T276">政府</text:span></text:p>
          </table:table-cell>
          <table:table-cell table:style-name="表格1.B3" office:value-type="string">
            <text:p text:style-name="P14">加強辦理外籍與大陸配偶子女之兒童發展篩檢工作。</text:p>
          </table:table-cell>
          <table:table-cell table:style-name="表格1.H3" office:value-type="string">
            <text:p text:style-name="P14">篩檢計170人、疑似異常3人。</text:p>
          </table:table-cell>
        </table:table-row>
        <table:table-row table:style-name="表格1.437">
          <table:covered-table-cell/>
          <table:covered-table-cell/>
          <table:covered-table-cell/>
          <table:covered-table-cell/>
          <table:covered-table-cell/>
          <table:table-cell table:style-name="表格1.B3" office:value-type="string">
            <text:p text:style-name="P1390">金 門縣 政府</text:p>
          </table:table-cell>
          <table:table-cell table:style-name="表格1.B3" office:value-type="string">
            <text:p text:style-name="P35">加強辦理外籍與大陸配偶子女之兒童發展篩檢工作。</text:p>
          </table:table-cell>
          <table:table-cell table:style-name="表格1.H3" office:value-type="string">
            <text:p text:style-name="P72">總計篩檢1405人</text:p>
          </table:table-cell>
        </table:table-row>
        <table:table-row table:style-name="表格1.437">
          <table:covered-table-cell/>
          <table:covered-table-cell/>
          <table:covered-table-cell/>
          <table:covered-table-cell/>
          <table:covered-table-cell/>
          <table:table-cell table:style-name="表格1.B3" office:value-type="string">
            <text:p text:style-name="P1386">連 江縣 政府</text:p>
          </table:table-cell>
          <table:table-cell table:style-name="表格1.B3" office:value-type="string">
            <text:p text:style-name="P1114">1.於小兒科門診辦理是項服務，如有確診個案轉介早療聯評中心。</text:p>
            <text:p text:style-name="P475">2.辦理幼兒活動或其他相關活動時，針對尚未篩檢幼童進行篩檢。</text:p>
            <text:p text:style-name="P198">3.民政局配合中央政策訂定本縣發展遲緩兒童療育計畫。</text:p>
          </table:table-cell>
          <table:table-cell table:style-name="表格1.H3" office:value-type="string">
            <text:p text:style-name="P1280"/>
          </table:table-cell>
        </table:table-row>
        <table:table-row table:style-name="表格1.288">
          <table:covered-table-cell/>
          <table:table-cell table:style-name="表格1.B3" table:number-rows-spanned="23" office:value-type="string">
            <text:p text:style-name="P1341">三、對外籍與大陸配偶子女有發展遲緩者，提供早期療育服務。</text:p>
          </table:table-cell>
          <table:table-cell table:style-name="表格1.B3" table:number-rows-spanned="23" office:value-type="string">
            <text:p text:style-name="P1400">衛福部</text:p>
            <text:p text:style-name="P1400">(建議修正)</text:p>
          </table:table-cell>
          <table:table-cell table:style-name="表格1.B3" table:number-rows-spanned="23" office:value-type="string">
            <text:p text:style-name="P1341">教育部</text:p>
            <text:p text:style-name="P1400">衛福部</text:p>
            <text:p text:style-name="P1341">地方政府</text:p>
          </table:table-cell>
          <table:table-cell table:style-name="表格1.B3" table:number-rows-spanned="23" office:value-type="string">
            <text:p text:style-name="P1334">經常</text:p>
            <text:p text:style-name="P1334">性業</text:p>
            <text:p text:style-name="P1334">務</text:p>
          </table:table-cell>
          <table:table-cell table:style-name="表格1.B3" office:value-type="string">
            <text:p text:style-name="P1385">社家署</text:p>
          </table:table-cell>
          <table:table-cell table:style-name="表格1.B3" office:value-type="string">
            <text:p text:style-name="P1309"><text:span text:style-name="T27">外籍與大陸配偶子女</text:span><text:span text:style-name="T27">屬</text:span><text:span text:style-name="T27">發展遲緩者，</text:span><text:span text:style-name="T369">由各直轄市、縣市政府核發</text:span><text:span text:style-name="T369">療育</text:span><text:span text:style-name="T369">費用</text:span><text:span text:style-name="T369">補助</text:span><text:span text:style-name="T369">。</text:span></text:p>
            <text:p text:style-name="P1410"/>
            <text:p text:style-name="P1410"/>
            <text:p text:style-name="P1410"/>
            <text:p text:style-name="P1410"/>
            <text:p text:style-name="P1410"/>
            <text:p text:style-name="P1410"/>
            <text:p text:style-name="P1410"/>
            <text:p text:style-name="P1317"/>
          </table:table-cell>
          <table:table-cell table:style-name="表格1.H3" office:value-type="string">
            <text:p text:style-name="P1309"><text:span text:style-name="T18">102</text:span><text:span text:style-name="T18">年</text:span><text:span text:style-name="T18">1</text:span><text:span text:style-name="T18">至</text:span><text:span text:style-name="T18">6</text:span><text:span text:style-name="T18">月計補助</text:span><text:span text:style-name="T18">1,823</text:span><text:span text:style-name="T18">人，經費新臺幣</text:span><text:span text:style-name="T18">1,860</text:span><text:span text:style-name="T18">萬</text:span><text:span text:style-name="T18">4,595</text:span><text:span text:style-name="T18">元。</text:span></text:p>
          </table:table-cell>
        </table:table-row>
        <table:table-row table:style-name="表格1.289">
          <table:covered-table-cell/>
          <table:covered-table-cell/>
          <table:covered-table-cell/>
          <table:covered-table-cell/>
          <table:covered-table-cell/>
          <table:table-cell table:style-name="表格1.B3" office:value-type="string">
            <text:p text:style-name="P1389">健康署</text:p>
          </table:table-cell>
          <table:table-cell table:style-name="表格1.B3" office:value-type="string">
            <text:p text:style-name="P738"><text:span text:style-name="T167">1.透過兒童預防保健相關檢查，發現有疑似發展遲緩者，不論為本國人或新住民所生子女，由醫療體系轉介給兒童發展</text:span><text:span text:style-name="T167">聯</text:span><text:span text:style-name="T167">合評估中心或評估醫院接受聯合評估。</text:span></text:p>
            <text:p text:style-name="P1115">2.102年度本署(國民健康局)委託設置45家「兒童發展聯合評估中心」。</text:p>
          </table:table-cell>
          <table:table-cell table:style-name="表格1.H3" office:value-type="string">
            <text:p text:style-name="P1116">102年度本署(國民健康局)設置45家「兒童發展聯合評估中心」。</text:p>
          </table:table-cell>
        </table:table-row>
        <table:table-row table:style-name="表格1.289">
          <table:covered-table-cell/>
          <table:covered-table-cell/>
          <table:covered-table-cell/>
          <table:covered-table-cell/>
          <table:covered-table-cell/>
          <table:table-cell table:style-name="表格1.B3" office:value-type="string">
            <text:p text:style-name="P1309"><text:span text:style-name="T276">宜</text:span><text:span text:style-name="T277"> </text:span><text:span text:style-name="T276">蘭</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14">針對新住民子女有發展遲緩者，提供早期療育服務。</text:p>
          </table:table-cell>
          <table:table-cell table:style-name="表格1.H3" office:value-type="string">
            <text:p text:style-name="P969">1-5月發現該群體子女疑似發展遲緩者共1例。</text:p>
          </table:table-cell>
        </table:table-row>
        <table:table-row table:style-name="表格1.289">
          <table:covered-table-cell/>
          <table:covered-table-cell/>
          <table:covered-table-cell/>
          <table:covered-table-cell/>
          <table:covered-table-cell/>
          <table:table-cell table:style-name="表格1.B3" office:value-type="string">
            <text:p text:style-name="P1309"><text:span text:style-name="T275">基</text:span><text:span text:style-name="T279"> </text:span><text:span text:style-name="T275">隆</text:span></text:p>
            <text:p text:style-name="P1309"><text:span text:style-name="T275">市</text:span><text:span text:style-name="T279"> </text:span><text:span text:style-name="T275">政</text:span></text:p>
            <text:p text:style-name="P1380">府</text:p>
            <text:p text:style-name="P1385"/>
            <text:p text:style-name="P1385"/>
            <text:p text:style-name="P1385"/>
            <text:p text:style-name="P1385"/>
          </table:table-cell>
          <table:table-cell table:style-name="表格1.B3" office:value-type="string">
            <text:p text:style-name="P525"><text:span text:style-name="T65">102年1月~6月0-未滿6歲</text:span><text:span text:style-name="T34">外籍與大陸配偶子女</text:span><text:span text:style-name="T65">人口個案通報計6 人；服務個案管理計6人；療育補助及交通補助共計18,600元。</text:span></text:p>
          </table:table-cell>
          <table:table-cell table:style-name="表格1.H3" office:value-type="string">
            <text:p text:style-name="P507">服務個案管理計6人；療育補助及交通補助共計18,600元。</text:p>
            <text:p text:style-name="P808"/>
          </table:table-cell>
        </table:table-row>
        <table:table-row table:style-name="表格1.289">
          <table:covered-table-cell/>
          <table:covered-table-cell/>
          <table:covered-table-cell/>
          <table:covered-table-cell/>
          <table:covered-table-cell/>
          <table:table-cell table:style-name="表格1.B3" office:value-type="string">
            <text:p text:style-name="P1309"><text:span text:style-name="T275">臺</text:span><text:span text:style-name="T279"> </text:span><text:span text:style-name="T275">北</text:span></text:p>
            <text:p text:style-name="P1309"><text:span text:style-name="T275">市</text:span><text:span text:style-name="T279"> </text:span><text:span text:style-name="T275">政</text:span></text:p>
            <text:p text:style-name="P1380">府</text:p>
          </table:table-cell>
          <table:table-cell table:style-name="表格1.B3" office:value-type="string">
            <text:p text:style-name="P107">衛生局</text:p>
            <text:p text:style-name="P140"><text:span text:style-name="T341">持續辦理發展遲緩兒童早期療育醫療補助，共提供療育服務</text:span><text:span text:style-name="T341">5</text:span><text:span text:style-name="T341">萬</text:span><text:span text:style-name="T341">3,479</text:span><text:span text:style-name="T341">人次，父母為外籍之兒童共計</text:span><text:span text:style-name="T341">177</text:span><text:span text:style-name="T341">位。</text:span></text:p>
            <text:p text:style-name="P107">社會局</text:p>
            <text:p text:style-name="P140"><text:span text:style-name="T34">提供早期療育服務，大陸及外籍新移民子女疑似發展遲緩共計</text:span><text:span text:style-name="T34">9</text:span><text:span text:style-name="T34">人，其中大陸籍新移民子女疑似發展遲緩</text:span><text:span text:style-name="T34">9</text:span><text:span text:style-name="T34">人，外籍新移民子女疑似發展遲緩計</text:span><text:span text:style-name="T34">0</text:span><text:span text:style-name="T34">人（人數較少係本市幼兒園園生發展篩檢待回覆所致）。確定有發展遲緩現象者共</text:span><text:span text:style-name="T34">8</text:span><text:span text:style-name="T34">人</text:span><text:span text:style-name="T339">。</text:span></text:p>
            <text:p text:style-name="P107">教育局</text:p>
            <text:p text:style-name="P1404"><text:span text:style-name="T17">針對</text:span><text:span text:style-name="T17">2</text:span><text:span text:style-name="T17">足歲以上之身心障礙幼兒，每年</text:span><text:span text:style-name="T17">1-2</text:span><text:span text:style-name="T17">月寄送入幼兒園鑑定安置宣導文件，並自辦及與社會局早期療育通報轉介中心合辦鑑定安置家長說明會，鼓勵讓其發展遲緩子女優先入幼兒園就讀，接受特殊教育服務。</text:span></text:p>
          </table:table-cell>
          <table:table-cell table:style-name="表格1.H3" office:value-type="string">
            <text:p text:style-name="P1118"/>
            <text:p text:style-name="P57"/>
          </table:table-cell>
        </table:table-row>
        <table:table-row table:style-name="表格1.289">
          <table:covered-table-cell/>
          <table:covered-table-cell/>
          <table:covered-table-cell/>
          <table:covered-table-cell/>
          <table:covered-table-cell/>
          <table:table-cell table:style-name="表格1.B3" office:value-type="string">
            <text:p text:style-name="P1389">新北市政府</text:p>
          </table:table-cell>
          <table:table-cell table:style-name="表格1.B3" office:value-type="string">
            <text:p text:style-name="P210"><text:span text:style-name="T89">1.</text:span><text:span text:style-name="T50">受理疑似發展遲緩通報，共計受理61人。</text:span></text:p>
            <text:p text:style-name="P1049"><text:span text:style-name="T50">2.</text:span><text:span text:style-name="T126">針對發展遲緩兒童及其家庭提供個案管理服務，共計服務929人。</text:span></text:p>
            <text:p text:style-name="P1048">3.針對發展遲緩兒童辦理療育費用補助，共計受惠135人，共計補助4,630,170元整。</text:p>
            <text:p text:style-name="P270">4.辦理弱勢兒少學前啟蒙服務，共計服務1,045人次(本國籍及外籍與大陸配偶子女均計)。</text:p>
          </table:table-cell>
          <table:table-cell table:style-name="表格1.H3" office:value-type="string">
            <text:p text:style-name="P382"/>
          </table:table-cell>
        </table:table-row>
        <table:table-row table:style-name="表格1.289">
          <table:covered-table-cell/>
          <table:covered-table-cell/>
          <table:covered-table-cell/>
          <table:covered-table-cell/>
          <table:covered-table-cell/>
          <table:table-cell table:style-name="表格1.B3" office:value-type="string">
            <text:p text:style-name="P1309"><text:span text:style-name="T276">桃</text:span><text:span text:style-name="T277"> </text:span><text:span text:style-name="T276">園</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454">1.辦理兒童到宅服務方案。</text:p>
            <text:p text:style-name="P454">2.設置早療社區資源中心，提供時段療育服務。</text:p>
            <text:p text:style-name="P454">3.提供發展遲緩兒童療育補助。</text:p>
            <text:p text:style-name="P16"/>
            <text:p text:style-name="P386"/>
          </table:table-cell>
          <table:table-cell table:style-name="表格1.H3" office:value-type="string">
            <text:p text:style-name="P454">1.服務7名兒童及其家庭，計230人次。</text:p>
            <text:p text:style-name="P386">2.服務9名兒童及其家庭，計170人次。</text:p>
            <text:p text:style-name="P453">3.補助177人次。</text:p>
          </table:table-cell>
        </table:table-row>
        <table:table-row table:style-name="表格1.289">
          <table:covered-table-cell/>
          <table:covered-table-cell/>
          <table:covered-table-cell/>
          <table:covered-table-cell/>
          <table:covered-table-cell/>
          <table:table-cell table:style-name="表格1.B3" office:value-type="string">
            <text:p text:style-name="P1389">新竹市政府</text:p>
          </table:table-cell>
          <table:table-cell table:style-name="表格1.B3" office:value-type="string">
            <text:p text:style-name="P266">1.個案通報人數，通報來源包含家長與監護者、托育機構、早療機構、社福機構、幼教機構、醫療院所、衛生所、其他。個案管理服務人數(包含上半年未結案之個案)。本期現有服務個案70人。</text:p>
            <text:p text:style-name="P266">2.早期療育補助(包含交通費與療育費用補助)。</text:p>
            <text:p text:style-name="P360">3.兒童發展闖關篩檢、宣導活動及親職宣導講座。</text:p>
          </table:table-cell>
          <table:table-cell table:style-name="表格1.H3" office:value-type="string">
            <text:p text:style-name="P102">1.本期通報人數共計18人。</text:p>
            <text:p text:style-name="P533">2.本期共計161人次申請。</text:p>
            <text:p text:style-name="P533">3.共計756人參與(參加對象包含一般市民、外籍配偶家長)。</text:p>
          </table:table-cell>
        </table:table-row>
        <table:table-row table:style-name="表格1.289">
          <table:covered-table-cell/>
          <table:covered-table-cell/>
          <table:covered-table-cell/>
          <table:covered-table-cell/>
          <table:covered-table-cell/>
          <table:table-cell table:style-name="表格1.B3" office:value-type="string">
            <text:p text:style-name="P1309"><text:span text:style-name="T276">新</text:span><text:span text:style-name="T277"> </text:span><text:span text:style-name="T276">竹</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165">發現疑似異常個案，協助通報提供早期療育服務。</text:p>
          </table:table-cell>
          <table:table-cell table:style-name="表格1.H3" office:value-type="string">
            <text:p text:style-name="P305"/>
          </table:table-cell>
        </table:table-row>
        <table:table-row table:style-name="表格1.289">
          <table:covered-table-cell/>
          <table:covered-table-cell/>
          <table:covered-table-cell/>
          <table:covered-table-cell/>
          <table:covered-table-cell/>
          <table:table-cell table:style-name="表格1.B3" office:value-type="string">
            <text:p text:style-name="P1405"><text:span text:style-name="T275">苗</text:span><text:span text:style-name="T279"> </text:span><text:span text:style-name="T275">栗</text:span></text:p>
            <text:p text:style-name="P1405"><text:span text:style-name="T275">縣</text:span><text:span text:style-name="T279"> </text:span><text:span text:style-name="T275">政</text:span></text:p>
            <text:p text:style-name="P1381">府</text:p>
          </table:table-cell>
          <table:table-cell table:style-name="表格1.B3" office:value-type="string">
            <text:p text:style-name="P317">1.1-6月協助141名外籍與大陸配偶子女申請療育補助、交通費、療育券、療育訓練費共補助1,169,250元整。</text:p>
            <text:p text:style-name="P810"><text:span text:style-name="T34">2.</text:span><text:span text:style-name="T100">提供轉介醫療服務共11人次。</text:span></text:p>
          </table:table-cell>
          <table:table-cell table:style-name="表格1.H3" office:value-type="string">
            <text:p text:style-name="P809"/>
          </table:table-cell>
        </table:table-row>
        <table:table-row table:style-name="表格1.289">
          <table:covered-table-cell/>
          <table:covered-table-cell/>
          <table:covered-table-cell/>
          <table:covered-table-cell/>
          <table:covered-table-cell/>
          <table:table-cell table:style-name="表格1.B3" office:value-type="string">
            <text:p text:style-name="P1309"><text:span text:style-name="T276">臺</text:span><text:span text:style-name="T277"> </text:span><text:span text:style-name="T276">中</text:span></text:p>
            <text:p text:style-name="P1309"><text:span text:style-name="T276">市</text:span><text:span text:style-name="T277"> </text:span><text:span text:style-name="T276">政</text:span></text:p>
            <text:p text:style-name="P1394">府</text:p>
          </table:table-cell>
          <table:table-cell table:style-name="表格1.B3" office:value-type="string">
            <text:p text:style-name="P311">1.本府社會局辦理外籍配偶遲緩兒通報。</text:p>
            <text:p text:style-name="P311">2.本府社會局辦理外籍配偶遲緩兒早期療育個案管理。</text:p>
            <text:p text:style-name="P311">3.本府社會局辦理外籍配偶遲緩兒早期療育費用補助。</text:p>
            <text:p text:style-name="P642">4.本市賴厝國小辦理親職教育講座-「如何幫助注意力不足過動學生快樂學習」，邀請專業醫生到校演講,希望藉由此次演講幫助老師和家長能認識兒童問題，辨識疾病的症狀。在了解之後，進而能協助轉介和處理兒童的問題生問題後,能協助孩子快樂學習。</text:p>
            <text:p text:style-name="P311">5.本市賴厝國小辦理親職教育講座-「兒童偏差行為輔導技巧」，期幫助老師和家長能認識上述之兒童問題，辨識疾病的症狀並進而協助轉介和處理兒童的問題。</text:p>
            <text:p text:style-name="P313">6.本府衛生局針對0-6歲發展遲緩者，於各衛生所進行初篩，並有7家兒童發展聯合評估中心(臺中榮總、童醫院、光田醫院、慈濟臺中分院、中山附醫、臺中醫院、大里仁愛醫院)提供聯合評估、確診、後續療育建議或復健治療。</text:p>
          </table:table-cell>
          <table:table-cell table:style-name="表格1.H3" office:value-type="string">
            <text:p text:style-name="P311">1.外籍配偶遲緩兒通報41人(男:27;女14)。</text:p>
            <text:p text:style-name="P311">2.辦理外籍配偶遲緩兒早期療育個案管理計233人(男:172;女:61)</text:p>
            <text:p text:style-name="P311">3.辦理外籍配偶遲緩兒早期療育費用補助計119人(男：94，女：25)補助金額658,650元整。</text:p>
            <text:p text:style-name="P311">4.於102年3月27日辦理，包含大陸籍配偶35人、越南籍配偶6人、其他國籍配偶2人、教師120人、其他家長15人。</text:p>
            <text:p text:style-name="P311">5.於102年1月9日辦理，包含大陸籍配偶12人、越南籍配偶2人、其他國籍配偶1人、教師108人、其他家長3人。</text:p>
            <text:p text:style-name="P311">6.新住民子女發展遲緩疑似異常個案共計7人，均已轉介通報中心及聯合評估中心進行評估，俟評估結果及確認療育需求後，由療育機構提供後續療育服務。</text:p>
          </table:table-cell>
        </table:table-row>
        <table:table-row table:style-name="表格1.289">
          <table:covered-table-cell/>
          <table:covered-table-cell/>
          <table:covered-table-cell/>
          <table:covered-table-cell/>
          <table:covered-table-cell/>
          <table:table-cell table:style-name="表格1.B3" office:value-type="string">
            <text:p text:style-name="P1309"><text:span text:style-name="T276">彰</text:span><text:span text:style-name="T277"> </text:span><text:span text:style-name="T276">化</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715"><text:span text:style-name="T89">通報</text:span><text:span text:style-name="T50">外籍與大陸配偶子女</text:span><text:span text:style-name="T89">疑似發展遲緩個案。</text:span></text:p>
            <text:p text:style-name="P413"/>
          </table:table-cell>
          <table:table-cell table:style-name="表格1.H3" office:value-type="string">
            <text:p text:style-name="P708">共通報 82人（衛生局62人、社會處20人）</text:p>
          </table:table-cell>
        </table:table-row>
        <table:table-row table:style-name="表格1.289">
          <table:covered-table-cell/>
          <table:covered-table-cell/>
          <table:covered-table-cell/>
          <table:covered-table-cell/>
          <table:covered-table-cell/>
          <table:table-cell table:style-name="表格1.B3" office:value-type="string">
            <text:p text:style-name="P1309"><text:span text:style-name="T276">南</text:span><text:span text:style-name="T277"> </text:span><text:span text:style-name="T276">投</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564">1.辦理發展遲緩兒童慢飛天使家長聯誼活動，讓家長有一個喘息的空間，以及非正式系統的支持。</text:p>
            <text:p text:style-name="P564">2. 辦理發展遲緩兒童親子DIY活動。 </text:p>
          </table:table-cell>
          <table:table-cell table:style-name="表格1.H3" office:value-type="string">
            <text:p text:style-name="P38">1.有3人次。</text:p>
            <text:p text:style-name="P929">2.辦理6場次，共21人次。。</text:p>
          </table:table-cell>
        </table:table-row>
        <table:table-row table:style-name="表格1.289">
          <table:covered-table-cell/>
          <table:covered-table-cell/>
          <table:covered-table-cell/>
          <table:covered-table-cell/>
          <table:covered-table-cell/>
          <table:table-cell table:style-name="表格1.B3" office:value-type="string">
            <text:p text:style-name="P1385">雲林縣政府</text:p>
          </table:table-cell>
          <table:table-cell table:style-name="表格1.B3" office:value-type="string">
            <text:p text:style-name="P1120">1.受理外籍與大陸籍配偶子女發展遲緩兒童早期療育通報暨轉介服務，依家庭及兒童能力狀況提供個案管理服務，並連結相關療育資源及安置療育單位等早期療育服務。</text:p>
            <text:p text:style-name="P1120">2.提供發展遲緩兒童早期療育費用補助，依實際療育情形，每人每月補助3,000元，低收入戶每人每月5,000元</text:p>
            <text:p text:style-name="P1121">3.設置斗六、西螺、口湖、台西、虎尾家扶發展學園等早期療育日間托育中心，提供發展遲緩兒童日間托育及時段療育服務。</text:p>
          </table:table-cell>
          <table:table-cell table:style-name="表格1.H3" office:value-type="string">
            <text:p text:style-name="P1120">1.102年1-6月共計提供個案服務189人。</text:p>
            <text:p text:style-name="P210"><text:span text:style-name="T34">2.</text:span><text:span text:style-name="T202">102年1-6月早期療育交通補助費共核撥1,367人次，補助新台幣626萬2,500元；</text:span><text:span text:style-name="T203">補助本縣公私立早期療育日間托育中心之兒童學雜費用</text:span><text:span text:style-name="T202">，每人每月最多補助3,000元，102年1-6月共核撥132人次，補助新台幣105萬8,498元。</text:span></text:p>
            <text:p text:style-name="P210"><text:span text:style-name="T34">3.</text:span><text:span text:style-name="T202"> 102年1-6月共計服務外籍配偶子女41人。</text:span></text:p>
          </table:table-cell>
        </table:table-row>
        <table:table-row table:style-name="表格1.289">
          <table:covered-table-cell/>
          <table:covered-table-cell/>
          <table:covered-table-cell/>
          <table:covered-table-cell/>
          <table:covered-table-cell/>
          <table:table-cell table:style-name="表格1.B3" office:value-type="string">
            <text:p text:style-name="P1389">嘉義市政府</text:p>
          </table:table-cell>
          <table:table-cell table:style-name="表格1.B3" office:value-type="string">
            <text:p text:style-name="P72">提供個案管理服務，協助其獲得早期療育服務</text:p>
          </table:table-cell>
          <table:table-cell table:style-name="表格1.H3" office:value-type="string">
            <text:p text:style-name="P72">1.個管68人(含101底延續服務61人、本年度1-6月新增5人)，個案基本資料及療育服務如下：</text:p>
            <text:p text:style-name="P72">（1）其家長原籍為：越南29人(佔43%)、大陸26人(佔38%)、印尼9人(佔13%)、其他4人(佔6%)</text:p>
            <text:p text:style-name="P82">（2）領身心障礙手冊者19人(佔28%)</text:p>
            <text:p text:style-name="P82">（3）教育安置：56人(佔82%)</text:p>
            <text:p text:style-name="P82">（4）醫療復健：38人(佔56%)</text:p>
            <text:p text:style-name="P82">（5）接受個別輔導(到校、到宅、時段)13人(佔19%)</text:p>
            <text:p text:style-name="P72"/>
          </table:table-cell>
        </table:table-row>
        <table:table-row table:style-name="表格1.289">
          <table:covered-table-cell/>
          <table:covered-table-cell/>
          <table:covered-table-cell/>
          <table:covered-table-cell/>
          <table:covered-table-cell/>
          <table:table-cell table:style-name="表格1.B3" office:value-type="string">
            <text:p text:style-name="P1389">嘉義縣政府</text:p>
          </table:table-cell>
          <table:table-cell table:style-name="表格1.B3" office:value-type="string">
            <text:p text:style-name="P88">1.個案初步篩檢及通報。</text:p>
            <text:p text:style-name="P259">2.個案鑑定、個別家庭服務計畫、個案管理與定期追蹤。</text:p>
            <text:p text:style-name="P88">3.療育資源整合運用</text:p>
          </table:table-cell>
          <table:table-cell table:style-name="表格1.H3" office:value-type="string">
            <text:p text:style-name="P650">1.通報個案計22人(其母親6人為陸籍、9人為越南籍、5人為印尼籍、1人為泰國籍、1人為柬埔寨籍)。</text:p>
            <text:p text:style-name="P88">2.服務個案246人</text:p>
            <text:p text:style-name="P1122">3.療育費用補助計26萬9,870元。</text:p>
          </table:table-cell>
        </table:table-row>
        <table:table-row table:style-name="表格1.289">
          <table:covered-table-cell/>
          <table:covered-table-cell/>
          <table:covered-table-cell/>
          <table:covered-table-cell/>
          <table:covered-table-cell/>
          <table:table-cell table:style-name="表格1.B3" office:value-type="string">
            <text:p text:style-name="P1309"><text:span text:style-name="T276">臺</text:span><text:span text:style-name="T277"> </text:span><text:span text:style-name="T276">南</text:span></text:p>
            <text:p text:style-name="P1309"><text:span text:style-name="T277">市 </text:span><text:span text:style-name="T276">政</text:span></text:p>
            <text:p text:style-name="P1394">府</text:p>
          </table:table-cell>
          <table:table-cell table:style-name="表格1.B3" office:value-type="string">
            <text:p text:style-name="P1123">辦理外籍與大陸配偶有身心障礙子女巡迴輔導服務。</text:p>
          </table:table-cell>
          <table:table-cell table:style-name="表格1.H3" office:value-type="string">
            <text:p text:style-name="P1124"><text:span text:style-name="T141">計輔導服務</text:span><text:span text:style-name="T141">47</text:span></text:p>
            <text:p text:style-name="P1125"><text:span text:style-name="T141">人，</text:span><text:span text:style-name="T141">893</text:span><text:span text:style-name="T141">人次。</text:span></text:p>
          </table:table-cell>
        </table:table-row>
        <table:table-row table:style-name="表格1.289">
          <table:covered-table-cell/>
          <table:covered-table-cell/>
          <table:covered-table-cell/>
          <table:covered-table-cell/>
          <table:covered-table-cell/>
          <table:table-cell table:style-name="表格1.B3" office:value-type="string">
            <text:p text:style-name="P1309"><text:span text:style-name="T276">高</text:span><text:span text:style-name="T277"> </text:span><text:span text:style-name="T276">雄</text:span></text:p>
            <text:p text:style-name="P1309"><text:span text:style-name="T276">市</text:span><text:span text:style-name="T277"> </text:span><text:span text:style-name="T276">政</text:span></text:p>
            <text:p text:style-name="P1394">府</text:p>
          </table:table-cell>
          <table:table-cell table:style-name="表格1.B3" office:value-type="string">
            <text:p text:style-name="P429"><text:span text:style-name="T50">1.</text:span><text:span text:style-name="T50">辦理特殊教育鑑定安置會議協助特殊教育學生依個別需求安置於學前特幼班，高中職、國中、小特教班與資源班，或特殊學校。</text:span></text:p>
            <text:p text:style-name="P375">2.特教專業團隊，提供社工、語言、物理、職能、諮商等多元服務。</text:p>
            <text:p text:style-name="P375">3.補助學齡前身心障礙幼兒教育補助費</text:p>
            <text:p text:style-name="P213">4.提供教師助理員服務，保障身障生照護與提昇學習成效。</text:p>
            <text:p text:style-name="P213">5.協助申請教育部補助之「獎勵招收身心障礙兒童」及「身心障礙兒學童教育補助費」。</text:p>
            <text:p text:style-name="P22">6.早期療育通報轉介服務。</text:p>
            <text:p text:style-name="P375">7.委託民間單位辦理本市發展遲緩兒童早期療育個案管理服務，提供通報轉介、資源連結、家庭服務及專業早期療育服務。</text:p>
          </table:table-cell>
          <table:table-cell table:style-name="表格1.H3" office:value-type="string">
            <text:p text:style-name="P429"><text:span text:style-name="T50">1.</text:span><text:span text:style-name="T50">102年3月、10月及12月辦理本市特殊教育學生鑑輔會，依學生需求提供服務。102年全年辦理3次。</text:span></text:p>
            <text:p text:style-name="P375">2.本市目前有兩所特教資源中心，協助學校發揮特教專業功能。</text:p>
            <text:p text:style-name="P429"><text:span text:style-name="T50">3</text:span><text:span text:style-name="T50">.</text:span><text:span text:style-name="T50">經鑑輔會安置之身心障礙幼兒，2足歲以上至國民小學前，就讀立案私立幼兒園1學期補助7,500元，就讀公幼4足歲以上未滿5足歲者1學期補助3,000元。</text:span></text:p>
            <text:p text:style-name="P375">4.於每學期期初由學校班導師協助家長提出申請。</text:p>
            <text:p text:style-name="P375">5.於每學期期初協助家長提出申請，持有低收入戶及清寒家庭子女生活教育補助證明文件者，每名國中小學生獎助學金為3,000元、高中職為4,000元。</text:p>
            <text:p text:style-name="P373">6.102年1-6月疑似發展遲緩異常者，確診個案38案次，已通報轉介就醫。</text:p>
            <text:p text:style-name="P373">7. 102年1月至6月提供新移民子女發展遲緩通報及個案管理服務共計445人。</text:p>
          </table:table-cell>
        </table:table-row>
        <table:table-row table:style-name="表格1.289">
          <table:covered-table-cell/>
          <table:covered-table-cell/>
          <table:covered-table-cell/>
          <table:covered-table-cell/>
          <table:covered-table-cell/>
          <table:table-cell table:style-name="表格1.B3" office:value-type="string">
            <text:p text:style-name="P1385">屏 東</text:p>
            <text:p text:style-name="P1385">縣 政</text:p>
            <text:p text:style-name="P1385">府</text:p>
          </table:table-cell>
          <table:table-cell table:style-name="表格1.B3" office:value-type="string">
            <text:p text:style-name="P599">1.成立屏北早療中心、屏南早療中心，針對本縣發展遲緩兒童提供個管服務。</text:p>
            <text:p text:style-name="P599">2.建立「發展遲緩兒童通報轉介暨個案管理流程」為統一之服務流程。</text:p>
          </table:table-cell>
          <table:table-cell table:style-name="表格1.H3" office:value-type="string">
            <text:p text:style-name="P512">102年1-6月：</text:p>
            <text:p text:style-name="P606"><text:span text:style-name="T341">(1)</text:span><text:span text:style-name="T341">通報數13人。</text:span></text:p>
            <text:p text:style-name="P606"><text:span text:style-name="T341">(2)</text:span><text:span text:style-name="T341">個案管理240人。</text:span></text:p>
            <text:p text:style-name="P606"><text:span text:style-name="T341">(3)</text:span><text:span text:style-name="T341">療育費補助101人次。</text:span></text:p>
          </table:table-cell>
        </table:table-row>
        <table:table-row table:style-name="表格1.289">
          <table:covered-table-cell/>
          <table:covered-table-cell/>
          <table:covered-table-cell/>
          <table:covered-table-cell/>
          <table:covered-table-cell/>
          <table:table-cell table:style-name="表格1.B3" office:value-type="string">
            <text:p text:style-name="P1309"><text:span text:style-name="T275">花</text:span><text:span text:style-name="T279"> </text:span><text:span text:style-name="T275">蓮</text:span></text:p>
            <text:p text:style-name="P1309"><text:span text:style-name="T275">縣</text:span><text:span text:style-name="T279"> </text:span><text:span text:style-name="T275">政</text:span></text:p>
            <text:p text:style-name="P1380">府</text:p>
          </table:table-cell>
          <table:table-cell table:style-name="表格1.B3" office:value-type="string">
            <text:p text:style-name="P1331">瑞穗據點為早療協會，針對新移民子女提供教養資訊，並對其進行篩檢，藉以通報媒合早療資源。</text:p>
          </table:table-cell>
          <table:table-cell table:style-name="表格1.H3" office:value-type="string">
            <text:p text:style-name="P1319"/>
          </table:table-cell>
        </table:table-row>
        <table:table-row table:style-name="表格1.289">
          <table:covered-table-cell/>
          <table:covered-table-cell/>
          <table:covered-table-cell/>
          <table:covered-table-cell/>
          <table:covered-table-cell/>
          <table:table-cell table:style-name="表格1.B3" office:value-type="string">
            <text:p text:style-name="P1309"><text:span text:style-name="T276">澎</text:span><text:span text:style-name="T277"> </text:span><text:span text:style-name="T276">湖</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379">1.配合本縣全縣學校均申請教育優先區學生學習輔導，協助新移民子女適應與學習。</text:p>
            <text:p text:style-name="P379">2.對外籍與大陸配偶子女有有發展遲緩者，提供早期療育服務。</text:p>
          </table:table-cell>
          <table:table-cell table:style-name="表格1.H3" office:value-type="string">
            <text:p text:style-name="P445"><text:span text:style-name="T50">1.本縣所有國民中小學計5</text:span><text:span text:style-name="T50">4</text:span><text:span text:style-name="T50">所辦理。</text:span></text:p>
            <text:p text:style-name="P380">2.0-6歲疑似異常36人、提供早期療育服務。</text:p>
          </table:table-cell>
        </table:table-row>
        <table:table-row table:style-name="表格1.289">
          <table:covered-table-cell/>
          <table:covered-table-cell/>
          <table:covered-table-cell/>
          <table:covered-table-cell/>
          <table:covered-table-cell/>
          <table:table-cell table:style-name="表格1.B3" office:value-type="string">
            <text:p text:style-name="P1389">金門縣政府</text:p>
          </table:table-cell>
          <table:table-cell table:style-name="表格1.B3" office:value-type="string">
            <text:p text:style-name="P34">對外籍與大陸配偶子女有發展遲緩，提供早期療育服務。</text:p>
          </table:table-cell>
          <table:table-cell table:style-name="表格1.H3" office:value-type="string">
            <text:p text:style-name="P72">共服務38人，443人次</text:p>
          </table:table-cell>
        </table:table-row>
        <table:table-row table:style-name="表格1.289">
          <table:covered-table-cell/>
          <table:covered-table-cell/>
          <table:covered-table-cell/>
          <table:covered-table-cell/>
          <table:covered-table-cell/>
          <table:table-cell table:style-name="表格1.B3" office:value-type="string">
            <text:p text:style-name="P526">連江縣政府</text:p>
          </table:table-cell>
          <table:table-cell table:style-name="表格1.B3" office:value-type="string">
            <text:p text:style-name="P475">1.連江縣立醫院之聯合評估中心提供此項服務</text:p>
            <text:p text:style-name="P359">2.為加強照顧發展遲緩兒童，並減少家庭經濟之負擔，增加接受服務之意願，配合中央政策訂定本縣發展遲緩兒童早期療育（語言）一對一療育服務。</text:p>
          </table:table-cell>
          <table:table-cell table:style-name="表格1.H3" office:value-type="string">
            <text:p text:style-name="P1446"/>
          </table:table-cell>
        </table:table-row>
        <table:table-row table:style-name="表格1.501">
          <table:covered-table-cell/>
          <table:table-cell table:style-name="表格1.B3" table:number-rows-spanned="19" office:value-type="string">
            <text:p text:style-name="P1341">四、加強輔導外籍與大陸配偶子女之語言及社會文化學習，提供其課後學習輔導，增加其適應環境與學習能力。</text:p>
          </table:table-cell>
          <table:table-cell table:style-name="表格1.B3" table:number-rows-spanned="19" office:value-type="string">
            <text:p text:style-name="P1334">教育部</text:p>
          </table:table-cell>
          <table:table-cell table:style-name="表格1.B3" table:number-rows-spanned="19" office:value-type="string">
            <text:p text:style-name="P1334">地方政府</text:p>
            <text:p text:style-name="P1334"/>
          </table:table-cell>
          <table:table-cell table:style-name="表格1.B3" table:number-rows-spanned="19" office:value-type="string">
            <text:p text:style-name="P1334">經常</text:p>
            <text:p text:style-name="P1334">性業</text:p>
            <text:p text:style-name="P1334">務</text:p>
          </table:table-cell>
          <table:table-cell table:style-name="表格1.B3" office:value-type="string">
            <text:p text:style-name="P1309"><text:span text:style-name="T275">教</text:span><text:span text:style-name="T279"> </text:span><text:span text:style-name="T275">育</text:span></text:p>
            <text:p text:style-name="P1380">部</text:p>
          </table:table-cell>
          <table:table-cell table:style-name="表格1.B3" office:value-type="string">
            <text:p text:style-name="P1472"><text:span text:style-name="T32">本部為</text:span><text:span text:style-name="T24">加強輔導外籍與大陸配偶子女之語言及社會文化學，</text:span><text:span text:style-name="T32">特訂定教育部國民及學前教育署補助執行外籍及大陸配偶子女教育輔導計畫，鼓勵縣市政府開辦華語補救課程，增加其適應環境與語言學習能力。</text:span></text:p>
          </table:table-cell>
          <table:table-cell table:style-name="表格1.H3" office:value-type="string">
            <text:p text:style-name="P1314"/>
          </table:table-cell>
        </table:table-row>
        <table:table-row table:style-name="表格1.501">
          <table:covered-table-cell/>
          <table:covered-table-cell/>
          <table:covered-table-cell/>
          <table:covered-table-cell/>
          <table:covered-table-cell/>
          <table:table-cell table:style-name="表格1.B3" office:value-type="string">
            <text:p text:style-name="P1389">宜蘭縣政 <text:s/>府</text:p>
          </table:table-cell>
          <table:table-cell table:style-name="表格1.B3" office:value-type="string">
            <text:p text:style-name="P348"><text:span text:style-name="T89">本府除每年申辦「新住民子女教育輔導計畫」外，亦針對新住民子女之學習低成就學生，辦理「補救教學方案」、「國小兒童課後照顧服務」，希冀</text:span><text:span text:style-name="T50">透過教師的愛心關懷與耐心指導，提昇學生學習成效。</text:span></text:p>
            <text:p text:style-name="P339"/>
          </table:table-cell>
          <table:table-cell table:style-name="表格1.H3" office:value-type="string">
            <text:p text:style-name="P1126"><text:span text:style-name="T89">1.截至6月底補救教學方案扶助新住民</text:span><text:span text:style-name="T50">子女671人。</text:span></text:p>
            <text:p text:style-name="P1127"><text:span text:style-name="T50">2.101學年度第2學期</text:span><text:span text:style-name="T89">國小兒童課後照顧服務扶助新住民</text:span><text:span text:style-name="T50">子女157人。</text:span></text:p>
            <text:p text:style-name="P352"/>
            <text:p text:style-name="P350"/>
          </table:table-cell>
        </table:table-row>
        <table:table-row table:style-name="表格1.501">
          <table:covered-table-cell/>
          <table:covered-table-cell/>
          <table:covered-table-cell/>
          <table:covered-table-cell/>
          <table:covered-table-cell/>
          <table:table-cell table:style-name="表格1.B3" office:value-type="string">
            <text:p text:style-name="P1309"><text:span text:style-name="T275">基</text:span><text:span text:style-name="T279"> </text:span><text:span text:style-name="T275">隆</text:span></text:p>
            <text:p text:style-name="P1309"><text:span text:style-name="T275">市</text:span><text:span text:style-name="T279"> </text:span><text:span text:style-name="T275">政</text:span></text:p>
            <text:p text:style-name="P1380">府</text:p>
          </table:table-cell>
          <table:table-cell table:style-name="表格1.B3" office:value-type="string">
            <text:p text:style-name="P452"><text:span text:style-name="T86">1.</text:span><text:span text:style-name="T34">輔導本市各國小辦理課後照顧服務，上半年為各校101學年度第2學期開班。</text:span></text:p>
            <text:p text:style-name="P403">2.輔導本市各國中小辦理教育部攜手計畫課後扶助方案，推動補救教學，上半年為各校第一期及第二期開班。</text:p>
            <text:p text:style-name="P653"/>
          </table:table-cell>
          <table:table-cell table:style-name="表格1.H3" office:value-type="string">
            <text:p text:style-name="P402">1.102上半年計有35所國小辦理，辦理比率達全數校數81%，其中外籍配偶子女參加人數女生218人、男生222人，共計440人。</text:p>
            <text:p text:style-name="P402">2.102上半年開辦第一期及第二期，第一期計有外配子女39人參加；第二期計有外配子女50人參加。</text:p>
          </table:table-cell>
        </table:table-row>
        <table:table-row table:style-name="表格1.501">
          <table:covered-table-cell/>
          <table:covered-table-cell/>
          <table:covered-table-cell/>
          <table:covered-table-cell/>
          <table:covered-table-cell/>
          <table:table-cell table:style-name="表格1.B3" office:value-type="string">
            <text:p text:style-name="P1309"><text:span text:style-name="T275">臺</text:span><text:span text:style-name="T279"> </text:span><text:span text:style-name="T275">北</text:span></text:p>
            <text:p text:style-name="P1309"><text:span text:style-name="T275">市</text:span><text:span text:style-name="T279"> </text:span><text:span text:style-name="T275">政</text:span></text:p>
            <text:p text:style-name="P1380">府</text:p>
          </table:table-cell>
          <table:table-cell table:style-name="表格1.B3" office:value-type="string">
            <text:p text:style-name="P1242"><text:span text:style-name="T45">1.依本市</text:span><text:span text:style-name="T45">102</text:span><text:span text:style-name="T45">年度執行外籍及大陸配偶子女教育輔導活動計畫，計有</text:span><text:span text:style-name="T45">13</text:span><text:span text:style-name="T45">所國中小申請華語補救教學，針對外籍配偶子女實施華語基礎教學，加強聽、說、讀、寫之能力，以提升其學業表現，增進生活適應能力。</text:span></text:p>
            <text:p text:style-name="P1253">2.各項課後輔導學習活動均由學生自由申請，經政府核定有案之低收入戶學生或家境清寒學生得免繳或酌減活動費用。</text:p>
            <text:p text:style-name="P1429"><text:span text:style-name="T17">3.教育部補救教學實施方案對象為學習低成就學生，如外籍與大陸配偶子女屬學習低成就者，則列入補救教學實施對象。北市圖多元文化資料中心</text:span><text:span text:style-name="T17">102</text:span><text:span text:style-name="T17">年</text:span><text:span text:style-name="T17">3-5</text:span><text:span text:style-name="T17">月辦理中文讀寫通研習班，共</text:span><text:span text:style-name="T17">10</text:span><text:span text:style-name="T17">場次計</text:span><text:span text:style-name="T17">69</text:span><text:span text:style-name="T17">人次參加；</text:span><text:span text:style-name="T17">4</text:span><text:span text:style-name="T17">月份辦理臺語會話</text:span><text:span text:style-name="T17">/</text:span><text:span text:style-name="T17">歌謠研習課程共</text:span><text:span text:style-name="T17">10</text:span><text:span text:style-name="T17">場次</text:span><text:span text:style-name="T17">83</text:span><text:span text:style-name="T17">人次參加，協助外籍與大陸配偶具備基本中文能及臺語溝通能力，以適應在臺生活。</text:span></text:p>
          </table:table-cell>
          <table:table-cell table:style-name="表格1.H3" office:value-type="string">
            <text:p text:style-name="P1319"/>
            <text:p text:style-name="P1317"/>
            <text:p text:style-name="P1317"/>
          </table:table-cell>
        </table:table-row>
        <table:table-row table:style-name="表格1.501">
          <table:covered-table-cell/>
          <table:covered-table-cell/>
          <table:covered-table-cell/>
          <table:covered-table-cell/>
          <table:covered-table-cell/>
          <table:table-cell table:style-name="表格1.B3" office:value-type="string">
            <text:p text:style-name="P1390">新 北市 政府</text:p>
          </table:table-cell>
          <table:table-cell table:style-name="表格1.B3" office:value-type="string">
            <text:p text:style-name="P370"><text:span text:style-name="T115">1.外籍及大陸配偶子女教育輔導計畫：</text:span><text:span text:style-name="T115"><text:line-break/></text:span><text:span text:style-name="T115">本計畫中，華語補救教學計畫共42學校辦理，767位學生參與。</text:span></text:p>
            <text:p text:style-name="P418">2.新北市公立幼兒園辦理課後照顧服務：</text:p>
            <text:p text:style-name="P908">(1)辦理期間：學期期間以下午4時至6時，如家長有延至下午7時之需者，則依家長需求延長。寒暑假期間辦理以4至8週為原則，分成半日制及全日制二種。</text:p>
            <text:p text:style-name="P419">(2)補助額度：新住民子女參加「暑假班」得申請學費減半補助，惟每生每月最高補助上限不超過新臺幣1,750元。</text:p>
          </table:table-cell>
          <table:table-cell table:style-name="表格1.H3" office:value-type="string">
            <text:p text:style-name="P37"/>
          </table:table-cell>
        </table:table-row>
        <table:table-row table:style-name="表格1.501">
          <table:covered-table-cell/>
          <table:covered-table-cell/>
          <table:covered-table-cell/>
          <table:covered-table-cell/>
          <table:covered-table-cell/>
          <table:table-cell table:style-name="表格1.B3" office:value-type="string">
            <text:p text:style-name="P1309"><text:span text:style-name="T276">桃</text:span><text:span text:style-name="T277"> </text:span><text:span text:style-name="T276">園</text:span></text:p>
            <text:p text:style-name="P1309"><text:span text:style-name="T276">縣</text:span><text:span text:style-name="T277"> </text:span><text:span text:style-name="T276">政</text:span></text:p>
            <text:p text:style-name="P1394">府</text:p>
          </table:table-cell>
          <table:table-cell table:style-name="表格1.B3" office:value-type="string">
            <text:list xml:id="list6570085016767293580" text:style-name="WW8Num26">
              <text:list-item>
                <text:p text:style-name="P17">辦理攜手計畫課後扶助提供學習低成就學生補救教學</text:p>
              </text:list-item>
            </text:list>
            <text:p text:style-name="P384">2.實施新移民子女華語補救課程。</text:p>
          </table:table-cell>
          <table:table-cell table:style-name="表格1.H3" office:value-type="string">
            <text:p text:style-name="P384">1.外配子女計1,746人次參加。</text:p>
            <text:p text:style-name="P384">2.核定校數共8校，辦理經費計367,000元，預估受益人數400人。</text:p>
          </table:table-cell>
        </table:table-row>
        <table:table-row table:style-name="表格1.501">
          <table:covered-table-cell/>
          <table:covered-table-cell/>
          <table:covered-table-cell/>
          <table:covered-table-cell/>
          <table:covered-table-cell/>
          <table:table-cell table:style-name="表格1.B3" office:value-type="string">
            <text:p text:style-name="P1389">新竹市政府</text:p>
          </table:table-cell>
          <table:table-cell table:style-name="表格1.B3" office:value-type="string">
            <text:p text:style-name="P21">加強輔導外籍與大陸配偶子女之語言及社會文化學習，提供其課後學習輔導，增加其適應環境與學習能力。</text:p>
          </table:table-cell>
          <table:table-cell table:style-name="表格1.H3" office:value-type="string">
            <text:p text:style-name="P21">建功國小、關東國小，共2校，辦理26場次，辦理時間：102年1月～6月，參與人數525人。</text:p>
          </table:table-cell>
        </table:table-row>
        <table:table-row table:style-name="表格1.501">
          <table:covered-table-cell/>
          <table:covered-table-cell/>
          <table:covered-table-cell/>
          <table:covered-table-cell/>
          <table:covered-table-cell/>
          <table:table-cell table:style-name="表格1.B3" office:value-type="string">
            <text:p text:style-name="P1390">新 竹縣 政府</text:p>
          </table:table-cell>
          <table:table-cell table:style-name="表格1.B3" office:value-type="string">
            <text:p text:style-name="P250">1.辦理課後照顧班，供弱勢子女參加（含外配子女）。</text:p>
            <text:p text:style-name="P250">2.外籍配偶子女課後照顧。</text:p>
          </table:table-cell>
          <table:table-cell table:style-name="表格1.H3" office:value-type="string">
            <text:p text:style-name="P651">計35人參與。</text:p>
          </table:table-cell>
        </table:table-row>
        <table:table-row table:style-name="表格1.501">
          <table:covered-table-cell/>
          <table:covered-table-cell/>
          <table:covered-table-cell/>
          <table:covered-table-cell/>
          <table:covered-table-cell/>
          <table:table-cell table:style-name="表格1.B3" office:value-type="string">
            <text:p text:style-name="P1385">苗栗縣政府</text:p>
          </table:table-cell>
          <table:table-cell table:style-name="表格1.B3" office:value-type="string">
            <text:p text:style-name="P263">1.社團法人愛加倍社區關懷協會辦理外籍與大陸配偶子女課輔共計服務1,323人次。</text:p>
            <text:p text:style-name="P263">2.1月21日~31日每周一至周五早上8點到12點辦理新移民子女寒假課輔服務33人。</text:p>
            <text:p text:style-name="P263">3.3月8日~6月21日協助建國及六合國小辦理學童課後輔導服務82人。</text:p>
            <text:p text:style-name="P728">4.苗栗區新移民家庭服務中心多元文化課程：我想對媽媽說的話。</text:p>
            <text:p text:style-name="P235">5.邀請印尼籍越南籍講師，進行印尼語及越南語教學時間，促進文化交流。</text:p>
            <text:p text:style-name="P235">6.我想對媽媽說的話：鼓勵新移民之子以母語演說或是樂器演奏等方式表達對媽媽的愛。</text:p>
            <text:p text:style-name="P474">7.辦理「多元文化」或「國際日」活動，建構豐富與多元文化社會，達到寓教於樂，使新移民家庭及其子女融入學校生活環境中。共辦理7場次，受惠人數1035人。</text:p>
            <text:p text:style-name="P474">8.辦理「華語補救課程」增進學生表達溝通能力。辦理3場次，受惠人數65人。</text:p>
            <text:p text:style-name="P930">9.辦理「母語承傳課程」於生活化的過程中，增進對父(母)之母語、文化等認知。共辦理2場，受惠人數40人。</text:p>
          </table:table-cell>
          <table:table-cell table:style-name="表格1.H3" office:value-type="string">
            <text:p text:style-name="P172"/>
          </table:table-cell>
        </table:table-row>
        <table:table-row table:style-name="表格1.501">
          <table:covered-table-cell/>
          <table:covered-table-cell/>
          <table:covered-table-cell/>
          <table:covered-table-cell/>
          <table:covered-table-cell/>
          <table:table-cell table:style-name="表格1.B3" office:value-type="string">
            <text:p text:style-name="P1389">臺中市政府</text:p>
          </table:table-cell>
          <table:table-cell table:style-name="表格1.B3" office:value-type="string">
            <text:p text:style-name="P228">1.本市西屯國小辦理「外籍與大陸配偶子女教育輔導─小團體諮詢輔導」，透過小團體活動方式提升外籍與大陸配偶子女自我認同，輔導其在學校之生活適應與學習適應。</text:p>
            <text:p text:style-name="P289"><text:span text:style-name="T50">2.本市忠明國小辦理陽光課輔班家長座談會，於放學後免費照顧弱勢（包括外配子女）家庭的孩子，每學期召開</text:span><text:span text:style-name="T50">3</text:span><text:span text:style-name="T50">次家長座談會，與家長討論學生情形並瞭解家長對陽光課輔班的建議。</text:span></text:p>
            <text:p text:style-name="P291"><text:span text:style-name="T220">3.本市豐洲國小教育優先區計畫親職講座，推動</text:span><text:span text:style-name="T50">優質高效的輔導管教智慧。</text:span></text:p>
          </table:table-cell>
          <table:table-cell table:style-name="表格1.H3" office:value-type="string">
            <text:p text:style-name="P309">1.自102年3月5日起每週二上午7:50至8:40舉行，每次活動參與人次計15人。</text:p>
            <text:p text:style-name="P309">2.於102年1月11日、3月15日、5月10日分別辦理一場次，參與人次分別為21、23、24人次。</text:p>
            <text:p text:style-name="P309">3.於102年4月19日辦理，參與人次計45人次。</text:p>
            <text:p text:style-name="P1128"/>
          </table:table-cell>
        </table:table-row>
        <table:table-row table:style-name="表格1.501">
          <table:covered-table-cell/>
          <table:covered-table-cell/>
          <table:covered-table-cell/>
          <table:covered-table-cell/>
          <table:covered-table-cell/>
          <table:table-cell table:style-name="表格1.B3" office:value-type="string">
            <text:p text:style-name="P1389">彰 化</text:p>
            <text:p text:style-name="P1389">縣 政</text:p>
            <text:p text:style-name="P1389">府</text:p>
          </table:table-cell>
          <table:table-cell table:style-name="表格1.B3" office:value-type="string">
            <text:p text:style-name="P392">1.配合外籍及大陸配偶子女輔導計畫辦理輔導活動方案，針對外籍配偶子女的學校生活表現與適應狀況，包括親子同儕、師生互動關係暨自我概念與效能之提升。</text:p>
            <text:p text:style-name="P392">2.配合外籍及大陸配偶子女輔導計畫辦理親職教育活動，培養孩子的自信心及提昇家庭的教養功能。</text:p>
            <text:p text:style-name="P440"><text:span text:style-name="T50">3.</text:span><text:span text:style-name="T89">本府補助民間團體辦理弱勢及特殊境遇家庭子女（含外籍與大陸配偶子女）課後照顧服務。</text:span></text:p>
          </table:table-cell>
          <table:table-cell table:style-name="表格1.H3" office:value-type="string">
            <text:p text:style-name="P467">1.共53校辦理。</text:p>
            <text:p text:style-name="P467">2.共51校辦理。</text:p>
            <text:p text:style-name="P488"><text:span text:style-name="T89">3.</text:span><text:span text:style-name="T100">102年1至6月共補助16個團體，受益人數達1,106人。</text:span></text:p>
            <text:p text:style-name="P744"/>
          </table:table-cell>
        </table:table-row>
        <table:table-row table:style-name="表格1.501">
          <table:covered-table-cell/>
          <table:covered-table-cell/>
          <table:covered-table-cell/>
          <table:covered-table-cell/>
          <table:covered-table-cell/>
          <table:table-cell table:style-name="表格1.B3" office:value-type="string">
            <text:p text:style-name="P1309"><text:span text:style-name="T276">南</text:span><text:span text:style-name="T277"> </text:span><text:span text:style-name="T276">投</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38">辦理外籍配偶親職教育-親子共學系列。</text:p>
          </table:table-cell>
          <table:table-cell table:style-name="表格1.H3" office:value-type="string">
            <text:p text:style-name="P40">辦理180班，共計2000人參加。</text:p>
            <text:p text:style-name="P471"/>
          </table:table-cell>
        </table:table-row>
        <table:table-row table:style-name="表格1.501">
          <table:covered-table-cell/>
          <table:covered-table-cell/>
          <table:covered-table-cell/>
          <table:covered-table-cell/>
          <table:covered-table-cell/>
          <table:table-cell table:style-name="表格1.B3" office:value-type="string">
            <text:p text:style-name="P1309"><text:span text:style-name="T275">雲</text:span><text:span text:style-name="T279"> </text:span><text:span text:style-name="T275">林</text:span></text:p>
            <text:p text:style-name="P1309"><text:span text:style-name="T275">縣</text:span><text:span text:style-name="T279"> </text:span><text:span text:style-name="T275">政</text:span></text:p>
            <text:p text:style-name="P1380">府</text:p>
          </table:table-cell>
          <table:table-cell table:style-name="表格1.B3" office:value-type="string">
            <text:p text:style-name="P1321">實施諮詢輔導方案：篩選出新住民子女，實施系列小團體輔導活動；共29所學校，活動117案；參與人數1,636人。</text:p>
          </table:table-cell>
          <table:table-cell table:style-name="表格1.H3" office:value-type="string">
            <text:p text:style-name="P1319"/>
          </table:table-cell>
        </table:table-row>
        <table:table-row table:style-name="表格1.501">
          <table:covered-table-cell/>
          <table:covered-table-cell/>
          <table:covered-table-cell/>
          <table:covered-table-cell/>
          <table:covered-table-cell/>
          <table:table-cell table:style-name="表格1.B3" office:value-type="string">
            <text:p text:style-name="P1389">嘉義市政府</text:p>
          </table:table-cell>
          <table:table-cell table:style-name="表格1.B3" office:value-type="string">
            <text:p text:style-name="P74">於各國中小辦理攜手計畫課後輔導活動。 </text:p>
          </table:table-cell>
          <table:table-cell table:style-name="表格1.H3" office:value-type="string">
            <text:p text:style-name="P651">協助266新住民</text:p>
            <text:p text:style-name="P651">子女學童。</text:p>
          </table:table-cell>
        </table:table-row>
        <table:table-row table:style-name="表格1.501">
          <table:covered-table-cell/>
          <table:covered-table-cell/>
          <table:covered-table-cell/>
          <table:covered-table-cell/>
          <table:covered-table-cell/>
          <table:table-cell table:style-name="表格1.B3" office:value-type="string">
            <text:p text:style-name="P1309"><text:span text:style-name="T276">臺</text:span><text:span text:style-name="T277"> </text:span><text:span text:style-name="T276">南</text:span></text:p>
            <text:p text:style-name="P1309"><text:span text:style-name="T276">市</text:span><text:span text:style-name="T277"> </text:span><text:span text:style-name="T276">政</text:span></text:p>
            <text:p text:style-name="P1394">府</text:p>
          </table:table-cell>
          <table:table-cell table:style-name="表格1.B3" office:value-type="string">
            <text:p text:style-name="P131">補助學校辦理外配子女諮詢輔導方案。</text:p>
          </table:table-cell>
          <table:table-cell table:style-name="表格1.H3" office:value-type="string">
            <text:p text:style-name="P155"><text:span text:style-name="T141">5</text:span><text:span text:style-name="T141">校辦理，辦理費用共</text:span><text:span text:style-name="T141">84,360</text:span><text:span text:style-name="T141">元。</text:span></text:p>
          </table:table-cell>
        </table:table-row>
        <table:table-row table:style-name="表格1.501">
          <table:covered-table-cell/>
          <table:covered-table-cell/>
          <table:covered-table-cell/>
          <table:covered-table-cell/>
          <table:covered-table-cell/>
          <table:table-cell table:style-name="表格1.B3" office:value-type="string">
            <text:p text:style-name="P1309"><text:span text:style-name="T276">高</text:span><text:span text:style-name="T277"> </text:span><text:span text:style-name="T276">雄</text:span></text:p>
            <text:p text:style-name="P1309"><text:span text:style-name="T276">市</text:span><text:span text:style-name="T277"> </text:span><text:span text:style-name="T276">政</text:span></text:p>
            <text:p text:style-name="P1394">府</text:p>
          </table:table-cell>
          <table:table-cell table:style-name="表格1.B3" office:value-type="string">
            <text:p text:style-name="P429"><text:span text:style-name="T50">1.</text:span><text:span text:style-name="T50">辦理攜手計畫課後扶助等輔導活動。</text:span></text:p>
            <text:p text:style-name="P375">2.國民小學辦理兒童課後照顧服務班。(放學後下午4時至6時)</text:p>
            <text:p text:style-name="P375">3.辦理夜光天使點燈專案計畫。(放學後晚上6時至8時)</text:p>
            <text:p text:style-name="P375">4.新移民子女學習母語傳承課程教學。</text:p>
            <text:p text:style-name="P375">5.辦理新住民幸福家庭親子生活體驗營。</text:p>
          </table:table-cell>
          <table:table-cell table:style-name="表格1.H3" office:value-type="string">
            <text:p text:style-name="P429"><text:span text:style-name="T50">1.</text:span><text:span text:style-name="T50">本市國中小全面開辦102學年度計310校。</text:span></text:p>
            <text:p text:style-name="P375">2.本市國小提出申辦，102學年度第2學期（102.1-6月）計辦理790班，共計14,350位學生參加。</text:p>
            <text:p text:style-name="P375">3.102年3-6月本市國小計23校申辦26班。</text:p>
            <text:p text:style-name="P375">4.102年本市國小計有5校申請辦理。</text:p>
            <text:p text:style-name="P375">5.102年1-6月全市30校辦理，共辦理36場次，參與人數計1,959人。</text:p>
          </table:table-cell>
        </table:table-row>
        <table:table-row table:style-name="表格1.501">
          <table:covered-table-cell/>
          <table:covered-table-cell/>
          <table:covered-table-cell/>
          <table:covered-table-cell/>
          <table:covered-table-cell/>
          <table:table-cell table:style-name="表格1.B3" office:value-type="string">
            <text:p text:style-name="P1309"><text:span text:style-name="T275">屏</text:span><text:span text:style-name="T279"> </text:span><text:span text:style-name="T275">東</text:span></text:p>
            <text:p text:style-name="P1309"><text:span text:style-name="T275">縣</text:span><text:span text:style-name="T279"> </text:span><text:span text:style-name="T275">政</text:span></text:p>
            <text:p text:style-name="P1380">府</text:p>
          </table:table-cell>
          <table:table-cell table:style-name="表格1.B3" office:value-type="string">
            <text:p text:style-name="P592">1.辦理外籍配偶子女課後學習輔導班。</text:p>
            <text:p text:style-name="P592">2.宣導各校開辦課後照顧班並申請教育部辦理兒童課後照顧特殊學生參加經費補助。</text:p>
          </table:table-cell>
          <table:table-cell table:style-name="表格1.H3" office:value-type="string">
            <text:p text:style-name="P593">1.東港區新移民中心辦理新移民子女課後照顧班1班，40人參加，共計3,007人次。</text:p>
            <text:p text:style-name="P595"><text:span text:style-name="T341">2.102年度</text:span><text:span text:style-name="T341">全縣</text:span><text:span text:style-name="T341">計91校辦理</text:span><text:span text:style-name="T341">外籍與大陸配偶子女</text:span><text:span text:style-name="T341">課業輔導計畫，</text:span><text:span text:style-name="T341">參加人數達1</text:span><text:span text:style-name="T341">0</text:span><text:span text:style-name="T341">,000人以上。</text:span><text:span text:style-name="T341">總經費為</text:span><text:span text:style-name="T341">240</text:span><text:span text:style-name="T341">萬</text:span><text:span text:style-name="T341">4</text:span><text:span text:style-name="T341">,</text:span><text:span text:style-name="T341">357</text:span><text:span text:style-name="T341">元，縣府自籌60萬2,482萬元。</text:span></text:p>
          </table:table-cell>
        </table:table-row>
        <table:table-row table:style-name="表格1.501">
          <table:covered-table-cell/>
          <table:covered-table-cell/>
          <table:covered-table-cell/>
          <table:covered-table-cell/>
          <table:covered-table-cell/>
          <table:table-cell table:style-name="表格1.B3" office:value-type="string">
            <text:p text:style-name="P1309"><text:span text:style-name="T276">金</text:span><text:span text:style-name="T277"> </text:span><text:span text:style-name="T276">門</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219">1.教育處轄金門家庭教育中心規劃組訓「建構最需要關懷家庭輔導志工」，協助新移民家庭親職教育及個案輔導。</text:p>
            <text:p text:style-name="P219">2.辦理外籍與大陸配偶子女教育輔導計畫-輔導活動</text:p>
            <text:p text:style-name="P219">3.在各鄉鎮、學校、社區建置執行「夜光天使點燈計畫」，協助新移民家庭子女延長課輔及生活照顧，對弱勢新移民家庭助益極大。</text:p>
          </table:table-cell>
          <table:table-cell table:style-name="表格1.H3" office:value-type="string">
            <text:p text:style-name="P220">1.已培訓完成37人。</text:p>
            <text:p text:style-name="P220">2.辦理2班，計490人次參加。</text:p>
            <text:p text:style-name="P220">3.4個據點，共63人。</text:p>
          </table:table-cell>
        </table:table-row>
        <table:table-row table:style-name="表格1.501">
          <table:covered-table-cell/>
          <table:covered-table-cell/>
          <table:covered-table-cell/>
          <table:covered-table-cell/>
          <table:covered-table-cell/>
          <table:table-cell table:style-name="表格1.B3" office:value-type="string">
            <text:p text:style-name="P1405"><text:span text:style-name="T276">澎</text:span><text:span text:style-name="T277"> </text:span><text:span text:style-name="T276">湖縣</text:span><text:span text:style-name="T277"> </text:span><text:span text:style-name="T276">政府</text:span></text:p>
          </table:table-cell>
          <table:table-cell table:style-name="表格1.B3" office:value-type="string">
            <text:p text:style-name="P25">預定102年8月7日至8月31日辦理外籍配偶子女成長團體。</text:p>
          </table:table-cell>
          <table:table-cell table:style-name="表格1.H3" office:value-type="string">
            <text:p text:style-name="P25">預計辦理8場次，子女班70人參加。</text:p>
          </table:table-cell>
        </table:table-row>
        <table:table-row table:style-name="表格1.520">
          <table:covered-table-cell/>
          <table:table-cell table:style-name="表格1.B3" table:number-rows-spanned="9" office:value-type="string">
            <text:p text:style-name="P1341">五、繼續結合法人機構及團體，補助辦理外籍配偶弱勢兒童及少年社區照顧服務及親職教育研習活動。</text:p>
          </table:table-cell>
          <table:table-cell table:style-name="表格1.B3" table:number-rows-spanned="9" office:value-type="string">
            <text:p text:style-name="P1400">衛福部</text:p>
          </table:table-cell>
          <table:table-cell table:style-name="表格1.B3" table:number-rows-spanned="9" office:value-type="string">
            <text:p text:style-name="P1342"/>
          </table:table-cell>
          <table:table-cell table:style-name="表格1.B3" table:number-rows-spanned="9" office:value-type="string">
            <text:p text:style-name="P1341">經常</text:p>
            <text:p text:style-name="P1341">性業</text:p>
            <text:p text:style-name="P1341">務</text:p>
          </table:table-cell>
          <table:table-cell table:style-name="表格1.B3" office:value-type="string">
            <text:p text:style-name="P1385">衛福部</text:p>
          </table:table-cell>
          <table:table-cell table:style-name="表格1.B3" office:value-type="string">
            <text:p text:style-name="P1321">補助地方政府結合之民間團體，辦理外籍配偶弱勢家庭兒童少年社區照顧服務。</text:p>
          </table:table-cell>
          <table:table-cell table:style-name="表格1.H3" office:value-type="string">
            <text:p text:style-name="P1311">102年1至6月底補助20個縣市辦理106個弱勢兒少社區照顧服務方案，共計服務634戶外籍配偶家庭，服務人數1,043人。</text:p>
          </table:table-cell>
        </table:table-row>
        <table:table-row table:style-name="表格1.520">
          <table:covered-table-cell/>
          <table:covered-table-cell/>
          <table:covered-table-cell/>
          <table:covered-table-cell/>
          <table:covered-table-cell/>
          <table:table-cell table:style-name="表格1.B3" office:value-type="string">
            <text:p text:style-name="P1385">基隆市政府</text:p>
          </table:table-cell>
          <table:table-cell table:style-name="表格1.B3" office:value-type="string">
            <text:p text:style-name="P48">結合基隆市失業勞工保護協會辦理:</text:p>
            <text:p text:style-name="P402">1.課後輔導照顧─1~6月每週一至六下午1~9時辦理，提供弱勢家庭兒童生活課業照顧，計本市外籍配偶子女8人參加，共584人次。</text:p>
            <text:p text:style-name="P276"><text:span text:style-name="T34">2.團體輔導活動─針對兒少發展需求設計全年度音樂及格鬥通訊團體</text:span><text:span text:style-name="T65">，</text:span><text:span text:style-name="T34">計本市外籍配偶子女36人次參加。</text:span></text:p>
          </table:table-cell>
          <table:table-cell table:style-name="表格1.H3" office:value-type="string">
            <text:p text:style-name="P402">1.計本市外籍配偶子女8人參加，共584人次。</text:p>
            <text:p text:style-name="P402">2.計本市外籍配偶子女36人次參加。</text:p>
            <text:p text:style-name="P402"/>
            <text:p text:style-name="P799"/>
          </table:table-cell>
        </table:table-row>
        <table:table-row table:style-name="表格1.520">
          <table:covered-table-cell/>
          <table:covered-table-cell/>
          <table:covered-table-cell/>
          <table:covered-table-cell/>
          <table:covered-table-cell/>
          <table:table-cell table:style-name="表格1.B3" office:value-type="string">
            <text:p text:style-name="P1385">新北市政府</text:p>
          </table:table-cell>
          <table:table-cell table:style-name="表格1.B3" office:value-type="string">
            <text:p text:style-name="P210"><text:span text:style-name="T86">1.</text:span><text:span text:style-name="T34">辦理個案諮詢、訪視輔導或外展服務，共計服務4,602人次。</text:span></text:p>
            <text:p text:style-name="P237">2.辦理弱勢家庭子女課後多元服務方案及學習課程，共計服務12,996人次。</text:p>
            <text:p text:style-name="P237">3.開發寒暑假多元學習體驗營隊及親子成長營隊，共計服務1,608人次。</text:p>
            <text:p text:style-name="P237">4.推動簡易家務到宅指導服務，共計服務12人次。</text:p>
            <text:p text:style-name="P237">5.辦理多樣性團體輔導活動，如兒童成長團體、人際關係互動團體、自我探索團體、生涯知能發展團體等，共計服務968人次。</text:p>
            <text:p text:style-name="P237">6.親子劇場、親子野餐、親子趣味競賽及親子共遊等活動共計服務498人次。</text:p>
            <text:p text:style-name="P399">7.小小志工培訓課程:推廣『借你一隻手～互助存摺』～小志工服務方案，並與時間貨幣概念結合，強調互助、交換服務的概念，引導弱勢兒少有機會發揮個人能力、貢獻一己之力，學習感恩回饋的心，共計服務326人次。</text:p>
          </table:table-cell>
          <table:table-cell table:style-name="表格1.H3" office:value-type="string">
            <text:p text:style-name="P316"/>
          </table:table-cell>
        </table:table-row>
        <table:table-row table:style-name="表格1.520">
          <table:covered-table-cell/>
          <table:covered-table-cell/>
          <table:covered-table-cell/>
          <table:covered-table-cell/>
          <table:covered-table-cell/>
          <table:table-cell table:style-name="表格1.B3" office:value-type="string">
            <text:p text:style-name="P1389">苗栗縣政府</text:p>
          </table:table-cell>
          <table:table-cell table:style-name="表格1.B3" office:value-type="string">
            <text:p text:style-name="P254">1.勞社處於102年辦理親職教育共計服務3名新移民，共計54小時。</text:p>
            <text:p text:style-name="P652">2.2月3日假義民廟活動中心辦理義診VS書法名家贈春聯服務86人。</text:p>
            <text:p text:style-name="P652">3.2月17日假南庄和豐農場辦理山城賀歲迎新春服務45人。</text:p>
            <text:p text:style-name="P652">4.3月17日假永和山水庫辦理新移民親子活動~淨山環保暨親子健行活動服務141人。</text:p>
            <text:p text:style-name="P652">5.3月31日假木柵動物園辦理新移民親子活動~攜手同遊 親子同樂趣活動服務41人。</text:p>
            <text:p text:style-name="P652">6.5月5日假苗栗頭份麥當勞辦理溫馨五月感恩情~福利宣導暨親子活動，服務129人。</text:p>
            <text:p text:style-name="P652">7.5月28日假台南玉井辦理新移民親子活動~台南一日遊服務31人。</text:p>
            <text:p text:style-name="P531">8.6月2日假竹南國小辦理粽情飄香慶端午-政令宣導暨親子活動服務125人。</text:p>
          </table:table-cell>
          <table:table-cell table:style-name="表格1.H3" office:value-type="string">
            <text:p text:style-name="P533"/>
          </table:table-cell>
        </table:table-row>
        <table:table-row table:style-name="表格1.520">
          <table:covered-table-cell/>
          <table:covered-table-cell/>
          <table:covered-table-cell/>
          <table:covered-table-cell/>
          <table:covered-table-cell/>
          <table:table-cell table:style-name="表格1.B3" office:value-type="string">
            <text:p text:style-name="P1389">臺中市政府</text:p>
          </table:table-cell>
          <table:table-cell table:style-name="表格1.B3" office:value-type="string">
            <text:p text:style-name="P228">1.本市共計四家民間團體接受內政部兒童局經費補助辦理「弱勢兒少社區照顧計畫」，其方案服務內容如下：課後輔導、關懷訪視、親職教育、親職講座、團體輔導、寒暑假生活輔導、志工培訓。</text:p>
            <text:p text:style-name="P250">2.本府教育局與民間團體合作，協助民間團體層轉相關計畫，進行計畫初審、經費核撥、辦理核銷等事宜。</text:p>
          </table:table-cell>
          <table:table-cell table:style-name="表格1.H3" office:value-type="string">
            <text:p text:style-name="P72">1.共計四家民間團體已辦理完成，服務成果如下：</text:p>
            <text:list xml:id="list8725666024805383505" text:style-name="WW8Num20">
              <text:list-item>
                <text:p text:style-name="P76">訪視輔導共計316案次</text:p>
              </text:list-item>
              <text:list-item>
                <text:p text:style-name="P76">課後照顧共計12,638人次。</text:p>
              </text:list-item>
              <text:list-item>
                <text:p text:style-name="P76">親職教育或親子活動共計330人次。</text:p>
              </text:list-item>
              <text:list-item>
                <text:p text:style-name="P76">簡易家務指導122人次。</text:p>
              </text:list-item>
              <text:list-item>
                <text:p text:style-name="P76">志工研習訓練304人次。</text:p>
              </text:list-item>
              <text:list-item>
                <text:p text:style-name="P76">寒暑假生活輔導營隊共計756人次。</text:p>
              </text:list-item>
              <text:list-item>
                <text:p text:style-name="P76">簡易家務指導共計122人次</text:p>
              </text:list-item>
            </text:list>
            <text:p text:style-name="P250">2.計層轉9項計畫，包含：專業時尚新娘秘書實務班、美容彩妝護膚職類技能進修班、外籍配偶花卉創意技能班等9項計畫。</text:p>
            <text:p text:style-name="P651">。</text:p>
          </table:table-cell>
        </table:table-row>
        <table:table-row table:style-name="表格1.520">
          <table:covered-table-cell/>
          <table:covered-table-cell/>
          <table:covered-table-cell/>
          <table:covered-table-cell/>
          <table:covered-table-cell/>
          <table:table-cell table:style-name="表格1.B3" office:value-type="string">
            <text:p text:style-name="P1389">嘉義市政府</text:p>
          </table:table-cell>
          <table:table-cell table:style-name="表格1.B3" office:value-type="string">
            <text:p text:style-name="P1303">配合新住民識字班，在博 愛、大同、北園3所國小辦理新住民識字班子女幼兒托育計畫，提供新住民子女托育服務。</text:p>
          </table:table-cell>
          <table:table-cell table:style-name="表格1.H3" office:value-type="string">
            <text:p text:style-name="P12"/>
          </table:table-cell>
        </table:table-row>
        <table:table-row table:style-name="表格1.520">
          <table:covered-table-cell/>
          <table:covered-table-cell/>
          <table:covered-table-cell/>
          <table:covered-table-cell/>
          <table:covered-table-cell/>
          <table:table-cell table:style-name="表格1.B3" office:value-type="string">
            <text:p text:style-name="P1389">臺南市政府</text:p>
          </table:table-cell>
          <table:table-cell table:style-name="表格1.B3" office:value-type="string">
            <text:p text:style-name="P637"><text:span text:style-name="T126">1.辦理「新住民子女課業輔導班」，提供支持性學習服務、「用愛灌溉童年‧快樂伴你成長」兒童多元文化探索營，增進孩子多元文化薰陶，增強學習動機、「逆風飛翔</text:span><text:span text:style-name="T126">~</text:span><text:span text:style-name="T126">播下希望的種子」</text:span><text:span text:style-name="T126">-</text:span><text:span text:style-name="T126">新移民家庭兒童讀書會、「暑期異趣生活‧冒險教育體驗營隊服務計畫」。</text:span></text:p>
            <text:p text:style-name="P268">2.辦理弱勢兒少社區照顧據點，就近提供兒少及其家庭支持性及補充性服務。</text:p>
          </table:table-cell>
          <table:table-cell table:style-name="表格1.H3" office:value-type="string">
            <text:p text:style-name="P1489"><text:span text:style-name="T128">1.共辦理</text:span><text:span text:style-name="T128">9</text:span><text:span text:style-name="T128">梯</text:span><text:span text:style-name="T128"> <text:s text:c="3"/></text:span><text:span text:style-name="T207"><text:s/></text:span><text:span text:style-name="T208">次，共約</text:span><text:span text:style-name="T128"> <text:s text:c="4"/>1,400</text:span><text:span text:style-name="T128">人次</text:span><text:span text:style-name="T128"> <text:s text:c="4"/></text:span><text:span text:style-name="T128">受益。</text:span></text:p>
            <text:p text:style-name="P1489"><text:span text:style-name="T128">2.</text:span><text:span text:style-name="T208">共設立</text:span><text:span text:style-name="T208">18</text:span><text:span text:style-name="T128">個弱勢兒少社區照顧據點，共服務</text:span><text:span text:style-name="T128">379</text:span><text:span text:style-name="T128">戶，</text:span><text:span text:style-name="T128">522</text:span><text:span text:style-name="T128">人。</text:span></text:p>
          </table:table-cell>
        </table:table-row>
        <table:table-row table:style-name="表格1.520">
          <table:covered-table-cell/>
          <table:covered-table-cell/>
          <table:covered-table-cell/>
          <table:covered-table-cell/>
          <table:covered-table-cell/>
          <table:table-cell table:style-name="表格1.B3" office:value-type="string">
            <text:p text:style-name="P1389">高雄市政府</text:p>
          </table:table-cell>
          <table:table-cell table:style-name="表格1.B3" office:value-type="string">
            <text:p text:style-name="P375">共計設置19處兒童少年社</text:p>
            <text:p text:style-name="P21">區照顧服務中心，配置社工人力提供個案服務、關懷訪視、團體活動、親子活動、暑假生活營隊活動及課後臨托照顧等方式。</text:p>
          </table:table-cell>
          <table:table-cell table:style-name="表格1.H3" office:value-type="string">
            <text:p text:style-name="P22">102年1月至6月共計服務新移民家庭212戶，新移民子女282人，各項服務受益達47,233人次。</text:p>
          </table:table-cell>
        </table:table-row>
        <table:table-row table:style-name="表格1.520">
          <table:covered-table-cell/>
          <table:covered-table-cell/>
          <table:covered-table-cell/>
          <table:covered-table-cell/>
          <table:covered-table-cell/>
          <table:table-cell table:style-name="表格1.B3" office:value-type="string">
            <text:p text:style-name="P1389">金門縣政府</text:p>
          </table:table-cell>
          <table:table-cell table:style-name="表格1.B3" office:value-type="string">
            <text:p text:style-name="P640"><text:span text:style-name="T89">1.辦理</text:span><text:span text:style-name="T50">擁抱希望.夢想齊FUN~外籍配偶家庭喘息服務課後照顧班，透過設計的多樣化課程，增進小朋友情緒管理能力，及培養良好的人際關係，藉由課業輔導活動提供兒童正式課程、非正式課程及潛在課程學習活動的機會，讓成長不停擺，學習不打烊。</text:span></text:p>
            <text:p text:style-name="P298"><text:span text:style-name="T50">2.</text:span><text:span text:style-name="T115">注音列車~ㄅㄆㄇ好好玩-學前啟蒙教育，</text:span><text:span text:style-name="T65">透過拼音享受閱讀的樂趣之外，更教導孩子正確的“發音”，讓孩子能夠透過正確的音韻，學習到“拼音”的完整概念</text:span><text:span text:style-name="T65">。</text:span></text:p>
          </table:table-cell>
          <table:table-cell table:style-name="表格1.H3" office:value-type="string">
            <text:p text:style-name="P1091">1.計2班(6天)，服務126人次。</text:p>
            <text:p text:style-name="P1092"><text:span text:style-name="T50">2.</text:span><text:span text:style-name="T65">1梯次，9堂課，服務283人次。</text:span></text:p>
            <text:p text:style-name="P1106"/>
            <text:p text:style-name="P1106"/>
            <text:p text:style-name="P1106"/>
            <text:p text:style-name="P1106"/>
            <text:p text:style-name="P1106"/>
            <text:p text:style-name="P1106"/>
            <text:p text:style-name="P1106"/>
            <text:p text:style-name="P1106"/>
          </table:table-cell>
        </table:table-row>
        <table:table-row table:style-name="表格1.529">
          <table:covered-table-cell/>
          <table:table-cell table:style-name="表格1.B3" table:number-rows-spanned="13" office:value-type="string">
            <text:p text:style-name="P1341">六、定期辦理教育方式研討會，與地方政府教育局及第一線教師研討最適合外籍與大陸配偶子女之教育方式，提供更適當之教育服務，並組成「計畫績效訪視小組」瞭解接受補助之地方政府執行<text:soft-page-break/>計畫落實情形。</text:p>
          </table:table-cell>
          <table:table-cell table:style-name="表格1.B3" table:number-rows-spanned="13" office:value-type="string">
            <text:p text:style-name="P1334">教育部</text:p>
          </table:table-cell>
          <table:table-cell table:style-name="表格1.B3" table:number-rows-spanned="13" office:value-type="string">
            <text:p text:style-name="P1334">地方政府</text:p>
            <text:p text:style-name="P1334"/>
          </table:table-cell>
          <table:table-cell table:style-name="表格1.B3" table:number-rows-spanned="13" office:value-type="string">
            <text:p text:style-name="P1334">經常性業務</text:p>
          </table:table-cell>
          <table:table-cell table:style-name="表格1.B3" office:value-type="string">
            <text:p text:style-name="P1380">教育部</text:p>
          </table:table-cell>
          <table:table-cell table:style-name="表格1.B3" office:value-type="string">
            <text:p text:style-name="P1097">1.本部國教署辦理外籍及大陸配偶子女教育輔導計畫，其中對於第1線教師辦理全國及地方性教育方式研討會，101年度共計辦理224場次，參加人數達1萬8,124人；102年度共計辦理239場次，參加人數達2萬601人；綜上，數值明顯增加，今後將持續積極推動辦理。</text:p>
            <text:p text:style-name="P1097">2.各地方政府執行計畫情形已列入地方教育事務統合視導項目之一，以瞭解接受補助之地方政府執行計畫落實情形。</text:p>
          </table:table-cell>
          <table:table-cell table:style-name="表格1.H3" office:value-type="string">
            <text:p text:style-name="P1282"/>
          </table:table-cell>
        </table:table-row>
        <table:table-row table:style-name="表格1.530">
          <table:covered-table-cell/>
          <table:covered-table-cell/>
          <table:covered-table-cell/>
          <table:covered-table-cell/>
          <table:covered-table-cell/>
          <table:table-cell table:style-name="表格1.B3" office:value-type="string">
            <text:p text:style-name="P1390">宜 蘭縣 政府</text:p>
          </table:table-cell>
          <table:table-cell table:style-name="表格1.B3" office:value-type="string">
            <text:p text:style-name="P67">本府除透過定期召開會議外，亦透過定期訪視瞭解「新住民子女教育輔導計畫」辦理情形。</text:p>
          </table:table-cell>
          <table:table-cell table:style-name="表格1.H3" office:value-type="string">
            <text:p text:style-name="P456">1.於3月7日全縣教務主任會議中進行業務說明。</text:p>
            <text:p text:style-name="P456">2.於 3月18日、3月22日、5月10日、5月13日、5月24日訪視冬山國中、利澤國小、二城國小、東光國中、蘇澳國小等5校業務執行情形。</text:p>
          </table:table-cell>
        </table:table-row>
        <table:table-row table:style-name="表格1.530">
          <table:covered-table-cell/>
          <table:covered-table-cell/>
          <table:covered-table-cell/>
          <table:covered-table-cell/>
          <table:covered-table-cell/>
          <table:table-cell table:style-name="表格1.B3" office:value-type="string">
            <text:p text:style-name="P1390">臺北市政府</text:p>
          </table:table-cell>
          <table:table-cell table:style-name="表格1.B3" office:value-type="string">
            <text:p text:style-name="P22">北市圖多元文化資料中心協助於中心網站宣傳臺北市政府民政局「臺北市新移民專區網站」及社會福利基金會之新移民活動志工招募相關訊息。</text:p>
          </table:table-cell>
          <table:table-cell table:style-name="表格1.H3" office:value-type="string">
            <text:p text:style-name="P1129"/>
          </table:table-cell>
        </table:table-row>
        <table:table-row table:style-name="表格1.530">
          <table:covered-table-cell/>
          <table:covered-table-cell/>
          <table:covered-table-cell/>
          <table:covered-table-cell/>
          <table:covered-table-cell/>
          <table:table-cell table:style-name="表格1.B3" office:value-type="string">
            <text:p text:style-name="P1390">基隆市政府</text:p>
          </table:table-cell>
          <table:table-cell table:style-name="表格1.B3" office:value-type="string">
            <text:p text:style-name="P21">為提升學生學習成就，本市各校均辦理教師補救教學專業知能8小時研習，研習比率高達95%以上，並將研習成果上傳至本處全球資訊網公務填報，序號：3170、3363。</text:p>
          </table:table-cell>
          <table:table-cell table:style-name="表格1.H3" office:value-type="string">
            <text:p text:style-name="P21">研習比率高達95%以上。</text:p>
          </table:table-cell>
        </table:table-row>
        <table:table-row table:style-name="表格1.530">
          <table:covered-table-cell/>
          <table:covered-table-cell/>
          <table:covered-table-cell/>
          <table:covered-table-cell/>
          <table:covered-table-cell/>
          <table:table-cell table:style-name="表格1.B3" office:value-type="string">
            <text:p text:style-name="P1390">新 北市 政府</text:p>
          </table:table-cell>
          <table:table-cell table:style-name="表格1.B3" office:value-type="string">
            <text:p text:style-name="P370"><text:span text:style-name="T115">1.外籍及大陸配偶子女教育輔導計畫：</text:span><text:span text:style-name="T115"><text:line-break/></text:span><text:span text:style-name="T50">本府教育局辦理102年度</text:span><text:span text:style-name="T115">教輔計畫</text:span><text:span text:style-name="T50">，其中教師多元文化研習共辦理52場，共</text:span><text:span text:style-name="T115">2,519</text:span><text:span text:style-name="T50">位教師參加研習。</text:span></text:p>
            <text:p text:style-name="P370"><text:span text:style-name="T50">2.區級研習：</text:span><text:span text:style-name="T50"><text:line-break/></text:span><text:span text:style-name="T50">102年1月至6月辦理4場次研習課程，共計158</text:span><text:span text:style-name="T314">名學校教職人員參加</text:span><text:span text:style-name="T50">。</text:span></text:p>
            <text:p text:style-name="P370"><text:span text:style-name="T50">3.新移民學習中心訪視：</text:span><text:span text:style-name="T50"><text:line-break/></text:span><text:span text:style-name="T50">預計於102年年底前至5所中心進行2次訪視，共計10次。</text:span></text:p>
          </table:table-cell>
          <table:table-cell table:style-name="表格1.H3" office:value-type="string">
            <text:p text:style-name="P37"/>
          </table:table-cell>
        </table:table-row>
        <table:table-row table:style-name="表格1.530">
          <table:covered-table-cell/>
          <table:covered-table-cell/>
          <table:covered-table-cell/>
          <table:covered-table-cell/>
          <table:covered-table-cell/>
          <table:table-cell table:style-name="表格1.B3" office:value-type="string">
            <text:p text:style-name="P1386">桃 園縣 政府</text:p>
          </table:table-cell>
          <table:table-cell table:style-name="表格1.B3" office:value-type="string">
            <text:p text:style-name="P493">配合教育部辦理，101年由新北市主辦。</text:p>
          </table:table-cell>
          <table:table-cell table:style-name="表格1.H3" office:value-type="string">
            <text:p text:style-name="P1333"/>
          </table:table-cell>
        </table:table-row>
        <table:table-row table:style-name="表格1.530">
          <table:covered-table-cell/>
          <table:covered-table-cell/>
          <table:covered-table-cell/>
          <table:covered-table-cell/>
          <table:covered-table-cell/>
          <table:table-cell table:style-name="表格1.B3" office:value-type="string">
            <text:p text:style-name="P1390">新 竹縣 政府</text:p>
          </table:table-cell>
          <table:table-cell table:style-name="表格1.B3" office:value-type="string">
            <text:p text:style-name="P74">辦理本縣新住民火炬計畫重點學校訪視。</text:p>
          </table:table-cell>
          <table:table-cell table:style-name="表格1.H3" office:value-type="string">
            <text:p text:style-name="P74">1場。</text:p>
          </table:table-cell>
        </table:table-row>
        <table:table-row table:style-name="表格1.530">
          <table:covered-table-cell/>
          <table:covered-table-cell/>
          <table:covered-table-cell/>
          <table:covered-table-cell/>
          <table:covered-table-cell/>
          <table:table-cell table:style-name="表格1.B3" office:value-type="string">
            <text:p text:style-name="P1390">臺中市政府</text:p>
          </table:table-cell>
          <table:table-cell table:style-name="表格1.B3" office:value-type="string">
            <text:p text:style-name="P181">本府教育局辦理校內新住民火炬計畫推動工作坊及執行成果冊。透過定期辦理研討會，與教師研討新移民子女教育方式，提供更適切教學與課程設計。</text:p>
          </table:table-cell>
          <table:table-cell table:style-name="表格1.H3" office:value-type="string">
            <text:p text:style-name="P181">參與人次計1930人次，舉辦場次計106場次。</text:p>
          </table:table-cell>
        </table:table-row>
        <table:table-row table:style-name="表格1.530">
          <table:covered-table-cell/>
          <table:covered-table-cell/>
          <table:covered-table-cell/>
          <table:covered-table-cell/>
          <table:covered-table-cell/>
          <table:table-cell table:style-name="表格1.B3" office:value-type="string">
            <text:p text:style-name="P1390">彰化縣政府</text:p>
          </table:table-cell>
          <table:table-cell table:style-name="表格1.B3" office:value-type="string">
            <text:p text:style-name="P22">依據「教育部補助執行外籍及大陸配偶子女教育輔導計畫」規定，教育方式研討會活動係屬全國各縣市分區輪流辦理方式。本縣101年度已承辦本活動（中區），故102年度無辦理。</text:p>
          </table:table-cell>
          <table:table-cell table:style-name="表格1.H3" office:value-type="string">
            <text:p text:style-name="P74"/>
          </table:table-cell>
        </table:table-row>
        <table:table-row table:style-name="表格1.530">
          <table:covered-table-cell/>
          <table:covered-table-cell/>
          <table:covered-table-cell/>
          <table:covered-table-cell/>
          <table:covered-table-cell/>
          <table:table-cell table:style-name="表格1.B3" office:value-type="string">
            <text:p text:style-name="P1390">臺南市政府</text:p>
          </table:table-cell>
          <table:table-cell table:style-name="表格1.B3" office:value-type="string">
            <text:p text:style-name="P156"><text:span text:style-name="T126">參加由高雄市主辦之</text:span><text:span text:style-name="T126">102</text:span><text:span text:style-name="T126">年南區研討會年南區研討會。</text:span></text:p>
          </table:table-cell>
          <table:table-cell table:style-name="表格1.H3" office:value-type="string">
            <text:p text:style-name="P126">會議日期未定。</text:p>
          </table:table-cell>
        </table:table-row>
        <table:table-row table:style-name="表格1.530">
          <table:covered-table-cell/>
          <table:covered-table-cell/>
          <table:covered-table-cell/>
          <table:covered-table-cell/>
          <table:covered-table-cell/>
          <table:table-cell table:style-name="表格1.B3" office:value-type="string">
            <text:p text:style-name="P1386">屏 東縣 政府 </text:p>
          </table:table-cell>
          <table:table-cell table:style-name="表格1.B3" office:value-type="string">
            <text:p text:style-name="P516">辦理教師訓練，提升新移民相關課程教師教學知能。</text:p>
          </table:table-cell>
          <table:table-cell table:style-name="表格1.H3" office:value-type="string">
            <text:p text:style-name="P522"><text:span text:style-name="T341">教育處規劃於8月份辦理</text:span><text:span text:style-name="T341">新移民多元文化推廣種子培訓</text:span><text:span text:style-name="T341">1場，4場次，培訓</text:span><text:span text:style-name="T341">種子</text:span><text:span text:style-name="T341">教師20人。</text:span></text:p>
          </table:table-cell>
        </table:table-row>
        <table:table-row table:style-name="表格1.530">
          <table:covered-table-cell/>
          <table:covered-table-cell/>
          <table:covered-table-cell/>
          <table:covered-table-cell/>
          <table:covered-table-cell/>
          <table:table-cell table:style-name="表格1.B3" office:value-type="string">
            <text:p text:style-name="P1390">金 門縣 政府</text:p>
          </table:table-cell>
          <table:table-cell table:style-name="表格1.B3" office:value-type="string">
            <text:p text:style-name="P1106">教育處推動金門各小學於102年度上、下學習規劃辦理新移民「親職教育輔導」，並由教育局籌組督導訪視小組，深入學校了解執行狀況。</text:p>
          </table:table-cell>
          <table:table-cell table:style-name="表格1.H3" office:value-type="string">
            <text:p text:style-name="P1107">計24個學校，約4天行程。</text:p>
          </table:table-cell>
        </table:table-row>
        <table:table-row table:style-name="表格1.530">
          <table:covered-table-cell/>
          <table:covered-table-cell/>
          <table:covered-table-cell/>
          <table:covered-table-cell/>
          <table:covered-table-cell/>
          <table:table-cell table:style-name="表格1.B3" office:value-type="string">
            <text:p text:style-name="P1390">澎 湖縣 政府</text:p>
          </table:table-cell>
          <table:table-cell table:style-name="表格1.B3" office:value-type="string">
            <text:p text:style-name="P25">定期參加教育部辦理研討會，透過各縣市分享調整本縣辦理方向。</text:p>
          </table:table-cell>
          <table:table-cell table:style-name="表格1.H3" office:value-type="string">
            <text:p text:style-name="P81"/>
          </table:table-cell>
        </table:table-row>
        <table:table-row table:style-name="表格1.435">
          <table:table-cell table:style-name="表格1.A3" office:value-type="string">
            <text:p text:style-name="P1334">人身安全保護</text:p>
          </table:table-cell>
          <table:table-cell table:style-name="表格1.B3" office:value-type="string">
            <text:p text:style-name="P1309"><text:span text:style-name="T266">一、</text:span><text:span text:style-name="T259">整合相關服務資源，加強受暴外籍與大陸配偶之保護扶助措施，參與保</text:span><text:soft-page-break/><text:span text:style-name="T259">護性案件服務之相關人員，應加強並落實家庭暴力防治教育訓練。</text:span></text:p>
          </table:table-cell>
          <table:table-cell table:style-name="表格1.B3" office:value-type="string">
            <text:p text:style-name="P527">衛福部</text:p>
            <text:p text:style-name="P528">外交部</text:p>
            <text:p text:style-name="P528">教育部</text:p>
            <text:p text:style-name="P528">地方<text:soft-page-break/>政府</text:p>
            <text:p text:style-name="P1362"/>
          </table:table-cell>
          <table:table-cell table:style-name="表格1.B3" office:value-type="string">
            <text:p text:style-name="P1341">法務部</text:p>
            <text:p text:style-name="P1341"/>
          </table:table-cell>
          <table:table-cell table:style-name="表格1.B3" office:value-type="string">
            <text:p text:style-name="P1334">經常性</text:p>
            <text:p text:style-name="P1334">業務</text:p>
          </table:table-cell>
          <table:table-cell table:style-name="表格1.B3" office:value-type="string">
            <text:p text:style-name="P811">保護服</text:p>
            <text:p text:style-name="P811">務司</text:p>
            <text:p text:style-name="P1402"/>
          </table:table-cell>
          <table:table-cell table:style-name="表格1.B3" office:value-type="string">
            <text:p text:style-name="P1015"><text:span text:style-name="T115">1.經彙整102年1月份至6 月份各地方政府統計資料，通報遭受家庭暴力被害人數為5萬4,741人</text:span><text:span text:style-name="T143">，其中外籍配偶為1</text:span><text:span text:style-name="T143">,</text:span><text:span text:style-name="T143">282人，佔被害人數2.34%；大陸配偶（含港澳籍）為1,193人，占被害人數2.18%</text:span><text:span text:style-name="T115">。</text:span></text:p>
            <text:p text:style-name="P1015"><text:span text:style-name="T115">2.對於受暴外國籍、大陸配偶所提供之保護扶助措施，經彙整各地方政府提報數據，服務人次總</text:span><text:soft-page-break/><text:span text:style-name="T115">計3萬1,555人次，補助金額總計756萬</text:span><text:span text:style-name="T115">6</text:span><text:span text:style-name="T115">11 元。</text:span></text:p>
            <text:p text:style-name="P1420">3.辦理家庭暴力及性侵害保護扶助專業人員之不同處境受暴者處遇模式工作坊及社工與法律專題訓練，參訓者計653人次。</text:p>
          </table:table-cell>
          <table:table-cell table:style-name="表格1.H3" office:value-type="string">
            <text:p text:style-name="P1315"/>
          </table:table-cell>
        </table:table-row>
        <table:table-row table:style-name="表格1.435">
          <table:table-cell table:style-name="表格1.A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89">心理及口腔健康司</text:p>
          </table:table-cell>
          <table:table-cell table:style-name="表格1.B3" office:value-type="string">
            <text:p text:style-name="P1013"><text:span text:style-name="T123">1.</text:span><text:span text:style-name="T123">本部(心理及口腔健康司)持續補助或責成直轄市、縣(市)政府衛生局，應自行、委託或與醫療機構、專業團體共同辦理轄內醫事人員家庭暴力、性侵害、兒虐事件責任通報、被害人驗傷與採證作業、被害人危險評估及性騷擾防治等教育訓練。</text:span></text:p>
            <text:p text:style-name="P1013"><text:span text:style-name="T123">2本部(心理及口腔健康司)已於102年度補助各縣(市)政府衛生局「整合型心理健康促進、精神疾病防治及特殊族群處遇工作計畫」中，將「醫療機構所通報家庭暴力事件，完成被害人危險評估之比率則應達60%以上」列為評核指標，該指標之執行，其全國衛生局之平均數（至102年底為91</text:span><text:span text:style-name="T123">.</text:span><text:span text:style-name="T123">4</text:span><text:span text:style-name="T123">6%</text:span><text:span text:style-name="T123">）已達到目標值。</text:span></text:p>
            <text:p text:style-name="P1013"><text:span text:style-name="T123">3.各縣(市)政府衛生局102年度計已辦理家庭暴力及性侵害被害人驗傷及採證作業教育訓練16場次、1,078人次參加。</text:span></text:p>
            <text:p text:style-name="P1013"><text:span text:style-name="T123">4.各縣(市)政府衛生局</text:span><text:soft-page-break/><text:span text:style-name="T123">102年度計已辦理家庭暴力被害人危險評估作業教育訓練19場次、722人次參加。</text:span></text:p>
            <text:p text:style-name="P1013"><text:span text:style-name="T123">5.各縣(市)政府衛生局102年度計已辦理家庭暴力、性侵害、兒虐事件之責任通報及相關業務(含性騷擾防治)教育訓練186場次、31,391人次參加。</text:span></text:p>
            <text:p text:style-name="P1131"><text:span text:style-name="T123">6.為提升防治網絡人員個案評估及處遇治療之能力，本署(醫事處)已責請6家精神醫療網核心醫院，協助辦理家庭暴力及性侵害處遇治療人員專業訓練，102年度計已辦理家庭暴力與性侵害加害人處遇專業訓練1場次、57人次參加。</text:span><text:span text:style-name="T65"> </text:span></text:p>
          </table:table-cell>
          <table:table-cell table:style-name="表格1.H3" office:value-type="string">
            <text:p text:style-name="P1132"><text:span text:style-name="T65">1.各縣市衛生局指定有性侵害被害人驗傷採證責任醫院，至102年度計有149家。</text:span></text:p>
            <text:p text:style-name="P538"/>
            <text:p text:style-name="P1003">2.各縣(市)政府衛生局執行「醫療機構所通報家庭暴力事件，完成被害人危險評估之比率」之全國平均數，已達目標值。</text:p>
            <text:p text:style-name="P1013"><text:span text:style-name="T123">3家庭暴力及性侵害被害人驗傷及採證作業教育訓練102年度計已辦理16場次、1,078人次參加。</text:span></text:p>
            <text:p text:style-name="P1013"><text:span text:style-name="T123">4.家庭暴力被害人危險評估作業教育訓練102年度計已辦理19場次、722人次參加。</text:span></text:p>
            <text:p text:style-name="P1013"><text:span text:style-name="T123">5.家庭暴力、性侵害、兒虐事</text:span><text:soft-page-break/><text:span text:style-name="T123">件之責任通報及相關業務(含性騷擾防治)教育訓練102年度計已辦理186</text:span><text:span text:style-name="T123">場次</text:span><text:span text:style-name="T123">、31,391人次參加。</text:span></text:p>
            <text:p text:style-name="P1020"><text:span text:style-name="T123">6.家庭暴力與性侵害加害人處遇專業訓練102年度計已辦理1場次、57人次參加。</text:span></text:p>
            <text:p text:style-name="P1133"/>
          </table:table-cell>
        </table:table-row>
        <table:table-row table:style-name="表格1.332">
          <table:table-cell table:style-name="表格1.A3" table:number-rows-spanned="3" office:value-type="string">
            <text:p text:style-name="P1342"/>
          </table:table-cell>
          <table:table-cell table:style-name="表格1.B3" table:number-rows-spanned="3" office:value-type="string">
            <text:p text:style-name="P1342"/>
          </table:table-cell>
          <table:table-cell table:style-name="表格1.B3" table:number-rows-spanned="3" office:value-type="string">
            <text:p text:style-name="P1342"/>
          </table:table-cell>
          <table:table-cell table:style-name="表格1.B3" table:number-rows-spanned="3" office:value-type="string">
            <text:p text:style-name="P1342"/>
          </table:table-cell>
          <table:table-cell table:style-name="表格1.B3" table:number-rows-spanned="3" office:value-type="string">
            <text:p text:style-name="P1342"/>
          </table:table-cell>
          <table:table-cell table:style-name="表格1.B3" office:value-type="string">
            <text:p text:style-name="P1385">教育部</text:p>
          </table:table-cell>
          <table:table-cell table:style-name="表格1.B3" office:value-type="string">
            <text:p text:style-name="P1134"><text:span text:style-name="T68">1.</text:span><text:span text:style-name="T68">為強化教育人員落實兒少保護通報之規定，明定各級學校通報處理流程</text:span><text:span text:style-name="T68">及</text:span><text:span text:style-name="T68">相關注意事項，本部</text:span><text:span text:style-name="T68">訂定</text:span><text:span text:style-name="T68">「各</text:span><text:span text:style-name="T68"> <text:s text:c="2"/></text:span><text:span text:style-name="T68">級學校及幼稚園通報兒童少年保護與家庭暴力及性侵害事件注意事項及處理流程」</text:span><text:span text:style-name="T68">（含辦理家庭暴力防 <text:s text:c="2"/>治課程及通報規定）</text:span><text:span text:style-name="T68">，俾供各級學校遵循辦理。</text:span></text:p>
            <text:p text:style-name="P1136"><text:span text:style-name="T68">2.</text:span><text:span text:style-name="T68">101年度補助</text:span><text:span text:style-name="T68">22</text:span><text:span text:style-name="T68">縣市政</text:span><text:span text:style-name="T68">府辦理以情感教育、同志教育、媒體識讀、多元家庭、學生懷孕事件之處理、性別歧視、性霸凌防治及家庭暴力防治之研討會、學生競賽活動或教師讀書會，計484梯/式，宣導教師、學生及家長約17,024人次以上。</text:span></text:p>
            <text:p text:style-name="P1135">3.102年度於友善校園計畫中補助辦理家庭暴力防治研習17場次，辦理目睹家庭暴力兒童及少年之輔導議題研習13場次，參加教師及行政人員約2,100人次。</text:p>
            <text:p text:style-name="P611"><text:span text:style-name="T50">4.</text:span><text:span text:style-name="T50">本部</text:span><text:span text:style-name="T50">已</text:span><text:span text:style-name="T50">建置「學校兒童及少年保護機制線上學習課程」（共計六門課程</text:span><text:span text:style-name="T50">，包</text:span><text:span text:style-name="T50">含</text:span><text:span text:style-name="T50">兒少保護缺你不可3.5小時、兒少保護做伙來3.5小時、兒少保護應用ing-受虐事件簿80分鐘、目睹家庭暴力事件簿60分鐘及高風險家庭事件簿80分</text:span><text:span text:style-name="T50">），業函請各縣市政府鼓勵所屬中等學校以下教育人員逕至本部數位學習服務平臺（</text:span><text:a xlink:type="simple" xlink:href="https://ups.moe.edu.tw/" text:style-name="Internet_20_link" text:visited-style-name="Visited_20_Internet_20_Link"><text:span text:style-name="Internet_20_link"><text:span text:style-name="T329">https://ups.moe.edu.tw/</text:span></text:span></text:a><text:span text:style-name="T50">）上網登錄研習。</text:span><text:span text:style-name="T50">根據全國教師在職進修資訊網」統計資料顯示，自100年7月1日至101年12月28日止，全國各縣市參與兒童及少年保護教育相關主題進修活動之中等學校以下教師人數共計12萬0,112人，實際進修比率為5.78%，實際研習時數計34萬1,617小時，平均研習時數為2.16小時。</text:span></text:p>
            <text:p text:style-name="P1473"><text:span text:style-name="T77">5.</text:span><text:span text:style-name="T24">各縣市</text:span><text:span text:style-name="T24">所屬學校教師研習上開課程</text:span><text:span text:style-name="T24">之比率及時數已</text:span><text:span text:style-name="T24">列入本部</text:span><text:span text:style-name="T24">101年度對地方政府</text:span><text:span text:style-name="T24">統合視導</text:span><text:span text:style-name="T24">評</text:span><text:span text:style-name="T24">鑑項</text:span><text:span text:style-name="T24">目</text:span><text:span text:style-name="T24">。</text:span></text:p>
          </table:table-cell>
          <table:table-cell table:style-name="表格1.H3" office:value-type="string">
            <text:p text:style-name="P1426"/>
          </table:table-cell>
        </table:table-row>
        <table:table-row table:style-name="表格1.545">
          <table:covered-table-cell/>
          <table:covered-table-cell/>
          <table:covered-table-cell/>
          <table:covered-table-cell/>
          <table:covered-table-cell/>
          <table:table-cell table:style-name="表格1.B3" office:value-type="string">
            <text:p text:style-name="P1385">外交部</text:p>
          </table:table-cell>
          <table:table-cell table:style-name="表格1.B3" office:value-type="string">
            <text:p text:style-name="P1321">外交部已通電我相關駐外館處加強關懷、救援及保護受暴之國人外籍配偶，外交部領事事務局及駐外館處遇外籍配偶投訴求助案件，均提供必要之協助並轉洽主管機關介入妥處。</text:p>
          </table:table-cell>
          <table:table-cell table:style-name="表格1.H3" office:value-type="string">
            <text:p text:style-name="P1313"/>
          </table:table-cell>
        </table:table-row>
        <table:table-row table:style-name="表格1.332">
          <table:covered-table-cell/>
          <table:covered-table-cell/>
          <table:covered-table-cell/>
          <table:covered-table-cell/>
          <table:covered-table-cell/>
          <table:table-cell table:style-name="表格1.B3" office:value-type="string">
            <text:p text:style-name="P1385">內政部(移民署)</text:p>
          </table:table-cell>
          <table:table-cell table:style-name="表格1.B3" office:value-type="string">
            <text:p text:style-name="P1321">辦理或參加移民服務人員家庭暴力防治教育訓練。</text:p>
          </table:table-cell>
          <table:table-cell table:style-name="表格1.H3" office:value-type="string">
            <text:p text:style-name="P1309"><text:span text:style-name="T18">共計19場次，共488人次參加。</text:span></text:p>
          </table:table-cell>
        </table:table-row>
        <table:table-row table:style-name="表格1.547">
          <table:table-cell table:style-name="表格1.A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90">宜 蘭縣 政府</text:p>
          </table:table-cell>
          <table:table-cell table:style-name="表格1.B3" office:value-type="string">
            <text:p text:style-name="P348"><text:span text:style-name="T89">整合縣內家庭暴力相關網絡單位（警、衛、教育、庇護中心、相關民間團體），提供</text:span><text:span text:style-name="T54">受暴新住民相關保護扶助；另於每月定期召開之高危機個案網絡會議中，針對列管為高危機之新住民個案，進行更高密度之強力安全服務。</text:span></text:p>
          </table:table-cell>
          <table:table-cell table:style-name="表格1.H3" office:value-type="string">
            <text:p text:style-name="P1073"><text:span text:style-name="T89">1.102.01-05.31共提供</text:span><text:span text:style-name="T54">新住民</text:span><text:span text:style-name="T89">289人次之保護扶助與1人次之庇護安置服務。</text:span></text:p>
            <text:p text:style-name="P1137"><text:span text:style-name="T89">2.於5月22日針對本處保護性社工進行</text:span><text:span text:style-name="T54">家庭暴力防治相關教育訓練。</text:span></text:p>
            <text:p text:style-name="P350"/>
          </table:table-cell>
        </table:table-row>
        <table:table-row table:style-name="表格1.332">
          <table:table-cell table:style-name="表格1.A3" table:number-rows-spanned="2" office:value-type="string">
            <text:p text:style-name="P1363"/>
          </table:table-cell>
          <table:table-cell table:style-name="表格1.B3" table:number-rows-spanned="2" office:value-type="string">
            <text:p text:style-name="P1342"/>
          </table:table-cell>
          <table:table-cell table:style-name="表格1.B3" table:number-rows-spanned="2" office:value-type="string">
            <text:p text:style-name="P1342"/>
          </table:table-cell>
          <table:table-cell table:style-name="表格1.B3" table:number-rows-spanned="2" office:value-type="string">
            <text:p text:style-name="P1342"/>
          </table:table-cell>
          <table:table-cell table:style-name="表格1.B3" table:number-rows-spanned="2" office:value-type="string">
            <text:p text:style-name="P1342"/>
          </table:table-cell>
          <table:table-cell table:style-name="表格1.B3" office:value-type="string">
            <text:p text:style-name="P1405"><text:span text:style-name="T275">基</text:span><text:span text:style-name="T279"> </text:span><text:span text:style-name="T275">隆市</text:span><text:span text:style-name="T279"> </text:span><text:span text:style-name="T275">政府</text:span></text:p>
          </table:table-cell>
          <table:table-cell table:style-name="表格1.B3" office:value-type="string">
            <text:p text:style-name="P705">警察局特於102年5月17日邀請現代婦女教育基金會執行長姚淑文講授「警察與家庭暴力防治」，以強化第一線員警多元文化認知。婦幼警察隊員警、各分局家防官、社區家防官及其他網絡成員均到場參訓。</text:p>
          </table:table-cell>
          <table:table-cell table:style-name="表格1.H3" office:value-type="string">
            <text:p text:style-name="P1138">場次1場，課程時數3小時，訓練人數53人次。</text:p>
          </table:table-cell>
        </table:table-row>
        <table:table-row table:style-name="表格1.332">
          <table:covered-table-cell/>
          <table:covered-table-cell/>
          <table:covered-table-cell/>
          <table:covered-table-cell/>
          <table:covered-table-cell/>
          <table:table-cell table:style-name="表格1.B3" office:value-type="string">
            <text:p text:style-name="P1405"><text:span text:style-name="T275">臺</text:span><text:span text:style-name="T279"> </text:span><text:span text:style-name="T275">北市</text:span><text:span text:style-name="T279"> </text:span><text:span text:style-name="T275">政府</text:span></text:p>
          </table:table-cell>
          <table:table-cell table:style-name="表格1.B3" office:value-type="string">
            <text:p text:style-name="P240">1.受暴新移民庇護安置與緊急救援。</text:p>
            <text:p text:style-name="P240">2.受暴新移民輔導諮詢服務。</text:p>
            <text:p text:style-name="P1139"><text:span text:style-name="T34">3.受暴新移民法律諮詢。</text:span><text:span text:style-name="T345"> </text:span></text:p>
          </table:table-cell>
          <table:table-cell table:style-name="表格1.H3" office:value-type="string">
            <text:p text:style-name="P1141">社會局：</text:p>
            <text:p text:style-name="P1056"><text:span text:style-name="T34">1.受暴新移民庇護安置與緊急救援</text:span><text:span text:style-name="T34">23</text:span><text:span text:style-name="T34">人次。</text:span></text:p>
            <text:p text:style-name="P1056"><text:span text:style-name="T34">2.受暴新移民輔導諮詢服務</text:span><text:span text:style-name="T34">1,485</text:span><text:span text:style-name="T34">人次。</text:span></text:p>
            <text:p text:style-name="P1056"><text:span text:style-name="T34">3.受暴新移民法律諮詢</text:span><text:span text:style-name="T34">265</text:span><text:span text:style-name="T34">人次。</text:span></text:p>
            <text:p text:style-name="P1140"><text:span text:style-name="T341">警察局</text:span><text:span text:style-name="T339">：</text:span></text:p>
            <text:p text:style-name="P1474"><text:span text:style-name="T18">102</text:span><text:span text:style-name="T18">年</text:span><text:span text:style-name="T18">1</text:span><text:span text:style-name="T18">至</text:span><text:span text:style-name="T18">6</text:span><text:span text:style-name="T18">月份受理外籍與大陸配偶家庭暴力案件總計</text:span><text:span text:style-name="T18">222</text:span><text:span text:style-name="T18">件，其中越南籍</text:span><text:span text:style-name="T18">63</text:span><text:span text:style-name="T18">件、日本籍</text:span><text:span text:style-name="T18">3</text:span><text:span text:style-name="T18">名、印尼籍</text:span><text:span text:style-name="T18">11</text:span><text:span text:style-name="T18">件、柬埔寨</text:span><text:span text:style-name="T18">2</text:span><text:span text:style-name="T18">件、菲律賓</text:span><text:span text:style-name="T18">3</text:span><text:span text:style-name="T18">名、大陸籍</text:span><text:span text:style-name="T18">133</text:span><text:span text:style-name="T18">件、其他國籍</text:span><text:span text:style-name="T18">7</text:span><text:span text:style-name="T18">件，本局另協助被害人聲請民事保護令計</text:span><text:span text:style-name="T18">22</text:span><text:span text:style-name="T18">件</text:span><text:span text:style-name="T18">(</text:span><text:span text:style-name="T18">通常保護令</text:span><text:span text:style-name="T18">13</text:span><text:span text:style-name="T18">件、暫時保護令</text:span><text:span text:style-name="T18">9</text:span><text:span text:style-name="T18">件</text:span><text:span text:style-name="T18">)</text:span><text:span text:style-name="T18">。</text:span></text:p>
          </table:table-cell>
        </table:table-row>
        <table:table-row table:style-name="表格1.332">
          <table:table-cell table:style-name="表格1.A3" table:number-rows-spanned="4" office:value-type="string">
            <text:p text:style-name="P1347"/>
          </table:table-cell>
          <table:table-cell table:style-name="表格1.B3" table:number-rows-spanned="4" office:value-type="string">
            <text:p text:style-name="P1347"/>
          </table:table-cell>
          <table:table-cell table:style-name="表格1.B3" table:number-rows-spanned="4" office:value-type="string">
            <text:p text:style-name="P1347"/>
          </table:table-cell>
          <table:table-cell table:style-name="表格1.B3" table:number-rows-spanned="4" office:value-type="string">
            <text:p text:style-name="P1347"/>
          </table:table-cell>
          <table:table-cell table:style-name="表格1.B3" table:number-rows-spanned="4" office:value-type="string">
            <text:p text:style-name="P1347"/>
          </table:table-cell>
          <table:table-cell table:style-name="表格1.B3" office:value-type="string">
            <text:p text:style-name="P1390">新 北市 政府</text:p>
          </table:table-cell>
          <table:table-cell table:style-name="表格1.B3" office:value-type="string">
            <text:p text:style-name="P215">1.與本市責任通報醫院合作，加強醫師、護理人員家庭暴力、性侵害通報辨識與處理工作知能訓練:</text:p>
            <text:p text:style-name="P1143">(1)102年3月15日於行政院衛生署雙和醫院辦理家庭暴力及性侵害案件通報處理流程及TIPVDA填寫注意事項課程。</text:p>
            <text:p text:style-name="P645">(2)102年6月6日、7月17日於醫療院所(亞東醫院、恩主公醫院)針對醫生、護理人員以及醫院社工辦理家暴通報、網絡合作之案例課程。</text:p>
            <text:p text:style-name="P215">2.本府民政局與社會局共同於102年5月至6月辦理「高風險家庭整合型安全網」服務計畫，於各區公所辦理溫心天使志工講授兒童少年保護、家庭暴力案件通報技巧課程，計辦理22場。</text:p>
            <text:p text:style-name="P215">3.於102年6月16日至財團法人善牧社會利基金會辦理外籍通譯人員講授家庭暴力及性侵害防治案件辨識與通報訓練課程。</text:p>
            <text:p text:style-name="P1144"><text:span text:style-name="T50">4.辦理「民事保護令之聲請、效力與執行程序</text:span><text:span text:style-name="T50">」</text:span><text:span text:style-name="T50">(2小時)、「認識多元文化，理解新住民」(1小時)4梯次教育訓練，本市專責人員173名，參訓人數共250名。</text:span></text:p>
          </table:table-cell>
          <table:table-cell table:style-name="表格1.H3" office:value-type="string">
            <text:p text:style-name="P85"/>
          </table:table-cell>
        </table:table-row>
        <table:table-row table:style-name="表格1.332">
          <table:covered-table-cell/>
          <table:covered-table-cell/>
          <table:covered-table-cell/>
          <table:covered-table-cell/>
          <table:covered-table-cell/>
          <table:table-cell table:style-name="表格1.B3" office:value-type="string">
            <text:p text:style-name="P1390">桃 園縣 政府</text:p>
          </table:table-cell>
          <table:table-cell table:style-name="表格1.B3" office:value-type="string">
            <text:p text:style-name="P444"><text:span text:style-name="T217">1.受理外籍與大陸配偶家庭暴力事件通報</text:span><text:span text:style-name="T220">。</text:span></text:p>
            <text:p text:style-name="P444"><text:span text:style-name="T220">2.</text:span><text:span text:style-name="T220">提供受暴外</text:span><text:span text:style-name="T220">籍</text:span><text:span text:style-name="T220">與大陸配偶諮詢協談、</text:span><text:span text:style-name="T220">陪同報案偵（詢）訊、陪同出庭、驗傷診療、法律扶助、經濟扶助、心理諮商與輔導、就業服務及其他扶助</text:span><text:span text:style-name="T220">等各項保護扶助措施</text:span><text:span text:style-name="T50">。</text:span></text:p>
            <text:p text:style-name="P444"><text:span text:style-name="T220">3.</text:span><text:span text:style-name="T220">提供受暴外配與大陸配偶緊急生活扶助、生活扶助、急難救助</text:span><text:span text:style-name="T220">、醫療補助、庇護安置補助、心理復健補助、律師費用補助及其他補助</text:span><text:span text:style-name="T220">等經濟扶助</text:span><text:span text:style-name="T220">措施</text:span><text:span text:style-name="T220">。</text:span></text:p>
            <text:p text:style-name="P384">4.辦理家庭暴力防治教育訓練（含家庭暴力TIPV DA量表及ESSA了解及認識），強化第一線服務人員多元文化認知及敏感度。</text:p>
          </table:table-cell>
          <table:table-cell table:style-name="表格1.H3" office:value-type="string">
            <text:p text:style-name="P384">1.通報319人次。</text:p>
            <text:p text:style-name="P444"><text:span text:style-name="T50">2.提供3,201</text:span><text:span text:style-name="T50">人次</text:span><text:span text:style-name="T50">服務。</text:span></text:p>
            <text:p text:style-name="P444"><text:span text:style-name="T50">3.經費343</text:span><text:span text:style-name="T50">,</text:span><text:span text:style-name="T50">787</text:span><text:span text:style-name="T50">元</text:span><text:span text:style-name="T50">。</text:span></text:p>
            <text:p text:style-name="P384">4.共計582名參與。</text:p>
            <text:p text:style-name="P66"/>
          </table:table-cell>
        </table:table-row>
        <table:table-row table:style-name="表格1.332">
          <table:covered-table-cell/>
          <table:covered-table-cell/>
          <table:covered-table-cell/>
          <table:covered-table-cell/>
          <table:covered-table-cell/>
          <table:table-cell table:style-name="表格1.B3" office:value-type="string">
            <text:p text:style-name="P1405"><text:span text:style-name="T276">新</text:span><text:span text:style-name="T277"> </text:span><text:span text:style-name="T276">竹市</text:span><text:span text:style-name="T277"> </text:span><text:span text:style-name="T276">政府</text:span></text:p>
          </table:table-cell>
          <table:table-cell table:style-name="表格1.B3" office:value-type="string">
            <text:p text:style-name="P692">1.家庭暴力防治教育訓練</text:p>
            <text:p text:style-name="P533">2.家庭暴力防治社會工作及網絡人員專業訓練</text:p>
          </table:table-cell>
          <table:table-cell table:style-name="表格1.H3" office:value-type="string">
            <text:p text:style-name="P266">1.102年1月9-22日針對本局員警巡迴各所辦理「婦幼安全工作巡迴教育訓練」，參訓人數256人。</text:p>
            <text:p text:style-name="P264">2.家庭暴力防治社會工作及網絡人員專業訓練。合計辦理專業訓練、個案研討計14場次、141參與人次。</text:p>
          </table:table-cell>
        </table:table-row>
        <table:table-row table:style-name="表格1.332">
          <table:covered-table-cell/>
          <table:covered-table-cell/>
          <table:covered-table-cell/>
          <table:covered-table-cell/>
          <table:covered-table-cell/>
          <table:table-cell table:style-name="表格1.B3" office:value-type="string">
            <text:p text:style-name="P1390">新 竹縣 政府</text:p>
          </table:table-cell>
          <table:table-cell table:style-name="表格1.B3" office:value-type="string">
            <text:p text:style-name="P211">1.每月邀請專家學者(潘淑滿教授或王翊涵助理教授)擔任外聘督導，促進專案社工員專業知能之提升。</text:p>
            <text:p text:style-name="P44">(1)提供諮詢協談</text:p>
            <text:p text:style-name="P65">(2)緊急生活補助30732元</text:p>
            <text:p text:style-name="P65">(3)心理諮商</text:p>
            <text:p text:style-name="P65">(4)陪同出庭</text:p>
            <text:p text:style-name="P65">(5)通譯服務</text:p>
            <text:p text:style-name="P65">(6)法律諮詢</text:p>
            <text:p text:style-name="P626">2.辦理家庭暴力、性侵害、兒虐、性騷擾業務相關宣導活動。</text:p>
          </table:table-cell>
          <table:table-cell table:style-name="表格1.H3" office:value-type="string">
            <text:p text:style-name="P231">1.</text:p>
            <text:p text:style-name="P231">(1)提供諮詢協談584人次</text:p>
            <text:p text:style-name="P253">(2)緊急生活補助3人次</text:p>
            <text:p text:style-name="P65">(3)心理諮商20人次</text:p>
            <text:p text:style-name="P65">(4)陪同出庭3人次</text:p>
            <text:p text:style-name="P65">(5)通譯服務2人次</text:p>
            <text:p text:style-name="P65">(6)法律諮詢38人次</text:p>
            <text:p text:style-name="P210"><text:span text:style-name="T89">2.活動計</text:span><text:span text:style-name="T89">7</text:span><text:span text:style-name="T89">場，培訓醫事人員</text:span><text:span text:style-name="T89">596</text:span><text:span text:style-name="T89">人。</text:span></text:p>
          </table:table-cell>
        </table:table-row>
        <table:table-row table:style-name="表格1.435">
          <table:table-cell table:style-name="表格1.A3" office:value-type="string">
            <text:p text:style-name="P1363"/>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86">苗 栗縣 政府</text:p>
          </table:table-cell>
          <table:table-cell table:style-name="表格1.B3" office:value-type="string">
            <text:p text:style-name="P235">1.整合外籍與大陸配偶人身安全相關服務資源網絡，如外事科、庇護機構、福利服務等，並建立保護網絡手冊，供第一線人員使用，以維護外籍與大陸配偶人身安全。</text:p>
            <text:p text:style-name="P276"><text:span text:style-name="T43">2.結合</text:span><text:span text:style-name="T34">本府駐台灣苗栗地方法院家暴事件服務處</text:span><text:span text:style-name="T43">辦理法律巡迴講座，邀請律師</text:span><text:span text:style-name="T43">針對</text:span><text:span text:style-name="T43">家庭暴力防治法、保護令聲請、婚姻關係、子女監護權等相關法政人權問題進行說明，協助受暴外籍及大陸配偶瞭解自身權益。</text:span></text:p>
            <text:p text:style-name="P239">3.102年1-6月統計受理外籍與大陸配偶家庭暴力案件計服務80人次，提供被害人補助共13人次，合計257,076元。</text:p>
          </table:table-cell>
          <table:table-cell table:style-name="表格1.H3" office:value-type="string">
            <text:p text:style-name="P506"/>
          </table:table-cell>
        </table:table-row>
        <table:table-row table:style-name="表格1.332">
          <table:table-cell table:style-name="表格1.A3" table:number-rows-spanned="3" office:value-type="string">
            <text:p text:style-name="P1347"/>
          </table:table-cell>
          <table:table-cell table:style-name="表格1.B3" table:number-rows-spanned="3" office:value-type="string">
            <text:p text:style-name="P1347"/>
          </table:table-cell>
          <table:table-cell table:style-name="表格1.B3" table:number-rows-spanned="3" office:value-type="string">
            <text:p text:style-name="P1347"/>
          </table:table-cell>
          <table:table-cell table:style-name="表格1.B3" table:number-rows-spanned="3" office:value-type="string">
            <text:p text:style-name="P1347"/>
          </table:table-cell>
          <table:table-cell table:style-name="表格1.B3" table:number-rows-spanned="3" office:value-type="string">
            <text:p text:style-name="P1347"/>
          </table:table-cell>
          <table:table-cell table:style-name="表格1.B3" office:value-type="string">
            <text:p text:style-name="P1405"><text:span text:style-name="T276">臺</text:span><text:span text:style-name="T277"> </text:span><text:span text:style-name="T276">中</text:span><text:span text:style-name="T277">市 </text:span><text:span text:style-name="T276">政府</text:span></text:p>
          </table:table-cell>
          <table:table-cell table:style-name="表格1.B3" office:value-type="string">
            <text:p text:style-name="P312">1.辦理外籍配偶家庭暴力防治服務方案，針對遭受家庭暴力之外籍與大陸配偶及其相對人提供保護扶助措施。</text:p>
            <text:p text:style-name="P312">2.辦理外籍配偶家庭暴力防治服務方案專業人員之團體督導及教育訓練，以提升服務品質並照顧個案權益。</text:p>
            <text:p text:style-name="P183">3.提供緊急庇護安置。</text:p>
            <text:p text:style-name="P312">4.實施「辦理家庭暴力被害人補助實施計畫」，其中補助對象亦包含外籍及大陸籍配偶。</text:p>
            <text:p text:style-name="P312">5.本府警察局於本（102）年2月26日（星期二）8時30分至12時20分於本局保安大樓B1會議室辦理「102年度家庭暴力防治工作教育訓練」，參訓對象為本局各分局家庭暴力防治官及儲備家庭暴力防治官、社區家庭暴力防治官、婦幼警察隊偵防組外勤員警，共計39人，藉由教育訓練，提升本局各分局家庭暴力防治官及婦幼警察隊外勤員警依法、正確、妥適受（處）理家庭暴力案件之專業知能。</text:p>
            <text:p text:style-name="P312">6.本局於本（102）年6月3、4日13時30分至18時20分（分為2梯次，每梯次5小時）假本局豐原分局中正堂辦理「102年上半年家庭暴力防治官教育訓練」，參訓對象為本局各分局家庭暴力防治官、各分駐（派出）所社區家庭暴力防治官、婦幼隊偵防組外勤員警，共計180人，課程包含「認識多元文化」、「家庭暴力事件處理與通報」、「案例檢討與策進」、「綜合座談」；藉由教育訓練，提升本局各分局家庭暴力防治官及婦幼警察隊外勤員警對多元文化認知，並依法、正確、妥適受（處）理家庭暴力案件之專業知能。</text:p>
            <text:p text:style-name="P1147"><text:span text:style-name="T217">7.本府衛生局於6/19辦理家庭暴力相對人處遇團體督導(為加強家庭暴力處遇專業人員對於處遇問題之技巧，提升專業知能</text:span><text:span text:style-name="T50">)。</text:span></text:p>
          </table:table-cell>
          <table:table-cell table:style-name="表格1.H3" office:value-type="string">
            <text:p text:style-name="P1149">1.成果如下：</text:p>
            <text:p text:style-name="P625">(1)受理家暴通報：外籍配偶167件。大陸籍配偶135件。</text:p>
            <text:p text:style-name="P250">(2)102年1月至5月共提供諮詢協談 2,055人次、庇護安置 11人次、陪同報案 3人次、陪同出庭 18人次、法律扶助 30人次、經濟扶助 17人次、諮商輔導 35人次、就業服務2人次、就學轉學 1人次、子女問題 12人次、通譯服務 3人次、其他扶助 12人次。</text:p>
            <text:p text:style-name="P1149">2.成果如下：</text:p>
            <text:p text:style-name="P250">(1)業於1/25、2/22、4/3、4/26，由暨南大學許雅惠老師針對專業人員進行團體督導</text:p>
            <text:p text:style-name="P250">(2)業於5/15進行外籍配偶家庭暴力防治服務教育訓練，由中正大學邱獻輝老師、犯罪處遇協會蔡璨君組長授課，共計6小時。</text:p>
            <text:p text:style-name="P250">3.提供9名大陸籍配偶及7名外籍配偶緊急庇護安置輔導服務。</text:p>
            <text:p text:style-name="P1052">4.各項補助實施情形如下：</text:p>
            <text:p text:style-name="P250">(1)子女生活補助：共補助外籍配偶 1名，計新台幣18,000元整。</text:p>
            <text:p text:style-name="P250">(2)緊急生活扶助：共補助大陸籍 配偶6人，共計 新台幣132,792元整；外籍配偶2名，計新台幣44,264元整。</text:p>
            <text:p text:style-name="P250">(3)房屋租金補助：共補助大陸籍配偶5人，共計新台幣70,500元整；外籍配偶3名，計新台幣40,500元整。</text:p>
            <text:p text:style-name="P1149">5.一梯次39人。</text:p>
            <text:p text:style-name="P1149">6.二梯次180人。</text:p>
            <text:p text:style-name="P1119">7.參與人員為:執行處遇機構之人員，包括社工人員、心理師、醫師20人。</text:p>
          </table:table-cell>
        </table:table-row>
        <table:table-row table:style-name="表格1.332">
          <table:covered-table-cell/>
          <table:covered-table-cell/>
          <table:covered-table-cell/>
          <table:covered-table-cell/>
          <table:covered-table-cell/>
          <table:table-cell table:style-name="表格1.B3" office:value-type="string">
            <text:p text:style-name="P1390">彰 化縣 政府</text:p>
          </table:table-cell>
          <table:table-cell table:style-name="表格1.B3" office:value-type="string">
            <text:p text:style-name="P452"><text:span text:style-name="T89">1.縣內設立</text:span><text:span text:style-name="T217">5個社區心理諮詢站，由心理師提供外籍與大陸配偶諮商心理及情緒方面的諮商諮詢服務。</text:span></text:p>
            <text:p text:style-name="P1150"><text:span text:style-name="T89">2.</text:span><text:span text:style-name="T50">辦理「102年度精神衛生暨心理衛生、家暴性侵害業務工作聯繫暨檢討會議」，加強受暴婦女危險評估，透過彼此經驗分享以提升疑似受暴婦女之處理能力。</text:span></text:p>
            <text:p text:style-name="P452"><text:span text:style-name="T89">3.</text:span><text:span text:style-name="T50">辦理「102年度醫院責任通報暨精神心理衛生、家暴性侵害業務宣導說明會」，加強疑似受暴婦女之責任通報。</text:span></text:p>
            <text:p text:style-name="P373">4.辦理員警「多元文化認知及新移民家暴議題」教育訓練。</text:p>
          </table:table-cell>
          <table:table-cell table:style-name="表格1.H3" office:value-type="string">
            <text:p text:style-name="P479"><text:span text:style-name="T89">1.</text:span><text:span text:style-name="T217">提供社區心理諮商服務共152案次</text:span><text:span text:style-name="T50">，</text:span><text:span text:style-name="T78">上</text:span><text:span text:style-name="T78">半年度外籍與大陸配偶使用</text:span><text:span text:style-name="T78">共1案</text:span><text:span text:style-name="T50">。</text:span></text:p>
            <text:p text:style-name="P452"><text:span text:style-name="T89">2.</text:span><text:span text:style-name="T224">1場次共計42人參加</text:span><text:span text:style-name="T89">。</text:span></text:p>
            <text:p text:style-name="P452"><text:span text:style-name="T89">3.</text:span><text:span text:style-name="T224">1場次共計45人參加</text:span><text:span text:style-name="T89">。</text:span></text:p>
            <text:p text:style-name="P452"><text:span text:style-name="T89">4.</text:span><text:span text:style-name="T50">計辦理4場次（警察局、彰化、和美、芳苑分局），參加人員計有分局家防官及各分駐（派出）所社區家防官等人，提升員警處理外配婦幼安全工作執勤要領；另建立同理心及瞭解文化認知。</text:span></text:p>
          </table:table-cell>
        </table:table-row>
        <table:table-row table:style-name="表格1.529">
          <table:covered-table-cell/>
          <table:covered-table-cell/>
          <table:covered-table-cell/>
          <table:covered-table-cell/>
          <table:covered-table-cell/>
          <table:table-cell table:style-name="表格1.B3" office:value-type="string">
            <text:p text:style-name="P1405"><text:span text:style-name="T276">南</text:span><text:span text:style-name="T277"> </text:span><text:span text:style-name="T276">投縣</text:span><text:span text:style-name="T277"> </text:span><text:span text:style-name="T276">政府</text:span></text:p>
          </table:table-cell>
          <table:table-cell table:style-name="表格1.B3" office:value-type="string">
            <text:p text:style-name="P564">1.辦理親密關係暴力危險評估。</text:p>
            <text:p text:style-name="P565">2.辦理性侵害責任醫院醫事人員驗傷、採證作業流程暨家暴、性侵、兒虐事件責任通報及兒童受暴致傷原因之判別能力與敏感度教育訓練。</text:p>
            <text:p text:style-name="P565">3. 結合本府相關局處及各區社會福利服務中心，提供家庭暴力防治之宣導及相關資源介紹，針對受暴之外籍及大陸配偶，提供關懷輔導、庇護安置、經費補助等服務。</text:p>
            <text:p text:style-name="P565">4.辦理從事保護性案件服務之社工人員每年皆需接受70小時以上之相關專業訓練。</text:p>
            <text:p text:style-name="P565">5.辦理專業訓練，全體服務幹部參加，以提昇服務效能。</text:p>
          </table:table-cell>
          <table:table-cell table:style-name="表格1.H3" office:value-type="string">
            <text:p text:style-name="P394">1.1場次，共15人參加。</text:p>
            <text:p text:style-name="P486"><text:span text:style-name="T89">2.</text:span><text:span text:style-name="T50">1場次，共60人參加。</text:span></text:p>
            <text:p text:style-name="P873"><text:span text:style-name="T217">3.受理</text:span><text:span text:style-name="T54">外籍與大陸配偶</text:span><text:span text:style-name="T217">家暴案件67件，結合警察局提供庇護安置9名。</text:span></text:p>
            <text:p text:style-name="P394">4.共78人參加。</text:p>
            <text:p text:style-name="P648">5.共 70小時。</text:p>
          </table:table-cell>
        </table:table-row>
        <table:table-row table:style-name="表格1.435">
          <table:table-cell table:style-name="表格1.A3" office:value-type="string">
            <text:p text:style-name="P1342"/>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86">雲 林縣 政府 </text:p>
          </table:table-cell>
          <table:table-cell table:style-name="表格1.B3" office:value-type="string">
            <text:p text:style-name="P243">1.委託財團法人雲林縣雲萱基金會辦理「雲林縣家庭暴力被害人（含外籍與大陸配偶）垂直整合服務方案」業務。</text:p>
            <text:p text:style-name="P1130">2.委託中華民國新女性聯合會辦理本府駐臺灣雲林地方法院家庭暴力事件服務處，提供家庭暴 <text:s/>力當事人(含外籍與大陸配偶)相關法律之服務。</text:p>
            <text:p text:style-name="P1151">3.委託辦理本縣婦女緊急庇護中心業務。102年1月至6月安置外籍、大陸配偶及其子女計29人。</text:p>
            <text:p text:style-name="P539"><text:soft-page-break/>4.辦理義務律師諮詢服務。</text:p>
          </table:table-cell>
          <table:table-cell table:style-name="表格1.H3" office:value-type="string">
            <text:p text:style-name="P1288">1.102年1月至6月共提供外籍與大陸配偶計406人次服務。</text:p>
            <text:p text:style-name="P1130">2. 102年1月至6月共提供外籍與大陸配偶 <text:s/>計337人次服務。</text:p>
            <text:p text:style-name="P1289"><text:span text:style-name="T325">3.</text:span><text:span text:style-name="T324">102年1月至6月共服務外籍、大陸配偶13人次。</text:span></text:p>
          </table:table-cell>
        </table:table-row>
        <table:table-row table:style-name="表格1.59">
          <table:table-cell table:style-name="表格1.A3" table:number-rows-spanned="56" office:value-type="string">
            <text:p text:style-name="P1347"/>
          </table:table-cell>
          <table:table-cell table:style-name="表格1.B3" table:number-rows-spanned="10" office:value-type="string">
            <text:p text:style-name="P1347"/>
          </table:table-cell>
          <table:table-cell table:style-name="表格1.B3" table:number-rows-spanned="10" office:value-type="string">
            <text:p text:style-name="P1347"/>
          </table:table-cell>
          <table:table-cell table:style-name="表格1.B3" table:number-rows-spanned="10" office:value-type="string">
            <text:p text:style-name="P1347"/>
          </table:table-cell>
          <table:table-cell table:style-name="表格1.B3" table:number-rows-spanned="10" office:value-type="string">
            <text:p text:style-name="P1347"/>
          </table:table-cell>
          <table:table-cell table:style-name="表格1.B3" office:value-type="string">
            <text:p text:style-name="P1390">嘉 義市 政府</text:p>
          </table:table-cell>
          <table:table-cell table:style-name="表格1.B3" office:value-type="string">
            <text:p text:style-name="P25">1.家庭暴力暨性侵害專責社工員評估被害人需求，提供陪同偵訊、出庭及心理諮商等服務並進行資源轉介。</text:p>
            <text:p text:style-name="P160"><text:span text:style-name="T157">（甲）</text:span><text:span text:style-name="T157">外籍與大陸籍家庭暴力被害人通報人數</text:span></text:p>
            <text:p text:style-name="P160"><text:span text:style-name="T157">（乙）</text:span><text:span text:style-name="T157">外籍與大陸籍家庭暴力被害人開案人數</text:span></text:p>
            <text:p text:style-name="P160"><text:span text:style-name="T157">（丙）</text:span><text:span text:style-name="T157">外籍與大陸籍家庭暴力被害人保護扶助人次</text:span></text:p>
            <text:p text:style-name="P160"><text:span text:style-name="T157"><text:s/>(丁）</text:span><text:span text:style-name="T157">外籍與大陸籍家庭暴力被害人保護扶助執行經費</text:span><text:span text:style-name="T157">元</text:span></text:p>
            <text:p text:style-name="P110">1.外籍與大陸籍家庭暴力被害人開案率乙／甲＝（A）</text:p>
            <text:p text:style-name="P110">2.外籍與大陸籍家庭暴力被害人保護扶助平均服務人次：丙／乙＝（B）</text:p>
            <text:p text:style-name="P1152">3.外籍與大陸籍家庭暴力被害人保護扶助經費充足性丁／乙＝ （C）</text:p>
            <text:p text:style-name="P326"><text:span text:style-name="T220">4.</text:span><text:span text:style-name="T50">為使家庭暴力被害人與相對人皆獲得妥適服務，提升警局員警受案態度，</text:span><text:span text:style-name="T50">本</text:span><text:span text:style-name="T50">市警</text:span><text:span text:style-name="T50">局</text:span><text:span text:style-name="T50">婦幼警察隊針對員警受(處)理之家庭暴力案件</text:span><text:span text:style-name="T50">實施複查</text:span><text:span text:style-name="T50">訪視</text:span><text:span text:style-name="T50">，</text:span><text:span text:style-name="T50">對於被害人遭遇問題與需求及時向社會處與分局家庭暴力防治官反應或予立即處置，藉由提供保護令內容諮詢、緊急人身安全保護觀念教導及求助管道宣導等後續服務，俾</text:span><text:span text:style-name="T50">減</text:span><text:span text:style-name="T50">低被害人重複受暴之</text:span><text:span text:style-name="T50">危險</text:span><text:span text:style-name="T50">。</text:span></text:p>
          </table:table-cell>
          <table:table-cell table:style-name="表格1.H3" office:value-type="string">
            <text:p text:style-name="P326"><text:span text:style-name="T50">1.</text:span><text:span text:style-name="T50">10</text:span><text:span text:style-name="T50">2年1</text:span><text:span text:style-name="T50">-</text:span><text:span text:style-name="T50">7月受理受暴外籍與大陸配偶家庭力案件通報共45件，合計開案26件，開案率約57.77%。</text:span></text:p>
            <text:p text:style-name="P291"><text:span text:style-name="T50">2.經社工員訪視調查及評估其需求，提供法律諮詢、心理輔導、陪同出庭、就業服務及經濟扶助等必要保護扶助措施，</text:span><text:span text:style-name="T50">被害人保護扶助</text:span><text:span text:style-name="T50">共計955</text:span><text:span text:style-name="T50">人次</text:span><text:span text:style-name="T50">，</text:span><text:span text:style-name="T50">平均</text:span><text:span text:style-name="T50">每案</text:span><text:span text:style-name="T50">服務</text:span><text:span text:style-name="T50">37</text:span><text:span text:style-name="T50">人次</text:span><text:span text:style-name="T50">。</text:span></text:p>
            <text:p text:style-name="P291"><text:span text:style-name="T50">3.</text:span><text:span text:style-name="T50">外籍與大陸籍家庭暴力被害人保護扶助執行經費</text:span><text:span text:style-name="T50">共計21,688元整，平均每案</text:span><text:span text:style-name="T50">執行</text:span><text:span text:style-name="T50">1,141元整。本期計受(處)理外籍與大陸籍配偶遭受家庭暴力案26件26人。</text:span></text:p>
            <text:p text:style-name="P702">本期計受(處)理外籍與大陸籍配偶遭受家庭暴力案26件26人。</text:p>
            <text:p text:style-name="P1142"/>
          </table:table-cell>
        </table:table-row>
        <table:table-row table:style-name="表格1.332">
          <table:covered-table-cell/>
          <table:covered-table-cell/>
          <table:covered-table-cell/>
          <table:covered-table-cell/>
          <table:covered-table-cell/>
          <table:table-cell table:style-name="表格1.B3" office:value-type="string">
            <text:p text:style-name="P1390">嘉 義縣 政府</text:p>
          </table:table-cell>
          <table:table-cell table:style-name="表格1.B3" office:value-type="string">
            <text:p text:style-name="P487"><text:span text:style-name="T89">1.</text:span><text:span text:style-name="T50">辦理新住民（含大陸籍及外國籍）家庭暴力被害人防治業務：</text:span></text:p>
            <text:p text:style-name="P88">＊諮詢協談519人次</text:p>
            <text:p text:style-name="P88">＊庇護安置14人次</text:p>
            <text:p text:style-name="P88">＊陪同報案偵訊1人次</text:p>
            <text:p text:style-name="P88">＊陪同出庭22人次</text:p>
            <text:p text:style-name="P88">＊法律扶助149人次</text:p>
            <text:p text:style-name="P88">＊經濟扶助4人次</text:p>
            <text:p text:style-name="P88">＊心理與諮商輔導18人</text:p>
            <text:p text:style-name="P88">＊就業服務6人次</text:p>
            <text:p text:style-name="P470">＊就學或轉學服務2人次</text:p>
            <text:p text:style-name="P88">＊子女問題協助8人次</text:p>
            <text:p text:style-name="P88">＊其他扶助36人次</text:p>
            <text:p text:style-name="P470">2.辦理網絡人員教育訓練課程：提升網絡人員對於新住民家庭暴力及性侵害處遇之專業知能。</text:p>
          </table:table-cell>
          <table:table-cell table:style-name="表格1.H3" office:value-type="string">
            <text:p text:style-name="P540">1.共提供779人次服務。</text:p>
            <text:p text:style-name="P1148"><text:span text:style-name="T89">2.</text:span><text:span text:style-name="T50">共辦理1場訓練，受益人數為40人。</text:span></text:p>
          </table:table-cell>
        </table:table-row>
        <table:table-row table:style-name="表格1.332">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南</text:span><text:span text:style-name="T277">市 </text:span><text:span text:style-name="T276">政府</text:span></text:p>
          </table:table-cell>
          <table:table-cell table:style-name="表格1.B3" office:value-type="string">
            <text:p text:style-name="P1153">1.整合服務資源，加強受暴外籍與大陸配偶之保護扶助措施：</text:p>
            <text:p text:style-name="P1154"><text:span text:style-name="T126">(</text:span><text:span text:style-name="T126">1</text:span><text:span text:style-name="T126">)</text:span><text:span text:style-name="T126">提供受理外籍配偶被害</text:span><text:span text:style-name="T126"> <text:s/></text:span><text:span text:style-name="T126">人。</text:span></text:p>
            <text:p text:style-name="P804"><text:span text:style-name="T126">(</text:span><text:span text:style-name="T126">2</text:span><text:span text:style-name="T126">)102</text:span><text:span text:style-name="T126">年度申請外籍配偶</text:span><text:span text:style-name="T126"> <text:s text:c="3"/></text:span><text:span text:style-name="T145">照顧輔導基金經費共</text:span><text:span text:style-name="T126">70 <text:s text:c="2"/></text:span><text:span text:style-name="T126">萬元補助台南市女性權益促進會辦理「臺南市外籍配偶人安全保護計畫」，服務區域為本市南區、安平區、東區、中西區、北區及安南區。以個案管理模式提供外籍配偶家庭暴力被害人、目睹家庭暴力兒童少年及其家庭，並以家庭系統觀點，倡導、連結、協調相關單位資源，提供案家整體性服務。</text:span></text:p>
            <text:p text:style-name="P805"><text:span text:style-name="T126">(</text:span><text:span text:style-name="T126">3</text:span><text:span text:style-name="T126">)</text:span><text:span text:style-name="T126">另為提升專業知能參與此方案之社會工作員每年需接受相關教育訓練至少</text:span><text:span text:style-name="T126">50</text:span><text:span text:style-name="T126">小時。</text:span></text:p>
            <text:p text:style-name="P276"><text:span text:style-name="T126">2.為加強基層員警受</text:span><text:span text:style-name="T126">(</text:span><text:span text:style-name="T126">處</text:span><text:span text:style-name="T126">)</text:span><text:span text:style-name="T126">理新移民人身安全保護案件敏感度，辦理訓練課程如下：</text:span></text:p>
            <text:p text:style-name="P1155"><text:span text:style-name="T126">(</text:span><text:span text:style-name="T126">1</text:span><text:span text:style-name="T126">)3</text:span><text:span text:style-name="T126">月</text:span><text:span text:style-name="T126">26</text:span><text:span text:style-name="T126">、</text:span><text:span text:style-name="T126">27</text:span><text:span text:style-name="T126">日及</text:span><text:span text:style-name="T126">4</text:span><text:span text:style-name="T126">月</text:span><text:span text:style-name="T126">2</text:span><text:span text:style-name="T126">、</text:span><text:span text:style-name="T126">3</text:span><text:span text:style-name="T126">日辦理「多元性別尊重觀念」課程。</text:span></text:p>
            <text:p text:style-name="P1155"><text:span text:style-name="T126">(</text:span><text:span text:style-name="T126">2</text:span><text:span text:style-name="T126">)4</text:span><text:span text:style-name="T126">月</text:span><text:span text:style-name="T126">22</text:span><text:span text:style-name="T126">、</text:span><text:span text:style-name="T126">23</text:span><text:span text:style-name="T126">、</text:span><text:span text:style-name="T126">24</text:span><text:span text:style-name="T126">、</text:span><text:span text:style-name="T126">25</text:span><text:span text:style-name="T126">日辦理「多元性別尊重觀念及兩性平等與性別主流化建置運作經驗分享」等訓練課程。</text:span></text:p>
            <text:p text:style-name="P1155"><text:span text:style-name="T126">(</text:span><text:span text:style-name="T126">3</text:span><text:span text:style-name="T126">)5</text:span><text:span text:style-name="T126">月</text:span><text:span text:style-name="T126">6</text:span><text:span text:style-name="T126">、</text:span><text:span text:style-name="T126">7</text:span><text:span text:style-name="T126">、</text:span><text:span text:style-name="T126">8</text:span><text:span text:style-name="T126">、</text:span><text:span text:style-name="T126">9</text:span><text:span text:style-name="T126">日辦理「多元性別尊重觀念」等訓練課程。</text:span><text:span text:style-name="T126">(</text:span><text:span text:style-name="T126">四</text:span><text:span text:style-name="T126">)6</text:span><text:span text:style-name="T126">月</text:span><text:span text:style-name="T126">10</text:span><text:span text:style-name="T126">、</text:span><text:span text:style-name="T126">11</text:span><text:span text:style-name="T126">、</text:span><text:span text:style-name="T126">13</text:span><text:span text:style-name="T126">、</text:span><text:span text:style-name="T126">14</text:span><text:span text:style-name="T126">日辦理「多元性別尊重觀念」課程。</text:span></text:p>
            <text:p text:style-name="P1156"><text:span text:style-name="T126">3.提供</text:span><text:span text:style-name="T126">412-8185(</text:span><text:span text:style-name="T126">家庭教育諮詢專線</text:span><text:span text:style-name="T126">) </text:span><text:span text:style-name="T126">。</text:span></text:p>
            <text:p text:style-name="P1157">4.辦理「焦點解決工作坊」及「志工性別平等教育培訓」。</text:p>
            <text:p text:style-name="P632">5.針對國中小新任校長、輔導主任、輔導組長及專、兼任輔導教師辦理有善校園「高風險家庭關懷及目睹家庭暴力輔導處遇暨網路沉迷辨識與輔導工作」研習</text:p>
          </table:table-cell>
          <table:table-cell table:style-name="表格1.H3" office:value-type="string">
            <text:p text:style-name="P1486">1.</text:p>
            <text:p text:style-name="P1490"><text:span text:style-name="T128">(</text:span><text:span text:style-name="T128">1</text:span><text:span text:style-name="T128">)1-6</text:span><text:span text:style-name="T128">月共受理</text:span><text:span text:style-name="T128"> 103</text:span><text:span text:style-name="T128">案。</text:span></text:p>
            <text:p text:style-name="P1496"><text:span text:style-name="T128">(</text:span><text:span text:style-name="T128">2</text:span><text:span text:style-name="T128">)1-6</text:span><text:span text:style-name="T128">月共服務</text:span><text:span text:style-name="T128">36</text:span><text:span text:style-name="T128">案，並提供</text:span><text:span text:style-name="T128">508</text:span><text:span text:style-name="T128">案次之處遇服務。</text:span></text:p>
            <text:p text:style-name="P1489"><text:span text:style-name="T128">(</text:span><text:span text:style-name="T128">3</text:span><text:span text:style-name="T128">)</text:span><text:span text:style-name="T96">1-6</text:span><text:span text:style-name="T96">月社會工作員已接受</text:span><text:span text:style-name="T96">30</text:span><text:span text:style-name="T96">小時教育訓練。</text:span></text:p>
            <text:p text:style-name="P1497"><text:span text:style-name="T128">2.</text:span><text:span text:style-name="T128">102</text:span><text:span text:style-name="T128">年上半年共辦理</text:span><text:span text:style-name="T128">16</text:span><text:span text:style-name="T128">場次，參訓人數共</text:span><text:span text:style-name="T128">2576</text:span><text:span text:style-name="T128">人。</text:span></text:p>
            <text:p text:style-name="P1498"><text:span text:style-name="T211">3.諮詢提供包</text:span><text:span text:style-name="T126"> <text:s text:c="4"/></text:span><text:span text:style-name="T126">含</text:span><text:span text:style-name="T126">:</text:span><text:span text:style-name="T126">親職教育、婚姻教育、夫妻溝通、性別尊重等。</text:span></text:p>
            <text:p text:style-name="P276"><text:span text:style-name="T126">4.辦理</text:span><text:span text:style-name="T126">8</text:span><text:span text:style-name="T126">場次，約計</text:span><text:span text:style-name="T126">185</text:span><text:span text:style-name="T126">人次。</text:span></text:p>
            <text:p text:style-name="P1489"><text:span text:style-name="T126">5.</text:span><text:span text:style-name="T175">辦理</text:span><text:span text:style-name="T175">1</text:span><text:span text:style-name="T175">場次</text:span><text:span text:style-name="T175">300</text:span><text:span text:style-name="T175">人參加</text:span><text:span text:style-name="T128">。</text:span></text:p>
          </table:table-cell>
        </table:table-row>
        <table:table-row table:style-name="表格1.332">
          <table:covered-table-cell/>
          <table:covered-table-cell/>
          <table:covered-table-cell/>
          <table:covered-table-cell/>
          <table:covered-table-cell/>
          <table:table-cell table:style-name="表格1.B3" office:value-type="string">
            <text:p text:style-name="P1405"><text:span text:style-name="T276">高</text:span><text:span text:style-name="T277"> </text:span><text:span text:style-name="T276">雄市</text:span><text:span text:style-name="T277"> </text:span><text:span text:style-name="T276">政府</text:span></text:p>
          </table:table-cell>
          <table:table-cell table:style-name="表格1.B3" office:value-type="string">
            <text:p text:style-name="P408">1.對於外籍或大陸籍家庭暴力被害人，除依規定受理及提供安全服務外，整合相關服務資源，適時轉介家暴防治網絡單位，加強受暴外籍與大陸配偶之保護扶助措施。</text:p>
            <text:p text:style-name="P1158">2.為強化第一線服務人員(員警)多元文化認知，訂於102年7月8日各分局家庭暴力防治官及各分駐(派出)所社區家庭暴力防治官教育訓練中，實施多元文化認知教育課程。警察局將持續教育訓練員警，以妥適保護外籍配偶及大陸配偶之人身安全。</text:p>
            <text:p text:style-name="P1159"><text:span text:style-name="T65">3.</text:span><text:span text:style-name="T65">辦理保護扶助措施、推動服務方案：</text:span></text:p>
            <text:p text:style-name="P1160"><text:span text:style-name="T65">為俾便</text:span><text:span text:style-name="T65">新移民</text:span><text:span text:style-name="T65">家庭暴力被害人接受可近性、立即性之保護服務，由家庭暴力及性侵害防治中心、鳳山社福中心、大寮社福中心、仁武社福中心、岡山社福中心、永安社福中心、旗山社福中心，及民間單位財團法人勵馨社會福利事業基金會、社團法人高雄市小草關懷協會，共同進行</text:span><text:span text:style-name="T65">新移民</text:span><text:span text:style-name="T65">家庭暴力個案服務工作。</text:span></text:p>
            <text:p text:style-name="P1162"><text:span text:style-name="T65">4.</text:span><text:span text:style-name="T65">搭配本市家庭暴力被害人補助辦法及</text:span><text:span text:style-name="T65">新移民</text:span><text:span text:style-name="T65">家暴防治專業服務實施計畫，提供</text:span><text:span text:style-name="T65">新移民</text:span><text:span text:style-name="T65">遭受家庭暴力之被害人緊急生活扶助、安置房租費、庇護安置費、法律訴訟費、醫療補助、子女生活津貼與托育費、返鄉機票費等經濟扶助，協助被害人遠離家庭暴力威脅，確實保障其人身安全。</text:span></text:p>
            <text:p text:style-name="P1161">5.定期辦理保護性案件服務之相關人員教育訓練課程。</text:p>
          </table:table-cell>
          <table:table-cell table:style-name="表格1.H3" office:value-type="string">
            <text:p text:style-name="P408">1.102年1~6月共受理外籍配偶家暴案111件及大陸配偶家暴案105件。</text:p>
            <text:p text:style-name="P1163">2.本次訓練計有17位分局家庭暴力防治官，133位分駐(派出)所社區家庭暴力防治官接受訓練。</text:p>
            <text:p text:style-name="P1164"><text:span text:style-name="T65">3.</text:span><text:span text:style-name="T65">10</text:span><text:span text:style-name="T65">2</text:span><text:span text:style-name="T65">年</text:span><text:span text:style-name="T65">1</text:span><text:span text:style-name="T65">月至</text:span><text:span text:style-name="T65">6</text:span><text:span text:style-name="T65">月提供</text:span><text:span text:style-name="T65">新移民</text:span><text:span text:style-name="T65">家庭暴力被害人保護扶助人次為下：</text:span></text:p>
            <text:p text:style-name="P1165"><text:span text:style-name="T65">(1)</text:span><text:span text:style-name="T65">諮詢協談：外籍</text:span><text:span text:style-name="T65">817</text:span><text:span text:style-name="T65">人次，大陸籍</text:span><text:span text:style-name="T65">821</text:span><text:span text:style-name="T65">人次。</text:span></text:p>
            <text:p text:style-name="P1165"><text:span text:style-name="T65">(2)</text:span><text:span text:style-name="T65">庇護安置：外籍</text:span><text:span text:style-name="T65">10</text:span><text:span text:style-name="T65">人次，大陸籍</text:span><text:span text:style-name="T65">9</text:span><text:span text:style-name="T65">人次。</text:span></text:p>
            <text:p text:style-name="P1165"><text:span text:style-name="T65">(3)</text:span><text:span text:style-name="T65">陪同報案、偵詢（訊）：外籍</text:span><text:span text:style-name="T65">0</text:span><text:span text:style-name="T65">人次，大陸籍</text:span><text:span text:style-name="T65">0</text:span><text:span text:style-name="T65">人次。</text:span></text:p>
            <text:p text:style-name="P1165"><text:span text:style-name="T65">(4)</text:span><text:span text:style-name="T65">陪同出庭：外籍</text:span><text:span text:style-name="T65">14</text:span><text:span text:style-name="T65">人次，大陸籍</text:span><text:span text:style-name="T65">4</text:span><text:span text:style-name="T65">人次。</text:span></text:p>
            <text:p text:style-name="P1165"><text:span text:style-name="T65">(5)</text:span><text:span text:style-name="T65">法律扶助：外籍</text:span><text:span text:style-name="T65">83</text:span><text:span text:style-name="T65">人次，大陸籍</text:span><text:span text:style-name="T65">66</text:span><text:span text:style-name="T65">人次。</text:span></text:p>
            <text:p text:style-name="P1165"><text:span text:style-name="T65">(6)</text:span><text:span text:style-name="T65">心理諮商與輔導：外籍</text:span><text:span text:style-name="T65">327</text:span><text:span text:style-name="T65">人次，大陸籍</text:span><text:span text:style-name="T65">381</text:span><text:span text:style-name="T65">人次。</text:span></text:p>
            <text:p text:style-name="P1165"><text:span text:style-name="T65">(7)</text:span><text:span text:style-name="T65">就業服務：外籍</text:span><text:span text:style-name="T65">0</text:span><text:span text:style-name="T65">人次，大陸籍</text:span><text:span text:style-name="T65">20</text:span><text:span text:style-name="T65">人次。</text:span></text:p>
            <text:p text:style-name="P1165"><text:span text:style-name="T65">(8)</text:span><text:span text:style-name="T65">子女問題協助：外籍</text:span><text:span text:style-name="T65">17</text:span><text:span text:style-name="T65">人次，大陸籍</text:span><text:span text:style-name="T65">11</text:span><text:span text:style-name="T65">人次。</text:span></text:p>
            <text:p text:style-name="P1165"><text:span text:style-name="T65">(9)</text:span><text:span text:style-name="T65">通譯服務：外籍</text:span><text:span text:style-name="T65">17</text:span><text:span text:style-name="T65">人次。</text:span></text:p>
            <text:p text:style-name="P1166"><text:span text:style-name="T65">4.</text:span><text:span text:style-name="T65">10</text:span><text:span text:style-name="T65">2</text:span><text:span text:style-name="T65">年</text:span><text:span text:style-name="T65">1</text:span><text:span text:style-name="T65">月至</text:span><text:span text:style-name="T65">6</text:span><text:span text:style-name="T65">月提供</text:span><text:span text:style-name="T65">新移民</text:span><text:span text:style-name="T65">家庭暴力被害人經濟扶助人次與金額：</text:span></text:p>
            <text:p text:style-name="P1167"><text:span text:style-name="T65">(1)</text:span><text:span text:style-name="T65">緊急生活扶助：外籍</text:span><text:span text:style-name="T65">6</text:span><text:span text:style-name="T65">人次，</text:span><text:span text:style-name="T65">71,340</text:span><text:span text:style-name="T65">元；大陸籍</text:span><text:span text:style-name="T65">4</text:span><text:span text:style-name="T65">人次，</text:span><text:span text:style-name="T65">47,560</text:span><text:span text:style-name="T65">元。</text:span></text:p>
            <text:p text:style-name="P1167"><text:span text:style-name="T65">(2)</text:span><text:span text:style-name="T65">租金補助：外籍</text:span><text:span text:style-name="T65">12</text:span><text:span text:style-name="T65">人次，</text:span><text:span text:style-name="T65">48,000</text:span><text:span text:style-name="T65">元；大陸籍</text:span><text:span text:style-name="T65">6</text:span><text:span text:style-name="T65">人次，</text:span><text:span text:style-name="T65">24,600</text:span><text:span text:style-name="T65">元。</text:span></text:p>
            <text:p text:style-name="P1168"><text:span text:style-name="T65">(3)</text:span><text:span text:style-name="T65">醫療補助：外籍</text:span><text:span text:style-name="T65">25</text:span><text:span text:style-name="T65">人次，</text:span><text:span text:style-name="T65">15,546</text:span><text:span text:style-name="T65">元；大陸籍</text:span><text:span text:style-name="T65">27</text:span><text:span text:style-name="T65">人次，</text:span><text:span text:style-name="T65">18,850</text:span><text:span text:style-name="T65">元。</text:span></text:p>
            <text:p text:style-name="P1169">(4)庇護安置補助：外籍1人次，800元。</text:p>
            <text:p text:style-name="P1170">5.102年1月至6月本中心辦理社工教育訓練共17場次，共 <text:s text:c="2"/>805人次參加。</text:p>
          </table:table-cell>
        </table:table-row>
        <table:table-row table:style-name="表格1.332">
          <table:covered-table-cell/>
          <table:covered-table-cell/>
          <table:covered-table-cell/>
          <table:covered-table-cell/>
          <table:covered-table-cell/>
          <table:table-cell table:style-name="表格1.B3" office:value-type="string">
            <text:p text:style-name="P1405"><text:span text:style-name="T275">屏</text:span><text:span text:style-name="T279"> </text:span><text:span text:style-name="T275">東縣</text:span><text:span text:style-name="T279"> </text:span><text:span text:style-name="T275">政府</text:span></text:p>
          </table:table-cell>
          <table:table-cell table:style-name="表格1.B3" office:value-type="string">
            <text:p text:style-name="P594"><text:span text:style-name="T341">1.利用常年訓練舉辦家庭暴力防治基層員警、幹部專業，</text:span><text:span text:style-name="T341">要求所屬同仁悉依「警察機關處理大陸地區及外籍配偶遭受家庭暴力案件應行注意事項」處理是類案件</text:span><text:span text:style-name="T341">，及講授外籍及大陸配偶相關保護扶助措施等議題。</text:span></text:p>
            <text:p text:style-name="P590">2.接獲保護案件通報派案後，社工透過電訪及會談評估個案危機程度提供相關服務。</text:p>
          </table:table-cell>
          <table:table-cell table:style-name="表格1.H3" office:value-type="string">
            <text:p text:style-name="P594"><text:span text:style-name="T341">1.警察局於本(102)年度5-6月中級幹部及基層員警之常年訓練，針對第一線處理員警及幹部講授</text:span><text:span text:style-name="T341">警察機關處理大陸地區及外籍配偶遭受家庭暴力案件</text:span><text:span text:style-name="T341">法律觀念議題，每場次1小時，共計26場次，受訓人員約1,500人。</text:span></text:p>
            <text:p text:style-name="P590">2.社會處提供外籍與大陸配偶相關服務：</text:p>
            <text:p text:style-name="P604"><text:span text:style-name="T341">(1)提供關懷服務</text:span><text:span text:style-name="T341">978</text:span><text:span text:style-name="T341">人次。</text:span></text:p>
            <text:p text:style-name="P600">(2)提供緊急庇護安置20人次。</text:p>
            <text:p text:style-name="P604"><text:span text:style-name="T341">(3)核發緊急生活費</text:span><text:span text:style-name="T341">8人次，81,416元</text:span><text:span text:style-name="T341">。</text:span></text:p>
            <text:p text:style-name="P604"><text:span text:style-name="T341">(4)補助安置房租費</text:span><text:span text:style-name="T341">8</text:span><text:span text:style-name="T341">人</text:span><text:span text:style-name="T341">次</text:span><text:span text:style-name="T341">。</text:span></text:p>
            <text:p text:style-name="P604"><text:span text:style-name="T341">(5)補助通譯費</text:span><text:span text:style-name="T341">2</text:span><text:span text:style-name="T341">人。</text:span></text:p>
            <text:p text:style-name="P604"><text:span text:style-name="T341">(6)補助心理輔導費</text:span><text:span text:style-name="T341">0</text:span><text:span text:style-name="T341">人。</text:span><text:span text:style-name="T341">諮詢協談124人次、陪同報案及出庭7人次、緊急生活費3人次、補助通譯服務費2人次。</text:span></text:p>
          </table:table-cell>
        </table:table-row>
        <table:table-row table:style-name="表格1.332">
          <table:covered-table-cell/>
          <table:covered-table-cell/>
          <table:covered-table-cell/>
          <table:covered-table-cell/>
          <table:covered-table-cell/>
          <table:table-cell table:style-name="表格1.B3" office:value-type="string">
            <text:p text:style-name="P1405"><text:span text:style-name="T275">花</text:span><text:span text:style-name="T279"> </text:span><text:span text:style-name="T275">蓮縣</text:span><text:span text:style-name="T279"> </text:span><text:span text:style-name="T275">政府</text:span></text:p>
          </table:table-cell>
          <table:table-cell table:style-name="表格1.B3" office:value-type="string">
            <text:p text:style-name="P1470">預計10月1日辦理家暴暨酒癮防治教育研習課程。</text:p>
          </table:table-cell>
          <table:table-cell table:style-name="表格1.H3" office:value-type="string">
            <text:p text:style-name="P1417"/>
          </table:table-cell>
        </table:table-row>
        <table:table-row table:style-name="表格1.332">
          <table:covered-table-cell/>
          <table:covered-table-cell/>
          <table:covered-table-cell/>
          <table:covered-table-cell/>
          <table:covered-table-cell/>
          <table:table-cell table:style-name="表格1.B3" office:value-type="string">
            <text:p text:style-name="P1390">臺東縣政府</text:p>
          </table:table-cell>
          <table:table-cell table:style-name="表格1.B3" office:value-type="string">
            <text:p text:style-name="P34">於6月27日於本局大禮堂辦理本縣102年度家庭暴力及性侵害防治專業人員訓練「防治網絡教育訓練及座談會」，參訓網絡成員包含社政、衛政、教育及警政等。</text:p>
          </table:table-cell>
          <table:table-cell table:style-name="表格1.H3" office:value-type="string">
            <text:p text:style-name="P138"><text:span text:style-name="T50">共計</text:span><text:span text:style-name="T161">1</text:span><text:span text:style-name="T50">場次，參訓人員共計</text:span><text:span text:style-name="T161">95</text:span><text:span text:style-name="T50">名。</text:span></text:p>
            <text:p text:style-name="P34"/>
          </table:table-cell>
        </table:table-row>
        <table:table-row table:style-name="表格1.332">
          <table:covered-table-cell/>
          <table:covered-table-cell/>
          <table:covered-table-cell/>
          <table:covered-table-cell/>
          <table:covered-table-cell/>
          <table:table-cell table:style-name="表格1.B3" office:value-type="string">
            <text:p text:style-name="P1390">金 門縣 政府</text:p>
          </table:table-cell>
          <table:table-cell table:style-name="表格1.B3" office:value-type="string">
            <text:p text:style-name="P291"><text:span text:style-name="T89">1.本府預計於本</text:span><text:span text:style-name="T89">(102)8</text:span><text:span text:style-name="T89">月</text:span><text:span text:style-name="T89">30</text:span><text:span text:style-name="T89">、</text:span><text:span text:style-name="T89">31</text:span><text:span text:style-name="T89">日針對警政、社政、衛政辦理ㄧ場次的</text:span><text:span text:style-name="T111">建</text:span><text:span text:style-name="T50">構安全防護網教育訓練。</text:span></text:p>
            <text:p text:style-name="P291"><text:span text:style-name="T50">2.本府預計於</text:span><text:span text:style-name="T50">11</text:span><text:span text:style-name="T50">月中旬</text:span><text:span text:style-name="T89">針對警政、社政、衛政、教育辦理</text:span><text:span text:style-name="T50">辦理教育訓練。</text:span></text:p>
            <text:p text:style-name="P228">3.建置「110e化勤務指揮管制系統」，受理案件可與警政署e化勤指統計分析系統連結；並可延伸擴充應用範圍至分駐(派出)所-藉此可健全勤務指揮管制功能，達到「報案快、指揮快、行動快、處理快」的要求，強化警察打擊犯罪的效能，同時提供受暴外籍與大陸配偶緊急救援管道。</text:p>
            <text:p text:style-name="P229">4.預定於102年9月底規劃辦理相關教育訓練，</text:p>
          </table:table-cell>
          <table:table-cell table:style-name="表格1.H3" office:value-type="string">
            <text:p text:style-name="P1171">1場次</text:p>
          </table:table-cell>
        </table:table-row>
        <table:table-row table:style-name="表格1.332">
          <table:covered-table-cell/>
          <table:covered-table-cell/>
          <table:covered-table-cell/>
          <table:covered-table-cell/>
          <table:covered-table-cell/>
          <table:table-cell table:style-name="表格1.B3" office:value-type="string">
            <text:p text:style-name="P1390">澎 湖縣 政府</text:p>
          </table:table-cell>
          <table:table-cell table:style-name="表格1.B3" office:value-type="string">
            <text:p text:style-name="P379">1.預定於102年8月14日辦理外籍配偶婚姻成長團體(含家庭暴力認識課程)。</text:p>
            <text:p text:style-name="P379">2.102年家庭暴力暨性侵害、性騷擾防治專題影展。</text:p>
            <text:p text:style-name="P379">3.102年6月21日於警察局二樓大禮堂辦 理「102年社區家防官專業訓練」，邀請澎湖地方法院法官吳宏榮講授「保護令聲請、執行實 <text:s/>務」及新住民服務中心社工督導歐雅雯講授「多元文化的內涵」等課程，籍以強化受、處理人員專業知能，以提高被害人保護措施及服務品質。</text:p>
            <text:p text:style-name="P379">4.定期辦理家暴及性侵害評估會議，執行處遇計畫。</text:p>
          </table:table-cell>
          <table:table-cell table:style-name="表格1.H3" office:value-type="string">
            <text:p text:style-name="P379">1.預計辦理1場次，15人參加(未含子女班9人)。</text:p>
            <text:p text:style-name="P379">2.公務機關，計有社政、民政、教育、衛生、警政及移民輔導人員，計115人參加。</text:p>
            <text:p text:style-name="P445"><text:span text:style-name="T50">3</text:span><text:span text:style-name="T50">.</text:span><text:span text:style-name="T50">辦理7堂課、計70 人參加。</text:span></text:p>
            <text:p text:style-name="P379">4.家暴加害人審前鑑訂0件、性侵害加害人評估4次。</text:p>
          </table:table-cell>
        </table:table-row>
        <table:table-row table:style-name="表格1.332">
          <table:covered-table-cell/>
          <table:covered-table-cell/>
          <table:covered-table-cell/>
          <table:covered-table-cell/>
          <table:covered-table-cell/>
          <table:table-cell table:style-name="表格1.B3" office:value-type="string">
            <text:p text:style-name="P1386">連 江縣 政府</text:p>
          </table:table-cell>
          <table:table-cell table:style-name="表格1.B3" office:value-type="string">
            <text:p text:style-name="P1117">辦理家庭暴力網絡人員教育訓練一場，第一線服務人員計有40人參加。</text:p>
          </table:table-cell>
          <table:table-cell table:style-name="表格1.H3" office:value-type="string">
            <text:p text:style-name="P1471"/>
          </table:table-cell>
        </table:table-row>
        <table:table-row table:style-name="表格1.520">
          <table:covered-table-cell/>
          <table:table-cell table:style-name="表格1.B3" table:number-rows-spanned="23" office:value-type="string">
            <text:p text:style-name="P1341">二、加強受暴外籍與大陸配偶緊急<text:soft-page-break/>救援措施，並積極協助其處理相關入出境、居停留延期等問題。</text:p>
          </table:table-cell>
          <table:table-cell table:style-name="表格1.B3" table:number-rows-spanned="23" office:value-type="string">
            <text:p text:style-name="P1334">內政部</text:p>
            <text:p text:style-name="P1334"/>
          </table:table-cell>
          <table:table-cell table:style-name="表格1.B3" table:number-rows-spanned="23" office:value-type="string">
            <text:p text:style-name="P1334">地方政府</text:p>
            <text:p text:style-name="P1334"/>
          </table:table-cell>
          <table:table-cell table:style-name="表格1.B3" table:number-rows-spanned="23" office:value-type="string">
            <text:p text:style-name="P1334">經常</text:p>
            <text:p text:style-name="P1334">性業</text:p>
            <text:p text:style-name="P1334">務</text:p>
          </table:table-cell>
          <table:table-cell table:style-name="表格1.B3" office:value-type="string">
            <text:p text:style-name="P1380">內政</text:p>
            <text:p text:style-name="P1380">部（警</text:p>
            <text:p text:style-name="P1380">政署）</text:p>
          </table:table-cell>
          <table:table-cell table:style-name="表格1.B3" office:value-type="string">
            <text:p text:style-name="P1317">各直轄市、縣(市)政府警察局辦理強化處理家庭暴力案件專業知能教育訓練。</text:p>
          </table:table-cell>
          <table:table-cell table:style-name="表格1.H3" office:value-type="string">
            <text:p text:style-name="P1313"/>
          </table:table-cell>
        </table:table-row>
        <table:table-row table:style-name="表格1.520">
          <table:covered-table-cell/>
          <table:covered-table-cell/>
          <table:covered-table-cell/>
          <table:covered-table-cell/>
          <table:covered-table-cell/>
          <table:table-cell table:style-name="表格1.B3" office:value-type="string">
            <text:p text:style-name="P1380">內政</text:p>
            <text:p text:style-name="P1380">部（移</text:p>
            <text:p text:style-name="P1380">民署）</text:p>
          </table:table-cell>
          <table:table-cell table:style-name="表格1.B3" office:value-type="string">
            <text:p text:style-name="P1317">協助受暴外籍與大陸配偶延長居留期限。</text:p>
            <text:p text:style-name="P1317"/>
            <text:p text:style-name="P1317"/>
            <text:p text:style-name="P1317"/>
            <text:p text:style-name="P1317"/>
            <text:p text:style-name="P1317"/>
            <text:p text:style-name="P1317"/>
            <text:p text:style-name="P1317"/>
            <text:p text:style-name="P1317"/>
            <text:p text:style-name="P1317"/>
            <text:p text:style-name="P1317"/>
          </table:table-cell>
          <table:table-cell table:style-name="表格1.H3" office:value-type="string">
            <text:p text:style-name="P1309"><text:span text:style-name="T15">計</text:span><text:span text:style-name="T18">69</text:span><text:span text:style-name="T15"> 件。</text:span></text:p>
          </table:table-cell>
        </table:table-row>
        <table:table-row table:style-name="表格1.571">
          <table:covered-table-cell/>
          <table:covered-table-cell/>
          <table:covered-table-cell/>
          <table:covered-table-cell/>
          <table:covered-table-cell/>
          <table:table-cell table:style-name="表格1.B3" office:value-type="string">
            <text:p text:style-name="P1390">宜 蘭縣 政府</text:p>
          </table:table-cell>
          <table:table-cell table:style-name="表格1.B3" office:value-type="string">
            <text:p text:style-name="P350">【社會處】</text:p>
            <text:p text:style-name="P348"><text:span text:style-name="T89">當</text:span><text:span text:style-name="T50">受暴新住民遭受家庭暴力且有緊急危機時，提供緊急庇護之服務或提供MINIBOND緊急求助設備；如有需積極協助其處理相關入出境、居停留延期等問題，亦結合築親庭及移民署宜蘭工作站協助辦理。</text:span></text:p>
            <text:p text:style-name="P350">【警察局】</text:p>
            <text:p text:style-name="P1172">1.本局各分局定期至轄區派出所辦理巡迴教育，落實受暴新住民緊急救援安全工作。</text:p>
            <text:p text:style-name="P679">2.加強教育訓練基層員警對多元文化認知，並即時協助受暴新住民相關問題。</text:p>
          </table:table-cell>
          <table:table-cell table:style-name="表格1.H3" office:value-type="string">
            <text:p text:style-name="P1173">1.巡迴教育訓練計30場次，參加人數210人。</text:p>
            <text:p text:style-name="P368">2.102年1-6 <text:s/>月份處理新住民受暴案件，計13人。</text:p>
            <text:p text:style-name="P350"/>
            <text:p text:style-name="P350"/>
          </table:table-cell>
        </table:table-row>
        <table:table-row table:style-name="表格1.571">
          <table:covered-table-cell/>
          <table:covered-table-cell/>
          <table:covered-table-cell/>
          <table:covered-table-cell/>
          <table:covered-table-cell/>
          <table:table-cell table:style-name="表格1.B3" office:value-type="string">
            <text:p text:style-name="P1405"><text:span text:style-name="T275">基</text:span><text:span text:style-name="T279"> </text:span><text:span text:style-name="T275">隆市</text:span><text:span text:style-name="T279"> </text:span><text:span text:style-name="T275">政府</text:span></text:p>
          </table:table-cell>
          <table:table-cell table:style-name="表格1.B3" office:value-type="string">
            <text:p text:style-name="P503">協助其處理相關入出境、居停留延期等問題，計服務12案次。</text:p>
          </table:table-cell>
          <table:table-cell table:style-name="表格1.H3" office:value-type="string">
            <text:p text:style-name="P869">計服務12案次。</text:p>
          </table:table-cell>
        </table:table-row>
        <table:table-row table:style-name="表格1.571">
          <table:covered-table-cell/>
          <table:covered-table-cell/>
          <table:covered-table-cell/>
          <table:covered-table-cell/>
          <table:covered-table-cell/>
          <table:table-cell table:style-name="表格1.B3" office:value-type="string">
            <text:p text:style-name="P1405"><text:span text:style-name="T275">臺</text:span><text:span text:style-name="T279"> </text:span><text:span text:style-name="T275">北市</text:span><text:span text:style-name="T279"> </text:span><text:span text:style-name="T275">政府</text:span></text:p>
          </table:table-cell>
          <table:table-cell table:style-name="表格1.B3" office:value-type="string">
            <text:p text:style-name="P1317">1.受理通報。</text:p>
            <text:p text:style-name="P1452"><text:span text:style-name="T14">2</text:span><text:span text:style-name="T18">.</text:span><text:span text:style-name="T17">強化第一線服務人員多元文化認知，考核辦理員警多元文化認知教育訓練</text:span><text:span text:style-name="T17">。</text:span></text:p>
            <text:p text:style-name="P1317"/>
            <text:p text:style-name="P1416"/>
            <text:p text:style-name="P1416"/>
          </table:table-cell>
          <table:table-cell table:style-name="表格1.H3" office:value-type="string">
            <text:p text:style-name="P1141">社會局：</text:p>
            <text:p text:style-name="P1174"><text:span text:style-name="T34">外籍配偶通報案件數，大陸籍為</text:span><text:span text:style-name="T34">109</text:span><text:span text:style-name="T34">案，外國籍為</text:span><text:span text:style-name="T34">117</text:span><text:span text:style-name="T34">案。</text:span></text:p>
            <text:p text:style-name="P107">警察局：</text:p>
            <text:p text:style-name="P52">強化第一線服務人員多元文化認知，考核辦理員警多元文化認知教育訓練情形：</text:p>
            <text:p text:style-name="P210"><text:span text:style-name="T34">1.本局於</text:span><text:span text:style-name="T34">102</text:span><text:span text:style-name="T34">年</text:span><text:span text:style-name="T34">6</text:span><text:span text:style-name="T34">月</text:span><text:span text:style-name="T34">24</text:span><text:span text:style-name="T34">日至</text:span><text:span text:style-name="T34">6</text:span><text:span text:style-name="T34">月</text:span><text:span text:style-name="T34">28</text:span><text:span text:style-name="T34">日辦理「家庭暴力防治暨講習」課程，參訓人數計</text:span><text:span text:style-name="T34">250</text:span><text:span text:style-name="T34">人。</text:span></text:p>
            <text:p text:style-name="P210"><text:span text:style-name="T34">2.辦理梯次：假臺北市公務人員訓練處辦理「家庭暴力防治暨講習」課程，共計</text:span><text:span text:style-name="T34">5</text:span><text:span text:style-name="T34">梯次。</text:span></text:p>
            <text:p text:style-name="P1245"><text:span text:style-name="T45">3.訓練時數：「家庭暴力防治暨講習」課程，每梯次課程時數</text:span><text:span text:style-name="T45">2</text:span><text:span text:style-name="T45">小時。</text:span></text:p>
          </table:table-cell>
        </table:table-row>
        <table:table-row table:style-name="表格1.574">
          <table:covered-table-cell/>
          <table:covered-table-cell/>
          <table:covered-table-cell/>
          <table:covered-table-cell/>
          <table:covered-table-cell/>
          <table:table-cell table:style-name="表格1.B3" office:value-type="string">
            <text:p text:style-name="P1390">新 北市 政府</text:p>
          </table:table-cell>
          <table:table-cell table:style-name="表格1.B3" office:value-type="string">
            <text:p text:style-name="P210"><text:span text:style-name="T89">1.</text:span><text:span text:style-name="T50">102年1月至6月總計受理387件外籍與大陸配偶遭受家庭暴力事件通報。</text:span></text:p>
            <text:p text:style-name="P1046">2.102年1月至6月總計提供外籍與大陸配偶122人次庇護安置服務。</text:p>
            <text:p text:style-name="P1046">3.102年1月至6月總計提供外籍與大陸配偶65人次家暴驗傷醫療協助。</text:p>
            <text:p text:style-name="P1046">4.102年1月至6月總計提供外籍與大陸籍配偶115人次經濟扶助。</text:p>
          </table:table-cell>
          <table:table-cell table:style-name="表格1.H3" office:value-type="string">
            <text:p text:style-name="P1175"/>
          </table:table-cell>
        </table:table-row>
        <table:table-row table:style-name="表格1.571">
          <table:covered-table-cell/>
          <table:covered-table-cell/>
          <table:covered-table-cell/>
          <table:covered-table-cell/>
          <table:covered-table-cell/>
          <table:table-cell table:style-name="表格1.B3" office:value-type="string">
            <text:p text:style-name="P1405"><text:span text:style-name="T276">桃</text:span><text:span text:style-name="T277"> </text:span><text:span text:style-name="T276">園縣</text:span><text:span text:style-name="T277"> </text:span><text:span text:style-name="T276">政府</text:span></text:p>
          </table:table-cell>
          <table:table-cell table:style-name="表格1.B3" office:value-type="string">
            <text:p text:style-name="P878"><text:span text:style-name="T89">1.提供</text:span><text:span text:style-name="T308">受暴外</text:span><text:span text:style-name="T308">籍</text:span><text:span text:style-name="T308">與大陸配偶</text:span><text:span text:style-name="T308">緊急救援（庇護安置）服務。</text:span></text:p>
            <text:p text:style-name="P484"><text:span text:style-name="T89">2.受理</text:span><text:span text:style-name="T93">外籍與大陸配偶家庭暴力案件，積極保護被害人人身安全。</text:span></text:p>
          </table:table-cell>
          <table:table-cell table:style-name="表格1.H3" office:value-type="string">
            <text:p text:style-name="P1177"><text:span text:style-name="T307">1.安置12</text:span><text:span text:style-name="T308">人次</text:span><text:span text:style-name="T308">。</text:span></text:p>
            <text:p text:style-name="P1176">2.受理家庭暴力案件通報計523件。</text:p>
          </table:table-cell>
        </table:table-row>
        <table:table-row table:style-name="表格1.576">
          <table:covered-table-cell/>
          <table:covered-table-cell/>
          <table:covered-table-cell/>
          <table:covered-table-cell/>
          <table:covered-table-cell/>
          <table:table-cell table:style-name="表格1.B3" office:value-type="string">
            <text:p text:style-name="P1405"><text:span text:style-name="T276">新</text:span><text:span text:style-name="T277"> </text:span><text:span text:style-name="T276">竹市</text:span><text:span text:style-name="T277"> </text:span><text:span text:style-name="T276">政府</text:span></text:p>
          </table:table-cell>
          <table:table-cell table:style-name="表格1.B3" office:value-type="string">
            <text:p text:style-name="P690">1.提供被害人各項保護扶助</text:p>
            <text:p text:style-name="P690">2.被害人補助</text:p>
            <text:p text:style-name="P690">3.庇護安置</text:p>
            <text:p text:style-name="P531">4.安全網會議</text:p>
          </table:table-cell>
          <table:table-cell table:style-name="表格1.H3" office:value-type="string">
            <text:p text:style-name="P701"><text:span text:style-name="T89">1.計</text:span><text:span text:style-name="T50">406</text:span><text:span text:style-name="T89">人次。</text:span></text:p>
            <text:p text:style-name="P553"><text:span text:style-name="T89">2.大陸外籍</text:span><text:span text:style-name="T50">3,005</text:span><text:span text:style-name="T89">元。</text:span></text:p>
            <text:p text:style-name="P532">3.大陸外籍115人次。</text:p>
            <text:p text:style-name="P1053">4.大陸外籍高危機保護扶助7人。</text:p>
            <text:p text:style-name="P533"/>
          </table:table-cell>
        </table:table-row>
        <table:table-row table:style-name="表格1.571">
          <table:covered-table-cell/>
          <table:covered-table-cell/>
          <table:covered-table-cell/>
          <table:covered-table-cell/>
          <table:covered-table-cell/>
          <table:table-cell table:style-name="表格1.B3" office:value-type="string">
            <text:p text:style-name="P1390">新竹縣政府</text:p>
          </table:table-cell>
          <table:table-cell table:style-name="表格1.B3" office:value-type="string">
            <text:p text:style-name="P656"><text:span text:style-name="T217">1.本局110受理家暴報案，均即指派線上員警前往瞭解，並依法執行相關緊急救援措施；遇有</text:span><text:span text:style-name="T50">受暴外籍與大陸配偶</text:span><text:span text:style-name="T217">因證件遭扣留或遺失案件，則由員警護送返家取物，或協助前往入出國暨移民署各地服務站尋求協助。</text:span></text:p>
            <text:p text:style-name="P656"><text:span text:style-name="T217">2本</text:span><text:span text:style-name="T50">局要求各分局對於TIPVDA親密關係危險評估量表分數達8分以上之新住民受暴個案之相對人實施約制告誡， 並予被害人適切之關懷訪視，俾能有效維護被害人安全。</text:span></text:p>
            <text:p text:style-name="P1179"><text:span text:style-name="T307">3、</text:span><text:span text:style-name="T220">持續全區推動「家暴安全防護網計畫」，俾對外（陸）配提供完整保護</text:span><text:span text:style-name="T50">。</text:span></text:p>
            <text:p text:style-name="P742"/>
          </table:table-cell>
          <table:table-cell table:style-name="表格1.H3" office:value-type="string">
            <text:p text:style-name="P195">1.遇案辦理。</text:p>
            <text:p text:style-name="P659"><text:span text:style-name="T308">2.本期家暴高危機個案被害人為</text:span><text:span text:style-name="T50">外籍與大陸配偶者</text:span><text:span text:style-name="T308">計32案，經以實地及電話訪視共約60次。</text:span></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able:table-cell>
        </table:table-row>
        <table:table-row table:style-name="表格1.571">
          <table:covered-table-cell/>
          <table:covered-table-cell/>
          <table:covered-table-cell/>
          <table:covered-table-cell/>
          <table:covered-table-cell/>
          <table:table-cell table:style-name="表格1.B3" office:value-type="string">
            <text:p text:style-name="P1386">苗 栗縣 政府</text:p>
          </table:table-cell>
          <table:table-cell table:style-name="表格1.B3" office:value-type="string">
            <text:p text:style-name="P291"><text:span text:style-name="T43">1.即時評估</text:span><text:span text:style-name="T34">外籍與大陸配偶人身安全，</text:span><text:span text:style-name="T43">結合警政單位提供立即性緊急救援措 施，並提供庇護安置服務。</text:span></text:p>
            <text:p text:style-name="P1418">2.連結移民署及律師資源，協助外籍與大陸配偶辦理入出境、居停留延期等問題。</text:p>
          </table:table-cell>
          <table:table-cell table:style-name="表格1.H3" office:value-type="string">
            <text:p text:style-name="P1320"/>
          </table:table-cell>
        </table:table-row>
        <table:table-row table:style-name="表格1.529">
          <table:covered-table-cell/>
          <table:covered-table-cell/>
          <table:covered-table-cell/>
          <table:covered-table-cell/>
          <table:covered-table-cell/>
          <table:table-cell table:style-name="表格1.B3" office:value-type="string">
            <text:p text:style-name="P1405"><text:span text:style-name="T277">臺 中市 </text:span><text:span text:style-name="T276">政府</text:span></text:p>
          </table:table-cell>
          <table:table-cell table:style-name="表格1.B3" office:value-type="string">
            <text:p text:style-name="P289"><text:span text:style-name="T50">1.本府警察局發現或處理外國籍或大陸配偶遭受家庭暴力案件時，告知外國籍被害人應於在臺灣地區居（停）留期限屆滿前三十日（大陸配偶應於期限屆滿前三個月）內檢具護照、外僑居留證、戶籍謄本及保護令（或家庭暴力事件通報表、家暴中心函擇一），親自或委託他人向移民署各直轄市、縣（市）服務站申請延期</text:span><text:span text:style-name="T89">。</text:span></text:p>
            <text:p text:style-name="P289"><text:span text:style-name="T89">2.本府警察局</text:span><text:span text:style-name="T217">發現或處理大陸或外國籍配偶遭受家庭暴力案件時，被害人若表明相關身分證明文件無法取回，得依被害人之請求聯繫住（居）所地警察分駐（派出）所派員陪同被害人取回。</text:span></text:p>
            <text:p text:style-name="P1180"/>
          </table:table-cell>
          <table:table-cell table:style-name="表格1.H3" office:value-type="string">
            <text:p text:style-name="P940">賡續向本局所屬員警宣導相關規定，遇有受暴外籍與大陸配偶向110或113報案之案件，應積極查處，提供被害人相關網絡資源資訊，並視受暴情形聯繫家防中心評估安置，以避免持續受暴。</text:p>
          </table:table-cell>
        </table:table-row>
        <table:table-row table:style-name="表格1.571">
          <table:covered-table-cell/>
          <table:covered-table-cell/>
          <table:covered-table-cell/>
          <table:covered-table-cell/>
          <table:covered-table-cell/>
          <table:table-cell table:style-name="表格1.B3" office:value-type="string">
            <text:p text:style-name="P1405"><text:span text:style-name="T276">南</text:span><text:span text:style-name="T277"> </text:span><text:span text:style-name="T276">投縣</text:span><text:span text:style-name="T277"> </text:span><text:span text:style-name="T276">政府</text:span></text:p>
          </table:table-cell>
          <table:table-cell table:style-name="表格1.B3" office:value-type="string">
            <text:p text:style-name="P564">1.結合移民署南投服務站協助諮詢與處理受暴外籍與大陸配偶身分證件遭相對人扣留等問題。</text:p>
            <text:p text:style-name="P565">2.受理外籍及大陸配偶之家暴案件，均能建立單一通報窗口機制，隨即派警力前往處理，並提供相關服務、救援等，以保護外籍及大陸配偶之安危。</text:p>
          </table:table-cell>
          <table:table-cell table:style-name="表格1.H3" office:value-type="string">
            <text:p text:style-name="P486"><text:span text:style-name="T89">1.</text:span><text:span text:style-name="T220">協助諮詢及轉介移民署南投服務站有關身分證件及居留相關問題共4件</text:span><text:span text:style-name="T50">。</text:span></text:p>
            <text:p text:style-name="P395">2.協助庇護安置9名。</text:p>
            <text:p text:style-name="P80"/>
          </table:table-cell>
        </table:table-row>
        <table:table-row table:style-name="表格1.571">
          <table:covered-table-cell/>
          <table:covered-table-cell/>
          <table:covered-table-cell/>
          <table:covered-table-cell/>
          <table:covered-table-cell/>
          <table:table-cell table:style-name="表格1.B3" office:value-type="string">
            <text:p text:style-name="P1405"><text:span text:style-name="T276">彰</text:span><text:span text:style-name="T277"> </text:span><text:span text:style-name="T276">化縣</text:span><text:span text:style-name="T277"> </text:span><text:span text:style-name="T276">政府</text:span></text:p>
          </table:table-cell>
          <table:table-cell table:style-name="表格1.B3" office:value-type="string">
            <text:p text:style-name="P479"><text:span text:style-name="T89">1.加強宣導</text:span><text:span text:style-name="T50">受暴外籍與大陸配偶緊急救援措施。</text:span></text:p>
            <text:p text:style-name="P373">2.協助處理相關入出境、居停留延期等問題。</text:p>
            <text:p text:style-name="P370"><text:span text:style-name="T50">3.家暴及性侵害中心受理</text:span><text:span text:style-name="T89">家庭暴力事件</text:span><text:span text:style-name="T50">通報</text:span></text:p>
            <text:p text:style-name="P373">4.緊急庇護個案</text:p>
            <text:p text:style-name="P1509">5.經濟扶助</text:p>
            <text:p text:style-name="P477"/>
          </table:table-cell>
          <table:table-cell table:style-name="表格1.H3" office:value-type="string">
            <text:p text:style-name="P463">1.協助受暴外籍與大陸配偶緊急救援措施計129件（越南籍：68人、大陸籍：43人、印尼籍：11人、柬埔寨籍：3人、緬甸籍2人、日本籍及菲律賓籍各1人），申請保護令計42件，獲法院核發38件。</text:p>
            <text:p text:style-name="P463">2.各分局社區家防官配合外事員警利用勤區查察及社區治安座談會及案件受理之機會，積極協助受暴外籍與大陸配偶處理相關入出境、居停留延期等問題，並加強宣導，合計175人次。</text:p>
            <text:p text:style-name="P452"><text:span text:style-name="T89">3.</text:span><text:span text:style-name="T50">102年1至6月份</text:span><text:span text:style-name="T89">通報</text:span><text:span text:style-name="T50">共2,162件，其中外籍人士佔</text:span><text:span text:style-name="T89">109件（</text:span><text:span text:style-name="T50">大陸籍38件、越南籍55件、印尼籍10件、柬埔寨3件、菲律1件、泰國籍1件、日本籍1件</text:span><text:span text:style-name="T89">）。</text:span><text:span text:style-name="T50">外籍人士通報率佔家暴總通報比例5％。</text:span></text:p>
            <text:p text:style-name="P452"><text:span text:style-name="T89">4.安置人數為10人（</text:span><text:span text:style-name="T50">外籍人士4人、大陸籍6人</text:span><text:span text:style-name="T89">）。</text:span></text:p>
            <text:p text:style-name="P452"><text:span text:style-name="T89">5.服務人次計14人次（</text:span><text:span text:style-name="T212">緊急生活費2人次，61,464元、律師訴訟費1人次，50,000元、庇護安置費10人次，88,740元、醫療費1人次，1,028元</text:span><text:span text:style-name="T89">），扶助金額共為201,232元。</text:span></text:p>
          </table:table-cell>
        </table:table-row>
        <table:table-row table:style-name="表格1.571">
          <table:covered-table-cell/>
          <table:covered-table-cell/>
          <table:covered-table-cell/>
          <table:covered-table-cell/>
          <table:covered-table-cell/>
          <table:table-cell table:style-name="表格1.B3" office:value-type="string">
            <text:p text:style-name="P1390">雲林縣政府</text:p>
          </table:table-cell>
          <table:table-cell table:style-name="表格1.B3" office:value-type="string">
            <text:p text:style-name="P68">雲林縣警察局於102年1至6月計受理外籍與大陸配偶家暴案138件，並均協助填寫安全計畫書；另協助聲請保護令案32件。</text:p>
          </table:table-cell>
          <table:table-cell table:style-name="表格1.H3" office:value-type="string">
            <text:p text:style-name="P1178"/>
          </table:table-cell>
        </table:table-row>
        <table:table-row table:style-name="表格1.571">
          <table:covered-table-cell/>
          <table:covered-table-cell/>
          <table:covered-table-cell/>
          <table:covered-table-cell/>
          <table:covered-table-cell/>
          <table:table-cell table:style-name="表格1.B3" office:value-type="string">
            <text:p text:style-name="P1405"><text:span text:style-name="T276">嘉</text:span><text:span text:style-name="T277"> </text:span><text:span text:style-name="T276">義市</text:span><text:span text:style-name="T277"> </text:span><text:span text:style-name="T276">政府</text:span></text:p>
          </table:table-cell>
          <table:table-cell table:style-name="表格1.B3" office:value-type="string">
            <text:p text:style-name="P34">1.家庭暴力暨性侵害專責社工員夜間及假日備勤，提供被害人無接縫服務。</text:p>
            <text:p text:style-name="P554"><text:span text:style-name="T217">2.賡續強化員警對保護性案件之責任通報</text:span><text:span text:style-name="T5">：</text:span><text:span text:style-name="T217">為落實員警責任通報、強化其辨識家庭暴力、性侵害及性騷擾案件之敏感度，除請各分局（派出所）利用勤前教育，加強員警法令及處理案件注意事項教育宣導，並由婦幼警察隊每日指定專人針對110通報（含113保護專線）婦幼案件加以追蹤管考</text:span><text:span text:style-name="T217">。</text:span></text:p>
            <text:p text:style-name="P554"><text:span text:style-name="T6">3.</text:span><text:span text:style-name="T50">家庭暴力及兒少保護工作課程：102年3月25日、2</text:span><text:span text:style-name="T217">6日及27日，配合員警常年訓練時機，規劃「家庭暴力及兒少保護工作」課程，以提升員警受</text:span><text:span text:style-name="T50">理新移民受暴婦女之專業知能與兒少緊急案件處理通報之熟稔度。</text:span></text:p>
            <text:p text:style-name="P868"><text:span text:style-name="T50">4.「性侵害案件整合性團隊服務」教育訓練</text:span><text:span text:style-name="T50">：</text:span><text:span text:style-name="T50">於102年6月12日，邀請嘉義地方法院少年法庭主任江金忠、彰化基督教醫院主任醫師王俸鋼及本市警局婦幼警察隊副隊長吳聖琪，講授「性侵害案件偵查技巧及案例研討」、「性侵害被害人保護實務、性侵害加害人心理分析、剖繪及處遇」及「性侵害案件受理流程及處理技巧」等課程，加強對於婦幼案件的認知及處理技巧</text:span><text:span text:style-name="T50">。</text:span></text:p>
          </table:table-cell>
          <table:table-cell table:style-name="表格1.H3" office:value-type="string">
            <text:p text:style-name="P290"><text:span text:style-name="T54">1.102年1-7月</text:span><text:span text:style-name="T50">提供</text:span><text:span text:style-name="T54">遭受家庭暴力之</text:span><text:span text:style-name="T50">外籍與大陸配偶及其子女緊急救援急庇護安置，共計安置9名婦女、3名兒童。</text:span></text:p>
            <text:p text:style-name="P291"><text:span text:style-name="T50">2.</text:span><text:span text:style-name="T217">本期計受(處)家庭暴力案364件（婦幼警察隊5件、第一分局216件、第二分局143件），其中涉外籍與大陸籍配偶受家庭暴力計26件。</text:span></text:p>
            <text:p text:style-name="P1059">3.參訓人數約700人。</text:p>
            <text:p text:style-name="P1057"><text:span text:style-name="T217">4.各網絡單位參加人員約80名</text:span><text:span text:style-name="T220">。</text:span></text:p>
            <text:p text:style-name="P1058"/>
            <text:p text:style-name="P874"/>
          </table:table-cell>
        </table:table-row>
        <table:table-row table:style-name="表格1.571">
          <table:covered-table-cell/>
          <table:covered-table-cell/>
          <table:covered-table-cell/>
          <table:covered-table-cell/>
          <table:covered-table-cell/>
          <table:table-cell table:style-name="表格1.B3" office:value-type="string">
            <text:p text:style-name="P1390">嘉 義縣 政府</text:p>
          </table:table-cell>
          <table:table-cell table:style-name="表格1.B3" office:value-type="string">
            <text:p text:style-name="P88">連結本縣外籍配偶服務中心提供相關諮詢與協助。</text:p>
            <text:p text:style-name="P88"/>
          </table:table-cell>
          <table:table-cell table:style-name="表格1.H3" office:value-type="string">
            <text:p text:style-name="P88">共提供服務14人次。</text:p>
          </table:table-cell>
        </table:table-row>
        <table:table-row table:style-name="表格1.571">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南</text:span><text:span text:style-name="T277">市 </text:span><text:span text:style-name="T276">政府</text:span></text:p>
          </table:table-cell>
          <table:table-cell table:style-name="表格1.B3" office:value-type="string">
            <text:p text:style-name="P1181"><text:span text:style-name="T126">1.受暴外籍與大陸配偶緊</text:span><text:span text:style-name="T171"> <text:s text:c="3"/></text:span><text:span text:style-name="T171">急救援措施包括：家庭暴力及性侵害外籍配偶被害人緊緊急出勤服務及支付家庭暴力及性侵害外籍配偶被害人相關補助費用如下：</text:span></text:p>
            <text:p text:style-name="P1183"><text:span text:style-name="T171">（1）</text:span><text:span text:style-name="T170">醫療費用補助：每人</text:span><text:span text:style-name="T171">每年最高補助金額以新臺幣三千元為上限。</text:span></text:p>
            <text:p text:style-name="P1184"><text:span text:style-name="T171"><text:s/></text:span><text:span text:style-name="T171"><text:s/></text:span><text:span text:style-name="T171">(</text:span><text:span text:style-name="T171">2</text:span><text:span text:style-name="T171">)</text:span><text:span text:style-name="T171">房屋租金費用：租金補助每案每人最高補助新臺幣四千元，每增加一人增加新臺幣五百元，最高補助六千元，補助期間以三個月為為限，但經社會工作員評估有延長之必要者，得申請延長三個月為限。</text:span></text:p>
            <text:p text:style-name="P1185"><text:span text:style-name="T171"><text:s/>(</text:span><text:span text:style-name="T171">3</text:span><text:span text:style-name="T171">)</text:span><text:span text:style-name="T171">諮商與輔導費用：每次以兩小時為限，每年以補助二十四小時為上限</text:span></text:p>
            <text:p text:style-name="P1186"><text:span text:style-name="T171">2.整合</text:span><text:span text:style-name="T171">110</text:span><text:span text:style-name="T171">勤務派遣系統，針針對受暴之外籍與大陸配偶偶強化線上警力之緊急救援援措施，以落實緊急案件之處處遇。</text:span></text:p>
            <text:p text:style-name="P1182"/>
          </table:table-cell>
          <table:table-cell table:style-name="表格1.H3" office:value-type="string">
            <text:p text:style-name="P1488">1.</text:p>
            <text:p text:style-name="P1492"><text:span text:style-name="T96">(1)</text:span><text:span text:style-name="T96">1-6</text:span><text:span text:style-name="T96">月緊急出勤共</text:span><text:span text:style-name="T96">4</text:span><text:span text:style-name="T96">案。</text:span></text:p>
            <text:p text:style-name="P1499"><text:span text:style-name="T128">(2)1</text:span><text:span text:style-name="T128">-6</text:span><text:span text:style-name="T128">月醫療費用補助共支付</text:span><text:span text:style-name="T128">19</text:span><text:span text:style-name="T128">人次，共計新臺幣</text:span><text:span text:style-name="T128">1</text:span><text:span text:style-name="T128">萬</text:span><text:span text:style-name="T128">1,615</text:span><text:span text:style-name="T128">元。</text:span></text:p>
            <text:p text:style-name="P1492"><text:span text:style-name="T128">(3)</text:span><text:span text:style-name="T128">1-6</text:span><text:span text:style-name="T128">月房屋租金費用共支付</text:span><text:span text:style-name="T128">4</text:span><text:span text:style-name="T128">人次，共計新臺幣</text:span><text:span text:style-name="T128">5</text:span><text:span text:style-name="T128">萬</text:span><text:span text:style-name="T128">3,100</text:span><text:span text:style-name="T128">元。</text:span></text:p>
            <text:p text:style-name="P1492"><text:span text:style-name="T126">(4)</text:span><text:span text:style-name="T126">1-6</text:span><text:span text:style-name="T126">月諮商與輔導費用共支付</text:span><text:span text:style-name="T126">3</text:span><text:span text:style-name="T128">人次，共計新臺幣</text:span><text:span text:style-name="T128">6,000</text:span><text:span text:style-name="T128">元。</text:span></text:p>
            <text:p text:style-name="P1187"><text:span text:style-name="T126">2.</text:span><text:span text:style-name="T94">102</text:span><text:span text:style-name="T94">年</text:span><text:span text:style-name="T94">1</text:span><text:span text:style-name="T94">月至</text:span><text:span text:style-name="T94">6</text:span></text:p>
            <text:p text:style-name="P1188"><text:span text:style-name="T94">月份配合社會局時施受暴之外籍與大陸配偶緊急安置共</text:span><text:span text:style-name="T94">2</text:span><text:span text:style-name="T94">人</text:span><text:span text:style-name="T126">。</text:span></text:p>
          </table:table-cell>
        </table:table-row>
        <table:table-row table:style-name="表格1.571">
          <table:covered-table-cell/>
          <table:covered-table-cell/>
          <table:covered-table-cell/>
          <table:covered-table-cell/>
          <table:covered-table-cell/>
          <table:table-cell table:style-name="表格1.B3" office:value-type="string">
            <text:p text:style-name="P1405"><text:span text:style-name="T276">高</text:span><text:span text:style-name="T277"> </text:span><text:span text:style-name="T276">雄市</text:span><text:span text:style-name="T277"> 政府</text:span></text:p>
          </table:table-cell>
          <table:table-cell table:style-name="表格1.B3" office:value-type="string">
            <text:p text:style-name="P982">1.辦理緊急救援措施，提供受暴者緊急安置服務。</text:p>
            <text:p text:style-name="P984"><text:span text:style-name="T65">2.辦理</text:span><text:span text:style-name="T65">新移民</text:span><text:span text:style-name="T65">家暴防治網絡人員座談會：加強與網絡成員間對</text:span><text:span text:style-name="T65">新移民</text:span><text:span text:style-name="T65">家暴防治之概念，宣達重要防治政策，及增加網絡間密切聯繫與培養共識，以適時因應被害人需求，提供適切服務。</text:span></text:p>
            <text:p text:style-name="P985"><text:span text:style-name="T65">3.每月召開高危機個案網絡區域會議，藉由暴力防治網絡各單位之力量，擬訂以個案為中心的安全計畫，對個案進行高風險、致命危險性篩檢。透過會議進行資訊分享，以加速對高危機個案之危險因應措施，提升</text:span><text:span text:style-name="T68">被害人</text:span><text:span text:style-name="T65">及其子女與家人之安全，降低致命危機。</text:span></text:p>
          </table:table-cell>
          <table:table-cell table:style-name="表格1.H3" office:value-type="string">
            <text:p text:style-name="P282"><text:span text:style-name="T65">1.本市10</text:span><text:span text:style-name="T65">2</text:span><text:span text:style-name="T65">年</text:span><text:span text:style-name="T65">1</text:span><text:span text:style-name="T65">月至</text:span><text:span text:style-name="T65">6</text:span><text:span text:style-name="T65">月共受理通報</text:span><text:span text:style-name="T65">6,559</text:span><text:span text:style-name="T65">件，其中被害人為</text:span><text:span text:style-name="T65">新移民</text:span><text:span text:style-name="T65">者</text:span><text:span text:style-name="T65">156</text:span><text:span text:style-name="T65">人</text:span><text:span text:style-name="T65">。</text:span></text:p>
            <text:p text:style-name="P926"><text:span text:style-name="T65">2.本市家庭暴力及性侵害防治中心辦理緊急救援措施，除提供公營之「康乃馨之家」、「馨心園」作為庇護場所外，另積極與民間機構與合法旅館合作，開發多元庇護場所，10</text:span><text:span text:style-name="T65">2</text:span><text:span text:style-name="T65">年</text:span><text:span text:style-name="T65">1</text:span><text:span text:style-name="T65">月至</text:span><text:span text:style-name="T65">6</text:span><text:span text:style-name="T65">月，安</text:span><text:span text:style-name="T65">置新移民</text:span><text:span text:style-name="T65">及其未成年子女計</text:span><text:span text:style-name="T65">19</text:span><text:span text:style-name="T65">人次。</text:span></text:p>
            <text:p text:style-name="P282"><text:span text:style-name="T65">3.10</text:span><text:span text:style-name="T65">2</text:span><text:span text:style-name="T65">年</text:span><text:span text:style-name="T65">上半年</text:span><text:span text:style-name="T65">辦理1場次（</text:span><text:span text:style-name="T65">32</text:span><text:span text:style-name="T65">人次）保護性業務網絡會議，邀集本市警政、衛政、教育、勞政、社政、文化、新聞、移民業務單位，對</text:span><text:span text:style-name="T65">新移民</text:span><text:span text:style-name="T65">遭遇行方不明時，如何即時、有效地維護受暴婦女權益進行討論，以免損及被害人日後申辦居留事宜之權益。</text:span></text:p>
            <text:p text:style-name="P903"><text:span text:style-name="T65">4.本市家庭暴力防治網絡辦理高危機網絡會議，10</text:span><text:span text:style-name="T65">2</text:span><text:span text:style-name="T65">年</text:span><text:span text:style-name="T65">1</text:span><text:span text:style-name="T65">月至</text:span><text:span text:style-name="T65">6</text:span><text:span text:style-name="T65">月計有</text:span><text:span text:style-name="T65">14</text:span><text:span text:style-name="T65">名</text:span><text:span text:style-name="T65">新移民</text:span><text:span text:style-name="T65">被害人列入會議討論，以加強協助其人身安全。</text:span></text:p>
          </table:table-cell>
        </table:table-row>
        <table:table-row table:style-name="表格1.571">
          <table:covered-table-cell/>
          <table:covered-table-cell/>
          <table:covered-table-cell/>
          <table:covered-table-cell/>
          <table:covered-table-cell/>
          <table:table-cell table:style-name="表格1.B3" office:value-type="string">
            <text:p text:style-name="P1309"><text:span text:style-name="T275">屏</text:span><text:span text:style-name="T279"> </text:span><text:span text:style-name="T275">東</text:span></text:p>
            <text:p text:style-name="P1309"><text:span text:style-name="T275">縣</text:span><text:span text:style-name="T279"> </text:span><text:span text:style-name="T275">政</text:span></text:p>
            <text:p text:style-name="P1380">府</text:p>
          </table:table-cell>
          <table:table-cell table:style-name="表格1.B3" office:value-type="string">
            <text:p text:style-name="P592">1.成立婦女庇護中心提供緊急收容服務，並視實際情形與移民署屏東服務站合作處理居停留問題。</text:p>
            <text:p text:style-name="P592">2.邀請移民署屏東服務站出席家庭暴力網絡人員聯繫會報。</text:p>
            <text:p text:style-name="P597"><text:span text:style-name="T341">3.警察局配合縣府社會處執行</text:span><text:span text:style-name="T341">遭受家庭暴力案</text:span><text:span text:style-name="T341">加害人及被害人聯合查訪作業，另整合110勤務派遣系統，針對受暴之外籍與大陸配偶強化線上警力之緊急救援措施，以落實緊急案件之處遇。</text:span></text:p>
          </table:table-cell>
          <table:table-cell table:style-name="表格1.H3" office:value-type="string">
            <text:p text:style-name="P591">1.藉由婦女庇護中心提供緊急收容服務，並視實際情形與移民署屏東服務站合作處理居停留問題，共庇護安置41人次(含外配)。</text:p>
            <text:p text:style-name="P596"><text:span text:style-name="T341">2.警察局</text:span><text:span text:style-name="T341">10</text:span><text:span text:style-name="T341">2年1至6月總計聯合查訪4次。</text:span></text:p>
          </table:table-cell>
        </table:table-row>
        <table:table-row table:style-name="表格1.571">
          <table:covered-table-cell/>
          <table:covered-table-cell/>
          <table:covered-table-cell/>
          <table:covered-table-cell/>
          <table:covered-table-cell/>
          <table:table-cell table:style-name="表格1.B3" office:value-type="string">
            <text:p text:style-name="P1405"><text:span text:style-name="T276">花</text:span><text:span text:style-name="T277"> </text:span><text:span text:style-name="T276">蓮縣</text:span><text:span text:style-name="T277"> </text:span><text:span text:style-name="T276">政府</text:span></text:p>
          </table:table-cell>
          <table:table-cell table:style-name="表格1.B3" office:value-type="string">
            <text:p text:style-name="P610">1.針對高危機家庭暴力案件，進行安全網絡會議討論，提供強化安全維護，保障其人身安全。</text:p>
            <text:p text:style-name="P1189">2.提供受暴外籍與大陸配偶相關緊急保護服務措施，包括諮詢協談、庇護安置、陪同出庭、陪同報案、驗傷診療、法律扶助等服務。</text:p>
            <text:p text:style-name="P610">3.提供受暴外籍與大陸配偶緊急生活扶助、緊急醫療補助、租金津貼、庇護安置等服務金額。</text:p>
            <text:p text:style-name="P608">4.結合財團法人勵馨社會福利事業基金會辦理「花蓮市家庭暴力被害人後續追蹤輔導服務計畫」，提供家暴被害人法律諮詢與協助、陪同出庭、安全計畫討論、經濟協助、資源轉介，落實家暴被害人後續追蹤及扶助工作。</text:p>
          </table:table-cell>
          <table:table-cell table:style-name="表格1.H3" office:value-type="string">
            <text:p text:style-name="P1190">1.共計召開6場次網絡會議。</text:p>
            <text:p text:style-name="P1190">2.共計512人次。</text:p>
            <text:p text:style-name="P1190">3.計補助4人，總計85,632元。</text:p>
            <text:p text:style-name="P1190">4.1-6月服務量共有26位，其中外籍配偶服務人數共4位。</text:p>
          </table:table-cell>
        </table:table-row>
        <table:table-row table:style-name="表格1.571">
          <table:covered-table-cell/>
          <table:covered-table-cell/>
          <table:covered-table-cell/>
          <table:covered-table-cell/>
          <table:covered-table-cell/>
          <table:table-cell table:style-name="表格1.B3" office:value-type="string">
            <text:p text:style-name="P1390">金 門縣 政府</text:p>
          </table:table-cell>
          <table:table-cell table:style-name="表格1.B3" office:value-type="string">
            <text:p text:style-name="P293"><text:span text:style-name="T50">1.</text:span><text:span text:style-name="T50">建置與移民署專勤隊</text:span><text:span text:style-name="T50">,</text:span><text:span text:style-name="T50">服務站相互轉介服務機制</text:span><text:span text:style-name="T50">,</text:span><text:span text:style-name="T50">提供入出境緊急服務。</text:span></text:p>
            <text:p text:style-name="P293"><text:span text:style-name="T50">2.</text:span><text:span text:style-name="T50">受理家庭暴力事件通報案件計</text:span><text:span text:style-name="T50">71</text:span><text:span text:style-name="T50">件（其中大陸籍的有</text:span><text:span text:style-name="T50">18</text:span><text:span text:style-name="T50">件、越南籍</text:span><text:span text:style-name="T50">1</text:span><text:span text:style-name="T50">件，印尼籍</text:span><text:span text:style-name="T50">6</text:span><text:span text:style-name="T50">件，男性被害人有</text:span><text:span text:style-name="T50">8</text:span><text:span text:style-name="T50">人），性侵害案通報</text:span><text:span text:style-name="T50">6</text:span><text:span text:style-name="T50">案。</text:span></text:p>
            <text:p text:style-name="P293"><text:span text:style-name="T50">3.</text:span><text:span text:style-name="T50">家庭暴力被害人諮商協談</text:span><text:span text:style-name="T50">300</text:span><text:span text:style-name="T50">人次、緊急安置</text:span><text:span text:style-name="T50">9</text:span><text:span text:style-name="T50">人次、陪同報案偵訊</text:span><text:span text:style-name="T50">19</text:span><text:span text:style-name="T50">人次、出庭</text:span><text:span text:style-name="T50">16</text:span><text:span text:style-name="T50">人次、驗傷診療</text:span><text:span text:style-name="T50">5</text:span><text:span text:style-name="T50">人次、法律扶助</text:span><text:span text:style-name="T50">14</text:span><text:span text:style-name="T50">人次、經濟補助</text:span><text:span text:style-name="T50">3</text:span><text:span text:style-name="T50">人次、子女問題協助</text:span><text:span text:style-name="T50">7</text:span><text:span text:style-name="T50">人次、轉介就業服務</text:span><text:span text:style-name="T50">1</text:span><text:span text:style-name="T50">人次、其他扶助</text:span><text:span text:style-name="T50">12</text:span><text:span text:style-name="T50">人次。</text:span></text:p>
            <text:p text:style-name="P876"/>
          </table:table-cell>
          <table:table-cell table:style-name="表格1.H3" office:value-type="string">
            <text:p text:style-name="P813"/>
          </table:table-cell>
        </table:table-row>
        <table:table-row table:style-name="表格1.571">
          <table:covered-table-cell/>
          <table:covered-table-cell/>
          <table:covered-table-cell/>
          <table:covered-table-cell/>
          <table:covered-table-cell/>
          <table:table-cell table:style-name="表格1.B3" office:value-type="string">
            <text:p text:style-name="P1390">連江縣政府</text:p>
          </table:table-cell>
          <table:table-cell table:style-name="表格1.B3" office:value-type="string">
            <text:p text:style-name="P289"><text:span text:style-name="T50">1.</text:span><text:span text:style-name="T50">102年</text:span><text:span text:style-name="T50">1-</text:span><text:span text:style-name="T50">6月家庭暴力案責任通報數</text:span><text:span text:style-name="T50">4</text:span><text:span text:style-name="T50">人，南竿鄉2件、東引鄉</text:span><text:span text:style-name="T50">2</text:span><text:span text:style-name="T50">件、電話諮詢1件、關懷訪視2件。</text:span></text:p>
            <text:p text:style-name="P249">2.受理相關家暴案件後，如有危險之虞者，協助緊急安置或通報該轄區單位加強針對加害人之訪查監控以及被害人住所安全維護，並通報移民署服務站協助辦理相關入出境問題。</text:p>
          </table:table-cell>
          <table:table-cell table:style-name="表格1.H3" office:value-type="string">
            <text:p text:style-name="P813"/>
          </table:table-cell>
        </table:table-row>
        <table:table-row table:style-name="表格1.571">
          <table:covered-table-cell/>
          <table:covered-table-cell/>
          <table:covered-table-cell/>
          <table:covered-table-cell/>
          <table:covered-table-cell/>
          <table:table-cell table:style-name="表格1.B3" office:value-type="string">
            <text:p text:style-name="P1405"><text:span text:style-name="T276">澎</text:span><text:span text:style-name="T277"> </text:span><text:span text:style-name="T276">湖縣</text:span><text:span text:style-name="T277"> </text:span><text:span text:style-name="T276">政府</text:span></text:p>
          </table:table-cell>
          <table:table-cell table:style-name="表格1.B3" office:value-type="string">
            <text:p text:style-name="P30">辦理家庭暴力被害人24小時緊急救援，及多元庇護安置服務。</text:p>
            <text:p text:style-name="P379"/>
            <text:p text:style-name="P379"/>
            <text:p text:style-name="P379"/>
          </table:table-cell>
          <table:table-cell table:style-name="表格1.H3" office:value-type="string">
            <text:p text:style-name="P35">102年1-6月辦理新住民保護扶助工作199人。</text:p>
            <text:p text:style-name="P379"/>
          </table:table-cell>
        </table:table-row>
        <table:table-row table:style-name="表格1.592">
          <table:covered-table-cell/>
          <table:table-cell table:style-name="表格1.B3" table:number-rows-spanned="23" office:value-type="string">
            <text:p text:style-name="P1341">三、加強外籍配偶人身安全預防宣導。</text:p>
          </table:table-cell>
          <table:table-cell table:style-name="表格1.B3" table:number-rows-spanned="23" office:value-type="string">
            <text:p text:style-name="P1309"><text:span text:style-name="T283">衛福部</text:span><text:span text:style-name="T255">、</text:span></text:p>
            <text:p text:style-name="P1341">地方</text:p>
            <text:p text:style-name="P1341">政府</text:p>
          </table:table-cell>
          <table:table-cell table:style-name="表格1.B3" table:number-rows-spanned="23" office:value-type="string">
            <text:p text:style-name="P1342"/>
          </table:table-cell>
          <table:table-cell table:style-name="表格1.B3" table:number-rows-spanned="23" office:value-type="string">
            <text:p text:style-name="P1334">經常</text:p>
            <text:p text:style-name="P1334">性業</text:p>
            <text:p text:style-name="P1334">務</text:p>
          </table:table-cell>
          <table:table-cell table:style-name="表格1.B3" office:value-type="string">
            <text:p text:style-name="P1385">保護服務司</text:p>
          </table:table-cell>
          <table:table-cell table:style-name="表格1.B3" office:value-type="string">
            <text:p text:style-name="P1327">為促進外籍配偶認識我國有關家庭暴力、性侵害或性騷擾之相關法令規定與求助資源管道，俾利其在台倘遭遇家庭暴力、性侵害或性騷擾等傷害時，能夠及早尋求協助，避免暴力傷害持續擴大，本部辦理「102年度外籍配偶人身安全宣導計畫」，賡續透過在台發行之東南亞語文平面刊物，及以在台東南亞人士為主要收聽對象之相關廣播頻道，運用東南亞各國語言進行家庭暴力、性侵害及性騷擾防治教育宣導，並於102年5月30日完成委外招商，預計自同年7月起至12月厎，分別刊出平面廣編廣告16則，廣播廣告1,000檔次。</text:p>
          </table:table-cell>
          <table:table-cell table:style-name="表格1.H3" office:value-type="string">
            <text:p text:style-name="P1313"/>
          </table:table-cell>
        </table:table-row>
        <table:table-row table:style-name="表格1.592">
          <table:covered-table-cell/>
          <table:covered-table-cell/>
          <table:covered-table-cell/>
          <table:covered-table-cell/>
          <table:covered-table-cell/>
          <table:table-cell table:style-name="表格1.B3" office:value-type="string">
            <text:p text:style-name="P1309"><text:span text:style-name="T276">宜</text:span><text:span text:style-name="T277"> </text:span><text:span text:style-name="T276">蘭縣</text:span><text:span text:style-name="T277"> </text:span><text:span text:style-name="T276">政府</text:span></text:p>
          </table:table-cell>
          <table:table-cell table:style-name="表格1.B3" office:value-type="string">
            <text:p text:style-name="P337">【社會處】</text:p>
            <text:p text:style-name="P343"><text:span text:style-name="T89">藉由校園、社區等相關宣導媒介，</text:span><text:span text:style-name="T50">加強新住民人身安全預防宣導。</text:span></text:p>
            <text:p text:style-name="P337">【警察局】</text:p>
            <text:p text:style-name="P1191">1.至學校、社區設攤宣導，以宣導傳單加強新住民人身安全概念，並輔以有獎徵答方式宣導婦幼相關法律及諮詢管道。</text:p>
            <text:p text:style-name="P346">2.至宜蘭警察廣播電台宣導新住民家庭暴力防治觀念，並告知相關權益事項，以維護新住民在地生活保障。</text:p>
          </table:table-cell>
          <table:table-cell table:style-name="表格1.H3" office:value-type="string">
            <text:p text:style-name="P337">【社會處】</text:p>
            <text:p text:style-name="P339">本年度針對發生率及發生數較高的地區進行分析，並規劃社區及校園各50場次之宣導活動。</text:p>
            <text:p text:style-name="P337">【警察局】</text:p>
            <text:p text:style-name="P346">1.至本縣社區、校園設攤宣導計有10場次，宣導人數計1,500人次。</text:p>
            <text:p text:style-name="P346">2.至宜蘭警察廣播電台宣導計有5場次。</text:p>
            <text:p text:style-name="P1192"/>
          </table:table-cell>
        </table:table-row>
        <table:table-row table:style-name="表格1.592">
          <table:covered-table-cell/>
          <table:covered-table-cell/>
          <table:covered-table-cell/>
          <table:covered-table-cell/>
          <table:covered-table-cell/>
          <table:table-cell table:style-name="表格1.B3" office:value-type="string">
            <text:p text:style-name="P1385">基 隆</text:p>
            <text:p text:style-name="P1385">市 政</text:p>
            <text:p text:style-name="P1385">府</text:p>
          </table:table-cell>
          <table:table-cell table:style-name="表格1.B3" office:value-type="string">
            <text:p text:style-name="P402">1.為宣導家庭暴力及性侵害防治觀念，102年分別於婦幼館館慶活動、碧砂漁港龍舟競賽宣導攤位、內寮里巡守隊及外木山長泳宣導攤位辦理4場宣導活動，共計5,900人次參加。</text:p>
            <text:p text:style-name="P479"><text:span text:style-name="T86">2.</text:span><text:span text:style-name="T34">警察局運用本市政府社會處製作之多國語言宣導文宣品發放於大型宣導活動、教導防身術、各里里民會堂活動中心、各大賣場商場、各學校等，讓外籍配偶有多元管道獲得資訊。</text:span></text:p>
          </table:table-cell>
          <table:table-cell table:style-name="表格1.H3" office:value-type="string">
            <text:p text:style-name="P402">1.辦理4場宣導活動，共計5,900人次參加。</text:p>
            <text:p text:style-name="P429"><text:span text:style-name="T34">2.警察局宣導活動共計37場</text:span><text:span text:style-name="T84">，宣導人數計</text:span><text:span text:style-name="T34">14,755</text:span><text:span text:style-name="T84">人</text:span><text:span text:style-name="T34">。</text:span></text:p>
          </table:table-cell>
        </table:table-row>
        <table:table-row table:style-name="表格1.592">
          <table:covered-table-cell/>
          <table:covered-table-cell/>
          <table:covered-table-cell/>
          <table:covered-table-cell/>
          <table:covered-table-cell/>
          <table:table-cell table:style-name="表格1.B3" office:value-type="string">
            <text:p text:style-name="P1386">臺 北市 政府</text:p>
          </table:table-cell>
          <table:table-cell table:style-name="表格1.B3" office:value-type="string">
            <text:p text:style-name="P867">社會局：</text:p>
            <text:p text:style-name="P140"><text:span text:style-name="T34">透過多元管道發送多國語言家暴防治宣導品持續發送中</text:span><text:span text:style-name="T339">。</text:span></text:p>
            <text:p text:style-name="P173">警察局：</text:p>
            <text:p text:style-name="P1261">1.製作及提供外籍與大陸配偶多國語言宣導品：</text:p>
            <text:list xml:id="list843841176447754041" text:style-name="WW8Num8">
              <text:list-item>
                <text:p text:style-name="P1241"><text:span text:style-name="T45">自行製作或將其他單位製作之多國語言宣導品發送外籍配偶</text:span><text:span text:style-name="T45">:</text:span><text:span text:style-name="T45">為使本市家庭暴力受暴婦女充分了解家庭暴力案件報案之相關流程及各項權益，特將「臺北市政府警察局對家庭暴力被害人權益保障事項說明單」進行</text:span><text:span text:style-name="T45">5</text:span><text:span text:style-name="T45">國語言翻譯（英文、柬文、越文、泰文、印文），並印製為單張</text:span><text:span text:style-name="T45"> </text:span><text:span text:style-name="T45">文宣品共</text:span><text:span text:style-name="T45">6</text:span><text:span text:style-name="T45">款，函請警察局各單位及本府社政、民政、衛政、勞政單位前來領取，並放置於各單位服務窗口，俾便民眾索取利用，以有效協助本市受暴婦女及新移民女性維護自身權益，共印製</text:span><text:span text:style-name="T45">24</text:span><text:span text:style-name="T45">萬張。</text:span></text:p>
              </text:list-item>
              <text:list-item>
                <text:p text:style-name="P1241"><text:span text:style-name="T45">發送方式或管道及普及性：現本市共有</text:span><text:span text:style-name="T45">652</text:span><text:span text:style-name="T45">處服務窗口得索取該說明書（含各分局、派出所、各區社會福利服務中心、戶政事務所、健康服務中心、</text:span><text:span text:style-name="T45">23</text:span><text:span text:style-name="T45">家責任醫院、區公所、里辦公室、就業服務站）。</text:span></text:p>
              </text:list-item>
            </text:list>
            <text:p text:style-name="P1444"><text:span text:style-name="T17">2.辦理外籍與大陸配偶人身安全宣導計畫：</text:span><text:span text:style-name="T17">102</text:span><text:span text:style-name="T17">年上半年度於</text:span><text:span text:style-name="T17">1</text:span><text:span text:style-name="T17">月</text:span><text:span text:style-name="T17">31</text:span><text:span text:style-name="T17">日辦理該項婦女人身安全研習營活動</text:span><text:span text:style-name="T17">1</text:span><text:span text:style-name="T17">場，宣導人次</text:span><text:span text:style-name="T17">100</text:span><text:span text:style-name="T17">人。</text:span></text:p>
          </table:table-cell>
          <table:table-cell table:style-name="表格1.H3" office:value-type="string">
            <text:p text:style-name="P1446"/>
          </table:table-cell>
        </table:table-row>
        <table:table-row table:style-name="表格1.592">
          <table:covered-table-cell/>
          <table:covered-table-cell/>
          <table:covered-table-cell/>
          <table:covered-table-cell/>
          <table:covered-table-cell/>
          <table:table-cell table:style-name="表格1.B3" office:value-type="string">
            <text:p text:style-name="P1389">新北市政府</text:p>
          </table:table-cell>
          <table:table-cell table:style-name="表格1.B3" office:value-type="string">
            <text:p text:style-name="P210"><text:span text:style-name="T50">1.幸福季刊：</text:span><text:span text:style-name="T50"><text:line-break/></text:span><text:span text:style-name="T50">本刊物共發送2期12萬2,000份。</text:span></text:p>
            <text:p text:style-name="P215">2.辦理社區巡迴講座宣導，加強新住民家庭暴力暨性侵害防治觀念，共計辦理14場次。</text:p>
            <text:p text:style-name="P215">3.結合行政院大陸委員會內政部入出國及移民署新北市服務站「行動服務列車」活動，辦理家庭暴力及性侵害防治宣導，共計辦理12場次。</text:p>
            <text:p text:style-name="P1193"><text:span text:style-name="T50">4.辦理「繫上紫絲帶，攜手反暴力，讓愛更美麗」</text:span><text:span text:style-name="T213">家庭暴力防治宣導活動：</text:span></text:p>
            <text:p text:style-name="P1080">於本市轄內各地張貼海報、DM以及懸掛布條方式，於本市境內各機關學校單位、社區發展協會、社區照顧據點、各里辦公室、公寓大廈管理委員會等，辦理家庭暴力防治宣導以及性侵害防治宣導，共計10,254單位配合辦理；另於本市各交通路口LED跑馬燈刊登「用愛終止暴力，新北市政府邀您一起 繫上紫絲帶 攜手反暴力 讓愛更美麗」等宣導標語，計約70處。</text:p>
          </table:table-cell>
          <table:table-cell table:style-name="表格1.H3" office:value-type="string">
            <text:p text:style-name="P468"/>
          </table:table-cell>
        </table:table-row>
        <table:table-row table:style-name="表格1.592">
          <table:covered-table-cell/>
          <table:covered-table-cell/>
          <table:covered-table-cell/>
          <table:covered-table-cell/>
          <table:covered-table-cell/>
          <table:table-cell table:style-name="表格1.B3" office:value-type="string">
            <text:p text:style-name="P1309"><text:span text:style-name="T276">桃</text:span><text:span text:style-name="T277"> </text:span><text:span text:style-name="T276">園</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455">1.配合機關、團體辦理外籍配偶相關活動時，前往宣導家庭暴力、性侵害及性騷擾防治觀念，並提供多國語言宣導資料。</text:p>
            <text:p text:style-name="P455">2.結合桃園縣衛生局之衛教資源，由衛生局督導縣內13鄉鎮市衛生所針對轄內外籍配偶，規劃辦理家庭暴力及性侵害預防宣導活動。</text:p>
          </table:table-cell>
          <table:table-cell table:style-name="表格1.H3" office:value-type="string">
            <text:p text:style-name="P1194"><text:span text:style-name="T89">1.</text:span><text:span text:style-name="T89">應邀宣導</text:span><text:span text:style-name="T89">47</text:span><text:span text:style-name="T89">場次，</text:span><text:span text:style-name="T50">15,079</text:span><text:span text:style-name="T89">人次</text:span><text:span text:style-name="T89">。</text:span></text:p>
            <text:p text:style-name="P1195">2.辦理9場次，計204人次參與。</text:p>
          </table:table-cell>
        </table:table-row>
        <table:table-row table:style-name="表格1.592">
          <table:covered-table-cell/>
          <table:covered-table-cell/>
          <table:covered-table-cell/>
          <table:covered-table-cell/>
          <table:covered-table-cell/>
          <table:table-cell table:style-name="表格1.B3" office:value-type="string">
            <text:p text:style-name="P1405"><text:span text:style-name="T276">新</text:span><text:span text:style-name="T277"> </text:span><text:span text:style-name="T276">竹市</text:span><text:span text:style-name="T277"> </text:span><text:span text:style-name="T276">政府</text:span></text:p>
          </table:table-cell>
          <table:table-cell table:style-name="表格1.B3" office:value-type="string">
            <text:list xml:id="list2867572660318023003" text:style-name="WW8Num23">
              <text:list-item>
                <text:p text:style-name="P1196">102年1-6月警察局於社區辦理宣導。</text:p>
              </text:list-item>
            </text:list>
            <text:p text:style-name="P629">2.社會處婦幼人身安全社區宣導：（1）編制新版保護令「安心手摺」及「家庭暴力、性侵害及性騷擾防治」等文宣品，已編製完成，目前聘請外籍姊妹通譯越南、印尼、英文等多國語言版本。</text:p>
          </table:table-cell>
          <table:table-cell table:style-name="表格1.H3" office:value-type="string">
            <text:p text:style-name="P264">1.8場，參加人數14,600人。</text:p>
            <text:p text:style-name="P264">2.計辦理宣導活動計15場次、7125人次參加。</text:p>
          </table:table-cell>
        </table:table-row>
        <table:table-row table:style-name="表格1.592">
          <table:covered-table-cell/>
          <table:covered-table-cell/>
          <table:covered-table-cell/>
          <table:covered-table-cell/>
          <table:covered-table-cell/>
          <table:table-cell table:style-name="表格1.B3" office:value-type="string">
            <text:p text:style-name="P1390">新 竹縣 政府</text:p>
          </table:table-cell>
          <table:table-cell table:style-name="表格1.B3" office:value-type="string">
            <text:p text:style-name="P729">1.102年6月30於湖口暨法令宣導動，辦理家庭暴力防治宣導與諮詢活動。</text:p>
            <text:p text:style-name="P729">2.配合本縣外配服務中心於舉辦活動期間辦理外配人身安全預防宣導，並於該中心擺放家暴、兒保、性侵及性騷擾防治宣導摺頁。</text:p>
            <text:p text:style-name="P729">3.配合六星社區治安訪視深赴轄內各社區辦理人身安全預防宣導，並發送家暴、兒保、性侵及性騷擾防治宣導摺頁。</text:p>
            <text:p text:style-name="P729">4.要求員警於受理家暴案件時，併提供現代婦女基金會印製之多語版「安心手摺」供被害人參閱。</text:p>
          </table:table-cell>
          <table:table-cell table:style-name="表格1.H3" office:value-type="string">
            <text:p text:style-name="P211">1.邀請57名新移民家庭參與。</text:p>
            <text:p text:style-name="P660"><text:span text:style-name="T50">2.</text:span><text:span text:style-name="T307">本期共配合宣導3場次，放置摺頁8</text:span><text:span text:style-name="T217">00份</text:span><text:span text:style-name="T307">。</text:span><text:span text:style-name="T312"> </text:span></text:p>
            <text:p text:style-name="P1197">3.本期共計辦理20場次，發送宣導摺頁約800張。</text:p>
            <text:p text:style-name="P662">4.本期共發放約150份。</text:p>
            <text:p text:style-name="P61"/>
          </table:table-cell>
        </table:table-row>
        <table:table-row table:style-name="表格1.592">
          <table:covered-table-cell/>
          <table:covered-table-cell/>
          <table:covered-table-cell/>
          <table:covered-table-cell/>
          <table:covered-table-cell/>
          <table:table-cell table:style-name="表格1.B3" office:value-type="string">
            <text:p text:style-name="P1385">苗栗縣政府</text:p>
          </table:table-cell>
          <table:table-cell table:style-name="表格1.B3" office:value-type="string">
            <text:p text:style-name="P276"><text:span text:style-name="T43">1.即時評估</text:span><text:span text:style-name="T34">外籍與大陸配偶人身安全，</text:span><text:span text:style-name="T43">結合警政單位提供立即性緊急救援措施，並提供庇護安置服務。</text:span></text:p>
            <text:p text:style-name="P245">2.連結移民署及律師資源，協助外籍與大陸配偶辦理入出境、居停留延期等問題。</text:p>
            <text:p text:style-name="P235">3.印製法律彙編手冊及多國語言(繁體、簡體、越南、印尼、英語)保護令資訊單張，以提供家暴被害人有關保護令及婚姻司法訴訟法律諮詢服務。</text:p>
          </table:table-cell>
          <table:table-cell table:style-name="表格1.H3" office:value-type="string">
            <text:p text:style-name="P1199"/>
          </table:table-cell>
        </table:table-row>
        <table:table-row table:style-name="表格1.592">
          <table:covered-table-cell/>
          <table:covered-table-cell/>
          <table:covered-table-cell/>
          <table:covered-table-cell/>
          <table:covered-table-cell/>
          <table:table-cell table:style-name="表格1.B3" office:value-type="string">
            <text:p text:style-name="P1309"><text:span text:style-name="T276">臺</text:span><text:span text:style-name="T277"> </text:span><text:span text:style-name="T276">中</text:span></text:p>
            <text:p text:style-name="P1309"><text:span text:style-name="T276">市</text:span><text:span text:style-name="T277"> </text:span><text:span text:style-name="T276">政</text:span></text:p>
            <text:p text:style-name="P1394">府</text:p>
          </table:table-cell>
          <table:table-cell table:style-name="表格1.B3" office:value-type="string">
            <text:p text:style-name="P938">本府家防中心製作多樣宣導品及家庭暴力及性侵害防治文宣，並刊登於新移民季刊，增加外配對於宣導觀念之可近性。</text:p>
          </table:table-cell>
          <table:table-cell table:style-name="表格1.H3" office:value-type="string">
            <text:p text:style-name="P1200">每季於新移民季刊刊登家庭暴力及性侵害防治文宣，1-6月共計刊登1則-打擊家庭暴力，幸福紅不讓。</text:p>
          </table:table-cell>
        </table:table-row>
        <table:table-row table:style-name="表格1.592">
          <table:covered-table-cell/>
          <table:covered-table-cell/>
          <table:covered-table-cell/>
          <table:covered-table-cell/>
          <table:covered-table-cell/>
          <table:table-cell table:style-name="表格1.B3" office:value-type="string">
            <text:p text:style-name="P1390">南 投縣 政府</text:p>
          </table:table-cell>
          <table:table-cell table:style-name="表格1.B3" office:value-type="string">
            <text:p text:style-name="P564">1.配合本府相關局處及其他民間團體，於校園及相關活動，演出或設攤宣導婦幼人身（外籍及大陸配偶）安全預防宣導。</text:p>
            <text:p text:style-name="P564">2. 辦理婦幼宣導活動並印製家庭暴力暨性侵害防治宣導單張〈越南版〉。</text:p>
            <text:p text:style-name="P564">3.配合「新住民學習成果發表及文化交流活動」對外籍配偶家庭進行婦幼保護宣導。</text:p>
          </table:table-cell>
          <table:table-cell table:style-name="表格1.H3" office:value-type="string">
            <text:p text:style-name="P486"><text:span text:style-name="T89">1.校園宣導，57場次共計8</text:span><text:span text:style-name="T54">,</text:span><text:span text:style-name="T89">679人</text:span><text:span text:style-name="T217">。</text:span><text:span text:style-name="T89">社區宣導，3場次共計350人</text:span><text:span text:style-name="T217">。</text:span></text:p>
            <text:p text:style-name="P448"><text:span text:style-name="T115">2.</text:span><text:span text:style-name="T50"> 4場次，共400人參加。</text:span></text:p>
            <text:p text:style-name="P115">3.受益3,000人。</text:p>
            <text:p text:style-name="P127"/>
          </table:table-cell>
        </table:table-row>
        <table:table-row table:style-name="表格1.592">
          <table:covered-table-cell/>
          <table:covered-table-cell/>
          <table:covered-table-cell/>
          <table:covered-table-cell/>
          <table:covered-table-cell/>
          <table:table-cell table:style-name="表格1.B3" office:value-type="string">
            <text:p text:style-name="P1309"><text:span text:style-name="T276">彰</text:span><text:span text:style-name="T277"> </text:span><text:span text:style-name="T276">化</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452"><text:span text:style-name="T89">1.</text:span><text:span text:style-name="T50">透過戶政事務所舉辦之活動，加強對外籍配偶宣導家庭暴力暨性侵害、性騷擾防治措施。</text:span></text:p>
            <text:p text:style-name="P370"><text:span text:style-name="T50">2.</text:span><text:span text:style-name="T212">搭配多元文化宣導講座移民署所辦理生活適應課程12場次，發放DM簡章及宣導人身安全保護。</text:span></text:p>
            <text:p text:style-name="P426">3.於警察局社區安全會議中進行外配人身安全宣導。</text:p>
            <text:p text:style-name="P426">4.製作家暴防治多國語言DM，發送至外配中心，提供保護外配及陸配的人身安全保護管道。</text:p>
            <text:p text:style-name="P426">5.租用公車車後LED廣告刊登宣導資訊，並委託關懷廣播電台辦理「拒絕性騷擾、性侵害及家暴~防治宣導活動」。</text:p>
          </table:table-cell>
          <table:table-cell table:style-name="表格1.H3" office:value-type="string">
            <text:p text:style-name="P373">1.共配合宣導2場次。</text:p>
            <text:p text:style-name="P370"><text:span text:style-name="T50">2.</text:span><text:span text:style-name="T89">計240人次參加。</text:span></text:p>
            <text:p text:style-name="P452"><text:span text:style-name="T89">3.</text:span><text:span text:style-name="T212">共辦理14場次，約700人次參加</text:span><text:span text:style-name="T89">。</text:span></text:p>
          </table:table-cell>
        </table:table-row>
        <table:table-row table:style-name="表格1.592">
          <table:covered-table-cell/>
          <table:covered-table-cell/>
          <table:covered-table-cell/>
          <table:covered-table-cell/>
          <table:covered-table-cell/>
          <table:table-cell table:style-name="表格1.B3" office:value-type="string">
            <text:p text:style-name="P1309"><text:span text:style-name="T275">雲</text:span><text:span text:style-name="T279"> </text:span><text:span text:style-name="T275">林</text:span></text:p>
            <text:p text:style-name="P1309"><text:span text:style-name="T275">縣</text:span><text:span text:style-name="T279"> </text:span><text:span text:style-name="T275">政</text:span></text:p>
            <text:p text:style-name="P1380">府</text:p>
          </table:table-cell>
          <table:table-cell table:style-name="表格1.B3" office:value-type="string">
            <text:p text:style-name="P706"><text:span text:style-name="T34">102年4月1日、4月2日、4月16日、4月21日、4月25日假</text:span><text:span text:style-name="T115">莿桐</text:span><text:span text:style-name="T115">鄉</text:span><text:span text:style-name="T115">甘厝</text:span><text:span text:style-name="T115">村、</text:span><text:span text:style-name="T115">斗六老人會</text:span><text:span text:style-name="T115">、</text:span><text:span text:style-name="T115">雲</text:span><text:span text:style-name="T115">林縣</text:span><text:span text:style-name="T115">農會</text:span><text:span text:style-name="T115">、</text:span><text:span text:style-name="T115">救國團雲</text:span><text:span text:style-name="T115">林縣</text:span><text:span text:style-name="T115">團委會</text:span><text:span text:style-name="T115">、</text:span><text:span text:style-name="T115">莿桐鄉</text:span><text:span text:style-name="T115">四合</text:span><text:span text:style-name="T115">村</text:span><text:span text:style-name="T34">結合中華民國新女性聯合會辦理「家家有愛、防暴總動員」，進行社區宣導活動。</text:span></text:p>
          </table:table-cell>
          <table:table-cell table:style-name="表格1.H3" office:value-type="string">
            <text:p text:style-name="P1427"/>
          </table:table-cell>
        </table:table-row>
        <table:table-row table:style-name="表格1.592">
          <table:covered-table-cell/>
          <table:covered-table-cell/>
          <table:covered-table-cell/>
          <table:covered-table-cell/>
          <table:covered-table-cell/>
          <table:table-cell table:style-name="表格1.B3" office:value-type="string">
            <text:p text:style-name="P177">嘉 義市 政府</text:p>
          </table:table-cell>
          <table:table-cell table:style-name="表格1.B3" office:value-type="string">
            <text:p text:style-name="P224">1.委託嘉義縣愛家反暴力協會於4月29日~7月17日辦理「102年度家庭暴力防治網絡人員專業訓練」，邀集網絡團隊人員參訓。</text:p>
            <text:p text:style-name="P224">2.委託社團法人嘉義市桃城婦女權益促進會於5月5日~6月11日辦理「102年度紫絲帶電影節系列活動」，提升民眾對紫絲帶反暴力之意識。</text:p>
            <text:p text:style-name="P224">3.委託社團法人嘉義市桃城婦女權益促進會於6月25日~7月30日辦理102年度家暴月系列講座」，提升民眾共同重視家庭暴力及性侵害防治工作之意識。</text:p>
            <text:p text:style-name="P555"><text:span text:style-name="T50">4.</text:span><text:span text:style-name="T220">社區治安會議：各分局定期辦理社區治安會議，加強宣導多元文化與外籍、大陸配偶生活適應議題，實施婦幼安全暨族群平等意識宣導。</text:span></text:p>
            <text:p text:style-name="P555"><text:span text:style-name="T6">5.</text:span><text:span text:style-name="T50">多國語言文宣：</text:span><text:span text:style-name="T50">製作中</text:span><text:span text:style-name="T220">文、英語、越南語、印尼語</text:span><text:span text:style-name="T220">及</text:span><text:span text:style-name="T220">泰語版家庭暴力被害人</text:span><text:span text:style-name="T220">「</text:span><text:span text:style-name="T220">口袋型安全計畫書</text:span><text:span text:style-name="T220">」</text:span><text:span text:style-name="T220">，教導</text:span><text:span text:style-name="T220">外籍或大陸籍家庭暴力受暴婦女</text:span><text:span text:style-name="T220">相關自我保護安全守則，預防其重複被害</text:span><text:span text:style-name="T220">。</text:span><text:span text:style-name="T220">員警於受</text:span><text:span text:style-name="T220">（處）</text:span><text:span text:style-name="T220">理案件時，</text:span><text:span text:style-name="T220">須</text:span><text:span text:style-name="T220">向</text:span><text:span text:style-name="T220">被害人</text:span><text:span text:style-name="T220">解說計畫書使用方式，提醒、協助其填寫緊急聯絡人名字及電話後，供其隨身攜帶，遇有緊急事件即利用計畫書所載之網絡資源聯繫管道，主動向相關機構求助。</text:span><text:span text:style-name="T9"> </text:span></text:p>
            <text:p text:style-name="P874"/>
          </table:table-cell>
          <table:table-cell table:style-name="表格1.H3" office:value-type="string">
            <text:p text:style-name="P225">1.目前計150 人次參訓。</text:p>
            <text:p text:style-name="P289"><text:span text:style-name="T89">2.</text:span><text:span text:style-name="T50">目前計160人次參訓。</text:span></text:p>
            <text:p text:style-name="P297"><text:span text:style-name="T89">3.</text:span><text:span text:style-name="T50">截至6月底計40人次參加。</text:span></text:p>
            <text:p text:style-name="P556">4.本期辦理12場次，每場次參與人數約100名。</text:p>
            <text:p text:style-name="P185">5.印製英語版200份、越語版200、印尼語及泰國各100份。</text:p>
          </table:table-cell>
        </table:table-row>
        <table:table-row table:style-name="表格1.592">
          <table:covered-table-cell/>
          <table:covered-table-cell/>
          <table:covered-table-cell/>
          <table:covered-table-cell/>
          <table:covered-table-cell/>
          <table:table-cell table:style-name="表格1.B3" office:value-type="string">
            <text:p text:style-name="P1274">嘉義縣政府</text:p>
          </table:table-cell>
          <table:table-cell table:style-name="表格1.B3" office:value-type="string">
            <text:p text:style-name="P470">1.辦理新住民家庭暴力、性侵害防治宣導：藉由宣導活動建立外籍配偶自我保護之意識，免於遭受家庭暴力、性侵害之危險。</text:p>
            <text:p text:style-name="P292"><text:span text:style-name="T89">2.6月24日至7月24日辦理家暴防治月--遠離暴力113 嘉家幸福又美麗系列宣導活動，以廣播媒體進行宣導，</text:span><text:span text:style-name="T115">文案設計以越南及印尼語錄製播出帶，情商越籍或印尼外配錄製，2種語言輪流播出</text:span><text:span text:style-name="T89">教導外籍配偶如何求助，如何保護自己與子女之安全。</text:span></text:p>
          </table:table-cell>
          <table:table-cell table:style-name="表格1.H3" office:value-type="string">
            <text:p text:style-name="P476"/>
          </table:table-cell>
        </table:table-row>
        <table:table-row table:style-name="表格1.592">
          <table:covered-table-cell/>
          <table:covered-table-cell/>
          <table:covered-table-cell/>
          <table:covered-table-cell/>
          <table:covered-table-cell/>
          <table:table-cell table:style-name="表格1.B3" office:value-type="string">
            <text:p text:style-name="P1309"><text:span text:style-name="T276">臺</text:span><text:span text:style-name="T277"> </text:span><text:span text:style-name="T276">南</text:span></text:p>
            <text:p text:style-name="P1309"><text:span text:style-name="T277">市 </text:span><text:span text:style-name="T276">政</text:span></text:p>
            <text:p text:style-name="P1394">府</text:p>
          </table:table-cell>
          <table:table-cell table:style-name="表格1.B3" office:value-type="string">
            <text:p text:style-name="P1201"><text:span text:style-name="T126">1.辦理社區家暴、性侵害</text:span><text:span text:style-name="T126"> <text:s text:c="3"/></text:span><text:span text:style-name="T126">及兒少保護宣導活動，</text:span><text:span text:style-name="T126"> <text:s text:c="3"/></text:span><text:span text:style-name="T126">提供一般民眾及外籍配偶自我</text:span><text:span text:style-name="T145">我保護觀念及求助管道</text:span><text:span text:style-name="T126">。</text:span></text:p>
            <text:p text:style-name="P945">2.加強外籍配偶人身安全預防宣導。</text:p>
            <text:p text:style-name="P1202"><text:span text:style-name="T94">(</text:span><text:span text:style-name="T94">1</text:span><text:span text:style-name="T94">)102</text:span><text:span text:style-name="T94">年</text:span><text:span text:style-name="T94">2</text:span><text:span text:style-name="T94">月</text:span><text:span text:style-name="T94">2</text:span><text:span text:style-name="T94">日第</text:span><text:span text:style-name="T94">3</text:span><text:span text:style-name="T94">屆春風盃</text:span><text:span text:style-name="T94">3</text:span><text:span text:style-name="T94">隊</text:span><text:span text:style-name="T94">3</text:span><text:span text:style-name="T94">籃球賽，宣導人數</text:span><text:span text:style-name="T94">800</text:span><text:span text:style-name="T94">人。</text:span></text:p>
            <text:p text:style-name="P1202"><text:span text:style-name="T94">(</text:span><text:span text:style-name="T94">2</text:span><text:span text:style-name="T94">)102</text:span><text:span text:style-name="T94">年</text:span><text:span text:style-name="T94">3</text:span><text:span text:style-name="T94">月</text:span><text:span text:style-name="T94">2</text:span><text:span text:style-name="T94">日銀同社區活動中心，宣導人數</text:span><text:span text:style-name="T94">250</text:span><text:span text:style-name="T94">人。</text:span></text:p>
            <text:p text:style-name="P1202"><text:span text:style-name="T94">(</text:span><text:span text:style-name="T94">3</text:span><text:span text:style-name="T94">)102</text:span><text:span text:style-name="T94">年</text:span><text:span text:style-name="T94">3</text:span><text:span text:style-name="T94">月</text:span><text:span text:style-name="T94">7</text:span><text:span text:style-name="T94">日愛妳一生幸福</text:span><text:span text:style-name="T94">WOMAN</text:span><text:span text:style-name="T94">婦女節活動，宣導人數</text:span><text:span text:style-name="T94">300</text:span><text:span text:style-name="T94">人。</text:span></text:p>
            <text:p text:style-name="P1202"><text:span text:style-name="T94">(</text:span><text:span text:style-name="T94">4</text:span><text:span text:style-name="T94">)102</text:span><text:span text:style-name="T94">年</text:span><text:span text:style-name="T94">3</text:span><text:span text:style-name="T94">月</text:span><text:span text:style-name="T94">9</text:span><text:span text:style-name="T94">日薪的開始就業博覽會，宣導人數</text:span><text:span text:style-name="T94">2000</text:span><text:span text:style-name="T94">人。</text:span></text:p>
            <text:p text:style-name="P1202"><text:span text:style-name="T94">(</text:span><text:span text:style-name="T94">5</text:span><text:span text:style-name="T94">)102</text:span><text:span text:style-name="T94">年</text:span><text:span text:style-name="T94">5</text:span><text:span text:style-name="T94">月</text:span><text:span text:style-name="T94">23</text:span><text:span text:style-name="T94">日兒福中心參加「傷害是可以停止」的記者會，宣導人數</text:span><text:span text:style-name="T94">40</text:span><text:span text:style-name="T94">人。</text:span></text:p>
            <text:p text:style-name="P1202"><text:span text:style-name="T94">(</text:span><text:span text:style-name="T94">6</text:span><text:span text:style-name="T94">)102</text:span><text:span text:style-name="T94">年</text:span><text:span text:style-name="T94">6</text:span><text:span text:style-name="T94">月</text:span><text:span text:style-name="T94">15</text:span><text:span text:style-name="T94">日臺南應用科技大學畢業季活動，宣導人數</text:span><text:span text:style-name="T94">1000</text:span><text:span text:style-name="T94">人。</text:span></text:p>
            <text:p text:style-name="P1203"><text:span text:style-name="T94">(</text:span><text:span text:style-name="T94">7</text:span><text:span text:style-name="T94">)102</text:span><text:span text:style-name="T94">年</text:span><text:span text:style-name="T94">6</text:span><text:span text:style-name="T94">月</text:span><text:span text:style-name="T94">29</text:span><text:span text:style-name="T94">日「讓愛轉動</text:span><text:span text:style-name="T94"> </text:span><text:span text:style-name="T94">我</text:span><text:span text:style-name="T197">家沒有家庭暴力」年華活</text:span><text:span text:style-name="T197"> <text:s text:c="4"/></text:span><text:span text:style-name="T197">動</text:span><text:span text:style-name="T94">，宣導人數</text:span><text:span text:style-name="T94">500</text:span><text:span text:style-name="T94">人。</text:span></text:p>
          </table:table-cell>
          <table:table-cell table:style-name="表格1.H3" office:value-type="string">
            <text:p text:style-name="P1489"><text:span text:style-name="T128">1.</text:span><text:span text:style-name="T128">1-6</text:span><text:span text:style-name="T128">月共辦理</text:span><text:span text:style-name="T128">32</text:span><text:span text:style-name="T128">場次宣導活動。</text:span></text:p>
            <text:p text:style-name="P1489"><text:span text:style-name="T128">2.</text:span><text:span text:style-name="T96">102</text:span><text:span text:style-name="T96">年</text:span><text:span text:style-name="T96">1</text:span><text:span text:style-name="T96">至</text:span><text:span text:style-name="T96">6</text:span><text:span text:style-name="T96">月共計辦理</text:span><text:span text:style-name="T96">7</text:span><text:span text:style-name="T96">場次，宣導人數約</text:span><text:span text:style-name="T96">4890</text:span><text:span text:style-name="T96">人。</text:span></text:p>
          </table:table-cell>
        </table:table-row>
        <table:table-row table:style-name="表格1.592">
          <table:covered-table-cell/>
          <table:covered-table-cell/>
          <table:covered-table-cell/>
          <table:covered-table-cell/>
          <table:covered-table-cell/>
          <table:table-cell table:style-name="表格1.B3" office:value-type="string">
            <text:p text:style-name="P1389">高 雄</text:p>
            <text:p text:style-name="P1389">市 政</text:p>
            <text:p text:style-name="P1389">府</text:p>
          </table:table-cell>
          <table:table-cell table:style-name="表格1.B3" office:value-type="string">
            <text:p text:style-name="P376">1.辦理宣導活動：</text:p>
            <text:p text:style-name="P646">(1)101年2月7日結合三民區西區社會局社服中心，針對弱勢及新移民家庭民眾辦理「活力四射-闖關活動暨婦幼安全宣導」，設置婦幼安全宣導攤位，透過闖關遊戲提供有獎徵答。</text:p>
            <text:p text:style-name="P656"><text:span text:style-name="T50">(2)102年3月2日結合有興國際股份有限公司，針對該公司員工及外籍勞工分別施以</text:span><text:span text:style-name="T50">「</text:span><text:span text:style-name="T50">簡易防身術及婦幼安全宣導活動」。</text:span></text:p>
            <text:p text:style-name="P647">(3)102年5月4日結合本府社會局岡山新移民中心，辦理「102年溫馨感恩五月天-慶祝母親節活動暨婦幼安全預防犯罪宣導」，目的在集結慈善單位及社會大眾關懷弱勢及新移民家庭母親的辛勞，設置婦幼安全宣導攤位，透過闖關遊戲提供有獎徵答。</text:p>
            <text:p text:style-name="P429"><text:span text:style-name="T50">2.</text:span><text:span text:style-name="T65">辦理家暴防治、婦幼安全宣導，</text:span><text:span text:style-name="T123">宣導內容係以婦幼安全為宣導重點（性侵、性騷、家暴防治、兒少性交易及女子防身術教授），加強自我保護意識並尊重他人身體自主權之觀念。</text:span></text:p>
          </table:table-cell>
          <table:table-cell table:style-name="表格1.H3" office:value-type="string">
            <text:p text:style-name="P429"><text:span text:style-name="T65">1.</text:span><text:span text:style-name="T56">合計3場次，500人次參加。</text:span></text:p>
            <text:p text:style-name="P429"><text:span text:style-name="T65">2.</text:span><text:span text:style-name="T65">10</text:span><text:span text:style-name="T65">2</text:span><text:span text:style-name="T65">年</text:span><text:span text:style-name="T65">1</text:span><text:span text:style-name="T65">月至</text:span><text:span text:style-name="T65">6</text:span><text:span text:style-name="T65">月共</text:span><text:span text:style-name="T50">辦理家庭暴力和性侵害防治宣導，共辦理189場次，26,969人次參加。</text:span></text:p>
          </table:table-cell>
        </table:table-row>
        <table:table-row table:style-name="表格1.592">
          <table:covered-table-cell/>
          <table:covered-table-cell/>
          <table:covered-table-cell/>
          <table:covered-table-cell/>
          <table:covered-table-cell/>
          <table:table-cell table:style-name="表格1.B3" office:value-type="string">
            <text:p text:style-name="P1385">屏 東</text:p>
            <text:p text:style-name="P1385">縣 政</text:p>
            <text:p text:style-name="P1385">府</text:p>
          </table:table-cell>
          <table:table-cell table:style-name="表格1.B3" office:value-type="string">
            <text:p text:style-name="P594"><text:span text:style-name="T341">1.警察局至各機關、學校、團體、社區等地辦理</text:span><text:span text:style-name="T341">犯罪宣導，共同辦理有關婦女安全宣導，印發相關關懷宣導物品、防暴標語及求助電話婦幼，強化婦女自我保護觀念，提供及時及必要協助</text:span><text:span text:style-name="T341">。</text:span></text:p>
            <text:p text:style-name="P590">2.社會處結合民間團體辦理人身安全宣導。</text:p>
          </table:table-cell>
          <table:table-cell table:style-name="表格1.H3" office:value-type="string">
            <text:p text:style-name="P594"><text:span text:style-name="T341">1.警察局於</text:span><text:span text:style-name="T341">10</text:span><text:span text:style-name="T341">2年1至6月份結合各學校(潮州國中等國中小學)、機關(勝利之家、青山育幼院、少女城等)、團體(沐恩之家、萬金教會等)及社區(社區結合治安座談會)等共同辦理犯罪宣導，計宣導85場次。</text:span></text:p>
            <text:p text:style-name="P590">2.社會處辦理相關宣導活動：</text:p>
            <text:p text:style-name="P604"><text:span text:style-name="T341">(1)</text:span><text:span text:style-name="T341">搭配警察局辦理社區治安會議，進行防治宣導教育，共進行31場次，受益1,027人。</text:span></text:p>
            <text:p text:style-name="P604"><text:span text:style-name="T341">(</text:span><text:span text:style-name="T341">2</text:span><text:span text:style-name="T341">)</text:span><text:span text:style-name="T341">協助各國中小學進行家庭暴力、性侵害及兒少保護等宣導活動，共進行18場次，受益2,295人次。</text:span></text:p>
            <text:p text:style-name="P604"><text:span text:style-name="T341">(</text:span><text:span text:style-name="T341">3</text:span><text:span text:style-name="T341">)</text:span><text:span text:style-name="T341">至社區進行家暴、性侵害及兒少保護等宣導活動，共進行12場次，受益6,064人。</text:span></text:p>
            <text:p text:style-name="P604"><text:span text:style-name="T341">(</text:span><text:span text:style-name="T341">4</text:span><text:span text:style-name="T341">)</text:span><text:span text:style-name="T341">6月16日辦理家暴宣導月活動~愛與希望逗陣來反暴-社區反性別暴力宣導暨宣示活動，受益519人次。</text:span></text:p>
          </table:table-cell>
        </table:table-row>
        <table:table-row table:style-name="表格1.592">
          <table:covered-table-cell/>
          <table:covered-table-cell/>
          <table:covered-table-cell/>
          <table:covered-table-cell/>
          <table:covered-table-cell/>
          <table:table-cell table:style-name="表格1.B3" office:value-type="string">
            <text:p text:style-name="P1309"><text:span text:style-name="T276">花</text:span><text:span text:style-name="T277"> </text:span><text:span text:style-name="T276">蓮</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938">為能落實家暴防治社區化概念，以戲劇方式。深入社區，將正確防治概念傳遞社區民眾。</text:p>
          </table:table-cell>
          <table:table-cell table:style-name="表格1.H3" office:value-type="string">
            <text:p text:style-name="P709">共計辦理14場次，計有846人次參與。</text:p>
          </table:table-cell>
        </table:table-row>
        <table:table-row table:style-name="表格1.592">
          <table:covered-table-cell/>
          <table:covered-table-cell/>
          <table:covered-table-cell/>
          <table:covered-table-cell/>
          <table:covered-table-cell/>
          <table:table-cell table:style-name="表格1.B3" office:value-type="string">
            <text:p text:style-name="P1389">臺東縣政府</text:p>
          </table:table-cell>
          <table:table-cell table:style-name="表格1.B3" office:value-type="string">
            <text:p text:style-name="P1204">1.配合本縣各機關、團體辦理設攤宣導活動。</text:p>
            <text:p text:style-name="P1204">2.結合國立教育廣播電臺臺東分臺開播「婦幼安全向前走」節目，宣導家庭暴力、性侵害及性騷擾防治相關法令與保護措施。</text:p>
            <text:p text:style-name="P1205">3.社福行動辦公室-池上鄉富興村活動中心(102.04.11)</text:p>
            <text:p text:style-name="P253">4.社福行動辦公室-海海人生-關山夜市(102.04.18)</text:p>
            <text:p text:style-name="P210"><text:span text:style-name="T89">5.第二季縣政聯合宣導暨母親節慶祝活動</text:span><text:span text:style-name="T89">—</text:span><text:span text:style-name="T89">成功鎮農會超市(102.05.11)</text:span></text:p>
            <text:p text:style-name="P210"><text:span text:style-name="T89">6.社福行動辦公室</text:span><text:span text:style-name="T89">—</text:span><text:span text:style-name="T89">長濱鄉樟原村活動中心(102.05.16)</text:span></text:p>
            <text:p text:style-name="P210"><text:span text:style-name="T89">7.家暴、性騷擾及性侵害防治觀念教育宣導</text:span><text:span text:style-name="T89">—</text:span><text:span text:style-name="T89">台東基督教醫院(102.05.31)</text:span></text:p>
            <text:p text:style-name="P210"><text:span text:style-name="T89">8.配合熱氣球活動福利宣導</text:span><text:span text:style-name="T89">—</text:span><text:span text:style-name="T89">鹿野高台(102.06.08)</text:span></text:p>
            <text:p text:style-name="P933"><text:span text:style-name="T89">9.社福行動辦公室</text:span><text:span text:style-name="T89">—</text:span><text:span text:style-name="T89">海海人生</text:span><text:span text:style-name="T89">—</text:span><text:span text:style-name="T89">大武鄉民權街夜市(102.06.19)</text:span></text:p>
            <text:p text:style-name="P1001"><text:span text:style-name="T89">10.社福行動辦公室</text:span><text:span text:style-name="T89">—</text:span><text:span text:style-name="T89">海海人生</text:span><text:span text:style-name="T89">—</text:span><text:span text:style-name="T89">池上鄉夜市(102.06.26)</text:span></text:p>
          </table:table-cell>
          <table:table-cell table:style-name="表格1.H3" office:value-type="string">
            <text:p text:style-name="P211">1.共計22場次，參加人數約3,256人。</text:p>
            <text:p text:style-name="P215">2.共計52場次，不特定人數參加。</text:p>
            <text:p text:style-name="P22">3.計30人</text:p>
            <text:p text:style-name="P22">4.計50人</text:p>
            <text:p text:style-name="P22">5.計300人</text:p>
            <text:p text:style-name="P22">6.計26人</text:p>
            <text:p text:style-name="P22">7.計40人</text:p>
            <text:p text:style-name="P22">8.600人</text:p>
            <text:p text:style-name="P22">9.計100人</text:p>
            <text:p text:style-name="P22">10.計120人</text:p>
            <text:p text:style-name="P215">11.合計1266人次</text:p>
          </table:table-cell>
        </table:table-row>
        <table:table-row table:style-name="表格1.592">
          <table:covered-table-cell/>
          <table:covered-table-cell/>
          <table:covered-table-cell/>
          <table:covered-table-cell/>
          <table:covered-table-cell/>
          <table:table-cell table:style-name="表格1.B3" office:value-type="string">
            <text:p text:style-name="P1389">金 門縣政府</text:p>
          </table:table-cell>
          <table:table-cell table:style-name="表格1.B3" office:value-type="string">
            <text:p text:style-name="P294"><text:span text:style-name="T89">1.102</text:span><text:span text:style-name="T89">年度配合警察局提供社區宣導。</text:span></text:p>
            <text:p text:style-name="P294"><text:span text:style-name="T89">2.</text:span><text:span text:style-name="T50">102</text:span><text:span text:style-name="T50">年</text:span><text:span text:style-name="T50">06</text:span><text:span text:style-name="T50">月</text:span><text:span text:style-name="T50">09</text:span><text:span text:style-name="T50">日配合婦女權益促進會「咱都是ㄧ家人」新移民多元文化園遊會，宣導有關如何防治家庭暴力及性侵相關議題。</text:span></text:p>
            <text:p text:style-name="P1047">3.102年4月13日辦理溫馨警民情，幸福烘焙香－「婦女手工餅乾研習營」活動。</text:p>
          </table:table-cell>
          <table:table-cell table:style-name="表格1.H3" office:value-type="string">
            <text:p text:style-name="P1206">1.6場次</text:p>
            <text:p text:style-name="P1093"><text:span text:style-name="T89">2.</text:span><text:span text:style-name="T50">受益人數</text:span><text:span text:style-name="T50">300</text:span><text:span text:style-name="T50">人。</text:span></text:p>
            <text:p text:style-name="P1207"><text:span text:style-name="T50">3.</text:span><text:span text:style-name="T89">2梯次，共60人參與。</text:span></text:p>
          </table:table-cell>
        </table:table-row>
        <table:table-row table:style-name="表格1.592">
          <table:covered-table-cell/>
          <table:covered-table-cell/>
          <table:covered-table-cell/>
          <table:covered-table-cell/>
          <table:covered-table-cell/>
          <table:table-cell table:style-name="表格1.B3" office:value-type="string">
            <text:p text:style-name="P1309"><text:span text:style-name="T276">澎</text:span><text:span text:style-name="T277"> </text:span><text:span text:style-name="T276">湖</text:span></text:p>
            <text:p text:style-name="P1309"><text:span text:style-name="T276">縣</text:span><text:span text:style-name="T277"> </text:span><text:span text:style-name="T276">政</text:span></text:p>
            <text:p text:style-name="P1394">府</text:p>
          </table:table-cell>
          <table:table-cell table:style-name="表格1.B3" office:value-type="string">
            <text:p text:style-name="P30">辦理家庭暴力暨性害防治社區宣導。</text:p>
          </table:table-cell>
          <table:table-cell table:style-name="表格1.H3" office:value-type="string">
            <text:p text:style-name="P30">辦理新住民場1場次、計30人參加。</text:p>
          </table:table-cell>
        </table:table-row>
        <table:table-row table:style-name="表格1.592">
          <table:covered-table-cell/>
          <table:covered-table-cell/>
          <table:covered-table-cell/>
          <table:covered-table-cell/>
          <table:covered-table-cell/>
          <table:table-cell table:style-name="表格1.B3" office:value-type="string">
            <text:p text:style-name="P1385">連 江縣政府</text:p>
          </table:table-cell>
          <table:table-cell table:style-name="表格1.B3" office:value-type="string">
            <text:p text:style-name="P628">1.本府辦理相關活動時，都有將新移民婦女納入宣導重點並加強婦幼保護專線113宣導。</text:p>
            <text:p text:style-name="P261">2.6月29日辦理『大手牽小手-幸福向前走』家庭暴力暨性侵害防治闖關宣導活動，計有 500人參加。</text:p>
          </table:table-cell>
          <table:table-cell table:style-name="表格1.H3" office:value-type="string">
            <text:p text:style-name="P498"/>
          </table:table-cell>
        </table:table-row>
        <table:table-row table:style-name="表格1.615">
          <table:table-cell table:style-name="表格1.A3" table:number-rows-spanned="20" office:value-type="string">
            <text:p text:style-name="P1334">健全法令制度</text:p>
          </table:table-cell>
          <table:table-cell table:style-name="表格1.B3" office:value-type="string">
            <text:p text:style-name="P1341">一、研擬相關規範與配套措施，輔導原婚姻媒合業轉型公益化及加強跨國境婚姻媒合廣告管理。</text:p>
          </table:table-cell>
          <table:table-cell table:style-name="表格1.B3" office:value-type="string">
            <text:p text:style-name="P1334">內政部</text:p>
          </table:table-cell>
          <table:table-cell table:style-name="表格1.B3" office:value-type="string">
            <text:p text:style-name="P1341">國家通訊傳播委員會、行政院大陸委員會、行政院公平交易委員會、行政院消費者保護委員會、及經濟部</text:p>
          </table:table-cell>
          <table:table-cell table:style-name="表格1.B3" office:value-type="string">
            <text:p text:style-name="P1334">經常性業務</text:p>
          </table:table-cell>
          <table:table-cell table:style-name="表格1.B3" office:value-type="string">
            <text:p text:style-name="P1376">內政</text:p>
            <text:p text:style-name="P1309"><text:span text:style-name="T258">部</text:span><text:span text:style-name="T265">（移</text:span></text:p>
            <text:p text:style-name="P1368">民署）</text:p>
            <text:p text:style-name="P1368"/>
          </table:table-cell>
          <table:table-cell table:style-name="表格1.B3" office:value-type="string">
            <text:p text:style-name="P1309"><text:span text:style-name="T18">本部於93年8月1日成立「內政部婚姻媒合業管理審查小組」，</text:span><text:span text:style-name="T18">協助審議違規大陸地區婚姻媒合廣告裁罰事宜，為配合入出國及移民法之修正施行，該小組更名為「內政部跨國（境）婚姻媒合管理審查小組」，協助審議違規跨國境婚姻媒合廣告等相關裁罰事宜，102年1至6月</text:span><text:span text:style-name="T18">共</text:span><text:span text:style-name="T18">計裁罰12</text:span><text:span text:style-name="T18">件，</text:span><text:span text:style-name="T18">罰鍰金額計新臺幣210萬元整</text:span><text:span text:style-name="T18">。</text:span><text:span text:style-name="T18">另102年1至6月經本部移民署許可從事跨國境婚姻媒合之社團法人共計43家。</text:span></text:p>
          </table:table-cell>
          <table:table-cell table:style-name="表格1.H3" office:value-type="string">
            <text:p text:style-name="P1313"/>
          </table:table-cell>
        </table:table-row>
        <table:table-row table:style-name="表格1.615">
          <table:covered-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403">國家通訊傳播委員會</text:p>
          </table:table-cell>
          <table:table-cell table:style-name="表格1.B3" office:value-type="string">
            <text:p text:style-name="P1309"><text:span text:style-name="T17">本會對於廣播及電視廣告之管理，係依「廣播電視法」及「衛星廣播電視法」等相關規定辦理。針對廣播及電視廣告內容若出現涉有跨國婚姻媒合之內容，本會將檢附相關側錄內容，移請內政部依權責處理，並持續向業者宣導，</text:span><text:span text:style-name="T17">不得於廣告物、出版品、廣播、電視、電子訊號、電腦網路或以其他使公眾得知之方法，散布、播送或刊登跨國（境）婚姻媒合廣告</text:span><text:span text:style-name="T17">，以</text:span><text:span text:style-name="T17">避免將婚姻商品化</text:span><text:span text:style-name="T17">。</text:span></text:p>
          </table:table-cell>
          <table:table-cell table:style-name="表格1.H3" office:value-type="string">
            <text:p text:style-name="P1313"/>
          </table:table-cell>
        </table:table-row>
        <table:table-row table:style-name="表格1.332">
          <table:covered-table-cell/>
          <table:table-cell table:style-name="表格1.B3" table:number-rows-spanned="5" office:value-type="string">
            <text:p text:style-name="P1341">二、持續蒐集並建立相關統計資料，作為未來政府制定相關政策之依據。</text:p>
          </table:table-cell>
          <table:table-cell table:style-name="表格1.B3" table:number-rows-spanned="5" office:value-type="string">
            <text:p text:style-name="P1334">內政部</text:p>
            <text:p text:style-name="P1334"/>
          </table:table-cell>
          <table:table-cell table:style-name="表格1.B3" table:number-rows-spanned="5" office:value-type="string">
            <text:p text:style-name="P1341">教育部</text:p>
            <text:p text:style-name="P1400">衛福部</text:p>
            <text:p text:style-name="P1341">陸委會</text:p>
            <text:p text:style-name="P1341">勞委會</text:p>
          </table:table-cell>
          <table:table-cell table:style-name="表格1.B3" table:number-rows-spanned="5" office:value-type="string">
            <text:p text:style-name="P1334">經常性業務</text:p>
          </table:table-cell>
          <table:table-cell table:style-name="表格1.B3" office:value-type="string">
            <text:p text:style-name="P1380">內政部（移民署）</text:p>
          </table:table-cell>
          <table:table-cell table:style-name="表格1.B3" office:value-type="string">
            <text:p text:style-name="P1428"><text:span text:style-name="T18">1.「外籍與大陸配偶資料庫整合系統」持續彙整各資訊交換單位提供之資料。目前已可</text:span><text:span text:style-name="T33">提供各公務機關線上即時取得外籍與大陸配偶人口輪廓、個人基本資料、申請資料及生活狀況資訊統計數據等相關資料。</text:span></text:p>
            <text:p text:style-name="P1428"><text:span text:style-name="T33">2.「外籍配偶諮詢專線」每月服務成果報告及月報表均上載本部</text:span><text:span text:style-name="T18">入出國及移民署網頁業務專區「外籍配偶照顧輔導」項下，以作為未來制定相關政策或研究之參考。</text:span></text:p>
            <text:p text:style-name="P1416">3.外籍與大陸配偶照顧輔導措施辦理情形彙整表定期公告於本部入出國及移民署網頁業務專區「外籍配偶照顧輔導」項下，以為各機關制定相關政策之參考。</text:p>
          </table:table-cell>
          <table:table-cell table:style-name="表格1.H3" office:value-type="string">
            <text:p text:style-name="P1313"/>
          </table:table-cell>
        </table:table-row>
        <table:table-row table:style-name="表格1.332">
          <table:covered-table-cell/>
          <table:covered-table-cell/>
          <table:covered-table-cell/>
          <table:covered-table-cell/>
          <table:covered-table-cell/>
          <table:table-cell table:style-name="表格1.B3" office:value-type="string">
            <text:p text:style-name="P1309"><text:span text:style-name="T276">衛</text:span><text:span text:style-name="T277">福部</text:span></text:p>
          </table:table-cell>
          <table:table-cell table:style-name="表格1.B3" office:value-type="string">
            <text:p text:style-name="P686">為能迅速、正確、完整掌握人口出生動態，本署（國民健康局）自93年起，全面將出生資料由紙本改以網路出生通報系統辦理通報，並定期傳輸至內政部以為出生登記之參考。</text:p>
          </table:table-cell>
          <table:table-cell table:style-name="表格1.H3" office:value-type="string">
            <text:p text:style-name="P375">1.以網路辦理出生通報率達99.9％以上。自93年起每年出版「出生通報統計年報」，提供各界參考。</text:p>
            <text:p text:style-name="P375">2.102年1-6月傳輸至內政部戶政司活產新生兒通報資料共計96,092人</text:p>
          </table:table-cell>
        </table:table-row>
        <table:table-row table:style-name="表格1.332">
          <table:covered-table-cell/>
          <table:covered-table-cell/>
          <table:covered-table-cell/>
          <table:covered-table-cell/>
          <table:covered-table-cell/>
          <table:table-cell table:style-name="表格1.B3" office:value-type="string">
            <text:p text:style-name="P1380">陸委會</text:p>
          </table:table-cell>
          <table:table-cell table:style-name="表格1.B3" office:value-type="string">
            <text:p text:style-name="P1145"><text:span text:style-name="T34">1.本會每月定期蒐集內政部移民署、法務部等相關機關提供之資料，彙整大陸人民相關統計數據，擬具102年1-6月大陸人民來臺相關統計月報表，並刋登本會網頁。</text:span></text:p>
            <text:p text:style-name="P1208"><text:span text:style-name="T34">2.102年3月於本會第240次委員會議提「大陸人民在臺101年1-12月相關統計數據報告」，提出相關預警資訊，俾供政府</text:span><text:span text:style-name="T341">制定</text:span><text:span text:style-name="T34">相關政策之參考。</text:span></text:p>
            <text:p text:style-name="P1146"/>
          </table:table-cell>
          <table:table-cell table:style-name="表格1.H3" office:value-type="string">
            <text:p text:style-name="P817">1.計6次。</text:p>
            <text:p text:style-name="P817">2.1次。</text:p>
            <text:p text:style-name="P817"/>
            <text:p text:style-name="P817"/>
            <text:p text:style-name="P817"/>
            <text:p text:style-name="P817"/>
          </table:table-cell>
        </table:table-row>
        <table:table-row table:style-name="表格1.332">
          <table:covered-table-cell/>
          <table:covered-table-cell/>
          <table:covered-table-cell/>
          <table:covered-table-cell/>
          <table:covered-table-cell/>
          <table:table-cell table:style-name="表格1.B3" office:value-type="string">
            <text:p text:style-name="P1385">勞委會</text:p>
          </table:table-cell>
          <table:table-cell table:style-name="表格1.B3" office:value-type="string">
            <text:p text:style-name="P1309"><text:span text:style-name="T17">職業訓練局每月統計</text:span><text:span text:style-name="T17">公立就業服務機構提供外籍</text:span><text:span text:style-name="T17">配偶及</text:span><text:span text:style-name="T17">大陸地區配偶就業服務情形、外籍</text:span><text:span text:style-name="T17">配偶及</text:span><text:span text:style-name="T17">大陸地區配偶參加職業訓練</text:span><text:span text:style-name="T17">辦理</text:span><text:span text:style-name="T17">情形</text:span><text:span text:style-name="T17">。</text:span></text:p>
          </table:table-cell>
          <table:table-cell table:style-name="表格1.H3" office:value-type="string">
            <text:p text:style-name="P1317">持續辦理。</text:p>
          </table:table-cell>
        </table:table-row>
        <table:table-row table:style-name="表格1.332">
          <table:covered-table-cell/>
          <table:covered-table-cell/>
          <table:covered-table-cell/>
          <table:covered-table-cell/>
          <table:covered-table-cell/>
          <table:table-cell table:style-name="表格1.B3" office:value-type="string">
            <text:p text:style-name="P1385">臺北市政府</text:p>
          </table:table-cell>
          <table:table-cell table:style-name="表格1.B3" office:value-type="string">
            <text:p text:style-name="P525"><text:span text:style-name="T34">本府主計處配合本府新移民政策執行情形，業已彙整完成各機關</text:span><text:span text:style-name="T34">99</text:span><text:span text:style-name="T34">年至</text:span><text:span text:style-name="T34">102</text:span><text:span text:style-name="T34">年</text:span><text:span text:style-name="T34">1</text:span><text:span text:style-name="T34">至</text:span><text:span text:style-name="T34">6</text:span><text:span text:style-name="T34">月「臺北市新移民照顧輔導政策及實施方案執行情形統計」及「臺北市新移民統計」，並研提「臺北市新移民統計簡要分析」供參，未來仍將持續蒐集與彙整相關資料，作為規劃政策之參據。</text:span></text:p>
          </table:table-cell>
          <table:table-cell table:style-name="表格1.H3" office:value-type="string">
            <text:p text:style-name="P1319"/>
          </table:table-cell>
        </table:table-row>
        <table:table-row table:style-name="表格1.332">
          <table:covered-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85">新北市</text:p>
          </table:table-cell>
          <table:table-cell table:style-name="表格1.B3" office:value-type="string">
            <text:p text:style-name="P52">持續蒐集統計資料：</text:p>
            <text:p text:style-name="P1324">依內政部及教育部統計通報系統與本府教育局公務填報系統最新資料，每月更新1次新住民人口統計數據。</text:p>
          </table:table-cell>
          <table:table-cell table:style-name="表格1.H3" office:value-type="string">
            <text:p text:style-name="P1319"/>
          </table:table-cell>
        </table:table-row>
        <table:table-row table:style-name="表格1.332">
          <table:covered-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89">臺中市政府</text:p>
          </table:table-cell>
          <table:table-cell table:style-name="表格1.B3" office:value-type="string">
            <text:p text:style-name="P633"><text:span text:style-name="T220">1.本市由新移民學習中心</text:span><text:span text:style-name="T372">─</text:span><text:span text:style-name="T220">德化國小統一將外籍配偶照顧與輔導辦理措施之相關統計資料回報內政部，以利製作月報表。</text:span></text:p>
            <text:p text:style-name="P289"><text:span text:style-name="T89">2.本府勞工局</text:span><text:span text:style-name="T217">召開督導會議，邀請勞工局就業服務處所屬六個就業服務台(市府台、大里台、大肚台、東勢台、大甲台、仁和台)就業服務員參加，並共同討論提供本市求職者(含本國國民及外籍配偶及大陸地區配偶求職者)就業服務相關事宜，作為未來辦理徵才活動及提供就業服務改進之參考</text:span><text:span text:style-name="T89">。</text:span></text:p>
            <text:p text:style-name="P289"><text:span text:style-name="T89">3.本府衛生局</text:span><text:span text:style-name="T316">辦理通譯員服務情形實施滿意度及活動滿意度調查。</text:span></text:p>
            <text:p text:style-name="P308">4.本市家庭教育中心每月5日皆於教育局網站發布調查表，請各校填報活動辦理資訊。</text:p>
            <text:p text:style-name="P289"><text:span text:style-name="T314">5.本市家庭教育中心</text:span><text:span text:style-name="T217">為聯結不同單位之資源及服務更多新移民家庭，規劃辦理「諮詢輔導行動志工試辦計畫」，由中心豐原區志工駐移民署台中市第二服務站，提供每月2次之專業諮詢服務，針對申辦證件之新移民新婚夫妻進行預防性之家庭教育觀念宣導。</text:span></text:p>
          </table:table-cell>
          <table:table-cell table:style-name="表格1.H3" office:value-type="string">
            <text:p text:style-name="P310">1.102年起每1個月統計一次。</text:p>
            <text:p text:style-name="P314">2.藉由勞工局就業服務處所轄就業務員分享就業服務經驗、腦力激盪等方式討論就業服務相關事宜。由所屬六個就業服務台(市府台、大里台、大肚台、東勢台、大甲台、仁和台)就業服務員彙整就業服務相關案例後，業於3月27日、4月22日及5月22日召開3次督導會議。</text:p>
            <text:p text:style-name="P314">3.辦理通譯員服務情形實施滿意度調查，內容包括：通譯員的服務效率、溝通表達能力、服務態度、提供的服務內容符合需要、整體服務滿意度等5項。預計9月份完成，並辦理成效分析。</text:p>
            <text:p text:style-name="P250">4.共計辦理活動約440場次，服務約10500人次。</text:p>
            <text:p text:style-name="P725"><text:span text:style-name="T89">5.</text:span><text:span text:style-name="T217">共計辦理活動10場次，服務約200人次。</text:span></text:p>
          </table:table-cell>
        </table:table-row>
        <table:table-row table:style-name="表格1.332">
          <table:covered-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89">彰化縣政府</text:p>
          </table:table-cell>
          <table:table-cell table:style-name="表格1.B3" office:value-type="string">
            <text:p text:style-name="P1112"><text:span text:style-name="T89">持續收集出生子女之</text:span><text:span text:style-name="T50">外籍與大陸配偶國籍別、產前補助款請領及外籍通譯員服務狀況分析等統計資料，作為未來推動保健工作之依據。</text:span></text:p>
          </table:table-cell>
          <table:table-cell table:style-name="表格1.H3" office:value-type="string">
            <text:p text:style-name="P34">配合衛福部資料收集。</text:p>
          </table:table-cell>
        </table:table-row>
        <table:table-row table:style-name="表格1.288">
          <table:covered-table-cell/>
          <table:table-cell table:style-name="表格1.B3" table:number-rows-spanned="10" office:value-type="string">
            <text:p text:style-name="P1341">三、每半年檢討各機關辦理情形，並規劃辦理整體績效評估。</text:p>
          </table:table-cell>
          <table:table-cell table:style-name="表格1.B3" table:number-rows-spanned="10" office:value-type="string">
            <text:p text:style-name="P1341">內政部</text:p>
            <text:p text:style-name="P1341"/>
          </table:table-cell>
          <table:table-cell table:style-name="表格1.B3" table:number-rows-spanned="10" office:value-type="string">
            <text:p text:style-name="P1341">各主、協辦機關</text:p>
          </table:table-cell>
          <table:table-cell table:style-name="表格1.B3" table:number-rows-spanned="10" office:value-type="string">
            <text:p text:style-name="P1341">經常性業務</text:p>
          </table:table-cell>
          <table:table-cell table:style-name="表格1.B3" office:value-type="string">
            <text:p text:style-name="P1309"><text:span text:style-name="T279">內政部</text:span><text:span text:style-name="T275">（移民署）</text:span></text:p>
          </table:table-cell>
          <table:table-cell table:style-name="表格1.B3" office:value-type="string">
            <text:p text:style-name="P1309"><text:span text:style-name="T18">本部於102年6月24日召開「外籍與大陸配偶照顧輔導措施辦理情形」第24次檢討會議，檢討101年7至12月各單位辦理外籍與大陸配偶照顧輔導措施執行情形。</text:span></text:p>
          </table:table-cell>
          <table:table-cell table:style-name="表格1.H3" office:value-type="string">
            <text:p text:style-name="P1313"/>
          </table:table-cell>
        </table:table-row>
        <table:table-row table:style-name="表格1.289">
          <table:covered-table-cell/>
          <table:covered-table-cell/>
          <table:covered-table-cell/>
          <table:covered-table-cell/>
          <table:covered-table-cell/>
          <table:table-cell table:style-name="表格1.B3" office:value-type="string">
            <text:p text:style-name="P1405"><text:span text:style-name="T275">基</text:span><text:span text:style-name="T279"> </text:span><text:span text:style-name="T275">隆市</text:span><text:span text:style-name="T279"> </text:span><text:span text:style-name="T275">政府</text:span></text:p>
          </table:table-cell>
          <table:table-cell table:style-name="表格1.B3" office:value-type="string">
            <text:p text:style-name="P509">於102年2月7日召開外籍與大陸配偶輔導事務委員會檢討各單位辦理情形。</text:p>
          </table:table-cell>
          <table:table-cell table:style-name="表格1.H3" office:value-type="string">
            <text:p text:style-name="P503">計有44人與會。</text:p>
          </table:table-cell>
        </table:table-row>
        <table:table-row table:style-name="表格1.289">
          <table:covered-table-cell/>
          <table:covered-table-cell/>
          <table:covered-table-cell/>
          <table:covered-table-cell/>
          <table:covered-table-cell/>
          <table:table-cell table:style-name="表格1.B3" office:value-type="string">
            <text:p text:style-name="P1390">新 北市 政府</text:p>
          </table:table-cell>
          <table:table-cell table:style-name="表格1.B3" office:value-type="string">
            <text:p text:style-name="P370"><text:span text:style-name="T50">1.跨局處工作小組會議：</text:span><text:span text:style-name="T50"><text:line-break/></text:span><text:span text:style-name="T50">102年2月及6月共召開2次跨局處工作小組會議。</text:span></text:p>
            <text:p text:style-name="P370"><text:span text:style-name="T50">2.國際文教中心營運管理會議：</text:span><text:span text:style-name="T50"><text:line-break/></text:span><text:span text:style-name="T50">102年6月已召開第一次營運管理會議，預計9月將召開第二次營運管理會議。</text:span></text:p>
            <text:p text:style-name="P370"><text:span text:style-name="T50">3.新住民事務委員會：</text:span><text:span text:style-name="T50"><text:line-break/></text:span><text:span text:style-name="T50">102年7月已召開第一次新住民事務委員會，預計12月將召開第二次新住民事務委員會。</text:span></text:p>
          </table:table-cell>
          <table:table-cell table:style-name="表格1.H3" office:value-type="string">
            <text:p text:style-name="P37"/>
          </table:table-cell>
        </table:table-row>
        <table:table-row table:style-name="表格1.289">
          <table:covered-table-cell/>
          <table:covered-table-cell/>
          <table:covered-table-cell/>
          <table:covered-table-cell/>
          <table:covered-table-cell/>
          <table:table-cell table:style-name="表格1.B3" office:value-type="string">
            <text:p text:style-name="P1405"><text:span text:style-name="T276">桃</text:span><text:span text:style-name="T277"> </text:span><text:span text:style-name="T276">園縣</text:span><text:span text:style-name="T277"> </text:span><text:span text:style-name="T276">政府</text:span></text:p>
          </table:table-cell>
          <table:table-cell table:style-name="表格1.B3" office:value-type="string">
            <text:p text:style-name="P10"><text:span text:style-name="T89">結合本縣婦女權益促進委員會機制，於102年7月5日辦理外配服務專案小組報告，以進行</text:span><text:span text:style-name="T50">整體績效評估</text:span><text:span text:style-name="T89">。</text:span></text:p>
          </table:table-cell>
          <table:table-cell table:style-name="表格1.H3" office:value-type="string">
            <text:p text:style-name="P66">1場次，70人參與。</text:p>
          </table:table-cell>
        </table:table-row>
        <table:table-row table:style-name="表格1.289">
          <table:covered-table-cell/>
          <table:covered-table-cell/>
          <table:covered-table-cell/>
          <table:covered-table-cell/>
          <table:covered-table-cell/>
          <table:table-cell table:style-name="表格1.B3" office:value-type="string">
            <text:p text:style-name="P1390">臺 中市 政府</text:p>
          </table:table-cell>
          <table:table-cell table:style-name="表格1.B3" office:value-type="string">
            <text:p text:style-name="P156"><text:span text:style-name="T230">1.「臺中市政府新住民事務委員會設置要點」</text:span><text:span text:style-name="T217">於</text:span><text:span text:style-name="T217">102</text:span><text:span text:style-name="T217">年</text:span><text:span text:style-name="T217">4</text:span><text:span text:style-name="T217">月</text:span><text:span text:style-name="T217">8</text:span><text:span text:style-name="T217">日奉市長核定，業由府人事處102年4月15日府授人企字第1020064540號函頒下逹。召開會議期間由每</text:span><text:span text:style-name="T217">6</text:span><text:span text:style-name="T217">個月一次，修正為每</text:span><text:span text:style-name="T217">3</text:span><text:span text:style-name="T217">個月一次。</text:span></text:p>
            <text:p text:style-name="P181">2.本府教育局邀集專業訪視委員進行火炬計畫辦理成果之訪視，除瞭解各個重點學校執行狀況之外，並提供必要之協助及建議。</text:p>
            <text:p text:style-name="P185">3.本府社會局定期召開業務聯繫會議，業務成果報告及辦理活動分享。</text:p>
            <text:p text:style-name="P156"><text:span text:style-name="T89">4.本府衛生局</text:span><text:span text:style-name="T217">運用各資訊系統評估新住民及其子女服務績效，以作為未改善策略之參考。</text:span></text:p>
            <text:p text:style-name="P156"><text:span text:style-name="T89">5.本府家防中心</text:span><text:span text:style-name="T217">一年辦理二次保護扶助服務方案連繫會議。</text:span></text:p>
          </table:table-cell>
          <table:table-cell table:style-name="表格1.H3" office:value-type="string">
            <text:p text:style-name="P250">1.6月18日召開第1次會議。</text:p>
            <text:p text:style-name="P310">2.每年6月及12月由訪視委員針對本市新移民學習中心(德化國小、忠信國小)進行訪視。</text:p>
            <text:p text:style-name="P228">3.3/22海線中心與外配據點業務聯繫會議9人與會。5/8新移民中心與外配據點業務聯繫會議32人與會。</text:p>
            <text:p text:style-name="P314">4.結合「出生通報系統」、「兒童健康管理系統」、「婦幼健康管理資料庫」等系統蒐集彙整相關資料，並作統計分析，檢討新住民及其子女服務策略。</text:p>
            <text:p text:style-name="P289"><text:span text:style-name="T217">5.102年4月16日辦理保護扶助服務方案聯繫會議，邀請服務方案承辦單位與會，計40人參加</text:span><text:span text:style-name="T50">。</text:span></text:p>
          </table:table-cell>
        </table:table-row>
        <table:table-row table:style-name="表格1.289">
          <table:covered-table-cell/>
          <table:covered-table-cell/>
          <table:covered-table-cell/>
          <table:covered-table-cell/>
          <table:covered-table-cell/>
          <table:table-cell table:style-name="表格1.B3" office:value-type="string">
            <text:p text:style-name="P1390">南 投縣 政府</text:p>
          </table:table-cell>
          <table:table-cell table:style-name="表格1.B3" office:value-type="string">
            <text:p text:style-name="P564">1.每半年辦理專案小組會議1次，檢討各機關辦理情形。</text:p>
            <text:p text:style-name="P564">2.辦理民眾意見調查，蒐集民情輿情，並將相關意見反映，作為施政參考。</text:p>
            <text:p text:style-name="P564">3.蒐集報章媒體意見，作為施政參考。</text:p>
            <text:p text:style-name="P564">4.辦理民眾意見調查。</text:p>
            <text:p text:style-name="P564">5.每半年召開本縣外籍配偶及大陸配偶網絡會議。</text:p>
            <text:p text:style-name="P566"/>
          </table:table-cell>
          <table:table-cell table:style-name="表格1.H3" office:value-type="string">
            <text:p text:style-name="P162"><text:span text:style-name="T115">1.1次</text:span><text:span text:style-name="T50">。</text:span></text:p>
            <text:p text:style-name="P1209"><text:span text:style-name="T115">2.蒐集1件</text:span><text:span text:style-name="T50">。</text:span></text:p>
            <text:p text:style-name="P162"><text:span text:style-name="T115">3.蒐集10件</text:span><text:span text:style-name="T50">。</text:span></text:p>
            <text:p text:style-name="P116">4.1次，120件。</text:p>
            <text:p text:style-name="P448"><text:span text:style-name="T115">5.1次</text:span><text:span text:style-name="T50">。</text:span></text:p>
          </table:table-cell>
        </table:table-row>
        <table:table-row table:style-name="表格1.289">
          <table:covered-table-cell/>
          <table:covered-table-cell/>
          <table:covered-table-cell/>
          <table:covered-table-cell/>
          <table:covered-table-cell/>
          <table:table-cell table:style-name="表格1.B3" office:value-type="string">
            <text:p text:style-name="P1390">彰 化縣 政府</text:p>
          </table:table-cell>
          <table:table-cell table:style-name="表格1.B3" office:value-type="string">
            <text:p text:style-name="P34">定期召開本縣「外籍與大陸配偶照顧輔導專案小組」工作會報，檢討各權責單位配合執行情形。</text:p>
            <text:p text:style-name="P467"/>
          </table:table-cell>
          <table:table-cell table:style-name="表格1.H3" office:value-type="string">
            <text:p text:style-name="P156"><text:span text:style-name="T50">每半年召開會議1次</text:span><text:span text:style-name="T89">。</text:span></text:p>
            <text:p text:style-name="P467"/>
          </table:table-cell>
        </table:table-row>
        <table:table-row table:style-name="表格1.289">
          <table:covered-table-cell/>
          <table:covered-table-cell/>
          <table:covered-table-cell/>
          <table:covered-table-cell/>
          <table:covered-table-cell/>
          <table:table-cell table:style-name="表格1.B3" office:value-type="string">
            <text:p text:style-name="P1390">嘉 義市 政府</text:p>
          </table:table-cell>
          <table:table-cell table:style-name="表格1.B3" office:value-type="string">
            <text:p text:style-name="P74">102年1月29日召開外籍與大陸配偶生活照顧聯繫會報</text:p>
          </table:table-cell>
          <table:table-cell table:style-name="表格1.H3" office:value-type="string">
            <text:p text:style-name="P72">特邀本市公私輔導新住民單位（團體）與會</text:p>
          </table:table-cell>
        </table:table-row>
        <table:table-row table:style-name="表格1.289">
          <table:covered-table-cell/>
          <table:covered-table-cell/>
          <table:covered-table-cell/>
          <table:covered-table-cell/>
          <table:covered-table-cell/>
          <table:table-cell table:style-name="表格1.B3" office:value-type="string">
            <text:p text:style-name="P1390">臺 南市 政府</text:p>
          </table:table-cell>
          <table:table-cell table:style-name="表格1.B3" office:value-type="string">
            <text:p text:style-name="P1210">邀請轄區專勤隊、服務站、</text:p>
            <text:p text:style-name="P1210">榮民服務處、市府相關機關</text:p>
            <text:p text:style-name="P1211">及委員等召開本市辦理外</text:p>
            <text:p text:style-name="P1211">籍與大陸配偶聯繫會報並</text:p>
            <text:p text:style-name="P118">檢討執行成效。</text:p>
          </table:table-cell>
          <table:table-cell table:style-name="表格1.H3" office:value-type="string">
            <text:p text:style-name="P819"><text:span text:style-name="T94">本年度已於</text:span><text:span text:style-name="T94">102</text:span><text:span text:style-name="T94">年</text:span></text:p>
            <text:p text:style-name="P819"><text:span text:style-name="T94">5</text:span><text:span text:style-name="T94">月</text:span><text:span text:style-name="T94">20</text:span><text:span text:style-name="T94">日召開，另</text:span></text:p>
            <text:p text:style-name="P819"><text:span text:style-name="T94">預計下半再召開</text:span><text:span text:style-name="T94">1</text:span></text:p>
            <text:p text:style-name="P818">次。</text:p>
          </table:table-cell>
        </table:table-row>
        <table:table-row table:style-name="表格1.289">
          <table:covered-table-cell/>
          <table:covered-table-cell/>
          <table:covered-table-cell/>
          <table:covered-table-cell/>
          <table:covered-table-cell/>
          <table:table-cell table:style-name="表格1.B3" office:value-type="string">
            <text:p text:style-name="P1405"><text:span text:style-name="T276">高</text:span><text:span text:style-name="T277"> </text:span><text:span text:style-name="T276">雄市</text:span><text:span text:style-name="T277"> </text:span><text:span text:style-name="T276">政府</text:span></text:p>
          </table:table-cell>
          <table:table-cell table:style-name="表格1.B3" office:value-type="string">
            <text:p text:style-name="P8"><text:span text:style-name="T50">每半年檢討辦理情形1次，並提「高雄市政府新移民專案小</text:span><text:span text:style-name="T89">組委員會議」報告。</text:span></text:p>
          </table:table-cell>
          <table:table-cell table:style-name="表格1.H3" office:value-type="string">
            <text:p text:style-name="P21">業於102年3月22日召開「高雄市政府新移民專案小組」第4次委員會議，檢討各機關101年7至12月辦理情形及整體績效評估。</text:p>
          </table:table-cell>
        </table:table-row>
        <table:table-row table:style-name="表格1.635">
          <table:table-cell table:style-name="表格1.A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47"/>
          </table:table-cell>
          <table:table-cell table:style-name="表格1.B3" office:value-type="string">
            <text:p text:style-name="P1390">金門<text:soft-page-break/>縣政府</text:p>
          </table:table-cell>
          <table:table-cell table:style-name="表格1.B3" office:value-type="string">
            <text:p text:style-name="P156"><text:span text:style-name="T89">辦理102年外籍配偶第一次</text:span><text:soft-page-break/><text:span text:style-name="T89">聯繫會報，</text:span><text:span text:style-name="T50">建立資源平台，整合社區資源，</text:span><text:span text:style-name="T217">加強與外籍配偶社區服務據點聯繫與整體規劃，發展完整的社區化服務網絡，</text:span><text:span text:style-name="T50">針對外籍配偶家庭之需求，提供良好服務與輔導，進而提升服務品質。</text:span><text:span text:style-name="T89"> </text:span></text:p>
          </table:table-cell>
          <table:table-cell table:style-name="表格1.H3" office:value-type="string">
            <text:p text:style-name="P1106">計1場次，16單位與會，34人參<text:soft-page-break/>加。</text:p>
          </table:table-cell>
        </table:table-row>
        <table:table-row table:style-name="表格1.636">
          <table:table-cell table:style-name="表格1.A3" table:number-rows-spanned="52" office:value-type="string">
            <text:p text:style-name="P1334">落實觀念宣導</text:p>
          </table:table-cell>
          <table:table-cell table:style-name="表格1.B3" office:value-type="string">
            <text:p text:style-name="P1341">一、加強外籍配偶申請來臺審查機制，推動面談、追蹤、通報及家戶訪查機制，並提供及時服務資訊。</text:p>
          </table:table-cell>
          <table:table-cell table:style-name="表格1.B3" office:value-type="string">
            <text:p text:style-name="P1334">外交部</text:p>
            <text:p text:style-name="P1334"/>
          </table:table-cell>
          <table:table-cell table:style-name="表格1.B3" office:value-type="string">
            <text:p text:style-name="P1334">內政部</text:p>
            <text:p text:style-name="P1334"/>
          </table:table-cell>
          <table:table-cell table:style-name="表格1.B3" office:value-type="string">
            <text:p text:style-name="P1334">經常性業務</text:p>
          </table:table-cell>
          <table:table-cell table:style-name="表格1.B3" office:value-type="string">
            <text:p text:style-name="P1380">外交部</text:p>
          </table:table-cell>
          <table:table-cell table:style-name="表格1.B3" office:value-type="string">
            <text:p text:style-name="P496">外交部及駐外館處依據「外國護照簽證條例暨其施行細則」及「外交部及駐外館處文件證明條例暨其施行細則」辦理外籍配偶來臺依親相關事宜，國人與東南亞特定國籍人士(印尼、越南、菲律賓、泰國、緬甸、柬埔寨等)結婚，雙方須親至駐外館處辦理結婚文件驗證手續。駐外館處於審查相關申請案時，原則上要求逐案面談，並視文件審查及面談結果決定簽證之准駁。駐外館處對於結婚真實性有疑慮者，均函轉內政部入出國及移民署查察。另針對通過面談首次申請來臺簽證之外籍配偶，駐外館處均將相關申請資料函送內政部入出國及移民署參處。</text:p>
          </table:table-cell>
          <table:table-cell table:style-name="表格1.H3" office:value-type="string">
            <text:p text:style-name="P500">駐東南亞館處102年上半年受理依親簽證面談共2,862件，通過1,446件，未通過1,176件，未判定（含補件及查證案件）240件，拒件率約41%。</text:p>
          </table:table-cell>
        </table:table-row>
        <table:table-row table:style-name="表格1.637">
          <table:covered-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35"/>
          </table:table-cell>
          <table:table-cell table:style-name="表格1.B3" office:value-type="string">
            <text:p text:style-name="P1335"/>
          </table:table-cell>
          <table:table-cell table:style-name="表格1.B3" office:value-type="string">
            <text:p text:style-name="P1385">雲林縣政府</text:p>
          </table:table-cell>
          <table:table-cell table:style-name="表格1.B3" office:value-type="string">
            <text:p text:style-name="P503">配合政府對大陸初次入境團聚實施先期面訪1人次。</text:p>
          </table:table-cell>
          <table:table-cell table:style-name="表格1.H3" office:value-type="string">
            <text:p text:style-name="P494"/>
          </table:table-cell>
        </table:table-row>
        <table:table-row table:style-name="表格1.638">
          <table:covered-table-cell/>
          <table:table-cell table:style-name="表格1.B3" table:number-rows-spanned="2" office:value-type="string">
            <text:p text:style-name="P1341">二、加強大陸配偶申請來臺審查機制，除採形式審查外兼採實質審查，推動面談、追蹤、通報及家戶訪查機制，並提供及時服務資訊。</text:p>
          </table:table-cell>
          <table:table-cell table:style-name="表格1.B3" office:value-type="string">
            <text:p text:style-name="P1334">內政部</text:p>
            <text:p text:style-name="P1334"/>
          </table:table-cell>
          <table:table-cell table:style-name="表格1.B3" office:value-type="string">
            <text:p text:style-name="P1334">陸委會</text:p>
          </table:table-cell>
          <table:table-cell table:style-name="表格1.B3" office:value-type="string">
            <text:p text:style-name="P1334">經常性業務</text:p>
          </table:table-cell>
          <table:table-cell table:style-name="表格1.B3" office:value-type="string">
            <text:p text:style-name="P1380">內政部（移民署）</text:p>
          </table:table-cell>
          <table:table-cell table:style-name="表格1.B3" office:value-type="string">
            <text:p text:style-name="P1416">1.受理大陸配偶申請面談案件。</text:p>
            <text:p text:style-name="P1416">2.在「內政部入出國及移民署全球資訊網」網站上設置有各項便民措施；如各項宣導影片、便民服務等。</text:p>
          </table:table-cell>
          <table:table-cell table:style-name="表格1.H3" office:value-type="string">
            <text:p text:style-name="P1428"><text:span text:style-name="T18">1.102年1至6月共7,995件，其中通過面談6,080件，強制出境1，不予通過面談1,098件，再次面談816件，不通過率13.75%。</text:span></text:p>
            <text:p text:style-name="P1317"/>
          </table:table-cell>
        </table:table-row>
        <table:table-row table:style-name="表格1.638">
          <table:covered-table-cell/>
          <table:covered-table-cell/>
          <table:table-cell table:style-name="表格1.B3" office:value-type="string">
            <text:p text:style-name="P1334">內政部</text:p>
            <text:p text:style-name="P1334"/>
          </table:table-cell>
          <table:table-cell table:style-name="表格1.B3" office:value-type="string">
            <text:p text:style-name="P1334">陸委會</text:p>
          </table:table-cell>
          <table:table-cell table:style-name="表格1.B3" office:value-type="string">
            <text:p text:style-name="P1334">經常性業務</text:p>
          </table:table-cell>
          <table:table-cell table:style-name="表格1.B3" office:value-type="string">
            <text:p text:style-name="P1380">陸委會</text:p>
          </table:table-cell>
          <table:table-cell table:style-name="表格1.B3" office:value-type="string">
            <text:p text:style-name="P51">本會持續配合內政部檢討相關審查機制執行狀況並研擬改進措施。</text:p>
          </table:table-cell>
          <table:table-cell table:style-name="表格1.H3" office:value-type="string">
            <text:p text:style-name="P817"/>
          </table:table-cell>
        </table:table-row>
        <table:table-row table:style-name="表格1.353">
          <table:covered-table-cell/>
          <table:table-cell table:style-name="表格1.B3" table:number-rows-spanned="29" office:value-type="string">
            <text:p text:style-name="P1341">三、加強宣導國人包容、接納、平等對待及肯定不同文化族群之正向積極態度，並鼓勵推廣外籍配偶之外語廣播或電視節目，或於公共媒體考量語言溝通，以提供多元文化及生活資訊。</text:p>
          </table:table-cell>
          <table:table-cell table:style-name="表格1.B3" table:number-rows-spanned="29" office:value-type="string">
            <text:p text:style-name="P1400">各部會</text:p>
          </table:table-cell>
          <table:table-cell table:style-name="表格1.B3" table:number-rows-spanned="29" office:value-type="string">
            <text:p text:style-name="P1400">地方政府</text:p>
          </table:table-cell>
          <table:table-cell table:style-name="表格1.B3" table:number-rows-spanned="29" office:value-type="string">
            <text:p text:style-name="P1334">經常性業務</text:p>
          </table:table-cell>
          <table:table-cell table:style-name="表格1.B3" office:value-type="string">
            <text:p text:style-name="P1385">移民署</text:p>
          </table:table-cell>
          <table:table-cell table:style-name="表格1.B3" office:value-type="string">
            <text:p text:style-name="P1212">1.製播新住民資訊宣導廣播媒體：委託中央廣播電臺，每日於教育電臺以中文/英文/印尼/泰語/越南語，雙語播出新住民相關新聞節目，每週二、四以雙語播出30分鐘節目，收聽範圍與頻率普及全國，使新住民能即時掌握訊息，順利適應在臺生活。</text:p>
            <text:p text:style-name="P1212">2.製播新住民電視節目</text:p>
            <text:p text:style-name="P1212">(1)委託中天電視，製播「緣來一家人」，分享新住民在臺生活故事、心情點滴、就業職場、全國新住民火炬計畫、多元族群文化及學校社區等議題，每日2分鐘，每週一至週六，以中文/越南語/英文/泰語/印尼等5種語言，雙字幕播出，政府與民間，同心協力宣導尊重多元文化。</text:p>
            <text:p text:style-name="P319">(2)委託中天電視，製播「愛上這一家」，以新住民為主角，在臺生活的家庭、生活、親子及就業等議題，讓國人透過節目認識理解新住民朋友，增進多元文化理解與尊重。本節目於每週日播出1小時，搭配中文與外語(越南語/英文/泰語/印尼語等輪流)雙字幕播出。</text:p>
          </table:table-cell>
          <table:table-cell table:style-name="表格1.H3" office:value-type="string">
            <text:p text:style-name="P1475"/>
          </table:table-cell>
        </table:table-row>
        <table:table-row table:style-name="表格1.353">
          <table:covered-table-cell/>
          <table:covered-table-cell/>
          <table:covered-table-cell/>
          <table:covered-table-cell/>
          <table:covered-table-cell/>
          <table:table-cell table:style-name="表格1.B3" office:value-type="string">
            <text:p text:style-name="P1385">文化部</text:p>
          </table:table-cell>
          <table:table-cell table:style-name="表格1.B3" office:value-type="string">
            <text:p text:style-name="P1502">1.本部為提倡並促進文化平權理念，發展多元文化，特於102年6月19日訂定「文化部推廣文化平權補助作業要點」，本要點補助項目如下：</text:p>
            <text:p text:style-name="P1502">(1)針對婦女、身心障礙者及新移民等弱勢族群所辦理之文化推廣、人才培育及藝文創作等活動。</text:p>
            <text:p text:style-name="P1502">(2)製作具性別意識或符合身心障礙者與新移民需求之出版品或影視作品（不含語言教材及考試教材）。</text:p>
            <text:p text:style-name="P1502">(3)將文字出版品改作為符合身心障礙者與新移民需求之廣播或戲劇等形式（如屬近三年金鼎獎作品或中小學生優良課外讀物改作為適合身心障礙者與新移民閱讀之版本者，或改作為有聲書，且提供視障有聲書資源平台無償使用者，得優先考量）。</text:p>
            <text:p text:style-name="P1502">(4)辦理文化平權理念宣導、推廣之相關活動及藝文節目。</text:p>
            <text:p text:style-name="P1502">(5)辦理以婦女、身心障礙者及新移民等弱勢族群為主體之國際文化交流或參與國際展(演)出活動。</text:p>
            <text:p text:style-name="P1502">(6)增進文化從業人員對婦女、身心障礙者及新移民等弱勢族群服務品質之相關研習活動。</text:p>
            <text:p text:style-name="P1502">2.鼓勵新住民參與文化活動，並輔導新住民透過藝術發展多元文化推廣。</text:p>
            <text:p text:style-name="P1503">(1)國立臺灣史前文化博物館辦理東南亞文化月親子DIY活動：以培訓班的教案成果，於博物館推出親子動手做教學。由育成之外籍配偶講師擔任介紹東南亞之講師。推出4場不同主題教學。102年5 月26日活動主題：越南粽子香包，3小時，計48人參加。102年6月2日活動主題： 印尼Batik蠟染布相框，3小時，40人參加、102年6月16日活動主題：越南紙藤娃娃，3小時，28人參加。、102年6月23日活動主題：廣西靖西繡球，3小時，47人參加。</text:p>
            <text:p text:style-name="P1503">(2)國立台東生活美學館於5月18日辦理「102年國際家庭日」關懷活動，內容有作品導覽、生活工坊的陶茶、新手感、新工業編染的各項DIY體驗及文化百老匯歌唱及舞蹈表演，共邀請90位外籍配偶家庭之父母親及子女參加。</text:p>
            <text:p text:style-name="P1503">(3)國立新竹生活美學館補助基隆市原鄉文化協進會5/28-7/30假基隆市七堵區基隆教會百福之家辦理「新住民手工藝人才培訓營」，針對社區外籍配偶，開辦新住民短期手工技藝學習班，以中國結、串珠等，學習製作年年有餘、童玩、柿柿如意、吊飾、與拼布藝術，並留存外籍配偶學習情形及成果之影像紀錄。</text:p>
            <text:p text:style-name="P1503">(4)國立傳統藝術中心園區及臺灣音樂館配合歲時節令策辦傳統藝術文化展演活動，推廣各族群之傳統文化內涵，包含漢族、原住民族、客家族群及亞太地區等族群，讓國人與外籍配偶有機會更進一步了解各族群文化之美：</text:p>
            <text:p text:style-name="P1505">A.102年上半年度共計舉辦「成年禮」、「抓周收涎」等民俗活動，並策辦「工藝傳家系列特展-壹」、「生活民藝-傳藝十年典藏精華展」、「藝軍突起－2013傳藝鳳凰花畢業聯演」、「102年度歌仔戲青年人才培育暨駐園演出」、「無獨有偶《田都元帥超時空傳說》」、「臺北聲音‧臺北故事：聲音藝術家的回顧」音樂會暨影像裝置展活動」，截至6月底參觀人數達255,598人次；入園人次截至6月底達571,392人次。</text:p>
            <text:p text:style-name="P1504"><text:span text:style-name="T231"><text:s text:c="2"/></text:span><text:span text:style-name="T250">B.國光劇團、臺灣豫劇團透過大型公演、下鄉巡演、校園巡演等方式，將傳統表演藝術推介給國人與外籍配偶，透過融合各族群傳統戲劇的表演，提供多元藝文欣賞機會，增進國人對各文化表演特色之認識。102年1-6月共計辦理271場次演出，約94,509人次參加。</text:span></text:p>
            <text:p text:style-name="P1213">(5)國家人權博物館籌備處於辦理景美、綠島人權文化園區導覽服務、校園人權講座、鄰里人權宣導、志工在職訓練及人權相關研習課程時，均加強宣導國人包容、接納、平等對待及肯定不同文化族群之正向積極態度。</text:p>
          </table:table-cell>
          <table:table-cell table:style-name="表格1.H3" office:value-type="string">
            <text:p text:style-name="P1475"/>
          </table:table-cell>
        </table:table-row>
        <table:table-row table:style-name="表格1.642">
          <table:covered-table-cell/>
          <table:covered-table-cell/>
          <table:covered-table-cell/>
          <table:covered-table-cell/>
          <table:covered-table-cell/>
          <table:table-cell table:style-name="表格1.B3" office:value-type="string">
            <text:p text:style-name="P1380">外交部</text:p>
          </table:table-cell>
          <table:table-cell table:style-name="表格1.B3" office:value-type="string">
            <text:p text:style-name="P1321">駐外館處辦理外籍配偶入國前輔導團體講習與個別諮詢時，均向國人及外籍配偶宣導相互尊重、包容，尊重多元文化，以建立美滿婚姻生活。</text:p>
          </table:table-cell>
          <table:table-cell table:style-name="表格1.H3" office:value-type="string">
            <text:p text:style-name="P1313"/>
          </table:table-cell>
        </table:table-row>
        <table:table-row table:style-name="表格1.642">
          <table:covered-table-cell/>
          <table:covered-table-cell/>
          <table:covered-table-cell/>
          <table:covered-table-cell/>
          <table:covered-table-cell/>
          <table:table-cell table:style-name="表格1.B3" office:value-type="string">
            <text:p text:style-name="P1385">教育部</text:p>
          </table:table-cell>
          <table:table-cell table:style-name="表格1.B3" office:value-type="string">
            <text:p text:style-name="P1321">本部配合辦理。</text:p>
          </table:table-cell>
          <table:table-cell table:style-name="表格1.H3" office:value-type="string">
            <text:p text:style-name="P1313"/>
          </table:table-cell>
        </table:table-row>
        <table:table-row table:style-name="表格1.642">
          <table:covered-table-cell/>
          <table:covered-table-cell/>
          <table:covered-table-cell/>
          <table:covered-table-cell/>
          <table:covered-table-cell/>
          <table:table-cell table:style-name="表格1.B3" office:value-type="string">
            <text:p text:style-name="P1389">勞委會</text:p>
          </table:table-cell>
          <table:table-cell table:style-name="表格1.B3" office:value-type="string">
            <text:p text:style-name="P14">本會編印多國語外籍配偶及大陸地區配偶就業權益文宣，協助外籍配偶及大陸地區配偶獲得就業服務及職業訓練相關資訊。</text:p>
          </table:table-cell>
          <table:table-cell table:style-name="表格1.H3" office:value-type="string">
            <text:p text:style-name="P68">規劃編印越南語、印尼語、泰國語、英語、中文版之「外籍配偶及大陸地區配偶就業及勞動權益手冊」計6萬份，分送就業服務機構、職業訓練機構、直轄市及縣（市）政府、中央相關部會、各地家庭服務中心、民間團體，轉送外籍配偶及大陸地區配偶使用。</text:p>
          </table:table-cell>
        </table:table-row>
        <table:table-row table:style-name="表格1.642">
          <table:covered-table-cell/>
          <table:covered-table-cell/>
          <table:covered-table-cell/>
          <table:covered-table-cell/>
          <table:covered-table-cell/>
          <table:table-cell table:style-name="表格1.B3" office:value-type="string">
            <text:p text:style-name="P1380">陸委會</text:p>
          </table:table-cell>
          <table:table-cell table:style-name="表格1.B3" office:value-type="string">
            <text:p text:style-name="P496">持續委託民間團體辦理大陸配偶生活適應輔導營，並於各項課程中加強宣導國人建立族群平等與尊重多元文化之觀念。</text:p>
          </table:table-cell>
          <table:table-cell table:style-name="表格1.H3" office:value-type="string">
            <text:p text:style-name="P1313"/>
            <text:p text:style-name="P1312"/>
            <text:p text:style-name="P1312"/>
            <text:p text:style-name="P1312"/>
            <text:p text:style-name="P1312"/>
            <text:p text:style-name="P1312"/>
            <text:p text:style-name="P1325"><text:s/></text:p>
          </table:table-cell>
        </table:table-row>
        <table:table-row table:style-name="表格1.642">
          <table:covered-table-cell/>
          <table:covered-table-cell/>
          <table:covered-table-cell/>
          <table:covered-table-cell/>
          <table:covered-table-cell/>
          <table:table-cell table:style-name="表格1.B3" office:value-type="string">
            <text:p text:style-name="P1380">退輔會</text:p>
          </table:table-cell>
          <table:table-cell table:style-name="表格1.B3" office:value-type="string">
            <text:p text:style-name="P1309"><text:span text:style-name="T17">各縣市榮民服務處舉辦外籍與大陸配偶生活適應成長營聯誼活動，</text:span><text:span text:style-name="T30">除邀請政府相關部門派員講授相關政策法令之外，藉由本活動</text:span><text:span text:style-name="T17">宣導國人應有包容、接納、平等對待及肯定不同文化族群之正向積極態度；並要求各榮服處利</text:span><text:span text:style-name="T17">用各種集會及訪視時機進行宣導</text:span><text:span text:style-name="T17">。</text:span></text:p>
          </table:table-cell>
          <table:table-cell table:style-name="表格1.H3" office:value-type="string">
            <text:p text:style-name="P1317">計辦理9場次，1,063人參加。</text:p>
          </table:table-cell>
        </table:table-row>
        <table:table-row table:style-name="表格1.642">
          <table:covered-table-cell/>
          <table:covered-table-cell/>
          <table:covered-table-cell/>
          <table:covered-table-cell/>
          <table:covered-table-cell/>
          <table:table-cell table:style-name="表格1.B3" office:value-type="string">
            <text:p text:style-name="P1309"><text:span text:style-name="T275">衛</text:span><text:span text:style-name="T279">福部</text:span></text:p>
          </table:table-cell>
          <table:table-cell table:style-name="表格1.B3" office:value-type="string">
            <text:p text:style-name="P276"><text:span text:style-name="T65">1.為</text:span><text:span text:style-name="T34">提供多元文化及生育保健資訊。</text:span><text:span text:style-name="T65">本署（國民健康局）刻於（101）年委辦翻譯「兒童健康手冊」及「孕婦健康手冊」為中英、中越、中印、中柬及中泰等5種語版</text:span><text:span text:style-name="T34">。預計印製孕婦健康手冊及兒童健康手冊共計5萬本，刻正印製中，待印製完成後轉分新住民及其家人運用。</text:span></text:p>
            <text:p text:style-name="P318">2.為利民眾及醫療院所使用，已先登載於衛生福利部國民健康署網站。</text:p>
          </table:table-cell>
          <table:table-cell table:style-name="表格1.H3" office:value-type="string">
            <text:p text:style-name="P1313"/>
          </table:table-cell>
        </table:table-row>
        <table:table-row table:style-name="表格1.642">
          <table:covered-table-cell/>
          <table:covered-table-cell/>
          <table:covered-table-cell/>
          <table:covered-table-cell/>
          <table:covered-table-cell/>
          <table:table-cell table:style-name="表格1.B3" office:value-type="string">
            <text:p text:style-name="P1403">國家通訊傳播委員會</text:p>
          </table:table-cell>
          <table:table-cell table:style-name="表格1.B3" office:value-type="string">
            <text:p text:style-name="P1214"><text:span text:style-name="T34">1</text:span><text:span text:style-name="T34">.對於電視節目內容之管理，係依「廣播電視法」、「衛星廣播電視法」及「電視節目分級處理辦法」等相關規定辦理。針對電視節目對社會之影響，本會一向極為重視，基於維護媒體專業自主立場，原則上尊重電視台對於節目內容表現及時間安排等編輯自由，並要求媒體本諸專業自律，但如內容已違反上開法令規定，本會將依法啟動調查機制，維護媒體秩序。</text:span></text:p>
            <text:p text:style-name="P1214"><text:span text:style-name="T34">2</text:span><text:span text:style-name="T34">.針對電視內容若出現涉有歧視不同文化族群之情形，本會除將民眾意見轉請電視台參考注意外，並已向電視台業者加強宣導，未來製播類似節目或單元時，邀請來賓參與討論，應尊重不同族群</text:span><text:span text:style-name="T34">(</text:span><text:span text:style-name="T34">團體</text:span><text:span text:style-name="T34">)</text:span><text:span text:style-name="T34">，且內容呈現應避免「以偏概全」，或使用「集體標籤」或「刻板印象」，以免污名化特定團體或對社會造成不良影響。</text:span></text:p>
            <text:p text:style-name="P1214"><text:span text:style-name="T34">3</text:span><text:span text:style-name="T34">.基於媒體表現涉及言論自由及多元價值判斷，故改善媒體環境，仍有賴媒體「自律」、「他律」及「法律」三管齊下，畢竟「法律」係屬維持秩序的最後一道防線，媒體能「自律」才是正本清源之道，而來自社會大眾與相關團體的關切與督促（他律），更是促使媒體自律的重要動力。本會為提升媒體專業自主及倫理規範，將在兼顧言論自由與維護社會秩序目的之前提，推動落實媒體自律，並引進社會他律機制，以建立全民參與之內容共同規範（</text:span><text:span text:style-name="T34">co-regulation</text:span><text:span text:style-name="T34">）網絡。</text:span></text:p>
            <text:p text:style-name="P295"><text:span text:style-name="T43">4</text:span><text:span text:style-name="T43">.適時提醒廣播業者製播具</text:span><text:span text:style-name="T34">多元文化及生活資訊之相關節目，以宣導國人包容、接納、平等對待及肯定不同文化族群之正向積極態度</text:span><text:span text:style-name="T43">。</text:span></text:p>
          </table:table-cell>
          <table:table-cell table:style-name="表格1.H3" office:value-type="string">
            <text:p text:style-name="P1322"/>
          </table:table-cell>
        </table:table-row>
        <table:table-row table:style-name="表格1.642">
          <table:covered-table-cell/>
          <table:covered-table-cell/>
          <table:covered-table-cell/>
          <table:covered-table-cell/>
          <table:covered-table-cell/>
          <table:table-cell table:style-name="表格1.B3" office:value-type="string">
            <text:p text:style-name="P1389">宜蘭縣政府</text:p>
          </table:table-cell>
          <table:table-cell table:style-name="表格1.B3" office:value-type="string">
            <text:p text:style-name="P349">【社會處】</text:p>
            <text:p text:style-name="P673">礁溪站</text:p>
            <text:p text:style-name="P672">1.築親庭福利服務中心-礁溪站社區福利巡迴宣導</text:p>
            <text:p text:style-name="P332">(1)時間：102年6月1日至12月30日</text:p>
            <text:p text:style-name="P332">(2)地點：頭城鎮、礁鄉鄉、壯圍鄉各社區及築親庭福利服務中心-礁溪站</text:p>
            <text:p text:style-name="P332">(3)服務對象：宜蘭縣頭城鎮、礁溪鄉、壯圍鄉社區居民，各場次預計服務30人次，總計450人次。</text:p>
            <text:p text:style-name="P333">(4)活動摘要：針對溪北地區三鄉鎮透過大量印製福利資源，以派報宣導形式及廣告車街頭宣導方式，播放三種語言(國語、台語、越南語)將福利資源宣傳至各家戶內。另採中心駐點式宣導，透過醜小鴨劇團及蘭陽戲劇團的演出，更有DIY的活動，邀請社區居民參與中心活動，並將來參與的社區居民視為宣導種子，讓他們將福利資訊帶回去協助宣傳，期待社區居民可廣結親友至中心走動。</text:p>
            <text:p text:style-name="P333">【衛生局】</text:p>
            <text:p text:style-name="P798">1.針對該族群分別於羅東鎮衛生所、移民署舉辦相關宣導教育。</text:p>
            <text:p text:style-name="P797">2.針對該族群由12鄉鎮市公衛護士提供關懷訪視及提供電話關懷。</text:p>
            <text:p text:style-name="P1215"/>
          </table:table-cell>
          <table:table-cell table:style-name="表格1.H3" office:value-type="string">
            <text:p text:style-name="P349">【社會處】</text:p>
            <text:p text:style-name="P671"><text:span text:style-name="T191">礁溪站：</text:span><text:span text:style-name="T50">每場次招收30名，6月共計4場次，服務120人次。</text:span></text:p>
            <text:p text:style-name="P333">【衛生局】</text:p>
            <text:p text:style-name="P213">1.1-5月教育訓練共6場次，共計48人次參加。</text:p>
            <text:p text:style-name="P213">2.關懷訪視共計服務12人；電話關懷共計服務89人次。</text:p>
          </table:table-cell>
        </table:table-row>
        <table:table-row table:style-name="表格1.642">
          <table:covered-table-cell/>
          <table:covered-table-cell/>
          <table:covered-table-cell/>
          <table:covered-table-cell/>
          <table:covered-table-cell/>
          <table:table-cell table:style-name="表格1.B3" office:value-type="string">
            <text:p text:style-name="P1385">基隆市政府</text:p>
          </table:table-cell>
          <table:table-cell table:style-name="表格1.B3" office:value-type="string">
            <text:p text:style-name="P1216">1.102年度社區多元文化宣導及創意手工藝實</text:p>
            <text:p text:style-name="P1082"><text:span text:style-name="T34">施計畫：102年4月17日、5月14日及6月10日分別於安樂區、中正區、七堵區辦理3場多元文化宣導活動，</text:span><text:span text:style-name="T115">期藉由社區宣導，一方面帶領民眾認識新住民母國文化，另一方面也教導新住民姊妹學習持家基本常識，並透過創意手工藝課程促進親子關係，期能創造更和諧的社會更美滿的家庭，共計162人參加。</text:span></text:p>
            <text:p text:style-name="P435"><text:span text:style-name="T115">2.本市</text:span><text:span text:style-name="T34">東信國小與成功國小辦理全國新住民火炬計畫親子體驗營總計2場。</text:span></text:p>
            <text:p text:style-name="P287"><text:span text:style-name="T43">3.本府行政處新聞科配合市長行程，發佈</text:span><text:span text:style-name="T162">1篇</text:span><text:span text:style-name="T43">本府表揚外籍配偶或肯定多元文化等活動新聞稿。</text:span></text:p>
            <text:p text:style-name="P436"><text:span text:style-name="T43">4.</text:span><text:span text:style-name="T34">本府新聞科以發佈新聞稿及跑馬燈等方式配合宣導與外籍配偶婦女福利相關活動、措施及政策，共計發布</text:span><text:span text:style-name="T107">49</text:span><text:span text:style-name="T34">則社會福利、婦幼訊息新聞稿。</text:span></text:p>
            <text:p text:style-name="P436"><text:span text:style-name="T115">5.吉隆有線電視股份有限公司發布</text:span><text:span text:style-name="T164">3則</text:span><text:span text:style-name="T34">外籍與大陸配偶相關新聞。</text:span></text:p>
            <text:p text:style-name="P1217"><text:span text:style-name="T115">6.</text:span><text:span text:style-name="T34">本</text:span><text:span text:style-name="T115">市市刊登</text:span><text:span text:style-name="T164">2篇</text:span><text:span text:style-name="T34">與外籍配偶生活輔導課程文</text:span></text:p>
            <text:p text:style-name="P1219"><text:span text:style-name="T34">章及活動訊息。</text:span><text:span text:style-name="T163">1篇</text:span><text:span text:style-name="T34">人口販運</text:span><text:span text:style-name="T115">案例「你</text:span><text:span text:style-name="T34">也可能</text:span></text:p>
            <text:p text:style-name="P1218">成為人口販運被害人」。</text:p>
            <text:p text:style-name="P433"><text:span text:style-name="T115">7.本市3家廣播電臺</text:span><text:span text:style-name="T34">不定期提供新移民相關訊息計</text:span><text:span text:style-name="T163">7則</text:span><text:span text:style-name="T115">。</text:span></text:p>
            <text:p text:style-name="P433"><text:span text:style-name="T115">8.警察局於102年6月27日發布「基隆市政府召開102年上半年防制人口販運協調聯繫會議」新聞</text:span><text:span text:style-name="T164">1則</text:span><text:span text:style-name="T115">，提供防制人口販運相關訊息，提昇市民有關議題意識，落實保障外來人口、新移民與本市市民人權。</text:span></text:p>
            <text:p text:style-name="P435"><text:span text:style-name="T34">9.</text:span><text:span text:style-name="T43">文化局(圖書館)持續採購多元文化期刊供民眾閱覽，包含</text:span><text:span text:style-name="T122">泰國、馬來西亞、菲律賓、越南、印尼等5個國家共8種期刊，以加強宣導多元文化、族群平等觀念，並提供更佳服務。</text:span></text:p>
          </table:table-cell>
          <table:table-cell table:style-name="表格1.H3" office:value-type="string">
            <text:p text:style-name="P402">1.總計辦理3場162人參加。</text:p>
            <text:p text:style-name="P402">2.總計2場。</text:p>
            <text:p text:style-name="P429"><text:span text:style-name="T34">3.計</text:span><text:span text:style-name="T43">1篇新聞稿。</text:span></text:p>
            <text:p text:style-name="P436"><text:span text:style-name="T43">4.</text:span><text:span text:style-name="T34">發布</text:span><text:span text:style-name="T107">49</text:span><text:span text:style-name="T34">則社會福利、婦幼訊息新聞稿。</text:span></text:p>
            <text:p text:style-name="P429"><text:span text:style-name="T43">5.</text:span><text:span text:style-name="T115">發布3則。</text:span></text:p>
            <text:p text:style-name="P402">6.刊登3篇。</text:p>
            <text:p text:style-name="P429"><text:span text:style-name="T34">7.</text:span><text:span text:style-name="T115">3家廣播電臺7則資訊。</text:span></text:p>
            <text:p text:style-name="P421">8.新聞1則。</text:p>
            <text:p text:style-name="P429"><text:span text:style-name="T115">9.</text:span><text:span text:style-name="T122">5個國家共8種期刊</text:span></text:p>
          </table:table-cell>
        </table:table-row>
        <table:table-row table:style-name="表格1.642">
          <table:covered-table-cell/>
          <table:covered-table-cell/>
          <table:covered-table-cell/>
          <table:covered-table-cell/>
          <table:covered-table-cell/>
          <table:table-cell table:style-name="表格1.B3" office:value-type="string">
            <text:p text:style-name="P1386">臺 北市 政府</text:p>
          </table:table-cell>
          <table:table-cell table:style-name="表格1.B3" office:value-type="string">
            <text:p text:style-name="P1244"><text:span text:style-name="T34">1.公、民營廣播電台插播稿、戶外電子看板（含捷運月台電視跑馬燈）插播稿、有線電視公用頻道</text:span><text:span text:style-name="T34">(CH3)</text:span><text:span text:style-name="T34">靜態字幕卡宣導：</text:span></text:p>
            <text:list xml:id="list3663203584322936277" text:style-name="WW8Num7">
              <text:list-item>
                <text:p text:style-name="P1262"><text:span text:style-name="T34">1</text:span><text:span text:style-name="T34">月：「南港新移民會館舉辦新移民歌唱學中文班」、「萬華新移民會館新移民生活成長營</text:span><text:span text:style-name="T34">(</text:span><text:span text:style-name="T34">外籍學員班</text:span><text:span text:style-name="T34">)</text:span><text:span text:style-name="T34">」。</text:span></text:p>
              </text:list-item>
              <text:list-item>
                <text:p text:style-name="P1262"><text:span text:style-name="T34">2</text:span><text:span text:style-name="T34">月：「新移民會館外語通譯人力服務人員招募及教育訓練」、「中山區公所</text:span><text:span text:style-name="T34">-</text:span><text:span text:style-name="T34">中山公民會館新移民挽面保養班」、「文山區公所</text:span><text:span text:style-name="T34">-</text:span><text:span text:style-name="T34">新移民電腦研習班」。</text:span></text:p>
              </text:list-item>
              <text:list-item>
                <text:p text:style-name="P1262"><text:span text:style-name="T34">3</text:span><text:span text:style-name="T34">月：「內湖區公所</text:span><text:span text:style-name="T34">-</text:span><text:span text:style-name="T34">新移民湖新合唱團團員招募」、「文山區公所</text:span><text:span text:style-name="T34">-</text:span><text:span text:style-name="T34">新移民電腦研習班」。</text:span></text:p>
              </text:list-item>
              <text:list-item>
                <text:p text:style-name="P1262"><text:span text:style-name="T34">4</text:span><text:span text:style-name="T34">月：「中山區公所</text:span><text:span text:style-name="T34">(</text:span><text:span text:style-name="T34">萬華新移民會館</text:span><text:span text:style-name="T34">)-</text:span><text:span text:style-name="T34">新移民閩南語研習班」、「士林區公所</text:span><text:span text:style-name="T34">(</text:span><text:span text:style-name="T34">圖書館士林分館</text:span><text:span text:style-name="T34">)-</text:span><text:span text:style-name="T34">新移民說故事學中文班」、「大同區公所</text:span><text:span text:style-name="T34">-</text:span><text:span text:style-name="T34">新移民表演工作坊手作小物班」。</text:span></text:p>
              </text:list-item>
              <text:list-item>
                <text:p text:style-name="P1262"><text:span text:style-name="T34">5</text:span><text:span text:style-name="T34">月：「家庭教育中心</text:span><text:span text:style-name="T34">-</text:span><text:span text:style-name="T34">親密關係工作坊」、「樂活家庭免費推廣講座」、「士林區公所</text:span><text:span text:style-name="T34">(</text:span><text:span text:style-name="T34">圖書館士林分館</text:span><text:span text:style-name="T34">)-</text:span><text:span text:style-name="T34">新移民說故事學中文班」、「大同區公所</text:span><text:span text:style-name="T34">-</text:span><text:span text:style-name="T34">新移民表演工作坊手作小物班」。</text:span></text:p>
              </text:list-item>
              <text:list-item>
                <text:p text:style-name="P1262"><text:span text:style-name="T34">6</text:span><text:span text:style-name="T34">月：「家庭教育中心</text:span><text:span text:style-name="T34">-</text:span><text:span text:style-name="T34">親密關係工作坊」、「樂活家庭免費推廣講座」、「文山區公所</text:span><text:span text:style-name="T34">102</text:span><text:span text:style-name="T34">年人口政策活動─『幸福一家親』童畫創作比賽」。</text:span></text:p>
              </text:list-item>
            </text:list>
            <text:p text:style-name="P1244"><text:span text:style-name="T34">2.運用有線電視公用頻道</text:span><text:span text:style-name="T34">(CH3)</text:span><text:span text:style-name="T34">播出</text:span><text:span text:style-name="T34">2</text:span><text:span text:style-name="T34">支短片宣導：合法聘雇外籍工作者、跨國境婚姻媒合公益化里長伯篇。</text:span></text:p>
            <text:p text:style-name="P1244"><text:span text:style-name="T34">3.臺北電臺製播</text:span><text:span text:style-name="T34">3</text:span><text:span text:style-name="T34">個相關廣播節目，每週共播出</text:span><text:span text:style-name="T34">7</text:span><text:span text:style-name="T34">小時：</text:span></text:p>
            <text:p text:style-name="P1244"><text:span text:style-name="T34">(1)「</text:span><text:span text:style-name="T34">Hello Taipei</text:span><text:span text:style-name="T34">」印尼語</text:span><text:span text:style-name="T34">(</text:span><text:span text:style-name="T34">星期六晚上</text:span><text:span text:style-name="T34">9</text:span><text:span text:style-name="T34">時至</text:span><text:span text:style-name="T34">10</text:span><text:span text:style-name="T34">時</text:span><text:span text:style-name="T34">)</text:span><text:span text:style-name="T34">、泰國語</text:span><text:span text:style-name="T34">(</text:span><text:span text:style-name="T34">星期六晚上</text:span><text:span text:style-name="T34">10</text:span><text:span text:style-name="T34">時至</text:span><text:span text:style-name="T34">11</text:span><text:span text:style-name="T34">時</text:span><text:span text:style-name="T34">)</text:span><text:span text:style-name="T34">、菲律賓語</text:span><text:span text:style-name="T34">(</text:span><text:span text:style-name="T34">星期日晚上</text:span><text:span text:style-name="T34">9</text:span><text:span text:style-name="T34">時至</text:span><text:span text:style-name="T34">10</text:span><text:span text:style-name="T34">時</text:span><text:span text:style-name="T34">)</text:span><text:span text:style-name="T34">、越南語</text:span><text:span text:style-name="T34">(</text:span><text:span text:style-name="T34">星期日晚上</text:span><text:span text:style-name="T34">10</text:span><text:span text:style-name="T34">時至</text:span><text:span text:style-name="T34">11</text:span><text:span text:style-name="T34">時</text:span><text:span text:style-name="T34">)</text:span><text:span text:style-name="T34">。</text:span></text:p>
            <text:p text:style-name="P1244"><text:span text:style-name="T34">(2)心際能源會</text:span><text:span text:style-name="T34">(</text:span><text:span text:style-name="T34">星期六、星期日晚上</text:span><text:span text:style-name="T34">8</text:span><text:span text:style-name="T34">時至</text:span><text:span text:style-name="T34">9</text:span><text:span text:style-name="T34">時</text:span><text:span text:style-name="T34">)</text:span><text:span text:style-name="T34">。</text:span></text:p>
            <text:p text:style-name="P1244"><text:span text:style-name="T34">(3)週日閒聊（星期日上午</text:span><text:span text:style-name="T34">11</text:span><text:span text:style-name="T34">時至</text:span><text:span text:style-name="T34">12</text:span><text:span text:style-name="T34">時）。</text:span></text:p>
            <text:p text:style-name="P1244"><text:span text:style-name="T34">4.臺北電臺錄製插播稿，宣導內容包括：法律扶助（外籍配偶）、關懷外籍新娘、印尼家暴及性侵害、泰國家暴及性侵害、菲律賓家暴及性侵害、越南家暴及性侵害、「新移民生活適應輔導課程─</text:span><text:span text:style-name="T34">102</text:span><text:span text:style-name="T34">年新移民電腦研習班」、「新移民藝文團體『湖新合唱團』」、「新移民說故事學中文班」、「新移民表演工作坊</text:span><text:span text:style-name="T34">-</text:span><text:span text:style-name="T34">手作小物班」等訊息。</text:span></text:p>
            <text:p text:style-name="P1250">5.《臺北畫刊》：</text:p>
            <text:list xml:id="list2635021707599999504" text:style-name="WW8Num15">
              <text:list-item>
                <text:p text:style-name="P1263"><text:span text:style-name="T34">2</text:span><text:span text:style-name="T34">月</text:span><text:span text:style-name="T34">(541</text:span><text:span text:style-name="T34">期</text:span><text:span text:style-name="T34">)</text:span><text:span text:style-name="T34">：市府活動行事曆刊「新移民廚藝班」、「新移民大陸學員班」、「新移民外籍學員班」及「新移民廚藝</text:span><text:span text:style-name="T34">(</text:span><text:span text:style-name="T34">烘培</text:span><text:span text:style-name="T34">)</text:span><text:span text:style-name="T34">班」等活動訊息。</text:span></text:p>
              </text:list-item>
              <text:list-item>
                <text:p text:style-name="P1263"><text:span text:style-name="T34">3</text:span><text:span text:style-name="T34">月</text:span><text:span text:style-name="T34">(542</text:span><text:span text:style-name="T34">期</text:span><text:span text:style-name="T34">)</text:span><text:span text:style-name="T34">：市府活動行事曆刊「新移民表演工作坊」、「新移民生活成長營」、及「新移民閩南語研習班」等活動訊息。</text:span></text:p>
              </text:list-item>
              <text:list-item>
                <text:p text:style-name="P1263"><text:span text:style-name="T34">4</text:span><text:span text:style-name="T34">月</text:span><text:span text:style-name="T34">(543</text:span><text:span text:style-name="T34">期</text:span><text:span text:style-name="T34">)</text:span><text:span text:style-name="T34">：市府活動行事曆刊「新移民電腦班」、「新移民閩南語研習班」、「新移民在地文化課程」、「新移民支持團體」及「新移民說故事學中文班」等活動訊息。</text:span></text:p>
              </text:list-item>
              <text:list-item>
                <text:p text:style-name="P1263"><text:span text:style-name="T34">5</text:span><text:span text:style-name="T34">月</text:span><text:span text:style-name="T34">(544</text:span><text:span text:style-name="T34">期</text:span><text:span text:style-name="T34">)</text:span><text:span text:style-name="T34">：市府活動行事曆刊「新移民閩南語研習班」、「新移民說故事學中文班」、「新移民手作小物班」等活動訊息。</text:span></text:p>
              </text:list-item>
              <text:list-item>
                <text:p text:style-name="P1263"><text:span text:style-name="T34">6</text:span><text:span text:style-name="T34">月</text:span><text:span text:style-name="T34">(545</text:span><text:span text:style-name="T34">期</text:span><text:span text:style-name="T34">)</text:span><text:span text:style-name="T34">：市府活動行事曆刊「外籍學員班」、「新移民舞蹈班」等活動訊息。</text:span></text:p>
              </text:list-item>
            </text:list>
            <text:p text:style-name="P283"><text:span text:style-name="T34">6.《</text:span><text:span text:style-name="T34">Upaper</text:span><text:span text:style-name="T34">捷運報》：</text:span><text:span text:style-name="T34">4</text:span><text:span text:style-name="T34">月</text:span><text:span text:style-name="T34">17</text:span><text:span text:style-name="T34">日刊登〈新成員豐富北市多元文化</text:span><text:span text:style-name="T34"> </text:span><text:span text:style-name="T34">市府表揚新移民照顧輔導楷模》報導。</text:span></text:p>
          </table:table-cell>
          <table:table-cell table:style-name="表格1.H3" office:value-type="string">
            <text:p text:style-name="P1276"/>
          </table:table-cell>
        </table:table-row>
        <table:table-row table:style-name="表格1.642">
          <table:covered-table-cell/>
          <table:covered-table-cell/>
          <table:covered-table-cell/>
          <table:covered-table-cell/>
          <table:covered-table-cell/>
          <table:table-cell table:style-name="表格1.B3" office:value-type="string">
            <text:p text:style-name="P1390">新北市</text:p>
          </table:table-cell>
          <table:table-cell table:style-name="表格1.B3" office:value-type="string">
            <text:p text:style-name="P370"><text:span text:style-name="T50">1.</text:span><text:span text:style-name="T115">外籍及大陸配偶子女教育輔導計畫：</text:span><text:span text:style-name="T115"><text:line-break/></text:span><text:span text:style-name="T50">102年度共75校申請辦理親職教育講座，開辦264場，總計20,045人參加。</text:span></text:p>
            <text:p text:style-name="P370"><text:span text:style-name="T50">2.多元文化學習網：</text:span><text:span text:style-name="T50"><text:line-break/></text:span><text:span text:style-name="T50">截至102年6月30日止瀏覽總人數為131萬743人。</text:span></text:p>
            <text:p text:style-name="P370"><text:span text:style-name="T50">3.新住民專區網站：</text:span><text:span text:style-name="T50"><text:line-break/></text:span><text:span text:style-name="T50">截至102年6月30日止瀏覽總人數為80萬1,522人。</text:span></text:p>
            <text:p text:style-name="P370"><text:span text:style-name="T50">4.幸福季刊：</text:span><text:span text:style-name="T50"><text:line-break/></text:span><text:span text:style-name="T50">本刊物共發送2期12萬2,000份。</text:span></text:p>
            <text:p text:style-name="P213">5.於5月刊登「新住民就業好便利」主題捷運燈箱1則。</text:p>
          </table:table-cell>
          <table:table-cell table:style-name="表格1.H3" office:value-type="string">
            <text:p text:style-name="P37"/>
          </table:table-cell>
        </table:table-row>
        <table:table-row table:style-name="表格1.642">
          <table:covered-table-cell/>
          <table:covered-table-cell/>
          <table:covered-table-cell/>
          <table:covered-table-cell/>
          <table:covered-table-cell/>
          <table:table-cell table:style-name="表格1.B3" office:value-type="string">
            <text:p text:style-name="P1405"><text:span text:style-name="T276">桃</text:span><text:span text:style-name="T277"> </text:span><text:span text:style-name="T276">園縣</text:span><text:span text:style-name="T277"> </text:span><text:span text:style-name="T276">政府</text:span></text:p>
          </table:table-cell>
          <table:table-cell table:style-name="表格1.B3" office:value-type="string">
            <text:p text:style-name="P989">以發佈新聞稿及跑馬燈等方式配合宣導與外籍配偶婦女福利相關活動、措施及政策。</text:p>
          </table:table-cell>
          <table:table-cell table:style-name="表格1.H3" office:value-type="string">
            <text:p text:style-name="P914">協助於局網發佈公告102年第1期及第2期成人暨外籍配偶基本教育研習班開班資訊。</text:p>
            <text:p text:style-name="P990"><text:s/></text:p>
          </table:table-cell>
        </table:table-row>
        <table:table-row table:style-name="表格1.642">
          <table:covered-table-cell/>
          <table:covered-table-cell/>
          <table:covered-table-cell/>
          <table:covered-table-cell/>
          <table:covered-table-cell/>
          <table:table-cell table:style-name="表格1.B3" office:value-type="string">
            <text:p text:style-name="P1390">新竹市政府</text:p>
          </table:table-cell>
          <table:table-cell table:style-name="表格1.B3" office:value-type="string">
            <text:p text:style-name="P274"><text:span text:style-name="T50">1.自102年1月至102年6月止，共計發布251則社會福利、婦幼訊息新聞稿；針對外籍與大陸配偶福利措施、新移民研習課程等活動共計發布13則相關新聞稿，提供新竹振道有線電視公司及聯合報、自由時報、中國時報</text:span><text:span text:style-name="T50">…</text:span><text:span text:style-name="T50">等報社，與中廣、警廣、環宇、IC之音及亞太</text:span><text:span text:style-name="T50">…</text:span><text:span text:style-name="T50">等廣播電台刊載及報導。</text:span></text:p>
            <text:p text:style-name="P274"><text:span text:style-name="T50">2.運用本府全球資訊網、新竹新聞網，發布相關新聞稿，同時以「新竹市政府電子報」發布，截至102年6月30日止電子報訂戶為</text:span><text:span text:style-name="T54">14,984</text:span><text:span text:style-name="T50">人。</text:span></text:p>
            <text:p text:style-name="P211">3.102年1月至102年6月利用東門城電子資訊看板播放社會福利、兒少婦幼福利、新移民研習宣導活動相關宣導圖文片(12張)、宣導跑馬燈訊息(共6則)。(註：東門城電子資訊看板因已損壞，業於102年6月拆除)。</text:p>
            <text:p text:style-name="P211">4.(1) 刊載於「美麗新竹市」雙月刊有關社會福利、老年人權益及兒少婦幼福利等相關訊息共7則，其中含新移民1則新聞報導於：102年1月30日（第15期）發行之「美麗新竹市」刊物上共3則；3月20日（第16期）發行刊物上共2則；5月20日（第17期）發行刊物上共2則。(2)發行量為125,000份，新竹市每戶一份。</text:p>
            <text:p text:style-name="P211">5.(1) 102年度上半年結合環宇、竹科、中廣、新聲、台廣等5家廣播電臺，錄製社會福利及兒少婦幼福利宣導節目。 (2) 持續運用廣播、電視等各媒體宣導社會福利及兒少婦幼福利。</text:p>
            <text:p text:style-name="P276"><text:span text:style-name="T50">6.結合本市各區戶政事務所於</text:span><text:span text:style-name="T54">102年</text:span><text:span text:style-name="T50">至6月底止至</text:span><text:span text:style-name="T54">外籍配偶生活適應輔導班</text:span><text:span text:style-name="T50">宣導國籍法令。計4場次，約100人次。</text:span></text:p>
          </table:table-cell>
          <table:table-cell table:style-name="表格1.H3" office:value-type="string">
            <text:p text:style-name="P101"/>
          </table:table-cell>
        </table:table-row>
        <table:table-row table:style-name="表格1.642">
          <table:covered-table-cell/>
          <table:covered-table-cell/>
          <table:covered-table-cell/>
          <table:covered-table-cell/>
          <table:covered-table-cell/>
          <table:table-cell table:style-name="表格1.B3" office:value-type="string">
            <text:p text:style-name="P1390">新 竹縣 政府</text:p>
          </table:table-cell>
          <table:table-cell table:style-name="表格1.B3" office:value-type="string">
            <text:p text:style-name="P275"><text:span text:style-name="T50">1.102</text:span><text:span text:style-name="T50">年</text:span><text:span text:style-name="T50">3</text:span><text:span text:style-name="T50">月</text:span><text:span text:style-name="T50">26</text:span><text:span text:style-name="T50">日</text:span><text:span text:style-name="T50">結合竹北分局於新社社區辦理</text:span><text:span text:style-name="T50">社區治安座談會</text:span><text:span text:style-name="T50">，宣導社區民眾共同關顧轄內大陸及外籍配偶，建立社區家暴通報共識。</text:span></text:p>
            <text:p text:style-name="P275"><text:span text:style-name="T50">2.102</text:span><text:span text:style-name="T50">年</text:span><text:span text:style-name="T50">5月14</text:span><text:span text:style-name="T50">日</text:span><text:span text:style-name="T50">結合新豐鄉重新村社區辦理</text:span><text:span text:style-name="T50">治安座談會</text:span><text:span text:style-name="T50">舉行</text:span><text:span text:style-name="T50">，</text:span><text:span text:style-name="T50">宣導社區民眾共同關顧轄內大陸及外籍配偶，建立社區家暴通報共識。 </text:span></text:p>
            <text:p text:style-name="P275"><text:span text:style-name="T50">3.102</text:span><text:span text:style-name="T50">年</text:span><text:span text:style-name="T50">6月21</text:span><text:span text:style-name="T50">日</text:span><text:span text:style-name="T50">結合芎林鄉五龍社區辦理</text:span><text:span text:style-name="T50">治安座談會</text:span><text:span text:style-name="T50">舉行</text:span><text:span text:style-name="T50">，</text:span><text:span text:style-name="T50">宣導社區民眾共同關顧轄內大陸及外籍配偶，建立社區家暴通報共識。 </text:span></text:p>
            <text:p text:style-name="P1295">4.本局於102年6月25日配合本局少年隊辦理青春專案青少年嘉年華會，於文化局設攤宣導發放宣導摺頁，期使參與學生瞭解並建立包容、接納、平等對待及肯定不同文化族群之正向積極態度。</text:p>
            <text:p text:style-name="P1296"/>
          </table:table-cell>
          <table:table-cell table:style-name="表格1.H3" office:value-type="string">
            <text:p text:style-name="P659"><text:span text:style-name="T220">1.</text:span><text:span text:style-name="T220">計</text:span><text:span text:style-name="T220">22餘</text:span><text:span text:style-name="T220">人參加。</text:span></text:p>
            <text:p text:style-name="P203"><text:span text:style-name="T220">2.</text:span><text:span text:style-name="T220">計</text:span><text:span text:style-name="T217">20</text:span><text:span text:style-name="T220">人參加。</text:span></text:p>
            <text:p text:style-name="P203"><text:span text:style-name="T220">3.</text:span><text:span text:style-name="T220">計</text:span><text:span text:style-name="T217">30</text:span><text:span text:style-name="T220">人參加。</text:span></text:p>
            <text:p text:style-name="P1198">4.全程計約2000人參加，發送宣導摺頁約1200份。</text:p>
            <text:p text:style-name="P204"/>
            <text:p text:style-name="P201"/>
          </table:table-cell>
        </table:table-row>
        <table:table-row table:style-name="表格1.642">
          <table:covered-table-cell/>
          <table:covered-table-cell/>
          <table:covered-table-cell/>
          <table:covered-table-cell/>
          <table:covered-table-cell/>
          <table:table-cell table:style-name="表格1.B3" office:value-type="string">
            <text:p text:style-name="P1390">苗栗縣政府</text:p>
          </table:table-cell>
          <table:table-cell table:style-name="表格1.B3" office:value-type="string">
            <text:p text:style-name="P627">1.製作多國語言版本新移民宣導單張，供新移民及新移民家庭及關心新移民的社區推廣宣傳。</text:p>
            <text:p text:style-name="P637"><text:span text:style-name="T50">2.配合參與依甸早療園遊會設攤宣導新移民權益及其家庭服務</text:span><text:span text:style-name="T89">，宣導新移民及社區民眾63人。</text:span></text:p>
            <text:p text:style-name="P276"><text:span text:style-name="T50">3.配合大千醫院社區關懷園遊會設攤宣導新移民權益及其家庭服務</text:span><text:span text:style-name="T89">宣導新移民及社區民眾106人</text:span><text:span text:style-name="T50">。</text:span></text:p>
          </table:table-cell>
          <table:table-cell table:style-name="表格1.H3" office:value-type="string">
            <text:p text:style-name="P251"/>
          </table:table-cell>
        </table:table-row>
        <table:table-row table:style-name="表格1.642">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中市</text:span><text:span text:style-name="T277"> </text:span><text:span text:style-name="T276">政府</text:span></text:p>
          </table:table-cell>
          <table:table-cell table:style-name="表格1.B3" office:value-type="string">
            <text:p text:style-name="P72">1.本府教育局措施如下：</text:p>
            <text:list xml:id="list1856051572678295153" text:style-name="WW8Num21">
              <text:list-item>
                <text:p text:style-name="P77"><text:s/>本市大勇國小辦理多元文化宣導活動。</text:p>
              </text:list-item>
              <text:list-item>
                <text:p text:style-name="P77">本市辦理新住民母語學習課程，由火炬計畫重點學校協助辦理。</text:p>
              </text:list-item>
              <text:list-item>
                <text:p text:style-name="P157"><text:span text:style-name="T220">本市辦理新住民幸福家庭親子生活體驗營，藉由</text:span><text:span text:style-name="T204">生活體驗營活動，促進新移民家庭親子溝通，增進家庭和諧氣氛。</text:span></text:p>
              </text:list-item>
            </text:list>
            <text:p text:style-name="P250">2.本府社會局辦理多元化宣導活動。</text:p>
            <text:p text:style-name="P72">3.本府勞工局措施如下：</text:p>
            <text:list xml:id="list4094208121845363542" text:style-name="WW8Num13">
              <text:list-item>
                <text:p text:style-name="P184">辦理專案就業服務，協助外籍配偶與大陸地區配偶就業服務與相關就業諮詢。</text:p>
              </text:list-item>
              <text:list-item>
                <text:p text:style-name="P184">102年辦理「職場大冒險~外籍配偶與大陸地區配偶就業促進活動」，預計辦理共6場次，透過講課方式，讓外籍配偶與大陸地區配偶可瞭解求職、面試資源，並在活動場合中指派就服員與會提供外籍配偶及大陸地區配偶諮詢就業資訊。</text:p>
              </text:list-item>
              <text:list-item>
                <text:p text:style-name="P184">印製宣傳小手冊中文版、越南文版及泰語版。</text:p>
              </text:list-item>
            </text:list>
            <text:p text:style-name="P289"><text:span text:style-name="T89">4.本市家庭教育中心</text:span><text:span text:style-name="T217">「家庭共廚新料理」新移民家庭教育活動：為增加外籍配偶與家庭及社區民眾互動機會，加深彼此認識，並宣導性別平等觀念，鼓勵夫妻共同分擔家務，內容包含異國料理烹飪及文化介紹，102年5月於本市新社區、大雅區、西區、辦理共計3場次活動，服務約137人次，本活動鼓勵外籍配偶與社區民眾連結，增加新移民家庭自信心與安全感，提升在台生活適應能力。</text:span></text:p>
            <text:p text:style-name="P289"><text:span text:style-name="T89">5.本府家防中心</text:span><text:span text:style-name="T217">深入社區，針對新移民及一般社區民眾，進行多元文化及家庭暴力防治宣導。</text:span></text:p>
            <text:p text:style-name="P314">6.本府家防中心提供民間團體小額補助辦理外籍配偶及其子女家庭暴力及性侵害防治宣導活動。</text:p>
          </table:table-cell>
          <table:table-cell table:style-name="表格1.H3" office:value-type="string">
            <text:p text:style-name="P72">1.本府教育局成果如下：</text:p>
            <text:p text:style-name="P1220">(1) 102年5月31日辦理，參與人次計300 人次，場次計11場次。</text:p>
            <text:p text:style-name="P1220">(2)參與人次7196人次，辦理場次計333場次。</text:p>
            <text:p text:style-name="P1220">(3)參與人次1763人次，辦理場次計31場次。</text:p>
            <text:p text:style-name="P1221"><text:span text:style-name="T89">2.</text:span><text:span text:style-name="T314">發行多國語言新移民季刊發送1600份。</text:span></text:p>
            <text:p text:style-name="P1222">3.本府勞工局成果如下：</text:p>
            <text:p text:style-name="P1225"><text:span text:style-name="T314">(1)</text:span> <text:span text:style-name="T314">102年1-4月計服務外籍配偶開案求職47人，媒合成功13人。</text:span></text:p>
            <text:p text:style-name="P1222">(2)102年「職場大冒險~外籍配偶與大陸地區配偶就業促進活動」，與社區及國中小學合作宣傳，透過講課及活動方式進行，加強參與者印象，並建立正確的求職觀念。協助外籍配偶與大陸地區配偶可瞭解求職、面試資源，並在活動場合中指派就服員與會提供外籍配偶及大陸地區配偶諮詢就業資訊。第1場次預計於6月30日臺中市大里區兒童青少年福利服務中心辦理。</text:p>
            <text:p text:style-name="P1224"><text:span text:style-name="T217">(3)102年預計印製</text:span><text:span text:style-name="T371"> <text:s/></text:span><text:span text:style-name="T217">宣傳小手冊中文</text:span><text:span text:style-name="T371"> </text:span><text:span text:style-name="T217">版5000份、越南文版3000份及500份泰語版，分送相關外籍配偶及大陸配偶之民間團體及戶政事務所等。</text:span></text:p>
            <text:p text:style-name="P1222">4.共計辦理活動10場次，服務約200人次。</text:p>
            <text:p text:style-name="P1225"><text:span text:style-name="T314">5.</text:span><text:span text:style-name="T217">分別於1/19西屯區福雅社區、3/20南屯區楓樹社區進行宣導，共計2場次。</text:span></text:p>
            <text:p text:style-name="P1223">6.共1民間團體申請，由臺中市艾馨婦女協進會辦理「用愛灌溉~守護樹苗-性侵害防治宣導」，共55人次受益。</text:p>
          </table:table-cell>
        </table:table-row>
        <table:table-row table:style-name="表格1.642">
          <table:covered-table-cell/>
          <table:covered-table-cell/>
          <table:covered-table-cell/>
          <table:covered-table-cell/>
          <table:covered-table-cell/>
          <table:table-cell table:style-name="表格1.B3" office:value-type="string">
            <text:p text:style-name="P1390">彰化縣政府</text:p>
          </table:table-cell>
          <table:table-cell table:style-name="表格1.B3" office:value-type="string">
            <text:p text:style-name="P467">1.發布相關新聞，並聯繫媒體加強宣導。</text:p>
            <text:p text:style-name="P467">2.於發行之刊物 「陽光彰化」第18期第8版刊登協助宣導。</text:p>
            <text:p text:style-name="P467">3.辦理102年度性別平等業務宣導暨新住民家庭聯誼活動及102年度CEDAW保障權益宣導暨新移民家庭聯誼活動。</text:p>
          </table:table-cell>
          <table:table-cell table:style-name="表格1.H3" office:value-type="string">
            <text:p text:style-name="P467">1.102年1至6月間計發布相關新聞4則。</text:p>
            <text:p text:style-name="P467">2.102年2月 所出刊之「陽光彰化」宣導計有1則。</text:p>
            <text:p text:style-name="P467">3.共計2場次，宣導人數為176人(男性48人、女性128人)。</text:p>
          </table:table-cell>
        </table:table-row>
        <table:table-row table:style-name="表格1.642">
          <table:covered-table-cell/>
          <table:covered-table-cell/>
          <table:covered-table-cell/>
          <table:covered-table-cell/>
          <table:covered-table-cell/>
          <table:table-cell table:style-name="表格1.B3" office:value-type="string">
            <text:p text:style-name="P1390">南 投縣 政府</text:p>
          </table:table-cell>
          <table:table-cell table:style-name="表格1.B3" office:value-type="string">
            <text:p text:style-name="P564">1.拍攝外籍配偶專題於縣民頻道宣導。</text:p>
            <text:p text:style-name="P566">2.拍攝外籍配偶縣政新聞於縣民頻道宣導。</text:p>
            <text:p text:style-name="P566">3.中央宣導廣告於縣民頻道宣導。</text:p>
            <text:p text:style-name="P564">4.報紙報導。</text:p>
            <text:p text:style-name="P564">5.宣導新住民學茶餐推廣鹿谷特色美食活動。</text:p>
            <text:p text:style-name="P564">6.跨國境婚姻媒合政策宣導。</text:p>
          </table:table-cell>
          <table:table-cell table:style-name="表格1.H3" office:value-type="string">
            <text:p text:style-name="P162"><text:span text:style-name="T89">1.1則</text:span><text:span text:style-name="T50">。</text:span></text:p>
            <text:p text:style-name="P162"><text:span text:style-name="T89">2.5則</text:span><text:span text:style-name="T50">。</text:span></text:p>
            <text:p text:style-name="P38">3.2支。</text:p>
            <text:p text:style-name="P162"><text:span text:style-name="T89">4.8則</text:span><text:span text:style-name="T50">。</text:span></text:p>
            <text:p text:style-name="P1226"><text:span text:style-name="T89">5.1</text:span><text:span text:style-name="T50">場次</text:span><text:span text:style-name="T89">，</text:span><text:span text:style-name="T50">共計500人。</text:span></text:p>
            <text:p text:style-name="P394">6.1場次。</text:p>
          </table:table-cell>
        </table:table-row>
        <table:table-row table:style-name="表格1.660">
          <table:covered-table-cell/>
          <table:covered-table-cell/>
          <table:covered-table-cell/>
          <table:covered-table-cell/>
          <table:covered-table-cell/>
          <table:table-cell table:style-name="表格1.B3" office:value-type="string">
            <text:p text:style-name="P1386">雲 林縣 政府</text:p>
          </table:table-cell>
          <table:table-cell table:style-name="表格1.B3" office:value-type="string">
            <text:p text:style-name="P403">1.運用LED電子看板，請轄區內36機關協助刊登新移民宣導標語。102年1到6月共計曝光4230則次。</text:p>
            <text:p text:style-name="P403">2.運用電視跑馬燈宣導新移民相關活動、標語，共計曝光432則次。</text:p>
            <text:p text:style-name="P907">3.運用本府網站發布外配相關課程及活動訊息9則。發布府內外配相關活動宣導計3場。</text:p>
          </table:table-cell>
          <table:table-cell table:style-name="表格1.H3" office:value-type="string">
            <text:p text:style-name="P318"/>
          </table:table-cell>
        </table:table-row>
        <table:table-row table:style-name="表格1.661">
          <table:covered-table-cell/>
          <table:covered-table-cell/>
          <table:covered-table-cell/>
          <table:covered-table-cell/>
          <table:covered-table-cell/>
          <table:table-cell table:style-name="表格1.B3" office:value-type="string">
            <text:p text:style-name="P1389">嘉 義市 政府</text:p>
          </table:table-cell>
          <table:table-cell table:style-name="表格1.B3" office:value-type="string">
            <text:p text:style-name="P289"><text:span text:style-name="T89">1.配合各業務單位舉辦支活動，共計於102年2月2日</text:span><text:span text:style-name="T50">「助你幸福圍爐餐會 照顧弱勢添福造福」、4月3日「兒童節暨模範兒童表揚大會 黃市長表揚全市234位模範學生代表」、5月23日「畫嘉更愛嘉 嘉義市協助新移民融入在地生活」等3則新聞，進行活動宣傳及多元文化觀念宣導。</text:span></text:p>
            <text:p text:style-name="P621">2.製作「兒童節暨模範兒童表揚大會 黃市長表揚全市234位模範學生代表」等1則影音新聞，並於世新電視台進行播出。 </text:p>
            <text:p text:style-name="P289"><text:span text:style-name="T50">3.</text:span><text:span text:style-name="T220">結合社區活動方案，加強宣導多元文化與外籍、大陸配偶生活適應議題：</text:span><text:span text:style-name="T220">結合社區活動與各派出所社區治安座談會，派員赴本市各社區、機關、校園、婦女團體等實施婦幼安全宣導，提升民眾對家庭暴力、兒少性交易、性侵害、性騷擾及兒童保護等相關法律智能，加強婦幼安全、族群平等意識暨新住民多元文化宣導。</text:span></text:p>
          </table:table-cell>
          <table:table-cell table:style-name="表格1.H3" office:value-type="string">
            <text:list xml:id="list6597874700746620557" text:style-name="WW8Num6">
              <text:list-item>
                <text:p text:style-name="P78">新聞稿發布共3則。</text:p>
              </text:list-item>
            </text:list>
            <text:p text:style-name="P1227">獲平面與網路報導共9則。</text:p>
            <text:p text:style-name="P743">2. 影音新聞共1則。</text:p>
            <text:p text:style-name="P1038">獲世新電視台播出1則。</text:p>
            <text:p text:style-name="P557">3.本期實施婦幼安全宣導計93場次。</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cell>
        </table:table-row>
        <table:table-row table:style-name="表格1.642">
          <table:covered-table-cell/>
          <table:covered-table-cell/>
          <table:covered-table-cell/>
          <table:covered-table-cell/>
          <table:covered-table-cell/>
          <table:table-cell table:style-name="表格1.B3" office:value-type="string">
            <text:p text:style-name="P1405"><text:span text:style-name="T276">臺</text:span><text:span text:style-name="T277"> </text:span><text:span text:style-name="T276">南市</text:span><text:span text:style-name="T277"> </text:span><text:span text:style-name="T276">政府</text:span></text:p>
          </table:table-cell>
          <table:table-cell table:style-name="表格1.B3" office:value-type="string">
            <text:p text:style-name="P1228"><text:span text:style-name="T126">1.辦理「國際家庭日</text:span><text:span text:style-name="T126">~</text:span><text:span text:style-name="T126">多元文化嘉年華」。</text:span></text:p>
            <text:p text:style-name="P636"><text:span text:style-name="T126">2.辦理傑出新移民推薦活動。</text:span></text:p>
            <text:p text:style-name="P274"><text:span text:style-name="T126">3.行文利用內設置之跑馬</text:span><text:span text:style-name="T216">燈宣傳本市宣導大陸及外籍配偶照顧輔導措施之專屬網站，提供新移</text:span><text:span text:style-name="T126">民諮詢管道，加強宣導國人對不同</text:span><text:span text:style-name="T200">文化族群之正向積極態度。</text:span></text:p>
            <text:p text:style-name="P922"><text:span text:style-name="T200">4.</text:span><text:span text:style-name="T126">協請有線電視頻道托播宣傳本市網站專頁</text:span><text:a xlink:type="simple" xlink:href="http://tnda.tncg.gov.tw/fs" text:style-name="Internet_20_link" text:visited-style-name="Visited_20_Internet_20_Link"><text:span text:style-name="Internet_20_link"><text:span text:style-name="T334">http://tnda.tncg.gov.tw/fs</text:span></text:span></text:a><text:span text:style-name="T126">，宣導本府對於外籍及大陸配偶照顧的輔導措施，進而增進國人對不同文化族群之正向積極態度。</text:span></text:p>
            <text:p text:style-name="P274"><text:span text:style-name="T126">5.利用第三公共頻道播送公視外籍配偶宣導短片，增進民眾對新移民的了解。</text:span></text:p>
            <text:p text:style-name="P1229"><text:span text:style-name="T126">6.配合相關局處及轄內新</text:span><text:span text:style-name="T126"> </text:span><text:span text:style-name="T126">移民服務中心舉辦的活動，於市府網站發布新聞稿或最新消息，協助進行媒體露出，提供民眾多元文化訊息及生活資訊。</text:span></text:p>
          </table:table-cell>
          <table:table-cell table:style-name="表格1.H3" office:value-type="string">
            <text:p text:style-name="P1230"><text:span text:style-name="T126">1.</text:span><text:span text:style-name="T126">1</text:span><text:span text:style-name="T126">場次約</text:span><text:span text:style-name="T126">536</text:span><text:span text:style-name="T126">人次參與。</text:span><text:span text:style-name="T126">(</text:span><text:span text:style-name="T126">男</text:span><text:span text:style-name="T126">213</text:span><text:span text:style-name="T126">、女</text:span><text:span text:style-name="T126">323)</text:span></text:p>
            <text:p text:style-name="P1230"><text:span text:style-name="T126">2.</text:span><text:span text:style-name="T126">1</text:span><text:span text:style-name="T126">場次約</text:span><text:span text:style-name="T126">536</text:span><text:span text:style-name="T126">人次參與。</text:span><text:span text:style-name="T126">(</text:span><text:span text:style-name="T126">男</text:span><text:span text:style-name="T126">213</text:span><text:span text:style-name="T126">、女</text:span><text:span text:style-name="T126">323)</text:span></text:p>
            <text:p text:style-name="P1230"><text:span text:style-name="T126">3.行文本府所屬各相關單</text:span><text:span text:style-name="T200">位如區公</text:span><text:span text:style-name="T126">所、衛生局、</text:span><text:span text:style-name="T94">戶政事務</text:span><text:span text:style-name="T126">所、稅務</text:span><text:span text:style-name="T126"> </text:span><text:span text:style-name="T126">局、公立中小學、</text:span></text:p>
            <text:p text:style-name="P1231"><text:span text:style-name="T126">消防局等</text:span><text:span text:style-name="T200">。</text:span></text:p>
            <text:p text:style-name="P923"><text:span text:style-name="T200">4.</text:span><text:span text:style-name="T126">四、網址</text:span><text:a xlink:type="simple" xlink:href="http://tnda.tncg.gov.tw/fs" text:style-name="Internet_20_link" text:visited-style-name="Visited_20_Internet_20_Link"><text:span text:style-name="Internet_20_link"><text:span text:style-name="T334">http://tnda.tncg.gov.tw/fs</text:span></text:span></text:a></text:p>
            <text:p text:style-name="P210"><text:span text:style-name="T50">5.</text:span><text:span text:style-name="T126">播送宣導短片：</text:span></text:p>
            <text:p text:style-name="P721"><text:span text:style-name="T126">(</text:span><text:span text:style-name="T126">1</text:span><text:span text:style-name="T126">)</text:span><text:span text:style-name="T94">新移民短片</text:span><text:span text:style-name="T94">-</text:span><text:span text:style-name="T214">外籍配偶篇</text:span><text:span text:style-name="T126">。</text:span></text:p>
            <text:p text:style-name="P274"><text:span text:style-name="T126">(</text:span><text:span text:style-name="T126">2</text:span><text:span text:style-name="T126">)</text:span><text:span text:style-name="T126">新時代台灣</text:span><text:span text:style-name="T94">人</text:span><text:span text:style-name="T94">-</text:span><text:span text:style-name="T94">陸配</text:span><text:span text:style-name="T126">篇。</text:span><text:span text:style-name="T126"> <text:s text:c="2"/></text:span></text:p>
            <text:p text:style-name="P274"><text:span text:style-name="T126">(</text:span><text:span text:style-name="T126">3</text:span><text:span text:style-name="T126">)</text:span><text:span text:style-name="T126">內政部開辦外籍配偶生活輔導語言學習班－生活輔導篇。</text:span></text:p>
            <text:p text:style-name="P275"><text:span text:style-name="T126">(</text:span><text:span text:style-name="T126">4</text:span><text:span text:style-name="T126">)</text:span><text:span text:style-name="T126">「新住民幸福家庭生活短片競賽」得獎作品：</text:span><text:span text:style-name="T126"> </text:span><text:span text:style-name="T126">越南總統臺灣女婿；新生的起點；新花木蘭；媽媽的故事；新年安好；阿蘭，請嫁給我</text:span></text:p>
            <text:p text:style-name="P274"><text:span text:style-name="T94">6.例如「</text:span><text:span text:style-name="T94">2013</text:span><text:span text:style-name="T94">愛妳一生</text:span><text:span text:style-name="T94">.</text:span><text:span text:style-name="T94">幸福</text:span><text:span text:style-name="T126">WOMEN</text:span><text:span text:style-name="T126">」婦女節活動記者會、「外勞台灣民俗美食</text:span><text:span text:style-name="T94">聯歡嘉年華會」</text:span><text:span text:style-name="T126">、「家庭教育中心</text:span><text:span text:style-name="T126">--</text:span><text:span text:style-name="T126">國際家庭日多</text:span><text:span text:style-name="T94">元文化嘉年華」、</text:span><text:span text:style-name="T126">「家庭教育中心</text:span><text:span text:style-name="T94">--</text:span><text:span text:style-name="T94">慈孝家庭季」</text:span><text:span text:style-name="T126">、「移民署</text:span><text:span text:style-name="T126">--</text:span><text:span text:style-name="T126">新住民幸福家庭創意家譜及生活短片競賽活動」、「移民署與</text:span><text:span text:style-name="T126">1111</text:span><text:span text:style-name="T126">人力銀行合作－新移民輔導就業專區網站」、「移民署－臺灣愛手機</text:span><text:span text:style-name="T126">App</text:span><text:span text:style-name="T126">」等。</text:span></text:p>
          </table:table-cell>
        </table:table-row>
        <table:table-row table:style-name="表格1.642">
          <table:covered-table-cell/>
          <table:covered-table-cell/>
          <table:covered-table-cell/>
          <table:covered-table-cell/>
          <table:covered-table-cell/>
          <table:table-cell table:style-name="表格1.B3" office:value-type="string">
            <text:p text:style-name="P1405"><text:span text:style-name="T276">高</text:span><text:span text:style-name="T277"> </text:span><text:span text:style-name="T276">雄市</text:span><text:span text:style-name="T277"> </text:span><text:span text:style-name="T276">政府</text:span></text:p>
          </table:table-cell>
          <table:table-cell table:style-name="表格1.B3" office:value-type="string">
            <text:p text:style-name="P904"><text:span text:style-name="T71">1.</text:span><text:span text:style-name="T50">培力新移民婦女擔任多元文化講師，並於社區及校園進行多元文化宣導活動。</text:span></text:p>
            <text:p text:style-name="P904"><text:span text:style-name="T71">2.</text:span><text:span text:style-name="T50">結合高雄市基督教家庭服務協會</text:span><text:span text:style-name="T50">製播「</text:span><text:span text:style-name="T50">新移民台灣通</text:span><text:span text:style-name="T50">」廣播節目</text:span><text:span text:style-name="T50">。</text:span></text:p>
            <text:p text:style-name="P904"><text:span text:style-name="T50">3.結合高雄市基督教家庭服務協會出版中</text:span><text:span text:style-name="T50">/</text:span><text:span text:style-name="T50">越文版對照「越南好姊妹季刊」。</text:span></text:p>
            <text:p text:style-name="P373">4.高雄廣播電臺所製播之外籍與大陸配偶專屬常態節目「新移民臺灣通」，於每週日下午4點至5點播出。</text:p>
            <text:p text:style-name="P1232"><text:span text:style-name="T50">5.高雄廣播電臺於102年1 月到6月總共製播25</text:span><text:span text:style-name="T217">小時。並於各節目時段中宣導「外籍配偶適應輔導」、「外籍配偶諮詢專線」、「外籍配偶保護專線(印尼語)」、「外籍配偶保護專線(越南語)」、「外配人身安全(越)」等短語及口述共計127筆。</text:span></text:p>
            <text:p text:style-name="P902"/>
          </table:table-cell>
          <table:table-cell table:style-name="表格1.H3" office:value-type="string">
            <text:p text:style-name="P901">1.102年1月至6月辦理校園多元文化宣導活動方案共計61場次，受益1,623人次。</text:p>
            <text:p text:style-name="P901">2.102年1月至6月共製播26集，每集1小時。</text:p>
            <text:p text:style-name="P901">3.102年1月至6月發行中越文版，發行2期，共9,000份。</text:p>
            <text:p text:style-name="P645">4.計播出25小時。</text:p>
            <text:p text:style-name="P645">5.共計127筆。</text:p>
            <text:p text:style-name="P901"/>
          </table:table-cell>
        </table:table-row>
        <table:table-row table:style-name="表格1.642">
          <table:covered-table-cell/>
          <table:covered-table-cell/>
          <table:covered-table-cell/>
          <table:covered-table-cell/>
          <table:covered-table-cell/>
          <table:table-cell table:style-name="表格1.B3" office:value-type="string">
            <text:p text:style-name="P1405"><text:span text:style-name="T275">屏</text:span><text:span text:style-name="T279"> </text:span><text:span text:style-name="T275">東縣</text:span><text:span text:style-name="T279"> </text:span><text:span text:style-name="T275">政府</text:span></text:p>
          </table:table-cell>
          <table:table-cell table:style-name="表格1.B3" office:value-type="string">
            <text:p text:style-name="P590">1.辦理多元文化宣導與體驗活動：多元文化文物展及東南亞美食體驗。</text:p>
            <text:p text:style-name="P590">2.辦理社區宣導、多元文化社區融合活動。</text:p>
            <text:p text:style-name="P590">3.文化處於本府中正圖書館2F視聽室提供新住民主題影片，供民眾欣賞。</text:p>
          </table:table-cell>
          <table:table-cell table:style-name="表格1.H3" office:value-type="string">
            <text:p text:style-name="P594"><text:span text:style-name="T341">1.教育處預計於12月1日辦理國際家庭嘉年華大型宣導活動1場，計1,000人。</text:span></text:p>
            <text:p text:style-name="P590">2.社會處辦理社區宣導活動共8場次，計282人次。</text:p>
            <text:p text:style-name="P590">3.文化處於5月份在圖書館2樓視聽室(館內個人欣賞)借閱使用總人次共638人，其中因為「外配新移民文化系列影片」DVD為當月活動專區，約有110多人次使用。</text:p>
          </table:table-cell>
        </table:table-row>
        <table:table-row table:style-name="表格1.642">
          <table:covered-table-cell/>
          <table:covered-table-cell/>
          <table:covered-table-cell/>
          <table:covered-table-cell/>
          <table:covered-table-cell/>
          <table:table-cell table:style-name="表格1.B3" office:value-type="string">
            <text:p text:style-name="P1390">屏東縣政府</text:p>
          </table:table-cell>
          <table:table-cell table:style-name="表格1.B3" office:value-type="string">
            <text:p text:style-name="P34">運用廣播電台、有線電視公用頻道、本府全球資訊網網頁、縣政月刊及張貼海報等多元方式加強宣導多元文化及族群平等。</text:p>
          </table:table-cell>
          <table:table-cell table:style-name="表格1.H3" office:value-type="string">
            <text:p text:style-name="P156"><text:span text:style-name="T89">計</text:span><text:span text:style-name="T89">12</text:span><text:span text:style-name="T89">則相關新聞。</text:span></text:p>
          </table:table-cell>
        </table:table-row>
        <table:table-row table:style-name="表格1.642">
          <table:covered-table-cell/>
          <table:covered-table-cell/>
          <table:covered-table-cell/>
          <table:covered-table-cell/>
          <table:covered-table-cell/>
          <table:table-cell table:style-name="表格1.B3" office:value-type="string">
            <text:p text:style-name="P1390">花蓮縣政府</text:p>
          </table:table-cell>
          <table:table-cell table:style-name="表格1.B3" office:value-type="string">
            <text:p text:style-name="P608">1.4月30日至警廣參與直撥節目，介紹新住民相關活動及其相關權益。</text:p>
            <text:p text:style-name="P609">2.主動發布活動之新聞稿，期增加新住民積極參與社會活動之正向新聞。</text:p>
          </table:table-cell>
          <table:table-cell table:style-name="表格1.H3" office:value-type="string">
            <text:p text:style-name="P72"/>
          </table:table-cell>
        </table:table-row>
        <table:table-row table:style-name="表格1.59">
          <table:covered-table-cell/>
          <table:covered-table-cell/>
          <table:covered-table-cell/>
          <table:covered-table-cell/>
          <table:covered-table-cell/>
          <table:table-cell table:style-name="表格1.B3" office:value-type="string">
            <text:p text:style-name="P1390">金 門縣 政府</text:p>
          </table:table-cell>
          <table:table-cell table:style-name="表格1.B3" office:value-type="string">
            <text:p text:style-name="P200">配合相關相關活動，在縣府及家庭教育中心網站公告、新聞媒體發布新聞稿、行文各單位有設置之跑馬燈宣導、協助民眾多元文化訊息及生活資訊，加強宣導國人對不同文化族群之正向積極態度。</text:p>
          </table:table-cell>
          <table:table-cell table:style-name="表格1.H3" office:value-type="string">
            <text:p text:style-name="P815"/>
          </table:table-cell>
        </table:table-row>
        <table:table-row table:style-name="表格1.59">
          <table:covered-table-cell/>
          <table:covered-table-cell/>
          <table:covered-table-cell/>
          <table:covered-table-cell/>
          <table:covered-table-cell/>
          <table:table-cell table:style-name="表格1.B3" office:value-type="string">
            <text:p text:style-name="P1405"><text:span text:style-name="T276">澎</text:span><text:span text:style-name="T277"> </text:span><text:span text:style-name="T276">湖縣</text:span><text:span text:style-name="T277"> </text:span><text:span text:style-name="T276">政府</text:span></text:p>
          </table:table-cell>
          <table:table-cell table:style-name="表格1.B3" office:value-type="string">
            <text:p text:style-name="P619">1.辦理多元文化社區巡迴宣導。</text:p>
            <text:p text:style-name="P222">2.辦理多元文化攤位式宣導。</text:p>
            <text:p text:style-name="P222">3.運用多元管道宣導多元文化，例如；新聞媒體報導、網站等。</text:p>
            <text:p text:style-name="P619">4.各鄉市衛生所辦理外籍與大陸配偶保健宣導活動暨家屬成長團體相關衛教。</text:p>
            <text:p text:style-name="P619"/>
            <text:p text:style-name="P619"/>
            <text:p text:style-name="P619"/>
            <text:p text:style-name="P619"/>
          </table:table-cell>
          <table:table-cell table:style-name="表格1.H3" office:value-type="string">
            <text:p text:style-name="P222">1.辦理3場次、計128人參與。</text:p>
            <text:p text:style-name="P222">2.辦理3場次、計620人參與。</text:p>
            <text:p text:style-name="P222">3.報紙報導共計9則、社會處新住民專區、新住民服務中心部落格。</text:p>
            <text:p text:style-name="P222">4.辦理9場次、計200人參加</text:p>
          </table:table-cell>
        </table:table-row>
        <table:table-row table:style-name="表格1.660">
          <table:covered-table-cell/>
          <table:table-cell table:style-name="表格1.B3" table:number-rows-spanned="18" office:value-type="string">
            <text:p text:style-name="P1341">四、整合規劃多元文化教材，補助辦理多元文化終身學習及宣導活動，吸引社會成員瞭解移民文化，促使國人從小建立族群平等與相互尊重接納之觀念，並<text:soft-page-break/>推動民間團體或社區舉辦多元文化相關活動，鼓勵一般民眾參與，促使積極接納外籍與大陸配偶。</text:p>
          </table:table-cell>
          <table:table-cell table:style-name="表格1.B3" table:number-rows-spanned="18" office:value-type="string">
            <text:p text:style-name="P1334">教育部</text:p>
          </table:table-cell>
          <table:table-cell table:style-name="表格1.B3" table:number-rows-spanned="18" office:value-type="string">
            <text:p text:style-name="P1334">地方政府</text:p>
          </table:table-cell>
          <table:table-cell table:style-name="表格1.B3" table:number-rows-spanned="18" office:value-type="string">
            <text:p text:style-name="P1334">經常性業務</text:p>
          </table:table-cell>
          <table:table-cell table:style-name="表格1.B3" office:value-type="string">
            <text:p text:style-name="P1380">教育部</text:p>
          </table:table-cell>
          <table:table-cell table:style-name="表格1.B3" office:value-type="string">
            <text:p text:style-name="P1098">1.本部與內政部已編印母語生活教材，共有中越、中印、中柬、中泰、中緬五種對照版，現已完成教材編製，廠商正在印製中，預計在11月底、12月初出版。</text:p>
            <text:p text:style-name="P1099">2.本部國教署辦理外籍及大陸配偶子女教育輔導計畫，為提供外配之子女自我認同、生活適應、學習適應能力，針對學校提出申請以下9項工作進行補助：(1)實施諮詢輔導方案。(2)辦理親職教育研習。(3)舉辦多元文化或國際日活動。(4)辦理教育方式研討會。(5)辦理教師多元文化研習。(6)實施華語補救課程。(7)編印或購買多元文化教材、手冊或其他教學材料。(8)辦理全國性多元文化教育優良教案甄選。(9)辦理母語傳承之課程。促使國人從小建立族群平等與相互尊重接納之觀念。</text:p>
          </table:table-cell>
          <table:table-cell table:style-name="表格1.H3" office:value-type="string">
            <text:p text:style-name="P105"/>
          </table:table-cell>
        </table:table-row>
        <table:table-row table:style-name="表格1.670">
          <table:covered-table-cell/>
          <table:covered-table-cell/>
          <table:covered-table-cell/>
          <table:covered-table-cell/>
          <table:covered-table-cell/>
          <table:table-cell table:style-name="表格1.B3" office:value-type="string">
            <text:p text:style-name="P1390">宜 蘭縣 政府</text:p>
          </table:table-cell>
          <table:table-cell table:style-name="表格1.B3" office:value-type="string">
            <text:p text:style-name="P350">【教育處】</text:p>
            <text:p text:style-name="P350">101學年度本縣南安國小、礁溪國小、大湖國小、大里國小、礁溪國小、東澳國小及利澤國小等7所重點學校辦理「全國新住民火炬計畫」。</text:p>
            <text:p text:style-name="P350">計畫內容包含：</text:p>
            <text:list xml:id="list8369583311010198492" text:style-name="WW8Num28">
              <text:list-item>
                <text:p text:style-name="P1233">火炬計畫推動工作及執行成果</text:p>
              </text:list-item>
              <text:list-item>
                <text:p text:style-name="P1233">新住民家庭關懷服務列車-多元文化幸福講座</text:p>
              </text:list-item>
              <text:list-item>
                <text:p text:style-name="P1233">新住民輔導志工培訓</text:p>
              </text:list-item>
              <text:list-item>
                <text:p text:style-name="P1233">新住民家庭關懷訪視</text:p>
              </text:list-item>
              <text:list-item>
                <text:p text:style-name="P1233">新住民幸福家庭親子生活體驗營</text:p>
              </text:list-item>
              <text:list-item>
                <text:p text:style-name="P1233">多語多元文化繪本親子共讀心得感想甄選活動</text:p>
              </text:list-item>
              <text:list-item>
                <text:p text:style-name="P1233">新住民簡易生活母語學習營</text:p>
              </text:list-item>
              <text:list-item>
                <text:p text:style-name="P1233">新住民家庭創意家譜競賽</text:p>
              </text:list-item>
              <text:list-item>
                <text:p text:style-name="P1233">新住民多元文化美食競賽</text:p>
              </text:list-item>
              <text:list-item>
                <text:p text:style-name="P1233">其他創意作為(如多元文化週、故事媽媽團、親子服務學習營隊、課程或宣導活動等</text:p>
              </text:list-item>
            </text:list>
            <text:p text:style-name="P339">【衛生局】</text:p>
            <text:p text:style-name="P337">羅東鎮衛生所結合移民署宜蘭縣服務站，辦理相關生育保健宣導。</text:p>
            <text:p text:style-name="P339"/>
          </table:table-cell>
          <table:table-cell table:style-name="表格1.H3" office:value-type="string">
            <text:p text:style-name="P350">【教育處】</text:p>
            <text:p text:style-name="P350">各項活動預估參加人數：</text:p>
            <text:p text:style-name="P1074">1.火炬計畫推動工作及執行成果-515人</text:p>
            <text:p text:style-name="P1074">2.火炬行動關懷服務列車-多元文化幸福講座-410人</text:p>
            <text:p text:style-name="P1074">3.新住民輔導志工培訓-170人</text:p>
            <text:p text:style-name="P1234">4.新住民家庭關懷訪視-205人</text:p>
            <text:p text:style-name="P1074">5.新住民幸福家庭親子生活體驗營-715人</text:p>
            <text:p text:style-name="P1074">6.多語多元文化繪本親子共讀心得感想甄選活動-170人</text:p>
            <text:p text:style-name="P1074">7.新住民簡易生活母語學習營-180人</text:p>
            <text:p text:style-name="P1074">8.新住民家庭創意家譜競賽-70人</text:p>
            <text:p text:style-name="P1074">9.新住民多元文化美食競賽-60人</text:p>
            <text:p text:style-name="P350">10.其他創意作為-340人</text:p>
            <text:p text:style-name="P339">【衛生局】</text:p>
            <text:p text:style-name="P350">共辦理5場次。</text:p>
          </table:table-cell>
        </table:table-row>
        <table:table-row table:style-name="表格1.670">
          <table:covered-table-cell/>
          <table:covered-table-cell/>
          <table:covered-table-cell/>
          <table:covered-table-cell/>
          <table:covered-table-cell/>
          <table:table-cell table:style-name="表格1.B3" office:value-type="string">
            <text:p text:style-name="P1386">基 隆市 政府</text:p>
          </table:table-cell>
          <table:table-cell table:style-name="表格1.B3" office:value-type="string">
            <text:p text:style-name="P497">規劃辦理基隆市102年度多元文化學習網「生活情境用語對畫」四格漫畫比賽，鼓勵學童創作四格漫畫，並由新住民多語文對譯，提供基隆市各校師生及市民使用與學習。預定於102年9月30日收件評選，並於12月底完成成果專輯彙編(含光碟)。</text:p>
          </table:table-cell>
          <table:table-cell table:style-name="表格1.H3" office:value-type="string">
            <text:p text:style-name="P497"/>
          </table:table-cell>
        </table:table-row>
        <table:table-row table:style-name="表格1.670">
          <table:covered-table-cell/>
          <table:covered-table-cell/>
          <table:covered-table-cell/>
          <table:covered-table-cell/>
          <table:covered-table-cell/>
          <table:table-cell table:style-name="表格1.B3" office:value-type="string">
            <text:p text:style-name="P1386">臺 北市 政府</text:p>
          </table:table-cell>
          <table:table-cell table:style-name="表格1.B3" office:value-type="string">
            <text:p text:style-name="P1247"><text:span text:style-name="T34">1.訂有高中職以下暨幼稚園學校推動新移民多元文化週（日）實施計畫，各校透過</text:span><text:span text:style-name="T115">學校節慶活動與課程活動設計，推展認識多元文化與經驗分享，使師生了解、進而接納異國文化特色，尊重、關懷與協助新移民及其子女，另</text:span><text:span text:style-name="T34">鼓勵各校結合學校日或節慶活動，邀請新移民父或母至校宣傳母國文化、設計學習活單、辦理各項多元文化學藝競賽或作品甄選或辦理全校性展覽提供學生學習認識各國文化。</text:span></text:p>
            <text:p text:style-name="P1247"><text:span text:style-name="T34">2.</text:span><text:span text:style-name="T218">北市圖多元文化資料中心</text:span></text:p>
            <text:p text:style-name="P1247"><text:span text:style-name="T218">(1)</text:span><text:span text:style-name="T34">102</text:span><text:span text:style-name="T34">年</text:span><text:span text:style-name="T34">1-6</text:span><text:span text:style-name="T34">月</text:span><text:span text:style-name="T218">辦理新移民相關主題活動，展示新移民母國圖書資料與文化，內容為泰國新書展、異國傳統服飾書展，共</text:span><text:span text:style-name="T218">2</text:span><text:span text:style-name="T218">場，計</text:span><text:span text:style-name="T218">389</text:span><text:span text:style-name="T218">人次參加。</text:span></text:p>
            <text:p text:style-name="P288"><text:span text:style-name="T341">(2)北市圖多元文化資料中心</text:span><text:span text:style-name="T341">6</text:span><text:span text:style-name="T341">月份與大安區公所合辦「</text:span><text:span text:style-name="T341">2013</text:span><text:span text:style-name="T341">大安走讀文化節」，辦理</text:span><text:span text:style-name="T341">3</text:span><text:span text:style-name="T341">場文化講座、</text:span><text:span text:style-name="T341">9</text:span><text:span text:style-name="T341">場走讀活動，提供新移民及其家屬認識自己所居住的社區歷史和文化，共計</text:span><text:span text:style-name="T341">368</text:span><text:span text:style-name="T341">人次參與。</text:span></text:p>
            <text:p text:style-name="P315"/>
            <text:p text:style-name="P315"/>
            <text:p text:style-name="P238"/>
          </table:table-cell>
          <table:table-cell table:style-name="表格1.H3" office:value-type="string">
            <text:p text:style-name="P1277"/>
            <text:p text:style-name="P1430"/>
          </table:table-cell>
        </table:table-row>
        <table:table-row table:style-name="表格1.670">
          <table:covered-table-cell/>
          <table:covered-table-cell/>
          <table:covered-table-cell/>
          <table:covered-table-cell/>
          <table:covered-table-cell/>
          <table:table-cell table:style-name="表格1.B3" office:value-type="string">
            <text:p text:style-name="P1390">新 北市 政府</text:p>
          </table:table-cell>
          <table:table-cell table:style-name="表格1.B3" office:value-type="string">
            <text:p text:style-name="P370"><text:span text:style-name="T50">1.新子共學母語教材：</text:span><text:span text:style-name="T50"><text:line-break/></text:span><text:span text:style-name="T50">於多元文化學習網提供越、印、泰、緬4語線上教材，可供市民免費下載，促進多元文化理解。</text:span></text:p>
            <text:p text:style-name="P370"><text:span text:style-name="T50">2.東南亞語言教材入門級：</text:span><text:span text:style-name="T50"><text:line-break/></text:span><text:span text:style-name="T50">於多元文化學習網提供東南亞語言教材入門級(越南、印尼)線上教材，可供市民免費下載，促進多元文化理解。</text:span></text:p>
            <text:p text:style-name="P373">3.多元文化學習網：截至102年6月30日止瀏覽總人數為131萬743人。</text:p>
          </table:table-cell>
          <table:table-cell table:style-name="表格1.H3" office:value-type="string">
            <text:p text:style-name="P85"/>
          </table:table-cell>
        </table:table-row>
        <table:table-row table:style-name="表格1.670">
          <table:covered-table-cell/>
          <table:covered-table-cell/>
          <table:covered-table-cell/>
          <table:covered-table-cell/>
          <table:covered-table-cell/>
          <table:table-cell table:style-name="表格1.B3" office:value-type="string">
            <text:p text:style-name="P1405"><text:span text:style-name="T276">桃</text:span><text:span text:style-name="T277"> </text:span><text:span text:style-name="T276">園縣</text:span><text:span text:style-name="T277"> </text:span><text:span text:style-name="T276">政府</text:span></text:p>
          </table:table-cell>
          <table:table-cell table:style-name="表格1.B3" office:value-type="string">
            <text:p text:style-name="P1235"><text:span text:style-name="T89">1.</text:span><text:span text:style-name="T89">102</text:span><text:span text:style-name="T89">年度本縣新移民學習中心辦 理相關多元文化交流活動有：千里「新」情˙五月「馨」愛</text:span><text:span text:style-name="T89">102</text:span><text:span text:style-name="T89">年新移民母親節慶祝活動，參與人次約</text:span><text:span text:style-name="T89">700</text:span><text:span text:style-name="T89">人、打開視窗擁抱世界─緬甸風情月計畫計辦理場次含参訪活動與教師研習共</text:span><text:span text:style-name="T89">40</text:span><text:span text:style-name="T89">場次，參與人次約</text:span><text:span text:style-name="T89">1,600</text:span><text:span text:style-name="T89">人次。</text:span></text:p>
            <text:p text:style-name="P990">2.辦理多元文化週及國際日計畫。</text:p>
            <text:p text:style-name="P990"/>
          </table:table-cell>
          <table:table-cell table:style-name="表格1.H3" office:value-type="string">
            <text:p text:style-name="P967">1.合計約有2,300人次參與。</text:p>
            <text:p text:style-name="P925">2.補助同德國中等28校，總計經費483,450元整。</text:p>
          </table:table-cell>
        </table:table-row>
        <table:table-row table:style-name="表格1.670">
          <table:covered-table-cell/>
          <table:covered-table-cell/>
          <table:covered-table-cell/>
          <table:covered-table-cell/>
          <table:covered-table-cell/>
          <table:table-cell table:style-name="表格1.B3" office:value-type="string">
            <text:p text:style-name="P1390">新 竹市 政府</text:p>
          </table:table-cell>
          <table:table-cell table:style-name="表格1.B3" office:value-type="string">
            <text:p text:style-name="P21">民富國小1，共計1場次，辦理時間：102年1月～6月，第一階段，參與人數60人。目的: (1)營造優質教學環境，提高各校新住民教育素質。(2)改善新住民子女受教育條件，提昇其學習與生活適應能力。(3)蒐集編印相關教材、建置資源網站，提供各校有效提昇新住民子女受教之教學品質。(4)建構尊重並融合之多元文化社會，縮短教育文化落差。(5)實踐教育機會均等之理想，讓新住民子女擁有更多發的機會。</text:p>
          </table:table-cell>
          <table:table-cell table:style-name="表格1.H3" office:value-type="string">
            <text:p text:style-name="P63"/>
          </table:table-cell>
        </table:table-row>
        <table:table-row table:style-name="表格1.676">
          <table:covered-table-cell/>
          <table:covered-table-cell/>
          <table:covered-table-cell/>
          <table:covered-table-cell/>
          <table:covered-table-cell/>
          <table:table-cell table:style-name="表格1.B3" office:value-type="string">
            <text:p text:style-name="P1386">苗 栗縣 政府</text:p>
          </table:table-cell>
          <table:table-cell table:style-name="表格1.B3" office:value-type="string">
            <text:p text:style-name="P235">1.苗栗區新移民家庭服務中心多元文化課程：客家風情日-包住妳我零距離</text:p>
            <text:p text:style-name="P235">2.客家山歌欣賞教唱，激盪出有趣的多元文化，結合客家花布拼布包DIY體驗，將客家之美融入生活中，共計17個家庭之婆媳、夫妻、親子（大陸2、越南2、印尼2、泰國1）及社區民眾等43人參與本次活動。</text:p>
          </table:table-cell>
          <table:table-cell table:style-name="表格1.H3" office:value-type="string">
            <text:p text:style-name="P517"/>
          </table:table-cell>
        </table:table-row>
        <table:table-row table:style-name="表格1.676">
          <table:covered-table-cell/>
          <table:covered-table-cell/>
          <table:covered-table-cell/>
          <table:covered-table-cell/>
          <table:covered-table-cell/>
          <table:table-cell table:style-name="表格1.B3" office:value-type="string">
            <text:p text:style-name="P1405"><text:span text:style-name="T277">臺 中市 </text:span><text:span text:style-name="T276">政府</text:span></text:p>
          </table:table-cell>
          <table:table-cell table:style-name="表格1.B3" office:value-type="string">
            <text:p text:style-name="P759"><text:span text:style-name="T89">本府教育局辦理</text:span><text:span text:style-name="T220">本市辦理校內新住民火炬計畫推動工作坊及執行成果冊</text:span><text:span text:style-name="T89">。</text:span></text:p>
          </table:table-cell>
          <table:table-cell table:style-name="表格1.H3" office:value-type="string">
            <text:p text:style-name="P181">參與人次計1930人次，辦理場次計106場次。</text:p>
          </table:table-cell>
        </table:table-row>
        <table:table-row table:style-name="表格1.670">
          <table:covered-table-cell/>
          <table:covered-table-cell/>
          <table:covered-table-cell/>
          <table:covered-table-cell/>
          <table:covered-table-cell/>
          <table:table-cell table:style-name="表格1.B3" office:value-type="string">
            <text:p text:style-name="P1405"><text:span text:style-name="T276">彰</text:span><text:span text:style-name="T277"> </text:span><text:span text:style-name="T276">化縣</text:span><text:span text:style-name="T277"> </text:span><text:span text:style-name="T276">政府</text:span></text:p>
          </table:table-cell>
          <table:table-cell table:style-name="表格1.B3" office:value-type="string">
            <text:p text:style-name="P34">配合「教育部補助執行外籍及大陸配偶子女教育輔導計畫」辦理國際日活動，透過教育劇場模式演出，以寓教於樂方式融入國際家庭多元議題，培養尊重與包容之態度，共創多元文化社會價值觀念。</text:p>
          </table:table-cell>
          <table:table-cell table:style-name="表格1.H3" office:value-type="string">
            <text:p text:style-name="P467">共計10校辦理。</text:p>
          </table:table-cell>
        </table:table-row>
        <table:table-row table:style-name="表格1.346">
          <table:covered-table-cell/>
          <table:covered-table-cell/>
          <table:covered-table-cell/>
          <table:covered-table-cell/>
          <table:covered-table-cell/>
          <table:table-cell table:style-name="表格1.B3" office:value-type="string">
            <text:p text:style-name="P1405"><text:span text:style-name="T276">南</text:span><text:span text:style-name="T277"> </text:span><text:span text:style-name="T276">投縣</text:span><text:span text:style-name="T277"> </text:span><text:span text:style-name="T276">政府</text:span><text:span text:style-name="T277"> </text:span></text:p>
          </table:table-cell>
          <table:table-cell table:style-name="表格1.B3" office:value-type="string">
            <text:p text:style-name="P565">1.辦理加強運用社區活動、村里民大會或結合社區、學校、民間團體、縣（市）整合性活動等，共同辦理多元文化族群與外籍偶閱讀推廣計畫活動。</text:p>
            <text:p text:style-name="P564">2.透過南投報導行銷本縣外籍配偶閱讀輔導及文化學習政策與資源。</text:p>
            <text:p text:style-name="P564">3.辦理全國多元文化教材教案甄選研習。</text:p>
          </table:table-cell>
          <table:table-cell table:style-name="表格1.H3" office:value-type="string">
            <text:p text:style-name="P394">1.4場。</text:p>
            <text:p text:style-name="P1237"><text:span text:style-name="T89">2.共150份，供</text:span><text:span text:style-name="T50">外籍配偶閱讀</text:span><text:span text:style-name="T89">。</text:span></text:p>
            <text:p text:style-name="P486"><text:span text:style-name="T89">3.</text:span><text:span text:style-name="T50"> 1場次，共20人參加。</text:span></text:p>
            <text:p text:style-name="P1236"/>
          </table:table-cell>
        </table:table-row>
        <table:table-row table:style-name="表格1.346">
          <table:covered-table-cell/>
          <table:covered-table-cell/>
          <table:covered-table-cell/>
          <table:covered-table-cell/>
          <table:covered-table-cell/>
          <table:table-cell table:style-name="表格1.B3" office:value-type="string">
            <text:p text:style-name="P1386">雲 林縣 政府</text:p>
          </table:table-cell>
          <table:table-cell table:style-name="表格1.B3" office:value-type="string">
            <text:p text:style-name="P405">1.採購多元文化相關教材作為交流，參與人數266人。</text:p>
            <text:p text:style-name="P398">2.辦理外籍配偶多元種子師資校園宣導活動3場次，以深入校園宣導的方式進行，計392人次參與。</text:p>
            <text:p text:style-name="P398">3.102年度辦理美髮職訓結訓學員走入社區提供義剪服務，改善社居區民對於外籍配偶負面刻板印象，1-6月共辦理25場次，計受益</text:p>
            <text:p text:style-name="P411"><text:span text:style-name="T231"><text:s text:c="2"/></text:span><text:span text:style-name="T250">575人次。</text:span></text:p>
          </table:table-cell>
          <table:table-cell table:style-name="表格1.H3" office:value-type="string">
            <text:p text:style-name="P489"/>
          </table:table-cell>
        </table:table-row>
        <table:table-row table:style-name="表格1.670">
          <table:covered-table-cell/>
          <table:covered-table-cell/>
          <table:covered-table-cell/>
          <table:covered-table-cell/>
          <table:covered-table-cell/>
          <table:table-cell table:style-name="表格1.B3" office:value-type="string">
            <text:p text:style-name="P1390">嘉 義市 政府</text:p>
          </table:table-cell>
          <table:table-cell table:style-name="表格1.B3" office:value-type="string">
            <text:p text:style-name="P72">本市宣信國小等4校辦理新住民火炬計畫，共有12場多語多元文化繪本親子共讀心得感想甄選活動。 </text:p>
          </table:table-cell>
          <table:table-cell table:style-name="表格1.H3" office:value-type="string">
            <text:p text:style-name="P72">942參與，1場新住民多元文化美食競賽，360人參與。</text:p>
          </table:table-cell>
        </table:table-row>
        <table:table-row table:style-name="表格1.670">
          <table:covered-table-cell/>
          <table:covered-table-cell/>
          <table:covered-table-cell/>
          <table:covered-table-cell/>
          <table:covered-table-cell/>
          <table:table-cell table:style-name="表格1.B3" office:value-type="string">
            <text:p text:style-name="P1390">臺 南市 政府</text:p>
          </table:table-cell>
          <table:table-cell table:style-name="表格1.B3" office:value-type="string">
            <text:p text:style-name="P1238"><text:span text:style-name="T126"><text:s/></text:span><text:span text:style-name="T126">1.補助學校編印或購買多元文化教材，以利課程中納入移民議題。</text:span></text:p>
            <text:p text:style-name="P210"><text:span text:style-name="T126">2.補助辦理外籍子女國際週、多元文化週活動。</text:span></text:p>
            <text:p text:style-name="P210"><text:span text:style-name="T126">3.辦理「全國新住民火炬計畫」，包含多元文化幸福講座、多元文化繪本親子共讀、親子生活體驗營、多元文化週等。</text:span></text:p>
          </table:table-cell>
          <table:table-cell table:style-name="表格1.H3" office:value-type="string">
            <text:p text:style-name="P210"><text:span text:style-name="T126">1.</text:span><text:span text:style-name="T126">5</text:span><text:span text:style-name="T126">校辦理，所需經費</text:span><text:span text:style-name="T126">26,350</text:span><text:span text:style-name="T126">元。</text:span></text:p>
            <text:p text:style-name="P210"><text:span text:style-name="T126">2.</text:span><text:span text:style-name="T126">9</text:span><text:span text:style-name="T126">校辦理，辦理經費</text:span><text:span text:style-name="T126">250,380</text:span><text:span text:style-name="T126">元。</text:span></text:p>
            <text:p text:style-name="P276"><text:span text:style-name="T126">3.共計</text:span><text:span text:style-name="T126">1,937</text:span><text:span text:style-name="T94">場次</text:span><text:span text:style-name="T94">46,698</text:span><text:span text:style-name="T94">人</text:span><text:span text:style-name="T126">次。</text:span></text:p>
          </table:table-cell>
        </table:table-row>
        <table:table-row table:style-name="表格1.670">
          <table:covered-table-cell/>
          <table:covered-table-cell/>
          <table:covered-table-cell/>
          <table:covered-table-cell/>
          <table:covered-table-cell/>
          <table:table-cell table:style-name="表格1.B3" office:value-type="string">
            <text:p text:style-name="P1390">高 雄市 政府</text:p>
          </table:table-cell>
          <table:table-cell table:style-name="表格1.B3" office:value-type="string">
            <text:p text:style-name="P203"><text:span text:style-name="T50">舉辦「聽導覽，賞藝術」活動，每月安排一場新移民導覽活動，主動邀請勞工局職訓中心及高雄市新移民家庭服務中心、國際家庭互助協會、高雄市新住民互助發展協會對象到館參觀，並提供專人導覽服務。以淺顯易懂的導覽方式，帶領新移民外配及家庭一同參觀及了解展覽藝術並達到全家共享週日快樂時光。</text:span><text:span text:style-name="T126">積極促進新移民外配及家庭共同融入國人的生活，並在充滿美育及樂活的幸福高雄中，共同享有欣賞藝術的自在空間。</text:span></text:p>
            <text:p text:style-name="P666"/>
          </table:table-cell>
          <table:table-cell table:style-name="表格1.H3" office:value-type="string">
            <text:p text:style-name="P203"><text:span text:style-name="T89">辦理</text:span><text:span text:style-name="T89">6</text:span><text:span text:style-name="T89">場次，</text:span><text:span text:style-name="T89">18</text:span><text:span text:style-name="T89">人次參加。</text:span></text:p>
            <text:p text:style-name="P816"/>
            <text:p text:style-name="P816"/>
            <text:p text:style-name="P816"/>
            <text:p text:style-name="P816"/>
            <text:p text:style-name="P816"/>
            <text:p text:style-name="P816"/>
            <text:p text:style-name="P816"/>
            <text:p text:style-name="P816"/>
            <text:p text:style-name="P816"/>
            <text:p text:style-name="P816"/>
            <text:p text:style-name="P816"/>
            <text:p text:style-name="P816"/>
            <text:p text:style-name="P816"/>
          </table:table-cell>
        </table:table-row>
        <table:table-row table:style-name="表格1.684">
          <table:covered-table-cell/>
          <table:covered-table-cell/>
          <table:covered-table-cell/>
          <table:covered-table-cell/>
          <table:covered-table-cell/>
          <table:table-cell table:style-name="表格1.B3" office:value-type="string">
            <text:p text:style-name="P1309"><text:span text:style-name="T275">屏</text:span><text:span text:style-name="T279"> </text:span><text:span text:style-name="T275">東縣</text:span><text:span text:style-name="T279"> </text:span><text:span text:style-name="T275">政府</text:span><text:span text:style-name="T279"> </text:span></text:p>
          </table:table-cell>
          <table:table-cell table:style-name="表格1.B3" office:value-type="string">
            <text:p text:style-name="P513">鼓勵各校辦理校內或區域性「多元文化週或國際日活動」、「親職教育活動」。</text:p>
          </table:table-cell>
          <table:table-cell table:style-name="表格1.H3" office:value-type="string">
            <text:p text:style-name="P522"><text:span text:style-name="T341">教育處辦理10</text:span><text:span text:style-name="T341">場「多元文化週或國際日活動」</text:span><text:span text:style-name="T341">及20</text:span><text:span text:style-name="T341">場「親職教育活動」。</text:span></text:p>
          </table:table-cell>
        </table:table-row>
        <table:table-row table:style-name="表格1.684">
          <table:covered-table-cell/>
          <table:covered-table-cell/>
          <table:covered-table-cell/>
          <table:covered-table-cell/>
          <table:covered-table-cell/>
          <table:table-cell table:style-name="表格1.B3" office:value-type="string">
            <text:p text:style-name="P1389">金門縣政府</text:p>
          </table:table-cell>
          <table:table-cell table:style-name="表格1.B3" office:value-type="string">
            <text:p text:style-name="P1091">1.家庭教育中心透過一系列親職、子職、兩性、婚姻、倫理、家庭資源與管理教育講座，協助增進父母職能、子女本分、夫妻關係、家庭成員相互尊重及關懷，營造健康家庭，提供新移民參與。</text:p>
            <text:p text:style-name="P1428"><text:span text:style-name="T13">2.</text:span><text:span text:style-name="T77"> </text:span><text:span text:style-name="T24">6月已辦理2場多元文化交流活動，針對地方多數新移民母國，作文化知識規劃，再運用簡易可移動式之展示看板製作，辦理四場多元文化家庭親職講座，</text:span><text:span text:style-name="T24">透過多元文化交流的學習與認識，提昇國人及外籍配偶之台灣家人瞭解來自不同國籍的文化與差異，進而學習尊重、包容與接納。</text:span></text:p>
          </table:table-cell>
          <table:table-cell table:style-name="表格1.H3" office:value-type="string">
            <text:p text:style-name="P1466">2場次</text:p>
          </table:table-cell>
        </table:table-row>
        <table:table-row table:style-name="表格1.684">
          <table:covered-table-cell/>
          <table:covered-table-cell/>
          <table:covered-table-cell/>
          <table:covered-table-cell/>
          <table:covered-table-cell/>
          <table:table-cell table:style-name="表格1.B3" office:value-type="string">
            <text:p text:style-name="P1389">澎湖縣政府</text:p>
          </table:table-cell>
          <table:table-cell table:style-name="表格1.B3" office:value-type="string">
            <text:p text:style-name="P445"><text:span text:style-name="T50">1.</text:span><text:span text:style-name="T50">預定於102 年9月至11月辦理校園多元文化宣導。</text:span></text:p>
            <text:p text:style-name="P379">2.鼓勵各校研發教材共上傳至網站，以利分享交流。</text:p>
          </table:table-cell>
          <table:table-cell table:style-name="表格1.H3" office:value-type="string">
            <text:p text:style-name="P1055">預計辦理8場次、500人。</text:p>
          </table:table-cell>
        </table:table-row>
        <table:table-row table:style-name="表格1.99">
          <table:covered-table-cell/>
          <table:table-cell table:style-name="表格1.B3" office:value-type="string">
            <text:p text:style-name="P1341">五、尊重多元文化，於「社區總體營造奬助須知」納入有關外籍與大陸配偶議題。</text:p>
          </table:table-cell>
          <table:table-cell table:style-name="表格1.B3" office:value-type="string">
            <text:p text:style-name="P1341">文化部</text:p>
          </table:table-cell>
          <table:table-cell table:style-name="表格1.B3" office:value-type="string">
            <text:p text:style-name="P1342"/>
          </table:table-cell>
          <table:table-cell table:style-name="表格1.B3" office:value-type="string">
            <text:p text:style-name="P1341">經常</text:p>
            <text:p text:style-name="P1341">性業</text:p>
            <text:p text:style-name="P1341">務</text:p>
          </table:table-cell>
          <table:table-cell table:style-name="表格1.B3" office:value-type="string">
            <text:p text:style-name="P1385">文化部</text:p>
          </table:table-cell>
          <table:table-cell table:style-name="表格1.B3" office:value-type="string">
            <text:p text:style-name="P1506">尊重多元文化已為普遍觀念，本部各單位各項補助規定，未明文排除外籍與大陸配偶，且經瞭解近年來本部附屬單位辦理之活動，或有外籍、大陸配偶參加，或有對外籍、大陸配偶優惠、服務。爰，建議修正本項「具體措施」，不應僅限於「社區總體營造奬助須知」。</text:p>
          </table:table-cell>
          <table:table-cell table:style-name="表格1.H3" office:value-type="string">
            <text:p text:style-name="P1476"/>
          </table:table-cell>
        </table:table-row>
        <table:table-row table:style-name="表格1.688">
          <table:table-cell table:style-name="表格1.A3" office:value-type="string">
            <text:p text:style-name="P1342"/>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85">新北市政府</text:p>
          </table:table-cell>
          <table:table-cell table:style-name="表格1.B3" office:value-type="string">
            <text:p text:style-name="P1321">辦理新北市社區營造一般性補助計畫及新北市社區營造點補助計畫，於補助項目「社區多元文化」中增加新住民議題供社區探討相關執行計畫事項。</text:p>
          </table:table-cell>
          <table:table-cell table:style-name="表格1.H3" office:value-type="string">
            <text:p text:style-name="P207"/>
          </table:table-cell>
        </table:table-row>
        <table:table-row table:style-name="表格1.688">
          <table:table-cell table:style-name="表格1.A3" office:value-type="string">
            <text:p text:style-name="P1363"/>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42"/>
          </table:table-cell>
          <table:table-cell table:style-name="表格1.B3" office:value-type="string">
            <text:p text:style-name="P1385">嘉義市政府</text:p>
          </table:table-cell>
          <table:table-cell table:style-name="表格1.B3" office:value-type="string">
            <text:p text:style-name="P1477">鼓勵社造點舉辦社區參訪、研習活動及說明會等，能結合多元文化宣導活動辦理。</text:p>
          </table:table-cell>
          <table:table-cell table:style-name="表格1.H3" office:value-type="string">
            <text:p text:style-name="P207"/>
          </table:table-cell>
        </table:table-row>
      </table:table>
      <text:p text:style-name="P1411"/>
      <text:p text:style-name="P136"/>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hu-SB-Estd-BF" svg:font-family="DFKaiShu-SB-Estd-BF, 'Arial Unicode MS'"/>
    <style:font-face style:name="TTB7CF9C5CtCID-WinCharSetFFFF-H" svg:font-family="TTB7CF9C5CtCID-WinCharSetFFFF-H, 'Arial Unicode MS'"/>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華康中明體" svg:font-family="華康中明體, 新細明體" style:font-family-generic="modern"/>
    <style:font-face style:name="華康細明體" svg:font-family="華康細明體, Batang"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2cm" fo:margin-right="0cm" style:line-height-at-least="0.635cm" fo:text-indent="0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2" style:display-name="Heading 2" style:family="paragraph" style:parent-style-name="Standard" style:next-style-name="Text_20_body" style:default-outline-level="2" style:class="text">
      <style:paragraph-properties fo:margin-left="3.799cm" fo:margin-right="0cm" style:line-height-at-least="0.635cm" fo:orphans="2" fo:widows="2" fo:text-indent="0cm" style:auto-text-indent="false" style:snap-to-layout-grid="fals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font-weight-complex="bold"/>
    </style:style>
    <style:style style:name="Heading_20_3" style:display-name="Heading 3" style:family="paragraph" style:parent-style-name="Standard" style:next-style-name="Text_20_body" style:default-outline-level="3" style:class="text">
      <style:paragraph-properties style:line-height-at-least="0.635cm" fo:orphans="2" fo:widows="2"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4" style:display-name="Heading 4" style:family="paragraph" style:parent-style-name="Standard" style:next-style-name="Standard" style:default-outline-level="4"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ing_20_5" style:display-name="Heading 5" style:family="paragraph" style:parent-style-name="Standard" style:next-style-name="Standard" style:default-outline-level="5"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20_字元_20_字元_20_字元_20_字元_20_字元_20_字元_20_字元_20_字元_20_字元_20_字元_20_字元_20_字元_20_字元_20_字元_20_字元1_20_字元_20_字元_20_字元_20_字元_20_字元_20_字元_20_字元_20_字元_20_字元1_20_字元" style:display-name=" 字元 字元 字元 字元 字元 字元 字元 字元 字元 字元 字元 字元 字元 字元 字元1 字元 字元 字元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說明條列" style:family="paragraph" style:parent-style-name="Standard">
      <style:paragraph-properties fo:margin-left="1.75cm" fo:margin-right="0cm" fo:orphans="2" fo:widows="2" fo:text-indent="-1.15cm" style:auto-text-indent="false"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_20_字元_20_字元_20_字元" style:display-name=" 字元 字元 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_20_字元_20_字元3_20_字元" style:display-name=" 字元 字元3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ff08__ff11__ff09_" style:display-name="（１）" style:family="paragraph" style:parent-style-name="Standard">
      <style:paragraph-properties fo:margin-left="0cm" fo:margin-right="0cm" fo:line-height="0.818cm" fo:text-align="justify" style:justify-single-word="false" fo:text-indent="-0.538cm" style:auto-text-indent="false" style:snap-to-layout-grid="false"/>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_ff11__3001_" style:display-name="１、" style:family="paragraph" style:parent-style-name="Standard">
      <style:paragraph-properties fo:margin-left="0cm" fo:margin-right="0cm" fo:line-height="0.818cm" fo:text-align="justify" style:justify-single-word="false" fo:text-indent="-0.362cm" style:auto-text-indent="false" style:snap-to-layout-grid="false"/>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本文縮排_20_2" style:display-name="本文縮排 2" style:family="paragraph" style:parent-style-name="Standard">
      <style:paragraph-properties fo:margin-left="0.9cm" fo:margin-right="0cm" style:line-height-at-least="0.741cm" fo:text-align="justify" style:justify-single-word="false" fo:text-indent="-0.9cm" style:auto-text-indent="false" style:vertical-align="baseline"/>
      <style:text-properties style:font-name="文鼎中楷" fo:font-family="文鼎中楷, 新細明體" style:font-family-generic="modern" fo:font-size="13pt" style:letter-kerning="true" style:font-name-asian="文鼎中楷" style:font-family-asian="文鼎中楷, 新細明體" style:font-family-generic-asian="modern" style:font-size-asian="13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問候" style:family="paragraph" style:parent-style-name="Standard" style:next-style-name="Standard">
      <style:text-properties fo:color="#000000" style:font-name="Verdana" fo:font-family="Verdana" style:font-family-generic="swiss" style:font-pitch="variable"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635cm" fo:margin-right="0cm" fo:text-align="justify" style:justify-single-word="false" fo:text-indent="-0.635cm" style:auto-text-indent="false" style:snap-to-layout-grid="false"/>
      <style:text-properties style:font-name-asian="標楷體" style:font-family-asian="標楷體" style:font-family-generic-asian="script" style:font-size-complex="11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註解文字" style:family="paragraph" style:parent-style-name="Standard">
      <style:paragraph-properties style:line-height-at-least="0.635cm" style:vertical-align="baseline"/>
      <style:text-properties style:letter-kerning="true" style:font-size-complex="10pt"/>
    </style:style>
    <style:style style:name="xl26"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研考報告標題_28_1_29_" style:display-name="研考報告標題(1)" style:family="paragraph" style:parent-style-name="Standard" style:default-outline-level="4" style:list-style-name="">
      <style:paragraph-properties fo:margin-left="2.801cm" fo:margin-right="0cm" fo:margin-top="0.191cm" fo:margin-bottom="0.191cm" loext:contextual-spacing="false" fo:text-indent="-0.826cm" style:auto-text-indent="false" style:snap-to-layout-grid="false">
        <style:tab-stops>
          <style:tab-stop style:position="2.801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說明" style:family="paragraph" style:next-style-name="說明一" style:list-style-name="WW8Num24">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list-style-name="WW8Num24">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內文" style:family="paragraph" style:list-style-name="WW8Num24">
      <style:paragraph-properties fo:line-height="0.706cm" fo:orphans="0" fo:widows="0" style:text-autospace="none" style:punctuation-wrap="simple" style:line-break="normal"/>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二" style:family="paragraph" style:parent-style-name="說明一內文" style:list-style-name="WW8Num24"/>
    <style:style style:name="說明二內文" style:family="paragraph" style:parent-style-name="說明二" style:list-style-name="WW8Num24">
      <style:paragraph-properties fo:margin-left="4.233cm" fo:margin-right="0cm" fo:text-indent="-0.847cm" style:auto-text-indent="false">
        <style:tab-stops>
          <style:tab-stop style:position="4.233cm"/>
        </style:tab-stops>
      </style:paragraph-properties>
    </style:style>
    <style:style style:name="說明三" style:family="paragraph" style:parent-style-name="說明二內文" style:list-style-name="WW8Num24">
      <style:paragraph-properties fo:margin-left="5.08cm" fo:margin-right="0cm" fo:text-indent="-0.847cm" style:auto-text-indent="false">
        <style:tab-stops>
          <style:tab-stop style:position="4.233cm"/>
          <style:tab-stop style:position="5.08cm"/>
        </style:tab-stops>
      </style:paragraph-properties>
    </style:style>
    <style:style style:name="說明三內文" style:family="paragraph" style:parent-style-name="說明三" style:list-style-name="WW8Num24">
      <style:paragraph-properties fo:margin-left="5.927cm" fo:margin-right="0cm" fo:text-indent="-0.847cm" style:auto-text-indent="false">
        <style:tab-stops>
          <style:tab-stop style:position="4.233cm"/>
          <style:tab-stop style:position="5.08cm"/>
          <style:tab-stop style:position="5.927cm"/>
        </style:tab-stops>
      </style:paragraph-properties>
    </style:style>
    <style:style style:name="說明四" style:family="paragraph" style:parent-style-name="說明三內文" style:list-style-name="WW8Num24">
      <style:paragraph-properties fo:margin-left="6.773cm" fo:margin-right="0cm" fo:text-indent="-0.847cm" style:auto-text-indent="false">
        <style:tab-stops>
          <style:tab-stop style:position="4.233cm"/>
          <style:tab-stop style:position="5.08cm"/>
          <style:tab-stop style:position="5.927cm"/>
          <style:tab-stop style:position="6.773cm"/>
        </style:tab-stops>
      </style:paragraph-properties>
    </style:style>
    <style:style style:name="說明四內文" style:family="paragraph" style:parent-style-name="說明四" style:list-style-name="WW8Num24">
      <style:paragraph-properties fo:margin-left="7.62cm" fo:margin-right="0cm" fo:text-indent="-0.847cm" style:auto-text-indent="false">
        <style:tab-stops>
          <style:tab-stop style:position="4.233cm"/>
          <style:tab-stop style:position="5.08cm"/>
          <style:tab-stop style:position="5.927cm"/>
          <style:tab-stop style:position="6.773cm"/>
          <style:tab-stop style:position="7.62cm"/>
        </style:tab-stops>
      </style:paragraph-properties>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1" style:family="paragraph" style:parent-style-name="Standard">
      <style:paragraph-properties fo:margin-left="0cm" fo:margin-right="0cm" fo:margin-top="0.318cm" fo:margin-bottom="0cm" loext:contextual-spacing="false" fo:line-height="0.988cm" fo:text-align="justify" style:justify-single-word="false" fo:text-indent="1.27cm" style:auto-text-indent="false"/>
      <style:text-properties style:font-name="華康中明體" fo:font-family="華康中明體, 新細明體" style:font-family-generic="modern" fo:font-size="14pt" style:font-name-asian="華康中明體" style:font-family-asian="華康中明體, 新細明體" style:font-family-generic-asian="modern" style:font-size-asian="14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本文_20_3" style:display-name="本文 3" style:family="paragraph" style:parent-style-name="Standard">
      <style:paragraph-properties style:line-height-at-least="0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Batang" style:font-family-generic="modern" fo:font-size="10.5pt" style:font-name-asian="華康細明體" style:font-family-asian="華康細明體, Batang" style:font-family-generic-asian="modern" style:font-size-asian="10.5pt" style:font-name-complex="細明體" style:font-family-complex="細明體, MingLiU" style:font-family-generic-complex="modern" style:font-weight-complex="bold"/>
    </style:style>
    <style:style style:name="日期" style:family="paragraph" style:parent-style-name="Standard" style:next-style-name="Standard">
      <style:paragraph-properties fo:text-align="end" style:justify-single-word="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字元_20_字元_20_字元_20_字元_20_字元_20_字元_20_字元_20_字元_20_字元_20_字元_20_字元_20_字元_20_字元_20_字元_20_字元1_20_字元_20_字元_20_字元_20_字元_20_字元_20_字元_20_字元_20_字元_20_字元1_20_字元" style:display-name="字元 字元 字元 字元 字元 字元 字元 字元 字元 字元 字元 字元 字元 字元 字元1 字元 字元 字元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yiv1456761360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fo:color="#000000" fo:font-weight="normal" style:font-weight-asian="normal"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2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text-properties fo:language="en" fo:country="US"/>
    </style:style>
    <style:style style:name="WW8Num1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5" style:family="text"/>
    <style:style style:name="WW8Num10z6" style:family="text"/>
    <style:style style:name="WW8Num10z7" style:family="text"/>
    <style:style style:name="WW8Num10z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weight="normal" style:letter-kerning="true"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color="#000000" style:font-name-complex="Times New Roman" style:font-family-complex="'Times New Roman'" style:font-family-generic-complex="roman" style:font-pitch-complex="variable"/>
    </style:style>
    <style:style style:name="WW8Num16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fo:letter-spacing="-0.035cm"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3pt" fo:letter-spacing="-0.035cm" style:font-name-asian="標楷體" style:font-family-asian="標楷體" style:font-family-generic-asian="script" style:font-size-asian="13pt" style:font-name-complex="標楷體" style:font-family-complex="標楷體" style:font-family-generic-complex="script" style:font-size-complex="13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language="en" fo:country="U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_20_字元_20_字元3" style:display-name=" 字元 字元3" style:family="text" style:parent-style-name="預設段落字型">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_20_字元_20_字元" style:display-name=" 字元 字元 字元 字元" style:family="text" style:parent-style-name="預設段落字型">
      <style:text-properties style:font-name="Arial" fo:font-family="Arial" style:font-family-generic="swiss" style:font-pitch="variable" fo:font-size="11pt" fo:language="en" fo:country="AU" style:font-size-asian="11pt" style:font-name-complex="Arial" style:font-family-complex="Arial" style:font-family-generic-complex="swiss" style:font-pitch-complex="variable" style:font-size-complex="11pt" style:language-complex="ar" style:country-complex="SA"/>
    </style:style>
    <style:style style:name="_ff08__ff11__ff09__20_字元" style:display-name="（１） 字元" style:family="text">
      <style:text-properties fo:color="#000000" style:font-name="Arial" fo:font-family="Arial"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_ff11__3001__20_字元" style:display-name="１、 字元" style:family="text">
      <style:text-properties fo:color="#000000" style:font-name="Arial" fo:font-family="Arial"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1" style:family="text" style:parent-style-name="預設段落字型"/>
    <style:style style:name="textrun_20_scx152253669" style:display-name="textrun scx152253669"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 style:display-name=" 字元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_20_字元_20_字元1" style:display-name=" 字元 字元1"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1pt" style:language-complex="ar" style:country-complex="SA"/>
    </style:style>
    <style:style style:name="normal1" style:family="text">
      <style:text-properties fo:color="#000000" style:font-name="Tahoma" fo:font-family="Tahoma" style:font-family-generic="swiss" style:font-pitch="variable" fo:font-size="10pt" fo:letter-spacing="0.035cm" style:font-size-asian="10pt" style:font-name-complex="Tahoma" style:font-family-complex="Tahoma" style:font-family-generic-complex="swiss" style:font-pitch-complex="variable"/>
    </style:style>
    <style:style style:name="_20_字元_20_字元4" style:display-name=" 字元 字元4"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kword" style:family="text" style:parent-style-name="預設段落字型"/>
    <style:style style:name="forumtext041" style:family="text"/>
    <style:style style:name="fldtext1"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0z0" style:num-suffix="、" style:num-format="壹, 貳, 參, ...">
        <style:list-level-properties text:list-level-position-and-space-mode="label-alignment" fo:text-align="end">
          <style:list-level-label-alignment text:label-followed-by="nothing" fo:margin-left="1cm"/>
        </style:list-level-properties>
      </text:outline-level-style>
      <text:outline-level-style text:level="2" text:style-name="WW8Num10z1" style:num-suffix="、" style:num-format="壱, 弐, 参, ...">
        <style:list-level-properties text:list-level-position-and-space-mode="label-alignment" fo:text-align="end">
          <style:list-level-label-alignment text:label-followed-by="nothing" fo:margin-left="1.9cm"/>
        </style:list-level-properties>
      </text:outline-level-style>
      <text:outline-level-style text:level="3" text:style-name="WW8Num10z2" style:num-prefix="（" style:num-suffix="）" style:num-format="壱, 弐, 参, ...">
        <style:list-level-properties text:list-level-position-and-space-mode="label-alignment" fo:text-align="end">
          <style:list-level-label-alignment text:label-followed-by="nothing" fo:margin-left="3.2cm"/>
        </style:list-level-properties>
      </text:outline-level-style>
      <text:outline-level-style text:level="4" text:style-name="WW8Num10z2" style:num-suffix="." style:num-format="1">
        <style:list-level-properties text:list-level-position-and-space-mode="label-alignment" fo:text-align="end">
          <style:list-level-label-alignment text:label-followed-by="space" fo:margin-left="3.651cm"/>
        </style:list-level-properties>
      </text:outline-level-style>
      <text:outline-level-style text:level="5" text:style-name="WW8Num10z2" style:num-prefix="（" style:num-suffix="）" style:num-format="1">
        <style:list-level-properties text:list-level-position-and-space-mode="label-alignment" fo:text-align="end">
          <style:list-level-label-alignment text:label-followed-by="nothing" fo:margin-left="4.501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61cm" fo:margin-left="1.349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10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10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10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10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10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10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10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10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058cm" fo:margin-left="1.25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9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371cm" fo:text-indent="-0.714cm" fo:margin-left="1.371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944cm"/>
        </style:list-level-properties>
      </text:list-level-style-number>
      <text:list-level-style-number text:level="2" text:style-name="WW8Num21z0" style:num-suffix="." style:num-format="1">
        <style:list-level-properties text:list-level-position-and-space-mode="label-alignment">
          <style:list-level-label-alignment text:label-followed-by="listtab" fo:text-indent="-0.635cm" fo:margin-left="1.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635cm" fo:margin-left="0.4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
        <style:list-level-properties text:list-level-position-and-space-mode="label-alignment">
          <style:list-level-label-alignment text:label-followed-by="nothing" fo:text-indent="-1.905cm" fo:margin-left="1.905cm"/>
        </style:list-level-properties>
      </text:list-level-style-number>
      <text:list-level-style-number text:level="2" text:style-name="WW8Num24z1" style:num-prefix="、" style:num-format="一, 二, 三, ...">
        <style:list-level-properties text:list-level-position-and-space-mode="label-alignment">
          <style:list-level-label-alignment text:label-followed-by="nothing" fo:text-indent="-1.27cm" fo:margin-left="1.905cm"/>
        </style:list-level-properties>
      </text:list-level-style-number>
      <text:list-level-style-number text:level="3" text:style-name="WW8Num24z0" style:num-format="">
        <style:list-level-properties text:list-level-position-and-space-mode="label-alignment">
          <style:list-level-label-alignment text:label-followed-by="nothing" fo:margin-left="1.905cm"/>
        </style:list-level-properties>
      </text:list-level-style-number>
      <text:list-level-style-number text:level="4" text:style-name="WW8Num24z0" style:num-prefix="︵︶" style:num-format="一, 二, 三, ...">
        <style:list-level-properties text:list-level-position-and-space-mode="label-alignment">
          <style:list-level-label-alignment text:label-followed-by="nothing" fo:text-indent="-1.905cm" fo:margin-left="3.175cm"/>
        </style:list-level-properties>
      </text:list-level-style-number>
      <text:list-level-style-number text:level="5" text:style-name="WW8Num24z0" style:num-format="">
        <style:list-level-properties text:list-level-position-and-space-mode="label-alignment">
          <style:list-level-label-alignment text:label-followed-by="nothing" fo:margin-left="3.175cm"/>
        </style:list-level-properties>
      </text:list-level-style-number>
      <text:list-level-style-number text:level="6" text:style-name="WW8Num24z0" style:num-prefix="、" style:num-format="1, 2, 3, ...">
        <style:list-level-properties text:list-level-position-and-space-mode="label-alignment">
          <style:list-level-label-alignment text:label-followed-by="nothing" fo:text-indent="-1.27cm" fo:margin-left="3.175cm"/>
        </style:list-level-properties>
      </text:list-level-style-number>
      <text:list-level-style-number text:level="7" text:style-name="WW8Num24z0" style:num-format="">
        <style:list-level-properties text:list-level-position-and-space-mode="label-alignment">
          <style:list-level-label-alignment text:label-followed-by="nothing" fo:margin-left="3.175cm"/>
        </style:list-level-properties>
      </text:list-level-style-number>
      <text:list-level-style-number text:level="8" text:style-name="WW8Num24z0" style:num-prefix="︵︶" style:num-format="1, 2, 3, ...">
        <style:list-level-properties text:list-level-position-and-space-mode="label-alignment">
          <style:list-level-label-alignment text:label-followed-by="nothing" fo:text-indent="-1.905cm" fo:margin-left="4.445cm"/>
        </style:list-level-properties>
      </text:list-level-style-number>
      <text:list-level-style-number text:level="9" text:style-name="WW8Num24z0"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47"><draw:text-box fo:min-height="0.058cm" fo:min-width="0cm"><text:p text:style-name="Footer"><text:span text:style-name="Page_20_Number"><text:page-number text:select-page="current">24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與大陸配偶照顧輔導措施辦理情形第23次檢討會議</dc:title>
    <meta:initial-creator>admin</meta:initial-creator>
    <meta:creation-date>2013-10-19T11:49:00</meta:creation-date>
    <dc:creator>admin</dc:creator>
    <dc:date>2014-02-27T09:05:00</dc:date>
    <meta:print-date>2013-11-08T10:24:00</meta:print-date>
    <meta:editing-cycles>996</meta:editing-cycles>
    <meta:editing-duration>PT19H54M</meta:editing-duration>
    <meta:document-statistic meta:table-count="2" meta:image-count="0" meta:object-count="0" meta:page-count="248" meta:paragraph-count="4359" meta:word-count="115022" meta:character-count="126968" meta:non-whitespace-character-count="125795"/>
    <meta:generator>LibreOffice/5.0.6.3$Windows_x86 LibreOffice_project/490fc03b25318460cfc54456516ea2519c11d1aa</meta:generator>
  </office:meta>
</office:document-meta>
</file>