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Std-W3" svg:font-family="DFHeiStd-W3, 'Arial Unicode MS'"/>
    <style:font-face style:name="DFKaiShu-SB-Estd-BF" svg:font-family="DFKaiShu-SB-Estd-BF, 'Arial Unicode MS'"/>
    <style:font-face style:name="TT9505o00" svg:font-family="TT9505o00, 'Arial Unicode MS'"/>
    <style:font-face style:name="TT9505o01" svg:font-family="TT9505o01, 'Arial Unicode MS'"/>
    <style:font-face style:name="TTB7CF9C5CtCID-WinCharSetFFFF-H" svg:font-family="TTB7CF9C5CtCID-WinCharSetFFFF-H, 'Arial Unicode MS'"/>
    <style:font-face style:name="標楷體-WinCharSetFFFF-H" svg:font-family="標楷體-WinCharSetFFFF-H, 'Arial Unicode M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674cm" table:align="left" style:writing-mode="lr-tb"/>
    </style:style>
    <style:style style:name="表格1.A" style:family="table-column">
      <style:table-column-properties style:column-width="0.953cm"/>
    </style:style>
    <style:style style:name="表格1.B" style:family="table-column">
      <style:table-column-properties style:column-width="1.905cm"/>
    </style:style>
    <style:style style:name="表格1.D" style:family="table-column">
      <style:table-column-properties style:column-width="1.27cm"/>
    </style:style>
    <style:style style:name="表格1.F" style:family="table-column">
      <style:table-column-properties style:column-width="1.588cm"/>
    </style:style>
    <style:style style:name="表格1.G" style:family="table-column">
      <style:table-column-properties style:column-width="5.08cm"/>
    </style:style>
    <style:style style:name="表格1.H" style:family="table-column">
      <style:table-column-properties style:column-width="0.318cm"/>
    </style:style>
    <style:style style:name="表格1.I" style:family="table-column">
      <style:table-column-properties style:column-width="3.545cm"/>
    </style:style>
    <style:style style:name="表格1.1" style:family="table-row">
      <style:table-row-properties style:min-row-height="1.099cm" fo:keep-together="always"/>
    </style:style>
    <style:style style:name="表格1.A1" style:family="table-cell">
      <style:table-cell-properties style:vertical-align="middle" fo:padding-left="0.191cm" fo:padding-right="0.191cm" fo:padding-top="0cm" fo:padding-bottom="0cm" fo:border-left="2.2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1pt solid #000000" style:writing-mode="lr-tb"/>
    </style:style>
    <style:style style:name="表格1.B2" style:family="table-cell">
      <style:table-cell-properties style:vertical-align="middle" fo:padding-left="0.191cm" fo:padding-right="0.191cm" fo:padding-top="0cm" fo:padding-bottom="0cm" fo:border-left="1pt solid #000000" fo:border-right="none" fo:border-top="0.75pt solid #000000" fo:border-bottom="1pt solid #000000" style:writing-mode="lr-tb"/>
    </style:style>
    <style:style style:name="表格1.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I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312cm" fo:keep-together="always"/>
    </style:style>
    <style:style style:name="表格1.A3"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1.G3" style:family="table-cell">
      <style:table-cell-properties style:vertical-align="top" fo:padding-left="0.191cm" fo:padding-right="0.191cm" fo:padding-top="0cm" fo:padding-bottom="0cm" fo:border-left="1pt solid #000000" fo:border-right="none" fo:border-top="1pt solid #000000" fo:border-bottom="0.75pt solid #000000" style:writing-mode="lr-tb"/>
    </style:style>
    <style:style style:name="表格1.I3" style:family="table-cell">
      <style:table-cell-properties style:vertical-align="top" fo:padding-left="0.191cm" fo:padding-right="0.191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3.611cm" fo:keep-together="always"/>
    </style:style>
    <style:style style:name="表格1.6" style:family="table-row">
      <style:table-row-properties style:min-row-height="1.561cm" fo:keep-together="always"/>
    </style:style>
    <style:style style:name="表格1.11" style:family="table-row">
      <style:table-row-properties style:min-row-height="1.452cm" fo:keep-together="always"/>
    </style:style>
    <style:style style:name="表格1.30" style:family="table-row">
      <style:table-row-properties style:min-row-height="0.256cm" fo:keep-together="always"/>
    </style:style>
    <style:style style:name="表格1.31" style:family="table-row">
      <style:table-row-properties style:min-row-height="0.247cm" fo:keep-together="always"/>
    </style:style>
    <style:style style:name="表格1.G33" style:family="table-cell">
      <style:table-cell-properties style:vertical-align="middle" fo:padding-left="0.191cm" fo:padding-right="0.191cm" fo:padding-top="0cm" fo:padding-bottom="0cm" fo:border-left="1pt solid #000000" fo:border-right="none" fo:border-top="0.75pt solid #000000" fo:border-bottom="0.75pt solid #000000" style:writing-mode="lr-tb"/>
    </style:style>
    <style:style style:name="表格1.34" style:family="table-row">
      <style:table-row-properties style:min-row-height="5.533cm" fo:keep-together="always"/>
    </style:style>
    <style:style style:name="表格1.39" style:family="table-row">
      <style:table-row-properties style:min-row-height="4.376cm" fo:keep-together="always"/>
    </style:style>
    <style:style style:name="表格1.F46" style:family="table-cell">
      <style:table-cell-properties style:vertical-align="top" fo:padding-left="0.191cm" fo:padding-right="0.191cm" fo:padding-top="0cm" fo:padding-bottom="0cm" fo:border-left="1pt solid #000000" fo:border-right="none" fo:border-top="0.75pt solid #000000" fo:border-bottom="none" style:writing-mode="lr-tb"/>
    </style:style>
    <style:style style:name="表格1.I46" style:family="table-cell">
      <style:table-cell-properties style:vertical-align="top" fo:padding-left="0.191cm" fo:padding-right="0.191cm" fo:padding-top="0cm" fo:padding-bottom="0cm" fo:border-left="1pt solid #000000" fo:border-right="1.5pt solid #000000" fo:border-top="0.75pt solid #000000" fo:border-bottom="none" style:writing-mode="lr-tb"/>
    </style:style>
    <style:style style:name="表格1.54" style:family="table-row">
      <style:table-row-properties style:min-row-height="0.367cm" fo:keep-together="always"/>
    </style:style>
    <style:style style:name="表格1.56" style:family="table-row">
      <style:table-row-properties style:min-row-height="0.358cm" fo:keep-together="always"/>
    </style:style>
    <style:style style:name="表格1.58" style:family="table-row">
      <style:table-row-properties style:min-row-height="0.864cm" fo:keep-together="always"/>
    </style:style>
    <style:style style:name="表格1.77" style:family="table-row">
      <style:table-row-properties style:min-row-height="0.347cm" fo:keep-together="always"/>
    </style:style>
    <style:style style:name="表格1.78" style:family="table-row">
      <style:table-row-properties style:min-row-height="2.173cm" fo:keep-together="always"/>
    </style:style>
    <style:style style:name="表格1.79" style:family="table-row">
      <style:table-row-properties style:min-row-height="0.33cm" fo:keep-together="always"/>
    </style:style>
    <style:style style:name="表格1.100" style:family="table-row">
      <style:table-row-properties style:min-row-height="0.661cm" fo:keep-together="always"/>
    </style:style>
    <style:style style:name="表格1.114" style:family="table-row">
      <style:table-row-properties style:min-row-height="4.352cm" fo:keep-together="always"/>
    </style:style>
    <style:style style:name="表格1.123" style:family="table-row">
      <style:table-row-properties style:min-row-height="0.138cm" fo:keep-together="always"/>
    </style:style>
    <style:style style:name="表格1.145" style:family="table-row">
      <style:table-row-properties style:min-row-height="0.485cm" fo:keep-together="always"/>
    </style:style>
    <style:style style:name="表格1.146" style:family="table-row">
      <style:table-row-properties style:min-row-height="0.467cm" fo:keep-together="always"/>
    </style:style>
    <style:style style:name="表格1.166" style:family="table-row">
      <style:table-row-properties style:min-row-height="0.504cm" fo:keep-together="always"/>
    </style:style>
    <style:style style:name="表格1.171" style:family="table-row">
      <style:table-row-properties style:min-row-height="0.099cm" fo:keep-together="always"/>
    </style:style>
    <style:style style:name="表格1.172" style:family="table-row">
      <style:table-row-properties style:min-row-height="0.081cm" fo:keep-together="always"/>
    </style:style>
    <style:style style:name="表格1.188" style:family="table-row">
      <style:table-row-properties style:min-row-height="0.081cm" fo:keep-together="auto"/>
    </style:style>
    <style:style style:name="表格1.190" style:family="table-row">
      <style:table-row-properties style:min-row-height="0.191cm" fo:keep-together="always"/>
    </style:style>
    <style:style style:name="表格1.A190"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I191" style:family="table-cell">
      <style:table-cell-properties style:vertical-align="middle" fo:padding-left="0.191cm" fo:padding-right="0.191cm" fo:padding-top="0cm" fo:padding-bottom="0cm" fo:border-left="1pt solid #000000" fo:border-right="1.5pt solid #000000" fo:border-top="0.75pt solid #000000" fo:border-bottom="0.75pt solid #000000" style:writing-mode="lr-tb"/>
    </style:style>
    <style:style style:name="表格1.192" style:family="table-row">
      <style:table-row-properties style:min-row-height="0.164cm" fo:keep-together="always"/>
    </style:style>
    <style:style style:name="表格1.212" style:family="table-row">
      <style:table-row-properties style:min-row-height="0.496cm" fo:keep-together="always"/>
    </style:style>
    <style:style style:name="表格1.230" style:family="table-row">
      <style:table-row-properties style:min-row-height="0.339cm" fo:keep-together="always"/>
    </style:style>
    <style:style style:name="表格1.231" style:family="table-row">
      <style:table-row-properties style:min-row-height="4.263cm" fo:keep-together="always"/>
    </style:style>
    <style:style style:name="表格1.253" style:family="table-row">
      <style:table-row-properties style:min-row-height="1.164cm" fo:keep-together="always"/>
    </style:style>
    <style:style style:name="表格1.254" style:family="table-row">
      <style:table-row-properties style:min-row-height="1.155cm" fo:keep-together="always"/>
    </style:style>
    <style:style style:name="表格1.263" style:family="table-row">
      <style:table-row-properties style:min-row-height="5.017cm" fo:keep-together="always"/>
    </style:style>
    <style:style style:name="表格1.264" style:family="table-row">
      <style:table-row-properties style:min-row-height="1.674cm" fo:keep-together="always"/>
    </style:style>
    <style:style style:name="表格1.273" style:family="table-row">
      <style:table-row-properties style:min-row-height="0.725cm" fo:keep-together="always"/>
    </style:style>
    <style:style style:name="表格1.274" style:family="table-row">
      <style:table-row-properties style:min-row-height="0.716cm" fo:keep-together="always"/>
    </style:style>
    <style:style style:name="表格1.289" style:family="table-row">
      <style:table-row-properties style:min-row-height="7.888cm" fo:keep-together="always"/>
    </style:style>
    <style:style style:name="表格1.295" style:family="table-row">
      <style:table-row-properties style:min-row-height="0.503cm" fo:keep-together="always"/>
    </style:style>
    <style:style style:name="表格1.296" style:family="table-row">
      <style:table-row-properties style:min-row-height="0.494cm" fo:keep-together="always"/>
    </style:style>
    <style:style style:name="表格1.311" style:family="table-row">
      <style:table-row-properties style:min-row-height="1.699cm" fo:keep-together="always"/>
    </style:style>
    <style:style style:name="表格1.312" style:family="table-row">
      <style:table-row-properties style:min-row-height="1.79cm" fo:keep-together="always"/>
    </style:style>
    <style:style style:name="表格1.314" style:family="table-row">
      <style:table-row-properties style:min-row-height="1.79cm" fo:keep-together="auto"/>
    </style:style>
    <style:style style:name="表格1.317" style:family="table-row">
      <style:table-row-properties style:min-row-height="1.053cm" fo:keep-together="always"/>
    </style:style>
    <style:style style:name="表格1.318" style:family="table-row">
      <style:table-row-properties style:min-row-height="2.887cm" fo:keep-together="always"/>
    </style:style>
    <style:style style:name="表格1.319" style:family="table-row">
      <style:table-row-properties style:min-row-height="1.044cm" fo:keep-together="always"/>
    </style:style>
    <style:style style:name="表格1.339" style:family="table-row">
      <style:table-row-properties style:min-row-height="0.55cm" fo:keep-together="always"/>
    </style:style>
    <style:style style:name="表格1.354" style:family="table-row">
      <style:table-row-properties style:min-row-height="0.598cm" fo:keep-together="always"/>
    </style:style>
    <style:style style:name="表格1.360" style:family="table-row">
      <style:table-row-properties style:min-row-height="0.549cm" fo:keep-together="always"/>
    </style:style>
    <style:style style:name="表格1.361" style:family="table-row">
      <style:table-row-properties style:min-row-height="1.266cm" fo:keep-together="always"/>
    </style:style>
    <style:style style:name="表格1.383" style:family="table-row">
      <style:table-row-properties style:min-row-height="0.614cm" fo:keep-together="always"/>
    </style:style>
    <style:style style:name="表格1.384" style:family="table-row">
      <style:table-row-properties style:min-row-height="0.605cm" fo:keep-together="always"/>
    </style:style>
    <style:style style:name="表格1.406" style:family="table-row">
      <style:table-row-properties style:min-row-height="0.889cm" fo:keep-together="always"/>
    </style:style>
    <style:style style:name="表格1.407" style:family="table-row">
      <style:table-row-properties style:min-row-height="4.309cm" fo:keep-together="always"/>
    </style:style>
    <style:style style:name="表格1.408" style:family="table-row">
      <style:table-row-properties style:min-row-height="1.549cm" fo:keep-together="always"/>
    </style:style>
    <style:style style:name="表格1.411" style:family="table-row">
      <style:table-row-properties style:min-row-height="0.88cm" fo:keep-together="always"/>
    </style:style>
    <style:style style:name="表格1.431" style:family="table-row">
      <style:table-row-properties style:min-row-height="2.261cm" fo:keep-together="always"/>
    </style:style>
    <style:style style:name="表格1.443" style:family="table-row">
      <style:table-row-properties style:min-row-height="0.55cm" fo:keep-together="auto"/>
    </style:style>
    <style:style style:name="表格1.444" style:family="table-row">
      <style:table-row-properties style:min-row-height="0.45cm" fo:keep-together="always"/>
    </style:style>
    <style:style style:name="表格1.445" style:family="table-row">
      <style:table-row-properties style:min-row-height="0.441cm" fo:keep-together="always"/>
    </style:style>
    <style:style style:name="表格1.467" style:family="table-row">
      <style:table-row-properties style:min-row-height="1.505cm" fo:keep-together="always"/>
    </style:style>
    <style:style style:name="表格1.475" style:family="table-row">
      <style:table-row-properties style:min-row-height="2.815cm" fo:keep-together="always"/>
    </style:style>
    <style:style style:name="表格1.484" style:family="table-row">
      <style:table-row-properties style:min-row-height="2.972cm" fo:keep-together="always"/>
    </style:style>
    <style:style style:name="表格1.510" style:family="table-row">
      <style:table-row-properties style:min-row-height="0.826cm" fo:keep-together="always"/>
    </style:style>
    <style:style style:name="表格1.530" style:family="table-row">
      <style:table-row-properties style:min-row-height="0.778cm" fo:keep-together="always"/>
    </style:style>
    <style:style style:name="表格1.543" style:family="table-row">
      <style:table-row-properties style:min-row-height="1.231cm" fo:keep-together="always"/>
    </style:style>
    <style:style style:name="表格1.544" style:family="table-row">
      <style:table-row-properties style:min-row-height="1.598cm" fo:keep-together="always"/>
    </style:style>
    <style:style style:name="表格1.561" style:family="table-row">
      <style:table-row-properties style:min-row-height="4.546cm" fo:keep-together="always"/>
    </style:style>
    <style:style style:name="表格1.587" style:family="table-row">
      <style:table-row-properties style:min-row-height="0.769cm" fo:keep-together="always"/>
    </style:style>
    <style:style style:name="表格1.590" style:family="table-row">
      <style:table-row-properties style:min-row-height="1.91cm" fo:keep-together="always"/>
    </style:style>
    <style:style style:name="表格1.609" style:family="table-row">
      <style:table-row-properties style:min-row-height="0.275cm" fo:keep-together="always"/>
    </style:style>
    <style:style style:name="表格1.632" style:family="table-row">
      <style:table-row-properties style:min-row-height="3.718cm" fo:keep-together="always"/>
    </style:style>
    <style:style style:name="表格1.654" style:family="table-row">
      <style:table-row-properties style:min-row-height="0.494cm" fo:keep-together="auto"/>
    </style:style>
    <style:style style:name="表格1.656" style:family="table-row">
      <style:table-row-properties style:min-row-height="8.828cm" fo:keep-together="always"/>
    </style:style>
    <style:style style:name="表格1.657" style:family="table-row">
      <style:table-row-properties style:min-row-height="1cm" fo:keep-together="always"/>
    </style:style>
    <style:style style:name="表格1.661" style:family="table-row">
      <style:table-row-properties style:min-row-height="1.487cm" fo:keep-together="always"/>
    </style:style>
    <style:style style:name="表格1.677" style:family="table-row">
      <style:table-row-properties style:min-row-height="1.182cm" fo:keep-together="always"/>
    </style:style>
    <style:style style:name="表格1.678" style:family="table-row">
      <style:table-row-properties style:min-row-height="3.143cm" fo:keep-together="always"/>
    </style:style>
    <style:style style:name="表格1.685" style:family="table-row">
      <style:table-row-properties style:min-row-height="2.037cm" fo:keep-together="always"/>
    </style:style>
    <style:style style:name="表格1.692" style:family="table-row">
      <style:table-row-properties style:min-row-height="1.697cm" fo:keep-together="always"/>
    </style:style>
    <style:style style:name="表格1.701" style:family="table-row">
      <style:table-row-properties style:min-row-height="1.263cm" fo:keep-together="always"/>
    </style:style>
    <style:style style:name="表格1.705" style:family="table-row">
      <style:table-row-properties style:min-row-height="0.661cm" fo:keep-together="auto"/>
    </style:style>
    <style:style style:name="表格2" style:family="table">
      <style:table-properties style:width="3.11cm" fo:margin-left="0.002cm" table:align="left" style:writing-mode="lr-tb"/>
    </style:style>
    <style:style style:name="表格2.A" style:family="table-column">
      <style:table-column-properties style:column-width="0.774cm"/>
    </style:style>
    <style:style style:name="表格2.B" style:family="table-column">
      <style:table-column-properties style:column-width="0.773cm"/>
    </style:style>
    <style:style style:name="表格2.D" style:family="table-column">
      <style:table-column-properties style:column-width="0.79cm"/>
    </style:style>
    <style:style style:name="表格2.1" style:family="table-row">
      <style:table-row-properties style:min-row-height="0.25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margin-top="0cm" fo:margin-bottom="0cm" loext:contextual-spacing="false" style:line-height-at-least="0.423cm"/>
      <style:text-properties fo:color="#000000" style:font-name="標楷體" fo:letter-spacing="-0.035cm" style:font-name-asian="標楷體" style:font-name-complex="標楷體"/>
    </style:style>
    <style:style style:name="P2" style:family="paragraph" style:parent-style-name="Text_20_body">
      <style:paragraph-properties fo:margin-top="0cm" fo:margin-bottom="0cm" loext:contextual-spacing="false" style:line-height-at-least="0.423cm" fo:text-align="justify" style:justify-single-word="false"/>
      <style:text-properties fo:color="#000000" style:font-name="標楷體" fo:letter-spacing="-0.014cm" style:font-name-asian="標楷體" style:font-name-complex="標楷體"/>
    </style:style>
    <style:style style:name="P3" style:family="paragraph" style:parent-style-name="Text_20_body">
      <style:paragraph-properties fo:margin-top="0cm" fo:margin-bottom="0cm" loext:contextual-spacing="false" style:line-height-at-least="0.423cm">
        <style:tab-stops>
          <style:tab-stop style:position="0.381cm"/>
        </style:tab-stops>
      </style:paragraph-properties>
    </style:style>
    <style:style style:name="P4" style:family="paragraph" style:parent-style-name="Text_20_body">
      <style:paragraph-properties fo:margin-top="0cm" fo:margin-bottom="0cm" loext:contextual-spacing="false" style:line-height-at-least="0.423cm" fo:text-align="justify" style:justify-single-word="false"/>
    </style:style>
    <style:style style:name="P5" style:family="paragraph" style:parent-style-name="Text_20_body">
      <style:paragraph-properties fo:margin-left="0.445cm" fo:margin-right="0cm" fo:margin-top="0cm" fo:margin-bottom="0cm" loext:contextual-spacing="false" style:line-height-at-least="0.423cm" fo:text-indent="-0.445cm" style:auto-text-indent="false"/>
    </style:style>
    <style:style style:name="P6" style:family="paragraph" style:parent-style-name="Text_20_body">
      <style:paragraph-properties fo:margin-left="0.445cm" fo:margin-right="0cm" fo:margin-top="0cm" fo:margin-bottom="0cm" loext:contextual-spacing="false" style:line-height-at-least="0.423cm" fo:text-indent="-0.445cm" style:auto-text-indent="false">
        <style:tab-stops>
          <style:tab-stop style:position="0.381cm"/>
        </style:tab-stops>
      </style:paragraph-properties>
    </style:style>
    <style:style style:name="P7" style:family="paragraph" style:parent-style-name="Text_20_body">
      <style:paragraph-properties fo:margin-left="0.445cm" fo:margin-right="0cm" fo:margin-top="0cm" fo:margin-bottom="0cm" loext:contextual-spacing="false" style:line-height-at-least="0.423cm" fo:text-align="justify" style:justify-single-word="false" fo:text-indent="-0.445cm" style:auto-text-indent="false"/>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paragraph-properties style:line-height-at-least="0cm" style:snap-to-layout-gri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15" style:family="paragraph" style:parent-style-name="Standard" style:list-style-name="WW8Num36">
      <style:paragraph-properties style:line-height-at-least="0cm" fo:text-align="justify" style:justify-single-word="false" style:snap-to-layout-grid="false">
        <style:tab-stops>
          <style:tab-stop style:position="0.445cm"/>
        </style:tab-stops>
      </style:paragraph-properties>
      <style:text-properties style:font-name="標楷體" style:font-name-asian="標楷體" style:font-name-complex="標楷體"/>
    </style:style>
    <style:style style:name="P16"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orphans="2" fo:widows="2" style:snap-to-layout-grid="false"/>
      <style:text-properties style:font-name="標楷體" style:font-name-asian="標楷體" style:font-name-complex="標楷體"/>
    </style:style>
    <style:style style:name="P19" style:family="paragraph" style:parent-style-name="Standard" style:list-style-name="WW8Num47">
      <style:paragraph-properties style:line-height-at-least="0cm" style:snap-to-layout-grid="false"/>
      <style:text-properties style:font-name="標楷體" style:font-name-asian="標楷體" style:font-name-complex="標楷體"/>
    </style:style>
    <style:style style:name="P20" style:family="paragraph" style:parent-style-name="Standard">
      <style:paragraph-properties fo:line-height="0.6cm" style:snap-to-layout-grid="false"/>
      <style:text-properties style:font-name="標楷體" style:font-name-asian="標楷體" style:font-name-complex="標楷體"/>
    </style:style>
    <style:style style:name="P21"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6cm" fo:text-align="justify" style:justify-single-word="false" fo:hyphenation-ladder-count="no-limit" style:snap-to-layout-grid="false"/>
      <style:text-properties style:font-name="標楷體" style:font-name-asian="標楷體" style:font-name-complex="標楷體" fo:hyphenate="false" fo:hyphenation-remain-char-count="2" fo:hyphenation-push-char-count="2"/>
    </style:style>
    <style:style style:name="P23" style:family="paragraph" style:parent-style-name="Standard">
      <style:paragraph-properties fo:line-height="0.6cm">
        <style:tab-stops>
          <style:tab-stop style:position="3.175cm"/>
        </style:tab-stops>
      </style:paragraph-properties>
      <style:text-properties style:font-name="標楷體" style:font-name-asian="標楷體" style:font-name-complex="標楷體"/>
    </style:style>
    <style:style style:name="P24" style:family="paragraph" style:parent-style-name="Standard">
      <style:paragraph-properties fo:line-height="0.706cm"/>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list-style-name="WW8Num33">
      <style:paragraph-properties fo:line-height="0.529cm" style:snap-to-layout-grid="false"/>
      <style:text-properties style:font-name="標楷體" style:font-name-asian="標楷體" style:font-name-complex="標楷體"/>
    </style:style>
    <style:style style:name="P28" style:family="paragraph" style:parent-style-name="Standard">
      <style:paragraph-properties fo:line-height="0.529cm" style:snap-to-layout-grid="false"/>
      <style:text-properties style:font-name="標楷體" style:font-name-asian="標楷體" style:font-name-complex="標楷體"/>
    </style:style>
    <style:style style:name="P2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64cm" style:snap-to-layout-grid="false"/>
      <style:text-properties style:font-name="標楷體" style:font-name-asian="標楷體" style:font-name-complex="標楷體"/>
    </style:style>
    <style:style style:name="P3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style:line-height-at-least="0.423cm" style:snap-to-layout-grid="false"/>
      <style:text-properties style:font-name="標楷體" style:font-name-asian="標楷體" style:font-name-complex="標楷體"/>
    </style:style>
    <style:style style:name="P34" style:family="paragraph" style:parent-style-name="Standard">
      <style:paragraph-properties style:line-height-at-least="0.423cm" fo:orphans="2" fo:widows="2"/>
      <style:text-properties style:font-name="標楷體" style:font-name-asian="標楷體" style:font-name-complex="標楷體"/>
    </style:style>
    <style:style style:name="P35" style:family="paragraph" style:parent-style-name="Standard">
      <style:paragraph-properties fo:line-height="0.635cm"/>
      <style:text-properties style:font-name="標楷體" style:font-name-asian="標楷體" style:font-name-complex="標楷體"/>
    </style:style>
    <style:style style:name="P36" style:family="paragraph" style:parent-style-name="Standard">
      <style:paragraph-properties fo:line-height="0.494cm"/>
      <style:text-properties style:font-name="標楷體" style:font-name-asian="標楷體" style:font-name-complex="標楷體"/>
    </style:style>
    <style:style style:name="P37" style:family="paragraph" style:parent-style-name="Standard">
      <style:paragraph-properties fo:line-height="0.494cm" fo:text-align="justify" style:justify-single-word="false"/>
      <style:text-properties style:font-name="標楷體" style:font-name-asian="標楷體" style:font-name-complex="標楷體"/>
    </style:style>
    <style:style style:name="P38"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4pt"/>
    </style:style>
    <style:style style:name="P39" style:family="paragraph" style:parent-style-name="Standard">
      <style:paragraph-properties fo:orphans="2" fo:widows="2"/>
      <style:text-properties style:font-name="標楷體" style:font-name-asian="標楷體" style:font-name-complex="標楷體"/>
    </style:style>
    <style:style style:name="P40" style:family="paragraph" style:parent-style-name="Standard">
      <style:paragraph-properties style:line-height-at-least="0.423cm"/>
      <style:text-properties style:font-name="標楷體" style:font-name-asian="標楷體" style:font-name-complex="標楷體" style:font-weight-complex="bold"/>
    </style:style>
    <style:style style:name="P41" style:family="paragraph" style:parent-style-name="Standard">
      <style:text-properties style:font-name="標楷體" style:font-name-asian="標楷體" style:font-name-complex="標楷體"/>
    </style:style>
    <style:style style:name="P42" style:family="paragraph" style:parent-style-name="Standard">
      <style:paragraph-properties fo:line-height="0.6cm" style:snap-to-layout-grid="false"/>
      <style:text-properties style:font-name="標楷體" style:font-name-asian="標楷體" style:font-name-complex="標楷體"/>
    </style:style>
    <style:style style:name="P43"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44" style:family="paragraph" style:parent-style-name="Standard">
      <style:paragraph-properties fo:line-height="0.6cm" fo:text-align="justify" style:justify-single-word="false" fo:hyphenation-ladder-count="no-limit"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45" style:family="paragraph" style:parent-style-name="Standard">
      <style:paragraph-properties fo:line-height="0.6cm" fo:text-align="justify" style:justify-single-word="false" fo:hyphenation-ladder-count="no-limit" style:text-autospace="none" style:punctuation-wrap="simple" style:line-break="normal" style:vertical-align="baseline"/>
      <style:text-properties style:font-name="標楷體" style:font-name-asian="標楷體" style:font-name-complex="標楷體" fo:hyphenate="false" fo:hyphenation-remain-char-count="2" fo:hyphenation-push-char-count="2"/>
    </style:style>
    <style:style style:name="P46" style:family="paragraph" style:parent-style-name="Standard">
      <style:paragraph-properties fo:line-height="0.6cm" fo:text-align="justify" style:justify-single-word="false" fo:hyphenation-ladder-count="no-limit" style:text-autospace="none" style:punctuation-wrap="simple" style:line-break="normal" style:vertical-align="baseline" style:snap-to-layout-grid="false"/>
      <style:text-properties style:font-name="標楷體" style:font-name-asian="標楷體" style:font-name-complex="標楷體" fo:hyphenate="false" fo:hyphenation-remain-char-count="2" fo:hyphenation-push-char-count="2"/>
    </style:style>
    <style:style style:name="P47"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48" style:family="paragraph" style:parent-style-name="Standard">
      <style:paragraph-properties fo:line-height="0.6cm" fo:text-align="justify" style:justify-single-word="false" style:line-break="normal" style:snap-to-layout-grid="false"/>
      <style:text-properties style:font-name="標楷體" style:font-name-asian="標楷體" style:font-name-complex="標楷體"/>
    </style:style>
    <style:style style:name="P4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1" style:family="paragraph" style:parent-style-name="Standard">
      <style:paragraph-properties style:line-height-at-least="0cm" fo:text-align="justify" style:justify-single-word="false" style:line-break="normal" style:snap-to-layout-grid="false"/>
      <style:text-properties style:font-name="標楷體" style:font-name-asian="標楷體" style:font-name-complex="標楷體"/>
    </style:style>
    <style:style style:name="P52" style:family="paragraph" style:parent-style-name="Standard" style:list-style-name="WW8Num20">
      <style:paragraph-properties style:line-height-at-least="0cm" fo:text-align="justify" style:justify-single-word="false" style:snap-to-layout-grid="false">
        <style:tab-stops>
          <style:tab-stop style:position="0.575cm"/>
        </style:tab-stops>
      </style:paragraph-properties>
      <style:text-properties style:font-name="標楷體" style:font-name-asian="標楷體" style:font-name-complex="標楷體"/>
    </style:style>
    <style:style style:name="P53" style:family="paragraph" style:parent-style-name="Standard">
      <style:paragraph-properties style:line-height-at-least="0cm" style:snap-to-layout-grid="false"/>
      <style:text-properties style:font-name="標楷體" style:font-name-asian="標楷體" style:font-name-complex="標楷體"/>
    </style:style>
    <style:style style:name="P54" style:family="paragraph" style:parent-style-name="Standard">
      <style:paragraph-properties fo:line-height="0.635cm" style:snap-to-layout-grid="false"/>
      <style:text-properties style:font-name="標楷體" style:font-name-asian="標楷體" style:font-name-complex="標楷體"/>
    </style:style>
    <style:style style:name="P55"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56" style:family="paragraph" style:parent-style-name="Standard">
      <style:paragraph-properties style:line-height-at-least="0.423cm" style:snap-to-layout-grid="false"/>
      <style:text-properties style:font-name="標楷體" style:font-name-asian="標楷體" style:font-name-complex="標楷體"/>
    </style:style>
    <style:style style:name="P57" style:family="paragraph" style:parent-style-name="Standard">
      <style:paragraph-properties style:line-height-at-least="0.423cm" fo:text-align="justify"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font-name-complex="標楷體"/>
    </style:style>
    <style:style style:name="P58" style:family="paragraph" style:parent-style-name="Standard">
      <style:paragraph-properties fo:line-height="0.494cm"/>
      <style:text-properties style:font-name="標楷體" style:font-name-asian="標楷體" style:font-name-complex="標楷體"/>
    </style:style>
    <style:style style:name="P5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564cm" fo:text-align="justify" style:justify-single-word="false" fo:hyphenation-ladder-count="no-limit" style:text-autospace="none" style:punctuation-wrap="simple" style:line-break="normal"/>
      <style:text-properties style:font-name="標楷體" style:font-name-asian="標楷體" fo:hyphenate="false" fo:hyphenation-remain-char-count="2" fo:hyphenation-push-char-count="2"/>
    </style:style>
    <style:style style:name="P61" style:family="paragraph" style:parent-style-name="Standard">
      <style:paragraph-properties style:line-height-at-least="0.423cm" style:snap-to-layout-grid="false"/>
      <style:text-properties style:font-name="標楷體" style:font-name-asian="標楷體" style:font-name-complex="Arial"/>
    </style:style>
    <style:style style:name="P62" style:family="paragraph" style:parent-style-name="Standard">
      <style:text-properties style:font-name="標楷體" fo:letter-spacing="-0.035cm" style:font-name-asian="標楷體" style:font-name-complex="標楷體"/>
    </style:style>
    <style:style style:name="P63"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64" style:family="paragraph" style:parent-style-name="Standard" style:list-style-name="WW8Num22">
      <style:paragraph-properties style:line-height-at-least="0cm" style:snap-to-layout-grid="false"/>
      <style:text-properties style:font-name="標楷體" fo:letter-spacing="-0.035cm" style:font-name-asian="標楷體" style:font-name-complex="標楷體"/>
    </style:style>
    <style:style style:name="P65"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66"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67" style:family="paragraph" style:parent-style-name="Standard" style:list-style-name="WW8Num10">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68" style:family="paragraph" style:parent-style-name="Standard">
      <style:paragraph-properties style:line-height-at-least="0cm" style:snap-to-layout-grid="false">
        <style:tab-stops>
          <style:tab-stop style:position="0.109cm"/>
        </style:tab-stops>
      </style:paragraph-properties>
      <style:text-properties style:font-name="標楷體" fo:letter-spacing="-0.035cm" style:font-name-asian="標楷體" style:font-name-complex="標楷體"/>
    </style:style>
    <style:style style:name="P69"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70" style:family="paragraph" style:parent-style-name="Standard" style:list-style-name="WW8Num1">
      <style:paragraph-properties style:line-height-at-least="0cm" style:snap-to-layout-grid="false"/>
      <style:text-properties style:font-name="標楷體" fo:letter-spacing="-0.035cm" style:font-name-asian="標楷體" style:font-name-complex="標楷體"/>
    </style:style>
    <style:style style:name="P71" style:family="paragraph" style:parent-style-name="Standard">
      <style:paragraph-properties fo:line-height="0.6cm"/>
      <style:text-properties style:font-name="標楷體" fo:letter-spacing="-0.035cm" style:font-name-asian="標楷體" style:font-name-complex="標楷體"/>
    </style:style>
    <style:style style:name="P72" style:family="paragraph" style:parent-style-name="Standard">
      <style:paragraph-properties fo:line-height="0.6cm" fo:text-align="justify" style:justify-single-word="false"/>
      <style:text-properties style:font-name="標楷體" fo:letter-spacing="-0.035cm" style:font-name-asian="標楷體" style:font-name-complex="標楷體"/>
    </style:style>
    <style:style style:name="P73" style:family="paragraph" style:parent-style-name="Standard">
      <style:paragraph-properties fo:line-height="0.6cm" fo:text-align="justify" style:justify-single-word="false" style:snap-to-layout-grid="false"/>
      <style:text-properties style:font-name="標楷體" fo:letter-spacing="-0.035cm" style:font-name-asian="標楷體" style:font-name-complex="標楷體"/>
    </style:style>
    <style:style style:name="P74" style:family="paragraph" style:parent-style-name="Standard">
      <style:paragraph-properties fo:line-height="0.6cm" style:snap-to-layout-grid="false"/>
      <style:text-properties style:font-name="標楷體" fo:letter-spacing="-0.035cm" style:font-name-asian="標楷體" style:font-name-complex="標楷體"/>
    </style:style>
    <style:style style:name="P75" style:family="paragraph" style:parent-style-name="Standard">
      <style:paragraph-properties fo:line-height="0.6cm" fo:text-align="center" style:justify-single-word="false" style:snap-to-layout-grid="false"/>
      <style:text-properties style:font-name="標楷體" fo:letter-spacing="-0.035cm" style:font-name-asian="標楷體" style:font-name-complex="標楷體"/>
    </style:style>
    <style:style style:name="P76" style:family="paragraph" style:parent-style-name="Standard" style:list-style-name="WW8Num43">
      <style:paragraph-properties fo:line-height="0.6cm" style:snap-to-layout-grid="false"/>
      <style:text-properties style:font-name="標楷體" fo:letter-spacing="-0.035cm" style:font-name-asian="標楷體" style:font-name-complex="標楷體"/>
    </style:style>
    <style:style style:name="P77" style:family="paragraph" style:parent-style-name="Standard">
      <style:paragraph-properties fo:line-height="0.635cm"/>
      <style:text-properties style:font-name="標楷體" fo:letter-spacing="-0.035cm" style:font-name-asian="標楷體" style:font-name-complex="標楷體"/>
    </style:style>
    <style:style style:name="P78" style:family="paragraph" style:parent-style-name="Standard">
      <style:paragraph-properties style:line-height-at-least="0.423cm"/>
      <style:text-properties style:font-name="標楷體" fo:letter-spacing="-0.035cm" style:font-name-asian="標楷體" style:font-name-complex="標楷體"/>
    </style:style>
    <style:style style:name="P79" style:family="paragraph" style:parent-style-name="Standard">
      <style:paragraph-properties style:line-height-at-least="0.423cm" fo:text-align="justify" style:justify-single-word="false" style:snap-to-layout-grid="false"/>
      <style:text-properties style:font-name="標楷體" fo:letter-spacing="-0.035cm" style:font-name-asian="標楷體" style:font-name-complex="標楷體"/>
    </style:style>
    <style:style style:name="P80" style:family="paragraph" style:parent-style-name="Standard">
      <style:paragraph-properties style:line-height-at-least="0.423cm" style:snap-to-layout-grid="false"/>
      <style:text-properties style:font-name="標楷體" fo:letter-spacing="-0.035cm" style:font-name-asian="標楷體" style:font-name-complex="標楷體"/>
    </style:style>
    <style:style style:name="P81" style:family="paragraph" style:parent-style-name="Standard">
      <style:paragraph-properties style:line-height-at-least="0.423cm" fo:text-align="center" style:justify-single-word="false" style:snap-to-layout-grid="false"/>
      <style:text-properties style:font-name="標楷體" fo:letter-spacing="-0.035cm" style:font-name-asian="標楷體" style:font-name-complex="標楷體"/>
    </style:style>
    <style:style style:name="P82" style:family="paragraph" style:parent-style-name="Standard">
      <style:paragraph-properties fo:orphans="2" fo:widows="2"/>
      <style:text-properties style:font-name="標楷體" fo:letter-spacing="-0.035cm" style:font-name-asian="標楷體" style:font-name-complex="標楷體"/>
    </style:style>
    <style:style style:name="P83" style:family="paragraph" style:parent-style-name="Standard">
      <style:paragraph-properties fo:line-height="0.529cm" fo:text-align="justify" style:justify-single-word="false" style:snap-to-layout-grid="false"/>
      <style:text-properties style:font-name="標楷體" fo:letter-spacing="-0.035cm" style:font-name-asian="標楷體" style:font-name-complex="標楷體"/>
    </style:style>
    <style:style style:name="P84" style:family="paragraph" style:parent-style-name="Standard">
      <style:paragraph-properties fo:line-height="0.564cm" fo:text-align="justify" style:justify-single-word="false" style:snap-to-layout-grid="false">
        <style:tab-stops>
          <style:tab-stop style:position="0.127cm"/>
        </style:tab-stops>
      </style:paragraph-properties>
      <style:text-properties style:font-name="標楷體" fo:letter-spacing="-0.035cm" style:font-name-asian="標楷體" style:font-name-complex="標楷體"/>
    </style:style>
    <style:style style:name="P85"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標楷體"/>
    </style:style>
    <style:style style:name="P86" style:family="paragraph" style:parent-style-name="Standard">
      <style:paragraph-properties fo:line-height="0.564cm" style:snap-to-layout-grid="false"/>
      <style:text-properties style:font-name="標楷體" fo:letter-spacing="-0.035cm" style:font-name-asian="標楷體" style:font-name-complex="標楷體"/>
    </style:style>
    <style:style style:name="P87" style:family="paragraph" style:parent-style-name="Standard">
      <style:paragraph-properties fo:line-height="0.564cm" fo:text-align="center" style:justify-single-word="false" style:snap-to-layout-grid="false"/>
      <style:text-properties style:font-name="標楷體" fo:letter-spacing="-0.035cm" style:font-name-asian="標楷體" style:font-name-complex="標楷體"/>
    </style:style>
    <style:style style:name="P88"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89"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90"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91" style:family="paragraph" style:parent-style-name="Standard">
      <style:paragraph-properties fo:line-height="0.6cm" style:snap-to-layout-grid="false"/>
      <style:text-properties style:font-name="標楷體" fo:letter-spacing="-0.035cm" style:font-name-asian="標楷體" style:font-name-complex="標楷體"/>
    </style:style>
    <style:style style:name="P92" style:family="paragraph" style:parent-style-name="Standard">
      <style:paragraph-properties fo:line-height="0.564cm" style:snap-to-layout-grid="false"/>
      <style:text-properties style:font-name="標楷體" fo:letter-spacing="-0.035cm" style:font-name-asian="標楷體" style:font-name-complex="標楷體"/>
    </style:style>
    <style:style style:name="P93" style:family="paragraph" style:parent-style-name="Standard">
      <style:paragraph-properties fo:line-height="0.494cm"/>
      <style:text-properties style:font-name="標楷體" fo:letter-spacing="-0.035cm" style:font-name-asian="標楷體" style:font-name-complex="標楷體"/>
    </style:style>
    <style:style style:name="P94" style:family="paragraph" style:parent-style-name="Standard">
      <style:paragraph-properties fo:line-height="0.529cm" fo:text-align="justify" style:justify-single-word="false" style:snap-to-layout-grid="false"/>
      <style:text-properties style:font-name="標楷體" fo:letter-spacing="-0.035cm" style:font-name-asian="標楷體" style:font-name-complex="標楷體"/>
    </style:style>
    <style:style style:name="P95" style:family="paragraph" style:parent-style-name="Standard">
      <style:paragraph-properties style:line-height-at-least="0.423cm" style:snap-to-layout-grid="false"/>
      <style:text-properties style:font-name="標楷體" fo:letter-spacing="-0.035cm" style:letter-kerning="true" style:font-name-asian="標楷體" style:font-name-complex="標楷體"/>
    </style:style>
    <style:style style:name="P96" style:family="paragraph" style:parent-style-name="Standard">
      <style:paragraph-properties style:line-height-at-least="0.423cm" style:snap-to-layout-grid="false"/>
      <style:text-properties style:font-name="標楷體" fo:letter-spacing="-0.035cm" style:letter-kerning="true" style:font-name-asian="標楷體" style:font-name-complex="標楷體"/>
    </style:style>
    <style:style style:name="P97" style:family="paragraph" style:parent-style-name="Standard">
      <style:paragraph-properties style:line-height-at-least="0.423cm" fo:text-align="center" style:justify-single-word="false" style:snap-to-layout-grid="false"/>
      <style:text-properties style:font-name="標楷體" fo:letter-spacing="-0.035cm" style:letter-kerning="true" style:font-name-asian="標楷體" style:font-name-complex="標楷體"/>
    </style:style>
    <style:style style:name="P98" style:family="paragraph" style:parent-style-name="Standard">
      <style:paragraph-properties fo:line-height="0.6cm" style:snap-to-layout-grid="false"/>
      <style:text-properties style:font-name="標楷體" fo:letter-spacing="-0.035cm" style:letter-kerning="true" style:font-name-asian="標楷體" style:font-name-complex="新細明體"/>
    </style:style>
    <style:style style:name="P99" style:family="paragraph" style:parent-style-name="Standard">
      <style:paragraph-properties fo:line-height="0.6cm" style:snap-to-layout-grid="false"/>
      <style:text-properties style:font-name="標楷體" style:letter-kerning="true" style:font-name-asian="標楷體" style:font-name-complex="新細明體"/>
    </style:style>
    <style:style style:name="P100" style:family="paragraph" style:parent-style-name="Standard">
      <style:paragraph-properties fo:line-height="0.635cm"/>
      <style:text-properties style:font-name="標楷體" style:letter-kerning="true" style:font-name-asian="標楷體" style:font-name-complex="新細明體"/>
    </style:style>
    <style:style style:name="P101"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102" style:family="paragraph" style:parent-style-name="Standard">
      <style:paragraph-properties style:line-height-at-least="0cm"/>
      <style:text-properties style:font-name="標楷體" style:letter-kerning="true" style:font-name-asian="標楷體" style:font-name-complex="標楷體"/>
    </style:style>
    <style:style style:name="P103" style:family="paragraph" style:parent-style-name="Standard">
      <style:paragraph-properties style:line-height-at-least="0cm" fo:orphans="2" fo:widows="2"/>
      <style:text-properties style:font-name="標楷體" style:letter-kerning="true" style:font-name-asian="標楷體" style:font-name-complex="標楷體"/>
    </style:style>
    <style:style style:name="P104" style:family="paragraph" style:parent-style-name="Standard" style:list-style-name="WW8Num28">
      <style:paragraph-properties style:line-height-at-least="0cm" style:snap-to-layout-grid="false"/>
      <style:text-properties style:font-name="標楷體" style:letter-kerning="true" style:font-name-asian="標楷體" style:font-name-complex="標楷體"/>
    </style:style>
    <style:style style:name="P105"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標楷體"/>
    </style:style>
    <style:style style:name="P106"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107" style:family="paragraph" style:parent-style-name="Standard">
      <style:paragraph-properties style:line-height-at-least="0cm" style:snap-to-layout-grid="false"/>
      <style:text-properties style:font-name="標楷體" fo:font-size="14pt" fo:letter-spacing="-0.035cm" style:font-name-asian="標楷體" style:font-size-asian="14pt" style:font-name-complex="標楷體" style:font-size-complex="14pt"/>
    </style:style>
    <style:style style:name="P108" style:family="paragraph" style:parent-style-name="Standard">
      <style:paragraph-properties fo:line-height="0.564cm" style:snap-to-layout-grid="false"/>
      <style:text-properties style:font-name="標楷體" fo:font-size="14pt" fo:letter-spacing="-0.035cm" style:font-name-asian="標楷體" style:font-size-asian="14pt" style:font-name-complex="標楷體" style:font-size-complex="14pt"/>
    </style:style>
    <style:style style:name="P109" style:family="paragraph" style:parent-style-name="Standard">
      <style:paragraph-properties style:line-height-at-least="0.423cm" fo:text-align="justify" style:justify-single-word="false" style:snap-to-layout-grid="false"/>
      <style:text-properties style:font-name="標楷體" fo:font-weight="bold" style:font-name-asian="標楷體" style:font-weight-asian="bold" style:font-name-complex="標楷體"/>
    </style:style>
    <style:style style:name="P110"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style:font-name="標楷體" fo:font-weight="bold" style:font-name-asian="標楷體" style:font-weight-asian="bold" style:font-name-complex="標楷體" fo:hyphenate="false" fo:hyphenation-remain-char-count="2" fo:hyphenation-push-char-count="2"/>
    </style:style>
    <style:style style:name="P111" style:family="paragraph" style:parent-style-name="Standard">
      <style:paragraph-properties fo:line-height="0.706cm"/>
      <style:text-properties style:font-name="標楷體" fo:font-size="16pt" style:font-name-asian="標楷體" style:font-size-asian="16pt" style:language-asian="zh" style:country-asian="TW" style:font-name-complex="標楷體" style:font-size-complex="16pt"/>
    </style:style>
    <style:style style:name="P11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13" style:family="paragraph" style:parent-style-name="Standard">
      <style:paragraph-properties fo:line-height="0.706cm" style:snap-to-layout-grid="false"/>
    </style:style>
    <style:style style:name="P114" style:family="paragraph" style:parent-style-name="Standard">
      <style:paragraph-properties fo:line-height="0.706cm" fo:text-align="justify" style:justify-single-word="false" style:snap-to-layout-grid="false"/>
    </style:style>
    <style:style style:name="P115" style:family="paragraph" style:parent-style-name="Standard">
      <style:paragraph-properties style:line-height-at-least="0cm"/>
    </style:style>
    <style:style style:name="P116" style:family="paragraph" style:parent-style-name="Standard">
      <style:paragraph-properties style:line-height-at-least="0cm" style:line-break="normal" style:snap-to-layout-grid="false"/>
    </style:style>
    <style:style style:name="P117" style:family="paragraph" style:parent-style-name="Standard">
      <style:paragraph-properties style:line-height-at-least="0cm" style:snap-to-layout-grid="false"/>
    </style:style>
    <style:style style:name="P118" style:family="paragraph" style:parent-style-name="Standard">
      <style:paragraph-properties style:line-height-at-least="0cm" fo:text-align="justify" style:justify-single-word="false"/>
    </style:style>
    <style:style style:name="P119" style:family="paragraph" style:parent-style-name="Standard">
      <style:paragraph-properties style:line-height-at-least="0cm" fo:text-align="justify" style:justify-single-word="false" style:snap-to-layout-grid="false"/>
    </style:style>
    <style:style style:name="P120" style:family="paragraph" style:parent-style-name="Standard">
      <style:paragraph-properties style:line-height-at-least="0cm" fo:text-align="justify" style:justify-single-word="false" fo:orphans="2" fo:widows="2" style:snap-to-layout-grid="false"/>
    </style:style>
    <style:style style:name="P121" style:family="paragraph" style:parent-style-name="Standard" style:list-style-name="WW8Num22">
      <style:paragraph-properties style:line-height-at-least="0cm" style:snap-to-layout-grid="false"/>
    </style:style>
    <style:style style:name="P122" style:family="paragraph" style:parent-style-name="Standard">
      <style:paragraph-properties style:line-height-at-least="0cm" fo:orphans="2" fo:widows="2"/>
    </style:style>
    <style:style style:name="P123" style:family="paragraph" style:parent-style-name="Standard">
      <style:paragraph-properties fo:line-height="0.6cm" fo:text-align="justify" style:justify-single-word="false" style:snap-to-layout-grid="false"/>
      <style:text-properties fo:letter-spacing="-0.035cm" style:font-name-asian="標楷體" style:font-name-complex="標楷體"/>
    </style:style>
    <style:style style:name="P124" style:family="paragraph" style:parent-style-name="Standard">
      <style:paragraph-properties fo:line-height="0.6cm" style:snap-to-layout-grid="false"/>
      <style:text-properties fo:letter-spacing="-0.035cm" style:font-name-asian="標楷體" style:font-name-complex="標楷體"/>
    </style:style>
    <style:style style:name="P125" style:family="paragraph" style:parent-style-name="Standard">
      <style:paragraph-properties fo:text-align="justify" style:justify-single-word="false"/>
    </style:style>
    <style:style style:name="P126" style:family="paragraph" style:parent-style-name="Standard">
      <style:paragraph-properties fo:text-align="justify" style:justify-single-word="false" style:snap-to-layout-grid="false"/>
    </style:style>
    <style:style style:name="P127" style:family="paragraph" style:parent-style-name="Standard">
      <style:paragraph-properties fo:line-height="0.6cm"/>
    </style:style>
    <style:style style:name="P128" style:family="paragraph" style:parent-style-name="Standard">
      <style:paragraph-properties fo:line-height="0.6cm" style:snap-to-layout-grid="false"/>
    </style:style>
    <style:style style:name="P129" style:family="paragraph" style:parent-style-name="Standard">
      <style:paragraph-properties fo:line-height="0.6cm" fo:text-align="justify" style:justify-single-word="false" style:snap-to-layout-grid="false"/>
    </style:style>
    <style:style style:name="P130" style:family="paragraph" style:parent-style-name="Standard">
      <style:paragraph-properties fo:line-height="0.6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131"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fo:hyphenate="false" fo:hyphenation-remain-char-count="2" fo:hyphenation-push-char-count="2"/>
    </style:style>
    <style:style style:name="P132" style:family="paragraph" style:parent-style-name="Standard">
      <style:paragraph-properties fo:line-height="0.6cm" fo:text-align="justify" style:justify-single-word="false" fo:hyphenation-ladder-count="no-limit" style:text-autospace="none" style:punctuation-wrap="simple" style:line-break="normal" style:vertical-align="baseline"/>
      <style:text-properties fo:hyphenate="false" fo:hyphenation-remain-char-count="2" fo:hyphenation-push-char-count="2"/>
    </style:style>
    <style:style style:name="P133" style:family="paragraph" style:parent-style-name="Standard">
      <style:paragraph-properties fo:line-height="0.6cm" fo:text-align="justify" style:justify-single-word="false" fo:hyphenation-ladder-count="no-limit" style:text-autospace="none" style:punctuation-wrap="simple" style:line-break="normal" style:vertical-align="baseline" style:snap-to-layout-grid="false"/>
      <style:text-properties fo:hyphenate="false" fo:hyphenation-remain-char-count="2" fo:hyphenation-push-char-count="2"/>
    </style:style>
    <style:style style:name="P134" style:family="paragraph" style:parent-style-name="Standard">
      <style:paragraph-properties fo:line-height="0.6cm" fo:hyphenation-ladder-count="no-limit" style:text-autospace="none" style:punctuation-wrap="simple" style:line-break="normal" style:snap-to-layout-grid="false"/>
      <style:text-properties fo:hyphenate="false" fo:hyphenation-remain-char-count="2" fo:hyphenation-push-char-count="2"/>
    </style:style>
    <style:style style:name="P135" style:family="paragraph" style:parent-style-name="Standard">
      <style:paragraph-properties fo:line-height="0.6cm" style:snap-to-layout-grid="false">
        <style:tab-stops>
          <style:tab-stop style:position="0.445cm"/>
        </style:tab-stops>
      </style:paragraph-properties>
    </style:style>
    <style:style style:name="P136" style:family="paragraph" style:parent-style-name="Standard" style:list-style-name="WW8Num31">
      <style:paragraph-properties fo:line-height="0.6cm" style:snap-to-layout-grid="false"/>
    </style:style>
    <style:style style:name="P137" style:family="paragraph" style:parent-style-name="Standard">
      <style:paragraph-properties style:line-height-at-least="0.423cm"/>
    </style:style>
    <style:style style:name="P138" style:family="paragraph" style:parent-style-name="Standard">
      <style:paragraph-properties style:line-height-at-least="0.423cm" style:snap-to-layout-grid="false"/>
    </style:style>
    <style:style style:name="P139" style:family="paragraph" style:parent-style-name="Standard">
      <style:paragraph-properties style:line-height-at-least="0.423cm" fo:text-align="justify" style:justify-single-word="false" fo:hyphenation-ladder-count="no-limit" style:snap-to-layout-grid="false"/>
      <style:text-properties fo:hyphenate="false" fo:hyphenation-remain-char-count="2" fo:hyphenation-push-char-count="2"/>
    </style:style>
    <style:style style:name="P140" style:family="paragraph" style:parent-style-name="Standard">
      <style:paragraph-properties style:line-height-at-least="0.423cm" fo:text-align="justify" style:justify-single-word="false" style:snap-to-layout-grid="false"/>
    </style:style>
    <style:style style:name="P141" style:family="paragraph" style:parent-style-name="Standard">
      <style:paragraph-properties fo:line-height="0.494cm"/>
    </style:style>
    <style:style style:name="P142" style:family="paragraph" style:parent-style-name="Standard">
      <style:paragraph-properties fo:line-height="0.494cm" fo:text-align="justify" style:justify-single-word="false"/>
    </style:style>
    <style:style style:name="P143" style:family="paragraph" style:parent-style-name="Standard">
      <style:paragraph-properties fo:line-height="0.494cm" fo:text-align="justify" style:justify-single-word="false" style:snap-to-layout-grid="false"/>
    </style:style>
    <style:style style:name="P144" style:family="paragraph" style:parent-style-name="Standard">
      <style:paragraph-properties fo:line-height="0.494cm" style:snap-to-layout-grid="false"/>
    </style:style>
    <style:style style:name="P145" style:family="paragraph" style:parent-style-name="Standard">
      <style:text-properties fo:color="#000000" style:font-name="標楷體" style:font-name-asian="標楷體" style:font-name-complex="標楷體"/>
    </style:style>
    <style:style style:name="P146" style:family="paragraph" style:parent-style-name="Standard">
      <style:paragraph-properties style:line-height-at-least="0.423cm" style:snap-to-layout-grid="false"/>
      <style:text-properties fo:color="#000000" style:font-name="標楷體" style:font-name-asian="標楷體" style:font-name-complex="標楷體"/>
    </style:style>
    <style:style style:name="P147"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148" style:family="paragraph" style:parent-style-name="Standard">
      <style:paragraph-properties fo:line-height="0.6cm"/>
      <style:text-properties fo:color="#000000" style:font-name="標楷體" style:font-name-asian="標楷體" style:font-name-complex="標楷體"/>
    </style:style>
    <style:style style:name="P149" style:family="paragraph" style:parent-style-name="Standard" style:list-style-name="WW8Num8">
      <style:paragraph-properties fo:line-height="0.6cm" style:snap-to-layout-grid="false"/>
      <style:text-properties fo:color="#000000" style:font-name="標楷體" style:font-name-asian="標楷體" style:font-name-complex="標楷體"/>
    </style:style>
    <style:style style:name="P150" style:family="paragraph" style:parent-style-name="Standard">
      <style:paragraph-properties fo:line-height="0.6cm" style:snap-to-layout-grid="false"/>
      <style:text-properties fo:color="#000000" style:font-name="標楷體" style:font-name-asian="標楷體" style:font-name-complex="標楷體"/>
    </style:style>
    <style:style style:name="P151" style:family="paragraph" style:parent-style-name="Standard">
      <style:paragraph-properties fo:line-height="0.529cm" style:snap-to-layout-grid="false"/>
      <style:text-properties fo:color="#000000" style:font-name="標楷體" style:font-name-asian="標楷體" style:font-name-complex="標楷體"/>
    </style:style>
    <style:style style:name="P152"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153" style:family="paragraph" style:parent-style-name="Standard">
      <style:paragraph-properties style:line-height-at-least="0cm"/>
      <style:text-properties fo:color="#000000" style:font-name="標楷體" style:font-name-asian="標楷體" style:font-name-complex="標楷體"/>
    </style:style>
    <style:style style:name="P154" style:family="paragraph" style:parent-style-name="Standard">
      <style:paragraph-properties style:line-height-at-least="0cm" style:snap-to-layout-grid="false"/>
      <style:text-properties fo:color="#000000" style:font-name="標楷體" style:font-name-asian="標楷體" style:font-name-complex="標楷體"/>
    </style:style>
    <style:style style:name="P155"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56" style:family="paragraph" style:parent-style-name="Standard">
      <style:paragraph-properties fo:line-height="0.564cm" style:snap-to-layout-grid="false"/>
      <style:text-properties fo:color="#000000" style:font-name="標楷體" style:font-name-asian="標楷體" style:font-name-complex="標楷體"/>
    </style:style>
    <style:style style:name="P157" style:family="paragraph" style:parent-style-name="Standard">
      <style:paragraph-properties fo:line-height="0.635cm"/>
      <style:text-properties fo:color="#000000" style:font-name="標楷體" style:font-name-asian="標楷體" style:font-name-complex="標楷體"/>
    </style:style>
    <style:style style:name="P158" style:family="paragraph" style:parent-style-name="Standard">
      <style:paragraph-properties fo:line-height="0.635cm" fo:text-align="justify" style:justify-single-word="false" style:snap-to-layout-grid="false"/>
      <style:text-properties fo:color="#000000" style:font-name="標楷體" style:font-name-asian="標楷體" style:font-name-complex="標楷體"/>
    </style:style>
    <style:style style:name="P159" style:family="paragraph" style:parent-style-name="Standard">
      <style:paragraph-properties fo:line-height="0.706cm" style:snap-to-layout-grid="false"/>
      <style:text-properties fo:color="#000000" style:font-name="標楷體" style:font-name-asian="標楷體" style:font-name-complex="標楷體"/>
    </style:style>
    <style:style style:name="P160"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161" style:family="paragraph" style:parent-style-name="Standard" style:list-style-name="WW8Num7">
      <style:paragraph-properties fo:line-height="0.6cm" style:snap-to-layout-grid="false"/>
      <style:text-properties fo:color="#000000" style:font-name="標楷體" style:font-name-asian="標楷體" style:font-name-complex="標楷體"/>
    </style:style>
    <style:style style:name="P162"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163"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164" style:family="paragraph" style:parent-style-name="Standard" style:list-style-name="WW8Num33">
      <style:paragraph-properties fo:line-height="0.529cm" style:snap-to-layout-grid="false"/>
      <style:text-properties fo:color="#000000" style:font-name="標楷體" style:font-name-asian="標楷體" style:font-name-complex="新細明體"/>
    </style:style>
    <style:style style:name="P165" style:family="paragraph" style:parent-style-name="Standard">
      <style:paragraph-properties fo:line-height="0.635cm" fo:text-align="justify" style:justify-single-word="false"/>
      <style:text-properties fo:color="#000000" style:font-name="標楷體" style:font-name-asian="標楷體" style:font-name-complex="新細明體"/>
    </style:style>
    <style:style style:name="P166" style:family="paragraph" style:parent-style-name="Standard">
      <style:paragraph-properties style:line-height-at-least="0cm" style:snap-to-layout-grid="false"/>
      <style:text-properties fo:color="#000000" style:font-name="標楷體" style:font-name-asian="標楷體" style:font-name-complex="細明體"/>
    </style:style>
    <style:style style:name="P167" style:family="paragraph" style:parent-style-name="Standard">
      <style:paragraph-properties fo:line-height="0.635cm"/>
      <style:text-properties fo:color="#000000" style:font-name="標楷體" fo:letter-spacing="-0.035cm" style:font-name-asian="標楷體" style:font-name-complex="標楷體"/>
    </style:style>
    <style:style style:name="P168" style:family="paragraph" style:parent-style-name="Standard">
      <style:paragraph-properties style:line-height-at-least="0cm" style:snap-to-layout-grid="false"/>
      <style:text-properties fo:color="#000000" style:font-name="標楷體" fo:letter-spacing="-0.035cm" style:font-name-asian="標楷體" style:font-name-complex="標楷體"/>
    </style:style>
    <style:style style:name="P169" style:family="paragraph" style:parent-style-name="Standard">
      <style:paragraph-properties style:line-height-at-least="0cm" fo:text-align="justify" style:justify-single-word="false"/>
      <style:text-properties fo:color="#000000" style:font-name="標楷體" fo:letter-spacing="-0.035cm" style:font-name-asian="標楷體" style:font-name-complex="標楷體"/>
    </style:style>
    <style:style style:name="P170" style:family="paragraph" style:parent-style-name="Standard">
      <style:paragraph-properties style:line-height-at-least="0cm" fo:text-align="center" style:justify-single-word="false" style:snap-to-layout-grid="false"/>
      <style:text-properties fo:color="#000000" style:font-name="標楷體" fo:letter-spacing="-0.035cm" style:font-name-asian="標楷體" style:font-name-complex="標楷體"/>
    </style:style>
    <style:style style:name="P171" style:family="paragraph" style:parent-style-name="Standard">
      <style:paragraph-properties fo:line-height="0.529cm" fo:text-align="justify" style:justify-single-word="false" style:snap-to-layout-grid="false"/>
      <style:text-properties fo:color="#000000" style:font-name="標楷體" fo:letter-spacing="-0.035cm" style:font-name-asian="標楷體" style:font-name-complex="標楷體"/>
    </style:style>
    <style:style style:name="P172" style:family="paragraph" style:parent-style-name="Standard">
      <style:paragraph-properties fo:line-height="0.6cm" style:snap-to-layout-grid="false"/>
      <style:text-properties fo:color="#000000" style:font-name="標楷體" fo:letter-spacing="-0.035cm" style:font-name-asian="標楷體" style:font-name-complex="標楷體"/>
    </style:style>
    <style:style style:name="P173" style:family="paragraph" style:parent-style-name="Standard">
      <style:paragraph-properties fo:line-height="0.6cm" fo:text-align="justify" style:justify-single-word="false" style:snap-to-layout-grid="false"/>
      <style:text-properties fo:color="#000000" style:font-name="標楷體" fo:letter-spacing="-0.035cm" style:font-name-asian="標楷體" style:font-name-complex="標楷體"/>
    </style:style>
    <style:style style:name="P174" style:family="paragraph" style:parent-style-name="Standard">
      <style:paragraph-properties style:line-height-at-least="0.423cm" style:snap-to-layout-grid="false"/>
      <style:text-properties fo:color="#000000" style:font-name="標楷體" fo:letter-spacing="-0.035cm" style:font-name-asian="標楷體" style:font-name-complex="標楷體" style:font-size-complex="12pt"/>
    </style:style>
    <style:style style:name="P175" style:family="paragraph" style:parent-style-name="Standard" style:list-style-name="WW8Num7">
      <style:paragraph-properties fo:line-height="0.6cm" fo:text-align="justify" style:justify-single-word="false" style:snap-to-layout-grid="false"/>
      <style:text-properties fo:color="#000000" style:font-name="標楷體" fo:letter-spacing="-0.035cm" style:font-name-asian="標楷體" style:font-name-complex="標楷體"/>
    </style:style>
    <style:style style:name="P176" style:family="paragraph" style:parent-style-name="Standard">
      <style:paragraph-properties fo:line-height="0.6cm" style:snap-to-layout-grid="false"/>
      <style:text-properties fo:color="#000000" style:font-name="標楷體" fo:letter-spacing="-0.035cm" style:font-name-asian="標楷體" style:font-name-complex="標楷體"/>
    </style:style>
    <style:style style:name="P177" style:family="paragraph" style:parent-style-name="Standard">
      <style:paragraph-properties fo:line-height="0.635cm"/>
      <style:text-properties fo:color="#000000" style:font-name="標楷體" fo:letter-spacing="-0.035cm" style:font-name-asian="標楷體" style:font-name-complex="標楷體"/>
    </style:style>
    <style:style style:name="P178" style:family="paragraph" style:parent-style-name="Standard">
      <style:paragraph-properties style:line-height-at-least="0cm" style:snap-to-layout-grid="false"/>
      <style:text-properties fo:color="#000000" style:font-name="標楷體" fo:letter-spacing="-0.035cm" style:font-name-asian="標楷體" style:font-name-complex="標楷體"/>
    </style:style>
    <style:style style:name="P179" style:family="paragraph" style:parent-style-name="Standard">
      <style:paragraph-properties fo:line-height="0.635cm"/>
      <style:text-properties fo:color="#000000" style:font-name="標楷體" fo:letter-spacing="-0.035cm" style:letter-kerning="true" style:font-name-asian="標楷體" style:font-name-complex="標楷體"/>
    </style:style>
    <style:style style:name="P180"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1pt"/>
    </style:style>
    <style:style style:name="P181" style:family="paragraph" style:parent-style-name="Standard">
      <style:paragraph-properties fo:line-height="0.529cm" style:snap-to-layout-grid="false"/>
      <style:text-properties fo:color="#000000" style:font-name="標楷體" fo:font-size="11pt" style:font-name-asian="標楷體" style:font-size-asian="11pt" style:font-name-complex="標楷體" style:font-size-complex="11pt"/>
    </style:style>
    <style:style style:name="P182" style:family="paragraph" style:parent-style-name="Standard">
      <style:paragraph-properties fo:line-height="0.6cm" style:snap-to-layout-grid="false"/>
      <style:text-properties fo:color="#000000" style:font-name="標楷體" fo:font-size="11pt" style:letter-kerning="true" style:font-name-asian="標楷體" style:font-size-asian="11pt" style:font-name-complex="新細明體" style:font-size-complex="11pt"/>
    </style:style>
    <style:style style:name="P183" style:family="paragraph" style:parent-style-name="Standard">
      <style:paragraph-properties style:line-height-at-least="0cm" style:snap-to-layout-grid="false"/>
      <style:text-properties fo:color="#000000" style:font-name="標楷體" style:letter-kerning="true" style:font-name-asian="標楷體" style:font-name-complex="新細明體"/>
    </style:style>
    <style:style style:name="P184" style:family="paragraph" style:parent-style-name="Standard">
      <style:paragraph-properties fo:line-height="0.635cm"/>
      <style:text-properties fo:color="#000000" style:font-name="標楷體" style:letter-kerning="true" style:font-name-asian="標楷體" style:font-name-complex="新細明體"/>
    </style:style>
    <style:style style:name="P185" style:family="paragraph" style:parent-style-name="Standard">
      <style:paragraph-properties style:line-height-at-least="0cm" fo:orphans="2" fo:widows="2"/>
      <style:text-properties fo:color="#000000" style:font-name="標楷體" style:letter-kerning="true" style:font-name-asian="標楷體" style:font-name-complex="標楷體"/>
    </style:style>
    <style:style style:name="P186" style:family="paragraph" style:parent-style-name="Standard">
      <style:paragraph-properties fo:line-height="0.635cm"/>
      <style:text-properties fo:color="#000000" style:font-name="標楷體" style:letter-kerning="true" style:font-name-asian="標楷體" style:font-name-complex="標楷體"/>
    </style:style>
    <style:style style:name="P187" style:family="paragraph" style:parent-style-name="Standard">
      <style:paragraph-properties fo:line-height="0.6cm" style:snap-to-layout-grid="false"/>
      <style:text-properties fo:color="#000000" style:font-name="標楷體" fo:letter-spacing="-0.025cm" style:font-name-asian="標楷體" style:font-name-complex="標楷體"/>
    </style:style>
    <style:style style:name="P188" style:family="paragraph" style:parent-style-name="Standard">
      <style:paragraph-properties fo:line-height="0.706cm" fo:text-align="center" style:justify-single-word="false" style:snap-to-layout-grid="false"/>
      <style:text-properties fo:color="#000000" style:font-name="標楷體" fo:letter-spacing="-0.025cm" style:font-name-asian="標楷體" style:font-name-complex="標楷體"/>
    </style:style>
    <style:style style:name="P189" style:family="paragraph" style:parent-style-name="Standard">
      <style:paragraph-properties fo:line-height="0.706cm" style:snap-to-layout-grid="false"/>
      <style:text-properties fo:color="#000000" style:font-name="標楷體" fo:letter-spacing="-0.025cm" style:font-name-asian="標楷體" style:font-name-complex="標楷體"/>
    </style:style>
    <style:style style:name="P190" style:family="paragraph" style:parent-style-name="Standard">
      <style:paragraph-properties style:line-height-at-least="0cm" fo:text-align="justify" style:justify-single-word="false" style:snap-to-layout-grid="false"/>
      <style:text-properties fo:color="#000000" style:font-name="標楷體" fo:font-size="12pt" style:letter-kerning="true" style:font-name-asian="標楷體" style:font-size-asian="12pt" style:language-asian="zh" style:country-asian="TW" style:font-name-complex="標楷體" style:font-size-complex="12pt" style:font-weight-complex="bold"/>
    </style:style>
    <style:style style:name="P191" style:family="paragraph" style:parent-style-name="Standard">
      <style:text-properties fo:color="#000000" style:font-name-asian="標楷體"/>
    </style:style>
    <style:style style:name="P192" style:family="paragraph" style:parent-style-name="Standard">
      <style:paragraph-properties fo:line-height="0.6cm" fo:hyphenation-ladder-count="no-limit" style:text-autospace="none" style:punctuation-wrap="simple" style:line-break="normal" style:snap-to-layout-grid="false"/>
      <style:text-properties fo:color="#000000" style:font-name-asian="標楷體" fo:hyphenate="false" fo:hyphenation-remain-char-count="2" fo:hyphenation-push-char-count="2"/>
    </style:style>
    <style:style style:name="P193" style:family="paragraph" style:parent-style-name="Standard">
      <style:paragraph-properties fo:line-height="0.6cm" fo:hyphenation-ladder-count="no-limit" style:text-autospace="none" style:punctuation-wrap="simple" style:line-break="normal" style:vertical-align="baseline" style:snap-to-layout-grid="false"/>
      <style:text-properties fo:color="#000000" style:font-name-asian="標楷體" fo:hyphenate="false" fo:hyphenation-remain-char-count="2" fo:hyphenation-push-char-count="2"/>
    </style:style>
    <style:style style:name="P194" style:family="paragraph" style:parent-style-name="Standard">
      <style:paragraph-properties fo:line-height="0.6cm" style:snap-to-layout-grid="false"/>
      <style:text-properties fo:color="#000000" style:font-name-asian="標楷體"/>
    </style:style>
    <style:style style:name="P195" style:family="paragraph" style:parent-style-name="Standard">
      <style:paragraph-properties style:line-height-at-least="0.423cm" fo:text-align="justify" style:justify-single-word="false" style:snap-to-layout-grid="false"/>
      <style:text-properties fo:color="#000000" style:font-name-asian="標楷體"/>
    </style:style>
    <style:style style:name="P196" style:family="paragraph" style:parent-style-name="Standard">
      <style:paragraph-properties fo:line-height="0.564cm" style:snap-to-layout-grid="false"/>
    </style:style>
    <style:style style:name="P197" style:family="paragraph" style:parent-style-name="Standard">
      <style:paragraph-properties fo:line-height="0.564cm" fo:text-align="justify" style:justify-single-word="false"/>
    </style:style>
    <style:style style:name="P198" style:family="paragraph" style:parent-style-name="Standard">
      <style:paragraph-properties fo:line-height="0.564cm" fo:text-align="center" style:justify-single-word="false" style:snap-to-layout-grid="false"/>
    </style:style>
    <style:style style:name="P199" style:family="paragraph" style:parent-style-name="Standard">
      <style:text-properties style:font-name-asian="標楷體"/>
    </style:style>
    <style:style style:name="P200" style:family="paragraph" style:parent-style-name="Standard">
      <style:paragraph-properties fo:line-height="0.6cm" fo:hyphenation-ladder-count="no-limit" style:text-autospace="none" style:punctuation-wrap="simple" style:line-break="normal" style:snap-to-layout-grid="false"/>
      <style:text-properties style:font-name-asian="標楷體" fo:hyphenate="false" fo:hyphenation-remain-char-count="2" fo:hyphenation-push-char-count="2"/>
    </style:style>
    <style:style style:name="P201" style:family="paragraph" style:parent-style-name="Standard">
      <style:paragraph-properties fo:line-height="0.6cm" fo:text-align="justify" style:justify-single-word="false" fo:hyphenation-ladder-count="no-limit" style:text-autospace="none" style:punctuation-wrap="simple" style:line-break="normal"/>
      <style:text-properties style:font-name-asian="標楷體" fo:hyphenate="false" fo:hyphenation-remain-char-count="2" fo:hyphenation-push-char-count="2"/>
    </style:style>
    <style:style style:name="P202" style:family="paragraph" style:parent-style-name="Standard">
      <style:paragraph-properties fo:line-height="0.6cm" fo:text-align="justify" style:justify-single-word="false" fo:hyphenation-ladder-count="no-limit"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203"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style:font-name-asian="標楷體" fo:hyphenate="false" fo:hyphenation-remain-char-count="2" fo:hyphenation-push-char-count="2"/>
    </style:style>
    <style:style style:name="P204" style:family="paragraph" style:parent-style-name="Standard" style:list-style-name="WW8Num9">
      <style:paragraph-properties fo:line-height="0.6cm" fo:text-align="justify" style:justify-single-word="false" fo:hyphenation-ladder-count="no-limit"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205" style:family="paragraph" style:parent-style-name="Standard">
      <style:paragraph-properties fo:line-height="0.6cm" style:snap-to-layout-grid="false"/>
      <style:text-properties style:font-name-asian="標楷體"/>
    </style:style>
    <style:style style:name="P206" style:family="paragraph" style:parent-style-name="Standard">
      <style:paragraph-properties fo:line-height="0.635cm" fo:text-align="justify" style:justify-single-word="false"/>
      <style:text-properties style:font-name-asian="標楷體"/>
    </style:style>
    <style:style style:name="P207" style:family="paragraph" style:parent-style-name="Standard">
      <style:paragraph-properties style:line-height-at-least="0cm" style:snap-to-layout-grid="false"/>
      <style:text-properties style:font-name-asian="標楷體"/>
    </style:style>
    <style:style style:name="P208" style:family="paragraph" style:parent-style-name="Standard">
      <style:paragraph-properties style:line-height-at-least="0.423cm" fo:text-align="justify" style:justify-single-word="false" style:snap-to-layout-grid="false"/>
      <style:text-properties style:font-name-asian="標楷體"/>
    </style:style>
    <style:style style:name="P209" style:family="paragraph" style:parent-style-name="Standard">
      <style:paragraph-properties fo:text-align="justify" style:justify-single-word="false"/>
      <style:text-properties style:font-name-asian="標楷體"/>
    </style:style>
    <style:style style:name="P210" style:family="paragraph" style:parent-style-name="Standard">
      <style:paragraph-properties fo:line-height="0.564cm" fo:text-align="justify" style:justify-single-word="false" fo:hyphenation-ladder-count="no-limit" style:punctuation-wrap="simple" style:line-break="normal"/>
      <style:text-properties style:font-name-asian="標楷體" fo:hyphenate="false" fo:hyphenation-remain-char-count="2" fo:hyphenation-push-char-count="2"/>
    </style:style>
    <style:style style:name="P211" style:family="paragraph" style:parent-style-name="Standard">
      <style:paragraph-properties fo:line-height="0.6cm" fo:hyphenation-ladder-count="no-limit" style:text-autospace="none" style:punctuation-wrap="simple" style:line-break="normal" style:vertical-align="baseline" style:snap-to-layout-grid="false"/>
      <style:text-properties style:font-name-asian="標楷體" style:font-name-complex="標楷體" fo:hyphenate="false" fo:hyphenation-remain-char-count="2" fo:hyphenation-push-char-count="2"/>
    </style:style>
    <style:style style:name="P212"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style:font-name-asian="標楷體" style:font-name-complex="標楷體" style:font-size-complex="11pt" fo:hyphenate="false" fo:hyphenation-remain-char-count="2" fo:hyphenation-push-char-count="2"/>
    </style:style>
    <style:style style:name="P213" style:family="paragraph" style:parent-style-name="Standard">
      <style:paragraph-properties fo:line-height="0.6cm" fo:text-align="justify" style:justify-single-word="false" fo:hyphenation-ladder-count="no-limit" style:text-autospace="none" style:punctuation-wrap="simple" style:line-break="normal" style:vertical-align="baseline" style:snap-to-layout-grid="false"/>
      <style:text-properties style:font-name-asian="標楷體" style:font-name-complex="標楷體" style:font-size-complex="11pt" fo:hyphenate="false" fo:hyphenation-remain-char-count="2" fo:hyphenation-push-char-count="2"/>
    </style:style>
    <style:style style:name="P214" style:family="paragraph" style:parent-style-name="Standard">
      <style:paragraph-properties fo:line-height="0.6cm" fo:hyphenation-ladder-count="no-limit" style:text-autospace="none" style:punctuation-wrap="simple" style:line-break="normal" style:snap-to-layout-grid="false"/>
      <style:text-properties style:font-name-asian="標楷體" style:font-size-complex="11pt" fo:hyphenate="false" fo:hyphenation-remain-char-count="2" fo:hyphenation-push-char-count="2"/>
    </style:style>
    <style:style style:name="P215" style:family="paragraph" style:parent-style-name="Standard">
      <style:paragraph-properties fo:line-height="0.6cm" fo:text-align="center" style:justify-single-word="false" fo:hyphenation-ladder-count="no-limit" style:text-autospace="none" style:punctuation-wrap="simple" style:line-break="normal" style:snap-to-layout-grid="false"/>
      <style:text-properties style:font-name-asian="標楷體" style:font-size-complex="11pt" fo:hyphenate="false" fo:hyphenation-remain-char-count="2" fo:hyphenation-push-char-count="2"/>
    </style:style>
    <style:style style:name="P216" style:family="paragraph" style:parent-style-name="Standard">
      <style:paragraph-properties fo:line-height="0.6cm" fo:text-align="justify" style:justify-single-word="false" fo:hyphenation-ladder-count="no-limit" style:text-autospace="none" style:punctuation-wrap="simple" style:line-break="normal"/>
      <style:text-properties style:font-name-asian="標楷體" fo:hyphenate="false" fo:hyphenation-remain-char-count="2" fo:hyphenation-push-char-count="2"/>
    </style:style>
    <style:style style:name="P217" style:family="paragraph" style:parent-style-name="Standard">
      <style:paragraph-properties fo:line-height="0.635cm"/>
    </style:style>
    <style:style style:name="P218" style:family="paragraph" style:parent-style-name="Standard">
      <style:paragraph-properties fo:line-height="0.635cm" fo:text-align="justify" style:justify-single-word="false"/>
    </style:style>
    <style:style style:name="P219" style:family="paragraph" style:parent-style-name="Standard">
      <style:paragraph-properties fo:line-height="0.635cm" style:snap-to-layout-grid="false"/>
    </style:style>
    <style:style style:name="P220" style:family="paragraph" style:parent-style-name="Standard">
      <style:paragraph-properties fo:line-height="0.529cm" style:snap-to-layout-grid="false"/>
    </style:style>
    <style:style style:name="P221" style:family="paragraph" style:parent-style-name="Standard" style:list-style-name="WW8Num33">
      <style:paragraph-properties fo:line-height="0.529cm" style:snap-to-layout-grid="false"/>
    </style:style>
    <style:style style:name="P222" style:family="paragraph" style:parent-style-name="Standard">
      <style:paragraph-properties fo:line-height="0.529cm" fo:text-align="justify" style:justify-single-word="false" style:snap-to-layout-grid="false"/>
    </style:style>
    <style:style style:name="P223" style:family="paragraph" style:parent-style-name="Standard">
      <style:paragraph-properties style:snap-to-layout-grid="false"/>
    </style:style>
    <style:style style:name="P224" style:family="paragraph" style:parent-style-name="Standard">
      <style:paragraph-properties style:line-height-at-least="0.423cm" fo:text-align="justify" style:justify-single-word="false" style:snap-to-layout-grid="false"/>
      <style:text-properties style:letter-kerning="true" style:font-name-asian="標楷體"/>
    </style:style>
    <style:style style:name="P225" style:family="paragraph" style:parent-style-name="Standard">
      <style:paragraph-properties style:line-height-at-least="0.423cm" fo:text-align="justify" style:justify-single-word="false" style:snap-to-layout-grid="false"/>
      <style:text-properties style:letter-kerning="true"/>
    </style:style>
    <style:style style:name="P226" style:family="paragraph" style:parent-style-name="Standard" style:list-style-name="WW8Num8">
      <style:paragraph-properties style:snap-to-layout-grid="false"/>
    </style:style>
    <style:style style:name="P227" style:family="paragraph" style:parent-style-name="Standard">
      <style:paragraph-properties style:line-height-at-least="0cm" fo:text-align="justify" style:justify-single-word="false" style:snap-to-layout-grid="false"/>
      <style:text-properties fo:color="#ff0000" style:font-name="標楷體" fo:font-size="12pt" style:letter-kerning="true" style:font-name-asian="標楷體" style:font-size-asian="12pt" style:language-asian="zh" style:country-asian="TW" style:font-name-complex="標楷體" style:font-size-complex="12pt" style:font-weight-complex="bold"/>
    </style:style>
    <style:style style:name="P228" style:family="paragraph" style:parent-style-name="Standard">
      <style:paragraph-properties style:line-height-at-least="0cm" fo:text-align="justify" style:justify-single-word="false" style:snap-to-layout-grid="false"/>
      <style:text-properties fo:color="#ff0000" style:font-name="標楷體" fo:letter-spacing="-0.035cm" style:font-name-asian="標楷體" style:font-name-complex="標楷體"/>
    </style:style>
    <style:style style:name="P229" style:family="paragraph" style:parent-style-name="Standard">
      <style:paragraph-properties style:line-height-at-least="0cm" style:snap-to-layout-grid="false"/>
      <style:text-properties fo:color="#ff0000" style:font-name="標楷體" fo:letter-spacing="-0.035cm" style:font-name-asian="標楷體" style:font-name-complex="標楷體"/>
    </style:style>
    <style:style style:name="P230" style:family="paragraph" style:parent-style-name="Standard">
      <style:paragraph-properties style:line-height-at-least="0cm"/>
      <style:text-properties fo:color="#ff0000" style:font-name="標楷體" style:font-name-asian="標楷體" style:font-name-complex="標楷體"/>
    </style:style>
    <style:style style:name="P231" style:family="paragraph" style:parent-style-name="Standard">
      <style:paragraph-properties style:line-height-at-least="0cm" fo:text-align="justify" style:justify-single-word="false" style:line-break="normal" style:snap-to-layout-grid="false">
        <style:tab-stops>
          <style:tab-stop style:position="11.43cm"/>
        </style:tab-stops>
      </style:paragraph-properties>
      <style:text-properties fo:color="#ff0000" style:font-name="標楷體" style:font-name-asian="標楷體" style:font-name-complex="標楷體"/>
    </style:style>
    <style:style style:name="P232"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233" style:family="paragraph" style:parent-style-name="Standard">
      <style:paragraph-properties style:line-height-at-least="0cm" fo:text-align="justify" style:justify-single-word="false" style:snap-to-layout-grid="false"/>
      <style:text-properties fo:color="#ff0000" style:font-name="標楷體" style:font-name-asian="標楷體" style:font-name-complex="標楷體"/>
    </style:style>
    <style:style style:name="P234" style:family="paragraph" style:parent-style-name="Standard">
      <style:paragraph-properties fo:line-height="0.6cm" fo:text-align="justify" style:justify-single-word="false" style:snap-to-layout-grid="false"/>
      <style:text-properties fo:color="#ff0000" style:font-name="標楷體" fo:font-weight="bold" style:font-name-asian="標楷體" style:font-weight-asian="bold" style:font-name-complex="標楷體" style:font-weight-complex="bold"/>
    </style:style>
    <style:style style:name="P235" style:family="paragraph" style:parent-style-name="Standard">
      <style:paragraph-properties style:snap-to-layout-grid="false"/>
      <style:text-properties fo:color="#0000ff" style:font-name="標楷體" style:font-name-asian="標楷體" style:font-name-complex="標楷體"/>
    </style:style>
    <style:style style:name="P236" style:family="paragraph" style:parent-style-name="Standard">
      <style:paragraph-properties style:line-height-at-least="0.423cm" fo:text-align="justify" style:justify-single-word="false" style:snap-to-layout-grid="false"/>
      <style:text-properties fo:color="#0000ff" style:font-name="標楷體" style:font-name-asian="標楷體" style:font-name-complex="標楷體"/>
    </style:style>
    <style:style style:name="P237" style:family="paragraph" style:parent-style-name="Standard">
      <style:paragraph-properties fo:line-height="0.494cm" fo:text-align="justify" style:justify-single-word="false"/>
      <style:text-properties fo:color="#0000ff" style:font-name="標楷體" style:font-name-asian="標楷體" style:font-name-complex="標楷體"/>
    </style:style>
    <style:style style:name="P238" style:family="paragraph" style:parent-style-name="Standard">
      <style:paragraph-properties fo:line-height="0.494cm" fo:text-align="justify" style:justify-single-word="false" style:snap-to-layout-grid="false"/>
      <style:text-properties fo:color="#0000ff" style:font-name="標楷體" style:font-name-asian="標楷體" style:font-name-complex="標楷體"/>
    </style:style>
    <style:style style:name="P239" style:family="paragraph" style:parent-style-name="Standard">
      <style:paragraph-properties fo:line-height="0.494cm" style:snap-to-layout-grid="false"/>
      <style:text-properties fo:color="#0000ff" style:font-name="標楷體" style:font-name-asian="標楷體" style:font-name-complex="標楷體"/>
    </style:style>
    <style:style style:name="P240" style:family="paragraph" style:parent-style-name="Standard">
      <style:paragraph-properties fo:line-height="0.529cm" fo:text-align="justify" style:justify-single-word="false" style:snap-to-layout-grid="false"/>
      <style:text-properties fo:color="#0000ff" style:font-name="標楷體" style:font-name-asian="標楷體" style:font-name-complex="標楷體"/>
    </style:style>
    <style:style style:name="P241" style:family="paragraph" style:parent-style-name="Standard">
      <style:paragraph-properties style:line-height-at-least="0cm" fo:text-align="justify" style:justify-single-word="false" style:snap-to-layout-grid="false"/>
      <style:text-properties fo:color="#0000ff" style:font-name="標楷體" style:font-name-asian="標楷體" style:font-name-complex="標楷體"/>
    </style:style>
    <style:style style:name="P242" style:family="paragraph" style:parent-style-name="Standard">
      <style:paragraph-properties style:line-height-at-least="0cm" style:snap-to-layout-grid="false"/>
      <style:text-properties fo:color="#0000ff" style:font-name="標楷體" style:font-name-asian="標楷體" style:font-name-complex="標楷體"/>
    </style:style>
    <style:style style:name="P243" style:family="paragraph" style:parent-style-name="Standard">
      <style:paragraph-properties fo:line-height="0.459cm" fo:text-align="justify" style:justify-single-word="false" style:snap-to-layout-grid="false"/>
      <style:text-properties fo:color="#0000ff" style:font-name="標楷體" style:font-name-asian="標楷體" style:font-name-complex="標楷體"/>
    </style:style>
    <style:style style:name="P244" style:family="paragraph" style:parent-style-name="Standard">
      <style:paragraph-properties fo:line-height="0.476cm" fo:text-align="justify" style:justify-single-word="false" style:snap-to-layout-grid="false"/>
      <style:text-properties fo:color="#0000ff" style:font-name="標楷體" style:font-name-asian="標楷體" style:font-name-complex="標楷體"/>
    </style:style>
    <style:style style:name="P245" style:family="paragraph" style:parent-style-name="Standard">
      <style:paragraph-properties fo:line-height="0.67cm">
        <style:tab-stops>
          <style:tab-stop style:position="0.709cm"/>
          <style:tab-stop style:position="0.898cm"/>
        </style:tab-stops>
      </style:paragraph-properties>
      <style:text-properties fo:color="#0000ff" style:font-name="標楷體" style:font-name-asian="標楷體" style:font-name-complex="標楷體"/>
    </style:style>
    <style:style style:name="P246" style:family="paragraph" style:parent-style-name="Standard">
      <style:paragraph-properties style:line-height-at-least="0cm" style:snap-to-layout-grid="false"/>
      <style:text-properties fo:color="#0000ff" style:font-name="標楷體" style:font-name-asian="標楷體" style:font-name-complex="標楷體" style:font-size-complex="14pt"/>
    </style:style>
    <style:style style:name="P247" style:family="paragraph" style:parent-style-name="Standard">
      <style:paragraph-properties fo:line-height="0.494cm" fo:text-align="justify" style:justify-single-word="false" style:snap-to-layout-grid="false"/>
      <style:text-properties fo:color="#0000ff" style:font-name="標楷體" style:font-name-asian="標楷體" style:font-name-complex="標楷體"/>
    </style:style>
    <style:style style:name="P248" style:family="paragraph" style:parent-style-name="Standard">
      <style:paragraph-properties style:line-height-at-least="0cm" style:snap-to-layout-grid="false"/>
      <style:text-properties fo:color="#0000ff" style:font-name="標楷體" style:font-name-asian="標楷體" style:font-name-complex="標楷體"/>
    </style:style>
    <style:style style:name="P249" style:family="paragraph" style:parent-style-name="Standard">
      <style:paragraph-properties style:line-height-at-least="0cm" fo:text-align="justify" style:justify-single-word="false" style:snap-to-layout-grid="false"/>
      <style:text-properties fo:color="#0000ff" style:font-name="標楷體" fo:letter-spacing="-0.035cm" style:font-name-asian="標楷體" style:font-name-complex="標楷體"/>
    </style:style>
    <style:style style:name="P250" style:family="paragraph" style:parent-style-name="Standard">
      <style:paragraph-properties fo:line-height="0.494cm" fo:text-align="justify" style:justify-single-word="false" style:snap-to-layout-grid="false"/>
      <style:text-properties fo:color="#0000ff" style:font-name="標楷體" fo:letter-spacing="-0.035cm" style:font-name-asian="標楷體" style:font-name-complex="標楷體"/>
    </style:style>
    <style:style style:name="P251" style:family="paragraph" style:parent-style-name="Standard">
      <style:paragraph-properties fo:line-height="0.494cm" style:snap-to-layout-grid="false"/>
      <style:text-properties fo:color="#0000ff" style:font-name="標楷體" fo:letter-spacing="-0.035cm" style:font-name-asian="標楷體" style:font-name-complex="標楷體"/>
    </style:style>
    <style:style style:name="P252" style:family="paragraph" style:parent-style-name="Standard">
      <style:paragraph-properties fo:line-height="0.6cm" style:snap-to-layout-grid="false"/>
      <style:text-properties fo:color="#0000ff" style:font-name="標楷體" fo:letter-spacing="-0.035cm" style:font-name-asian="標楷體" style:font-name-complex="標楷體"/>
    </style:style>
    <style:style style:name="P253" style:family="paragraph" style:parent-style-name="Standard">
      <style:paragraph-properties fo:line-height="0.6cm" fo:text-align="justify" style:justify-single-word="false" style:snap-to-layout-grid="false"/>
      <style:text-properties fo:color="#0000ff" style:font-name="標楷體" fo:letter-spacing="-0.035cm" style:font-name-asian="標楷體" style:font-name-complex="標楷體"/>
    </style:style>
    <style:style style:name="P254" style:family="paragraph" style:parent-style-name="Standard">
      <style:paragraph-properties fo:line-height="0.494cm" style:snap-to-layout-grid="false"/>
      <style:text-properties fo:color="#0000ff" style:font-name="標楷體" fo:letter-spacing="-0.035cm" style:font-name-asian="標楷體" style:font-name-complex="標楷體"/>
    </style:style>
    <style:style style:name="P255" style:family="paragraph" style:parent-style-name="Standard">
      <style:paragraph-properties style:line-height-at-least="0cm" style:snap-to-layout-grid="false"/>
      <style:text-properties fo:color="#0000ff" style:font-name="標楷體" fo:letter-spacing="-0.035cm" style:font-name-asian="標楷體" style:font-name-complex="標楷體"/>
    </style:style>
    <style:style style:name="P256" style:family="paragraph" style:parent-style-name="Standard">
      <style:paragraph-properties fo:line-height="0.6cm" style:snap-to-layout-grid="false"/>
      <style:text-properties fo:color="#0000ff" style:font-name="標楷體" style:letter-kerning="true" style:font-name-asian="標楷體" style:font-name-complex="標楷體"/>
    </style:style>
    <style:style style:name="P257" style:family="paragraph" style:parent-style-name="Standard">
      <style:paragraph-properties fo:line-height="0.6cm" fo:text-align="justify" style:justify-single-word="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258" style:family="paragraph" style:parent-style-name="Standard">
      <style:paragraph-properties fo:line-height="0.6cm" style:snap-to-layout-grid="false"/>
      <style:text-properties fo:color="#0000ff" fo:letter-spacing="-0.035cm" style:font-name-asian="標楷體"/>
    </style:style>
    <style:style style:name="P259" style:family="paragraph" style:parent-style-name="Standard">
      <style:paragraph-properties fo:line-height="0.6cm" fo:text-align="justify" style:justify-single-word="false" fo:hyphenation-ladder-count="no-limit" style:text-autospace="none" style:punctuation-wrap="simple" style:line-break="normal" style:vertical-align="baseline" style:snap-to-layout-grid="false"/>
      <style:text-properties fo:color="#0000ff" fo:letter-spacing="0.014cm" style:font-name-asian="標楷體" fo:hyphenate="false" fo:hyphenation-remain-char-count="2" fo:hyphenation-push-char-count="2"/>
    </style:style>
    <style:style style:name="P260" style:family="paragraph" style:parent-style-name="Standard">
      <style:paragraph-properties fo:line-height="0.6cm" fo:text-align="center" style:justify-single-word="false" fo:hyphenation-ladder-count="no-limit" style:text-autospace="none" style:punctuation-wrap="simple" style:line-break="normal" style:snap-to-layout-grid="false"/>
      <style:text-properties fo:font-weight="bold" style:font-name-asian="標楷體" style:font-weight-asian="bold" style:font-size-complex="11pt" fo:hyphenate="false" fo:hyphenation-remain-char-count="2" fo:hyphenation-push-char-count="2"/>
    </style:style>
    <style:style style:name="P261" style:family="paragraph" style:parent-style-name="Standard">
      <style:paragraph-properties fo:line-height="0.6cm" style:snap-to-layout-grid="false"/>
    </style:style>
    <style:style style:name="P262" style:family="paragraph" style:parent-style-name="Standard">
      <style:paragraph-properties fo:line-height="0.6cm" fo:text-align="justify" style:justify-single-word="false" style:snap-to-layout-grid="false"/>
    </style:style>
    <style:style style:name="P263" style:family="paragraph" style:parent-style-name="Standard">
      <style:paragraph-properties fo:line-height="0.6cm" fo:text-align="justify" style:justify-single-word="false" fo:hyphenation-ladder-count="no-limit" style:text-autospace="none" style:punctuation-wrap="simple" style:line-break="normal"/>
      <style:text-properties fo:hyphenate="false" fo:hyphenation-remain-char-count="2" fo:hyphenation-push-char-count="2"/>
    </style:style>
    <style:style style:name="P264" style:family="paragraph" style:parent-style-name="Standard">
      <style:paragraph-properties fo:line-height="0.6cm" fo:text-align="justify" style:justify-single-word="false" fo:hyphenation-ladder-count="no-limit" style:text-autospace="none" style:punctuation-wrap="simple" style:line-break="normal" style:vertical-align="baseline"/>
      <style:text-properties fo:hyphenate="false" fo:hyphenation-remain-char-count="2" fo:hyphenation-push-char-count="2"/>
    </style:style>
    <style:style style:name="P265" style:family="paragraph" style:parent-style-name="Standard">
      <style:paragraph-properties fo:line-height="0.6cm" fo:text-align="justify" style:justify-single-word="false" fo:hyphenation-ladder-count="no-limit" style:text-autospace="none" style:punctuation-wrap="simple" style:line-break="normal" style:vertical-align="baseline" style:snap-to-layout-grid="false"/>
      <style:text-properties fo:hyphenate="false" fo:hyphenation-remain-char-count="2" fo:hyphenation-push-char-count="2"/>
    </style:style>
    <style:style style:name="P266" style:family="paragraph" style:parent-style-name="Standard">
      <style:paragraph-properties fo:line-height="0.6cm" fo:text-align="justify" style:justify-single-word="false" fo:hyphenation-ladder-count="no-limit" style:text-autospace="none" style:punctuation-wrap="simple" style:line-break="normal" style:snap-to-layout-grid="false"/>
      <style:text-properties fo:hyphenate="false" fo:hyphenation-remain-char-count="2" fo:hyphenation-push-char-count="2"/>
    </style:style>
    <style:style style:name="P267" style:family="paragraph" style:parent-style-name="Standard">
      <style:paragraph-properties fo:line-height="0.6cm" fo:text-align="justify" fo:text-align-last="justify" style:justify-single-word="false" style:snap-to-layout-grid="false"/>
    </style:style>
    <style:style style:name="P268" style:family="paragraph" style:parent-style-name="Standard">
      <style:paragraph-properties fo:line-height="0.811cm"/>
    </style:style>
    <style:style style:name="P269" style:family="paragraph" style:parent-style-name="Standard">
      <style:paragraph-properties fo:line-height="0.635cm"/>
    </style:style>
    <style:style style:name="P270" style:family="paragraph" style:parent-style-name="Standard">
      <style:paragraph-properties fo:line-height="0.635cm" style:snap-to-layout-grid="false"/>
    </style:style>
    <style:style style:name="P271" style:family="paragraph" style:parent-style-name="Standard">
      <style:paragraph-properties fo:line-height="0.635cm" fo:text-align="justify" style:justify-single-word="false" style:snap-to-layout-grid="false"/>
    </style:style>
    <style:style style:name="P272" style:family="paragraph" style:parent-style-name="Standard">
      <style:paragraph-properties fo:line-height="0.635cm" fo:orphans="2" fo:widows="2" style:snap-to-layout-grid="false"/>
    </style:style>
    <style:style style:name="P273" style:family="paragraph" style:parent-style-name="Standard">
      <style:paragraph-properties style:line-height-at-least="0cm" fo:text-align="justify" style:justify-single-word="false"/>
    </style:style>
    <style:style style:name="P274" style:family="paragraph" style:parent-style-name="Standard">
      <style:paragraph-properties style:line-height-at-least="0cm" fo:text-align="justify" style:justify-single-word="false" style:snap-to-layout-grid="false"/>
    </style:style>
    <style:style style:name="P275" style:family="paragraph" style:parent-style-name="Standard">
      <style:paragraph-properties style:line-height-at-least="0cm" style:snap-to-layout-grid="false"/>
    </style:style>
    <style:style style:name="P276" style:family="paragraph" style:parent-style-name="Standard">
      <style:paragraph-properties fo:line-height="0.529cm" fo:text-align="justify" style:justify-single-word="false"/>
    </style:style>
    <style:style style:name="P277" style:family="paragraph" style:parent-style-name="Standard">
      <style:paragraph-properties fo:line-height="0.564cm" style:snap-to-layout-grid="false"/>
    </style:style>
    <style:style style:name="P278" style:family="paragraph" style:parent-style-name="Standard">
      <style:paragraph-properties fo:line-height="0.564cm" fo:text-align="justify" style:justify-single-word="false"/>
    </style:style>
    <style:style style:name="P279" style:family="paragraph" style:parent-style-name="Standard">
      <style:paragraph-properties fo:line-height="0.494cm"/>
    </style:style>
    <style:style style:name="P280" style:family="paragraph" style:parent-style-name="Standard">
      <style:paragraph-properties style:line-height-at-least="0.423cm" style:snap-to-layout-grid="false"/>
    </style:style>
    <style:style style:name="P281" style:family="paragraph" style:parent-style-name="Standard">
      <style:paragraph-properties style:line-height-at-least="0.423cm" fo:text-align="justify"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82" style:family="paragraph" style:parent-style-name="Standard">
      <style:paragraph-properties style:line-height-at-least="0.423cm" fo:text-align="justify" style:justify-single-word="false" style:snap-to-layout-grid="false"/>
    </style:style>
    <style:style style:name="P283" style:family="paragraph" style:parent-style-name="Standard">
      <style:paragraph-properties style:line-height-at-least="0cm" fo:text-align="justify" style:justify-single-word="false" style:snap-to-layout-grid="false"/>
      <style:text-properties style:font-name="Trebuchet MS" fo:font-size="14pt" fo:letter-spacing="-0.035cm" style:font-name-asian="標楷體" style:font-size-asian="14pt" style:font-name-complex="Trebuchet MS" style:font-size-complex="14pt"/>
    </style:style>
    <style:style style:name="P284" style:family="paragraph" style:parent-style-name="Standard">
      <style:paragraph-properties fo:margin-top="0cm" fo:margin-bottom="0cm" loext:contextual-spacing="false" style:line-height-at-least="0cm"/>
    </style:style>
    <style:style style:name="P285" style:family="paragraph" style:parent-style-name="Standard">
      <style:paragraph-properties fo:margin-top="0cm" fo:margin-bottom="0cm" loext:contextual-spacing="false" style:line-height-at-least="0cm" fo:text-align="justify" style:justify-single-word="false" style:line-break="normal">
        <style:tab-stops>
          <style:tab-stop style:position="11.43cm"/>
        </style:tab-stops>
      </style:paragraph-properties>
    </style:style>
    <style:style style:name="P286" style:family="paragraph" style:parent-style-name="Standard">
      <style:paragraph-properties fo:margin-top="0cm" fo:margin-bottom="0cm" loext:contextual-spacing="false" style:line-height-at-least="0.423cm" style:snap-to-layout-grid="false"/>
    </style:style>
    <style:style style:name="P287" style:family="paragraph" style:parent-style-name="Standard">
      <style:paragraph-properties fo:margin-top="0cm" fo:margin-bottom="0cm" loext:contextual-spacing="false" style:line-height-at-least="0.423cm" fo:text-align="justify" style:justify-single-word="false" style:snap-to-layout-grid="false"/>
    </style:style>
    <style:style style:name="P288" style:family="paragraph" style:parent-style-name="Standard" style:list-style-name="WW8Num30">
      <style:paragraph-properties fo:margin-top="0cm" fo:margin-bottom="0cm" loext:contextual-spacing="false" style:line-height-at-least="0.423cm" fo:text-align="justify" style:justify-single-word="false" style:snap-to-layout-grid="false"/>
    </style:style>
    <style:style style:name="P289" style:family="paragraph" style:parent-style-name="Standard" style:list-style-name="WW8Num47">
      <style:paragraph-properties fo:margin-top="0cm" fo:margin-bottom="0cm" loext:contextual-spacing="false" style:line-height-at-least="0.423cm" fo:text-align="justify" style:justify-single-word="false"/>
    </style:style>
    <style:style style:name="P290" style:family="paragraph" style:parent-style-name="Standard" style:list-style-name="WW8Num32">
      <style:paragraph-properties fo:margin-top="0cm" fo:margin-bottom="0cm" loext:contextual-spacing="false" style:line-height-at-least="0.423cm"/>
    </style:style>
    <style:style style:name="P291" style:family="paragraph" style:parent-style-name="Standard" style:list-style-name="WW8Num28">
      <style:paragraph-properties fo:margin-top="0cm" fo:margin-bottom="0cm" loext:contextual-spacing="false" style:line-height-at-least="0.423cm" fo:hyphenation-ladder-count="no-limit" style:snap-to-layout-grid="false">
        <style:tab-stops>
          <style:tab-stop style:position="0.445cm"/>
        </style:tab-stops>
      </style:paragraph-properties>
      <style:text-properties fo:hyphenate="false" fo:hyphenation-remain-char-count="2" fo:hyphenation-push-char-count="2"/>
    </style:style>
    <style:style style:name="P292" style:family="paragraph" style:parent-style-name="Standard" style:list-style-name="WW8Num50">
      <style:paragraph-properties fo:margin-top="0cm" fo:margin-bottom="0cm" loext:contextual-spacing="false" style:line-height-at-least="0.423cm" style:snap-to-layout-grid="false"/>
    </style:style>
    <style:style style:name="P293" style:family="paragraph" style:parent-style-name="Standard">
      <style:paragraph-properties fo:margin-top="0cm" fo:margin-bottom="0cm" loext:contextual-spacing="false" style:line-height-at-least="0.423cm" style:snap-to-layout-grid="false"/>
      <style:text-properties fo:font-weight="bold" style:font-name-asian="標楷體" style:font-weight-asian="bold"/>
    </style:style>
    <style:style style:name="P294" style:family="paragraph" style:parent-style-name="Standard">
      <style:paragraph-properties fo:margin-top="0cm" fo:margin-bottom="0cm" loext:contextual-spacing="false" style:line-height-at-least="0.423cm" fo:text-align="justify" style:justify-single-word="false" style:snap-to-layout-grid="false"/>
      <style:text-properties fo:font-weight="bold" style:font-name-asian="標楷體" style:font-weight-asian="bold"/>
    </style:style>
    <style:style style:name="P295" style:family="paragraph" style:parent-style-name="Standard">
      <style:paragraph-properties fo:margin-top="0cm" fo:margin-bottom="0cm" loext:contextual-spacing="false" style:line-height-at-least="0.423cm" fo:text-align="justify" style:justify-single-word="false" style:snap-to-layout-grid="false"/>
      <style:text-properties style:font-name="標楷體" fo:font-weight="bold" style:font-name-asian="標楷體" style:font-weight-asian="bold" style:font-name-complex="標楷體"/>
    </style:style>
    <style:style style:name="P296" style:family="paragraph" style:parent-style-name="Standard">
      <style:paragraph-properties fo:margin-top="0cm" fo:margin-bottom="0cm" loext:contextual-spacing="false" style:line-height-at-least="0.423cm" style:snap-to-layout-grid="false"/>
      <style:text-properties style:font-name="標楷體" fo:font-weight="bold" style:font-name-asian="標楷體" style:font-weight-asian="bold" style:font-name-complex="標楷體"/>
    </style:style>
    <style:style style:name="P297" style:family="paragraph" style:parent-style-name="Standard">
      <style:paragraph-properties fo:margin-top="0cm" fo:margin-bottom="0cm" loext:contextual-spacing="false" fo:line-height="0.6cm" fo:text-align="center" style:justify-single-word="false" style:snap-to-layout-grid="false"/>
      <style:text-properties style:font-name="標楷體" fo:letter-spacing="-0.035cm" style:font-name-asian="標楷體" style:font-name-complex="標楷體"/>
    </style:style>
    <style:style style:name="P298" style:family="paragraph" style:parent-style-name="Standard">
      <style:paragraph-properties fo:margin-top="0cm" fo:margin-bottom="0cm" loext:contextual-spacing="false" style:line-height-at-least="0cm"/>
      <style:text-properties style:font-name="標楷體" style:font-name-asian="標楷體" style:font-name-complex="標楷體" style:font-size-complex="14pt"/>
    </style:style>
    <style:style style:name="P299" style:family="paragraph" style:parent-style-name="Standard">
      <style:paragraph-properties fo:margin-top="0cm" fo:margin-bottom="0cm" loext:contextual-spacing="false" style:line-height-at-least="0cm" style:snap-to-layout-grid="false"/>
      <style:text-properties style:font-name="標楷體" style:font-name-asian="標楷體" style:font-name-complex="標楷體" style:font-size-complex="14pt"/>
    </style:style>
    <style:style style:name="P300" style:family="paragraph" style:parent-style-name="Standard">
      <style:paragraph-properties fo:margin-top="0cm" fo:margin-bottom="0cm" loext:contextual-spacing="false" fo:line-height="0.6cm" style:snap-to-layout-grid="false"/>
      <style:text-properties style:font-name="標楷體" style:font-name-asian="標楷體" style:font-name-complex="標楷體"/>
    </style:style>
    <style:style style:name="P301" style:family="paragraph" style:parent-style-name="Standard">
      <style:paragraph-properties fo:margin-top="0cm" fo:margin-bottom="0cm" loext:contextual-spacing="false" fo:line-height="0.6cm" fo:text-align="justify" style:justify-single-word="false"/>
      <style:text-properties style:font-name="標楷體" style:font-name-asian="標楷體" style:font-name-complex="標楷體"/>
    </style:style>
    <style:style style:name="P302" style:family="paragraph" style:parent-style-name="Standard">
      <style:paragraph-properties fo:margin-top="0cm" fo:margin-bottom="0cm" loext:contextual-spacing="false" fo:line-height="0.6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303" style:family="paragraph" style:parent-style-name="Standard">
      <style:paragraph-properties fo:margin-top="0cm" fo:margin-bottom="0cm" loext:contextual-spacing="false" fo:line-height="0.6cm" fo:text-align="justify" style:justify-single-word="false" style:snap-to-layout-grid="false">
        <style:tab-stops>
          <style:tab-stop style:position="0.365cm"/>
          <style:tab-stop style:position="0.656cm"/>
        </style:tab-stops>
      </style:paragraph-properties>
      <style:text-properties style:font-name="標楷體" style:font-name-asian="標楷體" style:font-name-complex="標楷體"/>
    </style:style>
    <style:style style:name="P304" style:family="paragraph" style:parent-style-name="Standard">
      <style:paragraph-properties fo:margin-top="0cm" fo:margin-bottom="0cm" loext:contextual-spacing="false" style:line-height-at-least="0cm"/>
      <style:text-properties style:font-name="標楷體" style:font-name-asian="標楷體" style:font-name-complex="標楷體"/>
    </style:style>
    <style:style style:name="P305" style:family="paragraph" style:parent-style-name="Standard">
      <style:paragraph-properties fo:margin-top="0cm" fo:margin-bottom="0cm" loext:contextual-spacing="false" style:line-height-at-least="0cm" fo:text-align="justify" style:justify-single-word="false" style:snap-to-layout-grid="false"/>
      <style:text-properties style:font-name="標楷體" style:font-name-asian="標楷體" style:font-name-complex="標楷體"/>
    </style:style>
    <style:style style:name="P306" style:family="paragraph" style:parent-style-name="Standard">
      <style:paragraph-properties fo:margin-top="0cm" fo:margin-bottom="0cm" loext:contextual-spacing="false" style:line-height-at-least="0cm" fo:text-align="justify" style:justify-single-word="false" style:line-break="normal">
        <style:tab-stops>
          <style:tab-stop style:position="11.43cm"/>
        </style:tab-stops>
      </style:paragraph-properties>
      <style:text-properties style:font-name="標楷體" style:font-name-asian="標楷體" style:font-name-complex="標楷體"/>
    </style:style>
    <style:style style:name="P307" style:family="paragraph" style:parent-style-name="Standard">
      <style:paragraph-properties fo:margin-top="0cm" fo:margin-bottom="0cm" loext:contextual-spacing="false" style:line-height-at-least="0.423cm"/>
      <style:text-properties style:font-name="標楷體" style:font-name-asian="標楷體" style:font-name-complex="標楷體"/>
    </style:style>
    <style:style style:name="P308" style:family="paragraph" style:parent-style-name="Standard">
      <style:paragraph-properties fo:margin-top="0cm" fo:margin-bottom="0cm" loext:contextual-spacing="false" style:line-height-at-least="0.423cm" style:snap-to-layout-grid="false"/>
      <style:text-properties style:font-name="標楷體" style:font-name-asian="標楷體" style:font-name-complex="標楷體"/>
    </style:style>
    <style:style style:name="P309" style:family="paragraph" style:parent-style-name="Standard">
      <style:paragraph-properties fo:margin-top="0cm" fo:margin-bottom="0cm" loext:contextual-spacing="false" style:line-height-at-least="0.423cm">
        <style:tab-stops>
          <style:tab-stop style:position="0.709cm"/>
        </style:tab-stops>
      </style:paragraph-properties>
      <style:text-properties style:font-name="標楷體" style:font-name-asian="標楷體" style:font-name-complex="標楷體"/>
    </style:style>
    <style:style style:name="P310" style:family="paragraph" style:parent-style-name="Standard">
      <style:paragraph-properties fo:margin-top="0cm" fo:margin-bottom="0cm" loext:contextual-spacing="false" style:line-height-at-least="0.423cm" fo:text-align="justify" style:justify-single-word="false" style:snap-to-layout-grid="false"/>
      <style:text-properties style:font-name="標楷體" style:font-name-asian="標楷體" style:font-name-complex="標楷體"/>
    </style:style>
    <style:style style:name="P311" style:family="paragraph" style:parent-style-name="Standard" style:list-style-name="WW8Num28">
      <style:paragraph-properties fo:margin-top="0cm" fo:margin-bottom="0cm" loext:contextual-spacing="false" style:line-height-at-least="0.423cm" fo:hyphenation-ladder-count="no-limit" style:snap-to-layout-grid="false">
        <style:tab-stops>
          <style:tab-stop style:position="0.445cm"/>
        </style:tab-stops>
      </style:paragraph-properties>
      <style:text-properties style:font-name="標楷體" style:font-name-asian="標楷體" style:font-name-complex="標楷體" style:font-weight-complex="bold" fo:hyphenate="false" fo:hyphenation-remain-char-count="2" fo:hyphenation-push-char-count="2"/>
    </style:style>
    <style:style style:name="P312" style:family="paragraph" style:parent-style-name="Standard">
      <style:paragraph-properties fo:margin-top="0cm" fo:margin-bottom="0cm" loext:contextual-spacing="false" style:line-height-at-least="0.423cm" style:snap-to-layout-grid="false"/>
      <style:text-properties style:font-name="標楷體" style:font-name-asian="標楷體" style:font-name-complex="標楷體"/>
    </style:style>
    <style:style style:name="P313" style:family="paragraph" style:parent-style-name="Standard">
      <style:paragraph-properties fo:margin-top="0cm" fo:margin-bottom="0cm" loext:contextual-spacing="false" style:line-height-at-least="0.423cm" fo:text-align="justify" style:justify-single-word="false" style:snap-to-layout-grid="false"/>
      <style:text-properties style:font-name="標楷體" style:font-name-asian="標楷體" style:font-name-complex="標楷體"/>
    </style:style>
    <style:style style:name="P314" style:family="paragraph" style:parent-style-name="Standard">
      <style:paragraph-properties fo:margin-top="0cm" fo:margin-bottom="0cm" loext:contextual-spacing="false" style:line-height-at-least="0cm" fo:text-align="justify" style:justify-single-word="false" style:line-break="normal" style:snap-to-layout-grid="false"/>
      <style:text-properties style:font-name="標楷體" style:font-name-asian="標楷體" style:font-name-complex="標楷體"/>
    </style:style>
    <style:style style:name="P315" style:family="paragraph" style:parent-style-name="Standard">
      <style:paragraph-properties fo:margin-top="0cm" fo:margin-bottom="0cm" loext:contextual-spacing="false" style:line-height-at-least="0.423cm" style:snap-to-layout-grid="false"/>
      <style:text-properties style:font-name="標楷體" style:font-name-asian="標楷體"/>
    </style:style>
    <style:style style:name="P316" style:family="paragraph" style:parent-style-name="Standard">
      <style:paragraph-properties fo:margin-top="0cm" fo:margin-bottom="0cm" loext:contextual-spacing="false" fo:line-height="0.6cm" style:snap-to-layout-grid="false"/>
      <style:text-properties style:font-name="標楷體" style:letter-kerning="true" style:font-name-asian="標楷體" style:font-name-complex="標楷體" style:font-weight-complex="bold"/>
    </style:style>
    <style:style style:name="P317" style:family="paragraph" style:parent-style-name="Standard">
      <style:paragraph-properties fo:margin-top="0cm" fo:margin-bottom="0cm" loext:contextual-spacing="false" fo:orphans="2" fo:widows="2" style:snap-to-layout-grid="false"/>
      <style:text-properties style:font-name="標楷體" style:letter-kerning="true" style:font-name-asian="標楷體" style:font-name-complex="新細明體"/>
    </style:style>
    <style:style style:name="P318" style:family="paragraph" style:parent-style-name="Standard">
      <style:paragraph-properties fo:margin-top="0cm" fo:margin-bottom="0cm" loext:contextual-spacing="false" style:line-height-at-least="0.423cm" style:snap-to-layout-grid="false"/>
      <style:text-properties style:font-name="標楷體" fo:font-size="11pt" fo:letter-spacing="-0.035cm" style:font-name-asian="標楷體" style:font-size-asian="11pt" style:font-name-complex="標楷體" style:font-size-complex="11pt"/>
    </style:style>
    <style:style style:name="P319" style:family="paragraph" style:parent-style-name="Standard">
      <style:paragraph-properties fo:margin-top="0cm" fo:margin-bottom="0cm" loext:contextual-spacing="false" fo:line-height="0.6cm"/>
    </style:style>
    <style:style style:name="P320" style:family="paragraph" style:parent-style-name="Standard">
      <style:paragraph-properties fo:margin-top="0cm" fo:margin-bottom="0cm" loext:contextual-spacing="false" fo:line-height="0.6cm" style:snap-to-layout-grid="false"/>
    </style:style>
    <style:style style:name="P321" style:family="paragraph" style:parent-style-name="Standard">
      <style:paragraph-properties fo:margin-top="0cm" fo:margin-bottom="0cm" loext:contextual-spacing="false" fo:line-height="0.6cm" fo:text-align="justify" style:justify-single-word="false"/>
    </style:style>
    <style:style style:name="P322" style:family="paragraph" style:parent-style-name="Standard">
      <style:paragraph-properties fo:margin-top="0cm" fo:margin-bottom="0cm" loext:contextual-spacing="false" fo:line-height="0.6cm" fo:text-align="justify" style:justify-single-word="false" style:snap-to-layout-grid="false"/>
    </style:style>
    <style:style style:name="P323" style:family="paragraph" style:parent-style-name="Standard">
      <style:paragraph-properties fo:margin-top="0cm" fo:margin-bottom="0cm" loext:contextual-spacing="false" fo:line-height="0.6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324" style:family="paragraph" style:parent-style-name="Standard">
      <style:paragraph-properties fo:margin-top="0cm" fo:margin-bottom="0cm" loext:contextual-spacing="false"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font-weight-complex="bold"/>
    </style:style>
    <style:style style:name="P325" style:family="paragraph" style:parent-style-name="Standard">
      <style:paragraph-properties fo:margin-top="0cm" fo:margin-bottom="0cm" loext:contextual-spacing="false" style:line-height-at-least="0.423cm" style:snap-to-layout-grid="false"/>
      <style:text-properties fo:color="#000000" style:font-name="標楷體" style:font-name-asian="標楷體" style:font-name-complex="標楷體"/>
    </style:style>
    <style:style style:name="P326" style:family="paragraph" style:parent-style-name="Standard" style:list-style-name="WW8Num30">
      <style:paragraph-properties fo:margin-top="0cm" fo:margin-bottom="0cm" loext:contextual-spacing="false" style:line-height-at-least="0.423cm" fo:text-align="justify" style:justify-single-word="false" style:snap-to-layout-grid="false"/>
      <style:text-properties fo:color="#000000" style:font-name="標楷體" style:font-name-asian="標楷體" style:font-name-complex="標楷體"/>
    </style:style>
    <style:style style:name="P327" style:family="paragraph" style:parent-style-name="Standard">
      <style:paragraph-properties fo:margin-top="0cm" fo:margin-bottom="0cm" loext:contextual-spacing="false" fo:line-height="0.6cm" style:snap-to-layout-grid="false"/>
      <style:text-properties fo:color="#000000" style:font-name="標楷體" style:font-name-asian="標楷體" style:font-name-complex="標楷體"/>
    </style:style>
    <style:style style:name="P328" style:family="paragraph" style:parent-style-name="Standard">
      <style:paragraph-properties fo:margin-top="0cm" fo:margin-bottom="0cm" loext:contextual-spacing="false" fo:line-height="0.6cm" style:snap-to-layout-grid="false"/>
      <style:text-properties fo:color="#000000" style:font-name="標楷體" style:font-name-asian="標楷體" style:font-name-complex="標楷體"/>
    </style:style>
    <style:style style:name="P329" style:family="paragraph" style:parent-style-name="Standard">
      <style:paragraph-properties fo:margin-top="0cm" fo:margin-bottom="0cm" loext:contextual-spacing="false" style:line-height-at-least="0.423cm" fo:text-align="justify" style:justify-single-word="false" style:text-autospace="none"/>
      <style:text-properties fo:color="#000000" style:font-name="標楷體" style:font-name-asian="標楷體" style:font-name-complex="標楷體"/>
    </style:style>
    <style:style style:name="P330" style:family="paragraph" style:parent-style-name="Standard">
      <style:paragraph-properties fo:margin-top="0cm" fo:margin-bottom="0cm" loext:contextual-spacing="false" fo:line-height="0.6cm" style:snap-to-layout-grid="false"/>
      <style:text-properties fo:color="#000000" style:letter-kerning="true" style:font-name-asian="標楷體"/>
    </style:style>
    <style:style style:name="P331" style:family="paragraph" style:parent-style-name="Standard">
      <style:paragraph-properties fo:margin-top="0cm" fo:margin-bottom="0cm" loext:contextual-spacing="false" fo:line-height="0.6cm"/>
      <style:text-properties style:font-name-asian="標楷體"/>
    </style:style>
    <style:style style:name="P332" style:family="paragraph" style:parent-style-name="Standard">
      <style:paragraph-properties fo:margin-top="0cm" fo:margin-bottom="0cm" loext:contextual-spacing="false" fo:line-height="0.6cm" fo:text-align="justify" style:justify-single-word="false"/>
      <style:text-properties style:font-name-asian="標楷體"/>
    </style:style>
    <style:style style:name="P333" style:family="paragraph" style:parent-style-name="Standard">
      <style:paragraph-properties fo:margin-top="0cm" fo:margin-bottom="0cm" loext:contextual-spacing="false" fo:line-height="0.6cm" fo:text-align="justify" style:justify-single-word="false" style:snap-to-layout-grid="false"/>
      <style:text-properties style:font-name-asian="標楷體"/>
    </style:style>
    <style:style style:name="P334" style:family="paragraph" style:parent-style-name="Standard">
      <style:paragraph-properties fo:margin-top="0cm" fo:margin-bottom="0cm" loext:contextual-spacing="false" fo:line-height="0.635cm" fo:text-align="justify" style:justify-single-word="false"/>
      <style:text-properties style:font-name-asian="標楷體"/>
    </style:style>
    <style:style style:name="P335" style:family="paragraph" style:parent-style-name="Standard">
      <style:paragraph-properties fo:margin-top="0cm" fo:margin-bottom="0cm" loext:contextual-spacing="false" fo:line-height="0.6cm" fo:text-align="justify" style:justify-single-word="false"/>
      <style:text-properties style:font-name-asian="標楷體" style:font-weight-complex="bold"/>
    </style:style>
    <style:style style:name="P336" style:family="paragraph" style:parent-style-name="Standard">
      <style:paragraph-properties fo:margin-top="0cm" fo:margin-bottom="0cm" loext:contextual-spacing="false" fo:line-height="0.6cm" fo:text-align="justify" style:justify-single-word="false" style:snap-to-layout-grid="false"/>
      <style:text-properties style:font-name-asian="標楷體"/>
    </style:style>
    <style:style style:name="P337" style:family="paragraph" style:parent-style-name="Standard">
      <style:paragraph-properties fo:margin-top="0cm" fo:margin-bottom="0cm" loext:contextual-spacing="false" fo:line-height="0.6cm" fo:text-align="justify" style:justify-single-word="false"/>
      <style:text-properties style:letter-kerning="true" style:font-name-asian="標楷體"/>
    </style:style>
    <style:style style:name="P338" style:family="paragraph" style:parent-style-name="Standard">
      <style:paragraph-properties fo:margin-top="0cm" fo:margin-bottom="0cm" loext:contextual-spacing="false" fo:line-height="0.6cm"/>
      <style:text-properties fo:color="#ff0000" style:font-name="標楷體" style:font-name-asian="標楷體" style:font-name-complex="標楷體" style:font-weight-complex="bold"/>
    </style:style>
    <style:style style:name="P339" style:family="paragraph" style:parent-style-name="Standard">
      <style:paragraph-properties fo:margin-top="0cm" fo:margin-bottom="0cm" loext:contextual-spacing="false" style:line-height-at-least="0.423cm" fo:text-align="justify" style:justify-single-word="false" style:snap-to-layout-grid="false"/>
    </style:style>
    <style:style style:name="P340" style:family="paragraph" style:parent-style-name="Standard">
      <style:paragraph-properties fo:margin-top="0cm" fo:margin-bottom="0cm" loext:contextual-spacing="false" style:line-height-at-least="0.423cm" fo:text-align="justify" style:justify-single-word="false" style:text-autospace="none"/>
    </style:style>
    <style:style style:name="P341" style:family="paragraph" style:parent-style-name="Standard">
      <style:paragraph-properties fo:margin-top="0cm" fo:margin-bottom="0cm" loext:contextual-spacing="false" fo:line-height="0.6cm" style:snap-to-layout-grid="false"/>
    </style:style>
    <style:style style:name="P342" style:family="paragraph" style:parent-style-name="Standard">
      <style:paragraph-properties fo:margin-left="0.039cm" fo:margin-right="0cm" fo:margin-top="0cm" fo:margin-bottom="0cm" loext:contextual-spacing="false" style:line-height-at-least="0cm" fo:text-align="justify" style:justify-single-word="false" fo:text-indent="-0.039cm" style:auto-text-indent="false" style:line-break="normal" style:snap-to-layout-grid="false"/>
    </style:style>
    <style:style style:name="P343" style:family="paragraph" style:parent-style-name="Standard">
      <style:paragraph-properties fo:margin-left="0.039cm" fo:margin-right="0cm" fo:margin-top="0cm" fo:margin-bottom="0cm" loext:contextual-spacing="false" style:line-height-at-least="0cm" fo:text-align="justify" style:justify-single-word="false" fo:text-indent="-0.039cm" style:auto-text-indent="false" style:line-break="normal" style:snap-to-layout-grid="false"/>
      <style:text-properties style:font-name="標楷體" fo:letter-spacing="-0.035cm" style:font-name-asian="標楷體" style:font-name-complex="標楷體"/>
    </style:style>
    <style:style style:name="P344" style:family="paragraph" style:parent-style-name="Standard">
      <style:paragraph-properties fo:margin-left="0.039cm" fo:margin-right="0cm" fo:margin-top="0cm" fo:margin-bottom="0cm" loext:contextual-spacing="false" style:line-height-at-least="0cm" fo:text-align="justify" style:justify-single-word="false" fo:text-indent="-0.039cm" style:auto-text-indent="false" style:line-break="normal" style:snap-to-layout-grid="false"/>
      <style:text-properties style:font-name="標楷體" style:font-name-asian="標楷體" style:font-name-complex="標楷體"/>
    </style:style>
    <style:style style:name="P345" style:family="paragraph" style:parent-style-name="Standard">
      <style:paragraph-properties fo:margin-left="0.039cm" fo:margin-right="0cm" style:line-height-at-least="0cm" fo:text-align="justify" style:justify-single-word="false" fo:text-indent="-0.039cm" style:auto-text-indent="false" style:line-break="normal" style:snap-to-layout-grid="false"/>
    </style:style>
    <style:style style:name="P346" style:family="paragraph" style:parent-style-name="Standard">
      <style:paragraph-properties fo:margin-left="0.677cm" fo:margin-right="0cm" fo:margin-top="0cm" fo:margin-bottom="0cm" loext:contextual-spacing="false" style:line-height-at-least="0cm" fo:text-align="justify" style:justify-single-word="false" fo:text-indent="-0.677cm" style:auto-text-indent="false" style:line-break="normal" style:snap-to-layout-grid="false"/>
    </style:style>
    <style:style style:name="P347"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style:font-name-asian="標楷體" style:font-name-complex="標楷體"/>
    </style:style>
    <style:style style:name="P348"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349" style:family="paragraph" style:parent-style-name="Standard">
      <style:paragraph-properties fo:margin-left="0cm" fo:margin-right="0.127cm" style:line-height-at-least="0cm" fo:text-align="justify" style:justify-single-word="false" fo:text-indent="0cm" style:auto-text-indent="false" style:snap-to-layout-grid="false"/>
      <style:text-properties style:font-name="標楷體" fo:font-size="11pt" fo:letter-spacing="-0.035cm" style:font-name-asian="標楷體" style:font-size-asian="11pt" style:font-name-complex="標楷體" style:font-size-complex="11pt"/>
    </style:style>
    <style:style style:name="P350" style:family="paragraph" style:parent-style-name="Standard">
      <style:paragraph-properties fo:margin-left="0cm" fo:margin-right="0.127cm" style:line-height-at-least="0cm" fo:text-align="justify" style:justify-single-word="false" fo:text-indent="0cm" style:auto-text-indent="false" style:snap-to-layout-grid="false"/>
    </style:style>
    <style:style style:name="P351" style:family="paragraph" style:parent-style-name="Standard">
      <style:paragraph-properties fo:margin-left="0cm" fo:margin-right="0.127cm" style:line-height-at-least="0.423cm" fo:text-indent="0cm" style:auto-text-indent="false" style:snap-to-layout-grid="false"/>
    </style:style>
    <style:style style:name="P352" style:family="paragraph" style:parent-style-name="Standard">
      <style:paragraph-properties fo:margin-left="0cm" fo:margin-right="0.127cm" style:line-height-at-least="0.423cm" fo:text-indent="0cm" style:auto-text-indent="false" style:snap-to-layout-grid="false"/>
      <style:text-properties fo:color="#000000" style:font-name="標楷體" fo:letter-spacing="-0.035cm" style:font-name-asian="標楷體" style:font-name-complex="標楷體"/>
    </style:style>
    <style:style style:name="P353" style:family="paragraph" style:parent-style-name="Standard">
      <style:paragraph-properties fo:margin-left="0cm" fo:margin-right="0.127cm" style:line-height-at-least="0.423cm" fo:text-indent="0cm" style:auto-text-indent="false" style:snap-to-layout-grid="false"/>
      <style:text-properties fo:color="#000000" style:font-name="標楷體" fo:letter-spacing="-0.071cm" style:font-name-asian="標楷體" style:font-name-complex="標楷體"/>
    </style:style>
    <style:style style:name="P354"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355" style:family="paragraph" style:parent-style-name="Standard">
      <style:paragraph-properties fo:margin-left="0cm" fo:margin-right="0.127cm" fo:text-align="justify" style:justify-single-word="false" fo:text-indent="0cm" style:auto-text-indent="false" style:snap-to-layout-grid="false"/>
      <style:text-properties fo:color="#000000" style:font-name="標楷體" style:font-name-asian="標楷體" style:font-name-complex="標楷體"/>
    </style:style>
    <style:style style:name="P356"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00" style:font-name="標楷體" style:font-name-asian="標楷體" style:font-name-complex="標楷體"/>
    </style:style>
    <style:style style:name="P357" style:family="paragraph" style:parent-style-name="Standard">
      <style:paragraph-properties fo:margin-left="0cm" fo:margin-right="0.127cm" style:line-height-at-least="0cm" fo:text-align="justify" style:justify-single-word="false" fo:text-indent="0cm" style:auto-text-indent="false" style:snap-to-layout-grid="false"/>
      <style:text-properties fo:color="#0000ff" style:font-name="標楷體" style:font-name-asian="標楷體" style:font-name-complex="標楷體"/>
    </style:style>
    <style:style style:name="P358" style:family="paragraph" style:parent-style-name="Standard">
      <style:paragraph-properties fo:margin-left="0cm" fo:margin-right="0.127cm" fo:line-height="0.6cm" fo:text-indent="0cm" style:auto-text-indent="false" style:snap-to-layout-grid="false"/>
      <style:text-properties fo:color="#0000ff" style:font-name="標楷體" fo:font-size="12pt" fo:letter-spacing="-0.035cm" style:font-name-asian="標楷體" style:font-size-asian="12pt" style:language-asian="zh" style:country-asian="TW" style:font-name-complex="標楷體" style:font-size-complex="12pt"/>
    </style:style>
    <style:style style:name="P359" style:family="paragraph" style:parent-style-name="Standard">
      <style:paragraph-properties fo:margin-left="0cm" fo:margin-right="0.127cm" fo:text-align="justify" style:justify-single-word="false" fo:text-indent="0cm" style:auto-text-indent="false" style:snap-to-layout-grid="false"/>
      <style:text-properties style:font-name-asian="標楷體" style:font-name-complex="標楷體"/>
    </style:style>
    <style:style style:name="P360" style:family="paragraph" style:parent-style-name="Standard">
      <style:paragraph-properties fo:margin-left="0cm" fo:margin-right="0.127cm" style:line-height-at-least="0cm" fo:text-align="justify" style:justify-single-word="false" fo:text-indent="0cm" style:auto-text-indent="false" style:snap-to-layout-grid="false"/>
    </style:style>
    <style:style style:name="P361" style:family="paragraph" style:parent-style-name="Standard">
      <style:paragraph-properties fo:margin-left="0cm" fo:margin-right="0.127cm" fo:margin-top="0cm" fo:margin-bottom="0cm" loext:contextual-spacing="false" style:line-height-at-least="0cm" fo:text-align="justify" style:justify-single-word="false" fo:text-indent="0cm" style:auto-text-indent="false" style:snap-to-layout-grid="false"/>
      <style:text-properties style:font-name="標楷體" style:font-name-asian="標楷體" style:font-name-complex="標楷體" style:font-size-complex="14pt"/>
    </style:style>
    <style:style style:name="P362" style:family="paragraph" style:parent-style-name="Standard">
      <style:paragraph-properties fo:margin-left="0.519cm" fo:margin-right="0.127cm" fo:margin-top="0cm" fo:margin-bottom="0cm" loext:contextual-spacing="false" style:line-height-at-least="0cm" fo:text-align="justify" style:justify-single-word="false" fo:text-indent="-0.519cm" style:auto-text-indent="false" style:snap-to-layout-grid="false"/>
      <style:text-properties fo:color="#0000ff" style:font-name="標楷體" fo:letter-spacing="-0.035cm" style:font-name-asian="標楷體" style:font-name-complex="標楷體"/>
    </style:style>
    <style:style style:name="P363" style:family="paragraph" style:parent-style-name="Standard">
      <style:paragraph-properties fo:margin-left="0.519cm" fo:margin-right="0.127cm" fo:margin-top="0cm" fo:margin-bottom="0cm" loext:contextual-spacing="false" style:line-height-at-least="0cm" fo:text-align="justify" style:justify-single-word="false" fo:text-indent="-0.519cm" style:auto-text-indent="false" style:snap-to-layout-grid="false"/>
    </style:style>
    <style:style style:name="P364" style:family="paragraph" style:parent-style-name="Standard">
      <style:paragraph-properties fo:margin-left="0.445cm" fo:margin-right="0cm" fo:margin-top="0cm" fo:margin-bottom="0cm" loext:contextual-spacing="false" style:line-height-at-least="0cm" fo:text-indent="-0.445cm" style:auto-text-indent="false"/>
    </style:style>
    <style:style style:name="P365"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line-break="normal" style:snap-to-layout-grid="false"/>
    </style:style>
    <style:style style:name="P366" style:family="paragraph" style:parent-style-name="Standard">
      <style:paragraph-properties fo:margin-left="0.445cm" fo:margin-right="0cm" fo:margin-top="0cm" fo:margin-bottom="0cm" loext:contextual-spacing="false" style:line-height-at-least="0cm" fo:text-align="justify" style:justify-single-word="false" fo:orphans="2" fo:widows="2" fo:text-indent="-0.445cm" style:auto-text-indent="false" style:snap-to-layout-grid="false"/>
    </style:style>
    <style:style style:name="P367"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line-break="normal">
        <style:tab-stops>
          <style:tab-stop style:position="11.43cm"/>
        </style:tab-stops>
      </style:paragraph-properties>
    </style:style>
    <style:style style:name="P368"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style>
    <style:style style:name="P369"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vertical-align="baseline" style:snap-to-layout-grid="false">
        <style:tab-stops>
          <style:tab-stop style:position="1.628cm"/>
        </style:tab-stops>
      </style:paragraph-properties>
    </style:style>
    <style:style style:name="P370" style:family="paragraph" style:parent-style-name="Standard">
      <style:paragraph-properties fo:margin-left="0.445cm" fo:margin-right="0cm" fo:margin-top="0cm" fo:margin-bottom="0cm" loext:contextual-spacing="false" style:line-height-at-least="0cm" fo:orphans="2" fo:widows="2" fo:text-indent="-0.445cm" style:auto-text-indent="false" style:snap-to-layout-grid="false"/>
    </style:style>
    <style:style style:name="P371" style:family="paragraph" style:parent-style-name="Standard">
      <style:paragraph-properties fo:margin-left="0.445cm" fo:margin-right="0cm" fo:margin-top="0cm" fo:margin-bottom="0cm" loext:contextual-spacing="false" style:line-height-at-least="0cm" fo:text-indent="-0.445cm" style:auto-text-indent="false">
        <style:tab-stops>
          <style:tab-stop style:position="1.27cm"/>
        </style:tab-stops>
      </style:paragraph-properties>
    </style:style>
    <style:style style:name="P372" style:family="paragraph" style:parent-style-name="Standard">
      <style:paragraph-properties fo:margin-left="0.445cm" fo:margin-right="0cm" fo:margin-top="0cm" fo:margin-bottom="0cm" loext:contextual-spacing="false" style:line-height-at-least="0cm" fo:text-indent="-0.445cm" style:auto-text-indent="false" style:snap-to-layout-grid="false"/>
    </style:style>
    <style:style style:name="P373" style:family="paragraph" style:parent-style-name="Standard">
      <style:paragraph-properties fo:margin-left="0.445cm" fo:margin-right="0cm" fo:margin-top="0cm" fo:margin-bottom="0cm" loext:contextual-spacing="false" style:line-height-at-least="0.423cm" fo:text-indent="-0.445cm" style:auto-text-indent="false"/>
    </style:style>
    <style:style style:name="P374" style:family="paragraph" style:parent-style-name="Standard">
      <style:paragraph-properties fo:margin-left="0.445cm" fo:margin-right="0cm" fo:margin-top="0cm" fo:margin-bottom="0cm" loext:contextual-spacing="false" style:line-height-at-least="0.423cm" fo:text-indent="-0.445cm" style:auto-text-indent="false" style:snap-to-layout-grid="false"/>
    </style:style>
    <style:style style:name="P375"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tyle>
    <style:style style:name="P376"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style>
    <style:style style:name="P377"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tab-stops>
          <style:tab-stop style:position="0.445cm"/>
        </style:tab-stops>
      </style:paragraph-properties>
    </style:style>
    <style:style style:name="P378"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tab-stops>
          <style:tab-stop style:position="0.631cm"/>
        </style:tab-stops>
      </style:paragraph-properties>
    </style:style>
    <style:style style:name="P379"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tab-stops>
          <style:tab-stop style:position="0.381cm"/>
        </style:tab-stops>
      </style:paragraph-properties>
    </style:style>
    <style:style style:name="P380" style:family="paragraph" style:parent-style-name="Standard">
      <style:paragraph-properties fo:margin-left="0.445cm" fo:margin-right="0cm" fo:margin-top="0cm" fo:margin-bottom="0cm" loext:contextual-spacing="false" style:line-height-at-least="0.423cm" fo:text-align="justify" style:justify-single-word="false"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381" style:family="paragraph" style:parent-style-name="Standard">
      <style:paragraph-properties fo:margin-left="0.445cm" fo:margin-right="0cm" fo:margin-top="0cm" fo:margin-bottom="0cm" loext:contextual-spacing="false" style:line-height-at-least="0.423cm" fo:hyphenation-ladder-count="no-limit" fo:text-indent="-0.445cm" style:auto-text-indent="false" style:snap-to-layout-grid="false">
        <style:tab-stops>
          <style:tab-stop style:position="0.445cm"/>
        </style:tab-stops>
      </style:paragraph-properties>
      <style:text-properties fo:hyphenate="false" fo:hyphenation-remain-char-count="2" fo:hyphenation-push-char-count="2"/>
    </style:style>
    <style:style style:name="P382" style:family="paragraph" style:parent-style-name="Standard">
      <style:paragraph-properties fo:margin-left="0.445cm" fo:margin-right="0cm" fo:margin-top="0cm" fo:margin-bottom="0cm" loext:contextual-spacing="false" style:line-height-at-least="0.423cm" fo:text-indent="-0.445cm" style:auto-text-indent="false" style:snap-to-layout-grid="false">
        <style:tab-stops>
          <style:tab-stop style:position="0.953cm"/>
          <style:tab-stop style:position="1.905cm"/>
          <style:tab-stop style:position="2.223cm"/>
        </style:tab-stops>
      </style:paragraph-properties>
    </style:style>
    <style:style style:name="P383"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384"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line-break="normal" style:vertical-align="baseline" style:snap-to-layout-grid="false"/>
      <style:text-properties style:font-name="標楷體" style:font-name-asian="標楷體" style:font-name-complex="標楷體"/>
    </style:style>
    <style:style style:name="P385"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style:font-name-asian="標楷體" style:font-name-complex="標楷體"/>
    </style:style>
    <style:style style:name="P386"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style:font-name-asian="標楷體" style:font-name-complex="標楷體"/>
    </style:style>
    <style:style style:name="P387" style:family="paragraph" style:parent-style-name="Standard">
      <style:paragraph-properties fo:margin-left="0.445cm" fo:margin-right="0cm" fo:margin-top="0cm" fo:margin-bottom="0cm" loext:contextual-spacing="false" style:line-height-at-least="0.6cm" fo:text-indent="-0.445cm" style:auto-text-indent="false" style:snap-to-layout-grid="false"/>
      <style:text-properties style:font-name="標楷體" style:font-name-asian="標楷體" style:font-name-complex="標楷體"/>
    </style:style>
    <style:style style:name="P388" style:family="paragraph" style:parent-style-name="Standard">
      <style:paragraph-properties fo:margin-left="0.445cm" fo:margin-right="0cm" fo:margin-top="0cm" fo:margin-bottom="0cm" loext:contextual-spacing="false" fo:line-height="100%" fo:text-indent="-0.445cm" style:auto-text-indent="false"/>
      <style:text-properties style:font-name="標楷體" style:font-name-asian="標楷體" style:font-name-complex="標楷體"/>
    </style:style>
    <style:style style:name="P389" style:family="paragraph" style:parent-style-name="Standard">
      <style:paragraph-properties fo:margin-left="0.445cm" fo:margin-right="0cm" fo:margin-top="0cm" fo:margin-bottom="0cm" loext:contextual-spacing="false" style:line-height-at-least="0cm" fo:text-indent="-0.445cm" style:auto-text-indent="false" style:snap-to-layout-grid="false"/>
      <style:text-properties style:font-name="標楷體" style:font-name-asian="標楷體" style:font-name-complex="標楷體"/>
    </style:style>
    <style:style style:name="P390"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text-properties style:font-name="標楷體" style:font-name-asian="標楷體" style:font-name-complex="標楷體" style:font-size-complex="11pt"/>
    </style:style>
    <style:style style:name="P391" style:family="paragraph" style:parent-style-name="Standard">
      <style:paragraph-properties fo:margin-left="0.445cm" fo:margin-right="0cm" fo:margin-top="0cm" fo:margin-bottom="0cm" loext:contextual-spacing="false" fo:line-height="0.706cm" fo:text-indent="-0.445cm" style:auto-text-indent="false" style:snap-to-layout-grid="false"/>
      <style:text-properties style:font-name="標楷體" style:font-name-asian="標楷體" style:font-name-complex="標楷體" style:font-size-complex="11pt" style:font-style-complex="italic"/>
    </style:style>
    <style:style style:name="P392" style:family="paragraph" style:parent-style-name="Standard">
      <style:paragraph-properties fo:margin-left="0.445cm" fo:margin-right="0cm" fo:margin-top="0cm" fo:margin-bottom="0cm" loext:contextual-spacing="false" fo:line-height="0.6cm" fo:text-indent="-0.445cm" style:auto-text-indent="false"/>
      <style:text-properties style:font-name="標楷體" style:font-name-asian="標楷體" style:font-name-complex="標楷體" style:font-weight-complex="bold"/>
    </style:style>
    <style:style style:name="P393" style:family="paragraph" style:parent-style-name="Standard">
      <style:paragraph-properties fo:margin-left="0.445cm" fo:margin-right="0cm" fo:margin-top="0cm" fo:margin-bottom="0cm" loext:contextual-spacing="false" fo:line-height="0.6cm" fo:text-indent="-0.445cm" style:auto-text-indent="false" style:snap-to-layout-grid="false"/>
      <style:text-properties style:font-name="標楷體" style:font-name-asian="標楷體" style:font-name-complex="標楷體" style:font-weight-complex="bold"/>
    </style:style>
    <style:style style:name="P394"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text-properties style:font-name="標楷體" style:font-name-asian="標楷體" style:font-name-complex="標楷體"/>
    </style:style>
    <style:style style:name="P395" style:family="paragraph" style:parent-style-name="Standard">
      <style:paragraph-properties fo:margin-left="0.445cm" fo:margin-right="0cm" fo:margin-top="0cm" fo:margin-bottom="0cm" loext:contextual-spacing="false" style:line-height-at-least="0.423cm" fo:text-indent="-0.445cm" style:auto-text-indent="false" style:snap-to-layout-grid="false"/>
      <style:text-properties style:font-name="標楷體" fo:letter-spacing="-0.035cm" style:font-name-asian="標楷體" style:font-name-complex="標楷體"/>
    </style:style>
    <style:style style:name="P396"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text-properties style:font-name="標楷體" style:letter-kerning="true" style:font-name-asian="標楷體" style:font-name-complex="標楷體" style:font-weight-complex="bold"/>
    </style:style>
    <style:style style:name="P397"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text-properties fo:color="#000000" style:font-name="標楷體" style:font-name-asian="標楷體" style:font-name-complex="標楷體"/>
    </style:style>
    <style:style style:name="P398"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line-break="normal" style:vertical-align="baseline">
        <style:tab-stops>
          <style:tab-stop style:position="11.43cm"/>
        </style:tab-stops>
      </style:paragraph-properties>
      <style:text-properties fo:color="#000000" style:font-name="標楷體" style:font-name-asian="標楷體" style:font-name-complex="標楷體"/>
    </style:style>
    <style:style style:name="P399"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text-autospace="none"/>
      <style:text-properties fo:color="#000000" style:font-name="標楷體" style:font-name-asian="標楷體" style:font-name-complex="標楷體"/>
    </style:style>
    <style:style style:name="P400" style:family="paragraph" style:parent-style-name="Standard">
      <style:paragraph-properties fo:margin-left="0.445cm" fo:margin-right="0cm" fo:margin-top="0cm" fo:margin-bottom="0cm" loext:contextual-spacing="false" fo:line-height="0.6cm" fo:text-indent="-0.445cm" style:auto-text-indent="false"/>
    </style:style>
    <style:style style:name="P401"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style>
    <style:style style:name="P402" style:family="paragraph" style:parent-style-name="Standard">
      <style:paragraph-properties fo:margin-left="0.445cm" fo:margin-right="0cm" fo:margin-top="0cm" fo:margin-bottom="0cm" loext:contextual-spacing="false" fo:line-height="0.6cm" fo:text-indent="-0.445cm" style:auto-text-indent="false" style:snap-to-layout-grid="false"/>
    </style:style>
    <style:style style:name="P403" style:family="paragraph" style:parent-style-name="Standard">
      <style:paragraph-properties fo:margin-left="0.445cm" fo:margin-right="0cm" fo:margin-top="0cm" fo:margin-bottom="0cm" loext:contextual-spacing="false" fo:line-height="0.6cm" fo:text-indent="-0.445cm" style:auto-text-indent="false" style:snap-to-layout-grid="false">
        <style:tab-stops>
          <style:tab-stop style:position="0.762cm"/>
        </style:tab-stops>
      </style:paragraph-properties>
    </style:style>
    <style:style style:name="P404"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ff0000" style:font-name="標楷體" fo:letter-spacing="-0.035cm" style:font-name-asian="標楷體" style:font-name-complex="標楷體"/>
    </style:style>
    <style:style style:name="P405" style:family="paragraph" style:parent-style-name="Standard">
      <style:paragraph-properties fo:margin-left="0.445cm" fo:margin-right="0cm" fo:margin-top="0cm" fo:margin-bottom="0cm" loext:contextual-spacing="false" fo:line-height="0.635cm" fo:text-indent="-0.445cm" style:auto-text-indent="false"/>
    </style:style>
    <style:style style:name="P406" style:family="paragraph" style:parent-style-name="Standard">
      <style:paragraph-properties fo:margin-left="0.445cm" fo:margin-right="0cm" fo:margin-top="0cm" fo:margin-bottom="0cm" loext:contextual-spacing="false" fo:line-height="0.706cm" fo:text-indent="-0.445cm" style:auto-text-indent="false" style:snap-to-layout-grid="false"/>
    </style:style>
    <style:style style:name="P407"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vertical-align="baseline" style:snap-to-layout-grid="false">
        <style:tab-stops>
          <style:tab-stop style:position="1.628cm"/>
        </style:tab-stops>
      </style:paragraph-properties>
    </style:style>
    <style:style style:name="P408" style:family="paragraph" style:parent-style-name="Standard">
      <style:paragraph-properties fo:margin-left="0.445cm" fo:margin-right="0cm" fo:margin-top="0cm" fo:margin-bottom="0cm" loext:contextual-spacing="false" style:line-height-at-least="0cm" fo:text-align="justify" style:justify-single-word="false" fo:text-indent="-0.445cm" style:auto-text-indent="false" style:snap-to-layout-grid="false"/>
    </style:style>
    <style:style style:name="P409" style:family="paragraph" style:parent-style-name="Standard">
      <style:paragraph-properties fo:margin-left="0.445cm" fo:margin-right="0cm" fo:margin-top="0cm" fo:margin-bottom="0cm" loext:contextual-spacing="false" fo:line-height="0.6cm" fo:text-indent="-0.445cm" style:auto-text-indent="false"/>
    </style:style>
    <style:style style:name="P410" style:family="paragraph" style:parent-style-name="Standard">
      <style:paragraph-properties fo:margin-left="0.445cm" fo:margin-right="0cm" fo:margin-top="0cm" fo:margin-bottom="0cm" loext:contextual-spacing="false" fo:line-height="0.6cm" fo:text-align="justify" style:justify-single-word="false" fo:text-indent="-0.445cm" style:auto-text-indent="false" style:snap-to-layout-grid="false"/>
    </style:style>
    <style:style style:name="P411" style:family="paragraph" style:parent-style-name="Standard">
      <style:paragraph-properties fo:margin-left="0.445cm" fo:margin-right="0cm" fo:margin-top="0cm" fo:margin-bottom="0cm" loext:contextual-spacing="false" fo:line-height="0.6cm" fo:text-indent="-0.445cm" style:auto-text-indent="false" style:snap-to-layout-grid="false"/>
    </style:style>
    <style:style style:name="P412" style:family="paragraph" style:parent-style-name="Standard">
      <style:paragraph-properties fo:margin-left="0.445cm" fo:margin-right="0cm" fo:margin-top="0cm" fo:margin-bottom="0cm" loext:contextual-spacing="false" style:line-height-at-least="0.423cm" fo:text-indent="-0.445cm" style:auto-text-indent="false"/>
    </style:style>
    <style:style style:name="P413"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tyle>
    <style:style style:name="P414"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snap-to-layout-grid="false"/>
    </style:style>
    <style:style style:name="P415" style:family="paragraph" style:parent-style-name="Standard">
      <style:paragraph-properties fo:margin-left="0.445cm" fo:margin-right="0cm" fo:margin-top="0cm" fo:margin-bottom="0cm" loext:contextual-spacing="false" style:line-height-at-least="0.423cm" fo:text-align="justify" style:justify-single-word="false" fo:text-indent="-0.445cm" style:auto-text-indent="false" style:text-autospace="none"/>
    </style:style>
    <style:style style:name="P416" style:family="paragraph" style:parent-style-name="Standard">
      <style:paragraph-properties fo:margin-left="0.445cm" fo:margin-right="0cm" fo:margin-top="0cm" fo:margin-bottom="0cm" loext:contextual-spacing="false" style:line-height-at-least="0.423cm" fo:hyphenation-ladder-count="no-limit" fo:text-indent="-0.445cm" style:auto-text-indent="false" style:snap-to-layout-grid="false">
        <style:tab-stops>
          <style:tab-stop style:position="1.693cm"/>
        </style:tab-stops>
      </style:paragraph-properties>
      <style:text-properties fo:hyphenate="false" fo:hyphenation-remain-char-count="2" fo:hyphenation-push-char-count="2"/>
    </style:style>
    <style:style style:name="P417" style:family="paragraph" style:parent-style-name="Standard">
      <style:paragraph-properties fo:margin-left="0.445cm" fo:margin-right="0cm" fo:margin-top="0cm" fo:margin-bottom="0cm" loext:contextual-spacing="false" style:line-height-at-least="0.423cm" fo:hyphenation-ladder-count="no-limit" fo:text-indent="-0.445cm" style:auto-text-indent="false" style:snap-to-layout-grid="false">
        <style:tab-stops>
          <style:tab-stop style:position="0.882cm"/>
          <style:tab-stop style:position="1.693cm"/>
        </style:tab-stops>
      </style:paragraph-properties>
      <style:text-properties fo:hyphenate="false" fo:hyphenation-remain-char-count="2" fo:hyphenation-push-char-count="2"/>
    </style:style>
    <style:style style:name="P418" style:family="paragraph" style:parent-style-name="Standard">
      <style:paragraph-properties fo:margin-left="0.445cm" fo:margin-right="0cm" fo:text-indent="-0.445cm" style:auto-text-indent="false"/>
    </style:style>
    <style:style style:name="P419" style:family="paragraph" style:parent-style-name="Standard">
      <style:paragraph-properties fo:margin-left="0.445cm" fo:margin-right="0cm" style:line-height-at-least="0cm" fo:text-indent="-0.445cm" style:auto-text-indent="false"/>
    </style:style>
    <style:style style:name="P420" style:family="paragraph" style:parent-style-name="Standard">
      <style:paragraph-properties fo:margin-left="0.445cm" fo:margin-right="0cm" style:line-height-at-least="0cm" fo:text-align="justify" style:justify-single-word="false" fo:text-indent="-0.445cm" style:auto-text-indent="false"/>
    </style:style>
    <style:style style:name="P421"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422" style:family="paragraph" style:parent-style-name="Standard">
      <style:paragraph-properties fo:margin-left="0.445cm" fo:margin-right="0cm" style:line-height-at-least="0cm" fo:text-align="justify" style:justify-single-word="false" fo:text-indent="-0.445cm" style:auto-text-indent="false" style:line-break="normal" style:snap-to-layout-grid="false"/>
    </style:style>
    <style:style style:name="P423" style:family="paragraph" style:parent-style-name="Standard">
      <style:paragraph-properties fo:margin-left="0.445cm" fo:margin-right="0cm" style:line-height-at-least="0cm" fo:text-indent="-0.445cm" style:auto-text-indent="false" style:snap-to-layout-grid="false"/>
    </style:style>
    <style:style style:name="P424" style:family="paragraph" style:parent-style-name="Standard">
      <style:paragraph-properties fo:margin-left="0.445cm" fo:margin-right="0cm" style:line-height-at-least="0cm" fo:orphans="2" fo:widows="2" fo:text-indent="-0.445cm" style:auto-text-indent="false"/>
    </style:style>
    <style:style style:name="P425" style:family="paragraph" style:parent-style-name="Standard">
      <style:paragraph-properties fo:margin-left="0.445cm" fo:margin-right="0cm" style:line-height-at-least="0cm" fo:orphans="2" fo:widows="2" fo:text-indent="-0.445cm" style:auto-text-indent="false" style:snap-to-layout-grid="false"/>
    </style:style>
    <style:style style:name="P426" style:family="paragraph" style:parent-style-name="Standard">
      <style:paragraph-properties fo:margin-left="0.445cm" fo:margin-right="0cm" fo:line-height="0.6cm" fo:text-indent="-0.445cm" style:auto-text-indent="false"/>
    </style:style>
    <style:style style:name="P427" style:family="paragraph" style:parent-style-name="Standard">
      <style:paragraph-properties fo:margin-left="0.445cm" fo:margin-right="0cm" fo:line-height="0.6cm" fo:text-indent="-0.445cm" style:auto-text-indent="false" style:snap-to-layout-grid="false"/>
    </style:style>
    <style:style style:name="P428" style:family="paragraph" style:parent-style-name="Standard">
      <style:paragraph-properties fo:margin-left="0.445cm" fo:margin-right="0cm" fo:line-height="0.6cm" fo:text-align="justify" style:justify-single-word="false" fo:text-indent="-0.445cm" style:auto-text-indent="false" style:snap-to-layout-grid="false"/>
    </style:style>
    <style:style style:name="P429"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430"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431"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432" style:family="paragraph" style:parent-style-name="Standard">
      <style:paragraph-properties fo:margin-left="0.445cm" fo:margin-right="0cm" fo:line-height="0.6cm" fo:text-align="justify" style:justify-single-word="false" fo:text-indent="-0.445cm" style:auto-text-indent="false" style:line-break="normal" style:snap-to-layout-grid="false"/>
    </style:style>
    <style:style style:name="P433" style:family="paragraph" style:parent-style-name="Standard">
      <style:paragraph-properties fo:margin-left="0.445cm" fo:margin-right="0cm" fo:line-height="0.6cm"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434" style:family="paragraph" style:parent-style-name="Standard">
      <style:paragraph-properties fo:margin-left="0.445cm" fo:margin-right="0cm" fo:line-height="0.6cm" fo:text-indent="-0.445cm" style:auto-text-indent="false" style:snap-to-layout-grid="false">
        <style:tab-stops>
          <style:tab-stop style:position="0.55cm"/>
          <style:tab-stop style:position="1.238cm"/>
          <style:tab-stop style:position="4.346cm"/>
          <style:tab-stop style:position="4.519cm"/>
        </style:tab-stops>
      </style:paragraph-properties>
    </style:style>
    <style:style style:name="P435" style:family="paragraph" style:parent-style-name="Standard">
      <style:paragraph-properties fo:margin-left="0.445cm" fo:margin-right="0cm" fo:line-height="0.6cm" fo:text-indent="-0.445cm" style:auto-text-indent="false" style:snap-to-layout-grid="false">
        <style:tab-stops>
          <style:tab-stop style:position="0.101cm"/>
        </style:tab-stops>
      </style:paragraph-properties>
    </style:style>
    <style:style style:name="P436"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437"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style:font-name-asian="標楷體" style:font-name-complex="標楷體"/>
    </style:style>
    <style:style style:name="P438"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439" style:family="paragraph" style:parent-style-name="Standard">
      <style:paragraph-properties fo:margin-left="0.445cm" fo:margin-right="0cm" fo:text-align="justify" style:justify-single-word="false" fo:text-indent="-0.445cm" style:auto-text-indent="false">
        <style:tab-stops>
          <style:tab-stop style:position="1cm"/>
        </style:tab-stops>
      </style:paragraph-properties>
      <style:text-properties style:font-name="標楷體" style:font-name-asian="標楷體" style:font-name-complex="標楷體"/>
    </style:style>
    <style:style style:name="P440" style:family="paragraph" style:parent-style-name="Standard">
      <style:paragraph-properties fo:margin-left="0.445cm" fo:margin-right="0cm" style:line-height-at-least="0cm" fo:text-indent="-0.445cm" style:auto-text-indent="false"/>
      <style:text-properties style:font-name="標楷體" style:font-name-asian="標楷體" style:font-name-complex="標楷體"/>
    </style:style>
    <style:style style:name="P441" style:family="paragraph" style:parent-style-name="Standard">
      <style:paragraph-properties fo:margin-left="0.445cm" fo:margin-right="0cm" style:line-height-at-least="0cm" fo:text-indent="-0.445cm" style:auto-text-indent="false" style:snap-to-layout-grid="false"/>
      <style:text-properties style:font-name="標楷體" style:font-name-asian="標楷體" style:font-name-complex="標楷體"/>
    </style:style>
    <style:style style:name="P442"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443" style:family="paragraph" style:parent-style-name="Standard">
      <style:paragraph-properties fo:margin-left="0.445cm" fo:margin-right="0cm" style:line-height-at-least="0.423cm" fo:text-align="justify" style:justify-single-word="false" fo:text-indent="-0.445cm" style:auto-text-indent="false"/>
      <style:text-properties style:font-name="標楷體" style:font-name-asian="標楷體" style:font-name-complex="標楷體"/>
    </style:style>
    <style:style style:name="P444"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445" style:family="paragraph" style:parent-style-name="Standard">
      <style:paragraph-properties fo:margin-left="0.445cm" fo:margin-right="0cm" fo:line-height="0.494cm" fo:text-indent="-0.445cm" style:auto-text-indent="false"/>
      <style:text-properties style:font-name="標楷體" style:font-name-asian="標楷體" style:font-name-complex="標楷體"/>
    </style:style>
    <style:style style:name="P446" style:family="paragraph" style:parent-style-name="Standard">
      <style:paragraph-properties fo:margin-left="0.445cm" fo:margin-right="0cm" fo:line-height="0.494cm" fo:text-indent="-0.445cm" style:auto-text-indent="false" style:snap-to-layout-grid="false"/>
      <style:text-properties style:font-name="標楷體" style:font-name-asian="標楷體" style:font-name-complex="標楷體"/>
    </style:style>
    <style:style style:name="P447"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style:font-name-asian="標楷體" style:font-name-complex="標楷體"/>
    </style:style>
    <style:style style:name="P448"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style:font-name-asian="標楷體" style:font-name-complex="標楷體" style:font-weight-complex="bold"/>
    </style:style>
    <style:style style:name="P449" style:family="paragraph" style:parent-style-name="Standard">
      <style:paragraph-properties fo:margin-left="0.445cm" fo:margin-right="0cm" fo:line-height="0.706cm" fo:text-indent="-0.445cm" style:auto-text-indent="false" style:snap-to-layout-grid="false"/>
      <style:text-properties style:font-name="標楷體" style:font-name-asian="標楷體" style:font-name-complex="標楷體" style:font-size-complex="11pt"/>
    </style:style>
    <style:style style:name="P450" style:family="paragraph" style:parent-style-name="Standard">
      <style:paragraph-properties fo:margin-left="0.445cm" fo:margin-right="0cm" fo:text-indent="-0.445cm" style:auto-text-indent="false"/>
      <style:text-properties style:font-name="標楷體" style:font-name-asian="標楷體" style:font-name-complex="標楷體"/>
    </style:style>
    <style:style style:name="P451" style:family="paragraph" style:parent-style-name="Standard">
      <style:paragraph-properties fo:margin-left="0.445cm" fo:margin-right="0cm" fo:line-height="0.564cm" fo:text-indent="-0.445cm" style:auto-text-indent="false" style:snap-to-layout-grid="false"/>
      <style:text-properties style:font-name="標楷體" style:font-name-asian="標楷體" style:font-name-complex="標楷體"/>
    </style:style>
    <style:style style:name="P452" style:family="paragraph" style:parent-style-name="Standard">
      <style:paragraph-properties fo:margin-left="0.445cm" fo:margin-right="0cm" fo:line-height="0.564cm" fo:text-align="justify" style:justify-single-word="false" fo:hyphenation-ladder-count="no-limit" fo:text-indent="-0.445cm" style:auto-text-indent="false"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453" style:family="paragraph" style:parent-style-name="Standard">
      <style:paragraph-properties fo:margin-left="0.445cm" fo:margin-right="0cm" style:line-height-at-least="0.423cm" fo:text-indent="-0.445cm" style:auto-text-indent="false"/>
      <style:text-properties style:font-name="標楷體" style:font-name-asian="標楷體" style:font-name-complex="標楷體"/>
    </style:style>
    <style:style style:name="P454" style:family="paragraph" style:parent-style-name="Standard">
      <style:paragraph-properties fo:margin-left="0.445cm" fo:margin-right="0cm" style:line-height-at-least="0.423cm" fo:text-indent="-0.445cm" style:auto-text-indent="false" style:snap-to-layout-grid="false"/>
      <style:text-properties style:font-name="標楷體" style:font-name-asian="標楷體" style:font-name-complex="標楷體"/>
    </style:style>
    <style:style style:name="P455" style:family="paragraph" style:parent-style-name="Standard">
      <style:paragraph-properties fo:margin-left="0.445cm" fo:margin-right="0cm" style:line-height-at-least="0cm" fo:text-align="justify" style:justify-single-word="false" fo:text-indent="-0.445cm" style:auto-text-indent="false"/>
      <style:text-properties style:font-name="標楷體" style:font-name-asian="標楷體" style:font-name-complex="標楷體"/>
    </style:style>
    <style:style style:name="P456"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457"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458"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vertical-align="baseline" style:snap-to-layout-grid="false"/>
      <style:text-properties style:font-name="標楷體" style:font-name-asian="標楷體" style:font-name-complex="標楷體" fo:hyphenate="false" fo:hyphenation-remain-char-count="2" fo:hyphenation-push-char-count="2"/>
    </style:style>
    <style:style style:name="P459"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ab-stops>
          <style:tab-stop style:position="0.326cm"/>
        </style:tab-stops>
      </style:paragraph-properties>
      <style:text-properties style:font-name="標楷體" style:font-name-asian="標楷體" style:font-name-complex="標楷體" fo:hyphenate="false" fo:hyphenation-remain-char-count="2" fo:hyphenation-push-char-count="2"/>
    </style:style>
    <style:style style:name="P460" style:family="paragraph" style:parent-style-name="Standard">
      <style:paragraph-properties fo:margin-left="0.445cm" fo:margin-right="0cm" fo:line-height="0.6cm" fo:hyphenation-ladder-count="no-limit" fo:text-indent="-0.445cm" style:auto-text-indent="false"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461" style:family="paragraph" style:parent-style-name="Standard">
      <style:paragraph-properties fo:margin-left="0.445cm" fo:margin-right="0cm" fo:line-height="0.6cm" fo:text-indent="-0.445cm" style:auto-text-indent="false" style:snap-to-layout-grid="false"/>
      <style:text-properties style:font-name="標楷體" style:font-name-asian="標楷體" style:font-name-complex="標楷體"/>
    </style:style>
    <style:style style:name="P462"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fo:letter-spacing="-0.035cm" style:font-name-asian="標楷體" style:font-name-complex="標楷體"/>
    </style:style>
    <style:style style:name="P463"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464" style:family="paragraph" style:parent-style-name="Standard">
      <style:paragraph-properties fo:margin-left="0.445cm" fo:margin-right="0cm" fo:line-height="0.6cm" fo:text-indent="-0.445cm" style:auto-text-indent="false" style:snap-to-layout-grid="false"/>
      <style:text-properties style:font-name="標楷體" fo:letter-spacing="-0.035cm" style:font-name-asian="標楷體" style:font-name-complex="標楷體"/>
    </style:style>
    <style:style style:name="P465" style:family="paragraph" style:parent-style-name="Standard">
      <style:paragraph-properties fo:margin-left="0.445cm" fo:margin-right="0cm" fo:line-height="0.564cm" fo:text-align="justify" style:justify-single-word="false" fo:text-indent="-0.445cm" style:auto-text-indent="false" style:snap-to-layout-grid="false"/>
      <style:text-properties style:font-name="標楷體" fo:letter-spacing="-0.035cm" style:font-name-asian="標楷體" style:font-name-complex="標楷體"/>
    </style:style>
    <style:style style:name="P466" style:family="paragraph" style:parent-style-name="Standard">
      <style:paragraph-properties fo:margin-left="0.445cm" fo:margin-right="0cm" style:line-height-at-least="0.423cm" fo:text-align="justify" style:justify-single-word="false" fo:text-indent="-0.445cm" style:auto-text-indent="false" style:snap-to-layout-grid="false"/>
      <style:text-properties style:font-name="標楷體" fo:letter-spacing="-0.035cm" style:font-name-asian="標楷體" style:font-name-complex="標楷體"/>
    </style:style>
    <style:style style:name="P467" style:family="paragraph" style:parent-style-name="Standard">
      <style:paragraph-properties fo:margin-left="0.445cm" fo:margin-right="0cm" style:line-height-at-least="0cm" fo:text-align="justify" style:justify-single-word="false" fo:text-indent="-0.445cm" style:auto-text-indent="false" style:snap-to-layout-grid="false"/>
      <style:text-properties style:font-name="標楷體" fo:letter-spacing="-0.035cm" style:font-name-asian="標楷體" style:font-name-complex="標楷體"/>
    </style:style>
    <style:style style:name="P468" style:family="paragraph" style:parent-style-name="Standard">
      <style:paragraph-properties fo:margin-left="0.445cm" fo:margin-right="0cm" style:line-height-at-least="0cm" fo:text-indent="-0.445cm" style:auto-text-indent="false" style:snap-to-layout-grid="false"/>
      <style:text-properties style:font-name="標楷體" fo:letter-spacing="-0.035cm" style:font-name-asian="標楷體" style:font-name-complex="標楷體"/>
    </style:style>
    <style:style style:name="P469" style:family="paragraph" style:parent-style-name="Standard">
      <style:paragraph-properties fo:margin-left="0.445cm" fo:margin-right="0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470" style:family="paragraph" style:parent-style-name="Standard">
      <style:paragraph-properties fo:margin-left="0.445cm" fo:margin-right="0cm" style:line-height-at-least="0.423cm" fo:text-indent="-0.445cm" style:auto-text-indent="false"/>
      <style:text-properties style:font-name="標楷體" style:letter-kerning="true" style:font-name-asian="標楷體" style:font-name-complex="新細明體"/>
    </style:style>
    <style:style style:name="P471" style:family="paragraph" style:parent-style-name="Standard">
      <style:paragraph-properties fo:margin-left="0.445cm" fo:margin-right="0cm" style:line-height-at-least="0cm" fo:text-align="justify" style:justify-single-word="false" fo:text-indent="-0.445cm" style:auto-text-indent="false" style:line-break="normal" style:snap-to-layout-grid="false"/>
      <style:text-properties style:font-name="標楷體" fo:language="zh" fo:country="TW" style:letter-kerning="true" style:font-name-asian="標楷體" style:font-name-complex="標楷體"/>
    </style:style>
    <style:style style:name="P472" style:family="paragraph" style:parent-style-name="Standard">
      <style:paragraph-properties fo:margin-left="0.445cm" fo:margin-right="0cm" fo:line-height="0.564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473" style:family="paragraph" style:parent-style-name="Standard">
      <style:paragraph-properties fo:margin-left="0.445cm" fo:margin-right="0cm" fo:line-height="0.564cm" fo:text-align="justify" style:justify-single-word="false" fo:text-indent="-0.445cm" style:auto-text-indent="false" style:snap-to-layout-grid="false"/>
    </style:style>
    <style:style style:name="P474" style:family="paragraph" style:parent-style-name="Standard">
      <style:paragraph-properties fo:margin-left="0.445cm" fo:margin-right="0cm" fo:line-height="0.564cm" fo:text-indent="-0.445cm" style:auto-text-indent="false" style:snap-to-layout-grid="false"/>
    </style:style>
    <style:style style:name="P475" style:family="paragraph" style:parent-style-name="Standard">
      <style:paragraph-properties fo:margin-left="0.445cm" fo:margin-right="0cm" fo:line-height="0.635cm" fo:text-indent="-0.445cm" style:auto-text-indent="false"/>
    </style:style>
    <style:style style:name="P476" style:family="paragraph" style:parent-style-name="Standard">
      <style:paragraph-properties fo:margin-left="0.445cm" fo:margin-right="0cm" fo:line-height="0.635cm" fo:text-indent="-0.445cm" style:auto-text-indent="false" style:snap-to-layout-grid="false"/>
    </style:style>
    <style:style style:name="P477"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478" style:family="paragraph" style:parent-style-name="Standard">
      <style:paragraph-properties fo:margin-left="0.445cm" fo:margin-right="0cm" style:line-height-at-least="0.423cm" fo:text-indent="-0.445cm" style:auto-text-indent="false"/>
    </style:style>
    <style:style style:name="P479" style:family="paragraph" style:parent-style-name="Standard">
      <style:paragraph-properties fo:margin-left="0.445cm" fo:margin-right="0cm" style:line-height-at-least="0.423cm" fo:text-indent="-0.445cm" style:auto-text-indent="false" style:snap-to-layout-grid="false"/>
    </style:style>
    <style:style style:name="P480" style:family="paragraph" style:parent-style-name="Standard">
      <style:paragraph-properties fo:margin-left="0.445cm" fo:margin-right="0cm" style:line-height-at-least="0.423cm" fo:text-align="justify" style:justify-single-word="false" fo:text-indent="-0.445cm" style:auto-text-indent="false"/>
    </style:style>
    <style:style style:name="P481"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482" style:family="paragraph" style:parent-style-name="Standard">
      <style:paragraph-properties fo:margin-left="0.445cm" fo:margin-right="0cm" style:line-height-at-least="0.423cm" fo:orphans="2" fo:widows="2" fo:text-indent="-0.445cm" style:auto-text-indent="false"/>
    </style:style>
    <style:style style:name="P483" style:family="paragraph" style:parent-style-name="Standard">
      <style:paragraph-properties fo:margin-left="0.445cm" fo:margin-right="0cm" style:line-height-at-least="0.423cm" fo:text-indent="-0.445cm" style:auto-text-indent="false"/>
      <style:text-properties fo:color="#000000" style:font-name="標楷體" style:font-name-asian="標楷體" style:font-name-complex="標楷體"/>
    </style:style>
    <style:style style:name="P484"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00" style:font-name="標楷體" style:font-name-asian="標楷體" style:font-name-complex="標楷體"/>
    </style:style>
    <style:style style:name="P485" style:family="paragraph" style:parent-style-name="Standard">
      <style:paragraph-properties fo:margin-left="0.445cm" fo:margin-right="0cm" fo:line-height="0.529cm" fo:text-align="justify" style:justify-single-word="false" fo:text-indent="-0.445cm" style:auto-text-indent="false" style:snap-to-layout-grid="false"/>
      <style:text-properties fo:color="#000000" style:font-name="標楷體" style:font-name-asian="標楷體" style:font-name-complex="標楷體"/>
    </style:style>
    <style:style style:name="P486" style:family="paragraph" style:parent-style-name="Standard">
      <style:paragraph-properties fo:margin-left="0.445cm" fo:margin-right="0cm" fo:line-height="0.529cm" fo:text-indent="-0.445cm" style:auto-text-indent="false" style:snap-to-layout-grid="false"/>
      <style:text-properties fo:color="#000000" style:font-name="標楷體" style:font-name-asian="標楷體" style:font-name-complex="標楷體"/>
    </style:style>
    <style:style style:name="P487"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488" style:family="paragraph" style:parent-style-name="Standard">
      <style:paragraph-properties fo:margin-left="0.445cm" fo:margin-right="0cm" fo:line-height="0.635cm" fo:text-align="justify" style:justify-single-word="false" fo:text-indent="-0.445cm" style:auto-text-indent="false"/>
      <style:text-properties fo:color="#000000" style:font-name="標楷體" style:font-name-asian="標楷體" style:font-name-complex="標楷體"/>
    </style:style>
    <style:style style:name="P489" style:family="paragraph" style:parent-style-name="Standard">
      <style:paragraph-properties fo:margin-left="0.445cm" fo:margin-right="0cm" fo:line-height="0.635cm" fo:text-align="justify" style:justify-single-word="false" fo:text-indent="-0.445cm" style:auto-text-indent="false" style:snap-to-layout-grid="false"/>
      <style:text-properties fo:color="#000000" style:font-name="標楷體" style:font-name-asian="標楷體" style:font-name-complex="標楷體"/>
    </style:style>
    <style:style style:name="P490" style:family="paragraph" style:parent-style-name="Standard">
      <style:paragraph-properties fo:margin-left="0.445cm" fo:margin-right="0cm" fo:line-height="0.494cm" fo:text-indent="-0.445cm" style:auto-text-indent="false"/>
      <style:text-properties fo:color="#000000" style:font-name="標楷體" style:font-name-asian="標楷體" style:font-name-complex="標楷體"/>
    </style:style>
    <style:style style:name="P491" style:family="paragraph" style:parent-style-name="Standard">
      <style:paragraph-properties fo:margin-left="0.445cm" fo:margin-right="0cm" style:line-height-at-least="0cm" fo:text-indent="-0.445cm" style:auto-text-indent="false" style:snap-to-layout-grid="false"/>
      <style:text-properties fo:color="#000000" style:font-name="標楷體" style:font-name-asian="標楷體" style:font-name-complex="標楷體"/>
    </style:style>
    <style:style style:name="P492" style:family="paragraph" style:parent-style-name="Standard">
      <style:paragraph-properties fo:margin-left="0.445cm" fo:margin-right="0cm" style:line-height-at-least="0.423cm" fo:text-align="justify" style:justify-single-word="false" fo:text-indent="-0.445cm" style:auto-text-indent="false" style:snap-to-layout-grid="false"/>
      <style:text-properties fo:color="#000000" style:font-name="標楷體" style:font-name-asian="標楷體" style:font-name-complex="標楷體"/>
    </style:style>
    <style:style style:name="P493" style:family="paragraph" style:parent-style-name="Standard">
      <style:paragraph-properties fo:margin-left="0.445cm" fo:margin-right="0cm" fo:line-height="0.564cm" fo:text-align="justify" style:justify-single-word="false" fo:text-indent="-0.445cm" style:auto-text-indent="false"/>
      <style:text-properties fo:color="#000000" style:font-name="標楷體" style:font-name-asian="標楷體" style:font-name-complex="標楷體"/>
    </style:style>
    <style:style style:name="P494" style:family="paragraph" style:parent-style-name="Standard">
      <style:paragraph-properties fo:margin-left="0.445cm" fo:margin-right="0cm" style:line-height-at-least="0cm" fo:text-indent="-0.445cm" style:auto-text-indent="false" style:snap-to-layout-grid="false"/>
      <style:text-properties fo:color="#000000" style:font-name="標楷體" fo:letter-spacing="-0.035cm" style:font-name-asian="標楷體" style:font-name-complex="標楷體"/>
    </style:style>
    <style:style style:name="P495" style:family="paragraph" style:parent-style-name="Standard">
      <style:paragraph-properties fo:margin-left="0.445cm" fo:margin-right="0cm" fo:line-height="0.6cm" fo:text-align="justify" style:justify-single-word="false" fo:text-indent="-0.445cm" style:auto-text-indent="false" style:snap-to-layout-grid="false"/>
      <style:text-properties fo:color="#000000" style:font-name="標楷體" fo:letter-spacing="-0.035cm" style:font-name-asian="標楷體" style:font-name-complex="標楷體"/>
    </style:style>
    <style:style style:name="P496" style:family="paragraph" style:parent-style-name="Standard">
      <style:paragraph-properties fo:margin-left="0.445cm" fo:margin-right="0cm" fo:line-height="0.564cm" fo:text-align="justify" style:justify-single-word="false" fo:text-indent="-0.445cm" style:auto-text-indent="false" style:snap-to-layout-grid="false"/>
      <style:text-properties fo:color="#000000" style:font-name="標楷體" fo:letter-spacing="-0.035cm" style:font-name-asian="標楷體" style:font-name-complex="標楷體"/>
    </style:style>
    <style:style style:name="P497" style:family="paragraph" style:parent-style-name="Standard">
      <style:paragraph-properties fo:margin-left="0.445cm" fo:margin-right="0cm" style:line-height-at-least="0cm" fo:text-align="justify" style:justify-single-word="false" fo:text-indent="-0.445cm" style:auto-text-indent="false"/>
      <style:text-properties fo:color="#000000" style:font-name="標楷體" style:letter-kerning="true" style:font-name-asian="標楷體" style:font-name-complex="新細明體"/>
    </style:style>
    <style:style style:name="P498" style:family="paragraph" style:parent-style-name="Standard">
      <style:paragraph-properties fo:margin-left="0.445cm" fo:margin-right="0cm" style:line-height-at-least="0cm" fo:text-align="justify" style:justify-single-word="false" fo:orphans="2" fo:widows="2" fo:text-indent="-0.445cm" style:auto-text-indent="false"/>
      <style:text-properties fo:color="#000000" style:font-name="標楷體" style:letter-kerning="true" style:font-name-asian="標楷體" style:font-name-complex="新細明體"/>
    </style:style>
    <style:style style:name="P499" style:family="paragraph" style:parent-style-name="Standard">
      <style:paragraph-properties fo:margin-left="0.445cm" fo:margin-right="0cm" style:line-height-at-least="0cm" fo:text-indent="-0.445cm" style:auto-text-indent="false" style:snap-to-layout-grid="false"/>
      <style:text-properties fo:color="#000000" style:font-name="標楷體" style:letter-kerning="true" style:font-name-asian="標楷體" style:font-name-complex="標楷體"/>
    </style:style>
    <style:style style:name="P500" style:family="paragraph" style:parent-style-name="Standard">
      <style:paragraph-properties fo:margin-left="0.445cm" fo:margin-right="0cm" fo:line-height="0.494cm" fo:text-indent="-0.445cm" style:auto-text-indent="false"/>
    </style:style>
    <style:style style:name="P501"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502" style:family="paragraph" style:parent-style-name="Standard">
      <style:paragraph-properties fo:margin-left="0.445cm" fo:margin-right="0cm" fo:line-height="0.529cm" fo:text-align="justify" style:justify-single-word="false" fo:text-indent="-0.445cm" style:auto-text-indent="false"/>
    </style:style>
    <style:style style:name="P503" style:family="paragraph" style:parent-style-name="Standard">
      <style:paragraph-properties fo:margin-left="0.445cm" fo:margin-right="0cm" fo:line-height="0.529cm" fo:text-align="justify" style:justify-single-word="false" fo:text-indent="-0.445cm" style:auto-text-indent="false" style:snap-to-layout-grid="false"/>
    </style:style>
    <style:style style:name="P504" style:family="paragraph" style:parent-style-name="Standard">
      <style:paragraph-properties fo:margin-left="0.445cm" fo:margin-right="0cm" fo:text-align="justify" style:justify-single-word="false" fo:text-indent="-0.445cm" style:auto-text-indent="false"/>
    </style:style>
    <style:style style:name="P505" style:family="paragraph" style:parent-style-name="Standard">
      <style:paragraph-properties fo:margin-left="0.445cm" fo:margin-right="0cm" fo:text-align="justify" style:justify-single-word="false" fo:text-indent="-0.445cm" style:auto-text-indent="false">
        <style:tab-stops>
          <style:tab-stop style:position="1cm"/>
        </style:tab-stops>
      </style:paragraph-properties>
    </style:style>
    <style:style style:name="P506" style:family="paragraph" style:parent-style-name="Standard">
      <style:paragraph-properties fo:margin-left="0.445cm" fo:margin-right="0cm" fo:text-align="justify" style:justify-single-word="false" fo:text-indent="-0.445cm" style:auto-text-indent="false" style:snap-to-layout-grid="false"/>
    </style:style>
    <style:style style:name="P507"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style:font-name-asian="標楷體" style:font-name-complex="標楷體" fo:hyphenate="false" fo:hyphenation-remain-char-count="2" fo:hyphenation-push-char-count="2"/>
    </style:style>
    <style:style style:name="P508" style:family="paragraph" style:parent-style-name="Standard">
      <style:paragraph-properties fo:margin-left="0.445cm" fo:margin-right="0cm" fo:line-height="0.564cm" fo:text-align="justify" style:justify-single-word="false" fo:hyphenation-ladder-count="no-limit" fo:text-indent="-0.445cm" style:auto-text-indent="false" style:text-autospace="none" style:punctuation-wrap="simple" style:line-break="normal" style:snap-to-layout-grid="false"/>
      <style:text-properties style:font-name-asian="標楷體" fo:hyphenate="false" fo:hyphenation-remain-char-count="2" fo:hyphenation-push-char-count="2"/>
    </style:style>
    <style:style style:name="P509" style:family="paragraph" style:parent-style-name="Standard">
      <style:paragraph-properties fo:margin-left="0.445cm" fo:margin-right="0cm" fo:line-height="0.706cm" fo:text-indent="-0.445cm" style:auto-text-indent="false" style:snap-to-layout-grid="false">
        <style:tab-stops>
          <style:tab-stop style:position="0.55cm"/>
          <style:tab-stop style:position="1.238cm"/>
          <style:tab-stop style:position="4.346cm"/>
          <style:tab-stop style:position="4.519cm"/>
        </style:tab-stops>
      </style:paragraph-properties>
      <style:text-properties style:font-name="Arial" style:font-name-asian="標楷體" style:font-name-complex="Arial"/>
    </style:style>
    <style:style style:name="P510" style:family="paragraph" style:parent-style-name="Standard">
      <style:paragraph-properties fo:margin-left="0.445cm" fo:margin-right="0cm" fo:line-height="0.706cm" fo:text-indent="-0.445cm" style:auto-text-indent="false"/>
    </style:style>
    <style:style style:name="P511" style:family="paragraph" style:parent-style-name="Standard">
      <style:paragraph-properties fo:margin-left="0.445cm" fo:margin-right="0cm" fo:line-height="0.706cm" fo:text-align="justify" style:justify-single-word="false" fo:text-indent="-0.445cm" style:auto-text-indent="false" style:snap-to-layout-grid="false"/>
    </style:style>
    <style:style style:name="P512" style:family="paragraph" style:parent-style-name="Standard">
      <style:paragraph-properties fo:margin-left="0.445cm" fo:margin-right="0cm" fo:line-height="0.706cm" fo:text-align="justify" style:justify-single-word="false" fo:text-indent="-0.445cm" style:auto-text-indent="false" style:snap-to-layout-grid="false"/>
      <style:text-properties fo:color="#ff0000" style:font-name="標楷體" style:font-name-asian="標楷體" style:font-name-complex="標楷體" style:font-weight-complex="bold"/>
    </style:style>
    <style:style style:name="P513" style:family="paragraph" style:parent-style-name="Standard">
      <style:paragraph-properties fo:margin-left="0.445cm" fo:margin-right="0cm" style:line-height-at-least="0cm" fo:text-align="justify" style:justify-single-word="false" fo:orphans="2" fo:widows="2" fo:text-indent="-0.445cm" style:auto-text-indent="false" style:vertical-align="middle"/>
      <style:text-properties fo:color="#ff0000" style:font-name="標楷體" style:font-name-asian="標楷體" style:font-name-complex="標楷體" style:font-weight-complex="bold"/>
    </style:style>
    <style:style style:name="P514" style:family="paragraph" style:parent-style-name="Standard">
      <style:paragraph-properties fo:margin-left="0.445cm" fo:margin-right="0cm" style:line-height-at-least="0cm" fo:text-align="justify" style:justify-single-word="false" fo:text-indent="-0.445cm" style:auto-text-indent="false" style:snap-to-layout-grid="false"/>
      <style:text-properties fo:color="#ff0000" style:font-name="標楷體" fo:letter-spacing="-0.035cm" style:font-name-asian="標楷體" style:font-name-complex="標楷體"/>
    </style:style>
    <style:style style:name="P515" style:family="paragraph" style:parent-style-name="Standard">
      <style:paragraph-properties fo:margin-left="0.445cm" fo:margin-right="0cm" style:line-height-at-least="0cm" fo:text-indent="-0.445cm" style:auto-text-indent="false" style:snap-to-layout-grid="false"/>
      <style:text-properties fo:color="#0000ff" style:font-name="標楷體" fo:font-size="14pt" fo:letter-spacing="-0.035cm" style:letter-kerning="true" style:font-name-asian="標楷體" style:font-size-asian="14pt" style:font-name-complex="標楷體" style:font-size-complex="14pt"/>
    </style:style>
    <style:style style:name="P516" style:family="paragraph" style:parent-style-name="Standard">
      <style:paragraph-properties fo:margin-left="0.445cm" fo:margin-right="0cm" fo:line-height="0.6cm" fo:text-align="justify" style:justify-single-word="false" fo:text-indent="-0.445cm" style:auto-text-indent="false" style:line-break="normal" style:snap-to-layout-grid="false"/>
      <style:text-properties fo:color="#0000ff" style:font-name="標楷體" style:font-name-asian="標楷體" style:font-name-complex="標楷體"/>
    </style:style>
    <style:style style:name="P517" style:family="paragraph" style:parent-style-name="Standard">
      <style:paragraph-properties fo:margin-left="0.445cm" fo:margin-right="0cm" fo:line-height="0.6cm" fo:text-align="justify" style:justify-single-word="false" fo:text-indent="-0.445cm" style:auto-text-indent="false" style:snap-to-layout-grid="false">
        <style:tab-stops>
          <style:tab-stop style:position="1.08cm"/>
        </style:tab-stops>
      </style:paragraph-properties>
      <style:text-properties fo:color="#0000ff" fo:letter-spacing="-0.035cm" style:font-name-asian="標楷體"/>
    </style:style>
    <style:style style:name="P518" style:family="paragraph" style:parent-style-name="Standard">
      <style:paragraph-properties fo:margin-left="0.445cm" fo:margin-right="0cm" fo:line-height="0.476cm" fo:text-align="justify" style:justify-single-word="false" fo:text-indent="-0.445cm" style:auto-text-indent="false"/>
    </style:style>
    <style:style style:name="P519" style:family="paragraph" style:parent-style-name="Standard">
      <style:paragraph-properties fo:margin-left="0.445cm" fo:margin-right="0cm" fo:text-indent="-0.445cm" style:auto-text-indent="false"/>
    </style:style>
    <style:style style:name="P520" style:family="paragraph" style:parent-style-name="Standard">
      <style:paragraph-properties fo:margin-left="0.445cm" fo:margin-right="0cm" fo:line-height="0.6cm" fo:text-indent="-0.445cm" style:auto-text-indent="false" style:snap-to-layout-grid="false">
        <style:tab-stops>
          <style:tab-stop style:position="0.762cm"/>
        </style:tab-stops>
      </style:paragraph-properties>
    </style:style>
    <style:style style:name="P521"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text-properties fo:hyphenate="false" fo:hyphenation-remain-char-count="2" fo:hyphenation-push-char-count="2"/>
    </style:style>
    <style:style style:name="P522"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vertical-align="baseline"/>
      <style:text-properties fo:hyphenate="false" fo:hyphenation-remain-char-count="2" fo:hyphenation-push-char-count="2"/>
    </style:style>
    <style:style style:name="P523"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524" style:family="paragraph" style:parent-style-name="Standard">
      <style:paragraph-properties fo:margin-left="0.445cm" fo:margin-right="0cm" fo:line-height="0.6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525" style:family="paragraph" style:parent-style-name="Standard">
      <style:paragraph-properties fo:margin-left="0.445cm" fo:margin-right="0cm" fo:line-height="0.6cm" fo:text-align="justify" style:justify-single-word="false" fo:text-indent="-0.445cm" style:auto-text-indent="false" style:snap-to-layout-grid="false"/>
    </style:style>
    <style:style style:name="P526" style:family="paragraph" style:parent-style-name="Standard">
      <style:paragraph-properties fo:margin-left="0.445cm" fo:margin-right="0cm" fo:line-height="0.6cm" fo:text-indent="-0.445cm" style:auto-text-indent="false" style:snap-to-layout-grid="false"/>
    </style:style>
    <style:style style:name="P527" style:family="paragraph" style:parent-style-name="Standard">
      <style:paragraph-properties fo:margin-left="0.445cm" fo:margin-right="0cm" fo:line-height="0.6cm"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528" style:family="paragraph" style:parent-style-name="Standard">
      <style:paragraph-properties fo:margin-left="0.445cm" fo:margin-right="0cm" fo:line-height="0.564cm" fo:text-align="justify" style:justify-single-word="false" fo:text-indent="-0.445cm" style:auto-text-indent="false" style:snap-to-layout-grid="false"/>
    </style:style>
    <style:style style:name="P529" style:family="paragraph" style:parent-style-name="Standard">
      <style:paragraph-properties fo:margin-left="0.445cm" fo:margin-right="0cm" fo:line-height="0.564cm" fo:text-align="justify" style:justify-single-word="false" fo:hyphenation-ladder-count="no-limit" fo:text-indent="-0.445cm" style:auto-text-indent="false" style:text-autospace="none" style:punctuation-wrap="simple" style:line-break="normal" style:snap-to-layout-grid="false"/>
      <style:text-properties fo:hyphenate="false" fo:hyphenation-remain-char-count="2" fo:hyphenation-push-char-count="2"/>
    </style:style>
    <style:style style:name="P530" style:family="paragraph" style:parent-style-name="Standard">
      <style:paragraph-properties fo:margin-left="0.445cm" fo:margin-right="0cm" fo:line-height="0.564cm" fo:text-align="justify" style:justify-single-word="false" fo:hyphenation-ladder-count="no-limit" fo:text-indent="-0.445cm" style:auto-text-indent="false" style:text-autospace="none" style:punctuation-wrap="simple" style:line-break="normal" style:vertical-align="baseline"/>
      <style:text-properties fo:hyphenate="false" fo:hyphenation-remain-char-count="2" fo:hyphenation-push-char-count="2"/>
    </style:style>
    <style:style style:name="P531" style:family="paragraph" style:parent-style-name="Standard">
      <style:paragraph-properties fo:margin-left="0.445cm" fo:margin-right="0cm" fo:line-height="0.564cm" fo:text-indent="-0.445cm" style:auto-text-indent="false" style:snap-to-layout-grid="false"/>
    </style:style>
    <style:style style:name="P532" style:family="paragraph" style:parent-style-name="Standard">
      <style:paragraph-properties fo:margin-left="0.445cm" fo:margin-right="0cm" style:line-height-at-least="0.423cm" fo:text-indent="-0.445cm" style:auto-text-indent="false"/>
    </style:style>
    <style:style style:name="P533"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534" style:family="paragraph" style:parent-style-name="Standard">
      <style:paragraph-properties fo:margin-left="0.445cm" fo:margin-right="0cm" style:line-height-at-least="0.423cm" fo:text-align="justify" style:justify-single-word="false" fo:text-indent="-0.445cm" style:auto-text-indent="false">
        <style:tab-stops>
          <style:tab-stop style:position="7.137cm"/>
        </style:tab-stops>
      </style:paragraph-properties>
    </style:style>
    <style:style style:name="P535" style:family="paragraph" style:parent-style-name="Standard">
      <style:paragraph-properties fo:margin-left="0.445cm" fo:margin-right="0cm" style:line-height-at-least="0.423cm" fo:text-indent="-0.445cm" style:auto-text-indent="false" style:snap-to-layout-grid="false"/>
    </style:style>
    <style:style style:name="P536" style:family="paragraph" style:parent-style-name="Standard">
      <style:paragraph-properties fo:margin-left="0.445cm" fo:margin-right="0cm" style:line-height-at-least="0.423cm" fo:text-indent="-0.445cm" style:auto-text-indent="false">
        <style:tab-stops>
          <style:tab-stop style:position="0.339cm"/>
        </style:tab-stops>
      </style:paragraph-properties>
    </style:style>
    <style:style style:name="P537" style:family="paragraph" style:parent-style-name="Standard">
      <style:paragraph-properties fo:margin-left="0.445cm" fo:margin-right="0cm" style:line-height-at-least="0cm" fo:text-indent="-0.445cm" style:auto-text-indent="false" style:snap-to-layout-grid="false"/>
    </style:style>
    <style:style style:name="P538" style:family="paragraph" style:parent-style-name="Standard">
      <style:paragraph-properties fo:margin-left="0.445cm" fo:margin-right="0cm" style:line-height-at-least="0cm" fo:text-indent="-0.445cm" style:auto-text-indent="false" style:snap-to-layout-grid="false">
        <style:tab-stops>
          <style:tab-stop style:position="0.762cm"/>
        </style:tab-stops>
      </style:paragraph-properties>
    </style:style>
    <style:style style:name="P539" style:family="paragraph" style:parent-style-name="Standard">
      <style:paragraph-properties fo:margin-left="0.445cm" fo:margin-right="0cm" style:line-height-at-least="0cm" fo:text-align="justify" style:justify-single-word="false" fo:text-indent="-0.445cm" style:auto-text-indent="false"/>
    </style:style>
    <style:style style:name="P540"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541" style:family="paragraph" style:parent-style-name="Standard">
      <style:paragraph-properties fo:margin-left="0.445cm" fo:margin-right="0cm" fo:line-height="0.494cm" fo:text-align="justify" style:justify-single-word="false" fo:text-indent="-0.445cm" style:auto-text-indent="false"/>
    </style:style>
    <style:style style:name="P542"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543" style:family="paragraph" style:parent-style-name="Standard">
      <style:paragraph-properties fo:margin-left="0.445cm" fo:margin-right="0cm" fo:text-indent="-0.445cm" style:auto-text-indent="false">
        <style:tab-stops>
          <style:tab-stop style:position="0.445cm"/>
        </style:tab-stops>
      </style:paragraph-properties>
    </style:style>
    <style:style style:name="P544" style:family="paragraph" style:parent-style-name="Standard">
      <style:paragraph-properties fo:margin-left="0.445cm" fo:margin-right="0cm" fo:line-height="0.635cm" fo:text-indent="-0.445cm" style:auto-text-indent="false"/>
    </style:style>
    <style:style style:name="P545" style:family="paragraph" style:parent-style-name="Standard">
      <style:paragraph-properties fo:margin-left="0.445cm" fo:margin-right="0cm" fo:line-height="0.635cm" fo:text-align="justify" style:justify-single-word="false" fo:text-indent="-0.445cm" style:auto-text-indent="false" style:snap-to-layout-grid="false"/>
    </style:style>
    <style:style style:name="P546" style:family="paragraph" style:parent-style-name="Standard">
      <style:paragraph-properties fo:margin-left="0.445cm" fo:margin-right="0cm" fo:line-height="0.423cm" fo:text-align="justify" style:justify-single-word="false" fo:text-indent="-0.445cm" style:auto-text-indent="false" style:snap-to-layout-grid="false"/>
    </style:style>
    <style:style style:name="P547" style:family="paragraph" style:parent-style-name="Standard">
      <style:paragraph-properties fo:margin-left="0.441cm" fo:margin-right="0cm" fo:margin-top="0cm" fo:margin-bottom="0cm" loext:contextual-spacing="false" style:line-height-at-least="0cm" fo:text-align="justify" style:justify-single-word="false" fo:text-indent="-0.441cm" style:auto-text-indent="false" style:line-break="normal" style:snap-to-layout-grid="false"/>
    </style:style>
    <style:style style:name="P548" style:family="paragraph" style:parent-style-name="Standard">
      <style:paragraph-properties fo:margin-left="0.441cm" fo:margin-right="0cm" fo:margin-top="0cm" fo:margin-bottom="0cm" loext:contextual-spacing="false" style:line-height-at-least="0.423cm" fo:text-align="justify" style:justify-single-word="false" fo:text-indent="-0.441cm" style:auto-text-indent="false" style:snap-to-layout-grid="false"/>
    </style:style>
    <style:style style:name="P549" style:family="paragraph" style:parent-style-name="Standard">
      <style:paragraph-properties fo:margin-left="0.441cm" fo:margin-right="0cm" fo:margin-top="0cm" fo:margin-bottom="0cm" loext:contextual-spacing="false" style:line-height-at-least="0.423cm" fo:text-align="justify" style:justify-single-word="false" fo:text-indent="-0.441cm" style:auto-text-indent="false" style:snap-to-layout-grid="false"/>
      <style:text-properties style:font-name="標楷體" fo:font-size="11pt" fo:letter-spacing="0.014cm" style:font-name-asian="標楷體" style:font-size-asian="11pt" style:font-name-complex="標楷體" style:font-size-complex="11pt"/>
    </style:style>
    <style:style style:name="P550" style:family="paragraph" style:parent-style-name="Standard">
      <style:paragraph-properties fo:margin-left="0.441cm" fo:margin-right="0cm" fo:margin-top="0cm" fo:margin-bottom="0cm" loext:contextual-spacing="false" style:line-height-at-least="0.423cm" fo:text-align="justify" style:justify-single-word="false" fo:text-indent="-0.441cm" style:auto-text-indent="false" style:snap-to-layout-grid="false"/>
      <style:text-properties fo:color="#000000" style:font-name="標楷體" fo:font-size="11pt" fo:letter-spacing="0.014cm" style:font-name-asian="標楷體" style:font-size-asian="11pt" style:font-name-complex="標楷體" style:font-size-complex="11pt"/>
    </style:style>
    <style:style style:name="P551" style:family="paragraph" style:parent-style-name="Standard">
      <style:paragraph-properties fo:margin-left="0.441cm" fo:margin-right="0cm" style:line-height-at-least="0.423cm" fo:text-indent="-0.441cm" style:auto-text-indent="false" style:snap-to-layout-grid="false"/>
    </style:style>
    <style:style style:name="P552" style:family="paragraph" style:parent-style-name="Standard">
      <style:paragraph-properties fo:margin-left="0.441cm" fo:margin-right="0cm" style:line-height-at-least="0.423cm" fo:text-align="justify" style:justify-single-word="false" fo:text-indent="-0.441cm" style:auto-text-indent="false" style:snap-to-layout-grid="false"/>
    </style:style>
    <style:style style:name="P553" style:family="paragraph" style:parent-style-name="Standard">
      <style:paragraph-properties fo:margin-left="0.441cm" fo:margin-right="0cm" fo:line-height="0.6cm" fo:text-align="justify" style:justify-single-word="false" fo:hyphenation-ladder-count="no-limit" fo:text-indent="-0.441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554" style:family="paragraph" style:parent-style-name="Standard">
      <style:paragraph-properties fo:margin-left="0.441cm" fo:margin-right="0cm" fo:line-height="0.6cm" fo:text-indent="-0.441cm" style:auto-text-indent="false" style:snap-to-layout-grid="false"/>
    </style:style>
    <style:style style:name="P555" style:family="paragraph" style:parent-style-name="Standard">
      <style:paragraph-properties fo:margin-left="0.441cm" fo:margin-right="0cm" fo:line-height="0.706cm" fo:text-align="justify" style:justify-single-word="false" fo:text-indent="-0.441cm" style:auto-text-indent="false" style:snap-to-layout-grid="false"/>
    </style:style>
    <style:style style:name="P556" style:family="paragraph" style:parent-style-name="Standard">
      <style:paragraph-properties fo:margin-left="0.49cm" fo:margin-right="0cm" style:line-height-at-least="0cm" fo:text-align="justify" style:justify-single-word="false" fo:text-indent="0cm" style:auto-text-indent="false"/>
      <style:text-properties style:font-name="標楷體" style:font-name-asian="標楷體" style:font-name-complex="標楷體"/>
    </style:style>
    <style:style style:name="P557" style:family="paragraph" style:parent-style-name="Standard">
      <style:paragraph-properties fo:margin-left="0.423cm" fo:margin-right="0cm" style:line-height-at-least="0cm" fo:text-indent="-0.423cm" style:auto-text-indent="false"/>
    </style:style>
    <style:style style:name="P558" style:family="paragraph" style:parent-style-name="Standard">
      <style:paragraph-properties fo:margin-left="0.423cm" fo:margin-right="0cm" style:line-height-at-least="0cm" fo:text-align="justify" style:justify-single-word="false" fo:text-indent="-0.423cm" style:auto-text-indent="false"/>
    </style:style>
    <style:style style:name="P559"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560" style:family="paragraph" style:parent-style-name="Standard">
      <style:paragraph-properties fo:margin-left="0.423cm" fo:margin-right="0cm" style:line-height-at-least="0cm" fo:text-align="justify" style:justify-single-word="false" fo:text-indent="-0.423cm" style:auto-text-indent="false" style:line-break="normal"/>
    </style:style>
    <style:style style:name="P561" style:family="paragraph" style:parent-style-name="Standard">
      <style:paragraph-properties fo:margin-left="0.423cm" fo:margin-right="0cm" style:line-height-at-least="0cm" fo:text-indent="-0.423cm" style:auto-text-indent="false" style:snap-to-layout-grid="false"/>
    </style:style>
    <style:style style:name="P562" style:family="paragraph" style:parent-style-name="Standard">
      <style:paragraph-properties fo:margin-left="0.423cm" fo:margin-right="0cm" style:line-height-at-least="0cm" fo:text-indent="-0.423cm" style:auto-text-indent="false" style:snap-to-layout-grid="false">
        <style:tab-stops>
          <style:tab-stop style:position="0.635cm"/>
        </style:tab-stops>
      </style:paragraph-properties>
    </style:style>
    <style:style style:name="P563" style:family="paragraph" style:parent-style-name="Standard">
      <style:paragraph-properties fo:margin-left="0.423cm" fo:margin-right="0cm" fo:text-align="justify" style:justify-single-word="false" fo:text-indent="-0.423cm" style:auto-text-indent="false" style:snap-to-layout-grid="false"/>
    </style:style>
    <style:style style:name="P564" style:family="paragraph" style:parent-style-name="Standard">
      <style:paragraph-properties fo:margin-left="0.423cm" fo:margin-right="0cm" fo:line-height="0.6cm" fo:text-indent="-0.423cm" style:auto-text-indent="false"/>
    </style:style>
    <style:style style:name="P565" style:family="paragraph" style:parent-style-name="Standard">
      <style:paragraph-properties fo:margin-left="0.423cm" fo:margin-right="0cm" fo:line-height="0.6cm" fo:text-align="justify" style:justify-single-word="false" fo:text-indent="-0.423cm" style:auto-text-indent="false" style:snap-to-layout-grid="false"/>
    </style:style>
    <style:style style:name="P566" style:family="paragraph" style:parent-style-name="Standard">
      <style:paragraph-properties fo:margin-left="0.423cm" fo:margin-right="0cm" fo:line-height="0.6cm" fo:text-indent="-0.423cm" style:auto-text-indent="false" style:snap-to-layout-grid="false"/>
    </style:style>
    <style:style style:name="P567" style:family="paragraph" style:parent-style-name="Standard">
      <style:paragraph-properties fo:margin-left="0.423cm" fo:margin-right="0cm" fo:line-height="0.6cm" fo:text-indent="-0.423cm" style:auto-text-indent="false">
        <style:tab-stops>
          <style:tab-stop style:position="3.175cm"/>
        </style:tab-stops>
      </style:paragraph-properties>
    </style:style>
    <style:style style:name="P568"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69"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570"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 style:font-name-complex="標楷體"/>
    </style:style>
    <style:style style:name="P571" style:family="paragraph" style:parent-style-name="Standard">
      <style:paragraph-properties fo:margin-left="0.423cm" fo:margin-right="0cm" fo:line-height="0.6cm" fo:text-indent="-0.423cm" style:auto-text-indent="false">
        <style:tab-stops>
          <style:tab-stop style:position="3.175cm"/>
        </style:tab-stops>
      </style:paragraph-properties>
      <style:text-properties style:font-name="標楷體" style:font-name-asian="標楷體" style:font-name-complex="標楷體"/>
    </style:style>
    <style:style style:name="P572" style:family="paragraph" style:parent-style-name="Standard">
      <style:paragraph-properties fo:margin-left="0.423cm" fo:margin-right="0cm" fo:line-height="0.6cm" fo:text-indent="-0.423cm" style:auto-text-indent="false" style:snap-to-layout-grid="false"/>
      <style:text-properties style:font-name="標楷體" style:font-name-asian="標楷體" style:font-name-complex="標楷體"/>
    </style:style>
    <style:style style:name="P573" style:family="paragraph" style:parent-style-name="Standard">
      <style:paragraph-properties fo:margin-left="0.423cm" fo:margin-right="0cm" fo:line-height="0.529cm" fo:text-indent="-0.423cm" style:auto-text-indent="false">
        <style:tab-stops>
          <style:tab-stop style:position="2.618cm"/>
        </style:tab-stops>
      </style:paragraph-properties>
      <style:text-properties style:font-name="標楷體" style:font-name-asian="標楷體" style:font-name-complex="標楷體"/>
    </style:style>
    <style:style style:name="P574" style:family="paragraph" style:parent-style-name="Standard">
      <style:paragraph-properties fo:margin-left="0.423cm" fo:margin-right="0cm" fo:line-height="0.529cm" fo:text-align="justify" style:justify-single-word="false" fo:text-indent="-0.423cm" style:auto-text-indent="false" style:snap-to-layout-grid="false"/>
      <style:text-properties style:font-name="標楷體" style:font-name-asian="標楷體" style:font-name-complex="標楷體"/>
    </style:style>
    <style:style style:name="P575"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576"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577"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78"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579" style:family="paragraph" style:parent-style-name="Standard">
      <style:paragraph-properties fo:margin-left="0.423cm" fo:margin-right="0cm" style:line-height-at-least="0cm" fo:orphans="2" fo:widows="2" fo:text-indent="-0.423cm" style:auto-text-indent="false" style:snap-to-layout-grid="false"/>
      <style:text-properties style:font-name="標楷體" style:font-name-asian="標楷體" style:font-name-complex="標楷體"/>
    </style:style>
    <style:style style:name="P580"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標楷體"/>
    </style:style>
    <style:style style:name="P581"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582"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583"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584"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85"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586" style:family="paragraph" style:parent-style-name="Standard">
      <style:paragraph-properties fo:margin-left="0.423cm" fo:margin-right="0cm" style:line-height-at-least="0cm" fo:text-indent="-0.423cm" style:auto-text-indent="false"/>
      <style:text-properties style:font-name="標楷體" style:font-name-asian="標楷體" style:font-name-complex="標楷體"/>
    </style:style>
    <style:style style:name="P587"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標楷體"/>
    </style:style>
    <style:style style:name="P588"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589"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590"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591"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style:font-name="標楷體" style:font-name-asian="標楷體" style:font-name-complex="標楷體"/>
    </style:style>
    <style:style style:name="P592" style:family="paragraph" style:parent-style-name="Standard">
      <style:paragraph-properties fo:margin-left="0.423cm" fo:margin-right="0cm" fo:line-height="0.6cm" fo:text-indent="-0.423cm" style:auto-text-indent="false" style:snap-to-layout-grid="false"/>
      <style:text-properties style:font-name="標楷體" style:font-name-asian="標楷體" style:font-name-complex="標楷體"/>
    </style:style>
    <style:style style:name="P593" style:family="paragraph" style:parent-style-name="Standard">
      <style:paragraph-properties fo:margin-left="0.423cm" fo:margin-right="0cm" fo:line-height="0.529cm" fo:text-indent="-0.423cm" style:auto-text-indent="false">
        <style:tab-stops>
          <style:tab-stop style:position="2.618cm"/>
        </style:tab-stops>
      </style:paragraph-properties>
      <style:text-properties style:font-name="標楷體" style:font-name-asian="標楷體" style:font-name-complex="標楷體"/>
    </style:style>
    <style:style style:name="P594" style:family="paragraph" style:parent-style-name="Standard">
      <style:paragraph-properties fo:margin-left="0.423cm" fo:margin-right="0cm" fo:line-height="0.706cm" fo:text-indent="-0.423cm" style:auto-text-indent="false" style:snap-to-layout-grid="false"/>
      <style:text-properties style:font-name="標楷體" style:font-name-asian="標楷體" style:font-name-complex="標楷體"/>
    </style:style>
    <style:style style:name="P595"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96" style:family="paragraph" style:parent-style-name="Standard">
      <style:paragraph-properties fo:margin-left="0.423cm" fo:margin-right="0cm" style:line-height-at-least="0cm" fo:text-indent="-0.423cm" style:auto-text-indent="false" style:snap-to-layout-grid="false"/>
      <style:text-properties style:font-name="標楷體" style:font-name-asian="標楷體" style:font-name-complex="Arial"/>
    </style:style>
    <style:style style:name="P597"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Arial"/>
    </style:style>
    <style:style style:name="P598"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fo:letter-spacing="-0.035cm" style:font-name-asian="標楷體" style:font-name-complex="標楷體"/>
    </style:style>
    <style:style style:name="P599"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letter-spacing="-0.035cm" style:font-name-asian="標楷體" style:font-name-complex="標楷體"/>
    </style:style>
    <style:style style:name="P600"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fo:letter-spacing="-0.035cm" style:font-name-asian="標楷體" style:font-name-complex="標楷體"/>
    </style:style>
    <style:style style:name="P601" style:family="paragraph" style:parent-style-name="Standard">
      <style:paragraph-properties fo:margin-left="0.423cm" fo:margin-right="0cm" style:line-height-at-least="0cm" fo:text-indent="-0.423cm" style:auto-text-indent="false"/>
      <style:text-properties style:font-name="標楷體" fo:letter-spacing="-0.035cm" style:font-name-asian="標楷體" style:font-name-complex="標楷體"/>
    </style:style>
    <style:style style:name="P602" style:family="paragraph" style:parent-style-name="Standard">
      <style:paragraph-properties fo:margin-left="0.423cm" fo:margin-right="0cm" fo:line-height="0.6cm" fo:orphans="2" fo:widows="2" fo:text-indent="-0.423cm" style:auto-text-indent="false"/>
      <style:text-properties style:font-name="標楷體" fo:letter-spacing="-0.035cm" style:letter-kerning="true" style:font-name-asian="標楷體" style:font-name-complex="新細明體"/>
    </style:style>
    <style:style style:name="P603" style:family="paragraph" style:parent-style-name="Standard">
      <style:paragraph-properties fo:margin-left="0.423cm" fo:margin-right="0cm" fo:line-height="0.6cm" fo:orphans="2" fo:widows="2" fo:text-indent="-0.423cm" style:auto-text-indent="false"/>
      <style:text-properties style:font-name="標楷體" style:letter-kerning="true" style:font-name-asian="標楷體" style:font-name-complex="新細明體"/>
    </style:style>
    <style:style style:name="P604"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letter-kerning="true" style:font-name-asian="標楷體" style:font-name-complex="新細明體"/>
    </style:style>
    <style:style style:name="P605" style:family="paragraph" style:parent-style-name="Standard">
      <style:paragraph-properties fo:margin-left="0.423cm" fo:margin-right="0cm" style:line-height-at-least="0cm" fo:text-indent="-0.423cm" style:auto-text-indent="false"/>
      <style:text-properties style:font-name="標楷體" style:letter-kerning="true" style:font-name-asian="標楷體" style:font-name-complex="標楷體"/>
    </style:style>
    <style:style style:name="P606"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標楷體"/>
    </style:style>
    <style:style style:name="P607"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608" style:family="paragraph" style:parent-style-name="Standard">
      <style:paragraph-properties fo:margin-left="0.423cm" fo:margin-right="0cm" style:line-height-at-least="0cm" fo:text-align="justify" style:justify-single-word="false" fo:text-indent="-0.423cm" style:auto-text-indent="false" style:line-break="normal"/>
      <style:text-properties style:font-name="標楷體" style:letter-kerning="true" style:font-name-asian="標楷體" style:font-name-complex="標楷體"/>
    </style:style>
    <style:style style:name="P609" style:family="paragraph" style:parent-style-name="Standard">
      <style:paragraph-properties fo:margin-left="0.423cm" fo:margin-right="0cm" fo:line-height="0.635cm" fo:text-indent="-0.423cm" style:auto-text-indent="false"/>
      <style:text-properties style:font-name="標楷體" style:letter-kerning="true" style:font-name-asian="標楷體" style:font-name-complex="標楷體"/>
    </style:style>
    <style:style style:name="P610" style:family="paragraph" style:parent-style-name="Standard">
      <style:paragraph-properties fo:margin-left="0.423cm" fo:margin-right="0cm" style:line-height-at-least="0cm" fo:text-indent="-0.423cm" style:auto-text-indent="false" style:snap-to-layout-grid="false"/>
      <style:text-properties style:font-name="標楷體" style:letter-kerning="true" style:font-name-asian="標楷體" style:font-name-complex="細明體"/>
    </style:style>
    <style:style style:name="P611" style:family="paragraph" style:parent-style-name="Standard">
      <style:paragraph-properties fo:margin-left="0.423cm" fo:margin-right="0cm" style:line-height-at-least="0cm" fo:text-indent="-0.423cm" style:auto-text-indent="false"/>
      <style:text-properties style:font-name="標楷體" fo:background-color="#ffffff" style:font-name-asian="標楷體" style:font-name-complex="標楷體"/>
    </style:style>
    <style:style style:name="P612"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background-color="#ffffff" style:font-name-asian="標楷體" style:font-name-complex="標楷體"/>
    </style:style>
    <style:style style:name="P613" style:family="paragraph" style:parent-style-name="Standard">
      <style:paragraph-properties fo:margin-left="0.423cm" fo:margin-right="0cm" style:line-height-at-least="0.423cm" fo:text-indent="-0.423cm" style:auto-text-indent="false" style:snap-to-layout-grid="false"/>
    </style:style>
    <style:style style:name="P614" style:family="paragraph" style:parent-style-name="Standard">
      <style:paragraph-properties fo:margin-left="0.423cm" fo:margin-right="0cm" style:line-height-at-least="0.423cm" fo:text-align="justify" style:justify-single-word="false" fo:text-indent="-0.423cm" style:auto-text-indent="false"/>
    </style:style>
    <style:style style:name="P615"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616" style:family="paragraph" style:parent-style-name="Standard">
      <style:paragraph-properties fo:margin-left="0.423cm" fo:margin-right="0cm" style:line-height-at-least="0.353cm" fo:text-align="justify" style:justify-single-word="false" fo:text-indent="-0.423cm" style:auto-text-indent="false"/>
    </style:style>
    <style:style style:name="P617" style:family="paragraph" style:parent-style-name="Standard">
      <style:paragraph-properties fo:margin-left="0.423cm" fo:margin-right="0cm" fo:line-height="0.529cm" fo:text-indent="-0.423cm" style:auto-text-indent="false"/>
    </style:style>
    <style:style style:name="P618" style:family="paragraph" style:parent-style-name="Standard">
      <style:paragraph-properties fo:margin-left="0.423cm" fo:margin-right="0cm" fo:line-height="0.529cm" fo:text-align="justify" style:justify-single-word="false" fo:text-indent="-0.423cm" style:auto-text-indent="false"/>
    </style:style>
    <style:style style:name="P619"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620" style:family="paragraph" style:parent-style-name="Standard">
      <style:paragraph-properties fo:margin-left="0.423cm" fo:margin-right="0cm" fo:line-height="0.529cm" fo:text-align="justify" style:justify-single-word="false" fo:hyphenation-ladder-count="no-limit" fo:text-indent="-0.423cm" style:auto-text-indent="false" style:text-autospace="none" style:punctuation-wrap="simple" style:line-break="normal"/>
      <style:text-properties fo:hyphenate="false" fo:hyphenation-remain-char-count="2" fo:hyphenation-push-char-count="2"/>
    </style:style>
    <style:style style:name="P621" style:family="paragraph" style:parent-style-name="Standard">
      <style:paragraph-properties fo:margin-left="0.423cm" fo:margin-right="0cm" fo:line-height="0.529cm" fo:text-indent="-0.423cm" style:auto-text-indent="false" style:snap-to-layout-grid="false"/>
    </style:style>
    <style:style style:name="P622" style:family="paragraph" style:parent-style-name="Standard">
      <style:paragraph-properties fo:margin-left="0.423cm" fo:margin-right="0cm" fo:line-height="0.494cm" fo:text-indent="-0.423cm" style:auto-text-indent="false" style:snap-to-layout-grid="false"/>
    </style:style>
    <style:style style:name="P623" style:family="paragraph" style:parent-style-name="Standard">
      <style:paragraph-properties fo:margin-left="0.423cm" fo:margin-right="0cm" fo:line-height="0.494cm" fo:text-align="justify" style:justify-single-word="false" fo:text-indent="-0.423cm" style:auto-text-indent="false"/>
    </style:style>
    <style:style style:name="P624"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625"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626" style:family="paragraph" style:parent-style-name="Standard">
      <style:paragraph-properties fo:margin-left="0.423cm" fo:margin-right="0cm" fo:line-height="0.564cm" fo:text-align="justify" style:justify-single-word="false" fo:hyphenation-ladder-count="no-limit" fo:text-indent="-0.423cm" style:auto-text-indent="false" style:punctuation-wrap="simple" style:line-break="normal"/>
      <style:text-properties fo:hyphenate="false" fo:hyphenation-remain-char-count="2" fo:hyphenation-push-char-count="2"/>
    </style:style>
    <style:style style:name="P627" style:family="paragraph" style:parent-style-name="Standard">
      <style:paragraph-properties fo:margin-left="0.423cm" fo:margin-right="0cm" fo:line-height="0.635cm" fo:text-indent="-0.423cm" style:auto-text-indent="false"/>
    </style:style>
    <style:style style:name="P628" style:family="paragraph" style:parent-style-name="Standard">
      <style:paragraph-properties fo:margin-left="0.423cm" fo:margin-right="0cm" fo:line-height="0.635cm" fo:orphans="2" fo:widows="2" fo:text-indent="-0.423cm" style:auto-text-indent="false" style:snap-to-layout-grid="false"/>
    </style:style>
    <style:style style:name="P629" style:family="paragraph" style:parent-style-name="Standard">
      <style:paragraph-properties fo:margin-left="0.423cm" fo:margin-right="0cm" fo:line-height="0.635cm" fo:text-indent="-0.423cm" style:auto-text-indent="false" style:snap-to-layout-grid="false"/>
    </style:style>
    <style:style style:name="P630" style:family="paragraph" style:parent-style-name="Standard">
      <style:paragraph-properties fo:margin-left="0.423cm" fo:margin-right="0cm" fo:line-height="0.635cm" fo:text-align="justify" style:justify-single-word="false" fo:text-indent="-0.423cm" style:auto-text-indent="false"/>
    </style:style>
    <style:style style:name="P631" style:family="paragraph" style:parent-style-name="Standard">
      <style:paragraph-properties fo:margin-left="0.423cm" fo:margin-right="0cm" fo:line-height="0.6cm" fo:text-align="justify" style:justify-single-word="false" fo:text-indent="-0.423cm" style:auto-text-indent="false" style:snap-to-layout-grid="false"/>
      <style:text-properties fo:color="#0000ff" style:font-name="標楷體" style:font-name-asian="標楷體" style:font-name-complex="標楷體"/>
    </style:style>
    <style:style style:name="P632" style:family="paragraph" style:parent-style-name="Standard">
      <style:paragraph-properties fo:margin-left="0.423cm" fo:margin-right="0cm" fo:line-height="0.494cm" fo:text-indent="-0.423cm" style:auto-text-indent="false" style:snap-to-layout-grid="false"/>
      <style:text-properties fo:color="#0000ff" style:font-name="標楷體" style:font-name-asian="標楷體" style:font-name-complex="標楷體"/>
    </style:style>
    <style:style style:name="P633" style:family="paragraph" style:parent-style-name="Standard">
      <style:paragraph-properties fo:margin-left="0.423cm" fo:margin-right="0cm" fo:line-height="0.494cm" fo:text-align="justify" style:justify-single-word="false" fo:text-indent="-0.423cm" style:auto-text-indent="false"/>
      <style:text-properties fo:color="#0000ff" style:font-name="標楷體" style:font-name-asian="標楷體" style:font-name-complex="標楷體"/>
    </style:style>
    <style:style style:name="P634" style:family="paragraph" style:parent-style-name="Standard">
      <style:paragraph-properties fo:margin-left="0.423cm" fo:margin-right="0cm" fo:line-height="0.6cm" fo:text-indent="-0.423cm" style:auto-text-indent="false" style:snap-to-layout-grid="false"/>
      <style:text-properties fo:color="#0000ff" style:font-name="標楷體" style:letter-kerning="true" style:font-name-asian="標楷體" style:font-name-complex="新細明體"/>
    </style:style>
    <style:style style:name="P635" style:family="paragraph" style:parent-style-name="Standard">
      <style:paragraph-properties fo:margin-left="0.423cm" fo:margin-right="0cm" fo:line-height="0.494cm" fo:text-indent="-0.423cm" style:auto-text-indent="false" style:snap-to-layout-grid="false"/>
      <style:text-properties fo:color="#0000ff" style:font-name="標楷體" fo:letter-spacing="-0.035cm" style:font-name-asian="標楷體" style:font-name-complex="標楷體"/>
    </style:style>
    <style:style style:name="P636" style:family="paragraph" style:parent-style-name="Standard">
      <style:paragraph-properties fo:margin-left="0.423cm" fo:margin-right="0cm" fo:line-height="0.529cm" fo:text-align="justify" style:justify-single-word="false" fo:orphans="2" fo:widows="2" fo:text-indent="-0.423cm" style:auto-text-indent="false" style:snap-to-layout-grid="false"/>
      <style:text-properties fo:color="#000000" style:font-name="標楷體" style:letter-kerning="true" style:font-name-asian="標楷體" style:font-name-complex="新細明體"/>
    </style:style>
    <style:style style:name="P637"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font-name-asian="標楷體" style:font-name-complex="標楷體"/>
    </style:style>
    <style:style style:name="P638" style:family="paragraph" style:parent-style-name="Standard">
      <style:paragraph-properties fo:margin-left="0.423cm" fo:margin-right="0cm" fo:line-height="0.529cm" fo:text-indent="-0.423cm" style:auto-text-indent="false" style:snap-to-layout-grid="false"/>
      <style:text-properties fo:color="#000000" style:font-name="標楷體" style:font-name-asian="標楷體" style:font-name-complex="標楷體"/>
    </style:style>
    <style:style style:name="P639" style:family="paragraph" style:parent-style-name="Standard">
      <style:paragraph-properties fo:margin-left="0.423cm" fo:margin-right="0cm" style:line-height-at-least="0.423cm" fo:text-indent="-0.423cm" style:auto-text-indent="false" style:snap-to-layout-grid="false"/>
      <style:text-properties fo:color="#000000" style:font-name="標楷體" style:font-name-asian="標楷體" style:font-name-complex="標楷體"/>
    </style:style>
    <style:style style:name="P640" style:family="paragraph" style:parent-style-name="Standard">
      <style:paragraph-properties fo:margin-left="0.423cm" fo:margin-right="0cm" fo:line-height="0.635cm" fo:text-indent="-0.423cm" style:auto-text-indent="false"/>
      <style:text-properties fo:color="#000000" style:font-name="標楷體" style:font-name-asian="標楷體" style:font-name-complex="標楷體"/>
    </style:style>
    <style:style style:name="P641" style:family="paragraph" style:parent-style-name="Standard">
      <style:paragraph-properties fo:margin-left="0.423cm" fo:margin-right="0cm" fo:line-height="0.6cm" fo:text-indent="-0.423cm" style:auto-text-indent="false" style:snap-to-layout-grid="false"/>
      <style:text-properties fo:color="#000000" style:font-name="標楷體" style:font-name-asian="標楷體" style:font-name-complex="標楷體" style:font-size-complex="14pt"/>
    </style:style>
    <style:style style:name="P642" style:family="paragraph" style:parent-style-name="Standard">
      <style:paragraph-properties fo:margin-left="0.423cm" fo:margin-right="0cm" fo:line-height="0.564cm" fo:text-indent="-0.423cm" style:auto-text-indent="false" style:snap-to-layout-grid="false"/>
      <style:text-properties fo:color="#000000" style:font-name="標楷體" style:font-name-asian="標楷體" style:font-name-complex="標楷體" style:font-size-complex="14pt"/>
    </style:style>
    <style:style style:name="P643" style:family="paragraph" style:parent-style-name="Standard">
      <style:paragraph-properties fo:margin-left="0.423cm" fo:margin-right="0cm" style:line-height-at-least="0cm" fo:text-indent="-0.423cm" style:auto-text-indent="false" style:snap-to-layout-grid="false"/>
      <style:text-properties style:font-name-asian="標楷體" style:font-name-complex="標楷體"/>
    </style:style>
    <style:style style:name="P644"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ff0000" style:font-name="標楷體" fo:letter-spacing="-0.035cm" style:font-name-asian="標楷體" style:font-name-complex="標楷體"/>
    </style:style>
    <style:style style:name="P645" style:family="paragraph" style:parent-style-name="Standard">
      <style:paragraph-properties fo:margin-left="0.423cm" fo:margin-right="0cm" fo:line-height="0.459cm" fo:text-indent="-0.423cm" style:auto-text-indent="false"/>
    </style:style>
    <style:style style:name="P646"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Trebuchet MS" style:font-name-asian="標楷體" style:font-name-complex="標楷體"/>
    </style:style>
    <style:style style:name="P647" style:family="paragraph" style:parent-style-name="Standard">
      <style:paragraph-properties fo:margin-left="0.423cm" fo:margin-right="0cm" style:line-height-at-least="0cm" fo:text-indent="-0.423cm" style:auto-text-indent="false"/>
    </style:style>
    <style:style style:name="P648" style:family="paragraph" style:parent-style-name="Standard">
      <style:paragraph-properties fo:margin-left="0.423cm" fo:margin-right="0cm" style:line-height-at-least="0cm" fo:text-indent="-0.423cm" style:auto-text-indent="false" style:snap-to-layout-grid="false"/>
    </style:style>
    <style:style style:name="P649" style:family="paragraph" style:parent-style-name="Standard">
      <style:paragraph-properties fo:margin-left="0.423cm" fo:margin-right="0cm" style:line-height-at-least="0cm" fo:text-align="justify" style:justify-single-word="false" fo:text-indent="-0.423cm" style:auto-text-indent="false"/>
    </style:style>
    <style:style style:name="P650"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651" style:family="paragraph" style:parent-style-name="Standard">
      <style:paragraph-properties fo:margin-left="0.423cm" fo:margin-right="0cm" fo:line-height="0.635cm" fo:text-indent="-0.423cm" style:auto-text-indent="false"/>
    </style:style>
    <style:style style:name="P652" style:family="paragraph" style:parent-style-name="Standard">
      <style:paragraph-properties fo:margin-left="0.423cm" fo:margin-right="0cm" fo:line-height="0.635cm" fo:text-align="justify" style:justify-single-word="false" fo:text-indent="-0.423cm" style:auto-text-indent="false"/>
    </style:style>
    <style:style style:name="P653"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654" style:family="paragraph" style:parent-style-name="Standard">
      <style:paragraph-properties fo:margin-left="0.423cm" fo:margin-right="0cm" fo:line-height="0.529cm" fo:text-indent="-0.423cm" style:auto-text-indent="false">
        <style:tab-stops>
          <style:tab-stop style:position="2.618cm"/>
        </style:tab-stops>
      </style:paragraph-properties>
    </style:style>
    <style:style style:name="P655"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656" style:family="paragraph" style:parent-style-name="Standard">
      <style:paragraph-properties fo:margin-left="0.423cm" fo:margin-right="0cm" fo:line-height="0.6cm" fo:text-indent="-0.423cm" style:auto-text-indent="false" style:snap-to-layout-grid="false"/>
    </style:style>
    <style:style style:name="P657" style:family="paragraph" style:parent-style-name="Standard">
      <style:paragraph-properties fo:margin-left="0.423cm" fo:margin-right="0cm" fo:line-height="0.706cm" fo:text-align="justify" style:justify-single-word="false" fo:text-indent="-0.423cm" style:auto-text-indent="false"/>
    </style:style>
    <style:style style:name="P658" style:family="paragraph" style:parent-style-name="Standard">
      <style:paragraph-properties fo:margin-left="0.423cm" fo:margin-right="0cm" style:line-height-at-least="0.423cm" fo:text-indent="-0.423cm" style:auto-text-indent="false" style:snap-to-layout-grid="false"/>
    </style:style>
    <style:style style:name="P659" style:family="paragraph" style:parent-style-name="Standard">
      <style:paragraph-properties fo:margin-left="0.423cm" fo:margin-right="0cm" fo:line-height="0.494cm" fo:text-align="justify" style:justify-single-word="false" fo:text-indent="-0.423cm" style:auto-text-indent="false"/>
    </style:style>
    <style:style style:name="P660" style:family="paragraph" style:parent-style-name="Standard">
      <style:paragraph-properties fo:margin-left="0.423cm" fo:margin-right="0cm" fo:margin-top="0cm" fo:margin-bottom="0cm" loext:contextual-spacing="false" style:line-height-at-least="0cm" fo:text-align="justify" style:justify-single-word="false" fo:orphans="2" fo:widows="2" fo:text-indent="-0.423cm" style:auto-text-indent="false" style:snap-to-layout-grid="false"/>
    </style:style>
    <style:style style:name="P661"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style>
    <style:style style:name="P662" style:family="paragraph" style:parent-style-name="Standard">
      <style:paragraph-properties fo:margin-left="0.423cm" fo:margin-right="0cm" fo:margin-top="0cm" fo:margin-bottom="0cm" loext:contextual-spacing="false" fo:line-height="0.6cm" fo:text-align="justify" style:justify-single-word="false" fo:text-indent="-0.423cm" style:auto-text-indent="false" style:snap-to-layout-grid="false">
        <style:tab-stops>
          <style:tab-stop style:position="0.365cm"/>
          <style:tab-stop style:position="0.656cm"/>
        </style:tab-stops>
      </style:paragraph-properties>
      <style:text-properties style:font-name="標楷體" style:font-name-asian="標楷體" style:font-name-complex="標楷體"/>
    </style:style>
    <style:style style:name="P663" style:family="paragraph" style:parent-style-name="Standard">
      <style:paragraph-properties fo:margin-left="0.423cm" fo:margin-right="0cm" fo:margin-top="0cm" fo:margin-bottom="0cm" loext:contextual-spacing="false" style:line-height-at-least="0.423cm" fo:text-indent="-0.423cm" style:auto-text-indent="false" style:snap-to-layout-grid="false"/>
      <style:text-properties style:font-name="標楷體" style:font-name-asian="標楷體" style:font-name-complex="標楷體"/>
    </style:style>
    <style:style style:name="P664" style:family="paragraph" style:parent-style-name="Standard">
      <style:paragraph-properties fo:margin-left="0.423cm" fo:margin-right="0cm" fo:margin-top="0cm" fo:margin-bottom="0cm" loext:contextual-spacing="false" fo:line-height="0.6cm" fo:text-indent="-0.423cm" style:auto-text-indent="false"/>
      <style:text-properties style:font-name="標楷體" style:font-name-asian="標楷體" style:font-name-complex="標楷體" style:font-weight-complex="bold"/>
    </style:style>
    <style:style style:name="P665" style:family="paragraph" style:parent-style-name="Standard">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style:font-name="標楷體" style:font-name-asian="標楷體" style:font-name-complex="標楷體" style:font-weight-complex="bold"/>
    </style:style>
    <style:style style:name="P666" style:family="paragraph" style:parent-style-name="Standard">
      <style:paragraph-properties fo:margin-left="0.423cm" fo:margin-right="0cm" fo:margin-top="0cm" fo:margin-bottom="0cm" loext:contextual-spacing="false" style:line-height-at-least="0.423cm" fo:text-align="justify" style:justify-single-word="false" fo:text-indent="-0.423cm" style:auto-text-indent="false"/>
      <style:text-properties style:font-name="標楷體" style:font-name-asian="標楷體" style:font-name-complex="標楷體" style:font-size-complex="11pt"/>
    </style:style>
    <style:style style:name="P667" style:family="paragraph" style:parent-style-name="Standard">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668" style:family="paragraph" style:parent-style-name="Standard">
      <style:paragraph-properties fo:margin-left="0.423cm" fo:margin-right="0cm" fo:margin-top="0cm" fo:margin-bottom="0cm" loext:contextual-spacing="false" fo:line-height="0.6cm" fo:text-indent="-0.423cm" style:auto-text-indent="false" style:snap-to-layout-grid="false"/>
      <style:text-properties fo:color="#000000" style:font-name="標楷體" style:font-name-asian="標楷體" style:font-name-complex="標楷體"/>
    </style:style>
    <style:style style:name="P669" style:family="paragraph" style:parent-style-name="Standard">
      <style:paragraph-properties fo:margin-left="0.423cm" fo:margin-right="0cm" fo:margin-top="0cm" fo:margin-bottom="0cm" loext:contextual-spacing="false"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670" style:family="paragraph" style:parent-style-name="Standard">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style:font-name-asian="標楷體" style:font-weight-complex="bold"/>
    </style:style>
    <style:style style:name="P671" style:family="paragraph" style:parent-style-name="Standard">
      <style:paragraph-properties fo:margin-left="0.423cm" fo:margin-right="0cm" fo:margin-top="0cm" fo:margin-bottom="0cm" loext:contextual-spacing="false" style:line-height-at-least="0.423cm" fo:text-indent="-0.423cm" style:auto-text-indent="false" style:snap-to-layout-grid="false"/>
    </style:style>
    <style:style style:name="P672" style:family="paragraph" style:parent-style-name="Standard">
      <style:paragraph-properties fo:margin-left="0.423cm" fo:margin-right="0cm" fo:margin-top="0cm" fo:margin-bottom="0cm" loext:contextual-spacing="false" style:line-height-at-least="0.423cm" fo:text-indent="-0.423cm" style:auto-text-indent="false" style:snap-to-layout-grid="false"/>
    </style:style>
    <style:style style:name="P673" style:family="paragraph" style:parent-style-name="Standard">
      <style:paragraph-properties fo:margin-left="0.423cm" fo:margin-right="0cm" fo:margin-top="0cm" fo:margin-bottom="0cm" loext:contextual-spacing="false" style:line-height-at-least="0.423cm" fo:text-align="justify" style:justify-single-word="false" fo:text-indent="-0.423cm" style:auto-text-indent="false" style:snap-to-layout-grid="false"/>
    </style:style>
    <style:style style:name="P674" style:family="paragraph" style:parent-style-name="Standard">
      <style:paragraph-properties fo:margin-left="0.423cm" fo:margin-right="0cm" style:line-height-at-least="0cm" fo:text-indent="-0.423cm" style:auto-text-indent="false" style:vertical-align="baseline"/>
      <style:text-properties style:font-name="標楷體" style:font-name-asian="標楷體" style:font-name-complex="標楷體"/>
    </style:style>
    <style:style style:name="P675" style:family="paragraph" style:parent-style-name="Standard">
      <style:paragraph-properties fo:margin-left="0.445cm" fo:margin-right="0cm" fo:text-indent="0cm" style:auto-text-indent="false"/>
    </style:style>
    <style:style style:name="P676" style:family="paragraph" style:parent-style-name="Standard">
      <style:paragraph-properties fo:margin-left="0.445cm" fo:margin-right="0cm" style:line-height-at-least="0cm" fo:text-align="justify" style:justify-single-word="false" fo:text-indent="0cm" style:auto-text-indent="false"/>
    </style:style>
    <style:style style:name="P677" style:family="paragraph" style:parent-style-name="Standard">
      <style:paragraph-properties fo:margin-left="0.445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678" style:family="paragraph" style:parent-style-name="Standard">
      <style:paragraph-properties fo:margin-left="0.445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679" style:family="paragraph" style:parent-style-name="Standard">
      <style:paragraph-properties fo:margin-left="0.445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680" style:family="paragraph" style:parent-style-name="Standard">
      <style:paragraph-properties fo:margin-left="0.445cm" fo:margin-right="0cm" fo:line-height="0.6cm" fo:text-align="justify" style:justify-single-word="false" fo:text-indent="0cm" style:auto-text-indent="false" style:snap-to-layout-grid="false"/>
      <style:text-properties fo:color="#000000" style:font-name="標楷體" style:font-name-asian="標楷體" style:font-name-complex="標楷體"/>
    </style:style>
    <style:style style:name="P681" style:family="paragraph" style:parent-style-name="Standard">
      <style:paragraph-properties fo:margin-left="0.445cm" fo:margin-right="0cm" fo:line-height="0.706cm" fo:text-indent="0cm" style:auto-text-indent="false" style:snap-to-layout-grid="false"/>
    </style:style>
    <style:style style:name="P682" style:family="paragraph" style:parent-style-name="Standard">
      <style:paragraph-properties fo:margin-left="0.445cm" fo:margin-right="0cm" fo:margin-top="0cm" fo:margin-bottom="0cm" loext:contextual-spacing="false" fo:line-height="0.6cm" fo:text-indent="0cm" style:auto-text-indent="false" style:snap-to-layout-grid="false"/>
      <style:text-properties style:font-name="標楷體" style:letter-kerning="true" style:font-name-asian="標楷體" style:font-name-complex="標楷體" style:font-weight-complex="bold"/>
    </style:style>
    <style:style style:name="P683" style:family="paragraph" style:parent-style-name="Standard">
      <style:paragraph-properties fo:margin-left="0.445cm" fo:margin-right="0cm" fo:margin-top="0cm" fo:margin-bottom="0cm" loext:contextual-spacing="false" style:line-height-at-least="0.423cm" fo:text-indent="0cm" style:auto-text-indent="false"/>
    </style:style>
    <style:style style:name="P684" style:family="paragraph" style:parent-style-name="Standard">
      <style:paragraph-properties fo:margin-left="0.445cm" fo:margin-right="0cm" fo:margin-top="0cm" fo:margin-bottom="0cm" loext:contextual-spacing="false" style:line-height-at-least="0.423cm" fo:hyphenation-ladder-count="no-limit" fo:text-indent="0cm" style:auto-text-indent="false" style:snap-to-layout-grid="false">
        <style:tab-stops>
          <style:tab-stop style:position="1.693cm"/>
        </style:tab-stops>
      </style:paragraph-properties>
      <style:text-properties fo:hyphenate="false" fo:hyphenation-remain-char-count="2" fo:hyphenation-push-char-count="2"/>
    </style:style>
    <style:style style:name="P685" style:family="paragraph" style:parent-style-name="Standard">
      <style:paragraph-properties fo:margin-left="0.762cm" fo:margin-right="0cm" style:line-height-at-least="0cm" fo:text-align="justify" style:justify-single-word="false" fo:text-indent="-0.635cm" style:auto-text-indent="false"/>
    </style:style>
    <style:style style:name="P686" style:family="paragraph" style:parent-style-name="Standard">
      <style:paragraph-properties fo:margin-left="0.762cm" fo:margin-right="0cm" fo:line-height="0.564cm" fo:text-indent="-0.635cm" style:auto-text-indent="false" style:snap-to-layout-grid="false"/>
    </style:style>
    <style:style style:name="P687" style:family="paragraph" style:parent-style-name="Standard">
      <style:paragraph-properties fo:margin-left="0.762cm" fo:margin-right="0cm" style:line-height-at-least="0.423cm" fo:text-indent="-0.635cm" style:auto-text-indent="false"/>
      <style:text-properties style:font-name="標楷體" style:letter-kerning="true" style:font-name-asian="標楷體" style:font-name-complex="新細明體"/>
    </style:style>
    <style:style style:name="P688" style:family="paragraph" style:parent-style-name="Standard">
      <style:paragraph-properties fo:margin-left="0.762cm" fo:margin-right="0cm" fo:text-align="justify" style:justify-single-word="false" fo:text-indent="-0.635cm" style:auto-text-indent="false" style:snap-to-layout-grid="false"/>
    </style:style>
    <style:style style:name="P689" style:family="paragraph" style:parent-style-name="Standard">
      <style:paragraph-properties fo:margin-left="0.762cm" fo:margin-right="0cm" fo:line-height="0.6cm" fo:text-align="justify" style:justify-single-word="false" fo:hyphenation-ladder-count="no-limit" fo:text-indent="-0.635cm" style:auto-text-indent="false" style:text-autospace="none" style:punctuation-wrap="simple" style:line-break="normal"/>
      <style:text-properties fo:hyphenate="false" fo:hyphenation-remain-char-count="2" fo:hyphenation-push-char-count="2"/>
    </style:style>
    <style:style style:name="P690" style:family="paragraph" style:parent-style-name="Standard">
      <style:paragraph-properties fo:margin-left="0.762cm" fo:margin-right="0cm" fo:line-height="0.6cm" fo:text-align="justify" style:justify-single-word="false" fo:hyphenation-ladder-count="no-limit" fo:text-indent="-0.635cm" style:auto-text-indent="false" style:text-autospace="none" style:punctuation-wrap="simple" style:line-break="normal" style:vertical-align="baseline"/>
      <style:text-properties fo:hyphenate="false" fo:hyphenation-remain-char-count="2" fo:hyphenation-push-char-count="2"/>
    </style:style>
    <style:style style:name="P691" style:family="paragraph" style:parent-style-name="Standard">
      <style:paragraph-properties fo:margin-left="0.762cm" fo:margin-right="0cm" fo:line-height="0.6cm" fo:text-align="justify" style:justify-single-word="false" fo:hyphenation-ladder-count="no-limit" fo:text-indent="-0.635cm" style:auto-text-indent="false" style:text-autospace="none" style:punctuation-wrap="simple" style:line-break="normal" style:snap-to-layout-grid="false"/>
      <style:text-properties fo:hyphenate="false" fo:hyphenation-remain-char-count="2" fo:hyphenation-push-char-count="2"/>
    </style:style>
    <style:style style:name="P692" style:family="paragraph" style:parent-style-name="Standard">
      <style:paragraph-properties fo:margin-left="0.762cm" fo:margin-right="0cm" fo:line-height="0.6cm" fo:text-indent="-0.635cm" style:auto-text-indent="false" style:snap-to-layout-grid="false"/>
    </style:style>
    <style:style style:name="P693" style:family="paragraph" style:parent-style-name="Standard">
      <style:paragraph-properties fo:margin-left="0.762cm" fo:margin-right="0cm" fo:margin-top="0cm" fo:margin-bottom="0cm" loext:contextual-spacing="false" fo:line-height="0.6cm" fo:text-indent="-0.635cm" style:auto-text-indent="false"/>
      <style:text-properties style:font-name="標楷體" style:font-name-asian="標楷體" style:font-name-complex="標楷體"/>
    </style:style>
    <style:style style:name="P694" style:family="paragraph" style:parent-style-name="Standard">
      <style:paragraph-properties fo:margin-left="0.572cm" fo:margin-right="0cm" style:line-height-at-least="0cm" fo:text-align="justify" style:justify-single-word="false" fo:text-indent="-0.572cm" style:auto-text-indent="false"/>
    </style:style>
    <style:style style:name="P695" style:family="paragraph" style:parent-style-name="Standard">
      <style:paragraph-properties fo:margin-left="0.572cm" fo:margin-right="0cm" style:line-height-at-least="0cm" fo:text-align="justify" style:justify-single-word="false" fo:text-indent="-0.572cm" style:auto-text-indent="false"/>
      <style:text-properties style:font-name="標楷體" style:font-name-asian="標楷體" style:font-name-complex="標楷體"/>
    </style:style>
    <style:style style:name="P696" style:family="paragraph" style:parent-style-name="Standard">
      <style:paragraph-properties fo:margin-left="0.572cm" fo:margin-right="0cm" style:line-height-at-least="0cm" fo:text-align="justify" style:justify-single-word="false" fo:text-indent="-0.572cm" style:auto-text-indent="false"/>
      <style:text-properties style:font-name="標楷體" fo:letter-spacing="-0.021cm" style:font-name-asian="標楷體" style:font-name-complex="標楷體"/>
    </style:style>
    <style:style style:name="P697" style:family="paragraph" style:parent-style-name="Standard">
      <style:paragraph-properties fo:margin-left="0.445cm" fo:margin-right="0.101cm" style:line-height-at-least="0cm" fo:text-align="justify" style:justify-single-word="false" fo:text-indent="-0.445cm" style:auto-text-indent="false"/>
    </style:style>
    <style:style style:name="P698" style:family="paragraph" style:parent-style-name="Standard">
      <style:paragraph-properties fo:margin-left="0.445cm" fo:margin-right="0.101cm" style:line-height-at-least="0cm" fo:text-align="justify" style:justify-single-word="false" fo:text-indent="-0.445cm" style:auto-text-indent="false">
        <style:tab-stops>
          <style:tab-stop style:position="1.822cm" style:type="center"/>
        </style:tab-stops>
      </style:paragraph-properties>
    </style:style>
    <style:style style:name="P699" style:family="paragraph" style:parent-style-name="Standard">
      <style:paragraph-properties fo:margin-left="0.445cm" fo:margin-right="0.101cm" style:line-height-at-least="0cm" fo:text-align="justify" style:justify-single-word="false" fo:text-indent="-0.445cm" style:auto-text-indent="false"/>
      <style:text-properties style:font-name="標楷體" style:font-name-asian="標楷體" style:font-name-complex="標楷體"/>
    </style:style>
    <style:style style:name="P700" style:family="paragraph" style:parent-style-name="Standard">
      <style:paragraph-properties fo:margin-left="0.445cm" fo:margin-right="0.101cm" style:line-height-at-least="0cm" fo:text-align="justify" style:justify-single-word="false" fo:text-indent="-0.445cm" style:auto-text-indent="false"/>
    </style:style>
    <style:style style:name="P701" style:family="paragraph" style:parent-style-name="Standard">
      <style:paragraph-properties fo:margin-left="0.762cm" fo:margin-right="0.101cm" style:line-height-at-least="0cm" fo:text-align="justify" style:justify-single-word="false" fo:text-indent="-0.635cm" style:auto-text-indent="false"/>
    </style:style>
    <style:style style:name="P702" style:family="paragraph" style:parent-style-name="Standard">
      <style:paragraph-properties fo:margin-left="0.526cm" fo:margin-right="0.101cm" style:line-height-at-least="0cm" fo:text-align="justify" style:justify-single-word="false" fo:text-indent="-0.423cm" style:auto-text-indent="false"/>
    </style:style>
    <style:style style:name="P703" style:family="paragraph" style:parent-style-name="Standard">
      <style:paragraph-properties fo:margin-left="0.526cm" fo:margin-right="0.101cm" style:line-height-at-least="0cm" fo:text-align="justify" style:justify-single-word="false" fo:text-indent="-0.423cm" style:auto-text-indent="false"/>
      <style:text-properties style:font-name="標楷體" style:font-name-asian="標楷體" style:font-name-complex="標楷體"/>
    </style:style>
    <style:style style:name="P704" style:family="paragraph" style:parent-style-name="Standard">
      <style:paragraph-properties fo:margin-left="0.526cm" fo:margin-right="0.101cm" style:line-height-at-least="0cm" fo:text-align="justify" style:justify-single-word="false" fo:text-indent="-0.423cm" style:auto-text-indent="false"/>
    </style:style>
    <style:style style:name="P705" style:family="paragraph" style:parent-style-name="Standard">
      <style:paragraph-properties fo:margin-left="0.423cm" fo:margin-right="0.101cm" style:line-height-at-least="0cm" fo:text-align="justify" style:justify-single-word="false" fo:text-indent="-0.423cm" style:auto-text-indent="false"/>
    </style:style>
    <style:style style:name="P706" style:family="paragraph" style:parent-style-name="Standard">
      <style:paragraph-properties fo:margin-left="0.423cm" fo:margin-right="0.101cm" style:line-height-at-least="0cm" fo:text-align="justify" style:justify-single-word="false" fo:text-indent="-0.423cm" style:auto-text-indent="false"/>
      <style:text-properties style:font-name="標楷體" style:font-name-asian="標楷體" style:font-name-complex="標楷體"/>
    </style:style>
    <style:style style:name="P707" style:family="paragraph" style:parent-style-name="Standard">
      <style:paragraph-properties fo:margin-left="0.423cm" fo:margin-right="0.101cm" style:line-height-at-least="0cm" fo:text-align="justify" style:justify-single-word="false" fo:text-indent="-0.423cm" style:auto-text-indent="false"/>
      <style:text-properties style:font-name="標楷體" style:font-name-asian="標楷體" style:font-name-complex="標楷體"/>
    </style:style>
    <style:style style:name="P708" style:family="paragraph" style:parent-style-name="Standard">
      <style:paragraph-properties fo:margin-left="0.423cm" fo:margin-right="0.101cm" style:line-height-at-least="0cm" fo:text-indent="-0.423cm" style:auto-text-indent="false"/>
    </style:style>
    <style:style style:name="P709" style:family="paragraph" style:parent-style-name="Standard">
      <style:paragraph-properties fo:margin-left="0.423cm" fo:margin-right="0.101cm" style:line-height-at-least="0cm" fo:text-align="justify" style:justify-single-word="false" fo:text-indent="-0.423cm" style:auto-text-indent="false"/>
    </style:style>
    <style:style style:name="P710" style:family="paragraph" style:parent-style-name="Standard">
      <style:paragraph-properties fo:margin-left="0.737cm" fo:margin-right="0.101cm" style:line-height-at-least="0cm" fo:text-align="justify" style:justify-single-word="false" fo:text-indent="-0.635cm" style:auto-text-indent="false"/>
    </style:style>
    <style:style style:name="P711" style:family="paragraph" style:parent-style-name="Standard">
      <style:paragraph-properties fo:margin-left="0cm" fo:margin-right="0.101cm" style:line-height-at-least="0cm" fo:text-align="justify" style:justify-single-word="false" fo:text-indent="0cm" style:auto-text-indent="false"/>
    </style:style>
    <style:style style:name="P712" style:family="paragraph" style:parent-style-name="Standard">
      <style:paragraph-properties fo:margin-left="0cm" fo:margin-right="0.101cm" style:line-height-at-least="0cm" fo:text-align="justify" style:justify-single-word="false" fo:text-indent="0cm" style:auto-text-indent="false"/>
      <style:text-properties style:font-name="標楷體" style:font-name-asian="標楷體" style:font-name-complex="標楷體"/>
    </style:style>
    <style:style style:name="P713" style:family="paragraph" style:parent-style-name="Standard">
      <style:paragraph-properties fo:margin-left="0cm" fo:margin-right="0.101cm" style:line-height-at-least="0cm" fo:text-align="justify" style:justify-single-word="false" fo:text-indent="0cm" style:auto-text-indent="false"/>
      <style:text-properties style:font-name="標楷體" style:font-name-asian="標楷體" style:font-name-complex="標楷體"/>
    </style:style>
    <style:style style:name="P714" style:family="paragraph" style:parent-style-name="Standard">
      <style:paragraph-properties fo:margin-left="0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715" style:family="paragraph" style:parent-style-name="Standard">
      <style:paragraph-properties fo:margin-left="0cm" fo:margin-right="0.101cm" style:line-height-at-least="0cm" fo:text-indent="0cm" style:auto-text-indent="false"/>
    </style:style>
    <style:style style:name="P716" style:family="paragraph" style:parent-style-name="Standard">
      <style:paragraph-properties fo:margin-left="0cm" fo:margin-right="0.101cm" style:line-height-at-least="0cm" fo:text-align="justify" style:justify-single-word="false" fo:text-indent="0cm" style:auto-text-indent="false"/>
    </style:style>
    <style:style style:name="P717" style:family="paragraph" style:parent-style-name="Standard">
      <style:paragraph-properties fo:margin-left="0.533cm" fo:margin-right="0.101cm" style:line-height-at-least="0cm" fo:text-align="justify" style:justify-single-word="false" fo:text-indent="-0.533cm" style:auto-text-indent="false"/>
    </style:style>
    <style:style style:name="P718" style:family="paragraph" style:parent-style-name="Standard">
      <style:paragraph-properties fo:margin-left="0.459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719" style:family="paragraph" style:parent-style-name="Standard">
      <style:paragraph-properties fo:margin-left="0.529cm" fo:margin-right="0.101cm" style:line-height-at-least="0cm" fo:text-align="justify" style:justify-single-word="false" fo:text-indent="-0.423cm" style:auto-text-indent="false"/>
      <style:text-properties style:font-name="標楷體" style:font-name-asian="標楷體" style:font-name-complex="標楷體"/>
    </style:style>
    <style:style style:name="P720" style:family="paragraph" style:parent-style-name="Standard">
      <style:paragraph-properties fo:margin-left="0.423cm" fo:margin-right="0cm" fo:line-height="0.529cm" fo:text-indent="0cm" style:auto-text-indent="false" style:snap-to-layout-grid="false"/>
    </style:style>
    <style:style style:name="P721" style:family="paragraph" style:parent-style-name="Standard">
      <style:paragraph-properties fo:margin-left="0.423cm" fo:margin-right="0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722" style:family="paragraph" style:parent-style-name="Standard">
      <style:paragraph-properties fo:margin-left="0.423cm" fo:margin-right="0cm" style:line-height-at-leas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723" style:family="paragraph" style:parent-style-name="Standard">
      <style:paragraph-properties fo:margin-left="0.423cm" fo:margin-right="0cm" fo:line-height="0.6cm" fo:text-indent="0cm" style:auto-text-indent="false" style:snap-to-layout-grid="false"/>
      <style:text-properties style:font-name="標楷體" style:font-name-asian="標楷體" style:font-name-complex="標楷體"/>
    </style:style>
    <style:style style:name="P724" style:family="paragraph" style:parent-style-name="Standard">
      <style:paragraph-properties fo:margin-left="0.423cm" fo:margin-right="0cm" style:line-height-at-least="0.423cm" fo:text-indent="0cm" style:auto-text-indent="false" style:snap-to-layout-grid="false"/>
    </style:style>
    <style:style style:name="P725" style:family="paragraph" style:parent-style-name="Standard">
      <style:paragraph-properties fo:margin-left="0.423cm" fo:margin-right="0cm" style:line-height-at-least="0.423cm" fo:text-align="justify" style:justify-single-word="false" fo:text-indent="0cm" style:auto-text-indent="false" style:snap-to-layout-grid="false"/>
    </style:style>
    <style:style style:name="P726" style:family="paragraph" style:parent-style-name="Standard">
      <style:paragraph-properties fo:margin-left="0.423cm" fo:margin-right="0cm"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727" style:family="paragraph" style:parent-style-name="Standard">
      <style:paragraph-properties fo:margin-left="0.423cm" fo:margin-right="0cm" style:line-height-at-least="0cm" fo:text-align="justify" style:justify-single-word="false" fo:text-indent="0cm" style:auto-text-indent="false"/>
    </style:style>
    <style:style style:name="P728" style:family="paragraph" style:parent-style-name="Standard">
      <style:paragraph-properties fo:margin-left="0.423cm" fo:margin-right="0cm" fo:line-height="0.6cm" fo:text-indent="0cm" style:auto-text-indent="false" style:snap-to-layout-grid="false"/>
    </style:style>
    <style:style style:name="P729" style:family="paragraph" style:parent-style-name="Standard">
      <style:paragraph-properties fo:margin-left="0.423cm" fo:margin-right="0cm" fo:margin-top="0cm" fo:margin-bottom="0cm" loext:contextual-spacing="false" fo:line-height="0.6cm" fo:text-indent="0cm" style:auto-text-indent="false" style:snap-to-layout-grid="false"/>
      <style:text-properties style:font-name="標楷體" style:font-name-asian="標楷體" style:font-name-complex="標楷體" style:font-weight-complex="bold"/>
    </style:style>
    <style:style style:name="P730" style:family="paragraph" style:parent-style-name="Standard" style:list-style-name="WW8Num2">
      <style:paragraph-properties fo:margin-left="1.132cm" fo:margin-right="0cm" fo:margin-top="0cm" fo:margin-bottom="0cm" loext:contextual-spacing="false" style:line-height-at-least="0.423cm" fo:text-indent="-0.751cm" style:auto-text-indent="false">
        <style:tab-stops>
          <style:tab-stop style:position="1.132cm"/>
        </style:tab-stops>
      </style:paragraph-properties>
    </style:style>
    <style:style style:name="P731" style:family="paragraph" style:parent-style-name="Standard" style:list-style-name="WW8Num46">
      <style:paragraph-properties fo:margin-left="1.132cm" fo:margin-right="0cm" fo:margin-top="0cm" fo:margin-bottom="0cm" loext:contextual-spacing="false" style:line-height-at-least="0.423cm" fo:text-align="justify" style:justify-single-word="false" fo:text-indent="-0.751cm" style:auto-text-indent="false" style:snap-to-layout-grid="false"/>
      <style:text-properties style:font-name="標楷體" style:font-name-asian="標楷體" style:font-name-complex="標楷體"/>
    </style:style>
    <style:style style:name="P732" style:family="paragraph" style:parent-style-name="Standard" style:list-style-name="WW8Num46">
      <style:paragraph-properties fo:margin-left="1.132cm" fo:margin-right="0cm" fo:margin-top="0cm" fo:margin-bottom="0cm" loext:contextual-spacing="false" style:line-height-at-least="0.423cm" fo:text-align="justify" style:justify-single-word="false" fo:text-indent="-0.751cm" style:auto-text-indent="false" style:snap-to-layout-grid="false">
        <style:tab-stops>
          <style:tab-stop style:position="1.381cm"/>
        </style:tab-stops>
      </style:paragraph-properties>
      <style:text-properties style:font-name="標楷體" style:font-name-asian="標楷體" style:font-name-complex="標楷體"/>
    </style:style>
    <style:style style:name="P733" style:family="paragraph" style:parent-style-name="Standard" style:list-style-name="WW8Num2">
      <style:paragraph-properties fo:margin-left="1.132cm" fo:margin-right="0cm" fo:margin-top="0cm" fo:margin-bottom="0cm" loext:contextual-spacing="false" style:line-height-at-least="0.423cm" fo:text-indent="-0.751cm" style:auto-text-indent="false">
        <style:tab-stops>
          <style:tab-stop style:position="1.132cm"/>
        </style:tab-stops>
      </style:paragraph-properties>
      <style:text-properties style:font-name-asian="標楷體"/>
    </style:style>
    <style:style style:name="P734" style:family="paragraph" style:parent-style-name="Standard">
      <style:paragraph-properties fo:margin-left="0.445cm" fo:margin-right="0cm" fo:margin-top="0cm" fo:margin-bottom="0cm" loext:contextual-spacing="false" style:line-height-at-least="0.423cm" fo:text-align="justify" style:justify-single-word="false" fo:text-indent="-0.318cm" style:auto-text-indent="false" style:snap-to-layout-grid="false"/>
    </style:style>
    <style:style style:name="P735" style:family="paragraph" style:parent-style-name="Standard">
      <style:paragraph-properties fo:margin-left="0.445cm" fo:margin-right="0cm" fo:margin-top="0cm" fo:margin-bottom="0cm" loext:contextual-spacing="false" style:line-height-at-least="0cm" fo:text-indent="-0.318cm" style:auto-text-indent="false"/>
      <style:text-properties style:font-name="標楷體" style:font-name-asian="標楷體" style:font-name-complex="標楷體"/>
    </style:style>
    <style:style style:name="P736" style:family="paragraph" style:parent-style-name="Standard">
      <style:paragraph-properties fo:margin-left="0.445cm" fo:margin-right="0cm" fo:margin-top="0cm" fo:margin-bottom="0cm" loext:contextual-spacing="false" fo:line-height="0.6cm" fo:text-indent="-0.318cm" style:auto-text-indent="false" style:snap-to-layout-grid="false"/>
    </style:style>
    <style:style style:name="P737" style:family="paragraph" style:parent-style-name="Standard">
      <style:paragraph-properties fo:margin-left="0.445cm" fo:margin-right="0cm" fo:margin-top="0cm" fo:margin-bottom="0cm" loext:contextual-spacing="false" style:line-height-at-least="0.423cm" fo:text-align="justify" style:justify-single-word="false" fo:text-indent="-0.318cm" style:auto-text-indent="false" style:text-autospace="none"/>
    </style:style>
    <style:style style:name="P738" style:family="paragraph" style:parent-style-name="Standard">
      <style:paragraph-properties fo:margin-left="0.445cm" fo:margin-right="0cm" fo:line-height="0.6cm" fo:text-indent="-0.318cm" style:auto-text-indent="false" style:snap-to-layout-grid="false"/>
    </style:style>
    <style:style style:name="P739" style:family="paragraph" style:parent-style-name="Standard">
      <style:paragraph-properties fo:margin-left="0.445cm" fo:margin-right="0cm" fo:line-height="0.6cm" fo:text-align="justify" style:justify-single-word="false" fo:text-indent="-0.318cm" style:auto-text-indent="false" style:snap-to-layout-grid="false"/>
    </style:style>
    <style:style style:name="P740" style:family="paragraph" style:parent-style-name="Standard">
      <style:paragraph-properties fo:margin-left="0.445cm" fo:margin-right="0cm" fo:line-height="0.6cm" fo:text-align="justify" style:justify-single-word="false" fo:hyphenation-ladder-count="no-limit" fo:text-indent="-0.318cm" style:auto-text-indent="false" style:text-autospace="none" style:punctuation-wrap="simple" style:line-break="normal"/>
      <style:text-properties fo:hyphenate="false" fo:hyphenation-remain-char-count="2" fo:hyphenation-push-char-count="2"/>
    </style:style>
    <style:style style:name="P741" style:family="paragraph" style:parent-style-name="Standard">
      <style:paragraph-properties fo:margin-left="0.445cm" fo:margin-right="0cm" style:line-height-at-least="0cm" fo:text-indent="-0.318cm" style:auto-text-indent="false" style:snap-to-layout-grid="false"/>
    </style:style>
    <style:style style:name="P742" style:family="paragraph" style:parent-style-name="Standard">
      <style:paragraph-properties fo:margin-left="0.445cm" fo:margin-right="0cm" style:line-height-at-least="0cm" fo:text-align="justify" style:justify-single-word="false" fo:orphans="2" fo:widows="2" fo:text-indent="-0.318cm" style:auto-text-indent="false" style:snap-to-layout-grid="false"/>
    </style:style>
    <style:style style:name="P743" style:family="paragraph" style:parent-style-name="Standard">
      <style:paragraph-properties fo:margin-left="0.445cm" fo:margin-right="0cm" fo:text-align="justify" style:justify-single-word="false" fo:text-indent="-0.318cm" style:auto-text-indent="false" style:snap-to-layout-grid="false"/>
    </style:style>
    <style:style style:name="P744" style:family="paragraph" style:parent-style-name="Standard">
      <style:paragraph-properties fo:margin-left="0.445cm" fo:margin-right="0cm" style:line-height-at-least="0.423cm" fo:text-align="justify" style:justify-single-word="false" fo:text-indent="-0.318cm" style:auto-text-indent="false" style:snap-to-layout-grid="false"/>
      <style:text-properties style:font-name="標楷體" style:font-name-asian="標楷體" style:font-name-complex="標楷體"/>
    </style:style>
    <style:style style:name="P745" style:family="paragraph" style:parent-style-name="Standard">
      <style:paragraph-properties fo:margin-left="0.445cm" fo:margin-right="0cm" fo:line-height="0.6cm" fo:text-indent="-0.318cm" style:auto-text-indent="false" style:snap-to-layout-grid="false"/>
      <style:text-properties style:font-name="標楷體" style:font-name-asian="標楷體" style:font-name-complex="標楷體"/>
    </style:style>
    <style:style style:name="P746" style:family="paragraph" style:parent-style-name="Standard">
      <style:paragraph-properties fo:margin-left="0.445cm" fo:margin-right="0cm" style:line-height-at-least="0.423cm" fo:text-indent="-0.318cm" style:auto-text-indent="false" style:snap-to-layout-grid="false"/>
      <style:text-properties style:font-name="標楷體" style:font-name-asian="標楷體" style:font-name-complex="標楷體"/>
    </style:style>
    <style:style style:name="P747" style:family="paragraph" style:parent-style-name="Standard">
      <style:paragraph-properties fo:margin-left="0.445cm" fo:margin-right="0cm" fo:line-height="0.6cm" fo:text-align="justify" style:justify-single-word="false" fo:hyphenation-ladder-count="no-limit" fo:text-indent="-0.318cm" style:auto-text-indent="false" style:text-autospace="none" style:punctuation-wrap="simple" style:line-break="normal"/>
      <style:text-properties fo:hyphenate="false" fo:hyphenation-remain-char-count="2" fo:hyphenation-push-char-count="2"/>
    </style:style>
    <style:style style:name="P748" style:family="paragraph" style:parent-style-name="Standard">
      <style:paragraph-properties fo:margin-left="0.445cm" fo:margin-right="0cm" fo:line-height="0.6cm" fo:text-align="justify" style:justify-single-word="false" fo:hyphenation-ladder-count="no-limit" fo:text-indent="-0.318cm" style:auto-text-indent="false" style:text-autospace="none" style:punctuation-wrap="simple" style:line-break="normal" style:vertical-align="baseline"/>
      <style:text-properties fo:hyphenate="false" fo:hyphenation-remain-char-count="2" fo:hyphenation-push-char-count="2"/>
    </style:style>
    <style:style style:name="P749" style:family="paragraph" style:parent-style-name="Standard">
      <style:paragraph-properties fo:margin-left="0.445cm" fo:margin-right="0cm" fo:line-height="0.6cm" fo:text-align="justify" style:justify-single-word="false" fo:hyphenation-ladder-count="no-limit" fo:text-indent="-0.318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750" style:family="paragraph" style:parent-style-name="Standard">
      <style:paragraph-properties fo:margin-left="0.445cm" fo:margin-right="0cm" style:line-height-at-least="0.423cm" fo:text-align="justify" style:justify-single-word="false" fo:text-indent="-0.318cm" style:auto-text-indent="false" style:snap-to-layout-grid="false"/>
    </style:style>
    <style:style style:name="P751" style:family="paragraph" style:parent-style-name="Standard">
      <style:paragraph-properties fo:margin-left="0.762cm" fo:margin-right="0cm" fo:margin-top="0cm" fo:margin-bottom="0cm" loext:contextual-spacing="false" style:line-height-at-least="0.423cm" fo:text-align="justify" style:justify-single-word="false" fo:text-indent="-0.762cm" style:auto-text-indent="false" style:snap-to-layout-grid="false"/>
    </style:style>
    <style:style style:name="P752" style:family="paragraph" style:parent-style-name="Standard">
      <style:paragraph-properties fo:margin-left="0.762cm" fo:margin-right="0cm" fo:margin-top="0cm" fo:margin-bottom="0cm" loext:contextual-spacing="false" style:line-height-at-least="0.423cm" fo:text-align="justify" style:justify-single-word="false" fo:text-indent="-0.762cm" style:auto-text-indent="false" style:snap-to-layout-grid="false"/>
      <style:text-properties style:font-name="標楷體" style:font-name-asian="標楷體" style:font-name-complex="標楷體"/>
    </style:style>
    <style:style style:name="P753" style:family="paragraph" style:parent-style-name="Standard">
      <style:paragraph-properties fo:margin-left="0.762cm" fo:margin-right="0cm" fo:margin-top="0cm" fo:margin-bottom="0cm" loext:contextual-spacing="false" style:line-height-at-least="0.423cm" fo:text-align="justify" style:justify-single-word="false" fo:text-indent="-0.762cm" style:auto-text-indent="false" style:snap-to-layout-grid="false"/>
      <style:text-properties fo:color="#000000" style:font-name="標楷體" fo:font-size="11pt" fo:letter-spacing="0.014cm" style:font-name-asian="標楷體" style:font-size-asian="11pt" style:font-name-complex="標楷體" style:font-size-complex="11pt"/>
    </style:style>
    <style:style style:name="P754" style:family="paragraph" style:parent-style-name="Standard">
      <style:paragraph-properties fo:margin-left="0.762cm" fo:margin-right="0cm" fo:margin-top="0cm" fo:margin-bottom="0cm" loext:contextual-spacing="false" fo:line-height="0.6cm" fo:text-align="justify" style:justify-single-word="false" fo:text-indent="-0.762cm" style:auto-text-indent="false" style:snap-to-layout-grid="false"/>
    </style:style>
    <style:style style:name="P755" style:family="paragraph" style:parent-style-name="Standard">
      <style:paragraph-properties fo:margin-left="0.762cm" fo:margin-right="0cm" fo:margin-top="0cm" fo:margin-bottom="0cm" loext:contextual-spacing="false" style:line-height-at-least="0.423cm" fo:text-align="justify" style:justify-single-word="false" fo:text-indent="-0.762cm" style:auto-text-indent="false" style:snap-to-layout-grid="false"/>
    </style:style>
    <style:style style:name="P756" style:family="paragraph" style:parent-style-name="Standard">
      <style:paragraph-properties fo:margin-left="0.762cm" fo:margin-right="0cm" fo:margin-top="0cm" fo:margin-bottom="0cm" loext:contextual-spacing="false" style:line-height-at-least="0.423cm" fo:hyphenation-ladder-count="no-limit" fo:text-indent="-0.762cm" style:auto-text-indent="false" style:snap-to-layout-grid="false">
        <style:tab-stops>
          <style:tab-stop style:position="0.882cm"/>
          <style:tab-stop style:position="1.693cm"/>
        </style:tab-stops>
      </style:paragraph-properties>
      <style:text-properties fo:hyphenate="false" fo:hyphenation-remain-char-count="2" fo:hyphenation-push-char-count="2"/>
    </style:style>
    <style:style style:name="P757" style:family="paragraph" style:parent-style-name="Standard">
      <style:paragraph-properties fo:margin-left="0.762cm" fo:margin-right="0cm" fo:line-height="0.6cm" fo:text-align="justify" style:justify-single-word="false" fo:text-indent="-0.762cm" style:auto-text-indent="false" style:snap-to-layout-grid="false"/>
      <style:text-properties fo:color="#000000" style:font-name="標楷體" style:font-name-asian="標楷體" style:font-name-complex="標楷體"/>
    </style:style>
    <style:style style:name="P758" style:family="paragraph" style:parent-style-name="Standard">
      <style:paragraph-properties fo:margin-left="0.762cm" fo:margin-right="0cm" fo:line-height="0.6cm" fo:text-align="justify" style:justify-single-word="false" fo:text-indent="-0.762cm" style:auto-text-indent="false" style:snap-to-layout-grid="false"/>
      <style:text-properties fo:color="#0000ff" style:font-name="標楷體" fo:letter-spacing="-0.035cm" style:font-name-asian="標楷體" style:font-name-complex="標楷體"/>
    </style:style>
    <style:style style:name="P759" style:family="paragraph" style:parent-style-name="Standard">
      <style:paragraph-properties fo:margin-left="0.762cm" fo:margin-right="0cm" style:line-height-at-least="0cm" fo:text-align="center" style:justify-single-word="false" fo:text-indent="-0.762cm" style:auto-text-indent="false" style:snap-to-layout-grid="false"/>
      <style:text-properties fo:color="#0000ff" style:font-name="標楷體" fo:font-size="14pt" fo:letter-spacing="-0.035cm" style:font-name-asian="標楷體" style:font-size-asian="14pt" style:font-name-complex="標楷體" style:font-size-complex="14pt"/>
    </style:style>
    <style:style style:name="P760" style:family="paragraph" style:parent-style-name="Standard">
      <style:paragraph-properties fo:margin-left="0.762cm" fo:margin-right="0cm" fo:line-height="0.635cm" fo:text-align="justify" style:justify-single-word="false" fo:text-indent="-0.762cm" style:auto-text-indent="false" style:snap-to-layout-grid="false"/>
      <style:text-properties fo:color="#0000ff" style:font-name="標楷體" style:font-name-asian="標楷體" style:font-name-complex="標楷體"/>
    </style:style>
    <style:style style:name="P761" style:family="paragraph" style:parent-style-name="Standard">
      <style:paragraph-properties fo:margin-left="0.762cm" fo:margin-right="0cm" style:line-height-at-least="0cm" fo:text-align="justify" style:justify-single-word="false" fo:text-indent="-0.762cm" style:auto-text-indent="false" style:snap-to-layout-grid="false"/>
    </style:style>
    <style:style style:name="P762" style:family="paragraph" style:parent-style-name="Standard">
      <style:paragraph-properties fo:margin-left="0.762cm" fo:margin-right="0cm" style:line-height-at-least="0cm" fo:text-align="justify" style:justify-single-word="false" fo:text-indent="-0.762cm" style:auto-text-indent="false" style:line-break="normal" style:snap-to-layout-grid="false"/>
    </style:style>
    <style:style style:name="P763" style:family="paragraph" style:parent-style-name="Standard">
      <style:paragraph-properties fo:margin-left="0.762cm" fo:margin-right="0cm" fo:text-align="justify" style:justify-single-word="false" fo:text-indent="-0.762cm" style:auto-text-indent="false"/>
    </style:style>
    <style:style style:name="P764" style:family="paragraph" style:parent-style-name="Standard">
      <style:paragraph-properties fo:margin-left="0.762cm" fo:margin-right="0cm" style:line-height-at-least="0cm" fo:text-align="justify" style:justify-single-word="false" fo:text-indent="-0.762cm" style:auto-text-indent="false" style:snap-to-layout-grid="false"/>
      <style:text-properties style:font-name="標楷體" fo:letter-spacing="-0.035cm" style:font-name-asian="標楷體" style:font-name-complex="標楷體"/>
    </style:style>
    <style:style style:name="P765" style:family="paragraph" style:parent-style-name="Standard">
      <style:paragraph-properties fo:margin-left="0.762cm" fo:margin-right="0cm" style:line-height-at-least="0cm" fo:text-align="center" style:justify-single-word="false" fo:text-indent="-0.762cm" style:auto-text-indent="false" style:snap-to-layout-grid="false"/>
      <style:text-properties style:font-name="標楷體" fo:letter-spacing="-0.035cm" style:font-name-asian="標楷體" style:font-name-complex="標楷體"/>
    </style:style>
    <style:style style:name="P766" style:family="paragraph" style:parent-style-name="Standard">
      <style:paragraph-properties fo:margin-left="0.762cm" fo:margin-right="0cm" fo:line-height="0.6cm" fo:text-indent="-0.762cm" style:auto-text-indent="false" style:snap-to-layout-grid="false"/>
      <style:text-properties style:font-name="標楷體" fo:letter-spacing="-0.035cm" style:font-name-asian="標楷體" style:font-name-complex="標楷體"/>
    </style:style>
    <style:style style:name="P767" style:family="paragraph" style:parent-style-name="Standard">
      <style:paragraph-properties fo:margin-left="0.762cm" fo:margin-right="0cm" fo:line-height="0.6cm" fo:text-align="center" style:justify-single-word="false" fo:text-indent="-0.762cm" style:auto-text-indent="false" style:snap-to-layout-grid="false"/>
      <style:text-properties style:font-name="標楷體" fo:letter-spacing="-0.035cm" style:font-name-asian="標楷體" style:font-name-complex="標楷體"/>
    </style:style>
    <style:style style:name="P768" style:family="paragraph" style:parent-style-name="Standard">
      <style:paragraph-properties fo:margin-left="0.762cm" fo:margin-right="0cm" fo:line-height="0.564cm" fo:text-indent="-0.762cm" style:auto-text-indent="false" style:snap-to-layout-grid="false"/>
      <style:text-properties style:font-name="標楷體" fo:letter-spacing="-0.035cm" style:font-name-asian="標楷體" style:font-name-complex="標楷體"/>
    </style:style>
    <style:style style:name="P769" style:family="paragraph" style:parent-style-name="Standard">
      <style:paragraph-properties fo:margin-left="0.762cm" fo:margin-right="0cm" fo:line-height="0.564cm" fo:text-align="center" style:justify-single-word="false" fo:text-indent="-0.762cm" style:auto-text-indent="false" style:snap-to-layout-grid="false"/>
      <style:text-properties style:font-name="標楷體" fo:letter-spacing="-0.035cm" style:font-name-asian="標楷體" style:font-name-complex="標楷體"/>
    </style:style>
    <style:style style:name="P770"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fo:letter-spacing="-0.035cm" style:font-name-asian="標楷體" style:font-name-complex="標楷體"/>
    </style:style>
    <style:style style:name="P771" style:family="paragraph" style:parent-style-name="Standard">
      <style:paragraph-properties fo:margin-left="0.762cm" fo:margin-right="0cm" style:line-height-at-least="0cm" fo:text-indent="-0.762cm" style:auto-text-indent="false"/>
      <style:text-properties style:font-name="標楷體" style:font-name-asian="標楷體" style:font-name-complex="標楷體"/>
    </style:style>
    <style:style style:name="P772" style:family="paragraph" style:parent-style-name="Standard">
      <style:paragraph-properties fo:margin-left="0.762cm" fo:margin-right="0cm" style:line-height-at-least="0cm" fo:text-indent="-0.762cm" style:auto-text-indent="false" style:snap-to-layout-grid="false"/>
      <style:text-properties style:font-name="標楷體" style:font-name-asian="標楷體" style:font-name-complex="標楷體"/>
    </style:style>
    <style:style style:name="P773" style:family="paragraph" style:parent-style-name="Standard">
      <style:paragraph-properties fo:margin-left="0.762cm" fo:margin-right="0cm" style:line-height-at-least="0cm" fo:text-align="justify" style:justify-single-word="false" fo:text-indent="-0.762cm" style:auto-text-indent="false" style:snap-to-layout-grid="false"/>
      <style:text-properties style:font-name="標楷體" style:font-name-asian="標楷體" style:font-name-complex="標楷體"/>
    </style:style>
    <style:style style:name="P774" style:family="paragraph" style:parent-style-name="Standard" style:list-style-name="WW8Num6">
      <style:paragraph-properties fo:margin-left="0.762cm" fo:margin-right="0cm" style:line-height-at-least="0.423cm" fo:text-indent="-0.762cm" style:auto-text-indent="false" style:snap-to-layout-grid="false">
        <style:tab-stops>
          <style:tab-stop style:position="0.762cm"/>
        </style:tab-stops>
      </style:paragraph-properties>
      <style:text-properties style:font-name="標楷體" style:font-name-asian="標楷體" style:font-name-complex="標楷體"/>
    </style:style>
    <style:style style:name="P775" style:family="paragraph" style:parent-style-name="Standard">
      <style:paragraph-properties fo:margin-left="0.762cm" fo:margin-right="0cm" fo:line-height="0.6cm" fo:text-align="justify" style:justify-single-word="false" fo:text-indent="-0.762cm" style:auto-text-indent="false" style:snap-to-layout-grid="false"/>
      <style:text-properties style:font-name="標楷體" style:font-name-asian="標楷體" style:font-name-complex="標楷體"/>
    </style:style>
    <style:style style:name="P776" style:family="paragraph" style:parent-style-name="Standard">
      <style:paragraph-properties fo:margin-left="0.762cm" fo:margin-right="0cm" fo:line-height="0.6cm" fo:text-align="justify" style:justify-single-word="false" fo:hyphenation-ladder-count="no-limit" fo:text-indent="-0.762cm" style:auto-text-indent="false" style:text-autospace="none" style:punctuation-wrap="simple" style:line-break="normal"/>
      <style:text-properties style:font-name="標楷體" style:font-name-asian="標楷體" style:font-name-complex="標楷體" fo:hyphenate="false" fo:hyphenation-remain-char-count="2" fo:hyphenation-push-char-count="2"/>
    </style:style>
    <style:style style:name="P777" style:family="paragraph" style:parent-style-name="Standard">
      <style:paragraph-properties fo:margin-left="0.762cm" fo:margin-right="0cm" style:line-height-at-least="0.423cm" fo:text-indent="-0.762cm" style:auto-text-indent="false"/>
      <style:text-properties style:font-name="標楷體" style:letter-kerning="true" style:font-name-asian="標楷體" style:font-name-complex="新細明體"/>
    </style:style>
    <style:style style:name="P778" style:family="paragraph" style:parent-style-name="Standard">
      <style:paragraph-properties fo:margin-left="0.762cm" fo:margin-right="0cm" fo:line-height="0.564cm" fo:text-indent="-0.762cm" style:auto-text-indent="false" style:snap-to-layout-grid="false"/>
    </style:style>
    <style:style style:name="P779" style:family="paragraph" style:parent-style-name="Standard">
      <style:paragraph-properties fo:margin-left="0.762cm" fo:margin-right="0cm" fo:line-height="0.564cm" fo:text-align="justify" style:justify-single-word="false" fo:text-indent="-0.762cm" style:auto-text-indent="false" style:snap-to-layout-grid="false"/>
    </style:style>
    <style:style style:name="P780" style:family="paragraph" style:parent-style-name="Standard">
      <style:paragraph-properties fo:margin-left="0.762cm" fo:margin-right="0cm" fo:line-height="0.564cm" fo:text-indent="-0.762cm" style:auto-text-indent="false" style:snap-to-layout-grid="false"/>
      <style:text-properties style:font-name-asian="標楷體" style:font-name-complex="標楷體"/>
    </style:style>
    <style:style style:name="P781" style:family="paragraph" style:parent-style-name="Standard">
      <style:paragraph-properties fo:margin-left="0.762cm" fo:margin-right="0cm" fo:line-height="0.564cm" fo:text-indent="-0.762cm" style:auto-text-indent="false" style:snap-to-layout-grid="false"/>
    </style:style>
    <style:style style:name="P782" style:family="paragraph" style:parent-style-name="Standard">
      <style:paragraph-properties fo:margin-left="0.762cm" fo:margin-right="0cm" fo:line-height="0.6cm" fo:text-align="justify" style:justify-single-word="false" fo:text-indent="-0.762cm" style:auto-text-indent="false" style:snap-to-layout-grid="false"/>
    </style:style>
    <style:style style:name="P783" style:family="paragraph" style:parent-style-name="Standard">
      <style:paragraph-properties fo:margin-left="0.762cm" fo:margin-right="0cm" fo:line-height="0.706cm" fo:text-indent="-0.762cm" style:auto-text-indent="false" style:snap-to-layout-grid="false"/>
    </style:style>
    <style:style style:name="P784" style:family="paragraph" style:parent-style-name="Standard">
      <style:paragraph-properties fo:margin-left="0.762cm" fo:margin-right="0cm" fo:line-height="0.6cm" fo:text-align="justify" style:justify-single-word="false" fo:hyphenation-ladder-count="no-limit" fo:text-indent="-0.762cm" style:auto-text-indent="false" style:text-autospace="none" style:punctuation-wrap="simple" style:line-break="normal"/>
      <style:text-properties fo:hyphenate="false" fo:hyphenation-remain-char-count="2" fo:hyphenation-push-char-count="2"/>
    </style:style>
    <style:style style:name="P785" style:family="paragraph" style:parent-style-name="Standard">
      <style:paragraph-properties fo:margin-left="0.762cm" fo:margin-right="0cm" fo:line-height="0.6cm" fo:text-align="justify" style:justify-single-word="false" fo:hyphenation-ladder-count="no-limit" fo:text-indent="-0.762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786" style:family="paragraph" style:parent-style-name="Standard">
      <style:paragraph-properties fo:margin-left="0.762cm" fo:margin-right="0cm" fo:line-height="0.6cm" fo:text-align="justify" style:justify-single-word="false" fo:hyphenation-ladder-count="no-limit" fo:text-indent="-0.762cm" style:auto-text-indent="false" style:text-autospace="none" style:punctuation-wrap="simple" style:line-break="normal" style:snap-to-layout-grid="false"/>
      <style:text-properties fo:hyphenate="false" fo:hyphenation-remain-char-count="2" fo:hyphenation-push-char-count="2"/>
    </style:style>
    <style:style style:name="P787" style:family="paragraph" style:parent-style-name="Standard">
      <style:paragraph-properties fo:margin-left="0.762cm" fo:margin-right="0cm" fo:line-height="0.6cm" fo:text-indent="-0.762cm" style:auto-text-indent="false" style:snap-to-layout-grid="false"/>
    </style:style>
    <style:style style:name="P788" style:family="paragraph" style:parent-style-name="Standard">
      <style:paragraph-properties fo:margin-left="0.762cm" fo:margin-right="0cm" style:line-height-at-least="0cm" fo:text-align="justify" style:justify-single-word="false" fo:text-indent="-0.762cm" style:auto-text-indent="false" style:snap-to-layout-grid="false"/>
    </style:style>
    <style:style style:name="P789" style:family="paragraph" style:parent-style-name="Standard">
      <style:paragraph-properties fo:margin-left="0.762cm" fo:margin-right="0cm" style:line-height-at-least="0cm" fo:text-indent="-0.762cm" style:auto-text-indent="false" style:snap-to-layout-grid="false"/>
    </style:style>
    <style:style style:name="P790" style:family="paragraph" style:parent-style-name="Standard">
      <style:paragraph-properties fo:margin-left="0.445cm" fo:margin-right="0cm" fo:line-height="0.564cm" fo:text-align="justify" style:justify-single-word="false" fo:hyphenation-ladder-count="no-limit" fo:text-indent="-0.635cm" style:auto-text-indent="false" style:text-autospace="none" style:punctuation-wrap="simple" style:line-break="normal"/>
      <style:text-properties fo:hyphenate="false" fo:hyphenation-remain-char-count="2" fo:hyphenation-push-char-count="2"/>
    </style:style>
    <style:style style:name="P791" style:family="paragraph" style:parent-style-name="Standard">
      <style:paragraph-properties fo:margin-left="0.445cm" fo:margin-right="0cm" style:line-height-at-least="0cm" fo:text-align="justify" style:justify-single-word="false" fo:text-indent="-0.635cm" style:auto-text-indent="false"/>
      <style:text-properties style:font-name="標楷體" style:font-name-asian="標楷體" style:font-name-complex="標楷體"/>
    </style:style>
    <style:style style:name="P792" style:family="paragraph" style:parent-style-name="Standard">
      <style:paragraph-properties fo:margin-left="0.445cm" fo:margin-right="0cm" fo:text-align="justify" style:justify-single-word="false" fo:text-indent="-0.635cm" style:auto-text-indent="false" style:snap-to-layout-grid="false"/>
      <style:text-properties style:font-name="標楷體" style:font-name-asian="標楷體" style:font-name-complex="標楷體"/>
    </style:style>
    <style:style style:name="P793" style:family="paragraph" style:parent-style-name="Standard">
      <style:paragraph-properties fo:margin-left="0.445cm" fo:margin-right="0cm" fo:line-height="0.6cm" fo:text-align="justify" style:justify-single-word="false" fo:hyphenation-ladder-count="no-limit" fo:text-indent="-0.635cm" style:auto-text-indent="false" style:text-autospace="none" style:punctuation-wrap="simple" style:line-break="normal" style:snap-to-layout-grid="false"/>
      <style:text-properties style:font-name="標楷體" style:font-name-asian="標楷體" style:font-name-complex="標楷體" fo:hyphenate="false" fo:hyphenation-remain-char-count="2" fo:hyphenation-push-char-count="2"/>
    </style:style>
    <style:style style:name="P794" style:family="paragraph" style:parent-style-name="Standard">
      <style:paragraph-properties fo:margin-left="0.445cm" fo:margin-right="0cm" style:line-height-at-least="0.423cm" fo:text-indent="-0.635cm" style:auto-text-indent="false" style:snap-to-layout-grid="false"/>
      <style:text-properties style:font-name="標楷體" style:font-name-asian="標楷體" style:font-name-complex="標楷體"/>
    </style:style>
    <style:style style:name="P795" style:family="paragraph" style:parent-style-name="Standard">
      <style:paragraph-properties fo:margin-left="0.445cm" fo:margin-right="0cm" style:line-height-at-least="0.423cm" fo:text-indent="-0.635cm" style:auto-text-indent="false" style:snap-to-layout-grid="false"/>
      <style:text-properties style:font-name="標楷體" fo:letter-spacing="-0.035cm" style:letter-kerning="true" style:font-name-asian="標楷體" style:font-name-complex="標楷體"/>
    </style:style>
    <style:style style:name="P796" style:family="paragraph" style:parent-style-name="Standard">
      <style:paragraph-properties fo:margin-left="0.445cm" fo:margin-right="0cm" style:line-height-at-least="0.423cm" fo:text-align="justify" style:justify-single-word="false" fo:text-indent="-0.635cm" style:auto-text-indent="false" style:snap-to-layout-grid="false"/>
      <style:text-properties fo:color="#000000" style:font-name="標楷體" style:font-name-asian="標楷體" style:font-name-complex="標楷體"/>
    </style:style>
    <style:style style:name="P797" style:family="paragraph" style:parent-style-name="Standard">
      <style:paragraph-properties fo:margin-left="0.445cm" fo:margin-right="0cm" fo:line-height="0.6cm" fo:text-indent="-0.635cm" style:auto-text-indent="false" style:snap-to-layout-grid="false">
        <style:tab-stops>
          <style:tab-stop style:position="0.445cm"/>
          <style:tab-stop style:position="1.238cm"/>
          <style:tab-stop style:position="4.346cm"/>
        </style:tab-stops>
      </style:paragraph-properties>
    </style:style>
    <style:style style:name="P798" style:family="paragraph" style:parent-style-name="Standard">
      <style:paragraph-properties fo:margin-left="0.445cm" fo:margin-right="0cm" fo:line-height="0.6cm" fo:text-indent="-0.635cm" style:auto-text-indent="false" style:snap-to-layout-grid="false">
        <style:tab-stops>
          <style:tab-stop style:position="0.55cm"/>
          <style:tab-stop style:position="1.238cm"/>
          <style:tab-stop style:position="4.346cm"/>
          <style:tab-stop style:position="4.519cm"/>
        </style:tab-stops>
      </style:paragraph-properties>
    </style:style>
    <style:style style:name="P799" style:family="paragraph" style:parent-style-name="Standard">
      <style:paragraph-properties fo:margin-left="0.445cm" fo:margin-right="0cm" fo:line-height="0.6cm" fo:text-indent="-0.635cm" style:auto-text-indent="false" style:snap-to-layout-grid="false"/>
    </style:style>
    <style:style style:name="P800" style:family="paragraph" style:parent-style-name="Standard">
      <style:paragraph-properties fo:margin-left="0.445cm" fo:margin-right="0cm" fo:line-height="0.6cm" fo:text-align="justify" style:justify-single-word="false" fo:text-indent="-0.635cm" style:auto-text-indent="false" style:snap-to-layout-grid="false"/>
    </style:style>
    <style:style style:name="P801" style:family="paragraph" style:parent-style-name="Standard">
      <style:paragraph-properties fo:margin-left="0.445cm" fo:margin-right="0cm" fo:line-height="0.6cm" fo:text-align="justify" style:justify-single-word="false" fo:hyphenation-ladder-count="no-limit" fo:text-indent="-0.63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802" style:family="paragraph" style:parent-style-name="Standard">
      <style:paragraph-properties fo:margin-left="0.445cm" fo:margin-right="0cm" style:line-height-at-least="0cm" fo:text-indent="-0.635cm" style:auto-text-indent="false" style:snap-to-layout-grid="false"/>
    </style:style>
    <style:style style:name="P803" style:family="paragraph" style:parent-style-name="Standard">
      <style:paragraph-properties fo:margin-left="0.445cm" fo:margin-right="0cm" style:line-height-at-least="0cm" fo:orphans="2" fo:widows="2" fo:text-indent="-0.635cm" style:auto-text-indent="false"/>
    </style:style>
    <style:style style:name="P804" style:family="paragraph" style:parent-style-name="Standard">
      <style:paragraph-properties fo:margin-left="0.445cm" fo:margin-right="0cm" style:line-height-at-least="0cm" fo:orphans="2" fo:widows="2" fo:text-indent="-0.635cm" style:auto-text-indent="false" style:snap-to-layout-grid="false"/>
    </style:style>
    <style:style style:name="P805" style:family="paragraph" style:parent-style-name="Standard">
      <style:paragraph-properties fo:margin-left="0.445cm" fo:margin-right="0cm" style:line-height-at-least="0cm" fo:text-align="justify" style:justify-single-word="false" fo:text-indent="-0.635cm" style:auto-text-indent="false"/>
    </style:style>
    <style:style style:name="P806" style:family="paragraph" style:parent-style-name="Standard">
      <style:paragraph-properties fo:margin-left="0.445cm" fo:margin-right="0cm" fo:line-height="0.635cm" fo:text-align="justify" style:justify-single-word="false" fo:text-indent="-0.635cm" style:auto-text-indent="false" style:snap-to-layout-grid="false"/>
    </style:style>
    <style:style style:name="P807" style:family="paragraph" style:parent-style-name="Standard">
      <style:paragraph-properties fo:margin-left="0.445cm" fo:margin-right="0cm" fo:line-height="0.6cm" fo:text-align="justify" style:justify-single-word="false" fo:hyphenation-ladder-count="no-limit" fo:text-indent="-0.635cm" style:auto-text-indent="false" style:text-autospace="none" style:punctuation-wrap="simple" style:line-break="normal"/>
      <style:text-properties fo:hyphenate="false" fo:hyphenation-remain-char-count="2" fo:hyphenation-push-char-count="2"/>
    </style:style>
    <style:style style:name="P808" style:family="paragraph" style:parent-style-name="Standard">
      <style:paragraph-properties fo:margin-left="0.445cm" fo:margin-right="0cm" fo:line-height="0.6cm" fo:text-align="justify" style:justify-single-word="false" fo:hyphenation-ladder-count="no-limit" fo:text-indent="-0.635cm" style:auto-text-indent="false" style:text-autospace="none" style:punctuation-wrap="simple" style:line-break="normal" style:snap-to-layout-grid="false"/>
      <style:text-properties fo:hyphenate="false" fo:hyphenation-remain-char-count="2" fo:hyphenation-push-char-count="2"/>
    </style:style>
    <style:style style:name="P809" style:family="paragraph" style:parent-style-name="Standard">
      <style:paragraph-properties fo:margin-left="0.445cm" fo:margin-right="0cm" fo:line-height="0.6cm" fo:text-indent="-0.635cm" style:auto-text-indent="false" style:snap-to-layout-grid="false"/>
    </style:style>
    <style:style style:name="P810" style:family="paragraph" style:parent-style-name="Standard">
      <style:paragraph-properties fo:margin-left="0.445cm" fo:margin-right="0cm" style:line-height-at-least="0.423cm" fo:text-indent="-0.635cm" style:auto-text-indent="false"/>
    </style:style>
    <style:style style:name="P811" style:family="paragraph" style:parent-style-name="Standard">
      <style:paragraph-properties fo:margin-left="0.445cm" fo:margin-right="0cm" style:line-height-at-least="0.423cm" fo:text-indent="-0.635cm" style:auto-text-indent="false">
        <style:tab-stops>
          <style:tab-stop style:position="0.339cm"/>
        </style:tab-stops>
      </style:paragraph-properties>
    </style:style>
    <style:style style:name="P812" style:family="paragraph" style:parent-style-name="Standard">
      <style:paragraph-properties fo:margin-left="0.445cm" fo:margin-right="0cm" style:line-height-at-least="0.423cm" fo:text-indent="-0.635cm" style:auto-text-indent="false" style:snap-to-layout-grid="false"/>
    </style:style>
    <style:style style:name="P813" style:family="paragraph" style:parent-style-name="Standard">
      <style:paragraph-properties fo:margin-left="0.445cm" fo:margin-right="0cm" fo:line-height="0.564cm" fo:text-align="justify" style:justify-single-word="false" fo:hyphenation-ladder-count="no-limit" fo:text-indent="-0.635cm" style:auto-text-indent="false" style:text-autospace="none" style:punctuation-wrap="simple" style:line-break="normal" style:snap-to-layout-grid="false"/>
      <style:text-properties fo:hyphenate="false" fo:hyphenation-remain-char-count="2" fo:hyphenation-push-char-count="2"/>
    </style:style>
    <style:style style:name="P814" style:family="paragraph" style:parent-style-name="Standard">
      <style:paragraph-properties fo:margin-left="0.445cm" fo:margin-right="0cm" fo:line-height="0.564cm" fo:text-align="justify" style:justify-single-word="false" fo:hyphenation-ladder-count="no-limit" fo:text-indent="-0.635cm" style:auto-text-indent="false" style:text-autospace="none" style:punctuation-wrap="simple" style:line-break="normal" style:vertical-align="baseline"/>
      <style:text-properties fo:hyphenate="false" fo:hyphenation-remain-char-count="2" fo:hyphenation-push-char-count="2"/>
    </style:style>
    <style:style style:name="P815" style:family="paragraph" style:parent-style-name="Standard">
      <style:paragraph-properties fo:margin-left="0.445cm" fo:margin-right="0cm" fo:margin-top="0cm" fo:margin-bottom="0cm" loext:contextual-spacing="false" style:line-height-at-least="0.423cm" fo:text-indent="-0.635cm" style:auto-text-indent="false" style:snap-to-layout-grid="false"/>
    </style:style>
    <style:style style:name="P816" style:family="paragraph" style:parent-style-name="Standard">
      <style:paragraph-properties fo:margin-left="0.445cm" fo:margin-right="0cm" fo:margin-top="0cm" fo:margin-bottom="0cm" loext:contextual-spacing="false" style:line-height-at-least="0.423cm" fo:text-align="justify" style:justify-single-word="false" fo:text-indent="-0.635cm" style:auto-text-indent="false" style:snap-to-layout-grid="false"/>
    </style:style>
    <style:style style:name="P817" style:family="paragraph" style:parent-style-name="Standard">
      <style:paragraph-properties fo:margin-left="0.445cm" fo:margin-right="0cm" fo:margin-top="0cm" fo:margin-bottom="0cm" loext:contextual-spacing="false" fo:line-height="0.6cm" fo:orphans="2" fo:widows="2" fo:text-indent="-0.635cm" style:auto-text-indent="false" style:snap-to-layout-grid="false"/>
    </style:style>
    <style:style style:name="P818" style:family="paragraph" style:parent-style-name="Standard">
      <style:paragraph-properties fo:margin-left="0.445cm" fo:margin-right="0cm" fo:margin-top="0cm" fo:margin-bottom="0cm" loext:contextual-spacing="false" fo:line-height="0.6cm" fo:text-indent="-0.635cm" style:auto-text-indent="false" style:snap-to-layout-grid="false"/>
      <style:text-properties style:font-name="標楷體" style:font-name-asian="標楷體" style:font-name-complex="標楷體"/>
    </style:style>
    <style:style style:name="P819" style:family="paragraph" style:parent-style-name="Standard">
      <style:paragraph-properties fo:margin-left="0.445cm" fo:margin-right="0cm" fo:margin-top="0cm" fo:margin-bottom="0cm" loext:contextual-spacing="false" fo:line-height="0.6cm" fo:text-align="justify" style:justify-single-word="false" fo:text-indent="-0.635cm" style:auto-text-indent="false" style:snap-to-layout-grid="false"/>
      <style:text-properties style:font-name="標楷體" style:font-name-asian="標楷體" style:font-name-complex="標楷體"/>
    </style:style>
    <style:style style:name="P820" style:family="paragraph" style:parent-style-name="Standard">
      <style:paragraph-properties fo:margin-left="0.445cm" fo:margin-right="0cm" fo:margin-top="0cm" fo:margin-bottom="0cm" loext:contextual-spacing="false" style:line-height-at-least="0.423cm" fo:text-indent="-0.635cm" style:auto-text-indent="false" style:snap-to-layout-grid="false"/>
      <style:text-properties style:font-name="標楷體" style:font-name-asian="標楷體" style:font-name-complex="標楷體"/>
    </style:style>
    <style:style style:name="P821" style:family="paragraph" style:parent-style-name="Standard">
      <style:paragraph-properties fo:margin-left="0.445cm" fo:margin-right="0cm" fo:margin-top="0cm" fo:margin-bottom="0cm" loext:contextual-spacing="false" fo:line-height="0.494cm" fo:text-align="justify" style:justify-single-word="false" fo:text-indent="-0.635cm" style:auto-text-indent="false" style:vertical-align="baseline"/>
      <style:text-properties style:font-name-asian="標楷體"/>
    </style:style>
    <style:style style:name="P822" style:family="paragraph" style:parent-style-name="Standard">
      <style:paragraph-properties fo:margin-left="0.445cm" fo:margin-right="0cm" fo:margin-top="0cm" fo:margin-bottom="0cm" loext:contextual-spacing="false" fo:line-height="0.564cm" fo:text-indent="-0.635cm" style:auto-text-indent="false" style:snap-to-layout-grid="false"/>
    </style:style>
    <style:style style:name="P823" style:family="paragraph" style:parent-style-name="Standard">
      <style:paragraph-properties fo:margin-left="0.445cm" fo:margin-right="0cm" fo:margin-top="0cm" fo:margin-bottom="0cm" loext:contextual-spacing="false" style:line-height-at-least="0.423cm" fo:text-indent="-0.635cm" style:auto-text-indent="false" style:snap-to-layout-grid="false"/>
    </style:style>
    <style:style style:name="P824" style:family="paragraph" style:parent-style-name="Standard">
      <style:paragraph-properties fo:margin-left="0.445cm" fo:margin-right="0cm" fo:margin-top="0cm" fo:margin-bottom="0cm" loext:contextual-spacing="false" style:line-height-at-least="0.423cm" fo:text-align="justify" style:justify-single-word="false" fo:text-indent="-0.635cm" style:auto-text-indent="false" style:text-autospace="none"/>
    </style:style>
    <style:style style:name="P825" style:family="paragraph" style:parent-style-name="Standard">
      <style:paragraph-properties fo:margin-left="0.445cm" fo:margin-right="0cm" fo:margin-top="0cm" fo:margin-bottom="0cm" loext:contextual-spacing="false" style:line-height-at-least="0.423cm" fo:hyphenation-ladder-count="no-limit" fo:text-indent="-0.635cm" style:auto-text-indent="false" style:snap-to-layout-grid="false">
        <style:tab-stops>
          <style:tab-stop style:position="1.693cm"/>
        </style:tab-stops>
      </style:paragraph-properties>
      <style:text-properties fo:hyphenate="false" fo:hyphenation-remain-char-count="2" fo:hyphenation-push-char-count="2"/>
    </style:style>
    <style:style style:name="P826" style:family="paragraph" style:parent-style-name="Standard" style:list-style-name="WW8Num11">
      <style:paragraph-properties fo:margin-left="-0.191cm" fo:margin-right="-0.191cm" fo:margin-top="0cm" fo:margin-bottom="0cm" loext:contextual-spacing="false" style:line-height-at-least="0.423cm" fo:text-indent="0cm" style:auto-text-indent="false" style:snap-to-layout-grid="false"/>
      <style:text-properties style:font-name="標楷體" fo:letter-spacing="-0.035cm" style:letter-kerning="true" style:font-name-asian="標楷體" style:font-name-complex="標楷體"/>
    </style:style>
    <style:style style:name="P827" style:family="paragraph" style:parent-style-name="Standard">
      <style:paragraph-properties fo:margin-left="-0.191cm" fo:margin-right="-0.191cm" fo:margin-top="0cm" fo:margin-bottom="0cm" loext:contextual-spacing="false" style:line-height-at-least="0.423cm" fo:text-indent="0cm" style:auto-text-indent="false" style:snap-to-layout-grid="false"/>
      <style:text-properties style:font-name="標楷體" fo:letter-spacing="-0.035cm" style:letter-kerning="true" style:font-name-asian="標楷體" style:font-name-complex="標楷體"/>
    </style:style>
    <style:style style:name="P828" style:family="paragraph" style:parent-style-name="Standard">
      <style:paragraph-properties fo:margin-left="-0.191cm" fo:margin-right="-0.191cm" fo:line-height="0.635cm" fo:text-indent="0cm" style:auto-text-indent="false" style:snap-to-layout-grid="false"/>
      <style:text-properties fo:color="#000000" style:font-name="標楷體" fo:letter-spacing="-0.011cm" style:font-name-asian="標楷體" style:font-name-complex="標楷體"/>
    </style:style>
    <style:style style:name="P829"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style:letter-kerning="true" style:font-name-asian="標楷體" style:font-name-complex="標楷體"/>
    </style:style>
    <style:style style:name="P830" style:family="paragraph" style:parent-style-name="Standard">
      <style:paragraph-properties fo:margin-left="-0.191cm" fo:margin-right="-0.191cm" style:line-height-at-least="0cm" fo:text-indent="0cm" style:auto-text-indent="false" style:snap-to-layout-grid="false"/>
      <style:text-properties style:font-name="標楷體" style:letter-kerning="true" style:font-name-asian="標楷體" style:font-name-complex="標楷體"/>
    </style:style>
    <style:style style:name="P831" style:family="paragraph" style:parent-style-name="Standard">
      <style:paragraph-properties fo:margin-left="-0.191cm" fo:margin-right="-0.191cm" style:line-height-at-least="0.423cm" fo:text-indent="0cm" style:auto-text-indent="false" style:snap-to-layout-grid="false"/>
      <style:text-properties style:font-name="標楷體" fo:letter-spacing="-0.035cm" style:letter-kerning="true" style:font-name-asian="標楷體" style:font-name-complex="標楷體"/>
    </style:style>
    <style:style style:name="P832" style:family="paragraph" style:parent-style-name="Standard">
      <style:paragraph-properties fo:margin-left="-0.191cm" fo:margin-right="-0.191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833" style:family="paragraph" style:parent-style-name="Standard">
      <style:paragraph-properties fo:margin-left="-0.191cm" fo:margin-right="-0.191cm" style:line-height-at-least="0cm" fo:text-indent="0cm" style:auto-text-indent="false" style:snap-to-layout-grid="false"/>
      <style:text-properties style:font-name="標楷體" fo:letter-spacing="-0.035cm" style:font-name-asian="標楷體" style:font-name-complex="標楷體"/>
    </style:style>
    <style:style style:name="P834" style:family="paragraph" style:parent-style-name="Standard">
      <style:paragraph-properties fo:margin-left="-0.191cm" fo:margin-right="-0.191cm" style:line-height-at-least="0.423cm" fo:text-indent="0cm" style:auto-text-indent="false" style:snap-to-layout-grid="false"/>
      <style:text-properties fo:color="#ff0000" style:font-name="標楷體" fo:font-size="12pt" fo:letter-spacing="-0.035cm" style:letter-kerning="true" style:font-name-asian="標楷體" style:font-size-asian="12pt" style:language-asian="zh" style:country-asian="TW" style:font-name-complex="標楷體" style:font-size-complex="12pt" style:font-weight-complex="bold"/>
    </style:style>
    <style:style style:name="P835" style:family="paragraph" style:parent-style-name="Standard">
      <style:paragraph-properties fo:margin-left="0.445cm" fo:margin-right="-0.191cm" fo:margin-top="0cm" fo:margin-bottom="0cm" loext:contextual-spacing="false" style:line-height-at-least="0.423cm" fo:text-align="justify" style:justify-single-word="false" fo:text-indent="-0.445cm" style:auto-text-indent="false" style:snap-to-layout-grid="false">
        <style:tab-stops>
          <style:tab-stop style:position="3.311cm"/>
        </style:tab-stops>
      </style:paragraph-properties>
    </style:style>
    <style:style style:name="P836" style:family="paragraph" style:parent-style-name="Standard">
      <style:paragraph-properties fo:margin-left="0.445cm" fo:margin-right="-0.191cm" fo:margin-top="0cm" fo:margin-bottom="0cm" loext:contextual-spacing="false" style:line-height-at-least="0cm" fo:text-align="justify" style:justify-single-word="false" fo:text-indent="-0.445cm" style:auto-text-indent="false" style:line-break="normal" style:vertical-align="baseline" style:snap-to-layout-grid="false"/>
    </style:style>
    <style:style style:name="P837" style:family="paragraph" style:parent-style-name="Standard">
      <style:paragraph-properties fo:margin-left="0.445cm" fo:margin-right="-0.191cm" style:line-height-at-least="0cm" fo:text-indent="-0.445cm" style:auto-text-indent="false" style:snap-to-layout-grid="false"/>
    </style:style>
    <style:style style:name="P838" style:family="paragraph" style:parent-style-name="Standard">
      <style:paragraph-properties fo:margin-left="0cm" fo:margin-right="-0.191cm" fo:margin-top="0cm" fo:margin-bottom="0cm" loext:contextual-spacing="false" style:line-height-at-least="0.423cm" fo:text-align="justify" style:justify-single-word="false" fo:text-indent="0cm" style:auto-text-indent="false" style:snap-to-layout-grid="false">
        <style:tab-stops>
          <style:tab-stop style:position="3.311cm"/>
        </style:tab-stops>
      </style:paragraph-properties>
    </style:style>
    <style:style style:name="P839" style:family="paragraph" style:parent-style-name="Standard">
      <style:paragraph-properties fo:margin-left="0cm" fo:margin-right="-0.191cm" style:line-height-at-least="0.423cm" fo:text-indent="0cm" style:auto-text-indent="false" style:snap-to-layout-grid="false"/>
    </style:style>
    <style:style style:name="P840" style:family="paragraph" style:parent-style-name="Standard">
      <style:paragraph-properties fo:margin-left="0cm" fo:margin-right="-0.191cm" style:line-height-at-least="0.423cm" fo:text-indent="0cm" style:auto-text-indent="false" style:snap-to-layout-grid="false"/>
      <style:text-properties style:font-name="標楷體" style:letter-kerning="true" style:font-name-asian="標楷體" style:font-name-complex="標楷體"/>
    </style:style>
    <style:style style:name="P841" style:family="paragraph" style:parent-style-name="Standard">
      <style:paragraph-properties fo:margin-left="0cm" fo:margin-right="-0.191cm" style:line-height-at-least="0cm" fo:text-indent="0cm" style:auto-text-indent="false" style:snap-to-layout-grid="false"/>
      <style:text-properties style:font-name="標楷體" fo:letter-spacing="-0.035cm" style:font-name-asian="標楷體" style:font-name-complex="標楷體"/>
    </style:style>
    <style:style style:name="P842" style:family="paragraph" style:parent-style-name="Standard">
      <style:paragraph-properties fo:margin-left="0cm" fo:margin-right="-0.191cm" style:line-height-at-least="0.423cm" fo:text-indent="0cm" style:auto-text-indent="false" style:snap-to-layout-grid="false"/>
      <style:text-properties fo:color="#ff0000" style:font-name="標楷體" fo:font-size="12pt" style:letter-kerning="true" style:font-name-asian="標楷體" style:font-size-asian="12pt" style:font-name-complex="標楷體" style:font-size-complex="12pt" style:font-weight-complex="bold"/>
    </style:style>
    <style:style style:name="P843" style:family="paragraph" style:parent-style-name="Standard">
      <style:paragraph-properties fo:margin-left="0cm" fo:margin-right="-0.191cm" style:line-height-at-least="0cm" fo:text-indent="0cm" style:auto-text-indent="false" style:snap-to-layout-grid="false"/>
      <style:text-properties fo:letter-spacing="-0.035cm" style:font-name-asian="標楷體"/>
    </style:style>
    <style:style style:name="P844" style:family="paragraph" style:parent-style-name="Standard">
      <style:paragraph-properties fo:margin-left="-0.191cm" fo:margin-right="0cm" fo:margin-top="0cm" fo:margin-bottom="0cm" loext:contextual-spacing="false" style:line-height-at-least="0.423cm" fo:text-indent="0cm" style:auto-text-indent="false" style:snap-to-layout-grid="false"/>
    </style:style>
    <style:style style:name="P845" style:family="paragraph" style:parent-style-name="Standard">
      <style:paragraph-properties fo:margin-left="-0.191cm" fo:margin-right="0cm" fo:margin-top="0cm" fo:margin-bottom="0cm" loext:contextual-spacing="false" style:line-height-at-least="0.423cm" fo:text-indent="0cm" style:auto-text-indent="false" style:snap-to-layout-grid="false">
        <style:tab-stops>
          <style:tab-stop style:position="0.635cm"/>
        </style:tab-stops>
      </style:paragraph-properties>
      <style:text-properties style:font-name="標楷體" style:font-name-asian="標楷體" style:font-name-complex="標楷體"/>
    </style:style>
    <style:style style:name="P846" style:family="paragraph" style:parent-style-name="Standard">
      <style:paragraph-properties fo:margin-left="-0.191cm" fo:margin-right="0cm" fo:margin-top="0cm" fo:margin-bottom="0cm" loext:contextual-spacing="false" fo:line-height="0.6cm" fo:text-align="justify" style:justify-single-word="false" fo:text-indent="0cm" style:auto-text-indent="false" style:snap-to-layout-grid="false">
        <style:tab-stops>
          <style:tab-stop style:position="0.365cm"/>
          <style:tab-stop style:position="0.656cm"/>
        </style:tab-stops>
      </style:paragraph-properties>
      <style:text-properties style:font-name="標楷體" style:font-name-asian="標楷體" style:font-name-complex="標楷體"/>
    </style:style>
    <style:style style:name="P847" style:family="paragraph" style:parent-style-name="Standard">
      <style:paragraph-properties fo:margin-left="-0.191cm" fo:margin-right="0cm" fo:margin-top="0cm" fo:margin-bottom="0cm" loext:contextual-spacing="false" fo:line-height="0.6cm" fo:text-indent="0cm" style:auto-text-indent="false" style:snap-to-layout-grid="false"/>
      <style:text-properties style:font-name="標楷體" style:font-name-asian="標楷體" style:font-name-complex="標楷體"/>
    </style:style>
    <style:style style:name="P848" style:family="paragraph" style:parent-style-name="Standard">
      <style:paragraph-properties fo:margin-left="-0.191cm" fo:margin-right="0cm" fo:margin-top="0cm" fo:margin-bottom="0cm" loext:contextual-spacing="false" style:line-height-at-least="0cm" fo:text-align="justify" style:justify-single-word="false" fo:text-indent="0cm" style:auto-text-indent="false" style:line-break="normal" style:snap-to-layout-grid="false"/>
    </style:style>
    <style:style style:name="P849" style:family="paragraph" style:parent-style-name="Standard">
      <style:paragraph-properties fo:margin-left="-0.191cm" fo:margin-right="0cm" fo:line-height="0.6cm" fo:text-align="center" style:justify-single-word="false" fo:text-indent="0cm" style:auto-text-indent="false" style:snap-to-layout-grid="false"/>
    </style:style>
    <style:style style:name="P850" style:family="paragraph" style:parent-style-name="Standard">
      <style:paragraph-properties fo:margin-left="-0.191cm" fo:margin-right="0cm" fo:line-height="0.6cm" fo:text-align="justify" style:justify-single-word="false" fo:text-indent="0cm" style:auto-text-indent="false" style:snap-to-layout-grid="false"/>
    </style:style>
    <style:style style:name="P851" style:family="paragraph" style:parent-style-name="Standard">
      <style:paragraph-properties fo:margin-left="-0.191cm" fo:margin-right="0cm" fo:line-height="0.6cm" fo:text-indent="0cm" style:auto-text-indent="false" style:snap-to-layout-grid="false"/>
      <style:text-properties style:font-name="標楷體" style:font-name-asian="標楷體" style:font-name-complex="標楷體"/>
    </style:style>
    <style:style style:name="P852"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853" style:family="paragraph" style:parent-style-name="Standard">
      <style:paragraph-properties fo:margin-left="-0.191cm" fo:margin-right="0cm" fo:line-height="0.706cm" fo:text-align="justify" style:justify-single-word="false" fo:text-indent="0cm" style:auto-text-indent="false">
        <style:tab-stops>
          <style:tab-stop style:position="0.392cm"/>
        </style:tab-stops>
      </style:paragraph-properties>
      <style:text-properties style:font-name="標楷體" style:font-name-asian="標楷體" style:font-name-complex="標楷體"/>
    </style:style>
    <style:style style:name="P854" style:family="paragraph" style:parent-style-name="Standard">
      <style:paragraph-properties fo:margin-left="-0.191cm" fo:margin-right="0cm" style:line-height-at-least="0.423cm" fo:text-indent="0cm" style:auto-text-indent="false" style:snap-to-layout-grid="false"/>
      <style:text-properties style:font-name="標楷體" style:font-name-asian="標楷體" style:font-name-complex="標楷體"/>
    </style:style>
    <style:style style:name="P855" style:family="paragraph" style:parent-style-name="Standard">
      <style:paragraph-properties fo:margin-left="-0.191cm" fo:margin-right="0cm" style:line-height-at-least="0.423cm" fo:text-indent="0cm" style:auto-text-indent="false" style:snap-to-layout-grid="false"/>
      <style:text-properties style:font-name="標楷體" fo:letter-spacing="-0.035cm" style:letter-kerning="true" style:font-name-asian="標楷體" style:font-name-complex="標楷體"/>
    </style:style>
    <style:style style:name="P856" style:family="paragraph" style:parent-style-name="Standard">
      <style:paragraph-properties fo:margin-left="-0.191cm" fo:margin-right="0cm" style:line-height-at-least="0.423cm" fo:text-indent="0cm" style:auto-text-indent="false" style:snap-to-layout-grid="false"/>
      <style:text-properties style:font-name="標楷體" fo:letter-spacing="-0.035cm" style:letter-kerning="true" style:font-name-asian="標楷體" style:font-name-complex="標楷體"/>
    </style:style>
    <style:style style:name="P857" style:family="paragraph" style:parent-style-name="Standard">
      <style:paragraph-properties fo:margin-left="-0.191cm" fo:margin-right="0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858" style:family="paragraph" style:parent-style-name="Standard">
      <style:paragraph-properties fo:margin-left="-0.191cm" fo:margin-right="0cm" style:line-height-at-least="0.423cm" fo:text-indent="0cm" style:auto-text-indent="false" style:snap-to-layout-grid="false"/>
      <style:text-properties style:font-name="標楷體" fo:letter-spacing="-0.035cm" style:font-name-asian="標楷體" style:font-name-complex="標楷體"/>
    </style:style>
    <style:style style:name="P859" style:family="paragraph" style:parent-style-name="Standard">
      <style:paragraph-properties fo:margin-left="-0.191cm" fo:margin-right="0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860" style:family="paragraph" style:parent-style-name="Standard">
      <style:paragraph-properties fo:margin-left="-0.191cm" fo:margin-right="0cm" fo:line-height="0.564cm" fo:text-align="justify" style:justify-single-word="false" fo:text-indent="0cm" style:auto-text-indent="false" style:snap-to-layout-grid="false"/>
      <style:text-properties style:font-name="標楷體" fo:letter-spacing="-0.035cm" style:font-name-asian="標楷體" style:font-name-complex="標楷體"/>
    </style:style>
    <style:style style:name="P861" style:family="paragraph" style:parent-style-name="Standard">
      <style:paragraph-properties fo:margin-left="-0.191cm" fo:margin-right="0cm" fo:line-height="0.529cm" fo:text-align="justify" style:justify-single-word="false" fo:text-indent="0cm" style:auto-text-indent="false" style:snap-to-layout-grid="false"/>
      <style:text-properties style:font-name="標楷體" fo:letter-spacing="-0.035cm" style:font-name-asian="標楷體" style:font-name-complex="標楷體"/>
    </style:style>
    <style:style style:name="P862" style:family="paragraph" style:parent-style-name="Standard">
      <style:paragraph-properties fo:margin-left="-0.191cm" fo:margin-right="0cm" style:line-height-at-least="0.423cm" fo:text-indent="0cm" style:auto-text-indent="false" style:snap-to-layout-grid="false"/>
      <style:text-properties style:font-name="標楷體" style:letter-kerning="true" style:font-name-asian="標楷體" style:font-name-complex="標楷體" style:font-weight-complex="bold"/>
    </style:style>
    <style:style style:name="P863" style:family="paragraph" style:parent-style-name="Standard">
      <style:paragraph-properties fo:margin-left="-0.191cm" fo:margin-right="0cm" style:line-height-at-least="0.423cm" fo:text-indent="0cm" style:auto-text-indent="false" style:snap-to-layout-grid="false"/>
    </style:style>
    <style:style style:name="P864" style:family="paragraph" style:parent-style-name="Standard">
      <style:paragraph-properties fo:margin-left="-0.191cm" fo:margin-right="0cm" style:line-height-at-least="0cm" fo:text-indent="0cm" style:auto-text-indent="false"/>
    </style:style>
    <style:style style:name="P865" style:family="paragraph" style:parent-style-name="Standard">
      <style:paragraph-properties fo:margin-left="-0.191cm" fo:margin-right="0cm" style:line-height-at-least="0cm" fo:text-align="justify" style:justify-single-word="false" fo:text-indent="0cm" style:auto-text-indent="false" style:snap-to-layout-grid="false"/>
    </style:style>
    <style:style style:name="P866" style:family="paragraph" style:parent-style-name="Standard">
      <style:paragraph-properties fo:margin-left="-0.191cm" fo:margin-right="0cm" style:line-height-at-least="0cm" fo:text-indent="0cm" style:auto-text-indent="false" style:snap-to-layout-grid="false"/>
    </style:style>
    <style:style style:name="P867" style:family="paragraph" style:parent-style-name="Standard">
      <style:paragraph-properties fo:margin-left="-0.191cm" fo:margin-right="0cm" style:line-height-at-least="0cm" fo:text-align="justify" style:justify-single-word="false" fo:text-indent="0cm" style:auto-text-indent="false" style:snap-to-layout-grid="false"/>
      <style:text-properties fo:color="#000000" style:font-name="標楷體" style:letter-kerning="true" style:font-name-asian="標楷體" style:font-name-complex="Arial"/>
    </style:style>
    <style:style style:name="P868" style:family="paragraph" style:parent-style-name="Standard">
      <style:paragraph-properties fo:margin-left="-0.191cm" fo:margin-right="0cm" style:line-height-at-least="0cm" fo:text-align="justify" style:justify-single-word="false" fo:text-indent="0cm" style:auto-text-indent="false" style:snap-to-layout-grid="false"/>
      <style:text-properties fo:color="#000000" style:font-name="標楷體" style:letter-kerning="true" style:font-name-asian="標楷體" style:font-name-complex="新細明體"/>
    </style:style>
    <style:style style:name="P869" style:family="paragraph" style:parent-style-name="Standard">
      <style:paragraph-properties fo:margin-left="-0.191cm" fo:margin-right="0cm" style:line-height-at-least="0cm" fo:text-align="justify" style:justify-single-word="false" fo:text-indent="0cm" style:auto-text-indent="false" style:line-break="normal" style:snap-to-layout-grid="false"/>
      <style:text-properties fo:color="#000000" style:font-name="標楷體" fo:letter-spacing="-0.011cm" style:font-name-asian="標楷體" style:font-name-complex="標楷體"/>
    </style:style>
    <style:style style:name="P870" style:family="paragraph" style:parent-style-name="Standard">
      <style:paragraph-properties fo:margin-left="-0.191cm" fo:margin-right="0cm" style:line-height-at-least="0cm" fo:text-indent="0cm" style:auto-text-indent="false" style:line-break="normal" style:snap-to-layout-grid="false"/>
      <style:text-properties fo:color="#000000" style:font-name="標楷體" fo:letter-spacing="-0.011cm" style:font-name-asian="標楷體" style:font-name-complex="標楷體"/>
    </style:style>
    <style:style style:name="P871" style:family="paragraph" style:parent-style-name="Standard">
      <style:paragraph-properties fo:margin-left="-0.191cm" fo:margin-right="0cm" style:line-height-at-least="0cm" fo:text-indent="0cm" style:auto-text-indent="false" style:snap-to-layout-grid="false"/>
      <style:text-properties fo:color="#000000" style:font-name="標楷體" fo:letter-spacing="-0.011cm" style:font-name-asian="標楷體" style:font-name-complex="標楷體"/>
    </style:style>
    <style:style style:name="P872" style:family="paragraph" style:parent-style-name="Standard">
      <style:paragraph-properties fo:margin-left="-0.191cm" fo:margin-right="0cm" style:line-height-at-least="0cm" fo:text-align="justify" style:justify-single-word="false" fo:text-indent="0cm" style:auto-text-indent="false" style:snap-to-layout-grid="false"/>
      <style:text-properties fo:color="#000000" style:font-name="標楷體" fo:letter-spacing="-0.011cm" style:letter-kerning="true" style:font-name-asian="標楷體" style:font-name-complex="新細明體"/>
    </style:style>
    <style:style style:name="P873" style:family="paragraph" style:parent-style-name="Standard">
      <style:paragraph-properties fo:margin-left="-0.191cm" fo:margin-right="0cm" fo:line-height="0.635cm" fo:text-align="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874" style:family="paragraph" style:parent-style-name="Standard">
      <style:paragraph-properties fo:margin-left="-0.191cm" fo:margin-right="0cm" style:line-height-at-least="0cm" fo:text-align="justify" style:justify-single-word="false" fo:text-indent="0cm" style:auto-text-indent="false" style:snap-to-layout-grid="false"/>
      <style:text-properties fo:color="#000000" style:font-name="標楷體" style:font-name-asian="標楷體" style:font-name-complex="Arial"/>
    </style:style>
    <style:style style:name="P875" style:family="paragraph" style:parent-style-name="Standard">
      <style:paragraph-properties fo:margin-left="-0.191cm" fo:margin-right="0cm" fo:line-height="0.529cm" fo:text-align="justify" style:justify-single-word="false" fo:text-indent="0cm" style:auto-text-indent="false" style:snap-to-layout-grid="false"/>
    </style:style>
    <style:style style:name="P876" style:family="paragraph" style:parent-style-name="Standard">
      <style:paragraph-properties fo:margin-left="-0.191cm" fo:margin-right="0cm" fo:line-height="0.6cm" fo:text-align="justify" style:justify-single-word="false" fo:text-indent="0cm" style:auto-text-indent="false" style:snap-to-layout-grid="false"/>
      <style:text-properties style:font-name-asian="標楷體" style:font-name-complex="標楷體"/>
    </style:style>
    <style:style style:name="P877" style:family="paragraph" style:parent-style-name="Standard">
      <style:paragraph-properties fo:margin-left="-0.191cm" fo:margin-right="0cm" fo:line-height="0.635cm" fo:text-align="justify" style:justify-single-word="false" fo:text-indent="0cm" style:auto-text-indent="false" style:snap-to-layout-grid="false"/>
    </style:style>
    <style:style style:name="P878" style:family="paragraph" style:parent-style-name="Standard">
      <style:paragraph-properties fo:margin-left="-0.191cm" fo:margin-right="0cm" style:line-height-at-least="0cm" fo:text-indent="0cm" style:auto-text-indent="false" style:snap-to-layout-grid="false"/>
      <style:text-properties fo:color="#0000ff" style:font-name="標楷體" style:font-name-asian="標楷體" style:font-name-complex="標楷體"/>
    </style:style>
    <style:style style:name="P879" style:family="paragraph" style:parent-style-name="Standard">
      <style:paragraph-properties fo:margin-left="0.318cm" fo:margin-right="0cm" fo:line-height="0.6cm" fo:text-align="justify" style:justify-single-word="false" fo:hyphenation-ladder-count="no-limit" fo:text-indent="-0.318cm" style:auto-text-indent="false" style:text-autospace="none" style:punctuation-wrap="simple" style:line-break="normal"/>
      <style:text-properties fo:hyphenate="false" fo:hyphenation-remain-char-count="2" fo:hyphenation-push-char-count="2"/>
    </style:style>
    <style:style style:name="P880" style:family="paragraph" style:parent-style-name="Standard">
      <style:paragraph-properties fo:margin-left="0.318cm" fo:margin-right="0cm" fo:text-align="justify" style:justify-single-word="false" fo:text-indent="-0.318cm" style:auto-text-indent="false"/>
    </style:style>
    <style:style style:name="P881"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82" style:family="paragraph" style:parent-style-name="Standard">
      <style:paragraph-properties fo:margin-left="0.318cm" fo:margin-right="0cm" fo:line-height="0.459cm" fo:text-align="justify" style:justify-single-word="false" fo:text-indent="-0.318cm" style:auto-text-indent="false"/>
      <style:text-properties style:font-name-asian="標楷體"/>
    </style:style>
    <style:style style:name="P883" style:family="paragraph" style:parent-style-name="Standard">
      <style:paragraph-properties fo:margin-left="0.318cm" fo:margin-right="0cm" fo:line-height="0.494cm" fo:text-align="justify" style:justify-single-word="false" fo:text-indent="-0.318cm" style:auto-text-indent="false"/>
      <style:text-properties style:font-name-asian="標楷體"/>
    </style:style>
    <style:style style:name="P884"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885" style:family="paragraph" style:parent-style-name="Standard">
      <style:paragraph-properties fo:margin-left="0.318cm" fo:margin-right="0cm" style:line-height-at-least="0cm" fo:text-indent="-0.318cm" style:auto-text-indent="false" style:snap-to-layout-grid="false"/>
      <style:text-properties style:font-name="標楷體" fo:letter-spacing="-0.035cm" style:font-name-asian="標楷體" style:font-name-complex="標楷體"/>
    </style:style>
    <style:style style:name="P886" style:family="paragraph" style:parent-style-name="Standard">
      <style:paragraph-properties fo:margin-left="0.318cm" fo:margin-right="0cm" fo:line-height="0.459cm" fo:text-align="justify" style:justify-single-word="false" fo:text-indent="-0.318cm" style:auto-text-indent="false"/>
    </style:style>
    <style:style style:name="P887"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888" style:family="paragraph" style:parent-style-name="Standard">
      <style:paragraph-properties fo:margin-left="0.318cm" fo:margin-right="0cm" fo:text-align="justify" style:justify-single-word="false" fo:text-indent="-0.318cm" style:auto-text-indent="false"/>
    </style:style>
    <style:style style:name="P889" style:family="paragraph" style:parent-style-name="Standard">
      <style:paragraph-properties fo:margin-left="0.318cm" fo:margin-right="0cm" fo:margin-top="0cm" fo:margin-bottom="0cm" loext:contextual-spacing="false" style:line-height-at-least="0.423cm" fo:text-align="justify" style:justify-single-word="false" fo:text-indent="-0.318cm" style:auto-text-indent="false"/>
    </style:style>
    <style:style style:name="P890" style:family="paragraph" style:parent-style-name="Standard">
      <style:paragraph-properties fo:margin-left="0.318cm" fo:margin-right="0cm" fo:margin-top="0cm" fo:margin-bottom="0cm" loext:contextual-spacing="false" style:line-height-at-least="0.423cm" fo:text-align="justify" style:justify-single-word="false" fo:text-indent="-0.318cm" style:auto-text-indent="false"/>
      <style:text-properties style:font-name-asian="標楷體"/>
    </style:style>
    <style:style style:name="P891"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text-properties style:font-name-asian="標楷體"/>
    </style:style>
    <style:style style:name="P892"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text-properties style:font-name-asian="標楷體"/>
    </style:style>
    <style:style style:name="P893"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style>
    <style:style style:name="P894" style:family="paragraph" style:parent-style-name="Standard">
      <style:paragraph-properties fo:margin-left="0.318cm" fo:margin-right="0cm" fo:margin-top="0cm" fo:margin-bottom="0cm" loext:contextual-spacing="false" style:line-height-at-least="0.423cm" fo:text-align="justify" style:justify-single-word="false" fo:text-indent="-0.318cm" style:auto-text-indent="false"/>
      <style:text-properties fo:color="#0000ff" style:font-name-asian="標楷體"/>
    </style:style>
    <style:style style:name="P895" style:family="paragraph" style:parent-style-name="Standard">
      <style:paragraph-properties fo:margin-left="0.318cm" fo:margin-right="0cm" fo:margin-top="0cm" fo:margin-bottom="0cm" loext:contextual-spacing="false" fo:line-height="0.6cm" fo:text-align="justify" style:justify-single-word="false" fo:text-indent="-0.318cm" style:auto-text-indent="false"/>
    </style:style>
    <style:style style:name="P896" style:family="paragraph" style:parent-style-name="Standard">
      <style:paragraph-properties fo:margin-left="0.353cm" fo:margin-right="0cm" style:line-height-at-least="0cm" fo:text-indent="-0.353cm" style:auto-text-indent="false"/>
    </style:style>
    <style:style style:name="P897" style:family="paragraph" style:parent-style-name="Standard">
      <style:paragraph-properties fo:margin-left="0.353cm" fo:margin-right="0cm" style:line-height-at-least="0cm" fo:text-indent="-0.353cm" style:auto-text-indent="false" style:snap-to-layout-grid="false"/>
    </style:style>
    <style:style style:name="P898"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899" style:family="paragraph" style:parent-style-name="Standard">
      <style:paragraph-properties fo:margin-left="0.353cm" fo:margin-right="0cm" style:line-height-at-least="0cm" fo:text-indent="-0.353cm" style:auto-text-indent="false" style:snap-to-layout-grid="false">
        <style:tab-stops>
          <style:tab-stop style:position="0.635cm"/>
        </style:tab-stops>
      </style:paragraph-properties>
    </style:style>
    <style:style style:name="P900" style:family="paragraph" style:parent-style-name="Standard">
      <style:paragraph-properties fo:margin-left="0.353cm" fo:margin-right="0cm" style:line-height-at-least="0.423cm" fo:text-align="justify" style:justify-single-word="false" fo:text-indent="-0.353cm" style:auto-text-indent="false" style:snap-to-layout-grid="false"/>
    </style:style>
    <style:style style:name="P901" style:family="paragraph" style:parent-style-name="Standard">
      <style:paragraph-properties fo:margin-left="0.353cm" fo:margin-right="0cm" fo:line-height="0.6cm" fo:text-indent="-0.353cm" style:auto-text-indent="false"/>
    </style:style>
    <style:style style:name="P902" style:family="paragraph" style:parent-style-name="Standard">
      <style:paragraph-properties fo:margin-left="0.353cm" fo:margin-right="0cm" fo:line-height="0.6cm" fo:text-indent="-0.353cm" style:auto-text-indent="false" style:snap-to-layout-grid="false"/>
    </style:style>
    <style:style style:name="P903" style:family="paragraph" style:parent-style-name="Standard">
      <style:paragraph-properties fo:margin-left="0.353cm" fo:margin-right="0cm" fo:line-height="0.6cm" fo:text-align="justify" style:justify-single-word="false" fo:text-indent="-0.353cm" style:auto-text-indent="false" style:snap-to-layout-grid="false"/>
    </style:style>
    <style:style style:name="P904" style:family="paragraph" style:parent-style-name="Standard">
      <style:paragraph-properties fo:margin-left="0.353cm" fo:margin-right="0cm" fo:line-height="0.6cm" fo:orphans="2" fo:widows="2" fo:text-indent="-0.353cm" style:auto-text-indent="false"/>
      <style:text-properties style:font-name="標楷體" fo:letter-spacing="-0.035cm" style:letter-kerning="true" style:font-name-asian="標楷體" style:font-name-complex="標楷體"/>
    </style:style>
    <style:style style:name="P905" style:family="paragraph" style:parent-style-name="Standard">
      <style:paragraph-properties fo:margin-left="0.353cm" fo:margin-right="0cm" fo:line-height="0.6cm" fo:text-align="justify" style:justify-single-word="false" fo:text-indent="-0.353cm" style:auto-text-indent="false" style:snap-to-layout-grid="false"/>
      <style:text-properties style:font-name="標楷體" fo:letter-spacing="-0.035cm" style:letter-kerning="true" style:font-name-asian="標楷體" style:font-name-complex="標楷體"/>
    </style:style>
    <style:style style:name="P906" style:family="paragraph" style:parent-style-name="Standard">
      <style:paragraph-properties fo:margin-left="0.353cm" fo:margin-right="0cm" style:line-height-at-least="0cm" fo:text-indent="-0.353cm" style:auto-text-indent="false" style:snap-to-layout-grid="false"/>
      <style:text-properties style:font-name="標楷體" fo:letter-spacing="-0.035cm" style:letter-kerning="true" style:font-name-asian="標楷體" style:font-name-complex="標楷體"/>
    </style:style>
    <style:style style:name="P907" style:family="paragraph" style:parent-style-name="Standard">
      <style:paragraph-properties fo:margin-left="0.353cm" fo:margin-right="0cm" fo:line-height="0.6cm" fo:text-indent="-0.353cm" style:auto-text-indent="false" style:snap-to-layout-grid="false"/>
      <style:text-properties style:font-name="標楷體" fo:letter-spacing="-0.035cm" style:font-name-asian="標楷體" style:font-name-complex="標楷體"/>
    </style:style>
    <style:style style:name="P908" style:family="paragraph" style:parent-style-name="Standard">
      <style:paragraph-properties fo:margin-left="0.353cm" fo:margin-right="0cm" fo:line-height="0.6cm" fo:text-align="justify" style:justify-single-word="false" fo:text-indent="-0.353cm" style:auto-text-indent="false" style:snap-to-layout-grid="false"/>
      <style:text-properties style:font-name="標楷體" fo:letter-spacing="-0.035cm" style:font-name-asian="標楷體" style:font-name-complex="標楷體"/>
    </style:style>
    <style:style style:name="P909" style:family="paragraph" style:parent-style-name="Standard">
      <style:paragraph-properties fo:margin-left="0.353cm" fo:margin-right="0cm" fo:line-height="0.564cm" fo:text-align="justify" style:justify-single-word="false" fo:text-indent="-0.353cm" style:auto-text-indent="false" style:snap-to-layout-grid="false"/>
      <style:text-properties style:font-name="標楷體" fo:letter-spacing="-0.035cm" style:font-name-asian="標楷體" style:font-name-complex="標楷體"/>
    </style:style>
    <style:style style:name="P910" style:family="paragraph" style:parent-style-name="Standard">
      <style:paragraph-properties fo:margin-left="0.353cm" fo:margin-right="0cm" fo:line-height="0.564cm" fo:text-indent="-0.353cm" style:auto-text-indent="false" style:snap-to-layout-grid="false"/>
      <style:text-properties style:font-name="標楷體" fo:letter-spacing="-0.035cm" style:font-name-asian="標楷體" style:font-name-complex="標楷體"/>
    </style:style>
    <style:style style:name="P911" style:family="paragraph" style:parent-style-name="Standard">
      <style:paragraph-properties fo:margin-left="0.353cm" fo:margin-right="0cm" style:line-height-at-least="0.423cm" fo:text-align="justify" style:justify-single-word="false" fo:text-indent="-0.353cm" style:auto-text-indent="false" style:snap-to-layout-grid="false"/>
      <style:text-properties style:font-name="標楷體" fo:letter-spacing="-0.035cm" style:font-name-asian="標楷體" style:font-name-complex="標楷體"/>
    </style:style>
    <style:style style:name="P912" style:family="paragraph" style:parent-style-name="Standard">
      <style:paragraph-properties fo:margin-left="0.353cm" fo:margin-right="0cm" style:line-height-at-least="0cm" fo:text-indent="-0.353cm" style:auto-text-indent="false" style:snap-to-layout-grid="false">
        <style:tab-stops>
          <style:tab-stop style:position="0.635cm"/>
        </style:tab-stops>
      </style:paragraph-properties>
      <style:text-properties style:font-name="標楷體" fo:letter-spacing="-0.035cm" style:font-name-asian="標楷體" style:font-name-complex="標楷體"/>
    </style:style>
    <style:style style:name="P913"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標楷體"/>
    </style:style>
    <style:style style:name="P914" style:family="paragraph" style:parent-style-name="Standard">
      <style:paragraph-properties fo:margin-left="0.353cm" fo:margin-right="0cm" style:line-height-at-least="0cm" fo:text-align="justify" style:justify-single-word="false" fo:text-indent="-0.353cm" style:auto-text-indent="false"/>
      <style:text-properties style:font-name="標楷體" fo:letter-spacing="-0.035cm" style:font-name-asian="標楷體" style:font-name-complex="標楷體"/>
    </style:style>
    <style:style style:name="P915"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letter-spacing="-0.035cm" style:font-name-asian="標楷體" style:font-name-complex="標楷體"/>
    </style:style>
    <style:style style:name="P916" style:family="paragraph" style:parent-style-name="Standard">
      <style:paragraph-properties fo:margin-left="0.353cm" fo:margin-right="0cm" fo:line-height="0.635cm" fo:text-indent="-0.353cm" style:auto-text-indent="false"/>
      <style:text-properties style:font-name="標楷體" fo:letter-spacing="-0.035cm" style:font-name-asian="標楷體" style:font-name-complex="標楷體"/>
    </style:style>
    <style:style style:name="P917" style:family="paragraph" style:parent-style-name="Standard">
      <style:paragraph-properties fo:margin-left="0.353cm" fo:margin-right="0cm" style:line-height-at-least="0cm" fo:text-indent="-0.353cm" style:auto-text-indent="false" style:snap-to-layout-grid="false"/>
      <style:text-properties style:font-name="標楷體" fo:letter-spacing="-0.035cm" style:font-name-asian="標楷體" style:font-name-complex="標楷體"/>
    </style:style>
    <style:style style:name="P918" style:family="paragraph" style:parent-style-name="Standard">
      <style:paragraph-properties fo:margin-left="0.353cm" fo:margin-right="0cm" fo:line-height="0.564cm" fo:text-indent="-0.353cm" style:auto-text-indent="false" style:snap-to-layout-grid="false"/>
      <style:text-properties style:font-name="標楷體" fo:letter-spacing="-0.035cm" style:font-name-asian="標楷體" style:font-name-complex="標楷體"/>
    </style:style>
    <style:style style:name="P919" style:family="paragraph" style:parent-style-name="Standard">
      <style:paragraph-properties fo:margin-left="0.353cm" fo:margin-right="0cm" fo:line-height="0.564cm" fo:text-align="justify" style:justify-single-word="false" fo:text-indent="-0.353cm" style:auto-text-indent="false" style:snap-to-layout-grid="false"/>
      <style:text-properties style:font-name="標楷體" fo:letter-spacing="-0.035cm" style:font-name-asian="標楷體" style:font-name-complex="標楷體"/>
    </style:style>
    <style:style style:name="P920" style:family="paragraph" style:parent-style-name="Standard">
      <style:paragraph-properties fo:margin-left="0.353cm" fo:margin-right="0cm" fo:line-height="0.6cm" fo:text-indent="-0.353cm" style:auto-text-indent="false" style:snap-to-layout-grid="false"/>
      <style:text-properties style:font-name="標楷體" fo:letter-spacing="-0.035cm" style:font-name-asian="標楷體" style:font-name-complex="標楷體"/>
    </style:style>
    <style:style style:name="P921" style:family="paragraph" style:parent-style-name="Standard">
      <style:paragraph-properties fo:margin-left="0.353cm" fo:margin-right="0cm" style:line-height-at-least="0cm" fo:orphans="2" fo:widows="2" fo:text-indent="-0.353cm" style:auto-text-indent="false"/>
      <style:text-properties style:font-name="標楷體" style:font-name-asian="標楷體" style:font-name-complex="標楷體"/>
    </style:style>
    <style:style style:name="P922" style:family="paragraph" style:parent-style-name="Standard">
      <style:paragraph-properties fo:margin-left="0.353cm" fo:margin-right="0cm" style:line-height-at-least="0cm" fo:orphans="2" fo:widows="2" fo:text-indent="-0.353cm" style:auto-text-indent="false" style:snap-to-layout-grid="false"/>
      <style:text-properties style:font-name="標楷體" style:font-name-asian="標楷體" style:font-name-complex="標楷體"/>
    </style:style>
    <style:style style:name="P923" style:family="paragraph" style:parent-style-name="Standard">
      <style:paragraph-properties fo:margin-left="0.353cm" fo:margin-right="0cm" fo:line-height="0.635cm" fo:text-indent="-0.353cm" style:auto-text-indent="false"/>
    </style:style>
    <style:style style:name="P924" style:family="paragraph" style:parent-style-name="Standard">
      <style:paragraph-properties fo:margin-left="0.353cm" fo:margin-right="0cm" fo:line-height="0.635cm" fo:text-indent="-0.353cm" style:auto-text-indent="false"/>
      <style:text-properties fo:color="#000000" style:font-name="標楷體" fo:letter-spacing="-0.035cm" style:font-name-asian="標楷體" style:font-name-complex="標楷體"/>
    </style:style>
    <style:style style:name="P925" style:family="paragraph" style:parent-style-name="Standard">
      <style:paragraph-properties fo:margin-left="0.353cm" fo:margin-right="0cm" style:line-height-at-least="0cm" fo:text-indent="-0.353cm" style:auto-text-indent="false" style:snap-to-layout-grid="false"/>
      <style:text-properties fo:color="#000000" style:font-name="標楷體" fo:letter-spacing="-0.035cm" style:font-name-asian="標楷體" style:font-name-complex="標楷體"/>
    </style:style>
    <style:style style:name="P926" style:family="paragraph" style:parent-style-name="Standard">
      <style:paragraph-properties fo:margin-left="0.353cm" fo:margin-right="0cm" fo:line-height="0.6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927"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928" style:family="paragraph" style:parent-style-name="Standard">
      <style:paragraph-properties fo:margin-left="0.353cm" fo:margin-right="0cm" fo:line-height="0.494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929" style:family="paragraph" style:parent-style-name="Standard">
      <style:paragraph-properties fo:margin-left="0.353cm" fo:margin-right="0cm" fo:line-height="0.635cm" fo:text-indent="-0.353cm" style:auto-text-indent="false"/>
    </style:style>
    <style:style style:name="P930" style:family="paragraph" style:parent-style-name="Standard">
      <style:paragraph-properties fo:margin-left="0.353cm" fo:margin-right="0cm" fo:line-height="0.564cm" fo:text-align="justify" style:justify-single-word="false" fo:text-indent="-0.353cm" style:auto-text-indent="false" style:snap-to-layout-grid="false"/>
    </style:style>
    <style:style style:name="P931" style:family="paragraph" style:parent-style-name="Standard">
      <style:paragraph-properties fo:margin-left="0.353cm" fo:margin-right="0cm" fo:line-height="0.564cm" fo:text-indent="-0.353cm" style:auto-text-indent="false" style:snap-to-layout-grid="false"/>
    </style:style>
    <style:style style:name="P932" style:family="paragraph" style:parent-style-name="Standard">
      <style:paragraph-properties fo:margin-left="0.353cm" fo:margin-right="0cm" style:line-height-at-least="0cm" fo:text-align="justify" style:justify-single-word="false" fo:text-indent="-0.353cm" style:auto-text-indent="false"/>
    </style:style>
    <style:style style:name="P933"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934" style:family="paragraph" style:parent-style-name="Standard">
      <style:paragraph-properties fo:margin-left="0.353cm" fo:margin-right="0cm" style:line-height-at-least="0cm" fo:text-indent="-0.353cm" style:auto-text-indent="false" style:snap-to-layout-grid="false"/>
    </style:style>
    <style:style style:name="P935" style:family="paragraph" style:parent-style-name="Standard">
      <style:paragraph-properties fo:margin-left="0.353cm" fo:margin-right="0cm" fo:margin-top="0cm" fo:margin-bottom="0cm" loext:contextual-spacing="false" fo:line-height="0.6cm" fo:text-indent="-0.353cm" style:auto-text-indent="false" style:snap-to-layout-grid="false"/>
      <style:text-properties style:font-name="標楷體" fo:letter-spacing="-0.035cm" style:font-name-asian="標楷體" style:font-name-complex="標楷體"/>
    </style:style>
    <style:style style:name="P936" style:family="paragraph" style:parent-style-name="Standard">
      <style:paragraph-properties fo:margin-left="0.353cm" fo:margin-right="0cm" fo:margin-top="0cm" fo:margin-bottom="0cm" loext:contextual-spacing="false" fo:line-height="0.6cm" fo:text-indent="-0.353cm" style:auto-text-indent="false" style:snap-to-layout-grid="false"/>
      <style:text-properties fo:color="#000000" style:font-name="標楷體" fo:letter-spacing="-0.035cm" style:font-name-asian="標楷體" style:font-name-complex="標楷體"/>
    </style:style>
    <style:style style:name="P937" style:family="paragraph" style:parent-style-name="Standard">
      <style:paragraph-properties fo:margin-left="0.258cm" fo:margin-right="0cm" fo:line-height="0.635cm" fo:text-indent="-0.448cm" style:auto-text-indent="false"/>
    </style:style>
    <style:style style:name="P938" style:family="paragraph" style:parent-style-name="Standard">
      <style:paragraph-properties fo:margin-left="0.258cm" fo:margin-right="0cm" fo:line-height="0.635cm" fo:text-align="justify" style:justify-single-word="false" fo:text-indent="-0.448cm" style:auto-text-indent="false"/>
    </style:style>
    <style:style style:name="P939" style:family="paragraph" style:parent-style-name="Standard">
      <style:paragraph-properties fo:margin-left="0.258cm" fo:margin-right="0cm" fo:line-height="0.635cm" fo:text-indent="-0.448cm" style:auto-text-indent="false"/>
      <style:text-properties style:font-name="標楷體" style:font-name-asian="標楷體" style:font-name-complex="標楷體"/>
    </style:style>
    <style:style style:name="P940" style:family="paragraph" style:parent-style-name="Standard">
      <style:paragraph-properties fo:margin-left="0.258cm" fo:margin-right="0cm" fo:line-height="0.635cm" fo:text-indent="-0.448cm" style:auto-text-indent="false" style:snap-to-layout-grid="false"/>
      <style:text-properties style:font-name="標楷體" style:font-name-asian="標楷體" style:font-name-complex="標楷體"/>
    </style:style>
    <style:style style:name="P941" style:family="paragraph" style:parent-style-name="Standard">
      <style:paragraph-properties fo:margin-left="0.258cm" fo:margin-right="0cm" fo:line-height="0.635cm" fo:text-align="justify" style:justify-single-word="false" fo:text-indent="-0.448cm" style:auto-text-indent="false"/>
      <style:text-properties style:font-name="標楷體" style:font-name-asian="標楷體" style:font-name-complex="標楷體"/>
    </style:style>
    <style:style style:name="P942" style:family="paragraph" style:parent-style-name="Standard">
      <style:paragraph-properties fo:margin-left="0.258cm" fo:margin-right="0cm" fo:line-height="0.6cm" fo:text-indent="-0.448cm" style:auto-text-indent="false"/>
      <style:text-properties style:font-name="標楷體" style:font-name-asian="標楷體" style:font-name-complex="標楷體"/>
    </style:style>
    <style:style style:name="P943" style:family="paragraph" style:parent-style-name="Standard">
      <style:paragraph-properties fo:margin-left="0.258cm" fo:margin-right="0cm" fo:line-height="0.6cm" fo:text-align="justify" style:justify-single-word="false" fo:text-indent="-0.448cm" style:auto-text-indent="false"/>
      <style:text-properties style:font-name="標楷體" style:font-name-asian="標楷體" style:font-name-complex="標楷體"/>
    </style:style>
    <style:style style:name="P944" style:family="paragraph" style:parent-style-name="Standard">
      <style:paragraph-properties fo:margin-left="0.258cm" fo:margin-right="0cm" style:line-height-at-least="0.423cm" fo:text-indent="-0.448cm" style:auto-text-indent="false"/>
      <style:text-properties style:font-name="標楷體" style:font-name-asian="標楷體" style:font-name-complex="標楷體"/>
    </style:style>
    <style:style style:name="P945" style:family="paragraph" style:parent-style-name="Standard">
      <style:paragraph-properties fo:margin-left="0.258cm" fo:margin-right="0cm" fo:line-height="0.635cm" fo:text-indent="-0.448cm" style:auto-text-indent="false"/>
      <style:text-properties style:font-name="標楷體" style:font-name-asian="標楷體" style:font-name-complex="標楷體"/>
    </style:style>
    <style:style style:name="P946" style:family="paragraph" style:parent-style-name="Standard">
      <style:paragraph-properties fo:margin-left="0.258cm" fo:margin-right="0cm" fo:line-height="0.635cm" fo:text-align="justify" style:justify-single-word="false" fo:text-indent="-0.448cm" style:auto-text-indent="false"/>
      <style:text-properties style:font-name="標楷體" style:font-name-asian="標楷體" style:font-name-complex="標楷體"/>
    </style:style>
    <style:style style:name="P947" style:family="paragraph" style:parent-style-name="Standard">
      <style:paragraph-properties fo:margin-left="0.258cm" fo:margin-right="0cm" fo:line-height="0.635cm" fo:text-indent="-0.448cm" style:auto-text-indent="false" style:snap-to-layout-grid="false"/>
      <style:text-properties style:font-name="標楷體" style:font-name-asian="標楷體" style:font-name-complex="標楷體"/>
    </style:style>
    <style:style style:name="P948" style:family="paragraph" style:parent-style-name="Standard">
      <style:paragraph-properties fo:margin-left="0.258cm" fo:margin-right="0cm" fo:line-height="0.635cm" fo:text-indent="-0.448cm" style:auto-text-indent="false"/>
    </style:style>
    <style:style style:name="P949" style:family="paragraph" style:parent-style-name="Standard">
      <style:paragraph-properties fo:margin-left="0.258cm" fo:margin-right="0cm" fo:line-height="0.635cm" fo:text-align="justify" style:justify-single-word="false" fo:text-indent="-0.448cm" style:auto-text-indent="false"/>
    </style:style>
    <style:style style:name="P950" style:family="paragraph" style:parent-style-name="Standard">
      <style:paragraph-properties fo:margin-left="0.374cm" fo:margin-right="0cm" fo:line-height="0.635cm" fo:text-indent="-0.374cm" style:auto-text-indent="false"/>
    </style:style>
    <style:style style:name="P951" style:family="paragraph" style:parent-style-name="Standard">
      <style:paragraph-properties fo:margin-left="0.374cm" fo:margin-right="0cm" style:line-height-at-least="0cm" fo:text-align="justify" style:justify-single-word="false" fo:text-indent="-0.374cm" style:auto-text-indent="false"/>
    </style:style>
    <style:style style:name="P952" style:family="paragraph" style:parent-style-name="Standard">
      <style:paragraph-properties fo:margin-left="0cm" fo:margin-right="0cm" style:line-height-at-least="0cm" fo:text-indent="0.847cm" style:auto-text-indent="false" style:snap-to-layout-grid="false"/>
      <style:text-properties style:font-name-asian="標楷體"/>
    </style:style>
    <style:style style:name="P95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954"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955"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956"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標楷體"/>
    </style:style>
    <style:style style:name="P957"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958" style:family="paragraph" style:parent-style-name="Standard">
      <style:paragraph-properties fo:margin-left="1.27cm" fo:margin-right="0cm" fo:text-indent="-0.847cm" style:auto-text-indent="false" style:snap-to-layout-grid="false"/>
      <style:text-properties style:font-name="標楷體" style:font-name-asian="標楷體" style:font-name-complex="標楷體"/>
    </style:style>
    <style:style style:name="P959" style:family="paragraph" style:parent-style-name="Standard">
      <style:paragraph-properties fo:margin-left="1.2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960" style:family="paragraph" style:parent-style-name="Standard">
      <style:paragraph-properties fo:margin-left="0.457cm" fo:margin-right="0cm" fo:line-height="0.6cm" fo:text-indent="0cm" style:auto-text-indent="false" style:snap-to-layout-grid="false"/>
      <style:text-properties style:font-name="標楷體" style:letter-kerning="true" style:font-name-asian="標楷體" style:font-name-complex="新細明體"/>
    </style:style>
    <style:style style:name="P961" style:family="paragraph" style:parent-style-name="Standard">
      <style:paragraph-properties fo:margin-left="0cm" fo:margin-right="0cm" fo:line-height="0.6cm" fo:text-indent="0.423cm" style:auto-text-indent="false" style:snap-to-layout-grid="false"/>
      <style:text-properties style:font-name="標楷體" style:letter-kerning="true" style:font-name-asian="標楷體" style:font-name-complex="新細明體"/>
    </style:style>
    <style:style style:name="P962" style:family="paragraph" style:parent-style-name="Standard">
      <style:paragraph-properties fo:margin-left="0cm" fo:margin-right="0cm" fo:line-height="0.635cm" fo:text-indent="0.423cm" style:auto-text-indent="false"/>
      <style:text-properties style:font-name="標楷體" style:letter-kerning="true" style:font-name-asian="標楷體" style:font-name-complex="新細明體"/>
    </style:style>
    <style:style style:name="P963" style:family="paragraph" style:parent-style-name="Standard">
      <style:paragraph-properties fo:margin-left="0cm" fo:margin-right="0cm" fo:margin-top="0cm" fo:margin-bottom="0cm" loext:contextual-spacing="false" style:line-height-at-least="0cm" fo:text-indent="0.423cm" style:auto-text-indent="false"/>
      <style:text-properties style:font-name="標楷體" style:font-name-asian="標楷體" style:font-name-complex="標楷體" style:font-size-complex="14pt"/>
    </style:style>
    <style:style style:name="P964" style:family="paragraph" style:parent-style-name="Standard">
      <style:paragraph-properties fo:margin-left="0.445cm" fo:margin-right="0.079cm" fo:line-height="0.6cm" fo:text-align="justify" style:justify-single-word="false" fo:text-indent="-0.635cm" style:auto-text-indent="false"/>
    </style:style>
    <style:style style:name="P965" style:family="paragraph" style:parent-style-name="Standard">
      <style:paragraph-properties fo:margin-left="0.445cm" fo:margin-right="0.079cm" fo:line-height="0.6cm" fo:text-align="justify" style:justify-single-word="false" fo:text-indent="-0.445cm" style:auto-text-indent="false"/>
    </style:style>
    <style:style style:name="P966" style:family="paragraph" style:parent-style-name="Standard">
      <style:paragraph-properties fo:margin-left="0.445cm" fo:margin-right="0.263cm" fo:line-height="0.635cm" fo:text-align="justify" style:justify-single-word="false" fo:hyphenation-ladder-count="no-limit" fo:text-indent="-0.445cm" style:auto-text-indent="false" style:snap-to-layout-grid="false"/>
      <style:text-properties fo:hyphenate="false" fo:hyphenation-remain-char-count="2" fo:hyphenation-push-char-count="2"/>
    </style:style>
    <style:style style:name="P967" style:family="paragraph" style:parent-style-name="Standard">
      <style:paragraph-properties fo:margin-left="0.445cm" fo:margin-right="0.263cm" fo:line-height="0.635cm" fo:text-align="justify" style:justify-single-word="false" fo:hyphenation-ladder-count="no-limit" fo:text-indent="-0.445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968" style:family="paragraph" style:parent-style-name="Standard">
      <style:paragraph-properties fo:margin-left="0.445cm" fo:margin-right="0.263cm" fo:line-height="0.635cm" fo:text-align="justify" style:justify-single-word="false" fo:hyphenation-ladder-count="no-limit" fo:text-indent="-0.635cm" style:auto-text-indent="false" style:snap-to-layout-grid="false"/>
      <style:text-properties fo:hyphenate="false" fo:hyphenation-remain-char-count="2" fo:hyphenation-push-char-count="2"/>
    </style:style>
    <style:style style:name="P969" style:family="paragraph" style:parent-style-name="Standard">
      <style:paragraph-properties fo:margin-left="0.127cm" fo:margin-right="0.079cm" fo:line-height="0.6cm" fo:text-align="justify" style:justify-single-word="false" fo:text-indent="-0.318cm" style:auto-text-indent="false"/>
    </style:style>
    <style:style style:name="P970" style:family="paragraph" style:parent-style-name="Standard">
      <style:paragraph-properties fo:margin-left="0.762cm" fo:margin-right="0.079cm" fo:line-height="0.6cm" fo:text-align="justify" style:justify-single-word="false" fo:text-indent="-0.762cm" style:auto-text-indent="false"/>
    </style:style>
    <style:style style:name="P971" style:family="paragraph" style:parent-style-name="Standard">
      <style:paragraph-properties fo:margin-left="0.441cm" fo:margin-right="0.079cm" fo:line-height="0.6cm" fo:text-indent="-0.441cm" style:auto-text-indent="false"/>
    </style:style>
    <style:style style:name="P972" style:family="paragraph" style:parent-style-name="Standard">
      <style:paragraph-properties fo:margin-left="0.445cm" fo:margin-right="0.079cm" fo:line-height="0.6cm" fo:text-align="justify" style:justify-single-word="false" fo:text-indent="-0.61cm" style:auto-text-indent="false"/>
    </style:style>
    <style:style style:name="P973" style:family="paragraph" style:parent-style-name="Standard">
      <style:paragraph-properties fo:margin-left="0cm" fo:margin-right="0.079cm" fo:line-height="0.6cm" fo:text-align="justify" style:justify-single-word="false" fo:text-indent="0cm" style:auto-text-indent="false"/>
    </style:style>
    <style:style style:name="P974" style:family="paragraph" style:parent-style-name="Standard">
      <style:paragraph-properties fo:margin-left="0cm" fo:margin-right="0.079cm" fo:line-height="0.6cm" fo:text-align="justify" style:justify-single-word="false" fo:text-indent="0cm" style:auto-text-indent="false"/>
      <style:text-properties fo:color="#000000" style:font-name="標楷體" style:font-name-asian="標楷體" style:font-name-complex="標楷體"/>
    </style:style>
    <style:style style:name="P975" style:family="paragraph" style:parent-style-name="Standard">
      <style:paragraph-properties fo:margin-left="0cm" fo:margin-right="0.079cm" style:line-height-at-least="0.423cm" fo:text-align="justify" style:justify-single-word="false" fo:text-indent="0cm" style:auto-text-indent="false"/>
      <style:text-properties fo:color="#000000" style:font-name="標楷體" style:font-name-asian="標楷體" style:font-name-complex="標楷體"/>
    </style:style>
    <style:style style:name="P976" style:family="paragraph" style:parent-style-name="Standard">
      <style:paragraph-properties fo:margin-left="0cm" fo:margin-right="0.079cm" style:line-height-at-least="0.423cm" fo:text-align="justify" style:justify-single-word="false" fo:text-indent="0cm" style:auto-text-indent="false"/>
      <style:text-properties fo:color="#000000" style:font-name="標楷體" style:font-name-asian="標楷體" style:font-name-complex="標楷體" style:font-size-complex="12pt"/>
    </style:style>
    <style:style style:name="P977" style:family="paragraph" style:parent-style-name="Standard">
      <style:paragraph-properties fo:margin-left="0cm" fo:margin-right="0.079cm" fo:line-height="0.6cm" fo:text-align="justify" style:justify-single-word="false" fo:text-indent="0cm" style:auto-text-indent="false"/>
      <style:text-properties fo:color="#000000" style:font-name="標楷體" fo:letter-spacing="-0.035cm" style:font-name-asian="標楷體" style:font-name-complex="標楷體"/>
    </style:style>
    <style:style style:name="P978" style:family="paragraph" style:parent-style-name="Standard">
      <style:paragraph-properties fo:margin-left="0cm" fo:margin-right="0.079cm" fo:line-height="0.6cm" fo:text-align="justify" style:justify-single-word="false" fo:text-indent="0cm" style:auto-text-indent="false"/>
      <style:text-properties fo:color="#000000" style:font-name="標楷體" fo:letter-spacing="-0.014cm" style:font-name-asian="標楷體" style:font-name-complex="標楷體"/>
    </style:style>
    <style:style style:name="P979" style:family="paragraph" style:parent-style-name="Standard">
      <style:paragraph-properties fo:margin-left="0.443cm" fo:margin-right="0.079cm" fo:line-height="0.6cm" fo:text-align="justify" style:justify-single-word="false" fo:text-indent="-0.443cm" style:auto-text-indent="false"/>
    </style:style>
    <style:style style:name="P980" style:family="paragraph" style:parent-style-name="Standard">
      <style:paragraph-properties fo:margin-left="0.762cm" fo:margin-right="0.079cm" fo:line-height="0.6cm" fo:text-align="justify" style:justify-single-word="false" fo:text-indent="-0.635cm" style:auto-text-indent="false"/>
    </style:style>
    <style:style style:name="P981" style:family="paragraph" style:parent-style-name="Standard">
      <style:paragraph-properties fo:margin-left="0.445cm" fo:margin-right="0.127cm" fo:line-height="0.6cm" fo:text-align="justify" style:justify-single-word="false" fo:text-indent="-0.445cm" style:auto-text-indent="false" style:snap-to-layout-grid="false"/>
    </style:style>
    <style:style style:name="P982" style:family="paragraph" style:parent-style-name="Standard">
      <style:paragraph-properties fo:margin-left="0.445cm" fo:margin-right="0.127cm" style:line-height-at-least="0cm" fo:text-align="justify" style:justify-single-word="false" fo:text-indent="-0.445cm" style:auto-text-indent="false" style:snap-to-layout-grid="false"/>
    </style:style>
    <style:style style:name="P983" style:family="paragraph" style:parent-style-name="Standard">
      <style:paragraph-properties fo:margin-left="0.445cm" fo:margin-right="0.127cm" style:line-height-at-least="0cm" fo:text-align="justify" style:justify-single-word="false" fo:text-indent="-0.445cm" style:auto-text-indent="false" style:snap-to-layout-grid="false"/>
      <style:text-properties style:font-name="標楷體" style:font-name-asian="標楷體" style:font-name-complex="標楷體"/>
    </style:style>
    <style:style style:name="P984" style:family="paragraph" style:parent-style-name="Standard">
      <style:paragraph-properties fo:margin-left="0.445cm" fo:margin-right="0.127cm" style:line-height-at-least="0.423cm" fo:text-align="justify" style:justify-single-word="false" fo:text-indent="-0.445cm" style:auto-text-indent="false" style:snap-to-layout-grid="false"/>
      <style:text-properties style:font-name="標楷體" style:font-name-asian="標楷體" style:font-name-complex="標楷體"/>
    </style:style>
    <style:style style:name="P985" style:family="paragraph" style:parent-style-name="Standard">
      <style:paragraph-properties fo:margin-left="0.445cm" fo:margin-right="0.127cm" fo:line-height="0.6cm" fo:text-align="justify" style:justify-single-word="false" fo:text-indent="-0.445cm" style:auto-text-indent="false" style:snap-to-layout-grid="false"/>
      <style:text-properties style:font-name="標楷體" style:font-name-asian="標楷體" style:font-name-complex="標楷體"/>
    </style:style>
    <style:style style:name="P986" style:family="paragraph" style:parent-style-name="Standard">
      <style:paragraph-properties fo:margin-left="0.445cm" fo:margin-right="0.127cm" fo:line-height="0.6cm" fo:text-align="justify" style:justify-single-word="false" fo:text-indent="-0.445cm" style:auto-text-indent="false" style:snap-to-layout-grid="false"/>
      <style:text-properties style:font-name="標楷體" fo:letter-spacing="-0.035cm" style:font-name-asian="標楷體" style:font-name-complex="標楷體"/>
    </style:style>
    <style:style style:name="P987" style:family="paragraph" style:parent-style-name="Standard">
      <style:paragraph-properties fo:margin-left="0.445cm" fo:margin-right="0.127cm" fo:line-height="0.494cm" fo:text-align="justify" style:justify-single-word="false" fo:text-indent="-0.445cm" style:auto-text-indent="false" style:snap-to-layout-grid="false"/>
      <style:text-properties fo:color="#000000" style:font-name="標楷體" fo:letter-spacing="-0.035cm" style:font-name-asian="標楷體" style:font-name-complex="標楷體"/>
    </style:style>
    <style:style style:name="P988" style:family="paragraph" style:parent-style-name="Standard">
      <style:paragraph-properties fo:margin-left="0.445cm" fo:margin-right="0.127cm" fo:line-height="0.529cm" fo:text-align="justify" style:justify-single-word="false" fo:text-indent="-0.445cm" style:auto-text-indent="false" style:snap-to-layout-grid="false"/>
      <style:text-properties fo:color="#000000" style:font-name="標楷體" style:font-name-asian="標楷體" style:font-name-complex="標楷體"/>
    </style:style>
    <style:style style:name="P989" style:family="paragraph" style:parent-style-name="Standard">
      <style:paragraph-properties fo:margin-left="0.445cm" fo:margin-right="0.127cm" style:line-height-at-least="0cm" fo:text-align="justify" style:justify-single-word="false" fo:text-indent="-0.445cm" style:auto-text-indent="false" style:snap-to-layout-grid="false"/>
      <style:text-properties fo:color="#000000" style:font-name="標楷體" style:font-name-asian="標楷體" style:font-name-complex="標楷體"/>
    </style:style>
    <style:style style:name="P990" style:family="paragraph" style:parent-style-name="Standard">
      <style:paragraph-properties fo:margin-left="0.512cm" fo:margin-right="0.127cm" fo:line-height="0.6cm" fo:text-align="justify" style:justify-single-word="false" fo:text-indent="-0.021cm" style:auto-text-indent="false" style:snap-to-layout-grid="false"/>
    </style:style>
    <style:style style:name="P991" style:family="paragraph" style:parent-style-name="Standard">
      <style:paragraph-properties fo:margin-left="0.635cm" fo:margin-right="0cm" style:line-height-at-least="0.423cm" fo:text-indent="-0.635cm" style:auto-text-indent="false" style:snap-to-layout-grid="false"/>
    </style:style>
    <style:style style:name="P992" style:family="paragraph" style:parent-style-name="Standard">
      <style:paragraph-properties fo:margin-left="0.635cm" fo:margin-right="0cm" style:line-height-at-least="0.423cm" fo:text-align="justify" style:justify-single-word="false" fo:text-indent="-0.635cm" style:auto-text-indent="false" style:snap-to-layout-grid="false"/>
    </style:style>
    <style:style style:name="P993"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994"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 style:font-name-complex="標楷體"/>
    </style:style>
    <style:style style:name="P995" style:family="paragraph" style:parent-style-name="Standard">
      <style:paragraph-properties fo:margin-left="0.635cm" fo:margin-right="0cm" fo:line-height="0.6cm" fo:text-indent="-0.635cm" style:auto-text-indent="false" style:snap-to-layout-grid="false"/>
      <style:text-properties style:font-name="標楷體" fo:letter-spacing="-0.035cm" style:font-name-asian="標楷體" style:font-name-complex="標楷體"/>
    </style:style>
    <style:style style:name="P996" style:family="paragraph" style:parent-style-name="Standard">
      <style:paragraph-properties fo:margin-left="0.635cm" fo:margin-right="0cm" fo:line-height="0.564cm" fo:text-indent="-0.635cm" style:auto-text-indent="false" style:snap-to-layout-grid="false"/>
      <style:text-properties style:font-name="標楷體" fo:letter-spacing="-0.035cm" style:font-name-asian="標楷體" style:font-name-complex="標楷體"/>
    </style:style>
    <style:style style:name="P997" style:family="paragraph" style:parent-style-name="Standard">
      <style:paragraph-properties fo:margin-left="0.635cm" fo:margin-right="0cm" style:line-height-at-least="0cm" fo:text-indent="-0.635cm" style:auto-text-indent="false" style:snap-to-layout-grid="false"/>
      <style:text-properties style:font-name="標楷體" fo:letter-spacing="-0.035cm" style:font-name-asian="標楷體" style:font-name-complex="標楷體"/>
    </style:style>
    <style:style style:name="P998" style:family="paragraph" style:parent-style-name="Standard">
      <style:paragraph-properties fo:margin-left="0.635cm" fo:margin-right="0cm" style:line-height-at-least="0.423cm" fo:text-align="justify" style:justify-single-word="false" fo:text-indent="-0.635cm" style:auto-text-indent="false" style:snap-to-layout-grid="false"/>
      <style:text-properties fo:color="#000000" style:font-name="標楷體" style:font-name-asian="標楷體" style:font-name-complex="標楷體"/>
    </style:style>
    <style:style style:name="P999" style:family="paragraph" style:parent-style-name="Standard">
      <style:paragraph-properties fo:margin-left="0.635cm" fo:margin-right="0cm" fo:line-height="0.6cm" fo:text-indent="-0.635cm" style:auto-text-indent="false" style:snap-to-layout-grid="false"/>
    </style:style>
    <style:style style:name="P1000" style:family="paragraph" style:parent-style-name="Standard">
      <style:paragraph-properties fo:margin-left="0.635cm" fo:margin-right="0cm" fo:line-height="0.706cm" fo:text-indent="-0.635cm" style:auto-text-indent="false"/>
    </style:style>
    <style:style style:name="P1001" style:family="paragraph" style:parent-style-name="Standard">
      <style:paragraph-properties fo:margin-left="0.635cm" fo:margin-right="0cm" fo:line-height="0.564cm" fo:text-indent="-0.635cm" style:auto-text-indent="false" style:snap-to-layout-grid="false"/>
    </style:style>
    <style:style style:name="P1002" style:family="paragraph" style:parent-style-name="Standard">
      <style:paragraph-properties fo:margin-left="0.635cm" fo:margin-right="0cm" fo:line-height="0.6cm" fo:text-align="justify" style:justify-single-word="false" fo:hyphenation-ladder-count="no-limit" fo:text-indent="-0.635cm" style:auto-text-indent="false" style:text-autospace="none" style:punctuation-wrap="simple" style:line-break="normal"/>
      <style:text-properties style:font-name-asian="標楷體" fo:hyphenate="false" fo:hyphenation-remain-char-count="2" fo:hyphenation-push-char-count="2"/>
    </style:style>
    <style:style style:name="P1003" style:family="paragraph" style:parent-style-name="Standard">
      <style:paragraph-properties fo:margin-left="0.635cm" fo:margin-right="0cm" fo:line-height="0.6cm" fo:text-align="justify" style:justify-single-word="false" fo:hyphenation-ladder-count="no-limit" fo:text-indent="-0.635cm" style:auto-text-indent="false" style:text-autospace="none" style:punctuation-wrap="simple" style:line-break="normal"/>
      <style:text-properties fo:hyphenate="false" fo:hyphenation-remain-char-count="2" fo:hyphenation-push-char-count="2"/>
    </style:style>
    <style:style style:name="P1004"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1005" style:family="paragraph" style:parent-style-name="Standard">
      <style:paragraph-properties fo:margin-left="0.635cm" fo:margin-right="0cm" fo:line-height="0.6cm" fo:text-align="justify" style:justify-single-word="false" fo:text-indent="-0.635cm" style:auto-text-indent="false" style:snap-to-layout-grid="false"/>
    </style:style>
    <style:style style:name="P1006" style:family="paragraph" style:parent-style-name="Standard">
      <style:paragraph-properties fo:margin-left="0.635cm" fo:margin-right="0cm" fo:margin-top="0cm" fo:margin-bottom="0cm" loext:contextual-spacing="false" style:line-height-at-least="0.423cm" fo:text-indent="-0.635cm" style:auto-text-indent="false"/>
    </style:style>
    <style:style style:name="P1007" style:family="paragraph" style:parent-style-name="Standard">
      <style:paragraph-properties fo:margin-left="0.635cm" fo:margin-right="0cm" fo:margin-top="0cm" fo:margin-bottom="0cm" loext:contextual-spacing="false" style:line-height-at-least="0.423cm" fo:text-indent="-0.635cm" style:auto-text-indent="false" style:snap-to-layout-grid="false"/>
    </style:style>
    <style:style style:name="P1008" style:family="paragraph" style:parent-style-name="Standard">
      <style:paragraph-properties fo:margin-left="0.635cm" fo:margin-right="0cm" style:line-height-at-least="0.423cm" fo:text-align="justify" style:justify-single-word="false" fo:text-indent="-0.212cm" style:auto-text-indent="false" style:snap-to-layout-grid="false"/>
      <style:text-properties style:font-name="標楷體" style:font-name-asian="標楷體" style:font-name-complex="標楷體"/>
    </style:style>
    <style:style style:name="P1009" style:family="paragraph" style:parent-style-name="Standard">
      <style:paragraph-properties fo:margin-left="0.635cm" fo:margin-right="0cm" style:line-height-at-least="0.423cm" fo:text-indent="-0.212cm" style:auto-text-indent="false" style:snap-to-layout-grid="false"/>
      <style:text-properties style:font-name="標楷體" style:font-name-asian="標楷體" style:font-name-complex="標楷體"/>
    </style:style>
    <style:style style:name="P1010" style:family="paragraph" style:parent-style-name="Standard">
      <style:paragraph-properties fo:margin-left="0.445cm" fo:margin-right="0.127cm" style:line-height-at-least="0cm" fo:text-align="justify" style:justify-single-word="false" fo:text-indent="-0.635cm" style:auto-text-indent="false" style:snap-to-layout-grid="false"/>
      <style:text-properties fo:color="#000000" style:font-name="標楷體" fo:letter-spacing="-0.035cm" style:font-name-asian="標楷體" style:font-name-complex="標楷體"/>
    </style:style>
    <style:style style:name="P1011" style:family="paragraph" style:parent-style-name="Standard">
      <style:paragraph-properties fo:margin-left="0.445cm" fo:margin-right="0.127cm" fo:line-height="0.6cm" fo:text-align="justify" style:justify-single-word="false" fo:text-indent="-0.635cm" style:auto-text-indent="false" style:snap-to-layout-grid="false"/>
    </style:style>
    <style:style style:name="P1012" style:family="paragraph" style:parent-style-name="Standard">
      <style:paragraph-properties fo:margin-left="0cm" fo:margin-right="-0.635cm" style:line-height-at-least="0cm" fo:text-indent="0cm" style:auto-text-indent="false" style:snap-to-layout-grid="false"/>
    </style:style>
    <style:style style:name="P1013" style:family="paragraph" style:parent-style-name="Standard">
      <style:paragraph-properties fo:margin-left="0cm" fo:margin-right="0cm" style:line-height-at-least="0cm" fo:text-indent="0.455cm" style:auto-text-indent="false" style:snap-to-layout-grid="false"/>
    </style:style>
    <style:style style:name="P1014" style:family="paragraph" style:parent-style-name="Standard">
      <style:paragraph-properties fo:margin-left="0cm" fo:margin-right="0cm" style:line-height-at-least="0cm" fo:text-indent="0.455cm" style:auto-text-indent="false" style:snap-to-layout-grid="false"/>
      <style:text-properties style:font-name="標楷體" fo:letter-spacing="-0.035cm" style:font-name-asian="標楷體" style:font-name-complex="標楷體"/>
    </style:style>
    <style:style style:name="P1015" style:family="paragraph" style:parent-style-name="Standard">
      <style:paragraph-properties fo:margin-left="0.127cm" fo:margin-right="0cm" fo:text-indent="-0.318cm" style:auto-text-indent="false"/>
    </style:style>
    <style:style style:name="P1016" style:family="paragraph" style:parent-style-name="Standard">
      <style:paragraph-properties fo:margin-left="0.127cm" fo:margin-right="0cm" style:line-height-at-least="0.423cm" fo:text-indent="-0.318cm" style:auto-text-indent="false" style:snap-to-layout-grid="false"/>
    </style:style>
    <style:style style:name="P1017" style:family="paragraph" style:parent-style-name="Standard">
      <style:paragraph-properties fo:margin-left="0.127cm" fo:margin-right="0cm" style:line-height-at-least="0.423cm" fo:text-align="justify" style:justify-single-word="false" fo:text-indent="-0.318cm" style:auto-text-indent="false" style:snap-to-layout-grid="false"/>
      <style:text-properties style:font-name="標楷體" style:font-name-asian="標楷體" style:font-name-complex="標楷體"/>
    </style:style>
    <style:style style:name="P1018" style:family="paragraph" style:parent-style-name="Standard">
      <style:paragraph-properties fo:margin-left="0.127cm" fo:margin-right="0cm" style:line-height-at-least="0.423cm" fo:text-align="justify" style:justify-single-word="false" fo:text-indent="-0.318cm" style:auto-text-indent="false" style:vertical-align="baseline">
        <style:tab-stops>
          <style:tab-stop style:position="0.847cm"/>
        </style:tab-stops>
      </style:paragraph-properties>
      <style:text-properties style:font-name="標楷體" style:font-name-asian="標楷體" style:font-name-complex="標楷體"/>
    </style:style>
    <style:style style:name="P1019" style:family="paragraph" style:parent-style-name="Standard">
      <style:paragraph-properties fo:margin-left="0.127cm" fo:margin-right="0cm" fo:line-height="0.6cm" fo:text-indent="-0.318cm" style:auto-text-indent="false" style:snap-to-layout-grid="false"/>
      <style:text-properties style:font-name="標楷體" style:font-name-asian="標楷體" style:font-name-complex="標楷體"/>
    </style:style>
    <style:style style:name="P1020" style:family="paragraph" style:parent-style-name="Standard">
      <style:paragraph-properties fo:margin-left="0.127cm" fo:margin-right="0cm" fo:line-height="0.6cm" fo:text-indent="-0.318cm" style:auto-text-indent="false" style:snap-to-layout-grid="false">
        <style:tab-stops>
          <style:tab-stop style:position="0.762cm"/>
        </style:tab-stops>
      </style:paragraph-properties>
      <style:text-properties style:font-name="標楷體" style:font-name-asian="標楷體" style:font-name-complex="標楷體"/>
    </style:style>
    <style:style style:name="P1021" style:family="paragraph" style:parent-style-name="Standard">
      <style:paragraph-properties fo:margin-left="0.127cm" fo:margin-right="0cm" fo:line-height="0.564cm" fo:text-indent="-0.318cm" style:auto-text-indent="false" style:snap-to-layout-grid="false"/>
      <style:text-properties style:font-name="標楷體" style:font-name-asian="標楷體" style:font-name-complex="標楷體"/>
    </style:style>
    <style:style style:name="P1022" style:family="paragraph" style:parent-style-name="Standard">
      <style:paragraph-properties fo:margin-left="0.127cm" fo:margin-right="0cm" style:line-height-at-least="0.423cm" fo:text-indent="-0.318cm" style:auto-text-indent="false" style:snap-to-layout-grid="false"/>
      <style:text-properties style:font-name="標楷體" style:font-name-asian="標楷體" style:font-name-complex="標楷體"/>
    </style:style>
    <style:style style:name="P1023" style:family="paragraph" style:parent-style-name="Standard">
      <style:paragraph-properties fo:margin-left="0.127cm" fo:margin-right="0cm" style:line-height-at-least="0cm" fo:text-align="justify" style:justify-single-word="false" fo:text-indent="-0.318cm" style:auto-text-indent="false" style:snap-to-layout-grid="false"/>
      <style:text-properties style:font-name="標楷體" style:letter-kerning="true" style:font-name-asian="標楷體" style:font-name-complex="標楷體"/>
    </style:style>
    <style:style style:name="P1024" style:family="paragraph" style:parent-style-name="Standard">
      <style:paragraph-properties fo:margin-left="0.127cm" fo:margin-right="0cm" style:line-height-at-least="0.423cm" fo:text-indent="-0.318cm" style:auto-text-indent="false" style:snap-to-layout-grid="false"/>
      <style:text-properties style:font-name="標楷體" fo:letter-spacing="-0.035cm" style:letter-kerning="true" style:font-name-asian="標楷體" style:font-name-complex="標楷體"/>
    </style:style>
    <style:style style:name="P1025" style:family="paragraph" style:parent-style-name="Standard">
      <style:paragraph-properties fo:margin-left="0.127cm" fo:margin-right="0cm" style:line-height-at-least="0.423cm" fo:text-indent="-0.318cm" style:auto-text-indent="false" style:snap-to-layout-grid="false"/>
      <style:text-properties style:font-name="標楷體" fo:letter-spacing="-0.035cm" style:letter-kerning="true" style:font-name-asian="標楷體" style:font-name-complex="標楷體"/>
    </style:style>
    <style:style style:name="P1026" style:family="paragraph" style:parent-style-name="Standard">
      <style:paragraph-properties fo:margin-left="0.127cm" fo:margin-right="0cm" fo:line-height="0.6cm" fo:text-indent="-0.318cm" style:auto-text-indent="false" style:snap-to-layout-grid="false"/>
    </style:style>
    <style:style style:name="P1027" style:family="paragraph" style:parent-style-name="Standard">
      <style:paragraph-properties fo:margin-left="0.127cm" fo:margin-right="0cm" fo:line-height="0.6cm" fo:text-align="justify" style:justify-single-word="false" fo:hyphenation-ladder-count="no-limit" fo:text-indent="-0.318cm" style:auto-text-indent="false" style:text-autospace="none" style:punctuation-wrap="simple" style:line-break="normal" style:snap-to-layout-grid="false"/>
      <style:text-properties fo:hyphenate="false" fo:hyphenation-remain-char-count="2" fo:hyphenation-push-char-count="2"/>
    </style:style>
    <style:style style:name="P1028" style:family="paragraph" style:parent-style-name="Standard">
      <style:paragraph-properties fo:margin-left="0.127cm" fo:margin-right="0cm" style:line-height-at-least="0cm" fo:text-indent="-0.318cm" style:auto-text-indent="false" style:snap-to-layout-grid="false"/>
      <style:text-properties fo:color="#000000" style:font-name="標楷體" style:font-name-asian="標楷體" style:font-name-complex="Arial"/>
    </style:style>
    <style:style style:name="P1029" style:family="paragraph" style:parent-style-name="Standard">
      <style:paragraph-properties fo:margin-left="0.127cm" fo:margin-right="0cm" fo:text-align="center" style:justify-single-word="false" fo:text-indent="-0.318cm" style:auto-text-indent="false" style:snap-to-layout-grid="false"/>
    </style:style>
    <style:style style:name="P1030" style:family="paragraph" style:parent-style-name="Standard">
      <style:paragraph-properties fo:margin-left="0.127cm" fo:margin-right="0cm" style:line-height-at-least="0.423cm" fo:text-indent="-0.318cm" style:auto-text-indent="false" style:snap-to-layout-grid="false"/>
    </style:style>
    <style:style style:name="P1031" style:family="paragraph" style:parent-style-name="Standard">
      <style:paragraph-properties fo:margin-left="0.127cm" fo:margin-right="0cm" style:line-height-at-least="0.423cm" fo:text-align="justify" style:justify-single-word="false" fo:text-indent="-0.318cm" style:auto-text-indent="false" style:snap-to-layout-grid="false"/>
    </style:style>
    <style:style style:name="P1032" style:family="paragraph" style:parent-style-name="Standard">
      <style:paragraph-properties fo:margin-left="0.127cm" fo:margin-right="0cm" fo:line-height="0.494cm" fo:text-align="justify" style:justify-single-word="false" fo:text-indent="-0.318cm" style:auto-text-indent="false"/>
    </style:style>
    <style:style style:name="P1033" style:family="paragraph" style:parent-style-name="Standard">
      <style:paragraph-properties fo:margin-left="0.127cm" fo:margin-right="0cm" style:line-height-at-least="0cm" fo:text-align="justify" style:justify-single-word="false" fo:text-indent="-0.318cm" style:auto-text-indent="false" style:snap-to-layout-grid="false"/>
    </style:style>
    <style:style style:name="P1034" style:family="paragraph" style:parent-style-name="Standard">
      <style:paragraph-properties fo:margin-left="0.127cm" fo:margin-right="0cm" fo:line-height="0.529cm" fo:text-align="justify" style:justify-single-word="false" fo:text-indent="-0.318cm" style:auto-text-indent="false" style:snap-to-layout-grid="false"/>
    </style:style>
    <style:style style:name="P1035" style:family="paragraph" style:parent-style-name="Standard">
      <style:paragraph-properties fo:margin-left="0.127cm" fo:margin-right="0cm" fo:margin-top="0cm" fo:margin-bottom="0cm" loext:contextual-spacing="false" style:line-height-at-least="0.423cm" fo:text-indent="-0.318cm" style:auto-text-indent="false" style:snap-to-layout-grid="false">
        <style:tab-stops>
          <style:tab-stop style:position="0.381cm"/>
        </style:tab-stops>
      </style:paragraph-properties>
    </style:style>
    <style:style style:name="P1036" style:family="paragraph" style:parent-style-name="Standard">
      <style:paragraph-properties fo:margin-left="0.127cm" fo:margin-right="0cm" fo:margin-top="0cm" fo:margin-bottom="0cm" loext:contextual-spacing="false" fo:line-height="0.6cm" fo:text-indent="-0.318cm" style:auto-text-indent="false"/>
    </style:style>
    <style:style style:name="P1037" style:family="paragraph" style:parent-style-name="Standard">
      <style:paragraph-properties fo:margin-left="0.127cm" fo:margin-right="0cm" fo:margin-top="0cm" fo:margin-bottom="0cm" loext:contextual-spacing="false" fo:line-height="0.6cm" fo:text-indent="-0.318cm" style:auto-text-indent="false" style:snap-to-layout-grid="false"/>
    </style:style>
    <style:style style:name="P1038" style:family="paragraph" style:parent-style-name="Standard">
      <style:paragraph-properties fo:margin-left="0.127cm" fo:margin-right="0cm" fo:margin-top="0cm" fo:margin-bottom="0cm" loext:contextual-spacing="false" fo:line-height="0.6cm" fo:text-indent="-0.318cm" style:auto-text-indent="false" style:snap-to-layout-grid="false"/>
      <style:text-properties style:font-name="標楷體" style:font-name-asian="標楷體" style:font-name-complex="標楷體"/>
    </style:style>
    <style:style style:name="P1039" style:family="paragraph" style:parent-style-name="Standard">
      <style:paragraph-properties fo:margin-left="0.127cm" fo:margin-right="0cm" fo:margin-top="0cm" fo:margin-bottom="0cm" loext:contextual-spacing="false" style:line-height-at-least="0.423cm" fo:text-indent="-0.318cm" style:auto-text-indent="false" style:snap-to-layout-grid="false"/>
      <style:text-properties style:font-name="標楷體" style:font-name-asian="標楷體" style:font-name-complex="標楷體"/>
    </style:style>
    <style:style style:name="P1040" style:family="paragraph" style:parent-style-name="Standard">
      <style:paragraph-properties fo:margin-left="0.127cm" fo:margin-right="0cm" fo:margin-top="0cm" fo:margin-bottom="0cm" loext:contextual-spacing="false" fo:line-height="0.6cm" fo:text-indent="-0.318cm" style:auto-text-indent="false"/>
      <style:text-properties style:font-name="標楷體" style:font-name-asian="標楷體" style:font-name-complex="標楷體"/>
    </style:style>
    <style:style style:name="P1041" style:family="paragraph" style:parent-style-name="Standard">
      <style:paragraph-properties fo:margin-left="0.445cm" fo:margin-right="-0.009cm" fo:margin-top="0cm" fo:margin-bottom="0cm" loext:contextual-spacing="false" style:line-height-at-least="0cm" fo:text-align="justify" style:justify-single-word="false" fo:text-indent="-0.445cm" style:auto-text-indent="false" style:snap-to-layout-grid="false"/>
    </style:style>
    <style:style style:name="P1042" style:family="paragraph" style:parent-style-name="Standard">
      <style:paragraph-properties fo:margin-left="0cm" fo:margin-right="-0.051cm" fo:margin-top="0cm" fo:margin-bottom="0cm" loext:contextual-spacing="false" style:line-height-at-least="0cm" fo:text-align="justify" style:justify-single-word="false" fo:text-indent="-0.026cm" style:auto-text-indent="false" style:snap-to-layout-grid="false"/>
    </style:style>
    <style:style style:name="P1043" style:family="paragraph" style:parent-style-name="Standard">
      <style:paragraph-properties fo:margin-left="0.402cm" fo:margin-right="0cm" style:line-height-at-least="0cm" fo:text-align="justify" style:justify-single-word="false" fo:text-indent="-0.402cm" style:auto-text-indent="false"/>
    </style:style>
    <style:style style:name="P1044" style:family="paragraph" style:parent-style-name="Standard">
      <style:paragraph-properties fo:margin-left="0.402cm" fo:margin-right="0cm" fo:line-height="0.6cm" fo:text-indent="-0.402cm" style:auto-text-indent="false" style:snap-to-layout-grid="false"/>
    </style:style>
    <style:style style:name="P1045" style:family="paragraph" style:parent-style-name="Standard">
      <style:paragraph-properties fo:margin-left="0.402cm" fo:margin-right="0cm" fo:line-height="0.6cm" fo:text-align="justify" style:justify-single-word="false" fo:text-indent="-0.402cm" style:auto-text-indent="false" style:snap-to-layout-grid="false"/>
    </style:style>
    <style:style style:name="P1046" style:family="paragraph" style:parent-style-name="Standard">
      <style:paragraph-properties fo:margin-left="0.402cm" fo:margin-right="0cm" fo:line-height="0.6cm" fo:text-indent="-0.402cm" style:auto-text-indent="false" style:snap-to-layout-grid="false"/>
      <style:text-properties style:font-name="標楷體" style:font-name-asian="標楷體" style:font-name-complex="標楷體"/>
    </style:style>
    <style:style style:name="P1047" style:family="paragraph" style:parent-style-name="Standard">
      <style:paragraph-properties fo:margin-left="0.402cm" fo:margin-right="0cm" style:line-height-at-least="0cm" fo:text-align="justify" style:justify-single-word="false" fo:text-indent="-0.402cm" style:auto-text-indent="false"/>
    </style:style>
    <style:style style:name="P1048" style:family="paragraph" style:parent-style-name="Standard">
      <style:paragraph-properties fo:margin-left="0.455cm" fo:margin-right="0.101cm" style:line-height-at-least="0cm" fo:text-align="justify" style:justify-single-word="false" fo:text-indent="-0.353cm" style:auto-text-indent="false"/>
    </style:style>
    <style:style style:name="P1049" style:family="paragraph" style:parent-style-name="Standard">
      <style:paragraph-properties fo:margin-left="0.455cm" fo:margin-right="0.101cm" style:line-height-at-least="0cm" fo:text-align="justify" style:justify-single-word="false" fo:text-indent="-0.353cm" style:auto-text-indent="false" style:snap-to-layout-grid="false"/>
      <style:text-properties fo:color="#0000ff" style:font-name="標楷體" fo:letter-spacing="-0.035cm" style:font-name-asian="標楷體" style:font-name-complex="標楷體"/>
    </style:style>
    <style:style style:name="P1050" style:family="paragraph" style:parent-style-name="Standard">
      <style:paragraph-properties fo:margin-left="0.483cm" fo:margin-right="0cm" fo:margin-top="0cm" fo:margin-bottom="0cm" loext:contextual-spacing="false" fo:line-height="0.6cm" fo:text-align="justify" style:justify-single-word="false" fo:text-indent="-0.483cm" style:auto-text-indent="false"/>
    </style:style>
    <style:style style:name="P1051" style:family="paragraph" style:parent-style-name="Standard">
      <style:paragraph-properties fo:margin-left="0.915cm" fo:margin-right="0cm" fo:margin-top="0cm" fo:margin-bottom="0cm" loext:contextual-spacing="false" style:line-height-at-least="0.423cm" fo:text-align="justify" style:justify-single-word="false" fo:text-indent="-0.915cm" style:auto-text-indent="false" style:snap-to-layout-grid="false"/>
      <style:text-properties style:font-name="標楷體" fo:font-weight="bold" style:font-name-asian="標楷體" style:font-weight-asian="bold" style:font-name-complex="標楷體"/>
    </style:style>
    <style:style style:name="P1052" style:family="paragraph" style:parent-style-name="Standard">
      <style:paragraph-properties fo:margin-left="0.092cm" fo:margin-right="0cm" fo:margin-top="0cm" fo:margin-bottom="0cm" loext:contextual-spacing="false" style:line-height-at-least="0.423cm" fo:text-align="justify" style:justify-single-word="false" fo:text-indent="0cm" style:auto-text-indent="false" style:snap-to-layout-grid="false">
        <style:tab-stops>
          <style:tab-stop style:position="0cm"/>
        </style:tab-stops>
      </style:paragraph-properties>
    </style:style>
    <style:style style:name="P1053" style:family="paragraph" style:parent-style-name="Standard">
      <style:paragraph-properties fo:margin-left="0.092cm" fo:margin-right="0cm" fo:line-height="0.529cm" fo:text-align="justify" style:justify-single-word="false" fo:text-indent="0cm" style:auto-text-indent="false" style:snap-to-layout-grid="false"/>
    </style:style>
    <style:style style:name="P1054" style:family="paragraph" style:parent-style-name="Standard">
      <style:paragraph-properties fo:margin-left="0.002cm" fo:margin-right="0cm" style:line-height-at-least="0cm" fo:text-align="justify" style:justify-single-word="false" fo:text-indent="0cm" style:auto-text-indent="false"/>
    </style:style>
    <style:style style:name="P1055" style:family="paragraph" style:parent-style-name="Standard">
      <style:paragraph-properties fo:margin-left="0.002cm" fo:margin-right="0cm" style:line-height-at-least="0cm" fo:text-align="justify" style:justify-single-word="false" fo:text-indent="0cm" style:auto-text-indent="false" style:snap-to-layout-grid="false"/>
    </style:style>
    <style:style style:name="P1056"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letter-spacing="-0.035cm" style:letter-kerning="true" style:font-name-asian="標楷體" style:font-name-complex="標楷體"/>
    </style:style>
    <style:style style:name="P1057"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058" style:family="paragraph" style:parent-style-name="Standard">
      <style:paragraph-properties fo:margin-left="0.002cm" fo:margin-right="0cm" fo:text-align="justify" style:justify-single-word="false" fo:text-indent="0cm" style:auto-text-indent="false" style:snap-to-layout-grid="false"/>
      <style:text-properties style:font-name="標楷體" fo:letter-spacing="-0.035cm" style:font-name-asian="標楷體" style:font-name-complex="標楷體"/>
    </style:style>
    <style:style style:name="P1059" style:family="paragraph" style:parent-style-name="Standard">
      <style:paragraph-properties fo:margin-left="0.002cm" fo:margin-right="0cm" fo:line-height="0.6cm" fo:text-indent="0cm" style:auto-text-indent="false" style:snap-to-layout-grid="false"/>
      <style:text-properties style:font-name="標楷體" fo:letter-spacing="-0.035cm" style:font-name-asian="標楷體" style:font-name-complex="標楷體"/>
    </style:style>
    <style:style style:name="P1060" style:family="paragraph" style:parent-style-name="Standard">
      <style:paragraph-properties fo:margin-left="0.002cm" fo:margin-right="0cm" style:line-height-at-least="0cm" fo:text-align="justify" style:justify-single-word="false" fo:text-indent="0cm" style:auto-text-indent="false"/>
      <style:text-properties style:font-name="標楷體" style:font-name-asian="標楷體" style:font-name-complex="標楷體"/>
    </style:style>
    <style:style style:name="P1061" style:family="paragraph" style:parent-style-name="Standard">
      <style:paragraph-properties fo:margin-left="0.002cm" fo:margin-right="0cm" style:line-height-at-least="0.423cm" fo:text-indent="0cm" style:auto-text-indent="false" style:snap-to-layout-grid="false"/>
      <style:text-properties style:font-name="標楷體" style:font-name-asian="標楷體" style:font-name-complex="標楷體"/>
    </style:style>
    <style:style style:name="P1062" style:family="paragraph" style:parent-style-name="Standard">
      <style:paragraph-properties fo:margin-left="0.002cm" fo:margin-right="0cm" style:line-height-at-least="0cm" fo:text-indent="0cm" style:auto-text-indent="false" style:snap-to-layout-grid="false"/>
      <style:text-properties fo:color="#000000" style:font-name="標楷體" fo:letter-spacing="-0.035cm" style:font-name-asian="標楷體" style:font-name-complex="標楷體"/>
    </style:style>
    <style:style style:name="P1063" style:family="paragraph" style:parent-style-name="Standard">
      <style:paragraph-properties fo:margin-left="0.002cm" fo:margin-right="0cm" style:line-height-at-least="0cm" fo:text-align="justify" style:justify-single-word="false" fo:text-indent="0cm" style:auto-text-indent="false"/>
      <style:text-properties fo:color="#000000" style:font-name="標楷體" fo:letter-spacing="-0.035cm" style:font-name-asian="標楷體" style:font-name-complex="標楷體"/>
    </style:style>
    <style:style style:name="P1064" style:family="paragraph" style:parent-style-name="Standard">
      <style:paragraph-properties fo:margin-left="0.002cm" fo:margin-right="0cm" style:line-height-at-least="0cm" fo:text-align="justify" style:justify-single-word="false" fo:text-indent="0cm" style:auto-text-indent="false" style:snap-to-layout-grid="false"/>
      <style:text-properties fo:color="#000000" style:font-name="標楷體" fo:letter-spacing="-0.035cm" style:font-name-asian="標楷體" style:font-name-complex="標楷體"/>
    </style:style>
    <style:style style:name="P1065" style:family="paragraph" style:parent-style-name="Standard">
      <style:paragraph-properties fo:margin-left="0.002cm" fo:margin-right="0cm" style:line-height-at-least="0.423cm" fo:text-indent="0cm" style:auto-text-indent="false" style:snap-to-layout-grid="false"/>
    </style:style>
    <style:style style:name="P1066" style:family="paragraph" style:parent-style-name="Standard">
      <style:paragraph-properties fo:margin-left="0.002cm" fo:margin-right="0cm" fo:margin-top="0cm" fo:margin-bottom="0cm" loext:contextual-spacing="false" style:line-height-at-least="0.423cm" fo:text-indent="0cm" style:auto-text-indent="false" style:snap-to-layout-grid="false"/>
      <style:text-properties style:font-name="標楷體" fo:letter-spacing="-0.035cm" style:font-name-asian="標楷體" style:font-name-complex="標楷體"/>
    </style:style>
    <style:style style:name="P1067" style:family="paragraph" style:parent-style-name="Standard">
      <style:paragraph-properties fo:margin-left="0.159cm" fo:margin-right="0cm" fo:text-indent="0cm" style:auto-text-indent="false" style:snap-to-layout-grid="false"/>
      <style:text-properties fo:color="#000000" style:font-name="標楷體" style:font-name-asian="標楷體" style:font-name-complex="標楷體"/>
    </style:style>
    <style:style style:name="P1068" style:family="paragraph" style:parent-style-name="Standard">
      <style:paragraph-properties fo:margin-left="0cm" fo:margin-right="0.263cm" fo:margin-top="0cm" fo:margin-bottom="0cm" loext:contextual-spacing="false" style:line-height-at-least="0.423cm" fo:text-align="justify" style:justify-single-word="false" fo:text-indent="0cm" style:auto-text-indent="false" style:snap-to-layout-grid="false"/>
    </style:style>
    <style:style style:name="P1069" style:family="paragraph" style:parent-style-name="Standard">
      <style:paragraph-properties fo:margin-left="0cm" fo:margin-right="0.263cm" fo:margin-top="0cm" fo:margin-bottom="0cm" loext:contextual-spacing="false" style:line-height-at-least="0.423cm" fo:text-align="justify" style:justify-single-word="false" fo:text-indent="0cm" style:auto-text-indent="false" style:snap-to-layout-grid="false"/>
      <style:text-properties fo:color="#000000" style:font-name="標楷體" fo:font-size="11pt" style:font-name-asian="標楷體" style:font-size-asian="11pt" style:font-name-complex="標楷體" style:font-size-complex="11pt"/>
    </style:style>
    <style:style style:name="P1070" style:family="paragraph" style:parent-style-name="Standard">
      <style:paragraph-properties fo:margin-left="0cm" fo:margin-right="0.263cm" style:line-height-at-least="0.423cm" fo:hyphenation-ladder-count="no-limit" fo:text-indent="0cm" style:auto-text-indent="false" style:snap-to-layout-grid="false"/>
      <style:text-properties fo:hyphenate="false" fo:hyphenation-remain-char-count="2" fo:hyphenation-push-char-count="2"/>
    </style:style>
    <style:style style:name="P1071" style:family="paragraph" style:parent-style-name="Standard">
      <style:paragraph-properties fo:margin-left="0cm" fo:margin-right="0.263cm" fo:line-height="0.635cm" fo:text-align="justify" style:justify-single-word="false" fo:hyphenation-ladder-count="no-limit" fo:text-indent="0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072" style:family="paragraph" style:parent-style-name="Standard">
      <style:paragraph-properties fo:margin-left="0cm" fo:margin-right="0.263cm" style:line-height-at-least="0.423cm" fo:hyphenation-ladder-count="no-limit" fo:text-indent="0cm" style:auto-text-indent="false" style:snap-to-layout-grid="false"/>
      <style:text-properties fo:color="#000000" style:font-name="標楷體" fo:letter-spacing="-0.035cm" style:font-name-asian="標楷體" style:font-name-complex="標楷體" fo:hyphenate="false" fo:hyphenation-remain-char-count="2" fo:hyphenation-push-char-count="2"/>
    </style:style>
    <style:style style:name="P1073" style:family="paragraph" style:parent-style-name="Standard">
      <style:paragraph-properties fo:margin-left="0cm" fo:margin-right="0.263cm" fo:line-height="0.635cm" fo:text-align="justify" style:justify-single-word="false" fo:hyphenation-ladder-count="no-limit" fo:text-indent="0cm" style:auto-text-indent="false" style:snap-to-layout-grid="false"/>
      <style:text-properties fo:color="#000000" style:font-name="標楷體" style:font-name-asian="標楷體" style:font-name-complex="標楷體" fo:hyphenate="false" fo:hyphenation-remain-char-count="2" fo:hyphenation-push-char-count="2"/>
    </style:style>
    <style:style style:name="P1074" style:family="paragraph" style:parent-style-name="Standard">
      <style:paragraph-properties fo:margin-left="0.423cm" fo:margin-right="-0.191cm" style:line-height-at-least="0cm" fo:text-indent="-0.423cm" style:auto-text-indent="false"/>
    </style:style>
    <style:style style:name="P1075" style:family="paragraph" style:parent-style-name="Standard">
      <style:paragraph-properties fo:margin-left="0.423cm" fo:margin-right="-0.191cm" style:line-height-at-least="0cm" fo:text-indent="-0.423cm" style:auto-text-indent="false" style:snap-to-layout-grid="false">
        <style:tab-stops>
          <style:tab-stop style:position="0.127cm"/>
        </style:tab-stops>
      </style:paragraph-properties>
    </style:style>
    <style:style style:name="P1076" style:family="paragraph" style:parent-style-name="Standard">
      <style:paragraph-properties fo:margin-left="0.423cm" fo:margin-right="-0.191cm" style:line-height-at-least="0cm" fo:text-indent="-0.423cm" style:auto-text-indent="false"/>
      <style:text-properties style:font-name="標楷體" style:font-name-asian="標楷體" style:font-name-complex="標楷體"/>
    </style:style>
    <style:style style:name="P1077" style:family="paragraph" style:parent-style-name="Standard">
      <style:paragraph-properties fo:margin-left="0.423cm" fo:margin-right="-0.191cm" style:line-height-at-least="0.423cm" fo:text-indent="-0.423cm" style:auto-text-indent="false"/>
      <style:text-properties style:font-name="標楷體" style:font-name-asian="標楷體" style:font-name-complex="標楷體"/>
    </style:style>
    <style:style style:name="P1078" style:family="paragraph" style:parent-style-name="Standard">
      <style:paragraph-properties fo:margin-left="0.42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1079" style:family="paragraph" style:parent-style-name="Standard">
      <style:paragraph-properties fo:margin-left="0.423cm" fo:margin-right="-0.191cm" style:line-height-at-least="0cm" fo:text-indent="-0.423cm" style:auto-text-indent="false" style:snap-to-layout-grid="false"/>
      <style:text-properties style:font-name="標楷體" style:letter-kerning="true" style:font-name-asian="標楷體" style:font-name-complex="標楷體"/>
    </style:style>
    <style:style style:name="P1080" style:family="paragraph" style:parent-style-name="Standard">
      <style:paragraph-properties fo:margin-left="0.423cm" fo:margin-right="-0.191cm" style:line-height-at-least="0cm" fo:text-indent="-0.423cm" style:auto-text-indent="false" style:vertical-align="baseline"/>
      <style:text-properties style:font-name="標楷體" style:font-name-asian="標楷體" style:font-name-complex="標楷體"/>
    </style:style>
    <style:style style:name="P1081" style:family="paragraph" style:parent-style-name="Standard">
      <style:paragraph-properties fo:margin-left="0.847cm" fo:margin-right="-0.191cm" style:line-height-at-least="0cm" fo:text-indent="-0.847cm" style:auto-text-indent="false"/>
      <style:text-properties style:font-name="標楷體" style:font-name-asian="標楷體" style:font-name-complex="標楷體"/>
    </style:style>
    <style:style style:name="P1082" style:family="paragraph" style:parent-style-name="Standard">
      <style:paragraph-properties fo:margin-left="0.706cm" fo:margin-right="0cm" style:line-height-at-least="0cm" fo:text-indent="-0.706cm" style:auto-text-indent="false" style:snap-to-layout-grid="false"/>
    </style:style>
    <style:style style:name="P1083" style:family="paragraph" style:parent-style-name="Standard">
      <style:paragraph-properties fo:margin-left="0.882cm" fo:margin-right="0cm" style:line-height-at-least="0cm" fo:text-indent="-0.882cm" style:auto-text-indent="false" style:snap-to-layout-grid="false"/>
    </style:style>
    <style:style style:name="P1084" style:family="paragraph" style:parent-style-name="Standard">
      <style:paragraph-properties fo:margin-left="0.882cm" fo:margin-right="0cm" fo:line-height="0.564cm" fo:text-indent="-0.882cm" style:auto-text-indent="false" style:snap-to-layout-grid="false"/>
    </style:style>
    <style:style style:name="P1085" style:family="paragraph" style:parent-style-name="Standard">
      <style:paragraph-properties fo:margin-left="0.882cm" fo:margin-right="0cm" fo:line-height="0.564cm" fo:text-indent="-0.882cm" style:auto-text-indent="false" style:snap-to-layout-grid="false"/>
    </style:style>
    <style:style style:name="P1086" style:family="paragraph" style:parent-style-name="Standard" style:list-style-name="WW8Num25">
      <style:paragraph-properties fo:margin-left="0.882cm" fo:margin-right="0cm" style:line-height-at-least="0.423cm" fo:text-align="justify" style:justify-single-word="false" fo:text-indent="-0.882cm" style:auto-text-indent="false" style:snap-to-layout-grid="false"/>
    </style:style>
    <style:style style:name="P1087" style:family="paragraph" style:parent-style-name="Standard">
      <style:paragraph-properties fo:margin-left="0.377cm" fo:margin-right="0cm" fo:line-height="0.635cm" fo:text-indent="-0.377cm" style:auto-text-indent="false"/>
    </style:style>
    <style:style style:name="P1088" style:family="paragraph" style:parent-style-name="Standard">
      <style:paragraph-properties fo:margin-left="0.377cm" fo:margin-right="0cm" fo:line-height="0.635cm" fo:text-indent="-0.377cm" style:auto-text-indent="false"/>
      <style:text-properties style:font-name="標楷體" fo:letter-spacing="-0.035cm" style:font-name-asian="標楷體" style:font-name-complex="標楷體"/>
    </style:style>
    <style:style style:name="P1089" style:family="paragraph" style:parent-style-name="Standard">
      <style:paragraph-properties fo:margin-left="0.453cm" fo:margin-right="0cm" fo:line-height="0.635cm" fo:text-indent="-0.453cm" style:auto-text-indent="false"/>
      <style:text-properties style:font-name="標楷體" style:font-name-asian="標楷體" style:font-name-complex="標楷體"/>
    </style:style>
    <style:style style:name="P1090" style:family="paragraph" style:parent-style-name="Standard">
      <style:paragraph-properties fo:margin-left="0.453cm" fo:margin-right="0cm" fo:line-height="0.635cm" fo:text-indent="-0.453cm" style:auto-text-indent="false"/>
    </style:style>
    <style:style style:name="P1091" style:family="paragraph" style:parent-style-name="Standard">
      <style:paragraph-properties fo:margin-left="0.533cm" fo:margin-right="0cm" style:line-height-at-least="0cm" fo:text-align="justify" style:justify-single-word="false" fo:text-indent="-0.533cm" style:auto-text-indent="false" style:snap-to-layout-grid="false"/>
    </style:style>
    <style:style style:name="P1092" style:family="paragraph" style:parent-style-name="Standard">
      <style:paragraph-properties fo:margin-left="0.533cm" fo:margin-right="0cm" fo:margin-top="0cm" fo:margin-bottom="0cm" loext:contextual-spacing="false" style:line-height-at-least="0.423cm" fo:text-indent="-0.533cm" style:auto-text-indent="false" style:snap-to-layout-grid="false"/>
    </style:style>
    <style:style style:name="P1093" style:family="paragraph" style:parent-style-name="Standard">
      <style:paragraph-properties fo:margin-left="0.91cm" fo:margin-right="0cm" fo:line-height="0.529cm" fo:text-align="justify" style:justify-single-word="false" fo:text-indent="-0.487cm" style:auto-text-indent="false" style:snap-to-layout-grid="false"/>
      <style:text-properties fo:color="#000000" style:font-name="標楷體" style:font-name-asian="標楷體" style:font-name-complex="標楷體"/>
    </style:style>
    <style:style style:name="P1094" style:family="paragraph" style:parent-style-name="Standard">
      <style:paragraph-properties fo:margin-left="0.647cm" fo:margin-right="0cm" fo:line-height="0.529cm" fo:text-align="justify" style:justify-single-word="false" fo:text-indent="-0.732cm" style:auto-text-indent="false" style:snap-to-layout-grid="false">
        <style:tab-stops>
          <style:tab-stop style:position="2.275cm"/>
        </style:tab-stops>
      </style:paragraph-properties>
    </style:style>
    <style:style style:name="P1095" style:family="paragraph" style:parent-style-name="Standard">
      <style:paragraph-properties fo:margin-left="0.644cm" fo:margin-right="0cm" fo:line-height="0.529cm" fo:text-align="justify" style:justify-single-word="false" fo:text-indent="-0.305cm" style:auto-text-indent="false" style:snap-to-layout-grid="false">
        <style:tab-stops>
          <style:tab-stop style:position="2.275cm"/>
        </style:tab-stops>
      </style:paragraph-properties>
      <style:text-properties fo:color="#000000" style:font-name="標楷體" style:font-name-asian="標楷體" style:font-name-complex="標楷體"/>
    </style:style>
    <style:style style:name="P1096" style:family="paragraph" style:parent-style-name="Standard">
      <style:paragraph-properties fo:margin-left="0.914cm" fo:margin-right="0cm" fo:line-height="0.529cm" fo:text-align="justify" style:justify-single-word="false" fo:text-indent="-0.914cm" style:auto-text-indent="false" style:snap-to-layout-grid="false"/>
    </style:style>
    <style:style style:name="P1097" style:family="paragraph" style:parent-style-name="Standard">
      <style:paragraph-properties fo:margin-left="0.914cm" fo:margin-right="0cm" fo:line-height="0.6cm" fo:text-align="center" style:justify-single-word="false" fo:text-indent="-0.914cm" style:auto-text-indent="false" style:snap-to-layout-grid="false"/>
      <style:text-properties style:font-name="標楷體" style:font-name-asian="標楷體" style:font-name-complex="標楷體"/>
    </style:style>
    <style:style style:name="P1098" style:family="paragraph" style:parent-style-name="Standard">
      <style:paragraph-properties fo:margin-left="0.914cm" fo:margin-right="0cm" fo:line-height="0.529cm" fo:text-align="justify" style:justify-single-word="false" fo:text-indent="-0.914cm" style:auto-text-indent="false" style:snap-to-layout-grid="false"/>
      <style:text-properties style:font-name="標楷體" style:font-name-asian="標楷體" style:font-name-complex="標楷體"/>
    </style:style>
    <style:style style:name="P1099" style:family="paragraph" style:parent-style-name="Standard">
      <style:paragraph-properties fo:margin-left="0.914cm" fo:margin-right="0cm" style:line-height-at-least="0cm" fo:text-align="center" style:justify-single-word="false"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1100" style:family="paragraph" style:parent-style-name="Standard">
      <style:paragraph-properties fo:margin-left="0.914cm" fo:margin-right="0cm" style:line-height-at-least="0cm"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1101" style:family="paragraph" style:parent-style-name="Standard">
      <style:paragraph-properties fo:margin-left="0.914cm" fo:margin-right="0cm" fo:line-height="0.564cm" fo:text-align="center" style:justify-single-word="false" fo:text-indent="-0.914cm" style:auto-text-indent="false" style:snap-to-layout-grid="false"/>
      <style:text-properties style:font-name="標楷體" fo:font-size="14pt" fo:letter-spacing="-0.035cm" style:font-name-asian="標楷體" style:font-size-asian="14pt" style:font-name-complex="標楷體" style:font-size-complex="14pt"/>
    </style:style>
    <style:style style:name="P1102" style:family="paragraph" style:parent-style-name="Standard">
      <style:paragraph-properties fo:margin-left="0.914cm" fo:margin-right="0cm" fo:line-height="0.529cm" fo:text-align="justify" style:justify-single-word="false" fo:text-indent="-0.914cm" style:auto-text-indent="false" style:snap-to-layout-grid="false"/>
      <style:text-properties fo:color="#000000" style:font-name="標楷體" style:font-name-asian="標楷體" style:font-name-complex="標楷體"/>
    </style:style>
    <style:style style:name="P1103" style:family="paragraph" style:parent-style-name="Standard">
      <style:paragraph-properties fo:margin-left="0.914cm" fo:margin-right="0cm" fo:line-height="0.564cm" fo:text-align="justify" style:justify-single-word="false" fo:text-indent="-0.914cm" style:auto-text-indent="false" style:snap-to-layout-grid="false"/>
    </style:style>
    <style:style style:name="P1104" style:family="paragraph" style:parent-style-name="Standard">
      <style:paragraph-properties fo:margin-left="0.127cm" fo:margin-right="0cm" fo:line-height="0.529cm" fo:text-align="justify" style:justify-single-word="false" fo:text-indent="-0.127cm" style:auto-text-indent="false" style:snap-to-layout-grid="false"/>
    </style:style>
    <style:style style:name="P1105" style:family="paragraph" style:parent-style-name="Standard">
      <style:paragraph-properties fo:margin-left="0.127cm" fo:margin-right="0cm" fo:line-height="0.529cm" fo:text-align="justify" style:justify-single-word="false" fo:text-indent="-0.127cm" style:auto-text-indent="false" style:snap-to-layout-grid="false"/>
      <style:text-properties style:font-name="標楷體" style:font-name-asian="標楷體" style:font-name-complex="標楷體"/>
    </style:style>
    <style:style style:name="P1106" style:family="paragraph" style:parent-style-name="Standard">
      <style:paragraph-properties fo:margin-left="0.127cm" fo:margin-right="0cm" fo:text-align="justify" style:justify-single-word="false" fo:text-indent="-0.127cm" style:auto-text-indent="false" style:snap-to-layout-grid="false"/>
      <style:text-properties style:font-name="標楷體" style:font-name-asian="標楷體" style:font-name-complex="標楷體"/>
    </style:style>
    <style:style style:name="P1107" style:family="paragraph" style:parent-style-name="Standard">
      <style:paragraph-properties fo:margin-left="0.127cm" fo:margin-right="0cm" style:line-height-at-least="0cm" fo:text-align="justify" style:justify-single-word="false" fo:text-indent="-0.127cm" style:auto-text-indent="false" style:snap-to-layout-grid="false"/>
      <style:text-properties fo:color="#000000" style:font-name="Arial" style:letter-kerning="true" style:font-name-asian="標楷體" style:font-name-complex="Arial"/>
    </style:style>
    <style:style style:name="P1108" style:family="paragraph" style:parent-style-name="Standard">
      <style:paragraph-properties fo:margin-left="0.127cm" fo:margin-right="0cm" fo:line-height="0.6cm" fo:text-indent="-0.127cm" style:auto-text-indent="false" style:snap-to-layout-grid="false"/>
    </style:style>
    <style:style style:name="P1109" style:family="paragraph" style:parent-style-name="Standard">
      <style:paragraph-properties fo:margin-left="0.127cm" fo:margin-right="0cm" fo:text-align="justify" style:justify-single-word="false" fo:text-indent="-0.127cm" style:auto-text-indent="false"/>
    </style:style>
    <style:style style:name="P1110" style:family="paragraph" style:parent-style-name="Standard">
      <style:paragraph-properties fo:margin-left="0.127cm" fo:margin-right="0cm" style:line-height-at-least="0.423cm" fo:text-indent="-0.127cm" style:auto-text-indent="false"/>
    </style:style>
    <style:style style:name="P1111" style:family="paragraph" style:parent-style-name="Standard">
      <style:paragraph-properties fo:margin-left="0.127cm" fo:margin-right="0cm" style:line-height-at-least="0.423cm" fo:text-align="justify" style:justify-single-word="false" fo:text-indent="-0.127cm" style:auto-text-indent="false" style:snap-to-layout-grid="false"/>
    </style:style>
    <style:style style:name="P1112" style:family="paragraph" style:parent-style-name="Standard">
      <style:paragraph-properties fo:margin-left="0.127cm" fo:margin-right="0cm" fo:line-height="0.564cm" fo:text-align="justify" style:justify-single-word="false" fo:hyphenation-ladder-count="no-limit" fo:text-indent="-0.127cm" style:auto-text-indent="false" style:text-autospace="none" style:punctuation-wrap="simple" style:line-break="normal" style:vertical-align="baseline"/>
      <style:text-properties fo:hyphenate="false" fo:hyphenation-remain-char-count="2" fo:hyphenation-push-char-count="2"/>
    </style:style>
    <style:style style:name="P1113" style:family="paragraph" style:parent-style-name="Standard">
      <style:paragraph-properties fo:margin-left="0.127cm" fo:margin-right="0cm" fo:line-height="0.6cm" fo:text-indent="-0.127cm" style:auto-text-indent="false" style:snap-to-layout-grid="false"/>
    </style:style>
    <style:style style:name="P1114" style:family="paragraph" style:parent-style-name="Standard">
      <style:paragraph-properties fo:margin-left="0.004cm" fo:margin-right="0cm" style:line-height-at-least="0cm" fo:text-indent="0cm" style:auto-text-indent="false" style:snap-to-layout-grid="false"/>
    </style:style>
    <style:style style:name="P1115" style:family="paragraph" style:parent-style-name="Standard">
      <style:paragraph-properties fo:margin-left="0.004cm" fo:margin-right="0cm" style:line-height-at-least="0cm" fo:text-indent="0cm" style:auto-text-indent="false" style:snap-to-layout-grid="false"/>
      <style:text-properties style:font-name="標楷體" style:font-name-asian="標楷體" style:font-name-complex="標楷體"/>
    </style:style>
    <style:style style:name="P1116"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117" style:family="paragraph" style:parent-style-name="Standard">
      <style:paragraph-properties fo:margin-left="0.004cm" fo:margin-right="0cm" fo:line-height="0.706cm" fo:text-indent="0cm" style:auto-text-indent="false" style:snap-to-layout-grid="false"/>
      <style:text-properties style:font-name="標楷體" style:font-name-asian="標楷體" style:font-name-complex="標楷體"/>
    </style:style>
    <style:style style:name="P1118" style:family="paragraph" style:parent-style-name="Standard">
      <style:paragraph-properties fo:margin-left="0.004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119" style:family="paragraph" style:parent-style-name="Standard">
      <style:paragraph-properties fo:margin-left="0.004cm" fo:margin-right="0cm" style:line-height-at-least="0cm" fo:text-indent="0cm" style:auto-text-indent="false" style:snap-to-layout-grid="false"/>
      <style:text-properties style:font-name="標楷體" style:font-name-asian="標楷體" style:font-name-complex="標楷體" style:font-size-complex="12.5pt"/>
    </style:style>
    <style:style style:name="P1120" style:family="paragraph" style:parent-style-name="Standard">
      <style:paragraph-properties fo:margin-left="0.004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121" style:family="paragraph" style:parent-style-name="Standard">
      <style:paragraph-properties fo:margin-left="0.004cm" fo:margin-right="0cm" style:line-height-at-least="0cm" fo:text-indent="0cm" style:auto-text-indent="false" style:snap-to-layout-grid="false"/>
      <style:text-properties style:font-name="標楷體" style:letter-kerning="true" style:font-name-asian="標楷體" style:font-name-complex="新細明體"/>
    </style:style>
    <style:style style:name="P1122" style:family="paragraph" style:parent-style-name="Standard">
      <style:paragraph-properties fo:margin-left="0.004cm" fo:margin-right="0cm" fo:line-height="0.6cm" fo:text-align="justify" style:justify-single-word="false" fo:text-indent="0cm" style:auto-text-indent="false" style:snap-to-layout-grid="false"/>
    </style:style>
    <style:style style:name="P1123" style:family="paragraph" style:parent-style-name="Standard">
      <style:paragraph-properties fo:margin-left="0.004cm" fo:margin-right="0cm" style:line-height-at-least="0cm" fo:text-align="justify" style:justify-single-word="false" fo:text-indent="0cm" style:auto-text-indent="false"/>
    </style:style>
    <style:style style:name="P1124" style:family="paragraph" style:parent-style-name="Standard">
      <style:paragraph-properties fo:margin-left="0.004cm" fo:margin-right="0cm" fo:margin-top="0cm" fo:margin-bottom="0cm" loext:contextual-spacing="false" style:line-height-at-least="0cm" fo:text-indent="0cm" style:auto-text-indent="false" style:snap-to-layout-grid="false"/>
    </style:style>
    <style:style style:name="P1125" style:family="paragraph" style:parent-style-name="Standard">
      <style:paragraph-properties fo:margin-left="0.004cm" fo:margin-right="0cm" fo:margin-top="0cm" fo:margin-bottom="0cm" loext:contextual-spacing="false" style:line-height-at-least="0.423cm" fo:text-indent="0cm" style:auto-text-indent="false" style:snap-to-layout-grid="false"/>
    </style:style>
    <style:style style:name="P1126" style:family="paragraph" style:parent-style-name="Standard">
      <style:paragraph-properties fo:margin-left="0.004cm" fo:margin-right="0cm" fo:margin-top="0cm" fo:margin-bottom="0cm" loext:contextual-spacing="false" style:line-height-at-least="0.423cm" fo:text-align="justify" style:justify-single-word="false" fo:text-indent="0cm" style:auto-text-indent="false" style:snap-to-layout-grid="false"/>
    </style:style>
    <style:style style:name="P1127" style:family="paragraph" style:parent-style-name="Standard">
      <style:paragraph-properties fo:margin-left="0.004cm" fo:margin-right="0cm" fo:margin-top="0cm" fo:margin-bottom="0cm" loext:contextual-spacing="false" fo:line-height="0.6cm" fo:text-align="justify" style:justify-single-word="false" fo:text-indent="0cm" style:auto-text-indent="false" style:snap-to-layout-grid="false"/>
    </style:style>
    <style:style style:name="P1128" style:family="paragraph" style:parent-style-name="Standard">
      <style:paragraph-properties fo:margin-left="0.441cm" fo:margin-right="0.263cm" style:line-height-at-least="0.423cm" fo:hyphenation-ladder-count="no-limit" fo:text-indent="-0.441cm" style:auto-text-indent="false" style:snap-to-layout-grid="false"/>
      <style:text-properties fo:hyphenate="false" fo:hyphenation-remain-char-count="2" fo:hyphenation-push-char-count="2"/>
    </style:style>
    <style:style style:name="P1129" style:family="paragraph" style:parent-style-name="Standard" style:list-style-name="WW8Num17">
      <style:paragraph-properties fo:margin-left="1.27cm" fo:margin-right="0.263cm" style:line-height-at-least="0.423cm" fo:hyphenation-ladder-count="no-limit" fo:text-indent="-1.27cm" style:auto-text-indent="false" style:snap-to-layout-grid="false"/>
      <style:text-properties fo:hyphenate="false" fo:hyphenation-remain-char-count="2" fo:hyphenation-push-char-count="2"/>
    </style:style>
    <style:style style:name="P1130" style:family="paragraph" style:parent-style-name="Standard" style:list-style-name="WW8Num17">
      <style:paragraph-properties fo:margin-left="1.27cm" fo:margin-right="0.263cm" style:line-height-at-least="0.423cm" fo:hyphenation-ladder-count="no-limit" fo:text-indent="-1.27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1" style:family="paragraph" style:parent-style-name="Standard" style:list-style-name="WW8Num26">
      <style:paragraph-properties fo:margin-left="0.921cm" fo:margin-right="0.263cm" style:line-height-at-least="0.423cm" fo:hyphenation-ladder-count="no-limit" fo:text-indent="-0.921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2" style:family="paragraph" style:parent-style-name="Standard" style:list-style-name="WW8Num26">
      <style:paragraph-properties fo:margin-left="0.896cm" fo:margin-right="0.263cm" style:line-height-at-least="0.423cm" fo:hyphenation-ladder-count="no-limit" fo:text-indent="-0.896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3" style:family="paragraph" style:parent-style-name="Standard" style:list-style-name="WW8Num26">
      <style:paragraph-properties fo:margin-left="0.945cm" fo:margin-right="0.263cm" style:line-height-at-least="0.423cm" fo:hyphenation-ladder-count="no-limit" fo:text-indent="-0.945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4" style:family="paragraph" style:parent-style-name="Standard" style:list-style-name="WW8Num26">
      <style:paragraph-properties fo:margin-left="0.871cm" fo:margin-right="0.263cm" style:line-height-at-least="0.423cm" fo:hyphenation-ladder-count="no-limit" fo:text-indent="-0.871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5" style:family="paragraph" style:parent-style-name="Standard" style:list-style-name="WW8Num26">
      <style:paragraph-properties fo:margin-left="0.822cm" fo:margin-right="0.263cm" style:line-height-at-least="0.423cm" fo:hyphenation-ladder-count="no-limit" fo:text-indent="-0.822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6" style:family="paragraph" style:parent-style-name="Standard" style:list-style-name="WW8Num26">
      <style:paragraph-properties fo:margin-left="0.797cm" fo:margin-right="0.263cm" style:line-height-at-least="0.423cm" fo:hyphenation-ladder-count="no-limit" fo:text-indent="-0.797cm" style:auto-text-indent="false" style:snap-to-layout-grid="false"/>
      <style:text-properties fo:color="#000000" style:font-name="標楷體" style:font-name-asian="標楷體" style:font-name-complex="標楷體" fo:hyphenate="false" fo:hyphenation-remain-char-count="2" fo:hyphenation-push-char-count="2"/>
    </style:style>
    <style:style style:name="P1137" style:family="paragraph" style:parent-style-name="Standard">
      <style:paragraph-properties fo:margin-left="0cm" fo:margin-right="0.263cm" style:line-height-at-least="0.423cm" fo:hyphenation-ladder-count="no-limit" fo:text-indent="0cm" style:auto-text-indent="false" style:snap-to-layout-grid="false"/>
      <style:text-properties fo:hyphenate="false" fo:hyphenation-remain-char-count="2" fo:hyphenation-push-char-count="2"/>
    </style:style>
    <style:style style:name="P1138" style:family="paragraph" style:parent-style-name="Standard">
      <style:paragraph-properties fo:margin-left="0.794cm" fo:margin-right="0.263cm" style:line-height-at-least="0.423cm" fo:hyphenation-ladder-count="no-limit" fo:text-indent="-0.582cm" style:auto-text-indent="false" style:snap-to-layout-grid="false"/>
      <style:text-properties fo:color="#000000" style:font-name="標楷體" fo:letter-spacing="-0.035cm" style:font-name-asian="標楷體" style:font-name-complex="標楷體" fo:hyphenate="false" fo:hyphenation-remain-char-count="2" fo:hyphenation-push-char-count="2"/>
    </style:style>
    <style:style style:name="P1139" style:family="paragraph" style:parent-style-name="Standard">
      <style:paragraph-properties fo:margin-left="0.871cm" fo:margin-right="0.263cm" style:line-height-at-least="0.423cm" fo:text-indent="-0.796cm" style:auto-text-indent="false" style:snap-to-layout-grid="false"/>
      <style:text-properties fo:color="#000000" style:font-name="標楷體" fo:letter-spacing="-0.035cm" style:font-name-asian="標楷體" style:font-name-complex="標楷體"/>
    </style:style>
    <style:style style:name="P1140" style:family="paragraph" style:parent-style-name="Standard">
      <style:paragraph-properties fo:margin-left="0.577cm" fo:margin-right="0.263cm" style:line-height-at-least="0.423cm" fo:text-indent="-0.501cm" style:auto-text-indent="false" style:snap-to-layout-grid="false"/>
    </style:style>
    <style:style style:name="P1141" style:family="paragraph" style:parent-style-name="Standard">
      <style:paragraph-properties fo:margin-left="0.612cm" fo:margin-right="0.263cm" style:line-height-at-least="0.423cm" fo:text-indent="-0.536cm" style:auto-text-indent="false" style:snap-to-layout-grid="false"/>
    </style:style>
    <style:style style:name="P1142" style:family="paragraph" style:parent-style-name="Standard">
      <style:paragraph-properties fo:margin-left="0.108cm" fo:margin-right="0.263cm" style:line-height-at-least="0.423cm" fo:hyphenation-ladder-count="no-limit" fo:text-indent="-0.298cm" style:auto-text-indent="false" style:snap-to-layout-grid="false"/>
      <style:text-properties fo:hyphenate="false" fo:hyphenation-remain-char-count="2" fo:hyphenation-push-char-count="2"/>
    </style:style>
    <style:style style:name="P1143" style:family="paragraph" style:parent-style-name="Standard">
      <style:paragraph-properties fo:margin-left="0.062cm" fo:margin-right="0.263cm" style:line-height-at-least="0.423cm" fo:hyphenation-ladder-count="no-limit" fo:text-indent="-0.298cm" style:auto-text-indent="false" style:snap-to-layout-grid="false"/>
      <style:text-properties fo:color="#000000" style:font-name="標楷體" fo:letter-spacing="-0.035cm" style:font-name-asian="標楷體" style:font-name-complex="標楷體" fo:hyphenate="false" fo:hyphenation-remain-char-count="2" fo:hyphenation-push-char-count="2"/>
    </style:style>
    <style:style style:name="P1144" style:family="paragraph" style:parent-style-name="Standard">
      <style:paragraph-properties fo:margin-left="0.407cm" fo:margin-right="0.127cm" style:line-height-at-least="0.423cm" fo:text-indent="-0.407cm" style:auto-text-indent="false" style:snap-to-layout-grid="false"/>
    </style:style>
    <style:style style:name="P1145" style:family="paragraph" style:parent-style-name="Standard">
      <style:paragraph-properties fo:margin-left="0.407cm" fo:margin-right="0.127cm" style:line-height-at-least="0.423cm" fo:text-indent="-0.407cm" style:auto-text-indent="false" style:snap-to-layout-grid="false"/>
      <style:text-properties fo:color="#000000" style:font-name="標楷體" fo:letter-spacing="-0.035cm" style:font-name-asian="標楷體" style:font-name-complex="標楷體"/>
    </style:style>
    <style:style style:name="P1146" style:family="paragraph" style:parent-style-name="Standard">
      <style:paragraph-properties fo:margin-left="0.407cm" fo:margin-right="0.127cm" style:line-height-at-least="0.423cm" fo:text-align="justify" fo:text-align-last="justify" style:justify-single-word="false" fo:text-indent="-0.407cm" style:auto-text-indent="false" style:snap-to-layout-grid="false"/>
      <style:text-properties fo:color="#000000" style:font-name="標楷體" fo:letter-spacing="-0.035cm" style:font-name-asian="標楷體" style:font-name-complex="標楷體"/>
    </style:style>
    <style:style style:name="P1147" style:family="paragraph" style:parent-style-name="Standard">
      <style:paragraph-properties fo:margin-left="0.282cm" fo:margin-right="0.127cm" style:line-height-at-least="0.423cm" fo:text-indent="-0.349cm" style:auto-text-indent="false" style:snap-to-layout-grid="false"/>
    </style:style>
    <style:style style:name="P1148" style:family="paragraph" style:parent-style-name="Standard">
      <style:paragraph-properties fo:margin-left="0.282cm" fo:margin-right="0.127cm" style:line-height-at-least="0.423cm" fo:text-indent="-0.349cm" style:auto-text-indent="false" style:snap-to-layout-grid="false"/>
      <style:text-properties fo:color="#000000" style:font-name="標楷體" style:font-name-asian="標楷體" style:font-name-complex="標楷體"/>
    </style:style>
    <style:style style:name="P1149" style:family="paragraph" style:parent-style-name="Standard">
      <style:paragraph-properties fo:margin-left="0.356cm" fo:margin-right="0cm" fo:line-height="0.6cm" fo:text-indent="-0.356cm" style:auto-text-indent="false" style:snap-to-layout-grid="false"/>
    </style:style>
    <style:style style:name="P1150" style:family="paragraph" style:parent-style-name="Standard">
      <style:paragraph-properties fo:margin-left="0.356cm" fo:margin-right="0cm" fo:line-height="0.6cm" fo:text-align="justify" style:justify-single-word="false" fo:text-indent="-0.356cm" style:auto-text-indent="false" style:snap-to-layout-grid="false"/>
      <style:text-properties fo:color="#0000ff" style:font-name="標楷體" fo:letter-spacing="-0.035cm" style:font-name-asian="標楷體" style:font-name-complex="標楷體"/>
    </style:style>
    <style:style style:name="P1151" style:family="paragraph" style:parent-style-name="Standard">
      <style:paragraph-properties fo:margin-left="0.296cm" fo:margin-right="0cm" fo:line-height="0.6cm" fo:text-indent="-0.296cm" style:auto-text-indent="false" style:snap-to-layout-grid="false"/>
    </style:style>
    <style:style style:name="P1152" style:family="paragraph" style:parent-style-name="Standard">
      <style:paragraph-properties fo:margin-left="0.529cm" fo:margin-right="0.101cm" fo:margin-top="0cm" fo:margin-bottom="0cm" loext:contextual-spacing="false" style:line-height-at-least="0.423cm" fo:text-indent="-0.529cm" style:auto-text-indent="false"/>
    </style:style>
    <style:style style:name="P1153" style:family="paragraph" style:parent-style-name="Standard">
      <style:paragraph-properties fo:margin-left="0.529cm" fo:margin-right="0.101cm" fo:margin-top="0cm" fo:margin-bottom="0cm" loext:contextual-spacing="false" style:line-height-at-least="0.423cm" fo:text-align="justify" style:justify-single-word="false" fo:text-indent="-0.529cm" style:auto-text-indent="false"/>
    </style:style>
    <style:style style:name="P1154" style:family="paragraph" style:parent-style-name="Standard">
      <style:paragraph-properties fo:margin-left="0.529cm" fo:margin-right="0.101cm" fo:margin-top="0cm" fo:margin-bottom="0cm" loext:contextual-spacing="false" style:line-height-at-least="0.423cm" fo:text-indent="-0.529cm" style:auto-text-indent="false"/>
      <style:text-properties style:font-name-asian="標楷體"/>
    </style:style>
    <style:style style:name="P1155" style:family="paragraph" style:parent-style-name="Standard">
      <style:paragraph-properties fo:margin-left="1.058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1156" style:family="paragraph" style:parent-style-name="Standard">
      <style:paragraph-properties fo:margin-left="1.058cm" fo:margin-right="0cm" fo:line-height="0.564cm" fo:text-indent="-0.847cm" style:auto-text-indent="false" style:snap-to-layout-grid="false"/>
      <style:text-properties style:font-name="標楷體" style:font-name-asian="標楷體" style:font-name-complex="標楷體"/>
    </style:style>
    <style:style style:name="P1157" style:family="paragraph" style:parent-style-name="Standard">
      <style:paragraph-properties fo:margin-left="0.37cm" fo:margin-right="0.127cm" style:line-height-at-least="0cm" fo:text-align="justify" style:justify-single-word="false" fo:text-indent="-0.37cm" style:auto-text-indent="false" style:snap-to-layout-grid="false"/>
    </style:style>
    <style:style style:name="P1158" style:family="paragraph" style:parent-style-name="Standard">
      <style:paragraph-properties fo:margin-left="0.37cm" fo:margin-right="0.127cm" style:line-height-at-least="0cm" fo:text-align="justify" style:justify-single-word="false" fo:text-indent="-0.37cm" style:auto-text-indent="false" style:snap-to-layout-grid="false"/>
      <style:text-properties style:font-name="標楷體" fo:letter-spacing="-0.035cm" style:font-name-asian="標楷體" style:font-name-complex="標楷體"/>
    </style:style>
    <style:style style:name="P1159" style:family="paragraph" style:parent-style-name="Standard">
      <style:paragraph-properties fo:margin-left="0.37cm" fo:margin-right="0.127cm" style:line-height-at-least="0.423cm" fo:text-align="justify" style:justify-single-word="false" fo:text-indent="-0.37cm" style:auto-text-indent="false" style:snap-to-layout-grid="false"/>
      <style:text-properties style:font-name="標楷體" fo:letter-spacing="-0.035cm" style:font-name-asian="標楷體" style:font-name-complex="標楷體"/>
    </style:style>
    <style:style style:name="P1160" style:family="paragraph" style:parent-style-name="Standard">
      <style:paragraph-properties fo:margin-left="0.37cm" fo:margin-right="0.127cm" fo:line-height="0.6cm" fo:text-align="justify" style:justify-single-word="false" fo:text-indent="-0.37cm" style:auto-text-indent="false" style:snap-to-layout-grid="false"/>
      <style:text-properties style:font-name="標楷體" fo:letter-spacing="-0.035cm" style:font-name-asian="標楷體" style:font-name-complex="標楷體"/>
    </style:style>
    <style:style style:name="P1161" style:family="paragraph" style:parent-style-name="Standard">
      <style:paragraph-properties fo:margin-left="0.37cm" fo:margin-right="0.127cm" style:line-height-at-least="0cm" fo:text-align="justify" style:justify-single-word="false" fo:text-indent="-0.37cm" style:auto-text-indent="false" style:snap-to-layout-grid="false"/>
      <style:text-properties style:font-name="標楷體" fo:letter-spacing="-0.035cm" style:font-name-asian="標楷體" style:font-name-complex="標楷體"/>
    </style:style>
    <style:style style:name="P1162" style:family="paragraph" style:parent-style-name="Standard">
      <style:paragraph-properties fo:margin-left="0.37cm" fo:margin-right="0.127cm" style:line-height-at-least="0cm" fo:text-align="justify" style:justify-single-word="false" fo:text-indent="-0.37cm" style:auto-text-indent="false" style:snap-to-layout-grid="false"/>
      <style:text-properties fo:color="#ff0000" style:font-name="標楷體" fo:letter-spacing="-0.035cm" style:font-name-asian="標楷體" style:font-name-complex="標楷體"/>
    </style:style>
    <style:style style:name="P1163" style:family="paragraph" style:parent-style-name="Standard">
      <style:paragraph-properties fo:margin-left="0.37cm" fo:margin-right="0.127cm" style:line-height-at-least="0cm" fo:text-align="justify" style:justify-single-word="false" fo:text-indent="-0.37cm" style:auto-text-indent="false" style:snap-to-layout-grid="false"/>
      <style:text-properties fo:color="#000000" style:font-name="標楷體" fo:letter-spacing="-0.035cm" style:font-name-asian="標楷體" style:font-name-complex="標楷體"/>
    </style:style>
    <style:style style:name="P1164" style:family="paragraph" style:parent-style-name="Standard">
      <style:paragraph-properties fo:margin-left="0.37cm" fo:margin-right="0.127cm" fo:line-height="0.494cm" fo:text-align="justify" style:justify-single-word="false" fo:text-indent="-0.37cm" style:auto-text-indent="false" style:snap-to-layout-grid="false"/>
      <style:text-properties fo:color="#000000" style:font-name="標楷體" fo:letter-spacing="-0.035cm" style:font-name-asian="標楷體" style:font-name-complex="標楷體"/>
    </style:style>
    <style:style style:name="P1165" style:family="paragraph" style:parent-style-name="Standard">
      <style:paragraph-properties fo:margin-left="0.37cm" fo:margin-right="0.127cm" fo:line-height="0.6cm" fo:text-align="justify" style:justify-single-word="false" fo:text-indent="-0.37cm" style:auto-text-indent="false" style:snap-to-layout-grid="false"/>
    </style:style>
    <style:style style:name="P1166" style:family="paragraph" style:parent-style-name="Standard">
      <style:paragraph-properties fo:margin-left="0.37cm" fo:margin-right="0.127cm" fo:line-height="0.706cm" fo:text-align="justify" style:justify-single-word="false" fo:text-indent="-0.37cm" style:auto-text-indent="false" style:snap-to-layout-grid="false"/>
      <style:text-properties fo:color="#0000ff" style:font-name="標楷體" fo:letter-spacing="-0.035cm" style:font-name-asian="標楷體" style:font-name-complex="標楷體"/>
    </style:style>
    <style:style style:name="P1167" style:family="paragraph" style:parent-style-name="Standard">
      <style:paragraph-properties fo:margin-left="0.37cm" fo:margin-right="0.127cm" fo:margin-top="0cm" fo:margin-bottom="0cm" loext:contextual-spacing="false" style:line-height-at-least="0cm" fo:text-align="justify" style:justify-single-word="false" fo:text-indent="-0.37cm" style:auto-text-indent="false" style:snap-to-layout-grid="false"/>
      <style:text-properties style:font-name="標楷體" fo:letter-spacing="-0.035cm" style:font-name-asian="標楷體" style:font-name-complex="標楷體"/>
    </style:style>
    <style:style style:name="P1168" style:family="paragraph" style:parent-style-name="Standard">
      <style:paragraph-properties fo:margin-left="0.37cm" fo:margin-right="0.127cm" fo:margin-top="0cm" fo:margin-bottom="0cm" loext:contextual-spacing="false" style:line-height-at-least="0cm" fo:text-align="justify" style:justify-single-word="false" fo:text-indent="-0.37cm" style:auto-text-indent="false" style:snap-to-layout-grid="false"/>
    </style:style>
    <style:style style:name="P1169" style:family="paragraph" style:parent-style-name="Standard">
      <style:paragraph-properties fo:margin-left="0.762cm" fo:margin-right="0.127cm" style:line-height-at-least="0cm" fo:text-align="justify" style:justify-single-word="false" fo:text-indent="-0.762cm" style:auto-text-indent="false" style:snap-to-layout-grid="false"/>
    </style:style>
    <style:style style:name="P1170" style:family="paragraph" style:parent-style-name="Standard">
      <style:paragraph-properties fo:margin-left="0.762cm" fo:margin-right="0.127cm" style:line-height-at-least="0cm" fo:text-align="justify" style:justify-single-word="false" fo:text-indent="-0.762cm" style:auto-text-indent="false" style:snap-to-layout-grid="false"/>
      <style:text-properties style:font-name="標楷體" fo:letter-spacing="-0.035cm" style:font-name-asian="標楷體" style:font-name-complex="標楷體"/>
    </style:style>
    <style:style style:name="P1171" style:family="paragraph" style:parent-style-name="Standard">
      <style:paragraph-properties fo:margin-left="0.762cm" fo:margin-right="0.127cm" style:line-height-at-least="0cm" fo:text-align="justify" style:justify-single-word="false" fo:text-indent="-0.762cm" style:auto-text-indent="false" style:snap-to-layout-grid="false"/>
      <style:text-properties style:font-name="標楷體" style:font-name-asian="標楷體" style:font-name-complex="標楷體"/>
    </style:style>
    <style:style style:name="P1172" style:family="paragraph" style:parent-style-name="Standard">
      <style:paragraph-properties fo:margin-left="0.758cm" fo:margin-right="0.127cm" style:line-height-at-least="0cm" fo:text-align="justify" style:justify-single-word="false" fo:text-indent="-0.631cm" style:auto-text-indent="false" style:snap-to-layout-grid="false"/>
    </style:style>
    <style:style style:name="P1173" style:family="paragraph" style:parent-style-name="Standard">
      <style:paragraph-properties fo:margin-left="0.37cm" fo:margin-right="0cm" style:line-height-at-least="0cm" fo:text-indent="-0.37cm" style:auto-text-indent="false" style:snap-to-layout-grid="false"/>
    </style:style>
    <style:style style:name="P1174" style:family="paragraph" style:parent-style-name="Standard">
      <style:paragraph-properties fo:margin-left="0.37cm" fo:margin-right="0cm" style:line-height-at-least="0cm" fo:text-indent="-0.37cm" style:auto-text-indent="false" style:snap-to-layout-grid="false"/>
      <style:text-properties style:font-name="標楷體" fo:letter-spacing="-0.035cm" style:font-name-asian="標楷體" style:font-name-complex="標楷體"/>
    </style:style>
    <style:style style:name="P1175" style:family="paragraph" style:parent-style-name="Standard">
      <style:paragraph-properties fo:margin-left="0.37cm" fo:margin-right="0cm" fo:line-height="0.564cm" fo:text-align="justify" style:justify-single-word="false" fo:text-indent="-0.37cm" style:auto-text-indent="false" style:snap-to-layout-grid="false"/>
    </style:style>
    <style:style style:name="P1176" style:family="paragraph" style:parent-style-name="Standard">
      <style:paragraph-properties fo:margin-left="0.37cm" fo:margin-right="0cm" fo:margin-top="0cm" fo:margin-bottom="0.423cm" loext:contextual-spacing="false" fo:line-height="0.6cm" fo:text-indent="-0.37cm" style:auto-text-indent="false"/>
      <style:text-properties style:font-name="標楷體" fo:letter-spacing="-0.035cm" style:font-name-asian="標楷體" style:font-name-complex="標楷體"/>
    </style:style>
    <style:style style:name="P1177" style:family="paragraph" style:parent-style-name="Standard">
      <style:paragraph-properties fo:margin-left="2.011cm" fo:margin-right="0cm" fo:margin-top="0cm" fo:margin-bottom="0cm" loext:contextual-spacing="false" style:line-height-at-least="0cm" fo:text-indent="-2.011cm" style:auto-text-indent="false" style:snap-to-layout-grid="false"/>
      <style:text-properties style:font-name="標楷體" style:font-name-asian="標楷體" style:font-name-complex="標楷體"/>
    </style:style>
    <style:style style:name="P1178" style:family="paragraph" style:parent-style-name="Standard">
      <style:paragraph-properties fo:margin-left="2.011cm" fo:margin-right="0cm" fo:margin-top="0cm" fo:margin-bottom="0cm" loext:contextual-spacing="false" style:line-height-at-least="0cm" fo:text-indent="-1.588cm" style:auto-text-indent="false" style:snap-to-layout-grid="false"/>
      <style:text-properties style:font-name="標楷體" style:font-name-asian="標楷體" style:font-name-complex="標楷體"/>
    </style:style>
    <style:style style:name="P1179" style:family="paragraph" style:parent-style-name="Standard">
      <style:paragraph-properties fo:margin-left="0cm" fo:margin-right="0cm" style:line-height-at-least="0.423cm" fo:text-indent="0.053cm" style:auto-text-indent="false" style:snap-to-layout-grid="false"/>
      <style:text-properties style:font-name="標楷體" fo:letter-spacing="-0.035cm" style:letter-kerning="true" style:font-name-asian="標楷體" style:font-name-complex="標楷體"/>
    </style:style>
    <style:style style:name="P1180" style:family="paragraph" style:parent-style-name="Standard">
      <style:paragraph-properties fo:margin-left="0cm" fo:margin-right="0cm" fo:line-height="0.6cm" fo:text-indent="0.053cm" style:auto-text-indent="false" style:snap-to-layout-grid="false"/>
      <style:text-properties style:font-name="標楷體" fo:letter-spacing="-0.035cm" style:font-name-asian="標楷體" style:font-name-complex="標楷體"/>
    </style:style>
    <style:style style:name="P1181" style:family="paragraph" style:parent-style-name="Standard">
      <style:paragraph-properties fo:margin-left="0cm" fo:margin-right="0cm" fo:line-height="0.6cm" fo:text-indent="0.053cm" style:auto-text-indent="false" style:snap-to-layout-grid="false"/>
    </style:style>
    <style:style style:name="P1182" style:family="paragraph" style:parent-style-name="Standard">
      <style:paragraph-properties fo:margin-left="0cm" fo:margin-right="0cm" fo:line-height="0.494cm" fo:text-align="justify" style:justify-single-word="false" fo:text-indent="0.053cm" style:auto-text-indent="false" style:snap-to-layout-grid="false"/>
      <style:text-properties fo:color="#0000ff" style:font-name="標楷體" fo:letter-spacing="-0.035cm" style:font-name-asian="標楷體" style:font-name-complex="標楷體"/>
    </style:style>
    <style:style style:name="P1183" style:family="paragraph" style:parent-style-name="Standard">
      <style:paragraph-properties fo:margin-left="0cm" fo:margin-right="0cm" fo:line-height="0.6cm" fo:text-indent="0.064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184" style:family="paragraph" style:parent-style-name="Standard" style:list-style-name="WW8Num50">
      <style:paragraph-properties fo:margin-left="0.635cm" fo:margin-right="0.263cm" fo:margin-top="0cm" fo:margin-bottom="0cm" loext:contextual-spacing="false" style:line-height-at-least="0.423cm" fo:text-align="justify" style:justify-single-word="false" fo:hyphenation-ladder-count="no-limit" fo:text-indent="-0.635cm" style:auto-text-indent="false" style:snap-to-layout-grid="false"/>
      <style:text-properties fo:hyphenate="false" fo:hyphenation-remain-char-count="2" fo:hyphenation-push-char-count="2"/>
    </style:style>
    <style:style style:name="P1185" style:family="paragraph" style:parent-style-name="Standard" style:list-style-name="WW8Num49">
      <style:paragraph-properties fo:margin-left="0.661cm" fo:margin-right="0.263cm" fo:margin-top="0cm" fo:margin-bottom="0cm" loext:contextual-spacing="false" style:line-height-at-least="0.423cm" fo:text-align="justify" style:justify-single-word="false" fo:hyphenation-ladder-count="no-limit" fo:text-indent="-0.661cm" style:auto-text-indent="false" style:snap-to-layout-grid="false"/>
      <style:text-properties fo:hyphenate="false" fo:hyphenation-remain-char-count="2" fo:hyphenation-push-char-count="2"/>
    </style:style>
    <style:style style:name="P1186" style:family="paragraph" style:parent-style-name="Standard" style:list-style-name="WW8Num49">
      <style:paragraph-properties fo:margin-left="0.661cm" fo:margin-right="0.263cm" fo:margin-top="0cm" fo:margin-bottom="0cm" loext:contextual-spacing="false" style:line-height-at-least="0.423cm" fo:text-align="justify" style:justify-single-word="false" fo:hyphenation-ladder-count="no-limit" fo:text-indent="-0.661cm" style:auto-text-indent="false" style:snap-to-layout-grid="false"/>
      <style:text-properties fo:color="#000000" style:font-name="標楷體" fo:font-size="11pt" style:font-name-asian="標楷體" style:font-size-asian="11pt" style:font-name-complex="Arial" style:font-size-complex="11pt" fo:hyphenate="false" fo:hyphenation-remain-char-count="2" fo:hyphenation-push-char-count="2"/>
    </style:style>
    <style:style style:name="P1187" style:family="paragraph" style:parent-style-name="Standard">
      <style:paragraph-properties fo:margin-left="0.443cm" fo:margin-right="0cm" fo:margin-top="0cm" fo:margin-bottom="0cm" loext:contextual-spacing="false" style:line-height-at-least="0.423cm" fo:text-indent="-0.443cm" style:auto-text-indent="false" style:snap-to-layout-grid="false"/>
    </style:style>
    <style:style style:name="P1188" style:family="paragraph" style:parent-style-name="Standard">
      <style:paragraph-properties fo:margin-left="0.443cm" fo:margin-right="0cm" fo:margin-top="0cm" fo:margin-bottom="0cm" loext:contextual-spacing="false" style:line-height-at-least="0.423cm" fo:text-align="justify" style:justify-single-word="false" fo:text-indent="-0.443cm" style:auto-text-indent="false"/>
    </style:style>
    <style:style style:name="P1189" style:family="paragraph" style:parent-style-name="Standard">
      <style:paragraph-properties fo:margin-left="0.443cm" fo:margin-right="0cm" fo:margin-top="0cm" fo:margin-bottom="0cm" loext:contextual-spacing="false" style:line-height-at-least="0.423cm" fo:text-align="justify" style:justify-single-word="false" fo:text-indent="-0.443cm" style:auto-text-indent="false" style:snap-to-layout-grid="false"/>
    </style:style>
    <style:style style:name="P1190" style:family="paragraph" style:parent-style-name="Standard">
      <style:paragraph-properties fo:margin-left="0.443cm" fo:margin-right="0cm" fo:margin-top="0cm" fo:margin-bottom="0cm" loext:contextual-spacing="false" style:line-height-at-least="0.423cm" fo:text-align="justify" style:justify-single-word="false" fo:text-indent="-0.443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191" style:family="paragraph" style:parent-style-name="Standard">
      <style:paragraph-properties fo:margin-left="0.443cm" fo:margin-right="0cm" fo:margin-top="0cm" fo:margin-bottom="0cm" loext:contextual-spacing="false" style:line-height-at-least="0.423cm" fo:text-indent="-0.443cm" style:auto-text-indent="false" style:snap-to-layout-grid="false">
        <style:tab-stops>
          <style:tab-stop style:position="2.963cm"/>
        </style:tab-stops>
      </style:paragraph-properties>
      <style:text-properties fo:color="#000000" style:font-name="標楷體" fo:font-size="11pt" style:font-name-asian="標楷體" style:font-size-asian="11pt" style:font-name-complex="標楷體" style:font-size-complex="11pt"/>
    </style:style>
    <style:style style:name="P1192" style:family="paragraph" style:parent-style-name="Standard">
      <style:paragraph-properties fo:margin-left="0.443cm" fo:margin-right="0cm" fo:margin-top="0cm" fo:margin-bottom="0cm" loext:contextual-spacing="false" style:line-height-at-least="0.423cm" fo:text-align="justify" style:justify-single-word="false" fo:text-indent="-0.443cm" style:auto-text-indent="false" style:snap-to-layout-grid="false"/>
    </style:style>
    <style:style style:name="P1193" style:family="paragraph" style:parent-style-name="Standard">
      <style:paragraph-properties fo:margin-left="0.443cm" fo:margin-right="0cm" fo:margin-top="0cm" fo:margin-bottom="0cm" loext:contextual-spacing="false" style:line-height-at-least="0.423cm" fo:text-align="justify" style:justify-single-word="false" fo:text-indent="-0.443cm" style:auto-text-indent="false" style:snap-to-layout-grid="false">
        <style:tab-stops>
          <style:tab-stop style:position="0.206cm"/>
        </style:tab-stops>
      </style:paragraph-properties>
    </style:style>
    <style:style style:name="P1194" style:family="paragraph" style:parent-style-name="Standard">
      <style:paragraph-properties fo:margin-left="0.443cm" fo:margin-right="0cm" fo:margin-top="0cm" fo:margin-bottom="0cm" loext:contextual-spacing="false" style:line-height-at-least="0.423cm" fo:text-indent="-0.443cm" style:auto-text-indent="false" style:snap-to-layout-grid="false"/>
    </style:style>
    <style:style style:name="P1195" style:family="paragraph" style:parent-style-name="Standard">
      <style:paragraph-properties fo:margin-left="0.443cm" fo:margin-right="0cm" style:line-height-at-least="0.423cm" fo:text-align="justify" style:justify-single-word="false" fo:text-indent="-0.443cm" style:auto-text-indent="false" style:snap-to-layout-grid="false"/>
    </style:style>
    <style:style style:name="P1196" style:family="paragraph" style:parent-style-name="Standard">
      <style:paragraph-properties fo:margin-left="0.443cm" fo:margin-right="0cm" style:line-height-at-least="0.423cm" fo:text-indent="-0.443cm" style:auto-text-indent="false" style:snap-to-layout-grid="false"/>
      <style:text-properties fo:color="#000000" style:font-name="標楷體" fo:font-size="11pt" style:font-name-asian="標楷體" style:font-size-asian="11pt" style:font-name-complex="標楷體" style:font-size-complex="11pt"/>
    </style:style>
    <style:style style:name="P1197" style:family="paragraph" style:parent-style-name="Standard">
      <style:paragraph-properties fo:margin-left="0.443cm" fo:margin-right="0cm" fo:line-height="0.529cm" fo:text-indent="-0.443cm" style:auto-text-indent="false" style:snap-to-layout-grid="false"/>
      <style:text-properties fo:color="#000000" style:font-name="標楷體" fo:font-size="11pt" style:font-name-asian="標楷體" style:font-size-asian="11pt" style:font-name-complex="標楷體" style:font-size-complex="11pt"/>
    </style:style>
    <style:style style:name="P1198" style:family="paragraph" style:parent-style-name="Standard">
      <style:paragraph-properties fo:margin-left="0.443cm" fo:margin-right="0cm" fo:line-height="0.635cm" fo:text-indent="-0.443cm" style:auto-text-indent="false" style:snap-to-layout-grid="false"/>
      <style:text-properties fo:color="#000000" style:font-name="標楷體" fo:letter-spacing="-0.011cm" style:font-name-asian="標楷體" style:font-name-complex="標楷體"/>
    </style:style>
    <style:style style:name="P1199" style:family="paragraph" style:parent-style-name="Standard">
      <style:paragraph-properties fo:margin-left="0.443cm" fo:margin-right="0cm" fo:line-height="0.6cm" fo:text-indent="-0.443cm" style:auto-text-indent="false" style:snap-to-layout-grid="false"/>
    </style:style>
    <style:style style:name="P1200" style:family="paragraph" style:parent-style-name="Standard">
      <style:paragraph-properties fo:margin-left="0.443cm" fo:margin-right="0cm" fo:line-height="0.6cm" fo:text-align="justify" style:justify-single-word="false" fo:text-indent="-0.443cm" style:auto-text-indent="false" style:snap-to-layout-grid="false"/>
    </style:style>
    <style:style style:name="P1201" style:family="paragraph" style:parent-style-name="Standard">
      <style:paragraph-properties fo:margin-left="0.443cm" fo:margin-right="0cm" fo:line-height="0.635cm" fo:text-indent="-0.443cm" style:auto-text-indent="false" style:snap-to-layout-grid="false"/>
    </style:style>
    <style:style style:name="P1202" style:family="paragraph" style:parent-style-name="Standard">
      <style:paragraph-properties fo:margin-left="0.443cm" fo:margin-right="0cm" fo:line-height="0.635cm" fo:text-align="justify" style:justify-single-word="false" fo:text-indent="-0.443cm" style:auto-text-indent="false" style:snap-to-layout-grid="false"/>
    </style:style>
    <style:style style:name="P1203" style:family="paragraph" style:parent-style-name="Standard">
      <style:paragraph-properties fo:margin-left="0.443cm" fo:margin-right="0cm" fo:line-height="0.529cm" fo:text-indent="-0.443cm" style:auto-text-indent="false" style:snap-to-layout-grid="false"/>
    </style:style>
    <style:style style:name="P1204" style:family="paragraph" style:parent-style-name="Standard">
      <style:paragraph-properties fo:margin-left="0.443cm" fo:margin-right="0cm" fo:line-height="0.529cm" fo:text-align="justify" style:justify-single-word="false" fo:text-indent="-0.443cm" style:auto-text-indent="false" style:snap-to-layout-grid="false"/>
    </style:style>
    <style:style style:name="P1205" style:family="paragraph" style:parent-style-name="Standard">
      <style:paragraph-properties fo:margin-left="0.443cm" fo:margin-right="0cm" style:line-height-at-least="0cm" fo:text-indent="-0.443cm" style:auto-text-indent="false" style:snap-to-layout-grid="false"/>
    </style:style>
    <style:style style:name="P1206" style:family="paragraph" style:parent-style-name="Standard">
      <style:paragraph-properties fo:margin-left="0.443cm" fo:margin-right="0cm" fo:line-height="0.6cm" fo:text-indent="-0.443cm" style:auto-text-indent="false" style:snap-to-layout-grid="false"/>
    </style:style>
    <style:style style:name="P1207" style:family="paragraph" style:parent-style-name="Standard">
      <style:paragraph-properties fo:margin-left="0.441cm" fo:margin-right="0cm" fo:margin-top="0cm" fo:margin-bottom="0cm" loext:contextual-spacing="false" style:line-height-at-least="0.423cm" fo:text-align="justify" style:justify-single-word="false" fo:text-indent="-0.314cm" style:auto-text-indent="false"/>
    </style:style>
    <style:style style:name="P1208" style:family="paragraph" style:parent-style-name="Standard">
      <style:paragraph-properties fo:margin-left="0.441cm" fo:margin-right="0cm" fo:margin-top="0cm" fo:margin-bottom="0cm" loext:contextual-spacing="false" style:line-height-at-least="0.423cm" fo:text-align="justify" style:justify-single-word="false" fo:text-indent="-0.314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209" style:family="paragraph" style:parent-style-name="Standard">
      <style:paragraph-properties fo:margin-left="0.441cm" fo:margin-right="0cm" fo:margin-top="0cm" fo:margin-bottom="0cm" loext:contextual-spacing="false" style:line-height-at-least="0.423cm" fo:text-align="justify" style:justify-single-word="false" fo:text-indent="-0.314cm" style:auto-text-indent="false" style:snap-to-layout-grid="false"/>
      <style:text-properties fo:color="#000000" style:font-name="標楷體" fo:font-size="11pt" style:font-name-asian="標楷體" style:font-size-asian="11pt" style:font-name-complex="Arial" style:font-size-complex="11pt"/>
    </style:style>
    <style:style style:name="P1210" style:family="paragraph" style:parent-style-name="Standard">
      <style:paragraph-properties fo:margin-left="0.443cm" fo:margin-right="0.263cm" fo:margin-top="0cm" fo:margin-bottom="0cm" loext:contextual-spacing="false" style:line-height-at-least="0.423cm" fo:text-align="justify" style:justify-single-word="false" fo:hyphenation-ladder-count="no-limit" fo:text-indent="-0.443cm" style:auto-text-indent="false" style:snap-to-layout-grid="false"/>
      <style:text-properties fo:hyphenate="false" fo:hyphenation-remain-char-count="2" fo:hyphenation-push-char-count="2"/>
    </style:style>
    <style:style style:name="P1211" style:family="paragraph" style:parent-style-name="Standard">
      <style:paragraph-properties fo:margin-left="0.127cm" fo:margin-right="0cm" fo:margin-top="0cm" fo:margin-bottom="0cm" loext:contextual-spacing="false" style:line-height-at-least="0.423cm" fo:text-indent="0cm" style:auto-text-indent="false"/>
    </style:style>
    <style:style style:name="P1212" style:family="paragraph" style:parent-style-name="Standard">
      <style:paragraph-properties fo:margin-left="0.127cm" fo:margin-right="0cm" fo:line-height="0.564cm" fo:text-align="justify" style:justify-single-word="false" fo:text-indent="0cm" style:auto-text-indent="false" style:snap-to-layout-grid="false"/>
      <style:text-properties style:font-name="標楷體" fo:letter-spacing="-0.035cm" style:font-name-asian="標楷體" style:font-name-complex="標楷體"/>
    </style:style>
    <style:style style:name="P1213" style:family="paragraph" style:parent-style-name="Standard">
      <style:paragraph-properties fo:margin-left="0.127cm" fo:margin-right="0cm" fo:text-align="justify" style:justify-single-word="false" fo:text-indent="0cm" style:auto-text-indent="false" style:snap-to-layout-grid="false"/>
      <style:text-properties style:font-name="標楷體" style:font-name-asian="標楷體" style:font-name-complex="標楷體"/>
    </style:style>
    <style:style style:name="P1214" style:family="paragraph" style:parent-style-name="Standard">
      <style:paragraph-properties fo:margin-left="0.127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215" style:family="paragraph" style:parent-style-name="Standard">
      <style:paragraph-properties fo:margin-left="0.127cm" fo:margin-right="0cm" fo:text-align="justify" style:justify-single-word="false" fo:text-indent="0cm" style:auto-text-indent="false" style:snap-to-layout-grid="false"/>
    </style:style>
    <style:style style:name="P1216" style:family="paragraph" style:parent-style-name="Standard">
      <style:paragraph-properties fo:margin-left="0.127cm" fo:margin-right="0cm" fo:line-height="0.564cm" fo:text-align="justify" style:justify-single-word="false" fo:text-indent="0cm" style:auto-text-indent="false" style:snap-to-layout-grid="false"/>
    </style:style>
    <style:style style:name="P1217" style:family="paragraph" style:parent-style-name="Standard">
      <style:paragraph-properties fo:margin-left="0.443cm" fo:margin-right="0cm" fo:margin-top="0cm" fo:margin-bottom="0cm" loext:contextual-spacing="false" style:line-height-at-least="0.423cm" fo:text-indent="-0.316cm" style:auto-text-indent="false"/>
    </style:style>
    <style:style style:name="P1218"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text-properties fo:hyphenate="false" fo:hyphenation-remain-char-count="2" fo:hyphenation-push-char-count="2"/>
    </style:style>
    <style:style style:name="P1219"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fo:hyphenate="false" fo:hyphenation-remain-char-count="2" fo:hyphenation-push-char-count="2"/>
    </style:style>
    <style:style style:name="P1220"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style:font-name-asian="標楷體" fo:hyphenate="false" fo:hyphenation-remain-char-count="2" fo:hyphenation-push-char-count="2"/>
    </style:style>
    <style:style style:name="P1221"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text-properties style:font-name-asian="標楷體" fo:hyphenate="false" fo:hyphenation-remain-char-count="2" fo:hyphenation-push-char-count="2"/>
    </style:style>
    <style:style style:name="P1222"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style:font-name-asian="標楷體" fo:hyphenate="false" fo:hyphenation-remain-char-count="2" fo:hyphenation-push-char-count="2"/>
    </style:style>
    <style:style style:name="P1223" style:family="paragraph" style:parent-style-name="Standard">
      <style:paragraph-properties fo:margin-left="0cm" fo:margin-right="0.109cm" fo:line-height="0.564cm" fo:text-align="justify" style:justify-single-word="false" fo:hyphenation-ladder-count="no-limit" fo:text-indent="0cm" style:auto-text-indent="false" style:punctuation-wrap="simple" style:line-break="normal" style:snap-to-layout-grid="false"/>
      <style:text-properties style:font-name-asian="標楷體" fo:hyphenate="false" fo:hyphenation-remain-char-count="2" fo:hyphenation-push-char-count="2"/>
    </style:style>
    <style:style style:name="P1224"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fo:hyphenate="false" fo:hyphenation-remain-char-count="2" fo:hyphenation-push-char-count="2"/>
    </style:style>
    <style:style style:name="P1225"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snap-to-layout-grid="false"/>
      <style:text-properties fo:hyphenate="false" fo:hyphenation-remain-char-count="2" fo:hyphenation-push-char-count="2"/>
    </style:style>
    <style:style style:name="P1226"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1227"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snap-to-layout-grid="false"/>
      <style:text-properties style:font-name-asian="標楷體" fo:hyphenate="false" fo:hyphenation-remain-char-count="2" fo:hyphenation-push-char-count="2"/>
    </style:style>
    <style:style style:name="P1228"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style:font-name-asian="標楷體" fo:hyphenate="false" fo:hyphenation-remain-char-count="2" fo:hyphenation-push-char-count="2"/>
    </style:style>
    <style:style style:name="P1229" style:family="paragraph" style:parent-style-name="Standard">
      <style:paragraph-properties fo:margin-left="0.318cm" fo:margin-right="0.109cm" fo:line-height="0.564cm" fo:text-align="justify" style:justify-single-word="false" fo:hyphenation-ladder-count="no-limit" fo:text-indent="-0.318cm" style:auto-text-indent="false" style:punctuation-wrap="simple" style:line-break="normal"/>
      <style:text-properties fo:color="#0000ff" style:font-name-asian="標楷體" fo:hyphenate="false" fo:hyphenation-remain-char-count="2" fo:hyphenation-push-char-count="2"/>
    </style:style>
    <style:style style:name="P1230" style:family="paragraph" style:parent-style-name="Standard" style:list-style-name="WW8Num24">
      <style:paragraph-properties fo:margin-left="0.847cm" fo:margin-right="0cm" fo:line-height="0.6cm" fo:text-align="justify" style:justify-single-word="false" fo:hyphenation-ladder-count="no-limit" fo:text-indent="-0.508cm" style:auto-text-indent="false" style:text-autospace="none" style:punctuation-wrap="simple" style:line-break="normal" style:vertical-align="baseline"/>
      <style:text-properties fo:hyphenate="false" fo:hyphenation-remain-char-count="2" fo:hyphenation-push-char-count="2"/>
    </style:style>
    <style:style style:name="P1231" style:family="paragraph" style:parent-style-name="Standard" style:list-style-name="WW8Num48">
      <style:paragraph-properties fo:margin-left="0.847cm" fo:margin-right="0cm" fo:line-height="0.6cm" fo:text-align="justify" style:justify-single-word="false" fo:hyphenation-ladder-count="no-limit" fo:text-indent="-0.508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232" style:family="paragraph" style:parent-style-name="Standard" style:list-style-name="WW8Num24">
      <style:paragraph-properties fo:margin-left="0.847cm" fo:margin-right="0cm" fo:line-height="0.6cm" fo:text-align="justify" style:justify-single-word="false" fo:hyphenation-ladder-count="no-limit" fo:text-indent="-0.508cm" style:auto-text-indent="false" style:text-autospace="none" style:punctuation-wrap="simple" style:line-break="normal" style:vertical-align="baseline"/>
      <style:text-properties style:font-name-asian="標楷體" fo:hyphenate="false" fo:hyphenation-remain-char-count="2" fo:hyphenation-push-char-count="2"/>
    </style:style>
    <style:style style:name="P1233" style:family="paragraph" style:parent-style-name="Standard" style:list-style-name="WW8Num48">
      <style:paragraph-properties fo:margin-left="0.847cm" fo:margin-right="0cm" fo:line-height="0.6cm" fo:text-align="justify" style:justify-single-word="false" fo:hyphenation-ladder-count="no-limit" fo:text-indent="-0.508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34" style:family="paragraph" style:parent-style-name="Standard" style:list-style-name="WW8Num16">
      <style:paragraph-properties fo:margin-left="0.847cm" fo:margin-right="0cm" fo:line-height="0.6cm" fo:text-align="justify" style:justify-single-word="false" fo:hyphenation-ladder-count="no-limit" fo:text-indent="-0.508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35" style:family="paragraph" style:parent-style-name="Standard" style:list-style-name="WW8Num23">
      <style:paragraph-properties fo:margin-left="0.847cm" fo:margin-right="0cm" fo:line-height="0.6cm" fo:hyphenation-ladder-count="no-limit" fo:text-indent="-0.508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36" style:family="paragraph" style:parent-style-name="Standard" style:list-style-name="WW8Num48">
      <style:paragraph-properties fo:margin-left="0.847cm" fo:margin-right="0cm" fo:line-height="0.6cm" fo:text-align="justify" style:justify-single-word="false" fo:hyphenation-ladder-count="no-limit" fo:text-indent="-0.508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237" style:family="paragraph" style:parent-style-name="Standard">
      <style:paragraph-properties fo:margin-left="0cm" fo:margin-right="0cm" fo:line-height="0.6cm" fo:text-align="justify" style:justify-single-word="false" fo:hyphenation-ladder-count="no-limit" fo:text-indent="-1.037cm" style:auto-text-indent="false" style:text-autospace="none" style:punctuation-wrap="simple" style:line-break="normal" style:vertical-align="baseline"/>
      <style:text-properties style:font-name-asian="標楷體" fo:hyphenate="false" fo:hyphenation-remain-char-count="2" fo:hyphenation-push-char-count="2"/>
    </style:style>
    <style:style style:name="P1238" style:family="paragraph" style:parent-style-name="Standard">
      <style:paragraph-properties fo:margin-left="0.162cm" fo:margin-right="0cm" fo:line-height="0.635cm" fo:text-indent="-0.353cm" style:auto-text-indent="false"/>
      <style:text-properties style:font-name="標楷體" style:font-name-asian="標楷體" style:font-name-complex="標楷體"/>
    </style:style>
    <style:style style:name="P1239" style:family="paragraph" style:parent-style-name="Standard">
      <style:paragraph-properties fo:margin-left="0.162cm" fo:margin-right="0cm" fo:line-height="0.529cm" fo:text-align="justify" style:justify-single-word="false" fo:text-indent="-0.353cm" style:auto-text-indent="false" style:snap-to-layout-grid="false"/>
      <style:text-properties style:font-name="標楷體" fo:letter-spacing="-0.035cm" style:font-name-asian="標楷體" style:font-name-complex="標楷體"/>
    </style:style>
    <style:style style:name="P1240" style:family="paragraph" style:parent-style-name="Standard">
      <style:paragraph-properties fo:margin-left="0.416cm" fo:margin-right="-0.191cm" style:line-height-at-least="0cm" fo:text-indent="-0.353cm" style:auto-text-indent="false"/>
    </style:style>
    <style:style style:name="P1241" style:family="paragraph" style:parent-style-name="Standard">
      <style:paragraph-properties fo:margin-left="0.561cm" fo:margin-right="0cm" style:line-height-at-least="0.423cm" fo:text-align="justify" style:justify-single-word="false" fo:hyphenation-ladder-count="no-limit" fo:text-indent="-0.561cm" style:auto-text-indent="false" style:snap-to-layout-grid="false"/>
      <style:text-properties fo:hyphenate="false" fo:hyphenation-remain-char-count="2" fo:hyphenation-push-char-count="2"/>
    </style:style>
    <style:style style:name="P1242" style:family="paragraph" style:parent-style-name="Standard">
      <style:paragraph-properties fo:margin-left="0.441cm" fo:margin-right="0.263cm" style:line-height-at-least="0.423cm" fo:text-align="justify" style:justify-single-word="false" fo:text-indent="-0.58cm" style:auto-text-indent="false" style:snap-to-layout-grid="false"/>
    </style:style>
    <style:style style:name="P1243" style:family="paragraph" style:parent-style-name="Standard">
      <style:paragraph-properties fo:margin-left="0.833cm" fo:margin-right="0cm" style:line-height-at-least="0.423cm" fo:text-align="justify" style:justify-single-word="false" fo:text-indent="-0.833cm" style:auto-text-indent="false" style:snap-to-layout-grid="false"/>
      <style:text-properties fo:color="#000000" style:font-name="標楷體" style:font-name-asian="標楷體" style:font-name-complex="標楷體"/>
    </style:style>
    <style:style style:name="P1244"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1245" style:family="paragraph" style:parent-style-name="Standard">
      <style:paragraph-properties fo:margin-left="0.847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1246" style:family="paragraph" style:parent-style-name="Standard">
      <style:paragraph-properties fo:margin-left="0.847cm" fo:margin-right="0cm" fo:line-height="0.564cm" fo:text-indent="-0.423cm" style:auto-text-indent="false" style:snap-to-layout-grid="false"/>
    </style:style>
    <style:style style:name="P1247" style:family="paragraph" style:parent-style-name="Standard">
      <style:paragraph-properties fo:margin-left="0.372cm" fo:margin-right="0cm" fo:line-height="0.6cm" fo:text-indent="-0.321cm" style:auto-text-indent="false" style:snap-to-layout-grid="false"/>
    </style:style>
    <style:style style:name="P1248" style:family="paragraph" style:parent-style-name="Standard">
      <style:paragraph-properties fo:margin-left="0.94cm" fo:margin-right="0cm" fo:line-height="0.6cm" fo:text-indent="-0.889cm" style:auto-text-indent="false" style:snap-to-layout-grid="false"/>
    </style:style>
    <style:style style:name="P1249" style:family="paragraph" style:parent-style-name="Standard">
      <style:paragraph-properties fo:margin-left="1.118cm" fo:margin-right="0cm" fo:line-height="0.6cm" fo:text-indent="-1.067cm" style:auto-text-indent="false" style:snap-to-layout-grid="false"/>
      <style:text-properties style:font-name="標楷體" style:font-name-asian="標楷體" style:font-name-complex="標楷體"/>
    </style:style>
    <style:style style:name="P1250" style:family="paragraph" style:parent-style-name="Standard">
      <style:paragraph-properties fo:margin-left="0cm" fo:margin-right="0cm" style:line-height-at-least="0cm" fo:text-align="justify" style:justify-single-word="false" fo:text-indent="0.002cm" style:auto-text-indent="false"/>
    </style:style>
    <style:style style:name="P1251" style:family="paragraph" style:parent-style-name="Standard">
      <style:paragraph-properties fo:margin-left="0.445cm" fo:margin-right="0cm" style:line-height-at-least="0cm" fo:text-align="justify" style:justify-single-word="false" fo:text-indent="0.002cm" style:auto-text-indent="false"/>
      <style:text-properties style:font-name="標楷體" style:font-name-asian="標楷體" style:font-name-complex="標楷體"/>
    </style:style>
    <style:style style:name="P1252" style:family="paragraph" style:parent-style-name="Standard">
      <style:paragraph-properties fo:margin-left="1.512cm" fo:margin-right="0cm" fo:margin-top="0cm" fo:margin-bottom="0cm" loext:contextual-spacing="false" style:line-height-at-least="0cm" fo:text-align="justify" style:justify-single-word="false" fo:orphans="2" fo:widows="2" fo:text-indent="-1.088cm" style:auto-text-indent="false" style:snap-to-layout-grid="false"/>
    </style:style>
    <style:style style:name="P1253" style:family="paragraph" style:parent-style-name="Standard">
      <style:paragraph-properties fo:margin-left="1.512cm" fo:margin-right="0cm" fo:margin-top="0cm" fo:margin-bottom="0cm" loext:contextual-spacing="false" style:line-height-at-least="0cm" fo:text-indent="-1.088cm" style:auto-text-indent="false">
        <style:tab-stops>
          <style:tab-stop style:position="1.27cm"/>
        </style:tab-stops>
      </style:paragraph-properties>
    </style:style>
    <style:style style:name="P1254" style:family="paragraph" style:parent-style-name="Standard">
      <style:paragraph-properties fo:margin-left="1.512cm" fo:margin-right="0cm" fo:margin-top="0cm" fo:margin-bottom="0cm" loext:contextual-spacing="false" style:line-height-at-least="0cm" fo:text-align="justify" style:justify-single-word="false" fo:orphans="2" fo:widows="2" fo:text-indent="-1.088cm" style:auto-text-indent="false" style:snap-to-layout-grid="false"/>
      <style:text-properties style:font-name="Arial" style:font-name-asian="標楷體" style:font-name-complex="Arial"/>
    </style:style>
    <style:style style:name="P1255" style:family="paragraph" style:parent-style-name="Standard">
      <style:paragraph-properties fo:margin-left="1.512cm" fo:margin-right="0cm" fo:margin-top="0cm" fo:margin-bottom="0cm" loext:contextual-spacing="false" style:line-height-at-least="0cm" fo:text-align="justify" style:justify-single-word="false" fo:orphans="2" fo:widows="2" fo:text-indent="-1.088cm" style:auto-text-indent="false" style:snap-to-layout-grid="false"/>
      <style:text-properties style:font-name="Arial" style:font-name-asian="標楷體" style:font-name-complex="Arial"/>
    </style:style>
    <style:style style:name="P1256" style:family="paragraph" style:parent-style-name="Standard">
      <style:paragraph-properties fo:margin-left="1.512cm" fo:margin-right="0cm" fo:margin-top="0cm" fo:margin-bottom="0cm" loext:contextual-spacing="false" style:line-height-at-least="0cm" fo:text-align="justify" style:justify-single-word="false" fo:orphans="2" fo:widows="2" fo:text-indent="-1.088cm" style:auto-text-indent="false"/>
      <style:text-properties style:font-name="標楷體" style:font-name-asian="標楷體" style:font-name-complex="標楷體"/>
    </style:style>
    <style:style style:name="P1257" style:family="paragraph" style:parent-style-name="Standard">
      <style:paragraph-properties fo:margin-left="1.512cm" fo:margin-right="0cm" fo:margin-top="0cm" fo:margin-bottom="0cm" loext:contextual-spacing="false" style:line-height-at-least="0cm" fo:text-indent="-1.088cm" style:auto-text-indent="false">
        <style:tab-stops>
          <style:tab-stop style:position="1.27cm"/>
        </style:tab-stops>
      </style:paragraph-properties>
      <style:text-properties style:font-name="標楷體" style:font-name-asian="標楷體" style:font-name-complex="標楷體"/>
    </style:style>
    <style:style style:name="P1258" style:family="paragraph" style:parent-style-name="Standard">
      <style:paragraph-properties fo:margin-left="1.512cm" fo:margin-right="0cm" fo:margin-top="0cm" fo:margin-bottom="0cm" loext:contextual-spacing="false" style:line-height-at-least="0cm" fo:text-indent="-1.512cm" style:auto-text-indent="false">
        <style:tab-stops>
          <style:tab-stop style:position="1.27cm"/>
        </style:tab-stops>
      </style:paragraph-properties>
      <style:text-properties style:font-name="標楷體" style:font-name-asian="標楷體"/>
    </style:style>
    <style:style style:name="P1259" style:family="paragraph" style:parent-style-name="Standard">
      <style:paragraph-properties fo:margin-left="0.445cm" fo:margin-right="0cm" fo:margin-top="0cm" fo:margin-bottom="0cm" loext:contextual-spacing="false" style:line-height-at-least="0cm" fo:text-indent="-0.021cm" style:auto-text-indent="false">
        <style:tab-stops>
          <style:tab-stop style:position="0.445cm"/>
        </style:tab-stops>
      </style:paragraph-properties>
    </style:style>
    <style:style style:name="P1260" style:family="paragraph" style:parent-style-name="Standard">
      <style:paragraph-properties fo:margin-left="0.445cm" fo:margin-right="0cm" fo:margin-top="0cm" fo:margin-bottom="0cm" loext:contextual-spacing="false" style:line-height-at-least="0cm" fo:text-indent="-0.021cm" style:auto-text-indent="false">
        <style:tab-stops>
          <style:tab-stop style:position="0.445cm"/>
        </style:tab-stops>
      </style:paragraph-properties>
      <style:text-properties style:font-name="標楷體" style:letter-kerning="true" style:font-name-asian="標楷體" style:font-name-complex="標楷體" style:font-size-complex="14pt"/>
    </style:style>
    <style:style style:name="P1261" style:family="paragraph" style:parent-style-name="Standard">
      <style:paragraph-properties fo:margin-left="1.27cm" fo:margin-right="0.03cm" fo:margin-top="0cm" fo:margin-bottom="0cm" loext:contextual-spacing="false" style:line-height-at-least="0cm" fo:text-indent="-1.27cm" style:auto-text-indent="false" style:text-autospace="none">
        <style:tab-stops>
          <style:tab-stop style:position="1.27cm"/>
        </style:tab-stops>
      </style:paragraph-properties>
    </style:style>
    <style:style style:name="P1262" style:family="paragraph" style:parent-style-name="Standard">
      <style:paragraph-properties fo:margin-left="1.27cm" fo:margin-right="0.03cm" fo:margin-top="0cm" fo:margin-bottom="0cm" loext:contextual-spacing="false" style:line-height-at-least="0cm" fo:text-indent="-0.847cm" style:auto-text-indent="false" style:text-autospace="none">
        <style:tab-stops>
          <style:tab-stop style:position="1.27cm"/>
        </style:tab-stops>
      </style:paragraph-properties>
    </style:style>
    <style:style style:name="P1263" style:family="paragraph" style:parent-style-name="Standard">
      <style:paragraph-properties fo:margin-left="1.27cm" fo:margin-right="0.03cm" fo:margin-top="0cm" fo:margin-bottom="0cm" loext:contextual-spacing="false" style:line-height-at-least="0cm" fo:text-indent="-0.847cm" style:auto-text-indent="false" style:text-autospace="none">
        <style:tab-stops>
          <style:tab-stop style:position="1.27cm"/>
        </style:tab-stops>
      </style:paragraph-properties>
      <style:text-properties style:font-name="標楷體" style:font-name-asian="標楷體" style:font-name-complex="標楷體" style:font-size-complex="14pt"/>
    </style:style>
    <style:style style:name="P1264" style:family="paragraph" style:parent-style-name="Standard">
      <style:paragraph-properties fo:margin-left="1.27cm" fo:margin-right="0.03cm" fo:margin-top="0cm" fo:margin-bottom="0cm" loext:contextual-spacing="false" style:line-height-at-least="0cm" fo:text-indent="-0.847cm" style:auto-text-indent="false" style:text-autospace="none">
        <style:tab-stops>
          <style:tab-stop style:position="1.27cm"/>
        </style:tab-stops>
      </style:paragraph-properties>
      <style:text-properties style:font-name="標楷體" style:letter-kerning="true" style:font-name-asian="標楷體" style:font-name-complex="標楷體" style:font-size-complex="14pt"/>
    </style:style>
    <style:style style:name="P1265" style:family="paragraph" style:parent-style-name="Standard">
      <style:paragraph-properties fo:margin-left="0cm" fo:margin-right="0.203cm" fo:margin-top="0cm" fo:margin-bottom="0cm" loext:contextual-spacing="false" style:line-height-at-least="0.423cm" fo:text-align="justify" style:justify-single-word="false" fo:orphans="2" fo:widows="2" fo:text-indent="0cm" style:auto-text-indent="false" style:snap-to-layout-grid="false">
        <style:tab-stops>
          <style:tab-stop style:position="0.882cm"/>
        </style:tab-stops>
      </style:paragraph-properties>
      <style:text-properties style:font-name="標楷體" style:letter-kerning="true" style:font-name-asian="標楷體" style:font-name-complex="標楷體"/>
    </style:style>
    <style:style style:name="P1266" style:family="paragraph" style:parent-style-name="Standard">
      <style:paragraph-properties fo:margin-left="0.445cm" fo:margin-right="0.203cm" fo:margin-top="0cm" fo:margin-bottom="0cm" loext:contextual-spacing="false" style:line-height-at-least="0.423cm" fo:text-align="justify" style:justify-single-word="false" fo:orphans="2" fo:widows="2" fo:text-indent="-0.445cm" style:auto-text-indent="false" style:snap-to-layout-grid="false">
        <style:tab-stops>
          <style:tab-stop style:position="1.132cm"/>
        </style:tab-stops>
      </style:paragraph-properties>
    </style:style>
    <style:style style:name="P1267" style:family="paragraph" style:parent-style-name="Standard">
      <style:paragraph-properties fo:margin-left="0.445cm" fo:margin-right="0.203cm" fo:margin-top="0cm" fo:margin-bottom="0cm" loext:contextual-spacing="false" style:line-height-at-least="0.423cm" fo:text-align="justify" style:justify-single-word="false" fo:orphans="2" fo:widows="2" fo:text-indent="-0.445cm" style:auto-text-indent="false" style:snap-to-layout-grid="false">
        <style:tab-stops>
          <style:tab-stop style:position="0.882cm"/>
        </style:tab-stops>
      </style:paragraph-properties>
    </style:style>
    <style:style style:name="P1268" style:family="paragraph" style:parent-style-name="Standard">
      <style:paragraph-properties fo:margin-left="0.445cm" fo:margin-right="0.203cm" fo:margin-top="0cm" fo:margin-bottom="0cm" loext:contextual-spacing="false" style:line-height-at-least="0.423cm" fo:text-align="justify" style:justify-single-word="false" fo:orphans="2" fo:widows="2" fo:text-indent="-0.445cm" style:auto-text-indent="false" style:snap-to-layout-grid="false">
        <style:tab-stops>
          <style:tab-stop style:position="0.882cm"/>
        </style:tab-stops>
      </style:paragraph-properties>
      <style:text-properties style:font-name="標楷體" style:letter-kerning="true" style:font-name-asian="標楷體" style:font-name-complex="標楷體"/>
    </style:style>
    <style:style style:name="P1269" style:family="paragraph" style:parent-style-name="Standard">
      <style:paragraph-properties fo:margin-left="0.762cm" fo:margin-right="0.203cm" fo:margin-top="0cm" fo:margin-bottom="0cm" loext:contextual-spacing="false" style:line-height-at-least="0.423cm" fo:text-align="justify" style:justify-single-word="false" fo:orphans="2" fo:widows="2" fo:text-indent="-0.762cm" style:auto-text-indent="false" style:snap-to-layout-grid="false">
        <style:tab-stops>
          <style:tab-stop style:position="1.132cm"/>
        </style:tab-stops>
      </style:paragraph-properties>
    </style:style>
    <style:style style:name="P1270" style:family="paragraph" style:parent-style-name="Standard">
      <style:paragraph-properties fo:margin-left="0.762cm" fo:margin-right="0.203cm" fo:margin-top="0cm" fo:margin-bottom="0cm" loext:contextual-spacing="false" style:line-height-at-least="0.423cm" fo:text-align="justify" style:justify-single-word="false" fo:orphans="2" fo:widows="2" fo:text-indent="-0.762cm" style:auto-text-indent="false" style:snap-to-layout-grid="false">
        <style:tab-stops>
          <style:tab-stop style:position="0.882cm"/>
        </style:tab-stops>
      </style:paragraph-properties>
    </style:style>
    <style:style style:name="P1271" style:family="paragraph" style:parent-style-name="Standard">
      <style:paragraph-properties fo:margin-left="0.445cm" fo:margin-right="0.203cm" fo:margin-top="0cm" fo:margin-bottom="0cm" loext:contextual-spacing="false" style:line-height-at-least="0.423cm" fo:text-align="justify" style:justify-single-word="false" fo:orphans="2" fo:widows="2" fo:text-indent="-0.318cm" style:auto-text-indent="false" style:snap-to-layout-grid="false">
        <style:tab-stops>
          <style:tab-stop style:position="0.882cm"/>
        </style:tab-stops>
      </style:paragraph-properties>
    </style:style>
    <style:style style:name="P1272" style:family="paragraph" style:parent-style-name="Standard">
      <style:paragraph-properties fo:margin-left="0.54cm" fo:margin-right="0cm" style:line-height-at-least="0.423cm" fo:text-indent="-0.73cm" style:auto-text-indent="false" style:snap-to-layout-grid="false"/>
      <style:text-properties style:font-name="標楷體" fo:letter-spacing="-0.035cm" style:letter-kerning="true" style:font-name-asian="標楷體" style:font-name-complex="標楷體"/>
    </style:style>
    <style:style style:name="P1273" style:family="paragraph" style:parent-style-name="Standard">
      <style:paragraph-properties fo:margin-left="0.73cm" fo:margin-right="0cm" style:line-height-at-least="0.423cm" fo:text-indent="-0.73cm" style:auto-text-indent="false" style:snap-to-layout-grid="false"/>
      <style:text-properties style:font-name="標楷體" fo:letter-spacing="-0.035cm" style:letter-kerning="true" style:font-name-asian="標楷體" style:font-name-complex="標楷體"/>
    </style:style>
    <style:style style:name="P1274" style:family="paragraph" style:parent-style-name="Standard">
      <style:paragraph-properties fo:margin-left="0.73cm" fo:margin-right="0cm" style:line-height-at-least="0cm" fo:text-indent="-0.73cm" style:auto-text-indent="false" style:snap-to-layout-grid="false"/>
      <style:text-properties style:font-name="標楷體" fo:letter-spacing="-0.035cm" style:font-name-asian="標楷體" style:font-name-complex="標楷體"/>
    </style:style>
    <style:style style:name="P1275" style:family="paragraph" style:parent-style-name="Standard">
      <style:paragraph-properties fo:margin-left="0.73cm" fo:margin-right="0cm" style:line-height-at-least="0cm" fo:text-align="justify" style:justify-single-word="false" fo:text-indent="-0.73cm" style:auto-text-indent="false" style:snap-to-layout-grid="false"/>
      <style:text-properties style:font-name="標楷體" fo:letter-spacing="-0.035cm" style:font-name-asian="標楷體" style:font-name-complex="標楷體"/>
    </style:style>
    <style:style style:name="P1276" style:family="paragraph" style:parent-style-name="Standard">
      <style:paragraph-properties fo:margin-left="0.73cm" fo:margin-right="0cm" fo:line-height="0.6cm" fo:text-align="justify" style:justify-single-word="false" fo:text-indent="-0.73cm" style:auto-text-indent="false" style:snap-to-layout-grid="false"/>
      <style:text-properties style:font-name="標楷體" fo:letter-spacing="-0.035cm" style:font-name-asian="標楷體" style:font-name-complex="標楷體"/>
    </style:style>
    <style:style style:name="P1277" style:family="paragraph" style:parent-style-name="Standard">
      <style:paragraph-properties fo:margin-left="0.73cm" fo:margin-right="0cm" fo:line-height="0.6cm" fo:text-indent="-0.73cm" style:auto-text-indent="false" style:snap-to-layout-grid="false"/>
      <style:text-properties fo:color="#000000" style:font-name="標楷體" fo:letter-spacing="-0.035cm" style:font-name-asian="標楷體" style:font-name-complex="標楷體"/>
    </style:style>
    <style:style style:name="P1278" style:family="paragraph" style:parent-style-name="Standard">
      <style:paragraph-properties fo:margin-left="0.73cm" fo:margin-right="0cm" fo:line-height="0.706cm" fo:text-align="center" style:justify-single-word="false" fo:text-indent="-0.73cm" style:auto-text-indent="false" style:snap-to-layout-grid="false"/>
      <style:text-properties fo:color="#000000" style:font-name="標楷體" fo:letter-spacing="-0.035cm" style:font-name-asian="標楷體" style:font-name-complex="標楷體" style:font-size-complex="12pt"/>
    </style:style>
    <style:style style:name="P1279" style:family="paragraph" style:parent-style-name="Standard">
      <style:paragraph-properties fo:margin-left="0.73cm" fo:margin-right="0cm" style:line-height-at-least="0cm" fo:text-align="justify" style:justify-single-word="false" fo:text-indent="-0.73cm" style:auto-text-indent="false" style:snap-to-layout-grid="false"/>
    </style:style>
    <style:style style:name="P1280" style:family="paragraph" style:parent-style-name="Standard">
      <style:paragraph-properties fo:margin-left="0.73cm" fo:margin-right="0cm" fo:line-height="0.6cm" fo:text-align="justify" style:justify-single-word="false" fo:text-indent="-0.73cm" style:auto-text-indent="false" style:snap-to-layout-grid="false"/>
    </style:style>
    <style:style style:name="P1281" style:family="paragraph" style:parent-style-name="Standard">
      <style:paragraph-properties fo:margin-left="0.443cm" fo:margin-right="0.399cm" fo:margin-top="0cm" fo:margin-bottom="0cm" loext:contextual-spacing="false" style:line-height-at-least="0.423cm" fo:text-align="justify" style:justify-single-word="false" fo:text-indent="-0.443cm" style:auto-text-indent="false" style:snap-to-layout-grid="false"/>
    </style:style>
    <style:style style:name="P1282" style:family="paragraph" style:parent-style-name="Standard">
      <style:paragraph-properties fo:margin-left="0.339cm" fo:margin-right="0cm" fo:line-height="0.6cm" fo:text-align="justify" style:justify-single-word="false" fo:hyphenation-ladder-count="no-limit" fo:text-indent="-0.339cm" style:auto-text-indent="false" style:text-autospace="none" style:punctuation-wrap="simple" style:line-break="normal" style:snap-to-layout-grid="false"/>
      <style:text-properties fo:hyphenate="false" fo:hyphenation-remain-char-count="2" fo:hyphenation-push-char-count="2"/>
    </style:style>
    <style:style style:name="P1283" style:family="paragraph" style:parent-style-name="Standard" style:list-style-name="WW8Num12">
      <style:paragraph-properties fo:margin-left="0.339cm" fo:margin-right="0cm" fo:line-height="0.6cm" fo:text-align="justify" style:justify-single-word="false" fo:hyphenation-ladder-count="no-limit" fo:text-indent="-0.339cm" style:auto-text-indent="false" style:text-autospace="none" style:punctuation-wrap="simple" style:line-break="normal"/>
      <style:text-properties fo:hyphenate="false" fo:hyphenation-remain-char-count="2" fo:hyphenation-push-char-count="2"/>
    </style:style>
    <style:style style:name="P1284" style:family="paragraph" style:parent-style-name="Standard" style:list-style-name="WW8Num34">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ab-stops/>
      </style:paragraph-properties>
      <style:text-properties fo:hyphenate="false" fo:hyphenation-remain-char-count="2" fo:hyphenation-push-char-count="2"/>
    </style:style>
    <style:style style:name="P1285" style:family="paragraph" style:parent-style-name="Standard" style:list-style-name="WW8Num3">
      <style:paragraph-properties fo:margin-left="0.339cm" fo:margin-right="0cm" fo:line-height="0.6cm" fo:hyphenation-ladder-count="no-limit" fo:text-indent="-0.339cm" style:auto-text-indent="false" style:text-autospace="none" style:punctuation-wrap="simple" style:line-break="normal"/>
      <style:text-properties style:font-name-asian="標楷體" fo:hyphenate="false" fo:hyphenation-remain-char-count="2" fo:hyphenation-push-char-count="2"/>
    </style:style>
    <style:style style:name="P1286" style:family="paragraph" style:parent-style-name="Standard">
      <style:paragraph-properties fo:margin-left="0.339cm" fo:margin-right="0cm" fo:line-height="0.6cm" fo:text-align="justify" style:justify-single-word="false" fo:hyphenation-ladder-count="no-limit" fo:text-indent="-0.339cm" style:auto-text-indent="false" style:text-autospace="none" style:punctuation-wrap="simple" style:line-break="normal" style:snap-to-layout-grid="false"/>
      <style:text-properties style:font-name-asian="標楷體" fo:hyphenate="false" fo:hyphenation-remain-char-count="2" fo:hyphenation-push-char-count="2"/>
    </style:style>
    <style:style style:name="P1287" style:family="paragraph" style:parent-style-name="Standard" style:list-style-name="WW8Num12">
      <style:paragraph-properties fo:margin-left="0.339cm" fo:margin-right="0cm" fo:line-height="0.6cm" fo:text-align="justify" style:justify-single-word="false" fo:hyphenation-ladder-count="no-limit" fo:text-indent="-0.339cm" style:auto-text-indent="false" style:text-autospace="none" style:punctuation-wrap="simple" style:line-break="normal"/>
      <style:text-properties style:font-name-asian="標楷體" fo:hyphenate="false" fo:hyphenation-remain-char-count="2" fo:hyphenation-push-char-count="2"/>
    </style:style>
    <style:style style:name="P1288" style:family="paragraph" style:parent-style-name="Standard" style:list-style-name="WW8Num18">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text-properties style:font-name-asian="標楷體" fo:hyphenate="false" fo:hyphenation-remain-char-count="2" fo:hyphenation-push-char-count="2"/>
    </style:style>
    <style:style style:name="P1289" style:family="paragraph" style:parent-style-name="Standard" style:list-style-name="WW8Num40">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90" style:family="paragraph" style:parent-style-name="Standard" style:list-style-name="WW8Num39">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91" style:family="paragraph" style:parent-style-name="Standard" style:list-style-name="WW8Num21">
      <style:paragraph-properties fo:margin-left="0.339cm" fo:margin-right="0cm" fo:line-height="0.6cm" fo:text-align="justify" style:justify-single-word="false" fo:hyphenation-ladder-count="no-limit" fo:text-indent="-0.339cm" style:auto-text-indent="false" style:text-autospace="none" style:punctuation-wrap="simple" style:line-break="normal" style:snap-to-layout-grid="false"/>
      <style:text-properties style:font-name-asian="標楷體" fo:hyphenate="false" fo:hyphenation-remain-char-count="2" fo:hyphenation-push-char-count="2"/>
    </style:style>
    <style:style style:name="P1292" style:family="paragraph" style:parent-style-name="Standard" style:list-style-name="WW8Num35">
      <style:paragraph-properties fo:margin-left="0.339cm" fo:margin-right="0cm" fo:line-height="0.6cm" fo:text-align="justify" style:justify-single-word="false" fo:hyphenation-ladder-count="no-limit" fo:text-indent="-0.339cm" style:auto-text-indent="false" style:text-autospace="none" style:punctuation-wrap="simple" style:line-break="normal" style:snap-to-layout-grid="false"/>
      <style:text-properties style:font-name-asian="標楷體" fo:hyphenate="false" fo:hyphenation-remain-char-count="2" fo:hyphenation-push-char-count="2"/>
    </style:style>
    <style:style style:name="P1293" style:family="paragraph" style:parent-style-name="Standard" style:list-style-name="WW8Num44">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94" style:family="paragraph" style:parent-style-name="Standard" style:list-style-name="WW8Num9">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95" style:family="paragraph" style:parent-style-name="Standard" style:list-style-name="WW8Num27">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style:font-name-asian="標楷體" fo:hyphenate="false" fo:hyphenation-remain-char-count="2" fo:hyphenation-push-char-count="2"/>
    </style:style>
    <style:style style:name="P1296" style:family="paragraph" style:parent-style-name="Standard" style:list-style-name="WW8Num45">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text-properties style:font-name-asian="標楷體" fo:hyphenate="false" fo:hyphenation-remain-char-count="2" fo:hyphenation-push-char-count="2"/>
    </style:style>
    <style:style style:name="P1297" style:family="paragraph" style:parent-style-name="Standard" style:list-style-name="WW8Num4">
      <style:paragraph-properties fo:margin-left="0.339cm" fo:margin-right="0cm" fo:line-height="0.6cm" fo:hyphenation-ladder-count="no-limit" fo:text-indent="-0.339cm" style:auto-text-indent="false" style:text-autospace="none" style:punctuation-wrap="simple" style:line-break="normal" style:vertical-align="baseline" style:snap-to-layout-grid="false">
        <style:tab-stops/>
      </style:paragraph-properties>
      <style:text-properties style:font-name-asian="標楷體" fo:hyphenate="false" fo:hyphenation-remain-char-count="2" fo:hyphenation-push-char-count="2"/>
    </style:style>
    <style:style style:name="P1298" style:family="paragraph" style:parent-style-name="Standard" style:list-style-name="WW8Num12">
      <style:paragraph-properties fo:margin-left="0.339cm" fo:margin-right="0cm" fo:line-height="0.6cm" fo:text-align="justify" style:justify-single-word="false" fo:hyphenation-ladder-count="no-limit" fo:text-indent="-0.339cm" style:auto-text-indent="false" style:text-autospace="none" style:punctuation-wrap="simple" style:line-break="normal"/>
      <style:text-properties style:font-name-asian="標楷體" style:font-name-complex="標楷體" fo:hyphenate="false" fo:hyphenation-remain-char-count="2" fo:hyphenation-push-char-count="2"/>
    </style:style>
    <style:style style:name="P1299" style:family="paragraph" style:parent-style-name="Standard" style:list-style-name="WW8Num5">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text-properties style:font-name-asian="標楷體" fo:hyphenate="false" fo:hyphenation-remain-char-count="2" fo:hyphenation-push-char-count="2"/>
    </style:style>
    <style:style style:name="P1300" style:family="paragraph" style:parent-style-name="Standard" style:list-style-name="WW8Num19">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style:font-name-asian="標楷體" style:font-size-complex="11pt" fo:hyphenate="false" fo:hyphenation-remain-char-count="2" fo:hyphenation-push-char-count="2"/>
    </style:style>
    <style:style style:name="P1301" style:family="paragraph" style:parent-style-name="Standard">
      <style:paragraph-properties fo:margin-left="0.339cm" fo:margin-right="0cm" style:line-height-at-least="0cm" fo:text-align="justify" style:justify-single-word="false" fo:text-indent="-0.339cm" style:auto-text-indent="false" style:snap-to-layout-grid="false"/>
    </style:style>
    <style:style style:name="P1302" style:family="paragraph" style:parent-style-name="Standard">
      <style:paragraph-properties fo:margin-left="0.339cm" fo:margin-right="0cm" style:line-height-at-least="0cm" fo:text-align="justify" style:justify-single-word="false" fo:text-indent="-0.339cm" style:auto-text-indent="false"/>
      <style:text-properties style:font-name="標楷體" fo:letter-spacing="-0.021cm" style:font-name-asian="標楷體" style:font-name-complex="標楷體"/>
    </style:style>
    <style:style style:name="P1303" style:family="paragraph" style:parent-style-name="Standard" style:list-style-name="WW8Num19">
      <style:paragraph-properties fo:margin-left="0.339cm" fo:margin-right="0cm" fo:line-height="0.6cm" fo:text-align="justify" style:justify-single-word="false" fo:hyphenation-ladder-count="no-limit" fo:text-indent="-0.339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304" style:family="paragraph" style:parent-style-name="Standard">
      <style:paragraph-properties fo:margin-left="0.3cm" fo:margin-right="0cm" fo:line-height="0.635cm" fo:text-indent="-0.3cm" style:auto-text-indent="false" style:snap-to-layout-grid="false"/>
    </style:style>
    <style:style style:name="P1305" style:family="paragraph" style:parent-style-name="Standard">
      <style:paragraph-properties fo:margin-left="0.3cm" fo:margin-right="0cm" fo:line-height="0.635cm" fo:text-align="justify" style:justify-single-word="false" fo:text-indent="-0.3cm" style:auto-text-indent="false" style:snap-to-layout-grid="false"/>
    </style:style>
    <style:style style:name="P1306" style:family="paragraph" style:parent-style-name="Standard">
      <style:paragraph-properties fo:margin-left="0.487cm" fo:margin-right="-0.191cm" style:line-height-at-least="0cm" fo:text-indent="-0.423cm" style:auto-text-indent="false"/>
      <style:text-properties style:font-name="標楷體" style:font-name-asian="標楷體" style:font-name-complex="標楷體"/>
    </style:style>
    <style:style style:name="P1307" style:family="paragraph" style:parent-style-name="Standard">
      <style:paragraph-properties fo:margin-left="-0.011cm" fo:margin-right="0cm" fo:line-height="0.529cm" fo:text-indent="0cm" style:auto-text-indent="false" style:snap-to-layout-grid="false"/>
    </style:style>
    <style:style style:name="P1308" style:family="paragraph" style:parent-style-name="Standard">
      <style:paragraph-properties fo:margin-left="0.469cm" fo:margin-right="0.399cm" style:line-height-at-least="0.423cm" fo:text-align="justify" style:justify-single-word="false" fo:hyphenation-ladder-count="no-limit" fo:text-indent="-0.469cm" style:auto-text-indent="false" style:snap-to-layout-grid="false"/>
      <style:text-properties fo:hyphenate="false" fo:hyphenation-remain-char-count="2" fo:hyphenation-push-char-count="2"/>
    </style:style>
    <style:style style:name="P1309" style:family="paragraph" style:parent-style-name="Standard">
      <style:paragraph-properties fo:margin-left="0.393cm" fo:margin-right="0.399cm" style:line-height-at-least="0.423cm" fo:text-align="justify" style:justify-single-word="false" fo:hyphenation-ladder-count="no-limit" fo:text-indent="-0.512cm" style:auto-text-indent="false" style:snap-to-layout-grid="false"/>
      <style:text-properties fo:color="#000000" style:font-name="標楷體" style:font-name-asian="標楷體" style:font-name-complex="標楷體" fo:hyphenate="false" fo:hyphenation-remain-char-count="2" fo:hyphenation-push-char-count="2"/>
    </style:style>
    <style:style style:name="P1310" style:family="paragraph" style:parent-style-name="Standard">
      <style:paragraph-properties fo:margin-left="0.445cm" fo:margin-right="0.399cm" style:line-height-at-least="0.423cm" fo:text-align="justify" style:justify-single-word="false" fo:hyphenation-ladder-count="no-limit" fo:text-indent="-0.445cm" style:auto-text-indent="false" style:snap-to-layout-grid="false"/>
      <style:text-properties fo:hyphenate="false" fo:hyphenation-remain-char-count="2" fo:hyphenation-push-char-count="2"/>
    </style:style>
    <style:style style:name="P1311" style:family="paragraph" style:parent-style-name="Standard">
      <style:paragraph-properties fo:margin-left="0.427cm" fo:margin-right="0.399cm" style:line-height-at-least="0.423cm" fo:text-align="justify" style:justify-single-word="false" fo:hyphenation-ladder-count="no-limit" fo:text-indent="-0.427cm" style:auto-text-indent="false" style:snap-to-layout-grid="false"/>
      <style:text-properties fo:hyphenate="false" fo:hyphenation-remain-char-count="2" fo:hyphenation-push-char-count="2"/>
    </style:style>
    <style:style style:name="P1312" style:family="paragraph" style:parent-style-name="Standard">
      <style:paragraph-properties fo:margin-left="0.427cm" fo:margin-right="0.399cm" style:line-height-at-least="0.423cm" fo:text-align="justify" style:justify-single-word="false" fo:hyphenation-ladder-count="no-limit" fo:text-indent="-0.427cm" style:auto-text-indent="false" style:snap-to-layout-grid="false"/>
      <style:text-properties fo:color="#000000" style:font-name="標楷體" style:font-name-asian="標楷體" style:font-name-complex="標楷體" fo:hyphenate="false" fo:hyphenation-remain-char-count="2" fo:hyphenation-push-char-count="2"/>
    </style:style>
    <style:style style:name="P1313" style:family="paragraph" style:parent-style-name="Standard">
      <style:paragraph-properties fo:margin-left="0cm" fo:margin-right="0cm" style:line-height-at-least="0.423cm" fo:text-indent="0.445cm" style:auto-text-indent="false" style:snap-to-layout-grid="false"/>
      <style:text-properties fo:color="#000000" style:font-name="標楷體" fo:letter-spacing="-0.035cm" style:font-name-asian="標楷體" style:font-name-complex="標楷體"/>
    </style:style>
    <style:style style:name="P1314" style:family="paragraph" style:parent-style-name="Standard">
      <style:paragraph-properties fo:margin-left="0.847cm" fo:margin-right="0cm" fo:text-indent="-0.847cm" style:auto-text-indent="false"/>
    </style:style>
    <style:style style:name="P1315"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316"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letter-spacing="-0.035cm" style:font-name-asian="標楷體" style:font-name-complex="標楷體"/>
    </style:style>
    <style:style style:name="P1317"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1318"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style:font-name="標楷體" style:font-name-asian="標楷體" style:font-name-complex="標楷體"/>
    </style:style>
    <style:style style:name="P1319" style:family="paragraph" style:parent-style-name="Standard">
      <style:paragraph-properties fo:margin-left="0.847cm" fo:margin-right="0cm" fo:line-height="0.6cm" fo:text-indent="-0.847cm" style:auto-text-indent="false"/>
      <style:text-properties fo:color="#0000ff" style:font-name="標楷體" style:letter-kerning="true" style:font-name-asian="標楷體" style:font-name-complex="標楷體"/>
    </style:style>
    <style:style style:name="P1320" style:family="paragraph" style:parent-style-name="Standard">
      <style:paragraph-properties fo:margin-left="0.847cm" fo:margin-right="0cm" style:line-height-at-least="0cm" fo:text-align="justify" style:justify-single-word="false" fo:text-indent="-0.847cm" style:auto-text-indent="false"/>
    </style:style>
    <style:style style:name="P1321" style:family="paragraph" style:parent-style-name="Standard">
      <style:paragraph-properties fo:margin-left="0.847cm" fo:margin-right="0cm" fo:margin-top="0cm" fo:margin-bottom="0cm" loext:contextual-spacing="false" style:line-height-at-least="0.423cm" fo:text-align="justify" style:justify-single-word="false" fo:text-indent="-0.847cm" style:auto-text-indent="false"/>
    </style:style>
    <style:style style:name="P1322" style:family="paragraph" style:parent-style-name="Standard">
      <style:paragraph-properties fo:margin-left="0.496cm" fo:margin-right="0cm" style:line-height-at-least="0cm" fo:text-align="justify" style:justify-single-word="false" fo:text-indent="0cm" style:auto-text-indent="false"/>
      <style:text-properties style:font-name="標楷體" style:font-name-asian="標楷體" style:font-name-complex="標楷體"/>
    </style:style>
    <style:style style:name="P1323" style:family="paragraph" style:parent-style-name="Standard">
      <style:paragraph-properties fo:margin-left="0.101cm" fo:margin-right="0.101cm" style:line-height-at-least="0cm" fo:text-align="justify" style:justify-single-word="false" fo:text-indent="0cm" style:auto-text-indent="false"/>
    </style:style>
    <style:style style:name="P1324"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325"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style>
    <style:style style:name="P1326" style:family="paragraph" style:parent-style-name="Standard">
      <style:paragraph-properties fo:margin-left="0.101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1327" style:family="paragraph" style:parent-style-name="Standard">
      <style:paragraph-properties fo:margin-left="0.101cm" fo:margin-right="0.101cm" style:line-height-at-least="0cm" fo:text-align="justify" style:justify-single-word="false" fo:text-indent="0cm" style:auto-text-indent="false"/>
    </style:style>
    <style:style style:name="P1328" style:family="paragraph" style:parent-style-name="Standard">
      <style:paragraph-properties fo:margin-left="0.123cm" fo:margin-right="0cm" fo:margin-top="0cm" fo:margin-bottom="0cm" loext:contextual-spacing="false" style:line-height-at-least="0.423cm" fo:text-align="justify" style:justify-single-word="false" fo:text-indent="-0.123cm" style:auto-text-indent="false" style:snap-to-layout-grid="false"/>
    </style:style>
    <style:style style:name="P1329" style:family="paragraph" style:parent-style-name="Standard">
      <style:paragraph-properties fo:margin-left="0.123cm" fo:margin-right="0cm" style:line-height-at-least="0.423cm" fo:text-indent="-0.123cm" style:auto-text-indent="false" style:snap-to-layout-grid="false"/>
    </style:style>
    <style:style style:name="P1330" style:family="paragraph" style:parent-style-name="Standard">
      <style:paragraph-properties fo:margin-left="0.478cm" fo:margin-right="0cm" fo:margin-top="0cm" fo:margin-bottom="0cm" loext:contextual-spacing="false" style:line-height-at-least="0.423cm" fo:text-indent="-0.478cm" style:auto-text-indent="false" style:snap-to-layout-grid="false"/>
    </style:style>
    <style:style style:name="P1331" style:family="paragraph" style:parent-style-name="Standard">
      <style:paragraph-properties fo:margin-left="0.478cm" fo:margin-right="0cm" fo:margin-top="0cm" fo:margin-bottom="0cm" loext:contextual-spacing="false" style:line-height-at-least="0.423cm" fo:text-align="justify" style:justify-single-word="false" fo:text-indent="-0.478cm" style:auto-text-indent="false" style:snap-to-layout-grid="false"/>
    </style:style>
    <style:style style:name="P1332" style:family="paragraph" style:parent-style-name="Standard">
      <style:paragraph-properties fo:margin-left="0.478cm" fo:margin-right="0cm" fo:margin-top="0cm" fo:margin-bottom="0cm" loext:contextual-spacing="false" style:line-height-at-least="0.423cm" fo:text-align="justify" style:justify-single-word="false" fo:text-indent="-0.478cm" style:auto-text-indent="false" style:snap-to-layout-grid="false"/>
      <style:text-properties style:font-name="標楷體" fo:letter-spacing="0.014cm" style:font-name-asian="標楷體" style:font-name-complex="標楷體"/>
    </style:style>
    <style:style style:name="P1333" style:family="paragraph" style:parent-style-name="Standard">
      <style:paragraph-properties fo:margin-left="0.448cm" fo:margin-right="0cm" fo:margin-top="0cm" fo:margin-bottom="0cm" loext:contextual-spacing="false" style:line-height-at-least="0.423cm" fo:text-align="justify" style:justify-single-word="false" fo:text-indent="-0.448cm" style:auto-text-indent="false" style:snap-to-layout-grid="false"/>
    </style:style>
    <style:style style:name="P1334" style:family="paragraph" style:parent-style-name="Standard" style:list-style-name="WW8Num12">
      <style:paragraph-properties fo:margin-left="0.395cm" fo:margin-right="0cm" fo:line-height="0.6cm" fo:text-align="justify" style:justify-single-word="false" fo:hyphenation-ladder-count="no-limit" fo:text-indent="-0.395cm" style:auto-text-indent="false" style:text-autospace="none" style:punctuation-wrap="simple" style:line-break="normal"/>
      <style:text-properties fo:hyphenate="false" fo:hyphenation-remain-char-count="2" fo:hyphenation-push-char-count="2"/>
    </style:style>
    <style:style style:name="P1335" style:family="paragraph" style:parent-style-name="Standard">
      <style:paragraph-properties fo:margin-left="0.45cm" fo:margin-right="0cm" fo:line-height="0.635cm" fo:text-indent="-0.45cm" style:auto-text-indent="false"/>
    </style:style>
    <style:style style:name="P1336" style:family="paragraph" style:parent-style-name="Standard">
      <style:paragraph-properties fo:margin-left="0.45cm" fo:margin-right="0cm" fo:line-height="0.635cm" fo:text-align="justify" style:justify-single-word="false" fo:text-indent="-0.45cm" style:auto-text-indent="false"/>
    </style:style>
    <style:style style:name="P1337" style:family="paragraph" style:parent-style-name="Standard">
      <style:paragraph-properties fo:margin-left="0.45cm" fo:margin-right="0cm" fo:line-height="0.635cm" fo:text-indent="-0.45cm" style:auto-text-indent="false"/>
      <style:text-properties style:font-name="標楷體" style:font-name-asian="標楷體" style:font-name-complex="標楷體"/>
    </style:style>
    <style:style style:name="P1338" style:family="paragraph" style:parent-style-name="Standard">
      <style:paragraph-properties fo:margin-left="0.861cm" fo:margin-right="0cm" fo:line-height="0.635cm" fo:text-indent="-0.861cm" style:auto-text-indent="false"/>
    </style:style>
    <style:style style:name="P1339" style:family="paragraph" style:parent-style-name="Standard">
      <style:paragraph-properties fo:margin-left="0.646cm" fo:margin-right="0cm" fo:line-height="0.635cm" fo:text-indent="-0.866cm" style:auto-text-indent="false"/>
    </style:style>
    <style:style style:name="P1340" style:family="paragraph" style:parent-style-name="Standard">
      <style:paragraph-properties fo:margin-left="-0.22cm" fo:margin-right="0cm" fo:line-height="0.635cm" fo:text-indent="0.002cm" style:auto-text-indent="false"/>
      <style:text-properties style:font-name="標楷體" fo:letter-spacing="-0.035cm" style:font-name-asian="標楷體" style:font-name-complex="標楷體" style:font-weight-complex="bold"/>
    </style:style>
    <style:style style:name="P1341" style:family="paragraph" style:parent-style-name="Standard">
      <style:paragraph-properties fo:margin-left="1.058cm" fo:margin-right="0cm" fo:line-height="0.564cm" fo:text-indent="-1.058cm" style:auto-text-indent="false" style:snap-to-layout-grid="false"/>
    </style:style>
    <style:style style:name="P1342" style:family="paragraph" style:parent-style-name="Standard">
      <style:paragraph-properties fo:margin-left="1.058cm" fo:margin-right="0cm" fo:line-height="0.564cm" fo:text-indent="-1.058cm" style:auto-text-indent="false" style:snap-to-layout-grid="false"/>
      <style:text-properties style:font-name-asian="標楷體" style:font-name-complex="標楷體"/>
    </style:style>
    <style:style style:name="P1343" style:family="paragraph" style:parent-style-name="Standard">
      <style:paragraph-properties fo:margin-left="1.058cm" fo:margin-right="0cm" fo:line-height="0.564cm" fo:text-indent="-1.058cm" style:auto-text-indent="false" style:snap-to-layout-grid="false"/>
    </style:style>
    <style:style style:name="P1344" style:family="paragraph" style:parent-style-name="Standard">
      <style:paragraph-properties fo:margin-left="1.058cm" fo:margin-right="0cm" style:line-height-at-least="0.423cm" fo:text-align="justify" style:justify-single-word="false" fo:text-indent="-1.058cm" style:auto-text-indent="false"/>
    </style:style>
    <style:style style:name="P1345" style:family="paragraph" style:parent-style-name="Standard">
      <style:paragraph-properties fo:margin-left="1.058cm" fo:margin-right="0cm" style:line-height-at-least="0.423cm" fo:text-align="justify" style:justify-single-word="false" fo:text-indent="-1.058cm" style:auto-text-indent="false"/>
      <style:text-properties style:font-name="標楷體" style:font-name-asian="標楷體" style:font-name-complex="標楷體"/>
    </style:style>
    <style:style style:name="P1346" style:family="paragraph" style:parent-style-name="Standard">
      <style:paragraph-properties fo:margin-left="1.058cm" fo:margin-right="0cm" fo:line-height="0.564cm" fo:text-indent="-1.058cm" style:auto-text-indent="false" style:snap-to-layout-grid="false"/>
      <style:text-properties style:font-name="標楷體" style:font-name-asian="標楷體" style:font-name-complex="標楷體"/>
    </style:style>
    <style:style style:name="P1347" style:family="paragraph" style:parent-style-name="Standard">
      <style:paragraph-properties fo:margin-left="0.423cm" fo:margin-right="0.263cm" fo:line-height="0.635cm" fo:text-align="justify" style:justify-single-word="false" fo:hyphenation-ladder-count="no-limit" fo:text-indent="-0.423cm" style:auto-text-indent="false" style:snap-to-layout-grid="false"/>
      <style:text-properties fo:hyphenate="false" fo:hyphenation-remain-char-count="2" fo:hyphenation-push-char-count="2"/>
    </style:style>
    <style:style style:name="P1348" style:family="paragraph" style:parent-style-name="Standard">
      <style:paragraph-properties fo:margin-left="1.08cm" fo:margin-right="0.263cm" fo:line-height="0.635cm" fo:text-align="justify" style:justify-single-word="false" fo:hyphenation-ladder-count="no-limit" fo:text-indent="-0.656cm" style:auto-text-indent="false" style:snap-to-layout-grid="false"/>
      <style:text-properties fo:hyphenate="false" fo:hyphenation-remain-char-count="2" fo:hyphenation-push-char-count="2"/>
    </style:style>
    <style:style style:name="P1349" style:family="paragraph" style:parent-style-name="Standard">
      <style:paragraph-properties fo:margin-left="1.482cm" fo:margin-right="0.263cm" fo:line-height="0.635cm" fo:text-align="justify" style:justify-single-word="false" fo:hyphenation-ladder-count="no-limit" fo:text-indent="-1.037cm" style:auto-text-indent="false" style:snap-to-layout-grid="false"/>
      <style:text-properties fo:hyphenate="false" fo:hyphenation-remain-char-count="2" fo:hyphenation-push-char-count="2"/>
    </style:style>
    <style:style style:name="P1350" style:family="paragraph" style:parent-style-name="Standard">
      <style:paragraph-properties fo:margin-left="0.31cm" fo:margin-right="0cm" fo:line-height="0.6cm" fo:text-indent="-0.31cm" style:auto-text-indent="false" style:snap-to-layout-grid="false"/>
    </style:style>
    <style:style style:name="P1351" style:family="paragraph" style:parent-style-name="Standard">
      <style:paragraph-properties fo:margin-left="0.372cm" fo:margin-right="0cm" fo:line-height="0.6cm" fo:text-indent="-0.372cm" style:auto-text-indent="false" style:snap-to-layout-grid="false"/>
      <style:text-properties style:font-name="標楷體" style:font-name-asian="標楷體" style:font-name-complex="標楷體"/>
    </style:style>
    <style:style style:name="P1352" style:family="paragraph" style:parent-style-name="Standard">
      <style:paragraph-properties fo:margin-left="0.372cm" fo:margin-right="0cm" fo:line-height="0.635cm" fo:text-indent="-0.372cm" style:auto-text-indent="false"/>
      <style:text-properties style:font-name="標楷體" style:font-name-asian="標楷體" style:font-name-complex="細明體"/>
    </style:style>
    <style:style style:name="P1353" style:family="paragraph" style:parent-style-name="Standard">
      <style:paragraph-properties fo:margin-left="0.372cm" fo:margin-right="0cm" fo:line-height="0.6cm" fo:text-indent="-0.372cm" style:auto-text-indent="false" style:snap-to-layout-grid="false"/>
    </style:style>
    <style:style style:name="P1354" style:family="paragraph" style:parent-style-name="Standard">
      <style:paragraph-properties fo:margin-left="0.372cm" fo:margin-right="0cm" fo:line-height="0.635cm" fo:text-indent="-0.372cm" style:auto-text-indent="false"/>
    </style:style>
    <style:style style:name="P1355" style:family="paragraph" style:parent-style-name="Standard">
      <style:paragraph-properties fo:margin-left="0.372cm" fo:margin-right="0cm" fo:line-height="0.564cm" fo:text-indent="-0.372cm" style:auto-text-indent="false" style:line-break="normal" style:snap-to-layout-grid="false"/>
    </style:style>
    <style:style style:name="P1356" style:family="paragraph" style:parent-style-name="Standard">
      <style:paragraph-properties fo:margin-left="1.08cm" fo:margin-right="0cm" style:line-height-at-least="0cm" fo:text-indent="-1.08cm" style:auto-text-indent="false"/>
      <style:text-properties style:font-name="標楷體" style:font-name-asian="標楷體" style:font-name-complex="標楷體"/>
    </style:style>
    <style:style style:name="P1357" style:family="paragraph" style:parent-style-name="Standard">
      <style:paragraph-properties fo:margin-left="1.08cm" fo:margin-right="0cm" style:line-height-at-least="0cm" fo:text-indent="-0.762cm" style:auto-text-indent="false"/>
      <style:text-properties style:font-name="標楷體" style:font-name-asian="標楷體" style:font-name-complex="標楷體"/>
    </style:style>
    <style:style style:name="P1358" style:family="paragraph" style:parent-style-name="Standard">
      <style:paragraph-properties fo:margin-left="0.445cm" fo:margin-right="0cm" fo:margin-top="0cm" fo:margin-bottom="0cm" loext:contextual-spacing="false" style:line-height-at-least="0cm" fo:text-indent="-0.212cm" style:auto-text-indent="false"/>
      <style:text-properties style:font-name="標楷體" style:font-name-asian="標楷體" style:font-name-complex="標楷體"/>
    </style:style>
    <style:style style:name="P1359" style:family="paragraph" style:parent-style-name="Standard">
      <style:paragraph-properties fo:margin-left="-0.115cm" fo:margin-right="-0.115cm" fo:line-height="0.6cm" fo:text-indent="0cm" style:auto-text-indent="false" style:snap-to-layout-grid="false"/>
    </style:style>
    <style:style style:name="P1360" style:family="paragraph" style:parent-style-name="Standard">
      <style:paragraph-properties fo:margin-left="0.191cm" fo:margin-right="0cm" fo:line-height="0.635cm" fo:text-indent="-0.377cm" style:auto-text-indent="false"/>
    </style:style>
    <style:style style:name="P1361" style:family="paragraph" style:parent-style-name="Standard">
      <style:paragraph-properties fo:margin-left="0.644cm" fo:margin-right="0cm" fo:line-height="0.635cm" fo:text-indent="-0.254cm" style:auto-text-indent="false"/>
      <style:text-properties fo:color="#000000" style:font-name="標楷體" style:font-name-asian="標楷體" style:font-name-complex="標楷體" style:font-weight-complex="bold"/>
    </style:style>
    <style:style style:name="P1362" style:family="paragraph" style:parent-style-name="Standard">
      <style:paragraph-properties fo:margin-left="0.474cm" fo:margin-right="0cm" fo:line-height="0.635cm" fo:text-indent="-0.474cm" style:auto-text-indent="false"/>
    </style:style>
    <style:style style:name="P1363" style:family="paragraph" style:parent-style-name="Standard">
      <style:paragraph-properties fo:margin-left="0.474cm" fo:margin-right="0cm" fo:line-height="0.635cm" fo:text-indent="-0.474cm" style:auto-text-indent="false"/>
    </style:style>
    <style:style style:name="P1364" style:family="paragraph" style:parent-style-name="Standard">
      <style:paragraph-properties fo:margin-left="0.441cm" fo:margin-right="0cm" fo:margin-top="0cm" fo:margin-bottom="0cm" loext:contextual-spacing="false" style:line-height-at-least="0.423cm" fo:text-indent="-0.504cm" style:auto-text-indent="false" style:snap-to-layout-grid="false"/>
      <style:text-properties fo:color="#000000" style:font-name="標楷體" style:font-name-asian="標楷體" style:font-name-complex="標楷體"/>
    </style:style>
    <style:style style:name="P1365" style:family="paragraph" style:parent-style-name="Standard">
      <style:paragraph-properties fo:margin-left="0.427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1366" style:family="paragraph" style:parent-style-name="Standard">
      <style:paragraph-properties fo:margin-left="0.427cm" fo:margin-right="0cm" style:line-height-at-least="0cm" fo:text-indent="0cm" style:auto-text-indent="false" style:snap-to-layout-grid="false"/>
      <style:text-properties style:font-name="標楷體" style:font-name-asian="標楷體" style:font-name-complex="標楷體"/>
    </style:style>
    <style:style style:name="P1367" style:family="paragraph" style:parent-style-name="Standard">
      <style:paragraph-properties fo:margin-left="0.356cm" fo:margin-right="0cm" style:line-height-at-least="0cm" fo:text-align="justify" style:justify-single-word="false" fo:text-indent="-0.353cm" style:auto-text-indent="false" style:snap-to-layout-grid="false"/>
    </style:style>
    <style:style style:name="P1368" style:family="paragraph" style:parent-style-name="Standard">
      <style:paragraph-properties fo:margin-left="0.427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369" style:family="paragraph" style:parent-style-name="Standard">
      <style:paragraph-properties fo:margin-left="0.427cm" fo:margin-right="0cm" style:line-height-at-least="0cm" fo:text-indent="-0.423cm" style:auto-text-indent="false" style:snap-to-layout-grid="false"/>
      <style:text-properties style:font-name="標楷體" style:font-name-asian="標楷體" style:font-name-complex="標楷體"/>
    </style:style>
    <style:style style:name="P1370" style:family="paragraph" style:parent-style-name="Standard">
      <style:paragraph-properties fo:margin-left="0.427cm" fo:margin-right="0cm" style:line-height-at-least="0cm" fo:text-align="justify" style:justify-single-word="false" fo:text-indent="-0.423cm" style:auto-text-indent="false" style:snap-to-layout-grid="false"/>
    </style:style>
    <style:style style:name="P1371" style:family="paragraph" style:parent-style-name="Standard">
      <style:paragraph-properties fo:margin-left="-0.183cm" fo:margin-right="0cm" style:line-height-at-least="0cm" fo:text-indent="0cm" style:auto-text-indent="false" style:snap-to-layout-grid="false"/>
      <style:text-properties style:font-name="標楷體" fo:letter-spacing="-0.035cm" style:font-name-asian="標楷體" style:font-name-complex="標楷體"/>
    </style:style>
    <style:style style:name="P1372" style:family="paragraph" style:parent-style-name="Standard">
      <style:paragraph-properties fo:margin-left="-0.183cm" fo:margin-right="-0.115cm" style:line-height-at-least="0cm" fo:text-indent="0cm" style:auto-text-indent="false" style:snap-to-layout-grid="false"/>
    </style:style>
    <style:style style:name="P1373" style:family="paragraph" style:parent-style-name="Standard">
      <style:paragraph-properties fo:margin-left="-0.183cm" fo:margin-right="-0.115cm" style:line-height-at-least="0cm" fo:text-indent="0cm" style:auto-text-indent="false" style:snap-to-layout-grid="false"/>
      <style:text-properties fo:letter-spacing="-0.035cm" style:font-name-asian="標楷體"/>
    </style:style>
    <style:style style:name="P1374" style:family="paragraph" style:parent-style-name="Standard">
      <style:paragraph-properties fo:margin-left="0.127cm" fo:margin-right="0cm" style:line-height-at-least="0cm" fo:text-align="center" style:justify-single-word="false" fo:text-indent="-0.762cm" style:auto-text-indent="false" style:snap-to-layout-grid="false"/>
      <style:text-properties fo:color="#ff0000" style:font-name="標楷體" fo:letter-spacing="-0.035cm" style:font-name-asian="標楷體" style:font-name-complex="標楷體"/>
    </style:style>
    <style:style style:name="P1375" style:family="paragraph" style:parent-style-name="Standard">
      <style:paragraph-properties fo:margin-left="-0.191cm" fo:margin-right="0cm" style:line-height-at-least="0cm" fo:text-align="center" style:justify-single-word="false" fo:text-indent="-0.445cm" style:auto-text-indent="false" style:snap-to-layout-grid="false">
        <style:tab-stops>
          <style:tab-stop style:position="0.455cm"/>
        </style:tab-stops>
      </style:paragraph-properties>
      <style:text-properties fo:color="#ff0000" style:font-name="標楷體" fo:letter-spacing="-0.035cm" style:font-name-asian="標楷體" style:font-name-complex="標楷體"/>
    </style:style>
    <style:style style:name="P1376" style:family="paragraph" style:parent-style-name="Standard">
      <style:paragraph-properties fo:margin-left="0.06cm" fo:margin-right="0.263cm" fo:line-height="0.635cm" fo:text-align="justify" style:justify-single-word="false" fo:hyphenation-ladder-count="no-limit" fo:text-indent="-0.06cm" style:auto-text-indent="false" style:snap-to-layout-grid="false"/>
      <style:text-properties fo:color="#000000" style:font-name="標楷體" style:font-name-asian="標楷體" style:font-name-complex="標楷體" fo:hyphenate="false" fo:hyphenation-remain-char-count="2" fo:hyphenation-push-char-count="2"/>
    </style:style>
    <style:style style:name="P1377" style:family="paragraph" style:parent-style-name="Standard">
      <style:paragraph-properties fo:margin-left="0.833cm" fo:margin-right="0.263cm" fo:line-height="0.635cm" fo:text-align="justify" style:justify-single-word="false" fo:hyphenation-ladder-count="no-limit" fo:text-indent="-0.833cm" style:auto-text-indent="false" style:snap-to-layout-grid="false"/>
      <style:text-properties fo:color="#000000" style:font-name="標楷體" style:font-name-asian="標楷體" style:font-name-complex="標楷體" fo:hyphenate="false" fo:hyphenation-remain-char-count="2" fo:hyphenation-push-char-count="2"/>
    </style:style>
    <style:style style:name="P1378" style:family="paragraph" style:parent-style-name="Standard">
      <style:paragraph-properties fo:margin-left="0.123cm" fo:margin-right="0cm" style:line-height-at-least="0.423cm" fo:text-indent="-0.314cm" style:auto-text-indent="false" style:snap-to-layout-grid="false"/>
      <style:text-properties fo:color="#000000" style:font-name="標楷體" fo:font-size="11pt" style:font-name-asian="標楷體" style:font-size-asian="11pt" style:font-name-complex="標楷體" style:font-size-complex="11pt"/>
    </style:style>
    <style:style style:name="P1379" style:family="paragraph" style:parent-style-name="Standard">
      <style:paragraph-properties fo:margin-left="0.123cm" fo:margin-right="0cm" style:line-height-at-least="0cm" fo:text-align="justify" style:justify-single-word="false" fo:text-indent="-0.314cm" style:auto-text-indent="false" style:line-break="normal" style:snap-to-layout-grid="false"/>
      <style:text-properties fo:color="#000000" style:font-name="標楷體" fo:letter-spacing="-0.011cm" style:font-name-asian="標楷體" style:font-name-complex="標楷體"/>
    </style:style>
    <style:style style:name="P1380" style:family="paragraph" style:parent-style-name="Standard">
      <style:paragraph-properties fo:margin-left="0.123cm" fo:margin-right="0cm" style:line-height-at-least="0cm" fo:text-align="justify" style:justify-single-word="false" fo:text-indent="-0.314cm" style:auto-text-indent="false" style:line-break="normal" style:snap-to-layout-grid="false"/>
      <style:text-properties style:font-name="標楷體" fo:letter-spacing="-0.011cm" style:font-name-asian="標楷體" style:font-name-complex="標楷體"/>
    </style:style>
    <style:style style:name="P1381" style:family="paragraph" style:parent-style-name="Standard">
      <style:paragraph-properties fo:margin-left="0.123cm" fo:margin-right="0cm" fo:margin-top="0cm" fo:margin-bottom="0cm" loext:contextual-spacing="false" style:line-height-at-least="0cm" fo:text-align="justify" style:justify-single-word="false" fo:text-indent="-0.314cm" style:auto-text-indent="false" style:line-break="normal" style:snap-to-layout-grid="false"/>
    </style:style>
    <style:style style:name="P1382" style:family="paragraph" style:parent-style-name="Standard">
      <style:paragraph-properties fo:margin-left="0.229cm" fo:margin-right="0cm" style:line-height-at-least="0.353cm" fo:text-indent="-0.42cm" style:auto-text-indent="false"/>
    </style:style>
    <style:style style:name="P1383" style:family="paragraph" style:parent-style-name="Standard">
      <style:paragraph-properties fo:margin-left="0.229cm" fo:margin-right="0cm" style:line-height-at-least="0.353cm" fo:text-indent="-0.42cm" style:auto-text-indent="false"/>
      <style:text-properties style:font-name="標楷體" style:letter-kerning="true" style:font-name-asian="標楷體" style:font-name-complex="新細明體"/>
    </style:style>
    <style:style style:name="P1384" style:family="paragraph" style:parent-style-name="Standard">
      <style:paragraph-properties fo:margin-left="0.127cm" fo:margin-right="-0.191cm" fo:margin-top="0cm" fo:margin-bottom="0cm" loext:contextual-spacing="false" style:line-height-at-least="0cm" fo:text-indent="-0.318cm" style:auto-text-indent="false" style:snap-to-layout-grid="false"/>
    </style:style>
    <style:style style:name="P1385" style:family="paragraph" style:parent-style-name="Standard">
      <style:paragraph-properties fo:margin-left="0.127cm" fo:margin-right="-0.191cm" fo:margin-top="0cm" fo:margin-bottom="0cm" loext:contextual-spacing="false" style:line-height-at-least="0cm" fo:text-align="justify" style:justify-single-word="false" fo:text-indent="-0.318cm" style:auto-text-indent="false" style:line-break="normal" style:snap-to-layout-grid="false"/>
      <style:text-properties style:font-name="標楷體" fo:letter-spacing="-0.011cm" style:font-name-asian="標楷體" style:font-name-complex="標楷體"/>
    </style:style>
    <style:style style:name="P1386" style:family="paragraph" style:parent-style-name="Standard">
      <style:paragraph-properties fo:margin-left="0.127cm" fo:margin-right="-0.191cm" style:line-height-at-least="0cm" fo:text-align="justify" style:justify-single-word="false" fo:text-indent="-0.318cm" style:auto-text-indent="false" style:snap-to-layout-grid="false"/>
      <style:text-properties style:font-name="標楷體" style:letter-kerning="true" style:font-name-asian="標楷體" style:font-name-complex="標楷體"/>
    </style:style>
    <style:style style:name="P1387" style:family="paragraph" style:parent-style-name="Standard">
      <style:paragraph-properties fo:margin-left="-0.191cm" fo:margin-right="0cm" fo:line-height="0.6cm" fo:text-indent="0.191cm" style:auto-text-indent="false" style:snap-to-layout-grid="false">
        <style:tab-stops>
          <style:tab-stop style:position="-0.508cm"/>
        </style:tab-stops>
      </style:paragraph-properties>
      <style:text-properties fo:letter-spacing="-0.035cm" style:font-name-asian="標楷體"/>
    </style:style>
    <style:style style:name="P1388" style:family="paragraph" style:parent-style-name="Standard">
      <style:paragraph-properties fo:margin-left="-0.191cm" fo:margin-right="0cm" fo:line-height="0.564cm" fo:text-align="justify" style:justify-single-word="false" fo:text-indent="0.191cm" style:auto-text-indent="false" style:snap-to-layout-grid="false"/>
      <style:text-properties style:font-name="標楷體" fo:letter-spacing="-0.035cm" style:font-name-asian="標楷體" style:font-name-complex="標楷體"/>
    </style:style>
    <style:style style:name="P1389" style:family="paragraph" style:parent-style-name="Standard">
      <style:paragraph-properties fo:margin-left="-0.191cm" fo:margin-right="0cm" fo:line-height="0.529cm" fo:text-indent="0.191cm" style:auto-text-indent="false" style:snap-to-layout-grid="false"/>
    </style:style>
    <style:style style:name="P1390" style:family="paragraph" style:parent-style-name="Standard">
      <style:paragraph-properties fo:margin-left="-0.183cm" fo:margin-right="0cm" fo:line-height="0.635cm" fo:text-indent="-0.007cm" style:auto-text-indent="false"/>
      <style:text-properties style:font-name="標楷體" style:font-name-asian="標楷體" style:font-name-complex="標楷體"/>
    </style:style>
    <style:style style:name="P1391" style:family="paragraph" style:parent-style-name="Standard">
      <style:paragraph-properties fo:margin-left="-0.183cm" fo:margin-right="0cm" fo:line-height="0.635cm" fo:text-align="justify" style:justify-single-word="false" fo:text-indent="-0.007cm" style:auto-text-indent="false"/>
      <style:text-properties style:font-name="標楷體" style:font-name-asian="標楷體" style:font-name-complex="標楷體"/>
    </style:style>
    <style:style style:name="P1392" style:family="paragraph" style:parent-style-name="Standard">
      <style:paragraph-properties fo:margin-left="0cm" fo:margin-right="0.263cm" fo:line-height="0.635cm" fo:text-align="justify" style:justify-single-word="false" fo:hyphenation-ladder-count="no-limit" fo:text-indent="-0.191cm" style:auto-text-indent="false" style:snap-to-layout-grid="false"/>
      <style:text-properties fo:hyphenate="false" fo:hyphenation-remain-char-count="2" fo:hyphenation-push-char-count="2"/>
    </style:style>
    <style:style style:name="P1393" style:family="paragraph" style:parent-style-name="Standard">
      <style:paragraph-properties fo:margin-left="0cm" fo:margin-right="0.589cm" style:line-height-at-least="0cm" fo:text-indent="0cm" style:auto-text-indent="false"/>
    </style:style>
    <style:style style:name="P1394" style:family="paragraph" style:parent-style-name="Standard">
      <style:paragraph-properties fo:margin-left="0.445cm" fo:margin-right="0.589cm" style:line-height-at-least="0cm" fo:text-indent="-0.445cm" style:auto-text-indent="false"/>
    </style:style>
    <style:style style:name="P1395" style:family="paragraph" style:parent-style-name="Standard">
      <style:paragraph-properties fo:margin-left="0.533cm" fo:margin-right="0.589cm" style:line-height-at-least="0cm" fo:text-indent="-0.533cm" style:auto-text-indent="false"/>
      <style:text-properties fo:color="#000000" style:font-name="標楷體" fo:letter-spacing="-0.035cm" style:font-name-asian="標楷體" style:font-name-complex="標楷體"/>
    </style:style>
    <style:style style:name="P1396" style:family="paragraph" style:parent-style-name="Standard">
      <style:paragraph-properties fo:margin-left="0.381cm" fo:margin-right="0cm" fo:margin-top="0cm" fo:margin-bottom="0cm" loext:contextual-spacing="false" style:line-height-at-least="0cm" fo:text-align="justify" style:justify-single-word="false" fo:text-indent="-0.402cm" style:auto-text-indent="false" style:snap-to-layout-grid="false"/>
      <style:text-properties style:font-name="標楷體" fo:letter-spacing="-0.035cm" style:font-name-asian="標楷體" style:font-name-complex="標楷體"/>
    </style:style>
    <style:style style:name="P1397" style:family="paragraph" style:parent-style-name="Standard">
      <style:paragraph-properties fo:margin-left="0.088cm" fo:margin-right="-0.191cm" fo:margin-top="0cm" fo:margin-bottom="0cm" loext:contextual-spacing="false" style:line-height-at-least="0cm" fo:text-align="justify" style:justify-single-word="false" fo:text-indent="-0.279cm" style:auto-text-indent="false" style:line-break="normal" style:snap-to-layout-grid="false"/>
    </style:style>
    <style:style style:name="P1398" style:family="paragraph" style:parent-style-name="Standard">
      <style:paragraph-properties fo:margin-left="0.305cm" fo:margin-right="-0.191cm" fo:margin-top="0cm" fo:margin-bottom="0cm" loext:contextual-spacing="false" style:line-height-at-least="0cm" fo:text-align="justify" style:justify-single-word="false" fo:text-indent="-0.318cm" style:auto-text-indent="false" style:snap-to-layout-grid="false"/>
      <style:text-properties style:font-name="標楷體" fo:letter-spacing="-0.035cm" style:font-name-asian="標楷體" style:font-name-complex="標楷體"/>
    </style:style>
    <style:style style:name="P1399" style:family="paragraph" style:parent-style-name="Standard">
      <style:paragraph-properties fo:margin-left="0.009cm" fo:margin-right="0cm" style:line-height-at-least="0cm" fo:text-align="justify" style:justify-single-word="false" fo:text-indent="-0.009cm" style:auto-text-indent="false" style:snap-to-layout-grid="false"/>
    </style:style>
    <style:style style:name="P1400" style:family="paragraph" style:parent-style-name="Standard">
      <style:paragraph-properties fo:margin-left="0.009cm" fo:margin-right="0cm" style:line-height-at-least="0cm" fo:text-align="justify" style:justify-single-word="false" fo:text-indent="-0.009cm" style:auto-text-indent="false" style:snap-to-layout-grid="false"/>
      <style:text-properties style:font-name="標楷體" style:font-name-asian="標楷體" style:font-name-complex="標楷體"/>
    </style:style>
    <style:style style:name="P1401" style:family="paragraph" style:parent-style-name="Standard">
      <style:paragraph-properties fo:margin-left="-0.064cm" fo:margin-right="0cm" fo:line-height="0.706cm" fo:text-align="justify" style:justify-single-word="false" fo:text-indent="0.064cm" style:auto-text-indent="false" style:snap-to-layout-grid="false"/>
      <style:text-properties style:font-name="標楷體" style:font-name-asian="標楷體" style:font-name-complex="標楷體"/>
    </style:style>
    <style:style style:name="P1402" style:family="paragraph" style:parent-style-name="Standard">
      <style:paragraph-properties fo:margin-left="-0.064cm" fo:margin-right="0cm" fo:margin-top="0cm" fo:margin-bottom="0cm" loext:contextual-spacing="false" style:line-height-at-least="0.423cm" fo:text-align="justify" style:justify-single-word="false" fo:text-indent="0.064cm" style:auto-text-indent="false" style:snap-to-layout-grid="false"/>
      <style:text-properties style:font-name="標楷體" style:font-name-asian="標楷體" style:font-name-complex="標楷體"/>
    </style:style>
    <style:style style:name="P1403"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letter-kerning="true" style:font-name-asian="標楷體" style:font-name-complex="標楷體"/>
    </style:style>
    <style:style style:name="P1404" style:family="paragraph" style:parent-style-name="Standard">
      <style:paragraph-properties fo:margin-left="0.233cm" fo:margin-right="-0.191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405" style:family="paragraph" style:parent-style-name="Standard">
      <style:paragraph-properties fo:margin-left="0cm" fo:margin-right="0cm" fo:line-height="0.706cm" fo:text-indent="-0.064cm" style:auto-text-indent="false" style:snap-to-layout-grid="false"/>
      <style:text-properties style:font-name="標楷體" fo:letter-spacing="-0.035cm" style:font-name-asian="標楷體" style:font-name-complex="標楷體"/>
    </style:style>
    <style:style style:name="P1406" style:family="paragraph" style:parent-style-name="Standard">
      <style:paragraph-properties fo:margin-left="0cm" fo:margin-right="0cm" style:line-height-at-least="0.423cm" fo:text-indent="-0.064cm" style:auto-text-indent="false" style:snap-to-layout-grid="false"/>
      <style:text-properties fo:color="#000000" style:font-name="標楷體" fo:letter-spacing="-0.035cm" style:font-name-asian="標楷體" style:font-name-complex="標楷體"/>
    </style:style>
    <style:style style:name="P1407" style:family="paragraph" style:parent-style-name="Standard">
      <style:paragraph-properties fo:margin-left="0.423cm" fo:margin-right="0.109cm" fo:line-height="0.564cm" fo:text-align="justify" style:justify-single-word="false" fo:hyphenation-ladder-count="no-limit" fo:text-indent="-0.423cm" style:auto-text-indent="false" style:punctuation-wrap="simple" style:line-break="normal"/>
      <style:text-properties style:font-name-asian="標楷體" fo:hyphenate="false" fo:hyphenation-remain-char-count="2" fo:hyphenation-push-char-count="2"/>
    </style:style>
    <style:style style:name="P1408" style:family="paragraph" style:parent-style-name="Standard">
      <style:paragraph-properties fo:margin-left="0.388cm" fo:margin-right="0cm" style:line-height-at-least="0cm" fo:text-indent="-0.388cm" style:auto-text-indent="false" style:snap-to-layout-grid="false"/>
      <style:text-properties style:font-name="標楷體" fo:letter-spacing="-0.018cm" style:letter-kerning="true" style:font-name-asian="標楷體" style:font-name-complex="標楷體"/>
    </style:style>
    <style:style style:name="P1409" style:family="paragraph" style:parent-style-name="Standard">
      <style:paragraph-properties fo:margin-left="0.388cm" fo:margin-right="0cm" fo:line-height="0.529cm" fo:text-align="justify" style:justify-single-word="false" fo:text-indent="-0.388cm" style:auto-text-indent="false" style:snap-to-layout-grid="false"/>
    </style:style>
    <style:style style:name="P1410" style:family="paragraph" style:parent-style-name="Standard">
      <style:paragraph-properties fo:margin-left="0.388cm" fo:margin-right="0cm" fo:line-height="0.529cm" fo:text-indent="-0.388cm" style:auto-text-indent="false" style:snap-to-layout-grid="false"/>
    </style:style>
    <style:style style:name="P1411" style:family="paragraph" style:parent-style-name="Standard">
      <style:paragraph-properties fo:margin-left="0.388cm" fo:margin-right="0cm" fo:margin-top="0cm" fo:margin-bottom="0cm" loext:contextual-spacing="false" style:line-height-at-least="0.423cm" fo:text-indent="-0.388cm" style:auto-text-indent="false" style:snap-to-layout-grid="false"/>
    </style:style>
    <style:style style:name="P1412" style:family="paragraph" style:parent-style-name="Standard">
      <style:paragraph-properties fo:margin-left="0.388cm" fo:margin-right="0cm" fo:margin-top="0cm" fo:margin-bottom="0cm" loext:contextual-spacing="false" style:line-height-at-least="0.423cm" fo:text-align="justify" style:justify-single-word="false" fo:text-indent="-0.388cm" style:auto-text-indent="false" style:snap-to-layout-grid="false"/>
    </style:style>
    <style:style style:name="P1413" style:family="paragraph" style:parent-style-name="Standard">
      <style:paragraph-properties fo:margin-left="0cm" fo:margin-right="0cm" style:line-height-at-least="0.423cm" fo:text-indent="0.097cm" style:auto-text-indent="false" style:snap-to-layout-grid="false"/>
      <style:text-properties style:font-name="標楷體" style:font-name-asian="標楷體" style:font-name-complex="標楷體"/>
    </style:style>
    <style:style style:name="P1414" style:family="paragraph" style:parent-style-name="Standard">
      <style:paragraph-properties fo:margin-left="-0.656cm" fo:margin-right="0cm" fo:line-height="0.635cm" fo:text-indent="0.018cm" style:auto-text-indent="false"/>
      <style:text-properties style:font-name="標楷體" style:font-name-asian="標楷體" style:font-name-complex="標楷體"/>
    </style:style>
    <style:style style:name="P1415" style:family="paragraph" style:parent-style-name="Standard">
      <style:paragraph-properties fo:margin-left="0.758cm" fo:margin-right="0.263cm" fo:line-height="0.635cm" fo:text-align="justify" style:justify-single-word="false" fo:hyphenation-ladder-count="no-limit" fo:text-indent="-0.335cm" style:auto-text-indent="false" style:snap-to-layout-grid="false"/>
      <style:text-properties style:font-name="標楷體" fo:letter-spacing="-0.035cm" style:font-name-asian="標楷體" style:font-name-complex="標楷體" fo:hyphenate="false" fo:hyphenation-remain-char-count="2" fo:hyphenation-push-char-count="2"/>
    </style:style>
    <style:style style:name="P1416" style:family="paragraph" style:parent-style-name="Standard">
      <style:paragraph-properties fo:margin-left="0.826cm" fo:margin-right="0.263cm" fo:line-height="0.635cm" fo:text-align="justify" style:justify-single-word="false" fo:hyphenation-ladder-count="no-limit" fo:text-indent="-0.402cm" style:auto-text-indent="false" style:snap-to-layout-grid="false"/>
      <style:text-properties style:font-name="標楷體" fo:letter-spacing="-0.035cm" style:letter-kerning="true" style:font-name-asian="標楷體" style:font-name-complex="TTB7CF9C5CtCID-WinCharSetFFFF-H" fo:hyphenate="false" fo:hyphenation-remain-char-count="2" fo:hyphenation-push-char-count="2"/>
    </style:style>
    <style:style style:name="P1417" style:family="paragraph" style:parent-style-name="Standard">
      <style:paragraph-properties fo:margin-left="0cm" fo:margin-right="0cm" style:line-height-at-least="0cm" fo:text-align="justify" style:justify-single-word="false" fo:text-indent="0.009cm" style:auto-text-indent="false" style:snap-to-layout-grid="false"/>
      <style:text-properties style:font-name="標楷體" style:letter-kerning="true" style:font-name-asian="標楷體" style:font-name-complex="標楷體"/>
    </style:style>
    <style:style style:name="P1418" style:family="paragraph" style:parent-style-name="Standard">
      <style:paragraph-properties fo:margin-left="0.441cm" fo:margin-right="0cm" style:line-height-at-least="0cm" fo:text-align="justify" style:justify-single-word="false" fo:text-indent="-0.631cm" style:auto-text-indent="false" style:line-break="normal" style:snap-to-layout-grid="false"/>
      <style:text-properties style:font-name="標楷體" fo:letter-spacing="-0.011cm" style:font-name-asian="標楷體" style:font-name-complex="標楷體"/>
    </style:style>
    <style:style style:name="P1419" style:family="paragraph" style:parent-style-name="Standard">
      <style:paragraph-properties fo:margin-left="0.441cm" fo:margin-right="0cm" fo:line-height="0.6cm" fo:text-indent="-0.631cm" style:auto-text-indent="false" style:snap-to-layout-grid="false"/>
    </style:style>
    <style:style style:name="P1420" style:family="paragraph" style:parent-style-name="Standard">
      <style:paragraph-properties fo:margin-left="0.441cm" fo:margin-right="0cm" fo:line-height="0.6cm" fo:text-align="justify" style:justify-single-word="false" fo:text-indent="-0.631cm" style:auto-text-indent="false" style:snap-to-layout-grid="false"/>
    </style:style>
    <style:style style:name="P1421" style:family="paragraph" style:parent-style-name="Standard">
      <style:paragraph-properties fo:margin-left="0.381cm" fo:margin-right="0cm" style:line-height-at-least="0cm" fo:text-align="justify" style:justify-single-word="false" fo:text-indent="-0.381cm" style:auto-text-indent="false"/>
    </style:style>
    <style:style style:name="P1422" style:family="paragraph" style:parent-style-name="Standard">
      <style:paragraph-properties fo:margin-left="0.381cm" fo:margin-right="0cm" style:line-height-at-least="0cm" fo:text-align="justify" style:justify-single-word="false" fo:text-indent="-0.381cm" style:auto-text-indent="false" style:snap-to-layout-grid="false"/>
    </style:style>
    <style:style style:name="P1423" style:family="paragraph" style:parent-style-name="Standard">
      <style:paragraph-properties fo:margin-left="0.381cm" fo:margin-right="0cm" style:line-height-at-least="0cm" fo:text-align="justify" style:justify-single-word="false" fo:text-indent="-0.381cm" style:auto-text-indent="false" style:line-break="normal"/>
    </style:style>
    <style:style style:name="P1424" style:family="paragraph" style:parent-style-name="Standard">
      <style:paragraph-properties fo:margin-left="0.381cm" fo:margin-right="0cm" style:line-height-at-least="0cm" fo:text-align="justify" style:justify-single-word="false" fo:text-indent="-0.381cm" style:auto-text-indent="false"/>
      <style:text-properties style:font-name="標楷體" fo:letter-spacing="-0.021cm" style:font-name-asian="標楷體" style:font-name-complex="標楷體"/>
    </style:style>
    <style:style style:name="P1425" style:family="paragraph" style:parent-style-name="Standard">
      <style:paragraph-properties fo:margin-left="0.381cm" fo:margin-right="0cm" style:line-height-at-least="0cm" fo:text-align="justify" style:justify-single-word="false" fo:text-indent="-0.381cm" style:auto-text-indent="false" style:line-break="normal"/>
      <style:text-properties style:font-name="標楷體" fo:letter-spacing="-0.021cm" style:font-name-asian="標楷體" style:font-name-complex="標楷體"/>
    </style:style>
    <style:style style:name="P1426" style:family="paragraph" style:parent-style-name="Standard">
      <style:paragraph-properties fo:margin-left="0.381cm" fo:margin-right="0cm" style:line-height-at-least="0cm" fo:text-align="justify" style:justify-single-word="false" fo:text-indent="-0.381cm" style:auto-text-indent="false" style:snap-to-layout-grid="false"/>
      <style:text-properties style:font-name="標楷體" fo:background-color="#ffffff" style:font-name-asian="標楷體" style:font-name-complex="標楷體"/>
    </style:style>
    <style:style style:name="P1427" style:family="paragraph" style:parent-style-name="Standard">
      <style:paragraph-properties fo:margin-left="0.381cm" fo:margin-right="0cm" style:line-height-at-least="0cm" fo:text-align="center" style:justify-single-word="false" fo:text-indent="-0.381cm" style:auto-text-indent="false" style:snap-to-layout-grid="false"/>
      <style:text-properties fo:color="#0000ff" style:font-name="標楷體" fo:font-size="8pt" fo:letter-spacing="-0.035cm" style:font-name-asian="標楷體" style:font-size-asian="8pt" style:font-name-complex="標楷體" style:font-size-complex="8pt"/>
    </style:style>
    <style:style style:name="P1428" style:family="paragraph" style:parent-style-name="Standard">
      <style:paragraph-properties fo:margin-left="0.381cm" fo:margin-right="0cm" style:line-height-at-least="0cm" fo:text-align="justify" style:justify-single-word="false" fo:text-indent="-0.381cm" style:auto-text-indent="false" style:snap-to-layout-grid="false"/>
      <style:text-properties fo:color="#000000" style:font-name="標楷體" style:letter-kerning="true" style:font-name-asian="標楷體" style:font-name-complex="Arial"/>
    </style:style>
    <style:style style:name="P1429" style:family="paragraph" style:parent-style-name="Standard">
      <style:paragraph-properties fo:margin-left="0.381cm" fo:margin-right="0cm" style:line-height-at-least="0cm" fo:text-align="justify" style:justify-single-word="false" fo:text-indent="-0.381cm" style:auto-text-indent="false" style:snap-to-layout-grid="false"/>
    </style:style>
    <style:style style:name="P1430" style:family="paragraph" style:parent-style-name="Standard">
      <style:paragraph-properties fo:margin-left="0.007cm" fo:margin-right="0cm" style:line-height-at-least="0cm" fo:text-align="justify" style:justify-single-word="false" fo:text-indent="-0.007cm" style:auto-text-indent="false" style:snap-to-layout-grid="false"/>
      <style:text-properties style:font-name="標楷體" fo:letter-spacing="-0.035cm" style:font-name-asian="標楷體" style:font-name-complex="標楷體"/>
    </style:style>
    <style:style style:name="P1431" style:family="paragraph" style:parent-style-name="Standard">
      <style:paragraph-properties fo:margin-left="0.233cm" fo:margin-right="0cm" fo:line-height="0.6cm" fo:text-indent="-0.423cm" style:auto-text-indent="false" style:snap-to-layout-grid="false"/>
    </style:style>
    <style:style style:name="P1432" style:family="paragraph" style:parent-style-name="Standard">
      <style:paragraph-properties fo:margin-left="0.233cm" fo:margin-right="0cm" fo:line-height="0.6cm" fo:text-indent="-0.423cm" style:auto-text-indent="false" style:snap-to-layout-grid="false">
        <style:tab-stops>
          <style:tab-stop style:position="0.55cm"/>
          <style:tab-stop style:position="1.238cm"/>
          <style:tab-stop style:position="4.346cm"/>
          <style:tab-stop style:position="4.519cm"/>
        </style:tab-stops>
      </style:paragraph-properties>
    </style:style>
    <style:style style:name="P1433" style:family="paragraph" style:parent-style-name="Standard">
      <style:paragraph-properties fo:margin-left="0.233cm" fo:margin-right="0cm" fo:line-height="0.6cm" fo:text-indent="-0.423cm" style:auto-text-indent="false" style:snap-to-layout-grid="false"/>
      <style:text-properties style:font-name="Arial" style:font-name-asian="標楷體" style:font-name-complex="Arial"/>
    </style:style>
    <style:style style:name="P1434" style:family="paragraph" style:parent-style-name="Standard">
      <style:paragraph-properties fo:margin-left="0.233cm" fo:margin-right="0cm" fo:line-height="0.706cm" fo:text-indent="-0.423cm" style:auto-text-indent="false" style:snap-to-layout-grid="false"/>
      <style:text-properties style:font-name="Arial" style:font-name-asian="標楷體" style:font-name-complex="Arial"/>
    </style:style>
    <style:style style:name="P1435" style:family="paragraph" style:parent-style-name="Standard">
      <style:paragraph-properties fo:margin-left="0.233cm" fo:margin-right="0cm" fo:line-height="0.706cm" fo:text-indent="-0.423cm" style:auto-text-indent="false" style:snap-to-layout-grid="false">
        <style:tab-stops>
          <style:tab-stop style:position="0.55cm"/>
          <style:tab-stop style:position="1.238cm"/>
          <style:tab-stop style:position="4.346cm"/>
          <style:tab-stop style:position="4.519cm"/>
        </style:tab-stops>
      </style:paragraph-properties>
      <style:text-properties style:font-name="Arial" style:font-name-asian="標楷體" style:font-name-complex="Arial"/>
    </style:style>
    <style:style style:name="P1436" style:family="paragraph" style:parent-style-name="Standard">
      <style:paragraph-properties fo:margin-left="0.233cm" fo:margin-right="0cm" fo:line-height="0.6cm" fo:text-indent="-0.423cm" style:auto-text-indent="false" style:snap-to-layout-grid="false">
        <style:tab-stops>
          <style:tab-stop style:position="0.55cm"/>
          <style:tab-stop style:position="1.238cm"/>
          <style:tab-stop style:position="4.346cm"/>
          <style:tab-stop style:position="4.519cm"/>
        </style:tab-stops>
      </style:paragraph-properties>
      <style:text-properties style:font-name="Arial" style:font-name-complex="Arial"/>
    </style:style>
    <style:style style:name="P1437" style:family="paragraph" style:parent-style-name="Standard">
      <style:paragraph-properties fo:margin-left="0.233cm" fo:margin-right="0cm" fo:line-height="0.706cm" fo:text-indent="-0.423cm" style:auto-text-indent="false" style:snap-to-layout-grid="false">
        <style:tab-stops>
          <style:tab-stop style:position="0.55cm"/>
          <style:tab-stop style:position="1.238cm"/>
          <style:tab-stop style:position="4.346cm"/>
        </style:tab-stops>
      </style:paragraph-properties>
      <style:text-properties style:font-name="標楷體" style:font-name-asian="標楷體" style:font-name-complex="Arial"/>
    </style:style>
    <style:style style:name="P1438" style:family="paragraph" style:parent-style-name="Standard">
      <style:paragraph-properties fo:margin-left="0.233cm" fo:margin-right="0cm" fo:line-height="0.706cm" fo:text-indent="-0.423cm" style:auto-text-indent="false" style:snap-to-layout-grid="false">
        <style:tab-stops>
          <style:tab-stop style:position="0.55cm"/>
        </style:tab-stops>
      </style:paragraph-properties>
      <style:text-properties style:font-name="標楷體" style:font-name-asian="標楷體" style:font-name-complex="Arial"/>
    </style:style>
    <style:style style:name="P1439" style:family="paragraph" style:parent-style-name="Standard">
      <style:paragraph-properties fo:margin-left="0.233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style>
    <style:style style:name="P1440" style:family="paragraph" style:parent-style-name="Standard">
      <style:paragraph-properties fo:margin-left="0.233cm" fo:margin-right="0cm" style:line-height-at-least="0cm" fo:text-indent="-0.423cm" style:auto-text-indent="false" style:snap-to-layout-grid="false"/>
      <style:text-properties fo:color="#000000" style:font-name="標楷體" style:letter-kerning="true" style:font-name-asian="標楷體" style:font-name-complex="Arial"/>
    </style:style>
    <style:style style:name="P1441" style:family="paragraph" style:parent-style-name="Standard">
      <style:paragraph-properties fo:margin-left="0.233cm" fo:margin-right="0cm" fo:line-height="0.529cm" fo:text-align="justify" style:justify-single-word="false" fo:text-indent="-0.423cm" style:auto-text-indent="false"/>
    </style:style>
    <style:style style:name="P1442" style:family="paragraph" style:parent-style-name="Standard">
      <style:paragraph-properties fo:margin-left="0.233cm" fo:margin-right="0cm" fo:margin-top="0cm" fo:margin-bottom="0cm" loext:contextual-spacing="false" fo:line-height="0.6cm" fo:text-indent="-0.423cm" style:auto-text-indent="false" style:snap-to-layout-grid="false">
        <style:tab-stops>
          <style:tab-stop style:position="0.55cm"/>
        </style:tab-stops>
      </style:paragraph-properties>
    </style:style>
    <style:style style:name="P1443" style:family="paragraph" style:parent-style-name="Standard">
      <style:paragraph-properties fo:margin-left="0.233cm" fo:margin-right="0cm" fo:margin-top="0cm" fo:margin-bottom="0cm" loext:contextual-spacing="false" style:line-height-at-least="0.423cm" fo:text-indent="-0.423cm" style:auto-text-indent="false" style:snap-to-layout-grid="false">
        <style:tab-stops>
          <style:tab-stop style:position="2.447cm"/>
        </style:tab-stops>
      </style:paragraph-properties>
    </style:style>
    <style:style style:name="P1444" style:family="paragraph" style:parent-style-name="Standard">
      <style:paragraph-properties fo:margin-left="0.233cm" fo:margin-right="0cm" fo:margin-top="0cm" fo:margin-bottom="0cm" loext:contextual-spacing="false" style:line-height-at-least="0.423cm" fo:text-indent="-0.423cm" style:auto-text-indent="false" style:snap-to-layout-grid="false"/>
    </style:style>
    <style:style style:name="P1445" style:family="paragraph" style:parent-style-name="Standard">
      <style:paragraph-properties fo:margin-left="0.233cm" fo:margin-right="0cm" fo:margin-top="0cm" fo:margin-bottom="0cm" loext:contextual-spacing="false" style:line-height-at-least="0.423cm" fo:text-indent="-0.423cm" style:auto-text-indent="false" style:snap-to-layout-grid="false"/>
      <style:text-properties style:font-name="標楷體" style:font-name-asian="標楷體" style:font-name-complex="標楷體"/>
    </style:style>
    <style:style style:name="P1446" style:family="paragraph" style:parent-style-name="Standard">
      <style:paragraph-properties fo:margin-left="0.462cm" fo:margin-right="0cm" fo:line-height="0.6cm" fo:text-align="justify" style:justify-single-word="false" fo:text-indent="-0.462cm" style:auto-text-indent="false" style:snap-to-layout-grid="false"/>
    </style:style>
    <style:style style:name="P1447" style:family="paragraph" style:parent-style-name="Standard">
      <style:paragraph-properties fo:margin-left="0.462cm" fo:margin-right="0cm" fo:line-height="0.6cm" fo:text-align="justify" style:justify-single-word="false" fo:text-indent="-0.462cm" style:auto-text-indent="false" style:snap-to-layout-grid="false"/>
      <style:text-properties style:font-name="標楷體" style:font-name-asian="標楷體" style:font-name-complex="標楷體"/>
    </style:style>
    <style:style style:name="P1448" style:family="paragraph" style:parent-style-name="Standard">
      <style:paragraph-properties fo:margin-left="0.446cm" fo:margin-right="0cm" fo:line-height="0.6cm" fo:text-align="justify" style:justify-single-word="false" fo:text-indent="-0.446cm" style:auto-text-indent="false" style:snap-to-layout-grid="false"/>
    </style:style>
    <style:style style:name="P1449" style:family="paragraph" style:parent-style-name="Standard">
      <style:paragraph-properties fo:margin-left="0.446cm" fo:margin-right="0cm" fo:line-height="0.635cm" fo:text-align="justify" style:justify-single-word="false" fo:text-indent="-0.446cm" style:auto-text-indent="false" style:snap-to-layout-grid="false"/>
    </style:style>
    <style:style style:name="P1450" style:family="paragraph" style:parent-style-name="Standard" style:list-style-name="WW8Num13">
      <style:paragraph-properties fo:margin-left="0.379cm" fo:margin-right="0cm" fo:line-height="0.6cm" fo:text-align="justify" style:justify-single-word="false" fo:hyphenation-ladder-count="no-limit" fo:text-indent="-0.379cm" style:auto-text-indent="false" style:text-autospace="none" style:punctuation-wrap="simple" style:line-break="normal" style:vertical-align="baseline" style:snap-to-layout-grid="false">
        <style:tab-stops>
          <style:tab-stop style:position="0.374cm"/>
        </style:tab-stops>
      </style:paragraph-properties>
      <style:text-properties fo:hyphenate="false" fo:hyphenation-remain-char-count="2" fo:hyphenation-push-char-count="2"/>
    </style:style>
    <style:style style:name="P1451" style:family="paragraph" style:parent-style-name="Standard" style:list-style-name="WW8Num13">
      <style:paragraph-properties fo:margin-left="0.379cm" fo:margin-right="0cm" fo:line-height="0.6cm" fo:text-align="justify" style:justify-single-word="false" fo:hyphenation-ladder-count="no-limit" fo:text-indent="-0.379cm" style:auto-text-indent="false" style:text-autospace="none" style:punctuation-wrap="simple" style:line-break="normal" style:vertical-align="baseline" style:snap-to-layout-grid="false">
        <style:tab-stops>
          <style:tab-stop style:position="0.374cm"/>
        </style:tab-stops>
      </style:paragraph-properties>
      <style:text-properties style:font-name-asian="標楷體" fo:hyphenate="false" fo:hyphenation-remain-char-count="2" fo:hyphenation-push-char-count="2"/>
    </style:style>
    <style:style style:name="P1452" style:family="paragraph" style:parent-style-name="Standard">
      <style:paragraph-properties fo:margin-left="0.635cm" fo:margin-right="0.079cm" style:line-height-at-least="0.423cm" fo:text-align="justify" style:justify-single-word="false" fo:text-indent="-0.635cm" style:auto-text-indent="false"/>
    </style:style>
    <style:style style:name="P1453" style:family="paragraph" style:parent-style-name="Standard">
      <style:paragraph-properties fo:margin-left="0.529cm" fo:margin-right="0.589cm" style:line-height-at-least="0cm" fo:text-indent="-0.529cm" style:auto-text-indent="false"/>
      <style:text-properties style:font-name="標楷體" fo:letter-spacing="-0.035cm" style:font-name-asian="標楷體" style:font-name-complex="標楷體"/>
    </style:style>
    <style:style style:name="P1454" style:family="paragraph" style:parent-style-name="Standard">
      <style:paragraph-properties fo:margin-left="0.445cm" fo:margin-right="0cm" fo:text-align="justify" style:justify-single-word="false" fo:text-indent="-0.448cm" style:auto-text-indent="false"/>
    </style:style>
    <style:style style:name="P1455" style:family="paragraph" style:parent-style-name="Standard">
      <style:paragraph-properties fo:margin-left="0.254cm" fo:margin-right="0.101cm" style:line-height-at-least="0cm" fo:text-align="justify" style:justify-single-word="false" fo:text-indent="-0.254cm" style:auto-text-indent="false"/>
      <style:text-properties style:font-name="標楷體" style:font-name-asian="標楷體" style:font-name-complex="標楷體"/>
    </style:style>
    <style:style style:name="P1456" style:family="paragraph" style:parent-style-name="Standard">
      <style:paragraph-properties fo:margin-left="0.215cm" fo:margin-right="0cm" style:line-height-at-least="0cm" fo:text-align="justify" style:justify-single-word="false" fo:text-indent="-0.423cm" style:auto-text-indent="false" style:snap-to-layout-grid="false"/>
    </style:style>
    <style:style style:name="P1457" style:family="paragraph" style:parent-style-name="Standard">
      <style:paragraph-properties fo:margin-left="0.215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1458" style:family="paragraph" style:parent-style-name="Standard">
      <style:paragraph-properties fo:margin-left="0.145cm" fo:margin-right="0cm" style:line-height-at-least="0cm" fo:text-align="justify" style:justify-single-word="false" fo:text-indent="-0.353cm" style:auto-text-indent="false" style:snap-to-layout-grid="false"/>
    </style:style>
    <style:style style:name="P1459" style:family="paragraph" style:parent-style-name="Standard">
      <style:paragraph-properties fo:margin-left="0.603cm" fo:margin-right="0cm" fo:line-height="0.6cm" fo:text-indent="-0.794cm" style:auto-text-indent="false" style:snap-to-layout-grid="false"/>
    </style:style>
    <style:style style:name="P1460" style:family="paragraph" style:parent-style-name="Standard">
      <style:paragraph-properties fo:margin-left="0.603cm" fo:margin-right="0cm" fo:line-height="0.6cm" fo:text-align="justify" style:justify-single-word="false" fo:text-indent="-0.794cm" style:auto-text-indent="false" style:snap-to-layout-grid="false"/>
    </style:style>
    <style:style style:name="P1461" style:family="paragraph" style:parent-style-name="Standard">
      <style:paragraph-properties fo:margin-left="0.603cm" fo:margin-right="0cm" fo:line-height="0.6cm" fo:text-align="justify" style:justify-single-word="false" fo:text-indent="-0.794cm" style:auto-text-indent="false" style:snap-to-layout-grid="false"/>
      <style:text-properties style:font-name="標楷體" fo:letter-spacing="-0.035cm" style:font-name-asian="標楷體" style:font-name-complex="標楷體"/>
    </style:style>
    <style:style style:name="P1462" style:family="paragraph" style:parent-style-name="Standard">
      <style:paragraph-properties fo:margin-left="0.603cm" fo:margin-right="0cm" fo:line-height="0.564cm" fo:text-indent="-0.794cm" style:auto-text-indent="false" style:snap-to-layout-grid="false"/>
      <style:text-properties style:font-name="標楷體" fo:letter-spacing="-0.035cm" style:font-name-asian="標楷體" style:font-name-complex="標楷體"/>
    </style:style>
    <style:style style:name="P1463" style:family="paragraph" style:parent-style-name="Standard">
      <style:paragraph-properties fo:margin-left="0.603cm" fo:margin-right="0cm" style:line-height-at-least="0.423cm" fo:text-align="justify" style:justify-single-word="false" fo:text-indent="-0.794cm" style:auto-text-indent="false" style:snap-to-layout-grid="false"/>
      <style:text-properties style:font-name="標楷體" fo:letter-spacing="-0.035cm" style:font-name-asian="標楷體" style:font-name-complex="標楷體"/>
    </style:style>
    <style:style style:name="P1464" style:family="paragraph" style:parent-style-name="Standard">
      <style:paragraph-properties fo:margin-left="0.603cm" fo:margin-right="0cm" style:line-height-at-least="0.423cm" fo:text-indent="-0.794cm" style:auto-text-indent="false" style:snap-to-layout-grid="false"/>
      <style:text-properties style:font-name="標楷體" fo:letter-spacing="-0.035cm" style:font-name-asian="標楷體" style:font-name-complex="標楷體"/>
    </style:style>
    <style:style style:name="P1465" style:family="paragraph" style:parent-style-name="Standard">
      <style:paragraph-properties fo:margin-left="0.603cm" fo:margin-right="0cm" fo:line-height="0.564cm" fo:text-indent="-0.794cm" style:auto-text-indent="false" style:snap-to-layout-grid="false"/>
      <style:text-properties style:font-name="標楷體" fo:letter-spacing="-0.035cm" style:letter-kerning="true" style:font-name-asian="標楷體" style:font-name-complex="標楷體"/>
    </style:style>
    <style:style style:name="P1466" style:family="paragraph" style:parent-style-name="Standard">
      <style:paragraph-properties fo:margin-left="0.445cm" fo:margin-right="0.109cm" fo:line-height="0.564cm" fo:text-align="justify" style:justify-single-word="false" fo:hyphenation-ladder-count="no-limit" fo:text-indent="-0.318cm" style:auto-text-indent="false" style:punctuation-wrap="simple" style:line-break="normal" style:snap-to-layout-grid="false"/>
      <style:text-properties fo:hyphenate="false" fo:hyphenation-remain-char-count="2" fo:hyphenation-push-char-count="2"/>
    </style:style>
    <style:style style:name="P1467" style:family="paragraph" style:parent-style-name="Standard">
      <style:paragraph-properties fo:margin-left="1.27cm" fo:margin-right="0cm" fo:text-indent="-1.058cm" style:auto-text-indent="false" style:snap-to-layout-grid="false"/>
      <style:text-properties style:font-name="標楷體" style:font-name-asian="標楷體" style:font-name-complex="標楷體"/>
    </style:style>
    <style:style style:name="P1468" style:family="paragraph" style:parent-style-name="Standard">
      <style:paragraph-properties fo:margin-left="0.162cm" fo:margin-right="0cm" style:line-height-at-least="0.423cm" fo:text-align="justify" style:justify-single-word="false" fo:text-indent="-0.162cm" style:auto-text-indent="false" style:snap-to-layout-grid="false"/>
      <style:text-properties style:font-name="標楷體" fo:letter-spacing="-0.035cm" style:font-name-asian="標楷體" style:font-name-complex="標楷體"/>
    </style:style>
    <style:style style:name="P1469" style:family="paragraph" style:parent-style-name="Standard">
      <style:paragraph-properties fo:margin-left="0.762cm" fo:margin-right="0cm" style:line-height-at-least="0.423cm" fo:text-align="justify" style:justify-single-word="false" fo:text-indent="-0.953cm" style:auto-text-indent="false" style:snap-to-layout-grid="false"/>
      <style:text-properties style:font-name="標楷體" fo:letter-spacing="-0.035cm" style:font-name-asian="標楷體" style:font-name-complex="標楷體"/>
    </style:style>
    <style:style style:name="P1470" style:family="paragraph" style:parent-style-name="Standard">
      <style:paragraph-properties fo:margin-left="0.762cm" fo:margin-right="0cm" style:line-height-at-least="0cm" fo:text-indent="-0.953cm" style:auto-text-indent="false" style:snap-to-layout-grid="false"/>
    </style:style>
    <style:style style:name="P1471" style:family="paragraph" style:parent-style-name="Standard">
      <style:paragraph-properties fo:margin-left="0.868cm" fo:margin-right="0cm" style:line-height-at-least="0.423cm" fo:text-align="justify" style:justify-single-word="false" fo:text-indent="-1.058cm" style:auto-text-indent="false"/>
      <style:text-properties style:font-name="標楷體" style:font-name-asian="標楷體" style:font-name-complex="標楷體"/>
    </style:style>
    <style:style style:name="P1472" style:family="paragraph" style:parent-style-name="Standard">
      <style:paragraph-properties fo:margin-left="0.864cm" fo:margin-right="0cm" style:line-height-at-least="0.423cm" fo:text-align="justify" style:justify-single-word="false" fo:text-indent="-0.318cm" style:auto-text-indent="false" style:snap-to-layout-grid="false"/>
      <style:text-properties style:font-name="標楷體" style:font-name-asian="標楷體" style:font-name-complex="標楷體"/>
    </style:style>
    <style:style style:name="P1473" style:family="paragraph" style:parent-style-name="Standard">
      <style:paragraph-properties fo:margin-left="0.427cm" fo:margin-right="0cm" fo:line-height="0.6cm" fo:text-align="justify" style:justify-single-word="false" fo:text-indent="-0.427cm" style:auto-text-indent="false" style:snap-to-layout-grid="false"/>
    </style:style>
    <style:style style:name="P1474" style:family="paragraph" style:parent-style-name="Standard">
      <style:paragraph-properties fo:margin-left="0.427cm" fo:margin-right="0cm" fo:line-height="0.6cm" fo:text-align="justify" style:justify-single-word="false" fo:text-indent="-0.427cm" style:auto-text-indent="false" style:snap-to-layout-grid="false"/>
      <style:text-properties style:font-name="標楷體" style:font-name-asian="標楷體" style:font-name-complex="標楷體"/>
    </style:style>
    <style:style style:name="P1475" style:family="paragraph" style:parent-style-name="Standard">
      <style:paragraph-properties fo:margin-left="0.427cm" fo:margin-right="0cm" fo:margin-top="0cm" fo:margin-bottom="0cm" loext:contextual-spacing="false" style:line-height-at-least="0.423cm" fo:text-indent="-0.427cm" style:auto-text-indent="false" style:snap-to-layout-grid="false"/>
    </style:style>
    <style:style style:name="P1476" style:family="paragraph" style:parent-style-name="Standard">
      <style:paragraph-properties fo:margin-left="0.356cm" fo:margin-right="0cm" fo:line-height="0.564cm" fo:text-indent="0cm" style:auto-text-indent="false" style:snap-to-layout-grid="false"/>
      <style:text-properties style:font-name="標楷體" fo:letter-spacing="-0.035cm" style:font-name-asian="標楷體" style:font-name-complex="標楷體"/>
    </style:style>
    <style:style style:name="P1477" style:family="paragraph" style:parent-style-name="Standard">
      <style:paragraph-properties fo:margin-left="0.093cm" fo:margin-right="-0.212cm" style:line-height-at-least="0.035cm" fo:text-indent="-0.305cm" style:auto-text-indent="false"/>
    </style:style>
    <style:style style:name="P1478" style:family="paragraph" style:parent-style-name="Standard">
      <style:paragraph-properties fo:margin-left="0.445cm" fo:margin-right="-0.212cm" style:line-height-at-least="0.035cm" fo:text-align="justify" style:justify-single-word="false" fo:text-indent="-0.656cm" style:auto-text-indent="false" style:snap-to-layout-grid="false"/>
      <style:text-properties style:font-name="標楷體" style:font-name-asian="標楷體" style:font-name-complex="標楷體"/>
    </style:style>
    <style:style style:name="P1479" style:family="paragraph" style:parent-style-name="Standard">
      <style:paragraph-properties fo:margin-left="0.305cm" fo:margin-right="0cm" fo:text-indent="-0.305cm" style:auto-text-indent="false"/>
      <style:text-properties style:font-name="標楷體" style:font-name-asian="標楷體" style:font-name-complex="標楷體"/>
    </style:style>
    <style:style style:name="P1480" style:family="paragraph" style:parent-style-name="Standard">
      <style:paragraph-properties fo:margin-left="0.31cm" fo:margin-right="-0.191cm" style:line-height-at-least="0cm" fo:text-indent="-0.353cm" style:auto-text-indent="false" style:snap-to-layout-grid="false">
        <style:tab-stops>
          <style:tab-stop style:position="0.127cm"/>
        </style:tab-stops>
      </style:paragraph-properties>
      <style:text-properties style:font-name="標楷體" fo:letter-spacing="-0.035cm" style:font-name-asian="標楷體" style:font-name-complex="標楷體"/>
    </style:style>
    <style:style style:name="P1481" style:family="paragraph" style:parent-style-name="Standard">
      <style:paragraph-properties fo:margin-left="0.034cm" fo:margin-right="0cm" fo:line-height="0.6cm" fo:text-align="justify" style:justify-single-word="false" fo:text-indent="0cm" style:auto-text-indent="false" style:snap-to-layout-grid="false"/>
      <style:text-properties style:font-name-asian="標楷體"/>
    </style:style>
    <style:style style:name="P1482" style:family="paragraph" style:parent-style-name="Standard">
      <style:paragraph-properties fo:margin-left="0.702cm" fo:margin-right="0cm" fo:line-height="0.529cm" fo:text-align="justify" style:justify-single-word="false" fo:text-indent="-0.635cm" style:auto-text-indent="false"/>
      <style:text-properties fo:color="#000000" style:font-name="標楷體" style:font-name-asian="標楷體" style:font-name-complex="標楷體"/>
    </style:style>
    <style:style style:name="P1483" style:family="paragraph" style:parent-style-name="Standard">
      <style:paragraph-properties fo:margin-left="0.702cm" fo:margin-right="0cm" fo:line-height="0.529cm" fo:text-align="justify" style:justify-single-word="false" fo:text-indent="-0.212cm" style:auto-text-indent="false"/>
    </style:style>
    <style:style style:name="P1484" style:family="paragraph" style:parent-style-name="Standard">
      <style:paragraph-properties fo:margin-left="0.702cm" fo:margin-right="0cm" fo:line-height="0.529cm" fo:text-align="justify" style:justify-single-word="false" fo:text-indent="-0.212cm" style:auto-text-indent="false"/>
      <style:text-properties fo:color="#000000" style:font-name="標楷體" style:font-name-asian="標楷體" style:font-name-complex="標楷體"/>
    </style:style>
    <style:style style:name="P1485" style:family="paragraph" style:parent-style-name="Standard">
      <style:paragraph-properties fo:margin-left="0.49cm" fo:margin-right="0cm" fo:line-height="0.529cm" fo:text-align="justify" style:justify-single-word="false" fo:text-indent="-0.423cm" style:auto-text-indent="false"/>
    </style:style>
    <style:style style:name="P1486" style:family="paragraph" style:parent-style-name="Standard">
      <style:paragraph-properties fo:margin-left="0.42cm" fo:margin-right="0cm" fo:margin-top="0cm" fo:margin-bottom="0cm" loext:contextual-spacing="false" style:line-height-at-least="0.423cm" fo:text-align="justify" style:justify-single-word="false" fo:text-indent="0cm" style:auto-text-indent="false"/>
      <style:text-properties style:font-name="標楷體" style:font-name-asian="標楷體" style:font-name-complex="標楷體" style:font-size-complex="11pt"/>
    </style:style>
    <style:style style:name="P1487" style:family="paragraph" style:parent-style-name="Standard">
      <style:paragraph-properties fo:margin-left="0.42cm" fo:margin-right="0cm" fo:line-height="0.529cm" fo:text-indent="-0.42cm" style:auto-text-indent="false" style:snap-to-layout-grid="false"/>
      <style:text-properties fo:color="#000000" style:font-name="標楷體" style:font-name-asian="標楷體" style:font-name-complex="標楷體"/>
    </style:style>
    <style:style style:name="P1488" style:family="paragraph" style:parent-style-name="Standard">
      <style:paragraph-properties fo:margin-left="0.42cm" fo:margin-right="0cm" fo:line-height="0.6cm" fo:text-indent="-0.42cm" style:auto-text-indent="false" style:snap-to-layout-grid="false"/>
    </style:style>
    <style:style style:name="P1489" style:family="paragraph" style:parent-style-name="Standard">
      <style:paragraph-properties fo:margin-left="0.42cm" fo:margin-right="0cm" fo:margin-top="0cm" fo:margin-bottom="0cm" loext:contextual-spacing="false" style:line-height-at-least="0cm" fo:text-align="justify" style:justify-single-word="false" fo:text-indent="-0.42cm" style:auto-text-indent="false" style:line-break="normal" style:snap-to-layout-grid="false"/>
    </style:style>
    <style:style style:name="P1490" style:family="paragraph" style:parent-style-name="Standard">
      <style:paragraph-properties fo:margin-left="0cm" fo:margin-right="0cm" fo:line-height="0.706cm" fo:text-indent="0.635cm" style:auto-text-indent="false"/>
    </style:style>
    <style:style style:name="P1491" style:family="paragraph" style:parent-style-name="Standard">
      <style:paragraph-properties fo:margin-left="0.157cm" fo:margin-right="0cm" fo:line-height="0.635cm" fo:text-align="justify" style:justify-single-word="false" fo:text-indent="-0.474cm" style:auto-text-indent="false"/>
    </style:style>
    <style:style style:name="P1492" style:family="paragraph" style:parent-style-name="Standard">
      <style:paragraph-properties fo:margin-left="0.078cm" fo:margin-right="0cm" fo:line-height="0.635cm" fo:text-align="justify" style:justify-single-word="false" fo:text-indent="-0.078cm" style:auto-text-indent="false"/>
    </style:style>
    <style:style style:name="P1493" style:family="paragraph" style:parent-style-name="Standard">
      <style:paragraph-properties fo:margin-left="0.078cm" fo:margin-right="0cm" fo:line-height="0.635cm" fo:text-align="justify" style:justify-single-word="false" fo:text-indent="-0.078cm" style:auto-text-indent="false"/>
      <style:text-properties fo:color="#000000" style:font-name="標楷體" fo:letter-spacing="-0.035cm" style:font-name-asian="標楷體" style:font-name-complex="標楷體"/>
    </style:style>
    <style:style style:name="P1494" style:family="paragraph" style:parent-style-name="Standard">
      <style:paragraph-properties fo:margin-left="0.131cm" fo:margin-right="0cm" fo:line-height="0.635cm" fo:text-align="justify" style:justify-single-word="false" fo:text-indent="0cm" style:auto-text-indent="false"/>
    </style:style>
    <style:style style:name="P1495" style:family="paragraph" style:parent-style-name="Standard">
      <style:paragraph-properties fo:margin-left="0.131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496" style:family="paragraph" style:parent-style-name="Standard">
      <style:paragraph-properties fo:margin-left="0.131cm" fo:margin-right="0cm" fo:margin-top="0cm" fo:margin-bottom="0cm" loext:contextual-spacing="false" style:line-height-at-least="0.423cm" fo:text-align="justify" style:justify-single-word="false" fo:text-indent="0cm" style:auto-text-indent="false" style:snap-to-layout-grid="false"/>
    </style:style>
    <style:style style:name="P1497" style:family="paragraph" style:parent-style-name="Standard">
      <style:paragraph-properties fo:margin-left="0.076cm" fo:margin-right="0cm" fo:line-height="0.635cm" fo:text-align="justify" style:justify-single-word="false" fo:text-indent="0.049cm" style:auto-text-indent="false"/>
      <style:text-properties fo:color="#000000" style:font-name="標楷體" fo:letter-spacing="-0.035cm" style:font-name-asian="標楷體" style:font-name-complex="標楷體"/>
    </style:style>
    <style:style style:name="P1498" style:family="paragraph" style:parent-style-name="Standard">
      <style:paragraph-properties fo:margin-left="0cm" fo:margin-right="0cm" style:line-height-at-least="0cm" fo:text-align="justify" style:justify-single-word="false" fo:text-indent="0.021cm" style:auto-text-indent="false" style:snap-to-layout-grid="false"/>
    </style:style>
    <style:style style:name="P1499" style:family="paragraph" style:parent-style-name="Standard">
      <style:paragraph-properties fo:margin-left="-0.012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500" style:family="paragraph" style:parent-style-name="Standard">
      <style:paragraph-properties fo:margin-left="0.212cm" fo:margin-right="0cm" style:line-height-at-least="0cm" fo:text-align="justify" style:justify-single-word="false" fo:text-indent="-0.212cm" style:auto-text-indent="false"/>
    </style:style>
    <style:style style:name="P1501" style:family="paragraph" style:parent-style-name="Standard">
      <style:paragraph-properties fo:margin-left="0.212cm" fo:margin-right="0cm" style:line-height-at-least="0cm" fo:text-indent="-0.212cm" style:auto-text-indent="false" style:snap-to-layout-grid="false"/>
      <style:text-properties style:font-name="標楷體" style:font-name-asian="標楷體" style:font-name-complex="標楷體"/>
    </style:style>
    <style:style style:name="P1502" style:family="paragraph" style:parent-style-name="Standard">
      <style:paragraph-properties fo:margin-left="0.212cm" fo:margin-right="0cm" style:line-height-at-least="0.423cm" fo:text-indent="-0.212cm" style:auto-text-indent="false"/>
      <style:text-properties style:font-name="標楷體" style:font-name-asian="標楷體" style:font-name-complex="標楷體"/>
    </style:style>
    <style:style style:name="P1503" style:family="paragraph" style:parent-style-name="Standard">
      <style:paragraph-properties fo:margin-left="0.212cm" fo:margin-right="0cm" style:line-height-at-least="0.423cm" fo:text-indent="-0.212cm" style:auto-text-indent="false"/>
      <style:text-properties style:font-name="標楷體" style:letter-kerning="true" style:font-name-asian="標楷體" style:font-name-complex="新細明體"/>
    </style:style>
    <style:style style:name="P1504" style:family="paragraph" style:parent-style-name="Standard">
      <style:paragraph-properties fo:margin-left="0.212cm" fo:margin-right="0cm" style:line-height-at-least="0.423cm" fo:text-indent="-0.212cm" style:auto-text-indent="false"/>
    </style:style>
    <style:style style:name="P1505" style:family="paragraph" style:parent-style-name="Standard">
      <style:paragraph-properties fo:margin-left="0.212cm" fo:margin-right="0cm" style:line-height-at-least="0.423cm" fo:text-indent="-0.212cm" style:auto-text-indent="false" style:snap-to-layout-grid="false"/>
    </style:style>
    <style:style style:name="P1506" style:family="paragraph" style:parent-style-name="Standard">
      <style:paragraph-properties fo:margin-left="0.353cm" fo:margin-right="0.101cm" style:line-height-at-least="0cm" fo:text-align="justify" style:justify-single-word="false" fo:text-indent="-0.353cm" style:auto-text-indent="false"/>
      <style:text-properties style:font-name="標楷體" fo:letter-spacing="-0.035cm" style:font-name-asian="標楷體" style:font-name-complex="標楷體"/>
    </style:style>
    <style:style style:name="P1507" style:family="paragraph" style:parent-style-name="Standard">
      <style:paragraph-properties fo:margin-left="0.127cm" fo:margin-right="0cm" fo:margin-top="0cm" fo:margin-bottom="0cm" loext:contextual-spacing="false" style:line-height-at-least="0.423cm" fo:text-align="justify" style:justify-single-word="false" fo:text-indent="-0.051cm" style:auto-text-indent="false" style:snap-to-layout-grid="false"/>
    </style:style>
    <style:style style:name="P1508" style:family="paragraph" style:parent-style-name="Standard">
      <style:paragraph-properties fo:margin-left="0.653cm" fo:margin-right="0cm" fo:margin-top="0cm" fo:margin-bottom="0cm" loext:contextual-spacing="false" style:line-height-at-least="0.423cm" fo:text-align="justify" style:justify-single-word="false" fo:text-indent="-0.653cm" style:auto-text-indent="false" style:snap-to-layout-grid="false"/>
      <style:text-properties fo:color="#000000" style:font-name="標楷體" style:font-name-asian="標楷體" style:font-name-complex="標楷體"/>
    </style:style>
    <style:style style:name="P1509" style:family="paragraph" style:parent-style-name="Standard">
      <style:paragraph-properties fo:margin-left="0.653cm" fo:margin-right="0cm" fo:margin-top="0cm" fo:margin-bottom="0cm" loext:contextual-spacing="false" style:line-height-at-least="0.423cm" fo:text-align="justify" style:justify-single-word="false" fo:text-indent="-0.229cm" style:auto-text-indent="false" style:snap-to-layout-grid="false"/>
      <style:text-properties fo:color="#000000" style:font-name="標楷體" style:font-name-asian="標楷體" style:font-name-complex="標楷體"/>
    </style:style>
    <style:style style:name="P1510" style:family="paragraph" style:parent-style-name="Standard">
      <style:paragraph-properties fo:margin-left="0.157cm" fo:margin-right="0cm" style:line-height-at-least="0.423cm" fo:text-align="justify" style:justify-single-word="false" fo:text-indent="-0.263cm" style:auto-text-indent="false"/>
      <style:text-properties fo:color="#000000" style:font-name="標楷體" style:font-name-asian="標楷體" style:font-name-complex="標楷體"/>
    </style:style>
    <style:style style:name="P1511" style:family="paragraph" style:parent-style-name="Standard">
      <style:paragraph-properties fo:margin-left="0.157cm" fo:margin-right="0cm" style:line-height-at-least="0.423cm" fo:text-align="justify" fo:text-align-last="justify" style:justify-single-word="false" fo:text-indent="-0.263cm" style:auto-text-indent="false"/>
      <style:text-properties fo:color="#000000" style:font-name="標楷體" style:font-name-asian="標楷體" style:font-name-complex="標楷體"/>
    </style:style>
    <style:style style:name="P1512" style:family="paragraph" style:parent-style-name="Standard">
      <style:paragraph-properties fo:margin-left="0.762cm" fo:margin-right="0cm" fo:margin-top="0cm" fo:margin-bottom="0cm" loext:contextual-spacing="false" fo:line-height="0.6cm" fo:text-indent="-0.55cm" style:auto-text-indent="false"/>
      <style:text-properties style:font-name="標楷體" style:font-name-asian="標楷體" style:font-name-complex="標楷體"/>
    </style:style>
    <style:style style:name="P1513" style:family="paragraph" style:parent-style-name="Standard">
      <style:paragraph-properties fo:margin-left="0.072cm" fo:margin-right="0cm" fo:line-height="0.706cm" fo:text-indent="0cm" style:auto-text-indent="false" style:snap-to-layout-grid="false"/>
      <style:text-properties style:font-name="標楷體" style:font-name-asian="標楷體" style:font-name-complex="標楷體"/>
    </style:style>
    <style:style style:name="P1514" style:family="paragraph" style:parent-style-name="Standard">
      <style:paragraph-properties fo:margin-left="0.072cm" fo:margin-right="0cm" fo:line-height="0.706cm" fo:text-align="justify" style:justify-single-word="false" fo:text-indent="0cm" style:auto-text-indent="false" style:snap-to-layout-grid="false"/>
      <style:text-properties style:font-name="標楷體" style:font-name-asian="標楷體" style:font-name-complex="標楷體"/>
    </style:style>
    <style:style style:name="P1515" style:family="paragraph" style:parent-style-name="Standard">
      <style:paragraph-properties fo:margin-left="0.072cm" fo:margin-right="0cm" fo:line-height="0.6cm" fo:text-align="justify" style:justify-single-word="false" fo:text-indent="0cm" style:auto-text-indent="false" style:snap-to-layout-grid="false"/>
      <style:text-properties fo:color="#0000ff" style:font-name="標楷體" style:font-name-asian="標楷體" style:font-name-complex="標楷體"/>
    </style:style>
    <style:style style:name="P1516" style:family="paragraph" style:parent-style-name="Standard">
      <style:paragraph-properties fo:margin-left="0.512cm" fo:margin-right="0cm" fo:line-height="0.6cm" fo:text-indent="-0.512cm" style:auto-text-indent="false" style:snap-to-layout-grid="false"/>
    </style:style>
    <style:style style:name="P1517" style:family="paragraph" style:parent-style-name="Standard">
      <style:paragraph-properties fo:margin-left="0.512cm" fo:margin-right="0cm" style:line-height-at-least="0.423cm" fo:text-indent="-0.512cm" style:auto-text-indent="false" style:snap-to-layout-grid="false"/>
    </style:style>
    <style:style style:name="P1518" style:family="paragraph" style:parent-style-name="Standard">
      <style:paragraph-properties fo:margin-left="0.762cm" fo:margin-right="0cm" fo:text-align="justify" style:justify-single-word="false" fo:text-indent="-0.318cm" style:auto-text-indent="false" style:snap-to-layout-grid="false"/>
    </style:style>
    <style:style style:name="P1519" style:family="paragraph" style:parent-style-name="Standard">
      <style:paragraph-properties fo:margin-left="0.762cm" fo:margin-right="0cm" fo:text-align="justify" style:justify-single-word="false" fo:text-indent="-0.318cm" style:auto-text-indent="false" style:snap-to-layout-grid="false"/>
      <style:text-properties fo:color="#000000" style:font-name="標楷體" style:font-name-asian="標楷體" style:font-name-complex="標楷體"/>
    </style:style>
    <style:style style:name="P1520" style:family="paragraph" style:parent-style-name="Standard">
      <style:paragraph-properties fo:margin-left="0.457cm" fo:margin-right="0cm" fo:text-align="justify" style:justify-single-word="false" fo:text-indent="-0.009cm" style:auto-text-indent="false" style:snap-to-layout-grid="false"/>
      <style:text-properties fo:color="#000000" style:font-name="標楷體" style:font-name-asian="標楷體" style:font-name-complex="標楷體"/>
    </style:style>
    <style:style style:name="P1521" style:family="paragraph" style:parent-style-name="Standard">
      <style:paragraph-properties fo:margin-left="0.762cm" fo:margin-right="0cm" fo:text-align="justify" style:justify-single-word="false" fo:text-indent="-0.826cm" style:auto-text-indent="false" style:snap-to-layout-grid="false"/>
    </style:style>
    <style:style style:name="P1522" style:family="paragraph" style:parent-style-name="Standard">
      <style:paragraph-properties fo:margin-left="0cm" fo:margin-right="0cm" fo:text-align="justify" style:justify-single-word="false" fo:text-indent="0.127cm" style:auto-text-indent="false" style:snap-to-layout-grid="false"/>
    </style:style>
    <style:style style:name="P1523" style:family="paragraph" style:parent-style-name="Standard">
      <style:paragraph-properties fo:margin-left="0.445cm" fo:margin-right="0cm" fo:text-align="justify" style:justify-single-word="false" fo:text-indent="0.127cm" style:auto-text-indent="false" style:snap-to-layout-grid="false"/>
      <style:text-properties style:font-name="標楷體" style:font-name-asian="標楷體" style:font-name-complex="標楷體"/>
    </style:style>
    <style:style style:name="P1524" style:family="paragraph" style:parent-style-name="Standard">
      <style:paragraph-properties fo:margin-left="-0.004cm" fo:margin-right="0.101cm" style:line-height-at-least="0cm" fo:text-align="justify" style:justify-single-word="false" fo:text-indent="0cm" style:auto-text-indent="false"/>
      <style:text-properties style:font-name="標楷體" fo:letter-spacing="-0.035cm" style:font-name-asian="標楷體" style:font-name-complex="標楷體"/>
    </style:style>
    <style:style style:name="P1525" style:family="paragraph" style:parent-style-name="Standard">
      <style:paragraph-properties fo:margin-left="0.374cm" fo:margin-right="0.101cm" style:line-height-at-least="0cm" fo:text-align="justify" style:justify-single-word="false" fo:text-indent="-0.353cm" style:auto-text-indent="false"/>
      <style:text-properties fo:color="#0000ff" style:font-name="標楷體" fo:letter-spacing="-0.035cm" style:font-name-asian="標楷體" style:font-name-complex="標楷體"/>
    </style:style>
    <style:style style:name="P1526" style:family="paragraph" style:parent-style-name="Standard">
      <style:paragraph-properties fo:margin-left="0.598cm" fo:margin-right="0cm" style:line-height-at-least="0.423cm" fo:text-indent="-0.598cm" style:auto-text-indent="false" style:snap-to-layout-grid="false"/>
    </style:style>
    <style:style style:name="P1527" style:family="paragraph" style:parent-style-name="Standard">
      <style:paragraph-properties fo:margin-left="0.519cm" fo:margin-right="0cm" style:line-height-at-least="0cm" fo:text-align="justify" style:justify-single-word="false" fo:text-indent="-0.519cm" style:auto-text-indent="false" style:snap-to-layout-grid="false"/>
    </style:style>
    <style:style style:name="P1528" style:family="paragraph" style:parent-style-name="Standard">
      <style:paragraph-properties fo:margin-left="0.572cm" fo:margin-right="0cm" style:line-height-at-least="0cm" fo:text-align="justify" style:justify-single-word="false" fo:text-indent="-0.191cm" style:auto-text-indent="false"/>
      <style:text-properties style:font-name="標楷體" fo:letter-spacing="-0.021cm" style:font-name-asian="標楷體" style:font-name-complex="標楷體"/>
    </style:style>
    <style:style style:name="P1529" style:family="paragraph" style:parent-style-name="Standard">
      <style:paragraph-properties fo:margin-left="0.377cm" fo:margin-right="0.101cm" style:line-height-at-least="0cm" fo:text-align="justify" style:justify-single-word="false" fo:text-indent="-0.353cm" style:auto-text-indent="false" style:punctuation-wrap="simple" style:line-break="normal"/>
      <style:text-properties style:font-name="標楷體" fo:letter-spacing="-0.035cm" style:font-name-asian="標楷體" style:font-name-complex="標楷體"/>
    </style:style>
    <style:style style:name="P1530" style:family="paragraph" style:parent-style-name="Standard">
      <style:paragraph-properties fo:margin-left="-0.192cm" fo:margin-right="0cm" fo:line-height="0.635cm" fo:text-indent="0cm" style:auto-text-indent="false"/>
    </style:style>
    <style:style style:name="P1531" style:family="paragraph" style:parent-style-name="Standard">
      <style:paragraph-properties fo:margin-left="-0.088cm" fo:margin-right="0cm" style:line-height-at-least="0.423cm" fo:text-indent="0cm" style:auto-text-indent="false" style:snap-to-layout-grid="false"/>
      <style:text-properties fo:color="#000000" style:font-name="標楷體" style:font-name-asian="標楷體" style:font-name-complex="標楷體"/>
    </style:style>
    <style:style style:name="P1532" style:family="paragraph" style:parent-style-name="Standard">
      <style:paragraph-properties fo:margin-left="-0.187cm" fo:margin-right="0cm" style:line-height-at-least="0.423cm" fo:text-align="center" style:justify-single-word="false" fo:text-indent="0.097cm" style:auto-text-indent="false" style:snap-to-layout-grid="false"/>
      <style:text-properties fo:color="#000000" style:font-name="標楷體" fo:language="en" fo:country="ZA" style:letter-kerning="true" style:font-name-asian="標楷體" style:font-name-complex="標楷體"/>
    </style:style>
    <style:style style:name="P1533" style:family="paragraph" style:parent-style-name="Standard">
      <style:paragraph-properties fo:margin-left="-0.187cm" fo:margin-right="0cm" style:line-height-at-least="0.423cm" fo:text-indent="0.088cm" style:auto-text-indent="false" style:snap-to-layout-grid="false"/>
    </style:style>
    <style:style style:name="P1534" style:family="paragraph" style:parent-style-name="Standard">
      <style:paragraph-properties fo:margin-left="0.36cm" fo:margin-right="0cm" style:line-height-at-least="0cm" fo:text-align="justify" style:justify-single-word="false" fo:text-indent="-0.36cm" style:auto-text-indent="false"/>
      <style:text-properties style:font-name="標楷體" fo:letter-spacing="-0.032cm" style:font-name-asian="標楷體" style:font-name-complex="標楷體"/>
    </style:style>
    <style:style style:name="P1535" style:family="paragraph" style:parent-style-name="Standard">
      <style:paragraph-properties fo:margin-left="0.191cm" fo:margin-right="0cm" fo:line-height="0.529cm" fo:orphans="2" fo:widows="2" fo:text-indent="-0.191cm" style:auto-text-indent="false"/>
    </style:style>
    <style:style style:name="P1536" style:family="paragraph" style:parent-style-name="Standard">
      <style:paragraph-properties fo:margin-left="0.039cm" fo:margin-right="0cm" style:line-height-at-least="0cm" fo:text-align="center" style:justify-single-word="false" fo:text-indent="-0.229cm" style:auto-text-indent="false" style:snap-to-layout-grid="false"/>
      <style:text-properties fo:color="#0000ff" style:font-name="標楷體" fo:font-size="14pt" fo:letter-spacing="-0.035cm" style:font-name-asian="標楷體" style:font-size-asian="14pt" style:font-name-complex="標楷體" style:font-size-complex="14pt"/>
    </style:style>
    <style:style style:name="P1537" style:family="paragraph" style:parent-style-name="Standard">
      <style:paragraph-properties fo:margin-left="0.815cm" fo:margin-right="0cm" style:line-height-at-least="0cm" fo:text-align="justify" style:justify-single-word="false" fo:text-indent="-0.603cm" style:auto-text-indent="false" style:line-break="normal" style:snap-to-layout-grid="false"/>
      <style:text-properties fo:color="#000000" style:font-name="標楷體" fo:letter-spacing="-0.011cm" style:font-name-asian="標楷體" style:font-name-complex="標楷體"/>
    </style:style>
    <style:style style:name="P1538" style:family="paragraph" style:parent-style-name="Standard">
      <style:paragraph-properties fo:margin-left="0.804cm" fo:margin-right="0cm" style:line-height-at-least="0cm" fo:text-indent="-0.804cm" style:auto-text-indent="false" style:snap-to-layout-grid="false"/>
      <style:text-properties fo:color="#000000" style:font-name="標楷體" fo:letter-spacing="-0.011cm" style:font-name-asian="標楷體" style:font-name-complex="標楷體"/>
    </style:style>
    <style:style style:name="P1539" style:family="paragraph" style:parent-style-name="Standard">
      <style:paragraph-properties fo:margin-left="0.127cm" fo:margin-right="-0.191cm" style:line-height-at-least="0cm" fo:text-indent="-0.314cm" style:auto-text-indent="false" style:line-break="normal" style:snap-to-layout-grid="false"/>
      <style:text-properties fo:color="#000000" style:font-name="標楷體" fo:letter-spacing="-0.011cm" style:font-name-asian="標楷體" style:font-name-complex="標楷體"/>
    </style:style>
    <style:style style:name="P1540" style:family="paragraph" style:parent-style-name="Standard">
      <style:paragraph-properties fo:margin-left="0.123cm" fo:margin-right="-0.191cm" style:line-height-at-least="0cm" fo:text-indent="-0.314cm" style:auto-text-indent="false" style:line-break="normal" style:snap-to-layout-grid="false"/>
      <style:text-properties fo:color="#000000" style:font-name="標楷體" fo:letter-spacing="-0.011cm" style:font-name-asian="標楷體" style:font-name-complex="標楷體"/>
    </style:style>
    <style:style style:name="P1541" style:family="paragraph" style:parent-style-name="Standard">
      <style:paragraph-properties fo:margin-left="-0.191cm" fo:margin-right="-0.191cm" style:line-height-at-least="0cm" fo:text-indent="-0.004cm" style:auto-text-indent="false" style:line-break="normal" style:snap-to-layout-grid="false"/>
      <style:text-properties fo:color="#000000" style:font-name="標楷體" fo:letter-spacing="-0.011cm" style:font-name-asian="標楷體" style:font-name-complex="標楷體"/>
    </style:style>
    <style:style style:name="P1542" style:family="paragraph" style:parent-style-name="Standard">
      <style:paragraph-properties fo:margin-left="-0.191cm" fo:margin-right="0cm" style:line-height-at-least="0.423cm" fo:text-align="justify" style:justify-single-word="false" fo:text-indent="-0.042cm" style:auto-text-indent="false" style:snap-to-layout-grid="false"/>
      <style:text-properties style:font-name="標楷體" style:font-name-asian="標楷體" style:font-name-complex="標楷體"/>
    </style:style>
    <style:style style:name="P1543" style:family="paragraph" style:parent-style-name="Standard">
      <style:paragraph-properties fo:margin-left="0.686cm" fo:margin-right="0cm" fo:margin-top="0cm" fo:margin-bottom="0cm" loext:contextual-spacing="false" style:line-height-at-least="0.423cm" fo:text-indent="-0.686cm" style:auto-text-indent="false" style:snap-to-layout-grid="false"/>
    </style:style>
    <style:style style:name="P1544" style:family="paragraph" style:parent-style-name="Standard">
      <style:paragraph-properties fo:margin-left="0.48cm" fo:margin-right="0cm" fo:margin-top="0cm" fo:margin-bottom="0cm" loext:contextual-spacing="false" style:line-height-at-least="0.423cm" fo:text-indent="-0.353cm" style:auto-text-indent="false" style:snap-to-layout-grid="false"/>
      <style:text-properties style:font-name="標楷體" fo:letter-spacing="-0.035cm" style:font-name-asian="標楷體" style:font-name-complex="標楷體"/>
    </style:style>
    <style:style style:name="P1545" style:family="paragraph" style:parent-style-name="Standard">
      <style:paragraph-properties fo:margin-left="0.833cm" fo:margin-right="0cm" fo:margin-top="0cm" fo:margin-bottom="0cm" loext:contextual-spacing="false" style:line-height-at-least="0.423cm" fo:text-indent="-0.706cm" style:auto-text-indent="false" style:snap-to-layout-grid="false"/>
      <style:text-properties style:font-name="標楷體" fo:letter-spacing="-0.035cm" style:font-name-asian="標楷體" style:font-name-complex="標楷體"/>
    </style:style>
    <style:style style:name="P1546" style:family="paragraph" style:parent-style-name="Standard">
      <style:paragraph-properties fo:margin-left="0.889cm" fo:margin-right="0cm" style:line-height-at-least="0cm" fo:text-align="justify" style:justify-single-word="false" fo:text-indent="-0.889cm" style:auto-text-indent="false"/>
    </style:style>
    <style:style style:name="P1547" style:family="paragraph" style:parent-style-name="Standard">
      <style:paragraph-properties fo:margin-left="0.889cm" fo:margin-right="0cm" style:line-height-at-least="0cm" fo:text-align="justify" style:justify-single-word="false" fo:text-indent="-0.889cm" style:auto-text-indent="false"/>
      <style:text-properties style:font-name="標楷體" style:font-name-asian="標楷體" style:font-name-complex="標楷體"/>
    </style:style>
    <style:style style:name="P1548" style:family="paragraph" style:parent-style-name="Standard">
      <style:paragraph-properties fo:margin-left="0cm" fo:margin-right="0cm" fo:line-height="0.6cm" fo:text-indent="-0.191cm" style:auto-text-indent="false" style:snap-to-layout-grid="false"/>
      <style:text-properties style:font-name="標楷體" style:font-name-asian="標楷體" style:font-name-complex="標楷體"/>
    </style:style>
    <style:style style:name="P1549" style:family="paragraph" style:parent-style-name="Standard">
      <style:paragraph-properties fo:margin-left="0cm" fo:margin-right="0cm" fo:line-height="0.494cm" fo:text-indent="-0.191cm" style:auto-text-indent="false" style:snap-to-layout-grid="false"/>
      <style:text-properties fo:color="#0000ff" style:font-name="標楷體" style:font-name-asian="標楷體" style:font-name-complex="標楷體"/>
    </style:style>
    <style:style style:name="P1550" style:family="paragraph" style:parent-style-name="Standard">
      <style:paragraph-properties fo:margin-left="0cm" fo:margin-right="0cm" fo:line-height="0.635cm" fo:text-align="justify" style:justify-single-word="false" fo:text-indent="-0.191cm" style:auto-text-indent="false" style:snap-to-layout-grid="false"/>
      <style:text-properties fo:color="#000000" style:font-name="標楷體" style:font-name-asian="標楷體" style:font-name-complex="標楷體"/>
    </style:style>
    <style:style style:name="P1551" style:family="paragraph" style:parent-style-name="Standard">
      <style:paragraph-properties fo:margin-left="0cm" fo:margin-right="0cm" fo:margin-top="0cm" fo:margin-bottom="0cm" loext:contextual-spacing="false" style:line-height-at-least="0.423cm" fo:text-align="justify" style:justify-single-word="false" fo:text-indent="-0.191cm" style:auto-text-indent="false" style:snap-to-layout-grid="false"/>
    </style:style>
    <style:style style:name="P1552" style:family="paragraph" style:parent-style-name="Standard">
      <style:paragraph-properties fo:margin-left="0cm" fo:margin-right="-0.191cm" style:line-height-at-least="0cm" fo:text-indent="-0.191cm" style:auto-text-indent="false" style:snap-to-layout-grid="false"/>
      <style:text-properties style:font-name="標楷體" style:letter-kerning="true" style:font-name-asian="標楷體" style:font-name-complex="標楷體"/>
    </style:style>
    <style:style style:name="P1553" style:family="paragraph" style:parent-style-name="Standard">
      <style:paragraph-properties fo:margin-left="0.723cm" fo:margin-right="0cm" fo:line-height="0.635cm" fo:text-align="center" style:justify-single-word="false" fo:text-indent="-0.723cm" style:auto-text-indent="false" style:snap-to-layout-grid="false"/>
      <style:text-properties fo:color="#000000" style:font-name="標楷體" fo:letter-spacing="-0.011cm" style:font-name-asian="標楷體" style:font-name-complex="標楷體"/>
    </style:style>
    <style:style style:name="P1554" style:family="paragraph" style:parent-style-name="Standard">
      <style:paragraph-properties fo:margin-left="-0.002cm" fo:margin-right="0cm" fo:line-height="0.635cm" fo:text-indent="-0.189cm" style:auto-text-indent="false" style:snap-to-layout-grid="false"/>
    </style:style>
    <style:style style:name="P1555" style:family="paragraph" style:parent-style-name="Standard">
      <style:paragraph-properties fo:margin-left="0.131cm" fo:margin-right="0cm" fo:margin-top="0cm" fo:margin-bottom="0cm" loext:contextual-spacing="false" fo:line-height="0.6cm" fo:text-align="justify" style:justify-single-word="false" fo:text-indent="-0.318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556" style:family="paragraph" style:parent-style-name="Standard">
      <style:paragraph-properties fo:margin-left="0.439cm" fo:margin-right="0cm" fo:line-height="0.529cm" fo:text-indent="-0.443cm" style:auto-text-indent="false" style:snap-to-layout-grid="false"/>
    </style:style>
    <style:style style:name="P1557" style:family="paragraph" style:parent-style-name="Standard">
      <style:paragraph-properties fo:margin-left="0.762cm" fo:margin-right="0cm" style:line-height-at-least="0cm" fo:text-indent="-0.339cm" style:auto-text-indent="false" style:snap-to-layout-grid="false"/>
      <style:text-properties style:font-name="標楷體" style:font-name-asian="標楷體" style:font-name-complex="標楷體"/>
    </style:style>
    <style:style style:name="P1558" style:family="paragraph" style:parent-style-name="Standard">
      <style:paragraph-properties fo:margin-left="0.466cm" fo:margin-right="0cm" style:line-height-at-least="0cm" fo:text-align="justify" style:justify-single-word="false" fo:text-indent="-0.042cm" style:auto-text-indent="false" style:line-break="normal"/>
      <style:text-properties style:font-name="標楷體" style:font-name-asian="標楷體" style:font-name-complex="標楷體"/>
    </style:style>
    <style:style style:name="P1559" style:family="paragraph" style:parent-style-name="Standard" style:list-style-name="WW8Num38">
      <style:paragraph-properties fo:margin-left="0.882cm" fo:margin-right="0cm" fo:margin-top="0cm" fo:margin-bottom="0cm" loext:contextual-spacing="false" style:line-height-at-least="0.423cm" fo:text-indent="-0.75cm" style:auto-text-indent="false" style:snap-to-layout-grid="false">
        <style:tab-stops>
          <style:tab-stop style:position="0.882cm"/>
        </style:tab-stops>
      </style:paragraph-properties>
    </style:style>
    <style:style style:name="P1560" style:family="paragraph" style:parent-style-name="Standard">
      <style:paragraph-properties fo:margin-left="0.695cm" fo:margin-right="0cm" style:line-height-at-least="0cm" fo:text-indent="-0.339cm" style:auto-text-indent="false" style:snap-to-layout-grid="false"/>
      <style:text-properties fo:color="#0000ff" style:font-name="標楷體" style:font-name-asian="標楷體" style:font-name-complex="標楷體"/>
    </style:style>
    <style:style style:name="P1561" style:family="paragraph" style:parent-style-name="Standard">
      <style:paragraph-properties fo:margin-left="0.123cm" fo:margin-right="0.101cm" style:line-height-at-least="0cm" fo:text-align="justify" style:justify-single-word="false" fo:text-indent="-0.021cm" style:auto-text-indent="false"/>
      <style:text-properties style:font-name="標楷體" style:font-name-asian="標楷體" style:font-name-complex="標楷體"/>
    </style:style>
    <style:style style:name="P1562" style:family="paragraph" style:parent-style-name="Standard">
      <style:paragraph-properties fo:margin-left="0.123cm" fo:margin-right="0.101cm" style:line-height-at-least="0cm" fo:text-align="justify" style:justify-single-word="false" fo:text-indent="-0.021cm" style:auto-text-indent="false" style:snap-to-layout-grid="false"/>
      <style:text-properties style:font-name="標楷體" style:font-name-asian="標楷體" style:font-name-complex="標楷體"/>
    </style:style>
    <style:style style:name="P1563" style:family="paragraph" style:parent-style-name="Standard">
      <style:paragraph-properties fo:margin-left="0.529cm" fo:margin-right="0cm" fo:line-height="0.6cm" fo:text-align="center" style:justify-single-word="false" fo:text-indent="-0.529cm" style:auto-text-indent="false" style:snap-to-layout-grid="false"/>
      <style:text-properties style:font-name="標楷體" fo:letter-spacing="-0.035cm" style:font-name-asian="標楷體" style:font-name-complex="標楷體"/>
    </style:style>
    <style:style style:name="P1564" style:family="paragraph" style:parent-style-name="Standard">
      <style:paragraph-properties fo:margin-left="0.529cm" fo:margin-right="0cm" fo:line-height="0.6cm" fo:text-align="justify" style:justify-single-word="false" fo:text-indent="-0.529cm" style:auto-text-indent="false" style:snap-to-layout-grid="false"/>
      <style:text-properties style:font-name="標楷體" fo:letter-spacing="-0.035cm" style:font-name-asian="標楷體" style:font-name-complex="標楷體"/>
    </style:style>
    <style:style style:name="P1565" style:family="paragraph" style:parent-style-name="Standard">
      <style:paragraph-properties fo:margin-left="0.529cm" fo:margin-right="0cm" fo:line-height="0.6cm" fo:text-align="justify" style:justify-single-word="false" fo:text-indent="-0.529cm" style:auto-text-indent="false" style:snap-to-layout-grid="false"/>
      <style:text-properties fo:color="#0000ff" style:font-name="標楷體" fo:letter-spacing="-0.035cm" style:font-name-asian="標楷體" style:font-name-complex="標楷體"/>
    </style:style>
    <style:style style:name="P1566" style:family="paragraph" style:parent-style-name="Standard">
      <style:paragraph-properties fo:margin-left="0.529cm" fo:margin-right="0cm" fo:line-height="0.6cm" fo:text-align="justify" style:justify-single-word="false" fo:text-indent="-0.529cm" style:auto-text-indent="false" style:snap-to-layout-grid="false"/>
    </style:style>
    <style:style style:name="P1567" style:family="paragraph" style:parent-style-name="Standard">
      <style:paragraph-properties fo:margin-left="0.445cm" fo:margin-right="0cm" style:line-height-at-least="0cm" fo:text-indent="-0.631cm" style:auto-text-indent="false" style:snap-to-layout-grid="false"/>
    </style:style>
    <style:style style:name="P1568" style:family="paragraph" style:parent-style-name="Standard">
      <style:paragraph-properties fo:margin-left="0.212cm" fo:margin-right="-0.191cm" style:line-height-at-least="0cm" fo:text-indent="-0.402cm" style:auto-text-indent="false" style:snap-to-layout-grid="false">
        <style:tab-stops>
          <style:tab-stop style:position="-0.191cm"/>
        </style:tab-stops>
      </style:paragraph-properties>
      <style:text-properties fo:color="#000000" style:font-name="標楷體" style:font-name-asian="標楷體" style:font-name-complex="Arial"/>
    </style:style>
    <style:style style:name="P1569" style:family="paragraph" style:parent-style-name="Standard">
      <style:paragraph-properties fo:margin-left="0.152cm" fo:margin-right="0cm" style:line-height-at-least="0cm" fo:text-indent="-0.152cm" style:auto-text-indent="false" style:snap-to-layout-grid="false"/>
      <style:text-properties fo:color="#000000" style:font-name="標楷體" style:font-name-asian="標楷體" style:font-name-complex="Arial"/>
    </style:style>
    <style:style style:name="P1570" style:family="paragraph" style:parent-style-name="Standard">
      <style:paragraph-properties fo:margin-left="0.445cm" fo:margin-right="0cm" fo:margin-top="0cm" fo:margin-bottom="0cm" loext:contextual-spacing="false" style:line-height-at-least="0.423cm" fo:text-indent="-0.762cm" style:auto-text-indent="false"/>
    </style:style>
    <style:style style:name="P1571" style:family="paragraph" style:parent-style-name="Standard">
      <style:paragraph-properties fo:margin-left="0cm" fo:margin-right="-0.148cm" fo:margin-top="0cm" fo:margin-bottom="0cm" loext:contextual-spacing="false" fo:line-height="0.6cm" fo:text-align="justify" style:justify-single-word="false" fo:text-indent="0cm" style:auto-text-indent="false" style:snap-to-layout-grid="false"/>
    </style:style>
    <style:style style:name="P1572" style:family="paragraph" style:parent-style-name="Standard">
      <style:paragraph-properties fo:margin-left="0.762cm" fo:margin-right="0cm" fo:margin-top="0cm" fo:margin-bottom="0cm" loext:contextual-spacing="false" style:line-height-at-least="0.423cm" fo:text-align="justify" style:justify-single-word="false" fo:text-indent="-0.949cm" style:auto-text-indent="false" style:snap-to-layout-grid="false"/>
      <style:text-properties style:font-name="標楷體" fo:font-weight="bold" style:font-name-asian="標楷體" style:font-weight-asian="bold" style:font-name-complex="標楷體"/>
    </style:style>
    <style:style style:name="P1573" style:family="paragraph" style:parent-style-name="Standard">
      <style:paragraph-properties fo:margin-left="0.762cm" fo:margin-right="0cm" fo:margin-top="0cm" fo:margin-bottom="0cm" loext:contextual-spacing="false" style:line-height-at-least="0.423cm" fo:text-indent="-0.949cm" style:auto-text-indent="false" style:snap-to-layout-grid="false"/>
      <style:text-properties style:font-name="標楷體" fo:font-weight="bold" style:font-name-asian="標楷體" style:font-weight-asian="bold" style:font-name-complex="標楷體"/>
    </style:style>
    <style:style style:name="P1574" style:family="paragraph" style:parent-style-name="Standard">
      <style:paragraph-properties fo:margin-left="0.762cm" fo:margin-right="0cm" fo:line-height="0.6cm" fo:text-align="center" style:justify-single-word="false" fo:text-indent="-0.949cm" style:auto-text-indent="false" style:snap-to-layout-grid="false"/>
      <style:text-properties fo:color="#000000" style:font-name="標楷體" style:font-name-asian="標楷體" style:font-name-complex="標楷體"/>
    </style:style>
    <style:style style:name="P1575" style:family="paragraph" style:parent-style-name="Standard">
      <style:paragraph-properties fo:margin-left="0.762cm" fo:margin-right="0cm" style:line-height-at-least="0cm" fo:text-indent="-0.949cm" style:auto-text-indent="false" style:snap-to-layout-grid="false"/>
      <style:text-properties fo:color="#000000" style:font-name="標楷體" style:font-name-asian="標楷體" style:font-name-complex="標楷體"/>
    </style:style>
    <style:style style:name="P1576" style:family="paragraph" style:parent-style-name="Standard">
      <style:paragraph-properties fo:margin-left="0.508cm" fo:margin-right="0cm" fo:line-height="0.494cm" fo:text-indent="-0.508cm" style:auto-text-indent="false" style:snap-to-layout-grid="false"/>
    </style:style>
    <style:style style:name="P1577" style:family="paragraph" style:parent-style-name="Standard">
      <style:paragraph-properties fo:margin-left="0.508cm" fo:margin-right="0cm" fo:margin-top="0cm" fo:margin-bottom="0cm" loext:contextual-spacing="false" style:line-height-at-least="0cm" fo:text-align="justify" style:justify-single-word="false" fo:text-indent="-0.508cm" style:auto-text-indent="false" style:line-break="normal" style:snap-to-layout-grid="false"/>
      <style:text-properties style:font-name="標楷體" fo:font-size="11pt" style:font-name-asian="標楷體" style:font-size-asian="11pt" style:font-name-complex="標楷體" style:font-size-complex="11pt"/>
    </style:style>
    <style:style style:name="P1578" style:family="paragraph" style:parent-style-name="Standard">
      <style:paragraph-properties fo:margin-left="0.605cm" fo:margin-right="0cm" fo:line-height="0.6cm" fo:text-indent="-0.614cm" style:auto-text-indent="false" style:snap-to-layout-grid="false"/>
    </style:style>
    <style:style style:name="P1579" style:family="paragraph" style:parent-style-name="Standard">
      <style:paragraph-properties fo:margin-left="0.728cm" fo:margin-right="0cm" fo:line-height="0.6cm" fo:text-indent="-0.737cm" style:auto-text-indent="false" style:snap-to-layout-grid="false"/>
    </style:style>
    <style:style style:name="P1580" style:family="paragraph" style:parent-style-name="Standard">
      <style:paragraph-properties fo:margin-left="0.667cm" fo:margin-right="0.127cm" fo:line-height="0.564cm" fo:text-align="justify" style:justify-single-word="false" fo:text-indent="-0.667cm" style:auto-text-indent="false"/>
      <style:text-properties style:font-name="標楷體" fo:letter-spacing="-0.035cm" style:font-name-asian="標楷體" style:font-name-complex="標楷體"/>
    </style:style>
    <style:style style:name="P1581" style:family="paragraph" style:parent-style-name="Standard">
      <style:paragraph-properties fo:margin-left="0.667cm" fo:margin-right="0.127cm" fo:line-height="0.564cm" fo:text-align="justify" style:justify-single-word="false" fo:text-indent="-0.667cm" style:auto-text-indent="false"/>
    </style:style>
    <style:style style:name="P1582" style:family="paragraph" style:parent-style-name="Standard">
      <style:paragraph-properties fo:margin-left="1.058cm" fo:margin-right="0cm" fo:line-height="0.6cm" fo:text-align="justify" style:justify-single-word="false" fo:hyphenation-ladder-count="no-limit" fo:text-indent="-0.635cm" style:auto-text-indent="false" style:text-autospace="none" style:punctuation-wrap="simple" style:line-break="normal"/>
      <style:text-properties style:font-name-asian="標楷體" fo:hyphenate="false" fo:hyphenation-remain-char-count="2" fo:hyphenation-push-char-count="2"/>
    </style:style>
    <style:style style:name="P1583" style:family="paragraph" style:parent-style-name="Standard">
      <style:paragraph-properties fo:margin-left="1.058cm" fo:margin-right="0cm" fo:line-height="0.6cm" fo:text-align="justify" style:justify-single-word="false" fo:hyphenation-ladder-count="no-limit" fo:text-indent="-0.635cm" style:auto-text-indent="false" style:text-autospace="none" style:punctuation-wrap="simple" style:line-break="normal"/>
      <style:text-properties fo:hyphenate="false" fo:hyphenation-remain-char-count="2" fo:hyphenation-push-char-count="2"/>
    </style:style>
    <style:style style:name="P1584" style:family="paragraph" style:parent-style-name="Standard">
      <style:paragraph-properties fo:margin-left="0.466cm" fo:margin-right="0cm" fo:line-height="0.6cm" fo:text-align="justify" style:justify-single-word="false" fo:hyphenation-ladder-count="no-limit" fo:text-indent="-0.466cm" style:auto-text-indent="false" style:text-autospace="none" style:punctuation-wrap="simple" style:line-break="normal" style:vertical-align="baseline"/>
      <style:text-properties fo:hyphenate="false" fo:hyphenation-remain-char-count="2" fo:hyphenation-push-char-count="2"/>
    </style:style>
    <style:style style:name="P1585" style:family="paragraph" style:parent-style-name="Standard">
      <style:paragraph-properties fo:margin-left="0.466cm" fo:margin-right="0cm" fo:margin-top="0cm" fo:margin-bottom="0cm" loext:contextual-spacing="false" style:line-height-at-least="0cm" fo:text-align="justify" style:justify-single-word="false" fo:text-indent="-0.466cm" style:auto-text-indent="false" style:line-break="normal" style:snap-to-layout-grid="false"/>
    </style:style>
    <style:style style:name="P1586" style:family="paragraph" style:parent-style-name="Standard">
      <style:paragraph-properties fo:margin-left="0.127cm" fo:margin-right="0cm" fo:text-align="justify" style:justify-single-word="false" fo:text-indent="-0.314cm" style:auto-text-indent="false" style:snap-to-layout-grid="false"/>
      <style:text-properties style:font-name="標楷體" style:font-name-asian="標楷體" style:font-name-complex="標楷體"/>
    </style:style>
    <style:style style:name="P1587" style:family="paragraph" style:parent-style-name="Standard">
      <style:paragraph-properties fo:margin-left="0.127cm" fo:margin-right="0cm" fo:text-align="justify" style:justify-single-word="false" fo:text-indent="-0.314cm" style:auto-text-indent="false" style:snap-to-layout-grid="false"/>
    </style:style>
    <style:style style:name="P1588" style:family="paragraph" style:parent-style-name="Standard">
      <style:paragraph-properties fo:margin-left="0.127cm" fo:margin-right="0cm" style:line-height-at-least="0cm" fo:text-indent="-0.314cm" style:auto-text-indent="false" style:snap-to-layout-grid="false"/>
      <style:text-properties fo:color="#000000" style:font-name="標楷體" style:font-name-asian="標楷體" style:font-name-complex="標楷體"/>
    </style:style>
    <style:style style:name="P1589" style:family="paragraph" style:parent-style-name="Standard">
      <style:paragraph-properties fo:margin-left="0.236cm" fo:margin-right="0cm" fo:text-align="justify" style:justify-single-word="false" fo:text-indent="-0.423cm" style:auto-text-indent="false" style:snap-to-layout-grid="false"/>
    </style:style>
    <style:style style:name="P1590" style:family="paragraph" style:parent-style-name="Standard">
      <style:paragraph-properties fo:margin-left="0.448cm" fo:margin-right="0cm" fo:line-height="0.529cm" fo:text-align="justify" style:justify-single-word="false" fo:text-indent="-0.635cm" style:auto-text-indent="false" style:snap-to-layout-grid="false"/>
    </style:style>
    <style:style style:name="P1591" style:family="paragraph" style:parent-style-name="Standard">
      <style:paragraph-properties fo:margin-left="0.448cm" fo:margin-right="0cm" fo:line-height="0.529cm" fo:text-align="justify" style:justify-single-word="false" fo:text-indent="-0.212cm" style:auto-text-indent="false" style:snap-to-layout-grid="false"/>
      <style:text-properties fo:color="#000000" style:font-name="標楷體" style:font-name-asian="標楷體" style:font-name-complex="標楷體"/>
    </style:style>
    <style:style style:name="P1592" style:family="paragraph" style:parent-style-name="Standard">
      <style:paragraph-properties fo:margin-left="0.448cm" fo:margin-right="0cm" fo:line-height="0.529cm" fo:text-align="justify" style:justify-single-word="false" fo:text-indent="-0.423cm" style:auto-text-indent="false" style:snap-to-layout-grid="false"/>
      <style:text-properties fo:color="#000000" style:font-name="標楷體" style:font-name-asian="標楷體" style:font-name-complex="標楷體"/>
    </style:style>
    <style:style style:name="P1593" style:family="paragraph" style:parent-style-name="Standard">
      <style:paragraph-properties fo:margin-left="0.212cm" fo:margin-right="0cm"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1594" style:family="paragraph" style:parent-style-name="Standard" style:list-style-name="WW8Num7">
      <style:paragraph-properties fo:margin-left="0.448cm" fo:margin-right="-0.575cm" style:line-height-at-least="0.423cm" fo:text-align="justify" style:justify-single-word="false" fo:text-indent="-0.635cm" style:auto-text-indent="false" style:snap-to-layout-grid="false"/>
      <style:text-properties fo:color="#000000" style:font-name="標楷體" style:font-name-asian="標楷體" style:font-name-complex="標楷體"/>
    </style:style>
    <style:style style:name="P1595" style:family="paragraph" style:parent-style-name="Standard" style:list-style-name="WW8Num37">
      <style:paragraph-properties fo:margin-left="0.762cm" fo:margin-right="-0.575cm" style:line-height-at-least="0.423cm" fo:text-align="justify" style:justify-single-word="false" fo:text-indent="-0.762cm" style:auto-text-indent="false" style:snap-to-layout-grid="false"/>
    </style:style>
    <style:style style:name="P1596" style:family="paragraph" style:parent-style-name="Standard">
      <style:paragraph-properties fo:margin-left="0.064cm" fo:margin-right="0cm" fo:line-height="0.6cm" fo:text-align="center" style:justify-single-word="false" fo:text-indent="-0.064cm" style:auto-text-indent="false" style:snap-to-layout-grid="false"/>
      <style:text-properties fo:color="#000000" style:font-name="標楷體" style:font-name-asian="標楷體" style:font-name-complex="標楷體"/>
    </style:style>
    <style:style style:name="P1597" style:family="paragraph" style:parent-style-name="Standard">
      <style:paragraph-properties fo:margin-left="0.042cm" fo:margin-right="0cm" fo:line-height="0.6cm" fo:text-indent="-0.182cm" style:auto-text-indent="false" style:snap-to-layout-grid="false"/>
    </style:style>
    <style:style style:name="P1598" style:family="paragraph" style:parent-style-name="Standard">
      <style:paragraph-properties fo:margin-left="-0.139cm" fo:margin-right="0cm" fo:line-height="0.6cm" fo:text-align="justify" style:justify-single-word="false" fo:text-indent="0.635cm" style:auto-text-indent="false" style:snap-to-layout-grid="false"/>
    </style:style>
    <style:style style:name="P1599" style:family="paragraph" style:parent-style-name="Standard">
      <style:paragraph-properties fo:margin-left="-0.009cm" fo:margin-right="0cm" fo:line-height="0.6cm" fo:text-indent="-0.055cm" style:auto-text-indent="false" style:snap-to-layout-grid="false"/>
    </style:style>
    <style:style style:name="P1600" style:family="paragraph" style:parent-style-name="Standard">
      <style:paragraph-properties fo:margin-left="-0.019cm" fo:margin-right="0cm" fo:line-height="0.6cm" fo:text-indent="-0.095cm" style:auto-text-indent="false" style:snap-to-layout-grid="false"/>
      <style:text-properties fo:color="#000000" style:font-name="標楷體" fo:letter-spacing="-0.035cm" style:font-name-asian="標楷體" style:font-name-complex="標楷體"/>
    </style:style>
    <style:style style:name="P1601" style:family="paragraph" style:parent-style-name="Standard">
      <style:paragraph-properties fo:margin-left="0cm" fo:margin-right="-0.575cm" style:line-height-at-least="0.423cm" fo:text-align="justify" style:justify-single-word="false" fo:text-indent="0cm" style:auto-text-indent="false" style:snap-to-layout-grid="false"/>
      <style:text-properties fo:color="#000000" style:font-name="標楷體" fo:letter-spacing="-0.007cm" style:font-name-asian="標楷體" style:font-name-complex="標楷體"/>
    </style:style>
    <style:style style:name="P1602" style:family="paragraph" style:parent-style-name="Standard">
      <style:paragraph-properties fo:margin-left="0cm" fo:margin-right="-0.575cm" style:line-height-at-least="0.423cm" fo:text-indent="0cm" style:auto-text-indent="false" style:snap-to-layout-grid="false"/>
    </style:style>
    <style:style style:name="P1603" style:family="paragraph" style:parent-style-name="Standard">
      <style:paragraph-properties fo:margin-left="0cm" fo:margin-right="-0.575cm" style:line-height-at-least="0.423cm" fo:text-align="justify" style:justify-single-word="false" fo:text-indent="0cm" style:auto-text-indent="false" style:snap-to-layout-grid="false"/>
    </style:style>
    <style:style style:name="P1604" style:family="paragraph" style:parent-style-name="Standard">
      <style:paragraph-properties fo:margin-left="-0.012cm" fo:margin-right="0cm" fo:line-height="0.6cm" fo:text-indent="0.009cm" style:auto-text-indent="false" style:snap-to-layout-grid="false"/>
      <style:text-properties style:font-name="標楷體" style:font-name-asian="標楷體" style:font-name-complex="Arial"/>
    </style:style>
    <style:style style:name="P1605" style:family="paragraph" style:parent-style-name="Standard">
      <style:paragraph-properties fo:margin-left="-0.012cm" fo:margin-right="0cm" fo:line-height="0.6cm" fo:text-indent="0.009cm" style:auto-text-indent="false" style:snap-to-layout-grid="false"/>
    </style:style>
    <style:style style:name="P1606" style:family="paragraph" style:parent-style-name="Standard">
      <style:paragraph-properties fo:margin-left="0.42cm" fo:margin-right="0cm" fo:line-height="0.6cm" fo:text-indent="-0.423cm" style:auto-text-indent="false"/>
    </style:style>
    <style:style style:name="P1607" style:family="paragraph" style:parent-style-name="Standard">
      <style:paragraph-properties fo:margin-left="0.42cm" fo:margin-right="0cm" fo:line-height="0.6cm" fo:text-indent="-0.423cm" style:auto-text-indent="false" style:snap-to-layout-grid="false"/>
    </style:style>
    <style:style style:name="P1608" style:family="paragraph" style:parent-style-name="Standard">
      <style:paragraph-properties fo:margin-left="0.843cm" fo:margin-right="0cm" fo:line-height="0.6cm" fo:text-indent="-0.847cm" style:auto-text-indent="false" style:snap-to-layout-grid="false"/>
    </style:style>
    <style:style style:name="P1609" style:family="paragraph" style:parent-style-name="Standard">
      <style:paragraph-properties fo:margin-left="-0.012cm" fo:margin-right="0cm" fo:line-height="0.6cm" fo:text-indent="0.855cm" style:auto-text-indent="false" style:snap-to-layout-grid="false"/>
    </style:style>
    <style:style style:name="P1610" style:family="paragraph" style:parent-style-name="Standard">
      <style:paragraph-properties fo:margin-left="1.055cm" fo:margin-right="0cm" fo:line-height="0.6cm" fo:text-indent="-1.058cm" style:auto-text-indent="false" style:snap-to-layout-grid="false"/>
    </style:style>
    <style:style style:name="P1611" style:family="paragraph" style:parent-style-name="Standard">
      <style:paragraph-properties fo:margin-left="0.631cm" fo:margin-right="0cm" fo:line-height="0.6cm" fo:text-indent="-0.635cm" style:auto-text-indent="false"/>
    </style:style>
    <style:style style:name="P1612" style:family="paragraph" style:parent-style-name="Standard">
      <style:paragraph-properties fo:margin-left="0.002cm" fo:margin-right="0.127cm" style:line-height-at-least="0.423cm" fo:text-align="justify" style:justify-single-word="false" fo:text-indent="0cm" style:auto-text-indent="false" style:snap-to-layout-grid="false"/>
      <style:text-properties style:font-name="標楷體" fo:letter-spacing="-0.035cm" style:font-name-asian="標楷體" style:font-name-complex="標楷體"/>
    </style:style>
    <style:style style:name="P1613" style:family="paragraph" style:parent-style-name="Standard">
      <style:paragraph-properties fo:margin-left="0.002cm" fo:margin-right="0.127cm" style:line-height-at-least="0cm" fo:text-indent="0cm" style:auto-text-indent="false" style:snap-to-layout-grid="false"/>
      <style:text-properties style:font-name="標楷體" fo:letter-spacing="-0.035cm" style:font-name-asian="標楷體" style:font-name-complex="標楷體"/>
    </style:style>
    <style:style style:name="P1614" style:family="paragraph" style:parent-style-name="Standard">
      <style:paragraph-properties fo:margin-left="0.877cm" fo:margin-right="0cm" style:line-height-at-least="0cm" fo:text-align="justify" style:justify-single-word="false" fo:text-indent="-0.877cm" style:auto-text-indent="false" style:snap-to-layout-grid="false"/>
    </style:style>
    <style:style style:name="P1615" style:family="paragraph" style:parent-style-name="Standard">
      <style:paragraph-properties fo:margin-left="0.732cm" fo:margin-right="0cm" style:line-height-at-least="0cm" fo:text-align="justify" style:justify-single-word="false" fo:text-indent="-0.732cm" style:auto-text-indent="false" style:snap-to-layout-grid="false"/>
    </style:style>
    <style:style style:name="P1616" style:family="paragraph" style:parent-style-name="Standard">
      <style:paragraph-properties fo:margin-left="0.402cm" fo:margin-right="0.101cm" style:line-height-at-least="0cm" fo:text-align="justify" style:justify-single-word="false" fo:text-indent="-0.402cm" style:auto-text-indent="false"/>
    </style:style>
    <style:style style:name="P1617" style:family="paragraph" style:parent-style-name="Standard">
      <style:paragraph-properties fo:margin-left="0.572cm" fo:margin-right="0cm" fo:line-height="0.494cm" fo:text-align="justify" style:justify-single-word="false" fo:text-indent="0cm" style:auto-text-indent="false" style:snap-to-layout-grid="false"/>
      <style:text-properties fo:color="#0000ff" style:font-name="標楷體" style:font-name-asian="標楷體" style:font-name-complex="標楷體"/>
    </style:style>
    <style:style style:name="P1618" style:family="paragraph" style:parent-style-name="Standard">
      <style:paragraph-properties fo:margin-left="0.734cm" fo:margin-right="0cm" style:line-height-at-least="0cm" fo:text-align="justify" style:justify-single-word="false" fo:text-indent="-0.377cm" style:auto-text-indent="false" style:snap-to-layout-grid="false"/>
      <style:text-properties fo:letter-spacing="-0.035cm" style:font-name-asian="標楷體" style:font-name-complex="標楷體"/>
    </style:style>
    <style:style style:name="P1619" style:family="paragraph" style:parent-style-name="Standard">
      <style:paragraph-properties fo:margin-left="0.176cm" fo:margin-right="0cm" style:line-height-at-least="0cm" fo:text-indent="-0.176cm" style:auto-text-indent="false" style:snap-to-layout-grid="false"/>
    </style:style>
    <style:style style:name="P1620" style:family="paragraph" style:parent-style-name="Standard">
      <style:paragraph-properties fo:margin-left="0.176cm" fo:margin-right="0cm" fo:line-height="0.6cm" fo:text-align="justify" style:justify-single-word="false" fo:text-indent="-0.176cm" style:auto-text-indent="false" style:snap-to-layout-grid="false"/>
      <style:text-properties style:font-name="標楷體" fo:letter-spacing="-0.035cm" style:font-name-asian="標楷體" style:font-name-complex="標楷體"/>
    </style:style>
    <style:style style:name="P1621" style:family="paragraph" style:parent-style-name="Standard">
      <style:paragraph-properties fo:margin-left="0.478cm" fo:margin-right="0cm" style:line-height-at-least="0cm" fo:text-align="justify" style:justify-single-word="false" fo:text-indent="-0.487cm" style:auto-text-indent="false" style:snap-to-layout-grid="false"/>
      <style:text-properties style:font-name="標楷體" style:font-name-asian="標楷體" style:font-name-complex="標楷體"/>
    </style:style>
    <style:style style:name="P1622" style:family="paragraph" style:parent-style-name="Standard">
      <style:paragraph-properties fo:margin-left="1.113cm" fo:margin-right="0cm" style:line-height-at-least="0cm" fo:text-align="justify" style:justify-single-word="false" fo:text-indent="-1.122cm" style:auto-text-indent="false" style:snap-to-layout-grid="false"/>
      <style:text-properties style:font-name="標楷體" style:font-name-asian="標楷體" style:font-name-complex="標楷體"/>
    </style:style>
    <style:style style:name="P1623" style:family="paragraph" style:parent-style-name="Standard">
      <style:paragraph-properties fo:margin-left="0.055cm" fo:margin-right="0cm" style:line-height-at-least="0cm" fo:text-align="justify" style:justify-single-word="false" fo:text-indent="-0.064cm" style:auto-text-indent="false" style:snap-to-layout-grid="false"/>
      <style:text-properties style:font-name="標楷體" style:font-name-asian="標楷體" style:font-name-complex="標楷體"/>
    </style:style>
    <style:style style:name="P1624" style:family="paragraph" style:parent-style-name="Standard">
      <style:paragraph-properties fo:margin-left="0.635cm" fo:margin-right="0cm" style:line-height-at-least="0cm" fo:text-align="justify" style:justify-single-word="false" fo:text-indent="0cm" style:auto-text-indent="false" style:snap-to-layout-grid="false"/>
      <style:text-properties style:font-name="標楷體" fo:letter-spacing="-0.035cm" style:font-name-asian="標楷體" style:font-name-complex="標楷體"/>
    </style:style>
    <style:style style:name="P1625" style:family="paragraph" style:parent-style-name="Standard">
      <style:paragraph-properties fo:margin-left="0.635cm" fo:margin-right="0cm" fo:line-height="0.6cm" fo:text-align="justify" style:justify-single-word="false" fo:text-indent="0cm" style:auto-text-indent="false" style:snap-to-layout-grid="false"/>
      <style:text-properties fo:color="#000000" style:font-name="標楷體" fo:letter-spacing="-0.025cm" style:font-name-asian="標楷體" style:font-name-complex="標楷體"/>
    </style:style>
    <style:style style:name="P1626" style:family="paragraph" style:parent-style-name="Standard">
      <style:paragraph-properties fo:margin-left="0.635cm" fo:margin-right="0cm" fo:line-height="0.6cm" fo:text-indent="0cm" style:auto-text-indent="false" style:snap-to-layout-grid="false"/>
      <style:text-properties fo:color="#000000" style:font-name="標楷體" style:font-name-asian="標楷體" style:font-name-complex="標楷體"/>
    </style:style>
    <style:style style:name="P1627" style:family="paragraph" style:parent-style-name="Standard">
      <style:paragraph-properties fo:margin-left="0.445cm" fo:margin-right="-0.575cm" style:line-height-at-least="0.423cm" fo:text-indent="-0.445cm" style:auto-text-indent="false" style:snap-to-layout-grid="false"/>
    </style:style>
    <style:style style:name="P1628" style:family="paragraph" style:parent-style-name="Standard">
      <style:paragraph-properties fo:margin-left="0.635cm" fo:margin-right="-0.575cm" style:line-height-at-least="0.423cm" fo:text-indent="0cm" style:auto-text-indent="false" style:snap-to-layout-grid="false"/>
      <style:text-properties fo:color="#000000" style:font-name="標楷體" style:font-name-asian="標楷體" style:font-name-complex="標楷體"/>
    </style:style>
    <style:style style:name="P1629" style:family="paragraph" style:parent-style-name="Standard">
      <style:paragraph-properties fo:margin-left="0.055cm" fo:margin-right="0cm" fo:line-height="0.706cm" fo:text-indent="0cm" style:auto-text-indent="false"/>
      <style:text-properties fo:color="#000000" style:font-name="標楷體" fo:letter-spacing="-0.035cm" style:font-name-asian="標楷體" style:font-name-complex="標楷體"/>
    </style:style>
    <style:style style:name="P1630" style:family="paragraph" style:parent-style-name="Standard">
      <style:paragraph-properties fo:margin-left="0.055cm" fo:margin-right="0cm" fo:line-height="0.706cm" fo:text-indent="0cm" style:auto-text-indent="false"/>
    </style:style>
    <style:style style:name="P1631" style:family="paragraph" style:parent-style-name="Standard">
      <style:paragraph-properties fo:margin-left="0.39cm" fo:margin-right="0cm" fo:line-height="0.635cm" fo:text-indent="-0.39cm" style:auto-text-indent="false"/>
    </style:style>
    <style:style style:name="P1632" style:family="paragraph" style:parent-style-name="Standard">
      <style:paragraph-properties fo:margin-left="0.469cm" fo:margin-right="0cm" fo:line-height="0.6cm" fo:text-align="justify" style:justify-single-word="false" fo:text-indent="-0.469cm" style:auto-text-indent="false" style:snap-to-layout-grid="false"/>
      <style:text-properties style:font-name="標楷體" style:font-name-asian="標楷體" style:font-name-complex="標楷體"/>
    </style:style>
    <style:style style:name="P1633" style:family="paragraph" style:parent-style-name="Standard">
      <style:paragraph-properties fo:margin-left="-0.115cm" fo:margin-right="-0.148cm" fo:line-height="0.6cm" fo:text-align="justify" style:justify-single-word="false" fo:text-indent="0cm" style:auto-text-indent="false" style:snap-to-layout-grid="false"/>
    </style:style>
    <style:style style:name="P1634" style:family="paragraph" style:parent-style-name="Standard">
      <style:paragraph-properties fo:margin-left="0.575cm" fo:margin-right="0cm" style:line-height-at-least="0cm" fo:text-align="justify" style:justify-single-word="false" fo:text-indent="-0.575cm" style:auto-text-indent="false"/>
      <style:text-properties style:font-name="標楷體" fo:letter-spacing="-0.035cm" style:font-name-asian="標楷體" style:font-name-complex="標楷體"/>
    </style:style>
    <style:style style:name="P1635" style:family="paragraph" style:parent-style-name="Standard" style:list-style-name="WW8Num20">
      <style:paragraph-properties fo:margin-left="0.575cm" fo:margin-right="0cm" style:line-height-at-least="0cm" fo:text-align="justify" style:justify-single-word="false" fo:text-indent="-0.575cm" style:auto-text-indent="false" style:snap-to-layout-grid="false">
        <style:tab-stops>
          <style:tab-stop style:position="0.258cm"/>
        </style:tab-stops>
      </style:paragraph-properties>
      <style:text-properties style:font-name="標楷體" style:font-name-asian="標楷體" style:font-name-complex="標楷體"/>
    </style:style>
    <style:style style:name="P1636" style:family="paragraph" style:parent-style-name="Standard">
      <style:paragraph-properties fo:margin-left="0.69cm" fo:margin-right="0cm" style:line-height-at-least="0cm" fo:text-align="justify" style:justify-single-word="false" fo:text-indent="-0.69cm" style:auto-text-indent="false"/>
    </style:style>
    <style:style style:name="P1637" style:family="paragraph" style:parent-style-name="Standard">
      <style:paragraph-properties fo:margin-left="0.674cm" fo:margin-right="0cm" style:line-height-at-least="0cm" fo:text-align="justify" style:justify-single-word="false" fo:text-indent="-0.674cm" style:auto-text-indent="false"/>
      <style:text-properties style:font-name="標楷體" style:font-name-asian="標楷體" style:font-name-complex="標楷體"/>
    </style:style>
    <style:style style:name="P1638" style:family="paragraph" style:parent-style-name="Standard">
      <style:paragraph-properties fo:margin-left="0.674cm" fo:margin-right="0cm" style:line-height-at-least="0cm" fo:text-align="justify" style:justify-single-word="false" fo:text-indent="-0.674cm" style:auto-text-indent="false"/>
    </style:style>
    <style:style style:name="P1639" style:family="paragraph" style:parent-style-name="Standard">
      <style:paragraph-properties fo:margin-left="0.741cm" fo:margin-right="0.101cm" style:line-height-at-least="0cm" fo:text-indent="-0.741cm" style:auto-text-indent="false"/>
    </style:style>
    <style:style style:name="P1640" style:family="paragraph" style:parent-style-name="Standard">
      <style:paragraph-properties fo:margin-left="0.741cm" fo:margin-right="0.101cm" style:line-height-at-least="0cm" fo:text-align="justify" style:justify-single-word="false" fo:text-indent="-0.741cm" style:auto-text-indent="false"/>
    </style:style>
    <style:style style:name="P1641" style:family="paragraph" style:parent-style-name="Standard">
      <style:paragraph-properties fo:margin-left="0.247cm" fo:margin-right="-0.115cm" style:line-height-at-least="0cm" fo:text-indent="-0.353cm" style:auto-text-indent="false" style:snap-to-layout-grid="false"/>
    </style:style>
    <style:style style:name="P1642" style:family="paragraph" style:parent-style-name="Standard">
      <style:paragraph-properties fo:margin-left="0.243cm" fo:margin-right="-0.115cm" style:line-height-at-least="0cm" fo:text-indent="-0.353cm" style:auto-text-indent="false" style:snap-to-layout-grid="false"/>
      <style:text-properties style:font-name="標楷體" fo:letter-spacing="-0.035cm" style:font-name-asian="標楷體" style:font-name-complex="標楷體"/>
    </style:style>
    <style:style style:name="P1643" style:family="paragraph" style:parent-style-name="Standard">
      <style:paragraph-properties fo:margin-left="0.437cm" fo:margin-right="0cm" fo:margin-top="0cm" fo:margin-bottom="0cm" loext:contextual-spacing="false" style:line-height-at-least="0.423cm" fo:text-align="justify" style:justify-single-word="false" fo:text-indent="-0.628cm" style:auto-text-indent="false" style:snap-to-layout-grid="false"/>
    </style:style>
    <style:style style:name="P1644" style:family="paragraph" style:parent-style-name="Standard">
      <style:paragraph-properties fo:margin-left="0.441cm" fo:margin-right="0cm" fo:margin-top="0cm" fo:margin-bottom="0cm" loext:contextual-spacing="false" style:line-height-at-least="0.423cm" fo:text-align="justify" style:justify-single-word="false" fo:text-indent="-0.628cm" style:auto-text-indent="false" style:snap-to-layout-grid="false"/>
    </style:style>
    <style:style style:name="P1645" style:family="paragraph" style:parent-style-name="Standard">
      <style:paragraph-properties fo:margin-left="0.683cm" fo:margin-right="0cm" fo:margin-top="0cm" fo:margin-bottom="0cm" loext:contextual-spacing="false" style:line-height-at-least="0.423cm" fo:text-align="justify" style:justify-single-word="false" fo:text-indent="-0.87cm" style:auto-text-indent="false" style:snap-to-layout-grid="false"/>
      <style:text-properties fo:color="#000000" style:font-name="標楷體" fo:font-size="11pt" style:font-name-asian="標楷體" style:font-size-asian="11pt" style:font-name-complex="標楷體" style:font-size-complex="11pt"/>
    </style:style>
    <style:style style:name="P1646" style:family="paragraph" style:parent-style-name="Standard">
      <style:paragraph-properties fo:margin-left="0.683cm" fo:margin-right="0cm" fo:margin-top="0cm" fo:margin-bottom="0cm" loext:contextual-spacing="false" style:line-height-at-least="0.423cm" fo:text-align="justify" style:justify-single-word="false" fo:text-indent="-0.87cm" style:auto-text-indent="false" style:snap-to-layout-grid="false"/>
    </style:style>
    <style:style style:name="P1647" style:family="paragraph" style:parent-style-name="Standard">
      <style:paragraph-properties fo:margin-left="0.76cm" fo:margin-right="0cm" fo:margin-top="0cm" fo:margin-bottom="0cm" loext:contextual-spacing="false" style:line-height-at-least="0.423cm" fo:text-align="justify" style:justify-single-word="false" fo:text-indent="-0.76cm" style:auto-text-indent="false" style:snap-to-layout-grid="false"/>
      <style:text-properties fo:color="#000000" style:font-name="標楷體" fo:font-size="11pt" style:font-name-asian="標楷體" style:font-size-asian="11pt" style:font-name-complex="標楷體" style:font-size-complex="11pt"/>
    </style:style>
    <style:style style:name="P1648" style:family="paragraph" style:parent-style-name="Standard">
      <style:paragraph-properties fo:margin-left="0.76cm" fo:margin-right="0cm" fo:margin-top="0cm" fo:margin-bottom="0cm" loext:contextual-spacing="false" style:line-height-at-least="0.423cm" fo:text-align="justify" style:justify-single-word="false" fo:text-indent="-0.76cm" style:auto-text-indent="false" style:snap-to-layout-grid="false">
        <style:tab-stops>
          <style:tab-stop style:position="3.387cm"/>
        </style:tab-stops>
      </style:paragraph-properties>
      <style:text-properties fo:color="#000000" style:font-name="標楷體" fo:font-size="11pt" style:font-name-asian="標楷體" style:font-size-asian="11pt" style:font-name-complex="標楷體" style:font-size-complex="11pt"/>
    </style:style>
    <style:style style:name="P1649" style:family="paragraph" style:parent-style-name="Standard">
      <style:paragraph-properties fo:margin-left="0.76cm" fo:margin-right="0cm" fo:margin-top="0cm" fo:margin-bottom="0cm" loext:contextual-spacing="false" style:line-height-at-least="0.423cm" fo:text-indent="-0.76cm" style:auto-text-indent="false" style:snap-to-layout-grid="false">
        <style:tab-stops>
          <style:tab-stop style:position="2.963cm"/>
        </style:tab-stops>
      </style:paragraph-properties>
      <style:text-properties fo:color="#000000" style:font-name="標楷體" fo:font-size="11pt" style:font-name-asian="標楷體" style:font-size-asian="11pt" style:font-name-complex="標楷體" style:font-size-complex="11pt"/>
    </style:style>
    <style:style style:name="P1650" style:family="paragraph" style:parent-style-name="Standard">
      <style:paragraph-properties fo:margin-left="0.76cm" fo:margin-right="0cm" fo:margin-top="0cm" fo:margin-bottom="0cm" loext:contextual-spacing="false" style:line-height-at-least="0.423cm" fo:text-indent="-0.76cm" style:auto-text-indent="false" style:snap-to-layout-grid="false"/>
      <style:text-properties fo:color="#000000" style:font-name="標楷體" fo:font-size="11pt" style:font-name-asian="標楷體" style:font-size-asian="11pt" style:font-name-complex="標楷體" style:font-size-complex="11pt"/>
    </style:style>
    <style:style style:name="P1651" style:family="paragraph" style:parent-style-name="Standard">
      <style:paragraph-properties fo:margin-left="0.76cm" fo:margin-right="0cm" fo:margin-top="0cm" fo:margin-bottom="0cm" loext:contextual-spacing="false" style:line-height-at-least="0.423cm" fo:text-align="justify" style:justify-single-word="false" fo:text-indent="-0.76cm" style:auto-text-indent="false" style:snap-to-layout-grid="false"/>
    </style:style>
    <style:style style:name="P1652" style:family="paragraph" style:parent-style-name="Standard">
      <style:paragraph-properties fo:margin-left="0.125cm" fo:margin-right="0cm" fo:margin-top="0cm" fo:margin-bottom="0cm" loext:contextual-spacing="false" style:line-height-at-least="0.423cm" fo:text-align="justify" style:justify-single-word="false" fo:text-indent="-0.002cm" style:auto-text-indent="false" style:snap-to-layout-grid="false"/>
    </style:style>
    <style:style style:name="P1653" style:family="paragraph" style:parent-style-name="Standard">
      <style:paragraph-properties fo:margin-left="0.76cm" fo:margin-right="0cm" fo:margin-top="0cm" fo:margin-bottom="0cm" loext:contextual-spacing="false" style:line-height-at-least="0.423cm" fo:text-align="justify" style:justify-single-word="false" fo:text-indent="-0.633cm" style:auto-text-indent="false" style:snap-to-layout-grid="false"/>
    </style:style>
    <style:style style:name="P1654" style:family="paragraph" style:parent-style-name="Standard">
      <style:paragraph-properties fo:margin-left="1.078cm" fo:margin-right="0cm" fo:margin-top="0cm" fo:margin-bottom="0cm" loext:contextual-spacing="false" style:line-height-at-least="0.423cm" fo:text-indent="-0.951cm" style:auto-text-indent="false" style:snap-to-layout-grid="false"/>
      <style:text-properties fo:color="#000000" style:font-name="標楷體" fo:font-size="11pt" style:font-name-asian="標楷體" style:font-size-asian="11pt" style:font-name-complex="標楷體" style:font-size-complex="11pt" style:font-weight-complex="bold"/>
    </style:style>
    <style:style style:name="P1655" style:family="paragraph" style:parent-style-name="Standard">
      <style:paragraph-properties fo:margin-left="0.829cm" fo:margin-right="0cm" fo:margin-top="0cm" fo:margin-bottom="0cm" loext:contextual-spacing="false" style:line-height-at-least="0.423cm" fo:text-indent="-0.829cm" style:auto-text-indent="false" style:snap-to-layout-grid="false"/>
      <style:text-properties fo:color="#000000" style:font-name="標楷體" style:font-name-asian="標楷體" style:font-name-complex="標楷體" style:font-weight-complex="bold"/>
    </style:style>
    <style:style style:name="P1656" style:family="paragraph" style:parent-style-name="Standard">
      <style:paragraph-properties fo:margin-left="0.817cm" fo:margin-right="0cm" fo:margin-top="0cm" fo:margin-bottom="0cm" loext:contextual-spacing="false" style:line-height-at-least="0.423cm" fo:text-indent="-0.69cm" style:auto-text-indent="false" style:snap-to-layout-grid="false"/>
      <style:text-properties fo:color="#000000" style:font-name="標楷體" style:font-name-asian="標楷體" style:font-name-complex="標楷體"/>
    </style:style>
    <style:style style:name="P1657" style:family="paragraph" style:parent-style-name="Standard">
      <style:paragraph-properties fo:margin-left="0.817cm" fo:margin-right="0cm" fo:margin-top="0cm" fo:margin-bottom="0cm" loext:contextual-spacing="false" style:line-height-at-least="0.423cm" fo:text-align="justify" style:justify-single-word="false" fo:text-indent="-0.69cm" style:auto-text-indent="false" style:snap-to-layout-grid="false"/>
      <style:text-properties fo:color="#000000" style:font-name="標楷體" style:font-name-asian="標楷體" style:font-name-complex="標楷體"/>
    </style:style>
    <style:style style:name="P1658" style:family="paragraph" style:parent-style-name="Standard">
      <style:paragraph-properties fo:margin-left="0.76cm" fo:margin-right="0cm" fo:margin-top="0cm" fo:margin-bottom="0cm" loext:contextual-spacing="false" style:line-height-at-least="0.423cm" fo:text-indent="-0.951cm" style:auto-text-indent="false" style:snap-to-layout-grid="false"/>
    </style:style>
    <style:style style:name="P1659" style:family="paragraph" style:parent-style-name="Standard">
      <style:paragraph-properties fo:margin-left="0.06cm" fo:margin-right="0cm" fo:line-height="0.6cm" fo:text-align="justify" style:justify-single-word="false" fo:text-indent="-0.06cm" style:auto-text-indent="false" style:snap-to-layout-grid="false"/>
      <style:text-properties fo:color="#000000" style:font-name="標楷體" fo:letter-spacing="-0.035cm" style:font-name-asian="標楷體" style:font-name-complex="標楷體"/>
    </style:style>
    <style:style style:name="P1660" style:family="paragraph" style:parent-style-name="Standard">
      <style:paragraph-properties fo:margin-left="0.199cm" fo:margin-right="-0.152cm" fo:line-height="0.564cm" fo:text-indent="-0.347cm" style:auto-text-indent="false" style:line-break="normal" style:snap-to-layout-grid="false"/>
      <style:text-properties style:font-name="標楷體" style:font-name-asian="標楷體" style:font-name-complex="標楷體"/>
    </style:style>
    <style:style style:name="P1661" style:family="paragraph" style:parent-style-name="Standard">
      <style:paragraph-properties fo:margin-left="0.194cm" fo:margin-right="-0.152cm" fo:line-height="0.564cm" fo:text-align="justify" style:justify-single-word="false" fo:text-indent="-0.423cm" style:auto-text-indent="false" style:line-break="normal" style:snap-to-layout-grid="false"/>
      <style:text-properties style:font-name="標楷體" style:font-name-asian="標楷體" style:font-name-complex="標楷體"/>
    </style:style>
    <style:style style:name="P1662" style:family="paragraph" style:parent-style-name="Standard">
      <style:paragraph-properties fo:margin-left="0.194cm" fo:margin-right="-0.152cm" fo:line-height="0.564cm" fo:text-align="justify" style:justify-single-word="false" fo:text-indent="-0.423cm" style:auto-text-indent="false" style:line-break="normal" style:snap-to-layout-grid="false"/>
    </style:style>
    <style:style style:name="P1663" style:family="paragraph" style:parent-style-name="Standard">
      <style:paragraph-properties fo:margin-left="0.205cm" fo:margin-right="-0.152cm" fo:line-height="0.564cm" fo:text-align="justify" style:justify-single-word="false" fo:text-indent="-0.356cm" style:auto-text-indent="false" style:line-break="normal" style:snap-to-layout-grid="false"/>
      <style:text-properties style:font-name="標楷體" style:font-name-asian="標楷體" style:font-name-complex="標楷體"/>
    </style:style>
    <style:style style:name="P1664" style:family="paragraph" style:parent-style-name="Standard">
      <style:paragraph-properties fo:margin-left="0.353cm" fo:margin-right="0cm" style:line-height-at-least="0cm" fo:text-align="justify" style:justify-single-word="false" fo:text-indent="-0.543cm" style:auto-text-indent="false" style:snap-to-layout-grid="false"/>
      <style:text-properties style:font-name="標楷體" fo:letter-spacing="-0.035cm" style:font-name-asian="標楷體" style:font-name-complex="標楷體"/>
    </style:style>
    <style:style style:name="P1665" style:family="paragraph" style:parent-style-name="Standard">
      <style:paragraph-properties fo:margin-left="0.212cm" fo:margin-right="-0.191cm" style:line-height-at-least="0.423cm" fo:text-indent="-0.212cm" style:auto-text-indent="false"/>
      <style:text-properties style:font-name="標楷體" style:font-name-asian="標楷體" style:font-name-complex="標楷體"/>
    </style:style>
    <style:style style:name="P1666" style:family="paragraph" style:parent-style-name="Standard">
      <style:paragraph-properties fo:margin-left="0.245cm" fo:margin-right="0cm" style:line-height-at-least="0.423cm" fo:text-indent="0cm" style:auto-text-indent="false" style:snap-to-layout-grid="false"/>
      <style:text-properties style:font-name="標楷體" style:font-name-asian="標楷體" style:font-name-complex="標楷體"/>
    </style:style>
    <style:style style:name="P1667" style:family="paragraph" style:parent-style-name="Standard">
      <style:paragraph-properties fo:margin-left="-0.145cm" fo:margin-right="-0.123cm" fo:line-height="0.6cm" fo:text-align="justify" style:justify-single-word="false" fo:text-indent="0cm" style:auto-text-indent="false" style:snap-to-layout-grid="false"/>
      <style:text-properties style:font-name="標楷體" fo:letter-spacing="-0.035cm" style:font-name-asian="標楷體" style:font-name-complex="標楷體"/>
    </style:style>
    <style:style style:name="P1668" style:family="paragraph" style:parent-style-name="Standard">
      <style:paragraph-properties fo:margin-left="-0.145cm" fo:margin-right="-0.123cm" fo:line-height="0.6cm" fo:text-align="justify" style:justify-single-word="false" fo:text-indent="0cm" style:auto-text-indent="false" style:snap-to-layout-grid="false"/>
    </style:style>
    <style:style style:name="P1669" style:family="paragraph" style:parent-style-name="Standard">
      <style:paragraph-properties fo:margin-top="0.191cm" fo:margin-bottom="0cm" loext:contextual-spacing="false" style:line-height-at-least="0cm" fo:text-align="justify" style:justify-single-word="false" style:snap-to-layout-grid="false"/>
    </style:style>
    <style:style style:name="P1670" style:family="paragraph" style:parent-style-name="Standard" style:list-style-name="WW8Num14">
      <style:paragraph-properties fo:margin-left="0.54cm" fo:margin-right="0cm" fo:line-height="0.6cm" fo:text-align="justify" style:justify-single-word="false" fo:hyphenation-ladder-count="no-limit" fo:text-indent="-0.43cm" style:auto-text-indent="false" style:text-autospace="none" style:punctuation-wrap="simple" style:line-break="normal" style:vertical-align="baseline" style:snap-to-layout-grid="false">
        <style:tab-stops>
          <style:tab-stop style:position="0.538cm"/>
        </style:tab-stops>
      </style:paragraph-properties>
      <style:text-properties style:font-name="標楷體" style:font-name-asian="標楷體" style:font-name-complex="標楷體" fo:hyphenate="false" fo:hyphenation-remain-char-count="2" fo:hyphenation-push-char-count="2"/>
    </style:style>
    <style:style style:name="P1671" style:family="paragraph" style:parent-style-name="Standard">
      <style:paragraph-properties fo:margin-left="0.127cm" fo:margin-right="0.127cm" fo:line-height="0.706cm" fo:text-align="justify" style:justify-single-word="false" fo:text-indent="-0.127cm" style:auto-text-indent="false" style:snap-to-layout-grid="false"/>
    </style:style>
    <style:style style:name="P1672" style:family="paragraph" style:parent-style-name="Standard">
      <style:paragraph-properties fo:margin-left="0.639cm" fo:margin-right="-0.191cm" fo:margin-top="0cm" fo:margin-bottom="0cm" loext:contextual-spacing="false" style:line-height-at-least="0cm" fo:text-align="justify" style:justify-single-word="false" fo:text-indent="-0.639cm" style:auto-text-indent="false"/>
    </style:style>
    <style:style style:name="P1673" style:family="paragraph" style:parent-style-name="Standard">
      <style:paragraph-properties fo:margin-left="0.702cm" fo:margin-right="0cm" fo:margin-top="0cm" fo:margin-bottom="0cm" loext:contextual-spacing="false" style:line-height-at-least="0.423cm" fo:text-align="justify" style:justify-single-word="false" fo:text-indent="-0.702cm" style:auto-text-indent="false"/>
      <style:text-properties style:font-name="標楷體" style:font-name-asian="標楷體" style:font-name-complex="標楷體" style:font-weight-complex="bold"/>
    </style:style>
    <style:style style:name="P1674" style:family="paragraph" style:parent-style-name="Standard">
      <style:paragraph-properties fo:margin-left="0.702cm" fo:margin-right="0cm" fo:margin-top="0cm" fo:margin-bottom="0cm" loext:contextual-spacing="false" style:line-height-at-least="0.423cm" fo:text-align="justify" style:justify-single-word="false" fo:text-indent="-0.702cm" style:auto-text-indent="false"/>
    </style:style>
    <style:style style:name="P1675" style:family="paragraph" style:parent-style-name="Standard">
      <style:paragraph-properties fo:margin-left="0.423cm" fo:margin-right="0cm" style:line-height-at-least="0cm" fo:text-align="justify" style:justify-single-word="false" fo:text-indent="-0.614cm" style:auto-text-indent="false"/>
      <style:text-properties fo:color="#0000ff" style:font-name="標楷體" style:font-name-asian="標楷體" style:font-name-complex="標楷體" style:font-weight-complex="bold"/>
    </style:style>
    <style:style style:name="P1676" style:family="paragraph" style:parent-style-name="Standard">
      <style:paragraph-properties fo:margin-left="0.423cm" fo:margin-right="0cm" fo:margin-top="0cm" fo:margin-bottom="0cm" loext:contextual-spacing="false" style:line-height-at-least="0cm" fo:text-align="justify" style:justify-single-word="false" fo:text-indent="-0.614cm" style:auto-text-indent="false"/>
    </style:style>
    <style:style style:name="P1677" style:family="paragraph" style:parent-style-name="Standard">
      <style:paragraph-properties fo:margin-left="0.429cm" fo:margin-right="0cm" fo:margin-top="0cm" fo:margin-bottom="0cm" loext:contextual-spacing="false" fo:line-height="0.6cm" fo:text-align="justify" style:justify-single-word="false" fo:text-indent="-0.496cm" style:auto-text-indent="false" style:snap-to-layout-grid="false"/>
    </style:style>
    <style:style style:name="P1678" style:family="paragraph" style:parent-style-name="Standard">
      <style:paragraph-properties fo:margin-left="0.727cm" fo:margin-right="0.101cm" style:line-height-at-least="0cm" fo:text-align="justify" style:justify-single-word="false" fo:text-indent="-0.706cm" style:auto-text-indent="false"/>
    </style:style>
    <style:style style:name="P1679" style:family="paragraph" style:parent-style-name="Standard">
      <style:paragraph-properties fo:margin-left="0.406cm" fo:margin-right="0cm" fo:line-height="0.6cm" fo:text-align="justify" style:justify-single-word="false" fo:hyphenation-ladder-count="no-limit" fo:text-indent="-0.406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680" style:family="paragraph" style:parent-style-name="Standard">
      <style:paragraph-properties fo:margin-left="0.445cm" fo:margin-right="0cm" fo:line-height="0.6cm" fo:text-align="justify" style:justify-single-word="false" fo:hyphenation-ladder-count="no-limit" fo:text-indent="-0.423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681" style:family="paragraph" style:parent-style-name="Standard">
      <style:paragraph-properties fo:margin-left="0.445cm" fo:margin-right="0cm" style:line-height-at-least="0cm" fo:text-align="justify" style:justify-single-word="false" fo:text-indent="-0.423cm" style:auto-text-indent="false" style:snap-to-layout-grid="false"/>
    </style:style>
    <style:style style:name="P1682" style:family="paragraph" style:parent-style-name="Standard">
      <style:paragraph-properties fo:margin-left="0.393cm" fo:margin-right="0cm" fo:line-height="0.635cm" fo:text-indent="-0.423cm" style:auto-text-indent="false"/>
      <style:text-properties style:font-name="標楷體" style:font-name-asian="標楷體" style:font-name-complex="細明體"/>
    </style:style>
    <style:style style:name="P1683" style:family="paragraph" style:parent-style-name="Standard">
      <style:paragraph-properties fo:margin-left="0.445cm" fo:margin-right="0.032cm" style:line-height-at-least="0cm" fo:text-indent="-0.318cm" style:auto-text-indent="false" style:text-autospace="none">
        <style:tab-stops>
          <style:tab-stop style:position="1.27cm"/>
        </style:tab-stops>
      </style:paragraph-properties>
    </style:style>
    <style:style style:name="P1684" style:family="paragraph" style:parent-style-name="Standard">
      <style:paragraph-properties fo:margin-left="0.339cm" fo:margin-right="0cm" style:line-height-at-least="0cm" fo:text-indent="-0.318cm" style:auto-text-indent="false"/>
    </style:style>
    <style:style style:name="P1685" style:family="paragraph" style:parent-style-name="Standard">
      <style:paragraph-properties fo:margin-left="0.445cm" fo:margin-right="0.032cm" style:line-height-at-least="0cm" fo:text-indent="-0.445cm" style:auto-text-indent="false" style:text-autospace="none">
        <style:tab-stops>
          <style:tab-stop style:position="1.27cm"/>
        </style:tab-stops>
      </style:paragraph-properties>
    </style:style>
    <style:style style:name="P1686" style:family="paragraph" style:parent-style-name="Standard" style:list-style-name="WW8Num29">
      <style:paragraph-properties fo:margin-left="0.947cm" fo:margin-right="0.101cm" style:line-height-at-least="0cm" fo:text-align="justify" style:justify-single-word="false" fo:text-indent="-0.847cm" style:auto-text-indent="false">
        <style:tab-stops>
          <style:tab-stop style:position="0.575cm"/>
        </style:tab-stops>
      </style:paragraph-properties>
      <style:text-properties style:font-name="標楷體" style:font-name-asian="標楷體" style:font-name-complex="標楷體"/>
    </style:style>
    <style:style style:name="P1687" style:family="paragraph" style:parent-style-name="Standard">
      <style:paragraph-properties fo:margin-left="0.572cm" fo:margin-right="0.101cm" style:line-height-at-least="0cm" fo:text-align="justify" style:justify-single-word="false" fo:text-indent="-0.572cm" style:auto-text-indent="false"/>
      <style:text-properties style:font-name="標楷體" style:font-name-asian="標楷體" style:font-name-complex="標楷體"/>
    </style:style>
    <style:style style:name="P1688" style:family="paragraph" style:parent-style-name="Standard">
      <style:paragraph-properties fo:margin-left="0.572cm" fo:margin-right="0.101cm" style:line-height-at-least="0cm" fo:text-align="justify" style:justify-single-word="false" fo:text-indent="-0.572cm" style:auto-text-indent="false"/>
    </style:style>
    <style:style style:name="P1689" style:family="paragraph" style:parent-style-name="Standard">
      <style:paragraph-properties fo:margin-left="0.476cm" fo:margin-right="0.101cm" style:line-height-at-least="0cm" fo:text-align="justify" style:justify-single-word="false" fo:text-indent="-0.476cm" style:auto-text-indent="false"/>
    </style:style>
    <style:style style:name="P1690" style:family="paragraph" style:parent-style-name="Standard">
      <style:paragraph-properties fo:margin-left="0.002cm" fo:margin-right="0.101cm" style:line-height-at-least="0cm" fo:text-align="justify" style:justify-single-word="false" fo:text-indent="0cm" style:auto-text-indent="false"/>
      <style:text-properties style:font-name="標楷體" style:font-name-asian="標楷體" style:font-name-complex="標楷體"/>
    </style:style>
    <style:style style:name="P1691" style:family="paragraph" style:parent-style-name="Standard">
      <style:paragraph-properties fo:margin-left="0.349cm" fo:margin-right="0cm" fo:line-height="0.635cm" fo:text-indent="-0.349cm" style:auto-text-indent="false"/>
    </style:style>
    <style:style style:name="P1692" style:family="paragraph" style:parent-style-name="Standard">
      <style:paragraph-properties fo:margin-left="0cm" fo:margin-right="0cm" fo:line-height="0.917cm" fo:text-indent="0.494cm" style:auto-text-indent="false"/>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P1693" style:family="paragraph" style:parent-style-name="Standard">
      <style:paragraph-properties fo:margin-left="0.423cm" fo:margin-right="0.127cm" style:line-height-at-least="0cm" fo:text-align="justify" style:justify-single-word="false" fo:text-indent="-0.423cm" style:auto-text-indent="false" style:snap-to-layout-grid="false"/>
    </style:style>
    <style:style style:name="P1694" style:family="paragraph" style:parent-style-name="Standard" style:master-page-name="Standard">
      <style:paragraph-properties fo:line-height="0.706cm" style:page-number="1"/>
    </style:style>
    <style:style style:name="P1695" style:family="paragraph" style:parent-style-name="Footer">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696" style:family="paragraph" style:parent-style-name="純文字">
      <style:paragraph-properties fo:margin-left="0.423cm" fo:margin-right="0cm" fo:margin-top="0cm" fo:margin-bottom="0cm" loext:contextual-spacing="false" style:line-height-at-least="0cm" fo:text-indent="-0.423cm" style:auto-text-indent="false"/>
    </style:style>
    <style:style style:name="P1697" style:family="paragraph" style:parent-style-name="說明一">
      <style:paragraph-properties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698" style:family="paragraph" style:parent-style-name="說明一" style:list-style-name="">
      <style:paragraph-properties fo:margin-left="0cm" fo:margin-right="0cm" fo:margin-top="0cm" fo:margin-bottom="0cm" loext:contextual-spacing="false" style:line-height-at-least="0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699" style:family="paragraph" style:parent-style-name="說明一" style:list-style-name="">
      <style:paragraph-properties fo:margin-left="0cm" fo:margin-right="0cm" fo:margin-top="0cm" fo:margin-bottom="0cm" loext:contextual-spacing="false" fo:line-height="0.6cm" fo:text-align="justify" style:justify-single-word="false" fo:text-indent="0cm" style:auto-text-indent="false"/>
      <style:text-properties fo:color="#000000" style:font-name="標楷體" fo:font-size="12pt" style:font-name-asian="標楷體" style:font-size-asian="12pt" style:font-name-complex="標楷體" style:font-size-complex="12pt" style:font-weight-complex="bold"/>
    </style:style>
    <style:style style:name="P1700" style:family="paragraph" style:parent-style-name="說明一" style:list-style-name="">
      <style:paragraph-properties fo:margin-left="0cm" fo:margin-right="0cm" fo:margin-top="0cm" fo:margin-bottom="0cm" loext:contextual-spacing="false" style:line-height-at-least="0cm" fo:text-align="justify" style:justify-single-word="false" fo:text-indent="-0.191cm" style:auto-text-indent="false"/>
    </style:style>
    <style:style style:name="P1701" style:family="paragraph" style:parent-style-name="說明一" style:list-style-name="">
      <style:paragraph-properties fo:margin-left="0cm" fo:margin-right="0cm" fo:margin-top="0cm" fo:margin-bottom="0cm" loext:contextual-spacing="false" style:line-height-at-least="0cm" fo:text-align="justify" style:justify-single-word="false" fo:text-indent="-0.191cm" style:auto-text-indent="false"/>
      <style:text-properties fo:color="#000000" style:font-name="標楷體" fo:font-size="12pt" style:font-name-asian="標楷體" style:font-size-asian="12pt" style:font-name-complex="標楷體" style:font-size-complex="12pt"/>
    </style:style>
    <style:style style:name="P1702" style:family="paragraph" style:parent-style-name="說明一" style:list-style-name="">
      <style:paragraph-properties fo:margin-left="0.635cm" fo:margin-right="0cm" fo:line-height="0.6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1703" style:family="paragraph" style:parent-style-name="說明一" style:list-style-name="">
      <style:paragraph-properties fo:margin-left="0.635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1704" style:family="paragraph" style:parent-style-name="說明一" style:list-style-name="">
      <style:paragraph-properties fo:margin-left="0.635cm" fo:margin-right="0cm" fo:margin-top="0cm" fo:margin-bottom="0cm" loext:contextual-spacing="false" style:line-height-at-least="0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1705" style:family="paragraph" style:parent-style-name="說明一" style:list-style-name="">
      <style:paragraph-properties fo:margin-left="0.635cm" fo:margin-right="0cm" fo:margin-top="0cm" fo:margin-bottom="0cm" loext:contextual-spacing="false" fo:line-height="0.6cm" fo:text-indent="0cm" style:auto-text-indent="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706" style:family="paragraph" style:parent-style-name="說明一" style:list-style-name="">
      <style:paragraph-properties fo:margin-left="0.635cm" fo:margin-right="0cm" fo:margin-top="0cm" fo:margin-bottom="0cm" loext:contextual-spacing="false" style:line-height-at-least="0cm" fo:text-align="justify" style:justify-single-word="false" fo:text-indent="0cm" style:auto-text-indent="false" style:snap-to-layout-grid="false"/>
      <style:text-properties fo:color="#ff0000" style:font-name="標楷體" fo:font-size="12pt" style:font-name-asian="標楷體" style:font-size-asian="12pt" style:font-name-complex="標楷體" style:font-size-complex="12pt" style:font-weight-complex="bold"/>
    </style:style>
    <style:style style:name="P1707" style:family="paragraph" style:parent-style-name="說明一" style:list-style-name="">
      <style:paragraph-properties fo:margin-left="0.635cm" fo:margin-right="0cm" fo:margin-top="0cm" fo:margin-bottom="0cm" loext:contextual-spacing="false" fo:line-height="0.6cm" fo:text-align="justify" style:justify-single-word="false" fo:text-indent="0cm" style:auto-text-indent="false" style:snap-to-layout-grid="false"/>
      <style:text-properties fo:color="#0000ff" style:font-name="標楷體" fo:font-size="12pt" style:font-name-asian="標楷體" style:font-size-asian="12pt" style:font-name-complex="標楷體" style:font-size-complex="12pt" style:font-weight-complex="bold"/>
    </style:style>
    <style:style style:name="P1708" style:family="paragraph" style:parent-style-name="說明一" style:list-style-name="">
      <style:paragraph-properties fo:margin-left="0.635cm" fo:margin-right="0cm" fo:margin-top="0cm" fo:margin-bottom="0cm" loext:contextual-spacing="false" style:line-height-at-least="0cm" fo:text-align="justify" style:justify-single-word="false" fo:text-indent="0cm" style:auto-text-indent="false" style:snap-to-layout-grid="false"/>
      <style:text-properties fo:color="#0000ff" style:font-name="標楷體" fo:font-size="12pt" style:font-name-asian="標楷體" style:font-size-asian="12pt" style:font-name-complex="標楷體" style:font-size-complex="12pt"/>
    </style:style>
    <style:style style:name="P1709" style:family="paragraph" style:parent-style-name="說明一" style:list-style-name="">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font-size="12pt" style:font-name-asian="標楷體" style:font-size-asian="12pt" style:font-name-complex="標楷體" style:font-size-complex="12pt" style:font-weight-complex="bold"/>
    </style:style>
    <style:style style:name="P1710" style:family="paragraph" style:parent-style-name="說明一" style:list-style-name="">
      <style:paragraph-properties fo:margin-left="0.445cm" fo:margin-right="0cm" fo:margin-top="0cm" fo:margin-bottom="0cm" loext:contextual-spacing="false" fo:line-height="0.6cm" fo:text-align="justify" style:justify-single-word="false" fo:text-indent="-0.445cm" style:auto-text-indent="false"/>
      <style:text-properties fo:color="#000000" style:font-name="標楷體" fo:font-size="12pt" style:font-name-asian="標楷體" style:font-size-asian="12pt" style:font-name-complex="標楷體" style:font-size-complex="12pt" style:font-weight-complex="bold"/>
    </style:style>
    <style:style style:name="P1711" style:family="paragraph" style:parent-style-name="說明一" style:list-style-name="">
      <style:paragraph-properties fo:margin-left="0.445cm" fo:margin-right="0cm" fo:margin-top="0cm" fo:margin-bottom="0cm" loext:contextual-spacing="false" style:line-height-at-least="0cm" fo:text-align="justify" style:justify-single-word="false" fo:text-indent="-0.445cm" style:auto-text-indent="false"/>
      <style:text-properties fo:color="#000000" style:font-name="標楷體" fo:font-size="12pt" style:font-name-asian="標楷體" style:font-size-asian="12pt" style:font-name-complex="標楷體" style:font-size-complex="12pt"/>
    </style:style>
    <style:style style:name="P1712" style:family="paragraph" style:parent-style-name="說明一" style:list-style-name="">
      <style:paragraph-properties fo:margin-left="0.445cm" fo:margin-right="0cm" fo:margin-top="0cm" fo:margin-bottom="0cm" loext:contextual-spacing="false" style:line-height-at-least="0cm" fo:text-align="justify" style:justify-single-word="false" fo:text-indent="-0.445cm" style:auto-text-indent="false"/>
    </style:style>
    <style:style style:name="P1713" style:family="paragraph" style:parent-style-name="說明一" style:list-style-name="">
      <style:paragraph-properties fo:margin-left="0.445cm" fo:margin-right="0cm" fo:margin-top="0cm" fo:margin-bottom="0cm" loext:contextual-spacing="false" fo:line-height="0.6cm" fo:text-align="justify" style:justify-single-word="false" fo:text-indent="-0.445cm" style:auto-text-indent="false"/>
    </style:style>
    <style:style style:name="P1714" style:family="paragraph" style:parent-style-name="說明一" style:list-style-name="">
      <style:paragraph-properties fo:margin-left="0cm" fo:margin-right="0cm" fo:margin-top="0cm" fo:margin-bottom="0cm" loext:contextual-spacing="false" fo:line-height="0.6cm" fo:text-align="justify" style:justify-single-word="false" fo:text-indent="-0.508cm" style:auto-text-indent="false"/>
      <style:text-properties fo:color="#000000" style:font-name="標楷體" fo:font-size="12pt" style:font-name-asian="標楷體" style:font-size-asian="12pt" style:font-name-complex="標楷體" style:font-size-complex="12pt" style:font-weight-complex="bold"/>
    </style:style>
    <style:style style:name="P1715" style:family="paragraph" style:parent-style-name="問候">
      <style:paragraph-properties fo:margin-top="0cm" fo:margin-bottom="0cm" loext:contextual-spacing="false" fo:line-height="0.635cm" fo:text-align="justify" style:justify-single-word="false"/>
      <style:text-properties fo:color="#000000" style:font-name="Times New Roman" style:font-name-complex="Times New Roman"/>
    </style:style>
    <style:style style:name="P1716" style:family="paragraph" style:parent-style-name="Text_20_body_20_indent">
      <style:paragraph-properties fo:margin-left="0.423cm" fo:margin-right="0cm" fo:margin-top="0cm" fo:margin-bottom="0cm" loext:contextual-spacing="false" fo:line-height="0.706cm" fo:text-align="justify" style:justify-single-word="false" fo:text-indent="-0.423cm" style:auto-text-indent="false"/>
      <style:text-properties style:font-name="標楷體" style:font-name-asian="標楷體" style:font-name-complex="標楷體"/>
    </style:style>
    <style:style style:name="P1717" style:family="paragraph" style:parent-style-name="Text_20_body_20_indent">
      <style:paragraph-properties fo:margin-left="0.423cm" fo:margin-right="0cm" fo:margin-top="0cm" fo:margin-bottom="0cm" loext:contextual-spacing="false" fo:line-height="0.564cm" fo:text-indent="-0.423cm" style:auto-text-indent="false"/>
      <style:text-properties style:font-name="標楷體" style:letter-kerning="true" style:font-name-asian="標楷體" style:font-name-complex="標楷體" style:font-size-complex="12pt"/>
    </style:style>
    <style:style style:name="P1718" style:family="paragraph" style:parent-style-name="Text_20_body_20_indent">
      <style:paragraph-properties fo:margin-left="0cm" fo:margin-right="0cm" fo:line-height="0.706cm" fo:text-align="justify" style:justify-single-word="false" fo:text-indent="0cm" style:auto-text-indent="false"/>
      <style:text-properties style:font-name="標楷體" style:font-name-asian="標楷體" style:font-name-complex="標楷體"/>
    </style:style>
    <style:style style:name="P1719" style:family="paragraph" style:parent-style-name="Text_20_body_20_indent">
      <style:paragraph-properties fo:margin-left="0.002cm" fo:margin-right="0cm" fo:margin-top="0cm" fo:margin-bottom="0cm" loext:contextual-spacing="false" style:line-height-at-least="0cm" fo:text-indent="0cm" style:auto-text-indent="false" style:snap-to-layout-grid="false"/>
    </style:style>
    <style:style style:name="P1720" style:family="paragraph" style:parent-style-name="清單段落">
      <style:paragraph-properties fo:line-height="0.706cm"/>
      <style:text-properties fo:color="#000000" style:font-name="標楷體" fo:letter-spacing="-0.035cm" style:font-name-asian="標楷體" style:font-name-complex="標楷體" style:font-size-complex="12pt"/>
    </style:style>
    <style:style style:name="P1721" style:family="paragraph" style:parent-style-name="清單段落">
      <style:paragraph-properties fo:line-height="0.706cm"/>
      <style:text-properties fo:color="#000000" style:font-name="標楷體" style:font-name-asian="標楷體" style:font-name-complex="標楷體" style:font-size-complex="12pt"/>
    </style:style>
    <style:style style:name="P1722" style:family="paragraph" style:parent-style-name="清單段落">
      <style:paragraph-properties fo:margin-left="0.353cm" fo:margin-right="0cm" fo:line-height="0.6cm" fo:text-align="justify" style:justify-single-word="false" fo:text-indent="-0.353cm" style:auto-text-indent="false"/>
    </style:style>
    <style:style style:name="P1723" style:family="paragraph" style:parent-style-name="清單段落">
      <style:paragraph-properties fo:margin-left="0.423cm" fo:margin-right="0cm" fo:line-height="0.6cm" fo:text-align="justify" style:justify-single-word="false" fo:hyphenation-ladder-count="no-limit" fo:text-indent="0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724" style:family="paragraph" style:parent-style-name="清單段落">
      <style:paragraph-properties fo:margin-left="0.423cm" fo:margin-right="0cm" fo:line-height="0.706cm" fo:text-align="justify" style:justify-single-word="false" fo:text-indent="-0.423cm" style:auto-text-indent="false"/>
      <style:text-properties style:font-name="標楷體" fo:letter-spacing="-0.035cm" style:font-name-asian="標楷體" style:font-name-complex="標楷體"/>
    </style:style>
    <style:style style:name="P1725" style:family="paragraph" style:parent-style-name="清單段落">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style>
    <style:style style:name="P1726" style:family="paragraph" style:parent-style-name="清單段落">
      <style:paragraph-properties fo:margin-left="0.423cm" fo:margin-right="0cm" style:line-height-at-least="0cm" fo:text-align="justify" style:justify-single-word="false" fo:text-indent="-0.423cm" style:auto-text-indent="false"/>
    </style:style>
    <style:style style:name="P1727" style:family="paragraph" style:parent-style-name="清單段落">
      <style:paragraph-properties fo:margin-left="0.423cm" fo:margin-right="0cm" fo:line-height="0.6cm" fo:text-align="justify" style:justify-single-word="false" fo:text-indent="-0.423cm" style:auto-text-indent="false"/>
      <style:text-properties fo:color="#0000ff" style:font-name="標楷體" style:font-name-asian="標楷體" style:font-name-complex="標楷體"/>
    </style:style>
    <style:style style:name="P1728" style:family="paragraph" style:parent-style-name="清單段落">
      <style:paragraph-properties fo:margin-left="0.445cm" fo:margin-right="0cm" fo:line-height="0.6cm" fo:text-align="justify" style:justify-single-word="false" fo:text-indent="-0.445cm" style:auto-text-indent="false"/>
    </style:style>
    <style:style style:name="P1729" style:family="paragraph" style:parent-style-name="清單段落">
      <style:paragraph-properties fo:margin-left="0.445cm" fo:margin-right="0cm" fo:line-height="0.706cm" fo:text-align="justify" style:justify-single-word="false" fo:text-indent="-0.445cm" style:auto-text-indent="false"/>
    </style:style>
    <style:style style:name="P1730" style:family="paragraph" style:parent-style-name="清單段落">
      <style:paragraph-properties fo:margin-left="0.445cm" fo:margin-right="0cm" fo:line-height="0.6cm" fo:text-align="justify" style:justify-single-word="false" fo:hyphenation-ladder-count="no-limit" fo:text-indent="-0.445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731" style:family="paragraph" style:parent-style-name="清單段落">
      <style:paragraph-properties fo:margin-left="0.445cm" fo:margin-right="0cm" fo:line-height="0.706cm" fo:text-align="justify" style:justify-single-word="false" fo:text-indent="-0.635cm" style:auto-text-indent="false"/>
    </style:style>
    <style:style style:name="P1732" style:family="paragraph" style:parent-style-name="清單段落">
      <style:paragraph-properties fo:margin-left="0.055cm" fo:margin-right="0cm" fo:line-height="0.706cm" fo:text-indent="0cm" style:auto-text-indent="false"/>
      <style:text-properties fo:color="#000000" style:font-name="標楷體" fo:letter-spacing="-0.035cm" style:font-name-asian="標楷體" style:font-name-complex="標楷體" style:font-size-complex="12pt"/>
    </style:style>
    <style:style style:name="P1733" style:family="paragraph" style:parent-style-name="清單段落">
      <style:paragraph-properties fo:margin-left="-0.046cm" fo:margin-right="0cm" fo:line-height="0.706cm" fo:text-indent="-0.226cm" style:auto-text-indent="false"/>
      <style:text-properties fo:color="#000000" style:font-name="標楷體" fo:letter-spacing="-0.035cm" style:font-name-asian="標楷體" style:font-name-complex="標楷體" style:font-size-complex="12pt"/>
    </style:style>
    <style:style style:name="P1734" style:family="paragraph" style:parent-style-name="清單段落">
      <style:paragraph-properties fo:margin-left="0cm" fo:margin-right="0cm" fo:line-height="0.706cm" fo:text-indent="0cm" style:auto-text-indent="false"/>
      <style:text-properties fo:color="#000000" style:font-name="標楷體" fo:letter-spacing="-0.035cm" style:font-name-asian="標楷體" style:font-name-complex="標楷體" style:font-size-complex="12pt"/>
    </style:style>
    <style:style style:name="P1735" style:family="paragraph" style:parent-style-name="清單段落">
      <style:paragraph-properties fo:margin-left="0cm" fo:margin-right="0cm" fo:line-height="0.706cm" fo:text-indent="0cm" style:auto-text-indent="false"/>
      <style:text-properties fo:color="#000000" style:font-name="標楷體" style:font-name-asian="標楷體" style:font-name-complex="標楷體" style:font-size-complex="12pt"/>
    </style:style>
    <style:style style:name="P1736" style:family="paragraph" style:parent-style-name="清單段落">
      <style:paragraph-properties fo:margin-left="0cm" fo:margin-right="0cm" fo:line-height="0.6cm" fo:text-align="justify" style:justify-single-word="false" fo:hyphenation-ladder-count="no-limit" fo:text-indent="0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737" style:family="paragraph" style:parent-style-name="清單段落">
      <style:paragraph-properties fo:margin-left="0.256cm" fo:margin-right="0cm" fo:line-height="0.706cm" fo:text-indent="0.162cm" style:auto-text-indent="false"/>
      <style:text-properties fo:color="#000000" style:font-name="標楷體" fo:letter-spacing="-0.035cm" style:font-name-asian="標楷體" style:font-name-complex="標楷體" style:font-size-complex="12pt"/>
    </style:style>
    <style:style style:name="P1738" style:family="paragraph" style:parent-style-name="清單段落">
      <style:paragraph-properties fo:margin-left="-0.028cm" fo:margin-right="0cm" fo:line-height="0.706cm" fo:text-indent="-0.141cm" style:auto-text-indent="false"/>
      <style:text-properties fo:color="#000000" style:font-name="標楷體" fo:letter-spacing="-0.035cm" style:font-name-asian="標楷體" style:font-name-complex="標楷體" style:font-size-complex="12pt"/>
    </style:style>
    <style:style style:name="P1739" style:family="paragraph" style:parent-style-name="清單段落">
      <style:paragraph-properties fo:margin-left="0.635cm" fo:margin-right="0cm" fo:line-height="0.706cm" fo:text-indent="0cm" style:auto-text-indent="false"/>
      <style:text-properties fo:color="#000000" style:font-name="標楷體" fo:letter-spacing="-0.035cm" style:font-name-asian="標楷體" style:font-name-complex="標楷體" style:font-size-complex="12pt"/>
    </style:style>
    <style:style style:name="P1740" style:family="paragraph" style:parent-style-name="清單段落">
      <style:paragraph-properties fo:margin-left="0.762cm" fo:margin-right="0cm" fo:line-height="0.706cm" fo:text-indent="0.085cm" style:auto-text-indent="false"/>
      <style:text-properties fo:color="#000000" style:font-name="標楷體" fo:letter-spacing="-0.035cm" style:font-name-asian="標楷體" style:font-name-complex="標楷體" style:font-size-complex="12pt"/>
    </style:style>
    <style:style style:name="P1741" style:family="paragraph" style:parent-style-name="清單段落">
      <style:paragraph-properties fo:margin-left="0.445cm" fo:margin-right="0cm" fo:line-height="0.6cm" fo:text-align="justify" style:justify-single-word="false" fo:hyphenation-ladder-count="no-limit" fo:text-indent="-0.318cm" style:auto-text-indent="false" style:text-autospace="none" style:punctuation-wrap="simple" style:line-break="normal" style:vertical-align="baseline" style:snap-to-layout-grid="false"/>
      <style:text-properties fo:hyphenate="false" fo:hyphenation-remain-char-count="2" fo:hyphenation-push-char-count="2"/>
    </style:style>
    <style:style style:name="P1742" style:family="paragraph" style:parent-style-name="List_20_Paragraph">
      <style:paragraph-properties fo:margin-left="0.445cm" fo:margin-right="0cm" style:line-height-at-least="0.423cm" fo:text-indent="-0.445cm" style:auto-text-indent="false" style:snap-to-layout-grid="false"/>
    </style:style>
    <style:style style:name="P1743" style:family="paragraph" style:parent-style-name="註解文字">
      <style:paragraph-properties fo:line-height="100%" style:vertical-align="auto"/>
      <style:text-properties style:letter-kerning="true" style:font-name-asian="標楷體" style:font-size-complex="12pt"/>
    </style:style>
    <style:style style:name="P1744" style:family="paragraph" style:parent-style-name="註解文字">
      <style:paragraph-properties fo:line-height="100%" style:vertical-align="auto"/>
    </style:style>
    <style:style style:name="P1745" style:family="paragraph" style:parent-style-name="註解文字">
      <style:paragraph-properties fo:margin-left="0.423cm" fo:margin-right="0cm" style:line-height-at-least="0cm" fo:text-indent="-0.423cm" style:auto-text-indent="false" style:snap-to-layout-grid="false"/>
    </style:style>
    <style:style style:name="P1746" style:family="paragraph" style:parent-style-name="註解文字">
      <style:paragraph-properties fo:margin-left="0.423cm" fo:margin-right="0cm" style:line-height-at-least="0cm" fo:text-align="justify" style:justify-single-word="false" fo:text-indent="-0.423cm" style:auto-text-indent="false" style:snap-to-layout-grid="false"/>
    </style:style>
    <style:style style:name="P1747" style:family="paragraph" style:parent-style-name="註解文字">
      <style:paragraph-properties fo:margin-left="0.353cm" fo:margin-right="0cm" style:line-height-at-least="0cm" fo:text-indent="-0.353cm" style:auto-text-indent="false" style:snap-to-layout-grid="false"/>
      <style:text-properties style:font-name="標楷體" fo:letter-spacing="-0.035cm" style:letter-kerning="true" style:font-name-asian="標楷體" style:font-name-complex="標楷體" style:font-size-complex="12pt"/>
    </style:style>
    <style:style style:name="P1748" style:family="paragraph" style:parent-style-name="註解文字">
      <style:paragraph-properties fo:margin-top="0cm" fo:margin-bottom="0cm" loext:contextual-spacing="false" fo:line-height="0.6cm" style:vertical-align="auto"/>
      <style:text-properties style:letter-kerning="true" style:font-name-asian="標楷體" style:font-size-complex="12pt"/>
    </style:style>
    <style:style style:name="P1749" style:family="paragraph" style:parent-style-name="_20_字元_20_字元3_20_字元">
      <style:paragraph-properties fo:margin-top="0cm" fo:margin-bottom="0cm" loext:contextual-spacing="false" style:line-height-at-least="0cm"/>
    </style:style>
    <style:style style:name="P1750" style:family="paragraph" style:parent-style-name="_20_字元_20_字元3_20_字元">
      <style:paragraph-properties fo:margin-top="0cm" fo:margin-bottom="0cm" loext:contextual-spacing="false" style:line-height-at-least="0cm" fo:text-align="justify" style:justify-single-word="false"/>
    </style:style>
    <style:style style:name="P1751" style:family="paragraph" style:parent-style-name="_20_字元_20_字元3_20_字元">
      <style:paragraph-properties fo:margin-top="0cm" fo:margin-bottom="0cm" loext:contextual-spacing="false" style:line-height-at-least="0cm" fo:text-align="justify" style:justify-single-word="false"/>
      <style:text-properties fo:font-size="12pt" style:font-name-asian="標楷體" style:font-size-asian="12pt" style:language-asian="zh" style:country-asian="TW" style:font-size-complex="12pt"/>
    </style:style>
    <style:style style:name="P1752" style:family="paragraph" style:parent-style-name="_20_字元_20_字元3_20_字元">
      <style:paragraph-properties fo:margin-top="0cm" fo:margin-bottom="0cm" loext:contextual-spacing="false" style:line-height-at-least="0cm" fo:text-align="justify" style:justify-single-word="false"/>
      <style:text-properties fo:font-size="12pt" fo:letter-spacing="-0.035cm" style:font-name-asian="標楷體" style:font-size-asian="12pt" style:language-asian="zh" style:country-asian="TW" style:font-name-complex="標楷體" style:font-size-complex="12pt"/>
    </style:style>
    <style:style style:name="P1753"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5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55"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756"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font-weight-complex="bold"/>
    </style:style>
    <style:style style:name="P1757"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758"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759"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760" style:family="paragraph" style:parent-style-name="_20_字元_20_字元3_20_字元">
      <style:paragraph-properties fo:margin-top="0cm" fo:margin-bottom="0cm" loext:contextual-spacing="false" fo:line-height="0.6cm" fo:text-align="justify" style:justify-single-word="false"/>
      <style:text-properties style:font-name="標楷體" fo:font-size="12pt" style:font-name-asian="標楷體" style:font-size-asian="12pt" style:language-asian="zh" style:country-asian="TW" style:font-name-complex="標楷體" style:font-size-complex="12pt"/>
    </style:style>
    <style:style style:name="P1761"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Arial" style:font-size-complex="12pt" style:font-weight-complex="bold"/>
    </style:style>
    <style:style style:name="P1762"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style:font-name-asian="標楷體" style:font-size-asian="12pt" style:font-name-complex="Arial" style:font-size-complex="12pt" style:font-weight-complex="bold"/>
    </style:style>
    <style:style style:name="P1763"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anguage="zh" fo:country="TW" style:font-name-asian="標楷體" style:font-size-asian="12pt" style:font-name-complex="標楷體" style:font-size-complex="12pt"/>
    </style:style>
    <style:style style:name="P1764" style:family="paragraph" style:parent-style-name="_20_字元_20_字元3_20_字元">
      <style:paragraph-properties fo:margin-top="0cm" fo:margin-bottom="0cm" loext:contextual-spacing="false" style:line-height-at-least="0.423cm" fo:text-align="justify" style:justify-single-word="false"/>
      <style:text-properties style:font-name="標楷體" fo:font-size="12pt" fo:letter-spacing="-0.035cm" style:font-name-asian="標楷體" style:font-size-asian="12pt" style:font-name-complex="標楷體" style:font-size-complex="12pt"/>
    </style:style>
    <style:style style:name="P1765" style:family="paragraph" style:parent-style-name="_20_字元_20_字元3_20_字元">
      <style:paragraph-properties fo:margin-top="0cm" fo:margin-bottom="0cm" loext:contextual-spacing="false" style:line-height-at-least="0cm" fo:text-align="justify" style:justify-single-word="false"/>
      <style:text-properties style:font-name="標楷體" fo:font-size="12pt" fo:letter-spacing="-0.035cm" style:font-name-asian="標楷體" style:font-size-asian="12pt" style:language-asian="zh" style:country-asian="TW" style:font-name-complex="標楷體" style:font-size-complex="12pt"/>
    </style:style>
    <style:style style:name="P1766" style:family="paragraph" style:parent-style-name="_20_字元_20_字元3_20_字元">
      <style:paragraph-properties fo:margin-top="0cm" fo:margin-bottom="0cm" loext:contextual-spacing="false" fo:line-height="0.6cm"/>
      <style:text-properties style:font-name="標楷體" fo:font-size="12pt" fo:letter-spacing="-0.035cm" style:font-name-asian="標楷體" style:font-size-asian="12pt" style:language-asian="zh" style:country-asian="TW" style:font-name-complex="標楷體" style:font-size-complex="12pt"/>
    </style:style>
    <style:style style:name="P1767" style:family="paragraph" style:parent-style-name="_20_字元_20_字元3_20_字元">
      <style:paragraph-properties fo:margin-top="0cm" fo:margin-bottom="0cm" loext:contextual-spacing="false" style:line-height-at-least="0.423cm" fo:text-align="justify" style:justify-single-word="false"/>
      <style:text-properties style:font-name="標楷體" fo:font-size="11pt" fo:letter-spacing="-0.035cm" style:font-name-asian="標楷體" style:font-size-asian="11pt" style:font-name-complex="標楷體" style:font-size-complex="11pt"/>
    </style:style>
    <style:style style:name="P176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76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770"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771"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77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font-weight-asian="bold" style:font-name-complex="標楷體" style:font-size-complex="12pt" style:font-weight-complex="bold"/>
    </style:style>
    <style:style style:name="P1773"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7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75" style:family="paragraph" style:parent-style-name="_20_字元_20_字元3_20_字元">
      <style:paragraph-properties fo:margin-top="0cm" fo:margin-bottom="0cm" loext:contextual-spacing="false" style:line-height-at-least="0cm"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76" style:family="paragraph" style:parent-style-name="_20_字元_20_字元3_20_字元">
      <style:paragraph-properties fo:margin-top="0cm" fo:margin-bottom="0cm" loext:contextual-spacing="false" fo:line-height="0.6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77"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78" style:family="paragraph" style:parent-style-name="_20_字元_20_字元3_20_字元">
      <style:paragraph-properties fo:margin-top="0cm" fo:margin-bottom="0cm" loext:contextual-spacing="false" style:line-height-at-least="0.6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79"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8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78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style-complex="italic" style:font-weight-complex="bold"/>
    </style:style>
    <style:style style:name="P1782"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78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78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font-weight="bold" style:letter-kerning="true" style:font-name-asian="標楷體" style:font-size-asian="12pt" style:language-asian="zh" style:country-asian="TW" style:font-weight-asian="bold" style:font-name-complex="標楷體" style:font-size-complex="12pt" style:font-weight-complex="bold"/>
    </style:style>
    <style:style style:name="P178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style>
    <style:style style:name="P178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1787"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78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78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790"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79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1792"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style>
    <style:style style:name="P1793" style:family="paragraph" style:parent-style-name="_20_字元_20_字元3_20_字元">
      <style:paragraph-properties fo:margin-top="0cm" fo:margin-bottom="0cm" loext:contextual-spacing="false" style:line-height-at-least="0cm"/>
      <style:text-properties fo:color="#000000" style:font-name="標楷體" fo:font-size="12pt" style:font-name-asian="標楷體" style:font-size-asian="12pt" style:font-name-complex="標楷體" style:font-size-complex="12pt" style:font-weight-complex="bold"/>
    </style:style>
    <style:style style:name="P1794"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1795"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1796"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79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79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font-weight-asian="bold" style:font-name-complex="標楷體" style:font-size-complex="12pt" style:font-weight-complex="bold"/>
    </style:style>
    <style:style style:name="P179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800" style:family="paragraph" style:parent-style-name="_20_字元_20_字元3_20_字元">
      <style:paragraph-properties fo:margin-top="0cm" fo:margin-bottom="0cm" loext:contextual-spacing="false" style:line-height-at-least="0cm"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801"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80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fo:background-color="#00ff00"/>
    </style:style>
    <style:style style:name="P180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fo:background-color="#00ff00"/>
    </style:style>
    <style:style style:name="P180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80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806" style:family="paragraph" style:parent-style-name="_20_字元_20_字元3_20_字元">
      <style:paragraph-properties fo:margin-top="0cm" fo:margin-bottom="0cm" loext:contextual-spacing="false" fo:line-height="0.6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807"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808"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180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35cm" style:font-name-asian="標楷體" style:font-size-asian="12pt" style:language-asian="zh" style:country-asian="TW" style:font-name-complex="標楷體" style:font-size-complex="12pt" style:font-weight-complex="bold"/>
    </style:style>
    <style:style style:name="P1810" style:family="paragraph" style:parent-style-name="_20_字元_20_字元3_20_字元">
      <style:paragraph-properties fo:margin-top="0cm" fo:margin-bottom="0cm" loext:contextual-spacing="false" style:line-height-at-least="0cm" fo:text-align="justify" style:justify-single-word="false"/>
      <style:text-properties fo:color="#000000" style:font-name="標楷體" fo:font-size="12pt" fo:letter-spacing="-0.035cm" style:font-name-asian="標楷體" style:font-size-asian="12pt" style:font-name-complex="標楷體" style:font-size-complex="12pt" style:font-weight-complex="bold" style:text-scale="90%"/>
    </style:style>
    <style:style style:name="P1811"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1cm" fo:font-weight="bold" style:font-name-asian="標楷體" style:font-size-asian="12pt" style:language-asian="zh" style:country-asian="TW" style:font-weight-asian="bold" style:font-name-complex="標楷體" style:font-size-complex="12pt" style:font-weight-complex="bold"/>
    </style:style>
    <style:style style:name="P1812"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14cm" fo:font-weight="bold" style:font-name-asian="標楷體" style:font-size-asian="12pt" style:language-asian="zh" style:country-asian="TW" style:font-weight-asian="bold" style:font-name-complex="標楷體" style:font-size-complex="12pt" style:font-weight-complex="bold"/>
    </style:style>
    <style:style style:name="P181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5cm" fo:font-weight="bold" style:font-name-asian="標楷體" style:font-size-asian="12pt" style:language-asian="zh" style:country-asian="TW" style:font-weight-asian="bold" style:font-name-complex="標楷體" style:font-size-complex="12pt" style:font-weight-complex="bold"/>
    </style:style>
    <style:style style:name="P181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00" style:font-name="標楷體" fo:font-size="12pt" fo:letter-spacing="-0.021cm" fo:font-weight="bold" style:font-name-asian="標楷體" style:font-size-asian="12pt" style:language-asian="zh" style:country-asian="TW" style:font-weight-asian="bold" style:font-name-complex="標楷體" style:font-size-complex="12pt" style:font-weight-complex="bold"/>
    </style:style>
    <style:style style:name="P1815"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font-name-complex="標楷體" style:font-size-complex="12pt" style:font-weight-complex="bold"/>
    </style:style>
    <style:style style:name="P1816"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817"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font-name-complex="標楷體" style:font-size-complex="12pt" style:font-weight-complex="bold"/>
    </style:style>
    <style:style style:name="P1818"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819" style:family="paragraph" style:parent-style-name="_20_字元_20_字元3_20_字元">
      <style:paragraph-properties fo:margin-top="0cm" fo:margin-bottom="0cm" loext:contextual-spacing="false" style:line-height-at-least="0.6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820"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font-name-complex="標楷體" style:font-size-complex="12pt" style:font-weight-complex="bold"/>
    </style:style>
    <style:style style:name="P1821"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2"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4" style:family="paragraph" style:parent-style-name="_20_字元_20_字元3_20_字元">
      <style:paragraph-properties fo:margin-top="0cm" fo:margin-bottom="0cm" loext:contextual-spacing="false" fo:line-height="0.6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5" style:family="paragraph" style:parent-style-name="_20_字元_20_字元3_20_字元">
      <style:paragraph-properties fo:margin-top="0cm" fo:margin-bottom="0cm" loext:contextual-spacing="false" fo:line-height="0.6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6" style:family="paragraph" style:parent-style-name="_20_字元_20_字元3_20_字元">
      <style:paragraph-properties fo:margin-top="0cm" fo:margin-bottom="0cm" loext:contextual-spacing="false" style:line-height-at-least="0cm"/>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7"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8"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29"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style:font-name-asian="標楷體" style:font-size-asian="12pt" style:language-asian="zh" style:country-asian="TW" style:font-name-complex="標楷體" style:font-size-complex="12pt"/>
    </style:style>
    <style:style style:name="P1830"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style:font-name-asian="標楷體" style:font-size-asian="12pt" style:language-asian="zh" style:country-asian="TW" style:font-name-complex="標楷體" style:font-size-complex="12pt"/>
    </style:style>
    <style:style style:name="P1831"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32" style:family="paragraph" style:parent-style-name="_20_字元_20_字元3_20_字元">
      <style:paragraph-properties fo:margin-top="0cm" fo:margin-bottom="0cm" loext:contextual-spacing="false" fo:line-height="0.6cm" fo:text-align="justify" style:justify-single-word="false"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33"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34"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3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letter-spacing="-0.035cm" style:font-name-asian="標楷體" style:font-size-asian="12pt" style:language-asian="zh" style:country-asian="TW" style:font-name-complex="標楷體" style:font-size-complex="12pt" style:font-weight-complex="bold"/>
    </style:style>
    <style:style style:name="P1836"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letter-spacing="-0.035cm" style:font-name-asian="標楷體" style:font-size-asian="12pt" style:language-asian="zh" style:country-asian="TW" style:font-name-complex="標楷體" style:font-size-complex="12pt"/>
    </style:style>
    <style:style style:name="P1837"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標楷體" style:font-size-complex="12pt" style:font-weight-complex="bold"/>
    </style:style>
    <style:style style:name="P1838" style:family="paragraph" style:parent-style-name="_20_字元_20_字元3_20_字元">
      <style:paragraph-properties fo:margin-top="0cm" fo:margin-bottom="0cm" loext:contextual-spacing="false" style:line-height-at-least="0cm" fo:text-align="justify" style:justify-single-word="false"/>
      <style:text-properties fo:color="#ff0000" style:font-name="標楷體" fo:font-size="12pt" fo:letter-spacing="-0.035cm" style:font-name-asian="標楷體" style:font-size-asian="12pt" style:font-name-complex="標楷體" style:font-size-complex="12pt"/>
    </style:style>
    <style:style style:name="P1839"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ff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840" style:family="paragraph" style:parent-style-name="_20_字元_20_字元3_20_字元">
      <style:paragraph-properties fo:margin-top="0cm" fo:margin-bottom="0cm" loext:contextual-spacing="false" fo:line-height="0.6cm"/>
    </style:style>
    <style:style style:name="P1841" style:family="paragraph" style:parent-style-name="_20_字元_20_字元3_20_字元">
      <style:paragraph-properties fo:margin-top="0cm" fo:margin-bottom="0cm" loext:contextual-spacing="false" fo:line-height="0.6cm" fo:text-align="justify" style:justify-single-word="false"/>
    </style:style>
    <style:style style:name="P1842" style:family="paragraph" style:parent-style-name="_20_字元_20_字元3_20_字元">
      <style:paragraph-properties fo:margin-top="0cm" fo:margin-bottom="0cm" loext:contextual-spacing="false" style:line-height-at-least="0.423cm" fo:text-align="justify" style:justify-single-word="false"/>
    </style:style>
    <style:style style:name="P1843"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44" style:family="paragraph" style:parent-style-name="_20_字元_20_字元3_20_字元">
      <style:paragraph-properties fo:margin-top="0cm" fo:margin-bottom="0cm" loext:contextual-spacing="false" style:line-height-at-least="0cm" fo:text-align="justify" style:justify-single-wor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845" style:family="paragraph" style:parent-style-name="_20_字元_20_字元3_20_字元">
      <style:paragraph-properties fo:margin-top="0cm" fo:margin-bottom="0cm" loext:contextual-spacing="false" style:line-height-at-least="0cm" fo:text-align="justify" style:justify-single-word="false" style:snap-to-layout-grid="false"/>
      <style:text-properties fo:color="#0000ff" style:font-name="標楷體" fo:font-size="12pt" style:font-name-asian="標楷體" style:font-size-asian="12pt" style:language-asian="zh" style:country-asian="TW" style:font-name-complex="標楷體" style:font-size-complex="12pt"/>
    </style:style>
    <style:style style:name="P1846" style:family="paragraph" style:parent-style-name="_20_字元_20_字元3_20_字元">
      <style:paragraph-properties fo:margin-top="0cm" fo:margin-bottom="0cm" loext:contextual-spacing="false" style:line-height-at-least="0.6cm" fo:text-align="justify" style:justify-single-word="false"/>
    </style:style>
    <style:style style:name="P1847" style:family="paragraph" style:parent-style-name="_20_字元_20_字元3_20_字元">
      <style:paragraph-properties fo:margin-top="0cm" fo:margin-bottom="0cm" loext:contextual-spacing="false" style:line-height-at-least="0cm" fo:text-align="justify" style:justify-single-word="false"/>
      <style:text-properties style:font-name="Arial" fo:font-size="12pt" style:font-name-asian="標楷體" style:font-size-asian="12pt" style:language-asian="zh" style:country-asian="TW" style:font-name-complex="Arial" style:font-size-complex="12pt" style:font-weight-complex="bold"/>
    </style:style>
    <style:style style:name="P1848" style:family="paragraph" style:parent-style-name="_20_字元_20_字元3_20_字元">
      <style:paragraph-properties fo:margin-top="0cm" fo:margin-bottom="0cm" loext:contextual-spacing="false" style:line-height-at-least="0cm"/>
    </style:style>
    <style:style style:name="P1849" style:family="paragraph" style:parent-style-name="_20_字元_20_字元3_20_字元">
      <style:paragraph-properties fo:margin-top="0cm" fo:margin-bottom="0cm" loext:contextual-spacing="false" style:line-height-at-least="0cm" fo:text-align="justify" style:justify-single-word="false"/>
    </style:style>
    <style:style style:name="P1850" style:family="paragraph" style:parent-style-name="_20_字元_20_字元3_20_字元">
      <style:paragraph-properties fo:margin-top="0cm" fo:margin-bottom="0cm" loext:contextual-spacing="false" style:line-height-at-least="0cm" fo:text-align="justify" style:justify-single-word="false"/>
      <style:text-properties style:language-asian="zh" style:country-asian="TW"/>
    </style:style>
    <style:style style:name="P1851"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style>
    <style:style style:name="P1852" style:family="paragraph" style:parent-style-name="_20_字元_20_字元3_20_字元">
      <style:paragraph-properties fo:margin-left="0.427cm" fo:margin-right="0cm" fo:margin-top="0cm" fo:margin-bottom="0cm" loext:contextual-spacing="false" style:line-height-at-least="0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853"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854" style:family="paragraph" style:parent-style-name="_20_字元_20_字元3_20_字元">
      <style:paragraph-properties fo:margin-left="0.004cm" fo:margin-right="0cm" fo:margin-top="0cm" fo:margin-bottom="0cm" loext:contextual-spacing="false" style:line-height-at-least="0cm" fo:text-align="justify" style:justify-single-word="false" fo:text-indent="0cm" style:auto-text-indent="false"/>
      <style:text-properties fo:color="#000000" style:font-name="標楷體" fo:font-size="11pt" style:font-name-asian="標楷體" style:font-size-asian="11pt" style:language-asian="zh" style:country-asian="TW" style:font-name-complex="標楷體" style:font-size-complex="11pt"/>
    </style:style>
    <style:style style:name="P1855" style:family="paragraph" style:parent-style-name="_20_字元_20_字元3_20_字元">
      <style:paragraph-properties fo:margin-left="0.445cm" fo:margin-right="0cm" fo:margin-top="0cm" fo:margin-bottom="0cm" loext:contextual-spacing="false" fo:line-height="0.6cm" fo:text-align="justify" style:justify-single-word="false" fo:text-indent="-0.423cm" style:auto-text-indent="false"/>
    </style:style>
    <style:style style:name="P1856" style:family="paragraph" style:parent-style-name="_20_字元_20_字元3_20_字元">
      <style:paragraph-properties fo:margin-left="0.445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857" style:family="paragraph" style:parent-style-name="_20_字元_20_字元3_20_字元">
      <style:paragraph-properties fo:margin-left="0.445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85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23cm" style:auto-text-indent="false"/>
    </style:style>
    <style:style style:name="P1859" style:family="paragraph" style:parent-style-name="_20_字元_20_字元3_20_字元">
      <style:paragraph-properties fo:margin-left="0.762cm" fo:margin-right="0cm" fo:margin-top="0cm" fo:margin-bottom="0cm" loext:contextual-spacing="false" style:line-height-at-least="0.423cm" fo:text-align="justify" style:justify-single-word="false" fo:text-indent="-0.762cm" style:auto-text-indent="false"/>
    </style:style>
    <style:style style:name="P1860" style:family="paragraph" style:parent-style-name="_20_字元_20_字元3_20_字元">
      <style:paragraph-properties fo:margin-left="-0.002cm" fo:margin-right="0.127cm" fo:margin-top="0cm" fo:margin-bottom="0cm" loext:contextual-spacing="false" fo:line-height="0.6cm" fo:text-align="justify" style:justify-single-word="false" fo:text-indent="-0.002cm" style:auto-text-indent="false"/>
      <style:text-properties fo:color="#ff0000" style:font-name="標楷體" fo:font-size="12pt" fo:letter-spacing="-0.035cm" fo:font-weight="bold" style:letter-kerning="true" style:font-name-asian="標楷體" style:font-size-asian="12pt" style:language-asian="zh" style:country-asian="TW" style:font-weight-asian="bold" style:font-name-complex="標楷體" style:font-size-complex="12pt" style:font-weight-complex="bold"/>
    </style:style>
    <style:style style:name="P1861" style:family="paragraph" style:parent-style-name="_20_字元_20_字元3_20_字元">
      <style:paragraph-properties fo:margin-left="0.353cm" fo:margin-right="0cm" fo:margin-top="0cm" fo:margin-bottom="0cm" loext:contextual-spacing="false" style:line-height-at-least="0.423cm" fo:text-align="justify" style:justify-single-word="false" fo:text-indent="-0.353cm" style:auto-text-indent="false"/>
    </style:style>
    <style:style style:name="P1862" style:family="paragraph" style:parent-style-name="_20_字元_20_字元3_20_字元">
      <style:paragraph-properties fo:margin-left="0.353cm" fo:margin-right="0cm" fo:margin-top="0cm" fo:margin-bottom="0cm" loext:contextual-spacing="false" style:line-height-at-least="0.423cm" fo:text-align="justify" style:justify-single-word="false" fo:text-indent="-0.353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863"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864"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style>
    <style:style style:name="P1865" style:family="paragraph" style:parent-style-name="_20_字元_20_字元3_20_字元">
      <style:paragraph-properties fo:margin-left="0.353cm" fo:margin-right="0cm" fo:margin-top="0cm" fo:margin-bottom="0cm" loext:contextual-spacing="false" style:line-height-at-least="0cm" fo:text-align="justify" style:justify-single-word="false" fo:text-indent="-0.353cm" style:auto-text-indent="false"/>
    </style:style>
    <style:style style:name="P1866"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86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New Gulim" style:font-size-complex="12pt"/>
    </style:style>
    <style:style style:name="P186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869"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style:font-name="標楷體" fo:font-size="12pt" style:font-name-asian="標楷體" style:font-size-asian="12pt" style:language-asian="zh" style:country-asian="TW" style:font-name-complex="標楷體" style:font-size-complex="12pt"/>
    </style:style>
    <style:style style:name="P1870"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nap-to-layout-grid="false"/>
      <style:text-properties style:font-name="標楷體" fo:font-size="12pt" style:font-name-asian="標楷體" style:font-size-asian="12pt" style:language-asian="zh" style:country-asian="TW" style:font-name-complex="標楷體" style:font-size-complex="12pt" style:font-weight-complex="bold"/>
    </style:style>
    <style:style style:name="P1871"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text-properties style:font-name="標楷體" fo:font-size="12pt" style:font-name-asian="標楷體" style:font-size-asian="12pt" style:language-asian="zh" style:country-asian="TW" style:font-name-complex="Arial" style:font-size-complex="12pt" style:font-weight-complex="bold"/>
    </style:style>
    <style:style style:name="P1872"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73"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tyle>
    <style:style style:name="P1874"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75"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76" style:family="paragraph" style:parent-style-name="_20_字元_20_字元3_20_字元">
      <style:paragraph-properties fo:margin-left="0.445cm" fo:margin-right="0cm" fo:margin-top="0cm" fo:margin-bottom="0cm" loext:contextual-spacing="false" style:line-height-at-least="0.423cm" fo:text-align="justify" style:justify-single-word="false" fo:text-indent="-0.445cm" style:auto-text-indent="false"/>
    </style:style>
    <style:style style:name="P1877"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878"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text-properties fo:color="#000000" style:font-name="標楷體" fo:font-size="12pt" fo:letter-spacing="-0.035cm" style:font-name-asian="標楷體" style:font-size-asian="12pt" style:language-asian="zh" style:country-asian="TW" style:font-name-complex="標楷體" style:font-size-complex="12pt"/>
    </style:style>
    <style:style style:name="P1879"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445cm" style:auto-text-indent="false"/>
    </style:style>
    <style:style style:name="P1880" style:family="paragraph" style:parent-style-name="_20_字元_20_字元3_20_字元">
      <style:paragraph-properties fo:margin-left="0.445cm" fo:margin-right="0cm" fo:margin-top="0cm" fo:margin-bottom="0cm" loext:contextual-spacing="false" fo:line-height="0.6cm" fo:text-align="justify" style:justify-single-word="false" fo:text-indent="-0.445cm" style:auto-text-indent="false"/>
    </style:style>
    <style:style style:name="P1881" style:family="paragraph" style:parent-style-name="_20_字元_20_字元3_20_字元">
      <style:paragraph-properties fo:margin-left="0.152cm" fo:margin-right="0cm" fo:margin-top="0cm" fo:margin-bottom="0cm" loext:contextual-spacing="false" style:line-height-at-least="0cm" fo:text-align="justify" style:justify-single-word="false" fo:text-indent="-0.152cm" style:auto-text-indent="false"/>
    </style:style>
    <style:style style:name="P188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883"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font-name-complex="標楷體" style:font-size-complex="12pt"/>
    </style:style>
    <style:style style:name="P1884"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885"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88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88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888"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889" style:family="paragraph" style:parent-style-name="_20_字元_20_字元3_20_字元">
      <style:paragraph-properties fo:margin-left="0.423cm" fo:margin-right="0cm" fo:margin-top="0cm" fo:margin-bottom="0cm" loext:contextual-spacing="false" style:line-height-at-least="0.6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890"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189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9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Arial" style:font-size-complex="12pt"/>
    </style:style>
    <style:style style:name="P1893"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894"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ff" style:font-name="標楷體" fo:font-size="12pt" style:font-name-asian="標楷體" style:font-size-asian="12pt" style:language-asian="zh" style:country-asian="TW" style:font-name-complex="標楷體" style:font-size-complex="12pt"/>
    </style:style>
    <style:style style:name="P189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96"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89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9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899"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900"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901"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902"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ff0000" style:font-name="標楷體" fo:font-size="12pt" style:font-name-asian="標楷體" style:font-size-asian="12pt" style:language-asian="zh" style:country-asian="TW" style:font-name-complex="Arial" style:font-size-complex="12pt" style:font-weight-complex="bold"/>
    </style:style>
    <style:style style:name="P1903"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ff0000" style:font-name="標楷體" fo:font-size="12pt" fo:letter-spacing="-0.035cm" fo:font-weight="bold" style:font-name-asian="標楷體" style:font-size-asian="12pt" style:language-asian="zh" style:country-asian="TW" style:font-weight-asian="bold" style:font-name-complex="標楷體" style:font-size-complex="12pt" style:font-weight-complex="bold"/>
    </style:style>
    <style:style style:name="P1904" style:family="paragraph" style:parent-style-name="_20_字元_20_字元3_20_字元">
      <style:paragraph-properties fo:margin-left="0.423cm" fo:margin-right="0cm" fo:margin-top="0cm" fo:margin-bottom="0cm" loext:contextual-spacing="false" style:line-height-at-least="0.423cm" fo:text-align="justify" style:justify-single-word="false" fo:text-indent="-0.423cm" style:auto-text-indent="false"/>
    </style:style>
    <style:style style:name="P1905" style:family="paragraph" style:parent-style-name="_20_字元_20_字元3_20_字元">
      <style:paragraph-properties fo:margin-left="0.423cm" fo:margin-right="0cm" fo:margin-top="0cm" fo:margin-bottom="0cm" loext:contextual-spacing="false" fo:line-height="0.6cm" fo:text-align="justify" style:justify-single-word="false" fo:text-indent="-0.423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906"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style:font-name-asian="標楷體" style:font-size-asian="12pt" style:language-asian="zh" style:country-asian="TW" style:font-name-complex="標楷體" style:font-size-complex="12pt" style:font-weight-complex="bold"/>
    </style:style>
    <style:style style:name="P1907"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908"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909"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423cm" style:auto-text-indent="false"/>
    </style:style>
    <style:style style:name="P1910" style:family="paragraph" style:parent-style-name="_20_字元_20_字元3_20_字元">
      <style:paragraph-properties fo:margin-left="0.529cm" fo:margin-right="0cm" fo:margin-top="0cm" fo:margin-bottom="0cm" loext:contextual-spacing="false" style:line-height-at-least="0cm" fo:text-align="justify" style:justify-single-word="false" fo:text-indent="-0.529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911" style:family="paragraph" style:parent-style-name="_20_字元_20_字元3_20_字元">
      <style:paragraph-properties fo:margin-left="0.55cm" fo:margin-right="0cm" fo:margin-top="0cm" fo:margin-bottom="0cm" loext:contextual-spacing="false" style:line-height-at-least="0cm" fo:text-indent="-0.529cm" style:auto-text-indent="false"/>
    </style:style>
    <style:style style:name="P1912" style:family="paragraph" style:parent-style-name="_20_字元_20_字元3_20_字元">
      <style:paragraph-properties fo:margin-left="0.55cm" fo:margin-right="0cm" fo:margin-top="0cm" fo:margin-bottom="0cm" loext:contextual-spacing="false" style:line-height-at-least="0cm" fo:text-indent="-0.529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913" style:family="paragraph" style:parent-style-name="_20_字元_20_字元3_20_字元">
      <style:paragraph-properties fo:margin-left="0.72cm" fo:margin-right="0cm" fo:margin-top="0cm" fo:margin-bottom="0cm" loext:contextual-spacing="false" style:line-height-at-least="0cm" fo:text-align="justify" style:justify-single-word="false" fo:text-indent="-0.72cm" style:auto-text-indent="false"/>
      <style:text-properties style:font-name="標楷體" fo:font-size="12pt" style:font-name-asian="標楷體" style:font-size-asian="12pt" style:language-asian="zh" style:country-asian="TW" style:font-name-complex="標楷體" style:font-size-complex="12pt"/>
    </style:style>
    <style:style style:name="P1914"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cm" style:auto-text-indent="false"/>
    </style:style>
    <style:style style:name="P1915" style:family="paragraph" style:parent-style-name="_20_字元_20_字元3_20_字元">
      <style:paragraph-properties fo:margin-left="0.423cm" fo:margin-right="0cm" fo:margin-top="0cm" fo:margin-bottom="0cm" loext:contextual-spacing="false" style:line-height-at-least="0cm" fo:text-align="justify" style:justify-single-word="false" fo:text-indent="0cm" style:auto-text-indent="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916" style:family="paragraph" style:parent-style-name="_20_字元_20_字元3_20_字元">
      <style:paragraph-properties fo:margin-left="0.339cm" fo:margin-right="0cm" fo:margin-top="0cm" fo:margin-bottom="0cm" loext:contextual-spacing="false" style:line-height-at-least="0cm" fo:text-indent="-0.339cm" style:auto-text-indent="false"/>
    </style:style>
    <style:style style:name="P1917" style:family="paragraph" style:parent-style-name="_20_字元_20_字元3_20_字元">
      <style:paragraph-properties fo:margin-left="0.339cm" fo:margin-right="0cm" fo:margin-top="0cm" fo:margin-bottom="0cm" loext:contextual-spacing="false" style:line-height-at-least="0cm" fo:text-align="justify" style:justify-single-word="false" fo:text-indent="-0.339cm" style:auto-text-indent="false" style:snap-to-layout-grid="false"/>
      <style:text-properties fo:color="#ff0000" style:font-name="標楷體" fo:font-size="12pt" style:font-name-asian="標楷體" style:font-size-asian="12pt" style:language-asian="zh" style:country-asian="TW" style:font-name-complex="標楷體" style:font-size-complex="12pt" style:font-weight-complex="bold"/>
    </style:style>
    <style:style style:name="P1918"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021cm" style:auto-text-indent="false"/>
      <style:text-properties style:font-name="標楷體" fo:font-size="12pt" style:font-name-asian="標楷體" style:font-size-asian="12pt" style:font-name-complex="標楷體" style:font-size-complex="12pt"/>
    </style:style>
    <style:style style:name="P1919" style:family="paragraph" style:parent-style-name="_20_字元_20_字元3_20_字元">
      <style:paragraph-properties fo:margin-left="-0.191cm" fo:margin-right="0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920" style:family="paragraph" style:parent-style-name="_20_字元_20_字元3_20_字元">
      <style:paragraph-properties fo:margin-left="-0.191cm" fo:margin-right="0cm" fo:margin-top="0cm" fo:margin-bottom="0cm" loext:contextual-spacing="false" fo:line-height="0.6cm" fo:text-align="justify" style:justify-single-word="false" fo:text-indent="0cm" style:auto-text-indent="false"/>
      <style:text-properties fo:color="#000000" style:font-name="標楷體" fo:font-size="12pt" style:font-name-asian="標楷體" style:font-size-asian="12pt" style:language-asian="zh" style:country-asian="TW" style:font-name-complex="標楷體" style:font-size-complex="12pt"/>
    </style:style>
    <style:style style:name="P1921" style:family="paragraph" style:parent-style-name="_20_字元_20_字元3_20_字元">
      <style:paragraph-properties fo:margin-left="0.374cm" fo:margin-right="0cm" fo:margin-top="0cm" fo:margin-bottom="0cm" loext:contextual-spacing="false" style:line-height-at-least="0.423cm" fo:text-align="justify" style:justify-single-word="false" fo:text-indent="-0.353cm" style:auto-text-indent="false"/>
    </style:style>
    <style:style style:name="P1922"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27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923" style:family="paragraph" style:parent-style-name="_20_字元_20_字元3_20_字元">
      <style:paragraph-properties fo:margin-left="0.847cm" fo:margin-right="0cm" fo:margin-top="0cm" fo:margin-bottom="0cm" loext:contextual-spacing="false" style:line-height-at-least="0cm" fo:text-align="justify" style:justify-single-word="false" fo:text-indent="-0.72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924" style:family="paragraph" style:parent-style-name="_20_字元_20_字元3_20_字元">
      <style:paragraph-properties fo:margin-left="0.635cm" fo:margin-right="0cm" fo:margin-top="0cm" fo:margin-bottom="0cm" loext:contextual-spacing="false" style:line-height-at-least="0cm" fo:text-align="justify" style:justify-single-word="false" fo:text-indent="-0.508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925" style:family="paragraph" style:parent-style-name="_20_字元_20_字元3_20_字元">
      <style:paragraph-properties fo:margin-left="0.445cm" fo:margin-right="0cm" fo:margin-top="0cm" fo:margin-bottom="0cm" loext:contextual-spacing="false" style:line-height-at-least="0cm" fo:text-align="justify" style:justify-single-word="false" fo:text-indent="-0.504cm" style:auto-text-indent="false"/>
      <style:text-properties style:font-name="標楷體" fo:font-size="12pt" style:font-name-asian="標楷體" style:font-size-asian="12pt" style:language-asian="zh" style:country-asian="TW" style:font-name-complex="標楷體" style:font-size-complex="12pt"/>
    </style:style>
    <style:style style:name="P1926" style:family="paragraph" style:parent-style-name="_20_字元_20_字元3_20_字元">
      <style:paragraph-properties fo:margin-left="0.762cm" fo:margin-right="0cm" fo:margin-top="0cm" fo:margin-bottom="0cm" loext:contextual-spacing="false" style:line-height-at-least="0cm" fo:text-align="justify" style:justify-single-word="false" fo:text-indent="-0.741cm" style:auto-text-indent="false"/>
      <style:text-properties style:font-name="標楷體" fo:font-size="12pt" style:font-name-asian="標楷體" style:font-size-asian="12pt" style:language-asian="zh" style:country-asian="TW" style:font-name-complex="標楷體" style:font-size-complex="12pt" style:font-weight-complex="bold"/>
    </style:style>
    <style:style style:name="P1927"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91cm" style:auto-text-indent="false"/>
      <style:text-properties style:font-name="標楷體" fo:font-size="12pt" style:font-name-asian="標楷體" style:font-size-asian="12pt" style:language-asian="zh" style:country-asian="TW" style:font-name-complex="標楷體" style:font-size-complex="12pt"/>
    </style:style>
    <style:style style:name="P1928" style:family="paragraph" style:parent-style-name="_20_字元_20_字元3_20_字元">
      <style:paragraph-properties fo:margin-left="0cm" fo:margin-right="0cm" fo:margin-top="0cm" fo:margin-bottom="0cm" loext:contextual-spacing="false" style:line-height-at-least="0cm" fo:text-align="justify" style:justify-single-word="false" fo:text-indent="-0.191cm" style:auto-text-indent="false"/>
      <style:text-properties style:font-name="標楷體" fo:font-size="12pt" style:font-name-asian="標楷體" style:font-size-asian="12pt" style:language-asian="zh" style:country-asian="TW" style:font-name-complex="標楷體" style:font-size-complex="12pt"/>
    </style:style>
    <style:style style:name="P1929" style:family="paragraph" style:parent-style-name="_20_字元_20_字元3_20_字元">
      <style:paragraph-properties fo:margin-left="0.37cm" fo:margin-right="0cm" fo:margin-top="0cm" fo:margin-bottom="0cm" loext:contextual-spacing="false" style:line-height-at-least="0.423cm" fo:text-align="justify" style:justify-single-word="false" fo:text-indent="-0.37cm" style:auto-text-indent="false"/>
    </style:style>
    <style:style style:name="P1930" style:family="paragraph" style:parent-style-name="_20_字元_20_字元3_20_字元">
      <style:paragraph-properties fo:margin-left="0.37cm" fo:margin-right="0cm" fo:margin-top="0cm" fo:margin-bottom="0cm" loext:contextual-spacing="false" style:line-height-at-least="0.423cm" fo:text-align="justify" style:justify-single-word="false" fo:text-indent="-0.37cm" style:auto-text-indent="false" style:snap-to-layout-grid="false"/>
    </style:style>
    <style:style style:name="P1931" style:family="paragraph" style:parent-style-name="_20_字元_20_字元3_20_字元">
      <style:paragraph-properties fo:margin-left="0.37cm" fo:margin-right="0cm" fo:margin-top="0cm" fo:margin-bottom="0cm" loext:contextual-spacing="false" style:line-height-at-least="0cm" fo:text-align="justify" style:justify-single-word="false" fo:text-indent="-0.37cm" style:auto-text-indent="false"/>
    </style:style>
    <style:style style:name="P1932"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style>
    <style:style style:name="P1933"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934" style:family="paragraph" style:parent-style-name="_20_字元_20_字元3_20_字元">
      <style:paragraph-properties fo:margin-left="0cm" fo:margin-right="-0.191cm" fo:margin-top="0cm" fo:margin-bottom="0cm" loext:contextual-spacing="false" style:line-height-at-least="0cm" fo:text-align="justify" style:justify-single-word="false" fo:text-indent="0cm" style:auto-text-indent="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935" style:family="paragraph" style:parent-style-name="_20_字元_20_字元3_20_字元">
      <style:paragraph-properties fo:margin-left="0.127cm" fo:margin-right="0cm" fo:margin-top="0cm" fo:margin-bottom="0cm" loext:contextual-spacing="false" style:line-height-at-least="0cm" fo:text-align="justify" style:justify-single-word="false" fo:text-indent="-0.318cm" style:auto-text-indent="false"/>
    </style:style>
    <style:style style:name="P1936" style:family="paragraph" style:parent-style-name="_20_字元_20_字元3_20_字元">
      <style:paragraph-properties fo:margin-left="0.127cm" fo:margin-right="0cm" fo:margin-top="0cm" fo:margin-bottom="0cm" loext:contextual-spacing="false" fo:line-height="0.6cm" fo:text-align="justify" style:justify-single-word="false" fo:text-indent="-0.318cm" style:auto-text-indent="false"/>
    </style:style>
    <style:style style:name="P1937" style:family="paragraph" style:parent-style-name="_20_字元_20_字元3_20_字元">
      <style:paragraph-properties fo:margin-left="0.533cm" fo:margin-right="0cm" fo:margin-top="0cm" fo:margin-bottom="0cm" loext:contextual-spacing="false" style:line-height-at-least="0cm" fo:text-align="justify" style:justify-single-word="false" fo:text-indent="-0.533cm" style:auto-text-indent="false"/>
      <style:text-properties style:font-name="標楷體" fo:font-size="12pt" style:font-name-asian="標楷體" style:font-size-asian="12pt" style:language-asian="zh" style:country-asian="TW" style:font-name-complex="標楷體" style:font-size-complex="12pt"/>
    </style:style>
    <style:style style:name="P1938" style:family="paragraph" style:parent-style-name="_20_字元_20_字元3_20_字元">
      <style:paragraph-properties fo:margin-left="0.441cm" fo:margin-right="0cm" fo:margin-top="0cm" fo:margin-bottom="0cm" loext:contextual-spacing="false" fo:line-height="0.6cm" fo:text-align="justify" style:justify-single-word="false" fo:text-indent="-0.631cm" style:auto-text-indent="false"/>
    </style:style>
    <style:style style:name="P1939" style:family="paragraph" style:parent-style-name="_20_字元_20_字元3_20_字元">
      <style:paragraph-properties fo:margin-left="0cm" fo:margin-right="0cm" fo:margin-top="0cm" fo:margin-bottom="0cm" loext:contextual-spacing="false" style:line-height-at-least="0cm" fo:text-align="justify" style:justify-single-word="false" fo:text-indent="0.021cm" style:auto-text-indent="false"/>
    </style:style>
    <style:style style:name="P1940" style:family="paragraph" style:parent-style-name="_20_字元_20_字元3_20_字元">
      <style:paragraph-properties fo:margin-left="0.002cm" fo:margin-right="0cm" fo:margin-top="0cm" fo:margin-bottom="0cm" loext:contextual-spacing="false" style:line-height-at-least="0.6cm" fo:text-align="justify" style:justify-single-word="false" fo:text-indent="0cm" style:auto-text-indent="false"/>
      <style:text-properties style:font-name="標楷體" fo:font-size="12pt" fo:letter-spacing="-0.035cm" style:font-name-asian="標楷體" style:font-size-asian="12pt" style:language-asian="zh" style:country-asian="TW" style:font-name-complex="標楷體" style:font-size-complex="12pt"/>
    </style:style>
    <style:style style:name="P1941" style:family="paragraph" style:parent-style-name="_20_字元_20_字元3_20_字元">
      <style:paragraph-properties fo:margin-left="0.002cm" fo:margin-right="0cm" fo:margin-top="0cm" fo:margin-bottom="0cm" loext:contextual-spacing="false" style:line-height-at-least="0cm" fo:text-align="justify" style:justify-single-word="false" fo:text-indent="0cm" style:auto-text-indent="false" style:snap-to-layout-grid="false"/>
      <style:text-properties fo:color="#0000ff" style:font-name="標楷體" fo:font-size="12pt" style:font-name-asian="標楷體" style:font-size-asian="12pt" style:language-asian="zh" style:country-asian="TW" style:font-name-complex="標楷體" style:font-size-complex="12pt" style:font-weight-complex="bold"/>
    </style:style>
    <style:style style:name="P1942" style:family="paragraph" style:parent-style-name="_20_字元_20_字元3_20_字元">
      <style:paragraph-properties fo:margin-left="1.905cm" fo:margin-right="0cm" fo:margin-top="0cm" fo:margin-bottom="0cm" loext:contextual-spacing="false" style:line-height-at-least="0cm" fo:text-align="justify" style:justify-single-word="false" fo:orphans="0" fo:widows="0" fo:text-indent="-1.905cm" style:auto-text-indent="false" style:text-autospace="none" style:punctuation-wrap="simple" style:line-break="normal" style:vertical-align="middle" style:snap-to-layout-grid="false"/>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943" style:family="paragraph" style:parent-style-name="_20_字元_20_字元3_20_字元">
      <style:paragraph-properties fo:margin-left="0.534cm" fo:margin-right="0cm" fo:margin-top="0cm" fo:margin-bottom="0cm" loext:contextual-spacing="false" style:line-height-at-least="0cm" fo:text-align="justify" style:justify-single-word="false" fo:text-indent="-0.534cm" style:auto-text-indent="false" style:snap-to-layout-grid="false"/>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944" style:family="paragraph" style:parent-style-name="文1">
      <style:paragraph-properties fo:margin-left="0cm" fo:margin-right="0cm" fo:margin-top="0cm" fo:margin-bottom="0cm" loext:contextual-spacing="false" fo:line-height="0.529cm" fo:text-align="start" style:justify-single-word="false" fo:text-indent="0cm" style:auto-text-indent="false"/>
      <style:text-properties style:font-name="標楷體" fo:font-size="12pt" fo:letter-spacing="-0.035cm" style:font-name-asian="標楷體" style:font-size-asian="12pt" style:font-name-complex="標楷體"/>
    </style:style>
    <style:style style:name="P1945" style:family="paragraph" style:parent-style-name="文1">
      <style:paragraph-properties fo:margin-left="0.441cm" fo:margin-right="0cm" fo:margin-top="0cm" fo:margin-bottom="0cm" loext:contextual-spacing="false" style:line-height-at-least="0.423cm" fo:text-align="start" style:justify-single-word="false" fo:text-indent="-0.441cm" style:auto-text-indent="false"/>
    </style:style>
    <style:style style:name="P1946" style:family="paragraph" style:parent-style-name="Default">
      <style:paragraph-properties style:line-height-at-least="0cm" fo:text-align="justify" style:justify-single-word="false" style:snap-to-layout-grid="false"/>
      <style:text-properties fo:color="#000000" style:letter-kerning="true" style:font-name-complex="Times New Roman"/>
    </style:style>
    <style:style style:name="P1947" style:family="paragraph" style:parent-style-name="Default">
      <style:paragraph-properties fo:margin-left="0.55cm" fo:margin-right="0cm" style:line-height-at-least="0cm" fo:text-align="justify" style:justify-single-word="false" fo:text-indent="-0.55cm" style:auto-text-indent="false"/>
    </style:style>
    <style:style style:name="P1948" style:family="paragraph" style:parent-style-name="Default">
      <style:paragraph-properties fo:margin-left="0.445cm" fo:margin-right="0cm" style:line-height-at-least="0cm" fo:text-align="justify" style:justify-single-word="false" fo:text-indent="-0.445cm" style:auto-text-indent="false" style:snap-to-layout-grid="false"/>
    </style:style>
    <style:style style:name="P1949" style:family="paragraph" style:parent-style-name="Default">
      <style:paragraph-properties fo:margin-left="0.423cm" fo:margin-right="0cm" style:line-height-at-least="0cm" fo:text-indent="-0.423cm" style:auto-text-indent="false" style:snap-to-layout-grid="false"/>
    </style:style>
    <style:style style:name="P1950" style:family="paragraph" style:parent-style-name="Default">
      <style:paragraph-properties fo:margin-left="0.423cm" fo:margin-right="0cm" style:line-height-at-least="0cm" fo:text-align="justify" style:justify-single-word="false" fo:text-indent="-0.423cm" style:auto-text-indent="false" style:snap-to-layout-grid="false"/>
    </style:style>
    <style:style style:name="P1951" style:family="paragraph" style:parent-style-name="Default">
      <style:paragraph-properties fo:margin-left="0.423cm" fo:margin-right="0cm" style:line-height-at-least="0cm" fo:text-indent="-0.423cm" style:auto-text-indent="false" style:snap-to-layout-grid="false"/>
    </style:style>
    <style:style style:name="P1952" style:family="paragraph" style:parent-style-name="內文_20__28_Web_29_">
      <style:paragraph-properties fo:margin-left="0.127cm" fo:margin-right="0cm" fo:margin-top="0.494cm" fo:margin-bottom="0cm" loext:contextual-spacing="false" fo:line-height="0.529cm" fo:text-align="justify" style:justify-single-word="false" fo:text-indent="0cm" style:auto-text-indent="false"/>
      <style:text-properties style:font-name="標楷體" style:font-name-asian="標楷體" style:font-name-complex="標楷體"/>
    </style:style>
    <style:style style:name="P1953" style:family="paragraph" style:parent-style-name="內文_20__28_Web_29_">
      <style:paragraph-properties fo:margin-left="0.445cm" fo:margin-right="0cm" fo:margin-top="0cm" fo:margin-bottom="0cm" loext:contextual-spacing="false" style:line-height-at-least="0.423cm" fo:text-align="justify" style:justify-single-word="false" fo:text-indent="-0.445cm" style:auto-text-indent="false"/>
      <style:text-properties style:font-name="標楷體" style:font-name-asian="標楷體" style:font-name-complex="標楷體"/>
    </style:style>
    <style:style style:name="P1954" style:family="paragraph" style:parent-style-name="內文_20__28_Web_29_">
      <style:paragraph-properties fo:margin-left="0.445cm" fo:margin-right="0cm" fo:margin-top="0cm" fo:margin-bottom="0cm" loext:contextual-spacing="false" style:line-height-at-least="0.423cm" fo:text-align="justify" style:justify-single-word="false" fo:text-indent="-0.445cm" style:auto-text-indent="false"/>
    </style:style>
    <style:style style:name="P1955" style:family="paragraph" style:parent-style-name="本文縮排_20_3">
      <style:paragraph-properties>
        <style:tab-stops>
          <style:tab-stop style:position="0.381cm"/>
        </style:tab-stops>
      </style:paragraph-properties>
      <style:text-properties fo:color="#0000ff" style:font-name="標楷體" style:font-name-complex="標楷體"/>
    </style:style>
    <style:style style:name="P1956" style:family="paragraph" style:parent-style-name="本文縮排_20_3">
      <style:paragraph-properties fo:margin-left="0.445cm" fo:margin-right="0cm" fo:text-indent="-0.445cm" style:auto-text-indent="false">
        <style:tab-stops>
          <style:tab-stop style:position="0.381cm"/>
        </style:tab-stops>
      </style:paragraph-properties>
    </style:style>
    <style:style style:name="P1957" style:family="paragraph" style:parent-style-name="無間距">
      <style:paragraph-properties style:snap-to-layout-grid="false"/>
    </style:style>
    <style:style style:name="P1958" style:family="paragraph" style:parent-style-name="無間距">
      <style:paragraph-properties style:line-height-at-least="0.423cm" style:snap-to-layout-grid="false"/>
    </style:style>
    <style:style style:name="P1959" style:family="paragraph" style:parent-style-name="無間距">
      <style:paragraph-properties style:line-height-at-least="0.423cm" fo:text-align="justify" style:justify-single-word="false" style:snap-to-layout-grid="false"/>
    </style:style>
    <style:style style:name="P1960" style:family="paragraph" style:parent-style-name="無間距">
      <style:paragraph-properties style:line-height-at-least="0.423cm" fo:text-align="justify" fo:text-align-last="justify" style:justify-single-word="false" style:snap-to-layout-grid="false"/>
    </style:style>
    <style:style style:name="P1961" style:family="paragraph" style:parent-style-name="無間距">
      <style:paragraph-properties style:line-height-at-least="0.423cm" style:snap-to-layout-grid="false"/>
      <style:text-properties fo:color="#000000" style:font-name="標楷體" style:font-name-asian="標楷體" style:font-name-complex="標楷體" style:font-size-complex="12pt"/>
    </style:style>
    <style:style style:name="P1962" style:family="paragraph" style:parent-style-name="無間距">
      <style:paragraph-properties style:line-height-at-least="0.423cm" fo:text-align="justify" style:justify-single-word="false" style:snap-to-layout-grid="false"/>
      <style:text-properties fo:color="#000000" style:font-name="標楷體" style:font-name-asian="標楷體" style:font-name-complex="標楷體" style:font-size-complex="12pt"/>
    </style:style>
    <style:style style:name="P1963" style:family="paragraph" style:parent-style-name="無間距">
      <style:paragraph-properties style:line-height-at-least="0.423cm" fo:text-align="justify" fo:text-align-last="justify" style:justify-single-word="false" style:snap-to-layout-grid="false"/>
      <style:text-properties fo:color="#000000" style:font-name="標楷體" style:font-name-asian="標楷體" style:font-name-complex="標楷體" style:font-size-complex="12pt"/>
    </style:style>
    <style:style style:name="P1964" style:family="paragraph" style:parent-style-name="無間距">
      <style:paragraph-properties fo:text-align="justify" style:justify-single-word="false" style:snap-to-layout-grid="false"/>
      <style:text-properties fo:color="#000000" style:font-name="標楷體" style:font-name-asian="標楷體" style:font-name-complex="標楷體" style:font-size-complex="12pt"/>
    </style:style>
    <style:style style:name="P1965" style:family="paragraph" style:parent-style-name="無間距">
      <style:paragraph-properties style:snap-to-layout-grid="false"/>
      <style:text-properties fo:color="#000000" style:font-name="標楷體" style:font-name-asian="標楷體" style:font-name-complex="標楷體" style:font-size-complex="12pt"/>
    </style:style>
    <style:style style:name="P1966" style:family="paragraph" style:parent-style-name="無間距">
      <style:paragraph-properties style:snap-to-layout-grid="false"/>
      <style:text-properties fo:color="#000000" style:font-name="標楷體" style:font-name-asian="標楷體" style:font-name-complex="標楷體" style:font-size-complex="12pt"/>
    </style:style>
    <style:style style:name="P1967" style:family="paragraph" style:parent-style-name="無間距">
      <style:paragraph-properties style:snap-to-layout-grid="false"/>
      <style:text-properties fo:color="#000000" style:font-name="標楷體" style:font-name-asian="標楷體" style:font-name-complex="新細明體" style:font-size-complex="12pt"/>
    </style:style>
    <style:style style:name="P1968" style:family="paragraph" style:parent-style-name="無間距">
      <style:paragraph-properties fo:text-align="justify" style:justify-single-word="false" style:snap-to-layout-grid="false"/>
      <style:text-properties fo:color="#000000" style:font-name="標楷體" fo:letter-spacing="-0.035cm" style:font-name-asian="標楷體" style:font-name-complex="標楷體" style:font-size-complex="12pt"/>
    </style:style>
    <style:style style:name="P1969" style:family="paragraph" style:parent-style-name="無間距">
      <style:paragraph-properties style:snap-to-layout-grid="false"/>
      <style:text-properties fo:color="#000000" style:font-name="標楷體" fo:letter-spacing="-0.035cm" style:font-name-asian="標楷體" style:font-name-complex="標楷體" style:font-size-complex="12pt"/>
    </style:style>
    <style:style style:name="P1970" style:family="paragraph" style:parent-style-name="無間距">
      <style:paragraph-properties fo:text-align="justify" style:justify-single-word="false" style:snap-to-layout-grid="false"/>
    </style:style>
    <style:style style:name="P1971" style:family="paragraph" style:parent-style-name="無間距">
      <style:paragraph-properties style:snap-to-layout-grid="false"/>
    </style:style>
    <style:style style:name="P1972" style:family="paragraph" style:parent-style-name="無間距">
      <style:paragraph-properties fo:margin-left="0.445cm" fo:margin-right="0cm" fo:text-align="justify" style:justify-single-word="false" fo:text-indent="-0.445cm" style:auto-text-indent="false" style:snap-to-layout-grid="false"/>
    </style:style>
    <style:style style:name="P1973" style:family="paragraph" style:parent-style-name="無間距">
      <style:paragraph-properties fo:margin-left="0.445cm" fo:margin-right="0cm" fo:text-align="justify" style:justify-single-word="false" fo:text-indent="0cm" style:auto-text-indent="false" style:snap-to-layout-grid="false"/>
    </style:style>
    <style:style style:name="P1974" style:family="paragraph" style:parent-style-name="無間距" style:list-style-name="WW8Num41">
      <style:paragraph-properties fo:margin-left="0.635cm" fo:margin-right="0.263cm" style:line-height-at-least="0.423cm" fo:text-align="justify" style:justify-single-word="false" fo:text-indent="-0.635cm" style:auto-text-indent="false" style:snap-to-layout-grid="false"/>
    </style:style>
    <style:style style:name="P1975" style:family="paragraph" style:parent-style-name="無間距">
      <style:paragraph-properties fo:margin-left="0cm" fo:margin-righ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976" style:family="paragraph" style:parent-style-name="無間距">
      <style:paragraph-properties fo:margin-left="0cm" fo:margin-right="0cm" fo:text-indent="0.635cm" style:auto-text-indent="false" style:snap-to-layout-grid="false"/>
      <style:text-properties fo:color="#000000" style:font-name="標楷體" style:font-name-asian="標楷體" style:font-name-complex="新細明體" style:font-size-complex="12pt"/>
    </style:style>
    <style:style style:name="P1977" style:family="paragraph" style:parent-style-name="無間距">
      <style:paragraph-properties fo:margin-left="0.512cm" fo:margin-right="0cm" fo:text-align="justify" style:justify-single-word="false" fo:text-indent="-0.512cm" style:auto-text-indent="false" style:snap-to-layout-grid="false"/>
      <style:text-properties fo:color="#000000" style:font-name="標楷體" style:font-name-asian="標楷體" style:font-name-complex="標楷體" style:font-size-complex="12pt"/>
    </style:style>
    <style:style style:name="P1978" style:family="paragraph" style:parent-style-name="無間距">
      <style:paragraph-properties fo:margin-left="0.635cm" fo:margin-righ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979" style:family="paragraph" style:parent-style-name="無間距">
      <style:paragraph-properties fo:margin-left="0.503cm" fo:margin-right="0cm" fo:text-align="justify" style:justify-single-word="false" fo:text-indent="0cm" style:auto-text-indent="false" style:snap-to-layout-grid="false"/>
    </style:style>
    <style:style style:name="P1980" style:family="paragraph" style:parent-style-name="無間距">
      <style:paragraph-properties fo:margin-left="-0.004cm" fo:margin-right="0cm" fo:text-align="justify" style:justify-single-word="false" fo:text-indent="0.423cm" style:auto-text-indent="false" style:snap-to-layout-grid="false"/>
      <style:text-properties fo:color="#000000" style:font-name="標楷體" fo:letter-spacing="-0.035cm" style:font-name-asian="標楷體" style:font-name-complex="標楷體" style:font-size-complex="12pt"/>
    </style:style>
    <style:style style:name="P1981" style:family="paragraph" style:parent-style-name="無間距">
      <style:paragraph-properties fo:margin-left="-0.009cm" fo:margin-right="0cm" fo:text-align="justify" style:justify-single-word="false" fo:text-indent="0.309cm" style:auto-text-indent="false" style:snap-to-layout-grid="false"/>
      <style:text-properties fo:color="#000000" style:font-name="標楷體" fo:letter-spacing="-0.046cm" style:font-name-asian="標楷體" style:font-name-complex="標楷體" style:font-size-complex="12pt"/>
    </style:style>
    <style:style style:name="P1982" style:family="paragraph" style:parent-style-name="無間距">
      <style:paragraph-properties fo:margin-left="-0.018cm" fo:margin-right="0cm" fo:text-indent="-0.118cm" style:auto-text-indent="false" style:snap-to-layout-grid="false"/>
    </style:style>
    <style:style style:name="P1983" style:family="paragraph" style:parent-style-name="無間距">
      <style:paragraph-properties fo:margin-left="-0.018cm" fo:margin-right="0cm" fo:text-align="justify" style:justify-single-word="false" fo:text-indent="-0.118cm" style:auto-text-indent="false" style:snap-to-layout-grid="false"/>
      <style:text-properties fo:color="#000000" style:font-name="標楷體" style:font-name-asian="標楷體" style:font-name-complex="標楷體" style:font-size-complex="12pt"/>
    </style:style>
    <style:style style:name="P1984" style:family="paragraph" style:parent-style-name="無間距">
      <style:paragraph-properties fo:margin-left="0cm" fo:margin-right="0cm" fo:text-indent="0.046cm" style:auto-text-indent="false" style:snap-to-layout-grid="false"/>
    </style:style>
    <style:style style:name="P1985" style:family="paragraph" style:parent-style-name="無間距">
      <style:paragraph-properties fo:margin-left="-0.026cm" fo:margin-right="0cm" fo:text-indent="-0.139cm" style:auto-text-indent="false" style:snap-to-layout-grid="false"/>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font-style-complex="italic"/>
    </style:style>
    <style:style style:name="T11" style:family="text">
      <style:text-properties style:font-name="標楷體" style:font-name-asian="標楷體" style:font-name-complex="標楷體" style:font-size-complex="14pt" style:font-weight-complex="bold"/>
    </style:style>
    <style:style style:name="T12" style:family="text">
      <style:text-properties style:font-name="標楷體" style:font-name-asian="標楷體" style:font-name-complex="標楷體" style:font-style-complex="italic"/>
    </style:style>
    <style:style style:name="T13" style:family="text">
      <style:text-properties style:font-name="標楷體" style:font-name-asian="標楷體" style:font-name-complex="標楷體" style:font-style-complex="italic" style:font-weight-complex="bold"/>
    </style:style>
    <style:style style:name="T14" style:family="text">
      <style:text-properties style:font-name="標楷體" style:font-name-asian="標楷體" style:font-name-complex="標楷體" style:font-size-complex="18pt"/>
    </style:style>
    <style:style style:name="T15" style:family="text">
      <style:text-properties style:font-name="標楷體" style:font-name-asian="標楷體" style:font-name-complex="標楷體" style:font-size-complex="12.5pt"/>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1pt" style:font-style-complex="italic"/>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language-asian="zh" style:country-asian="TW" style:font-name-complex="標楷體"/>
    </style:style>
    <style:style style:name="T20" style:family="text">
      <style:text-properties style:font-name="標楷體" style:font-name-asian="標楷體" style:font-name-complex="Arial"/>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font-size-complex="14pt"/>
    </style:style>
    <style:style style:name="T23" style:family="text">
      <style:text-properties style:font-name="標楷體" style:font-name-asian="標楷體" style:font-name-complex="Arial" style:font-weight-complex="bold"/>
    </style:style>
    <style:style style:name="T24" style:family="text">
      <style:text-properties style:font-name="標楷體" style:font-name-asian="標楷體" style:font-name-complex="Arial" style:font-weight-complex="bold"/>
    </style:style>
    <style:style style:name="T25" style:family="text">
      <style:text-properties style:font-name="標楷體" style:font-name-asian="標楷體"/>
    </style:style>
    <style:style style:name="T26" style:family="text">
      <style:text-properties style:font-name="標楷體" style:font-name-asian="標楷體" style:font-weight-complex="bold"/>
    </style:style>
    <style:style style:name="T27" style:family="text">
      <style:text-properties style:font-name="標楷體" style:font-name-asian="標楷體" style:font-name-complex="Lucida Sans Unicode" style:font-weight-complex="bold"/>
    </style:style>
    <style:style style:name="T28" style:family="text">
      <style:text-properties style:font-name="標楷體" style:font-name-asian="標楷體" style:language-asian="zh" style:country-asian="CN" style:font-name-complex="標楷體"/>
    </style:style>
    <style:style style:name="T29" style:family="text">
      <style:text-properties style:font-name="標楷體" style:font-name-asian="標楷體" style:language-asian="zh" style:country-asian="CN" style:font-name-complex="標楷體"/>
    </style:style>
    <style:style style:name="T30" style:family="text">
      <style:text-properties style:font-name="標楷體" style:font-name-asian="標楷體" style:font-name-complex="New Gulim"/>
    </style:style>
    <style:style style:name="T31" style:family="text">
      <style:text-properties style:font-name="標楷體" style:font-name-asian="標楷體" style:font-name-complex="細明體"/>
    </style:style>
    <style:style style:name="T32" style:family="text">
      <style:text-properties style:font-name="標楷體" style:font-name-asian="標楷體" style:font-name-complex="細明體" style:font-size-complex="14pt"/>
    </style:style>
    <style:style style:name="T33" style:family="text">
      <style:text-properties style:font-name="標楷體" style:font-name-asian="標楷體" style:font-name-complex="細明體"/>
    </style:style>
    <style:style style:name="T34" style:family="text">
      <style:text-properties style:font-name="標楷體" style:font-name-asian="標楷體" style:font-name-complex="Arial Unicode MS2"/>
    </style:style>
    <style:style style:name="T35" style:family="text">
      <style:text-properties style:font-name="標楷體" style:font-name-asian="標楷體" style:font-name-complex="Segoe UI"/>
    </style:style>
    <style:style style:name="T36" style:family="text">
      <style:text-properties style:font-name="標楷體" style:font-name-asian="標楷體" style:font-name-complex="標楷體-WinCharSetFFFF-H"/>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39"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40" style:family="text">
      <style:text-properties style:font-name="標楷體" fo:font-size="12pt" style:font-size-asian="12pt" style:language-asian="zh" style:country-asian="TW" style:font-name-complex="標楷體" style:font-size-complex="12pt" style:font-weight-complex="bold"/>
    </style:style>
    <style:style style:name="T41" style:family="text">
      <style:text-properties style:font-name="標楷體" fo:font-size="12pt" style:font-size-asian="12pt" style:language-asian="zh" style:country-asian="TW" style:font-name-complex="標楷體" style:font-size-complex="12pt" style:font-weight-complex="bold"/>
    </style:style>
    <style:style style:name="T42" style:family="text">
      <style:text-properties style:font-name="標楷體" fo:font-size="12pt" style:font-size-asian="12pt" style:font-name-complex="標楷體" style:font-size-complex="12pt" style:font-weight-complex="bold"/>
    </style:style>
    <style:style style:name="T43" style:family="text">
      <style:text-properties style:font-name="標楷體" fo:font-size="12pt" style:font-name-asian="標楷體" style:font-size-asian="12pt" style:font-name-complex="標楷體" style:font-size-complex="12pt" style:font-weight-complex="bold"/>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font-name-asian="標楷體" style:font-size-asian="12pt" style:language-asian="zh" style:country-asian="TW" style:font-name-complex="標楷體" style:font-size-complex="12pt"/>
    </style:style>
    <style:style style:name="T46"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47"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48" style:family="text">
      <style:text-properties style:font-name="標楷體" fo:font-size="12pt" style:font-name-asian="標楷體" style:font-size-asian="12pt" style:language-asian="zh" style:country-asian="TW" style:font-name-complex="標楷體" style:font-size-complex="12pt"/>
    </style:style>
    <style:style style:name="T49" style:family="text">
      <style:text-properties style:font-name="標楷體" fo:font-size="12pt" style:font-name-asian="標楷體" style:font-size-asian="12pt" style:language-asian="zh" style:country-asian="TW" style:font-name-complex="標楷體" style:font-size-complex="12pt" style:font-style-complex="italic"/>
    </style:style>
    <style:style style:name="T50" style:family="text">
      <style:text-properties style:font-name="標楷體" fo:font-size="12pt" style:font-name-asian="標楷體" style:font-size-asian="12pt" style:language-asian="zh" style:country-asian="TW" style:font-name-complex="標楷體" style:font-size-complex="12pt" style:font-style-complex="italic"/>
    </style:style>
    <style:style style:name="T51" style:family="text">
      <style:text-properties style:font-name="標楷體" fo:font-size="12pt" style:font-name-asian="標楷體" style:font-size-asian="12pt" style:language-asian="zh" style:country-asian="TW" style:font-name-complex="New Gulim" style:font-size-complex="12pt"/>
    </style:style>
    <style:style style:name="T52" style:family="text">
      <style:text-properties style:font-name="標楷體" fo:font-size="12pt" style:font-name-asian="標楷體" style:font-size-asian="12pt" style:language-asian="zh" style:country-asian="TW" style:font-name-complex="Arial" style:font-size-complex="12pt"/>
    </style:style>
    <style:style style:name="T53" style:family="text">
      <style:text-properties style:font-name="標楷體" fo:font-size="12pt" style:font-name-asian="標楷體" style:font-size-asian="12pt" style:language-asian="zh" style:country-asian="TW" style:font-name-complex="Arial" style:font-size-complex="12pt"/>
    </style:style>
    <style:style style:name="T54" style:family="text">
      <style:text-properties style:font-name="標楷體" fo:font-size="12pt" style:font-name-asian="標楷體" style:font-size-asian="12pt" style:language-asian="zh" style:country-asian="TW" style:font-name-complex="Arial" style:font-size-complex="12pt" style:font-weight-complex="bold"/>
    </style:style>
    <style:style style:name="T55" style:family="text">
      <style:text-properties style:font-name="標楷體" fo:font-size="12pt" style:font-name-asian="標楷體" style:font-size-asian="12pt" style:font-name-complex="Arial" style:font-size-complex="12pt" style:font-weight-complex="bold"/>
    </style:style>
    <style:style style:name="T56" style:family="text">
      <style:text-properties style:font-name="標楷體" fo:font-size="12pt" style:font-name-asian="標楷體" style:font-size-asian="12pt" style:font-name-complex="Arial" style:font-size-complex="12pt" style:font-weight-complex="bold"/>
    </style:style>
    <style:style style:name="T57" style:family="text">
      <style:text-properties style:font-name="標楷體" fo:font-size="12pt" fo:letter-spacing="-0.035cm" style:font-name-asian="標楷體" style:font-size-asian="12pt" style:font-name-complex="標楷體" style:font-size-complex="12pt"/>
    </style:style>
    <style:style style:name="T58" style:family="text">
      <style:text-properties style:font-name="標楷體" fo:font-size="12pt" fo:letter-spacing="-0.035cm" style:font-name-asian="標楷體" style:font-size-asian="12pt" style:font-name-complex="標楷體" style:font-size-complex="12pt"/>
    </style:style>
    <style:style style:name="T59" style:family="text">
      <style:text-properties style:font-name="標楷體" fo:font-size="12pt" fo:letter-spacing="-0.035cm" style:font-name-asian="標楷體" style:font-size-asian="12pt" style:font-name-complex="標楷體"/>
    </style:style>
    <style:style style:name="T60" style:family="text">
      <style:text-properties style:font-name="標楷體" fo:font-size="12pt" fo:letter-spacing="-0.035cm" style:font-name-asian="標楷體" style:font-size-asian="12pt" style:language-asian="zh" style:country-asian="TW" style:font-name-complex="標楷體" style:font-size-complex="12pt"/>
    </style:style>
    <style:style style:name="T61" style:family="text">
      <style:text-properties style:font-name="標楷體" fo:font-size="12pt" fo:letter-spacing="-0.035cm" style:font-name-asian="標楷體" style:font-size-asian="12pt" style:language-asian="zh" style:country-asian="TW" style:font-name-complex="標楷體" style:font-size-complex="12pt"/>
    </style:style>
    <style:style style:name="T62" style:family="text">
      <style:text-properties style:font-name="標楷體" fo:font-size="12pt" fo:letter-spacing="-0.028cm" style:font-name-asian="標楷體" style:font-size-asian="12pt" style:font-name-complex="標楷體" style:font-size-complex="12pt"/>
    </style:style>
    <style:style style:name="T63" style:family="text">
      <style:text-properties style:font-name="標楷體" fo:font-size="12pt" fo:letter-spacing="-0.028cm" style:font-name-asian="標楷體" style:font-size-asian="12pt" style:language-asian="zh" style:country-asian="TW" style:font-name-complex="標楷體" style:font-size-complex="12pt"/>
    </style:style>
    <style:style style:name="T64" style:family="text">
      <style:text-properties style:font-name="標楷體" fo:font-size="12pt" fo:language="en" fo:country="GB" style:font-name-asian="標楷體" style:font-size-asian="12pt" style:language-asian="zh" style:country-asian="TW" style:font-name-complex="標楷體" style:font-size-complex="12pt" style:font-weight-complex="bold"/>
    </style:style>
    <style:style style:name="T65" style:family="text">
      <style:text-properties style:font-name="標楷體" fo:letter-spacing="-0.035cm" style:font-name-asian="標楷體" style:font-name-complex="標楷體"/>
    </style:style>
    <style:style style:name="T66" style:family="text">
      <style:text-properties style:font-name="標楷體" fo:letter-spacing="-0.035cm" style:font-name-asian="標楷體" style:font-name-complex="標楷體"/>
    </style:style>
    <style:style style:name="T67" style:family="text">
      <style:text-properties style:font-name="標楷體" fo:letter-spacing="-0.035cm" style:font-name-asian="標楷體" style:font-name-complex="標楷體" style:font-size-complex="12pt"/>
    </style:style>
    <style:style style:name="T68" style:family="text">
      <style:text-properties style:font-name="標楷體" fo:letter-spacing="-0.035cm" style:font-name-asian="標楷體" style:font-name-complex="標楷體" fo:background-color="#00ff00"/>
    </style:style>
    <style:style style:name="T69" style:family="text">
      <style:text-properties style:font-name="標楷體" fo:letter-spacing="-0.035cm" style:font-name-asian="標楷體" style:font-name-complex="標楷體" style:font-weight-complex="bold"/>
    </style:style>
    <style:style style:name="T70" style:family="text">
      <style:text-properties style:font-name="標楷體" fo:letter-spacing="-0.035cm" style:letter-kerning="true" style:font-name-asian="標楷體" style:font-name-complex="標楷體"/>
    </style:style>
    <style:style style:name="T71" style:family="text">
      <style:text-properties style:font-name="標楷體" fo:letter-spacing="-0.035cm" style:letter-kerning="true" style:font-name-asian="標楷體" style:font-name-complex="標楷體"/>
    </style:style>
    <style:style style:name="T72" style:family="text">
      <style:text-properties style:font-name="標楷體" fo:letter-spacing="-0.035cm" style:text-underline-style="solid" style:text-underline-width="auto" style:text-underline-color="font-color" style:font-name-asian="標楷體" style:font-name-complex="標楷體" style:font-weight-complex="bold"/>
    </style:style>
    <style:style style:name="T73" style:family="text">
      <style:text-properties style:font-name="標楷體" fo:letter-spacing="-0.035cm" fo:font-weight="bold" style:font-name-asian="標楷體" style:font-weight-asian="bold" style:font-name-complex="標楷體"/>
    </style:style>
    <style:style style:name="T74" style:family="text">
      <style:text-properties style:font-name="標楷體" style:letter-kerning="true" style:font-name-asian="標楷體" style:font-name-complex="Arial"/>
    </style:style>
    <style:style style:name="T75" style:family="text">
      <style:text-properties style:font-name="標楷體" style:letter-kerning="true" style:font-name-asian="標楷體" style:font-name-complex="Arial"/>
    </style:style>
    <style:style style:name="T76" style:family="text">
      <style:text-properties style:font-name="標楷體" style:letter-kerning="true" style:font-name-asian="標楷體" style:font-name-complex="Arial" style:font-size-complex="12pt"/>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標楷體"/>
    </style:style>
    <style:style style:name="T79" style:family="text">
      <style:text-properties style:font-name="標楷體" style:letter-kerning="true" style:font-name-asian="標楷體" style:font-name-complex="標楷體" style:font-size-complex="14pt"/>
    </style:style>
    <style:style style:name="T80" style:family="text">
      <style:text-properties style:font-name="標楷體" style:letter-kerning="true" style:font-name-asian="標楷體" style:font-name-complex="標楷體" style:font-weight-complex="bold"/>
    </style:style>
    <style:style style:name="T81" style:family="text">
      <style:text-properties style:font-name="標楷體" style:letter-kerning="true" style:font-name-asian="標楷體" style:font-name-complex="標楷體" style:font-size-complex="11pt"/>
    </style:style>
    <style:style style:name="T82" style:family="text">
      <style:text-properties style:font-name="標楷體" style:letter-kerning="true" style:font-name-asian="標楷體" style:font-name-complex="標楷體" style:font-size-complex="12pt"/>
    </style:style>
    <style:style style:name="T83" style:family="text">
      <style:text-properties style:font-name="標楷體" style:letter-kerning="true" style:font-name-asian="標楷體" style:font-name-complex="新細明體" style:font-weight-complex="bold"/>
    </style:style>
    <style:style style:name="T84" style:family="text">
      <style:text-properties style:font-name="標楷體" style:letter-kerning="true" style:font-name-asian="標楷體" style:font-name-complex="新細明體"/>
    </style:style>
    <style:style style:name="T85" style:family="text">
      <style:text-properties style:font-name="標楷體" style:letter-kerning="true" style:font-name-asian="標楷體" style:font-name-complex="細明體"/>
    </style:style>
    <style:style style:name="T86" style:family="text">
      <style:text-properties style:font-name="標楷體" style:letter-kerning="true" style:font-name-asian="標楷體" style:font-name-complex="TTB7CF9C5CtCID-WinCharSetFFFF-H"/>
    </style:style>
    <style:style style:name="T87" style:family="text">
      <style:text-properties style:font-name="標楷體" style:letter-kerning="true" style:font-name-asian="標楷體"/>
    </style:style>
    <style:style style:name="T88" style:family="text">
      <style:text-properties style:font-name="標楷體" fo:font-weight="bold" style:font-name-asian="標楷體" style:font-weight-asian="bold" style:font-name-complex="標楷體"/>
    </style:style>
    <style:style style:name="T89" style:family="text">
      <style:text-properties style:font-name="標楷體" fo:font-weight="bold" style:font-name-asian="標楷體" style:font-weight-asian="bold" style:font-name-complex="標楷體"/>
    </style:style>
    <style:style style:name="T90" style:family="text">
      <style:text-properties style:font-name="標楷體" fo:font-weight="bold" style:font-name-asian="標楷體" style:font-weight-asian="bold" style:font-name-complex="標楷體" style:font-weight-complex="bold"/>
    </style:style>
    <style:style style:name="T91" style:family="text">
      <style:text-properties style:font-name="標楷體" fo:letter-spacing="0.035cm" style:font-name-asian="標楷體" style:font-name-complex="標楷體"/>
    </style:style>
    <style:style style:name="T92" style:family="text">
      <style:text-properties style:font-name="標楷體" fo:letter-spacing="0.035cm" style:font-name-asian="標楷體" style:font-name-complex="標楷體"/>
    </style:style>
    <style:style style:name="T93" style:family="text">
      <style:text-properties style:font-name="標楷體" fo:letter-spacing="-0.025cm" style:font-name-asian="標楷體" style:font-name-complex="標楷體"/>
    </style:style>
    <style:style style:name="T94" style:family="text">
      <style:text-properties style:font-name="標楷體" fo:letter-spacing="-0.025cm" style:font-name-asian="標楷體" style:font-name-complex="標楷體"/>
    </style:style>
    <style:style style:name="T95" style:family="text">
      <style:text-properties style:font-name="標楷體" fo:letter-spacing="-0.071cm" style:font-name-asian="標楷體" style:font-name-complex="標楷體"/>
    </style:style>
    <style:style style:name="T96" style:family="text">
      <style:text-properties style:font-name="標楷體" fo:letter-spacing="-0.018cm" style:letter-kerning="true" style:font-name-asian="標楷體" style:font-name-complex="標楷體"/>
    </style:style>
    <style:style style:name="T97" style:family="text">
      <style:text-properties style:font-name="標楷體" fo:font-size="11pt" style:font-name-asian="標楷體" style:font-size-asian="11pt" style:font-name-complex="標楷體"/>
    </style:style>
    <style:style style:name="T98" style:family="text">
      <style:text-properties style:font-name="標楷體" fo:font-size="11pt" style:font-name-asian="標楷體" style:font-size-asian="11pt" style:font-name-complex="標楷體" style:font-size-complex="11pt"/>
    </style:style>
    <style:style style:name="T99" style:family="text">
      <style:text-properties style:font-name="標楷體" fo:font-size="11pt" style:font-name-asian="標楷體" style:font-size-asian="11pt" style:font-name-complex="標楷體" style:font-size-complex="11pt"/>
    </style:style>
    <style:style style:name="T100" style:family="text">
      <style:text-properties style:font-name="標楷體" fo:font-size="11pt" fo:letter-spacing="-0.035cm" style:font-name-asian="標楷體" style:font-size-asian="11pt" style:font-name-complex="標楷體" style:font-size-complex="11pt"/>
    </style:style>
    <style:style style:name="T101" style:family="text">
      <style:text-properties style:font-name="標楷體" fo:font-size="11pt" fo:letter-spacing="-0.035cm" style:font-name-asian="標楷體" style:font-size-asian="11pt" style:font-name-complex="標楷體"/>
    </style:style>
    <style:style style:name="T102" style:family="text">
      <style:text-properties style:font-name="標楷體" fo:font-size="11pt" fo:letter-spacing="0.014cm" style:font-name-asian="標楷體" style:font-size-asian="11pt" style:font-name-complex="標楷體" style:font-size-complex="11pt"/>
    </style:style>
    <style:style style:name="T103" style:family="text">
      <style:text-properties style:font-name="標楷體" fo:font-size="11pt" fo:letter-spacing="0.014cm" style:font-name-asian="標楷體" style:font-size-asian="11pt" style:font-name-complex="標楷體" style:font-size-complex="11pt"/>
    </style:style>
    <style:style style:name="T104" style:family="text">
      <style:text-properties style:font-name="標楷體" fo:font-size="11pt" style:letter-kerning="true" style:font-name-asian="標楷體" style:font-size-asian="11pt" style:font-name-complex="標楷體" style:font-size-complex="11pt"/>
    </style:style>
    <style:style style:name="T105" style:family="text">
      <style:text-properties style:font-name="標楷體" style:font-name-complex="標楷體"/>
    </style:style>
    <style:style style:name="T106" style:family="text">
      <style:text-properties style:font-name="標楷體" fo:language="zh" fo:country="TW" style:letter-kerning="true" style:font-name-asian="標楷體" style:font-name-complex="標楷體"/>
    </style:style>
    <style:style style:name="T107" style:family="text">
      <style:text-properties style:font-name="標楷體" fo:language="zh" fo:country="TW" style:letter-kerning="true" style:font-name-asian="標楷體" style:font-name-complex="標楷體"/>
    </style:style>
    <style:style style:name="T108" style:family="text">
      <style:text-properties style:font-name="標楷體" fo:language="zh" fo:country="TW" style:letter-kerning="true" style:font-name-complex="標楷體"/>
    </style:style>
    <style:style style:name="T109" style:family="text">
      <style:text-properties style:font-name="標楷體" fo:language="zh" fo:country="TW" style:font-name-asian="標楷體" style:font-name-complex="標楷體"/>
    </style:style>
    <style:style style:name="T110" style:family="text">
      <style:text-properties style:font-name="標楷體" fo:letter-spacing="-0.007cm" style:font-name-asian="標楷體" style:font-name-complex="標楷體"/>
    </style:style>
    <style:style style:name="T111" style:family="text">
      <style:text-properties style:font-name="標楷體" fo:letter-spacing="-0.021cm" style:font-name-asian="標楷體" style:font-name-complex="標楷體"/>
    </style:style>
    <style:style style:name="T112" style:family="text">
      <style:text-properties style:font-name="標楷體" fo:letter-spacing="-0.021cm" style:font-name-asian="標楷體" style:font-name-complex="標楷體"/>
    </style:style>
    <style:style style:name="T113" style:family="text">
      <style:text-properties style:font-name="標楷體" fo:letter-spacing="-0.021cm" style:letter-kerning="true" style:font-name-asian="標楷體" style:font-name-complex="標楷體"/>
    </style:style>
    <style:style style:name="T114" style:family="text">
      <style:text-properties style:font-name="標楷體" fo:letter-spacing="0.014cm" style:font-name-asian="標楷體" style:font-name-complex="標楷體"/>
    </style:style>
    <style:style style:name="T115" style:family="text">
      <style:text-properties style:font-name="標楷體" fo:letter-spacing="0.014cm" style:letter-kerning="true" style:font-name-asian="標楷體" style:font-name-complex="標楷體"/>
    </style:style>
    <style:style style:name="T116" style:family="text">
      <style:text-properties style:font-name="標楷體" fo:font-size="14pt" fo:letter-spacing="-0.035cm" style:font-name-asian="標楷體" style:font-size-asian="14pt" style:font-name-complex="標楷體" style:font-size-complex="14pt"/>
    </style:style>
    <style:style style:name="T117" style:family="text">
      <style:text-properties style:font-name="標楷體" fo:font-size="10pt" fo:letter-spacing="-0.035cm" style:font-name-asian="標楷體" style:font-size-asian="10pt" style:font-name-complex="標楷體" style:font-size-complex="10pt"/>
    </style:style>
    <style:style style:name="T118" style:family="text">
      <style:text-properties style:font-name="標楷體" fo:letter-spacing="-0.011cm" style:font-name-asian="標楷體" style:font-name-complex="標楷體"/>
    </style:style>
    <style:style style:name="T119" style:family="text">
      <style:text-properties style:font-name="標楷體" style:text-underline-style="solid" style:text-underline-width="auto" style:text-underline-color="font-color" style:font-name-asian="標楷體" style:font-name-complex="標楷體"/>
    </style:style>
    <style:style style:name="T1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1" style:family="text">
      <style:text-properties style:font-name="標楷體" fo:letter-spacing="-0.028cm" style:font-name-asian="標楷體" style:font-name-complex="標楷體"/>
    </style:style>
    <style:style style:name="T122" style:family="text">
      <style:text-properties style:font-name="標楷體" fo:letter-spacing="-0.032cm" style:font-name-asian="標楷體" style:font-name-complex="標楷體"/>
    </style:style>
    <style:style style:name="T123" style:family="text">
      <style:text-properties style:font-name="標楷體" fo:background-color="#ffffff" loext:char-shading-value="0" style:font-name-asian="標楷體" style:font-name-complex="標楷體"/>
    </style:style>
    <style:style style:name="T124" style:family="text">
      <style:text-properties style:font-name="標楷體" fo:background-color="#ffffff" loext:char-shading-value="0" style:font-name-asian="標楷體" style:font-name-complex="標楷體"/>
    </style:style>
    <style:style style:name="T125" style:family="text">
      <style:text-properties style:font-name="標楷體" fo:background-color="#ffffff" loext:char-shading-value="0" style:font-name-asian="標楷體" style:font-name-complex="標楷體"/>
    </style:style>
    <style:style style:name="T126" style:family="text">
      <style:text-properties style:font-name="標楷體" fo:letter-spacing="0.018cm" style:font-name-asian="標楷體" style:font-name-complex="標楷體" style:font-size-complex="18pt" style:font-weight-complex="bold"/>
    </style:style>
    <style:style style:name="T127" style:family="text">
      <style:text-properties style:font-name-asian="標楷體"/>
    </style:style>
    <style:style style:name="T128" style:family="text">
      <style:text-properties style:font-name-asian="標楷體" style:language-asian="zh" style:country-asian="TW"/>
    </style:style>
    <style:style style:name="T129" style:family="text">
      <style:text-properties style:font-name-asian="標楷體" style:font-name-complex="標楷體"/>
    </style:style>
    <style:style style:name="T130" style:family="text">
      <style:text-properties style:font-name-asian="標楷體" style:font-name-complex="標楷體"/>
    </style:style>
    <style:style style:name="T131" style:family="text">
      <style:text-properties style:font-name-asian="標楷體" style:font-name-complex="標楷體" style:font-size-complex="11pt"/>
    </style:style>
    <style:style style:name="T132" style:family="text">
      <style:text-properties style:font-name-asian="標楷體"/>
    </style:style>
    <style:style style:name="T133" style:family="text">
      <style:text-properties style:font-name-asian="標楷體" style:font-name-complex="Tahoma"/>
    </style:style>
    <style:style style:name="T134" style:family="text">
      <style:text-properties style:font-name-asian="標楷體" style:font-name-complex="Tahoma"/>
    </style:style>
    <style:style style:name="T135" style:family="text">
      <style:text-properties style:font-name-asian="標楷體" style:font-size-complex="11pt"/>
    </style:style>
    <style:style style:name="T136" style:family="text">
      <style:text-properties style:font-name-asian="標楷體" style:font-size-complex="11pt"/>
    </style:style>
    <style:style style:name="T137" style:family="text">
      <style:text-properties style:font-name-asian="標楷體" style:font-name-complex="細明體"/>
    </style:style>
    <style:style style:name="T138" style:family="text">
      <style:text-properties style:font-name-asian="標楷體" style:font-name-complex="Arial"/>
    </style:style>
    <style:style style:name="T139" style:family="text">
      <style:text-properties style:font-name-asian="標楷體" style:font-weight-complex="bold"/>
    </style:style>
    <style:style style:name="T140" style:family="text">
      <style:text-properties style:font-name-asian="標楷體" style:font-weight-complex="bold"/>
    </style:style>
    <style:style style:name="T141" style:family="text">
      <style:text-properties style:font-name-asian="標楷體" style:font-size-complex="13pt"/>
    </style:style>
    <style:style style:name="T142" style:family="text">
      <style:text-properties style:font-name-asian="標楷體" style:font-size-complex="12.5pt"/>
    </style:style>
    <style:style style:name="T143" style:family="text">
      <style:text-properties style:font-name-asian="標楷體" style:font-size-complex="12.5pt"/>
    </style:style>
    <style:style style:name="T144" style:family="text">
      <style:text-properties style:font-name-asian="標楷體" style:font-size-complex="14pt"/>
    </style:style>
    <style:style style:name="T145" style:family="text">
      <style:text-properties style:font-name-asian="標楷體" style:font-name-complex="新細明體"/>
    </style:style>
    <style:style style:name="T146" style:family="text">
      <style:text-properties style:font-name-complex="標楷體"/>
    </style:style>
    <style:style style:name="T147" style:family="text">
      <style:text-properties style:font-name-complex="標楷體"/>
    </style:style>
    <style:style style:name="T148" style:family="text">
      <style:text-properties style:font-name-complex="標楷體" style:font-style-complex="italic" style:font-weight-complex="bold"/>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style:language-asian="zh" style:country-asian="TW" style:font-weight-asian="bold"/>
    </style:style>
    <style:style style:name="T152" style:family="text">
      <style:text-properties fo:font-weight="bold" style:language-asian="zh" style:country-asian="TW" style:font-weight-asian="bold" style:font-weight-complex="bold"/>
    </style:style>
    <style:style style:name="T153" style:family="text">
      <style:text-properties fo:font-weight="bold" style:font-name-asian="標楷體" style:font-weight-asian="bold"/>
    </style:style>
    <style:style style:name="T154" style:family="text">
      <style:text-properties fo:font-weight="bold" style:font-name-asian="標楷體" style:font-weight-asian="bold"/>
    </style:style>
    <style:style style:name="T155" style:family="text">
      <style:text-properties fo:font-size="12pt" fo:font-weight="bold" style:font-size-asian="12pt" style:font-weight-asian="bold" style:font-size-complex="12pt" style:font-weight-complex="bold"/>
    </style:style>
    <style:style style:name="T156" style:family="text">
      <style:text-properties fo:font-size="12pt" fo:font-weight="bold" style:font-size-asian="12pt" style:language-asian="zh" style:country-asian="TW" style:font-weight-asian="bold" style:font-size-complex="12pt"/>
    </style:style>
    <style:style style:name="T157" style:family="text">
      <style:text-properties fo:font-size="12pt" fo:font-weight="bold" style:font-size-asian="12pt" style:language-asian="zh" style:country-asian="TW" style:font-weight-asian="bold" style:font-size-complex="12pt" style:font-weight-complex="bold"/>
    </style:style>
    <style:style style:name="T158" style:family="text">
      <style:text-properties fo:font-size="12pt" style:font-size-asian="12pt" style:font-size-complex="12pt" style:font-weight-complex="bold"/>
    </style:style>
    <style:style style:name="T159" style:family="text">
      <style:text-properties fo:font-size="12pt" style:font-size-asian="12pt" style:language-asian="zh" style:country-asian="TW" style:font-size-complex="12pt"/>
    </style:style>
    <style:style style:name="T160" style:family="text">
      <style:text-properties fo:font-size="12pt" style:font-size-asian="12pt" style:language-asian="zh" style:country-asian="TW" style:font-size-complex="12pt" style:font-weight-complex="bold"/>
    </style:style>
    <style:style style:name="T161" style:family="text">
      <style:text-properties fo:font-size="12pt" style:font-size-asian="12pt" style:language-asian="zh" style:country-asian="TW" style:font-weight-complex="bold"/>
    </style:style>
    <style:style style:name="T162" style:family="text">
      <style:text-properties fo:font-size="12pt" style:font-name-asian="標楷體" style:font-size-asian="12pt" style:language-asian="zh" style:country-asian="TW" style:font-name-complex="標楷體" style:font-size-complex="12pt"/>
    </style:style>
    <style:style style:name="T163" style:family="text">
      <style:text-properties fo:font-size="12pt" style:font-name-asian="標楷體" style:font-size-asian="12pt" style:language-asian="zh" style:country-asian="TW" style:font-name-complex="標楷體" style:font-size-complex="12pt"/>
    </style:style>
    <style:style style:name="T164" style:family="text">
      <style:text-properties fo:font-size="12pt" style:font-name-asian="標楷體" style:font-size-asian="12pt" style:language-asian="zh" style:country-asian="TW" style:font-size-complex="12pt"/>
    </style:style>
    <style:style style:name="T165" style:family="text">
      <style:text-properties fo:font-size="12pt" style:font-name-asian="標楷體" style:font-size-asian="12pt" style:language-asian="zh" style:country-asian="TW" style:font-size-complex="12pt"/>
    </style:style>
    <style:style style:name="T166" style:family="text">
      <style:text-properties fo:font-size="12pt" style:font-name-asian="標楷體" style:font-size-asian="12pt" style:font-name-complex="標楷體" style:font-size-complex="12pt"/>
    </style:style>
    <style:style style:name="T167" style:family="text">
      <style:text-properties fo:font-size="12pt" fo:letter-spacing="-0.035cm" style:font-name-asian="標楷體" style:font-size-asian="12pt" style:language-asian="zh" style:country-asian="TW" style:font-name-complex="標楷體" style:font-size-complex="12pt"/>
    </style:style>
    <style:style style:name="T168" style:family="text">
      <style:text-properties fo:font-size="12pt" style:font-name-asian="Verdana" style:font-size-asian="12pt" style:language-asian="zh" style:country-asian="TW" style:font-size-complex="12pt"/>
    </style:style>
    <style:style style:name="T169" style:family="text">
      <style:text-properties style:font-weight-complex="bold"/>
    </style:style>
    <style:style style:name="T170" style:family="text">
      <style:text-properties style:font-weight-complex="bold"/>
    </style:style>
    <style:style style:name="T171" style:family="text">
      <style:text-properties style:font-size-complex="12pt"/>
    </style:style>
    <style:style style:name="T172" style:family="text">
      <style:text-properties fo:color="#000000"/>
    </style:style>
    <style:style style:name="T173"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174"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75"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176"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style>
    <style:style style:name="T177" style:family="text">
      <style:text-properties fo:color="#000000" style:font-name="標楷體" fo:font-size="12pt" style:font-name-asian="標楷體" style:font-size-asian="12pt" style:font-name-complex="標楷體" style:font-size-complex="12pt"/>
    </style:style>
    <style:style style:name="T178" style:family="text">
      <style:text-properties fo:color="#000000" style:font-name="標楷體" fo:font-size="12pt" style:font-name-asian="標楷體" style:font-size-asian="12pt" style:font-name-complex="標楷體" style:font-size-complex="12pt" style:font-weight-complex="bold"/>
    </style:style>
    <style:style style:name="T179" style:family="text">
      <style:text-properties fo:color="#000000" style:font-name="標楷體" fo:font-size="12pt" style:font-name-asian="標楷體" style:font-size-asian="12pt" style:font-name-complex="標楷體" style:font-size-complex="12pt"/>
    </style:style>
    <style:style style:name="T180" style:family="text">
      <style:text-properties fo:color="#000000" style:font-name="標楷體" fo:font-size="12pt" style:font-name-asian="標楷體" style:font-size-asian="12pt" style:language-asian="zh" style:country-asian="TW" style:font-name-complex="標楷體" style:font-size-complex="12pt"/>
    </style:style>
    <style:style style:name="T181" style:family="text">
      <style:text-properties fo:color="#000000" style:font-name="標楷體" fo:font-size="12pt" style:font-name-asian="標楷體" style:font-size-asian="12pt" style:language-asian="zh" style:country-asian="TW" style:font-name-complex="標楷體" style:font-size-complex="12pt" style:font-weight-complex="bold"/>
    </style:style>
    <style:style style:name="T182" style:family="text">
      <style:text-properties fo:color="#000000" style:font-name="標楷體" fo:font-size="12pt" style:font-name-asian="標楷體" style:font-size-asian="12pt" style:language-asian="zh" style:country-asian="TW" style:font-name-complex="標楷體" style:font-size-complex="12pt"/>
    </style:style>
    <style:style style:name="T183" style:family="text">
      <style:text-properties fo:color="#000000" style:font-name="標楷體" fo:font-size="12pt" style:font-size-asian="12pt" style:language-asian="zh" style:country-asian="TW" style:font-name-complex="標楷體" style:font-size-complex="12pt" style:font-weight-complex="bold"/>
    </style:style>
    <style:style style:name="T184" style:family="text">
      <style:text-properties fo:color="#000000" style:font-name="標楷體" fo:font-size="12pt" style:font-size-asian="12pt" style:font-name-complex="標楷體" style:font-size-complex="12pt" style:font-weight-complex="bold"/>
    </style:style>
    <style:style style:name="T185" style:family="text">
      <style:text-properties fo:color="#000000" style:font-name="標楷體" fo:font-size="12pt" style:font-size-asian="12pt" style:font-size-complex="12pt" style:font-weight-complex="bold"/>
    </style:style>
    <style:style style:name="T186" style:family="text">
      <style:text-properties fo:color="#000000" style:font-name="標楷體" fo:font-size="12pt" fo:letter-spacing="-0.035cm" style:font-name-asian="標楷體" style:font-size-asian="12pt" style:font-name-complex="標楷體" style:font-size-complex="12pt" style:font-weight-complex="bold" style:text-scale="90%"/>
    </style:style>
    <style:style style:name="T187" style:family="text">
      <style:text-properties fo:color="#000000" style:font-name="標楷體" fo:font-size="12pt" fo:letter-spacing="-0.035cm" style:font-name-asian="標楷體" style:font-size-asian="12pt" style:language-asian="zh" style:country-asian="TW" style:font-name-complex="標楷體" style:font-size-complex="12pt"/>
    </style:style>
    <style:style style:name="T188" style:family="text">
      <style:text-properties fo:color="#000000" style:font-name="標楷體" fo:font-size="12pt" fo:letter-spacing="-0.035cm" style:font-name-asian="標楷體" style:font-size-asian="12pt" style:language-asian="zh" style:country-asian="TW" style:font-name-complex="標楷體" style:font-size-complex="12pt"/>
    </style:style>
    <style:style style:name="T189" style:family="text">
      <style:text-properties fo:color="#000000" style:font-name="標楷體" fo:font-size="12pt" fo:letter-spacing="-0.035cm" fo:font-weight="bold" style:font-name-asian="標楷體" style:font-size-asian="12pt" style:language-asian="zh" style:country-asian="TW" style:font-weight-asian="bold" style:font-name-complex="標楷體" style:font-size-complex="12pt"/>
    </style:style>
    <style:style style:name="T190" style:family="text">
      <style:text-properties fo:color="#000000" style:font-name="標楷體" style:font-name-asian="標楷體" style:font-name-complex="標楷體"/>
    </style:style>
    <style:style style:name="T191" style:family="text">
      <style:text-properties fo:color="#000000" style:font-name="標楷體" style:font-name-asian="標楷體" style:font-name-complex="標楷體" style:font-size-complex="12pt"/>
    </style:style>
    <style:style style:name="T192" style:family="text">
      <style:text-properties fo:color="#000000" style:font-name="標楷體" style:font-name-asian="標楷體" style:font-name-complex="標楷體" style:font-size-complex="12pt"/>
    </style:style>
    <style:style style:name="T193" style:family="text">
      <style:text-properties fo:color="#000000" style:font-name="標楷體" style:font-name-asian="標楷體" style:font-name-complex="標楷體"/>
    </style:style>
    <style:style style:name="T194" style:family="text">
      <style:text-properties fo:color="#000000" style:font-name="標楷體" style:font-name-asian="標楷體" style:font-name-complex="標楷體" style:font-weight-complex="bold"/>
    </style:style>
    <style:style style:name="T195" style:family="text">
      <style:text-properties fo:color="#000000" style:font-name="標楷體" style:font-name-asian="標楷體" style:font-name-complex="標楷體" style:font-weight-complex="bold"/>
    </style:style>
    <style:style style:name="T196" style:family="text">
      <style:text-properties fo:color="#000000" style:font-name="標楷體" style:font-name-asian="標楷體" style:font-name-complex="標楷體" style:font-size-complex="13pt"/>
    </style:style>
    <style:style style:name="T197" style:family="text">
      <style:text-properties fo:color="#000000" style:font-name="標楷體" style:font-name-asian="標楷體" style:font-name-complex="標楷體" style:font-size-complex="14pt" style:font-weight-complex="bold"/>
    </style:style>
    <style:style style:name="T198" style:family="text">
      <style:text-properties fo:color="#000000" style:font-name="標楷體" style:font-name-asian="標楷體" style:font-name-complex="標楷體" style:font-size-complex="14pt" style:font-weight-complex="bold"/>
    </style:style>
    <style:style style:name="T199" style:family="text">
      <style:text-properties fo:color="#000000" style:font-name="標楷體" style:font-name-asian="標楷體" style:font-name-complex="標楷體" style:font-size-complex="14pt"/>
    </style:style>
    <style:style style:name="T200" style:family="text">
      <style:text-properties fo:color="#000000" style:font-name="標楷體" style:font-name-asian="標楷體" style:font-name-complex="標楷體"/>
    </style:style>
    <style:style style:name="T201" style:family="text">
      <style:text-properties fo:color="#000000" style:font-name="標楷體" style:font-name-asian="標楷體" style:font-name-complex="標楷體"/>
    </style:style>
    <style:style style:name="T202" style:family="text">
      <style:text-properties fo:color="#000000" style:font-name="標楷體" style:font-name-asian="標楷體" style:language-asian="zh" style:country-asian="TW" style:font-name-complex="標楷體"/>
    </style:style>
    <style:style style:name="T203" style:family="text">
      <style:text-properties fo:color="#000000" style:font-name="標楷體" style:font-name-asian="標楷體" style:font-name-complex="新細明體"/>
    </style:style>
    <style:style style:name="T204" style:family="text">
      <style:text-properties fo:color="#000000" style:font-name="標楷體" style:font-name-asian="標楷體" style:font-name-complex="新細明體" style:font-size-complex="12pt"/>
    </style:style>
    <style:style style:name="T205" style:family="text">
      <style:text-properties fo:color="#000000" style:font-name="標楷體" style:font-name-asian="標楷體"/>
    </style:style>
    <style:style style:name="T206" style:family="text">
      <style:text-properties fo:color="#000000" style:font-name="標楷體" style:font-name-asian="標楷體" style:font-name-complex="Arial"/>
    </style:style>
    <style:style style:name="T207" style:family="text">
      <style:text-properties fo:color="#000000" style:font-name="標楷體" style:font-name-asian="標楷體" style:font-name-complex="Arial"/>
    </style:style>
    <style:style style:name="T208" style:family="text">
      <style:text-properties fo:color="#000000" style:font-name="標楷體" style:font-name-asian="標楷體" style:font-name-complex="Arial" style:font-weight-complex="bold"/>
    </style:style>
    <style:style style:name="T209" style:family="text">
      <style:text-properties fo:color="#000000" style:font-name="標楷體" style:font-name-asian="標楷體" style:font-name-complex="Arial" style:font-weight-complex="bold"/>
    </style:style>
    <style:style style:name="T210" style:family="text">
      <style:text-properties fo:color="#000000" style:font-name="標楷體" style:font-name-asian="標楷體" style:font-name-complex="Tahoma"/>
    </style:style>
    <style:style style:name="T211" style:family="text">
      <style:text-properties fo:color="#000000" style:font-name="標楷體" style:font-name-asian="標楷體" style:font-name-complex="Tahoma"/>
    </style:style>
    <style:style style:name="T212" style:family="text">
      <style:text-properties fo:color="#000000" style:font-name="標楷體" style:font-name-asian="標楷體" style:font-name-complex="DFHeiStd-W3"/>
    </style:style>
    <style:style style:name="T213" style:family="text">
      <style:text-properties fo:color="#000000" style:font-name="標楷體" style:font-name-asian="標楷體" style:font-name-complex="DFHeiStd-W3"/>
    </style:style>
    <style:style style:name="T214" style:family="text">
      <style:text-properties fo:color="#000000" style:font-name="標楷體" style:font-name-asian="標楷體" style:font-name-complex="TT9505o00"/>
    </style:style>
    <style:style style:name="T215" style:family="text">
      <style:text-properties fo:color="#000000" style:font-name="標楷體" style:font-name-asian="標楷體" style:font-name-complex="TT9505o00"/>
    </style:style>
    <style:style style:name="T216" style:family="text">
      <style:text-properties fo:color="#000000" style:font-name="標楷體" style:font-name-asian="標楷體" style:font-name-complex="TT9505o01"/>
    </style:style>
    <style:style style:name="T217" style:family="text">
      <style:text-properties fo:color="#000000" style:font-name="標楷體" fo:font-weight="bold" style:font-name-asian="標楷體" style:font-weight-asian="bold" style:font-name-complex="標楷體"/>
    </style:style>
    <style:style style:name="T218" style:family="text">
      <style:text-properties fo:color="#000000" style:font-name="標楷體" style:letter-kerning="true" style:font-name-asian="標楷體"/>
    </style:style>
    <style:style style:name="T219" style:family="text">
      <style:text-properties fo:color="#000000" style:font-name="標楷體" style:letter-kerning="true" style:font-name-asian="標楷體" style:font-name-complex="標楷體"/>
    </style:style>
    <style:style style:name="T220" style:family="text">
      <style:text-properties fo:color="#000000" style:font-name="標楷體" style:letter-kerning="true" style:font-name-asian="標楷體" style:font-name-complex="標楷體"/>
    </style:style>
    <style:style style:name="T221" style:family="text">
      <style:text-properties fo:color="#000000" style:font-name="標楷體" style:letter-kerning="true" style:font-name-asian="標楷體" style:font-name-complex="標楷體" style:text-scale="91%"/>
    </style:style>
    <style:style style:name="T222" style:family="text">
      <style:text-properties fo:color="#000000" style:font-name="標楷體" style:letter-kerning="true" style:font-name-asian="標楷體" style:font-name-complex="標楷體" style:font-weight-complex="bold"/>
    </style:style>
    <style:style style:name="T223" style:family="text">
      <style:text-properties fo:color="#000000" style:font-name="標楷體" style:letter-kerning="true" style:font-name-asian="標楷體" style:font-name-complex="新細明體"/>
    </style:style>
    <style:style style:name="T224" style:family="text">
      <style:text-properties fo:color="#000000" style:font-name="標楷體" style:letter-kerning="true" style:font-name-asian="標楷體" style:font-name-complex="新細明體"/>
    </style:style>
    <style:style style:name="T225" style:family="text">
      <style:text-properties fo:color="#000000" style:font-name="標楷體" style:letter-kerning="true" style:font-name-asian="標楷體" style:font-name-complex="新細明體" style:font-size-complex="12pt"/>
    </style:style>
    <style:style style:name="T226" style:family="text">
      <style:text-properties fo:color="#000000" style:font-name="標楷體" style:letter-kerning="true" style:font-name-asian="標楷體" style:font-name-complex="DFKaiShu-SB-Estd-BF"/>
    </style:style>
    <style:style style:name="T227" style:family="text">
      <style:text-properties fo:color="#000000" style:font-name="標楷體" style:letter-kerning="true" style:font-name-asian="標楷體" style:font-name-complex="Arial"/>
    </style:style>
    <style:style style:name="T228" style:family="text">
      <style:text-properties fo:color="#000000" style:font-name="標楷體" style:letter-kerning="true" style:font-name-asian="標楷體" style:font-name-complex="Arial"/>
    </style:style>
    <style:style style:name="T229" style:family="text">
      <style:text-properties fo:color="#000000" style:font-name="標楷體" style:letter-kerning="true" style:font-name-asian="標楷體" style:font-name-complex="TTB7CF9C5CtCID-WinCharSetFFFF-H"/>
    </style:style>
    <style:style style:name="T230" style:family="text">
      <style:text-properties fo:color="#000000" style:font-name="標楷體" style:letter-kerning="true" style:font-name-asian="標楷體"/>
    </style:style>
    <style:style style:name="T231" style:family="text">
      <style:text-properties fo:color="#000000" style:font-name="標楷體" fo:letter-spacing="-0.035cm" style:font-name-asian="標楷體" style:font-name-complex="標楷體"/>
    </style:style>
    <style:style style:name="T232" style:family="text">
      <style:text-properties fo:color="#000000" style:font-name="標楷體" fo:letter-spacing="-0.035cm" style:font-name-asian="標楷體" style:font-name-complex="標楷體"/>
    </style:style>
    <style:style style:name="T233" style:family="text">
      <style:text-properties fo:color="#000000" style:font-name="標楷體" fo:letter-spacing="-0.035cm" style:font-name-asian="標楷體" style:font-name-complex="標楷體" style:font-size-complex="12pt"/>
    </style:style>
    <style:style style:name="T234" style:family="text">
      <style:text-properties fo:color="#000000" style:font-name="標楷體" fo:letter-spacing="-0.035cm" style:font-name-asian="標楷體" style:font-name-complex="標楷體" style:font-size-complex="12pt"/>
    </style:style>
    <style:style style:name="T235" style:family="text">
      <style:text-properties fo:color="#000000" style:font-name="標楷體" fo:letter-spacing="-0.035cm" style:font-name-asian="標楷體" style:font-name-complex="標楷體" fo:background-color="#00ff00"/>
    </style:style>
    <style:style style:name="T236" style:family="text">
      <style:text-properties fo:color="#000000" style:font-name="標楷體" fo:letter-spacing="-0.035cm" style:font-name-asian="標楷體" style:font-name-complex="新細明體"/>
    </style:style>
    <style:style style:name="T237" style:family="text">
      <style:text-properties fo:color="#000000" style:font-name="標楷體" fo:letter-spacing="-0.035cm" style:font-name-asian="標楷體" style:font-name-complex="新細明體" style:font-size-complex="12pt"/>
    </style:style>
    <style:style style:name="T238" style:family="text">
      <style:text-properties fo:color="#000000" style:font-name="標楷體" fo:letter-spacing="-0.035cm" style:letter-kerning="true" style:font-name-asian="標楷體" style:font-name-complex="TTB7CF9C5CtCID-WinCharSetFFFF-H"/>
    </style:style>
    <style:style style:name="T239" style:family="text">
      <style:text-properties fo:color="#000000" style:font-name="標楷體" fo:letter-spacing="-0.035cm" style:letter-kerning="true" style:font-name-asian="標楷體" style:font-name-complex="DFKaiShu-SB-Estd-BF"/>
    </style:style>
    <style:style style:name="T240" style:family="text">
      <style:text-properties fo:color="#000000" style:font-name="標楷體" fo:letter-spacing="-0.025cm" style:font-name-asian="標楷體" style:font-name-complex="標楷體"/>
    </style:style>
    <style:style style:name="T241" style:family="text">
      <style:text-properties fo:color="#000000" style:font-name="標楷體" fo:letter-spacing="-0.025cm" style:font-name-asian="標楷體" style:font-name-complex="標楷體"/>
    </style:style>
    <style:style style:name="T242" style:family="text">
      <style:text-properties fo:color="#000000" style:font-name="標楷體" fo:letter-spacing="-0.071cm" style:font-name-asian="標楷體" style:font-name-complex="標楷體"/>
    </style:style>
    <style:style style:name="T243" style:family="text">
      <style:text-properties fo:color="#000000" style:font-name="標楷體" fo:letter-spacing="-0.071cm" style:font-name-asian="標楷體" style:font-name-complex="標楷體" style:font-size-complex="12pt"/>
    </style:style>
    <style:style style:name="T244" style:family="text">
      <style:text-properties fo:color="#000000" style:font-name="標楷體" fo:letter-spacing="-0.018cm" style:font-name-asian="標楷體" style:font-name-complex="標楷體"/>
    </style:style>
    <style:style style:name="T245" style:family="text">
      <style:text-properties fo:color="#000000" style:font-name="標楷體" fo:letter-spacing="-0.018cm" style:font-name-asian="標楷體" style:font-name-complex="標楷體" style:font-weight-complex="bold"/>
    </style:style>
    <style:style style:name="T246" style:family="text">
      <style:text-properties fo:color="#000000" style:font-name="標楷體" fo:letter-spacing="-0.018cm" style:font-name-asian="標楷體" style:font-name-complex="標楷體" style:font-size-complex="12pt"/>
    </style:style>
    <style:style style:name="T247" style:family="text">
      <style:text-properties fo:color="#000000" style:font-name="標楷體" fo:letter-spacing="-0.039cm" style:font-name-asian="標楷體" style:font-name-complex="標楷體"/>
    </style:style>
    <style:style style:name="T248" style:family="text">
      <style:text-properties fo:color="#000000" style:font-name="標楷體" fo:font-size="13pt" style:font-name-asian="標楷體" style:font-size-asian="13pt" style:font-name-complex="標楷體" style:font-size-complex="13pt"/>
    </style:style>
    <style:style style:name="T249" style:family="text">
      <style:text-properties fo:color="#000000" style:font-name="標楷體" fo:font-size="11pt" style:font-name-asian="標楷體" style:font-size-asian="11pt" style:font-name-complex="標楷體" style:font-size-complex="11pt"/>
    </style:style>
    <style:style style:name="T250" style:family="text">
      <style:text-properties fo:color="#000000" style:font-name="標楷體" fo:font-size="11pt" style:font-name-asian="標楷體" style:font-size-asian="11pt" style:font-name-complex="標楷體" style:font-size-complex="11pt"/>
    </style:style>
    <style:style style:name="T251" style:family="text">
      <style:text-properties fo:color="#000000" style:font-name="標楷體" fo:font-size="11pt" style:font-name-asian="標楷體" style:font-size-asian="11pt" style:font-name-complex="標楷體" style:font-size-complex="11pt" style:font-weight-complex="bold"/>
    </style:style>
    <style:style style:name="T252" style:family="text">
      <style:text-properties fo:color="#000000" style:font-name="標楷體" fo:font-size="11pt" style:font-name-asian="標楷體" style:font-size-asian="11pt" style:font-name-complex="標楷體" style:font-size-complex="11pt" style:font-weight-complex="bold"/>
    </style:style>
    <style:style style:name="T253" style:family="text">
      <style:text-properties fo:color="#000000" style:font-name="標楷體" fo:font-size="11pt" style:font-name-asian="標楷體" style:font-size-asian="11pt" style:font-name-complex="標楷體" style:font-size-complex="11pt" style:text-scale="90%"/>
    </style:style>
    <style:style style:name="T254" style:family="text">
      <style:text-properties fo:color="#000000" style:font-name="標楷體" fo:font-size="11pt" style:font-name-asian="標楷體" style:font-size-asian="11pt" style:font-name-complex="Arial" style:font-size-complex="11pt"/>
    </style:style>
    <style:style style:name="T255" style:family="text">
      <style:text-properties fo:color="#000000" style:font-name="標楷體" fo:font-size="11pt" style:font-name-asian="標楷體" style:font-size-asian="11pt" style:font-name-complex="Arial" style:font-size-complex="11pt"/>
    </style:style>
    <style:style style:name="T256" style:family="text">
      <style:text-properties fo:color="#000000" style:font-name="標楷體" fo:font-size="11pt" style:font-name-asian="標楷體" style:font-size-asian="11pt" style:font-name-complex="Arial" style:font-size-complex="11pt" style:font-weight-complex="bold"/>
    </style:style>
    <style:style style:name="T257" style:family="text">
      <style:text-properties fo:color="#000000" style:font-name="標楷體" fo:font-size="11pt" style:font-name-asian="標楷體" style:font-size-asian="11pt" style:font-name-complex="Courier New" style:font-size-complex="11pt"/>
    </style:style>
    <style:style style:name="T258"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259" style:family="text">
      <style:text-properties fo:color="#000000" style:font-name="標楷體" fo:font-size="11pt" fo:letter-spacing="-0.011cm" style:font-name-asian="標楷體" style:font-size-asian="11pt" style:font-name-complex="標楷體" style:font-size-complex="11pt"/>
    </style:style>
    <style:style style:name="T260" style:family="text">
      <style:text-properties fo:color="#000000" style:font-name="標楷體" fo:font-size="11pt" style:letter-kerning="true" style:font-name-asian="標楷體" style:font-size-asian="11pt" style:font-name-complex="新細明體" style:font-size-complex="11pt"/>
    </style:style>
    <style:style style:name="T261" style:family="text">
      <style:text-properties fo:color="#000000" style:font-name="標楷體" fo:font-size="11pt" fo:letter-spacing="0.014cm" style:font-name-asian="標楷體" style:font-size-asian="11pt" style:font-name-complex="標楷體" style:font-size-complex="11pt"/>
    </style:style>
    <style:style style:name="T262" style:family="text">
      <style:text-properties fo:color="#000000" style:font-name="標楷體" fo:letter-spacing="-0.007cm" style:font-name-asian="標楷體" style:font-name-complex="標楷體"/>
    </style:style>
    <style:style style:name="T263" style:family="text">
      <style:text-properties fo:color="#000000" style:font-name="標楷體" fo:letter-spacing="-0.021cm" style:font-name-asian="標楷體" style:font-name-complex="標楷體"/>
    </style:style>
    <style:style style:name="T264" style:family="text">
      <style:text-properties fo:color="#000000" style:font-name="標楷體" fo:letter-spacing="-0.021cm" style:font-name-asian="標楷體" style:font-name-complex="標楷體"/>
    </style:style>
    <style:style style:name="T265" style:family="text">
      <style:text-properties fo:color="#000000" style:font-name="標楷體" fo:letter-spacing="-0.021cm" style:font-name-asian="標楷體" style:font-name-complex="標楷體" style:font-size-complex="12pt"/>
    </style:style>
    <style:style style:name="T266" style:family="text">
      <style:text-properties fo:color="#000000" style:font-name="標楷體" fo:letter-spacing="-0.021cm" fo:language="en" fo:country="ZA" style:letter-kerning="true" style:font-name-asian="標楷體" style:font-name-complex="標楷體"/>
    </style:style>
    <style:style style:name="T267" style:family="text">
      <style:text-properties fo:color="#000000" style:font-name="標楷體" fo:letter-spacing="0.014cm" style:font-name-asian="標楷體" style:font-name-complex="標楷體"/>
    </style:style>
    <style:style style:name="T268" style:family="text">
      <style:text-properties fo:color="#000000" style:font-name="標楷體" fo:letter-spacing="0.021cm" style:font-name-asian="標楷體" style:font-name-complex="標楷體"/>
    </style:style>
    <style:style style:name="T269" style:family="text">
      <style:text-properties fo:color="#000000" style:font-name="標楷體" fo:letter-spacing="0.021cm" style:font-name-asian="標楷體" style:font-name-complex="標楷體"/>
    </style:style>
    <style:style style:name="T270" style:family="text">
      <style:text-properties fo:color="#000000" style:font-name="標楷體" fo:letter-spacing="0.021cm" style:font-name-asian="標楷體" style:font-name-complex="標楷體" style:font-size-complex="12pt"/>
    </style:style>
    <style:style style:name="T271" style:family="text">
      <style:text-properties fo:color="#000000" style:font-name="標楷體" fo:letter-spacing="0.025cm" style:font-name-asian="標楷體" style:font-name-complex="標楷體"/>
    </style:style>
    <style:style style:name="T272" style:family="text">
      <style:text-properties fo:color="#000000" style:font-name="標楷體" fo:letter-spacing="-0.014cm" style:font-name-asian="標楷體" style:font-name-complex="標楷體"/>
    </style:style>
    <style:style style:name="T273" style:family="text">
      <style:text-properties fo:color="#000000" style:font-name="標楷體" fo:letter-spacing="-0.014cm" style:font-name-asian="標楷體" style:font-name-complex="標楷體" style:font-size-complex="12pt"/>
    </style:style>
    <style:style style:name="T274" style:family="text">
      <style:text-properties fo:color="#000000" style:font-name="標楷體" fo:letter-spacing="-0.014cm" style:font-name-asian="標楷體" style:font-name-complex="新細明體"/>
    </style:style>
    <style:style style:name="T275" style:family="text">
      <style:text-properties fo:color="#000000" style:font-name="標楷體" fo:letter-spacing="-0.011cm" style:font-name-asian="標楷體" style:font-name-complex="標楷體"/>
    </style:style>
    <style:style style:name="T276" style:family="text">
      <style:text-properties fo:color="#000000" style:font-name="標楷體" fo:letter-spacing="-0.011cm" style:font-name-asian="標楷體" style:font-name-complex="標楷體"/>
    </style:style>
    <style:style style:name="T277" style:family="text">
      <style:text-properties fo:color="#000000" style:font-name="標楷體" fo:letter-spacing="-0.011cm" style:font-name-asian="標楷體" style:font-name-complex="新細明體"/>
    </style:style>
    <style:style style:name="T278" style:family="text">
      <style:text-properties fo:color="#000000" style:font-name="標楷體" style:text-underline-style="solid" style:text-underline-width="auto" style:text-underline-color="font-color" style:font-name-asian="標楷體" style:font-name-complex="標楷體"/>
    </style:style>
    <style:style style:name="T279" style:family="text">
      <style:text-properties fo:color="#000000" style:font-name="標楷體" fo:letter-spacing="0.026cm" style:letter-kerning="true" style:font-name-asian="標楷體" style:font-name-complex="新細明體"/>
    </style:style>
    <style:style style:name="T280" style:family="text">
      <style:text-properties fo:color="#000000" style:font-name="標楷體" fo:letter-spacing="0.026cm" style:letter-kerning="true" style:font-name-asian="標楷體" style:font-name-complex="新細明體"/>
    </style:style>
    <style:style style:name="T281" style:family="text">
      <style:text-properties fo:color="#000000" style:font-name="標楷體" fo:language="en" fo:country="US" style:font-name-asian="標楷體" style:language-asian="zh" style:country-asian="TW" style:font-name-complex="標楷體"/>
    </style:style>
    <style:style style:name="T282" style:family="text">
      <style:text-properties fo:color="#000000" style:font-name="標楷體" fo:letter-spacing="-0.028cm" style:font-name-asian="標楷體" style:font-name-complex="標楷體"/>
    </style:style>
    <style:style style:name="T283" style:family="text">
      <style:text-properties fo:color="#000000" style:font-name="標楷體" fo:letter-spacing="-0.046cm" style:font-name-asian="標楷體" style:font-name-complex="標楷體"/>
    </style:style>
    <style:style style:name="T284" style:family="text">
      <style:text-properties fo:color="#000000" style:font-name="標楷體" fo:font-size="14pt" fo:letter-spacing="-0.035cm" style:font-name-asian="標楷體" style:font-size-asian="14pt" style:font-name-complex="標楷體" style:font-size-complex="14pt"/>
    </style:style>
    <style:style style:name="T285" style:family="text">
      <style:text-properties fo:color="#000000" style:font-name="標楷體" fo:language="en" fo:country="ZA" style:letter-kerning="true" style:font-name-asian="標楷體" style:font-name-complex="標楷體"/>
    </style:style>
    <style:style style:name="T286" style:family="text">
      <style:text-properties fo:color="#000000" style:font-name="標楷體" fo:language="zh" fo:country="TW" style:font-name-asian="標楷體" style:font-name-complex="標楷體"/>
    </style:style>
    <style:style style:name="T287" style:family="text">
      <style:text-properties fo:color="#000000" style:font-name="標楷體" fo:letter-spacing="0.007cm" style:font-name-asian="標楷體" style:font-name-complex="標楷體"/>
    </style:style>
    <style:style style:name="T288" style:family="text">
      <style:text-properties fo:color="#000000" style:font-name-asian="標楷體"/>
    </style:style>
    <style:style style:name="T289" style:family="text">
      <style:text-properties fo:color="#000000" style:font-name-asian="標楷體" style:font-name-complex="標楷體"/>
    </style:style>
    <style:style style:name="T290" style:family="text">
      <style:text-properties fo:color="#000000" style:font-name-asian="標楷體" style:font-name-complex="標楷體"/>
    </style:style>
    <style:style style:name="T291" style:family="text">
      <style:text-properties fo:color="#000000" style:font-name-asian="標楷體" style:language-asian="zh" style:country-asian="TW"/>
    </style:style>
    <style:style style:name="T292" style:family="text">
      <style:text-properties fo:color="#000000" style:font-name-asian="標楷體"/>
    </style:style>
    <style:style style:name="T293" style:family="text">
      <style:text-properties fo:color="#000000" style:font-name-asian="標楷體" style:font-weight-complex="bold"/>
    </style:style>
    <style:style style:name="T294" style:family="text">
      <style:text-properties fo:color="#000000" style:font-name-asian="標楷體" style:font-weight-complex="bold"/>
    </style:style>
    <style:style style:name="T295" style:family="text">
      <style:text-properties fo:color="#000000"/>
    </style:style>
    <style:style style:name="T296" style:family="text">
      <style:text-properties fo:color="#000000" style:font-name-asian="Times New Roman"/>
    </style:style>
    <style:style style:name="T297" style:family="text">
      <style:text-properties fo:color="#000000" fo:letter-spacing="-0.035cm"/>
    </style:style>
    <style:style style:name="T298" style:family="text">
      <style:text-properties fo:color="#000000" fo:letter-spacing="-0.035cm" style:font-name-asian="標楷體"/>
    </style:style>
    <style:style style:name="T299" style:family="text">
      <style:text-properties fo:color="#000000" fo:letter-spacing="-0.035cm" style:font-name-asian="標楷體" style:font-name-complex="標楷體"/>
    </style:style>
    <style:style style:name="T300" style:family="text">
      <style:text-properties fo:color="#000000" fo:letter-spacing="-0.035cm" style:font-name-asian="標楷體" style:font-name-complex="標楷體"/>
    </style:style>
    <style:style style:name="T301" style:family="text">
      <style:text-properties fo:color="#000000" fo:letter-spacing="-0.035cm" style:font-name-asian="標楷體"/>
    </style:style>
    <style:style style:name="T302" style:family="text">
      <style:text-properties fo:color="#000000" fo:letter-spacing="-0.035cm" style:font-name-asian="Times New Roman"/>
    </style:style>
    <style:style style:name="T303" style:family="text">
      <style:text-properties fo:color="#000000" fo:font-size="12pt" style:font-name-asian="標楷體" style:font-size-asian="12pt" style:language-asian="zh" style:country-asian="TW" style:font-name-complex="標楷體" style:font-size-complex="12pt"/>
    </style:style>
    <style:style style:name="T304" style:family="text">
      <style:text-properties fo:color="#000000" fo:font-size="12pt" style:font-name-asian="標楷體" style:font-size-asian="12pt" style:language-asian="zh" style:country-asian="TW" style:font-size-complex="12pt"/>
    </style:style>
    <style:style style:name="T305" style:family="text">
      <style:text-properties fo:color="#000000" fo:font-size="12pt" style:font-name-asian="標楷體" style:font-size-asian="12pt" style:language-asian="zh" style:country-asian="TW" style:font-size-complex="12pt"/>
    </style:style>
    <style:style style:name="T306" style:family="text">
      <style:text-properties fo:color="#000000" fo:font-size="12pt" style:font-size-asian="12pt" style:font-size-complex="12pt" style:font-weight-complex="bold"/>
    </style:style>
    <style:style style:name="T307" style:family="text">
      <style:text-properties fo:color="#000000" fo:font-size="12pt" style:font-size-asian="12pt" style:language-asian="zh" style:country-asian="TW" style:font-size-complex="12pt" style:font-weight-complex="bold"/>
    </style:style>
    <style:style style:name="T308" style:family="text">
      <style:text-properties fo:color="#000000" fo:font-size="12pt" fo:font-weight="bold" style:font-size-asian="12pt" style:font-weight-asian="bold" style:font-size-complex="12pt" style:font-weight-complex="bold"/>
    </style:style>
    <style:style style:name="T309" style:family="text">
      <style:text-properties fo:color="#000000" fo:font-size="12pt" fo:letter-spacing="-0.035cm" style:font-name-asian="標楷體" style:font-size-asian="12pt" style:language-asian="zh" style:country-asian="TW" style:font-name-complex="標楷體" style:font-size-complex="12pt"/>
    </style:style>
    <style:style style:name="T310" style:family="text">
      <style:text-properties fo:color="#000000" style:letter-kerning="true" style:font-name-asian="標楷體"/>
    </style:style>
    <style:style style:name="T311" style:family="text">
      <style:text-properties fo:color="#000000" style:letter-kerning="true" style:font-name-asian="標楷體"/>
    </style:style>
    <style:style style:name="T312" style:family="text">
      <style:text-properties fo:color="#000000" style:font-name="Arial" style:letter-kerning="true" style:font-name-asian="標楷體" style:font-name-complex="Arial"/>
    </style:style>
    <style:style style:name="T313" style:family="text">
      <style:text-properties fo:color="#000000" style:font-name="Arial" style:font-name-asian="標楷體" style:font-name-complex="Arial"/>
    </style:style>
    <style:style style:name="T314" style:family="text">
      <style:text-properties fo:color="#000000" style:font-name="Arial" style:font-name-asian="標楷體" style:font-name-complex="Arial"/>
    </style:style>
    <style:style style:name="T315" style:family="text">
      <style:text-properties fo:color="#000000" style:font-name="新細明體" style:font-name-complex="新細明體"/>
    </style:style>
    <style:style style:name="T316" style:family="text">
      <style:text-properties fo:color="#000000" fo:language="en" fo:country="US" style:font-name-asian="標楷體" style:language-asian="zh" style:country-asian="TW"/>
    </style:style>
    <style:style style:name="T317" style:family="text">
      <style:text-properties fo:color="#000000" style:font-weight-complex="bold"/>
    </style:style>
    <style:style style:name="T318" style:family="text">
      <style:text-properties fo:color="#000000" style:font-name-asian="Verdana" style:language-asian="zh" style:country-asian="TW" style:font-size-complex="16pt"/>
    </style:style>
    <style:style style:name="T319" style:family="text">
      <style:text-properties fo:color="#000000" fo:font-size="11pt" style:font-name-asian="標楷體" style:font-size-asian="11pt" style:font-size-complex="11pt" style:font-weight-complex="bold"/>
    </style:style>
    <style:style style:name="T320" style:family="text">
      <style:text-properties fo:color="#000000" style:font-name="Times New Roman" style:font-name-asian="標楷體" style:font-name-complex="標楷體"/>
    </style:style>
    <style:style style:name="T321" style:family="text">
      <style:text-properties style:language-asian="zh" style:country-asian="TW"/>
    </style:style>
    <style:style style:name="T322" style:family="text">
      <style:text-properties style:language-asian="zh" style:country-asian="TW" style:font-weight-complex="bold"/>
    </style:style>
    <style:style style:name="T323" style:family="text">
      <style:text-properties fo:color="#ff0000"/>
    </style:style>
    <style:style style:name="T324" style:family="text">
      <style:text-properties fo:color="#ff0000" style:font-name="標楷體" fo:font-size="12pt" style:font-name-asian="標楷體" style:font-size-asian="12pt" style:font-name-complex="標楷體" style:font-size-complex="12pt" style:font-weight-complex="bold"/>
    </style:style>
    <style:style style:name="T325"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326"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327" style:family="text">
      <style:text-properties fo:color="#ff0000"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328" style:family="text">
      <style:text-properties fo:color="#ff0000" style:font-name="標楷體" fo:font-size="12pt" fo:font-weight="bold" style:font-name-asian="標楷體" style:font-size-asian="12pt" style:language-asian="zh" style:country-asian="TW" style:font-weight-asian="bold" style:font-name-complex="標楷體" style:font-size-complex="12pt"/>
    </style:style>
    <style:style style:name="T329" style:family="text">
      <style:text-properties fo:color="#ff0000" style:font-name="標楷體" fo:font-size="12pt" fo:font-weight="bold" style:font-name-asian="標楷體" style:font-size-asian="12pt" style:font-weight-asian="bold" style:font-name-complex="標楷體" style:font-size-complex="12pt" style:font-weight-complex="bold"/>
    </style:style>
    <style:style style:name="T330" style:family="text">
      <style:text-properties fo:color="#ff0000" style:font-name="標楷體" fo:font-size="12pt" fo:font-weight="bold" style:font-size-asian="12pt" style:font-weight-asian="bold" style:font-name-complex="標楷體" style:font-size-complex="12pt" style:font-weight-complex="bold"/>
    </style:style>
    <style:style style:name="T331" style:family="text">
      <style:text-properties fo:color="#ff0000" style:font-name="標楷體" fo:font-size="12pt" fo:font-weight="bold" style:font-size-asian="12pt" style:language-asian="zh" style:country-asian="TW" style:font-weight-asian="bold" style:font-name-complex="標楷體" style:font-size-complex="12pt" style:font-weight-complex="bold"/>
    </style:style>
    <style:style style:name="T332" style:family="text">
      <style:text-properties fo:color="#ff0000" style:font-name="標楷體" fo:font-size="12pt" style:font-size-asian="12pt" style:font-name-complex="標楷體" style:font-size-complex="12pt" style:font-weight-complex="bold"/>
    </style:style>
    <style:style style:name="T333" style:family="text">
      <style:text-properties fo:color="#ff0000" style:font-name="標楷體" fo:font-size="12pt" style:font-size-asian="12pt" style:font-name-complex="標楷體" style:font-size-complex="12pt" style:font-weight-complex="bold"/>
    </style:style>
    <style:style style:name="T334" style:family="text">
      <style:text-properties fo:color="#ff0000" style:font-name="標楷體" fo:font-size="12pt" style:font-size-asian="12pt" style:font-name-complex="標楷體" style:font-weight-complex="bold"/>
    </style:style>
    <style:style style:name="T335" style:family="text">
      <style:text-properties fo:color="#ff0000" style:font-name="標楷體" fo:font-size="12pt" style:font-size-asian="12pt" style:font-size-complex="12pt" style:font-weight-complex="bold"/>
    </style:style>
    <style:style style:name="T336" style:family="text">
      <style:text-properties fo:color="#ff0000" style:font-name="標楷體" fo:font-size="12pt" style:font-size-asian="12pt" style:language-asian="zh" style:country-asian="TW" style:font-name-complex="標楷體" style:font-size-complex="12pt" style:font-weight-complex="bold"/>
    </style:style>
    <style:style style:name="T337" style:family="text">
      <style:text-properties fo:color="#ff0000" style:font-name="標楷體" fo:font-size="12pt" style:font-size-asian="12pt" style:language-asian="zh" style:country-asian="TW" style:font-name-complex="標楷體" style:font-weight-complex="bold"/>
    </style:style>
    <style:style style:name="T338" style:family="text">
      <style:text-properties fo:color="#ff0000" style:font-name="標楷體" fo:font-size="12pt" style:font-size-asian="12pt" style:language-asian="zh" style:country-asian="TW" style:font-size-complex="12pt" style:font-weight-complex="bold"/>
    </style:style>
    <style:style style:name="T339" style:family="text">
      <style:text-properties fo:color="#ff0000" style:font-name="標楷體" fo:font-size="12pt" fo:letter-spacing="-0.035cm" style:font-name-asian="標楷體" style:font-size-asian="12pt" style:font-name-complex="標楷體" style:font-size-complex="12pt" style:font-weight-complex="bold"/>
    </style:style>
    <style:style style:name="T340" style:family="text">
      <style:text-properties fo:color="#ff0000" style:font-name="標楷體" style:font-name-asian="標楷體" style:font-name-complex="標楷體"/>
    </style:style>
    <style:style style:name="T341" style:family="text">
      <style:text-properties fo:color="#ff0000" style:font-name="標楷體" style:font-name-asian="標楷體" style:font-name-complex="標楷體"/>
    </style:style>
    <style:style style:name="T342" style:family="text">
      <style:text-properties fo:color="#ff0000" style:font-name="標楷體" style:font-name-asian="標楷體" style:font-name-complex="標楷體" style:font-weight-complex="bold"/>
    </style:style>
    <style:style style:name="T343" style:family="text">
      <style:text-properties fo:color="#ff0000" style:font-name="標楷體" style:font-name-asian="標楷體" style:font-name-complex="標楷體" style:font-weight-complex="bold"/>
    </style:style>
    <style:style style:name="T344" style:family="text">
      <style:text-properties fo:color="#ff0000" style:font-name="標楷體" fo:letter-spacing="-0.035cm" style:font-name-asian="標楷體" style:font-name-complex="標楷體"/>
    </style:style>
    <style:style style:name="T345" style:family="text">
      <style:text-properties fo:color="#ff0000" style:font-name="標楷體" style:font-name-complex="標楷體" style:font-weight-complex="bold"/>
    </style:style>
    <style:style style:name="T346" style:family="text">
      <style:text-properties fo:color="#ff0000" style:font-name="標楷體" style:font-name-complex="標楷體" style:font-weight-complex="bold"/>
    </style:style>
    <style:style style:name="T347" style:family="text">
      <style:text-properties fo:color="#ff0000" style:font-name="標楷體" fo:font-size="14pt" fo:letter-spacing="-0.035cm" style:font-name-asian="標楷體" style:font-size-asian="14pt" style:font-name-complex="標楷體" style:font-size-complex="14pt"/>
    </style:style>
    <style:style style:name="T348" style:family="text">
      <style:text-properties fo:color="#ff0000" style:font-name="標楷體" style:font-weight-complex="bold"/>
    </style:style>
    <style:style style:name="T349" style:family="text">
      <style:text-properties fo:color="#ff0000" style:font-name="標楷體" style:letter-kerning="true" style:font-name-asian="標楷體" style:font-name-complex="標楷體" style:font-weight-complex="bold"/>
    </style:style>
    <style:style style:name="T350" style:family="text">
      <style:text-properties fo:color="#ff0000" style:font-name="標楷體" fo:font-size="11pt" style:font-name-asian="標楷體" style:font-size-asian="11pt" style:font-name-complex="標楷體" style:font-size-complex="11pt"/>
    </style:style>
    <style:style style:name="T351" style:family="text">
      <style:text-properties fo:color="#ff0000"/>
    </style:style>
    <style:style style:name="T352" style:family="text">
      <style:text-properties fo:color="#ff0000" style:font-weight-complex="bold"/>
    </style:style>
    <style:style style:name="T353" style:family="text">
      <style:text-properties fo:color="#ff0000" fo:font-size="12pt" style:font-name-asian="標楷體" style:font-size-asian="12pt" style:language-asian="zh" style:country-asian="TW" style:font-size-complex="12pt"/>
    </style:style>
    <style:style style:name="T354" style:family="text">
      <style:text-properties fo:color="#ff0000" fo:font-size="12pt" style:font-size-asian="12pt" style:font-size-complex="12pt"/>
    </style:style>
    <style:style style:name="T355" style:family="text">
      <style:text-properties fo:color="#ff0000" fo:font-size="12pt" style:font-size-asian="12pt" style:font-size-complex="12pt" style:font-weight-complex="bold"/>
    </style:style>
    <style:style style:name="T356" style:family="text">
      <style:text-properties fo:color="#ff0000" fo:font-size="12pt" style:font-size-asian="12pt" style:font-size-complex="12pt" style:font-weight-complex="bold"/>
    </style:style>
    <style:style style:name="T357" style:family="text">
      <style:text-properties fo:color="#ff0000" fo:font-size="12pt" style:font-size-asian="12pt" style:language-asian="zh" style:country-asian="TW" style:font-size-complex="12pt"/>
    </style:style>
    <style:style style:name="T358" style:family="text">
      <style:text-properties fo:color="#ff0000" fo:font-size="12pt" style:font-size-asian="12pt" style:language-asian="zh" style:country-asian="TW" style:font-size-complex="12pt" style:font-weight-complex="bold"/>
    </style:style>
    <style:style style:name="T359" style:family="text">
      <style:text-properties fo:color="#ff0000" fo:font-size="12pt" style:font-size-asian="12pt" style:language-asian="zh" style:country-asian="TW" style:font-weight-complex="bold"/>
    </style:style>
    <style:style style:name="T360" style:family="text">
      <style:text-properties fo:color="#ff0000" fo:font-size="12pt" fo:font-weight="bold" style:font-size-asian="12pt" style:font-weight-asian="bold" style:font-size-complex="12pt" style:font-weight-complex="bold"/>
    </style:style>
    <style:style style:name="T361" style:family="text">
      <style:text-properties fo:color="#ff0000" fo:letter-spacing="-0.035cm"/>
    </style:style>
    <style:style style:name="T362" style:family="text">
      <style:text-properties fo:color="#ff0000" style:language-asian="zh" style:country-asian="TW" style:font-size-complex="12pt" style:font-weight-complex="bold"/>
    </style:style>
    <style:style style:name="T363" style:family="text">
      <style:text-properties fo:color="#ff0000" style:language-asian="zh" style:country-asian="TW" style:font-weight-complex="bold"/>
    </style:style>
    <style:style style:name="T364" style:family="text">
      <style:text-properties fo:color="#ff0000" fo:font-size="14pt" fo:letter-spacing="-0.035cm" style:font-size-asian="14pt" style:font-size-complex="14pt"/>
    </style:style>
    <style:style style:name="T365" style:family="text">
      <style:text-properties fo:color="#ff0000" fo:font-weight="bold" style:font-weight-asian="bold" style:font-weight-complex="bold"/>
    </style:style>
    <style:style style:name="T366" style:family="text">
      <style:text-properties fo:color="#0000ff"/>
    </style:style>
    <style:style style:name="T367" style:family="text">
      <style:text-properties fo:color="#0000ff" style:font-name="標楷體" fo:font-size="12pt" style:font-name-asian="標楷體" style:font-size-asian="12pt" style:language-asian="zh" style:country-asian="TW" style:font-name-complex="標楷體" style:font-size-complex="12pt"/>
    </style:style>
    <style:style style:name="T368" style:family="text">
      <style:text-properties fo:color="#0000ff" style:font-name="標楷體" fo:font-size="12pt" style:font-name-asian="標楷體" style:font-size-asian="12pt" style:language-asian="zh" style:country-asian="TW" style:font-name-complex="標楷體" style:font-size-complex="12pt" style:font-weight-complex="bold"/>
    </style:style>
    <style:style style:name="T369" style:family="text">
      <style:text-properties fo:color="#0000ff" style:font-name="標楷體" fo:font-size="12pt" style:font-name-asian="標楷體" style:font-size-asian="12pt" style:language-asian="zh" style:country-asian="TW" style:font-name-complex="標楷體" style:font-size-complex="12pt" style:font-weight-complex="bold"/>
    </style:style>
    <style:style style:name="T370" style:family="text">
      <style:text-properties fo:color="#0000ff" style:font-name="標楷體" fo:font-size="12pt" style:font-name-asian="標楷體" style:font-size-asian="12pt" style:language-asian="zh" style:country-asian="TW" style:font-name-complex="Arial" style:font-size-complex="12pt" style:font-weight-complex="bold"/>
    </style:style>
    <style:style style:name="T371" style:family="text">
      <style:text-properties fo:color="#0000ff" style:font-name="標楷體" fo:letter-spacing="-0.035cm" style:font-name-asian="標楷體" style:font-name-complex="標楷體"/>
    </style:style>
    <style:style style:name="T372" style:family="text">
      <style:text-properties fo:color="#0000ff" style:font-name="標楷體" style:font-name-asian="標楷體" style:font-name-complex="標楷體"/>
    </style:style>
    <style:style style:name="T373" style:family="text">
      <style:text-properties fo:color="#0000ff" style:font-name="標楷體" style:font-name-asian="標楷體" style:font-name-complex="標楷體"/>
    </style:style>
    <style:style style:name="T374" style:family="text">
      <style:text-properties fo:color="#0000ff" style:font-name="標楷體" style:font-name-asian="標楷體"/>
    </style:style>
    <style:style style:name="T375" style:family="text">
      <style:text-properties fo:color="#0000ff" style:font-name="標楷體" fo:font-weight="bold" style:font-name-asian="標楷體" style:font-weight-asian="bold" style:font-name-complex="標楷體"/>
    </style:style>
    <style:style style:name="T376" style:family="text">
      <style:text-properties fo:color="#0000ff" style:font-name="標楷體" style:font-name-complex="標楷體"/>
    </style:style>
    <style:style style:name="T377" style:family="text">
      <style:text-properties fo:color="#0000ff" style:font-name="標楷體" fo:font-size="11pt" style:font-name-asian="標楷體" style:font-size-asian="11pt" style:language-asian="zh" style:country-asian="TW" style:font-name-complex="標楷體" style:font-size-complex="11pt"/>
    </style:style>
    <style:style style:name="T378" style:family="text">
      <style:text-properties fo:color="#0000ff" style:font-name="標楷體" fo:font-size="14pt" fo:letter-spacing="-0.035cm" style:font-name-asian="標楷體" style:font-size-asian="14pt" style:font-name-complex="標楷體" style:font-size-complex="14pt"/>
    </style:style>
    <style:style style:name="T379" style:family="text">
      <style:text-properties fo:color="#0000ff" style:font-name="標楷體" fo:letter-spacing="-0.025cm" style:font-name-asian="標楷體" style:font-name-complex="標楷體"/>
    </style:style>
    <style:style style:name="T380" style:family="text">
      <style:text-properties fo:color="#0000ff"/>
    </style:style>
    <style:style style:name="T381" style:family="text">
      <style:text-properties fo:color="#0000ff" style:font-name-asian="標楷體"/>
    </style:style>
    <style:style style:name="T382" style:family="text">
      <style:text-properties fo:color="#0000ff" style:font-name-asian="標楷體"/>
    </style:style>
    <style:style style:name="T383" style:family="text">
      <style:text-properties fo:color="#0000ff" fo:letter-spacing="-0.035cm"/>
    </style:style>
    <style:style style:name="T384" style:family="text">
      <style:text-properties fo:color="#0000ff" fo:letter-spacing="-0.035cm" style:font-name-asian="標楷體"/>
    </style:style>
    <style:style style:name="T385" style:family="text">
      <style:text-properties fo:color="#0000ff" fo:letter-spacing="-0.035cm" style:font-name-asian="標楷體"/>
    </style:style>
    <style:style style:name="T386" style:family="text">
      <style:text-properties fo:color="#0000ff" fo:font-size="14pt" style:font-name-asian="標楷體" style:font-size-asian="14pt" style:font-size-complex="14pt"/>
    </style:style>
    <style:style style:name="T387" style:family="text">
      <style:text-properties fo:color="#0000ff" fo:font-size="12pt" style:font-name-asian="標楷體" style:font-size-asian="12pt" style:language-asian="zh" style:country-asian="TW" style:font-size-complex="12pt"/>
    </style:style>
    <style:style style:name="T388" style:family="text">
      <style:text-properties fo:letter-spacing="-0.035cm"/>
    </style:style>
    <style:style style:name="T389" style:family="text">
      <style:text-properties fo:letter-spacing="-0.035cm" style:font-name-asian="標楷體"/>
    </style:style>
    <style:style style:name="T390" style:family="text">
      <style:text-properties fo:letter-spacing="-0.035cm" style:font-name-asian="標楷體" style:font-name-complex="標楷體"/>
    </style:style>
    <style:style style:name="T391" style:family="text">
      <style:text-properties fo:letter-spacing="-0.035cm" style:font-name-asian="標楷體" style:font-name-complex="標楷體"/>
    </style:style>
    <style:style style:name="T392" style:family="text">
      <style:text-properties fo:letter-spacing="-0.035cm" style:font-name-asian="標楷體"/>
    </style:style>
    <style:style style:name="T393" style:family="text">
      <style:text-properties fo:letter-spacing="-0.035cm" style:letter-kerning="true"/>
    </style:style>
    <style:style style:name="T394" style:family="text">
      <style:text-properties fo:letter-spacing="-0.035cm" fo:font-weight="bold" style:font-weight-asian="bold"/>
    </style:style>
    <style:style style:name="T395" style:family="text">
      <style:text-properties style:font-name="Wingdings 2" style:font-name-asian="Wingdings 2" style:font-name-complex="Wingdings 2"/>
    </style:style>
    <style:style style:name="T396" style:family="text">
      <style:text-properties style:letter-kerning="true"/>
    </style:style>
    <style:style style:name="T397" style:family="text">
      <style:text-properties style:letter-kerning="true" style:font-name-asian="標楷體"/>
    </style:style>
    <style:style style:name="T398" style:family="text">
      <style:text-properties style:letter-kerning="true" style:font-name-asian="標楷體"/>
    </style:style>
    <style:style style:name="T399" style:family="text">
      <style:text-properties style:letter-kerning="true" style:font-name-asian="標楷體" style:font-size-complex="12pt"/>
    </style:style>
    <style:style style:name="T400" style:family="text">
      <style:text-properties style:letter-kerning="true"/>
    </style:style>
    <style:style style:name="T401" style:family="text">
      <style:text-properties style:letter-kerning="true" style:font-weight-complex="bold"/>
    </style:style>
    <style:style style:name="T402" style:family="text">
      <style:text-properties style:font-name-complex="Arial"/>
    </style:style>
    <style:style style:name="T403" style:family="text">
      <style:text-properties fo:color="#000000" style:font-name-complex="標楷體"/>
    </style:style>
    <style:style style:name="T404" style:family="text">
      <style:text-properties fo:color="#000000" style:letter-kerning="true" style:font-name-complex="Times New Roman"/>
    </style:style>
    <style:style style:name="T405" style:family="text">
      <style:text-properties fo:color="#000000" style:letter-kerning="true" style:font-name-complex="標楷體"/>
    </style:style>
    <style:style style:name="T406" style:family="text">
      <style:text-properties fo:color="#000000" style:letter-kerning="true" style:font-name-complex="標楷體"/>
    </style:style>
    <style:style style:name="T407" style:family="text">
      <style:text-properties fo:color="#000000" style:letter-kerning="true" style:font-name-complex="Arial"/>
    </style:style>
    <style:style style:name="T408" style:family="text">
      <style:text-properties fo:color="#000000" style:font-name="標楷體" fo:font-size="12pt" style:font-name-asian="標楷體" style:font-size-asian="12pt" style:font-name-complex="標楷體" style:font-size-complex="12pt" style:font-weight-complex="bold"/>
    </style:style>
    <style:style style:name="T409" style:family="text">
      <style:text-properties fo:color="#000000" style:font-name="標楷體" fo:font-size="12pt" style:font-name-asian="標楷體" style:font-size-asian="12pt" style:font-name-complex="標楷體" style:font-size-complex="12pt"/>
    </style:style>
    <style:style style:name="T410" style:family="text">
      <style:text-properties fo:color="#000000" style:font-name="標楷體" fo:letter-spacing="-0.035cm" style:font-name-asian="標楷體" style:font-name-complex="標楷體"/>
    </style:style>
    <style:style style:name="T411" style:family="text">
      <style:text-properties fo:color="#000000" style:font-name="標楷體" fo:letter-spacing="-0.021cm" style:letter-kerning="true" style:font-name-asian="標楷體" style:font-name-complex="標楷體"/>
    </style:style>
    <style:style style:name="T412" style:family="text">
      <style:text-properties fo:color="#000000" style:font-name="標楷體" fo:letter-spacing="-0.021cm" style:letter-kerning="true" style:font-name-asian="標楷體" style:font-name-complex="標楷體"/>
    </style:style>
    <style:style style:name="T413" style:family="text">
      <style:text-properties fo:letter-spacing="0.035cm"/>
    </style:style>
    <style:style style:name="T414" style:family="text">
      <style:text-properties fo:letter-spacing="0.035cm" style:font-name-asian="標楷體"/>
    </style:style>
    <style:style style:name="T415" style:family="text">
      <style:text-properties fo:letter-spacing="0.035cm" style:font-name-asian="標楷體" style:font-name-complex="標楷體"/>
    </style:style>
    <style:style style:name="T416" style:family="text">
      <style:text-properties style:font-name-asian="Times New Roman"/>
    </style:style>
    <style:style style:name="T417" style:family="text">
      <style:text-properties style:font-name-asian="Times New Roman"/>
    </style:style>
    <style:style style:name="T418" style:family="text">
      <style:text-properties style:font-name-asian="Times New Roman" style:font-name-complex="Times New Roman"/>
    </style:style>
    <style:style style:name="T419" style:family="text">
      <style:text-properties style:font-name-asian="Times New Roman" style:font-name-complex="Times New Roman"/>
    </style:style>
    <style:style style:name="T420" style:family="text">
      <style:text-properties style:font-name-asian="Times New Roman" style:font-size-complex="12.5pt"/>
    </style:style>
    <style:style style:name="T421" style:family="text">
      <style:text-properties style:font-name-asian="Times New Roman" style:font-size-complex="11pt"/>
    </style:style>
    <style:style style:name="T422" style:family="text">
      <style:text-properties style:text-underline-style="solid" style:text-underline-width="auto" style:text-underline-color="font-color" fo:font-weight="bold" style:font-name-asian="標楷體" style:font-weight-asian="bold"/>
    </style:style>
    <style:style style:name="T423" style:family="text">
      <style:text-properties style:text-underline-style="solid" style:text-underline-width="auto" style:text-underline-color="font-color" fo:font-weight="bold" style:font-name-asian="標楷體" style:font-weight-asian="bold"/>
    </style:style>
    <style:style style:name="T424" style:family="text">
      <style:text-properties fo:letter-spacing="-0.071cm"/>
    </style:style>
    <style:style style:name="T425" style:family="text">
      <style:text-properties fo:font-size="11pt" style:font-size-asian="11pt" style:font-size-complex="11pt"/>
    </style:style>
    <style:style style:name="T426" style:family="text">
      <style:text-properties fo:font-size="11pt" style:font-name-asian="標楷體" style:font-size-asian="11pt" style:font-size-complex="11pt"/>
    </style:style>
    <style:style style:name="T427" style:family="text">
      <style:text-properties fo:font-size="13pt" style:font-name-asian="標楷體" style:font-size-asian="13pt" style:font-name-complex="標楷體-WinCharSetFFFF-H" style:font-size-complex="13pt"/>
    </style:style>
    <style:style style:name="T428" style:family="text">
      <style:text-properties style:language-asian="zh" style:country-asian="CN"/>
    </style:style>
    <style:style style:name="T429" style:family="text">
      <style:text-properties fo:letter-spacing="-0.021cm"/>
    </style:style>
    <style:style style:name="T430" style:family="text">
      <style:text-properties fo:letter-spacing="-0.021cm" style:font-name-asian="標楷體" style:font-name-complex="標楷體"/>
    </style:style>
    <style:style style:name="T431" style:family="text">
      <style:text-properties fo:letter-spacing="-0.021cm" style:letter-kerning="true" style:font-name-asian="標楷體"/>
    </style:style>
    <style:style style:name="T432" style:family="text">
      <style:text-properties fo:letter-spacing="0.014cm"/>
    </style:style>
    <style:style style:name="T433" style:family="text">
      <style:text-properties fo:letter-spacing="0.014cm" style:font-name-asian="標楷體"/>
    </style:style>
    <style:style style:name="T434" style:family="text">
      <style:text-properties fo:font-size="14pt" fo:letter-spacing="-0.035cm" style:font-size-asian="14pt" style:font-size-complex="14pt"/>
    </style:style>
    <style:style style:name="T435" style:family="text">
      <style:text-properties fo:font-size="14pt" style:font-size-asian="14pt" style:font-size-complex="14pt"/>
    </style:style>
    <style:style style:name="T436" style:family="text">
      <style:text-properties fo:letter-spacing="-0.011cm"/>
    </style:style>
    <style:style style:name="T437" style:family="text">
      <style:text-properties style:font-name="Arial" style:font-name-asian="標楷體" style:font-name-complex="Arial"/>
    </style:style>
    <style:style style:name="T438" style:family="text">
      <style:text-properties style:font-name="Arial" style:font-name-asian="標楷體" style:font-name-complex="Arial"/>
    </style:style>
    <style:style style:name="T439" style:family="text">
      <style:text-properties style:font-name="Arial" fo:font-size="12pt" style:font-name-asian="標楷體" style:font-size-asian="12pt" style:font-name-complex="Arial" style:font-size-complex="12pt"/>
    </style:style>
    <style:style style:name="T440" style:family="text">
      <style:text-properties style:font-name="Arial" fo:font-size="12pt" style:font-name-asian="標楷體" style:font-size-asian="12pt" style:font-name-complex="Arial" style:font-size-complex="12pt"/>
    </style:style>
    <style:style style:name="T441" style:family="text">
      <style:text-properties style:font-name="Arial" fo:font-size="12pt" style:font-name-asian="標楷體" style:font-size-asian="12pt" style:language-asian="zh" style:country-asian="TW" style:font-name-complex="Arial" style:font-size-complex="12pt"/>
    </style:style>
    <style:style style:name="T442" style:family="text">
      <style:text-properties style:font-name="Arial" fo:font-size="12pt" style:font-name-asian="標楷體" style:font-size-asian="12pt" style:language-asian="zh" style:country-asian="TW" style:font-name-complex="Arial" style:font-size-complex="12pt"/>
    </style:style>
    <style:style style:name="T443" style:family="text">
      <style:text-properties style:font-name="Arial" fo:font-size="12pt" style:font-name-asian="標楷體" style:font-size-asian="12pt" style:language-asian="zh" style:country-asian="TW" style:font-name-complex="Arial" style:font-size-complex="12pt" style:font-weight-complex="bold"/>
    </style:style>
    <style:style style:name="T444" style:family="text">
      <style:text-properties style:font-name="Arial" fo:font-size="12pt" style:font-name-asian="標楷體" style:font-size-asian="12pt" style:language-asian="zh" style:country-asian="TW" style:font-name-complex="Arial" style:font-size-complex="12pt" style:font-weight-complex="bold"/>
    </style:style>
    <style:style style:name="T445" style:family="text">
      <style:text-properties style:font-name="Arial" style:font-name-asian="Arial" style:font-name-complex="Arial"/>
    </style:style>
    <style:style style:name="T446" style:family="text">
      <style:text-properties style:font-name="Wingdings" style:font-name-asian="Wingdings" style:font-name-complex="Wingdings"/>
    </style:style>
    <style:style style:name="T447" style:family="text">
      <style:text-properties style:font-name="新細明體" style:font-name-complex="新細明體"/>
    </style:style>
    <style:style style:name="T448" style:family="text">
      <style:text-properties style:font-name="新細明體" style:letter-kerning="true" style:font-name-complex="新細明體"/>
    </style:style>
    <style:style style:name="T449" style:family="text">
      <style:text-properties fo:letter-spacing="0.018cm" style:font-name-asian="標楷體"/>
    </style:style>
    <style:style style:name="T450" style:family="text">
      <style:text-properties style:font-name-asian="Arial"/>
    </style:style>
    <style:style style:name="T451" style:family="text">
      <style:text-properties fo:language="en" fo:country="US" style:language-asian="zh" style:country-asian="TW"/>
    </style:style>
    <style:style style:name="T452" style:family="text">
      <style:text-properties fo:letter-spacing="-0.046cm"/>
    </style:style>
    <style:style style:name="T453" style:family="text">
      <style:text-properties fo:color="#313131" style:font-name="標楷體" style:letter-kerning="true" style:font-name-asian="標楷體" style:font-name-complex="Arial"/>
    </style:style>
    <style:style style:name="T454" style:family="text">
      <style:text-properties fo:color="#313131" style:font-name="標楷體" style:letter-kerning="true" style:font-name-asian="標楷體" style:font-name-complex="Arial"/>
    </style:style>
    <style:style style:name="T455" style:family="text">
      <style:text-properties style:font-name="Trebuchet MS" fo:letter-spacing="-0.035cm" style:font-name-asian="標楷體" style:font-name-complex="標楷體"/>
    </style:style>
    <style:style style:name="T456" style:family="text">
      <style:text-properties style:font-name="Trebuchet MS" fo:letter-spacing="-0.035cm" style:font-name-asian="標楷體" style:font-name-complex="標楷體"/>
    </style:style>
    <style:style style:name="T457" style:family="text">
      <style:text-properties style:font-name="Trebuchet MS" fo:letter-spacing="-0.035cm" style:font-name-asian="標楷體" style:font-name-complex="Trebuchet MS"/>
    </style:style>
    <style:style style:name="T458" style:family="text">
      <style:text-properties style:font-name="Trebuchet MS" fo:letter-spacing="-0.035cm" style:font-name-asian="Trebuchet MS" style:font-name-complex="Trebuchet MS"/>
    </style:style>
    <style:style style:name="T459" style:family="text">
      <style:text-properties style:font-name="Trebuchet MS" style:font-name-asian="標楷體" style:font-name-complex="標楷體"/>
    </style:style>
    <style:style style:name="T460" style:family="text">
      <style:text-properties style:font-name="Trebuchet MS" style:font-name-asian="標楷體" style:font-name-complex="標楷體"/>
    </style:style>
    <style:style style:name="T461" style:family="text">
      <style:text-properties style:font-name="Trebuchet MS" fo:font-size="14pt" fo:letter-spacing="-0.035cm" style:font-name-asian="標楷體" style:font-size-asian="14pt" style:font-name-complex="Trebuchet MS" style:font-size-complex="14pt"/>
    </style:style>
    <style:style style:name="T462" style:family="text">
      <style:text-properties style:font-name="Rockwell" style:font-name-asian="標楷體" style:font-name-complex="Rockwell"/>
    </style:style>
    <style:style style:name="T463" style:family="text">
      <style:text-properties fo:color="#800000" style:font-name="標楷體" fo:letter-spacing="-0.035cm" style:font-name-asian="標楷體" style:font-name-complex="標楷體"/>
    </style:style>
    <style:style style:name="T46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5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5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5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5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5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5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5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5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5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4"><draw:frame draw:style-name="fr1" draw:name="框架1" text:anchor-type="char" svg:x="14.579cm" svg:y="-1.369cm" svg:width="1.958cm" svg:height="1.078cm" draw:z-index="277"><draw:text-box><text:p text:style-name="P8">附表</text:p></draw:text-box></draw:frame><text:span text:style-name="T37">101年7至12</text:span>月外籍與大陸配偶照顧輔導措施辦理情形彙整表 </text:p>
      <table:table table:name="表格1" table:style-name="表格1">
        <table:table-column table:style-name="表格1.A"/>
        <table:table-column table:style-name="表格1.B"/>
        <table:table-column table:style-name="表格1.A"/>
        <table:table-column table:style-name="表格1.D" table:number-columns-repeated="2"/>
        <table:table-column table:style-name="表格1.F"/>
        <table:table-column table:style-name="表格1.G"/>
        <table:table-column table:style-name="表格1.H"/>
        <table:table-column table:style-name="表格1.I"/>
        <table:table-header-rows>
          <table:table-row table:style-name="表格1.1">
            <table:table-cell table:style-name="表格1.A1" table:number-rows-spanned="2" office:value-type="string">
              <text:p text:style-name="P1768">重點工作</text:p>
            </table:table-cell>
            <table:table-cell table:style-name="表格1.B1" table:number-rows-spanned="2" office:value-type="string">
              <text:p text:style-name="P1768">具體措施</text:p>
            </table:table-cell>
            <table:table-cell table:style-name="表格1.B1" table:number-rows-spanned="2" office:value-type="string">
              <text:p text:style-name="P1768">主辦</text:p>
              <text:p text:style-name="P1768">機關</text:p>
            </table:table-cell>
            <table:table-cell table:style-name="表格1.B1" table:number-rows-spanned="2" office:value-type="string">
              <text:p text:style-name="P1768">協辦</text:p>
              <text:p text:style-name="P1768">機關</text:p>
            </table:table-cell>
            <table:table-cell table:style-name="表格1.B1" table:number-rows-spanned="2" office:value-type="string">
              <text:p text:style-name="P1768">預定完成期限</text:p>
            </table:table-cell>
            <table:table-cell table:style-name="表格1.F1" table:number-columns-spanned="4" office:value-type="string">
              <text:p text:style-name="P1768">辦理情形</text:p>
            </table:table-cell>
            <table:covered-table-cell/>
            <table:covered-table-cell/>
            <table:covered-table-cell/>
          </table:table-row>
          <table:table-row table:style-name="表格1.2">
            <table:covered-table-cell/>
            <table:covered-table-cell/>
            <table:covered-table-cell/>
            <table:covered-table-cell/>
            <table:covered-table-cell/>
            <table:table-cell table:style-name="表格1.F2" office:value-type="string">
              <text:p text:style-name="P1768">單位</text:p>
            </table:table-cell>
            <table:table-cell table:style-name="表格1.F2" table:number-columns-spanned="2" office:value-type="string">
              <text:p text:style-name="P1768">項目</text:p>
            </table:table-cell>
            <table:covered-table-cell/>
            <table:table-cell table:style-name="表格1.I2" office:value-type="string">
              <text:p text:style-name="P1768">統計資訊</text:p>
            </table:table-cell>
          </table:table-row>
        </table:table-header-rows>
        <table:table-row table:style-name="表格1.3">
          <table:table-cell table:style-name="表格1.A3" table:number-rows-spanned="185" office:value-type="string">
            <text:p text:style-name="P1768">生活適應輔導</text:p>
          </table:table-cell>
          <table:table-cell table:style-name="表格1.B3" table:number-rows-spanned="27" office:value-type="string">
            <text:p text:style-name="P1773">一、加強推廣生活適應輔導班及活動，充實輔導內容、教材與教學方法，加強種子教師跨文化培訓，鼓勵家屬陪同參與。</text:p>
          </table:table-cell>
          <table:table-cell table:style-name="表格1.B3" table:number-rows-spanned="27" office:value-type="string">
            <text:p text:style-name="P1768">內政部</text:p>
          </table:table-cell>
          <table:table-cell table:style-name="表格1.B3" table:number-rows-spanned="27" office:value-type="string">
            <text:p text:style-name="P1773">陸委會</text:p>
            <text:p text:style-name="P1773">教育部</text:p>
            <text:p text:style-name="P1773">衛生署</text:p>
            <text:p text:style-name="P1773">勞委會</text:p>
            <text:p text:style-name="P1768">退輔會</text:p>
            <text:p text:style-name="P1768">地方政府</text:p>
          </table:table-cell>
          <table:table-cell table:style-name="表格1.B3" table:number-rows-spanned="27" office:value-type="string">
            <text:p text:style-name="P1768">經常性業務</text:p>
          </table:table-cell>
          <table:table-cell table:style-name="表格1.B3" office:value-type="string">
            <text:p text:style-name="P1816">內政部（移民署）</text:p>
          </table:table-cell>
          <table:table-cell table:style-name="表格1.G3" table:number-columns-spanned="2" office:value-type="string">
            <text:p text:style-name="P1755">補助地方政府辦理生活適應輔導課程。</text:p>
          </table:table-cell>
          <table:covered-table-cell/>
          <table:table-cell table:style-name="表格1.I3" office:value-type="string">
            <text:p text:style-name="P1852">1.補助22個地方政府計771萬5,000元。</text:p>
            <text:p text:style-name="P1851"><text:span text:style-name="T181">2.</text:span><text:span text:style-name="T180">補助開辦生活適應輔導班計62班。</text:span></text:p>
          </table:table-cell>
        </table:table-row>
        <table:table-row table:style-name="表格1.3">
          <table:covered-table-cell/>
          <table:covered-table-cell/>
          <table:covered-table-cell/>
          <table:covered-table-cell/>
          <table:covered-table-cell/>
          <table:table-cell table:style-name="表格1.B3" office:value-type="string">
            <text:p text:style-name="P1816">內政部（社會司）</text:p>
          </table:table-cell>
          <table:table-cell table:style-name="表格1.B3" table:number-columns-spanned="2" office:value-type="string">
            <text:p text:style-name="P1750"><text:span text:style-name="T45">結合民間團體辦理「外籍配偶生活適應輔導班」。</text:span></text:p>
          </table:table-cell>
          <table:covered-table-cell/>
          <table:table-cell table:style-name="表格1.I3" office:value-type="string">
            <text:p text:style-name="P1750"><text:span text:style-name="T45">101年7至12月共補助2案，經費計2萬元整</text:span><text:span text:style-name="T367">。</text:span></text:p>
          </table:table-cell>
        </table:table-row>
        <table:table-row table:style-name="表格1.5">
          <table:covered-table-cell/>
          <table:covered-table-cell/>
          <table:covered-table-cell/>
          <table:covered-table-cell/>
          <table:covered-table-cell/>
          <table:table-cell table:style-name="表格1.B3" office:value-type="string">
            <text:p text:style-name="P1816">大陸委員會</text:p>
          </table:table-cell>
          <table:table-cell table:style-name="表格1.B3" table:number-columns-spanned="2" office:value-type="string">
            <text:p text:style-name="P342"><text:span text:style-name="T3">101年下半年本會與中華救助總會合辦：</text:span></text:p>
            <text:p text:style-name="P346"><text:span text:style-name="T3">1.「關懷101在台大陸配偶生活成長講座」：於台北巿每月各辦理1場次。</text:span></text:p>
            <text:p text:style-name="P346"><text:span text:style-name="T3">2.「大陸配偶法令說明會」：於於台中巿、苗栗縣、嘉義縣巿、台南巿、宜蘭縣及花蓮縣等6縣辦理各1場次。</text:span></text:p>
            <text:p text:style-name="P362"/>
          </table:table-cell>
          <table:covered-table-cell/>
          <table:table-cell table:style-name="表格1.I3" office:value-type="string">
            <text:p text:style-name="P365"><text:span text:style-name="T3">1.計6場</text:span><text:span text:style-name="T3">次，</text:span><text:span text:style-name="T129">每場次40</text:span><text:span text:style-name="T129">位學員</text:span><text:span text:style-name="T3">參加。</text:span></text:p>
            <text:p text:style-name="P547"><text:span text:style-name="T3">2.</text:span><text:span text:style-name="T65">計6場</text:span><text:span text:style-name="T65">次，</text:span><text:span text:style-name="T3">大陸配偶偕家屬</text:span><text:span text:style-name="T129">602</text:span><text:span text:style-name="T3">共</text:span><text:span text:style-name="T129">人次</text:span><text:span text:style-name="T129">參與</text:span><text:span text:style-name="T3">。</text:span></text:p>
            <text:p text:style-name="P343"/>
            <text:p text:style-name="P344"/>
            <text:p text:style-name="P344"/>
          </table:table-cell>
        </table:table-row>
        <table:table-row table:style-name="表格1.6">
          <table:covered-table-cell/>
          <table:covered-table-cell/>
          <table:covered-table-cell/>
          <table:covered-table-cell/>
          <table:covered-table-cell/>
          <table:table-cell table:style-name="表格1.B3" office:value-type="string">
            <text:p text:style-name="P1816">退輔會</text:p>
          </table:table-cell>
          <table:table-cell table:style-name="表格1.B3" table:number-columns-spanned="2" office:value-type="string">
            <text:p text:style-name="P1853">各縣市榮民服務處舉辦外籍與大陸配偶生活適應成長營聯誼活動。 </text:p>
          </table:table-cell>
          <table:covered-table-cell/>
          <table:table-cell table:style-name="表格1.I3" office:value-type="string">
            <text:p text:style-name="P1785">本會7-12月份各縣市榮民服務處舉辦外籍與大陸配偶生活適應成長營聯誼活動，計辦理10場次，1,188人參加。</text:p>
          </table:table-cell>
        </table:table-row>
        <table:table-row table:style-name="表格1.3">
          <table:covered-table-cell/>
          <table:covered-table-cell/>
          <table:covered-table-cell/>
          <table:covered-table-cell/>
          <table:covered-table-cell/>
          <table:table-cell table:style-name="表格1.B3" office:value-type="string">
            <text:p text:style-name="P1822">勞委會</text:p>
          </table:table-cell>
          <table:table-cell table:style-name="表格1.B3" table:number-columns-spanned="2" office:value-type="string">
            <text:p text:style-name="P116"><text:span text:style-name="T65">公立就業服務機構配合轄區直轄市及縣市政府於辦理生活適應班、</text:span><text:span text:style-name="T65">語文識字班</text:span><text:span text:style-name="T65">、汽機車駕訓考照班及社區大學辦理相關課程時，說明政府提供之就業服務與職業訓練等。</text:span></text:p>
          </table:table-cell>
          <table:covered-table-cell/>
          <table:table-cell table:style-name="表格1.I3" office:value-type="string">
            <text:p text:style-name="P119"><text:span text:style-name="T65">101年7月至12月</text:span><text:span text:style-name="T65">公立就業服務機構計</text:span><text:span text:style-name="T65">配合</text:span><text:span text:style-name="T65">辦理</text:span><text:span text:style-name="T65">72</text:span><text:span text:style-name="T65">場，</text:span><text:span text:style-name="T65">2</text:span><text:span text:style-name="T65">,</text:span><text:span text:style-name="T65">030</text:span><text:span text:style-name="T65">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750"><text:span text:style-name="T324">宜</text:span><text:span text:style-name="T325"> </text:span><text:span text:style-name="T324">蘭縣</text:span><text:span text:style-name="T325"> </text:span><text:span text:style-name="T324">政府</text:span></text:p>
          </table:table-cell>
          <table:table-cell table:style-name="表格1.B3" table:number-columns-spanned="2" office:value-type="string">
            <text:p text:style-name="P118"><text:span text:style-name="T3">1.電腦『E』把罩</text:span></text:p>
            <text:p text:style-name="P118"><text:span text:style-name="T3">(1)時間：</text:span></text:p>
            <text:p text:style-name="P556">101.4.13-7.13，每週五19時至21時，共14堂課，計28小時。</text:p>
            <text:p text:style-name="P558"><text:span text:style-name="T3">(2)地點：宜蘭縣南澳高中。</text:span></text:p>
            <text:p text:style-name="P558"><text:span text:style-name="T3">(3)服務對象：以大南澳地區之新住民、特殊境遇、原住民、單親等弱勢婦女為主，另邀請家庭成員參加。</text:span></text:p>
            <text:p text:style-name="P558"><text:span text:style-name="T3">(4)活動摘要：課程內容以基礎電腦教學為主，今年另安排建立個人網路社群課程。</text:span></text:p>
            <text:p text:style-name="P558"><text:span text:style-name="T3">2.社區小團體輔導成長營</text:span></text:p>
            <text:p text:style-name="P558"><text:span text:style-name="T3">(1)時間：101年6-11月，每堂課2小時，共8堂課，4場次，總計64小時。</text:span></text:p>
            <text:p text:style-name="P118"><text:span text:style-name="T3">(2)地點：</text:span></text:p>
            <text:p text:style-name="P676"><text:span text:style-name="T395"></text:span><text:span text:style-name="T3">溪北兩場：員山-湖山國小（6/26.6/27）、員山-七賢國小（8/21.8/29）。</text:span></text:p>
            <text:p text:style-name="P685"><text:span text:style-name="T3"><text:s/></text:span><text:span text:style-name="T395"></text:span><text:span text:style-name="T3">溪南兩場：南澳-南澳國小（5/23.5/24）、三星-大隱國小（7/30.7/31）</text:span></text:p>
            <text:p text:style-name="P558"><text:span text:style-name="T3">(3)服務對象：凡設籍或居住宜蘭縣境內之單親、新住民、弱勢家庭之國小中高年級學童。</text:span></text:p>
            <text:p text:style-name="P694"><text:span text:style-name="T3">(4)活動摘要：以團體探索體驗、影片分享、品格繪本等課程活動設計，並透過成員的彼此分享與討論，以幫助成員覺察自我情緒，及建立與他人相處、溝通能力。</text:span></text:p>
            <text:p text:style-name="P558"><text:span text:style-name="T3">3.民眾免費學電腦〜新住民電腦班</text:span></text:p>
            <text:p text:style-name="P558"><text:span text:style-name="T3">(1)時間：101年7月31日。</text:span></text:p>
            <text:p text:style-name="P558"><text:span text:style-name="T3">(2)地點：築親庭福利服務中心4樓。</text:span></text:p>
            <text:p text:style-name="P558"><text:span text:style-name="T3">(3)服務對象：縣內新住民。</text:span></text:p>
            <text:p text:style-name="P558"><text:span text:style-name="T3">(4)辦理內容：聯結「民眾免費學電腦計畫案」資源，調查新住民姊妹需求，量身訂做開設「電腦應用班」，教導簡報製作相關技巧，以提升及強化資訊處理能力。</text:span></text:p>
            <text:p text:style-name="P697"><text:span text:style-name="T3">4.101年度「親子樂來樂有 趣-音樂律動、音樂故事班」</text:span></text:p>
            <text:p text:style-name="P701"><text:span text:style-name="T3">(1)辦理時間:101年9~11月間，共8堂。</text:span></text:p>
            <text:p text:style-name="P702"><text:span text:style-name="T3">(2)辦理地點：社會福利家庭服務中心(羅東鎮天祥路171號3樓)</text:span></text:p>
            <text:p text:style-name="P702"><text:span text:style-name="T3">(3)服務對象：凡設籍或居住宜蘭縣之家有4~6歲幼兒新住民家庭，預計招收10對親子。</text:span></text:p>
            <text:p text:style-name="P705"><text:span text:style-name="T3">(4)課程內容：藉由課程及活動設計，協助新住民</text:span><text:span text:style-name="T3">家庭學習營造溫馨家庭氣氛</text:span><text:span text:style-name="T3">，及教導其以有趣、活潑互動技巧</text:span><text:span text:style-name="T20">與孩子互動</text:span><text:span text:style-name="T3">，致使充份發揮</text:span><text:span text:style-name="T3">親職</text:span><text:span text:style-name="T3">功能，創造</text:span><text:span text:style-name="T3">愉快</text:span><text:span text:style-name="T3">成長環境。</text:span></text:p>
            <text:p text:style-name="P697"><text:span text:style-name="T3">5.101年度「展現自我-拍動青春」</text:span></text:p>
            <text:p text:style-name="P710"><text:span text:style-name="T3">(1)辦理時間:101年7~12月。</text:span></text:p>
            <text:p text:style-name="P702"><text:span text:style-name="T3">(2)辦理地點：社會福利家庭服務中心(羅東鎮天祥路171號3樓)。</text:span></text:p>
            <text:p text:style-name="P1947"><text:span text:style-name="T403">(3)服務對象：縣內家中有國小4~6年級（不含6月畢業生）的兒童之經濟弱勢家庭（領有政府補助），預計招收20名兒童。</text:span></text:p>
            <text:p text:style-name="P558"><text:span text:style-name="T3">(4)課程內容：由暑期實習生陪同學員作暑期作業，並帶領學員進行團體合作之相關活動及影片導賞，另邀請專業環保創意、打擊樂團教師教導學員藝術創作及音樂啟發，增進孩子自信心，另選1天帶領孩子至童玩節放鬆一日遊。</text:span></text:p>
            <text:p text:style-name="P1946">民政處：</text:p>
            <text:p text:style-name="P1948"><text:span text:style-name="T405">1.101年度「外籍與大陸配偶生活適應輔導班」</text:span></text:p>
            <text:p text:style-name="P1949"><text:span text:style-name="T405">(1)</text:span><text:span text:style-name="T405">辦理期程：</text:span><text:span text:style-name="T405">101.5.1-8.16</text:span></text:p>
            <text:p text:style-name="P1950"><text:span text:style-name="T405">(2)</text:span><text:span text:style-name="T405">參加</text:span><text:span text:style-name="T405">對象</text:span><text:span text:style-name="T405">：</text:span><text:span text:style-name="T403">本縣已辦理結婚登記且已入境依親或定居之外籍與大陸配偶及其家屬</text:span><text:span text:style-name="T405">。</text:span></text:p>
            <text:p text:style-name="P420"><text:span text:style-name="T3">(3)</text:span><text:span text:style-name="T3">地點：</text:span><text:span text:style-name="T3">三星鄉圖書館；礁溪生活學習館；南興社區活動中心及壯圍衛生所。</text:span></text:p>
          </table:table-cell>
          <table:covered-table-cell/>
          <table:table-cell table:style-name="表格1.I3" office:value-type="string">
            <text:p text:style-name="P698"><text:span text:style-name="T65">1.4至7月，計服務223人次。</text:span></text:p>
            <text:p text:style-name="P698"><text:span text:style-name="T65">2.</text:span><text:span text:style-name="T3">每場次招收16名，總共64名，5-8月共計服務512人次。</text:span></text:p>
            <text:p text:style-name="P711"><text:span text:style-name="T65">3.共計10人受益。</text:span></text:p>
            <text:p text:style-name="P697"><text:span text:style-name="T65">4.</text:span><text:span text:style-name="T3">共辦理8場講座，服務144人次。</text:span></text:p>
            <text:p text:style-name="P717"><text:span text:style-name="T3">5.共辦理30堂課，服務435人次。</text:span></text:p>
            <text:p text:style-name="P718"/>
            <text:p text:style-name="P718">民政處：</text:p>
            <text:p text:style-name="P718">1.三星班於101年5月16日結業，計13名結業。</text:p>
            <text:p text:style-name="P719">2.礁溪班訂於6月8日結業，計16名結業。</text:p>
            <text:p text:style-name="P719">3.冬山班訂於7月17日結業，計23名結業。</text:p>
            <text:p text:style-name="P706">4.壯圍班訂於8月16日結業，計15名結業。</text:p>
          </table:table-cell>
        </table:table-row>
        <table:table-row table:style-name="表格1.3">
          <table:covered-table-cell/>
          <table:covered-table-cell/>
          <table:covered-table-cell/>
          <table:covered-table-cell/>
          <table:covered-table-cell/>
          <table:table-cell table:style-name="表格1.B3" office:value-type="string">
            <text:p text:style-name="P1816">基隆市政府</text:p>
          </table:table-cell>
          <table:table-cell table:style-name="表格1.B3" table:number-columns-spanned="2" office:value-type="string">
            <text:p text:style-name="P428"><text:span text:style-name="T3">1.運用網路資源成立基隆媳婦部落格</text:span><text:span text:style-name="T5">宣導</text:span><text:span text:style-name="T3">多元文化及生活適應輔導班。</text:span></text:p>
            <text:p text:style-name="P428"><text:span text:style-name="T3">2.101年9月4日至10月2日辦理臺灣飲食文化 ，總計27小時。</text:span></text:p>
            <text:p text:style-name="P428"><text:span text:style-name="T3">3.101年9月7日至10月5日辦理日常生活輔導班，總計15小時。</text:span></text:p>
            <text:p text:style-name="P428"><text:span text:style-name="T3">4.101年9月26日辦理苖栗客家文化參訪活動。</text:span></text:p>
            <text:p text:style-name="P428"><text:span text:style-name="T3">5.101年10月8日至11月26日辦理捏麵人創意班，總計16小時。</text:span></text:p>
            <text:p text:style-name="P437">6.101年10月9月至11月27日辦理臺灣飲食文化進階班，總計24小時。</text:p>
            <text:p text:style-name="P437">7.101年10月12日至11月30日辦理天然手工皂班，總計24小時。</text:p>
            <text:p text:style-name="P570"/>
            <text:p text:style-name="P570"/>
          </table:table-cell>
          <table:covered-table-cell/>
          <table:table-cell table:style-name="表格1.I3" office:value-type="string">
            <text:p text:style-name="P1856">1.已發布132篇文章，1,698張活動照片，累計13,422人次上網。</text:p>
            <text:p text:style-name="P428"><text:span text:style-name="T5">2.</text:span><text:span text:style-name="T3">計有23人參加，總學習時數531小時。</text:span></text:p>
            <text:p text:style-name="P428"><text:span text:style-name="T3">3.計有23人參加，總計學習時數279小時。</text:span></text:p>
            <text:p text:style-name="P428"><text:span text:style-name="T3">4.計有外籍與大陸配偶及家屬40人參加。</text:span></text:p>
            <text:p text:style-name="P428"><text:span text:style-name="T3">5.計有19人參加，總計學習時數204小時。</text:span></text:p>
            <text:p text:style-name="P428"><text:span text:style-name="T3">6.計有22人參加，總計學習時數411小時。</text:span></text:p>
            <text:p text:style-name="P428"><text:span text:style-name="T3">7.計有20人參加，總計學習時數384小時。</text:span></text:p>
            <text:p text:style-name="P437"/>
            <text:p text:style-name="P437"/>
            <text:p text:style-name="P1857"/>
          </table:table-cell>
        </table:table-row>
        <table:table-row table:style-name="表格1.3">
          <table:covered-table-cell/>
          <table:covered-table-cell/>
          <table:covered-table-cell/>
          <table:covered-table-cell/>
          <table:covered-table-cell/>
          <table:table-cell table:style-name="表格1.B3" office:value-type="string">
            <text:p text:style-name="P1816">臺北市政府</text:p>
          </table:table-cell>
          <table:table-cell table:style-name="表格1.B3" table:number-columns-spanned="2" office:value-type="string">
            <text:p text:style-name="P295">民政局：</text:p>
            <text:p text:style-name="P376"><text:span text:style-name="T3">1.整合</text:span><text:span text:style-name="T3">7</text:span><text:span text:style-name="T3">個局（處）資源新移民生活成長營，結合民政局、社會局、教育局、內政部入出國及移民署服務站、戶政事務所、區公所、衛生局、勞動局就業服務中心等辦理新移民生活成長營。</text:span></text:p>
            <text:p text:style-name="P376"><text:span text:style-name="T3">2.</text:span><text:span text:style-name="T3">101</text:span><text:span text:style-name="T3">年度辦理新移民各類研習課程，包括新移民生活成長營</text:span><text:span text:style-name="T3">5</text:span><text:span text:style-name="T3">班</text:span><text:span text:style-name="T3">(</text:span><text:span text:style-name="T3">包括大陸學員班</text:span><text:span text:style-name="T3">2</text:span><text:span text:style-name="T3">班、外籍學員班</text:span><text:span text:style-name="T3">3</text:span><text:span text:style-name="T3">班</text:span><text:span text:style-name="T3">)</text:span><text:span text:style-name="T3">、閩南語研習班</text:span><text:span text:style-name="T3">4</text:span><text:span text:style-name="T3">班、新移民原屬國語言研習班</text:span><text:span text:style-name="T3">(</text:span><text:span text:style-name="T3">包含越、印、泰</text:span><text:span text:style-name="T3">) 4</text:span><text:span text:style-name="T3">班、電腦班</text:span><text:span text:style-name="T3">5</text:span><text:span text:style-name="T3">班及新移民表演工作坊</text:span><text:span text:style-name="T3">11</text:span><text:span text:style-name="T3">班，共計</text:span><text:span text:style-name="T3">29</text:span><text:span text:style-name="T3">班，</text:span><text:span text:style-name="T3"> 101</text:span><text:span text:style-name="T3">年學員人數為</text:span><text:span text:style-name="T3">922</text:span><text:span text:style-name="T3">人。</text:span></text:p>
            <text:p text:style-name="P295">教育局</text:p>
            <text:p text:style-name="P397">1.本市國中辦理補救教學實施方案及教育優先區學習輔導計畫，均針對新移民子女及其他弱勢學生等具學習成就低落情形者納入計畫服務對象，並結合新移民子女教育輔導計畫之親職教育活動等，加強學生生活適應與學習輔導。</text:p>
            <text:p text:style-name="P376"><text:span text:style-name="T288">2.本市執行</text:span><text:span text:style-name="T190">教育部</text:span><text:span text:style-name="T190">101</text:span><text:span text:style-name="T190">年外籍及大陸配偶子女教育輔導計畫，計有</text:span><text:span text:style-name="T190">43</text:span><text:span text:style-name="T190">所國小申請親職教育輔導方案，執行經費總計</text:span><text:span text:style-name="T194">57</text:span><text:span text:style-name="T194">萬</text:span><text:span text:style-name="T194">9,086</text:span><text:span text:style-name="T190">元，參加人數約計</text:span><text:span text:style-name="T194">6,143</text:span><text:span text:style-name="T194">人，其目的是</text:span><text:span text:style-name="T219">增加新移民家庭與社會互動機會，建構綿密支援網絡，引導新移民家庭進入學習型社會，共創豐富之本國文化。</text:span></text:p>
            <text:p text:style-name="P376"><text:span text:style-name="T288">3.業於</text:span><text:span text:style-name="T288">101</text:span><text:span text:style-name="T288">年</text:span><text:span text:style-name="T288">6</text:span><text:span text:style-name="T288">月</text:span><text:span text:style-name="T288">11</text:span><text:span text:style-name="T288">日向教育部提報</text:span><text:span text:style-name="T288">101</text:span><text:span text:style-name="T288">學年度幼稚</text:span><text:span text:style-name="T288">(</text:span><text:span text:style-name="T288">兒</text:span><text:span text:style-name="T288">)</text:span><text:span text:style-name="T288">園親職教育計畫，預計</text:span><text:span text:style-name="T288">101</text:span><text:span text:style-name="T288">學年度辦理</text:span><text:span text:style-name="T288">12</text:span><text:span text:style-name="T288">場次親職教育講座，講座內容包括兩性及婚姻議題等，以促進新移民之家庭教育觀念，參與人數約計</text:span><text:span text:style-name="T288">1,000</text:span><text:span text:style-name="T288">人。</text:span></text:p>
            <text:p text:style-name="P376"><text:span text:style-name="T288">4.</text:span><text:span text:style-name="T3">臺北市</text:span><text:span text:style-name="T3">4</text:span><text:span text:style-name="T3">所特殊教育學校辦理活動：</text:span></text:p>
            <text:list xml:id="list1725594197433617838" text:style-name="WW8Num46">
              <text:list-item>
                <text:list>
                  <text:list-item>
                    <text:p text:style-name="P731">辦理家庭教育課程。</text:p>
                  </text:list-item>
                  <text:list-item>
                    <text:p text:style-name="P731">安排認輔教師協助外籍家長與導師進行溝通，協助學生生活適應。</text:p>
                  </text:list-item>
                  <text:list-item>
                    <text:p text:style-name="P731">年級聚餐時關懷新移民家庭，協助生活輔導及適應。</text:p>
                  </text:list-item>
                  <text:list-item>
                    <text:p text:style-name="P731">辦理國中小課後輔導課程，減輕家長負擔。</text:p>
                  </text:list-item>
                  <text:list-item>
                    <text:p text:style-name="P731">每學期請導師依「高風險家庭指標」評估全校學生家庭，視需求通報社政單位。</text:p>
                  </text:list-item>
                  <text:list-item>
                    <text:p text:style-name="P731">每學期初舉辦學校日活動，營造親、師、生聯繫溝通的管道，提升合作信任與效能。</text:p>
                  </text:list-item>
                  <text:list-item>
                    <text:p text:style-name="P731">每學期固定舉辦２次家長成長團體活動。透過成長活動交流協助融入在地生活，分享育兒經驗與文化交流。</text:p>
                  </text:list-item>
                  <text:list-item>
                    <text:p text:style-name="P731">透過多元文化週方式宣導多元文化價值，從活動當中瞭解文化差異並給予尊重。</text:p>
                  </text:list-item>
                  <text:list-item>
                    <text:p text:style-name="P731">每學年辦理新移民文化宣導，內容為國家文化特色介紹及異國午餐饗宴。</text:p>
                  </text:list-item>
                  <text:list-item>
                    <text:p text:style-name="P732">每學期辦理家長成長研習，鼓勵家長參加研習。</text:p>
                  </text:list-item>
                  <text:list-item>
                    <text:p text:style-name="P732">每學年辦理家長參訪機構。</text:p>
                  </text:list-item>
                  <text:list-item>
                    <text:p text:style-name="P732">啟明學校透過教育儲蓄戶補助幼稚部幼兒月費。</text:p>
                  </text:list-item>
                </text:list>
              </text:list-item>
            </text:list>
            <text:p text:style-name="P376"><text:span text:style-name="T190">5.臺北市立圖書館多元文化資料中心</text:span><text:span text:style-name="T190">101</text:span><text:span text:style-name="T190">年</text:span><text:span text:style-name="T190">7-12</text:span><text:span text:style-name="T190">月辦理課程共計</text:span><text:span text:style-name="T190">42</text:span><text:span text:style-name="T190">場，</text:span><text:span text:style-name="T190">628</text:span><text:span text:style-name="T190">人次參加。</text:span></text:p>
            <text:p text:style-name="P376"><text:span text:style-name="T190">(1)辦理「新住民臺語會話</text:span><text:span text:style-name="T190">/</text:span><text:span text:style-name="T190">歌謠班」，共計</text:span><text:span text:style-name="T190">4</text:span><text:span text:style-name="T190">場，</text:span><text:span text:style-name="T190">22</text:span><text:span text:style-name="T190">人次參加（</text:span><text:span text:style-name="T190">7</text:span><text:span text:style-name="T190">月）。</text:span></text:p>
            <text:p text:style-name="P734"><text:span text:style-name="T190">(2)辦理「新移民生活電腦班」，第</text:span><text:span text:style-name="T190">2</text:span><text:span text:style-name="T190">期共計</text:span><text:span text:style-name="T190">10</text:span><text:span text:style-name="T190">場，</text:span><text:span text:style-name="T190">261</text:span><text:span text:style-name="T190">人次參加（</text:span><text:span text:style-name="T190">7-9</text:span><text:span text:style-name="T190">月）。</text:span></text:p>
            <text:p text:style-name="P751"><text:span text:style-name="T190">(3)大安區公所合作辦理「新移民電腦班」研習課程，共計</text:span><text:span text:style-name="T190">12</text:span><text:span text:style-name="T190">堂課，</text:span><text:span text:style-name="T190">119</text:span><text:span text:style-name="T190">人次參加（</text:span><text:span text:style-name="T190">8</text:span><text:span text:style-name="T190">月）。</text:span></text:p>
            <text:p text:style-name="P751"><text:span text:style-name="T190">(4)與中國文化大學華語文教學碩士學位學程合作辦理「繪本帶讀暨ㄅㄆㄇ正音班」研習課程，共計</text:span><text:span text:style-name="T190">8</text:span><text:span text:style-name="T190">堂課，</text:span><text:span text:style-name="T190">143</text:span><text:span text:style-name="T190">人次參加（</text:span><text:span text:style-name="T190">9-11</text:span><text:span text:style-name="T190">月）。</text:span></text:p>
            <text:p text:style-name="P376"><text:span text:style-name="T3">(5)</text:span><text:span text:style-name="T190">與印尼外勞關懷協會合作辦理「印尼朋友電腦課程」，共計</text:span><text:span text:style-name="T190">8</text:span><text:span text:style-name="T190">場，</text:span><text:span text:style-name="T190">83</text:span><text:span text:style-name="T190">人次參加（</text:span><text:span text:style-name="T190">10-12</text:span><text:span text:style-name="T190">月）。</text:span></text:p>
            <text:p text:style-name="P1859"><text:span text:style-name="T180">6.為增進新移民家庭成員對跨國婚姻之認識及強化其婚姻與家庭經營的能力，與內政部入出國及移民署臺北市服務站合作辦理「新移民法令及家庭教育福利資源課程宣導活動」。總計</text:span><text:span text:style-name="T180">6</text:span><text:span text:style-name="T180">場次，共</text:span><text:span text:style-name="T180">150</text:span><text:span text:style-name="T180">人次新移民家庭成員參加。</text:span></text:p>
          </table:table-cell>
          <table:covered-table-cell/>
          <table:table-cell table:style-name="表格1.I3" office:value-type="string">
            <text:p text:style-name="P1823"/>
          </table:table-cell>
        </table:table-row>
        <table:table-row table:style-name="表格1.11">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142"><text:span text:style-name="T190">本府教育局與民政局合作辦理「外籍與大陸配偶生活適應輔導班」</text:span><text:span text:style-name="T3">，課程內容包含：</text:span><text:span text:style-name="T3">生活適應</text:span><text:span text:style-name="T3">輔導</text:span><text:span text:style-name="T3">、居留與定居、地方民俗風情、就業、衛生、教育、子女教養、人身安全、基本權益、語言學習</text:span><text:span text:style-name="T3">、輔導考照等。</text:span></text:p>
          </table:table-cell>
          <table:covered-table-cell/>
          <table:table-cell table:style-name="表格1.I3" office:value-type="string">
            <text:p text:style-name="P144"><text:span text:style-name="T3">共開設11班，</text:span><text:span text:style-name="T190">於101年6月至12月陸續辦理完畢，共計招收學員197人，預算執行率為94%。</text:span></text:p>
          </table:table-cell>
        </table:table-row>
        <table:table-row table:style-name="表格1.3">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p text:style-name="P11">結合中壢市自立社區發展協會、桃園縣新移民女性關懷協會、桃園市龍岡社區發展協會、台灣新移民勞動權益發展會、楊梅市愛心慈善協會、楊梅市高榮社區發展協會、蘆竹鄉坑口社區發展協會及龍潭鄉中正社區發展協會等團體辦理外籍與大陸配偶生活適應暨推廣多元文化學習班。</text:p>
          </table:table-cell>
          <table:covered-table-cell/>
          <table:table-cell table:style-name="表格1.I3" office:value-type="string">
            <text:p text:style-name="P63">126場次，總計1,022人次受益。</text:p>
          </table:table-cell>
        </table:table-row>
        <table:table-row table:style-name="表格1.3">
          <table:covered-table-cell/>
          <table:covered-table-cell/>
          <table:covered-table-cell/>
          <table:covered-table-cell/>
          <table:covered-table-cell/>
          <table:table-cell table:style-name="表格1.B3" office:value-type="string">
            <text:p text:style-name="P1816">新竹市政府</text:p>
          </table:table-cell>
          <table:table-cell table:style-name="表格1.B3" table:number-columns-spanned="2" office:value-type="string">
            <text:list xml:id="list5642105189460222618" text:style-name="WW8Num11">
              <text:list-item>
                <text:p text:style-name="P826">多元文化舞蹈表演。</text:p>
              </text:list-item>
            </text:list>
            <text:p text:style-name="P827">2.嬰幼兒照顧技能研習。</text:p>
            <text:p text:style-name="P827">3.家庭親子活動。</text:p>
            <text:p text:style-name="P827">4.親子繪本活動。</text:p>
            <text:p text:style-name="P1860"/>
          </table:table-cell>
          <table:covered-table-cell/>
          <table:table-cell table:style-name="表格1.I3" office:value-type="string">
            <text:p text:style-name="P835"><text:span text:style-name="T5">1.結合本市30週年城慶時於大禮堂表演上課中學得的</text:span><text:span text:style-name="T91">泰國舞之舞蹈</text:span><text:span text:style-name="T5">，</text:span><text:span text:style-name="T91">計20人次參與。</text:span></text:p>
            <text:p text:style-name="P838"><text:span text:style-name="T91">2.</text:span><text:span text:style-name="T70">服務20人次。</text:span></text:p>
            <text:p text:style-name="P844"><text:span text:style-name="T70"><text:s/>3.服務91人次。</text:span></text:p>
            <text:p text:style-name="P1862">4.服務96人次。</text:p>
          </table:table-cell>
        </table:table-row>
        <table:table-row table:style-name="表格1.3">
          <table:covered-table-cell/>
          <table:covered-table-cell/>
          <table:covered-table-cell/>
          <table:covered-table-cell/>
          <table:covered-table-cell/>
          <table:table-cell table:style-name="表格1.B3" office:value-type="string">
            <text:p text:style-name="P1816">新竹縣政府</text:p>
          </table:table-cell>
          <table:table-cell table:style-name="表格1.B3" table:number-columns-spanned="2" office:value-type="string">
            <text:p text:style-name="P145">1.外籍配偶家庭服務中心</text:p>
            <text:p text:style-name="P418"><text:span text:style-name="T190">(1)生活適應(機車考照輔導)培養外籍配偶認識交通標誌，遵守交通規則，減低交通事故發生。讓外籍配偶了解正確的交通規則，透過機車考照班後，考取駕照並能安心騎車上路。</text:span></text:p>
            <text:p text:style-name="P675"><text:span text:style-name="T190">(2)拼紛樂，布創意-手工拼布學習：</text:span><text:span text:style-name="T83">促進外籍配偶對我國傳統技藝文化之認知，教授外籍配偶學習我國傳統手工藝技藝，透過機縫和手縫技巧來表達個人的巧思與創意。</text:span><text:span text:style-name="T190"> </text:span></text:p>
            <text:p text:style-name="P428"><text:span text:style-name="T190">(3)</text:span><text:span text:style-name="T223">親子繪本：透過專業老師帶領下，藉由聽故事、看表演及DIY創作，增進親子溝通互動，也能在此中增進新移民自我信心，促進文化交流。</text:span></text:p>
            <text:p text:style-name="P129"><text:span text:style-name="T223">2.新竹縣政府民政處</text:span></text:p>
            <text:p text:style-name="P428"><text:span text:style-name="T65">(1)</text:span><text:span text:style-name="T397">辦理外籍與大陸配偶生活適應輔導班。</text:span></text:p>
            <text:p text:style-name="P129"><text:span text:style-name="T397">(2)</text:span><text:span text:style-name="T65">新竹縣政府警察局</text:span></text:p>
            <text:p text:style-name="P428"><text:span text:style-name="T296"><text:s text:c="2"/></text:span><text:span text:style-name="T288">要求各分局</text:span><text:span text:style-name="T288">家防官</text:span><text:span text:style-name="T288">及社區家防官於受案時，針對家暴被害人（含外籍與</text:span><text:span text:style-name="T288">大陸配偶</text:span><text:span text:style-name="T288">）詳予瞭解其</text:span><text:span text:style-name="T288">法律諮詢及社會資源轉介服務</text:span><text:span text:style-name="T288">需要</text:span><text:span text:style-name="T288">，</text:span><text:span text:style-name="T288">並隨案提供網絡聯繫窗口資訊宣導摺頁，俾供被害人運用</text:span><text:span text:style-name="T288">。</text:span></text:p>
          </table:table-cell>
          <table:covered-table-cell/>
          <table:table-cell table:style-name="表格1.I3" office:value-type="string">
            <text:p text:style-name="P73">1.</text:p>
            <text:p text:style-name="P428"><text:span text:style-name="T65">(1)</text:span><text:span text:style-name="T65">共</text:span><text:span text:style-name="T65">6</text:span><text:span text:style-name="T65">堂課，1</text:span><text:span text:style-name="T65">43</text:span><text:span text:style-name="T65">人次</text:span><text:span text:style-name="T65">參加。</text:span></text:p>
            <text:p text:style-name="P739"><text:span text:style-name="T65">(2)</text:span><text:span text:style-name="T65">共</text:span><text:span text:style-name="T65">12</text:span><text:span text:style-name="T65">堂課，1</text:span><text:span text:style-name="T65">98</text:span><text:span text:style-name="T65">人次</text:span><text:span text:style-name="T65">參加。</text:span></text:p>
            <text:p text:style-name="P739"><text:span text:style-name="T65">(3)</text:span><text:span text:style-name="T65">共</text:span><text:span text:style-name="T65">4</text:span><text:span text:style-name="T65">堂課，</text:span><text:span text:style-name="T65">79</text:span><text:span text:style-name="T65">人次</text:span><text:span text:style-name="T65">參加。</text:span></text:p>
            <text:p text:style-name="P74">2.</text:p>
            <text:p text:style-name="P738"><text:span text:style-name="T65">(1)</text:span><text:span text:style-name="T3">下午年辦理班數7班，參加人數202人。</text:span></text:p>
            <text:p text:style-name="P418"><text:span text:style-name="T3">(2)</text:span><text:span text:style-name="T288">本期</text:span><text:span text:style-name="T288">總計提供越南、印尼與大陸籍配偶相關服務</text:span><text:span text:style-name="T288">52</text:span><text:span text:style-name="T299">案次。</text:span></text:p>
          </table:table-cell>
        </table:table-row>
        <table:table-row table:style-name="表格1.3">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25">辦理101年度外籍與大陸配偶生活適應輔導班。</text:p>
          </table:table-cell>
          <table:covered-table-cell/>
          <table:table-cell table:style-name="表格1.I3" office:value-type="string">
            <text:p text:style-name="P25">3班，90人。</text:p>
          </table:table-cell>
        </table:table-row>
        <table:table-row table:style-name="表格1.3">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p text:style-name="P472"><text:bookmark-start text:name="OLE_LINK3"/><text:bookmark-start text:name="OLE_LINK4"/><text:span text:style-name="T2">1.辦理外籍與大陸配偶生活適應輔導班。</text:span><text:bookmark-end text:name="OLE_LINK3"/><text:bookmark-end text:name="OLE_LINK4"/></text:p>
            <text:p text:style-name="P472"><text:span text:style-name="T2">2.</text:span><text:span text:style-name="T127">本市新移民</text:span><text:span text:style-name="T129">學習</text:span><text:span text:style-name="T127">中心(德化國小)於7月中旬辦理平面藝術創作、點心DIY創意料理及泰國與印尼創意料理等活動，透過手工藝創作及烹飪教學等技藝訓練，落實新移民生活適應與就業輔導，並積極鼓勵家屬陪同參與，尊重與了解文化特色，促進家庭認同與和諧。</text:span></text:p>
            <text:p text:style-name="P430"><text:span text:style-name="T127">3.配合民政局委託社區大學辦理之「新移民生活輔導適應班」，其中就業輔導課程部分。</text:span></text:p>
            <text:p text:style-name="P430"><text:span text:style-name="T127">4.辦理「外籍配偶生育保健通譯員」在職訓練。</text:span></text:p>
            <text:p text:style-name="P200"/>
            <text:p text:style-name="P200"/>
            <text:p text:style-name="P211"/>
          </table:table-cell>
          <table:covered-table-cell/>
          <table:table-cell table:style-name="表格1.I3" office:value-type="string">
            <text:p text:style-name="P790"><text:span text:style-name="T2">1.101年度</text:span><text:span text:style-name="T3">計開辦19班</text:span><text:span text:style-name="T2">，學員582人，針對新移民家庭成員共同學習成長需求，增加家庭聯誼、夫妻婆媳相處、親子互動以活潑生動教學方式，加強其學習效果。</text:span></text:p>
            <text:p text:style-name="P60">2.</text:p>
            <text:p text:style-name="P130"><text:span text:style-name="T127">(1)7/11、7/18辦理</text:span><text:span text:style-name="T129">「</text:span><text:span text:style-name="T127">平面藝術創作</text:span><text:span text:style-name="T129">」</text:span><text:span text:style-name="T127">活動。</text:span></text:p>
            <text:p text:style-name="P740"><text:span text:style-name="T127">(2)7/6辦理</text:span><text:span text:style-name="T129">「</text:span><text:span text:style-name="T127">點心DIY創意料理</text:span><text:span text:style-name="T129">」</text:span><text:span text:style-name="T127">活動。</text:span></text:p>
            <text:p text:style-name="P429"><text:span text:style-name="T127">(3)7/13、7/20、7/27辦理</text:span><text:span text:style-name="T129">「</text:span><text:span text:style-name="T127">泰國與印尼創意料理</text:span><text:span text:style-name="T129">」及「養生餐點及有機醋製作」</text:span><text:span text:style-name="T127">活動。</text:span></text:p>
            <text:p text:style-name="P201">3.</text:p>
            <text:p text:style-name="P879"><text:span text:style-name="T127">(1)7/7於北屯區戶政事務所</text:span><text:span text:style-name="T416"> </text:span><text:span text:style-name="T127">講授「就業輔導」課程。</text:span></text:p>
            <text:p text:style-name="P879"><text:span text:style-name="T127">(2)7/18於霧峰區戶政事務所講授「就業輔導」課程。</text:span></text:p>
            <text:p text:style-name="P879"><text:span text:style-name="T127">(3)8/1於北區戶政事務所講授「就業輔導」課程。</text:span></text:p>
            <text:p text:style-name="P879"><text:span text:style-name="T127">(4)101年7月至12月共計3堂課程。</text:span></text:p>
            <text:p text:style-name="P433"><text:span text:style-name="T127">4.101年度計畫辦理1場在職訓練，業於101年3月16日辦理「外籍配偶生育保健通譯員」在職訓練，共計33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816">彰化縣政府</text:p>
          </table:table-cell>
          <table:table-cell table:style-name="表格1.B3" table:number-columns-spanned="2" office:value-type="string">
            <text:p text:style-name="P1745"><text:span text:style-name="T76">1.辦理外籍配偶生活適應輔導班</text:span></text:p>
            <text:p text:style-name="P1746"><text:span text:style-name="T76">2.</text:span><text:span text:style-name="T67">辦理外籍母親會，以提升生活、育嬰及自我照顧能力。</text:span></text:p>
            <text:p text:style-name="P1747"/>
          </table:table-cell>
          <table:covered-table-cell/>
          <table:table-cell table:style-name="表格1.I3" office:value-type="string">
            <text:p text:style-name="P561"><text:span text:style-name="T3">1.101年開辦7班，參加人數合計175人。</text:span></text:p>
            <text:p text:style-name="P897"><text:span text:style-name="T65">2.</text:span><text:span text:style-name="T20">辦理12場次、計187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937"><text:span text:style-name="T3">1.生活適應輔導班。</text:span></text:p>
            <text:p text:style-name="P939">2.外籍配偶照顧輔導技藝班。</text:p>
            <text:p text:style-name="P939">3.外籍與大陸配偶成人識字班。</text:p>
            <text:p text:style-name="P939">4.輔導識字班結業學員轉至國小補校及國中補校。</text:p>
            <text:p text:style-name="P939">5.辦理外籍配偶照顧輔導種子人員研習班。</text:p>
            <text:p text:style-name="P937"><text:span text:style-name="T3">6.辦理成人基本教育研習班。</text:span></text:p>
          </table:table-cell>
          <table:covered-table-cell/>
          <table:table-cell table:style-name="表格1.I3" office:value-type="string">
            <text:p text:style-name="P217"><text:span text:style-name="T231">1.3班，125人參加</text:span><text:span text:style-name="T3">。</text:span></text:p>
            <text:p text:style-name="P475"><text:span text:style-name="T231">2.27班，674人參加</text:span><text:span text:style-name="T3">。</text:span></text:p>
            <text:p text:style-name="P475"><text:span text:style-name="T3">3.13班，101人</text:span><text:span text:style-name="T231">參加</text:span><text:span text:style-name="T3">。</text:span></text:p>
            <text:p text:style-name="P950"><text:span text:style-name="T231">4</text:span><text:span text:style-name="T3">.國小補校8班，98人。國中補校131班，40人。</text:span></text:p>
            <text:p text:style-name="P475"><text:span text:style-name="T231">5.7場次，287人參加。</text:span></text:p>
            <text:p text:style-name="P475"><text:span text:style-name="T231">6.105場次，2192人參加。</text:span></text:p>
          </table:table-cell>
        </table:table-row>
        <table:table-row table:style-name="表格1.3">
          <table:covered-table-cell/>
          <table:covered-table-cell/>
          <table:covered-table-cell/>
          <table:covered-table-cell/>
          <table:covered-table-cell/>
          <table:table-cell table:style-name="表格1.B3" office:value-type="string">
            <text:p text:style-name="P1816">雲林縣政府</text:p>
          </table:table-cell>
          <table:table-cell table:style-name="表格1.B3" table:number-columns-spanned="2" office:value-type="string">
            <text:p text:style-name="P615"><text:span text:style-name="T3">1.於本縣崙背鄉、麥寮鄉、北港鎮辦理外籍配偶生活適應輔導班3班。</text:span></text:p>
            <text:p text:style-name="P900"><text:span text:style-name="T65">2.101年12月1日、12月</text:span><text:span text:style-name="T3">8日、12月9日辦理新移民「故鄉風情話」生活輔導課 程，開辦3班。</text:span></text:p>
            <text:p text:style-name="P616"><text:span text:style-name="T3">3.101年12月16日辦理新移民「多元文化市集活動」。</text:span></text:p>
            <text:p text:style-name="P615"><text:span text:style-name="T3">4.辦理外籍配偶成長課程：9-12月分山線、海線辦理成長課程，以參加過家庭成長營之家庭為種子，邀集其他新移民家庭參加，共辦理5場次。</text:span></text:p>
            <text:p text:style-name="P615"><text:span text:style-name="T3">5.家庭教育成長團體講師種子培訓：於7-10月假華山國小、文昌國小、麥寮國小、泉州國小及斗六市立幼兒園辦理共25場次，內容包括親子職教育及親子互動DIY活動。</text:span></text:p>
            <text:p text:style-name="P26">6.外籍配偶家庭教育</text:p>
            <text:p text:style-name="P720"><text:span text:style-name="T3">成長列車：9-12月分山線、海線辦理成長課程，以參加過家庭成長營之家庭為種子，邀集其他新移民家庭參加，共辦理5場次。 </text:span></text:p>
            <text:p text:style-name="P563"><text:span text:style-name="T3">7.外偶家庭子女生活教育成長營：8月4-5日辦理家庭成長營，活動分為夫妻成長營及兒童多元文化成長營兩部份， </text:span></text:p>
            <text:p text:style-name="P563"><text:span text:style-name="T3">8.辦理「族群融合讓愛起飛」~新移民文化嘉年華：於9月22日假林內鄉大氣廣場辦理，活動包括由新移民家庭組隊參加的母國歌謠競賽，及異國文物、美食之展示活動。 </text:span></text:p>
            <text:p text:style-name="P1866"><text:span text:style-name="T45">9.辦理「圖書館週」活動</text:span><text:span text:style-name="T45">—</text:span><text:span text:style-name="T45">「新移民專區」新書展示、借閱活動。推薦適合新移民家庭</text:span><text:span text:style-name="T45">教</text:span><text:span text:style-name="T45">養孩子、認識本國傳統習俗、休閒生活等優良書籍</text:span><text:span text:style-name="T45">，</text:span><text:span text:style-name="T45">讓新移民家庭能藉由閱讀推廣活動融入本國社會；也讓民眾能認識、了解、接納新移民，為國家培育更多優秀的新臺灣之子，提昇臺灣的競爭力。</text:span><text:span text:style-name="T325"> </text:span></text:p>
          </table:table-cell>
          <table:covered-table-cell/>
          <table:table-cell table:style-name="表格1.I3" office:value-type="string">
            <text:p text:style-name="P615"><text:span text:style-name="T342">1.</text:span><text:span text:style-name="T3">共計55人。</text:span></text:p>
            <text:p text:style-name="P1881"><text:span text:style-name="T325">2.</text:span><text:span text:style-name="T44">計198人。</text:span></text:p>
            <text:p text:style-name="P1881"><text:span text:style-name="T325">3.</text:span><text:span text:style-name="T44">計626人參加。</text:span></text:p>
            <text:p text:style-name="P615"><text:span text:style-name="T342">4.</text:span><text:span text:style-name="T3"> 計有126人次參加。</text:span></text:p>
            <text:p text:style-name="P615"><text:span text:style-name="T342">5.</text:span><text:span text:style-name="T3">共計1,049人次參加。</text:span></text:p>
            <text:p text:style-name="P1866"><text:span text:style-name="T45">6.計有126人次參加。</text:span></text:p>
            <text:p text:style-name="P1866"><text:span text:style-name="T45">7.有10個新移民家庭40人參加。</text:span></text:p>
            <text:p text:style-name="P1866"><text:span text:style-name="T45">8.</text:span><text:span text:style-name="T44">共計350人參加。</text:span></text:p>
            <text:p text:style-name="P1866"><text:span text:style-name="T45">9.計5,000人次參加。</text:span></text:p>
          </table:table-cell>
        </table:table-row>
        <table:table-row table:style-name="表格1.3">
          <table:covered-table-cell/>
          <table:covered-table-cell/>
          <table:covered-table-cell/>
          <table:covered-table-cell/>
          <table:covered-table-cell/>
          <table:table-cell table:style-name="表格1.B3" office:value-type="string">
            <text:p text:style-name="P1816">嘉義市政府</text:p>
          </table:table-cell>
          <table:table-cell table:style-name="表格1.B3" table:number-columns-spanned="2" office:value-type="string">
            <text:list xml:id="list2920745172710966495" text:style-name="WW8Num33">
              <text:list-item>
                <text:p text:style-name="P27">101年9月5日至11月28日止委託本市民族國小承辦生活輔導班。</text:p>
              </text:list-item>
              <text:list-item>
                <text:p text:style-name="P164">101年7月24日假本府第一會議室召開「外籍與大陸配偶生活輔導聯繫會報」</text:p>
              </text:list-item>
              <text:list-item>
                <text:p text:style-name="P27">101年9月12日辦理新住民輔導人員種籽研習一場次。 </text:p>
              </text:list-item>
              <text:list-item>
                <text:p text:style-name="P221"><text:span text:style-name="T3">101年12月9日辦理【2012移民節－寶島心家園】－嘉義市「繽紛諸羅．幸福『嘉』人」多元文化宣導活動。</text:span><text:span text:style-name="T416"> </text:span></text:p>
              </text:list-item>
            </text:list>
            <text:p text:style-name="P573">5.建置新住民資料共享機制，定期彙整新住民結婚、子女出生登記基本名冊，提供相關單位（社政、衛政）進行主動家訪，關懷使用，落實本市新住民共同輔導工作。</text:p>
            <text:p text:style-name="P165"/>
            <text:p text:style-name="P206"/>
            <text:p text:style-name="P206"/>
            <text:p text:style-name="P11"/>
          </table:table-cell>
          <table:covered-table-cell/>
          <table:table-cell table:style-name="表格1.I3" office:value-type="string">
            <text:p text:style-name="P441">1班，學員20人(含家眷)。</text:p>
            <text:p text:style-name="P423"><text:span text:style-name="T127">2.</text:span><text:span text:style-name="T3">計有公私部門15個單位與會。</text:span></text:p>
            <text:p text:style-name="P441">3.參加人員43人。</text:p>
            <text:p text:style-name="P423"><text:span text:style-name="T3">4.參加人次約2,000人。</text:span></text:p>
            <text:p text:style-name="P207"/>
            <text:p text:style-name="P207"/>
            <text:p text:style-name="P207"/>
            <text:p text:style-name="P207"/>
            <text:p text:style-name="P952"/>
            <text:p text:style-name="P952"/>
            <text:p text:style-name="P207"/>
            <text:p text:style-name="P11"/>
          </table:table-cell>
        </table:table-row>
        <table:table-row table:style-name="表格1.3">
          <table:covered-table-cell/>
          <table:covered-table-cell/>
          <table:covered-table-cell/>
          <table:covered-table-cell/>
          <table:covered-table-cell/>
          <table:table-cell table:style-name="表格1.B3" office:value-type="string">
            <text:p text:style-name="P1816">嘉義縣政府</text:p>
          </table:table-cell>
          <table:table-cell table:style-name="表格1.B3" table:number-columns-spanned="2" office:value-type="string">
            <text:p text:style-name="P903"><text:span text:style-name="T65">1.辦理外籍與大陸配偶生活輔導班</text:span><text:span text:style-name="T3">。</text:span></text:p>
            <text:p text:style-name="P953">2.辦理「101年新住民機</text:p>
            <text:p text:style-name="P957">車考照班-新港班」</text:p>
            <text:p text:style-name="P953">3.辦理「101年新住民電</text:p>
            <text:p text:style-name="P957">腦中文班」</text:p>
            <text:p text:style-name="P568">4.辦理「101年新住民台語班」</text:p>
            <text:p text:style-name="P568">5.辦理「101年新住民機車考照班-大林班」</text:p>
            <text:p text:style-name="P8"/>
            <text:p text:style-name="P570"/>
            <text:p text:style-name="P570"/>
            <text:p text:style-name="P570"/>
            <text:p text:style-name="P574"/>
            <text:p text:style-name="P74"/>
            <text:p text:style-name="P602"/>
            <text:p text:style-name="P603"/>
            <text:p text:style-name="P99"/>
            <text:p text:style-name="P960"/>
            <text:p text:style-name="P961"/>
            <text:p text:style-name="P99"/>
            <text:p text:style-name="P904"/>
            <text:p text:style-name="P907"/>
            <text:p text:style-name="P74"/>
            <text:p text:style-name="P74"/>
            <text:p text:style-name="P74"/>
          </table:table-cell>
          <table:covered-table-cell/>
          <table:table-cell table:style-name="表格1.I3" office:value-type="string">
            <text:p text:style-name="P565"><text:span text:style-name="T3">1.辦理5班，受益人數102人。</text:span></text:p>
            <text:p text:style-name="P474"><text:span text:style-name="T65">2.計11堂、156人次參加。</text:span></text:p>
            <text:p text:style-name="P474"><text:span text:style-name="T65">3.計24堂、189人次參加。</text:span></text:p>
            <text:p text:style-name="P474"><text:span text:style-name="T65">4.計12堂、126人次參加。</text:span></text:p>
            <text:p text:style-name="P474"><text:span text:style-name="T65">5.計11堂、321人次參加。</text:span></text:p>
            <text:p text:style-name="P598"/>
            <text:p text:style-name="P909"/>
            <text:p text:style-name="P908"/>
            <text:p text:style-name="P908"/>
            <text:p text:style-name="P908"/>
            <text:p text:style-name="P908"/>
            <text:p text:style-name="P908"/>
            <text:p text:style-name="P908"/>
            <text:p text:style-name="P98"/>
            <text:p text:style-name="P99"/>
            <text:p text:style-name="P99"/>
            <text:p text:style-name="P99"/>
            <text:p text:style-name="P99"/>
            <text:p text:style-name="P99"/>
            <text:p text:style-name="P99"/>
            <text:p text:style-name="P99"/>
            <text:p text:style-name="P99"/>
            <text:p text:style-name="P99"/>
            <text:p text:style-name="P905"/>
          </table:table-cell>
        </table:table-row>
        <table:table-row table:style-name="表格1.3">
          <table:covered-table-cell/>
          <table:covered-table-cell/>
          <table:covered-table-cell/>
          <table:covered-table-cell/>
          <table:covered-table-cell/>
          <table:table-cell table:style-name="表格1.B3" office:value-type="string">
            <text:p text:style-name="P1822">臺南市政府</text:p>
          </table:table-cell>
          <table:table-cell table:style-name="表格1.B3" table:number-columns-spanned="2" office:value-type="string">
            <text:p text:style-name="P964"><text:span text:style-name="_20_字元_20_字元"><text:span text:style-name="T190">1.辦理婦幼健康相關講座</text:span></text:span><text:span text:style-name="_20_字元_20_字元"><text:span text:style-name="T190">：</text:span></text:span><text:span text:style-name="T190">藉由</text:span><text:span text:style-name="_20_字元_20_字元"><text:span text:style-name="T190">各區衛生所邀請新移民女性及家屬、一般民眾參與，活動內容包括：主題講授、實地操作、經驗分享及問題討論。講授主題包括</text:span></text:span><text:span text:style-name="T190">生育計畫及各項醫療補助說明</text:span><text:span text:style-name="_20_字元_20_字元"><text:span text:style-name="T190">、</text:span></text:span><text:span text:style-name="T190">孕期保健與母乳哺餵</text:span><text:span text:style-name="_20_字元_20_字元"><text:span text:style-name="T190">、</text:span></text:span><text:span text:style-name="T190">產後保健及新生兒照顧、嬰幼兒餵食: 副食品添加時機、重要性、種類及方法、幼兒居家環境安全與改善、</text:span><text:span text:style-name="T226">愛滋病防治與權益宣導</text:span><text:span text:style-name="_20_字元_20_字元"><text:span text:style-name="T190">..等</text:span></text:span><text:span text:style-name="T190">。</text:span></text:p>
            <text:p text:style-name="P965"><text:span text:style-name="T190">2.辦理「新移民專業人力電腦基礎培訓」，教導新移民學習資訊技巧，提高生活適應技能。</text:span></text:p>
            <text:p text:style-name="P966"><text:span text:style-name="T190">3.辦理「媳婦的心廚房</text:span><text:span text:style-name="T190">-</text:span><text:span text:style-name="T190">台南市玉井區玉田新移民中西式烘焙班」。</text:span></text:p>
            <text:p text:style-name="P966"><text:span text:style-name="T190">4.辦理「就業技能培訓</text:span><text:span text:style-name="T190">--</text:span><text:span text:style-name="T190">經絡養生美容初級班」。</text:span></text:p>
            <text:p text:style-name="P966"><text:span text:style-name="T190">5.辦理「多采多姿</text:span><text:span text:style-name="T231">101-新娘秘書培訓班」，參加對象以新移民為主，培訓新移民就業技能。</text:span></text:p>
            <text:p text:style-name="P966"><text:span text:style-name="T231">6.辦理「就業技能培訓-巧手玩木工創意」。</text:span></text:p>
            <text:p text:style-name="P968"><text:span text:style-name="T231">7.辦理「101年外籍配偶</text:span><text:span text:style-name="T298">手工餅乾、編織、串珠、美容、有機飲食、</text:span><text:span text:style-name="T231">點心製作、烹飪交流」。</text:span></text:p>
            <text:p text:style-name="P969"><text:span text:style-name="T231">8.辦理技藝學習-美容、彩妝、護膚、美髮技能培訓課程」。</text:span></text:p>
            <text:p text:style-name="P965"><text:span text:style-name="T190">9.親子共讀與親子小書製作。</text:span></text:p>
            <text:p text:style-name="P965"><text:span text:style-name="T190">10.小兒與老人居家照護的基本常識與CPR急救。</text:span></text:p>
            <text:p text:style-name="P965"><text:span text:style-name="T190">11.婚姻的緣與圓</text:span><text:span text:style-name="T190">—</text:span><text:span text:style-name="T190">談夫妻相處。</text:span></text:p>
            <text:p text:style-name="P970"><text:span text:style-name="T190">12.實用台菜料理與生機飲食。</text:span></text:p>
            <text:p text:style-name="P965"><text:span text:style-name="T190">13.地區特色活動－母國舞蹈研習。</text:span></text:p>
            <text:p text:style-name="P965"><text:span text:style-name="T231">14.多國語言文化學 習課程－華語教學、親子互動與共閱、越南語言傳承學習、母國兒歌說唱研習。</text:span></text:p>
            <text:p text:style-name="P965"><text:span text:style-name="T231">15.多元文化學習活動－異國美食分享。</text:span></text:p>
            <text:p text:style-name="P964"><text:span text:style-name="T231">16.</text:span><text:span text:style-name="T190">人力培育課程－交通法規指導與測驗、繪本製作、志工媽媽培訓、閱讀與說故事。</text:span></text:p>
            <text:p text:style-name="P971"><text:span text:style-name="T240">17.其他自主彈性課</text:span><text:span text:style-name="T190">程－職場倫理、婆媳相處之道、就業或創業必備條件、小團體輔導課程、親子科學遊戲、快樂親子‧樂在溝通。</text:span></text:p>
            <text:p text:style-name="P964"><text:span text:style-name="T231">18.增能課程-蝶古巴特、 拼布包、烘焙、拼布口金包、手工香皂、護手霜與護唇膏</text:span><text:span text:style-name="T242">製作、 <text:s text:c="2"/></text:span><text:span text:style-name="T231"><text:s text:c="5"/>編織袋、花生糖</text:span><text:span text:style-name="T242">等</text:span><text:span text:style-name="T231">。</text:span></text:p>
            <text:p text:style-name="P965"><text:span text:style-name="T231">19.新移民志工成長工作 <text:s text:c="4"/>坊</text:span><text:span text:style-name="T190">。</text:span></text:p>
            <text:p text:style-name="P972"><text:span text:style-name="T231"><text:s/>20.</text:span><text:span text:style-name="T244">地區人文藝術特色</text:span><text:span text:style-name="T231">活動－烏山頭水庫</text:span><text:span text:style-name="T190">之旅、十鼓文化村及月世界之旅。</text:span></text:p>
            <text:p text:style-name="P965"><text:span text:style-name="T190">21.</text:span><text:span text:style-name="T231">多國語言文化學</text:span><text:span text:style-name="T190">習課程－越南童謠教唱、親子同樂 <text:s text:c="2"/></text:span><text:span text:style-name="T244">「繪」、閩南語日</text:span><text:span text:style-name="T247">常生活用語、閩南</text:span><text:span text:style-name="T190">語俗諺班。</text:span></text:p>
            <text:p text:style-name="P965"><text:span text:style-name="T190">22.</text:span><text:span text:style-name="T231">多元文化影片欣賞、家庭生活諮詢輔導。</text:span></text:p>
            <text:p text:style-name="P970"><text:span text:style-name="T190">23.地區人文藝術特色活動－大手牽</text:span><text:span text:style-name="T244">小手一同去郊遊、</text:span><text:span text:style-name="T190">府城文化之旅、竹木琴教學。</text:span></text:p>
            <text:p text:style-name="P974">24.人力培育課程。</text:p>
            <text:p text:style-name="P973"><text:span text:style-name="T231">25.</text:span><text:span text:style-name="T190">多元文化日活動。</text:span></text:p>
            <text:p text:style-name="P977"/>
          </table:table-cell>
          <table:covered-table-cell/>
          <table:table-cell table:style-name="表格1.I3" office:value-type="string">
            <text:p text:style-name="P965"><text:span text:style-name="T231">1.</text:span><text:span text:style-name="T231">共</text:span><text:span text:style-name="T231">22場次</text:span><text:span text:style-name="T231">，</text:span><text:span text:style-name="T231">622</text:span><text:span text:style-name="T231">人次</text:span><text:span text:style-name="T231">參加。</text:span></text:p>
            <text:p text:style-name="P1972"><text:span text:style-name="T233">2.辦理2梯次，計48人受益。</text:span></text:p>
            <text:p text:style-name="P1972"><text:span text:style-name="T233">3.辦理1梯次，計</text:span><text:span text:style-name="T233">20</text:span><text:span text:style-name="T233">人受益。</text:span></text:p>
            <text:p text:style-name="P1972"><text:span text:style-name="T191">4.</text:span><text:span text:style-name="T233">辦理2梯次，計</text:span><text:span text:style-name="T233">20</text:span><text:span text:style-name="T233">人受益。</text:span></text:p>
            <text:p text:style-name="P1972"><text:span text:style-name="T233">5.辦理1梯次，計20人受益。</text:span></text:p>
            <text:p text:style-name="P1973"><text:span text:style-name="T233">6.辦理1梯次，計20人受益。</text:span></text:p>
            <text:p text:style-name="P1972"><text:span text:style-name="T233">7.辦理4梯次，計328人受益。</text:span></text:p>
            <text:p text:style-name="P1972"><text:span text:style-name="T233">8.辦理1梯次，計20人受益。</text:span></text:p>
            <text:p text:style-name="P1972"><text:span text:style-name="T67">9.</text:span><text:span text:style-name="T65">安佃國小辦</text:span><text:span text:style-name="T3">理，27人參加。</text:span></text:p>
            <text:p text:style-name="P1972">10.<text:span text:style-name="T3">安佃國小辦</text:span><text:span text:style-name="T95">理，28人參加。</text:span></text:p>
            <text:p text:style-name="P965"><text:span text:style-name="T231">11.安佃國小辦</text:span><text:span text:style-name="T242">理，30人參加。</text:span></text:p>
            <text:p text:style-name="P965"><text:span text:style-name="T231">12.安佃國小辦</text:span><text:span text:style-name="T242">理，28人參加。</text:span></text:p>
            <text:p text:style-name="P965"><text:span text:style-name="T231">13.東陽及大港國小新移民學習中心辦</text:span><text:span text:style-name="T242">理，97人參加。</text:span></text:p>
            <text:p text:style-name="P965"><text:span text:style-name="T231">14.東陽國小新移民學習中心辦理，198人參加。</text:span></text:p>
            <text:p text:style-name="P965"><text:span text:style-name="T231">15.東陽國小新移民學習中心辦理，122人參加。</text:span></text:p>
            <text:p text:style-name="P965"><text:span text:style-name="T231">16.東陽國小新移民學習中心辦理，395人參加。</text:span></text:p>
            <text:p text:style-name="P965"><text:span text:style-name="T231">17.東陽國小新移民學習中心辦理，408人參加。</text:span></text:p>
            <text:p text:style-name="P965">18.<text:span text:style-name="T231">依仁國小及大港國小新移民學習中心辦理，792人參加。</text:span></text:p>
            <text:p text:style-name="P964"><text:span text:style-name="T231">19.大港國小新移民學習中</text:span><text:span text:style-name="T242">心辦理，32人參加。</text:span></text:p>
            <text:p text:style-name="P979"><text:span text:style-name="T242">20.</text:span><text:span text:style-name="T231">大港國小新移民學習中心辦理，200人參加。</text:span></text:p>
            <text:p text:style-name="P965"><text:span text:style-name="T231">21.依仁國小新移民學習中心辦理，118人參加。</text:span></text:p>
            <text:p text:style-name="P965"><text:span text:style-name="T231">22.依仁國小新移民學習中心辦理，51人參加。</text:span></text:p>
            <text:p text:style-name="P965"><text:span text:style-name="T231">23.依仁國小新移民學習中心辦理，85人參加。</text:span></text:p>
            <text:p text:style-name="P980"><text:span text:style-name="T231">24.依仁國小新移民學習中</text:span><text:span text:style-name="T242">心辦理，51人參加。</text:span></text:p>
            <text:p text:style-name="P979"><text:span text:style-name="T242">25.</text:span><text:span text:style-name="T231">依仁國小新移民學習中心辦理，69人</text:span><text:span text:style-name="T242">參加。</text:span></text:p>
          </table:table-cell>
        </table:table-row>
        <table:table-row table:style-name="表格1.3">
          <table:covered-table-cell/>
          <table:covered-table-cell/>
          <table:covered-table-cell/>
          <table:covered-table-cell/>
          <table:covered-table-cell/>
          <table:table-cell table:style-name="表格1.B3" office:value-type="string">
            <text:p text:style-name="P1822">高雄市政府</text:p>
          </table:table-cell>
          <table:table-cell table:style-name="表格1.B3" table:number-columns-spanned="2" office:value-type="string">
            <text:p text:style-name="P559"><text:span text:style-name="T3">1.於101年6</text:span><text:span text:style-name="T3">至</text:span><text:span text:style-name="T3">9</text:span><text:span text:style-name="T3">月</text:span><text:span text:style-name="T3">於本市38個行政區開辦</text:span><text:span text:style-name="T3">「外籍</text:span><text:span text:style-name="T3">與大陸</text:span><text:span text:style-name="T3">配偶生活適應輔導班」</text:span><text:span text:style-name="T3">，並鼓勵家屬陪同參與。</text:span></text:p>
            <text:p text:style-name="P577">2.新移民文化學習列車：生活技能輔導課程-手工藝、生活美學、烹飪、電腦。</text:p>
            <text:p text:style-name="P566"><text:span text:style-name="T3">3.辦理</text:span><text:span text:style-name="T127">「</text:span><text:span text:style-name="T3">外籍配偶中文研習班</text:span><text:span text:style-name="T127">」活動，潘氏清蘭老師</text:span><text:span text:style-name="T3">帶領成員利用繪本研讀並於授課後進行心得分享及寫作研習。</text:span></text:p>
            <text:p text:style-name="P898"><text:span text:style-name="T65">4.</text:span><text:span text:style-name="T3">辦理「</text:span><text:span text:style-name="T3">101</text:span><text:span text:style-name="T3">年度新移民親子英語會話閱讀推廣活動」由閱讀開始，並簡單詞彙介紹，及一連串課程訓練學生英語會話能力</text:span><text:span text:style-name="T65">。</text:span></text:p>
          </table:table-cell>
          <table:covered-table-cell/>
          <table:table-cell table:style-name="表格1.I3" office:value-type="string">
            <text:p text:style-name="P559"><text:span text:style-name="T3">1.計開辦9班</text:span><text:span text:style-name="T3">「外籍</text:span><text:span text:style-name="T3">與大陸</text:span><text:span text:style-name="T3">配偶生活適應輔導班」</text:span><text:span text:style-name="T3">，共招收222名學員，計211名學員結業。</text:span></text:p>
            <text:p text:style-name="P898"><text:span text:style-name="T65">2.</text:span><text:span text:style-name="T3">計辦理手工藝、生活美學、烹飪、電腦班等，23次課程共485人次。</text:span></text:p>
            <text:p text:style-name="P566"><text:span text:style-name="T3">3.共計辦理</text:span><text:span text:style-name="T3">14</text:span><text:span text:style-name="T3">場次，計有</text:span><text:span text:style-name="T3">143</text:span><text:span text:style-name="T3">人次外配及其家庭參與。</text:span></text:p>
            <text:p text:style-name="P902"><text:span text:style-name="T65">4.共計辦理</text:span><text:span text:style-name="T65">9</text:span><text:span text:style-name="T65">場次，共計有</text:span><text:span text:style-name="T65">72</text:span><text:span text:style-name="T65">人次參與。</text:span></text:p>
            <text:p text:style-name="P599"/>
          </table:table-cell>
        </table:table-row>
        <table:table-row table:style-name="表格1.3">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881">1.辦理生活適應輔導班（中文、考照、電腦、手工藝研習、成長團體等課程。</text:p>
            <text:p text:style-name="P881">2.辦理新移民家庭支持方案活動。</text:p>
          </table:table-cell>
          <table:covered-table-cell/>
          <table:table-cell table:style-name="表格1.I3" office:value-type="string">
            <text:p text:style-name="P890">1.新移民考照班2班，計39人，589人次。</text:p>
            <text:p text:style-name="P890">2.中文班1班，13人，計192人次。</text:p>
            <text:p text:style-name="P890">3.電腦班1班，20人，計240人次。</text:p>
            <text:p text:style-name="P890">4.劇場培訓班1班，16人，計256人次。</text:p>
            <text:p text:style-name="P890">5.成長班1班，20人，計120人次。</text:p>
            <text:p text:style-name="P890">6.手工藝1班，18人，216人次。</text:p>
            <text:p text:style-name="P890">7.客家粄食1班，17人，204人次。</text:p>
            <text:p text:style-name="P890">8.鄉土語言1班，17人，計204人次。</text:p>
            <text:p text:style-name="P890">9.辦理家庭支持性方案(如親職講座、親子成長營等)計7場次，404人次參加。</text:p>
          </table:table-cell>
        </table:table-row>
        <table:table-row table:style-name="表格1.3">
          <table:covered-table-cell/>
          <table:covered-table-cell/>
          <table:covered-table-cell/>
          <table:covered-table-cell/>
          <table:covered-table-cell/>
          <table:table-cell table:style-name="表格1.B3" office:value-type="string">
            <text:p text:style-name="P1816">花蓮縣政府</text:p>
          </table:table-cell>
          <table:table-cell table:style-name="表格1.B3" table:number-columns-spanned="2" office:value-type="string">
            <text:list xml:id="list1943413706345601247" text:style-name="WW8Num22">
              <text:list-item>
                <text:p text:style-name="P121"><text:span text:style-name="T65">辦理外籍與大陸配偶生活適應輔導5班：生活適應輔導課程內容包括語文學習、法律常識、衛生保健宣導、風俗民情、親職教育、兩性教育、日常生活資訊介紹及校外教學八大類。 </text:span></text:p>
              </text:list-item>
              <text:list-item>
                <text:p text:style-name="P121"><text:span text:style-name="T65">於9月16日假花蓮縣富里鄉辦理「外籍配偶繪說故事親子共學」活動。活動內容以故事媽媽為小朋友說繪本故事，並跟小朋友討論故事，說出讚美與人分享，協助新移民家長及其子女改善學習行為與成就，養成親子共讀習慣，藉由繪本故事營造親子間心靈連結與思想的交流。</text:span></text:p>
              </text:list-item>
              <text:list-item>
                <text:p text:style-name="P64">於11月4日於花蓮市辦理「新移民家庭親子成長營」，分父母與小朋友的活動，透過新住民姐妹的生命故事，分享著如何把這片土地當成第二個故鄉，在這創造出另一個新的美麗人生。並邀請慈濟講師講授如何讓家庭更健康更美好；小朋友部分安排手語呼啦啦及影片欣賞「八分飽-二分助人及唐朝小栗子-百善孝為先」及卡片DIY獻給媽媽。</text:p>
              </text:list-item>
              <text:list-item>
                <text:p text:style-name="P64">10月21日假光復鄉大華活動中心辦理大型宣導活動，宣導外籍配偶輔導、人口政策等相關業務，發送宣導品。</text:p>
              </text:list-item>
              <text:list-item>
                <text:p text:style-name="P64">8月14日至8月17日辦理外籍配偶到府關懷訪視外籍配偶生活適應輔導相關課程</text:p>
              </text:list-item>
              <text:list-item>
                <text:p text:style-name="P64">外籍配偶生活適應輔導班及促進多元文化融合與適應服務</text:p>
              </text:list-item>
            </text:list>
          </table:table-cell>
          <table:covered-table-cell/>
          <table:table-cell table:style-name="表格1.I3" office:value-type="string">
            <text:p text:style-name="P119"><text:span text:style-name="T65">1.參加學員計79人，上課總時數173小時。</text:span></text:p>
            <text:p text:style-name="P119"><text:span text:style-name="T65">2.參加人數60人。</text:span></text:p>
            <text:p text:style-name="P66">3.參加人數100人</text:p>
            <text:p text:style-name="P66">4.參加人數500人</text:p>
            <text:p text:style-name="P66">5.訪視人數20人</text:p>
            <text:p text:style-name="P66">6.計有566人次受益</text:p>
            <text:p text:style-name="P73">7.計有850人次受益</text:p>
            <text:p text:style-name="P66"/>
          </table:table-cell>
        </table:table-row>
        <table:table-row table:style-name="表格1.3">
          <table:covered-table-cell/>
          <table:covered-table-cell/>
          <table:covered-table-cell/>
          <table:covered-table-cell/>
          <table:covered-table-cell/>
          <table:table-cell table:style-name="表格1.B3" office:value-type="string">
            <text:p text:style-name="P1750"><text:span text:style-name="T325">臺</text:span><text:span text:style-name="T324">東縣政府</text:span></text:p>
          </table:table-cell>
          <table:table-cell table:style-name="表格1.B3" table:number-columns-spanned="2" office:value-type="string">
            <text:p text:style-name="P981"><text:span text:style-name="T190">1.7月2日至8月1日電腦數位學習課程班。</text:span></text:p>
            <text:p text:style-name="P990"><text:span text:style-name="T190">2.打開新移民新視界系列講座。</text:span></text:p>
          </table:table-cell>
          <table:covered-table-cell/>
          <table:table-cell table:style-name="表格1.I3" office:value-type="string">
            <text:p text:style-name="P474"><text:span text:style-name="T190">1.計28場，服務人次786人次。</text:span></text:p>
            <text:p text:style-name="P428"><text:span text:style-name="T190">2.計16場，服 務人次556人次。</text:span></text:p>
          </table:table-cell>
        </table:table-row>
        <table:table-row table:style-name="表格1.3">
          <table:covered-table-cell/>
          <table:covered-table-cell/>
          <table:covered-table-cell/>
          <table:covered-table-cell/>
          <table:covered-table-cell/>
          <table:table-cell table:style-name="表格1.B3" office:value-type="string">
            <text:p text:style-name="P1816">澎湖縣政府</text:p>
          </table:table-cell>
          <table:table-cell table:style-name="表格1.B3" table:number-columns-spanned="2" office:value-type="string">
            <text:p text:style-name="P615"><text:span text:style-name="T3">1.委託西嶼鄉婦女會開辦生活適應輔導班。</text:span></text:p>
            <text:p text:style-name="P615"><text:span text:style-name="T3">2.辦理新住民社會支持服務</text:span><text:span text:style-name="T3">。</text:span></text:p>
            <text:p text:style-name="P615"><text:span text:style-name="T3">3.編製新住民學習照顧輔導刊物-「菊島新情-新住民生活報」</text:span><text:span text:style-name="T3">。</text:span></text:p>
            <text:p text:style-name="P615"><text:span text:style-name="T3">4.辦理新住民資訊支持服務。</text:span></text:p>
            <text:p text:style-name="P615"><text:span text:style-name="T3">5.辦理</text:span><text:span text:style-name="T9">新住民鄉土語言課程</text:span><text:span text:style-name="T97">。</text:span></text:p>
            <text:p text:style-name="P615"><text:span text:style-name="T3">6.辦理中秋節文化體驗，邀請新住民及其家庭成員一同參與。</text:span></text:p>
            <text:p text:style-name="P911"/>
          </table:table-cell>
          <table:covered-table-cell/>
          <table:table-cell table:style-name="表格1.I3" office:value-type="string">
            <text:p text:style-name="P615"><text:span text:style-name="T3">1.開辦1班，計19人參加。</text:span></text:p>
            <text:p text:style-name="P991"><text:span text:style-name="T3">2.</text:span><text:span text:style-name="T3">辦理</text:span><text:span text:style-name="T3">6</text:span><text:span text:style-name="T3">場</text:span><text:span text:style-name="T3">次</text:span></text:p>
            <text:p text:style-name="P724"><text:span text:style-name="T3">計</text:span><text:span text:style-name="T3">217</text:span><text:span text:style-name="T3">人次參加。</text:span></text:p>
            <text:p text:style-name="P615"><text:span text:style-name="T3">3.編印1期，寄</text:span></text:p>
            <text:p text:style-name="P721">送1,306個</text:p>
            <text:p text:style-name="P725"><text:span text:style-name="T3">新住民家庭</text:span><text:span text:style-name="T3">。</text:span></text:p>
            <text:p text:style-name="P992"><text:span text:style-name="T3">4.計服務2,835</text:span></text:p>
            <text:p text:style-name="P1008">人次。</text:p>
            <text:p text:style-name="P615"><text:span text:style-name="T3">5.計10場次，163人次參加。</text:span></text:p>
            <text:p text:style-name="P991"><text:span text:style-name="T3">6.辦理1場次，</text:span></text:p>
            <text:p text:style-name="P1009">計80人次參</text:p>
            <text:p text:style-name="P1009">與。</text:p>
            <text:p text:style-name="P581"/>
          </table:table-cell>
        </table:table-row>
        <table:table-row table:style-name="表格1.3">
          <table:covered-table-cell/>
          <table:covered-table-cell/>
          <table:covered-table-cell/>
          <table:covered-table-cell/>
          <table:covered-table-cell/>
          <table:table-cell table:style-name="表格1.B3" office:value-type="string">
            <text:p text:style-name="P1816">金門縣政府</text:p>
          </table:table-cell>
          <table:table-cell table:style-name="表格1.B3" table:number-columns-spanned="2" office:value-type="string">
            <text:p text:style-name="P484">1.101年7月至12月辦理「外 籍與大陸配偶生活適應輔導班」，施以生活適應輔導、語文學習、就業輔導、子女就養、愛滋病防治相關權益、人身安全、地方風俗民情以及兩性平等權益等課程。</text:p>
            <text:p text:style-name="P478"><text:span text:style-name="T190">2.9月5日-23日辦理「地球的孩子」兒童課後照顧班喘息服務活動四場次，為期3週共12天，緩和新住民家長生活照顧壓力，提供新住民家庭兒童多元休閒學習機會，並讓新住民之子女提升其閱讀能力，共服務110個家庭（12天計390人次）</text:span><text:span text:style-name="T248">。</text:span></text:p>
            <text:p text:style-name="P483">3.9月13日辦理「幸福手作~生活DIY」小本創業一場次，工商業發達，加工食品分裝方便精緻，相對的製造更多回收環保物品，在留之無用，棄之可惜的情況下，創造再利用價值，讓待棄環保物起死回生，化腐朽為神奇！利用糖果襪來結合環保物，美化裝飾，賦與環保物一個全新生命！妝點出討喜可愛之新生命，不但是居家溫馨飾品，還能發揮生活實用性。</text:p>
            <text:p text:style-name="P483">4. 9月18日-27日每星期二、三、四辦理「布可思議拼布工作坊」技藝研習二場次，透過以拼布研習課程，促進拼布技藝之經驗傳承與創作，進而習得一技之長，有助於日後創業。</text:p>
            <text:p text:style-name="P484">5.11月20、22、27、29日辦理外籍配偶家庭「婚姻冰原歷險記.小小團體愛很大」支持團體一梯次，與新移民共同探討如何面對跨國婚姻的壓力與挫折，透過聚會後，成員從團體中自我反省，並透過團體經驗找到自己、善待自己、自我探索、面對自我、自我統整、人際互動/自我坦露，覺察生活中的投射、覺察自己的行為、自己的省思、生活態度的調整與情緒表達。</text:p>
            <text:p text:style-name="P796">6.11月25日辦理大手牽小手.幸福移起走-社會福利資源介紹和社區環境認識，針對新入境持依親居留證之新住民家庭，以口頭介紹、戶外尋訪與現場觀察方式，讓學員對金門原由與文化軌跡、相關福利政策有更深一層認識，讓學員了解家鄉，並提升休閒品質，珍惜自然資源，增進新移民家庭相關方面的知識。</text:p>
            <text:p text:style-name="P484">7.12月8日辦理2012年移民節暨國際移民日「幸福101.大家移起來」多元文化系列宣導活動，活動期間12月1日至12月10日，藉由多元文化系列親子教育活動辦理，邀請所有在金門的移住人口、金大學生、外籍勞工及我本地家庭成員參與，讓新住民走入社區，讓社區居民與新住民拉近彼此間的距離，並一起正視未來主人翁的教育問題，讓一般家庭有更多的親子交流機會，暸解普世社會脈絡，締造資源共享目標。</text:p>
            <text:p text:style-name="P481"><text:span text:style-name="T190">8.</text:span><text:span text:style-name="T3">中正國小、開瑄國小、金鼎國小、何浦國小、西口國小等5校配合開班辦理五班新移民生活適應班研習活動，參加人數計有</text:span><text:span text:style-name="T190">120餘名</text:span><text:span text:style-name="T3">新移民參加，活動內容多元，提供新移民終身學習生活知識技能機會，學習成效佳。課程包括生活適應輔導、電腦資訊、語文學習、人身安全、就業輔導、居停留相關法律常識、地方民俗風情、子女教養等課程。</text:span></text:p>
            <text:p text:style-name="P481"><text:span text:style-name="T65">9.多元文化</text:span><text:span text:style-name="T65">故事</text:span><text:span text:style-name="T65">魔法屋-志工進階 </text:span><text:span text:style-name="T65">培訓：</text:span><text:span text:style-name="T65">為協助本縣新移民建立自信，推動多元文化交會融合，建立新移民自信，培養說故事與溝通能力，並協助運用故事認識及幫助兒童發展自身思考與價值 <text:s text:c="2"/>觀。藉由參與學童校園活動擴大生活圈，融入在地生活，同時鼓勵家人共同參與，進而讓新移民主動加入親職課程增進親子關係。</text:span></text:p>
          </table:table-cell>
          <table:covered-table-cell/>
          <table:table-cell table:style-name="表格1.I3" office:value-type="string">
            <text:p text:style-name="P1010">1.計辦理5班，參加人數含眷屬計120人。</text:p>
            <text:p text:style-name="P436">2.三場次，服務390人次。</text:p>
            <text:p text:style-name="P993">3.服務35人 </text:p>
            <text:p text:style-name="P348">4.服務70人。</text:p>
            <text:p text:style-name="P348">5.服務20個家庭。</text:p>
            <text:p text:style-name="P348">6.共服務195人。</text:p>
            <text:p text:style-name="P348">7.共服務1800人次</text:p>
            <text:p text:style-name="P1012"><text:span text:style-name="T65">8.</text:span><text:span text:style-name="T65">計</text:span><text:span text:style-name="T65">5</text:span><text:span text:style-name="T65">個班次，參</text:span></text:p>
            <text:p text:style-name="P1013"><text:span text:style-name="T65">加人</text:span><text:span text:style-name="T231">數</text:span><text:span text:style-name="T231">120</text:span></text:p>
            <text:p text:style-name="P1014">人。</text:p>
            <text:p text:style-name="P348"/>
            <text:p text:style-name="P348"/>
            <text:p text:style-name="P348"/>
            <text:p text:style-name="P348"/>
            <text:p text:style-name="P348"/>
            <text:p text:style-name="P348"/>
            <text:p text:style-name="P348"/>
            <text:p text:style-name="P348"/>
            <text:p text:style-name="P348"/>
            <text:p text:style-name="P348"/>
            <text:p text:style-name="P117"><text:span text:style-name="T65">9.</text:span><text:span text:style-name="T65"> 計</text:span><text:span text:style-name="T65">辦理</text:span><text:span text:style-name="T231">3</text:span><text:span text:style-name="T65">次課程</text:span><text:span text:style-name="T65">，</text:span><text:span text:style-name="T65">完成21</text:span></text:p>
            <text:p text:style-name="P63">小時故事研</text:p>
            <text:p text:style-name="P63">習，參加人數計</text:p>
            <text:p text:style-name="P63"><text:s/>220人。</text:p>
            <text:p text:style-name="P348"/>
          </table:table-cell>
        </table:table-row>
        <table:table-row table:style-name="表格1.3">
          <table:covered-table-cell/>
          <table:covered-table-cell/>
          <table:covered-table-cell/>
          <table:covered-table-cell/>
          <table:covered-table-cell/>
          <table:table-cell table:style-name="表格1.B3" office:value-type="string">
            <text:p text:style-name="P1816">連江縣政府</text:p>
          </table:table-cell>
          <table:table-cell table:style-name="表格1.B3" table:number-columns-spanned="2" office:value-type="string">
            <text:p text:style-name="P1017">1.親職教育2場次：課程主題：談家長如何配合學校-幫助孩子學習 </text:p>
            <text:p text:style-name="P1017">2.社會就業社會就業資源與職業訓練。</text:p>
            <text:p text:style-name="P1017">3.新住民家庭聯誼團康活動。</text:p>
            <text:p text:style-name="P1017">4.馬祖傳統美食製作：計有外籍配偶。</text:p>
            <text:p text:style-name="P1017">5.居留與定居設籍輔導、人身安全法律宣導。</text:p>
            <text:p text:style-name="P1017">6.衛教宣導愛滋病防治與權益宣導。 </text:p>
            <text:p text:style-name="P20">7.手工藝手工藝品製作。</text:p>
          </table:table-cell>
          <table:covered-table-cell/>
          <table:table-cell table:style-name="表格1.I3" office:value-type="string">
            <text:p text:style-name="P1017">1.第1場次：計有外籍配偶32人參加。第2場次：計有外籍配偶33人參加。</text:p>
            <text:p text:style-name="P1017">2.計有外籍配偶33人參加。</text:p>
            <text:p text:style-name="P1017">3.計有53人參加。</text:p>
            <text:p text:style-name="P1017">4.計有30人參加。</text:p>
            <text:p text:style-name="P552"><text:span text:style-name="T65">5.</text:span><text:span text:style-name="T3">計有外籍配偶20人參加。</text:span></text:p>
            <text:p text:style-name="P902"><text:span text:style-name="T65">6.</text:span><text:span text:style-name="T3">計有外籍配偶18人參加。</text:span></text:p>
            <text:p text:style-name="P902"><text:span text:style-name="T65">7.</text:span><text:span text:style-name="T3">2場次共計59人次參加。</text:span></text:p>
          </table:table-cell>
        </table:table-row>
        <table:table-row table:style-name="表格1.30">
          <table:covered-table-cell/>
          <table:table-cell table:style-name="表格1.B3" table:number-rows-spanned="24" office:value-type="string">
            <text:p text:style-name="P1773">二、提供外籍與大陸配偶生活適應輔導相關諮詢資料服務窗口。</text:p>
          </table:table-cell>
          <table:table-cell table:style-name="表格1.B3" table:number-rows-spanned="24" office:value-type="string">
            <text:p text:style-name="P1768">內政部</text:p>
          </table:table-cell>
          <table:table-cell table:style-name="表格1.B3" table:number-rows-spanned="24" office:value-type="string">
            <text:p text:style-name="P1773">外交部</text:p>
            <text:p text:style-name="P1773">教育部</text:p>
            <text:p text:style-name="P1773">陸委會</text:p>
            <text:p text:style-name="P1773">地方政府</text:p>
          </table:table-cell>
          <table:table-cell table:style-name="表格1.B3" table:number-rows-spanned="24" office:value-type="string">
            <text:p text:style-name="P1768">經常</text:p>
            <text:p text:style-name="P1768">性業</text:p>
            <text:p text:style-name="P1768">務</text:p>
          </table:table-cell>
          <table:table-cell table:style-name="表格1.B3" office:value-type="string">
            <text:p text:style-name="P1816">內政</text:p>
            <text:p text:style-name="P1816">部（移</text:p>
            <text:p text:style-name="P1816">民署）</text:p>
          </table:table-cell>
          <table:table-cell table:style-name="表格1.B3" table:number-columns-spanned="2" office:value-type="string">
            <text:p text:style-name="P1884">1.移民署各縣(市)服務站提供諮詢服務。</text:p>
            <text:p text:style-name="P1910">2.外籍配偶諮詢專線0800-088885提供生活適應等電話諮詢服務。</text:p>
            <text:p text:style-name="P1882"><text:span text:style-name="T46">3.</text:span><text:span text:style-name="T46">外國人</text:span><text:span text:style-name="T46">在臺</text:span><text:span text:style-name="T46">生活</text:span><text:span text:style-name="T46">諮詢</text:span><text:span text:style-name="T46">服務熱線</text:span><text:span text:style-name="T46">0800-024111（Call Center）提供</text:span><text:span text:style-name="T46">即時電</text:span><text:span text:style-name="T46">話諮詢</text:span><text:span text:style-name="T46">服務</text:span><text:span text:style-name="T46">。</text:span></text:p>
          </table:table-cell>
          <table:covered-table-cell/>
          <table:table-cell table:style-name="表格1.I3" office:value-type="string">
            <text:p text:style-name="P1882"><text:span text:style-name="T46">1.計服務16,283人次。</text:span></text:p>
            <text:p text:style-name="P1911"><text:span text:style-name="T46">2.有效服務量4,961件。</text:span></text:p>
            <text:p text:style-name="P1912"/>
            <text:p text:style-name="P1858"><text:span text:style-name="T46">3.計服務24,920件。</text:span></text:p>
            <text:p text:style-name="P1755"/>
          </table:table-cell>
        </table:table-row>
        <table:table-row table:style-name="表格1.31">
          <table:covered-table-cell/>
          <table:covered-table-cell/>
          <table:covered-table-cell/>
          <table:covered-table-cell/>
          <table:covered-table-cell/>
          <table:table-cell table:style-name="表格1.B3" office:value-type="string">
            <text:p text:style-name="P1749"><text:span text:style-name="T324">外</text:span><text:span text:style-name="T325"> </text:span><text:span text:style-name="T324">交</text:span></text:p>
            <text:p text:style-name="P1815">部</text:p>
          </table:table-cell>
          <table:table-cell table:style-name="表格1.B3" table:number-columns-spanned="2" office:value-type="string">
            <text:p text:style-name="P1757">駐外館處已於駐地印製國內相關機關提供之輔導文宣，於辦理團體講習時分送即將來台之外籍配偶參考，並提供個別諮詢服務，解答外籍配偶之詢問。</text:p>
          </table:table-cell>
          <table:covered-table-cell/>
          <table:table-cell table:style-name="表格1.I3" office:value-type="string">
            <text:p text:style-name="P1823"/>
          </table:table-cell>
        </table:table-row>
        <table:table-row table:style-name="表格1.31">
          <table:covered-table-cell/>
          <table:covered-table-cell/>
          <table:covered-table-cell/>
          <table:covered-table-cell/>
          <table:covered-table-cell/>
          <table:table-cell table:style-name="表格1.B3" office:value-type="string">
            <text:p text:style-name="P1749"><text:span text:style-name="T324">陸</text:span><text:span text:style-name="T325"> </text:span><text:span text:style-name="T324">委</text:span></text:p>
            <text:p text:style-name="P1815">會</text:p>
          </table:table-cell>
          <table:table-cell table:style-name="表格1.B3" table:number-columns-spanned="2" office:value-type="string">
            <text:p text:style-name="P384">1.委託海基會及中華救助總會持續提供大陸配偶在台生活適應諮詢相關服務。</text:p>
            <text:p text:style-name="P1041"><text:span text:style-name="T3">2.本會自95年10月2日起委託海基會開辦「大陸配偶關懷專線」【02-2718-9995】提供大陸配偶諮詢服務。</text:span></text:p>
          </table:table-cell>
          <table:covered-table-cell/>
          <table:table-cell table:style-name="表格1.I3" office:value-type="string">
            <text:p text:style-name="P1042"><text:span text:style-name="T3">計2,450件，均已結案，結案率逹100％。</text:span></text:p>
          </table:table-cell>
        </table:table-row>
        <table:table-row table:style-name="表格1.31">
          <table:covered-table-cell/>
          <table:covered-table-cell/>
          <table:covered-table-cell/>
          <table:covered-table-cell/>
          <table:covered-table-cell/>
          <table:table-cell table:style-name="表格1.B3" office:value-type="string">
            <text:p text:style-name="P1816">宜蘭縣政府</text:p>
          </table:table-cell>
          <table:table-cell table:style-name="表格1.G33" table:number-columns-spanned="2" office:value-type="string">
            <text:p text:style-name="P118"><text:span text:style-name="T3">1.戶政事務所駐點服務：</text:span></text:p>
            <text:p text:style-name="P1043"><text:span text:style-name="T3">(1)時間：101年2月-12月。</text:span></text:p>
            <text:p text:style-name="P420"><text:span text:style-name="T3">(2)地點：蘇澳鎮戶政事務所、三星鄉戶政事務所、礁溪鄉戶政事務所及員山鄉戶政事務所。</text:span></text:p>
            <text:p text:style-name="P420"><text:span text:style-name="T3">(3)服務對象：新住民家庭及其家屬。</text:span></text:p>
            <text:p text:style-name="P558"><text:span text:style-name="T3">(4)辦理內容：透過行動服務列車下鄉服務，連結轄內移民輔導網絡資源，以定時、定點分區服務方式，讓服務深入鄉鎮，使新住民能適應當地生活環境。</text:span></text:p>
            <text:p text:style-name="P118"><text:span text:style-name="T3">2.弱勢家庭電話關懷問安服務</text:span></text:p>
            <text:p text:style-name="P118"><text:span text:style-name="T3">(1)時間：101年4月-11月。</text:span></text:p>
            <text:p text:style-name="P558"><text:span text:style-name="T3">(2)地點：築親庭福利服務中心。</text:span></text:p>
            <text:p text:style-name="P558"><text:span text:style-name="T3">(3)服務對象：以居住或設籍本縣之新住民家庭、弱勢家庭為主。</text:span></text:p>
            <text:p text:style-name="P558"><text:span text:style-name="T3">(4)辦理內容：開辦諮詢服務專線，除提供外配及一般民眾諮詢服務窗口外，請專線服務人員主動電訪關心縣內弱勢家庭需求，並強化家庭運用資源網絡能力，進而從中發現需要服務的個案。更重要地是希望能透過此方案，增權諮詢服務專線人員能力，達到助人自助的目標。</text:span></text:p>
            <text:p text:style-name="P558"><text:span text:style-name="T3">3.</text:span><text:span text:style-name="T65">101年度『</text:span><text:span text:style-name="T3">美好的起步-</text:span><text:span text:style-name="T27">父母效能訓練</text:span><text:span text:style-name="T65">』</text:span></text:p>
            <text:p text:style-name="P1048"><text:span text:style-name="T65">(1)</text:span><text:span text:style-name="T3">辦理日期時間：5月至10月止，共辦理12場次。</text:span></text:p>
            <text:p text:style-name="P702"><text:span text:style-name="T3">(2)辦理地點：宜蘭縣內12所國中小學校。</text:span></text:p>
            <text:p text:style-name="P702"><text:span text:style-name="T3">(3)服務對象：設籍或居住宜蘭縣內弱勢家庭之家長。</text:span></text:p>
            <text:p text:style-name="P558"><text:span text:style-name="T3">(4)課程內容：以講座方式進行，透過與會家長相互分享及討論教養經濟，讓</text:span><text:span text:style-name="T28">父母親透過了解自己、孩子的情緒反應，並學習判斷孩子行為的原因，進而由父母本身做起，先改變自己的行為，讓孩子可以學習到對事情正確的看法</text:span><text:span text:style-name="T28">，並降低親子衝突</text:span><text:span text:style-name="T28">。</text:span></text:p>
            <text:p text:style-name="P576">民政處：</text:p>
            <text:p text:style-name="P576">本縣各戶政事務所於服務台均設有外籍與大陸配偶服務窗口，提供外籍配偶包括歸化國籍、設立戶籍、法令諮詢、生活輔導、個案轉介等全方位的服務。</text:p>
            <text:p text:style-name="P576">教育處:</text:p>
            <text:p text:style-name="P576">本縣新移民學習中心(宜蘭市黎明國小)於校內設置新移民學習中心辦公室，結合社區資源，展示各項資料，提供校內、外相關輔導及諮詢窗口。</text:p>
            <text:p text:style-name="P576">衛生局：</text:p>
            <text:p text:style-name="P576">12鄉鎮市衛生所皆為服務窗口。</text:p>
          </table:table-cell>
          <table:covered-table-cell/>
          <table:table-cell table:style-name="表格1.I3" office:value-type="string">
            <text:p text:style-name="P711"><text:span text:style-name="T65">1.計29人受益。</text:span></text:p>
            <text:p text:style-name="P711"><text:span text:style-name="T65">2.計服務903人次。</text:span></text:p>
            <text:p text:style-name="P697"><text:span text:style-name="T3">3.共辦理12場講座，服務389人次。</text:span></text:p>
            <text:p text:style-name="P576">民政處：</text:p>
            <text:p text:style-name="P712">辦理準歸化36件、歸化29件。受益人數65人。</text:p>
            <text:p text:style-name="P712">衛生局：</text:p>
            <text:p text:style-name="P712">針對該族群育齡婦女提供生活適應、家庭計畫、產前產後及優生保健教育，共計服務401人次。</text:p>
          </table:table-cell>
        </table:table-row>
        <table:table-row table:style-name="表格1.34">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text:span></text:p>
            <text:p text:style-name="P1749"><text:span text:style-name="T324">市</text:span><text:span text:style-name="T325"> </text:span><text:span text:style-name="T324">政</text:span></text:p>
            <text:p text:style-name="P1816">府</text:p>
          </table:table-cell>
          <table:table-cell table:style-name="表格1.B3" table:number-columns-spanned="2" office:value-type="string">
            <text:p text:style-name="P1867">1.計有民政處、社會處(外籍配偶家庭服務中心)、衛生局、各區公所、戶政事務所、衛生所，計24個服務窗口提供外籍與大陸配偶就近諮詢服務。</text:p>
            <text:p text:style-name="P1750"><text:span text:style-name="T46">2.</text:span><text:span text:style-name="T44">提供個案管理服務。</text:span></text:p>
          </table:table-cell>
          <table:covered-table-cell/>
          <table:table-cell table:style-name="表格1.I3" office:value-type="string">
            <text:p text:style-name="P1050"><text:span text:style-name="T30">1.提供諮詢服務379件。</text:span></text:p>
            <text:p text:style-name="P1873"><text:span text:style-name="T51">2.</text:span><text:span text:style-name="T45">101年7月至101年12月</text:span><text:span text:style-name="T49">電話諮詢281人次</text:span><text:span text:style-name="T49">，</text:span><text:span text:style-name="T49">電話關懷392人次，家庭訪視(含晤談)81戶次</text:span><text:span text:style-name="T49">。</text:span></text:p>
          </table:table-cell>
        </table:table-row>
        <table:table-row table:style-name="表格1.31">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051">社會局：</text:p>
            <text:p text:style-name="P376"><text:span text:style-name="T3">1.召開參與新移民直接服務聯繫會報共計</text:span><text:span text:style-name="T3">3</text:span><text:span text:style-name="T3">次。</text:span></text:p>
            <text:p text:style-name="P376"><text:span text:style-name="T3">2.各社福中心提供個案服務</text:span><text:span text:style-name="T3">(</text:span><text:span text:style-name="T3">含關懷訪視服務</text:span><text:span text:style-name="T3">)</text:span><text:span text:style-name="T3">共計</text:span><text:span text:style-name="T288">3,188</text:span><text:span text:style-name="T288">人次。</text:span></text:p>
            <text:p text:style-name="P376"><text:span text:style-name="T3">3.新移民婦女中心福利諮詢專線共計</text:span><text:span text:style-name="T288">853</text:span><text:span text:style-name="T288">人次</text:span></text:p>
            <text:p text:style-name="P293">民政局：</text:p>
            <text:p text:style-name="P373"><text:span text:style-name="T127">1.設置全國首創「臺北市新移民會館」，提供新移民一個溫暖及學習的專屬空間，設有網路資訊空間、客廳及情感交流園地、親子遊戲、輕食咖啡等區，並設立外語（越南語、印尼語、泰語及英語）通譯人員諮詢服務、及開辦各類新移民研習課程。</text:span></text:p>
            <text:p text:style-name="P373"><text:span text:style-name="T127">2.提供新移民語言無障礙之服務，除訂閱大陸、越語、泰語、印尼語及英語報章雜誌外，並於週二至週日安排多國語通譯人員諮詢：</text:span></text:p>
            <text:list xml:id="list6332358861307202663" text:style-name="WW8Num2">
              <text:list-item>
                <text:list>
                  <text:list-item>
                    <text:p text:style-name="P733">越南語：週二至週日（早上－南港館；下午－萬華館）。</text:p>
                  </text:list-item>
                  <text:list-item>
                    <text:p text:style-name="P733">印尼語：週二、週四及週日（早上－萬華館；下午－南港館）。</text:p>
                  </text:list-item>
                  <text:list-item>
                    <text:p text:style-name="P733">泰語：週三、週六（早上－萬華館；下午－南港館）。</text:p>
                  </text:list-item>
                  <text:list-item>
                    <text:p text:style-name="P730"><text:span text:style-name="T127">英語：週五（早上－萬華館；下午－南港館）。</text:span></text:p>
                  </text:list-item>
                </text:list>
              </text:list-item>
            </text:list>
            <text:p text:style-name="P373"><text:span text:style-name="T127">3.新移民會館</text:span><text:span text:style-name="T127">(</text:span><text:span text:style-name="T127">南港區</text:span><text:span text:style-name="T127">)</text:span><text:span text:style-name="T127">自</text:span><text:span text:style-name="T127">94</text:span><text:span text:style-name="T127">年</text:span><text:span text:style-name="T127">2</text:span><text:span text:style-name="T127">月</text:span><text:span text:style-name="T127">26</text:span><text:span text:style-name="T127">日成立至</text:span><text:span text:style-name="T127">101</text:span><text:span text:style-name="T127">年</text:span><text:span text:style-name="T127">12</text:span><text:span text:style-name="T127">月</text:span><text:span text:style-name="T127">31</text:span><text:span text:style-name="T127">日止，總計共有</text:span><text:span text:style-name="T127">6</text:span><text:span text:style-name="T127">萬</text:span><text:span text:style-name="T127">3,993</text:span><text:span text:style-name="T127">人次參觀或使用本館</text:span><text:span text:style-name="T127">(101</text:span><text:span text:style-name="T127">年度</text:span><text:span text:style-name="T127">7-12</text:span><text:span text:style-name="T127">月平均使用率為</text:span><text:span text:style-name="T127">98.41</text:span><text:span text:style-name="T127">％</text:span><text:span text:style-name="T127">)</text:span><text:span text:style-name="T127">。</text:span></text:p>
            <text:p text:style-name="P373"><text:span text:style-name="T127">4.新移民會館</text:span><text:span text:style-name="T127">(</text:span><text:span text:style-name="T127">萬華區</text:span><text:span text:style-name="T127">)</text:span><text:span text:style-name="T127">自</text:span><text:span text:style-name="T127">95</text:span><text:span text:style-name="T127">年</text:span><text:span text:style-name="T127">6</text:span><text:span text:style-name="T127">月</text:span><text:span text:style-name="T127">11</text:span><text:span text:style-name="T127">日成立至</text:span><text:span text:style-name="T127">101</text:span><text:span text:style-name="T127">年</text:span><text:span text:style-name="T127">12</text:span><text:span text:style-name="T127">月</text:span><text:span text:style-name="T127">31</text:span><text:span text:style-name="T127">日止，總計共有</text:span><text:span text:style-name="T127">7</text:span><text:span text:style-name="T127">萬</text:span><text:span text:style-name="T127">8,983</text:span><text:span text:style-name="T127">人次參觀或使用本館</text:span><text:span text:style-name="T127">(101</text:span><text:span text:style-name="T127">年度</text:span><text:span text:style-name="T127">7-12</text:span><text:span text:style-name="T127">月平均使用率為</text:span><text:span text:style-name="T127">91.43</text:span><text:span text:style-name="T127">％，萬華會館</text:span><text:span text:style-name="T127">1-2</text:span><text:span text:style-name="T127">月因實施建築物耐震補強工程，停止開放</text:span><text:span text:style-name="T127">)</text:span><text:span text:style-name="T127">。</text:span></text:p>
            <text:p text:style-name="P373"><text:span text:style-name="T127">5.本市新移民會館設立單一諮詢窗口，提供生活適應諮詢服務，諮詢電話：</text:span><text:span text:style-name="T127">02-27884911</text:span><text:span text:style-name="T127">（南港館）及</text:span><text:span text:style-name="T127">02-23701046</text:span><text:span text:style-name="T127">（萬華館），統計</text:span><text:span text:style-name="T416"> </text:span><text:span text:style-name="T127">101</text:span><text:span text:style-name="T127">年</text:span><text:span text:style-name="T127">7</text:span><text:span text:style-name="T127">月至</text:span><text:span text:style-name="T127">12</text:span><text:span text:style-name="T127">月之諮詢服務共計</text:span><text:span text:style-name="T127">1,363</text:span><text:span text:style-name="T127">次。</text:span></text:p>
            <text:p text:style-name="P373"><text:span text:style-name="T127">6.建罝本市新移民專區網站（網址：</text:span><text:span text:style-name="T127">http://www.nit.taipei.gov.tw/mp.asp?mp=102161</text:span><text:span text:style-name="T127">），網站包含</text:span><text:span text:style-name="T127">(</text:span><text:span text:style-name="T127">中文、英文、越文、印尼文、泰文、菲律賓文、柬埔寨、緬甸及日文</text:span><text:span text:style-name="T127">)</text:span><text:span text:style-name="T127">再加上兒童版及行動裝置版共</text:span><text:span text:style-name="T127">9</text:span><text:span text:style-name="T127">國語言，</text:span><text:span text:style-name="T127">11</text:span><text:span text:style-name="T127">個版本</text:span><text:span text:style-name="T127">)</text:span><text:span text:style-name="T127">。</text:span></text:p>
            <text:p text:style-name="P294">教育局：</text:p>
            <text:list xml:id="list799732324587850868" text:style-name="WW8Num32">
              <text:list-item>
                <text:p text:style-name="P290"><text:span text:style-name="T190">本局結合市府話務中心，將本局相關教育服務訊息提供民眾諮詢，另於至</text:span><text:span text:style-name="T190">12</text:span><text:span text:style-name="T190">月未接獲申訴電話。終身教育科設置諮詢電話（</text:span><text:span text:style-name="T190">27256423</text:span><text:span text:style-name="T190">）及提供新移民學童及家長申訴服務管道專線電話</text:span><text:span text:style-name="T190">:27256453</text:span><text:span text:style-name="T190">，</text:span><text:span text:style-name="T190">101</text:span><text:span text:style-name="T190">年</text:span><text:span text:style-name="T190">7</text:span><text:span text:style-name="T190">月</text:span></text:p>
              </text:list-item>
            </text:list>
            <text:p text:style-name="P373"><text:span text:style-name="T106">2.</text:span><text:span text:style-name="T190">臺北市立圖書館多元文化資料中心網站設有網路相關資源連結、線上課程，同時提供現場、電話與電子郵件諮詢服務。</text:span></text:p>
            <text:p text:style-name="P377"><text:span text:style-name="T190">3.臺北市家庭教育中心設有「幫幫我」家庭教育諮詢專線（</text:span><text:span text:style-name="T190">2541-9981</text:span><text:span text:style-name="T190">），</text:span><text:span text:style-name="T249">每週一至五，上午</text:span><text:span text:style-name="T249">9-12</text:span><text:span text:style-name="T249">時、下午</text:span><text:span text:style-name="T249">2-5</text:span><text:span text:style-name="T249">時，由受過專業訓練之諮詢志工提供婚姻與家庭問題之諮詢。</text:span></text:p>
            <text:p text:style-name="P294">警察局：</text:p>
            <text:p text:style-name="P1052"><text:span text:style-name="T3">警察局外事科提供警察刑事紀錄證諮詢服務，電話</text:span><text:span text:style-name="T3">:</text:span><text:span text:style-name="T3">（</text:span><text:span text:style-name="T3">02</text:span><text:span text:style-name="T3">）</text:span><text:span text:style-name="T3">23817497</text:span><text:span text:style-name="T3">。</text:span></text:p>
            <text:p text:style-name="P294">衛生局：</text:p>
            <text:p text:style-name="P1052"><text:span text:style-name="T3">於</text:span><text:span text:style-name="T3">12</text:span><text:span text:style-name="T3">區健康服務中心建置社區型的新移民健康諮詢站服務新移民</text:span><text:span text:style-name="T3">3,423</text:span><text:span text:style-name="T3">人次：醫療保健諮詢服務</text:span><text:span text:style-name="T3">1,499</text:span><text:span text:style-name="T3">人次。醫療補助諮詢服務</text:span><text:span text:style-name="T3">1,039</text:span><text:span text:style-name="T3">人次。親職家庭、就學、戶籍諮詢、國籍歸化等其他諮詢服務</text:span><text:span text:style-name="T3">885</text:span><text:span text:style-name="T3">人次。</text:span></text:p>
            <text:p text:style-name="P287"><text:span text:style-name="T88">勞動局：</text:span></text:p>
            <text:p text:style-name="P378"><text:span text:style-name="T3">1.外籍配偶就業諮詢專線為</text:span><text:span text:style-name="T3">(02)25942277</text:span><text:span text:style-name="T3">分機</text:span><text:span text:style-name="T3">712</text:span><text:span text:style-name="T3">。</text:span></text:p>
            <text:p text:style-name="P378"><text:span text:style-name="T3">2.大陸配偶就業諮詢專線為</text:span><text:span text:style-name="T3">(02)25942277</text:span><text:span text:style-name="T3">分機</text:span><text:span text:style-name="T3">781</text:span><text:span text:style-name="T3">。</text:span></text:p>
            <text:p text:style-name="P375"><text:span text:style-name="T3">3.外籍配偶職業訓練諮詢專線</text:span><text:span text:style-name="T3">(02)28721940</text:span><text:span text:style-name="T3">分機</text:span><text:span text:style-name="T3">214</text:span><text:span text:style-name="T3">、</text:span><text:span text:style-name="T3">228</text:span><text:span text:style-name="T3">。</text:span></text:p>
          </table:table-cell>
          <table:covered-table-cell/>
          <table:table-cell table:style-name="表格1.I3" office:value-type="string">
            <text:p text:style-name="P1843"/>
          </table:table-cell>
        </table:table-row>
        <table:table-row table:style-name="表格1.31">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624"><text:span text:style-name="T3">1.6語國際多元服務櫃檯</text:span></text:p>
            <text:p text:style-name="P624"><text:span text:style-name="T3">2.新住民家庭服務中心提供0800250880外語諮詢專線， </text:span></text:p>
            <text:p text:style-name="P624"><text:span text:style-name="T3">3.本府補助設立關懷服務站，共計29站。</text:span></text:p>
          </table:table-cell>
          <table:covered-table-cell/>
          <table:table-cell table:style-name="表格1.I3" office:value-type="string">
            <text:p text:style-name="P501"><text:span text:style-name="T3">1.101年7月1日至101年12月31日止之服務案件量為總計1,877件；其中轉介服務47件，電話諮詢1,112件，臨櫃服務637件及法律諮詢7件。</text:span></text:p>
            <text:p text:style-name="P501"><text:span text:style-name="T3">2.提供中、粵、越、緬4語諮詢服務，共計服務1,145人次。</text:span></text:p>
          </table:table-cell>
        </table:table-row>
        <table:table-row table:style-name="表格1.31">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text:span></text:p>
            <text:p text:style-name="P1749"><text:span text:style-name="T324">縣</text:span><text:span text:style-name="T325"> </text:span><text:span text:style-name="T324">政</text:span></text:p>
            <text:p text:style-name="P1815">府</text:p>
          </table:table-cell>
          <table:table-cell table:style-name="表格1.B3" table:number-columns-spanned="2" office:value-type="string">
            <text:p text:style-name="P578">1.提供外籍配偶及其家屬、機構單位及一般民眾相關生活輔導與社會福利諮詢服務。</text:p>
            <text:p text:style-name="P578">2.家防中心委託勵馨社會福利基金會、映晟社工師事務所、現代婦女基金會、婦女救援社會福利基金會、拾穗關懷服務協會、台灣展翅協會以及中華心理衛生協會於桃園縣內辦理桃園服務方案，共計設立9個服務窗口，服務時間為週一至週五早上8點至下午6點。</text:p>
            <text:p text:style-name="P578">3.民政局於各戶所設置國籍專門櫃台及新住民專區，提供外籍與大陸配偶生活適應輔導等相關問題諮詢，並辦理國籍到校輔導及各項宣導活動；提供印製『新移民手冊』及各項文宣資料。</text:p>
            <text:p text:style-name="P578">4.衛生局於13鄉鎮市衛生所，提供外籍配偶、一般民眾健康相關問題諮詢。</text:p>
            <text:p text:style-name="P897"><text:span text:style-name="T65">5.家庭教育中心免費提供縣民家庭教育885（幫幫我）專線服務3334885，由輔導志工為民眾提供電話諮詢、晤談服務及函件服務，</text:span><text:span text:style-name="T3">開放時間為</text:span><text:span text:style-name="T3">週一</text:span><text:span text:style-name="T3">至</text:span><text:span text:style-name="T3">週五</text:span><text:span text:style-name="T3">上午8：00-12：00下午13：30-17：00。</text:span></text:p>
          </table:table-cell>
          <table:covered-table-cell/>
          <table:table-cell table:style-name="表格1.I3" office:value-type="string">
            <text:p text:style-name="P557"><text:span text:style-name="T3">1.服務1,208人次</text:span><text:span text:style-name="T84">。</text:span></text:p>
            <text:p text:style-name="P575">2.服務計3,964人次。</text:p>
            <text:p text:style-name="P575">3.共計本縣13戶所，辦理10場次宣導活動。</text:p>
            <text:p text:style-name="P575">4.共有31位訓練合格通譯員，截至目前已服務5,033小時。</text:p>
            <text:p text:style-name="P578">5.提供54次諮詢服務。</text:p>
          </table:table-cell>
        </table:table-row>
        <table:table-row table:style-name="表格1.31">
          <table:covered-table-cell/>
          <table:covered-table-cell/>
          <table:covered-table-cell/>
          <table:covered-table-cell/>
          <table:covered-table-cell/>
          <table:table-cell table:style-name="表格1.B3" office:value-type="string">
            <text:p text:style-name="P1821">新 竹市 政府</text:p>
          </table:table-cell>
          <table:table-cell table:style-name="表格1.B3" table:number-columns-spanned="2" office:value-type="string">
            <text:p text:style-name="P1056">本市外籍配偶家庭服務中心提供電話諮詢</text:p>
          </table:table-cell>
          <table:covered-table-cell/>
          <table:table-cell table:style-name="表格1.I3" office:value-type="string">
            <text:p text:style-name="P1055"><text:span text:style-name="T65">101年7月至12月服務人次為184人次。</text:span></text:p>
          </table:table-cell>
        </table:table-row>
        <table:table-row table:style-name="表格1.39">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73">新竹縣外籍配偶家庭服務中心</text:p>
            <text:p text:style-name="P73">1.關懷訪視服務：</text:p>
            <text:list xml:id="list7812120112100184766" text:style-name="WW8Num8">
              <text:list-item>
                <text:p text:style-name="P226"><text:span text:style-name="T3">電訪：</text:span><text:span text:style-name="T190">蒐集外籍配偶及其家需求資料，針對近三年來台之外籍配偶，</text:span><text:span text:style-name="T288">藉由電話訪談了解外籍配偶之來台生活背景、與家人互動情形、生活</text:span><text:span text:style-name="T288">適應</text:span><text:span text:style-name="T190">狀況</text:span><text:span text:style-name="T288">，給</text:span><text:span text:style-name="T288">予</text:span><text:span text:style-name="T288">精神上</text:span><text:span text:style-name="T288">的</text:span><text:span text:style-name="T288">支持與鼓勵</text:span><text:span text:style-name="T190">。藉由電話訪談，傳達各項服務方案訊息於外籍配偶家庭，如公部門相關訊息、法律居留諮詢、生活資訊、重要法規變更等</text:span><text:span text:style-name="T190">，及新竹縣</text:span><text:span text:style-name="T190">外籍配偶家庭服務中心舉辦之活動</text:span><text:span text:style-name="T190">。</text:span></text:p>
              </text:list-item>
              <text:list-item>
                <text:p text:style-name="P149">家訪：自電話訪談中發現需要面對面觀察與會談之外籍配偶家庭，透過家庭訪視實際觀察外籍配偶與家人互動情形，及其環境適應生活能力，給予精神上支持與鼓勵，藉由家庭訪視，傳達各項服務訊息，如公部門相關訊息、法律居留相關諮詢、生活資訊、重要法規變更等、新竹縣外籍配偶家庭服務中心舉辦之活動或地送相關之福利手冊、翻譯資訊等，以充裕外籍配偶之資訊，促進其社會參與之能力。</text:p>
              </text:list-item>
            </text:list>
            <text:p text:style-name="P223"><text:span text:style-name="T190">2.</text:span><text:span text:style-name="T65">宣導活動：</text:span></text:p>
            <text:p text:style-name="P1067">利用新竹縣轄區內國小，利用外籍配偶開設之中文補教班的上課期間，進行新竹縣外籍配偶家庭服務中心服務之巡迴宣傳活動，讓在地外籍配偶知道本中心的功能及服務內容，藉此與外籍配偶建立信任關係，並能善為使用提供之資源及服務。</text:p>
          </table:table-cell>
          <table:covered-table-cell/>
          <table:table-cell table:style-name="表格1.I3" office:value-type="string">
            <text:p text:style-name="P382"><text:span text:style-name="T65">(1)</text:span><text:span text:style-name="T288">電訪：社工員電訪共計560人次，志工(越南、印尼、大陸、柬埔寨、馬來西亞)電訪共計80人。</text:span></text:p>
            <text:p text:style-name="P128"><text:span text:style-name="T65">(2) 家訪：</text:span><text:span text:style-name="T190">社工員</text:span></text:p>
            <text:p text:style-name="P427"><text:span text:style-name="T190"><text:s text:c="2"/>家訪共計94人次。</text:span></text:p>
            <text:p text:style-name="Standard"><text:span text:style-name="T3">2. 辦理3場次，共計67人次參與。</text:span></text:p>
          </table:table-cell>
        </table:table-row>
        <table:table-row table:style-name="表格1.31">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21">民眾至戶所辦理或詢問有關國籍或外配生活適應相關事宜時，戶所均有派人引導或指導文件之書寫、解說。</text:p>
          </table:table-cell>
          <table:covered-table-cell/>
          <table:table-cell table:style-name="表格1.I3" office:value-type="string">
            <text:p text:style-name="P1068"><text:span text:style-name="T258">26</text:span><text:span text:style-name="T249">個服務窗口</text:span></text:p>
            <text:p text:style-name="P1069">1.本府民政處、18鄉鎮市戶政事務所</text:p>
            <text:p text:style-name="P1069">2.本府勞社處、苗栗區新移民家庭服務中心、山線區新移民家庭服務中心、竹南頭份區新移民家庭服務中心</text:p>
            <text:p text:style-name="P323">3.本府教育處、栗林國小、海寶國小</text:p>
          </table:table-cell>
        </table:table-row>
        <table:table-row table:style-name="表格1.31">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472"><text:span text:style-name="T129">1.在本市29區戶政事務所設置外籍與大陸配偶生活適應輔導諮詢窗口。</text:span></text:p>
            <text:p text:style-name="P472"><text:span text:style-name="T129">2.本</text:span><text:span text:style-name="T127">市新移民學習中心德化、忠信國小兩所學校皆可提供外籍與大陸配偶生活適應輔導相關諮詢。</text:span></text:p>
            <text:p text:style-name="P472"><text:span text:style-name="T127">3.本市新住民火炬計畫重點學校皆有提供</text:span><text:span text:style-name="T129">「</text:span><text:span text:style-name="T127">新住民家庭關懷訪視</text:span><text:span text:style-name="T129">」服務項目，透過教師與志工訪視過程，能實際了解新移民的生活情況，並提供生活適應及就業服務相關諮詢。</text:span></text:p>
            <text:p text:style-name="P472"><text:span text:style-name="T129">4.成立市區、山線、海線、大屯四家新移民家庭服務中心提供個案服務、成長團體、講座、各項福利諮詢、各項服務資源整合。</text:span></text:p>
            <text:p text:style-name="P472"><text:span text:style-name="T129">5.</text:span><text:span text:style-name="T127">於本市各區衛生所，提供外籍與大陸配偶衛生保健相關諮詢服務。</text:span></text:p>
            <text:p text:style-name="P472"><text:span text:style-name="T127">6.</text:span><text:span text:style-name="T131">由本市豐原區、霧峰區、太平區、北屯區四張犁提供多元文化書籍借閱諮詢服務。大墩文化中心（暨所屬兒童館）設置多元文化閱讀專櫃，提供越南、印尼及泰國配偶該國書籍。</text:span></text:p>
            <text:p text:style-name="P431"><text:span text:style-name="T131">7.</text:span><text:span text:style-name="T127">設立「885幫幫我」家庭教育諮詢專線，專線電話號碼：04-22293885</text:span><text:span text:style-name="T129">、</text:span><text:span text:style-name="T127">04-22253885</text:span><text:span text:style-name="T129">。</text:span></text:p>
          </table:table-cell>
          <table:covered-table-cell/>
          <table:table-cell table:style-name="表格1.I3" office:value-type="string">
            <text:p text:style-name="P472"><text:span text:style-name="T127">1.101年7月至12月服務件數：電話訪問：477件，轉介件數：9件，問候信函件數：303件，寄送宣導品件數</text:span><text:span text:style-name="T129">：1,774件。</text:span></text:p>
            <text:p text:style-name="P472"><text:span text:style-name="T129">2.新</text:span><text:span text:style-name="T127">移民學習中心</text:span><text:span text:style-name="T129">服務件數：電話訪問為</text:span><text:span text:style-name="T133">4</text:span><text:span text:style-name="T133">5</text:span><text:span text:style-name="T133">次</text:span><text:span text:style-name="T133">;</text:span><text:span text:style-name="T133">面談</text:span><text:span text:style-name="T133">16</text:span><text:span text:style-name="T133">次</text:span><text:span text:style-name="T133">。</text:span></text:p>
            <text:p text:style-name="P430"><text:span text:style-name="T133">3.新</text:span><text:span text:style-name="T127">住民火炬計畫重點學校截至12月份，共有805戶新移民家庭受到訪視與輔導資詢等服務。</text:span></text:p>
            <text:p text:style-name="P430"><text:span text:style-name="T127">4.</text:span><text:span text:style-name="T129">服務成果內容如具體措施第三項「強化外配中心為資訊溝通與服務平台」。</text:span></text:p>
            <text:p text:style-name="P430"><text:span text:style-name="T129">5.</text:span><text:span text:style-name="T127">101年7月至12月共計提供諮詢服務3,289件。</text:span></text:p>
            <text:p text:style-name="P430"><text:span text:style-name="T127">6.</text:span><text:span text:style-name="T131">提供</text:span><text:span text:style-name="T135">4</text:span><text:span text:style-name="T131">個服務窗口，各館服務件數約</text:span><text:span text:style-name="T135">20</text:span><text:span text:style-name="T135">0</text:span><text:span text:style-name="T131">件，總計</text:span><text:span text:style-name="T135">8</text:span><text:span text:style-name="T135">00</text:span><text:span text:style-name="T131">件。大墩文化中心（暨所屬兒童館）共計提供有印尼、越南、泰國叢書</text:span><text:span text:style-name="T135">1,205</text:span><text:span text:style-name="T131">冊。</text:span></text:p>
            <text:p text:style-name="P212"/>
            <text:p text:style-name="P213"/>
          </table:table-cell>
        </table:table-row>
        <table:table-row table:style-name="表格1.31">
          <table:covered-table-cell/>
          <table:covered-table-cell/>
          <table:covered-table-cell/>
          <table:covered-table-cell/>
          <table:covered-table-cell/>
          <table:table-cell table:style-name="表格1.B3" office:value-type="string">
            <text:p text:style-name="P1750"><text:span text:style-name="T324">彰</text:span><text:span text:style-name="T325"> </text:span><text:span text:style-name="T324">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578">1.各鄉鎮市戶政事務 所設置諮詢服務窗口，提供外籍與大陸配偶設籍法令諮詢。</text:p>
            <text:p text:style-name="P897"><text:span text:style-name="T65">2.提供外籍</text:span><text:span text:style-name="T3">與大陸配偶相關衛生保健諮詢服務窗口</text:span></text:p>
            <text:p text:style-name="P1076">3.彰化縣外籍配偶家庭服務中心提供以下服務內容：</text:p>
            <text:p text:style-name="P1081">（1）諮詢關懷服務：設置外籍配偶家庭諮詢專線04-7237885，使民眾得以主動來電諮詢，由中心社工員、關懷志工提供關懷性之諮詢服務；並定期電訪關懷名冊內之外籍配偶。</text:p>
            <text:p text:style-name="P1082"><text:span text:style-name="T65">（2）</text:span><text:span text:style-name="T3">個案管理服務：針對轉介之危機或待協助個案進行家庭訪視，並視需要提供相關資源服務，或轉介個案管理服務。</text:span></text:p>
            <text:p text:style-name="P1083"><text:span text:style-name="T65">（3）</text:span><text:span text:style-name="T3">新入境家庭關懷：由社工員帶領中心志工及通譯人員，藉由志工及通譯人員與新入境之外籍配偶家庭面對面訪談，以此建立初步關係及協助社工員宣導相關社會福利。</text:span></text:p>
          </table:table-cell>
          <table:covered-table-cell/>
          <table:table-cell table:style-name="表格1.I3" office:value-type="string">
            <text:p text:style-name="P578">1.計設置26處諮詢窗口，受理諮詢服務計216件。</text:p>
            <text:p text:style-name="P912">2.計27所衛生所</text:p>
            <text:p text:style-name="P899"><text:span text:style-name="T65">（1）</text:span><text:span text:style-name="T3">諮詢關懷服務：101年7至12月共計服務1485人次(電訪543人次、關懷訪視195人次、面訪88 <text:s/>人次及簡訊寄發及郵寄信件659人 <text:s/>次）。</text:span></text:p>
            <text:p text:style-name="P562"><text:span text:style-name="T3">（2）個案管理服務：101年7至12月共計服務311人次(電訪181人次、關懷訪視58人次、面訪63人次及簡訊寄發及郵寄信件9人次）。</text:span></text:p>
            <text:p text:style-name="P562"><text:span text:style-name="T3">（3）101年7至12月共辦理</text:span><text:span text:style-name="T65">11場次，222人次參與。</text:span></text:p>
            <text:p text:style-name="P912"/>
          </table:table-cell>
        </table:table-row>
        <table:table-row table:style-name="表格1.31">
          <table:covered-table-cell/>
          <table:covered-table-cell/>
          <table:covered-table-cell/>
          <table:covered-table-cell/>
          <table:covered-table-cell/>
          <table:table-cell table:style-name="表格1.B3" office:value-type="string">
            <text:p text:style-name="P1750"><text:span text:style-name="T324">南</text:span><text:span text:style-name="T325"> </text:span><text:span text:style-name="T324">投</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939">1.協助健診/預注門診諮詢服務。</text:p>
            <text:p text:style-name="P939">2.協助翻譯相關資料。</text:p>
            <text:p text:style-name="P939">3.協助辦理相關活動口譯。</text:p>
            <text:p text:style-name="P939">4.協助發現異常現象及轉介就醫矯治</text:p>
            <text:p text:style-name="P939">5.協助外籍配偶健康問卷調查及資訊傳達。</text:p>
            <text:p text:style-name="P939">6.外配中心提供相關諮詢服務。</text:p>
            <text:p text:style-name="P939">7.全功能櫃台及埔里榮院設置服務台。</text:p>
            <text:p text:style-name="P940">8.13個戶政事務所提供外籍配偶諮詢服務窗口。</text:p>
            <text:p text:style-name="P940">9.13個衛生所提供衛生保健諮詢服務窗口。</text:p>
            <text:p text:style-name="P940">10.南投縣新移民學習中心提供外籍配偶諮詢服務窗口。</text:p>
          </table:table-cell>
          <table:covered-table-cell/>
          <table:table-cell table:style-name="表格1.I3" office:value-type="string">
            <text:p text:style-name="P1087"><text:span text:style-name="T65">1.555小時</text:span><text:span text:style-name="T3">。</text:span></text:p>
            <text:p text:style-name="P217"><text:span text:style-name="T65">2.15小時</text:span><text:span text:style-name="T3">。</text:span></text:p>
            <text:p text:style-name="P217"><text:span text:style-name="T65">3.7場次</text:span><text:span text:style-name="T3">。</text:span></text:p>
            <text:p text:style-name="P217"><text:span text:style-name="T65">4.88人次</text:span><text:span text:style-name="T3">。</text:span></text:p>
            <text:p text:style-name="P1087"><text:span text:style-name="T65">5.</text:span><text:span text:style-name="T3">150人次。</text:span></text:p>
            <text:p text:style-name="P1088">6.電訪325案次，家訪135人。</text:p>
            <text:p text:style-name="P77">7.145人次。</text:p>
            <text:p text:style-name="P1088">8.178人次。</text:p>
            <text:p text:style-name="P1088">9.271人次</text:p>
            <text:p text:style-name="P1089">10.96次</text:p>
          </table:table-cell>
        </table:table-row>
        <table:table-row table:style-name="表格1.31">
          <table:covered-table-cell/>
          <table:covered-table-cell/>
          <table:covered-table-cell/>
          <table:covered-table-cell/>
          <table:covered-table-cell/>
          <table:table-cell table:style-name="表格1.B3" office:value-type="string">
            <text:p text:style-name="P1750"><text:span text:style-name="T324">雲</text:span><text:span text:style-name="T325"> </text:span><text:span text:style-name="T324">林</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613"><text:span text:style-name="T190">1</text:span><text:span text:style-name="T3">.設置外籍配偶服務專線(05)5339646。</text:span></text:p>
            <text:p text:style-name="P1091"><text:span text:style-name="T3">2.於本縣20個戶政事務所成立「外籍配偶單一服務窗口」，提供諮詢與轉介等服務，同時強化本府跨局處間的統合協調與資源整合工作，促進相關資源、訊息、服務經驗之傳遞與連結，建立最完善之外籍配偶</text:span><text:span text:style-name="T65">支援系統。</text:span></text:p>
          </table:table-cell>
          <table:covered-table-cell/>
          <table:table-cell table:style-name="表格1.I3" office:value-type="string">
            <text:p text:style-name="P1913">1.101年7-12月共438人次諮詢。</text:p>
            <text:p text:style-name="P1866"><text:span text:style-name="T45">2.101年12月底共計受理諮詢服務案件390件。</text:span></text:p>
          </table:table-cell>
        </table:table-row>
        <table:table-row table:style-name="表格1.31">
          <table:covered-table-cell/>
          <table:covered-table-cell/>
          <table:covered-table-cell/>
          <table:covered-table-cell/>
          <table:covered-table-cell/>
          <table:table-cell table:style-name="表格1.B3" office:value-type="string">
            <text:p text:style-name="P1750"><text:span text:style-name="T324">嘉</text:span><text:span text:style-name="T325"> </text:span><text:span text:style-name="T324">義</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51">緊密與各相關單位結合共同設置「新住民生活適應輔導諮詢及服務窗口」，全方位提供新住民入境後在台生活：</text:p>
            <text:p text:style-name="P152">1.於本市2區衛生所，</text:p>
            <text:p text:style-name="P726">提供外籍與大陸配偶衛生保健相關諮詢服</text:p>
            <text:p text:style-name="P1093">務。</text:p>
            <text:p text:style-name="P618"><text:span text:style-name="T190">2.於</text:span><text:span text:style-name="T190">本</text:span><text:span text:style-name="T190">市警</text:span><text:span text:style-name="T190">局</text:span><text:span text:style-name="T190">婦幼警察隊、</text:span><text:span text:style-name="T190">第一、二分局</text:span><text:span text:style-name="T190">設置服務窗口，由</text:span><text:span text:style-name="T190">家</text:span><text:span text:style-name="T190">庭暴力業務承辦人、家庭暴力</text:span><text:span text:style-name="T190">防</text:span><text:span text:style-name="T190">治</text:span><text:span text:style-name="T190">官</text:span><text:span text:style-name="T190">負責</text:span><text:span text:style-name="T190">提供外籍與大陸配偶法律諮詢及社會資源轉介服務。</text:span></text:p>
            <text:p text:style-name="P1094"><text:span text:style-name="T190">3.於新住民家庭服務中</text:span></text:p>
            <text:p text:style-name="P1095">心提供本市外籍暨大</text:p>
            <text:p text:style-name="P1095">陸配偶簡易諮詢，協助</text:p>
            <text:p text:style-name="P1095">活動報名及相關社會</text:p>
            <text:p text:style-name="P1095">福利資訊。</text:p>
            <text:p text:style-name="P618"><text:span text:style-name="T190">4.</text:span><text:span text:style-name="T288">分別於東、西區戶政事務所及東西區區公所設置諮詢窗</text:span><text:span text:style-name="T190">口。</text:span></text:p>
            <text:p text:style-name="P758"/>
          </table:table-cell>
          <table:covered-table-cell/>
          <table:table-cell table:style-name="表格1.I3" office:value-type="string">
            <text:p text:style-name="P1096"><text:span text:style-name="T129">1.101年7月至</text:span></text:p>
            <text:p text:style-name="P1104"><text:span text:style-name="T418"><text:s/></text:span><text:span text:style-name="T129">12月共計提供諮詢服務188件。</text:span></text:p>
            <text:p text:style-name="P503"><text:span text:style-name="T127">2.計3個窗口，提供服務36人次（第一分局21人次、第二分局15人次）。</text:span></text:p>
            <text:p text:style-name="P1053"><text:span text:style-name="T127">3.</text:span><text:span text:style-name="T190">共280人次。</text:span></text:p>
            <text:p text:style-name="P129"><text:span text:style-name="T190">4.計受理67件</text:span></text:p>
          </table:table-cell>
        </table:table-row>
        <table:table-row table:style-name="表格1.31">
          <table:covered-table-cell/>
          <table:covered-table-cell/>
          <table:covered-table-cell/>
          <table:covered-table-cell/>
          <table:covered-table-cell/>
          <table:table-cell table:style-name="表格1.F46" office:value-type="string">
            <text:p text:style-name="P1821">嘉 義縣 政府</text:p>
          </table:table-cell>
          <table:table-cell table:style-name="表格1.F46" table:number-columns-spanned="2" office:value-type="string">
            <text:p text:style-name="P1105">本府相關單位及外籍配偶家庭服務中心提供諮詢務外，各戶政事務所亦設置服務窗口及張掛牌示專人解說，提供索取相關資訊簡冊，以及協助相關法令諮詢服務。</text:p>
          </table:table-cell>
          <table:covered-table-cell/>
          <table:table-cell table:style-name="表格1.I46" office:value-type="string">
            <text:p text:style-name="P1115">受理（準）歸化、測試案件等相關法令諮詢573件。</text:p>
          </table:table-cell>
        </table:table-row>
        <table:table-row table:style-name="表格1.31">
          <table:covered-table-cell/>
          <table:covered-table-cell/>
          <table:covered-table-cell/>
          <table:covered-table-cell/>
          <table:covered-table-cell/>
          <table:table-cell table:style-name="表格1.B3" office:value-type="string">
            <text:p text:style-name="P1821">臺 南</text:p>
            <text:p text:style-name="P1749"><text:span text:style-name="T325">市</text:span><text:span text:style-name="T324">政</text:span></text:p>
            <text:p text:style-name="P1815">府</text:p>
          </table:table-cell>
          <table:table-cell table:style-name="表格1.B3" table:number-columns-spanned="2" office:value-type="string">
            <text:p text:style-name="P1128"><text:span text:style-name="T190">1.3處新移民家庭服務中心及9處外籍配偶服務據點提供外籍與大陸配偶生活適應輔導相關諮詢資料服務窗口。</text:span></text:p>
            <text:list xml:id="list5527899962247072862" text:style-name="WW8Num17">
              <text:list-item>
                <text:p text:style-name="P1130">第1新移民家庭服務中心(財團法人聖母無原罪方濟傳教修女會承辦)。</text:p>
              </text:list-item>
              <text:list-item>
                <text:p text:style-name="P1129"><text:span text:style-name="T190">第2新移民家庭服務中心(社團法人台南市新世代社會福利</text:span><text:span text:style-name="T231">關懷協會承辦)。</text:span></text:p>
              </text:list-item>
              <text:list-item>
                <text:p text:style-name="P1129"><text:span text:style-name="T231">第3新移民家庭服務中心(</text:span><text:span text:style-name="T190">社團法</text:span><text:span text:style-name="T244">人台南市牧德關懷協會承辦) 。</text:span></text:p>
              </text:list-item>
            </text:list>
            <text:p text:style-name="P1128"><text:span text:style-name="T190">2.設立9處外籍配偶社區服務據點：</text:span></text:p>
            <text:list xml:id="list79988233286368912" text:style-name="WW8Num26">
              <text:list-item>
                <text:p text:style-name="P1131">中西區。</text:p>
              </text:list-item>
              <text:list-item>
                <text:p text:style-name="P1131">北區。</text:p>
              </text:list-item>
              <text:list-item>
                <text:p text:style-name="P1132">北門區。</text:p>
              </text:list-item>
              <text:list-item>
                <text:p text:style-name="P1132">學甲區。</text:p>
              </text:list-item>
              <text:list-item>
                <text:p text:style-name="P1133">玉井區。</text:p>
              </text:list-item>
              <text:list-item>
                <text:p text:style-name="P1134">大內區。</text:p>
              </text:list-item>
              <text:list-item>
                <text:p text:style-name="P1134">新營區。</text:p>
              </text:list-item>
              <text:list-item>
                <text:p text:style-name="P1135">永康區。</text:p>
              </text:list-item>
              <text:list-item>
                <text:p text:style-name="P1136">後壁區。</text:p>
              </text:list-item>
            </text:list>
            <text:p text:style-name="P1070"><text:span text:style-name="T231">3.37區戶政事務所。</text:span></text:p>
            <text:p text:style-name="P1138">(1)辦理外籍人士歸化測試，申請方式有到府服務便民措施、模擬考、隨到隨考機制。</text:p>
            <text:p text:style-name="P1139"><text:s/>(2)審核準歸化及歸化案件後層轉內政部核定。</text:p>
            <text:p text:style-name="P1140"><text:span text:style-name="T231"><text:s/>(3)</text:span><text:span text:style-name="T262">印製外籍與大陸配</text:span><text:span text:style-name="T263"> <text:s/></text:span></text:p>
            <text:p text:style-name="P1141"><text:span text:style-name="T263"><text:s text:c="4"/></text:span><text:span text:style-name="T262">偶生活適應輔導服</text:span><text:span text:style-name="T231"> </text:span></text:p>
            <text:p text:style-name="P1140"><text:span text:style-name="T231"><text:s text:c="5"/></text:span><text:span text:style-name="T262">務暨諮詢手冊及各</text:span></text:p>
            <text:p text:style-name="P1140"><text:span text:style-name="T231"><text:s text:c="5"/></text:span><text:span text:style-name="T262">分工單位業務項目</text:span></text:p>
            <text:p text:style-name="P1140"><text:span text:style-name="T231"><text:s text:c="5"/></text:span><text:span text:style-name="T262">、電話之墊板分發</text:span></text:p>
            <text:p text:style-name="P1140"><text:span text:style-name="T231"><text:s text:c="5"/></text:span><text:span text:style-name="T262">相關單位提供轄區</text:span></text:p>
            <text:p text:style-name="P1140"><text:span text:style-name="T231"><text:s text:c="5"/></text:span><text:span text:style-name="T262">外籍與大陸配偶及</text:span></text:p>
            <text:p text:style-name="P1140"><text:span text:style-name="T231"><text:s text:c="5"/></text:span><text:span text:style-name="T262">新住民火炬計畫學</text:span></text:p>
            <text:p text:style-name="P1140"><text:span text:style-name="T231"><text:s text:c="5"/></text:span><text:span text:style-name="T262">生諮詢時查閱</text:span><text:span text:style-name="T231">。</text:span></text:p>
            <text:p text:style-name="P1072">4.衛生所：提供及生育保</text:p>
            <text:p text:style-name="P1142"><text:span text:style-name="T231"><text:s text:c="4"/></text:span><text:span text:style-name="T263">健輔導相關諮詢服務 <text:s/></text:span></text:p>
            <text:p text:style-name="P1143"><text:s text:c="4"/>窗口。</text:p>
            <text:p text:style-name="P1070"><text:span text:style-name="T231">5.新</text:span><text:span text:style-name="T288">移民學習中心</text:span><text:span text:style-name="T190">，</text:span><text:span text:style-name="T231">提</text:span></text:p>
            <text:p text:style-name="P1070"><text:span text:style-name="T190"><text:s text:c="2"/></text:span><text:span text:style-name="T288">供諮詢服務窗口。</text:span></text:p>
            <text:p text:style-name="P1145"/>
          </table:table-cell>
          <table:covered-table-cell/>
          <table:table-cell table:style-name="表格1.I3" office:value-type="string">
            <text:p text:style-name="P1961">1.電訪5,068人 </text:p>
            <text:p text:style-name="P1958"><text:span text:style-name="T191"><text:s text:c="2"/>次</text:span><text:span text:style-name="T233">，</text:span><text:span text:style-name="T191">家訪334</text:span></text:p>
            <text:p text:style-name="P1958"><text:span text:style-name="T191"><text:s text:c="2"/>人次</text:span><text:span text:style-name="T233">，</text:span><text:span text:style-name="T191">個案管</text:span></text:p>
            <text:p text:style-name="P1961"><text:s text:c="2"/>理1,137人</text:p>
            <text:p text:style-name="P1961"><text:s text:c="2"/>次。</text:p>
            <text:p text:style-name="P1144"><text:span text:style-name="T231">2.</text:span><text:span text:style-name="T190"> </text:span><text:span text:style-name="T267">9處外籍配</text:span></text:p>
            <text:p text:style-name="P1148"><text:s text:c="3"/>偶服務據點</text:p>
            <text:p text:style-name="P1148"><text:s text:c="3"/>計服務</text:p>
            <text:p text:style-name="P1147"><text:span text:style-name="T190"><text:s text:c="2"/></text:span><text:span text:style-name="T263"><text:s/>14,991人次。</text:span></text:p>
            <text:p text:style-name="P1145">3.</text:p>
            <text:p text:style-name="P1144"><text:span text:style-name="T231">(1)</text:span><text:span text:style-name="T242">101年 7月至</text:span><text:span text:style-name="T231">12</text:span></text:p>
            <text:p text:style-name="P1144"><text:span text:style-name="T231"><text:s text:c="4"/></text:span><text:span text:style-name="T190">月計有外籍</text:span></text:p>
            <text:p text:style-name="P1145"><text:s text:c="4"/>配偶77人參</text:p>
            <text:p text:style-name="P1145"><text:s text:c="4"/>加歸化測試。</text:p>
            <text:p text:style-name="P1146">(2)審核準歸化件</text:p>
            <text:p text:style-name="P1145"><text:s text:c="4"/>數160件；歸 <text:s text:c="2"/></text:p>
            <text:p text:style-name="P1145"><text:s text:c="4"/>化件數153件</text:p>
            <text:p text:style-name="P1145"><text:s text:c="4"/>；回復國籍</text:p>
            <text:p text:style-name="P1145"><text:s text:c="4"/>6件。</text:p>
            <text:p text:style-name="P352">(3)印製諮詢手冊 <text:s text:c="5"/></text:p>
            <text:p text:style-name="P351"><text:span text:style-name="T231"><text:s text:c="4"/></text:span><text:span text:style-name="T242">8,000本，墊板 <text:s/></text:span></text:p>
            <text:p text:style-name="P353"><text:s text:c="6"/>15,000份。</text:p>
            <text:p text:style-name="P351"><text:span text:style-name="T231">4.</text:span><text:span text:style-name="T190">共37區衛生 </text:span><text:span text:style-name="T231"><text:s text:c="4"/></text:span></text:p>
            <text:p text:style-name="P352"><text:s text:c="3"/>所。 </text:p>
            <text:p text:style-name="P351"><text:span text:style-name="T231">5.共3處新</text:span><text:span text:style-name="T288">移民</text:span></text:p>
            <text:p text:style-name="P351"><text:span text:style-name="T296"><text:s text:c="2"/></text:span><text:span text:style-name="T288">學習中心：</text:span><text:span text:style-name="T194">學</text:span></text:p>
            <text:p text:style-name="P351"><text:span text:style-name="T194"><text:s text:c="2"/></text:span><text:span text:style-name="T245">甲區東陽國</text:span><text:span text:style-name="T231">小</text:span></text:p>
            <text:p text:style-name="P351"><text:span text:style-name="T194"><text:s text:c="2"/></text:span><text:span text:style-name="T268">及仁德區依 <text:s/></text:span></text:p>
            <text:p text:style-name="P351"><text:span text:style-name="T231"><text:s text:c="3"/>仁 國小、北</text:span><text:span text:style-name="T194">區</text:span></text:p>
            <text:p text:style-name="P351"><text:span text:style-name="T194"><text:s text:c="2"/>大港國小</text:span><text:span text:style-name="T288">。</text:span></text:p>
          </table:table-cell>
        </table:table-row>
        <table:table-row table:style-name="表格1.31">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text:span></text:p>
            <text:p text:style-name="P1749"><text:span text:style-name="T324">市</text:span><text:span text:style-name="T325"> </text:span><text:span text:style-name="T324">政</text:span></text:p>
            <text:p text:style-name="P1815">府</text:p>
          </table:table-cell>
          <table:table-cell table:style-name="表格1.B3" table:number-columns-spanned="2" office:value-type="string">
            <text:p text:style-name="P1046">1.設置前金、鳳山、旗山、岡山四區新移民家庭服務中心，以家庭處遇模式，提供電話諮詢及訪視服務，透過個案管理模式，將福利資源輸送予受服務對象，積極規劃中心空間環境多元使用，提供外文報章雜誌閱覽、兒童遊戲空間、電腦室、圖書閱覽、演藝廳、韻律教室、研習教室及團體室等空間，並提供諮詢服務及辦理各項福利性、支持性及教育性方案。</text:p>
            <text:p text:style-name="P1149"><text:span text:style-name="T3">2.辦理新移民個人及家庭支持性方案，包括：「語言無障礙</text:span><text:span text:style-name="T3">—</text:span><text:span text:style-name="T3">華語數位課程」</text:span><text:span text:style-name="T3">、</text:span><text:span text:style-name="T3">「新移民作伙學台語」</text:span><text:span text:style-name="T3">、「</text:span><text:span text:style-name="T3">新移民數位運用電腦班</text:span><text:span text:style-name="T3">」、</text:span><text:span text:style-name="T3">「南洋小學堂」、「新移民子女多元文化體驗營」、「中文創作班」、「月光光，人團圓－中秋聯歡會」、「你是我的寶貝－兒童托育計畫」、「姐妹們的天地」、「新移民家庭文化親子營」、「新移民生活適應輔導課程大拼盤」、「北國風情多元文化暨母語成長體驗營」、「拼出未來繡出愛」、「舞文弄墨」及「新移民姊妹E起來-資訊研習班」等課程及節慶活動多元方案。</text:span></text:p>
            <text:p text:style-name="P577">3.於本市各區戶政事務所設置「外籍與大陸配偶諮詢服務窗口」，提供各項諮詢服務。</text:p>
            <text:p text:style-name="P1151"><text:span text:style-name="T65">4.</text:span><text:span text:style-name="T3">設有南、北區兩個新移民學習中心，並利用網頁窗口提供即時訊息、法規搜尋、新聞剪影等相關諮詢資料服務。</text:span></text:p>
          </table:table-cell>
          <table:covered-table-cell/>
          <table:table-cell table:style-name="表格1.I3" office:value-type="string">
            <text:p text:style-name="P577">1.101年7月至12月服務97,000人次。</text:p>
            <text:p text:style-name="P577">2.101年7月至12月參與活動方案之新移民及其家庭成員服務15,500人次。</text:p>
            <text:p text:style-name="P577">3.101年7至12月計服務外籍與大陸配偶共計1,160人次。</text:p>
            <text:p text:style-name="P577">4.南區新移民學習中心設於：小港區港和國小；北區新移民學習中心設於：湖內區海埔國小，計服務1373人次。</text:p>
            <text:p text:style-name="P577"/>
          </table:table-cell>
        </table:table-row>
        <table:table-row table:style-name="表格1.31">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891">1.委託辦理屏東區、潮州區、東港區、恆春區等四區新移民家庭服務中心為諮詢與輔導服務窗口。</text:p>
            <text:p text:style-name="P891">2.提供外籍配偶歸化國籍相關諮詢服務。</text:p>
          </table:table-cell>
          <table:covered-table-cell/>
          <table:table-cell table:style-name="表格1.I3" office:value-type="string">
            <text:p text:style-name="P890">1.101年7-12月社會處服務統計：</text:p>
            <text:p text:style-name="P1154">(1)關懷訪視服務:電訪2005人，3881人次；家訪824人940人次。</text:p>
            <text:p text:style-name="P1154">(2)個案管理服務:本季受益人數合計282案，862案次。</text:p>
            <text:p text:style-name="P1152"><text:span text:style-name="T127">(3)提</text:span><text:span text:style-name="T127">供各項諮詢服務：</text:span><text:span text:style-name="T127">7-12</text:span><text:span text:style-name="T127">月共服務</text:span><text:span text:style-name="T127">3,091</text:span><text:span text:style-name="T127">人次</text:span><text:span text:style-name="T127">。</text:span></text:p>
            <text:p text:style-name="P890">2.101年7-12月提供外籍配偶歸化諮詢服務並受理歸化取得我國國籍90人。</text:p>
            <text:p text:style-name="P889"><text:span text:style-name="T127">3.</text:span><text:span text:style-name="T127">移民署屏東縣服務站</text:span><text:span text:style-name="T127">服務統計：</text:span></text:p>
            <text:p text:style-name="P1153"><text:span text:style-name="T127">(1)居停留諮詢服務</text:span><text:span text:style-name="T127">1,040</text:span><text:span text:style-name="T127">人次。</text:span></text:p>
            <text:p text:style-name="P1153"><text:span text:style-name="T127">(2)電話關懷</text:span><text:span text:style-name="T127">654</text:span><text:span text:style-name="T127">人次。</text:span></text:p>
            <text:p text:style-name="P1153"><text:span text:style-name="T127">(3)個案轉介</text:span><text:span text:style-name="T127">8</text:span><text:span text:style-name="T127">件。</text:span></text:p>
            <text:p text:style-name="P889"><text:span text:style-name="T127">(4</text:span><text:span text:style-name="T127">)</text:span><text:span text:style-name="T127">辦理外籍配偶初入境法律宣導</text:span><text:span text:style-name="T127">15</text:span><text:span text:style-name="T127">場次。</text:span></text:p>
            <text:p text:style-name="P894"/>
          </table:table-cell>
        </table:table-row>
        <table:table-row table:style-name="表格1.31">
          <table:covered-table-cell/>
          <table:covered-table-cell/>
          <table:covered-table-cell/>
          <table:covered-table-cell/>
          <table:covered-table-cell/>
          <table:table-cell table:style-name="表格1.B3" office:value-type="string">
            <text:p text:style-name="P1822">花蓮縣政府</text:p>
          </table:table-cell>
          <table:table-cell table:style-name="表格1.B3" table:number-columns-spanned="2" office:value-type="string">
            <text:p text:style-name="P421"><text:span text:style-name="T65">1.本縣提供外籍與大陸配偶生活適應輔導相關諮詢資料服務窗口。</text:span></text:p>
            <text:p text:style-name="P63">2.設置新住民多語關懷專線</text:p>
          </table:table-cell>
          <table:covered-table-cell/>
          <table:table-cell table:style-name="表格1.I3" office:value-type="string">
            <text:p text:style-name="P761"><text:span text:style-name="T65">1.有31個。</text:span></text:p>
            <text:p text:style-name="P462">2.共計9名志工(大陸籍2位、越南5位、印尼2位)輪值，提供328小時服務、358人次受益。</text:p>
            <text:p text:style-name="P764"/>
            <text:p text:style-name="P764"/>
            <text:p text:style-name="P764"/>
            <text:p text:style-name="P764"/>
            <text:p text:style-name="P764"/>
            <text:p text:style-name="P764"/>
            <text:p text:style-name="P765"/>
          </table:table-cell>
        </table:table-row>
        <table:table-row table:style-name="表格1.31">
          <table:covered-table-cell/>
          <table:covered-table-cell/>
          <table:covered-table-cell/>
          <table:covered-table-cell/>
          <table:covered-table-cell/>
          <table:table-cell table:style-name="表格1.B3" office:value-type="string">
            <text:p text:style-name="P1750"><text:span text:style-name="T324">澎</text:span><text:span text:style-name="T325"> </text:span><text:span text:style-name="T324">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582">1.民政處設置外籍與大陸配偶諮詢服務專線（06）9274400轉322，提供諮詢或轉介服務。</text:p>
            <text:p text:style-name="P582">2.由社會處及澎湖縣新住民服務中心提供福利服務諮詢與各項有關權益福利資訊之轉知。</text:p>
          </table:table-cell>
          <table:covered-table-cell/>
          <table:table-cell table:style-name="表格1.I3" office:value-type="string">
            <text:p text:style-name="P625"><text:span text:style-name="T3">1.詢問歸化國籍測試事宜11件。</text:span></text:p>
            <text:p text:style-name="P222"><text:span text:style-name="T3">2.新住民中心:</text:span></text:p>
            <text:p text:style-name="P1155"><text:s/>(1)辦理服務諮詢計32人次。</text:p>
            <text:p text:style-name="P625"><text:span text:style-name="T3"><text:s text:c="2"/>(2)志工一般</text:span></text:p>
            <text:p text:style-name="P625"><text:span text:style-name="T3"><text:s text:c="5"/>性電話問</text:span></text:p>
            <text:p text:style-name="P625"><text:span text:style-name="T3"><text:s text:c="5"/>安計152</text:span></text:p>
            <text:p text:style-name="P625"><text:span text:style-name="T3"><text:s text:c="5"/>人次。提</text:span></text:p>
            <text:p text:style-name="P625"><text:span text:style-name="T3"><text:s text:c="5"/>供諮詢服</text:span></text:p>
            <text:p text:style-name="P625"><text:span text:style-name="T3"><text:s text:c="5"/>務件數。</text:span></text:p>
          </table:table-cell>
        </table:table-row>
        <table:table-row table:style-name="表格1.31">
          <table:covered-table-cell/>
          <table:covered-table-cell/>
          <table:covered-table-cell/>
          <table:covered-table-cell/>
          <table:covered-table-cell/>
          <table:table-cell table:style-name="表格1.B3" office:value-type="string">
            <text:p text:style-name="P1822">連江縣政府</text:p>
          </table:table-cell>
          <table:table-cell table:style-name="表格1.B3" table:number-columns-spanned="2" office:value-type="string">
            <text:p text:style-name="P128"><text:span text:style-name="T65">外籍配偶家庭服務中心設有專線並辦理相關活動均刊登馬資網及報紙，以利政府推動執行業務。</text:span></text:p>
          </table:table-cell>
          <table:covered-table-cell/>
          <table:table-cell table:style-name="表格1.I3" office:value-type="string">
            <text:p text:style-name="P1835"/>
          </table:table-cell>
        </table:table-row>
        <table:table-row table:style-name="表格1.31">
          <table:covered-table-cell/>
          <table:covered-table-cell/>
          <table:covered-table-cell/>
          <table:covered-table-cell/>
          <table:covered-table-cell/>
          <table:table-cell table:style-name="表格1.B3" office:value-type="string">
            <text:p text:style-name="P1750"><text:span text:style-name="T324">金</text:span><text:span text:style-name="T325"> </text:span><text:span text:style-name="T324">門</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158">1.外籍配偶家庭服務中心提供以下服務：</text:p>
            <text:p text:style-name="P1158"><text:s/>(1)提供通譯服務</text:p>
            <text:p text:style-name="P1158"><text:s/>(2)新入境訪視</text:p>
            <text:p text:style-name="P1170"><text:s/>(3)特境婦女轉介經濟協助服 務</text:p>
            <text:p text:style-name="P1158"><text:s/>(4)一般電話諮詢</text:p>
            <text:p text:style-name="P1158"><text:s/>(5)電話關懷</text:p>
            <text:p text:style-name="P1158"><text:s/>(6)家庭訪視</text:p>
            <text:p text:style-name="P1170"><text:s/>(7)轉介金門法扶提供法治教 育和諮詢</text:p>
            <text:p text:style-name="P1158"><text:s/>(8)個案管理</text:p>
            <text:p text:style-name="P1169"><text:span text:style-name="T65"><text:s/>(9)</text:span><text:span text:style-name="T3">協助外籍配偶秋節配酒符合設籍年限逾一年內未取得身分證複查訪視認證。</text:span></text:p>
            <text:p text:style-name="P1158">2.家庭教育中心提供之服務如下：</text:p>
            <text:p text:style-name="P1172"><text:span text:style-name="T65">(1)</text:span><text:span text:style-name="T3">家庭教育中心1-6月展開密集101年建構最需要關懷家庭輔導志工在職訓練，並協助學校展開個案協助家庭個案輔導，其中不乏新移民家庭。</text:span></text:p>
            <text:p text:style-name="P1171"><text:s/>(2)家庭教育中心培訓志工，協助電話服務平台之建置，服務電話：312843，傳真電話︰312845。</text:p>
            <text:p text:style-name="P1171"><text:s/>(3)配合地區各相關單位於宣導活動中加強教育宣導。</text:p>
            <text:p text:style-name="P1171"/>
            <text:p text:style-name="P1099"/>
            <text:p text:style-name="P107"/>
          </table:table-cell>
          <table:covered-table-cell/>
          <table:table-cell table:style-name="表格1.I3" office:value-type="string">
            <text:p text:style-name="P1158">1.</text:p>
            <text:p text:style-name="P1157"><text:span text:style-name="T65"><text:s/>(1)6案次</text:span></text:p>
            <text:p text:style-name="P1157"><text:span text:style-name="T65"><text:s/>(2)25人</text:span></text:p>
            <text:p text:style-name="P1157"><text:span text:style-name="T65"><text:s/>(3)6人</text:span></text:p>
            <text:p text:style-name="P1157"><text:span text:style-name="T65"><text:s/>(4)361人次</text:span></text:p>
            <text:p text:style-name="P1157"><text:span text:style-name="T65"><text:s/>(5)34人次</text:span></text:p>
            <text:p text:style-name="P1157"><text:span text:style-name="T65"><text:s/>(6)390人次</text:span></text:p>
            <text:p text:style-name="P1157"><text:span text:style-name="T65"><text:s/>(7)9案</text:span></text:p>
            <text:p text:style-name="P1157"><text:span text:style-name="T65"><text:s/>(8)47案</text:span></text:p>
            <text:p text:style-name="P1099"/>
            <text:p text:style-name="P1173"><text:span text:style-name="T65">2.</text:span><text:span text:style-name="T3">共7場次，2188人參加。</text:span></text:p>
          </table:table-cell>
        </table:table-row>
        <table:table-row table:style-name="表格1.54">
          <table:covered-table-cell/>
          <table:table-cell table:style-name="表格1.B3" table:number-rows-spanned="23" office:value-type="string">
            <text:p text:style-name="P1773">三、強化外籍配偶家庭服務中心及移民署各縣市服務站功能，成為資訊溝通與服務傳遞平台。</text:p>
          </table:table-cell>
          <table:table-cell table:style-name="表格1.B3" table:number-rows-spanned="23" office:value-type="string">
            <text:p text:style-name="P1768">內政部</text:p>
          </table:table-cell>
          <table:table-cell table:style-name="表格1.B3" table:number-rows-spanned="23" office:value-type="string">
            <text:p text:style-name="P1768">地方政府</text:p>
          </table:table-cell>
          <table:table-cell table:style-name="表格1.B3" table:number-rows-spanned="23" office:value-type="string">
            <text:p text:style-name="P1768">經常性業務</text:p>
          </table:table-cell>
          <table:table-cell table:style-name="表格1.B3" office:value-type="string">
            <text:p text:style-name="P1816">內政部（社會司）</text:p>
          </table:table-cell>
          <table:table-cell table:style-name="表格1.B3" table:number-columns-spanned="2" office:value-type="string">
            <text:p text:style-name="P1757">本部業於101年7月6日及9月27日辦理2梯次外籍配偶家庭服務中心人員訓練，計110人受訓。課程內容涵蓋外籍配偶相關福利政策與資源連結，以及性別觀點服務方案規劃與處遇，提升社工人員性別知能，並增進資源連結及整合能力，強化外籍配偶家庭服務中心專業服務效能。</text:p>
          </table:table-cell>
          <table:covered-table-cell/>
          <table:table-cell table:style-name="表格1.I3" office:value-type="string">
            <text:p text:style-name="P1774"/>
          </table:table-cell>
        </table:table-row>
        <table:table-row table:style-name="表格1.54">
          <table:covered-table-cell/>
          <table:covered-table-cell/>
          <table:covered-table-cell/>
          <table:covered-table-cell/>
          <table:covered-table-cell/>
          <table:table-cell table:style-name="表格1.B3" office:value-type="string">
            <text:p text:style-name="P1816">內政部（移民署）</text:p>
          </table:table-cell>
          <table:table-cell table:style-name="表格1.B3" table:number-columns-spanned="2" office:value-type="string">
            <text:p text:style-name="P1882"><text:span text:style-name="T46">1.於22縣市推動外籍與大陸配偶關懷網絡，並結合轄內外配中心等定期召開網絡會議。</text:span></text:p>
            <text:p text:style-name="P1884">2.辦理外籍與大陸配偶初次入境關懷訪談服務。</text:p>
            <text:p text:style-name="P1882"><text:span text:style-name="T46">3.</text:span><text:span text:style-name="T44">結合各縣市家庭教育中心資源辦理家庭教育課程。 </text:span></text:p>
            <text:p text:style-name="P1884"/>
          </table:table-cell>
          <table:covered-table-cell/>
          <table:table-cell table:style-name="表格1.I3" office:value-type="string">
            <text:p text:style-name="P1882"><text:span text:style-name="T46">1.推動22縣市關懷網絡，召開23場次網絡會議。</text:span></text:p>
            <text:p text:style-name="P1916"><text:span text:style-name="T46">2.</text:span><text:span text:style-name="T43">共服務</text:span><text:span text:style-name="T46">4,929</text:span><text:span text:style-name="T43">人次。</text:span></text:p>
            <text:p text:style-name="P1916"><text:span text:style-name="T46">3.</text:span><text:span text:style-name="T44">計168場次，受益3,344人。</text:span></text:p>
          </table:table-cell>
        </table:table-row>
        <table:table-row table:style-name="表格1.56">
          <table:covered-table-cell/>
          <table:covered-table-cell/>
          <table:covered-table-cell/>
          <table:covered-table-cell/>
          <table:covered-table-cell/>
          <table:table-cell table:style-name="表格1.B3" office:value-type="string">
            <text:p text:style-name="P1816">宜蘭縣政府</text:p>
          </table:table-cell>
          <table:table-cell table:style-name="表格1.B3" table:number-columns-spanned="2" office:value-type="string">
            <text:p text:style-name="P12">101年度外籍配偶福利諮詢宣導團隊活動</text:p>
            <text:p text:style-name="P558"><text:span text:style-name="T3">(1)時間：101年1月-12月。</text:span></text:p>
            <text:p text:style-name="P558"><text:span text:style-name="T3">(2)地點：內政部入出國及移民署宜蘭縣服務站會議室。</text:span></text:p>
            <text:p text:style-name="P558"><text:span text:style-name="T3">(3)服務對象：凡設籍或居住宜蘭縣境內之新住民及其家屬。</text:span></text:p>
            <text:p text:style-name="P558"><text:span text:style-name="T3">(4)辦理內容：本方案結合勞政、社政、衛生、移民署等單位共同辦理，以講習方式進行宣導，內容包含衛生保健、社會福利資源簡介、在台居停留法令與權益說明及就業資源簡介等多元面向。</text:span></text:p>
          </table:table-cell>
          <table:covered-table-cell/>
          <table:table-cell table:style-name="表格1.I3" office:value-type="string">
            <text:p text:style-name="P714">計服務61人。</text:p>
          </table:table-cell>
        </table:table-row>
        <table:table-row table:style-name="表格1.56">
          <table:covered-table-cell/>
          <table:covered-table-cell/>
          <table:covered-table-cell/>
          <table:covered-table-cell/>
          <table:covered-table-cell/>
          <table:table-cell table:style-name="表格1.B3" office:value-type="string">
            <text:p text:style-name="P1822">基隆市政府</text:p>
          </table:table-cell>
          <table:table-cell table:style-name="表格1.B3" table:number-columns-spanned="2" office:value-type="string">
            <text:p text:style-name="P1868">1.配合移民署居停留及社會福利說明會。</text:p>
            <text:p text:style-name="P1696"><text:span text:style-name="T7">2.外籍配偶服務實地觀摩：</text:span></text:p>
            <text:p text:style-name="P1177"><text:s text:c="2"/>7月23日辦理1場外籍</text:p>
            <text:p text:style-name="P1178">配偶服務實地觀摩，安</text:p>
            <text:p text:style-name="P1178">排相關工作人員至宜蘭</text:p>
            <text:p text:style-name="P1178">珍珠社區參訪，汲取多</text:p>
            <text:p text:style-name="P1178">方之經驗，以增進工作</text:p>
            <text:p text:style-name="P1178">人員專業知能，提升服</text:p>
            <text:p text:style-name="P1178">務成效；並藉由座談形</text:p>
            <text:p text:style-name="P1178">式探討目前新住民實務</text:p>
            <text:p text:style-name="P1178">工作者所面臨的種種挑</text:p>
            <text:p text:style-name="P1178">戰，使服務工作順利推</text:p>
            <text:p text:style-name="P1918">展。</text:p>
          </table:table-cell>
          <table:covered-table-cell/>
          <table:table-cell table:style-name="表格1.I3" office:value-type="string">
            <text:p text:style-name="P1866"><text:span text:style-name="T45">1.共計5場，參加人數陸配40人、外配6人家屬18人，合計64人。</text:span></text:p>
            <text:p text:style-name="P1866"><text:span text:style-name="T45">2.</text:span><text:span text:style-name="T44">計有36人參加。</text:span></text:p>
          </table:table-cell>
        </table:table-row>
        <table:table-row table:style-name="表格1.58">
          <table:covered-table-cell/>
          <table:covered-table-cell/>
          <table:covered-table-cell/>
          <table:covered-table-cell/>
          <table:covered-table-cell/>
          <table:table-cell table:style-name="表格1.B3" office:value-type="string">
            <text:p text:style-name="P1822">臺北市政府</text:p>
          </table:table-cell>
          <table:table-cell table:style-name="表格1.B3" table:number-columns-spanned="2" office:value-type="string">
            <text:p text:style-name="P386">1.新移民婦女暨家庭服務中心個案服務。</text:p>
            <text:p text:style-name="P386">2.新移民婦女暨家庭服務中心方案服務。</text:p>
            <text:p text:style-name="P818">3.新移民婦女暨家庭服務中心外語諮詢專線。</text:p>
            <text:p text:style-name="P386">4.新移民婦女暨家庭服務中心外文圖書室。</text:p>
            <text:p text:style-name="P1888">5.新移民婦女暨家庭服務中心社區外展。</text:p>
          </table:table-cell>
          <table:covered-table-cell/>
          <table:table-cell table:style-name="表格1.I3" office:value-type="string">
            <text:p text:style-name="P402"><text:span text:style-name="T3">1.112名、941人次。</text:span></text:p>
            <text:p text:style-name="P320"><text:span text:style-name="T3">2.1,900人次。</text:span></text:p>
            <text:p text:style-name="P320"><text:span text:style-name="T3">3.853人次。</text:span></text:p>
            <text:p text:style-name="P1841"><text:span text:style-name="T45">4.818</text:span><text:span text:style-name="T44">人次。</text:span></text:p>
            <text:p text:style-name="P1841"><text:span text:style-name="T45">5.1,557人次。</text:span></text:p>
          </table:table-cell>
        </table:table-row>
        <table:table-row table:style-name="表格1.56">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23"><text:span text:style-name="T3">1.本府教育局建置多元文化學習網除設立多元文化教材與多媒體影音教材線上瀏覽外，亦有專區宣傳9大區國際文教中心與新移民學習中心相關新移民課程資訊。</text:span></text:p>
            <text:p text:style-name="P423"><text:span text:style-name="T84">2.辦理新住民家庭關懷服務站業務觀摩研習暨聯繫會報1場次。</text:span></text:p>
            <text:p text:style-name="P423"><text:span text:style-name="T84">3.辦理社工專業人員暨關懷站人員訓練時結合服務站人員進行法令宣導1場次。 </text:span></text:p>
          </table:table-cell>
          <table:covered-table-cell/>
          <table:table-cell table:style-name="表格1.I3" office:value-type="string">
            <text:p text:style-name="P441">1.截至101年12月31日止瀏覽總人數為110萬3,059人。</text:p>
            <text:p text:style-name="P1121">2.59人次參與</text:p>
            <text:p text:style-name="P1045"><text:span text:style-name="T118">3.</text:span><text:span text:style-name="T84">共計69人次參與。</text:span></text:p>
          </table:table-cell>
        </table:table-row>
        <table:table-row table:style-name="表格1.56">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p text:style-name="P897"><text:span text:style-name="T65">1.101年度第2次婦權會（含外配服務報告）於101年11月30日召開，結合本縣外籍配偶家庭中心、移民署桃園服務站及各局處外配輔導成果於會議中報告並交流。</text:span></text:p>
            <text:p text:style-name="P897"><text:span text:style-name="T65">2.協助移民署101年9月20日辦理外籍與大陸配偶關懷網絡會議，會中除了移民署之外，尚邀請外配中心、新移民社區據點及本府專案小組成員出席。</text:span></text:p>
          </table:table-cell>
          <table:covered-table-cell/>
          <table:table-cell table:style-name="表格1.I3" office:value-type="string">
            <text:p text:style-name="P897"><text:span text:style-name="T65">1.辦理1場次，70人參與。</text:span></text:p>
            <text:p text:style-name="P913">2.辦理1場次，約計40人參與。</text:p>
          </table:table-cell>
        </table:table-row>
        <table:table-row table:style-name="表格1.56">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479"><text:span text:style-name="T70">1.個人支持(心理諮商輔導、團體 輔導、嬰幼兒照顧技能講座、生活技能研習、通譯人才培訓)。</text:span></text:p>
            <text:p text:style-name="P95">2.家庭支持(親子營活動、家庭親</text:p>
            <text:p text:style-name="P138"><text:span text:style-name="T70"><text:s text:c="2"/>子活動、親子繪本創作)。</text:span></text:p>
            <text:p text:style-name="P138"><text:span text:style-name="T70">3.社會支持(多元文化宣導活 <text:s text:c="2"/></text:span></text:p>
            <text:p text:style-name="P138"><text:span text:style-name="T70"><text:s text:c="3"/>動、外籍配偶志工服務、社區 宣導活動)。</text:span></text:p>
            <text:p text:style-name="P95">4.資訊支持(建立資訊平台網</text:p>
            <text:p text:style-name="P138"><text:span text:style-name="T70"><text:s text:c="2"/>站、新移民生活資訊刊物、生</text:span></text:p>
            <text:p text:style-name="P138"><text:span text:style-name="T70"><text:s/>活資訊新知)。</text:span></text:p>
            <text:p text:style-name="P95">5.其他支持(經濟支持、法律支</text:p>
            <text:p text:style-name="P138"><text:span text:style-name="T70"><text:s text:c="2"/>持)。</text:span></text:p>
          </table:table-cell>
          <table:covered-table-cell/>
          <table:table-cell table:style-name="表格1.I3" office:value-type="string">
            <text:p text:style-name="P1179">1.服務256人次</text:p>
            <text:p text:style-name="P1179">2.服務351人次</text:p>
            <text:p text:style-name="P1179">3.服務1274人次</text:p>
            <text:p text:style-name="P1179">4.服務5594人次</text:p>
            <text:p text:style-name="P1179">5.服務450人次</text:p>
          </table:table-cell>
        </table:table-row>
        <table:table-row table:style-name="表格1.56">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1183"/>
          </table:table-cell>
          <table:covered-table-cell/>
          <table:table-cell table:style-name="表格1.I3" office:value-type="string">
            <text:list xml:id="list5164254542557465376" text:style-name="WW8Num50">
              <text:list-item>
                <text:p text:style-name="P1184"><text:span text:style-name="T251">關懷訪視</text:span><text:span text:style-name="T251">：</text:span></text:p>
              </text:list-item>
            </text:list>
            <text:list xml:id="list3553628897477644841" text:style-name="WW8Num49">
              <text:list-item>
                <text:p text:style-name="P1185"><text:span text:style-name="T254">一般性電訪：共服務2,472人次新移民，電訪服務包含提供一般資訊、緊急案件轉介、生活適應資訊、教育文化資訊、就業服務資訊、子女教養資訊、人身安全資訊、法律資訊、家庭關係、福利服務</text:span><text:span text:style-name="T254">…</text:span><text:span text:style-name="T254">等服務內容。</text:span></text:p>
              </text:list-item>
              <text:list-item>
                <text:p text:style-name="P1186">家庭訪視：家訪1,892人次新移民，針對來台新移民提供個案輔導、經濟協助、居住協助、就業支持服務、心理輔導或其他福利諮詢等。</text:p>
              </text:list-item>
            </text:list>
            <text:list xml:id="list140010362413420" text:continue-list="list5164254542557465376" text:style-name="WW8Num50">
              <text:list-item>
                <text:p text:style-name="P292"><text:span text:style-name="T251">個案服務</text:span><text:span text:style-name="T254">：</text:span><text:span text:style-name="T249">依據新移民及其家庭之個別需求，訂定個別之整合性處遇計畫如：遭受家庭暴力、性侵害之新移民被害人、弱勢新移民家庭、單親新移民婦女、需保護性服務之新移民家庭等，擬訂個別家庭服務計畫，包括訪視輔導、相關資源服務之連結與轉介、個案資料建檔等。101年個案管理數392案次，家訪人數1046人次。</text:span></text:p>
              </text:list-item>
            </text:list>
            <text:p text:style-name="P1189"><text:span text:style-name="T251">3.</text:span><text:span text:style-name="T251">整合社區服務據點</text:span></text:p>
            <text:p text:style-name="P1208">(1)101年竹南頭份區新家庭服務 <text:s text:c="2"/>中心結合兩處商家成立據點放置相關資訊，供新移民索取。</text:p>
            <text:p text:style-name="P1190">(2)101年山線區新移民家庭服務中心結合新厝里社區辦理卓蘭據點進行服務。</text:p>
            <text:p text:style-name="P1188"><text:span text:style-name="T251">(3)101年苗栗區新移民家庭服務中心辦理</text:span><text:span text:style-name="T249">關懷新移民、關懷中高齡就業促進系列課程活動並</text:span><text:span text:style-name="T251">結合苗栗就業服務站、結合當地婦女會辦理</text:span><text:span text:style-name="T249">苗栗市服務據點、西湖鄉服務據點、苑裡鎮服務據點，進行就業媒合，共計參與140人次。</text:span></text:p>
            <text:p text:style-name="P1210"><text:span text:style-name="T251">4.</text:span><text:span text:style-name="T251">建立資源支持網絡</text:span><text:span text:style-name="T251">：</text:span><text:span text:style-name="T249">兒童福利聯盟、家庭扶助中心、生命之愛基金會、</text:span><text:span text:style-name="T257">苗栗社教站</text:span><text:span text:style-name="T249">、苗栗社區大學、</text:span><text:span text:style-name="T257">社團法人苗栗縣真心關懷協會</text:span><text:span text:style-name="T249">、西湖鄉婦女會、</text:span><text:span text:style-name="T257">苗栗縣愛加倍社區關懷協會</text:span><text:span text:style-name="T249">、</text:span><text:span text:style-name="T257">伊甸社會福利基金會苗栗分事務所</text:span><text:span text:style-name="T249">、</text:span><text:span text:style-name="T257">中華民國婦女聯合會苗栗縣分會</text:span><text:span text:style-name="T249">、</text:span><text:span text:style-name="T257">青溪婦聯會苗栗分會</text:span><text:span text:style-name="T249">、</text:span><text:span text:style-name="T257">苗栗縣基督教女青年會協會</text:span><text:span text:style-name="T249">、卓蘭上新活動中心、苗栗縣外籍婚姻關懷協會、苗栗縣黃金小鎮社區發展協會、苗栗縣山城志工協會、苗栗縣婦女會、各鄉鎮市婦女會、星光服務協會、銅鑼長老教會、司馬限部落關懷文化協會、</text:span><text:span text:style-name="T249">…</text:span><text:span text:style-name="T249">等。</text:span></text:p>
            <text:p text:style-name="P1211"><text:span text:style-name="T249">5.</text:span><text:span text:style-name="T249">特色</text:span><text:span text:style-name="T249">、</text:span><text:span text:style-name="T249">創新性工作</text:span><text:span text:style-name="T249">：</text:span></text:p>
            <text:p text:style-name="P1217"><text:span text:style-name="T259">(1)苗栗區新移民家庭服務中心新成立三個據點並進行關懷</text:span><text:span text:style-name="T249">新移民、關懷中高齡就業促系列課程活動於10/08、10/17、10/27辦理完竣。</text:span></text:p>
            <text:p text:style-name="P1209">（2）為強化本縣新移民家庭服務中心服務主軸及精進中心服務，並持續對新移民個案服務進行分級、管理以及提供有效服務，故於101年本府自行辦理評鑑，邀請亞洲大學陳美智老師以及玄奘大學王翊涵老師進行評鑑，針對服務的建議上給予三個中心指導以及建議，且三個中心各具有區域發展特色，並針對三個中心可互相結合辦理，或是服務的經驗可互相傳授，並就三個中心服務方案以及個案比例進行討論，亦給予業務單位(本府)針對服務個案及方案比例給予建議，在本府規劃未來新移民中心服務方向更加確定。</text:p>
            <text:p text:style-name="P1188"><text:span text:style-name="T249">6.</text:span><text:span text:style-name="T259">專業人員進用及訓練</text:span><text:span text:style-name="T254">團體督導：</text:span></text:p>
            <text:p text:style-name="P1207"><text:span text:style-name="T254">(1)</text:span><text:span text:style-name="T256">外聘督導</text:span><text:span text:style-name="T254">：江季璇社工師現職為禾善社工師事務所負責人，並於03/30、05/14、07/27、09/21、11/23辦理中心團體督導、個案督導、行政督導及支持等建立社工員服務品質及社工員間協調合作機制。</text:span></text:p>
            <text:p text:style-name="P1188"><text:span text:style-name="T254">(2)</text:span><text:span text:style-name="T251">機構內部督導</text:span><text:span text:style-name="T249">：每月辦理社工員個別督導或團體督導，以確保中心對於案主服務品質暨案主權益之維護，給予社工員</text:span><text:span text:style-name="T249">業務推展</text:span><text:span text:style-name="T249">指導</text:span><text:span text:style-name="T249">及情緒支持</text:span><text:span text:style-name="T249">。</text:span></text:p>
            <text:p text:style-name="P1188"><text:span text:style-name="T249">(3)</text:span><text:span text:style-name="T251">在職訓練</text:span><text:span text:style-name="T249">：為強化社工相關專業知識及技能，中心社工積極參與縣府或新移民相關單位的教育訓練，提升個管員之服務知能</text:span><text:span text:style-name="T254">。</text:span></text:p>
            <text:p text:style-name="P1207"><text:span text:style-name="T254">7.</text:span><text:span text:style-name="T249">協助主動求助或藉電訪或家訪以及社區合作單位發現有經濟困難之新移民及其家庭，申請各項福利補助，若有就業或職訓之需求則協助轉介相關資源，提供服務253人次。</text:span></text:p>
            <text:p text:style-name="P1187"><text:span text:style-name="T251">8.持續對未設籍前特殊境遇家庭及其家庭給予各項扶助：本府自94年起，按年編列縣預算，給予設籍前新移民及大陸配偶遭遇特殊家庭扶助，101</text:span><text:span text:style-name="T249">年度共補助42名外籍及大陸籍配偶特殊境遇婦女資格及福利。</text:span></text:p>
          </table:table-cell>
        </table:table-row>
        <table:table-row table:style-name="表格1.56">
          <table:covered-table-cell/>
          <table:covered-table-cell/>
          <table:covered-table-cell/>
          <table:covered-table-cell/>
          <table:covered-table-cell/>
          <table:table-cell table:style-name="表格1.B3" office:value-type="string">
            <text:p text:style-name="P1816">臺中市政府</text:p>
          </table:table-cell>
          <table:table-cell table:style-name="表格1.B3" table:number-columns-spanned="2" office:value-type="string">
            <text:p text:style-name="P1221">本府社會局成立市區、山線、海線、大屯四所新移民家庭服務中心提供個案服務、成長團體、講座、各項福利諮詢、服務資源整合等。</text:p>
          </table:table-cell>
          <table:covered-table-cell/>
          <table:table-cell table:style-name="表格1.I3" office:value-type="string">
            <text:p text:style-name="P210">已辦理完成，服務成果如下：</text:p>
            <text:p text:style-name="P1224"><text:span text:style-name="T127">1.個案管理：</text:span><text:span text:style-name="T127"><text:line-break/></text:span><text:span text:style-name="T137">個案管理服務:服務內容包含一般諮詢服務、</text:span><text:span text:style-name="T127">家庭訪視服務、電話關懷服務、面談服務..等共計服務18,515人次。</text:span></text:p>
            <text:p text:style-name="P1224"><text:span text:style-name="T127">2.</text:span><text:span text:style-name="T129">個人支持：</text:span></text:p>
            <text:list xml:id="list7672207361364940915" text:style-name="WW8Num24">
              <text:list-item>
                <text:p text:style-name="P1230"><text:span text:style-name="T127">4</text:span><text:span text:style-name="T129">家中心辦理法律諮詢</text:span><text:span text:style-name="T127">18</text:span><text:span text:style-name="T129">場</text:span><text:span text:style-name="T127">/</text:span><text:span text:style-name="T129">受益</text:span><text:span text:style-name="T127">40</text:span><text:span text:style-name="T129">人次。</text:span></text:p>
              </text:list-item>
              <text:list-item>
                <text:p text:style-name="P1230"><text:span text:style-name="T129">新移民劇團</text:span><text:span text:style-name="T127">-慢慢轉型為互助性社團，每月聚會一次，由社工帶領討論。產出一出新劇碼，並結合社區或學校多元文化宣傳演出，11/14賴厝國小多元文化宣導，計受益36人，65人次。</text:span></text:p>
              </text:list-item>
              <text:list-item>
                <text:p text:style-name="P1230"><text:span text:style-name="T127">7-12</text:span><text:span text:style-name="T129">月市區中心</text:span><text:span text:style-name="T127">-</text:span><text:span text:style-name="T129">心理諮商</text:span><text:span text:style-name="T127">-提供新移民個人或夫妻個別及夫妻諮商服務，受益9人/34人次。</text:span></text:p>
              </text:list-item>
              <text:list-item>
                <text:p text:style-name="P1232">台語教室：受益13人。</text:p>
              </text:list-item>
              <text:list-item>
                <text:p text:style-name="P1232">通譯在職訓練受益28人。</text:p>
              </text:list-item>
              <text:list-item>
                <text:p text:style-name="P1232">多元文化大使培訓，透過多元文化講師授課，提升新移民姊妹對東南亞文化的認識也願意與國人分享，8人。</text:p>
              </text:list-item>
              <text:list-item>
                <text:p text:style-name="P1232">中文學習自立生活方案，有學習中文需求的新移民，礙於家務或工作等因素無法外出參加課程，提供志工到府教授學習服務，受益4人。</text:p>
              </text:list-item>
            </text:list>
            <text:p text:style-name="P1237">3</text:p>
            <text:p text:style-name="P130"><text:span text:style-name="T129">3.家庭支持：</text:span></text:p>
            <text:list xml:id="list695621589247575419" text:style-name="WW8Num48">
              <text:list-item>
                <text:list>
                  <text:list-item>
                    <text:p text:style-name="P1231"><text:span text:style-name="T127">提供新移民個人或夫妻個別及夫妻諮商服務，3人/3人次。</text:span></text:p>
                  </text:list-item>
                  <text:list-item>
                    <text:p text:style-name="P1233">9/23理財暨喘息活動-受益75人。</text:p>
                  </text:list-item>
                  <text:list-item>
                    <text:p text:style-name="P1233">10/12金融知識宣導20人。</text:p>
                  </text:list-item>
                  <text:list-item>
                    <text:p text:style-name="P1233">10/21帶著愛出遊－新移民家庭活動受益120人。</text:p>
                  </text:list-item>
                  <text:list-item>
                    <text:p text:style-name="P1231"><text:span text:style-name="T127">8/26、9/02、9/23新移民家庭</text:span><text:span text:style-name="T416"> </text:span><text:span text:style-name="T127">成長講座3場-受益116人。</text:span></text:p>
                  </text:list-item>
                  <text:list-item>
                    <text:p text:style-name="P1233">新移民系列影片團體：撥放新移民相關電影，作為催化成員融入團體的工具，協助成員在團體中抒發情緒，80人次。</text:p>
                  </text:list-item>
                  <text:list-item>
                    <text:p text:style-name="P1233">新移民子女藝術成長團體，透過藝術治療團體活動提供新移民子女非口語的表達經驗，受益56人。</text:p>
                  </text:list-item>
                </text:list>
              </text:list-item>
            </text:list>
            <text:p text:style-name="P130"><text:span text:style-name="T129">4.社會支持：</text:span></text:p>
            <text:list xml:id="list7570714094113622355" text:style-name="WW8Num16">
              <text:list-item>
                <text:list>
                  <text:list-item>
                    <text:p text:style-name="P1234">四家中心志工招募與訓練6場計206人。</text:p>
                  </text:list-item>
                  <text:list-item>
                    <text:p text:style-name="P1234">行動駐點服務：結合新移民中心及在地資源提供可進性服務。</text:p>
                  </text:list-item>
                  <text:list-item>
                    <text:p text:style-name="P1234">社區多元文化宣導19場，共770人次。</text:p>
                  </text:list-item>
                  <text:list-item>
                    <text:p text:style-name="P1234">9/15、9/25、10/6、10/13、10/20多元文化體驗營，透過體驗營方式讓新移民子女及其家庭成員甚其母國語民俗風情，讓新移民子女對母親文化的認同，受益62人。</text:p>
                  </text:list-item>
                </text:list>
              </text:list-item>
            </text:list>
            <text:p text:style-name="P130"><text:span text:style-name="T129">5.資訊支持：</text:span></text:p>
            <text:p text:style-name="P626"><text:span text:style-name="T416"><text:s/></text:span><text:span text:style-name="T127">外文閱覽及網路服務-提供新移民姊妹及其家人外文書籍借閱及電腦上網服務計27人次。</text:span></text:p>
          </table:table-cell>
        </table:table-row>
        <table:table-row table:style-name="表格1.56">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1238">1.辦理建置外籍與大陸配偶關懷網絡會議。</text:p>
            <text:p text:style-name="P1238">2.辦理新住民法令、就業及福利資源宣導活動。</text:p>
            <text:p text:style-name="P939">3.外籍與大陸配偶照顧輔導專案小組。</text:p>
          </table:table-cell>
          <table:covered-table-cell/>
          <table:table-cell table:style-name="表格1.I3" office:value-type="string">
            <text:p text:style-name="P628"><text:span text:style-name="T84">1.2場次，共計64人。</text:span></text:p>
            <text:p text:style-name="P628"><text:span text:style-name="T84">2.13場次，共計2258</text:span></text:p>
            <text:p text:style-name="P962">人次。</text:p>
            <text:p text:style-name="P627"><text:span text:style-name="T84">3.1場次，計18人參加。</text:span></text:p>
          </table:table-cell>
        </table:table-row>
        <table:table-row table:style-name="表格1.56">
          <table:covered-table-cell/>
          <table:covered-table-cell/>
          <table:covered-table-cell/>
          <table:covered-table-cell/>
          <table:covered-table-cell/>
          <table:table-cell table:style-name="表格1.B3" office:value-type="string">
            <text:p text:style-name="P1825">彰化縣政府</text:p>
          </table:table-cell>
          <table:table-cell table:style-name="表格1.B3" table:number-columns-spanned="2" office:value-type="string">
            <text:p text:style-name="P578">1.外籍配偶照顧輔導小組納入外籍配偶家庭服務中心及移民署服務站、專勤隊等單位相關服務，促進資源連結與資訊溝通。</text:p>
            <text:p text:style-name="P1240"><text:span text:style-name="T65">2.</text:span><text:span text:style-name="T3">舉辦外配中心資源網絡聯繫會報，參與對象為外籍配偶相關資源網絡單位（含移民署彰化服務站）。會中各相關單位對於需協助之個案與協調事宜進行溝通，彼此互相了解外籍配偶相關單位之服務情形，促進橫向連結與互動，也透過議題式討論解決困境，提升外籍配偶相關服務單位之效能。</text:span></text:p>
            <text:p text:style-name="P897"><text:span text:style-name="T65">3.</text:span><text:span text:style-name="T3">外配中心與移民署彰化服務站不定期的業務協調聯繫，針對特殊證件辦理有問題之個案，舉辦特殊個案研討會，亦使用電話、網路等進行溝通、協調，有相關活動訊息或法令規定之簡章資料會彼此交換並相互協助宣傳。</text:span></text:p>
          </table:table-cell>
          <table:covered-table-cell/>
          <table:table-cell table:style-name="表格1.I3" office:value-type="string">
            <text:p text:style-name="P578">1.每半年召開會議1 次</text:p>
            <text:p text:style-name="P578">2.101年7至12月分別各舉辦1場次資源網絡聯繫會議（10/25）</text:p>
          </table:table-cell>
        </table:table-row>
        <table:table-row table:style-name="表格1.56">
          <table:covered-table-cell/>
          <table:covered-table-cell/>
          <table:covered-table-cell/>
          <table:covered-table-cell/>
          <table:covered-table-cell/>
          <table:table-cell table:style-name="表格1.B3" office:value-type="string">
            <text:p text:style-name="P1818">雲林縣政府</text:p>
          </table:table-cell>
          <table:table-cell table:style-name="表格1.B3" table:number-columns-spanned="2" office:value-type="string">
            <text:p text:style-name="P1841"><text:span text:style-name="T180">101年度外籍配偶家庭服務中心與移民署雲林服務站合辦新移民輔導課程4場次，提供與會之外籍配偶相關之社會福利及家暴防治觀念、就業服務資源等等資訊。</text:span><text:span text:style-name="T325"> </text:span></text:p>
          </table:table-cell>
          <table:covered-table-cell/>
          <table:table-cell table:style-name="表格1.I3" office:value-type="string">
            <text:p text:style-name="P1920">共計46人次外籍配偶夫婦受益。</text:p>
          </table:table-cell>
        </table:table-row>
        <table:table-row table:style-name="表格1.56">
          <table:covered-table-cell/>
          <table:covered-table-cell/>
          <table:covered-table-cell/>
          <table:covered-table-cell/>
          <table:covered-table-cell/>
          <table:table-cell table:style-name="表格1.B3" office:value-type="string">
            <text:p text:style-name="P1825">嘉義市政府</text:p>
          </table:table-cell>
          <table:table-cell table:style-name="表格1.B3" table:number-columns-spanned="2" office:value-type="string">
            <text:p text:style-name="P22">新住民家庭中心主動關懷與訪問新住民，提供新住民各項福利資源諮詢及轉介，彙整並提供辦理新住民服務之公私部門課程、訓練、活動及服務文宣等資訊，並建立新住民基本資料與其家庭需求。</text:p>
          </table:table-cell>
          <table:covered-table-cell/>
          <table:table-cell table:style-name="表格1.I3" office:value-type="string">
            <text:p text:style-name="P849"><text:span text:style-name="T3">101年7月~12月中心主動關懷與訪問新住民人數約為1,827人次。</text:span></text:p>
            <text:p text:style-name="P1097"/>
            <text:p text:style-name="P1097"/>
            <text:p text:style-name="P1097"/>
            <text:p text:style-name="P1097"/>
            <text:p text:style-name="P851"/>
          </table:table-cell>
        </table:table-row>
        <table:table-row table:style-name="表格1.56">
          <table:covered-table-cell/>
          <table:covered-table-cell/>
          <table:covered-table-cell/>
          <table:covered-table-cell/>
          <table:covered-table-cell/>
          <table:table-cell table:style-name="表格1.B3" office:value-type="string">
            <text:p text:style-name="P1825">嘉義縣政府</text:p>
          </table:table-cell>
          <table:table-cell table:style-name="表格1.B3" table:number-columns-spanned="2" office:value-type="string">
            <text:p text:style-name="P20">委託財團法人私立天主教中華聖母社會福利慈善事業基金會辦理外籍配偶家庭服務中心，辦理情形如下：</text:p>
            <text:p text:style-name="P902"><text:span text:style-name="T65">1.</text:span><text:span text:style-name="T3">個案管理服務</text:span></text:p>
            <text:p text:style-name="P571">2.關懷與訪視服務</text:p>
            <text:p text:style-name="P571">3.聯繫會議</text:p>
            <text:p text:style-name="P23">4.專業人員培訓</text:p>
            <text:p text:style-name="P571">5.標竿學習-觀摩參訪活動</text:p>
            <text:p text:style-name="P23">6.通譯人才培訓</text:p>
            <text:p text:style-name="P23">7.方案及個案督導</text:p>
            <text:p text:style-name="P571">8.業務宣導</text:p>
            <text:p text:style-name="P571">9.各國書報索取</text:p>
          </table:table-cell>
          <table:covered-table-cell/>
          <table:table-cell table:style-name="表格1.I3" office:value-type="string">
            <text:p text:style-name="P1181"><text:span text:style-name="T65">1.</text:span><text:span text:style-name="T3">開案77案，</text:span></text:p>
            <text:p text:style-name="P566"><text:span text:style-name="T3"><text:s text:c="2"/>電訪911</text:span></text:p>
            <text:p text:style-name="P566"><text:span text:style-name="T3"><text:s text:c="2"/>次，家訪209</text:span></text:p>
            <text:p text:style-name="P572"><text:s text:c="2"/>次。</text:p>
            <text:p text:style-name="P566"><text:span text:style-name="T3">2.41次電話關</text:span></text:p>
            <text:p text:style-name="P572"><text:s text:c="2"/>懷。</text:p>
            <text:p text:style-name="P572">3.辦理1場次、</text:p>
            <text:p text:style-name="P567"><text:span text:style-name="T3"><text:s text:c="2"/>30人參加。</text:span></text:p>
            <text:p text:style-name="P567"><text:span text:style-name="T3">4.辦理4場次、</text:span></text:p>
            <text:p text:style-name="P567"><text:span text:style-name="T3"><text:s text:c="2"/>104人次參加。</text:span></text:p>
            <text:p text:style-name="P567"><text:span text:style-name="T3">5.辦理4場次、108人次參加。</text:span></text:p>
            <text:p text:style-name="P567"><text:span text:style-name="T3">6.辦理2場次、</text:span></text:p>
            <text:p text:style-name="P567"><text:span text:style-name="T3"><text:s text:c="2"/>105人次參加。</text:span></text:p>
            <text:p text:style-name="P567"><text:span text:style-name="T3">7.共執行8次</text:span></text:p>
            <text:p text:style-name="P567"><text:span text:style-name="T3">8.共進行17場</text:span></text:p>
            <text:p text:style-name="P567"><text:span text:style-name="T3">9.計174人次索</text:span></text:p>
            <text:p text:style-name="P571"><text:s text:c="2"/>取。</text:p>
          </table:table-cell>
        </table:table-row>
        <table:table-row table:style-name="表格1.56">
          <table:covered-table-cell/>
          <table:covered-table-cell/>
          <table:covered-table-cell/>
          <table:covered-table-cell/>
          <table:covered-table-cell/>
          <table:table-cell table:style-name="表格1.B3" office:value-type="string">
            <text:p text:style-name="P1825">臺南市政府</text:p>
          </table:table-cell>
          <table:table-cell table:style-name="表格1.B3" table:number-columns-spanned="2" office:value-type="string">
            <text:p text:style-name="P1241"><text:span text:style-name="T190">1.強化本市新移民家庭服務中心及社區服務據點，為資訊</text:span><text:span text:style-name="T231">溝通及服務輸送平台。</text:span></text:p>
            <text:p text:style-name="P1241"><text:span text:style-name="T190">(1)</text:span><text:span text:style-name="T271">新移民家庭服務</text:span><text:span text:style-name="T272">中心提供電訪、家</text:span><text:span text:style-name="T263">訪、個案管理等服</text:span><text:span text:style-name="T190">務。 </text:span></text:p>
            <text:p text:style-name="P1242"><text:span text:style-name="T190"><text:s/>(2)整合9處外籍偶社區 務據點，提供資源轉介、網絡連結等服 <text:s text:c="4"/>務。 </text:span></text:p>
            <text:p text:style-name="P139"><text:span text:style-name="T190">2.</text:span><text:span text:style-name="T190">建立資源支持網絡</text:span><text:span text:style-name="T190">：</text:span></text:p>
            <text:p text:style-name="P1243">(1)個人支持：</text:p>
            <text:p text:style-name="P1245">A.舉辦「外籍配偶支持性服務-親職教育與成長團體計畫」，以強化新移民本身的能力，鼓勵參與社群活動，增強其自助、互助權能。</text:p>
            <text:p text:style-name="P1245">B.辦理「個人支持服務方案」，增強本身權能，建立情感資源網絡。</text:p>
            <text:p text:style-name="P1245">C.辦理「新移民紓壓工作坊」，提供成員適度表達情緒，並協助成員建立關係，拓展社會支持網絡。</text:p>
            <text:p text:style-name="P1244"><text:span text:style-name="T190">D.</text:span><text:span text:style-name="T272">辦理</text:span><text:span text:style-name="T190">「支持團體」，建立情感及社會支持網絡。</text:span></text:p>
            <text:p text:style-name="P998">(2)家庭支持：</text:p>
            <text:p text:style-name="P992"><text:span text:style-name="T190"><text:s text:c="3"/></text:span><text:span text:style-name="T272">辦理</text:span><text:span text:style-name="T190">親職教育活動，促進新移民家庭關係與親密支持。</text:span></text:p>
            <text:p text:style-name="P998">(3)社會支持：</text:p>
            <text:p text:style-name="P992"><text:span text:style-name="T190"><text:s text:c="3"/></text:span><text:span text:style-name="T272">辦理</text:span><text:span text:style-name="T190">多元文化社區宣導活</text:span><text:span text:style-name="T231">動，深入社區宣導尊重多元文化觀念。</text:span></text:p>
          </table:table-cell>
          <table:covered-table-cell/>
          <table:table-cell table:style-name="表格1.I3" office:value-type="string">
            <text:list xml:id="list8710209705976235864" text:style-name="WW8Num41">
              <text:list-item>
                <text:p text:style-name="P1974"><text:span text:style-name="T233">電訪5,068人 次，家訪334人次，個案管理1,137人次；</text:span><text:span text:style-name="T191">3處新移民家庭服務中心及9處服務據</text:span><text:span text:style-name="T233">點共計服務14,991人次。</text:span></text:p>
              </text:list-item>
            </text:list>
            <text:p text:style-name="P1962">2. 共辦理21梯</text:p>
            <text:p text:style-name="P1962"><text:s text:c="3"/>次，共739</text:p>
            <text:p text:style-name="P1962"><text:s text:c="3"/>人受益。</text:p>
            <text:p text:style-name="P1962"/>
            <text:p text:style-name="P1962"/>
            <text:p text:style-name="P1962"/>
            <text:p text:style-name="P1962"/>
            <text:p text:style-name="P1962"/>
            <text:p text:style-name="P1962"/>
            <text:p text:style-name="P1962"/>
            <text:p text:style-name="P1962"/>
            <text:p text:style-name="P976"/>
            <text:p text:style-name="P975"/>
            <text:p text:style-name="P975"/>
            <text:p text:style-name="P975"/>
            <text:p text:style-name="P975"/>
            <text:p text:style-name="P975"/>
            <text:p text:style-name="P975"/>
            <text:p text:style-name="P975"/>
            <text:p text:style-name="P1"/>
            <text:p text:style-name="P1"/>
            <text:p text:style-name="P1"/>
            <text:p text:style-name="P1"/>
            <text:p text:style-name="P1"/>
          </table:table-cell>
        </table:table-row>
        <table:table-row table:style-name="表格1.56">
          <table:covered-table-cell/>
          <table:covered-table-cell/>
          <table:covered-table-cell/>
          <table:covered-table-cell/>
          <table:covered-table-cell/>
          <table:table-cell table:style-name="表格1.B3" office:value-type="string">
            <text:p text:style-name="P1816">高雄市政府</text:p>
          </table:table-cell>
          <table:table-cell table:style-name="表格1.B3" table:number-columns-spanned="2" office:value-type="string">
            <text:p text:style-name="P1044"><text:span text:style-name="T9">1.提供新移民及其家庭</text:span><text:span text:style-name="T32">關懷訪視、支持性輔導及個案管理服務。</text:span></text:p>
            <text:p text:style-name="P1149"><text:span text:style-name="T65">2.</text:span><text:span text:style-name="T3">辦理「</text:span><text:span text:style-name="T5">遭逢特殊境遇之未設籍外籍配偶扶助措施</text:span><text:span text:style-name="T3">」及「設籍前社會救助計畫」。</text:span></text:p>
          </table:table-cell>
          <table:covered-table-cell/>
          <table:table-cell table:style-name="表格1.I3" office:value-type="string">
            <text:p text:style-name="P1247"><text:span text:style-name="T65">1.</text:span><text:span text:style-name="T3">101年7月至12月提供個案管理輔導6,390人次，電話諮詢及家庭訪視等服務方式，計服務9,215人次，總計服務15,605人次。</text:span></text:p>
            <text:p text:style-name="P1180"/>
            <text:p text:style-name="P1248"><text:span text:style-name="T65">2.(1)</text:span><text:span text:style-name="T3">辦理「</text:span><text:span text:style-name="T5">遭逢特殊境遇之未設籍外籍配偶扶助措施</text:span><text:span text:style-name="T3">」101年7月至12月共計補助346</text:span><text:span text:style-name="T3">人次</text:span><text:span text:style-name="T3">，補助金額計新台幣776,931元。</text:span></text:p>
            <text:p text:style-name="P1249"><text:s text:c="2"/>(2)辦理「設籍前社會救助計畫」已結合38區區公所社會課，協助受理申請。</text:p>
          </table:table-cell>
        </table:table-row>
        <table:table-row table:style-name="表格1.56">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891">1.定期召開外籍配偶資源網絡聯繫會報，並邀請移民署屏東服務站、專勤隊人員及民間團體出席。</text:p>
            <text:p text:style-name="P891">2.移民署屏東服務站每季皆會報告移民輔導成果供與會人員參考。</text:p>
          </table:table-cell>
          <table:covered-table-cell/>
          <table:table-cell table:style-name="表格1.I3" office:value-type="string">
            <text:p text:style-name="P322"><text:span text:style-name="T127">101年7-12月共辦理2場次資源網絡中心聯繫會報，約28個局處或單位，計65人次參加。</text:span></text:p>
          </table:table-cell>
        </table:table-row>
        <table:table-row table:style-name="表格1.56">
          <table:covered-table-cell/>
          <table:covered-table-cell/>
          <table:covered-table-cell/>
          <table:covered-table-cell/>
          <table:covered-table-cell/>
          <table:table-cell table:style-name="表格1.B3" office:value-type="string">
            <text:p text:style-name="P1816">花蓮縣政府</text:p>
          </table:table-cell>
          <table:table-cell table:style-name="表格1.B3" table:number-columns-spanned="2" office:value-type="string">
            <text:p text:style-name="P73">辦理服務網絡聯繫會議：集結民間與政府部門針對新住民福利服務進行工作報告及討論。</text:p>
            <text:p text:style-name="P75"/>
            <text:p text:style-name="P75"/>
          </table:table-cell>
          <table:covered-table-cell/>
          <table:table-cell table:style-name="表格1.I3" office:value-type="string">
            <text:p text:style-name="P73">101.09.11：計有12單位18人出席101.12.10：計有10單位16人出席。</text:p>
            <text:p text:style-name="P73"/>
            <text:p text:style-name="P75"/>
            <text:p text:style-name="P75"/>
          </table:table-cell>
        </table:table-row>
        <table:table-row table:style-name="表格1.56">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21">每月辦理「初入境新移民家庭成長營」</text:p>
          </table:table-cell>
          <table:covered-table-cell/>
          <table:table-cell table:style-name="表格1.I3" office:value-type="string">
            <text:p text:style-name="P30">7-12月份參加人數計41人。</text:p>
          </table:table-cell>
        </table:table-row>
        <table:table-row table:style-name="表格1.56">
          <table:covered-table-cell/>
          <table:covered-table-cell/>
          <table:covered-table-cell/>
          <table:covered-table-cell/>
          <table:covered-table-cell/>
          <table:table-cell table:style-name="表格1.B3" office:value-type="string">
            <text:p text:style-name="P1822">澎湖縣政府</text:p>
          </table:table-cell>
          <table:table-cell table:style-name="表格1.B3" table:number-columns-spanned="2" office:value-type="string">
            <text:p text:style-name="P147">設置「澎湖縣新住民服務中心」提供關懷訪視、諮詢服務、個案管理服務、服務方案辦理，協助新住民個人、家庭、社會、經濟以及資訊支持服務。</text:p>
          </table:table-cell>
          <table:covered-table-cell/>
          <table:table-cell table:style-name="表格1.I3" office:value-type="string">
            <text:p text:style-name="P140"><text:span text:style-name="T3">個案管理服務，計74案。家、面訪144案次、電訪287案次。辦理個案資訊支持服務計12次，服務1</text:span><text:span text:style-name="T3">,</text:span><text:span text:style-name="T3">016案次。</text:span></text:p>
          </table:table-cell>
        </table:table-row>
        <table:table-row table:style-name="表格1.56">
          <table:covered-table-cell/>
          <table:covered-table-cell/>
          <table:covered-table-cell/>
          <table:covered-table-cell/>
          <table:covered-table-cell/>
          <table:table-cell table:style-name="表格1.B3" office:value-type="string">
            <text:p text:style-name="P1822">連江縣政府 </text:p>
          </table:table-cell>
          <table:table-cell table:style-name="表格1.B3" table:number-columns-spanned="2" office:value-type="string">
            <text:p text:style-name="P79">外籍配偶中心於年度各辦理二場聯繫會報以利民間團體與移民署服站直接溝通與服務交流。</text:p>
          </table:table-cell>
          <table:covered-table-cell/>
          <table:table-cell table:style-name="表格1.I3" office:value-type="string">
            <text:p text:style-name="P236"/>
          </table:table-cell>
        </table:table-row>
        <table:table-row table:style-name="表格1.56">
          <table:covered-table-cell/>
          <table:covered-table-cell/>
          <table:covered-table-cell/>
          <table:covered-table-cell/>
          <table:covered-table-cell/>
          <table:table-cell table:style-name="表格1.B3" office:value-type="string">
            <text:p text:style-name="P1822">金門縣政府</text:p>
          </table:table-cell>
          <table:table-cell table:style-name="表格1.B3" table:number-columns-spanned="2" office:value-type="string">
            <text:p text:style-name="P8">持續配合入出國及移民署金門縣服務站、金門縣專勤隊共同出訪，連結、統整資源、主動提供相關諮詢與轉介。</text:p>
          </table:table-cell>
          <table:covered-table-cell/>
          <table:table-cell table:style-name="表格1.I3" office:value-type="string">
            <text:p text:style-name="P235"/>
          </table:table-cell>
        </table:table-row>
        <table:table-row table:style-name="表格1.77">
          <table:covered-table-cell/>
          <table:table-cell table:style-name="表格1.G3" table:number-rows-spanned="23" office:value-type="string">
            <text:p text:style-name="P1773">四、加強移民照顧服務人員之訓練，提升對外籍與大陸配偶服務之文化<text:soft-page-break/>敏感度及品質。</text:p>
          </table:table-cell>
          <table:table-cell table:style-name="表格1.B3" table:number-rows-spanned="23" office:value-type="string">
            <text:p text:style-name="P1773">各</text:p>
            <text:p text:style-name="P1773">部</text:p>
            <text:p text:style-name="P1773">會</text:p>
          </table:table-cell>
          <table:table-cell table:style-name="表格1.B3" table:number-rows-spanned="23" office:value-type="string">
            <text:p text:style-name="P1773">地方</text:p>
            <text:p text:style-name="P1773">政府</text:p>
          </table:table-cell>
          <table:table-cell table:style-name="表格1.B3" table:number-rows-spanned="23" office:value-type="string">
            <text:p text:style-name="P1773">經常</text:p>
            <text:p text:style-name="P1773">性業</text:p>
            <text:p text:style-name="P1773">務</text:p>
          </table:table-cell>
          <table:table-cell table:style-name="表格1.B3" office:value-type="string">
            <text:p text:style-name="P1788">內政</text:p>
            <text:p text:style-name="P1788">部（移</text:p>
            <text:p text:style-name="P1788">民署）</text:p>
          </table:table-cell>
          <table:table-cell table:style-name="表格1.B3" table:number-columns-spanned="2" office:value-type="string">
            <text:p text:style-name="P1755">辦理移民服務人員之多元文化、同理心及敏感度等議題之教育訓練。</text:p>
            <text:p text:style-name="P1755"/>
            <text:p text:style-name="P1755"/>
            <text:p text:style-name="P1755"/>
            <text:p text:style-name="P1755"/>
            <text:p text:style-name="P1755"/>
            <text:p text:style-name="P1755"/>
            <text:p text:style-name="P1755"/>
            <text:p text:style-name="P1884"/>
          </table:table-cell>
          <table:covered-table-cell/>
          <table:table-cell table:style-name="表格1.I3" office:value-type="string">
            <text:p text:style-name="P1750"><text:span text:style-name="T46">共計46場次，752人參與。</text:span></text:p>
          </table:table-cell>
        </table:table-row>
        <table:table-row table:style-name="表格1.78">
          <table:covered-table-cell/>
          <table:covered-table-cell/>
          <table:covered-table-cell/>
          <table:covered-table-cell/>
          <table:covered-table-cell/>
          <table:table-cell table:style-name="表格1.B3" office:value-type="string">
            <text:p text:style-name="P1821">宜 蘭縣 政府</text:p>
          </table:table-cell>
          <table:table-cell table:style-name="表格1.B3" table:number-columns-spanned="2" office:value-type="string">
            <text:p text:style-name="P420"><text:span text:style-name="T3">1.外籍配偶服務人員專業 <text:s/>訓練</text:span></text:p>
            <text:p text:style-name="P12">(1)時間：101.7.27、9.21</text:p>
            <text:p text:style-name="P12"><text:s text:c="2"/>辦理第二、三場次</text:p>
            <text:p text:style-name="P576">(2)地點：本縣築親庭福利服務中心4樓研習教室。</text:p>
            <text:p text:style-name="P576">(3)服務對象：以縣內外籍配偶服務人員為主。</text:p>
            <text:p text:style-name="P695">(4)辦理內容：本案以課程方式進行，共辦理3場次，第2場次為探討新住民的移民歷程及工作方法，第3場次訓練邀請縣府對新住民業務熟稔及規劃福利資源同仁授課，期以加快新夥伴提供完整服務之腳步，並過異國料理的方式，由泰國籍料理達人引導，直接體驗多元文化，另邀請本縣新住民種子教師講授原國籍文化及簡單用語。</text:p>
            <text:p text:style-name="P1250"><text:span text:style-name="T3">2.衛生局：</text:span></text:p>
            <text:p text:style-name="P1251">持續輔導外籍配偶通譯員之訓練。</text:p>
          </table:table-cell>
          <table:covered-table-cell/>
          <table:table-cell table:style-name="表格1.I3" office:value-type="string">
            <text:p text:style-name="P699">1.第二、三場次，共計服務39人次。</text:p>
            <text:p text:style-name="P697"><text:span text:style-name="T3">2.衛生局：</text:span></text:p>
            <text:p text:style-name="P697"><text:span text:style-name="T3"><text:s text:c="2"/>由10個鄉鎮（大同鄉、南澳鄉除外）共15位外籍配偶，擔任生育保健外籍通譯員，服務時數由內政部入出國及移民署支付薪給，7-12月計1,432小時。</text:span></text:p>
          </table:table-cell>
        </table:table-row>
        <table:table-row table:style-name="表格1.79">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882"><text:span text:style-name="T45">1.辦理</text:span><text:span text:style-name="T52">志工在職訓練</text:span></text:p>
            <text:p text:style-name="P1254">辦理3場志工在職訓</text:p>
            <text:p text:style-name="P1252"><text:span text:style-name="T437">練，</text:span><text:span text:style-name="T437">培訓</text:span><text:span text:style-name="T437">本</text:span><text:span text:style-name="T437">中心</text:span><text:span text:style-name="T437">的</text:span><text:span text:style-name="T437">種子</text:span></text:p>
            <text:p text:style-name="P1254">志工，加強在職及專業</text:p>
            <text:p text:style-name="P1254">訓練，以增進專業知能</text:p>
            <text:p text:style-name="P1254">及助人技巧，協助自我</text:p>
            <text:p text:style-name="P1254">成長，提昇本中心推展</text:p>
            <text:p text:style-name="P1914"><text:span text:style-name="T439">業務之效力</text:span><text:span text:style-name="T439">，</text:span><text:span text:style-name="T52"> </text:span></text:p>
            <text:p text:style-name="P1882"><text:span text:style-name="T45">2.</text:span><text:span text:style-name="T49">辦理</text:span><text:span text:style-name="T45">外聘督導</text:span></text:p>
            <text:p text:style-name="P1256">為提升本中心社工員專</text:p>
            <text:p text:style-name="P1256">業知能與個案管理能力</text:p>
            <text:p text:style-name="P1256">的成長，特聘請翁慧真</text:p>
            <text:p text:style-name="P1882"><text:span text:style-name="T45"><text:s text:c="2"/>社工師擔任外聘督導。</text:span></text:p>
            <text:p text:style-name="P660"><text:span text:style-name="T5">3.</text:span><text:span text:style-name="T12">辦理</text:span><text:span text:style-name="T13">社會工作人員訓練：</text:span></text:p>
            <text:p text:style-name="P1258"><text:span text:style-name="T146"><text:s text:c="2"/></text:span><text:span text:style-name="T402">9月5日辦理1場社工</text:span></text:p>
            <text:p text:style-name="P1253"><text:span text:style-name="T20">人員專業訓練，</text:span><text:span text:style-name="T3">提升專</text:span></text:p>
            <text:p text:style-name="P1257">業人員的 挫折容忍度</text:p>
            <text:p text:style-name="P1253"><text:span text:style-name="T3">與適應能力</text:span><text:span text:style-name="T20">，</text:span><text:span text:style-name="T20">讓新移民</text:span></text:p>
            <text:p text:style-name="P1253"><text:span text:style-name="T20">工作者</text:span><text:span text:style-name="T20">能夠具備更多能</text:span></text:p>
            <text:p text:style-name="P1253"><text:span text:style-name="T20">量</text:span><text:span text:style-name="T20">，提供新移民</text:span><text:span text:style-name="T20">家庭</text:span><text:span text:style-name="T20">更</text:span></text:p>
            <text:p text:style-name="P1259"><text:span text:style-name="T3">適切之</text:span><text:span text:style-name="T3">服務，計有27人參加。</text:span></text:p>
            <text:p text:style-name="P298">4.社工藝術治療暨紓壓團</text:p>
            <text:p text:style-name="P963">體：</text:p>
            <text:p text:style-name="P1261"><text:span text:style-name="T14"><text:s text:c="2"/></text:span><text:span text:style-name="T9">12月4日及6日共辦理2</text:span></text:p>
            <text:p text:style-name="P1263">場社工藝術治療暨紓壓</text:p>
            <text:p text:style-name="P1262"><text:span text:style-name="T9">團體</text:span><text:span text:style-name="T79">透過藝術媒介的表</text:span></text:p>
            <text:p text:style-name="P1264">達，增進覺察並統整個</text:p>
            <text:p text:style-name="P1264">人工作經驗，以及協助</text:p>
            <text:p text:style-name="P1264">社工了解何謂表達性藝</text:p>
            <text:p text:style-name="P1264">療，探討如何應用在個</text:p>
            <text:p text:style-name="P1260">案促進療癒。</text:p>
            <text:p text:style-name="P1884"><text:s text:c="2"/></text:p>
          </table:table-cell>
          <table:covered-table-cell/>
          <table:table-cell table:style-name="表格1.I3" office:value-type="string">
            <text:p text:style-name="P366"><text:span text:style-name="T3">1.計有41人次參加</text:span><text:span text:style-name="T3">。</text:span></text:p>
            <text:p text:style-name="P366"><text:span text:style-name="T3">2.</text:span><text:span text:style-name="T9">7-11月計辦理2場共12人次</text:span></text:p>
            <text:p text:style-name="P371"><text:span text:style-name="T20">3.</text:span><text:span text:style-name="T22">計有27人參加。</text:span></text:p>
            <text:p text:style-name="P1261"><text:span text:style-name="T20">4.</text:span><text:span text:style-name="T9">2場</text:span><text:span text:style-name="T79">計32人。</text:span></text:p>
            <text:p text:style-name="P1892"/>
            <text:p text:style-name="P1895"/>
          </table:table-cell>
        </table:table-row>
        <table:table-row table:style-name="表格1.79">
          <table:covered-table-cell/>
          <table:covered-table-cell/>
          <table:covered-table-cell/>
          <table:covered-table-cell/>
          <table:covered-table-cell/>
          <table:table-cell table:style-name="表格1.B3" office:value-type="string">
            <text:p text:style-name="P1840"><text:span text:style-name="T324">臺</text:span><text:span text:style-name="T325"> </text:span><text:span text:style-name="T324">北</text:span></text:p>
            <text:p text:style-name="P1840"><text:span text:style-name="T324">市</text:span><text:span text:style-name="T325"> </text:span><text:span text:style-name="T324">政</text:span></text:p>
            <text:p text:style-name="P1817">府</text:p>
          </table:table-cell>
          <table:table-cell table:style-name="表格1.B3" table:number-columns-spanned="2" office:value-type="string">
            <text:p text:style-name="P1265">1.實體課程：</text:p>
            <text:p text:style-name="P1266"><text:span text:style-name="T77">(1)辦理「新移民照顧輔導研習班」</text:span><text:span text:style-name="T77">1</text:span><text:span text:style-name="T77">期，研習時數</text:span><text:span text:style-name="T77">13</text:span><text:span text:style-name="T77">小時，研習人數</text:span><text:span text:style-name="T77">29</text:span><text:span text:style-name="T77">人。</text:span></text:p>
            <text:p text:style-name="P1269"><text:span text:style-name="T77">(2)辦理「新移民專題班」</text:span><text:span text:style-name="T77">1</text:span><text:span text:style-name="T77">期，研習時數</text:span><text:span text:style-name="T77">3</text:span><text:span text:style-name="T77">小時，研習人數</text:span><text:span text:style-name="T77">30</text:span><text:span text:style-name="T77">人。</text:span></text:p>
            <text:p text:style-name="P1268">2.線上課程：</text:p>
            <text:p text:style-name="P1267"><text:span text:style-name="T77">(1)「國際與台灣人口販運現況分析</text:span><text:span text:style-name="T77">(3</text:span><text:span text:style-name="T77">小時</text:span><text:span text:style-name="T77">)</text:span><text:span text:style-name="T77">」課程，取得認證人數</text:span><text:span text:style-name="T77">839</text:span><text:span text:style-name="T77">人。</text:span></text:p>
            <text:p text:style-name="P1270"><text:span text:style-name="T77">(2)</text:span><text:span text:style-name="T65">「移民政策與法規</text:span><text:span text:style-name="T65">(2</text:span><text:span text:style-name="T65">小時</text:span><text:span text:style-name="T65">)</text:span><text:span text:style-name="T65">」課程，取得認證人數</text:span><text:span text:style-name="T65">2,566</text:span><text:span text:style-name="T65">人。</text:span></text:p>
            <text:p text:style-name="P1267"><text:span text:style-name="T65">(3)「職業訓練與就業輔導</text:span><text:span text:style-name="T65">(2</text:span><text:span text:style-name="T65">小時</text:span><text:span text:style-name="T65">)</text:span><text:span text:style-name="T65">」課程，取得認證人數</text:span><text:span text:style-name="T65">585</text:span><text:span text:style-name="T65">人。</text:span></text:p>
            <text:p text:style-name="P1270"><text:span text:style-name="T65">(4)「戶籍法令介紹</text:span><text:span text:style-name="T65"> (1</text:span><text:span text:style-name="T65">小時</text:span><text:span text:style-name="T65">)</text:span><text:span text:style-name="T65">」課程，取得認證人數</text:span><text:span text:style-name="T65">680</text:span><text:span text:style-name="T65">人。</text:span></text:p>
            <text:p text:style-name="P1270"><text:span text:style-name="T65">(5)「生育保健</text:span><text:span text:style-name="T65">(1</text:span><text:span text:style-name="T65">小時</text:span><text:span text:style-name="T65">)</text:span><text:span text:style-name="T65">」課程，取得認證人數</text:span><text:span text:style-name="T65">483</text:span><text:span text:style-name="T65">人。</text:span></text:p>
            <text:p text:style-name="P1267"><text:span text:style-name="T65">(6)「生活經驗分享</text:span><text:span text:style-name="T65">(</text:span><text:span text:style-name="T65">陸籍</text:span><text:span text:style-name="T65">)(2</text:span><text:span text:style-name="T65">小時</text:span><text:span text:style-name="T65">)</text:span><text:span text:style-name="T65">」課程，取得認證人數</text:span><text:span text:style-name="T65">807</text:span><text:span text:style-name="T65">人。</text:span></text:p>
            <text:p text:style-name="P1271"><text:span text:style-name="T65">(7)「生活經驗分享</text:span><text:span text:style-name="T65">(</text:span><text:span text:style-name="T65">外籍</text:span><text:span text:style-name="T65">) (1</text:span><text:span text:style-name="T65">小時</text:span><text:span text:style-name="T65">)</text:span><text:span text:style-name="T65">」課程，取得認證人數</text:span><text:span text:style-name="T65">538</text:span><text:span text:style-name="T65">人。</text:span></text:p>
            <text:p text:style-name="P1921"><text:span text:style-name="T60">(8)「居留及設籍輔導</text:span><text:span text:style-name="T60">(2</text:span><text:span text:style-name="T60">小時</text:span><text:span text:style-name="T60">)</text:span><text:span text:style-name="T60">」課程，取得認證人數</text:span><text:span text:style-name="T60">517</text:span><text:span text:style-name="T60">人。</text:span></text:p>
          </table:table-cell>
          <table:covered-table-cell/>
          <table:table-cell table:style-name="表格1.I3" office:value-type="string">
            <text:p text:style-name="P1874"/>
          </table:table-cell>
        </table:table-row>
        <table:table-row table:style-name="表格1.79">
          <table:covered-table-cell/>
          <table:covered-table-cell/>
          <table:covered-table-cell/>
          <table:covered-table-cell/>
          <table:covered-table-cell/>
          <table:table-cell table:style-name="表格1.B3" office:value-type="string">
            <text:p text:style-name="P1824">新 北市 政府</text:p>
          </table:table-cell>
          <table:table-cell table:style-name="表格1.B3" table:number-columns-spanned="2" office:value-type="string">
            <text:p text:style-name="P505"><text:span text:style-name="T3">1.辦理新住民新進志工培訓:基礎訓練課程</text:span><text:span text:style-name="T3">於</text:span><text:span text:style-name="T3">101</text:span><text:span text:style-name="T3">年</text:span><text:span text:style-name="T3">10月底前辦理完畢，共計12小時；特殊訓練課程</text:span><text:span text:style-name="T3">於</text:span><text:span text:style-name="T3">101</text:span><text:span text:style-name="T3">年</text:span><text:span text:style-name="T3">11月9日及11月16日辦理完畢，共計12小時；並於11月16日頒授新北市國際文教中心新住民志工證。</text:span></text:p>
            <text:p text:style-name="P439">2.志工督導:101年7月至12月期間共計完成18場次志工督導活動。</text:p>
            <text:p text:style-name="P439">3.101年共培訓44位新進志工及22位新住民故事媽媽。</text:p>
            <text:p text:style-name="P569">4.辦理社工專業人員暨關懷站人員訓練時結合服務站人員進行法令宣導1場次，共69人次參與。</text:p>
          </table:table-cell>
          <table:covered-table-cell/>
          <table:table-cell table:style-name="表格1.I3" office:value-type="string">
            <text:p text:style-name="P634"/>
          </table:table-cell>
        </table:table-row>
        <table:table-row table:style-name="表格1.79">
          <table:covered-table-cell/>
          <table:covered-table-cell/>
          <table:covered-table-cell/>
          <table:covered-table-cell/>
          <table:covered-table-cell/>
          <table:table-cell table:style-name="表格1.B3" office:value-type="string">
            <text:p text:style-name="P1840"><text:span text:style-name="T324">桃</text:span><text:span text:style-name="T325"> </text:span><text:span text:style-name="T324">園</text:span></text:p>
            <text:p text:style-name="P1840"><text:span text:style-name="T324">縣</text:span><text:span text:style-name="T325"> </text:span><text:span text:style-name="T324">政</text:span></text:p>
            <text:p text:style-name="P1817">府</text:p>
          </table:table-cell>
          <table:table-cell table:style-name="表格1.B3" table:number-columns-spanned="2" office:value-type="string">
            <text:p text:style-name="P572">1.辦理外籍配偶家庭服務中心及新移民社區服務據點志工培訓。</text:p>
            <text:p text:style-name="P572">2.外籍配偶家庭服務中心辦理專業人員在職訓練-團體督導及外聘督導會議。</text:p>
            <text:p text:style-name="P907"/>
          </table:table-cell>
          <table:covered-table-cell/>
          <table:table-cell table:style-name="表格1.I3" office:value-type="string">
            <text:p text:style-name="P902"><text:span text:style-name="T65">1.辦理4場次，77人參訓。</text:span></text:p>
            <text:p text:style-name="P572">2.辦理15場次，65人次。</text:p>
            <text:p text:style-name="P907"/>
          </table:table-cell>
        </table:table-row>
        <table:table-row table:style-name="表格1.79">
          <table:covered-table-cell/>
          <table:covered-table-cell/>
          <table:covered-table-cell/>
          <table:covered-table-cell/>
          <table:covered-table-cell/>
          <table:table-cell table:style-name="表格1.B3" office:value-type="string">
            <text:p text:style-name="P1825">新竹市政府</text:p>
          </table:table-cell>
          <table:table-cell table:style-name="表格1.B3" table:number-columns-spanned="2" office:value-type="string">
            <text:p text:style-name="P855">本市外籍配偶家庭服務中心辦理：</text:p>
            <text:p text:style-name="P1272">1.在職訓練</text:p>
            <text:p text:style-name="P1272">2.個案研討</text:p>
            <text:p text:style-name="P1272">3.外聘督導</text:p>
            <text:p text:style-name="P1272">4.內聘督導</text:p>
          </table:table-cell>
          <table:covered-table-cell/>
          <table:table-cell table:style-name="表格1.I3" office:value-type="string">
            <text:p text:style-name="P1273">1.服務13人次</text:p>
            <text:p text:style-name="P1273">2.服務13人次</text:p>
            <text:p text:style-name="P1273">3.服務30人次</text:p>
            <text:p text:style-name="P1273">4.服務24人次</text:p>
          </table:table-cell>
        </table:table-row>
        <table:table-row table:style-name="表格1.79">
          <table:covered-table-cell/>
          <table:covered-table-cell/>
          <table:covered-table-cell/>
          <table:covered-table-cell/>
          <table:covered-table-cell/>
          <table:table-cell table:style-name="表格1.B3" office:value-type="string">
            <text:p text:style-name="P1825">新竹縣政府</text:p>
          </table:table-cell>
          <table:table-cell table:style-name="表格1.B3" table:number-columns-spanned="2" office:value-type="string">
            <text:p text:style-name="P128"><text:span text:style-name="T3">外籍配偶家庭服務中心聘請相關服務領域外聘督，每月1次團體督導討論及1年6次教育訓練課程，提升社工員之專業知能；並安排至其他外縣市之外籍配偶家庭服務中心(高雄市及彰化縣外籍配偶家庭服務中心)參訪，透過綜合座談的方式經驗及意見交流分享，以利未來服務與方案推動。</text:span></text:p>
          </table:table-cell>
          <table:covered-table-cell/>
          <table:table-cell table:style-name="表格1.I3" office:value-type="string">
            <text:p text:style-name="P125"><text:span text:style-name="T3">辦理16場次，</text:span><text:span text:style-name="T190">共計64人次參與。</text:span></text:p>
          </table:table-cell>
        </table:table-row>
        <table:table-row table:style-name="表格1.79">
          <table:covered-table-cell/>
          <table:covered-table-cell/>
          <table:covered-table-cell/>
          <table:covered-table-cell/>
          <table:covered-table-cell/>
          <table:table-cell table:style-name="表格1.B3" office:value-type="string">
            <text:p text:style-name="P1825">苗栗縣政府</text:p>
          </table:table-cell>
          <table:table-cell table:style-name="表格1.B3" table:number-columns-spanned="2" office:value-type="string">
            <text:p text:style-name="P300">外籍配偶家庭服務中心每月定期辦理社工人力外聘督導工作，提昇工作人員專業知能及實務技巧。</text:p>
          </table:table-cell>
          <table:covered-table-cell/>
          <table:table-cell table:style-name="表格1.I3" office:value-type="string">
            <text:p text:style-name="P1281"><text:span text:style-name="T251">1.新移民中心社工共5位參訓，共參訓203小時。</text:span></text:p>
            <text:p text:style-name="P1281"><text:span text:style-name="T251">2.竹南頭份區新移民家庭服務中心於4/14-15、6/30分別辦理志願服務基礎訓練及特殊訓練，共計服務183人次。</text:span></text:p>
            <text:p text:style-name="P1281"><text:span text:style-name="T251">3.生活技藝研習-手工編織種子師資班：為服務更多新移民發展一技之長，邀請志工一同加入種子師資班行列，共計5名參訓。</text:span></text:p>
            <text:p text:style-name="P1187"><text:span text:style-name="T251">4.101年度新移民學習中心辦理外籍配偶教育種子人員培訓計畫計49人參訓。</text:span></text:p>
          </table:table-cell>
        </table:table-row>
        <table:table-row table:style-name="表格1.79">
          <table:covered-table-cell/>
          <table:covered-table-cell/>
          <table:covered-table-cell/>
          <table:covered-table-cell/>
          <table:covered-table-cell/>
          <table:table-cell table:style-name="表格1.B3" office:value-type="string">
            <text:p text:style-name="P1825">臺 中</text:p>
            <text:p text:style-name="P1825">市 政</text:p>
            <text:p text:style-name="P1825">府</text:p>
          </table:table-cell>
          <table:table-cell table:style-name="表格1.B3" table:number-columns-spanned="2" office:value-type="string">
            <text:p text:style-name="P1282"><text:span text:style-name="T127">1.新移民家庭服務中心舉辦工作人員專業人員訓練。</text:span></text:p>
            <text:p text:style-name="P1282"><text:span text:style-name="T127">2.新移民家庭服務中心辦理聯合外聘團體督導。</text:span></text:p>
            <text:p text:style-name="P1282"><text:span text:style-name="T127">3.新移民家庭服務中心定期召開業務協調會議。</text:span></text:p>
            <text:p text:style-name="P431"><text:span text:style-name="T127">4.本市新移民學習中心(德化、忠信國小)於9月份與10月份辦理志工基礎訓練研習課程，加強新移民人才培育與激勵等訓練。</text:span></text:p>
            <text:p text:style-name="P431"><text:span text:style-name="T127">5.本市新住民火炬計畫重點學校皆有辦理新住民輔導志工培訓。</text:span></text:p>
            <text:p text:style-name="P433"><text:span text:style-name="T288">6.培訓外籍配偶生育保健通譯員，協助衛生所工作人員，以外籍配偶熟悉之語言進行溝通</text:span><text:span text:style-name="T127">，傳遞正確的衛生保健知識。</text:span></text:p>
          </table:table-cell>
          <table:covered-table-cell/>
          <table:table-cell table:style-name="表格1.I3" office:value-type="string">
            <text:p text:style-name="P1286">1.新移民中心聯合外聘團體督導，6場計53人。</text:p>
            <text:p text:style-name="P1286">2.新移民家庭服務中心業務協調會，2場，25人次。</text:p>
            <text:p text:style-name="P1286">3.12/6新移民服務資源網絡聯繫會議60人。</text:p>
            <text:p text:style-name="P1282"><text:span text:style-name="T127">4.9/10~10/15每週一辦理「志願服務法規認識、內涵及發展趨勢」及「自我了解與自我肯定」等一系列志工培訓課程。</text:span></text:p>
            <text:p text:style-name="P1282"><text:span text:style-name="T127">5.新住民火炬計畫重點學校截至12月份參與志工培育的新住民人數計1,337人次。</text:span></text:p>
            <text:p text:style-name="P431"><text:span text:style-name="T127">6.共有</text:span><text:span text:style-name="T288">27</text:span><text:span text:style-name="T127">名通譯員持續協助提供通譯及衛生保健宣導業務。</text:span></text:p>
          </table:table-cell>
        </table:table-row>
        <table:table-row table:style-name="表格1.79">
          <table:covered-table-cell/>
          <table:covered-table-cell/>
          <table:covered-table-cell/>
          <table:covered-table-cell/>
          <table:covered-table-cell/>
          <table:table-cell table:style-name="表格1.B3" office:value-type="string">
            <text:p text:style-name="P1822">南投縣政府</text:p>
          </table:table-cell>
          <table:table-cell table:style-name="表格1.B3" table:number-columns-spanned="2" office:value-type="string">
            <text:p text:style-name="P937"><text:span text:style-name="T3">1.辦理專業訓練，全體服務幹部參加，以提昇服務效能。</text:span></text:p>
            <text:p text:style-name="P939">2.專業人員教育訓練提昇社工人員服務知能。</text:p>
            <text:p text:style-name="P939">3.參與入出國及移民署南投縣服務站之外籍配偶輔導業務座談會。</text:p>
          </table:table-cell>
          <table:covered-table-cell/>
          <table:table-cell table:style-name="表格1.I3" office:value-type="string">
            <text:p text:style-name="P1304"><text:span text:style-name="T231">1.</text:span><text:span text:style-name="T84">18場次共計253人次。</text:span></text:p>
            <text:p text:style-name="P476"><text:span text:style-name="T231">2.</text:span><text:span text:style-name="T84">1場次計32人次。</text:span></text:p>
            <text:p text:style-name="P100">3.共6次。</text:p>
          </table:table-cell>
        </table:table-row>
        <table:table-row table:style-name="表格1.79">
          <table:covered-table-cell/>
          <table:covered-table-cell/>
          <table:covered-table-cell/>
          <table:covered-table-cell/>
          <table:covered-table-cell/>
          <table:table-cell table:style-name="表格1.B3" office:value-type="string">
            <text:p text:style-name="P1749"><text:span text:style-name="T324">彰</text:span><text:span text:style-name="T325"> </text:span><text:span text:style-name="T324">化</text:span></text:p>
            <text:p text:style-name="P1749"><text:span text:style-name="T324">縣</text:span><text:span text:style-name="T325"> </text:span><text:span text:style-name="T324">政</text:span></text:p>
            <text:p text:style-name="P1815">府</text:p>
          </table:table-cell>
          <table:table-cell table:style-name="表格1.B3" table:number-columns-spanned="2" office:value-type="string">
            <text:p text:style-name="P1306">1.辦理外籍志工培訓課程，提昇外籍配偶自我能量，感受助人自助的喜悅；並運用其人力資源以協助機構專業工作之推展。</text:p>
            <text:p text:style-name="P897"><text:span text:style-name="T65">2.</text:span><text:span text:style-name="T3">辦理志工在職訓練課程，培養志工人員之專業能力，並提升服務品質。</text:span></text:p>
            <text:p text:style-name="P897"><text:span text:style-name="T65">3.</text:span><text:span text:style-name="T3">提供社工員內、外部之在職訓練課程，以提升其專業知能</text:span>。</text:p>
          </table:table-cell>
          <table:covered-table-cell/>
          <table:table-cell table:style-name="表格1.I3" office:value-type="string">
            <text:p text:style-name="P1074"><text:span text:style-name="T3">1.</text:span><text:span text:style-name="T109">經本中心志工審核會議審查結果共計有6位學員通過志工資格之審核，並完成實習階段，成為正式志工。</text:span></text:p>
            <text:p text:style-name="P896"><text:span text:style-name="T65">2.</text:span><text:span text:style-name="T3">結合彰化區婦幼中心經費及機構自籌，共辦理教育課程11場次，共為26小時；志工座談會2場次及個案研討會5場次；共345人次參與。</text:span></text:p>
            <text:p text:style-name="P897"><text:span text:style-name="T65">3.</text:span><text:span text:style-name="T3">彰化外配中心3名工作人員之在職訓練課程時數101年7至12月共計77.5小時（內部31小時、外部46.5小時）。</text:span></text:p>
          </table:table-cell>
        </table:table-row>
        <table:table-row table:style-name="表格1.79">
          <table:covered-table-cell/>
          <table:covered-table-cell/>
          <table:covered-table-cell/>
          <table:covered-table-cell/>
          <table:covered-table-cell/>
          <table:table-cell table:style-name="表格1.B3" office:value-type="string">
            <text:p text:style-name="P1821">雲 林縣 政府</text:p>
          </table:table-cell>
          <table:table-cell table:style-name="表格1.B3" table:number-columns-spanned="2" office:value-type="string">
            <text:p text:style-name="P613"><text:span text:style-name="T190">1.辦理專業人員在職訓練-個案研討課程3場次。</text:span><text:span text:style-name="T340"> </text:span></text:p>
            <text:p text:style-name="P668">2.辦理外聘督導研討會議計3場次。</text:p>
          </table:table-cell>
          <table:covered-table-cell/>
          <table:table-cell table:style-name="表格1.I3" office:value-type="string">
            <text:p text:style-name="P1792">共計96人次受益。</text:p>
          </table:table-cell>
        </table:table-row>
        <table:table-row table:style-name="表格1.79">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307"><text:span text:style-name="T223">101年9月12日假本市博物館（嘉義市忠孝路</text:span><text:span text:style-name="T3">275-1</text:span><text:span text:style-name="T223">號）辦理「嘉義市新住民生活適應輔導人員種籽研習」。</text:span><text:span text:style-name="T372"> </text:span></text:p>
          </table:table-cell>
          <table:covered-table-cell/>
          <table:table-cell table:style-name="表格1.I3" office:value-type="string">
            <text:p text:style-name="P183">計43人參加，研習時數6小時。</text:p>
          </table:table-cell>
        </table:table-row>
        <table:table-row table:style-name="表格1.79">
          <table:covered-table-cell/>
          <table:covered-table-cell/>
          <table:covered-table-cell/>
          <table:covered-table-cell/>
          <table:covered-table-cell/>
          <table:table-cell table:style-name="表格1.B3" office:value-type="string">
            <text:p text:style-name="P1821">嘉義縣政府 </text:p>
          </table:table-cell>
          <table:table-cell table:style-name="表格1.B3" table:number-columns-spanned="2" office:value-type="string">
            <text:p text:style-name="P1057">辦理新住民輔導人員訓練班</text:p>
          </table:table-cell>
          <table:covered-table-cell/>
          <table:table-cell table:style-name="表格1.I3" office:value-type="string">
            <text:p text:style-name="P1057">1班，參加人數</text:p>
            <text:p text:style-name="P1274">47人</text:p>
          </table:table-cell>
        </table:table-row>
        <table:table-row table:style-name="表格1.79">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p>
            <text:p text:style-name="P1749"><text:span text:style-name="T324">市</text:span><text:span text:style-name="T325"> </text:span><text:span text:style-name="T324">政</text:span></text:p>
            <text:p text:style-name="P1815">府</text:p>
          </table:table-cell>
          <table:table-cell table:style-name="表格1.B3" table:number-columns-spanned="2" office:value-type="string">
            <text:p text:style-name="P140"><text:span text:style-name="T190">1.辦理新移民婦幼衛生及跨文化培訓，提供新住民婦女可近性健康指導服務，促進新住民婦女之醫療利用、相關知識及行為的改變,進</text:span><text:span text:style-name="T275">一步提供社會支持及</text:span><text:span text:style-name="T190">生活文化適應。</text:span></text:p>
            <text:p text:style-name="P140"><text:span text:style-name="T190">2.辦理外籍配偶關懷輔導志工系列活動，培訓志工服務技巧知能，及學習尊重多元文化差異。</text:span></text:p>
            <text:p text:style-name="P1308"><text:span text:style-name="T190">3.辦理「外籍配偶</text:span><text:span text:style-name="T190">輔導人員教育訓練</text:span><text:span text:style-name="T190">」，進行新移民工作人員知能培訓。</text:span></text:p>
            <text:p text:style-name="P1309">4.辦理「移民家庭實務處遇與培力研習」，於全臺北、中、南、東部共舉辦4場次，協助推廣新移民服務，提升專業實務處遇知能。</text:p>
            <text:p text:style-name="P1310"><text:span text:style-name="T190">5.辦理「外籍配偶家庭互動及特殊問題家庭研討會」，結合社會工作實務專家和學者，進行理論和實務之對話，提</text:span><text:span text:style-name="T231">升社會工作者知能。</text:span></text:p>
            <text:p text:style-name="P1311"><text:span text:style-name="T190">6.辦理「外籍配偶團隊巡迴輔導活動」：聘請國立屏東科技大學趙善如教授及嘉南藥理科技大學李麗雲助理教授，擔任移輔團隊巡迴輔導者，針對</text:span><text:span text:style-name="T190">3</text:span><text:span text:style-name="T190">個新移民中心及社區服務據點進行個案服務知能、個案紀錄及創意方案等層面，提升服務效能。</text:span></text:p>
            <text:p text:style-name="P1312">7.辦理成人教育暨新住民教育種子教師師資研習，提升教導外籍配偶成人之師資品質。</text:p>
          </table:table-cell>
          <table:covered-table-cell/>
          <table:table-cell table:style-name="表格1.I3" office:value-type="string">
            <text:p text:style-name="P1960"><text:span text:style-name="T191">1.</text:span><text:span text:style-name="T191">共辦理</text:span><text:span text:style-name="T191">2場</text:span></text:p>
            <text:p text:style-name="P1960"><text:span text:style-name="T191"><text:s text:c="2"/>次</text:span><text:span text:style-name="T191">，</text:span><text:span text:style-name="T191">205</text:span><text:span text:style-name="T191">人次</text:span></text:p>
            <text:p text:style-name="P1961"><text:s text:c="2"/>參加。</text:p>
            <text:p text:style-name="P1963">2.共舉辦6梯 </text:p>
            <text:p text:style-name="P1962"><text:s text:c="2"/>次，約200人</text:p>
            <text:p text:style-name="P1962"><text:s text:c="2"/>次受益。</text:p>
            <text:p text:style-name="P146">3.辦理1場次， <text:s/></text:p>
            <text:p text:style-name="P1313">約50人受益。</text:p>
            <text:p text:style-name="P1963">4.共辦理4場 </text:p>
            <text:p text:style-name="P1962"><text:s text:c="2"/>次，共約480</text:p>
            <text:p text:style-name="P1962"><text:s text:c="2"/>人次參與。</text:p>
            <text:p text:style-name="P1963">5.辦理1場次</text:p>
            <text:p text:style-name="P1959"><text:span text:style-name="T191"><text:s text:c="2"/></text:span><text:span text:style-name="T243">計160人參 <text:s/>與。</text:span></text:p>
            <text:p text:style-name="P1962">6.共辦理7場 </text:p>
            <text:p text:style-name="P1962"><text:s text:c="2"/>次，約45人</text:p>
            <text:p text:style-name="P1962"><text:s text:c="2"/>次受益。</text:p>
            <text:p text:style-name="P1962">7.共辦理2場</text:p>
            <text:p text:style-name="P1962"><text:s text:c="3"/>次 165人參</text:p>
            <text:p text:style-name="P1962"><text:s text:c="3"/>加。</text:p>
            <text:p text:style-name="P1962"/>
            <text:p text:style-name="P174"/>
          </table:table-cell>
        </table:table-row>
        <table:table-row table:style-name="表格1.79">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text:span></text:p>
            <text:p text:style-name="P1749"><text:span text:style-name="T324">市</text:span><text:span text:style-name="T325"> </text:span><text:span text:style-name="T324">政</text:span></text:p>
            <text:p text:style-name="P1815">府</text:p>
          </table:table-cell>
          <table:table-cell table:style-name="表格1.B3" table:number-columns-spanned="2" office:value-type="string">
            <text:p text:style-name="P20">辦理「多元文化種子教師培訓」、「社區服務據點聯繫會議暨在職訓練」、「新移民家庭工作者在職訓練」「個案研討」、「打開『心』視野-新移民志工招募」及「新移民志工多元文化培訓課程」等專業知能訓練。</text:p>
          </table:table-cell>
          <table:covered-table-cell/>
          <table:table-cell table:style-name="表格1.I3" office:value-type="string">
            <text:p text:style-name="P20">辦理多元文化種子教師培訓6場次、辦理社區服務據點聯繫會議暨在職訓練1場次、辦理在職訓練4場次、辦理1場次個案研討及辦理9場次志工培訓課程，共計21場次，受益人數295人。</text:p>
          </table:table-cell>
        </table:table-row>
        <table:table-row table:style-name="表格1.79">
          <table:covered-table-cell/>
          <table:covered-table-cell/>
          <table:covered-table-cell/>
          <table:covered-table-cell/>
          <table:covered-table-cell/>
          <table:table-cell table:style-name="表格1.B3" office:value-type="string">
            <text:p text:style-name="P1750"><text:span text:style-name="T324">屏</text:span><text:span text:style-name="T325"> </text:span><text:span text:style-name="T324">東</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881">1.辦理四區新移民家庭服務中心聯合團督：邀請4區中心工作人員進行方案檢討與規劃事宜。</text:p>
            <text:p text:style-name="P881">2.舉辦基層員警、幹部專業講習安排多元文化觀念宣導，提升對外籍與大陸配偶服務之文化敏感度及品質。</text:p>
            <text:p text:style-name="P881">3.為使本縣戶政事務所承辦人熟悉國籍法規與實務，俾妥適處理國籍變更申請案件，民政處辦理國籍法規與實務研習。</text:p>
            <text:p text:style-name="P880"><text:span text:style-name="T127">4.辦理新移民資源網絡專業人員訓練</text:span><text:span text:style-name="T127">，增進專業知能，提升服務品質。</text:span></text:p>
          </table:table-cell>
          <table:covered-table-cell/>
          <table:table-cell table:style-name="表格1.I3" office:value-type="string">
            <text:p text:style-name="P881">1.社會處外聘專業講師進行機構巡迴督導，7-12月辦理12場次，討論個案服務及方案辦理情形。並於10/12及12/26辦理2場次聯合團督會議。</text:p>
            <text:p text:style-name="P880"><text:span text:style-name="T127">2.警察局7-9月舉辦基層員警、幹部專業講習計26場次；</text:span><text:span text:style-name="T288">10-12月舉辦社區家防官專業講習，參與人員為分局、分駐派出所家防官，共122人</text:span><text:span text:style-name="T381">。</text:span></text:p>
            <text:p text:style-name="P881">3.民政處於101年8月27日、30日辦理國籍法規與實務研習，計76人參加。</text:p>
            <text:p text:style-name="P881">4.辦理新移民資源網絡專業人員訓練工作坊，共47人，74人次。</text:p>
          </table:table-cell>
        </table:table-row>
        <table:table-row table:style-name="表格1.79">
          <table:covered-table-cell/>
          <table:covered-table-cell/>
          <table:covered-table-cell/>
          <table:covered-table-cell/>
          <table:covered-table-cell/>
          <table:table-cell table:style-name="表格1.B3" office:value-type="string">
            <text:p text:style-name="P1822">花蓮縣政府</text:p>
          </table:table-cell>
          <table:table-cell table:style-name="表格1.B3" table:number-columns-spanned="2" office:value-type="string">
            <text:p text:style-name="P494">1.11月16日辦理「外籍配偶相關議題」研習，參加對象有戶政人員、戶政志工及外籍配偶(協助服務外籍姐妹者)，透過研習加強移民照顧服務人員專業法令素養，充實生活知能，培養自我能力，認識多元文化。課程特邀花蓮地方法院陳法官淑媛探討戶政法令與家事事件法間實務問題解析、東華大學廉兮老師講授「性別教育」，並由楊華美老師對外籍配偶人口成長及來台面臨各項問題之探討，東華大學多元文化教育中心助理王淑娟老師對「新移民新醒思」，放映東南亞國家生活影片，說明我國與其文化差異，期能提升學員對多元文化之認識。</text:p>
            <text:p text:style-name="P423"><text:span text:style-name="T231">2.</text:span><text:span text:style-name="T65">辦理新住民服務網絡工作人員聯合團體督導</text:span></text:p>
            <text:p text:style-name="P1062"/>
          </table:table-cell>
          <table:covered-table-cell/>
          <table:table-cell table:style-name="表格1.I3" office:value-type="string">
            <text:p text:style-name="P117"><text:span text:style-name="T65">1.參加人員43人</text:span></text:p>
            <text:p text:style-name="P423"><text:span text:style-name="T65">2.101.07.26起至12.28止辦理4場團督，計55人次參與</text:span></text:p>
          </table:table-cell>
        </table:table-row>
        <table:table-row table:style-name="表格1.79">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153">辦理外籍配服務志工培訓課程</text:p>
          </table:table-cell>
          <table:covered-table-cell/>
          <table:table-cell table:style-name="表格1.I3" office:value-type="string">
            <text:p text:style-name="P156">計2場，服務人次45人次。</text:p>
          </table:table-cell>
        </table:table-row>
        <table:table-row table:style-name="表格1.79">
          <table:covered-table-cell/>
          <table:covered-table-cell/>
          <table:covered-table-cell/>
          <table:covered-table-cell/>
          <table:covered-table-cell/>
          <table:table-cell table:style-name="表格1.B3" office:value-type="string">
            <text:p text:style-name="P1822">澎 湖</text:p>
            <text:p text:style-name="P1822">縣 政</text:p>
            <text:p text:style-name="P1822">府</text:p>
          </table:table-cell>
          <table:table-cell table:style-name="表格1.B3" table:number-columns-spanned="2" office:value-type="string">
            <text:p text:style-name="P619"><text:span text:style-name="T3">1.新住民專業社工人員督導訓練。</text:span></text:p>
            <text:p text:style-name="P625"><text:span text:style-name="T3">2.新住民社工人員參與各相關新住民服務、婦女、兒少與家庭等專業訓練。</text:span></text:p>
          </table:table-cell>
          <table:covered-table-cell/>
          <table:table-cell table:style-name="表格1.I3" office:value-type="string">
            <text:p text:style-name="P625"><text:span text:style-name="T3">1.辦理54小時外聘督導訓練。</text:span></text:p>
            <text:p text:style-name="P625"><text:span text:style-name="T3">2.參加32場次專業訓練，總計190.5小時。</text:span></text:p>
            <text:p text:style-name="P582"/>
          </table:table-cell>
        </table:table-row>
        <table:table-row table:style-name="表格1.79">
          <table:covered-table-cell/>
          <table:covered-table-cell/>
          <table:covered-table-cell/>
          <table:covered-table-cell/>
          <table:covered-table-cell/>
          <table:table-cell table:style-name="表格1.B3" office:value-type="string">
            <text:p text:style-name="P1825">連江縣政府</text:p>
          </table:table-cell>
          <table:table-cell table:style-name="表格1.B3" table:number-columns-spanned="2" office:value-type="string">
            <text:p text:style-name="P857">外籍配偶家服中心社工人員每年亦參加社工人員專業訓練，加強對外配之服務提升。</text:p>
          </table:table-cell>
          <table:covered-table-cell/>
          <table:table-cell table:style-name="表格1.I3" office:value-type="string">
            <text:p text:style-name="P631"/>
          </table:table-cell>
        </table:table-row>
        <table:table-row table:style-name="表格1.79">
          <table:covered-table-cell/>
          <table:covered-table-cell/>
          <table:covered-table-cell/>
          <table:covered-table-cell/>
          <table:covered-table-cell/>
          <table:table-cell table:style-name="表格1.B3" office:value-type="string">
            <text:p text:style-name="P1825">金門縣政府</text:p>
          </table:table-cell>
          <table:table-cell table:style-name="表格1.B3" table:number-columns-spanned="2" office:value-type="string">
            <text:p text:style-name="P436">1.社工員李金治參加之研習：</text:p>
            <text:p text:style-name="P423"><text:span text:style-name="T446"></text:span><text:span text:style-name="T3">個案研討及問題討論（兒 保、婦女外配議題）及團體督導</text:span><text:span text:style-name="T231">8小時</text:span></text:p>
            <text:p text:style-name="P423"><text:span text:style-name="T446"></text:span><text:span text:style-name="T3">外籍配偶/新移民家庭服務中心101年性別政策與實務運用培力</text:span><text:span text:style-name="T231">6小時</text:span></text:p>
            <text:p text:style-name="P423"><text:span text:style-name="T446"></text:span><text:span text:style-name="T3">方案設計與評估工作坊12小時</text:span></text:p>
            <text:p text:style-name="P741"><text:span text:style-name="T446"></text:span><text:span text:style-name="T3">社會工作管理工作坊12小時</text:span></text:p>
            <text:p text:style-name="P423"><text:span text:style-name="T446"></text:span><text:span text:style-name="T3">社會工作哲學與倫理、跨專業合作4小時</text:span></text:p>
            <text:p text:style-name="P741"><text:span text:style-name="T446"></text:span><text:span text:style-name="T3">多元文化及貧窮議題6小時</text:span></text:p>
            <text:p text:style-name="P423"><text:span text:style-name="T446"></text:span><text:span text:style-name="T3">隔代教養支持服務計畫專業人員教育訓練3小時</text:span></text:p>
            <text:p text:style-name="P423"><text:span text:style-name="T446"></text:span><text:span text:style-name="T3">隔代教養對孩子的身心影響專業人員教育訓練3小時 <text:s/></text:span></text:p>
            <text:p text:style-name="P1315">2.社工員陳蘭英參加研習</text:p>
            <text:p text:style-name="P1015"><text:span text:style-name="T446"></text:span><text:span text:style-name="T3">101年度人口販運被害者人權保護暢議宣導實務座談會 8小時</text:span></text:p>
            <text:p text:style-name="P1314"><text:span text:style-name="T446"></text:span><text:span text:style-name="T3">個案研討及問題討論(兒</text:span></text:p>
            <text:p text:style-name="P418"><text:span text:style-name="T3"><text:s text:c="2"/>保、婦女、外配議題)及團體督導8小時</text:span></text:p>
            <text:p text:style-name="P418"><text:span text:style-name="T446"></text:span><text:span text:style-name="T3">方案設計與評估工作坊12小時</text:span></text:p>
            <text:p text:style-name="P418"><text:span text:style-name="T446"></text:span><text:span text:style-name="T3">外籍配偶/新移民家庭服務中心101性別政策與運用培力研習6小時</text:span></text:p>
            <text:p text:style-name="P423"><text:span text:style-name="T446"></text:span><text:span text:style-name="T231">101年度合作找幸福講座6小時</text:span></text:p>
            <text:p text:style-name="P423"><text:span text:style-name="T446"></text:span><text:span text:style-name="T3">101年度兒少保護網絡人員教育訓練7小時</text:span></text:p>
            <text:p text:style-name="P117"><text:span text:style-name="T446"></text:span><text:span text:style-name="T231">法律與社會工作3小時</text:span></text:p>
            <text:p text:style-name="P418"><text:span text:style-name="T446"></text:span><text:span text:style-name="T3">社會工作會談與溝通工作6小時 </text:span></text:p>
          </table:table-cell>
          <table:covered-table-cell/>
          <table:table-cell table:style-name="表格1.I3" office:value-type="string">
            <text:p text:style-name="P350"><text:span text:style-name="T100">1.2人合計106小時</text:span></text:p>
            <text:p text:style-name="P349">2.共56小時</text:p>
          </table:table-cell>
        </table:table-row>
        <table:table-row table:style-name="表格1.100">
          <table:covered-table-cell/>
          <table:table-cell table:style-name="表格1.G3" table:number-rows-spanned="23" office:value-type="string">
            <text:p text:style-name="P1776">五、結合民間團體之資源，強化移民輔導網絡與溝通平臺，發展地區性外籍與大陸配偶服務措施，提供外籍與大陸配偶社區化之服務據點及轉介服務，強化社區服務功能。</text:p>
          </table:table-cell>
          <table:table-cell table:style-name="表格1.B3" table:number-rows-spanned="23" office:value-type="string">
            <text:p text:style-name="P1770">內政部</text:p>
          </table:table-cell>
          <table:table-cell table:style-name="表格1.B3" table:number-rows-spanned="23" office:value-type="string">
            <text:p text:style-name="P1770">陸委會</text:p>
            <text:p text:style-name="P1770">地方政府</text:p>
          </table:table-cell>
          <table:table-cell table:style-name="表格1.B3" table:number-rows-spanned="23" office:value-type="string">
            <text:p text:style-name="P1770">經常性業務</text:p>
          </table:table-cell>
          <table:table-cell table:style-name="表格1.B3" office:value-type="string">
            <text:p text:style-name="P1818">內政部（社會司）</text:p>
          </table:table-cell>
          <table:table-cell table:style-name="表格1.B3" table:number-columns-spanned="2" office:value-type="string">
            <text:p text:style-name="P1758">結合民間團體辦理「外籍配偶支持性服務活動」；另鼓勵縣市政府輔導民間團體辦理「外籍配偶社區服務據點」。</text:p>
          </table:table-cell>
          <table:covered-table-cell/>
          <table:table-cell table:style-name="表格1.I3" office:value-type="string">
            <text:p text:style-name="P1841"><text:span text:style-name="T45">結合民間團體辦理「外籍配偶支持性服務活動」，101年7至12月共補助5案，經費計10萬8,0</text:span><text:span text:style-name="T45">00</text:span><text:span text:style-name="T45">元整；另鼓勵縣市政府輔導民間團體辦理「外籍配偶社區服務據點」，101年7至12月共補助7案，經費計29萬8,000元整。</text:span></text:p>
          </table:table-cell>
        </table:table-row>
        <table:table-row table:style-name="表格1.100">
          <table:covered-table-cell/>
          <table:covered-table-cell/>
          <table:covered-table-cell/>
          <table:covered-table-cell/>
          <table:covered-table-cell/>
          <table:table-cell table:style-name="表格1.B3" office:value-type="string">
            <text:p text:style-name="P1816">陸委會</text:p>
          </table:table-cell>
          <table:table-cell table:style-name="表格1.B3" table:number-columns-spanned="2" office:value-type="string">
            <text:p text:style-name="P344">101年下半年本會與中華救助總會合辦：</text:p>
            <text:p text:style-name="P346"><text:span text:style-name="T3">1.「關懷101在台大陸配偶生活成長講座」：於台北巿每月各辦理1場次。</text:span></text:p>
            <text:p text:style-name="P346"><text:span text:style-name="T3">2.「</text:span><text:span text:style-name="T129">在臺大陸配偶法令說明會</text:span><text:span text:style-name="T3">」：</text:span><text:span text:style-name="T129">於</text:span><text:span text:style-name="T129">臺中、苗栗、嘉義、臺南、宜蘭及花蓮</text:span><text:span text:style-name="T129">等地區</text:span><text:span text:style-name="T3">各辦理1場次</text:span><text:span text:style-name="T129">。</text:span></text:p>
            <text:p text:style-name="P363"><text:span text:style-name="T65">3.</text:span><text:span text:style-name="T3">「歡樂夏夏叫－101年大陸配偶暑期親子營與兒童營活動」：於大臺北地區辦理1梯次</text:span><text:span text:style-name="T129">。</text:span></text:p>
          </table:table-cell>
          <table:covered-table-cell/>
          <table:table-cell table:style-name="表格1.I3" office:value-type="string">
            <text:p text:style-name="P547"><text:span text:style-name="T3">1.計6場</text:span><text:span text:style-name="T3">次，</text:span><text:span text:style-name="T129">每場次40</text:span><text:span text:style-name="T129">位學員</text:span><text:span text:style-name="T3">參加。</text:span></text:p>
            <text:p text:style-name="P547"><text:span text:style-name="T3">2.計6場</text:span><text:span text:style-name="T3">次，</text:span><text:span text:style-name="T3">大陸配偶偕家屬</text:span><text:bookmark-start text:name="OLE_LINK1"/><text:span text:style-name="T3">共</text:span><text:bookmark-end text:name="OLE_LINK1"/><text:span text:style-name="T129">602人次</text:span><text:span text:style-name="T129">參與</text:span><text:span text:style-name="T3">。</text:span></text:p>
            <text:p text:style-name="P365"><text:span text:style-name="T3">3.計1梯次，共大陸配偶家庭親子54人</text:span><text:span text:style-name="T129">參與</text:span><text:span text:style-name="T3">。</text:span></text:p>
          </table:table-cell>
        </table:table-row>
        <table:table-row table:style-name="表格1.100">
          <table:covered-table-cell/>
          <table:covered-table-cell/>
          <table:covered-table-cell/>
          <table:covered-table-cell/>
          <table:covered-table-cell/>
          <table:table-cell table:style-name="表格1.B3" office:value-type="string">
            <text:p text:style-name="P1822">宜蘭縣政府</text:p>
          </table:table-cell>
          <table:table-cell table:style-name="表格1.G33" table:number-columns-spanned="2" office:value-type="string">
            <text:p text:style-name="P420"><text:span text:style-name="T3">1.姊妹相揪作伙來～溪北據點</text:span></text:p>
            <text:p text:style-name="P558"><text:span text:style-name="T3">(1)時間：4月-6月，9月-10月，每周三下午1時-4時。</text:span></text:p>
            <text:p text:style-name="P558"><text:span text:style-name="T3">(2)地點：員山鄉新住民社區服務據點。</text:span></text:p>
            <text:p text:style-name="P558"><text:span text:style-name="T3">(3)服務對象：宜蘭縣內新移民及其家人。</text:span></text:p>
            <text:p text:style-name="P694"><text:span text:style-name="T3">(4)活動摘要：透過每周1次的親子活動課程，藉此增加家庭的親職能力，並累積與親子正向互動的經驗。</text:span></text:p>
            <text:p text:style-name="P420"><text:span text:style-name="T3">2.姊妹相揪作伙來～溪南據點</text:span></text:p>
            <text:p text:style-name="P118"><text:span text:style-name="T3">(1)時間：</text:span></text:p>
            <text:p text:style-name="P1322">101.4.11-7.18，每週三下午2點至4點。</text:p>
            <text:p text:style-name="P558"><text:span text:style-name="T3">(2)地點：珍珠社區新移民服務據點。</text:span></text:p>
            <text:p text:style-name="P558"><text:span text:style-name="T3">(3)服務對象：新移民及居民。</text:span></text:p>
            <text:p text:style-name="P694"><text:span text:style-name="T3">(4)活動摘要：提升新住民在台生活適應能力為重點，辦理生活適應輔導及活動課程，藉以提升其社會適應能力。如：美食製作、文化導覽、生活藝品、影片賞析等，提昇新住民等生活技能；並辦理新住民參加學習課程及宣導子女幼兒保健愛滋、H1N1、腸病毒之認識與防治服務。</text:span></text:p>
            <text:p text:style-name="P1323"><text:span text:style-name="T65">3.101年度『桌遊同樂會』</text:span></text:p>
            <text:p text:style-name="P1048"><text:span text:style-name="T65">(1)</text:span><text:span text:style-name="T3">辦理日期時間：6月9日、6月23日、6月30日、7月7日、9月21日、10 月5日、10月12日、10月19日，共辦理8場次。</text:span></text:p>
            <text:p text:style-name="P702"><text:span text:style-name="T3">(2)辦理地點：宜蘭縣社會福利家庭服務中心。</text:span></text:p>
            <text:p text:style-name="P702"><text:span text:style-name="T3">(3)服務對象：設籍或居住宜蘭縣內弱勢家庭之學童。</text:span></text:p>
            <text:p text:style-name="P705"><text:span text:style-name="T3">(4)課程內容：</text:span><text:span text:style-name="T20">本活動邀請專業講師以輕鬆趣味的方式，帶領學員們一同體驗桌遊之樂趣，刺激學員的智能開發及人際互動，包含人際智能、合作遊戲、文化遊戲、策略運用、數學遊戲等豐富的課程內容</text:span><text:span text:style-name="T20">，提升弱勢家庭的社會互動</text:span><text:span text:style-name="T20">。</text:span></text:p>
            <text:p text:style-name="P695">民政處：</text:p>
            <text:p text:style-name="P1060">結合民間團體-蘭馨婦幼中心，於各鄉鎮市當地開辦「外籍與大陸配偶生活適應輔導班」，強化在地服務功能。</text:p>
            <text:p text:style-name="P695">衛生局：</text:p>
            <text:p text:style-name="P1060">結合社區訪視及電話關懷，協助及強化個案語言溝通、生活適應、親子關係、母乳哺育、生育保健指導、健康飲食等。</text:p>
          </table:table-cell>
          <table:covered-table-cell/>
          <table:table-cell table:style-name="表格1.I3" office:value-type="string">
            <text:p text:style-name="P697"><text:span text:style-name="T65">1.4至10月，計服務302人次。</text:span></text:p>
            <text:p text:style-name="P697"><text:span text:style-name="T65">2.4至7月，計服務250人次。</text:span></text:p>
            <text:p text:style-name="P697"><text:span text:style-name="T65">3.共辦理8場次，服務218人次。</text:span></text:p>
            <text:p text:style-name="P695">民政處：</text:p>
            <text:p text:style-name="P712">本年度於三星鄉、礁溪鄉、冬山鄉、壯圍鄉辦理。</text:p>
            <text:p text:style-name="P695">衛生局：</text:p>
            <text:p text:style-name="P712">7-12月計服務188人次。</text:p>
          </table:table-cell>
        </table:table-row>
        <table:table-row table:style-name="表格1.100">
          <table:covered-table-cell/>
          <table:covered-table-cell/>
          <table:covered-table-cell/>
          <table:covered-table-cell/>
          <table:covered-table-cell/>
          <table:table-cell table:style-name="表格1.B3" office:value-type="string">
            <text:p text:style-name="P1822">基隆市政府</text:p>
          </table:table-cell>
          <table:table-cell table:style-name="表格1.B3" table:number-columns-spanned="2" office:value-type="string">
            <text:p text:style-name="P38">辦理資源網絡聯繫會報暨個案研討</text:p>
          </table:table-cell>
          <table:covered-table-cell/>
          <table:table-cell table:style-name="表格1.I3" office:value-type="string">
            <text:p text:style-name="P1124"><text:span text:style-name="T10">11月27日辦理1場</text:span><text:span text:style-name="T9">個案研討</text:span><text:span text:style-name="T10">，</text:span><text:span text:style-name="T9">針對外籍配偶家庭衍生之問題，邀請網絡內內承辦人員共同討論，邀請專家學者出</text:span></text:p>
            <text:p text:style-name="P299">席提供社會工作員相關的倫理、職責、技巧等</text:p>
            <text:p text:style-name="P361">專業知能，計有14人參加。</text:p>
          </table:table-cell>
        </table:table-row>
        <table:table-row table:style-name="表格1.100">
          <table:covered-table-cell/>
          <table:covered-table-cell/>
          <table:covered-table-cell/>
          <table:covered-table-cell/>
          <table:covered-table-cell/>
          <table:table-cell table:style-name="表格1.B3" office:value-type="string">
            <text:p text:style-name="P1822">臺北市政府</text:p>
          </table:table-cell>
          <table:table-cell table:style-name="表格1.B3" table:number-columns-spanned="2" office:value-type="string">
            <text:p text:style-name="P345"><text:span text:style-name="T3">本府社會局101年度補助民間團體辦理新移民女性暨家庭支持性服務計畫28案，核定金額為145萬3,056元。</text:span></text:p>
          </table:table-cell>
          <table:covered-table-cell/>
          <table:table-cell table:style-name="表格1.I3" office:value-type="string">
            <text:p text:style-name="P1162"/>
          </table:table-cell>
        </table:table-row>
        <table:table-row table:style-name="表格1.100">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82"><text:span text:style-name="T3">1.與麗寶文化藝術基金會合辦「美麗寶島幸福家」藝文徵件活動， 101年主題為「我和我的家笑了」，總收件數為914件，得獎作品計96件。</text:span></text:p>
            <text:p text:style-name="P482"><text:span text:style-name="T3">2.101年摩根大通集團贊助本府新臺幣130萬元整，將用於編印幸福手札及親子快樂學母語數位教材。</text:span></text:p>
            <text:p text:style-name="P482"><text:span text:style-name="T3">3.101年度與社團法人台灣新住民家庭成長協會合作辦理本府6語國際多元服務櫃檯。</text:span></text:p>
            <text:p text:style-name="P482"><text:span text:style-name="T3">4.結合民間團體於本市23區設置29站新住民關懷服務站，就近提供電話關懷、訪視服務、生活適應陪同、聯誼活動、生活融入課程。</text:span></text:p>
            <text:p text:style-name="P614"><text:span text:style-name="T3">5.補助民間團體辦理新住民成長課程、聯誼活動，加強新住民參與社區活動之意願，共辦理成長課程3場次、聯誼活動1場次，共482人次參與。</text:span></text:p>
          </table:table-cell>
          <table:covered-table-cell/>
          <table:table-cell table:style-name="表格1.I3" office:value-type="string">
            <text:p text:style-name="P632"/>
          </table:table-cell>
        </table:table-row>
        <table:table-row table:style-name="表格1.100">
          <table:covered-table-cell/>
          <table:covered-table-cell/>
          <table:covered-table-cell/>
          <table:covered-table-cell/>
          <table:covered-table-cell/>
          <table:table-cell table:style-name="表格1.B3" office:value-type="string">
            <text:p text:style-name="P1821">桃 園縣 政府</text:p>
          </table:table-cell>
          <table:table-cell table:style-name="表格1.B3" table:number-columns-spanned="2" office:value-type="string">
            <text:p text:style-name="P897"><text:span text:style-name="T65">1.結合民間團體（</text:span><text:span text:style-name="T3">中壢市自立社區發展協會、大溪鎮泰雅爾族慈光文教關懷協會、桃園縣新移民女性關懷協會、桃園市龍岡社區發展協會、台灣新移民勞動權益發展會、楊梅愛心慈善協會、楊梅市高榮社區發展協會、八德市祥和發展協會、蘆竹鄉坑口社區發展協會及龍潭鄉中正社區發展協會</text:span><text:span text:style-name="T65">）於桃園市、中壢市、八德市、楊梅市、大溪鎮、新屋鄉、龍潭鄉及蘆竹鄉等8個鄉鎮市設置新移民社區關懷服務據點。（社會局）</text:span></text:p>
            <text:p text:style-name="P578">2.辦理社區據點聯繫會報，邀集移民署桃園服務站、民政局、教育局、警察局等及社區據點共同與會。</text:p>
          </table:table-cell>
          <table:covered-table-cell/>
          <table:table-cell table:style-name="表格1.I3" office:value-type="string">
            <text:p text:style-name="P897"><text:span text:style-name="T65">1.10個社區據點，轉介21個案至外配中心。</text:span></text:p>
            <text:p text:style-name="P897"><text:span text:style-name="T65">2.辦理2場次，28人參加。</text:span></text:p>
          </table:table-cell>
        </table:table-row>
        <table:table-row table:style-name="表格1.100">
          <table:covered-table-cell/>
          <table:covered-table-cell/>
          <table:covered-table-cell/>
          <table:covered-table-cell/>
          <table:covered-table-cell/>
          <table:table-cell table:style-name="表格1.B3" office:value-type="string">
            <text:p text:style-name="P1821">新 竹市 政府</text:p>
          </table:table-cell>
          <table:table-cell table:style-name="表格1.B3" table:number-columns-spanned="2" office:value-type="string">
            <text:p text:style-name="P138"><text:span text:style-name="T70">1.社團法人新竹市扶馨關懷協會 </text:span></text:p>
            <text:p text:style-name="P138"><text:span text:style-name="T70"><text:s text:c="3"/>承接本市北區外籍配偶社區服</text:span></text:p>
            <text:p text:style-name="P138"><text:span text:style-name="T70"><text:s text:c="3"/>務據點；新竹市外籍配偶關懷</text:span></text:p>
            <text:p text:style-name="P138"><text:span text:style-name="T70"><text:s text:c="3"/>協會承接本市香山區外籍配偶</text:span></text:p>
            <text:p text:style-name="P138"><text:span text:style-name="T70"><text:s text:c="3"/>社區服務據點，提供諮詢服</text:span></text:p>
            <text:p text:style-name="P138"><text:span text:style-name="T70"><text:s text:c="3"/>務、關懷訪視、團體活動等項</text:span></text:p>
            <text:p text:style-name="P138"><text:span text:style-name="T70"><text:s text:c="3"/>目。</text:span></text:p>
            <text:p text:style-name="P95">2.提供轉介服務。</text:p>
          </table:table-cell>
          <table:covered-table-cell/>
          <table:table-cell table:style-name="表格1.I3" office:value-type="string">
            <text:p text:style-name="P855">1.服務人次計350人</text:p>
            <text:p text:style-name="P863"><text:span text:style-name="T70"><text:s text:c="2"/>次。</text:span></text:p>
            <text:p text:style-name="P855">2.轉介據點及相關單</text:p>
            <text:p text:style-name="P863"><text:span text:style-name="T70"><text:s text:c="2"/>位共8人次。</text:span></text:p>
          </table:table-cell>
        </table:table-row>
        <table:table-row table:style-name="表格1.100">
          <table:covered-table-cell/>
          <table:covered-table-cell/>
          <table:covered-table-cell/>
          <table:covered-table-cell/>
          <table:covered-table-cell/>
          <table:table-cell table:style-name="表格1.B3" office:value-type="string">
            <text:p text:style-name="P1821">新竹縣政府</text:p>
          </table:table-cell>
          <table:table-cell table:style-name="表格1.B3" table:number-columns-spanned="2" office:value-type="string">
            <text:p text:style-name="P427"><text:span text:style-name="T3">1.外籍配偶家庭服務中心：</text:span><text:span text:style-name="T65"> 轉介服務</text:span></text:p>
            <text:p text:style-name="P427"><text:span text:style-name="T65">2.新竹縣政府社會處：補助新竹縣竹東鎮愛鄰舍關懷協會辦理設置外籍配偶社區服務據點。</text:span></text:p>
          </table:table-cell>
          <table:covered-table-cell/>
          <table:table-cell table:style-name="表格1.I3" office:value-type="string">
            <text:p text:style-name="P129"><text:span text:style-name="T65">1. 共計32人次。</text:span></text:p>
            <text:p text:style-name="P129"><text:span text:style-name="T65">2.計4750人次。</text:span></text:p>
          </table:table-cell>
        </table:table-row>
        <table:table-row table:style-name="表格1.100">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128"><text:span text:style-name="T3">目前本縣設有10處外籍配偶服務據點，於網絡會議加強與外配據點之溝通聯繫強化相關單位轉介功能。</text:span></text:p>
          </table:table-cell>
          <table:covered-table-cell/>
          <table:table-cell table:style-name="表格1.I3" office:value-type="string">
            <text:p text:style-name="P1328"><text:span text:style-name="T249">1.新移民家庭服務中心10個據點，共轉介26案次。</text:span></text:p>
            <text:p text:style-name="P1189"><text:span text:style-name="T249">2.</text:span><text:span text:style-name="T102">101/0</text:span><text:span text:style-name="T102">2/27</text:span><text:span text:style-name="T102">、3/20、4/20、5/21、6/27、7/20、8/20、9/20、10/25、12/20竹南頭份區新移民家庭服務中心結合內政部入出國及移民署苗栗服務站辦理政令宣導針對新移民身份證、居留權歸化提供相關諮詢共計服務36人次。</text:span></text:p>
            <text:p text:style-name="P549">3.101年01至12月山線區新移民家庭服務中心配合移民署政令宣導-行動列車，每月訪視兩位新移民，共計服務約60人次。</text:p>
            <text:p text:style-name="P1331"><text:span text:style-name="T114">4.</text:span><text:span text:style-name="T190">101年12月01日苗栗區新移民家庭服務中心參與苗栗縣政府之新移民日活動，於頭屋國小提供宣導諮詢服務，預計服務約5000人次。</text:span></text:p>
            <text:p text:style-name="P1333"><text:span text:style-name="T190">5.苗栗區新移民家庭服務中心結合苗栗縣婦女會之資源，於全縣18鄉鎮之理監事會議及幹部座談會、村里小組召集人座談會乃至全國性會員代表大會皆介紹新移民服務及相關資訊，讓婦女同胞暸解新移民</text:span></text:p>
            <text:p text:style-name="P1333"><text:span text:style-name="T190"><text:s text:c="2"/>中心服務內容及項目，以達有效推廣中心服務之效益，共計服務約500人次。</text:span></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市</text:span><text:span text:style-name="T325"> </text:span><text:span text:style-name="T324">政府</text:span></text:p>
          </table:table-cell>
          <table:table-cell table:style-name="表格1.B3" table:number-columns-spanned="2" office:value-type="string">
            <text:list xml:id="list3516484960256789543" text:style-name="WW8Num3">
              <text:list-item>
                <text:p text:style-name="P1285">新移民家庭服務中心定期召開資源網絡會議。</text:p>
              </text:list-item>
              <text:list-item>
                <text:p text:style-name="P1285">輔導民間社團成立外籍配偶關懷據點。</text:p>
              </text:list-item>
            </text:list>
          </table:table-cell>
          <table:covered-table-cell/>
          <table:table-cell table:style-name="表格1.I3" office:value-type="string">
            <text:list xml:id="list158950702607404252" text:style-name="WW8Num12">
              <text:list-item>
                <text:p text:style-name="P1334"><text:span text:style-name="T414">12/6</text:span><text:span text:style-name="T415">舉辦臺中市新移民家庭服務中心業務聯繫會議</text:span><text:span text:style-name="T127">舉辦1場次。</text:span></text:p>
              </text:list-item>
              <text:list-item>
                <text:p text:style-name="P1283"><text:span text:style-name="T127">12/6舉辦新移民服務</text:span><text:span text:style-name="T415">資源網絡聯繫會議</text:span><text:span text:style-name="T414">(</text:span><text:span text:style-name="T415">中心和據點</text:span><text:span text:style-name="T414">)</text:span><text:span text:style-name="T127">舉辦1場次。</text:span></text:p>
              </text:list-item>
              <text:list-item>
                <text:p text:style-name="P1287">各中心與轄內外配據點舉辦業務聯繫會議，辦理6場。</text:p>
              </text:list-item>
              <text:list-item>
                <text:p text:style-name="P1298">輔導本市社會福利團體申請內政部補助辦理本市外籍配偶社區服務據點，以提供外籍配偶便利性、可近性之社區服務。</text:p>
              </text:list-item>
            </text:list>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彰</text:span><text:span text:style-name="T325"> </text:span><text:span text:style-name="T324">化縣</text:span><text:span text:style-name="T325"> </text:span><text:span text:style-name="T324">政府</text:span></text:p>
          </table:table-cell>
          <table:table-cell table:style-name="表格1.B3" table:number-columns-spanned="2" office:value-type="string">
            <text:p text:style-name="P575">1.92年起分區設立婦幼福利服務中心，提供就近性、便利性之在地的專業服務，每個中心配置2位專業社工員及志工，負責推動有關弱勢婦女（含外籍配偶）及其未成年子女相關福利服務。</text:p>
            <text:p text:style-name="P575">2.於95年設置大村區外籍配偶社區服務據點，96年設置二水區、線西區、社頭區外籍配偶社區服務據點，97年設置員林區外籍配偶社區服務據點，除提供鄰近鄉鎮外籍配偶休閒據點處所外，亦具備個案轉介窗口功能。</text:p>
            <text:p text:style-name="P578">3.舉辦外配中心資源網絡聯繫會報，參與對象為外籍配偶相關資源網絡單位（含移民相關網絡團體）。會中各相關單位對於需協助之個案與協調事宜進行溝通，彼此互相了解外籍配偶相關單位之服務情形，促進橫向連結與互動，也透過議題式討論解決困境，提升外籍配偶相關服務單位之效能。</text:p>
          </table:table-cell>
          <table:covered-table-cell/>
          <table:table-cell table:style-name="表格1.I3" office:value-type="string">
            <text:p text:style-name="P575">1.設立彰化區、田中區、溪湖區及二林區等4個婦幼福利服務中心。</text:p>
            <text:p text:style-name="P575">2.設置外籍配偶社區服務據點共5處；轉介中心案件數共2件。</text:p>
            <text:p text:style-name="P1076">3.101年7至12月分別各舉辦1場次資源網絡聯繫會議（10/25 </text:p>
            <text:p text:style-name="P578"><text:s text:c="3"/>）。</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1337">1.外籍配偶關懷服務據點：</text:p>
            <text:p text:style-name="P1338"><text:span text:style-name="T3">（1）社團法人南投縣家長關懷協會。</text:span></text:p>
            <text:p text:style-name="P1338"><text:span text:style-name="T3">（2）財團法人南投縣愛鄉文教協會。</text:span></text:p>
            <text:p text:style-name="P1335"><text:span text:style-name="T3">2.社會福利扶助單位包含：南投、草屯、竹山、水里及埔里區。</text:span></text:p>
            <text:p text:style-name="P1335"><text:span text:style-name="T3">3.結合民間團體之資源辦理外籍配偶偕同家人共同參與家庭教育活動。</text:span></text:p>
            <text:p text:style-name="P1337">4.個案研討會。</text:p>
            <text:p text:style-name="P1336"><text:span text:style-name="T3">5.外籍配偶家庭服務中心</text:span><text:span text:style-name="T5">社區服務</text:span><text:span text:style-name="T3">。</text:span></text:p>
          </table:table-cell>
          <table:covered-table-cell/>
          <table:table-cell table:style-name="表格1.I3" office:value-type="string">
            <text:p text:style-name="P1339"><text:span text:style-name="T65">（1）服務</text:span><text:span text:style-name="T3">1579</text:span><text:span text:style-name="T65">人次(含電訪)</text:span><text:span text:style-name="T3"> 。</text:span></text:p>
            <text:p text:style-name="P1340"/>
            <text:p text:style-name="P1339"><text:span text:style-name="T65">（2）服務379人次(含電訪)。</text:span></text:p>
            <text:p text:style-name="P1335"><text:span text:style-name="T65">2</text:span><text:span text:style-name="T3">.社會福利扶助單位5區。</text:span></text:p>
            <text:p text:style-name="P1335"><text:span text:style-name="T3">3.2場次，</text:span><text:span text:style-name="T84">共計340人參加。</text:span></text:p>
            <text:p text:style-name="P627"><text:span text:style-name="T310">4</text:span><text:span text:style-name="T190">.</text:span><text:span text:style-name="T231">2場次，62人次。</text:span></text:p>
            <text:p text:style-name="P923"><text:span text:style-name="T231">5.18場次，1,027人次。</text:span></text:p>
            <text:p text:style-name="P924">。</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雲</text:span><text:span text:style-name="T325"> </text:span><text:span text:style-name="T324">林縣</text:span><text:span text:style-name="T325"> </text:span><text:span text:style-name="T324">政府</text:span></text:p>
          </table:table-cell>
          <table:table-cell table:style-name="表格1.B3" table:number-columns-spanned="2" office:value-type="string">
            <text:p text:style-name="P613"><text:span text:style-name="T3">1.辦理外籍配偶家庭服務中心、關懷據點與社區關懷服務工作及資源連結個案服務區域聯繫會報會議計2場次。 </text:span></text:p>
            <text:p text:style-name="P613"><text:span text:style-name="T190">2.各外籍配偶服務資源平台及據點轉介外配中心之案件。</text:span></text:p>
          </table:table-cell>
          <table:covered-table-cell/>
          <table:table-cell table:style-name="表格1.I3" office:value-type="string">
            <text:p text:style-name="P1700"><text:span text:style-name="T408">1.</text:span><text:span text:style-name="T409">計32人次。</text:span></text:p>
            <text:p text:style-name="P1701">2.計16案次。</text:p>
          </table:table-cell>
        </table:table-row>
        <table:table-row table:style-name="表格1.114">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3">由財團法人雙福社會福利慈善事業基金會、嘉義市欣願福利協會及嘉義市希望種子兒童暨青少年成長協會於嘉義市成立新住民關懷服務據點，以服務本市更多外籍暨大陸籍配偶，俾利服務可近性。</text:p>
          </table:table-cell>
          <table:covered-table-cell/>
          <table:table-cell table:style-name="表格1.I3" office:value-type="string">
            <text:p text:style-name="P11">三個新住民關懷服務據點。</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縣</text:span><text:span text:style-name="T325"> </text:span><text:span text:style-name="T324">政府</text:span></text:p>
          </table:table-cell>
          <table:table-cell table:style-name="表格1.B3" table:number-columns-spanned="2" office:value-type="string">
            <text:p text:style-name="P30">於新港及鹿滿辦理外籍與大陸配偶社區服務據點，辦理情形如下：</text:p>
            <text:p text:style-name="P30">1.新港服務據點：</text:p>
            <text:p text:style-name="P1084"><text:span text:style-name="T65"><text:s text:c="3"/>(1)辦理</text:span><text:span text:style-name="T129">新住民生活學習交流活動</text:span><text:span text:style-name="T3">。</text:span></text:p>
            <text:p text:style-name="P1341"><text:span text:style-name="T3"><text:s text:c="2"/>(2)</text:span><text:span text:style-name="T129">新移民家庭支持性服務</text:span></text:p>
            <text:p text:style-name="P1342">2.鹿滿服務據點：</text:p>
            <text:p text:style-name="P1341"><text:span text:style-name="T418"><text:s text:c="2"/></text:span><text:span text:style-name="T129">(1)新住民支持性服務</text:span></text:p>
            <text:p text:style-name="P1341"><text:span text:style-name="T418"><text:s text:c="2"/></text:span><text:span text:style-name="T129">(2)</text:span><text:span text:style-name="T3">新住民個案服務</text:span></text:p>
            <text:p text:style-name="P1246"><text:span text:style-name="T3">(3)四方報索取服務</text:span></text:p>
          </table:table-cell>
          <table:covered-table-cell/>
          <table:table-cell table:style-name="表格1.I3" office:value-type="string">
            <text:p text:style-name="P108">1.</text:p>
            <text:p text:style-name="P778"><text:span text:style-name="T116">(1)</text:span><text:span text:style-name="T3">計882人次受 益</text:span></text:p>
            <text:p text:style-name="P778"><text:span text:style-name="T3">(2)</text:span><text:span text:style-name="T129">關懷訪視4戶、諮詢服務250人次、個案服務10人、書報索取226人次。</text:span></text:p>
            <text:p text:style-name="P780">2.</text:p>
            <text:p text:style-name="P778"><text:span text:style-name="T418"><text:s/></text:span><text:span text:style-name="T129">(1)計辦理3場次，服務103人次、39個家庭</text:span></text:p>
            <text:p text:style-name="P778"><text:span text:style-name="T418"><text:s/></text:span><text:span text:style-name="T129">(2)</text:span><text:span text:style-name="T65">諮詢服務60人次受益、電訪服務137人次受益、家訪服務8人次受益、信件服務12人次受益、經濟補助6人次受益。</text:span></text:p>
            <text:p text:style-name="P686"><text:span text:style-name="T65"><text:s/>(2)</text:span><text:span text:style-name="T3">計88人次受 益。</text:span></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市</text:span><text:span text:style-name="T325"> </text:span><text:span text:style-name="T324">政府</text:span></text:p>
          </table:table-cell>
          <table:table-cell table:style-name="表格1.G33" table:number-columns-spanned="2" office:value-type="string">
            <text:p text:style-name="P1970"><text:span text:style-name="T191">辦理</text:span><text:span text:style-name="T191">外籍與大陸配偶</text:span><text:span text:style-name="T191">社區服務據點</text:span><text:span text:style-name="T191">：</text:span></text:p>
            <text:p text:style-name="P1347"><text:span text:style-name="T190">1.連結民間團體資源辦理外籍與大陸配偶</text:span><text:span text:style-name="T190">社區服務據點</text:span><text:span text:style-name="T190">，進行個案轉介。</text:span></text:p>
            <text:p text:style-name="P1347"><text:span text:style-name="T194">2.強化移民輔導網絡與溝通平臺</text:span><text:span text:style-name="T190">。</text:span></text:p>
            <text:p text:style-name="P1348"><text:span text:style-name="T190">(1)</text:span><text:span text:style-name="T274">舉辦新移民中心</text:span><text:span text:style-name="T236"> 、社區服務據點及</text:span><text:span text:style-name="T274">相關網絡單位之「溝通平台暨連繫會議」，整合各個網絡單位資源 </text:span><text:span text:style-name="T277">，共同推動外籍</text:span><text:span text:style-name="T274">配偶照顧服務。</text:span></text:p>
            <text:p text:style-name="P1349"><text:span text:style-name="T190"><text:s/>(2)</text:span><text:span text:style-name="T274">辦理「今朝看我</text:span><text:span text:style-name="T236">~美麗、多元、璀</text:span><text:span text:style-name="T203">璨~南市移民節</text:span><text:span text:style-name="T236">活動」，響應國際移民日，表揚新移</text:span><text:span text:style-name="T274">民對家庭的貢</text:span><text:span text:style-name="T236">獻，展現新移民的多元生活面貌，並強化移民輔導網絡。</text:span></text:p>
          </table:table-cell>
          <table:covered-table-cell/>
          <table:table-cell table:style-name="表格1.I3" office:value-type="string">
            <text:p text:style-name="P1964">1.共計9據點，</text:p>
            <text:p text:style-name="P1975">計轉介24案</text:p>
            <text:p text:style-name="P1975">次。</text:p>
            <text:p text:style-name="P1967">2.</text:p>
            <text:p text:style-name="P1957"><text:span text:style-name="T191">(1)</text:span><text:span text:style-name="T237">共辦理3</text:span><text:span text:style-name="T204">場次</text:span></text:p>
            <text:p text:style-name="P1976">，約120人</text:p>
            <text:p text:style-name="P1976">次參與。</text:p>
            <text:p text:style-name="P1957"><text:span text:style-name="T191">(2)</text:span><text:span text:style-name="T237">辦理1場次，</text:span></text:p>
            <text:p text:style-name="P1976">約500人次</text:p>
            <text:p text:style-name="P1976">參與。</text:p>
            <text:p text:style-name="P1965"/>
            <text:p text:style-name="P1965"/>
            <text:p text:style-name="P1965"/>
            <text:p text:style-name="P1965"/>
            <text:p text:style-name="P1965"/>
            <text:p text:style-name="P1977"/>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3">輔導設置16個外籍配偶社區服務據點，提供諮詢服務、關懷訪視，辦理各項支持性方案，如：家庭聯誼、成長活動、生活適應課程及識字教育、機車考照、電腦數位課程、新移民子女母語學習相關福利資源轉介等服務措施。</text:p>
          </table:table-cell>
          <table:covered-table-cell/>
          <table:table-cell table:style-name="表格1.I3" office:value-type="string">
            <text:p text:style-name="P1350"><text:span text:style-name="T65">1.</text:span><text:span text:style-name="T3">101年7月至12月輔導成立之16個新移民社區服務據點提供關懷訪視、聯誼聚會及支持性方案等服務計</text:span><text:span text:style-name="T110">19,189</text:span><text:span text:style-name="T3">人次。</text:span></text:p>
            <text:p text:style-name="P1351">2.101年7月至12月辦理新移民社區服務據點聯繫會議暨在職訓練，辦理1場次，參與人數56人次。</text:p>
            <text:p text:style-name="P577">3.101年7月至12月辦理新移民家庭服務中心與社區聯繫會議辦理5場次，與會人員：新移民家庭服務中心、新移民社區服務據點及區域境內辦理新移民相關支持方案之社區發展協會或民間團體，參與94人次。</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208">成立琉球、佳冬二個服務據點。</text:p>
          </table:table-cell>
          <table:covered-table-cell/>
          <table:table-cell table:style-name="表格1.I3" office:value-type="string">
            <text:p text:style-name="P208">共提供關懷訪視260人，計1,036人次，個案轉介服務19人。</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花</text:span><text:span text:style-name="T325"> </text:span><text:span text:style-name="T324">蓮縣</text:span><text:span text:style-name="T325"> </text:span><text:span text:style-name="T324">政府</text:span></text:p>
          </table:table-cell>
          <table:table-cell table:style-name="表格1.B3" table:number-columns-spanned="2" office:value-type="string">
            <text:p text:style-name="P463">1.設置外籍配偶家庭服務中心提供新住民之個案管理、資源連結等服務，並結合社區之資源提供新住民服務。</text:p>
            <text:p text:style-name="P428"><text:span text:style-name="T65">2.辦理個人支持服務方案－新住民自我據場，透過公私部門資源之整合，強化公私部門之合作網絡。</text:span></text:p>
          </table:table-cell>
          <table:covered-table-cell/>
          <table:table-cell table:style-name="表格1.I3" office:value-type="string">
            <text:p text:style-name="P428"><text:span text:style-name="T65">1.101年7月至12月中心受理轉介並開案服務數為23案。</text:span></text:p>
            <text:p text:style-name="P428"><text:span text:style-name="T65">2.101年10月至11月計有46人次受益。</text:span></text:p>
          </table:table-cell>
        </table:table-row>
        <table:table-row table:style-name="表格1.100">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31">辦理新住民中心聯繫會報，邀請民政、衛政、教育等單位及民間團體代表共同參加。</text:p>
          </table:table-cell>
          <table:covered-table-cell/>
          <table:table-cell table:style-name="表格1.I3" office:value-type="string">
            <text:p text:style-name="P31">辦理2場次，計50人次參加。</text:p>
          </table:table-cell>
        </table:table-row>
        <table:table-row table:style-name="表格1.100">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10">1.個案管理服務</text:p>
            <text:p text:style-name="P771"><text:s/>(1)金門縣身心障礙者家 長協會(輔具資源中心)</text:p>
            <text:p text:style-name="P771"><text:s/>(2)財團法人瑪麗亞基金會(早療中心)</text:p>
            <text:p text:style-name="P771"><text:s/>(3)財團法人法律扶助基金會(法律諮詢)</text:p>
            <text:p text:style-name="P771"><text:s/>(4)未符合政府法律規定礙難提供補助者，即時轉介</text:p>
            <text:p text:style-name="P1356"><text:s text:c="3"/>A.財團法人台灣兒童暨 家庭扶助基金會金門分事務所（經濟扶助）</text:p>
            <text:p text:style-name="P1357"><text:s text:c="2"/>B.財團法人感恩社會福利基金會（經濟協助）</text:p>
            <text:p text:style-name="P1356"><text:s text:c="3"/>C.社團法人觀世音慈心 會金門分站（經濟協助）</text:p>
            <text:p text:style-name="P440">2.連結金門縣新移民關懷協會家訪，並主動提供外配家庭金門地區各社區發展協會、數位機會中心開辦課程資訊。</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0"/>
          </table:table-cell>
          <table:covered-table-cell/>
          <table:table-cell table:style-name="表格1.I3" office:value-type="string">
            <text:p text:style-name="P983">1.連結6個單位服務相關個案。</text:p>
            <text:p text:style-name="P982"><text:span text:style-name="T3">2.</text:span><text:span text:style-name="T65">連結各社區發展協會和數位機會中心。</text:span></text:p>
            <text:p text:style-name="P82"/>
            <text:p text:style-name="P39"/>
            <text:p text:style-name="P39"/>
            <text:p text:style-name="P10"/>
          </table:table-cell>
        </table:table-row>
        <table:table-row table:style-name="表格1.100">
          <table:covered-table-cell/>
          <table:covered-table-cell/>
          <table:covered-table-cell/>
          <table:covered-table-cell/>
          <table:covered-table-cell/>
          <table:table-cell table:style-name="表格1.B3" office:value-type="string">
            <text:p text:style-name="P1821">連 江縣 政府</text:p>
          </table:table-cell>
          <table:table-cell table:style-name="表格1.B3" table:number-columns-spanned="2" office:value-type="string">
            <text:p text:style-name="P73">本中心辦理各項活動均結合民間團體如婦女會、新移民女性發展協會之力量，並結合紅十字會多元就業人發送四方報，公務部與移民署均保持密切連繫。</text:p>
          </table:table-cell>
          <table:covered-table-cell/>
          <table:table-cell table:style-name="表格1.I3" office:value-type="string">
            <text:p text:style-name="P1705"/>
          </table:table-cell>
        </table:table-row>
        <table:table-row table:style-name="表格1.123">
          <table:covered-table-cell/>
          <table:table-cell table:style-name="表格1.B3" table:number-rows-spanned="22" office:value-type="string">
            <text:p text:style-name="P1785">六、提供民事刑事訴訟法律諮詢及通譯服務。</text:p>
          </table:table-cell>
          <table:table-cell table:style-name="表格1.B3" table:number-rows-spanned="22" office:value-type="string">
            <text:p text:style-name="P1768">法務部</text:p>
            <text:p text:style-name="P1768">內政部</text:p>
          </table:table-cell>
          <table:table-cell table:style-name="表格1.B3" table:number-rows-spanned="22" office:value-type="string">
            <text:p text:style-name="P1768">地方政府</text:p>
          </table:table-cell>
          <table:table-cell table:style-name="表格1.B3" table:number-rows-spanned="22" office:value-type="string">
            <text:p text:style-name="P1768">經常性業務</text:p>
          </table:table-cell>
          <table:table-cell table:style-name="表格1.B3" office:value-type="string">
            <text:p text:style-name="P1816">法務部</text:p>
          </table:table-cell>
          <table:table-cell table:style-name="表格1.B3" table:number-columns-spanned="2" office:value-type="string">
            <text:p text:style-name="P1755">1.民、刑事訴訟協助：</text:p>
            <text:p text:style-name="P1922">(1)提供案件查詢。</text:p>
            <text:p text:style-name="P1923">(2)免費提供聲請書類與協助辦理訴訟聲請事項。</text:p>
            <text:p text:style-name="P1922">(3)提供訴訟程序指導。</text:p>
            <text:p text:style-name="P1922">(4)各式例稿之提供。</text:p>
            <text:p text:style-name="P1924">(5)與法律扶助基金會合作，提供義務律師法律諮詢。</text:p>
            <text:p text:style-name="P1922">(6)緊急資助。</text:p>
            <text:p text:style-name="P1925">2.辦理通譯服務：為方便外籍人士因案涉訟時，不因不懂本國語言而讓權利受損，本部各地檢署建有通譯人員名冊，為外籍人士在法律訴訟過程中進行翻譯，以確保其權利。</text:p>
          </table:table-cell>
          <table:covered-table-cell/>
          <table:table-cell table:style-name="表格1.I3" office:value-type="string">
            <text:p text:style-name="P304">1.服務人次：</text:p>
            <text:p text:style-name="P735">(1)計服務1,151人次。</text:p>
            <text:p text:style-name="P735">(2)國籍</text:p>
            <text:p text:style-name="P1358"><text:s/>大陸籍：475人次；香港籍：1人次；泰國籍：59人次；印尼籍：133人次；越南籍：395人次；緬甸籍：8人次；菲律賓籍：18人次；柬埔寨籍：6人次；美加籍：4人次；其他國籍(含國籍不明)：52人次。</text:p>
            <text:p text:style-name="P284"><text:span text:style-name="T3">2.服務人次：</text:span></text:p>
            <text:p text:style-name="P284"><text:span text:style-name="T3"><text:s/>(1)833人次。</text:span></text:p>
            <text:p text:style-name="P364"><text:span text:style-name="T3"><text:s/>(2)國籍：大陸籍：12人次；香港籍：1人次；泰國籍：34人次；印尼籍：127人次；越南籍：171人次；菲律賓籍：12人次；柬埔寨籍：2人次；美加籍：25人次；其他國籍(含國籍不明)：449人次。</text:span></text:p>
            <text:p text:style-name="P1915"/>
          </table:table-cell>
        </table:table-row>
        <table:table-row table:style-name="表格1.123">
          <table:covered-table-cell/>
          <table:covered-table-cell/>
          <table:covered-table-cell/>
          <table:covered-table-cell/>
          <table:covered-table-cell/>
          <table:table-cell table:style-name="表格1.B3" office:value-type="string">
            <text:p text:style-name="P1821">宜 蘭縣 政府</text:p>
          </table:table-cell>
          <table:table-cell table:style-name="表格1.G33" table:number-columns-spanned="2" office:value-type="string">
            <text:p text:style-name="P118"><text:span text:style-name="T3">本府秘書處與法律扶助基金會</text:span><text:span text:style-name="T3">(</text:span><text:span text:style-name="T3">宜蘭分會</text:span><text:span text:style-name="T3">)</text:span><text:span text:style-name="T3">合作，安排律師固定於每週三下午</text:span><text:span text:style-name="T3">2</text:span><text:span text:style-name="T3">時至</text:span><text:span text:style-name="T3">4</text:span><text:span text:style-name="T3">時在本府一樓議員連絡室受理法律扶助申請案件，同時提供一般民眾法律諮詢服務。</text:span></text:p>
          </table:table-cell>
          <table:covered-table-cell/>
          <table:table-cell table:style-name="表格1.I3" office:value-type="string">
            <text:p text:style-name="P118"><text:span text:style-name="T3">本年度1月至10月提供外陸籍配偶諮詢服務個案計3</text:span><text:span text:style-name="T34">人次</text:span><text:span text:style-name="T3">。</text:span></text:p>
            <text:p text:style-name="P65"/>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table:number-columns-spanned="2" office:value-type="string">
            <text:p text:style-name="P1716">1.本府聯合服務中心提供外籍與大陸配偶民、刑事法律諮詢服務。</text:p>
            <text:p text:style-name="P1716">2.通譯服務。</text:p>
          </table:table-cell>
          <table:covered-table-cell/>
          <table:table-cell table:style-name="表格1.I3" office:value-type="string">
            <text:p text:style-name="P305">1.101年7月至12月計民事諮詢案件13件。</text:p>
            <text:p text:style-name="P305">2.本市目前有14名通譯人員在七區衛生所提供通譯服務，截至12月共提供1,406小時通譯服務。</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市</text:span><text:span text:style-name="T325"> </text:span><text:span text:style-name="T324">政府</text:span></text:p>
          </table:table-cell>
          <table:table-cell table:style-name="表格1.B3" table:number-columns-spanned="2" office:value-type="string">
            <text:p text:style-name="P445">1.受理新移民法律諮詢服務。</text:p>
            <text:p text:style-name="P445">2.各婦女中心與家暴中心法律諮詢。</text:p>
            <text:p text:style-name="P1884"/>
          </table:table-cell>
          <table:covered-table-cell/>
          <table:table-cell table:style-name="表格1.I3" office:value-type="string">
            <text:p text:style-name="P36">秘書處：</text:p>
            <text:p text:style-name="P141"><text:span text:style-name="T127">101</text:span><text:span text:style-name="T127">年</text:span><text:span text:style-name="T127">7</text:span><text:span text:style-name="T127">月至</text:span><text:span text:style-name="T127">12</text:span><text:span text:style-name="T127">月受理新移民法律諮詢服務計</text:span><text:span text:style-name="T127">43</text:span><text:span text:style-name="T127">件，其中：</text:span></text:p>
            <text:p text:style-name="P500"><text:span text:style-name="T127">(1)大陸</text:span><text:span text:style-name="T127">26</text:span><text:span text:style-name="T127">件：婚姻問題</text:span><text:span text:style-name="T127">6</text:span><text:span text:style-name="T127">件、繼承問題</text:span><text:span text:style-name="T127">4</text:span><text:span text:style-name="T127">件、遺棄法令問題</text:span><text:span text:style-name="T127">1</text:span><text:span text:style-name="T127">件、合約問題</text:span><text:span text:style-name="T127">1</text:span><text:span text:style-name="T127">件、傷害問題</text:span><text:span text:style-name="T127">1</text:span><text:span text:style-name="T127">件、國籍問題</text:span><text:span text:style-name="T127">1</text:span><text:span text:style-name="T127">件、訴訟程序問題</text:span><text:span text:style-name="T127">1</text:span><text:span text:style-name="T127">件、車禍責任問題</text:span><text:span text:style-name="T127">4</text:span><text:span text:style-name="T127">件、損害賠償問題</text:span><text:span text:style-name="T127">1</text:span><text:span text:style-name="T127">件、消費糾紛</text:span><text:span text:style-name="T127">2</text:span><text:span text:style-name="T127">件、僱傭問題</text:span><text:span text:style-name="T127">1</text:span><text:span text:style-name="T127">件、判決爭議問題</text:span><text:span text:style-name="T127">1</text:span><text:span text:style-name="T127">件、財產問題</text:span><text:span text:style-name="T127">1</text:span><text:span text:style-name="T127">件、子女扶養問題</text:span><text:span text:style-name="T127">1</text:span><text:span text:style-name="T127">件。</text:span></text:p>
            <text:p text:style-name="P500"><text:span text:style-name="T127">(2)越南</text:span><text:span text:style-name="T127">3</text:span><text:span text:style-name="T127">件：損害賠償問題</text:span><text:span text:style-name="T127">1</text:span><text:span text:style-name="T127">件、家事法令問題</text:span><text:span text:style-name="T127">1</text:span><text:span text:style-name="T127">件、遺囑問題</text:span><text:span text:style-name="T127">1</text:span><text:span text:style-name="T127">件。</text:span></text:p>
            <text:p text:style-name="P500"><text:span text:style-name="T127">(3)泰國</text:span><text:span text:style-name="T127">1</text:span><text:span text:style-name="T127">件：婚姻問題</text:span><text:span text:style-name="T127">1</text:span><text:span text:style-name="T127">件。</text:span></text:p>
            <text:p text:style-name="P500"><text:span text:style-name="T127">(4)日本</text:span><text:span text:style-name="T127">3</text:span><text:span text:style-name="T127">件：傷害問題</text:span><text:span text:style-name="T127">1</text:span><text:span text:style-name="T127">件、債務糾紛問題</text:span><text:span text:style-name="T127">1</text:span><text:span text:style-name="T127">件、公司退股問題</text:span><text:span text:style-name="T127">1</text:span><text:span text:style-name="T127">件。</text:span></text:p>
            <text:p text:style-name="P500"><text:span text:style-name="T127">(5)美國</text:span><text:span text:style-name="T127">4</text:span><text:span text:style-name="T127">件：車禍責任問題</text:span><text:span text:style-name="T127">1</text:span><text:span text:style-name="T127">件、監護問題</text:span><text:span text:style-name="T127">1</text:span><text:span text:style-name="T127">件、勞資糾紛問</text:span><text:span text:style-name="T416"> </text:span><text:span text:style-name="T127">題</text:span><text:span text:style-name="T127">1</text:span><text:span text:style-name="T127">件、刑事偵查程序問題</text:span><text:span text:style-name="T127">1</text:span><text:span text:style-name="T127">件。</text:span></text:p>
            <text:p text:style-name="P500"><text:span text:style-name="T127">(6)香港</text:span><text:span text:style-name="T127">2</text:span><text:span text:style-name="T127">件：繼承問題</text:span><text:span text:style-name="T127">1</text:span><text:span text:style-name="T127">件、勞資糾紛問題</text:span><text:span text:style-name="T127">1</text:span><text:span text:style-name="T127">件。</text:span></text:p>
            <text:p text:style-name="P500"><text:span text:style-name="T127">(7)加拿大</text:span><text:span text:style-name="T127">1</text:span><text:span text:style-name="T127">件：勞資糾紛問題</text:span><text:span text:style-name="T127">1</text:span><text:span text:style-name="T127">件。</text:span></text:p>
            <text:p text:style-name="P500"><text:span text:style-name="T127">(8)德國</text:span><text:span text:style-name="T127">1</text:span><text:span text:style-name="T127">件：債務糾紛問題</text:span><text:span text:style-name="T127">1</text:span><text:span text:style-name="T127">件。</text:span></text:p>
            <text:p text:style-name="P500"><text:span text:style-name="T127">(9)捷克</text:span><text:span text:style-name="T127">1</text:span><text:span text:style-name="T127">件：車禍責任問題</text:span><text:span text:style-name="T127">1</text:span><text:span text:style-name="T127">件。</text:span></text:p>
            <text:p text:style-name="P500"><text:span text:style-name="T127">(10)瑞典</text:span><text:span text:style-name="T127">1</text:span><text:span text:style-name="T127">件：租賃問題</text:span><text:span text:style-name="T127">1</text:span><text:span text:style-name="T127">件。</text:span></text:p>
            <text:p text:style-name="P109">社會局：</text:p>
            <text:p text:style-name="P140"><text:span text:style-name="T3">各婦女中心與家暴中心法律諮詢</text:span><text:span text:style-name="T3">101</text:span><text:span text:style-name="T3">年</text:span><text:span text:style-name="T3">7</text:span><text:span text:style-name="T3">至</text:span><text:span text:style-name="T3">12</text:span><text:span text:style-name="T3">月共計</text:span><text:span text:style-name="T3">148</text:span><text:span text:style-name="T3">人次</text:span></text:p>
          </table:table-cell>
        </table:table-row>
        <table:table-row table:style-name="表格1.123">
          <table:covered-table-cell/>
          <table:covered-table-cell/>
          <table:covered-table-cell/>
          <table:covered-table-cell/>
          <table:covered-table-cell/>
          <table:table-cell table:style-name="表格1.B3" office:value-type="string">
            <text:p text:style-name="P1824">新 北市 政府</text:p>
          </table:table-cell>
          <table:table-cell table:style-name="表格1.B3" table:number-columns-spanned="2" office:value-type="string">
            <text:p text:style-name="P423"><text:span text:style-name="T3">1.國際多元服務櫃檯於101年7月1日至101年12月31日止法律諮詢案件共7件。開辦至101年12月31日止法律諮詢案件共65件。</text:span></text:p>
            <text:p text:style-name="P423"><text:span text:style-name="T3">2.本府法制局設有17個法律諮詢服務處，並針對本市深坑區、石碇區等共11區偏遠地區提供視訊法律諮詢服務，共提供36件民事刑事訴訟法律諮詢服務。</text:span></text:p>
            <text:p text:style-name="P423"><text:span text:style-name="T3">3.本府社會局提供法律諮詢服務，共辦理7場，服務109人次。</text:span></text:p>
          </table:table-cell>
          <table:covered-table-cell/>
          <table:table-cell table:style-name="表格1.I3" office:value-type="string">
            <text:p text:style-name="P926"/>
          </table:table-cell>
        </table:table-row>
        <table:table-row table:style-name="表格1.123">
          <table:covered-table-cell/>
          <table:covered-table-cell/>
          <table:covered-table-cell/>
          <table:covered-table-cell/>
          <table:covered-table-cell/>
          <table:table-cell table:style-name="表格1.B3" office:value-type="string">
            <text:p text:style-name="P1840"><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128"><text:span text:style-name="T390">法制處聘請律師提供法律諮詢服務，</text:span><text:span text:style-name="T390">每週一至週五上午辦理法律諮詢服務</text:span><text:span text:style-name="T390">。</text:span></text:p>
            <text:p text:style-name="P258"/>
          </table:table-cell>
          <table:covered-table-cell/>
          <table:table-cell table:style-name="表格1.I3" office:value-type="string">
            <text:p text:style-name="P1359"><text:span text:style-name="T390">辦理外籍及大陸配偶法律諮詢案件共30件，其中外籍配偶9件、大陸配偶21件。</text:span></text:p>
          </table:table-cell>
        </table:table-row>
        <table:table-row table:style-name="表格1.123">
          <table:covered-table-cell/>
          <table:covered-table-cell/>
          <table:covered-table-cell/>
          <table:covered-table-cell/>
          <table:covered-table-cell/>
          <table:table-cell table:style-name="表格1.B3" office:value-type="string">
            <text:p text:style-name="P1840"><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840">1.提供外籍與大陸配偶免費</text:p>
            <text:p text:style-name="P839"><text:span text:style-name="T77"><text:s text:c="2"/>法律諮詢</text:span></text:p>
            <text:p text:style-name="P840">2.辦理法律講座</text:p>
            <text:p text:style-name="P840">3.提供通譯服務</text:p>
          </table:table-cell>
          <table:covered-table-cell/>
          <table:table-cell table:style-name="表格1.I3" office:value-type="string">
            <text:p text:style-name="P140"><text:span text:style-name="T70">1.提供</text:span><text:span text:style-name="T77">外籍與大</text:span></text:p>
            <text:p text:style-name="P140"><text:span text:style-name="T77"><text:s text:c="2"/>陸配偶免費法</text:span></text:p>
            <text:p text:style-name="P140"><text:span text:style-name="T77"><text:s text:c="2"/>律諮詢服務13</text:span></text:p>
            <text:p text:style-name="P140"><text:span text:style-name="T77"><text:s text:c="2"/>件</text:span><text:span text:style-name="T414">。</text:span></text:p>
            <text:p text:style-name="P95">2.服務31人次。</text:p>
            <text:p text:style-name="P95">3.外事課提供涉外</text:p>
            <text:p text:style-name="P138"><text:span text:style-name="T70"><text:s text:c="2"/>案件通譯服務9</text:span></text:p>
            <text:p text:style-name="P138"><text:span text:style-name="T70"><text:s text:c="2"/>件。</text:span></text:p>
          </table:table-cell>
        </table:table-row>
        <table:table-row table:style-name="表格1.123">
          <table:covered-table-cell/>
          <table:covered-table-cell/>
          <table:covered-table-cell/>
          <table:covered-table-cell/>
          <table:covered-table-cell/>
          <table:table-cell table:style-name="表格1.B3" office:value-type="string">
            <text:p text:style-name="P1824">苗栗縣政府</text:p>
          </table:table-cell>
          <table:table-cell table:style-name="表格1.B3" table:number-columns-spanned="2" office:value-type="string">
            <text:p text:style-name="P842"/>
          </table:table-cell>
          <table:covered-table-cell/>
          <table:table-cell table:style-name="表格1.I3" office:value-type="string">
            <text:p text:style-name="P1195"><text:span text:style-name="T249">1.101年新移民家庭服務中心辦理法律諮詢服務共計服務99人次。</text:span></text:p>
            <text:p text:style-name="P1195"><text:span text:style-name="T249">2.苗栗縣政府法律扶助協助外籍配偶計11案。</text:span></text:p>
            <text:p text:style-name="P1195"><text:span text:style-name="T249">3.101年09月-12月通譯人員值班共計80人次提供服務，並於101年09月由苗栗區新移民家庭服務中心社工進行團督會議。</text:span></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市</text:span><text:span text:style-name="T325"> </text:span><text:span text:style-name="T324">政府</text:span></text:p>
          </table:table-cell>
          <table:table-cell table:style-name="表格1.B3" table:number-columns-spanned="2" office:value-type="string">
            <text:p text:style-name="P507">1.本府法律扶助服務，在中港市政大樓、陽明大樓、海線服務中心、大屯服務中心，進行免費（含外籍與大陸配偶）法律諮詢服務；並將法律扶助相關資訊登載於本府網站加強宣導。另本市各區公所亦提供法律扶助，以提供外籍與大陸配偶更便利的服務。</text:p>
            <text:p text:style-name="P430"><text:span text:style-name="T153">2.</text:span><text:span text:style-name="T127">新移民家庭服務中心提供法律諮詢服務。</text:span></text:p>
            <text:p text:style-name="P430"><text:span text:style-name="T127">3.自101年起，於本府4樓勞工局唔談室(二)提供免費法律諮詢服務，同時本局委託4個勞資爭議中介團體增設免費諮詢服務，服務專線為04-22289111分機35200</text:span></text:p>
            <text:p text:style-name="P430"><text:span text:style-name="T127">4.本局於文心樓4樓設置外籍勞工諮詢服務中心，提供英、印、越、泰、菲律賓語言電話諮詢服務。服務專線為04-22289111分機35528、35538、35548及3555</text:span><text:span text:style-name="T3">8。</text:span></text:p>
            <text:p text:style-name="P430"><text:span text:style-name="T3">5.</text:span><text:span text:style-name="T288">培訓外籍配偶生育保健通譯員。</text:span></text:p>
            <text:p text:style-name="P192"/>
            <text:p text:style-name="P192"/>
            <text:p text:style-name="P193"/>
          </table:table-cell>
          <table:covered-table-cell/>
          <table:table-cell table:style-name="表格1.I3" office:value-type="string">
            <text:list xml:id="list7111046962722901094" text:style-name="WW8Num18">
              <text:list-item>
                <text:p text:style-name="P1288">新移民服務中心提供法律諮詢服務7-12月計237人次。</text:p>
              </text:list-item>
              <text:list-item>
                <text:p text:style-name="P1288">法律諮詢服務，舉辦13場，服務50人次。</text:p>
              </text:list-item>
            </text:list>
            <text:p text:style-name="P1282"><text:span text:style-name="T127">3.101年7至12月計提供203人次免費法律諮詢服務。</text:span></text:p>
            <text:p text:style-name="P1282"><text:span text:style-name="T127">4.101年7至12月計提供351通電話諮詢服務。</text:span></text:p>
            <text:p text:style-name="P431"><text:span text:style-name="T127">5.</text:span><text:span text:style-name="T288">本局培訓之通譯員均已加入內政部移民署建置之通譯人才資料庫，以提供當地有需求之機構就近遴聘。</text:span></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937"><text:span text:style-name="T3">1.辦理法律諮詢服務包含：南投、埔里、竹山、水里及草屯5區。</text:span></text:p>
            <text:p text:style-name="P939">2.辦理「幸福南投活力就業」活動，發放就業服務手冊、防治就業歧視宣導手冊、外籍與大陸配偶就業服務手冊及提供民刑事相關法律資訊。</text:p>
            <text:p text:style-name="P939">3.法律扶助服務由本府敦聘律師為民眾免費提供宣導外籍與大陸籍配偶有關法律問題至法律扶助基金會。</text:p>
            <text:p text:style-name="P939">4.聘請律師於榮民服務處法律顧問，提供諮詢服務。</text:p>
            <text:p text:style-name="P1360"><text:span text:style-name="T3">5.提供法院、法律扶助基金會諮詢服務。</text:span></text:p>
          </table:table-cell>
          <table:covered-table-cell/>
          <table:table-cell table:style-name="表格1.I3" office:value-type="string">
            <text:p text:style-name="P1087"><text:span text:style-name="T231">1.32場次，服務民眾145人次</text:span><text:span text:style-name="T3">。</text:span></text:p>
            <text:p text:style-name="P923"><text:span text:style-name="T231">2.發放手冊215本</text:span><text:span text:style-name="T3">。</text:span></text:p>
            <text:p text:style-name="P627"><text:span text:style-name="T223">3.計服務247人次</text:span><text:span text:style-name="T3">。</text:span></text:p>
            <text:p text:style-name="P1361">（每週一至每週三上午9時至11時30分）</text:p>
            <text:p text:style-name="P1362"><text:span text:style-name="T3">4.每週五下午1時至5 <text:s text:c="5"/>時。</text:span></text:p>
            <text:p text:style-name="P627"><text:span text:style-name="T223">5.計服務12人次</text:span><text:span text:style-name="T3">。</text:span></text:p>
            <text:p text:style-name="P167"/>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彰</text:span><text:span text:style-name="T325"> </text:span><text:span text:style-name="T324">化縣</text:span><text:span text:style-name="T325"> </text:span><text:span text:style-name="T324">政府</text:span></text:p>
          </table:table-cell>
          <table:table-cell table:style-name="表格1.B3" table:number-columns-spanned="2" office:value-type="string">
            <text:p text:style-name="P117"><text:span text:style-name="T3">結合彰化區婦幼福利服務中心提供</text:span><text:span text:style-name="T5">法律諮詢服務。</text:span></text:p>
          </table:table-cell>
          <table:covered-table-cell/>
          <table:table-cell table:style-name="表格1.I3" office:value-type="string">
            <text:p text:style-name="P11">101年7至12月共計服務14人次。</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雲</text:span><text:span text:style-name="T325"> </text:span><text:span text:style-name="T324">林縣</text:span><text:span text:style-name="T325"> </text:span><text:span text:style-name="T324">政府</text:span></text:p>
          </table:table-cell>
          <table:table-cell table:style-name="表格1.B3" table:number-columns-spanned="2" office:value-type="string">
            <text:p text:style-name="P325">1.辦理義務律師諮詢服務2.提供通譯服務</text:p>
            <text:p text:style-name="P376"><text:span text:style-name="T190">3.</text:span><text:span text:style-name="T3">外籍與大陸配偶至警察局要求提供相關法律諮詢服務，除由相關業務人員提供外，並轉知當事人：縣政府及雲林地院家事服務處均有提供免費法律諮詢之訊息及聯絡電話，視當事人需求聯繫社會處或家事服務處人員安排法律諮詢時間，以維當事人權益。</text:span></text:p>
          </table:table-cell>
          <table:covered-table-cell/>
          <table:table-cell table:style-name="表格1.I3" office:value-type="string">
            <text:p text:style-name="P1364">1.101年7月至12月共計12人次受益。</text:p>
            <text:p text:style-name="P1904"><text:span text:style-name="T180">2.</text:span><text:span text:style-name="T177">共計6人次受益。</text:span></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636">1.每週一、五於本府六樓第二會議室及每週三於西區區公所分別設置法律扶助諮詢窗口，聘請專業律師提供有關民事、刑事訴訟法律諮詢服務。</text:p>
            <text:p text:style-name="P637">2.每週四下午假本市婦女福利服務中心辦理免費法律諮詢服務。 </text:p>
          </table:table-cell>
          <table:covered-table-cell/>
          <table:table-cell table:style-name="表格1.I3" office:value-type="string">
            <text:p text:style-name="P423"><text:span text:style-name="T223">1.提供新住民法律諮詢件數18件、原住民件數3件。</text:span></text:p>
            <text:p text:style-name="P423"><text:span text:style-name="T231">2.7-12月共諮詢22位本市外籍暨大陸配偶。</text:span></text:p>
            <text:p text:style-name="P168"/>
            <text:p text:style-name="P168"/>
          </table:table-cell>
        </table:table-row>
        <table:table-row table:style-name="表格1.123">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66">提供新住民法律諮詢服務</text:p>
          </table:table-cell>
          <table:covered-table-cell/>
          <table:table-cell table:style-name="表格1.I3" office:value-type="string">
            <text:p text:style-name="P66">受理16件</text:p>
          </table:table-cell>
        </table:table-row>
        <table:table-row table:style-name="表格1.123">
          <table:covered-table-cell/>
          <table:covered-table-cell/>
          <table:covered-table-cell/>
          <table:covered-table-cell/>
          <table:covered-table-cell/>
          <table:table-cell table:style-name="表格1.B3" office:value-type="string">
            <text:p text:style-name="P1821">臺 南市 政府</text:p>
          </table:table-cell>
          <table:table-cell table:style-name="表格1.B3" table:number-columns-spanned="2" office:value-type="string">
            <text:p text:style-name="P1964">提供越南、菲律賓、印尼及柬埔寨等不同語言之通譯服務。</text:p>
          </table:table-cell>
          <table:covered-table-cell/>
          <table:table-cell table:style-name="表格1.I3" office:value-type="string">
            <text:p text:style-name="P1964">共計8名通譯人才提供服務41人次。</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116">1.於前金、鳳山、岡山</text:p>
            <text:p text:style-name="P1365">及旗山新移民家庭服務中心，每月定期提供新移民法律諮詢服務。</text:p>
            <text:p text:style-name="P1367"><text:span text:style-name="T65">2.聯合服務中心</text:span><text:span text:style-name="T3">提供民事刑事訴訟法律諮詢服務。</text:span></text:p>
          </table:table-cell>
          <table:covered-table-cell/>
          <table:table-cell table:style-name="表格1.I3" office:value-type="string">
            <text:p text:style-name="P1368">1.101年7月至12月法律諮詢服務92人次，提供通譯服務122人次。</text:p>
            <text:p text:style-name="P1367"><text:span text:style-name="T65">2.101年7至12月，聯合服務中心</text:span><text:span text:style-name="T3">提供民事刑事訴訟法律諮詢服務共4人次。</text:span></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1743">工作人員透過電訪及會談評估個案需求提供法律諮詢等相關協助。</text:p>
          </table:table-cell>
          <table:covered-table-cell/>
          <table:table-cell table:style-name="表格1.I3" office:value-type="string">
            <text:p text:style-name="P1744"><text:span text:style-name="T399">四區新移民中心7-12月提供法律諮詢服務共36人次。</text:span></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花</text:span><text:span text:style-name="T325"> </text:span><text:span text:style-name="T324">蓮縣</text:span><text:span text:style-name="T325"> </text:span><text:span text:style-name="T324">政府</text:span></text:p>
          </table:table-cell>
          <table:table-cell table:style-name="表格1.B3" table:number-columns-spanned="2" office:value-type="string">
            <text:p text:style-name="P74">每週三上午10時至12時於本府大禮堂，提供法律諮詢服務。</text:p>
            <text:p text:style-name="P75"/>
          </table:table-cell>
          <table:covered-table-cell/>
          <table:table-cell table:style-name="表格1.I3" office:value-type="string">
            <text:p text:style-name="P73">受理1件。</text:p>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5">臺 東縣 政府</text:span></text:p>
          </table:table-cell>
          <table:table-cell table:style-name="表格1.B3" table:number-columns-spanned="2" office:value-type="string">
            <text:p text:style-name="P474"><text:span text:style-name="T65">1.法律諮詢服務：敦聘專業律師提供法律諮詢服務。</text:span></text:p>
            <text:p text:style-name="P1722"><text:span text:style-name="T65">2.通譯服務：包含關懷家訪通譯、個案服務通譯、心理諮商服務、法律諮詢通譯等等服務之通譯工作。</text:span></text:p>
          </table:table-cell>
          <table:covered-table-cell/>
          <table:table-cell table:style-name="表格1.I3" office:value-type="string">
            <text:p text:style-name="P1790"/>
          </table:table-cell>
        </table:table-row>
        <table:table-row table:style-name="表格1.123">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29">民政處每週一下午提供法律扶助服務。</text:p>
          </table:table-cell>
          <table:covered-table-cell/>
          <table:table-cell table:style-name="表格1.I3" office:value-type="string">
            <text:p text:style-name="P222"><text:span text:style-name="T3">7至12月無外籍與大陸配偶提出申請。</text:span></text:p>
            <text:p text:style-name="P29"/>
          </table:table-cell>
        </table:table-row>
        <table:table-row table:style-name="表格1.123">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11">遇有法律諮詢服務需求之外配家庭,轉介至財團法人法律扶助基金會金門分會。</text:p>
          </table:table-cell>
          <table:covered-table-cell/>
          <table:table-cell table:style-name="表格1.I3" office:value-type="string">
            <text:p text:style-name="P348">共轉介法扶相關個案5人。</text:p>
            <text:p text:style-name="P63"/>
          </table:table-cell>
        </table:table-row>
        <table:table-row table:style-name="表格1.123">
          <table:covered-table-cell/>
          <table:covered-table-cell/>
          <table:covered-table-cell/>
          <table:covered-table-cell/>
          <table:covered-table-cell/>
          <table:table-cell table:style-name="表格1.B3" office:value-type="string">
            <text:p text:style-name="P1821">連 江縣 政府</text:p>
          </table:table-cell>
          <table:table-cell table:style-name="表格1.B3" table:number-columns-spanned="2" office:value-type="string">
            <text:p text:style-name="P68">本縣法律扶助基金會馬祖分會及警察局對於經濟弱勢、外籍及大陸配偶免費提供法律諮詢及法律訴訟費用補助。</text:p>
            <text:p text:style-name="P1724"/>
          </table:table-cell>
          <table:covered-table-cell/>
          <table:table-cell table:style-name="表格1.I3" office:value-type="string">
            <text:p text:style-name="P1774"/>
          </table:table-cell>
        </table:table-row>
        <table:table-row table:style-name="表格1.145">
          <table:covered-table-cell/>
          <table:table-cell table:style-name="表格1.B3" table:number-rows-spanned="17" office:value-type="string">
            <text:p text:style-name="P1773">七、編印機車「新住民考照題庫」手冊及建置「新住民」輔導考照線上學習課程，輔導外籍與大陸配偶取得駕駛執照。</text:p>
          </table:table-cell>
          <table:table-cell table:style-name="表格1.B3" table:number-rows-spanned="17" office:value-type="string">
            <text:p text:style-name="P1768">交通部</text:p>
          </table:table-cell>
          <table:table-cell table:style-name="表格1.B3" table:number-rows-spanned="17" office:value-type="string">
            <text:p text:style-name="P1768">地方政府</text:p>
          </table:table-cell>
          <table:table-cell table:style-name="表格1.B3" table:number-rows-spanned="17" office:value-type="string">
            <text:p text:style-name="P1768">經常</text:p>
            <text:p text:style-name="P1768">性業</text:p>
            <text:p text:style-name="P1768">務</text:p>
          </table:table-cell>
          <table:table-cell table:style-name="表格1.B3" office:value-type="string">
            <text:p text:style-name="P1750"><text:span text:style-name="T178">交</text:span><text:span text:style-name="T181"> </text:span><text:span text:style-name="T178">通</text:span></text:p>
            <text:p text:style-name="P1794">部</text:p>
          </table:table-cell>
          <table:table-cell table:style-name="表格1.B3" table:number-columns-spanned="2" office:value-type="string">
            <text:p text:style-name="P1726"><text:span text:style-name="T3">1.本局已於</text:span><text:span text:style-name="T3">96年度完成</text:span><text:span text:style-name="T3">編印中越、中印、中泰、中柬、中緬文對照版「常用監理業務申辦須知手冊」，</text:span><text:span text:style-name="T127">置於各戶政事務所、鄉（鎮、市、區）公所及各直轄市、縣（市）政府外籍配偶家庭服務中心及各公路監理機關等地點，</text:span><text:span text:style-name="T3">供外籍配偶免費索取，藉由手冊內容方便其了解我國相關監理業務、交通法規及交通號誌等並順利考取駕照，可提升外籍配偶交通之便利。</text:span></text:p>
            <text:p text:style-name="P1726"><text:span text:style-name="T3">2.本局</text:span><text:span text:style-name="T196">臺中區</text:span><text:span text:style-name="T190">監理所於98年12月完成汽車駕駛人筆試題庫8國語言文字翻譯與汽、機駕駛人筆試題庫10種語言語音錄制，並將其提供各公路監理機關使用，以利</text:span><text:span text:style-name="T3">外籍配偶</text:span><text:span text:style-name="T3">選擇</text:span><text:span text:style-name="T3">應試。</text:span></text:p>
            <text:p text:style-name="P1725">3.本局高雄區監理所為使外籍配偶儘速融入台灣社會適應本地生活，已於97年12月完成編印「中越、中印、中泰、中柬、中緬、中英、中日文對照之機車駕駛人筆試題庫」，並分送各監理單位轉發新住民使用，使其順利考取駕照解決「行」的問題。</text:p>
            <text:p text:style-name="P1726"><text:span text:style-name="T3">4.本局99年5月1日於本局網頁提供多國語言</text:span><text:span text:style-name="T65">線上口、筆試模擬考，以利</text:span><text:span text:style-name="T3">新住民於考前熟悉考試型態。</text:span></text:p>
            <text:p text:style-name="P1726"><text:span text:style-name="T3">5.為配合外籍與大陸配偶照顧輔導措施政策，除自辦輔導課程外，另結合地方政府及法人團體開辦「外籍與大陸配偶機車輔導考照班」。</text:span></text:p>
          </table:table-cell>
          <table:covered-table-cell/>
          <table:table-cell table:style-name="表格1.I3" office:value-type="string">
            <text:p text:style-name="P478"><text:span text:style-name="T127">1.印製數量共計113</text:span><text:span text:style-name="T127">,000</text:span><text:span text:style-name="T127">冊。</text:span></text:p>
            <text:p text:style-name="P478"><text:span text:style-name="T127">2.印製數量為</text:span><text:span text:style-name="T3">中越對照版12,400冊、中印對照版4,000冊、中泰對照版1,400冊、中英對照版1,000冊、中柬對照版600冊、中緬對照版400冊、中日對照版200冊，共計20,000冊。</text:span></text:p>
            <text:p text:style-name="P478"><text:span text:style-name="T3">3.</text:span><text:span text:style-name="T127">自101年7月1日至12月31日使用人數計英文65966人次，日文31550人次，印尼文23500人次，泰文14603人次，越南文85062人次，柬埔寨文11428人次，緬甸文8312人次。</text:span></text:p>
            <text:p text:style-name="P478"><text:span text:style-name="T127">4.</text:span><text:span text:style-name="T3">自101年7月至12月計參加輔導者4321人，通過考照者2969人，及格率為68.71﹪。</text:span></text:p>
          </table:table-cell>
        </table:table-row>
        <table:table-row table:style-name="表格1.146">
          <table:covered-table-cell/>
          <table:covered-table-cell/>
          <table:covered-table-cell/>
          <table:covered-table-cell/>
          <table:covered-table-cell/>
          <table:table-cell table:style-name="表格1.B3" office:value-type="string">
            <text:p text:style-name="P1750"><text:span text:style-name="T324">基</text:span><text:span text:style-name="T325"> </text:span><text:span text:style-name="T324">隆</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718">101年上半年已辦理完峻。</text:p>
          </table:table-cell>
          <table:covered-table-cell/>
          <table:table-cell table:style-name="表格1.I3" office:value-type="string">
            <text:p text:style-name="P1702"/>
          </table:table-cell>
        </table:table-row>
        <table:table-row table:style-name="表格1.146">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6"><text:span text:style-name="T3">1.配合主辦機關辦理本項措施。</text:span></text:p>
            <text:p text:style-name="P3"><text:span text:style-name="T3">2.提供越、印、泰、緬、柬等多國語言之試題，及協助提供臺北市外籍配偶與大陸配偶駕照考試服務；</text:span><text:span text:style-name="T3">101</text:span><text:span text:style-name="T3">年</text:span><text:span text:style-name="T3">7</text:span><text:span text:style-name="T3">月至</text:span><text:span text:style-name="T3">12</text:span><text:span text:style-name="T3">月累計人次共有大陸籍</text:span><text:span text:style-name="T3">250</text:span><text:span text:style-name="T3">人次、越籍</text:span><text:span text:style-name="T3">26</text:span><text:span text:style-name="T3">人次、印籍</text:span><text:span text:style-name="T3">12</text:span><text:span text:style-name="T3">人次、泰籍</text:span><text:span text:style-name="T3">9</text:span><text:span text:style-name="T3">人報名參加駕照考試，及有大陸籍</text:span><text:span text:style-name="T3">250</text:span><text:span text:style-name="T3">人次、越籍</text:span><text:span text:style-name="T3">26</text:span><text:span text:style-name="T3">人次、印籍</text:span><text:span text:style-name="T3">5</text:span><text:span text:style-name="T3">人次、泰籍</text:span><text:span text:style-name="T3">2</text:span><text:span text:style-name="T3">人取得駕照。</text:span></text:p>
            <text:p text:style-name="P1727"/>
          </table:table-cell>
          <table:covered-table-cell/>
          <table:table-cell table:style-name="表格1.I3" office:value-type="string">
            <text:p text:style-name="P1956"><text:span text:style-name="T345"><text:s/></text:span><text:span text:style-name="T376"><text:s/></text:span></text:p>
            <text:p text:style-name="P1955"/>
            <text:p text:style-name="P1822"/>
          </table:table-cell>
        </table:table-row>
        <table:table-row table:style-name="表格1.146">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23"><text:span text:style-name="T3">1.本府多元文化學習網站已建置機車考照模擬測驗，並有中、英、越、印、泰、緬等6語翻譯。</text:span></text:p>
            <text:p text:style-name="P1728"><text:span text:style-name="T7">2.本府交通局已建置新住民線上考照輔導系統。</text:span></text:p>
          </table:table-cell>
          <table:covered-table-cell/>
          <table:table-cell table:style-name="表格1.I3" office:value-type="string">
            <text:p text:style-name="P1898"/>
          </table:table-cell>
        </table:table-row>
        <table:table-row table:style-name="表格1.146">
          <table:covered-table-cell/>
          <table:covered-table-cell/>
          <table:covered-table-cell/>
          <table:covered-table-cell/>
          <table:covered-table-cell/>
          <table:table-cell table:style-name="表格1.B3" office:value-type="string">
            <text:p text:style-name="P1750"><text:span text:style-name="T324">桃</text:span><text:span text:style-name="T325"> </text:span><text:span text:style-name="T324">園</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1">外籍配偶家庭服務中心印製機車「新住民考照題庫」手冊，並輔導外籍與大陸配偶取得駕駛執照。</text:p>
            <text:p text:style-name="P63"/>
            <text:p text:style-name="P63"/>
            <text:p text:style-name="P1371"/>
          </table:table-cell>
          <table:covered-table-cell/>
          <table:table-cell table:style-name="表格1.I3" office:value-type="string">
            <text:p text:style-name="P1372"><text:span text:style-name="T389">24</text:span><text:span text:style-name="T389">人次參加</text:span><text:span text:style-name="T389">考試，</text:span><text:span text:style-name="T389">及格</text:span><text:span text:style-name="T389">24</text:span><text:span text:style-name="T389">人</text:span><text:span text:style-name="T389">。</text:span></text:p>
            <text:p text:style-name="P1373"/>
          </table:table-cell>
        </table:table-row>
        <table:table-row table:style-name="表格1.146">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128"><text:span text:style-name="T127">山線區新移民家庭中心及苗栗區新移民家庭中心辦理機車上課及考照場次。</text:span></text:p>
          </table:table-cell>
          <table:covered-table-cell/>
          <table:table-cell table:style-name="表格1.I3" office:value-type="string">
            <text:p text:style-name="P73">101年共辦理7場次，共計94人次參與。</text:p>
          </table:table-cell>
        </table:table-row>
        <table:table-row table:style-name="表格1.146">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市</text:span><text:span text:style-name="T325"> </text:span><text:span text:style-name="T324">政府</text:span></text:p>
          </table:table-cell>
          <table:table-cell table:style-name="表格1.B3" table:number-columns-spanned="2" office:value-type="string">
            <text:p text:style-name="P1220">辦理新移民機車考照輔導班。</text:p>
          </table:table-cell>
          <table:covered-table-cell/>
          <table:table-cell table:style-name="表格1.I3" office:value-type="string">
            <text:p text:style-name="P1219"><text:span text:style-name="T127">計18人考取機車駕照。</text:span></text:p>
          </table:table-cell>
        </table:table-row>
        <table:table-row table:style-name="表格1.146">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943">1.本府網站建置「新住民關懷資訊網」連結考照線上學習課程。</text:p>
            <text:p text:style-name="P942">2.辦理外籍與大陸配偶機車考照班。</text:p>
            <text:p text:style-name="P942">3.編製新住民生活手冊，使其融入本地生活。</text:p>
          </table:table-cell>
          <table:covered-table-cell/>
          <table:table-cell table:style-name="表格1.I3" office:value-type="string">
            <text:p text:style-name="P901"><text:span text:style-name="T65">1.點閱人次344人次</text:span><text:span text:style-name="T3">。</text:span></text:p>
            <text:p text:style-name="P901"><text:span text:style-name="T65">2.開班1班次，共22人參加，</text:span><text:span text:style-name="T3">取得證照共13人。</text:span></text:p>
            <text:p text:style-name="P564"><text:span text:style-name="T3">3.</text:span><text:span text:style-name="T65">提供100份。</text:span></text:p>
          </table:table-cell>
        </table:table-row>
        <table:table-row table:style-name="表格1.146">
          <table:covered-table-cell/>
          <table:covered-table-cell/>
          <table:covered-table-cell/>
          <table:covered-table-cell/>
          <table:covered-table-cell/>
          <table:table-cell table:style-name="表格1.B3" office:value-type="string">
            <text:p text:style-name="P1750"><text:span text:style-name="T324">雲</text:span><text:span text:style-name="T325"> </text:span><text:span text:style-name="T324">林</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126"><text:span text:style-name="T3">101年7月1日至 8月11日結合社團法人雲林縣全人關 懷協會辦理「雲林縣101年度外籍配偶生活適應暨機車考照輔導班」，針對 本縣外籍配偶提供 在台適應之生活輔導課程，並教導機車駕駛之交通知識 與安全規則，學習行車安全並輔導考取機車駕照，提升外籍配偶外出就業能力。</text:span><text:span text:style-name="T65"> </text:span></text:p>
          </table:table-cell>
          <table:covered-table-cell/>
          <table:table-cell table:style-name="表格1.I3" office:value-type="string">
            <text:p text:style-name="P1698">共計受益60人次。</text:p>
          </table:table-cell>
        </table:table-row>
        <table:table-row table:style-name="表格1.146">
          <table:covered-table-cell/>
          <table:covered-table-cell/>
          <table:covered-table-cell/>
          <table:covered-table-cell/>
          <table:covered-table-cell/>
          <table:table-cell table:style-name="表格1.B3" office:value-type="string">
            <text:p text:style-name="P1822">嘉 義</text:p>
            <text:p text:style-name="P1822">市 政</text:p>
            <text:p text:style-name="P1822">府</text:p>
          </table:table-cell>
          <table:table-cell table:style-name="表格1.B3" table:number-columns-spanned="2" office:value-type="string">
            <text:p text:style-name="P637">於9/1~10/17（每週六及</text:p>
            <text:p text:style-name="P222"><text:span text:style-name="T190">日）上午:30~9:30，結合嘉義區</text:span><text:span text:style-name="T190">監理所</text:span><text:span text:style-name="T190">、嘉義市監理站，假嘉義市大學新民校區辦理「緊來作伙在嘉考照」－創新便民機車考照服務，</text:span><text:span text:style-name="T190">現場立即</text:span><text:span text:style-name="T190">筆試並當場</text:span><text:span text:style-name="T190">路考</text:span><text:span text:style-name="T190">，協助順利取得機車駕照。</text:span></text:p>
          </table:table-cell>
          <table:covered-table-cell/>
          <table:table-cell table:style-name="表格1.I3" office:value-type="string">
            <text:p text:style-name="P166">參與人數約為22位新住民婦女，12位順利取得駕照。</text:p>
          </table:table-cell>
        </table:table-row>
        <table:table-row table:style-name="表格1.146">
          <table:covered-table-cell/>
          <table:covered-table-cell/>
          <table:covered-table-cell/>
          <table:covered-table-cell/>
          <table:covered-table-cell/>
          <table:table-cell table:style-name="表格1.B3" office:value-type="string">
            <text:p text:style-name="P1374"><text:s text:c="3"/>嘉 <text:s/>義</text:p>
            <text:p text:style-name="P1374"><text:s text:c="3"/>縣 <text:s/>政</text:p>
            <text:p text:style-name="P1375">府</text:p>
          </table:table-cell>
          <table:table-cell table:style-name="表格1.B3" table:number-columns-spanned="2" office:value-type="string">
            <text:p text:style-name="P29">辦理「新住民機車考照輔導班」。</text:p>
            <text:p text:style-name="P1101"/>
          </table:table-cell>
          <table:covered-table-cell/>
          <table:table-cell table:style-name="表格1.I3" office:value-type="string">
            <text:p text:style-name="P1212">1班，受益人數</text:p>
            <text:p text:style-name="P778"><text:span text:style-name="T65">37人。</text:span></text:p>
          </table:table-cell>
        </table:table-row>
        <table:table-row table:style-name="表格1.146">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376">辦理「新住民機車考照輔導班」，輔導外籍與大陸配偶取得駕駛執照。</text:p>
            <text:p text:style-name="P1377"/>
          </table:table-cell>
          <table:covered-table-cell/>
          <table:table-cell table:style-name="表格1.I3" office:value-type="string">
            <text:p text:style-name="P1073">舉辦2梯次，受益人次約90人。</text:p>
          </table:table-cell>
        </table:table-row>
        <table:table-row table:style-name="表格1.146">
          <table:covered-table-cell/>
          <table:covered-table-cell/>
          <table:covered-table-cell/>
          <table:covered-table-cell/>
          <table:covered-table-cell/>
          <table:table-cell table:style-name="表格1.B3" office:value-type="string">
            <text:p text:style-name="P1750"><text:span text:style-name="T324">高</text:span><text:span text:style-name="T325"> </text:span><text:span text:style-name="T324">雄</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441">1.由監理單位輔導外籍配偶考機車駕照相關法規，密集上課2日，第3日進行考驗，協助其取得駕駛執照。</text:p>
            <text:p text:style-name="P423"><text:span text:style-name="T3">2.</text:span><text:span text:style-name="T65">汽、機車考驗諮詢：利用電話或現場報名窗口詢問說明相關規定。</text:span></text:p>
            <text:p text:style-name="P1174">3.汽、機車考照資訊：本所網站提供多國語言筆試電腦題庫及線上筆試模擬測驗系統，並設置現場電腦筆試模擬測驗練習系統。</text:p>
            <text:p text:style-name="P1157"><text:span text:style-name="T65">4.配合受高雄市政府民政局委託辦理「101年外籍與大陸配偶生活輔導專班」之開班團體，講授「機車考照與大眾運輸系統介紹」，輔導學員參加「汽、機車考照」筆試、路考。</text:span></text:p>
            <text:p text:style-name="P348"/>
          </table:table-cell>
          <table:covered-table-cell/>
          <table:table-cell table:style-name="表格1.I3" office:value-type="string">
            <text:p text:style-name="P357"/>
          </table:table-cell>
        </table:table-row>
        <table:table-row table:style-name="表格1.146">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891">1.辦理新移民姐妹機車考照班：依照新移民姐妹的中文程度，安排交通規則、號誌介紹等課程，協助其了解考照相關知能。</text:p>
            <text:p text:style-name="P891">2.屏東監理站電腦筆試現有國、台、客、英、日、越南、印尼、柬埔寨、泰國九種語言試題。</text:p>
          </table:table-cell>
          <table:covered-table-cell/>
          <table:table-cell table:style-name="表格1.I3" office:value-type="string">
            <text:p text:style-name="P881">1.共開辦2班，參加人數39人，計589人次。</text:p>
            <text:p text:style-name="P891">2.陪同現場考照未通過之個案至監理站參加電腦筆試，並視實際需求指導電腦操作技巧。</text:p>
          </table:table-cell>
        </table:table-row>
        <table:table-row table:style-name="表格1.146">
          <table:covered-table-cell/>
          <table:covered-table-cell/>
          <table:covered-table-cell/>
          <table:covered-table-cell/>
          <table:covered-table-cell/>
          <table:table-cell table:style-name="表格1.B3" office:value-type="string">
            <text:p text:style-name="P1821">花 蓮縣 政府</text:p>
          </table:table-cell>
          <table:table-cell table:style-name="表格1.B3" table:number-columns-spanned="2" office:value-type="string">
            <text:p text:style-name="P74">於4月份假花蓮女青年會開辦機車考照1班，上課時數計30</text:p>
            <text:p text:style-name="P74">小時。</text:p>
          </table:table-cell>
          <table:covered-table-cell/>
          <table:table-cell table:style-name="表格1.I3" office:value-type="string">
            <text:p text:style-name="P766">參加學17人，考照</text:p>
            <text:p text:style-name="P766">人數9人，考取</text:p>
            <text:p text:style-name="P766">率52%。</text:p>
            <text:p text:style-name="P767"/>
          </table:table-cell>
        </table:table-row>
        <table:table-row table:style-name="表格1.146">
          <table:covered-table-cell/>
          <table:covered-table-cell/>
          <table:covered-table-cell/>
          <table:covered-table-cell/>
          <table:covered-table-cell/>
          <table:table-cell table:style-name="表格1.B3" office:value-type="string">
            <text:p text:style-name="P1821">澎湖縣政府</text:p>
          </table:table-cell>
          <table:table-cell table:style-name="表格1.B3" table:number-columns-spanned="2" office:value-type="string">
            <text:p text:style-name="P29">辦理「一照在手、快樂走走」新住民機車考照輔導計畫</text:p>
            <text:p text:style-name="P32"/>
          </table:table-cell>
          <table:covered-table-cell/>
          <table:table-cell table:style-name="表格1.I3" office:value-type="string">
            <text:p text:style-name="P29">計辦理10場次、194人次，計18人取得機車駕照。</text:p>
          </table:table-cell>
        </table:table-row>
        <table:table-row table:style-name="表格1.146">
          <table:covered-table-cell/>
          <table:covered-table-cell/>
          <table:covered-table-cell/>
          <table:covered-table-cell/>
          <table:covered-table-cell/>
          <table:table-cell table:style-name="表格1.B3" office:value-type="string">
            <text:p text:style-name="P1821">連 江縣 政府</text:p>
          </table:table-cell>
          <table:table-cell table:style-name="表格1.B3" table:number-columns-spanned="2" office:value-type="string">
            <text:p text:style-name="P74">由監理站提供外籍配偶選擇母國語系應考。</text:p>
          </table:table-cell>
          <table:covered-table-cell/>
          <table:table-cell table:style-name="表格1.I3" office:value-type="string">
            <text:p text:style-name="P228"/>
          </table:table-cell>
        </table:table-row>
        <table:table-row table:style-name="表格1.146">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金門縣政府</text:p>
          </table:table-cell>
          <table:table-cell table:style-name="表格1.B3" table:number-columns-spanned="2" office:value-type="string">
            <text:p text:style-name="P8">於家訪時主動提供外籍配偶，交通部所印製多國文字『常用監理業務申辦須知手冊』。</text:p>
            <text:p text:style-name="P1100"/>
          </table:table-cell>
          <table:covered-table-cell/>
          <table:table-cell table:style-name="表格1.I3" office:value-type="string">
            <text:p text:style-name="P348">提供印尼文、越文、泰文、緬甸文。</text:p>
            <text:p text:style-name="P1100"/>
          </table:table-cell>
        </table:table-row>
        <table:table-row table:style-name="表格1.145">
          <table:covered-table-cell/>
          <table:table-cell table:style-name="表格1.B3" office:value-type="string">
            <text:p text:style-name="P1773">八、加強聯繫促請相關國家駐華機構對外籍配偶之諮商、協助，並加強對外國提供國內相關資訊，提升我國國際形象。</text:p>
          </table:table-cell>
          <table:table-cell table:style-name="表格1.B3" office:value-type="string">
            <text:p text:style-name="P1768">外交部</text:p>
          </table:table-cell>
          <table:table-cell table:style-name="表格1.B3" office:value-type="string">
            <text:p text:style-name="P1768">內政部</text:p>
            <text:p text:style-name="P1768"/>
          </table:table-cell>
          <table:table-cell table:style-name="表格1.B3" office:value-type="string">
            <text:p text:style-name="P1768">經常性業務</text:p>
          </table:table-cell>
          <table:table-cell table:style-name="表格1.B3" office:value-type="string">
            <text:p text:style-name="P1816">外交部</text:p>
          </table:table-cell>
          <table:table-cell table:style-name="表格1.B3" table:number-columns-spanned="2" office:value-type="string">
            <text:p text:style-name="P398">1.駐菲律賓代表處與菲國宗教及社福機構St. Mary Euphrasia基金會簽訂合作協定，共同舉辦外籍配偶入國前輔導課程，經當地媒體報導，有助宣傳我國照顧外籍配偶政策。</text:p>
            <text:p text:style-name="P398">2.駐胡志明市辦事處藉由拜會越南及柬埔寨政府機關和民間社福團體，說明我國照顧輔導外籍配偶政策，有助當地政府及輿論正視我國照顧外籍配偶之正面形象。</text:p>
            <text:p text:style-name="P1905">3.外交部領事事務局配合內政部入出國及移民署及勞委會職業訓練局將外籍配偶輔導文宣資料寄送東南亞國家駐華機構。</text:p>
          </table:table-cell>
          <table:covered-table-cell/>
          <table:table-cell table:style-name="表格1.I3" office:value-type="string">
            <text:p text:style-name="P1777"/>
          </table:table-cell>
        </table:table-row>
        <table:table-row table:style-name="表格1.145">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基隆市</text:p>
          </table:table-cell>
          <table:table-cell table:style-name="表格1.B3" table:number-columns-spanned="2" office:value-type="string">
            <text:p text:style-name="P12">101年7-12月，配合警政署執行「反奴專案」，計查獲假結婚配偶6對（配偶為外籍者5對，大陸籍者1對），警詢後皆依法移送地檢署。針對有安置保護、在臺生活諮詢必要者，另與相關國家駐臺辦事處聯繫。除請其提供必要協助外，並要求對人口販運輸出來源予以打擊，對來臺配偶加強宣導防制人口販運相關資訊，俾利提升我國國際形象。</text:p>
          </table:table-cell>
          <table:covered-table-cell/>
          <table:table-cell table:style-name="表格1.I3" office:value-type="string">
            <text:p text:style-name="P25">查獲假結婚配偶6對（配偶為外籍者5對，大陸籍者1對）</text:p>
          </table:table-cell>
        </table:table-row>
        <table:table-row table:style-name="表格1.145">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新北市</text:p>
          </table:table-cell>
          <table:table-cell table:style-name="表格1.B3" table:number-columns-spanned="2" office:value-type="string">
            <text:p text:style-name="P423"><text:span text:style-name="T3">1.本市文山分區國際文教中心8月份由四方報提供50件越南畫辦展。</text:span></text:p>
            <text:p text:style-name="P423"><text:span text:style-name="T3">2.本市七星區國際文教中心11月份辦理印地安文物展。</text:span></text:p>
            <text:p text:style-name="P623"><text:span text:style-name="T3">3.本市中和區國際文教中心於9月辦理日本文物展。</text:span></text:p>
            <text:p text:style-name="P583"/>
            <text:p text:style-name="P583"/>
            <text:p text:style-name="P633"/>
          </table:table-cell>
          <table:covered-table-cell/>
          <table:table-cell table:style-name="表格1.I3" office:value-type="string">
            <text:p text:style-name="P250"/>
          </table:table-cell>
        </table:table-row>
        <table:table-row table:style-name="表格1.166">
          <table:covered-table-cell/>
          <table:table-cell table:style-name="表格1.B3" table:number-rows-spanned="3" office:value-type="string">
            <text:p text:style-name="P1750"><text:span text:style-name="T174">九、</text:span><text:span text:style-name="T180">強化入國前輔導機制，與各該國政府合作，提供來台生活、風俗民情、移民法令、人身安全及相關權利義務資訊，以縮短來台後適應期。</text:span></text:p>
          </table:table-cell>
          <table:table-cell table:style-name="表格1.B3" table:number-rows-spanned="3" office:value-type="string">
            <text:p text:style-name="P1768">外交部</text:p>
          </table:table-cell>
          <table:table-cell table:style-name="表格1.B3" table:number-rows-spanned="3" office:value-type="string">
            <text:p text:style-name="P1768">內政部</text:p>
            <text:p text:style-name="P1768">教育部</text:p>
            <text:p text:style-name="P1768">衛生署</text:p>
            <text:p text:style-name="P1768"/>
          </table:table-cell>
          <table:table-cell table:style-name="表格1.B3" table:number-rows-spanned="3" office:value-type="string">
            <text:p text:style-name="P1768">經常性業務</text:p>
          </table:table-cell>
          <table:table-cell table:style-name="表格1.B3" office:value-type="string">
            <text:p text:style-name="P1816">外交部</text:p>
          </table:table-cell>
          <table:table-cell table:style-name="表格1.B3" table:number-columns-spanned="2" office:value-type="string">
            <text:p text:style-name="P302">外交部已獲內政部外籍配偶照顧輔導基金補助，辦理外籍配偶入國前輔導計畫，我駐泰國、菲律賓、印尼、越南駐外館處已聘請外籍配偶輔導人員，或與駐地社福機構合作辦理團體講習與個別諮詢，提供來台生活、風俗民情、移民法令及相關權利義務資訊，並播放輔導影片，以縮短外籍配偶來台後適應期。</text:p>
          </table:table-cell>
          <table:covered-table-cell/>
          <table:table-cell table:style-name="表格1.I3" office:value-type="string">
            <text:p text:style-name="P285"><text:span text:style-name="T3">101年下半年外籍配偶輔導情形(含辦理場次及參加人數):</text:span></text:p>
            <text:p text:style-name="P285"><text:span text:style-name="T3">1.菲律賓:14場、237人。</text:span></text:p>
            <text:p text:style-name="P367"><text:span text:style-name="T3">2.泰國:65場、219人。</text:span></text:p>
            <text:p text:style-name="P367"><text:span text:style-name="T3">3.印尼:24場、239人。</text:span></text:p>
            <text:p text:style-name="P367"><text:span text:style-name="T3">4.越南(河內):48場、280人(國人92人，越南籍配偶188人)。</text:span></text:p>
            <text:p text:style-name="P367"><text:span text:style-name="T3">5.胡志明市:119場、1102人(國人551人，越南籍配偶551人)。</text:span></text:p>
            <text:p text:style-name="P306"/>
          </table:table-cell>
        </table:table-row>
        <table:table-row table:style-name="表格1.166">
          <table:covered-table-cell/>
          <table:covered-table-cell/>
          <table:covered-table-cell/>
          <table:covered-table-cell/>
          <table:covered-table-cell/>
          <table:table-cell table:style-name="表格1.B3" office:value-type="string">
            <text:p text:style-name="P1822">衛生署</text:p>
          </table:table-cell>
          <table:table-cell table:style-name="表格1.B3" table:number-columns-spanned="2" office:value-type="string">
            <text:p text:style-name="P1750"><text:span text:style-name="T60">透過「外籍與大陸配偶生育健康管理計畫」，由各縣市衛生局以檢核表提供生育保健諮詢檢核，並包括相關</text:span><text:span text:style-name="T45">生活、風俗民情、移民法令及相關權利義務資訊之解說。</text:span></text:p>
            <text:p text:style-name="P1757"/>
            <text:p text:style-name="P1829"/>
          </table:table-cell>
          <table:covered-table-cell/>
          <table:table-cell table:style-name="表格1.I3" office:value-type="string">
            <text:p text:style-name="P1823"/>
          </table:table-cell>
        </table:table-row>
        <table:table-row table:style-name="表格1.166">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37">新住民幸福季刊於101年第3期、第4期各已發送6萬1,000份。</text:p>
            <text:p text:style-name="P237"/>
          </table:table-cell>
          <table:covered-table-cell/>
          <table:table-cell table:style-name="表格1.I3" office:value-type="string">
            <text:p text:style-name="P1182"/>
          </table:table-cell>
        </table:table-row>
        <table:table-row table:style-name="表格1.166">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彰化縣政府</text:p>
          </table:table-cell>
          <table:table-cell table:style-name="表格1.B3" table:number-columns-spanned="2" office:value-type="string">
            <text:p text:style-name="P20">彰化縣外籍配偶家庭服務中心執行成果：創新服務－新入境外籍與大陸配偶認識社區福利資源方案</text:p>
          </table:table-cell>
          <table:covered-table-cell/>
          <table:table-cell table:style-name="表格1.I3" office:value-type="string">
            <text:p text:style-name="P74">共辦理13場次、共計245人次參與</text:p>
          </table:table-cell>
        </table:table-row>
        <table:table-row table:style-name="表格1.166">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花蓮縣政府</text:p>
          </table:table-cell>
          <table:table-cell table:style-name="表格1.B3" table:number-columns-spanned="2" office:value-type="string">
            <text:p text:style-name="P74">輔導據點辦理「生活適應輔導班課程」，目前有花蓮市關愛社區發展協會與鳳林鎮牛根草促進會辦理。</text:p>
            <text:p text:style-name="P74"/>
          </table:table-cell>
          <table:covered-table-cell/>
          <table:table-cell table:style-name="表格1.I3" office:value-type="string">
            <text:p text:style-name="P252"/>
          </table:table-cell>
        </table:table-row>
        <table:table-row table:style-name="表格1.171">
          <table:covered-table-cell/>
          <table:table-cell table:style-name="表格1.B3" table:number-rows-spanned="17" office:value-type="string">
            <text:p text:style-name="P1788">十、強化通譯人才培訓。</text:p>
          </table:table-cell>
          <table:table-cell table:style-name="表格1.B3" table:number-rows-spanned="17" office:value-type="string">
            <text:p text:style-name="P1768">各機關</text:p>
          </table:table-cell>
          <table:table-cell table:style-name="表格1.B3" table:number-rows-spanned="17" office:value-type="string">
            <text:p text:style-name="P1769"/>
          </table:table-cell>
          <table:table-cell table:style-name="表格1.B3" table:number-rows-spanned="17" office:value-type="string">
            <text:p text:style-name="P1768">經常性業務</text:p>
          </table:table-cell>
          <table:table-cell table:style-name="表格1.B3" office:value-type="string">
            <text:p text:style-name="P1816">內政部（移民署）</text:p>
          </table:table-cell>
          <table:table-cell table:style-name="表格1.B3" table:number-columns-spanned="2" office:value-type="string">
            <text:p text:style-name="P1755">1.建置通譯人才資料庫。</text:p>
            <text:p text:style-name="P1882"><text:span text:style-name="T46">2.101年辦理通譯人才資料庫移民輔導通譯人員培訓專案計畫，共計10場次，報名人數535人，符合參加考試資格人數460人，其中271人取得結業證書，189人取得參訓證明。</text:span></text:p>
          </table:table-cell>
          <table:covered-table-cell/>
          <table:table-cell table:style-name="表格1.I3" office:value-type="string">
            <text:p text:style-name="P1750"><text:span text:style-name="T45">建置之通譯人才計1,150名，18種語言；10種服務領域。</text:span></text:p>
          </table:table-cell>
        </table:table-row>
        <table:table-row table:style-name="表格1.172">
          <table:covered-table-cell/>
          <table:covered-table-cell/>
          <table:covered-table-cell/>
          <table:covered-table-cell/>
          <table:covered-table-cell/>
          <table:table-cell table:style-name="表格1.B3" office:value-type="string">
            <text:p text:style-name="P1822">衛生署</text:p>
          </table:table-cell>
          <table:table-cell table:style-name="表格1.B3" table:number-columns-spanned="2" office:value-type="string">
            <text:p text:style-name="P219"><text:span text:style-name="T106">由縣市衛生局辦理「</text:span><text:span text:style-name="T106">外籍</text:span><text:span text:style-name="T106">配偶生育保健通譯員培訓」</text:span><text:span text:style-name="T106">，以協助</text:span><text:span text:style-name="T106">醫事</text:span><text:span text:style-name="T106">人員傳遞正確保健知識</text:span><text:span text:style-name="T106">。</text:span><text:span text:style-name="T65"> </text:span></text:p>
          </table:table-cell>
          <table:covered-table-cell/>
          <table:table-cell table:style-name="表格1.I3" office:value-type="string">
            <text:p text:style-name="P1763">101年7-12月培訓93名通譯員。</text:p>
          </table:table-cell>
        </table:table-row>
        <table:table-row table:style-name="表格1.172">
          <table:covered-table-cell/>
          <table:covered-table-cell/>
          <table:covered-table-cell/>
          <table:covered-table-cell/>
          <table:covered-table-cell/>
          <table:table-cell table:style-name="表格1.B3" office:value-type="string">
            <text:p text:style-name="P1822">宜蘭縣政府</text:p>
          </table:table-cell>
          <table:table-cell table:style-name="表格1.G33" table:number-columns-spanned="2" office:value-type="string">
            <text:p text:style-name="P13">培訓3種語言(中印、中越、中泰)通譯人才。</text:p>
          </table:table-cell>
          <table:covered-table-cell/>
          <table:table-cell table:style-name="表格1.I3" office:value-type="string">
            <text:p text:style-name="P125"><text:span text:style-name="T3">共有15位外籍通譯員。</text:span></text:p>
          </table:table-cell>
        </table:table-row>
        <table:table-row table:style-name="表格1.172">
          <table:covered-table-cell/>
          <table:covered-table-cell/>
          <table:covered-table-cell/>
          <table:covered-table-cell/>
          <table:covered-table-cell/>
          <table:table-cell table:style-name="表格1.B3" office:value-type="string">
            <text:p text:style-name="P1816">基隆市政府</text:p>
          </table:table-cell>
          <table:table-cell table:style-name="表格1.B3" table:number-columns-spanned="2" office:value-type="string">
            <text:p text:style-name="P853">101年通譯人員培訓</text:p>
            <text:p text:style-name="P1902"/>
          </table:table-cell>
          <table:covered-table-cell/>
          <table:table-cell table:style-name="表格1.I3" office:value-type="string">
            <text:p text:style-name="P845">101年度通譯人員培訓已於8月27日至9月5日完成辦理，總計有11人完訓。</text:p>
          </table:table-cell>
        </table:table-row>
        <table:table-row table:style-name="表格1.172">
          <table:covered-table-cell/>
          <table:covered-table-cell/>
          <table:covered-table-cell/>
          <table:covered-table-cell/>
          <table:covered-table-cell/>
          <table:table-cell table:style-name="表格1.B3" office:value-type="string">
            <text:p text:style-name="P1822">臺北市政府</text:p>
          </table:table-cell>
          <table:table-cell table:style-name="表格1.B3" table:number-columns-spanned="2" office:value-type="string">
            <text:p text:style-name="P296">民政局：</text:p>
            <text:p text:style-name="P286"><text:span text:style-name="T3">每年定期辦理新移民會館志工及通譯人員相關國籍、衛生暨社福等課程教育訓練</text:span><text:span text:style-name="T447">。</text:span></text:p>
            <text:p text:style-name="P295">警察局：</text:p>
            <text:p text:style-name="P308">配合相關局處，持續鼓勵同仁參與通譯人才培訓課程。</text:p>
            <text:p text:style-name="P295">衛生局：</text:p>
            <text:p text:style-name="P286"><text:span text:style-name="T3">1.完成培訓</text:span><text:span text:style-name="T3">18</text:span><text:span text:style-name="T3">位具越語、印語、泰語、英語等中外雙語聽說讀寫流利之合格通譯人員</text:span></text:p>
            <text:p text:style-name="P286"><text:span text:style-name="T3">2.完成辦理</text:span><text:span text:style-name="T3">6.5</text:span><text:span text:style-name="T3">小時衛生醫療保健專業教育訓練課程。</text:span></text:p>
            <text:p text:style-name="P295">社會局</text:p>
            <text:p text:style-name="P286"><text:span text:style-name="T3">辦理新移民婦女暨家庭服務中心辦理通譯人才招募暨培訓課程</text:span><text:span text:style-name="T3">2</text:span><text:span text:style-name="T3">場、</text:span><text:span text:style-name="T3">31</text:span><text:span text:style-name="T3">人次</text:span></text:p>
          </table:table-cell>
          <table:covered-table-cell/>
          <table:table-cell table:style-name="表格1.I3" office:value-type="string">
            <text:p text:style-name="P1706"/>
          </table:table-cell>
        </table:table-row>
        <table:table-row table:style-name="表格1.172">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504"><text:span text:style-name="T3">1.101年度之通譯人才培訓課程業於6月24日（星期日）辦理結業，共培訓28位通譯人才，並將資料登入於內政部移民署通譯人才資料庫中。</text:span></text:p>
            <text:p text:style-name="P423"><text:span text:style-name="T3">2.新住民母語暨國際文教師資培訓於101年度培訓課程業於6月24日辦理結業，共計33位學員獲得結業證書，包括7位印尼語師資及26位越南語師資。</text:span></text:p>
            <text:p text:style-name="P501"><text:span text:style-name="T77">3.本府勞工局招募新住民建立「通譯人才資料庫」，提供外籍勞工陪同偵訊、出庭等服務，並協助辦理外籍志工相關活動及臨櫃提供諮詢服務，共計服務254人次。</text:span></text:p>
          </table:table-cell>
          <table:covered-table-cell/>
          <table:table-cell table:style-name="表格1.I3" office:value-type="string">
            <text:p text:style-name="P927"/>
          </table:table-cell>
        </table:table-row>
        <table:table-row table:style-name="表格1.172">
          <table:covered-table-cell/>
          <table:covered-table-cell/>
          <table:covered-table-cell/>
          <table:covered-table-cell/>
          <table:covered-table-cell/>
          <table:table-cell table:style-name="表格1.B3" office:value-type="string">
            <text:p text:style-name="P1821">桃園縣</text:p>
          </table:table-cell>
          <table:table-cell table:style-name="表格1.B3" table:number-columns-spanned="2" office:value-type="string">
            <text:p text:style-name="P606">1.家防中心合作之通譯人員計26名，其中精通緬甸語者2名、日語者1名、越南者9名、泰語者3名、客語者3名、廣東語1名、手語者2名、英語者2名、印尼語者4名及柬埔寨語者1名。</text:p>
            <text:p text:style-name="P606">2.外籍配偶家庭服務中心101年12月2日及15日辦理通譯人才進階培訓。</text:p>
            <text:p text:style-name="P606"/>
            <text:p text:style-name="P606"/>
          </table:table-cell>
          <table:covered-table-cell/>
          <table:table-cell table:style-name="表格1.I3" office:value-type="string">
            <text:p text:style-name="P606">1.服務時數計7小時，受益人數計5人。</text:p>
            <text:p text:style-name="P606">2.辦理2場次，共計35人參加。</text:p>
            <text:p text:style-name="P606"/>
          </table:table-cell>
        </table:table-row>
        <table:table-row table:style-name="表格1.172">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95">本市外籍配偶家庭服務中心辦理通譯人員初階培訓。</text:p>
          </table:table-cell>
          <table:covered-table-cell/>
          <table:table-cell table:style-name="表格1.I3" office:value-type="string">
            <text:p text:style-name="P855">兩場次服務22人次</text:p>
          </table:table-cell>
        </table:table-row>
        <table:table-row table:style-name="表格1.172">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95">辦理通譯培訓及通譯服務。</text:p>
          </table:table-cell>
          <table:covered-table-cell/>
          <table:table-cell table:style-name="表格1.I3" office:value-type="string">
            <text:p text:style-name="P1196">1.於101年9月16日假苗栗縣婦幼福利服務中心辦理通譯人員教育訓練，參加人數：26人。</text:p>
            <text:p text:style-name="P1378">2.101年09月-12月通譯人員值班共計80人次提供服務，並於101年09月由苗栗區新移民家庭服務中心社工進行團督會議。</text:p>
          </table:table-cell>
        </table:table-row>
        <table:table-row table:style-name="表格1.172">
          <table:covered-table-cell/>
          <table:covered-table-cell/>
          <table:covered-table-cell/>
          <table:covered-table-cell/>
          <table:covered-table-cell/>
          <table:table-cell table:style-name="表格1.B3" office:value-type="string">
            <text:p text:style-name="P1750"><text:span text:style-name="T325">臺中市政府</text:span></text:p>
          </table:table-cell>
          <table:table-cell table:style-name="表格1.B3" table:number-columns-spanned="2" office:value-type="string">
            <text:p text:style-name="P1226">1.本府社會局辦理通譯人才訓練及考試。</text:p>
            <text:p text:style-name="P1226">2.本府衛生局辦理外籍配偶通譯員在職訓練，加強通譯員衛生保健專業知能，協助衛生所工作人員，提供該族群熟悉之語言溝通，傳遞正確的衛生保健知識。</text:p>
          </table:table-cell>
          <table:covered-table-cell/>
          <table:table-cell table:style-name="表格1.I3" office:value-type="string">
            <text:p text:style-name="P429"><text:span text:style-name="T127">1.計有33人參與培訓課程，150人次。101年培訓合格通譯人員13人，成功媒合21人次。</text:span></text:p>
            <text:p text:style-name="P1224"><text:span text:style-name="T127">2.</text:span><text:span text:style-name="T288">7名受培訓之通譯員持續協助提供通譯及衛生保健宣導業務。</text:span></text:p>
          </table:table-cell>
        </table:table-row>
        <table:table-row table:style-name="表格1.172">
          <table:covered-table-cell/>
          <table:covered-table-cell/>
          <table:covered-table-cell/>
          <table:covered-table-cell/>
          <table:covered-table-cell/>
          <table:table-cell table:style-name="表格1.B3" office:value-type="string">
            <text:p text:style-name="P1822">彰化縣政府</text:p>
          </table:table-cell>
          <table:table-cell table:style-name="表格1.B3" table:number-columns-spanned="2" office:value-type="string">
            <text:p text:style-name="P610">1.透過同文化族群外籍配偶通譯員之服務，可促進外籍配偶之醫療利用、相關知識及行為的改變，進一步提供社會支持及生活文化適應。</text:p>
            <text:p text:style-name="P561"><text:span text:style-name="T85">2.</text:span><text:span text:style-name="T3">針對家庭暴力及性侵害、外籍人士停(居)留相關規定案例說明及筆/口譯之技巧給予進階訓練；培訓課程為8小時。</text:span></text:p>
          </table:table-cell>
          <table:covered-table-cell/>
          <table:table-cell table:style-name="表格1.I3" office:value-type="string">
            <text:p text:style-name="P913">1.視各鄉鎮衛生所其需求性辦理。</text:p>
            <text:p text:style-name="P896"><text:span text:style-name="T65">2.</text:span><text:span text:style-name="T3">101年7至12月共辦理</text:span><text:span text:style-name="T65">4場次，12人次參與。</text:span></text:p>
            <text:p text:style-name="P913"/>
          </table:table-cell>
        </table:table-row>
        <table:table-row table:style-name="表格1.172">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944">1.通譯人員輔導培訓班。</text:p>
            <text:p text:style-name="P944">2.志工客語通譯訓練班。</text:p>
            <text:p text:style-name="P944">3.辦理通譯服務人員教育訓練。</text:p>
            <text:p text:style-name="P944"/>
          </table:table-cell>
          <table:covered-table-cell/>
          <table:table-cell table:style-name="表格1.I3" office:value-type="string">
            <text:p text:style-name="P1382"><text:span text:style-name="T84">1.計31人</text:span><text:span text:style-name="T3">。</text:span></text:p>
            <text:p text:style-name="P1383">2.計38人。</text:p>
            <text:p text:style-name="P1383">3.計21人。</text:p>
          </table:table-cell>
        </table:table-row>
        <table:table-row table:style-name="表格1.172">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118"><text:span text:style-name="T3">辦理</text:span><text:span text:style-name="T5">「異言通」101年雲林縣外籍配偶通譯人才培訓計畫。</text:span></text:p>
          </table:table-cell>
          <table:covered-table-cell/>
          <table:table-cell table:style-name="表格1.I3" office:value-type="string">
            <text:p text:style-name="P864"><text:span text:style-name="T3">培訓20位</text:span><text:span text:style-name="T5">外語通譯人才。</text:span></text:p>
          </table:table-cell>
        </table:table-row>
        <table:table-row table:style-name="表格1.172">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318">101年9月17~9日辦理</text:p>
            <text:p text:style-name="P1317"><text:span text:style-name="T190">衛生通譯員訓練。</text:span><text:span text:style-name="T65"> </text:span></text:p>
            <text:p text:style-name="P1316"/>
          </table:table-cell>
          <table:covered-table-cell/>
          <table:table-cell table:style-name="表格1.I3" office:value-type="string">
            <text:p text:style-name="P152">計1場次4人參加。</text:p>
          </table:table-cell>
        </table:table-row>
        <table:table-row table:style-name="表格1.172">
          <table:covered-table-cell/>
          <table:covered-table-cell/>
          <table:covered-table-cell/>
          <table:covered-table-cell/>
          <table:covered-table-cell/>
          <table:table-cell table:style-name="表格1.B3" office:value-type="string">
            <text:p text:style-name="P1821">臺 南市 政府</text:p>
          </table:table-cell>
          <table:table-cell table:style-name="表格1.B3" table:number-columns-spanned="2" office:value-type="string">
            <text:p text:style-name="P1964">辦理「通譯人才培訓工作坊」，培養通譯人員，充實服務內涵，並透過資源交流與經驗分享，帶動通譯品質的提升。</text:p>
          </table:table-cell>
          <table:covered-table-cell/>
          <table:table-cell table:style-name="表格1.I3" office:value-type="string">
            <text:p text:style-name="P1970"><text:span text:style-name="T191">共辦理2場次，受益人次約</text:span><text:span text:style-name="T191">30</text:span><text:span text:style-name="T191">人。</text:span></text:p>
          </table:table-cell>
        </table:table-row>
        <table:table-row table:style-name="表格1.172">
          <table:covered-table-cell/>
          <table:covered-table-cell/>
          <table:covered-table-cell/>
          <table:covered-table-cell/>
          <table:covered-table-cell/>
          <table:table-cell table:style-name="表格1.B3" office:value-type="string">
            <text:p text:style-name="P1821">高 雄市 政府</text:p>
          </table:table-cell>
          <table:table-cell table:style-name="表格1.B3" table:number-columns-spanned="2" office:value-type="string">
            <text:p text:style-name="P129"><text:span text:style-name="T3">辦理通譯人員培訓，增進通譯成員對於中文與東南亞母語雙語翻</text:span><text:span text:style-name="T3">、</text:span><text:span text:style-name="T3">口譯內容的掌握能力與運用社會資源之能力。</text:span></text:p>
          </table:table-cell>
          <table:covered-table-cell/>
          <table:table-cell table:style-name="表格1.I3" office:value-type="string">
            <text:p text:style-name="P20">目前共有44位通譯人員持續提供服務。</text:p>
          </table:table-cell>
        </table:table-row>
        <table:table-row table:style-name="表格1.172">
          <table:covered-table-cell/>
          <table:covered-table-cell/>
          <table:covered-table-cell/>
          <table:covered-table-cell/>
          <table:covered-table-cell/>
          <table:table-cell table:style-name="表格1.B3" office:value-type="string">
            <text:p text:style-name="P1821">澎 湖縣 政府</text:p>
          </table:table-cell>
          <table:table-cell table:style-name="表格1.B3" table:number-columns-spanned="2" office:value-type="string">
            <text:p text:style-name="P29">辦理通譯人才在職訓練計畫。</text:p>
          </table:table-cell>
          <table:covered-table-cell/>
          <table:table-cell table:style-name="表格1.I3" office:value-type="string">
            <text:p text:style-name="P29">計辦理4場次，40人次。</text:p>
          </table:table-cell>
        </table:table-row>
        <table:table-row table:style-name="表格1.188">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金門縣政府 </text:p>
          </table:table-cell>
          <table:table-cell table:style-name="表格1.B3" table:number-columns-spanned="2" office:value-type="string">
            <text:p text:style-name="P354">於101年10月10、11日辦理「譯出人生」移民輔導通譯人員進階培訓，計有16人參加英語、印尼語、越南語培訓，7人取得英語結業證書，1人取得印尼語證書，其他7人獲參訓證明。</text:p>
          </table:table-cell>
          <table:covered-table-cell/>
          <table:table-cell table:style-name="表格1.I3" office:value-type="string">
            <text:p text:style-name="P1163">16人參訓</text:p>
          </table:table-cell>
        </table:table-row>
        <table:table-row table:style-name="表格1.188">
          <table:table-cell table:style-name="表格1.A3" office:value-type="string">
            <text:p text:style-name="P1799"/>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連江縣政府</text:p>
          </table:table-cell>
          <table:table-cell table:style-name="表格1.B3" table:number-columns-spanned="2" office:value-type="string">
            <text:p text:style-name="P83">地區因地緣關係所屬新住民婦女原自於中國大陸佔地區總外配人數達九成。</text:p>
          </table:table-cell>
          <table:covered-table-cell/>
          <table:table-cell table:style-name="表格1.I3" office:value-type="string">
            <text:p text:style-name="P240"/>
          </table:table-cell>
        </table:table-row>
        <text:soft-page-break/>
        <table:table-row table:style-name="表格1.190">
          <table:table-cell table:style-name="表格1.A190" table:number-rows-spanned="83" office:value-type="string">
            <text:p text:style-name="P1768">醫療生育保健</text:p>
          </table:table-cell>
          <table:table-cell table:style-name="表格1.B3" table:number-rows-spanned="20" office:value-type="string">
            <text:p text:style-name="P1773">一、輔導外籍與大陸配偶加入全民健康保險。</text:p>
          </table:table-cell>
          <table:table-cell table:style-name="表格1.B3" table:number-rows-spanned="20" office:value-type="string">
            <text:p text:style-name="P1768">衛生署</text:p>
            <text:p text:style-name="P1768"/>
          </table:table-cell>
          <table:table-cell table:style-name="表格1.B3" table:number-rows-spanned="20" office:value-type="string">
            <text:p text:style-name="P1768">地方政府</text:p>
            <text:p text:style-name="P1768"/>
          </table:table-cell>
          <table:table-cell table:style-name="表格1.B3" table:number-rows-spanned="20" office:value-type="string">
            <text:p text:style-name="P1768">經常性業務</text:p>
          </table:table-cell>
          <table:table-cell table:style-name="表格1.B3" office:value-type="string">
            <text:p text:style-name="P1794">衛生署</text:p>
          </table:table-cell>
          <table:table-cell table:style-name="表格1.B3" table:number-columns-spanned="2" office:value-type="string">
            <text:p text:style-name="P368"><text:span text:style-name="T139">1.查本署中央健康保險局</text:span><text:span text:style-name="T139">(</text:span><text:span text:style-name="T139">以下稱健保局</text:span><text:span text:style-name="T139">) </text:span><text:span text:style-name="T139">於101年4月依內政部入出國及移民署</text:span><text:span text:style-name="T139">(</text:span><text:span text:style-name="T139">以下稱移民署</text:span><text:span text:style-name="T139">)</text:span><text:span text:style-name="T139">101年8月提供之外籍與大陸配偶基本資料比對健保資料檔，已投保之外籍配偶人數為</text:span><text:span text:style-name="T139">1</text:span><text:span text:style-name="T139">2萬5,432人，大陸、港、澳地區配偶人數為</text:span><text:span text:style-name="T139">2</text:span><text:span text:style-name="T139">3萬9,262人。</text:span></text:p>
            <text:p text:style-name="P661"><text:span text:style-name="T139">2.輔導納保辦理情形：為執行外籍與大陸配偶輔導納保案，健保局依上開移民署提供之外籍與大陸配偶基本資料比對，扣除已離婚、已出境、失蹤或逃跑等原因後，應輔導投保人數為6</text:span><text:span text:style-name="T139">,</text:span><text:span text:style-name="T139">884人，截至</text:span><text:span text:style-name="T139">10</text:span><text:span text:style-name="T139">2年1月初已全數輔導投保，輔導成功比率為100</text:span><text:span text:style-name="T139">%</text:span><text:span text:style-name="T139">。</text:span></text:p>
            <text:p text:style-name="P670"/>
            <text:p text:style-name="P1891"/>
          </table:table-cell>
          <table:covered-table-cell/>
          <table:table-cell table:style-name="表格1.I3" office:value-type="string">
            <text:p text:style-name="P1384"><text:span text:style-name="T139">1.已投保之外籍與大陸配偶人數共36萬4,694人。</text:span></text:p>
            <text:p text:style-name="P1384"><text:span text:style-name="T139">2.已成功輔導6</text:span><text:span text:style-name="T139">,</text:span><text:span text:style-name="T139">884人投保，輔導成功率達100</text:span><text:span text:style-name="T5">%</text:span><text:span text:style-name="T5">。</text:span></text:p>
            <text:p text:style-name="P1891"/>
          </table:table-cell>
        </table:table-row>
        <table:table-row table:style-name="表格1.190">
          <table:covered-table-cell/>
          <table:covered-table-cell/>
          <table:covered-table-cell/>
          <table:covered-table-cell/>
          <table:covered-table-cell/>
          <table:table-cell table:style-name="表格1.B3" office:value-type="string">
            <text:p text:style-name="P1821">宜 蘭縣 政府</text:p>
          </table:table-cell>
          <table:table-cell table:style-name="表格1.B3" table:number-columns-spanned="2" office:value-type="string">
            <text:p text:style-name="P13">針對辦理結婚登記之外籍與大陸配偶建卡管理。</text:p>
          </table:table-cell>
          <table:covered-table-cell/>
          <table:table-cell table:style-name="表格1.I191" office:value-type="string">
            <text:p text:style-name="P119"><text:span text:style-name="T3">7-12月計服務35案外籍配偶（24案）、大陸配偶（16案），建卡率達100%。</text:span></text:p>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table:number-columns-spanned="2" office:value-type="string">
            <text:p text:style-name="P662">1.移民輔導暨醫療資源宣導。</text:p>
            <text:p text:style-name="P662">2.大陸與外籍配偶未納保前醫療補助。</text:p>
            <text:p text:style-name="P303"/>
            <text:p text:style-name="P846"/>
          </table:table-cell>
          <table:covered-table-cell/>
          <table:table-cell table:style-name="表格1.I3" office:value-type="string">
            <text:p text:style-name="P1876"><text:span text:style-name="T45">1.配合內政部入出國及移民署進行相關宣導,會內亦針對全民健保參加條件及方法進行介紹,辦理5場次,87人參加。</text:span></text:p>
            <text:p text:style-name="P1876"><text:span text:style-name="T54">2.</text:span><text:span text:style-name="T441">本市提供大陸與外籍配偶未納保前產前醫療補助，</text:span><text:span text:style-name="T45">截至12月</text:span><text:span text:style-name="T441">共計補助78案，補助金額37,087元。</text:span></text:p>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市</text:span><text:span text:style-name="T325"> </text:span><text:span text:style-name="T324">政府</text:span></text:p>
          </table:table-cell>
          <table:table-cell table:style-name="表格1.B3" table:number-columns-spanned="2" office:value-type="string">
            <text:p text:style-name="P1750"><text:span text:style-name="T45">藉由</text:span><text:span text:style-name="T45">社區公共衛生護理人員</text:span><text:span text:style-name="T45">訪視新婚</text:span><text:span text:style-name="T45">暨產後</text:span><text:span text:style-name="T45">新移民</text:span><text:span text:style-name="T45">，</text:span><text:span text:style-name="T45">提供外籍與大陸配偶加入全民健康保險相關資訊。</text:span></text:p>
          </table:table-cell>
          <table:covered-table-cell/>
          <table:table-cell table:style-name="表格1.I3" office:value-type="string">
            <text:p text:style-name="P1750"><text:span text:style-name="T44">訪視1,1</text:span><text:span text:style-name="T45">69</text:span><text:span text:style-name="T44">人。</text:span></text:p>
          </table:table-cell>
        </table:table-row>
        <table:table-row table:style-name="表格1.192">
          <table:covered-table-cell/>
          <table:covered-table-cell/>
          <table:covered-table-cell/>
          <table:covered-table-cell/>
          <table:covered-table-cell/>
          <table:table-cell table:style-name="表格1.B3" office:value-type="string">
            <text:p text:style-name="P1821">新北市政府</text:p>
          </table:table-cell>
          <table:table-cell table:style-name="表格1.B3" table:number-columns-spanned="2" office:value-type="string">
            <text:p text:style-name="P1757">94年5月始依國民健康局外籍配偶照顧輔導基金補助作業說明計畫辦理並輔導加入健保，於建卡及衛生保健宣導活動時宣導。</text:p>
          </table:table-cell>
          <table:covered-table-cell/>
          <table:table-cell table:style-name="表格1.I3" office:value-type="string">
            <text:p text:style-name="P1845"/>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102">於辦理優生保健與生育調節衛教宣導活動中，宣導及鼓勵外籍與大陸配偶加入全民健康保險。</text:p>
          </table:table-cell>
          <table:covered-table-cell/>
          <table:table-cell table:style-name="表格1.I3" office:value-type="string">
            <text:p text:style-name="P102">活動共計13場，390人參加。</text:p>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74">凡入境已設籍4個月之外籍與大陸配偶，予以衛教推廣宣導加入全民健保獲得良好健康照護；辦理外籍配偶保健宣導活動。</text:p>
          </table:table-cell>
          <table:covered-table-cell/>
          <table:table-cell table:style-name="表格1.I3" office:value-type="string">
            <text:p text:style-name="P347">辦理外籍配偶保健宣導活動10場次，參與人數計1705人。</text:p>
          </table:table-cell>
        </table:table-row>
        <table:table-row table:style-name="表格1.192">
          <table:covered-table-cell/>
          <table:covered-table-cell/>
          <table:covered-table-cell/>
          <table:covered-table-cell/>
          <table:covered-table-cell/>
          <table:table-cell table:style-name="表格1.B3" office:value-type="string">
            <text:p text:style-name="P1821">新竹縣政府</text:p>
          </table:table-cell>
          <table:table-cell table:style-name="表格1.B3" table:number-columns-spanned="2" office:value-type="string">
            <text:p text:style-name="P123">辦理優生保健與生育調節衛敎宣導活動中，宣導及鼓勵外籍與大陸配偶加入全民健康保險。</text:p>
          </table:table-cell>
          <table:covered-table-cell/>
          <table:table-cell table:style-name="表格1.I3" office:value-type="string">
            <text:p text:style-name="P135"><text:span text:style-name="T390">活</text:span><text:span text:style-name="T390">動</text:span><text:span text:style-name="T389">計2</text:span><text:span text:style-name="T389">6</text:span><text:span text:style-name="T389">場，1,3</text:span><text:span text:style-name="T389">4</text:span><text:span text:style-name="T389">9</text:span></text:p>
            <text:p text:style-name="P1387">人參加。</text:p>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市</text:span><text:span text:style-name="T325"> </text:span><text:span text:style-name="T324">政府</text:span></text:p>
          </table:table-cell>
          <table:table-cell table:style-name="表格1.B3" table:number-columns-spanned="2" office:value-type="string">
            <text:p text:style-name="P1218"><text:span text:style-name="T127">本府衛生局在本市各區衛生所於轄區內</text:span><text:span text:style-name="T141">配合健兒門診及其他宣導活動辦理外籍與大陸配偶加入全民健康保險宣導活動。</text:span></text:p>
          </table:table-cell>
          <table:covered-table-cell/>
          <table:table-cell table:style-name="表格1.I3" office:value-type="string">
            <text:p text:style-name="P1218"><text:span text:style-name="T127">101年</text:span><text:span text:style-name="T288">7月至12月計辦理120場宣導活動，共</text:span><text:span text:style-name="T296"> </text:span><text:span text:style-name="T288">10,159人</text:span><text:span text:style-name="T127">參加。</text:span></text:p>
          </table:table-cell>
        </table:table-row>
        <table:table-row table:style-name="表格1.192">
          <table:covered-table-cell/>
          <table:covered-table-cell/>
          <table:covered-table-cell/>
          <table:covered-table-cell/>
          <table:covered-table-cell/>
          <table:table-cell table:style-name="表格1.B3" office:value-type="string">
            <text:p text:style-name="P1821">彰 化縣 政府</text:p>
          </table:table-cell>
          <table:table-cell table:style-name="表格1.B3" table:number-columns-spanned="2" office:value-type="string">
            <text:p text:style-name="P13">外籍與大陸配偶生育指導工作輔導產檢。</text:p>
          </table:table-cell>
          <table:covered-table-cell/>
          <table:table-cell table:style-name="表格1.I3" office:value-type="string">
            <text:p text:style-name="P119"><text:span text:style-name="T3">外籍配偶15人，大陸配偶34人。</text:span></text:p>
          </table:table-cell>
        </table:table-row>
        <table:table-row table:style-name="表格1.192">
          <table:covered-table-cell/>
          <table:covered-table-cell/>
          <table:covered-table-cell/>
          <table:covered-table-cell/>
          <table:covered-table-cell/>
          <table:table-cell table:style-name="表格1.B3" office:value-type="string">
            <text:p text:style-name="P1821">南 投縣 政府</text:p>
          </table:table-cell>
          <table:table-cell table:style-name="表格1.B3" table:number-columns-spanned="2" office:value-type="string">
            <text:p text:style-name="P1390">配合移民署行動服務列車宣導加入全民健康保險之事宜。</text:p>
          </table:table-cell>
          <table:covered-table-cell/>
          <table:table-cell table:style-name="表格1.I3" office:value-type="string">
            <text:p text:style-name="P1750"><text:span text:style-name="T45">2</text:span><text:span text:style-name="T44">場次。</text:span></text:p>
          </table:table-cell>
        </table:table-row>
        <table:table-row table:style-name="表格1.192">
          <table:covered-table-cell/>
          <table:covered-table-cell/>
          <table:covered-table-cell/>
          <table:covered-table-cell/>
          <table:covered-table-cell/>
          <table:table-cell table:style-name="表格1.B3" office:value-type="string">
            <text:p text:style-name="P1821">雲 林縣 政府</text:p>
          </table:table-cell>
          <table:table-cell table:style-name="表格1.B3" table:number-columns-spanned="2" office:value-type="string">
            <text:p text:style-name="P1757">本縣20鄉鎮市衛生所皆有辦理宣導外籍與大陸配偶加入全民健康保險之業務。</text:p>
          </table:table-cell>
          <table:covered-table-cell/>
          <table:table-cell table:style-name="表格1.I3" office:value-type="string">
            <text:p text:style-name="P1774"/>
          </table:table-cell>
        </table:table-row>
        <table:table-row table:style-name="表格1.192">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30">結合內政部入出國及移民署嘉義縣服務站針對新入境新住民婦女宣導醫療資源及全民健康保險事宜。</text:p>
          </table:table-cell>
          <table:covered-table-cell/>
          <table:table-cell table:style-name="表格1.I3" office:value-type="string">
            <text:p text:style-name="P31">辦理6場次。</text:p>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52">輔導外籍與大陸配偶加入全民健康保險</text:p>
          </table:table-cell>
          <table:covered-table-cell/>
          <table:table-cell table:style-name="表格1.I3" office:value-type="string">
            <text:p text:style-name="P117"><text:span text:style-name="T190">25人。</text:span></text:p>
          </table:table-cell>
        </table:table-row>
        <table:table-row table:style-name="表格1.192">
          <table:covered-table-cell/>
          <table:covered-table-cell/>
          <table:covered-table-cell/>
          <table:covered-table-cell/>
          <table:covered-table-cell/>
          <table:table-cell table:style-name="表格1.B3" office:value-type="string">
            <text:p text:style-name="P1821">臺 南市 政府</text:p>
          </table:table-cell>
          <table:table-cell table:style-name="表格1.B3" table:number-columns-spanned="2" office:value-type="string">
            <text:p text:style-name="P1071">輔導外籍配偶加入全民健保-結合移民署第一服務站及地方大型活動或其他聚會，辦理外籍配偶加入全民健保宣導活動。</text:p>
            <text:p text:style-name="P75"/>
          </table:table-cell>
          <table:covered-table-cell/>
          <table:table-cell table:style-name="表格1.I3" office:value-type="string">
            <text:p text:style-name="P1392"><text:span text:style-name="T65">辦理55場次宣導</text:span><text:span text:style-name="T65">，</text:span><text:span text:style-name="T65">5,395人次參加。</text:span></text:p>
            <text:p text:style-name="P75"/>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7">社區衛生所於提供外籍與大陸配偶相關生育健康管理指導時，提供外籍與大陸配偶加入全民健保之相關</text:p>
            <text:p text:style-name="P11">資訊。</text:p>
          </table:table-cell>
          <table:covered-table-cell/>
          <table:table-cell table:style-name="表格1.I3" office:value-type="string">
            <text:p text:style-name="P119"><text:span text:style-name="T77">輔導101年7至12月新入境</text:span><text:span text:style-name="T3">外籍及大陸配偶加入全民健保，提供167人相關資訊。</text:span></text:p>
            <text:p text:style-name="P69"/>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209">每月初33鄉鎮市衛生所婦幼業務主辦人，至戶政事務所抄外籍與大陸配偶名冊後進行訪視，並輔導外籍與大陸配偶加入全民健康保險。</text:p>
          </table:table-cell>
          <table:covered-table-cell/>
          <table:table-cell table:style-name="表格1.I3" office:value-type="string">
            <text:p text:style-name="P119"><text:span text:style-name="T127">已輔導外籍與大陸配偶計95案加入全民健康保險。</text:span></text:p>
          </table:table-cell>
        </table:table-row>
        <table:table-row table:style-name="表格1.192">
          <table:covered-table-cell/>
          <table:covered-table-cell/>
          <table:covered-table-cell/>
          <table:covered-table-cell/>
          <table:covered-table-cell/>
          <table:table-cell table:style-name="表格1.B3" office:value-type="string">
            <text:p text:style-name="P1821">臺東縣政府</text:p>
          </table:table-cell>
          <table:table-cell table:style-name="表格1.B3" table:number-columns-spanned="2" office:value-type="string">
            <text:p text:style-name="P1393"><text:span text:style-name="T65">1.衛生所辦理宣導</text:span></text:p>
            <text:p text:style-name="P1394"><text:span text:style-name="T65">2.12月國際移民日與縣政府結合辦理戶外大型宣導活動1場</text:span></text:p>
            <text:p text:style-name="P1395"/>
          </table:table-cell>
          <table:covered-table-cell/>
          <table:table-cell table:style-name="表格1.I3" office:value-type="string">
            <text:p text:style-name="P427"><text:span text:style-name="T65">1.場次：2場，計26人參加。</text:span></text:p>
            <text:p text:style-name="P196"><text:span text:style-name="T65">2.計500人參加。</text:span></text:p>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金</text:span><text:span text:style-name="T325"> </text:span><text:span text:style-name="T324">門縣</text:span><text:span text:style-name="T325"> </text:span><text:span text:style-name="T324">政府</text:span></text:p>
          </table:table-cell>
          <table:table-cell table:style-name="表格1.B3" table:number-columns-spanned="2" office:value-type="string">
            <text:p text:style-name="P1757">於各鄉鎮衛生所門診、健兒門診或家庭訪視及各項保健活動時，適時宣導入境四個月之外籍及大陸配偶均可加入全民健康保險，獲得良好就醫治療。</text:p>
          </table:table-cell>
          <table:covered-table-cell/>
          <table:table-cell table:style-name="表格1.I3" office:value-type="string">
            <text:p text:style-name="P1774"/>
          </table:table-cell>
        </table:table-row>
        <table:table-row table:style-name="表格1.192">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29">輔導外籍與大陸配偶加入全民健康保險。</text:p>
          </table:table-cell>
          <table:covered-table-cell/>
          <table:table-cell table:style-name="表格1.I3" office:value-type="string">
            <text:p text:style-name="P222"><text:span text:style-name="T3">輔導11案。</text:span></text:p>
          </table:table-cell>
        </table:table-row>
        <table:table-row table:style-name="表格1.192">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連江縣政府</text:p>
          </table:table-cell>
          <table:table-cell table:style-name="表格1.B3" table:number-columns-spanned="2" office:value-type="string">
            <text:p text:style-name="P21">提供未納健保之新住民孕婦產前補助共2名，並輔導其加入全民健康保險。</text:p>
          </table:table-cell>
          <table:covered-table-cell/>
          <table:table-cell table:style-name="表格1.I3" office:value-type="string">
            <text:p text:style-name="P83"/>
          </table:table-cell>
        </table:table-row>
        <table:table-row table:style-name="表格1.166">
          <table:covered-table-cell/>
          <table:table-cell table:style-name="表格1.B3" table:number-rows-spanned="18" office:value-type="string">
            <text:p text:style-name="P1773">二、提供周延之生育遺傳服務措施減免費用之補助。</text:p>
          </table:table-cell>
          <table:table-cell table:style-name="表格1.B3" table:number-rows-spanned="18" office:value-type="string">
            <text:p text:style-name="P1768">衛生署</text:p>
            <text:p text:style-name="P1768"/>
          </table:table-cell>
          <table:table-cell table:style-name="表格1.B3" table:number-rows-spanned="18" office:value-type="string">
            <text:p text:style-name="P1768">地方政府</text:p>
            <text:p text:style-name="P1768"/>
          </table:table-cell>
          <table:table-cell table:style-name="表格1.B3" table:number-rows-spanned="18" office:value-type="string">
            <text:p text:style-name="P1768">經常</text:p>
            <text:p text:style-name="P1768">性業</text:p>
            <text:p text:style-name="P1768">務</text:p>
          </table:table-cell>
          <table:table-cell table:style-name="表格1.B3" office:value-type="string">
            <text:p text:style-name="P1750"><text:span text:style-name="T324">衛</text:span><text:span text:style-name="T325"> </text:span><text:span text:style-name="T324">生</text:span></text:p>
            <text:p text:style-name="P1816">署</text:p>
          </table:table-cell>
          <table:table-cell table:style-name="表格1.B3" table:number-columns-spanned="2" office:value-type="string">
            <text:p text:style-name="P848"><text:span text:style-name="T118">依據「優生保健措施減免或補助費用辦法」，由中央及直轄市分別編列預算補助辦理生育保健相關措施，101年7-12月成果如下：</text:span></text:p>
            <text:p text:style-name="P1381"><text:span text:style-name="T118">1.補助特殊群體之外籍與大陸配偶裝置子宮內避孕器20案，計20,000元；女性結紮80案，計84萬3,600元；男性結紮4案，計1萬3,500元；共補助104案，87萬7,160元。</text:span></text:p>
            <text:p text:style-name="P1381"><text:span text:style-name="T118">2.補助外籍與大陸配偶產前遺傳診斷共231案計46萬2,000元，其他遺傳性疾病檢查共55案計8萬2,500元。</text:span></text:p>
            <text:p text:style-name="P1396"/>
          </table:table-cell>
          <table:covered-table-cell/>
          <table:table-cell table:style-name="表格1.I3" office:value-type="string">
            <text:p text:style-name="P1381"><text:span text:style-name="T118">1.共補助104案，計87萬7,160元。</text:span></text:p>
            <text:p text:style-name="P1397"><text:span text:style-name="T65">2.共</text:span><text:span text:style-name="T118">補助286案，計54萬4,500元。</text:span></text:p>
            <text:p text:style-name="P1385"/>
            <text:p text:style-name="P1385"/>
            <text:p text:style-name="P1385"/>
            <text:p text:style-name="P1385"/>
            <text:p text:style-name="P1398"/>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宜</text:span><text:span text:style-name="T325"> </text:span><text:span text:style-name="T324">蘭</text:span></text:p>
            <text:p text:style-name="P1750"><text:span text:style-name="T324">縣</text:span><text:span text:style-name="T325"> </text:span><text:span text:style-name="T324">政</text:span></text:p>
            <text:p text:style-name="P1816">府</text:p>
          </table:table-cell>
          <table:table-cell table:style-name="表格1.G33" table:number-columns-spanned="2" office:value-type="string">
            <text:p text:style-name="P1400">提供完善之生育遺傳服務措施減免費用之補助。</text:p>
          </table:table-cell>
          <table:covered-table-cell/>
          <table:table-cell table:style-name="表格1.I191" office:value-type="string">
            <text:p text:style-name="P9">7-12月計服務0人次。</text:p>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基</text:span><text:span text:style-name="T325"> </text:span><text:span text:style-name="T324">隆</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401">提供優生結婚檢查羊水分析檢查</text:p>
          </table:table-cell>
          <table:covered-table-cell/>
          <table:table-cell table:style-name="表格1.I3" office:value-type="string">
            <text:p text:style-name="P1117">補助45案,補助金額11,250元。</text:p>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035"><text:span text:style-name="T129">1.辦理遺傳性疾病檢查優生保健措施減免或補助費用共</text:span><text:span text:style-name="T129">96</text:span><text:span text:style-name="T129">案。</text:span></text:p>
            <text:p text:style-name="P1876"><text:span text:style-name="T162">2.</text:span><text:span text:style-name="T45">補助孕婦唐氏症篩檢</text:span><text:span text:style-name="T45">191</text:span><text:span text:style-name="T45">案。</text:span></text:p>
          </table:table-cell>
          <table:covered-table-cell/>
          <table:table-cell table:style-name="表格1.I3" office:value-type="string">
            <text:p text:style-name="P1823"/>
          </table:table-cell>
        </table:table-row>
        <table:table-row table:style-name="表格1.212">
          <table:covered-table-cell/>
          <table:covered-table-cell/>
          <table:covered-table-cell/>
          <table:covered-table-cell/>
          <table:covered-table-cell/>
          <table:table-cell table:style-name="表格1.B3" office:value-type="string">
            <text:p text:style-name="P1822">新北市</text:p>
          </table:table-cell>
          <table:table-cell table:style-name="表格1.B3" table:number-columns-spanned="2" office:value-type="string">
            <text:p text:style-name="P33">依據優生保健法提供生育遺傳服務措施減免費用之補助包含：</text:p>
            <text:list xml:id="list7106222641553889611" text:style-name="WW8Num6">
              <text:list-item>
                <text:p text:style-name="P774">遺傳性疾病檢查（新生兒先天性代謝異常疾病篩檢、先天性代謝異常疾病陽性個案之確認診斷、海洋性貧血檢查、血液細胞遺傳學檢驗）、產前遺傳診斷（細胞遺傳學檢驗、基因檢驗、生化遺傳學檢驗）。</text:p>
              </text:list-item>
              <text:list-item>
                <text:p text:style-name="P774">本人或其配偶、子女，有下列情形之一(患有精神疾病、有礙優生疾病、領有身心障礙手冊或低收入戶等)提供生育調節及結紥手術補助。</text:p>
              </text:list-item>
            </text:list>
          </table:table-cell>
          <table:covered-table-cell/>
          <table:table-cell table:style-name="表格1.I3" office:value-type="string">
            <text:p text:style-name="P239"/>
          </table:table-cell>
        </table:table-row>
        <table:table-row table:style-name="表格1.212">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1078">1.減免或補助優生保健產前遺傳性疾病檢查費用。</text:p>
            <text:p text:style-name="P1403">2.辦理優生保健與生育調節衛教宣導活動。</text:p>
          </table:table-cell>
          <table:covered-table-cell/>
          <table:table-cell table:style-name="表格1.I3" office:value-type="string">
            <text:p text:style-name="P1079">1.共減免或補助78人，費用156,000元。</text:p>
            <text:p text:style-name="P1075"><text:span text:style-name="T397">2.辦理39</text:span><text:span text:style-name="T397">場</text:span><text:span text:style-name="T397">次</text:span><text:span text:style-name="T397">，</text:span><text:span text:style-name="T397">840</text:span><text:span text:style-name="T397">人次參加</text:span><text:span text:style-name="T397">。</text:span></text:p>
          </table:table-cell>
        </table:table-row>
        <table:table-row table:style-name="表格1.212">
          <table:covered-table-cell/>
          <table:covered-table-cell/>
          <table:covered-table-cell/>
          <table:covered-table-cell/>
          <table:covered-table-cell/>
          <table:table-cell table:style-name="表格1.B3" office:value-type="string">
            <text:p text:style-name="P1821">新竹縣政府　</text:p>
          </table:table-cell>
          <table:table-cell table:style-name="表格1.B3" table:number-columns-spanned="2" office:value-type="string">
            <text:p text:style-name="P428"><text:span text:style-name="T389">1.</text:span><text:span text:style-name="T389">提供外籍與大陸配偶生育調節指導。</text:span></text:p>
            <text:p text:style-name="P129"><text:span text:style-name="T389">2.</text:span><text:span text:style-name="T389">補助子宮內避孕器裝置。</text:span></text:p>
          </table:table-cell>
          <table:covered-table-cell/>
          <table:table-cell table:style-name="表格1.I3" office:value-type="string">
            <text:p text:style-name="P135"><text:span text:style-name="T389">1.</text:span><text:span text:style-name="T389">共計</text:span><text:span text:style-name="T389">54</text:span><text:span text:style-name="T389">人。</text:span></text:p>
            <text:p text:style-name="P135"><text:span text:style-name="T389">2.</text:span><text:span text:style-name="T389">共計</text:span><text:span text:style-name="T389">1</text:span><text:span text:style-name="T389">人。</text:span></text:p>
          </table:table-cell>
        </table:table-row>
        <table:table-row table:style-name="表格1.212">
          <table:covered-table-cell/>
          <table:covered-table-cell/>
          <table:covered-table-cell/>
          <table:covered-table-cell/>
          <table:covered-table-cell/>
          <table:table-cell table:style-name="表格1.B3" office:value-type="string">
            <text:p text:style-name="P1821">苗栗縣政府</text:p>
          </table:table-cell>
          <table:table-cell table:style-name="表格1.B3" table:number-columns-spanned="2" office:value-type="string">
            <text:p text:style-name="P80">產前檢查補助。</text:p>
            <text:p text:style-name="P1406"/>
          </table:table-cell>
          <table:covered-table-cell/>
          <table:table-cell table:style-name="表格1.I3" office:value-type="string">
            <text:p text:style-name="P79">產前檢查補助。</text:p>
            <text:p text:style-name="P138"><text:span text:style-name="T65">84人次（每次600）。</text:span></text:p>
          </table:table-cell>
        </table:table-row>
        <table:table-row table:style-name="表格1.212">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p text:style-name="P1407">1.一般個案：本府衛生局針對34歲以上外籍與大陸配偶、曾生育過異常兒、遺傳性疾病史等，且配偶具中華民國國籍者，提供羊膜穿刺及遺傳性疾病檢查補助每案1,500-2,000元。</text:p>
            <text:p text:style-name="P1407">2.低收入戶個案：低收入戶可再補助3,500元，合計補助5,500元。</text:p>
          </table:table-cell>
          <table:covered-table-cell/>
          <table:table-cell table:style-name="表格1.I3" office:value-type="string">
            <text:p text:style-name="P131"><text:span text:style-name="T127">101年</text:span><text:span text:style-name="T288">7月至12</text:span><text:span text:style-name="T127">月申請生育遺傳服務措施減免補助計45案（外籍配偶16案，大陸配偶29案）。</text:span></text:p>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彰</text:span><text:span text:style-name="T325"> </text:span><text:span text:style-name="T324">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1">提供外籍與大陸配偶生育調節指導。</text:p>
          </table:table-cell>
          <table:covered-table-cell/>
          <table:table-cell table:style-name="表格1.I3" office:value-type="string">
            <text:p text:style-name="P1122"><text:span text:style-name="T3">計97人。</text:span></text:p>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雲</text:span><text:span text:style-name="T325"> </text:span><text:span text:style-name="T324">林</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127"><text:span text:style-name="T3">101年7-12月補助裝置子宮內避孕器。</text:span></text:p>
          </table:table-cell>
          <table:covered-table-cell/>
          <table:table-cell table:style-name="表格1.I3" office:value-type="string">
            <text:p text:style-name="P1750"><text:span text:style-name="T63">3</text:span><text:span text:style-name="T62">人，輸卵管結紮</text:span><text:span text:style-name="T63">4</text:span><text:span text:style-name="T62">人。</text:span></text:p>
          </table:table-cell>
        </table:table-row>
        <table:table-row table:style-name="表格1.212">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619"><text:span text:style-name="T190">1.一般個案：針對34歲以上外籍與大陸配偶、曾生育過異常兒、遺傳性疾病史等，且配偶具中華民國國籍者，提供羊膜穿刺及遺傳性疾病檢查補助每案1,500-2,000元。</text:span></text:p>
            <text:p text:style-name="P1102">2.低收入戶個案：低收</text:p>
            <text:p text:style-name="P1096"><text:span text:style-name="T190"><text:s text:c="2"/>入戶可再補助3,500</text:span></text:p>
            <text:p text:style-name="P1096"><text:span text:style-name="T190"><text:s text:c="2"/>元，合計補助5,500</text:span></text:p>
            <text:p text:style-name="P222"><text:span text:style-name="T190"><text:s text:c="2"/>元。</text:span></text:p>
          </table:table-cell>
          <table:covered-table-cell/>
          <table:table-cell table:style-name="表格1.I3" office:value-type="string">
            <text:p text:style-name="P222"><text:span text:style-name="T190">101年7月至12月申請生育遺傳服務措施減免補助計2案（低收入戶）。</text:span></text:p>
            <text:p text:style-name="P154"/>
          </table:table-cell>
        </table:table-row>
        <table:table-row table:style-name="表格1.212">
          <table:covered-table-cell/>
          <table:covered-table-cell/>
          <table:covered-table-cell/>
          <table:covered-table-cell/>
          <table:covered-table-cell/>
          <table:table-cell table:style-name="表格1.B3" office:value-type="string">
            <text:p text:style-name="P1822">嘉義縣政府 </text:p>
          </table:table-cell>
          <table:table-cell table:style-name="表格1.B3" table:number-columns-spanned="2" office:value-type="string">
            <text:p text:style-name="P198"><text:span text:style-name="T65">1.減免對象：</text:span><text:span text:style-name="T72">本人</text:span><text:span text:style-name="T65">或其</text:span><text:span text:style-name="T72">配偶</text:span><text:span text:style-name="T65">、</text:span><text:span text:style-name="T72">子女</text:span><text:span text:style-name="T65">有下列 情形之一者：</text:span></text:p>
            <text:p text:style-name="P84">（1）患有精神疾病。 <text:s text:c="6"/></text:p>
            <text:p text:style-name="P86">（2）患有有礙優生疾病 <text:s text:c="5"/></text:p>
            <text:p text:style-name="P1388">（3）領有身心障</text:p>
            <text:p text:style-name="P1388"><text:s text:c="7"/>礙手冊。</text:p>
            <text:p text:style-name="P1388"><text:s/>(4)列案低收入戶。</text:p>
            <text:p text:style-name="P474"><text:span text:style-name="T65">2.新住民尚未設籍者，以其中華民國國籍配偶之戶籍地為準。</text:span></text:p>
            <text:p text:style-name="P769"><text:s text:c="4"/></text:p>
          </table:table-cell>
          <table:covered-table-cell/>
          <table:table-cell table:style-name="表格1.I3" office:value-type="string">
            <text:p text:style-name="P779"><text:span text:style-name="T65">計有1案申請結</text:span></text:p>
            <text:p text:style-name="P768">紮補助。</text:p>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南</text:span></text:p>
            <text:p text:style-name="P1750"><text:span text:style-name="T325">市 </text:span><text:span text:style-name="T324">政</text:span></text:p>
            <text:p text:style-name="P1816">府</text:p>
          </table:table-cell>
          <table:table-cell table:style-name="表格1.B3" table:number-columns-spanned="2" office:value-type="string">
            <text:p text:style-name="P4"><text:span text:style-name="T272">補助本國及外籍配偶減免或補助費用之生育遺傳服務包括：遺傳性疾</text:span><text:span text:style-name="T240">病檢查、精神疾病檢</text:span><text:span text:style-name="T272">查、生育調節服務、結紮手術及人工流產、孕婦乙型鏈球菌篩檢等項。</text:span></text:p>
            <text:p text:style-name="P2"/>
          </table:table-cell>
          <table:covered-table-cell/>
          <table:table-cell table:style-name="表格1.I3" office:value-type="string">
            <text:p text:style-name="P978">7月至12月共補助43位新住民相關生育遺傳服務減免費用及49位孕婦乙型鏈球菌篩檢之補助。</text:p>
          </table:table-cell>
        </table:table-row>
        <table:table-row table:style-name="表格1.212">
          <table:covered-table-cell/>
          <table:covered-table-cell/>
          <table:covered-table-cell/>
          <table:covered-table-cell/>
          <table:covered-table-cell/>
          <table:table-cell table:style-name="表格1.B3" office:value-type="string">
            <text:p text:style-name="P1822">高雄市政府</text:p>
          </table:table-cell>
          <table:table-cell table:style-name="表格1.B3" table:number-columns-spanned="2" office:value-type="string">
            <text:p text:style-name="P852">供周延之生育遺傳服務措施減免費用之補助。</text:p>
          </table:table-cell>
          <table:covered-table-cell/>
          <table:table-cell table:style-name="表格1.I3" office:value-type="string">
            <text:p text:style-name="P1118">101年7-12月提供周延之生育遺傳服務措施減免費用之補助共補助91 案次。</text:p>
          </table:table-cell>
        </table:table-row>
        <table:table-row table:style-name="表格1.212">
          <table:covered-table-cell/>
          <table:covered-table-cell/>
          <table:covered-table-cell/>
          <table:covered-table-cell/>
          <table:covered-table-cell/>
          <table:table-cell table:style-name="表格1.B3" office:value-type="string">
            <text:p text:style-name="P1750"><text:span text:style-name="T324">屏</text:span><text:span text:style-name="T325"> </text:span><text:span text:style-name="T324">東</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321"><text:span text:style-name="T139">提供</text:span><text:span text:style-name="T449">外籍與大陸配偶</text:span><text:span text:style-name="T139">補助生育調節及設籍前未納保產前檢查服務。</text:span></text:p>
          </table:table-cell>
          <table:covered-table-cell/>
          <table:table-cell table:style-name="表格1.I3" office:value-type="string">
            <text:p text:style-name="P321"><text:span text:style-name="T139">已提供</text:span><text:span text:style-name="T449">外籍與大陸配偶計26案</text:span><text:span text:style-name="T139">補助生育調節及設籍前未納保產前檢查服務。</text:span></text:p>
            <text:p text:style-name="P335"/>
          </table:table-cell>
        </table:table-row>
        <table:table-row table:style-name="表格1.212">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115"><text:span text:style-name="T65">衛生局所提供申</text:span><text:span text:style-name="T231">辦國健局</text:span><text:span text:style-name="T190">周延之生育遺傳服務措施減免費用之補助費用</text:span></text:p>
          </table:table-cell>
          <table:covered-table-cell/>
          <table:table-cell table:style-name="表格1.I3" office:value-type="string">
            <text:p text:style-name="P150">計2500元，計10人。</text:p>
          </table:table-cell>
        </table:table-row>
        <table:table-row table:style-name="表格1.212">
          <table:covered-table-cell/>
          <table:covered-table-cell/>
          <table:covered-table-cell/>
          <table:covered-table-cell/>
          <table:covered-table-cell/>
          <table:table-cell table:style-name="表格1.B3" office:value-type="string">
            <text:p text:style-name="P1822">澎湖縣政府</text:p>
          </table:table-cell>
          <table:table-cell table:style-name="表格1.B3" table:number-columns-spanned="2" office:value-type="string">
            <text:p text:style-name="P29">提供周延之生育遺傳服務措施減免費用之補助。</text:p>
            <text:p text:style-name="P29"/>
            <text:p text:style-name="P29"/>
            <text:p text:style-name="P29"/>
          </table:table-cell>
          <table:covered-table-cell/>
          <table:table-cell table:style-name="表格1.I3" office:value-type="string">
            <text:p text:style-name="P1098">無個案申請。</text:p>
          </table:table-cell>
        </table:table-row>
        <table:table-row table:style-name="表格1.212">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連江縣政府</text:p>
          </table:table-cell>
          <table:table-cell table:style-name="表格1.B3" table:number-columns-spanned="2" office:value-type="string">
            <text:p text:style-name="P29">101年度完成結婚登記之新住民共9名，其中大陸籍7名，外籍2名，已完成健康諮詢健卡及經由醫療院所轉介2名新住民孕婦接受產檢補助，確保孕期的健康。</text:p>
          </table:table-cell>
          <table:covered-table-cell/>
          <table:table-cell table:style-name="表格1.I3" office:value-type="string">
            <text:p text:style-name="P1098"/>
          </table:table-cell>
        </table:table-row>
        <table:table-row table:style-name="表格1.230">
          <table:covered-table-cell/>
          <table:table-cell table:style-name="表格1.B3" table:number-rows-spanned="21" office:value-type="string">
            <text:p text:style-name="P1773">三、提供孕婦一般性產前檢查及設籍前未納入健保者產前檢查之服務及</text:p>
            <text:p text:style-name="P1773">補助。</text:p>
          </table:table-cell>
          <table:table-cell table:style-name="表格1.B3" table:number-rows-spanned="21" office:value-type="string">
            <text:p text:style-name="P1774"/>
          </table:table-cell>
          <table:table-cell table:style-name="表格1.B3" table:number-rows-spanned="21" office:value-type="string">
            <text:p text:style-name="P1768">地方政府</text:p>
          </table:table-cell>
          <table:table-cell table:style-name="表格1.B3" table:number-rows-spanned="21" office:value-type="string">
            <text:p text:style-name="P1768">經常業務</text:p>
          </table:table-cell>
          <table:table-cell table:style-name="表格1.B3" office:value-type="string">
            <text:p text:style-name="P1788">衛生署</text:p>
          </table:table-cell>
          <table:table-cell table:style-name="表格1.B3" table:number-columns-spanned="2" office:value-type="string">
            <text:p text:style-name="P1045"><text:span text:style-name="T275">1.提供孕婦產前檢查預防保健服務，</text:span><text:span text:style-name="T275">101</text:span><text:span text:style-name="T275">年</text:span><text:span text:style-name="T275">1-6</text:span><text:span text:style-name="T275">月計</text:span><text:span text:style-name="T275">104</text:span><text:span text:style-name="T275">萬產檢人次，</text:span><text:span text:style-name="T275">10</text:span><text:span text:style-name="T275">次平均利用率約</text:span><text:span text:style-name="T275">97.0%</text:span><text:span text:style-name="T275">。</text:span></text:p>
            <text:p text:style-name="P1198">2.依據本署(國民健康局)新住民懷孕婦女未納健保產前檢查補助計畫，補助新住民懷孕婦女未納保產前檢查，101年7-12月共6,192人次(計3,805人)，合計362萬5,439元。</text:p>
          </table:table-cell>
          <table:covered-table-cell/>
          <table:table-cell table:style-name="表格1.I3" office:value-type="string">
            <text:p text:style-name="P828"/>
            <text:p text:style-name="P828"/>
            <text:p text:style-name="P828"/>
            <text:p text:style-name="P828"/>
            <text:p text:style-name="P828">2.共補助6,192案次，計362萬5,439元。</text:p>
          </table:table-cell>
        </table:table-row>
        <table:table-row table:style-name="表格1.231">
          <table:covered-table-cell/>
          <table:covered-table-cell/>
          <table:covered-table-cell/>
          <table:covered-table-cell/>
          <table:covered-table-cell/>
          <table:table-cell table:style-name="表格1.B3" office:value-type="string">
            <text:p text:style-name="P1749"><text:span text:style-name="T324">宜</text:span><text:span text:style-name="T325"> </text:span><text:span text:style-name="T324">蘭縣</text:span><text:span text:style-name="T325"> </text:span><text:span text:style-name="T324">政府</text:span></text:p>
          </table:table-cell>
          <table:table-cell table:style-name="表格1.B3" table:number-columns-spanned="2" office:value-type="string">
            <text:p text:style-name="P66">提供孕婦一般性產前檢查及設籍前未納入健保者產前檢查服務及補助。</text:p>
          </table:table-cell>
          <table:covered-table-cell/>
          <table:table-cell table:style-name="表格1.I191" office:value-type="string">
            <text:p text:style-name="P125"><text:span text:style-name="T3">計服務91人次。</text:span></text:p>
            <text:p text:style-name="P9"/>
            <text:p text:style-name="P9"/>
            <text:p text:style-name="P9"/>
            <text:p text:style-name="P9"/>
            <text:p text:style-name="P9"/>
            <text:p text:style-name="P9"/>
            <text:p text:style-name="P9"/>
            <text:p text:style-name="P9"/>
            <text:p text:style-name="P9"/>
          </table:table-cell>
        </table:table-row>
        <table:table-row table:style-name="表格1.230">
          <table:covered-table-cell/>
          <table:covered-table-cell/>
          <table:covered-table-cell/>
          <table:covered-table-cell/>
          <table:covered-table-cell/>
          <table:table-cell table:style-name="表格1.B3" office:value-type="string">
            <text:p text:style-name="P1821">基 隆市 政府</text:p>
          </table:table-cell>
          <table:table-cell table:style-name="表格1.B3" table:number-columns-spanned="2" office:value-type="string">
            <text:p text:style-name="P1402">設籍前未納入健保者產前檢查之服務及補助</text:p>
          </table:table-cell>
          <table:covered-table-cell/>
          <table:table-cell table:style-name="表格1.I3" office:value-type="string">
            <text:p text:style-name="P1125"><text:span text:style-name="T437">本市提供大陸與外籍配偶未納保前產前醫療補助，</text:span><text:span text:style-name="T3">截至12月底止</text:span><text:span text:style-name="T437">共計補助78案，補助金額37,087元。</text:span></text:p>
          </table:table-cell>
        </table:table-row>
        <table:table-row table:style-name="表格1.230">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市</text:span><text:span text:style-name="T325"> </text:span><text:span text:style-name="T324">政府</text:span></text:p>
          </table:table-cell>
          <table:table-cell table:style-name="表格1.B3" table:number-columns-spanned="2" office:value-type="string">
            <text:p text:style-name="P1750"><text:span text:style-name="T164">配合行政院衛生署國民健康局提供新移民配偶基金照顧醫療補助計畫提供新移民設籍前未納保產前檢查補助</text:span><text:span text:style-name="T164">569</text:span><text:span text:style-name="T164">人次，孕婦乙型鏈球菌篩檢補助</text:span><text:span text:style-name="T164">34</text:span><text:span text:style-name="T164">案。</text:span></text:p>
          </table:table-cell>
          <table:covered-table-cell/>
          <table:table-cell table:style-name="表格1.I3" office:value-type="string">
            <text:p text:style-name="P1823"/>
          </table:table-cell>
        </table:table-row>
        <table:table-row table:style-name="表格1.230">
          <table:covered-table-cell/>
          <table:covered-table-cell/>
          <table:covered-table-cell/>
          <table:covered-table-cell/>
          <table:covered-table-cell/>
          <table:table-cell table:style-name="表格1.B3" office:value-type="string">
            <text:p text:style-name="P1749"><text:span text:style-name="T325">新 北市 </text:span><text:span text:style-name="T324">政府</text:span></text:p>
          </table:table-cell>
          <table:table-cell table:style-name="表格1.B3" table:number-columns-spanned="2" office:value-type="string">
            <text:p text:style-name="P143"><text:span text:style-name="T3">辦理外籍與大陸配偶健康篩檢計畫:</text:span><text:span text:style-name="T3">101年</text:span><text:span text:style-name="T3">7月至12月</text:span><text:span text:style-name="T3">新住民婦女健康篩檢服務計完成</text:span><text:span text:style-name="T3">1,389</text:span><text:span text:style-name="T3">人，篩檢主要問題以肝功能異常為最多共</text:span><text:span text:style-name="T3">計158</text:span><text:span text:style-name="T3">人佔10.56%，其次是糞便寄生蟲及蟲卵檢查異常共計</text:span><text:span text:style-name="T3">74</text:span><text:span text:style-name="T3">人佔</text:span><text:span text:style-name="T3">5</text:span><text:span text:style-name="T3">.43%，針對篩檢異常個案協助轉介就醫共</text:span><text:span text:style-name="T3">246</text:span><text:span text:style-name="T3">人次，完成追蹤轉介人數</text:span><text:span text:style-name="T3">222</text:span><text:span text:style-name="T3">人，追蹤轉介完成率達90 .10%。</text:span></text:p>
          </table:table-cell>
          <table:covered-table-cell/>
          <table:table-cell table:style-name="表格1.I3" office:value-type="string">
            <text:p text:style-name="P239"/>
          </table:table-cell>
        </table:table-row>
        <table:table-row table:style-name="表格1.230">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1386">1.鼓勵定期接受產檢（無健保者可補助5次免費產檢）。</text:p>
            <text:p text:style-name="P1023">2.提供孕婦免費愛滋篩檢。</text:p>
          </table:table-cell>
          <table:covered-table-cell/>
          <table:table-cell table:style-name="表格1.I3" office:value-type="string">
            <text:p text:style-name="P1408">1.補助802人次，計481,200元。</text:p>
            <text:p text:style-name="P1408">2.補助96位，計54,630元。</text:p>
          </table:table-cell>
        </table:table-row>
        <table:table-row table:style-name="表格1.230">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1329"><text:span text:style-name="T3">針對外籍及大陸配偶</text:span><text:span text:style-name="T5">設籍前未納保產前檢查服務</text:span><text:span text:style-name="T3">提供產前補助一案10次/600元。</text:span><text:span text:style-name="T5"> </text:span></text:p>
          </table:table-cell>
          <table:covered-table-cell/>
          <table:table-cell table:style-name="表格1.I3" office:value-type="string">
            <text:p text:style-name="P1413">7-12月止有170人申請補助。配合生育調節者計18人。</text:p>
          </table:table-cell>
        </table:table-row>
        <table:table-row table:style-name="表格1.230">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129"><text:span text:style-name="T390">提供外籍與大陸配偶未納</text:span><text:span text:style-name="T389">入健保者產前檢查及補助。</text:span></text:p>
          </table:table-cell>
          <table:covered-table-cell/>
          <table:table-cell table:style-name="表格1.I3" office:value-type="string">
            <text:p text:style-name="P135"><text:span text:style-name="T389">每次補助600元，共計</text:span><text:span text:style-name="T389">111</text:span><text:span text:style-name="T389">次</text:span></text:p>
          </table:table-cell>
        </table:table-row>
        <table:table-row table:style-name="表格1.230">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74">產前檢查補助。</text:p>
            <text:p text:style-name="P1405"/>
          </table:table-cell>
          <table:covered-table-cell/>
          <table:table-cell table:style-name="表格1.I3" office:value-type="string">
            <text:p text:style-name="P113"><text:span text:style-name="T65">84人次（每次600）。</text:span></text:p>
          </table:table-cell>
        </table:table-row>
        <table:table-row table:style-name="表格1.230">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text:span></text:p>
            <text:p text:style-name="P1749"><text:span text:style-name="T324">市</text:span><text:span text:style-name="T325"> </text:span><text:span text:style-name="T324">政</text:span></text:p>
            <text:p text:style-name="P1815">府</text:p>
          </table:table-cell>
          <table:table-cell table:style-name="表格1.B3" table:number-columns-spanned="2" office:value-type="string">
            <text:p text:style-name="P1218"><text:span text:style-name="T142">針對外籍配偶設籍前未納入健保者產前檢查補助每胎以補</text:span><text:span text:style-name="T142">助5次為上限，每次補助新台幣600</text:span><text:span text:style-name="T142">元整。</text:span></text:p>
          </table:table-cell>
          <table:covered-table-cell/>
          <table:table-cell table:style-name="表格1.I3" office:value-type="string">
            <text:p text:style-name="P134"><text:span text:style-name="T127">101年</text:span><text:span text:style-name="T288">7月至12月</text:span><text:span text:style-name="T127">申請產前檢查補助</text:span><text:span text:style-name="T129">計</text:span><text:span text:style-name="T127">820案（外籍配</text:span><text:span text:style-name="T129">偶</text:span><text:span text:style-name="T127">297案，大陸配</text:span><text:span text:style-name="T129">偶</text:span><text:span text:style-name="T127">523案）。</text:span></text:p>
          </table:table-cell>
        </table:table-row>
        <table:table-row table:style-name="表格1.230">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1414">提供孕婦設籍前未納入健保者產前檢查之服務之補助。</text:p>
          </table:table-cell>
          <table:covered-table-cell/>
          <table:table-cell table:style-name="表格1.I3" office:value-type="string">
            <text:p text:style-name="P627"><text:span text:style-name="T3">1.外籍配偶16案。</text:span></text:p>
            <text:p text:style-name="P627"><text:span text:style-name="T3">2.大陸配偶63案。</text:span></text:p>
          </table:table-cell>
        </table:table-row>
        <table:table-row table:style-name="表格1.230">
          <table:covered-table-cell/>
          <table:covered-table-cell/>
          <table:covered-table-cell/>
          <table:covered-table-cell/>
          <table:covered-table-cell/>
          <table:table-cell table:style-name="表格1.B3" office:value-type="string">
            <text:p text:style-name="P1822">彰化縣政府</text:p>
          </table:table-cell>
          <table:table-cell table:style-name="表格1.B3" table:number-columns-spanned="2" office:value-type="string">
            <text:p text:style-name="P11">補助外籍配偶設籍前未納健保之產前檢查費用</text:p>
          </table:table-cell>
          <table:covered-table-cell/>
          <table:table-cell table:style-name="表格1.I3" office:value-type="string">
            <text:p text:style-name="P117"><text:span text:style-name="T65">補助338案次、補助經費</text:span><text:span text:style-name="T3">185,661</text:span><text:span text:style-name="T65">元整</text:span><text:span text:style-name="T3">(外籍配偶37人、大陸配偶164人）</text:span></text:p>
          </table:table-cell>
        </table:table-row>
        <table:table-row table:style-name="表格1.230">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13">外籍配偶設籍前未納健保產前檢查個案補助。</text:p>
          </table:table-cell>
          <table:covered-table-cell/>
          <table:table-cell table:style-name="表格1.I3" office:value-type="string">
            <text:p text:style-name="P559"><text:span text:style-name="T3">100人次。</text:span></text:p>
          </table:table-cell>
        </table:table-row>
        <table:table-row table:style-name="表格1.230">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1119">外籍配偶設籍前未納入健者產前檢查補助每胎以補助5次為上限，每次補助新台幣600元整。</text:p>
          </table:table-cell>
          <table:covered-table-cell/>
          <table:table-cell table:style-name="表格1.I3" office:value-type="string">
            <text:p text:style-name="P1114"><text:span text:style-name="T190">101年7月至12月申請產前檢查補助計46案（外籍配偶11案，大陸配偶35案）。</text:span></text:p>
          </table:table-cell>
        </table:table-row>
        <table:table-row table:style-name="表格1.230">
          <table:covered-table-cell/>
          <table:covered-table-cell/>
          <table:covered-table-cell/>
          <table:covered-table-cell/>
          <table:covered-table-cell/>
          <table:table-cell table:style-name="表格1.B3" office:value-type="string">
            <text:p text:style-name="P1822">嘉義縣政府</text:p>
          </table:table-cell>
          <table:table-cell table:style-name="表格1.B3" table:number-columns-spanned="2" office:value-type="string">
            <text:p text:style-name="P21">依據行政院衛生署國民健康局「外籍配偶照顧輔導基金醫療補助作」，針對尚未納入健保之新住民配偶提供產前檢查補助；每胎以補助5次為上限，每次補助600元。</text:p>
          </table:table-cell>
          <table:covered-table-cell/>
          <table:table-cell table:style-name="表格1.I3" office:value-type="string">
            <text:p text:style-name="P21">101年7-12月計有40人54人次申請產前檢查之補助服務。</text:p>
          </table:table-cell>
        </table:table-row>
        <table:table-row table:style-name="表格1.230">
          <table:covered-table-cell/>
          <table:covered-table-cell/>
          <table:covered-table-cell/>
          <table:covered-table-cell/>
          <table:covered-table-cell/>
          <table:table-cell table:style-name="表格1.B3" office:value-type="string">
            <text:p text:style-name="P1822">臺南市政府</text:p>
          </table:table-cell>
          <table:table-cell table:style-name="表格1.B3" table:number-columns-spanned="2" office:value-type="string">
            <text:p text:style-name="P967">1.輔導外籍配偶加入全民健保 及辦理設籍前未納保新住民婦女之產前檢查補助宣導以提升產檢利用率。</text:p>
            <text:p text:style-name="P967">2.辦理設籍前未納保新住民婦之產前檢查補助。</text:p>
            <text:p text:style-name="P1415"><text:s text:c="3"/></text:p>
            <text:p text:style-name="P1416"/>
          </table:table-cell>
          <table:covered-table-cell/>
          <table:table-cell table:style-name="表格1.I3" office:value-type="string">
            <text:p text:style-name="P966"><text:span text:style-name="T65">1.辦理55場次宣導</text:span><text:span text:style-name="T65">，</text:span><text:span text:style-name="T65">5395人次參加。</text:span></text:p>
            <text:p text:style-name="P427"><text:span text:style-name="T65">2.7至12月共審核428案次，審核金額256,080元整。</text:span></text:p>
          </table:table-cell>
        </table:table-row>
        <table:table-row table:style-name="表格1.230">
          <table:covered-table-cell/>
          <table:covered-table-cell/>
          <table:covered-table-cell/>
          <table:covered-table-cell/>
          <table:covered-table-cell/>
          <table:table-cell table:style-name="表格1.B3" office:value-type="string">
            <text:p text:style-name="P1822">高雄市政府</text:p>
          </table:table-cell>
          <table:table-cell table:style-name="表格1.B3" table:number-columns-spanned="2" office:value-type="string">
            <text:p text:style-name="P197"><text:span text:style-name="T3">辦理</text:span><text:span text:style-name="T77">外籍與大陸配偶無健保孕婦申請產前檢查補助。</text:span></text:p>
            <text:p text:style-name="P1417"/>
          </table:table-cell>
          <table:covered-table-cell/>
          <table:table-cell table:style-name="表格1.I3" office:value-type="string">
            <text:p text:style-name="P119"><text:span text:style-name="T3">101年7-12月無健保新移民提供產前補助計有612案次。</text:span></text:p>
            <text:p text:style-name="P1368"/>
          </table:table-cell>
        </table:table-row>
        <table:table-row table:style-name="表格1.230">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334">提供孕婦一般性產前檢查及設籍前未納入健保者產前檢查服務。</text:p>
            <text:p text:style-name="P334"/>
            <text:p text:style-name="P334"/>
            <text:p text:style-name="P334"/>
            <text:p text:style-name="P334"/>
          </table:table-cell>
          <table:covered-table-cell/>
          <table:table-cell table:style-name="表格1.I3" office:value-type="string">
            <text:p text:style-name="P1715">已提供孕婦一般性產前檢查及設籍前未納入健保者產前檢查34案之服務及補助。</text:p>
          </table:table-cell>
        </table:table-row>
        <table:table-row table:style-name="表格1.230">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115"><text:span text:style-name="T65">衛生局所向國健局申辦外配</text:span><text:span text:style-name="T3">孕婦一般性產前檢查及設籍前未納入健保者產前檢查之服務及補助</text:span></text:p>
          </table:table-cell>
          <table:covered-table-cell/>
          <table:table-cell table:style-name="表格1.I3" office:value-type="string">
            <text:p text:style-name="P20">共計16人，費用計9600元整。</text:p>
          </table:table-cell>
        </table:table-row>
        <table:table-row table:style-name="表格1.230">
          <table:covered-table-cell/>
          <table:covered-table-cell/>
          <table:covered-table-cell/>
          <table:covered-table-cell/>
          <table:covered-table-cell/>
          <table:table-cell table:style-name="表格1.B3" office:value-type="string">
            <text:p text:style-name="P1816">澎湖縣政府</text:p>
          </table:table-cell>
          <table:table-cell table:style-name="表格1.B3" table:number-columns-spanned="2" office:value-type="string">
            <text:p text:style-name="P29">提供孕婦一般性產前檢查及設籍前未納入健保者產前檢查之服務及補助。</text:p>
          </table:table-cell>
          <table:covered-table-cell/>
          <table:table-cell table:style-name="表格1.I3" office:value-type="string">
            <text:p text:style-name="P1096"><text:span text:style-name="T3">計18人次。</text:span></text:p>
          </table:table-cell>
        </table:table-row>
        <table:table-row table:style-name="表格1.230">
          <table:covered-table-cell/>
          <table:covered-table-cell/>
          <table:covered-table-cell/>
          <table:covered-table-cell/>
          <table:covered-table-cell/>
          <table:table-cell table:style-name="表格1.B3" office:value-type="string">
            <text:p text:style-name="P1816">金門縣政府</text:p>
          </table:table-cell>
          <table:table-cell table:style-name="表格1.B3" table:number-columns-spanned="2" office:value-type="string">
            <text:p text:style-name="P569">1.針對未納保懷孕之新移民提供產前檢查補助一案5次，並加強說明產檢補助方法及相關保健常識。 </text:p>
            <text:p text:style-name="P569">2.金門縣外籍配偶（含大陸）健康管理服務計畫-地方款 </text:p>
          </table:table-cell>
          <table:covered-table-cell/>
          <table:table-cell table:style-name="表格1.I3" office:value-type="string">
            <text:p text:style-name="P982"><text:span text:style-name="T190">1.7-12月計受理產檢補助</text:span><text:span text:style-name="T278">37</text:span><text:span text:style-name="T190">案，補助新台幣</text:span><text:span text:style-name="T278">16,408</text:span><text:span text:style-name="T190">元。</text:span></text:p>
            <text:p text:style-name="P981"><text:span text:style-name="T190">2.7-12月辦理未納保產前檢查地方款補助受惠人數</text:span><text:span text:style-name="T278">10</text:span><text:span text:style-name="T190">人，補助新台幣</text:span><text:span text:style-name="T278">5,921</text:span><text:span text:style-name="T190">元。</text:span></text:p>
          </table:table-cell>
        </table:table-row>
        <table:table-row table:style-name="表格1.230">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連江縣政府</text:p>
          </table:table-cell>
          <table:table-cell table:style-name="表格1.B3" table:number-columns-spanned="2" office:value-type="string">
            <text:p text:style-name="P20">輔導未納健保之新住民孕婦產前補助共2名，其中大陸籍1名，越南籍1名。</text:p>
          </table:table-cell>
          <table:covered-table-cell/>
          <table:table-cell table:style-name="表格1.I3" office:value-type="string">
            <text:p text:style-name="P644"/>
          </table:table-cell>
        </table:table-row>
        <table:table-row table:style-name="表格1.230">
          <table:covered-table-cell/>
          <table:table-cell table:style-name="表格1.B3" office:value-type="string">
            <text:p text:style-name="P1773">四、繼續實施外籍配偶入境前健康檢查。</text:p>
          </table:table-cell>
          <table:table-cell table:style-name="表格1.B3" office:value-type="string">
            <text:p text:style-name="P1768">外交部</text:p>
          </table:table-cell>
          <table:table-cell table:style-name="表格1.B3" office:value-type="string">
            <text:p text:style-name="P1769"/>
          </table:table-cell>
          <table:table-cell table:style-name="表格1.B3" office:value-type="string">
            <text:p text:style-name="P1768">經常</text:p>
            <text:p text:style-name="P1768">性業</text:p>
            <text:p text:style-name="P1768">務</text:p>
          </table:table-cell>
          <table:table-cell table:style-name="表格1.B3" office:value-type="string">
            <text:p text:style-name="P1788">外交部</text:p>
          </table:table-cell>
          <table:table-cell table:style-name="表格1.B3" table:number-columns-spanned="2" office:value-type="string">
            <text:p text:style-name="P14">外交部配合行政院衛生署防治愛滋病計畫，駐外館處於審核國人外籍配偶依親簽證時一律要求檢附健康檢查合格證明及3個月內愛滋病毒抗體檢驗合格證明，倘申請人所持健康檢查有行政院衛生署指定檢查項目不合格情事，不予受理，或要求當地治療後，補繳合格體檢證明，以利審核。</text:p>
          </table:table-cell>
          <table:covered-table-cell/>
          <table:table-cell table:style-name="表格1.I3" office:value-type="string">
            <text:p text:style-name="P231"/>
          </table:table-cell>
        </table:table-row>
        <table:table-row table:style-name="表格1.253">
          <table:covered-table-cell/>
          <table:table-cell table:style-name="表格1.B3" table:number-rows-spanned="20" office:value-type="string">
            <text:p text:style-name="P1750"><text:span text:style-name="T174">五、辦理外籍與大陸配偶健康照護管理，促進</text:span><text:span text:style-name="T174">身心健康環境之建立</text:span><text:span text:style-name="T174">，</text:span><text:span text:style-name="T174">製作多國語版衛生教育宣導教材</text:span><text:span text:style-name="T174">，</text:span><text:span text:style-name="T174">規劃辦理醫療人員多元文化教育研習與活動</text:span><text:span text:style-name="T174">。</text:span></text:p>
          </table:table-cell>
          <table:table-cell table:style-name="表格1.B3" table:number-rows-spanned="20" office:value-type="string">
            <text:p text:style-name="P1768">衛生署</text:p>
            <text:p text:style-name="P1768"/>
          </table:table-cell>
          <table:table-cell table:style-name="表格1.B3" table:number-rows-spanned="20" office:value-type="string">
            <text:p text:style-name="P1768">地方政府</text:p>
            <text:p text:style-name="P1768"/>
          </table:table-cell>
          <table:table-cell table:style-name="表格1.B3" table:number-rows-spanned="20" office:value-type="string">
            <text:p text:style-name="P1768">經常</text:p>
            <text:p text:style-name="P1768">性業</text:p>
            <text:p text:style-name="P1768">務</text:p>
          </table:table-cell>
          <table:table-cell table:style-name="表格1.B3" office:value-type="string">
            <text:p text:style-name="P1749"><text:span text:style-name="T178">衛</text:span><text:span text:style-name="T181"> </text:span><text:span text:style-name="T178">生</text:span></text:p>
            <text:p text:style-name="P1794">署</text:p>
          </table:table-cell>
          <table:table-cell table:style-name="表格1.B3" table:number-columns-spanned="2" office:value-type="string">
            <text:p text:style-name="P1380">1.持續推動「外籍與大陸配偶生育健康管理計畫」，並責成各縣市衛生局全面施行渠等之健康建卡照護。</text:p>
            <text:p text:style-name="P1380">2.依戶役政轉入與外籍及大陸配偶結婚登記資料，責成縣市衛生局進行健康建卡照護，101年7-12月成果：</text:p>
            <text:p text:style-name="P1418">(1)外籍育齡配偶共計891人，轉入18人，扣除遷出、死亡、尚未入境、高齡無生殖能力者328人；實際應建卡人數：581人，已建卡人數：580人，建卡管理完成率達99.83％。</text:p>
            <text:p text:style-name="P1418">(2)大陸育齡配偶共計2,193人，轉入36人，扣除遷出、死亡、尚未入境、高齡無生殖能力者794人；實際應建卡人數：1,435人，已建卡人數：1,428人，建卡管理完成率達99.51％。</text:p>
            <text:p text:style-name="P471">3.由縣市衛生局推展外籍配偶通譯員培訓，藉以協助、參與衛生所進行外籍配偶生育保健之通譯服務，101年17縣市（計210個衛生所）共345名之通譯員參與服務。</text:p>
            <text:p text:style-name="P1422"><text:span text:style-name="T312">4.</text:span><text:span text:style-name="T227">為提供網絡單位服務人員、民眾、家屬對心理衛生與精神醫療相關行政及專業資源之瞭解，本署</text:span><text:span text:style-name="T227">持續更新</text:span><text:span text:style-name="T227">「全國心理衛生與精神醫療服務資源手冊」</text:span><text:span text:style-name="T227">電子檔，並</text:span><text:span text:style-name="T313">置於本署網頁供瀏覽或下載參考使用</text:span><text:span text:style-name="T227">（連結網址</text:span><text:span text:style-name="T313">http://www.doh.gov.tw/</text:span><text:span text:style-name="T313">）。</text:span><text:span text:style-name="T227">內容包含：心理衛生及精神醫療服務介紹、全國性諮詢及救援服務專線、全國各縣市心理衛生與精神醫療服務資源及自殺個案、精神病人相關通報、送醫處理流程等</text:span><text:span text:style-name="T227">。</text:span></text:p>
            <text:p text:style-name="P1422"><text:span text:style-name="T313">5.</text:span><text:span text:style-name="T313">為提升</text:span><text:span text:style-name="HTML_20_Typewriter"><text:span text:style-name="T313">心理衛生行政人員、醫事人員、</text:span></text:span><text:span text:style-name="T313">精神疾病</text:span><text:span text:style-name="HTML_20_Typewriter"><text:span text:style-name="T313">及自殺</text:span></text:span><text:span text:style-name="T313">通報個案</text:span><text:span text:style-name="HTML_20_Typewriter"><text:span text:style-name="T313">關懷訪視員</text:span></text:span><text:span text:style-name="T313">對人口販運議題之認知，本署於10</text:span><text:span text:style-name="T313">1</text:span><text:span text:style-name="T313">年度「精神醫療網區域輔導計畫」之重點工作項目中，明</text:span><text:span text:style-name="T313">定</text:span><text:span text:style-name="T313">6家精神醫療網核心醫院應</text:span><text:span text:style-name="HTML_20_Typewriter"><text:span text:style-name="T313">辦理相關教育訓練，</text:span></text:span><text:span text:style-name="T313">其課程內容</text:span><text:span text:style-name="T313">並包</text:span><text:span text:style-name="T313">含「認識人口販運及其被害人保護服務」</text:span><text:span text:style-name="T313">，</text:span><text:span text:style-name="T313">10</text:span><text:span text:style-name="T313">1</text:span><text:span text:style-name="T313">年</text:span><text:span text:style-name="T313">度</text:span><text:span text:style-name="T313">計已辦理</text:span><text:span text:style-name="T313">6</text:span><text:span text:style-name="T313">場次</text:span><text:span text:style-name="T206">、</text:span><text:span text:style-name="T313">615</text:span><text:span text:style-name="T313">人次參加。</text:span></text:p>
            <text:p text:style-name="P498">6.結核病防治：對於外籍與大陸配偶罹患結核病時，本署己全面提供結核病免費治療。</text:p>
            <text:p text:style-name="P497">7.預防接種：101年7-12月外籍及大陸配偶施打麻疹、腮腺炎、德國麻疹混合疫苗（ＭＭＲ）共計1,262人。</text:p>
            <text:p text:style-name="P420"><text:span text:style-name="T223">8.愛滋病防治：自94年開辦孕婦全面篩檢愛滋計畫，針對居住於中華民國境內之孕婦，包括外籍配偶，併同產檢提供免費愛滋病毒篩檢服務。101年</text:span><text:span text:style-name="T190">7-</text:span><text:span text:style-name="T172">12</text:span><text:span text:style-name="T190">月提供健保孕婦愛滋篩檢服務人數計</text:span><text:span text:style-name="T172">94</text:span><text:span text:style-name="T172">,</text:span><text:span text:style-name="T172">217</text:span><text:span text:style-name="T190">人次（其中外國籍</text:span><text:span text:style-name="T172">4</text:span><text:span text:style-name="T172">,</text:span><text:span text:style-name="T172">807</text:span><text:span text:style-name="T190">人次，約佔</text:span><text:span text:style-name="T172">5</text:span><text:span text:style-name="T172">.</text:span><text:span text:style-name="T172">10</text:span><text:span text:style-name="T190">%），發現</text:span><text:span text:style-name="Strong_20_Emphasis"><text:span text:style-name="T315">1</text:span></text:span><text:span text:style-name="T190">例新通報陽性個案，新通報陽性率為十萬分之</text:span><text:span text:style-name="T172">1.06</text:span><text:span text:style-name="T190">。</text:span><text:span text:style-name="T223">陽性愛滋孕婦經諮商輔導，並由該管理縣市衛生局積極追蹤評估，提供個案預防治療之協助。</text:span></text:p>
          </table:table-cell>
          <table:covered-table-cell/>
          <table:table-cell table:style-name="表格1.I3" office:value-type="string">
            <text:p text:style-name="P868"/>
            <text:p text:style-name="P868"/>
            <text:p text:style-name="P868"/>
            <text:p text:style-name="P868"/>
            <text:p text:style-name="P868"/>
            <text:p text:style-name="P868"/>
            <text:p text:style-name="P868"/>
            <text:p text:style-name="P868">2. (1) 外籍配偶建卡率達99.83%。</text:p>
            <text:p text:style-name="P868">2. (2) 大陸配偶建卡率達99.51％。</text:p>
            <text:p text:style-name="P868"/>
            <text:p text:style-name="P868"/>
            <text:p text:style-name="P868"/>
            <text:p text:style-name="P868"/>
            <text:p text:style-name="P868"/>
            <text:p text:style-name="P868"/>
            <text:p text:style-name="P868"/>
            <text:p text:style-name="P868"/>
            <text:p text:style-name="P868"/>
            <text:p text:style-name="P868">3.101年共345名通譯員參與服務。</text:p>
            <text:p text:style-name="P868"/>
            <text:p text:style-name="P868"/>
            <text:p text:style-name="P868"/>
            <text:p text:style-name="P868"/>
            <text:p text:style-name="P868"/>
            <text:p text:style-name="P865"><text:span text:style-name="T227">4.</text:span><text:span text:style-name="T227">編印「全國心理衛生與精神醫療服務資源手冊」</text:span><text:span text:style-name="T227">寄</text:span><text:span text:style-name="T227">送內政部、教育部等相關部會</text:span><text:span text:style-name="T227">及各</text:span><text:span text:style-name="T227">縣市政府衛生局、</text:span><text:span text:style-name="T227">教育局、</text:span><text:span text:style-name="T227">社會局及民政局及</text:span><text:span text:style-name="T227">相關</text:span><text:span text:style-name="T227">精神醫療機構</text:span><text:span text:style-name="T227">等，共計發送達23,930本。</text:span></text:p>
            <text:p text:style-name="P867"/>
            <text:p text:style-name="P867"/>
            <text:p text:style-name="P867"/>
            <text:p text:style-name="P866"><text:span text:style-name="T223">5.</text:span><text:span text:style-name="HTML_20_Typewriter"><text:span text:style-name="T313">辦理</text:span></text:span><text:span text:style-name="T313">「認識人口販運及其被害人保護服務」</text:span><text:span text:style-name="HTML_20_Typewriter"><text:span text:style-name="T313">相關教育訓練，</text:span></text:span><text:span text:style-name="T313">10</text:span><text:span text:style-name="T313">1</text:span><text:span text:style-name="T313">年</text:span><text:span text:style-name="T313">度</text:span><text:span text:style-name="T313">計已辦理</text:span><text:span text:style-name="T313">6</text:span><text:span text:style-name="T313">場次</text:span><text:span text:style-name="T206">、</text:span><text:span text:style-name="T313">615</text:span><text:span text:style-name="T313">人次參加。</text:span></text:p>
            <text:p text:style-name="P872"/>
            <text:p text:style-name="P868"/>
            <text:p text:style-name="P868"/>
            <text:p text:style-name="P868"/>
            <text:p text:style-name="P868"/>
            <text:p text:style-name="P868"/>
            <text:p text:style-name="P868"/>
            <text:p text:style-name="P868">6. 101年7-12月外籍配偶施打MMR共計1,262人。</text:p>
            <text:p text:style-name="P1107">.</text:p>
            <text:p text:style-name="P868"/>
            <text:p text:style-name="P868"/>
            <text:p text:style-name="P868"/>
            <text:p text:style-name="P865"><text:span text:style-name="T223">7.101年7</text:span><text:span text:style-name="T190">-12月提供健保孕婦愛滋篩檢服務人數計94</text:span><text:span text:style-name="T172">,</text:span><text:span text:style-name="T172">217</text:span><text:span text:style-name="T190">人次（其中外國籍4</text:span><text:span text:style-name="T172">,</text:span><text:span text:style-name="T172">807</text:span><text:span text:style-name="T190">人次，約佔5</text:span><text:span text:style-name="T172">.</text:span><text:span text:style-name="T172">10</text:span><text:span text:style-name="T190">%），發現1例陽性個案，陽性率為十萬分之1</text:span><text:span text:style-name="T172">.</text:span><text:span text:style-name="T172">06</text:span><text:span text:style-name="T190">。</text:span></text:p>
          </table:table-cell>
        </table:table-row>
        <table:table-row table:style-name="表格1.254">
          <table:covered-table-cell/>
          <table:covered-table-cell/>
          <table:covered-table-cell/>
          <table:covered-table-cell/>
          <table:covered-table-cell/>
          <table:table-cell table:style-name="表格1.B3" office:value-type="string">
            <text:p text:style-name="P1822">宜蘭縣政府</text:p>
          </table:table-cell>
          <table:table-cell table:style-name="表格1.G33" table:number-columns-spanned="2" office:value-type="string">
            <text:p text:style-name="P1399"><text:span text:style-name="T3">辦理外籍與大陸配偶健康照護管理，</text:span><text:span text:style-name="T3">衛生教育宣導活動</text:span><text:span text:style-name="T3">。</text:span></text:p>
          </table:table-cell>
          <table:covered-table-cell/>
          <table:table-cell table:style-name="表格1.I3" office:value-type="string">
            <text:p text:style-name="P1399"><text:span text:style-name="T3">共辦理54場，計684人參與。</text:span></text:p>
            <text:p text:style-name="P1430"/>
          </table:table-cell>
        </table:table-row>
        <table:table-row table:style-name="表格1.254">
          <table:covered-table-cell/>
          <table:covered-table-cell/>
          <table:covered-table-cell/>
          <table:covered-table-cell/>
          <table:covered-table-cell/>
          <table:table-cell table:style-name="表格1.B3" office:value-type="string">
            <text:p text:style-name="P1750"><text:span text:style-name="T324">基</text:span><text:span text:style-name="T325"> </text:span><text:span text:style-name="T324">隆</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871">1.外籍與大陸配偶建卡管理。</text:p>
            <text:p text:style-name="P1866"><text:span text:style-name="T441">2.</text:span><text:span text:style-name="T441">製作多國語版衛生教育宣導教材</text:span><text:span text:style-name="T441">。</text:span></text:p>
            <text:p text:style-name="P1926"/>
          </table:table-cell>
          <table:covered-table-cell/>
          <table:table-cell table:style-name="表格1.I3" office:value-type="string">
            <text:p text:style-name="P1431"><text:span text:style-name="T437">1.外籍配偶應建卡管理人數為4人,已建卡管理4人,建卡管理率100</text:span><text:span text:style-name="T20">％。另</text:span><text:span text:style-name="T437">大陸配偶應建卡管理人數為26人,已建卡管理26人,建卡管理率100％。</text:span></text:p>
            <text:p text:style-name="P1433">2.有關衛生教育宣導教材內容如下：</text:p>
            <text:p text:style-name="P797"><text:span text:style-name="T3"><text:s/></text:span><text:span text:style-name="T20">(1)</text:span><text:span text:style-name="T20">提供本市13家接生醫療院所多元化版本（中英、中越、中泰、中印、中柬）孕婦手冊和兒童健康手冊</text:span><text:span text:style-name="T20">。</text:span></text:p>
            <text:p text:style-name="P434"><text:span text:style-name="T20">(2)提供轄區醫療院所及衛</text:span><text:span text:style-name="T437">生所有關預</text:span><text:span text:style-name="T437">防新</text:span><text:span text:style-name="T437">型</text:span><text:span text:style-name="T437">流感宣導單張，</text:span><text:span text:style-name="T437">供</text:span><text:span text:style-name="T437">新住民媽媽和孕婦</text:span><text:span text:style-name="T437">參考。</text:span></text:p>
            <text:p text:style-name="P798"><text:span text:style-name="T445"><text:s/></text:span><text:span text:style-name="T437">(3)</text:span><text:span text:style-name="T437">發放健康局印製之多國語言之宣導單張（生育保健、避孕方法、預防注射等），提供新住民門診宣導時使用</text:span><text:span text:style-name="T437">。</text:span></text:p>
            <text:p text:style-name="P1436"><text:span text:style-name="T450"><text:s/></text:span><text:span text:style-name="T127">(4)印製越南文預防注射門診評估單，於衛生所健兒門診時使用。</text:span></text:p>
            <text:p text:style-name="P1432"><text:span text:style-name="T445"><text:s/></text:span><text:span text:style-name="T437">(5)印製</text:span><text:span text:style-name="T437">多元化版本（中英、中越、中泰、中印、中柬）</text:span><text:span text:style-name="T437">關懷卡，預計於新住民甫入境時以郵寄方式，提供新住民相關健康服務及關懷。</text:span></text:p>
            <text:p text:style-name="P509"/>
            <text:p text:style-name="P1437"/>
            <text:p text:style-name="P1434"/>
            <text:p text:style-name="P1435"/>
          </table:table-cell>
        </table:table-row>
        <table:table-row table:style-name="表格1.254">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386">1.辦理新移民支持團體活動，提供新移民及其家人有關婦幼問題、中老年疾病及心理調適等相關議題之衛教宣導。</text:p>
            <text:p text:style-name="P402"><text:span text:style-name="T3">2.</text:span><text:span text:style-name="T3">為提升新移民衛生醫療服務品質及落實新移民之健康照護服務，於十二區健康服務中心提供「新移民外語衛生醫療通譯服務」，提供新移民及其家人多元化之健康照護服務。</text:span></text:p>
            <text:p text:style-name="P736"><text:span text:style-name="T3">3.101年預計編</text:span><text:span text:style-name="T3">製</text:span><text:span text:style-name="T3">8</text:span><text:span text:style-name="T3">款多語化（越南文、印尼文、泰文、英文）外語衛生保健教材</text:span><text:span text:style-name="T3">。</text:span></text:p>
            <text:p text:style-name="P736"><text:span text:style-name="T3">4.不定期提供</text:span><text:span text:style-name="T3">醫療人員多元文化教育研習與活動</text:span><text:span text:style-name="T3">訊息，並鼓勵參與。</text:span></text:p>
          </table:table-cell>
          <table:covered-table-cell/>
          <table:table-cell table:style-name="表格1.I3" office:value-type="string">
            <text:p text:style-name="P1442"><text:span text:style-name="T3">1.辦理42場活動，參加之新移民及其家人計831人次。</text:span></text:p>
            <text:p text:style-name="P1037"><text:span text:style-name="T3">2.至101年7-12月止，共提供通譯服務1,654小時，服務新移民1,025人次。</text:span></text:p>
            <text:p text:style-name="P1026"><text:span text:style-name="T3">3.完成</text:span><text:span text:style-name="T3">8</text:span><text:span text:style-name="T3">款多語化（越南文、印尼文、泰文、英文）外語衛生保健教材</text:span><text:span text:style-name="T3">1</text:span><text:span text:style-name="T3">萬</text:span><text:span text:style-name="T3">5,000</text:span><text:span text:style-name="T3">本，分送</text:span><text:span text:style-name="T3">51</text:span><text:span text:style-name="T3">處公私立醫療院所提供新移取閱，期能更適切提高新移民之醫療照護品質。</text:span></text:p>
            <text:p text:style-name="P1038"/>
            <text:p text:style-name="P1438"/>
          </table:table-cell>
        </table:table-row>
        <table:table-row table:style-name="表格1.254">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1447">1.培訓外籍配偶生育保健通譯員</text:p>
            <text:p text:style-name="P1446"><text:span text:style-name="T3">(1)共</text:span><text:span text:style-name="T3">培訓41位外籍配偶生育保健通譯員（越南35人、印尼4人、泰國1人、馬來西亞1人）</text:span><text:span text:style-name="T3">。</text:span></text:p>
            <text:p text:style-name="P1446"><text:span text:style-name="T3">(2)1</text:span><text:span text:style-name="T3">01年</text:span><text:span text:style-name="T3">7月至12月</text:span><text:span text:style-name="T3">計協助健診及預注門診</text:span><text:span text:style-name="T3">2,185</text:span><text:span text:style-name="T3">小時，協助家庭訪視個案管理</text:span><text:span text:style-name="T3">1,272</text:span><text:span text:style-name="T3">人，協助翻譯相關資料</text:span><text:span text:style-name="T3">402</text:span><text:span text:style-name="T3">小時，協助辦理相關活動口譯</text:span><text:span text:style-name="T3">122</text:span><text:span text:style-name="T3">場次，協助發現異常現象及轉介就醫矯治</text:span><text:span text:style-name="T3">344</text:span><text:span text:style-name="T3">人，協助外籍配偶健康問卷調查及資訊傳達</text:span><text:span text:style-name="T3">1,294</text:span><text:span text:style-name="T3">人。</text:span></text:p>
            <text:p text:style-name="P1448"><text:span text:style-name="T3">2.辦理新婚登記之新住民新案建卡管理及生育指導:</text:span><text:span text:style-name="T3">101年</text:span><text:span text:style-name="T3">7月至12月計</text:span><text:span text:style-name="T3">建卡</text:span><text:span text:style-name="T3">管理412人。</text:span></text:p>
            <text:p text:style-name="P624"><text:span text:style-name="T3">3.辦理新住民與弱勢家庭子女居家安全環境檢核：透過29區衛生所，並結合社會局新住民服務中心、低收入、中低收入、高風險家庭訪視及遲緩兒童早期療育個案管理，101年7月至12月計完成1,500家戶訪視。</text:span></text:p>
          </table:table-cell>
          <table:covered-table-cell/>
          <table:table-cell table:style-name="表格1.I3" office:value-type="string">
            <text:p text:style-name="P239"/>
          </table:table-cell>
        </table:table-row>
        <table:table-row table:style-name="表格1.254">
          <table:covered-table-cell/>
          <table:covered-table-cell/>
          <table:covered-table-cell/>
          <table:covered-table-cell/>
          <table:covered-table-cell/>
          <table:table-cell table:style-name="表格1.B3" office:value-type="string">
            <text:p text:style-name="P1750"><text:span text:style-name="T324">桃</text:span><text:span text:style-name="T325"> </text:span><text:span text:style-name="T324">園</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829">製作多國語版（含中文版、中英版、中泰版、中越版、中印版、繁簡版）外籍配偶健康寶寶俏媽咪手冊，請醫療院所協助發放予外籍及大陸配偶，以達宣導及衛教效果。</text:p>
          </table:table-cell>
          <table:covered-table-cell/>
          <table:table-cell table:style-name="表格1.I3" office:value-type="string">
            <text:p text:style-name="P830">多國語版保健手冊共計製作11,306本。</text:p>
          </table:table-cell>
        </table:table-row>
        <table:table-row table:style-name="表格1.254">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text:span></text:p>
            <text:p text:style-name="P1749"><text:span text:style-name="T324">市</text:span><text:span text:style-name="T325"> </text:span><text:span text:style-name="T324">政</text:span></text:p>
            <text:p text:style-name="P1815">府</text:p>
          </table:table-cell>
          <table:table-cell table:style-name="表格1.B3" table:number-columns-spanned="2" office:value-type="string">
            <text:p text:style-name="P1061">1.凡新婚外籍配偶由衛生</text:p>
            <text:p text:style-name="P1065"><text:span text:style-name="T3"><text:s text:c="2"/>公衛護士關心其目前入</text:span></text:p>
            <text:p text:style-name="P1065"><text:span text:style-name="T3"><text:s text:c="2"/>境適應情形、健康狀況。</text:span></text:p>
            <text:p text:style-name="P33">2.由本局訓練外籍配偶生</text:p>
            <text:p text:style-name="P138"><text:span text:style-name="T3"><text:s text:c="2"/>育保健通譯員10位至各</text:span></text:p>
            <text:p text:style-name="P138"><text:span text:style-name="T3"><text:s text:c="2"/>區衛生所提供外籍配偶</text:span></text:p>
            <text:p text:style-name="P138"><text:span text:style-name="T3"><text:s text:c="2"/>保健諮詢服務。</text:span></text:p>
          </table:table-cell>
          <table:covered-table-cell/>
          <table:table-cell table:style-name="表格1.I3" office:value-type="string">
            <text:p text:style-name="P138"><text:span text:style-name="T70">1.</text:span><text:span text:style-name="T3">大陸配偶建卡</text:span></text:p>
            <text:p text:style-name="P138"><text:span text:style-name="T3"><text:s text:c="2"/>6 人。</text:span></text:p>
            <text:p text:style-name="P33">2.由本局訓練外</text:p>
            <text:p text:style-name="P138"><text:span text:style-name="T3"><text:s text:c="2"/>籍配偶生育保</text:span></text:p>
            <text:p text:style-name="P138"><text:span text:style-name="T3"><text:s text:c="2"/>健通譯員實際</text:span></text:p>
            <text:p text:style-name="P138"><text:span text:style-name="T3"><text:s text:c="2"/>服務計10位至</text:span></text:p>
            <text:p text:style-name="P138"><text:span text:style-name="T3"><text:s text:c="2"/>各區衛生所提</text:span></text:p>
            <text:p text:style-name="P138"><text:span text:style-name="T3"><text:s text:c="2"/>供外籍配偶保</text:span></text:p>
            <text:p text:style-name="P138"><text:span text:style-name="T3"><text:s text:c="2"/>健諮詢服務，</text:span></text:p>
            <text:p text:style-name="P138"><text:span text:style-name="T3"><text:s text:c="2"/>共服務298小</text:span></text:p>
            <text:p text:style-name="P138"><text:span text:style-name="T3"><text:s text:c="2"/>時，2190人</text:span></text:p>
            <text:p text:style-name="P138"><text:span text:style-name="T3"><text:s text:c="2"/>次。</text:span></text:p>
          </table:table-cell>
        </table:table-row>
        <table:table-row table:style-name="表格1.254">
          <table:covered-table-cell/>
          <table:covered-table-cell/>
          <table:covered-table-cell/>
          <table:covered-table-cell/>
          <table:covered-table-cell/>
          <table:table-cell table:style-name="表格1.B3" office:value-type="string">
            <text:p text:style-name="P1821">新竹縣政府</text:p>
          </table:table-cell>
          <table:table-cell table:style-name="表格1.B3" table:number-columns-spanned="2" office:value-type="string">
            <text:p text:style-name="P8">新竹縣政府衛生局</text:p>
            <text:p text:style-name="P1108"><text:span text:style-name="T65">(1) 凡新婚外籍與大陸配偶由衛生所公衛護理人員關心其目前入境適應情形、健康狀況：結婚登記。</text:span></text:p>
            <text:p text:style-name="P427"><text:span text:style-name="T65">(2)訓練外籍配偶生育保健通譯員至</text:span><text:span text:style-name="T65">11</text:span><text:span text:style-name="T65">鄉鎮市衛生所提供外籍配偶保健諮詢服務。</text:span></text:p>
            <text:p text:style-name="P738"><text:span text:style-name="T65">(3)多國語版衛生教育宣導教材皆由國民健康局統一編製、包括「外籍配偶生育保健系列」、多國語版兒童健康手冊等，由衛生局轉</text:span><text:span text:style-name="T65">13</text:span><text:span text:style-name="T65">鄉鎮市衛生所分發宣導活動。</text:span></text:p>
            <text:p text:style-name="P766"/>
          </table:table-cell>
          <table:covered-table-cell/>
          <table:table-cell table:style-name="表格1.I3" office:value-type="string">
            <text:p text:style-name="P767"/>
            <text:list xml:id="list7791494861513051873" text:style-name="WW8Num31">
              <text:list-item>
                <text:p text:style-name="P136"><text:span text:style-name="T65">外籍配偶應建卡人數</text:span><text:span text:style-name="T65">35</text:span><text:span text:style-name="T65">人，已建卡人數為</text:span><text:span text:style-name="T65">30</text:span><text:span text:style-name="T65">人，建卡完成率</text:span><text:span text:style-name="T65">85.71</text:span><text:span text:style-name="T65">％；大陸配偶應建卡人數</text:span><text:span text:style-name="T65">83</text:span><text:span text:style-name="T65">人，已建卡人數為</text:span><text:span text:style-name="T65">77</text:span><text:span text:style-name="T65">人，建卡完成率</text:span><text:span text:style-name="T65">92.77</text:span><text:span text:style-name="T65">％。</text:span></text:p>
              </text:list-item>
            </text:list>
            <text:p text:style-name="P427"><text:span text:style-name="T65">(2)計26位外籍配偶通譯員。</text:span></text:p>
            <text:p text:style-name="P427"><text:span text:style-name="T65">(3) 計</text:span><text:span text:style-name="T65">26</text:span><text:span text:style-name="T65">場，</text:span><text:span text:style-name="T65">1,349</text:span><text:span text:style-name="T65">人參加。</text:span></text:p>
            <text:p text:style-name="P464"/>
          </table:table-cell>
        </table:table-row>
        <table:table-row table:style-name="表格1.254">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中</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list xml:id="list4587078975478548945" text:style-name="WW8Num4">
              <text:list-item>
                <text:p text:style-name="P1297">有關外籍與大陸女性新住民，由衛生所公共衛生護士進行全面新住民建檔並收案管理。</text:p>
              </text:list-item>
              <text:list-item>
                <text:p text:style-name="P1297">針對建卡管理之外籍與大陸配偶提供生育調節指導（使用子宮內避孕器、使用口服避孕器、使用保險套、輸精管結紮、輸卵管結紮）。</text:p>
              </text:list-item>
            </text:list>
            <text:p text:style-name="P200"/>
          </table:table-cell>
          <table:covered-table-cell/>
          <table:table-cell table:style-name="表格1.I3" office:value-type="string">
            <text:list xml:id="list8899946376612441663" text:style-name="WW8Num13">
              <text:list-item>
                <text:p text:style-name="P1450">新住民建卡管理101年全年情形:</text:p>
              </text:list-item>
            </text:list>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60">項目</text:p>
                </table:table-cell>
                <table:table-cell table:style-name="表格2.A1" office:value-type="string">
                  <text:p text:style-name="P260">應建卡人數（人）</text:p>
                </table:table-cell>
                <table:table-cell table:style-name="表格2.A1" office:value-type="string">
                  <text:p text:style-name="P260">已建卡人數（人）</text:p>
                </table:table-cell>
                <table:table-cell table:style-name="表格2.D1" office:value-type="string">
                  <text:p text:style-name="P260">建卡達成率（％）</text:p>
                </table:table-cell>
              </table:table-row>
              <table:table-row table:style-name="表格2.1">
                <table:table-cell table:style-name="表格2.A2" office:value-type="string">
                  <text:p text:style-name="P214">外籍配偶</text:p>
                </table:table-cell>
                <table:table-cell table:style-name="表格2.A1" office:value-type="string">
                  <text:p text:style-name="P215">158</text:p>
                </table:table-cell>
                <table:table-cell table:style-name="表格2.A1" office:value-type="string">
                  <text:p text:style-name="P215">158</text:p>
                </table:table-cell>
                <table:table-cell table:style-name="表格2.D1" office:value-type="string">
                  <text:p text:style-name="P215">100</text:p>
                </table:table-cell>
              </table:table-row>
              <table:table-row table:style-name="表格2.1">
                <table:table-cell table:style-name="表格2.A2" office:value-type="string">
                  <text:p text:style-name="P214">大陸</text:p>
                  <text:p text:style-name="P214">配偶</text:p>
                </table:table-cell>
                <table:table-cell table:style-name="表格2.A1" office:value-type="string">
                  <text:p text:style-name="P215">418</text:p>
                </table:table-cell>
                <table:table-cell table:style-name="表格2.A1" office:value-type="string">
                  <text:p text:style-name="P215">418</text:p>
                </table:table-cell>
                <table:table-cell table:style-name="表格2.D1" office:value-type="string">
                  <text:p text:style-name="P215">100</text:p>
                </table:table-cell>
              </table:table-row>
              <table:table-row table:style-name="表格2.1">
                <table:table-cell table:style-name="表格2.A2" office:value-type="string">
                  <text:p text:style-name="P214">總計</text:p>
                </table:table-cell>
                <table:table-cell table:style-name="表格2.A1" office:value-type="string">
                  <text:p text:style-name="P215">576</text:p>
                </table:table-cell>
                <table:table-cell table:style-name="表格2.A1" office:value-type="string">
                  <text:p text:style-name="P215">576</text:p>
                </table:table-cell>
                <table:table-cell table:style-name="表格2.D1" office:value-type="string">
                  <text:p text:style-name="P215">100</text:p>
                </table:table-cell>
              </table:table-row>
            </table:table>
            <text:list xml:id="list140009301282367" text:continue-numbering="true" text:style-name="WW8Num13">
              <text:list-item>
                <text:p text:style-name="P1451">針對建卡管理之外籍與大陸配偶提供生育調節指導計服務211人（外籍配偶60人；大陸配偶151人）。</text:p>
              </text:list-item>
              <text:list-item>
                <text:p text:style-name="P1451">開發新住民多元衛教教材：新住民子女居家環境安全衛教磁板組、幼兒居家安全教材及事故傷害學習卡，以利外籍配偶生育保健通譯員進行居家安全環境衛教。</text:p>
              </text:list-item>
              <text:list-item>
                <text:p text:style-name="P1451">製作門擋防夾片分送新住民家庭，同時進行居家安全環境檢核衛教。</text:p>
              </text:list-item>
              <text:list-item>
                <text:p text:style-name="P1451">分發多國語版衛生教育宣導教材，包括「外籍配偶生育保健系列」、多國版孕婦健康手冊、多國版兒童健康手冊等，由各區衛生所協助宣導。</text:p>
              </text:list-item>
            </text:list>
          </table:table-cell>
        </table:table-row>
        <table:table-row table:style-name="表格1.58">
          <table:covered-table-cell/>
          <table:covered-table-cell/>
          <table:covered-table-cell/>
          <table:covered-table-cell/>
          <table:covered-table-cell/>
          <table:table-cell table:style-name="表格1.B3" office:value-type="string">
            <text:p text:style-name="P1846"><text:span text:style-name="T324">南</text:span><text:span text:style-name="T325"> </text:span><text:span text:style-name="T324">投</text:span></text:p>
            <text:p text:style-name="P1846"><text:span text:style-name="T324">縣</text:span><text:span text:style-name="T325"> </text:span><text:span text:style-name="T324">政</text:span></text:p>
            <text:p text:style-name="P1819">府</text:p>
          </table:table-cell>
          <table:table-cell table:style-name="表格1.B3" table:number-columns-spanned="2" office:value-type="string">
            <text:p text:style-name="P1390">孕婦健康手冊計中越、中英、中印、中泰、中柬等五種語言。</text:p>
          </table:table-cell>
          <table:covered-table-cell/>
          <table:table-cell table:style-name="表格1.I3" office:value-type="string">
            <text:p text:style-name="P35">分發至縣內13鄉鎮市衛生所及8家婦產科醫療院所及相關單位協助宣導產前檢查。</text:p>
          </table:table-cell>
        </table:table-row>
        <table:table-row table:style-name="表格1.263">
          <table:covered-table-cell/>
          <table:covered-table-cell/>
          <table:covered-table-cell/>
          <table:covered-table-cell/>
          <table:covered-table-cell/>
          <table:table-cell table:style-name="表格1.B3" office:value-type="string">
            <text:p text:style-name="P1846"><text:span text:style-name="T324">彰</text:span><text:span text:style-name="T325"> </text:span><text:span text:style-name="T324">化</text:span></text:p>
            <text:p text:style-name="P1846"><text:span text:style-name="T324">縣</text:span><text:span text:style-name="T325"> </text:span><text:span text:style-name="T324">政</text:span></text:p>
            <text:p text:style-name="P1819">府</text:p>
          </table:table-cell>
          <table:table-cell table:style-name="表格1.B3" table:number-columns-spanned="2" office:value-type="string">
            <text:p text:style-name="P578">1.辦理「愛滋病暨性病防治」宣導座談會</text:p>
            <text:p text:style-name="P898"><text:span text:style-name="T65">2.</text:span><text:span text:style-name="T20">外籍及大陸配偶新婚個案</text:span><text:span text:style-name="T3">逐一建卡照護</text:span><text:span text:style-name="T20">管理</text:span></text:p>
            <text:p text:style-name="P913">3.辦理外籍母親會，以提升生活、育嬰及自我照顧能力。</text:p>
          </table:table-cell>
          <table:covered-table-cell/>
          <table:table-cell table:style-name="表格1.I3" office:value-type="string">
            <text:p text:style-name="P913">1.計12場次、158人參加。</text:p>
            <text:p text:style-name="P596">2.外籍配偶23案、大陸配偶49案。</text:p>
            <text:p text:style-name="P561"><text:span text:style-name="T20">3.辦理12場次、計187人參加。</text:span></text:p>
          </table:table-cell>
        </table:table-row>
        <table:table-row table:style-name="表格1.264">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list xml:id="list2539794611369029738" text:style-name="WW8Num36">
              <text:list-item>
                <text:p text:style-name="P15">提供心理諮詢服務。</text:p>
              </text:list-item>
              <text:list-item>
                <text:p text:style-name="P15">辦理宣導活動。 </text:p>
              </text:list-item>
            </text:list>
          </table:table-cell>
          <table:covered-table-cell/>
          <table:table-cell table:style-name="表格1.I3" office:value-type="string">
            <text:p text:style-name="P119"><text:span text:style-name="T3">1.3人。</text:span></text:p>
            <text:p text:style-name="P421"><text:span text:style-name="T3">2.30場，參加人數共計922人次。</text:span></text:p>
          </table:table-cell>
        </table:table-row>
        <table:table-row table:style-name="表格1.254">
          <table:covered-table-cell/>
          <table:covered-table-cell/>
          <table:covered-table-cell/>
          <table:covered-table-cell/>
          <table:covered-table-cell/>
          <table:table-cell table:style-name="表格1.B3" office:value-type="string">
            <text:p text:style-name="P1821">嘉 義市 政府</text:p>
          </table:table-cell>
          <table:table-cell table:style-name="表格1.B3" table:number-columns-spanned="2" office:value-type="string">
            <text:p text:style-name="P1301"><text:span text:style-name="T127">1.</text:span><text:span text:style-name="T129">依</text:span><text:span text:style-name="T129">行政院衛生署國民健康局婦幼健康管理資料庫</text:span><text:span text:style-name="T129">之</text:span><text:span text:style-name="T129">新住民結婚登記資料</text:span><text:span text:style-name="T129">，</text:span><text:span text:style-name="T129">由衛生所公共衛生護士</text:span><text:span text:style-name="T129">全面</text:span><text:span text:style-name="T129">建檔收案管理。</text:span></text:p>
            <text:p text:style-name="P1301"><text:span text:style-name="T127">2.</text:span><text:span text:style-name="T129">針對建卡管理之外籍</text:span><text:span text:style-name="T129">與</text:span><text:span text:style-name="T129">大陸配偶提供生育調節指導，（使用子宮內避孕器、使用口服避孕器、使用保險套、輸精管結紮、輸卵管結紮）。</text:span></text:p>
            <text:p text:style-name="P427"><text:span text:style-name="T127">3.</text:span><text:span text:style-name="T129">多國</text:span><text:span text:style-name="T138">語版衛生教育宣導教材皆由國民健康局統一編製、包括「外籍配偶生育保健系列」</text:span><text:span text:style-name="T129">多國版孕婦健康手</text:span><text:span text:style-name="T129">冊、</text:span><text:span text:style-name="T129">多國版兒童健康手冊</text:span><text:span text:style-name="T129">等</text:span><text:span text:style-name="T138">，由衛生局轉轄區衛生</text:span><text:span text:style-name="T418"> </text:span><text:span text:style-name="T138">所分發宣導。</text:span></text:p>
          </table:table-cell>
          <table:covered-table-cell/>
          <table:table-cell table:style-name="表格1.I3" office:value-type="string">
            <text:p text:style-name="P422"><text:span text:style-name="T142">1.</text:span><text:span text:style-name="T127">101年7月至12月</text:span><text:span text:style-name="T142">結婚登記：</text:span></text:p>
            <text:p text:style-name="P422"><text:span text:style-name="T15">(</text:span><text:span text:style-name="T142">1</text:span><text:span text:style-name="T15">)</text:span><text:span text:style-name="T142">外籍配偶</text:span><text:span text:style-name="T420"> </text:span><text:span text:style-name="T142">共計</text:span><text:span text:style-name="T142">7</text:span><text:span text:style-name="T142">人，轉入</text:span><text:span text:style-name="T142">0</text:span><text:span text:style-name="T142">人，合計</text:span><text:span text:style-name="T142">7</text:span><text:span text:style-name="T142">人，扣除</text:span><text:span text:style-name="T142">空戶</text:span><text:span text:style-name="T142">、人在國外、</text:span><text:span text:style-name="T142">結案</text:span><text:span text:style-name="T142">者</text:span><text:span text:style-name="T142">4</text:span><text:span text:style-name="T142">人，實際應建卡人數為</text:span><text:span text:style-name="T142">3</text:span><text:span text:style-name="T142">人，已建卡人數</text:span><text:span text:style-name="T142">3</text:span><text:span text:style-name="T142">人，建卡管理完成率</text:span><text:span text:style-name="T142">100</text:span><text:span text:style-name="T142">%。</text:span></text:p>
            <text:p text:style-name="P762"><text:span text:style-name="T15">(</text:span><text:span text:style-name="T142">2</text:span><text:span text:style-name="T15">)</text:span><text:span text:style-name="T142">大陸配偶共計</text:span><text:span text:style-name="T142">23</text:span><text:span text:style-name="T142">人，轉入</text:span><text:span text:style-name="T142">2</text:span><text:span text:style-name="T142">人，合計</text:span><text:span text:style-name="T142">25</text:span><text:span text:style-name="T142">人，扣除</text:span><text:span text:style-name="T142">空戶、</text:span><text:span text:style-name="T142">遷</text:span><text:span text:style-name="T142">址不詳</text:span><text:span text:style-name="T142">、人在國外、離婚、高齡無生殖能力者</text:span><text:span text:style-name="T142">16</text:span><text:span text:style-name="T142">人，實際應建卡人數為</text:span><text:span text:style-name="T142">9</text:span><text:span text:style-name="T142">人，已建卡人數</text:span><text:span text:style-name="T142">9</text:span><text:span text:style-name="T142">人，建卡管理完成率達</text:span><text:span text:style-name="T142">100</text:span><text:span text:style-name="T142">%。</text:span></text:p>
            <text:p text:style-name="P421"><text:span text:style-name="T127">2.針對建卡管理之</text:span><text:span text:style-name="T129">外籍</text:span><text:span text:style-name="T129">與</text:span><text:span text:style-name="T129">大陸配偶</text:span><text:span text:style-name="T127">提供生育調節指導</text:span><text:span text:style-name="T127">計服務12人（</text:span><text:span text:style-name="T127">外籍配偶</text:span><text:span text:style-name="T127">3</text:span><text:span text:style-name="T127">人</text:span><text:span text:style-name="T127">；</text:span><text:span text:style-name="T127">大陸配偶</text:span><text:span text:style-name="T127">9</text:span><text:span text:style-name="T127">人</text:span><text:span text:style-name="T127">）</text:span><text:span text:style-name="T127">。</text:span></text:p>
          </table:table-cell>
        </table:table-row>
        <table:table-row table:style-name="表格1.254">
          <table:covered-table-cell/>
          <table:covered-table-cell/>
          <table:covered-table-cell/>
          <table:covered-table-cell/>
          <table:covered-table-cell/>
          <table:table-cell table:style-name="表格1.B3" office:value-type="string">
            <text:p text:style-name="P1822">嘉義縣政府</text:p>
          </table:table-cell>
          <table:table-cell table:style-name="表格1.B3" table:number-columns-spanned="2" office:value-type="string">
            <text:p text:style-name="P473"><text:span text:style-name="T3">1.新住民</text:span><text:span text:style-name="T5">育齡產婦施打麻疹腮腺炎、德國麻疹等混合疫苗。</text:span></text:p>
            <text:p text:style-name="P447">2.生育調節指導。</text:p>
            <text:p text:style-name="P447">3.輔導產檢</text:p>
            <text:p text:style-name="P447">4.辦理相關保健宣導</text:p>
            <text:p text:style-name="P473"><text:span text:style-name="T3">5.</text:span><text:span text:style-name="T5">針對本縣無健保孕婦進行愛滋病篩檢 <text:s/></text:span></text:p>
            <text:p text:style-name="P473"><text:span text:style-name="T5">6.辦理</text:span><text:span text:style-name="T3">衛生所新住民通譯員服務。服務項目包括協助婦幼生育保健及健康管理、母乳哺育、衛教宣導及預防接種等口譯。</text:span></text:p>
            <text:p text:style-name="P465">7.由行政院衛生署國民健康局製作多國語言孕婦健康手冊及兒童 <text:s/>健康手冊，放置於醫療院所提供 新住民使用。</text:p>
            <text:p text:style-name="P1101"/>
          </table:table-cell>
          <table:covered-table-cell/>
          <table:table-cell table:style-name="表格1.I3" office:value-type="string">
            <text:p text:style-name="P473"><text:span text:style-name="T5">1.共計91人接</text:span></text:p>
            <text:p text:style-name="P448">種混合疫苗。</text:p>
            <text:p text:style-name="P473"><text:span text:style-name="T5">2.</text:span><text:span text:style-name="T65">計26人。</text:span></text:p>
            <text:p text:style-name="P1175"><text:span text:style-name="T65">3.計14</text:span><text:span text:style-name="T3">人。 <text:s text:c="2"/></text:span></text:p>
            <text:p text:style-name="P779"><text:span text:style-name="T65">4.辦理10 </text:span><text:span text:style-name="T3">場次</text:span></text:p>
            <text:p text:style-name="P1103"><text:span text:style-name="T3"><text:s text:c="2"/>計6,076人次。</text:span></text:p>
            <text:p text:style-name="P1103"><text:span text:style-name="T3">5.</text:span><text:span text:style-name="T5">愛滋病篩檢</text:span></text:p>
            <text:p text:style-name="P1103"><text:span text:style-name="T5"><text:s text:c="2"/>共計12人。</text:span><text:span text:style-name="T65"> </text:span></text:p>
            <text:p text:style-name="P779"><text:span text:style-name="T65">6.101年7-12月通</text:span></text:p>
            <text:p text:style-name="P770"><text:s text:c="2"/>員服務時數達</text:p>
            <text:p text:style-name="P779"><text:span text:style-name="T65"><text:s text:c="2"/>1,217小時。</text:span></text:p>
          </table:table-cell>
        </table:table-row>
        <table:table-row table:style-name="表格1.254">
          <table:covered-table-cell/>
          <table:covered-table-cell/>
          <table:covered-table-cell/>
          <table:covered-table-cell/>
          <table:covered-table-cell/>
          <table:table-cell table:style-name="表格1.B3" office:value-type="string">
            <text:p text:style-name="P1822">臺南市政府</text:p>
          </table:table-cell>
          <table:table-cell table:style-name="表格1.B3" table:number-columns-spanned="2" office:value-type="string">
            <text:p text:style-name="P5"><text:span text:style-name="T190">1.辦理外籍與大陸配偶健康照護相關講座。</text:span></text:p>
            <text:p text:style-name="P5"><text:span text:style-name="T190">2.本市衛生所</text:span><text:span text:style-name="T219">工作人員</text:span><text:span text:style-name="T190">每月由婦幼健康管理資料庫下載結婚登記、轉入之新住民資料，依個案需求提供新住民家庭成員生育保健之相關衛教及健康照護管理，促進</text:span><text:span text:style-name="T190">身心健康環境之建立</text:span><text:span text:style-name="T190">。</text:span></text:p>
            <text:p text:style-name="P7"><text:span text:style-name="T190">3.</text:span><text:span text:style-name="T190">製作衛生教育宣導教材</text:span><text:span text:style-name="T190">-居家安全及新住民醫療補助海報展示架。</text:span></text:p>
          </table:table-cell>
          <table:covered-table-cell/>
          <table:table-cell table:style-name="表格1.I3" office:value-type="string">
            <text:p text:style-name="P1452"><text:span text:style-name="T190">1.</text:span><text:span text:style-name="T190">共</text:span><text:span text:style-name="T190">辦理22場次</text:span><text:span text:style-name="T190">，</text:span><text:span text:style-name="T190">622</text:span><text:span text:style-name="T190">人次</text:span><text:span text:style-name="T190">參加。</text:span></text:p>
            <text:p text:style-name="P7"><text:span text:style-name="T190">2.截至12月底止</text:span><text:span text:style-name="T229">應管理個案326</text:span><text:span text:style-name="T238">人</text:span><text:span text:style-name="T231">，</text:span><text:span text:style-name="T238">已管理數326人，</text:span><text:span text:style-name="T231">其中大陸配偶253人，外籍配偶73人</text:span><text:span text:style-name="T238">，建卡</text:span><text:span text:style-name="T239">達成率達100</text:span><text:span text:style-name="T231">％。</text:span></text:p>
            <text:p text:style-name="P5"><text:span text:style-name="T190">3.居家安全及新住民醫療補助海報展示架2款。</text:span></text:p>
          </table:table-cell>
        </table:table-row>
        <table:table-row table:style-name="表格1.254">
          <table:covered-table-cell/>
          <table:covered-table-cell/>
          <table:covered-table-cell/>
          <table:covered-table-cell/>
          <table:covered-table-cell/>
          <table:table-cell table:style-name="表格1.B3" office:value-type="string">
            <text:p text:style-name="P1822">高雄市政府</text:p>
          </table:table-cell>
          <table:table-cell table:style-name="表格1.B3" table:number-columns-spanned="2" office:value-type="string">
            <text:p text:style-name="P607">1.印製英文、印尼及越南版之孕婦健康手冊，分送至婦產科醫療院所及各區衛生所，提供新移民孕婦參閱，瞭解產檢之目的、內容與提供孕期注意事項。</text:p>
            <text:p text:style-name="P607">2.印製中越文對照版之兒童居家安全環境檢核手冊，提供新移民透過此手冊，於家中自行檢視居家環境，加強保護幼童安全。</text:p>
            <text:p text:style-name="P607">3.7/30及7/31共辦理2場服務新移民之生育保健通譯員的增能教育課程，期望於服務新移民姐妹時增加服務之廣度。</text:p>
          </table:table-cell>
          <table:covered-table-cell/>
          <table:table-cell table:style-name="表格1.I3" office:value-type="string">
            <text:p text:style-name="P606">1.共印製英文版3000本、越文版800本及印尼文版500本孕婦健康手冊。</text:p>
            <text:p text:style-name="P607">2.共印製2000本中越文對照版兒童居家安全環境檢核手冊。</text:p>
            <text:p text:style-name="P607">3.共計22位生育保健通譯員參加。</text:p>
          </table:table-cell>
        </table:table-row>
        <table:table-row table:style-name="表格1.254">
          <table:covered-table-cell/>
          <table:covered-table-cell/>
          <table:covered-table-cell/>
          <table:covered-table-cell/>
          <table:covered-table-cell/>
          <table:table-cell table:style-name="表格1.B3" office:value-type="string">
            <text:p text:style-name="P1750"><text:span text:style-name="T324">屏</text:span><text:span text:style-name="T325"> </text:span><text:span text:style-name="T324">東</text:span></text:p>
            <text:p text:style-name="P1749"><text:span text:style-name="T324">縣</text:span><text:span text:style-name="T325"> </text:span><text:span text:style-name="T324">政</text:span></text:p>
            <text:p text:style-name="P1816">府</text:p>
          </table:table-cell>
          <table:table-cell table:style-name="表格1.B3" table:number-columns-spanned="2" office:value-type="string">
            <text:p text:style-name="P321"><text:span text:style-name="T127">辦理外籍與大陸配偶健康照護管理，促進</text:span><text:span text:style-name="T127">身心健康環境之建立</text:span><text:span text:style-name="T127">，</text:span><text:span text:style-name="T127">規劃辦理</text:span><text:span text:style-name="T127">外籍與大陸配偶健康照護管理</text:span><text:span text:style-name="T127">醫療人員多元文化教育研習與活動</text:span><text:span text:style-name="T127">。</text:span></text:p>
          </table:table-cell>
          <table:covered-table-cell/>
          <table:table-cell table:style-name="表格1.I3" office:value-type="string">
            <text:p text:style-name="P319"><text:span text:style-name="T127">已使用</text:span><text:span text:style-name="T389">衛生署</text:span><text:span text:style-name="T127">製作多國語版衛生教育宣導教材</text:span><text:span text:style-name="T127">，辦理外籍與大陸配偶健康照護管理，促進</text:span><text:span text:style-name="T127">身心健康環境之建立</text:span><text:span text:style-name="T127">，</text:span><text:span text:style-name="T127">規劃辦理</text:span><text:span text:style-name="T127">33場外籍與大陸配偶健康照護管理</text:span><text:span text:style-name="T127">醫療人員多元文化教育研習與活動</text:span><text:span text:style-name="T127">。</text:span></text:p>
          </table:table-cell>
        </table:table-row>
        <table:table-row table:style-name="表格1.254">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list xml:id="list6643647305896835707" text:style-name="WW8Num43">
              <text:list-item>
                <text:p text:style-name="P76">國健局製作5種不同版語言之孕婦健康手冊發放給外配孕婦使用。</text:p>
              </text:list-item>
            </text:list>
            <text:p text:style-name="P1453">2、衛生所辦理新住民衛生婦幼健康宣導。</text:p>
          </table:table-cell>
          <table:covered-table-cell/>
          <table:table-cell table:style-name="表格1.I3" office:value-type="string">
            <text:p text:style-name="P74">計4場，計90人參加。</text:p>
          </table:table-cell>
        </table:table-row>
        <table:table-row table:style-name="表格1.254">
          <table:covered-table-cell/>
          <table:covered-table-cell/>
          <table:covered-table-cell/>
          <table:covered-table-cell/>
          <table:covered-table-cell/>
          <table:table-cell table:style-name="表格1.B3" office:value-type="string">
            <text:p text:style-name="P1816">金門縣政府</text:p>
          </table:table-cell>
          <table:table-cell table:style-name="表格1.B3" table:number-columns-spanned="2" office:value-type="string">
            <text:p text:style-name="P13">協助發放衛生署所製作多國語版衛生教育宣導教材。</text:p>
          </table:table-cell>
          <table:covered-table-cell/>
          <table:table-cell table:style-name="表格1.I3" office:value-type="string">
            <text:p text:style-name="P249"/>
          </table:table-cell>
        </table:table-row>
        <table:table-row table:style-name="表格1.254">
          <table:covered-table-cell/>
          <table:covered-table-cell/>
          <table:covered-table-cell/>
          <table:covered-table-cell/>
          <table:covered-table-cell/>
          <table:table-cell table:style-name="表格1.B3" office:value-type="string">
            <text:p text:style-name="P1822">連江縣政府</text:p>
          </table:table-cell>
          <table:table-cell table:style-name="表格1.B3" table:number-columns-spanned="2" office:value-type="string">
            <text:p text:style-name="P320"><text:span text:style-name="T3">鼓勵育齡婦女計劃性生育，提供避孕用品，以避免密集生育。</text:span></text:p>
            <text:p text:style-name="P241"/>
          </table:table-cell>
          <table:covered-table-cell/>
          <table:table-cell table:style-name="表格1.I3" office:value-type="string">
            <text:p text:style-name="P249"/>
          </table:table-cell>
        </table:table-row>
        <table:table-row table:style-name="表格1.273">
          <table:table-cell table:style-name="表格1.A3" table:number-rows-spanned="41" office:value-type="string">
            <text:p text:style-name="P1768">保障就業權益</text:p>
          </table:table-cell>
          <table:table-cell table:style-name="表格1.B3" table:number-rows-spanned="19" office:value-type="string">
            <text:p text:style-name="P1773">一、提供外籍與大陸配偶就業服務，包含求職登記、就業諮詢、辦理就業促進研習及就業推介。</text:p>
          </table:table-cell>
          <table:table-cell table:style-name="表格1.B3" table:number-rows-spanned="19" office:value-type="string">
            <text:p text:style-name="P1768">勞委會</text:p>
            <text:p text:style-name="P1768"/>
          </table:table-cell>
          <table:table-cell table:style-name="表格1.B3" table:number-rows-spanned="19" office:value-type="string">
            <text:p text:style-name="P1768">地方政府</text:p>
          </table:table-cell>
          <table:table-cell table:style-name="表格1.B3" table:number-rows-spanned="19" office:value-type="string">
            <text:p text:style-name="P1768">經常性</text:p>
            <text:p text:style-name="P1768">業務</text:p>
          </table:table-cell>
          <table:table-cell table:style-name="表格1.B3" office:value-type="string">
            <text:p text:style-name="P1794">勞委會</text:p>
          </table:table-cell>
          <table:table-cell table:style-name="表格1.B3" table:number-columns-spanned="2" office:value-type="string">
            <text:p text:style-name="P1454"><text:span text:style-name="T65">1.</text:span><text:span text:style-name="T65">外籍</text:span><text:span text:style-name="T65">配偶及</text:span><text:span text:style-name="T65">大陸地區配偶可就近洽詢各地公立就業服務機構辦理求職登記，公立就業服務機構將針對其工作能力、就業意願與需求、經濟壓力及所面臨之阻力等，安排後續個案就業服務，例如：就業諮詢、就業促進研習活動等。另可視外籍</text:span><text:span text:style-name="T65">配偶及</text:span><text:span text:style-name="T65">大陸地區配偶之就業需求，為其推介就業、或安排參加職業訓練，以加強就業技能。</text:span></text:p>
            <text:p text:style-name="P420"><text:span text:style-name="T127">2.本會於</text:span><text:span text:style-name="T3">101年指定直</text:span><text:span text:style-name="T127">轄市及縣市政府於就業安定基金百分之十額度內必須編列經費辦</text:span><text:span text:style-name="T3">理協助</text:span><text:span text:style-name="T3">外籍</text:span><text:span text:style-name="T3">配偶及</text:span><text:span text:style-name="T3">大陸地區配偶</text:span><text:span text:style-name="T3">就業服務相關活動。</text:span></text:p>
          </table:table-cell>
          <table:covered-table-cell/>
          <table:table-cell table:style-name="表格1.I3" office:value-type="string">
            <text:p text:style-name="P1109"><text:span text:style-name="T65">1.101年7月至12月</text:span><text:span text:style-name="T65">公立就業服務機構提供外籍配偶及大陸地區配偶各項</text:span><text:span text:style-name="T65">就業</text:span><text:span text:style-name="T65">服務，統計如下：</text:span></text:p>
            <text:p text:style-name="P763"><text:span text:style-name="T65"><text:s/>(1)求職6,801人、推介就業4,075人。</text:span></text:p>
            <text:p text:style-name="P763"><text:span text:style-name="T65"><text:s/>(2)就業諮詢431人。</text:span></text:p>
            <text:p text:style-name="P421"><text:span text:style-name="T3">2.101年度補助直轄市及縣市政府辦理協助</text:span><text:span text:style-name="T3">外籍</text:span><text:span text:style-name="T3">配偶及</text:span><text:span text:style-name="T3">大陸地區配偶</text:span><text:span text:style-name="T3">就業服務計畫，補助計畫計19案，補助金額計新臺幣660萬5,664元。</text:span></text:p>
          </table:table-cell>
        </table:table-row>
        <table:table-row table:style-name="表格1.274">
          <table:covered-table-cell/>
          <table:covered-table-cell/>
          <table:covered-table-cell/>
          <table:covered-table-cell/>
          <table:covered-table-cell/>
          <table:table-cell table:style-name="表格1.B3" office:value-type="string">
            <text:p text:style-name="P1816">宜蘭縣政府</text:p>
          </table:table-cell>
          <table:table-cell table:style-name="表格1.B3" table:number-columns-spanned="2" office:value-type="string">
            <text:p text:style-name="P576">1.外籍與大陸配偶就業服務。</text:p>
            <text:p text:style-name="P706">2.辦理協助外籍配偶促進就業活動，提供外籍配偶就業服務與職業訓練訊息，進而協助其舒緩家庭生活壓力，達成維持其家庭經濟穩定及生活安定。</text:p>
          </table:table-cell>
          <table:covered-table-cell/>
          <table:table-cell table:style-name="表格1.I3" office:value-type="string">
            <text:p text:style-name="P1455">1.針對就業部分，本府101年度新住民就業服務案量統計如下:經本處電話聯繫計65名，其中已就業25名，無法聯繫13名，無法就業(照顧小孩)16名，另經濟許可無就業需求3名，目前持續輔導就業8人。</text:p>
            <text:p text:style-name="P706">2.另本年度辦理相關就業促進宣導活動及安排新住民至縣內知名工廠及飯店(虎牌食品、溪和食品、長榮鳳凰酒店、中冠大舨店)進行參訪並現場媒合，增進對本國勞動法令、就業市場及工作環境的了解，以協助其就業。</text:p>
          </table:table-cell>
        </table:table-row>
        <table:table-row table:style-name="表格1.274">
          <table:covered-table-cell/>
          <table:covered-table-cell/>
          <table:covered-table-cell/>
          <table:covered-table-cell/>
          <table:covered-table-cell/>
          <table:table-cell table:style-name="表格1.B3" office:value-type="string">
            <text:p text:style-name="P1822">基隆市政府</text:p>
          </table:table-cell>
          <table:table-cell table:style-name="表格1.B3" table:number-columns-spanned="2" office:value-type="string">
            <text:p text:style-name="P287"><text:span text:style-name="T3">1.促進就業</text:span></text:p>
            <text:p text:style-name="P376"><text:span text:style-name="T3">2.101车7月05日於基隆長榮桂冠酒店3樓辦理一場聯合現場徵才活動。</text:span></text:p>
            <text:p text:style-name="P376"><text:span text:style-name="T3">3.101年11月27日於外配中心聯繫會報中邀請就業督導員古一智小姐向外籍配偶家庭據點及相關業務承辦人說明最新職業訓練訊息，以利於服務中傳達與新住民。</text:span></text:p>
            <text:p text:style-name="P383">4.轉發行政院勞委會統一印製外籍配偶及大陸地區配偶就業服務相關文宣資料。</text:p>
          </table:table-cell>
          <table:covered-table-cell/>
          <table:table-cell table:style-name="表格1.I3" office:value-type="string">
            <text:p text:style-name="P1919">本府於1樓7號櫃檯提供本府市民及外籍與大陸地區配偶就業諮詢服務，包含求職登記、就業諮詢、辦理就業促進研習及就業推介。</text:p>
          </table:table-cell>
        </table:table-row>
        <table:table-row table:style-name="表格1.274">
          <table:covered-table-cell/>
          <table:covered-table-cell/>
          <table:covered-table-cell/>
          <table:covered-table-cell/>
          <table:covered-table-cell/>
          <table:table-cell table:style-name="表格1.B3" office:value-type="string">
            <text:p text:style-name="P1822">臺北市政府</text:p>
          </table:table-cell>
          <table:table-cell table:style-name="表格1.B3" table:number-columns-spanned="2" office:value-type="string">
            <text:p text:style-name="P148">1.求職登記。</text:p>
            <text:p text:style-name="P148">2.求職推介就業。</text:p>
            <text:p text:style-name="P148">3.輔導就業個案管理。</text:p>
            <text:p text:style-name="P148">4.推介就業個案管理。</text:p>
            <text:p text:style-name="P148">5.就業研習班。</text:p>
            <text:p text:style-name="P1905">6.就業服務電話諮詢服務。</text:p>
          </table:table-cell>
          <table:covered-table-cell/>
          <table:table-cell table:style-name="表格1.I3" office:value-type="string">
            <text:p text:style-name="P137"><text:span text:style-name="T3">101</text:span><text:span text:style-name="T3">年</text:span><text:span text:style-name="T3">7</text:span><text:span text:style-name="T3">至</text:span><text:span text:style-name="T3">12</text:span><text:span text:style-name="T3">月本市各就業服務站提供新移民就業相關服務如下：</text:span></text:p>
            <text:p text:style-name="P478"><text:span text:style-name="T3">1.求職登記人數共</text:span><text:span text:style-name="T3">638</text:span><text:span text:style-name="T3">人</text:span><text:span text:style-name="T3">(</text:span><text:span text:style-name="T3">大陸配偶</text:span><text:span text:style-name="T3">355</text:span><text:span text:style-name="T3">人、外籍配偶</text:span><text:span text:style-name="T3">283</text:span><text:span text:style-name="T3">人</text:span><text:span text:style-name="T3">)</text:span><text:span text:style-name="T3">。</text:span></text:p>
            <text:p text:style-name="P478"><text:span text:style-name="T3">2.求職推介就業人數共</text:span><text:span text:style-name="T3">162</text:span><text:span text:style-name="T3">人</text:span><text:span text:style-name="T3">(</text:span><text:span text:style-name="T3">大陸配偶</text:span><text:span text:style-name="T3">94</text:span><text:span text:style-name="T3">人、外籍配偶</text:span><text:span text:style-name="T3">68</text:span><text:span text:style-name="T3">人</text:span><text:span text:style-name="T3">)</text:span><text:span text:style-name="T3">。</text:span></text:p>
            <text:p text:style-name="P478"><text:span text:style-name="T3">3.輔導就業個案管理人數共</text:span><text:span text:style-name="T3">159</text:span><text:span text:style-name="T3">人。</text:span></text:p>
            <text:p text:style-name="P1110"><text:span text:style-name="T3">4.推介就業個案管理人數共</text:span><text:span text:style-name="T3">126</text:span><text:span text:style-name="T3">人。</text:span></text:p>
            <text:p text:style-name="P478"><text:span text:style-name="T3">5.就業研習班共</text:span><text:span text:style-name="T3">5</text:span><text:span text:style-name="T3">場、</text:span><text:span text:style-name="T3">169</text:span><text:span text:style-name="T3">人參加</text:span><text:span text:style-name="T3">(</text:span><text:span text:style-name="T3">大陸配偶</text:span><text:span text:style-name="T3">2</text:span><text:span text:style-name="T3">場</text:span><text:span text:style-name="T3">84</text:span><text:span text:style-name="T3">人參加，外籍配偶</text:span><text:span text:style-name="T3">3</text:span><text:span text:style-name="T3">場</text:span><text:span text:style-name="T3">85</text:span><text:span text:style-name="T3">人參加</text:span><text:span text:style-name="T3">)</text:span><text:span text:style-name="T3">。</text:span></text:p>
            <text:p text:style-name="P478"><text:span text:style-name="T3">6.大陸配偶團體就業研習班共</text:span><text:span text:style-name="T3">2</text:span><text:span text:style-name="T3">場</text:span><text:span text:style-name="T3">88</text:span><text:span text:style-name="T3">人次參加。</text:span></text:p>
            <text:p text:style-name="P478"><text:span text:style-name="T3">7.就就業服務電話諮詢服務共</text:span><text:span text:style-name="T3">600</text:span><text:span text:style-name="T3">人次。</text:span></text:p>
          </table:table-cell>
        </table:table-row>
        <table:table-row table:style-name="表格1.274">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27"><text:span text:style-name="T3">1.國際多元服務櫃檯於101年7至12月轉件相關案件148件，電話咨詢96件，臨櫃通譯57件。</text:span></text:p>
            <text:p text:style-name="P427"><text:span text:style-name="T3">2.提供新住民就業及職訓諮詢1,015人次，受理新住民新登記求職人數601人，就業媒合890人次，媒合成功人數312人，就業職場協助翻譯5人次。</text:span></text:p>
            <text:p text:style-name="P427"><text:span text:style-name="T3">3.聘請專業講師以「新住民就業輔導」為題，以強化新住民就業技能及就業準備，並協助增進謀職技巧與就業適應，同時提供就業服務與職業訓練相關訊息，計辦理3場次職前準備班，參加人員計30人。</text:span></text:p>
            <text:p text:style-name="P427"><text:span text:style-name="T3">4.結合本府勞工局、教育局、社會局及社團法人臺灣新住民家庭成長協會、天主教善牧社會福利基金會等單位，辦理3場次就業宣導活動，參加人數計55人次。</text:span></text:p>
            <text:p text:style-name="P427"><text:span text:style-name="T3">5.101年12月8日配合內政部入出國及移民署服務事務大隊新北市服務站辦理「2012移民節-寶島心家園」設攤活動，提供新住民就業服務及職業訓練簡介宣導DM各150份，參加人員計100餘人。</text:span></text:p>
            <text:p text:style-name="P427"><text:span text:style-name="T3">6.印製「新住民就業宣導DM」，協助有就業意願及需求之外籍與大陸地區配 偶順利取得就業資訊，共計印製24,000份，分送本府勞工局就業服務中心各就業服務站（臺）、本府多元服務櫃檯、新住民家庭服務中心及社會福利服務中心等單位，以擴大宣導成效，增加新住民獲得就業資訊之管道。</text:span></text:p>
            <text:p text:style-name="P623"><text:span text:style-name="T3">7.印製「新住民就業宣導DM-雇主篇」，說明雇主僱用新住民相關資訊及本局提供的雇主服務措施，期透過雇主的主動協助與積極關懷，建立起新住民的友善職場，以保障本市境內新住民的就業權益，DM共計印製5,000份。</text:span></text:p>
          </table:table-cell>
          <table:covered-table-cell/>
          <table:table-cell table:style-name="表格1.I3" office:value-type="string">
            <text:p text:style-name="P251"/>
          </table:table-cell>
        </table:table-row>
        <table:table-row table:style-name="表格1.274">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p text:style-name="P1456"><text:span text:style-name="T3">1.勞動及人力資源局於本縣</text:span><text:span text:style-name="T3">7</text:span><text:span text:style-name="T3">大工業區設置</text:span><text:span text:style-name="T3">7</text:span><text:span text:style-name="T3">個就業服務台，並結合公立就業服務機構</text:span><text:span text:style-name="T3">-</text:span><text:span text:style-name="T3">桃竹苗區就業服務中心所設</text:span><text:span text:style-name="T3">2</text:span><text:span text:style-name="T3">個就業服務站、</text:span><text:span text:style-name="T3">7</text:span><text:span text:style-name="T3">個就業服務台，共同提供在地廠商及民眾</text:span><text:span text:style-name="T3">(</text:span><text:span text:style-name="T3">含大陸及外籍配偶</text:span><text:span text:style-name="T3">)</text:span><text:span text:style-name="T3">求職、求才登記、開發職缺、就業諮詢及就業媒合。</text:span></text:p>
            <text:p text:style-name="P1458"><text:span text:style-name="T65">2.勞動及人力資源局結合各界資源，輔導及解決廠商人力短缺問題，辦理大型徵才活動，促進廠商徵才，同時促進縣民就業</text:span><text:span text:style-name="T3">。</text:span></text:p>
            <text:p text:style-name="P1457">3.勞動及人力資源局於101年自2月起印製就業快報，每月出刊，以夾報及派送到各鄉鎮市公所、村里辦公處及就業服務機構等1,000處據點提供外籍配偶及有需求民眾免費索取，另提供網路下載的服務，網址：lhrb.tycg.gov.tw。</text:p>
          </table:table-cell>
          <table:covered-table-cell/>
          <table:table-cell table:style-name="表格1.I3" office:value-type="string">
            <text:p text:style-name="P561"><text:span text:style-name="T3">1.本府各就服台服務外籍配偶264名、大陸籍配偶79名，合計服務343名。</text:span></text:p>
            <text:p text:style-name="P897"><text:span text:style-name="T65">2.提供大桃園地區超過201家廠商徵才機會，創造12,210個就業機會，共計吸引3,964名求職者到現場找工作，其中大陸及外籍配偶共計25人。</text:span></text:p>
            <text:p text:style-name="P578">3.印製232,000份，並於5月另發行勞動專刊。</text:p>
          </table:table-cell>
        </table:table-row>
        <table:table-row table:style-name="表格1.274">
          <table:covered-table-cell/>
          <table:covered-table-cell/>
          <table:covered-table-cell/>
          <table:covered-table-cell/>
          <table:covered-table-cell/>
          <table:table-cell table:style-name="表格1.B3" office:value-type="string">
            <text:p text:style-name="P1816">新竹市政府</text:p>
          </table:table-cell>
          <table:table-cell table:style-name="表格1.B3" table:number-columns-spanned="2" office:value-type="string">
            <text:p text:style-name="P858">8月、9 月辦理外籍與大陸配偶就業促進課程。</text:p>
          </table:table-cell>
          <table:covered-table-cell/>
          <table:table-cell table:style-name="表格1.I3" office:value-type="string">
            <text:p text:style-name="P858">計10場次306人次參加。</text:p>
          </table:table-cell>
        </table:table-row>
        <table:table-row table:style-name="表格1.274">
          <table:covered-table-cell/>
          <table:covered-table-cell/>
          <table:covered-table-cell/>
          <table:covered-table-cell/>
          <table:covered-table-cell/>
          <table:table-cell table:style-name="表格1.B3" office:value-type="string">
            <text:p text:style-name="P1816">新竹縣政府</text:p>
          </table:table-cell>
          <table:table-cell table:style-name="表格1.B3" table:number-columns-spanned="2" office:value-type="string">
            <text:p text:style-name="P128"><text:span text:style-name="T127">1.桃竹苗區就業服務中心竹北就業服務站</text:span></text:p>
            <text:p text:style-name="P129"><text:span text:style-name="T65">(1)</text:span><text:span text:style-name="T127"> 辦理求職登記</text:span><text:span text:style-name="T389">。</text:span></text:p>
            <text:p text:style-name="P129"><text:span text:style-name="T127">(2)就業諮詢及推介就業。</text:span></text:p>
            <text:p text:style-name="P129"><text:span text:style-name="T127">(3) 工作機會開拓情形。</text:span></text:p>
            <text:p text:style-name="P428"><text:span text:style-name="T127">(4) 陪同面試及協調雇主等就業服務。</text:span></text:p>
            <text:p text:style-name="P1026"><text:span text:style-name="T127">二、新竹縣政府勞工處：</text:span><text:span text:style-name="T3">101年10月15日辦理1場</text:span><text:span text:style-name="T127">外籍與大陸配偶促進就業宣導會。</text:span><text:span text:style-name="T3">上課除安排求職面試就業技巧及如何了解台灣職場環境尋找就業機會等專課程外，更配合青春專案辦理求職防騙宣導課程，提升其</text:span><text:span text:style-name="T127">就業相關概念。</text:span></text:p>
          </table:table-cell>
          <table:covered-table-cell/>
          <table:table-cell table:style-name="表格1.I3" office:value-type="string">
            <text:p text:style-name="P1461">1.</text:p>
            <text:p text:style-name="P782"><text:span text:style-name="T65">(1)</text:span><text:span text:style-name="T127"> 外籍配偶</text:span><text:span text:style-name="T127">93</text:span><text:span text:style-name="T127">人、大陸配偶</text:span><text:span text:style-name="T127">53</text:span><text:span text:style-name="T127">人，共計</text:span><text:span text:style-name="T127">146</text:span><text:span text:style-name="T127">人辦理。</text:span></text:p>
            <text:p text:style-name="P800"><text:span text:style-name="T65">(2)</text:span><text:span text:style-name="T127"> 外籍配偶</text:span><text:span text:style-name="T127">52</text:span><text:span text:style-name="T127">人、大陸配偶</text:span><text:span text:style-name="T127">40</text:span><text:span text:style-name="T127">人，共計</text:span><text:span text:style-name="T127">92</text:span><text:span text:style-name="T127">人，就業率為</text:span><text:span text:style-name="T127">73</text:span><text:span text:style-name="T127">％。</text:span></text:p>
            <text:p text:style-name="P800"><text:span text:style-name="T65">(3)</text:span><text:span text:style-name="T127">外籍配偶工作機會數</text:span><text:span text:style-name="T127">1258</text:span><text:span text:style-name="T127">個；大陸籍配偶工作機會數</text:span><text:span text:style-name="T127">1141</text:span><text:span text:style-name="T127">個。</text:span></text:p>
            <text:p text:style-name="P800"><text:span text:style-name="T127">(4)陪同面試共計</text:span><text:span text:style-name="T127">46</text:span><text:span text:style-name="T127">人次。</text:span></text:p>
            <text:p text:style-name="P1459"><text:span text:style-name="T65">2.</text:span><text:span text:style-name="T127">共計55人次參加。</text:span></text:p>
          </table:table-cell>
        </table:table-row>
        <table:table-row table:style-name="表格1.274">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182">將產業人才投資計畫、職業訓練課程招生簡章宣傳資訊於職訓E網、本府服務台、網站及LED跑馬訊息、有線電視頻道等播放，並發送與縣內各工會、職訓機構、鄉鎮市公所，就業服務站等，提供予有需求之外籍配偶及大陸配偶相關資訊。</text:p>
          </table:table-cell>
          <table:covered-table-cell/>
          <table:table-cell table:style-name="表格1.I3" office:value-type="string">
            <text:p text:style-name="P850"><text:span text:style-name="T260">辦理苗栗縣政府101年度失業者職業訓練計劃書，委由苗栗就業服務站協助宣導，並透過本府辦理101年度現場徵才活動時宣導【計有17場現場徵才活動】。</text:span><text:span text:style-name="T65"> </text:span></text:p>
          </table:table-cell>
        </table:table-row>
        <table:table-row table:style-name="表格1.274">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p text:style-name="P1227">1.本府勞工局辦理就業服務，協助外籍配偶與大陸地區配偶就業服務與相關就業諮詢。</text:p>
            <text:p text:style-name="P1227">2.本府勞工局辦理「職場大冒險~外籍配偶與大陸地區配偶就業促進活動」，透過講課方式，讓外籍配偶與大陸地區配偶可瞭解求職、面試資源，並在活動場合中指派就服員與會提供外籍配偶及大陸地區配偶諮詢就業資訊。</text:p>
          </table:table-cell>
          <table:covered-table-cell/>
          <table:table-cell table:style-name="表格1.I3" office:value-type="string">
            <text:list xml:id="list2377112018947767166" text:style-name="WW8Num40">
              <text:list-item>
                <text:p text:style-name="P1289">101年7-12月計服務外籍配偶開案求職35人次，媒合成功9人。</text:p>
              </text:list-item>
              <text:list-item>
                <text:p text:style-name="P1289">101年7-12月「職場大冒險~外籍配偶與大陸地區配偶就業促進活動」，與社區及國中小學合作宣傳：</text:p>
              </text:list-item>
            </text:list>
            <text:list xml:id="list8533874513284862336" text:style-name="WW8Num23">
              <text:list-item>
                <text:p text:style-name="P1235">7月8日於臺中市清水區清水國小2F禮堂辦理共計87人次參加。</text:p>
              </text:list-item>
              <text:list-item>
                <text:p text:style-name="P1235">7月15日於臺中市北屯區平順、平心、平福聯合中心辦理共計90人次參加。</text:p>
              </text:list-item>
              <text:list-item>
                <text:p text:style-name="P1235">7月29日於臺中市太平區太平國小禮堂辦理共計116人次參加。</text:p>
              </text:list-item>
              <text:list-item>
                <text:p text:style-name="P1235">9月2日於臺中市大雅區大楓里活動中心辦理共計91人次參加。</text:p>
              </text:list-item>
            </text:list>
            <text:p text:style-name="P1466"><text:span text:style-name="T127">(5)9月16日於臺中市西屯區西屯國小禮堂辦理共計105人次參加。</text:span></text:p>
          </table:table-cell>
        </table:table-row>
        <table:table-row table:style-name="表格1.274">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939">1.就業轉介服務。</text:p>
            <text:p text:style-name="P941">2.辦理社區型聯合徵才活動。</text:p>
            <text:p text:style-name="P939"/>
          </table:table-cell>
          <table:covered-table-cell/>
          <table:table-cell table:style-name="表格1.I3" office:value-type="string">
            <text:p text:style-name="P627"><text:span text:style-name="T77">1.辦理3場，125人次。</text:span></text:p>
            <text:p text:style-name="P627"><text:span text:style-name="T77">2.</text:span><text:span text:style-name="T84">辦理12場次，計2,750人</text:span><text:span text:style-name="T3">。</text:span></text:p>
            <text:p text:style-name="P609"/>
          </table:table-cell>
        </table:table-row>
        <table:table-row table:style-name="表格1.274">
          <table:covered-table-cell/>
          <table:covered-table-cell/>
          <table:covered-table-cell/>
          <table:covered-table-cell/>
          <table:covered-table-cell/>
          <table:table-cell table:style-name="表格1.B3" office:value-type="string">
            <text:p text:style-name="P1816">彰化縣政府</text:p>
          </table:table-cell>
          <table:table-cell table:style-name="表格1.B3" table:number-columns-spanned="2" office:value-type="string">
            <text:p text:style-name="P557"><text:span text:style-name="T190">1.各就業服務台共辦理6場次大型就業博覽會，並於所屬8個就業台辦理190場次</text:span><text:span text:style-name="T20">單一、小型廠商徵才。</text:span></text:p>
            <text:p text:style-name="P557"><text:span text:style-name="T3">2.共</text:span><text:span text:style-name="T20">辦理10場『促進外籍配偶及大陸地區配偶就業服務』宣導活動</text:span></text:p>
            <text:p text:style-name="P1439"/>
          </table:table-cell>
          <table:covered-table-cell/>
          <table:table-cell table:style-name="表格1.I3" office:value-type="string">
            <text:p text:style-name="P557"><text:span text:style-name="T190">1.外籍配偶暨大陸配偶66人填寫求職登記表、媒合就業成功28人。</text:span></text:p>
            <text:p text:style-name="P561"><text:span text:style-name="T190">2.計</text:span><text:span text:style-name="T20">有352人次</text:span><text:span text:style-name="T3">參加</text:span></text:p>
          </table:table-cell>
        </table:table-row>
        <table:table-row table:style-name="表格1.274">
          <table:covered-table-cell/>
          <table:covered-table-cell/>
          <table:covered-table-cell/>
          <table:covered-table-cell/>
          <table:covered-table-cell/>
          <table:table-cell table:style-name="表格1.B3" office:value-type="string">
            <text:p text:style-name="P1816">雲林縣政府</text:p>
          </table:table-cell>
          <table:table-cell table:style-name="表格1.B3" table:number-columns-spanned="2" office:value-type="string">
            <text:p text:style-name="P1443"><text:span text:style-name="T3">1.辦理「101年促進外籍配偶及大陸配偶就業服務」20場次。 </text:span></text:p>
            <text:p text:style-name="P1445">2.辦理外籍配偶就業</text:p>
            <text:p text:style-name="P1444"><text:span text:style-name="T3">3.辦理外籍配偶手工軟陶異國風情飾品設計班-就業培力研習-1場次。</text:span></text:p>
            <text:p text:style-name="P1039">4.辦理外籍及大陸配偶居家美髮服務方案，提供參與美髮職訓並通過丙級證照考試之學員參與居家美髮 服務方案，提供本縣65歲以上老人及身心障礙者居家美髮服務，讓外籍配偶學以致用並得以賺取工作收入，係為本縣外籍配偶服務之創新性工作： </text:p>
            <text:p text:style-name="P671"><text:span text:style-name="T3">5.辦理外籍配偶就業講座。</text:span></text:p>
          </table:table-cell>
          <table:covered-table-cell/>
          <table:table-cell table:style-name="表格1.I3" office:value-type="string">
            <text:p text:style-name="P1861"><text:span text:style-name="T19">1.</text:span><text:span text:style-name="T3">參</text:span><text:span text:style-name="T3">人次</text:span><text:span text:style-name="T3">計1223</text:span><text:span text:style-name="T3">人次</text:span><text:span text:style-name="T3">。</text:span></text:p>
            <text:p text:style-name="P1444"><text:span text:style-name="T3">2. 101年7-12月共轉介4人次。</text:span></text:p>
            <text:p text:style-name="P1444"><text:span text:style-name="T3">3.共計44人次受益。</text:span></text:p>
            <text:p text:style-name="P1444"><text:span text:style-name="T3">4.共計2,909人次受益。</text:span></text:p>
            <text:p text:style-name="P1444"><text:span text:style-name="T3">5.20場次，共計1,223人次受益。</text:span></text:p>
            <text:p text:style-name="P1445"/>
            <text:p text:style-name="P1899"/>
          </table:table-cell>
        </table:table-row>
        <table:table-row table:style-name="表格1.274">
          <table:covered-table-cell/>
          <table:covered-table-cell/>
          <table:covered-table-cell/>
          <table:covered-table-cell/>
          <table:covered-table-cell/>
          <table:table-cell table:style-name="表格1.B3" office:value-type="string">
            <text:p text:style-name="P1816">嘉義市政府</text:p>
          </table:table-cell>
          <table:table-cell table:style-name="表格1.B3" table:number-columns-spanned="2" office:value-type="string">
            <text:p text:style-name="P502"><text:span text:style-name="T190">1.</text:span><text:span text:style-name="T190">提供外籍及大陸配偶</text:span><text:span text:style-name="T190">有</text:span><text:span text:style-name="T190">關就業</text:span><text:span text:style-name="T190">等相關</text:span><text:span text:style-name="T190">諮詢服務</text:span><text:span text:style-name="T190">。</text:span></text:p>
            <text:p text:style-name="P502"><text:span text:style-name="T190">2.</text:span><text:span text:style-name="T190">於社會</text:span><text:span text:style-name="T190">處</text:span><text:span text:style-name="T190">服務台</text:span><text:span text:style-name="T190">、新住民服務中心</text:span><text:span text:style-name="T190">陳列</text:span><text:span text:style-name="T190">行政院勞工委員會</text:span><text:span text:style-name="T190">印製之「外籍</text:span><text:span text:style-name="T190">配偶就業服務簡介」、「</text:span><text:span text:style-name="T190">大陸配偶就業</text:span><text:span text:style-name="T190">服務簡介</text:span><text:span text:style-name="T190">」</text:span><text:span text:style-name="T190">、求職防騙宣導手冊</text:span><text:span text:style-name="T190">，供民眾索取。</text:span></text:p>
            <text:p text:style-name="P638">3.101年7月22日結合行政院勞工委員會辦理「職訓再創競爭力 就業超越101」2012雲嘉南地區職訓暨就業博覽會。</text:p>
          </table:table-cell>
          <table:covered-table-cell/>
          <table:table-cell table:style-name="表格1.I3" office:value-type="string">
            <text:p text:style-name="P617"><text:span text:style-name="T190">1.</text:span><text:span text:style-name="T190">就業</text:span><text:span text:style-name="T190">服務</text:span><text:span text:style-name="T190">諮詢</text:span><text:span text:style-name="T190">計6</text:span><text:span text:style-name="T190">人</text:span><text:span text:style-name="T190">次。</text:span></text:p>
            <text:p text:style-name="P621"><text:span text:style-name="T190">2.2012雲嘉南地區職訓暨就業博覽會計</text:span><text:span text:style-name="T227">吸引5,793位民眾到場參加，初步媒合成功2,419人，媒合率約45.15％。</text:span></text:p>
            <text:p text:style-name="P621"><text:span text:style-name="T227">3.</text:span><text:span text:style-name="T190">有</text:span><text:span text:style-name="T279">80</text:span><text:span text:style-name="T279">家廠商，提供</text:span><text:span text:style-name="T279">6,460</text:span><text:span text:style-name="T279">個工作機會</text:span><text:span text:style-name="T279">。</text:span></text:p>
          </table:table-cell>
        </table:table-row>
        <table:table-row table:style-name="表格1.274">
          <table:covered-table-cell/>
          <table:covered-table-cell/>
          <table:covered-table-cell/>
          <table:covered-table-cell/>
          <table:covered-table-cell/>
          <table:table-cell table:style-name="表格1.B3" office:value-type="string">
            <text:p text:style-name="P1788">嘉義縣政府</text:p>
          </table:table-cell>
          <table:table-cell table:style-name="表格1.B3" table:number-columns-spanned="2" office:value-type="string">
            <text:p text:style-name="P954">1.101年10月27日辦理</text:p>
            <text:p text:style-name="P954">「促進外籍配偶及大陸地</text:p>
            <text:p text:style-name="P1467">區配偶就業」廠商現場徵</text:p>
            <text:p text:style-name="P1467">才活動</text:p>
            <text:p text:style-name="P954">2.11月18日辦理「促進</text:p>
            <text:p text:style-name="P958">外籍配偶及大陸地區配</text:p>
            <text:p text:style-name="P958">偶就業」宣導會</text:p>
            <text:p text:style-name="P955">3.辦理外籍配偶與大陸配</text:p>
            <text:p text:style-name="P959">偶求職登記及媒合</text:p>
          </table:table-cell>
          <table:covered-table-cell/>
          <table:table-cell table:style-name="表格1.I3" office:value-type="string">
            <text:p text:style-name="P1462">1.計 650 人參加</text:p>
            <text:p text:style-name="P1462">2.計60人參加</text:p>
            <text:p text:style-name="P86">3.計88位登記、媒合成功41人。</text:p>
          </table:table-cell>
        </table:table-row>
        <table:table-row table:style-name="表格1.274">
          <table:covered-table-cell/>
          <table:covered-table-cell/>
          <table:covered-table-cell/>
          <table:covered-table-cell/>
          <table:covered-table-cell/>
          <table:table-cell table:style-name="表格1.B3" office:value-type="string">
            <text:p text:style-name="P1816">臺南市政府</text:p>
          </table:table-cell>
          <table:table-cell table:style-name="表格1.B3" table:number-columns-spanned="2" office:value-type="string">
            <text:p text:style-name="P911">1.推介外籍與大陸配偶就業。</text:p>
            <text:p text:style-name="P1468">2.協助外籍配偶與大陸配偶就業宣導會。</text:p>
            <text:p text:style-name="P1463"/>
            <text:p text:style-name="P1463"/>
            <text:p text:style-name="P1463"/>
            <text:p text:style-name="P1469"/>
          </table:table-cell>
          <table:covered-table-cell/>
          <table:table-cell table:style-name="表格1.I3" office:value-type="string">
            <text:p text:style-name="P1345">1.</text:p>
            <text:p text:style-name="P1344"><text:span text:style-name="T3">(1）求職登記共36人。</text:span></text:p>
            <text:p text:style-name="P1471">（2）就業諮詢共130人次。</text:p>
            <text:p text:style-name="P443">（3）推介人數共5人次。</text:p>
            <text:p text:style-name="P480"><text:span text:style-name="T3">2.配合社會局於101年12月16日假南鯤鯓代天府辦理「移民節暨國際移民日系列活動」設攤，提供就業諮</text:span><text:span text:style-name="T65">詢服務計150人。</text:span></text:p>
            <text:p text:style-name="P1472"/>
          </table:table-cell>
        </table:table-row>
        <table:table-row table:style-name="表格1.289">
          <table:covered-table-cell/>
          <table:covered-table-cell/>
          <table:covered-table-cell/>
          <table:covered-table-cell/>
          <table:covered-table-cell/>
          <table:table-cell table:style-name="表格1.B3" office:value-type="string">
            <text:p text:style-name="P1816">高雄市政府</text:p>
          </table:table-cell>
          <table:table-cell table:style-name="表格1.B3" table:number-columns-spanned="2" office:value-type="string">
            <text:p text:style-name="P984">1.規劃促進就業課程，宣導正確新住民的就業權益、法令的認識、提升求職面試技巧、瞭解自我職業性向及探索，以激勵職能潛力降低求職阻礙為辦班的目標。</text:p>
            <text:p text:style-name="P984">2.臨櫃各就業服務站及提供個案管理員接受深度的諮詢服務。</text:p>
          </table:table-cell>
          <table:covered-table-cell/>
          <table:table-cell table:style-name="表格1.I3" office:value-type="string">
            <text:p text:style-name="P1159">1.辦理13場次課程，服務406人次。</text:p>
            <text:p text:style-name="P1159">2.受理求職登記49人，協助就業21人次，深度個別化就業諮詢49人次。</text:p>
          </table:table-cell>
        </table:table-row>
        <table:table-row table:style-name="表格1.274">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881">1.提供就業相關諮詢及就業相關資訊。</text:p>
            <text:p text:style-name="P881">2.提供求職服務與推介就業服務。</text:p>
          </table:table-cell>
          <table:covered-table-cell/>
          <table:table-cell table:style-name="表格1.I3" office:value-type="string">
            <text:p text:style-name="P140"><text:span text:style-name="T389">7</text:span><text:span text:style-name="T389">-</text:span><text:span text:style-name="T389">12</text:span><text:span text:style-name="T389">月</text:span><text:span text:style-name="T127">受理求職服務</text:span><text:span text:style-name="T127">95</text:span><text:span text:style-name="T127">人次；就業諮詢</text:span><text:span text:style-name="T127">245</text:span><text:span text:style-name="T127">人次；就業推介1</text:span><text:span text:style-name="T127">2</text:span><text:span text:style-name="T127">人次</text:span><text:span text:style-name="T127">。</text:span></text:p>
          </table:table-cell>
        </table:table-row>
        <table:table-row table:style-name="表格1.274">
          <table:covered-table-cell/>
          <table:covered-table-cell/>
          <table:covered-table-cell/>
          <table:covered-table-cell/>
          <table:covered-table-cell/>
          <table:table-cell table:style-name="表格1.B3" office:value-type="string">
            <text:p text:style-name="P1822">花蓮縣政府</text:p>
          </table:table-cell>
          <table:table-cell table:style-name="表格1.B3" table:number-columns-spanned="2" office:value-type="string">
            <text:p text:style-name="P1473"><text:span text:style-name="T372">1.</text:span><text:span text:style-name="T3">印製宣導單張：將文字翻譯成各國母語，使其瞭解在台的相關法令及職場趨勢，增加職場知能，進而穩定就業。</text:span></text:p>
            <text:p text:style-name="P1474">2.分北中南三區辦理3場次之就業促進課程：協助其穩定、永續就創業。</text:p>
          </table:table-cell>
          <table:covered-table-cell/>
          <table:table-cell table:style-name="表格1.I3" office:value-type="string">
            <text:p text:style-name="P1150"/>
          </table:table-cell>
        </table:table-row>
        <table:table-row table:style-name="表格1.274">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澎湖縣政府</text:p>
          </table:table-cell>
          <table:table-cell table:style-name="表格1.B3" table:number-columns-spanned="2" office:value-type="string">
            <text:p text:style-name="P1477"><text:span text:style-name="T3">1.辦理「促進外籍配偶暨大陸地區配偶就業宣導會 」，透過講授課程瞭解工作職場就業趨勢，增進求職及工作時所需具備之態度，增加工作錄取機會，強化進入職場能力。</text:span></text:p>
            <text:p text:style-name="P1478">2.協助澎湖就業服務站辦理「就業博覽會」，提供就業咨詢、就業登記及就業推介。</text:p>
          </table:table-cell>
          <table:covered-table-cell/>
          <table:table-cell table:style-name="表格1.I3" office:value-type="string">
            <text:p text:style-name="P1479">1.辦理1場次，</text:p>
            <text:p text:style-name="P1479"><text:s text:c="2"/>參加人數30 </text:p>
            <text:p text:style-name="P1479"><text:s text:c="2"/>人。</text:p>
            <text:p text:style-name="P993">2.辦理1場次，</text:p>
            <text:p text:style-name="P993"><text:s text:c="2"/>參加人數20</text:p>
            <text:p text:style-name="P993"><text:s text:c="2"/>人。</text:p>
            <text:p text:style-name="P568"/>
            <text:p text:style-name="P29"/>
          </table:table-cell>
        </table:table-row>
        <table:table-row table:style-name="表格1.274">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連江縣政府</text:p>
          </table:table-cell>
          <table:table-cell table:style-name="表格1.B3" table:number-columns-spanned="2" office:value-type="string">
            <text:p text:style-name="P73">由北基宜花連江就業服務站辦理此項業務。提供新住民家庭就業諮詢、勞動法則及就業機會。進用人員在正式上工前，就服站會辦理說明會，就工作規範、工作內容、個人權益及相關注意事項進行詳細的說明。</text:p>
          </table:table-cell>
          <table:covered-table-cell/>
          <table:table-cell table:style-name="表格1.I3" office:value-type="string">
            <text:p text:style-name="P1150"/>
          </table:table-cell>
        </table:table-row>
        <table:table-row table:style-name="表格1.274">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金門縣政府</text:p>
          </table:table-cell>
          <table:table-cell table:style-name="表格1.B3" table:number-columns-spanned="2" office:value-type="string">
            <text:p text:style-name="P423"><text:span text:style-name="T231">1.針對有工作需求提供就業轉介之</text:span><text:span text:style-name="T190">相關資訊給前來電話或自至中心諮詢之外籍配</text:span><text:span text:style-name="T3">家庭。</text:span></text:p>
            <text:p text:style-name="P1164">2.101年9月28日辦理協助外籍配偶暨大陸地區配偶就業服務宣導會一場次。</text:p>
            <text:p text:style-name="P1164">3.101年9月17日至11月16日配合辦理「就業便利讚駐點服務」派員參與，提供就業諮詢服務及防制就業歧視宣導，計金城、金湖、金門郵局9場次、全聯福利中心8場次、金沙5場次、烈嶼4場次。</text:p>
          </table:table-cell>
          <table:covered-table-cell/>
          <table:table-cell table:style-name="表格1.I3" office:value-type="string">
            <text:p text:style-name="_20_字元_20_字元_20_字元"><text:span text:style-name="T316">1.共服務30</text:span><text:span text:style-name="T281">人次。</text:span></text:p>
            <text:p text:style-name="P1164">2.協助就業服務宣導參加人數97人（含家屬）。</text:p>
            <text:p text:style-name="P1164">3.駐點服務宣導：金城、金湖、金門郵局9場次、全聯福利中心8場次、金沙5場次、烈嶼4場次。</text:p>
            <text:p text:style-name="P1164"/>
            <text:p text:style-name="P1164"/>
            <text:p text:style-name="P1164"/>
            <text:p text:style-name="P1164"/>
            <text:p text:style-name="P1164"/>
            <text:p text:style-name="P1164"/>
            <text:p text:style-name="P987"/>
          </table:table-cell>
        </table:table-row>
        <table:table-row table:style-name="表格1.295">
          <table:covered-table-cell/>
          <table:table-cell table:style-name="表格1.B3" table:number-rows-spanned="19" office:value-type="string">
            <text:p text:style-name="P1773">二、提供職業訓練，協助外籍與大陸配偶提升就業及創業能力。</text:p>
          </table:table-cell>
          <table:table-cell table:style-name="表格1.B3" table:number-rows-spanned="19" office:value-type="string">
            <text:p text:style-name="P1773">勞</text:p>
            <text:p text:style-name="P1773">委</text:p>
            <text:p text:style-name="P1773">會</text:p>
          </table:table-cell>
          <table:table-cell table:style-name="表格1.B3" table:number-rows-spanned="19" office:value-type="string">
            <text:p text:style-name="P1773">地方</text:p>
            <text:p text:style-name="P1773">政府</text:p>
          </table:table-cell>
          <table:table-cell table:style-name="表格1.B3" table:number-rows-spanned="19" office:value-type="string">
            <text:p text:style-name="P1773">經常性業務</text:p>
          </table:table-cell>
          <table:table-cell table:style-name="表格1.B3" office:value-type="string">
            <text:p text:style-name="P1788">勞委會</text:p>
          </table:table-cell>
          <table:table-cell table:style-name="表格1.B3" table:number-columns-spanned="2" office:value-type="string">
            <text:p text:style-name="P420"><text:span text:style-name="T3">1.已取得本國國民身分之外籍配偶及</text:span><text:span text:style-name="T3">大陸地區配偶</text:span><text:span text:style-name="T3">，比照一般國民補助80%訓練費用；倘如符合就業服務法第24條第1項所列各款特定對象身分，可免費參訓及依就業促進津貼實施辦法申請核發職業訓練生活津貼。</text:span></text:p>
            <text:p text:style-name="P420"><text:span text:style-name="T77">2.對於尚未取得本國國民身分但獲准居留之失業外籍配偶及大陸地區配偶，自97年起可免費參加職前訓練。如參加1個月以上全日制職業訓練者，得申領</text:span><text:span text:style-name="T3">職業訓練生活津貼。</text:span></text:p>
            <text:p text:style-name="P1887">3.職業訓練局所屬職業訓練中心或地方政府得研提「外籍與大陸地區配偶參加職業訓練期間幼童臨時托育費補助實施計畫」，逕向內政部之外籍配偶照顧輔導基金提出申請，補助其參訓期間之托育費用。</text:p>
          </table:table-cell>
          <table:covered-table-cell/>
          <table:table-cell table:style-name="表格1.I3" office:value-type="string">
            <text:p text:style-name="P1750"><text:span text:style-name="T45">101年7月至12月提供</text:span><text:span text:style-name="T45">外籍</text:span><text:span text:style-name="T45">配偶及</text:span><text:span text:style-name="T45">大陸地區配偶參加</text:span><text:span text:style-name="T45">各項</text:span><text:span text:style-name="T45">職業訓練，計</text:span><text:span text:style-name="T45">793</text:span><text:span text:style-name="T45">人參訓</text:span><text:span text:style-name="T45">。</text:span></text:p>
          </table:table-cell>
        </table:table-row>
        <table:table-row table:style-name="表格1.296">
          <table:covered-table-cell/>
          <table:covered-table-cell/>
          <table:covered-table-cell/>
          <table:covered-table-cell/>
          <table:covered-table-cell/>
          <table:table-cell table:style-name="表格1.B3" office:value-type="string">
            <text:p text:style-name="P1822">宜蘭縣政府</text:p>
          </table:table-cell>
          <table:table-cell table:style-name="表格1.B3" table:number-columns-spanned="2" office:value-type="string">
            <text:p text:style-name="P1323"><text:span text:style-name="T3">提供職業訓練，協助外籍與大陸配偶提升就業及創業能力。並藉此訓練課程提高就業技能，</text:span><text:span text:style-name="T3">促進其</text:span><text:span text:style-name="T3">專</text:span><text:span text:style-name="T3">業知能</text:span><text:span text:style-name="T3">，使其有一技之長，以利日後就業維持家庭經濟。</text:span></text:p>
          </table:table-cell>
          <table:covered-table-cell/>
          <table:table-cell table:style-name="表格1.I3" office:value-type="string">
            <text:p text:style-name="_20_字元_20_字元1_20_字元"><text:span text:style-name="T45">101</text:span><text:span text:style-name="T45">下</text:span><text:span text:style-name="T45">半年度委託辦理失業者職業訓練</text:span><text:span text:style-name="T45">，計有「觀光旅遊導覽人才訓練班」、「園藝景觀設計與運用實務班」、「西點烘培及飲料調製訓練班」及「創意視覺設計班」等4班次，於9、10月陸續開班。</text:span></text:p>
          </table:table-cell>
        </table:table-row>
        <table:table-row table:style-name="表格1.296">
          <table:covered-table-cell/>
          <table:covered-table-cell/>
          <table:covered-table-cell/>
          <table:covered-table-cell/>
          <table:covered-table-cell/>
          <table:table-cell table:style-name="表格1.B3" office:value-type="string">
            <text:p text:style-name="P1822">基隆市政府</text:p>
          </table:table-cell>
          <table:table-cell table:style-name="表格1.B3" table:number-columns-spanned="2" office:value-type="string">
            <text:p text:style-name="P390">1.101年度本府辦理失業者職業訓練共計「手工藝品創意製作班」等7班外配及陸配均為參訓對象之一。</text:p>
            <text:p text:style-name="P376"><text:span text:style-name="T16">2.101度外籍配偶及其家人彩妝造型技藝研習課程共計20人。</text:span></text:p>
            <text:p text:style-name="P376"><text:span text:style-name="T16">3.</text:span><text:span text:style-name="T77"> 101年度新住民創意打包帶編結製作技藝研習班，</text:span><text:span text:style-name="T3">學員共計30人。</text:span></text:p>
          </table:table-cell>
          <table:covered-table-cell/>
          <table:table-cell table:style-name="表格1.I3" office:value-type="string">
            <text:p text:style-name="P1788">2.共計30人。</text:p>
            <text:p text:style-name="P1788">3.共計30人。</text:p>
          </table:table-cell>
        </table:table-row>
        <table:table-row table:style-name="表格1.296">
          <table:covered-table-cell/>
          <table:covered-table-cell/>
          <table:covered-table-cell/>
          <table:covered-table-cell/>
          <table:covered-table-cell/>
          <table:table-cell table:style-name="表格1.B3" office:value-type="string">
            <text:p text:style-name="P1816">臺北市政府</text:p>
          </table:table-cell>
          <table:table-cell table:style-name="表格1.B3" table:number-columns-spanned="2" office:value-type="string">
            <text:p text:style-name="P1750"><text:span text:style-name="T45">本市職能發展學院</text:span><text:span text:style-name="T45">101</text:span><text:span text:style-name="T45">年度</text:span><text:span text:style-name="T45">7</text:span><text:span text:style-name="T45">至</text:span><text:span text:style-name="T45">12</text:span><text:span text:style-name="T45">月自辦訓練</text:span><text:span text:style-name="T45">(</text:span><text:span text:style-name="T45">日間暨產訓</text:span><text:span text:style-name="T45">)</text:span><text:span text:style-name="T45">，含新移民身分參訓之班級，有「家事服務」等</text:span><text:span text:style-name="T45">9</text:span><text:span text:style-name="T45">班，參訓人數計有</text:span><text:span text:style-name="T45">9</text:span><text:span text:style-name="T45">人；委外訓練含新移民身分參訓之班級，有「新娘秘書培訓班」、「整體造型師培訓班」等</text:span><text:span text:style-name="T45">6</text:span><text:span text:style-name="T45">班，參訓人數計有</text:span><text:span text:style-name="T45">13</text:span><text:span text:style-name="T45">人。</text:span></text:p>
          </table:table-cell>
          <table:covered-table-cell/>
          <table:table-cell table:style-name="表格1.I3" office:value-type="string">
            <text:p text:style-name="P1898"/>
          </table:table-cell>
        </table:table-row>
        <table:table-row table:style-name="表格1.296">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81"><text:span text:style-name="T190">1.本府教育局辦理</text:span><text:span text:style-name="T3">外籍與大陸配偶技職專班:</text:span></text:p>
            <text:p text:style-name="P32">(1)中餐班1班，共25人</text:p>
            <text:p text:style-name="P32">(2)烘培班3班，共55人</text:p>
            <text:p text:style-name="P32">(3)美容班2班，共50人</text:p>
            <text:p text:style-name="P32">(4)飲料班1班，共25人</text:p>
            <text:p text:style-name="P32">(5)中麵班1班，共20人</text:p>
            <text:p text:style-name="P32">(6)美髮班1班，共25人</text:p>
            <text:p text:style-name="P32">共輔導153人考取證照，考照率達82.7%。</text:p>
            <text:p text:style-name="P481"><text:span text:style-name="T3">2.通譯人才培訓：辦理1場，共培訓28人。</text:span></text:p>
            <text:p text:style-name="P481"><text:span text:style-name="T3">3.母語師資培：辦理1場，共培訓33人。</text:span></text:p>
            <text:p text:style-name="P481"><text:span text:style-name="T3">4.於幸福季刊中放置相關開課訊息。</text:span></text:p>
            <text:p text:style-name="P479"><text:span text:style-name="T3">5.於本府多元文化網中放置相關開課訊息。</text:span></text:p>
            <text:p text:style-name="P614"><text:span text:style-name="T3">6.本府勞工局101年度辦理新住民參加職業訓練共計145人，其中30人參加「新住民專班–幸福元氣早餐培訓班」，專班就業率為</text:span><text:span text:style-name="T3">67.86%</text:span><text:span text:style-name="T3">。</text:span></text:p>
          </table:table-cell>
          <table:covered-table-cell/>
          <table:table-cell table:style-name="表格1.I3" office:value-type="string">
            <text:p text:style-name="P250"/>
          </table:table-cell>
        </table:table-row>
        <table:table-row table:style-name="表格1.296">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p text:style-name="P1404">1.勞動局規劃時尚彩裝整體造型班（外籍配偶專班），提供30個訓練機會，於5月28日開訓，並於8月8日結訓。</text:p>
            <text:p text:style-name="P1404">2.提供外籍配偶學員全額訓練經費補助、生活津貼申請及子女托育補助等。</text:p>
          </table:table-cell>
          <table:covered-table-cell/>
          <table:table-cell table:style-name="表格1.I3" office:value-type="string">
            <text:p text:style-name="P897"><text:span text:style-name="T65">1.辦理1班，受訓學員30名，結訓學員29名，目前已輔導24位學員進入職場，訓後就業率82.8%。</text:span></text:p>
            <text:p text:style-name="P1480">2.外籍配偶計30名，申領職訓期間子女托育補助計9名，核領金額130,000元。</text:p>
          </table:table-cell>
        </table:table-row>
        <table:table-row table:style-name="表格1.296">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855">辦理101年 度失業者職業訓練</text:p>
          </table:table-cell>
          <table:covered-table-cell/>
          <table:table-cell table:style-name="表格1.I3" office:value-type="string">
            <text:p text:style-name="P78">101年度開設9班失業者職訓課程，共計256人參訓，其中16人為大陸籍及外籍配偶。</text:p>
          </table:table-cell>
        </table:table-row>
        <table:table-row table:style-name="表格1.296">
          <table:covered-table-cell/>
          <table:covered-table-cell/>
          <table:covered-table-cell/>
          <table:covered-table-cell/>
          <table:covered-table-cell/>
          <table:table-cell table:style-name="表格1.B3" office:value-type="string">
            <text:p text:style-name="P1816">新竹縣政府</text:p>
          </table:table-cell>
          <table:table-cell table:style-name="表格1.B3" table:number-columns-spanned="2" office:value-type="string">
            <text:p text:style-name="P128"><text:span text:style-name="T127">1.桃竹苗區就業服務中心竹北就業服務站</text:span></text:p>
            <text:p text:style-name="P129"><text:span text:style-name="T65">(1)</text:span><text:span text:style-name="T127">辦理個案管理就業服務。</text:span></text:p>
            <text:p text:style-name="P128"><text:span text:style-name="T127">(2)辦理職業訓練諮詢、推介參加職業訓練。</text:span></text:p>
            <text:p text:style-name="P74">2.新竹縣政府勞工處： 本府辦理101年度失業勞工職業訓練班。</text:p>
          </table:table-cell>
          <table:covered-table-cell/>
          <table:table-cell table:style-name="表格1.I3" office:value-type="string">
            <text:p text:style-name="P1461">1.</text:p>
            <text:p text:style-name="P1460"><text:span text:style-name="T65">(1)</text:span><text:span text:style-name="T127">個案管理就業服務：外籍配偶</text:span><text:span text:style-name="T127">13</text:span><text:span text:style-name="T127">人、大陸配偶</text:span><text:span text:style-name="T127">8</text:span><text:span text:style-name="T127">人，共計</text:span><text:span text:style-name="T127">21</text:span><text:span text:style-name="T127">人。</text:span></text:p>
            <text:p text:style-name="P428"><text:span text:style-name="T127">(2)職業訓練諮詢及推介參加職訓：共計</text:span><text:span text:style-name="T127">1</text:span><text:span text:style-name="T127">人。</text:span></text:p>
            <text:p text:style-name="P427"><text:span text:style-name="T127">2.</text:span><text:span text:style-name="T65">計17班，參訓之</text:span><text:span text:style-name="T3">外籍與大陸配偶共計27人。</text:span></text:p>
          </table:table-cell>
        </table:table-row>
        <table:table-row table:style-name="表格1.296">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1481">為協助失業者取得工作所需技能，於101年度開辦各職類群班別計13班次，提供各項訓練課程及就業輔導措施，期待透過職業訓練機制，強化就業成效。</text:p>
          </table:table-cell>
          <table:covered-table-cell/>
          <table:table-cell table:style-name="表格1.I3" office:value-type="string">
            <text:p text:style-name="P1464">101年07月至12月份</text:p>
            <text:p text:style-name="P73">共開辦客家衫創意行銷設計班等9個班次，每班次平均受訓時數為240-260小時，共訓練大陸配偶計4人，外籍配偶計1人。</text:p>
          </table:table-cell>
        </table:table-row>
        <table:table-row table:style-name="表格1.296">
          <table:covered-table-cell/>
          <table:covered-table-cell/>
          <table:covered-table-cell/>
          <table:covered-table-cell/>
          <table:covered-table-cell/>
          <table:table-cell table:style-name="表格1.B3" office:value-type="string">
            <text:p text:style-name="P1816">臺中市政府</text:p>
          </table:table-cell>
          <table:table-cell table:style-name="表格1.B3" table:number-columns-spanned="2" office:value-type="string">
            <text:p text:style-name="P1227">1.本府勞工局辦理失業者職業訓練班。</text:p>
            <text:p text:style-name="P1225"><text:span text:style-name="T127">2.本府勞工局辦理辦理弱勢勞工暨特定對象短期職業訓練（參訓對象須設籍或居住於本市，且以可合法在臺工作之</text:span><text:span text:style-name="T139">外籍與大陸地區配偶為優先，如有餘額則開放</text:span><text:span text:style-name="T127">以下對象參訓：1.獨力負擔家計者、2.中高齡者、3.具身心障礙身分者、4.具原住民身分者、5.生活扶助戶中有工作能力者、6.長期失業者。）</text:span></text:p>
            <text:p text:style-name="P1227">3.本府勞工局創業諮詢服務計畫：透過深入精緻的創業諮詢服務，提供專業顧問師及成功之企業家負責人，面對面的諮詢指導並實務經驗分享，使有意願創業者更完善之諮詢服務，提高創業成功之機會。</text:p>
            <text:p text:style-name="P1227">4.本府勞工局創業診斷服務實施計畫：本項計畫針對已創業遭遇到瓶頸之之本市市民及商店提供創業診斷服務，由專業諮詢師到實體商店提供輔導及諮詢、診斷服務，以降低創業失敗淪落失業困境，增加創業成功率而創造更多就業機會。</text:p>
            <text:p text:style-name="P1227">5.本府勞工局創業研習活動計畫：創業是需要學習，需要花時間、花心思學習創業的共通技巧，透過課程讓未創業、已創業或籌備中的創業民眾學習創業經營上的管理知識，從每個案例、每個講師甚至同學的建言中理出脈絡，找出最適合自已的方案，增加實現夢想的可能性。</text:p>
          </table:table-cell>
          <table:covered-table-cell/>
          <table:table-cell table:style-name="表格1.I3" office:value-type="string">
            <text:list xml:id="list2022494784006966169" text:style-name="WW8Num39">
              <text:list-item>
                <text:p text:style-name="P1290">101年7月至12月底止所辦資訊類、餐飲類、商業類、工藝類及服務類..等失業者職業訓練班，共計有8名新住民參訓。</text:p>
              </text:list-item>
              <text:list-item>
                <text:p text:style-name="P1290">優先針對外籍與大偶等新住民辦理短期職業訓練專班101年7月至12月共開設6班，共有9名新住民參訓。</text:p>
              </text:list-item>
              <text:list-item>
                <text:p text:style-name="P1290">101年7月至12月止創業諮詢服務，未有新住民前來諮詢。</text:p>
              </text:list-item>
              <text:list-item>
                <text:p text:style-name="P1290">101年7月至12月止創業診斷服務，未有新住民前來諮詢。</text:p>
              </text:list-item>
            </text:list>
            <text:p text:style-name="P1225"><text:span text:style-name="T127">5.101年7月至12月為止創業研習活動，服務新住民人數共1名。</text:span></text:p>
          </table:table-cell>
        </table:table-row>
        <table:table-row table:style-name="表格1.296">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939">辦理職業訓練班</text:p>
            <text:p text:style-name="P939"/>
            <text:p text:style-name="P939"/>
          </table:table-cell>
          <table:covered-table-cell/>
          <table:table-cell table:style-name="表格1.I3" office:value-type="string">
            <text:p text:style-name="P627"><text:span text:style-name="T84">辦理11班次，計3人</text:span><text:span text:style-name="T3">。</text:span></text:p>
            <text:p text:style-name="P77"/>
          </table:table-cell>
        </table:table-row>
        <table:table-row table:style-name="表格1.296">
          <table:covered-table-cell/>
          <table:covered-table-cell/>
          <table:covered-table-cell/>
          <table:covered-table-cell/>
          <table:covered-table-cell/>
          <table:table-cell table:style-name="表格1.B3" office:value-type="string">
            <text:p text:style-name="P1816">彰化縣政府</text:p>
          </table:table-cell>
          <table:table-cell table:style-name="表格1.B3" table:number-columns-spanned="2" office:value-type="string">
            <text:p text:style-name="P153">開辦6班失業者職業訓練班，開辦前已函知外籍與大陸配偶團體及提供職訓簡章，協助轉知外籍配偶或大陸配偶相關職業訓練開班訊息，各職訓班開結訓亦即時發布新聞稿，以擴大宣導，另印製職訓週記宣導手冊，提供職業訓練相關規定及訊息。 </text:p>
            <text:p text:style-name="P925"/>
          </table:table-cell>
          <table:covered-table-cell/>
          <table:table-cell table:style-name="表格1.I3" office:value-type="string">
            <text:p text:style-name="P154">經統計有5位外籍配偶參加職訓，並輔導其請領職訓生活津貼。</text:p>
          </table:table-cell>
        </table:table-row>
        <table:table-row table:style-name="表格1.296">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320"><text:span text:style-name="T190">辦理美髮美容整體造型設計班101年10月26至102年1月23日計22名外籍配偶受益，提供外籍配偶的就業技能培力。</text:span></text:p>
          </table:table-cell>
          <table:covered-table-cell/>
          <table:table-cell table:style-name="表格1.I3" office:value-type="string">
            <text:p text:style-name="P1875"/>
          </table:table-cell>
        </table:table-row>
        <table:table-row table:style-name="表格1.296">
          <table:covered-table-cell/>
          <table:covered-table-cell/>
          <table:covered-table-cell/>
          <table:covered-table-cell/>
          <table:covered-table-cell/>
          <table:table-cell table:style-name="表格1.B3" office:value-type="string">
            <text:p text:style-name="P1816">嘉義市政府</text:p>
          </table:table-cell>
          <table:table-cell table:style-name="表格1.B3" table:number-columns-spanned="2" office:value-type="string">
            <text:p text:style-name="P1482">1.印製101年度失業者</text:p>
            <text:p text:style-name="P1484">職業訓練招訓簡章提</text:p>
            <text:p text:style-name="P1484">供就業服務站、新住</text:p>
            <text:p text:style-name="P1483"><text:span text:style-name="T190">民服務中心轉發</text:span><text:span text:style-name="T190">外籍</text:span></text:p>
            <text:p text:style-name="P1483"><text:span text:style-name="T190">配偶參</text:span><text:span text:style-name="T190">加</text:span><text:span text:style-name="T190">職業訓練</text:span><text:span text:style-name="T190">參</text:span></text:p>
            <text:p text:style-name="P1484">考。</text:p>
            <text:p text:style-name="P1485"><text:span text:style-name="T190">2.印製101年度失業者職業訓練招訓簡章提供就業服務站、新住民服務中心轉發大陸</text:span><text:span text:style-name="T190">配偶參</text:span><text:span text:style-name="T190">加</text:span><text:span text:style-name="T190">職業訓練</text:span><text:span text:style-name="T190">參考。</text:span></text:p>
            <text:p text:style-name="P1487"/>
          </table:table-cell>
          <table:covered-table-cell/>
          <table:table-cell table:style-name="表格1.I3" office:value-type="string">
            <text:p text:style-name="P151">101年度失業者職業訓練計有5位新住民參加失業者職業訓練。</text:p>
          </table:table-cell>
        </table:table-row>
        <table:table-row table:style-name="表格1.296">
          <table:covered-table-cell/>
          <table:covered-table-cell/>
          <table:covered-table-cell/>
          <table:covered-table-cell/>
          <table:covered-table-cell/>
          <table:table-cell table:style-name="表格1.B3" office:value-type="string">
            <text:p text:style-name="P1822">嘉義縣政府</text:p>
          </table:table-cell>
          <table:table-cell table:style-name="表格1.B3" table:number-columns-spanned="2" office:value-type="string">
            <text:p text:style-name="P317">辦理「失業者職業訓練手機包膜師培訓班訓練」</text:p>
            <text:p text:style-name="P1465"/>
          </table:table-cell>
          <table:covered-table-cell/>
          <table:table-cell table:style-name="表格1.I3" office:value-type="string">
            <text:p text:style-name="P30">計有2位大陸配偶參加</text:p>
          </table:table-cell>
        </table:table-row>
        <table:table-row table:style-name="表格1.296">
          <table:covered-table-cell/>
          <table:covered-table-cell/>
          <table:covered-table-cell/>
          <table:covered-table-cell/>
          <table:covered-table-cell/>
          <table:table-cell table:style-name="表格1.B3" office:value-type="string">
            <text:p text:style-name="P1816">臺南市政府</text:p>
          </table:table-cell>
          <table:table-cell table:style-name="表格1.B3" table:number-columns-spanned="2" office:value-type="string">
            <text:p text:style-name="P510"><text:span text:style-name="T190">1.提供外籍與大陸配偶職業訓練。</text:span></text:p>
            <text:p text:style-name="P1000"><text:span text:style-name="T190">2.向內政部外籍配偶照顧輔導基金申請</text:span><text:span text:style-name="T190">辦理外籍配偶及其</text:span><text:span text:style-name="T231">家人參加多元文化、技</text:span><text:span text:style-name="T190">藝各類學習課程</text:span></text:p>
            <text:p text:style-name="P1490"><text:span text:style-name="T190">計畫</text:span><text:span text:style-name="T190">。</text:span></text:p>
          </table:table-cell>
          <table:covered-table-cell/>
          <table:table-cell table:style-name="表格1.I3" office:value-type="string">
            <text:p text:style-name="P1491"><text:span text:style-name="T190"><text:s/>1.</text:span><text:span text:style-name="T263">1</text:span><text:span text:style-name="T272">01年7月-12月</text:span><text:span text:style-name="T231"> </text:span><text:span text:style-name="T282">共 開辦27班失業</text:span><text:span text:style-name="T231"> 者 職業訓練班，其 </text:span><text:span text:style-name="T272">中外 籍與大陸配</text:span><text:span text:style-name="T231"> 偶身份共受訓20人 ，結 訓15人，已 就業 13人。</text:span></text:p>
            <text:p text:style-name="P1492"><text:span text:style-name="T231">2.</text:span><text:span text:style-name="T190"> 101年7-12月共</text:span><text:span text:style-name="T231">開設2班外籍配偶 </text:span><text:span text:style-name="T190">專班，「新移民美</text:span><text:span text:style-name="T231">容美 體實務課程」 上課 時數為60小時，計 有18名外</text:span></text:p>
            <text:p text:style-name="P1494"><text:span text:style-name="T231"><text:s/></text:span><text:span text:style-name="T190">籍與大陸配偶參</text:span><text:span text:style-name="T231">訓；「新移 民編髮</text:span><text:span text:style-name="T283">造型實務課 程」上</text:span></text:p>
            <text:p text:style-name="P1497">時數為24小時，</text:p>
            <text:p text:style-name="P1493"><text:s/>計有15名外籍與大陸配偶參訓，2班合 計共33名外籍與大陸配偶參訓學習多 元實務技能。</text:p>
          </table:table-cell>
        </table:table-row>
        <table:table-row table:style-name="表格1.311">
          <table:covered-table-cell/>
          <table:covered-table-cell/>
          <table:covered-table-cell/>
          <table:covered-table-cell/>
          <table:covered-table-cell/>
          <table:table-cell table:style-name="表格1.B3" office:value-type="string">
            <text:p text:style-name="P1822">高雄市政府</text:p>
          </table:table-cell>
          <table:table-cell table:style-name="表格1.B3" table:number-columns-spanned="2" office:value-type="string">
            <text:p text:style-name="P140"><text:span text:style-name="T3">開</text:span><text:span text:style-name="T3">辦</text:span><text:span text:style-name="T3">「</text:span><text:span text:style-name="T5">門市服務管理人員培訓班</text:span><text:span text:style-name="T5">」</text:span><text:span text:style-name="T3">、「</text:span><text:span text:style-name="T5">行動管家培訓班</text:span><text:span text:style-name="T3">」、「</text:span><text:span text:style-name="T5">時尚手作烘焙暨伴手禮包裝設計班</text:span><text:span text:style-name="T3">」、「</text:span><text:span text:style-name="T5">創意巧織與拼縫技能培訓班</text:span><text:span text:style-name="T3">」、「</text:span><text:span text:style-name="T5">複合式餐飲料理服務班</text:span><text:span text:style-name="T3">」、「</text:span><text:span text:style-name="T5">手工精品創作培訓班</text:span><text:span text:style-name="T3">」、「</text:span><text:span text:style-name="T3">中西複合式輕食料理班</text:span><text:span text:style-name="T3">」、「</text:span><text:span text:style-name="T5">南部特色農產品加工製作班</text:span><text:span text:style-name="T3">」、「</text:span><text:span text:style-name="T3">文化創意商業設計應用班</text:span><text:span text:style-name="T3">」、「</text:span><text:span text:style-name="T5">健康樂活養生素食班</text:span><text:span text:style-name="T3">」、「</text:span><text:span text:style-name="T3">異國風味料理製作班</text:span><text:span text:style-name="T3">」</text:span><text:span text:style-name="T3">等</text:span><text:span text:style-name="T3">11</text:span><text:span text:style-name="T3">種職類適合新住民</text:span><text:span text:style-name="T3">班別。</text:span></text:p>
          </table:table-cell>
          <table:covered-table-cell/>
          <table:table-cell table:style-name="表格1.I3" office:value-type="string">
            <text:p text:style-name="P128"><text:span text:style-name="T3">辦理19</text:span><text:span text:style-name="T3">班，</text:span><text:span text:style-name="T3">計558</text:span><text:span text:style-name="T3">人參訓</text:span><text:span text:style-name="T3">；招收</text:span><text:span text:style-name="T3">大陸配偶</text:span><text:span text:style-name="T3">14人，外籍配偶3人。</text:span></text:p>
          </table:table-cell>
        </table:table-row>
        <table:table-row table:style-name="表格1.312">
          <table:covered-table-cell/>
          <table:covered-table-cell/>
          <table:covered-table-cell/>
          <table:covered-table-cell/>
          <table:covered-table-cell/>
          <table:table-cell table:style-name="表格1.B3" office:value-type="string">
            <text:p text:style-name="P1822">屏東縣政府</text:p>
          </table:table-cell>
          <table:table-cell table:style-name="表格1.B3" table:number-columns-spanned="2" office:value-type="string">
            <text:p text:style-name="P195">針對有職業訓練需求的個案推介參加職業訓練。</text:p>
          </table:table-cell>
          <table:covered-table-cell/>
          <table:table-cell table:style-name="表格1.I3" office:value-type="string">
            <text:p text:style-name="P880"><text:span text:style-name="T127">1.勞工處7-12月辦理</text:span><text:span text:style-name="T127">職業訓練</text:span><text:span text:style-name="T127">，</text:span><text:span text:style-name="T127">3人參加</text:span><text:span text:style-name="T127">。</text:span></text:p>
            <text:p text:style-name="P881">2.東港區新移民中心辦理新移民就業促進活動1場，15人參加。</text:p>
          </table:table-cell>
        </table:table-row>
        <table:table-row table:style-name="表格1.312">
          <table:covered-table-cell/>
          <table:covered-table-cell/>
          <table:covered-table-cell/>
          <table:covered-table-cell/>
          <table:covered-table-cell/>
          <table:table-cell table:style-name="表格1.B3" office:value-type="string">
            <text:p text:style-name="P1822">花蓮縣政府</text:p>
          </table:table-cell>
          <table:table-cell table:style-name="表格1.B3" table:number-columns-spanned="2" office:value-type="string">
            <text:p text:style-name="P1498"><text:span text:style-name="textrun_20_scx152253669"><text:span text:style-name="T35">開辦失業者職業訓練計有電腦文書及美工設計進階班、門市銷售及物流管理培訓班、中餐料理班、網路宅配美食行銷班、整體造型設計彩妝班、休閒農業經營管理班、在地生態旅遊導覽解說班、飯店旅館從業人員培訓班等共8班，各班自5月份起陸續辦理開結訓。</text:span></text:span></text:p>
          </table:table-cell>
          <table:covered-table-cell/>
          <table:table-cell table:style-name="表格1.I3" office:value-type="string">
            <text:p text:style-name="P1499"/>
          </table:table-cell>
        </table:table-row>
        <table:table-row table:style-name="表格1.314">
          <table:table-cell table:style-name="表格1.A3" office:value-type="string">
            <text:p text:style-name="P1799"/>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臺東縣政府</text:p>
          </table:table-cell>
          <table:table-cell table:style-name="表格1.B3" table:number-columns-spanned="2" office:value-type="string">
            <text:p text:style-name="P1500"><text:span text:style-name="T206">1.</text:span><text:span text:style-name="T206">台灣新</text:span><text:span text:style-name="T206">住民</text:span><text:span text:style-name="T206">因為文化</text:span><text:span text:style-name="T3">差異、經濟弱勢，</text:span><text:span text:style-name="T206">還有語言</text:span><text:span text:style-name="T206">溝通障礙</text:span><text:span text:style-name="T206">，在求職時經常遇到阻力，為協助外籍配偶找到合適的工作，幫助家中經濟，特別規劃適合外籍配偶與大陸籍配偶</text:span><text:span text:style-name="T206">之</text:span><text:soft-page-break/><text:span text:style-name="T206">就業促進活動，</text:span><text:span text:style-name="T206">並請來國內知名企業</text:span><text:span text:style-name="T206">幫助他們認識求職就業的資源</text:span><text:span text:style-name="T206">，</text:span><text:span text:style-name="T3">協助其家庭經濟穩定及生活安定，另為幫助臺灣新住民於進入職場以及於職場中如發生職災意外，如何了解相關法律權益保障個人權益，也是本宣導計畫之一。</text:span></text:p>
            <text:p text:style-name="P1500"><text:span text:style-name="T3">2.於本縣轄區內辦理一場次（約80人），以就業服務法令及相關勞工法令宣導及求職技能的訓練等內容，以提供外籍配偶與大陸籍配偶相關就業訊息，並協助其就業。</text:span></text:p>
            <text:p text:style-name="P1500"><text:span text:style-name="T3">3.本府於本次活動中邀請當地民間機構團體擔任本次活動講師，提供台東地區外配及大陸配偶了解本地企業人力之需求狀態。</text:span></text:p>
            <text:p text:style-name="P427"><text:span text:style-name="T3">4.本次活動邀請統一企業旗下統一超商東亮門市店長，為本地大陸及外籍配偶，講習課程如何與顧客產生良好互動，了解顧客需求，亦邀請國泰人壽主任講習如何成為優秀保險業務人員，並於課程活動結束後留下聯絡方式，提供本地大陸配偶及外籍配偶就業相關資訊。</text:span></text:p>
          </table:table-cell>
          <table:covered-table-cell/>
          <table:table-cell table:style-name="表格1.I3" office:value-type="string">
            <text:p text:style-name="P20">1場次66人參加</text:p>
          </table:table-cell>
        </table:table-row>
        <text:soft-page-break/>
        <table:table-row table:style-name="表格1.314">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澎湖縣政府</text:p>
          </table:table-cell>
          <table:table-cell table:style-name="表格1.B3" table:number-columns-spanned="2" office:value-type="string">
            <text:p text:style-name="P29">辦理「微型流通企業創業人才訓練班」、「在地特色皮雕工藝應用班」、「澎湖旅遊解說人員專業訓練班」。</text:p>
          </table:table-cell>
          <table:covered-table-cell/>
          <table:table-cell table:style-name="表格1.I3" office:value-type="string">
            <text:p text:style-name="P29">計3班次，參加人數2人。</text:p>
          </table:table-cell>
        </table:table-row>
        <table:table-row table:style-name="表格1.314">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金門縣政府</text:p>
          </table:table-cell>
          <table:table-cell table:style-name="表格1.B3" table:number-columns-spanned="2" office:value-type="string">
            <text:p text:style-name="P350"><text:span text:style-name="T65">為</text:span><text:span text:style-name="T190">提供職業訓練，協助外籍與大陸配偶提升就業及創業能力</text:span><text:span text:style-name="T65">，本府101年度開辦門市禮儀服務班、地方特色小吃班、餐旅服務班、公關行銷實戰班、多媒體網頁設計班等5班次。</text:span></text:p>
          </table:table-cell>
          <table:covered-table-cell/>
          <table:table-cell table:style-name="表格1.I3" office:value-type="string">
            <text:p text:style-name="P350"><text:span text:style-name="T65">開辦門市禮儀服務班、地方特色小吃班、餐旅服務班、公關行銷實戰班、多媒體網頁設計班等5班次。</text:span></text:p>
          </table:table-cell>
        </table:table-row>
        <table:table-row table:style-name="表格1.317">
          <table:table-cell table:style-name="表格1.A3" table:number-rows-spanned="126" office:value-type="string">
            <text:p text:style-name="P1768">提昇教育文化</text:p>
          </table:table-cell>
          <table:table-cell table:style-name="表格1.B3" table:number-rows-spanned="22" office:value-type="string">
            <text:p text:style-name="P1773">一、辦理外籍與大陸配偶之成人基本教育研習班，並分等級開設，落實社區化語文訓練；補助公私立機構辦理多元語言學習課程。</text:p>
          </table:table-cell>
          <table:table-cell table:style-name="表格1.B3" table:number-rows-spanned="22" office:value-type="string">
            <text:p text:style-name="P1768">教育部</text:p>
            <text:p text:style-name="P1768"/>
          </table:table-cell>
          <table:table-cell table:style-name="表格1.B3" table:number-rows-spanned="22" office:value-type="string">
            <text:p text:style-name="P1768">地方政府</text:p>
            <text:p text:style-name="P1768"/>
          </table:table-cell>
          <table:table-cell table:style-name="表格1.B3" table:number-rows-spanned="22" office:value-type="string">
            <text:p text:style-name="P1768">經常性業務</text:p>
          </table:table-cell>
          <table:table-cell table:style-name="表格1.B3" office:value-type="string">
            <text:p text:style-name="P1794">教育部</text:p>
          </table:table-cell>
          <table:table-cell table:style-name="表格1.B3" table:number-columns-spanned="2" office:value-type="string">
            <text:p text:style-name="P1757">101年度補助台北市政府教育局、高雄市政府教育局及各縣市政府分級辦理外籍與大陸配偶成人基本教育研習班，並結合社區內學校等相關單位協同推展辦理；另補助外籍配偶比例較多之縣市辦理教學觀摩研習活動。</text:p>
            <text:p text:style-name="P1757"/>
            <text:p text:style-name="P1757"/>
            <text:p text:style-name="P1757"/>
            <text:p text:style-name="P1757"/>
            <text:p text:style-name="P1753"/>
            <text:p text:style-name="P1753"/>
            <text:p text:style-name="P1753"/>
            <text:p text:style-name="P1753"/>
            <text:p text:style-name="P1753"/>
          </table:table-cell>
          <table:covered-table-cell/>
          <table:table-cell table:style-name="表格1.I3" office:value-type="string">
            <text:p text:style-name="P1757">合計737班，經費19,436千元，14,700人參與學習。</text:p>
          </table:table-cell>
        </table:table-row>
        <table:table-row table:style-name="表格1.318">
          <table:covered-table-cell/>
          <table:covered-table-cell/>
          <table:covered-table-cell/>
          <table:covered-table-cell/>
          <table:covered-table-cell/>
          <table:table-cell table:style-name="表格1.B3" office:value-type="string">
            <text:p text:style-name="P1816">宜蘭縣政府</text:p>
          </table:table-cell>
          <table:table-cell table:style-name="表格1.B3" table:number-columns-spanned="2" office:value-type="string">
            <text:p text:style-name="P1323"><text:span text:style-name="T65">為提升外籍配偶之識字能力，以提早融入本地生活，101年度成人基本教育研習班計16校開辦，成教班共26班40期（內含外籍配偶專班11班11期）服務縣內外籍配偶，合計326人。</text:span></text:p>
          </table:table-cell>
          <table:covered-table-cell/>
          <table:table-cell table:style-name="表格1.I191" office:value-type="string">
            <text:p text:style-name="P914">1.101年度教育部核定計畫經費共174萬6,000元，部份補助147萬4,000元，本府自籌27萬2,000元。</text:p>
            <text:p text:style-name="P1506">2.開辦學校:黎明國小、羅東國小、公正國小、南安國小、員山國小、大里國小、育才國小、馬賽國小、湖山國小、冬山國小、力行國小、龍潭國小、三民國小、憲明國小、利澤國小及人文國中小等校。</text:p>
          </table:table-cell>
        </table:table-row>
        <table:table-row table:style-name="表格1.319">
          <table:covered-table-cell/>
          <table:covered-table-cell/>
          <table:covered-table-cell/>
          <table:covered-table-cell/>
          <table:covered-table-cell/>
          <table:table-cell table:style-name="表格1.B3" office:value-type="string">
            <text:p text:style-name="P1816">基隆市政府</text:p>
          </table:table-cell>
          <table:table-cell table:style-name="表格1.B3" table:number-columns-spanned="2" office:value-type="string">
            <text:p text:style-name="P1927">101年度辦理成人基本教育研習班計11班，包含6所市立國小及4個民間團體於各區配合辦理。</text:p>
            <text:p text:style-name="P1897"/>
          </table:table-cell>
          <table:covered-table-cell/>
          <table:table-cell table:style-name="表格1.I3" office:value-type="string">
            <text:p text:style-name="P1507"><text:span text:style-name="T3">成人基本教育班11班</text:span><text:span text:style-name="T3">，學員</text:span><text:span text:style-name="T3">計約200</text:span><text:span text:style-name="T3">人</text:span><text:span text:style-name="T3">次參加</text:span><text:span text:style-name="T3">。</text:span></text:p>
            <text:p text:style-name="P512"/>
          </table:table-cell>
        </table:table-row>
        <table:table-row table:style-name="表格1.319">
          <table:covered-table-cell/>
          <table:covered-table-cell/>
          <table:covered-table-cell/>
          <table:covered-table-cell/>
          <table:covered-table-cell/>
          <table:table-cell table:style-name="表格1.B3" office:value-type="string">
            <text:p text:style-name="P1816">臺北市政府</text:p>
          </table:table-cell>
          <table:table-cell table:style-name="表格1.B3" table:number-columns-spanned="2" office:value-type="string">
            <text:p text:style-name="P374"><text:span text:style-name="T190">1.</text:span><text:span text:style-name="T190">101</text:span><text:span text:style-name="T190">年度成人基本教育研習班計辦理</text:span><text:span text:style-name="T190">47</text:span><text:span text:style-name="T190">班（含國民班</text:span><text:span text:style-name="T190">30</text:span><text:span text:style-name="T190">班及新移民班</text:span><text:span text:style-name="T190">17</text:span><text:span text:style-name="T190">班），每班</text:span><text:span text:style-name="T190">2</text:span><text:span text:style-name="T190">期，共計</text:span><text:span text:style-name="T190">94</text:span><text:span text:style-name="T190">班期，外籍配偶就讀人次計</text:span><text:span text:style-name="T190">390</text:span><text:span text:style-name="T190">人（越南籍</text:span><text:span text:style-name="T190">226</text:span><text:span text:style-name="T190">人次、印尼籍</text:span><text:span text:style-name="T190">48</text:span><text:span text:style-name="T190">人次、泰國籍</text:span><text:span text:style-name="T190">18</text:span><text:span text:style-name="T190">人次、菲律賓籍</text:span><text:span text:style-name="T190">14</text:span><text:span text:style-name="T190">人次、柬埔寨</text:span><text:span text:style-name="T190">12</text:span><text:span text:style-name="T190">人次、緬甸</text:span><text:span text:style-name="T190">16</text:span><text:span text:style-name="T190">人次、其它非本國籍</text:span><text:span text:style-name="T190">56</text:span><text:span text:style-name="T190">人次）。</text:span></text:p>
            <text:p text:style-name="P374"><text:span text:style-name="T190">2.本府鼓勵新移民運用國中、小補校學習資源，新移民如欲就讀本市國中、小補校，可逕洽有辦理之國民中、小學，倘具本國國籍並經學習期滿，即可取得正式學籍。</text:span></text:p>
            <text:p text:style-name="P374"><text:span text:style-name="T190">3.臺北市立圖書館多元文化資料中心與中國文化大學華語文教學碩士學位學程合作辦理「繪本帶讀暨ㄅㄆㄇ正音班」研習課程，共計</text:span><text:span text:style-name="T190">8</text:span><text:span text:style-name="T190">堂課，</text:span><text:span text:style-name="T190">143</text:span><text:span text:style-name="T190">人次參加（</text:span><text:span text:style-name="T190">9-11</text:span><text:span text:style-name="T190">月）。</text:span></text:p>
            <text:p text:style-name="P1929"><text:span text:style-name="T202">4.</text:span><text:span text:style-name="T304">本市</text:span><text:span text:style-name="T304">101</text:span><text:span text:style-name="T304">年度各社區大學開辦新移民教育課程共</text:span><text:span text:style-name="T304">23</text:span><text:span text:style-name="T304">班次，計有新移民朋友</text:span><text:span text:style-name="T304">257</text:span><text:span text:style-name="T304">人次（含大陸、越南、印尼、泰國、菲律賓及柬埔寨等）參加。</text:span></text:p>
          </table:table-cell>
          <table:covered-table-cell/>
          <table:table-cell table:style-name="表格1.I3" office:value-type="string">
            <text:p text:style-name="P1823"/>
          </table:table-cell>
        </table:table-row>
        <table:table-row table:style-name="表格1.319">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82"><text:span text:style-name="T3">1.新住民華語專班：101年度新住民72小時華語學習專班共計開辦34班，共計496人次受惠。</text:span></text:p>
            <text:p text:style-name="P614"><text:span text:style-name="T3">2.技藝學習專班：101年度新住民36小時技藝學習專班共計開辦22班，受惠學員282人。</text:span></text:p>
          </table:table-cell>
          <table:covered-table-cell/>
          <table:table-cell table:style-name="表格1.I3" office:value-type="string">
            <text:p text:style-name="P238"/>
          </table:table-cell>
        </table:table-row>
        <table:table-row table:style-name="表格1.319">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p text:style-name="P66">辦理成人暨外籍配偶基本教育研習班，各班次依學員程度分初級班、中級班、高級班三種班別實施，每年度共辦理2期。</text:p>
            <text:p text:style-name="P66"/>
          </table:table-cell>
          <table:covered-table-cell/>
          <table:table-cell table:style-name="表格1.I3" office:value-type="string">
            <text:p text:style-name="P63">101年度經學校及民間單位申請開辦，第1、2期外籍配偶基本教育研習班共計71班，學員1,154人。</text:p>
          </table:table-cell>
        </table:table-row>
        <table:table-row table:style-name="表格1.319">
          <table:covered-table-cell/>
          <table:covered-table-cell/>
          <table:covered-table-cell/>
          <table:covered-table-cell/>
          <table:covered-table-cell/>
          <table:table-cell table:style-name="表格1.B3" office:value-type="string">
            <text:p text:style-name="P1816">新竹市政府</text:p>
          </table:table-cell>
          <table:table-cell table:style-name="表格1.B3" table:number-columns-spanned="2" office:value-type="string">
            <text:p text:style-name="P140"><text:span text:style-name="T77">開辦成人基本教育實施計畫，</text:span><text:span text:style-name="T3">補助本市各申辦學校、社區大學辦理</text:span><text:span text:style-name="T77">外籍配偶識字專班，並依學員程度分初、中、高等級數開班。</text:span></text:p>
          </table:table-cell>
          <table:covered-table-cell/>
          <table:table-cell table:style-name="表格1.I3" office:value-type="string">
            <text:p text:style-name="P32">開辦計13班次每班授課時數72小時外配學員人數計156人次。</text:p>
          </table:table-cell>
        </table:table-row>
        <table:table-row table:style-name="表格1.319">
          <table:covered-table-cell/>
          <table:covered-table-cell/>
          <table:covered-table-cell/>
          <table:covered-table-cell/>
          <table:covered-table-cell/>
          <table:table-cell table:style-name="表格1.B3" office:value-type="string">
            <text:p text:style-name="P1816">新竹縣政府</text:p>
          </table:table-cell>
          <table:table-cell table:style-name="表格1.B3" table:number-columns-spanned="2" office:value-type="string">
            <text:p text:style-name="P128"><text:span text:style-name="T65">開設成人基本教育班，提升識字率，有助新住民融入本國文化社會。</text:span></text:p>
            <text:p text:style-name="P74"/>
          </table:table-cell>
          <table:covered-table-cell/>
          <table:table-cell table:style-name="表格1.I3" office:value-type="string">
            <text:p text:style-name="P74">26班，453人次參與。</text:p>
          </table:table-cell>
        </table:table-row>
        <table:table-row table:style-name="表格1.319">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385">1.外籍與大陸配偶可參加教育處補助開辦外籍配偶識字班。</text:p>
            <text:p text:style-name="P819">2.文山國小等4校舉辦華語教育補救課程，課程內容：華語識字聽說讀寫，加強新住民子女語文能力。 </text:p>
          </table:table-cell>
          <table:covered-table-cell/>
          <table:table-cell table:style-name="表格1.I3" office:value-type="string">
            <text:p text:style-name="P402"><text:span text:style-name="T3">1.計27班及成人基本教育研習班18班共計45班，514人參加。</text:span></text:p>
            <text:p text:style-name="P300">2.共計5班。</text:p>
          </table:table-cell>
        </table:table-row>
        <table:table-row table:style-name="表格1.319">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list xml:id="list8186656268270687349" text:style-name="WW8Num21">
              <text:list-item>
                <text:list>
                  <text:list-item>
                    <text:p text:style-name="P1291">本市為培養外籍配偶及失學國民基本聽、說、讀、寫、算能力，充實其基本生活知能、提升外配及失學民眾繼續學習的能力，101年度7至12月辦理下半年成人基本教育識字研習班。</text:p>
                  </text:list-item>
                  <text:list-item>
                    <text:p text:style-name="P1291">前揭計畫101年度下半年本局預算支應128萬400元，辦理全市下半年度成人及外籍配偶識字教育。</text:p>
                  </text:list-item>
                </text:list>
              </text:list-item>
            </text:list>
          </table:table-cell>
          <table:covered-table-cell/>
          <table:table-cell table:style-name="表格1.I3" office:value-type="string">
            <text:list xml:id="list2412261291293685661" text:style-name="WW8Num35">
              <text:list-item>
                <text:p text:style-name="P1292">7至12月辦理101年度下半年之成人基本教育識字研習班。普通班14班，外籍配偶班19班。</text:p>
              </text:list-item>
              <text:list-item>
                <text:p text:style-name="P1292">本年度補助西寧國小等25所學校辦理33班識字專班，每期每班授課72節，每節40分鐘。課程分初、中、高級開班，下半年度初級班計9班、中級班計17班、高級班計7班。</text:p>
              </text:list-item>
            </text:list>
          </table:table-cell>
        </table:table-row>
        <table:table-row table:style-name="表格1.319">
          <table:covered-table-cell/>
          <table:covered-table-cell/>
          <table:covered-table-cell/>
          <table:covered-table-cell/>
          <table:covered-table-cell/>
          <table:table-cell table:style-name="表格1.B3" office:value-type="string">
            <text:p text:style-name="P1822">彰化縣政府</text:p>
          </table:table-cell>
          <table:table-cell table:style-name="表格1.B3" table:number-columns-spanned="2" office:value-type="string">
            <text:p text:style-name="P21">教育部補助辦理外籍與大陸配偶之成人基本教育研習班，培養外籍配偶與大陸配偶具有聽、說、讀、寫、算能力以充實基本生活知能。</text:p>
          </table:table-cell>
          <table:covered-table-cell/>
          <table:table-cell table:style-name="表格1.I3" office:value-type="string">
            <text:p text:style-name="P21">共辦理61班，學員計947名。</text:p>
          </table:table-cell>
        </table:table-row>
        <table:table-row table:style-name="表格1.319">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1390">外籍配偶成人基本教育班。</text:p>
            <text:p text:style-name="P939"/>
          </table:table-cell>
          <table:covered-table-cell/>
          <table:table-cell table:style-name="表格1.I3" office:value-type="string">
            <text:p text:style-name="P217"><text:span text:style-name="T84">共13班，101人次</text:span><text:span text:style-name="T3">。</text:span></text:p>
          </table:table-cell>
        </table:table-row>
        <table:table-row table:style-name="表格1.319">
          <table:covered-table-cell/>
          <table:covered-table-cell/>
          <table:covered-table-cell/>
          <table:covered-table-cell/>
          <table:covered-table-cell/>
          <table:table-cell table:style-name="表格1.B3" office:value-type="string">
            <text:p text:style-name="P1816">雲林縣政府</text:p>
          </table:table-cell>
          <table:table-cell table:style-name="表格1.B3" table:number-columns-spanned="2" office:value-type="string">
            <text:p text:style-name="P1475"><text:span text:style-name="T65">1.</text:span><text:span text:style-name="T65">本縣於</text:span><text:span text:style-name="T65">20</text:span><text:span text:style-name="T65">鄉鎮各由一所國小學校開設成人基本教育班，分初級班、中級班、高級班，對象為本籍高齡失學民眾及外籍配偶。</text:span></text:p>
            <text:p text:style-name="P1508">2.整合夜光天使、社區發展計畫，西螺埤頭社區發展協會外配小孩、崙東社區外配成立布袋戲團，並提供表演舞台，於偶戲節期間以「金瓜童子」、「千里姻緣一線</text:p>
            <text:p text:style-name="P1509">牽」劇碼競演，成效良好。</text:p>
            <text:p text:style-name="P669">3.辦理『新移民系列電影』--台灣咖啡節綠色隧道咖啡星光電影院。藉由該系列讓國人認識、了解、接納新移民。</text:p>
          </table:table-cell>
          <table:covered-table-cell/>
          <table:table-cell table:style-name="表格1.I3" office:value-type="string">
            <text:p text:style-name="P1842"><text:span text:style-name="T60">1.</text:span><text:span text:style-name="T57">共開設</text:span><text:span text:style-name="T57">30</text:span><text:span text:style-name="T57">班</text:span><text:span text:style-name="T60">。</text:span></text:p>
            <text:p text:style-name="P1842"><text:span text:style-name="T60">2.</text:span><text:span text:style-name="T177">計600人次。</text:span></text:p>
            <text:p text:style-name="P1842"><text:span text:style-name="T180">3.</text:span><text:span text:style-name="T177">共4場次，計2,000人次。</text:span></text:p>
          </table:table-cell>
        </table:table-row>
        <table:table-row table:style-name="表格1.319">
          <table:covered-table-cell/>
          <table:covered-table-cell/>
          <table:covered-table-cell/>
          <table:covered-table-cell/>
          <table:covered-table-cell/>
          <table:table-cell table:style-name="表格1.B3" office:value-type="string">
            <text:p text:style-name="P1816">嘉義市政府</text:p>
          </table:table-cell>
          <table:table-cell table:style-name="表格1.B3" table:number-columns-spanned="2" office:value-type="string">
            <text:p text:style-name="P29">101年度本市有博愛、大同、宣信、民族、興安、北園國小等6所學校辦理新住民（外籍配偶）識字班，共6班；銜接補校課程使本市外籍與大陸配偶有機會循此管道取得正式學歷。</text:p>
            <text:p text:style-name="P485"/>
          </table:table-cell>
          <table:covered-table-cell/>
          <table:table-cell table:style-name="表格1.I3" office:value-type="string">
            <text:p text:style-name="P28">學員共123人</text:p>
          </table:table-cell>
        </table:table-row>
        <table:table-row table:style-name="表格1.319">
          <table:covered-table-cell/>
          <table:covered-table-cell/>
          <table:covered-table-cell/>
          <table:covered-table-cell/>
          <table:covered-table-cell/>
          <table:table-cell table:style-name="表格1.B3" office:value-type="string">
            <text:p text:style-name="P1816">嘉義縣政府</text:p>
          </table:table-cell>
          <table:table-cell table:style-name="表格1.B3" table:number-columns-spanned="2" office:value-type="string">
            <text:p text:style-name="P86">101年辦理成人基本教育研習班〈普通班〉及外籍配偶成教班</text:p>
          </table:table-cell>
          <table:covered-table-cell/>
          <table:table-cell table:style-name="表格1.I3" office:value-type="string">
            <text:p text:style-name="P86">補助本縣37所小學辦理成人基本教育研習班〈普通班〉初級班13班、中級班6班、高級班3班計22班；及外籍配偶成教班初級班9班、中級班13班、高級班4班寄26班。總計101年度開設成人基本教育研習班48班。教育部補助總經費166萬8,400元整；縣款補助經費新台幣19萬4,000元整總計新台幣186萬2,400元整。</text:p>
          </table:table-cell>
        </table:table-row>
        <table:table-row table:style-name="表格1.319">
          <table:covered-table-cell/>
          <table:covered-table-cell/>
          <table:covered-table-cell/>
          <table:covered-table-cell/>
          <table:covered-table-cell/>
          <table:table-cell table:style-name="表格1.B3" office:value-type="string">
            <text:p text:style-name="P1816">臺南市政府</text:p>
          </table:table-cell>
          <table:table-cell table:style-name="表格1.B3" table:number-columns-spanned="2" office:value-type="string">
            <text:p text:style-name="P74">補助辦理外籍配偶教育班，並分等級開設。</text:p>
          </table:table-cell>
          <table:covered-table-cell/>
          <table:table-cell table:style-name="表格1.I3" office:value-type="string">
            <text:p text:style-name="P1510">計有白河國小等</text:p>
            <text:p text:style-name="P1511">26校開設外籍</text:p>
            <text:p text:style-name="P1511">配偶教育班26</text:p>
            <text:p text:style-name="P1510">班69期，其中初</text:p>
            <text:p text:style-name="P1510">級班36期；中級</text:p>
            <text:p text:style-name="P1510">班31期，高級班</text:p>
            <text:p text:style-name="P1510">2期，經費共計</text:p>
            <text:p text:style-name="P1510">2,366,700元。</text:p>
          </table:table-cell>
        </table:table-row>
        <table:table-row table:style-name="表格1.319">
          <table:covered-table-cell/>
          <table:covered-table-cell/>
          <table:covered-table-cell/>
          <table:covered-table-cell/>
          <table:covered-table-cell/>
          <table:table-cell table:style-name="表格1.B3" office:value-type="string">
            <text:p text:style-name="P1816">高雄市政府</text:p>
          </table:table-cell>
          <table:table-cell table:style-name="表格1.B3" table:number-columns-spanned="2" office:value-type="string">
            <text:p text:style-name="P1423"><text:span text:style-name="T111">1.</text:span><text:span text:style-name="T111">結合學校及民間團體辦理外籍與大陸配偶之成人基本教育班。</text:span></text:p>
            <text:p text:style-name="P1423"><text:span text:style-name="T111">2.</text:span><text:span text:style-name="T111">提供外籍與大陸配偶修讀成教班時子女托育補助。</text:span></text:p>
            <text:p text:style-name="P1425">3.結合學校推展親職教育，辦理多元語言學習課程。</text:p>
            <text:p text:style-name="P1425">4.辦理簡易生活母語學習營。</text:p>
            <text:p text:style-name="P1425">5.辦理多語多元文化繪本親子共讀心得感想甄選活動。</text:p>
            <text:p text:style-name="P560"><text:span text:style-name="T77">6</text:span><text:span text:style-name="T3">結合外籍配偶社區服務據點聯合辦理「你我的故鄉」、「新移民家庭多元文化促進方案」、「越南生活語學習班」及「越南語暨多元文化學習」等多元語言學習及多元文化體驗活動方案。</text:span></text:p>
            <text:p text:style-name="P608"/>
          </table:table-cell>
          <table:covered-table-cell/>
          <table:table-cell table:style-name="表格1.I3" office:value-type="string">
            <text:p text:style-name="P1424">1.101年7~12月開辦成人基本教育班計106班，1,783人參與，其中外配班62班，939人參加。</text:p>
            <text:p text:style-name="P1423"><text:span text:style-name="T111">2.</text:span><text:span text:style-name="T111">101年申請補助金額1,20</text:span><text:span text:style-name="T111">0,</text:span><text:span text:style-name="T111">43</text:span><text:span text:style-name="T111">0</text:span><text:span text:style-name="T111">元整。</text:span></text:p>
            <text:p text:style-name="P1425">3.預計辦理150場次，參與人數3,000人次。</text:p>
            <text:p text:style-name="P577">4.101年辦理27校，每校3時*6場次。</text:p>
            <text:p text:style-name="P577">5.101年7-12月辦理12場，參與人數381人次。</text:p>
            <text:p text:style-name="P576">6.101年7月至12月辦理4班別多元語言學習班，計受益1,325人次。</text:p>
          </table:table-cell>
        </table:table-row>
        <table:table-row table:style-name="表格1.319">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333">開辦外籍與大陸配偶之成人基本教育研習班。</text:p>
          </table:table-cell>
          <table:covered-table-cell/>
          <table:table-cell table:style-name="表格1.I3" office:value-type="string">
            <text:p text:style-name="P893"><text:span text:style-name="T127">「101年度成人基本教育班」執行數：共53班（初級班22班、中級班21班、高級班10班），其中外籍配偶成教班共29班（初級班11班、中級班12班；高級班6班）。外配學員結業計367人，</text:span><text:span text:style-name="T127">外籍配偶學員另統一發給「外籍人士上課時數證明」</text:span><text:span text:style-name="T127">。</text:span></text:p>
          </table:table-cell>
        </table:table-row>
        <table:table-row table:style-name="表格1.319">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427"><text:span text:style-name="T3">1.辦理101年度成人基本教育新住民識字班(初、中、高級班)。</text:span></text:p>
            <text:p text:style-name="P427"><text:span text:style-name="T3">2.辦理101年度成人基本教育新住民識字班之子女托育服務</text:span></text:p>
            <text:p text:style-name="P427"><text:span text:style-name="T65">3.新移民學習中心辦理閩南語語言學習班及各項多元文化活動與課程。</text:span></text:p>
          </table:table-cell>
          <table:covered-table-cell/>
          <table:table-cell table:style-name="表格1.I3" office:value-type="string">
            <text:p text:style-name="P427"><text:span text:style-name="T3">1.於7鄉鎮市，開辦32班，經費補助108萬6,400元整，共計參加人數400人。</text:span></text:p>
            <text:p text:style-name="P427"><text:span text:style-name="T3">2.開辦32班，經費補助94萬8,960元整。</text:span></text:p>
            <text:p text:style-name="P427"><text:span text:style-name="T65">3.經費補助50萬元整</text:span><text:span text:style-name="T3">，參加人次計1676人。</text:span></text:p>
          </table:table-cell>
        </table:table-row>
        <table:table-row table:style-name="表格1.319">
          <table:covered-table-cell/>
          <table:covered-table-cell/>
          <table:covered-table-cell/>
          <table:covered-table-cell/>
          <table:covered-table-cell/>
          <table:table-cell table:style-name="表格1.B3" office:value-type="string">
            <text:p text:style-name="P1816">澎湖縣政府</text:p>
          </table:table-cell>
          <table:table-cell table:style-name="表格1.B3" table:number-columns-spanned="2" office:value-type="string">
            <text:p text:style-name="P29">本縣中屯、湖西、山水國小辦理成人基本教育班並分等級開設。</text:p>
          </table:table-cell>
          <table:covered-table-cell/>
          <table:table-cell table:style-name="表格1.I3" office:value-type="string">
            <text:p text:style-name="P222"><text:span text:style-name="T3">共4班，約42位學員就讀 。</text:span></text:p>
          </table:table-cell>
        </table:table-row>
        <table:table-row table:style-name="表格1.319">
          <table:covered-table-cell/>
          <table:covered-table-cell/>
          <table:covered-table-cell/>
          <table:covered-table-cell/>
          <table:covered-table-cell/>
          <table:table-cell table:style-name="表格1.B3" office:value-type="string">
            <text:p text:style-name="P1822">連江縣政府</text:p>
          </table:table-cell>
          <table:table-cell table:style-name="表格1.B3" table:number-columns-spanned="2" office:value-type="string">
            <text:p text:style-name="P83">101年辦理成人基本教育研習班，共計開課4班(介壽、仁愛、東莒、東引)，並於12月22日報部核結。</text:p>
          </table:table-cell>
          <table:covered-table-cell/>
          <table:table-cell table:style-name="表格1.I3" office:value-type="string">
            <text:p text:style-name="P240"/>
          </table:table-cell>
        </table:table-row>
        <table:table-row table:style-name="表格1.319">
          <table:covered-table-cell/>
          <table:covered-table-cell/>
          <table:covered-table-cell/>
          <table:covered-table-cell/>
          <table:covered-table-cell/>
          <table:table-cell table:style-name="表格1.B3" office:value-type="string">
            <text:p text:style-name="P1816">金門縣政府</text:p>
          </table:table-cell>
          <table:table-cell table:style-name="表格1.B3" table:number-columns-spanned="2" office:value-type="string">
            <text:p text:style-name="P423"><text:span text:style-name="T190">1.規劃辦理本縣101年「成人基本教育研習班」1班（湖埔國小)，全面推展成人基本教育工作。</text:span></text:p>
            <text:p text:style-name="P155">2.社區大學101年秋季班自</text:p>
            <text:p text:style-name="P675"><text:span text:style-name="T190">由報名，其中社團課程有為新移民開設-新移民民俗融合及辦理多場生活技能學習活動，包含為數不少外籍配偶報名參與學習。</text:span></text:p>
          </table:table-cell>
          <table:covered-table-cell/>
          <table:table-cell table:style-name="表格1.I3" office:value-type="string">
            <text:p text:style-name="P419"><text:span text:style-name="T219">1.本年度所開設之成教班，人數共15人，其中5人係外籍配偶。</text:span></text:p>
            <text:p text:style-name="P499">2.辦理1班，有15人參加。</text:p>
          </table:table-cell>
        </table:table-row>
        <table:table-row table:style-name="表格1.339">
          <table:covered-table-cell/>
          <table:table-cell table:style-name="表格1.B3" table:number-rows-spanned="20" office:value-type="string">
            <text:p text:style-name="P1773">二、加強外籍與大陸配偶及其子女教育規劃，培育多元文化課程師資。</text:p>
          </table:table-cell>
          <table:table-cell table:style-name="表格1.B3" table:number-rows-spanned="20" office:value-type="string">
            <text:p text:style-name="P1768">教育部</text:p>
            <text:p text:style-name="P1768"/>
          </table:table-cell>
          <table:table-cell table:style-name="表格1.B3" table:number-rows-spanned="20" office:value-type="string">
            <text:p text:style-name="P1768">地方政府</text:p>
            <text:p text:style-name="P1768"/>
          </table:table-cell>
          <table:table-cell table:style-name="表格1.B3" table:number-rows-spanned="20" office:value-type="string">
            <text:p text:style-name="P1768">經常性業務</text:p>
          </table:table-cell>
          <table:table-cell table:style-name="表格1.B3" office:value-type="string">
            <text:p text:style-name="P1794">教育部</text:p>
          </table:table-cell>
          <table:table-cell table:style-name="表格1.B3" table:number-columns-spanned="2" office:value-type="string">
            <text:p text:style-name="P817"><text:span text:style-name="T80">1.本部訂有外籍與大陸配偶子女教育輔導計畫，101年度辦理情形如下:</text:span><text:span text:style-name="T3"> </text:span></text:p>
            <text:p text:style-name="P693">(1)核定辦理 「輔導活動方案」 經費約1,186萬元。</text:p>
            <text:p text:style-name="P1512">(2)核定辦理「親職教育活動」經費約1,413萬元。</text:p>
            <text:p text:style-name="P693">(3)核定辦理「國際日或多元文化週」經費約492萬元。</text:p>
            <text:p text:style-name="P1512">(4)核定辦理「多元文化教師研習」經費約286萬元。</text:p>
            <text:p text:style-name="P693">(5)核定辦理「教育研討會」 經費約75萬元。</text:p>
            <text:p text:style-name="P1512">(6)核定辦理「實施華語補救課程」經費約857萬元。</text:p>
            <text:p text:style-name="P1512">(7)核定辦理「編印或購買多元文化教材」經費約89萬元。</text:p>
            <text:p text:style-name="P693">(8)核定辦理「全國性多元文化教案甄選」經費約50萬元。</text:p>
            <text:p text:style-name="P1512">(9)核定辦理「母語傳承課程」經費約75萬元。</text:p>
            <text:p text:style-name="P316"><text:s text:c="3"/>上計畫經費共4,526</text:p>
            <text:p text:style-name="P682"><text:s/>萬元。</text:p>
            <text:p text:style-name="P1855"><text:span text:style-name="T181">2.本部補助</text:span><text:span text:style-name="T304">19縣市利用國中、小學閒置空間設置28所新移民學習中</text:span><text:span text:style-name="T304">心，並辦理各項多元文化活動課程</text:span><text:span text:style-name="T304">，</text:span><text:span text:style-name="T291">1</text:span><text:span text:style-name="T304">01年計辦理2,367場次活</text:span><text:span text:style-name="T318"> </text:span><text:span text:style-name="T304">動，8萬8,808人參與。</text:span><text:span text:style-name="T325"> </text:span></text:p>
          </table:table-cell>
          <table:covered-table-cell/>
          <table:table-cell table:style-name="表格1.I3" office:value-type="string">
            <text:p text:style-name="P1774"/>
          </table:table-cell>
        </table:table-row>
        <table:table-row table:style-name="表格1.339">
          <table:covered-table-cell/>
          <table:covered-table-cell/>
          <table:covered-table-cell/>
          <table:covered-table-cell/>
          <table:covered-table-cell/>
          <table:table-cell table:style-name="表格1.B3" office:value-type="string">
            <text:p text:style-name="P1816">宜蘭縣政府</text:p>
          </table:table-cell>
          <table:table-cell table:style-name="表格1.B3" table:number-columns-spanned="2" office:value-type="string">
            <text:p text:style-name="P1323"><text:span text:style-name="T65">本縣辦理101年外籍配偶子女教育輔導計畫共44校，辦理項目計有「</text:span><text:span text:style-name="T5">諮詢輔導方案</text:span><text:span text:style-name="T65">」、「</text:span><text:span text:style-name="T5">親職教育活動</text:span><text:span text:style-name="T65">」、「</text:span><text:span text:style-name="T5">多元文化活動國際日活動</text:span><text:span text:style-name="T65">」、「</text:span><text:span text:style-name="T5">教師多元文化研習</text:span><text:span text:style-name="T65">」、「</text:span><text:span text:style-name="T5">華語補救課程</text:span><text:span text:style-name="T65">」、「</text:span><text:span text:style-name="T5">母語傳承課程</text:span><text:span text:style-name="T65">」等六項。</text:span></text:p>
          </table:table-cell>
          <table:covered-table-cell/>
          <table:table-cell table:style-name="表格1.I191" office:value-type="string">
            <text:p text:style-name="P1323"><text:span text:style-name="T65">101年外籍配偶子女教育輔導計畫獲教育部補助66</text:span><text:span text:style-name="T5">萬</text:span><text:span text:style-name="T5">6,</text:span><text:span text:style-name="T5">500元，</text:span><text:span text:style-name="T65">辦理下述課程:</text:span></text:p>
            <text:p text:style-name="P697"><text:span text:style-name="T65">1.</text:span><text:span text:style-name="T5">諮詢輔導方案共16校申請辦理，申請經費共</text:span><text:span text:style-name="T5">2</text:span><text:span text:style-name="T5">08</text:span><text:span text:style-name="T5">,</text:span><text:span text:style-name="T5">000元，預估266人參與。</text:span></text:p>
            <text:p text:style-name="P697"><text:span text:style-name="T5">2.親職教育活動共16校申請辦理，申請經費共208,000元，預估</text:span><text:span text:style-name="T5">1,</text:span><text:span text:style-name="T5">483人參與。</text:span></text:p>
            <text:p text:style-name="P697"><text:span text:style-name="T5">3.多元文化活動國際日活動共2校申請辦理，申請經費共6</text:span><text:span text:style-name="T5">0,000</text:span><text:span text:style-name="T5">元，預估26</text:span><text:span text:style-name="T5">0</text:span><text:span text:style-name="T5">人參與。</text:span></text:p>
            <text:p text:style-name="P697"><text:span text:style-name="T5">4.教師多元文化研習共1校申請辦理，申請經費共15</text:span><text:span text:style-name="T5">,000</text:span><text:span text:style-name="T5">元，預估</text:span><text:span text:style-name="T5">2</text:span><text:span text:style-name="T5">1</text:span><text:span text:style-name="T5">0</text:span><text:span text:style-name="T5">人參與。</text:span></text:p>
            <text:p text:style-name="P697"><text:span text:style-name="T5">5.華語補救課程共11校申請辦理，申請經費共</text:span><text:span text:style-name="T5">1</text:span><text:span text:style-name="T5">65</text:span><text:span text:style-name="T5">,000</text:span><text:span text:style-name="T5">元，預估189人參與。</text:span></text:p>
            <text:p text:style-name="P697"><text:span text:style-name="T5">6.母語傳承課程共1校申請辦理，申請經費共</text:span><text:span text:style-name="T5">1</text:span><text:span text:style-name="T5">0</text:span><text:span text:style-name="T5">,</text:span><text:span text:style-name="T5">50</text:span><text:span text:style-name="T5">0</text:span><text:span text:style-name="T5">元，預估13人參與。</text:span></text:p>
          </table:table-cell>
        </table:table-row>
        <table:table-row table:style-name="表格1.339">
          <table:covered-table-cell/>
          <table:covered-table-cell/>
          <table:covered-table-cell/>
          <table:covered-table-cell/>
          <table:covered-table-cell/>
          <table:table-cell table:style-name="表格1.B3" office:value-type="string">
            <text:p text:style-name="P1816">基隆市政府</text:p>
          </table:table-cell>
          <table:table-cell table:style-name="表格1.B3" table:number-columns-spanned="2" office:value-type="string">
            <text:p text:style-name="P663">1.新移民學習中心辦理手工拼布班、烹飪班、親子資訊進階班、縫紉班、歌唱達人班、親子共學閱讀班、染布班。</text:p>
            <text:p text:style-name="P663">2.辦理內政部101年度全國新住民火炬計劃，本市共有建德國小、八斗國小、東信國小、七堵國小、五堵國小、成功國小等6所國小配合辦理。</text:p>
          </table:table-cell>
          <table:covered-table-cell/>
          <table:table-cell table:style-name="表格1.I3" office:value-type="string">
            <text:p text:style-name="P1513">1.計約165人次參與。</text:p>
            <text:p text:style-name="P1514">2.預計約200位學員。</text:p>
            <text:p text:style-name="P1515"/>
          </table:table-cell>
        </table:table-row>
        <table:table-row table:style-name="表格1.339">
          <table:covered-table-cell/>
          <table:covered-table-cell/>
          <table:covered-table-cell/>
          <table:covered-table-cell/>
          <table:covered-table-cell/>
          <table:table-cell table:style-name="表格1.B3" office:value-type="string">
            <text:p text:style-name="P1816">臺北市政府</text:p>
          </table:table-cell>
          <table:table-cell table:style-name="表格1.B3" table:number-columns-spanned="2" office:value-type="string">
            <text:p text:style-name="P387">1.為強化各國中小教師多元文化課程專業知能，教育局委託本市教師研習中心於每學年度暑假皆辦理多元文化課程教師研習工作坊，以提升國中教師多元文化課程規劃知能。</text:p>
            <text:p text:style-name="P387">2.本市國中辦理攜手計畫課後扶助及教育優先區學習輔導計畫，均針對新移民子女及其他弱勢學生等具學習成就低落情形者納入計畫服務對象，並辦理攜手計畫之教學人員專業研習。</text:p>
            <text:p text:style-name="P1889">3.本府教育局局訂有「臺北市101年度公私立高級中等以下學校暨幼稚園推動新移民多元文化週（日）實施計畫」，由各校結合學年度課程安排、學校節慶活動與課程活動設計及校內活動需求，並納入各校學校行事曆，辦理班級性課程活動或全校性展覽等，提供學生學習認識異國文化之機會，推展認識多元文化與經驗分享，使師生了解、進而接納異國文化特色，尊重、關懷與協助新移民及其子女，進而涵養關懷、接納情操，營造溫馨、關懷之友善校園，建構豐富多元文化社會。</text:p>
          </table:table-cell>
          <table:covered-table-cell/>
          <table:table-cell table:style-name="表格1.I3" office:value-type="string">
            <text:p text:style-name="P1875"/>
          </table:table-cell>
        </table:table-row>
        <table:table-row table:style-name="表格1.339">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78"><text:span text:style-name="T77">1.</text:span><text:span text:style-name="T84">本市101年度教輔計畫補助經費為新臺幣</text:span><text:span text:style-name="T3">696萬9,953元整。</text:span></text:p>
            <text:p text:style-name="P478"><text:span text:style-name="T77">2.</text:span><text:span text:style-name="T84">各校已就所申請補助項目包括「輔導活動」、「親職教育」、「多元文化週或國際日」、「教師多元文化研習」、「華語補救教學」、「母語傳承課程」、「編印或購買多元文化教材」，101年度各項計畫執行情形如下：</text:span></text:p>
            <text:p text:style-name="P470">(1)輔導活動：共辦理402場， 受惠人數1,725人。</text:p>
            <text:p text:style-name="P777">(2)親職教育：共辦理246場，受惠人數14, 409人。 </text:p>
            <text:p text:style-name="P687">(3)多元文化週或國際日：共辦理143場，受惠人數達49,366人。</text:p>
            <text:p text:style-name="P777">(4)教師多元文化研習：共辦理54場，受惠人數達1,965人。</text:p>
            <text:p text:style-name="P470">(5)華語補救教學計畫:共54學校辦理，1,126位學生參與。</text:p>
            <text:p text:style-name="P470">(6)母語傳承:共11所學校辦理，330位學生參與。</text:p>
            <text:p text:style-name="P604">(7)編印或購買教材：共22校辦理，27,137位學生參與。</text:p>
          </table:table-cell>
          <table:covered-table-cell/>
          <table:table-cell table:style-name="表格1.I3" office:value-type="string">
            <text:p text:style-name="P238"/>
          </table:table-cell>
        </table:table-row>
        <table:table-row table:style-name="表格1.339">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list xml:id="list7975358857061052012" text:style-name="WW8Num10">
              <text:list-item>
                <text:p text:style-name="P67">「全國新住民火炬計畫」共24個重點學校，辦理經費計9,599,600元。</text:p>
              </text:list-item>
            </text:list>
            <text:p text:style-name="P915">2.辦理教師多元文化研習：培養多元文化教育種子教師，並建置多元文化教育專長教師資料庫。</text:p>
          </table:table-cell>
          <table:covered-table-cell/>
          <table:table-cell table:style-name="表格1.I3" office:value-type="string">
            <text:p text:style-name="P913">1.共24校，辦理經費計9,599,600元。</text:p>
            <text:p text:style-name="P913">2.核定校數：47校辦理經費：355,200元預估人數：3,800人。</text:p>
          </table:table-cell>
        </table:table-row>
        <table:table-row table:style-name="表格1.339">
          <table:covered-table-cell/>
          <table:covered-table-cell/>
          <table:covered-table-cell/>
          <table:covered-table-cell/>
          <table:covered-table-cell/>
          <table:table-cell table:style-name="表格1.B3" office:value-type="string">
            <text:p text:style-name="P1750"><text:span text:style-name="T325">新竹市政府</text:span></text:p>
          </table:table-cell>
          <table:table-cell table:style-name="表格1.B3" table:number-columns-spanned="2" office:value-type="string">
            <text:p text:style-name="P34">本市委託民富國於101年7月4日辦理本市教師多元文化研習。</text:p>
          </table:table-cell>
          <table:covered-table-cell/>
          <table:table-cell table:style-name="表格1.I3" office:value-type="string">
            <text:p text:style-name="P79">參與教師計100人。</text:p>
          </table:table-cell>
        </table:table-row>
        <table:table-row table:style-name="表格1.339">
          <table:covered-table-cell/>
          <table:covered-table-cell/>
          <table:covered-table-cell/>
          <table:covered-table-cell/>
          <table:covered-table-cell/>
          <table:table-cell table:style-name="表格1.B3" office:value-type="string">
            <text:p text:style-name="P1822">新竹縣政府</text:p>
          </table:table-cell>
          <table:table-cell table:style-name="表格1.B3" table:number-columns-spanned="2" office:value-type="string">
            <text:p text:style-name="P128"><text:span text:style-name="T65">山崎國小等</text:span><text:span text:style-name="T65">10</text:span><text:span text:style-name="T65">校辦理新住民火炬計畫，辦理新住民火炬計畫推動工作坊，加強現職教師課程融入多元文化、與新住民家庭親職溝通技巧等相關議題。</text:span></text:p>
          </table:table-cell>
          <table:covered-table-cell/>
          <table:table-cell table:style-name="表格1.I3" office:value-type="string">
            <text:p text:style-name="P128"><text:span text:style-name="T65">共</text:span><text:span text:style-name="T65">17</text:span><text:span text:style-name="T65">場，</text:span><text:span text:style-name="T65">355</text:span><text:span text:style-name="T65">人次。</text:span></text:p>
          </table:table-cell>
        </table:table-row>
        <table:table-row table:style-name="表格1.339">
          <table:covered-table-cell/>
          <table:covered-table-cell/>
          <table:covered-table-cell/>
          <table:covered-table-cell/>
          <table:covered-table-cell/>
          <table:table-cell table:style-name="表格1.B3" office:value-type="string">
            <text:p text:style-name="P1816">苗栗縣政府</text:p>
          </table:table-cell>
          <table:table-cell table:style-name="表格1.B3" table:number-columns-spanned="2" office:value-type="string">
            <text:p text:style-name="P401"><text:span text:style-name="T65">1.開辦</text:span><text:span text:style-name="T3">外籍配偶識字班及提供子女托育服務。</text:span></text:p>
            <text:p text:style-name="P1873"><text:span text:style-name="T45">2.</text:span><text:span text:style-name="T60">福星國小等16校舉辦外籍及大陸配偶子女教師多元文化研習活動，可增進教 <text:s/>師輔導技術及實務能力。</text:span><text:span text:style-name="T38"> </text:span></text:p>
          </table:table-cell>
          <table:covered-table-cell/>
          <table:table-cell table:style-name="表格1.I3" office:value-type="string">
            <text:p text:style-name="P1758">1.計27班。</text:p>
            <text:p text:style-name="P1841"><text:span text:style-name="T45">2.</text:span><text:span text:style-name="T60">共計21場。</text:span></text:p>
          </table:table-cell>
        </table:table-row>
        <table:table-row table:style-name="表格1.339">
          <table:covered-table-cell/>
          <table:covered-table-cell/>
          <table:covered-table-cell/>
          <table:covered-table-cell/>
          <table:covered-table-cell/>
          <table:table-cell table:style-name="表格1.B3" office:value-type="string">
            <text:p text:style-name="P1822">台中市政府</text:p>
          </table:table-cell>
          <table:table-cell table:style-name="表格1.B3" table:number-columns-spanned="2" office:value-type="string">
            <text:list xml:id="list236670591529428491" text:style-name="WW8Num44">
              <text:list-item>
                <text:p text:style-name="P1293">本市新移民學習中心(德化國小)於101年10月份辦理「多元文化博覽會」。</text:p>
              </text:list-item>
              <text:list-item>
                <text:p text:style-name="P1293">本市新住民火炬計畫重點學校辦理「新住民火炬行動關懷服務列車多元文化幸福講座」。</text:p>
              </text:list-item>
            </text:list>
          </table:table-cell>
          <table:covered-table-cell/>
          <table:table-cell table:style-name="表格1.I3" office:value-type="string">
            <text:list xml:id="list4926213817467459759" text:style-name="WW8Num9">
              <text:list-item>
                <text:p text:style-name="P1294">德化國小於101年10月28日辦理「多元文化博覽會」，總計約有600人次參加。</text:p>
              </text:list-item>
              <text:list-item>
                <text:p text:style-name="P204">重點學校辦理「新住民火炬行動關懷服務列車多元文化幸福講座」，總計約有801人次參加。</text:p>
              </text:list-item>
            </text:list>
          </table:table-cell>
        </table:table-row>
        <table:table-row table:style-name="表格1.339">
          <table:covered-table-cell/>
          <table:covered-table-cell/>
          <table:covered-table-cell/>
          <table:covered-table-cell/>
          <table:covered-table-cell/>
          <table:table-cell table:style-name="表格1.B3" office:value-type="string">
            <text:p text:style-name="P1822">南投縣政府</text:p>
          </table:table-cell>
          <table:table-cell table:style-name="表格1.B3" table:number-columns-spanned="2" office:value-type="string">
            <text:p text:style-name="P939">1.外籍配偶照顧輔導技藝班。 </text:p>
            <text:p text:style-name="P939">2.培育多元文化課程師資辦理「新移民多元文化課程師資教育訓練班」。</text:p>
            <text:p text:style-name="P939">3.多元文化觀社區宣導活動。</text:p>
            <text:p text:style-name="P939">4.外籍配偶親職教育輔導。</text:p>
          </table:table-cell>
          <table:covered-table-cell/>
          <table:table-cell table:style-name="表格1.I3" office:value-type="string">
            <text:p text:style-name="P476"><text:span text:style-name="T65">1.27班，647人參加</text:span><text:span text:style-name="T3">。</text:span></text:p>
            <text:p text:style-name="P629"><text:span text:style-name="T3">2.</text:span><text:span text:style-name="T65">共計5場，計174人。</text:span></text:p>
            <text:p text:style-name="P627"><text:span text:style-name="T3">3.16場次，計2,326人。</text:span></text:p>
            <text:p text:style-name="P584">4.26班，計308人22梯次，計120人。2場次，計428人參加。</text:p>
            <text:p text:style-name="P916"/>
          </table:table-cell>
        </table:table-row>
        <table:table-row table:style-name="表格1.339">
          <table:covered-table-cell/>
          <table:covered-table-cell/>
          <table:covered-table-cell/>
          <table:covered-table-cell/>
          <table:covered-table-cell/>
          <table:table-cell table:style-name="表格1.B3" office:value-type="string">
            <text:p text:style-name="P1816">彰化縣政府</text:p>
          </table:table-cell>
          <table:table-cell table:style-name="表格1.B3" table:number-columns-spanned="2" office:value-type="string">
            <text:p text:style-name="P578">1.配合「教育部補助執行外籍及大陸配偶子女教育輔導計畫」辦理教師多元文化研習，以建立教師多元文化觀，並將多元文化觀融入教學中，透過種子教師之培訓，將多元文化議題帶入校園中。</text:p>
            <text:p text:style-name="P578">2.針對本中心在職多元文化講師，提供在職教育訓練，培養專業能力，以提升講演品質，並藉由經驗分享與支持，增強多元文化講師自信心並凝聚向心力。</text:p>
          </table:table-cell>
          <table:covered-table-cell/>
          <table:table-cell table:style-name="表格1.I3" office:value-type="string">
            <text:p text:style-name="P578">1.辦理2場次，參與人次計215名。</text:p>
            <text:p text:style-name="P557"><text:span text:style-name="T3">2.101年7至12辦理</text:span><text:span text:style-name="T65">2場次</text:span><text:span text:style-name="T3">；培訓課程為12小時</text:span><text:span text:style-name="T65">，共計27人次參與。</text:span></text:p>
            <text:p text:style-name="P913"/>
          </table:table-cell>
        </table:table-row>
        <table:table-row table:style-name="表格1.339">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1516"><text:span text:style-name="T3">1.</text:span><text:span text:style-name="T3">本縣於</text:span><text:span text:style-name="T3">20</text:span><text:span text:style-name="T3">鄉鎮各由一所國小學校開設成人基本教育班，分初級班、中級班、高級班共開設</text:span><text:span text:style-name="T3">30</text:span><text:span text:style-name="T3">班，對象為高齡失學民眾及外籍配偶。</text:span></text:p>
            <text:p text:style-name="P613"><text:span text:style-name="T3">2.</text:span><text:span text:style-name="T3">輔導成人教育班(高齡失學民眾及外籍配偶)完成高級班民眾轉讀國民小學附設補習學校就讀完成學業。</text:span></text:p>
            <text:p text:style-name="P639">3.辦理多元文化種子師資校園宣導活動2場次，透過不同國籍之外籍配偶種子師資進入校園親自宣導其母國文化，培養學童對於多元文化的尊重與接納計322人次受益。</text:p>
          </table:table-cell>
          <table:covered-table-cell/>
          <table:table-cell table:style-name="表格1.I3" office:value-type="string">
            <text:p text:style-name="P404"/>
          </table:table-cell>
        </table:table-row>
        <table:table-row table:style-name="表格1.339">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860">本市新住民火炬計畫中，博愛國小於101年9月辦理1場多元文化幸福講座（家庭手牽手、80人次）、宣信國小於101年10月辦理1場多元文化幸福講座（與孩子談心，40人次）；嘉北國小於101年10月辦理1場多元文化幸福講座（與孩子談心，40人次）、11-12月辦理多元文化繪本親子共讀活動，約30次。</text:p>
          </table:table-cell>
          <table:covered-table-cell/>
          <table:table-cell table:style-name="表格1.I3" office:value-type="string">
            <text:p text:style-name="P154">參與人次共190人。</text:p>
          </table:table-cell>
        </table:table-row>
        <table:table-row table:style-name="表格1.339">
          <table:covered-table-cell/>
          <table:covered-table-cell/>
          <table:covered-table-cell/>
          <table:covered-table-cell/>
          <table:covered-table-cell/>
          <table:table-cell table:style-name="表格1.B3" office:value-type="string">
            <text:p text:style-name="P1822">嘉義縣政府</text:p>
          </table:table-cell>
          <table:table-cell table:style-name="表格1.B3" table:number-columns-spanned="2" office:value-type="string">
            <text:p text:style-name="P86">本縣新移民學習中心於101年8月21日至8月23日假碧潭國小辦理「101年度教師多元文化研習」，共計100人參加，增進教師對新住民學生國家母國文化之了解及認識。</text:p>
            <text:p text:style-name="P86"/>
            <text:p text:style-name="P87"/>
          </table:table-cell>
          <table:covered-table-cell/>
          <table:table-cell table:style-name="表格1.I3" office:value-type="string">
            <text:p text:style-name="P86">1場次，共計270人參加。</text:p>
          </table:table-cell>
        </table:table-row>
        <table:table-row table:style-name="表格1.354">
          <table:covered-table-cell/>
          <table:covered-table-cell/>
          <table:covered-table-cell/>
          <table:covered-table-cell/>
          <table:covered-table-cell/>
          <table:table-cell table:style-name="表格1.B3" office:value-type="string">
            <text:p text:style-name="P1822">臺南市政府</text:p>
          </table:table-cell>
          <table:table-cell table:style-name="表格1.B3" table:number-columns-spanned="2" office:value-type="string">
            <text:p text:style-name="P187">補助辦理教師多元文化研習。</text:p>
            <text:p text:style-name="P188"/>
          </table:table-cell>
          <table:covered-table-cell/>
          <table:table-cell table:style-name="表格1.I3" office:value-type="string">
            <text:p text:style-name="P188">共辦理5場次，所需費用為76,000</text:p>
            <text:p text:style-name="P189">元。</text:p>
          </table:table-cell>
        </table:table-row>
        <table:table-row table:style-name="表格1.339">
          <table:covered-table-cell/>
          <table:covered-table-cell/>
          <table:covered-table-cell/>
          <table:covered-table-cell/>
          <table:covered-table-cell/>
          <table:table-cell table:style-name="表格1.B3" office:value-type="string">
            <text:p text:style-name="P1816">高雄市政府</text:p>
          </table:table-cell>
          <table:table-cell table:style-name="表格1.B3" table:number-columns-spanned="2" office:value-type="string">
            <text:p text:style-name="P1423"><text:span text:style-name="T111">1.</text:span><text:span text:style-name="T111">辦理輔導活動方案。</text:span></text:p>
            <text:p text:style-name="P1423"><text:span text:style-name="T111">2.</text:span><text:span text:style-name="T111">辦理學校多元文化週或國際日。</text:span></text:p>
            <text:p text:style-name="P1423"><text:span text:style-name="T111">3.</text:span><text:span text:style-name="T111">辦理教師多元文化研習。</text:span></text:p>
            <text:p text:style-name="P1423"><text:span text:style-name="T111">4.</text:span><text:span text:style-name="T111">建置本市終身學習入口網站新移民專區，提供學習資訊。</text:span></text:p>
            <text:p text:style-name="P1423"><text:span text:style-name="T111">5.</text:span><text:span text:style-name="T111">提供外籍與大陸配偶修讀終身學習課程學費優惠。</text:span></text:p>
            <text:p text:style-name="P1421"><text:span text:style-name="T111">6.</text:span><text:span text:style-name="T111">本市新移民學習中心辦理外籍與大陸配偶學習活動。</text:span></text:p>
          </table:table-cell>
          <table:covered-table-cell/>
          <table:table-cell table:style-name="表格1.I3" office:value-type="string">
            <text:p text:style-name="P1423"><text:span text:style-name="T111">1.</text:span><text:span text:style-name="T111">101年74校辦理輔導活動193場，參與人數：2,979人。</text:span></text:p>
            <text:p text:style-name="P1423"><text:span text:style-name="T111">2.</text:span><text:span text:style-name="T111">101年37校辦理84場，參與人數：12,441人。</text:span></text:p>
            <text:p text:style-name="P1423"><text:span text:style-name="T111">3.</text:span><text:span text:style-name="T111">101年23校辦理31場，參與人數：3,192人。</text:span></text:p>
            <text:p text:style-name="P1423"><text:span text:style-name="T111">4.</text:span><text:span text:style-name="T111">建置本市新版終身學習入口網站，賡續建置新移民相關學習資訊。</text:span></text:p>
            <text:p text:style-name="P1423"><text:span text:style-name="T111">5.</text:span><text:span text:style-name="T111">101年7-12月計優惠7人次。</text:span></text:p>
            <text:p text:style-name="P558"><text:span text:style-name="T111">6.</text:span><text:span text:style-name="T111">101年 7-12月辦理91場次活動，計有8747人次參加。</text:span></text:p>
          </table:table-cell>
        </table:table-row>
        <table:table-row table:style-name="表格1.339">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P881">1.辦理親職教育研習。</text:p>
            <text:p text:style-name="P881">2.辦理輔導活動。</text:p>
          </table:table-cell>
          <table:covered-table-cell/>
          <table:table-cell table:style-name="表格1.I3" office:value-type="string">
            <text:p text:style-name="P199">16校辦理多元文化研習及外籍配偶子女輔導活動。</text:p>
          </table:table-cell>
        </table:table-row>
        <table:table-row table:style-name="表格1.339">
          <table:covered-table-cell/>
          <table:covered-table-cell/>
          <table:covered-table-cell/>
          <table:covered-table-cell/>
          <table:covered-table-cell/>
          <table:table-cell table:style-name="表格1.B3" office:value-type="string">
            <text:p text:style-name="P1822">澎湖縣政府</text:p>
          </table:table-cell>
          <table:table-cell table:style-name="表格1.B3" table:number-columns-spanned="2" office:value-type="string">
            <text:p text:style-name="P222"><text:span text:style-name="T65">配合教育部外籍與大陸配偶子女教育計畫7-12月份辦理10校次親職教育。</text:span></text:p>
          </table:table-cell>
          <table:covered-table-cell/>
          <table:table-cell table:style-name="表格1.I3" office:value-type="string">
            <text:p text:style-name="P83">辦理10校次親職教育。</text:p>
          </table:table-cell>
        </table:table-row>
        <table:table-row table:style-name="表格1.339">
          <table:covered-table-cell/>
          <table:covered-table-cell/>
          <table:covered-table-cell/>
          <table:covered-table-cell/>
          <table:covered-table-cell/>
          <table:table-cell table:style-name="表格1.B3" office:value-type="string">
            <text:p text:style-name="P1816">金門縣政府</text:p>
          </table:table-cell>
          <table:table-cell table:style-name="表格1.B3" table:number-columns-spanned="2" office:value-type="string">
            <text:p text:style-name="P506"><text:span text:style-name="T190">1.辦理101年各國中、國小、幼稚園外籍及大陸配偶子女教育輔導活動。</text:span><text:span text:style-name="T3">進行輔導計畫、親職教育、世界一家多元文化風情巡迴展暨生活親職講座。</text:span></text:p>
            <text:p text:style-name="P956">(1)國中、小推出活動：</text:p>
            <text:p text:style-name="P1518"><text:span text:style-name="T190">A.中正國小-「 一場不一樣的親職講座～</text:span><text:span text:style-name="T3">搭起愛的橋樑-多元文化的火花</text:span></text:p>
            <text:p text:style-name="P1520">B.金鼎國小-創造愛的道</text:p>
            <text:p text:style-name="P1520"><text:s text:c="2"/>路</text:p>
            <text:p text:style-name="P1518"><text:span text:style-name="T190">C.金寧中小學-親子溝通技巧-啟發父母管教方式、認識你真好、巧手快樂行、彩虹拼盤、精彩過一生、家庭小角色、繪聲繪影</text:span></text:p>
            <text:p text:style-name="P1518"><text:span text:style-name="T190">D.金沙國小-認識多元文化(創意學習單大募集)</text:span></text:p>
            <text:p text:style-name="P1518"><text:span text:style-name="T190">E.柏村國小-家可以像天堂-創造愛的道路</text:span></text:p>
            <text:p text:style-name="P1518"><text:span text:style-name="T190">F.上岐國小-認識多元文化(媽媽的心情故事)</text:span></text:p>
            <text:p text:style-name="P1521"><text:span text:style-name="T190"><text:s text:c="2"/>G.賢庵國小-多元文化介紹與欣賞</text:span></text:p>
            <text:p text:style-name="P1518"><text:span text:style-name="T190">H.卓環國小-教師多元文化研習(多元文化的想像與實踐、誰需要多 <text:s text:c="2"/>元文化教育、邁向多元 <text:s text:c="2"/>文化校園)、解開「教養 <text:s text:c="2"/>迷思」、全球化時代下的關鍵能力</text:span></text:p>
            <text:p text:style-name="P688"><text:span text:style-name="T190">I.古寧國小-教師多元文化(新住民子女的教育、日常生活中接觸的新移民女性)</text:span></text:p>
            <text:p text:style-name="P1518"><text:span text:style-name="T190">J.金城國中-「與國中生的孩子如何相處?」。</text:span></text:p>
            <text:p text:style-name="P1521"><text:span text:style-name="T190"><text:s text:c="3"/>K.金寧國中-外配子女教育輔導系列活動-衛教宣導、電影賞析、英語情境秀、手裡乾坤</text:span></text:p>
            <text:p text:style-name="P1519">L.辦理世界一家-愛上多元文化優良創意設計甄選活動，鼓勵教師發展多元文化教育教案，落實多元文化教育融入學生課程並透過學校教育培養中小學師生對多元文化之認識與情感、欣賞及接納異國文化之美，進而關懷與促進族群之融合與永續發展。</text:p>
            <text:p text:style-name="P506"><text:span text:style-name="T3">(2)由金城幼稚園等校幼稚園(班)自今年7月起陸續舉十場家庭親職教育活動如下：</text:span></text:p>
            <text:p text:style-name="P1215"><text:span text:style-name="T3">A.金城幼稚園-「親子醫療</text:span></text:p>
            <text:p text:style-name="P1213"><text:s text:c="3"/>保健」、「親子互動DIY」</text:p>
            <text:p text:style-name="P1522"><text:span text:style-name="T3">B.賢庵國小-親子陶藝創作</text:span></text:p>
            <text:p text:style-name="P1522"><text:span text:style-name="T3">C.金湖國小-「正向管教四</text:span></text:p>
            <text:p text:style-name="P1523">神湯、親子溝通快易通、愛的心袋DIY」</text:p>
            <text:p text:style-name="P506"><text:span text:style-name="T3">D.開瑄國小-「親子互動、保母基本技術原理」</text:span></text:p>
            <text:p text:style-name="P743"><text:span text:style-name="T3">E.金沙國小-「培養孩子迎向未來的能力、教養兒童的金科玉律、日久他鄉變故鄉-地球原是一個村」</text:span></text:p>
            <text:p text:style-name="P743"><text:span text:style-name="T3">F.何浦國小-「增進親子教養知能-與成功有約-談親子教養、豐富親子生活技能」</text:span></text:p>
            <text:p text:style-name="P506"><text:span text:style-name="T3">G.金寧中小學-「愛心、關心、細心～陪孩子一起成長」</text:span></text:p>
            <text:p text:style-name="P741"><text:span text:style-name="T3">H.卓環國小-「親子溝通互動」</text:span></text:p>
            <text:p text:style-name="P426"><text:span text:style-name="T190">2.於</text:span><text:span text:style-name="T3">4月20日-10月15日辦理「樂居金門‧幸福移民」徵文活動，鼓勵移民及國人以文字表達不同族群間互動、生活所激盪出的一切人、事、物，促進不同族群互相欣賞，落實社會多元文化價值。建 立外籍配偶終身學習體系，提升個人價值展現與文表達支才能、營造其家庭親子閱讀習慣，俾利個人、家庭與社會發展。</text:span></text:p>
            <text:p text:style-name="P688"><text:span text:style-name="T190">3.101年6月16日-17日 <text:s text:c="3"/>9月15日-16日辦理4場「多元文化交流-打開世界的窗生活親職講座暨世界一家風情展」針對地方多數新移民母國，製作一國文化風情知識規劃，再運用簡易可移動展示刊版展出，為加強新移民家庭教育知能，辦 <text:s text:c="2"/>理多元文化家庭親職講座配合多元文化巡迴展，透過多元文化交流的學習與認識提昇國人及外籍配偶之家人瞭解 <text:s text:c="3"/>對異國文化的認知，拉近在地民眾與移民之間之距離，促進文化融合，進 <text:s text:c="2"/>而學習尊重、包容與接納。</text:span></text:p>
          </table:table-cell>
          <table:covered-table-cell/>
          <table:table-cell table:style-name="表格1.I3" office:value-type="string">
            <text:p text:style-name="P421"><text:span text:style-name="T190">1.共35場，計有約3000人參加。</text:span></text:p>
            <text:p text:style-name="P802"><text:span text:style-name="T3">2.參加徵文件數計63件。</text:span></text:p>
            <text:p text:style-name="P1470"><text:span text:style-name="T3">3.4場次，計有</text:span></text:p>
            <text:p text:style-name="P11"><text:s text:c="2"/>400人次。</text:p>
          </table:table-cell>
        </table:table-row>
        <table:table-row table:style-name="表格1.339">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連江縣政府</text:p>
          </table:table-cell>
          <table:table-cell table:style-name="表格1.B3" table:number-columns-spanned="2" office:value-type="string">
            <text:p text:style-name="P1058">各校教師赴台參加教育部辦理多元文化課程，藉以加強外籍與大陸配偶及其子女教育規劃。</text:p>
          </table:table-cell>
          <table:covered-table-cell/>
          <table:table-cell table:style-name="表格1.I3" office:value-type="string">
            <text:p text:style-name="P487"/>
          </table:table-cell>
        </table:table-row>
        <table:table-row table:style-name="表格1.360">
          <table:covered-table-cell/>
          <table:table-cell table:style-name="表格1.B3" table:number-rows-spanned="23" office:value-type="string">
            <text:p text:style-name="P1773">三、辦理外籍配偶家庭教育活動，並將跨國婚姻、多元家庭及性別平等觀念納入婚姻家庭教育宣導，增進整體社會對跨國婚姻正確認識，並強化本國籍配偶社會責任。</text:p>
          </table:table-cell>
          <table:table-cell table:style-name="表格1.B3" table:number-rows-spanned="23" office:value-type="string">
            <text:p text:style-name="P1768">教育部</text:p>
            <text:p text:style-name="P1768"/>
          </table:table-cell>
          <table:table-cell table:style-name="表格1.B3" table:number-rows-spanned="23" office:value-type="string">
            <text:p text:style-name="P1768">地方政府</text:p>
            <text:p text:style-name="P1768"/>
          </table:table-cell>
          <table:table-cell table:style-name="表格1.B3" table:number-rows-spanned="23" office:value-type="string">
            <text:p text:style-name="P1768">經常性業務</text:p>
          </table:table-cell>
          <table:table-cell table:style-name="表格1.B3" office:value-type="string">
            <text:p text:style-name="P1816">教育部</text:p>
          </table:table-cell>
          <table:table-cell table:style-name="表格1.B3" table:number-columns-spanned="2" office:value-type="string">
            <text:p text:style-name="P1932"><text:span text:style-name="T45">101年度補助各縣市政府辦理外籍與大陸配偶家庭教育活動</text:span><text:span text:style-name="T45">，家庭教育課程內容多元，含跨國婚姻、多元家庭及性別平等觀念等均納入宣導。</text:span></text:p>
            <text:p text:style-name="P1933"/>
            <text:p text:style-name="P1933"/>
            <text:p text:style-name="P1933"/>
            <text:p text:style-name="P1934"/>
          </table:table-cell>
          <table:covered-table-cell/>
          <table:table-cell table:style-name="表格1.I3" office:value-type="string">
            <text:p text:style-name="P1750"><text:span text:style-name="T45">截至12月底</text:span><text:span text:style-name="T45">計辦理</text:span><text:span text:style-name="T45">11,717</text:span><text:span text:style-name="T45">場家庭教育活動，</text:span><text:span text:style-name="T45">584,912</text:span><text:span text:style-name="T45">人參加（含家人），其中本國籍配偶偕同參加對數</text:span><text:span text:style-name="T45">44,599</text:span><text:span text:style-name="T45">對</text:span><text:span text:style-name="T45">。</text:span></text:p>
            <text:p text:style-name="P1757"/>
            <text:p text:style-name="P1757"/>
            <text:p text:style-name="P1757"/>
            <text:p text:style-name="P1757"/>
            <text:p text:style-name="P1757"/>
            <text:p text:style-name="P1757"/>
            <text:p text:style-name="P1757"/>
            <text:p text:style-name="P1757"/>
            <text:p text:style-name="P1757"/>
            <text:p text:style-name="P1757"/>
            <text:p text:style-name="P1757"/>
            <text:p text:style-name="P1757"/>
            <text:p text:style-name="P1757"/>
            <text:p text:style-name="P1757"/>
            <text:p text:style-name="P1757"/>
            <text:p text:style-name="P1757"/>
            <text:p text:style-name="P1753"/>
          </table:table-cell>
        </table:table-row>
        <table:table-row table:style-name="表格1.361">
          <table:covered-table-cell/>
          <table:covered-table-cell/>
          <table:covered-table-cell/>
          <table:covered-table-cell/>
          <table:covered-table-cell/>
          <table:table-cell table:style-name="表格1.B3" office:value-type="string">
            <text:p text:style-name="P1822">宜蘭縣政府</text:p>
          </table:table-cell>
          <table:table-cell table:style-name="表格1.B3" table:number-columns-spanned="2" office:value-type="string">
            <text:p text:style-name="P1524">本縣新移民學習中心(黎明國小)於上半年規劃辦理「多元文化講座、烹飪才藝訓練班、台灣新婦課程研習班、電腦基礎才藝班」等，提供本縣新移民更多學習機會。</text:p>
            <text:p text:style-name="P1525"/>
            <text:p text:style-name="P1525"/>
            <text:p text:style-name="P1525"/>
            <text:p text:style-name="P1525"/>
          </table:table-cell>
          <table:covered-table-cell/>
          <table:table-cell table:style-name="表格1.I3" office:value-type="string">
            <text:p text:style-name="P1324">101年度本縣新移民中心獲得教育部補助經費計新台幣41萬7,000元。</text:p>
            <text:p text:style-name="P1324">101年度合計辦理下列活動內涵：</text:p>
            <text:p text:style-name="P703">1.多國語言文化學習課程，參與總人數29人(外籍23人、本國6人)</text:p>
            <text:p text:style-name="P703">2.多元文化學習活動，參與總人數516人(外籍325人、本國191人)</text:p>
            <text:p text:style-name="P703">3.技能輔導課程，參與總人數204人(外籍120人、</text:p>
            <text:p text:style-name="P1324"><text:s text:c="2"/>本國84人)</text:p>
            <text:p text:style-name="P703">4.人力培育課程，參與總人數95人(外籍56人、本國39人)</text:p>
            <text:p text:style-name="P576">5.其他彈性自主課程，參與總人數545人(外籍255人、本國290人)</text:p>
          </table:table-cell>
        </table:table-row>
        <table:table-row table:style-name="表格1.361">
          <table:covered-table-cell/>
          <table:covered-table-cell/>
          <table:covered-table-cell/>
          <table:covered-table-cell/>
          <table:covered-table-cell/>
          <table:table-cell table:style-name="表格1.B3" office:value-type="string">
            <text:p text:style-name="P1816">基隆市政府</text:p>
          </table:table-cell>
          <table:table-cell table:style-name="表格1.B3" table:number-columns-spanned="2" office:value-type="string">
            <text:p text:style-name="P1513">101年上半年已辦理完峻。</text:p>
          </table:table-cell>
          <table:covered-table-cell/>
          <table:table-cell table:style-name="表格1.I3" office:value-type="string">
            <text:p text:style-name="P1707"/>
          </table:table-cell>
        </table:table-row>
        <table:table-row table:style-name="表格1.361">
          <table:covered-table-cell/>
          <table:covered-table-cell/>
          <table:covered-table-cell/>
          <table:covered-table-cell/>
          <table:covered-table-cell/>
          <table:table-cell table:style-name="表格1.B3" office:value-type="string">
            <text:p text:style-name="P1816">臺北市政府</text:p>
          </table:table-cell>
          <table:table-cell table:style-name="表格1.B3" table:number-columns-spanned="2" office:value-type="string">
            <text:p text:style-name="P379"><text:span text:style-name="T190">1.辦理家庭共學課程，共</text:span><text:span text:style-name="T190">128</text:span><text:span text:style-name="T190">場次，服務</text:span><text:span text:style-name="T190">1,168</text:span><text:span text:style-name="T190">人次</text:span><text:span text:style-name="T190">(</text:span><text:span text:style-name="T190">含新移民</text:span><text:span text:style-name="T190">177</text:span><text:span text:style-name="T190">人次</text:span><text:span text:style-name="T190">)</text:span><text:span text:style-name="T190">。</text:span></text:p>
            <text:p text:style-name="P1904"><text:span text:style-name="T45">2.</text:span><text:span text:style-name="T180">101</text:span><text:span text:style-name="T180">年度結合學校辦理夜光天使點燈專案計畫</text:span><text:span text:style-name="T180">1981</text:span><text:span text:style-name="T180">場次，服務</text:span><text:span text:style-name="T180">3</text:span><text:span text:style-name="T180">萬</text:span><text:span text:style-name="T180">2,443</text:span><text:span text:style-name="T180">人次</text:span><text:span text:style-name="T180">(</text:span><text:span text:style-name="T180">含新移民</text:span><text:span text:style-name="T180">7,929</text:span><text:span text:style-name="T180">人次</text:span><text:span text:style-name="T180">)</text:span><text:span text:style-name="T180">。</text:span></text:p>
          </table:table-cell>
          <table:covered-table-cell/>
          <table:table-cell table:style-name="表格1.I3" office:value-type="string">
            <text:p text:style-name="P1898"/>
          </table:table-cell>
        </table:table-row>
        <table:table-row table:style-name="表格1.361">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25"><text:span text:style-name="T218">1.101</text:span><text:span text:style-name="T218">年度幸福生活系列講座</text:span><text:span text:style-name="T218">，</text:span><text:span text:style-name="T190">由9大分區國際文教中心學校辦理9場次，共180人參與。</text:span></text:p>
            <text:p text:style-name="P804"><text:span text:style-name="T87">2.101年度外籍及大陸配偶子女教育輔導計畫親職教育活動參與對數14,409對</text:span><text:span text:style-name="T3">。</text:span></text:p>
            <text:p text:style-name="P425"><text:span text:style-name="T3">3.家庭教育中心101年新住民家庭多元文化教育－「新台灣活力家庭教育活動」與大愛關懷協會合作，藉由</text:span><text:span text:style-name="T205">「品格故事劇」、「親職講座」、「兒童活動」等</text:span><text:span text:style-name="T190">多元學習活動，提升新住民族群之家庭凝聚力以及教養知能，於金龍國小、積穗國小、文德國小辦理3場次，參與對數71對。</text:span></text:p>
            <text:p text:style-name="P645"><text:span text:style-name="T3">4.生活適應輔導班：101年度</text:span><text:span text:style-name="T190">本府教育局與民政局合作辦理</text:span><text:span text:style-name="T3">共開設11班，參與學員數計197人。</text:span></text:p>
          </table:table-cell>
          <table:covered-table-cell/>
          <table:table-cell table:style-name="表格1.I3" office:value-type="string">
            <text:p text:style-name="P243"/>
          </table:table-cell>
        </table:table-row>
        <table:table-row table:style-name="表格1.361">
          <table:covered-table-cell/>
          <table:covered-table-cell/>
          <table:covered-table-cell/>
          <table:covered-table-cell/>
          <table:covered-table-cell/>
          <table:table-cell table:style-name="表格1.B3" office:value-type="string">
            <text:p text:style-name="P1822">桃園縣政府</text:p>
          </table:table-cell>
          <table:table-cell table:style-name="表格1.B3" table:number-columns-spanned="2" office:value-type="string">
            <text:list xml:id="list7849889506160216977" text:style-name="WW8Num1">
              <text:list-item>
                <text:p text:style-name="P70">外籍及大陸配偶子女教育輔導計畫—親職教育。</text:p>
              </text:list-item>
            </text:list>
            <text:p text:style-name="P913">2.規劃外籍配偶家庭教育活動，結合縣內學校、單位共同辦理。本年度共有福豐國中、仁和國小、桃園縣新移民學習中心(忠貞國小)等12校承辦外籍配偶家庭教育專案。</text:p>
          </table:table-cell>
          <table:covered-table-cell/>
          <table:table-cell table:style-name="表格1.I3" office:value-type="string">
            <text:p text:style-name="P913">1.辦理214場，計有27,450人次參與。</text:p>
            <text:p text:style-name="P897"><text:span text:style-name="T65">2.101年7-12月辦理外籍配偶家庭教育專案總計96場次，參與人次7,520人次。</text:span></text:p>
          </table:table-cell>
        </table:table-row>
        <table:table-row table:style-name="表格1.361">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95">1.辦理「101年家庭拼幸福~新移</text:p>
            <text:p text:style-name="P138"><text:span text:style-name="T70"><text:s text:c="2"/>民家庭教育成長班」，針對新</text:span></text:p>
            <text:p text:style-name="P138"><text:span text:style-name="T70"><text:s text:c="2"/>移民女性的家人關係、心理及</text:span></text:p>
            <text:p text:style-name="P138"><text:span text:style-name="T70"><text:s text:c="2"/>文化，融入性平議提，規劃體</text:span></text:p>
            <text:p text:style-name="P138"><text:span text:style-name="T70"><text:s text:c="2"/>驗課程。</text:span></text:p>
            <text:p text:style-name="P101">2.本市於10月14日辦理</text:p>
            <text:p text:style-name="P140"><text:span text:style-name="T77"><text:s text:c="2"/></text:span><text:span text:style-name="T5">101年度</text:span><text:span text:style-name="T26">推動新移民子女</text:span></text:p>
            <text:p text:style-name="P140"><text:span text:style-name="T5"><text:s text:c="2"/></text:span><text:span text:style-name="T26">教育輔導計畫之</text:span><text:span text:style-name="T3">「</text:span><text:span text:style-name="T26">國際親</text:span></text:p>
            <text:p text:style-name="P140"><text:span text:style-name="T5"><text:s text:c="2"/></text:span><text:span text:style-name="T26">子日-我們都是一家人</text:span><text:span text:style-name="T77">」</text:span></text:p>
            <text:p text:style-name="P140"><text:span text:style-name="T77"><text:s text:c="2"/>活動，</text:span><text:span text:style-name="T3">將跨國婚姻、多元</text:span></text:p>
            <text:p text:style-name="P140"><text:span text:style-name="T3"><text:s text:c="2"/>家庭及性別平等觀念巧</text:span></text:p>
            <text:p text:style-name="P140"><text:span text:style-name="T3"><text:s text:c="2"/>妙融入其中，除有效</text:span><text:span text:style-name="T77">協助</text:span></text:p>
            <text:p text:style-name="P140"><text:span text:style-name="T77"><text:s text:c="2"/>市民暸解多元文化，</text:span><text:span text:style-name="T3">增進</text:span></text:p>
            <text:p text:style-name="P140"><text:span text:style-name="T3"><text:s text:c="2"/>整體社會對跨國婚姻之</text:span></text:p>
            <text:p text:style-name="P140"><text:span text:style-name="T3"><text:s text:c="2"/>正確認識以外，並實際加</text:span></text:p>
            <text:p text:style-name="P140"><text:span text:style-name="T3"><text:s text:c="2"/>強本國籍配偶其社會責</text:span></text:p>
            <text:p text:style-name="P140"><text:span text:style-name="T3"><text:s text:c="2"/>任</text:span><text:span text:style-name="T77">。</text:span></text:p>
          </table:table-cell>
          <table:covered-table-cell/>
          <table:table-cell table:style-name="表格1.I3" office:value-type="string">
            <text:p text:style-name="P138"><text:span text:style-name="T70">1.6/6～8/8</text:span></text:p>
            <text:p text:style-name="P138"><text:span text:style-name="T70"><text:s text:c="2"/>性別平等教育系</text:span></text:p>
            <text:p text:style-name="P138"><text:span text:style-name="T70"><text:s text:c="2"/>列，共10場計118</text:span></text:p>
            <text:p text:style-name="P138"><text:span text:style-name="T70"><text:s text:c="2"/>人次。</text:span></text:p>
            <text:p text:style-name="P138"><text:span text:style-name="T70"><text:s text:c="2"/>8/7～10/23</text:span></text:p>
            <text:p text:style-name="P138"><text:span text:style-name="T70"><text:s text:c="2"/>多元文化宣導系 </text:span></text:p>
            <text:p text:style-name="P138"><text:span text:style-name="T70"><text:s text:c="2"/>列，共13場計233</text:span></text:p>
            <text:p text:style-name="P138"><text:span text:style-name="T70"><text:s text:c="2"/>人次。</text:span></text:p>
            <text:p text:style-name="P138"><text:span text:style-name="T70"><text:s text:c="2"/>8/4～10/27</text:span></text:p>
            <text:p text:style-name="P138"><text:span text:style-name="T70"><text:s text:c="2"/>我的社區好幫手系</text:span></text:p>
            <text:p text:style-name="P138"><text:span text:style-name="T70"><text:s text:c="2"/>列-社區資源地圖</text:span></text:p>
            <text:p text:style-name="P138"><text:span text:style-name="T70"><text:s text:c="2"/>繪本故事DIY ，共</text:span></text:p>
            <text:p text:style-name="P138"><text:span text:style-name="T70"><text:s text:c="2"/>12場計337人次。</text:span></text:p>
            <text:p text:style-name="P101">2.當日計有外</text:p>
            <text:p text:style-name="P140"><text:span text:style-name="T77"><text:s text:c="2"/>籍、本國籍配</text:span></text:p>
            <text:p text:style-name="P140"><text:span text:style-name="T77"><text:s text:c="2"/>偶及其家庭成</text:span></text:p>
            <text:p text:style-name="P140"><text:span text:style-name="T77"><text:s text:c="2"/>員與市民3500</text:span></text:p>
            <text:p text:style-name="P140"><text:span text:style-name="T77"><text:s text:c="2"/>名參與。</text:span></text:p>
            <text:p text:style-name="P95"/>
          </table:table-cell>
        </table:table-row>
        <table:table-row table:style-name="表格1.361">
          <table:covered-table-cell/>
          <table:covered-table-cell/>
          <table:covered-table-cell/>
          <table:covered-table-cell/>
          <table:covered-table-cell/>
          <table:table-cell table:style-name="表格1.B3" office:value-type="string">
            <text:p text:style-name="P1816">新竹縣政府</text:p>
          </table:table-cell>
          <table:table-cell table:style-name="表格1.B3" table:number-columns-spanned="2" office:value-type="string">
            <text:p text:style-name="P427"><text:span text:style-name="T65">1.山崎國小等</text:span><text:span text:style-name="T65">10</text:span><text:span text:style-name="T65">校辦理新住民火炬計畫，辦理多元文化幸福家庭講座，提升新住民家庭親職教育知能。</text:span></text:p>
            <text:p text:style-name="P427"><text:span text:style-name="T65">2.家庭教育中心辦理</text:span><text:span text:style-name="T310">「新住民幸福家庭座」及「新住民家庭教工作坊」，課程內容融入性別平等。</text:span></text:p>
          </table:table-cell>
          <table:covered-table-cell/>
          <table:table-cell table:style-name="表格1.I3" office:value-type="string">
            <text:p text:style-name="P128"><text:span text:style-name="T65">1.共</text:span><text:span text:style-name="T65">5</text:span><text:span text:style-name="T65">場，</text:span><text:span text:style-name="T65">446</text:span><text:span text:style-name="T65">人次。</text:span></text:p>
            <text:p text:style-name="P427"><text:span text:style-name="T65">2.共</text:span><text:span text:style-name="T65">32</text:span><text:span text:style-name="T65">場，</text:span><text:span text:style-name="T65">1020</text:span><text:span text:style-name="T65">人次。</text:span></text:p>
          </table:table-cell>
        </table:table-row>
        <table:table-row table:style-name="表格1.361">
          <table:covered-table-cell/>
          <table:covered-table-cell/>
          <table:covered-table-cell/>
          <table:covered-table-cell/>
          <table:covered-table-cell/>
          <table:table-cell table:style-name="表格1.B3" office:value-type="string">
            <text:p text:style-name="P1816">苗栗縣政府</text:p>
          </table:table-cell>
          <table:table-cell table:style-name="表格1.B3" table:number-columns-spanned="2" office:value-type="string">
            <text:p text:style-name="P1900"/>
          </table:table-cell>
          <table:covered-table-cell/>
          <table:table-cell table:style-name="表格1.I3" office:value-type="string">
            <text:p text:style-name="P376"><text:span text:style-name="T100">1.頭屋國小等41校辦理親職教育活動，經由親職教育研習，能協助新住民盡快適應本地的生活，並增進其親職教養等能力，以輔導子女適應在校生活，強化親職功能，促進學生身心健全，共計83場。</text:span></text:p>
            <text:p text:style-name="P1189"><text:span text:style-name="T98">2.家教中心辦理新移民家庭幸福甜甜圈成長計畫，活動包含新移民親職教育、家人支持及夫妻性平議題探討等。共計50場次，參與人數1,793（男535、女1,158）。</text:span></text:p>
            <text:p text:style-name="P1411"><text:span text:style-name="T98">3.家教中心結合移民署苗栗服務站</text:span></text:p>
            <text:p text:style-name="P1412"><text:span text:style-name="T98"><text:s text:c="2"/>辦理新移民夫妻家庭課程活動，提供夫妻相處、家人關係、共親職及育兒等課程。共計辦理7場次，參與人數165人（男81人、女84人）。</text:span></text:p>
          </table:table-cell>
        </table:table-row>
        <table:table-row table:style-name="表格1.361">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list xml:id="list7713460043366210247" text:style-name="WW8Num34">
              <text:list-item>
                <text:p text:style-name="P1284"><text:span text:style-name="T127">9/14~10/13分別於龍津國中等6所學校辦理外籍配偶家庭教育活動，透過書籍欣賞、繪本共讀、創作體驗及親職講座等活動，</text:span><text:span text:style-name="T427">協助家長建立正確的家庭教育觀念，促進親子溝通與互動，增進外籍配偶家庭共學風氣。</text:span></text:p>
              </text:list-item>
            </text:list>
            <text:p text:style-name="P553"><text:span text:style-name="T427">2.9/23於土牛國小辦理外籍配偶家庭傳統美食DIY共學活動，輔導志工隊進入校園宣導家庭教育資訊，增加多元文化及家務分工觀念，培養尊重、關懷的處事態度。</text:span></text:p>
            <text:p text:style-name="P801"><text:span text:style-name="T127">3.本市新移民學習中心忠信國小於8月份辦理「多元文化活動計畫-祖父母節活動」，提供新移民成員家庭參與代間學習體驗活動，內容包含戲劇觀賞、代間對話互動及親子共學等活動，促進新移民家庭和諧與認識，加強本國籍配偶社會責任。</text:span></text:p>
          </table:table-cell>
          <table:covered-table-cell/>
          <table:table-cell table:style-name="表格1.I3" office:value-type="string">
            <text:p text:style-name="P1282"><text:span text:style-name="T127">1.共辦理8場次，參與人數共412人。</text:span></text:p>
            <text:p text:style-name="P1282"><text:span text:style-name="T127">2.共辦理1場次活動，參與人數共80人。</text:span></text:p>
            <text:p text:style-name="P1027"><text:span text:style-name="T127">3.忠信國小於101年8月26日辦理「多元文化活動計畫-祖父母節活動」，總計約有300人次參加。</text:span></text:p>
            <text:p text:style-name="P202"/>
          </table:table-cell>
        </table:table-row>
        <table:table-row table:style-name="表格1.361">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938"><text:span text:style-name="T3">1.辦理「親子繪本共讀」。</text:span></text:p>
            <text:p text:style-name="P938"><text:span text:style-name="T3">2.辦理「加強新住民性別平等及正確婚姻兩性教育」。</text:span></text:p>
            <text:p text:style-name="P937"><text:span text:style-name="T3">3.辦理「外籍配偶親職教育講座」。</text:span></text:p>
          </table:table-cell>
          <table:covered-table-cell/>
          <table:table-cell table:style-name="表格1.I3" office:value-type="string">
            <text:p text:style-name="P627"><text:span text:style-name="T190">1.辦理6場次，共240人次。</text:span></text:p>
            <text:p text:style-name="P627"><text:span text:style-name="T190">2.辦理5場次，共200人次。</text:span></text:p>
            <text:p text:style-name="P640">3.辦理3場次，共134人次。</text:p>
            <text:p text:style-name="P157"/>
          </table:table-cell>
        </table:table-row>
        <table:table-row table:style-name="表格1.361">
          <table:covered-table-cell/>
          <table:covered-table-cell/>
          <table:covered-table-cell/>
          <table:covered-table-cell/>
          <table:covered-table-cell/>
          <table:table-cell table:style-name="表格1.B3" office:value-type="string">
            <text:p text:style-name="P1816">彰化縣政府</text:p>
          </table:table-cell>
          <table:table-cell table:style-name="表格1.B3" table:number-columns-spanned="2" office:value-type="string">
            <text:p text:style-name="P21">辦理「關懷新住民～我們都是一家人」活動，以建立正確家庭觀念，強化親職功能；解決外籍配偶與家人間的溝通障礙，透過活動期能成與家人互動溝通的機會，運用團體活動進行，使外籍配偶儘早適應新的家庭生活。</text:p>
          </table:table-cell>
          <table:covered-table-cell/>
          <table:table-cell table:style-name="表格1.I3" office:value-type="string">
            <text:p text:style-name="P73">共辦理12場次。</text:p>
          </table:table-cell>
        </table:table-row>
        <table:table-row table:style-name="表格1.361">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1526"><text:span text:style-name="T91">1.</text:span><text:span text:style-name="T91">辦理親職教育研習：針對新住民家庭父母、文化不利及弱勢兒童家庭之家長，辦理親職講座或相關活動，提升親職教育知能及技能。</text:span></text:p>
            <text:p text:style-name="P615"><text:span text:style-name="T190">2.辦理外籍配偶國台語演講比賽1場次，透過活動宣導醫療衛生防制觀念及社會福利須知資訊，演講內容則規劃與婚姻家庭生活相關議題，提供外籍配偶家庭全員參與活動的機會。</text:span></text:p>
            <text:p text:style-name="P615"><text:span text:style-name="T190">3.據點辦理1場次親子成長活動。 </text:span></text:p>
            <text:p text:style-name="P615"><text:span text:style-name="T190">4.101年9月至12月結合社團法人雲林縣社會關懷協會辦理「異愛、剪愛」101年雲林縣外籍配偶參與社區發展義剪服務計畫。 </text:span></text:p>
            <text:p text:style-name="P615"><text:span text:style-name="T190">5.101年11月18日至12月22日結合社團法人雲林縣飛耀青年發展協會辦理101年「新住民及社區居民親子電腦進階課程研習」計畫。</text:span></text:p>
            <text:p text:style-name="P615"><text:span text:style-name="T190">6.101年11月18日至12月22日結合社團法人雲林縣飛耀青年發展協會辦理101年「新住民及社區居民親子電腦進階課程研習」計畫。</text:span></text:p>
            <text:p text:style-name="P402"><text:span text:style-name="T190">7.101年12月8日結合本縣斗六市溪洲社區發展協會申請外籍配偶照顧輔導基金經費補助辦理「外籍配偶文化暨社區族群融合森巴 </text:span><text:span text:style-name="T231">嘉年華」。</text:span></text:p>
          </table:table-cell>
          <table:covered-table-cell/>
          <table:table-cell table:style-name="表格1.I3" office:value-type="string">
            <text:p text:style-name="P1527"><text:span text:style-name="T91">1.共</text:span><text:span text:style-name="T91">51</text:span><text:span text:style-name="T91">所學校</text:span><text:span text:style-name="T91">90</text:span><text:span text:style-name="T91">場活動。</text:span></text:p>
            <text:p text:style-name="P581">2.共計90人次受益。</text:p>
            <text:p text:style-name="P581">3.共計40人次受益。</text:p>
            <text:p text:style-name="P442">4.共計900人次受益。</text:p>
            <text:p text:style-name="P581">5.共計20人受益。</text:p>
            <text:p text:style-name="P581">6.共計20人受益。</text:p>
            <text:p text:style-name="P615"><text:span text:style-name="T3">7.</text:span><text:span text:style-name="T65">計10,000人次。</text:span></text:p>
            <text:p text:style-name="P442"/>
          </table:table-cell>
        </table:table-row>
        <table:table-row table:style-name="表格1.361">
          <table:covered-table-cell/>
          <table:covered-table-cell/>
          <table:covered-table-cell/>
          <table:covered-table-cell/>
          <table:covered-table-cell/>
          <table:table-cell table:style-name="表格1.B3" office:value-type="string">
            <text:p text:style-name="P1816">嘉義市政府</text:p>
          </table:table-cell>
          <table:table-cell table:style-name="表格1.B3" table:number-columns-spanned="2" office:value-type="string">
            <text:p text:style-name="P875"><text:span text:style-name="T77">辦理家庭共學成長營活動（婚姻經營有撇步‧家務分工快樂多）融入性別議題。</text:span></text:p>
          </table:table-cell>
          <table:covered-table-cell/>
          <table:table-cell table:style-name="表格1.I3" office:value-type="string">
            <text:p text:style-name="P154">參與人數50人次。</text:p>
          </table:table-cell>
        </table:table-row>
        <table:table-row table:style-name="表格1.361">
          <table:covered-table-cell/>
          <table:covered-table-cell/>
          <table:covered-table-cell/>
          <table:covered-table-cell/>
          <table:covered-table-cell/>
          <table:table-cell table:style-name="表格1.B3" office:value-type="string">
            <text:p text:style-name="P1816">嘉義縣政府</text:p>
          </table:table-cell>
          <table:table-cell table:style-name="表格1.B3" table:number-columns-spanned="2" office:value-type="string">
            <text:p text:style-name="P1165"><text:span text:style-name="T65">1.新住民家庭教育成長班</text:span><text:span text:style-name="T65">：</text:span><text:span text:style-name="T65">增進新住民家庭對夫妻角色、溝通技巧及性別平等意識，協助建立家庭良好學習氛圍</text:span><text:span text:style-name="T65">。</text:span></text:p>
            <text:p text:style-name="P1165"><text:span text:style-name="T65">2.陪著媽媽走回心靈的故鄉：增進認識、接納及欣賞新住民原生文化，促進家庭及親子間親密關係</text:span><text:span text:style-name="T65">。</text:span></text:p>
            <text:p text:style-name="P897"><text:span text:style-name="T65">3.打造幸福新住民家庭關係成長工作坊</text:span><text:span text:style-name="T65">：</text:span><text:span text:style-name="T65">協助新住民家庭面對與解決夫妻溝通、婆媳相處與親子教養等諸多問題，促進並改善多元文化家庭之和諧</text:span><text:span text:style-name="T65">。</text:span></text:p>
            <text:p text:style-name="P913"/>
            <text:p text:style-name="P913"/>
          </table:table-cell>
          <table:covered-table-cell/>
          <table:table-cell table:style-name="表格1.I3" office:value-type="string">
            <text:p text:style-name="P1165"><text:span text:style-name="T65">1.</text:span><text:span text:style-name="T65">共7</text:span><text:span text:style-name="T65">場次</text:span><text:span text:style-name="T65">，1</text:span><text:span text:style-name="T65">92</text:span><text:span text:style-name="T65">人次</text:span><text:span text:style-name="T65">參加。</text:span></text:p>
            <text:p text:style-name="P1165"><text:span text:style-name="T65">2.</text:span><text:span text:style-name="T65">辦理</text:span><text:span text:style-name="T65">5場次</text:span><text:span text:style-name="T65">， 2</text:span><text:span text:style-name="T65">4</text:span><text:span text:style-name="T65">0人次</text:span><text:span text:style-name="T65">。</text:span></text:p>
            <text:p text:style-name="P1165"><text:span text:style-name="T65">3.</text:span><text:span text:style-name="T65">辦理</text:span><text:span text:style-name="T65">4</text:span><text:span text:style-name="T65">次</text:span><text:span text:style-name="T65">場次</text:span><text:span text:style-name="T65">，</text:span><text:span text:style-name="T65">150</text:span><text:span text:style-name="T65">人次。</text:span></text:p>
            <text:p text:style-name="P69"/>
            <text:p text:style-name="P69"/>
            <text:p text:style-name="P69"/>
            <text:p text:style-name="P69"/>
            <text:p text:style-name="P69"/>
            <text:p text:style-name="P69"/>
            <text:p text:style-name="P69"/>
            <text:p text:style-name="P69"/>
          </table:table-cell>
        </table:table-row>
        <table:table-row table:style-name="表格1.361">
          <table:covered-table-cell/>
          <table:covered-table-cell/>
          <table:covered-table-cell/>
          <table:covered-table-cell/>
          <table:covered-table-cell/>
          <table:table-cell table:style-name="表格1.B3" office:value-type="string">
            <text:p text:style-name="P1816">臺南市政府</text:p>
          </table:table-cell>
          <table:table-cell table:style-name="表格1.B3" table:number-columns-spanned="2" office:value-type="string">
            <text:p text:style-name="P1419"><text:span text:style-name="T240">1.辦理家庭教育婚姻、家庭經營宣導。</text:span></text:p>
            <text:p text:style-name="P1420"><text:span text:style-name="T240">2.辦理「新移民親子講座及親子共學」活動，透過專家學者介紹親職教育，使家長更懂得運用各式方法增進親子互動。</text:span></text:p>
            <text:p text:style-name="P554"><text:span text:style-name="T240">3.辦理「新移民影展」活動，讓社會大眾對新移民族群有更深一層的認識，同時體驗不同生活文化，學習</text:span><text:span text:style-name="T231">認知差異、尊重他人。</text:span></text:p>
            <text:p text:style-name="P128"><text:span text:style-name="T240">4.辦理傑出新移民推薦活動。</text:span></text:p>
            <text:p text:style-name="P555"><text:span text:style-name="T240">5.辦理新移民家庭同樂會，邀請新移民家庭成員及一般民眾共同參與。</text:span></text:p>
          </table:table-cell>
          <table:covered-table-cell/>
          <table:table-cell table:style-name="表格1.I3" office:value-type="string">
            <text:p text:style-name="P427"><text:span text:style-name="T231">1.辦理4場次95人次。</text:span></text:p>
            <text:p text:style-name="P1199"><text:span text:style-name="T262">2.辦理6場次</text:span><text:span text:style-name="T231">293人次參與 (男</text:span><text:span text:style-name="T242">114、女</text:span><text:span text:style-name="T231">179) 。</text:span></text:p>
            <text:p text:style-name="P799"><text:span text:style-name="T231">3.</text:span><text:span text:style-name="T275">辦理13場次</text:span><text:span text:style-name="T231">約457人次參與 (男</text:span><text:span text:style-name="T242">188、女</text:span><text:span text:style-name="T231">269) 。</text:span></text:p>
            <text:p text:style-name="P1026"><text:span text:style-name="T231">4.徵選10名傑</text:span><text:span text:style-name="T275">出新移民姊</text:span><text:span text:style-name="T231">妹家庭。</text:span></text:p>
            <text:p text:style-name="P511"><text:span text:style-name="T231">5.</text:span><text:span text:style-name="T262">辦理1場次</text:span><text:span text:style-name="T231">183人次參</text:span><text:span text:style-name="T242">加 (男59、女124) 。</text:span></text:p>
          </table:table-cell>
        </table:table-row>
        <table:table-row table:style-name="表格1.361">
          <table:covered-table-cell/>
          <table:covered-table-cell/>
          <table:covered-table-cell/>
          <table:covered-table-cell/>
          <table:covered-table-cell/>
          <table:table-cell table:style-name="表格1.B3" office:value-type="string">
            <text:p text:style-name="P1816">高雄市政府</text:p>
          </table:table-cell>
          <table:table-cell table:style-name="表格1.B3" table:number-columns-spanned="2" office:value-type="string">
            <text:p text:style-name="P1421"><text:span text:style-name="T111">1.</text:span><text:span text:style-name="T111">辦理外籍配偶家庭教育系列宣導-預約幸福婚姻宣導講座。</text:span></text:p>
            <text:p text:style-name="P1423"><text:span text:style-name="T111">2.辦理外籍配偶家庭教育系列活動-幸福家庭溝通成長團體。</text:span></text:p>
            <text:p text:style-name="P1425">3.閱樂家庭親子共讀成長活動。</text:p>
            <text:p text:style-name="P1424">4. E化學園~外籍配偶家庭數位學習活動。</text:p>
            <text:p text:style-name="P1424">5.辦理新移民家庭親子成長團體。</text:p>
            <text:p text:style-name="P1421"><text:span text:style-name="T111">6</text:span><text:span text:style-name="T111">.</text:span><text:span text:style-name="T111">學校親職教育活動，配合宣導。</text:span></text:p>
            <text:p text:style-name="P1421"><text:span text:style-name="T111">7</text:span><text:span text:style-name="T111">.</text:span><text:span text:style-name="T111">納入本市國中、小補校及成教班課程宣導。</text:span></text:p>
            <text:p text:style-name="P1424">8.結合節慶系列活動，辦理宣導，增進對跨國婚姻正確認識。</text:p>
            <text:p text:style-name="P1421"><text:span text:style-name="T111">9.辦理新住民多元文化美食競賽。</text:span></text:p>
          </table:table-cell>
          <table:covered-table-cell/>
          <table:table-cell table:style-name="表格1.I3" office:value-type="string">
            <text:p text:style-name="P1424">1.101年 7-12月辦理6場次活動，計有 <text:s/>61人次參加。</text:p>
            <text:p text:style-name="P1424">2.101年7-12月辦理6場次活動，計有 <text:s/>115人次參加。</text:p>
            <text:p text:style-name="P696">3.101年7-12月辦理2場次活動，計有43人</text:p>
            <text:p text:style-name="P1528">次參加。</text:p>
            <text:p text:style-name="P1424">4.101年7-12月計辦理9場次，參與人數118人。</text:p>
            <text:p text:style-name="P1424">5.101年7-12月計辦理2場次，參與人數32人。</text:p>
            <text:p text:style-name="P1424">6.全市高中以下各 <text:s/>級學校推動親職教育活動時，配合將跨國婚姻、多元家庭及性別平等觀念納入婚姻家庭教育宣導。</text:p>
            <text:p text:style-name="P1424">7.全市國中、小補校及成教班配合相關課程及活動積極宣導。</text:p>
            <text:p text:style-name="P1424">8.利用過年、教孝月、母親節、父親節、祖父母節、重陽節、端午、中秋等節慶活動，妥善結合課程及輔導活動進行教學與宣導，增進對跨國婚姻正確認識，學習體認婚姻中配偶的社會責任。</text:p>
            <text:p text:style-name="P1424">9.101年 7-12月辦理1場次活動，計有36人次參加。</text:p>
          </table:table-cell>
        </table:table-row>
        <table:table-row table:style-name="表格1.361">
          <table:covered-table-cell/>
          <table:covered-table-cell/>
          <table:covered-table-cell/>
          <table:covered-table-cell/>
          <table:covered-table-cell/>
          <table:table-cell table:style-name="表格1.B3" office:value-type="string">
            <text:p text:style-name="P1816">屏東縣政府</text:p>
          </table:table-cell>
          <table:table-cell table:style-name="表格1.B3" table:number-columns-spanned="2" office:value-type="string">
            <text:p text:style-name="Standard"><text:span text:style-name="T127">辦理外籍配偶家庭教育活動「幸福家庭甜甜圈-甜蜜、幸福在我家」</text:span><text:span text:style-name="T127">活動</text:span><text:span text:style-name="T127">。</text:span></text:p>
          </table:table-cell>
          <table:covered-table-cell/>
          <table:table-cell table:style-name="表格1.I3" office:value-type="string">
            <text:p text:style-name="P199">於8月份起開始辦理外籍配偶家庭教育活動，共40場次，計1,007人次。</text:p>
          </table:table-cell>
        </table:table-row>
        <table:table-row table:style-name="表格1.361">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1165"><text:span text:style-name="T65">1.於鹿野鄉、東河鄉、成功鎮與台東市等4區辦理「</text:span><text:span text:style-name="T221">支持多元型態家庭女性</text:span><text:span text:style-name="T190">計畫」，提供外籍配偶及其家人性別平等、多元文化教育與家庭教育知能</text:span><text:span text:style-name="T65">。</text:span></text:p>
            <text:p text:style-name="P1165"><text:span text:style-name="T65">2.結合家婦中心與外籍配偶協會資源，辦理「</text:span><text:span text:style-name="T3">強化女性生命歷程與角色計畫</text:span><text:span text:style-name="T65">」，增強自我認知並鼓勵學習成長</text:span><text:span text:style-name="T65">。</text:span></text:p>
            <text:p text:style-name="P1165"><text:span text:style-name="T65">3.於太麻里鄉與台東市辦理「</text:span><text:span text:style-name="T190">邁向展新家庭實施計畫</text:span><text:span text:style-name="T65">」，增進性別平等概念，提升家庭功能。</text:span></text:p>
            <text:p text:style-name="P427"><text:span text:style-name="T65">4.辦理「</text:span><text:span text:style-name="T190">關懷新住民-教習劇場打開世界的窗巡演」，以戲劇方式至學校宣導，教導學生學習包容與欣賞新住民多元文化。</text:span></text:p>
          </table:table-cell>
          <table:covered-table-cell/>
          <table:table-cell table:style-name="表格1.I3" office:value-type="string">
            <text:p text:style-name="P1165"><text:span text:style-name="T65">1.</text:span><text:span text:style-name="T65">共</text:span><text:span text:style-name="T65">8場次</text:span><text:span text:style-name="T65">，</text:span><text:span text:style-name="T65">346</text:span><text:span text:style-name="T65">人次</text:span><text:span text:style-name="T65">參加。</text:span></text:p>
            <text:p text:style-name="P1165"><text:span text:style-name="T65">2.</text:span><text:span text:style-name="T65">共</text:span><text:span text:style-name="T65">2場次</text:span><text:span text:style-name="T65">，</text:span><text:span text:style-name="T65">384</text:span><text:span text:style-name="T65">人次</text:span><text:span text:style-name="T65">參加。</text:span></text:p>
            <text:p text:style-name="P1165"><text:span text:style-name="T65">3.</text:span><text:span text:style-name="T65">共</text:span><text:span text:style-name="T65">4場次</text:span><text:span text:style-name="T65">，</text:span><text:span text:style-name="T65">187</text:span><text:span text:style-name="T65">人次</text:span><text:span text:style-name="T65">參加。</text:span></text:p>
            <text:p text:style-name="P1165"><text:span text:style-name="T65">4.</text:span><text:span text:style-name="T65">共</text:span><text:span text:style-name="T65">4場次</text:span><text:span text:style-name="T65">，</text:span><text:span text:style-name="T65">362</text:span><text:span text:style-name="T65">人次</text:span><text:span text:style-name="T65">參加。</text:span></text:p>
            <text:p text:style-name="P74"/>
          </table:table-cell>
        </table:table-row>
        <table:table-row table:style-name="表格1.361">
          <table:covered-table-cell/>
          <table:covered-table-cell/>
          <table:covered-table-cell/>
          <table:covered-table-cell/>
          <table:covered-table-cell/>
          <table:table-cell table:style-name="表格1.B3" office:value-type="string">
            <text:p text:style-name="P1822">澎湖縣政府</text:p>
          </table:table-cell>
          <table:table-cell table:style-name="表格1.B3" table:number-columns-spanned="2" office:value-type="string">
            <text:p text:style-name="P222"><text:span text:style-name="T65">辦理外配婚姻成長團。</text:span></text:p>
          </table:table-cell>
          <table:covered-table-cell/>
          <table:table-cell table:style-name="表格1.I3" office:value-type="string">
            <text:p text:style-name="P83">7.10-9.1日辦理推展社區外籍配偶婚姻教育宣導講座計13場次、339人次。</text:p>
          </table:table-cell>
        </table:table-row>
        <table:table-row table:style-name="表格1.361">
          <table:covered-table-cell/>
          <table:covered-table-cell/>
          <table:covered-table-cell/>
          <table:covered-table-cell/>
          <table:covered-table-cell/>
          <table:table-cell table:style-name="表格1.B3" office:value-type="string">
            <text:p text:style-name="P1822">金門縣政府</text:p>
          </table:table-cell>
          <table:table-cell table:style-name="表格1.B3" table:number-columns-spanned="2" office:value-type="string">
            <text:p text:style-name="P423"><text:span text:style-name="T219">1.加強辦理新移民母國文化-世界一家～多元文化風情巡迴展暨親職講座</text:span><text:span text:style-name="T3">合併辦理家庭教育有獎徵答。運用簡易可移動式之展示看板，介紹各國等地人數較多之文化、語言、習俗、飲食習慣，透過展示看板，瞭解各國文化風情</text:span><text:span text:style-name="T219">，巡迴各鄉鎮中心學校，讓參與活動之新移民暨家人了解新移民母國文化，拉近在地民眾與新移民之間距離、鼓勵新移民家庭踴躍參加活動，促進文化融合。</text:span></text:p>
            <text:p text:style-name="P423"><text:span text:style-name="T219">2.101年7-12月家庭教育 <text:s text:c="4"/>中心辦理八場親職講座，提供新移民參與。</text:span></text:p>
            <text:p text:style-name="P423"><text:span text:style-name="T219">3.配合多元文化巡迴展，辦理4場多元文化親職講座，結合中心學校、社區辦理多元文化家庭溝通-生活親職講座。提供新移民家庭婚姻教育、親職教育、家人溝 <text:s text:c="2"/>通等學習，鼓勵新移民配偶及其家屬參加家庭教育活動，共建立美好家庭。</text:span></text:p>
          </table:table-cell>
          <table:covered-table-cell/>
          <table:table-cell table:style-name="表格1.I3" office:value-type="string">
            <text:p text:style-name="P515"/>
          </table:table-cell>
        </table:table-row>
        <table:table-row table:style-name="表格1.361">
          <table:covered-table-cell/>
          <table:covered-table-cell/>
          <table:covered-table-cell/>
          <table:covered-table-cell/>
          <table:covered-table-cell/>
          <table:table-cell table:style-name="表格1.B3" office:value-type="string">
            <text:p text:style-name="P1822">澎湖縣政府</text:p>
          </table:table-cell>
          <table:table-cell table:style-name="表格1.B3" table:number-columns-spanned="2" office:value-type="string">
            <text:p text:style-name="P29">辦理外配婚姻成長團。</text:p>
          </table:table-cell>
          <table:covered-table-cell/>
          <table:table-cell table:style-name="表格1.I3" office:value-type="string">
            <text:p text:style-name="P240"/>
          </table:table-cell>
        </table:table-row>
        <table:table-row table:style-name="表格1.361">
          <table:covered-table-cell/>
          <table:covered-table-cell/>
          <table:covered-table-cell/>
          <table:covered-table-cell/>
          <table:covered-table-cell/>
          <table:table-cell table:style-name="表格1.B3" office:value-type="string">
            <text:p text:style-name="P1822">連江縣政府</text:p>
          </table:table-cell>
          <table:table-cell table:style-name="表格1.B3" table:number-columns-spanned="2" office:value-type="string">
            <text:p text:style-name="P374"><text:span text:style-name="T65">1.本縣已辦理教育優先區學習輔導計畫，均針對新移民子女及其他弱勢學生等具學習成就低落情形者納入計畫服務對象，加強學生課後學習輔導。</text:span></text:p>
            <text:p text:style-name="P1007"><text:span text:style-name="T65">2.為照顧外籍配偶與大陸配偶等弱勢家庭國小學童，持續辦理「夜光天使點燈計畫」，協助弱勢家庭之學童於課後能獲得妥善教育照顧，以促進家庭功能。</text:span></text:p>
          </table:table-cell>
          <table:covered-table-cell/>
          <table:table-cell table:style-name="表格1.I3" office:value-type="string">
            <text:p text:style-name="P1064"/>
          </table:table-cell>
        </table:table-row>
        <table:table-row table:style-name="表格1.383">
          <table:covered-table-cell/>
          <table:table-cell table:style-name="表格1.B3" table:number-rows-spanned="23" office:value-type="string">
            <text:p text:style-name="P1753">四、宣導並鼓勵外籍與大陸配偶進入國中、小補校就讀，以取得正式學歷。</text:p>
          </table:table-cell>
          <table:table-cell table:style-name="表格1.B3" table:number-rows-spanned="23" office:value-type="string">
            <text:p text:style-name="P1831">教育部</text:p>
            <text:p text:style-name="P1831"/>
          </table:table-cell>
          <table:table-cell table:style-name="表格1.B3" table:number-rows-spanned="23" office:value-type="string">
            <text:p text:style-name="P1831">地方政府</text:p>
            <text:p text:style-name="P1831"/>
          </table:table-cell>
          <table:table-cell table:style-name="表格1.B3" table:number-rows-spanned="23" office:value-type="string">
            <text:p text:style-name="P1831">經常性業務</text:p>
          </table:table-cell>
          <table:table-cell table:style-name="表格1.B3" office:value-type="string">
            <text:p text:style-name="P1822">教育部</text:p>
          </table:table-cell>
          <table:table-cell table:style-name="表格1.B3" table:number-columns-spanned="2" office:value-type="string">
            <text:p text:style-name="P1018">1.101學年度外籍與大陸配偶就讀國小補校人數為7,217人，就讀國中補校人數為1,422人。</text:p>
            <text:p text:style-name="P1935"><text:span text:style-name="T45">2.</text:span><text:span text:style-name="T304">有關各縣市配合宣導</text:span><text:span text:style-name="T180">並鼓勵外籍與大陸配偶進入國中、小補校就讀</text:span><text:span text:style-name="T304">情形，已列入本部101年對地方政府統合視導評核指標之一，並請各縣市多運用廣播電臺、電視媒體、平面媒體、村里幹事、網路電子報、跑馬燈或海報等媒介宣導。</text:span></text:p>
          </table:table-cell>
          <table:covered-table-cell/>
          <table:table-cell table:style-name="表格1.I3" office:value-type="string">
            <text:p text:style-name="P1774"/>
          </table:table-cell>
        </table:table-row>
        <table:table-row table:style-name="表格1.384">
          <table:covered-table-cell/>
          <table:covered-table-cell/>
          <table:covered-table-cell/>
          <table:covered-table-cell/>
          <table:covered-table-cell/>
          <table:table-cell table:style-name="表格1.B3" office:value-type="string">
            <text:p text:style-name="P1821">宜 蘭縣 政府</text:p>
          </table:table-cell>
          <table:table-cell table:style-name="表格1.B3" table:number-columns-spanned="2" office:value-type="string">
            <text:p text:style-name="P1529">1.本縣復興國中、頭城國中、東光國中、蘇澳國中、中山國小、南安國小、古亭國小、冬山國小、礁溪國小、學進國小、羅東國小、同樂國小、二城國小、大隱國小等十四所國中小補校針對老人及外籍配偶學員開設語文、社會、數學等課程。</text:p>
            <text:p text:style-name="P1863">2.請各校宣導鼓勵外籍配偶參加101年度自學學力鑑定考試，以取得本國正式學歷，101年度之自學學力鑑定考試計有4位外籍配偶通過國小學力鑑定考試，取得我國國小學歷。</text:p>
          </table:table-cell>
          <table:covered-table-cell/>
          <table:table-cell table:style-name="表格1.I3" office:value-type="string">
            <text:p text:style-name="P1786"/>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table:number-columns-spanned="2" office:value-type="string">
            <text:p text:style-name="P24">由本市各補校進入社區宣導並鼓勵外籍與大陸配偶就讀補校，取得正式學歷。</text:p>
            <text:p text:style-name="P1319"/>
          </table:table-cell>
          <table:covered-table-cell/>
          <table:table-cell table:style-name="表格1.I3" office:value-type="string">
            <text:p text:style-name="P256"/>
          </table:table-cell>
        </table:table-row>
        <table:table-row table:style-name="表格1.384">
          <table:covered-table-cell/>
          <table:covered-table-cell/>
          <table:covered-table-cell/>
          <table:covered-table-cell/>
          <table:covered-table-cell/>
          <table:table-cell table:style-name="表格1.B3" office:value-type="string">
            <text:p text:style-name="P1821">臺 北市 政府</text:p>
          </table:table-cell>
          <table:table-cell table:style-name="表格1.B3" table:number-columns-spanned="2" office:value-type="string">
            <text:p text:style-name="P374"><text:span text:style-name="T310">1.本府</text:span><text:span text:style-name="T288">鼓勵新移民運用國中、小補校學習資源，新移民如欲就讀本市國中、小補校，可逕洽有辦理之國民中、小學，倘具本國國籍並經學習期滿，即可取得正式學籍。</text:span><text:span text:style-name="T190">本市</text:span><text:span text:style-name="T190">12</text:span><text:span text:style-name="T190">個行政區皆設有補校（國中</text:span><text:span text:style-name="T190">12</text:span><text:span text:style-name="T190">校、國小</text:span><text:span text:style-name="T190">16</text:span><text:span text:style-name="T190">校），就讀本市國中、小補校學生中屬新移民者計</text:span><text:span text:style-name="T190">559 </text:span><text:span text:style-name="T190">人（含大陸、越南、印尼、泰國籍、菲律賓籍、柬埔寨</text:span><text:span text:style-name="T190">..</text:span><text:span text:style-name="T190">等），其中</text:span><text:span text:style-name="T190">490</text:span><text:span text:style-name="T190">人就讀國小補校、</text:span><text:span text:style-name="T190">69</text:span><text:span text:style-name="T190">人就讀國中補校。</text:span></text:p>
            <text:p text:style-name="P374"><text:span text:style-name="T190">2.</text:span><text:span text:style-name="T310">辦理大陸配偶學歷認證，包含國小</text:span><text:span text:style-name="T310">15</text:span><text:span text:style-name="T310">件、國中</text:span><text:span text:style-name="T310">65 </text:span><text:span text:style-name="T310">件及高中</text:span><text:span text:style-name="T310">40 </text:span><text:span text:style-name="T310">件。</text:span></text:p>
            <text:p text:style-name="P1929"><text:span text:style-name="T291">3.</text:span><text:span text:style-name="T180">配合教育部</text:span><text:span text:style-name="T180">101</text:span><text:span text:style-name="T180">年外籍及大陸配偶子女教育輔導計畫，本市國中小共計</text:span><text:span text:style-name="T180">122</text:span><text:span text:style-name="T180">所學校申辦，其中</text:span><text:span text:style-name="T180">92</text:span><text:span text:style-name="T180">校獲教育部補助約</text:span><text:span text:style-name="T180">240</text:span><text:span text:style-name="T180">萬元，另</text:span><text:span text:style-name="T180">30</text:span><text:span text:style-name="T180">所為本市自籌經費辦理約</text:span><text:span text:style-name="T180">35</text:span><text:span text:style-name="T180">萬元，受益人數約計</text:span><text:span text:style-name="T180">9</text:span><text:span text:style-name="T180">萬</text:span><text:span text:style-name="T180">1,118</text:span><text:span text:style-name="T180">人。</text:span></text:p>
          </table:table-cell>
          <table:covered-table-cell/>
          <table:table-cell table:style-name="表格1.I3" office:value-type="string">
            <text:p text:style-name="P1830"/>
          </table:table-cell>
        </table:table-row>
        <table:table-row table:style-name="表格1.384">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24"><text:span text:style-name="T205">1.輔導結業學員至新移民學習中心就讀</text:span><text:span text:style-name="T218">4人。</text:span></text:p>
            <text:p text:style-name="P424"><text:span text:style-name="T205">2.輔導結業學員至補校就讀</text:span><text:span text:style-name="T218">261人。</text:span></text:p>
            <text:p text:style-name="P424"><text:span text:style-name="T205">3.輔導結業學員至社區大學就讀9人</text:span><text:span text:style-name="T218">。</text:span></text:p>
            <text:p text:style-name="P518"><text:span text:style-name="T205">4.提供相關進階課程新住民技職教育專班40人</text:span><text:span text:style-name="T218">。</text:span></text:p>
          </table:table-cell>
          <table:covered-table-cell/>
          <table:table-cell table:style-name="表格1.I3" office:value-type="string">
            <text:p text:style-name="P244"/>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63">本縣在各鄉鎮市設立國中補校、國小補校，提供外籍配偶學習，並完成國民基本教育課程取得學歷。</text:p>
            <text:p text:style-name="P63"/>
          </table:table-cell>
          <table:covered-table-cell/>
          <table:table-cell table:style-name="表格1.I3" office:value-type="string">
            <text:p text:style-name="P63">101學年度本縣計有16所國中補校、22所國小補校。</text:p>
          </table:table-cell>
        </table:table-row>
        <table:table-row table:style-name="表格1.384">
          <table:covered-table-cell/>
          <table:covered-table-cell/>
          <table:covered-table-cell/>
          <table:covered-table-cell/>
          <table:covered-table-cell/>
          <table:table-cell table:style-name="表格1.B3" office:value-type="string">
            <text:p text:style-name="P1821">新 竹市 政府</text:p>
          </table:table-cell>
          <table:table-cell table:style-name="表格1.B3" table:number-columns-spanned="2" office:value-type="string">
            <text:p text:style-name="P225"><text:span text:style-name="T127">本市外籍配偶識字專班辦理單位多數於學習教材中納入國小識字課程，並輔導結業學員進入國小補校延續就讀以取得正式學歷。</text:span><text:span text:style-name="T416"> </text:span></text:p>
          </table:table-cell>
          <table:covered-table-cell/>
          <table:table-cell table:style-name="表格1.I3" office:value-type="string">
            <text:p text:style-name="P224">已輔導20名外配學員進入國小附設補校就讀。</text:p>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縣</text:span><text:span text:style-name="T325"> </text:span><text:span text:style-name="T324">政府</text:span></text:p>
          </table:table-cell>
          <table:table-cell table:style-name="表格1.B3" table:number-columns-spanned="2" office:value-type="string">
            <text:p text:style-name="P128"><text:span text:style-name="T65">輔導成人基本教育班具新住民身分結業學員。</text:span></text:p>
          </table:table-cell>
          <table:covered-table-cell/>
          <table:table-cell table:style-name="表格1.I3" office:value-type="string">
            <text:p text:style-name="P74">計27名進入國小補校就讀。</text:p>
          </table:table-cell>
        </table:table-row>
        <table:table-row table:style-name="表格1.384">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66">外籍配偶若有學習意願，不受任何資格限制即可進入國小補校就讀；如欲進入國中補校就讀則需具國小學歷，或鼓勵參加自學進修學力鑑定考試及格即可就讀。</text:p>
          </table:table-cell>
          <table:covered-table-cell/>
          <table:table-cell table:style-name="表格1.I3" office:value-type="string">
            <text:p text:style-name="P119"><text:span text:style-name="T65">國小補校12所，計162人就讀；國中補校3所，計4人就讀。</text:span></text:p>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5">臺 中市 政府</text:span></text:p>
          </table:table-cell>
          <table:table-cell table:style-name="表格1.B3" table:number-columns-spanned="2" office:value-type="string">
            <text:p text:style-name="P203">本市辦理外籍配偶成人教育班的國小輔導結業學員至國小補校就讀，並規劃相關進階課程</text:p>
          </table:table-cell>
          <table:covered-table-cell/>
          <table:table-cell table:style-name="表格1.I3" office:value-type="string">
            <text:list xml:id="list4323121173549038244" text:style-name="WW8Num27">
              <text:list-item>
                <text:p text:style-name="P1295">輔導結業學員轉至國小補校有7人</text:p>
              </text:list-item>
              <text:list-item>
                <text:p text:style-name="P1295">提供相關進階課程共計5所學校</text:p>
              </text:list-item>
            </text:list>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939">辦理國民中小學附</text:p>
            <text:p text:style-name="P939">設補校。</text:p>
          </table:table-cell>
          <table:covered-table-cell/>
          <table:table-cell table:style-name="表格1.I3" office:value-type="string">
            <text:p text:style-name="P1530"><text:span text:style-name="T3">1.國中補校40人。</text:span></text:p>
            <text:p text:style-name="P1530"><text:span text:style-name="T3">2.國小補校班98人。</text:span></text:p>
          </table:table-cell>
        </table:table-row>
        <table:table-row table:style-name="表格1.384">
          <table:covered-table-cell/>
          <table:covered-table-cell/>
          <table:covered-table-cell/>
          <table:covered-table-cell/>
          <table:covered-table-cell/>
          <table:table-cell table:style-name="表格1.B3" office:value-type="string">
            <text:p text:style-name="P1821">彰 化縣 政府</text:p>
          </table:table-cell>
          <table:table-cell table:style-name="表格1.B3" table:number-columns-spanned="2" office:value-type="string">
            <text:p text:style-name="P21">積極鼓勵外籍及大陸配偶就讀補校，持續學習充實知能，以取得正式學歷。</text:p>
          </table:table-cell>
          <table:covered-table-cell/>
          <table:table-cell table:style-name="表格1.I3" office:value-type="string">
            <text:p text:style-name="P129"><text:span text:style-name="T3">統計至101年12止，國中補校計11校23班，國小補校計8校9班。</text:span></text:p>
          </table:table-cell>
        </table:table-row>
        <table:table-row table:style-name="表格1.384">
          <table:covered-table-cell/>
          <table:covered-table-cell/>
          <table:covered-table-cell/>
          <table:covered-table-cell/>
          <table:covered-table-cell/>
          <table:table-cell table:style-name="表格1.B3" office:value-type="string">
            <text:p text:style-name="P1821">雲 林縣 政府</text:p>
          </table:table-cell>
          <table:table-cell table:style-name="表格1.B3" table:number-columns-spanned="2" office:value-type="string">
            <text:p text:style-name="P300">輔導成人教育班完成高級班民眾轉讀國民小學附設補習學校就讀完成學業。</text:p>
            <text:p text:style-name="P297"/>
          </table:table-cell>
          <table:covered-table-cell/>
          <table:table-cell table:style-name="表格1.I3" office:value-type="string">
            <text:p text:style-name="P1836"/>
          </table:table-cell>
        </table:table-row>
        <table:table-row table:style-name="表格1.384">
          <table:covered-table-cell/>
          <table:covered-table-cell/>
          <table:covered-table-cell/>
          <table:covered-table-cell/>
          <table:covered-table-cell/>
          <table:table-cell table:style-name="表格1.B3" office:value-type="string">
            <text:p text:style-name="P1821">嘉義市政府</text:p>
          </table:table-cell>
          <table:table-cell table:style-name="表格1.B3" table:number-columns-spanned="2" office:value-type="string">
            <text:p text:style-name="P122"><text:span text:style-name="T77">於本市成教班會議中請志航國小附設補校至各成教新住民識字班宣導並輔導結業學員至該校就讀。</text:span></text:p>
            <text:p text:style-name="P103"/>
            <text:p text:style-name="P185"/>
          </table:table-cell>
          <table:covered-table-cell/>
          <table:table-cell table:style-name="表格1.I3" office:value-type="string">
            <text:p text:style-name="P220"><text:span text:style-name="T77">101學年度本市國小補校新生入學新住民人數有23人，較去年增加4人。</text:span></text:p>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縣</text:span><text:span text:style-name="T325"> </text:span><text:span text:style-name="T324">政府</text:span></text:p>
          </table:table-cell>
          <table:table-cell table:style-name="表格1.B3" table:number-columns-spanned="2" office:value-type="string">
            <text:p text:style-name="P86">開辦國民中、小學附設補校。</text:p>
          </table:table-cell>
          <table:covered-table-cell/>
          <table:table-cell table:style-name="表格1.I3" office:value-type="string">
            <text:p text:style-name="P86">國中補校計中埔國中、民雄國中、水上國中、東石國中等四所辦理。</text:p>
            <text:p text:style-name="P86">國小補校計 大林、水上、民雄、柴林、鹿草、朴子、等六所。 <text:s/></text:p>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市</text:span><text:span text:style-name="T325"> </text:span><text:span text:style-name="T324">政府</text:span></text:p>
          </table:table-cell>
          <table:table-cell table:style-name="表格1.B3" table:number-columns-spanned="2" office:value-type="string">
            <text:p text:style-name="P147">本項宣導措施列入訪視項目及推動終身學習有功學校表揚標準。</text:p>
            <text:p text:style-name="P1531">本市透過教師研習、教育公告、公文、線上調查系統宣導本事項。</text:p>
          </table:table-cell>
          <table:covered-table-cell/>
          <table:table-cell table:style-name="表格1.I3" office:value-type="string">
            <text:p text:style-name="P1532">101年度輔導結業學生進入國中</text:p>
            <text:p text:style-name="P1533"><text:span text:style-name="T266">小補校計19</text:span><text:span text:style-name="T285">人，輔導進入新移民學習中心1人，輔導進入社區大學1人。</text:span></text:p>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423"><text:span text:style-name="T111">1.</text:span><text:span text:style-name="T111">運用電視牆、新聞媒體及成人基本教育班開班單位，鼓勵結業學員就近進入國中、小補校就讀。</text:span></text:p>
            <text:p text:style-name="P1423"><text:span text:style-name="T111">2.</text:span><text:span text:style-name="T111">公開表揚成人基本教育外籍配偶班熱心服務及國中、小補校全</text:span><text:span text:style-name="T122">勤之外籍與大陸配偶。</text:span></text:p>
            <text:p text:style-name="P1423"><text:span text:style-name="T111">3.</text:span><text:span text:style-name="T111">辦理國小、國中、高中職學力鑑定考試。</text:span></text:p>
            <text:p text:style-name="P1422"><text:span text:style-name="T111">4.輔導外籍配偶與協助大陸配偶學歷採認事宜。</text:span></text:p>
          </table:table-cell>
          <table:covered-table-cell/>
          <table:table-cell table:style-name="表格1.I3" office:value-type="string">
            <text:p text:style-name="P1423"><text:span text:style-name="T111">1.</text:span><text:span text:style-name="T111">每單位每月宣導日數至少6天以上。</text:span></text:p>
            <text:p text:style-name="P1423"><text:span text:style-name="T111">2.</text:span><text:span text:style-name="T111">101年12月9日辦理1次。</text:span></text:p>
            <text:p text:style-name="P1423"><text:span text:style-name="T111">3.</text:span><text:span text:style-name="T111">101年訂於3月及10月份辦理。(國小、國中、高中學力鑑定：英明國中承辦；高職學力鑑定：中正高工承辦)</text:span></text:p>
            <text:p text:style-name="P1534">4.彙整並公布本局SOP作業流程，各主管科成立專辦窗口，隨到隨辦。</text:p>
          </table:table-cell>
        </table:table-row>
        <table:table-row table:style-name="表格1.384">
          <table:covered-table-cell/>
          <table:covered-table-cell/>
          <table:covered-table-cell/>
          <table:covered-table-cell/>
          <table:covered-table-cell/>
          <table:table-cell table:style-name="表格1.B3" office:value-type="string">
            <text:p text:style-name="P1821">屏 東市 政府</text:p>
          </table:table-cell>
          <table:table-cell table:style-name="表格1.B3" table:number-columns-spanned="2" office:value-type="string">
            <text:p text:style-name="P191">輔導研習成人基本教育班學員參加自學進修學力鑑定考試或取得高級班結業證書者，鼓勵其銜接就學國民小學補習學校高級部，以取得正式學歷。</text:p>
          </table:table-cell>
          <table:covered-table-cell/>
          <table:table-cell table:style-name="表格1.I3" office:value-type="string">
            <text:p text:style-name="P881">1.101年成教班宣導方式：平面媒體、村里幹事協助、LED跑馬燈或海報、布條及社區公佈欄方式辦理。</text:p>
            <text:p text:style-name="P881">2.輔導結業學員轉至國小補校26人；新移民學習中心63人；樂齡學習中心3人；社區大學26人。</text:p>
          </table:table-cell>
        </table:table-row>
        <table:table-row table:style-name="表格1.384">
          <table:covered-table-cell/>
          <table:covered-table-cell/>
          <table:covered-table-cell/>
          <table:covered-table-cell/>
          <table:covered-table-cell/>
          <table:table-cell table:style-name="表格1.B3" office:value-type="string">
            <text:p text:style-name="P1821">臺東縣政府</text:p>
          </table:table-cell>
          <table:table-cell table:style-name="表格1.B3" table:number-columns-spanned="2" office:value-type="string">
            <text:p text:style-name="P150">向各校、鄉鎮市公所、外籍配偶協會、新移民學習中心鼓勵外籍與大陸配偶進入補校就讀，目前服務近50位外籍配偶及大陸配偶。</text:p>
          </table:table-cell>
          <table:covered-table-cell/>
          <table:table-cell table:style-name="表格1.I3" office:value-type="string">
            <text:p text:style-name="P150">開辦5所國小補校、2所國中補校，並申請內政部外籍配偶照顧輔導基金子女扥育補助費</text:p>
          </table:table-cell>
        </table:table-row>
        <table:table-row table:style-name="表格1.384">
          <table:covered-table-cell/>
          <table:covered-table-cell/>
          <table:covered-table-cell/>
          <table:covered-table-cell/>
          <table:covered-table-cell/>
          <table:table-cell table:style-name="表格1.B3" office:value-type="string">
            <text:p text:style-name="P1821">澎湖縣政府</text:p>
          </table:table-cell>
          <table:table-cell table:style-name="表格1.B3" table:number-columns-spanned="2" office:value-type="string">
            <text:p text:style-name="P29">本縣國中補校：馬公國中、湖西國中；國小補校：馬公、湖西、花嶼國小。</text:p>
          </table:table-cell>
          <table:covered-table-cell/>
          <table:table-cell table:style-name="表格1.I3" office:value-type="string">
            <text:p text:style-name="P222"><text:span text:style-name="T65">共2所國中補校、3所國小補校，約65位外籍配偶就讀。</text:span></text:p>
          </table:table-cell>
        </table:table-row>
        <table:table-row table:style-name="表格1.384">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423"><text:span text:style-name="T169">1.</text:span><text:span text:style-name="T5">鼓勵外籍配偶就讀</text:span><text:span text:style-name="T3">「成人基本教育研習班</text:span><text:span text:style-name="T5">、</text:span><text:span text:style-name="T3">生活適應班</text:span><text:span text:style-name="T5">。</text:span></text:p>
            <text:p text:style-name="P1882"><text:span text:style-name="T181">2.加強宣導各校積極輔導結業學員至樂齡學習中心、社區大學就讀，或參加學力鑑定考試。</text:span></text:p>
            <text:p text:style-name="P190"/>
          </table:table-cell>
          <table:covered-table-cell/>
          <table:table-cell table:style-name="表格1.I3" office:value-type="string">
            <text:p text:style-name="P115"><text:span text:style-name="T219">本年度輔導結業生繼續進修情形：19人</text:span><text:span text:style-name="T219">—</text:span><text:span text:style-name="T219">至社區大學4人</text:span><text:span text:style-name="T219">—</text:span><text:span text:style-name="T219">參加國中國小學歷鑑定</text:span></text:p>
          </table:table-cell>
        </table:table-row>
        <table:table-row table:style-name="表格1.384">
          <table:covered-table-cell/>
          <table:covered-table-cell/>
          <table:covered-table-cell/>
          <table:covered-table-cell/>
          <table:covered-table-cell/>
          <table:table-cell table:style-name="表格1.B3" office:value-type="string">
            <text:p text:style-name="P1821">連江縣政府</text:p>
          </table:table-cell>
          <table:table-cell table:style-name="表格1.B3" table:number-columns-spanned="2" office:value-type="string">
            <text:p text:style-name="P1751">地區教育單位秉持教育無國界，輔導與協助新住民減低文化落差，各國中小每年定期辦理成人基本識字班、鼓勵新住民學習中文，藉由學習中文提升新住民文化競爭力，縣內並設有社區大學，學生達十人以上即可開班，提供新住民婦女進修學習的機會以打造地區多元文化和諧的社會。</text:p>
          </table:table-cell>
          <table:covered-table-cell/>
          <table:table-cell table:style-name="表格1.I3" office:value-type="string">
            <text:p text:style-name="P227"/>
          </table:table-cell>
        </table:table-row>
        <table:table-row table:style-name="表格1.384">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29">本縣國中補校：馬公國中、湖西國中、澎南國中；國小補校：馬公、中正、山水、湖西、花嶼國小。</text:p>
          </table:table-cell>
          <table:covered-table-cell/>
          <table:table-cell table:style-name="表格1.I3" office:value-type="string">
            <text:p text:style-name="P29">共3所國中補校、5所國小補校</text:p>
          </table:table-cell>
        </table:table-row>
        <table:table-row table:style-name="表格1.406">
          <table:covered-table-cell/>
          <table:table-cell table:style-name="表格1.B3" table:number-rows-spanned="21" office:value-type="string">
            <text:p text:style-name="P1773">五、辦理外籍與大陸配偶成人基本教育師資研習及補充教材研發，並將教材上網資源分享，以提升教學品質。</text:p>
          </table:table-cell>
          <table:table-cell table:style-name="表格1.B3" table:number-rows-spanned="21" office:value-type="string">
            <text:p text:style-name="P1768">教育部</text:p>
            <text:p text:style-name="P1768"/>
          </table:table-cell>
          <table:table-cell table:style-name="表格1.B3" table:number-rows-spanned="21" office:value-type="string">
            <text:p text:style-name="P1768">地方政府</text:p>
            <text:p text:style-name="P1768"/>
          </table:table-cell>
          <table:table-cell table:style-name="表格1.B3" table:number-rows-spanned="21" office:value-type="string">
            <text:p text:style-name="P1768">經常</text:p>
            <text:p text:style-name="P1768">性業</text:p>
            <text:p text:style-name="P1768">務</text:p>
          </table:table-cell>
          <table:table-cell table:style-name="表格1.B3" office:value-type="string">
            <text:p text:style-name="P1750"><text:span text:style-name="T178">教</text:span><text:span text:style-name="T181"> </text:span><text:span text:style-name="T178">育</text:span></text:p>
            <text:p text:style-name="P1794">部</text:p>
          </table:table-cell>
          <table:table-cell table:style-name="表格1.B3" table:number-columns-spanned="2" office:value-type="string">
            <text:p text:style-name="P821">1.本部編印基礎、進階之外籍配偶成人基本教育教材（含華越、華印、華泰、華英、華柬雙語別冊），並將教材公告於社教博識網站（wise.edu.tw）資源分享。</text:p>
            <text:p text:style-name="P1864"><text:span text:style-name="T128">2.</text:span><text:span text:style-name="T164">補助</text:span><text:span text:style-name="T45">外籍配偶比例較 <text:s text:c="2"/>多之縣市</text:span><text:span text:style-name="T164">政府辦理師資研習教學觀摩，充實教育專業知能，提升教學服務品質及成效。</text:span></text:p>
          </table:table-cell>
          <table:covered-table-cell/>
          <table:table-cell table:style-name="表格1.I3" office:value-type="string">
            <text:p text:style-name="P1774"/>
          </table:table-cell>
        </table:table-row>
        <table:table-row table:style-name="表格1.407">
          <table:covered-table-cell/>
          <table:covered-table-cell/>
          <table:covered-table-cell/>
          <table:covered-table-cell/>
          <table:covered-table-cell/>
          <table:table-cell table:style-name="表格1.B3" office:value-type="string">
            <text:p text:style-name="P1787">宜 蘭縣 政府</text:p>
          </table:table-cell>
          <table:table-cell table:style-name="表格1.B3" table:number-columns-spanned="2" office:value-type="string">
            <text:p text:style-name="P1054"><text:span text:style-name="T65">為發揮弱勢扶助精神，建置一個整合性弱勢扶助專網【攜手有愛學習無礙弱勢扶助網站】（</text:span><text:span text:style-name="T65">http://140.111.131.4/hand/web/</text:span><text:span text:style-name="T65">），並針對外籍配偶子女教育輔導計畫提供教材專區，除互為流通外，亦自行規畫多元文化宣導教材-「輕鬆學歡喜過-享受宜蘭好生活1-3冊（含課本與習作）、「宜蘭縣國民中小學多元文化宣導教材」（We are family）。</text:span></text:p>
            <text:p text:style-name="P1063"/>
          </table:table-cell>
          <table:covered-table-cell/>
          <table:table-cell table:style-name="表格1.I3" office:value-type="string">
            <text:p text:style-name="P1907"/>
          </table:table-cell>
        </table:table-row>
        <table:table-row table:style-name="表格1.408">
          <table:covered-table-cell/>
          <table:covered-table-cell/>
          <table:covered-table-cell/>
          <table:covered-table-cell/>
          <table:covered-table-cell/>
          <table:table-cell table:style-name="表格1.B3" office:value-type="string">
            <text:p text:style-name="P1749"><text:span text:style-name="T178">基</text:span><text:span text:style-name="T181"> </text:span><text:span text:style-name="T178">隆市</text:span><text:span text:style-name="T181"> </text:span><text:span text:style-name="T178">政府</text:span></text:p>
          </table:table-cell>
          <table:table-cell table:style-name="表格1.B3" table:number-columns-spanned="2" office:value-type="string">
            <text:p text:style-name="P127"><text:span text:style-name="T77">本市外籍配偶成人基本教育教材中、高階本已建置完成。本套教材將協助外籍配偶透過語言學習課程，提升國語文之識字、聽、說、讀、寫能力，俾期快速獲得高階語言能力及溝通能力，增進其生活機能。教材內容已上傳至本市終身學習網提供下載。（</text:span><text:a xlink:type="simple" xlink:href="http://lifelong.kl.edu.tw/" text:style-name="Internet_20_link" text:visited-style-name="Visited_20_Internet_20_Link"><text:span text:style-name="T396">http://lifelong.kl.edu.tw</text:span></text:a><text:span text:style-name="T77">）</text:span></text:p>
          </table:table-cell>
          <table:covered-table-cell/>
          <table:table-cell table:style-name="表格1.I3" office:value-type="string">
            <text:p text:style-name="P1774"/>
          </table:table-cell>
        </table:table-row>
        <table:table-row table:style-name="表格1.408">
          <table:covered-table-cell/>
          <table:covered-table-cell/>
          <table:covered-table-cell/>
          <table:covered-table-cell/>
          <table:covered-table-cell/>
          <table:table-cell table:style-name="表格1.B3" office:value-type="string">
            <text:p text:style-name="P1821">臺 北市 政府</text:p>
          </table:table-cell>
          <table:table-cell table:style-name="表格1.B3" table:number-columns-spanned="2" office:value-type="string">
            <text:p text:style-name="P138"><text:span text:style-name="T288">本市自編國語、數學及英文成人基本教材業完成數位化（電子書），包括補充、習作及錄音檔等，已整合於本市</text:span><text:span text:style-name="T289">「臺北市學習型城市網（</text:span><text:a xlink:type="simple" xlink:href="http://www.lct.tp.edu.tw/files/15-1001-291,c39-1.php" text:style-name="Internet_20_link" text:visited-style-name="Visited_20_Internet_20_Link"><text:span text:style-name="Internet_20_link"><text:span text:style-name="T289">http://www.lct.tp.edu.tw/files/15-1001-291,c39-1.php</text:span></text:span></text:a><text:span text:style-name="T289">）」。</text:span></text:p>
          </table:table-cell>
          <table:covered-table-cell/>
          <table:table-cell table:style-name="表格1.I3" office:value-type="string">
            <text:p text:style-name="P1703"/>
          </table:table-cell>
        </table:table-row>
        <table:table-row table:style-name="表格1.408">
          <table:covered-table-cell/>
          <table:covered-table-cell/>
          <table:covered-table-cell/>
          <table:covered-table-cell/>
          <table:covered-table-cell/>
          <table:table-cell table:style-name="表格1.B3" office:value-type="string">
            <text:p text:style-name="P1821">新北市政府</text:p>
          </table:table-cell>
          <table:table-cell table:style-name="表格1.B3" table:number-columns-spanned="2" office:value-type="string">
            <text:p text:style-name="P372"><text:span text:style-name="T87">1.101年度區級研習於6月至10月間辦理，共計9場次，計342名學校教職人員參加</text:span><text:span text:style-name="T218">。</text:span></text:p>
            <text:p text:style-name="P370"><text:span text:style-name="T190">2.本市101年度北區八縣市新移民子女教育研討會</text:span><text:span text:style-name="T218">於11月22日辦理，</text:span><text:span text:style-name="T190">課程內容包含學校辦理</text:span><text:span text:style-name="T194">東南亞語言課程經驗分享</text:span><text:span text:style-name="T190">繪本應用、多元文化教案分享、新住民子女與教育議題等，計178人參加。</text:span></text:p>
            <text:p text:style-name="P405"><text:span text:style-name="T218">3.101</text:span><text:span text:style-name="T218">年</text:span><text:span text:style-name="T218">北區外籍配偶性別平等與多元文化教育研討會於11月12日辦理，</text:span><text:span text:style-name="T190">課程內容包含性別平等議題、多元文化教育及新移民中心經營管理規劃等，計300人參加。</text:span></text:p>
            <text:p text:style-name="P388">4.新住民母語暨國際文教師資培訓於101年度培訓課程業於6月24日辦理結業，共計33位學員獲得結業證書，包括7位印尼語師資及26位越南語師資。</text:p>
            <text:p text:style-name="P389">5.東南亞語言教材-越印低年級篇於102年2月初分送至本市9大區務中心供母語教學課程使用。</text:p>
            <text:p text:style-name="P389">6.101年共編製越、印、泰、緬4語線上教材「親子共學母語教材-陪你快樂學母語」供母國語言教學課程使用。</text:p>
            <text:p text:style-name="P1869">7.101年度國際教育暨多元文化教育推廣徵件，類別分為「國際教育暨多元文化創意行政推廣方案」、「國際教育暨多元文化優良教學設計」、「國際教育暨多元文化數位教材」、「國際教育暨多元文化徵文」等4類；本次得獎作品共計56件。</text:p>
          </table:table-cell>
          <table:covered-table-cell/>
          <table:table-cell table:style-name="表格1.I3" office:value-type="string">
            <text:p text:style-name="P1823"/>
          </table:table-cell>
        </table:table-row>
        <table:table-row table:style-name="表格1.411">
          <table:covered-table-cell/>
          <table:covered-table-cell/>
          <table:covered-table-cell/>
          <table:covered-table-cell/>
          <table:covered-table-cell/>
          <table:table-cell table:style-name="表格1.B3" office:value-type="string">
            <text:p text:style-name="P1750"><text:span text:style-name="T324">桃</text:span><text:span text:style-name="T325"> </text:span><text:span text:style-name="T324">園</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913">1. 101年7月19日辦理本縣外籍配偶教育師資研習。</text:p>
            <text:p text:style-name="P885">2.本縣編印有成人基本教育教材-識字篇，並置於忠貞國小新移民學習中心網站</text:p>
            <text:p text:style-name="P885">（http://163.30.118.12/）供教師及民眾下載。</text:p>
          </table:table-cell>
          <table:covered-table-cell/>
          <table:table-cell table:style-name="表格1.I3" office:value-type="string">
            <text:p text:style-name="P913">1.辦理1梯次，共計70名教師參與。</text:p>
            <text:p text:style-name="P63">2.網站</text:p>
            <text:p text:style-name="P117"><text:span text:style-name="T65">(</text:span><text:a xlink:type="simple" xlink:href="http://163.30.118.12/" text:style-name="Internet_20_link" text:visited-style-name="Visited_20_Internet_20_Link"><text:span text:style-name="Internet_20_link"><text:span text:style-name="T410">http://163.30.118.12/</text:span></text:span></text:a><text:span text:style-name="T65">)。</text:span></text:p>
          </table:table-cell>
        </table:table-row>
        <table:table-row table:style-name="表格1.411">
          <table:covered-table-cell/>
          <table:covered-table-cell/>
          <table:covered-table-cell/>
          <table:covered-table-cell/>
          <table:covered-table-cell/>
          <table:table-cell table:style-name="表格1.B3" office:value-type="string">
            <text:p text:style-name="P1821">新 竹市 政府</text:p>
          </table:table-cell>
          <table:table-cell table:style-name="表格1.B3" table:number-columns-spanned="2" office:value-type="string">
            <text:p text:style-name="P224">本市自行研發編印之新移民識字教材-微笑新生活其課程內容即置於本市終身學習資訊網，提供新移民（含識字班學員）自行下載學習。</text:p>
          </table:table-cell>
          <table:covered-table-cell/>
          <table:table-cell table:style-name="表格1.I3" office:value-type="string">
            <text:p text:style-name="P1695"/>
          </table:table-cell>
        </table:table-row>
        <table:table-row table:style-name="表格1.411">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128"><text:span text:style-name="T65">目前由教育部統籌辦理，各縣市派員參加。</text:span></text:p>
          </table:table-cell>
          <table:covered-table-cell/>
          <table:table-cell table:style-name="表格1.I3" office:value-type="string">
            <text:p text:style-name="P995">本縣參加人數2人。</text:p>
          </table:table-cell>
        </table:table-row>
        <table:table-row table:style-name="表格1.411">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1944">持續使用「新移民教育政策─外籍配偶識字教育『認識苗栗‧閒情悠遊』」補充教材。</text:p>
            <text:p text:style-name="P1808"/>
          </table:table-cell>
          <table:covered-table-cell/>
          <table:table-cell table:style-name="表格1.I3" office:value-type="string">
            <text:p text:style-name="P1789"/>
          </table:table-cell>
        </table:table-row>
        <table:table-row table:style-name="表格1.411">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p text:style-name="P380"><text:span text:style-name="T127">1.本市宣導轄內國民中小學有辦理成人教育班的學校踴躍參與8月份教育部辦理「外籍配偶成人基本教育師資觀摩研習」之活動。</text:span></text:p>
            <text:p text:style-name="P1945"><text:span text:style-name="T127">2.101學年度本局共辦理64場補救教學專業知能研習，參與教師人數共9306人。</text:span></text:p>
          </table:table-cell>
          <table:covered-table-cell/>
          <table:table-cell table:style-name="表格1.I3" office:value-type="string">
            <text:p text:style-name="P1809"/>
          </table:table-cell>
        </table:table-row>
        <table:table-row table:style-name="表格1.411">
          <table:covered-table-cell/>
          <table:covered-table-cell/>
          <table:covered-table-cell/>
          <table:covered-table-cell/>
          <table:covered-table-cell/>
          <table:table-cell table:style-name="表格1.B3" office:value-type="string">
            <text:p text:style-name="P1750"><text:span text:style-name="T324">南</text:span><text:span text:style-name="T325"> </text:span><text:span text:style-name="T324">投</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391">編印新住民讀本，並將教材上網資源分享以提升教學品質。</text:p>
          </table:table-cell>
          <table:covered-table-cell/>
          <table:table-cell table:style-name="表格1.I3" office:value-type="string">
            <text:p text:style-name="P217"><text:span text:style-name="T65">編印660本</text:span><text:span text:style-name="T3">。</text:span></text:p>
          </table:table-cell>
        </table:table-row>
        <table:table-row table:style-name="表格1.411">
          <table:covered-table-cell/>
          <table:covered-table-cell/>
          <table:covered-table-cell/>
          <table:covered-table-cell/>
          <table:covered-table-cell/>
          <table:table-cell table:style-name="表格1.B3" office:value-type="string">
            <text:p text:style-name="P1750"><text:span text:style-name="T324">彰</text:span><text:span text:style-name="T325"> </text:span><text:span text:style-name="T324">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3">1.因101年度「外籍與大</text:p>
            <text:p text:style-name="P677">陸配偶成人基本教育師資研習」係由教育部統一規劃辦理，故本縣101年度並無辦理該項活動。</text:p>
            <text:p text:style-name="P442">2.本縣業已編印外籍配偶成人基本教育教材共三</text:p>
            <text:p text:style-name="P678">冊（含習作），並為成人基本教育研習班上課教材，以了解在地文化為原則，滿足外籍配偶語文學習之需求。</text:p>
          </table:table-cell>
          <table:covered-table-cell/>
          <table:table-cell table:style-name="表格1.I3" office:value-type="string">
            <text:p text:style-name="P775">共編印冊數計</text:p>
            <text:p text:style-name="P775">3冊（含習作）。</text:p>
          </table:table-cell>
        </table:table-row>
        <table:table-row table:style-name="表格1.411">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119"><text:span text:style-name="T65">101</text:span><text:span text:style-name="T65">年辦理教育部</text:span><text:span text:style-name="T3">推動外籍及大陸配偶子女教育輔導計畫有編列</text:span><text:span text:style-name="T3">21</text:span><text:span text:style-name="T3">萬</text:span><text:span text:style-name="T3">82,000</text:span><text:span text:style-name="T3">元採購新北市政府教育局出版之新住民教材，所採購之教材以送至</text:span><text:span text:style-name="T3">101</text:span><text:span text:style-name="T3">年辦</text:span><text:span text:style-name="T121">理新住民火炬計畫學校。</text:span></text:p>
          </table:table-cell>
          <table:covered-table-cell/>
          <table:table-cell table:style-name="表格1.I3" office:value-type="string">
            <text:p text:style-name="P775"/>
          </table:table-cell>
        </table:table-row>
        <table:table-row table:style-name="表格1.411">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140"><text:span text:style-name="T3">1.101年10月6、13日 <text:s/></text:span></text:p>
            <text:p text:style-name="P721">辦理本市成人教育師資專業智能研習，有7位成教班教師參與。</text:p>
            <text:p text:style-name="P615"><text:span text:style-name="T3">2.本市已建置多元文化教材教具流通網站： <text:s text:c="3"/>http://163.27.51.224/foreigner，並正式函請各校善加運用。</text:span></text:p>
            <text:p text:style-name="P615"><text:span text:style-name="T3">3.本市自編「嘉義市新住民識字班補充教材」，並收集有其他縣市自編的補充教材與彙整各校教師自編之教材，統一置放於新移民學習中心及其網站供新住民識字班教師參考使用。</text:span></text:p>
          </table:table-cell>
          <table:covered-table-cell/>
          <table:table-cell table:style-name="表格1.I3" office:value-type="string">
            <text:p text:style-name="P757"/>
          </table:table-cell>
        </table:table-row>
        <table:table-row table:style-name="表格1.411">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74">續辦成人基本教育研班及外籍配偶專班，降低本縣不識字人口率，並由成教及新移民學習中心研發補充教材，提昇教學品質。</text:p>
          </table:table-cell>
          <table:covered-table-cell/>
          <table:table-cell table:style-name="表格1.I3" office:value-type="string">
            <text:p text:style-name="P74">研發嘉義縣外籍配偶基本教育學習教材「easy <text:s/>go 」識字課本，建置於嘉義縣終身學習網分享。</text:p>
          </table:table-cell>
        </table:table-row>
        <table:table-row table:style-name="表格1.411">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p>
            <text:p text:style-name="P1749"><text:span text:style-name="T324">市</text:span><text:span text:style-name="T325"> </text:span><text:span text:style-name="T324">政</text:span></text:p>
            <text:p text:style-name="P1815">府</text:p>
          </table:table-cell>
          <table:table-cell table:style-name="表格1.B3" table:number-columns-spanned="2" office:value-type="string">
            <text:p text:style-name="P511"><text:span text:style-name="T190">1.101年8月20日及9月12日於崑山科技大學、後港國小各辦理一場成人教育暨新住民教育種子教師師資研習，提升教導外籍配偶成人之師資品質。</text:span></text:p>
            <text:p text:style-name="P475"><text:span text:style-name="T190">2.已進行將臺南市外籍配偶教育班補充教材「南瀛媳婦的</text:span><text:span text:style-name="T244">書」及「府城之愛」</text:span><text:span text:style-name="T190">上網資源分享。</text:span></text:p>
            <text:p text:style-name="P475"><text:span text:style-name="T190">3.另臺南市政府教育局網頁亦放置教材之資料，例如消費者保護宣導、在台生活簡冊。</text:span></text:p>
            <text:p text:style-name="P488">3.臺南市新移民學習中心亦將教材資源上網分享。</text:p>
          </table:table-cell>
          <table:covered-table-cell/>
          <table:table-cell table:style-name="表格1.I3" office:value-type="string">
            <text:p text:style-name="P114"><text:span text:style-name="T190">1.辦理2場次</text:span></text:p>
            <text:p text:style-name="P681"><text:span text:style-name="T190">共計</text:span><text:span text:style-name="T242">165人參加。</text:span></text:p>
            <text:p text:style-name="P783"><text:span text:style-name="T190">2.</text:span><text:span text:style-name="T231">臺南市政府教育局網</text:span><text:span text:style-name="T272">頁：</text:span><text:a xlink:type="simple" xlink:href="http://boe.tn.edu.tw/boe/wSite/mp?mp=5" text:style-name="Internet_20_link" text:visited-style-name="Visited_20_Internet_20_Link"><text:span text:style-name="Internet_20_link"><text:span text:style-name="T190">http://boe.tn.edu.tw/boe/wSite/mp?mp=5</text:span></text:span></text:a></text:p>
            <text:p text:style-name="P217"><text:span text:style-name="T231">3.大港國小新移</text:span></text:p>
            <text:p text:style-name="P167"><text:s text:c="3"/>民學習中心網</text:p>
            <text:p text:style-name="P217"><text:span text:style-name="T231"><text:s text:c="3"/>頁：</text:span><text:a xlink:type="simple" xlink:href="http://center.takes.tn.edu.tw/learn/learn.htm" text:style-name="Internet_20_link" text:visited-style-name="Visited_20_Internet_20_Link"><text:span text:style-name="Internet_20_link"><text:span text:style-name="T190">http://center.takes.tn.edu.tw/learn/learn.htm</text:span></text:span></text:a></text:p>
          </table:table-cell>
        </table:table-row>
        <table:table-row table:style-name="表格1.411">
          <table:covered-table-cell/>
          <table:covered-table-cell/>
          <table:covered-table-cell/>
          <table:covered-table-cell/>
          <table:covered-table-cell/>
          <table:table-cell table:style-name="表格1.B3" office:value-type="string">
            <text:p text:style-name="P1821">高 雄市 政府</text:p>
          </table:table-cell>
          <table:table-cell table:style-name="表格1.B3" table:number-columns-spanned="2" office:value-type="string">
            <text:p text:style-name="P1425">1.編印外籍與大陸配偶成人基本教育教材，將教材放置於本市終身學習入口網，資源分享。</text:p>
            <text:p text:style-name="P1535"><text:span text:style-name="T111">2.</text:span><text:span text:style-name="T431">辦理「</text:span><text:span text:style-name="T111">高雄市101年度高中職進修學校及國中小補校業務研討會</text:span><text:span text:style-name="T431">」</text:span><text:span text:style-name="T430">。</text:span></text:p>
          </table:table-cell>
          <table:covered-table-cell/>
          <table:table-cell table:style-name="表格1.I3" office:value-type="string">
            <text:p text:style-name="P1424">1.編印完成並置於終身學習入口網。【</text:p>
            <text:p text:style-name="P727"><text:a xlink:type="simple" xlink:href="http://boe.kh.edu.tw/法令文件下載/社教科補教/成人教育/外籍配偶/" text:style-name="Internet_20_link" text:visited-style-name="Visited_20_Internet_20_Link"><text:span text:style-name="Internet_20_link"><text:span text:style-name="T411">http://boe.kh.edu.tw</text:span></text:span></text:a><text:a xlink:type="simple" xlink:href="http://boe.kh.edu.tw/法令文件下載/社教科補教/成人教育/外籍配偶/" text:style-name="Internet_20_link" text:visited-style-name="Visited_20_Internet_20_Link"><text:span text:style-name="Internet_20_link"><text:span text:style-name="T411">/法令文件下載/社教科補教/成人教育/外籍配偶/</text:span></text:span></text:a><text:span text:style-name="T113">新移民教材），供民眾下載。】</text:span></text:p>
            <text:p text:style-name="P1421"><text:span text:style-name="T111">2.</text:span><text:span text:style-name="T113">101年度7月辦理「</text:span><text:span text:style-name="T111">高中職進修學校」業務研討會</text:span><text:span text:style-name="T113">1場，計24人次參加；11月預訂辦理「</text:span><text:span text:style-name="T111">國中小補校」業務研討會</text:span><text:span text:style-name="T113">1場，計60人次參加。</text:span></text:p>
          </table:table-cell>
        </table:table-row>
        <table:table-row table:style-name="表格1.411">
          <table:covered-table-cell/>
          <table:covered-table-cell/>
          <table:covered-table-cell/>
          <table:covered-table-cell/>
          <table:covered-table-cell/>
          <table:table-cell table:style-name="表格1.B3" office:value-type="string">
            <text:p text:style-name="P1821">屏 東縣 政府</text:p>
          </table:table-cell>
          <table:table-cell table:style-name="表格1.B3" table:number-columns-spanned="2" office:value-type="string">
            <text:p text:style-name="P331">辦理成人基本教育師資研習。</text:p>
          </table:table-cell>
          <table:covered-table-cell/>
          <table:table-cell table:style-name="表格1.I3" office:value-type="string">
            <text:p text:style-name="P880"><text:span text:style-name="T127">1.第三季</text:span><text:span text:style-name="T127">辦理師資研習2場次，每場次約</text:span><text:span text:style-name="T127">20</text:span><text:span text:style-name="T127">人參加。</text:span></text:p>
            <text:p text:style-name="P880"><text:span text:style-name="T127">2.第四季於101年11月17-18日辦理</text:span><text:span text:style-name="T127">外籍與大陸配偶成人基本教育師資研習</text:span><text:span text:style-name="T127">，參加人數45人。</text:span></text:p>
          </table:table-cell>
        </table:table-row>
        <table:table-row table:style-name="表格1.411">
          <table:covered-table-cell/>
          <table:covered-table-cell/>
          <table:covered-table-cell/>
          <table:covered-table-cell/>
          <table:covered-table-cell/>
          <table:table-cell table:style-name="表格1.B3" office:value-type="string">
            <text:p text:style-name="P1821">澎湖縣政府</text:p>
          </table:table-cell>
          <table:table-cell table:style-name="表格1.B3" table:number-columns-spanned="2" office:value-type="string">
            <text:p text:style-name="P222"><text:span text:style-name="T65">101年10月19日辦理成人基本教育師資研習，本縣補充教材已置於本處網頁。</text:span></text:p>
          </table:table-cell>
          <table:covered-table-cell/>
          <table:table-cell table:style-name="表格1.I3" office:value-type="string">
            <text:p text:style-name="P83">約30位教師參加。</text:p>
          </table:table-cell>
        </table:table-row>
        <table:table-row table:style-name="表格1.411">
          <table:covered-table-cell/>
          <table:covered-table-cell/>
          <table:covered-table-cell/>
          <table:covered-table-cell/>
          <table:covered-table-cell/>
          <table:table-cell table:style-name="表格1.B3" office:value-type="string">
            <text:p text:style-name="P1822">金門縣政府</text:p>
          </table:table-cell>
          <table:table-cell table:style-name="表格1.B3" table:number-columns-spanned="2" office:value-type="string">
            <text:p text:style-name="P11">配合教育部研發出版「理解新移民歡喜來逗陣」、「新移民家庭親職教育手冊」、「父母加油站」、「幸福加油站」﹑「東南亞文化教學參考手冊」、家庭教育志工研習、諮詢輔導手冊等教材，轉發學校配合辦理新移民親職教育活動，並歡迎各單位借閱參考。</text:p>
          </table:table-cell>
          <table:covered-table-cell/>
          <table:table-cell table:style-name="表格1.I3" office:value-type="string">
            <text:p text:style-name="P759"/>
            <text:p text:style-name="P759"/>
            <text:p text:style-name="P759"/>
            <text:p text:style-name="P759"/>
            <text:p text:style-name="P759"/>
            <text:p text:style-name="P759"/>
            <text:p text:style-name="P759"/>
            <text:p text:style-name="P1427"/>
            <text:p text:style-name="P1427"/>
            <text:p text:style-name="P1427"/>
            <text:p text:style-name="P1427"/>
            <text:p text:style-name="P1536"><text:s/></text:p>
          </table:table-cell>
        </table:table-row>
        <table:table-row table:style-name="表格1.411">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text:span></text:p>
            <text:p text:style-name="P1749"><text:span text:style-name="T324">縣</text:span><text:span text:style-name="T325"> </text:span><text:span text:style-name="T324">政</text:span></text:p>
            <text:p text:style-name="P1815">府</text:p>
          </table:table-cell>
          <table:table-cell table:style-name="表格1.B3" table:number-columns-spanned="2" office:value-type="string">
            <text:p text:style-name="P29">成人基本教育師資研習，本縣補充教材已置於本處網頁。</text:p>
          </table:table-cell>
          <table:covered-table-cell/>
          <table:table-cell table:style-name="表格1.I3" office:value-type="string">
            <text:p text:style-name="P240"/>
          </table:table-cell>
        </table:table-row>
        <table:table-row table:style-name="表格1.339">
          <table:covered-table-cell/>
          <table:table-cell table:style-name="表格1.B3" table:number-rows-spanned="16" office:value-type="string">
            <text:p text:style-name="P1773">六、規劃於中小學課程及鼓勵大專校院於通識課程中納入移民議題。</text:p>
          </table:table-cell>
          <table:table-cell table:style-name="表格1.B3" table:number-rows-spanned="16" office:value-type="string">
            <text:p text:style-name="P1768">教育部</text:p>
          </table:table-cell>
          <table:table-cell table:style-name="表格1.B3" table:number-rows-spanned="16" office:value-type="string">
            <text:p text:style-name="P1768">地方政府</text:p>
            <text:p text:style-name="P1768"/>
          </table:table-cell>
          <table:table-cell table:style-name="表格1.B3" table:number-rows-spanned="16" office:value-type="string">
            <text:p text:style-name="P1768">經常</text:p>
            <text:p text:style-name="P1768">性業</text:p>
            <text:p text:style-name="P1768">務</text:p>
          </table:table-cell>
          <table:table-cell table:style-name="表格1.B3" office:value-type="string">
            <text:p text:style-name="P1749"><text:span text:style-name="T178">教</text:span><text:span text:style-name="T181"> </text:span><text:span text:style-name="T178">育</text:span></text:p>
            <text:p text:style-name="P1793">部</text:p>
          </table:table-cell>
          <table:table-cell table:style-name="表格1.B3" table:number-columns-spanned="2" office:value-type="string">
            <text:p text:style-name="P374"><text:span text:style-name="T219">1.依大學法施行細則第24條及司法院釋字第380號解釋之精神，大學課程相關事宜係屬大學學術自主事，各校依法得視本身發展特色規劃安排課程，經教務相關 <text:s text:c="2"/>之校級會議通過後實施，並應定期檢討或修正。本部原則尊重各公私立大學校院基於其學術專業及系所領域發展取向設計之課程相關內容(包括必、選修、學分數之訂定等)。</text:span></text:p>
            <text:p text:style-name="P374"><text:span text:style-name="T219">2.本部業透過「通識教育資源平臺建構與永續發展計畫」補助學校建置「臺灣通識網」，並擬將新移民議題納入課程收錄之參考。並將以適當方式向大學校院宣導，鼓勵各校將相關議題 <text:s text:c="2"/>納入課程規劃並開設相關課程。</text:span></text:p>
            <text:p text:style-name="P1006"><text:span text:style-name="T190">3.99學年度開始實施之「職業學校群科課程綱要」，其總綱實施通則就課程設計明定，各科目教學或活動應融入「多元文化」等社會關切議題，移民相關課題即可納入職校課程教學；另其「公民與社會」課程之科目大要，亦將全球 文化的變遷與交流、 尊 重多元文化等移民相關課題納入單元主題「社會與文化」之內容綱要。</text:span></text:p>
            <text:p text:style-name="P815"><text:span text:style-name="T190">4.技專校院課程係屬學校自主事項，本部持續鼓勵其將移民相關議題納入通識或其他必、選修課程規劃，101學年度上學期計 <text:s/>有66所技專校院開設176門與移民、族群多元文化議題相關之課程。</text:span></text:p>
            <text:p text:style-name="P815"><text:span text:style-name="T190">5.</text:span><text:span text:style-name="T219">現行普通高級中學課程綱要，</text:span><text:span text:style-name="T190">必修科目「公民與社會」在「多元文化社會與全球化」主題，包含多元文化社會與全球化、認識多元文化的現象、多元文化與全球視野等，強調全球移動、跨國境流動引發的新移民以及所引起的新移民公民權的議題。必修科目「家政」之家庭資源管理主題，包含</text:span><text:span text:style-name="T262">家庭生活文化的內涵與意義、多元文化的家庭生活、不同 族群的家庭結構文化、社區對家庭的意義等內容。</text:span></text:p>
            <text:p text:style-name="P815"><text:span text:style-name="T190">6.現行國民中小學九年一貫課程綱要，社會學習領域、綜合活動學習領域及人權教育重大議題已涵括相關內容:</text:span></text:p>
            <text:p text:style-name="P374"><text:span text:style-name="T190">(1)社會學習領域：</text:span><text:span text:style-name="T289">除納入臺灣、中國及世界文化相關內容，俾利學生學習與了解外籍配偶及移民之原鄉，尚包括多元文化之內涵。</text:span></text:p>
            <text:p text:style-name="P374"><text:span text:style-name="T289">(2)</text:span><text:span text:style-name="T190">綜合活動學習領域：</text:span><text:span text:style-name="T289">課程總目標中列有「實踐社會參與」乙項，旨在培養學生善用人際互動技巧參與各項團體活動，服務社會並關懷人群，尊重不同群體並積極參與多元文化，促進個性與群性的調和發展。</text:span></text:p>
            <text:p text:style-name="P374"><text:span text:style-name="T289">(3)</text:span><text:span text:style-name="T190">人權教育重大議題：</text:span><text:span text:style-name="T289">業將涉及移民與多元文化議題之人權相關知能融入於各學習領域中。</text:span></text:p>
            <text:p text:style-name="P1904"><text:span text:style-name="T303">7.</text:span><text:span text:style-name="T180">至於高級中等進修學校部分將研議納入進修學校課程綱要相關會議討論。</text:span></text:p>
          </table:table-cell>
          <table:covered-table-cell/>
          <table:table-cell table:style-name="表格1.I3" office:value-type="string">
            <text:p text:style-name="P1777"/>
          </table:table-cell>
        </table:table-row>
        <table:table-row table:style-name="表格1.339">
          <table:covered-table-cell/>
          <table:covered-table-cell/>
          <table:covered-table-cell/>
          <table:covered-table-cell/>
          <table:covered-table-cell/>
          <table:table-cell table:style-name="表格1.B3" office:value-type="string">
            <text:p text:style-name="P1821">宜 蘭縣 政府</text:p>
          </table:table-cell>
          <table:table-cell table:style-name="表格1.B3" table:number-columns-spanned="2" office:value-type="string">
            <text:p text:style-name="P301">現行國小低年級生活領域、國小高年級及國中社會領域課程中已納入新移民與多元文化議題進行探討。</text:p>
          </table:table-cell>
          <table:covered-table-cell/>
          <table:table-cell table:style-name="表格1.I3" office:value-type="string">
            <text:p text:style-name="P327"/>
          </table:table-cell>
        </table:table-row>
        <table:table-row table:style-name="表格1.339">
          <table:covered-table-cell/>
          <table:covered-table-cell/>
          <table:covered-table-cell/>
          <table:covered-table-cell/>
          <table:covered-table-cell/>
          <table:table-cell table:style-name="表格1.B3" office:value-type="string">
            <text:p text:style-name="P1821">基 隆市 政府</text:p>
          </table:table-cell>
          <table:table-cell table:style-name="表格1.B3" table:number-columns-spanned="2" office:value-type="string">
            <text:p text:style-name="P301">鼓勵各校將移民議題納入校本課程及整體課程計畫內，落實多元文化教育。</text:p>
          </table:table-cell>
          <table:covered-table-cell/>
          <table:table-cell table:style-name="表格1.I3" office:value-type="string">
            <text:p text:style-name="P327"/>
          </table:table-cell>
        </table:table-row>
        <table:table-row table:style-name="表格1.339">
          <table:covered-table-cell/>
          <table:covered-table-cell/>
          <table:covered-table-cell/>
          <table:covered-table-cell/>
          <table:covered-table-cell/>
          <table:table-cell table:style-name="表格1.B3" office:value-type="string">
            <text:p text:style-name="P1821">臺 北市 政府</text:p>
          </table:table-cell>
          <table:table-cell table:style-name="表格1.B3" table:number-columns-spanned="2" office:value-type="string">
            <text:p text:style-name="P138"><text:span text:style-name="T288">本市執行</text:span><text:span text:style-name="T190">教育部</text:span><text:span text:style-name="T190">101</text:span><text:span text:style-name="T190">年外籍及大陸配偶子女教育輔導計畫，計有</text:span><text:span text:style-name="T190">58</text:span><text:span text:style-name="T190">所國小申請</text:span><text:span text:style-name="T197">多元文化活動國際日活動</text:span><text:span text:style-name="T190">，活動中可以就新移民之專長</text:span><text:span text:style-name="T288">、志趣，辦理</text:span><text:span text:style-name="T219">認識多元文化與經驗分享等活動，其中包含服裝走秀、服儀文化介紹、說故事或陪讀等社會服務。</text:span><text:span text:style-name="T190">執行經費總計</text:span><text:span text:style-name="T197">35</text:span><text:span text:style-name="T197">萬</text:span><text:span text:style-name="T197">4,865</text:span><text:span text:style-name="T190">元，參加人數約計</text:span><text:span text:style-name="T197">5</text:span><text:span text:style-name="T197">萬</text:span><text:span text:style-name="T197">5,681</text:span><text:span text:style-name="T197">人，其目的是</text:span><text:span text:style-name="T219">結合學校節慶活動與課程活動設計，推展認識多元文化與經驗分享，使師生了解、進而接納異國文化特色，尊重、關懷與協助新移民及其子女，進而涵養關懷、接納情操，營造溫馨、關懷之友善校園，建構豐富多元文化社會。</text:span></text:p>
          </table:table-cell>
          <table:covered-table-cell/>
          <table:table-cell table:style-name="表格1.I3" office:value-type="string">
            <text:p text:style-name="P327"/>
          </table:table-cell>
        </table:table-row>
        <table:table-row table:style-name="表格1.431">
          <table:covered-table-cell/>
          <table:covered-table-cell/>
          <table:covered-table-cell/>
          <table:covered-table-cell/>
          <table:covered-table-cell/>
          <table:table-cell table:style-name="表格1.B3" office:value-type="string">
            <text:p text:style-name="P1821">新北市政府</text:p>
          </table:table-cell>
          <table:table-cell table:style-name="表格1.B3" table:number-columns-spanned="2" office:value-type="string">
            <text:p text:style-name="P33">俟教育部將移民議題納入於中小學課程及大專校院通識課程中，本府將全力配合其課程大綱辦理。</text:p>
          </table:table-cell>
          <table:covered-table-cell/>
          <table:table-cell table:style-name="表格1.I3" office:value-type="string">
            <text:p text:style-name="P194"/>
          </table:table-cell>
        </table:table-row>
        <table:table-row table:style-name="表格1.339">
          <table:covered-table-cell/>
          <table:covered-table-cell/>
          <table:covered-table-cell/>
          <table:covered-table-cell/>
          <table:covered-table-cell/>
          <table:table-cell table:style-name="表格1.B3" office:value-type="string">
            <text:p text:style-name="P1821">新竹市政府</text:p>
          </table:table-cell>
          <table:table-cell table:style-name="表格1.B3" table:number-columns-spanned="2" office:value-type="string">
            <text:p text:style-name="P138"><text:span text:style-name="T397">本市委託民富國小統籌規劃中小學課程並置於本市外配與大陸配偶及其子女教育全球資訊網。(網址:</text:span><text:span text:style-name="T397"> http://www.hc.edu.tw/foreign/</text:span><text:span text:style-name="T397">)</text:span></text:p>
          </table:table-cell>
          <table:covered-table-cell/>
          <table:table-cell table:style-name="表格1.I3" office:value-type="string">
            <text:p text:style-name="P150"/>
          </table:table-cell>
        </table:table-row>
        <table:table-row table:style-name="表格1.339">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876">辦理多元文化教師研習，鼓勵學校於各式課程及活動中融入或宣導新移民等多元文化議題，培養學生尊重、欣賞與包容的多元文化素養。</text:p>
          </table:table-cell>
          <table:covered-table-cell/>
          <table:table-cell table:style-name="表格1.I3" office:value-type="string">
            <text:p text:style-name="P359">已由竹仁國小辦理。</text:p>
            <text:p text:style-name="P359"/>
          </table:table-cell>
        </table:table-row>
        <table:table-row table:style-name="表格1.339">
          <table:covered-table-cell/>
          <table:covered-table-cell/>
          <table:covered-table-cell/>
          <table:covered-table-cell/>
          <table:covered-table-cell/>
          <table:table-cell table:style-name="表格1.B3" office:value-type="string">
            <text:p text:style-name="P1821">苗栗縣政府</text:p>
          </table:table-cell>
          <table:table-cell table:style-name="表格1.B3" table:number-columns-spanned="2" office:value-type="string">
            <text:p text:style-name="P106">將新移民議題融入中小學課程與教學。</text:p>
          </table:table-cell>
          <table:covered-table-cell/>
          <table:table-cell table:style-name="表格1.I3" office:value-type="string">
            <text:p text:style-name="P355"/>
          </table:table-cell>
        </table:table-row>
        <table:table-row table:style-name="表格1.339">
          <table:covered-table-cell/>
          <table:covered-table-cell/>
          <table:covered-table-cell/>
          <table:covered-table-cell/>
          <table:covered-table-cell/>
          <table:table-cell table:style-name="表格1.B3" office:value-type="string">
            <text:p text:style-name="P1821">臺 中市 政府</text:p>
          </table:table-cell>
          <table:table-cell table:style-name="表格1.B3" table:number-columns-spanned="2" office:value-type="string">
            <text:p text:style-name="P332">目前中小學課程中各領域已逐漸融入相關的移民議題，以期透過教師於課堂上的引導而讓學生逐步認識移民相關議題。</text:p>
            <text:p text:style-name="P332"/>
            <text:p text:style-name="P337"/>
          </table:table-cell>
          <table:covered-table-cell/>
          <table:table-cell table:style-name="表格1.I3" office:value-type="string">
            <text:p text:style-name="P330"/>
          </table:table-cell>
        </table:table-row>
        <table:table-row table:style-name="表格1.339">
          <table:covered-table-cell/>
          <table:covered-table-cell/>
          <table:covered-table-cell/>
          <table:covered-table-cell/>
          <table:covered-table-cell/>
          <table:table-cell table:style-name="表格1.B3" office:value-type="string">
            <text:p text:style-name="P1821">南 投</text:p>
            <text:p text:style-name="P1821">縣 政</text:p>
            <text:p text:style-name="P1821">府</text:p>
          </table:table-cell>
          <table:table-cell table:style-name="表格1.B3" table:number-columns-spanned="2" office:value-type="string">
            <text:p text:style-name="P1390">於國中小學課程中納入新移民相關議題。</text:p>
          </table:table-cell>
          <table:covered-table-cell/>
          <table:table-cell table:style-name="表格1.I3" office:value-type="string">
            <text:p text:style-name="P218"><text:span text:style-name="T190">辦理24場次輔導活動，參加人數約932人</text:span><text:span text:style-name="T3">。</text:span></text:p>
          </table:table-cell>
        </table:table-row>
        <table:table-row table:style-name="表格1.339">
          <table:covered-table-cell/>
          <table:covered-table-cell/>
          <table:covered-table-cell/>
          <table:covered-table-cell/>
          <table:covered-table-cell/>
          <table:table-cell table:style-name="表格1.B3" office:value-type="string">
            <text:p text:style-name="P1821">彰 化縣 政府</text:p>
          </table:table-cell>
          <table:table-cell table:style-name="表格1.B3" table:number-columns-spanned="2" office:value-type="string">
            <text:p text:style-name="P775">配合「教育部補助執行外籍</text:p>
            <text:p text:style-name="P852">大陸配偶子女教育輔導計畫」國際日活動，學校於演出前依據多元文化劇場展演內容設計教案，並進行教學，讓學生具備相關學習經驗，於演出後進行有獎徵答及雙向溝通，以增加學生多元文化之概念。</text:p>
          </table:table-cell>
          <table:covered-table-cell/>
          <table:table-cell table:style-name="表格1.I3" office:value-type="string">
            <text:p text:style-name="P775">演出場次計9場。</text:p>
          </table:table-cell>
        </table:table-row>
        <table:table-row table:style-name="表格1.339">
          <table:covered-table-cell/>
          <table:covered-table-cell/>
          <table:covered-table-cell/>
          <table:covered-table-cell/>
          <table:covered-table-cell/>
          <table:table-cell table:style-name="表格1.B3" office:value-type="string">
            <text:p text:style-name="P1821">雲 林縣 政府</text:p>
          </table:table-cell>
          <table:table-cell table:style-name="表格1.B3" table:number-columns-spanned="2" office:value-type="string">
            <text:p text:style-name="P847">舉辦多元文化活動：各校進行多元文化活動，含認識多元文化相關表演活動及展示內容，由各校邀請全體師生、家長及社區人士一同參與。</text:p>
          </table:table-cell>
          <table:covered-table-cell/>
          <table:table-cell table:style-name="表格1.I3" office:value-type="string">
            <text:p text:style-name="P13">共21所學校，活動26場。參與人數：4,362人。</text:p>
          </table:table-cell>
        </table:table-row>
        <table:table-row table:style-name="表格1.339">
          <table:covered-table-cell/>
          <table:covered-table-cell/>
          <table:covered-table-cell/>
          <table:covered-table-cell/>
          <table:covered-table-cell/>
          <table:table-cell table:style-name="表格1.B3" office:value-type="string">
            <text:p text:style-name="P1821">嘉義市政府</text:p>
          </table:table-cell>
          <table:table-cell table:style-name="表格1.B3" table:number-columns-spanned="2" office:value-type="string">
            <text:p text:style-name="P822"><text:span text:style-name="T372">1</text:span><text:span text:style-name="T3">.目前中小學於社會領域課程中，已納入新移民相關課程，並於教學中融入移民相關議題。</text:span></text:p>
            <text:p text:style-name="P818">2.鼓勵大專院校於通識課程中，納入移民議題。</text:p>
          </table:table-cell>
          <table:covered-table-cell/>
          <table:table-cell table:style-name="表格1.I3" office:value-type="string">
            <text:p text:style-name="P241"/>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p>
            <text:p text:style-name="P1749"><text:span text:style-name="T325">市 </text:span><text:span text:style-name="T324">政</text:span></text:p>
            <text:p text:style-name="P1815">府</text:p>
          </table:table-cell>
          <table:table-cell table:style-name="表格1.B3" table:number-columns-spanned="2" office:value-type="string">
            <text:p text:style-name="P73">補助學校編印或購買多元文化教材，以利課程中納入移民議題。</text:p>
          </table:table-cell>
          <table:covered-table-cell/>
          <table:table-cell table:style-name="表格1.I3" office:value-type="string">
            <text:p text:style-name="P74">1校辦理經費18萬元整。</text:p>
          </table:table-cell>
        </table:table-row>
        <table:table-row table:style-name="表格1.339">
          <table:covered-table-cell/>
          <table:covered-table-cell/>
          <table:covered-table-cell/>
          <table:covered-table-cell/>
          <table:covered-table-cell/>
          <table:table-cell table:style-name="表格1.B3" office:value-type="string">
            <text:p text:style-name="P1821">屏 東市 政府</text:p>
          </table:table-cell>
          <table:table-cell table:style-name="表格1.B3" table:number-columns-spanned="2" office:value-type="string">
            <text:p text:style-name="P1748">目前中小學正式課程中尚未規劃相關課程，但各校可依實際狀況於彈性課程或綜合活動課程中納入移民議題。</text:p>
          </table:table-cell>
          <table:covered-table-cell/>
          <table:table-cell table:style-name="表格1.I3" office:value-type="string">
            <text:p text:style-name="P319"><text:span text:style-name="T127">舊寮國小及昌隆國小辦理</text:span><text:span text:style-name="T144">母語傳承課程，活動已執行完畢</text:span><text:span text:style-name="T127">。</text:span></text:p>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text:span></text:p>
            <text:p text:style-name="P1749"><text:span text:style-name="T324">縣</text:span><text:span text:style-name="T325"> </text:span><text:span text:style-name="T324">政</text:span></text:p>
            <text:p text:style-name="P1749"><text:span text:style-name="T324">府</text:span><text:span text:style-name="T325"> </text:span></text:p>
          </table:table-cell>
          <table:table-cell table:style-name="表格1.B3" table:number-columns-spanned="2" office:value-type="string">
            <text:p text:style-name="P13">已請各校規劃入學年度課程計畫配合實施。</text:p>
            <text:p text:style-name="P13"/>
            <text:p text:style-name="P13"/>
            <text:p text:style-name="P13"/>
            <text:p text:style-name="P13"/>
            <text:p text:style-name="P13"/>
            <text:p text:style-name="P13"/>
            <text:p text:style-name="P13"/>
          </table:table-cell>
          <table:covered-table-cell/>
          <table:table-cell table:style-name="表格1.I3" office:value-type="string">
            <text:p text:style-name="P119"><text:span text:style-name="T3">54所國中小。</text:span></text:p>
          </table:table-cell>
        </table:table-row>
        <table:table-row table:style-name="表格1.443">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金門縣政府</text:p>
          </table:table-cell>
          <table:table-cell table:style-name="表格1.B3" table:number-columns-spanned="2" office:value-type="string">
            <text:p text:style-name="P155">配合教育部研發出版「理解新移民、歡喜來逗陣」、「父母加油站」、家庭教育志工研習、諮詢輔手冊」等教材，轉發學校配合辦理新移民親職教育活動，並歡迎各單位借閱參考。</text:p>
          </table:table-cell>
          <table:covered-table-cell/>
          <table:table-cell table:style-name="表格1.I3" office:value-type="string">
            <text:p text:style-name="P13"/>
          </table:table-cell>
        </table:table-row>
        <text:soft-page-break/>
        <table:table-row table:style-name="表格1.444">
          <table:table-cell table:style-name="表格1.A3" table:number-rows-spanned="114" office:value-type="string">
            <text:p text:style-name="P1768">協助子女教養</text:p>
          </table:table-cell>
          <table:table-cell table:style-name="表格1.B3" table:number-rows-spanned="22" office:value-type="string">
            <text:p text:style-name="P1773">一、將外籍與大陸配偶子女全面納入嬰幼兒健康保障系統。</text:p>
          </table:table-cell>
          <table:table-cell table:style-name="表格1.B3" table:number-rows-spanned="22" office:value-type="string">
            <text:p text:style-name="P1768">衛生署</text:p>
            <text:p text:style-name="P1768"/>
          </table:table-cell>
          <table:table-cell table:style-name="表格1.B3" table:number-rows-spanned="22" office:value-type="string">
            <text:p text:style-name="P1768">地方政府</text:p>
            <text:p text:style-name="P1768"/>
          </table:table-cell>
          <table:table-cell table:style-name="表格1.B3" table:number-rows-spanned="22" office:value-type="string">
            <text:p text:style-name="P1768">經常性業務</text:p>
          </table:table-cell>
          <table:table-cell table:style-name="表格1.B3" office:value-type="string">
            <text:p text:style-name="P1816">衛生署</text:p>
          </table:table-cell>
          <table:table-cell table:style-name="表格1.B3" table:number-columns-spanned="2" office:value-type="string">
            <text:p text:style-name="P1379">1.持續推動「外籍與大陸配偶生育健康管理計畫」，並責成各縣市衛生局全面施行。該計畫業將外籍與大陸配偶子女之照護，列入重點工作推動。結合新一代兒童預防保健服務，提供外籍與大陸配偶子女之兒童保健服務。另將渠等子女之居家照護檢核諮詢納入全面健康建卡管理服務內容。另將渠等子女之居家照護檢核諮詢納入全面健康建卡管理服務內容，並於101年7至12月進行居家安全環境檢核達18,175戶。</text:p>
            <text:p text:style-name="P1379">2.全面納入新生兒先天性代謝異常疾病篩檢管理，101年7-12月，接受篩檢人數：113,109案</text:p>
            <text:p text:style-name="P1537">(1)外籍配偶所篩檢之新生兒共計4,465人，其中發現有異常之個案計72案。 </text:p>
            <text:p text:style-name="P1537">(2)大陸配偶所篩檢之新生兒共計834人，其中異常之個案計34案。</text:p>
            <text:p text:style-name="P1538">(3)本國配偶所篩檢之新生兒共計137,229人，其中發現有異常之個案計1,580案。</text:p>
          </table:table-cell>
          <table:covered-table-cell/>
          <table:table-cell table:style-name="表格1.I3" office:value-type="string">
            <text:p text:style-name="P1539">1.101年7至12月進行居家安全環境檢核達18,175戶。</text:p>
            <text:p text:style-name="P869"/>
            <text:p text:style-name="P869"/>
            <text:p text:style-name="P869"/>
            <text:p text:style-name="P869"/>
            <text:p text:style-name="P869"/>
            <text:p text:style-name="P869"/>
            <text:p text:style-name="P869"/>
            <text:p text:style-name="P869"/>
            <text:p text:style-name="P869"/>
            <text:p text:style-name="P869"/>
            <text:p text:style-name="P1540"/>
            <text:p text:style-name="P1540">2.101年7至12月，接受新生兒先天性代謝異常疾病篩檢人數共計113,109案</text:p>
            <text:p text:style-name="P1541">(1)外籍配偶所篩檢之新生兒共計4,465人，其中發現有異常之個案計72案。 </text:p>
            <text:p text:style-name="P870">(2)大陸配偶所篩檢之新生兒共計834人，其中異常之個案計34案。</text:p>
            <text:p text:style-name="P871">(3)本國配偶所篩檢之新生兒共計137,229人，其中發現有異常之個案計1,580案。</text:p>
          </table:table-cell>
        </table:table-row>
        <table:table-row table:style-name="表格1.445">
          <table:covered-table-cell/>
          <table:covered-table-cell/>
          <table:covered-table-cell/>
          <table:covered-table-cell/>
          <table:covered-table-cell/>
          <table:table-cell table:style-name="表格1.B3" office:value-type="string">
            <text:p text:style-name="P1822">宜蘭縣政府</text:p>
          </table:table-cell>
          <table:table-cell table:style-name="表格1.B3" table:number-columns-spanned="2" office:value-type="string">
            <text:p text:style-name="P12">辦理外籍與大陸配偶子女之兒童發展篩檢工作。</text:p>
          </table:table-cell>
          <table:covered-table-cell/>
          <table:table-cell table:style-name="表格1.I3" office:value-type="string">
            <text:p text:style-name="P12">完成該群體0-3歲兒童篩檢，共服務586人次。</text:p>
            <text:p text:style-name="P12"/>
          </table:table-cell>
        </table:table-row>
        <table:table-row table:style-name="表格1.445">
          <table:covered-table-cell/>
          <table:covered-table-cell/>
          <table:covered-table-cell/>
          <table:covered-table-cell/>
          <table:covered-table-cell/>
          <table:table-cell table:style-name="表格1.B3" office:value-type="string">
            <text:p text:style-name="P1816">基隆市政府</text:p>
          </table:table-cell>
          <table:table-cell table:style-name="表格1.B3" table:number-columns-spanned="2" office:value-type="string">
            <text:p text:style-name="P1750"><text:span text:style-name="T55">嬰幼兒健康管理</text:span><text:span text:style-name="T43">。</text:span></text:p>
          </table:table-cell>
          <table:covered-table-cell/>
          <table:table-cell table:style-name="表格1.I3" office:value-type="string">
            <text:p text:style-name="P1750"><text:span text:style-name="T45">101年度外籍與大陸配偶子女</text:span><text:span text:style-name="T45">0</text:span><text:span text:style-name="T45">至</text:span><text:span text:style-name="T45">3</text:span><text:span text:style-name="T45">歲兒童共計467人，均已納入嬰幼兒健康保障系統中。</text:span></text:p>
          </table:table-cell>
        </table:table-row>
        <table:table-row table:style-name="表格1.445">
          <table:covered-table-cell/>
          <table:covered-table-cell/>
          <table:covered-table-cell/>
          <table:covered-table-cell/>
          <table:covered-table-cell/>
          <table:table-cell table:style-name="表格1.B3" office:value-type="string">
            <text:p text:style-name="P1816">臺北市政府</text:p>
          </table:table-cell>
          <table:table-cell table:style-name="表格1.B3" table:number-columns-spanned="2" office:value-type="string">
            <text:p text:style-name="P1750"><text:span text:style-name="T162">由十二區健康服務中心辦理新移民子女訪視，提供</text:span><text:span text:style-name="T162">生育保健、母乳哺育</text:span><text:span text:style-name="T162">、健康</text:span><text:span text:style-name="T162">檢查</text:span><text:span text:style-name="T162">、事故傷害及預防接種等衛教。</text:span></text:p>
          </table:table-cell>
          <table:covered-table-cell/>
          <table:table-cell table:style-name="表格1.I3" office:value-type="string">
            <text:p text:style-name="P1749"><text:span text:style-name="T166">訪視</text:span><text:span text:style-name="T162">644</text:span><text:span text:style-name="T166">人</text:span><text:span text:style-name="T162">。</text:span></text:p>
          </table:table-cell>
        </table:table-row>
        <table:table-row table:style-name="表格1.445">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1757">外籍與大陸配偶子女於出生時辦理健保資格即進入健保照護體系。</text:p>
          </table:table-cell>
          <table:covered-table-cell/>
          <table:table-cell table:style-name="表格1.I3" office:value-type="string">
            <text:p text:style-name="P1757">101年外籍與大陸配偶子女出生數總計為3,304人。</text:p>
          </table:table-cell>
        </table:table-row>
        <table:table-row table:style-name="表格1.445">
          <table:covered-table-cell/>
          <table:covered-table-cell/>
          <table:covered-table-cell/>
          <table:covered-table-cell/>
          <table:covered-table-cell/>
          <table:table-cell table:style-name="表格1.B3" office:value-type="string">
            <text:p text:style-name="P1816">桃園縣政府</text:p>
          </table:table-cell>
          <table:table-cell table:style-name="表格1.B3" table:number-columns-spanned="2" office:value-type="string">
            <text:list xml:id="list3125081294808641647" text:style-name="WW8Num28">
              <text:list-item>
                <text:p text:style-name="P104">辦理外籍與大陸配偶新生兒篩檢及個案追蹤。</text:p>
              </text:list-item>
            </text:list>
            <text:p text:style-name="P605">2.辦理外籍與大陸配偶子女全面納入婦幼健康管理系統。</text:p>
          </table:table-cell>
          <table:covered-table-cell/>
          <table:table-cell table:style-name="表格1.I3" office:value-type="string">
            <text:p text:style-name="P606">1.新生兒篩檢疑陽性個案138人、陽性個案61人，追蹤完成率97.99％。</text:p>
            <text:p text:style-name="P557"><text:span text:style-name="T77">2.應建卡503人，已建卡503人，建卡率100%。</text:span></text:p>
          </table:table-cell>
        </table:table-row>
        <table:table-row table:style-name="表格1.445">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1542">宣導凡來台四個月之外籍與大陸配偶即可辦理全民健保，並可同享於本國嬰幼兒之健康照護。</text:p>
          </table:table-cell>
          <table:covered-table-cell/>
          <table:table-cell table:style-name="表格1.I3" office:value-type="string">
            <text:p text:style-name="P854">外籍與大陸配偶子女共35人，均已納入嬰幼兒健康保健系統。</text:p>
          </table:table-cell>
        </table:table-row>
        <table:table-row table:style-name="表格1.445">
          <table:covered-table-cell/>
          <table:covered-table-cell/>
          <table:covered-table-cell/>
          <table:covered-table-cell/>
          <table:covered-table-cell/>
          <table:table-cell table:style-name="表格1.B3" office:value-type="string">
            <text:p text:style-name="P1822">新 竹縣政府</text:p>
          </table:table-cell>
          <table:table-cell table:style-name="表格1.B3" table:number-columns-spanned="2" office:value-type="string">
            <text:p text:style-name="P1752">外籍與大陸配偶子女全面納入新生兒先天性代謝異常疾病篩檢管理。</text:p>
          </table:table-cell>
          <table:covered-table-cell/>
          <table:table-cell table:style-name="表格1.I3" office:value-type="string">
            <text:p text:style-name="P1774"/>
          </table:table-cell>
        </table:table-row>
        <table:table-row table:style-name="表格1.445">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286"><text:span text:style-name="T100">1.學齡前接受兒童預防保健服務：0~7(1-7次)歲兒童接受預防保健服務服務量情形。</text:span></text:p>
            <text:p text:style-name="P286"><text:span text:style-name="T100">2.聯合評估暨疑似發展遲緩兒童轉介情形：</text:span></text:p>
            <text:p text:style-name="P286"><text:span text:style-name="T100">：評估人數637人</text:span></text:p>
            <text:p text:style-name="P286"><text:span text:style-name="T100">1.8位社區兒童接受服務，評結果正常。</text:span></text:p>
            <text:p text:style-name="P286"><text:span text:style-name="T100">2.74位為疑似個案。</text:span></text:p>
            <text:p text:style-name="P1543"><text:span text:style-name="T100">3.555位為確認異常，共轉介629位個案接</text:span></text:p>
            <text:p text:style-name="P1767">受療育服務。</text:p>
          </table:table-cell>
          <table:covered-table-cell/>
          <table:table-cell table:style-name="表格1.I3" office:value-type="string">
            <text:p text:style-name="P318">1.</text:p>
            <text:p text:style-name="P1544">(1)0~7歲(1-7次)服務人次10,942。</text:p>
            <text:p text:style-name="P1544">(2)2.0~3歲(1-6次)服務人次9,929。</text:p>
            <text:p text:style-name="P286"><text:span text:style-name="T194">2.</text:span><text:span text:style-name="T65">評估人數637人</text:span></text:p>
            <text:p text:style-name="P1545">(1)8位社區兒童接受服務，評結果正常。</text:p>
            <text:p text:style-name="P395">(2)74位為疑似個案。</text:p>
            <text:p text:style-name="P1937">(3)555位為確認異常，共轉介629位個案接受療育服務。</text:p>
          </table:table-cell>
        </table:table-row>
        <table:table-row table:style-name="表格1.445">
          <table:covered-table-cell/>
          <table:covered-table-cell/>
          <table:covered-table-cell/>
          <table:covered-table-cell/>
          <table:covered-table-cell/>
          <table:table-cell table:style-name="表格1.B3" office:value-type="string">
            <text:p text:style-name="P1816">臺中市政府</text:p>
          </table:table-cell>
          <table:table-cell table:style-name="表格1.B3" table:number-columns-spanned="2" office:value-type="string">
            <text:p text:style-name="P200">針對新住民子女提供婦幼衛生、母乳哺育、嬰兒副食品添加、事故傷害防制及預防接種等衛教資訊，提供多元化生育保健服務。</text:p>
          </table:table-cell>
          <table:covered-table-cell/>
          <table:table-cell table:style-name="表格1.I3" office:value-type="string">
            <text:p text:style-name="P134"><text:span text:style-name="T127">至101年</text:span><text:span text:style-name="T288">12月31日</text:span><text:span text:style-name="T127">為止，本市外籍與大陸配偶子女新生兒篩檢人數306人，其中疑陽性者153人，完成複檢者153人；另陽性個案74人，扣除拒檢/失聯者12人，完成確診者62人。</text:span></text:p>
          </table:table-cell>
        </table:table-row>
        <table:table-row table:style-name="表格1.445">
          <table:covered-table-cell/>
          <table:covered-table-cell/>
          <table:covered-table-cell/>
          <table:covered-table-cell/>
          <table:covered-table-cell/>
          <table:table-cell table:style-name="表格1.B3" office:value-type="string">
            <text:p text:style-name="P1816">南投縣政府</text:p>
          </table:table-cell>
          <table:table-cell table:style-name="表格1.B3" table:number-columns-spanned="2" office:value-type="string">
            <text:p text:style-name="P1414">新新生兒先天代謝疾病檢查。</text:p>
          </table:table-cell>
          <table:covered-table-cell/>
          <table:table-cell table:style-name="表格1.I3" office:value-type="string">
            <text:p text:style-name="P217"><text:span text:style-name="T3">活產165人已接受檢查。</text:span></text:p>
          </table:table-cell>
        </table:table-row>
        <table:table-row table:style-name="表格1.445">
          <table:covered-table-cell/>
          <table:covered-table-cell/>
          <table:covered-table-cell/>
          <table:covered-table-cell/>
          <table:covered-table-cell/>
          <table:table-cell table:style-name="表格1.B3" office:value-type="string">
            <text:p text:style-name="P1816">彰化縣政府</text:p>
          </table:table-cell>
          <table:table-cell table:style-name="表格1.B3" table:number-columns-spanned="2" office:value-type="string">
            <text:p text:style-name="P120"><text:span text:style-name="T70">於衛生所的</text:span><text:span text:style-name="T77">優質健兒門診，</text:span><text:span text:style-name="T70">提供</text:span><text:span text:style-name="T77">外籍與大陸配偶子女持續性完整性</text:span><text:span text:style-name="T70">嬰幼兒健康管理服務。</text:span></text:p>
            <text:p text:style-name="P906"/>
          </table:table-cell>
          <table:covered-table-cell/>
          <table:table-cell table:style-name="表格1.I3" office:value-type="string">
            <text:p text:style-name="P63">計168案</text:p>
          </table:table-cell>
        </table:table-row>
        <table:table-row table:style-name="表格1.445">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1757">新生兒篩檢疑陽性與陽性個案追蹤。</text:p>
          </table:table-cell>
          <table:covered-table-cell/>
          <table:table-cell table:style-name="表格1.I3" office:value-type="string">
            <text:p text:style-name="P1750"><text:span text:style-name="T45">完成3人完成率100%。</text:span></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29"><text:span text:style-name="T129">針對個案</text:span><text:span text:style-name="T129">提供</text:span><text:span text:style-name="T129">婦幼衛生、產後衛教、母乳哺育、嬰兒副食品添加、事故傷害防制及預防接種等衛教資訊，提供多元化生育保健服務。</text:span></text:p>
          </table:table-cell>
          <table:covered-table-cell/>
          <table:table-cell table:style-name="表格1.I3" office:value-type="string">
            <text:p text:style-name="P72">共162人。</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span text:style-name="T325">市 </text:span><text:span text:style-name="T324">政府</text:span></text:p>
          </table:table-cell>
          <table:table-cell table:style-name="表格1.B3" table:number-columns-spanned="2" office:value-type="string">
            <text:p text:style-name="P861">將外籍與大陸配偶子女全面納入嬰幼兒健康保障系統。</text:p>
          </table:table-cell>
          <table:covered-table-cell/>
          <table:table-cell table:style-name="表格1.I3" office:value-type="string">
            <text:p text:style-name="P861">設籍後外籍與大陸配偶子女全面納入嬰幼兒健康保障系統，並享有入小學前共7次之兒童預防保健服務及101年3月15日起之新生兒聽篩篩檢服務。</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1">針對外籍與大陸配偶子女列為優先照護對象，提供兒童預防保健服務、預防注射、兒童篩檢、聽力篩檢等各項篩檢工作及相關保健服務。</text:p>
          </table:table-cell>
          <table:covered-table-cell/>
          <table:table-cell table:style-name="表格1.I3" office:value-type="string">
            <text:p text:style-name="P119"><text:span text:style-name="T93">101年7-12月提供新移民新生兒健康管理，共計計897人次。</text:span></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331">外籍與大陸配偶幼兒子女全面納入嬰幼兒健康保障系統</text:p>
          </table:table-cell>
          <table:covered-table-cell/>
          <table:table-cell table:style-name="表格1.I3" office:value-type="string">
            <text:p text:style-name="P319"><text:span text:style-name="T127">已將外籍與大陸配偶幼兒子女計235位全面納入嬰幼兒健康保障系統。</text:span></text:p>
          </table:table-cell>
        </table:table-row>
        <table:table-row table:style-name="表格1.445">
          <table:covered-table-cell/>
          <table:covered-table-cell/>
          <table:covered-table-cell/>
          <table:covered-table-cell/>
          <table:covered-table-cell/>
          <table:table-cell table:style-name="表格1.B3" office:value-type="string">
            <text:p text:style-name="P1821">臺東縣政府</text:p>
          </table:table-cell>
          <table:table-cell table:style-name="表格1.B3" table:number-columns-spanned="2" office:value-type="string">
            <text:p text:style-name="P71">101年7月12月外籍出生數為8人，嬰幼兒全部加入健保健康照護。</text:p>
          </table:table-cell>
          <table:covered-table-cell/>
          <table:table-cell table:style-name="表格1.I3" office:value-type="string">
            <text:p text:style-name="P205"/>
          </table:table-cell>
        </table:table-row>
        <table:table-row table:style-name="表格1.445">
          <table:covered-table-cell/>
          <table:covered-table-cell/>
          <table:covered-table-cell/>
          <table:covered-table-cell/>
          <table:covered-table-cell/>
          <table:table-cell table:style-name="表格1.B3" office:value-type="string">
            <text:p text:style-name="P1821">澎湖縣政府</text:p>
          </table:table-cell>
          <table:table-cell table:style-name="表格1.B3" table:number-columns-spanned="2" office:value-type="string">
            <text:p text:style-name="P13">將外籍與大陸配偶子女全面納入嬰幼兒健康保障。</text:p>
          </table:table-cell>
          <table:covered-table-cell/>
          <table:table-cell table:style-name="表格1.I3" office:value-type="string">
            <text:p text:style-name="P13">已將外籍與大陸配偶子女全面納入嬰幼兒健康保障。</text:p>
          </table:table-cell>
        </table:table-row>
        <table:table-row table:style-name="表格1.445">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8">宣導凡來台四個月之外籍與大陸配偶即可辦理全民健康保險，其子女並可享同於本國嬰幼兒之照護，包括:新生兒先天代謝疾病檢查、新生兒聽力檢查、預防接種服務…等。</text:p>
          </table:table-cell>
          <table:covered-table-cell/>
          <table:table-cell table:style-name="表格1.I3" office:value-type="string">
            <text:p text:style-name="Standard"><text:span text:style-name="T3">活產56人已接受檢查。</text:span></text:p>
          </table:table-cell>
        </table:table-row>
        <table:table-row table:style-name="表格1.445">
          <table:covered-table-cell/>
          <table:covered-table-cell/>
          <table:covered-table-cell/>
          <table:covered-table-cell/>
          <table:covered-table-cell/>
          <table:table-cell table:style-name="表格1.B3" office:value-type="string">
            <text:p text:style-name="P1821">連江縣政府</text:p>
          </table:table-cell>
          <table:table-cell table:style-name="表格1.B3" table:number-columns-spanned="2" office:value-type="string">
            <text:p text:style-name="Standard"><text:span text:style-name="T65">辦理外籍與大陸配偶6歲以下子女居家安全環境檢視。</text:span></text:p>
          </table:table-cell>
          <table:covered-table-cell/>
          <table:table-cell table:style-name="表格1.I3" office:value-type="string">
            <text:p text:style-name="P62">共訪視23家戶，其中弱勢家庭6戶、新住民家庭17戶，共計23戶。</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13">將外籍與大陸配偶子女全面納入嬰幼兒健康保障。</text:p>
          </table:table-cell>
          <table:covered-table-cell/>
          <table:table-cell table:style-name="表格1.I3" office:value-type="string">
            <text:p text:style-name="P13">已將外籍與大陸配偶子女全面納入嬰幼兒健康保障。</text:p>
          </table:table-cell>
        </table:table-row>
        <table:table-row table:style-name="表格1.444">
          <table:covered-table-cell/>
          <table:table-cell table:style-name="表格1.B3" table:number-rows-spanned="21" office:value-type="string">
            <text:p text:style-name="P1773">二、加強辦理外籍與大陸配偶子女之兒童發展篩檢工作。</text:p>
          </table:table-cell>
          <table:table-cell table:style-name="表格1.B3" table:number-rows-spanned="21" office:value-type="string">
            <text:p text:style-name="P1768">衛生署</text:p>
            <text:p text:style-name="P1768"/>
          </table:table-cell>
          <table:table-cell table:style-name="表格1.B3" table:number-rows-spanned="21" office:value-type="string">
            <text:p text:style-name="P1768">地方政府</text:p>
            <text:p text:style-name="P1768"/>
          </table:table-cell>
          <table:table-cell table:style-name="表格1.B3" table:number-rows-spanned="21" office:value-type="string">
            <text:p text:style-name="P1768">經常性業務</text:p>
          </table:table-cell>
          <table:table-cell table:style-name="表格1.B3" office:value-type="string">
            <text:p text:style-name="P1788">衛生署</text:p>
          </table:table-cell>
          <table:table-cell table:style-name="表格1.B3" table:number-columns-spanned="2" office:value-type="string">
            <text:p text:style-name="P1200"><text:span text:style-name="T275">1.督導各縣市衛生局辦理「新一代兒童預防保健」服務，提供外籍與大陸配偶子女之兒童保健服務，以期早期發現、適時接受療育。</text:span></text:p>
            <text:p text:style-name="P1202"><text:span text:style-name="T275">2.101年1-6月提供所有7歲以下兒童預防保健服務，約</text:span><text:span text:style-name="T275">46</text:span><text:span text:style-name="T275">萬人次，</text:span><text:span text:style-name="T275">7</text:span><text:span text:style-name="T275">次之平均利用率為</text:span><text:span text:style-name="T275">84.2% </text:span><text:span text:style-name="T275">。</text:span></text:p>
          </table:table-cell>
          <table:covered-table-cell/>
          <table:table-cell table:style-name="表格1.I3" office:value-type="string">
            <text:p text:style-name="P877"><text:span text:style-name="T275">101年1-6月提供所有7歲以下兒童預防保健服務，約</text:span><text:span text:style-name="T275">46</text:span><text:span text:style-name="T275">萬人次，</text:span><text:span text:style-name="T275">7</text:span><text:span text:style-name="T275">次之平均利用率為</text:span><text:span text:style-name="T275">84.2% </text:span><text:span text:style-name="T275">。</text:span></text:p>
            <text:p text:style-name="P873"/>
          </table:table-cell>
        </table:table-row>
        <table:table-row table:style-name="表格1.467">
          <table:covered-table-cell/>
          <table:covered-table-cell/>
          <table:covered-table-cell/>
          <table:covered-table-cell/>
          <table:covered-table-cell/>
          <table:table-cell table:style-name="表格1.B3" office:value-type="string">
            <text:p text:style-name="P1749"><text:span text:style-name="T324">宜</text:span><text:span text:style-name="T325"> </text:span><text:span text:style-name="T324">蘭縣</text:span><text:span text:style-name="T325"> </text:span><text:span text:style-name="T324">政府</text:span></text:p>
          </table:table-cell>
          <table:table-cell table:style-name="表格1.B3" table:number-columns-spanned="2" office:value-type="string">
            <text:p text:style-name="P1546"><text:span text:style-name="T3">1.宜蘭縣101年發展遲緩兒童早期療育費用補助。</text:span></text:p>
            <text:p text:style-name="P1043"><text:span text:style-name="T3">(1)101年度第二季及第三季申請療育補助費用</text:span></text:p>
            <text:p text:style-name="P1043"><text:span text:style-name="T3">(2)總計受理1,173人次，其中外籍與大陸配偶子女受理計118人次，補助49萬1,098元整。</text:span></text:p>
            <text:p text:style-name="P1043"><text:span text:style-name="T3">(3)申請持有身心障礙證明累計14人，持有發展遲緩證明累計48人。</text:span></text:p>
            <text:p text:style-name="P1546"><text:span text:style-name="T3">2.早療個案管理服務</text:span></text:p>
            <text:p text:style-name="P1043"><text:span text:style-name="T3">(1)101年截至9月份外籍與大陸配偶子女新增通報個案13人（大陸籍7人，越南籍5人）。</text:span></text:p>
            <text:p text:style-name="P1043"><text:span text:style-name="T3">(2)個案管理累計70人（持有身心障礙證明23人，持有發展遲緩證明47人）。</text:span></text:p>
            <text:p text:style-name="P1546"><text:span text:style-name="T3">3.早期療育宣導及研習</text:span></text:p>
            <text:p text:style-name="P694"><text:span text:style-name="T3">(1)辦理親子互動團體1場次(12人次)、聽損生社會融合適應團體2場次(57人次)，讓參與之聽損兒家庭，透過課程設計有更緊密的互動，讓參與的每個家庭間有經驗分享交流及心理支持的機會。</text:span></text:p>
            <text:p text:style-name="P694"><text:span text:style-name="T3">(2)與特教資源中心進行研習及宣導活動共四場次，主要參與對象為家長，課程內容有實際演練與分組討論時間。</text:span></text:p>
            <text:p text:style-name="P805"><text:span text:style-name="T3">(3)截至9月底止，結合社區及學校共進行宣導活動4場，參與人數564人次，透過新篩及早療宣導活動的辦理，以達諮詢或服務使用之目的，讓幼托園所老師及及家長了解相關服務。</text:span></text:p>
            <text:p text:style-name="P791"/>
          </table:table-cell>
          <table:covered-table-cell/>
          <table:table-cell table:style-name="表格1.I3" office:value-type="string">
            <text:p text:style-name="P420"><text:span text:style-name="T3">1.受理月份101年3月至8月，計服務118人次。</text:span></text:p>
            <text:p text:style-name="P420"><text:span text:style-name="T3">2.個案管理服務計70人。</text:span></text:p>
            <text:p text:style-name="P420"><text:span text:style-name="T3">3.早期療育宣導及研習：計633人次以上受益。</text:span></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table:number-columns-spanned="2" office:value-type="string">
            <text:p text:style-name="P1750"><text:span text:style-name="T43">兒童發展篩檢</text:span><text:span text:style-name="T55">。</text:span></text:p>
            <text:p text:style-name="P1761"/>
            <text:p text:style-name="P1761"/>
          </table:table-cell>
          <table:covered-table-cell/>
          <table:table-cell table:style-name="表格1.I3" office:value-type="string">
            <text:p text:style-name="P309">截至12月底止外籍配偶與大陸配偶0-3歲子女(現居或戶籍於基隆者)共計467人,已篩檢320人，篩檢率67％。</text:p>
            <text:p text:style-name="P245"/>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市</text:span><text:span text:style-name="T325"> </text:span><text:span text:style-name="T324">政府</text:span></text:p>
          </table:table-cell>
          <table:table-cell table:style-name="表格1.B3" table:number-columns-spanned="2" office:value-type="string">
            <text:p text:style-name="P381"><text:span text:style-name="T3">1多元化宣導：辦理兒童宣導劇，共</text:span><text:span text:style-name="T3">600</text:span><text:span text:style-name="T3">人參與、配合廣播及新聞稿發布</text:span><text:span text:style-name="T3">(4</text:span><text:span text:style-name="T3">則</text:span><text:span text:style-name="T3">)</text:span><text:span text:style-name="T3">，以提升民眾對兒童預防保健認知。</text:span></text:p>
            <text:list xml:id="list140009614413245" text:continue-numbering="true" text:style-name="WW8Num28">
              <text:list-item>
                <text:p text:style-name="P311">於「伊甸雙月刊」刊登兒童預防保健相關資訊，提升新移民家庭知能及篩檢情形。</text:p>
              </text:list-item>
              <text:list-item>
                <text:p text:style-name="P291"><text:span text:style-name="T5">建建置「臺北市兒童發展線上檢核服務」提供民眾自行進行兒童發展篩檢。</text:span></text:p>
              </text:list-item>
              <text:list-item>
                <text:p text:style-name="P291"><text:span text:style-name="T5">加強弱勢兒童發展檢核及疑似陽性個案作業，配合本市早期療育工作小組，進行中低收入戶未篩兒童</text:span><text:span text:style-name="T5">(1,037</text:span><text:span text:style-name="T5">位</text:span><text:span text:style-name="T5">)</text:span><text:span text:style-name="T5">及疑似發展遲緩兒童</text:span><text:span text:style-name="T5">(</text:span><text:span text:style-name="T5">訪視率達</text:span><text:span text:style-name="T5">100%)</text:span><text:span text:style-name="T5">訪視作業。</text:span></text:p>
              </text:list-item>
              <text:list-item>
                <text:p text:style-name="P291"><text:span text:style-name="T5">將多語化兒童發展檢核表單（包括中越、中印、中泰），置於衛生局網頁，提供新移民瞭解子女發展篩檢。</text:span></text:p>
              </text:list-item>
              <text:list-item>
                <text:p text:style-name="P291"><text:span text:style-name="T5">納</text:span><text:span text:style-name="T3">入醫院兒童保健門診常規作業流程內，並列為本局醫院督導考核項目。持續推動醫療院所獎勵機制。</text:span></text:p>
              </text:list-item>
              <text:list-item>
                <text:p text:style-name="P291"><text:span text:style-name="T3">印製寶寶健康記事簿：</text:span><text:span text:style-name="T3">7,200</text:span><text:span text:style-name="T3">本提供本市接生醫療院所，發送給產後之市民</text:span><text:span text:style-name="T3">(</text:span><text:span text:style-name="T3">含新移民</text:span><text:span text:style-name="T3">)</text:span><text:span text:style-name="T3">。</text:span></text:p>
              </text:list-item>
            </text:list>
            <text:p text:style-name="P1904"><text:span text:style-name="T45">8.因國民健康局「兒童健康管理系統」未針對新移民子女部份進行統計致無法提供新移民子女兒童發展篩檢相關數據。</text:span></text:p>
          </table:table-cell>
          <table:covered-table-cell/>
          <table:table-cell table:style-name="表格1.I3" office:value-type="string">
            <text:p text:style-name="P1917"/>
          </table:table-cell>
        </table:table-row>
        <table:table-row table:style-name="表格1.445">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622"><text:span text:style-name="T3">1.</text:span><text:span text:style-name="T118">辦理0-3歲新住民子女至衛生所接受嬰幼兒發展篩檢</text:span><text:span text:style-name="T3">，發現有疑似異常個案時會由衛生所持續追蹤管理。</text:span></text:p>
            <text:p text:style-name="P622"><text:span text:style-name="T3">2.</text:span><text:span text:style-name="T118">配合國民健康局衛生所於每</text:span><text:span text:style-name="T3">季4、7、10、1月初提報前3月新住民子女0-3歲嬰幼兒篩檢資料。</text:span></text:p>
          </table:table-cell>
          <table:covered-table-cell/>
          <table:table-cell table:style-name="表格1.I3" office:value-type="string">
            <text:p text:style-name="P1548">101年7至12月0-6歲共篩檢6,132人，其中疑似異常個案78名，目前疑似異常個案已由衛生所追蹤管理中。</text:p>
            <text:p text:style-name="P1549"/>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829">辦理兒童發展篩檢。</text:p>
          </table:table-cell>
          <table:covered-table-cell/>
          <table:table-cell table:style-name="表格1.I3" office:value-type="string">
            <text:p text:style-name="P1552">共篩檢1,170人，疑似個案61人，確診個案25人。</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854">101年7月至12月止針對4個月至3歲外籍配偶之子女，進行兒童發展篩檢工作，已篩檢人數共計686人次。</text:p>
          </table:table-cell>
          <table:covered-table-cell/>
          <table:table-cell table:style-name="表格1.I3" office:value-type="string">
            <text:p text:style-name="P854">101年7月至12月止針對4個月至3歲外籍配偶之子女，進行兒童發展篩檢工作，已篩檢人數共計686人次。</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縣</text:span><text:span text:style-name="T325"> </text:span><text:span text:style-name="T324">政府</text:span></text:p>
          </table:table-cell>
          <table:table-cell table:style-name="表格1.B3" table:number-columns-spanned="2" office:value-type="string">
            <text:p text:style-name="P427"><text:span text:style-name="T299">1.</text:span><text:span text:style-name="T299">於轄區辦理兒童預防保健服務之健保特約醫事機構的小兒科、家庭醫學科專科醫師及</text:span><text:span text:style-name="T298">13</text:span><text:span text:style-name="T299">鄉鎮市衛生所，落實辦理</text:span><text:span text:style-name="T289">兒童發展篩檢工作。</text:span></text:p>
            <text:p text:style-name="P1866"><text:span text:style-name="T303">2.</text:span><text:span text:style-name="T309">外籍與大陸配偶子女全面納入兒童健康管理系統。</text:span></text:p>
          </table:table-cell>
          <table:covered-table-cell/>
          <table:table-cell table:style-name="表格1.I3" office:value-type="string">
            <text:p text:style-name="P1823"/>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苗</text:span><text:span text:style-name="T325"> </text:span><text:span text:style-name="T324">栗縣</text:span><text:span text:style-name="T325"> </text:span><text:span text:style-name="T324">政府</text:span></text:p>
          </table:table-cell>
          <table:table-cell table:style-name="表格1.B3" table:number-columns-spanned="2" office:value-type="string">
            <text:p text:style-name="P1887">1.兒童發展篩檢活動。</text:p>
            <text:p text:style-name="P1887">2.兒童預防保健服務。</text:p>
            <text:p text:style-name="P1887">3.辦理兒童安全防治業務。</text:p>
          </table:table-cell>
          <table:covered-table-cell/>
          <table:table-cell table:style-name="表格1.I3" office:value-type="string">
            <text:p text:style-name="P1854">早期療育通報轉介中心101年7-12月兒童發展篩檢活動，共辦理118場，7,039人次</text:p>
          </table:table-cell>
        </table:table-row>
        <table:table-row table:style-name="表格1.475">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市</text:span><text:span text:style-name="T325"> </text:span><text:span text:style-name="T324">政府</text:span></text:p>
          </table:table-cell>
          <table:table-cell table:style-name="表格1.B3" table:number-columns-spanned="2" office:value-type="string">
            <text:p text:style-name="P1220">本市衛生所透過預防注射、健兒門診及家庭訪視執行0-3歲兒童發展遲緩篩檢，以期早期發現異常個案早期治療。</text:p>
          </table:table-cell>
          <table:covered-table-cell/>
          <table:table-cell table:style-name="表格1.I3" office:value-type="string">
            <text:p text:style-name="P131"><text:span text:style-name="T127">101年</text:span><text:span text:style-name="T288">7月至12月</text:span><text:span text:style-name="T127">針對0-3歲外籍及大陸配偶子女發展遲緩篩檢共服務951人，篩檢結果如下：</text:span></text:p>
            <text:p text:style-name="P1286">1.外籍配偶491人；疑似異常個案3人，轉介通報中心3人；1人續觀察。</text:p>
            <text:p text:style-name="P1227">2.大陸配偶460人；疑似異常個案3人，轉介通報中心3人；續觀察0。</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939">1.辦理外籍與大陸配偶子女0-3歲兒童發展篩檢。</text:p>
            <text:p text:style-name="P939">2.接受通報。</text:p>
          </table:table-cell>
          <table:covered-table-cell/>
          <table:table-cell table:style-name="表格1.I3" office:value-type="string">
            <text:p text:style-name="P630"><text:span text:style-name="T190">1.0-3歲兒童發展篩檢681人，篩檢率68.3%，</text:span><text:span text:style-name="T3">疑似異常個案12人，12人均轉介早療通報中心。。</text:span></text:p>
            <text:p text:style-name="P584">2.發現4名個案。</text:p>
          </table:table-cell>
        </table:table-row>
        <table:table-row table:style-name="表格1.445">
          <table:covered-table-cell/>
          <table:covered-table-cell/>
          <table:covered-table-cell/>
          <table:covered-table-cell/>
          <table:covered-table-cell/>
          <table:table-cell table:style-name="表格1.B3" office:value-type="string">
            <text:p text:style-name="P1821">彰 化縣 政府</text:p>
          </table:table-cell>
          <table:table-cell table:style-name="表格1.B3" table:number-columns-spanned="2" office:value-type="string">
            <text:p text:style-name="P120"><text:span text:style-name="T70">於衛生所的</text:span><text:span text:style-name="T77">優質健兒門診，</text:span><text:span text:style-name="T70">提供</text:span><text:span text:style-name="T77">外籍與大陸配偶子女</text:span><text:span text:style-name="T70">嬰幼兒發展篩檢服務。</text:span></text:p>
            <text:p text:style-name="P906"/>
          </table:table-cell>
          <table:covered-table-cell/>
          <table:table-cell table:style-name="表格1.I3" office:value-type="string">
            <text:p text:style-name="P63">計168案</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雲</text:span><text:span text:style-name="T325"> </text:span><text:span text:style-name="T324">林縣</text:span><text:span text:style-name="T325"> </text:span><text:span text:style-name="T324">政府</text:span></text:p>
          </table:table-cell>
          <table:table-cell table:style-name="表格1.B3" table:number-columns-spanned="2" office:value-type="string">
            <text:p text:style-name="P1757">針對外籍與大陸配偶0-3歲子女於預防注射時進行發展遲緩早期篩檢工作。</text:p>
          </table:table-cell>
          <table:covered-table-cell/>
          <table:table-cell table:style-name="表格1.I3" office:value-type="string">
            <text:p text:style-name="P1750"><text:span text:style-name="T45">共篩檢413人次。</text:span></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51">通報情形：</text:p>
            <text:p text:style-name="P486">1.7-12月有效通報人數6人，通報率7.4%</text:p>
            <text:p text:style-name="P152"><text:s text:c="2"/>說明：新住民家庭0-6歲未滿兒童972人，依推估7-12月平均新增人口數＝((972÷6)÷2＝81，故通報率＝6÷81＝7.4%</text:p>
            <text:p text:style-name="P503"><text:span text:style-name="T288">2.</text:span><text:span text:style-name="T288">本市衛生所透過預防注射、健兒門診及家庭訪視做兒童執行0-3歲兒童發展遲緩篩檢，以期早期發現異常個案早期治療。</text:span></text:p>
            <text:p text:style-name="P171"/>
            <text:p text:style-name="P171"/>
            <text:p text:style-name="P171"/>
            <text:p text:style-name="P171"/>
            <text:p text:style-name="P171"/>
          </table:table-cell>
          <table:covered-table-cell/>
          <table:table-cell table:style-name="表格1.I3" office:value-type="string">
            <text:p text:style-name="P151">通報情形：</text:p>
            <text:p text:style-name="P486">1.7-12月有效通報人數6人，通報率7.4%</text:p>
            <text:p text:style-name="P152"><text:s text:c="2"/>說明：新住民家庭0-6歲未滿兒童972人，依推估7-12月平均新增人口數＝((972÷6)÷2＝81，故通報率＝6÷81＝7.4%</text:p>
            <text:p text:style-name="P503"><text:span text:style-name="T190">2.</text:span><text:span text:style-name="T288">101年7月至12月</text:span><text:span text:style-name="T288">針對0-3歲外籍</text:span><text:span text:style-name="T288">及大陸</text:span><text:span text:style-name="T288">配偶子女</text:span><text:span text:style-name="T288">發展遲緩</text:span><text:span text:style-name="T288">篩檢</text:span><text:span text:style-name="T288">共服務162人，篩檢結果如下：</text:span></text:p>
            <text:p text:style-name="P620"><text:span text:style-name="T288">(1)</text:span><text:span text:style-name="T288">外籍配偶</text:span><text:span text:style-name="T288">子女83</text:span><text:span text:style-name="T288">人；疑似異常個案</text:span><text:span text:style-name="T288">1</text:span><text:span text:style-name="T288">人，轉</text:span></text:p>
            <text:p text:style-name="P620"><text:span text:style-name="T296"><text:s text:c="2"/></text:span><text:span text:style-name="T288">介通報中心</text:span><text:span text:style-name="T288">1</text:span><text:span text:style-name="T288">人</text:span><text:span text:style-name="T288">。</text:span></text:p>
            <text:p text:style-name="P222"><text:span text:style-name="T288">(2)大陸</text:span><text:span text:style-name="T288">配偶</text:span><text:span text:style-name="T288">子</text:span></text:p>
            <text:p text:style-name="P222"><text:span text:style-name="T296"><text:s/></text:span><text:span text:style-name="T288">女</text:span><text:span text:style-name="T296"> </text:span><text:span text:style-name="T288">79</text:span><text:span text:style-name="T288">人；疑</text:span></text:p>
            <text:p text:style-name="P222"><text:span text:style-name="T296"><text:s/></text:span><text:span text:style-name="T288">似異常個案</text:span></text:p>
            <text:p text:style-name="P222"><text:span text:style-name="T296"><text:s/></text:span><text:span text:style-name="T288">1</text:span><text:span text:style-name="T288">人，轉介通</text:span></text:p>
            <text:p text:style-name="P222"><text:span text:style-name="T296"><text:s/></text:span><text:span text:style-name="T288">報中心</text:span><text:span text:style-name="T288">1</text:span><text:span text:style-name="T288">人。</text:span></text:p>
            <text:p text:style-name="P171"/>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span text:style-name="T325">市 </text:span><text:span text:style-name="T324">政府</text:span></text:p>
          </table:table-cell>
          <table:table-cell table:style-name="表格1.B3" table:number-columns-spanned="2" office:value-type="string">
            <text:p text:style-name="P1239">1.加強轄內37區衛生所於社區內提供幼兒發展篩檢服務，提升篩檢率並依篩檢報表及異常名冊每季追蹤篩檢未通之個案，視需要轉介至早期療育通報暨個案管理中心，安排所需的發展評估或後續療育。</text:p>
            <text:p text:style-name="P1239">2.於衛生局網站設立兒童發展專區，便於民眾獲取相關訊息。</text:p>
          </table:table-cell>
          <table:covered-table-cell/>
          <table:table-cell table:style-name="表格1.I3" office:value-type="string">
            <text:p text:style-name="P875"><text:span text:style-name="T65">至12月外籍配偶子女篩檢人數為2188人次，疑似異常個案數25人 (通報轉介人數 10人,尚待觀查人數15人，確診1人）。 </text:span></text:p>
            <text:p text:style-name="P1239"/>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text:span><text:span text:style-name="T325">市 </text:span><text:span text:style-name="T324">政府</text:span></text:p>
          </table:table-cell>
          <table:table-cell table:style-name="表格1.B3" table:number-columns-spanned="2" office:value-type="string">
            <text:p text:style-name="P126"><text:span text:style-name="T3">提供兒童發展篩檢「免費兒童生長發育體位及生長發展篩檢檢測諮詢服務」：由各區衛生所深入社區提供服務及宣導，提升衛生所社區健康服務。</text:span><text:span text:style-name="T3"> </text:span></text:p>
            <text:p text:style-name="P242"/>
          </table:table-cell>
          <table:covered-table-cell/>
          <table:table-cell table:style-name="表格1.I3" office:value-type="string">
            <text:p text:style-name="P11">101年7-12月提供0-3歲外籍與大陸配偶之子女兒童發展篩檢1,727人其中外籍配偶子女共篩檢876人，疑似異常個案 1人，大陸配偶子女共篩檢851 人，疑似異常個案1人。</text:p>
          </table:table-cell>
        </table:table-row>
        <table:table-row table:style-name="表格1.445">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319"><text:span text:style-name="T144">完成</text:span><text:span text:style-name="T127">外籍與大陸配偶子女0至3歲之兒童篩檢。</text:span></text:p>
          </table:table-cell>
          <table:covered-table-cell/>
          <table:table-cell table:style-name="表格1.I3" office:value-type="string">
            <text:p text:style-name="P319"><text:span text:style-name="T144">已完成</text:span><text:span text:style-name="T127">外籍與大陸配偶子女0至3歲之兒童計11,060案篩檢。</text:span></text:p>
          </table:table-cell>
        </table:table-row>
        <table:table-row table:style-name="表格1.445">
          <table:covered-table-cell/>
          <table:covered-table-cell/>
          <table:covered-table-cell/>
          <table:covered-table-cell/>
          <table:covered-table-cell/>
          <table:table-cell table:style-name="表格1.B3" office:value-type="string">
            <text:p text:style-name="P1821">臺東縣政府</text:p>
          </table:table-cell>
          <table:table-cell table:style-name="表格1.B3" table:number-columns-spanned="2" office:value-type="string">
            <text:p text:style-name="P128"><text:span text:style-name="T65">101年衛生所</text:span><text:span text:style-name="T3">辦理外籍與大陸配偶子女之兒童發展篩檢工作。</text:span></text:p>
          </table:table-cell>
          <table:covered-table-cell/>
          <table:table-cell table:style-name="表格1.I3" office:value-type="string">
            <text:p text:style-name="P20">篩檢人數為38人，疑似發展遲緩為2名，現治療中。</text:p>
          </table:table-cell>
        </table:table-row>
        <table:table-row table:style-name="表格1.484">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13">加強辦理外籍與大陸配偶子女之兒童發展篩檢工作。</text:p>
          </table:table-cell>
          <table:covered-table-cell/>
          <table:table-cell table:style-name="表格1.I3" office:value-type="string">
            <text:p text:style-name="P119"><text:span text:style-name="T65">篩檢205人次。</text:span></text:p>
          </table:table-cell>
        </table:table-row>
        <table:table-row table:style-name="表格1.445">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129"><text:span text:style-name="T3">辦理外籍與大陸配偶子女0-3歲兒童發展篩檢工作。</text:span><text:span text:style-name="T3"> </text:span></text:p>
            <text:p text:style-name="P21"/>
          </table:table-cell>
          <table:covered-table-cell/>
          <table:table-cell table:style-name="表格1.I3" office:value-type="string">
            <text:p text:style-name="Standard"><text:span text:style-name="T3">計篩檢318人次，疑似異常個案2人，均轉介早期療育通報轉介中心。</text:span></text:p>
          </table:table-cell>
        </table:table-row>
        <table:table-row table:style-name="表格1.445">
          <table:covered-table-cell/>
          <table:covered-table-cell/>
          <table:covered-table-cell/>
          <table:covered-table-cell/>
          <table:covered-table-cell/>
          <table:table-cell table:style-name="表格1.B3" office:value-type="string">
            <text:p text:style-name="P1821">連 江縣 政府</text:p>
          </table:table-cell>
          <table:table-cell table:style-name="表格1.B3" table:number-columns-spanned="2" office:value-type="string">
            <text:p text:style-name="P936">1.連江縣立醫院及各鄉衛生所預防注射門診辦理篩檢工作。</text:p>
            <text:p text:style-name="P936">2.辦理幼兒活動或其他相關活動時，針對尚未篩檢幼童進行篩檢。</text:p>
            <text:p text:style-name="P1878">3.民政局配合中央政策訂定本縣發展遲緩兒童療育計畫。</text:p>
          </table:table-cell>
          <table:covered-table-cell/>
          <table:table-cell table:style-name="表格1.I3" office:value-type="string">
            <text:p text:style-name="P1765">由連江縣立醫院每季提供1場次早期療育評估，共計4場次，帶領評估團辦理各鄉巡迴評估篩檢。</text:p>
          </table:table-cell>
        </table:table-row>
        <table:table-row table:style-name="表格1.295">
          <table:covered-table-cell/>
          <table:table-cell table:style-name="表格1.B3" table:number-rows-spanned="23" office:value-type="string">
            <text:p text:style-name="P1773">三、對外籍與大陸配偶子女有發展遲緩者，提供早期療育服務。</text:p>
          </table:table-cell>
          <table:table-cell table:style-name="表格1.B3" table:number-rows-spanned="23" office:value-type="string">
            <text:p text:style-name="P1768">內政部</text:p>
            <text:p text:style-name="P1768"/>
          </table:table-cell>
          <table:table-cell table:style-name="表格1.B3" table:number-rows-spanned="23" office:value-type="string">
            <text:p text:style-name="P1773">教育部</text:p>
            <text:p text:style-name="P1773">衛生署</text:p>
            <text:p text:style-name="P1773">地方政府</text:p>
          </table:table-cell>
          <table:table-cell table:style-name="表格1.B3" table:number-rows-spanned="23" office:value-type="string">
            <text:p text:style-name="P1768">經常</text:p>
            <text:p text:style-name="P1768">性業</text:p>
            <text:p text:style-name="P1768">務</text:p>
          </table:table-cell>
          <table:table-cell table:style-name="表格1.B3" office:value-type="string">
            <text:p text:style-name="P1816">內政</text:p>
            <text:p text:style-name="P1750"><text:span text:style-name="T324">部</text:span><text:span text:style-name="T339">（兒</text:span></text:p>
            <text:p text:style-name="P1837">童局）</text:p>
          </table:table-cell>
          <table:table-cell table:style-name="表格1.B3" table:number-columns-spanned="2" office:value-type="string">
            <text:p text:style-name="P1750"><text:span text:style-name="T52">外籍與大陸配偶子女</text:span><text:span text:style-name="T52">屬</text:span><text:span text:style-name="T52">發展遲緩者，</text:span><text:span text:style-name="T443">由各直轄市、縣市政府核發</text:span><text:span text:style-name="T443">療育</text:span><text:span text:style-name="T443">費用</text:span><text:span text:style-name="T443">補助</text:span><text:span text:style-name="T443">。</text:span></text:p>
            <text:p text:style-name="P1847"/>
            <text:p text:style-name="P1847"/>
            <text:p text:style-name="P1847"/>
            <text:p text:style-name="P1847"/>
            <text:p text:style-name="P1847"/>
            <text:p text:style-name="P1847"/>
            <text:p text:style-name="P1847"/>
            <text:p text:style-name="P1755"/>
          </table:table-cell>
          <table:covered-table-cell/>
          <table:table-cell table:style-name="表格1.I3" office:value-type="string">
            <text:p text:style-name="P1750"><text:span text:style-name="T443">101年7至12月計補助1,061人，經費新臺幣2,721萬3,197元。</text:span></text:p>
          </table:table-cell>
        </table:table-row>
        <table:table-row table:style-name="表格1.296">
          <table:covered-table-cell/>
          <table:covered-table-cell/>
          <table:covered-table-cell/>
          <table:covered-table-cell/>
          <table:covered-table-cell/>
          <table:table-cell table:style-name="表格1.B3" office:value-type="string">
            <text:p text:style-name="P1822">衛 生</text:p>
            <text:p text:style-name="P1822">署</text:p>
          </table:table-cell>
          <table:table-cell table:style-name="表格1.B3" table:number-columns-spanned="2" office:value-type="string">
            <text:p text:style-name="P1199"><text:span text:style-name="T275">1.透過兒童預防保健相關檢查，發現有疑似發展遲緩者，不論為本國人或新住民所生子女，由醫療體系轉介給兒童發展</text:span><text:span text:style-name="T275">聯</text:span><text:span text:style-name="T275">合評估中心或評估醫院接受聯合評估。</text:span></text:p>
            <text:p text:style-name="P1449"><text:span text:style-name="T275">2.101年度本署(國民健康局)委託設置45家「兒童發展聯合評估中心」，各縣市亦指定或補助設置37家評估醫院，計83家，</text:span><text:span text:style-name="T275">提供</text:span><text:span text:style-name="T275">聯合評估</text:span><text:span text:style-name="T275">服務</text:span><text:span text:style-name="T275">。</text:span></text:p>
          </table:table-cell>
          <table:covered-table-cell/>
          <table:table-cell table:style-name="表格1.I3" office:value-type="string">
            <text:p text:style-name="P1553"/>
            <text:p text:style-name="P1554"><text:span text:style-name="T275">2.101年度除本署(國民健康局)設置45家「兒童發展聯合評估中心」，外，縣市亦指定或補助設置37家評估醫院，計83家，</text:span><text:span text:style-name="T275">提供</text:span><text:span text:style-name="T275">聯合評估</text:span><text:span text:style-name="T275">服務</text:span><text:span text:style-name="T275">。</text:span></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宜</text:span><text:span text:style-name="T325"> </text:span><text:span text:style-name="T324">蘭</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324">本府除每年申辦「外籍配偶子女教育輔導計畫」外，亦針對外籍配偶子女之學習低成就學生，辦理「補救教學方案」、「國小兒童課後照顧服務」，希冀透過教師的愛心關懷與耐心指導，提昇學生學習成效。</text:p>
            <text:p text:style-name="P1326"/>
          </table:table-cell>
          <table:covered-table-cell/>
          <table:table-cell table:style-name="表格1.I3" office:value-type="string">
            <text:p text:style-name="P703">1.補救教學方案扶助外籍與大陸配偶子女1,534人。</text:p>
            <text:p text:style-name="P703">2.國小兒童課後照顧服務扶助外籍與大陸配偶子女135人。</text:p>
            <text:p text:style-name="P703"/>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基</text:span><text:span text:style-name="T325"> </text:span><text:span text:style-name="T324">隆</text:span></text:p>
            <text:p text:style-name="P1750"><text:span text:style-name="T324">市</text:span><text:span text:style-name="T325"> </text:span><text:span text:style-name="T324">政</text:span></text:p>
            <text:p text:style-name="P1816">府</text:p>
            <text:p text:style-name="P1822"/>
            <text:p text:style-name="P1822"/>
            <text:p text:style-name="P1822"/>
            <text:p text:style-name="P1822"/>
          </table:table-cell>
          <table:table-cell table:style-name="表格1.B3" table:number-columns-spanned="2" office:value-type="string">
            <text:p text:style-name="P663">早期療育服務</text:p>
            <text:p text:style-name="P663"/>
          </table:table-cell>
          <table:covered-table-cell/>
          <table:table-cell table:style-name="表格1.I3" office:value-type="string">
            <text:p text:style-name="P308">101年度外籍與大陸配偶3歲子女共篩檢320人，經篩檢發現異常有1人，已通報轉介1人，轉介率100％；現</text:p>
            <text:p text:style-name="P308">待聯評中心評估中，已先由衛生所提供父母教養資訊、衛教資訊。</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752">衛生局：</text:p>
            <text:p text:style-name="P1496"><text:span text:style-name="T127">持續辦理發展遲緩兒童早期療育醫療補助，共提供療育服務</text:span><text:span text:style-name="T127">5</text:span><text:span text:style-name="T127">萬</text:span><text:span text:style-name="T127">9,277</text:span><text:span text:style-name="T127">人次，父母為外籍之兒童共計</text:span><text:span text:style-name="T127">63</text:span><text:span text:style-name="T127">位。</text:span></text:p>
            <text:p text:style-name="P752">社會局：</text:p>
            <text:p text:style-name="P1496"><text:span text:style-name="T3">提供早期療育服務，</text:span><text:span text:style-name="T190">大陸及外籍新移民子女疑似發展遲緩共計</text:span><text:span text:style-name="T190">72</text:span><text:span text:style-name="T190">人，其中大陸籍新移民子女疑似發展遲緩</text:span><text:span text:style-name="T190">42</text:span><text:span text:style-name="T190">人，外籍新移民子女疑似發展遲緩計</text:span><text:span text:style-name="T190">30</text:span><text:span text:style-name="T190">人，確定有發展遲緩現象者共</text:span><text:span text:style-name="T190">35</text:span><text:span text:style-name="T190">人</text:span><text:span text:style-name="T315">。</text:span></text:p>
            <text:p text:style-name="P310">教育局：</text:p>
            <text:list xml:id="list593348047130580910" text:style-name="WW8Num30">
              <text:list-item>
                <text:p text:style-name="P288"><text:span text:style-name="T190">101</text:span><text:span text:style-name="T190">年度</text:span><text:span text:style-name="T190">7</text:span><text:span text:style-name="T190">至</text:span><text:span text:style-name="T190">8</text:span><text:span text:style-name="T190">月共辦理</text:span><text:span text:style-name="T190">1</text:span><text:span text:style-name="T190">場親職教育研習及</text:span><text:span text:style-name="T190">2</text:span><text:span text:style-name="T190">場入公立幼兒園鑑定及安置家長說明會，參加對象為身心障礙幼兒之家長</text:span><text:span text:style-name="T190">(</text:span><text:span text:style-name="T190">含外配身分家長</text:span><text:span text:style-name="T190">)</text:span><text:span text:style-name="T190">，合計</text:span><text:span text:style-name="T190">3</text:span><text:span text:style-name="T190">場次。</text:span></text:p>
              </text:list-item>
              <text:list-item>
                <text:p text:style-name="P288"><text:span text:style-name="T190">提供學前特教幼兒優先入公立幼兒園就讀機會，</text:span><text:span text:style-name="T190">101</text:span><text:span text:style-name="T190">年</text:span><text:span text:style-name="T190">7</text:span><text:span text:style-name="T190">至</text:span><text:span text:style-name="T190">12</text:span><text:span text:style-name="T190">月年計</text:span><text:span text:style-name="T190">52</text:span><text:span text:style-name="T190">位新移民之身心障礙子女申請優先入公立幼兒園就讀。</text:span></text:p>
              </text:list-item>
              <text:list-item>
                <text:p text:style-name="P288"><text:span text:style-name="T190">提供設籍本市新移民之身心障礙子女就讀公私立幼兒園特教幼兒教育補助，連續就讀</text:span><text:span text:style-name="T190">1</text:span><text:span text:style-name="T190">學期補助教育費新臺幣</text:span><text:span text:style-name="T190">5,000</text:span><text:span text:style-name="T190">元，</text:span><text:span text:style-name="T190">101</text:span><text:span text:style-name="T190">年</text:span><text:span text:style-name="T190">7</text:span><text:span text:style-name="T190">至</text:span><text:span text:style-name="T190">12</text:span><text:span text:style-name="T190">月補助</text:span><text:span text:style-name="T190">31</text:span><text:span text:style-name="T190">人次，計</text:span><text:span text:style-name="T190">15</text:span><text:span text:style-name="T190">萬</text:span><text:span text:style-name="T190">5,000</text:span><text:span text:style-name="T190">元。</text:span></text:p>
              </text:list-item>
              <text:list-item>
                <text:p text:style-name="P326">為提升特教教學及服務品質，本局亦提供下列服務：</text:p>
              </text:list-item>
            </text:list>
            <text:p text:style-name="P751"><text:span text:style-name="T3">(1)</text:span><text:span text:style-name="T190">提供幼兒園特殊教育幼兒巡迴輔導（含新移民子女，符合身心障礙學生鑑定標準者）。</text:span></text:p>
            <text:p text:style-name="P751"><text:span text:style-name="T3">(2)加強普通班教師之特教知能。</text:span></text:p>
            <text:p text:style-name="P1883">(3)聘請專家學者督導及協助學前巡迴輔導教師專業成長，並提供職能、語言、物理等相關專業團隊入園服務。</text:p>
          </table:table-cell>
          <table:covered-table-cell/>
          <table:table-cell table:style-name="表格1.I3" office:value-type="string">
            <text:p text:style-name="P1555"/>
            <text:p text:style-name="P338"/>
          </table:table-cell>
        </table:table-row>
        <table:table-row table:style-name="表格1.296">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35"><text:span text:style-name="T77">1.受理疑似發展遲緩通報，共計受理77人。</text:span></text:p>
            <text:p text:style-name="P1019">2.針對發展遲緩兒童及其家庭提供個案管理服務，共計服務898人。</text:p>
            <text:p text:style-name="P1020">3.針對發展遲緩兒童辦理療育費用補助，共計受惠199人，共計補助1,545,2450元整。</text:p>
            <text:p text:style-name="P446">4.辦理弱勢兒少學前啟蒙服務，共計服務51人次(本國籍及外籍與大陸配偶子女均計)。</text:p>
          </table:table-cell>
          <table:covered-table-cell/>
          <table:table-cell table:style-name="表格1.I3" office:value-type="string">
            <text:p text:style-name="P632"/>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桃</text:span><text:span text:style-name="T325"> </text:span><text:span text:style-name="T324">園</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922">1.辦理兒童到宅服務方案。</text:p>
            <text:p text:style-name="P922">2.設置早療社區資源中心，提供時段療育服務。</text:p>
            <text:p text:style-name="P922">3.提供發展遲緩兒童療育補助。</text:p>
            <text:p text:style-name="P18"/>
            <text:p text:style-name="P579"/>
          </table:table-cell>
          <table:covered-table-cell/>
          <table:table-cell table:style-name="表格1.I3" office:value-type="string">
            <text:p text:style-name="P922">1.服務7名兒童及其家庭，計230人次。</text:p>
            <text:p text:style-name="P579">2.服務9名兒童及其家庭，計170人次。</text:p>
            <text:p text:style-name="P921">3.補助177人次。</text:p>
            <text:p text:style-name="P921"/>
          </table:table-cell>
        </table:table-row>
        <table:table-row table:style-name="表格1.296">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95">1.個案通報人數，通報來源包含</text:p>
            <text:p text:style-name="P138"><text:span text:style-name="T70"><text:s text:c="2"/>家長與監護者、托育機構、早</text:span></text:p>
            <text:p text:style-name="P138"><text:span text:style-name="T70"><text:s text:c="2"/>療機構、社福機構、幼教機構、</text:span></text:p>
            <text:p text:style-name="P138"><text:span text:style-name="T70"><text:s text:c="2"/>醫療院所、衛生所、其他。</text:span></text:p>
            <text:p text:style-name="P95">2.個案管理服務人數(包含上半</text:p>
            <text:p text:style-name="P138"><text:span text:style-name="T70"><text:s text:c="3"/>年未結案之個案)</text:span></text:p>
            <text:p text:style-name="P95">3.早期療育補助(包含交通費與</text:p>
            <text:p text:style-name="P138"><text:span text:style-name="T70"><text:s text:c="2"/>療育費用補助)</text:span></text:p>
            <text:p text:style-name="P95">4.宣導活動</text:p>
            <text:p text:style-name="P479"><text:span text:style-name="T3">5.各衛生所利用預防注射 門診、轄內醫療院所健兒門診及社區設站時針對</text:span><text:span text:style-name="T3">3歲</text:span><text:span text:style-name="T3">以下兒童加強宣導預防</text:span><text:span text:style-name="T127">保健服務</text:span><text:span text:style-name="T127">之</text:span><text:span text:style-name="T127">時程，</text:span><text:span text:style-name="T3">做兒童發展篩檢評估量表，如有發現異常個案均轉由</text:span><text:span text:style-name="T127">所轄聯合評估中心或評估醫院進行評估確診，如確診為發展遲緩者，方需進行後續療育，並發放相關單張、海報文宣等及提供相關諮詢服務。</text:span></text:p>
          </table:table-cell>
          <table:covered-table-cell/>
          <table:table-cell table:style-name="表格1.I3" office:value-type="string">
            <text:p text:style-name="P855">1.本期通報人數共計</text:p>
            <text:p text:style-name="P863"><text:span text:style-name="T70"><text:s text:c="2"/>14人。</text:span></text:p>
            <text:p text:style-name="P855">2.本期現有服務個案</text:p>
            <text:p text:style-name="P855">50人。</text:p>
            <text:p text:style-name="P855">3.本期共計98人申</text:p>
            <text:p text:style-name="P863"><text:span text:style-name="T70"><text:s text:c="2"/>請。</text:span></text:p>
            <text:p text:style-name="P855">4.辦理4場早療社區</text:p>
            <text:p text:style-name="P863"><text:span text:style-name="T70"><text:s text:c="2"/>宣導活動，共計795</text:span></text:p>
            <text:p text:style-name="P863"><text:span text:style-name="T70"><text:s text:c="2"/>人參與(參加對象包</text:span></text:p>
            <text:p text:style-name="P863"><text:span text:style-name="T70"><text:s text:c="2"/>含一般市民、外籍配</text:span></text:p>
            <text:p text:style-name="P863"><text:span text:style-name="T70"><text:s text:c="2"/>偶家長)。</text:span></text:p>
            <text:p text:style-name="P1016"><text:span text:style-name="T70">5.</text:span><text:span text:style-name="T3">由台大醫院提供新生兒先天代謝疑陽性與陽性個案即轉至衛生所地段公衛護士，以電訪或家訪方式給予個案正確衛教知識，並提供妥善治療及追蹤治療情形，7-12月辦理10場次宣導活動，共計1705人次參加。。</text:span></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新</text:span><text:span text:style-name="T325"> </text:span><text:span text:style-name="T324">竹</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24">發現疑似異常個案，協助通報提供早期療育服務。</text:p>
          </table:table-cell>
          <table:covered-table-cell/>
          <table:table-cell table:style-name="表格1.I3" office:value-type="string">
            <text:p text:style-name="P517"/>
          </table:table-cell>
        </table:table-row>
        <table:table-row table:style-name="表格1.296">
          <table:covered-table-cell/>
          <table:covered-table-cell/>
          <table:covered-table-cell/>
          <table:covered-table-cell/>
          <table:covered-table-cell/>
          <table:table-cell table:style-name="表格1.B3" office:value-type="string">
            <text:p text:style-name="P1749"><text:span text:style-name="T324">苗</text:span><text:span text:style-name="T325"> </text:span><text:span text:style-name="T324">栗</text:span></text:p>
            <text:p text:style-name="P1749"><text:span text:style-name="T324">縣</text:span><text:span text:style-name="T325"> </text:span><text:span text:style-name="T324">政</text:span></text:p>
            <text:p text:style-name="P1815">府</text:p>
          </table:table-cell>
          <table:table-cell table:style-name="表格1.B3" table:number-columns-spanned="2" office:value-type="string">
            <text:p text:style-name="P180">101年7-12月協助200名外籍與大陸配偶子女申請療育補助、交通費、療育券、療育訓練費共補助1,417,800元整。</text:p>
          </table:table-cell>
          <table:covered-table-cell/>
          <table:table-cell table:style-name="表格1.I3" office:value-type="string">
            <text:p text:style-name="P760"/>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中</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226">1.本府社會局辦理外籍配偶遲緩兒通報。</text:p>
            <text:p text:style-name="P1226">2.本府社會局辦理外籍配偶遲緩兒早期療育個案管理。</text:p>
            <text:p text:style-name="P1226">3.本府社會局辦理外籍配偶遲緩兒早期療育費用補助。</text:p>
            <text:p text:style-name="P1229"/>
          </table:table-cell>
          <table:covered-table-cell/>
          <table:table-cell table:style-name="表格1.I3" office:value-type="string">
            <text:list xml:id="list7161416566074672894" text:style-name="WW8Num45">
              <text:list-item>
                <text:list>
                  <text:list-item>
                    <text:p text:style-name="P1296">外籍配偶遲緩兒通報105人(男:84;女21)。</text:p>
                  </text:list-item>
                  <text:list-item>
                    <text:p text:style-name="P1296">辦理外籍配偶遲緩兒早期療育個案管理計283人(男:208;女:75)。</text:p>
                  </text:list-item>
                  <text:list-item>
                    <text:p text:style-name="P1296">辦理外籍配偶遲緩兒早期療育費用補助計116人(男：88，女：28)補助金額1,259,200元整。</text:p>
                  </text:list-item>
                </text:list>
              </text:list-item>
            </text:list>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彰</text:span><text:span text:style-name="T325"> </text:span><text:span text:style-name="T324">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897"><text:span text:style-name="T65">1.通報</text:span><text:span text:style-name="T3">外籍與大陸配偶子女</text:span><text:span text:style-name="T65">疑似發展遲緩個案。</text:span></text:p>
            <text:p text:style-name="P897"><text:span text:style-name="T65">2.</text:span><text:span text:style-name="T3">設籍本縣，未達就學年齡，持有行政院衛生署輔導設置聯合評估中心或各地方政府認可之醫院開具之綜合報告書或發展遲緩證明書（有效期間依報告或證明書上認定）之兒童。</text:span></text:p>
            <text:p text:style-name="P897"><text:span text:style-name="T65">3.</text:span><text:span text:style-name="T3">領有身心障礙手冊之學齡前兒童</text:span></text:p>
            <text:p text:style-name="P897"><text:span text:style-name="T65">4.</text:span><text:span text:style-name="T3">已達就學年齡之兒童，經鑑定安置輔導委員會同意暫緩入學之發展遲緩或身心障礙兒童。</text:span></text:p>
          </table:table-cell>
          <table:covered-table-cell/>
          <table:table-cell table:style-name="表格1.I3" office:value-type="string">
            <text:p text:style-name="P913">1.通報11人</text:p>
            <text:p text:style-name="P897"><text:span text:style-name="T65">2.101年共補助</text:span><text:span text:style-name="T3">外籍與大陸配偶子女有發展遲緩者</text:span><text:span text:style-name="T65">377人次，補助經費838,080元。</text:span></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南</text:span><text:span text:style-name="T325"> </text:span><text:span text:style-name="T324">投</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937"><text:span text:style-name="T3">1.在醫療復健單位進行復健者，申請療育交通補助費用。</text:span></text:p>
            <text:p text:style-name="P939">2.通報個管中心目前受案的外籍配偶家庭。 </text:p>
          </table:table-cell>
          <table:covered-table-cell/>
          <table:table-cell table:style-name="表格1.I3" office:value-type="string">
            <text:p text:style-name="P475"><text:span text:style-name="T190">1.有577人次申請補助。</text:span></text:p>
            <text:p text:style-name="P475"><text:span text:style-name="T190">2.有84案，接受早期療育相關服務。</text:span></text:p>
          </table:table-cell>
        </table:table-row>
        <table:table-row table:style-name="表格1.296">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392">1.受理外籍與大陸籍配偶子女發展遲緩兒童早期療育通報暨轉介服務，依家庭及兒童能力狀況提供個案管理服務，並連結相關療育資源及安置療育單位等早期療育服務。</text:p>
            <text:p text:style-name="P664">2.提供發展遲緩兒童早期療育費用補助，依實際療育情形，每人每月補助3,000元，低收入戶每人每月5,000元。</text:p>
            <text:p text:style-name="P393">3.設置斗六、西螺、口湖、台西、虎尾家扶發展學</text:p>
            <text:p text:style-name="P729">園等早期療育日間托育中心，提供發展遲緩兒童</text:p>
            <text:p text:style-name="P722">日間托育及時段療育服務。</text:p>
          </table:table-cell>
          <table:covered-table-cell/>
          <table:table-cell table:style-name="表格1.I3" office:value-type="string">
            <text:p text:style-name="P400"><text:span text:style-name="T5">1.101年7-12月共計提供個案服務216人。</text:span></text:p>
            <text:p text:style-name="P400"><text:span text:style-name="T5">2.101年7-12月早期療育交通補助費共計核撥648人，補助新台幣294萬2,300元；</text:span><text:span text:style-name="T3">補助本縣公私立早期療育日間托育中心之兒童學雜費用</text:span><text:span text:style-name="T5">，每人每月最多補助3,000元，101年7-12月共核撥64人，補助新台幣54萬5,250元。</text:span></text:p>
            <text:p text:style-name="P423"><text:span text:style-name="T3">3.</text:span><text:span text:style-name="T5">101年7-12月共計服務外籍配偶子女26人。</text:span></text:p>
          </table:table-cell>
        </table:table-row>
        <table:table-row table:style-name="表格1.296">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181">個案管理情形：</text:p>
            <text:p text:style-name="P1197">1.個管72人(含100年底延續服務66人、本年度7-12月新增6人)</text:p>
            <text:p text:style-name="P1197">2. 其家長原籍為：越南30人(佔42%)、大陸25人(佔35%)、印尼11人(佔15%)、其他6人(佔8%)</text:p>
            <text:p text:style-name="P1197">3.領身心障礙手冊者17人(佔24%)</text:p>
            <text:p text:style-name="P1389"><text:span text:style-name="T249">4.教育安置：51人(佔71%)</text:span></text:p>
            <text:p text:style-name="P1389"><text:span text:style-name="T249">5.醫療復健：39人(佔54%)</text:span></text:p>
            <text:p text:style-name="P1204"><text:span text:style-name="T249">6.接受個別輔導(到校、到宅、時段)12人(佔17%)</text:span></text:p>
          </table:table-cell>
          <table:covered-table-cell/>
          <table:table-cell table:style-name="表格1.I3" office:value-type="string">
            <text:p text:style-name="P181">個案管理情形：</text:p>
            <text:p text:style-name="P1197">1.個管72人(含100年底延續服務66人、本年度7-12月新增6人)</text:p>
            <text:p text:style-name="P1197">2. 其家長原籍為：越南30人(佔42%)、大陸25人(佔35%)、印尼11人(佔15%)、其他6人(佔8%)</text:p>
            <text:p text:style-name="P1197">3.領身心障礙手冊者17人(佔24%)</text:p>
            <text:p text:style-name="P1203"><text:span text:style-name="T249">4.教育安置：51人(佔71%)</text:span></text:p>
            <text:p text:style-name="P1203"><text:span text:style-name="T249">5.醫療復健：39人(佔54%)</text:span></text:p>
            <text:p text:style-name="P1556"><text:span text:style-name="T249">6.接受個別輔導(到校、到宅、時段)12人(佔17%)</text:span></text:p>
          </table:table-cell>
        </table:table-row>
        <table:table-row table:style-name="表格1.296">
          <table:covered-table-cell/>
          <table:covered-table-cell/>
          <table:covered-table-cell/>
          <table:covered-table-cell/>
          <table:covered-table-cell/>
          <table:table-cell table:style-name="表格1.B3" office:value-type="string">
            <text:p text:style-name="P1822">嘉義縣政府</text:p>
          </table:table-cell>
          <table:table-cell table:style-name="表格1.B3" table:number-columns-spanned="2" office:value-type="string">
            <text:p text:style-name="P910">1.個案初步篩檢及通報。</text:p>
            <text:p text:style-name="P910">2.個案鑑定、個別家庭服務計畫、個案管理與定期追蹤</text:p>
            <text:p text:style-name="P86">3.療育資源整合運用</text:p>
          </table:table-cell>
          <table:covered-table-cell/>
          <table:table-cell table:style-name="表格1.I3" office:value-type="string">
            <text:p text:style-name="P1001"><text:span text:style-name="T65">1.通報個案計25</text:span></text:p>
            <text:p text:style-name="P1001"><text:span text:style-name="T65"><text:s text:c="2"/>人(其母親6人</text:span></text:p>
            <text:p text:style-name="P1001"><text:span text:style-name="T65"><text:s text:c="2"/>為陸籍、16人</text:span></text:p>
            <text:p text:style-name="P1001"><text:span text:style-name="T65"><text:s text:c="2"/>為越南籍、2人</text:span></text:p>
            <text:p text:style-name="P996"><text:s text:c="2"/>為印尼籍)。</text:p>
            <text:p text:style-name="P196"><text:span text:style-name="T65">2.服務個案199</text:span></text:p>
            <text:p text:style-name="P996"><text:s text:c="2"/>人</text:p>
            <text:p text:style-name="P996">3.療育費用補助計</text:p>
            <text:p text:style-name="P1001"><text:span text:style-name="T65">25萬5,680元。</text:span></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南</text:span></text:p>
            <text:p text:style-name="P1750"><text:span text:style-name="T325">市 </text:span><text:span text:style-name="T324">政</text:span></text:p>
            <text:p text:style-name="P1816">府</text:p>
          </table:table-cell>
          <table:table-cell table:style-name="表格1.B3" table:number-columns-spanned="2" office:value-type="string">
            <text:p text:style-name="P1201"><text:span text:style-name="T263">1.提供個案評估、教師及家長諮詢輔導、親職教育、媒合資源等專業服務。</text:span></text:p>
            <text:p text:style-name="P1201"><text:span text:style-name="T263">2.提供學前教師巡迴服務(學生70人)。</text:span></text:p>
          </table:table-cell>
          <table:covered-table-cell/>
          <table:table-cell table:style-name="表格1.I3" office:value-type="string">
            <text:p text:style-name="P172">1.共提供60人。</text:p>
            <text:p text:style-name="P172">2.共提供1120人。</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高</text:span><text:span text:style-name="T325"> </text:span><text:span text:style-name="T324">雄</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423"><text:span text:style-name="T111">1.</text:span><text:span text:style-name="T111">辦理特殊教育鑑定安置會議協助特殊教育學生依個別需求安置於學前特幼班，高中職、國中、小特教班與資源班，或特殊學校。</text:span></text:p>
            <text:p text:style-name="P1425">2.特教專業團隊，提供社工、語言、物理、職能、諮商等多元服務。</text:p>
            <text:p text:style-name="P1423"><text:span text:style-name="T111">3.補助學齡前身心障礙幼兒教育補助費</text:span></text:p>
            <text:p text:style-name="P1425">4.提供教師助理員服務，保障身障生照護與提昇學習成效。</text:p>
            <text:p text:style-name="P1423"><text:span text:style-name="T111">5.協助申請教育部補助之「獎勵招收身心障礙兒童」及「身心障礙兒學童教育補助費」。</text:span></text:p>
            <text:p text:style-name="P772">6.提供早期療育通報</text:p>
            <text:p text:style-name="P1557">轉介服務。</text:p>
            <text:p text:style-name="P16"/>
          </table:table-cell>
          <table:covered-table-cell/>
          <table:table-cell table:style-name="表格1.I3" office:value-type="string">
            <text:p text:style-name="P1423"><text:span text:style-name="T111">1.</text:span><text:span text:style-name="T111">101年3月及10月辦理本市特殊教育學生鑑輔會，依學生需求提供服務。101年全年辦理4次。</text:span></text:p>
            <text:p text:style-name="P1302">2.本市目前有兩所特教資源中心，協助學校發揮特教專業功能。</text:p>
            <text:p text:style-name="P951"><text:span text:style-name="T93">3</text:span><text:span text:style-name="T93">.</text:span><text:span text:style-name="T93">經鑑輔會安置之身心障礙幼兒，3足歲以上至國民小學前，就讀立案私立幼兒（稚）園1學期補助7,500元，就讀公幼4足歲以上未滿5足歲者1學期補助3,000元。</text:span></text:p>
            <text:p text:style-name="P1424">4.於每學期期初由學校班導師協助家長提出申請。</text:p>
            <text:p text:style-name="P560"><text:span text:style-name="T111">5.於每學期期初協助家長提出申請，持有低收入戶及清寒家庭子女生活教育補助證明文件者，每名國中小學生獎助學金為3,000元、高中職為4,000元。</text:span></text:p>
            <text:p text:style-name="P1205"><text:span text:style-name="T111">6.</text:span><text:span text:style-name="T3">101年7-12月疑似發展遲緩異常者，</text:span></text:p>
            <text:p text:style-name="P1558">確診個案50案次，已通報轉介就醫。</text:p>
          </table:table-cell>
        </table:table-row>
        <table:table-row table:style-name="表格1.296">
          <table:covered-table-cell/>
          <table:covered-table-cell/>
          <table:covered-table-cell/>
          <table:covered-table-cell/>
          <table:covered-table-cell/>
          <table:table-cell table:style-name="表格1.B3" office:value-type="string">
            <text:p text:style-name="P1822">屏 東</text:p>
            <text:p text:style-name="P1822">縣 政</text:p>
            <text:p text:style-name="P1822">府</text:p>
          </table:table-cell>
          <table:table-cell table:style-name="表格1.B3" table:number-columns-spanned="2" office:value-type="string">
            <text:p text:style-name="P881">1.成立屏北早療中心、屏南早療中心，針對本縣發展遲緩兒童提供個管服務。</text:p>
            <text:p text:style-name="P881">2.建立「發展遲緩兒童通報轉介暨個案管理流程」為統一之服務流程。</text:p>
          </table:table-cell>
          <table:covered-table-cell/>
          <table:table-cell table:style-name="表格1.I3" office:value-type="string">
            <text:p text:style-name="P880"><text:span text:style-name="T127">1.通報數15人。</text:span></text:p>
            <text:p text:style-name="P880"><text:span text:style-name="T127">2.個管數278人。</text:span></text:p>
            <text:p text:style-name="P880"><text:span text:style-name="T127">3.療育費補助126人次。</text:span></text:p>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花</text:span><text:span text:style-name="T325"> </text:span><text:span text:style-name="T324">蓮</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766">瑞穗據點為早療協會，針對新移民子女提供教養資訊，並對其進行篩檢，藉以通報媒合早療資源。</text:p>
          </table:table-cell>
          <table:covered-table-cell/>
          <table:table-cell table:style-name="表格1.I3" office:value-type="string">
            <text:p text:style-name="P1823"/>
          </table:table-cell>
        </table:table-row>
        <table:table-row table:style-name="表格1.296">
          <table:covered-table-cell/>
          <table:covered-table-cell/>
          <table:covered-table-cell/>
          <table:covered-table-cell/>
          <table:covered-table-cell/>
          <table:table-cell table:style-name="表格1.B3" office:value-type="string">
            <text:p text:style-name="P1750"><text:span text:style-name="T324">澎</text:span><text:span text:style-name="T325"> </text:span><text:span text:style-name="T324">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582">1.受理發展遲緩兒童通報轉介服務。</text:p>
            <text:p text:style-name="P582">2.提供發展遲緩兒童個案管理服務。</text:p>
            <text:p text:style-name="P582">3.辦理發展遲緩兒童時段療育服務。</text:p>
            <text:p text:style-name="P582">4.辦理早期療育宣導及兒童發展篩檢活動。</text:p>
            <text:p text:style-name="P582">5.辦理發展遲緩兒童親職講座。</text:p>
            <text:p text:style-name="P582">6.對外籍與大陸配偶子女有發展遲緩者，提供早期療育服務。</text:p>
          </table:table-cell>
          <table:covered-table-cell/>
          <table:table-cell table:style-name="表格1.I3" office:value-type="string">
            <text:p text:style-name="P625"><text:span text:style-name="T3">1.受理外籍與大陸配偶子女發展遲緩通報共計8案。</text:span></text:p>
            <text:p text:style-name="P625"><text:span text:style-name="T3">2.提供外籍與大陸配偶子女發展遲緩個案管理共計25案。</text:span></text:p>
            <text:p text:style-name="P625"><text:span text:style-name="T3">3.辦理外籍與大陸配偶子女發展遲緩兒童時段療育服務共計187人次。</text:span></text:p>
            <text:p text:style-name="P625"><text:span text:style-name="T3">4.辦理早期療育宣導及兒童發展篩檢活動共2場次。</text:span></text:p>
            <text:p text:style-name="P625"><text:span text:style-name="T3">5.辦理發展遲緩兒童親職講座共4場次。</text:span></text:p>
            <text:p text:style-name="P625"><text:span text:style-name="T3">6.疑似個案3人。</text:span></text:p>
          </table:table-cell>
        </table:table-row>
        <table:table-row table:style-name="表格1.296">
          <table:covered-table-cell/>
          <table:covered-table-cell/>
          <table:covered-table-cell/>
          <table:covered-table-cell/>
          <table:covered-table-cell/>
          <table:table-cell table:style-name="表格1.B3" office:value-type="string">
            <text:p text:style-name="P1822">金門縣政府</text:p>
          </table:table-cell>
          <table:table-cell table:style-name="表格1.B3" table:number-columns-spanned="2" office:value-type="string">
            <text:p text:style-name="P981"><text:span text:style-name="T65">1.療育復健服務（含離島點服務）</text:span><text:span text:style-name="T65">：</text:span><text:span text:style-name="T65">由家長帶遲緩兒童至早期療育聯合服務中心，</text:span><text:span text:style-name="T3">視服務對象療育需求提供療育評估，並進行時段療育、輔具及醫療資源之連結，提供照顧者簡易復健、訓練生活輔具操作技巧、簡易之教養之能及技巧。</text:span></text:p>
            <text:p text:style-name="P1011"><text:span text:style-name="T65">2.到宅服務：</text:span><text:span text:style-name="T3">由社工員向家長具體說明接受療育服務的目標與期待及需配合之事項並協助家長提出申請後，安排及陪同專業團隊到宅評估，依服務對象及家庭之需求擬定服務計畫並提供後續之服務。</text:span></text:p>
            <text:p text:style-name="P981"><text:span text:style-name="T65">3.巡迴輔導服務：</text:span><text:span text:style-name="T3">至幼托園所入班觀察服務對象適應情形及需求提供教師建議及討論。</text:span></text:p>
            <text:p text:style-name="P986">4.療育交通費用補助：符合補助對象之兒童至公、私立早期療育機構、身心障礙福利機構、行政院衛生署或本府認可之早期療育特約醫療單位或本府同意之機構、單位接受療育，得申請療育訓練費用及交通費用（療育交通費及機票費用）之補助。</text:p>
            <text:p text:style-name="P985">5.親職講座：提供發展遲緩兒童之家長親職教育訓練課程。</text:p>
            <text:p text:style-name="P985">6.休閒活動：提供發展遲緩兒童及其家長休閒育樂支出遊服務，促進家長及幼童社會參與。</text:p>
          </table:table-cell>
          <table:covered-table-cell/>
          <table:table-cell table:style-name="表格1.I3" office:value-type="string">
            <text:p text:style-name="P1165"><text:span text:style-name="T65">1.共服務1840</text:span><text:span text:style-name="T65">人</text:span><text:span text:style-name="T65">次，其中外配及陸配共26人</text:span><text:span text:style-name="T65">。</text:span></text:p>
            <text:p text:style-name="P1165"><text:span text:style-name="T231">2.共服務346</text:span><text:span text:style-name="T231">人</text:span><text:span text:style-name="T231">次，其中外配及陸配共6人</text:span><text:span text:style-name="T231">。</text:span></text:p>
            <text:p text:style-name="P1165"><text:span text:style-name="T231">3.共服務260</text:span><text:span text:style-name="T231">人</text:span><text:span text:style-name="T231">次，其中外配及陸配共25人</text:span><text:span text:style-name="T231">。</text:span></text:p>
            <text:p text:style-name="P1165"><text:span text:style-name="T65">4.7-12</text:span><text:span text:style-name="T65">月份</text:span><text:span text:style-name="T65">補助54</text:span><text:span text:style-name="T65">人次</text:span><text:span text:style-name="T65">，其中外配及陸配共4人次</text:span><text:span text:style-name="T65">。</text:span></text:p>
            <text:p text:style-name="P1165"><text:span text:style-name="T65">5.</text:span><text:span text:style-name="T65">計</text:span><text:span text:style-name="T65">7</text:span><text:span text:style-name="T65">個</text:span><text:span text:style-name="T65">場</text:span><text:span text:style-name="T65">次，參加人</text:span><text:span text:style-name="T65">次共289</text:span><text:span text:style-name="T65">人</text:span><text:span text:style-name="T65">，其中外配及陸配共12人</text:span><text:span text:style-name="T65">。</text:span></text:p>
            <text:p text:style-name="P1165"><text:span text:style-name="T65">6.</text:span><text:span text:style-name="T65">計</text:span><text:span text:style-name="T65">2</text:span><text:span text:style-name="T65">個</text:span><text:span text:style-name="T65">場</text:span><text:span text:style-name="T65">次，參加人</text:span><text:span text:style-name="T65">次共99</text:span><text:span text:style-name="T65">人</text:span><text:span text:style-name="T65">，其中外配及陸配共6人</text:span><text:span text:style-name="T65">。</text:span></text:p>
            <text:p text:style-name="P1160"/>
          </table:table-cell>
        </table:table-row>
        <table:table-row table:style-name="表格1.296">
          <table:covered-table-cell/>
          <table:covered-table-cell/>
          <table:covered-table-cell/>
          <table:covered-table-cell/>
          <table:covered-table-cell/>
          <table:table-cell table:style-name="表格1.B3" office:value-type="string">
            <text:p text:style-name="P230">連江縣政府</text:p>
          </table:table-cell>
          <table:table-cell table:style-name="表格1.B3" table:number-columns-spanned="2" office:value-type="string">
            <text:p text:style-name="P935">1.連江縣立醫院之聯合評估中心提供此項服務。</text:p>
            <text:p text:style-name="P1176">2.（民政局）為加強照顧發展遲緩兒童，並減少家庭經濟之負擔，增加接受服務之意願，配合中央政策訂定本縣發展遲緩兒童早期療育（語言）一對一療育服務。</text:p>
          </table:table-cell>
          <table:covered-table-cell/>
          <table:table-cell table:style-name="表格1.I3" office:value-type="string">
            <text:p text:style-name="P1877"/>
          </table:table-cell>
        </table:table-row>
        <table:table-row table:style-name="表格1.510">
          <table:covered-table-cell/>
          <table:table-cell table:style-name="表格1.B3" table:number-rows-spanned="20" office:value-type="string">
            <text:p text:style-name="P1773">四、加強輔導外籍與大陸配偶子女之語言及社會文化學習，提供其課後學習輔導，增加其適應環境與學習能力。</text:p>
          </table:table-cell>
          <table:table-cell table:style-name="表格1.B3" table:number-rows-spanned="20" office:value-type="string">
            <text:p text:style-name="P1768">教育部</text:p>
          </table:table-cell>
          <table:table-cell table:style-name="表格1.B3" table:number-rows-spanned="20" office:value-type="string">
            <text:p text:style-name="P1768">地方政府</text:p>
            <text:p text:style-name="P1768"/>
          </table:table-cell>
          <table:table-cell table:style-name="表格1.B3" table:number-rows-spanned="20" office:value-type="string">
            <text:p text:style-name="P1768">經常</text:p>
            <text:p text:style-name="P1768">性業</text:p>
            <text:p text:style-name="P1768">務</text:p>
          </table:table-cell>
          <table:table-cell table:style-name="表格1.B3" office:value-type="string">
            <text:p text:style-name="P1750"><text:span text:style-name="T324">教</text:span><text:span text:style-name="T325"> </text:span><text:span text:style-name="T324">育</text:span></text:p>
            <text:p text:style-name="P1816">部</text:p>
          </table:table-cell>
          <table:table-cell table:style-name="表格1.B3" table:number-columns-spanned="2" office:value-type="string">
            <text:p text:style-name="P1036"><text:span text:style-name="T3">1.為弭平弱勢學生學習落差，本部自95年起開辦「攜手計畫-課後扶助方案」；受輔學生包含原住民學生、身心障礙人士子女、新移民(外籍、大陸及港澳)配偶子女、中低收入家庭學生、免納所得稅之農工漁民子弟、隔代教養及家庭失功能子女（包括單親）及身心障礙學生。101年度，新移民子女受輔人次達47,028人次。</text:span></text:p>
            <text:p text:style-name="P1040">2.為增加弱勢學生學習能力 ，「攜手計畫」提供課後輔導，其輔導科目包含國語文、數學、英語、自然及社會。寒暑假並得依弱勢學生需求，安排藝文、運動等活動性課程。</text:p>
            <text:p text:style-name="P1040">3.為提升「國民小學及國民中學補救教學實施方案」受輔學生學習成效，業建置學生線上評量系統追蹤受輔學生學習成果；為優化弱勢學生學習品質，100年度起規劃補救教學種子教師培訓，迄今進行6梯次研習，培訓809位合格之補救教學種子講師；期藉由此計畫之推動，有效提升新移民子女之學習輔導成效，縮短學習成就低落學生之學習落差，從多元適性的補救教學活動中，增加新移民子女之自信及學習興趣。</text:p>
            <text:p text:style-name="P1936"><text:span text:style-name="T45">4.依據「</text:span><text:span text:style-name="T164">教育部補助執行外籍及大陸配偶子女教育輔導計畫作業原則</text:span><text:span text:style-name="T45">」之補助方式鼓勵各縣市政府辦理語言及社會文化學習。</text:span></text:p>
          </table:table-cell>
          <table:covered-table-cell/>
          <table:table-cell table:style-name="表格1.I3" office:value-type="string">
            <text:p text:style-name="P1832"/>
          </table:table-cell>
        </table:table-row>
        <table:table-row table:style-name="表格1.510">
          <table:covered-table-cell/>
          <table:covered-table-cell/>
          <table:covered-table-cell/>
          <table:covered-table-cell/>
          <table:covered-table-cell/>
          <table:table-cell table:style-name="表格1.B3" office:value-type="string">
            <text:p text:style-name="P1822">宜蘭縣政 <text:s/>府</text:p>
          </table:table-cell>
          <table:table-cell table:style-name="表格1.B3" table:number-columns-spanned="2" office:value-type="string">
            <text:p text:style-name="P1324">本府除透過定期召開會議外，亦透過定期訪視瞭解「外籍配偶子女教育輔導計畫」辦理情形。</text:p>
          </table:table-cell>
          <table:covered-table-cell/>
          <table:table-cell table:style-name="表格1.I3" office:value-type="string">
            <text:p text:style-name="P703">1.於2月10日、8月20日全縣教務主任會議中進行業務說明。</text:p>
            <text:p text:style-name="P703">2.於6月2-3日全縣校長會議中進行業務說明。</text:p>
            <text:p text:style-name="P703">3.於4月5日、4月9日、4月26日、5月10日、6月7日、6月14日、9月27日、10月8日、10月11日、10月12日、10月18日日訪視黎明國小、南安國中、公正國小、四結國小、七賢國小、同樂國小、孝威國小、復興國中、中山國小、宜蘭國小、力行國小等11校業務執行情形。</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基</text:span><text:span text:style-name="T325"> </text:span><text:span text:style-name="T324">隆</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307">辦理攜手計劃課後扶助補救教學：</text:p>
            <text:p text:style-name="P307">本市計有55所國中、小辦理教育部攜手計畫，提供學生課後補救教學，101年度各校開辦598班，其中外籍及大陸配偶子女參加837人。另2校未辦理攜手計畫皆引進民間團體永齡希望小學協助學校補救教學及課後輔導。</text:p>
          </table:table-cell>
          <table:covered-table-cell/>
          <table:table-cell table:style-name="表格1.I3" office:value-type="string">
            <text:p text:style-name="P307">101年度各校開辦598班，其中外籍及大陸配偶子女參加837人。</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904"><text:span text:style-name="T180">1.本市國中辦理補救教學實施方案及教育優先區學習輔導計畫，均針對新移民子女及其他弱勢學生等具學習成就低落情形者納入計畫服務對象，並結合新移民子女教育輔導計畫之親職教育活動等，加強學生生活適應與學習輔導。</text:span></text:p>
            <text:p text:style-name="P1890">2.本局輔導外籍與大陸配偶子女教育活動辦理情形如下：</text:p>
            <text:list xml:id="list2286141510681503384" text:style-name="WW8Num38">
              <text:list-item>
                <text:list>
                  <text:list-item>
                    <text:p text:style-name="P1559"><text:span text:style-name="T190">本市國小</text:span><text:span text:style-name="T190">100</text:span><text:span text:style-name="T190">學年度辦理國小攜手計畫，共計輔導</text:span><text:span text:style-name="T190">2,504</text:span><text:span text:style-name="T190">位外配子女參與課後照顧活動，協助外配子女課業指導。</text:span></text:p>
                  </text:list-item>
                  <text:list-item>
                    <text:p text:style-name="P1559"><text:span text:style-name="T190">國小</text:span><text:span text:style-name="T190">100</text:span><text:span text:style-name="T190">學年度辦理國小課後照顧活動，共計照顧</text:span><text:span text:style-name="T190">1,946</text:span><text:span text:style-name="T190">位外配子女參與課後照顧活動，協助外配子女課業指導。</text:span></text:p>
                  </text:list-item>
                  <text:list-item>
                    <text:p text:style-name="P1559"><text:span text:style-name="T190">另本局訂有「臺北市</text:span><text:span text:style-name="T190">101</text:span><text:span text:style-name="T190">年度公私立高級中等以下學校暨幼稚園推動新移民多元文化週（日）實施計畫」，由各校結合學年度課程安排及校內活動需求，並納入各校學校行事曆，辦理班級性課程活動或全校性展覽等，提供學生學習認識異國文化之機會。</text:span></text:p>
                  </text:list-item>
                </text:list>
              </text:list-item>
            </text:list>
            <text:p text:style-name="P1861"><text:span text:style-name="T19">3.</text:span><text:span text:style-name="T304">新移民之子女優先進入公立幼稚</text:span><text:span text:style-name="T304">(</text:span><text:span text:style-name="T304">兒</text:span><text:span text:style-name="T304">)</text:span><text:span text:style-name="T304">園，約計</text:span><text:span text:style-name="T304">72</text:span><text:span text:style-name="T304">人。</text:span><text:span text:style-name="T304">101</text:span><text:span text:style-name="T304">年加強輔導新移民子女之語言及社會文化學習，提供其課後學習輔導，增加其適應環境與學習能力，協助</text:span><text:span text:style-name="T304">319</text:span><text:span text:style-name="T304">名新移民子女課後留園。</text:span></text:p>
          </table:table-cell>
          <table:covered-table-cell/>
          <table:table-cell table:style-name="表格1.I3" office:value-type="string">
            <text:p text:style-name="P1823"/>
            <text:p text:style-name="P1822"/>
            <text:p text:style-name="P1822"/>
          </table:table-cell>
        </table:table-row>
        <table:table-row table:style-name="表格1.510">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78"><text:span text:style-name="T77">1.</text:span><text:span text:style-name="T84">語補救教學計畫共54學校辦理，1,126位學生參與。</text:span></text:p>
            <text:p text:style-name="P139"><text:span text:style-name="T3">2.攜手計畫</text:span><text:span text:style-name="T84">：</text:span></text:p>
            <text:p text:style-name="P444">(1)健全補救教學系統，開辦學校達280校，開班數計2,700班，參加人數計1萬8,000人次。</text:p>
            <text:p text:style-name="P744">(2)理補救教學師資認證-現職教師研習，國中12場，國小61場;大專生研習，國中1場及國小2場;目前現職教師取得8小時研習證書國小達778人，國中達152人，另培訓78名種子講師。</text:p>
            <text:p text:style-name="P580">(3)打造全國首創專屬新北市補救教學材，出版國小國語、數學及英語三個領域之補救教學補充教材。</text:p>
          </table:table-cell>
          <table:covered-table-cell/>
          <table:table-cell table:style-name="表格1.I3" office:value-type="string">
            <text:p text:style-name="P238"/>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桃</text:span><text:span text:style-name="T325"> </text:span><text:span text:style-name="T324">園</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list xml:id="list3317064008629606588" text:style-name="WW8Num47">
              <text:list-item>
                <text:p text:style-name="P19">辦理攜手計畫課後扶助提供學習低成就學生補救教學。</text:p>
              </text:list-item>
            </text:list>
            <text:p text:style-name="P578">2.實施新移民子女華語補救課程。</text:p>
          </table:table-cell>
          <table:covered-table-cell/>
          <table:table-cell table:style-name="表格1.I3" office:value-type="string">
            <text:p text:style-name="P578">1.外配子女計1,552人次參加。</text:p>
            <text:p text:style-name="P578">2.核定校數共8校，辦理經費計367,000元，預估受益人數400人。</text:p>
          </table:table-cell>
        </table:table-row>
        <table:table-row table:style-name="表格1.510">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466">1.西門國小辦理外配子女輔導-華語補救課程。</text:p>
            <text:p text:style-name="P466">2.竹蓮國小、大庄國小辦理外配子女輔導-母語傳承課程。</text:p>
          </table:table-cell>
          <table:covered-table-cell/>
          <table:table-cell table:style-name="表格1.I3" office:value-type="string">
            <text:p text:style-name="P79">1.共1所學校辦理。</text:p>
            <text:p text:style-name="P79">2.共2所學校辦理。</text:p>
          </table:table-cell>
        </table:table-row>
        <table:table-row table:style-name="表格1.510">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464">1.辦理課後照顧班，由學校運用教育儲蓄互或自覓民間資源部分資助。</text:p>
            <text:p text:style-name="P464">2.補助新竹縣竹東鎮愛鄰舍關懷協會辦理認識多元文化與外籍配偶親子共讀成長營。</text:p>
            <text:p text:style-name="P464">3.補助新竹縣竹東鎮愛鄰舍關懷協會辦理外籍配偶子女課後照顧計畫。</text:p>
          </table:table-cell>
          <table:covered-table-cell/>
          <table:table-cell table:style-name="表格1.I3" office:value-type="string">
            <text:p text:style-name="P427"><text:span text:style-name="T65">1.</text:span><text:span text:style-name="T65">101</text:span><text:span text:style-name="T65">年度第一學期 外配子女參與數共</text:span><text:span text:style-name="T65">229</text:span><text:span text:style-name="T65">人。</text:span></text:p>
            <text:p text:style-name="P999"><text:span text:style-name="T65">2.22場，945人次。</text:span></text:p>
            <text:p text:style-name="P999"><text:span text:style-name="T65">3.計2016人次。</text:span></text:p>
          </table:table-cell>
        </table:table-row>
        <table:table-row table:style-name="表格1.510">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548"><text:span text:style-name="T102">1.101/07/02-101/08/29每周一至五8：00-12：00竹南頭份區新移民家庭服務中心辦理新移民子女及單親家庭暑期課輔。 </text:span></text:p>
            <text:p text:style-name="P548"><text:span text:style-name="T102">2.101/01/18-101/02/06每週一-五08：00-12：00竹南頭份區新移民家庭服務中心辦理新移民子女及單親家庭寒假課輔。 </text:span></text:p>
            <text:p text:style-name="P548"><text:span text:style-name="T102">3.101/0306月每周三13：30至16：00竹南頭份區新移民家庭服務中心結合建國及六合國小辦理課後加強班。</text:span></text:p>
            <text:p text:style-name="P548"><text:span text:style-name="T102">4.</text:span><text:span text:style-name="T104">101.09.19至101.12.31</text:span><text:span text:style-name="T102">每周三13：30-16：00竹南頭份區新移民家庭服務中心結合建國及六合國</text:span><text:span text:style-name="T114">小辦理課後加強班</text:span></text:p>
            <text:p text:style-name="P1330"><text:span text:style-name="T115">5.</text:span><text:span text:style-name="T114"> 建功國小等19校辦理輔導活動，對適應困難或瀕臨偏差的學生進行專業輔導諮商，協助學生培養正確的自我觀念、人際關係，以降低情緒困擾，培養健全人格，達到適性發展，</text:span></text:p>
            <text:p text:style-name="P1330"><text:span text:style-name="T115">6.</text:span><text:span text:style-name="T114">頭屋國小等41校辦理親職教育活動，經</text:span><text:span text:style-name="T65">由親職教育研習，能協助新住民盡快適應本地的生活，並增進其親職教養等能力，以輔導子女適應在校生活，強化親職功能，促進學生身心健全， </text:span></text:p>
            <text:p text:style-name="P1092"><text:span text:style-name="T3">7.文山國小等4校舉辦華語教育補救課程，課程內容：華語識字聽說讀寫，加強新住民子女語文能力。</text:span><text:span text:style-name="T371"> </text:span></text:p>
          </table:table-cell>
          <table:covered-table-cell/>
          <table:table-cell table:style-name="表格1.I3" office:value-type="string">
            <text:p text:style-name="P376"><text:span text:style-name="T288">1.</text:span><text:span text:style-name="T114">共計35名參與。</text:span></text:p>
            <text:p text:style-name="P1332">2.共計14名參與。</text:p>
            <text:p text:style-name="P1331"><text:span text:style-name="T114">3.共計服務</text:span><text:span text:style-name="T77">80人次。</text:span></text:p>
            <text:p text:style-name="P816"><text:span text:style-name="T288">4.</text:span><text:span text:style-name="T114">共計服務</text:span><text:span text:style-name="T77">67人次。</text:span></text:p>
            <text:p text:style-name="P286"><text:span text:style-name="T288">5.</text:span><text:span text:style-name="T114">共計184場。</text:span></text:p>
            <text:p text:style-name="P287"><text:span text:style-name="T288">6.</text:span><text:span text:style-name="T65"> 共計83場。</text:span></text:p>
            <text:p text:style-name="P287"><text:span text:style-name="T65">7.</text:span><text:span text:style-name="T3"> 共計5班。</text:span></text:p>
          </table:table-cell>
        </table:table-row>
        <table:table-row table:style-name="表格1.510">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p text:style-name="P203">本市運用教育部補助經費推動弱勢低成就學生課後補救教學</text:p>
          </table:table-cell>
          <table:covered-table-cell/>
          <table:table-cell table:style-name="表格1.I3" office:value-type="string">
            <text:p text:style-name="P203">攜手計畫課後扶助方案共計301所國中小辦理，2,447位弱勢學童受惠；國小兒童課後照顧服務共計213所國小辦理，4,965位弱勢學童受惠；夜光天使點燈專案共計14所學校辦理，213位偏遠弱勢學生受惠。</text:p>
          </table:table-cell>
        </table:table-row>
        <table:table-row table:style-name="表格1.510">
          <table:covered-table-cell/>
          <table:covered-table-cell/>
          <table:covered-table-cell/>
          <table:covered-table-cell/>
          <table:covered-table-cell/>
          <table:table-cell table:style-name="表格1.B3" office:value-type="string">
            <text:p text:style-name="P1822">彰 化</text:p>
            <text:p text:style-name="P1822">縣 政</text:p>
            <text:p text:style-name="P1822">府</text:p>
          </table:table-cell>
          <table:table-cell table:style-name="表格1.B3" table:number-columns-spanned="2" office:value-type="string">
            <text:p text:style-name="P578">1.配合外籍及大陸配偶子女輔導計畫辦理輔導活動方案，針對外籍配偶子女的學校生活表現與適應狀況，包括親子同儕、師生互動關係暨自我概念與效能之提升。</text:p>
            <text:p text:style-name="P578">2.配合外籍及大陸配偶子女輔導計畫辦理親職教育活動，培養孩子的自信心及提昇家庭的教養功能。</text:p>
            <text:p text:style-name="P674">3.辦理弱勢家庭子女課後照顧輔導班包括學期期間課後輔導及暑假期間課後輔導；辦理單位有田中區婦幼福利服務中心、二林區婦幼福利服務中心、溪湖區婦幼福利服務中心、大村區外籍配偶社區關懷據點及員林區外籍配偶社區關懷據點。</text:p>
            <text:p text:style-name="P913">4.本府補助民間團體辦理弱勢及特殊境遇家庭子女（含外籍與大陸配偶子女）課後照顧服務。</text:p>
          </table:table-cell>
          <table:covered-table-cell/>
          <table:table-cell table:style-name="表格1.I3" office:value-type="string">
            <text:p text:style-name="P997">1.共63校辦理</text:p>
            <text:p text:style-name="P997">2.共70校辦理</text:p>
            <text:p text:style-name="P896"><text:span text:style-name="T65">3.</text:span><text:span text:style-name="T3">101年7至12月計開辦15班，服務449名外籍配偶家庭子女，共計服務12800人次。</text:span></text:p>
            <text:p text:style-name="P897"><text:span text:style-name="T65">4.101年7-12月共補助17個團體，受益人數達1170人。</text:span></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南</text:span><text:span text:style-name="T325"> </text:span><text:span text:style-name="T324">投</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35">辦理外籍配偶親職教育-親子共學系列。</text:p>
          </table:table-cell>
          <table:covered-table-cell/>
          <table:table-cell table:style-name="表格1.I3" office:value-type="string">
            <text:p text:style-name="P585">共計200人參加。</text:p>
            <text:p text:style-name="P916"/>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雲</text:span><text:span text:style-name="T325"> </text:span><text:span text:style-name="T324">林</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750"><text:span text:style-name="T45">實施諮詢輔導方案：篩選出新住民子女，實施系列小團體輔導活動。</text:span><text:span text:style-name="T46"> </text:span></text:p>
          </table:table-cell>
          <table:covered-table-cell/>
          <table:table-cell table:style-name="表格1.I3" office:value-type="string">
            <text:p text:style-name="P1757">共29所學校，活動117案；參與人數：1,636人。</text:p>
          </table:table-cell>
        </table:table-row>
        <table:table-row table:style-name="表格1.510">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114"><text:span text:style-name="T231">101年度執行「外籍及大陸配偶子女教育輔導計畫」計有崇文等13所小學，辦理項目有輔導活動、親職教育活動、多元文化週、國際日及編印購買多元文化教材等活動，,</text:span><text:span text:style-name="T231">規劃教育資源分配之優先策略，</text:span><text:span text:style-name="T231">增進新住民家庭及其子女溝通上之基本能力，以提昇渠之生活表現，進而協助人際互動與生活適應能</text:span><text:span text:style-name="T286">力。</text:span></text:p>
          </table:table-cell>
          <table:covered-table-cell/>
          <table:table-cell table:style-name="表格1.I3" office:value-type="string">
            <text:p text:style-name="P1560"/>
          </table:table-cell>
        </table:table-row>
        <table:table-row table:style-name="表格1.510">
          <table:covered-table-cell/>
          <table:covered-table-cell/>
          <table:covered-table-cell/>
          <table:covered-table-cell/>
          <table:covered-table-cell/>
          <table:table-cell table:style-name="表格1.B3" office:value-type="string">
            <text:p text:style-name="P1822">嘉義縣政府</text:p>
          </table:table-cell>
          <table:table-cell table:style-name="表格1.B3" table:number-columns-spanned="2" office:value-type="string">
            <text:p text:style-name="P85">本縣101年度執行外籍及大陸配偶子女教育輔導計畫之國中部份共5校，國小部份共52校，合計57校，其中開辦華語補救課程有竹村國小等4校；辦理母語傳承課程有碧潭國小及秀林國小等2校。</text:p>
          </table:table-cell>
          <table:covered-table-cell/>
          <table:table-cell table:style-name="表格1.I3" office:value-type="string">
            <text:p text:style-name="P85">教育部補助辦理本縣華語補助課程及母語傳承課程共計新台幣15萬元整</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南</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73">補助辦理外籍配偶子女華語補助教學。</text:p>
          </table:table-cell>
          <table:covered-table-cell/>
          <table:table-cell table:style-name="表格1.I3" office:value-type="string">
            <text:p text:style-name="P128"><text:span text:style-name="T231">計3校辦理，補助辦理經費28,164元。</text:span></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高</text:span><text:span text:style-name="T325"> </text:span><text:span text:style-name="T324">雄</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566"><text:span text:style-name="T3">1.由市府自辦並結合鳳山、旗山區早療中心、牧愛生命協會、財團法人平安社會慈善福利事業基金會及龔金柯文教基金會辦理「外籍配偶及弱勢家庭兒童學前啟蒙服務計畫」。</text:span></text:p>
            <text:p text:style-name="P566"><text:span text:style-name="T3">2.積極輔導社區協會及社團開辦「單親及弱勢子女的課後照顧輔導」服務，除提供弱勢家庭課業輔導的服務外，並積極讓外配家庭子女融入社區環境，並增加學習能力。</text:span></text:p>
            <text:p text:style-name="P560"><text:span text:style-name="T3">3</text:span><text:span text:style-name="T3">.</text:span><text:span text:style-name="T3">辦理攜手計畫課後扶助等輔導活動。</text:span></text:p>
            <text:p text:style-name="P576">4.國民小學辦理兒童課後照顧服務班。(放學後下午4時至6時)</text:p>
            <text:p text:style-name="P576">5.辦理夜光天使點燈專案計畫。(放學後晚上6時至8時)</text:p>
            <text:p text:style-name="P20"/>
          </table:table-cell>
          <table:covered-table-cell/>
          <table:table-cell table:style-name="表格1.I3" office:value-type="string">
            <text:p text:style-name="P745">1.101年7月至12月結合5個民間團體提供到宅導讀服務，共服務313人次；團體服務共計458人次。</text:p>
            <text:p text:style-name="P438">2.101年7月至12月已輔導社區協會及社區設立85個弱勢家庭兒少據點，提供社區照顧、關懷訪視、團體活動、親子活動及親職講座等服務。</text:p>
            <text:p text:style-name="P432"><text:span text:style-name="T3">3</text:span><text:span text:style-name="T3">.</text:span><text:span text:style-name="T3">本市國中小全面開辦101學年度計310校。</text:span></text:p>
            <text:p text:style-name="P437">4.本市國小提出申辦，101學年度第1學期（101.7-12月）計辦理802班，共計13586位學生參加。</text:p>
            <text:p text:style-name="P438">5.101年9月至102年1月本市國小計23校（據點）申辦26班。</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屏</text:span><text:span text:style-name="T325"> </text:span><text:span text:style-name="T324">東</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891">1.辦理外籍配偶子女學前啟蒙服務：輔導民間團體申請兒童局補助辦理。對於外籍配偶子女提供到宅與團體服務，提升其語言能力，培養親子共讀習慣。</text:p>
            <text:p text:style-name="P891">2.宣導各校開辦課後照顧班並申請教育部辦理兒童課後照顧特殊學生參加經費補助。</text:p>
            <text:p text:style-name="P891">3.宣導各校申請教育部攜手計畫課後扶助經費。</text:p>
          </table:table-cell>
          <table:covered-table-cell/>
          <table:table-cell table:style-name="表格1.I3" office:value-type="string">
            <text:p text:style-name="P886"><text:span text:style-name="T127">1.屏東勝利之家申請內政部兒童局執行1場啟蒙服務計畫，完成共4場(36人次)、</text:span><text:span text:style-name="T127">到家輔導</text:span><text:span text:style-name="T127">8個家庭(318人次)、親子</text:span><text:span text:style-name="T127">共讀團體</text:span><text:span text:style-name="T127">8場，共15家庭，達162人次，以及</text:span><text:span text:style-name="T127">團督</text:span><text:span text:style-name="T127">會議4場，計27人次。</text:span></text:p>
            <text:p text:style-name="P886"><text:span text:style-name="T127">2.101年度</text:span><text:span text:style-name="T127">全縣</text:span><text:span text:style-name="T127">計133校辦理</text:span><text:span text:style-name="T127">外籍與大陸配偶子女</text:span><text:span text:style-name="T127">客業輔導計畫，</text:span><text:span text:style-name="T127">參加人數達1,000人以上。</text:span><text:span text:style-name="T127">總經費為295萬9,128元，縣府自籌96萬元。</text:span></text:p>
            <text:p text:style-name="P882">3.101年計175校申辦攜手計畫課後扶助，上課人數計1,625人。</text:p>
          </table:table-cell>
        </table:table-row>
        <table:table-row table:style-name="表格1.510">
          <table:covered-table-cell/>
          <table:covered-table-cell/>
          <table:covered-table-cell/>
          <table:covered-table-cell/>
          <table:covered-table-cell/>
          <table:table-cell table:style-name="表格1.B3" office:value-type="string">
            <text:p text:style-name="P1750"><text:span text:style-name="T324">金</text:span><text:span text:style-name="T325"> </text:span><text:span text:style-name="T324">門</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214">在各鄉鎮、學校、社區建置執行「夜光天使點燈計畫」，4個據點(湖埔國小、金湖國小、賢庵國小垵湖分校、金寧中小學-國小部)。協助新移民家庭子女延長課輔及生活照顧，對弱勢新移民家庭助益極大。</text:p>
          </table:table-cell>
          <table:covered-table-cell/>
          <table:table-cell table:style-name="表格1.I3" office:value-type="string">
            <text:p text:style-name="P773">4個據點，63</text:p>
            <text:p text:style-name="P13">人。</text:p>
          </table:table-cell>
        </table:table-row>
        <table:table-row table:style-name="表格1.510">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29">配合本縣全縣學校均申請教育優先區課輔，協助新移民子女適應與學習。</text:p>
          </table:table-cell>
          <table:covered-table-cell/>
          <table:table-cell table:style-name="表格1.I3" office:value-type="string">
            <text:p text:style-name="P29">全縣學校均申請教育優先區課輔。</text:p>
          </table:table-cell>
        </table:table-row>
        <table:table-row table:style-name="表格1.530">
          <table:covered-table-cell/>
          <table:table-cell table:style-name="表格1.B3" table:number-rows-spanned="13" office:value-type="string">
            <text:p text:style-name="P1773">五、繼續結合法人機構及團體，補助辦<text:soft-page-break/>理外籍配偶弱勢兒童及少年社區照顧服務及親職教育研習活動。</text:p>
          </table:table-cell>
          <table:table-cell table:style-name="表格1.B3" table:number-rows-spanned="13" office:value-type="string">
            <text:p text:style-name="P1773">內政部</text:p>
            <text:p text:style-name="P1773"/>
          </table:table-cell>
          <table:table-cell table:style-name="表格1.B3" table:number-rows-spanned="13" office:value-type="string">
            <text:p text:style-name="P1774"/>
          </table:table-cell>
          <table:table-cell table:style-name="表格1.B3" table:number-rows-spanned="13" office:value-type="string">
            <text:p text:style-name="P1773">經常</text:p>
            <text:p text:style-name="P1773">性業</text:p>
            <text:p text:style-name="P1773">務</text:p>
          </table:table-cell>
          <table:table-cell table:style-name="表格1.B3" office:value-type="string">
            <text:p text:style-name="P1822">內政</text:p>
            <text:p text:style-name="P1822">部（兒</text:p>
            <text:p text:style-name="P1822">童局）</text:p>
          </table:table-cell>
          <table:table-cell table:style-name="表格1.B3" table:number-columns-spanned="2" office:value-type="string">
            <text:p text:style-name="P1757">補助地方政府結合之民間團體，辦理外籍配偶弱勢家庭兒童少年社區照顧服務。</text:p>
          </table:table-cell>
          <table:covered-table-cell/>
          <table:table-cell table:style-name="表格1.I3" office:value-type="string">
            <text:p text:style-name="P1750"><text:span text:style-name="T164">計補助</text:span><text:span text:style-name="T168"> </text:span><text:span text:style-name="T164">12個方案，經費合計60萬6,800元，總計約5萬128餘人次受益。</text:span></text:p>
          </table:table-cell>
        </table:table-row>
        <table:table-row table:style-name="表格1.530">
          <table:covered-table-cell/>
          <table:covered-table-cell/>
          <table:covered-table-cell/>
          <table:covered-table-cell/>
          <table:covered-table-cell/>
          <table:table-cell table:style-name="表格1.B3" office:value-type="string">
            <text:p text:style-name="P1822">基隆市政府</text:p>
          </table:table-cell>
          <table:table-cell table:style-name="表格1.B3" table:number-columns-spanned="2" office:value-type="string">
            <text:p text:style-name="P666">1.外籍配偶兒童冬夏令營班：</text:p>
            <text:p text:style-name="P1486">夏令營的主題為「我們都是一家人」，為了要豐富小朋友的視野，特定安排至離基隆較近的陽明山領頭山莊營地辦理此夏令營活動。並搭配主題活動設計，使小朋友在營會中充分了解到一家人的重要性，計有20名新住民子女參加。</text:p>
            <text:list xml:id="list140010753764103" text:continue-numbering="true" text:style-name="WW8Num47">
              <text:list-item>
                <text:p text:style-name="P289"><text:span text:style-name="T16">外籍配偶媽媽成長小組：透過婦女成長班的方案，安排豐富且多元化的課程促進姊妹們能在輕鬆且小團體中學習，內容從與她們有關的居停留權益、法律問題、衛教方面、心靈層面、手工藝、烹飪等，成員們也能穩定於成長班中學習與交流，共計20人。</text:span></text:p>
              </text:list-item>
            </text:list>
            <text:p text:style-name="P375"><text:span text:style-name="T16">3.辦理外籍配偶子女太鼓班為盛大迎接基隆市國際移民日之慶典，特為外配子女舉辦太鼓學習班， <text:s/>使外配子女能在12/15日移民日當天展現移民之力與美。</text:span></text:p>
          </table:table-cell>
          <table:covered-table-cell/>
          <table:table-cell table:style-name="表格1.I3" office:value-type="string">
            <text:p text:style-name="P406"><text:span text:style-name="T16">1.計有20名新住民子女參加。</text:span></text:p>
            <text:p text:style-name="P391">2.共計20人。</text:p>
            <text:p text:style-name="P406"><text:span text:style-name="T17">3.</text:span><text:span text:style-name="T16">自101年10月17日起為期13次，計12名新住民子女參加。</text:span></text:p>
          </table:table-cell>
        </table:table-row>
        <table:table-row table:style-name="表格1.530">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02"><text:span text:style-name="T3">1.辦理個案諮詢、訪視輔導或外展服務，共計服務4,065人次。</text:span></text:p>
            <text:p text:style-name="P402"><text:span text:style-name="T3">2.辦理弱勢家庭子女課後多元服務方案及學習課程，共計服務13,995人次。</text:span></text:p>
            <text:p text:style-name="P402"><text:span text:style-name="T3">3.開發寒暑假多元學習體驗營隊及親子成長營隊，共計服務1,634人次。</text:span></text:p>
            <text:p text:style-name="P403"><text:span text:style-name="T3">4.推動簡易家務到宅指導服務，共計服務225人次。</text:span></text:p>
            <text:p text:style-name="P403"><text:span text:style-name="T3">5.辦理多樣性團體輔導活動，如兒童成長團體、人際關係互動團體、自我探索團體、生涯知能發展團體等，共計服務948人次。</text:span></text:p>
            <text:p text:style-name="P403"><text:span text:style-name="T3">6.親子劇場、親子野餐、親子趣味競賽及親子共遊等活動共計服務498人次。</text:span></text:p>
            <text:p text:style-name="P614"><text:span text:style-name="T3">7.小小志工培訓課程:推廣『借你一隻手～互 助存摺』～小志工服務方案，並與時間貨幣概念結合，強調互助、交換服務的概念，引導弱勢兒少有機會發揮個人能力、貢獻一己之力，學習感恩回饋的心，共計服務496人次。</text:span></text:p>
          </table:table-cell>
          <table:covered-table-cell/>
          <table:table-cell table:style-name="表格1.I3" office:value-type="string">
            <text:p text:style-name="P449"/>
          </table:table-cell>
        </table:table-row>
        <table:table-row table:style-name="表格1.530">
          <table:covered-table-cell/>
          <table:covered-table-cell/>
          <table:covered-table-cell/>
          <table:covered-table-cell/>
          <table:covered-table-cell/>
          <table:table-cell table:style-name="表格1.B3" office:value-type="string">
            <text:p text:style-name="P1822">新竹市政府</text:p>
          </table:table-cell>
          <table:table-cell table:style-name="表格1.B3" table:number-columns-spanned="2" office:value-type="string">
            <text:p text:style-name="P1024">1.委託新竹市迎曦服務協會辦理弱勢家庭兒少社區照顧服務(東區)</text:p>
            <text:p text:style-name="P1016"><text:span text:style-name="T70">2.委託社團法人新竹市社會福利發展協會辦理弱勢家庭兒少社區照顧服務(北區香山區)。</text:span></text:p>
          </table:table-cell>
          <table:covered-table-cell/>
          <table:table-cell table:style-name="表格1.I3" office:value-type="string">
            <text:p text:style-name="P1024">1.受益人次約773人次。</text:p>
            <text:p text:style-name="P1024">2.受益人次約1,366人次。</text:p>
          </table:table-cell>
        </table:table-row>
        <table:table-row table:style-name="表格1.530">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551"><text:span text:style-name="T102">1</text:span><text:span text:style-name="T114">.101年社團法人愛加倍社區關懷協會辦理「社區家庭兒童打擊樂團體增能培訓計畫」共計服務500人次，補助14萬1,200元整。</text:span></text:p>
            <text:p text:style-name="P479"><text:span text:style-name="T65">2.</text:span><text:span text:style-name="T114">勞社處於12/15辦理強制性親職教育課程，有1位新移民參與，共計6小時。</text:span></text:p>
            <text:p text:style-name="P1016"><text:span text:style-name="T65">3.</text:span><text:span text:style-name="T114">101年「彩虹迦南美地」社區弱勢家庭兒童支持服務系統建立計畫共計40萬1,000元整，共計服務715人次。</text:span></text:p>
          </table:table-cell>
          <table:covered-table-cell/>
          <table:table-cell table:style-name="表格1.I3" office:value-type="string">
            <text:p text:style-name="P1024"/>
          </table:table-cell>
        </table:table-row>
        <table:table-row table:style-name="表格1.530">
          <table:covered-table-cell/>
          <table:covered-table-cell/>
          <table:covered-table-cell/>
          <table:covered-table-cell/>
          <table:covered-table-cell/>
          <table:table-cell table:style-name="表格1.B3" office:value-type="string">
            <text:p text:style-name="P1822">臺中市政府</text:p>
          </table:table-cell>
          <table:table-cell table:style-name="表格1.B3" table:number-columns-spanned="2" office:value-type="string">
            <text:p text:style-name="P430"><text:span text:style-name="T145">1.本市共計五家民間團體接受內政部兒童局經費補助辦理「弱勢兒少社區照顧計畫」，其方案服務內容如下：課後輔導、關懷訪視、親職教育、親職講座、團體輔導、寒暑假生活輔導、志工培訓。</text:span></text:p>
            <text:p text:style-name="P431"><text:span text:style-name="T145">2.</text:span><text:span text:style-name="T127">本局鼓勵各國小積極辦理運用社會資源辦理偏鄉地區課輔活動。</text:span></text:p>
          </table:table-cell>
          <table:covered-table-cell/>
          <table:table-cell table:style-name="表格1.I3" office:value-type="string">
            <text:p text:style-name="P130"><text:span text:style-name="T145">1.共計五家民間團體已辦理完成，服務成果如下：</text:span></text:p>
            <text:p text:style-name="P132"><text:span text:style-name="T145">(1)訪視輔導共計</text:span><text:span text:style-name="T127">1020</text:span><text:span text:style-name="T145">案次</text:span></text:p>
            <text:p text:style-name="P132"><text:span text:style-name="T145">(2)課後照顧共計</text:span><text:span text:style-name="T127">44</text:span><text:span text:style-name="T127">,</text:span><text:span text:style-name="T127">354</text:span><text:span text:style-name="T145">人次。</text:span></text:p>
            <text:p text:style-name="P132"><text:span text:style-name="T145">(3)親職教育或親子活動共計1,123人次。</text:span></text:p>
            <text:p text:style-name="P132"><text:span text:style-name="T145">(4)簡易家務指導</text:span><text:span text:style-name="T127">120</text:span><text:span text:style-name="T145">人次。</text:span></text:p>
            <text:p text:style-name="P132"><text:span text:style-name="T145">(5)心理輔導或團體共計</text:span><text:span text:style-name="T127">628</text:span><text:span text:style-name="T145">人次。</text:span></text:p>
            <text:p text:style-name="P132"><text:span text:style-name="T145">(6)志工研習訓練</text:span><text:span text:style-name="T127">376</text:span><text:span text:style-name="T145">人次。</text:span></text:p>
            <text:p text:style-name="P132"><text:span text:style-name="T145">(7)兒少休閒輔導604人次。</text:span></text:p>
            <text:p text:style-name="P133"><text:span text:style-name="T145">(8)寒暑假生活輔導營隊共計3,293人次。</text:span></text:p>
            <text:p text:style-name="P431"><text:span text:style-name="T127">2.本市有東勢國小運用山城兒童慈善會及東勢行道會資源挹注辦理補救教學，另有中華傳愛社區服務協會、永齡希望小學、台灣世界展望會及財團法人博幼社會福利基金會等民間團體提供本市學童免費之課後照顧服務，陪伴學童成長，減輕弱勢學生家庭之經濟重擔。</text:span></text:p>
          </table:table-cell>
        </table:table-row>
        <table:table-row table:style-name="表格1.530">
          <table:covered-table-cell/>
          <table:covered-table-cell/>
          <table:covered-table-cell/>
          <table:covered-table-cell/>
          <table:covered-table-cell/>
          <table:table-cell table:style-name="表格1.B3" office:value-type="string">
            <text:p text:style-name="P1822">彰化縣政府</text:p>
          </table:table-cell>
          <table:table-cell table:style-name="表格1.B3" table:number-columns-spanned="2" office:value-type="string">
            <text:p text:style-name="P575">1.彰化縣外籍配偶家庭服務中心辦理「希望圓舞曲-101年度外籍配偶家庭成長系列活動」，含括2場次親職生態之旅及2場次知識成長課程（家長課程：談論夫妻、親職相處之道；幼童課程：音樂律動抒壓）。</text:p>
            <text:p text:style-name="P674">2.社頭區外籍配偶社區關懷據點辦理「關懷新住民-外籍配偶親子共讀成長營」。</text:p>
            <text:p text:style-name="P1076">3.田中區婦幼福利服務中心辦理「家庭親子活動」。</text:p>
            <text:p text:style-name="P1080">4.二林區婦幼福利服務中心辦理「家庭成長日」。</text:p>
            <text:p text:style-name="P1080">5.二林區婦幼福利服務中心辦理「育兒津貼親職講座」。</text:p>
            <text:p text:style-name="P578">6.線西區外籍配偶社區關懷據點辦理「父母未就業家庭育兒津貼0至2歲親職教育講座」。</text:p>
          </table:table-cell>
          <table:covered-table-cell/>
          <table:table-cell table:style-name="表格1.I3" office:value-type="string">
            <text:p text:style-name="P557"><text:span text:style-name="T3">1.101年7至12月共辦理</text:span><text:span text:style-name="T65">1場次， 32人次參與。</text:span></text:p>
            <text:p text:style-name="P557"><text:span text:style-name="T3">2.101年7至12月共辦理</text:span><text:span text:style-name="T65">1場次，20人次參與。</text:span></text:p>
            <text:p text:style-name="P557"><text:span text:style-name="T3">3.101年7至12月共辦理 </text:span><text:span text:style-name="T65">1場次， 10人次 <text:s text:c="2"/>參與。</text:span></text:p>
            <text:p text:style-name="P557"><text:span text:style-name="T3">4.101年7至12月共辦理</text:span><text:span text:style-name="T65">6場次，48人次參與。</text:span></text:p>
            <text:p text:style-name="P557"><text:span text:style-name="T3">5.101年7至12月共辦理</text:span><text:span text:style-name="T65">1場次，4人次參與。</text:span></text:p>
            <text:p text:style-name="P557"><text:span text:style-name="T3">6.101年7至12月共辦理</text:span><text:span text:style-name="T65">2場次，1人次參與。</text:span></text:p>
            <text:p text:style-name="P63"/>
          </table:table-cell>
        </table:table-row>
        <table:table-row table:style-name="表格1.530">
          <table:covered-table-cell/>
          <table:covered-table-cell/>
          <table:covered-table-cell/>
          <table:covered-table-cell/>
          <table:covered-table-cell/>
          <table:table-cell table:style-name="表格1.B3" office:value-type="string">
            <text:p text:style-name="P1822">雲林縣政府</text:p>
          </table:table-cell>
          <table:table-cell table:style-name="表格1.B3" table:number-columns-spanned="2" office:value-type="string">
            <text:p text:style-name="P479"><text:span text:style-name="T190">1.辦理家庭支持--親子成長活動1場次，透過專家學者講授親子知能及互動活動設計計方式進行。 </text:span></text:p>
            <text:p text:style-name="P742"><text:span text:style-name="T65">2.</text:span><text:span text:style-name="T3">101年度結合社團法人台灣幼教學術發展協會及嘉義大學，申請內政部公益彩券回饋金補助經費新台幣35萬2,000元整，辦理「外籍配偶及弱勢家庭兒童學前啟蒙服務計畫」，於大埤鄉、四湖鄉及斗南鎮等3區域辦理，，服務內容為到宅閱讀指導、親子 共讀以及成長團體等。</text:span></text:p>
          </table:table-cell>
          <table:covered-table-cell/>
          <table:table-cell table:style-name="表格1.I3" office:value-type="string">
            <text:p text:style-name="P421"><text:span text:style-name="T190">1.共計45人次</text:span><text:span text:style-name="T3">受益</text:span><text:span text:style-name="T190">。</text:span></text:p>
            <text:p text:style-name="P421"><text:span text:style-name="T190">2.</text:span><text:span text:style-name="T3">計有36案外籍配偶及弱勢家庭參加。</text:span></text:p>
          </table:table-cell>
        </table:table-row>
        <table:table-row table:style-name="表格1.530">
          <table:covered-table-cell/>
          <table:covered-table-cell/>
          <table:covered-table-cell/>
          <table:covered-table-cell/>
          <table:covered-table-cell/>
          <table:table-cell table:style-name="表格1.B3" office:value-type="string">
            <text:p text:style-name="P1822">嘉義市政府</text:p>
          </table:table-cell>
          <table:table-cell table:style-name="表格1.B3" table:number-columns-spanned="2" office:value-type="string">
            <text:p text:style-name="P1719"><text:span text:style-name="T98">配合新住民識字班，在博 愛、大同、北園3所國小辦理新住民識字班子女幼兒托育計畫，提供新住民子女托育服務。</text:span></text:p>
          </table:table-cell>
          <table:covered-table-cell/>
          <table:table-cell table:style-name="表格1.I3" office:value-type="string">
            <text:p text:style-name="P242"/>
          </table:table-cell>
        </table:table-row>
        <table:table-row table:style-name="表格1.530">
          <table:covered-table-cell/>
          <table:covered-table-cell/>
          <table:covered-table-cell/>
          <table:covered-table-cell/>
          <table:covered-table-cell/>
          <table:table-cell table:style-name="表格1.B3" office:value-type="string">
            <text:p text:style-name="P1822">臺南市政府</text:p>
          </table:table-cell>
          <table:table-cell table:style-name="表格1.B3" table:number-columns-spanned="2" office:value-type="string">
            <text:p text:style-name="P158">自行或結合民間團體針對家庭支持薄弱、有教養困難或照顧壓力弱勢家庭，提供相關支持性、補充性及學習性服務措施，以分擔家庭教養及照顧壓力、支持家庭照顧能量及提升家長親職功能之辦理情形及成效：</text:p>
            <text:p text:style-name="P477"><text:span text:style-name="T190">1.辦理「新住民子女課業輔導班」，</text:span><text:span text:style-name="T190">提供支持</text:span><text:span text:style-name="T190">性</text:span><text:span text:style-name="T190">學習服務</text:span><text:span text:style-name="T190">。</text:span></text:p>
            <text:p text:style-name="P477"><text:span text:style-name="T190">2.辦理「打造親密家庭 <text:s text:c="3"/></text:span><text:span text:style-name="T268">不</text:span><text:span text:style-name="T268">NG</text:span><text:span text:style-name="T268">－親職教育團</text:span><text:span text:style-name="T267">體工作坊」，藉由示</text:span><text:span text:style-name="T190">範與演練，使父母熟練親職教育技巧，內化親子溝通模式，進</text:span></text:p>
            <text:p text:style-name="P158"><text:s text:c="2"/>而建立親密的親子關係。</text:p>
            <text:p text:style-name="P489">3.舉辦「提升親職效能工作坊-輕輕鬆鬆好教養」，營造良好親子關係。</text:p>
            <text:p text:style-name="P806"><text:span text:style-name="T190">4.辦理「親職教育營」</text:span><text:span text:style-name="T231">，營造良好親子關係。</text:span></text:p>
            <text:p text:style-name="P477"><text:span text:style-name="T190">5.</text:span><text:span text:style-name="T231">辦理弱勢兒少社區照顧據點，就近提供兒少及其家庭支持性及補充性服務。</text:span></text:p>
          </table:table-cell>
          <table:covered-table-cell/>
          <table:table-cell table:style-name="表格1.I3" office:value-type="string">
            <text:p text:style-name="P1964">1.共辦理10梯</text:p>
            <text:p text:style-name="P1978">次， 受益人次1027人。</text:p>
            <text:p text:style-name="P1964">2.辦理1梯次，</text:p>
            <text:p text:style-name="P1979"><text:span text:style-name="T191">受益人次</text:span><text:span text:style-name="T191">120</text:span><text:span text:style-name="T191">人。</text:span></text:p>
            <text:p text:style-name="P1968">3.辦理2梯次，</text:p>
            <text:p text:style-name="P1980">計30人受益。</text:p>
            <text:p text:style-name="P1964">4.辦理2梯次， <text:s text:c="2"/></text:p>
            <text:p text:style-name="P1981"><text:s/>受益人數40人。</text:p>
            <text:p text:style-name="P1964">5.共設立22個 <text:s/></text:p>
            <text:p text:style-name="P1983"><text:s text:c="3"/>弱勢兒少社</text:p>
            <text:p text:style-name="P1983"><text:s text:c="3"/>區照顧據點</text:p>
            <text:p text:style-name="P1983"><text:s text:c="3"/>，共服務4</text:p>
            <text:p text:style-name="P1982"><text:span text:style-name="T191"><text:s text:c="3"/></text:span><text:span text:style-name="T233">72戶，626人</text:span><text:span text:style-name="T191">。</text:span></text:p>
          </table:table-cell>
        </table:table-row>
        <table:table-row table:style-name="表格1.530">
          <table:covered-table-cell/>
          <table:covered-table-cell/>
          <table:covered-table-cell/>
          <table:covered-table-cell/>
          <table:covered-table-cell/>
          <table:table-cell table:style-name="表格1.B3" office:value-type="string">
            <text:p text:style-name="P1822">高雄市政府</text:p>
          </table:table-cell>
          <table:table-cell table:style-name="表格1.B3" table:number-columns-spanned="2" office:value-type="string">
            <text:p text:style-name="P11">共計設置18處兒童少年社區服務據點，提供個案服務、團體活動、親子活動、暑假生活營隊活動及課後臨托照顧等方式。</text:p>
          </table:table-cell>
          <table:covered-table-cell/>
          <table:table-cell table:style-name="表格1.I3" office:value-type="string">
            <text:p text:style-name="P866"><text:span text:style-name="T3">101年7月至12月服務外籍配偶家庭166戶，外配子女170人，各項服務受益達31,928人次。</text:span></text:p>
          </table:table-cell>
        </table:table-row>
        <table:table-row table:style-name="表格1.530">
          <table:covered-table-cell/>
          <table:covered-table-cell/>
          <table:covered-table-cell/>
          <table:covered-table-cell/>
          <table:covered-table-cell/>
          <table:table-cell table:style-name="表格1.B3" office:value-type="string">
            <text:p text:style-name="P1822">花蓮縣政府</text:p>
          </table:table-cell>
          <table:table-cell table:style-name="表格1.B3" table:number-columns-spanned="2" office:value-type="string">
            <text:p text:style-name="P117"><text:span text:style-name="T65">輔導本縣塔羅灣協會申請外配照輔基金辦理「新移民子女培力營」。</text:span></text:p>
          </table:table-cell>
          <table:covered-table-cell/>
          <table:table-cell table:style-name="表格1.I3" office:value-type="string">
            <text:p text:style-name="P878"/>
          </table:table-cell>
        </table:table-row>
        <table:table-row table:style-name="表格1.530">
          <table:covered-table-cell/>
          <table:covered-table-cell/>
          <table:covered-table-cell/>
          <table:covered-table-cell/>
          <table:covered-table-cell/>
          <table:table-cell table:style-name="表格1.B3" office:value-type="string">
            <text:p text:style-name="P1822">金門縣政府</text:p>
          </table:table-cell>
          <table:table-cell table:style-name="表格1.B3" table:number-columns-spanned="2" office:value-type="string">
            <text:p text:style-name="P1116">外籍配偶弱勢兒童進行課後輔導。</text:p>
          </table:table-cell>
          <table:covered-table-cell/>
          <table:table-cell table:style-name="表格1.I3" office:value-type="string">
            <text:p text:style-name="P229"/>
          </table:table-cell>
        </table:table-row>
        <table:table-row table:style-name="表格1.543">
          <table:covered-table-cell/>
          <table:table-cell table:style-name="表格1.B3" table:number-rows-spanned="15" office:value-type="string">
            <text:p text:style-name="P1773">六、定期辦理教育方式研討會，與地方政府教育局及第一線教師研討最適合外籍與大陸配偶子女之教育方式，提供更適當之教育服務，並組成「計畫績效訪視小組」瞭解接受補助之地方政府執行計畫落實情形。</text:p>
          </table:table-cell>
          <table:table-cell table:style-name="表格1.B3" table:number-rows-spanned="15" office:value-type="string">
            <text:p text:style-name="P1768">教育部</text:p>
          </table:table-cell>
          <table:table-cell table:style-name="表格1.B3" table:number-rows-spanned="15" office:value-type="string">
            <text:p text:style-name="P1768">地方政府</text:p>
            <text:p text:style-name="P1768"/>
          </table:table-cell>
          <table:table-cell table:style-name="表格1.B3" table:number-rows-spanned="15" office:value-type="string">
            <text:p text:style-name="P1768">經常性業務</text:p>
          </table:table-cell>
          <table:table-cell table:style-name="表格1.B3" office:value-type="string">
            <text:p text:style-name="P1816">教育部</text:p>
          </table:table-cell>
          <table:table-cell table:style-name="表格1.B3" table:number-columns-spanned="2" office:value-type="string">
            <text:p text:style-name="P490">1.本部101年度推動外籍配偶子女教育輔導計畫，其中辦理教育方式研討會經費75萬元，參加人數17,724人。全國分北、中、南三區辦理研討會，由地方政府教育局及第一線教師研討最適合外籍與大陸配偶子女之教育方式，提供更適當之教育服務。</text:p>
            <text:p text:style-name="P1882"><text:span text:style-name="T180">2.98年度起各縣市辦理</text:span><text:span text:style-name="T181">外籍配偶子女教育輔導計畫成效已列入本部統合視導</text:span><text:span text:style-name="T180">考核項目，並已於 <text:s text:c="3"/>99年度起開始考 <text:s text:c="5"/>核。</text:span></text:p>
            <text:p text:style-name="P1894"/>
            <text:p text:style-name="P1894"/>
            <text:p text:style-name="P1894"/>
            <text:p text:style-name="P1894"/>
            <text:p text:style-name="P1894"/>
            <text:p text:style-name="P1894"/>
            <text:p text:style-name="P1894"/>
            <text:p text:style-name="P1894"/>
            <text:p text:style-name="P1894"/>
            <text:p text:style-name="P1894"/>
            <text:p text:style-name="P1894"/>
            <text:p text:style-name="P1894"/>
            <text:p text:style-name="P1894"/>
            <text:p text:style-name="P1894"/>
            <text:p text:style-name="P1894"/>
            <text:p text:style-name="P1895"/>
          </table:table-cell>
          <table:covered-table-cell/>
          <table:table-cell table:style-name="表格1.I3" office:value-type="string">
            <text:p text:style-name="P1774"/>
          </table:table-cell>
        </table:table-row>
        <table:table-row table:style-name="表格1.544">
          <table:covered-table-cell/>
          <table:covered-table-cell/>
          <table:covered-table-cell/>
          <table:covered-table-cell/>
          <table:covered-table-cell/>
          <table:table-cell table:style-name="表格1.B3" office:value-type="string">
            <text:p text:style-name="P1821">宜 蘭縣 政府</text:p>
          </table:table-cell>
          <table:table-cell table:style-name="表格1.B3" table:number-columns-spanned="2" office:value-type="string">
            <text:p text:style-name="P1326">本府除透過定期召開會議外，亦透過定期訪視瞭解「外籍配偶子女教育輔導計畫」辦理情形。</text:p>
          </table:table-cell>
          <table:covered-table-cell/>
          <table:table-cell table:style-name="表格1.I191" office:value-type="string">
            <text:p text:style-name="P1049"/>
          </table:table-cell>
        </table:table-row>
        <table:table-row table:style-name="表格1.544">
          <table:covered-table-cell/>
          <table:covered-table-cell/>
          <table:covered-table-cell/>
          <table:covered-table-cell/>
          <table:covered-table-cell/>
          <table:table-cell table:style-name="表格1.B3" office:value-type="string">
            <text:p text:style-name="P1821">基隆市政府</text:p>
          </table:table-cell>
          <table:table-cell table:style-name="表格1.B3" table:number-columns-spanned="2" office:value-type="string">
            <text:p text:style-name="P1324">為提升學生學習成就，本市各校均辦理教師補救教學專業知能8小時研習，研習比率高達95%以上，並將研習成果上傳至本處全球資訊網公務填報，序號：3170、3363。</text:p>
          </table:table-cell>
          <table:covered-table-cell/>
          <table:table-cell table:style-name="表格1.I3" office:value-type="string">
            <text:p text:style-name="P1561">辦理學校共33所，計辦理36場次，計12,448人次參加。</text:p>
          </table:table-cell>
        </table:table-row>
        <table:table-row table:style-name="表格1.544">
          <table:covered-table-cell/>
          <table:covered-table-cell/>
          <table:covered-table-cell/>
          <table:covered-table-cell/>
          <table:covered-table-cell/>
          <table:table-cell table:style-name="表格1.B3" office:value-type="string">
            <text:p text:style-name="P1821">臺北市政府</text:p>
          </table:table-cell>
          <table:table-cell table:style-name="表格1.B3" table:number-columns-spanned="2" office:value-type="string">
            <text:p text:style-name="P1742"><text:span text:style-name="T191">1.本局</text:span><text:span text:style-name="T191">101</text:span><text:span text:style-name="T191">年度計有</text:span><text:span text:style-name="T191">39</text:span><text:span text:style-name="T191">校辦理教師多元文化研習活動，參加人數</text:span><text:span text:style-name="T191">4,281</text:span><text:span text:style-name="T191">人，其目的是</text:span><text:span text:style-name="T225">希望第一線的老師了解新移民子女處境及背景，進一步輔導課業及生活習慣，並將多元文化概念融入課程及學校環境，創造多元共融的學習環境。</text:span></text:p>
            <text:p text:style-name="P697"><text:span text:style-name="T3">2.</text:span><text:span text:style-name="T190">本市</text:span><text:span text:style-name="T190">101</text:span><text:span text:style-name="T190">學年度辦理幼兒園親職教育研習及相關活動計</text:span><text:span text:style-name="T190">8</text:span><text:span text:style-name="T190">場次，協助外籍配偶照顧服務。</text:span><text:span text:style-name="T288">101</text:span><text:span text:style-name="T288">年加強輔導新移民子女之語言及社會文化學習，提供其課後學習輔導，增加其適應環境與學習能力，約計</text:span><text:span text:style-name="T288">319</text:span><text:span text:style-name="T288">人。</text:span></text:p>
          </table:table-cell>
          <table:covered-table-cell/>
          <table:table-cell table:style-name="表格1.I3" office:value-type="string">
            <text:p text:style-name="P1562"/>
          </table:table-cell>
        </table:table-row>
        <table:table-row table:style-name="表格1.544">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23"><text:span text:style-name="T3">1.本府教育局辦理101年新住民子女教輔計畫，其中教師多元文化研習共辦理54場，共1,965位教師參加研習。</text:span></text:p>
            <text:p text:style-name="P423"><text:span text:style-name="T87">2.101年度區級研習於6月至10月間辦理，共計9場次，計342名學校教職人員參加</text:span><text:span text:style-name="T3">。</text:span></text:p>
            <text:p text:style-name="P423"><text:span text:style-name="T3">3.本府教育局新住民科亦透過新住民文教輔導團進行各校新住民課程及子女托育訪視。截至101年12月為止共辦理21場。</text:span></text:p>
            <text:p text:style-name="P424"><text:span text:style-name="T222">4.本市5所新移民中心於101年完成各校2次訪視。</text:span></text:p>
            <text:p text:style-name="P11"/>
          </table:table-cell>
          <table:covered-table-cell/>
          <table:table-cell table:style-name="表格1.I3" office:value-type="string">
            <text:p text:style-name="P238"/>
          </table:table-cell>
        </table:table-row>
        <table:table-row table:style-name="表格1.544">
          <table:covered-table-cell/>
          <table:covered-table-cell/>
          <table:covered-table-cell/>
          <table:covered-table-cell/>
          <table:covered-table-cell/>
          <table:table-cell table:style-name="表格1.B3" office:value-type="string">
            <text:p text:style-name="P1821">桃 園縣 政府</text:p>
          </table:table-cell>
          <table:table-cell table:style-name="表格1.B3" table:number-columns-spanned="2" office:value-type="string">
            <text:p text:style-name="P66">配合教育部辦理，101年由新北市主辦。</text:p>
          </table:table-cell>
          <table:covered-table-cell/>
          <table:table-cell table:style-name="表格1.I3" office:value-type="string">
            <text:p text:style-name="P1839"/>
          </table:table-cell>
        </table:table-row>
        <table:table-row table:style-name="表格1.544">
          <table:covered-table-cell/>
          <table:covered-table-cell/>
          <table:covered-table-cell/>
          <table:covered-table-cell/>
          <table:covered-table-cell/>
          <table:table-cell table:style-name="表格1.B3" office:value-type="string">
            <text:p text:style-name="P1821">新竹市政府</text:p>
          </table:table-cell>
          <table:table-cell table:style-name="表格1.B3" table:number-columns-spanned="2" office:value-type="string">
            <text:p text:style-name="P859">委託民富國小辦理教師多元文化研習。</text:p>
          </table:table-cell>
          <table:covered-table-cell/>
          <table:table-cell table:style-name="表格1.I3" office:value-type="string">
            <text:p text:style-name="P81">參與教師計100人。</text:p>
          </table:table-cell>
        </table:table-row>
        <table:table-row table:style-name="表格1.544">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427"><text:span text:style-name="T65">1.教育部委託新北市辦理旨揭研習。</text:span></text:p>
            <text:p text:style-name="P427"><text:span text:style-name="T65">2.本縣辦理新住民多元文化研習。</text:span></text:p>
          </table:table-cell>
          <table:covered-table-cell/>
          <table:table-cell table:style-name="表格1.I3" office:value-type="string">
            <text:p text:style-name="P129"><text:span text:style-name="T65">1.本縣1人參加。</text:span></text:p>
            <text:p text:style-name="P427"><text:span text:style-name="T65">2.共</text:span><text:span text:style-name="T65">3</text:span><text:span text:style-name="T65">場，</text:span><text:span text:style-name="T65">652</text:span><text:span text:style-name="T65">人次參加。</text:span></text:p>
          </table:table-cell>
        </table:table-row>
        <table:table-row table:style-name="表格1.544">
          <table:covered-table-cell/>
          <table:covered-table-cell/>
          <table:covered-table-cell/>
          <table:covered-table-cell/>
          <table:covered-table-cell/>
          <table:table-cell table:style-name="表格1.B3" office:value-type="string">
            <text:p text:style-name="P1821">苗栗縣政府</text:p>
          </table:table-cell>
          <table:table-cell table:style-name="表格1.B3" table:number-columns-spanned="2" office:value-type="string">
            <text:p text:style-name="P138"><text:span text:style-name="T65">福星國小等16校舉辦外籍及大陸配偶子女教師多元文化研習活動，可增進教師輔導技術及實務能力。</text:span><text:span text:style-name="T3"> </text:span></text:p>
          </table:table-cell>
          <table:covered-table-cell/>
          <table:table-cell table:style-name="表格1.I3" office:value-type="string">
            <text:p text:style-name="P80">共計21場。</text:p>
          </table:table-cell>
        </table:table-row>
        <table:table-row table:style-name="表格1.544">
          <table:covered-table-cell/>
          <table:covered-table-cell/>
          <table:covered-table-cell/>
          <table:covered-table-cell/>
          <table:covered-table-cell/>
          <table:table-cell table:style-name="表格1.B3" office:value-type="string">
            <text:p text:style-name="P1821">彰化縣政府</text:p>
          </table:table-cell>
          <table:table-cell table:style-name="表格1.B3" table:number-columns-spanned="2" office:value-type="string">
            <text:p text:style-name="P21">依據「教育部補助執行外籍及大陸配偶子女教育輔導計畫」規定，教育方式研討會活動係屬全國各縣市分區輪流辦理方式。本縣101年度承辦本活動（中區）。</text:p>
          </table:table-cell>
          <table:covered-table-cell/>
          <table:table-cell table:style-name="表格1.I3" office:value-type="string">
            <text:p text:style-name="P253"/>
          </table:table-cell>
        </table:table-row>
        <table:table-row table:style-name="表格1.544">
          <table:covered-table-cell/>
          <table:covered-table-cell/>
          <table:covered-table-cell/>
          <table:covered-table-cell/>
          <table:covered-table-cell/>
          <table:table-cell table:style-name="表格1.B3" office:value-type="string">
            <text:p text:style-name="P1821">嘉義縣政府</text:p>
          </table:table-cell>
          <table:table-cell table:style-name="表格1.B3" table:number-columns-spanned="2" office:value-type="string">
            <text:p text:style-name="P86">本縣新移民學習中心於101年8月21日至8月23日假碧潭國小辦理「101年度教師多元文化研習」，共計100人參加，增進教師對新住民學生國家母國文化之了解及認識。</text:p>
            <text:p text:style-name="P87"/>
          </table:table-cell>
          <table:covered-table-cell/>
          <table:table-cell table:style-name="表格1.I3" office:value-type="string">
            <text:p text:style-name="P86">1場次，共計270人參加。</text:p>
          </table:table-cell>
        </table:table-row>
        <table:table-row table:style-name="表格1.544">
          <table:covered-table-cell/>
          <table:covered-table-cell/>
          <table:covered-table-cell/>
          <table:covered-table-cell/>
          <table:covered-table-cell/>
          <table:table-cell table:style-name="表格1.B3" office:value-type="string">
            <text:p text:style-name="P1821">臺南市政府</text:p>
          </table:table-cell>
          <table:table-cell table:style-name="表格1.B3" table:number-columns-spanned="2" office:value-type="string">
            <text:p text:style-name="P74">教育部101年南區七縣市外籍配偶子女教育研討會由台南市主辦。</text:p>
          </table:table-cell>
          <table:covered-table-cell/>
          <table:table-cell table:style-name="表格1.I3" office:value-type="string">
            <text:p text:style-name="P128"><text:span text:style-name="T65">辦理1場次，教</text:span><text:span text:style-name="T110">育部補助經費</text:span><text:span text:style-name="T65">25萬，約150人參加。</text:span></text:p>
            <text:p text:style-name="P1563"/>
          </table:table-cell>
        </table:table-row>
        <table:table-row table:style-name="表格1.544">
          <table:covered-table-cell/>
          <table:covered-table-cell/>
          <table:covered-table-cell/>
          <table:covered-table-cell/>
          <table:covered-table-cell/>
          <table:table-cell table:style-name="表格1.B3" office:value-type="string">
            <text:p text:style-name="P1821">屏 東縣 政府 </text:p>
          </table:table-cell>
          <table:table-cell table:style-name="表格1.B3" table:number-columns-spanned="2" office:value-type="string">
            <text:p text:style-name="P332">辦理教師訓練，提升新移民相關課程教師教學知能。</text:p>
          </table:table-cell>
          <table:covered-table-cell/>
          <table:table-cell table:style-name="表格1.I3" office:value-type="string">
            <text:p text:style-name="P880"><text:span text:style-name="T127">1.教育處辦理</text:span><text:span text:style-name="T127">新移民多元文化推廣種子培訓</text:span><text:span text:style-name="T127">1梯，共12場次，培訓</text:span><text:span text:style-name="T127">種子</text:span><text:span text:style-name="T127">教師19人。</text:span></text:p>
            <text:p text:style-name="P331">2.東港區新移民中心辦理新移民通譯人才訓練1班，5場次，13人參加，計65人次。</text:p>
          </table:table-cell>
        </table:table-row>
        <table:table-row table:style-name="表格1.544">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803"><text:span text:style-name="T310">1.101年6月9日假卓環國小及6月27日假古寧國小辦理教師多元文化研習活動，參加成員包括各中、小學教師、志工</text:span><text:span text:style-name="T190">。</text:span></text:p>
            <text:p text:style-name="P420"><text:span text:style-name="T190">2.積極鼓勵外籍與大陸配偶及其子女、家人踴躍參加；並定期辦理外籍與大陸配偶子女活動之辦理情形。</text:span></text:p>
          </table:table-cell>
          <table:covered-table-cell/>
          <table:table-cell table:style-name="表格1.I3" office:value-type="string">
            <text:p text:style-name="P155"/>
            <text:p text:style-name="P169"/>
          </table:table-cell>
        </table:table-row>
        <table:table-row table:style-name="表格1.544">
          <table:covered-table-cell/>
          <table:covered-table-cell/>
          <table:covered-table-cell/>
          <table:covered-table-cell/>
          <table:covered-table-cell/>
          <table:table-cell table:style-name="表格1.B3" office:value-type="string">
            <text:p text:style-name="P1821">澎 湖縣 政府</text:p>
          </table:table-cell>
          <table:table-cell table:style-name="表格1.B3" table:number-columns-spanned="2" office:value-type="string">
            <text:p text:style-name="P29">定期參加教育部辦理研討會，透過各縣市分享調整本縣辦理方向。</text:p>
          </table:table-cell>
          <table:covered-table-cell/>
          <table:table-cell table:style-name="表格1.I3" office:value-type="string">
            <text:p text:style-name="P29">101年7月5日辦理1場次。</text:p>
          </table:table-cell>
        </table:table-row>
        <table:table-row table:style-name="表格1.339">
          <table:table-cell table:style-name="表格1.A3" table:number-rows-spanned="5" office:value-type="string">
            <text:p text:style-name="P1768">人身安全保護</text:p>
          </table:table-cell>
          <table:table-cell table:style-name="表格1.B3" table:number-rows-spanned="5" office:value-type="string">
            <text:p text:style-name="P1750"><text:span text:style-name="T202">一、</text:span><text:span text:style-name="T181">整合相關服務資源，加強受暴外籍與大陸配偶之保護扶助措施，參與保護性案件服務之相關人員，應加強並落實家庭暴力防治</text:span><text:soft-page-break/><text:span text:style-name="T181">教育訓練。</text:span></text:p>
          </table:table-cell>
          <table:table-cell table:style-name="表格1.B3" table:number-rows-spanned="5" office:value-type="string">
            <text:p text:style-name="P170">內政部</text:p>
            <text:p text:style-name="P170">衛生署</text:p>
            <text:p text:style-name="P170">外交部</text:p>
            <text:p text:style-name="P170">教育部</text:p>
            <text:p text:style-name="P170">地方政府</text:p>
            <text:p text:style-name="P1796"/>
          </table:table-cell>
          <table:table-cell table:style-name="表格1.B3" table:number-rows-spanned="5" office:value-type="string">
            <text:p text:style-name="P1773">法務部</text:p>
            <text:p text:style-name="P1773"/>
          </table:table-cell>
          <table:table-cell table:style-name="表格1.B3" table:number-rows-spanned="5" office:value-type="string">
            <text:p text:style-name="P1768">經常性</text:p>
            <text:p text:style-name="P1768">業務</text:p>
          </table:table-cell>
          <table:table-cell table:style-name="表格1.B3" office:value-type="string">
            <text:p text:style-name="P1816">內政部（家防會）</text:p>
          </table:table-cell>
          <table:table-cell table:style-name="表格1.B3" office:value-type="string">
            <text:p text:style-name="P369"><text:span text:style-name="T3">1.經彙整101年7月份至12月份各地方政府統計資料，通報遭受家庭暴力被害人數為4萬7,402人</text:span><text:span text:style-name="T123">，其中外籍配偶為1</text:span><text:span text:style-name="T123">,</text:span><text:span text:style-name="T123">189人，佔被害人數2.51%；大陸配偶（含港澳籍）為1,082人，占被害人數2.29%</text:span><text:span text:style-name="T3">。</text:span></text:p>
            <text:p text:style-name="P369"><text:span text:style-name="T3">2.對於受暴外國籍、大陸配偶所提供之保護扶助措施，經彙整各地方政府提報數據，服務人次總計3萬1,555人次，補助金額總計756萬611 元。</text:span></text:p>
            <text:p text:style-name="P1882"><text:span text:style-name="T45">3.</text:span><text:span text:style-name="T304">辦理家庭暴力及性侵害保護扶助專業人員之不同處境受暴者處遇模式工作坊及社工與法律專題訓練，參訓者計728人次。</text:span></text:p>
          </table:table-cell>
          <table:table-cell table:style-name="表格1.I3" table:number-columns-spanned="2" office:value-type="string">
            <text:p text:style-name="P1774"/>
          </table:table-cell>
          <table:covered-table-cell/>
        </table:table-row>
        <table:table-row table:style-name="表格1.339">
          <table:covered-table-cell/>
          <table:covered-table-cell/>
          <table:covered-table-cell/>
          <table:covered-table-cell/>
          <table:covered-table-cell/>
          <table:table-cell table:style-name="表格1.B3" office:value-type="string">
            <text:p text:style-name="P1816">衛生署</text:p>
          </table:table-cell>
          <table:table-cell table:style-name="表格1.B3" office:value-type="string">
            <text:p text:style-name="P1422"><text:span text:style-name="T227">1.</text:span><text:span text:style-name="T227">本署(醫事處)持續補助或責成直轄市、縣(市)政府衛生局，應自行、委託或與醫療機構、專業團體共同辦理轄內醫事人員家庭暴力、性侵害、兒虐事件責任通報、被害人驗傷與採證作業、被害人危險評估及性騷擾防治等教育訓練。</text:span></text:p>
            <text:p text:style-name="P1422"><text:span text:style-name="T227">2.本署(醫事處)已於101年度補助各縣(市)政府衛生局「整合型心理健康促進、精神疾病防治及特殊族群處遇工作計畫」中，將「醫療機構所通報家庭暴力事件，完成被害人危險評估之比率則應達60%以上」列為評核指標，該指標之執行，其全國衛生局之平均數（至101年底為</text:span><text:span text:style-name="T227">83.6%</text:span><text:span text:style-name="T227">）已達到目標值。</text:span></text:p>
            <text:p text:style-name="P1428">3.各縣(市)政府衛生局101年度計已辦理家庭暴力及性侵害被害人驗傷及採證作業教育訓練86場次、5,084人次參加。</text:p>
            <text:p text:style-name="P1428">4.各縣(市)政府衛生局101年度計已辦理家庭暴力被害人危險評估作業教育訓練91場次、5,368人次參加。</text:p>
            <text:p text:style-name="P1428">5.各縣(市)政府衛生局101年度計已辦理家庭暴力、性侵害、兒虐事件之責任通報及相關業務(含性騷擾防治)教育訓練580場次、89,093人次參加。</text:p>
            <text:p text:style-name="P1567"><text:span text:style-name="T227">6.為提升防治網絡人員個案評估及處遇治療之能力，本署(醫事處)已責請6家精神醫療網核心醫院，協助辦理家庭暴力及性侵害處遇治療人員專業訓練，101年度計已辦理家庭暴力與性侵害加害人處遇專業訓練43場次、1,380人次參加。</text:span><text:span text:style-name="T206"> </text:span></text:p>
          </table:table-cell>
          <table:table-cell table:style-name="表格1.I3" table:number-columns-spanned="2" office:value-type="string">
            <text:p text:style-name="P1568">1.各縣市衛生局指定有性侵害被害人驗傷採證責任醫院，至101年度計有150家。</text:p>
            <text:p text:style-name="P1028"/>
            <text:p text:style-name="P1428">2.各縣(市)政府衛生局執行「醫療機構所通報家庭暴力事件，完成被害人危險評估之比率」之全國平均數，已達目標值。</text:p>
            <text:p text:style-name="P1428">3家庭暴力及性侵害被害人驗傷及採證作業教育訓練101年度計已辦理86場次、5,084人次參加。</text:p>
            <text:p text:style-name="P1428">4.家庭暴力被害人危險評估作業教育訓練101年度計已辦理91場次、5,368人次參加。</text:p>
            <text:p text:style-name="P1422"><text:span text:style-name="T227">5.家庭暴力、性侵害、兒虐事件之責任通報及相關業務(含性騷擾防治)教育訓練101年度計已辦理</text:span><text:span text:style-name="T227">580場次</text:span><text:span text:style-name="T227">、89,093人次參加。</text:span></text:p>
            <text:p text:style-name="P1440">6.家庭暴力與性侵害加害人處遇專業訓練101年度計已辦理43場次、1,380人次參加。</text:p>
            <text:p text:style-name="P1569"/>
          </table:table-cell>
          <table:covered-table-cell/>
        </table:table-row>
        <table:table-row table:style-name="表格1.339">
          <table:covered-table-cell/>
          <table:covered-table-cell/>
          <table:covered-table-cell/>
          <table:covered-table-cell/>
          <table:covered-table-cell/>
          <table:table-cell table:style-name="表格1.B3" office:value-type="string">
            <text:p text:style-name="P1822">教育部</text:p>
          </table:table-cell>
          <table:table-cell table:style-name="表格1.B3" office:value-type="string">
            <text:p text:style-name="P400"><text:span text:style-name="T23">1.</text:span><text:span text:style-name="T23">為強化教育人員落實兒少保護通報之規定，明定各級學校通報處理流程</text:span><text:span text:style-name="T23">及</text:span><text:span text:style-name="T23">相關注意事項，本部</text:span><text:span text:style-name="T23">訂定</text:span><text:span text:style-name="T23">「各級學校及幼稚園通報兒童少年保護與家庭暴力及性侵害事件注意事項及處理流程」</text:span><text:span text:style-name="T23">含辦理家庭暴力防 <text:s text:c="2"/>治課程及通報規定）</text:span><text:span text:style-name="T23">，俾供各級學校遵循辦理。</text:span></text:p>
            <text:p text:style-name="P400"><text:span text:style-name="T23">2.</text:span><text:span text:style-name="T208">為強化教育人員落實兒少保護通報之規定，明定各級學校通報處理流程</text:span><text:span text:style-name="T208">及</text:span><text:span text:style-name="T208">相關注意事項，本部</text:span><text:span text:style-name="T208">訂定</text:span><text:span text:style-name="T208">「各級學校及幼稚園通報兒童少年保護與家庭暴力及性侵害事件注意事項及處理流程」</text:span><text:span text:style-name="T208">（含辦理家庭暴力防</text:span></text:p>
            <text:p text:style-name="P683"><text:span text:style-name="T208">治課程及通報規定）</text:span><text:span text:style-name="T208">，俾供各級學校遵循辦理。</text:span></text:p>
            <text:p text:style-name="P373"><text:span text:style-name="T208">3.</text:span><text:span text:style-name="T208">101年度補助</text:span><text:span text:style-name="T208">22</text:span><text:span text:style-name="T208">縣市政</text:span><text:span text:style-name="T208">府辦理以情感教育、同志教育、媒體識讀、多元家庭、學生懷孕事件之處理、性別歧視、性霸凌防治及家庭暴力防治之研討會、學生競賽活動或教師讀書會，計484梯/式，宣導教師、學生及家長約17,024人次以上。</text:span></text:p>
            <text:p text:style-name="P373"><text:span text:style-name="T208">4.</text:span><text:span text:style-name="T190">102年度於友善校園 <text:s text:c="2"/>計畫中補助辦理家庭暴力防治研習17場次，辦理目睹家庭暴力兒童及少年之輔導議題研習13場次，參加教師及行政人員約2,100人次。</text:span></text:p>
            <text:p text:style-name="P373"><text:span text:style-name="T190">5.</text:span><text:span text:style-name="T190">本部</text:span><text:span text:style-name="T190">已</text:span><text:span text:style-name="T190">建置「學校兒童及少年保護機制線上學習課程」（共計六門課程</text:span><text:span text:style-name="T190">，包</text:span><text:span text:style-name="T190">含</text:span><text:span text:style-name="T190">兒少保護缺你不可3.5小時、兒少保護做伙來3.5小時、兒少保護應用ing-受虐事件簿80分鐘、目睹家庭暴力事件簿60分鐘及高風險家庭事件簿80分鐘</text:span><text:span text:style-name="T190">），業函請各縣</text:span><text:span text:style-name="T190">市</text:span><text:span text:style-name="T190">政府鼓勵所屬中等學</text:span><text:span text:style-name="T190"> </text:span></text:p>
            <text:p text:style-name="P1570"><text:span text:style-name="T190"><text:s text:c="3"/></text:span><text:span text:style-name="T190">校以下教育人員逕至本</text:span><text:span text:style-name="T190">部</text:span><text:span text:style-name="T190">數位學習服務平臺（</text:span><text:a xlink:type="simple" xlink:href="https://ups.moe.edu.tw/" text:style-name="Internet_20_link" text:visited-style-name="Visited_20_Internet_20_Link"><text:span text:style-name="Internet_20_link"><text:span text:style-name="T190">https://ups.moe.edu.tw/</text:span></text:span></text:a><text:span text:style-name="T190">）上網登錄研習。</text:span><text:span text:style-name="T190">根據「全國教師在職進修資訊網」統計資料顯示，自100年7月1日至101年12月28日，全國各縣市參與兒童及少年保護教育相關主題進修活動之中等學校以下教師人數共計12萬0,112人，實際進修比率為75.78%，實際研習時 <text:s/>數計34萬1,617小時，平均研習時數為2.16小時。</text:span></text:p>
            <text:p text:style-name="P1938"><text:span text:style-name="T180">6.</text:span><text:span text:style-name="T177">各縣市</text:span><text:span text:style-name="T177">所屬學校教師研習上開課程</text:span><text:span text:style-name="T177">之比率及時數已</text:span><text:span text:style-name="T177">列入本部</text:span><text:span text:style-name="T177">101年度對地方政府</text:span><text:span text:style-name="T177">統合視導</text:span><text:span text:style-name="T177">評</text:span><text:span text:style-name="T177">鑑項</text:span><text:span text:style-name="T177">目</text:span><text:span text:style-name="T177">。</text:span></text:p>
          </table:table-cell>
          <table:table-cell table:style-name="表格1.I3" table:number-columns-spanned="2" office:value-type="string">
            <text:p text:style-name="P1896"/>
          </table:table-cell>
          <table:covered-table-cell/>
        </table:table-row>
        <table:table-row table:style-name="表格1.561">
          <table:covered-table-cell/>
          <table:covered-table-cell/>
          <table:covered-table-cell/>
          <table:covered-table-cell/>
          <table:covered-table-cell/>
          <table:table-cell table:style-name="表格1.B3" office:value-type="string">
            <text:p text:style-name="P1822">外交部</text:p>
          </table:table-cell>
          <table:table-cell table:style-name="表格1.B3" office:value-type="string">
            <text:p text:style-name="P1757">外交部已通電我相關駐外館處加強關懷、救援及保護受暴之國人外籍配偶，外交部領事事務局及駐外館處遇外籍配偶投訴求助案件，均提供必要之協助並轉洽主管機關介入妥處。</text:p>
          </table:table-cell>
          <table:table-cell table:style-name="表格1.I3" table:number-columns-spanned="2" office:value-type="string">
            <text:p text:style-name="P1774"/>
          </table:table-cell>
          <table:covered-table-cell/>
        </table:table-row>
        <table:table-row table:style-name="表格1.339">
          <table:covered-table-cell/>
          <table:covered-table-cell/>
          <table:covered-table-cell/>
          <table:covered-table-cell/>
          <table:covered-table-cell/>
          <table:table-cell table:style-name="表格1.B3" office:value-type="string">
            <text:p text:style-name="P1822">內政部(移民署)</text:p>
          </table:table-cell>
          <table:table-cell table:style-name="表格1.B3" office:value-type="string">
            <text:p text:style-name="P1757">辦理或參加移民服務人員家庭暴力防治教育訓練。</text:p>
          </table:table-cell>
          <table:table-cell table:style-name="表格1.I3" table:number-columns-spanned="2" office:value-type="string">
            <text:p text:style-name="P1750"><text:span text:style-name="T46">共計46場次，共752人次參加。</text:span></text:p>
          </table:table-cell>
          <table:covered-table-cell/>
        </table:table-row>
        <table:table-row table:style-name="表格1.58">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宜 蘭縣 政府</text:p>
          </table:table-cell>
          <table:table-cell table:style-name="表格1.G33" office:value-type="string">
            <text:p text:style-name="P1323"><text:span text:style-name="T65">整合縣內家庭暴力相關網絡單位（警、衛、教育、庇護中心、相關民間團體），提供</text:span><text:span text:style-name="T5">受暴外籍與大陸配偶相關保護扶助；另於每月定期召開之高危機個案網絡會議中，針對列管為高危機之外配個案，進行更高密度之強力安全服務。</text:span></text:p>
          </table:table-cell>
          <table:table-cell table:style-name="表格1.I3" table:number-columns-spanned="2" office:value-type="string">
            <text:p text:style-name="P1323"><text:span text:style-name="T65">101.07-10.30共提供</text:span><text:span text:style-name="T5">外籍與大陸配偶330</text:span><text:span text:style-name="T65">人次之保護扶助與2人次之庇護安置服務。</text:span></text:p>
          </table:table-cell>
          <table:covered-table-cell/>
        </table:table-row>
        <table:table-row table:style-name="表格1.339">
          <table:table-cell table:style-name="表格1.A3" table:number-rows-spanned="2" office:value-type="string">
            <text:p text:style-name="P1799"/>
          </table:table-cell>
          <table:table-cell table:style-name="表格1.B3" table:number-rows-spanned="2" office:value-type="string">
            <text:p text:style-name="P1774"/>
          </table:table-cell>
          <table:table-cell table:style-name="表格1.B3" table:number-rows-spanned="2" office:value-type="string">
            <text:p text:style-name="P1774"/>
          </table:table-cell>
          <table:table-cell table:style-name="表格1.B3" table:number-rows-spanned="2" office:value-type="string">
            <text:p text:style-name="P1774"/>
          </table:table-cell>
          <table:table-cell table:style-name="表格1.B3" table:number-rows-spanned="2" office:value-type="string">
            <text:p text:style-name="P1774"/>
          </table: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office:value-type="string">
            <text:p text:style-name="P308">為強化第一線員警多元文化認知，特規劃辦理多元文化認知教育訓練：</text:p>
            <text:p text:style-name="P671"><text:span text:style-name="T3">1.</text:span><text:span text:style-name="T2">於101年10月3日邀請桃園縣政府警察局婦幼警察隊組長莊薏乃講授「家庭暴力防治法、兒童及少年福利與權益保障法法令解析及實務研討」，就外籍配偶受暴情形進行案例研討，</text:span><text:span text:style-name="T3">本隊員警、</text:span><text:span text:style-name="T2">各分局家防官、社區</text:span><text:span text:style-name="T3">家防官及其他網絡成員均到場參與訓練，參訓人數共計46人次。</text:span></text:p>
            <text:p text:style-name="P671"><text:span text:style-name="T3">2.</text:span><text:span text:style-name="T2">於101年12月3日至6日由本局婦幼警察隊副隊長吳靜宜講授「警察在婦幼工作中的角色」，強化員警</text:span><text:span text:style-name="T3">多元文化認知，本局全體員警均到場參訓，參訓人數共計1062人次。</text:span></text:p>
          </table:table-cell>
          <table:table-cell table:style-name="表格1.I3" table:number-columns-spanned="2" office:value-type="string">
            <text:p text:style-name="P315">場次2場，訓練人數1108人次。</text:p>
          </table:table-cell>
          <table:covered-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市</text:span><text:span text:style-name="T325"> </text:span><text:span text:style-name="T324">政府</text:span></text:p>
          </table:table-cell>
          <table:table-cell table:style-name="表格1.B3" office:value-type="string">
            <text:p text:style-name="P385">1.受暴新移民庇護安置與緊急救援。</text:p>
            <text:p text:style-name="P385">2.受暴新移民輔導諮詢服務。</text:p>
            <text:p text:style-name="P1571"><text:span text:style-name="T3">3.受暴新移民法律諮詢。</text:span><text:span text:style-name="T416"> </text:span></text:p>
          </table:table-cell>
          <table:table-cell table:style-name="表格1.I3" table:number-columns-spanned="2" office:value-type="string">
            <text:p text:style-name="P1572">社會局：</text:p>
            <text:p text:style-name="P376"><text:span text:style-name="T190">1.受暴新移民庇護安置與緊急救援</text:span><text:span text:style-name="T190">25</text:span><text:span text:style-name="T190">人次。</text:span></text:p>
            <text:p text:style-name="P1551"><text:span text:style-name="T3">2.</text:span><text:span text:style-name="T190">受暴新移民輔導諮詢服務</text:span><text:span text:style-name="T190">1,627</text:span><text:span text:style-name="T190">人次。</text:span></text:p>
            <text:p text:style-name="P287"><text:span text:style-name="T190">3.受暴新移民法律諮詢</text:span><text:span text:style-name="T190">353</text:span><text:span text:style-name="T190">人次。</text:span></text:p>
            <text:p text:style-name="P1573">警察局：</text:p>
            <text:p text:style-name="P1939"><text:span text:style-name="T180">101</text:span><text:span text:style-name="T180">年</text:span><text:span text:style-name="T180">7</text:span><text:span text:style-name="T180">至</text:span><text:span text:style-name="T180">12</text:span><text:span text:style-name="T180">月份受理外籍與大陸配偶家庭暴力案件總計</text:span><text:span text:style-name="T180">208</text:span><text:span text:style-name="T180">件，其中越南籍</text:span><text:span text:style-name="T180">66</text:span><text:span text:style-name="T180">件、日本籍</text:span><text:span text:style-name="T180">1</text:span><text:span text:style-name="T180">名、印尼籍</text:span><text:span text:style-name="T180">11</text:span><text:span text:style-name="T180">件、柬埔寨</text:span><text:span text:style-name="T180">1</text:span><text:span text:style-name="T180">件、菲律賓</text:span><text:span text:style-name="T180">6</text:span><text:span text:style-name="T180">名、大陸籍</text:span><text:span text:style-name="T180">111</text:span><text:span text:style-name="T180">件、其他國籍</text:span><text:span text:style-name="T180">12</text:span><text:span text:style-name="T180">件，另協助被害人聲請民事保護令計</text:span><text:span text:style-name="T180">11</text:span><text:span text:style-name="T180">件</text:span><text:span text:style-name="T180">(</text:span><text:span text:style-name="T180">通常保護令</text:span><text:span text:style-name="T180">5</text:span><text:span text:style-name="T180">件、暫時保護令</text:span><text:span text:style-name="T180">6</text:span><text:span text:style-name="T180">件</text:span><text:span text:style-name="T180">)</text:span><text:span text:style-name="T180">。</text:span></text:p>
          </table:table-cell>
          <table:covered-table-cell/>
        </table:table-row>
        <table:table-row table:style-name="表格1.339">
          <table:table-cell table:style-name="表格1.A3" table:number-rows-spanned="66" office:value-type="string">
            <text:p text:style-name="P1774"/>
          </table:table-cell>
          <table:table-cell table:style-name="表格1.B3" table:number-rows-spanned="19" office:value-type="string">
            <text:p text:style-name="P1774"/>
          </table:table-cell>
          <table:table-cell table:style-name="表格1.B3" table:number-rows-spanned="19" office:value-type="string">
            <text:p text:style-name="P1774"/>
          </table:table-cell>
          <table:table-cell table:style-name="表格1.B3" table:number-rows-spanned="19" office:value-type="string">
            <text:p text:style-name="P1774"/>
          </table:table-cell>
          <table:table-cell table:style-name="表格1.B3" table:number-rows-spanned="19" office:value-type="string">
            <text:p text:style-name="P1774"/>
          </table:table-cell>
          <table:table-cell table:style-name="表格1.B3" office:value-type="string">
            <text:p text:style-name="P1821">新 北市 政府</text:p>
          </table:table-cell>
          <table:table-cell table:style-name="表格1.B3" office:value-type="string">
            <text:p text:style-name="P520"><text:span text:style-name="T3">1.本府社會局與警察局共同辦理基層員警在職訓練，於訓練中加強員警家庭暴力、性侵害案件處理能力，並提升對於案件敏感度，101年度總計辦理3場次，各分局家防官及派出所社區家防官均參與訓練。</text:span></text:p>
            <text:p text:style-name="P520"><text:span text:style-name="T3">2.本府社會局與教育局共同辦理校長、學輔主任與輔導人員家庭暴力、性侵害、兒童少年保護通報與辨識教育訓練，提升本市各國高中小校長、學務、輔導主任、輔導人員通報與案件處遇知能。101年度總計辦理2場次，本市279所國高中小校長、學輔人員參加。</text:span></text:p>
            <text:p text:style-name="P520"><text:span text:style-name="T3">3.本府社會局與衛生局共同辦理各責任醫院家庭暴力、性侵害、兒童少年保護通報與辨識教育訓練，提升本市各責任醫院第一線醫療、社工人員通報與案件處遇知能。101年度已召集10家責任醫院承辦人員辦理相關訓練，並列入衛生局業務督考事項。</text:span></text:p>
            <text:p text:style-name="P520"><text:span text:style-name="T3">4.透過各區公所召集各里幹事，進行家庭暴力、性侵害、兒童少年保護案件辨識與通報訓練，強化鄰里通報觀念及通報品質，101年度總計辦理28場。</text:span></text:p>
            <text:p text:style-name="P1576"><text:span text:style-name="T3">5.配合本府各局處（勞工、原民等）單位同仁在職訓練，指派家防中心督導或資深社工人員講授家庭暴力、係侵害辨識與通報技巧。101年度總計辦理27場。</text:span></text:p>
            <text:p text:style-name="P635"/>
          </table:table-cell>
          <table:table-cell table:style-name="表格1.I3" table:number-columns-spanned="2" office:value-type="string">
            <text:p text:style-name="P251"/>
          </table:table-cell>
          <table:covered-table-cell/>
        </table:table-row>
        <table:table-row table:style-name="表格1.339">
          <table:covered-table-cell/>
          <table:covered-table-cell/>
          <table:covered-table-cell/>
          <table:covered-table-cell/>
          <table:covered-table-cell/>
          <table:table-cell table:style-name="表格1.B3" office:value-type="string">
            <text:p text:style-name="P1821">桃 園縣 政府</text:p>
          </table:table-cell>
          <table:table-cell table:style-name="表格1.B3" office:value-type="string">
            <text:p text:style-name="P561"><text:span text:style-name="T127">1.受理外籍與大陸配偶家庭暴力事件通報</text:span><text:span text:style-name="T129">。</text:span></text:p>
            <text:p text:style-name="P561"><text:span text:style-name="T129">2.</text:span><text:span text:style-name="T129">提供受暴外</text:span><text:span text:style-name="T129">籍</text:span><text:span text:style-name="T129">與大陸配偶諮詢協談、</text:span><text:span text:style-name="T129">陪同報案偵（詢）訊、陪同出庭、驗傷診療、法律扶助、經濟扶助、心理諮商與輔導、就業服務及其他扶助</text:span><text:span text:style-name="T129">等各項保護扶助措施</text:span><text:span text:style-name="T3">。</text:span></text:p>
            <text:p text:style-name="P561"><text:span text:style-name="T129">3.</text:span><text:span text:style-name="T129">提供受暴外配與大陸配偶緊急生活扶助、生活扶助、急難救助</text:span><text:span text:style-name="T129">、醫療補助、庇護安置補助、心理復健補助、律師費用補助及其他補助</text:span><text:span text:style-name="T129">等經濟扶助</text:span><text:span text:style-name="T129">措施</text:span><text:span text:style-name="T129">。</text:span></text:p>
            <text:p text:style-name="P643">4.辦理家庭暴力防治教育訓練（含家庭暴力TIPV DA量表及ESSA了解及認識），強化第一線服務人員多元文化認知及敏感度。</text:p>
            <text:p text:style-name="P913"/>
          </table:table-cell>
          <table:table-cell table:style-name="表格1.I3" table:number-columns-spanned="2" office:value-type="string">
            <text:p text:style-name="P578">1.通報319人次。</text:p>
            <text:p text:style-name="P561"><text:span text:style-name="T3">2.提供3,201</text:span><text:span text:style-name="T3">人次</text:span><text:span text:style-name="T3">服務。</text:span></text:p>
            <text:p text:style-name="P561"><text:span text:style-name="T3">3.經費343</text:span><text:span text:style-name="T3">,</text:span><text:span text:style-name="T3">787</text:span><text:span text:style-name="T3">元</text:span><text:span text:style-name="T3">。</text:span></text:p>
            <text:p text:style-name="P578">4.共計參與582名。</text:p>
            <text:p text:style-name="P63"/>
          </table:table-cell>
          <table:covered-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862">1.家庭暴力防治教育訓練</text:p>
            <text:p text:style-name="P1024">2.家庭暴力防治社會工作及網絡人員專業訓練</text:p>
          </table:table-cell>
          <table:covered-table-cell/>
          <table:table-cell table:style-name="表格1.I3" office:value-type="string">
            <text:p text:style-name="P855">1.</text:p>
            <text:p text:style-name="P1024">(1)101年11月14日針對本局員警辦理「婦幼安全教誒訓練」，參訓人數100人。</text:p>
            <text:p text:style-name="P795">(2)101年12月3日辦理「性侵害案件整合性團隊服務方愛教育訓練」，參訓人數80人。</text:p>
            <text:p text:style-name="P95">2.合計辦理專業訓練、個案研討、共識營計19場次、698參與人次。</text:p>
          </table:table-cell>
        </table:table-row>
        <table:table-row table:style-name="表格1.339">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Standard"><text:span text:style-name="T3">1.新竹縣政府警察局</text:span></text:p>
            <text:p text:style-name="P473"><text:span text:style-name="T190">(1)為</text:span><text:span text:style-name="T289">提升員警對多元文化與被害者心理之了解</text:span><text:span text:style-name="T289">，特於</text:span><text:span text:style-name="T453">101年</text:span><text:span text:style-name="T453">9月17至9月28日結合本局</text:span><text:span text:style-name="T453">101年第3季學科常年訓練，</text:span><text:span text:style-name="T453">分6梯次辦理</text:span><text:span text:style-name="T223">家暴安全防護計畫及婦幼安全工作基層人員教育訓練。</text:span></text:p>
            <text:p text:style-name="P473"><text:span text:style-name="T223">(2)101年12月25日辦理警政婦幼通報系統及親密關係危險評估教育訓練。</text:span></text:p>
            <text:p text:style-name="P473"><text:span text:style-name="T223">2.新竹縣政府衛生局：</text:span><text:span text:style-name="T65">101</text:span><text:span text:style-name="T65">年辦理家庭暴力、性侵害、兒虐、性騷擾業務相關宣導活動。</text:span></text:p>
            <text:p text:style-name="P74">3.新竹縣政府社會處</text:p>
            <text:p text:style-name="P128"><text:span text:style-name="T65">(1)</text:span><text:span text:style-name="T5">提供諮詢協談</text:span></text:p>
            <text:p text:style-name="P74">(2)緊急生活補助30732元</text:p>
            <text:p text:style-name="P74">(3)緊急救助3000元</text:p>
            <text:p text:style-name="P74">(4)心理諮商</text:p>
            <text:p text:style-name="P74">(5)陪同出庭</text:p>
            <text:p text:style-name="P74">(6)通譯服務</text:p>
            <text:p text:style-name="P74">(7)法律諮詢</text:p>
            <text:p text:style-name="P1578"><text:span text:style-name="T65">(8)</text:span><text:span text:style-name="T3">積極參與中央及府內自辦之研習外，另</text:span><text:span text:style-name="T3">每月</text:span><text:span text:style-name="T3">辦理</text:span><text:span text:style-name="T3">外聘督導</text:span><text:span text:style-name="T3">，以</text:span><text:span text:style-name="T3">促進社工員專業之提昇</text:span><text:span text:style-name="T3">。</text:span></text:p>
            <text:p text:style-name="P1579"><text:span text:style-name="T3">(9)透過相關資源網絡之合作，與跨領域專家進行工作經驗分享，針對複雜性個案困境進行分析與討論，以建立完善合作機制，並透過資源網絡間的相互學習、交流，尋求整合性解決方案，提升社工員服務技巧以期提供更適切之專業服務。</text:span></text:p>
          </table:table-cell>
          <table:covered-table-cell/>
          <table:table-cell table:style-name="表格1.I3" office:value-type="string">
            <text:p text:style-name="P1580">1.</text:p>
            <text:p text:style-name="P1581"><text:span text:style-name="T65">(1)</text:span><text:span text:style-name="T298">總計警正三階以下員警分6梯次約700名參訓。</text:span></text:p>
            <text:p text:style-name="P129"><text:span text:style-name="T298">(2)總計家防官及社區家防官共44人參訓。</text:span></text:p>
            <text:p text:style-name="P128"><text:span text:style-name="T65">2.活動計</text:span><text:span text:style-name="T65">1</text:span><text:span text:style-name="T65">場，培訓醫事人員</text:span><text:span text:style-name="T65">89</text:span><text:span text:style-name="T65">人。</text:span></text:p>
            <text:p text:style-name="P74">3.</text:p>
            <text:p text:style-name="P128"><text:span text:style-name="T65">(1)729人次。</text:span></text:p>
            <text:p text:style-name="P128"><text:span text:style-name="T65">(4)4人次</text:span></text:p>
            <text:p text:style-name="P128"><text:span text:style-name="T65">(5)6人次</text:span></text:p>
            <text:p text:style-name="P128"><text:span text:style-name="T65">(6)3人次</text:span></text:p>
            <text:p text:style-name="P128"><text:span text:style-name="T65">(7)53人次</text:span></text:p>
          </table:table-cell>
        </table:table-row>
        <table:table-row table:style-name="表格1.339">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320"><text:span text:style-name="T190">本縣警察局於10月29日及11月5日於苗栗縣警察局視聽教室辦理「家庭暴力安全防護網教育訓練」，計有苗栗縣警察局婦幼隊承辦人、分局家庭暴力防治官、分駐（派出）所「社區家庭暴力防治官」、各所正、副所長及最近一年新進員警參加。</text:span><text:span text:style-name="T372"> </text:span></text:p>
          </table:table-cell>
          <table:covered-table-cell/>
          <table:table-cell table:style-name="表格1.I3" office:value-type="string">
            <text:p text:style-name="P159">共170名。</text:p>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text:span><text:span text:style-name="T325">市 </text:span><text:span text:style-name="T324">政府</text:span></text:p>
          </table:table-cell>
          <table:table-cell table:style-name="表格1.B3" table:number-columns-spanned="2" office:value-type="string">
            <text:p text:style-name="P132"><text:span text:style-name="T127">1.各項協助案</text:span></text:p>
            <text:p text:style-name="P1582">(1)受理家庭暴力案</text:p>
            <text:p text:style-name="P1583"><text:span text:style-name="T127">(</text:span><text:span text:style-name="T127">2</text:span><text:span text:style-name="T127">)供外籍配偶諮詢協談</text:span></text:p>
            <text:p text:style-name="P1582">(3)陪同報案偵訊</text:p>
            <text:p text:style-name="P1582">(4)陪同出庭</text:p>
            <text:p text:style-name="P1582">(5)驗傷診療</text:p>
            <text:p text:style-name="P1582">(6)法律扶助</text:p>
            <text:p text:style-name="P1582">(7)經濟扶助</text:p>
            <text:p text:style-name="P1582">(8)心理輔導</text:p>
            <text:p text:style-name="P1582">(9)就業服務</text:p>
            <text:p text:style-name="P1582">(10)子女問題協助</text:p>
            <text:p text:style-name="P1582">(11)通譯服務</text:p>
            <text:p text:style-name="P1582">(12).其他扶助</text:p>
            <text:p text:style-name="P429"><text:span text:style-name="T127">2.101年度辦理台中市跨國聯姻家庭暴力防治實驗方案，服務對象包括外籍與大陸配偶及其相對人。</text:span></text:p>
            <text:list xml:id="list5365458544773881285" text:style-name="WW8Num5">
              <text:list-item>
                <text:p text:style-name="P1299">實施「辦理家庭暴力被害人補助實施計畫」，其中補助對象亦包含外籍及大陸籍配偶。</text:p>
              </text:list-item>
            </text:list>
            <text:p text:style-name="P522"><text:span text:style-name="T127">4.辦理通譯服務及補助業務，並建立通譯服務人員人力庫，以提供就近性之通譯服務。</text:span></text:p>
            <text:p text:style-name="P132"><text:span text:style-name="T127">5.辦理婦幼緊急庇護業務。</text:span></text:p>
            <text:p text:style-name="P430"><text:span text:style-name="T153">6.</text:span><text:span text:style-name="T127">提供受暴之外籍與大陸配偶相關法律諮詢服務，如有其他法律相關協助之需求，將轉介全國法律扶助基金會協助處理。</text:span></text:p>
            <text:p text:style-name="P430"><text:span text:style-name="T153">7.</text:span><text:span text:style-name="T127">.</text:span><text:span text:style-name="T127">於101年7月31日（星期二）8時30分至12時20分辦理「101年度分局家庭暴力防治官教育訓練」，參訓對象</text:span><text:span text:style-name="T127">為</text:span><text:span text:style-name="T127">本局各分局家庭暴力防治官及儲備家庭暴力防治官、婦幼警察隊偵防組外勤員警，</text:span><text:span text:style-name="T127">共計35名；課程包含「家庭暴力刑事案件偵處」、「家庭暴力案件處理」、「</text:span><text:span text:style-name="T139">協助（代）聲請與執行保護令</text:span><text:span text:style-name="T127">」、「案例檢討教育」，</text:span><text:span text:style-name="T127">藉由教育訓練，提升本局各分局家庭暴力防治官及婦幼警察隊外勤員警依法、正確、妥適受（處）理家庭暴力案件之專業知能。</text:span></text:p>
            <text:p text:style-name="P1584"><text:span text:style-name="T127">8.</text:span><text:span text:style-name="T127">於101年</text:span><text:span text:style-name="T127">9</text:span><text:span text:style-name="T127">月</text:span><text:span text:style-name="T127">4</text:span><text:span text:style-name="T127">日（星期二）8時30分至12時20分辦理「101年度婦幼安全工作專責人員教育訓練」，參訓對象本局各分局婦幼安全工作（家庭暴力防治、性侵害防治、兒童保護、兒童及少年性交易防制、性騷擾防治、婦幼安全宣導）專責人員、</text:span><text:span text:style-name="T127">婦幼隊</text:span><text:span text:style-name="T127">相關業務承辦人，</text:span><text:span text:style-name="T127">共計32名；課程包含「</text:span><text:span text:style-name="T127">性騷擾案件處理與預防之道</text:span><text:span text:style-name="T127">」、「</text:span><text:span text:style-name="T127">兒童保護與高風險家庭通報</text:span><text:span text:style-name="T127">」、「</text:span><text:span text:style-name="T127">兒童及少年性交易案件偵處</text:span><text:span text:style-name="T127">」、「</text:span><text:span text:style-name="T127">兒童及少年性交易案件偵處</text:span><text:span text:style-name="T127">」，</text:span><text:span text:style-name="T127">藉由教育訓練，提升本局各分局婦幼安全工作</text:span><text:span text:style-name="T127">業務承辦人</text:span><text:span text:style-name="T127">依法、正確、妥適受（處）理</text:span><text:span text:style-name="T127">婦幼安全</text:span><text:span text:style-name="T127">案件之專業知能。</text:span></text:p>
            <text:p text:style-name="P1584"><text:span text:style-name="T127">9..於101年10月22日至10月25日8時至13時（共4日，分為4梯次，共16小時）假本局豐原分局、第一分局、第四分局、第六分局禮堂辦理「101年度妨害性自主案件筆錄製作教育訓練」，參訓對象為本局各分局所有外勤女性員警及性侵害專責小組內勤女性員警全員參加，及性侵害案件專責小組刑事人員、婦幼警察隊外勤員警，共計215人，課程包含「妨害性自主案件筆錄製作實務要領」、「實例研討與策進」；藉由教育訓練建立性侵害案件專責小組人員正確之認知，並教導注重被害人感受、本著主動、積極、關切之服務態度，依法妥適處理性侵害案件，保障被害人權益。</text:span></text:p>
            <text:p text:style-name="P1584"><text:span text:style-name="T127">10.於101年10月26日（星期五）8時30分至15時20分辦理「101年度家庭暴力防治官教育訓練」，參訓對象為本局各分局家庭暴力防治、社區家庭暴力防治官及婦幼警察隊外勤員警，共計171名；課程包含「多一分的關懷，少一些的傷害～警政人員處理高風險家庭暴力事件之原則及安全計畫」、「員警受（處）理家庭暴力事件應注意事項」、「家庭暴力防治法簡介及通報程序」，藉由教育訓練提升本局各分局家庭暴力防治、社區家庭暴力防治官依法、正確、妥適受（處）理家庭暴力案件之專業知能。</text:span></text:p>
            <text:p text:style-name="P1584"><text:span text:style-name="T127">11.101年11月29日至30日假本局豐原分局禮堂辦理婦幼安全工作新進人員教育訓練，參與訓練人數115人，對象為新進人員為優先，其餘為近幾年畢業、統調進入本局員警。主要為防範兒童及少年、婦女遭受各種不法之侵害，藉由訓練整合、溝通整體作為，防制婦幼被害案件發生，妥善處理家暴、兒虐、兒少性交易、性侵害及性騷擾案件，建構全面性婦幼安全維護體系，確保婦幼安全，並提升員警處理婦幼案件之態度及觀念。</text:span></text:p>
            <text:p text:style-name="P1584"><text:span text:style-name="T127">12.於101年12月21日（星期五）8時30分至12時20分假本局保安大樓B1會議室辦理「101年度婦幼安全工作人員教育訓練」，參訓對象為本局各分局偵查隊婦幼安全工作承辦人（性侵害防治、兒童保護、性騷擾防治、兒少性交易防制、家庭暴力防治）、婦幼警察隊婦幼安全工作承辦人及偵防組外勤員警，共計31名；課程包含「性侵害防治工作要領」、「兒童保護、性騷擾防治、兒少性交易防制工作要領」、「家庭暴力防治工作要領」、「婦幼安全工作回顧與未來展望」，藉由教育訓練，提升本局各分局及婦幼警察隊辦理婦幼安全工作人員之專業知能，進而指導及協助分局、分駐（派出）所員警依法、正確、妥適受（處）理各類婦幼案件。</text:span></text:p>
          </table:table-cell>
          <table:covered-table-cell/>
          <table:table-cell table:style-name="表格1.I3" office:value-type="string">
            <text:p text:style-name="P201">1.</text:p>
            <text:p text:style-name="P429"><text:span text:style-name="T127">(1)外籍配偶201件，大陸籍配偶158件。</text:span></text:p>
            <text:p text:style-name="P807"><text:span text:style-name="T127">(2)外籍配偶1886人次，大陸籍配偶1351人次。</text:span></text:p>
            <text:p text:style-name="P429"><text:span text:style-name="T127">(3)外籍配偶1人次，大陸籍配偶1人次。</text:span></text:p>
            <text:p text:style-name="P429"><text:span text:style-name="T127">(4)外籍配偶32人次，大陸籍配偶25人次。</text:span></text:p>
            <text:p text:style-name="P740"><text:span text:style-name="T127">(5)外籍配偶2人次。大陸籍配偶1人次。</text:span></text:p>
            <text:p text:style-name="P429"><text:span text:style-name="T127">(6)外籍配偶332人次，大陸籍配偶232人次。</text:span></text:p>
            <text:p text:style-name="P740"><text:span text:style-name="T127">(7)外籍配偶54人次，大陸籍配偶39人次。</text:span></text:p>
            <text:p text:style-name="P429"><text:span text:style-name="T127">(8)外籍配偶5人次，大陸籍配偶18人次。</text:span></text:p>
            <text:p text:style-name="P740"><text:span text:style-name="T127">(9)外籍配偶26人次，大陸籍配偶13人次。</text:span></text:p>
            <text:p text:style-name="P429"><text:span text:style-name="T127">(10)外籍配偶55人次，大陸籍配偶20人次。</text:span></text:p>
            <text:p text:style-name="P689"><text:span text:style-name="T127">(11)外籍配偶5人次，大陸籍配偶1人次。</text:span></text:p>
            <text:p text:style-name="P429"><text:span text:style-name="T127">(12)外籍配偶33人次，大陸籍配偶37人次。</text:span></text:p>
            <text:p text:style-name="P784"><text:span text:style-name="T127">(13)外籍配偶201件，大陸籍配偶155件。</text:span></text:p>
            <text:p text:style-name="P130"><text:span text:style-name="T127">2.101年7月至101年12月各項補助實施情形如下：</text:span></text:p>
            <text:p text:style-name="P1002">(1)驗傷醫療補助：共補助大陸籍配偶0名，計新台幣0元整；外籍配偶2名，計新台幣1500元整。</text:p>
            <text:p text:style-name="P1003"><text:span text:style-name="T127">(2)子女生活補助：共補助大陸籍配偶3名，計新台幣36000元整；外籍配偶</text:span><text:span text:style-name="T416"> </text:span><text:span text:style-name="T127">1名，計新台幣18000元整。</text:span></text:p>
            <text:p text:style-name="P1002">(3)緊急生活扶助：共補助大陸籍配偶13人，共計新台幣257575元整；外籍配偶8名，計新台幣154545元整。</text:p>
            <text:p text:style-name="P1002">(4)房屋租金補助：共補助大陸籍配偶8人，共計新台幣117000元整；外籍配偶4名，計新台幣44400元整。</text:p>
            <text:p text:style-name="P429"><text:span text:style-name="T127">3.101年7月至101年12月家庭暴力被害人通譯服務共補助7人次外籍配偶，5人次外籍勞工，共計新台幣18400元整。</text:span></text:p>
            <text:p text:style-name="P429"><text:span text:style-name="T127">4.101年7月至101年12月提供15名外籍配偶緊急安置與14名大陸籍配偶緊急安置輔導服務。</text:span></text:p>
            <text:p text:style-name="P130"><text:span text:style-name="T127">5.1梯次35人。</text:span></text:p>
            <text:p text:style-name="P130"><text:span text:style-name="T127">6.1梯次32人。</text:span></text:p>
            <text:p text:style-name="P130"><text:span text:style-name="T127">7.4梯次215人。</text:span></text:p>
            <text:p text:style-name="P130"><text:span text:style-name="T127">8.1梯次171人。</text:span></text:p>
            <text:p text:style-name="P131"><text:span text:style-name="T127">9.2梯次115人。</text:span></text:p>
            <text:p text:style-name="P130"><text:span text:style-name="T127">10.1梯次31人。</text:span></text:p>
          </table:table-cell>
        </table:table-row>
        <table:table-row table:style-name="表格1.339">
          <table:covered-table-cell/>
          <table:covered-table-cell/>
          <table:covered-table-cell/>
          <table:covered-table-cell/>
          <table:covered-table-cell/>
          <table:table-cell table:style-name="表格1.B3" office:value-type="string">
            <text:p text:style-name="P1821">彰 化縣 政府</text:p>
          </table:table-cell>
          <table:table-cell table:style-name="表格1.B3" table:number-columns-spanned="2" office:value-type="string">
            <text:p text:style-name="P559"><text:span text:style-name="T3">1.</text:span><text:span text:style-name="T3">辦理員警「多元文化認知及新移民家暴議題」教育訓練</text:span></text:p>
            <text:p text:style-name="P561"><text:span text:style-name="T3">2.本局在縣內設立5個社區心理諮詢站</text:span><text:span text:style-name="T65">，</text:span><text:span text:style-name="T3">由心理師提供外籍與大陸配偶諮商心理及情緒方面的諮商諮詢服務。</text:span></text:p>
            <text:p text:style-name="P561"><text:span text:style-name="T3">3.辦理</text:span><text:span text:style-name="T20">彰化縣101年家庭暴力及性侵害防治專業人員教育訓練，加強醫事人員對於</text:span><text:span text:style-name="T77">被害人危險評估</text:span><text:span text:style-name="T77">能力，</text:span><text:span text:style-name="T3">增進醫事人員熟悉家暴、性侵害案件驗傷採證流程。</text:span></text:p>
            <text:p text:style-name="P66"/>
          </table:table-cell>
          <table:covered-table-cell/>
          <table:table-cell table:style-name="表格1.I3" office:value-type="string">
            <text:p text:style-name="P561"><text:span text:style-name="T3">1</text:span><text:span text:style-name="T3">.</text:span><text:span text:style-name="T3">辦理前揭教育訓練共計8場次（各分局自行辦理）</text:span><text:span text:style-name="T3">，</text:span><text:span text:style-name="T3">參加人員計有分局家防官、偵查隊新進同仁及各分駐（派出）所社區家防官等，以有效建立員警處理外（陸）配之同理心，瞭解文化差異的包容。</text:span></text:p>
            <text:p text:style-name="P561"><text:span text:style-name="T3">2.提供社區心理諮商服務共168案次，</text:span><text:span text:style-name="T210">下半年度尚未有外籍與大陸配偶使用</text:span><text:span text:style-name="T210">。</text:span></text:p>
            <text:p text:style-name="P561"><text:span text:style-name="T5">3.辦理1場次，共計106人參加。</text:span></text:p>
          </table:table-cell>
        </table:table-row>
        <table:table-row table:style-name="表格1.543">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937"><text:span text:style-name="T3">1.辦理本縣醫療 院所及衛生所醫護人員家暴驗傷採證、通報及TIPVDA(</text:span><text:span text:style-name="T3">台灣親密關係暴力危險評估表及使用說明</text:span><text:span text:style-name="T3">)填寫教育訓練。</text:span></text:p>
            <text:p text:style-name="P937"><text:span text:style-name="T3">2.辦理親密關係暴力危險評估。</text:span></text:p>
            <text:p text:style-name="P938"><text:span text:style-name="T3">3.辦理性侵害責任醫院醫事人員驗傷、採證作業流程暨家暴、性侵、兒虐事件責任通報及兒童受暴致傷原因之判別能力與敏感度教育訓練。</text:span></text:p>
            <text:p text:style-name="P941">4. 結合本府相關局處及各區社會福利服務中心，提供家庭暴力防治之宣導及相關資源介紹，針對受暴之外籍及大陸配偶，提供關懷輔導、庇護安置、經費補助等服務。</text:p>
            <text:p text:style-name="P941">5.辦理從事保護性案件服務之社工人員每年皆需接受70小時以上之相關專業訓練。</text:p>
            <text:p text:style-name="P938"><text:span text:style-name="T3">6.辦理專業訓練，全體服務幹部參加，以提昇服務效能。</text:span></text:p>
          </table:table-cell>
          <table:covered-table-cell/>
          <table:table-cell table:style-name="表格1.I3" office:value-type="string">
            <text:p text:style-name="P923"><text:span text:style-name="T65">1.</text:span><text:span text:style-name="T190">辦理9場次，</text:span><text:span text:style-name="T65">共305人參訓。</text:span><text:span text:style-name="T3">TIPVDA填寫率91%。</text:span></text:p>
            <text:p text:style-name="P627"><text:span text:style-name="T3">2.1場次，計22人參加。</text:span></text:p>
            <text:p text:style-name="P923"><text:span text:style-name="T65">3.</text:span><text:span text:style-name="T3">4場次，共215人參加。</text:span></text:p>
            <text:p text:style-name="P1305"><text:span text:style-name="T127">4.受理</text:span><text:span text:style-name="T5">外籍與大陸配偶</text:span><text:span text:style-name="T127">家暴案件54件，結合警察局提供庇護安置4名，並提供家暴緊急生活扶助2人。</text:span></text:p>
            <text:p text:style-name="P627"><text:span text:style-name="T3">5.共32人參加。</text:span></text:p>
            <text:p text:style-name="P627"><text:span text:style-name="T3">6. 共27人參加。</text:span></text:p>
          </table:table-cell>
        </table:table-row>
        <table:table-row table:style-name="表格1.339">
          <table:covered-table-cell/>
          <table:covered-table-cell/>
          <table:covered-table-cell/>
          <table:covered-table-cell/>
          <table:covered-table-cell/>
          <table:table-cell table:style-name="表格1.B3" office:value-type="string">
            <text:p text:style-name="P1821">雲 林縣 政府 </text:p>
          </table:table-cell>
          <table:table-cell table:style-name="表格1.B3" table:number-columns-spanned="2" office:value-type="string">
            <text:p text:style-name="P1106">1.辦理「雲林縣家庭暴力被害人（含外籍與大陸配偶）垂直整合服務方案」，提供人身安全協助、資源運用、關懷輔導等服務。</text:p>
            <text:p text:style-name="P1586">2.辦理家庭暴力事件服 <text:s/>務，提供家庭暴力當事人(含外籍與大陸配偶)相關法律之服務。</text:p>
            <text:p text:style-name="P1589"><text:span text:style-name="T3">3.辦理本縣婦女緊急庇護中心業務。 </text:span></text:p>
            <text:p text:style-name="P1029"><text:span text:style-name="T3">4.辦理義務律師諮詢服務。</text:span></text:p>
          </table:table-cell>
          <table:covered-table-cell/>
          <table:table-cell table:style-name="表格1.I3" office:value-type="string">
            <text:p text:style-name="P1712"><text:span text:style-name="T408">1.</text:span><text:span text:style-name="T409">101年7月至12月共服務外籍與大陸配偶計210人次。</text:span></text:p>
            <text:p text:style-name="P1587"><text:span text:style-name="T3">2.101年7月至12月共服務外籍與大陸配偶315人次。</text:span></text:p>
            <text:p text:style-name="P1587"><text:span text:style-name="T3">3.101年7月至12月安置外籍、大陸配偶及其子女計19人。</text:span></text:p>
            <text:p text:style-name="P1587"><text:span text:style-name="T3">4.101年7月至12月共服務外籍、大陸配偶16人次。</text:span></text:p>
            <text:p text:style-name="P1709"/>
          </table:table-cell>
        </table:table-row>
        <table:table-row table:style-name="表格1.58">
          <table:covered-table-cell/>
          <table:covered-table-cell/>
          <table:covered-table-cell/>
          <table:covered-table-cell/>
          <table:covered-table-cell/>
          <table:table-cell table:style-name="表格1.B3" office:value-type="string">
            <text:p text:style-name="P1821">嘉 義市 政府</text:p>
          </table:table-cell>
          <table:table-cell table:style-name="表格1.B3" table:number-columns-spanned="2" office:value-type="string">
            <text:p text:style-name="P152">家庭暴力暨性侵害專責社工員評估被害人需求，提供陪同偵訊、出庭及心理諮商等服務並進行資源轉介。</text:p>
            <text:p text:style-name="P1409"><text:span text:style-name="T319">1.</text:span><text:span text:style-name="T293">10</text:span><text:span text:style-name="T293">1年7</text:span><text:span text:style-name="T293">-</text:span><text:span text:style-name="T293">12月受理受暴</text:span><text:span text:style-name="T194">外籍與大陸配偶家庭力案件通報共45件。</text:span></text:p>
            <text:p text:style-name="P619"><text:span text:style-name="T194">2.經社工員訪視調查及評估其需求，提供法律諮詢、心理輔導、陪同出庭、就業服務及經濟扶助等必要保護扶助措施。 </text:span></text:p>
            <text:p text:style-name="P619"><text:span text:style-name="T194">3.</text:span><text:span text:style-name="T194">執行外籍與大陸籍家庭暴力被害人保護扶助</text:span><text:span text:style-name="T194">。</text:span></text:p>
            <text:p text:style-name="P1590"><text:span text:style-name="T190">4.於101年7月24日、8</text:span></text:p>
            <text:p text:style-name="P1591">月7日委託財團法人</text:p>
            <text:p text:style-name="P1592">「張老於本市勞工育樂</text:p>
            <text:p text:style-name="P1591">中心辦理2場次之「家</text:p>
            <text:p text:style-name="P1591">庭暴力及性侵害防治</text:p>
            <text:p text:style-name="P1591">中心網絡成員訓練-家</text:p>
            <text:p text:style-name="P1591">暴．性侵．兒少保工作</text:p>
            <text:p text:style-name="P1591">決策與執行實務探討」</text:p>
            <text:p text:style-name="P1593">，強化本市基層人員的防治觀念。 </text:p>
          </table:table-cell>
          <table:covered-table-cell/>
          <table:table-cell table:style-name="表格1.I3" office:value-type="string">
            <text:p text:style-name="P619"><text:span text:style-name="T194">1.合計開案39件，開案率約86.7%。</text:span></text:p>
            <text:p text:style-name="P619"><text:span text:style-name="T194">2.</text:span><text:span text:style-name="T194">被害人保護扶助</text:span><text:span text:style-name="T194">共計382</text:span><text:span text:style-name="T194">人次</text:span><text:span text:style-name="T194">，</text:span><text:span text:style-name="T194">平均</text:span><text:span text:style-name="T194">每案</text:span><text:span text:style-name="T194">服務</text:span><text:span text:style-name="T194">9.8</text:span><text:span text:style-name="T194">人次</text:span><text:span text:style-name="T194">。</text:span></text:p>
            <text:p text:style-name="P619"><text:span text:style-name="T194">3.</text:span><text:span text:style-name="T194">經費</text:span><text:span text:style-name="T194">共計353,804元整，平均每案</text:span><text:span text:style-name="T194">執行</text:span><text:span text:style-name="T194">9071.8元整。</text:span></text:p>
            <text:p text:style-name="P1441"><text:span text:style-name="T190">4.本活動共計80位成員參訓。</text:span></text:p>
          </table:table-cell>
        </table:table-row>
        <table:table-row table:style-name="表格1.339">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1084"><text:span text:style-name="T65">1.</text:span><text:span text:style-name="T3">辦理新住民（含大陸籍</text:span></text:p>
            <text:p text:style-name="P1156">及外國籍）家庭暴力被害</text:p>
            <text:p text:style-name="P1346">人防治業務：</text:p>
            <text:p text:style-name="P86">＊諮詢協談216人次</text:p>
            <text:p text:style-name="P86">＊庇護安置12人次</text:p>
            <text:p text:style-name="P86">＊陪同報案偵訊9人次</text:p>
            <text:p text:style-name="P86">＊陪同出庭7人次</text:p>
            <text:p text:style-name="P86">＊驗傷治療1人次</text:p>
            <text:p text:style-name="P86">＊法律扶助115人次</text:p>
            <text:p text:style-name="P86">＊經濟扶助9人次</text:p>
            <text:p text:style-name="P86">＊心理與諮商輔導18人</text:p>
            <text:p text:style-name="P86">＊就業服務人15次</text:p>
            <text:p text:style-name="P910">＊就學或轉學服務2人次</text:p>
            <text:p text:style-name="P86">＊子女問題協助10人次</text:p>
            <text:p text:style-name="P86">＊其他扶助7人次</text:p>
            <text:p text:style-name="P86">2.辦理網絡人員教育訓練課程</text:p>
            <text:p text:style-name="P1476">：提升網絡人員對於新住民家庭暴力及性侵害處遇之專業知能。</text:p>
          </table:table-cell>
          <table:covered-table-cell/>
          <table:table-cell table:style-name="表格1.I3" office:value-type="string">
            <text:p text:style-name="P1021">1.共提供421人次服務。</text:p>
            <text:p text:style-name="P451">2.共辦理5場訓練，受益人數為543人</text:p>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span text:style-name="T325">市 </text:span><text:span text:style-name="T324">政府</text:span></text:p>
          </table:table-cell>
          <table:table-cell table:style-name="表格1.B3" table:number-columns-spanned="2" office:value-type="string">
            <text:list xml:id="list7465934658603618871" text:style-name="WW8Num7">
              <text:list-item>
                <text:p text:style-name="P161">整合110勤務派遣系統，針對受暴之外籍與大陸配偶強化線上警力之緊急救援措施，以落實緊急案件之處遇。</text:p>
              </text:list-item>
              <text:list-item>
                <text:p text:style-name="P1594">整合服務資源，加強受暴外籍與大陸配偶之保護扶助措施：</text:p>
              </text:list-item>
            </text:list>
            <text:list xml:id="list2376403042413809905" text:style-name="WW8Num37">
              <text:list-item>
                <text:p text:style-name="P1595"><text:span text:style-name="T287">提供受理外籍配偶</text:span><text:span text:style-name="T190"> <text:s text:c="3"/>被害人。</text:span></text:p>
              </text:list-item>
              <text:list-item>
                <text:p text:style-name="P1595"><text:span text:style-name="T287">101年度申請外籍</text:span><text:span text:style-name="T190">配偶照顧輔導基金</text:span><text:span text:style-name="T205">經費共</text:span><text:span text:style-name="T190">78萬7,640</text:span><text:span text:style-name="T267">元補助台南市女性</text:span><text:span text:style-name="T272">權益促進會辦理</text:span><text:span text:style-name="T244"> </text:span><text:span text:style-name="T190"><text:s/></text:span><text:span text:style-name="T268">「臺南市外籍配偶安全保護計畫</text:span><text:span text:style-name="T190">」</text:span><text:span text:style-name="T268">，服務區域為本</text:span><text:span text:style-name="T190">市南區、安平區、東區、中西區、北 <text:s text:c="2"/>區及安南區。</text:span><text:span text:style-name="T190">以個案管理</text:span><text:span text:style-name="T190">模式</text:span><text:span text:style-name="T190">提供</text:span><text:span text:style-name="T190">外籍配偶家庭</text:span><text:span text:style-name="T190">暴力被害人</text:span><text:span text:style-name="T190">、</text:span><text:span text:style-name="T190">目睹</text:span><text:span text:style-name="T190">家庭暴力</text:span><text:span text:style-name="T190">兒童</text:span><text:span text:style-name="T190">少年及其家庭，</text:span><text:span text:style-name="T190">並以家庭系統觀點，</text:span><text:span text:style-name="T190">倡導、</text:span><text:span text:style-name="T190">連結、協調相關單位</text:span><text:span text:style-name="T190">資源</text:span><text:span text:style-name="T190">，提供</text:span><text:span text:style-name="T190">案家</text:span><text:span text:style-name="T190">整體性服務</text:span><text:span text:style-name="T190">。</text:span></text:p>
              </text:list-item>
            </text:list>
            <text:list xml:id="list140009997937675" text:continue-list="list7465934658603618871" text:style-name="WW8Num7">
              <text:list-item>
                <text:p text:style-name="P175">辦理家庭暴力暨性別平等、性別歧視(含性霸凌)防治教師研習。</text:p>
              </text:list-item>
            </text:list>
          </table:table-cell>
          <table:covered-table-cell/>
          <table:table-cell table:style-name="表格1.I3" office:value-type="string">
            <text:p text:style-name="P1596">1.101年7月至</text:p>
            <text:p text:style-name="P1597"><text:span text:style-name="T190"><text:s text:c="3"/></text:span><text:span text:style-name="T231">12月配合社</text:span><text:span text:style-name="T244">會</text:span></text:p>
            <text:p text:style-name="P1598"><text:span text:style-name="T190">局實施</text:span><text:span text:style-name="T231">受暴之</text:span></text:p>
            <text:p text:style-name="P1599"><text:span text:style-name="T190"><text:s text:c="3"/></text:span><text:span text:style-name="T275">外籍 與大陸</text:span></text:p>
            <text:p text:style-name="P1600"><text:s text:c="5"/>配偶緊急安置</text:p>
            <text:p text:style-name="P172"><text:s text:c="4"/>共 6人。</text:p>
            <text:p text:style-name="P1596">2.101年7月至</text:p>
            <text:p text:style-name="P1602"><text:span text:style-name="T190"><text:s text:c="2"/></text:span><text:span text:style-name="T268">12月共受理</text:span></text:p>
            <text:p text:style-name="P1603"><text:span text:style-name="T190"><text:s text:c="2"/>外籍配偶被</text:span><text:span text:style-name="T231">害</text:span></text:p>
            <text:p text:style-name="P1603"><text:span text:style-name="T190"><text:s text:c="2"/></text:span><text:span text:style-name="T231">人145案，並提</text:span></text:p>
            <text:p text:style-name="P1603"><text:span text:style-name="T190"><text:s text:c="2"/></text:span><text:span text:style-name="T262">供442案次之</text:span></text:p>
            <text:p text:style-name="P1601"><text:s text:c="2"/>處遇服務，核</text:p>
            <text:p text:style-name="P1603"><text:span text:style-name="T262"><text:s text:c="2"/>銷</text:span><text:span text:style-name="T231">新臺幣78</text:span><text:span text:style-name="T190">萬</text:span></text:p>
            <text:p text:style-name="P162"><text:s text:c="2"/>,640元。</text:p>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574"/>
            <text:p text:style-name="P172">3.辦理1場次，計</text:p>
            <text:p text:style-name="P128"><text:span text:style-name="T231"><text:s text:c="2"/></text:span><text:span text:style-name="T275">本市60位教師</text:span></text:p>
            <text:p text:style-name="P172"><text:s text:c="2"/>參加。</text:p>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604">辦理保護扶助措施、推動服務方案：</text:p>
            <text:p text:style-name="P1606"><text:span text:style-name="T20">1.</text:span><text:span text:style-name="T20">為俾便</text:span><text:span text:style-name="T20">新移民</text:span><text:span text:style-name="T20">家庭暴力被害人接受可近性、立即性之保護服務，由家庭暴力及性侵害防治中心、鳳山社福中心、大寮社福中心、仁武社福中心、岡山社福中心、永安社福中心、旗山社福中心，及民間單位財團法人勵馨社會福利事業基金會、社團法人高雄市小草關懷協會，共同進行</text:span><text:span text:style-name="T20">新移民</text:span><text:span text:style-name="T20">家庭暴力個案服務工作。</text:span></text:p>
            <text:p text:style-name="P1607"><text:span text:style-name="T20">2.</text:span><text:span text:style-name="T20">搭配本市家庭暴力被害人補助辦法及</text:span><text:span text:style-name="T20">新移民</text:span><text:span text:style-name="T20">家暴防治專業服務實施計畫，提供</text:span><text:span text:style-name="T20">新移民</text:span><text:span text:style-name="T20">遭受家庭暴力之被害人緊急生活扶助、安置房租費、庇護安置費、法律訴訟費、醫療補助、子女生活津貼與托育費、返鄉機票費等經濟扶助，協助被害人遠離家庭暴力威脅，確實保障其人身安全。</text:span></text:p>
            <text:p text:style-name="P1488"><text:span text:style-name="T20">3.受理外籍配偶及大陸配偶家暴案件時，適時轉介本市家防中心、新移民中心等單位，引進後續相關保護服務，整合相關服務資源，加強受暴外籍與大陸配偶之保護扶助措施。</text:span></text:p>
          </table:table-cell>
          <table:covered-table-cell/>
          <table:table-cell table:style-name="表格1.I3" office:value-type="string">
            <text:p text:style-name="P1607"><text:span text:style-name="T20">1.</text:span><text:span text:style-name="T20">10</text:span><text:span text:style-name="T20">1</text:span><text:span text:style-name="T20">年</text:span><text:span text:style-name="T20">7</text:span><text:span text:style-name="T20">月至</text:span><text:span text:style-name="T20">12</text:span><text:span text:style-name="T20">月提供</text:span><text:span text:style-name="T20">新移民</text:span><text:span text:style-name="T20">家庭暴力被害人保護扶助人次為下：</text:span></text:p>
            <text:p text:style-name="P1608"><text:span text:style-name="T20">（1）</text:span><text:span text:style-name="T20">諮詢協談：外籍</text:span><text:span text:style-name="T20">1,017</text:span><text:span text:style-name="T20">人次，大陸籍</text:span><text:span text:style-name="T20">1,067</text:span><text:span text:style-name="T20">人次。</text:span></text:p>
            <text:p text:style-name="P1608"><text:span text:style-name="T20">（2）</text:span><text:span text:style-name="T20">庇護安置：外籍人次，大陸籍</text:span><text:span text:style-name="T20">21</text:span><text:span text:style-name="T20">人次。</text:span></text:p>
            <text:p text:style-name="P692"><text:span text:style-name="T20">(3）</text:span><text:span text:style-name="T20">陪同報案、偵詢（訊）：外籍</text:span></text:p>
            <text:p text:style-name="P1609"><text:span text:style-name="T20">2</text:span><text:span text:style-name="T20">人次。</text:span></text:p>
            <text:p text:style-name="P1608"><text:span text:style-name="T20">（4）</text:span><text:span text:style-name="T20">陪同出庭：外籍</text:span><text:span text:style-name="T20">9</text:span><text:span text:style-name="T20">人次，大陸籍</text:span><text:span text:style-name="T20">11</text:span><text:span text:style-name="T20">人次。</text:span></text:p>
            <text:p text:style-name="P1608"><text:span text:style-name="T20">（5）</text:span><text:span text:style-name="T20">法律扶助：外籍</text:span><text:span text:style-name="T20">93</text:span><text:span text:style-name="T20">人次，大陸籍</text:span><text:span text:style-name="T20">101</text:span><text:span text:style-name="T20">人次。</text:span></text:p>
            <text:p text:style-name="P1608"><text:span text:style-name="T20">（6）</text:span><text:span text:style-name="T20">心理諮商與輔導：外籍</text:span><text:span text:style-name="T20">473</text:span><text:span text:style-name="T20">人次，大陸籍</text:span><text:span text:style-name="T20">443</text:span><text:span text:style-name="T20">人次。</text:span></text:p>
            <text:p text:style-name="P1608"><text:span text:style-name="T20">（7）</text:span><text:span text:style-name="T20">就業服務：外籍</text:span><text:span text:style-name="T20">6</text:span><text:span text:style-name="T20">人次，大陸籍</text:span><text:span text:style-name="T20">22</text:span><text:span text:style-name="T20">人次。</text:span></text:p>
            <text:p text:style-name="P1608"><text:span text:style-name="T20">（8）</text:span><text:span text:style-name="T20">子女問題協助：外籍</text:span><text:span text:style-name="T20">32</text:span><text:span text:style-name="T20">人次，大陸籍</text:span><text:span text:style-name="T20">58</text:span><text:span text:style-name="T20">人次。</text:span></text:p>
            <text:p text:style-name="P1610"><text:span text:style-name="T20">（9）</text:span><text:span text:style-name="T20">通譯服務：外籍</text:span><text:span text:style-name="T20">7</text:span><text:span text:style-name="T20">人次。</text:span></text:p>
            <text:p text:style-name="P427"><text:span text:style-name="T20">2.</text:span><text:span text:style-name="T20">10</text:span><text:span text:style-name="T20">1</text:span><text:span text:style-name="T20">年</text:span><text:span text:style-name="T20">7</text:span><text:span text:style-name="T20">月至</text:span><text:span text:style-name="T20">12</text:span><text:span text:style-name="T20">月提供</text:span><text:span text:style-name="T20">新移民</text:span><text:span text:style-name="T20">家庭</text:span><text:span text:style-name="T20">暴</text:span><text:span text:style-name="T20">力被害人經濟扶助人次與金額：</text:span></text:p>
            <text:p text:style-name="P427"><text:span text:style-name="T3"><text:s/></text:span><text:span text:style-name="T20">(1)</text:span><text:span text:style-name="T20">緊急生活扶</text:span><text:span text:style-name="T20"> <text:s/>助</text:span><text:span text:style-name="T20">：外籍</text:span><text:span text:style-name="T20">2</text:span><text:span text:style-name="T20">人次，</text:span><text:span text:style-name="T20">23,780</text:span><text:span text:style-name="T20">元；大陸籍</text:span><text:span text:style-name="T20">4</text:span><text:span text:style-name="T20">人次，</text:span><text:span text:style-name="T20">47,560</text:span><text:span text:style-name="T20">元。</text:span></text:p>
            <text:p text:style-name="P1611"><text:span text:style-name="T20">（2）</text:span><text:span text:style-name="T20">租金補助：外籍</text:span><text:span text:style-name="T20">10</text:span><text:span text:style-name="T20">人次，</text:span><text:span text:style-name="T20">144,400</text:span><text:span text:style-name="T20">元；大陸籍</text:span><text:span text:style-name="T20">6</text:span><text:span text:style-name="T20">人次，</text:span><text:span text:style-name="T20">24,000</text:span><text:span text:style-name="T20">元。</text:span></text:p>
            <text:p text:style-name="P1611"><text:span text:style-name="T20">（3）</text:span><text:span text:style-name="T20">醫療補助：外籍</text:span><text:span text:style-name="T20">22</text:span><text:span text:style-name="T20">人次，</text:span><text:span text:style-name="T20">12,323</text:span><text:span text:style-name="T20">元；大陸籍</text:span><text:span text:style-name="T20">23</text:span><text:span text:style-name="T20">人次，</text:span><text:span text:style-name="T20">13,859</text:span><text:span text:style-name="T20">元。</text:span></text:p>
            <text:p text:style-name="P787"><text:span text:style-name="T20">（4）</text:span><text:span text:style-name="T20">法律訴訟：</text:span><text:span text:style-name="T20">無。</text:span></text:p>
            <text:p text:style-name="P427"><text:span text:style-name="T20">3.101年7</text:span><text:span text:style-name="T20">~</text:span><text:span text:style-name="T20">12月共受理外籍配偶112件及大陸配偶家暴案件114件。</text:span></text:p>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893"><text:span text:style-name="T127">1.利用常年訓練舉辦家庭暴力防治基層員警、幹部專業，</text:span><text:span text:style-name="T127">要求所屬同仁悉依「警察機關處理大陸地區及外籍配偶遭受家庭暴力案件應行注意事項」處理是類案件</text:span><text:span text:style-name="T127">，及講授外籍及大陸配偶相關保護扶助措施等議題。</text:span></text:p>
            <text:p text:style-name="P891">2.接獲保護案件通報派案後，社工透過電訪及會談評估個案危機程度提供相關服務。</text:p>
          </table:table-cell>
          <table:covered-table-cell/>
          <table:table-cell table:style-name="表格1.I3" office:value-type="string">
            <text:p text:style-name="P883">1.警察局於7-12月辦理講習計25場次，參加人數1,500人次。</text:p>
            <text:p text:style-name="P883">2.社會處提供外籍與大陸配偶諮詢協談124人次、陪同報案及出庭7人次、緊急生活費3人次、補助通譯服務費2人次。</text:p>
            <text:p text:style-name="P883">3.社會處已於8月14日舉辦家暴安全網成效評估座談會。</text:p>
            <text:p text:style-name="P883">4.社會處於10月3日製作「屏東縣政府受理大陸籍及外籍配偶家暴案件製作筆錄之流程說明影片」。</text:p>
          </table:table-cell>
        </table:table-row>
        <table:table-row table:style-name="表格1.339">
          <table:covered-table-cell/>
          <table:covered-table-cell/>
          <table:covered-table-cell/>
          <table:covered-table-cell/>
          <table:covered-table-cell/>
          <table:table-cell table:style-name="表格1.B3" office:value-type="string">
            <text:p text:style-name="P1749"><text:span text:style-name="T324">花</text:span><text:span text:style-name="T325"> </text:span><text:span text:style-name="T324">蓮縣</text:span><text:span text:style-name="T325"> </text:span><text:span text:style-name="T324">政府</text:span></text:p>
          </table:table-cell>
          <table:table-cell table:style-name="表格1.B3" table:number-columns-spanned="2" office:value-type="string">
            <text:p text:style-name="P1940">辦理社工人身安全研習增進保護性社工人員在服務個案的流程中對危機的敏感度並學習其因應策略及技巧。</text:p>
          </table:table-cell>
          <table:covered-table-cell/>
          <table:table-cell table:style-name="表格1.I3" office:value-type="string">
            <text:p text:style-name="P1906"/>
          </table:table-cell>
        </table:table-row>
        <table:table-row table:style-name="表格1.339">
          <table:covered-table-cell/>
          <table:covered-table-cell/>
          <table:covered-table-cell/>
          <table:covered-table-cell/>
          <table:covered-table-cell/>
          <table:table-cell table:style-name="表格1.B3" office:value-type="string">
            <text:p text:style-name="P1821">臺東縣政府</text:p>
          </table:table-cell>
          <table:table-cell table:style-name="表格1.B3" table:number-columns-spanned="2" office:value-type="string">
            <text:p text:style-name="P20">於7月30、31日及8月6、7日分別於關山、成功、大武等分局及本局大禮堂辦理本縣101年度家庭暴力及性侵害防治專業人員訓練「走動式防治網絡教育訓練及座談會」，參訓網絡成員包含社政、衛政、教育及警政等。</text:p>
          </table:table-cell>
          <table:covered-table-cell/>
          <table:table-cell table:style-name="表格1.I3" office:value-type="string">
            <text:p text:style-name="P268"><text:span text:style-name="T3">共計</text:span><text:span text:style-name="T119">4</text:span><text:span text:style-name="T3">場次，</text:span></text:p>
            <text:p text:style-name="P128"><text:span text:style-name="T3">參訓人員共計</text:span><text:span text:style-name="T119">262</text:span><text:span text:style-name="T3">名。</text:span></text:p>
          </table:table-cell>
        </table:table-row>
        <table:table-row table:style-name="表格1.339">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478"><text:span text:style-name="T3">1.101年5月25日邀請雲林警察局及移民署金門專勤隊擔任講座辦理本縣家庭暴力安全防護網絡人員教育訓練。</text:span></text:p>
            <text:p text:style-name="P453">2.101年6月30日全縣社區治安觀摩活動</text:p>
            <text:p text:style-name="P810"><text:span text:style-name="T3">3.101年10月31日辦理性別暴力網絡成員研習教育訓練。</text:span></text:p>
            <text:p text:style-name="P810"><text:span text:style-name="T3">4.101年11月9日辦理社區反性別暴力意識培力研習教育訓練</text:span></text:p>
            <text:p text:style-name="P810"><text:span text:style-name="T3">5.</text:span><text:span text:style-name="T206">101年12月28日辦理</text:span><text:span text:style-name="T206">家庭暴力及性侵害驗傷採證</text:span><text:span text:style-name="T206">網絡人員</text:span><text:span text:style-name="T206">研習</text:span></text:p>
          </table:table-cell>
          <table:covered-table-cell/>
          <table:table-cell table:style-name="表格1.I3" office:value-type="string">
            <text:p text:style-name="P1612">共計5場共計180人次</text:p>
          </table:table-cell>
        </table:table-row>
        <table:table-row table:style-name="表格1.339">
          <table:covered-table-cell/>
          <table:covered-table-cell/>
          <table:covered-table-cell/>
          <table:covered-table-cell/>
          <table:covered-table-cell/>
          <table:table-cell table:style-name="表格1.B3" office:value-type="string">
            <text:p text:style-name="P1821">澎 湖縣 政府</text:p>
          </table:table-cell>
          <table:table-cell table:style-name="表格1.B3" table:number-columns-spanned="2" office:value-type="string">
            <text:p text:style-name="P930"><text:span text:style-name="T65">1.辦理家庭暴力防治工作人員教育訓練。</text:span></text:p>
            <text:p text:style-name="P930"><text:span text:style-name="T65">2.</text:span><text:span text:style-name="T65">101年11月19日 於 本局二樓大禮堂辦 理「101年社區家防官專業訓練」，邀請澎湖縣政府社會處社工邱智裕講授「家庭暴力高危機案件處遇機制」等課程，籍以強化受、處理人員專業知能，以提高被害人保護措施及服務品質。</text:span></text:p>
            <text:p text:style-name="P909">3.辦理家暴業務簡易處遇方案與警察局社會處合作辦理法院裁定違反保護令之個案。</text:p>
            <text:p text:style-name="P909"/>
            <text:p text:style-name="P600"/>
          </table:table-cell>
          <table:covered-table-cell/>
          <table:table-cell table:style-name="表格1.I3" office:value-type="string">
            <text:p text:style-name="P1279"><text:span text:style-name="T65">1.101年辦理2場</text:span></text:p>
            <text:p text:style-name="P1279"><text:span text:style-name="T65"><text:s text:c="3"/>次，計有醫療、</text:span></text:p>
            <text:p text:style-name="P1279"><text:span text:style-name="T65"><text:s text:c="3"/>教育、社政、移</text:span></text:p>
            <text:p text:style-name="P1279"><text:span text:style-name="T65"><text:s text:c="3"/>民輔導，等80</text:span></text:p>
            <text:p text:style-name="P1279"><text:span text:style-name="T65"><text:s text:c="3"/>人次參加。</text:span></text:p>
            <text:p text:style-name="P1614"><text:span text:style-name="T3">2.</text:span><text:span text:style-name="T3">共7堂課63 </text:span></text:p>
            <text:p text:style-name="P625"><text:span text:style-name="T3"><text:s text:c="2"/>人參加。</text:span></text:p>
            <text:p text:style-name="P582">3.101年度法院未裁個案，故無執行簡易處遇案件。</text:p>
          </table:table-cell>
        </table:table-row>
        <table:table-row table:style-name="表格1.339">
          <table:covered-table-cell/>
          <table:covered-table-cell/>
          <table:covered-table-cell/>
          <table:covered-table-cell/>
          <table:covered-table-cell/>
          <table:table-cell table:style-name="表格1.B3" office:value-type="string">
            <text:p text:style-name="P1821">連 江縣 政府</text:p>
          </table:table-cell>
          <table:table-cell table:style-name="表格1.B3" table:number-columns-spanned="2" office:value-type="string">
            <text:p text:style-name="P1495">於101年9月22日針對醫事人員及相關業務單位辦理「家庭暴力暨性侵害採證驗傷診斷及處理教育訓練」1場次，共計27人參加。</text:p>
          </table:table-cell>
          <table:covered-table-cell/>
          <table:table-cell table:style-name="表格1.I3" office:value-type="string">
            <text:p text:style-name="P1941"/>
          </table:table-cell>
        </table:table-row>
        <table:table-row table:style-name="表格1.530">
          <table:covered-table-cell/>
          <table:table-cell table:style-name="表格1.B3" table:number-rows-spanned="24" office:value-type="string">
            <text:p text:style-name="P1773">二、加強受暴外籍與大陸配偶緊急救<text:soft-page-break/>援措施，並積極協助其處理相關入出境、居停留延期等問題。</text:p>
          </table:table-cell>
          <table:table-cell table:style-name="表格1.B3" table:number-rows-spanned="24" office:value-type="string">
            <text:p text:style-name="P1768">內政部</text:p>
            <text:p text:style-name="P1768"/>
          </table:table-cell>
          <table:table-cell table:style-name="表格1.B3" table:number-rows-spanned="24" office:value-type="string">
            <text:p text:style-name="P1768">地方政府</text:p>
            <text:p text:style-name="P1768"/>
          </table:table-cell>
          <table:table-cell table:style-name="表格1.B3" table:number-rows-spanned="24" office:value-type="string">
            <text:p text:style-name="P1768">經常</text:p>
            <text:p text:style-name="P1768">性業</text:p>
            <text:p text:style-name="P1768">務</text:p>
          </table:table-cell>
          <table:table-cell table:style-name="表格1.B3" office:value-type="string">
            <text:p text:style-name="P1816">內政</text:p>
            <text:p text:style-name="P1816">部（警</text:p>
            <text:p text:style-name="P1816">政署）</text:p>
          </table:table-cell>
          <table:table-cell table:style-name="表格1.B3" table:number-columns-spanned="2" office:value-type="string">
            <text:p text:style-name="P1755">各直轄市、縣(市)政府警察局辦理強化處理家庭暴力案件專業知能教育訓練。</text:p>
          </table:table-cell>
          <table:covered-table-cell/>
          <table:table-cell table:style-name="表格1.I3" office:value-type="string">
            <text:p text:style-name="P1774"/>
          </table:table-cell>
        </table:table-row>
        <table:table-row table:style-name="表格1.530">
          <table:covered-table-cell/>
          <table:covered-table-cell/>
          <table:covered-table-cell/>
          <table:covered-table-cell/>
          <table:covered-table-cell/>
          <table:table-cell table:style-name="表格1.B3" office:value-type="string">
            <text:p text:style-name="P1816">內政</text:p>
            <text:p text:style-name="P1816">部（移</text:p>
            <text:p text:style-name="P1816">民署）</text:p>
          </table:table-cell>
          <table:table-cell table:style-name="表格1.B3" table:number-columns-spanned="2" office:value-type="string">
            <text:p text:style-name="P1755">協助受暴外籍與大陸配偶延長居留期限。</text:p>
            <text:p text:style-name="P1755"/>
            <text:p text:style-name="P1755"/>
            <text:p text:style-name="P1755"/>
            <text:p text:style-name="P1755"/>
            <text:p text:style-name="P1755"/>
            <text:p text:style-name="P1755"/>
            <text:p text:style-name="P1755"/>
            <text:p text:style-name="P1755"/>
            <text:p text:style-name="P1755"/>
            <text:p text:style-name="P1755"/>
          </table:table-cell>
          <table:covered-table-cell/>
          <table:table-cell table:style-name="表格1.I3" office:value-type="string">
            <text:p text:style-name="P1750"><text:span text:style-name="T43">計</text:span><text:span text:style-name="T46">58</text:span><text:span text:style-name="T43"> 件。</text:span></text:p>
          </table:table-cell>
        </table:table-row>
        <table:table-row table:style-name="表格1.587">
          <table:covered-table-cell/>
          <table:covered-table-cell/>
          <table:covered-table-cell/>
          <table:covered-table-cell/>
          <table:covered-table-cell/>
          <table:table-cell table:style-name="表格1.B3" office:value-type="string">
            <text:p text:style-name="P1821">宜 蘭縣 政府</text:p>
          </table:table-cell>
          <table:table-cell table:style-name="表格1.B3" table:number-columns-spanned="2" office:value-type="string">
            <text:p text:style-name="P12">社會處：</text:p>
            <text:p text:style-name="P12">當受暴外籍與大陸配偶遭受家庭暴力且有緊急危機時，提供緊急庇護之服務或提供MINIBOND緊急求助設備；如有需積極協助其處理相關入出境、居停留延期等問題，亦結合築親庭及移民署宜蘭工作站協助辦理。</text:p>
            <text:p text:style-name="P65">警察局：</text:p>
            <text:p text:style-name="P1615"><text:span text:style-name="T3">1.本局各分局定期至轄區派出所辦理巡迴教育，落實受暴外籍與大陸配偶緊急救援安全工作。</text:span></text:p>
            <text:p text:style-name="P1004"><text:span text:style-name="T3">2.加強教育訓練基層員警對多元文化認知，並即時協助受暴外籍與大陸配偶相關問題。</text:span></text:p>
          </table:table-cell>
          <table:covered-table-cell/>
          <table:table-cell table:style-name="表格1.I3" office:value-type="string">
            <text:p text:style-name="P1275">警察局：</text:p>
            <text:p text:style-name="P1616"><text:span text:style-name="T3">1.101年6-9 <text:s/>月份處理外籍與大陸配偶受暴案件，計26人。</text:span></text:p>
            <text:p text:style-name="P705"><text:span text:style-name="T3">2.巡迴教育訓練計55場次，參加人數420人。</text:span></text:p>
            <text:p text:style-name="P1116"><text:s text:c="4"/></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table:number-columns-spanned="2" office:value-type="string">
            <text:p text:style-name="P54">由本市家庭暴力暨性侵害防治中心統一受理通報案件後，續由本處社工員提供社會救助等適切服務及追蹤輔導服務。</text:p>
          </table:table-cell>
          <table:covered-table-cell/>
          <table:table-cell table:style-name="表格1.I3" office:value-type="string">
            <text:p text:style-name="P219"><text:span text:style-name="T3">101年7月至12月統計有44人外籍與大陸配偶通報家庭暴力案件。實際開案36人；</text:span><text:span text:style-name="T98">服務</text:span><text:span text:style-name="T98">373</text:span><text:span text:style-name="T98">人次。</text:span></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北市</text:span><text:span text:style-name="T325"> </text:span><text:span text:style-name="T324">政府</text:span></text:p>
          </table:table-cell>
          <table:table-cell table:style-name="表格1.B3" table:number-columns-spanned="2" office:value-type="string">
            <text:p text:style-name="P1755">1.受理通報。</text:p>
            <text:p text:style-name="P1866"><text:span text:style-name="T40">2</text:span><text:span text:style-name="T46">.</text:span><text:span text:style-name="T45">強化第一線服務人員多元文化認知，考核辦理員警多元文化認知教育訓練</text:span><text:span text:style-name="T45">。</text:span></text:p>
            <text:p text:style-name="P1844"/>
            <text:p text:style-name="P1893"/>
            <text:p text:style-name="P1893"/>
          </table:table-cell>
          <table:covered-table-cell/>
          <table:table-cell table:style-name="表格1.I3" office:value-type="string">
            <text:p text:style-name="P1111"><text:span text:style-name="T3">1.外籍配偶通報案件數，大陸籍為</text:span><text:span text:style-name="T3">164</text:span><text:span text:style-name="T3">案，外國籍為</text:span><text:span text:style-name="T3">95</text:span><text:span text:style-name="T3">案。</text:span></text:p>
            <text:p text:style-name="P1111"><text:span text:style-name="T3">2.</text:span><text:span text:style-name="T127">強化第一線服務人員多元文化認知，考核辦理員警多元文化認知教育訓練情形：</text:span></text:p>
            <text:list xml:id="list311876272724359716" text:style-name="WW8Num25">
              <text:list-item>
                <text:list>
                  <text:list-item>
                    <text:p text:style-name="P1086"><text:span text:style-name="T127">於</text:span><text:span text:style-name="T127">101</text:span><text:span text:style-name="T127">年</text:span><text:span text:style-name="T127">6</text:span><text:span text:style-name="T127">月</text:span><text:span text:style-name="T127">25</text:span><text:span text:style-name="T127">日至</text:span><text:span text:style-name="T127">6</text:span><text:span text:style-name="T127">月</text:span><text:span text:style-name="T127">29</text:span><text:span text:style-name="T127">日辦理「家庭暴力防治暨講習」課程，參訓人數計</text:span><text:span text:style-name="T127">250</text:span><text:span text:style-name="T127">人。</text:span></text:p>
                  </text:list-item>
                  <text:list-item>
                    <text:p text:style-name="P1086"><text:span text:style-name="T127">於</text:span><text:span text:style-name="T127">101</text:span><text:span text:style-name="T127">年基層佐警常年訓練編排婚姻與性別平等相關課程，參訓人數</text:span><text:span text:style-name="T127">3,805</text:span><text:span text:style-name="T127">人次</text:span><text:span text:style-name="T127">(</text:span><text:span text:style-name="T127">專責人員計</text:span><text:span text:style-name="T127">112</text:span><text:span text:style-name="T127">人參加</text:span><text:span text:style-name="T127">)</text:span><text:span text:style-name="T127">。</text:span></text:p>
                  </text:list-item>
                  <text:list-item>
                    <text:p text:style-name="P1086"><text:span text:style-name="T127">於</text:span><text:span text:style-name="T127">101</text:span><text:span text:style-name="T127">年</text:span><text:span text:style-name="T127">11</text:span><text:span text:style-name="T127">月</text:span><text:span text:style-name="T127">15</text:span><text:span text:style-name="T127">日於南港分局辦理</text:span><text:span text:style-name="T127">101</text:span><text:span text:style-name="T127">年度「新進</text:span><text:span text:style-name="T127">(</text:span><text:span text:style-name="T127">畢業</text:span><text:span text:style-name="T127">)</text:span><text:span text:style-name="T127">及初階員警婦幼安全工作教育訓練」，參訓人數共計</text:span><text:span text:style-name="T127">107</text:span><text:span text:style-name="T127">名。</text:span></text:p>
                  </text:list-item>
                </text:list>
              </text:list-item>
            </text:list>
            <text:p text:style-name="P234"/>
          </table:table-cell>
        </table:table-row>
        <table:table-row table:style-name="表格1.590">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23"><text:span text:style-name="T3">1.本府6語國際多元服務櫃檯101年7月至12月協助轉介移民署之案件量為113件。其中轉介案件5件、電話諮詢63件、臨櫃通譯45件。</text:span></text:p>
            <text:p text:style-name="P538"><text:span text:style-name="T3">2.101年7至12月總計受理495件外籍與大陸配偶遭受家庭暴力事件通報。</text:span></text:p>
            <text:p text:style-name="P538"><text:span text:style-name="T3">3.101年7至12月總計提供外籍與大陸配偶329人次庇護安置服務。</text:span></text:p>
            <text:p text:style-name="P538"><text:span text:style-name="T3">4.101年7至12月總計提供外籍與大陸配偶257人次家暴驗傷醫療協助。</text:span></text:p>
            <text:p text:style-name="P541"><text:span text:style-name="T3">5.101年7至12月總計提供外籍與大陸籍配偶420人次經濟扶助。</text:span></text:p>
          </table:table-cell>
          <table:covered-table-cell/>
          <table:table-cell table:style-name="表格1.I3" office:value-type="string">
            <text:p text:style-name="P1617"/>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1279"><text:span text:style-name="T65">1.提供</text:span><text:span text:style-name="T390">受暴外</text:span><text:span text:style-name="T390">籍</text:span><text:span text:style-name="T390">與大陸配偶</text:span><text:span text:style-name="T390">緊急救援（庇護</text:span></text:p>
            <text:p text:style-name="P1618">安置）服務。</text:p>
            <text:p text:style-name="P898"><text:span text:style-name="T65">2.受理</text:span><text:span text:style-name="T69">外籍與大陸配偶家庭暴力案件，積極保護被害人人身安全。</text:span></text:p>
          </table:table-cell>
          <table:covered-table-cell/>
          <table:table-cell table:style-name="表格1.I3" office:value-type="string">
            <text:p text:style-name="P1619"><text:span text:style-name="T389">1.安置12</text:span><text:span text:style-name="T390">人次</text:span><text:span text:style-name="T390">。</text:span></text:p>
            <text:p text:style-name="P1619"><text:span text:style-name="T389">2.受理家庭暴力案件通報計523件。</text:span></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1024">1.家庭暴力及性侵害被害人各項保護扶助</text:p>
            <text:p text:style-name="P1024">2.受理家暴案件，協助聲請保護令、擬定安全計畫</text:p>
          </table:table-cell>
          <table:covered-table-cell/>
          <table:table-cell table:style-name="表格1.I3" office:value-type="string">
            <text:p text:style-name="P1024">1.合計提供被害人各項保護扶助計638人次。</text:p>
            <text:p text:style-name="P1016"><text:span text:style-name="T70">2.</text:span><text:span text:style-name="T3">共計受理家庭暴力案件292件，其中外籍與大陸配偶受暴件數共計39件(大陸籍23人、印尼籍5人、越南籍11人、泰國籍0人)。</text:span></text:p>
            <text:p text:style-name="P1022">3.受暴外籍與大陸配偶保護令核發共計7件、擬定安全計畫書35件。</text:p>
          </table:table-cell>
        </table:table-row>
        <table:table-row table:style-name="表格1.587">
          <table:covered-table-cell/>
          <table:covered-table-cell/>
          <table:covered-table-cell/>
          <table:covered-table-cell/>
          <table:covered-table-cell/>
          <table:table-cell table:style-name="表格1.B3" office:value-type="string">
            <text:p text:style-name="P1821">新竹縣政府</text:p>
          </table:table-cell>
          <table:table-cell table:style-name="表格1.B3" table:number-columns-spanned="2" office:value-type="string">
            <text:p text:style-name="P428"><text:span text:style-name="T288">1.本局110受理家暴報案，均即指派線上員警前往瞭解，並依法執行相關緊急救援措施；遇有</text:span><text:span text:style-name="T190">受暴外籍與大陸配偶</text:span><text:span text:style-name="T288">因證件遭扣留或遺失案件，則由員警護送返家取物，或協助前往入出國暨移民署各地服務站尋求協助。</text:span></text:p>
            <text:p text:style-name="P428"><text:span text:style-name="T288">2.</text:span><text:span text:style-name="T190">本局要求各分局對於TIPVDA親密關係危險評估量表分數達8分以上之新住民受暴個案之相對人實施約制告誡， 並予被害人適切之關懷訪視，俾能有效維護被害人安全。</text:span></text:p>
            <text:p text:style-name="P428"><text:span text:style-name="T190">3.</text:span><text:span text:style-name="T289">持續全區推動「家暴安全防護網計畫」，俾對外（陸）配提供完整保護</text:span><text:span text:style-name="T190">。</text:span></text:p>
            <text:p text:style-name="P428"><text:span text:style-name="T190">4.</text:span><text:span text:style-name="T3">結合財團法人天主教善牧社會福利基金會辦理婦幼緊急庇護服務，提供家庭暴力被害人</text:span><text:span text:style-name="T5">緊急保護安置，原則上以30天為限，但情況特殊有繼續安置之必要者得延長之。</text:span></text:p>
            <text:p text:style-name="P428"><text:span text:style-name="T5">5.結合入出國及移民署協助案主處理相關入出境、居停留延期等問題。</text:span></text:p>
          </table:table-cell>
          <table:covered-table-cell/>
          <table:table-cell table:style-name="表格1.I3" office:value-type="string">
            <text:p text:style-name="P1276">1.遇案辦理</text:p>
            <text:p text:style-name="P543"><text:span text:style-name="T3">2.本</text:span><text:span text:style-name="T299">期家暴高危機個案被害人為</text:span><text:span text:style-name="T190">外籍與大陸配偶者</text:span><text:span text:style-name="T299">計32案，經以實地及電話訪視共約60次。</text:span></text:p>
            <text:p text:style-name="P418"><text:span text:style-name="T299">3.</text:span><text:span text:style-name="T3">本期收容人次33人。</text:span></text:p>
          </table:table-cell>
        </table:table-row>
        <table:table-row table:style-name="表格1.587">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401"><text:span text:style-name="T5">1.即時評估</text:span><text:span text:style-name="T3">外籍與大陸配偶人身安全，</text:span><text:span text:style-name="T5">結合警政單位提供立即性緊急救援措 施，並提供庇護安置服務。</text:span></text:p>
            <text:p text:style-name="P1885">2.連結移民署及律師資源，協助外籍與大陸配偶辦理入出境、居停留延期等問題。</text:p>
          </table:table-cell>
          <table:covered-table-cell/>
          <table:table-cell table:style-name="表格1.I3" office:value-type="string">
            <text:p text:style-name="P1066">101年07至12月共計開案扶助755人</text:p>
            <text:p text:style-name="P1764">次，補助金額311,058元整。</text:p>
          </table:table-cell>
        </table:table-row>
        <table:table-row table:style-name="表格1.543">
          <table:covered-table-cell/>
          <table:covered-table-cell/>
          <table:covered-table-cell/>
          <table:covered-table-cell/>
          <table:covered-table-cell/>
          <table:table-cell table:style-name="表格1.B3" office:value-type="string">
            <text:p text:style-name="P1749"><text:span text:style-name="T325">臺 中市 </text:span><text:span text:style-name="T324">政府</text:span></text:p>
          </table:table-cell>
          <table:table-cell table:style-name="表格1.B3" table:number-columns-spanned="2" office:value-type="string">
            <text:p text:style-name="P1226">1.本府警察局發現或處理外國籍或大陸配偶遭受家庭暴力案件時，告知外國籍被害人應於在臺灣地區居（停）留期限屆滿前30日（大陸配偶應於期限屆滿前3個月）內檢具護照、外僑居留證、戶籍謄本及保護令（或家庭暴力與兒童少年保護事件通報表、警察機關處理家庭暴力與兒少保護案件調查紀錄【通報】表、家暴中心函擇一），親自或委託他人向移民署各直轄市、縣（市）服務站申請延期。</text:p>
            <text:p text:style-name="P1226">2.本府警察局發現或處理大陸或外國籍配偶遭受家庭暴力案件時，被害人若表明相關身分證明文件無法取回，得依被害人之請求聯繫住（居）所地警察分駐（派出）所派員陪同被害人取回。</text:p>
          </table:table-cell>
          <table:covered-table-cell/>
          <table:table-cell table:style-name="表格1.I3" office:value-type="string">
            <text:p text:style-name="P1220">賡續向所屬員警宣導相關規定，遇有受暴外籍與大陸配偶向110或113報案之案件，應積極查處，提供被害人相關網絡資源資訊，並視受暴情形聯繫家防中心評估安置，以避免持續受暴。</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p>
          </table:table-cell>
          <table:table-cell table:style-name="表格1.B3" table:number-columns-spanned="2" office:value-type="string">
            <text:p text:style-name="P939">1.結合移民署南投服務站協助諮詢與處理受暴外籍與大陸配偶身分證件遭相對人扣留等問題。</text:p>
            <text:p text:style-name="P941">2.受理外籍及大陸配偶之家暴案件，均能建立單一通報窗口機制，隨即派警力前往處理，並提供相關服務、救援等，以保護外籍及大陸配偶之安危。</text:p>
            <text:p text:style-name="P939">3.積極協助處理受暴外籍與大陸配偶入出境、居停留延期等問題。</text:p>
          </table:table-cell>
          <table:covered-table-cell/>
          <table:table-cell table:style-name="表格1.I3" office:value-type="string">
            <text:p text:style-name="P923"><text:span text:style-name="T231">1.</text:span><text:span text:style-name="T129">協助諮詢及轉介移民署南投服務站有關身分證件及居留相關問題共5件</text:span><text:span text:style-name="T3">。</text:span></text:p>
            <text:p text:style-name="P630"><text:span text:style-name="T190">2.協助庇護安置4名、</text:span><text:span text:style-name="T194">並提供家暴緊急生活扶助2名</text:span><text:span text:style-name="T190">。</text:span></text:p>
            <text:p text:style-name="P475"><text:span text:style-name="T223">3.總計協助9人次。</text:span></text:p>
            <text:p text:style-name="P179"/>
            <text:p text:style-name="P167"/>
            <text:p text:style-name="P167"/>
            <text:p text:style-name="P167"/>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彰</text:span><text:span text:style-name="T325"> </text:span><text:span text:style-name="T324">化縣</text:span><text:span text:style-name="T325"> </text:span><text:span text:style-name="T324">政府</text:span></text:p>
          </table:table-cell>
          <table:table-cell table:style-name="表格1.B3" table:number-columns-spanned="2" office:value-type="string">
            <text:p text:style-name="P898"><text:span text:style-name="T455">1.</text:span><text:span text:style-name="T455">加強宣導</text:span><text:span text:style-name="T459">受暴外籍與大陸配偶緊急救援措施</text:span><text:span text:style-name="T459">。</text:span></text:p>
            <text:p text:style-name="P559"><text:span text:style-name="T459">2.</text:span><text:span text:style-name="T3">家暴及性侵害中心7 至12月份受理通報件數共1,907件，其中大陸及外籍配偶佔91件，為整體的4.77%。</text:span></text:p>
            <text:p text:style-name="P1621">3.提供諮詢協談、庇護安置、經濟扶助、法律扶助、就業服務、通譯服務、陪同出庭等保護措施，服務人次為1393人次，其扶助金額如下：</text:p>
            <text:p text:style-name="P1622">（1）緊急生活費：34人次，887,372元。</text:p>
            <text:p text:style-name="P1622">（2）律師訴訟費：5人次，250,000元。</text:p>
            <text:p text:style-name="P1622">（3）庇護安置費：15人次，55,080元。</text:p>
            <text:p text:style-name="P1622">（4）醫療費：4人次，3,878元。</text:p>
            <text:p text:style-name="P1622">（5）通譯費：2人次，600元。</text:p>
            <text:p text:style-name="P1623">（6）租屋津貼：0人。</text:p>
            <text:p text:style-name="P1623">共計60人，1196,930元</text:p>
            <text:p text:style-name="P646"/>
          </table:table-cell>
          <table:covered-table-cell/>
          <table:table-cell table:style-name="表格1.I3" office:value-type="string">
            <text:p text:style-name="P1619"><text:span text:style-name="T455">1.</text:span><text:span text:style-name="T455">各分局社區家防官，利用勤區查察勤務及社</text:span><text:span text:style-name="T65">區治安座談會時加強宣導。</text:span></text:p>
            <text:p text:style-name="P1619"><text:span text:style-name="T65">2</text:span><text:span text:style-name="T455">.</text:span><text:span text:style-name="T65">家庭暴力事件通報91件</text:span></text:p>
            <text:p text:style-name="P897"><text:span text:style-name="T457">3.</text:span><text:span text:style-name="T65"> 服務人次計1393人次，扶助金額為1196,930元</text:span></text:p>
          </table:table-cell>
        </table:table-row>
        <table:table-row table:style-name="表格1.587">
          <table:covered-table-cell/>
          <table:covered-table-cell/>
          <table:covered-table-cell/>
          <table:covered-table-cell/>
          <table:covered-table-cell/>
          <table:table-cell table:style-name="表格1.B3" office:value-type="string">
            <text:p text:style-name="P1821">雲林縣政府</text:p>
          </table:table-cell>
          <table:table-cell table:style-name="表格1.B3" table:number-columns-spanned="2" office:value-type="string">
            <text:p text:style-name="P119"><text:span text:style-name="T3">於101年07月31日；8月1、3、10、16日；10月24-25日辦理員警教育訓練，講授「多元文化觀點下之婦保護工作」、「多元文化在婦幼保護工作中的實踐」等課程，透過教育訓練，加強員警對多元文化的尊重並消弭對新移民偏差之觀念。</text:span><text:span text:style-name="T458"> </text:span></text:p>
          </table:table-cell>
          <table:covered-table-cell/>
          <table:table-cell table:style-name="表格1.I3" office:value-type="string">
            <text:p text:style-name="P1501">參訓人數計702人次。</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嘉</text:span><text:span text:style-name="T325"> </text:span><text:span text:style-name="T324">義市</text:span><text:span text:style-name="T325"> </text:span><text:span text:style-name="T324">政府</text:span></text:p>
          </table:table-cell>
          <table:table-cell table:style-name="表格1.B3" table:number-columns-spanned="2" office:value-type="string">
            <text:p text:style-name="P1952">家庭暴力暨性侵害專責社工員夜間及假日備勤，提供被害人無接縫服務。</text:p>
          </table:table-cell>
          <table:covered-table-cell/>
          <table:table-cell table:style-name="表格1.I3" office:value-type="string">
            <text:p text:style-name="P276"><text:span text:style-name="T293">10</text:span><text:span text:style-name="T293">1年7</text:span><text:span text:style-name="T293">-</text:span><text:span text:style-name="T293">12月</text:span><text:span text:style-name="T190">提供</text:span><text:span text:style-name="T293">遭受家庭暴力之</text:span><text:span text:style-name="T190">外籍與大陸配偶及其子女緊急救援急庇護安置，共計安置20名婦女、 21名兒童。</text:span></text:p>
          </table:table-cell>
        </table:table-row>
        <table:table-row table:style-name="表格1.587">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86">連結本縣外籍配偶服務中心提供相關諮詢與協助。</text:p>
            <text:p text:style-name="P86"/>
          </table:table-cell>
          <table:covered-table-cell/>
          <table:table-cell table:style-name="表格1.I3" office:value-type="string">
            <text:p text:style-name="P196"><text:span text:style-name="T65">共提供服務12人次。</text:span></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text:span><text:span text:style-name="T325">市 </text:span><text:span text:style-name="T324">政府</text:span></text:p>
          </table:table-cell>
          <table:table-cell table:style-name="表格1.B3" table:number-columns-spanned="2" office:value-type="string">
            <text:p text:style-name="P267"><text:span text:style-name="T240">1.為加強員警受(處)理</text:span></text:p>
            <text:p text:style-name="P1625">新移民人身安全保護案件敏感度，10月11、12、22、23日辦理「新移民家庭暴力與文化敏感度」課程、10月22至26日辦理「多元文化下之警政思維」課程、11月3、4、5、7日辦理「從多元化觀點談外籍配偶家暴相關議題 」課程及12月3至7日辦理「多元文化認知」課程。</text:p>
            <text:p text:style-name="P1627"><text:span text:style-name="T231">2.提供受暴外籍與大陸配偶緊急救援措施之</text:span><text:span text:style-name="T190">出勤服務及醫療費用</text:span><text:span text:style-name="T240">補助、庇護安置費用</text:span><text:span text:style-name="T190">、房屋</text:span></text:p>
            <text:p text:style-name="P1628">租金費用。</text:p>
            <text:p text:style-name="P1277"/>
          </table:table-cell>
          <table:covered-table-cell/>
          <table:table-cell table:style-name="表格1.I3" office:value-type="string">
            <text:p text:style-name="P1630"><text:span text:style-name="T231">1.</text:span><text:span text:style-name="T272">101年7至12</text:span></text:p>
            <text:p text:style-name="P1629"><text:s text:c="2"/>月共辦理18場</text:p>
            <text:p text:style-name="P1629"><text:s text:c="2"/>次，參訓人數共</text:p>
            <text:p text:style-name="P1629"><text:s text:c="2"/>2,311人。</text:p>
            <text:p text:style-name="P1630">2.<text:span text:style-name="T3">7至12月計5</text:span></text:p>
            <text:p text:style-name="P1957"><text:span text:style-name="T191"><text:s text:c="2"/></text:span><text:span text:style-name="T233">案，支付31人</text:span></text:p>
            <text:p text:style-name="P1957"><text:span text:style-name="T233"><text:s text:c="3"/></text:span><text:span text:style-name="T265">次醫療費用共</text:span></text:p>
            <text:p text:style-name="P1984"><text:span text:style-name="T191"><text:s text:c="2"/></text:span><text:span text:style-name="T273">計新臺幣2萬 </text:span></text:p>
            <text:p text:style-name="P1985"><text:span text:style-name="T191"><text:s text:c="3"/>230</text:span><text:span text:style-name="T233"> 元；支付</text:span></text:p>
            <text:p text:style-name="P1957"><text:span text:style-name="T233"><text:s text:c="3"/>4人次 庇護 </text:span><text:span text:style-name="T273">安</text:span></text:p>
            <text:p text:style-name="P1957"><text:span text:style-name="T233"><text:s text:c="3"/></text:span><text:span text:style-name="T273">置費用，共</text:span><text:span text:style-name="T233">計</text:span><text:span text:style-name="T273"> <text:s/></text:span></text:p>
            <text:p text:style-name="P1957"><text:span text:style-name="T233"><text:s text:c="3"/></text:span><text:span text:style-name="T270">新臺幣4萬 </text:span></text:p>
            <text:p text:style-name="P1969"><text:s text:c="3"/>4,738元；支付</text:p>
            <text:p text:style-name="P1957"><text:span text:style-name="T233"><text:s text:c="3"/></text:span><text:span text:style-name="T246">房屋租金費用</text:span></text:p>
            <text:p text:style-name="P1969"><text:s text:c="3"/>共5人次，計新</text:p>
            <text:p text:style-name="P1969"><text:s text:c="3"/>臺幣5萬9,400 </text:p>
            <text:p text:style-name="P1957"><text:span text:style-name="T233"><text:s text:c="3"/>元；支付</text:span><text:span text:style-name="T191">諮商</text:span></text:p>
            <text:p text:style-name="P1965"><text:s text:c="2"/>與輔導費9人</text:p>
            <text:p text:style-name="P1965"><text:s text:c="2"/>次，共計新臺</text:p>
            <text:p text:style-name="P1965"><text:s text:c="2"/>幣2萬8,600</text:p>
            <text:p text:style-name="P1965"><text:s text:c="2"/>元。</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政府</text:span></text:p>
          </table:table-cell>
          <table:table-cell table:style-name="表格1.B3" table:number-columns-spanned="2" office:value-type="string">
            <text:p text:style-name="P1605"><text:span text:style-name="T20">辦理家暴防治、婦幼安全宣導</text:span><text:span text:style-name="T20">。</text:span></text:p>
          </table:table-cell>
          <table:covered-table-cell/>
          <table:table-cell table:style-name="表格1.I3" office:value-type="string">
            <text:p text:style-name="P1362"><text:span text:style-name="T3">1.10</text:span><text:span text:style-name="T3">1</text:span><text:span text:style-name="T3">年</text:span><text:span text:style-name="T3">7</text:span><text:span text:style-name="T3">月至</text:span><text:span text:style-name="T3">12</text:span><text:span text:style-name="T3">月共受理通報</text:span><text:span text:style-name="T3">7,610</text:span><text:span text:style-name="T3">件，其中被害人為</text:span><text:span text:style-name="T3">新移民</text:span><text:span text:style-name="T3">者</text:span><text:span text:style-name="T3">170</text:span><text:span text:style-name="T3">人（印尼籍</text:span><text:span text:style-name="T3">6</text:span><text:span text:style-name="T3">人、越南籍</text:span><text:span text:style-name="T3">60</text:span><text:span text:style-name="T3">人、大陸籍</text:span><text:span text:style-name="T3">90</text:span><text:span text:style-name="T3">人、港澳籍</text:span><text:span text:style-name="T3">1</text:span><text:span text:style-name="T3">人、其他籍別</text:span><text:span text:style-name="T3">3</text:span><text:span text:style-name="T3">人）。</text:span></text:p>
            <text:p text:style-name="P1631"><text:span text:style-name="T3">2.本市家庭暴力及性侵害防治中心辦理緊急救援措施，除提供公營之「康乃馨之家」、「馨心園」作為庇護場所外，另積極與民間機構與合法旅館合作，開發多元庇護場所，10</text:span><text:span text:style-name="T3">1</text:span><text:span text:style-name="T3">年</text:span><text:span text:style-name="T3">7</text:span><text:span text:style-name="T3">月至</text:span><text:span text:style-name="T3">12</text:span><text:span text:style-name="T3">月，安</text:span><text:span text:style-name="T3">新移民</text:span><text:span text:style-name="T3">及其未成年子女計</text:span><text:span text:style-name="T3">24</text:span><text:span text:style-name="T3">人次。</text:span></text:p>
            <text:p text:style-name="P1631"><text:span text:style-name="T3">3.10</text:span><text:span text:style-name="T3">1</text:span><text:span text:style-name="T3">年</text:span><text:span text:style-name="T3">7</text:span><text:span text:style-name="T3">月</text:span><text:span text:style-name="T3">12</text:span><text:span text:style-name="T3">日辦理1場次（</text:span><text:span text:style-name="T3">31</text:span><text:span text:style-name="T3">人次）保護性業務網絡會議，邀集本市警政、衛政、教育、勞政、社政、文化、新聞、移民業務單位，對</text:span><text:span text:style-name="T3">新移民</text:span><text:span text:style-name="T3">遭遇行方不明時，如何即時、有效地維護受暴婦女權益進行討論，以免損及被害人日後申辦居留事宜之權益。</text:span></text:p>
            <text:p text:style-name="P1353"><text:span text:style-name="T3">4.本市家庭暴力防治網絡辦理危機網絡會議，10</text:span><text:span text:style-name="T3">1</text:span><text:span text:style-name="T3">年</text:span><text:span text:style-name="T3">7</text:span><text:span text:style-name="T3">月至</text:span><text:span text:style-name="T3">12</text:span><text:span text:style-name="T3">月計有</text:span><text:span text:style-name="T3">14</text:span><text:span text:style-name="T3">名</text:span><text:span text:style-name="T3">新移民</text:span><text:span text:style-name="T3">被害人列入會議討論，以加強協助其人身安全。</text:span></text:p>
          </table:table-cell>
        </table:table-row>
        <table:table-row table:style-name="表格1.587">
          <table:covered-table-cell/>
          <table:covered-table-cell/>
          <table:covered-table-cell/>
          <table:covered-table-cell/>
          <table:covered-table-cell/>
          <table:table-cell table:style-name="表格1.B3" office:value-type="string">
            <text:p text:style-name="P1750"><text:span text:style-name="T324">屏</text:span><text:span text:style-name="T325"> </text:span><text:span text:style-name="T324">東</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891">1.成立婦女庇護中心提供緊急收容服務，並視實際情形與移民署屏東服務站合作處理居停留問題。</text:p>
            <text:p text:style-name="P891">2.邀請移民署屏東服務站出席家庭暴力網絡人員聯繫會報。</text:p>
            <text:p text:style-name="P891">3.要求所屬同仁悉依「警察機關處理大陸地區及外籍配偶遭受家庭暴力案件應行注意事項」處理是類案件。</text:p>
            <text:p text:style-name="P893"><text:span text:style-name="T127">4.對於外籍與大陸受暴配偶依規定向法院聲請保護令，並針對DA及</text:span><text:span text:style-name="T127">TIPVDA</text:span><text:span text:style-name="T127">量表高危險群加強人身安全維護。</text:span></text:p>
          </table:table-cell>
          <table:covered-table-cell/>
          <table:table-cell table:style-name="表格1.I3" office:value-type="string">
            <text:p text:style-name="P333">藉由婦女庇護中心提供緊急收容服務，並視實際情形與移民署屏東服務站合作處理居停留問題，共庇護安置7人次。</text:p>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花</text:span><text:span text:style-name="T325"> </text:span><text:span text:style-name="T324">蓮縣</text:span><text:span text:style-name="T325"> </text:span><text:span text:style-name="T324">政府</text:span></text:p>
          </table:table-cell>
          <table:table-cell table:style-name="表格1.B3" table:number-columns-spanned="2" office:value-type="string">
            <text:p text:style-name="P1564">1、針對高危機家庭暴力案件，進行安全網絡會議討論，提供提供強化安全維護，保障其人身安全。</text:p>
            <text:p text:style-name="P1005"><text:span text:style-name="T3">2、提供受暴外籍與大陸配偶相關緊急保護服務措施，包括諮詢協談、庇護安置、陪同出庭、陪同報案、驗傷診療、法律扶助等服務</text:span><text:span text:style-name="T65">。</text:span></text:p>
            <text:p text:style-name="P1566"><text:span text:style-name="T65">3、提供受暴</text:span><text:span text:style-name="T3">外籍與大陸配偶緊急生活扶助、緊急醫療補助、租金津貼、庇護安置等服務金額。</text:span></text:p>
            <text:p text:style-name="P994">4、結合財團法人勵馨社會福利事業基金會辦理「花蓮市家庭暴力被害人後續追蹤輔導服務計畫」，提供家暴被害人法律諮詢與協助、陪同出庭、安全計畫討論、經濟協助、資源轉介，落實家暴被害人後續追蹤及扶助工作。</text:p>
          </table:table-cell>
          <table:covered-table-cell/>
          <table:table-cell table:style-name="表格1.I3" office:value-type="string">
            <text:p text:style-name="P1564">1.共計召開5場次網絡會議。</text:p>
            <text:p text:style-name="P994">2.共計974人次</text:p>
            <text:p text:style-name="P994">3.共計6萬,078元整</text:p>
            <text:p text:style-name="P1632">4.已轉介45案，其中外籍配偶服務人數共8位。</text:p>
          </table:table-cell>
        </table:table-row>
        <table:table-row table:style-name="表格1.587">
          <table:covered-table-cell/>
          <table:covered-table-cell/>
          <table:covered-table-cell/>
          <table:covered-table-cell/>
          <table:covered-table-cell/>
          <table:table-cell table:style-name="表格1.B3" office:value-type="string">
            <text:p text:style-name="P1821">臺東縣政府</text:p>
          </table:table-cell>
          <table:table-cell table:style-name="表格1.B3" table:number-columns-spanned="2" office:value-type="string">
            <text:p text:style-name="P21">加強外籍配偶人身安全預防導。</text:p>
          </table:table-cell>
          <table:covered-table-cell/>
          <table:table-cell table:style-name="表格1.I3" office:value-type="string">
            <text:p text:style-name="P1565"/>
          </table:table-cell>
        </table:table-row>
        <table:table-row table:style-name="表格1.587">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Standard"><text:span text:style-name="T3">持續提供受暴外籍與大陸配偶緊急救援措施，非上班時間亦配合113婦幼專線及警察單位、醫院通報，受理通報、緊急救援、協助醫療、陪同偵訊、緊急安置等措施，並依個案服務需求適時轉介移民署專勤隊、國境隊、服務站等協助外籍與大陸配偶相關服務。</text:span></text:p>
            <text:p text:style-name="P93"/>
          </table:table-cell>
          <table:covered-table-cell/>
          <table:table-cell table:style-name="表格1.I3" office:value-type="string">
            <text:p text:style-name="P1613">101年1至12月本中心受理165件,其中大陸籍16件，大陸籍9件。</text:p>
          </table:table-cell>
        </table:table-row>
        <table:table-row table:style-name="表格1.587">
          <table:covered-table-cell/>
          <table:covered-table-cell/>
          <table:covered-table-cell/>
          <table:covered-table-cell/>
          <table:covered-table-cell/>
          <table:table-cell table:style-name="表格1.B3" office:value-type="string">
            <text:p text:style-name="P1821">連江縣政府</text:p>
          </table:table-cell>
          <table:table-cell table:style-name="表格1.B3" table:number-columns-spanned="2" office:value-type="string">
            <text:p text:style-name="Standard"><text:span text:style-name="T190">本局於受理相關家暴案件後，如有危險之虞者，將通報該轄單位加強針對加害人之訪查監控以及被害人住所安全維護，並通報移民署專勤隊協助辦理相關入出境。</text:span></text:p>
          </table:table-cell>
          <table:covered-table-cell/>
          <table:table-cell table:style-name="表格1.I3" office:value-type="string">
            <text:p text:style-name="P1613"/>
          </table:table-cell>
        </table:table-row>
        <table:table-row table:style-name="表格1.587">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625"><text:span text:style-name="T3">1.</text:span><text:span text:style-name="T65">辦理家庭暴力被害人24小時緊急救援，及多元庇護安置服務。</text:span></text:p>
            <text:p text:style-name="P625"><text:span text:style-name="T3">2.101年10月29-30日協辦澎湖縣101年度家庭暴力防治工作【建構安全防護網-網絡人員教育訓練】，邀請現代婦女基金會台南工作站主任吳淑美及臺北市立聯合醫院松德院區技正姜丹榴講授建立防治 網絡整合與聯合服務的有效模式，強化防治網絡內人員對親密暴力相關知能的認識及基層防治網絡人員座談活動。</text:span></text:p>
            <text:p text:style-name="P582"/>
          </table:table-cell>
          <table:covered-table-cell/>
          <table:table-cell table:style-name="表格1.I3" office:value-type="string">
            <text:p text:style-name="P1633"><text:span text:style-name="T65">1.101年無是類案件</text:span></text:p>
            <text:p text:style-name="P1633"><text:span text:style-name="T65"><text:s text:c="2"/>。(外籍與大陸籍</text:span></text:p>
            <text:p text:style-name="P1633"><text:span text:style-name="T65"><text:s text:c="2"/>配偶家庭暴力通報</text:span></text:p>
            <text:p text:style-name="P1633"><text:span text:style-name="T65"><text:s text:c="2"/>事件諮詢處遇51</text:span></text:p>
            <text:p text:style-name="P1633"><text:span text:style-name="T65"><text:s text:c="2"/>人次)</text:span></text:p>
            <text:p text:style-name="P559"><text:span text:style-name="T3">2.共2場26人</text:span></text:p>
            <text:p text:style-name="P625"><text:span text:style-name="T3"><text:s text:c="2"/>次參加</text:span></text:p>
          </table:table-cell>
        </table:table-row>
        <table:table-row table:style-name="表格1.609">
          <table:covered-table-cell/>
          <table:table-cell table:style-name="表格1.B3" table:number-rows-spanned="23" office:value-type="string">
            <text:p text:style-name="P1773">三、加強外籍配偶人身安全預防宣導。</text:p>
          </table:table-cell>
          <table:table-cell table:style-name="表格1.B3" table:number-rows-spanned="23" office:value-type="string">
            <text:p text:style-name="P1768">內</text:p>
            <text:p text:style-name="P1768">政</text:p>
            <text:p text:style-name="P1750"><text:span text:style-name="T173">部</text:span><text:span text:style-name="T174">、</text:span></text:p>
            <text:p text:style-name="P1773">地方</text:p>
            <text:p text:style-name="P1773">政府</text:p>
          </table:table-cell>
          <table:table-cell table:style-name="表格1.B3" table:number-rows-spanned="23" office:value-type="string">
            <text:p text:style-name="P1774"/>
          </table:table-cell>
          <table:table-cell table:style-name="表格1.B3" table:number-rows-spanned="23" office:value-type="string">
            <text:p text:style-name="P1768">經常</text:p>
            <text:p text:style-name="P1768">性業</text:p>
            <text:p text:style-name="P1768">務</text:p>
          </table:table-cell>
          <table:table-cell table:style-name="表格1.B3" office:value-type="string">
            <text:p text:style-name="P1816">內政</text:p>
            <text:p text:style-name="P1816">部（家</text:p>
            <text:p text:style-name="P1816">防會）</text:p>
          </table:table-cell>
          <table:table-cell table:style-name="表格1.B3" table:number-columns-spanned="2" office:value-type="string">
            <text:p text:style-name="P1750"><text:span text:style-name="T162">為加強外籍配偶人身安全宣導，</text:span><text:span text:style-name="T164">101</text:span><text:span text:style-name="T162">年</text:span><text:span text:style-name="T164">7</text:span><text:span text:style-name="T162">月至</text:span><text:span text:style-name="T164">12</text:span><text:span text:style-name="T162">月透過四方報（越南語、印尼語、泰語、菲律賓語及柬埔寨語）、故鄉雜誌（越南語）、</text:span><text:span text:style-name="T304">The Manila Post</text:span><text:span text:style-name="T162">及</text:span><text:span text:style-name="T164">The Migrants</text:span><text:span text:style-name="T162">（菲律賓語）等在台發行之東南亞語言之平面刊物；及台灣廣播電台等以東南亞國家移民、移工為主要收聽對象之廣播節目，露出有關家庭暴力、性侵害及性騷擾防治宣導廣告。</text:span><text:span text:style-name="T327"> </text:span></text:p>
          </table:table-cell>
          <table:covered-table-cell/>
          <table:table-cell table:style-name="表格1.I3" office:value-type="string">
            <text:p text:style-name="P1750"><text:span text:style-name="T162">總計</text:span><text:span text:style-name="T164">1,026</text:span><text:span text:style-name="T162">檔次。</text:span></text:p>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宜</text:span><text:span text:style-name="T325"> </text:span><text:span text:style-name="T324">蘭縣</text:span><text:span text:style-name="T325"> </text:span><text:span text:style-name="T324">政府</text:span></text:p>
          </table:table-cell>
          <table:table-cell table:style-name="表格1.B3" table:number-columns-spanned="2" office:value-type="string">
            <text:p text:style-name="P1547">社會處：</text:p>
            <text:p text:style-name="P420"><text:span text:style-name="T3">1.藉由校園、社區等相關宣導媒介，加強外籍配偶人身安全預防宣導。</text:span></text:p>
            <text:p text:style-name="P420"><text:span text:style-name="T3">2.針對評鑑委員建議社區守護志工培訓課程中加入人身安全概念及多元文化觀點部分，將依委員建議辦理。</text:span></text:p>
            <text:p text:style-name="P12">警察局：</text:p>
            <text:p text:style-name="P697"><text:span text:style-name="T3">1.至社區設攤宣導，以宣導傳單加強外籍配偶人身安全概念，並輔以有獎徵答方式宣導婦幼相關法律及諮詢管道。</text:span></text:p>
            <text:p text:style-name="P715"><text:span text:style-name="T3">2.利用學校校慶活動</text:span></text:p>
            <text:p text:style-name="P455"><text:s text:c="2"/>設攤宣導，加強外籍配偶自我保護觀念及法令常識。</text:p>
          </table:table-cell>
          <table:covered-table-cell/>
          <table:table-cell table:style-name="表格1.I191" office:value-type="string">
            <text:p text:style-name="P1634">社會處：</text:p>
            <text:p text:style-name="P1636"><text:span text:style-name="T3">1.已辦理50場次社區及校園相關宣導活動。</text:span></text:p>
            <text:p text:style-name="P1638"><text:span text:style-name="T3">2.依委員建議規劃辦理如下：</text:span></text:p>
            <text:p text:style-name="P1637">(1)已於8月29日針對縣內家暴防治宣導網絡講師與防治人員辦理多元文化網絡研習。</text:p>
            <text:p text:style-name="P1637">(2)已於10月18、20日辦理社區守護志工培訓課程中加入人身安全概念課程。</text:p>
            <text:p text:style-name="P12">警察局：</text:p>
            <text:p text:style-name="P711"><text:span text:style-name="T3">1.社區宣導:</text:span></text:p>
            <text:p text:style-name="P1640"><text:span text:style-name="T3">(1)至社區設攤宣導計有3場次，宣導人數計500人次。</text:span></text:p>
            <text:p text:style-name="P1640"><text:span text:style-name="T3">(2)101年10月份配合社會處辦理6場次社區巡迴宣導，宣導人數計300人次。</text:span></text:p>
            <text:p text:style-name="P558"><text:span text:style-name="T3">(3)本局預訂於101年11月17日在南澳鄉辦理「天使心，警察情-家暴遠離我，快樂向前走」健行活動，預計人數約150人次。</text:span></text:p>
            <text:p text:style-name="P708"><text:span text:style-name="T3">2.暑期辦理婦幼宣導活動共計3場次:</text:span></text:p>
            <text:p text:style-name="P1639"><text:span text:style-name="T3">(1)101年7月4日至17日辦理「泳動一下-暑期青少年游泳夏令營」活動，共10梯次，人數計300人次。</text:span></text:p>
            <text:p text:style-name="P1639"><text:span text:style-name="T3">(2)101年8月9日辦理「天使心、警察情-青春活力GO體驗營」，於冬山鄉三富農場辦理宣導活動，人數計100人次。</text:span></text:p>
            <text:p text:style-name="P1320"><text:span text:style-name="T3">(3)101年8月21日在大同茶之鄉辦理「天使心，警察情-自然生態體驗營」活動，人數計100人次。</text:span></text:p>
          </table:table-cell>
        </table:table-row>
        <table:table-row table:style-name="表格1.609">
          <table:covered-table-cell/>
          <table:covered-table-cell/>
          <table:covered-table-cell/>
          <table:covered-table-cell/>
          <table:covered-table-cell/>
          <table:table-cell table:style-name="表格1.B3" office:value-type="string">
            <text:p text:style-name="P1822">基 隆</text:p>
            <text:p text:style-name="P1822">市 政</text:p>
            <text:p text:style-name="P1822">府</text:p>
          </table:table-cell>
          <table:table-cell table:style-name="表格1.B3" table:number-columns-spanned="2" office:value-type="string">
            <text:p text:style-name="P308">以多元化宣導方式，利用本市各機關單位舉辦大型活動時前往協助設攤進行宣導，並進入各級機關學校進行演講，讓外籍配偶及幼童有多元管道獲得自我保護之相關資訊。</text:p>
          </table:table-cell>
          <table:covered-table-cell/>
          <table:table-cell table:style-name="表格1.I3" office:value-type="string">
            <text:p text:style-name="P310">101年7至12月共執行婦幼安全宣導32場，計13,600人參與。</text:p>
          </table:table-cell>
        </table:table-row>
        <table:table-row table:style-name="表格1.609">
          <table:covered-table-cell/>
          <table:covered-table-cell/>
          <table:covered-table-cell/>
          <table:covered-table-cell/>
          <table:covered-table-cell/>
          <table:table-cell table:style-name="表格1.B3" office:value-type="string">
            <text:p text:style-name="P1821">臺 北市 政府</text:p>
          </table:table-cell>
          <table:table-cell table:style-name="表格1.B3" table:number-columns-spanned="2" office:value-type="string">
            <text:p text:style-name="P385">1.透過多元管道發送多國語言家暴防治宣導品。</text:p>
            <text:p text:style-name="P401"><text:span text:style-name="T3">2.</text:span><text:span text:style-name="T127">製作及提供</text:span><text:span text:style-name="T127">外籍與大陸配偶</text:span><text:span text:style-name="T127">多國語言宣導品</text:span><text:span text:style-name="T127">：</text:span></text:p>
            <text:p text:style-name="P754"><text:span text:style-name="T416"><text:s/></text:span><text:span text:style-name="T127">(1)</text:span><text:span text:style-name="T127">自行製作或將其他單位製作之多國語言宣導品發送外籍配偶</text:span><text:span text:style-name="T447">：</text:span><text:span text:style-name="T127">為使本市家庭暴力受暴婦女充分了解家庭暴力案件報案之相關流程及各項權益，特將「臺北市政府警察局對家庭暴力被害人權益保障事項說明單」進行5國語言翻譯（英文、柬文、越文、泰文、印文），並印製為單張文宣品共6款，函請</text:span><text:span text:style-name="T127">本府警察局</text:span><text:span text:style-name="T3">、</text:span><text:span text:style-name="T127">社政、民政、衛政、勞政單位前來領取，並放置於各單位服務窗口，俾便民眾索取利用，以有效協助本市受暴婦女及新移民女性維護自身權益。</text:span></text:p>
            <text:p text:style-name="P754"><text:span text:style-name="T416"><text:s/></text:span><text:span text:style-name="T127">(2)</text:span><text:span text:style-name="T127">發送方式或管道之普及性</text:span><text:span text:style-name="T127">：</text:span><text:span text:style-name="T127">現本市共有652處服務窗口得索取該說明書（含</text:span><text:span text:style-name="T127">本府警察局</text:span><text:span text:style-name="T127">各分局、派出所、各區社會福利服務中心、戶政事務所、健康服務中心、23家責任醫院、區公所、里辦公室、就業服務站）</text:span><text:span text:style-name="T127">。</text:span></text:p>
            <text:p text:style-name="P1873"><text:span text:style-name="T387">3.</text:span><text:span text:style-name="T164">辦理</text:span><text:span text:style-name="T164">外籍與大陸配偶</text:span><text:span text:style-name="T164">人身</text:span><text:span text:style-name="T168"> </text:span><text:span text:style-name="T164">安全宣導計畫</text:span><text:span text:style-name="T164">：於本市</text:span><text:span text:style-name="T164">12</text:span><text:span text:style-name="T164">個行政區及婦幼警察隊於</text:span><text:span text:style-name="T164">101</text:span><text:span text:style-name="T164">年寒假及暑假期間共同辦理婦女人身安全研習營活動，另於</text:span><text:span text:style-name="T164">6</text:span><text:span text:style-name="T164">月</text:span><text:span text:style-name="T164">8</text:span><text:span text:style-name="T164">、</text:span><text:span text:style-name="T164">20</text:span><text:span text:style-name="T164">、</text:span><text:span text:style-name="T164">25</text:span><text:span text:style-name="T164">、</text:span><text:span text:style-name="T164">30</text:span><text:span text:style-name="T164">日分別配合士林區公所</text:span><text:span text:style-name="T164">-</text:span><text:span text:style-name="T164">新移民研習營、伊甸基金會、心路基金會、賽珍珠基金會等辦理婦幼人身安全宣導活動。</text:span></text:p>
          </table:table-cell>
          <table:covered-table-cell/>
          <table:table-cell table:style-name="表格1.I3" office:value-type="string">
            <text:p text:style-name="P1866"><text:span text:style-name="T45">1.</text:span><text:span text:style-name="T45">共印製24萬張</text:span><text:span text:style-name="T45">。</text:span></text:p>
            <text:p text:style-name="P1866"><text:span text:style-name="T45">2.宣導場次27場，宣導人次2,262</text:span><text:span text:style-name="T45">人</text:span><text:span text:style-name="T45">。</text:span></text:p>
          </table:table-cell>
        </table:table-row>
        <table:table-row table:style-name="表格1.609">
          <table:covered-table-cell/>
          <table:covered-table-cell/>
          <table:covered-table-cell/>
          <table:covered-table-cell/>
          <table:covered-table-cell/>
          <table:table-cell table:style-name="表格1.B3" office:value-type="string">
            <text:p text:style-name="P1822">新北市政府</text:p>
          </table:table-cell>
          <table:table-cell table:style-name="表格1.B3" table:number-columns-spanned="2" office:value-type="string">
            <text:p text:style-name="P423"><text:span text:style-name="T3">1.辦理新住民服務中心、本市各大責任醫院醫事人員、醫療服務志工在職訓練，培植社區志工兒童少年保護、家庭暴力案件通報種子人員，總計辦理13場。</text:span></text:p>
            <text:p text:style-name="P538"><text:span text:style-name="T3">2.與本市各社區發展委員會、人民團體、志願服務團體等合作，指派家防中心或高風險管理中心督導或資深社工人員講授家庭暴力、性侵害、高風險家庭辨識與通報技巧。101年度總計43場。</text:span></text:p>
            <text:p text:style-name="P538"><text:span text:style-name="T3">3.透過本市文康巡迴服務團隊巡迴服務於本市29區，加強家庭暴力、性侵害防治宣導。總計辦理60場。</text:span></text:p>
            <text:p text:style-name="P1032"><text:span text:style-name="T3">4.本府社會局配合警察局少年輔導委員會辦理設攤宣導:於淡水金色水岸辦理「101年-青春有法度-暑期社區法律宣導活動」。辦理「轉動幸福－青春鐵馬逍遙遊家庭親子活動」，家庭暴力、性侵害防治設攤宣導活動。</text:span></text:p>
          </table:table-cell>
          <table:covered-table-cell/>
          <table:table-cell table:style-name="表格1.I3" office:value-type="string">
            <text:p text:style-name="P927"/>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桃</text:span><text:span text:style-name="T325"> </text:span><text:span text:style-name="T324">園</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913">1.配合機關、團體辦理外籍配偶相關活動時，前往宣導家庭暴力、性侵害及性騷擾防治觀念，並提供多國語言宣導資料。</text:p>
            <text:p text:style-name="P913">2.結合桃園縣衛生局之衛教資源，由衛生局督導縣內13鄉鎮市衛生所針對轄內外籍配偶，規劃辦理家庭暴力及性侵害預防宣導活動。</text:p>
          </table:table-cell>
          <table:covered-table-cell/>
          <table:table-cell table:style-name="表格1.I3" office:value-type="string">
            <text:p text:style-name="P1641"><text:span text:style-name="T65">1.</text:span><text:span text:style-name="T65">應邀宣導</text:span><text:span text:style-name="T65">47</text:span><text:span text:style-name="T65">場次，</text:span><text:span text:style-name="T65">15,079</text:span><text:span text:style-name="T65">人次</text:span><text:span text:style-name="T65">。</text:span></text:p>
            <text:p text:style-name="P1642">2.辦理9場次，計204人次參與。</text:p>
          </table:table-cell>
        </table:table-row>
        <table:table-row table:style-name="表格1.609">
          <table:covered-table-cell/>
          <table:covered-table-cell/>
          <table:covered-table-cell/>
          <table:covered-table-cell/>
          <table:covered-table-cell/>
          <table:table-cell table:style-name="表格1.B3" office:value-type="string">
            <text:p text:style-name="P1749"><text:span text:style-name="T324">新</text:span><text:span text:style-name="T325"> </text:span><text:span text:style-name="T324">竹市</text:span><text:span text:style-name="T325"> </text:span><text:span text:style-name="T324">政府</text:span></text:p>
          </table:table-cell>
          <table:table-cell table:style-name="表格1.B3" table:number-columns-spanned="2" office:value-type="string">
            <text:p text:style-name="P855">1.婦幼人身安全社區宣導</text:p>
            <text:p text:style-name="P1031"><text:span text:style-name="T3">2.家庭暴力暨性侵害防治-</text:span><text:span text:style-name="T462">新住民家庭生活關懷座談會</text:span></text:p>
          </table:table-cell>
          <table:covered-table-cell/>
          <table:table-cell table:style-name="表格1.I3" office:value-type="string">
            <text:p text:style-name="P1024">1.101年7-12月本局於社區辦理宣導場次21場，參加人數2161人。</text:p>
            <text:p text:style-name="P1024">2.合計辦理宣導活動計4場次、204人次。</text:p>
            <text:p text:style-name="P95"/>
          </table:table-cell>
        </table:table-row>
        <table:table-row table:style-name="表格1.609">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428"><text:span text:style-name="T288">1.配合本縣外配服務中心於舉辦活動期間辦理外配人身安全預防宣導，並於該中心擺放家暴、兒保、性侵及性騷擾防治宣導摺頁。</text:span></text:p>
            <text:p text:style-name="P428"><text:span text:style-name="T288">2.配合六星社區治安訪視深赴轄內各社區辦理人身安全預防宣導，並發送家暴、兒保、性侵及性騷擾防治宣導摺頁。</text:span></text:p>
            <text:p text:style-name="P428"><text:span text:style-name="T288">3.要求員警於受理家暴案件時，併提供現代婦女基金會印製之多語版「安心手摺」供被害人參閱。</text:span></text:p>
            <text:p text:style-name="P428"><text:span text:style-name="T288">4.</text:span><text:span text:style-name="T3">101年09月09日 結合法律扶助基金會新竹分會舉辦法律常識講座與法律諮詢活動，提供居留常識與家庭暴力防制治法、保護令等法令說明，並邀請專業律師提供一對一的法律諮詢。</text:span></text:p>
            <text:p text:style-name="P428"><text:span text:style-name="T3">5.101年11-12月辦理新移民女性家暴被害人成長團體。</text:span></text:p>
          </table:table-cell>
          <table:covered-table-cell/>
          <table:table-cell table:style-name="表格1.I3" office:value-type="string">
            <text:p text:style-name="P1280"><text:span text:style-name="T65">1.</text:span><text:span text:style-name="T298">本期共配合宣導3場次，放置摺頁8</text:span><text:span text:style-name="T288">00份</text:span><text:span text:style-name="T298">。</text:span><text:span text:style-name="T302"> </text:span></text:p>
            <text:p text:style-name="P1280"><text:span text:style-name="T65">2.</text:span><text:span text:style-name="T298">本期共計辦理20場次，發送宣導摺頁約800張。</text:span></text:p>
            <text:p text:style-name="P1280"><text:span text:style-name="T65">3.</text:span><text:span text:style-name="T298">本期共發放約150份。</text:span></text:p>
            <text:p text:style-name="P1280"><text:span text:style-name="T65">4.12人次參加。</text:span></text:p>
          </table:table-cell>
        </table:table-row>
        <table:table-row table:style-name="表格1.609">
          <table:covered-table-cell/>
          <table:covered-table-cell/>
          <table:covered-table-cell/>
          <table:covered-table-cell/>
          <table:covered-table-cell/>
          <table:table-cell table:style-name="表格1.B3" office:value-type="string">
            <text:p text:style-name="P1822">苗栗縣政府</text:p>
          </table:table-cell>
          <table:table-cell table:style-name="表格1.B3" table:number-columns-spanned="2" office:value-type="string">
            <text:p text:style-name="P257"/>
          </table:table-cell>
          <table:covered-table-cell/>
          <table:table-cell table:style-name="表格1.I3" office:value-type="string">
            <text:p text:style-name="P324">1.新移民法律課程</text:p>
            <text:p text:style-name="P1643"><text:span text:style-name="T249">(1）承辦單位：現代婦女基金會</text:span></text:p>
            <text:p text:style-name="P1189"><text:span text:style-name="T249">(2）活動日期：</text:span><text:span text:style-name="T249">10</text:span><text:span text:style-name="T249">1</text:span><text:span text:style-name="T249">年</text:span><text:span text:style-name="T249">8</text:span><text:span text:style-name="T249">月</text:span><text:span text:style-name="T249">17日</text:span><text:span text:style-name="T249">，</text:span><text:span text:style-name="T249">共計1</text:span><text:span text:style-name="T249">場</text:span></text:p>
            <text:p text:style-name="P1189"><text:span text:style-name="T249">(3）活動地點：現代婦女基金會苗栗工作站</text:span></text:p>
            <text:p text:style-name="P1644"><text:span text:style-name="T249">(4）活動內容：邀請惠眾國際法律</text:span></text:p>
            <text:p text:style-name="P1193"><text:span text:style-name="T249"><text:s text:c="3"/>事務所沈鈺銘律師擔任講師，透過課</text:span></text:p>
            <text:p text:style-name="P1645">程講授及Q&amp;A帶領網絡成員瞭解新移</text:p>
            <text:p text:style-name="P1645">民相關法令規定。</text:p>
            <text:p text:style-name="P287"><text:span text:style-name="T249">（5）</text:span><text:span text:style-name="T249">執行成效：</text:span><text:span text:style-name="T249">共計11人</text:span><text:span text:style-name="T249">參加</text:span><text:span text:style-name="T249">。</text:span></text:p>
            <text:p text:style-name="P1189"><text:span text:style-name="T249">2.</text:span><text:span text:style-name="T251">家暴事件服務處「魔法小學堂」─法律講座</text:span></text:p>
            <text:p text:style-name="P1651"><text:span text:style-name="T249">(1）承辦單位：勵馨社會福利事業基金會</text:span></text:p>
            <text:p text:style-name="P1189"><text:span text:style-name="T249">（2）活動日期：</text:span><text:span text:style-name="T249">10</text:span><text:span text:style-name="T249">1年9月9日</text:span></text:p>
            <text:p text:style-name="P1647">（3）活動地點：救國團苗栗縣團委會</text:p>
            <text:p text:style-name="P1647">（4）參加對象：縣內遭受家暴之外國籍被害人及其孩童、重要他人。</text:p>
            <text:p text:style-name="P1649">（5）活動內容：邀請江錫麒律師事務所江錫麒律師，以案例延伸討論婚姻關係存續與否之負債擔保、離婚贍養費請求、子女生活費請求等相關財產法律問題講解及說明，符合個案實際生活所需。</text:p>
            <text:p text:style-name="P1651"><text:span text:style-name="T249">（6）</text:span><text:span text:style-name="T249">執行成效：</text:span><text:span text:style-name="T253">共計25人參與，參與者於課程中結合自身經歷，隨時提問並討論，澄清自我迷思或疑問部分，減少對於法律的錯誤理解。另活動中發送本縣資源網絡表予參與者，使其學習尋求相關網絡單位協助，並妥適運用資源。</text:span></text:p>
            <text:p text:style-name="P1652"><text:span text:style-name="T251">3.苗栗縣101年度家暴防治宣導月系列活動</text:span><text:span text:style-name="T251">—</text:span><text:span text:style-name="T251">「擁抱愛－尋找守護天使」家庭暴力防治宣導活動</text:span><text:span text:style-name="T261">。</text:span></text:p>
            <text:p text:style-name="P1187"><text:span text:style-name="T249">（1）承辦單位：社團法人台灣陽光婦女協會。</text:span></text:p>
            <text:p text:style-name="P1646"><text:span text:style-name="T249">（2）活動日期：</text:span><text:span text:style-name="T249">10</text:span><text:span text:style-name="T249">1</text:span><text:span text:style-name="T249">年</text:span><text:span text:style-name="T249">6</text:span><text:span text:style-name="T249">月1</text:span><text:span text:style-name="T249">日至</text:span></text:p>
            <text:p text:style-name="P1646"><text:span text:style-name="T249"><text:s text:c="4"/>101年7月31日。</text:span></text:p>
            <text:p text:style-name="P1645">（3）活動內容：『愛的手環』宣導及『愛的故事』徵文、『社區守護天使』選拔、宣導活動成果發表暨表揚大會。</text:p>
            <text:p text:style-name="P1653"><text:span text:style-name="T249">(4）活動成果：於7月31日假造橋鄉香格里拉樂園舉辦，播放系列活動成果影片、表揚社區守護天使、邀請得獎者發表感想；頒發『愛的故事』徵文比賽前三名得獎獎項，並邀請得獎民眾分享故事或感想，展示得獎作品於活動會場，活動將邀請受表揚同仁、記者、網絡同仁及得獎民眾共同參與。共計4,000人次參與。</text:span></text:p>
            <text:p text:style-name="P550">4.101年度移民節暨國際移民日系列活動：</text:p>
            <text:p text:style-name="P753">（1）承辦單位：教育處、民政處、勞社處、移民署苗栗縣服務站及縣內2所新移民學習中心及參與新住民火炬計畫之17所小學的新移民家庭親子團隊，參與人數高達1500餘人。</text:p>
            <text:p text:style-name="P753">（2）活動日期：12月1日</text:p>
            <text:p text:style-name="P753">（3）活動地點：頭屋國小</text:p>
            <text:p text:style-name="P753">（4）活動內容：火炬計畫成果暨新住民文物展覽、認識新移民國家闖關、卡拉OK歡唱表演賽及服務諮詢、家庭圖像繪製比賽、親子共讀說故事、幸福家庭選拔、法令宣導及東南亞國家運動闖關</text:p>
            <text:p text:style-name="P753">（5）活動成效：透過活動為不同族群提供多元豐富的學習內涵，讓多族共存的苗栗欣欣向榮、活力無限。</text:p>
            <text:p text:style-name="P1191">5.「你們家，也有說不出口秘密？」─影展宣導活動</text:p>
            <text:p text:style-name="P1654">（1）承辦單位：勵馨社會福利事業基金會</text:p>
            <text:p text:style-name="P1655">（2）活動日期：9/15、9/22、9/23、9/24、10/1計8場次</text:p>
            <text:p text:style-name="P1656">（3）參加對象：社會大眾303人次</text:p>
            <text:p text:style-name="P1657">（4）活動內容：藉由影片觀賞，由資深老師帶領探討家庭暴力相關議題，並藉此宣導家庭暴力概念及自我保護等。</text:p>
            <text:p text:style-name="P1658"><text:span text:style-name="T249">6.</text:span><text:span text:style-name="T251">「溫柔守護你我他」--家暴防治社區宣導</text:span></text:p>
            <text:p text:style-name="P1648">（1）承辦單位：台灣陽光婦女協會</text:p>
            <text:p text:style-name="P1648">（2）活動日期：101年9月29日</text:p>
            <text:p text:style-name="P1650">（5）活動內容：搭配頭份鎮中秋聯歡晚會，以行動劇方式進行家庭暴力相關宣導，現場輔以家暴宣導設攤及有獎徵答增進互動，提升民眾對家暴防治意識及概念。</text:p>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中</text:span></text:p>
            <text:p text:style-name="P1750"><text:span text:style-name="T324">市</text:span><text:span text:style-name="T325"> </text:span><text:span text:style-name="T324">政</text:span></text:p>
            <text:p text:style-name="P1816">府</text:p>
          </table:table-cell>
          <table:table-cell table:style-name="表格1.B3" table:number-columns-spanned="2" office:value-type="string">
            <text:p text:style-name="P130"><text:span text:style-name="T127">1.</text:span><text:span text:style-name="T145">辦理新移民家庭暴力及性</text:span><text:span text:style-name="T418"> </text:span><text:span text:style-name="T145">侵害防治宣導。</text:span></text:p>
            <text:p text:style-name="P430"><text:span text:style-name="T127">2.</text:span><text:span text:style-name="T433">印製臺中市新移民家庭福利服務資源手冊</text:span></text:p>
            <text:p text:style-name="P259"/>
          </table:table-cell>
          <table:covered-table-cell/>
          <table:table-cell table:style-name="表格1.I3" office:value-type="string">
            <text:p text:style-name="P740"><text:span text:style-name="T145">1.共計6場，達15 7人次。</text:span></text:p>
            <text:p text:style-name="P430"><text:span text:style-name="T127">2.</text:span><text:span text:style-name="T433">福利服務資源手冊5國語言（中、英、越、印尼、泰國），手冊內含人身安全防治宣導。發送至新移民服務網絡單位包含移民署臺中第一、第二服務站等45個單位。</text:span></text:p>
          </table:table-cell>
        </table:table-row>
        <table:table-row table:style-name="表格1.609">
          <table:covered-table-cell/>
          <table:covered-table-cell/>
          <table:covered-table-cell/>
          <table:covered-table-cell/>
          <table:covered-table-cell/>
          <table:table-cell table:style-name="表格1.B3" office:value-type="string">
            <text:p text:style-name="P1821">南 投縣 政府</text:p>
          </table:table-cell>
          <table:table-cell table:style-name="表格1.B3" table:number-columns-spanned="2" office:value-type="string">
            <text:p text:style-name="P939">1.配合本府相關局處及其他民間團體，於校園及相關活動，演出或設攤宣導婦幼人身（外籍及大陸配偶）安全預防宣導。</text:p>
            <text:p text:style-name="P937"><text:span text:style-name="T3">2.配合家庭暴力暨性親害防治宣導，辦理婦幼宣導活動。</text:span></text:p>
            <text:p text:style-name="P937"><text:span text:style-name="T3">3.配合「新住民學習成果發表及文化交流活動」對外籍配偶家庭進行婦幼保護宣導。</text:span></text:p>
          </table:table-cell>
          <table:covered-table-cell/>
          <table:table-cell table:style-name="表格1.I3" office:value-type="string">
            <text:p text:style-name="P923"><text:span text:style-name="T65">1.校園宣導，41場次共計7</text:span><text:span text:style-name="T5">,</text:span><text:span text:style-name="T65">303人</text:span><text:span text:style-name="T127">。</text:span><text:span text:style-name="T65">社區宣導，6場次共計3</text:span><text:span text:style-name="T5">,</text:span><text:span text:style-name="T65">830人</text:span><text:span text:style-name="T127">。</text:span></text:p>
            <text:p text:style-name="P217"><text:span text:style-name="T223">2.受益50人。</text:span></text:p>
            <text:p text:style-name="P184"/>
            <text:p text:style-name="P184">3.受益3,000人。</text:p>
            <text:p text:style-name="P186"/>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彰</text:span><text:span text:style-name="T325"> </text:span><text:span text:style-name="T324">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898"><text:span text:style-name="T455">1.</text:span><text:span text:style-name="T455">宣導</text:span><text:span text:style-name="T459">外籍配偶人身安全預防</text:span><text:span text:style-name="T459">。</text:span></text:p>
            <text:p text:style-name="P577">2.辦理「恁厝，阮厝，咱共同ㄟ厝－101年度文化交流暨社會福利宣導」講座。</text:p>
            <text:p text:style-name="P559"><text:span text:style-name="T123">3.</text:span><text:span text:style-name="T3">結合內政部入出國及移民署彰化服務站針對剛來台不久或者語言不通的新入境外籍或大陸配偶，藉由通譯人員或中心志工的協助，協助其認識中心以及在台相關社會福利資源或人身安全等資訊，提升其在台生活適應能力。</text:span></text:p>
            <text:p text:style-name="P612">4.搭配多元文化宣導講座移民署所辦理生活適應課程6場次，發放DM簡章及宣導人身安全保護參與人數共80人次。</text:p>
            <text:p text:style-name="P557"><text:span text:style-name="T3">5.</text:span><text:span text:style-name="T123">與警察局合作於社區安全會議中進行外配人身安全宣導，共辦理8場次，約420人次參加。</text:span></text:p>
            <text:p text:style-name="P557"><text:span text:style-name="T3">6.</text:span><text:span text:style-name="T123">搭配12月2日2012年彰化縣新住民母語創意SHOW暨婦女學苑成果展辦理設攤外籍配偶人身安全宣導，計600人次參加。</text:span></text:p>
            <text:p text:style-name="P557"><text:span text:style-name="T3">7.</text:span><text:span text:style-name="T123">製作家暴防治多國語言DM，發送至外配中心，提供保護外配及陸配的人身安全保護管道。</text:span></text:p>
            <text:p text:style-name="P557"><text:span text:style-name="T3">8.</text:span><text:span text:style-name="T123">租用公車車後LED燈刊登宣導廣告，並委託關懷廣播電台辦理「2011拒絕性騷擾、性侵害及家暴~防治宣導活動」方式宣導，提醒外籍配偶與大陸籍配偶關注到人身安全問題，宣導性侵害防治及113保護專線訊息，了解求助方式，危險發生時可以求助，以保護其人身安全，使民眾能在事件發生時第一時間向有關單位尋求協助，加強防範意識。</text:span></text:p>
            <text:p text:style-name="P646"/>
            <text:p text:style-name="P283"/>
          </table:table-cell>
          <table:covered-table-cell/>
          <table:table-cell table:style-name="表格1.I3" office:value-type="string">
            <text:p text:style-name="P557"><text:span text:style-name="T3">1.</text:span><text:span text:style-name="T3">由(戶政事務所等)舉辦之活動，加強對外籍配偶宣導家庭暴力暨性侵害、性騷擾防治措施，共配合宣導2場次。</text:span></text:p>
            <text:p text:style-name="P557"><text:span text:style-name="T3">2.101年7至12月共辦理</text:span><text:span text:style-name="T65">7場次， 2958人次參與。</text:span></text:p>
            <text:p text:style-name="P601"/>
            <text:p text:style-name="P557"><text:span text:style-name="T3">3.101年7至12月共辦理</text:span><text:span text:style-name="T65">11場次，222人次參與。</text:span></text:p>
            <text:p text:style-name="P557"><text:span text:style-name="T3">4.</text:span><text:span text:style-name="T123">生活適應課程宣導人身安全計6場次，80人次參加。</text:span></text:p>
            <text:p text:style-name="P1426">5.社區安全會議進行外配人身安全宣導，共辦理8場次，為420人次參加。</text:p>
            <text:p text:style-name="P557"><text:span text:style-name="T3">6.</text:span><text:span text:style-name="T123">彰化縣新住民母語創意SHOW暨婦女學苑成果展辦理設攤外籍配偶人身安全宣導，計600人次參加。</text:span></text:p>
            <text:p text:style-name="P611"/>
            <text:p text:style-name="P575"/>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雲</text:span><text:span text:style-name="T325"> </text:span><text:span text:style-name="T324">林</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587"><text:span text:style-name="T3">1.製作「家庭暴力被害人安全計畫宣導書」（區分中文、英文、印尼文、越南文、泰文等五國語言），並於受理外籍與大陸配偶家暴案件和宣導活動時發送予民眾及外籍與大陸配偶參考。</text:span></text:p>
            <text:p text:style-name="P792">2.101年7-12月受理外籍與大陸配偶家暴案件計有104件。</text:p>
            <text:p text:style-name="P1587"><text:span text:style-name="T3">3.101年9月21日結合雲林縣新知婦女會辦理「邁向繽紛社區睦活動」，於斗六興中街及愛國街十字路口進行社區宣導活動。</text:span></text:p>
            <text:p text:style-name="P1033"><text:span text:style-name="T3">4.辦理雲林縣性騷擾、性侵害、家庭暴力防治社區巡迴宣導實施計畫，共17場次社 <text:s/>區巡迴宣導工作。</text:span></text:p>
          </table:table-cell>
          <table:covered-table-cell/>
          <table:table-cell table:style-name="表格1.I3" office:value-type="string">
            <text:p text:style-name="P1903"/>
          </table:table-cell>
        </table:table-row>
        <table:table-row table:style-name="表格1.609">
          <table:covered-table-cell/>
          <table:covered-table-cell/>
          <table:covered-table-cell/>
          <table:covered-table-cell/>
          <table:covered-table-cell/>
          <table:table-cell table:style-name="表格1.B3" office:value-type="string">
            <text:p text:style-name="P232">嘉 義市 政府</text:p>
          </table:table-cell>
          <table:table-cell table:style-name="表格1.B3" table:number-columns-spanned="2" office:value-type="string">
            <text:p text:style-name="P1410"><text:span text:style-name="T249">1.</text:span><text:span text:style-name="T190">於101年6月17日委託社團法人嘉義市保母協會於本市勞工育樂中心辦理東西區各1場次之「101年度社區基層人員家庭暴力及性侵害防治教育訓練」，邀請中正大學林明傑教就家庭暴力態樣、本市推動家庭暴力防治之情況及多元文化敏感度等議題進行講授，並結合警政單位動員本市義警、民防、巡守隊人員為受訓對象，強化本市社區基層人員的防治觀念。 </text:span></text:p>
            <text:p text:style-name="P1410"><text:span text:style-name="T249">2.</text:span><text:span text:style-name="T190">委由本市欣願福利協會於7月8日上午9時~12時於文化公園辦理「「桃醉藝家人」~多元文化及人身安全防治宣導」，藉由大型活動宣導闖關活動呼籲社會大眾不再漠視家庭暴力，並將宣導向下紮根。</text:span></text:p>
            <text:p text:style-name="P1505"><text:span text:style-name="T190">3</text:span><text:span text:style-name="T249">.</text:span><text:span text:style-name="T190">委請中廣嘉義台製播「家庭暴力防治宣導」託播企劃，將宣導藉由多媒體工具擴及至本市市民並於宣導內容中加入外籍配偶受暴之對話台詞藉此將宣導範圍擴大期許民眾一起重視外配受暴議題，自6月20日開始託播。</text:span></text:p>
            <text:p text:style-name="P1034"><text:span text:style-name="T190">4.補助國際佛光會中華總會辦理「雲水、悅讀、和諧</text:span><text:span text:style-name="T190">~</text:span><text:span text:style-name="T190">繫上紫絲帶反性別暴力閱讀嘉年華會」活動，將「紫絲帶之意涵」推廣讓民眾周知，讓大眾了解紫絲帶的意象涵意改變以往的性別觀念，不再使用暴力並以平等的態度尊重別人身體的自由，號召民眾共同將停止暴力付之行動。</text:span></text:p>
          </table:table-cell>
          <table:covered-table-cell/>
          <table:table-cell table:style-name="表格1.I3" office:value-type="string">
            <text:p text:style-name="P988">1.本活動當日共計120位成員參訓。</text:p>
            <text:p text:style-name="P491">2.活動當日計約有1,000人次參與。</text:p>
            <text:p text:style-name="P491">3.共計託播194檔次，約計達至2萬人次以上受益。</text:p>
            <text:p text:style-name="P1588">4.活動當日計約3,000人次參與。</text:p>
            <text:p text:style-name="P1575"/>
            <text:p text:style-name="P1575"/>
            <text:p text:style-name="P1575"/>
            <text:p text:style-name="P1575"/>
            <text:p text:style-name="P1575"/>
            <text:p text:style-name="P1575"/>
            <text:p text:style-name="P1575"/>
            <text:p text:style-name="P1550"/>
          </table:table-cell>
        </table:table-row>
        <table:table-row table:style-name="表格1.609">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910">1.辦理新住民家庭暴力、性侵害防治宣導：藉由宣導活動建立外籍配偶自我保護之意識，免於遭受家庭暴力、性侵害之危險。</text:p>
            <text:p text:style-name="P910">2.辦理「讓愛住我家」廣播媒體宣導活動，教導外籍配偶如何求助，如何保護自己與子女之安全。</text:p>
          </table:table-cell>
          <table:covered-table-cell/>
          <table:table-cell table:style-name="表格1.I3" office:value-type="string">
            <text:p text:style-name="P474"><text:span text:style-name="T3">1.共辦理185場訓練，受益人數為28,746人次。</text:span></text:p>
            <text:p text:style-name="P931"><text:span text:style-name="T65">2.共播出約835檔次，受益人數超過百萬人次。</text:span></text:p>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臺</text:span><text:span text:style-name="T325"> </text:span><text:span text:style-name="T324">南</text:span></text:p>
            <text:p text:style-name="P1750"><text:span text:style-name="T325">市 </text:span><text:span text:style-name="T324">政</text:span></text:p>
            <text:p text:style-name="P1816">府</text:p>
          </table:table-cell>
          <table:table-cell table:style-name="表格1.B3" table:number-columns-spanned="2" office:value-type="string">
            <text:p text:style-name="P1659">加強外籍配偶人身安全預防宣導。</text:p>
            <text:p text:style-name="P1731"><text:span text:style-name="T233">1.101年8月5日配合少年警察隊｢暑期3對3籃球總決賽｣，辦理外籍與大陸配偶人身安全課程。 </text:span></text:p>
            <text:p text:style-name="P1729"><text:span text:style-name="T233">2.101年8月9日「棒球饗宴-青春go活動」，辦理外籍與大陸配偶人身安全課程。</text:span></text:p>
            <text:p text:style-name="P1729"><text:span text:style-name="T233">3.101年8月11日「署期青少年野戰漆彈-民俗藝陣逗陣行」，辦理外籍與大陸配偶人身安全課程。</text:span></text:p>
            <text:p text:style-name="P1729"><text:span text:style-name="T233">4.101年9月8日「2012臺南國際友好音樂節」，辦理外籍與大陸配偶人身安全課程。 </text:span></text:p>
            <text:p text:style-name="P1729"><text:span text:style-name="T233">5.101年9月9日「幸福樂活101-清新健康心活力園遊會」，辦理外籍與大陸配偶人身安全課程。 </text:span></text:p>
            <text:p text:style-name="P1731"><text:span text:style-name="T233">6.101年9月16日「5S社區親子安全、健康、幸福園遊會」，辦理外籍與大陸配偶人身安全課程。</text:span></text:p>
            <text:p text:style-name="P1731"><text:span text:style-name="T233">7.101年9月22日「數位臺南FUN視公用頻道嘉年華會」，辦理外籍與大陸配偶人身安全課程。</text:span></text:p>
            <text:p text:style-name="P1729"><text:span text:style-name="T233">8.101年10月20日辦理</text:span><text:span text:style-name="T273">「101年銀髮族婦幼</text:span><text:span text:style-name="T233">運動樂」，辦理外籍與大陸配偶人身安全課程，宣導人數。</text:span></text:p>
            <text:p text:style-name="P1731"><text:span text:style-name="T233">9.101年10月27日「暴婦女親子活動-親子成長營」，辦理外籍與大</text:span><text:span text:style-name="T265">陸配偶人身安全課</text:span><text:span text:style-name="T233">程。</text:span></text:p>
            <text:p text:style-name="P1729"><text:span text:style-name="T233">10.101年11月24日「藝氣風發臺南藝陣大會師」，辦理外籍與大陸配偶人身安全課程。 </text:span></text:p>
            <text:p text:style-name="P1729"><text:span text:style-name="T233">11.101年12月8日「志工我當家快樂找志工」，辦理外籍與大陸配偶人身安全課程。 </text:span></text:p>
            <text:p text:style-name="P1729"><text:span text:style-name="T191">12.辦理社區家暴、</text:span><text:span text:style-name="T233">性侵害及兒少保護宣導活動，提供一般民眾及外籍配偶自我保護觀念及求助管道。</text:span></text:p>
          </table:table-cell>
          <table:covered-table-cell/>
          <table:table-cell table:style-name="表格1.I3" office:value-type="string">
            <text:p text:style-name="P1732">1.宣導人數800 <text:s/></text:p>
            <text:p text:style-name="P1733"><text:s text:c="4"/>人。</text:p>
            <text:p text:style-name="P1734">2.宣導人數 <text:s text:c="2"/></text:p>
            <text:p text:style-name="P1734"><text:s text:c="3"/>1,000人。</text:p>
            <text:p text:style-name="P1734">3. 宣導人數750 <text:s/></text:p>
            <text:p text:style-name="P1734"><text:s text:c="3"/>人。</text:p>
            <text:p text:style-name="P1734">4.宣導人數 <text:s/></text:p>
            <text:p text:style-name="P1737"><text:s/>5,000人。</text:p>
            <text:p text:style-name="P1732">5. 宣導人數800</text:p>
            <text:p text:style-name="P1738"><text:s text:c="5"/>人。</text:p>
            <text:p text:style-name="P1732">6. 宣導人數500</text:p>
            <text:p text:style-name="P1738"><text:s text:c="5"/>人。</text:p>
            <text:p text:style-name="P1732">7. 宣導人數</text:p>
            <text:p text:style-name="P1739">1,000人。</text:p>
            <text:p text:style-name="P1734">8.參與人數</text:p>
            <text:p text:style-name="P1739">1,500人。</text:p>
            <text:p text:style-name="P1732">9. 宣導人數50</text:p>
            <text:p text:style-name="P1732"><text:s text:c="4"/>人。</text:p>
            <text:p text:style-name="P1734">10.宣導人數</text:p>
            <text:p text:style-name="P1720">1,500人。</text:p>
            <text:p text:style-name="P1732">11.宣導人數700</text:p>
            <text:p text:style-name="P1740">人。</text:p>
            <text:p text:style-name="P1735">12.共辦理52</text:p>
            <text:p text:style-name="P1721">場次。</text:p>
            <text:p text:style-name="P1732"/>
            <text:p text:style-name="P1732"/>
            <text:p text:style-name="P1278"/>
          </table:table-cell>
        </table:table-row>
        <table:table-row table:style-name="表格1.609">
          <table:covered-table-cell/>
          <table:covered-table-cell/>
          <table:covered-table-cell/>
          <table:covered-table-cell/>
          <table:covered-table-cell/>
          <table:table-cell table:style-name="表格1.B3" office:value-type="string">
            <text:p text:style-name="P1822">高 雄</text:p>
            <text:p text:style-name="P1822">市 政</text:p>
            <text:p text:style-name="P1822">府</text:p>
          </table:table-cell>
          <table:table-cell table:style-name="表格1.B3" table:number-columns-spanned="2" office:value-type="string">
            <text:p text:style-name="P1660">1.本於關懷新台灣之子在語言及文化隔閡之下，往往不知有何社會資源可提供，為了讓新台灣之子、單親家庭、低收入學童能在今年暑假度過一個健康、活力的休閒生活，並增加其自我防衛之能力，於101年7月5日起迄8月28日止，共計9節課辦理關懷多元文化兒童柔道夏令營。</text:p>
            <text:p text:style-name="P1661">2.101年7月6日結合前金新移民家庭服中心，針對該中心新移民女性分別施以「婦幼安全及簡易防身術課程」，以強化新移民女性自我保護防衛之能力。</text:p>
            <text:p text:style-name="P1663">3.101年7月13日結合旗津國小輔導室，假該校辦理外配生活適應班預防犯罪宣導，針對新移民女性分別施以「婦幼安全及簡易防身術課程」，以強化新移民女性自我保護防衛之能力。</text:p>
            <text:p text:style-name="P1661">4.101年7月28日結合牧愛生命協會，假該會辦理預防犯罪宣導，針對該會大陸及外籍新移民女性施以「性侵害及家庭暴力防治課程」，以強化該會大陸及外籍新移民女性自我保護防衛之能力。</text:p>
            <text:p text:style-name="P1661">5.101年8月5日結合高雄市舊城文化協會，假該會辦理預防犯罪宣導」，針對該協會新移民朋友分別施以「性侵害併社區治安會議宣導」，以強化該協會新移民朋友自我保護防衛之能力。</text:p>
            <text:p text:style-name="P1662"><text:span text:style-name="T3">6.101年8月18日結合高雄市基督教家庭服務協會，假大遠百三多店辦理『818抱一抱，共譜家庭協協奏曲-高關懷宣導活動』，響應支持關懷老人-防止家庭暴力-</text:span><text:span text:style-name="T119">尊重多元文化</text:span><text:span text:style-name="T3">，建造一個和諧溫暖的家庭及充滿友善的社會環境，設置婦幼安全服務站。</text:span></text:p>
            <text:p text:style-name="P1369">7.101年12月8日結</text:p>
            <text:p text:style-name="P1366">合高雄市政府民政局，假漢神巨蛋前廣場辦理「101年度關懷新住民-溫馨高雄情-文化交流活動活動併婦幼安全宣導」，設置婦幼安全宣導攤位。</text:p>
            <text:p text:style-name="P1370"><text:span text:style-name="T20">8.</text:span><text:span text:style-name="T20">辦理家暴防治、婦幼安全宣導，</text:span><text:span text:style-name="T74">宣導內容係以婦幼安全為宣導重點（性侵、性騷、家暴防治、兒少性交易及女子防身術教授），加強自我保護意識並尊重他人身體自主權之觀念。</text:span></text:p>
          </table:table-cell>
          <table:covered-table-cell/>
          <table:table-cell table:style-name="表格1.I3" office:value-type="string">
            <text:p text:style-name="P591">1.合計9節課，50人次參加。</text:p>
            <text:p text:style-name="P591">2.合計1場次，60人次參加。</text:p>
            <text:p text:style-name="P591">3.合計1場次，40人次參加。</text:p>
            <text:p text:style-name="P591">4.合計1場次，50人次參加。</text:p>
            <text:p text:style-name="P55"/>
            <text:p text:style-name="P591">5.合計1場次，30人次參加。</text:p>
            <text:p text:style-name="P591">6.合計1場次，70人次參加。</text:p>
            <text:p text:style-name="P572">7.合計1場次，650人次參加。</text:p>
            <text:p text:style-name="P566"><text:span text:style-name="T3">8.</text:span><text:span text:style-name="T3">10</text:span><text:span text:style-name="T3">1</text:span><text:span text:style-name="T3">年</text:span><text:span text:style-name="T3">7</text:span><text:span text:style-name="T3">月至</text:span><text:span text:style-name="T3">12</text:span><text:span text:style-name="T3">月共</text:span><text:span text:style-name="T3">辦理家庭暴力和性侵害防治宣導，共辦理213場次，12,602人次參加。</text:span></text:p>
          </table:table-cell>
        </table:table-row>
        <table:table-row table:style-name="表格1.609">
          <table:covered-table-cell/>
          <table:covered-table-cell/>
          <table:covered-table-cell/>
          <table:covered-table-cell/>
          <table:covered-table-cell/>
          <table:table-cell table:style-name="表格1.B3" office:value-type="string">
            <text:p text:style-name="P1822">屏 東</text:p>
            <text:p text:style-name="P1822">縣 政</text:p>
            <text:p text:style-name="P1822">府</text:p>
          </table:table-cell>
          <table:table-cell table:style-name="表格1.B3" table:number-columns-spanned="2" office:value-type="string">
            <text:p text:style-name="P893"><text:span text:style-name="T127">1.警察局至各機關、學校、團體、社區等地辦理</text:span><text:span text:style-name="T127">犯罪宣導，共同辦理有關婦女安全宣導，印發相關關懷宣導物品、防暴標語及求助電話婦幼，強化婦女自我保護觀念，提供及時及必要協助</text:span><text:span text:style-name="T127">。</text:span></text:p>
            <text:p text:style-name="P891">2.社會處結合民間團體辦理人身安全宣導。</text:p>
          </table:table-cell>
          <table:covered-table-cell/>
          <table:table-cell table:style-name="表格1.I3" office:value-type="string">
            <text:p text:style-name="P881">1.警察局於7-12月辦理婦女安全宣導75場次。</text:p>
            <text:p text:style-name="P891">2.社會處結合社區及相關網絡，辦理家庭暴力、兒少保護、高風險家庭、性侵害、性騷擾、人口販運等相關宣導服務共32場次，服務1,546人。</text:p>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花</text:span><text:span text:style-name="T325"> </text:span><text:span text:style-name="T324">蓮</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1664">1.101年9月起結合本府社會工作科至各據點巡迴宣導防制家庭暴力及兒童少年保護議題等。</text:p>
            <text:p text:style-name="P679">2.為能落實家暴防治社區化概念，以戲劇方式。深入社區，將正確防治概念傳遞社區民眾。</text:p>
          </table:table-cell>
          <table:covered-table-cell/>
          <table:table-cell table:style-name="表格1.I3" office:value-type="string">
            <text:p text:style-name="P462">1.辦理4場次，約120人次參加。</text:p>
            <text:p text:style-name="P462">2.共辦理家庭防治12場次宣導，計768人次參加。</text:p>
            <text:p text:style-name="P1624"/>
          </table:table-cell>
        </table:table-row>
        <table:table-row table:style-name="表格1.609">
          <table:covered-table-cell/>
          <table:covered-table-cell/>
          <table:covered-table-cell/>
          <table:covered-table-cell/>
          <table:covered-table-cell/>
          <table:table-cell table:style-name="表格1.B3" office:value-type="string">
            <text:p text:style-name="P1822">臺東縣政府</text:p>
          </table:table-cell>
          <table:table-cell table:style-name="表格1.B3" table:number-columns-spanned="2" office:value-type="string">
            <text:p text:style-name="P1077">1.配合本縣各機關、團體辦理設攤宣導活動。 </text:p>
            <text:p text:style-name="P1665">2.結合國立教育廣播電臺臺東分臺開播「婦幼安全向前走」節目，宣導家庭暴、性侵害及性騷擾防治相關法令與保護措施。並於9月份專訪外外籍配偶協會志工，</text:p>
            <text:p text:style-name="P1666">與聽眾分享婦幼安全觀念。</text:p>
          </table:table-cell>
          <table:covered-table-cell/>
          <table:table-cell table:style-name="表格1.I3" office:value-type="string">
            <text:p text:style-name="P33">共計39場次，參加人數約9,127人。(含所有參與民眾)</text:p>
          </table:table-cell>
        </table:table-row>
        <table:table-row table:style-name="表格1.609">
          <table:covered-table-cell/>
          <table:covered-table-cell/>
          <table:covered-table-cell/>
          <table:covered-table-cell/>
          <table:covered-table-cell/>
          <table:table-cell table:style-name="表格1.B3" office:value-type="string">
            <text:p text:style-name="P1822">金 門縣政府</text:p>
          </table:table-cell>
          <table:table-cell table:style-name="表格1.B3" table:number-columns-spanned="2" office:value-type="string">
            <text:p text:style-name="P36">1.101年4月17日榮民服務</text:p>
            <text:p text:style-name="P141"><text:span text:style-name="T3"><text:s text:c="2"/>處外籍配偶生活適應班</text:span></text:p>
            <text:p text:style-name="P141"><text:span text:style-name="T3"><text:s text:c="2"/>暴性侵害防治宣導</text:span></text:p>
            <text:p text:style-name="Standard"><text:span text:style-name="T65">2.</text:span><text:span text:style-name="T3">多元就業服務員家暴性侵</text:span></text:p>
            <text:p text:style-name="Standard"><text:span text:style-name="T3"><text:s text:c="2"/>害防治宣導</text:span></text:p>
            <text:p text:style-name="P436">3.委託金門家扶中心提供12場校園及社區宣導</text:p>
            <text:p text:style-name="P436">4.配合警方社區治安輔導訪視及社區治安宣導25場</text:p>
            <text:p text:style-name="P8">5.101年6月11-7月1日配</text:p>
            <text:p text:style-name="Standard"><text:span text:style-name="T3"><text:s text:c="2"/>合國際紫絲帶運動辦理「珍愛紫絲帶影展」5場</text:span></text:p>
          </table:table-cell>
          <table:covered-table-cell/>
          <table:table-cell table:style-name="表格1.I3" office:value-type="string">
            <text:p text:style-name="P1158">44場共計6330日次參與。</text:p>
          </table:table-cell>
        </table:table-row>
        <table:table-row table:style-name="表格1.609">
          <table:covered-table-cell/>
          <table:covered-table-cell/>
          <table:covered-table-cell/>
          <table:covered-table-cell/>
          <table:covered-table-cell/>
          <table:table-cell table:style-name="表格1.B3" office:value-type="string">
            <text:p text:style-name="P1750"><text:span text:style-name="T324">澎</text:span><text:span text:style-name="T325"> </text:span><text:span text:style-name="T324">湖</text:span></text:p>
            <text:p text:style-name="P1750"><text:span text:style-name="T324">縣</text:span><text:span text:style-name="T325"> </text:span><text:span text:style-name="T324">政</text:span></text:p>
            <text:p text:style-name="P1816">府</text:p>
          </table:table-cell>
          <table:table-cell table:style-name="表格1.B3" table:number-columns-spanned="2" office:value-type="string">
            <text:p text:style-name="P546"><text:span text:style-name="T65">1.辦理外籍與大陸籍配偶家庭暴力及性侵害防治宣導。印製多語版本家庭暴力防治文宣。 </text:span></text:p>
            <text:p text:style-name="P546"><text:span text:style-name="T3">2.101年5月17、24日、8月23日、10月29日及11月17日於婦女福利中心前廣場及移民署服務站等處辦理【新住民社會參與成果發表暨異國風情嘉年華】活動及【志工及通譯人員教育訓練】，以提升服務品質及外配人身安全宣導。</text:span></text:p>
          </table:table-cell>
          <table:covered-table-cell/>
          <table:table-cell table:style-name="表格1.I3" office:value-type="string">
            <text:p text:style-name="P1668"><text:span text:style-name="T65">1.</text:span><text:span text:style-name="T65">101年上半年辦 </text:span></text:p>
            <text:p text:style-name="P1668"><text:span text:style-name="T65"><text:s text:c="3"/>理3場次，110</text:span></text:p>
            <text:p text:style-name="P1668"><text:span text:style-name="T65"><text:s text:c="3"/>人次參加。下半</text:span></text:p>
            <text:p text:style-name="P1667"><text:s text:c="3"/>年無辦理。</text:p>
            <text:p text:style-name="P1669"><text:span text:style-name="T3">2.共5場147人</text:span></text:p>
            <text:p text:style-name="P582"><text:s text:c="2"/>參加。</text:p>
          </table:table-cell>
        </table:table-row>
        <table:table-row table:style-name="表格1.609">
          <table:covered-table-cell/>
          <table:covered-table-cell/>
          <table:covered-table-cell/>
          <table:covered-table-cell/>
          <table:covered-table-cell/>
          <table:table-cell table:style-name="表格1.B3" office:value-type="string">
            <text:p text:style-name="P1822">連 江縣政府</text:p>
          </table:table-cell>
          <table:table-cell table:style-name="表格1.B3" table:number-columns-spanned="2" office:value-type="string">
            <text:p text:style-name="P119"><text:span text:style-name="T190">社區治安會議實施，並利用家戶訪查勤務針對轄內外籍配偶加強宣導。</text:span></text:p>
          </table:table-cell>
          <table:covered-table-cell/>
          <table:table-cell table:style-name="表格1.I3" office:value-type="string">
            <text:p text:style-name="P233"/>
          </table:table-cell>
        </table:table-row>
        <table:table-row table:style-name="表格1.632">
          <table:table-cell table:style-name="表格1.A3" table:number-rows-spanned="22" office:value-type="string">
            <text:p text:style-name="P1768">健全法令制度</text:p>
          </table:table-cell>
          <table:table-cell table:style-name="表格1.B3" office:value-type="string">
            <text:p text:style-name="P1773">一、研擬相關規範與配套措施，輔導原婚姻媒合業轉型公益化及加強跨國境婚姻媒合廣告管理。</text:p>
          </table:table-cell>
          <table:table-cell table:style-name="表格1.B3" office:value-type="string">
            <text:p text:style-name="P1768">內政部</text:p>
          </table:table-cell>
          <table:table-cell table:style-name="表格1.B3" office:value-type="string">
            <text:p text:style-name="P1750"><text:span text:style-name="T174">國家通訊傳播委員會、行政院大陸委員會、行政院公平交易委員會、行政院消費者保護委員會、行政院發言人辦公室及經濟部</text:span></text:p>
          </table:table-cell>
          <table:table-cell table:style-name="表格1.B3" office:value-type="string">
            <text:p text:style-name="P1768">經常性業務</text:p>
          </table:table-cell>
          <table:table-cell table:style-name="表格1.B3" office:value-type="string">
            <text:p text:style-name="P1794">內政</text:p>
            <text:p text:style-name="P1750"><text:span text:style-name="T178">部</text:span><text:span text:style-name="T186">（移</text:span></text:p>
            <text:p text:style-name="P1810">民署）</text:p>
            <text:p text:style-name="P1810"/>
          </table:table-cell>
          <table:table-cell table:style-name="表格1.B3" table:number-columns-spanned="2" office:value-type="string">
            <text:p text:style-name="P1750"><text:span text:style-name="T46">本部於93年8月1日成立「內政部婚姻媒合業管理審查小組」，</text:span><text:span text:style-name="T46">協助審議違規大陸地區婚姻媒合廣告裁罰事宜，為配合入出國及移民法之修正施行，該小組更名為「內政部跨國（境）婚姻媒合管理審查小組」，協助審議違規跨國境婚姻媒合廣告等相關裁罰事宜，101年7至12月</text:span><text:span text:style-name="T46">共</text:span><text:span text:style-name="T46">計裁罰33</text:span><text:span text:style-name="T46">件，</text:span><text:span text:style-name="T46">罰鍰金額計新臺幣583萬元整</text:span><text:span text:style-name="T46">。</text:span><text:span text:style-name="T46">另101年7至12月經本部移民署許可從事跨國境婚姻媒合之社團法人共計43家。</text:span></text:p>
          </table:table-cell>
          <table:covered-table-cell/>
          <table:table-cell table:style-name="表格1.I3" office:value-type="string">
            <text:p text:style-name="P1754"/>
          </table:table-cell>
        </table:table-row>
        <table:table-row table:style-name="表格1.339">
          <table:covered-table-cell/>
          <table:table-cell table:style-name="表格1.B3" table:number-rows-spanned="5" office:value-type="string">
            <text:p text:style-name="P1773">二、持續蒐集並建立相關統計資料，作為未來政府制定相關政策之依據。</text:p>
          </table:table-cell>
          <table:table-cell table:style-name="表格1.B3" table:number-rows-spanned="5" office:value-type="string">
            <text:p text:style-name="P1768">內政部</text:p>
            <text:p text:style-name="P1768"/>
          </table:table-cell>
          <table:table-cell table:style-name="表格1.B3" table:number-rows-spanned="5" office:value-type="string">
            <text:p text:style-name="P1773">教育部</text:p>
            <text:p text:style-name="P1773">衛生署</text:p>
            <text:p text:style-name="P1773">陸委會</text:p>
            <text:p text:style-name="P1773">勞委會</text:p>
          </table:table-cell>
          <table:table-cell table:style-name="表格1.B3" table:number-rows-spanned="5" office:value-type="string">
            <text:p text:style-name="P1768">經常性業務</text:p>
          </table:table-cell>
          <table:table-cell table:style-name="表格1.B3" office:value-type="string">
            <text:p text:style-name="P1816">內政部（移民署）</text:p>
          </table:table-cell>
          <table:table-cell table:style-name="表格1.B3" table:number-columns-spanned="2" office:value-type="string">
            <text:p text:style-name="P1882"><text:span text:style-name="T46">1.「外籍與大陸配偶資料庫整合系統」持續彙整各資訊交換單位提供之資料。目前已可</text:span><text:span text:style-name="T64">提供各公務機關線上即時取得外籍與大陸配偶人口輪廓、個人基本資料、申請資料及生活狀況資訊統計數據等相關資料。</text:span></text:p>
            <text:p text:style-name="P1882"><text:span text:style-name="T64">2.「外籍配偶諮詢專線」每月服務成果報告及月報表均上載本部</text:span><text:span text:style-name="T46">入出國及移民署網頁業務專區「外籍配偶照顧輔導」項下，以作為未來制定相關政策或研究之參考。</text:span></text:p>
            <text:p text:style-name="P1884">3.外籍與大陸配偶照顧輔導措施辦理情形彙整表定期公告於本部入出國及移民署網頁業務專區「外籍配偶照顧輔導」項下，以為各機關制定相關政策之參考。</text:p>
          </table:table-cell>
          <table:covered-table-cell/>
          <table:table-cell table:style-name="表格1.I3" office:value-type="string">
            <text:p text:style-name="P1834"/>
          </table:table-cell>
        </table:table-row>
        <table:table-row table:style-name="表格1.339">
          <table:covered-table-cell/>
          <table:covered-table-cell/>
          <table:covered-table-cell/>
          <table:covered-table-cell/>
          <table:covered-table-cell/>
          <table:table-cell table:style-name="表格1.B3" office:value-type="string">
            <text:p text:style-name="P1816">衛生署</text:p>
          </table:table-cell>
          <table:table-cell table:style-name="表格1.B3" table:number-columns-spanned="2" office:value-type="string">
            <text:p text:style-name="P874">為能迅速、正確、完整掌握人口出生動態，本署（國民健康局）自93年起，全面將出生資料由紙本改以網路出生通報系統辦理通報，並定期傳輸至內政部以為出生登記之參考。</text:p>
          </table:table-cell>
          <table:covered-table-cell/>
          <table:table-cell table:style-name="表格1.I3" office:value-type="string">
            <text:p text:style-name="P155">以網路辦理出生通報率達99.9％以上。自93年起每年出版「出生通報統計年報」，提供各界參考。</text:p>
          </table:table-cell>
        </table:table-row>
        <table:table-row table:style-name="表格1.339">
          <table:covered-table-cell/>
          <table:covered-table-cell/>
          <table:covered-table-cell/>
          <table:covered-table-cell/>
          <table:covered-table-cell/>
          <table:table-cell table:style-name="表格1.B3" office:value-type="string">
            <text:p text:style-name="P1816">陸委會</text:p>
          </table:table-cell>
          <table:table-cell table:style-name="表格1.B3" table:number-columns-spanned="2" office:value-type="string">
            <text:p text:style-name="P1585"><text:span text:style-name="T98">1.本會每月定期蒐集內政部（戶政司）、移民署、海巡署、漁業署、法務部、海基會等相關機關（團體）提供之資料，彙整大陸人民相關統計數據，擬具101年7-12月大陸人民來臺相關統計月報表。</text:span></text:p>
            <text:p text:style-name="P1489"><text:span text:style-name="T98">2.101年9月於本會第235次委員會議提「大陸人民在臺101年1-6月相關統計數據報告」，提出相關預警資訊，俾供政府</text:span><text:span text:style-name="T426">制定</text:span><text:span text:style-name="T98">相關政策之參考。</text:span></text:p>
            <text:p text:style-name="P1577"/>
          </table:table-cell>
          <table:covered-table-cell/>
          <table:table-cell table:style-name="表格1.I3" office:value-type="string">
            <text:p text:style-name="P1168"><text:span text:style-name="T65">1.計6次。</text:span></text:p>
            <text:p text:style-name="P1168"><text:span text:style-name="T65">2.1次。</text:span></text:p>
            <text:p text:style-name="P1167"/>
            <text:p text:style-name="P1167"/>
            <text:p text:style-name="P1167"/>
            <text:p text:style-name="P1167"/>
          </table:table-cell>
        </table:table-row>
        <table:table-row table:style-name="表格1.339">
          <table:covered-table-cell/>
          <table:covered-table-cell/>
          <table:covered-table-cell/>
          <table:covered-table-cell/>
          <table:covered-table-cell/>
          <table:table-cell table:style-name="表格1.B3" office:value-type="string">
            <text:p text:style-name="P1822">勞委會</text:p>
          </table:table-cell>
          <table:table-cell table:style-name="表格1.B3" table:number-columns-spanned="2" office:value-type="string">
            <text:p text:style-name="P1750"><text:span text:style-name="T45">職業訓練局每月統計</text:span><text:span text:style-name="T45">公立就業服務機構提供外籍</text:span><text:span text:style-name="T45">配偶及</text:span><text:span text:style-name="T45">大陸地區配偶就業服務情形、外籍</text:span><text:span text:style-name="T45">配偶及</text:span><text:span text:style-name="T45">大陸地區配偶參加職業訓練</text:span><text:span text:style-name="T45">辦理</text:span><text:span text:style-name="T45">情形</text:span><text:span text:style-name="T45">。</text:span></text:p>
          </table:table-cell>
          <table:covered-table-cell/>
          <table:table-cell table:style-name="表格1.I3" office:value-type="string">
            <text:p text:style-name="P1755">持續辦理。</text:p>
          </table:table-cell>
        </table:table-row>
        <table:table-row table:style-name="表格1.339">
          <table:covered-table-cell/>
          <table:covered-table-cell/>
          <table:covered-table-cell/>
          <table:covered-table-cell/>
          <table:covered-table-cell/>
          <table:table-cell table:style-name="表格1.B3" office:value-type="string">
            <text:p text:style-name="P1822">臺北市政府</text:p>
          </table:table-cell>
          <table:table-cell table:style-name="表格1.B3" table:number-columns-spanned="2" office:value-type="string">
            <text:p text:style-name="P1750"><text:span text:style-name="T164">配合本府新移民政策執行情形，業已彙整完成各相關局處</text:span><text:span text:style-name="T164">98</text:span><text:span text:style-name="T164">年至</text:span><text:span text:style-name="T164">101</text:span><text:span text:style-name="T164">年「臺北市新移民照顧輔導政策及實施方案執行情形統計」及「臺北市新移民統計」，並研提</text:span><text:span text:style-name="T164">101</text:span><text:span text:style-name="T164">年「臺北市新移民統計簡要分析」供參，未來</text:span><text:bookmark text:name="_GoBack"/><text:span text:style-name="T164">仍將持續蒐集與彙整相關資料。</text:span></text:p>
          </table:table-cell>
          <table:covered-table-cell/>
          <table:table-cell table:style-name="表格1.I3" office:value-type="string">
            <text:p text:style-name="P1834"/>
          </table:table-cell>
        </table:table-row>
        <table:table-row table:style-name="表格1.339">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新北市</text:p>
          </table:table-cell>
          <table:table-cell table:style-name="表格1.B3" table:number-columns-spanned="2" office:value-type="string">
            <text:p text:style-name="P1758">依內政部及教育部統計通報系統與本府教育局公務填報系統最新資料，每個月更新一次新住民人口統計數據。</text:p>
          </table:table-cell>
          <table:covered-table-cell/>
          <table:table-cell table:style-name="表格1.I3" office:value-type="string">
            <text:p text:style-name="P1823"/>
          </table:table-cell>
        </table:table-row>
        <table:table-row table:style-name="表格1.339">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臺中市政府</text:p>
          </table:table-cell>
          <table:table-cell table:style-name="表格1.B3" table:number-columns-spanned="2" office:value-type="string">
            <text:p text:style-name="P457">1.召開處務督導會議，邀請勞工局就業服務處所屬六個就業服務台(市府台、大里台、大肚台、東勢台、大甲台、仁和台)就業服務員參加，並共同討論提供本市求職者(含本國國民及外籍配偶及大陸地區配偶求職者)就業服務相關事宜，作為未來辦理徵才活動及提供就業服務改進之參考。</text:p>
            <text:p text:style-name="P457">2.本局新住民火炬計畫重點學校每月會有成果報表的回報，持續蒐集並建立相關統計資料，以作為未來輔導與改進的依據。</text:p>
            <text:p text:style-name="P460">3.辦理通譯員服務情形實施滿意度及活動滿意度調查。</text:p>
            <text:p text:style-name="P431"><text:span text:style-name="T3">4.每月調查統計本市各國中、小辦理新移民家庭教育活動之數據回報教育部。</text:span></text:p>
            <text:p text:style-name="P46"/>
          </table:table-cell>
          <table:covered-table-cell/>
          <table:table-cell table:style-name="表格1.I3" office:value-type="string">
            <text:p text:style-name="P793">1.9月12日辦理1場次處務督導會議，針對辦理徵才活動時，運用活潑式的就業宣導如:互動遊戲、有獎問答等，以吸引本市求職者(含本國國民、外籍配偶及大陸地區配偶求職者)，提供服務台諮詢就業相關事項。並請各就服員於每月報表紀錄外籍配偶及大陸地區配偶就業服務人次及就業需求等之分析資料，以供後續服務改進之數據參考。</text:p>
            <text:p text:style-name="P459">2.辦理通譯員服務情形實施滿意度調查，內容包括：通譯員的服務效率、溝通表達能力、服務態度、提供的服務內容符合需要、整體服務滿意度等5項。共計調查1,716份，平均有97.5%表示滿意，顯示本市18區衛生所所屬通譯員平時服務之熱忱及用心，普遍受外籍配偶肯定。</text:p>
            <text:p text:style-name="P458">3.辦理「多元社會 不分你我他˙健康樂活 齊步快樂走」暨社區整合性篩檢活動之活動問卷調查統計分析；共計回收187份活動問卷，結果顯示：</text:p>
            <text:list xml:id="list9020374195058828209" text:style-name="WW8Num14">
              <text:list-item>
                <text:list>
                  <text:list-item>
                    <text:p text:style-name="P1670">女性受訪的比例較高，佔59.4%。日後將規劃提昇男性民眾參與活動之意願。</text:p>
                  </text:list-item>
                  <text:list-item>
                    <text:p text:style-name="P1670">受訪者有每天運動習慣者佔41.7%。另每天運動時間達30分鐘以上者佔56.1%；顯示規律運動人口的養成尚有進步之空間。</text:p>
                  </text:list-item>
                  <text:list-item>
                    <text:p text:style-name="P1670">受訪者平常運動類型，以「健走」的比例（25.2%）最高；另有94.7%受訪者表示因為此次活動，對健康有更深一步的瞭解或幫助。日後將多舉辦類似的健走活動，向民眾傳遞正確健康知識。</text:p>
                  </text:list-item>
                </text:list>
              </text:list-item>
            </text:list>
            <text:p text:style-name="P1711">4.101年7至12月各校辦理新移民家庭教育相關活動，共辦理約528場次，參與人次約計23,620人次。</text:p>
          </table:table-cell>
        </table:table-row>
        <table:table-row table:style-name="表格1.339">
          <table:covered-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彰化縣政府</text:p>
          </table:table-cell>
          <table:table-cell table:style-name="表格1.B3" table:number-columns-spanned="2" office:value-type="string">
            <text:p text:style-name="P117"><text:span text:style-name="T65">持續收集出生子女之</text:span><text:span text:style-name="T3">外籍與大陸配偶國籍別、產前補助款請領及外籍通譯員服務狀況分析等統計資料，作為未來推動保健工作之依據。</text:span></text:p>
          </table:table-cell>
          <table:covered-table-cell/>
          <table:table-cell table:style-name="表格1.I3" office:value-type="string">
            <text:p text:style-name="P74">持續辦理中。</text:p>
          </table:table-cell>
        </table:table-row>
        <table:table-row table:style-name="表格1.295">
          <table:covered-table-cell/>
          <table:table-cell table:style-name="表格1.B3" table:number-rows-spanned="13" office:value-type="string">
            <text:p text:style-name="P1773">三、每半年檢討各機關辦理情形，並規劃辦理整體績效評估。</text:p>
          </table:table-cell>
          <table:table-cell table:style-name="表格1.B3" table:number-rows-spanned="13" office:value-type="string">
            <text:p text:style-name="P1773">內政部</text:p>
            <text:p text:style-name="P1773"/>
          </table:table-cell>
          <table:table-cell table:style-name="表格1.B3" table:number-rows-spanned="13" office:value-type="string">
            <text:p text:style-name="P1773">各主、協辦機關</text:p>
          </table:table-cell>
          <table:table-cell table:style-name="表格1.B3" table:number-rows-spanned="13" office:value-type="string">
            <text:p text:style-name="P1773">經常性業務</text:p>
          </table:table-cell>
          <table:table-cell table:style-name="表格1.B3" office:value-type="string">
            <text:p text:style-name="P1750"><text:span text:style-name="T325">內政部</text:span><text:span text:style-name="T324">（移民署）</text:span></text:p>
          </table:table-cell>
          <table:table-cell table:style-name="表格1.B3" table:number-columns-spanned="2" office:value-type="string">
            <text:p text:style-name="P1750"><text:span text:style-name="T46">本部於101年12月11日召開「外籍與大陸配偶照顧輔導措施辦理情形」第23次檢討會議，檢討101年1至6月各單位辦理外籍與大陸配偶照顧輔導措施執行情形。</text:span></text:p>
          </table:table-cell>
          <table:covered-table-cell/>
          <table:table-cell table:style-name="表格1.I3" office:value-type="string">
            <text:p text:style-name="P1774"/>
          </table:table-cell>
        </table:table-row>
        <table:table-row table:style-name="表格1.296">
          <table:covered-table-cell/>
          <table:covered-table-cell/>
          <table:covered-table-cell/>
          <table:covered-table-cell/>
          <table:covered-table-cell/>
          <table:table-cell table:style-name="表格1.B3" office:value-type="string">
            <text:p text:style-name="P1749"><text:span text:style-name="T324">基</text:span><text:span text:style-name="T325"> </text:span><text:span text:style-name="T324">隆市</text:span><text:span text:style-name="T325"> </text:span><text:span text:style-name="T324">政府</text:span></text:p>
          </table:table-cell>
          <table:table-cell table:style-name="表格1.B3" table:number-columns-spanned="2" office:value-type="string">
            <text:p text:style-name="P271"><text:span text:style-name="T126">於101年8月9日召開外籍與大陸配偶輔導事務委員會檢討各單位辦理情形。</text:span></text:p>
          </table:table-cell>
          <table:covered-table-cell/>
          <table:table-cell table:style-name="表格1.I3" office:value-type="string">
            <text:p text:style-name="P271"><text:span text:style-name="T3">計有43人與會。</text:span></text:p>
          </table:table-cell>
        </table:table-row>
        <table:table-row table:style-name="表格1.296">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73"><text:span text:style-name="T3">1.101年2月及7月共召開2次跨局處工作小組會議。</text:span></text:p>
            <text:p text:style-name="P423"><text:span text:style-name="T3">2.101年3月已召開第1次營運管理會議， 101年9月底召開第2次營運管理會議。</text:span></text:p>
            <text:p text:style-name="P501"><text:span text:style-name="T3">3.101年7月及12月共辦理2次新住民事務委員會。</text:span></text:p>
          </table:table-cell>
          <table:covered-table-cell/>
          <table:table-cell table:style-name="表格1.I3" office:value-type="string">
            <text:p text:style-name="P238"/>
          </table:table-cell>
        </table:table-row>
        <table:table-row table:style-name="表格1.296">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117"><text:span text:style-name="T65">結合本縣婦女權益促進委員會機制，於101年11月30日辦理外配服務專案小組報告，以進行</text:span><text:span text:style-name="T3">整體績效評估</text:span><text:span text:style-name="T65">。</text:span></text:p>
          </table:table-cell>
          <table:covered-table-cell/>
          <table:table-cell table:style-name="表格1.I3" office:value-type="string">
            <text:p text:style-name="P117"><text:span text:style-name="T65">1場次，70人參與。</text:span></text:p>
          </table:table-cell>
        </table:table-row>
        <table:table-row table:style-name="表格1.296">
          <table:covered-table-cell/>
          <table:covered-table-cell/>
          <table:covered-table-cell/>
          <table:covered-table-cell/>
          <table:covered-table-cell/>
          <table:table-cell table:style-name="表格1.B3" office:value-type="string">
            <text:p text:style-name="P1821">新竹市政府</text:p>
          </table:table-cell>
          <table:table-cell table:style-name="表格1.B3" table:number-columns-spanned="2" office:value-type="string">
            <text:p text:style-name="P831">於101年7月10日、12月27日召開外籍配偶照顧輔導委員會</text:p>
          </table:table-cell>
          <table:covered-table-cell/>
          <table:table-cell table:style-name="表格1.I3" office:value-type="string">
            <text:p text:style-name="P138"><text:span text:style-name="T70">參與單位有民政處、教育處、勞工處、社會處、城市行銷處、衛生局、警察局、內政部入出國及移民署新竹市服務站、新竹市榮服處、新竹市家庭教育中心、東區區公所、北區區公所、香山區區公所。</text:span></text:p>
          </table:table-cell>
        </table:table-row>
        <table:table-row table:style-name="表格1.296">
          <table:covered-table-cell/>
          <table:covered-table-cell/>
          <table:covered-table-cell/>
          <table:covered-table-cell/>
          <table:covered-table-cell/>
          <table:table-cell table:style-name="表格1.B3" office:value-type="string">
            <text:p text:style-name="P1821">苗栗縣政府</text:p>
          </table:table-cell>
          <table:table-cell table:style-name="表格1.B3" table:number-columns-spanned="2" office:value-type="string">
            <text:p text:style-name="P834"/>
          </table:table-cell>
          <table:covered-table-cell/>
          <table:table-cell table:style-name="表格1.I3" office:value-type="string">
            <text:p text:style-name="P481"><text:span text:style-name="T190">1.苗栗縣外籍與大陸配偶照顧輔導專案小組會議：1月11日及9月12日。</text:span></text:p>
            <text:p text:style-name="P481"><text:span text:style-name="T190">2.召開網絡溝通平台聯繫會報</text:span></text:p>
            <text:p text:style-name="P481"><text:span text:style-name="T190">(1)101年5月29日於本縣婦女會會議室辦理「101年度網硌溝通聯繫會議」：會中討論「外國娘家撫育新台灣之子歸國就學路」、「新移民申辦戶籍文件因地制宜之省思與落實」、「新移民就學路-陪同、關懷」，讓參與者更了解移民相關法令。</text:span></text:p>
            <text:p text:style-name="P750"><text:span text:style-name="T190">(2)101年06月19日辦理苗栗縣據點資源網絡溝通平台聯繫會報，參訪台北市北投區硫磺谷社區發展協會、新北市新住民家庭服務中心，暸解中心與據點合作模式及運作方式、業務內容，以供本縣作為建構合作模式之方向依據，共計7個網絡單位19人參加。</text:span></text:p>
            <text:p text:style-name="P479"><text:span text:style-name="T190">(3)101年10月24日上下午各辦理1場次新移民家庭服務資源暨網絡聯繫會議，共計22個單位，30人參與【達成率86%】。</text:span></text:p>
          </table:table-cell>
        </table:table-row>
        <table:table-row table:style-name="表格1.296">
          <table:covered-table-cell/>
          <table:covered-table-cell/>
          <table:covered-table-cell/>
          <table:covered-table-cell/>
          <table:covered-table-cell/>
          <table:table-cell table:style-name="表格1.B3" office:value-type="string">
            <text:p text:style-name="P1821">臺 中市 政府</text:p>
          </table:table-cell>
          <table:table-cell table:style-name="表格1.B3" table:number-columns-spanned="2" office:value-type="string">
            <text:p text:style-name="P452">1.召開本外籍與大陸配偶照顧輔導措施專案小組會議。</text:p>
            <text:p text:style-name="P508">2.定期召開業務聯繫會議，業務成果報告及辦理活動分享。</text:p>
            <text:p text:style-name="P472"><text:span text:style-name="T129">3.</text:span><text:span text:style-name="T127">運用「婦幼健康管理資料庫系統」統計及蒐集相關資料，檢討各衛生所辦理情形。</text:span></text:p>
          </table:table-cell>
          <table:covered-table-cell/>
          <table:table-cell table:style-name="表格1.I3" office:value-type="string">
            <text:p text:style-name="P472"><text:span text:style-name="T3">1.每半年召開本外籍與大陸配偶照顧輔導措施專案小組會議，101年第2次會議於7月31日召開。</text:span></text:p>
            <text:p text:style-name="P813"><text:span text:style-name="T127">(1)8/21-9/5辦理新移民中心暨外籍配偶據點評鑑，聘請專家學者提供服務團體建議，以提升中心及據點業務品質，並進行業務督導。</text:span></text:p>
            <text:p text:style-name="P530"><text:span text:style-name="T127">(2)9/28海線中心與外配據點業務聯繫會議10人。</text:span></text:p>
            <text:p text:style-name="P814"><text:span text:style-name="T127">(3)10/4市區中心與外配據點業務聯繫會議14人。</text:span></text:p>
            <text:p text:style-name="P530"><text:span text:style-name="T127">(4)12/6召開新移民家庭服務中心及外配據點業務聯繫會議場，30人。</text:span></text:p>
            <text:p text:style-name="P1112"><text:span text:style-name="T127">(5)12/11山線中心與外配據點業務聯繫會議6人。</text:span></text:p>
            <text:p text:style-name="P530"><text:span text:style-name="T127">2.定期運用「婦幼健康管理資料庫系統」統計及蒐集相關資料，本市建卡管理率已達100%。</text:span></text:p>
          </table:table-cell>
        </table:table-row>
        <table:table-row table:style-name="表格1.296">
          <table:covered-table-cell/>
          <table:covered-table-cell/>
          <table:covered-table-cell/>
          <table:covered-table-cell/>
          <table:covered-table-cell/>
          <table:table-cell table:style-name="表格1.B3" office:value-type="string">
            <text:p text:style-name="P1821">南 投縣 政府</text:p>
          </table:table-cell>
          <table:table-cell table:style-name="表格1.B3" table:number-columns-spanned="2" office:value-type="string">
            <text:p text:style-name="P939">1.每半年辦理專案小組會議1次，檢討各機關辦理情形。</text:p>
            <text:p text:style-name="P939">2.辦理民眾意見調查，蒐集民情輿情，並將相關意見反映，作為施政參考。</text:p>
            <text:p text:style-name="P939">3.蒐集報章媒體意見，作為施政參考。</text:p>
            <text:p text:style-name="P939">4.辦理民眾意見調查。</text:p>
            <text:p text:style-name="P939">5.每半年召開本縣外籍配偶及大陸配偶網絡會議。</text:p>
            <text:p text:style-name="P940"/>
          </table:table-cell>
          <table:covered-table-cell/>
          <table:table-cell table:style-name="表格1.I3" office:value-type="string">
            <text:p text:style-name="P217"><text:span text:style-name="T223">1.1次</text:span><text:span text:style-name="T3">。</text:span></text:p>
            <text:p text:style-name="P1090"><text:span text:style-name="T223">2.蒐集2件</text:span><text:span text:style-name="T3">。</text:span></text:p>
            <text:p text:style-name="P217"><text:span text:style-name="T223">3.蒐集130件</text:span><text:span text:style-name="T3">。</text:span></text:p>
            <text:p text:style-name="P272"><text:span text:style-name="T223">4.</text:span><text:span text:style-name="T84">2次，176件</text:span><text:span text:style-name="T223">。</text:span></text:p>
            <text:p text:style-name="P627"><text:span text:style-name="T223">5.1次</text:span><text:span text:style-name="T3">。</text:span></text:p>
          </table:table-cell>
        </table:table-row>
        <table:table-row table:style-name="表格1.296">
          <table:covered-table-cell/>
          <table:covered-table-cell/>
          <table:covered-table-cell/>
          <table:covered-table-cell/>
          <table:covered-table-cell/>
          <table:table-cell table:style-name="表格1.B3" office:value-type="string">
            <text:p text:style-name="P1821">彰 化縣 政府</text:p>
          </table:table-cell>
          <table:table-cell table:style-name="表格1.B3" table:number-columns-spanned="2" office:value-type="string">
            <text:p text:style-name="P20">定期召開本縣「外籍與大陸配偶照顧輔導專案小組」工會報，檢討各權責單位配合行情形。</text:p>
          </table:table-cell>
          <table:covered-table-cell/>
          <table:table-cell table:style-name="表格1.I3" office:value-type="string">
            <text:p text:style-name="P128"><text:span text:style-name="T3">每半年召開1次</text:span><text:span text:style-name="T65">。</text:span></text:p>
          </table:table-cell>
        </table:table-row>
        <table:table-row table:style-name="表格1.296">
          <table:covered-table-cell/>
          <table:covered-table-cell/>
          <table:covered-table-cell/>
          <table:covered-table-cell/>
          <table:covered-table-cell/>
          <table:table-cell table:style-name="表格1.B3" office:value-type="string">
            <text:p text:style-name="P1821">嘉 義市 政府</text:p>
          </table:table-cell>
          <table:table-cell table:style-name="表格1.B3" table:number-columns-spanned="2" office:value-type="string">
            <text:p text:style-name="P654"><text:span text:style-name="T3">1.每半年</text:span><text:span text:style-name="T203">召開「外籍與大陸配偶生活輔導聯繫會報」，</text:span><text:span text:style-name="T3">結合公、私行政資源共享，就外籍與大陸配偶面臨問題適時予以輔導、檢討、改進；同時集思廣益規劃各項方案執行，善盡資源利用，發揮行政效益。</text:span></text:p>
            <text:p text:style-name="P573">2.參與移民署來府召開外籍配偶照顧網絡會議，參酌上級就輔導措施規劃意見為推行業務參據。</text:p>
            <text:p text:style-name="P11"/>
          </table:table-cell>
          <table:covered-table-cell/>
          <table:table-cell table:style-name="表格1.I3" office:value-type="string">
            <text:p text:style-name="P242"/>
          </table:table-cell>
        </table:table-row>
        <table:table-row table:style-name="表格1.296">
          <table:covered-table-cell/>
          <table:covered-table-cell/>
          <table:covered-table-cell/>
          <table:covered-table-cell/>
          <table:covered-table-cell/>
          <table:table-cell table:style-name="表格1.B3" office:value-type="string">
            <text:p text:style-name="P1821">嘉 義縣 政府</text:p>
          </table:table-cell>
          <table:table-cell table:style-name="表格1.B3" table:number-columns-spanned="2" office:value-type="string">
            <text:p text:style-name="P117"><text:span text:style-name="T65">101年8月21日召開</text:span><text:span text:style-name="T65">「</text:span><text:span text:style-name="T65">新住民</text:span><text:span text:style-name="T65">聯繫會報」，藉以</text:span><text:span text:style-name="T65">加強</text:span><text:span text:style-name="T65">縣內</text:span><text:span text:style-name="T65">各相關機關與單位聯繫與檢討</text:span><text:span text:style-name="T65">。</text:span></text:p>
          </table:table-cell>
          <table:covered-table-cell/>
          <table:table-cell table:style-name="表格1.I3" office:value-type="string">
            <text:p text:style-name="P66">計65人參與</text:p>
          </table:table-cell>
        </table:table-row>
        <table:table-row table:style-name="表格1.296">
          <table:covered-table-cell/>
          <table:covered-table-cell/>
          <table:covered-table-cell/>
          <table:covered-table-cell/>
          <table:covered-table-cell/>
          <table:table-cell table:style-name="表格1.B3" office:value-type="string">
            <text:p text:style-name="P1821">臺 南市 政府</text:p>
          </table:table-cell>
          <table:table-cell table:style-name="表格1.B3" table:number-columns-spanned="2" office:value-type="string">
            <text:p text:style-name="P1059">每半年召開外籍與大陸配偶聯繫會報，並檢討本府分工單位辦理情形。</text:p>
            <text:p text:style-name="P1166"/>
          </table:table-cell>
          <table:covered-table-cell/>
          <table:table-cell table:style-name="表格1.I3" office:value-type="string">
            <text:p text:style-name="P1671"><text:span text:style-name="T65">本年度已於101年4月6日召開。</text:span></text:p>
          </table:table-cell>
        </table:table-row>
        <table:table-row table:style-name="表格1.296">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17"><text:span text:style-name="T3">每半年檢討辦理情形1次，並提「高雄市政府新移民專案小</text:span><text:span text:style-name="T65">組委員會議」報告。</text:span></text:p>
          </table:table-cell>
          <table:covered-table-cell/>
          <table:table-cell table:style-name="表格1.I3" office:value-type="string">
            <text:p text:style-name="P13">於101年12月25日召開高雄市新移民專案小組第3次委員會議時檢討各機關101年1月至6月辦理績效，以落實推動外籍與大陸配偶照顧輔導工作。</text:p>
          </table:table-cell>
        </table:table-row>
        <table:table-row table:style-name="表格1.654">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花蓮縣政府</text:p>
          </table:table-cell>
          <table:table-cell table:style-name="表格1.B3" table:number-columns-spanned="2" office:value-type="string">
            <text:p text:style-name="P168">除參與移民署辦理之聯繫會議，於9月11日辦理各單位與據點之聯繫會議，針對工作內容提出研議與改進。</text:p>
          </table:table-cell>
          <table:covered-table-cell/>
          <table:table-cell table:style-name="表格1.I3" office:value-type="string">
            <text:p text:style-name="P255"/>
          </table:table-cell>
        </table:table-row>
        <table:table-row table:style-name="表格1.654">
          <table:table-cell table:style-name="表格1.A3" office:value-type="string">
            <text:p text:style-name="P1799"/>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1">金門縣政府</text:p>
          </table:table-cell>
          <table:table-cell table:style-name="表格1.B3" table:number-columns-spanned="2" office:value-type="string">
            <text:p text:style-name="P354">11月13日辦理外籍配偶家庭服務網絡間業務單位連繫會報，建立個人、家庭、社會、經濟支持等相關福利與資源網絡。</text:p>
          </table:table-cell>
          <table:covered-table-cell/>
          <table:table-cell table:style-name="表格1.I3" office:value-type="string">
            <text:p text:style-name="P350"><text:span text:style-name="T249">11月辦理1場次聯繫會報，網絡間共30人與會。</text:span></text:p>
          </table:table-cell>
        </table:table-row>
        <text:soft-page-break/>
        <table:table-row table:style-name="表格1.656">
          <table:table-cell table:style-name="表格1.A3" table:number-rows-spanned="49" office:value-type="string">
            <text:p text:style-name="P1768">落實觀念宣導</text:p>
          </table:table-cell>
          <table:table-cell table:style-name="表格1.B3" office:value-type="string">
            <text:p text:style-name="P1773">一、加強外籍配偶申請來臺審查機制，推動面談、追蹤、通報及家戶訪查機制，並提供及時服務資訊。</text:p>
          </table:table-cell>
          <table:table-cell table:style-name="表格1.B3" office:value-type="string">
            <text:p text:style-name="P1768">外交部</text:p>
            <text:p text:style-name="P1768"/>
          </table:table-cell>
          <table:table-cell table:style-name="表格1.B3" office:value-type="string">
            <text:p text:style-name="P1768">內政部</text:p>
            <text:p text:style-name="P1768"/>
          </table:table-cell>
          <table:table-cell table:style-name="表格1.B3" office:value-type="string">
            <text:p text:style-name="P1768">經常性業務</text:p>
          </table:table-cell>
          <table:table-cell table:style-name="表格1.B3" office:value-type="string">
            <text:p text:style-name="P1816">外交部</text:p>
          </table:table-cell>
          <table:table-cell table:style-name="表格1.B3" table:number-columns-spanned="2" office:value-type="string">
            <text:p text:style-name="P48">外交部及駐外館處依據「外國護照簽證條例」暨其施行細則及「外交部及駐外館處文件證明條例暨其施行細則」辦理外籍配偶來台依親相關事宜，國人與東南亞特定國籍人士(印尼、越南、菲律賓、泰國、緬甸、柬埔寨等)結婚，雙方須親至駐外館處辦理結婚文件驗證手續，駐外館處於審查相關申請案時，原則上要求逐案面談，並視文件審查及面談結果決定簽證之准駁。駐外館處對於有假結婚嫌疑者，均層轉內政部入出國及移民署查察。</text:p>
          </table:table-cell>
          <table:covered-table-cell/>
          <table:table-cell table:style-name="表格1.I3" office:value-type="string">
            <text:p text:style-name="P16">101年下半年東南亞駐外館處受理依親簽證面談共3,128件，通過1,643件，未通過1,271件，未判定（含補件及查證案件）214件，拒件率約41%。</text:p>
          </table:table-cell>
        </table:table-row>
        <table:table-row table:style-name="表格1.657">
          <table:covered-table-cell/>
          <table:table-cell table:style-name="表格1.B3" table:number-rows-spanned="2" office:value-type="string">
            <text:p text:style-name="P1773">二、加強大陸配偶申請來臺審查機制，除採形式審查外兼採實質審查，推<text:soft-page-break/>動面談、追蹤、通報及家戶訪查機制，並提供及時服務資訊。</text:p>
          </table:table-cell>
          <table:table-cell table:style-name="表格1.B3" office:value-type="string">
            <text:p text:style-name="P1768">內政部</text:p>
            <text:p text:style-name="P1768"/>
          </table:table-cell>
          <table:table-cell table:style-name="表格1.B3" office:value-type="string">
            <text:p text:style-name="P1768">陸委會</text:p>
          </table:table-cell>
          <table:table-cell table:style-name="表格1.B3" office:value-type="string">
            <text:p text:style-name="P1768">經常性業務</text:p>
          </table:table-cell>
          <table:table-cell table:style-name="表格1.B3" office:value-type="string">
            <text:p text:style-name="P1816">內政部（移民署）</text:p>
          </table:table-cell>
          <table:table-cell table:style-name="表格1.B3" table:number-columns-spanned="2" office:value-type="string">
            <text:p text:style-name="P1884">1.受理大陸配偶申請面談案件。</text:p>
            <text:p text:style-name="P1884">2.在「內政部入出國及移民署全球資訊網」網站上設置有各項便民措施；如各項宣導影片、便民服務等。</text:p>
          </table:table-cell>
          <table:covered-table-cell/>
          <table:table-cell table:style-name="表格1.I3" office:value-type="string">
            <text:p text:style-name="P1882"><text:span text:style-name="T46">1.101年共18,388件，其中通過面談13,863件，不通過面談2,295件，再次面談2,286件，不通過率12.49%。</text:span></text:p>
            <text:p text:style-name="P1755"/>
          </table:table-cell>
        </table:table-row>
        <table:table-row table:style-name="表格1.657">
          <table:covered-table-cell/>
          <table:covered-table-cell/>
          <table:table-cell table:style-name="表格1.B3" office:value-type="string">
            <text:p text:style-name="P1768">內政部</text:p>
            <text:p text:style-name="P1768"/>
          </table:table-cell>
          <table:table-cell table:style-name="表格1.B3" office:value-type="string">
            <text:p text:style-name="P1768">陸委會</text:p>
          </table:table-cell>
          <table:table-cell table:style-name="表格1.B3" office:value-type="string">
            <text:p text:style-name="P1768">經常性業務</text:p>
          </table:table-cell>
          <table:table-cell table:style-name="表格1.B3" office:value-type="string">
            <text:p text:style-name="P1816">陸委會</text:p>
          </table:table-cell>
          <table:table-cell table:style-name="表格1.B3" table:number-columns-spanned="2" office:value-type="string">
            <text:p text:style-name="P836"><text:span text:style-name="T3">1.本會持續配合內政部檢討相關審查機制執行狀況並研擬改進措施。</text:span></text:p>
            <text:p text:style-name="P1672"><text:span text:style-name="T129">2.</text:span><text:span text:style-name="T129">為服務偏遠地區大陸配偶及提供即時資訊，本會與移民署於</text:span><text:span text:style-name="T129">嘉義</text:span><text:span text:style-name="T129">縣</text:span><text:span text:style-name="T129">、彰化</text:span><text:span text:style-name="T129">縣</text:span><text:span text:style-name="T129">、南投</text:span><text:span text:style-name="T129">縣</text:span><text:span text:style-name="T129">、連江</text:span><text:span text:style-name="T129">縣</text:span><text:span text:style-name="T129">及雲林</text:span><text:span text:style-name="T129">縣等偏地縣市合辦「推動偏遠地區行動服務計畫」</text:span><text:span text:style-name="T129">。</text:span></text:p>
            <text:p text:style-name="P314"/>
          </table:table-cell>
          <table:covered-table-cell/>
          <table:table-cell table:style-name="表格1.I3" office:value-type="string">
            <text:p text:style-name="P8">計6次。</text:p>
          </table:table-cell>
        </table:table-row>
        <table:table-row table:style-name="表格1.360">
          <table:covered-table-cell/>
          <table:table-cell table:style-name="表格1.B3" table:number-rows-spanned="25" office:value-type="string">
            <text:p text:style-name="P1773">三、加強宣導國人包容、接納、平等對待及肯定不同文化族群之正向積極態度，並鼓勵推廣外籍配偶之外語廣播或電視節目，或於公共媒體考量語言溝通，以提供多元文化及生活資訊。</text:p>
          </table:table-cell>
          <table:table-cell table:style-name="表格1.B3" table:number-rows-spanned="25" office:value-type="string">
            <text:p text:style-name="P1773">行政院發言人辦公室</text:p>
            <text:p text:style-name="P1773"/>
            <text:p text:style-name="P1773">國家通訊傳播委員會</text:p>
          </table:table-cell>
          <table:table-cell table:style-name="表格1.B3" table:number-rows-spanned="25" office:value-type="string">
            <text:p text:style-name="P1773">內政部</text:p>
            <text:p text:style-name="P1773">陸委會</text:p>
            <text:p text:style-name="P1773">教育部</text:p>
            <text:p text:style-name="P1773">外交部</text:p>
            <text:p text:style-name="P1773">衛生署</text:p>
            <text:p text:style-name="P1773">行政院退輔會</text:p>
            <text:p text:style-name="P1773">文化部</text:p>
            <text:p text:style-name="P1773">地方政府</text:p>
            <text:p text:style-name="P1773"/>
          </table:table-cell>
          <table:table-cell table:style-name="表格1.B3" table:number-rows-spanned="25" office:value-type="string">
            <text:p text:style-name="P1768">經常性業務</text:p>
          </table:table-cell>
          <table:table-cell table:style-name="表格1.B3" office:value-type="string">
            <text:p text:style-name="P1822">移民署</text:p>
          </table:table-cell>
          <table:table-cell table:style-name="表格1.B3" table:number-columns-spanned="2" office:value-type="string">
            <text:p text:style-name="P1674"><text:span text:style-name="T5">1.製播新住民資訊宣導廣播媒體：委託中央廣播電臺，每日於教育電臺以中文/英文/印尼/泰語/越南語，雙語播出新住民相關新聞節目，每週二、四以雙語播出30分鐘節目，收聽範圍與頻率普及全國，使新住民能即時掌握訊息，順利適應在臺生活。</text:span></text:p>
            <text:p text:style-name="P1674"><text:span text:style-name="T5">2.製播新住民電視節目</text:span></text:p>
            <text:p text:style-name="P1674"><text:span text:style-name="T5">(1)委託中天電視，製播「緣來一家人」，分享新住民在臺生活故事、心情點滴、就業職場、全國新住民火炬計畫、多元族群文化及學校社區等議題，每日2分鐘，每週一至週六，以中文/越南語/英文/泰語/印尼等5種語言，雙字幕播出，政府與民間，同心協力宣導尊重多元文化。</text:span></text:p>
            <text:p text:style-name="P1674"><text:span text:style-name="T5">(2)委託中天電視，製播「愛上這一家」，以新住民為主角，在臺生活的家庭、生活、親子及就業等議題，讓國人透過節目認識理解新住民朋友，增進多元文化理解與尊重。本節目於每週日播出1小時，搭配中文與外語(越南語/英文/泰語/印尼語等輪流)雙字幕播出。</text:span></text:p>
            <text:p text:style-name="P1673"/>
            <text:p text:style-name="P40"/>
            <text:p text:style-name="P1675"/>
            <text:p text:style-name="P513"/>
          </table:table-cell>
          <table:covered-table-cell/>
          <table:table-cell table:style-name="表格1.I3" office:value-type="string">
            <text:p text:style-name="P1942"/>
          </table:table-cell>
        </table:table-row>
        <table:table-row table:style-name="表格1.360">
          <table:covered-table-cell/>
          <table:covered-table-cell/>
          <table:covered-table-cell/>
          <table:covered-table-cell/>
          <table:covered-table-cell/>
          <table:table-cell table:style-name="表格1.B3" office:value-type="string">
            <text:p text:style-name="P1822">文化部</text:p>
          </table:table-cell>
          <table:table-cell table:style-name="表格1.B3" table:number-columns-spanned="2" office:value-type="string">
            <text:p text:style-name="P376"><text:span text:style-name="T3">1.鼓勵新住民參與文化活動，並輔導新住民透過藝術發展多元文化推廣：</text:span></text:p>
            <text:p text:style-name="P376"><text:span text:style-name="T3">(1)文化部所屬機關國立臺灣博物館，辦理「台灣新故鄉-『當新住民遇上博物館』」參訪活動，提供新住民文化參與機會，藉由探索博物館讓新住民認識多元文化及生活資訊。</text:span></text:p>
            <text:p text:style-name="P376"><text:span text:style-name="T3">(2)國立臺灣史前文化博物館，持續培訓新移民外籍配偶進行母國手工藝教材研發，到校教育臺灣學童對不同族群文化的包容與接納，加強推廣生活適應輔導班及活動推廣此計畫，並充實內容、教材與教學方法，加強種子教師跨文化培訓，鼓勵家屬陪同參與。</text:span><text:span text:style-name="T3">101</text:span><text:span text:style-name="T3">年</text:span><text:span text:style-name="T3">10</text:span><text:span text:style-name="T3">月</text:span><text:span text:style-name="T3">9</text:span><text:span text:style-name="T3">日及</text:span><text:span text:style-name="T3">11</text:span><text:span text:style-name="T3">月</text:span><text:span text:style-name="T3">7</text:span><text:span text:style-name="T3">日、</text:span><text:span text:style-name="T3">11</text:span><text:span text:style-name="T3">月</text:span><text:span text:style-name="T3">14</text:span><text:span text:style-name="T3">日、</text:span><text:span text:style-name="T3">11</text:span><text:span text:style-name="T3">月</text:span><text:span text:style-name="T3">21</text:span><text:span text:style-name="T3">日及</text:span><text:span text:style-name="T3">12</text:span><text:span text:style-name="T3">月</text:span><text:span text:style-name="T3">12</text:span><text:span text:style-name="T3">日，與臺東大學附設實驗國民小學及臺東縣外籍配偶協會共同合作，進行「認識東南亞文化課程」，包含手工藝教學、志工媽媽與教師研習與美食製作體驗等，授課對象計</text:span><text:span text:style-name="T3">14</text:span><text:span text:style-name="T3">班學生</text:span><text:span text:style-name="T3">450</text:span><text:span text:style-name="T3">位。本計畫提供國小師生與志工對於外籍配偶生活多元文化之認識，學校社會科教師亦投入教材撰寫與課堂引導，多方打造學生正向認識東南亞文化之機會。</text:span></text:p>
            <text:p text:style-name="P376"><text:span text:style-name="T3">2.在影視媒體部分，將透過補助鼓勵多元文化節目製作：</text:span></text:p>
            <text:p text:style-name="P751"><text:span text:style-name="T3">(1)依通傳會刻正研提之「廣播電視壟斷防制與多元維護法」草案，第47條規定「積極促進多元文化均衡發展之措施」--政府為保障各族群語言、文化或其他政策之必要，得依各該法律或法律授權之法規命令指定廣播電視事業免費提供固定頻道或時段，並應於各該法律或法律授權之法規命令明定相當之補償措施。主管機關得商請財團法人公共電視文化基金會製播關懷弱勢族群權益，或有益於弱勢族群視聽之節目。未來文化部將俟前開辦法公告後據以辦理。</text:span></text:p>
            <text:p text:style-name="P1676"><text:span text:style-name="T3">(2)現有措施中，文化部影視及流行音樂產業局有「補助業者製作高畫質電視節目」之項目，補助其中具提供多元文化及生活資訊的節目包括「宅私塾」、「幸褔加加油」等節目，以鼓勵倡導國人平等對待及肯定不同族群之正向積極的態度。</text:span></text:p>
          </table:table-cell>
          <table:covered-table-cell/>
          <table:table-cell table:style-name="表格1.I3" office:value-type="string">
            <text:p text:style-name="P1942"/>
          </table:table-cell>
        </table:table-row>
        <table:table-row table:style-name="表格1.661">
          <table:covered-table-cell/>
          <table:covered-table-cell/>
          <table:covered-table-cell/>
          <table:covered-table-cell/>
          <table:covered-table-cell/>
          <table:table-cell table:style-name="表格1.B3" office:value-type="string">
            <text:p text:style-name="P1816">外交部</text:p>
          </table:table-cell>
          <table:table-cell table:style-name="表格1.B3" table:number-columns-spanned="2" office:value-type="string">
            <text:p text:style-name="P1757">駐外單位辦理外籍配偶入國前輔導團體講習與個別諮詢時，經常向國人及外籍配偶宣導相互尊重、包容，尊重多元文化，以建立美滿婚姻生活。</text:p>
          </table:table-cell>
          <table:covered-table-cell/>
          <table:table-cell table:style-name="表格1.I3" office:value-type="string">
            <text:p text:style-name="P1774"/>
          </table:table-cell>
        </table:table-row>
        <table:table-row table:style-name="表格1.661">
          <table:covered-table-cell/>
          <table:covered-table-cell/>
          <table:covered-table-cell/>
          <table:covered-table-cell/>
          <table:covered-table-cell/>
          <table:table-cell table:style-name="表格1.B3" office:value-type="string">
            <text:p text:style-name="P1816">陸委會</text:p>
          </table:table-cell>
          <table:table-cell table:style-name="表格1.B3" table:number-columns-spanned="2" office:value-type="string">
            <text:p text:style-name="P48">持續委託民間團體辦理大陸配偶生活適應輔導營，並於各項課程中加強宣導國人建立族群平等與尊重多元文化之觀念。</text:p>
            <text:p text:style-name="P516"/>
          </table:table-cell>
          <table:covered-table-cell/>
          <table:table-cell table:style-name="表格1.I3" office:value-type="string">
            <text:p text:style-name="P1834"/>
            <text:p text:style-name="P1831"/>
            <text:p text:style-name="P1831"/>
            <text:p text:style-name="P1831"/>
            <text:p text:style-name="P1831"/>
            <text:p text:style-name="P1831"/>
            <text:p text:style-name="P1822"><text:s/></text:p>
          </table:table-cell>
        </table:table-row>
        <table:table-row table:style-name="表格1.661">
          <table:covered-table-cell/>
          <table:covered-table-cell/>
          <table:covered-table-cell/>
          <table:covered-table-cell/>
          <table:covered-table-cell/>
          <table:table-cell table:style-name="表格1.B3" office:value-type="string">
            <text:p text:style-name="P1816">退輔會</text:p>
          </table:table-cell>
          <table:table-cell table:style-name="表格1.B3" table:number-columns-spanned="2" office:value-type="string">
            <text:p text:style-name="P1750"><text:span text:style-name="T45">各縣市榮民服務處舉辦外籍與大陸配偶生活適應成長營聯誼活動，</text:span><text:span text:style-name="T60">除邀請政府相關部門派員講授相關政策法令之外，藉由本活動</text:span><text:span text:style-name="T45">宣導國人應有包容、接納、平等對待及肯定不同文化族群之正向積極態度；並要求各榮服處利</text:span><text:span text:style-name="T45">用各種集會及訪視時機進行宣導</text:span><text:span text:style-name="T45">。</text:span></text:p>
          </table:table-cell>
          <table:covered-table-cell/>
          <table:table-cell table:style-name="表格1.I3" office:value-type="string">
            <text:p text:style-name="P1755">計辦理10場次，1,188人參加。</text:p>
          </table:table-cell>
        </table:table-row>
        <table:table-row table:style-name="表格1.661">
          <table:covered-table-cell/>
          <table:covered-table-cell/>
          <table:covered-table-cell/>
          <table:covered-table-cell/>
          <table:covered-table-cell/>
          <table:table-cell table:style-name="表格1.B3" office:value-type="string">
            <text:p text:style-name="P1816">衛生署</text:p>
          </table:table-cell>
          <table:table-cell table:style-name="表格1.B3" table:number-columns-spanned="2" office:value-type="string">
            <text:p text:style-name="P119"><text:span text:style-name="T206">為</text:span><text:span text:style-name="T190">提供多元文化及生育保健資訊。</text:span><text:span text:style-name="T206">本署（國民健康局）刻於（101）年委辦翻譯「兒童健康手冊」及「孕婦健康手冊」為中英、中越、中印、中柬及中泰等5種語版</text:span><text:span text:style-name="T190">，預計102年3月完成後即可印製轉分新住民及其家人運用。</text:span></text:p>
          </table:table-cell>
          <table:covered-table-cell/>
          <table:table-cell table:style-name="表格1.I3" office:value-type="string">
            <text:p text:style-name="P1774"/>
          </table:table-cell>
        </table:table-row>
        <table:table-row table:style-name="表格1.661">
          <table:covered-table-cell/>
          <table:covered-table-cell/>
          <table:covered-table-cell/>
          <table:covered-table-cell/>
          <table:covered-table-cell/>
          <table:table-cell table:style-name="表格1.B3" office:value-type="string">
            <text:p text:style-name="P1838">國家通訊傳播委員會</text:p>
          </table:table-cell>
          <table:table-cell table:style-name="表格1.B3" table:number-columns-spanned="2" office:value-type="string">
            <text:p text:style-name="P1677"><text:span text:style-name="T3">1</text:span><text:span text:style-name="T3">.對於電視節目內容之管理，係依「廣播電視法」、「衛星廣播電視法」及「電視節目分級處理辦法」等相關規定辦理。針對電視節目對社會之影響，本會一向極為重視，基於維護媒體專業自主立場，原則上尊重電視台對於節目內容表現及時間安排等編輯自由，並要求媒體本諸專業自律，但如內容已違反上開法令規定，本會將依法啟動調查機制，維護媒體秩序。</text:span></text:p>
            <text:p text:style-name="P1677"><text:span text:style-name="T3">2</text:span><text:span text:style-name="T3">.針對電視內容若出現涉有歧視不同文化族群之情形，本會除將民眾意見轉請電視台參考注意外，並已向電視台業者加強宣導，未來製播類似節目或單元時，邀請來賓參與討論，應尊重不同族群</text:span><text:span text:style-name="T3">(</text:span><text:span text:style-name="T3">團體</text:span><text:span text:style-name="T3">)</text:span><text:span text:style-name="T3">，且內容呈現應避免「以偏概全」，或使用「集體標籤」或「刻板印象」，以免污名化特定團體或對社會造成不良影響。</text:span></text:p>
            <text:p text:style-name="P1677"><text:span text:style-name="T3">3</text:span><text:span text:style-name="T3">.基於媒體表現涉及言論自由及多元價值判斷，故改善媒體環境，仍有賴媒體「自律」、「他律」及「法律」三管齊下，畢竟「法律」係屬維持秩序的最後一道防線，媒體能「自律」才是正本清源之道，而來自社會大眾與相關團體的關切與督促（他律），更是促使媒體自律的重要動力。本會為提升媒體專業自主及倫理規範，將在兼顧言論自由與維護社會秩序目的之前提，推動落實媒體自律，並引進社會他律機制，以建立全民參與之內容共同規範（</text:span><text:span text:style-name="T3">co-regulation</text:span><text:span text:style-name="T3">）網絡。</text:span></text:p>
            <text:p text:style-name="P368"><text:span text:style-name="T5">4</text:span><text:span text:style-name="T5">.適時提醒廣播業者製播具</text:span><text:span text:style-name="T3">多元文化及生活資訊之相關節目，以宣導國人包容、接納、平等對待及肯定不同文化族群之正向積極態度</text:span><text:span text:style-name="T5">。</text:span></text:p>
          </table:table-cell>
          <table:covered-table-cell/>
          <table:table-cell table:style-name="表格1.I3" office:value-type="string">
            <text:p text:style-name="P1786"/>
          </table:table-cell>
        </table:table-row>
        <table:table-row table:style-name="表格1.661">
          <table:covered-table-cell/>
          <table:covered-table-cell/>
          <table:covered-table-cell/>
          <table:covered-table-cell/>
          <table:covered-table-cell/>
          <table:table-cell table:style-name="表格1.B3" office:value-type="string">
            <text:p text:style-name="P1822">宜蘭縣政府</text:p>
          </table:table-cell>
          <table:table-cell table:style-name="表格1.B3" table:number-columns-spanned="2" office:value-type="string">
            <text:p text:style-name="P118"><text:span text:style-name="T3">1.『幸福的時光』〜弱勢家庭子女文章撰寫活動</text:span></text:p>
            <text:p text:style-name="P118"><text:span text:style-name="T3">(1)時間：101年6月-12月。</text:span></text:p>
            <text:p text:style-name="P558"><text:span text:style-name="T3">(2)服務對象：本縣之國中小學生其家庭為單親及新住民為主。</text:span></text:p>
            <text:p text:style-name="P558"><text:span text:style-name="T3">(3)辦理內容：透過文章撰寫以激勵同為單親、新住民家庭族群，並消除社會對單親及新住民家庭的刻版印象。</text:span></text:p>
            <text:p text:style-name="P118"><text:span text:style-name="T3">2.101年度『與幸福有約-社區福利巡迴宣導』</text:span></text:p>
            <text:p text:style-name="P558"><text:span text:style-name="T3">(1)辦理日期時間：10月16、10月17日，上午9時至11時，10月18日、10月19日、10月24日及10月26日，下午19時至21時。</text:span></text:p>
            <text:p text:style-name="P420"><text:span text:style-name="T3">(2)辦理地點：古結社區活動中心、更新社區活動中心、美福社區活動中心、龜山島社區活動中心、二結社區活動中心、龍潭社區活動中心。</text:span></text:p>
            <text:p text:style-name="P118"><text:span text:style-name="T3">(3)服務對象：縣民。</text:span></text:p>
            <text:p text:style-name="P558"><text:span text:style-name="T3">(4)宣導內容：由警察局婦幼隊、衛生局、消防局、宜蘭縣政府社會處等單位，共同宣導婦幼安全、疾病預防與保健、家庭防災安全及社會福利服務等內容，希望透過社區民眾的主動參與，使其對社會福利資訊能更加了解與應用，進而讓民眾的生活幸福感更加提昇。</text:span></text:p>
            <text:p text:style-name="P576">民政處：</text:p>
            <text:p text:style-name="P1678"><text:span text:style-name="T65">1.製作「</text:span><text:span text:style-name="T3">新移民、新動力，彼此生活零距離</text:span><text:span text:style-name="T65">」宣導議題彩色布條、宣導品及DM，</text:span><text:span text:style-name="T3">加強宣導國人包容、接納、平等對待及肯定不同文化族群之正向積極態度。</text:span></text:p>
            <text:p text:style-name="P932"><text:span text:style-name="T65">2.各戶政事務所利用電子字幕（跑馬燈）加強宣導</text:span><text:span text:style-name="T3">包容、接納不同文化族群之正向積極態度。</text:span></text:p>
            <text:p text:style-name="P576">衛生局：</text:p>
            <text:p text:style-name="P558"><text:span text:style-name="T3">1.針對該族群分別於羅東鎮衛生所、移民署及蘭馨婦幼中心舉辦相關宣導教育。</text:span></text:p>
            <text:p text:style-name="P558"><text:span text:style-name="T3">2.針對該族群由12鄉鎮市公衛護士提供關懷訪視及提供電話關懷。</text:span></text:p>
          </table:table-cell>
          <table:covered-table-cell/>
          <table:table-cell table:style-name="表格1.I3" office:value-type="string">
            <text:p text:style-name="P697"><text:span text:style-name="T231">1.7至10月，文章收件數為60篇。</text:span></text:p>
            <text:p text:style-name="P697"><text:span text:style-name="T231">2.</text:span><text:span text:style-name="T190">截至10月23日止，共辦理4場講座，服務259人次。</text:span></text:p>
            <text:p text:style-name="P576">民政處：</text:p>
            <text:p text:style-name="P712">藉由宜蘭在地藝術節活動加強宣導。</text:p>
            <text:p text:style-name="P712">衛生局：</text:p>
            <text:p text:style-name="P1043"><text:span text:style-name="T3">1.教育訓練共38場次，共計241人次參加。</text:span></text:p>
            <text:p text:style-name="P705"><text:span text:style-name="T3">2.關懷訪視共計服務208人次；電話關懷共計服務318人次。</text:span></text:p>
          </table:table-cell>
        </table:table-row>
        <table:table-row table:style-name="表格1.661">
          <table:covered-table-cell/>
          <table:covered-table-cell/>
          <table:covered-table-cell/>
          <table:covered-table-cell/>
          <table:covered-table-cell/>
          <table:table-cell table:style-name="表格1.B3" office:value-type="string">
            <text:p text:style-name="P1822">基隆市政府</text:p>
          </table:table-cell>
          <table:table-cell table:style-name="表格1.B3" table:number-columns-spanned="2" office:value-type="string">
            <text:p text:style-name="P667">1.101年9月5日安排 市座接受高雄市立空中大學許文英教授專訪「新移民（外配）/外勞議題」，專訪內容刊載於該城市學刊第三卷，第二期2012年9月「城市新移民治理-臺灣經驗」。</text:p>
            <text:p text:style-name="P673"><text:span text:style-name="T3">2.於101年12月15日結合移民節暨國際移民日活動，發表移民輔導績效與學習成果、融合異國文化，邀請社區民眾參與促進多元文化交流，</text:span><text:span text:style-name="T3">突顯重視移民人權與尊重多元文化</text:span><text:span text:style-name="T3">。</text:span></text:p>
            <text:p text:style-name="P673"><text:span text:style-name="T3">3.</text:span><text:span text:style-name="T10">『舞出好感情』多元文化融合活動：</text:span><text:span text:style-name="T9">8月26日~10月28日計辦理10場活動，</text:span><text:span text:style-name="T11">由新住民分享母國與在台生活經驗的差異，並透過舞蹈交流，進而能同理與尊重，達到促進多元文化宣導與融合目標。</text:span></text:p>
            <text:p text:style-name="P673"><text:span text:style-name="T11">4.</text:span><text:span text:style-name="T9">童軍團多元文化體驗營活動：11月2日配合教育處童軍團終身學習活動，教育莘莘學子關懷弱勢族群，並培養了解與尊重新住民多元文化之精神，計有175人參加。</text:span></text:p>
            <text:p text:style-name="P673"><text:span text:style-name="T9">5.</text:span><text:span text:style-name="T10">辦理多元文化宣導：7月~10月辦理5場</text:span><text:span text:style-name="T9">多元文化宣導活動，走入社區、學校並邀請專家分享因文化不同而產生的溝通問題，另由新住民擔任講師，透過服裝、舞蹈表演與飲食的教學與介紹，使社區民眾與新住民更加接近，打破族群及年齡的鴻溝，促進新住民家庭和諧，</text:span><text:span text:style-name="T10">參加人數計225人。</text:span></text:p>
            <text:p text:style-name="P673"><text:span text:style-name="T3">6.於101年12月15日結合移民節暨國際移民日活動，發表移民輔導績效與學習成果、融合異國文化，邀請社區民眾參與促進多元文化交流，</text:span><text:span text:style-name="T3">突顯重視移民人權與尊重多元文化</text:span><text:span text:style-name="T3">。</text:span></text:p>
            <text:p text:style-name="P673"><text:span text:style-name="T3">7.101年11月28日賡續辦理新住民閱讀推廣及共用數位資料庫研習活動。</text:span></text:p>
            <text:p text:style-name="P667">8.101年12月8日與展翅協會合辦上網安全種籽數位家長研習活動。</text:p>
            <text:p text:style-name="P375"><text:span text:style-name="T3">9.提供多元文化期刊：</text:span><text:span text:style-name="T77">期刊室:賡續採購泰國、馬來西亞、菲律賓、越南、印尼等期刊，以提供更佳服務。</text:span></text:p>
            <text:p text:style-name="P1321"><text:span text:style-name="T3">10.</text:span><text:span text:style-name="T5">運用平面電子媒體與</text:span></text:p>
            <text:p text:style-name="P665"><text:s text:c="3"/>電視頻道等管道宣導</text:p>
          </table:table-cell>
          <table:covered-table-cell/>
          <table:table-cell table:style-name="表格1.I3" office:value-type="string">
            <text:p text:style-name="P1699">1.專訪1則。</text:p>
            <text:p text:style-name="P1710">2.活動約計3,000人次。</text:p>
            <text:p text:style-name="P1713"><text:span text:style-name="T408">3.辦理10場次41人參加。</text:span></text:p>
            <text:p text:style-name="P1710">4.計有175人參加。</text:p>
            <text:p text:style-name="P1710">5.5場次，計225人參加。</text:p>
            <text:p text:style-name="P1710">6.計3,000人參加。</text:p>
            <text:p text:style-name="P815"><text:span text:style-name="T5">7.</text:span><text:span text:style-name="T3">上課時數：3小時；參加人次：45人次；經費：</text:span><text:span text:style-name="T3">20</text:span><text:span text:style-name="T3">,</text:span><text:span text:style-name="T3">000</text:span><text:span text:style-name="T3">元。</text:span></text:p>
            <text:p text:style-name="P815"><text:span text:style-name="T3">8.上課時數：3小時；參加人次：65人次。</text:span></text:p>
            <text:p text:style-name="P594">9.開館時間提供；全年開館，計305日*10時，總+計3,050小時；參加人次：約3,000人次。</text:p>
            <text:p text:style-name="P657"><text:span text:style-name="T3">10.</text:span><text:span text:style-name="T81">吉隆電視頻道2則；</text:span><text:span text:style-name="T3">電子報及地方新聞12篇；本府全球資訊網5篇；</text:span><text:span text:style-name="T77">設</text:span><text:span text:style-name="T3">置基隆媳婦部落格；本</text:span><text:span text:style-name="T81">市市刊4篇；高雄市立城市學學刊專訪1則。</text:span></text:p>
            <text:p text:style-name="P820"/>
            <text:p text:style-name="P1710"/>
            <text:p text:style-name="P1699"/>
            <text:p text:style-name="P1714">1.</text:p>
          </table:table-cell>
        </table:table-row>
        <table:table-row table:style-name="表格1.661">
          <table:covered-table-cell/>
          <table:covered-table-cell/>
          <table:covered-table-cell/>
          <table:covered-table-cell/>
          <table:covered-table-cell/>
          <table:table-cell table:style-name="表格1.B3" office:value-type="string">
            <text:p text:style-name="P1821">臺 北市 政府</text:p>
          </table:table-cell>
          <table:table-cell table:style-name="表格1.B3" table:number-columns-spanned="2" office:value-type="string">
            <text:p text:style-name="P340"><text:span text:style-name="T190">1.公、民營廣播電台插播稿、戶外電子看板（含捷運月台電視跑馬燈）插播稿、臺北市有線電視公用頻道</text:span><text:span text:style-name="T190">(CH3)</text:span><text:span text:style-name="T190">靜態字幕卡宣導：</text:span></text:p>
            <text:p text:style-name="P415"><text:span text:style-name="T190">(1)</text:span><text:span text:style-name="T190">7</text:span><text:span text:style-name="T190">月份「加拿大國慶日─楓加節」、「多元婚姻與家庭教育免費推廣講座」</text:span></text:p>
            <text:p text:style-name="P415"><text:span text:style-name="T190">(2)</text:span><text:span text:style-name="T190">8</text:span><text:span text:style-name="T190">月份「萬華區公所新移民暑期親子新聞媒體營」、「新移民電腦研習班（文山區公所）」、「士林區公所新移民表演工作坊舞蹈班」、「新移民暑期親子新聞媒體營」、「多元婚姻與家庭教育免費推廣講座」</text:span></text:p>
            <text:p text:style-name="P415"><text:span text:style-name="T190">(3)</text:span><text:span text:style-name="T190">9</text:span><text:span text:style-name="T190">月份「士林區公所新移民生活適應中文研習班」、「新移民電腦研習班（文山區公所）」</text:span></text:p>
            <text:p text:style-name="P415"><text:span text:style-name="T190">(4)</text:span><text:span text:style-name="T190">10</text:span><text:span text:style-name="T190">月份「文山區公所新移民電腦研習課程」、「松山區公所開辦新移民就業</text:span><text:span text:style-name="T190">/</text:span><text:span text:style-name="T190">創業研習班」</text:span></text:p>
            <text:p text:style-name="P415"><text:span text:style-name="T190">(5)</text:span><text:span text:style-name="T190">11</text:span><text:span text:style-name="T190">月份「新移民歌唱學中文班」、「</text:span><text:span text:style-name="T190">2012</text:span><text:span text:style-name="T190">移民節暨國際移民日活動」、「人口政策宣導─</text:span><text:span text:style-name="T190">2012</text:span><text:span text:style-name="T190">新移民信義情聯歡活動」、「信義區公所新移民簡易趣味魔術」、「外國人或無國籍人申請歸化服務」、「</text:span><text:span text:style-name="T190">2012</text:span><text:span text:style-name="T190">新移民信義情聯歡活動」</text:span></text:p>
            <text:p text:style-name="P824"><text:span text:style-name="T190">(6)</text:span><text:span text:style-name="T190">12</text:span><text:span text:style-name="T190">月份「南港新移民會館新舉辦移民歌唱學中文班」、「臺北萬華新移民會館舉辦多元文化展示（國際移民日系列活動）」、「外國人或無國籍人申請歸化服務」。</text:span></text:p>
            <text:p text:style-name="P415"><text:span text:style-name="T190">2.臺北市有線電視公用頻道</text:span><text:span text:style-name="T190">(CH3)</text:span><text:span text:style-name="T190">播放宣導短片：</text:span><text:span text:style-name="T190">11</text:span><text:span text:style-name="T190">月份「合法聘雇外籍工作者」，</text:span><text:span text:style-name="T190">12</text:span><text:span text:style-name="T190">月份「跨國境婚姻媒合公益化里長伯篇」、「合法聘雇外籍工作者」。</text:span></text:p>
            <text:p text:style-name="P399">3.臺北電臺製播相關廣播節目並錄製插播稿：</text:p>
            <text:p text:style-name="P415"><text:span text:style-name="T190">(1)「</text:span><text:span text:style-name="T190">Hello Taipei</text:span><text:span text:style-name="T190">」印尼語</text:span><text:span text:style-name="T190">(</text:span><text:span text:style-name="T190">星期六晚上</text:span><text:span text:style-name="T190">9</text:span><text:span text:style-name="T190">時至</text:span><text:span text:style-name="T190">10</text:span><text:span text:style-name="T190">時</text:span><text:span text:style-name="T190">)</text:span><text:span text:style-name="T190">、泰國語</text:span><text:span text:style-name="T190">(</text:span><text:span text:style-name="T190">星期六晚上</text:span><text:span text:style-name="T190">10</text:span><text:span text:style-name="T190">時至</text:span><text:span text:style-name="T190">11</text:span><text:span text:style-name="T190">時</text:span><text:span text:style-name="T190">)</text:span><text:span text:style-name="T190">、菲律賓語</text:span><text:span text:style-name="T190">(</text:span><text:span text:style-name="T190">星期日晚上</text:span><text:span text:style-name="T190">9</text:span><text:span text:style-name="T190">時至</text:span><text:span text:style-name="T190">10</text:span><text:span text:style-name="T190">時</text:span><text:span text:style-name="T190">)</text:span><text:span text:style-name="T190">、越南語</text:span><text:span text:style-name="T190">(</text:span><text:span text:style-name="T190">星期日晚上</text:span><text:span text:style-name="T190">10</text:span><text:span text:style-name="T190">時至</text:span><text:span text:style-name="T190">11</text:span><text:span text:style-name="T190">時</text:span><text:span text:style-name="T190">)</text:span></text:p>
            <text:p text:style-name="P415"><text:span text:style-name="T190">(2)心際能源會</text:span><text:span text:style-name="T190">(</text:span><text:span text:style-name="T190">星期六、星期日晚上</text:span><text:span text:style-name="T190">8</text:span><text:span text:style-name="T190">時至</text:span><text:span text:style-name="T190">9</text:span><text:span text:style-name="T190">時</text:span><text:span text:style-name="T190">)</text:span><text:span text:style-name="T190">等</text:span><text:span text:style-name="T190">2</text:span><text:span text:style-name="T190">個節目，每週共播出</text:span><text:span text:style-name="T190">6</text:span><text:span text:style-name="T190">小時，不定期提供新移民相關訊息。</text:span></text:p>
            <text:p text:style-name="P737"><text:span text:style-name="T190">(3)另錄製插播稿，宣導內容包括「萬華區新移民閩南語研習班」、「新移民歌唱學閩南語活動」、「新移民生活成長營大陸學員班」、「新移民生活成長營外籍學員班</text:span><text:span text:style-name="T190">-</text:span><text:span text:style-name="T190">萬華」、「新移民泰式舒壓按摩課程」、「新移民電腦課程」、「新移民閩南語研習班」、「新移民親子舒壓工作坊課程」、「</text:span><text:span text:style-name="T190">101</text:span><text:span text:style-name="T190">年新移民生活成長營</text:span><text:span text:style-name="T190">(</text:span><text:span text:style-name="T190">外籍學員班</text:span><text:span text:style-name="T190">)</text:span><text:span text:style-name="T190">」、「新移民生活成長營</text:span><text:span text:style-name="T190">-</text:span><text:span text:style-name="T190">外籍學員班」、「</text:span><text:span text:style-name="T190">101</text:span><text:span text:style-name="T190">年新移民表演工作坊舞蹈班」、「新移民生活適應輔導課程</text:span><text:span text:style-name="T190">-101</text:span><text:span text:style-name="T190">年新移民電腦研習班」、「防治職場性騷擾與新移民職場平權專題論壇」、「新移民歌唱學中文班」等。</text:span></text:p>
            <text:p text:style-name="P329">4.臺北畫刊：</text:p>
            <text:p text:style-name="P415"><text:span text:style-name="T190">(1)</text:span><text:span text:style-name="T212">7</text:span><text:span text:style-name="T212">月份報導「</text:span><text:span text:style-name="T212">Sandra </text:span><text:span text:style-name="T212">日久他鄉是故鄉」，於市府活動行事曆刊載「新移民音樂班（太鼓打擊班）」</text:span></text:p>
            <text:p text:style-name="P415"><text:span text:style-name="T212">(2)</text:span><text:span text:style-name="T212">8</text:span><text:span text:style-name="T212">月號於市府活動行事曆刊載「印尼文化節─開齋節慶祝活動」、「新移民舞蹈班」</text:span></text:p>
            <text:p text:style-name="P737"><text:span text:style-name="T212">(3)</text:span><text:span text:style-name="T212">9</text:span><text:span text:style-name="T212">月份於市府活動行事曆刊載「中秋月兔陶土彩繪</text:span><text:span text:style-name="T212">DIY</text:span><text:span text:style-name="T212">」</text:span></text:p>
            <text:p text:style-name="P415"><text:span text:style-name="T212">(4)11月份「新臺北．新移民歡慶移民節暨國際移民日」、「越洋來臺為真愛</text:span><text:span text:style-name="T212"> </text:span><text:span text:style-name="T212">嚴沛瀅化小愛為大愛」，於市府活動行事曆刊載「臺北市</text:span><text:span text:style-name="T212">101</text:span><text:span text:style-name="T212">年移民節暨國際移民日系列活動─多元文化交流活動」、「臺北市</text:span><text:span text:style-name="T212">101</text:span><text:span text:style-name="T212">年移民節暨國際移民日系列活動─臺北市新移民多元文化展示」。</text:span></text:p>
          </table:table-cell>
          <table:covered-table-cell/>
          <table:table-cell table:style-name="表格1.I3" office:value-type="string">
            <text:p text:style-name="P1703"/>
          </table:table-cell>
        </table:table-row>
        <table:table-row table:style-name="表格1.661">
          <table:covered-table-cell/>
          <table:covered-table-cell/>
          <table:covered-table-cell/>
          <table:covered-table-cell/>
          <table:covered-table-cell/>
          <table:table-cell table:style-name="表格1.B3" office:value-type="string">
            <text:p text:style-name="P1821">新北市</text:p>
          </table:table-cell>
          <table:table-cell table:style-name="表格1.B3" table:number-columns-spanned="2" office:value-type="string">
            <text:p text:style-name="P481"><text:span text:style-name="T3">1.教輔計畫:101年度共91校申請辦理親職教育講座，開辦246場，總計14,409人參加。</text:span></text:p>
            <text:p text:style-name="P481"><text:span text:style-name="T3">2.補助本市學校辦理教育優先區-親職育活動共207場。</text:span></text:p>
            <text:p text:style-name="P534"><text:span text:style-name="T3">3.101年度「飄洋過海來愛你」新住民夫婦婚姻教育課程實施計畫，針對初移入之新住民新婚夫婦，進行4小時的婚姻教育課程。共辦理7場次，計70對夫婦參加。</text:span></text:p>
            <text:p text:style-name="P481"><text:span text:style-name="T3">4.多元文化學習網至101年12月31日止，流覽人數共計110萬3,059人。</text:span></text:p>
            <text:p text:style-name="P481"><text:span text:style-name="T3">5.新住民專區網站至101年12月31日止，流覽人數共計72萬7,069人。</text:span></text:p>
            <text:p text:style-name="P536"><text:span text:style-name="T3">6.幸福季刊共發送4期24萬4,000份。</text:span></text:p>
            <text:p text:style-name="P811"><text:span text:style-name="T5">7.本府新聞局101年7至12月配合市長行程，發表5篇本府表揚外籍配偶或肯定多元文化等活動新聞稿，透過媒體報導，拓展本市多元文化及提供外配生活資訊，宣導接納不同文化族群，建立彼此尊重之文化精神。</text:span></text:p>
            <text:p text:style-name="P481"><text:span text:style-name="T5">8.本府文化局舉辦「新北市樂舞節」活動，邀請國內外具特色的樂舞團隊進行國際匯演及公益巡演，展現各國樂舞風采，增進民眾對多元文化的認識與喜愛。</text:span></text:p>
          </table:table-cell>
          <table:covered-table-cell/>
          <table:table-cell table:style-name="表格1.I3" office:value-type="string">
            <text:p text:style-name="P238"/>
          </table:table-cell>
        </table:table-row>
        <table:table-row table:style-name="表格1.661">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832">以發佈新聞稿及跑馬燈等方式配合宣導與外籍配偶婦女福利相關活動、措施及政策。</text:p>
          </table:table-cell>
          <table:covered-table-cell/>
          <table:table-cell table:style-name="表格1.I3" office:value-type="string">
            <text:p text:style-name="P843">協助於局網發佈公告101年第1期及第2期成人暨外籍配偶基本教育研習班開班資訊。</text:p>
            <text:p text:style-name="P833"><text:s/></text:p>
          </table:table-cell>
        </table:table-row>
        <table:table-row table:style-name="表格1.661">
          <table:covered-table-cell/>
          <table:covered-table-cell/>
          <table:covered-table-cell/>
          <table:covered-table-cell/>
          <table:covered-table-cell/>
          <table:table-cell table:style-name="表格1.B3" office:value-type="string">
            <text:p text:style-name="P1821">新竹市政府</text:p>
          </table:table-cell>
          <table:table-cell table:style-name="表格1.B3" table:number-columns-spanned="2" office:value-type="string">
            <text:p text:style-name="P794">1.發布新聞稿，提供新聞媒體運用。</text:p>
            <text:p text:style-name="P746">2.運用本府全球資訊網與新竹新聞網刊載新聞，並同時以「新竹市政府電子報」發布相關訊息。</text:p>
            <text:p text:style-name="P479"><text:span text:style-name="T20">3.</text:span><text:span text:style-name="T3">利用東門城電子資訊看板播放宣導圖文片、宣導跑馬燈。</text:span></text:p>
            <text:p text:style-name="P454">4.利用美麗新竹市刊物刊載社會福利、老年人權益、兒少婦幼福利等相關訊息。</text:p>
            <text:p text:style-name="P454">5.結合9家廣播電臺製播社會福利、兒少婦幼福利宣導廣告，以及錄製宣導節目</text:p>
            <text:p text:style-name="P97"/>
          </table:table-cell>
          <table:covered-table-cell/>
          <table:table-cell table:style-name="表格1.I3" office:value-type="string">
            <text:p text:style-name="P479"><text:span text:style-name="T3">1.共計發布</text:span><text:span text:style-name="T88">4</text:span><text:span text:style-name="T88">74</text:span><text:span text:style-name="T3">則社會福利、婦幼訊息新聞稿;另外針對外籍與大陸配偶福利措施、新移民研習課程等活動共計發布</text:span><text:span text:style-name="T88">2</text:span><text:span text:style-name="T88">2</text:span><text:span text:style-name="T3">則相關新聞稿，提供新竹振道有線電視公司及聯合報、自由時報、中國時報</text:span><text:span text:style-name="T3">…</text:span><text:span text:style-name="T3">等報社，與中廣、警廣、環宇</text:span><text:span text:style-name="T3">…</text:span><text:span text:style-name="T3">等廣播電台刊載及報導。</text:span></text:p>
            <text:p text:style-name="P479"><text:span text:style-name="T3">2.運用本府全球資訊網、新竹新聞網，發布相關新聞稿，同時以「新竹市政府電子報」發布，截至10</text:span><text:span text:style-name="T3">1</text:span><text:span text:style-name="T3">年12月14日止電子報訂戶為</text:span><text:span text:style-name="T90">14,879</text:span><text:span text:style-name="T3">人。</text:span></text:p>
            <text:p text:style-name="P812"><text:span text:style-name="T3">3.利用東門城電子資訊看板播放社會福利、兒少婦幼福利、新移民研習宣導活動相關宣導圖文片(</text:span><text:span text:style-name="T88">20</text:span><text:span text:style-name="T3">張)、宣導跑馬燈訊息(共</text:span><text:span text:style-name="T88">7</text:span><text:span text:style-name="T3">則)。</text:span></text:p>
            <text:p text:style-name="P61">4.</text:p>
            <text:p text:style-name="P138"><text:span text:style-name="T3">(1)刊載新移民</text:span><text:span text:style-name="T88">2</text:span><text:span text:style-name="T3">則訊息報導於：10</text:span><text:span text:style-name="T3">1</text:span><text:span text:style-name="T3">年9月20日（第13期）及11月20日（第</text:span><text:span text:style-name="T3">1</text:span><text:span text:style-name="T3">4期）發行之「美麗新竹市」刊物上（第14期報導新竹市101年10月25日參加澳洲舉辦之「WHO西太平洋健康城市全球會議」以新住民、原住民及弱勢家庭之健康護照計劃-獲創新成果獎），發行量為</text:span><text:span text:style-name="T88">125,000</text:span><text:span text:style-name="T3">份，新竹市每戶一份。</text:span></text:p>
            <text:p text:style-name="P33">5.</text:p>
            <text:p text:style-name="P281"><text:span text:style-name="T3">(1)結合環宇、竹科、亞太、中廣、新竹勞工之聲、台廣、大漢之音、奇峰、桃廣等</text:span><text:span text:style-name="T88">9</text:span><text:span text:style-name="T3">家廣播電臺，錄製社會福利、兒少婦幼福利宣導。</text:span></text:p>
            <text:p text:style-name="P57">(2)持續運用廣播、電視、電臺等各媒體宣導社會福利及兒少婦幼福利。</text:p>
          </table:table-cell>
        </table:table-row>
        <table:table-row table:style-name="表格1.661">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197"><text:span text:style-name="T288">1.101</text:span><text:span text:style-name="T289">年</text:span><text:span text:style-name="T289">8</text:span><text:span text:style-name="T289">月</text:span><text:span text:style-name="T289">7</text:span><text:span text:style-name="T289">日</text:span><text:span text:style-name="T289">結合竹東分局於陸豐社區辦理</text:span><text:span text:style-name="T289">社區治安座談會</text:span><text:span text:style-name="T289">，宣導社區民眾共同關顧轄內大陸及外籍配偶，建立社區家暴通報共識。</text:span></text:p>
            <text:p text:style-name="P197"><text:span text:style-name="T288">2.101</text:span><text:span text:style-name="T289">年</text:span><text:span text:style-name="T289">8月9</text:span><text:span text:style-name="T289">日</text:span><text:span text:style-name="T289">結合新埔鎮上寮社區辦理</text:span><text:span text:style-name="T289">治安座談會</text:span><text:span text:style-name="T289">舉行</text:span><text:span text:style-name="T289">，</text:span><text:span text:style-name="T289">宣導社區民眾共同關顧轄內大陸及外籍配偶，建立社區家暴通報共識。</text:span></text:p>
            <text:p text:style-name="P197"><text:span text:style-name="T288">3.101</text:span><text:span text:style-name="T289">年</text:span><text:span text:style-name="T289">9月20</text:span><text:span text:style-name="T289">日</text:span><text:span text:style-name="T289">結合橫山鄉田寮社區辦理</text:span><text:span text:style-name="T289">治安座談會</text:span><text:span text:style-name="T289">舉行</text:span><text:span text:style-name="T289">，</text:span><text:span text:style-name="T289">宣導社區民眾共同關顧轄內大陸及外籍配偶，建立社區家暴通報共識。</text:span></text:p>
            <text:p text:style-name="P197"><text:span text:style-name="T288">4.本局於101年12月15日配合縣府辦理國際移民日嘉年華會，於文化局設攤宣導發放宣導摺頁，期使參與民眾瞭解並建立</text:span><text:span text:style-name="T190">包容、接納、平等對待及肯定不同文化族群之正向積極態度</text:span><text:span text:style-name="T288">。</text:span></text:p>
            <text:p text:style-name="P128"><text:span text:style-name="T289">5.於101年12月15日</text:span><text:span text:style-name="T3">假本縣文化局文化廣場，結合「內政部入出國及移民署新竹縣服務站」由大華科技大學協助，共同辦理「2012新竹縣國際移民日嘉年華會活動」。包含動態表演及靜態展示。</text:span></text:p>
          </table:table-cell>
          <table:covered-table-cell/>
          <table:table-cell table:style-name="表格1.I3" office:value-type="string">
            <text:p text:style-name="P428"><text:span text:style-name="T65">1.</text:span><text:span text:style-name="T289">計</text:span><text:span text:style-name="T289">50餘</text:span><text:span text:style-name="T289">人參加。</text:span></text:p>
            <text:p text:style-name="P129"><text:span text:style-name="T65">2.</text:span><text:span text:style-name="T289">計</text:span><text:span text:style-name="T288">20</text:span><text:span text:style-name="T289">人參加。</text:span></text:p>
            <text:p text:style-name="P129"><text:span text:style-name="T65">3.</text:span><text:span text:style-name="T289">計</text:span><text:span text:style-name="T288">30</text:span><text:span text:style-name="T289">人參加。</text:span></text:p>
            <text:p text:style-name="P428"><text:span text:style-name="T65">4.</text:span><text:span text:style-name="T289">全程計約2500人參加，發送宣導摺頁約1600份。</text:span></text:p>
            <text:p text:style-name="P463">5.參加人次約1000人次。</text:p>
          </table:table-cell>
        </table:table-row>
        <table:table-row table:style-name="表格1.661">
          <table:covered-table-cell/>
          <table:covered-table-cell/>
          <table:covered-table-cell/>
          <table:covered-table-cell/>
          <table:covered-table-cell/>
          <table:table-cell table:style-name="表格1.B3" office:value-type="string">
            <text:p text:style-name="P1821">苗栗縣政府</text:p>
          </table:table-cell>
          <table:table-cell table:style-name="表格1.B3" table:number-columns-spanned="2" office:value-type="string">
            <text:p text:style-name="P484">1.運用廣播電台宣導國籍業務：本府與頭份鎮戶政事務所於101年11月26日、12月3日及12月10日至奇峰電台宣導國籍業務，介紹新移民法令、歸化國籍之相關規定等事項。</text:p>
            <text:p text:style-name="P481"><text:span text:style-name="T190">2.更新本縣</text:span><text:span text:style-name="T194">外籍配偶照顧輔導資訊網：提供本府各局處及相關團體辦理外配業務及活動之訊息。</text:span></text:p>
            <text:p text:style-name="P484">3.結合山城志工協會發行山城社區報，宣導新移民相關事宜。</text:p>
            <text:p text:style-name="P484">4.辦理新移民家庭服務中心宣導，特製宣導單張製作，且為提昇文化水準及輔導民眾有知的能力，特於新移民家庭服務中心印製四種版本(印尼、越南、簡體、繁體)語言，以增進民眾了解自我權益，共印製4000份宣導單張。</text:p>
            <text:p text:style-name="P493">5.定期於伊甸會刊中發佈外籍配偶家庭服務中心相關訊息，並印製生活手冊。</text:p>
          </table:table-cell>
          <table:covered-table-cell/>
          <table:table-cell table:style-name="表格1.I3" office:value-type="string">
            <text:p text:style-name="P495"/>
          </table:table-cell>
        </table:table-row>
        <table:table-row table:style-name="表格1.661">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中市</text:span><text:span text:style-name="T325"> </text:span><text:span text:style-name="T324">政府</text:span></text:p>
          </table:table-cell>
          <table:table-cell table:style-name="表格1.B3" table:number-columns-spanned="2" office:value-type="string">
            <text:p text:style-name="P44">1.</text:p>
            <text:p text:style-name="P456">(1)配合發布外籍配偶及多元文化相關新聞，廣為宣傳本府作為。</text:p>
            <text:p text:style-name="P456">(2)於有線電視製播30分鐘節目宣導。</text:p>
            <text:p text:style-name="P44">(3)製播廣播廣告宣導。</text:p>
            <text:p text:style-name="P456">(4)本市有線電視跑馬宣導。</text:p>
            <text:p text:style-name="P776">(5)於悅讀大臺中月刊宣導。</text:p>
            <text:p text:style-name="P456">(6)於大臺中新聞月報宣導。</text:p>
            <text:p text:style-name="P44">2.</text:p>
            <text:p text:style-name="P456">(1)本市新移民中心(忠信國小)於11月24日辦理101年度新移民多元文化展演發表會。利用學校運動會，配合辦理社區多元文化展演，促進社區與新移民交流互動機會。</text:p>
            <text:p text:style-name="P458">(2)本市新移民中心(忠信國小)於7、8月辦理語言文化學習課程，協助新移民子女與民眾認識與接納多元文化</text:p>
            <text:p text:style-name="P47">3.辦理多元化宣導活動。</text:p>
            <text:p text:style-name="P47">4.</text:p>
            <text:p text:style-name="P430"><text:span text:style-name="T3">(1)辦理專案就業服務，協助外籍配偶與大陸地區配偶就業服務與相關就業諮詢。</text:span></text:p>
            <text:p text:style-name="P430"><text:span text:style-name="T3">(2)101年辦理「職場大冒險~外籍配偶與大陸地區配偶就業促進活動」，預計辦理共6場次，透過講課方式，讓外籍配偶與大陸地區配偶可瞭解求職、面試資源，並在活動場合中指派就服員與會提供外籍配偶及大陸地區配偶諮詢就業資訊。</text:span></text:p>
            <text:p text:style-name="P808"><text:span text:style-name="T3">(3)印製宣傳小手冊中文版及印尼語版。</text:span></text:p>
            <text:p text:style-name="P44">5.</text:p>
            <text:p text:style-name="P429"><text:span text:style-name="T3">(1)為維護校園安全及加強學童人身安全之認知，本局接受本市各國民小學校園安全宣導之申請，宣導課程包含</text:span><text:span text:style-name="T119">性侵害防治</text:span><text:span text:style-name="T3">、</text:span><text:span text:style-name="T119">家庭暴力防治</text:span><text:span text:style-name="T3">、</text:span><text:span text:style-name="T119">性騷擾防治</text:span><text:span text:style-name="T3">、</text:span><text:span text:style-name="T119">兒少性交易防制</text:span><text:span text:style-name="T3">及</text:span><text:span text:style-name="T119">兒童保護</text:span><text:span text:style-name="T3">等，賡續依各學校申請之時間及課程需求派員前往宣導，以擴大宣導效果</text:span><text:span text:style-name="T3">。</text:span></text:p>
            <text:p text:style-name="P429"><text:span text:style-name="T3">(2)本局暨各分局持續利用各種活動或在機關、學校、團體等加強宣導婦幼人身安全及相關法律資訊，以提昇被害人自我保護觀念；同時宣導網絡單位諮詢服務及資源轉介，包含被害人接受心理治療、輔導安置、法律扶助等；另民眾遭遇立即危險，經由110報案專線報案，隨即派遣員警前往處理，提供緊急救援。</text:span></text:p>
            <text:p text:style-name="P527"><text:span text:style-name="T88">6.</text:span><text:span text:style-name="T3">利用報紙、電子報、新聞頻道、廣播電台、網站、YouTube、機關公布欄等管道進行衛生保健宣導。</text:span></text:p>
            <text:p text:style-name="P44">7.</text:p>
            <text:p text:style-name="P1730"><text:span text:style-name="T7">(1)由本市豐原區、太平區、沙鹿區、北屯區四張犁圖書館辦理「異國文學在臺中」多元文化閱讀推廣活動，吸引外籍與大陸配偶走入圖書館，利用圖書館資源。</text:span></text:p>
            <text:p text:style-name="P1741"><text:span text:style-name="T7">(2)由本市豐原區、太平區、沙鹿區、北屯區四張犁圖書館辦理「異國文學在臺中」多元文化閱讀推廣活動，藉由說故事等相關活動，吸引外籍與大陸配偶帶著小朋友走入圖書館，增進親子關係。</text:span></text:p>
            <text:p text:style-name="P1736"><text:span text:style-name="T7">(3)媒體運用：</text:span></text:p>
            <text:p text:style-name="P1723"><text:span text:style-name="T7">A.接受「教育廣播電台」訪問，宣導本市「異國文學在臺中」多元文化閱讀推廣活動。</text:span></text:p>
            <text:p text:style-name="P1723"><text:span text:style-name="T7">B.於本市文化局網站公佈「異國文學在臺中」多元文化閱讀推廣活動訊息。</text:span></text:p>
            <text:p text:style-name="P1723"><text:span text:style-name="T7">C.於本局發行之文化報報刊物刊載活動訊息。</text:span></text:p>
            <text:p text:style-name="P1723"><text:span text:style-name="T7">D.於本局發行之文化種子電子報刊載。</text:span></text:p>
            <text:p text:style-name="P1730"><text:span text:style-name="T7">(4)建置各區圖書館公布欄定期宣傳海報。</text:span></text:p>
            <text:p text:style-name="P110">8.</text:p>
            <text:p text:style-name="P749"><text:span text:style-name="T3">(1)9/14~10/13分別於龍津國中等6所學校辦理外籍配偶家庭教育活動，透過書籍欣賞、繪本共讀、創作體驗及親職講座等活動，結合學校資源</text:span><text:span text:style-name="T36">，協助家長建立正確的家庭教育觀念，促進親子溝通與互動，增進外籍配偶家庭和協關係。</text:span></text:p>
            <text:p text:style-name="P1679"><text:span text:style-name="T36">(2)9/23於土牛國小辦理外籍配偶家庭傳統美食DIY共學活動，結合學校及社區資源，輔導志工隊進入校園宣導家庭教育資訊，增加多元文化及家務分工關年，培養尊重、關懷的處事態度。</text:span></text:p>
          </table:table-cell>
          <table:covered-table-cell/>
          <table:table-cell table:style-name="表格1.I3" office:value-type="string">
            <text:p text:style-name="P44">1.</text:p>
            <text:p text:style-name="P429"><text:span text:style-name="T3">(1)自101年7月至12月止共計發布相關新聞5則。</text:span></text:p>
            <text:p text:style-name="P429"><text:span text:style-name="T3">(2)製播新移民相關主題30分鐘節目共計4集，並於本市有線電視播放宣導，計播出78次。</text:span></text:p>
            <text:p text:style-name="P429"><text:span text:style-name="T3">(3)製播「外籍配偶關懷篇」30秒廣播廣告，於本市臺中、正聲及大千電臺播放，計播出126檔次，另口播宣導12檔次。</text:span></text:p>
            <text:p text:style-name="P740"><text:span text:style-name="T3">(4)於有線電視跑馬宣導「新移民端午節聯歡活動」、「內政部入出國及移民署服務事務大隊臺中市第二服務站延長服務時間」等2則訊息。</text:span></text:p>
            <text:p text:style-name="P429"><text:span text:style-name="T3">(5)於悅讀大臺中《活動搶鮮報》單元刊載內政部入出國及移民署2012年行動服務列車訊息。製刊「照顧新移民 協助融入社會」、「為外籍配偶充電打氣」等專題報導。</text:span></text:p>
            <text:p text:style-name="P740"><text:span text:style-name="T3">(6)於「大臺中新聞」月報宣導「新住民數位學習說明會」及「夫妻財產新制Q&amp;A」。</text:span></text:p>
            <text:p text:style-name="P44">2.</text:p>
            <text:p text:style-name="P431"><text:span text:style-name="T3">(1)新移民多元文化展演發表會約有700人次參與。</text:span></text:p>
            <text:p text:style-name="P1680"><text:span text:style-name="T3">(2)新移民語言文化學習課程約有60人次參與。</text:span></text:p>
            <text:p text:style-name="P458">3.</text:p>
            <text:p text:style-name="P431"><text:span text:style-name="T3">(1)詳見前述新移民家庭服務中心辦理各項多元文化宣導及方案活動。</text:span></text:p>
            <text:p text:style-name="P785"><text:span text:style-name="T3">(2)發行多國語言新移民季刊。</text:span></text:p>
            <text:p text:style-name="P690"><text:span text:style-name="T3">(3發行多國語言台中市新移民家庭福利服務資源手冊。</text:span></text:p>
            <text:p text:style-name="P748"><text:span text:style-name="T3">(4)/16日移民署謝署長參訪台中市新移民多元圖書室，獲媒體採訪。</text:span></text:p>
            <text:p text:style-name="P748"><text:span text:style-name="T3">(5)/21國際同際會台灣總會臺中縣區捐贈新移民多元圖書室巡迴服務車乙量，獲媒體採訪。</text:span></text:p>
            <text:p text:style-name="P45">4</text:p>
            <text:p text:style-name="P431"><text:span text:style-name="T3">(1)101年7-12月計服務外籍配偶開案求職35人次，媒合成功9人。</text:span></text:p>
            <text:p text:style-name="P808"><text:span text:style-name="T3">(2)101年7-12月「職場大冒險~外籍配偶與大陸地區配偶就業促進活動」，與社區及國中小學合作宣傳，透過講課及活動方式進行，加強參與者印象，並建立正確的求職觀念。協助外籍配偶與大陸地區配偶可瞭解求職、面試資源，並在活動場合中指派就服員與會提供外籍配偶及大陸地區配偶諮詢就業資訊。分別於7月8日臺中市清水區清水國小2F禮堂、7月15日臺中市北屯區平順、平心、平福聯合中心、7月29日臺中市太平區太平國小禮堂辦理、9月2日於臺中市大雅區大楓里活動中心、9月16日於臺中市西屯區西屯國小禮堂辦理共計489人次參加。</text:span></text:p>
            <text:p text:style-name="P522"><text:span text:style-name="T3">(3)宣傳小手冊中文版 5000份及印尼語版3000份，分送相關外籍配偶及大陸配偶之民間團體及戶政事務所等。</text:span></text:p>
            <text:p text:style-name="P522"><text:span text:style-name="T3">5.含演講、媒體廣告、話劇表演、電子網絡、報刊、跑馬燈、婦女防身術等)計800次。</text:span></text:p>
            <text:p text:style-name="P522"><text:span text:style-name="T3">6.運用7種管道進行宣導。於101年8月12日，辦理「多元社會 不分你我他˙健康樂活 齊步快樂走」暨社區整合性篩檢活動，平面媒體及電子媒體新聞刊出共計18則。</text:span></text:p>
            <text:p text:style-name="P45">7.</text:p>
            <text:p text:style-name="P1736"><text:span text:style-name="T7">(1)辦理</text:span><text:span text:style-name="T7">12</text:span><text:span text:style-name="T7">場。</text:span></text:p>
            <text:p text:style-name="P131"><text:span text:style-name="T3">(2)辦理</text:span><text:span text:style-name="T3">12</text:span><text:span text:style-name="T3">場。</text:span></text:p>
            <text:p text:style-name="P786"><text:span text:style-name="T3">(3)運用</text:span><text:span text:style-name="T3">4</text:span><text:span text:style-name="T3">種管道。</text:span></text:p>
            <text:p text:style-name="P691"><text:span text:style-name="T3">(4)共設置</text:span><text:span text:style-name="T3">29</text:span><text:span text:style-name="T3">區圖。</text:span></text:p>
            <text:p text:style-name="P45">8.</text:p>
            <text:p text:style-name="P522"><text:span text:style-name="T3">(1)共辦理8場次，參與人數共412人。</text:span></text:p>
            <text:p text:style-name="P690"><text:span text:style-name="T3">(2)辦理1場次活動，參與人數共80人。</text:span></text:p>
          </table:table-cell>
        </table:table-row>
        <table:table-row table:style-name="表格1.661">
          <table:covered-table-cell/>
          <table:covered-table-cell/>
          <table:covered-table-cell/>
          <table:covered-table-cell/>
          <table:covered-table-cell/>
          <table:table-cell table:style-name="表格1.B3" office:value-type="string">
            <text:p text:style-name="P1821">彰化縣政府</text:p>
          </table:table-cell>
          <table:table-cell table:style-name="表格1.B3" table:number-columns-spanned="2" office:value-type="string">
            <text:p text:style-name="P575">1.彰化縣外籍配偶家庭服務中心結合社區發展協會合作辦理多元文化暨社會福利宣導講座，促進本國民眾多元文化之瞭解。</text:p>
            <text:p text:style-name="P561"><text:span text:style-name="T3">2.彰化縣外籍配偶家庭服務中心網站增設「越語版」，其他語言正陸續建構中，</text:span><text:span text:style-name="T127">以協助對識字有困難之外籍配偶得以瞭解相關法規、福利或活動訊息；</text:span><text:span text:style-name="T3">並於101年8月增設FaceBook粉絲頁，增加中心e化福利宣導。</text:span></text:p>
          </table:table-cell>
          <table:covered-table-cell/>
          <table:table-cell table:style-name="表格1.I3" office:value-type="string">
            <text:p text:style-name="P557"><text:span text:style-name="T3">1.101年7至12月共辦理</text:span><text:span text:style-name="T65">7場次，2598人次參與 。</text:span></text:p>
            <text:p text:style-name="P897"><text:span text:style-name="T65">2.</text:span><text:span text:style-name="T3">101年7至12月網站瀏覽率共計</text:span><text:span text:style-name="T65">22370人次瀏覽。</text:span></text:p>
          </table:table-cell>
        </table:table-row>
        <table:table-row table:style-name="表格1.661">
          <table:covered-table-cell/>
          <table:covered-table-cell/>
          <table:covered-table-cell/>
          <table:covered-table-cell/>
          <table:covered-table-cell/>
          <table:table-cell table:style-name="表格1.B3" office:value-type="string">
            <text:p text:style-name="P1821">南 投縣 政府</text:p>
          </table:table-cell>
          <table:table-cell table:style-name="表格1.B3" table:number-columns-spanned="2" office:value-type="string">
            <text:p text:style-name="P939">1.拍攝外籍配偶專題於縣民頻道宣導。</text:p>
            <text:p text:style-name="P940">2.拍攝外籍配偶縣政新聞於縣民頻道宣導。</text:p>
            <text:p text:style-name="P940">3.中央宣導廣告於縣民頻道宣導。</text:p>
            <text:p text:style-name="P939">4.報紙報導。</text:p>
            <text:p text:style-name="P937"><text:span text:style-name="T3">5.宣導辦理「國際移民日」相關活動。</text:span></text:p>
            <text:p text:style-name="P939">6.跨國境婚姻媒合政策宣導。</text:p>
          </table:table-cell>
          <table:covered-table-cell/>
          <table:table-cell table:style-name="表格1.I3" office:value-type="string">
            <text:p text:style-name="P217"><text:span text:style-name="T231">1.2則</text:span><text:span text:style-name="T3">。</text:span></text:p>
            <text:p text:style-name="P217"><text:span text:style-name="T231">2.6則</text:span><text:span text:style-name="T3">。</text:span></text:p>
            <text:p text:style-name="P217"><text:span text:style-name="T190">3.3支</text:span><text:span text:style-name="T3">。</text:span></text:p>
            <text:p text:style-name="P217"><text:span text:style-name="T231">4.26則</text:span><text:span text:style-name="T3">。</text:span></text:p>
            <text:p text:style-name="P475"><text:span text:style-name="T231">5.1</text:span><text:span text:style-name="T3">場次</text:span><text:span text:style-name="T231">，</text:span><text:span text:style-name="T3">計3,000人。</text:span></text:p>
            <text:p text:style-name="P584">6.1場次。</text:p>
          </table:table-cell>
        </table:table-row>
        <table:table-row table:style-name="表格1.677">
          <table:covered-table-cell/>
          <table:covered-table-cell/>
          <table:covered-table-cell/>
          <table:covered-table-cell/>
          <table:covered-table-cell/>
          <table:table-cell table:style-name="表格1.B3" office:value-type="string">
            <text:p text:style-name="P1821">雲 林縣 政府</text:p>
          </table:table-cell>
          <table:table-cell table:style-name="表格1.B3" table:number-columns-spanned="2" office:value-type="string">
            <text:p text:style-name="P421"><text:span text:style-name="T3">1.於101年6月至9月執行「雲林新世界」廣播宣導計畫，落實接納新移民觀念宣導。</text:span></text:p>
            <text:p text:style-name="P421"><text:span text:style-name="T3">2.運用LED電子看板，請轄區內34機關協助刊登新移民宣導標語。100年7到12月共計曝光6120則次。</text:span></text:p>
            <text:p text:style-name="P421"><text:span text:style-name="T3">3.運用電視跑馬燈宣導新移民相關活動、標語，共計曝光1296則次。</text:span></text:p>
          </table:table-cell>
          <table:covered-table-cell/>
          <table:table-cell table:style-name="表格1.I3" office:value-type="string">
            <text:p text:style-name="P514"/>
          </table:table-cell>
        </table:table-row>
        <table:table-row table:style-name="表格1.678">
          <table:covered-table-cell/>
          <table:covered-table-cell/>
          <table:covered-table-cell/>
          <table:covered-table-cell/>
          <table:covered-table-cell/>
          <table:table-cell table:style-name="表格1.B3" office:value-type="string">
            <text:p text:style-name="P1822">嘉 義市 政府</text:p>
          </table:table-cell>
          <table:table-cell table:style-name="表格1.B3" table:number-columns-spanned="2" office:value-type="string">
            <text:p text:style-name="P1502">配合各業務單位舉辦之</text:p>
            <text:p text:style-name="P1504"><text:span text:style-name="T3">活動，發布新聞加強多</text:span></text:p>
            <text:p text:style-name="P1502">元文化宣導：</text:p>
            <text:p text:style-name="P1504"><text:span text:style-name="T3">1.101年7月11日</text:span><text:span text:style-name="T84">「行政院雲嘉南區聯合服務中心揭牌 中央級服務正式上路」。</text:span></text:p>
            <text:p text:style-name="P1503">2.7月24日「移民署副署長何榮村前進嘉義市 關懷新住民」。</text:p>
            <text:p text:style-name="P1504"><text:span text:style-name="T84">3.8月12日</text:span><text:span text:style-name="T3">「</text:span><text:span text:style-name="T5">嘉大小蝌蚪夏令營成果發表　黃市長分享台灣之子成長喜悅</text:span><text:span text:style-name="T3">」。</text:span></text:p>
            <text:p text:style-name="P1502">4.12月9日「『繽紛諸羅 幸福嘉』人歡慶溫馨團圓移民節」等。</text:p>
            <text:p text:style-name="P1954"><text:span text:style-name="T190">5.12月10-12日於7家（中廣、蘋果線上、正聲、雲嘉、嘉樂、環球、飛碟）廣播公司進行移民節活動</text:span><text:span text:style-name="T3">廣告（30秒）託播，以加強</text:span><text:span text:style-name="T190">多元文化</text:span><text:span text:style-name="T3">觀念宣導。</text:span></text:p>
            <text:p text:style-name="P1953"/>
          </table:table-cell>
          <table:covered-table-cell/>
          <table:table-cell table:style-name="表格1.I3" office:value-type="string">
            <text:p text:style-name="P613"><text:span text:style-name="T3">發布4則新聞</text:span></text:p>
            <text:p text:style-name="P613"><text:span text:style-name="T3">稿，進行活動</text:span></text:p>
            <text:p text:style-name="P138"><text:span text:style-name="T3">宣傳及多元文化觀念宣導，並獲平面與網路媒體報導37則。</text:span></text:p>
          </table:table-cell>
        </table:table-row>
        <table:table-row table:style-name="表格1.661">
          <table:covered-table-cell/>
          <table:covered-table-cell/>
          <table:covered-table-cell/>
          <table:covered-table-cell/>
          <table:covered-table-cell/>
          <table:table-cell table:style-name="表格1.B3" office:value-type="string">
            <text:p text:style-name="P1749"><text:span text:style-name="T324">臺</text:span><text:span text:style-name="T325"> </text:span><text:span text:style-name="T324">南市</text:span><text:span text:style-name="T325"> </text:span><text:span text:style-name="T324">政府</text:span></text:p>
          </table:table-cell>
          <table:table-cell table:style-name="表格1.B3" table:number-columns-spanned="2" office:value-type="string">
            <text:p text:style-name="P428"><text:span text:style-name="T231">1.行文本府所屬各相關單位利用其內置之電子螢幕、LED宣導市府「外籍與大陸配偶照顧與輔導措施之專屬網站」，讓相關政策與輔導措施更為人周知，亦可加強民眾對於不同文化族群的正向態度。</text:span></text:p>
            <text:p text:style-name="P428"><text:span text:style-name="T231">2.協請有線電視跑馬燈託播宣傳市府新移民專屬網站、歸化測試訊息、外配諮詢專線，宣導本府對於外籍及大陸配偶照顧的相關輔導措施，提供民眾多元文化及生活資訊。</text:span></text:p>
            <text:p text:style-name="P428"><text:span text:style-name="T289">3.</text:span><text:span text:style-name="T289">利用第三公</text:span><text:span text:style-name="T289">共</text:span><text:span text:style-name="T289">頻道播送公視</text:span><text:span text:style-name="T289">、移民署臺南市第1服務站提供之</text:span><text:span text:style-name="T289">外籍配偶宣導短片</text:span><text:span text:style-name="T289">，</text:span><text:span text:style-name="T289">增進民眾對新移民的了解</text:span><text:span text:style-name="T289">。</text:span></text:p>
            <text:p text:style-name="P428"><text:span text:style-name="T231">4.於本市市刊刊載「台南異鄉客 在巷弄之間體驗人生風景」--印好媳婦 家庭好幸福(101.11)，將移居臺南的新移民故事分享給民眾。</text:span></text:p>
            <text:p text:style-name="P428"><text:span text:style-name="T190">5.透過本府網站、臉書、youtube等管道，宣傳各局處、民間團體舉辦之多元</text:span><text:span text:style-name="T214">文化</text:span><text:span text:style-name="T216">宣</text:span><text:span text:style-name="T214">導活動</text:span><text:span text:style-name="T214">，讓更多民眾獲悉相關訊息，更加了解不同族群的文化風貌。</text:span></text:p>
            <text:p text:style-name="P421"><text:span text:style-name="T190">6.聯繫媒體報導本府各局處舉辦之多元文化宣導活動，藉由新聞露出，培養民眾包容、接納、平等對待不同文化族群。</text:span></text:p>
            <text:p text:style-name="P421"><text:span text:style-name="T190">7.9月12日至10月24日辦裡「動人百分百，照片說真情」作品甄選活動，並將競賽得獎作品編</text:span><text:span text:style-name="T244">輯成冊，分享新住民學習及成長經驗。</text:span></text:p>
            <text:p text:style-name="P421"><text:span text:style-name="T190">8.12月2日（星期日）假國立臺南生活美學館演藝廳辦理本市101年度終身學習楷模表揚大會。</text:span></text:p>
            <text:p text:style-name="P421"><text:span text:style-name="T231">9.辦理「新移民影展」活動，讓社會大眾對新移民族群有更深一層的認識，同時體驗不同生活文化，學習認知差異、尊重他人。</text:span></text:p>
            <text:p text:style-name="P119"><text:span text:style-name="T231">10.辦理傑出新移民推薦活動。</text:span></text:p>
            <text:p text:style-name="P421"><text:span text:style-name="T231">11.新移民家庭同樂會，邀請新移民家庭成員及一般民眾共同參與。</text:span></text:p>
          </table:table-cell>
          <table:covered-table-cell/>
          <table:table-cell table:style-name="表格1.I3" office:value-type="string">
            <text:p text:style-name="P428"><text:span text:style-name="T190">1.估計大臺南 地區受眾約5,000人。</text:span></text:p>
            <text:p text:style-name="P129"><text:span text:style-name="T190">2.計3則訊息， <text:s/></text:span></text:p>
            <text:p text:style-name="P680">估計大臺南地區受眾約20,000人。</text:p>
            <text:p text:style-name="P129"><text:span text:style-name="T190">3.</text:span><text:span text:style-name="T231">計4則影片</text:span><text:span text:style-name="T190">。</text:span></text:p>
            <text:p text:style-name="P129"><text:span text:style-name="T231">4.計50,000本</text:span><text:span text:style-name="T190">。</text:span></text:p>
            <text:p text:style-name="P129"><text:span text:style-name="T190">5.</text:span><text:span text:style-name="T231">計18則訊息</text:span><text:span text:style-name="T190">。</text:span></text:p>
            <text:p text:style-name="P129"><text:span text:style-name="T190">6.</text:span><text:span text:style-name="T231">計7則新聞</text:span><text:span text:style-name="T190">。</text:span></text:p>
            <text:p text:style-name="P129"><text:span text:style-name="T190">7.活動分4組， </text:span></text:p>
            <text:p text:style-name="P1626">共計198件投稿作品。</text:p>
            <text:p text:style-name="P427"><text:span text:style-name="T190">8.</text:span><text:span text:style-name="T263">共計有400位學員榮獲終身學習楷模，其中外籍配偶計80位。</text:span></text:p>
            <text:p text:style-name="P1199"><text:span text:style-name="T263">9.計</text:span><text:span text:style-name="T231">13場次約457人次參與 (男188、女269) 。</text:span></text:p>
            <text:p text:style-name="P799"><text:span text:style-name="T231">10.徵選10名傑出新移民姊妹家庭。</text:span></text:p>
            <text:p text:style-name="P427"><text:span text:style-name="T231">11.1場183人次參加 (男59、女124) 。</text:span></text:p>
          </table:table-cell>
        </table:table-row>
        <table:table-row table:style-name="表格1.661">
          <table:covered-table-cell/>
          <table:covered-table-cell/>
          <table:covered-table-cell/>
          <table:covered-table-cell/>
          <table:covered-table-cell/>
          <table:table-cell table:style-name="表格1.B3" office:value-type="string">
            <text:p text:style-name="P1749"><text:span text:style-name="T324">高</text:span><text:span text:style-name="T325"> </text:span><text:span text:style-name="T324">雄市</text:span><text:span text:style-name="T325"> </text:span><text:span text:style-name="T324">政府</text:span></text:p>
          </table:table-cell>
          <table:table-cell table:style-name="表格1.B3" table:number-columns-spanned="2" office:value-type="string">
            <text:p text:style-name="P1352">1.101年7月至12月辦理多元文化宣導活動方案包括：辦理「我家吹起南洋風」東南亞文化宣導與體驗、「多元文化種子教師培訓」作為多元文化講師培力、「多元文化宣導活動」辦理社區宣導、「內人外人-走入高雄」新移民巡迴影展、「國際移民日～多元文化『雄』讚」、「第二屆發現跨國移民之美-記錄，她們的遷徙之路」及「新移民多元文化異國風華主題展演活動」等多元文化宣導方案。</text:p>
            <text:p text:style-name="P1354"><text:span text:style-name="T31">2.結合高雄市基督教家庭服務協會出版中</text:span><text:span text:style-name="T31">/</text:span><text:span text:style-name="T31">越文、中</text:span><text:span text:style-name="T31">/</text:span><text:span text:style-name="T31">印文及中</text:span><text:span text:style-name="T31">/</text:span><text:span text:style-name="T31">泰文等多國語文版對照「南國好姊妹季刊」。</text:span></text:p>
            <text:p text:style-name="P1352">3.高雄廣播電臺所製播之外籍與大陸配偶專屬常態節目「新移民臺灣通」，於每週日下午4點至5點播出。</text:p>
            <text:p text:style-name="P1352">4.高雄廣播電臺於101年7月到12月總共製播27小時。並於各節目時段中宣導「外籍配偶適應輔導」、「外籍配偶諮詢專線」、「外籍配偶保護專線(印尼語)」、「外籍配偶保護專線(越南語)」、「外配人身安全(越)」等短語及口述共計152筆。</text:p>
            <text:p text:style-name="P1355"><text:span text:style-name="T31">5.委製「Hello 新高雄」第22集</text:span><text:span text:style-name="T31">新移民家庭</text:span><text:span text:style-name="T31">單元節目於本市有線電視公用頻道播出，</text:span><text:span text:style-name="T31">介紹外籍人士或外配在高雄生活的心得</text:span><text:span text:style-name="T31">。</text:span></text:p>
            <text:p text:style-name="P1354"><text:span text:style-name="T31">6.「幸福高雄」第50集－新移民家庭多元化服務及第52集－越南劇團汗雨演出等2集單元節目於本市有線電視公用頻道播出，</text:span><text:span text:style-name="T31">介紹外籍人士或外配在高雄生活的心得</text:span><text:span text:style-name="T31">。</text:span></text:p>
          </table:table-cell>
          <table:covered-table-cell/>
          <table:table-cell table:style-name="表格1.I3" office:value-type="string">
            <text:p text:style-name="P1352">1.101年7月至12月辦理多元文化宣導活動方案，辦理57場次，參與4,003人次。</text:p>
            <text:p text:style-name="P1352">2.101年7月至12月發行2期，共16,000份。</text:p>
            <text:p text:style-name="P1352">3.101年7月至12月共製播27集，每集1小時。</text:p>
            <text:p text:style-name="P1352">4.共計152筆</text:p>
            <text:p text:style-name="P1682">5.辦理1集</text:p>
            <text:p text:style-name="P1682">6.共2集</text:p>
            <text:p text:style-name="P1352"/>
          </table:table-cell>
        </table:table-row>
        <table:table-row table:style-name="表格1.661">
          <table:covered-table-cell/>
          <table:covered-table-cell/>
          <table:covered-table-cell/>
          <table:covered-table-cell/>
          <table:covered-table-cell/>
          <table:table-cell table:style-name="表格1.B3" office:value-type="string">
            <text:p text:style-name="P1749"><text:span text:style-name="T324">屏</text:span><text:span text:style-name="T325"> </text:span><text:span text:style-name="T324">東縣</text:span><text:span text:style-name="T325"> </text:span><text:span text:style-name="T324">政府</text:span></text:p>
          </table:table-cell>
          <table:table-cell table:style-name="表格1.B3" table:number-columns-spanned="2" office:value-type="string">
            <text:p text:style-name="P887">1.辦理多元文化宣導與體驗活動：多元文化文物展及東南亞美食體驗。</text:p>
            <text:p text:style-name="P880"><text:span text:style-name="T127">2.辦理社區宣導、</text:span><text:span text:style-name="T288">多元文化社區融合活動及國際移民節。</text:span></text:p>
            <text:p text:style-name="P880"><text:span text:style-name="T127">3.</text:span><text:span text:style-name="T127">邀請</text:span><text:span text:style-name="T127">世界</text:span><text:span text:style-name="T3">各國（波蘭、伊朗、新疆、澳洲）及東南亞（印尼）民俗音樂團體，</text:span><text:span text:style-name="T3">展現各國</text:span><text:span text:style-name="T3">民謠</text:span><text:span text:style-name="T3">風情。</text:span></text:p>
          </table:table-cell>
          <table:covered-table-cell/>
          <table:table-cell table:style-name="表格1.I3" office:value-type="string">
            <text:p text:style-name="P880"><text:span text:style-name="T127">1.教育處於11月份辦理國際家庭嘉年華大型宣導活動</text:span><text:span text:style-name="T129">1場，計1,200人。</text:span></text:p>
            <text:p text:style-name="P881">2.社會處辦理4場次多元文化社區宣導活動，121人次；10月6日舉辦多元文化社區融合活動1場，820人次；以及12月16日辦理國際移民節系列活動（慶祝活動1,123人次，新移民成果發表488人次）。</text:p>
            <text:p text:style-name="P881">3.潮州區新移民中心辦理南洋姐妹趴趴GO活動共24場次，727人次參加；另東港區新移民中心辦理多元文化活動1場，133人次。</text:p>
            <text:p text:style-name="P880"><text:span text:style-name="T127">4.文化處於10/27~11/3</text:span><text:span text:style-name="T127">恆春國際民謠音樂節</text:span><text:span text:style-name="T127">邀請各國民俗音樂團體演出共6場次，其</text:span><text:span text:style-name="T127">中</text:span><text:span text:style-name="T127">印尼民謠音樂團體演出計3場次。</text:span></text:p>
          </table:table-cell>
        </table:table-row>
        <table:table-row table:style-name="表格1.58">
          <table:covered-table-cell/>
          <table:covered-table-cell/>
          <table:covered-table-cell/>
          <table:covered-table-cell/>
          <table:covered-table-cell/>
          <table:table-cell table:style-name="表格1.B3" office:value-type="string">
            <text:p text:style-name="P1821">金 門縣 政府</text:p>
          </table:table-cell>
          <table:table-cell table:style-name="表格1.B3" table:number-columns-spanned="2" office:value-type="string">
            <text:p text:style-name="P350"><text:span text:style-name="T190">外配中心依業務性質結合或配合各相關單位於服務方案中加強宣導國人同理、關懷、尊重、包容、接納之正向積極態度，101年度7-12月計配合本府社會局與移民署、陸委會、金門家扶中心辦理6場次</text:span></text:p>
          </table:table-cell>
          <table:covered-table-cell/>
          <table:table-cell table:style-name="表格1.I3" office:value-type="string">
            <text:p text:style-name="P989">計6場次，</text:p>
            <text:p text:style-name="P989">共服務1200人</text:p>
          </table:table-cell>
        </table:table-row>
        <table:table-row table:style-name="表格1.58">
          <table:covered-table-cell/>
          <table:covered-table-cell/>
          <table:covered-table-cell/>
          <table:covered-table-cell/>
          <table:covered-table-cell/>
          <table:table-cell table:style-name="表格1.B3" office:value-type="string">
            <text:p text:style-name="P1749"><text:span text:style-name="T324">澎</text:span><text:span text:style-name="T325"> </text:span><text:span text:style-name="T324">湖縣</text:span><text:span text:style-name="T325"> </text:span><text:span text:style-name="T324">政府</text:span></text:p>
          </table:table-cell>
          <table:table-cell table:style-name="表格1.B3" table:number-columns-spanned="2" office:value-type="string">
            <text:p text:style-name="P1216"><text:span text:style-name="T3">辦理生育調節、、納入全民健康保險、兒童篩檢</text:span></text:p>
            <text:p text:style-name="P582">等宣導活動。</text:p>
          </table:table-cell>
          <table:covered-table-cell/>
          <table:table-cell table:style-name="表格1.I3" office:value-type="string">
            <text:p text:style-name="P625"><text:span text:style-name="T3">辦理11場156</text:span></text:p>
            <text:p text:style-name="P582">人參加。</text:p>
          </table:table-cell>
        </table:table-row>
        <table:table-row table:style-name="表格1.677">
          <table:covered-table-cell/>
          <table:table-cell table:style-name="表格1.B3" table:number-rows-spanned="20" office:value-type="string">
            <text:p text:style-name="P1773">四、整合規劃多元文化教材，補助辦理多元文化終身學習及宣導活動，吸引社會成員瞭解移民文化，促使國人從小建立族群平等與相互尊重接納之觀念，並推動民間團體或社區<text:soft-page-break/>舉辦多元文化相關活動，鼓勵一般民眾參與，促使積極接納外籍與大陸配偶。</text:p>
          </table:table-cell>
          <table:table-cell table:style-name="表格1.B3" table:number-rows-spanned="20" office:value-type="string">
            <text:p text:style-name="P1768">教育部</text:p>
          </table:table-cell>
          <table:table-cell table:style-name="表格1.B3" table:number-rows-spanned="20" office:value-type="string">
            <text:p text:style-name="P1768">地方政府</text:p>
          </table:table-cell>
          <table:table-cell table:style-name="表格1.B3" table:number-rows-spanned="20" office:value-type="string">
            <text:p text:style-name="P1768">經常性業務</text:p>
          </table:table-cell>
          <table:table-cell table:style-name="表格1.B3" office:value-type="string">
            <text:p text:style-name="P1816">教育部</text:p>
          </table:table-cell>
          <table:table-cell table:style-name="表格1.B3" table:number-columns-spanned="2" office:value-type="string">
            <text:p text:style-name="P396">1.本部依據98年研商訂定的「新移民子女教育改進方案」，每學年度補助縣市政府研發、編印或購買多元文化教材、手冊或其他文物（報章雜誌、器具、服飾等），縣市並可建置多元文化教材網站諮詢服務，方便教師借用。</text:p>
            <text:p text:style-name="P1930"><text:span text:style-name="T19">2.</text:span><text:span text:style-name="T46">另依據「教育部補助 <text:s text:c="3"/>執行外籍及大陸配 <text:s text:c="3"/>偶子女教育輔導計 <text:s text:c="3"/>畫作業原則」，補助 <text:s text:c="3"/>縣市政府及學校落 <text:s text:c="3"/>實執行前述改進方 <text:s text:c="3"/>案。</text:span></text:p>
            <text:p text:style-name="P1870"/>
            <text:p text:style-name="P1870"/>
            <text:p text:style-name="P1870"/>
            <text:p text:style-name="P1870"/>
            <text:p text:style-name="P1870"/>
            <text:p text:style-name="P1870"/>
            <text:p text:style-name="P1870"/>
            <text:p text:style-name="P1870"/>
            <text:p text:style-name="P1870"/>
            <text:p text:style-name="P1870"/>
            <text:p text:style-name="P1870"/>
            <text:p text:style-name="P1870"/>
            <text:p text:style-name="P1870"/>
            <text:p text:style-name="P1870"/>
            <text:p text:style-name="P1870"/>
            <text:p text:style-name="P1870"/>
            <text:p text:style-name="P1872"/>
          </table:table-cell>
          <table:covered-table-cell/>
          <table:table-cell table:style-name="表格1.I3" office:value-type="string">
            <text:p text:style-name="P287"><text:span text:style-name="T80">101年度補助</text:span><text:span text:style-name="T3">經費約89萬元。</text:span></text:p>
          </table:table-cell>
        </table:table-row>
        <table:table-row table:style-name="表格1.685">
          <table:covered-table-cell/>
          <table:covered-table-cell/>
          <table:covered-table-cell/>
          <table:covered-table-cell/>
          <table:covered-table-cell/>
          <table:table-cell table:style-name="表格1.B3" office:value-type="string">
            <text:p text:style-name="P1821">宜 蘭縣 政府</text:p>
          </table:table-cell>
          <table:table-cell table:style-name="表格1.G33" table:number-columns-spanned="2" office:value-type="string">
            <text:p text:style-name="P118"><text:span text:style-name="T3">1.新住民種子教師培訓</text:span></text:p>
            <text:p text:style-name="P118"><text:span text:style-name="T3">(1)時間：101.4.17至7.24。</text:span></text:p>
            <text:p text:style-name="P558"><text:span text:style-name="T3">(2)地點：本縣築親庭福利服務中心。</text:span></text:p>
            <text:p text:style-name="P558"><text:span text:style-name="T3">(3)服務對象：設籍或居住本縣新住民。</text:span></text:p>
            <text:p text:style-name="P705"><text:span text:style-name="T3">(4)辦理內容：透過培訓活動提升新住民表達自我文化能力，並學習如何規劃、設計新住民宣導活動，待培訓完成後，新住民種子教師能至學校或社區進行宣導。</text:span></text:p>
            <text:p text:style-name="P705"><text:span text:style-name="T3">2.新住民多元國際日巡迴宣導</text:span></text:p>
            <text:p text:style-name="P118"><text:span text:style-name="T3">(1)時間：101年9至11月</text:span></text:p>
            <text:p text:style-name="P558"><text:span text:style-name="T3">(2)地點：宜蘭縣內30所國民小學</text:span></text:p>
            <text:p text:style-name="P558"><text:span text:style-name="T3">(3)服務對象：以校內中年級學生為主。</text:span></text:p>
            <text:p text:style-name="P705"><text:span text:style-name="T3">(4)辦理內容：由築親庭中心培訓及遴選之新住民姊妹擔任宣導教師，從設計教案到製作教材，均一手包辦，並運用活潑生動的簡報、短片、有獎徵答及體驗等方式為校內學生帶來一場不一樣的多元文化之旅，除拓展小朋友的國際視野、提升多元文化涵養，也期望對多元文化有更多理解、尊重與包容。</text:span></text:p>
            <text:p text:style-name="P705"><text:span text:style-name="T3">3.國際日〜新住民子女教育輔導計畫</text:span></text:p>
            <text:p text:style-name="P420"><text:span text:style-name="T3">(1)時間：101年11月10日</text:span></text:p>
            <text:p text:style-name="P558"><text:span text:style-name="T3">(2)地點：蘇澳國民小學</text:span></text:p>
            <text:p text:style-name="P558"><text:span text:style-name="T3">(3)服務對象：全校教職員生及家長。</text:span></text:p>
            <text:p text:style-name="P705"><text:span text:style-name="T3">(4)辦理內容：由新住民種子教師透過親子講座（多元文化-泰國、印尼、越南）、動態體驗（美食、童玩）及靜態展覽（服飾、風俗民情），讓校內師生及家長體驗不同國家風俗民情及多元文化。</text:span></text:p>
            <text:p text:style-name="P558"><text:span text:style-name="T3">4.學媽媽的家鄉話〜母語教學</text:span></text:p>
            <text:p text:style-name="P558"><text:span text:style-name="T3">(1)時間：101年10月19日至12月28日</text:span></text:p>
            <text:p text:style-name="P558"><text:span text:style-name="T3">(2)地點：礁溪國民小學</text:span></text:p>
            <text:p text:style-name="P576">3.服務對象：校內學生</text:p>
            <text:p text:style-name="P706">4.辦理內容：由「築親庭種子教師團隊」設計常態性母語教學課程，以活潑教案帶領校內小朋友學習越南、泰國、印尼及台灣等國家語言、童玩及童謠等。</text:p>
            <text:p text:style-name="P558"><text:span text:style-name="T3">5.手拉手，香蕉菠蘿一家親〜新住民文化交流座談會</text:span></text:p>
            <text:p text:style-name="P558"><text:span text:style-name="T3">(1)時間：101年9月15日</text:span></text:p>
            <text:p text:style-name="P558"><text:span text:style-name="T3">(2)地點：本縣文化中心</text:span></text:p>
            <text:p text:style-name="P558"><text:span text:style-name="T3">(3)服務對象：新住民家庭、社區民眾及社工人員。</text:span></text:p>
            <text:p text:style-name="P705"><text:span text:style-name="T3">(4)辦理內容：邀請「南洋姊妹劇團」以接近生活的表演方式演出新住民移民歷程，讓社會大眾更瞭解其徬徨與無助的處境。演出後的座談更提供一交流平台，讓參與民眾對不同文化能多予尊重與包容。</text:span></text:p>
            <text:p text:style-name="P1683"><text:span text:style-name="T20">6.101年度『社區文化走訪-來去庄腳玩一下』</text:span></text:p>
            <text:p text:style-name="P557"><text:span text:style-name="T20">(1)辦理日期時間：10月28、11月11日、12月9日，上午9時至16時。</text:span></text:p>
            <text:p text:style-name="P1684"><text:span text:style-name="T20">(2)辦理地點：後埤社區活動中心、更新社區活動中心、林美社區活動中心。</text:span></text:p>
            <text:p text:style-name="P1949"><text:span text:style-name="T407">(3)服務對象：以宜蘭縣內單親、新住民、隔代教養家庭親子(子女以中、高年級為主)為優先報名對象，每梯次30人(約10-12組親子)。</text:span></text:p>
            <text:p text:style-name="P702"><text:span text:style-name="T20">(4)活動內容：聽耆老說故事及古早童玩米食DIY、海灘沙雕教學與蟹老闆共舞。草編製作及古早味童趣體驗、北關農場半日遊。金棗採果與製作蜜餞DIY及林美步道生態之旅。</text:span></text:p>
            <text:p text:style-name="P1685"><text:span text:style-name="T20">7.跟著童話去旅行－親子故事列車</text:span></text:p>
            <text:p text:style-name="P557"><text:span text:style-name="T20">(1)辦理時間：12/8、12/15 </text:span></text:p>
            <text:p text:style-name="P697"><text:span text:style-name="T20">(2)辦理地點：頭城鎮立圖書館、礁溪鄉礁溪劇場、冬山鄉立圖書館、蘇澳鎮公所</text:span></text:p>
            <text:p text:style-name="P705"><text:span text:style-name="T20">(3)服務對象：縣內經濟弱勢家庭中有12歲以下之親子為主要參加對象。</text:span></text:p>
            <text:p text:style-name="P705"><text:span text:style-name="T20">(4)活動內容：邀請兒童劇表演工作者巡迴本縣溪北地區辦理4場次演出，以生動活潑的方式表演故事，讓孩子能輕輕鬆鬆吸收具有教育意義的故事，更能提升孩子的想像力與創造力，主動學習探索，且藉由本活動讓父母與子女之間享受說故事的樂趣，培養閱讀興趣，進而增進親子互動。</text:span></text:p>
            <text:p text:style-name="P597">民政處：</text:p>
            <text:p text:style-name="P1123"><text:span text:style-name="T3">考量外籍配偶初到台灣，語言、文字不通，印製墊板宣導品，正面泰、柬、印、越、緬等五國語言文字說明，背面加印辦理歸化國籍申請流程表，以協助外籍配偶及其家屬瞭解自身的權益並</text:span><text:span text:style-name="T3">加強宣導多元文化</text:span><text:span text:style-name="T3">。</text:span></text:p>
            <text:p text:style-name="P576">教育處：</text:p>
            <text:p text:style-name="P1324">101學年度本縣南安國小、礁溪國小、大湖國小、順安國小、大里國小及利澤國小等6所重點學校辦理「全國新住民火炬計畫」。計畫內容包含：</text:p>
            <text:list xml:id="list1724160441348578345" text:style-name="WW8Num29">
              <text:list-item>
                <text:p text:style-name="P1686">火炬計畫推動工作及執行成果。</text:p>
              </text:list-item>
              <text:list-item>
                <text:p text:style-name="P1686">火炬行動關懷服務列車-多元文化幸福講座。</text:p>
              </text:list-item>
              <text:list-item>
                <text:p text:style-name="P1686">新住民輔導志工培訓。</text:p>
              </text:list-item>
              <text:list-item>
                <text:p text:style-name="P1686">新住民家庭關懷訪視。</text:p>
              </text:list-item>
              <text:list-item>
                <text:p text:style-name="P1686">新住民幸福家庭親子生活體驗營。</text:p>
              </text:list-item>
              <text:list-item>
                <text:p text:style-name="P1686">多語多元文化繪本親子共讀心得感想甄選活動</text:p>
              </text:list-item>
              <text:list-item>
                <text:p text:style-name="P1686">新住民簡易生活母語學習營。</text:p>
              </text:list-item>
              <text:list-item>
                <text:p text:style-name="P1686">新住民家庭創意家譜競賽。</text:p>
              </text:list-item>
              <text:list-item>
                <text:p text:style-name="P1686">新住民多元文化美食競賽。</text:p>
              </text:list-item>
              <text:list-item>
                <text:p text:style-name="P1686">其他創意作為(如多元文化週、故事媽媽團、親子服務學習營隊、課程或宣導活動等。</text:p>
              </text:list-item>
            </text:list>
            <text:p text:style-name="P576">衛生局：</text:p>
            <text:p text:style-name="P12">由12鄉鎮衛生所與社區結合，辦理相關生育保健宣導。</text:p>
          </table:table-cell>
          <table:covered-table-cell/>
          <table:table-cell table:style-name="表格1.I3" office:value-type="string">
            <text:p text:style-name="P711"><text:span text:style-name="T3">1.4至7月，培訓56小時，336人次受益，計遴選10位新住民講師。</text:span></text:p>
            <text:p text:style-name="P711"><text:span text:style-name="T3">2.宣導場次共計30場次，受益人數計2,373人。</text:span></text:p>
            <text:p text:style-name="P1688"><text:span text:style-name="T3">3.參加人次達200人次以上。</text:span></text:p>
            <text:p text:style-name="P1688"><text:span text:style-name="T3">4.</text:span><text:span text:style-name="T65">共計11堂課，受益人次達100人次以上。</text:span></text:p>
            <text:p text:style-name="P1689"><text:span text:style-name="T65">5.參與人數計104人。</text:span></text:p>
            <text:p text:style-name="P1689"><text:span text:style-name="T65">6.受益人次97人次。</text:span></text:p>
            <text:p text:style-name="P1688"><text:span text:style-name="T84">7.</text:span><text:span text:style-name="T65">受益人次:767人。</text:span></text:p>
            <text:p text:style-name="P597">民政處：</text:p>
            <text:p text:style-name="P1690">配合101年移民節暨國際移民日活動發放宣導品。</text:p>
            <text:p text:style-name="P1687">教育處：</text:p>
            <text:p text:style-name="P13">各項活動預估參加人數：</text:p>
            <text:list xml:id="list5324206777762713212" text:style-name="WW8Num20">
              <text:list-item>
                <text:p text:style-name="P1635">火炬計畫推動工作及執行成果-515人。</text:p>
              </text:list-item>
              <text:list-item>
                <text:p text:style-name="P1635">火炬行動關懷服務列車-多元文化幸福講座-410人</text:p>
              </text:list-item>
              <text:list-item>
                <text:p text:style-name="P1635">新住民輔導志工培訓-170人</text:p>
              </text:list-item>
              <text:list-item>
                <text:p text:style-name="P1635">新住民家庭關懷訪視-205人</text:p>
              </text:list-item>
              <text:list-item>
                <text:p text:style-name="P52">新住民幸福家庭親子生活體驗營-715人</text:p>
              </text:list-item>
              <text:list-item>
                <text:p text:style-name="P1635">多語多元文化繪本親子共讀心得感想甄選活動-170人</text:p>
              </text:list-item>
              <text:list-item>
                <text:p text:style-name="P1635">新住民簡易生活母語學習營-180人</text:p>
              </text:list-item>
              <text:list-item>
                <text:p text:style-name="P52">新住民家庭創意家譜競賽-70人</text:p>
              </text:list-item>
              <text:list-item>
                <text:p text:style-name="P52">新住民多元文化美食競賽-60人</text:p>
              </text:list-item>
            </text:list>
            <text:p text:style-name="P1688"><text:span text:style-name="T3">10.其他創意作為-340人</text:span></text:p>
            <text:p text:style-name="P1687">衛生局：</text:p>
            <text:p text:style-name="P1687">共辦理22場次。</text:p>
          </table:table-cell>
        </table:table-row>
        <table:table-row table:style-name="表格1.685">
          <table:covered-table-cell/>
          <table:covered-table-cell/>
          <table:covered-table-cell/>
          <table:covered-table-cell/>
          <table:covered-table-cell/>
          <table:table-cell table:style-name="表格1.B3" office:value-type="string">
            <text:p text:style-name="P1821">基 隆市 政府</text:p>
          </table:table-cell>
          <table:table-cell table:style-name="表格1.B3" table:number-columns-spanned="2" office:value-type="string">
            <text:p text:style-name="P20">規劃辦理基隆市101年度多元文化學習網「生活情境用語對畫」四格漫畫比賽，鼓勵學童創作四格漫畫，並由新住民多語文對譯，提供基隆市各校師生及市民使用與學習。</text:p>
          </table:table-cell>
          <table:covered-table-cell/>
          <table:table-cell table:style-name="表格1.I3" office:value-type="string">
            <text:p text:style-name="P128"><text:span text:style-name="T3">101年度主題以「食」為主，舉凡飲食的用餐禮儀篇、各地飲食文化篇、特色美食篇、飲食衛生篇、食物故事篇，預計於101年9月30日前收件評選；並於12月底完成成果專輯彙編(含光碟)。</text:span></text:p>
          </table:table-cell>
        </table:table-row>
        <table:table-row table:style-name="表格1.685">
          <table:covered-table-cell/>
          <table:covered-table-cell/>
          <table:covered-table-cell/>
          <table:covered-table-cell/>
          <table:covered-table-cell/>
          <table:table-cell table:style-name="表格1.B3" office:value-type="string">
            <text:p text:style-name="P1821">臺 北市 政府</text:p>
          </table:table-cell>
          <table:table-cell table:style-name="表格1.B3" table:number-columns-spanned="2" office:value-type="string">
            <text:p text:style-name="P825"><text:span text:style-name="T190">1.本府訂有「臺北市</text:span><text:span text:style-name="T190">101</text:span><text:span text:style-name="T190">年度公私立高級中等以下學校暨幼稚園推動新移民多元文化週（日）實施計畫」，由各校結合學年度課程安排及校內活動需求，並納入各校學校行事曆，辦理班級性課程活動或全校性展覽等，提供學生學習認識異國文化之機會。透過學校課程活動設計，推展認識多元文化與經驗分享，使師生了解、進而接納異國文化特色，尊重、關懷與協助新移民及其子女，進而涵養關懷、接納情操，營造溫馨、關懷之友善校園，建構豐富多元文化社會。</text:span></text:p>
            <text:p text:style-name="P416"><text:span text:style-name="T190">2.臺北市立圖書館多元文化資料中心</text:span><text:span text:style-name="T190">101</text:span><text:span text:style-name="T190">年</text:span><text:span text:style-name="T190">7-12</text:span><text:span text:style-name="T190">月辦理相關推廣活動共計</text:span><text:span text:style-name="T190">11</text:span><text:span text:style-name="T190">場，</text:span><text:span text:style-name="T190">630</text:span><text:span text:style-name="T190">人次參加：</text:span></text:p>
            <text:p text:style-name="P417"><text:span text:style-name="T190">(1)「喜閱集點</text:span><text:span text:style-name="T190">~</text:span><text:span text:style-name="T190">一起去閱讀吧！」閱讀推廣活動共計</text:span><text:span text:style-name="T190">148</text:span><text:span text:style-name="T190">人次參加（</text:span><text:span text:style-name="T190">7-12</text:span><text:span text:style-name="T190">月）。</text:span></text:p>
            <text:p text:style-name="P756"><text:span text:style-name="T190">(2)與國立中央圖書館臺灣分館</text:span><text:span text:style-name="T190">(</text:span><text:span text:style-name="T190">現國立臺灣圖書館</text:span><text:span text:style-name="T190">)</text:span><text:span text:style-name="T190">合作辦理「多元文化館藏交換聯展」，共計</text:span><text:span text:style-name="T190">350</text:span><text:span text:style-name="T190">人次參加（</text:span><text:span text:style-name="T190">7-10</text:span><text:span text:style-name="T190">月）。</text:span></text:p>
            <text:p text:style-name="P756"><text:span text:style-name="T190">(3)辦理「生活在臺灣」節慶與習俗系列講座，共計</text:span><text:span text:style-name="T190">8</text:span><text:span text:style-name="T190">場，</text:span><text:span text:style-name="T190">110</text:span><text:span text:style-name="T190">人次參加（</text:span><text:span text:style-name="T190">8</text:span><text:span text:style-name="T190">月）。</text:span></text:p>
            <text:p text:style-name="P417"><text:span text:style-name="T190">(4)與印度</text:span><text:span text:style-name="T190">-</text:span><text:span text:style-name="T190">台北協會合作辦理「印度文化節」活動，共計</text:span><text:span text:style-name="T190">22</text:span><text:span text:style-name="T190">人次參加（</text:span><text:span text:style-name="T190">11</text:span><text:span text:style-name="T190">月</text:span><text:span text:style-name="T190">15</text:span><text:span text:style-name="T190">日）。</text:span></text:p>
            <text:p text:style-name="P684"><text:span text:style-name="T190">3.配合市府民政局與移民署舉辦「</text:span><text:span text:style-name="T190">2012</text:span><text:span text:style-name="T190">移民節寶島新家園臺北服務讚</text:span><text:span text:style-name="T190">--</text:span><text:span text:style-name="T190">移民節暨國際移民日活動」及商業處「體驗捷運呷好米」行銷本局新移民市政行銷兩處攤位總計</text:span><text:span text:style-name="T190">800</text:span><text:span text:style-name="T190">人次瀏覽及資料索取。</text:span></text:p>
          </table:table-cell>
          <table:covered-table-cell/>
          <table:table-cell table:style-name="表格1.I3" office:value-type="string">
            <text:p text:style-name="P1708"/>
            <text:p text:style-name="P1897"/>
          </table:table-cell>
        </table:table-row>
        <table:table-row table:style-name="表格1.685">
          <table:covered-table-cell/>
          <table:covered-table-cell/>
          <table:covered-table-cell/>
          <table:covered-table-cell/>
          <table:covered-table-cell/>
          <table:table-cell table:style-name="表格1.B3" office:value-type="string">
            <text:p text:style-name="P1821">新 北市 政府</text:p>
          </table:table-cell>
          <table:table-cell table:style-name="表格1.B3" table:number-columns-spanned="2" office:value-type="string">
            <text:p text:style-name="P477"><text:span text:style-name="T3">1.多元文化學習網截至101年12月31日止，流覽人數共計110萬3,059人。</text:span></text:p>
            <text:p text:style-name="P423"><text:span text:style-name="T3">2.新北市101年度親子共學母語教材－陪你快樂學母語(越、印、泰、緬4語線上教材) 。</text:span></text:p>
            <text:p text:style-name="P423"><text:span text:style-name="T3">3.編印東南亞語言教材-越印低年級篇供母語教學課程使用。</text:span></text:p>
            <text:p text:style-name="P623"><text:span text:style-name="T218">4.101年11月22日辦理</text:span><text:span text:style-name="T190">新北市101年度北區八縣市新移民子女教育研討會</text:span><text:span text:style-name="T218">，</text:span><text:span text:style-name="T190">課程內容包含學校辦理</text:span><text:span text:style-name="T194">東南亞語言課程經驗分享</text:span><text:span text:style-name="T190">繪本應用、多元文化教案分享、新住民子女與教育議題等，計178人參加。</text:span></text:p>
          </table:table-cell>
          <table:covered-table-cell/>
          <table:table-cell table:style-name="表格1.I3" office:value-type="string">
            <text:p text:style-name="P251"/>
          </table:table-cell>
        </table:table-row>
        <table:table-row table:style-name="表格1.685">
          <table:covered-table-cell/>
          <table:covered-table-cell/>
          <table:covered-table-cell/>
          <table:covered-table-cell/>
          <table:covered-table-cell/>
          <table:table-cell table:style-name="表格1.B3" office:value-type="string">
            <text:p text:style-name="P1749"><text:span text:style-name="T324">桃</text:span><text:span text:style-name="T325"> </text:span><text:span text:style-name="T324">園縣</text:span><text:span text:style-name="T325"> </text:span><text:span text:style-name="T324">政府</text:span></text:p>
          </table:table-cell>
          <table:table-cell table:style-name="表格1.B3" table:number-columns-spanned="2" office:value-type="string">
            <text:p text:style-name="P837"><text:span text:style-name="T65">1.辦理相關多元文化交流活動</text:span><text:span text:style-name="T101">，包含</text:span><text:span text:style-name="T65">新移民童玩嘉年華，參與人次約1,500人、打開視窗擁抱世界─柬埔寨風情月計畫計辦理10場次，參與人次約500人次。</text:span></text:p>
            <text:p text:style-name="P841">2.辦理多元文化週及國際日計畫。</text:p>
            <text:p text:style-name="P833"/>
          </table:table-cell>
          <table:covered-table-cell/>
          <table:table-cell table:style-name="表格1.I3" office:value-type="string">
            <text:p text:style-name="P117"><text:span text:style-name="T65">1.合計約有2,000人次參與。</text:span></text:p>
            <text:p text:style-name="P63">2.補助同德國中等28校，總計經費483,450元整。</text:p>
            <text:p text:style-name="P468"/>
          </table:table-cell>
        </table:table-row>
        <table:table-row table:style-name="表格1.685">
          <table:covered-table-cell/>
          <table:covered-table-cell/>
          <table:covered-table-cell/>
          <table:covered-table-cell/>
          <table:covered-table-cell/>
          <table:table-cell table:style-name="表格1.B3" office:value-type="string">
            <text:p text:style-name="P1821">新 竹市 政府</text:p>
          </table:table-cell>
          <table:table-cell table:style-name="表格1.B3" table:number-columns-spanned="2" office:value-type="string">
            <text:p text:style-name="P140"><text:span text:style-name="T77">於101年10月14日擴大舉辦</text:span><text:span text:style-name="T3">「</text:span><text:span text:style-name="T26">國際親子日」暨「221世界母語日」</text:span><text:span text:style-name="T77">活動，讓新竹市民近距離暸解多元文化。</text:span></text:p>
          </table:table-cell>
          <table:covered-table-cell/>
          <table:table-cell table:style-name="表格1.I3" office:value-type="string">
            <text:p text:style-name="P101">約計有3,500名民眾參與親子日活動</text:p>
          </table:table-cell>
        </table:table-row>
        <table:table-row table:style-name="表格1.685">
          <table:covered-table-cell/>
          <table:covered-table-cell/>
          <table:covered-table-cell/>
          <table:covered-table-cell/>
          <table:covered-table-cell/>
          <table:table-cell table:style-name="表格1.B3" office:value-type="string">
            <text:p text:style-name="P1821">新 竹縣 政府</text:p>
          </table:table-cell>
          <table:table-cell table:style-name="表格1.B3" table:number-columns-spanned="2" office:value-type="string">
            <text:p text:style-name="P74">本縣新移民學習中心辦理多元文化終身學習活動，含多元文化日活動、新移民學習中心期末發表會。</text:p>
          </table:table-cell>
          <table:covered-table-cell/>
          <table:table-cell table:style-name="表格1.I3" office:value-type="string">
            <text:p text:style-name="P128"><text:span text:style-name="T65">共</text:span><text:span text:style-name="T65">4</text:span><text:span text:style-name="T65">梯次，</text:span><text:span text:style-name="T65">1661</text:span><text:span text:style-name="T65">人次。</text:span></text:p>
          </table:table-cell>
        </table:table-row>
        <table:table-row table:style-name="表格1.692">
          <table:covered-table-cell/>
          <table:covered-table-cell/>
          <table:covered-table-cell/>
          <table:covered-table-cell/>
          <table:covered-table-cell/>
          <table:table-cell table:style-name="表格1.B3" office:value-type="string">
            <text:p text:style-name="P1821">苗 栗縣 政府</text:p>
          </table:table-cell>
          <table:table-cell table:style-name="表格1.B3" table:number-columns-spanned="2" office:value-type="string">
            <text:p text:style-name="P1750"><text:span text:style-name="T60">文山國小等11校辦理多元文化活動，使師生尊重接納異國文化特色，建構豐富與多元文化社會，達到寓教於樂效果，使新移民家庭及其子女融入學校生活環境。</text:span><text:span text:style-name="T39"> </text:span></text:p>
          </table:table-cell>
          <table:covered-table-cell/>
          <table:table-cell table:style-name="表格1.I3" office:value-type="string">
            <text:p text:style-name="P63">共計19場。</text:p>
          </table:table-cell>
        </table:table-row>
        <table:table-row table:style-name="表格1.692">
          <table:covered-table-cell/>
          <table:covered-table-cell/>
          <table:covered-table-cell/>
          <table:covered-table-cell/>
          <table:covered-table-cell/>
          <table:table-cell table:style-name="表格1.B3" office:value-type="string">
            <text:p text:style-name="P1749"><text:span text:style-name="T325">臺 中市 </text:span><text:span text:style-name="T324">政府</text:span></text:p>
          </table:table-cell>
          <table:table-cell table:style-name="表格1.B3" table:number-columns-spanned="2" office:value-type="string">
            <text:list xml:id="list4914987472817889790" text:style-name="WW8Num19">
              <text:list-item>
                <text:list>
                  <text:list-item>
                    <text:list>
                      <text:list-item>
                        <text:list>
                          <text:list-item>
                            <text:p text:style-name="P1300">由本市豐原區、太平區、沙鹿區、北屯區四張犁圖書館辦理「異國文學在臺中」多元文化閱讀推廣活動，藉由說故事等相關活動，鼓勵外籍與大陸配偶與家人一同走入圖書館，增進親子關係。</text:p>
                          </text:list-item>
                        </text:list>
                      </text:list-item>
                    </text:list>
                  </text:list-item>
                </text:list>
              </text:list-item>
              <text:list-item>
                <text:p text:style-name="P1303"><text:span text:style-name="T135">為增進民眾多元文化學習與交流，大墩文化中心於</text:span><text:span text:style-name="T135">10</text:span><text:span text:style-name="T135">月</text:span><text:span text:style-name="T135">6</text:span><text:span text:style-name="T135">日及</text:span><text:span text:style-name="T135">13</text:span><text:span text:style-name="T135">日與社團法人台灣新移民協會合辦「多元文化社區交流巡迴宣傳活動」，本場活動於兒童館舉行。</text:span><text:span text:style-name="T421"> </text:span></text:p>
              </text:list-item>
            </text:list>
          </table:table-cell>
          <table:covered-table-cell/>
          <table:table-cell table:style-name="表格1.I3" office:value-type="string">
            <text:p text:style-name="P133"><text:span text:style-name="T135">1.12場。</text:span></text:p>
            <text:p text:style-name="P431"><text:span text:style-name="T135">2.共計辦理</text:span><text:span text:style-name="T135">2</text:span><text:span text:style-name="T135">場次，參與人數</text:span><text:span text:style-name="T135">65</text:span><text:span text:style-name="T135">人。</text:span></text:p>
          </table:table-cell>
        </table:table-row>
        <table:table-row table:style-name="表格1.685">
          <table:covered-table-cell/>
          <table:covered-table-cell/>
          <table:covered-table-cell/>
          <table:covered-table-cell/>
          <table:covered-table-cell/>
          <table:table-cell table:style-name="表格1.B3" office:value-type="string">
            <text:p text:style-name="P1749"><text:span text:style-name="T324">彰</text:span><text:span text:style-name="T325"> </text:span><text:span text:style-name="T324">化縣</text:span><text:span text:style-name="T325"> </text:span><text:span text:style-name="T324">政府</text:span></text:p>
          </table:table-cell>
          <table:table-cell table:style-name="表格1.B3" table:number-columns-spanned="2" office:value-type="string">
            <text:p text:style-name="P11">配合「教育部補助執行外籍及大陸配偶子女教育輔導計畫」辦理國際日活動，透過教育劇場模式演出，以寓教於樂方式融入國際家庭多元議題，培養尊重與包容之態度，共創多元文化社會價值觀念。</text:p>
          </table:table-cell>
          <table:covered-table-cell/>
          <table:table-cell table:style-name="表格1.I3" office:value-type="string">
            <text:p text:style-name="P117"><text:span text:style-name="T65">共計9校辦理</text:span></text:p>
          </table:table-cell>
        </table:table-row>
        <table:table-row table:style-name="表格1.354">
          <table:covered-table-cell/>
          <table:covered-table-cell/>
          <table:covered-table-cell/>
          <table:covered-table-cell/>
          <table:covered-table-cell/>
          <table:table-cell table:style-name="表格1.B3" office:value-type="string">
            <text:p text:style-name="P1749"><text:span text:style-name="T324">南</text:span><text:span text:style-name="T325"> </text:span><text:span text:style-name="T324">投縣</text:span><text:span text:style-name="T325"> </text:span><text:span text:style-name="T324">政府</text:span><text:span text:style-name="T325"> </text:span></text:p>
          </table:table-cell>
          <table:table-cell table:style-name="表格1.B3" table:number-columns-spanned="2" office:value-type="string">
            <text:p text:style-name="P941">1.辦理加強運用社區活動、村里民大會或結合社區、學校、民間團體、縣（市）整合性活動等，共同辦理多元文化族群與外籍偶閱讀推廣計畫活動。</text:p>
            <text:p text:style-name="P939">2.透過四方報行銷本縣外籍配偶閱讀輔導及文化學習政策與資源。</text:p>
            <text:p text:style-name="P939"/>
            <text:p text:style-name="P939"/>
          </table:table-cell>
          <table:covered-table-cell/>
          <table:table-cell table:style-name="表格1.I3" office:value-type="string">
            <text:p text:style-name="P584">1.6場。</text:p>
            <text:p text:style-name="P1691"><text:span text:style-name="T65">2.共320份，供</text:span><text:span text:style-name="T3">外籍配偶閱讀</text:span><text:span text:style-name="T65">。</text:span></text:p>
          </table:table-cell>
        </table:table-row>
        <table:table-row table:style-name="表格1.354">
          <table:covered-table-cell/>
          <table:covered-table-cell/>
          <table:covered-table-cell/>
          <table:covered-table-cell/>
          <table:covered-table-cell/>
          <table:table-cell table:style-name="表格1.B3" office:value-type="string">
            <text:p text:style-name="P1821">雲 林縣 政府</text:p>
          </table:table-cell>
          <table:table-cell table:style-name="表格1.B3" table:number-columns-spanned="2" office:value-type="string">
            <text:p text:style-name="P1517"><text:span text:style-name="T3">1.</text:span><text:span text:style-name="T3">舉辦多元文化活動暨國際日活動。各校進行多元文化活動，含認識多元文化相關表演活動及展示內容，由各校邀請全體師生、家長及社區人士一同參與。</text:span></text:p>
            <text:p text:style-name="P613"><text:span text:style-name="T190">2.辦理外籍配偶多元種子師資校園宣導活動2場次，以深入校園宣導方式。</text:span></text:p>
            <text:p text:style-name="P558"><text:span text:style-name="T3">3.</text:span><text:span text:style-name="T190">101年度辦理美髮職訓結訓學員走入社區提供義剪服務，改善社居區民對於外籍配偶負面刻板印象。</text:span><text:span text:style-name="T340"> </text:span></text:p>
          </table:table-cell>
          <table:covered-table-cell/>
          <table:table-cell table:style-name="表格1.I3" office:value-type="string">
            <text:p text:style-name="P1517"><text:span text:style-name="T3">1.共</text:span><text:span text:style-name="T3">21</text:span><text:span text:style-name="T3">所學校，活動約</text:span><text:span text:style-name="T3">26</text:span><text:span text:style-name="T3">場。參與人數</text:span><text:span text:style-name="T3">4,362</text:span><text:span text:style-name="T3">人。</text:span></text:p>
            <text:p text:style-name="P557"><text:span text:style-name="T190">2.332人次</text:span><text:span text:style-name="T3">受益</text:span><text:span text:style-name="T190">。</text:span></text:p>
            <text:p text:style-name="P557"><text:span text:style-name="T190">3.7-12月共辦理74場次，共計1,283人次受益。</text:span></text:p>
          </table:table-cell>
        </table:table-row>
        <table:table-row table:style-name="表格1.685">
          <table:covered-table-cell/>
          <table:covered-table-cell/>
          <table:covered-table-cell/>
          <table:covered-table-cell/>
          <table:covered-table-cell/>
          <table:table-cell table:style-name="表格1.B3" office:value-type="string">
            <text:p text:style-name="P1821">嘉 義市 政府</text:p>
          </table:table-cell>
          <table:table-cell table:style-name="表格1.B3" table:number-columns-spanned="2" office:value-type="string">
            <text:p text:style-name="P641">1.101.7.13-8.18舉辦2012兒童戲劇節活動，邀請17個兒童劇團演出，劇情包含各國故事，吸引各年齡層觀賞參與。</text:p>
            <text:p text:style-name="P642">2.101.11.10舉辦「2012嘉義市社區營造成果展活動」，內容包含新住民舞蹈暨歌仔戲表演、社區劇場及成果展演，社區及多元文化成果展示等，促進社區與多元文化的了解與交流。</text:p>
            <text:p text:style-name="P642"/>
          </table:table-cell>
          <table:covered-table-cell/>
          <table:table-cell table:style-name="表格1.I3" office:value-type="string">
            <text:p text:style-name="P246"/>
          </table:table-cell>
        </table:table-row>
        <table:table-row table:style-name="表格1.685">
          <table:covered-table-cell/>
          <table:covered-table-cell/>
          <table:covered-table-cell/>
          <table:covered-table-cell/>
          <table:covered-table-cell/>
          <table:table-cell table:style-name="表格1.B3" office:value-type="string">
            <text:p text:style-name="P1821">嘉義縣政府</text:p>
          </table:table-cell>
          <table:table-cell table:style-name="表格1.B3" table:number-columns-spanned="2" office:value-type="string">
            <text:p text:style-name="P496">1.101年度本縣補助碧潭國小及新移民學習中心已刊印6月及12月之「嘉義縣新住民學習生活半年期刊─田園城市一嘉親」</text:p>
            <text:p text:style-name="P428"><text:span text:style-name="T231">2.101年度本縣於12月9日嘉義家己人公園辦理「移民節暨國際移民日活動」，以宣導</text:span><text:span text:style-name="T190">多元文化終身學習之理念</text:span></text:p>
          </table:table-cell>
          <table:covered-table-cell/>
          <table:table-cell table:style-name="表格1.I3" office:value-type="string">
            <text:p text:style-name="P496">1. 101年度新住民學習生活半年期刊已出刊2期。</text:p>
            <text:p text:style-name="P495">2. 「移民節暨國際移民日活動」，一場次，約1500人參與。</text:p>
          </table:table-cell>
        </table:table-row>
        <table:table-row table:style-name="表格1.685">
          <table:covered-table-cell/>
          <table:covered-table-cell/>
          <table:covered-table-cell/>
          <table:covered-table-cell/>
          <table:covered-table-cell/>
          <table:table-cell table:style-name="表格1.B3" office:value-type="string">
            <text:p text:style-name="P1821">臺 南市 政府</text:p>
          </table:table-cell>
          <table:table-cell table:style-name="表格1.B3" table:number-columns-spanned="2" office:value-type="string">
            <text:p text:style-name="P1620">1.補助學校編印或購買多元文化教材，以利課程中納入移民議題。</text:p>
            <text:p text:style-name="P907">2.補助辦理外籍子女國際週、多元文化週活動。</text:p>
            <text:p text:style-name="P74">3.新移民影展</text:p>
          </table:table-cell>
          <table:covered-table-cell/>
          <table:table-cell table:style-name="表格1.I3" office:value-type="string">
            <text:p text:style-name="P438">1.1校辦理，所需經費10,000元。</text:p>
            <text:p text:style-name="P566"><text:span text:style-name="T3">2.2校辦理，</text:span><text:span text:style-name="T65">經費 </text:span><text:span text:style-name="T3">3,248元。</text:span></text:p>
          </table:table-cell>
        </table:table-row>
        <table:table-row table:style-name="表格1.685">
          <table:covered-table-cell/>
          <table:covered-table-cell/>
          <table:covered-table-cell/>
          <table:covered-table-cell/>
          <table:covered-table-cell/>
          <table:table-cell table:style-name="表格1.B3" office:value-type="string">
            <text:p text:style-name="P1821">高 雄市 政府</text:p>
          </table:table-cell>
          <table:table-cell table:style-name="表格1.B3" table:number-columns-spanned="2" office:value-type="string">
            <text:p text:style-name="P566"><text:span text:style-name="T3">1.舉辦「聽導覽，賞藝術」活動，每月安排一場外籍與大陸配偶導覽活動，主動邀請勞工局職訓中心及高雄市新移民家庭服務中心、國際家庭互助協會、高雄市新住民互助發展協會對象到館參觀，並提供專人導覽服務。以淺顯易懂的導覽方式，帶領新移民外配及家庭一同參觀及了解展覽藝術並達到全家共享週日快樂時光。</text:span><text:span text:style-name="T3">積極促進新移民外配及家庭共同融入國人的生活</text:span><text:span text:style-name="T3">，</text:span><text:span text:style-name="T3">並在充滿美育及樂活的幸福高雄中</text:span><text:span text:style-name="T3">，</text:span><text:span text:style-name="T3">共同享有欣賞藝術的自在空間</text:span><text:span text:style-name="T3">。</text:span></text:p>
            <text:p text:style-name="P566"><text:span text:style-name="T3">2.「</text:span><text:span text:style-name="T3">內人/外人</text:span><text:span text:style-name="T3">－</text:span><text:span text:style-name="T3">新移民系</text:span><text:span text:style-name="T3">列」</text:span><text:span text:style-name="T3">影</text:span><text:span text:style-name="T3">展：於9/1至9/14辦理「</text:span><text:span text:style-name="T3">內人/外人</text:span><text:span text:style-name="T3">－</text:span><text:span text:style-name="T3">新移民系</text:span><text:span text:style-name="T3">列」</text:span><text:span text:style-name="T3">影</text:span><text:span text:style-name="T3">展，精選《野蓮香》、《黛比的幸福生活》、《吉林的月光》、《金孫》等四部影片，介紹</text:span><text:span text:style-name="T3">四個分別從不同國家嫁到台</text:span><text:span text:style-name="T3">灣</text:span><text:span text:style-name="T3">灣，成為新移民</text:span><text:span text:style-name="T3">的女性</text:span><text:span text:style-name="T3">。</text:span><text:span text:style-name="T3">希望藉此影展消弭國人將台灣人和新移民二分為「內」和「外」人的既定印象。</text:span></text:p>
            <text:p text:style-name="P1717">3.共辦理6場次，觀影人次計210人。</text:p>
            <text:p text:style-name="P1108"><text:span text:style-name="T3">4.辦理「越南艾索拉舞團《旱‧雨》」節目，</text:span><text:span text:style-name="T3">特別首創規劃áodài長衫貴賓購票的方案</text:span><text:span text:style-name="T3">，</text:span><text:span text:style-name="T3">越南籍的朋友</text:span><text:span text:style-name="T3">可 </text:span></text:p>
            <text:p text:style-name="P728"><text:span text:style-name="T3">憑越南籍的身</text:span><text:span text:style-name="T3">分</text:span><text:span text:style-name="T3">證明</text:span><text:span text:style-name="T3">優惠購票。</text:span></text:p>
          </table:table-cell>
          <table:covered-table-cell/>
          <table:table-cell table:style-name="表格1.I3" office:value-type="string">
            <text:p text:style-name="P566"><text:span text:style-name="T3">1.辦理6場次</text:span><text:span text:style-name="T3">，</text:span><text:span text:style-name="T3">82</text:span><text:span text:style-name="T3">人次</text:span><text:span text:style-name="T3">參加。</text:span></text:p>
            <text:p text:style-name="P438">2.共播映12場次，觀影人次284人。</text:p>
            <text:p text:style-name="P438">3.辦理6場次，觀影人次計210人。</text:p>
            <text:p text:style-name="P572">4.共計1200人參加其中以越南籍購買優惠票者有731人。</text:p>
            <text:p text:style-name="P723"/>
          </table:table-cell>
        </table:table-row>
        <table:table-row table:style-name="表格1.701">
          <table:covered-table-cell/>
          <table:covered-table-cell/>
          <table:covered-table-cell/>
          <table:covered-table-cell/>
          <table:covered-table-cell/>
          <table:table-cell table:style-name="表格1.B3" office:value-type="string">
            <text:p text:style-name="P1750"><text:span text:style-name="T324">屏</text:span><text:span text:style-name="T325"> </text:span><text:span text:style-name="T324">東縣</text:span><text:span text:style-name="T325"> </text:span><text:span text:style-name="T324">政府</text:span><text:span text:style-name="T325"> </text:span></text:p>
          </table:table-cell>
          <table:table-cell table:style-name="表格1.B3" table:number-columns-spanned="2" office:value-type="string">
            <text:p text:style-name="P880"><text:span text:style-name="T288">1</text:span><text:span text:style-name="T127">鼓勵各校辦理校內或區域性「多元文化週或國際日活動」、「親職教育活動」。</text:span></text:p>
            <text:p text:style-name="P880"><text:span text:style-name="T127">2.連結社會資源或補助</text:span><text:span text:style-name="T127">，</text:span><text:span text:style-name="T127">由新移民家庭服務中心至社區或學校辦理多元文化相關活動。</text:span></text:p>
          </table:table-cell>
          <table:covered-table-cell/>
          <table:table-cell table:style-name="表格1.I3" office:value-type="string">
            <text:p text:style-name="P880"><text:span text:style-name="T127">1.教育處辦理</text:span><text:span text:style-name="T127">1</text:span><text:span text:style-name="T127">6</text:span><text:span text:style-name="T127">場「多元文化週或國際日活動」</text:span><text:span text:style-name="T127">及16</text:span><text:span text:style-name="T127">場「親職教育活動」。</text:span></text:p>
            <text:p text:style-name="P881">2.本縣新移民家庭服務中心連結資源辦理相關多元文化社區宣導40場次；國中小多元文化宣導124場次。</text:p>
          </table:table-cell>
        </table:table-row>
        <table:table-row table:style-name="表格1.701">
          <table:covered-table-cell/>
          <table:covered-table-cell/>
          <table:covered-table-cell/>
          <table:covered-table-cell/>
          <table:covered-table-cell/>
          <table:table-cell table:style-name="表格1.B3" office:value-type="string">
            <text:p text:style-name="P1822">金門縣政府</text:p>
          </table:table-cell>
          <table:table-cell table:style-name="表格1.B3" table:number-columns-spanned="2" office:value-type="string">
            <text:p text:style-name="P1681"><text:span text:style-name="T217">1.</text:span><text:span text:style-name="T190">辦理外籍配偶多元文化故事志工培訓、宣導尊重多元文化觀念。</text:span><text:span text:style-name="T231">。</text:span></text:p>
            <text:p text:style-name="P1882"><text:span text:style-name="T176">2.</text:span><text:span text:style-name="T180">辦理多元文化講座暨世界一家風情巡迴展宣導</text:span><text:span text:style-name="T187">即充分結合學校、社區與民間團體並針對民眾辦理之多元文化教育宣導活動。。</text:span></text:p>
            <text:p text:style-name="P1864"><text:span text:style-name="T189">3.</text:span><text:span text:style-name="T180">辦理家庭教育宣導及活動、培養學生及家長多元文化、族群平等、相互尊重的觀念。</text:span></text:p>
            <text:p text:style-name="P1692"/>
            <text:p text:style-name="P1908"/>
          </table:table-cell>
          <table:covered-table-cell/>
          <table:table-cell table:style-name="表格1.I3" office:value-type="string">
            <text:p text:style-name="P1693"><text:span text:style-name="T194">1.</text:span><text:span text:style-name="T231">共</text:span><text:span text:style-name="T231">3場次，220人參加。</text:span></text:p>
            <text:p text:style-name="P1004"><text:span text:style-name="T231">2.</text:span><text:span text:style-name="T194">共辦理4</text:span></text:p>
            <text:p text:style-name="P761"><text:span text:style-name="T194"><text:s text:c="2"/>場</text:span><text:span text:style-name="T3">次，計</text:span></text:p>
            <text:p text:style-name="P789"><text:span text:style-name="T3"><text:s text:c="2"/>400人參</text:span></text:p>
            <text:p text:style-name="P789"><text:span text:style-name="T3"><text:s text:c="2"/>加。</text:span></text:p>
            <text:p text:style-name="P1864"><text:span text:style-name="T187">3.</text:span><text:span text:style-name="T187">共</text:span><text:span text:style-name="T187">7場次，計2,188人參加。</text:span></text:p>
          </table:table-cell>
        </table:table-row>
        <table:table-row table:style-name="表格1.701">
          <table:covered-table-cell/>
          <table:covered-table-cell/>
          <table:covered-table-cell/>
          <table:covered-table-cell/>
          <table:covered-table-cell/>
          <table:table-cell table:style-name="表格1.B3" office:value-type="string">
            <text:p text:style-name="P1822">澎湖縣政府</text:p>
          </table:table-cell>
          <table:table-cell table:style-name="表格1.B3" table:number-columns-spanned="2" office:value-type="string">
            <text:p text:style-name="P29">目前本縣尚未規劃發展多元文化教材，將積極與其他縣市接洽，惠請提供教材供本縣參考。</text:p>
          </table:table-cell>
          <table:covered-table-cell/>
          <table:table-cell table:style-name="表格1.I3" office:value-type="string">
            <text:p text:style-name="P83">101年9月28日-11月14日辦理多元文化教育宣導講座計10場次、535人次。</text:p>
          </table:table-cell>
        </table:table-row>
        <table:table-row table:style-name="表格1.100">
          <table:covered-table-cell/>
          <table:table-cell table:style-name="表格1.B3" office:value-type="string">
            <text:p text:style-name="P1773">五、尊重多元文化，於「社區總體營造奬助須知」納入有關外籍與大陸配偶議題。</text:p>
          </table:table-cell>
          <table:table-cell table:style-name="表格1.B3" office:value-type="string">
            <text:p text:style-name="P1773">文化部</text:p>
          </table:table-cell>
          <table:table-cell table:style-name="表格1.B3" office:value-type="string">
            <text:p text:style-name="P1774"/>
          </table:table-cell>
          <table:table-cell table:style-name="表格1.B3" office:value-type="string">
            <text:p text:style-name="P1773">經常</text:p>
            <text:p text:style-name="P1773">性業</text:p>
            <text:p text:style-name="P1773">務</text:p>
          </table:table-cell>
          <table:table-cell table:style-name="表格1.B3" office:value-type="string">
            <text:p text:style-name="P1822">文化部</text:p>
          </table:table-cell>
          <table:table-cell table:style-name="表格1.B3" table:number-columns-spanned="2" office:value-type="string">
            <text:p text:style-name="P1757">文化部「社區總體營造獎助須知」補助之計畫，101年7月至12月未有相關補助。另，尊重多元文化已為普遍觀念，本部各單位各項補助規定，未明文排除外籍與大陸配偶，且經瞭解近年來本部附屬單位辦理之活動，或有外籍、大陸配偶參加，或有對外籍、大陸配偶優惠、服務。爰，建議修正本項「具體措施」，不應僅限於「社區總體營造奬助須知」。</text:p>
          </table:table-cell>
          <table:covered-table-cell/>
          <table:table-cell table:style-name="表格1.I3" office:value-type="string">
            <text:p text:style-name="P1943"/>
          </table:table-cell>
        </table:table-row>
        <table:table-row table:style-name="表格1.705">
          <table:table-cell table:style-name="表格1.A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新北市政府</text:p>
          </table:table-cell>
          <table:table-cell table:style-name="表格1.B3" table:number-columns-spanned="2" office:value-type="string">
            <text:p text:style-name="P402"><text:span text:style-name="T3">1.於101年度社區營造人才培訓課程中，宣導補助計畫鼓勵社區以新住民為社區公共事務之主題提案申請補助。</text:span></text:p>
            <text:p text:style-name="P1931"><text:span text:style-name="T19">2.</text:span><text:span text:style-name="T45">101年度社區營造補助新北市書香文化推廣協會辦理「Top101快樂閱讀聲飛揚-小市民閱讀力大培養」計畫，提供新住民所在之社區故事媽媽為小朋友說故事，並提供新住民與小朋友共學與共讀的學習平臺，以增進親子關係。</text:span></text:p>
          </table:table-cell>
          <table:covered-table-cell/>
          <table:table-cell table:style-name="表格1.I3" office:value-type="string">
            <text:p text:style-name="P358"/>
          </table:table-cell>
        </table:table-row>
        <table:table-row table:style-name="表格1.705">
          <table:table-cell table:style-name="表格1.A3" office:value-type="string">
            <text:p text:style-name="P1799"/>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774"/>
          </table:table-cell>
          <table:table-cell table:style-name="表格1.B3" office:value-type="string">
            <text:p text:style-name="P1822">嘉義市政府</text:p>
          </table:table-cell>
          <table:table-cell table:style-name="表格1.B3" table:number-columns-spanned="2" office:value-type="string">
            <text:p text:style-name="P1927">鼓勵社區營造點舉辦社區參訪、研習活動及說明會等，能結合辦理多元文化宣導並鼓勵社區新住民多多參與社區活動。</text:p>
          </table:table-cell>
          <table:covered-table-cell/>
          <table:table-cell table:style-name="表格1.I3" office:value-type="string">
            <text:p text:style-name="P358"/>
          </table:table-cell>
        </table:table-row>
      </table:table>
      <text:p text:style-name="P1850"><text:soft-page-break/></text:p>
      <text:p text:style-name="P111"/>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Std-W3" svg:font-family="DFHeiStd-W3, 'Arial Unicode MS'"/>
    <style:font-face style:name="DFKaiShu-SB-Estd-BF" svg:font-family="DFKaiShu-SB-Estd-BF, 'Arial Unicode MS'"/>
    <style:font-face style:name="TT9505o00" svg:font-family="TT9505o00, 'Arial Unicode MS'"/>
    <style:font-face style:name="TT9505o01" svg:font-family="TT9505o01, 'Arial Unicode MS'"/>
    <style:font-face style:name="TTB7CF9C5CtCID-WinCharSetFFFF-H" svg:font-family="TTB7CF9C5CtCID-WinCharSetFFFF-H, 'Arial Unicode MS'"/>
    <style:font-face style:name="標楷體-WinCharSetFFFF-H" svg:font-family="標楷體-WinCharSetFFFF-H, 'Arial Unicode MS'"/>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2cm" fo:margin-right="0cm" style:line-height-at-least="0.635cm" fo:text-indent="0cm" style:auto-text-indent="false" fo:keep-with-next="always"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2" style:display-name="Heading 2" style:family="paragraph" style:parent-style-name="Standard" style:next-style-name="Text_20_body" style:default-outline-level="2" style:class="text">
      <style:paragraph-properties fo:margin-left="3.799cm" fo:margin-right="0cm" style:line-height-at-least="0.635cm" fo:orphans="2" fo:widows="2" fo:text-indent="0cm" style:auto-text-indent="false" style:snap-to-layout-grid="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weight-complex="bold"/>
    </style:style>
    <style:style style:name="Heading_20_3" style:display-name="Heading 3" style:family="paragraph" style:parent-style-name="Standard" style:next-style-name="Text_20_body" style:default-outline-level="3" style:class="text">
      <style:paragraph-properties style:line-height-at-least="0.635cm" fo:orphans="2" fo:widows="2" style:snap-to-layout-grid="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ing_20_4" style:display-name="Heading 4" style:family="paragraph" style:parent-style-name="Standard" style:next-style-name="Standard" style:default-outline-level="4"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ing_20_5" style:display-name="Heading 5" style:family="paragraph" style:parent-style-name="Standard" style:next-style-name="Standard" style:default-outline-level="5" style:class="text">
      <style:paragraph-properties style:line-height-at-least="0.635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說明條列" style:family="paragraph" style:parent-style-name="Standard">
      <style:paragraph-properties fo:margin-left="1.75cm" fo:margin-right="0cm" fo:orphans="2" fo:widows="2" fo:text-indent="-1.15cm" style:auto-text-indent="false"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_20_字元_20_字元_20_字元" style:display-name=" 字元 字元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_20_字元_20_字元3_20_字元" style:display-name=" 字元 字元3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ff08__ff11__ff09_" style:display-name="（１）" style:family="paragraph" style:parent-style-name="Standard">
      <style:paragraph-properties fo:margin-left="0cm" fo:margin-right="0cm" fo:line-height="0.818cm" fo:text-align="justify" style:justify-single-word="false" fo:text-indent="-0.538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_ff11__3001_" style:display-name="１、" style:family="paragraph" style:parent-style-name="Standard">
      <style:paragraph-properties fo:margin-left="0cm" fo:margin-right="0cm" fo:line-height="0.818cm" fo:text-align="justify" style:justify-single-word="false" fo:text-indent="-0.362cm" style:auto-text-indent="false" style:snap-to-layout-grid="false"/>
      <style:text-properties fo:color="#000000"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0.9cm" fo:margin-right="0cm" style:line-height-at-least="0.741cm" fo:text-align="justify" style:justify-single-word="false" fo:text-indent="-0.9cm" style:auto-text-indent="false" style:vertical-align="baseline"/>
      <style:text-properties style:font-name="文鼎中楷" fo:font-family="文鼎中楷, 細明體" style:font-family-generic="modern" fo:font-size="13pt" style:letter-kerning="true" style:font-name-asian="文鼎中楷" style:font-family-asian="文鼎中楷, 細明體" style:font-family-generic-asian="modern" style:font-size-asian="13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style:line-height-at-least="0.635cm" fo:text-indent="0cm" style:auto-text-indent="false" style:vertical-align="baseline"/>
      <style:text-properties style:letter-kerning="true" style:font-size-complex="10pt"/>
    </style:style>
    <style:style style:name="問候" style:family="paragraph" style:parent-style-name="Standard" style:next-style-name="Standard">
      <style:text-properties fo:color="#000000" style:font-name="Verdana" fo:font-family="Verdana" style:font-family-generic="swiss" style:font-pitch="variabl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635cm" fo:margin-right="0cm" fo:text-align="justify" style:justify-single-word="false" fo:text-indent="-0.635cm" style:auto-text-indent="false" style:snap-to-layout-grid="false"/>
      <style:text-properties style:font-name-asian="標楷體" style:font-family-asian="標楷體" style:font-family-generic-asian="script" style:font-size-complex="11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註解文字" style:family="paragraph" style:parent-style-name="Standard">
      <style:paragraph-properties style:line-height-at-least="0.635cm" style:vertical-align="baseline"/>
      <style:text-properties style:letter-kerning="true" style:font-size-complex="10pt"/>
    </style:style>
    <style:style style:name="xl2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_20_字元_20_字元_20_字元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研考報告標題_28_1_29_" style:display-name="研考報告標題(1)" style:family="paragraph" style:parent-style-name="Standard" style:default-outline-level="4" style:list-style-name="">
      <style:paragraph-properties fo:margin-left="2.801cm" fo:margin-right="0cm" fo:margin-top="0.191cm" fo:margin-bottom="0.191cm" loext:contextual-spacing="false" fo:text-indent="-0.826cm" style:auto-text-indent="false" style:snap-to-layout-grid="false">
        <style:tab-stops>
          <style:tab-stop style:position="2.80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 style:family="paragraph" style:next-style-name="說明一" style:list-style-name="WW8Num42">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list-style-name="WW8Num42">
      <style:paragraph-properties fo:line-height="0.847cm" fo:orphans="0" fo:widows="0" style:text-autospace="none" style:punctuation-wrap="simple" style:line-break="normal" style:vertical-align="middle"/>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內文" style:family="paragraph" style:list-style-name="WW8Num42">
      <style:paragraph-properties fo:line-height="0.706cm" fo:orphans="0" fo:widows="0" style:text-autospace="none" style:punctuation-wrap="simple" style:line-break="normal"/>
      <style:text-properties fo:color="#ff0000" style:font-name="Times New Roman" fo:font-family="'Times New Roman'" style:font-family-generic="roman" style:font-pitch="variable" fo:font-size="18pt" fo:language="en" fo:country="US" style:font-name-asian="細明體" style:font-family-asian="細明體, MingLiU"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二" style:family="paragraph" style:parent-style-name="說明一內文" style:list-style-name="WW8Num42"/>
    <style:style style:name="說明二內文" style:family="paragraph" style:parent-style-name="說明二" style:list-style-name="WW8Num42">
      <style:paragraph-properties fo:margin-left="4.233cm" fo:margin-right="0cm" fo:text-indent="-0.847cm" style:auto-text-indent="false">
        <style:tab-stops>
          <style:tab-stop style:position="4.233cm"/>
        </style:tab-stops>
      </style:paragraph-properties>
    </style:style>
    <style:style style:name="說明三" style:family="paragraph" style:parent-style-name="說明二內文" style:list-style-name="WW8Num42">
      <style:paragraph-properties fo:margin-left="5.08cm" fo:margin-right="0cm" fo:text-indent="-0.847cm" style:auto-text-indent="false">
        <style:tab-stops>
          <style:tab-stop style:position="4.233cm"/>
          <style:tab-stop style:position="5.08cm"/>
        </style:tab-stops>
      </style:paragraph-properties>
    </style:style>
    <style:style style:name="說明三內文" style:family="paragraph" style:parent-style-name="說明三" style:list-style-name="WW8Num42">
      <style:paragraph-properties fo:margin-left="5.927cm" fo:margin-right="0cm" fo:text-indent="-0.847cm" style:auto-text-indent="false">
        <style:tab-stops>
          <style:tab-stop style:position="4.233cm"/>
          <style:tab-stop style:position="5.08cm"/>
          <style:tab-stop style:position="5.927cm"/>
        </style:tab-stops>
      </style:paragraph-properties>
    </style:style>
    <style:style style:name="說明四" style:family="paragraph" style:parent-style-name="說明三內文" style:list-style-name="WW8Num42">
      <style:paragraph-properties fo:margin-left="6.773cm" fo:margin-right="0cm" fo:text-indent="-0.847cm" style:auto-text-indent="false">
        <style:tab-stops>
          <style:tab-stop style:position="4.233cm"/>
          <style:tab-stop style:position="5.08cm"/>
          <style:tab-stop style:position="5.927cm"/>
          <style:tab-stop style:position="6.773cm"/>
        </style:tab-stops>
      </style:paragraph-properties>
    </style:style>
    <style:style style:name="說明四內文" style:family="paragraph" style:parent-style-name="說明四" style:list-style-name="WW8Num42">
      <style:paragraph-properties fo:margin-left="7.62cm" fo:margin-right="0cm" fo:text-indent="-0.847cm" style:auto-text-indent="false">
        <style:tab-stops>
          <style:tab-stop style:position="4.233cm"/>
          <style:tab-stop style:position="5.08cm"/>
          <style:tab-stop style:position="5.927cm"/>
          <style:tab-stop style:position="6.773cm"/>
          <style:tab-stop style:position="7.62cm"/>
        </style:tab-stops>
      </style:paragraph-properties>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1" style:family="paragraph" style:parent-style-name="Standard">
      <style:paragraph-properties fo:margin-left="0cm" fo:margin-right="0cm" fo:margin-top="0.318cm" fo:margin-bottom="0cm" loext:contextual-spacing="false" fo:line-height="0.988cm" fo:text-align="justify" style:justify-single-word="false" fo:text-indent="1.27cm" style:auto-text-indent="false"/>
      <style:text-properties style:font-name="華康中明體" fo:font-family="華康中明體, 新細明體" style:font-family-generic="modern" fo:font-size="14pt" style:font-name-asian="華康中明體" style:font-family-asian="華康中明體, 新細明體" style:font-family-generic-asian="modern" style:font-size-asian="14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本文_20_3" style:display-name="本文 3" style:family="paragraph" style:parent-style-name="Standard">
      <style:paragraph-properties style:line-height-at-least="0cm" fo:text-align="center" style:justify-single-word="false" style:snap-to-layout-gri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color="#000000"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 style:font-family-complex="標楷體" style:font-family-generic-complex="script"/>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language="en" fo:country="US"/>
    </style:style>
    <style:style style:name="WW8Num1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5" style:family="text"/>
    <style:style style:name="WW8Num15z6" style:family="text"/>
    <style:style style:name="WW8Num15z7" style:family="text"/>
    <style:style style:name="WW8Num15z8"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tru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6z0" style:family="text">
      <style:text-properties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complex="標楷體" style:font-family-complex="標楷體"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weight="normal" style:font-weight-asian="normal" style:font-name-complex="Times New Roman" style:font-family-complex="'Times New Roman'" style:font-family-generic-complex="roman" style:font-pitch-complex="variable"/>
    </style:style>
    <style:style style:name="WW8Num25z1" style:family="text">
      <style:text-properties fo:color="#000000"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0z1" style:family="text">
      <style:text-properties fo:color="#000000" fo:font-weight="normal" style:font-weight-asian="normal"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language="en" fo:country="US"/>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標楷體" style:font-family-complex="標楷體" style:font-family-generic-complex="scri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fo:color="#000000" style:font-name-complex="Times New Roman" style:font-family-complex="'Times New Roman'" style:font-family-generic-complex="roman" style:font-pitch-complex="variable"/>
    </style:style>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sian="標楷體" style:font-family-asian="標楷體" style:font-family-generic-asian="script" style:font-name-complex="標楷體" style:font-family-complex="標楷體" style:font-family-generic-complex="scri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_20_字元_20_字元4" style:display-name=" 字元 字元4" style:family="text" style:parent-style-name="預設段落字型">
      <style:text-properties fo:language="en" fo:country="US"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_20_字元_20_字元" style:display-name=" 字元 字元 字元 字元" style:family="text" style:parent-style-name="預設段落字型">
      <style:text-properties style:font-name="Arial" fo:font-family="Arial" style:font-family-generic="swiss" style:font-pitch="variable" fo:font-size="11pt" fo:language="en" fo:country="AU" style:font-size-asian="11pt" style:font-name-complex="Arial" style:font-family-complex="Arial" style:font-family-generic-complex="swiss" style:font-pitch-complex="variable" style:font-size-complex="11pt" style:language-complex="ar" style:country-complex="SA"/>
    </style:style>
    <style:style style:name="_ff08__ff11__ff09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ff11__3001__20_字元" style:display-name="１、 字元" style:family="text">
      <style:text-properties fo:color="#000000"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1" style:family="text" style:parent-style-name="預設段落字型"/>
    <style:style style:name="textrun_20_scx152253669" style:display-name="textrun scx152253669"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 style:display-name=" 字元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壹, 貳, 參, ...">
        <style:list-level-properties text:list-level-position-and-space-mode="label-alignment" fo:text-align="end">
          <style:list-level-label-alignment text:label-followed-by="nothing" fo:margin-left="1cm"/>
        </style:list-level-properties>
      </text:outline-level-style>
      <text:outline-level-style text:level="2" text:style-name="WW8Num15z1" style:num-suffix="、" style:num-format="壱, 弐, 参, ...">
        <style:list-level-properties text:list-level-position-and-space-mode="label-alignment" fo:text-align="end">
          <style:list-level-label-alignment text:label-followed-by="nothing" fo:margin-left="1.9cm"/>
        </style:list-level-properties>
      </text:outline-level-style>
      <text:outline-level-style text:level="3" text:style-name="WW8Num15z2" style:num-prefix="（" style:num-suffix="）" style:num-format="壱, 弐, 参, ...">
        <style:list-level-properties text:list-level-position-and-space-mode="label-alignment" fo:text-align="end">
          <style:list-level-label-alignment text:label-followed-by="nothing" fo:margin-left="3.2cm"/>
        </style:list-level-properties>
      </text:outline-level-style>
      <text:outline-level-style text:level="4" text:style-name="WW8Num15z2" style:num-suffix="." style:num-format="1">
        <style:list-level-properties text:list-level-position-and-space-mode="label-alignment" fo:text-align="end">
          <style:list-level-label-alignment text:label-followed-by="space" fo:margin-left="3.651cm"/>
        </style:list-level-properties>
      </text:outline-level-style>
      <text:outline-level-style text:level="5" text:style-name="WW8Num15z2" style:num-prefix="（" style:num-suffix="）" style:num-format="1">
        <style:list-level-properties text:list-level-position-and-space-mode="label-alignment" fo:text-align="end">
          <style:list-level-label-alignment text:label-followed-by="nothing" fo:margin-left="4.501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4z2" style:num-prefix="(" style:num-suffix=")" style:num-format="一, 二, 三, ...">
        <style:list-level-properties text:list-level-position-and-space-mode="label-alignment">
          <style:list-level-label-alignment text:label-followed-by="listtab" fo:text-indent="-0.783cm" fo:margin-left="3.3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9cm" fo:text-indent="-0.741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0.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fo:text-align="end">
          <style:list-level-label-alignment text:label-followed-by="nothing" fo:margin-left="1cm"/>
        </style:list-level-properties>
      </text:list-level-style-number>
      <text:list-level-style-number text:level="2" text:style-name="WW8Num15z1" style:num-suffix="、" style:num-format="壱, 弐, 参, ...">
        <style:list-level-properties text:list-level-position-and-space-mode="label-alignment" fo:text-align="end">
          <style:list-level-label-alignment text:label-followed-by="nothing" fo:margin-left="1.9cm"/>
        </style:list-level-properties>
      </text:list-level-style-number>
      <text:list-level-style-number text:level="3" text:style-name="WW8Num15z2" style:num-prefix="（" style:num-suffix="）" style:num-format="壱, 弐, 参, ...">
        <style:list-level-properties text:list-level-position-and-space-mode="label-alignment" fo:text-align="end">
          <style:list-level-label-alignment text:label-followed-by="nothing" fo:margin-left="3.2cm"/>
        </style:list-level-properties>
      </text:list-level-style-number>
      <text:list-level-style-number text:level="4" text:style-name="WW8Num15z2" style:num-suffix="." style:num-format="1">
        <style:list-level-properties text:list-level-position-and-space-mode="label-alignment" fo:text-align="end">
          <style:list-level-label-alignment text:label-followed-by="space" fo:margin-left="3.651cm"/>
        </style:list-level-properties>
      </text:list-level-style-number>
      <text:list-level-style-number text:level="5" text:style-name="WW8Num15z2" style:num-prefix="（" style:num-suffix="）" style:num-format="1">
        <style:list-level-properties text:list-level-position-and-space-mode="label-alignment" fo:text-align="end">
          <style:list-level-label-alignment text:label-followed-by="nothing" fo:margin-left="4.501cm"/>
        </style:list-level-properties>
      </text:list-level-style-number>
      <text:list-level-style-number text:level="6" text:style-name="WW8Num15z5" style:num-format="">
        <style:list-level-properties text:list-level-position-and-space-mode="label-alignment" fo:text-align="end">
          <style:list-level-label-alignment text:label-followed-by="space" fo:margin-left="0.7cm"/>
        </style:list-level-properties>
      </text:list-level-style-number>
      <text:list-level-style-number text:level="7" text:style-name="WW8Num15z6" style:num-prefix="附錄" style:num-suffix="　" style:num-format="壱, 弐, 参, ...">
        <style:list-level-properties text:list-level-position-and-space-mode="label-alignment">
          <style:list-level-label-alignment text:label-followed-by="space" fo:text-indent="-5.502cm" fo:margin-left="6.92cm"/>
        </style:list-level-properties>
      </text:list-level-style-number>
      <text:list-level-style-number text:level="8" text:style-name="WW8Num15z7" style:num-format="">
        <style:list-level-properties text:list-level-position-and-space-mode="label-alignment" fo:text-align="center">
          <style:list-level-label-alignment text:label-followed-by="space" fo:margin-left="1.501cm"/>
        </style:list-level-properties>
      </text:list-level-style-number>
      <text:list-level-style-number text:level="9" text:style-name="WW8Num15z8" style:num-format="">
        <style:list-level-properties text:list-level-position-and-space-mode="label-alignment" fo:text-align="center">
          <style:list-level-label-alignment text:label-followed-by="space"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1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587cm" fo:margin-left="0.838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27cm" fo:text-indent="-0.635cm" fo:margin-left="0.7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785cm" fo:text-indent="-0.847cm" fo:margin-left="1.78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632cm" fo:text-indent="-0.847cm" fo:margin-left="2.632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478cm" fo:text-indent="-0.847cm" fo:margin-left="3.478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172cm" fo:text-indent="-0.847cm" fo:margin-left="5.17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6.018cm" fo:text-indent="-0.847cm" fo:margin-left="6.018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712cm"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
        <style:list-level-properties text:list-level-position-and-space-mode="label-alignment">
          <style:list-level-label-alignment text:label-followed-by="nothing" fo:text-indent="-1.905cm" fo:margin-left="1.905cm"/>
        </style:list-level-properties>
      </text:list-level-style-number>
      <text:list-level-style-number text:level="2" text:style-name="WW8Num42z1" style:num-prefix="、" style:num-format="一, 二, 三, ...">
        <style:list-level-properties text:list-level-position-and-space-mode="label-alignment">
          <style:list-level-label-alignment text:label-followed-by="nothing" fo:text-indent="-1.27cm" fo:margin-left="1.905cm"/>
        </style:list-level-properties>
      </text:list-level-style-number>
      <text:list-level-style-number text:level="3" text:style-name="WW8Num42z0" style:num-format="">
        <style:list-level-properties text:list-level-position-and-space-mode="label-alignment">
          <style:list-level-label-alignment text:label-followed-by="nothing" fo:margin-left="1.905cm"/>
        </style:list-level-properties>
      </text:list-level-style-number>
      <text:list-level-style-number text:level="4" text:style-name="WW8Num42z0" style:num-prefix="︵︶" style:num-format="一, 二, 三, ...">
        <style:list-level-properties text:list-level-position-and-space-mode="label-alignment">
          <style:list-level-label-alignment text:label-followed-by="nothing" fo:text-indent="-1.905cm" fo:margin-left="3.175cm"/>
        </style:list-level-properties>
      </text:list-level-style-number>
      <text:list-level-style-number text:level="5" text:style-name="WW8Num42z0" style:num-format="">
        <style:list-level-properties text:list-level-position-and-space-mode="label-alignment">
          <style:list-level-label-alignment text:label-followed-by="nothing" fo:margin-left="3.175cm"/>
        </style:list-level-properties>
      </text:list-level-style-number>
      <text:list-level-style-number text:level="6" text:style-name="WW8Num42z0" style:num-prefix="、" style:num-format="1, 2, 3, ...">
        <style:list-level-properties text:list-level-position-and-space-mode="label-alignment">
          <style:list-level-label-alignment text:label-followed-by="nothing" fo:text-indent="-1.27cm" fo:margin-left="3.175cm"/>
        </style:list-level-properties>
      </text:list-level-style-number>
      <text:list-level-style-number text:level="7" text:style-name="WW8Num42z0" style:num-format="">
        <style:list-level-properties text:list-level-position-and-space-mode="label-alignment">
          <style:list-level-label-alignment text:label-followed-by="nothing" fo:margin-left="3.175cm"/>
        </style:list-level-properties>
      </text:list-level-style-number>
      <text:list-level-style-number text:level="8" text:style-name="WW8Num42z0" style:num-prefix="︵︶" style:num-format="1, 2, 3, ...">
        <style:list-level-properties text:list-level-position-and-space-mode="label-alignment">
          <style:list-level-label-alignment text:label-followed-by="nothing" fo:text-indent="-1.905cm" fo:margin-left="4.445cm"/>
        </style:list-level-properties>
      </text:list-level-style-number>
      <text:list-level-style-number text:level="9" text:style-name="WW8Num42z0"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76"><draw:text-box fo:min-height="0.058cm" fo:min-width="0cm"><text:p text:style-name="Footer"><text:span text:style-name="Page_20_Number"><text:page-number text:select-page="current">27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與大陸配偶照顧輔導措施辦理情形第23次檢討會議</dc:title>
    <meta:initial-creator>admin</meta:initial-creator>
    <meta:creation-date>2013-05-29T19:52:00</meta:creation-date>
    <dc:creator>admin</dc:creator>
    <dc:date>2013-06-04T10:10:00</dc:date>
    <meta:print-date>2013-06-01T14:17:00</meta:print-date>
    <meta:editing-cycles>722</meta:editing-cycles>
    <meta:editing-duration>PT17H25M</meta:editing-duration>
    <meta:document-statistic meta:table-count="2" meta:image-count="0" meta:object-count="0" meta:page-count="277" meta:paragraph-count="5214" meta:word-count="133483" meta:character-count="148586" meta:non-whitespace-character-count="146608"/>
    <meta:generator>LibreOffice/5.0.6.3$Windows_x86 LibreOffice_project/490fc03b25318460cfc54456516ea2519c11d1aa</meta:generator>
  </office:meta>
</office:document-meta>
</file>