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B7CF9C5CtCID-WinCharSetFFFF-H" svg:font-family="TTB7CF9C5CtCID-WinCharSetFFFF-H, 'Arial Unicode MS'"/>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8cm" fo:margin-left="-0.674cm" table:align="left" style:writing-mode="lr-tb"/>
    </style:style>
    <style:style style:name="表格1.A" style:family="table-column">
      <style:table-column-properties style:column-width="0.953cm"/>
    </style:style>
    <style:style style:name="表格1.B" style:family="table-column">
      <style:table-column-properties style:column-width="1.905cm"/>
    </style:style>
    <style:style style:name="表格1.D" style:family="table-column">
      <style:table-column-properties style:column-width="1.27cm"/>
    </style:style>
    <style:style style:name="表格1.F" style:family="table-column">
      <style:table-column-properties style:column-width="1.588cm"/>
    </style:style>
    <style:style style:name="表格1.G" style:family="table-column">
      <style:table-column-properties style:column-width="5.08cm"/>
    </style:style>
    <style:style style:name="表格1.H" style:family="table-column">
      <style:table-column-properties style:column-width="0.318cm"/>
    </style:style>
    <style:style style:name="表格1.I" style:family="table-column">
      <style:table-column-properties style:column-width="3.545cm"/>
    </style:style>
    <style:style style:name="表格1.1" style:family="table-row">
      <style:table-row-properties style:min-row-height="1.099cm" fo:keep-together="always"/>
    </style:style>
    <style:style style:name="表格1.A1" style:family="table-cell">
      <style:table-cell-properties style:vertical-align="middle" fo:padding-left="0.191cm" fo:padding-right="0.191cm" fo:padding-top="0cm" fo:padding-bottom="0cm" fo:border-left="2.2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1.5pt solid #000000" fo:border-bottom="0.75pt solid #000000" style:writing-mode="lr-tb"/>
    </style:style>
    <style:style style:name="表格1.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1.097cm" fo:keep-together="always"/>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1pt solid #000000" style:writing-mode="lr-tb"/>
    </style:style>
    <style:style style:name="表格1.B2" style:family="table-cell">
      <style:table-cell-properties style:vertical-align="middle" fo:padding-left="0.191cm" fo:padding-right="0.191cm" fo:padding-top="0cm" fo:padding-bottom="0cm" fo:border-left="1pt solid #000000" fo:border-right="none" fo:border-top="0.75pt solid #000000" fo:border-bottom="1pt solid #000000" style:writing-mode="lr-tb"/>
    </style:style>
    <style:style style:name="表格1.F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I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 style:family="table-row">
      <style:table-row-properties style:min-row-height="0.312cm" fo:keep-together="always"/>
    </style:style>
    <style:style style:name="表格1.A3"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1.G3" style:family="table-cell">
      <style:table-cell-properties style:vertical-align="top" fo:padding-left="0.191cm" fo:padding-right="0.191cm" fo:padding-top="0cm" fo:padding-bottom="0cm" fo:border-left="1pt solid #000000" fo:border-right="none" fo:border-top="1pt solid #000000" fo:border-bottom="0.75pt solid #000000" style:writing-mode="lr-tb"/>
    </style:style>
    <style:style style:name="表格1.I3" style:family="table-cell">
      <style:table-cell-properties style:vertical-align="top" fo:padding-left="0.191cm" fo:padding-right="0.191cm" fo:padding-top="0cm" fo:padding-bottom="0cm" fo:border-left="1pt solid #000000" fo:border-right="1.5pt solid #000000" fo:border-top="0.75pt solid #000000" fo:border-bottom="0.75pt solid #000000" style:writing-mode="lr-tb"/>
    </style:style>
    <style:style style:name="表格1.5" style:family="table-row">
      <style:table-row-properties style:min-row-height="3.611cm" fo:keep-together="always"/>
    </style:style>
    <style:style style:name="表格1.6" style:family="table-row">
      <style:table-row-properties style:min-row-height="1.561cm" fo:keep-together="always"/>
    </style:style>
    <style:style style:name="表格1.G8"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1.11" style:family="table-row">
      <style:table-row-properties style:min-row-height="1.452cm" fo:keep-together="always"/>
    </style:style>
    <style:style style:name="表格1.30" style:family="table-row">
      <style:table-row-properties style:min-row-height="0.256cm" fo:keep-together="always"/>
    </style:style>
    <style:style style:name="表格1.31" style:family="table-row">
      <style:table-row-properties style:min-row-height="0.247cm" fo:keep-together="always"/>
    </style:style>
    <style:style style:name="表格1.34" style:family="table-row">
      <style:table-row-properties style:min-row-height="5.533cm" fo:keep-together="always"/>
    </style:style>
    <style:style style:name="表格1.39" style:family="table-row">
      <style:table-row-properties style:min-row-height="4.376cm" fo:keep-together="always"/>
    </style:style>
    <style:style style:name="表格1.F46" style:family="table-cell">
      <style:table-cell-properties style:vertical-align="top" fo:padding-left="0.191cm" fo:padding-right="0.191cm" fo:padding-top="0cm" fo:padding-bottom="0cm" fo:border-left="1pt solid #000000" fo:border-right="none" fo:border-top="0.75pt solid #000000" fo:border-bottom="none" style:writing-mode="lr-tb"/>
    </style:style>
    <style:style style:name="表格1.I46" style:family="table-cell">
      <style:table-cell-properties style:vertical-align="top" fo:padding-left="0.191cm" fo:padding-right="0.191cm" fo:padding-top="0cm" fo:padding-bottom="0cm" fo:border-left="1pt solid #000000" fo:border-right="1.5pt solid #000000" fo:border-top="0.75pt solid #000000" fo:border-bottom="none" style:writing-mode="lr-tb"/>
    </style:style>
    <style:style style:name="表格1.54" style:family="table-row">
      <style:table-row-properties style:min-row-height="0.367cm" fo:keep-together="always"/>
    </style:style>
    <style:style style:name="表格1.56" style:family="table-row">
      <style:table-row-properties style:min-row-height="0.358cm" fo:keep-together="always"/>
    </style:style>
    <style:style style:name="表格1.58" style:family="table-row">
      <style:table-row-properties style:min-row-height="0.864cm" fo:keep-together="always"/>
    </style:style>
    <style:style style:name="表格1.77" style:family="table-row">
      <style:table-row-properties style:min-row-height="0.347cm" fo:keep-together="always"/>
    </style:style>
    <style:style style:name="表格1.78" style:family="table-row">
      <style:table-row-properties style:min-row-height="2.173cm" fo:keep-together="always"/>
    </style:style>
    <style:style style:name="表格1.79" style:family="table-row">
      <style:table-row-properties style:min-row-height="0.33cm" fo:keep-together="always"/>
    </style:style>
    <style:style style:name="表格1.98" style:family="table-row">
      <style:table-row-properties style:min-row-height="0.661cm" fo:keep-together="always"/>
    </style:style>
    <style:style style:name="表格1.111" style:family="table-row">
      <style:table-row-properties style:min-row-height="4.352cm" fo:keep-together="always"/>
    </style:style>
    <style:style style:name="表格1.120" style:family="table-row">
      <style:table-row-properties style:min-row-height="0.138cm" fo:keep-together="always"/>
    </style:style>
    <style:style style:name="表格1.141" style:family="table-row">
      <style:table-row-properties style:min-row-height="0.485cm" fo:keep-together="always"/>
    </style:style>
    <style:style style:name="表格1.142" style:family="table-row">
      <style:table-row-properties style:min-row-height="0.467cm" fo:keep-together="always"/>
    </style:style>
    <style:style style:name="表格1.162" style:family="table-row">
      <style:table-row-properties style:min-row-height="0.504cm" fo:keep-together="always"/>
    </style:style>
    <style:style style:name="表格1.167" style:family="table-row">
      <style:table-row-properties style:min-row-height="0.099cm" fo:keep-together="always"/>
    </style:style>
    <style:style style:name="表格1.168" style:family="table-row">
      <style:table-row-properties style:min-row-height="0.081cm" fo:keep-together="always"/>
    </style:style>
    <style:style style:name="表格1.183" style:family="table-row">
      <style:table-row-properties style:min-row-height="0.081cm" fo:keep-together="auto"/>
    </style:style>
    <style:style style:name="表格1.184" style:family="table-row">
      <style:table-row-properties style:min-row-height="0.191cm" fo:keep-together="always"/>
    </style:style>
    <style:style style:name="表格1.A184" style:family="table-cell">
      <style:table-cell-properties style:vertical-align="top" fo:padding-left="0.191cm" fo:padding-right="0.191cm" fo:padding-top="0cm" fo:padding-bottom="0cm" fo:border-left="2.25pt solid #000000" fo:border-right="none" fo:border-top="1pt solid #000000" fo:border-bottom="0.75pt solid #000000" style:writing-mode="lr-tb"/>
    </style:style>
    <style:style style:name="表格1.I185" style:family="table-cell">
      <style:table-cell-properties style:vertical-align="middle" fo:padding-left="0.191cm" fo:padding-right="0.191cm" fo:padding-top="0cm" fo:padding-bottom="0cm" fo:border-left="1pt solid #000000" fo:border-right="1.5pt solid #000000" fo:border-top="0.75pt solid #000000" fo:border-bottom="0.75pt solid #000000" style:writing-mode="lr-tb"/>
    </style:style>
    <style:style style:name="表格1.186" style:family="table-row">
      <style:table-row-properties style:min-row-height="0.164cm" fo:keep-together="always"/>
    </style:style>
    <style:style style:name="表格1.204" style:family="table-row">
      <style:table-row-properties style:min-row-height="0.496cm" fo:keep-together="always"/>
    </style:style>
    <style:style style:name="表格1.219" style:family="table-row">
      <style:table-row-properties style:min-row-height="0.339cm" fo:keep-together="always"/>
    </style:style>
    <style:style style:name="表格1.220" style:family="table-row">
      <style:table-row-properties style:min-row-height="4.263cm" fo:keep-together="always"/>
    </style:style>
    <style:style style:name="表格1.241" style:family="table-row">
      <style:table-row-properties style:min-row-height="1.164cm" fo:keep-together="always"/>
    </style:style>
    <style:style style:name="表格1.242" style:family="table-row">
      <style:table-row-properties style:min-row-height="1.155cm" fo:keep-together="always"/>
    </style:style>
    <style:style style:name="表格1.251" style:family="table-row">
      <style:table-row-properties style:min-row-height="5.017cm" fo:keep-together="always"/>
    </style:style>
    <style:style style:name="表格1.252" style:family="table-row">
      <style:table-row-properties style:min-row-height="1.674cm" fo:keep-together="always"/>
    </style:style>
    <style:style style:name="表格1.260" style:family="table-row">
      <style:table-row-properties style:min-row-height="0.725cm" fo:keep-together="always"/>
    </style:style>
    <style:style style:name="表格1.261" style:family="table-row">
      <style:table-row-properties style:min-row-height="0.716cm" fo:keep-together="always"/>
    </style:style>
    <style:style style:name="表格1.275" style:family="table-row">
      <style:table-row-properties style:min-row-height="7.888cm" fo:keep-together="always"/>
    </style:style>
    <style:style style:name="表格1.280" style:family="table-row">
      <style:table-row-properties style:min-row-height="0.503cm" fo:keep-together="always"/>
    </style:style>
    <style:style style:name="表格1.281" style:family="table-row">
      <style:table-row-properties style:min-row-height="0.494cm" fo:keep-together="always"/>
    </style:style>
    <style:style style:name="表格1.296" style:family="table-row">
      <style:table-row-properties style:min-row-height="1.699cm" fo:keep-together="always"/>
    </style:style>
    <style:style style:name="表格1.297" style:family="table-row">
      <style:table-row-properties style:min-row-height="1.79cm" fo:keep-together="always"/>
    </style:style>
    <style:style style:name="表格1.299" style:family="table-row">
      <style:table-row-properties style:min-row-height="1.053cm" fo:keep-together="always"/>
    </style:style>
    <style:style style:name="表格1.300" style:family="table-row">
      <style:table-row-properties style:min-row-height="2.887cm" fo:keep-together="always"/>
    </style:style>
    <style:style style:name="表格1.301" style:family="table-row">
      <style:table-row-properties style:min-row-height="1.044cm" fo:keep-together="always"/>
    </style:style>
    <style:style style:name="表格1.321" style:family="table-row">
      <style:table-row-properties style:min-row-height="0.55cm" fo:keep-together="always"/>
    </style:style>
    <style:style style:name="表格1.335" style:family="table-row">
      <style:table-row-properties style:min-row-height="0.598cm" fo:keep-together="always"/>
    </style:style>
    <style:style style:name="表格1.340" style:family="table-row">
      <style:table-row-properties style:min-row-height="0.549cm" fo:keep-together="always"/>
    </style:style>
    <style:style style:name="表格1.341" style:family="table-row">
      <style:table-row-properties style:min-row-height="1.266cm" fo:keep-together="always"/>
    </style:style>
    <style:style style:name="表格1.359" style:family="table-row">
      <style:table-row-properties style:min-row-height="0.614cm" fo:keep-together="always"/>
    </style:style>
    <style:style style:name="表格1.360" style:family="table-row">
      <style:table-row-properties style:min-row-height="0.605cm" fo:keep-together="always"/>
    </style:style>
    <style:style style:name="表格1.380" style:family="table-row">
      <style:table-row-properties style:min-row-height="0.889cm" fo:keep-together="always"/>
    </style:style>
    <style:style style:name="表格1.381" style:family="table-row">
      <style:table-row-properties style:min-row-height="4.309cm" fo:keep-together="always"/>
    </style:style>
    <style:style style:name="表格1.382" style:family="table-row">
      <style:table-row-properties style:min-row-height="1.549cm" fo:keep-together="always"/>
    </style:style>
    <style:style style:name="表格1.385" style:family="table-row">
      <style:table-row-properties style:min-row-height="0.88cm" fo:keep-together="always"/>
    </style:style>
    <style:style style:name="表格1.410" style:family="table-row">
      <style:table-row-properties style:min-row-height="0.45cm" fo:keep-together="always"/>
    </style:style>
    <style:style style:name="表格1.411" style:family="table-row">
      <style:table-row-properties style:min-row-height="0.441cm" fo:keep-together="always"/>
    </style:style>
    <style:style style:name="表格1.428" style:family="table-row">
      <style:table-row-properties style:min-row-height="1.505cm" fo:keep-together="always"/>
    </style:style>
    <style:style style:name="表格1.436" style:family="table-row">
      <style:table-row-properties style:min-row-height="2.815cm" fo:keep-together="always"/>
    </style:style>
    <style:style style:name="表格1.444" style:family="table-row">
      <style:table-row-properties style:min-row-height="2.972cm" fo:keep-together="always"/>
    </style:style>
    <style:style style:name="表格1.469" style:family="table-row">
      <style:table-row-properties style:min-row-height="0.826cm" fo:keep-together="always"/>
    </style:style>
    <style:style style:name="表格1.487" style:family="table-row">
      <style:table-row-properties style:min-row-height="0.778cm" fo:keep-together="always"/>
    </style:style>
    <style:style style:name="表格1.498" style:family="table-row">
      <style:table-row-properties style:min-row-height="1.231cm" fo:keep-together="always"/>
    </style:style>
    <style:style style:name="表格1.499" style:family="table-row">
      <style:table-row-properties style:min-row-height="1.598cm" fo:keep-together="always"/>
    </style:style>
    <style:style style:name="表格1.538" style:family="table-row">
      <style:table-row-properties style:min-row-height="0.769cm" fo:keep-together="always"/>
    </style:style>
    <style:style style:name="表格1.541" style:family="table-row">
      <style:table-row-properties style:min-row-height="1.91cm" fo:keep-together="always"/>
    </style:style>
    <style:style style:name="表格1.558" style:family="table-row">
      <style:table-row-properties style:min-row-height="0.275cm" fo:keep-together="always"/>
    </style:style>
    <style:style style:name="表格1.580" style:family="table-row">
      <style:table-row-properties style:min-row-height="3.718cm" fo:keep-together="always"/>
    </style:style>
    <style:style style:name="表格1.600" style:family="table-row">
      <style:table-row-properties style:min-row-height="0.494cm" fo:keep-together="auto"/>
    </style:style>
    <style:style style:name="表格1.601" style:family="table-row">
      <style:table-row-properties style:min-row-height="8.828cm" fo:keep-together="always"/>
    </style:style>
    <style:style style:name="表格1.602" style:family="table-row">
      <style:table-row-properties style:min-row-height="1cm" fo:keep-together="always"/>
    </style:style>
    <style:style style:name="表格1.605" style:family="table-row">
      <style:table-row-properties style:min-row-height="1.487cm" fo:keep-together="always"/>
    </style:style>
    <style:style style:name="表格1.618" style:family="table-row">
      <style:table-row-properties style:min-row-height="1.182cm" fo:keep-together="always"/>
    </style:style>
    <style:style style:name="表格1.619" style:family="table-row">
      <style:table-row-properties style:min-row-height="3.143cm" fo:keep-together="always"/>
    </style:style>
    <style:style style:name="表格1.626" style:family="table-row">
      <style:table-row-properties style:min-row-height="2.037cm" fo:keep-together="always"/>
    </style:style>
    <style:style style:name="表格1.633" style:family="table-row">
      <style:table-row-properties style:min-row-height="1.697cm" fo:keep-together="always"/>
    </style:style>
    <style:style style:name="表格1.641" style:family="table-row">
      <style:table-row-properties style:min-row-height="1.263cm" fo:keep-together="always"/>
    </style:style>
    <style:style style:name="表格1.645" style:family="table-row">
      <style:table-row-properties style:min-row-height="0.661cm" fo:keep-together="auto"/>
    </style:style>
    <style:style style:name="P1" style:family="paragraph" style:parent-style-name="Text_20_body">
      <style:paragraph-properties fo:margin-left="0.445cm" fo:margin-right="0cm" fo:margin-top="0cm" fo:margin-bottom="0cm" loext:contextual-spacing="false" fo:line-height="0.6cm" fo:text-indent="-0.445cm" style:auto-text-indent="false">
        <style:tab-stops>
          <style:tab-stop style:position="0.381cm"/>
        </style:tab-stops>
      </style:paragraph-properties>
    </style:style>
    <style:style style:name="P2" style:family="paragraph" style:parent-style-name="純文字">
      <style:paragraph-properties style:snap-to-layout-grid="false"/>
      <style:text-properties style:font-name="標楷體" style:font-name-asian="標楷體" style:font-name-complex="標楷體" style:font-size-complex="12pt"/>
    </style:style>
    <style:style style:name="P3" style:family="paragraph" style:parent-style-name="_20_字元_20_字元_20_字元">
      <style:text-properties style:font-name="標楷體" fo:letter-spacing="-0.035cm" fo:language="en" fo:country="US" style:font-name-asian="標楷體" style:language-asian="zh" style:country-asian="TW" style:font-name-complex="標楷體"/>
    </style:style>
    <style:style style:name="P4" style:family="paragraph" style:parent-style-name="_20_字元_20_字元_20_字元">
      <style:text-properties style:font-name="標楷體" fo:language="en" fo:country="US" style:font-name-asian="標楷體" style:language-asian="zh" style:country-asian="TW"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6cm"/>
      <style:text-properties style:font-name="標楷體" style:font-name-asian="標楷體" style:font-name-complex="標楷體"/>
    </style:style>
    <style:style style:name="P7" style:family="paragraph" style:parent-style-name="Standard">
      <style:paragraph-properties fo:line-height="0.6cm" style:snap-to-layout-grid="false"/>
      <style:text-properties style:font-name="標楷體" style:font-name-asian="標楷體" style:font-name-complex="標楷體"/>
    </style:style>
    <style:style style:name="P8"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6cm" fo:text-align="justify" style:justify-single-word="false" fo:hyphenation-ladder-count="no-limit" style:snap-to-layout-grid="false"/>
      <style:text-properties style:font-name="標楷體" style:font-name-asian="標楷體" style:font-name-complex="標楷體" fo:hyphenate="false" fo:hyphenation-remain-char-count="2" fo:hyphenation-push-char-count="2"/>
    </style:style>
    <style:style style:name="P10" style:family="paragraph" style:parent-style-name="Standard">
      <style:paragraph-properties fo:line-height="0.6cm">
        <style:tab-stops>
          <style:tab-stop style:position="3.175cm"/>
        </style:tab-stops>
      </style:paragraph-properties>
      <style:text-properties style:font-name="標楷體" style:font-name-asian="標楷體" style:font-name-complex="標楷體"/>
    </style:style>
    <style:style style:name="P11" style:family="paragraph" style:parent-style-name="Standard">
      <style:paragraph-properties style:line-height-at-least="0cm"/>
      <style:text-properties style:font-name="標楷體" style:font-name-asian="標楷體" style:font-name-complex="標楷體"/>
    </style:style>
    <style:style style:name="P12" style:family="paragraph" style:parent-style-name="Standard">
      <style:paragraph-properties style:line-height-at-least="0cm" style:snap-to-layout-grid="false"/>
      <style:text-properties style:font-name="標楷體" style:font-name-asian="標楷體" style:font-name-complex="標楷體"/>
    </style:style>
    <style:style style:name="P13"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4"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style:line-height-at-least="0cm" fo:text-align="justify" style:justify-single-word="false" style:line-break="normal">
        <style:tab-stops>
          <style:tab-stop style:position="11.43cm"/>
        </style:tab-stops>
      </style:paragraph-properties>
      <style:text-properties style:font-name="標楷體" style:font-name-asian="標楷體" style:font-name-complex="標楷體"/>
    </style:style>
    <style:style style:name="P16" style:family="paragraph" style:parent-style-name="Standard">
      <style:paragraph-properties style:line-height-at-least="0cm" fo:text-align="justify" style:justify-single-word="false" style:line-break="normal" style:snap-to-layout-grid="false">
        <style:tab-stops>
          <style:tab-stop style:position="11.43cm"/>
        </style:tab-stops>
      </style:paragraph-properties>
      <style:text-properties style:font-name="標楷體" style:font-name-asian="標楷體" style:font-name-complex="標楷體"/>
    </style:style>
    <style:style style:name="P17" style:family="paragraph" style:parent-style-name="Standard" style:list-style-name="WW8Num36">
      <style:paragraph-properties style:line-height-at-least="0cm" fo:text-align="justify" style:justify-single-word="false" style:snap-to-layout-grid="false">
        <style:tab-stops>
          <style:tab-stop style:position="0.445cm"/>
        </style:tab-stops>
      </style:paragraph-properties>
      <style:text-properties style:font-name="標楷體" style:font-name-asian="標楷體" style:font-name-complex="標楷體"/>
    </style:style>
    <style:style style:name="P1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9" style:family="paragraph" style:parent-style-name="Standard" style:list-style-name="WW8Num11">
      <style:paragraph-properties style:line-height-at-least="0cm" style:snap-to-layout-grid="false"/>
      <style:text-properties style:font-name="標楷體" style:font-name-asian="標楷體" style:font-name-complex="標楷體"/>
    </style:style>
    <style:style style:name="P20" style:family="paragraph" style:parent-style-name="Standard" style:list-style-name="WW8Num46">
      <style:paragraph-properties style:line-height-at-least="0cm" style:snap-to-layout-grid="false"/>
      <style:text-properties style:font-name="標楷體" style:font-name-asian="標楷體" style:font-name-complex="標楷體"/>
    </style:style>
    <style:style style:name="P21" style:family="paragraph" style:parent-style-name="Standard" style:list-style-name="WW8Num47">
      <style:paragraph-properties style:line-height-at-least="0cm" style:snap-to-layout-grid="false"/>
      <style:text-properties style:font-name="標楷體" style:font-name-asian="標楷體" style:font-name-complex="標楷體"/>
    </style:style>
    <style:style style:name="P22" style:family="paragraph" style:parent-style-name="Standard">
      <style:paragraph-properties fo:line-height="0.706cm" fo:text-align="justify" style:justify-single-word="false"/>
      <style:text-properties style:font-name="標楷體" style:font-name-asian="標楷體" style:font-name-complex="標楷體"/>
    </style:style>
    <style:style style:name="P23"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text-align="justify" style:justify-single-word="false"/>
      <style:text-properties style:font-name="標楷體" style:font-name-asian="標楷體" style:font-name-complex="標楷體"/>
    </style:style>
    <style:style style:name="P25" style:family="paragraph" style:parent-style-name="Standard">
      <style:paragraph-properties fo:line-height="0.564cm" style:snap-to-layout-grid="false"/>
      <style:text-properties style:font-name="標楷體" style:font-name-asian="標楷體" style:font-name-complex="標楷體"/>
    </style:style>
    <style:style style:name="P26"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27" style:family="paragraph" style:parent-style-name="Standard">
      <style:paragraph-properties fo:line-height="0.635cm"/>
      <style:text-properties style:font-name="標楷體" style:font-name-asian="標楷體" style:font-name-complex="標楷體"/>
    </style:style>
    <style:style style:name="P28" style:family="paragraph" style:parent-style-name="Standard">
      <style:paragraph-properties fo:line-height="0.635cm" fo:text-align="justify" style:justify-single-word="false"/>
      <style:text-properties style:font-name="標楷體" style:font-name-asian="標楷體" style:font-name-complex="標楷體"/>
    </style:style>
    <style:style style:name="P29"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30"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31"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33" style:family="paragraph" style:parent-style-name="Standard">
      <style:paragraph-properties fo:line-height="0.494cm" fo:text-align="justify" style:justify-single-word="false"/>
      <style:text-properties style:font-name="標楷體" style:font-name-asian="標楷體" style:font-name-complex="標楷體"/>
    </style:style>
    <style:style style:name="P34"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35" style:family="paragraph" style:parent-style-name="Standard">
      <style:paragraph-properties fo:line-height="0.494cm" style:snap-to-layout-grid="false"/>
      <style:text-properties style:font-name="標楷體" style:font-name-asian="標楷體" style:font-name-complex="標楷體"/>
    </style:style>
    <style:style style:name="P36" style:family="paragraph" style:parent-style-name="Standard">
      <style:paragraph-properties fo:line-height="0.459cm"/>
      <style:text-properties style:font-name="標楷體" style:font-name-asian="標楷體" style:font-name-complex="標楷體"/>
    </style:style>
    <style:style style:name="P37" style:family="paragraph" style:parent-style-name="Standard">
      <style:paragraph-properties fo:line-height="0.459cm" fo:text-align="justify" style:justify-single-word="false"/>
      <style:text-properties style:font-name="標楷體" style:font-name-asian="標楷體" style:font-name-complex="標楷體"/>
    </style:style>
    <style:style style:name="P38" style:family="paragraph" style:parent-style-name="Standard">
      <style:paragraph-properties fo:line-height="0.476cm" fo:text-align="justify" style:justify-single-word="false"/>
      <style:text-properties style:font-name="標楷體" style:font-name-asian="標楷體" style:font-name-complex="標楷體"/>
    </style:style>
    <style:style style:name="P39" style:family="paragraph" style:parent-style-name="Standard">
      <style:paragraph-properties fo:line-height="0.67cm">
        <style:tab-stops>
          <style:tab-stop style:position="0.709cm"/>
          <style:tab-stop style:position="0.898cm"/>
        </style:tab-stops>
      </style:paragraph-properties>
      <style:text-properties style:font-name="標楷體" style:font-name-asian="標楷體" style:font-name-complex="標楷體"/>
    </style:style>
    <style:style style:name="P40"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4pt"/>
    </style:style>
    <style:style style:name="P41" style:family="paragraph" style:parent-style-name="Standard">
      <style:paragraph-properties fo:orphans="2" fo:widows="2"/>
      <style:text-properties style:font-name="標楷體" style:font-name-asian="標楷體" style:font-name-complex="標楷體"/>
    </style:style>
    <style:style style:name="P42" style:family="paragraph" style:parent-style-name="Standard">
      <style:paragraph-properties fo:line-height="0.706cm" style:snap-to-layout-grid="false"/>
      <style:text-properties style:font-name="標楷體" style:font-name-asian="標楷體" style:font-name-complex="標楷體"/>
    </style:style>
    <style:style style:name="P43" style:family="paragraph" style:parent-style-name="Standard">
      <style:paragraph-properties fo:line-height="0.635cm"/>
      <style:text-properties style:font-name="標楷體" style:font-name-asian="標楷體" style:font-name-complex="標楷體"/>
    </style:style>
    <style:style style:name="P44" style:family="paragraph" style:parent-style-name="Standard">
      <style:paragraph-properties fo:line-height="0.635cm" style:snap-to-layout-grid="false"/>
      <style:text-properties style:font-name="標楷體" style:font-name-asian="標楷體" style:font-name-complex="標楷體"/>
    </style:style>
    <style:style style:name="P45"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46" style:family="paragraph" style:parent-style-name="Standard">
      <style:paragraph-properties fo:line-height="0.494cm" fo:text-align="justify" style:justify-single-word="false"/>
      <style:text-properties style:font-name="標楷體" style:font-name-asian="標楷體" style:font-name-complex="標楷體"/>
    </style:style>
    <style:style style:name="P47"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48"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49" style:family="paragraph" style:parent-style-name="Standard">
      <style:paragraph-properties fo:line-height="0.494cm" style:snap-to-layout-grid="false"/>
      <style:text-properties style:font-name="標楷體" style:font-name-asian="標楷體" style:font-name-complex="標楷體"/>
    </style:style>
    <style:style style:name="P50"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51"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52" style:family="paragraph" style:parent-style-name="Standard">
      <style:paragraph-properties style:line-height-at-least="0cm" style:snap-to-layout-grid="false"/>
      <style:text-properties style:font-name="標楷體" style:font-name-asian="標楷體" style:font-name-complex="標楷體"/>
    </style:style>
    <style:style style:name="P5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54"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55" style:family="paragraph" style:parent-style-name="Standard">
      <style:paragraph-properties fo:line-height="0.6cm" fo:text-align="justify" style:justify-single-word="false" style:line-break="normal" style:snap-to-layout-grid="false"/>
      <style:text-properties style:font-name="標楷體" style:font-name-asian="標楷體" style:font-name-complex="標楷體"/>
    </style:style>
    <style:style style:name="P56" style:family="paragraph" style:parent-style-name="Standard">
      <style:paragraph-properties fo:line-height="0.6cm" style:snap-to-layout-grid="false"/>
      <style:text-properties style:font-name="標楷體" style:font-name-asian="標楷體" style:font-name-complex="標楷體"/>
    </style:style>
    <style:style style:name="P57"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58" style:family="paragraph" style:parent-style-name="Standard">
      <style:paragraph-properties fo:line-height="0.564cm" style:snap-to-layout-grid="false"/>
      <style:text-properties style:font-name="標楷體" style:font-name-asian="標楷體" style:font-name-complex="標楷體"/>
    </style:style>
    <style:style style:name="P59"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60" style:family="paragraph" style:parent-style-name="Standard">
      <style:paragraph-properties style:line-height-at-least="0cm" style:snap-to-layout-grid="false"/>
      <style:text-properties style:font-name="標楷體" style:font-name-asian="標楷體" style:font-name-complex="標楷體"/>
    </style:style>
    <style:style style:name="P61" style:family="paragraph" style:parent-style-name="Standard">
      <style:paragraph-properties fo:line-height="0.635cm" style:snap-to-layout-grid="false"/>
      <style:text-properties style:font-name="標楷體" style:font-name-asian="標楷體" style:font-name-complex="細明體"/>
    </style:style>
    <style:style style:name="P62" style:family="paragraph" style:parent-style-name="Standard">
      <style:paragraph-properties style:line-height-at-least="0cm" style:snap-to-layout-grid="false"/>
      <style:text-properties style:font-name="標楷體" fo:letter-spacing="-0.035cm" style:font-name-asian="標楷體" style:font-name-complex="標楷體"/>
    </style:style>
    <style:style style:name="P63" style:family="paragraph" style:parent-style-name="Standard">
      <style:text-properties style:font-name="標楷體" fo:letter-spacing="-0.035cm" style:font-name-asian="標楷體" style:font-name-complex="標楷體"/>
    </style:style>
    <style:style style:name="P64" style:family="paragraph" style:parent-style-name="Standard">
      <style:paragraph-properties style:line-height-at-least="0cm" style:snap-to-layout-grid="false"/>
      <style:text-properties style:font-name="標楷體" fo:letter-spacing="-0.035cm" style:font-name-asian="標楷體" style:font-name-complex="標楷體"/>
    </style:style>
    <style:style style:name="P65" style:family="paragraph" style:parent-style-name="Standard">
      <style:paragraph-properties style:line-height-at-least="0cm" fo:text-align="justify" style:justify-single-word="false"/>
      <style:text-properties style:font-name="標楷體" fo:letter-spacing="-0.035cm" style:font-name-asian="標楷體" style:font-name-complex="標楷體"/>
    </style:style>
    <style:style style:name="P66" style:family="paragraph" style:parent-style-name="Standard">
      <style:paragraph-properties style:line-height-at-least="0cm" fo:text-align="justify" style:justify-single-word="false" style:snap-to-layout-grid="false"/>
      <style:text-properties style:font-name="標楷體" fo:letter-spacing="-0.035cm" style:font-name-asian="標楷體" style:font-name-complex="標楷體"/>
    </style:style>
    <style:style style:name="P67" style:family="paragraph" style:parent-style-name="Standard" style:list-style-name="WW8Num10">
      <style:paragraph-properties style:line-height-at-least="0cm" fo:text-align="justify" style:justify-single-word="false" style:snap-to-layout-grid="false"/>
      <style:text-properties style:font-name="標楷體" fo:letter-spacing="-0.035cm" style:font-name-asian="標楷體" style:font-name-complex="標楷體"/>
    </style:style>
    <style:style style:name="P68" style:family="paragraph" style:parent-style-name="Standard">
      <style:paragraph-properties style:line-height-at-least="0cm" style:snap-to-layout-grid="false">
        <style:tab-stops>
          <style:tab-stop style:position="0.109cm"/>
        </style:tab-stops>
      </style:paragraph-properties>
      <style:text-properties style:font-name="標楷體" fo:letter-spacing="-0.035cm" style:font-name-asian="標楷體" style:font-name-complex="標楷體"/>
    </style:style>
    <style:style style:name="P69" style:family="paragraph" style:parent-style-name="Standard">
      <style:paragraph-properties style:line-height-at-least="0cm" fo:text-align="center" style:justify-single-word="false" style:snap-to-layout-grid="false"/>
      <style:text-properties style:font-name="標楷體" fo:letter-spacing="-0.035cm" style:font-name-asian="標楷體" style:font-name-complex="標楷體"/>
    </style:style>
    <style:style style:name="P70" style:family="paragraph" style:parent-style-name="Standard" style:list-style-name="WW8Num2">
      <style:paragraph-properties style:line-height-at-least="0cm" style:snap-to-layout-grid="false"/>
      <style:text-properties style:font-name="標楷體" fo:letter-spacing="-0.035cm" style:font-name-asian="標楷體" style:font-name-complex="標楷體"/>
    </style:style>
    <style:style style:name="P71" style:family="paragraph" style:parent-style-name="Standard">
      <style:paragraph-properties fo:line-height="0.6cm" fo:text-align="justify" style:justify-single-word="false" style:snap-to-layout-grid="false"/>
      <style:text-properties style:font-name="標楷體" fo:letter-spacing="-0.035cm" style:font-name-asian="標楷體" style:font-name-complex="標楷體"/>
    </style:style>
    <style:style style:name="P72" style:family="paragraph" style:parent-style-name="Standard" style:list-style-name="WW8Num8">
      <style:paragraph-properties fo:line-height="0.6cm" fo:text-align="justify" style:justify-single-word="false" style:snap-to-layout-grid="false"/>
      <style:text-properties style:font-name="標楷體" fo:letter-spacing="-0.035cm" style:font-name-asian="標楷體" style:font-name-complex="標楷體"/>
    </style:style>
    <style:style style:name="P73" style:family="paragraph" style:parent-style-name="Standard">
      <style:paragraph-properties fo:line-height="0.6cm" fo:text-align="justify" style:justify-single-word="false" fo:hyphenation-ladder-count="no-limit" style:snap-to-layout-grid="false"/>
      <style:text-properties style:font-name="標楷體" fo:letter-spacing="-0.035cm" style:font-name-asian="標楷體" style:font-name-complex="標楷體" fo:hyphenate="false" fo:hyphenation-remain-char-count="2" fo:hyphenation-push-char-count="2"/>
    </style:style>
    <style:style style:name="P74" style:family="paragraph" style:parent-style-name="Standard">
      <style:paragraph-properties fo:line-height="0.6cm" fo:text-align="center" style:justify-single-word="false" style:snap-to-layout-grid="false"/>
      <style:text-properties style:font-name="標楷體" fo:letter-spacing="-0.035cm" style:font-name-asian="標楷體" style:font-name-complex="標楷體"/>
    </style:style>
    <style:style style:name="P75" style:family="paragraph" style:parent-style-name="Standard">
      <style:paragraph-properties fo:line-height="0.6cm" style:snap-to-layout-grid="false"/>
      <style:text-properties style:font-name="標楷體" fo:letter-spacing="-0.035cm" style:font-name-asian="標楷體" style:font-name-complex="標楷體"/>
    </style:style>
    <style:style style:name="P76" style:family="paragraph" style:parent-style-name="Standard">
      <style:paragraph-properties fo:line-height="0.529cm" fo:text-align="justify" style:justify-single-word="false" style:snap-to-layout-grid="false">
        <style:tab-stops>
          <style:tab-stop style:position="1.588cm"/>
        </style:tab-stops>
      </style:paragraph-properties>
      <style:text-properties style:font-name="標楷體" fo:letter-spacing="-0.035cm" style:font-name-asian="標楷體" style:font-name-complex="標楷體"/>
    </style:style>
    <style:style style:name="P77" style:family="paragraph" style:parent-style-name="Standard">
      <style:paragraph-properties fo:line-height="0.529cm" fo:text-align="justify" style:justify-single-word="false" style:snap-to-layout-grid="false"/>
      <style:text-properties style:font-name="標楷體" fo:letter-spacing="-0.035cm" style:font-name-asian="標楷體" style:font-name-complex="標楷體"/>
    </style:style>
    <style:style style:name="P78" style:family="paragraph" style:parent-style-name="Standard">
      <style:paragraph-properties fo:line-height="0.564cm" fo:text-align="justify" style:justify-single-word="false" style:snap-to-layout-grid="false"/>
      <style:text-properties style:font-name="標楷體" fo:letter-spacing="-0.035cm" style:font-name-asian="標楷體" style:font-name-complex="標楷體"/>
    </style:style>
    <style:style style:name="P79" style:family="paragraph" style:parent-style-name="Standard">
      <style:paragraph-properties fo:line-height="0.564cm" fo:text-align="justify" style:justify-single-word="false" style:snap-to-layout-grid="false">
        <style:tab-stops>
          <style:tab-stop style:position="0.127cm"/>
        </style:tab-stops>
      </style:paragraph-properties>
      <style:text-properties style:font-name="標楷體" fo:letter-spacing="-0.035cm" style:font-name-asian="標楷體" style:font-name-complex="標楷體"/>
    </style:style>
    <style:style style:name="P80" style:family="paragraph" style:parent-style-name="Standard">
      <style:paragraph-properties fo:line-height="0.564cm" style:snap-to-layout-grid="false"/>
      <style:text-properties style:font-name="標楷體" fo:letter-spacing="-0.035cm" style:font-name-asian="標楷體" style:font-name-complex="標楷體"/>
    </style:style>
    <style:style style:name="P81" style:family="paragraph" style:parent-style-name="Standard">
      <style:paragraph-properties fo:line-height="0.564cm" fo:text-align="center" style:justify-single-word="false" style:snap-to-layout-grid="false"/>
      <style:text-properties style:font-name="標楷體" fo:letter-spacing="-0.035cm" style:font-name-asian="標楷體" style:font-name-complex="標楷體"/>
    </style:style>
    <style:style style:name="P82" style:family="paragraph" style:parent-style-name="Standard">
      <style:paragraph-properties style:line-height-at-least="0.423cm" fo:text-align="justify" style:justify-single-word="false" style:snap-to-layout-grid="false"/>
      <style:text-properties style:font-name="標楷體" fo:letter-spacing="-0.035cm" style:font-name-asian="標楷體" style:font-name-complex="標楷體"/>
    </style:style>
    <style:style style:name="P83" style:family="paragraph" style:parent-style-name="Standard">
      <style:paragraph-properties style:snap-to-layout-grid="false"/>
      <style:text-properties style:font-name="標楷體" fo:letter-spacing="-0.035cm" style:font-name-asian="標楷體" style:font-name-complex="標楷體"/>
    </style:style>
    <style:style style:name="P84" style:family="paragraph" style:parent-style-name="Standard">
      <style:paragraph-properties fo:orphans="2" fo:widows="2"/>
      <style:text-properties style:font-name="標楷體" fo:letter-spacing="-0.035cm" style:font-name-asian="標楷體" style:font-name-complex="標楷體"/>
    </style:style>
    <style:style style:name="P85" style:family="paragraph" style:parent-style-name="Standard">
      <style:paragraph-properties fo:line-height="0.635cm"/>
      <style:text-properties style:font-name="標楷體" fo:letter-spacing="-0.035cm" style:font-name-asian="標楷體" style:font-name-complex="標楷體"/>
    </style:style>
    <style:style style:name="P86" style:family="paragraph" style:parent-style-name="Standard">
      <style:paragraph-properties fo:line-height="0.706cm" style:snap-to-layout-grid="false"/>
      <style:text-properties style:font-name="標楷體" fo:letter-spacing="-0.035cm" style:font-name-asian="標楷體" style:font-name-complex="標楷體"/>
    </style:style>
    <style:style style:name="P87" style:family="paragraph" style:parent-style-name="Standard">
      <style:paragraph-properties fo:line-height="0.706cm" fo:text-align="justify" style:justify-single-word="false" style:snap-to-layout-grid="false"/>
      <style:text-properties style:font-name="標楷體" fo:letter-spacing="-0.035cm" style:font-name-asian="標楷體" style:font-name-complex="標楷體"/>
    </style:style>
    <style:style style:name="P88" style:family="paragraph" style:parent-style-name="Standard">
      <style:paragraph-properties style:line-height-at-least="0.6cm" style:snap-to-layout-grid="false"/>
      <style:text-properties style:font-name="標楷體" fo:letter-spacing="-0.035cm" style:font-name-asian="標楷體" style:font-name-complex="標楷體"/>
    </style:style>
    <style:style style:name="P89" style:family="paragraph" style:parent-style-name="Standard">
      <style:paragraph-properties fo:line-height="0.494cm" style:snap-to-layout-grid="false"/>
      <style:text-properties style:font-name="標楷體" fo:letter-spacing="-0.035cm" style:font-name-asian="標楷體" style:font-name-complex="標楷體"/>
    </style:style>
    <style:style style:name="P90" style:family="paragraph" style:parent-style-name="Standard">
      <style:paragraph-properties fo:line-height="0.494cm" fo:text-align="justify" style:justify-single-word="false" style:snap-to-layout-grid="false"/>
      <style:text-properties style:font-name="標楷體" fo:letter-spacing="-0.035cm" style:font-name-asian="標楷體" style:font-name-complex="標楷體"/>
    </style:style>
    <style:style style:name="P91" style:family="paragraph" style:parent-style-name="Standard">
      <style:paragraph-properties fo:line-height="0.67cm"/>
      <style:text-properties style:font-name="標楷體" fo:letter-spacing="-0.035cm" style:font-name-asian="標楷體" style:font-name-complex="標楷體"/>
    </style:style>
    <style:style style:name="P92" style:family="paragraph" style:parent-style-name="Standard">
      <style:paragraph-properties fo:orphans="2" fo:widows="2"/>
      <style:text-properties style:font-name="標楷體" fo:letter-spacing="-0.035cm" style:font-name-asian="標楷體" style:font-name-complex="標楷體"/>
    </style:style>
    <style:style style:name="P93" style:family="paragraph" style:parent-style-name="Standard">
      <style:paragraph-properties fo:line-height="0.494cm" style:snap-to-layout-grid="false"/>
      <style:text-properties style:font-name="標楷體" fo:letter-spacing="-0.035cm" style:font-name-asian="標楷體" style:font-name-complex="標楷體"/>
    </style:style>
    <style:style style:name="P94" style:family="paragraph" style:parent-style-name="Standard">
      <style:paragraph-properties fo:line-height="0.564cm" style:snap-to-layout-grid="false"/>
      <style:text-properties style:font-name="標楷體" fo:letter-spacing="-0.035cm" style:font-name-asian="標楷體" style:font-name-complex="標楷體"/>
    </style:style>
    <style:style style:name="P95" style:family="paragraph" style:parent-style-name="Standard">
      <style:paragraph-properties fo:line-height="0.635cm"/>
      <style:text-properties style:font-name="標楷體" fo:letter-spacing="-0.035cm" style:font-name-asian="標楷體" style:font-name-complex="標楷體"/>
    </style:style>
    <style:style style:name="P96" style:family="paragraph" style:parent-style-name="Standard">
      <style:paragraph-properties fo:line-height="0.6cm" style:snap-to-layout-grid="false"/>
      <style:text-properties style:font-name="標楷體" fo:letter-spacing="-0.035cm" style:font-name-asian="標楷體" style:font-name-complex="標楷體"/>
    </style:style>
    <style:style style:name="P97" style:family="paragraph" style:parent-style-name="Standard">
      <style:paragraph-properties fo:line-height="0.6cm" fo:text-align="justify" style:justify-single-word="false" style:snap-to-layout-grid="false"/>
      <style:text-properties style:font-name="標楷體" fo:letter-spacing="-0.035cm" style:font-name-asian="標楷體" style:font-name-complex="標楷體"/>
    </style:style>
    <style:style style:name="P98" style:family="paragraph" style:parent-style-name="Standard">
      <style:paragraph-properties style:line-height-at-least="0cm" fo:text-align="justify" style:justify-single-word="false"/>
      <style:text-properties style:font-name="標楷體" fo:letter-spacing="-0.035cm" style:font-name-asian="標楷體" style:font-name-complex="標楷體"/>
    </style:style>
    <style:style style:name="P99" style:family="paragraph" style:parent-style-name="Standard">
      <style:paragraph-properties style:line-height-at-least="0cm" fo:text-align="justify" style:justify-single-word="false" style:snap-to-layout-grid="false"/>
      <style:text-properties style:font-name="標楷體" fo:letter-spacing="-0.035cm" style:font-name-asian="標楷體" style:font-name-complex="標楷體"/>
    </style:style>
    <style:style style:name="P100" style:family="paragraph" style:parent-style-name="Standard">
      <style:paragraph-properties style:line-height-at-least="0cm" style:snap-to-layout-grid="false"/>
      <style:text-properties style:font-name="標楷體" fo:letter-spacing="-0.035cm" style:font-name-asian="標楷體" style:font-name-complex="標楷體"/>
    </style:style>
    <style:style style:name="P101" style:family="paragraph" style:parent-style-name="Standard">
      <style:paragraph-properties style:line-height-at-least="0cm" fo:text-align="justify" style:justify-single-word="false" style:snap-to-layout-grid="false"/>
      <style:text-properties style:font-name="標楷體" fo:letter-spacing="-0.035cm" style:letter-kerning="true" style:font-name-asian="標楷體" style:font-name-complex="標楷體"/>
    </style:style>
    <style:style style:name="P102" style:family="paragraph" style:parent-style-name="Standard">
      <style:paragraph-properties fo:line-height="0.635cm"/>
      <style:text-properties style:font-name="標楷體" fo:letter-spacing="-0.035cm" style:letter-kerning="true" style:font-name-asian="標楷體" style:font-name-complex="標楷體"/>
    </style:style>
    <style:style style:name="P103" style:family="paragraph" style:parent-style-name="Standard">
      <style:paragraph-properties style:line-height-at-least="0cm" style:snap-to-layout-grid="false"/>
      <style:text-properties style:font-name="標楷體" fo:font-size="14pt" fo:letter-spacing="-0.035cm" style:font-name-asian="標楷體" style:font-size-asian="14pt" style:font-name-complex="標楷體" style:font-size-complex="14pt"/>
    </style:style>
    <style:style style:name="P104" style:family="paragraph" style:parent-style-name="Standard">
      <style:paragraph-properties fo:line-height="0.564cm" style:snap-to-layout-grid="false"/>
      <style:text-properties style:font-name="標楷體" fo:font-size="14pt" fo:letter-spacing="-0.035cm" style:font-name-asian="標楷體" style:font-size-asian="14pt" style:font-name-complex="標楷體" style:font-size-complex="14pt"/>
    </style:style>
    <style:style style:name="P105" style:family="paragraph" style:parent-style-name="Standard">
      <style:paragraph-properties fo:line-height="0.635cm"/>
      <style:text-properties style:font-name="標楷體" style:letter-kerning="true" style:font-name-asian="標楷體" style:font-name-complex="新細明體"/>
    </style:style>
    <style:style style:name="P106" style:family="paragraph" style:parent-style-name="Standard">
      <style:paragraph-properties fo:line-height="0.6cm" fo:text-align="justify" style:justify-single-word="false" style:snap-to-layout-grid="false"/>
      <style:text-properties style:font-name="標楷體" style:letter-kerning="true" style:font-name-asian="標楷體" style:font-name-complex="新細明體"/>
    </style:style>
    <style:style style:name="P107" style:family="paragraph" style:parent-style-name="Standard">
      <style:paragraph-properties fo:line-height="0.635cm"/>
      <style:text-properties style:font-name="標楷體" style:letter-kerning="true" style:font-name-asian="標楷體" style:font-name-complex="新細明體"/>
    </style:style>
    <style:style style:name="P108" style:family="paragraph" style:parent-style-name="Standard">
      <style:paragraph-properties fo:line-height="0.635cm" fo:orphans="2" fo:widows="2" style:snap-to-layout-grid="false"/>
      <style:text-properties style:font-name="標楷體" style:letter-kerning="true" style:font-name-asian="標楷體" style:font-name-complex="新細明體"/>
    </style:style>
    <style:style style:name="P109" style:family="paragraph" style:parent-style-name="Standard">
      <style:paragraph-properties style:line-height-at-least="0cm"/>
      <style:text-properties style:font-name="標楷體" style:letter-kerning="true" style:font-name-asian="標楷體" style:font-name-complex="標楷體"/>
    </style:style>
    <style:style style:name="P110" style:family="paragraph" style:parent-style-name="Standard" style:list-style-name="WW8Num33">
      <style:paragraph-properties style:line-height-at-least="0cm" style:snap-to-layout-grid="false"/>
      <style:text-properties style:font-name="標楷體" style:letter-kerning="true" style:font-name-asian="標楷體" style:font-name-complex="標楷體"/>
    </style:style>
    <style:style style:name="P111" style:family="paragraph" style:parent-style-name="Standard">
      <style:paragraph-properties fo:line-height="0.494cm" fo:orphans="2" fo:widows="2" style:snap-to-layout-grid="false"/>
      <style:text-properties style:font-name="標楷體" style:letter-kerning="true" style:font-name-asian="標楷體" style:font-name-complex="標楷體"/>
    </style:style>
    <style:style style:name="P112" style:family="paragraph" style:parent-style-name="Standard">
      <style:paragraph-properties fo:line-height="0.635cm"/>
      <style:text-properties style:font-name="標楷體" style:letter-kerning="true" style:font-name-asian="標楷體" style:font-name-complex="標楷體"/>
    </style:style>
    <style:style style:name="P113" style:family="paragraph" style:parent-style-name="Standard">
      <style:paragraph-properties fo:line-height="0.6cm" style:snap-to-layout-grid="false"/>
      <style:text-properties style:font-name="標楷體" style:letter-kerning="true" style:font-name-asian="標楷體" style:font-name-complex="細明體"/>
    </style:style>
    <style:style style:name="P114" style:family="paragraph" style:parent-style-name="Standard">
      <style:paragraph-properties fo:line-height="0.6cm" style:snap-to-layout-grid="false"/>
      <style:text-properties style:font-name="標楷體" fo:font-size="10pt" fo:letter-spacing="-0.035cm" style:font-name-asian="標楷體" style:font-size-asian="10pt" style:font-name-complex="標楷體" style:font-size-complex="10pt"/>
    </style:style>
    <style:style style:name="P115" style:family="paragraph" style:parent-style-name="Standard">
      <style:paragraph-properties style:line-height-at-least="0cm" fo:text-align="justify" style:justify-single-word="false" style:snap-to-layout-grid="false"/>
      <style:text-properties style:font-name="標楷體" fo:letter-spacing="-0.011cm" style:font-name-asian="標楷體" style:font-name-complex="標楷體"/>
    </style:style>
    <style:style style:name="P116" style:family="paragraph" style:parent-style-name="Standard">
      <style:paragraph-properties fo:line-height="0.635cm" fo:text-align="justify" style:justify-single-word="false"/>
      <style:text-properties style:font-name="標楷體" fo:letter-spacing="-0.011cm" style:font-name-asian="標楷體" style:font-name-complex="標楷體"/>
    </style:style>
    <style:style style:name="P117" style:family="paragraph" style:parent-style-name="Standard">
      <style:paragraph-properties fo:line-height="0.494cm" style:snap-to-layout-grid="false"/>
      <style:text-properties style:font-name="標楷體" fo:letter-spacing="-0.021cm" style:font-name-asian="標楷體" style:font-name-complex="標楷體"/>
    </style:style>
    <style:style style:name="P118" style:family="paragraph" style:parent-style-name="Standard">
      <style:paragraph-properties fo:line-height="0.494cm" fo:text-align="justify" style:justify-single-word="false"/>
      <style:text-properties style:font-name="標楷體" fo:letter-spacing="-0.021cm" style:font-name-asian="標楷體" style:font-name-complex="標楷體"/>
    </style:style>
    <style:style style:name="P119" style:family="paragraph" style:parent-style-name="Standard">
      <style:paragraph-properties style:line-height-at-least="0cm" fo:text-align="justify" style:justify-single-word="false"/>
      <style:text-properties style:font-name="標楷體" fo:letter-spacing="-0.021cm" style:font-name-asian="標楷體" style:font-name-complex="標楷體"/>
    </style:style>
    <style:style style:name="P120" style:family="paragraph" style:parent-style-name="Standard">
      <style:paragraph-properties fo:text-align="justify" style:justify-single-word="false" style:line-break="normal" style:snap-to-layout-grid="false"/>
      <style:text-properties style:font-name="標楷體" fo:letter-spacing="-0.021cm" style:font-name-asian="標楷體" style:font-name-complex="標楷體"/>
    </style:style>
    <style:style style:name="P121" style:family="paragraph" style:parent-style-name="Standard">
      <style:paragraph-properties fo:line-height="0.476cm" fo:text-align="justify" style:justify-single-word="false"/>
      <style:text-properties style:font-name="標楷體" fo:letter-spacing="-0.021cm" style:font-name-asian="標楷體" style:font-name-complex="標楷體"/>
    </style:style>
    <style:style style:name="P122" style:family="paragraph" style:parent-style-name="Standard">
      <style:paragraph-properties fo:line-height="0.494cm" fo:text-align="justify" style:justify-single-word="false" style:snap-to-layout-grid="false"/>
      <style:text-properties style:font-name="標楷體" fo:letter-spacing="-0.021cm" style:font-name-asian="標楷體" style:font-name-complex="標楷體"/>
    </style:style>
    <style:style style:name="P123" style:family="paragraph" style:parent-style-name="Standard">
      <style:paragraph-properties style:line-height-at-least="0cm" fo:text-align="justify" style:justify-single-word="false" style:snap-to-layout-grid="false"/>
      <style:text-properties style:font-name="標楷體" fo:font-size="12pt" style:letter-kerning="true" style:font-name-asian="標楷體" style:font-size-asian="12pt" style:language-asian="zh" style:country-asian="TW" style:font-name-complex="標楷體" style:font-size-complex="12pt" style:font-weight-complex="bold"/>
    </style:style>
    <style:style style:name="P124" style:family="paragraph" style:parent-style-name="Standard">
      <style:paragraph-properties style:line-height-at-least="0cm" fo:text-align="justify" style:justify-single-word="false" style:snap-to-layout-grid="false"/>
      <style:text-properties style:font-name="標楷體" fo:letter-spacing="-0.025cm" style:font-name-asian="標楷體" style:font-name-complex="標楷體"/>
    </style:style>
    <style:style style:name="P125" style:family="paragraph" style:parent-style-name="Standard">
      <style:paragraph-properties fo:line-height="0.494cm" fo:text-align="justify" style:justify-single-word="false" style:snap-to-layout-grid="false"/>
      <style:text-properties style:font-name="標楷體" fo:letter-spacing="-0.025cm" style:font-name-asian="標楷體" style:font-name-complex="標楷體"/>
    </style:style>
    <style:style style:name="P126" style:family="paragraph" style:parent-style-name="Standard">
      <style:paragraph-properties fo:line-height="0.635cm" fo:text-align="justify" style:justify-single-word="false" style:snap-to-layout-grid="false"/>
      <style:text-properties style:font-name="標楷體" fo:letter-spacing="0.018cm" style:font-name-asian="標楷體" style:font-name-complex="標楷體" style:font-size-complex="18pt" style:font-weight-complex="bold"/>
    </style:style>
    <style:style style:name="P127" style:family="paragraph" style:parent-style-name="Standard">
      <style:paragraph-properties fo:line-height="0.494cm" fo:text-align="justify" style:justify-single-word="false"/>
      <style:text-properties style:font-name="標楷體" fo:letter-spacing="-0.032cm" style:font-name-asian="標楷體" style:font-name-complex="標楷體"/>
    </style:style>
    <style:style style:name="P128" style:family="paragraph" style:parent-style-name="Standard">
      <style:paragraph-properties fo:line-height="0.706cm"/>
      <style:text-properties style:font-name="標楷體" fo:font-size="16pt" style:font-name-asian="標楷體" style:font-size-asian="16pt" style:language-asian="zh" style:country-asian="TW" style:font-name-complex="標楷體" style:font-size-complex="16pt"/>
    </style:style>
    <style:style style:name="P129"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130" style:family="paragraph" style:parent-style-name="Standard">
      <style:paragraph-properties fo:line-height="0.706cm" style:snap-to-layout-grid="false"/>
    </style:style>
    <style:style style:name="P131" style:family="paragraph" style:parent-style-name="Standard">
      <style:paragraph-properties fo:line-height="0.6cm"/>
    </style:style>
    <style:style style:name="P132" style:family="paragraph" style:parent-style-name="Standard">
      <style:paragraph-properties fo:line-height="0.6cm" style:line-break="normal" style:snap-to-layout-grid="false"/>
    </style:style>
    <style:style style:name="P133" style:family="paragraph" style:parent-style-name="Standard">
      <style:paragraph-properties fo:line-height="0.6cm" style:snap-to-layout-grid="false"/>
    </style:style>
    <style:style style:name="P134" style:family="paragraph" style:parent-style-name="Standard">
      <style:paragraph-properties fo:line-height="0.6cm" fo:text-align="justify" style:justify-single-word="false" style:snap-to-layout-grid="false"/>
    </style:style>
    <style:style style:name="P135" style:family="paragraph" style:parent-style-name="Standard">
      <style:paragraph-properties fo:line-height="0.6cm" style:snap-to-layout-grid="false">
        <style:tab-stops>
          <style:tab-stop style:position="0.445cm"/>
        </style:tab-stops>
      </style:paragraph-properties>
    </style:style>
    <style:style style:name="P136" style:family="paragraph" style:parent-style-name="Standard">
      <style:paragraph-properties style:line-height-at-least="0cm" style:snap-to-layout-grid="false"/>
    </style:style>
    <style:style style:name="P137" style:family="paragraph" style:parent-style-name="Standard">
      <style:paragraph-properties style:line-height-at-least="0cm" fo:text-align="justify" style:justify-single-word="false"/>
    </style:style>
    <style:style style:name="P138" style:family="paragraph" style:parent-style-name="Standard">
      <style:paragraph-properties style:line-height-at-least="0cm" fo:text-align="justify" style:justify-single-word="false" style:snap-to-layout-grid="false"/>
    </style:style>
    <style:style style:name="P139" style:family="paragraph" style:parent-style-name="Standard">
      <style:paragraph-properties fo:text-align="justify" style:justify-single-word="false"/>
    </style:style>
    <style:style style:name="P140" style:family="paragraph" style:parent-style-name="Standard">
      <style:paragraph-properties fo:text-align="justify" style:justify-single-word="false" style:snap-to-layout-grid="false"/>
    </style:style>
    <style:style style:name="P141" style:family="paragraph" style:parent-style-name="Standard">
      <style:paragraph-properties fo:line-height="0.494cm" fo:text-align="justify" style:justify-single-word="false"/>
    </style:style>
    <style:style style:name="P142" style:family="paragraph" style:parent-style-name="Standard">
      <style:paragraph-properties fo:line-height="0.494cm" fo:text-align="justify" style:justify-single-word="false" style:snap-to-layout-grid="false"/>
    </style:style>
    <style:style style:name="P143" style:family="paragraph" style:parent-style-name="Standard">
      <style:paragraph-properties fo:line-height="0.494cm" style:snap-to-layout-grid="false"/>
    </style:style>
    <style:style style:name="P144" style:family="paragraph" style:parent-style-name="Standard">
      <style:paragraph-properties fo:line-height="0.6cm" style:snap-to-layout-grid="false">
        <style:tab-stops>
          <style:tab-stop style:position="0.445cm"/>
        </style:tab-stops>
      </style:paragraph-properties>
      <style:text-properties fo:letter-spacing="-0.035cm" style:font-name-asian="標楷體"/>
    </style:style>
    <style:style style:name="P145" style:family="paragraph" style:parent-style-name="Standard">
      <style:paragraph-properties fo:line-height="0.6cm" style:snap-to-layout-grid="false"/>
      <style:text-properties fo:letter-spacing="-0.035cm" style:font-name-asian="標楷體"/>
    </style:style>
    <style:style style:name="P146" style:family="paragraph" style:parent-style-name="Standard">
      <style:paragraph-properties fo:line-height="0.6cm" style:snap-to-layout-grid="false">
        <style:tab-stops>
          <style:tab-stop style:position="0.445cm"/>
        </style:tab-stops>
      </style:paragraph-properties>
      <style:text-properties fo:letter-spacing="-0.035cm" style:font-name-asian="標楷體"/>
    </style:style>
    <style:style style:name="P147" style:family="paragraph" style:parent-style-name="Standard">
      <style:paragraph-properties fo:line-height="0.6cm" fo:text-align="justify" style:justify-single-word="false" style:snap-to-layout-grid="false"/>
      <style:text-properties fo:letter-spacing="-0.035cm" style:font-name-asian="標楷體" style:font-name-complex="標楷體"/>
    </style:style>
    <style:style style:name="P148" style:family="paragraph" style:parent-style-name="Standard">
      <style:paragraph-properties fo:line-height="0.6cm" style:snap-to-layout-grid="false"/>
      <style:text-properties fo:letter-spacing="-0.035cm" style:font-name-asian="標楷體" style:font-name-complex="標楷體"/>
    </style:style>
    <style:style style:name="P149" style:family="paragraph" style:parent-style-name="Standard">
      <style:paragraph-properties fo:line-height="0.6cm" style:snap-to-layout-grid="false"/>
      <style:text-properties fo:letter-spacing="-0.035cm" style:font-name-asian="標楷體" style:font-name-complex="標楷體"/>
    </style:style>
    <style:style style:name="P150" style:family="paragraph" style:parent-style-name="Standard">
      <style:paragraph-properties fo:line-height="0.6cm" style:snap-to-layout-grid="false"/>
      <style:text-properties fo:letter-spacing="-0.035cm" fo:font-weight="bold" style:font-name-asian="標楷體" style:font-weight-asian="bold"/>
    </style:style>
    <style:style style:name="P151" style:family="paragraph" style:parent-style-name="Standard">
      <style:paragraph-properties fo:line-height="0.6cm" style:snap-to-layout-grid="false"/>
      <style:text-properties fo:letter-spacing="-0.035cm" fo:font-weight="bold" style:font-name-asian="標楷體" style:font-weight-asian="bold" style:font-name-complex="標楷體"/>
    </style:style>
    <style:style style:name="P152" style:family="paragraph" style:parent-style-name="Standard">
      <style:paragraph-properties fo:line-height="0.6cm" style:snap-to-layout-grid="false">
        <style:tab-stops>
          <style:tab-stop style:position="0.445cm"/>
        </style:tab-stops>
      </style:paragraph-properties>
      <style:text-properties style:font-name-asian="標楷體"/>
    </style:style>
    <style:style style:name="P153" style:family="paragraph" style:parent-style-name="Standard">
      <style:paragraph-properties fo:line-height="0.6cm" fo:text-align="justify" style:justify-single-word="false" style:snap-to-layout-grid="false"/>
      <style:text-properties style:font-name-asian="標楷體"/>
    </style:style>
    <style:style style:name="P154" style:family="paragraph" style:parent-style-name="Standard">
      <style:text-properties style:font-name-asian="標楷體"/>
    </style:style>
    <style:style style:name="P155" style:family="paragraph" style:parent-style-name="Standard">
      <style:paragraph-properties fo:line-height="0.564cm" fo:text-align="justify" style:justify-single-word="false" fo:hyphenation-ladder-count="no-limit" style:punctuation-wrap="simple" style:line-break="normal"/>
      <style:text-properties style:font-name-asian="標楷體" fo:hyphenate="false" fo:hyphenation-remain-char-count="2" fo:hyphenation-push-char-count="2"/>
    </style:style>
    <style:style style:name="P156" style:family="paragraph" style:parent-style-name="Standard">
      <style:paragraph-properties style:line-height-at-least="0.423cm" fo:text-align="justify" style:justify-single-word="false" style:snap-to-layout-grid="false"/>
      <style:text-properties style:font-name-asian="標楷體"/>
    </style:style>
    <style:style style:name="P157" style:family="paragraph" style:parent-style-name="Standard">
      <style:paragraph-properties fo:line-height="0.635cm" fo:text-align="justify" style:justify-single-word="false"/>
      <style:text-properties style:font-name-asian="標楷體"/>
    </style:style>
    <style:style style:name="P158" style:family="paragraph" style:parent-style-name="Standard">
      <style:paragraph-properties fo:text-align="justify" style:justify-single-word="false"/>
      <style:text-properties style:font-name-asian="標楷體"/>
    </style:style>
    <style:style style:name="P159" style:family="paragraph" style:parent-style-name="Standard">
      <style:paragraph-properties fo:line-height="0.6cm" fo:text-align="center" style:justify-single-word="false" style:snap-to-layout-grid="false"/>
      <style:text-properties style:font-name-asian="標楷體"/>
    </style:style>
    <style:style style:name="P160" style:family="paragraph" style:parent-style-name="Standard">
      <style:paragraph-properties style:line-height-at-least="0cm" fo:text-align="justify" style:justify-single-word="false" style:snap-to-layout-grid="false"/>
      <style:text-properties style:font-name-asian="標楷體"/>
    </style:style>
    <style:style style:name="P161" style:family="paragraph" style:parent-style-name="Standard">
      <style:paragraph-properties style:line-height-at-least="0.423cm" fo:text-align="justify" style:justify-single-word="false" style:snap-to-layout-grid="false"/>
      <style:text-properties style:font-name-asian="標楷體"/>
    </style:style>
    <style:style style:name="P162" style:family="paragraph" style:parent-style-name="Standard">
      <style:paragraph-properties fo:line-height="0.6cm" style:snap-to-layout-grid="false"/>
      <style:text-properties style:font-name-asian="標楷體" style:font-name-complex="標楷體"/>
    </style:style>
    <style:style style:name="P163" style:family="paragraph" style:parent-style-name="Standard">
      <style:paragraph-properties fo:line-height="0.6cm" fo:text-align="justify" style:justify-single-word="false"/>
      <style:text-properties style:font-name-asian="標楷體" style:font-name-complex="標楷體"/>
    </style:style>
    <style:style style:name="P164" style:family="paragraph" style:parent-style-name="Standard">
      <style:paragraph-properties style:line-height-at-least="0cm" fo:text-align="justify" style:justify-single-word="false" style:text-autospace="none"/>
      <style:text-properties style:font-name-asian="標楷體" style:font-name-complex="標楷體"/>
    </style:style>
    <style:style style:name="P165" style:family="paragraph" style:parent-style-name="Standard">
      <style:paragraph-properties fo:line-height="0.564cm" fo:text-align="justify" style:justify-single-word="false" fo:hyphenation-ladder-count="no-limit" style:punctuation-wrap="simple" style:line-break="normal"/>
      <style:text-properties style:font-name-asian="標楷體" fo:hyphenate="false" fo:hyphenation-remain-char-count="2" fo:hyphenation-push-char-count="2"/>
    </style:style>
    <style:style style:name="P166" style:family="paragraph" style:parent-style-name="Standard">
      <style:paragraph-properties fo:line-height="0.706cm" style:snap-to-layout-grid="false"/>
      <style:text-properties style:font-name-asian="標楷體"/>
    </style:style>
    <style:style style:name="P167" style:family="paragraph" style:parent-style-name="Standard">
      <style:paragraph-properties fo:line-height="0.6cm" fo:text-align="justify" style:justify-single-word="false" style:snap-to-layout-grid="false"/>
      <style:text-properties style:font-name-asian="標楷體"/>
    </style:style>
    <style:style style:name="P168" style:family="paragraph" style:parent-style-name="Standard">
      <style:paragraph-properties fo:line-height="0.564cm" fo:text-align="justify" style:justify-single-word="false"/>
    </style:style>
    <style:style style:name="P169" style:family="paragraph" style:parent-style-name="Standard">
      <style:paragraph-properties fo:line-height="0.564cm" fo:text-align="justify" style:justify-single-word="false" fo:hyphenation-ladder-count="no-limit" style:text-autospace="none" style:punctuation-wrap="simple" style:line-break="normal"/>
      <style:text-properties fo:hyphenate="false" fo:hyphenation-remain-char-count="2" fo:hyphenation-push-char-count="2"/>
    </style:style>
    <style:style style:name="P170" style:family="paragraph" style:parent-style-name="Standard">
      <style:paragraph-properties fo:line-height="0.564cm" fo:text-align="center" style:justify-single-word="false" style:snap-to-layout-grid="false"/>
    </style:style>
    <style:style style:name="P171" style:family="paragraph" style:parent-style-name="Standard">
      <style:paragraph-properties fo:line-height="0.635cm"/>
    </style:style>
    <style:style style:name="P172" style:family="paragraph" style:parent-style-name="Standard">
      <style:paragraph-properties fo:line-height="0.635cm" style:snap-to-layout-grid="false"/>
    </style:style>
    <style:style style:name="P173" style:family="paragraph" style:parent-style-name="Standard">
      <style:paragraph-properties fo:line-height="0.529cm" fo:text-align="justify" style:justify-single-word="false" style:snap-to-layout-grid="false"/>
    </style:style>
    <style:style style:name="P174" style:family="paragraph" style:parent-style-name="Standard">
      <style:paragraph-properties style:line-height-at-least="0.423cm" style:snap-to-layout-grid="false"/>
    </style:style>
    <style:style style:name="P175" style:family="paragraph" style:parent-style-name="Standard">
      <style:paragraph-properties style:line-height-at-least="0cm" fo:text-align="justify" style:justify-single-word="false" style:snap-to-layout-grid="false"/>
      <style:text-properties style:letter-kerning="true" style:font-name-asian="標楷體"/>
    </style:style>
    <style:style style:name="P176" style:family="paragraph" style:parent-style-name="Standard">
      <style:paragraph-properties fo:line-height="0.6cm" style:snap-to-layout-grid="false"/>
      <style:text-properties style:letter-kerning="true" style:font-name-asian="標楷體"/>
    </style:style>
    <style:style style:name="P177" style:family="paragraph" style:parent-style-name="Standard">
      <style:paragraph-properties style:line-height-at-least="0.6cm" fo:text-align="justify" style:justify-single-word="false" style:snap-to-layout-grid="false"/>
    </style:style>
    <style:style style:name="P178" style:family="paragraph" style:parent-style-name="Standard">
      <style:paragraph-properties fo:line-height="0.6cm" fo:text-align="justify" style:justify-single-word="false" style:snap-to-layout-grid="false"/>
      <style:text-properties style:font-size-complex="11pt"/>
    </style:style>
    <style:style style:name="P179" style:family="paragraph" style:parent-style-name="Standard">
      <style:paragraph-properties fo:line-height="0.459cm" fo:text-align="justify" style:justify-single-word="false"/>
    </style:style>
    <style:style style:name="P180" style:family="paragraph" style:parent-style-name="Standard">
      <style:paragraph-properties fo:line-height="0.459cm" fo:text-align="justify" style:justify-single-word="false" style:snap-to-layout-grid="false"/>
    </style:style>
    <style:style style:name="P181" style:family="paragraph" style:parent-style-name="Standard">
      <style:paragraph-properties fo:line-height="0.476cm" fo:text-align="justify" style:justify-single-word="false" style:snap-to-layout-grid="false"/>
    </style:style>
    <style:style style:name="P182" style:family="paragraph" style:parent-style-name="Standard">
      <style:paragraph-properties fo:line-height="0.67cm"/>
    </style:style>
    <style:style style:name="P183" style:family="paragraph" style:parent-style-name="Standard">
      <style:paragraph-properties fo:line-height="0.635cm"/>
    </style:style>
    <style:style style:name="P184" style:family="paragraph" style:parent-style-name="Standard">
      <style:paragraph-properties fo:line-height="0.635cm" style:snap-to-layout-grid="false"/>
    </style:style>
    <style:style style:name="P185" style:family="paragraph" style:parent-style-name="Standard">
      <style:paragraph-properties fo:line-height="0.635cm" fo:text-align="justify" style:justify-single-word="false"/>
    </style:style>
    <style:style style:name="P186" style:family="paragraph" style:parent-style-name="Standard">
      <style:paragraph-properties fo:line-height="0.6cm" style:snap-to-layout-grid="false"/>
    </style:style>
    <style:style style:name="P187" style:family="paragraph" style:parent-style-name="Standard">
      <style:paragraph-properties style:line-height-at-least="0cm" style:snap-to-layout-grid="false"/>
    </style:style>
    <style:style style:name="P188" style:family="paragraph" style:parent-style-name="Standard">
      <style:paragraph-properties style:line-height-at-least="0cm" fo:text-align="justify" style:justify-single-word="false" style:snap-to-layout-grid="false"/>
    </style:style>
    <style:style style:name="P189" style:family="paragraph" style:parent-style-name="Standard">
      <style:paragraph-properties fo:line-height="0.529cm" fo:text-align="justify" style:justify-single-word="false" style:text-autospace="none"/>
    </style:style>
    <style:style style:name="P190" style:family="paragraph" style:parent-style-name="Standard">
      <style:paragraph-properties fo:line-height="0.494cm" fo:text-align="justify" style:justify-single-word="false"/>
    </style:style>
    <style:style style:name="P191" style:family="paragraph" style:parent-style-name="Standard">
      <style:paragraph-properties fo:line-height="0.494cm" fo:text-align="justify" style:justify-single-word="false" style:snap-to-layout-grid="false"/>
    </style:style>
    <style:style style:name="P192" style:family="paragraph" style:parent-style-name="Standard">
      <style:paragraph-properties fo:margin-left="0.039cm" fo:margin-right="0cm" fo:line-height="0.6cm" fo:text-align="justify" style:justify-single-word="false" fo:text-indent="-0.039cm" style:auto-text-indent="false" style:line-break="normal" style:snap-to-layout-grid="false"/>
      <style:text-properties style:font-name="標楷體" style:font-name-asian="標楷體" style:font-name-complex="標楷體"/>
    </style:style>
    <style:style style:name="P193" style:family="paragraph" style:parent-style-name="Standard">
      <style:paragraph-properties fo:margin-left="0.039cm" fo:margin-right="0cm" style:line-height-at-least="0cm" fo:text-align="justify" style:justify-single-word="false" fo:text-indent="-0.039cm" style:auto-text-indent="false" style:line-break="normal" style:snap-to-layout-grid="false"/>
      <style:text-properties style:font-name="標楷體" style:font-name-asian="標楷體" style:font-name-complex="標楷體"/>
    </style:style>
    <style:style style:name="P194" style:family="paragraph" style:parent-style-name="Standard">
      <style:paragraph-properties fo:margin-left="0.039cm" fo:margin-right="0cm" fo:margin-top="0cm" fo:margin-bottom="0cm" loext:contextual-spacing="false" fo:line-height="0.635cm" fo:text-align="justify" style:justify-single-word="false" fo:text-indent="-0.039cm" style:auto-text-indent="false" style:line-break="normal" style:snap-to-layout-grid="false"/>
      <style:text-properties style:font-name="標楷體" style:font-name-asian="標楷體" style:font-name-complex="標楷體"/>
    </style:style>
    <style:style style:name="P195" style:family="paragraph" style:parent-style-name="Standard">
      <style:paragraph-properties fo:margin-left="0.677cm" fo:margin-right="0cm" fo:line-height="0.6cm" fo:text-align="justify" style:justify-single-word="false" fo:text-indent="-0.677cm" style:auto-text-indent="false" style:line-break="normal" style:snap-to-layout-grid="false"/>
    </style:style>
    <style:style style:name="P196" style:family="paragraph" style:parent-style-name="Standard">
      <style:paragraph-properties fo:margin-left="0.677cm" fo:margin-right="0cm" fo:line-height="0.6cm" fo:text-align="justify" style:justify-single-word="false" fo:text-indent="-0.677cm" style:auto-text-indent="false" style:line-break="normal" style:snap-to-layout-grid="false"/>
      <style:text-properties style:font-name="標楷體" style:font-name-asian="標楷體" style:font-name-complex="標楷體"/>
    </style:style>
    <style:style style:name="P197" style:family="paragraph" style:parent-style-name="Standard">
      <style:paragraph-properties fo:margin-left="0.677cm" fo:margin-right="0cm" fo:margin-top="0cm" fo:margin-bottom="0cm" loext:contextual-spacing="false" fo:line-height="0.635cm" fo:text-align="justify" style:justify-single-word="false" fo:text-indent="-0.677cm" style:auto-text-indent="false" style:line-break="normal" style:snap-to-layout-grid="false"/>
    </style:style>
    <style:style style:name="P198" style:family="paragraph" style:parent-style-name="Standard">
      <style:paragraph-properties fo:margin-left="0.677cm" fo:margin-right="0cm" fo:margin-top="0cm" fo:margin-bottom="0cm" loext:contextual-spacing="false" fo:line-height="0.635cm" fo:text-align="justify" style:justify-single-word="false" fo:text-indent="-0.677cm" style:auto-text-indent="false" style:line-break="normal" style:snap-to-layout-grid="false"/>
      <style:text-properties style:font-name="標楷體" style:font-name-asian="標楷體" style:font-name-complex="標楷體"/>
    </style:style>
    <style:style style:name="P199" style:family="paragraph" style:parent-style-name="Standard">
      <style:paragraph-properties fo:margin-left="0.519cm" fo:margin-right="0.127cm" fo:line-height="0.6cm" fo:text-align="justify" style:justify-single-word="false" fo:text-indent="-0.519cm" style:auto-text-indent="false" style:snap-to-layout-grid="false"/>
      <style:text-properties style:font-name="標楷體" fo:letter-spacing="-0.035cm" style:font-name-asian="標楷體" style:font-name-complex="標楷體"/>
    </style:style>
    <style:style style:name="P200" style:family="paragraph" style:parent-style-name="Standard">
      <style:paragraph-properties fo:margin-left="0.519cm" fo:margin-right="0.127cm" fo:margin-top="0cm" fo:margin-bottom="0cm" loext:contextual-spacing="false" fo:line-height="0.635cm" fo:text-align="justify" style:justify-single-word="false" fo:text-indent="-0.519cm" style:auto-text-indent="false" style:snap-to-layout-grid="false"/>
      <style:text-properties style:font-name="標楷體" fo:letter-spacing="-0.035cm" style:font-name-asian="標楷體" style:font-name-complex="標楷體"/>
    </style:style>
    <style:style style:name="P201" style:family="paragraph" style:parent-style-name="Standard">
      <style:paragraph-properties fo:margin-left="0.445cm" fo:margin-right="0cm" fo:text-indent="-0.445cm" style:auto-text-indent="false"/>
    </style:style>
    <style:style style:name="P202" style:family="paragraph" style:parent-style-name="Standard">
      <style:paragraph-properties fo:margin-left="0.445cm" fo:margin-right="0cm" fo:line-height="0.6cm" fo:text-align="justify" style:justify-single-word="false" fo:text-indent="-0.445cm" style:auto-text-indent="false" style:line-break="normal" style:snap-to-layout-grid="false"/>
    </style:style>
    <style:style style:name="P203" style:family="paragraph" style:parent-style-name="Standard">
      <style:paragraph-properties fo:margin-left="0.445cm" fo:margin-right="0cm" fo:line-height="0.6cm" fo:text-align="justify" style:justify-single-word="false" fo:text-indent="-0.445cm" style:auto-text-indent="false" style:snap-to-layout-grid="false"/>
    </style:style>
    <style:style style:name="P204" style:family="paragraph" style:parent-style-name="Standard">
      <style:paragraph-properties fo:margin-left="0.445cm" fo:margin-right="0cm" fo:line-height="0.6cm" fo:text-align="justify" style:justify-single-word="false" fo:hyphenation-ladder-count="no-limit" fo:text-indent="-0.445cm" style:auto-text-indent="false" style:snap-to-layout-grid="false"/>
      <style:text-properties fo:hyphenate="false" fo:hyphenation-remain-char-count="2" fo:hyphenation-push-char-count="2"/>
    </style:style>
    <style:style style:name="P205" style:family="paragraph" style:parent-style-name="Standard">
      <style:paragraph-properties fo:margin-left="0.445cm" fo:margin-right="0cm" fo:line-height="0.6cm" fo:text-align="justify" style:justify-single-word="false" fo:text-indent="-0.445cm" style:auto-text-indent="false" style:snap-to-layout-grid="false">
        <style:tab-stops>
          <style:tab-stop style:position="1.08cm"/>
        </style:tab-stops>
      </style:paragraph-properties>
    </style:style>
    <style:style style:name="P206" style:family="paragraph" style:parent-style-name="Standard">
      <style:paragraph-properties fo:margin-left="0.445cm" fo:margin-right="0cm" fo:line-height="0.6cm" fo:text-indent="-0.445cm" style:auto-text-indent="false" style:snap-to-layout-grid="false"/>
    </style:style>
    <style:style style:name="P207" style:family="paragraph" style:parent-style-name="Standard">
      <style:paragraph-properties fo:margin-left="0.445cm" fo:margin-right="0cm" fo:line-height="0.6cm" fo:text-indent="-0.445cm" style:auto-text-indent="false" style:snap-to-layout-grid="false">
        <style:tab-stops>
          <style:tab-stop style:position="0.55cm"/>
          <style:tab-stop style:position="1.238cm"/>
          <style:tab-stop style:position="4.346cm"/>
          <style:tab-stop style:position="4.519cm"/>
        </style:tab-stops>
      </style:paragraph-properties>
    </style:style>
    <style:style style:name="P208" style:family="paragraph" style:parent-style-name="Standard">
      <style:paragraph-properties fo:margin-left="0.445cm" fo:margin-right="0cm" fo:line-height="0.6cm" fo:text-indent="-0.445cm" style:auto-text-indent="false" style:snap-to-layout-grid="false">
        <style:tab-stops>
          <style:tab-stop style:position="0.445cm"/>
        </style:tab-stops>
      </style:paragraph-properties>
    </style:style>
    <style:style style:name="P209" style:family="paragraph" style:parent-style-name="Standard">
      <style:paragraph-properties fo:margin-left="0.445cm" fo:margin-right="0cm" fo:line-height="0.6cm" fo:text-indent="-0.445cm" style:auto-text-indent="false" style:snap-to-layout-grid="false">
        <style:tab-stops>
          <style:tab-stop style:position="1.08cm"/>
        </style:tab-stops>
      </style:paragraph-properties>
    </style:style>
    <style:style style:name="P210" style:family="paragraph" style:parent-style-name="Standard">
      <style:paragraph-properties fo:margin-left="0.445cm" fo:margin-right="0cm" style:line-height-at-least="0cm" fo:text-indent="-0.445cm" style:auto-text-indent="false" style:snap-to-layout-grid="false"/>
    </style:style>
    <style:style style:name="P211" style:family="paragraph" style:parent-style-name="Standard">
      <style:paragraph-properties fo:margin-left="0.445cm" fo:margin-right="0cm" style:line-height-at-least="0cm" fo:text-align="justify" style:justify-single-word="false" fo:text-indent="-0.445cm" style:auto-text-indent="false"/>
    </style:style>
    <style:style style:name="P212" style:family="paragraph" style:parent-style-name="Standard">
      <style:paragraph-properties fo:margin-left="0.445cm" fo:margin-right="0cm" style:line-height-at-least="0cm" fo:text-align="justify" style:justify-single-word="false" fo:text-indent="-0.445cm" style:auto-text-indent="false" style:snap-to-layout-grid="false"/>
    </style:style>
    <style:style style:name="P213" style:family="paragraph" style:parent-style-name="Standard">
      <style:paragraph-properties fo:margin-left="0.445cm" fo:margin-right="0cm" style:line-height-at-least="0cm" fo:text-align="justify" style:justify-single-word="false" fo:orphans="2" fo:widows="2" fo:text-indent="-0.445cm" style:auto-text-indent="false"/>
    </style:style>
    <style:style style:name="P214" style:family="paragraph" style:parent-style-name="Standard">
      <style:paragraph-properties fo:margin-left="0.445cm" fo:margin-right="0cm" fo:text-indent="-0.445cm" style:auto-text-indent="false"/>
      <style:text-properties style:font-name="標楷體" style:font-name-asian="標楷體" style:font-name-complex="標楷體"/>
    </style:style>
    <style:style style:name="P215" style:family="paragraph" style:parent-style-name="Standard">
      <style:paragraph-properties fo:margin-left="0.445cm" fo:margin-right="0cm" style:line-height-at-least="0cm" fo:text-indent="-0.445cm" style:auto-text-indent="false"/>
      <style:text-properties style:font-name="標楷體" style:font-name-asian="標楷體" style:font-name-complex="標楷體"/>
    </style:style>
    <style:style style:name="P216" style:family="paragraph" style:parent-style-name="Standard">
      <style:paragraph-properties fo:margin-left="0.445cm" fo:margin-right="0cm" style:line-height-at-least="0cm" fo:text-indent="-0.445cm" style:auto-text-indent="false" style:snap-to-layout-grid="false"/>
      <style:text-properties style:font-name="標楷體" style:font-name-asian="標楷體" style:font-name-complex="標楷體"/>
    </style:style>
    <style:style style:name="P217" style:family="paragraph" style:parent-style-name="Standard">
      <style:paragraph-properties fo:margin-left="0.445cm" fo:margin-right="0cm" style:line-height-at-least="0cm" fo:text-indent="-0.445cm" style:auto-text-indent="false">
        <style:tab-stops>
          <style:tab-stop style:position="0.762cm"/>
        </style:tab-stops>
      </style:paragraph-properties>
      <style:text-properties style:font-name="標楷體" style:font-name-asian="標楷體" style:font-name-complex="標楷體"/>
    </style:style>
    <style:style style:name="P218" style:family="paragraph" style:parent-style-name="Standard">
      <style:paragraph-properties fo:margin-left="0.445cm" fo:margin-right="0cm" style:line-height-at-least="0cm" fo:text-align="justify" style:justify-single-word="false" fo:orphans="2" fo:widows="2" fo:text-indent="-0.445cm" style:auto-text-indent="false"/>
      <style:text-properties style:font-name="標楷體" style:font-name-asian="標楷體" style:font-name-complex="標楷體"/>
    </style:style>
    <style:style style:name="P219" style:family="paragraph" style:parent-style-name="Standard">
      <style:paragraph-properties fo:margin-left="0.445cm" fo:margin-right="0cm" style:line-height-at-least="0cm" fo:text-align="justify" style:justify-single-word="false" fo:text-indent="-0.445cm" style:auto-text-indent="false" style:snap-to-layout-grid="false"/>
      <style:text-properties style:font-name="標楷體" style:font-name-asian="標楷體" style:font-name-complex="標楷體"/>
    </style:style>
    <style:style style:name="P220" style:family="paragraph" style:parent-style-name="Standard">
      <style:paragraph-properties fo:margin-left="0.445cm" fo:margin-right="0cm" style:line-height-at-least="0cm" fo:text-align="justify" style:justify-single-word="false" fo:text-indent="-0.445cm" style:auto-text-indent="false" style:snap-to-layout-grid="false">
        <style:tab-stops>
          <style:tab-stop style:position="0.882cm"/>
        </style:tab-stops>
      </style:paragraph-properties>
      <style:text-properties style:font-name="標楷體" style:font-name-asian="標楷體" style:font-name-complex="標楷體"/>
    </style:style>
    <style:style style:name="P221" style:family="paragraph" style:parent-style-name="Standard">
      <style:paragraph-properties fo:margin-left="0.445cm" fo:margin-right="0cm" fo:line-height="0.6cm" fo:text-align="justify" style:justify-single-word="false" fo:text-indent="-0.445cm" style:auto-text-indent="false" style:snap-to-layout-grid="false"/>
      <style:text-properties style:font-name="標楷體" style:font-name-asian="標楷體" style:font-name-complex="標楷體"/>
    </style:style>
    <style:style style:name="P222" style:family="paragraph" style:parent-style-name="Standard">
      <style:paragraph-properties fo:margin-left="0.445cm" fo:margin-right="0cm" fo:line-height="0.6cm" fo:text-align="justify" style:justify-single-word="false" fo:text-indent="-0.445cm" style:auto-text-indent="false" style:line-break="normal" style:vertical-align="baseline" style:snap-to-layout-grid="false"/>
      <style:text-properties style:font-name="標楷體" style:font-name-asian="標楷體" style:font-name-complex="標楷體"/>
    </style:style>
    <style:style style:name="P223" style:family="paragraph" style:parent-style-name="Standard">
      <style:paragraph-properties fo:margin-left="0.445cm" fo:margin-right="0cm" fo:line-height="0.6cm" fo:text-indent="-0.445cm" style:auto-text-indent="false" style:snap-to-layout-grid="false"/>
      <style:text-properties style:font-name="標楷體" style:font-name-asian="標楷體" style:font-name-complex="標楷體"/>
    </style:style>
    <style:style style:name="P224" style:family="paragraph" style:parent-style-name="Standard">
      <style:paragraph-properties fo:margin-left="0.445cm" fo:margin-right="0cm" fo:line-height="0.6cm" fo:text-indent="-0.445cm" style:auto-text-indent="false" style:snap-to-layout-grid="false">
        <style:tab-stops>
          <style:tab-stop style:position="5.017cm"/>
        </style:tab-stops>
      </style:paragraph-properties>
      <style:text-properties style:font-name="標楷體" style:font-name-asian="標楷體" style:font-name-complex="標楷體"/>
    </style:style>
    <style:style style:name="P225" style:family="paragraph" style:parent-style-name="Standard">
      <style:paragraph-properties fo:margin-left="0.445cm" fo:margin-right="0cm" fo:text-align="justify" style:justify-single-word="false" fo:text-indent="-0.445cm" style:auto-text-indent="false" style:snap-to-layout-grid="false"/>
      <style:text-properties style:font-name="標楷體" style:font-name-asian="標楷體" style:font-name-complex="標楷體"/>
    </style:style>
    <style:style style:name="P226" style:family="paragraph" style:parent-style-name="Standard">
      <style:paragraph-properties fo:margin-left="0.445cm" fo:margin-right="0cm" fo:line-height="0.635cm" fo:text-indent="-0.445cm" style:auto-text-indent="false" style:snap-to-layout-grid="false"/>
      <style:text-properties style:font-name="標楷體" style:font-name-asian="標楷體" style:font-name-complex="標楷體"/>
    </style:style>
    <style:style style:name="P227" style:family="paragraph" style:parent-style-name="Standard">
      <style:paragraph-properties fo:margin-left="0.445cm" fo:margin-right="0cm" fo:line-height="0.635cm" fo:text-align="justify" style:justify-single-word="false" fo:text-indent="-0.445cm" style:auto-text-indent="false" style:snap-to-layout-grid="false"/>
      <style:text-properties style:font-name="標楷體" style:font-name-asian="標楷體" style:font-name-complex="標楷體"/>
    </style:style>
    <style:style style:name="P228" style:family="paragraph" style:parent-style-name="Standard">
      <style:paragraph-properties fo:margin-left="0.445cm" fo:margin-right="0cm" fo:text-align="center" style:justify-single-word="false" fo:text-indent="-0.445cm" style:auto-text-indent="false"/>
      <style:text-properties style:font-name="標楷體" style:font-name-asian="標楷體" style:font-name-complex="標楷體"/>
    </style:style>
    <style:style style:name="P229" style:family="paragraph" style:parent-style-name="Standard">
      <style:paragraph-properties fo:margin-left="0.445cm" fo:margin-right="0cm" fo:line-height="0.494cm" fo:text-indent="-0.445cm" style:auto-text-indent="false"/>
      <style:text-properties style:font-name="標楷體" style:font-name-asian="標楷體" style:font-name-complex="標楷體"/>
    </style:style>
    <style:style style:name="P230" style:family="paragraph" style:parent-style-name="Standard">
      <style:paragraph-properties fo:margin-left="0.445cm" fo:margin-right="0cm" fo:line-height="0.706cm" fo:text-indent="-0.445cm" style:auto-text-indent="false"/>
      <style:text-properties style:font-name="標楷體" style:font-name-asian="標楷體" style:font-name-complex="標楷體"/>
    </style:style>
    <style:style style:name="P231" style:family="paragraph" style:parent-style-name="Standard">
      <style:paragraph-properties fo:margin-left="0.445cm" fo:margin-right="0cm" fo:line-height="0.706cm" fo:text-align="justify" style:justify-single-word="false" fo:text-indent="-0.445cm" style:auto-text-indent="false" style:snap-to-layout-grid="false"/>
      <style:text-properties style:font-name="標楷體" style:font-name-asian="標楷體" style:font-name-complex="標楷體"/>
    </style:style>
    <style:style style:name="P232" style:family="paragraph" style:parent-style-name="Standard">
      <style:paragraph-properties fo:margin-left="0.445cm" fo:margin-right="0cm" fo:line-height="0.706cm" fo:text-indent="-0.445cm" style:auto-text-indent="false" style:snap-to-layout-grid="false"/>
      <style:text-properties style:font-name="標楷體" style:font-name-asian="標楷體" style:font-name-complex="標楷體"/>
    </style:style>
    <style:style style:name="P233" style:family="paragraph" style:parent-style-name="Standard">
      <style:paragraph-properties fo:margin-left="0.445cm" fo:margin-right="0cm" style:line-height-at-least="0.6cm" fo:text-indent="-0.445cm" style:auto-text-indent="false" style:snap-to-layout-grid="false"/>
      <style:text-properties style:font-name="標楷體" style:font-name-asian="標楷體" style:font-name-complex="標楷體"/>
    </style:style>
    <style:style style:name="P234" style:family="paragraph" style:parent-style-name="Standard">
      <style:paragraph-properties fo:margin-left="0.445cm" fo:margin-right="0cm" fo:line-height="0.564cm" fo:text-align="justify" style:justify-single-word="false" fo:text-indent="-0.445cm" style:auto-text-indent="false"/>
      <style:text-properties style:font-name="標楷體" style:font-name-asian="標楷體" style:font-name-complex="標楷體"/>
    </style:style>
    <style:style style:name="P235" style:family="paragraph" style:parent-style-name="Standard">
      <style:paragraph-properties fo:margin-left="0.445cm" fo:margin-right="0cm" fo:line-height="0.564cm" fo:text-align="justify" style:justify-single-word="false" fo:text-indent="-0.445cm" style:auto-text-indent="false" style:snap-to-layout-grid="false"/>
      <style:text-properties style:font-name="標楷體" style:font-name-asian="標楷體" style:font-name-complex="標楷體"/>
    </style:style>
    <style:style style:name="P236" style:family="paragraph" style:parent-style-name="Standard">
      <style:paragraph-properties fo:margin-left="0.445cm" fo:margin-right="0cm" fo:line-height="0.564cm" fo:text-align="justify" style:justify-single-word="false" fo:text-indent="-0.445cm" style:auto-text-indent="false" style:snap-to-layout-grid="false"/>
      <style:text-properties style:font-name="標楷體" style:font-name-asian="標楷體" style:font-name-complex="標楷體" style:font-weight-complex="bold"/>
    </style:style>
    <style:style style:name="P237" style:family="paragraph" style:parent-style-name="Standard">
      <style:paragraph-properties fo:margin-left="0.445cm" fo:margin-right="0cm" style:line-height-at-least="0cm" fo:text-align="justify" style:justify-single-word="false" fo:orphans="2" fo:widows="2" fo:text-indent="-0.445cm" style:auto-text-indent="false" style:vertical-align="middle"/>
      <style:text-properties style:font-name="標楷體" style:font-name-asian="標楷體" style:font-name-complex="標楷體" style:font-weight-complex="bold"/>
    </style:style>
    <style:style style:name="P238" style:family="paragraph" style:parent-style-name="Standard">
      <style:paragraph-properties fo:margin-left="0.445cm" fo:margin-right="0cm" fo:text-align="justify" style:justify-single-word="false" fo:text-indent="-0.445cm" style:auto-text-indent="false" style:vertical-align="baseline" style:snap-to-layout-grid="false">
        <style:tab-stops>
          <style:tab-stop style:position="1.628cm"/>
        </style:tab-stops>
      </style:paragraph-properties>
      <style:text-properties style:font-name="標楷體" style:font-name-asian="標楷體" style:font-name-complex="標楷體"/>
    </style:style>
    <style:style style:name="P239" style:family="paragraph" style:parent-style-name="Standard">
      <style:paragraph-properties fo:margin-left="0.445cm" fo:margin-right="0cm" fo:line-height="0.6cm" fo:text-indent="-0.445cm" style:auto-text-indent="false" style:snap-to-layout-grid="false"/>
      <style:text-properties style:font-name="標楷體" style:font-name-asian="標楷體" style:font-name-complex="標楷體"/>
    </style:style>
    <style:style style:name="P240" style:family="paragraph" style:parent-style-name="Standard">
      <style:paragraph-properties fo:margin-left="0.445cm" fo:margin-right="0cm" fo:line-height="0.6cm" fo:text-align="justify" style:justify-single-word="false" fo:text-indent="-0.445cm" style:auto-text-indent="false" style:snap-to-layout-grid="false"/>
      <style:text-properties style:font-name="標楷體" style:font-name-asian="標楷體" style:font-name-complex="標楷體"/>
    </style:style>
    <style:style style:name="P241" style:family="paragraph" style:parent-style-name="Standard">
      <style:paragraph-properties fo:margin-left="0.445cm" fo:margin-right="0cm" fo:line-height="0.6cm" fo:text-align="justify" style:justify-single-word="false" fo:text-indent="-0.445cm" style:auto-text-indent="false" style:line-break="normal" style:snap-to-layout-grid="false"/>
      <style:text-properties style:font-name="標楷體" style:font-name-asian="標楷體" style:font-name-complex="標楷體"/>
    </style:style>
    <style:style style:name="P242" style:family="paragraph" style:parent-style-name="Standard">
      <style:paragraph-properties fo:margin-left="0.445cm" fo:margin-right="0cm" style:line-height-at-least="0cm" fo:text-indent="-0.445cm" style:auto-text-indent="false"/>
      <style:text-properties style:font-name="標楷體" style:font-name-asian="標楷體" style:font-name-complex="標楷體"/>
    </style:style>
    <style:style style:name="P243" style:family="paragraph" style:parent-style-name="Standard">
      <style:paragraph-properties fo:margin-left="0.445cm" fo:margin-right="0cm" style:line-height-at-least="0cm" fo:text-align="justify" style:justify-single-word="false" fo:text-indent="-0.445cm" style:auto-text-indent="false" style:snap-to-layout-grid="false"/>
      <style:text-properties style:font-name="標楷體" style:font-name-asian="標楷體" style:font-name-complex="標楷體"/>
    </style:style>
    <style:style style:name="P244" style:family="paragraph" style:parent-style-name="Standard">
      <style:paragraph-properties fo:margin-left="0.445cm" fo:margin-right="0cm" style:line-height-at-least="0cm" fo:text-indent="-0.445cm" style:auto-text-indent="false" style:snap-to-layout-grid="false"/>
      <style:text-properties style:font-name="標楷體" style:font-name-asian="標楷體" style:font-name-complex="標楷體"/>
    </style:style>
    <style:style style:name="P245" style:family="paragraph" style:parent-style-name="Standard">
      <style:paragraph-properties fo:margin-left="0.445cm" fo:margin-right="0cm" fo:line-height="0.635cm" fo:text-align="justify" style:justify-single-word="false" fo:text-indent="-0.445cm" style:auto-text-indent="false">
        <style:tab-stops>
          <style:tab-stop style:position="0.445cm"/>
        </style:tab-stops>
      </style:paragraph-properties>
      <style:text-properties style:font-name="標楷體" style:font-name-asian="標楷體" style:font-name-complex="標楷體"/>
    </style:style>
    <style:style style:name="P246" style:family="paragraph" style:parent-style-name="Standard">
      <style:paragraph-properties fo:margin-left="0.445cm" fo:margin-right="0cm" fo:line-height="0.564cm" fo:text-indent="-0.445cm" style:auto-text-indent="false" style:snap-to-layout-grid="false"/>
      <style:text-properties style:font-name="標楷體" style:font-name-asian="標楷體" style:font-name-complex="標楷體"/>
    </style:style>
    <style:style style:name="P247" style:family="paragraph" style:parent-style-name="Standard">
      <style:paragraph-properties fo:margin-left="0.445cm" fo:margin-right="0cm" style:line-height-at-least="0.6cm" fo:text-indent="-0.445cm" style:auto-text-indent="false" style:snap-to-layout-grid="false"/>
      <style:text-properties style:font-name="標楷體" style:font-name-asian="標楷體" style:font-name-complex="Arial"/>
    </style:style>
    <style:style style:name="P248" style:family="paragraph" style:parent-style-name="Standard">
      <style:paragraph-properties fo:margin-left="0.445cm" fo:margin-right="0cm" fo:line-height="0.635cm" fo:text-indent="-0.445cm" style:auto-text-indent="false"/>
      <style:text-properties style:font-name="標楷體" fo:letter-spacing="-0.035cm" style:font-name-asian="標楷體" style:font-name-complex="標楷體"/>
    </style:style>
    <style:style style:name="P249" style:family="paragraph" style:parent-style-name="Standard">
      <style:paragraph-properties fo:margin-left="0.445cm" fo:margin-right="0cm" fo:line-height="0.564cm" fo:text-indent="-0.445cm" style:auto-text-indent="false" style:snap-to-layout-grid="false"/>
      <style:text-properties style:font-name="標楷體" fo:letter-spacing="-0.035cm" style:font-name-asian="標楷體" style:font-name-complex="標楷體"/>
    </style:style>
    <style:style style:name="P250" style:family="paragraph" style:parent-style-name="Standard">
      <style:paragraph-properties fo:margin-left="0.445cm" fo:margin-right="0cm" fo:line-height="0.564cm" fo:text-align="justify" style:justify-single-word="false" fo:text-indent="-0.445cm" style:auto-text-indent="false" style:snap-to-layout-grid="false"/>
      <style:text-properties style:font-name="標楷體" fo:letter-spacing="-0.035cm" style:font-name-asian="標楷體" style:font-name-complex="標楷體"/>
    </style:style>
    <style:style style:name="P251" style:family="paragraph" style:parent-style-name="Standard">
      <style:paragraph-properties fo:margin-left="0.445cm" fo:margin-right="0cm" fo:line-height="0.6cm" fo:text-indent="-0.445cm" style:auto-text-indent="false" style:snap-to-layout-grid="false"/>
      <style:text-properties style:font-name="標楷體" fo:letter-spacing="-0.035cm" style:font-name-asian="標楷體" style:font-name-complex="標楷體"/>
    </style:style>
    <style:style style:name="P252" style:family="paragraph" style:parent-style-name="Standard">
      <style:paragraph-properties fo:margin-left="0.445cm" fo:margin-right="0cm" fo:line-height="0.6cm" fo:text-align="justify" style:justify-single-word="false" fo:text-indent="-0.445cm" style:auto-text-indent="false" style:snap-to-layout-grid="false"/>
      <style:text-properties style:font-name="標楷體" fo:letter-spacing="-0.035cm" style:font-name-asian="標楷體" style:font-name-complex="標楷體"/>
    </style:style>
    <style:style style:name="P253" style:family="paragraph" style:parent-style-name="Standard">
      <style:paragraph-properties fo:margin-left="0.445cm" fo:margin-right="0cm" style:line-height-at-least="0.6cm" fo:text-indent="-0.445cm" style:auto-text-indent="false" style:snap-to-layout-grid="false"/>
      <style:text-properties style:font-name="標楷體" fo:letter-spacing="-0.035cm" style:font-name-asian="標楷體" style:font-name-complex="標楷體"/>
    </style:style>
    <style:style style:name="P254" style:family="paragraph" style:parent-style-name="Standard">
      <style:paragraph-properties fo:margin-left="0.445cm" fo:margin-right="0cm" fo:line-height="0.706cm" fo:text-align="justify" style:justify-single-word="false" fo:text-indent="-0.445cm" style:auto-text-indent="false"/>
      <style:text-properties style:font-name="標楷體" fo:letter-spacing="-0.035cm" style:font-name-asian="標楷體" style:font-name-complex="標楷體"/>
    </style:style>
    <style:style style:name="P255" style:family="paragraph" style:parent-style-name="Standard">
      <style:paragraph-properties fo:margin-left="0.445cm" fo:margin-right="0cm" fo:line-height="0.529cm" fo:text-align="justify" style:justify-single-word="false" fo:text-indent="-0.445cm" style:auto-text-indent="false" style:snap-to-layout-grid="false"/>
      <style:text-properties style:font-name="標楷體" fo:letter-spacing="-0.035cm" style:font-name-asian="標楷體" style:font-name-complex="標楷體"/>
    </style:style>
    <style:style style:name="P256" style:family="paragraph" style:parent-style-name="Standard">
      <style:paragraph-properties fo:margin-left="0.445cm" fo:margin-right="0cm" style:line-height-at-least="0cm" fo:text-align="justify" style:justify-single-word="false" fo:text-indent="-0.445cm" style:auto-text-indent="false" style:snap-to-layout-grid="false"/>
      <style:text-properties style:font-name="標楷體" fo:letter-spacing="-0.035cm" style:font-name-asian="標楷體" style:font-name-complex="標楷體"/>
    </style:style>
    <style:style style:name="P257" style:family="paragraph" style:parent-style-name="Standard">
      <style:paragraph-properties fo:margin-left="0.445cm" fo:margin-right="0cm" style:line-height-at-least="0cm" fo:text-indent="-0.445cm" style:auto-text-indent="false" style:snap-to-layout-grid="false"/>
      <style:text-properties style:font-name="標楷體" fo:letter-spacing="-0.035cm" style:font-name-asian="標楷體" style:font-name-complex="標楷體"/>
    </style:style>
    <style:style style:name="P258" style:family="paragraph" style:parent-style-name="Standard">
      <style:paragraph-properties fo:margin-left="0.445cm" fo:margin-right="0cm" fo:line-height="0.494cm" fo:orphans="2" fo:widows="2" fo:text-indent="-0.445cm" style:auto-text-indent="false" style:snap-to-layout-grid="false"/>
      <style:text-properties style:font-name="標楷體" style:letter-kerning="true" style:font-name-asian="標楷體" style:font-name-complex="標楷體"/>
    </style:style>
    <style:style style:name="P259" style:family="paragraph" style:parent-style-name="Standard">
      <style:paragraph-properties fo:margin-left="0.445cm" fo:margin-right="0cm" fo:line-height="0.6cm" fo:text-align="justify" style:justify-single-word="false" fo:text-indent="-0.445cm" style:auto-text-indent="false" style:snap-to-layout-grid="false"/>
      <style:text-properties style:font-name="標楷體" style:letter-kerning="true" style:font-name-asian="標楷體" style:font-name-complex="標楷體" style:font-weight-complex="bold"/>
    </style:style>
    <style:style style:name="P260" style:family="paragraph" style:parent-style-name="Standard">
      <style:paragraph-properties fo:margin-left="0.445cm" fo:margin-right="0cm" fo:line-height="0.635cm" fo:text-indent="-0.445cm" style:auto-text-indent="false"/>
      <style:text-properties style:font-name="標楷體" style:letter-kerning="true" style:font-name-asian="標楷體" style:font-name-complex="新細明體"/>
    </style:style>
    <style:style style:name="P261" style:family="paragraph" style:parent-style-name="Standard">
      <style:paragraph-properties fo:margin-left="0.445cm" fo:margin-right="0cm" fo:text-align="justify" style:justify-single-word="false" fo:text-indent="-0.445cm" style:auto-text-indent="false"/>
    </style:style>
    <style:style style:name="P262" style:family="paragraph" style:parent-style-name="Standard">
      <style:paragraph-properties fo:margin-left="0.445cm" fo:margin-right="0cm" fo:text-align="justify" style:justify-single-word="false" fo:text-indent="-0.445cm" style:auto-text-indent="false" style:snap-to-layout-grid="false"/>
    </style:style>
    <style:style style:name="P263" style:family="paragraph" style:parent-style-name="Standard">
      <style:paragraph-properties fo:margin-left="0.445cm" fo:margin-right="0cm" fo:text-align="justify" style:justify-single-word="false" fo:text-indent="-0.445cm" style:auto-text-indent="false" style:snap-to-layout-grid="false">
        <style:tab-stops>
          <style:tab-stop style:position="1.08cm"/>
        </style:tab-stops>
      </style:paragraph-properties>
    </style:style>
    <style:style style:name="P264" style:family="paragraph" style:parent-style-name="Standard">
      <style:paragraph-properties fo:margin-left="0.445cm" fo:margin-right="0cm" fo:text-align="justify" style:justify-single-word="false" fo:text-indent="-0.445cm" style:auto-text-indent="false">
        <style:tab-stops>
          <style:tab-stop style:position="0.445cm"/>
        </style:tab-stops>
      </style:paragraph-properties>
    </style:style>
    <style:style style:name="P265" style:family="paragraph" style:parent-style-name="Standard">
      <style:paragraph-properties fo:margin-left="0.445cm" fo:margin-right="0cm" fo:text-align="justify" style:justify-single-word="false" fo:text-indent="-0.445cm" style:auto-text-indent="false" style:vertical-align="baseline" style:snap-to-layout-grid="false">
        <style:tab-stops>
          <style:tab-stop style:position="1.628cm"/>
        </style:tab-stops>
      </style:paragraph-properties>
    </style:style>
    <style:style style:name="P266" style:family="paragraph" style:parent-style-name="Standard">
      <style:paragraph-properties fo:margin-left="0.445cm" fo:margin-right="0cm" fo:line-height="0.635cm" fo:text-indent="-0.445cm" style:auto-text-indent="false"/>
    </style:style>
    <style:style style:name="P267" style:family="paragraph" style:parent-style-name="Standard">
      <style:paragraph-properties fo:margin-left="0.445cm" fo:margin-right="0cm" fo:line-height="0.635cm" fo:text-align="justify" style:justify-single-word="false" fo:text-indent="-0.445cm" style:auto-text-indent="false" style:snap-to-layout-grid="false"/>
    </style:style>
    <style:style style:name="P268" style:family="paragraph" style:parent-style-name="Standard">
      <style:paragraph-properties fo:margin-left="0.445cm" fo:margin-right="0cm" fo:line-height="0.6cm" fo:text-indent="-0.445cm" style:auto-text-indent="false" style:snap-to-layout-grid="false"/>
      <style:text-properties fo:letter-spacing="-0.035cm" style:font-name-asian="標楷體"/>
    </style:style>
    <style:style style:name="P269" style:family="paragraph" style:parent-style-name="Standard">
      <style:paragraph-properties fo:margin-left="0.445cm" fo:margin-right="0cm" fo:line-height="0.6cm" fo:text-indent="-0.445cm" style:auto-text-indent="false" style:snap-to-layout-grid="false"/>
      <style:text-properties fo:letter-spacing="-0.035cm" style:font-name-asian="標楷體"/>
    </style:style>
    <style:style style:name="P270" style:family="paragraph" style:parent-style-name="Standard">
      <style:paragraph-properties fo:margin-left="0.445cm" fo:margin-right="0cm" fo:line-height="0.6cm" fo:text-align="justify" style:justify-single-word="false" fo:text-indent="-0.445cm" style:auto-text-indent="false" style:snap-to-layout-grid="false"/>
      <style:text-properties fo:letter-spacing="-0.035cm" style:font-name-asian="標楷體"/>
    </style:style>
    <style:style style:name="P271" style:family="paragraph" style:parent-style-name="Standard">
      <style:paragraph-properties fo:margin-left="0.445cm" fo:margin-right="0cm" fo:line-height="0.564cm" fo:text-align="justify" style:justify-single-word="false" fo:text-indent="-0.445cm" style:auto-text-indent="false" style:snap-to-layout-grid="false"/>
    </style:style>
    <style:style style:name="P272" style:family="paragraph" style:parent-style-name="Standard">
      <style:paragraph-properties fo:margin-left="0.445cm" fo:margin-right="0cm" fo:line-height="0.529cm" fo:text-align="justify" style:justify-single-word="false" fo:text-indent="-0.445cm" style:auto-text-indent="false" style:snap-to-layout-grid="false"/>
    </style:style>
    <style:style style:name="P273" style:family="paragraph" style:parent-style-name="Standard">
      <style:paragraph-properties fo:margin-left="0.445cm" fo:margin-right="0cm" fo:line-height="0.494cm" fo:text-indent="-0.445cm" style:auto-text-indent="false"/>
    </style:style>
    <style:style style:name="P274" style:family="paragraph" style:parent-style-name="Standard">
      <style:paragraph-properties fo:margin-left="0.445cm" fo:margin-right="0cm" fo:line-height="0.494cm" fo:text-indent="-0.445cm" style:auto-text-indent="false" style:snap-to-layout-grid="false"/>
    </style:style>
    <style:style style:name="P275" style:family="paragraph" style:parent-style-name="Standard">
      <style:paragraph-properties fo:margin-left="0.445cm" fo:margin-right="0cm" fo:line-height="0.494cm" fo:orphans="2" fo:widows="2" fo:text-indent="-0.445cm" style:auto-text-indent="false" style:snap-to-layout-grid="false"/>
    </style:style>
    <style:style style:name="P276" style:family="paragraph" style:parent-style-name="Standard">
      <style:paragraph-properties fo:margin-left="0.445cm" fo:margin-right="0cm" fo:line-height="0.494cm" fo:text-indent="-0.445cm" style:auto-text-indent="false"/>
      <style:text-properties style:font-name-asian="標楷體"/>
    </style:style>
    <style:style style:name="P277" style:family="paragraph" style:parent-style-name="Standard">
      <style:paragraph-properties fo:margin-left="0.445cm" fo:margin-right="0cm" fo:line-height="0.6cm" fo:text-indent="-0.445cm" style:auto-text-indent="false" style:snap-to-layout-grid="false"/>
      <style:text-properties style:font-name-asian="標楷體"/>
    </style:style>
    <style:style style:name="P278" style:family="paragraph" style:parent-style-name="Standard">
      <style:paragraph-properties fo:margin-left="0.445cm" fo:margin-right="0cm" fo:line-height="0.6cm" fo:text-indent="-0.445cm" style:auto-text-indent="false" style:snap-to-layout-grid="false"/>
      <style:text-properties style:font-name-asian="標楷體" style:font-name-complex="標楷體"/>
    </style:style>
    <style:style style:name="P279" style:family="paragraph" style:parent-style-name="Standard">
      <style:paragraph-properties fo:margin-left="0.445cm" fo:margin-right="0cm" style:line-height-at-least="0.423cm" fo:text-indent="-0.445cm" style:auto-text-indent="false"/>
    </style:style>
    <style:style style:name="P280" style:family="paragraph" style:parent-style-name="Standard">
      <style:paragraph-properties fo:margin-left="0.445cm" fo:margin-right="0cm" fo:line-height="0.706cm" fo:text-indent="-0.445cm" style:auto-text-indent="false" style:snap-to-layout-grid="false">
        <style:tab-stops>
          <style:tab-stop style:position="0.55cm"/>
          <style:tab-stop style:position="1.238cm"/>
          <style:tab-stop style:position="4.346cm"/>
          <style:tab-stop style:position="4.519cm"/>
        </style:tab-stops>
      </style:paragraph-properties>
      <style:text-properties style:font-name="Arial" style:font-name-asian="標楷體" style:font-name-complex="Arial"/>
    </style:style>
    <style:style style:name="P281" style:family="paragraph" style:parent-style-name="Standard">
      <style:paragraph-properties fo:margin-left="0.445cm" fo:margin-right="0cm" fo:line-height="0.706cm" fo:text-indent="-0.445cm" style:auto-text-indent="false" style:snap-to-layout-grid="false"/>
    </style:style>
    <style:style style:name="P282" style:family="paragraph" style:parent-style-name="Standard">
      <style:paragraph-properties fo:margin-left="0.445cm" fo:margin-right="0cm" fo:line-height="0.6cm" fo:text-align="justify" style:justify-single-word="false" fo:text-indent="-0.445cm" style:auto-text-indent="false"/>
    </style:style>
    <style:style style:name="P283" style:family="paragraph" style:parent-style-name="Standard">
      <style:paragraph-properties fo:margin-left="0.445cm" fo:margin-right="0cm" fo:line-height="0.6cm" fo:text-align="justify" style:justify-single-word="false" fo:text-indent="-0.445cm" style:auto-text-indent="false" style:snap-to-layout-grid="false">
        <style:tab-stops>
          <style:tab-stop style:position="0.445cm"/>
          <style:tab-stop style:position="0.762cm"/>
        </style:tab-stops>
      </style:paragraph-properties>
    </style:style>
    <style:style style:name="P284" style:family="paragraph" style:parent-style-name="Standard">
      <style:paragraph-properties fo:margin-left="0.445cm" fo:margin-right="0cm" fo:line-height="0.6cm" fo:text-align="justify" style:justify-single-word="false" fo:text-indent="-0.445cm" style:auto-text-indent="false" style:snap-to-layout-grid="false">
        <style:tab-stops>
          <style:tab-stop style:position="0.445cm"/>
        </style:tab-stops>
      </style:paragraph-properties>
    </style:style>
    <style:style style:name="P285" style:family="paragraph" style:parent-style-name="Standard">
      <style:paragraph-properties fo:margin-left="0.445cm" fo:margin-right="0cm" fo:line-height="0.6cm" fo:text-align="justify" style:justify-single-word="false" fo:text-indent="-0.445cm" style:auto-text-indent="false" style:snap-to-layout-grid="false"/>
    </style:style>
    <style:style style:name="P286" style:family="paragraph" style:parent-style-name="Standard">
      <style:paragraph-properties fo:margin-left="0.445cm" fo:margin-right="0cm" fo:line-height="0.6cm" fo:text-indent="-0.445cm" style:auto-text-indent="false" style:snap-to-layout-grid="false"/>
    </style:style>
    <style:style style:name="P287" style:family="paragraph" style:parent-style-name="Standard">
      <style:paragraph-properties fo:margin-left="0.445cm" fo:margin-right="0cm" style:line-height-at-least="0cm" fo:text-indent="-0.445cm" style:auto-text-indent="false"/>
    </style:style>
    <style:style style:name="P288" style:family="paragraph" style:parent-style-name="Standard">
      <style:paragraph-properties fo:margin-left="0.445cm" fo:margin-right="0cm" style:line-height-at-least="0cm" fo:text-align="justify" style:justify-single-word="false" fo:text-indent="-0.445cm" style:auto-text-indent="false" style:snap-to-layout-grid="false"/>
    </style:style>
    <style:style style:name="P289" style:family="paragraph" style:parent-style-name="Standard">
      <style:paragraph-properties fo:margin-left="0.445cm" fo:margin-right="0cm" style:line-height-at-least="0cm" fo:text-align="justify" style:justify-single-word="false" fo:text-indent="-0.445cm" style:auto-text-indent="false" style:text-autospace="none"/>
    </style:style>
    <style:style style:name="P290" style:family="paragraph" style:parent-style-name="Standard">
      <style:paragraph-properties fo:margin-left="0.445cm" fo:margin-right="0cm" style:line-height-at-least="0cm" fo:text-indent="-0.445cm" style:auto-text-indent="false" style:snap-to-layout-grid="false"/>
    </style:style>
    <style:style style:name="P291" style:family="paragraph" style:parent-style-name="Standard">
      <style:paragraph-properties fo:margin-left="0.445cm" fo:margin-right="0cm" fo:line-height="0.529cm" fo:text-align="justify" style:justify-single-word="false" fo:text-indent="-0.445cm" style:auto-text-indent="false" style:text-autospace="none"/>
    </style:style>
    <style:style style:name="P292" style:family="paragraph" style:parent-style-name="Standard">
      <style:paragraph-properties fo:margin-left="0.445cm" fo:margin-right="0cm" fo:line-height="0.564cm" fo:text-align="justify" style:justify-single-word="false" fo:text-indent="-0.445cm" style:auto-text-indent="false"/>
    </style:style>
    <style:style style:name="P293" style:family="paragraph" style:parent-style-name="Standard">
      <style:paragraph-properties fo:margin-left="0.445cm" fo:margin-right="0cm" fo:margin-top="0cm" fo:margin-bottom="0cm" loext:contextual-spacing="false" fo:line-height="0.6cm" fo:text-indent="-0.445cm" style:auto-text-indent="false"/>
    </style:style>
    <style:style style:name="P294" style:family="paragraph" style:parent-style-name="Standard">
      <style:paragraph-properties fo:margin-left="0.445cm" fo:margin-right="0cm" fo:margin-top="0cm" fo:margin-bottom="0cm" loext:contextual-spacing="false" fo:line-height="0.6cm" fo:text-indent="-0.445cm" style:auto-text-indent="false" style:snap-to-layout-grid="false"/>
    </style:style>
    <style:style style:name="P295" style:family="paragraph" style:parent-style-name="Standard">
      <style:paragraph-properties fo:margin-left="0.445cm" fo:margin-right="0cm" fo:margin-top="0cm" fo:margin-bottom="0cm" loext:contextual-spacing="false" fo:line-height="0.6cm" fo:text-align="justify" style:justify-single-word="false" fo:text-indent="-0.445cm" style:auto-text-indent="false"/>
    </style:style>
    <style:style style:name="P296" style:family="paragraph" style:parent-style-name="Standard">
      <style:paragraph-properties fo:margin-left="0.445cm" fo:margin-right="0cm" fo:margin-top="0cm" fo:margin-bottom="0cm" loext:contextual-spacing="false" fo:line-height="0.6cm" fo:text-align="justify" style:justify-single-word="false" fo:text-indent="-0.445cm" style:auto-text-indent="false" style:snap-to-layout-grid="false"/>
    </style:style>
    <style:style style:name="P297" style:family="paragraph" style:parent-style-name="Standard">
      <style:paragraph-properties fo:margin-left="0.445cm" fo:margin-right="0cm" fo:margin-top="0cm" fo:margin-bottom="0cm" loext:contextual-spacing="false" fo:line-height="0.6cm" fo:text-align="justify" style:justify-single-word="false" fo:text-indent="-0.445cm" style:auto-text-indent="false" style:snap-to-layout-grid="false">
        <style:tab-stops>
          <style:tab-stop style:position="0.445cm"/>
        </style:tab-stops>
      </style:paragraph-properties>
    </style:style>
    <style:style style:name="P298" style:family="paragraph" style:parent-style-name="Standard">
      <style:paragraph-properties fo:margin-left="0.445cm" fo:margin-right="0cm" fo:margin-top="0cm" fo:margin-bottom="0cm" loext:contextual-spacing="false" fo:line-height="0.6cm" fo:text-align="justify" style:justify-single-word="false" fo:text-indent="-0.445cm" style:auto-text-indent="false" style:line-break="normal" style:snap-to-layout-grid="false"/>
    </style:style>
    <style:style style:name="P299" style:family="paragraph" style:parent-style-name="Standard">
      <style:paragraph-properties fo:margin-left="0.445cm" fo:margin-right="0cm" fo:margin-top="0cm" fo:margin-bottom="0cm" loext:contextual-spacing="false" fo:line-height="0.6cm" fo:text-align="justify" style:justify-single-word="false" fo:text-indent="-0.445cm" style:auto-text-indent="false" style:snap-to-layout-grid="false">
        <style:tab-stops>
          <style:tab-stop style:position="1.693cm"/>
        </style:tab-stops>
      </style:paragraph-properties>
    </style:style>
    <style:style style:name="P300" style:family="paragraph" style:parent-style-name="Standard">
      <style:paragraph-properties fo:margin-left="0.445cm" fo:margin-right="0cm" fo:margin-top="0cm" fo:margin-bottom="0cm" loext:contextual-spacing="false" fo:line-height="0.6cm" fo:text-align="justify" style:justify-single-word="false" fo:text-indent="-0.445cm" style:auto-text-indent="false" style:snap-to-layout-grid="false">
        <style:tab-stops>
          <style:tab-stop style:position="0.762cm"/>
          <style:tab-stop style:position="1.693cm"/>
        </style:tab-stops>
      </style:paragraph-properties>
    </style:style>
    <style:style style:name="P301" style:family="paragraph" style:parent-style-name="Standard">
      <style:paragraph-properties fo:margin-left="0.445cm" fo:margin-right="0cm" fo:margin-top="0cm" fo:margin-bottom="0cm" loext:contextual-spacing="false" fo:line-height="0.6cm" fo:text-indent="-0.445cm" style:auto-text-indent="false">
        <style:tab-stops>
          <style:tab-stop style:position="0.445cm"/>
          <style:tab-stop style:position="1.693cm"/>
        </style:tab-stops>
      </style:paragraph-properties>
    </style:style>
    <style:style style:name="P302" style:family="paragraph" style:parent-style-name="Standard">
      <style:paragraph-properties fo:margin-left="0.445cm" fo:margin-right="0cm" fo:margin-top="0cm" fo:margin-bottom="0cm" loext:contextual-spacing="false" fo:text-indent="-0.445cm" style:auto-text-indent="false"/>
      <style:text-properties style:font-name="標楷體" style:font-name-asian="標楷體" style:font-name-complex="標楷體"/>
    </style:style>
    <style:style style:name="P303" style:family="paragraph" style:parent-style-name="Standard">
      <style:paragraph-properties fo:margin-left="0.445cm" fo:margin-right="0cm" fo:margin-top="0cm" fo:margin-bottom="0cm" loext:contextual-spacing="false" fo:line-height="0.6cm" fo:text-indent="-0.445cm" style:auto-text-indent="false"/>
      <style:text-properties style:font-name="標楷體" style:font-name-asian="標楷體" style:font-name-complex="標楷體"/>
    </style:style>
    <style:style style:name="P304" style:family="paragraph" style:parent-style-name="Standard">
      <style:paragraph-properties fo:margin-left="0.445cm" fo:margin-right="0cm" fo:margin-top="0cm" fo:margin-bottom="0cm" loext:contextual-spacing="false" fo:line-height="0.6cm" fo:text-align="justify" style:justify-single-word="false" fo:text-indent="-0.445cm" style:auto-text-indent="false" style:snap-to-layout-grid="false"/>
      <style:text-properties style:font-name="標楷體" style:font-name-asian="標楷體" style:font-name-complex="標楷體"/>
    </style:style>
    <style:style style:name="P305" style:family="paragraph" style:parent-style-name="Standard">
      <style:paragraph-properties fo:margin-left="0.445cm" fo:margin-right="0cm" fo:margin-top="0cm" fo:margin-bottom="0cm" loext:contextual-spacing="false" fo:line-height="0.6cm" fo:text-align="justify" style:justify-single-word="false" fo:text-indent="-0.445cm" style:auto-text-indent="false" style:line-break="normal">
        <style:tab-stops>
          <style:tab-stop style:position="11.43cm"/>
        </style:tab-stops>
      </style:paragraph-properties>
      <style:text-properties style:font-name="標楷體" style:font-name-asian="標楷體" style:font-name-complex="標楷體"/>
    </style:style>
    <style:style style:name="P306" style:family="paragraph" style:parent-style-name="Standard">
      <style:paragraph-properties fo:margin-left="0.445cm" fo:margin-right="0cm" fo:margin-top="0cm" fo:margin-bottom="0cm" loext:contextual-spacing="false" fo:line-height="0.6cm" fo:text-align="justify" style:justify-single-word="false" fo:text-indent="-0.445cm" style:auto-text-indent="false" style:line-break="normal" style:vertical-align="baseline">
        <style:tab-stops>
          <style:tab-stop style:position="11.43cm"/>
        </style:tab-stops>
      </style:paragraph-properties>
      <style:text-properties style:font-name="標楷體" style:font-name-asian="標楷體" style:font-name-complex="標楷體"/>
    </style:style>
    <style:style style:name="P307" style:family="paragraph" style:parent-style-name="Standard">
      <style:paragraph-properties fo:margin-left="0.445cm" fo:margin-right="0cm" fo:margin-top="0cm" fo:margin-bottom="0cm" loext:contextual-spacing="false" fo:line-height="0.6cm" fo:text-indent="-0.445cm" style:auto-text-indent="false" style:snap-to-layout-grid="false"/>
      <style:text-properties style:font-name="標楷體" style:font-name-asian="標楷體" style:font-name-complex="標楷體"/>
    </style:style>
    <style:style style:name="P308"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text-properties style:font-name="標楷體" style:font-name-asian="標楷體" style:font-name-complex="標楷體"/>
    </style:style>
    <style:style style:name="P309"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snap-to-layout-grid="false"/>
      <style:text-properties style:font-name="標楷體" style:font-name-asian="標楷體" style:font-name-complex="標楷體"/>
    </style:style>
    <style:style style:name="P310" style:family="paragraph" style:parent-style-name="Standard">
      <style:paragraph-properties fo:margin-left="0.445cm" fo:margin-right="0cm" fo:margin-top="0cm" fo:margin-bottom="0cm" loext:contextual-spacing="false" style:line-height-at-least="0.6cm" fo:text-indent="-0.445cm" style:auto-text-indent="false" style:snap-to-layout-grid="false"/>
      <style:text-properties style:font-name="標楷體" style:font-name-asian="標楷體" style:font-name-complex="標楷體"/>
    </style:style>
    <style:style style:name="P311" style:family="paragraph" style:parent-style-name="Standard">
      <style:paragraph-properties fo:margin-left="0.445cm" fo:margin-right="0cm" fo:margin-top="0cm" fo:margin-bottom="0cm" loext:contextual-spacing="false" style:line-height-at-least="0.6cm" fo:hyphenation-ladder-count="no-limit" fo:text-indent="-0.445cm" style:auto-text-indent="false" style:snap-to-layout-grid="false"/>
      <style:text-properties style:font-name="標楷體" style:font-name-asian="標楷體" style:font-name-complex="標楷體" fo:hyphenate="false" fo:hyphenation-remain-char-count="2" fo:hyphenation-push-char-count="2"/>
    </style:style>
    <style:style style:name="P312" style:family="paragraph" style:parent-style-name="Standard">
      <style:paragraph-properties fo:margin-left="0.445cm" fo:margin-right="0cm" fo:margin-top="0cm" fo:margin-bottom="0cm" loext:contextual-spacing="false" fo:line-height="0.6cm" fo:text-indent="-0.445cm" style:auto-text-indent="false"/>
      <style:text-properties style:font-name="標楷體" style:font-name-asian="標楷體" style:font-name-complex="標楷體" style:font-weight-complex="bold"/>
    </style:style>
    <style:style style:name="P313" style:family="paragraph" style:parent-style-name="Standard">
      <style:paragraph-properties fo:margin-left="0.445cm" fo:margin-right="0cm" fo:margin-top="0cm" fo:margin-bottom="0cm" loext:contextual-spacing="false" fo:line-height="0.6cm" fo:text-align="justify" style:justify-single-word="false" fo:text-indent="-0.445cm" style:auto-text-indent="false" style:snap-to-layout-grid="false"/>
      <style:text-properties style:font-name="標楷體" style:font-name-asian="標楷體" style:font-name-complex="標楷體" style:font-weight-complex="bold"/>
    </style:style>
    <style:style style:name="P314" style:family="paragraph" style:parent-style-name="Standard">
      <style:paragraph-properties fo:margin-left="0.445cm" fo:margin-right="0cm" fo:margin-top="0cm" fo:margin-bottom="0cm" loext:contextual-spacing="false" fo:line-height="0.6cm" fo:text-indent="-0.445cm" style:auto-text-indent="false" style:snap-to-layout-grid="false"/>
      <style:text-properties style:font-name="標楷體" style:font-name-asian="標楷體" style:font-name-complex="標楷體" style:font-weight-complex="bold"/>
    </style:style>
    <style:style style:name="P315" style:family="paragraph" style:parent-style-name="Standard">
      <style:paragraph-properties fo:margin-left="0.445cm" fo:margin-right="0cm" fo:margin-top="0cm" fo:margin-bottom="0cm" loext:contextual-spacing="false" fo:line-height="0.6cm" fo:text-indent="-0.445cm" style:auto-text-indent="false"/>
      <style:text-properties style:font-name="標楷體" style:font-name-asian="標楷體" style:font-name-complex="標楷體"/>
    </style:style>
    <style:style style:name="P316" style:family="paragraph" style:parent-style-name="Standard">
      <style:paragraph-properties fo:margin-left="0.445cm" fo:margin-right="0cm" fo:margin-top="0cm" fo:margin-bottom="0cm" loext:contextual-spacing="false" fo:line-height="0.6cm" fo:text-align="justify" style:justify-single-word="false" fo:text-indent="-0.445cm" style:auto-text-indent="false" style:snap-to-layout-grid="false"/>
      <style:text-properties style:font-name="標楷體" style:font-name-asian="標楷體" style:font-name-complex="標楷體"/>
    </style:style>
    <style:style style:name="P317" style:family="paragraph" style:parent-style-name="Standard">
      <style:paragraph-properties fo:margin-left="0.445cm" fo:margin-right="0cm" fo:margin-top="0cm" fo:margin-bottom="0cm" loext:contextual-spacing="false" fo:line-height="0.6cm" fo:text-indent="-0.445cm" style:auto-text-indent="false" style:snap-to-layout-grid="false"/>
      <style:text-properties style:font-name="標楷體" style:font-name-asian="標楷體" style:font-name-complex="標楷體"/>
    </style:style>
    <style:style style:name="P318" style:family="paragraph" style:parent-style-name="Standard">
      <style:paragraph-properties fo:margin-left="0.445cm" fo:margin-right="0cm" fo:margin-top="0cm" fo:margin-bottom="0cm" loext:contextual-spacing="false" fo:line-height="0.6cm" fo:hyphenation-ladder-count="no-limit" fo:text-indent="-0.445cm" style:auto-text-indent="false" style:snap-to-layout-grid="false">
        <style:tab-stops>
          <style:tab-stop style:position="1.693cm"/>
        </style:tab-stops>
      </style:paragraph-properties>
      <style:text-properties style:font-name="標楷體" style:font-name-asian="標楷體" style:font-name-complex="標楷體" fo:hyphenate="false" fo:hyphenation-remain-char-count="2" fo:hyphenation-push-char-count="2"/>
    </style:style>
    <style:style style:name="P319" style:family="paragraph" style:parent-style-name="Standard">
      <style:paragraph-properties fo:margin-left="0.445cm" fo:margin-right="0cm" fo:margin-top="0cm" fo:margin-bottom="0cm" loext:contextual-spacing="false" fo:line-height="0.6cm" fo:hyphenation-ladder-count="no-limit" fo:text-indent="-0.445cm" style:auto-text-indent="false" style:snap-to-layout-grid="false">
        <style:tab-stops>
          <style:tab-stop style:position="0.882cm"/>
          <style:tab-stop style:position="1.693cm"/>
        </style:tab-stops>
      </style:paragraph-properties>
      <style:text-properties style:font-name="標楷體" style:font-name-asian="標楷體" style:font-name-complex="標楷體" fo:hyphenate="false" fo:hyphenation-remain-char-count="2" fo:hyphenation-push-char-count="2"/>
    </style:style>
    <style:style style:name="P320" style:family="paragraph" style:parent-style-name="Standard">
      <style:paragraph-properties fo:margin-left="0.445cm" fo:margin-right="0cm" fo:margin-top="0cm" fo:margin-bottom="0cm" loext:contextual-spacing="false" style:line-height-at-least="0cm" fo:text-indent="-0.445cm" style:auto-text-indent="false" style:snap-to-layout-grid="false"/>
      <style:text-properties style:font-name="標楷體" style:font-name-asian="標楷體" style:font-name-complex="標楷體"/>
    </style:style>
    <style:style style:name="P321" style:family="paragraph" style:parent-style-name="Standard">
      <style:paragraph-properties fo:margin-left="0.445cm" fo:margin-right="0cm" fo:margin-top="0cm" fo:margin-bottom="0cm" loext:contextual-spacing="false" fo:line-height="0.6cm" fo:text-indent="-0.445cm" style:auto-text-indent="false" style:snap-to-layout-grid="false"/>
      <style:text-properties style:font-name="標楷體" fo:letter-spacing="-0.035cm" style:font-name-asian="標楷體" style:font-name-complex="標楷體"/>
    </style:style>
    <style:style style:name="P322" style:family="paragraph" style:parent-style-name="Standard">
      <style:paragraph-properties fo:margin-left="0.445cm" fo:margin-right="0cm" fo:margin-top="0cm" fo:margin-bottom="0cm" loext:contextual-spacing="false" fo:line-height="0.6cm" fo:text-align="justify" style:justify-single-word="false" fo:text-indent="-0.445cm" style:auto-text-indent="false" style:snap-to-layout-grid="false"/>
      <style:text-properties style:font-name="標楷體" fo:letter-spacing="-0.035cm" style:font-name-asian="標楷體" style:font-name-complex="標楷體"/>
    </style:style>
    <style:style style:name="P323" style:family="paragraph" style:parent-style-name="Standard">
      <style:paragraph-properties fo:margin-left="0.445cm" fo:margin-right="0cm" fo:margin-top="0cm" fo:margin-bottom="0cm" loext:contextual-spacing="false" fo:line-height="0.6cm" fo:text-indent="-0.445cm" style:auto-text-indent="false" style:snap-to-layout-grid="false"/>
      <style:text-properties style:font-name="標楷體" fo:letter-spacing="-0.028cm" style:font-name-asian="標楷體" style:font-name-complex="標楷體"/>
    </style:style>
    <style:style style:name="P324" style:family="paragraph" style:parent-style-name="Standard">
      <style:paragraph-properties fo:margin-left="0.445cm" fo:margin-right="0cm" fo:margin-top="0cm" fo:margin-bottom="0cm" loext:contextual-spacing="false" fo:line-height="0.6cm" fo:text-indent="-0.445cm" style:auto-text-indent="false" style:snap-to-layout-grid="false"/>
      <style:text-properties style:font-name="標楷體" style:letter-kerning="true" style:font-name-asian="標楷體" style:font-name-complex="標楷體"/>
    </style:style>
    <style:style style:name="P325" style:family="paragraph" style:parent-style-name="Standard">
      <style:paragraph-properties fo:margin-left="0.445cm" fo:margin-right="0cm" fo:margin-top="0cm" fo:margin-bottom="0cm" loext:contextual-spacing="false" style:line-height-at-least="0.635cm" fo:text-align="justify" style:justify-single-word="false" fo:orphans="2" fo:widows="2" fo:text-indent="-0.445cm" style:auto-text-indent="false" style:snap-to-layout-grid="false"/>
      <style:text-properties style:font-name="標楷體" style:letter-kerning="true" style:font-name-asian="標楷體" style:font-name-complex="標楷體"/>
    </style:style>
    <style:style style:name="P326" style:family="paragraph" style:parent-style-name="Standard">
      <style:paragraph-properties fo:margin-left="0.445cm" fo:margin-right="0cm" fo:margin-top="0cm" fo:margin-bottom="0cm" loext:contextual-spacing="false" fo:line-height="0.6cm" fo:text-align="justify" style:justify-single-word="false" fo:text-indent="-0.445cm" style:auto-text-indent="false" style:snap-to-layout-grid="false"/>
      <style:text-properties style:font-name="標楷體" fo:font-weight="bold" style:font-name-asian="標楷體" style:font-weight-asian="bold" style:font-name-complex="標楷體"/>
    </style:style>
    <style:style style:name="P327" style:family="paragraph" style:parent-style-name="Standard">
      <style:paragraph-properties fo:margin-left="0.445cm" fo:margin-right="0cm" fo:margin-top="0cm" fo:margin-bottom="0cm" loext:contextual-spacing="false" fo:line-height="0.6cm" fo:text-align="justify" style:justify-single-word="false" fo:text-indent="-0.445cm" style:auto-text-indent="false" style:snap-to-layout-grid="false"/>
      <style:text-properties style:font-name-asian="標楷體"/>
    </style:style>
    <style:style style:name="P328" style:family="paragraph" style:parent-style-name="Standard">
      <style:paragraph-properties fo:margin-left="0.445cm" fo:margin-right="0cm" fo:margin-top="0cm" fo:margin-bottom="0cm" loext:contextual-spacing="false" fo:line-height="0.6cm" fo:text-indent="-0.445cm" style:auto-text-indent="false" style:snap-to-layout-grid="false"/>
      <style:text-properties style:font-name-asian="標楷體"/>
    </style:style>
    <style:style style:name="P329" style:family="paragraph" style:parent-style-name="Standard">
      <style:paragraph-properties fo:margin-left="0.445cm" fo:margin-right="0cm" fo:margin-top="0cm" fo:margin-bottom="0cm" loext:contextual-spacing="false" fo:line-height="0.635cm" fo:text-align="justify" style:justify-single-word="false" fo:text-indent="-0.445cm" style:auto-text-indent="false" style:line-break="normal" style:snap-to-layout-grid="false"/>
    </style:style>
    <style:style style:name="P330"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style>
    <style:style style:name="P331" style:family="paragraph" style:parent-style-name="Standard">
      <style:paragraph-properties fo:margin-left="0.445cm" fo:margin-right="0cm" fo:margin-top="0cm" fo:margin-bottom="0cm" loext:contextual-spacing="false" fo:line-height="0.564cm" fo:text-indent="-0.445cm" style:auto-text-indent="false" style:snap-to-layout-grid="false"/>
    </style:style>
    <style:style style:name="P332" style:family="paragraph" style:parent-style-name="Standard">
      <style:paragraph-properties fo:margin-left="0.445cm" fo:margin-right="0cm" fo:margin-top="0cm" fo:margin-bottom="0cm" loext:contextual-spacing="false" style:line-height-at-least="0.6cm" fo:hyphenation-ladder-count="no-limit" fo:text-indent="-0.445cm" style:auto-text-indent="false" style:snap-to-layout-grid="false"/>
      <style:text-properties fo:hyphenate="false" fo:hyphenation-remain-char-count="2" fo:hyphenation-push-char-count="2"/>
    </style:style>
    <style:style style:name="P333" style:family="paragraph" style:parent-style-name="Standard">
      <style:paragraph-properties fo:margin-left="0.445cm" fo:margin-right="0cm" fo:margin-top="0cm" fo:margin-bottom="0cm" loext:contextual-spacing="false" fo:line-height="0.6cm" fo:text-indent="-0.445cm" style:auto-text-indent="false"/>
    </style:style>
    <style:style style:name="P334" style:family="paragraph" style:parent-style-name="Standard">
      <style:paragraph-properties fo:margin-left="0.445cm" fo:margin-right="0cm" fo:margin-top="0cm" fo:margin-bottom="0cm" loext:contextual-spacing="false" fo:line-height="0.6cm" fo:text-indent="-0.445cm" style:auto-text-indent="false" style:snap-to-layout-grid="false"/>
    </style:style>
    <style:style style:name="P335" style:family="paragraph" style:parent-style-name="Standard">
      <style:paragraph-properties fo:margin-left="0.445cm" fo:margin-right="0cm" fo:margin-top="0cm" fo:margin-bottom="0cm" loext:contextual-spacing="false" fo:line-height="0.6cm" fo:text-align="justify" style:justify-single-word="false" fo:text-indent="-0.445cm" style:auto-text-indent="false" style:snap-to-layout-grid="false"/>
    </style:style>
    <style:style style:name="P336" style:family="paragraph" style:parent-style-name="Standard">
      <style:paragraph-properties fo:margin-left="0.445cm" fo:margin-right="0cm" fo:margin-top="0cm" fo:margin-bottom="0cm" loext:contextual-spacing="false" fo:line-height="0.6cm" fo:hyphenation-ladder-count="no-limit" fo:text-indent="-0.445cm" style:auto-text-indent="false" style:snap-to-layout-grid="false">
        <style:tab-stops>
          <style:tab-stop style:position="0.882cm"/>
          <style:tab-stop style:position="1.693cm"/>
        </style:tab-stops>
      </style:paragraph-properties>
      <style:text-properties fo:hyphenate="false" fo:hyphenation-remain-char-count="2" fo:hyphenation-push-char-count="2"/>
    </style:style>
    <style:style style:name="P337" style:family="paragraph" style:parent-style-name="Standard">
      <style:paragraph-properties fo:margin-left="0.445cm" fo:margin-right="0cm" fo:margin-top="0cm" fo:margin-bottom="0.423cm" loext:contextual-spacing="false" fo:line-height="0.6cm" fo:text-indent="-0.445cm" style:auto-text-indent="false"/>
      <style:text-properties style:font-name="標楷體" fo:letter-spacing="-0.035cm" style:font-name-asian="標楷體" style:font-name-complex="標楷體"/>
    </style:style>
    <style:style style:name="P338" style:family="paragraph" style:parent-style-name="Standard">
      <style:paragraph-properties fo:margin-left="0.445cm" fo:margin-right="0cm" fo:margin-top="0.191cm" fo:margin-bottom="0cm" loext:contextual-spacing="false" style:line-height-at-least="0.423cm" fo:text-indent="-0.445cm" style:auto-text-indent="false" style:snap-to-layout-grid="false"/>
      <style:text-properties style:font-name="標楷體" style:font-name-asian="標楷體" style:font-name-complex="Arial"/>
    </style:style>
    <style:style style:name="P339" style:family="paragraph" style:parent-style-name="Standard">
      <style:paragraph-properties fo:margin-left="0.388cm" fo:margin-right="0cm" fo:line-height="0.6cm" fo:text-align="justify" style:justify-single-word="false" fo:text-indent="-0.388cm" style:auto-text-indent="false" style:snap-to-layout-grid="false"/>
    </style:style>
    <style:style style:name="P340" style:family="paragraph" style:parent-style-name="Standard">
      <style:paragraph-properties fo:margin-left="0.388cm" fo:margin-right="0cm" fo:line-height="0.6cm" fo:text-indent="-0.388cm" style:auto-text-indent="false" style:snap-to-layout-grid="false"/>
      <style:text-properties style:font-name="標楷體" fo:font-size="11pt" style:font-name-asian="標楷體" style:font-size-asian="11pt" style:font-name-complex="標楷體" style:font-size-complex="11pt"/>
    </style:style>
    <style:style style:name="P341" style:family="paragraph" style:parent-style-name="Standard">
      <style:paragraph-properties fo:margin-left="0.388cm" fo:margin-right="0cm" style:line-height-at-least="0cm" fo:text-indent="-0.388cm" style:auto-text-indent="false" style:snap-to-layout-grid="false"/>
      <style:text-properties style:font-name="標楷體" fo:letter-spacing="-0.018cm" style:letter-kerning="true" style:font-name-asian="標楷體" style:font-name-complex="標楷體"/>
    </style:style>
    <style:style style:name="P342" style:family="paragraph" style:parent-style-name="Standard">
      <style:paragraph-properties fo:margin-left="0.423cm" fo:margin-right="0cm" style:line-height-at-least="0cm" fo:text-indent="-0.423cm" style:auto-text-indent="false"/>
    </style:style>
    <style:style style:name="P343" style:family="paragraph" style:parent-style-name="Standard">
      <style:paragraph-properties fo:margin-left="0.423cm" fo:margin-right="0cm" style:line-height-at-least="0cm" fo:text-align="justify" style:justify-single-word="false" fo:text-indent="-0.423cm" style:auto-text-indent="false"/>
    </style:style>
    <style:style style:name="P344" style:family="paragraph" style:parent-style-name="Standard">
      <style:paragraph-properties fo:margin-left="0.423cm" fo:margin-right="0cm" style:line-height-at-least="0cm" fo:text-align="justify" style:justify-single-word="false" fo:text-indent="-0.423cm" style:auto-text-indent="false" style:snap-to-layout-grid="false"/>
    </style:style>
    <style:style style:name="P345" style:family="paragraph" style:parent-style-name="Standard">
      <style:paragraph-properties fo:margin-left="0.423cm" fo:margin-right="0cm" style:line-height-at-least="0cm" fo:text-indent="-0.423cm" style:auto-text-indent="false" style:snap-to-layout-grid="false"/>
    </style:style>
    <style:style style:name="P346"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347" style:family="paragraph" style:parent-style-name="Standard">
      <style:paragraph-properties fo:margin-left="0.423cm" fo:margin-right="0cm" style:line-height-at-least="0cm" fo:text-indent="-0.423cm" style:auto-text-indent="false"/>
      <style:text-properties style:font-name="標楷體" style:font-name-asian="標楷體" style:font-name-complex="標楷體"/>
    </style:style>
    <style:style style:name="P348"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style>
    <style:style style:name="P349"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350" style:family="paragraph" style:parent-style-name="Standard">
      <style:paragraph-properties fo:margin-left="0.423cm" fo:margin-right="0cm" style:line-height-at-least="0cm" fo:text-indent="-0.423cm" style:auto-text-indent="false" style:snap-to-layout-grid="false"/>
      <style:text-properties style:font-name="標楷體" style:font-name-asian="標楷體" style:font-name-complex="標楷體"/>
    </style:style>
    <style:style style:name="P351" style:family="paragraph" style:parent-style-name="Standard">
      <style:paragraph-properties fo:margin-left="0.423cm" fo:margin-right="0cm" fo:line-height="0.6cm" fo:text-align="justify" style:justify-single-word="false" fo:text-indent="-0.423cm" style:auto-text-indent="false"/>
      <style:text-properties style:font-name="標楷體" style:font-name-asian="標楷體" style:font-name-complex="標楷體"/>
    </style:style>
    <style:style style:name="P352" style:family="paragraph" style:parent-style-name="Standard">
      <style:paragraph-properties fo:margin-left="0.423cm" fo:margin-right="0cm" fo:line-height="0.6cm" fo:text-align="justify" style:justify-single-word="false" fo:text-indent="-0.423cm" style:auto-text-indent="false" style:snap-to-layout-grid="false"/>
      <style:text-properties style:font-name="標楷體" style:font-name-asian="標楷體" style:font-name-complex="標楷體"/>
    </style:style>
    <style:style style:name="P353" style:family="paragraph" style:parent-style-name="Standard">
      <style:paragraph-properties fo:margin-left="0.423cm" fo:margin-right="0cm" fo:line-height="0.6cm" fo:text-indent="-0.423cm" style:auto-text-indent="false" style:snap-to-layout-grid="false"/>
      <style:text-properties style:font-name="標楷體" style:font-name-asian="標楷體" style:font-name-complex="標楷體"/>
    </style:style>
    <style:style style:name="P354" style:family="paragraph" style:parent-style-name="Standard">
      <style:paragraph-properties fo:margin-left="0.423cm" fo:margin-right="0cm" fo:line-height="0.6cm" fo:text-indent="-0.423cm" style:auto-text-indent="false">
        <style:tab-stops>
          <style:tab-stop style:position="3.175cm"/>
        </style:tab-stops>
      </style:paragraph-properties>
      <style:text-properties style:font-name="標楷體" style:font-name-asian="標楷體" style:font-name-complex="標楷體"/>
    </style:style>
    <style:style style:name="P355" style:family="paragraph" style:parent-style-name="Standard">
      <style:paragraph-properties fo:margin-left="0.423cm" fo:margin-right="0cm" fo:line-height="0.529cm" fo:text-align="justify" style:justify-single-word="false" fo:text-indent="-0.423cm" style:auto-text-indent="false" style:snap-to-layout-grid="false"/>
      <style:text-properties style:font-name="標楷體" style:font-name-asian="標楷體" style:font-name-complex="標楷體"/>
    </style:style>
    <style:style style:name="P356" style:family="paragraph" style:parent-style-name="Standard">
      <style:paragraph-properties fo:margin-left="0.423cm" fo:margin-right="0cm" fo:line-height="0.529cm" fo:text-indent="-0.423cm" style:auto-text-indent="false" style:snap-to-layout-grid="false"/>
      <style:text-properties style:font-name="標楷體" style:font-name-asian="標楷體" style:font-name-complex="標楷體"/>
    </style:style>
    <style:style style:name="P357"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標楷體" style:font-name-asian="標楷體" style:font-name-complex="標楷體"/>
    </style:style>
    <style:style style:name="P358" style:family="paragraph" style:parent-style-name="Standard">
      <style:paragraph-properties fo:margin-left="0.423cm" fo:margin-right="0cm" fo:line-height="0.564cm" fo:text-indent="-0.423cm" style:auto-text-indent="false" style:snap-to-layout-grid="false"/>
      <style:text-properties style:font-name="標楷體" style:font-name-asian="標楷體" style:font-name-complex="標楷體"/>
    </style:style>
    <style:style style:name="P359" style:family="paragraph" style:parent-style-name="Standard">
      <style:paragraph-properties fo:margin-left="0.423cm" fo:margin-right="0cm" fo:line-height="0.494cm" fo:text-align="justify" style:justify-single-word="false" fo:text-indent="-0.423cm" style:auto-text-indent="false"/>
      <style:text-properties style:font-name="標楷體" style:font-name-asian="標楷體" style:font-name-complex="標楷體"/>
    </style:style>
    <style:style style:name="P360" style:family="paragraph" style:parent-style-name="Standard">
      <style:paragraph-properties fo:margin-left="0.423cm" fo:margin-right="0cm" fo:line-height="0.494cm" fo:text-align="justify" style:justify-single-word="false" fo:text-indent="-0.423cm" style:auto-text-indent="false" style:snap-to-layout-grid="false"/>
      <style:text-properties style:font-name="標楷體" style:font-name-asian="標楷體" style:font-name-complex="標楷體"/>
    </style:style>
    <style:style style:name="P361" style:family="paragraph" style:parent-style-name="Standard">
      <style:paragraph-properties fo:margin-left="0.423cm" fo:margin-right="0cm" fo:line-height="0.494cm" fo:text-indent="-0.423cm" style:auto-text-indent="false" style:snap-to-layout-grid="false"/>
      <style:text-properties style:font-name="標楷體" style:font-name-asian="標楷體" style:font-name-complex="標楷體"/>
    </style:style>
    <style:style style:name="P362"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363"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364" style:family="paragraph" style:parent-style-name="Standard">
      <style:paragraph-properties fo:margin-left="0.423cm" fo:margin-right="0cm" fo:line-height="0.635cm" fo:text-indent="-0.423cm" style:auto-text-indent="false" style:snap-to-layout-grid="false"/>
      <style:text-properties style:font-name="標楷體" style:font-name-asian="標楷體" style:font-name-complex="標楷體"/>
    </style:style>
    <style:style style:name="P365" style:family="paragraph" style:parent-style-name="Standard">
      <style:paragraph-properties fo:margin-left="0.423cm" fo:margin-right="0cm" fo:line-height="0.459cm" fo:text-indent="-0.423cm" style:auto-text-indent="false"/>
      <style:text-properties style:font-name="標楷體" style:font-name-asian="標楷體" style:font-name-complex="標楷體"/>
    </style:style>
    <style:style style:name="P366" style:family="paragraph" style:parent-style-name="Standard">
      <style:paragraph-properties fo:margin-left="0.423cm" fo:margin-right="0cm" fo:line-height="0.476cm" fo:text-align="justify" style:justify-single-word="false" fo:text-indent="-0.423cm" style:auto-text-indent="false"/>
      <style:text-properties style:font-name="標楷體" style:font-name-asian="標楷體" style:font-name-complex="標楷體"/>
    </style:style>
    <style:style style:name="P367" style:family="paragraph" style:parent-style-name="Standard">
      <style:paragraph-properties fo:margin-left="0.423cm" fo:margin-right="0cm" fo:line-height="0.564cm" fo:text-indent="-0.423cm" style:auto-text-indent="false" style:snap-to-layout-grid="false"/>
      <style:text-properties style:font-name="標楷體" style:font-name-asian="標楷體" style:font-name-complex="標楷體" style:font-size-complex="14pt"/>
    </style:style>
    <style:style style:name="P368" style:family="paragraph" style:parent-style-name="Standard">
      <style:paragraph-properties fo:margin-left="0.423cm" fo:margin-right="0cm" fo:line-height="0.494cm" fo:text-align="justify" style:justify-single-word="false" fo:text-indent="-0.423cm" style:auto-text-indent="false"/>
      <style:text-properties style:font-name="標楷體" style:font-name-asian="標楷體" style:font-name-complex="標楷體"/>
    </style:style>
    <style:style style:name="P369" style:family="paragraph" style:parent-style-name="Standard">
      <style:paragraph-properties fo:margin-left="0.423cm" fo:margin-right="0cm" fo:line-height="0.494cm" fo:text-align="justify" style:justify-single-word="false" fo:text-indent="-0.423cm" style:auto-text-indent="false" style:snap-to-layout-grid="false"/>
      <style:text-properties style:font-name="標楷體" style:font-name-asian="標楷體" style:font-name-complex="標楷體"/>
    </style:style>
    <style:style style:name="P370" style:family="paragraph" style:parent-style-name="Standard">
      <style:paragraph-properties fo:margin-left="0.423cm" fo:margin-right="0cm" fo:line-height="0.494cm" fo:text-indent="-0.423cm" style:auto-text-indent="false" style:snap-to-layout-grid="false"/>
      <style:text-properties style:font-name="標楷體" style:font-name-asian="標楷體" style:font-name-complex="標楷體"/>
    </style:style>
    <style:style style:name="P371" style:family="paragraph" style:parent-style-name="Standard">
      <style:paragraph-properties fo:margin-left="0.423cm" fo:margin-right="0cm" style:line-height-at-least="0cm" fo:text-indent="-0.423cm" style:auto-text-indent="false" style:snap-to-layout-grid="false"/>
      <style:text-properties style:font-name="標楷體" style:font-name-asian="標楷體" style:font-name-complex="標楷體"/>
    </style:style>
    <style:style style:name="P372"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373"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374"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標楷體" style:font-name-asian="標楷體" style:font-name-complex="標楷體"/>
    </style:style>
    <style:style style:name="P375" style:family="paragraph" style:parent-style-name="Standard">
      <style:paragraph-properties fo:margin-left="0.423cm" fo:margin-right="0cm" fo:line-height="0.564cm" fo:text-indent="-0.423cm" style:auto-text-indent="false" style:snap-to-layout-grid="false"/>
      <style:text-properties style:font-name="標楷體" style:font-name-asian="標楷體" style:font-name-complex="標楷體"/>
    </style:style>
    <style:style style:name="P376" style:family="paragraph" style:parent-style-name="Standard">
      <style:paragraph-properties fo:margin-left="0.423cm" fo:margin-right="0cm" fo:line-height="0.6cm" fo:text-align="justify" style:justify-single-word="false" fo:text-indent="-0.423cm" style:auto-text-indent="false" style:snap-to-layout-grid="false"/>
      <style:text-properties style:font-name="標楷體" style:font-name-asian="標楷體" style:font-name-complex="標楷體"/>
    </style:style>
    <style:style style:name="P377" style:family="paragraph" style:parent-style-name="Standard">
      <style:paragraph-properties fo:margin-left="0.423cm" fo:margin-right="0cm" style:line-height-at-least="0cm" fo:text-indent="-0.423cm" style:auto-text-indent="false" style:snap-to-layout-grid="false"/>
      <style:text-properties style:font-name="標楷體" style:font-name-asian="標楷體" style:font-name-complex="Arial"/>
    </style:style>
    <style:style style:name="P378" style:family="paragraph" style:parent-style-name="Standard">
      <style:paragraph-properties fo:margin-left="0.423cm" fo:margin-right="0cm" fo:line-height="0.564cm" fo:text-align="justify" style:justify-single-word="false" fo:text-indent="-0.423cm" style:auto-text-indent="false" style:snap-to-layout-grid="false">
        <style:tab-stops>
          <style:tab-stop style:position="0.889cm"/>
        </style:tab-stops>
      </style:paragraph-properties>
      <style:text-properties style:font-name="標楷體" style:font-name-asian="標楷體" style:font-name-complex="Arial"/>
    </style:style>
    <style:style style:name="P379"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style>
    <style:style style:name="P380" style:family="paragraph" style:parent-style-name="Standard">
      <style:paragraph-properties fo:margin-left="0.423cm" fo:margin-right="0cm" fo:line-height="0.494cm" fo:text-align="justify" style:justify-single-word="false" fo:text-indent="-0.423cm" style:auto-text-indent="false" style:snap-to-layout-grid="false"/>
      <style:text-properties style:font-name="標楷體" style:font-name-asian="標楷體" style:font-weight-complex="bold"/>
    </style:style>
    <style:style style:name="P381"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fo:letter-spacing="-0.035cm" style:font-name-asian="標楷體" style:font-name-complex="標楷體"/>
    </style:style>
    <style:style style:name="P382" style:family="paragraph" style:parent-style-name="Standard">
      <style:paragraph-properties fo:margin-left="0.423cm" fo:margin-right="0cm" fo:line-height="0.635cm" fo:text-indent="-0.423cm" style:auto-text-indent="false"/>
      <style:text-properties style:font-name="標楷體" style:letter-kerning="true" style:font-name-asian="標楷體" style:font-name-complex="新細明體"/>
    </style:style>
    <style:style style:name="P383" style:family="paragraph" style:parent-style-name="Standard">
      <style:paragraph-properties fo:margin-left="0.423cm" fo:margin-right="0cm" fo:line-height="0.635cm" fo:orphans="2" fo:widows="2" fo:text-indent="-0.423cm" style:auto-text-indent="false" style:snap-to-layout-grid="false"/>
      <style:text-properties style:font-name="標楷體" style:letter-kerning="true" style:font-name-asian="標楷體" style:font-name-complex="新細明體"/>
    </style:style>
    <style:style style:name="P384" style:family="paragraph" style:parent-style-name="Standard">
      <style:paragraph-properties fo:margin-left="0.423cm" fo:margin-right="0cm" fo:line-height="0.6cm" fo:text-align="justify" style:justify-single-word="false" fo:text-indent="-0.423cm" style:auto-text-indent="false" style:snap-to-layout-grid="false"/>
      <style:text-properties style:font-name="標楷體" style:letter-kerning="true" style:font-name-asian="標楷體" style:font-name-complex="新細明體"/>
    </style:style>
    <style:style style:name="P385" style:family="paragraph" style:parent-style-name="Standard">
      <style:paragraph-properties fo:margin-left="0.423cm" fo:margin-right="0cm" style:line-height-at-least="0cm" fo:text-indent="-0.423cm" style:auto-text-indent="false"/>
      <style:text-properties style:font-name="標楷體" style:letter-kerning="true" style:font-name-asian="標楷體" style:font-name-complex="標楷體"/>
    </style:style>
    <style:style style:name="P386" style:family="paragraph" style:parent-style-name="Standard">
      <style:paragraph-properties fo:margin-left="0.423cm" fo:margin-right="0cm" style:line-height-at-least="0cm" fo:text-indent="-0.423cm" style:auto-text-indent="false" style:snap-to-layout-grid="false"/>
      <style:text-properties style:font-name="標楷體" style:letter-kerning="true" style:font-name-asian="標楷體" style:font-name-complex="標楷體"/>
    </style:style>
    <style:style style:name="P387" style:family="paragraph" style:parent-style-name="Standard">
      <style:paragraph-properties fo:margin-left="0.423cm" fo:margin-right="0cm" style:line-height-at-least="0cm" fo:text-indent="-0.423cm" style:auto-text-indent="false" style:snap-to-layout-grid="false">
        <style:tab-stops>
          <style:tab-stop style:position="0.127cm"/>
        </style:tab-stops>
      </style:paragraph-properties>
      <style:text-properties style:font-name="標楷體" style:letter-kerning="true" style:font-name-asian="標楷體" style:font-name-complex="標楷體"/>
    </style:style>
    <style:style style:name="P388" style:family="paragraph" style:parent-style-name="Standard">
      <style:paragraph-properties fo:margin-left="0.423cm" fo:margin-right="0cm" fo:line-height="0.635cm" fo:text-indent="-0.423cm" style:auto-text-indent="false"/>
      <style:text-properties style:font-name="標楷體" style:letter-kerning="true" style:font-name-asian="標楷體" style:font-name-complex="標楷體"/>
    </style:style>
    <style:style style:name="P389" style:family="paragraph" style:parent-style-name="Standard">
      <style:paragraph-properties fo:margin-left="0.423cm" fo:margin-right="0cm" fo:line-height="0.494cm" fo:text-indent="-0.423cm" style:auto-text-indent="false" style:snap-to-layout-grid="false"/>
      <style:text-properties style:font-name="標楷體" style:letter-kerning="true" style:font-name-asian="標楷體" style:font-name-complex="標楷體"/>
    </style:style>
    <style:style style:name="P390" style:family="paragraph" style:parent-style-name="Standard">
      <style:paragraph-properties fo:margin-left="0.423cm" fo:margin-right="0cm" style:line-height-at-least="0cm" fo:text-indent="-0.423cm" style:auto-text-indent="false" style:snap-to-layout-grid="false"/>
      <style:text-properties style:font-name="標楷體" style:letter-kerning="true" style:font-name-asian="標楷體" style:font-name-complex="標楷體"/>
    </style:style>
    <style:style style:name="P391"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fo:letter-spacing="-0.021cm" style:font-name-asian="標楷體" style:font-name-complex="標楷體"/>
    </style:style>
    <style:style style:name="P392" style:family="paragraph" style:parent-style-name="Standard">
      <style:paragraph-properties fo:margin-left="0.423cm" fo:margin-right="0cm" fo:line-height="0.494cm" fo:text-indent="-0.423cm" style:auto-text-indent="false" style:snap-to-layout-grid="false"/>
      <style:text-properties style:font-name="標楷體" fo:letter-spacing="-0.021cm" style:font-name-asian="標楷體" style:font-name-complex="標楷體"/>
    </style:style>
    <style:style style:name="P393" style:family="paragraph" style:parent-style-name="Standard">
      <style:paragraph-properties fo:margin-left="0.423cm" fo:margin-right="0cm" style:line-height-at-least="0cm" fo:text-align="justify" style:justify-single-word="false" fo:text-indent="-0.423cm" style:auto-text-indent="false"/>
      <style:text-properties style:font-name="標楷體" fo:letter-spacing="-0.021cm" style:letter-kerning="true" style:font-name-asian="標楷體" style:font-name-complex="標楷體"/>
    </style:style>
    <style:style style:name="P394"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fo:font-size="14pt" fo:letter-spacing="-0.035cm" style:font-name-asian="標楷體" style:font-size-asian="14pt" style:font-name-complex="標楷體" style:font-size-complex="14pt"/>
    </style:style>
    <style:style style:name="P395" style:family="paragraph" style:parent-style-name="Standard">
      <style:paragraph-properties fo:margin-left="0.423cm" fo:margin-right="0cm" fo:line-height="0.6cm" fo:text-indent="-0.423cm" style:auto-text-indent="false"/>
    </style:style>
    <style:style style:name="P396" style:family="paragraph" style:parent-style-name="Standard">
      <style:paragraph-properties fo:margin-left="0.423cm" fo:margin-right="0cm" fo:line-height="0.6cm" fo:text-align="justify" style:justify-single-word="false" fo:text-indent="-0.423cm" style:auto-text-indent="false"/>
    </style:style>
    <style:style style:name="P397" style:family="paragraph" style:parent-style-name="Standard">
      <style:paragraph-properties fo:margin-left="0.423cm" fo:margin-right="0cm" fo:line-height="0.6cm" fo:text-align="justify" style:justify-single-word="false" fo:text-indent="-0.423cm" style:auto-text-indent="false" style:snap-to-layout-grid="false"/>
    </style:style>
    <style:style style:name="P398" style:family="paragraph" style:parent-style-name="Standard">
      <style:paragraph-properties fo:margin-left="0.423cm" fo:margin-right="0cm" fo:line-height="0.6cm" fo:text-indent="-0.423cm" style:auto-text-indent="false" style:snap-to-layout-grid="false"/>
    </style:style>
    <style:style style:name="P399" style:family="paragraph" style:parent-style-name="Standard">
      <style:paragraph-properties fo:margin-left="0.423cm" fo:margin-right="0cm" fo:line-height="0.564cm" fo:text-indent="-0.423cm" style:auto-text-indent="false" style:snap-to-layout-grid="false"/>
    </style:style>
    <style:style style:name="P400"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401" style:family="paragraph" style:parent-style-name="Standard">
      <style:paragraph-properties fo:margin-left="0.423cm" fo:margin-right="0cm" fo:line-height="0.564cm" fo:text-align="justify" style:justify-single-word="false" fo:hyphenation-ladder-count="no-limit" fo:text-indent="-0.423cm" style:auto-text-indent="false" style:punctuation-wrap="simple" style:line-break="normal"/>
      <style:text-properties fo:hyphenate="false" fo:hyphenation-remain-char-count="2" fo:hyphenation-push-char-count="2"/>
    </style:style>
    <style:style style:name="P402" style:family="paragraph" style:parent-style-name="Standard">
      <style:paragraph-properties fo:margin-left="0.423cm" fo:margin-right="0cm" fo:line-height="0.564cm" fo:text-align="justify" style:justify-single-word="false" fo:hyphenation-ladder-count="no-limit" fo:text-indent="-0.423cm" style:auto-text-indent="false" style:text-autospace="none" style:punctuation-wrap="simple" style:line-break="normal"/>
      <style:text-properties fo:hyphenate="false" fo:hyphenation-remain-char-count="2" fo:hyphenation-push-char-count="2"/>
    </style:style>
    <style:style style:name="P403" style:family="paragraph" style:parent-style-name="Standard">
      <style:paragraph-properties fo:margin-left="0.423cm" fo:margin-right="0cm" fo:line-height="0.494cm" fo:text-indent="-0.423cm" style:auto-text-indent="false" style:snap-to-layout-grid="false"/>
    </style:style>
    <style:style style:name="P404" style:family="paragraph" style:parent-style-name="Standard">
      <style:paragraph-properties fo:margin-left="0.423cm" fo:margin-right="0cm" fo:line-height="0.494cm" fo:text-align="justify" style:justify-single-word="false" fo:text-indent="-0.423cm" style:auto-text-indent="false"/>
    </style:style>
    <style:style style:name="P405" style:family="paragraph" style:parent-style-name="Standard">
      <style:paragraph-properties fo:margin-left="0.423cm" fo:margin-right="0cm" fo:line-height="0.494cm" fo:text-align="justify" style:justify-single-word="false" fo:text-indent="-0.423cm" style:auto-text-indent="false" style:snap-to-layout-grid="false"/>
    </style:style>
    <style:style style:name="P406" style:family="paragraph" style:parent-style-name="Standard">
      <style:paragraph-properties fo:margin-left="0.423cm" fo:margin-right="0cm" fo:line-height="0.635cm" fo:text-indent="-0.423cm" style:auto-text-indent="false"/>
    </style:style>
    <style:style style:name="P407" style:family="paragraph" style:parent-style-name="Standard">
      <style:paragraph-properties fo:margin-left="0.423cm" fo:margin-right="0cm" fo:line-height="0.635cm" fo:text-indent="-0.423cm" style:auto-text-indent="false" style:snap-to-layout-grid="false"/>
    </style:style>
    <style:style style:name="P408" style:family="paragraph" style:parent-style-name="Standard">
      <style:paragraph-properties fo:margin-left="0.423cm" fo:margin-right="0cm" fo:line-height="0.6cm" fo:text-align="justify" style:justify-single-word="false" fo:text-indent="-0.423cm" style:auto-text-indent="false" style:snap-to-layout-grid="false"/>
      <style:text-properties style:font-name-asian="標楷體" style:font-weight-complex="bold"/>
    </style:style>
    <style:style style:name="P409" style:family="paragraph" style:parent-style-name="Standard">
      <style:paragraph-properties fo:margin-left="0.423cm" fo:margin-right="0cm" style:line-height-at-least="0cm" fo:text-indent="-0.423cm" style:auto-text-indent="false" style:snap-to-layout-grid="false"/>
      <style:text-properties style:font-name-asian="標楷體" style:font-name-complex="標楷體"/>
    </style:style>
    <style:style style:name="P410" style:family="paragraph" style:parent-style-name="Standard">
      <style:paragraph-properties fo:margin-left="0.423cm" fo:margin-right="0cm" fo:line-height="0.476cm" fo:text-align="justify" style:justify-single-word="false" fo:text-indent="-0.423cm" style:auto-text-indent="false"/>
    </style:style>
    <style:style style:name="P411" style:family="paragraph" style:parent-style-name="Standard">
      <style:paragraph-properties fo:margin-left="0.423cm" fo:margin-right="0cm" fo:line-height="0.494cm" fo:text-indent="-0.423cm" style:auto-text-indent="false" style:snap-to-layout-grid="false"/>
    </style:style>
    <style:style style:name="P412" style:family="paragraph" style:parent-style-name="Standard">
      <style:paragraph-properties fo:margin-left="0.423cm" fo:margin-right="0cm" fo:line-height="0.494cm" fo:text-align="justify" style:justify-single-word="false" fo:text-indent="-0.423cm" style:auto-text-indent="false"/>
    </style:style>
    <style:style style:name="P413" style:family="paragraph" style:parent-style-name="Standard">
      <style:paragraph-properties fo:margin-left="0.423cm" fo:margin-right="0cm" fo:line-height="0.494cm" fo:text-align="justify" style:justify-single-word="false" fo:text-indent="-0.423cm" style:auto-text-indent="false" style:snap-to-layout-grid="false"/>
    </style:style>
    <style:style style:name="P414" style:family="paragraph" style:parent-style-name="Standard">
      <style:paragraph-properties fo:margin-left="0.423cm" fo:margin-right="0cm" style:line-height-at-least="0cm" fo:text-indent="-0.423cm" style:auto-text-indent="false" style:snap-to-layout-grid="false"/>
    </style:style>
    <style:style style:name="P415" style:family="paragraph" style:parent-style-name="Standard">
      <style:paragraph-properties fo:margin-left="0.423cm" fo:margin-right="0cm" style:line-height-at-least="0cm" fo:text-align="justify" style:justify-single-word="false" fo:text-indent="-0.423cm" style:auto-text-indent="false"/>
    </style:style>
    <style:style style:name="P416" style:family="paragraph" style:parent-style-name="Standard">
      <style:paragraph-properties fo:margin-left="0.423cm" fo:margin-right="0cm" style:line-height-at-least="0cm" fo:text-align="justify" style:justify-single-word="false" fo:text-indent="-0.423cm" style:auto-text-indent="false" style:snap-to-layout-grid="false"/>
    </style:style>
    <style:style style:name="P417" style:family="paragraph" style:parent-style-name="Standard">
      <style:paragraph-properties fo:margin-left="0.423cm" fo:margin-right="0cm" fo:line-height="0.6cm" fo:text-align="justify" style:justify-single-word="false" fo:text-indent="-0.423cm" style:auto-text-indent="false" style:snap-to-layout-grid="false"/>
    </style:style>
    <style:style style:name="P418" style:family="paragraph" style:parent-style-name="Standard">
      <style:paragraph-properties fo:margin-left="0.423cm" fo:margin-right="0cm" fo:line-height="0.635cm" fo:text-indent="-0.423cm" style:auto-text-indent="false"/>
    </style:style>
    <style:style style:name="P419" style:family="paragraph" style:parent-style-name="Standard">
      <style:paragraph-properties fo:margin-left="0.423cm" fo:margin-right="0cm" fo:line-height="0.635cm" fo:text-align="justify" style:justify-single-word="false" fo:text-indent="-0.423cm" style:auto-text-indent="false"/>
    </style:style>
    <style:style style:name="P420" style:family="paragraph" style:parent-style-name="Standard">
      <style:paragraph-properties fo:margin-left="0.423cm" fo:margin-right="0cm" fo:margin-top="0cm" fo:margin-bottom="0cm" loext:contextual-spacing="false" fo:line-height="0.6cm" fo:text-indent="-0.423cm" style:auto-text-indent="false"/>
    </style:style>
    <style:style style:name="P421" style:family="paragraph" style:parent-style-name="Standard">
      <style:paragraph-properties fo:margin-left="0.423cm" fo:margin-right="0cm" fo:margin-top="0cm" fo:margin-bottom="0cm" loext:contextual-spacing="false" fo:line-height="0.6cm" fo:text-indent="-0.423cm" style:auto-text-indent="false" style:snap-to-layout-grid="false"/>
    </style:style>
    <style:style style:name="P422" style:family="paragraph" style:parent-style-name="Standard">
      <style:paragraph-properties fo:margin-left="0.423cm" fo:margin-right="0cm" fo:margin-top="0cm" fo:margin-bottom="0cm" loext:contextual-spacing="false" fo:line-height="0.6cm" fo:text-align="justify" style:justify-single-word="false" fo:text-indent="-0.423cm" style:auto-text-indent="false" style:snap-to-layout-grid="false"/>
    </style:style>
    <style:style style:name="P423" style:family="paragraph" style:parent-style-name="Standard">
      <style:paragraph-properties fo:margin-left="0.423cm" fo:margin-right="0cm" fo:margin-top="0cm" fo:margin-bottom="0cm" loext:contextual-spacing="false" fo:line-height="0.6cm" fo:text-indent="-0.423cm" style:auto-text-indent="false"/>
      <style:text-properties style:font-name="標楷體" style:font-name-asian="標楷體" style:font-name-complex="標楷體"/>
    </style:style>
    <style:style style:name="P424" style:family="paragraph" style:parent-style-name="Standard">
      <style:paragraph-properties fo:margin-left="0.423cm" fo:margin-right="0cm" fo:margin-top="0cm" fo:margin-bottom="0cm" loext:contextual-spacing="false" fo:line-height="0.6cm" fo:text-indent="-0.423cm" style:auto-text-indent="false" style:snap-to-layout-grid="false"/>
      <style:text-properties style:font-name="標楷體" style:font-name-asian="標楷體" style:font-name-complex="標楷體"/>
    </style:style>
    <style:style style:name="P425" style:family="paragraph" style:parent-style-name="Standard">
      <style:paragraph-properties fo:margin-left="0.423cm" fo:margin-right="0cm" fo:margin-top="0cm" fo:margin-bottom="0cm" loext:contextual-spacing="false" fo:line-height="0.6cm" fo:text-align="justify" style:justify-single-word="false" fo:text-indent="-0.423cm" style:auto-text-indent="false"/>
      <style:text-properties style:font-name="標楷體" style:font-name-asian="標楷體" style:font-name-complex="標楷體"/>
    </style:style>
    <style:style style:name="P426" style:family="paragraph" style:parent-style-name="Standard">
      <style:paragraph-properties fo:margin-left="0.423cm" fo:margin-right="0cm" fo:margin-top="0cm" fo:margin-bottom="0cm" loext:contextual-spacing="false" fo:line-height="0.6cm" fo:text-align="justify" style:justify-single-word="false" fo:text-indent="-0.423cm" style:auto-text-indent="false" style:snap-to-layout-grid="false">
        <style:tab-stops>
          <style:tab-stop style:position="0.365cm"/>
          <style:tab-stop style:position="0.656cm"/>
        </style:tab-stops>
      </style:paragraph-properties>
      <style:text-properties style:font-name="標楷體" style:font-name-asian="標楷體" style:font-name-complex="標楷體"/>
    </style:style>
    <style:style style:name="P427" style:family="paragraph" style:parent-style-name="Standard">
      <style:paragraph-properties fo:margin-left="0.423cm" fo:margin-right="0cm" fo:margin-top="0cm" fo:margin-bottom="0cm" loext:contextual-spacing="false" fo:line-height="0.6cm" fo:text-align="justify" style:justify-single-word="false" fo:text-indent="-0.423cm" style:auto-text-indent="false" style:snap-to-layout-grid="false"/>
      <style:text-properties style:font-name="標楷體" style:font-name-asian="標楷體" style:font-name-complex="標楷體"/>
    </style:style>
    <style:style style:name="P428" style:family="paragraph" style:parent-style-name="Standard">
      <style:paragraph-properties fo:margin-left="0.423cm" fo:margin-right="0cm" fo:margin-top="0cm" fo:margin-bottom="0cm" loext:contextual-spacing="false" fo:line-height="0.6cm" fo:text-indent="-0.423cm" style:auto-text-indent="false"/>
      <style:text-properties style:font-name="標楷體" style:font-name-asian="標楷體" style:font-name-complex="標楷體" style:font-weight-complex="bold"/>
    </style:style>
    <style:style style:name="P429" style:family="paragraph" style:parent-style-name="Standard">
      <style:paragraph-properties fo:margin-left="0.423cm" fo:margin-right="0cm" fo:margin-top="0cm" fo:margin-bottom="0cm" loext:contextual-spacing="false" fo:line-height="0.6cm" fo:text-align="justify" style:justify-single-word="false" fo:text-indent="-0.423cm" style:auto-text-indent="false" style:snap-to-layout-grid="false"/>
      <style:text-properties style:font-name="標楷體" style:font-name-asian="標楷體" style:font-name-complex="標楷體" style:font-weight-complex="bold"/>
    </style:style>
    <style:style style:name="P430" style:family="paragraph" style:parent-style-name="Standard">
      <style:paragraph-properties fo:margin-left="0.423cm" fo:margin-right="0cm" fo:margin-top="0cm" fo:margin-bottom="0cm" loext:contextual-spacing="false" fo:line-height="0.6cm" fo:text-align="justify" style:justify-single-word="false" fo:text-indent="-0.423cm" style:auto-text-indent="false" style:snap-to-layout-grid="false"/>
      <style:text-properties style:font-name="標楷體" style:font-name-asian="標楷體" style:font-name-complex="標楷體"/>
    </style:style>
    <style:style style:name="P431" style:family="paragraph" style:parent-style-name="Standard">
      <style:paragraph-properties fo:margin-left="0.423cm" fo:margin-right="0cm" fo:margin-top="0cm" fo:margin-bottom="0cm" loext:contextual-spacing="false" fo:line-height="0.6cm" fo:text-indent="-0.423cm" style:auto-text-indent="false" style:snap-to-layout-grid="false"/>
      <style:text-properties style:font-name="標楷體" style:font-name-asian="標楷體" style:font-name-complex="標楷體"/>
    </style:style>
    <style:style style:name="P432" style:family="paragraph" style:parent-style-name="Standard">
      <style:paragraph-properties fo:margin-left="0.423cm" fo:margin-right="0cm" fo:margin-top="0cm" fo:margin-bottom="0cm" loext:contextual-spacing="false" fo:line-height="0.6cm" fo:text-align="justify" style:justify-single-word="false" fo:text-indent="-0.423cm" style:auto-text-indent="false" style:snap-to-layout-grid="false"/>
      <style:text-properties style:font-name="標楷體" style:letter-kerning="true" style:font-name-asian="標楷體" style:font-name-complex="Arial" style:font-weight-complex="bold"/>
    </style:style>
    <style:style style:name="P433" style:family="paragraph" style:parent-style-name="Standard">
      <style:paragraph-properties fo:margin-left="0.423cm" fo:margin-right="0cm" fo:margin-top="0cm" fo:margin-bottom="0cm" loext:contextual-spacing="false" style:line-height-at-least="0.6cm" fo:hyphenation-ladder-count="no-limit" fo:text-indent="-0.423cm" style:auto-text-indent="false" style:snap-to-layout-grid="false"/>
      <style:text-properties fo:hyphenate="false" fo:hyphenation-remain-char-count="2" fo:hyphenation-push-char-count="2"/>
    </style:style>
    <style:style style:name="P434" style:family="paragraph" style:parent-style-name="Standard">
      <style:paragraph-properties fo:margin-left="0.423cm" fo:margin-right="0cm" fo:margin-top="0cm" fo:margin-bottom="0cm" loext:contextual-spacing="false" fo:line-height="0.6cm" fo:text-align="justify" style:justify-single-word="false" fo:text-indent="-0.423cm" style:auto-text-indent="false" style:snap-to-layout-grid="false"/>
    </style:style>
    <style:style style:name="P435" style:family="paragraph" style:parent-style-name="Standard">
      <style:paragraph-properties fo:margin-left="0cm" fo:margin-right="0.101cm" style:line-height-at-least="0cm" fo:text-align="justify" style:justify-single-word="false" fo:text-indent="0cm" style:auto-text-indent="false"/>
    </style:style>
    <style:style style:name="P436" style:family="paragraph" style:parent-style-name="Standard">
      <style:paragraph-properties fo:margin-left="0cm" fo:margin-right="0.101cm" style:line-height-at-least="0cm" fo:text-align="justify" style:justify-single-word="false" fo:text-indent="0cm" style:auto-text-indent="false"/>
      <style:text-properties style:font-name="標楷體" fo:letter-spacing="-0.035cm" style:font-name-asian="標楷體" style:font-name-complex="標楷體"/>
    </style:style>
    <style:style style:name="P437" style:family="paragraph" style:parent-style-name="Standard">
      <style:paragraph-properties fo:margin-left="0.706cm" fo:margin-right="0.101cm" style:line-height-at-least="0cm" fo:text-align="justify" style:justify-single-word="false" fo:text-indent="-0.706cm" style:auto-text-indent="false"/>
    </style:style>
    <style:style style:name="P438" style:family="paragraph" style:parent-style-name="Standard">
      <style:paragraph-properties fo:margin-left="0.423cm" fo:margin-right="0cm" style:line-height-at-least="0cm" fo:text-align="justify" style:justify-single-word="false" fo:text-indent="0cm" style:auto-text-indent="false" style:snap-to-layout-grid="false"/>
      <style:text-properties style:font-name="標楷體" style:font-name-asian="標楷體" style:font-name-complex="標楷體"/>
    </style:style>
    <style:style style:name="P439" style:family="paragraph" style:parent-style-name="Standard">
      <style:paragraph-properties fo:margin-left="0.423cm" fo:margin-right="0cm" style:line-height-at-least="0cm" fo:text-indent="0cm" style:auto-text-indent="false" style:snap-to-layout-grid="false"/>
      <style:text-properties style:font-name="標楷體" style:font-name-asian="標楷體" style:font-name-complex="標楷體"/>
    </style:style>
    <style:style style:name="P440" style:family="paragraph" style:parent-style-name="Standard">
      <style:paragraph-properties fo:margin-left="0.423cm" fo:margin-right="0cm" fo:line-height="0.494cm" fo:text-indent="0cm" style:auto-text-indent="false" style:snap-to-layout-grid="false"/>
      <style:text-properties style:font-name="標楷體" style:font-name-asian="標楷體" style:font-name-complex="標楷體"/>
    </style:style>
    <style:style style:name="P441" style:family="paragraph" style:parent-style-name="Standard">
      <style:paragraph-properties fo:margin-left="0.423cm" fo:margin-right="0cm" fo:line-height="0.6cm" fo:text-align="justify" style:justify-single-word="false" fo:text-indent="0cm" style:auto-text-indent="false" style:snap-to-layout-grid="false"/>
      <style:text-properties style:font-name="標楷體" style:font-name-asian="標楷體" style:font-name-complex="標楷體"/>
    </style:style>
    <style:style style:name="P442" style:family="paragraph" style:parent-style-name="Standard">
      <style:paragraph-properties fo:margin-left="0.423cm" fo:margin-right="0cm" style:line-height-at-least="0cm" fo:text-align="justify" style:justify-single-word="false" fo:text-indent="0cm" style:auto-text-indent="false" style:snap-to-layout-grid="false"/>
      <style:text-properties style:font-name="標楷體" style:font-name-asian="標楷體" style:font-name-complex="標楷體" style:font-weight-complex="bold"/>
    </style:style>
    <style:style style:name="P443" style:family="paragraph" style:parent-style-name="Standard">
      <style:paragraph-properties fo:margin-left="0.423cm" fo:margin-right="0cm" fo:line-height="0.494cm" fo:text-indent="0cm" style:auto-text-indent="false" style:snap-to-layout-grid="false"/>
      <style:text-properties style:font-name="標楷體" style:font-name-asian="標楷體" style:font-name-complex="標楷體"/>
    </style:style>
    <style:style style:name="P444" style:family="paragraph" style:parent-style-name="Standard">
      <style:paragraph-properties fo:margin-left="0.423cm" fo:margin-right="0cm" fo:line-height="0.6cm" fo:text-indent="0cm" style:auto-text-indent="false" style:snap-to-layout-grid="false"/>
      <style:text-properties style:font-name="標楷體" style:font-name-asian="標楷體" style:font-name-complex="標楷體"/>
    </style:style>
    <style:style style:name="P445" style:family="paragraph" style:parent-style-name="Standard">
      <style:paragraph-properties fo:margin-left="0.423cm" fo:margin-right="0cm" style:line-height-at-least="0cm" fo:text-align="justify" style:justify-single-word="false" fo:text-indent="0cm" style:auto-text-indent="false" style:snap-to-layout-grid="false"/>
      <style:text-properties style:font-name="標楷體" style:font-name-asian="標楷體"/>
    </style:style>
    <style:style style:name="P446" style:family="paragraph" style:parent-style-name="Standard">
      <style:paragraph-properties fo:margin-left="0.423cm" fo:margin-right="0cm" style:line-height-at-least="0cm" fo:text-align="justify" style:justify-single-word="false" fo:text-indent="0cm" style:auto-text-indent="false"/>
    </style:style>
    <style:style style:name="P447" style:family="paragraph" style:parent-style-name="Standard">
      <style:paragraph-properties fo:margin-left="0.423cm" fo:margin-right="0cm" fo:line-height="0.6cm" fo:text-align="justify" style:justify-single-word="false" fo:text-indent="0cm" style:auto-text-indent="false"/>
    </style:style>
    <style:style style:name="P448" style:family="paragraph" style:parent-style-name="Standard">
      <style:paragraph-properties fo:margin-left="0.423cm" fo:margin-right="0cm" fo:line-height="0.6cm" fo:text-indent="0cm" style:auto-text-indent="false" style:snap-to-layout-grid="false"/>
    </style:style>
    <style:style style:name="P449" style:family="paragraph" style:parent-style-name="Standard">
      <style:paragraph-properties fo:margin-left="0.423cm" fo:margin-right="0cm" fo:line-height="0.494cm" fo:text-align="justify" style:justify-single-word="false" fo:text-indent="0cm" style:auto-text-indent="false"/>
    </style:style>
    <style:style style:name="P450" style:family="paragraph" style:parent-style-name="Standard">
      <style:paragraph-properties fo:margin-left="0.423cm" fo:margin-right="0cm" fo:margin-top="0cm" fo:margin-bottom="0cm" loext:contextual-spacing="false" fo:line-height="0.6cm" fo:text-indent="0cm" style:auto-text-indent="false" style:snap-to-layout-grid="false"/>
      <style:text-properties style:font-name="標楷體" style:font-name-asian="標楷體" style:font-name-complex="標楷體" style:font-weight-complex="bold"/>
    </style:style>
    <style:style style:name="P451" style:family="paragraph" style:parent-style-name="Standard">
      <style:paragraph-properties fo:margin-top="0cm" fo:margin-bottom="0cm" loext:contextual-spacing="false" fo:line-height="0.6cm"/>
    </style:style>
    <style:style style:name="P452" style:family="paragraph" style:parent-style-name="Standard">
      <style:paragraph-properties fo:margin-top="0cm" fo:margin-bottom="0cm" loext:contextual-spacing="false" fo:line-height="0.6cm" fo:text-align="justify" style:justify-single-word="false"/>
    </style:style>
    <style:style style:name="P453" style:family="paragraph" style:parent-style-name="Standard">
      <style:paragraph-properties fo:margin-top="0cm" fo:margin-bottom="0cm" loext:contextual-spacing="false" fo:line-height="0.6cm" fo:text-align="justify" style:justify-single-word="false" style:snap-to-layout-grid="false"/>
    </style:style>
    <style:style style:name="P454" style:family="paragraph" style:parent-style-name="Standard">
      <style:paragraph-properties fo:margin-top="0cm" fo:margin-bottom="0cm" loext:contextual-spacing="false" fo:line-height="0.6cm" fo:text-align="justify" style:justify-single-word="false" style:line-break="normal" style:snap-to-layout-grid="false"/>
    </style:style>
    <style:style style:name="P455" style:family="paragraph" style:parent-style-name="Standard">
      <style:paragraph-properties fo:margin-top="0cm" fo:margin-bottom="0cm" loext:contextual-spacing="false" fo:line-height="0.6cm" fo:text-align="justify" style:justify-single-word="false" style:snap-to-layout-grid="false">
        <style:tab-stops>
          <style:tab-stop style:position="0.445cm"/>
        </style:tab-stops>
      </style:paragraph-properties>
    </style:style>
    <style:style style:name="P456" style:family="paragraph" style:parent-style-name="Standard">
      <style:paragraph-properties fo:margin-top="0cm" fo:margin-bottom="0cm" loext:contextual-spacing="false" fo:line-height="0.6cm" fo:text-align="justify" style:justify-single-word="false" style:snap-to-layout-grid="false"/>
      <style:text-properties style:font-name="標楷體" fo:letter-spacing="-0.035cm" style:font-name-asian="標楷體" style:font-name-complex="標楷體"/>
    </style:style>
    <style:style style:name="P457" style:family="paragraph" style:parent-style-name="Standard">
      <style:paragraph-properties fo:margin-top="0cm" fo:margin-bottom="0cm" loext:contextual-spacing="false" fo:line-height="0.6cm" fo:text-align="center" style:justify-single-word="false" style:snap-to-layout-grid="false"/>
      <style:text-properties style:font-name="標楷體" fo:letter-spacing="-0.035cm" style:font-name-asian="標楷體" style:font-name-complex="標楷體"/>
    </style:style>
    <style:style style:name="P458" style:family="paragraph" style:parent-style-name="Standard">
      <style:paragraph-properties fo:margin-top="0cm" fo:margin-bottom="0cm" loext:contextual-spacing="false" style:line-height-at-least="0.6cm" style:snap-to-layout-grid="false"/>
      <style:text-properties style:font-name="標楷體" fo:letter-spacing="-0.035cm" style:font-name-asian="標楷體" style:font-name-complex="標楷體"/>
    </style:style>
    <style:style style:name="P459" style:family="paragraph" style:parent-style-name="Standard">
      <style:paragraph-properties fo:margin-top="0cm" fo:margin-bottom="0cm" loext:contextual-spacing="false"/>
      <style:text-properties style:font-name="標楷體" style:font-name-asian="標楷體" style:font-name-complex="標楷體"/>
    </style:style>
    <style:style style:name="P460" style:family="paragraph" style:parent-style-name="Standard">
      <style:paragraph-properties fo:margin-top="0cm" fo:margin-bottom="0cm" loext:contextual-spacing="false" fo:line-height="0.6cm"/>
      <style:text-properties style:font-name="標楷體" style:font-name-asian="標楷體" style:font-name-complex="標楷體"/>
    </style:style>
    <style:style style:name="P461" style:family="paragraph" style:parent-style-name="Standard">
      <style:paragraph-properties fo:margin-top="0cm" fo:margin-bottom="0cm" loext:contextual-spacing="false" fo:line-height="0.6cm" fo:text-align="justify" style:justify-single-word="false"/>
      <style:text-properties style:font-name="標楷體" style:font-name-asian="標楷體" style:font-name-complex="標楷體"/>
    </style:style>
    <style:style style:name="P462" style:family="paragraph" style:parent-style-name="Standard">
      <style:paragraph-properties fo:margin-top="0cm" fo:margin-bottom="0cm" loext:contextual-spacing="false" fo:line-height="0.6cm" fo:text-align="justify" style:justify-single-word="false" style:snap-to-layout-grid="false"/>
      <style:text-properties style:font-name="標楷體" style:font-name-asian="標楷體" style:font-name-complex="標楷體"/>
    </style:style>
    <style:style style:name="P463" style:family="paragraph" style:parent-style-name="Standard">
      <style:paragraph-properties fo:margin-top="0cm" fo:margin-bottom="0cm" loext:contextual-spacing="false" fo:line-height="0.6cm" fo:text-align="justify" style:justify-single-word="false" style:line-break="normal">
        <style:tab-stops>
          <style:tab-stop style:position="11.43cm"/>
        </style:tab-stops>
      </style:paragraph-properties>
      <style:text-properties style:font-name="標楷體" style:font-name-asian="標楷體" style:font-name-complex="標楷體"/>
    </style:style>
    <style:style style:name="P464" style:family="paragraph" style:parent-style-name="Standard">
      <style:paragraph-properties fo:margin-top="0cm" fo:margin-bottom="0cm" loext:contextual-spacing="false" fo:line-height="0.6cm" fo:text-align="justify" style:justify-single-word="false" style:snap-to-layout-grid="false">
        <style:tab-stops>
          <style:tab-stop style:position="0.365cm"/>
          <style:tab-stop style:position="0.656cm"/>
        </style:tab-stops>
      </style:paragraph-properties>
      <style:text-properties style:font-name="標楷體" style:font-name-asian="標楷體" style:font-name-complex="標楷體"/>
    </style:style>
    <style:style style:name="P465" style:family="paragraph" style:parent-style-name="Standard">
      <style:paragraph-properties fo:margin-top="0cm" fo:margin-bottom="0cm" loext:contextual-spacing="false" fo:line-height="0.6cm" style:snap-to-layout-grid="false"/>
      <style:text-properties style:font-name="標楷體" style:font-name-asian="標楷體" style:font-name-complex="標楷體"/>
    </style:style>
    <style:style style:name="P466" style:family="paragraph" style:parent-style-name="Standard">
      <style:paragraph-properties fo:margin-top="0cm" fo:margin-bottom="0cm" loext:contextual-spacing="false" fo:line-height="0.564cm"/>
      <style:text-properties style:font-name="標楷體" style:font-name-asian="標楷體" style:font-name-complex="標楷體"/>
    </style:style>
    <style:style style:name="P467" style:family="paragraph" style:parent-style-name="Standard">
      <style:paragraph-properties fo:margin-top="0cm" fo:margin-bottom="0cm" loext:contextual-spacing="false" fo:line-height="0.6cm"/>
      <style:text-properties style:font-name="標楷體" style:font-name-asian="標楷體" style:font-name-complex="標楷體" style:font-weight-complex="bold"/>
    </style:style>
    <style:style style:name="P468" style:family="paragraph" style:parent-style-name="Standard">
      <style:paragraph-properties fo:margin-top="0cm" fo:margin-bottom="0cm" loext:contextual-spacing="false" fo:line-height="0.6cm" style:snap-to-layout-grid="false"/>
      <style:text-properties style:font-name="標楷體" style:font-name-asian="標楷體" style:font-name-complex="標楷體" style:font-weight-complex="bold"/>
    </style:style>
    <style:style style:name="P469" style:family="paragraph" style:parent-style-name="Standard">
      <style:paragraph-properties fo:margin-top="0cm" fo:margin-bottom="0cm" loext:contextual-spacing="false" fo:line-height="0.6cm"/>
      <style:text-properties style:font-name="標楷體" style:font-name-asian="標楷體" style:font-name-complex="標楷體"/>
    </style:style>
    <style:style style:name="P470" style:family="paragraph" style:parent-style-name="Standard">
      <style:paragraph-properties fo:margin-top="0cm" fo:margin-bottom="0cm" loext:contextual-spacing="false" fo:line-height="0.6cm" style:snap-to-layout-grid="false"/>
      <style:text-properties style:font-name="標楷體" style:font-name-asian="標楷體" style:font-name-complex="標楷體"/>
    </style:style>
    <style:style style:name="P471" style:family="paragraph" style:parent-style-name="Standard">
      <style:paragraph-properties fo:margin-top="0cm" fo:margin-bottom="0cm" loext:contextual-spacing="false" fo:line-height="0.6cm" fo:text-align="justify" style:justify-single-word="false"/>
      <style:text-properties style:font-name="標楷體" style:font-name-asian="標楷體" style:font-name-complex="標楷體"/>
    </style:style>
    <style:style style:name="P472" style:family="paragraph" style:parent-style-name="Standard">
      <style:paragraph-properties fo:margin-top="0cm" fo:margin-bottom="0cm" loext:contextual-spacing="false" fo:line-height="0.6cm" fo:text-align="justify" style:justify-single-word="false" style:snap-to-layout-grid="false"/>
      <style:text-properties style:font-name="標楷體" style:font-name-asian="標楷體" style:font-name-complex="標楷體"/>
    </style:style>
    <style:style style:name="P473" style:family="paragraph" style:parent-style-name="Standard">
      <style:paragraph-properties fo:margin-top="0cm" fo:margin-bottom="0cm" loext:contextual-spacing="false" fo:line-height="0.6cm" fo:text-align="justify" style:justify-single-word="false" style:snap-to-layout-grid="false"/>
      <style:text-properties style:font-name="標楷體" style:letter-kerning="true" style:font-name-asian="標楷體" style:font-name-complex="標楷體"/>
    </style:style>
    <style:style style:name="P474" style:family="paragraph" style:parent-style-name="Standard">
      <style:paragraph-properties fo:margin-top="0cm" fo:margin-bottom="0cm" loext:contextual-spacing="false" fo:line-height="0.6cm" style:snap-to-layout-grid="false"/>
      <style:text-properties style:font-name="標楷體" style:letter-kerning="true" style:font-name-asian="標楷體" style:font-name-complex="標楷體" style:font-weight-complex="bold"/>
    </style:style>
    <style:style style:name="P475" style:family="paragraph" style:parent-style-name="Standard">
      <style:paragraph-properties fo:margin-top="0cm" fo:margin-bottom="0cm" loext:contextual-spacing="false" fo:line-height="0.6cm" style:snap-to-layout-grid="false"/>
      <style:text-properties style:font-name="標楷體" style:letter-kerning="true" style:font-name-asian="標楷體" style:font-name-complex="Arial"/>
    </style:style>
    <style:style style:name="P476" style:family="paragraph" style:parent-style-name="Standard">
      <style:paragraph-properties fo:margin-top="0cm" fo:margin-bottom="0cm" loext:contextual-spacing="false" fo:line-height="0.6cm" style:snap-to-layout-grid="false"/>
      <style:text-properties style:font-name="標楷體" fo:font-weight="bold" style:font-name-asian="標楷體" style:font-weight-asian="bold" style:font-name-complex="標楷體"/>
    </style:style>
    <style:style style:name="P477" style:family="paragraph" style:parent-style-name="Standard">
      <style:paragraph-properties fo:margin-top="0cm" fo:margin-bottom="0cm" loext:contextual-spacing="false" fo:line-height="0.6cm"/>
      <style:text-properties style:font-name-asian="標楷體"/>
    </style:style>
    <style:style style:name="P478" style:family="paragraph" style:parent-style-name="Standard">
      <style:paragraph-properties fo:margin-top="0cm" fo:margin-bottom="0cm" loext:contextual-spacing="false" fo:line-height="0.6cm" fo:text-align="justify" style:justify-single-word="false"/>
      <style:text-properties style:font-name-asian="標楷體"/>
    </style:style>
    <style:style style:name="P479" style:family="paragraph" style:parent-style-name="Standard">
      <style:paragraph-properties fo:margin-top="0cm" fo:margin-bottom="0cm" loext:contextual-spacing="false" fo:line-height="0.6cm" fo:text-align="justify" style:justify-single-word="false" style:snap-to-layout-grid="false"/>
      <style:text-properties style:font-name-asian="標楷體"/>
    </style:style>
    <style:style style:name="P480" style:family="paragraph" style:parent-style-name="Standard">
      <style:paragraph-properties fo:margin-top="0cm" fo:margin-bottom="0cm" loext:contextual-spacing="false" fo:line-height="0.635cm" fo:text-align="justify" style:justify-single-word="false"/>
      <style:text-properties style:font-name-asian="標楷體"/>
    </style:style>
    <style:style style:name="P481" style:family="paragraph" style:parent-style-name="Standard">
      <style:paragraph-properties fo:margin-top="0cm" fo:margin-bottom="0cm" loext:contextual-spacing="false" fo:line-height="0.6cm" fo:text-align="justify" style:justify-single-word="false" style:snap-to-layout-grid="false"/>
      <style:text-properties style:font-name-asian="標楷體"/>
    </style:style>
    <style:style style:name="P482" style:family="paragraph" style:parent-style-name="Standard">
      <style:paragraph-properties fo:margin-top="0cm" fo:margin-bottom="0cm" loext:contextual-spacing="false" fo:line-height="0.6cm" style:snap-to-layout-grid="false"/>
      <style:text-properties style:letter-kerning="true" style:font-name-asian="標楷體"/>
    </style:style>
    <style:style style:name="P483" style:family="paragraph" style:parent-style-name="Standard">
      <style:paragraph-properties fo:margin-left="0.762cm" fo:margin-right="0cm" fo:margin-top="0cm" fo:margin-bottom="0cm" loext:contextual-spacing="false" fo:line-height="0.6cm" fo:text-indent="-0.635cm" style:auto-text-indent="false"/>
      <style:text-properties style:font-name="標楷體" style:font-name-asian="標楷體" style:font-name-complex="標楷體"/>
    </style:style>
    <style:style style:name="P484" style:family="paragraph" style:parent-style-name="Standard">
      <style:paragraph-properties fo:margin-left="0.762cm" fo:margin-right="0cm" fo:margin-top="0cm" fo:margin-bottom="0cm" loext:contextual-spacing="false" fo:line-height="0.6cm" fo:text-align="justify" style:justify-single-word="false" fo:text-indent="-0.635cm" style:auto-text-indent="false" style:snap-to-layout-grid="false"/>
      <style:text-properties style:font-name="標楷體" style:font-name-asian="標楷體" style:font-name-complex="標楷體"/>
    </style:style>
    <style:style style:name="P485" style:family="paragraph" style:parent-style-name="Standard">
      <style:paragraph-properties fo:margin-left="0.762cm" fo:margin-right="0cm" fo:margin-top="0cm" fo:margin-bottom="0cm" loext:contextual-spacing="false" fo:line-height="0.6cm" fo:text-indent="-0.635cm" style:auto-text-indent="false" style:snap-to-layout-grid="false"/>
      <style:text-properties style:font-name="標楷體" style:font-name-asian="標楷體" style:font-name-complex="標楷體"/>
    </style:style>
    <style:style style:name="P486" style:family="paragraph" style:parent-style-name="Standard">
      <style:paragraph-properties fo:margin-left="0.762cm" fo:margin-right="0cm" style:line-height-at-least="0cm" fo:text-align="justify" style:justify-single-word="false" fo:text-indent="-0.635cm" style:auto-text-indent="false" style:snap-to-layout-grid="false"/>
    </style:style>
    <style:style style:name="P487" style:family="paragraph" style:parent-style-name="Standard">
      <style:paragraph-properties fo:margin-left="0.762cm" fo:margin-right="0cm" fo:line-height="0.564cm" fo:text-indent="-0.635cm" style:auto-text-indent="false" style:snap-to-layout-grid="false"/>
    </style:style>
    <style:style style:name="P488" style:family="paragraph" style:parent-style-name="Standard">
      <style:paragraph-properties fo:margin-left="0.762cm" fo:margin-right="0cm" style:line-height-at-least="0cm" fo:text-indent="-0.635cm" style:auto-text-indent="false" style:snap-to-layout-grid="false"/>
      <style:text-properties style:font-name="標楷體" style:font-name-asian="標楷體" style:font-name-complex="標楷體"/>
    </style:style>
    <style:style style:name="P489" style:family="paragraph" style:parent-style-name="Standard">
      <style:paragraph-properties fo:margin-left="0.762cm" fo:margin-right="0cm" fo:line-height="0.6cm" fo:text-indent="-0.635cm" style:auto-text-indent="false"/>
    </style:style>
    <style:style style:name="P490" style:family="paragraph" style:parent-style-name="Standard">
      <style:paragraph-properties fo:margin-left="0.762cm" fo:margin-right="0cm" fo:line-height="0.564cm" fo:text-align="justify" style:justify-single-word="false" fo:text-indent="-0.635cm" style:auto-text-indent="false" style:snap-to-layout-grid="false">
        <style:tab-stops>
          <style:tab-stop style:position="0.889cm"/>
        </style:tab-stops>
      </style:paragraph-properties>
    </style:style>
    <style:style style:name="P491" style:family="paragraph" style:parent-style-name="Standard">
      <style:paragraph-properties fo:margin-left="0.762cm" fo:margin-right="0cm" fo:margin-top="0cm" fo:margin-bottom="0cm" loext:contextual-spacing="false" fo:line-height="0.6cm" fo:text-align="justify" style:justify-single-word="false" fo:text-indent="-0.762cm" style:auto-text-indent="false"/>
    </style:style>
    <style:style style:name="P492" style:family="paragraph" style:parent-style-name="Standard">
      <style:paragraph-properties fo:margin-left="0.762cm" fo:margin-right="0cm" fo:margin-top="0cm" fo:margin-bottom="0cm" loext:contextual-spacing="false" fo:line-height="0.6cm" fo:text-align="justify" style:justify-single-word="false" fo:text-indent="-0.762cm" style:auto-text-indent="false" style:snap-to-layout-grid="false"/>
    </style:style>
    <style:style style:name="P493" style:family="paragraph" style:parent-style-name="Standard">
      <style:paragraph-properties fo:margin-left="0.762cm" fo:margin-right="0cm" fo:margin-top="0cm" fo:margin-bottom="0cm" loext:contextual-spacing="false" fo:line-height="0.6cm" fo:text-align="justify" style:justify-single-word="false" fo:text-indent="-0.762cm" style:auto-text-indent="false" style:snap-to-layout-grid="false">
        <style:tab-stops>
          <style:tab-stop style:position="0.631cm"/>
        </style:tab-stops>
      </style:paragraph-properties>
    </style:style>
    <style:style style:name="P494" style:family="paragraph" style:parent-style-name="Standard">
      <style:paragraph-properties fo:margin-left="0.762cm" fo:margin-right="0cm" fo:margin-top="0cm" fo:margin-bottom="0cm" loext:contextual-spacing="false" fo:line-height="0.6cm" fo:text-align="justify" style:justify-single-word="false" fo:text-indent="-0.762cm" style:auto-text-indent="false" style:snap-to-layout-grid="false">
        <style:tab-stops>
          <style:tab-stop style:position="0.631cm"/>
          <style:tab-stop style:position="1.132cm"/>
          <style:tab-stop style:position="1.693cm"/>
        </style:tab-stops>
      </style:paragraph-properties>
    </style:style>
    <style:style style:name="P495" style:family="paragraph" style:parent-style-name="Standard">
      <style:paragraph-properties fo:margin-left="0.762cm" fo:margin-right="0cm" fo:margin-top="0cm" fo:margin-bottom="0cm" loext:contextual-spacing="false" fo:line-height="0.6cm" fo:text-align="justify" style:justify-single-word="false" fo:text-indent="-0.762cm" style:auto-text-indent="false" style:line-break="normal" style:snap-to-layout-grid="false"/>
    </style:style>
    <style:style style:name="P496" style:family="paragraph" style:parent-style-name="Standard">
      <style:paragraph-properties fo:margin-left="0.762cm" fo:margin-right="0cm" fo:margin-top="0cm" fo:margin-bottom="0cm" loext:contextual-spacing="false" fo:line-height="0.6cm" fo:text-indent="-0.762cm" style:auto-text-indent="false">
        <style:tab-stops>
          <style:tab-stop style:position="1.693cm"/>
        </style:tab-stops>
      </style:paragraph-properties>
    </style:style>
    <style:style style:name="P497" style:family="paragraph" style:parent-style-name="Standard">
      <style:paragraph-properties fo:margin-left="0.762cm" fo:margin-right="0cm" fo:margin-top="0cm" fo:margin-bottom="0cm" loext:contextual-spacing="false" fo:line-height="0.6cm" fo:text-indent="-0.762cm" style:auto-text-indent="false">
        <style:tab-stops>
          <style:tab-stop style:position="0.631cm"/>
          <style:tab-stop style:position="1.693cm"/>
        </style:tab-stops>
      </style:paragraph-properties>
    </style:style>
    <style:style style:name="P498" style:family="paragraph" style:parent-style-name="Standard">
      <style:paragraph-properties fo:margin-left="0.762cm" fo:margin-right="0cm" fo:margin-top="0cm" fo:margin-bottom="0cm" loext:contextual-spacing="false" fo:line-height="0.6cm" fo:text-indent="-0.762cm" style:auto-text-indent="false"/>
      <style:text-properties style:font-name="標楷體" style:font-name-asian="標楷體" style:font-name-complex="標楷體"/>
    </style:style>
    <style:style style:name="P499" style:family="paragraph" style:parent-style-name="Standard">
      <style:paragraph-properties fo:margin-left="0.762cm" fo:margin-right="0cm" fo:margin-top="0cm" fo:margin-bottom="0cm" loext:contextual-spacing="false" fo:line-height="0.6cm" fo:text-align="justify" style:justify-single-word="false" fo:text-indent="-0.762cm" style:auto-text-indent="false"/>
      <style:text-properties style:font-name="標楷體" style:font-name-asian="標楷體" style:font-name-complex="標楷體"/>
    </style:style>
    <style:style style:name="P500" style:family="paragraph" style:parent-style-name="Standard">
      <style:paragraph-properties fo:margin-left="0.762cm" fo:margin-right="0cm" fo:margin-top="0cm" fo:margin-bottom="0cm" loext:contextual-spacing="false" fo:line-height="0.6cm" fo:text-align="justify" style:justify-single-word="false" fo:text-indent="-0.762cm" style:auto-text-indent="false" style:snap-to-layout-grid="false"/>
      <style:text-properties style:font-name="標楷體" style:font-name-asian="標楷體" style:font-name-complex="標楷體"/>
    </style:style>
    <style:style style:name="P501" style:family="paragraph" style:parent-style-name="Standard">
      <style:paragraph-properties fo:margin-left="0.762cm" fo:margin-right="0cm" fo:margin-top="0cm" fo:margin-bottom="0cm" loext:contextual-spacing="false" fo:line-height="0.6cm" fo:text-align="justify" style:justify-single-word="false" fo:text-indent="-0.762cm" style:auto-text-indent="false" style:snap-to-layout-grid="false">
        <style:tab-stops>
          <style:tab-stop style:position="0.762cm"/>
        </style:tab-stops>
      </style:paragraph-properties>
      <style:text-properties style:font-name="標楷體" style:font-name-asian="標楷體" style:font-name-complex="標楷體"/>
    </style:style>
    <style:style style:name="P502" style:family="paragraph" style:parent-style-name="Standard">
      <style:paragraph-properties fo:margin-left="0.762cm" fo:margin-right="0cm" fo:margin-top="0cm" fo:margin-bottom="0cm" loext:contextual-spacing="false" fo:line-height="0.6cm" fo:text-align="justify" style:justify-single-word="false" fo:text-indent="-0.762cm" style:auto-text-indent="false" style:snap-to-layout-grid="false">
        <style:tab-stops>
          <style:tab-stop style:position="0.631cm"/>
        </style:tab-stops>
      </style:paragraph-properties>
      <style:text-properties style:font-name="標楷體" style:font-name-asian="標楷體" style:font-name-complex="標楷體"/>
    </style:style>
    <style:style style:name="P503" style:family="paragraph" style:parent-style-name="Standard">
      <style:paragraph-properties fo:margin-left="0.762cm" fo:margin-right="0cm" fo:margin-top="0cm" fo:margin-bottom="0cm" loext:contextual-spacing="false" fo:line-height="0.6cm" fo:text-indent="-0.762cm" style:auto-text-indent="false" style:snap-to-layout-grid="false"/>
      <style:text-properties style:font-name="標楷體" style:font-name-asian="標楷體" style:font-name-complex="標楷體"/>
    </style:style>
    <style:style style:name="P504" style:family="paragraph" style:parent-style-name="Standard">
      <style:paragraph-properties fo:margin-left="0.762cm" fo:margin-right="0cm" fo:margin-top="0cm" fo:margin-bottom="0cm" loext:contextual-spacing="false" fo:line-height="0.6cm" fo:text-indent="-0.762cm" style:auto-text-indent="false">
        <style:tab-stops>
          <style:tab-stop style:position="1.693cm"/>
        </style:tab-stops>
      </style:paragraph-properties>
      <style:text-properties style:font-name="標楷體" fo:font-weight="bold" style:font-name-asian="標楷體" style:font-weight-asian="bold" style:font-name-complex="標楷體"/>
    </style:style>
    <style:style style:name="P505" style:family="paragraph" style:parent-style-name="Standard">
      <style:paragraph-properties fo:margin-left="0.762cm" fo:margin-right="0cm" fo:margin-top="0cm" fo:margin-bottom="0cm" loext:contextual-spacing="false" fo:line-height="0.6cm" fo:text-indent="-0.762cm" style:auto-text-indent="false">
        <style:tab-stops>
          <style:tab-stop style:position="0.631cm"/>
          <style:tab-stop style:position="1.693cm"/>
        </style:tab-stops>
      </style:paragraph-properties>
    </style:style>
    <style:style style:name="P506" style:family="paragraph" style:parent-style-name="Standard">
      <style:paragraph-properties fo:margin-left="0.762cm" fo:margin-right="0cm" fo:margin-top="0cm" fo:margin-bottom="0cm" loext:contextual-spacing="false" fo:line-height="0.6cm" fo:text-indent="-0.762cm" style:auto-text-indent="false">
        <style:tab-stops>
          <style:tab-stop style:position="0.631cm"/>
          <style:tab-stop style:position="1.693cm"/>
        </style:tab-stops>
      </style:paragraph-properties>
      <style:text-properties style:font-name-asian="標楷體"/>
    </style:style>
    <style:style style:name="P507" style:family="paragraph" style:parent-style-name="Standard">
      <style:paragraph-properties fo:margin-left="0.762cm" fo:margin-right="0cm" fo:margin-top="0cm" fo:margin-bottom="0cm" loext:contextual-spacing="false" fo:line-height="0.6cm" fo:text-align="justify" style:justify-single-word="false" fo:text-indent="-0.762cm" style:auto-text-indent="false" style:snap-to-layout-grid="false"/>
      <style:text-properties style:font-name-asian="標楷體"/>
    </style:style>
    <style:style style:name="P508" style:family="paragraph" style:parent-style-name="Standard">
      <style:paragraph-properties fo:margin-left="0.762cm" fo:margin-right="0cm" fo:margin-top="0cm" fo:margin-bottom="0cm" loext:contextual-spacing="false" fo:line-height="0.6cm" fo:text-align="justify" style:justify-single-word="false" fo:text-indent="-0.762cm" style:auto-text-indent="false" style:snap-to-layout-grid="false"/>
    </style:style>
    <style:style style:name="P509" style:family="paragraph" style:parent-style-name="Standard">
      <style:paragraph-properties fo:margin-left="0.762cm" fo:margin-right="0cm" fo:line-height="0.6cm" fo:text-indent="-0.762cm" style:auto-text-indent="false" style:snap-to-layout-grid="false">
        <style:tab-stops>
          <style:tab-stop style:position="0.762cm"/>
        </style:tab-stops>
      </style:paragraph-properties>
    </style:style>
    <style:style style:name="P510" style:family="paragraph" style:parent-style-name="Standard">
      <style:paragraph-properties fo:margin-left="0.762cm" fo:margin-right="0cm" fo:line-height="0.6cm" fo:text-indent="-0.762cm" style:auto-text-indent="false" style:snap-to-layout-grid="false">
        <style:tab-stops>
          <style:tab-stop style:position="0.445cm"/>
        </style:tab-stops>
      </style:paragraph-properties>
    </style:style>
    <style:style style:name="P511" style:family="paragraph" style:parent-style-name="Standard">
      <style:paragraph-properties fo:margin-left="0.762cm" fo:margin-right="0cm" fo:line-height="0.6cm" fo:text-indent="-0.762cm" style:auto-text-indent="false" style:snap-to-layout-grid="false"/>
    </style:style>
    <style:style style:name="P512" style:family="paragraph" style:parent-style-name="Standard">
      <style:paragraph-properties fo:margin-left="0.762cm" fo:margin-right="0cm" fo:line-height="0.564cm" fo:text-indent="-0.762cm" style:auto-text-indent="false" style:snap-to-layout-grid="false"/>
      <style:text-properties style:font-name-asian="標楷體" style:font-name-complex="標楷體"/>
    </style:style>
    <style:style style:name="P513" style:family="paragraph" style:parent-style-name="Standard">
      <style:paragraph-properties fo:margin-left="0.762cm" fo:margin-right="0cm" fo:text-align="justify" style:justify-single-word="false" fo:text-indent="-0.762cm" style:auto-text-indent="false" style:snap-to-layout-grid="false"/>
    </style:style>
    <style:style style:name="P514" style:family="paragraph" style:parent-style-name="Standard">
      <style:paragraph-properties fo:margin-left="0.762cm" fo:margin-right="0cm" fo:line-height="0.6cm" fo:text-align="justify" style:justify-single-word="false" fo:text-indent="-0.762cm" style:auto-text-indent="false" style:snap-to-layout-grid="false"/>
      <style:text-properties style:font-name="標楷體" fo:letter-spacing="-0.035cm" style:font-name-asian="標楷體" style:font-name-complex="標楷體"/>
    </style:style>
    <style:style style:name="P515" style:family="paragraph" style:parent-style-name="Standard">
      <style:paragraph-properties fo:margin-left="0.762cm" fo:margin-right="0cm" fo:line-height="0.6cm" fo:text-indent="-0.762cm" style:auto-text-indent="false" style:snap-to-layout-grid="false"/>
      <style:text-properties style:font-name="標楷體" fo:letter-spacing="-0.035cm" style:font-name-asian="標楷體" style:font-name-complex="標楷體"/>
    </style:style>
    <style:style style:name="P516" style:family="paragraph" style:parent-style-name="Standard">
      <style:paragraph-properties fo:margin-left="0.762cm" fo:margin-right="0cm" fo:line-height="0.6cm" fo:text-align="center" style:justify-single-word="false" fo:text-indent="-0.762cm" style:auto-text-indent="false" style:snap-to-layout-grid="false"/>
      <style:text-properties style:font-name="標楷體" fo:letter-spacing="-0.035cm" style:font-name-asian="標楷體" style:font-name-complex="標楷體"/>
    </style:style>
    <style:style style:name="P517" style:family="paragraph" style:parent-style-name="Standard">
      <style:paragraph-properties fo:margin-left="0.762cm" fo:margin-right="0cm" fo:line-height="0.564cm" fo:text-indent="-0.762cm" style:auto-text-indent="false" style:snap-to-layout-grid="false"/>
      <style:text-properties style:font-name="標楷體" fo:letter-spacing="-0.035cm" style:font-name-asian="標楷體" style:font-name-complex="標楷體"/>
    </style:style>
    <style:style style:name="P518" style:family="paragraph" style:parent-style-name="Standard">
      <style:paragraph-properties fo:margin-left="0.762cm" fo:margin-right="0cm" fo:line-height="0.564cm" fo:text-align="center" style:justify-single-word="false" fo:text-indent="-0.762cm" style:auto-text-indent="false" style:snap-to-layout-grid="false"/>
      <style:text-properties style:font-name="標楷體" fo:letter-spacing="-0.035cm" style:font-name-asian="標楷體" style:font-name-complex="標楷體"/>
    </style:style>
    <style:style style:name="P519" style:family="paragraph" style:parent-style-name="Standard">
      <style:paragraph-properties fo:margin-left="0.762cm" fo:margin-right="0cm" fo:line-height="0.564cm" fo:text-align="justify" style:justify-single-word="false" fo:text-indent="-0.762cm" style:auto-text-indent="false" style:snap-to-layout-grid="false"/>
      <style:text-properties style:font-name="標楷體" fo:letter-spacing="-0.035cm" style:font-name-asian="標楷體" style:font-name-complex="標楷體"/>
    </style:style>
    <style:style style:name="P520" style:family="paragraph" style:parent-style-name="Standard">
      <style:paragraph-properties fo:margin-left="0.762cm" fo:margin-right="0cm" style:line-height-at-least="0cm" fo:text-align="justify" style:justify-single-word="false" fo:text-indent="-0.762cm" style:auto-text-indent="false" style:snap-to-layout-grid="false"/>
      <style:text-properties style:font-name="標楷體" fo:letter-spacing="-0.035cm" style:font-name-asian="標楷體" style:font-name-complex="標楷體"/>
    </style:style>
    <style:style style:name="P521" style:family="paragraph" style:parent-style-name="Standard">
      <style:paragraph-properties fo:margin-left="0.762cm" fo:margin-right="0cm" fo:text-align="justify" style:justify-single-word="false" fo:text-indent="-0.762cm" style:auto-text-indent="false"/>
      <style:text-properties style:font-name="標楷體" fo:letter-spacing="-0.035cm" style:font-name-asian="標楷體" style:font-name-complex="標楷體"/>
    </style:style>
    <style:style style:name="P522" style:family="paragraph" style:parent-style-name="Standard">
      <style:paragraph-properties fo:margin-left="0.762cm" fo:margin-right="0cm" style:line-height-at-least="0cm" fo:text-indent="-0.762cm" style:auto-text-indent="false"/>
      <style:text-properties style:font-name="標楷體" style:font-name-asian="標楷體" style:font-name-complex="標楷體"/>
    </style:style>
    <style:style style:name="P523" style:family="paragraph" style:parent-style-name="Standard">
      <style:paragraph-properties fo:margin-left="0.762cm" fo:margin-right="0cm" style:line-height-at-least="0cm" fo:text-indent="-0.762cm" style:auto-text-indent="false" style:snap-to-layout-grid="false"/>
      <style:text-properties style:font-name="標楷體" style:font-name-asian="標楷體" style:font-name-complex="標楷體"/>
    </style:style>
    <style:style style:name="P524" style:family="paragraph" style:parent-style-name="Standard">
      <style:paragraph-properties fo:margin-left="0.762cm" fo:margin-right="0cm" fo:line-height="0.6cm" fo:text-align="justify" style:justify-single-word="false" fo:text-indent="-0.762cm" style:auto-text-indent="false" style:snap-to-layout-grid="false"/>
      <style:text-properties style:font-name="標楷體" style:font-name-asian="標楷體" style:font-name-complex="標楷體"/>
    </style:style>
    <style:style style:name="P525" style:family="paragraph" style:parent-style-name="Standard">
      <style:paragraph-properties fo:margin-left="0.762cm" fo:margin-right="0cm" fo:line-height="0.635cm" fo:text-align="justify" style:justify-single-word="false" fo:text-indent="-0.762cm" style:auto-text-indent="false" style:snap-to-layout-grid="false"/>
      <style:text-properties style:font-name="標楷體" style:font-name-asian="標楷體" style:font-name-complex="標楷體"/>
    </style:style>
    <style:style style:name="P526" style:family="paragraph" style:parent-style-name="Standard">
      <style:paragraph-properties fo:margin-left="0.762cm" fo:margin-right="0cm" style:line-height-at-least="0cm" fo:text-align="center" style:justify-single-word="false" fo:text-indent="-0.762cm" style:auto-text-indent="false" style:snap-to-layout-grid="false"/>
      <style:text-properties style:font-name="標楷體" fo:font-size="14pt" fo:letter-spacing="-0.035cm" style:font-name-asian="標楷體" style:font-size-asian="14pt" style:font-name-complex="標楷體" style:font-size-complex="14pt"/>
    </style:style>
    <style:style style:name="P527" style:family="paragraph" style:parent-style-name="Standard">
      <style:paragraph-properties fo:margin-left="0.762cm" fo:margin-right="0cm" fo:line-height="0.564cm" fo:text-indent="-0.762cm" style:auto-text-indent="false" style:snap-to-layout-grid="false"/>
    </style:style>
    <style:style style:name="P528" style:family="paragraph" style:parent-style-name="Standard">
      <style:paragraph-properties fo:margin-left="0.762cm" fo:margin-right="0cm" fo:line-height="0.564cm" fo:text-align="justify" style:justify-single-word="false" fo:text-indent="-0.762cm" style:auto-text-indent="false" style:snap-to-layout-grid="false"/>
    </style:style>
    <style:style style:name="P529" style:family="paragraph" style:parent-style-name="Standard">
      <style:paragraph-properties fo:margin-left="0.762cm" fo:margin-right="0cm" fo:line-height="0.494cm" fo:text-indent="-0.762cm" style:auto-text-indent="false"/>
    </style:style>
    <style:style style:name="P530" style:family="paragraph" style:parent-style-name="Standard">
      <style:paragraph-properties fo:margin-left="0.762cm" fo:margin-right="0cm" fo:line-height="0.635cm" fo:text-align="justify" style:justify-single-word="false" fo:text-indent="-0.762cm" style:auto-text-indent="false" style:snap-to-layout-grid="false"/>
    </style:style>
    <style:style style:name="P531" style:family="paragraph" style:parent-style-name="Standard">
      <style:paragraph-properties fo:margin-left="0.762cm" fo:margin-right="0cm" fo:line-height="0.6cm" fo:text-indent="-0.762cm" style:auto-text-indent="false"/>
    </style:style>
    <style:style style:name="P532" style:family="paragraph" style:parent-style-name="Standard">
      <style:paragraph-properties fo:margin-left="0.762cm" fo:margin-right="0cm" style:line-height-at-least="0cm" fo:text-align="justify" style:justify-single-word="false" fo:text-indent="-0.762cm" style:auto-text-indent="false" style:snap-to-layout-grid="false"/>
    </style:style>
    <style:style style:name="P533" style:family="paragraph" style:parent-style-name="Standard">
      <style:paragraph-properties fo:margin-left="1.08cm" fo:margin-right="0cm" fo:margin-top="0cm" fo:margin-bottom="0cm" loext:contextual-spacing="false" fo:line-height="0.6cm" fo:text-align="justify" style:justify-single-word="false" fo:text-indent="-0.762cm" style:auto-text-indent="false" style:snap-to-layout-grid="false"/>
      <style:text-properties style:font-name="標楷體" style:font-name-asian="標楷體" style:font-name-complex="標楷體"/>
    </style:style>
    <style:style style:name="P534" style:family="paragraph" style:parent-style-name="Standard">
      <style:paragraph-properties fo:margin-left="1.08cm" fo:margin-right="0cm" style:line-height-at-least="0cm" fo:text-indent="-0.762cm" style:auto-text-indent="false"/>
      <style:text-properties style:font-name="標楷體" style:font-name-asian="標楷體" style:font-name-complex="標楷體"/>
    </style:style>
    <style:style style:name="P535" style:family="paragraph" style:parent-style-name="Standard">
      <style:paragraph-properties fo:margin-left="1.08cm" fo:margin-right="0cm" fo:margin-top="0cm" fo:margin-bottom="0cm" loext:contextual-spacing="false" fo:line-height="0.6cm" fo:text-align="justify" style:justify-single-word="false" fo:text-indent="-1.08cm" style:auto-text-indent="false" style:snap-to-layout-grid="false"/>
      <style:text-properties style:font-name="標楷體" style:font-name-asian="標楷體" style:font-name-complex="標楷體"/>
    </style:style>
    <style:style style:name="P536" style:family="paragraph" style:parent-style-name="Standard">
      <style:paragraph-properties fo:margin-left="1.08cm" fo:margin-right="0cm" style:line-height-at-least="0cm" fo:text-indent="-1.08cm" style:auto-text-indent="false"/>
      <style:text-properties style:font-name="標楷體" style:font-name-asian="標楷體" style:font-name-complex="標楷體"/>
    </style:style>
    <style:style style:name="P537" style:family="paragraph" style:parent-style-name="Standard">
      <style:paragraph-properties fo:margin-left="0.533cm" fo:margin-right="0cm" fo:margin-top="0cm" fo:margin-bottom="0cm" loext:contextual-spacing="false" fo:line-height="0.6cm" fo:text-indent="-0.533cm" style:auto-text-indent="false" style:snap-to-layout-grid="false"/>
    </style:style>
    <style:style style:name="P538" style:family="paragraph" style:parent-style-name="Standard">
      <style:paragraph-properties fo:margin-left="0.533cm" fo:margin-right="0cm" fo:margin-top="0cm" fo:margin-bottom="0cm" loext:contextual-spacing="false" fo:line-height="0.6cm" fo:text-indent="-0.533cm" style:auto-text-indent="false" style:snap-to-layout-grid="false"/>
      <style:text-properties style:font-name="標楷體" style:font-name-asian="標楷體" style:font-name-complex="標楷體"/>
    </style:style>
    <style:style style:name="P539" style:family="paragraph" style:parent-style-name="Standard">
      <style:paragraph-properties fo:margin-left="0.533cm" fo:margin-right="0cm" fo:line-height="0.6cm" fo:text-align="justify" style:justify-single-word="false" fo:text-indent="-0.533cm" style:auto-text-indent="false" style:snap-to-layout-grid="false"/>
    </style:style>
    <style:style style:name="P540" style:family="paragraph" style:parent-style-name="Standard">
      <style:paragraph-properties fo:margin-left="0.533cm" fo:margin-right="0cm" style:line-height-at-least="0cm" fo:text-align="justify" style:justify-single-word="false" fo:text-indent="-0.533cm" style:auto-text-indent="false" style:snap-to-layout-grid="false"/>
    </style:style>
    <style:style style:name="P541" style:family="paragraph" style:parent-style-name="Standard">
      <style:paragraph-properties fo:margin-left="0.533cm" fo:margin-right="0cm" fo:line-height="0.529cm" fo:text-align="justify" style:justify-single-word="false" fo:text-indent="-0.533cm" style:auto-text-indent="false" style:snap-to-layout-grid="false"/>
      <style:text-properties style:font-name="標楷體" style:font-name-asian="標楷體" style:font-name-complex="標楷體"/>
    </style:style>
    <style:style style:name="P542" style:family="paragraph" style:parent-style-name="Standard">
      <style:paragraph-properties fo:margin-left="0.533cm" fo:margin-right="0cm" fo:line-height="0.6cm" fo:text-align="justify" style:justify-single-word="false" fo:text-indent="-0.533cm" style:auto-text-indent="false" style:snap-to-layout-grid="false"/>
      <style:text-properties style:font-name="標楷體" style:font-name-asian="標楷體" style:font-name-complex="標楷體"/>
    </style:style>
    <style:style style:name="P543" style:family="paragraph" style:parent-style-name="Standard">
      <style:paragraph-properties fo:margin-left="0.445cm" fo:margin-right="0cm" fo:text-align="justify" style:justify-single-word="false" fo:text-indent="-0.318cm" style:auto-text-indent="false"/>
    </style:style>
    <style:style style:name="P544" style:family="paragraph" style:parent-style-name="Standard">
      <style:paragraph-properties fo:margin-left="0.445cm" fo:margin-right="0cm" fo:line-height="0.529cm" fo:text-align="justify" style:justify-single-word="false" fo:text-indent="-0.318cm" style:auto-text-indent="false" style:snap-to-layout-grid="false"/>
    </style:style>
    <style:style style:name="P545" style:family="paragraph" style:parent-style-name="Standard">
      <style:paragraph-properties fo:margin-left="0.445cm" fo:margin-right="0cm" fo:line-height="0.564cm" fo:hyphenation-ladder-count="no-limit" fo:text-indent="-0.318cm" style:auto-text-indent="false" style:punctuation-wrap="simple" style:line-break="normal"/>
      <style:text-properties style:font-name-asian="標楷體" fo:hyphenate="false" fo:hyphenation-remain-char-count="2" fo:hyphenation-push-char-count="2"/>
    </style:style>
    <style:style style:name="P546" style:family="paragraph" style:parent-style-name="Standard">
      <style:paragraph-properties fo:margin-left="0.445cm" fo:margin-right="0cm" fo:line-height="0.635cm" fo:text-align="justify" style:justify-single-word="false" fo:text-indent="-0.318cm" style:auto-text-indent="false" style:snap-to-layout-grid="false"/>
    </style:style>
    <style:style style:name="P547" style:family="paragraph" style:parent-style-name="Standard">
      <style:paragraph-properties fo:margin-left="0.445cm" fo:margin-right="0cm" fo:margin-top="0cm" fo:margin-bottom="0cm" loext:contextual-spacing="false" fo:line-height="0.6cm" fo:text-indent="-0.318cm" style:auto-text-indent="false" style:snap-to-layout-grid="false"/>
    </style:style>
    <style:style style:name="P548" style:family="paragraph" style:parent-style-name="Standard">
      <style:paragraph-properties fo:margin-left="0.445cm" fo:margin-right="0cm" fo:margin-top="0cm" fo:margin-bottom="0cm" loext:contextual-spacing="false" fo:line-height="0.6cm" fo:text-align="justify" style:justify-single-word="false" fo:text-indent="-0.318cm" style:auto-text-indent="false" style:snap-to-layout-grid="false"/>
      <style:text-properties style:font-name-asian="標楷體"/>
    </style:style>
    <style:style style:name="P549" style:family="paragraph" style:parent-style-name="Standard">
      <style:paragraph-properties fo:margin-left="0.445cm" fo:margin-right="0cm" fo:margin-top="0cm" fo:margin-bottom="0cm" loext:contextual-spacing="false" fo:line-height="0.6cm" fo:text-indent="-0.318cm" style:auto-text-indent="false" style:snap-to-layout-grid="false"/>
      <style:text-properties style:font-name="標楷體" style:font-name-asian="標楷體" style:font-name-complex="標楷體"/>
    </style:style>
    <style:style style:name="P550" style:family="paragraph" style:parent-style-name="Standard">
      <style:paragraph-properties fo:margin-left="0.432cm" fo:margin-right="0cm" fo:text-align="justify" style:justify-single-word="false" fo:text-indent="-0.623cm" style:auto-text-indent="false"/>
    </style:style>
    <style:style style:name="P551" style:family="paragraph" style:parent-style-name="Standard">
      <style:paragraph-properties fo:margin-left="0.453cm" fo:margin-right="0cm" fo:text-align="justify" style:justify-single-word="false" fo:text-indent="-0.644cm" style:auto-text-indent="false"/>
    </style:style>
    <style:style style:name="P552" style:family="paragraph" style:parent-style-name="Standard">
      <style:paragraph-properties fo:margin-left="0.445cm" fo:margin-right="0cm" fo:text-align="justify" style:justify-single-word="false" fo:text-indent="0cm" style:auto-text-indent="false"/>
      <style:text-properties style:letter-kerning="true" style:font-name-asian="標楷體"/>
    </style:style>
    <style:style style:name="P553" style:family="paragraph" style:parent-style-name="Standard">
      <style:paragraph-properties fo:margin-left="0.445cm" fo:margin-right="0cm" fo:line-height="0.6cm" fo:text-indent="0cm" style:auto-text-indent="false" style:snap-to-layout-grid="false"/>
      <style:text-properties style:font-name="標楷體" fo:letter-spacing="-0.035cm" style:font-name-asian="標楷體" style:font-name-complex="標楷體"/>
    </style:style>
    <style:style style:name="P554" style:family="paragraph" style:parent-style-name="Standard">
      <style:paragraph-properties fo:margin-left="0.445cm" fo:margin-right="0cm" style:line-height-at-least="0.6cm" fo:text-indent="0cm" style:auto-text-indent="false" style:snap-to-layout-grid="false"/>
      <style:text-properties style:font-name="標楷體" fo:letter-spacing="-0.035cm" style:font-name-asian="標楷體" style:font-name-complex="標楷體"/>
    </style:style>
    <style:style style:name="P555" style:family="paragraph" style:parent-style-name="Standard">
      <style:paragraph-properties fo:margin-left="0.445cm" fo:margin-right="0cm" style:line-height-at-least="0cm" fo:text-align="justify" style:justify-single-word="false" fo:text-indent="0cm" style:auto-text-indent="false" style:snap-to-layout-grid="false"/>
      <style:text-properties style:font-name="標楷體" fo:letter-spacing="-0.035cm" style:font-name-asian="標楷體" style:font-name-complex="標楷體"/>
    </style:style>
    <style:style style:name="P556" style:family="paragraph" style:parent-style-name="Standard">
      <style:paragraph-properties fo:margin-left="0.445cm" fo:margin-right="0cm" style:line-height-at-least="0cm" fo:text-align="justify" style:justify-single-word="false" fo:text-indent="0cm" style:auto-text-indent="false" style:snap-to-layout-grid="false">
        <style:tab-stops>
          <style:tab-stop style:position="0.445cm"/>
        </style:tab-stops>
      </style:paragraph-properties>
      <style:text-properties style:font-name="標楷體" style:font-name-asian="標楷體" style:font-name-complex="標楷體"/>
    </style:style>
    <style:style style:name="P557" style:family="paragraph" style:parent-style-name="Standard">
      <style:paragraph-properties fo:margin-left="0.445cm" fo:margin-right="0cm" style:line-height-at-least="0cm" fo:text-align="justify" style:justify-single-word="false" fo:text-indent="0cm" style:auto-text-indent="false" style:snap-to-layout-grid="false"/>
      <style:text-properties style:font-name="標楷體" style:font-name-asian="標楷體" style:font-name-complex="標楷體"/>
    </style:style>
    <style:style style:name="P558" style:family="paragraph" style:parent-style-name="Standard">
      <style:paragraph-properties fo:margin-left="0.445cm" fo:margin-right="0cm" style:line-height-at-least="0cm" fo:text-indent="0cm" style:auto-text-indent="false" style:snap-to-layout-grid="false"/>
      <style:text-properties style:font-name="標楷體" style:font-name-asian="標楷體" style:font-name-complex="標楷體"/>
    </style:style>
    <style:style style:name="P559" style:family="paragraph" style:parent-style-name="Standard">
      <style:paragraph-properties fo:margin-left="0.445cm" fo:margin-right="0cm" style:line-height-at-least="0.423cm" fo:text-indent="0cm" style:auto-text-indent="false" style:snap-to-layout-grid="false"/>
      <style:text-properties style:font-name="標楷體" style:font-name-asian="標楷體" style:font-name-complex="標楷體"/>
    </style:style>
    <style:style style:name="P560" style:family="paragraph" style:parent-style-name="Standard">
      <style:paragraph-properties fo:margin-left="0.445cm" fo:margin-right="0cm" fo:line-height="0.6cm" fo:text-align="justify" style:justify-single-word="false" fo:text-indent="0cm" style:auto-text-indent="false" style:snap-to-layout-grid="false"/>
      <style:text-properties style:font-name="標楷體" style:font-name-asian="標楷體" style:font-name-complex="標楷體"/>
    </style:style>
    <style:style style:name="P561" style:family="paragraph" style:parent-style-name="Standard">
      <style:paragraph-properties fo:margin-left="0.445cm" fo:margin-right="0cm" style:line-height-at-least="0cm" fo:text-indent="0cm" style:auto-text-indent="false" style:snap-to-layout-grid="false"/>
      <style:text-properties style:font-name="標楷體" style:font-name-asian="標楷體" style:font-name-complex="標楷體"/>
    </style:style>
    <style:style style:name="P562" style:family="paragraph" style:parent-style-name="Standard">
      <style:paragraph-properties fo:margin-left="0.445cm" fo:margin-right="0cm" fo:line-height="0.494cm" fo:text-indent="0cm" style:auto-text-indent="false" style:snap-to-layout-grid="false"/>
      <style:text-properties style:font-name="標楷體" fo:letter-spacing="-0.046cm" style:font-name-asian="標楷體" style:font-name-complex="標楷體"/>
    </style:style>
    <style:style style:name="P563" style:family="paragraph" style:parent-style-name="Standard">
      <style:paragraph-properties fo:margin-left="0.445cm" fo:margin-right="0cm" fo:text-align="justify" style:justify-single-word="false" fo:text-indent="0cm" style:auto-text-indent="false" style:snap-to-layout-grid="false"/>
      <style:text-properties style:font-name-asian="標楷體"/>
    </style:style>
    <style:style style:name="P564" style:family="paragraph" style:parent-style-name="Standard">
      <style:paragraph-properties fo:margin-left="0.445cm" fo:margin-right="0cm" style:line-height-at-least="0.6cm" fo:text-align="justify" style:justify-single-word="false" fo:text-indent="0cm" style:auto-text-indent="false" style:snap-to-layout-grid="false"/>
    </style:style>
    <style:style style:name="P565" style:family="paragraph" style:parent-style-name="Standard">
      <style:paragraph-properties fo:margin-left="0.445cm" fo:margin-right="0cm" fo:margin-top="0cm" fo:margin-bottom="0cm" loext:contextual-spacing="false" fo:line-height="0.6cm" fo:text-indent="0cm" style:auto-text-indent="false" style:snap-to-layout-grid="false"/>
      <style:text-properties style:font-name="標楷體" style:letter-kerning="true" style:font-name-asian="標楷體" style:font-name-complex="標楷體" style:font-weight-complex="bold"/>
    </style:style>
    <style:style style:name="P566" style:family="paragraph" style:parent-style-name="Standard">
      <style:paragraph-properties fo:margin-left="0.445cm" fo:margin-right="0cm" fo:margin-top="0cm" fo:margin-bottom="0cm" loext:contextual-spacing="false" fo:line-height="0.6cm" fo:text-indent="0cm" style:auto-text-indent="false" style:snap-to-layout-grid="false"/>
      <style:text-properties style:font-name="標楷體" style:font-name-asian="標楷體" style:font-name-complex="標楷體" style:font-weight-complex="bold"/>
    </style:style>
    <style:style style:name="P567" style:family="paragraph" style:parent-style-name="Standard">
      <style:paragraph-properties fo:margin-left="0.762cm" fo:margin-right="0cm" fo:line-height="0.6cm" fo:text-indent="-0.445cm" style:auto-text-indent="false" style:snap-to-layout-grid="false">
        <style:tab-stops>
          <style:tab-stop style:position="0.762cm"/>
        </style:tab-stops>
      </style:paragraph-properties>
    </style:style>
    <style:style style:name="P568" style:family="paragraph" style:parent-style-name="Standard">
      <style:paragraph-properties fo:margin-left="0.762cm" fo:margin-right="0cm" fo:margin-top="0cm" fo:margin-bottom="0cm" loext:contextual-spacing="false" fo:line-height="0.6cm" fo:text-align="justify" style:justify-single-word="false" fo:text-indent="-0.445cm" style:auto-text-indent="false" style:snap-to-layout-grid="false"/>
    </style:style>
    <style:style style:name="P569" style:family="paragraph" style:parent-style-name="Standard">
      <style:paragraph-properties fo:margin-left="0.762cm" fo:margin-right="0cm" fo:margin-top="0cm" fo:margin-bottom="0cm" loext:contextual-spacing="false" fo:line-height="0.6cm" fo:text-align="justify" style:justify-single-word="false" fo:text-indent="-0.445cm" style:auto-text-indent="false" style:snap-to-layout-grid="false">
        <style:tab-stops>
          <style:tab-stop style:position="0.762cm"/>
        </style:tab-stops>
      </style:paragraph-properties>
      <style:text-properties style:font-name="標楷體" style:font-name-asian="標楷體" style:font-name-complex="標楷體"/>
    </style:style>
    <style:style style:name="P570" style:family="paragraph" style:parent-style-name="Standard">
      <style:paragraph-properties fo:margin-left="0.423cm" fo:margin-right="0.109cm" fo:line-height="0.564cm" fo:text-align="justify" style:justify-single-word="false" fo:hyphenation-ladder-count="no-limit" fo:text-indent="-0.423cm" style:auto-text-indent="false" style:punctuation-wrap="simple" style:line-break="normal"/>
      <style:text-properties fo:hyphenate="false" fo:hyphenation-remain-char-count="2" fo:hyphenation-push-char-count="2"/>
    </style:style>
    <style:style style:name="P571" style:family="paragraph" style:parent-style-name="Standard">
      <style:paragraph-properties fo:margin-left="0.423cm" fo:margin-right="0.109cm" fo:line-height="0.564cm" fo:text-align="justify" style:justify-single-word="false" fo:hyphenation-ladder-count="no-limit" fo:text-indent="-0.423cm" style:auto-text-indent="false" style:punctuation-wrap="simple" style:line-break="normal"/>
      <style:text-properties style:font-name-asian="標楷體" fo:hyphenate="false" fo:hyphenation-remain-char-count="2" fo:hyphenation-push-char-count="2"/>
    </style:style>
    <style:style style:name="P572" style:family="paragraph" style:parent-style-name="Standard">
      <style:paragraph-properties fo:margin-left="0.423cm" fo:margin-right="0.109cm" fo:line-height="0.564cm" fo:text-align="justify" style:justify-single-word="false" fo:hyphenation-ladder-count="no-limit" fo:text-indent="-0.423cm" style:auto-text-indent="false" style:punctuation-wrap="simple" style:line-break="normal" style:snap-to-layout-grid="false"/>
      <style:text-properties style:font-name-asian="標楷體" fo:hyphenate="false" fo:hyphenation-remain-char-count="2" fo:hyphenation-push-char-count="2"/>
    </style:style>
    <style:style style:name="P573" style:family="paragraph" style:parent-style-name="Standard">
      <style:paragraph-properties fo:margin-left="0.423cm" fo:margin-right="0.109cm" fo:line-height="0.564cm" fo:text-align="justify" style:justify-single-word="false" fo:hyphenation-ladder-count="no-limit" fo:text-indent="-0.423cm" style:auto-text-indent="false" style:punctuation-wrap="simple" style:line-break="normal"/>
      <style:text-properties style:font-name-asian="標楷體" fo:hyphenate="false" fo:hyphenation-remain-char-count="2" fo:hyphenation-push-char-count="2"/>
    </style:style>
    <style:style style:name="P574" style:family="paragraph" style:parent-style-name="Standard">
      <style:paragraph-properties fo:margin-left="0.318cm" fo:margin-right="0.109cm" fo:line-height="0.564cm" fo:text-align="justify" style:justify-single-word="false" fo:hyphenation-ladder-count="no-limit" fo:text-indent="-0.318cm" style:auto-text-indent="false" style:punctuation-wrap="simple" style:line-break="normal"/>
      <style:text-properties fo:hyphenate="false" fo:hyphenation-remain-char-count="2" fo:hyphenation-push-char-count="2"/>
    </style:style>
    <style:style style:name="P575" style:family="paragraph" style:parent-style-name="Standard">
      <style:paragraph-properties fo:margin-left="0.318cm" fo:margin-right="0.109cm" fo:line-height="0.564cm" fo:text-align="justify" style:justify-single-word="false" fo:hyphenation-ladder-count="no-limit" fo:text-indent="-0.318cm" style:auto-text-indent="false" style:punctuation-wrap="simple" style:line-break="normal" style:snap-to-layout-grid="false"/>
      <style:text-properties fo:hyphenate="false" fo:hyphenation-remain-char-count="2" fo:hyphenation-push-char-count="2"/>
    </style:style>
    <style:style style:name="P576" style:family="paragraph" style:parent-style-name="Standard">
      <style:paragraph-properties fo:margin-left="0.318cm" fo:margin-right="0.109cm" fo:line-height="0.564cm" fo:text-align="justify" style:justify-single-word="false" fo:hyphenation-ladder-count="no-limit" fo:text-indent="-0.318cm" style:auto-text-indent="false" style:punctuation-wrap="simple" style:line-break="normal"/>
      <style:text-properties style:font-name-asian="標楷體" fo:hyphenate="false" fo:hyphenation-remain-char-count="2" fo:hyphenation-push-char-count="2"/>
    </style:style>
    <style:style style:name="P577" style:family="paragraph" style:parent-style-name="Standard">
      <style:paragraph-properties fo:margin-left="0.318cm" fo:margin-right="0.109cm" fo:line-height="0.564cm" fo:text-align="justify" style:justify-single-word="false" fo:hyphenation-ladder-count="no-limit" fo:text-indent="-0.318cm" style:auto-text-indent="false" style:punctuation-wrap="simple" style:line-break="normal"/>
      <style:text-properties style:font-name-asian="標楷體" fo:hyphenate="false" fo:hyphenation-remain-char-count="2" fo:hyphenation-push-char-count="2"/>
    </style:style>
    <style:style style:name="P578" style:family="paragraph" style:parent-style-name="Standard">
      <style:paragraph-properties fo:margin-left="0.318cm" fo:margin-right="0.109cm" fo:line-height="0.564cm" fo:text-align="justify" style:justify-single-word="false" fo:hyphenation-ladder-count="no-limit" fo:text-indent="-0.318cm" style:auto-text-indent="false" style:punctuation-wrap="simple" style:line-break="normal" style:snap-to-layout-grid="false"/>
      <style:text-properties style:font-name-asian="標楷體" fo:hyphenate="false" fo:hyphenation-remain-char-count="2" fo:hyphenation-push-char-count="2"/>
    </style:style>
    <style:style style:name="P579" style:family="paragraph" style:parent-style-name="Standard">
      <style:paragraph-properties fo:margin-left="0.318cm" fo:margin-right="0.109cm" fo:line-height="0.6cm" fo:text-align="justify" style:justify-single-word="false" fo:hyphenation-ladder-count="no-limit" fo:text-indent="-0.318cm" style:auto-text-indent="false" style:punctuation-wrap="simple" style:line-break="normal" style:snap-to-layout-grid="false"/>
      <style:text-properties style:font-name-asian="標楷體" fo:hyphenate="false" fo:hyphenation-remain-char-count="2" fo:hyphenation-push-char-count="2"/>
    </style:style>
    <style:style style:name="P580" style:family="paragraph" style:parent-style-name="Standard">
      <style:paragraph-properties fo:margin-left="0.318cm" fo:margin-right="0.109cm" fo:line-height="0.6cm" fo:text-align="justify" style:justify-single-word="false" fo:hyphenation-ladder-count="no-limit" fo:text-indent="-0.318cm" style:auto-text-indent="false" style:punctuation-wrap="simple" style:line-break="normal" style:vertical-align="baseline" style:snap-to-layout-grid="false"/>
      <style:text-properties style:font-name-asian="標楷體" fo:hyphenate="false" fo:hyphenation-remain-char-count="2" fo:hyphenation-push-char-count="2"/>
    </style:style>
    <style:style style:name="P581" style:family="paragraph" style:parent-style-name="Standard">
      <style:paragraph-properties fo:margin-left="0.318cm" fo:margin-right="0.109cm" fo:line-height="0.564cm" fo:text-align="justify" style:justify-single-word="false" fo:hyphenation-ladder-count="no-limit" fo:text-indent="-0.318cm" style:auto-text-indent="false" style:punctuation-wrap="simple" style:line-break="normal"/>
      <style:text-properties style:font-name-asian="標楷體" fo:hyphenate="false" fo:hyphenation-remain-char-count="2" fo:hyphenation-push-char-count="2"/>
    </style:style>
    <style:style style:name="P582" style:family="paragraph" style:parent-style-name="Standard">
      <style:paragraph-properties fo:margin-left="0.318cm" fo:margin-right="0.109cm" fo:line-height="0.564cm" fo:text-align="justify" style:justify-single-word="false" fo:hyphenation-ladder-count="no-limit" fo:text-indent="-0.318cm" style:auto-text-indent="false" style:punctuation-wrap="simple" style:line-break="normal" style:snap-to-layout-grid="false"/>
      <style:text-properties style:font-name-asian="標楷體" fo:hyphenate="false" fo:hyphenation-remain-char-count="2" fo:hyphenation-push-char-count="2"/>
    </style:style>
    <style:style style:name="P583" style:family="paragraph" style:parent-style-name="Standard">
      <style:paragraph-properties fo:margin-left="0.318cm" fo:margin-right="0.109cm" fo:line-height="0.6cm" fo:text-align="justify" style:justify-single-word="false" fo:hyphenation-ladder-count="no-limit" fo:text-indent="-0.318cm" style:auto-text-indent="false" style:punctuation-wrap="simple" style:line-break="normal" style:snap-to-layout-grid="false"/>
      <style:text-properties fo:hyphenate="false" fo:hyphenation-remain-char-count="2" fo:hyphenation-push-char-count="2"/>
    </style:style>
    <style:style style:name="P584" style:family="paragraph" style:parent-style-name="Standard">
      <style:paragraph-properties fo:margin-left="0.318cm" fo:margin-right="0.109cm" fo:line-height="0.6cm" fo:text-align="justify" style:justify-single-word="false" fo:hyphenation-ladder-count="no-limit" fo:text-indent="-0.318cm" style:auto-text-indent="false" style:punctuation-wrap="simple" style:line-break="normal" style:vertical-align="baseline" style:snap-to-layout-grid="false"/>
      <style:text-properties fo:hyphenate="false" fo:hyphenation-remain-char-count="2" fo:hyphenation-push-char-count="2"/>
    </style:style>
    <style:style style:name="P585" style:family="paragraph" style:parent-style-name="Standard">
      <style:paragraph-properties fo:margin-left="0.318cm" fo:margin-right="0.109cm" fo:line-height="0.564cm" fo:text-align="justify" style:justify-single-word="false" fo:hyphenation-ladder-count="no-limit" fo:text-indent="-0.318cm" style:auto-text-indent="false" style:punctuation-wrap="simple" style:line-break="normal"/>
      <style:text-properties fo:hyphenate="false" fo:hyphenation-remain-char-count="2" fo:hyphenation-push-char-count="2"/>
    </style:style>
    <style:style style:name="P586" style:family="paragraph" style:parent-style-name="Standard">
      <style:paragraph-properties fo:margin-left="0.318cm" fo:margin-right="0.109cm" fo:line-height="0.564cm" fo:text-align="justify" style:justify-single-word="false" fo:hyphenation-ladder-count="no-limit" fo:text-indent="-0.318cm" style:auto-text-indent="false" style:punctuation-wrap="simple" style:line-break="normal" style:snap-to-layout-grid="false"/>
      <style:text-properties fo:hyphenate="false" fo:hyphenation-remain-char-count="2" fo:hyphenation-push-char-count="2"/>
    </style:style>
    <style:style style:name="P587" style:family="paragraph" style:parent-style-name="Standard">
      <style:paragraph-properties fo:margin-left="0.318cm" fo:margin-right="0.109cm" fo:line-height="0.564cm" fo:text-align="justify" style:justify-single-word="false" fo:hyphenation-ladder-count="no-limit" fo:text-indent="-0.318cm" style:auto-text-indent="false" style:punctuation-wrap="simple" style:line-break="normal"/>
      <style:text-properties fo:hyphenate="false" fo:hyphenation-remain-char-count="2" fo:hyphenation-push-char-count="2"/>
    </style:style>
    <style:style style:name="P588" style:family="paragraph" style:parent-style-name="Standard">
      <style:paragraph-properties fo:margin-left="0.303cm" fo:margin-right="0cm" fo:line-height="0.6cm" fo:text-indent="-0.303cm" style:auto-text-indent="false" style:snap-to-layout-grid="false">
        <style:tab-stops>
          <style:tab-stop style:position="0.445cm"/>
        </style:tab-stops>
      </style:paragraph-properties>
      <style:text-properties fo:letter-spacing="-0.035cm" style:font-name-asian="標楷體"/>
    </style:style>
    <style:style style:name="P589" style:family="paragraph" style:parent-style-name="Standard">
      <style:paragraph-properties fo:margin-left="0.303cm" fo:margin-right="0cm" fo:line-height="0.6cm" fo:text-indent="-0.303cm" style:auto-text-indent="false" style:snap-to-layout-grid="false"/>
      <style:text-properties style:font-name="標楷體" fo:letter-spacing="-0.035cm" style:font-name-asian="標楷體" style:font-name-complex="標楷體"/>
    </style:style>
    <style:style style:name="P590" style:family="paragraph" style:parent-style-name="Standard">
      <style:paragraph-properties fo:margin-left="0.303cm" fo:margin-right="0cm" style:line-height-at-least="0.6cm" fo:text-indent="-0.303cm" style:auto-text-indent="false" style:snap-to-layout-grid="false"/>
      <style:text-properties style:font-name="標楷體" fo:letter-spacing="-0.035cm" style:font-name-asian="標楷體" style:font-name-complex="標楷體"/>
    </style:style>
    <style:style style:name="P591" style:family="paragraph" style:parent-style-name="Standard">
      <style:paragraph-properties fo:margin-left="0.258cm" fo:margin-right="0cm" fo:line-height="0.635cm" fo:text-indent="-0.448cm" style:auto-text-indent="false"/>
    </style:style>
    <style:style style:name="P592" style:family="paragraph" style:parent-style-name="Standard">
      <style:paragraph-properties fo:margin-left="0.258cm" fo:margin-right="0cm" fo:line-height="0.635cm" fo:text-align="justify" style:justify-single-word="false" fo:text-indent="-0.448cm" style:auto-text-indent="false"/>
    </style:style>
    <style:style style:name="P593" style:family="paragraph" style:parent-style-name="Standard">
      <style:paragraph-properties fo:margin-left="0.258cm" fo:margin-right="0cm" fo:line-height="0.635cm" fo:text-indent="-0.448cm" style:auto-text-indent="false"/>
      <style:text-properties style:font-name="標楷體" style:font-name-asian="標楷體" style:font-name-complex="標楷體"/>
    </style:style>
    <style:style style:name="P594" style:family="paragraph" style:parent-style-name="Standard">
      <style:paragraph-properties fo:margin-left="0.258cm" fo:margin-right="0cm" fo:line-height="0.635cm" fo:text-indent="-0.448cm" style:auto-text-indent="false" style:snap-to-layout-grid="false"/>
      <style:text-properties style:font-name="標楷體" style:font-name-asian="標楷體" style:font-name-complex="標楷體"/>
    </style:style>
    <style:style style:name="P595" style:family="paragraph" style:parent-style-name="Standard">
      <style:paragraph-properties fo:margin-left="0.258cm" fo:margin-right="0cm" fo:line-height="0.635cm" fo:text-align="justify" style:justify-single-word="false" fo:text-indent="-0.448cm" style:auto-text-indent="false"/>
      <style:text-properties style:font-name="標楷體" style:font-name-asian="標楷體" style:font-name-complex="標楷體"/>
    </style:style>
    <style:style style:name="P596" style:family="paragraph" style:parent-style-name="Standard">
      <style:paragraph-properties fo:margin-left="0.258cm" fo:margin-right="0cm" fo:line-height="0.6cm" fo:text-indent="-0.448cm" style:auto-text-indent="false"/>
      <style:text-properties style:font-name="標楷體" style:font-name-asian="標楷體" style:font-name-complex="標楷體"/>
    </style:style>
    <style:style style:name="P597" style:family="paragraph" style:parent-style-name="Standard">
      <style:paragraph-properties fo:margin-left="0.258cm" fo:margin-right="0cm" fo:line-height="0.6cm" fo:text-align="justify" style:justify-single-word="false" fo:text-indent="-0.448cm" style:auto-text-indent="false"/>
      <style:text-properties style:font-name="標楷體" style:font-name-asian="標楷體" style:font-name-complex="標楷體"/>
    </style:style>
    <style:style style:name="P598" style:family="paragraph" style:parent-style-name="Standard">
      <style:paragraph-properties fo:margin-left="0.258cm" fo:margin-right="0cm" fo:line-height="0.635cm" fo:text-indent="-0.448cm" style:auto-text-indent="false"/>
      <style:text-properties style:font-name="標楷體" style:font-name-asian="標楷體" style:font-name-complex="標楷體"/>
    </style:style>
    <style:style style:name="P599" style:family="paragraph" style:parent-style-name="Standard">
      <style:paragraph-properties fo:margin-left="0.258cm" fo:margin-right="0cm" fo:line-height="0.635cm" fo:text-align="justify" style:justify-single-word="false" fo:text-indent="-0.448cm" style:auto-text-indent="false"/>
      <style:text-properties style:font-name="標楷體" style:font-name-asian="標楷體" style:font-name-complex="標楷體"/>
    </style:style>
    <style:style style:name="P600" style:family="paragraph" style:parent-style-name="Standard">
      <style:paragraph-properties fo:margin-left="0.258cm" fo:margin-right="0cm" fo:line-height="0.635cm" fo:text-indent="-0.448cm" style:auto-text-indent="false" style:snap-to-layout-grid="false"/>
      <style:text-properties style:font-name="標楷體" style:font-name-asian="標楷體" style:font-name-complex="標楷體"/>
    </style:style>
    <style:style style:name="P601" style:family="paragraph" style:parent-style-name="Standard">
      <style:paragraph-properties fo:margin-left="0.258cm" fo:margin-right="0cm" fo:line-height="0.635cm" fo:text-indent="-0.448cm" style:auto-text-indent="false"/>
    </style:style>
    <style:style style:name="P602" style:family="paragraph" style:parent-style-name="Standard">
      <style:paragraph-properties fo:margin-left="0.374cm" fo:margin-right="0cm" fo:line-height="0.635cm" fo:text-indent="-0.374cm" style:auto-text-indent="false"/>
    </style:style>
    <style:style style:name="P603" style:family="paragraph" style:parent-style-name="Standard">
      <style:paragraph-properties fo:margin-left="0.353cm" fo:margin-right="0cm" fo:margin-top="0cm" fo:margin-bottom="0cm" loext:contextual-spacing="false" fo:line-height="0.6cm" fo:text-indent="-0.353cm" style:auto-text-indent="false"/>
    </style:style>
    <style:style style:name="P604" style:family="paragraph" style:parent-style-name="Standard">
      <style:paragraph-properties fo:margin-left="0.353cm" fo:margin-right="0cm" fo:margin-top="0cm" fo:margin-bottom="0cm" loext:contextual-spacing="false" fo:line-height="0.6cm" fo:text-indent="-0.353cm" style:auto-text-indent="false" style:snap-to-layout-grid="false"/>
    </style:style>
    <style:style style:name="P605" style:family="paragraph" style:parent-style-name="Standard">
      <style:paragraph-properties fo:margin-left="0.353cm" fo:margin-right="0cm" fo:margin-top="0cm" fo:margin-bottom="0cm" loext:contextual-spacing="false" fo:line-height="0.6cm" fo:text-indent="-0.353cm" style:auto-text-indent="false" style:snap-to-layout-grid="false"/>
      <style:text-properties style:font-name="標楷體" fo:letter-spacing="-0.035cm" style:font-name-asian="標楷體" style:font-name-complex="標楷體"/>
    </style:style>
    <style:style style:name="P606" style:family="paragraph" style:parent-style-name="Standard">
      <style:paragraph-properties fo:margin-left="0.353cm" fo:margin-right="0cm" fo:margin-top="0cm" fo:margin-bottom="0cm" loext:contextual-spacing="false" fo:line-height="0.6cm" fo:text-indent="-0.353cm" style:auto-text-indent="false" style:snap-to-layout-grid="false"/>
      <style:text-properties style:font-name="標楷體" fo:letter-spacing="-0.035cm" style:font-name-asian="標楷體" style:font-name-complex="標楷體" style:font-weight-complex="bold"/>
    </style:style>
    <style:style style:name="P607" style:family="paragraph" style:parent-style-name="Standard">
      <style:paragraph-properties fo:margin-left="0.353cm" fo:margin-right="0cm" fo:margin-top="0cm" fo:margin-bottom="0cm" loext:contextual-spacing="false" fo:line-height="0.6cm" fo:text-align="justify" style:justify-single-word="false" fo:text-indent="-0.353cm" style:auto-text-indent="false" style:snap-to-layout-grid="false"/>
      <style:text-properties style:font-name="標楷體" fo:letter-spacing="-0.035cm" style:font-name-asian="標楷體" style:font-name-complex="標楷體"/>
    </style:style>
    <style:style style:name="P608" style:family="paragraph" style:parent-style-name="Standard">
      <style:paragraph-properties fo:margin-left="0.353cm" fo:margin-right="0cm" fo:margin-top="0cm" fo:margin-bottom="0cm" loext:contextual-spacing="false" fo:line-height="0.6cm" fo:text-indent="-0.353cm" style:auto-text-indent="false" style:snap-to-layout-grid="false"/>
      <style:text-properties style:font-name="標楷體" fo:letter-spacing="-0.035cm" style:font-name-asian="標楷體" style:font-name-complex="標楷體"/>
    </style:style>
    <style:style style:name="P609" style:family="paragraph" style:parent-style-name="Standard">
      <style:paragraph-properties fo:margin-left="0.353cm" fo:margin-right="0cm" fo:margin-top="0cm" fo:margin-bottom="0cm" loext:contextual-spacing="false" fo:line-height="0.6cm" fo:text-indent="-0.353cm" style:auto-text-indent="false" style:snap-to-layout-grid="false"/>
    </style:style>
    <style:style style:name="P610" style:family="paragraph" style:parent-style-name="Standard">
      <style:paragraph-properties fo:margin-left="0.353cm" fo:margin-right="0cm" style:line-height-at-least="0cm" fo:text-indent="-0.353cm" style:auto-text-indent="false"/>
    </style:style>
    <style:style style:name="P611" style:family="paragraph" style:parent-style-name="Standard">
      <style:paragraph-properties fo:margin-left="0.353cm" fo:margin-right="0cm" style:line-height-at-least="0cm" fo:text-indent="-0.353cm" style:auto-text-indent="false" style:snap-to-layout-grid="false"/>
    </style:style>
    <style:style style:name="P612" style:family="paragraph" style:parent-style-name="Standard">
      <style:paragraph-properties fo:margin-left="0.353cm" fo:margin-right="0cm" style:line-height-at-least="0cm" fo:text-align="justify" style:justify-single-word="false" fo:text-indent="-0.353cm" style:auto-text-indent="false" style:snap-to-layout-grid="false"/>
    </style:style>
    <style:style style:name="P613" style:family="paragraph" style:parent-style-name="Standard">
      <style:paragraph-properties fo:margin-left="0.353cm" fo:margin-right="0cm" fo:line-height="0.529cm" fo:text-align="justify" style:justify-single-word="false" fo:text-indent="-0.353cm" style:auto-text-indent="false" style:snap-to-layout-grid="false"/>
      <style:text-properties style:font-name="標楷體" fo:letter-spacing="-0.035cm" style:font-name-asian="標楷體" style:font-name-complex="標楷體"/>
    </style:style>
    <style:style style:name="P614" style:family="paragraph" style:parent-style-name="Standard">
      <style:paragraph-properties fo:margin-left="0.353cm" fo:margin-right="0cm" fo:line-height="0.529cm" fo:text-indent="-0.353cm" style:auto-text-indent="false" style:snap-to-layout-grid="false"/>
      <style:text-properties style:font-name="標楷體" fo:letter-spacing="-0.035cm" style:font-name-asian="標楷體" style:font-name-complex="標楷體"/>
    </style:style>
    <style:style style:name="P615" style:family="paragraph" style:parent-style-name="Standard">
      <style:paragraph-properties fo:margin-left="0.353cm" fo:margin-right="0cm" fo:text-align="justify" style:justify-single-word="false" fo:text-indent="-0.353cm" style:auto-text-indent="false" style:snap-to-layout-grid="false"/>
      <style:text-properties style:font-name="標楷體" fo:letter-spacing="-0.035cm" style:font-name-asian="標楷體" style:font-name-complex="標楷體"/>
    </style:style>
    <style:style style:name="P616" style:family="paragraph" style:parent-style-name="Standard">
      <style:paragraph-properties fo:margin-left="0.353cm" fo:margin-right="0cm" style:line-height-at-least="0cm" fo:text-indent="-0.353cm" style:auto-text-indent="false"/>
      <style:text-properties style:font-name="標楷體" fo:letter-spacing="-0.035cm" style:font-name-asian="標楷體" style:font-name-complex="標楷體"/>
    </style:style>
    <style:style style:name="P617" style:family="paragraph" style:parent-style-name="Standard">
      <style:paragraph-properties fo:margin-left="0.353cm" fo:margin-right="0cm" style:line-height-at-least="0cm" fo:text-align="justify" style:justify-single-word="false" fo:text-indent="-0.353cm" style:auto-text-indent="false"/>
      <style:text-properties style:font-name="標楷體" fo:letter-spacing="-0.035cm" style:font-name-asian="標楷體" style:font-name-complex="標楷體"/>
    </style:style>
    <style:style style:name="P618" style:family="paragraph" style:parent-style-name="Standard">
      <style:paragraph-properties fo:margin-left="0.353cm" fo:margin-right="0cm" style:line-height-at-least="0cm" fo:text-align="justify" style:justify-single-word="false" fo:text-indent="-0.353cm" style:auto-text-indent="false" style:snap-to-layout-grid="false"/>
      <style:text-properties style:font-name="標楷體" fo:letter-spacing="-0.035cm" style:font-name-asian="標楷體" style:font-name-complex="標楷體"/>
    </style:style>
    <style:style style:name="P619" style:family="paragraph" style:parent-style-name="Standard">
      <style:paragraph-properties fo:margin-left="0.353cm" fo:margin-right="0cm" style:line-height-at-least="0cm" fo:text-indent="-0.353cm" style:auto-text-indent="false" style:snap-to-layout-grid="false"/>
      <style:text-properties style:font-name="標楷體" fo:letter-spacing="-0.035cm" style:font-name-asian="標楷體" style:font-name-complex="標楷體"/>
    </style:style>
    <style:style style:name="P620" style:family="paragraph" style:parent-style-name="Standard">
      <style:paragraph-properties fo:margin-left="0.353cm" fo:margin-right="0cm" style:line-height-at-least="0cm" fo:text-indent="-0.353cm" style:auto-text-indent="false" style:snap-to-layout-grid="false">
        <style:tab-stops>
          <style:tab-stop style:position="0.127cm"/>
        </style:tab-stops>
      </style:paragraph-properties>
      <style:text-properties style:font-name="標楷體" fo:letter-spacing="-0.035cm" style:font-name-asian="標楷體" style:font-name-complex="標楷體"/>
    </style:style>
    <style:style style:name="P621" style:family="paragraph" style:parent-style-name="Standard">
      <style:paragraph-properties fo:margin-left="0.353cm" fo:margin-right="0cm" fo:line-height="0.6cm" fo:text-indent="-0.353cm" style:auto-text-indent="false" style:snap-to-layout-grid="false"/>
      <style:text-properties style:font-name="標楷體" fo:letter-spacing="-0.035cm" style:font-name-asian="標楷體" style:font-name-complex="標楷體"/>
    </style:style>
    <style:style style:name="P622" style:family="paragraph" style:parent-style-name="Standard">
      <style:paragraph-properties fo:margin-left="0.353cm" fo:margin-right="0cm" fo:line-height="0.6cm" fo:text-align="justify" style:justify-single-word="false" fo:text-indent="-0.353cm" style:auto-text-indent="false" style:snap-to-layout-grid="false"/>
      <style:text-properties style:font-name="標楷體" fo:letter-spacing="-0.035cm" style:font-name-asian="標楷體" style:font-name-complex="標楷體"/>
    </style:style>
    <style:style style:name="P623" style:family="paragraph" style:parent-style-name="Standard">
      <style:paragraph-properties fo:margin-left="0.353cm" fo:margin-right="0cm" fo:line-height="0.635cm" fo:text-indent="-0.353cm" style:auto-text-indent="false"/>
      <style:text-properties style:font-name="標楷體" fo:letter-spacing="-0.035cm" style:font-name-asian="標楷體" style:font-name-complex="標楷體"/>
    </style:style>
    <style:style style:name="P624" style:family="paragraph" style:parent-style-name="Standard">
      <style:paragraph-properties fo:margin-left="0.353cm" fo:margin-right="0cm" fo:line-height="0.67cm" fo:text-indent="-0.353cm" style:auto-text-indent="false"/>
      <style:text-properties style:font-name="標楷體" fo:letter-spacing="-0.035cm" style:font-name-asian="標楷體" style:font-name-complex="標楷體"/>
    </style:style>
    <style:style style:name="P625" style:family="paragraph" style:parent-style-name="Standard">
      <style:paragraph-properties fo:margin-left="0.353cm" fo:margin-right="0cm" fo:line-height="0.564cm" fo:text-indent="-0.353cm" style:auto-text-indent="false" style:snap-to-layout-grid="false"/>
      <style:text-properties style:font-name="標楷體" fo:letter-spacing="-0.035cm" style:font-name-asian="標楷體" style:font-name-complex="標楷體"/>
    </style:style>
    <style:style style:name="P626" style:family="paragraph" style:parent-style-name="Standard">
      <style:paragraph-properties fo:margin-left="0.353cm" fo:margin-right="0cm" fo:line-height="0.564cm" fo:text-indent="-0.353cm" style:auto-text-indent="false" style:snap-to-layout-grid="false"/>
      <style:text-properties style:font-name="標楷體" fo:letter-spacing="-0.035cm" style:font-name-asian="標楷體" style:font-name-complex="標楷體"/>
    </style:style>
    <style:style style:name="P627" style:family="paragraph" style:parent-style-name="Standard">
      <style:paragraph-properties fo:margin-left="0.353cm" fo:margin-right="0cm" fo:line-height="0.6cm" fo:text-indent="-0.353cm" style:auto-text-indent="false" style:snap-to-layout-grid="false"/>
      <style:text-properties style:font-name="標楷體" fo:letter-spacing="-0.035cm" style:font-name-asian="標楷體" style:font-name-complex="標楷體"/>
    </style:style>
    <style:style style:name="P628" style:family="paragraph" style:parent-style-name="Standard">
      <style:paragraph-properties fo:margin-left="0.353cm" fo:margin-right="0cm" fo:line-height="0.494cm" fo:text-align="justify" style:justify-single-word="false" fo:text-indent="-0.353cm" style:auto-text-indent="false" style:snap-to-layout-grid="false"/>
      <style:text-properties style:font-name="標楷體" fo:letter-spacing="-0.035cm" style:font-name-asian="標楷體" style:font-name-complex="標楷體"/>
    </style:style>
    <style:style style:name="P629" style:family="paragraph" style:parent-style-name="Standard">
      <style:paragraph-properties fo:margin-left="0.353cm" fo:margin-right="0cm" style:line-height-at-least="0cm" fo:text-indent="-0.353cm" style:auto-text-indent="false"/>
      <style:text-properties style:font-name="標楷體" fo:letter-spacing="-0.035cm" style:font-name-asian="標楷體" style:font-name-complex="標楷體"/>
    </style:style>
    <style:style style:name="P630" style:family="paragraph" style:parent-style-name="Standard">
      <style:paragraph-properties fo:margin-left="0.353cm" fo:margin-right="0cm" style:line-height-at-least="0cm" fo:text-align="justify" style:justify-single-word="false" fo:text-indent="-0.353cm" style:auto-text-indent="false" style:snap-to-layout-grid="false"/>
      <style:text-properties style:font-name="標楷體" fo:letter-spacing="-0.035cm" style:font-name-asian="標楷體" style:font-name-complex="標楷體"/>
    </style:style>
    <style:style style:name="P631" style:family="paragraph" style:parent-style-name="Standard">
      <style:paragraph-properties fo:margin-left="0.353cm" fo:margin-right="0cm" fo:text-align="justify" style:justify-single-word="false" fo:text-indent="-0.353cm" style:auto-text-indent="false" style:snap-to-layout-grid="false"/>
    </style:style>
    <style:style style:name="P632" style:family="paragraph" style:parent-style-name="Standard">
      <style:paragraph-properties fo:margin-left="0.353cm" fo:margin-right="0cm" fo:line-height="0.6cm" fo:text-indent="-0.353cm" style:auto-text-indent="false"/>
    </style:style>
    <style:style style:name="P633" style:family="paragraph" style:parent-style-name="Standard">
      <style:paragraph-properties fo:margin-left="0.353cm" fo:margin-right="0cm" fo:line-height="0.6cm" fo:text-indent="-0.353cm" style:auto-text-indent="false" style:snap-to-layout-grid="false"/>
    </style:style>
    <style:style style:name="P634" style:family="paragraph" style:parent-style-name="Standard">
      <style:paragraph-properties fo:margin-left="0.353cm" fo:margin-right="0cm" fo:line-height="0.6cm" fo:text-align="justify" style:justify-single-word="false" fo:text-indent="-0.353cm" style:auto-text-indent="false" style:snap-to-layout-grid="false"/>
    </style:style>
    <style:style style:name="P635" style:family="paragraph" style:parent-style-name="Standard">
      <style:paragraph-properties fo:margin-left="0.353cm" fo:margin-right="0cm" fo:line-height="0.6cm" fo:text-align="justify" style:justify-single-word="false" fo:hyphenation-ladder-count="no-limit" fo:text-indent="-0.353cm" style:auto-text-indent="false" style:snap-to-layout-grid="false"/>
      <style:text-properties fo:hyphenate="false" fo:hyphenation-remain-char-count="2" fo:hyphenation-push-char-count="2"/>
    </style:style>
    <style:style style:name="P636" style:family="paragraph" style:parent-style-name="Standard">
      <style:paragraph-properties fo:margin-left="0.353cm" fo:margin-right="0cm" fo:line-height="0.6cm" fo:hyphenation-ladder-count="no-limit" fo:text-indent="-0.353cm" style:auto-text-indent="false" style:snap-to-layout-grid="false"/>
      <style:text-properties fo:hyphenate="false" fo:hyphenation-remain-char-count="2" fo:hyphenation-push-char-count="2"/>
    </style:style>
    <style:style style:name="P637" style:family="paragraph" style:parent-style-name="Standard">
      <style:paragraph-properties fo:margin-left="0.353cm" fo:margin-right="0cm" fo:line-height="0.635cm" fo:text-indent="-0.353cm" style:auto-text-indent="false"/>
    </style:style>
    <style:style style:name="P638" style:family="paragraph" style:parent-style-name="Standard">
      <style:paragraph-properties fo:margin-left="0.353cm" fo:margin-right="0cm" fo:line-height="0.564cm" fo:text-align="justify" style:justify-single-word="false" fo:text-indent="-0.353cm" style:auto-text-indent="false" style:snap-to-layout-grid="false"/>
    </style:style>
    <style:style style:name="P639" style:family="paragraph" style:parent-style-name="Standard">
      <style:paragraph-properties fo:margin-left="0.353cm" fo:margin-right="0cm" fo:line-height="0.706cm" fo:text-align="justify" style:justify-single-word="false" fo:text-indent="-0.353cm" style:auto-text-indent="false" style:snap-to-layout-grid="false"/>
    </style:style>
    <style:style style:name="P640" style:family="paragraph" style:parent-style-name="Standard">
      <style:paragraph-properties fo:margin-left="0.353cm" fo:margin-right="0cm" fo:line-height="0.635cm" fo:text-indent="-0.353cm" style:auto-text-indent="false"/>
    </style:style>
    <style:style style:name="P641" style:family="paragraph" style:parent-style-name="Standard">
      <style:paragraph-properties fo:margin-left="0.353cm" fo:margin-right="0cm" fo:line-height="0.564cm" fo:text-indent="-0.353cm" style:auto-text-indent="false" style:snap-to-layout-grid="false"/>
    </style:style>
    <style:style style:name="P642" style:family="paragraph" style:parent-style-name="Standard">
      <style:paragraph-properties fo:margin-left="0.353cm" fo:margin-right="0cm" fo:line-height="0.6cm" fo:text-indent="-0.353cm" style:auto-text-indent="false" style:snap-to-layout-grid="false"/>
    </style:style>
    <style:style style:name="P643" style:family="paragraph" style:parent-style-name="Standard">
      <style:paragraph-properties fo:margin-left="0.353cm" fo:margin-right="0cm" style:line-height-at-least="0cm" fo:text-indent="-0.353cm" style:auto-text-indent="false"/>
    </style:style>
    <style:style style:name="P644" style:family="paragraph" style:parent-style-name="Standard">
      <style:paragraph-properties fo:margin-left="0.353cm" fo:margin-right="0cm" style:line-height-at-least="0cm" fo:text-align="justify" style:justify-single-word="false" fo:text-indent="-0.353cm" style:auto-text-indent="false" style:snap-to-layout-grid="false"/>
    </style:style>
    <style:style style:name="P645" style:family="paragraph" style:parent-style-name="Standard">
      <style:paragraph-properties fo:margin-left="0.353cm" fo:margin-right="0cm" fo:line-height="0.494cm" fo:text-align="justify" style:justify-single-word="false" fo:text-indent="-0.353cm" style:auto-text-indent="false" style:snap-to-layout-grid="false"/>
    </style:style>
    <style:style style:name="P646" style:family="paragraph" style:parent-style-name="Standard">
      <style:paragraph-properties fo:margin-left="0.37cm" fo:margin-right="0.127cm" fo:line-height="0.6cm" fo:text-align="justify" style:justify-single-word="false" fo:text-indent="-0.37cm" style:auto-text-indent="false" style:snap-to-layout-grid="false"/>
    </style:style>
    <style:style style:name="P647" style:family="paragraph" style:parent-style-name="Standard">
      <style:paragraph-properties fo:margin-left="0.37cm" fo:margin-right="0.127cm" fo:line-height="0.6cm" fo:text-align="justify" style:justify-single-word="false" fo:text-indent="-0.37cm" style:auto-text-indent="false" style:snap-to-layout-grid="false"/>
      <style:text-properties style:font-name="標楷體" fo:letter-spacing="-0.035cm" style:font-name-asian="標楷體" style:font-name-complex="標楷體"/>
    </style:style>
    <style:style style:name="P648" style:family="paragraph" style:parent-style-name="Standard">
      <style:paragraph-properties fo:margin-left="0.37cm" fo:margin-right="0.127cm" style:line-height-at-least="0cm" fo:text-indent="-0.37cm" style:auto-text-indent="false" style:snap-to-layout-grid="false"/>
      <style:text-properties style:font-name="標楷體" fo:letter-spacing="-0.035cm" style:font-name-asian="標楷體" style:font-name-complex="標楷體"/>
    </style:style>
    <style:style style:name="P649" style:family="paragraph" style:parent-style-name="Standard">
      <style:paragraph-properties fo:margin-left="0.37cm" fo:margin-right="0.127cm" style:line-height-at-least="0cm" fo:text-align="justify" style:justify-single-word="false" fo:text-indent="-0.37cm" style:auto-text-indent="false" style:snap-to-layout-grid="false"/>
      <style:text-properties style:font-name="標楷體" fo:letter-spacing="-0.035cm" style:font-name-asian="標楷體" style:font-name-complex="標楷體"/>
    </style:style>
    <style:style style:name="P650" style:family="paragraph" style:parent-style-name="Standard">
      <style:paragraph-properties fo:margin-left="0.37cm" fo:margin-right="0.127cm" style:line-height-at-least="0cm" fo:text-align="justify" style:justify-single-word="false" fo:text-indent="-0.37cm" style:auto-text-indent="false" style:snap-to-layout-grid="false"/>
      <style:text-properties style:font-name="標楷體" fo:letter-spacing="-0.035cm" style:font-name-asian="標楷體" style:font-name-complex="標楷體" style:font-size-complex="14pt" style:font-style-complex="italic"/>
    </style:style>
    <style:style style:name="P651" style:family="paragraph" style:parent-style-name="Standard">
      <style:paragraph-properties fo:margin-left="0.37cm" fo:margin-right="0.127cm" fo:line-height="0.635cm" fo:text-align="justify" style:justify-single-word="false" fo:text-indent="-0.37cm" style:auto-text-indent="false" style:snap-to-layout-grid="false"/>
      <style:text-properties style:font-name="標楷體" fo:letter-spacing="-0.035cm" style:font-name-asian="標楷體" style:font-name-complex="標楷體"/>
    </style:style>
    <style:style style:name="P652" style:family="paragraph" style:parent-style-name="Standard">
      <style:paragraph-properties fo:margin-left="0.37cm" fo:margin-right="0.127cm" fo:line-height="0.706cm" fo:text-align="justify" style:justify-single-word="false" fo:text-indent="-0.37cm" style:auto-text-indent="false" style:snap-to-layout-grid="false"/>
      <style:text-properties style:font-name="標楷體" fo:letter-spacing="-0.035cm" style:font-name-asian="標楷體" style:font-name-complex="標楷體"/>
    </style:style>
    <style:style style:name="P653" style:family="paragraph" style:parent-style-name="Standard">
      <style:paragraph-properties fo:margin-left="0.37cm" fo:margin-right="0.127cm" fo:line-height="0.6cm" fo:text-indent="-0.37cm" style:auto-text-indent="false" style:snap-to-layout-grid="false"/>
      <style:text-properties style:font-name="標楷體" fo:font-size="12pt" fo:letter-spacing="-0.035cm" style:font-name-asian="標楷體" style:font-size-asian="12pt" style:font-name-complex="標楷體"/>
    </style:style>
    <style:style style:name="P654" style:family="paragraph" style:parent-style-name="Standard">
      <style:paragraph-properties fo:margin-left="0.37cm" fo:margin-right="0.127cm" style:line-height-at-least="0cm" fo:text-indent="-0.37cm" style:auto-text-indent="false" style:snap-to-layout-grid="false"/>
    </style:style>
    <style:style style:name="P655" style:family="paragraph" style:parent-style-name="Standard">
      <style:paragraph-properties fo:margin-left="0.37cm" fo:margin-right="0.127cm" style:line-height-at-least="0cm" fo:text-align="justify" style:justify-single-word="false" fo:text-indent="-0.37cm" style:auto-text-indent="false" style:snap-to-layout-grid="false"/>
    </style:style>
    <style:style style:name="P656" style:family="paragraph" style:parent-style-name="Standard">
      <style:paragraph-properties fo:margin-left="0.37cm" fo:margin-right="0.127cm" fo:line-height="0.706cm" fo:text-align="justify" style:justify-single-word="false" fo:text-indent="-0.37cm" style:auto-text-indent="false" style:snap-to-layout-grid="false"/>
    </style:style>
    <style:style style:name="P657" style:family="paragraph" style:parent-style-name="Standard">
      <style:paragraph-properties fo:margin-left="0.37cm" fo:margin-right="0.127cm" fo:line-height="0.706cm" fo:text-align="justify" style:justify-single-word="false" fo:text-indent="-0.37cm" style:auto-text-indent="false" style:snap-to-layout-grid="false"/>
    </style:style>
    <style:style style:name="P658" style:family="paragraph" style:parent-style-name="Standard">
      <style:paragraph-properties fo:margin-left="0.37cm" fo:margin-right="0.127cm" fo:line-height="0.6cm" fo:text-align="justify" style:justify-single-word="false" fo:text-indent="-0.37cm" style:auto-text-indent="false" style:snap-to-layout-grid="false"/>
    </style:style>
    <style:style style:name="P659" style:family="paragraph" style:parent-style-name="Standard">
      <style:paragraph-properties fo:margin-left="0.37cm" fo:margin-right="0.127cm" fo:line-height="0.6cm" fo:text-indent="-0.37cm" style:auto-text-indent="false" style:snap-to-layout-grid="false"/>
    </style:style>
    <style:style style:name="P660" style:family="paragraph" style:parent-style-name="Standard">
      <style:paragraph-properties fo:margin-left="0.37cm" fo:margin-right="0.127cm" fo:margin-top="0cm" fo:margin-bottom="0cm" loext:contextual-spacing="false" style:line-height-at-least="0.6cm" fo:text-align="justify" style:justify-single-word="false" fo:text-indent="-0.37cm" style:auto-text-indent="false" style:snap-to-layout-grid="false"/>
    </style:style>
    <style:style style:name="P661" style:family="paragraph" style:parent-style-name="Standard">
      <style:paragraph-properties fo:margin-left="0.37cm" fo:margin-right="0.127cm" fo:margin-top="0cm" fo:margin-bottom="0cm" loext:contextual-spacing="false" fo:line-height="0.6cm" fo:text-align="justify" style:justify-single-word="false" fo:text-indent="-0.37cm" style:auto-text-indent="false" style:snap-to-layout-grid="false"/>
    </style:style>
    <style:style style:name="P662" style:family="paragraph" style:parent-style-name="Standard">
      <style:paragraph-properties fo:margin-left="0.37cm" fo:margin-right="0.127cm" fo:margin-top="0cm" fo:margin-bottom="0cm" loext:contextual-spacing="false" fo:line-height="0.6cm" fo:text-align="justify" style:justify-single-word="false" fo:text-indent="-0.37cm" style:auto-text-indent="false" style:snap-to-layout-grid="false"/>
      <style:text-properties style:font-name="標楷體" fo:letter-spacing="-0.035cm" style:font-name-asian="標楷體" style:font-name-complex="標楷體"/>
    </style:style>
    <style:style style:name="P663" style:family="paragraph" style:parent-style-name="Standard">
      <style:paragraph-properties fo:margin-left="0.423cm" fo:margin-right="0.263cm" fo:line-height="0.635cm" fo:text-align="justify" style:justify-single-word="false" fo:hyphenation-ladder-count="no-limit" fo:text-indent="-0.423cm" style:auto-text-indent="false" style:snap-to-layout-grid="false"/>
      <style:text-properties fo:hyphenate="false" fo:hyphenation-remain-char-count="2" fo:hyphenation-push-char-count="2"/>
    </style:style>
    <style:style style:name="P664" style:family="paragraph" style:parent-style-name="Standard">
      <style:paragraph-properties fo:margin-left="0.321cm" fo:margin-right="0.263cm" fo:line-height="0.635cm" fo:text-align="justify" style:justify-single-word="false" fo:hyphenation-ladder-count="no-limit" fo:text-indent="-0.321cm" style:auto-text-indent="false" style:snap-to-layout-grid="false"/>
      <style:text-properties fo:hyphenate="false" fo:hyphenation-remain-char-count="2" fo:hyphenation-push-char-count="2"/>
    </style:style>
    <style:style style:name="P665" style:family="paragraph" style:parent-style-name="Standard">
      <style:paragraph-properties fo:margin-left="0cm" fo:margin-right="0.079cm" fo:line-height="0.6cm" fo:text-align="justify" style:justify-single-word="false" fo:text-indent="0cm" style:auto-text-indent="false"/>
      <style:text-properties style:font-name="標楷體" fo:letter-spacing="-0.035cm" style:font-name-asian="標楷體" style:font-name-complex="標楷體"/>
    </style:style>
    <style:style style:name="P666" style:family="paragraph" style:parent-style-name="Standard">
      <style:paragraph-properties fo:margin-left="0.353cm" fo:margin-right="0.079cm" fo:line-height="0.6cm" fo:text-align="justify" style:justify-single-word="false" fo:text-indent="-0.353cm" style:auto-text-indent="false"/>
      <style:text-properties style:font-name="標楷體" fo:letter-spacing="-0.035cm" style:font-name-asian="標楷體" style:font-name-complex="標楷體"/>
    </style:style>
    <style:style style:name="P667" style:family="paragraph" style:parent-style-name="Standard">
      <style:paragraph-properties fo:margin-left="0.353cm" fo:margin-right="0.079cm" fo:line-height="0.6cm" fo:text-indent="-0.353cm" style:auto-text-indent="false"/>
      <style:text-properties style:font-name="標楷體" fo:font-size="12pt" fo:letter-spacing="-0.035cm" style:font-name-asian="標楷體" style:font-size-asian="12pt" style:font-name-complex="標楷體"/>
    </style:style>
    <style:style style:name="P668" style:family="paragraph" style:parent-style-name="Standard">
      <style:paragraph-properties fo:margin-left="0.529cm" fo:margin-right="0.079cm" fo:line-height="0.6cm" fo:text-align="justify" style:justify-single-word="false" fo:text-indent="-0.529cm" style:auto-text-indent="false"/>
      <style:text-properties style:font-name="標楷體" fo:letter-spacing="-0.035cm" style:font-name-asian="標楷體" style:font-name-complex="標楷體"/>
    </style:style>
    <style:style style:name="P669" style:family="paragraph" style:parent-style-name="Standard">
      <style:paragraph-properties fo:margin-left="0.332cm" fo:margin-right="0.079cm" fo:line-height="0.6cm" fo:text-align="justify" style:justify-single-word="false" fo:text-indent="-0.332cm" style:auto-text-indent="false"/>
    </style:style>
    <style:style style:name="P670" style:family="paragraph" style:parent-style-name="Standard">
      <style:paragraph-properties fo:margin-left="0.332cm" fo:margin-right="0cm" fo:line-height="0.6cm" fo:text-indent="-0.332cm" style:auto-text-indent="false" style:snap-to-layout-grid="false"/>
    </style:style>
    <style:style style:name="P671" style:family="paragraph" style:parent-style-name="Standard">
      <style:paragraph-properties fo:margin-left="0.332cm" fo:margin-right="0cm" fo:text-align="justify" style:justify-single-word="false" fo:text-indent="-0.332cm" style:auto-text-indent="false" style:snap-to-layout-grid="false"/>
      <style:text-properties style:font-name="標楷體" fo:letter-spacing="-0.046cm" style:font-name-asian="標楷體" style:font-name-complex="標楷體"/>
    </style:style>
    <style:style style:name="P672" style:family="paragraph" style:parent-style-name="Standard">
      <style:paragraph-properties fo:margin-left="0.332cm" fo:margin-right="0cm" fo:line-height="0.6cm" fo:text-indent="-0.332cm" style:auto-text-indent="false" style:snap-to-layout-grid="false"/>
      <style:text-properties style:font-name="標楷體" fo:letter-spacing="-0.046cm" style:font-name-asian="標楷體" style:font-name-complex="標楷體"/>
    </style:style>
    <style:style style:name="P673" style:family="paragraph" style:parent-style-name="Standard">
      <style:paragraph-properties fo:margin-left="0.332cm" fo:margin-right="0cm" fo:line-height="0.6cm" fo:text-align="justify" style:justify-single-word="false" fo:text-indent="-0.332cm" style:auto-text-indent="false" style:snap-to-layout-grid="false"/>
      <style:text-properties style:font-name="標楷體" fo:letter-spacing="-0.046cm" style:font-name-asian="標楷體" style:font-name-complex="標楷體"/>
    </style:style>
    <style:style style:name="P674" style:family="paragraph" style:parent-style-name="Standard">
      <style:paragraph-properties fo:margin-left="0.497cm" fo:margin-right="0cm" fo:line-height="0.6cm" fo:text-indent="-0.497cm" style:auto-text-indent="false" style:snap-to-layout-grid="false"/>
    </style:style>
    <style:style style:name="P675" style:family="paragraph" style:parent-style-name="Standard">
      <style:paragraph-properties fo:margin-left="0.497cm" fo:margin-right="0cm" fo:line-height="0.6cm" fo:text-indent="-0.497cm" style:auto-text-indent="false" style:snap-to-layout-grid="false"/>
      <style:text-properties style:font-name="標楷體" fo:letter-spacing="-0.046cm" style:font-name-asian="標楷體" style:font-name-complex="標楷體"/>
    </style:style>
    <style:style style:name="P676" style:family="paragraph" style:parent-style-name="Standard">
      <style:paragraph-properties fo:margin-left="0.476cm" fo:margin-right="0cm" fo:line-height="0.6cm" fo:text-indent="-0.476cm" style:auto-text-indent="false" style:snap-to-layout-grid="false"/>
      <style:text-properties style:font-name="標楷體" fo:letter-spacing="-0.053cm" style:font-name-asian="標楷體" style:font-name-complex="標楷體"/>
    </style:style>
    <style:style style:name="P677" style:family="paragraph" style:parent-style-name="Standard">
      <style:paragraph-properties fo:margin-left="0.318cm" fo:margin-right="0cm" fo:line-height="0.529cm" fo:text-align="justify" style:justify-single-word="false" fo:text-indent="-0.318cm" style:auto-text-indent="false"/>
      <style:text-properties style:font-name-asian="標楷體"/>
    </style:style>
    <style:style style:name="P678" style:family="paragraph" style:parent-style-name="Standard">
      <style:paragraph-properties fo:margin-left="0.318cm" fo:margin-right="0cm" fo:line-height="0.564cm" fo:text-align="justify" style:justify-single-word="false" fo:hyphenation-ladder-count="no-limit" fo:text-indent="-0.318cm" style:auto-text-indent="false" style:punctuation-wrap="simple" style:line-break="normal"/>
      <style:text-properties style:font-name-asian="標楷體" fo:hyphenate="false" fo:hyphenation-remain-char-count="2" fo:hyphenation-push-char-count="2"/>
    </style:style>
    <style:style style:name="P679"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680" style:family="paragraph" style:parent-style-name="Standard">
      <style:paragraph-properties fo:margin-left="0.318cm" fo:margin-right="0cm" fo:line-height="0.564cm" fo:text-align="justify" style:justify-single-word="false" fo:hyphenation-ladder-count="no-limit" fo:text-indent="-0.318cm" style:auto-text-indent="false" style:punctuation-wrap="simple" style:line-break="normal" style:snap-to-layout-grid="false"/>
      <style:text-properties style:font-name-asian="標楷體" fo:hyphenate="false" fo:hyphenation-remain-char-count="2" fo:hyphenation-push-char-count="2"/>
    </style:style>
    <style:style style:name="P681" style:family="paragraph" style:parent-style-name="Standard">
      <style:paragraph-properties fo:margin-left="0.318cm" fo:margin-right="0cm" style:line-height-at-least="0cm" fo:text-indent="-0.318cm" style:auto-text-indent="false" style:snap-to-layout-grid="false"/>
      <style:text-properties style:font-name="標楷體" fo:letter-spacing="-0.035cm" style:font-name-asian="標楷體" style:font-name-complex="標楷體"/>
    </style:style>
    <style:style style:name="P682" style:family="paragraph" style:parent-style-name="Standard">
      <style:paragraph-properties fo:margin-left="0.318cm" fo:margin-right="0cm" fo:margin-top="0cm" fo:margin-bottom="0cm" loext:contextual-spacing="false" fo:line-height="0.6cm" fo:text-align="justify" style:justify-single-word="false" fo:text-indent="-0.318cm" style:auto-text-indent="false"/>
    </style:style>
    <style:style style:name="P683" style:family="paragraph" style:parent-style-name="Standard">
      <style:paragraph-properties fo:margin-left="0.318cm" fo:margin-right="0cm" fo:margin-top="0cm" fo:margin-bottom="0cm" loext:contextual-spacing="false" fo:line-height="0.6cm" fo:text-align="justify" style:justify-single-word="false" fo:text-indent="-0.318cm" style:auto-text-indent="false"/>
      <style:text-properties style:font-name-asian="標楷體"/>
    </style:style>
    <style:style style:name="P684" style:family="paragraph" style:parent-style-name="Standard">
      <style:paragraph-properties fo:margin-left="0.318cm" fo:margin-right="0cm" fo:margin-top="0cm" fo:margin-bottom="0cm" loext:contextual-spacing="false" fo:line-height="0.6cm" fo:text-align="justify" style:justify-single-word="false" fo:text-indent="-0.318cm" style:auto-text-indent="false"/>
      <style:text-properties style:font-name-asian="標楷體"/>
    </style:style>
    <style:style style:name="P685" style:family="paragraph" style:parent-style-name="Standard">
      <style:paragraph-properties fo:margin-left="0.318cm" fo:margin-right="0cm" fo:margin-top="0cm" fo:margin-bottom="0cm" loext:contextual-spacing="false" fo:line-height="0.6cm" fo:text-align="justify" style:justify-single-word="false" fo:text-indent="-0.318cm" style:auto-text-indent="false"/>
    </style:style>
    <style:style style:name="P686" style:family="paragraph" style:parent-style-name="Standard">
      <style:paragraph-properties fo:margin-left="0.445cm" fo:margin-right="0.127cm" fo:line-height="0.6cm" fo:text-align="justify" style:justify-single-word="false" fo:text-indent="-0.445cm" style:auto-text-indent="false" style:snap-to-layout-grid="false"/>
    </style:style>
    <style:style style:name="P687" style:family="paragraph" style:parent-style-name="Standard">
      <style:paragraph-properties fo:margin-left="0.445cm" fo:margin-right="0.127cm" fo:line-height="0.6cm" fo:text-align="justify" style:justify-single-word="false" fo:text-indent="-0.445cm" style:auto-text-indent="false" style:snap-to-layout-grid="false"/>
      <style:text-properties style:font-name="標楷體" fo:letter-spacing="-0.035cm" style:font-name-asian="標楷體" style:font-name-complex="標楷體"/>
    </style:style>
    <style:style style:name="P688" style:family="paragraph" style:parent-style-name="Standard">
      <style:paragraph-properties fo:margin-left="0.445cm" fo:margin-right="0.127cm" fo:line-height="0.6cm" fo:text-align="justify" style:justify-single-word="false" fo:text-indent="-0.445cm" style:auto-text-indent="false" style:snap-to-layout-grid="false"/>
      <style:text-properties style:font-name="標楷體" style:font-name-asian="標楷體" style:font-name-complex="標楷體"/>
    </style:style>
    <style:style style:name="P689" style:family="paragraph" style:parent-style-name="Standard">
      <style:paragraph-properties fo:margin-left="0.445cm" fo:margin-right="0.127cm" style:line-height-at-least="0cm" fo:text-align="justify" style:justify-single-word="false" fo:text-indent="-0.445cm" style:auto-text-indent="false" style:snap-to-layout-grid="false"/>
      <style:text-properties style:font-name="標楷體" style:font-name-asian="標楷體" style:font-name-complex="標楷體"/>
    </style:style>
    <style:style style:name="P690" style:family="paragraph" style:parent-style-name="Standard">
      <style:paragraph-properties fo:margin-left="0.445cm" fo:margin-right="0.127cm" style:line-height-at-least="0.423cm" fo:text-align="justify" style:justify-single-word="false" fo:text-indent="-0.445cm" style:auto-text-indent="false" style:snap-to-layout-grid="false"/>
      <style:text-properties style:font-name="標楷體" style:font-name-asian="標楷體" style:font-name-complex="標楷體"/>
    </style:style>
    <style:style style:name="P691" style:family="paragraph" style:parent-style-name="Standard">
      <style:paragraph-properties fo:margin-left="0.445cm" fo:margin-right="0.127cm" style:line-height-at-least="0cm" fo:text-align="justify" style:justify-single-word="false" fo:text-indent="-0.445cm" style:auto-text-indent="false" style:snap-to-layout-grid="false"/>
    </style:style>
    <style:style style:name="P692" style:family="paragraph" style:parent-style-name="Standard">
      <style:paragraph-properties fo:margin-left="0.445cm" fo:margin-right="0.127cm" style:line-height-at-least="0.423cm" fo:text-align="justify" style:justify-single-word="false" fo:text-indent="-0.445cm" style:auto-text-indent="false" style:snap-to-layout-grid="false"/>
    </style:style>
    <style:style style:name="P693" style:family="paragraph" style:parent-style-name="Standard">
      <style:paragraph-properties fo:margin-left="0.445cm" fo:margin-right="0.127cm" fo:text-align="justify" style:justify-single-word="false" fo:text-indent="-0.445cm" style:auto-text-indent="false" style:snap-to-layout-grid="false"/>
    </style:style>
    <style:style style:name="P694" style:family="paragraph" style:parent-style-name="Standard">
      <style:paragraph-properties fo:margin-left="0.445cm" fo:margin-right="0.127cm" fo:text-align="justify" style:justify-single-word="false" fo:text-indent="-0.445cm" style:auto-text-indent="false" style:snap-to-layout-grid="false"/>
      <style:text-properties style:font-name-asian="標楷體" style:font-name-complex="標楷體"/>
    </style:style>
    <style:style style:name="P695" style:family="paragraph" style:parent-style-name="Standard">
      <style:paragraph-properties fo:margin-left="0.445cm" fo:margin-right="0.127cm" fo:line-height="0.564cm" fo:text-align="justify" style:justify-single-word="false" fo:text-indent="-0.445cm" style:auto-text-indent="false"/>
    </style:style>
    <style:style style:name="P696" style:family="paragraph" style:parent-style-name="Standard">
      <style:paragraph-properties fo:margin-left="0.445cm" fo:margin-right="0.127cm" fo:line-height="0.564cm" fo:text-align="justify" style:justify-single-word="false" fo:text-indent="-0.445cm" style:auto-text-indent="false" style:snap-to-layout-grid="false"/>
    </style:style>
    <style:style style:name="P697" style:family="paragraph" style:parent-style-name="Standard">
      <style:paragraph-properties fo:margin-left="0.445cm" fo:margin-right="0.127cm" fo:margin-top="0cm" fo:margin-bottom="0cm" loext:contextual-spacing="false" fo:line-height="0.6cm" fo:text-align="justify" style:justify-single-word="false" fo:text-indent="-0.445cm" style:auto-text-indent="false" style:snap-to-layout-grid="false"/>
    </style:style>
    <style:style style:name="P698" style:family="paragraph" style:parent-style-name="Standard">
      <style:paragraph-properties fo:margin-left="0.445cm" fo:margin-right="0.127cm" fo:margin-top="0cm" fo:margin-bottom="0cm" loext:contextual-spacing="false" fo:line-height="0.6cm" fo:text-indent="-0.445cm" style:auto-text-indent="false" style:snap-to-layout-grid="false"/>
    </style:style>
    <style:style style:name="P699" style:family="paragraph" style:parent-style-name="Standard">
      <style:paragraph-properties fo:margin-left="0.445cm" fo:margin-right="0.127cm" style:line-height-at-least="0cm" fo:text-indent="-0.021cm" style:auto-text-indent="false" style:snap-to-layout-grid="false"/>
      <style:text-properties style:font-name="標楷體" style:font-name-asian="標楷體" style:font-name-complex="標楷體"/>
    </style:style>
    <style:style style:name="P700" style:family="paragraph" style:parent-style-name="Standard">
      <style:paragraph-properties fo:margin-left="0.445cm" fo:margin-right="0cm" fo:text-indent="-0.635cm" style:auto-text-indent="false"/>
    </style:style>
    <style:style style:name="P701" style:family="paragraph" style:parent-style-name="Standard">
      <style:paragraph-properties fo:margin-left="0.445cm" fo:margin-right="0cm" fo:line-height="0.6cm" fo:text-indent="-0.635cm" style:auto-text-indent="false" style:snap-to-layout-grid="false">
        <style:tab-stops>
          <style:tab-stop style:position="0.445cm"/>
          <style:tab-stop style:position="1.238cm"/>
          <style:tab-stop style:position="4.346cm"/>
        </style:tab-stops>
      </style:paragraph-properties>
    </style:style>
    <style:style style:name="P702" style:family="paragraph" style:parent-style-name="Standard">
      <style:paragraph-properties fo:margin-left="0.445cm" fo:margin-right="0cm" fo:line-height="0.6cm" fo:text-indent="-0.635cm" style:auto-text-indent="false" style:snap-to-layout-grid="false">
        <style:tab-stops>
          <style:tab-stop style:position="0.55cm"/>
          <style:tab-stop style:position="1.238cm"/>
          <style:tab-stop style:position="4.346cm"/>
          <style:tab-stop style:position="4.519cm"/>
        </style:tab-stops>
      </style:paragraph-properties>
    </style:style>
    <style:style style:name="P703" style:family="paragraph" style:parent-style-name="Standard">
      <style:paragraph-properties fo:margin-left="0.445cm" fo:margin-right="0cm" fo:line-height="0.6cm" fo:text-indent="-0.635cm" style:auto-text-indent="false" style:snap-to-layout-grid="false"/>
      <style:text-properties style:font-name="標楷體" fo:letter-spacing="-0.035cm" style:font-name-asian="標楷體" style:font-name-complex="標楷體"/>
    </style:style>
    <style:style style:name="P704" style:family="paragraph" style:parent-style-name="Standard">
      <style:paragraph-properties fo:margin-left="0.445cm" fo:margin-right="0cm" fo:text-indent="-0.635cm" style:auto-text-indent="false"/>
      <style:text-properties style:font-name="標楷體" style:font-name-asian="標楷體" style:font-name-complex="標楷體"/>
    </style:style>
    <style:style style:name="P705" style:family="paragraph" style:parent-style-name="Standard">
      <style:paragraph-properties fo:margin-left="0.445cm" fo:margin-right="0cm" style:line-height-at-least="0cm" fo:text-align="justify" style:justify-single-word="false" fo:text-indent="-0.635cm" style:auto-text-indent="false" style:snap-to-layout-grid="false"/>
      <style:text-properties style:font-name="標楷體" style:font-name-asian="標楷體" style:font-name-complex="標楷體"/>
    </style:style>
    <style:style style:name="P706" style:family="paragraph" style:parent-style-name="Standard">
      <style:paragraph-properties fo:margin-left="0.445cm" fo:margin-right="0cm" style:line-height-at-least="0cm" fo:text-indent="-0.635cm" style:auto-text-indent="false" style:snap-to-layout-grid="false"/>
      <style:text-properties style:font-name="標楷體" style:font-name-asian="標楷體" style:font-name-complex="標楷體"/>
    </style:style>
    <style:style style:name="P707" style:family="paragraph" style:parent-style-name="Standard">
      <style:paragraph-properties fo:margin-left="0.445cm" fo:margin-right="0cm" fo:line-height="0.6cm" fo:text-indent="-0.635cm" style:auto-text-indent="false" style:snap-to-layout-grid="false"/>
      <style:text-properties style:font-name="標楷體" style:font-name-asian="標楷體" style:font-name-complex="標楷體"/>
    </style:style>
    <style:style style:name="P708" style:family="paragraph" style:parent-style-name="Standard">
      <style:paragraph-properties fo:margin-left="0.445cm" fo:margin-right="0cm" fo:text-align="justify" style:justify-single-word="false" fo:text-indent="-0.635cm" style:auto-text-indent="false" style:snap-to-layout-grid="false"/>
    </style:style>
    <style:style style:name="P709" style:family="paragraph" style:parent-style-name="Standard">
      <style:paragraph-properties fo:margin-left="0.445cm" fo:margin-right="0cm" fo:line-height="0.494cm" fo:text-indent="-0.635cm" style:auto-text-indent="false"/>
      <style:text-properties style:font-name-asian="標楷體"/>
    </style:style>
    <style:style style:name="P710" style:family="paragraph" style:parent-style-name="Standard">
      <style:paragraph-properties fo:margin-left="0.445cm" fo:margin-right="0cm" fo:line-height="0.494cm" fo:text-align="justify" style:justify-single-word="false" fo:text-indent="-0.635cm" style:auto-text-indent="false" style:vertical-align="baseline"/>
      <style:text-properties style:font-name-asian="標楷體"/>
    </style:style>
    <style:style style:name="P711" style:family="paragraph" style:parent-style-name="Standard">
      <style:paragraph-properties fo:margin-left="0.445cm" fo:margin-right="0cm" fo:line-height="0.635cm" fo:text-align="justify" style:justify-single-word="false" fo:text-indent="-0.635cm" style:auto-text-indent="false"/>
      <style:text-properties style:font-name-asian="標楷體"/>
    </style:style>
    <style:style style:name="P712" style:family="paragraph" style:parent-style-name="Standard">
      <style:paragraph-properties fo:margin-left="0.445cm" fo:margin-right="0cm" fo:line-height="0.635cm" fo:text-align="justify" style:justify-single-word="false" fo:text-indent="-0.635cm" style:auto-text-indent="false" style:snap-to-layout-grid="false"/>
    </style:style>
    <style:style style:name="P713" style:family="paragraph" style:parent-style-name="Standard">
      <style:paragraph-properties fo:margin-left="0.445cm" fo:margin-right="0cm" style:line-height-at-least="0cm" fo:text-align="justify" style:justify-single-word="false" fo:text-indent="-0.635cm" style:auto-text-indent="false" style:snap-to-layout-grid="false"/>
    </style:style>
    <style:style style:name="P714" style:family="paragraph" style:parent-style-name="Standard">
      <style:paragraph-properties fo:margin-left="0.445cm" fo:margin-right="0cm" fo:line-height="0.529cm" fo:text-align="justify" style:justify-single-word="false" fo:text-indent="-0.635cm" style:auto-text-indent="false"/>
    </style:style>
    <style:style style:name="P715" style:family="paragraph" style:parent-style-name="Standard">
      <style:paragraph-properties fo:margin-left="0.445cm" fo:margin-right="0cm" fo:text-indent="-0.635cm" style:auto-text-indent="false"/>
    </style:style>
    <style:style style:name="P716" style:family="paragraph" style:parent-style-name="Standard">
      <style:paragraph-properties fo:margin-left="0.445cm" fo:margin-right="0cm" fo:line-height="0.6cm" fo:text-align="justify" style:justify-single-word="false" fo:text-indent="-0.635cm" style:auto-text-indent="false" style:snap-to-layout-grid="false"/>
    </style:style>
    <style:style style:name="P717" style:family="paragraph" style:parent-style-name="Standard">
      <style:paragraph-properties fo:margin-left="0.445cm" fo:margin-right="0cm" fo:line-height="0.6cm" fo:text-align="justify" style:justify-single-word="false" fo:text-indent="-0.635cm" style:auto-text-indent="false" style:snap-to-layout-grid="false">
        <style:tab-stops>
          <style:tab-stop style:position="0.445cm"/>
        </style:tab-stops>
      </style:paragraph-properties>
    </style:style>
    <style:style style:name="P718" style:family="paragraph" style:parent-style-name="Standard">
      <style:paragraph-properties fo:margin-left="0.445cm" fo:margin-right="0cm" fo:margin-top="0cm" fo:margin-bottom="0cm" loext:contextual-spacing="false" fo:line-height="0.6cm" fo:text-indent="-0.635cm" style:auto-text-indent="false" style:snap-to-layout-grid="false"/>
    </style:style>
    <style:style style:name="P719" style:family="paragraph" style:parent-style-name="Standard">
      <style:paragraph-properties fo:margin-left="0.445cm" fo:margin-right="0cm" fo:margin-top="0cm" fo:margin-bottom="0cm" loext:contextual-spacing="false" fo:line-height="0.6cm" fo:orphans="2" fo:widows="2" fo:text-indent="-0.635cm" style:auto-text-indent="false" style:snap-to-layout-grid="false"/>
    </style:style>
    <style:style style:name="P720" style:family="paragraph" style:parent-style-name="Standard">
      <style:paragraph-properties fo:margin-left="0.445cm" fo:margin-right="0cm" fo:margin-top="0cm" fo:margin-bottom="0cm" loext:contextual-spacing="false" fo:line-height="0.6cm" fo:text-indent="-0.635cm" style:auto-text-indent="false" style:snap-to-layout-grid="false"/>
      <style:text-properties style:font-name="標楷體" style:font-name-asian="標楷體" style:font-name-complex="標楷體"/>
    </style:style>
    <style:style style:name="P721" style:family="paragraph" style:parent-style-name="Standard">
      <style:paragraph-properties fo:margin-left="0.445cm" fo:margin-right="0cm" fo:margin-top="0cm" fo:margin-bottom="0cm" loext:contextual-spacing="false" fo:line-height="0.6cm" fo:text-align="justify" style:justify-single-word="false" fo:text-indent="-0.635cm" style:auto-text-indent="false" style:snap-to-layout-grid="false"/>
      <style:text-properties style:font-name="標楷體" style:font-name-asian="標楷體" style:font-name-complex="標楷體"/>
    </style:style>
    <style:style style:name="P722" style:family="paragraph" style:parent-style-name="Standard">
      <style:paragraph-properties fo:margin-left="0.445cm" fo:margin-right="0cm" fo:margin-top="0cm" fo:margin-bottom="0cm" loext:contextual-spacing="false" fo:line-height="0.564cm" fo:text-indent="-0.635cm" style:auto-text-indent="false" style:snap-to-layout-grid="false"/>
      <style:text-properties style:font-name="標楷體" style:font-name-asian="標楷體" style:font-name-complex="標楷體"/>
    </style:style>
    <style:style style:name="P723" style:family="paragraph" style:parent-style-name="Standard">
      <style:paragraph-properties fo:margin-left="0.445cm" fo:margin-right="0cm" fo:margin-top="0cm" fo:margin-bottom="0cm" loext:contextual-spacing="false" fo:line-height="0.6cm" fo:text-align="justify" style:justify-single-word="false" fo:text-indent="-0.635cm" style:auto-text-indent="false" style:snap-to-layout-grid="false"/>
      <style:text-properties style:font-name="標楷體" style:letter-kerning="true" style:font-name-asian="標楷體" style:font-name-complex="標楷體"/>
    </style:style>
    <style:style style:name="P724" style:family="paragraph" style:parent-style-name="Standard">
      <style:paragraph-properties fo:margin-left="0.445cm" fo:margin-right="-0.009cm" style:line-height-at-least="0cm" fo:text-align="justify" style:justify-single-word="false" fo:text-indent="-0.445cm" style:auto-text-indent="false" style:snap-to-layout-grid="false"/>
    </style:style>
    <style:style style:name="P725" style:family="paragraph" style:parent-style-name="Standard">
      <style:paragraph-properties fo:margin-left="0cm" fo:margin-right="-0.051cm" style:line-height-at-least="0cm" fo:text-align="justify" style:justify-single-word="false" fo:text-indent="-0.026cm" style:auto-text-indent="false" style:snap-to-layout-grid="false"/>
      <style:text-properties style:font-name="標楷體" style:font-name-asian="標楷體" style:font-name-complex="標楷體"/>
    </style:style>
    <style:style style:name="P726" style:family="paragraph" style:parent-style-name="Standard">
      <style:paragraph-properties fo:margin-left="0.847cm" fo:margin-right="0cm" style:line-height-at-least="0cm" fo:text-align="justify" style:justify-single-word="false" fo:orphans="2" fo:widows="2" fo:text-indent="-0.847cm" style:auto-text-indent="false"/>
    </style:style>
    <style:style style:name="P727"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728" style:family="paragraph" style:parent-style-name="Standard">
      <style:paragraph-properties fo:margin-left="0.847cm" fo:margin-right="0cm" fo:line-height="0.635cm" fo:text-indent="-0.847cm" style:auto-text-indent="false" style:snap-to-layout-grid="false"/>
      <style:text-properties style:font-name="標楷體" style:font-name-asian="標楷體" style:font-name-complex="標楷體"/>
    </style:style>
    <style:style style:name="P729" style:family="paragraph" style:parent-style-name="Standard">
      <style:paragraph-properties fo:margin-left="0.847cm" fo:margin-right="0cm" fo:line-height="0.6cm" fo:text-indent="-0.847cm" style:auto-text-indent="false"/>
      <style:text-properties style:font-name="標楷體" style:letter-kerning="true" style:font-name-asian="標楷體" style:font-name-complex="標楷體"/>
    </style:style>
    <style:style style:name="P730" style:family="paragraph" style:parent-style-name="Standard">
      <style:paragraph-properties fo:margin-left="0.847cm" fo:margin-right="0cm" fo:line-height="0.564cm" fo:text-align="justify" style:justify-single-word="false" fo:text-indent="-0.847cm" style:auto-text-indent="false" style:snap-to-layout-grid="false">
        <style:tab-stops>
          <style:tab-stop style:position="0.889cm"/>
        </style:tab-stops>
      </style:paragraph-properties>
    </style:style>
    <style:style style:name="P731" style:family="paragraph" style:parent-style-name="Standard">
      <style:paragraph-properties fo:margin-left="0.847cm" fo:margin-right="0cm" fo:margin-top="0cm" fo:margin-bottom="0cm" loext:contextual-spacing="false" fo:line-height="0.6cm" fo:text-align="justify" style:justify-single-word="false" fo:text-indent="-0.847cm" style:auto-text-indent="false"/>
      <style:text-properties style:font-name="標楷體" fo:font-weight="bold" style:font-name-asian="標楷體" style:font-weight-asian="bold" style:font-name-complex="標楷體" style:font-weight-complex="bold"/>
    </style:style>
    <style:style style:name="P732" style:family="paragraph" style:parent-style-name="Standard">
      <style:paragraph-properties fo:margin-left="2.032cm" fo:margin-right="0cm" style:line-height-at-least="0cm" fo:text-align="justify" style:justify-single-word="false" fo:text-indent="-2.032cm" style:auto-text-indent="false"/>
      <style:text-properties style:font-name="標楷體" style:font-name-asian="標楷體" style:font-name-complex="標楷體"/>
    </style:style>
    <style:style style:name="P733" style:family="paragraph" style:parent-style-name="Standard">
      <style:paragraph-properties fo:margin-left="0.483cm" fo:margin-right="0cm" fo:line-height="0.6cm" fo:text-indent="-0.483cm" style:auto-text-indent="false" style:snap-to-layout-grid="false"/>
    </style:style>
    <style:style style:name="P734" style:family="paragraph" style:parent-style-name="Standard">
      <style:paragraph-properties fo:margin-left="0.483cm" fo:margin-right="0cm" fo:line-height="0.6cm" fo:text-align="justify" style:justify-single-word="false" fo:text-indent="-0.483cm" style:auto-text-indent="false"/>
      <style:text-properties style:font-name="標楷體" style:font-name-asian="標楷體" style:font-name-complex="New Gulim"/>
    </style:style>
    <style:style style:name="P735" style:family="paragraph" style:parent-style-name="Standard">
      <style:paragraph-properties fo:margin-left="1.08cm" fo:margin-right="0cm" fo:margin-top="0cm" fo:margin-bottom="0cm" loext:contextual-spacing="false" fo:line-height="0.6cm" fo:text-align="justify" style:justify-single-word="false" fo:text-indent="-0.953cm" style:auto-text-indent="false" style:snap-to-layout-grid="false"/>
    </style:style>
    <style:style style:name="P736" style:family="paragraph" style:parent-style-name="Standard">
      <style:paragraph-properties fo:margin-left="0.762cm" fo:margin-right="0cm" style:line-height-at-least="0cm" fo:text-indent="0cm" style:auto-text-indent="false" style:snap-to-layout-grid="false"/>
      <style:text-properties style:font-name="標楷體" style:font-name-asian="標楷體" style:font-name-complex="標楷體"/>
    </style:style>
    <style:style style:name="P737" style:family="paragraph" style:parent-style-name="Standard">
      <style:paragraph-properties fo:margin-left="0.762cm" fo:margin-right="0cm" style:line-height-at-least="0.423cm" fo:text-indent="0cm" style:auto-text-indent="false" style:snap-to-layout-grid="false"/>
    </style:style>
    <style:style style:name="P738" style:family="paragraph" style:parent-style-name="Standard">
      <style:paragraph-properties fo:margin-left="0.39cm" fo:margin-right="0cm" fo:line-height="0.494cm" fo:text-align="justify" style:justify-single-word="false" fo:text-indent="0cm" style:auto-text-indent="false" style:snap-to-layout-grid="false"/>
    </style:style>
    <style:style style:name="P739" style:family="paragraph" style:parent-style-name="Standard">
      <style:paragraph-properties fo:margin-left="0.914cm" fo:margin-right="0cm" fo:line-height="0.494cm" fo:text-indent="-0.914cm" style:auto-text-indent="false" style:snap-to-layout-grid="false"/>
      <style:text-properties style:font-name="標楷體" style:font-name-asian="標楷體" style:font-name-complex="標楷體"/>
    </style:style>
    <style:style style:name="P740" style:family="paragraph" style:parent-style-name="Standard">
      <style:paragraph-properties fo:margin-left="0.914cm" fo:margin-right="0cm" fo:line-height="0.6cm" fo:text-indent="-0.914cm" style:auto-text-indent="false" style:snap-to-layout-grid="false"/>
      <style:text-properties style:font-name="標楷體" style:font-name-asian="標楷體" style:font-name-complex="標楷體"/>
    </style:style>
    <style:style style:name="P741" style:family="paragraph" style:parent-style-name="Standard">
      <style:paragraph-properties fo:margin-left="0.914cm" fo:margin-right="0cm" fo:line-height="0.6cm" fo:text-align="center" style:justify-single-word="false" fo:text-indent="-0.914cm" style:auto-text-indent="false" style:snap-to-layout-grid="false"/>
      <style:text-properties style:font-name="標楷體" style:font-name-asian="標楷體" style:font-name-complex="標楷體"/>
    </style:style>
    <style:style style:name="P742" style:family="paragraph" style:parent-style-name="Standard">
      <style:paragraph-properties fo:margin-left="0.914cm" fo:margin-right="0cm" style:line-height-at-least="0cm" fo:text-indent="-0.914cm" style:auto-text-indent="false" style:snap-to-layout-grid="false"/>
      <style:text-properties style:font-name="標楷體" style:font-name-asian="標楷體" style:font-name-complex="標楷體"/>
    </style:style>
    <style:style style:name="P743" style:family="paragraph" style:parent-style-name="Standard">
      <style:paragraph-properties fo:margin-left="0.914cm" fo:margin-right="0cm" fo:line-height="0.529cm" fo:text-align="justify" style:justify-single-word="false" fo:text-indent="-0.914cm" style:auto-text-indent="false" style:snap-to-layout-grid="false"/>
      <style:text-properties style:font-name="標楷體" style:font-name-asian="標楷體" style:font-name-complex="標楷體"/>
    </style:style>
    <style:style style:name="P744" style:family="paragraph" style:parent-style-name="Standard">
      <style:paragraph-properties fo:margin-left="0.914cm" fo:margin-right="0cm" style:line-height-at-least="0cm" fo:text-align="center" style:justify-single-word="false" fo:text-indent="-0.914cm" style:auto-text-indent="false" style:snap-to-layout-grid="false"/>
      <style:text-properties style:font-name="標楷體" fo:font-size="14pt" fo:letter-spacing="-0.035cm" style:font-name-asian="標楷體" style:font-size-asian="14pt" style:font-name-complex="標楷體" style:font-size-complex="14pt"/>
    </style:style>
    <style:style style:name="P745" style:family="paragraph" style:parent-style-name="Standard">
      <style:paragraph-properties fo:margin-left="0.914cm" fo:margin-right="0cm" style:line-height-at-least="0cm" fo:text-indent="-0.914cm" style:auto-text-indent="false" style:snap-to-layout-grid="false"/>
      <style:text-properties style:font-name="標楷體" fo:font-size="14pt" fo:letter-spacing="-0.035cm" style:font-name-asian="標楷體" style:font-size-asian="14pt" style:font-name-complex="標楷體" style:font-size-complex="14pt"/>
    </style:style>
    <style:style style:name="P746" style:family="paragraph" style:parent-style-name="Standard">
      <style:paragraph-properties fo:margin-left="0.914cm" fo:margin-right="0cm" fo:line-height="0.564cm" fo:text-align="center" style:justify-single-word="false" fo:text-indent="-0.914cm" style:auto-text-indent="false" style:snap-to-layout-grid="false"/>
      <style:text-properties style:font-name="標楷體" fo:font-size="14pt" fo:letter-spacing="-0.035cm" style:font-name-asian="標楷體" style:font-size-asian="14pt" style:font-name-complex="標楷體" style:font-size-complex="14pt"/>
    </style:style>
    <style:style style:name="P747" style:family="paragraph" style:parent-style-name="Standard">
      <style:paragraph-properties fo:margin-left="0.914cm" fo:margin-right="0cm" style:line-height-at-least="0cm" fo:text-indent="-0.914cm" style:auto-text-indent="false" style:snap-to-layout-grid="false"/>
    </style:style>
    <style:style style:name="P748" style:family="paragraph" style:parent-style-name="Standard">
      <style:paragraph-properties fo:margin-left="0.914cm" fo:margin-right="0cm" fo:line-height="0.564cm" fo:text-align="justify" style:justify-single-word="false" fo:text-indent="-0.914cm" style:auto-text-indent="false" style:snap-to-layout-grid="false"/>
    </style:style>
    <style:style style:name="P749" style:family="paragraph" style:parent-style-name="Standard">
      <style:paragraph-properties fo:margin-left="0.002cm" fo:margin-right="0cm" style:line-height-at-least="0cm" fo:text-align="justify" style:justify-single-word="false" fo:text-indent="0cm" style:auto-text-indent="false"/>
      <style:text-properties style:font-name="標楷體" fo:letter-spacing="-0.035cm" style:font-name-asian="標楷體" style:font-name-complex="標楷體"/>
    </style:style>
    <style:style style:name="P750" style:family="paragraph" style:parent-style-name="Standard">
      <style:paragraph-properties fo:margin-left="0.002cm" fo:margin-right="0cm" style:line-height-at-least="0cm" fo:text-align="justify" style:justify-single-word="false" fo:text-indent="0cm" style:auto-text-indent="false" style:snap-to-layout-grid="false"/>
      <style:text-properties style:font-name="標楷體" fo:letter-spacing="-0.035cm" style:font-name-asian="標楷體" style:font-name-complex="標楷體"/>
    </style:style>
    <style:style style:name="P751" style:family="paragraph" style:parent-style-name="Standard">
      <style:paragraph-properties fo:margin-left="0.002cm" fo:margin-right="0cm" style:line-height-at-least="0cm" fo:text-align="justify" style:justify-single-word="false" fo:text-indent="0cm" style:auto-text-indent="false" style:vertical-align="baseline"/>
      <style:text-properties style:font-name="標楷體" fo:letter-spacing="-0.035cm" style:font-name-asian="標楷體" style:font-name-complex="標楷體"/>
    </style:style>
    <style:style style:name="P752" style:family="paragraph" style:parent-style-name="Standard">
      <style:paragraph-properties fo:margin-left="0.002cm" fo:margin-right="0cm" fo:line-height="0.6cm" fo:text-indent="0cm" style:auto-text-indent="false" style:snap-to-layout-grid="false"/>
      <style:text-properties style:font-name="標楷體" fo:letter-spacing="-0.035cm" style:font-name-asian="標楷體" style:font-name-complex="標楷體"/>
    </style:style>
    <style:style style:name="P753" style:family="paragraph" style:parent-style-name="Standard">
      <style:paragraph-properties fo:margin-left="0.002cm" fo:margin-right="0cm" fo:line-height="0.6cm" fo:text-indent="0cm" style:auto-text-indent="false" style:snap-to-layout-grid="false"/>
      <style:text-properties style:font-name="標楷體" fo:letter-spacing="-0.035cm" style:font-name-asian="標楷體" style:font-name-complex="標楷體"/>
    </style:style>
    <style:style style:name="P754" style:family="paragraph" style:parent-style-name="Standard">
      <style:paragraph-properties fo:margin-left="0.002cm" fo:margin-right="0cm" style:line-height-at-least="0cm" fo:text-align="justify" style:justify-single-word="false" fo:text-indent="0cm" style:auto-text-indent="false"/>
    </style:style>
    <style:style style:name="P755" style:family="paragraph" style:parent-style-name="Standard">
      <style:paragraph-properties fo:margin-left="0.002cm" fo:margin-right="0cm" fo:margin-top="0cm" fo:margin-bottom="0cm" loext:contextual-spacing="false" fo:line-height="0.6cm" fo:text-indent="0cm" style:auto-text-indent="false" style:snap-to-layout-grid="false"/>
      <style:text-properties style:font-name="標楷體" fo:letter-spacing="-0.035cm" style:font-name-asian="標楷體" style:font-name-complex="標楷體"/>
    </style:style>
    <style:style style:name="P756" style:family="paragraph" style:parent-style-name="Standard">
      <style:paragraph-properties fo:margin-left="0.762cm" fo:margin-right="0cm" fo:text-align="justify" style:justify-single-word="false" fo:text-indent="-0.318cm" style:auto-text-indent="false" style:snap-to-layout-grid="false"/>
    </style:style>
    <style:style style:name="P757" style:family="paragraph" style:parent-style-name="Standard">
      <style:paragraph-properties fo:margin-left="0.762cm" fo:margin-right="0cm" fo:line-height="0.6cm" fo:text-indent="-0.318cm" style:auto-text-indent="false" style:snap-to-layout-grid="false"/>
      <style:text-properties style:font-name="標楷體" fo:letter-spacing="-0.035cm" style:font-name-asian="標楷體" style:font-name-complex="標楷體"/>
    </style:style>
    <style:style style:name="P758" style:family="paragraph" style:parent-style-name="Standard">
      <style:paragraph-properties fo:margin-left="0.762cm" fo:margin-right="0cm" fo:line-height="0.6cm" fo:text-indent="-0.318cm" style:auto-text-indent="false"/>
    </style:style>
    <style:style style:name="P759" style:family="paragraph" style:parent-style-name="Standard">
      <style:paragraph-properties fo:margin-left="0.127cm" fo:margin-right="0cm" fo:text-align="justify" style:justify-single-word="false" fo:text-indent="0cm" style:auto-text-indent="false" style:snap-to-layout-grid="false"/>
      <style:text-properties style:font-name-asian="標楷體"/>
    </style:style>
    <style:style style:name="P760" style:family="paragraph" style:parent-style-name="Standard">
      <style:paragraph-properties fo:margin-left="0.127cm" fo:margin-right="0cm" style:line-height-at-least="0cm" fo:text-align="justify" style:justify-single-word="false" fo:text-indent="0cm" style:auto-text-indent="false" style:snap-to-layout-grid="false"/>
      <style:text-properties style:font-name="標楷體" style:font-name-asian="標楷體" style:font-name-complex="Arial"/>
    </style:style>
    <style:style style:name="P761" style:family="paragraph" style:parent-style-name="Standard">
      <style:paragraph-properties fo:margin-left="0.127cm" fo:margin-right="0cm" fo:line-height="0.635cm" fo:text-align="justify" style:justify-single-word="false" fo:text-indent="0cm" style:auto-text-indent="false" style:snap-to-layout-grid="false"/>
      <style:text-properties style:font-name="標楷體" style:letter-kerning="true" style:font-name-asian="標楷體" style:font-name-complex="新細明體"/>
    </style:style>
    <style:style style:name="P762" style:family="paragraph" style:parent-style-name="Standard">
      <style:paragraph-properties fo:margin-left="0.127cm" fo:margin-right="0cm" fo:line-height="0.564cm" fo:text-align="justify" style:justify-single-word="false" fo:text-indent="0cm" style:auto-text-indent="false" style:snap-to-layout-grid="false"/>
      <style:text-properties style:font-name="標楷體" fo:letter-spacing="-0.035cm" style:font-name-asian="標楷體" style:font-name-complex="標楷體"/>
    </style:style>
    <style:style style:name="P763" style:family="paragraph" style:parent-style-name="Standard">
      <style:paragraph-properties fo:margin-left="0.762cm" fo:margin-right="0cm" fo:text-align="justify" style:justify-single-word="false" fo:text-indent="-0.953cm" style:auto-text-indent="false" style:snap-to-layout-grid="false"/>
    </style:style>
    <style:style style:name="P764" style:family="paragraph" style:parent-style-name="Standard">
      <style:paragraph-properties fo:margin-left="0.762cm" fo:margin-right="0cm" fo:line-height="0.6cm" fo:text-indent="-0.953cm" style:auto-text-indent="false" style:snap-to-layout-grid="false"/>
    </style:style>
    <style:style style:name="P765" style:family="paragraph" style:parent-style-name="Standard">
      <style:paragraph-properties fo:margin-left="0.762cm" fo:margin-right="0cm" fo:line-height="0.529cm" fo:text-align="justify" style:justify-single-word="false" fo:text-indent="-0.953cm" style:auto-text-indent="false" style:snap-to-layout-grid="false"/>
      <style:text-properties style:font-name="標楷體" fo:letter-spacing="-0.035cm" style:font-name-asian="標楷體" style:font-name-complex="標楷體"/>
    </style:style>
    <style:style style:name="P766" style:family="paragraph" style:parent-style-name="Standard">
      <style:paragraph-properties fo:margin-left="0.762cm" fo:margin-right="0cm" style:line-height-at-least="0cm" fo:text-indent="-0.953cm" style:auto-text-indent="false" style:snap-to-layout-grid="false"/>
      <style:text-properties style:font-name="標楷體" style:font-name-asian="標楷體" style:font-name-complex="標楷體"/>
    </style:style>
    <style:style style:name="P767" style:family="paragraph" style:parent-style-name="Standard">
      <style:paragraph-properties fo:margin-left="0.445cm" fo:margin-right="-0.191cm" fo:line-height="0.6cm" fo:text-indent="-0.445cm" style:auto-text-indent="false" style:snap-to-layout-grid="false"/>
    </style:style>
    <style:style style:name="P768" style:family="paragraph" style:parent-style-name="Standard">
      <style:paragraph-properties fo:margin-left="0.445cm" fo:margin-right="-0.191cm" fo:line-height="0.6cm" fo:text-indent="-0.445cm" style:auto-text-indent="false" style:snap-to-layout-grid="false"/>
      <style:text-properties style:font-name="標楷體" style:font-name-asian="標楷體" style:font-name-complex="標楷體"/>
    </style:style>
    <style:style style:name="P769" style:family="paragraph" style:parent-style-name="Standard">
      <style:paragraph-properties fo:margin-left="0.445cm" fo:margin-right="-0.191cm" style:line-height-at-least="0cm" fo:text-indent="-0.445cm" style:auto-text-indent="false" style:snap-to-layout-grid="false"/>
    </style:style>
    <style:style style:name="P770" style:family="paragraph" style:parent-style-name="Standard">
      <style:paragraph-properties fo:margin-left="0.766cm" fo:margin-right="0cm" fo:line-height="0.6cm" fo:text-indent="-0.409cm" style:auto-text-indent="false" style:snap-to-layout-grid="false"/>
      <style:text-properties style:font-name="標楷體" fo:letter-spacing="-0.035cm" style:font-name-asian="標楷體" style:font-name-complex="標楷體"/>
    </style:style>
    <style:style style:name="P771" style:family="paragraph" style:parent-style-name="Standard">
      <style:paragraph-properties fo:margin-left="0.445cm" fo:margin-right="0cm" fo:line-height="0.6cm" fo:text-indent="-0.064cm" style:auto-text-indent="false" style:snap-to-layout-grid="false"/>
      <style:text-properties style:font-name="標楷體" style:font-name-asian="標楷體" style:font-name-complex="標楷體"/>
    </style:style>
    <style:style style:name="P772" style:family="paragraph" style:parent-style-name="Standard">
      <style:paragraph-properties fo:margin-left="0.445cm" fo:margin-right="0cm" fo:line-height="0.6cm" fo:text-indent="-0.233cm" style:auto-text-indent="false" style:snap-to-layout-grid="false"/>
    </style:style>
    <style:style style:name="P773" style:family="paragraph" style:parent-style-name="Standard">
      <style:paragraph-properties fo:margin-left="0.487cm" fo:margin-right="0cm" fo:line-height="0.6cm" fo:text-indent="-0.487cm" style:auto-text-indent="false" style:snap-to-layout-grid="false"/>
      <style:text-properties style:font-name="標楷體" style:font-name-asian="標楷體" style:font-name-complex="標楷體"/>
    </style:style>
    <style:style style:name="P774" style:family="paragraph" style:parent-style-name="Standard">
      <style:paragraph-properties fo:margin-left="0.445cm" fo:margin-right="0cm" fo:line-height="0.6cm" fo:text-indent="-0.021cm" style:auto-text-indent="false" style:snap-to-layout-grid="false"/>
      <style:text-properties style:font-name="標楷體" style:font-name-asian="標楷體" style:font-name-complex="標楷體"/>
    </style:style>
    <style:style style:name="P775" style:family="paragraph" style:parent-style-name="Standard">
      <style:paragraph-properties fo:margin-left="0.377cm" fo:margin-right="0cm" fo:line-height="0.635cm" fo:text-indent="-0.377cm" style:auto-text-indent="false"/>
    </style:style>
    <style:style style:name="P776" style:family="paragraph" style:parent-style-name="Standard">
      <style:paragraph-properties fo:margin-left="0.377cm" fo:margin-right="0cm" fo:line-height="0.635cm" fo:text-indent="-0.377cm" style:auto-text-indent="false"/>
      <style:text-properties style:font-name="標楷體" fo:letter-spacing="-0.035cm" style:font-name-asian="標楷體" style:font-name-complex="標楷體"/>
    </style:style>
    <style:style style:name="P777" style:family="paragraph" style:parent-style-name="Standard">
      <style:paragraph-properties fo:margin-left="0.441cm" fo:margin-right="0cm" fo:line-height="0.635cm" fo:text-indent="-0.03cm" style:auto-text-indent="false"/>
    </style:style>
    <style:style style:name="P778" style:family="paragraph" style:parent-style-name="Standard">
      <style:paragraph-properties fo:margin-left="0.388cm" fo:margin-right="0cm" fo:margin-top="0cm" fo:margin-bottom="0cm" loext:contextual-spacing="false" fo:line-height="0.6cm" fo:text-indent="-0.579cm" style:auto-text-indent="false" style:snap-to-layout-grid="false"/>
    </style:style>
    <style:style style:name="P779" style:family="paragraph" style:parent-style-name="Standard">
      <style:paragraph-properties fo:margin-left="0.504cm" fo:margin-right="0cm" fo:margin-top="0cm" fo:margin-bottom="0cm" loext:contextual-spacing="false" fo:line-height="0.6cm" fo:text-indent="-0.695cm" style:auto-text-indent="false" style:snap-to-layout-grid="false"/>
      <style:text-properties style:font-name="標楷體" style:font-name-asian="標楷體" style:font-name-complex="標楷體" style:font-weight-complex="bold"/>
    </style:style>
    <style:style style:name="P780" style:family="paragraph" style:parent-style-name="Standard">
      <style:paragraph-properties fo:margin-left="0.445cm" fo:margin-right="0cm" fo:line-height="0.635cm" fo:text-align="justify" style:justify-single-word="false" fo:text-indent="-0.423cm" style:auto-text-indent="false"/>
    </style:style>
    <style:style style:name="P781" style:family="paragraph" style:parent-style-name="Standard">
      <style:paragraph-properties fo:margin-left="0.533cm" fo:margin-right="0.263cm" style:line-height-at-least="0.423cm" fo:text-indent="-0.533cm" style:auto-text-indent="false" style:snap-to-layout-grid="false"/>
      <style:text-properties style:font-name="標楷體" style:font-name-asian="標楷體" style:font-name-complex="標楷體"/>
    </style:style>
    <style:style style:name="P782" style:family="paragraph" style:parent-style-name="Standard">
      <style:paragraph-properties fo:margin-left="1.392cm" fo:margin-right="0.263cm" fo:line-height="0.6cm" fo:hyphenation-ladder-count="no-limit" fo:text-indent="-1.147cm" style:auto-text-indent="false" style:snap-to-layout-grid="false"/>
      <style:text-properties fo:hyphenate="false" fo:hyphenation-remain-char-count="2" fo:hyphenation-push-char-count="2"/>
    </style:style>
    <style:style style:name="P783" style:family="paragraph" style:parent-style-name="Standard">
      <style:paragraph-properties fo:margin-left="1.392cm" fo:margin-right="0.263cm" fo:line-height="0.6cm" fo:text-indent="-1.147cm" style:auto-text-indent="false" style:snap-to-layout-grid="false"/>
      <style:text-properties style:font-name="標楷體" style:font-name-asian="標楷體" style:font-name-complex="標楷體"/>
    </style:style>
    <style:style style:name="P784" style:family="paragraph" style:parent-style-name="Standard">
      <style:paragraph-properties fo:margin-left="0.388cm" fo:margin-right="0.079cm" fo:line-height="0.6cm" fo:text-indent="-0.388cm" style:auto-text-indent="false"/>
      <style:text-properties style:font-name="標楷體" fo:letter-spacing="-0.035cm" style:font-name-asian="標楷體" style:font-name-complex="標楷體"/>
    </style:style>
    <style:style style:name="P785" style:family="paragraph" style:parent-style-name="Standard">
      <style:paragraph-properties fo:margin-left="0.407cm" fo:margin-right="0.127cm" fo:line-height="0.564cm" fo:text-indent="-0.407cm" style:auto-text-indent="false" style:snap-to-layout-grid="false"/>
    </style:style>
    <style:style style:name="P786" style:family="paragraph" style:parent-style-name="Standard">
      <style:paragraph-properties fo:margin-left="0.407cm" fo:margin-right="0.127cm" fo:line-height="0.564cm" fo:text-indent="-0.407cm" style:auto-text-indent="false" style:snap-to-layout-grid="false"/>
      <style:text-properties style:font-name="標楷體" fo:letter-spacing="-0.035cm" style:font-name-asian="標楷體" style:font-name-complex="標楷體"/>
    </style:style>
    <style:style style:name="P787" style:family="paragraph" style:parent-style-name="Standard">
      <style:paragraph-properties fo:margin-left="0cm" fo:margin-right="0.127cm" style:line-height-at-least="0cm" fo:text-align="justify" style:justify-single-word="false" fo:text-indent="0cm" style:auto-text-indent="false" style:snap-to-layout-grid="false"/>
      <style:text-properties style:font-name="標楷體" style:font-name-asian="標楷體" style:font-name-complex="標楷體"/>
    </style:style>
    <style:style style:name="P788" style:family="paragraph" style:parent-style-name="Standard">
      <style:paragraph-properties fo:margin-left="0cm" fo:margin-right="0.127cm" fo:line-height="0.6cm" fo:text-align="justify" style:justify-single-word="false" fo:text-indent="0cm" style:auto-text-indent="false" style:snap-to-layout-grid="false"/>
      <style:text-properties style:font-name="標楷體" style:font-name-asian="標楷體" style:font-name-complex="標楷體"/>
    </style:style>
    <style:style style:name="P789" style:family="paragraph" style:parent-style-name="Standard">
      <style:paragraph-properties fo:margin-left="0cm" fo:margin-right="0.127cm" fo:line-height="0.564cm" fo:text-align="justify" style:justify-single-word="false" fo:hyphenation-ladder-count="no-limit" fo:text-indent="0cm" style:auto-text-indent="false" style:snap-to-layout-grid="false"/>
      <style:text-properties style:font-name="標楷體" fo:letter-spacing="-0.035cm" style:font-name-asian="標楷體" style:font-name-complex="標楷體" fo:hyphenate="false" fo:hyphenation-remain-char-count="2" fo:hyphenation-push-char-count="2"/>
    </style:style>
    <style:style style:name="P790" style:family="paragraph" style:parent-style-name="Standard">
      <style:paragraph-properties fo:margin-left="0cm" fo:margin-right="0.127cm" style:line-height-at-least="0cm" fo:text-align="justify" style:justify-single-word="false" fo:text-indent="0cm" style:auto-text-indent="false" style:snap-to-layout-grid="false"/>
      <style:text-properties style:font-name="標楷體" fo:letter-spacing="-0.035cm" style:font-name-asian="標楷體" style:font-name-complex="標楷體"/>
    </style:style>
    <style:style style:name="P791" style:family="paragraph" style:parent-style-name="Standard">
      <style:paragraph-properties fo:margin-left="0cm" fo:margin-right="0.127cm" fo:line-height="0.6cm" fo:text-indent="0cm" style:auto-text-indent="false" style:snap-to-layout-grid="false"/>
      <style:text-properties style:font-name="標楷體" fo:font-size="12pt" fo:letter-spacing="-0.035cm" style:font-name-asian="標楷體" style:font-size-asian="12pt" style:language-asian="zh" style:country-asian="TW" style:font-name-complex="標楷體" style:font-size-complex="12pt"/>
    </style:style>
    <style:style style:name="P792" style:family="paragraph" style:parent-style-name="Standard">
      <style:paragraph-properties fo:margin-left="0cm" fo:margin-right="0.127cm" style:line-height-at-least="0cm" fo:text-align="justify" style:justify-single-word="false" fo:text-indent="0cm" style:auto-text-indent="false" style:snap-to-layout-grid="false"/>
    </style:style>
    <style:style style:name="P793" style:family="paragraph" style:parent-style-name="Standard">
      <style:paragraph-properties fo:margin-left="0cm" fo:margin-right="0.127cm" fo:text-align="justify" style:justify-single-word="false" fo:text-indent="0cm" style:auto-text-indent="false" style:snap-to-layout-grid="false">
        <style:tab-stops>
          <style:tab-stop style:position="0.445cm"/>
        </style:tab-stops>
      </style:paragraph-properties>
    </style:style>
    <style:style style:name="P794" style:family="paragraph" style:parent-style-name="Standard">
      <style:paragraph-properties fo:margin-left="0cm" fo:margin-right="0.127cm" fo:text-align="justify" style:justify-single-word="false" fo:text-indent="0cm" style:auto-text-indent="false" style:snap-to-layout-grid="false"/>
      <style:text-properties style:font-name-asian="標楷體" style:font-name-complex="標楷體"/>
    </style:style>
    <style:style style:name="P795" style:family="paragraph" style:parent-style-name="Standard">
      <style:paragraph-properties fo:margin-left="0cm" fo:margin-right="0.127cm" style:line-height-at-least="0cm" fo:text-align="justify" style:justify-single-word="false" fo:text-indent="0cm" style:auto-text-indent="false" style:snap-to-layout-grid="false"/>
      <style:text-properties style:letter-kerning="true" style:font-name-asian="標楷體"/>
    </style:style>
    <style:style style:name="P796" style:family="paragraph" style:parent-style-name="Standard">
      <style:paragraph-properties fo:margin-left="0cm" fo:margin-right="0.127cm" fo:text-align="justify" style:justify-single-word="false" fo:text-indent="0cm" style:auto-text-indent="false" style:snap-to-layout-grid="false"/>
      <style:text-properties fo:font-weight="bold" style:font-name-asian="標楷體" style:font-weight-asian="bold"/>
    </style:style>
    <style:style style:name="P797" style:family="paragraph" style:parent-style-name="Standard">
      <style:paragraph-properties fo:margin-left="0cm" fo:margin-right="0.127cm" fo:line-height="0.564cm" fo:text-align="justify" style:justify-single-word="false" fo:text-indent="0cm" style:auto-text-indent="false" style:snap-to-layout-grid="false"/>
    </style:style>
    <style:style style:name="P798" style:family="paragraph" style:parent-style-name="Standard">
      <style:paragraph-properties fo:margin-left="0cm" fo:margin-right="0.127cm" fo:margin-top="0cm" fo:margin-bottom="0cm" loext:contextual-spacing="false" fo:line-height="0.6cm" fo:text-align="justify" style:justify-single-word="false" fo:text-indent="0cm" style:auto-text-indent="false" style:snap-to-layout-grid="false"/>
      <style:text-properties style:font-name="標楷體" fo:letter-spacing="-0.035cm" style:font-name-asian="標楷體" style:font-name-complex="標楷體"/>
    </style:style>
    <style:style style:name="P799" style:family="paragraph" style:parent-style-name="Standard">
      <style:paragraph-properties fo:margin-left="0.601cm" fo:margin-right="0.127cm" fo:line-height="0.564cm" fo:text-indent="-0.601cm" style:auto-text-indent="false" style:snap-to-layout-grid="false"/>
      <style:text-properties style:font-name="標楷體" fo:letter-spacing="-0.035cm" style:font-name-asian="標楷體" style:font-name-complex="標楷體"/>
    </style:style>
    <style:style style:name="P800" style:family="paragraph" style:parent-style-name="Standard">
      <style:paragraph-properties fo:margin-left="0.529cm" fo:margin-right="0.101cm" fo:margin-top="0cm" fo:margin-bottom="0cm" loext:contextual-spacing="false" fo:line-height="0.6cm" fo:text-indent="-0.529cm" style:auto-text-indent="false"/>
    </style:style>
    <style:style style:name="P801" style:family="paragraph" style:parent-style-name="Standard">
      <style:paragraph-properties fo:margin-left="0.529cm" fo:margin-right="0.101cm" fo:margin-top="0cm" fo:margin-bottom="0cm" loext:contextual-spacing="false" fo:line-height="0.6cm" fo:text-indent="-0.529cm" style:auto-text-indent="false"/>
      <style:text-properties style:font-name-asian="標楷體"/>
    </style:style>
    <style:style style:name="P802" style:family="paragraph" style:parent-style-name="Standard">
      <style:paragraph-properties fo:margin-left="0.762cm" fo:margin-right="0.127cm" style:line-height-at-least="0cm" fo:text-align="justify" style:justify-single-word="false" fo:text-indent="-0.762cm" style:auto-text-indent="false" style:snap-to-layout-grid="false"/>
      <style:text-properties style:font-name="標楷體" fo:letter-spacing="-0.035cm" style:font-name-asian="標楷體" style:font-name-complex="標楷體"/>
    </style:style>
    <style:style style:name="P803" style:family="paragraph" style:parent-style-name="Standard">
      <style:paragraph-properties fo:margin-left="0.762cm" fo:margin-right="0.127cm" style:line-height-at-least="0cm" fo:text-align="justify" style:justify-single-word="false" fo:text-indent="-0.762cm" style:auto-text-indent="false" style:snap-to-layout-grid="false"/>
      <style:text-properties style:font-name="標楷體" style:font-name-asian="標楷體" style:font-name-complex="標楷體"/>
    </style:style>
    <style:style style:name="P804" style:family="paragraph" style:parent-style-name="Standard">
      <style:paragraph-properties fo:margin-left="0.758cm" fo:margin-right="0.127cm" style:line-height-at-least="0cm" fo:text-align="justify" style:justify-single-word="false" fo:text-indent="-0.631cm" style:auto-text-indent="false" style:snap-to-layout-grid="false"/>
    </style:style>
    <style:style style:name="P805" style:family="paragraph" style:parent-style-name="Standard">
      <style:paragraph-properties fo:margin-left="0.748cm" fo:margin-right="0cm" style:line-height-at-least="0cm" fo:text-indent="-0.706cm" style:auto-text-indent="false" style:snap-to-layout-grid="false"/>
      <style:text-properties style:font-name="標楷體" fo:letter-spacing="-0.035cm" style:font-name-asian="標楷體" style:font-name-complex="標楷體"/>
    </style:style>
    <style:style style:name="P806" style:family="paragraph" style:parent-style-name="Standard">
      <style:paragraph-properties fo:margin-left="0.053cm" fo:margin-right="0cm" fo:line-height="0.6cm" fo:text-indent="0cm" style:auto-text-indent="false" style:snap-to-layout-grid="false"/>
      <style:text-properties style:font-name="標楷體" fo:letter-spacing="-0.035cm" style:font-name-asian="標楷體" style:font-name-complex="標楷體"/>
    </style:style>
    <style:style style:name="P807" style:family="paragraph" style:parent-style-name="Standard">
      <style:paragraph-properties fo:margin-left="0cm" fo:margin-right="0cm" fo:line-height="0.6cm" fo:text-indent="0.064cm" style:auto-text-indent="false" style:snap-to-layout-grid="false"/>
    </style:style>
    <style:style style:name="P808" style:family="paragraph" style:parent-style-name="Standard">
      <style:paragraph-properties fo:margin-left="0cm" fo:margin-right="0cm" fo:line-height="0.6cm" fo:text-indent="0.064cm" style:auto-text-indent="false" style:snap-to-layout-grid="false"/>
      <style:text-properties style:font-name="標楷體" style:font-name-asian="標楷體" style:font-name-complex="標楷體"/>
    </style:style>
    <style:style style:name="P809" style:family="paragraph" style:parent-style-name="Standard">
      <style:paragraph-properties fo:margin-left="0cm" fo:margin-right="0.109cm" fo:line-height="0.564cm" fo:text-align="justify" style:justify-single-word="false" fo:hyphenation-ladder-count="no-limit" fo:text-indent="0cm" style:auto-text-indent="false" style:punctuation-wrap="simple" style:line-break="normal"/>
      <style:text-properties fo:hyphenate="false" fo:hyphenation-remain-char-count="2" fo:hyphenation-push-char-count="2"/>
    </style:style>
    <style:style style:name="P810" style:family="paragraph" style:parent-style-name="Standard">
      <style:paragraph-properties fo:margin-left="0cm" fo:margin-right="0.109cm" fo:line-height="0.564cm" fo:text-align="justify" style:justify-single-word="false" fo:hyphenation-ladder-count="no-limit" fo:text-indent="0cm" style:auto-text-indent="false" style:punctuation-wrap="simple" style:line-break="normal" style:snap-to-layout-grid="false"/>
      <style:text-properties fo:hyphenate="false" fo:hyphenation-remain-char-count="2" fo:hyphenation-push-char-count="2"/>
    </style:style>
    <style:style style:name="P811" style:family="paragraph" style:parent-style-name="Standard">
      <style:paragraph-properties fo:margin-left="0cm" fo:margin-right="0.109cm" fo:line-height="0.564cm" fo:text-align="justify" style:justify-single-word="false" fo:hyphenation-ladder-count="no-limit" fo:text-indent="0cm" style:auto-text-indent="false" style:punctuation-wrap="simple" style:line-break="normal" style:snap-to-layout-grid="false"/>
      <style:text-properties style:font-name-asian="標楷體" fo:hyphenate="false" fo:hyphenation-remain-char-count="2" fo:hyphenation-push-char-count="2"/>
    </style:style>
    <style:style style:name="P812" style:family="paragraph" style:parent-style-name="Standard">
      <style:paragraph-properties fo:margin-left="0cm" fo:margin-right="0.109cm" fo:line-height="0.564cm" fo:text-align="justify" style:justify-single-word="false" fo:hyphenation-ladder-count="no-limit" fo:text-indent="0cm" style:auto-text-indent="false" style:punctuation-wrap="simple" style:line-break="normal"/>
      <style:text-properties style:font-name-asian="標楷體" fo:hyphenate="false" fo:hyphenation-remain-char-count="2" fo:hyphenation-push-char-count="2"/>
    </style:style>
    <style:style style:name="P813" style:family="paragraph" style:parent-style-name="Standard">
      <style:paragraph-properties fo:margin-left="0cm" fo:margin-right="0.109cm" fo:line-height="0.564cm" fo:text-align="justify" style:justify-single-word="false" fo:hyphenation-ladder-count="no-limit" fo:text-indent="0cm" style:auto-text-indent="false" style:punctuation-wrap="simple" style:line-break="normal" style:snap-to-layout-grid="false"/>
      <style:text-properties style:font-name-asian="標楷體" fo:hyphenate="false" fo:hyphenation-remain-char-count="2" fo:hyphenation-push-char-count="2"/>
    </style:style>
    <style:style style:name="P814" style:family="paragraph" style:parent-style-name="Standard">
      <style:paragraph-properties fo:margin-left="0cm" fo:margin-right="0.109cm" fo:line-height="0.564cm" fo:text-align="justify" style:justify-single-word="false" fo:hyphenation-ladder-count="no-limit" fo:text-indent="0cm" style:auto-text-indent="false" style:punctuation-wrap="simple" style:line-break="normal"/>
      <style:text-properties style:font-name-asian="標楷體" style:font-name-complex="新細明體" fo:hyphenate="false" fo:hyphenation-remain-char-count="2" fo:hyphenation-push-char-count="2"/>
    </style:style>
    <style:style style:name="P815" style:family="paragraph" style:parent-style-name="Standard">
      <style:paragraph-properties fo:margin-left="0cm" fo:margin-right="0.109cm" fo:line-height="0.564cm" fo:text-align="justify" style:justify-single-word="false" fo:hyphenation-ladder-count="no-limit" fo:text-indent="0cm" style:auto-text-indent="false" style:punctuation-wrap="simple" style:line-break="normal"/>
      <style:text-properties style:font-name-asian="標楷體" fo:hyphenate="false" fo:hyphenation-remain-char-count="2" fo:hyphenation-push-char-count="2"/>
    </style:style>
    <style:style style:name="P816" style:family="paragraph" style:parent-style-name="Standard">
      <style:paragraph-properties fo:margin-left="0cm" fo:margin-right="0.109cm" fo:line-height="0.564cm" fo:text-align="justify" style:justify-single-word="false" fo:hyphenation-ladder-count="no-limit" fo:text-indent="0cm" style:auto-text-indent="false" style:punctuation-wrap="simple" style:line-break="normal" style:snap-to-layout-grid="false"/>
      <style:text-properties style:font-name-asian="標楷體" fo:hyphenate="false" fo:hyphenation-remain-char-count="2" fo:hyphenation-push-char-count="2"/>
    </style:style>
    <style:style style:name="P817" style:family="paragraph" style:parent-style-name="Standard">
      <style:paragraph-properties fo:margin-left="1.058cm" fo:margin-right="0cm" fo:line-height="0.564cm" fo:text-align="justify" style:justify-single-word="false" fo:hyphenation-ladder-count="no-limit" fo:text-indent="-0.635cm" style:auto-text-indent="false" style:punctuation-wrap="simple" style:line-break="normal"/>
      <style:text-properties style:font-name-asian="標楷體" fo:hyphenate="false" fo:hyphenation-remain-char-count="2" fo:hyphenation-push-char-count="2"/>
    </style:style>
    <style:style style:name="P818" style:family="paragraph" style:parent-style-name="Standard">
      <style:paragraph-properties fo:margin-left="1.058cm" fo:margin-right="0cm" fo:line-height="0.564cm" fo:text-align="justify" style:justify-single-word="false" fo:hyphenation-ladder-count="no-limit" fo:text-indent="-0.635cm" style:auto-text-indent="false" style:punctuation-wrap="simple" style:line-break="normal" style:snap-to-layout-grid="false"/>
      <style:text-properties style:font-name-asian="標楷體" fo:hyphenate="false" fo:hyphenation-remain-char-count="2" fo:hyphenation-push-char-count="2"/>
    </style:style>
    <style:style style:name="P819" style:family="paragraph" style:parent-style-name="Standard">
      <style:paragraph-properties fo:margin-left="1.058cm" fo:margin-right="0cm" fo:line-height="0.564cm" fo:hyphenation-ladder-count="no-limit" fo:text-indent="-0.635cm" style:auto-text-indent="false" style:punctuation-wrap="simple" style:line-break="normal"/>
      <style:text-properties style:font-name-asian="標楷體" fo:hyphenate="false" fo:hyphenation-remain-char-count="2" fo:hyphenation-push-char-count="2"/>
    </style:style>
    <style:style style:name="P820" style:family="paragraph" style:parent-style-name="Standard">
      <style:paragraph-properties fo:margin-left="1.058cm" fo:margin-right="0cm" fo:line-height="0.564cm" fo:text-align="justify" style:justify-single-word="false" fo:hyphenation-ladder-count="no-limit" fo:text-indent="-0.635cm" style:auto-text-indent="false" style:punctuation-wrap="simple" style:line-break="normal"/>
      <style:text-properties style:font-name-asian="標楷體" fo:hyphenate="false" fo:hyphenation-remain-char-count="2" fo:hyphenation-push-char-count="2"/>
    </style:style>
    <style:style style:name="P821" style:family="paragraph" style:parent-style-name="Standard">
      <style:paragraph-properties fo:margin-left="1.058cm" fo:margin-right="0cm" fo:line-height="0.564cm" fo:text-align="justify" style:justify-single-word="false" fo:hyphenation-ladder-count="no-limit" fo:text-indent="-0.635cm" style:auto-text-indent="false" style:punctuation-wrap="simple" style:line-break="normal" style:snap-to-layout-grid="false"/>
      <style:text-properties style:font-name-asian="標楷體" fo:hyphenate="false" fo:hyphenation-remain-char-count="2" fo:hyphenation-push-char-count="2"/>
    </style:style>
    <style:style style:name="P822" style:family="paragraph" style:parent-style-name="Standard">
      <style:paragraph-properties fo:margin-left="1.058cm" fo:margin-right="0cm" fo:line-height="0.494cm" fo:text-align="justify" style:justify-single-word="false" fo:text-indent="-0.635cm" style:auto-text-indent="false"/>
    </style:style>
    <style:style style:name="P823" style:family="paragraph" style:parent-style-name="Standard">
      <style:paragraph-properties fo:margin-left="1.058cm" fo:margin-right="0cm" fo:line-height="0.494cm" fo:text-indent="-0.635cm" style:auto-text-indent="false" style:snap-to-layout-grid="false"/>
      <style:text-properties style:font-name="標楷體" style:font-name-asian="標楷體" style:font-name-complex="標楷體"/>
    </style:style>
    <style:style style:name="P824" style:family="paragraph" style:parent-style-name="Standard">
      <style:paragraph-properties fo:margin-left="1.058cm" fo:margin-right="0cm" fo:line-height="0.494cm" fo:text-align="justify" style:justify-single-word="false" fo:text-indent="-0.635cm" style:auto-text-indent="false"/>
      <style:text-properties style:font-name="標楷體" style:font-name-asian="標楷體" style:font-name-complex="標楷體"/>
    </style:style>
    <style:style style:name="P825" style:family="paragraph" style:parent-style-name="Standard">
      <style:paragraph-properties fo:margin-left="1.058cm" fo:margin-right="0cm" fo:line-height="0.564cm" fo:hyphenation-ladder-count="no-limit" fo:text-indent="-0.635cm" style:auto-text-indent="false" style:punctuation-wrap="simple" style:line-break="normal"/>
      <style:text-properties fo:hyphenate="false" fo:hyphenation-remain-char-count="2" fo:hyphenation-push-char-count="2"/>
    </style:style>
    <style:style style:name="P826" style:family="paragraph" style:parent-style-name="Standard">
      <style:paragraph-properties fo:margin-left="0.162cm" fo:margin-right="0cm" fo:line-height="0.635cm" fo:text-indent="-0.353cm" style:auto-text-indent="false"/>
      <style:text-properties style:font-name="標楷體" style:font-name-asian="標楷體" style:font-name-complex="標楷體"/>
    </style:style>
    <style:style style:name="P827" style:family="paragraph" style:parent-style-name="Standard">
      <style:paragraph-properties fo:margin-left="0.162cm" fo:margin-right="0cm" fo:line-height="0.529cm" fo:text-align="justify" style:justify-single-word="false" fo:text-indent="-0.353cm" style:auto-text-indent="false" style:snap-to-layout-grid="false"/>
      <style:text-properties style:font-name="標楷體" fo:letter-spacing="-0.035cm" style:font-name-asian="標楷體" style:font-name-complex="標楷體"/>
    </style:style>
    <style:style style:name="P828" style:family="paragraph" style:parent-style-name="Standard">
      <style:paragraph-properties fo:margin-left="0.162cm" fo:margin-right="0cm" fo:line-height="0.6cm" fo:text-indent="-0.353cm" style:auto-text-indent="false" style:snap-to-layout-grid="false"/>
      <style:text-properties style:font-name="標楷體" fo:letter-spacing="-0.035cm" style:font-name-asian="標楷體" style:font-name-complex="標楷體"/>
    </style:style>
    <style:style style:name="P829" style:family="paragraph" style:parent-style-name="Standard">
      <style:paragraph-properties fo:margin-left="0.162cm" fo:margin-right="0cm" fo:line-height="0.529cm" fo:text-align="justify" style:justify-single-word="false" fo:text-indent="-0.353cm" style:auto-text-indent="false" style:snap-to-layout-grid="false"/>
    </style:style>
    <style:style style:name="P830" style:family="paragraph" style:parent-style-name="Standard">
      <style:paragraph-properties fo:margin-left="0.162cm" fo:margin-right="0cm" fo:line-height="0.6cm" fo:text-indent="-0.353cm" style:auto-text-indent="false" style:snap-to-layout-grid="false"/>
    </style:style>
    <style:style style:name="P831" style:family="paragraph" style:parent-style-name="Standard">
      <style:paragraph-properties fo:margin-left="0.162cm" fo:margin-right="0cm" fo:margin-top="0cm" fo:margin-bottom="0cm" loext:contextual-spacing="false" fo:line-height="0.6cm" fo:text-indent="-0.353cm" style:auto-text-indent="false" style:snap-to-layout-grid="false"/>
    </style:style>
    <style:style style:name="P832" style:family="paragraph" style:parent-style-name="Standard">
      <style:paragraph-properties fo:margin-left="0.762cm" fo:margin-right="0cm" fo:line-height="0.6cm" fo:text-indent="-0.55cm" style:auto-text-indent="false" style:snap-to-layout-grid="false"/>
    </style:style>
    <style:style style:name="P833" style:family="paragraph" style:parent-style-name="Standard">
      <style:paragraph-properties fo:margin-left="0.762cm" fo:margin-right="0cm" fo:line-height="0.6cm" fo:text-indent="-0.55cm" style:auto-text-indent="false" style:snap-to-layout-grid="false"/>
      <style:text-properties style:font-name="標楷體" style:font-name-asian="標楷體" style:font-name-complex="標楷體"/>
    </style:style>
    <style:style style:name="P834" style:family="paragraph" style:parent-style-name="Standard">
      <style:paragraph-properties fo:margin-left="0.762cm" fo:margin-right="0cm" style:line-height-at-least="0cm" fo:text-indent="-0.55cm" style:auto-text-indent="false" style:snap-to-layout-grid="false"/>
      <style:text-properties style:font-name="標楷體" style:font-name-asian="標楷體" style:font-name-complex="標楷體"/>
    </style:style>
    <style:style style:name="P835" style:family="paragraph" style:parent-style-name="Standard">
      <style:paragraph-properties fo:margin-left="0.762cm" fo:margin-right="0cm" fo:margin-top="0cm" fo:margin-bottom="0cm" loext:contextual-spacing="false" fo:line-height="0.6cm" fo:text-indent="-0.55cm" style:auto-text-indent="false"/>
      <style:text-properties style:font-name="標楷體" style:font-name-asian="標楷體" style:font-name-complex="標楷體"/>
    </style:style>
    <style:style style:name="P836" style:family="paragraph" style:parent-style-name="Standard">
      <style:paragraph-properties fo:margin-left="0.762cm" fo:margin-right="0cm" fo:margin-top="0cm" fo:margin-bottom="0cm" loext:contextual-spacing="false" fo:line-height="0.6cm" fo:text-indent="-0.55cm" style:auto-text-indent="false" style:snap-to-layout-grid="false"/>
      <style:text-properties style:font-name="標楷體" style:font-name-asian="標楷體" style:font-name-complex="標楷體"/>
    </style:style>
    <style:style style:name="P837" style:family="paragraph" style:parent-style-name="Standard">
      <style:paragraph-properties fo:margin-left="0cm" fo:margin-right="0cm" fo:line-height="0.6cm" fo:text-indent="0.053cm" style:auto-text-indent="false" style:snap-to-layout-grid="false"/>
    </style:style>
    <style:style style:name="P838" style:family="paragraph" style:parent-style-name="Standard">
      <style:paragraph-properties fo:margin-left="0cm" fo:margin-right="0cm" fo:line-height="0.6cm" fo:text-indent="0.053cm" style:auto-text-indent="false" style:snap-to-layout-grid="false"/>
      <style:text-properties style:font-name="標楷體" fo:letter-spacing="-0.035cm" style:font-name-asian="標楷體" style:font-name-complex="標楷體"/>
    </style:style>
    <style:style style:name="P839" style:family="paragraph" style:parent-style-name="Standard">
      <style:paragraph-properties fo:margin-left="0.766cm" fo:margin-right="0cm" fo:line-height="0.6cm" fo:text-indent="-0.533cm" style:auto-text-indent="false" style:snap-to-layout-grid="false"/>
      <style:text-properties style:font-name="標楷體" fo:letter-spacing="-0.035cm" style:font-name-asian="標楷體" style:font-name-complex="標楷體"/>
    </style:style>
    <style:style style:name="P840" style:family="paragraph" style:parent-style-name="Standard">
      <style:paragraph-properties fo:margin-left="0.416cm" fo:margin-right="0cm" fo:margin-top="0cm" fo:margin-bottom="0cm" loext:contextual-spacing="false" fo:line-height="0.6cm" fo:text-indent="-0.353cm" style:auto-text-indent="false" style:snap-to-layout-grid="false"/>
      <style:text-properties style:font-name="標楷體" fo:letter-spacing="-0.035cm" style:font-name-asian="標楷體" style:font-name-complex="標楷體"/>
    </style:style>
    <style:style style:name="P841" style:family="paragraph" style:parent-style-name="Standard">
      <style:paragraph-properties fo:margin-left="0.416cm" fo:margin-right="0cm" fo:line-height="0.6cm" fo:text-align="justify" style:justify-single-word="false" fo:text-indent="-0.353cm" style:auto-text-indent="false" style:snap-to-layout-grid="false"/>
    </style:style>
    <style:style style:name="P842" style:family="paragraph" style:parent-style-name="Standard">
      <style:paragraph-properties fo:margin-left="-0.191cm" fo:margin-right="0cm" fo:line-height="0.6cm" fo:text-align="justify" style:justify-single-word="false" fo:text-indent="0cm" style:auto-text-indent="false" style:snap-to-layout-grid="false"/>
    </style:style>
    <style:style style:name="P843" style:family="paragraph" style:parent-style-name="Standard">
      <style:paragraph-properties fo:margin-left="-0.191cm" fo:margin-right="0cm" fo:line-height="0.6cm" fo:text-align="center" style:justify-single-word="false" fo:text-indent="0cm" style:auto-text-indent="false" style:snap-to-layout-grid="false"/>
      <style:text-properties style:font-name="標楷體" style:font-name-asian="標楷體" style:font-name-complex="標楷體"/>
    </style:style>
    <style:style style:name="P844" style:family="paragraph" style:parent-style-name="Standard">
      <style:paragraph-properties fo:margin-left="-0.191cm" fo:margin-right="0cm" fo:line-height="0.6cm" fo:text-indent="0cm" style:auto-text-indent="false" style:snap-to-layout-grid="false"/>
      <style:text-properties style:font-name="標楷體" style:font-name-asian="標楷體" style:font-name-complex="標楷體"/>
    </style:style>
    <style:style style:name="P845" style:family="paragraph" style:parent-style-name="Standard">
      <style:paragraph-properties fo:margin-left="-0.191cm" fo:margin-right="0cm" fo:line-height="0.6cm" fo:text-align="justify" style:justify-single-word="false" fo:text-indent="0cm" style:auto-text-indent="false" style:snap-to-layout-grid="false"/>
      <style:text-properties style:font-name="標楷體" style:font-name-asian="標楷體" style:font-name-complex="標楷體"/>
    </style:style>
    <style:style style:name="P846" style:family="paragraph" style:parent-style-name="Standard">
      <style:paragraph-properties fo:margin-left="-0.191cm" fo:margin-right="0cm" fo:line-height="0.706cm" fo:text-align="justify" style:justify-single-word="false" fo:text-indent="0cm" style:auto-text-indent="false">
        <style:tab-stops>
          <style:tab-stop style:position="0.392cm"/>
        </style:tab-stops>
      </style:paragraph-properties>
      <style:text-properties style:font-name="標楷體" style:font-name-asian="標楷體" style:font-name-complex="標楷體"/>
    </style:style>
    <style:style style:name="P847" style:family="paragraph" style:parent-style-name="Standard">
      <style:paragraph-properties fo:margin-left="-0.191cm" fo:margin-right="0cm" style:line-height-at-least="0cm" fo:text-align="justify" style:justify-single-word="false" fo:orphans="2" fo:widows="2" fo:text-indent="0cm" style:auto-text-indent="false" style:snap-to-layout-grid="false"/>
      <style:text-properties style:font-name="標楷體" style:font-name-asian="標楷體" style:font-name-complex="標楷體"/>
    </style:style>
    <style:style style:name="P848" style:family="paragraph" style:parent-style-name="Standard">
      <style:paragraph-properties fo:margin-left="-0.191cm" fo:margin-right="0cm" style:line-height-at-least="0cm" fo:text-indent="0cm" style:auto-text-indent="false" style:snap-to-layout-grid="false"/>
      <style:text-properties style:font-name="標楷體" style:font-name-asian="標楷體" style:font-name-complex="標楷體"/>
    </style:style>
    <style:style style:name="P849" style:family="paragraph" style:parent-style-name="Standard">
      <style:paragraph-properties fo:margin-left="-0.191cm" fo:margin-right="0cm" fo:line-height="0.6cm" fo:text-align="justify" style:justify-single-word="false" fo:text-indent="0cm" style:auto-text-indent="false" style:snap-to-layout-grid="false"/>
      <style:text-properties style:font-name="標楷體" fo:letter-spacing="-0.035cm" style:font-name-asian="標楷體" style:font-name-complex="標楷體"/>
    </style:style>
    <style:style style:name="P850" style:family="paragraph" style:parent-style-name="Standard">
      <style:paragraph-properties fo:margin-left="-0.191cm" fo:margin-right="0cm" fo:line-height="0.6cm" fo:text-indent="0cm" style:auto-text-indent="false" style:snap-to-layout-grid="false"/>
      <style:text-properties style:font-name="標楷體" fo:letter-spacing="-0.035cm" style:font-name-asian="標楷體" style:font-name-complex="標楷體"/>
    </style:style>
    <style:style style:name="P851" style:family="paragraph" style:parent-style-name="Standard">
      <style:paragraph-properties fo:margin-left="-0.191cm" fo:margin-right="0cm" fo:line-height="0.529cm" fo:text-align="justify" style:justify-single-word="false" fo:text-indent="0cm" style:auto-text-indent="false" style:snap-to-layout-grid="false"/>
      <style:text-properties style:font-name="標楷體" fo:letter-spacing="-0.035cm" style:font-name-asian="標楷體" style:font-name-complex="標楷體"/>
    </style:style>
    <style:style style:name="P852" style:family="paragraph" style:parent-style-name="Standard">
      <style:paragraph-properties fo:margin-left="-0.191cm" fo:margin-right="0cm" fo:line-height="0.6cm" fo:text-indent="0cm" style:auto-text-indent="false" style:snap-to-layout-grid="false"/>
      <style:text-properties style:font-name="標楷體" fo:letter-spacing="-0.035cm" style:font-name-asian="標楷體" style:font-name-complex="標楷體"/>
    </style:style>
    <style:style style:name="P853" style:family="paragraph" style:parent-style-name="Standard">
      <style:paragraph-properties fo:margin-left="-0.191cm" fo:margin-right="0cm" fo:line-height="0.635cm" fo:text-align="justify" style:justify-single-word="false" fo:text-indent="0cm" style:auto-text-indent="false" style:line-break="normal" style:snap-to-layout-grid="false"/>
      <style:text-properties style:font-name="標楷體" fo:letter-spacing="-0.011cm" style:font-name-asian="標楷體" style:font-name-complex="標楷體"/>
    </style:style>
    <style:style style:name="P854" style:family="paragraph" style:parent-style-name="Standard">
      <style:paragraph-properties fo:margin-left="-0.191cm" fo:margin-right="0cm" style:line-height-at-least="0cm" fo:text-indent="0cm" style:auto-text-indent="false"/>
    </style:style>
    <style:style style:name="P855" style:family="paragraph" style:parent-style-name="Standard">
      <style:paragraph-properties fo:margin-left="-0.191cm" fo:margin-right="0cm" fo:line-height="0.6cm" fo:text-align="justify" style:justify-single-word="false" fo:text-indent="0cm" style:auto-text-indent="false" style:snap-to-layout-grid="false"/>
      <style:text-properties style:font-name-asian="標楷體"/>
    </style:style>
    <style:style style:name="P856" style:family="paragraph" style:parent-style-name="Standard">
      <style:paragraph-properties fo:margin-left="-0.191cm" fo:margin-right="0cm" fo:line-height="0.6cm" fo:text-align="justify" style:justify-single-word="false" fo:text-indent="0cm" style:auto-text-indent="false" style:snap-to-layout-grid="false"/>
      <style:text-properties style:font-name-asian="標楷體" style:font-name-complex="標楷體"/>
    </style:style>
    <style:style style:name="P857" style:family="paragraph" style:parent-style-name="Standard">
      <style:paragraph-properties fo:margin-left="-0.191cm" fo:margin-right="0cm" fo:margin-top="0cm" fo:margin-bottom="0cm" loext:contextual-spacing="false" fo:line-height="0.6cm" fo:text-align="justify" style:justify-single-word="false" fo:text-indent="0cm" style:auto-text-indent="false" style:snap-to-layout-grid="false">
        <style:tab-stops>
          <style:tab-stop style:position="0.365cm"/>
          <style:tab-stop style:position="0.656cm"/>
        </style:tab-stops>
      </style:paragraph-properties>
      <style:text-properties style:font-name="標楷體" style:font-name-asian="標楷體" style:font-name-complex="標楷體"/>
    </style:style>
    <style:style style:name="P858" style:family="paragraph" style:parent-style-name="Standard">
      <style:paragraph-properties fo:margin-left="-0.191cm" fo:margin-right="0cm" fo:margin-top="0cm" fo:margin-bottom="0cm" loext:contextual-spacing="false" fo:line-height="0.6cm" fo:text-indent="0cm" style:auto-text-indent="false" style:snap-to-layout-grid="false"/>
      <style:text-properties style:font-name="標楷體" style:font-name-asian="標楷體" style:font-name-complex="標楷體"/>
    </style:style>
    <style:style style:name="P859" style:family="paragraph" style:parent-style-name="Standard">
      <style:paragraph-properties fo:margin-left="-0.191cm" fo:margin-right="0cm" fo:margin-top="0cm" fo:margin-bottom="0cm" loext:contextual-spacing="false" fo:line-height="0.6cm" fo:text-align="justify" style:justify-single-word="false" fo:text-indent="0cm" style:auto-text-indent="false" style:snap-to-layout-grid="false"/>
      <style:text-properties style:font-name="標楷體" fo:letter-spacing="-0.011cm" style:letter-kerning="true" style:font-name-asian="標楷體" style:font-name-complex="標楷體"/>
    </style:style>
    <style:style style:name="P860" style:family="paragraph" style:parent-style-name="Standard">
      <style:paragraph-properties fo:margin-left="-0.191cm" fo:margin-right="0cm" fo:margin-top="0cm" fo:margin-bottom="0cm" loext:contextual-spacing="false" fo:line-height="0.6cm" fo:text-align="justify" style:justify-single-word="false" fo:text-indent="0cm" style:auto-text-indent="false" style:snap-to-layout-grid="false"/>
      <style:text-properties style:font-name="標楷體" style:letter-kerning="true" style:font-name-asian="標楷體" style:font-name-complex="標楷體"/>
    </style:style>
    <style:style style:name="P861" style:family="paragraph" style:parent-style-name="Standard">
      <style:paragraph-properties fo:margin-left="0.374cm" fo:margin-right="0.127cm" fo:line-height="0.6cm" fo:text-align="justify" style:justify-single-word="false" fo:text-indent="-0.374cm" style:auto-text-indent="false" style:snap-to-layout-grid="false"/>
      <style:text-properties style:font-name="標楷體" fo:letter-spacing="-0.035cm" style:font-name-asian="標楷體" style:font-name-complex="標楷體"/>
    </style:style>
    <style:style style:name="P862" style:family="paragraph" style:parent-style-name="Standard">
      <style:paragraph-properties fo:margin-left="0.723cm" fo:margin-right="0.127cm" fo:line-height="0.6cm" fo:text-align="justify" style:justify-single-word="false" fo:text-indent="-0.723cm" style:auto-text-indent="false" style:snap-to-layout-grid="false"/>
    </style:style>
    <style:style style:name="P863" style:family="paragraph" style:parent-style-name="Standard">
      <style:paragraph-properties fo:margin-left="0.723cm" fo:margin-right="0.127cm" fo:line-height="0.6cm" fo:text-align="justify" style:justify-single-word="false" fo:text-indent="-0.723cm" style:auto-text-indent="false" style:snap-to-layout-grid="false"/>
      <style:text-properties style:font-name="標楷體" fo:letter-spacing="-0.035cm" style:font-name-asian="標楷體" style:font-name-complex="標楷體"/>
    </style:style>
    <style:style style:name="P864" style:family="paragraph" style:parent-style-name="Standard">
      <style:paragraph-properties fo:margin-left="0.847cm" fo:margin-right="0.127cm" fo:line-height="0.6cm" fo:text-align="justify" style:justify-single-word="false" fo:text-indent="-1.058cm" style:auto-text-indent="false" style:snap-to-layout-grid="false"/>
      <style:text-properties style:font-name="標楷體" fo:letter-spacing="-0.035cm" style:font-name-asian="標楷體" style:font-name-complex="標楷體"/>
    </style:style>
    <style:style style:name="P865" style:family="paragraph" style:parent-style-name="Standard">
      <style:paragraph-properties fo:margin-left="0.85cm" fo:margin-right="0.127cm" fo:line-height="0.6cm" fo:text-align="justify" style:justify-single-word="false" fo:text-indent="-1.041cm" style:auto-text-indent="false" style:snap-to-layout-grid="false"/>
      <style:text-properties style:font-name="標楷體" fo:letter-spacing="-0.035cm" style:font-name-asian="標楷體" style:font-name-complex="標楷體"/>
    </style:style>
    <style:style style:name="P866" style:family="paragraph" style:parent-style-name="Standard">
      <style:paragraph-properties fo:margin-left="0.857cm" fo:margin-right="0.127cm" fo:line-height="0.6cm" fo:text-align="justify" style:justify-single-word="false" fo:text-indent="-1.094cm" style:auto-text-indent="false" style:snap-to-layout-grid="false"/>
      <style:text-properties style:font-name="標楷體" fo:letter-spacing="-0.035cm" style:font-name-asian="標楷體" style:font-name-complex="標楷體"/>
    </style:style>
    <style:style style:name="P867" style:family="paragraph" style:parent-style-name="Standard">
      <style:paragraph-properties fo:margin-left="0.979cm" fo:margin-right="0.127cm" fo:line-height="0.6cm" fo:text-align="justify" style:justify-single-word="false" fo:text-indent="-0.882cm" style:auto-text-indent="false" style:snap-to-layout-grid="false"/>
      <style:text-properties style:font-name="標楷體" fo:letter-spacing="-0.035cm" style:font-name-asian="標楷體" style:font-name-complex="標楷體"/>
    </style:style>
    <style:style style:name="P868" style:family="paragraph" style:parent-style-name="Standard">
      <style:paragraph-properties fo:margin-left="0.9cm" fo:margin-right="0.127cm" fo:line-height="0.6cm" fo:text-align="justify" style:justify-single-word="false" fo:text-indent="-0.9cm" style:auto-text-indent="false" style:snap-to-layout-grid="false"/>
      <style:text-properties style:font-name="標楷體" fo:letter-spacing="-0.035cm" style:font-name-asian="標楷體" style:font-name-complex="標楷體"/>
    </style:style>
    <style:style style:name="P869" style:family="paragraph" style:parent-style-name="Standard">
      <style:paragraph-properties fo:margin-left="0.9cm" fo:margin-right="0.127cm" fo:line-height="0.564cm" fo:text-align="justify" style:justify-single-word="false" fo:hyphenation-ladder-count="no-limit" fo:text-indent="-0.9cm" style:auto-text-indent="false" style:snap-to-layout-grid="false"/>
      <style:text-properties style:font-name="標楷體" fo:letter-spacing="-0.035cm" style:font-name-asian="標楷體" style:font-name-complex="標楷體" fo:hyphenate="false" fo:hyphenation-remain-char-count="2" fo:hyphenation-push-char-count="2"/>
    </style:style>
    <style:style style:name="P870" style:family="paragraph" style:parent-style-name="Standard">
      <style:paragraph-properties fo:margin-left="0.9cm" fo:margin-right="0.127cm" fo:line-height="0.564cm" fo:hyphenation-ladder-count="no-limit" fo:text-indent="-0.9cm" style:auto-text-indent="false" style:snap-to-layout-grid="false"/>
      <style:text-properties style:font-name="標楷體" fo:letter-spacing="-0.035cm" style:font-name-asian="標楷體" style:font-name-complex="標楷體" fo:hyphenate="false" fo:hyphenation-remain-char-count="2" fo:hyphenation-push-char-count="2"/>
    </style:style>
    <style:style style:name="P871" style:family="paragraph" style:parent-style-name="Standard">
      <style:paragraph-properties fo:margin-left="0.9cm" fo:margin-right="0.127cm" fo:line-height="0.564cm" fo:hyphenation-ladder-count="no-limit" fo:text-indent="-0.9cm" style:auto-text-indent="false" style:snap-to-layout-grid="false"/>
      <style:text-properties fo:hyphenate="false" fo:hyphenation-remain-char-count="2" fo:hyphenation-push-char-count="2"/>
    </style:style>
    <style:style style:name="P872" style:family="paragraph" style:parent-style-name="Standard">
      <style:paragraph-properties fo:margin-left="1.076cm" fo:margin-right="0.127cm" fo:line-height="0.6cm" fo:text-align="justify" style:justify-single-word="false" fo:text-indent="-1.076cm" style:auto-text-indent="false" style:snap-to-layout-grid="false"/>
      <style:text-properties style:font-name="標楷體" fo:letter-spacing="-0.035cm" style:font-name-asian="標楷體" style:font-name-complex="標楷體"/>
    </style:style>
    <style:style style:name="P873" style:family="paragraph" style:parent-style-name="Standard">
      <style:paragraph-properties fo:margin-left="1.076cm" fo:margin-right="0.127cm" fo:line-height="0.564cm" fo:text-align="justify" style:justify-single-word="false" fo:hyphenation-ladder-count="no-limit" fo:text-indent="-1.076cm" style:auto-text-indent="false" style:snap-to-layout-grid="false"/>
      <style:text-properties style:font-name="標楷體" fo:letter-spacing="-0.035cm" style:font-name-asian="標楷體" style:font-name-complex="標楷體" fo:hyphenate="false" fo:hyphenation-remain-char-count="2" fo:hyphenation-push-char-count="2"/>
    </style:style>
    <style:style style:name="P874" style:family="paragraph" style:parent-style-name="Standard">
      <style:paragraph-properties fo:margin-left="0.406cm" fo:margin-right="0.127cm" fo:line-height="0.6cm" fo:text-align="justify" style:justify-single-word="false" fo:text-indent="-0.194cm" style:auto-text-indent="false" style:snap-to-layout-grid="false"/>
      <style:text-properties style:font-name="標楷體" fo:letter-spacing="-0.035cm" style:font-name-asian="標楷體" style:font-name-complex="標楷體"/>
    </style:style>
    <style:style style:name="P875" style:family="paragraph" style:parent-style-name="Standard">
      <style:paragraph-properties fo:margin-left="1.573cm" fo:margin-right="0.127cm" fo:line-height="0.6cm" fo:text-align="justify" style:justify-single-word="false" fo:text-indent="-0.706cm" style:auto-text-indent="false" style:snap-to-layout-grid="false"/>
    </style:style>
    <style:style style:name="P876" style:family="paragraph" style:parent-style-name="Standard">
      <style:paragraph-properties fo:margin-left="0.547cm" fo:margin-right="0.127cm" fo:line-height="0.6cm" fo:text-align="justify" style:justify-single-word="false" fo:text-indent="-0.547cm" style:auto-text-indent="false" style:snap-to-layout-grid="false"/>
      <style:text-properties style:font-name="標楷體" fo:letter-spacing="-0.035cm" style:font-name-asian="標楷體" style:font-name-complex="標楷體"/>
    </style:style>
    <style:style style:name="P877" style:family="paragraph" style:parent-style-name="Standard">
      <style:paragraph-properties fo:margin-left="0.547cm" fo:margin-right="0.127cm" fo:line-height="0.564cm" fo:hyphenation-ladder-count="no-limit" fo:text-indent="-0.547cm" style:auto-text-indent="false" style:snap-to-layout-grid="false"/>
      <style:text-properties style:font-name="標楷體" fo:letter-spacing="-0.035cm" style:font-name-asian="標楷體" style:font-name-complex="標楷體" fo:hyphenate="false" fo:hyphenation-remain-char-count="2" fo:hyphenation-push-char-count="2"/>
    </style:style>
    <style:style style:name="P878" style:family="paragraph" style:parent-style-name="Standard">
      <style:paragraph-properties fo:margin-left="0.547cm" fo:margin-right="0.127cm" fo:line-height="0.529cm" fo:text-align="justify" style:justify-single-word="false" fo:text-indent="-0.547cm" style:auto-text-indent="false" style:snap-to-layout-grid="false"/>
      <style:text-properties style:font-name="標楷體" fo:letter-spacing="-0.035cm" style:font-name-asian="標楷體" style:font-name-complex="標楷體"/>
    </style:style>
    <style:style style:name="P879" style:family="paragraph" style:parent-style-name="Standard">
      <style:paragraph-properties fo:margin-left="0.547cm" fo:margin-right="0.127cm" fo:line-height="0.564cm" fo:text-align="justify" style:justify-single-word="false" fo:hyphenation-ladder-count="no-limit" fo:text-indent="-0.547cm" style:auto-text-indent="false" style:snap-to-layout-grid="false"/>
      <style:text-properties fo:hyphenate="false" fo:hyphenation-remain-char-count="2" fo:hyphenation-push-char-count="2"/>
    </style:style>
    <style:style style:name="P880" style:family="paragraph" style:parent-style-name="Standard">
      <style:paragraph-properties fo:margin-left="1.058cm" fo:margin-right="0cm" fo:line-height="0.6cm" fo:text-indent="-1.058cm" style:auto-text-indent="false" style:snap-to-layout-grid="false"/>
    </style:style>
    <style:style style:name="P881" style:family="paragraph" style:parent-style-name="Standard">
      <style:paragraph-properties fo:margin-left="1.058cm" fo:margin-right="0cm" fo:line-height="0.6cm" fo:text-indent="-1.058cm" style:auto-text-indent="false" style:snap-to-layout-grid="false"/>
      <style:text-properties style:font-name="標楷體" fo:letter-spacing="-0.035cm" style:font-name-asian="標楷體" style:font-name-complex="標楷體"/>
    </style:style>
    <style:style style:name="P882" style:family="paragraph" style:parent-style-name="Standard">
      <style:paragraph-properties fo:margin-left="1.058cm" fo:margin-right="0cm" fo:line-height="0.564cm" fo:text-indent="-1.058cm" style:auto-text-indent="false" style:snap-to-layout-grid="false"/>
    </style:style>
    <style:style style:name="P883" style:family="paragraph" style:parent-style-name="Standard">
      <style:paragraph-properties fo:margin-left="1.058cm" fo:margin-right="0cm" fo:line-height="0.564cm" fo:text-indent="-1.058cm" style:auto-text-indent="false" style:snap-to-layout-grid="false"/>
      <style:text-properties style:font-name-asian="標楷體" style:font-name-complex="標楷體"/>
    </style:style>
    <style:style style:name="P884" style:family="paragraph" style:parent-style-name="Standard">
      <style:paragraph-properties fo:margin-left="0.864cm" fo:margin-right="0.127cm" fo:line-height="0.6cm" fo:text-align="justify" style:justify-single-word="false" fo:text-indent="-0.018cm" style:auto-text-indent="false" style:snap-to-layout-grid="false"/>
      <style:text-properties style:font-name="標楷體" fo:letter-spacing="-0.035cm" style:font-name-asian="標楷體" style:font-name-complex="標楷體"/>
    </style:style>
    <style:style style:name="P885" style:family="paragraph" style:parent-style-name="Standard">
      <style:paragraph-properties fo:margin-left="0.706cm" fo:margin-right="0cm" fo:line-height="0.6cm" fo:text-align="justify" style:justify-single-word="false" fo:text-indent="-0.706cm" style:auto-text-indent="false" style:snap-to-layout-grid="false"/>
      <style:text-properties style:font-name="標楷體" fo:letter-spacing="-0.035cm" style:font-name-asian="標楷體" style:font-name-complex="標楷體"/>
    </style:style>
    <style:style style:name="P886" style:family="paragraph" style:parent-style-name="Standard">
      <style:paragraph-properties fo:margin-left="0.706cm" fo:margin-right="0cm" fo:line-height="0.6cm" fo:text-indent="-0.706cm" style:auto-text-indent="false" style:snap-to-layout-grid="false"/>
      <style:text-properties style:font-name="標楷體" fo:letter-spacing="-0.035cm" style:font-name-asian="標楷體" style:font-name-complex="標楷體"/>
    </style:style>
    <style:style style:name="P887" style:family="paragraph" style:parent-style-name="Standard">
      <style:paragraph-properties fo:margin-left="0.882cm" fo:margin-right="0cm" fo:line-height="0.6cm" fo:text-align="justify" style:justify-single-word="false" fo:text-indent="-0.882cm" style:auto-text-indent="false" style:snap-to-layout-grid="false"/>
    </style:style>
    <style:style style:name="P888" style:family="paragraph" style:parent-style-name="Standard">
      <style:paragraph-properties fo:margin-left="0.882cm" fo:margin-right="0cm" fo:line-height="0.564cm" fo:text-indent="-0.882cm" style:auto-text-indent="false" style:snap-to-layout-grid="false"/>
    </style:style>
    <style:style style:name="P889" style:family="paragraph" style:parent-style-name="Standard">
      <style:paragraph-properties fo:margin-left="0.882cm" fo:margin-right="0cm" fo:line-height="0.6cm" fo:text-indent="-0.882cm" style:auto-text-indent="false" style:snap-to-layout-grid="false"/>
      <style:text-properties style:font-name="標楷體" fo:letter-spacing="-0.035cm" style:font-name-asian="標楷體" style:font-name-complex="標楷體"/>
    </style:style>
    <style:style style:name="P890" style:family="paragraph" style:parent-style-name="Standard">
      <style:paragraph-properties fo:margin-left="0.446cm" fo:margin-right="0cm" fo:line-height="0.6cm" fo:text-indent="-0.392cm" style:auto-text-indent="false" style:snap-to-layout-grid="false"/>
      <style:text-properties style:font-name="標楷體" fo:letter-spacing="-0.035cm" style:font-name-asian="標楷體" style:font-name-complex="標楷體"/>
    </style:style>
    <style:style style:name="P891" style:family="paragraph" style:parent-style-name="Standard">
      <style:paragraph-properties fo:margin-left="0.37cm" fo:margin-right="0cm" fo:text-indent="-0.37cm" style:auto-text-indent="false"/>
    </style:style>
    <style:style style:name="P892" style:family="paragraph" style:parent-style-name="Standard">
      <style:paragraph-properties fo:margin-left="0.37cm" fo:margin-right="0cm" fo:line-height="0.6cm" fo:text-align="justify" style:justify-single-word="false" fo:text-indent="-0.37cm" style:auto-text-indent="false" style:snap-to-layout-grid="false"/>
    </style:style>
    <style:style style:name="P893" style:family="paragraph" style:parent-style-name="Standard">
      <style:paragraph-properties fo:margin-left="0.37cm" fo:margin-right="0cm" style:line-height-at-least="0cm" fo:text-indent="-0.37cm" style:auto-text-indent="false" style:snap-to-layout-grid="false"/>
      <style:text-properties style:font-name="標楷體" fo:letter-spacing="-0.035cm" style:font-name-asian="標楷體" style:font-name-complex="標楷體"/>
    </style:style>
    <style:style style:name="P894" style:family="paragraph" style:parent-style-name="Standard">
      <style:paragraph-properties fo:margin-left="0.37cm" fo:margin-right="0cm" fo:line-height="0.564cm" fo:text-align="justify" style:justify-single-word="false" fo:text-indent="-0.37cm" style:auto-text-indent="false" style:snap-to-layout-grid="false"/>
    </style:style>
    <style:style style:name="P895" style:family="paragraph" style:parent-style-name="Standard">
      <style:paragraph-properties fo:margin-left="0.37cm" fo:margin-right="0cm" fo:margin-top="0cm" fo:margin-bottom="0cm" loext:contextual-spacing="false" fo:line-height="0.6cm" fo:text-align="justify" style:justify-single-word="false" fo:text-indent="-0.37cm" style:auto-text-indent="false" style:snap-to-layout-grid="false"/>
      <style:text-properties style:font-name="標楷體" fo:letter-spacing="-0.035cm" style:font-name-asian="標楷體" style:font-name-complex="標楷體"/>
    </style:style>
    <style:style style:name="P896" style:family="paragraph" style:parent-style-name="Standard">
      <style:paragraph-properties fo:margin-left="0cm" fo:margin-right="0.203cm" fo:margin-top="0cm" fo:margin-bottom="0cm" loext:contextual-spacing="false" fo:line-height="0.6cm" fo:text-align="justify" style:justify-single-word="false" fo:orphans="2" fo:widows="2" fo:text-indent="0cm" style:auto-text-indent="false" style:snap-to-layout-grid="false"/>
      <style:text-properties style:font-name="標楷體" style:letter-kerning="true" style:font-name-asian="標楷體" style:font-name-complex="標楷體"/>
    </style:style>
    <style:style style:name="P897" style:family="paragraph" style:parent-style-name="Standard">
      <style:paragraph-properties fo:margin-left="0.445cm" fo:margin-right="0.203cm" fo:margin-top="0cm" fo:margin-bottom="0cm" loext:contextual-spacing="false" fo:line-height="0.6cm" fo:text-align="justify" style:justify-single-word="false" fo:orphans="2" fo:widows="2" fo:text-indent="-0.445cm" style:auto-text-indent="false" style:snap-to-layout-grid="false"/>
    </style:style>
    <style:style style:name="P898" style:family="paragraph" style:parent-style-name="Standard">
      <style:paragraph-properties fo:margin-left="0.445cm" fo:margin-right="0.203cm" fo:margin-top="0cm" fo:margin-bottom="0cm" loext:contextual-spacing="false" fo:line-height="0.6cm" fo:text-align="justify" style:justify-single-word="false" fo:orphans="2" fo:widows="2" fo:text-indent="-0.445cm" style:auto-text-indent="false" style:snap-to-layout-grid="false"/>
      <style:text-properties style:font-name="標楷體" style:letter-kerning="true" style:font-name-asian="標楷體" style:font-name-complex="標楷體"/>
    </style:style>
    <style:style style:name="P899" style:family="paragraph" style:parent-style-name="Standard">
      <style:paragraph-properties fo:margin-left="0.3cm" fo:margin-right="0cm" fo:line-height="0.635cm" fo:text-indent="-0.3cm" style:auto-text-indent="false" style:snap-to-layout-grid="false"/>
    </style:style>
    <style:style style:name="P900" style:family="paragraph" style:parent-style-name="Standard">
      <style:paragraph-properties fo:margin-left="0.3cm" fo:margin-right="0cm" fo:line-height="0.635cm" fo:text-align="justify" style:justify-single-word="false" fo:text-indent="-0.3cm" style:auto-text-indent="false" style:snap-to-layout-grid="false"/>
    </style:style>
    <style:style style:name="P901" style:family="paragraph" style:parent-style-name="Standard">
      <style:paragraph-properties fo:margin-left="0.833cm" fo:margin-right="0cm" fo:margin-top="0cm" fo:margin-bottom="0cm" loext:contextual-spacing="false" fo:line-height="0.6cm" fo:text-indent="-0.829cm" style:auto-text-indent="false" style:snap-to-layout-grid="false"/>
    </style:style>
    <style:style style:name="P902" style:family="paragraph" style:parent-style-name="Standard">
      <style:paragraph-properties fo:margin-left="-0.012cm" fo:margin-right="0cm" fo:line-height="0.635cm" fo:text-indent="0cm" style:auto-text-indent="false" style:snap-to-layout-grid="false"/>
      <style:text-properties style:font-name="標楷體" style:font-name-asian="標楷體" style:font-name-complex="標楷體"/>
    </style:style>
    <style:style style:name="P903" style:family="paragraph" style:parent-style-name="Standard">
      <style:paragraph-properties fo:margin-left="-0.012cm" fo:margin-right="0cm" style:line-height-at-least="0cm" fo:text-align="justify" style:justify-single-word="false" fo:text-indent="0cm" style:auto-text-indent="false" style:snap-to-layout-grid="false"/>
      <style:text-properties style:font-name="標楷體" fo:letter-spacing="-0.035cm" style:font-name-asian="標楷體" style:font-name-complex="標楷體"/>
    </style:style>
    <style:style style:name="P904" style:family="paragraph" style:parent-style-name="Standard">
      <style:paragraph-properties fo:margin-left="0cm" fo:margin-right="0.399cm" fo:line-height="0.635cm" fo:text-align="justify" style:justify-single-word="false" fo:hyphenation-ladder-count="no-limit" fo:text-indent="0cm" style:auto-text-indent="false" style:snap-to-layout-grid="false"/>
      <style:text-properties fo:hyphenate="false" fo:hyphenation-remain-char-count="2" fo:hyphenation-push-char-count="2"/>
    </style:style>
    <style:style style:name="P905" style:family="paragraph" style:parent-style-name="Standard">
      <style:paragraph-properties fo:margin-left="0.004cm" fo:margin-right="0cm" style:line-height-at-least="0cm" fo:text-align="justify" style:justify-single-word="false" fo:text-indent="0cm" style:auto-text-indent="false" style:snap-to-layout-grid="false"/>
      <style:text-properties style:font-name="標楷體" style:font-name-asian="標楷體" style:font-name-complex="標楷體"/>
    </style:style>
    <style:style style:name="P906" style:family="paragraph" style:parent-style-name="Standard">
      <style:paragraph-properties fo:margin-left="0.004cm" fo:margin-right="0cm" fo:line-height="0.706cm" fo:text-indent="0cm" style:auto-text-indent="false" style:snap-to-layout-grid="false"/>
      <style:text-properties style:font-name="標楷體" style:font-name-asian="標楷體" style:font-name-complex="標楷體"/>
    </style:style>
    <style:style style:name="P907" style:family="paragraph" style:parent-style-name="Standard">
      <style:paragraph-properties fo:margin-left="0.004cm" fo:margin-right="0cm" fo:line-height="0.6cm" fo:text-align="justify" style:justify-single-word="false" fo:text-indent="0cm" style:auto-text-indent="false" style:snap-to-layout-grid="false"/>
      <style:text-properties style:font-name="標楷體" style:font-name-asian="標楷體" style:font-name-complex="標楷體"/>
    </style:style>
    <style:style style:name="P908" style:family="paragraph" style:parent-style-name="Standard">
      <style:paragraph-properties fo:margin-left="0.004cm" fo:margin-right="0cm" style:line-height-at-least="0cm" fo:text-indent="0cm" style:auto-text-indent="false" style:snap-to-layout-grid="false"/>
      <style:text-properties style:font-name="標楷體" style:font-name-asian="標楷體" style:font-name-complex="標楷體" style:font-size-complex="12.5pt"/>
    </style:style>
    <style:style style:name="P909" style:family="paragraph" style:parent-style-name="Standard">
      <style:paragraph-properties fo:margin-left="0.004cm" fo:margin-right="0cm" style:line-height-at-least="0cm" fo:text-align="justify" style:justify-single-word="false" fo:text-indent="0cm" style:auto-text-indent="false" style:snap-to-layout-grid="false"/>
      <style:text-properties style:font-name="標楷體" fo:letter-spacing="-0.035cm" style:font-name-asian="標楷體" style:font-name-complex="標楷體"/>
    </style:style>
    <style:style style:name="P910" style:family="paragraph" style:parent-style-name="Standard">
      <style:paragraph-properties fo:margin-left="0.004cm" fo:margin-right="0cm" fo:line-height="0.706cm" fo:text-indent="0cm" style:auto-text-indent="false" style:snap-to-layout-grid="false"/>
    </style:style>
    <style:style style:name="P911" style:family="paragraph" style:parent-style-name="Standard">
      <style:paragraph-properties fo:margin-left="0.004cm" fo:margin-right="0cm" fo:line-height="0.6cm" fo:text-align="justify" style:justify-single-word="false" fo:text-indent="0cm" style:auto-text-indent="false" style:snap-to-layout-grid="false"/>
    </style:style>
    <style:style style:name="P912" style:family="paragraph" style:parent-style-name="Standard">
      <style:paragraph-properties fo:margin-left="0.004cm" fo:margin-right="0cm" fo:margin-top="0cm" fo:margin-bottom="0cm" loext:contextual-spacing="false" fo:line-height="0.6cm" fo:text-align="justify" style:justify-single-word="false" fo:text-indent="0cm" style:auto-text-indent="false" style:snap-to-layout-grid="false"/>
      <style:text-properties style:font-name="標楷體" style:font-name-asian="標楷體" style:font-name-complex="標楷體"/>
    </style:style>
    <style:style style:name="P913" style:family="paragraph" style:parent-style-name="Standard">
      <style:paragraph-properties fo:margin-left="0.004cm" fo:margin-right="0cm" fo:margin-top="0cm" fo:margin-bottom="0.318cm" loext:contextual-spacing="false" style:line-height-at-least="0cm" fo:text-align="justify" style:justify-single-word="false" fo:text-indent="0cm" style:auto-text-indent="false" style:snap-to-layout-grid="false"/>
      <style:text-properties style:font-name="標楷體" fo:letter-spacing="-0.035cm" style:font-name-asian="標楷體" style:font-name-complex="標楷體"/>
    </style:style>
    <style:style style:name="P914" style:family="paragraph" style:parent-style-name="Standard">
      <style:paragraph-properties fo:margin-left="0.529cm" fo:margin-right="0cm" fo:line-height="0.6cm" fo:text-align="justify" style:justify-single-word="false" fo:text-indent="-0.529cm" style:auto-text-indent="false" style:snap-to-layout-grid="false"/>
    </style:style>
    <style:style style:name="P915" style:family="paragraph" style:parent-style-name="Standard">
      <style:paragraph-properties fo:margin-left="0.529cm" fo:margin-right="0cm" fo:line-height="0.6cm" fo:hyphenation-ladder-count="no-limit" fo:text-indent="-0.529cm" style:auto-text-indent="false" style:snap-to-layout-grid="false"/>
      <style:text-properties style:font-name="標楷體" fo:letter-spacing="-0.035cm" style:font-name-asian="標楷體" style:font-name-complex="標楷體" fo:hyphenate="false" fo:hyphenation-remain-char-count="2" fo:hyphenation-push-char-count="2"/>
    </style:style>
    <style:style style:name="P916" style:family="paragraph" style:parent-style-name="Standard">
      <style:paragraph-properties fo:margin-left="0.529cm" fo:margin-right="0cm" fo:line-height="0.6cm" fo:text-indent="-0.529cm" style:auto-text-indent="false" style:snap-to-layout-grid="false"/>
      <style:text-properties style:font-name="標楷體" fo:letter-spacing="-0.035cm" style:font-name-asian="標楷體" style:font-name-complex="標楷體"/>
    </style:style>
    <style:style style:name="P917" style:family="paragraph" style:parent-style-name="Standard">
      <style:paragraph-properties fo:margin-left="0.529cm" fo:margin-right="0cm" fo:line-height="0.6cm" fo:text-align="justify" style:justify-single-word="false" fo:text-indent="-0.529cm" style:auto-text-indent="false" style:snap-to-layout-grid="false"/>
      <style:text-properties style:font-name="標楷體" fo:letter-spacing="-0.035cm" style:font-name-asian="標楷體" style:font-name-complex="標楷體"/>
    </style:style>
    <style:style style:name="P918" style:family="paragraph" style:parent-style-name="Standard">
      <style:paragraph-properties fo:margin-left="0.529cm" fo:margin-right="0cm" fo:line-height="0.6cm" fo:text-align="center" style:justify-single-word="false" fo:text-indent="-0.529cm" style:auto-text-indent="false" style:snap-to-layout-grid="false"/>
      <style:text-properties style:font-name="標楷體" fo:letter-spacing="-0.035cm" style:font-name-asian="標楷體" style:font-name-complex="標楷體"/>
    </style:style>
    <style:style style:name="P919" style:family="paragraph" style:parent-style-name="Standard">
      <style:paragraph-properties fo:margin-left="0.529cm" fo:margin-right="0cm" fo:line-height="0.6cm" fo:text-align="justify" style:justify-single-word="false" fo:text-indent="-0.529cm" style:auto-text-indent="false" style:snap-to-layout-grid="false"/>
      <style:text-properties style:font-name="標楷體" fo:letter-spacing="-0.035cm" style:font-name-asian="標楷體" style:font-name-complex="標楷體"/>
    </style:style>
    <style:style style:name="P920" style:family="paragraph" style:parent-style-name="Standard">
      <style:paragraph-properties fo:margin-left="0.529cm" fo:margin-right="0cm" fo:line-height="0.529cm" fo:text-align="justify" style:justify-single-word="false" fo:text-indent="-0.529cm" style:auto-text-indent="false"/>
    </style:style>
    <style:style style:name="P921" style:family="paragraph" style:parent-style-name="Standard">
      <style:paragraph-properties fo:margin-left="0.529cm" fo:margin-right="0cm" fo:line-height="0.6cm" fo:text-align="justify" style:justify-single-word="false" fo:text-indent="-0.529cm" style:auto-text-indent="false" style:snap-to-layout-grid="false"/>
    </style:style>
    <style:style style:name="P922" style:family="paragraph" style:parent-style-name="Standard">
      <style:paragraph-properties fo:margin-left="0.127cm" fo:margin-right="0cm" fo:line-height="0.6cm" fo:text-indent="-0.318cm" style:auto-text-indent="false" style:snap-to-layout-grid="false"/>
    </style:style>
    <style:style style:name="P923" style:family="paragraph" style:parent-style-name="Standard">
      <style:paragraph-properties fo:margin-left="0.127cm" fo:margin-right="0cm" fo:line-height="0.6cm" fo:text-indent="-0.318cm" style:auto-text-indent="false" style:snap-to-layout-grid="false"/>
      <style:text-properties style:font-name="標楷體" fo:letter-spacing="-0.035cm" style:font-name-asian="標楷體" style:font-name-complex="標楷體"/>
    </style:style>
    <style:style style:name="P924" style:family="paragraph" style:parent-style-name="Standard">
      <style:paragraph-properties fo:margin-left="0.127cm" fo:margin-right="0cm" style:line-height-at-least="0cm" fo:text-align="justify" style:justify-single-word="false" fo:text-indent="-0.318cm" style:auto-text-indent="false" style:snap-to-layout-grid="false"/>
      <style:text-properties style:font-name="標楷體" style:letter-kerning="true" style:font-name-asian="標楷體" style:font-name-complex="標楷體"/>
    </style:style>
    <style:style style:name="P925" style:family="paragraph" style:parent-style-name="Standard">
      <style:paragraph-properties fo:margin-left="0.127cm" fo:margin-right="0cm" fo:line-height="0.635cm" fo:text-indent="-0.318cm" style:auto-text-indent="false" style:snap-to-layout-grid="false"/>
      <style:text-properties style:font-name="標楷體" style:font-name-asian="標楷體" style:font-name-complex="Arial"/>
    </style:style>
    <style:style style:name="P926" style:family="paragraph" style:parent-style-name="Standard">
      <style:paragraph-properties fo:margin-left="0.127cm" fo:margin-right="0cm" fo:line-height="0.564cm" fo:text-indent="-0.318cm" style:auto-text-indent="false" style:snap-to-layout-grid="false"/>
      <style:text-properties style:font-name="標楷體" style:font-name-asian="標楷體" style:font-name-complex="標楷體"/>
    </style:style>
    <style:style style:name="P927" style:family="paragraph" style:parent-style-name="Standard">
      <style:paragraph-properties fo:margin-left="0.127cm" fo:margin-right="0cm" fo:line-height="0.494cm" fo:text-align="justify" style:justify-single-word="false" fo:text-indent="-0.318cm" style:auto-text-indent="false" style:vertical-align="baseline">
        <style:tab-stops>
          <style:tab-stop style:position="0.847cm"/>
        </style:tab-stops>
      </style:paragraph-properties>
      <style:text-properties style:font-name-asian="標楷體"/>
    </style:style>
    <style:style style:name="P928" style:family="paragraph" style:parent-style-name="Standard">
      <style:paragraph-properties fo:margin-left="0.127cm" fo:margin-right="0cm" fo:line-height="0.635cm" fo:text-indent="-0.318cm" style:auto-text-indent="false" style:snap-to-layout-grid="false"/>
    </style:style>
    <style:style style:name="P929" style:family="paragraph" style:parent-style-name="Standard">
      <style:paragraph-properties fo:margin-left="0.127cm" fo:margin-right="0cm" fo:line-height="0.635cm" fo:text-align="justify" style:justify-single-word="false" fo:text-indent="-0.318cm" style:auto-text-indent="false"/>
    </style:style>
    <style:style style:name="P930" style:family="paragraph" style:parent-style-name="Standard">
      <style:paragraph-properties fo:margin-left="0.127cm" fo:margin-right="0cm" fo:line-height="0.635cm" fo:text-align="justify" style:justify-single-word="false" fo:text-indent="-0.318cm" style:auto-text-indent="false" style:snap-to-layout-grid="false"/>
    </style:style>
    <style:style style:name="P931" style:family="paragraph" style:parent-style-name="Standard">
      <style:paragraph-properties fo:margin-left="0.127cm" fo:margin-right="0cm" style:line-height-at-least="0cm" fo:text-indent="-0.318cm" style:auto-text-indent="false" style:snap-to-layout-grid="false"/>
    </style:style>
    <style:style style:name="P932" style:family="paragraph" style:parent-style-name="Standard">
      <style:paragraph-properties fo:margin-left="0.127cm" fo:margin-right="0cm" fo:line-height="0.6cm" fo:text-align="justify" style:justify-single-word="false" fo:text-indent="-0.318cm" style:auto-text-indent="false"/>
    </style:style>
    <style:style style:name="P933" style:family="paragraph" style:parent-style-name="Standard">
      <style:paragraph-properties fo:margin-left="0.127cm" fo:margin-right="0cm" fo:line-height="0.635cm" fo:text-align="justify" style:justify-single-word="false" fo:text-indent="-0.318cm" style:auto-text-indent="false" style:snap-to-layout-grid="false"/>
      <style:text-properties fo:font-weight="bold" style:font-name-asian="標楷體" style:font-weight-asian="bold" style:font-name-complex="標楷體"/>
    </style:style>
    <style:style style:name="P934" style:family="paragraph" style:parent-style-name="Standard">
      <style:paragraph-properties fo:margin-left="0.127cm" fo:margin-right="0cm" fo:margin-top="0cm" fo:margin-bottom="0cm" loext:contextual-spacing="false" fo:line-height="0.6cm" fo:text-indent="-0.318cm" style:auto-text-indent="false" style:snap-to-layout-grid="false"/>
    </style:style>
    <style:style style:name="P935" style:family="paragraph" style:parent-style-name="Standard">
      <style:paragraph-properties fo:margin-left="0.127cm" fo:margin-right="0cm" fo:margin-top="0cm" fo:margin-bottom="0cm" loext:contextual-spacing="false" fo:line-height="0.6cm" fo:text-align="justify" style:justify-single-word="false" fo:text-indent="-0.318cm" style:auto-text-indent="false" style:snap-to-layout-grid="false"/>
    </style:style>
    <style:style style:name="P936" style:family="paragraph" style:parent-style-name="Standard">
      <style:paragraph-properties fo:margin-left="0.127cm" fo:margin-right="0cm" fo:margin-top="0cm" fo:margin-bottom="0cm" loext:contextual-spacing="false" fo:line-height="0.6cm" fo:text-indent="-0.318cm" style:auto-text-indent="false" style:snap-to-layout-grid="false"/>
      <style:text-properties style:font-name="標楷體" fo:letter-spacing="-0.035cm" style:font-name-asian="標楷體" style:font-name-complex="標楷體"/>
    </style:style>
    <style:style style:name="P937" style:family="paragraph" style:parent-style-name="Standard">
      <style:paragraph-properties fo:margin-left="0.127cm" fo:margin-right="0cm" fo:margin-top="0cm" fo:margin-bottom="0cm" loext:contextual-spacing="false" fo:line-height="0.6cm" fo:text-align="justify" style:justify-single-word="false" fo:text-indent="-0.318cm" style:auto-text-indent="false"/>
      <style:text-properties style:font-name="標楷體" style:letter-kerning="true" style:font-name-asian="標楷體" style:font-name-complex="標楷體"/>
    </style:style>
    <style:style style:name="P938" style:family="paragraph" style:parent-style-name="Standard">
      <style:paragraph-properties fo:margin-left="0.127cm" fo:margin-right="0cm" fo:margin-top="0cm" fo:margin-bottom="0cm" loext:contextual-spacing="false" fo:line-height="0.6cm" fo:text-align="justify" style:justify-single-word="false" fo:orphans="2" fo:widows="2" fo:text-indent="-0.318cm" style:auto-text-indent="false">
        <style:tab-stops>
          <style:tab-stop style:position="0.445cm"/>
        </style:tab-stops>
      </style:paragraph-properties>
      <style:text-properties style:font-name="標楷體" style:letter-kerning="true" style:font-name-asian="標楷體" style:font-name-complex="標楷體"/>
    </style:style>
    <style:style style:name="P939" style:family="paragraph" style:parent-style-name="Standard">
      <style:paragraph-properties fo:margin-left="0.127cm" fo:margin-right="0cm" fo:margin-top="0cm" fo:margin-bottom="0cm" loext:contextual-spacing="false" fo:line-height="0.6cm" fo:text-align="justify" style:justify-single-word="false" fo:text-indent="-0.318cm" style:auto-text-indent="false" style:line-break="normal" style:snap-to-layout-grid="false"/>
      <style:text-properties style:font-name="標楷體" fo:language="zh" fo:country="TW" style:letter-kerning="true" style:font-name-asian="標楷體" style:font-name-complex="標楷體"/>
    </style:style>
    <style:style style:name="P940" style:family="paragraph" style:parent-style-name="Standard">
      <style:paragraph-properties fo:margin-left="0.127cm" fo:margin-right="0cm" fo:margin-top="0cm" fo:margin-bottom="0cm" loext:contextual-spacing="false" fo:line-height="0.6cm" fo:text-indent="-0.318cm" style:auto-text-indent="false"/>
      <style:text-properties style:font-name="標楷體" style:font-name-asian="標楷體" style:font-name-complex="標楷體"/>
    </style:style>
    <style:style style:name="P941" style:family="paragraph" style:parent-style-name="Standard">
      <style:paragraph-properties fo:margin-left="0.127cm" fo:margin-right="0cm" fo:margin-top="0cm" fo:margin-bottom="0cm" loext:contextual-spacing="false" fo:line-height="0.6cm" fo:text-indent="-0.318cm" style:auto-text-indent="false" style:snap-to-layout-grid="false"/>
      <style:text-properties style:font-name-asian="標楷體"/>
    </style:style>
    <style:style style:name="P942" style:family="paragraph" style:parent-style-name="Standard">
      <style:paragraph-properties fo:margin-left="0.127cm" fo:margin-right="0cm" fo:margin-top="0cm" fo:margin-bottom="0cm" loext:contextual-spacing="false" fo:line-height="0.6cm" fo:text-align="justify" style:justify-single-word="false" fo:text-indent="-0.318cm" style:auto-text-indent="false" style:snap-to-layout-grid="false"/>
    </style:style>
    <style:style style:name="P943" style:family="paragraph" style:parent-style-name="Standard">
      <style:paragraph-properties fo:margin-left="0.441cm" fo:margin-right="0cm" fo:margin-top="0cm" fo:margin-bottom="0cm" loext:contextual-spacing="false" style:line-height-at-least="0cm" fo:text-align="justify" style:justify-single-word="false" fo:text-indent="-0.441cm" style:auto-text-indent="false" style:line-break="normal" style:snap-to-layout-grid="false"/>
    </style:style>
    <style:style style:name="P944" style:family="paragraph" style:parent-style-name="Standard">
      <style:paragraph-properties fo:margin-left="0.441cm" fo:margin-right="0cm" fo:margin-top="0cm" fo:margin-bottom="0cm" loext:contextual-spacing="false" style:line-height-at-least="0.6cm" fo:text-indent="-0.441cm" style:auto-text-indent="false" style:snap-to-layout-grid="false"/>
      <style:text-properties style:font-name="標楷體" fo:letter-spacing="-0.035cm" style:font-name-asian="標楷體" style:font-name-complex="標楷體"/>
    </style:style>
    <style:style style:name="P945" style:family="paragraph" style:parent-style-name="Standard">
      <style:paragraph-properties fo:margin-left="0.021cm" fo:margin-right="0cm" fo:line-height="0.6cm" fo:text-align="justify" style:justify-single-word="false" fo:text-indent="0cm" style:auto-text-indent="false" style:snap-to-layout-grid="false"/>
    </style:style>
    <style:style style:name="P946" style:family="paragraph" style:parent-style-name="Standard">
      <style:paragraph-properties fo:margin-left="0.021cm" fo:margin-right="0cm" style:line-height-at-least="0cm" fo:text-align="justify" style:justify-single-word="false" fo:text-indent="0cm" style:auto-text-indent="false" style:snap-to-layout-grid="false"/>
      <style:text-properties style:font-name="標楷體" style:font-name-asian="標楷體" style:font-name-complex="標楷體"/>
    </style:style>
    <style:style style:name="P947" style:family="paragraph" style:parent-style-name="Standard">
      <style:paragraph-properties fo:margin-left="0.021cm" fo:margin-right="0cm" style:line-height-at-least="0cm" fo:text-align="justify" style:justify-single-word="false" fo:text-indent="0cm" style:auto-text-indent="false" style:snap-to-layout-grid="false"/>
    </style:style>
    <style:style style:name="P948" style:family="paragraph" style:parent-style-name="Standard">
      <style:paragraph-properties fo:margin-left="0.402cm" fo:margin-right="0cm" fo:line-height="0.494cm" fo:text-indent="-0.402cm" style:auto-text-indent="false" style:snap-to-layout-grid="false"/>
    </style:style>
    <style:style style:name="P949" style:family="paragraph" style:parent-style-name="Standard">
      <style:paragraph-properties fo:margin-left="0.402cm" fo:margin-right="0cm" fo:line-height="0.494cm" fo:text-align="justify" style:justify-single-word="false" fo:text-indent="-0.402cm" style:auto-text-indent="false" style:snap-to-layout-grid="false"/>
    </style:style>
    <style:style style:name="P950" style:family="paragraph" style:parent-style-name="Standard">
      <style:paragraph-properties fo:margin-left="0.402cm" fo:margin-right="0cm" style:line-height-at-least="0cm" fo:text-indent="-0.402cm" style:auto-text-indent="false" style:snap-to-layout-grid="false"/>
      <style:text-properties style:font-name="標楷體" fo:letter-spacing="-0.011cm" style:font-name-asian="標楷體" style:font-name-complex="標楷體"/>
    </style:style>
    <style:style style:name="P951" style:family="paragraph" style:parent-style-name="Standard">
      <style:paragraph-properties fo:margin-left="0.318cm" fo:margin-right="0.109cm" fo:line-height="0.564cm" fo:text-align="justify" style:justify-single-word="false" fo:hyphenation-ladder-count="no-limit" fo:text-indent="0cm" style:auto-text-indent="false" style:punctuation-wrap="simple" style:line-break="normal"/>
      <style:text-properties style:font-name-asian="標楷體" fo:hyphenate="false" fo:hyphenation-remain-char-count="2" fo:hyphenation-push-char-count="2"/>
    </style:style>
    <style:style style:name="P952" style:family="paragraph" style:parent-style-name="Standard">
      <style:paragraph-properties fo:margin-left="0.45cm" fo:margin-right="0cm" fo:line-height="0.635cm" fo:text-indent="-0.45cm" style:auto-text-indent="false"/>
    </style:style>
    <style:style style:name="P953" style:family="paragraph" style:parent-style-name="Standard">
      <style:paragraph-properties fo:margin-left="0.45cm" fo:margin-right="0cm" fo:line-height="0.635cm" fo:text-align="justify" style:justify-single-word="false" fo:text-indent="-0.45cm" style:auto-text-indent="false"/>
    </style:style>
    <style:style style:name="P954" style:family="paragraph" style:parent-style-name="Standard">
      <style:paragraph-properties fo:margin-left="0.45cm" fo:margin-right="0cm" fo:line-height="0.635cm" fo:text-indent="-0.45cm" style:auto-text-indent="false"/>
      <style:text-properties style:font-name="標楷體" style:font-name-asian="標楷體" style:font-name-complex="標楷體"/>
    </style:style>
    <style:style style:name="P955" style:family="paragraph" style:parent-style-name="Standard">
      <style:paragraph-properties fo:margin-left="0.861cm" fo:margin-right="0cm" fo:line-height="0.635cm" fo:text-indent="-0.861cm" style:auto-text-indent="false"/>
      <style:text-properties style:font-name="標楷體" style:font-name-asian="標楷體" style:font-name-complex="標楷體"/>
    </style:style>
    <style:style style:name="P956" style:family="paragraph" style:parent-style-name="Standard">
      <style:paragraph-properties fo:margin-left="0.646cm" fo:margin-right="0cm" fo:line-height="0.635cm" fo:text-indent="-0.866cm" style:auto-text-indent="false"/>
    </style:style>
    <style:style style:name="P957" style:family="paragraph" style:parent-style-name="Standard">
      <style:paragraph-properties fo:margin-left="0.646cm" fo:margin-right="0cm" fo:line-height="0.635cm" fo:text-indent="-0.866cm" style:auto-text-indent="false"/>
      <style:text-properties style:font-name="標楷體" fo:letter-spacing="-0.035cm" style:font-name-asian="標楷體" style:font-name-complex="標楷體"/>
    </style:style>
    <style:style style:name="P958" style:family="paragraph" style:parent-style-name="Standard">
      <style:paragraph-properties fo:margin-left="0.847cm" fo:margin-right="0cm" fo:line-height="0.564cm" fo:text-indent="-0.423cm" style:auto-text-indent="false" style:snap-to-layout-grid="false"/>
      <style:text-properties style:font-name="標楷體" style:font-name-asian="標楷體" style:font-name-complex="標楷體"/>
    </style:style>
    <style:style style:name="P959" style:family="paragraph" style:parent-style-name="Standard">
      <style:paragraph-properties fo:margin-left="0.847cm" fo:margin-right="0cm" fo:line-height="0.564cm" fo:text-align="justify" style:justify-single-word="false" fo:text-indent="-0.423cm" style:auto-text-indent="false" style:snap-to-layout-grid="false">
        <style:tab-stops>
          <style:tab-stop style:position="0.889cm"/>
        </style:tab-stops>
      </style:paragraph-properties>
    </style:style>
    <style:style style:name="P960" style:family="paragraph" style:parent-style-name="Standard">
      <style:paragraph-properties fo:margin-left="0.314cm" fo:margin-right="0.127cm" fo:line-height="0.564cm" fo:text-align="justify" style:justify-single-word="false" fo:hyphenation-ladder-count="no-limit" fo:text-indent="-0.314cm" style:auto-text-indent="false" style:snap-to-layout-grid="false"/>
      <style:text-properties fo:hyphenate="false" fo:hyphenation-remain-char-count="2" fo:hyphenation-push-char-count="2"/>
    </style:style>
    <style:style style:name="P961" style:family="paragraph" style:parent-style-name="Standard">
      <style:paragraph-properties fo:margin-left="0cm" fo:margin-right="0.127cm" fo:line-height="0.564cm" fo:text-align="justify" style:justify-single-word="false" fo:hyphenation-ladder-count="no-limit" fo:text-indent="0.353cm" style:auto-text-indent="false" style:snap-to-layout-grid="false"/>
      <style:text-properties style:font-name="標楷體" fo:letter-spacing="-0.035cm" style:font-name-asian="標楷體" style:font-name-complex="標楷體" fo:hyphenate="false" fo:hyphenation-remain-char-count="2" fo:hyphenation-push-char-count="2"/>
    </style:style>
    <style:style style:name="P962" style:family="paragraph" style:parent-style-name="Standard">
      <style:paragraph-properties fo:margin-left="0.427cm" fo:margin-right="0cm" style:line-height-at-least="0cm" fo:text-align="justify" style:justify-single-word="false" fo:text-indent="-0.423cm" style:auto-text-indent="false" style:snap-to-layout-grid="false"/>
    </style:style>
    <style:style style:name="P963" style:family="paragraph" style:parent-style-name="Standard">
      <style:paragraph-properties fo:margin-left="0.427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964" style:family="paragraph" style:parent-style-name="Standard">
      <style:paragraph-properties fo:margin-left="0.427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965" style:family="paragraph" style:parent-style-name="Standard">
      <style:paragraph-properties fo:margin-left="0.427cm" fo:margin-right="0cm" style:line-height-at-least="0cm" fo:text-align="justify" style:justify-single-word="false" fo:text-indent="-0.423cm" style:auto-text-indent="false" style:line-break="normal" style:snap-to-layout-grid="false"/>
      <style:text-properties style:font-name="標楷體" style:font-name-asian="標楷體" style:font-name-complex="標楷體"/>
    </style:style>
    <style:style style:name="P966" style:family="paragraph" style:parent-style-name="Standard">
      <style:paragraph-properties fo:margin-left="0.427cm" fo:margin-right="0cm" style:line-height-at-least="0.6cm" fo:text-indent="-0.423cm" style:auto-text-indent="false" style:snap-to-layout-grid="false"/>
      <style:text-properties style:font-name="標楷體" style:font-name-asian="標楷體" style:font-name-complex="Arial"/>
    </style:style>
    <style:style style:name="P967" style:family="paragraph" style:parent-style-name="Standard">
      <style:paragraph-properties fo:margin-left="0.427cm" fo:margin-right="0cm" style:line-height-at-least="0cm" fo:text-align="justify" style:justify-single-word="false" fo:text-indent="-0.423cm" style:auto-text-indent="false" style:snap-to-layout-grid="false"/>
    </style:style>
    <style:style style:name="P968" style:family="paragraph" style:parent-style-name="Standard">
      <style:paragraph-properties fo:margin-left="0.427cm" fo:margin-right="0cm" style:line-height-at-least="0cm" fo:text-align="justify" style:justify-single-word="false" fo:text-indent="-0.423cm" style:auto-text-indent="false" style:line-break="normal" style:snap-to-layout-grid="false"/>
    </style:style>
    <style:style style:name="P969" style:family="paragraph" style:parent-style-name="Standard">
      <style:paragraph-properties fo:margin-left="0.427cm" fo:margin-right="0cm" style:line-height-at-least="0cm" fo:text-align="justify" style:justify-single-word="false" fo:text-indent="0cm" style:auto-text-indent="false" style:snap-to-layout-grid="false"/>
    </style:style>
    <style:style style:name="P970" style:family="paragraph" style:parent-style-name="Standard">
      <style:paragraph-properties fo:margin-left="0.427cm" fo:margin-right="0cm" style:line-height-at-least="0cm" fo:text-align="justify" style:justify-single-word="false" fo:text-indent="0cm" style:auto-text-indent="false" style:snap-to-layout-grid="false"/>
      <style:text-properties style:font-name="標楷體" style:font-name-asian="標楷體" style:font-name-complex="標楷體"/>
    </style:style>
    <style:style style:name="P971" style:family="paragraph" style:parent-style-name="Standard">
      <style:paragraph-properties fo:margin-left="-0.115cm" fo:margin-right="-0.115cm" fo:line-height="0.6cm" fo:text-indent="0cm" style:auto-text-indent="false" style:snap-to-layout-grid="false"/>
      <style:text-properties fo:letter-spacing="-0.035cm" style:font-name-asian="標楷體" style:font-name-complex="標楷體"/>
    </style:style>
    <style:style style:name="P972" style:family="paragraph" style:parent-style-name="Standard">
      <style:paragraph-properties fo:margin-left="0.191cm" fo:margin-right="0cm" fo:line-height="0.635cm" fo:text-indent="-0.377cm" style:auto-text-indent="false"/>
      <style:text-properties style:font-name="標楷體" style:font-name-asian="標楷體" style:font-name-complex="標楷體"/>
    </style:style>
    <style:style style:name="P973" style:family="paragraph" style:parent-style-name="Standard">
      <style:paragraph-properties fo:margin-left="0.474cm" fo:margin-right="0cm" fo:line-height="0.635cm" fo:text-indent="-0.474cm" style:auto-text-indent="false"/>
      <style:text-properties style:font-name="標楷體" style:font-name-asian="標楷體" style:font-name-complex="標楷體"/>
    </style:style>
    <style:style style:name="P974" style:family="paragraph" style:parent-style-name="Standard">
      <style:paragraph-properties fo:margin-left="-0.187cm" fo:margin-right="0cm" fo:margin-top="0cm" fo:margin-bottom="0cm" loext:contextual-spacing="false" fo:line-height="0.6cm" fo:text-indent="0cm" style:auto-text-indent="false" style:snap-to-layout-grid="false"/>
      <style:text-properties style:font-name="標楷體" style:font-name-asian="標楷體" style:font-name-complex="標楷體"/>
    </style:style>
    <style:style style:name="P975" style:family="paragraph" style:parent-style-name="Standard">
      <style:paragraph-properties fo:margin-left="-0.187cm" fo:margin-right="0cm" style:line-height-at-least="0cm" fo:text-indent="0cm" style:auto-text-indent="false" style:snap-to-layout-grid="false"/>
      <style:text-properties style:font-name="標楷體" fo:letter-spacing="-0.035cm" style:font-name-asian="標楷體" style:font-name-complex="標楷體"/>
    </style:style>
    <style:style style:name="P976" style:family="paragraph" style:parent-style-name="Standard">
      <style:paragraph-properties fo:margin-left="0.762cm" fo:margin-right="0cm" fo:margin-top="0cm" fo:margin-bottom="0cm" loext:contextual-spacing="false" fo:line-height="0.6cm" fo:text-indent="-0.949cm" style:auto-text-indent="false" style:snap-to-layout-grid="false"/>
      <style:text-properties style:font-name="標楷體" style:font-name-asian="標楷體" style:font-name-complex="標楷體"/>
    </style:style>
    <style:style style:name="P977" style:family="paragraph" style:parent-style-name="Standard">
      <style:paragraph-properties fo:margin-left="0.762cm" fo:margin-right="0cm" fo:margin-top="0cm" fo:margin-bottom="0cm" loext:contextual-spacing="false" fo:line-height="0.6cm" fo:text-align="justify" style:justify-single-word="false" fo:text-indent="-0.949cm" style:auto-text-indent="false" style:snap-to-layout-grid="false"/>
      <style:text-properties style:font-name="標楷體" style:font-name-asian="標楷體" style:font-name-complex="標楷體"/>
    </style:style>
    <style:style style:name="P978" style:family="paragraph" style:parent-style-name="Standard">
      <style:paragraph-properties fo:margin-left="0.762cm" fo:margin-right="0cm" fo:margin-top="0cm" fo:margin-bottom="0cm" loext:contextual-spacing="false" fo:line-height="0.6cm" fo:text-align="center" style:justify-single-word="false" fo:text-indent="-0.949cm" style:auto-text-indent="false" style:snap-to-layout-grid="false"/>
      <style:text-properties style:font-name="標楷體" style:font-name-asian="標楷體" style:font-name-complex="標楷體"/>
    </style:style>
    <style:style style:name="P979" style:family="paragraph" style:parent-style-name="Standard">
      <style:paragraph-properties fo:margin-left="0.127cm" fo:margin-right="0cm" fo:margin-top="0cm" fo:margin-bottom="0cm" loext:contextual-spacing="false" fo:line-height="0.6cm" fo:text-align="justify" style:justify-single-word="false" fo:text-indent="-0.314cm" style:auto-text-indent="false" style:snap-to-layout-grid="false"/>
      <style:text-properties style:font-name="標楷體" style:font-name-asian="標楷體" style:font-name-complex="標楷體"/>
    </style:style>
    <style:style style:name="P980" style:family="paragraph" style:parent-style-name="Standard">
      <style:paragraph-properties fo:margin-left="0.127cm" fo:margin-right="0cm" fo:margin-top="0cm" fo:margin-bottom="0cm" loext:contextual-spacing="false" fo:line-height="0.6cm" fo:text-align="justify" style:justify-single-word="false" fo:text-indent="-0.314cm" style:auto-text-indent="false" style:snap-to-layout-grid="false"/>
      <style:text-properties style:font-name="標楷體" style:font-name-asian="標楷體" style:font-name-complex="標楷體"/>
    </style:style>
    <style:style style:name="P981" style:family="paragraph" style:parent-style-name="Standard">
      <style:paragraph-properties fo:margin-left="0.127cm" fo:margin-right="0cm" fo:margin-top="0cm" fo:margin-bottom="0cm" loext:contextual-spacing="false" fo:line-height="0.6cm" fo:text-align="justify" style:justify-single-word="false" fo:text-indent="-0.127cm" style:auto-text-indent="false" style:snap-to-layout-grid="false"/>
      <style:text-properties style:font-name="標楷體" style:font-name-asian="標楷體" style:font-name-complex="標楷體"/>
    </style:style>
    <style:style style:name="P982" style:family="paragraph" style:parent-style-name="Standard">
      <style:paragraph-properties fo:margin-left="0.127cm" fo:margin-right="0cm" fo:line-height="0.6cm" fo:text-align="justify" style:justify-single-word="false" fo:text-indent="-0.127cm" style:auto-text-indent="false" style:snap-to-layout-grid="false"/>
    </style:style>
    <style:style style:name="P983" style:family="paragraph" style:parent-style-name="Standard">
      <style:paragraph-properties fo:margin-left="0.127cm" fo:margin-right="0cm" fo:text-align="justify" style:justify-single-word="false" fo:text-indent="-0.127cm" style:auto-text-indent="false"/>
    </style:style>
    <style:style style:name="P984" style:family="paragraph" style:parent-style-name="Standard">
      <style:paragraph-properties fo:margin-left="0.127cm" fo:margin-right="0cm" fo:line-height="0.6cm" fo:text-align="justify" style:justify-single-word="false" fo:text-indent="-0.127cm" style:auto-text-indent="false" style:snap-to-layout-grid="false"/>
      <style:text-properties style:font-name="標楷體" style:font-name-asian="標楷體" style:font-name-complex="標楷體"/>
    </style:style>
    <style:style style:name="P985" style:family="paragraph" style:parent-style-name="Standard">
      <style:paragraph-properties fo:margin-left="0.127cm" fo:margin-right="0cm" fo:line-height="0.6cm" fo:text-indent="-0.127cm" style:auto-text-indent="false" style:snap-to-layout-grid="false"/>
    </style:style>
    <style:style style:name="P986" style:family="paragraph" style:parent-style-name="Standard">
      <style:paragraph-properties fo:margin-left="-0.191cm" fo:margin-right="0cm" fo:line-height="0.6cm" fo:text-align="justify" style:justify-single-word="false" fo:text-indent="0.191cm" style:auto-text-indent="false" style:snap-to-layout-grid="false"/>
      <style:text-properties style:font-name="標楷體" style:letter-kerning="true" style:font-name-asian="標楷體" style:font-name-complex="新細明體"/>
    </style:style>
    <style:style style:name="P987" style:family="paragraph" style:parent-style-name="Standard">
      <style:paragraph-properties fo:margin-left="-0.191cm" fo:margin-right="0cm" fo:line-height="0.564cm" fo:text-align="justify" style:justify-single-word="false" fo:text-indent="0.191cm" style:auto-text-indent="false" style:snap-to-layout-grid="false"/>
      <style:text-properties style:font-name="標楷體" fo:letter-spacing="-0.035cm" style:font-name-asian="標楷體" style:font-name-complex="標楷體"/>
    </style:style>
    <style:style style:name="P988" style:family="paragraph" style:parent-style-name="Standard">
      <style:paragraph-properties fo:margin-left="-0.191cm" fo:margin-right="0cm" fo:line-height="0.6cm" fo:text-align="justify" style:justify-single-word="false" fo:text-indent="0.191cm" style:auto-text-indent="false" style:snap-to-layout-grid="false"/>
      <style:text-properties style:font-name="標楷體" fo:letter-spacing="-0.035cm" style:font-name-asian="標楷體" style:font-name-complex="標楷體"/>
    </style:style>
    <style:style style:name="P989" style:family="paragraph" style:parent-style-name="Standard">
      <style:paragraph-properties fo:margin-left="-0.191cm" fo:margin-right="0cm" fo:line-height="0.6cm" fo:text-indent="0.191cm" style:auto-text-indent="false" style:snap-to-layout-grid="false">
        <style:tab-stops>
          <style:tab-stop style:position="-0.508cm"/>
        </style:tab-stops>
      </style:paragraph-properties>
      <style:text-properties fo:letter-spacing="-0.035cm" style:font-name-asian="標楷體"/>
    </style:style>
    <style:style style:name="P990" style:family="paragraph" style:parent-style-name="Standard">
      <style:paragraph-properties fo:margin-left="0.362cm" fo:margin-right="0cm" fo:line-height="0.529cm" fo:text-align="justify" style:justify-single-word="false" fo:text-indent="-0.353cm" style:auto-text-indent="false" style:snap-to-layout-grid="false"/>
    </style:style>
    <style:style style:name="P991" style:family="paragraph" style:parent-style-name="Standard">
      <style:paragraph-properties fo:margin-left="0.432cm" fo:margin-right="0cm" fo:line-height="0.529cm" fo:text-align="justify" style:justify-single-word="false" fo:text-indent="-0.423cm" style:auto-text-indent="false" style:snap-to-layout-grid="false"/>
      <style:text-properties style:font-name="標楷體" style:font-name-asian="標楷體" style:font-name-complex="標楷體"/>
    </style:style>
    <style:style style:name="P992" style:family="paragraph" style:parent-style-name="Standard">
      <style:paragraph-properties fo:margin-left="0.363cm" fo:margin-right="0cm" fo:line-height="0.564cm" fo:text-align="justify" style:justify-single-word="false" fo:text-indent="-0.363cm" style:auto-text-indent="false" style:snap-to-layout-grid="false"/>
    </style:style>
    <style:style style:name="P993" style:family="paragraph" style:parent-style-name="Standard">
      <style:paragraph-properties fo:margin-left="0.363cm" fo:margin-right="0cm" fo:line-height="0.6cm" fo:text-indent="-0.363cm" style:auto-text-indent="false" style:snap-to-layout-grid="false"/>
    </style:style>
    <style:style style:name="P994" style:family="paragraph" style:parent-style-name="Standard">
      <style:paragraph-properties fo:margin-left="0cm" fo:margin-right="0cm" style:line-height-at-least="0cm" fo:text-align="justify" style:justify-single-word="false" fo:text-indent="0.004cm" style:auto-text-indent="false" style:snap-to-layout-grid="false"/>
      <style:text-properties style:font-name="標楷體" style:font-name-asian="標楷體" style:font-name-complex="標楷體"/>
    </style:style>
    <style:style style:name="P995" style:family="paragraph" style:parent-style-name="Standard">
      <style:paragraph-properties fo:margin-left="0cm" fo:margin-right="0cm" style:line-height-at-least="0cm" fo:text-indent="0.136cm" style:auto-text-indent="false" style:snap-to-layout-grid="false"/>
      <style:text-properties style:font-name="標楷體" fo:font-size="12pt" style:font-name-asian="標楷體" style:font-size-asian="12pt" style:font-name-complex="標楷體" style:font-size-complex="12pt"/>
    </style:style>
    <style:style style:name="P996" style:family="paragraph" style:parent-style-name="Standard">
      <style:paragraph-properties fo:margin-left="-0.183cm" fo:margin-right="0cm" style:line-height-at-least="0cm" fo:text-indent="0cm" style:auto-text-indent="false" style:snap-to-layout-grid="false"/>
      <style:text-properties style:font-name="標楷體" fo:letter-spacing="-0.035cm" style:font-name-asian="標楷體" style:font-name-complex="標楷體"/>
    </style:style>
    <style:style style:name="P997" style:family="paragraph" style:parent-style-name="Standard">
      <style:paragraph-properties fo:margin-left="-0.183cm" fo:margin-right="-0.115cm" style:line-height-at-least="0cm" fo:text-indent="0cm" style:auto-text-indent="false" style:snap-to-layout-grid="false"/>
    </style:style>
    <style:style style:name="P998" style:family="paragraph" style:parent-style-name="Standard">
      <style:paragraph-properties fo:margin-left="-0.183cm" fo:margin-right="-0.115cm" style:line-height-at-least="0cm" fo:text-indent="0cm" style:auto-text-indent="false" style:snap-to-layout-grid="false"/>
      <style:text-properties fo:letter-spacing="-0.035cm" style:font-name-asian="標楷體"/>
    </style:style>
    <style:style style:name="P999" style:family="paragraph" style:parent-style-name="Standard">
      <style:paragraph-properties fo:margin-left="0.127cm" fo:margin-right="0cm" style:line-height-at-least="0cm" fo:text-align="center" style:justify-single-word="false" fo:text-indent="-0.762cm" style:auto-text-indent="false" style:snap-to-layout-grid="false"/>
      <style:text-properties style:font-name="標楷體" fo:letter-spacing="-0.035cm" style:font-name-asian="標楷體" style:font-name-complex="標楷體"/>
    </style:style>
    <style:style style:name="P1000" style:family="paragraph" style:parent-style-name="Standard">
      <style:paragraph-properties fo:margin-left="-0.191cm" fo:margin-right="0cm" style:line-height-at-least="0cm" fo:text-align="center" style:justify-single-word="false" fo:text-indent="-0.445cm" style:auto-text-indent="false" style:snap-to-layout-grid="false">
        <style:tab-stops>
          <style:tab-stop style:position="0.455cm"/>
        </style:tab-stops>
      </style:paragraph-properties>
      <style:text-properties style:font-name="標楷體" fo:letter-spacing="-0.035cm" style:font-name-asian="標楷體" style:font-name-complex="標楷體"/>
    </style:style>
    <style:style style:name="P1001" style:family="paragraph" style:parent-style-name="Standard">
      <style:paragraph-properties fo:margin-left="0cm" fo:margin-right="0.263cm" fo:line-height="0.635cm" fo:text-align="justify" style:justify-single-word="false" fo:hyphenation-ladder-count="no-limit" fo:text-indent="0cm" style:auto-text-indent="false" style:snap-to-layout-grid="false"/>
      <style:text-properties fo:hyphenate="false" fo:hyphenation-remain-char-count="2" fo:hyphenation-push-char-count="2"/>
    </style:style>
    <style:style style:name="P1002" style:family="paragraph" style:parent-style-name="Standard">
      <style:paragraph-properties fo:margin-left="0cm" fo:margin-right="0.263cm" fo:line-height="0.635cm" fo:text-align="justify" style:justify-single-word="false" fo:hyphenation-ladder-count="no-limit" fo:text-indent="0cm" style:auto-text-indent="false" style:snap-to-layout-grid="false"/>
      <style:text-properties style:font-name="標楷體" fo:letter-spacing="-0.035cm" style:font-name-asian="標楷體" style:font-name-complex="標楷體" fo:hyphenate="false" fo:hyphenation-remain-char-count="2" fo:hyphenation-push-char-count="2"/>
    </style:style>
    <style:style style:name="P1003" style:family="paragraph" style:parent-style-name="Standard">
      <style:paragraph-properties fo:margin-left="0cm" fo:margin-right="0.263cm" fo:line-height="0.635cm" fo:text-align="justify" style:justify-single-word="false" fo:hyphenation-ladder-count="no-limit" fo:text-indent="0cm" style:auto-text-indent="false" style:snap-to-layout-grid="false"/>
      <style:text-properties style:font-name="標楷體" fo:letter-spacing="-0.021cm" style:font-name-asian="標楷體" style:font-name-complex="標楷體" fo:hyphenate="false" fo:hyphenation-remain-char-count="2" fo:hyphenation-push-char-count="2"/>
    </style:style>
    <style:style style:name="P1004" style:family="paragraph" style:parent-style-name="Standard">
      <style:paragraph-properties fo:margin-left="0.833cm" fo:margin-right="0.263cm" fo:line-height="0.635cm" fo:text-align="justify" style:justify-single-word="false" fo:hyphenation-ladder-count="no-limit" fo:text-indent="-0.833cm" style:auto-text-indent="false" style:snap-to-layout-grid="false"/>
      <style:text-properties fo:hyphenate="false" fo:hyphenation-remain-char-count="2" fo:hyphenation-push-char-count="2"/>
    </style:style>
    <style:style style:name="P1005" style:family="paragraph" style:parent-style-name="Standard">
      <style:paragraph-properties fo:margin-left="0.833cm" fo:margin-right="0.263cm" fo:line-height="0.635cm" fo:text-align="justify" style:justify-single-word="false" fo:hyphenation-ladder-count="no-limit" fo:text-indent="-0.833cm" style:auto-text-indent="false" style:snap-to-layout-grid="false"/>
      <style:text-properties style:font-name="標楷體" fo:letter-spacing="-0.035cm" style:font-name-asian="標楷體" style:font-name-complex="標楷體" fo:hyphenate="false" fo:hyphenation-remain-char-count="2" fo:hyphenation-push-char-count="2"/>
    </style:style>
    <style:style style:name="P1006" style:family="paragraph" style:parent-style-name="Standard">
      <style:paragraph-properties fo:margin-left="0.758cm" fo:margin-right="0.263cm" fo:line-height="0.635cm" fo:text-align="justify" style:justify-single-word="false" fo:hyphenation-ladder-count="no-limit" fo:text-indent="-0.335cm" style:auto-text-indent="false" style:snap-to-layout-grid="false"/>
      <style:text-properties style:font-name="標楷體" fo:letter-spacing="-0.035cm" style:font-name-asian="標楷體" style:font-name-complex="標楷體" fo:hyphenate="false" fo:hyphenation-remain-char-count="2" fo:hyphenation-push-char-count="2"/>
    </style:style>
    <style:style style:name="P1007" style:family="paragraph" style:parent-style-name="Standard">
      <style:paragraph-properties fo:margin-left="0.483cm" fo:margin-right="0.263cm" fo:line-height="0.635cm" fo:text-align="justify" style:justify-single-word="false" fo:hyphenation-ladder-count="no-limit" fo:text-indent="-0.064cm" style:auto-text-indent="false" style:snap-to-layout-grid="false"/>
      <style:text-properties style:font-name="標楷體" fo:letter-spacing="-0.035cm" style:font-name-asian="標楷體" style:font-name-complex="標楷體" fo:hyphenate="false" fo:hyphenation-remain-char-count="2" fo:hyphenation-push-char-count="2"/>
    </style:style>
    <style:style style:name="P1008" style:family="paragraph" style:parent-style-name="Standard">
      <style:paragraph-properties fo:margin-left="0.501cm" fo:margin-right="0.263cm" fo:line-height="0.635cm" fo:text-align="justify" style:justify-single-word="false" fo:hyphenation-ladder-count="no-limit" fo:text-indent="-0.501cm" style:auto-text-indent="false" style:snap-to-layout-grid="false"/>
      <style:text-properties style:font-name="標楷體" fo:letter-spacing="-0.035cm" style:font-name-asian="標楷體" style:font-name-complex="標楷體" fo:hyphenate="false" fo:hyphenation-remain-char-count="2" fo:hyphenation-push-char-count="2"/>
    </style:style>
    <style:style style:name="P1009" style:family="paragraph" style:parent-style-name="Standard">
      <style:paragraph-properties fo:margin-left="0.762cm" fo:margin-right="0.127cm" style:line-height-at-least="0cm" fo:text-align="justify" style:justify-single-word="false" fo:text-indent="-0.55cm" style:auto-text-indent="false" style:snap-to-layout-grid="false"/>
      <style:text-properties style:font-name="標楷體" style:font-name-asian="標楷體" style:font-name-complex="標楷體"/>
    </style:style>
    <style:style style:name="P1010" style:family="paragraph" style:parent-style-name="Standard">
      <style:paragraph-properties fo:margin-left="0cm" fo:margin-right="0cm" fo:line-height="0.494cm" fo:text-align="justify" style:justify-single-word="false" fo:text-indent="0.058cm" style:auto-text-indent="false" style:snap-to-layout-grid="false"/>
    </style:style>
    <style:style style:name="P1011" style:family="paragraph" style:parent-style-name="Standard">
      <style:paragraph-properties fo:margin-left="0.228cm" fo:margin-right="0cm" fo:line-height="0.635cm" fo:text-indent="-0.422cm" style:auto-text-indent="false"/>
    </style:style>
    <style:style style:name="P1012" style:family="paragraph" style:parent-style-name="Standard">
      <style:paragraph-properties fo:margin-left="0.228cm" fo:margin-right="0cm" fo:line-height="0.635cm" fo:text-indent="-0.422cm" style:auto-text-indent="false"/>
      <style:text-properties style:font-name="標楷體" style:letter-kerning="true" style:font-name-asian="標楷體" style:font-name-complex="新細明體"/>
    </style:style>
    <style:style style:name="P1013" style:family="paragraph" style:parent-style-name="Standard">
      <style:paragraph-properties fo:margin-left="0.212cm" fo:margin-right="0cm" fo:line-height="0.6cm" fo:text-align="justify" style:justify-single-word="false" fo:text-indent="-0.212cm" style:auto-text-indent="false" style:snap-to-layout-grid="false"/>
    </style:style>
    <style:style style:name="P1014" style:family="paragraph" style:parent-style-name="Standard">
      <style:paragraph-properties fo:margin-left="0.212cm" fo:margin-right="0cm" fo:margin-top="0cm" fo:margin-bottom="0cm" loext:contextual-spacing="false" fo:line-height="0.6cm" fo:text-indent="-0.212cm" style:auto-text-indent="false" style:snap-to-layout-grid="false"/>
      <style:text-properties style:font-name="標楷體" style:font-name-asian="標楷體" style:font-name-complex="標楷體"/>
    </style:style>
    <style:style style:name="P1015" style:family="paragraph" style:parent-style-name="Standard">
      <style:paragraph-properties fo:margin-left="0.127cm" fo:margin-right="-0.191cm" fo:line-height="0.6cm" fo:text-indent="-0.318cm" style:auto-text-indent="false" style:snap-to-layout-grid="false"/>
    </style:style>
    <style:style style:name="P1016" style:family="paragraph" style:parent-style-name="Standard">
      <style:paragraph-properties fo:margin-left="0.127cm" fo:margin-right="-0.191cm" style:line-height-at-least="0cm" fo:text-align="justify" style:justify-single-word="false" fo:text-indent="-0.318cm" style:auto-text-indent="false" style:line-break="normal" style:snap-to-layout-grid="false"/>
      <style:text-properties style:font-name="標楷體" fo:letter-spacing="-0.011cm" style:font-name-asian="標楷體" style:font-name-complex="標楷體"/>
    </style:style>
    <style:style style:name="P1017" style:family="paragraph" style:parent-style-name="Standard">
      <style:paragraph-properties fo:margin-left="0.127cm" fo:margin-right="-0.191cm" style:line-height-at-least="0cm" fo:text-align="justify" style:justify-single-word="false" fo:text-indent="-0.318cm" style:auto-text-indent="false" style:snap-to-layout-grid="false"/>
      <style:text-properties style:font-name="標楷體" style:letter-kerning="true" style:font-name-asian="標楷體" style:font-name-complex="標楷體"/>
    </style:style>
    <style:style style:name="P1018" style:family="paragraph" style:parent-style-name="Standard">
      <style:paragraph-properties fo:margin-left="-0.183cm" fo:margin-right="0cm" fo:line-height="0.635cm" fo:text-indent="-0.007cm" style:auto-text-indent="false"/>
      <style:text-properties style:font-name="標楷體" style:font-name-asian="標楷體" style:font-name-complex="標楷體"/>
    </style:style>
    <style:style style:name="P1019" style:family="paragraph" style:parent-style-name="Standard">
      <style:paragraph-properties fo:margin-left="-0.183cm" fo:margin-right="0cm" fo:line-height="0.635cm" fo:text-align="justify" style:justify-single-word="false" fo:text-indent="-0.007cm" style:auto-text-indent="false"/>
      <style:text-properties style:font-name="標楷體" style:font-name-asian="標楷體" style:font-name-complex="標楷體"/>
    </style:style>
    <style:style style:name="P1020" style:family="paragraph" style:parent-style-name="Standard">
      <style:paragraph-properties fo:margin-left="0cm" fo:margin-right="0cm" fo:line-height="0.564cm" fo:text-indent="0.212cm" style:auto-text-indent="false" style:snap-to-layout-grid="false"/>
      <style:text-properties style:font-name="標楷體" style:font-name-asian="標楷體" style:font-name-complex="標楷體"/>
    </style:style>
    <style:style style:name="P1021" style:family="paragraph" style:parent-style-name="Standard">
      <style:paragraph-properties fo:margin-left="0cm" fo:margin-right="0cm" style:line-height-at-least="0cm" fo:text-indent="0.212cm" style:auto-text-indent="false" style:snap-to-layout-grid="false"/>
      <style:text-properties style:font-name="標楷體" style:font-name-asian="標楷體" style:font-name-complex="標楷體"/>
    </style:style>
    <style:style style:name="P1022" style:family="paragraph" style:parent-style-name="Standard">
      <style:paragraph-properties fo:margin-left="0cm" fo:margin-right="0.263cm" fo:line-height="0.635cm" fo:text-align="justify" style:justify-single-word="false" fo:hyphenation-ladder-count="no-limit" fo:text-indent="-0.191cm" style:auto-text-indent="false" style:snap-to-layout-grid="false"/>
      <style:text-properties fo:hyphenate="false" fo:hyphenation-remain-char-count="2" fo:hyphenation-push-char-count="2"/>
    </style:style>
    <style:style style:name="P1023" style:family="paragraph" style:parent-style-name="Standard">
      <style:paragraph-properties fo:margin-left="0.123cm" fo:margin-right="0cm" fo:line-height="0.635cm" fo:text-align="justify" style:justify-single-word="false" fo:text-indent="-0.314cm" style:auto-text-indent="false" style:line-break="normal" style:snap-to-layout-grid="false"/>
      <style:text-properties style:font-name="標楷體" fo:letter-spacing="-0.011cm" style:font-name-asian="標楷體" style:font-name-complex="標楷體"/>
    </style:style>
    <style:style style:name="P1024" style:family="paragraph" style:parent-style-name="Standard">
      <style:paragraph-properties fo:margin-left="0.123cm" fo:margin-right="0cm" fo:margin-top="0cm" fo:margin-bottom="0cm" loext:contextual-spacing="false" fo:line-height="0.6cm" fo:text-align="justify" style:justify-single-word="false" fo:text-indent="-0.314cm" style:auto-text-indent="false" style:line-break="normal" style:snap-to-layout-grid="false"/>
      <style:text-properties style:font-name="標楷體" fo:letter-spacing="-0.011cm" style:font-name-asian="標楷體" style:font-name-complex="標楷體"/>
    </style:style>
    <style:style style:name="P1025" style:family="paragraph" style:parent-style-name="Standard">
      <style:paragraph-properties fo:margin-left="0.381cm" fo:margin-right="0cm" fo:line-height="0.529cm" fo:text-align="justify" style:justify-single-word="false" fo:text-indent="0cm" style:auto-text-indent="false"/>
      <style:text-properties style:font-name="標楷體" style:font-name-asian="標楷體" style:font-name-complex="標楷體"/>
    </style:style>
    <style:style style:name="P1026" style:family="paragraph" style:parent-style-name="Standard">
      <style:paragraph-properties fo:margin-left="0.381cm" fo:margin-right="0cm" fo:line-height="0.529cm" fo:text-align="justify" style:justify-single-word="false" fo:text-indent="0cm" style:auto-text-indent="false"/>
    </style:style>
    <style:style style:name="P1027" style:family="paragraph" style:parent-style-name="Standard">
      <style:paragraph-properties fo:margin-left="0.381cm" fo:margin-right="0cm" style:line-height-at-least="0cm" fo:text-align="justify" style:justify-single-word="false" fo:text-indent="-0.402cm" style:auto-text-indent="false" style:snap-to-layout-grid="false"/>
      <style:text-properties style:font-name="標楷體" fo:letter-spacing="-0.035cm" style:font-name-asian="標楷體" style:font-name-complex="標楷體"/>
    </style:style>
    <style:style style:name="P1028" style:family="paragraph" style:parent-style-name="Standard">
      <style:paragraph-properties fo:margin-left="0.088cm" fo:margin-right="-0.191cm" style:line-height-at-least="0cm" fo:text-align="justify" style:justify-single-word="false" fo:text-indent="-0.279cm" style:auto-text-indent="false" style:line-break="normal" style:snap-to-layout-grid="false"/>
    </style:style>
    <style:style style:name="P1029" style:family="paragraph" style:parent-style-name="Standard">
      <style:paragraph-properties fo:margin-left="0cm" fo:margin-right="-0.191cm" style:line-height-at-least="0cm" fo:text-indent="0cm" style:auto-text-indent="false" style:snap-to-layout-grid="false"/>
      <style:text-properties fo:letter-spacing="-0.035cm" style:font-name-asian="標楷體"/>
    </style:style>
    <style:style style:name="P1030" style:family="paragraph" style:parent-style-name="Standard">
      <style:paragraph-properties fo:margin-left="0.305cm" fo:margin-right="-0.191cm" style:line-height-at-least="0cm" fo:text-align="justify" style:justify-single-word="false" fo:text-indent="-0.318cm" style:auto-text-indent="false" style:snap-to-layout-grid="false"/>
      <style:text-properties style:font-name="標楷體" fo:letter-spacing="-0.035cm" style:font-name-asian="標楷體" style:font-name-complex="標楷體"/>
    </style:style>
    <style:style style:name="P1031" style:family="paragraph" style:parent-style-name="Standard">
      <style:paragraph-properties fo:margin-left="0.009cm" fo:margin-right="0cm" style:line-height-at-least="0cm" fo:text-align="justify" style:justify-single-word="false" fo:text-indent="-0.009cm" style:auto-text-indent="false" style:snap-to-layout-grid="false"/>
    </style:style>
    <style:style style:name="P1032" style:family="paragraph" style:parent-style-name="Standard">
      <style:paragraph-properties fo:margin-left="0.009cm" fo:margin-right="0cm" style:line-height-at-least="0cm" fo:text-align="justify" style:justify-single-word="false" fo:text-indent="-0.009cm" style:auto-text-indent="false" style:snap-to-layout-grid="false"/>
      <style:text-properties style:font-name="標楷體" style:font-name-asian="標楷體" style:font-name-complex="標楷體"/>
    </style:style>
    <style:style style:name="P1033" style:family="paragraph" style:parent-style-name="Standard">
      <style:paragraph-properties fo:margin-left="-0.064cm" fo:margin-right="0cm" fo:line-height="0.706cm" fo:text-align="justify" style:justify-single-word="false" fo:text-indent="0.064cm" style:auto-text-indent="false" style:snap-to-layout-grid="false"/>
    </style:style>
    <style:style style:name="P1034" style:family="paragraph" style:parent-style-name="Standard">
      <style:paragraph-properties fo:margin-left="-0.064cm" fo:margin-right="0cm" fo:line-height="0.706cm" fo:text-align="justify" style:justify-single-word="false" fo:text-indent="0.064cm" style:auto-text-indent="false" style:snap-to-layout-grid="false"/>
      <style:text-properties style:font-name="標楷體" style:font-name-asian="標楷體" style:font-name-complex="標楷體"/>
    </style:style>
    <style:style style:name="P1035" style:family="paragraph" style:parent-style-name="Standard">
      <style:paragraph-properties fo:margin-left="0.423cm" fo:margin-right="-0.191cm" style:line-height-at-least="0cm" fo:text-indent="-0.423cm" style:auto-text-indent="false" style:snap-to-layout-grid="false">
        <style:tab-stops>
          <style:tab-stop style:position="0.127cm"/>
        </style:tab-stops>
      </style:paragraph-properties>
    </style:style>
    <style:style style:name="P1036" style:family="paragraph" style:parent-style-name="Standard">
      <style:paragraph-properties fo:margin-left="0.423cm" fo:margin-right="-0.191cm" style:line-height-at-least="0cm" fo:text-align="justify" style:justify-single-word="false" fo:text-indent="-0.423cm" style:auto-text-indent="false" style:snap-to-layout-grid="false"/>
      <style:text-properties style:font-name="標楷體" style:letter-kerning="true" style:font-name-asian="標楷體" style:font-name-complex="標楷體"/>
    </style:style>
    <style:style style:name="P1037" style:family="paragraph" style:parent-style-name="Standard">
      <style:paragraph-properties fo:margin-left="0.423cm" fo:margin-right="-0.191cm" style:line-height-at-least="0cm" fo:text-indent="-0.423cm" style:auto-text-indent="false" style:snap-to-layout-grid="false"/>
      <style:text-properties style:font-name="標楷體" style:letter-kerning="true" style:font-name-asian="標楷體" style:font-name-complex="標楷體"/>
    </style:style>
    <style:style style:name="P1038" style:family="paragraph" style:parent-style-name="Standard">
      <style:paragraph-properties fo:margin-left="0.233cm" fo:margin-right="-0.191cm" style:line-height-at-least="0cm" fo:text-align="justify" style:justify-single-word="false" fo:text-indent="-0.423cm" style:auto-text-indent="false" style:snap-to-layout-grid="false"/>
      <style:text-properties style:font-name="標楷體" style:letter-kerning="true" style:font-name-asian="標楷體" style:font-name-complex="標楷體"/>
    </style:style>
    <style:style style:name="P1039" style:family="paragraph" style:parent-style-name="Standard">
      <style:paragraph-properties fo:margin-left="0.233cm" fo:margin-right="-0.191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1040" style:family="paragraph" style:parent-style-name="Standard">
      <style:paragraph-properties fo:margin-left="-0.191cm" fo:margin-right="0.263cm" fo:line-height="0.635cm" fo:text-align="justify" style:justify-single-word="false" fo:hyphenation-ladder-count="no-limit" fo:text-indent="0cm" style:auto-text-indent="false" style:snap-to-layout-grid="false"/>
      <style:text-properties style:font-name="標楷體" fo:letter-spacing="-0.035cm" style:font-name-asian="標楷體" style:font-name-complex="標楷體" fo:hyphenate="false" fo:hyphenation-remain-char-count="2" fo:hyphenation-push-char-count="2"/>
    </style:style>
    <style:style style:name="P1041" style:family="paragraph" style:parent-style-name="Standard">
      <style:paragraph-properties fo:margin-left="0.36cm" fo:margin-right="0cm" fo:text-indent="-0.36cm" style:auto-text-indent="false" style:snap-to-layout-grid="false"/>
      <style:text-properties style:font-name="標楷體" style:font-name-asian="標楷體" style:font-name-complex="標楷體"/>
    </style:style>
    <style:style style:name="P1042" style:family="paragraph" style:parent-style-name="Standard">
      <style:paragraph-properties fo:margin-left="0.36cm" fo:margin-right="0cm" style:line-height-at-least="0cm" fo:text-indent="-0.36cm" style:auto-text-indent="false" style:snap-to-layout-grid="false"/>
      <style:text-properties style:font-name="標楷體" style:font-name-asian="標楷體" style:font-name-complex="標楷體"/>
    </style:style>
    <style:style style:name="P1043" style:family="paragraph" style:parent-style-name="Standard">
      <style:paragraph-properties fo:margin-left="0.36cm" fo:margin-right="0cm" fo:line-height="0.564cm" fo:text-align="justify" style:justify-single-word="false" fo:text-indent="-0.36cm" style:auto-text-indent="false"/>
      <style:text-properties style:font-name="標楷體" style:font-name-asian="標楷體" style:font-name-complex="標楷體"/>
    </style:style>
    <style:style style:name="P1044" style:family="paragraph" style:parent-style-name="Standard">
      <style:paragraph-properties fo:margin-left="0.36cm" fo:margin-right="0cm" fo:line-height="0.494cm" fo:text-align="justify" fo:text-align-last="justify" style:justify-single-word="false" fo:text-indent="-0.36cm" style:auto-text-indent="false"/>
      <style:text-properties style:font-name="標楷體" fo:letter-spacing="-0.032cm" style:font-name-asian="標楷體" style:font-name-complex="標楷體"/>
    </style:style>
    <style:style style:name="P1045" style:family="paragraph" style:parent-style-name="Standard">
      <style:paragraph-properties fo:margin-left="0.36cm" fo:margin-right="0cm" fo:line-height="0.564cm" fo:text-align="justify" style:justify-single-word="false" fo:text-indent="-0.36cm" style:auto-text-indent="false"/>
      <style:text-properties style:font-name="標楷體" fo:letter-spacing="-0.032cm" style:font-name-asian="標楷體" style:font-name-complex="標楷體"/>
    </style:style>
    <style:style style:name="P1046" style:family="paragraph" style:parent-style-name="Standard">
      <style:paragraph-properties fo:margin-left="0.36cm" fo:margin-right="0cm" style:line-height-at-least="0cm" fo:text-align="justify" style:justify-single-word="false" fo:text-indent="-0.36cm" style:auto-text-indent="false" style:snap-to-layout-grid="false"/>
      <style:text-properties style:font-name="標楷體" fo:font-size="14pt" fo:letter-spacing="-0.035cm" style:font-name-asian="標楷體" style:font-size-asian="14pt" style:font-name-complex="標楷體" style:font-size-complex="14pt"/>
    </style:style>
    <style:style style:name="P1047" style:family="paragraph" style:parent-style-name="Standard">
      <style:paragraph-properties fo:margin-left="0.36cm" fo:margin-right="0cm" style:line-height-at-least="0cm" fo:text-align="justify" style:justify-single-word="false" fo:text-indent="-0.36cm" style:auto-text-indent="false"/>
      <style:text-properties style:font-name="標楷體" style:letter-kerning="true" style:font-name-asian="標楷體" style:font-name-complex="標楷體" style:text-scale="90%"/>
    </style:style>
    <style:style style:name="P1048" style:family="paragraph" style:parent-style-name="Standard">
      <style:paragraph-properties fo:margin-left="0.36cm" fo:margin-right="0cm" style:line-height-at-least="0cm" fo:text-align="justify" style:justify-single-word="false" fo:text-indent="-0.36cm" style:auto-text-indent="false"/>
    </style:style>
    <style:style style:name="P1049" style:family="paragraph" style:parent-style-name="Standard">
      <style:paragraph-properties fo:margin-left="0.009cm" fo:margin-right="-0.191cm" style:line-height-at-least="0cm" fo:text-align="justify" style:justify-single-word="false" fo:text-indent="0cm" style:auto-text-indent="false" style:snap-to-layout-grid="false"/>
      <style:text-properties style:font-name="標楷體" fo:letter-spacing="-0.011cm" style:font-name-asian="標楷體" style:font-name-complex="標楷體"/>
    </style:style>
    <style:style style:name="P1050" style:family="paragraph" style:parent-style-name="Standard">
      <style:paragraph-properties fo:margin-left="0cm" fo:margin-right="0cm" fo:line-height="0.706cm" fo:text-indent="-0.064cm" style:auto-text-indent="false" style:snap-to-layout-grid="false"/>
      <style:text-properties style:font-name="標楷體" fo:letter-spacing="-0.035cm" style:font-name-asian="標楷體" style:font-name-complex="標楷體"/>
    </style:style>
    <style:style style:name="P1051" style:family="paragraph" style:parent-style-name="Standard">
      <style:paragraph-properties fo:margin-left="-0.656cm" fo:margin-right="0cm" fo:line-height="0.635cm" fo:text-indent="0.018cm" style:auto-text-indent="false"/>
      <style:text-properties style:font-name="標楷體" style:font-name-asian="標楷體" style:font-name-complex="標楷體"/>
    </style:style>
    <style:style style:name="P1052" style:family="paragraph" style:parent-style-name="Standard">
      <style:paragraph-properties fo:margin-left="0cm" fo:margin-right="0cm" style:line-height-at-least="0cm" fo:text-indent="-0.191cm" style:auto-text-indent="false" style:snap-to-layout-grid="false"/>
    </style:style>
    <style:style style:name="P1053" style:family="paragraph" style:parent-style-name="Standard">
      <style:paragraph-properties fo:margin-left="0cm" fo:margin-right="0cm" style:line-height-at-least="0cm" fo:text-indent="-0.191cm" style:auto-text-indent="false" style:snap-to-layout-grid="false"/>
      <style:text-properties style:font-name="標楷體" style:font-name-asian="標楷體" style:font-name-complex="標楷體"/>
    </style:style>
    <style:style style:name="P1054" style:family="paragraph" style:parent-style-name="Standard">
      <style:paragraph-properties fo:margin-left="0cm" fo:margin-right="0cm" fo:line-height="0.564cm" fo:text-indent="-0.191cm" style:auto-text-indent="false" style:snap-to-layout-grid="false"/>
      <style:text-properties style:font-name="標楷體" style:font-name-asian="標楷體" style:font-name-complex="標楷體"/>
    </style:style>
    <style:style style:name="P1055" style:family="paragraph" style:parent-style-name="Standard">
      <style:paragraph-properties fo:margin-left="0cm" fo:margin-right="0cm" style:line-height-at-least="0cm" fo:text-align="center" style:justify-single-word="false" fo:text-indent="-0.191cm" style:auto-text-indent="false" style:snap-to-layout-grid="false"/>
      <style:text-properties style:font-name="標楷體" fo:letter-spacing="-0.035cm" style:font-name-asian="標楷體" style:font-name-complex="標楷體"/>
    </style:style>
    <style:style style:name="P1056" style:family="paragraph" style:parent-style-name="Standard">
      <style:paragraph-properties fo:margin-left="0cm" fo:margin-right="0cm" fo:line-height="0.635cm" fo:text-align="justify" style:justify-single-word="false" fo:text-indent="-0.191cm" style:auto-text-indent="false" style:snap-to-layout-grid="false"/>
      <style:text-properties style:font-name-asian="標楷體" style:font-name-complex="標楷體"/>
    </style:style>
    <style:style style:name="P1057" style:family="paragraph" style:parent-style-name="Standard">
      <style:paragraph-properties fo:margin-left="0cm" fo:margin-right="0cm" fo:line-height="0.635cm" fo:text-align="justify" style:justify-single-word="false" fo:text-indent="-0.191cm" style:auto-text-indent="false"/>
      <style:text-properties style:font-name-asian="標楷體"/>
    </style:style>
    <style:style style:name="P1058" style:family="paragraph" style:parent-style-name="Standard">
      <style:paragraph-properties fo:margin-left="0cm" fo:margin-right="0cm" fo:line-height="0.635cm" fo:text-align="justify" style:justify-single-word="false" fo:text-indent="-0.191cm" style:auto-text-indent="false" style:snap-to-layout-grid="false"/>
      <style:text-properties style:font-name-asian="標楷體"/>
    </style:style>
    <style:style style:name="P1059" style:family="paragraph" style:parent-style-name="Standard">
      <style:paragraph-properties fo:margin-left="0cm" fo:margin-right="0cm" fo:line-height="0.635cm" fo:text-align="justify" style:justify-single-word="false" fo:text-indent="-0.191cm" style:auto-text-indent="false" style:snap-to-layout-grid="false"/>
      <style:text-properties fo:font-weight="bold" style:font-name-asian="標楷體" style:font-weight-asian="bold" style:font-name-complex="標楷體"/>
    </style:style>
    <style:style style:name="P1060" style:family="paragraph" style:parent-style-name="Standard">
      <style:paragraph-properties fo:margin-left="0cm" fo:margin-right="0cm" fo:line-height="0.6cm" fo:text-indent="-0.191cm" style:auto-text-indent="false" style:snap-to-layout-grid="false"/>
    </style:style>
    <style:style style:name="P1061" style:family="paragraph" style:parent-style-name="Standard">
      <style:paragraph-properties fo:margin-left="0cm" fo:margin-right="0cm" fo:line-height="0.635cm" fo:text-align="justify" style:justify-single-word="false" fo:text-indent="-0.191cm" style:auto-text-indent="false"/>
    </style:style>
    <style:style style:name="P1062" style:family="paragraph" style:parent-style-name="Standard">
      <style:paragraph-properties fo:margin-left="0cm" fo:margin-right="0cm" fo:line-height="0.635cm" fo:text-align="justify" style:justify-single-word="false" fo:text-indent="-0.191cm" style:auto-text-indent="false" style:snap-to-layout-grid="false"/>
    </style:style>
    <style:style style:name="P1063" style:family="paragraph" style:parent-style-name="Standard">
      <style:paragraph-properties fo:margin-left="0.445cm" fo:margin-right="0.263cm" fo:line-height="0.635cm" fo:text-align="justify" style:justify-single-word="false" fo:hyphenation-ladder-count="no-limit" fo:text-indent="-0.445cm" style:auto-text-indent="false" style:snap-to-layout-grid="false"/>
      <style:text-properties fo:hyphenate="false" fo:hyphenation-remain-char-count="2" fo:hyphenation-push-char-count="2"/>
    </style:style>
    <style:style style:name="P1064" style:family="paragraph" style:parent-style-name="Standard">
      <style:paragraph-properties fo:margin-left="0.445cm" fo:margin-right="0.263cm" fo:line-height="0.635cm" fo:text-align="justify" style:justify-single-word="false" fo:hyphenation-ladder-count="no-limit" fo:text-indent="-0.445cm" style:auto-text-indent="false" style:snap-to-layout-grid="false"/>
      <style:text-properties style:font-name="標楷體" fo:letter-spacing="-0.035cm" style:font-name-asian="標楷體" style:font-name-complex="標楷體" fo:hyphenate="false" fo:hyphenation-remain-char-count="2" fo:hyphenation-push-char-count="2"/>
    </style:style>
    <style:style style:name="P1065" style:family="paragraph" style:parent-style-name="Standard">
      <style:paragraph-properties fo:margin-left="0.826cm" fo:margin-right="0.263cm" fo:line-height="0.635cm" fo:text-align="justify" style:justify-single-word="false" fo:hyphenation-ladder-count="no-limit" fo:text-indent="-0.402cm" style:auto-text-indent="false" style:snap-to-layout-grid="false"/>
      <style:text-properties style:font-name="標楷體" fo:letter-spacing="-0.035cm" style:letter-kerning="true" style:font-name-asian="標楷體" style:font-name-complex="TTB7CF9C5CtCID-WinCharSetFFFF-H" fo:hyphenate="false" fo:hyphenation-remain-char-count="2" fo:hyphenation-push-char-count="2"/>
    </style:style>
    <style:style style:name="P1066" style:family="paragraph" style:parent-style-name="Standard">
      <style:paragraph-properties fo:margin-left="0cm" fo:margin-right="0cm" style:line-height-at-least="0cm" fo:text-align="justify" style:justify-single-word="false" fo:text-indent="0.009cm" style:auto-text-indent="false" style:snap-to-layout-grid="false"/>
      <style:text-properties style:font-name="標楷體" style:letter-kerning="true" style:font-name-asian="標楷體" style:font-name-complex="標楷體"/>
    </style:style>
    <style:style style:name="P1067" style:family="paragraph" style:parent-style-name="Standard">
      <style:paragraph-properties fo:margin-left="0.441cm" fo:margin-right="0cm" fo:margin-top="0cm" fo:margin-bottom="0cm" loext:contextual-spacing="false" fo:line-height="0.6cm" fo:text-align="justify" style:justify-single-word="false" fo:text-indent="-0.631cm" style:auto-text-indent="false" style:line-break="normal" style:snap-to-layout-grid="false"/>
      <style:text-properties style:font-name="標楷體" fo:letter-spacing="-0.011cm" style:font-name-asian="標楷體" style:font-name-complex="標楷體"/>
    </style:style>
    <style:style style:name="P1068" style:family="paragraph" style:parent-style-name="Standard">
      <style:paragraph-properties fo:margin-left="0.441cm" fo:margin-right="0cm" fo:line-height="0.635cm" fo:text-indent="-0.631cm" style:auto-text-indent="false" style:line-break="normal" style:snap-to-layout-grid="false"/>
      <style:text-properties style:font-name="標楷體" fo:letter-spacing="-0.011cm" style:font-name-asian="標楷體" style:font-name-complex="標楷體"/>
    </style:style>
    <style:style style:name="P1069" style:family="paragraph" style:parent-style-name="Standard">
      <style:paragraph-properties fo:margin-left="0.381cm" fo:margin-right="0cm" fo:margin-top="0cm" fo:margin-bottom="0cm" loext:contextual-spacing="false" fo:line-height="0.6cm" fo:text-align="justify" style:justify-single-word="false" fo:text-indent="-0.381cm" style:auto-text-indent="false" style:snap-to-layout-grid="false"/>
    </style:style>
    <style:style style:name="P1070" style:family="paragraph" style:parent-style-name="Standard">
      <style:paragraph-properties fo:margin-left="0.381cm" fo:margin-right="0cm" style:line-height-at-least="0cm" fo:text-align="justify" style:justify-single-word="false" fo:text-indent="-0.381cm" style:auto-text-indent="false"/>
    </style:style>
    <style:style style:name="P1071" style:family="paragraph" style:parent-style-name="Standard">
      <style:paragraph-properties fo:margin-left="0.381cm" fo:margin-right="0cm" style:line-height-at-least="0cm" fo:text-align="justify" style:justify-single-word="false" fo:text-indent="-0.381cm" style:auto-text-indent="false" style:line-break="normal"/>
    </style:style>
    <style:style style:name="P1072" style:family="paragraph" style:parent-style-name="Standard">
      <style:paragraph-properties fo:margin-left="0.381cm" fo:margin-right="0cm" style:line-height-at-least="0cm" fo:text-align="justify" style:justify-single-word="false" fo:text-indent="-0.381cm" style:auto-text-indent="false" style:line-break="normal"/>
      <style:text-properties fo:letter-spacing="-0.021cm" style:font-name-asian="標楷體"/>
    </style:style>
    <style:style style:name="P1073" style:family="paragraph" style:parent-style-name="Standard">
      <style:paragraph-properties fo:margin-left="0.381cm" fo:margin-right="0cm" style:line-height-at-least="0cm" fo:text-align="justify" style:justify-single-word="false" fo:text-indent="-0.381cm" style:auto-text-indent="false"/>
      <style:text-properties style:font-name="標楷體" fo:letter-spacing="-0.021cm" style:font-name-asian="標楷體" style:font-name-complex="標楷體"/>
    </style:style>
    <style:style style:name="P1074" style:family="paragraph" style:parent-style-name="Standard">
      <style:paragraph-properties fo:margin-left="0.381cm" fo:margin-right="0cm" style:line-height-at-least="0cm" fo:text-align="justify" style:justify-single-word="false" fo:text-indent="-0.381cm" style:auto-text-indent="false" style:line-break="normal"/>
      <style:text-properties style:font-name="標楷體" fo:letter-spacing="-0.021cm" style:font-name-asian="標楷體" style:font-name-complex="標楷體"/>
    </style:style>
    <style:style style:name="P1075" style:family="paragraph" style:parent-style-name="Standard">
      <style:paragraph-properties fo:margin-left="0.381cm" fo:margin-right="0cm" style:line-height-at-least="0cm" fo:text-align="center" style:justify-single-word="false" fo:text-indent="-0.381cm" style:auto-text-indent="false" style:snap-to-layout-grid="false"/>
      <style:text-properties style:font-name="標楷體" fo:font-size="8pt" fo:letter-spacing="-0.035cm" style:font-name-asian="標楷體" style:font-size-asian="8pt" style:font-name-complex="標楷體" style:font-size-complex="8pt"/>
    </style:style>
    <style:style style:name="P1076" style:family="paragraph" style:parent-style-name="Standard">
      <style:paragraph-properties fo:margin-left="0.381cm" fo:margin-right="0cm" fo:line-height="0.564cm" fo:text-align="justify" style:justify-single-word="false" fo:text-indent="-0.381cm" style:auto-text-indent="false"/>
    </style:style>
    <style:style style:name="P1077" style:family="paragraph" style:parent-style-name="Standard">
      <style:paragraph-properties fo:margin-left="0.233cm" fo:margin-right="0cm" fo:line-height="0.706cm" fo:text-indent="-0.423cm" style:auto-text-indent="false" style:snap-to-layout-grid="false">
        <style:tab-stops>
          <style:tab-stop style:position="0.55cm"/>
          <style:tab-stop style:position="1.238cm"/>
          <style:tab-stop style:position="4.346cm"/>
        </style:tab-stops>
      </style:paragraph-properties>
      <style:text-properties style:font-name="標楷體" style:font-name-asian="標楷體" style:font-name-complex="Arial"/>
    </style:style>
    <style:style style:name="P1078" style:family="paragraph" style:parent-style-name="Standard">
      <style:paragraph-properties fo:margin-left="0.233cm" fo:margin-right="0cm" fo:line-height="0.706cm" fo:text-indent="-0.423cm" style:auto-text-indent="false" style:snap-to-layout-grid="false">
        <style:tab-stops>
          <style:tab-stop style:position="0.55cm"/>
        </style:tab-stops>
      </style:paragraph-properties>
      <style:text-properties style:font-name="標楷體" style:font-name-asian="標楷體" style:font-name-complex="Arial"/>
    </style:style>
    <style:style style:name="P1079" style:family="paragraph" style:parent-style-name="Standard">
      <style:paragraph-properties fo:margin-left="0.233cm" fo:margin-right="0cm" fo:line-height="0.6cm" fo:text-indent="-0.423cm" style:auto-text-indent="false" style:snap-to-layout-grid="false"/>
    </style:style>
    <style:style style:name="P1080" style:family="paragraph" style:parent-style-name="Standard">
      <style:paragraph-properties fo:margin-left="0.233cm" fo:margin-right="0cm" fo:line-height="0.6cm" fo:text-indent="-0.423cm" style:auto-text-indent="false" style:snap-to-layout-grid="false">
        <style:tab-stops>
          <style:tab-stop style:position="0.55cm"/>
          <style:tab-stop style:position="1.238cm"/>
          <style:tab-stop style:position="4.346cm"/>
          <style:tab-stop style:position="4.519cm"/>
        </style:tab-stops>
      </style:paragraph-properties>
    </style:style>
    <style:style style:name="P1081" style:family="paragraph" style:parent-style-name="Standard">
      <style:paragraph-properties fo:margin-left="0.233cm" fo:margin-right="0cm" fo:line-height="0.6cm" fo:text-indent="-0.423cm" style:auto-text-indent="false" style:snap-to-layout-grid="false"/>
      <style:text-properties style:font-name="Arial" style:font-name-asian="標楷體" style:font-name-complex="Arial"/>
    </style:style>
    <style:style style:name="P1082" style:family="paragraph" style:parent-style-name="Standard">
      <style:paragraph-properties fo:margin-left="0.233cm" fo:margin-right="0cm" fo:line-height="0.706cm" fo:text-indent="-0.423cm" style:auto-text-indent="false" style:snap-to-layout-grid="false"/>
      <style:text-properties style:font-name="Arial" style:font-name-asian="標楷體" style:font-name-complex="Arial"/>
    </style:style>
    <style:style style:name="P1083" style:family="paragraph" style:parent-style-name="Standard">
      <style:paragraph-properties fo:margin-left="0.233cm" fo:margin-right="0cm" fo:line-height="0.706cm" fo:text-indent="-0.423cm" style:auto-text-indent="false" style:snap-to-layout-grid="false">
        <style:tab-stops>
          <style:tab-stop style:position="0.55cm"/>
          <style:tab-stop style:position="1.238cm"/>
          <style:tab-stop style:position="4.346cm"/>
          <style:tab-stop style:position="4.519cm"/>
        </style:tab-stops>
      </style:paragraph-properties>
      <style:text-properties style:font-name="Arial" style:font-name-asian="標楷體" style:font-name-complex="Arial"/>
    </style:style>
    <style:style style:name="P1084" style:family="paragraph" style:parent-style-name="Standard">
      <style:paragraph-properties fo:margin-left="0.233cm" fo:margin-right="0cm" fo:line-height="0.6cm" fo:text-indent="-0.423cm" style:auto-text-indent="false" style:snap-to-layout-grid="false">
        <style:tab-stops>
          <style:tab-stop style:position="0.55cm"/>
          <style:tab-stop style:position="1.238cm"/>
          <style:tab-stop style:position="4.346cm"/>
          <style:tab-stop style:position="4.519cm"/>
        </style:tab-stops>
      </style:paragraph-properties>
      <style:text-properties style:font-name="Arial" style:font-name-complex="Arial"/>
    </style:style>
    <style:style style:name="P1085" style:family="paragraph" style:parent-style-name="Standard">
      <style:paragraph-properties fo:margin-left="0.233cm" fo:margin-right="0cm" fo:line-height="0.635cm" fo:text-align="justify" style:justify-single-word="false" fo:text-indent="-0.423cm" style:auto-text-indent="false" style:snap-to-layout-grid="false"/>
      <style:text-properties style:font-name-asian="標楷體" style:font-name-complex="標楷體"/>
    </style:style>
    <style:style style:name="P1086" style:family="paragraph" style:parent-style-name="Standard">
      <style:paragraph-properties fo:margin-left="0.233cm" fo:margin-right="0cm" fo:line-height="0.635cm" fo:text-align="justify" style:justify-single-word="false" fo:text-indent="-0.423cm" style:auto-text-indent="false" style:snap-to-layout-grid="false">
        <style:tab-stops>
          <style:tab-stop style:position="-0.191cm"/>
        </style:tab-stops>
      </style:paragraph-properties>
    </style:style>
    <style:style style:name="P1087" style:family="paragraph" style:parent-style-name="Standard">
      <style:paragraph-properties fo:margin-left="0.233cm" fo:margin-right="0cm" fo:margin-top="0cm" fo:margin-bottom="0cm" loext:contextual-spacing="false" fo:line-height="0.6cm" fo:text-align="justify" style:justify-single-word="false" fo:text-indent="-0.423cm" style:auto-text-indent="false" style:snap-to-layout-grid="false"/>
      <style:text-properties style:font-name="標楷體" style:letter-kerning="true" style:font-name-asian="標楷體" style:font-name-complex="Arial"/>
    </style:style>
    <style:style style:name="P1088" style:family="paragraph" style:parent-style-name="Standard">
      <style:paragraph-properties fo:margin-left="0.233cm" fo:margin-right="0cm" fo:margin-top="0cm" fo:margin-bottom="0cm" loext:contextual-spacing="false" fo:line-height="0.6cm" fo:text-indent="-0.423cm" style:auto-text-indent="false" style:snap-to-layout-grid="false"/>
      <style:text-properties style:font-name="標楷體" style:font-name-asian="標楷體" style:font-name-complex="標楷體"/>
    </style:style>
    <style:style style:name="P1089" style:family="paragraph" style:parent-style-name="Standard">
      <style:paragraph-properties fo:margin-left="0.233cm" fo:margin-right="0cm" fo:margin-top="0cm" fo:margin-bottom="0cm" loext:contextual-spacing="false" fo:line-height="0.6cm" fo:text-indent="-0.423cm" style:auto-text-indent="false" style:snap-to-layout-grid="false"/>
    </style:style>
    <style:style style:name="P1090" style:family="paragraph" style:parent-style-name="Standard">
      <style:paragraph-properties fo:margin-left="0.233cm" fo:margin-right="0cm" fo:margin-top="0cm" fo:margin-bottom="0cm" loext:contextual-spacing="false" fo:line-height="0.6cm" fo:text-indent="-0.423cm" style:auto-text-indent="false" style:snap-to-layout-grid="false">
        <style:tab-stops>
          <style:tab-stop style:position="0.55cm"/>
        </style:tab-stops>
      </style:paragraph-properties>
      <style:text-properties style:font-name-asian="標楷體"/>
    </style:style>
    <style:style style:name="P1091" style:family="paragraph" style:parent-style-name="Standard">
      <style:paragraph-properties fo:margin-left="0.233cm" fo:margin-right="0cm" fo:margin-top="0cm" fo:margin-bottom="0cm" loext:contextual-spacing="false" fo:line-height="0.6cm" fo:text-align="justify" style:justify-single-word="false" fo:text-indent="-0.212cm" style:auto-text-indent="false" style:snap-to-layout-grid="false"/>
      <style:text-properties style:font-name="標楷體" style:letter-kerning="true" style:font-name-asian="標楷體" style:font-name-complex="標楷體"/>
    </style:style>
    <style:style style:name="P1092" style:family="paragraph" style:parent-style-name="Standard">
      <style:paragraph-properties fo:margin-left="0.007cm" fo:margin-right="0cm" style:line-height-at-least="0cm" fo:text-align="justify" style:justify-single-word="false" fo:text-indent="-0.007cm" style:auto-text-indent="false" style:snap-to-layout-grid="false"/>
      <style:text-properties style:font-name="標楷體" fo:letter-spacing="-0.035cm" style:font-name-asian="標楷體" style:font-name-complex="標楷體"/>
    </style:style>
    <style:style style:name="P1093" style:family="paragraph" style:parent-style-name="Standard">
      <style:paragraph-properties fo:margin-left="0cm" fo:margin-right="0cm" fo:line-height="0.494cm" fo:text-indent="0.423cm" style:auto-text-indent="false" style:snap-to-layout-grid="false"/>
      <style:text-properties style:font-name="標楷體" style:font-name-asian="標楷體" style:font-name-complex="標楷體"/>
    </style:style>
    <style:style style:name="P1094" style:family="paragraph" style:parent-style-name="Standard">
      <style:paragraph-properties fo:margin-left="0cm" fo:margin-right="0cm" style:line-height-at-least="0cm" fo:text-align="justify" style:justify-single-word="false" fo:text-indent="0.423cm" style:auto-text-indent="false" style:snap-to-layout-grid="false"/>
    </style:style>
    <style:style style:name="P1095" style:family="paragraph" style:parent-style-name="Standard">
      <style:paragraph-properties fo:margin-left="0cm" fo:margin-right="0cm" fo:margin-top="0cm" fo:margin-bottom="0cm" loext:contextual-spacing="false" fo:line-height="0.6cm" fo:text-indent="0.423cm" style:auto-text-indent="false" style:snap-to-layout-grid="false"/>
      <style:text-properties style:font-name="標楷體" style:letter-kerning="true" style:font-name-asian="標楷體" style:font-name-complex="Arial"/>
    </style:style>
    <style:style style:name="P1096" style:family="paragraph" style:parent-style-name="Standard">
      <style:paragraph-properties fo:margin-left="0.33cm" fo:margin-right="0cm" fo:line-height="0.494cm" fo:text-indent="0cm" style:auto-text-indent="false" style:snap-to-layout-grid="false"/>
    </style:style>
    <style:style style:name="P1097" style:family="paragraph" style:parent-style-name="Standard">
      <style:paragraph-properties fo:margin-left="0.187cm" fo:margin-right="0cm" fo:line-height="0.494cm" fo:text-indent="-0.187cm" style:auto-text-indent="false" style:snap-to-layout-grid="false"/>
    </style:style>
    <style:style style:name="P1098" style:family="paragraph" style:parent-style-name="Standard">
      <style:paragraph-properties fo:margin-left="-0.191cm" fo:margin-right="-0.191cm" style:line-height-at-least="0cm" fo:text-align="justify" style:justify-single-word="false" fo:text-indent="0cm" style:auto-text-indent="false" style:snap-to-layout-grid="false"/>
      <style:text-properties style:font-name="標楷體" style:letter-kerning="true" style:font-name-asian="標楷體" style:font-name-complex="標楷體"/>
    </style:style>
    <style:style style:name="P1099" style:family="paragraph" style:parent-style-name="Standard">
      <style:paragraph-properties fo:margin-left="-0.191cm" fo:margin-right="-0.191cm" style:line-height-at-least="0cm" fo:text-indent="0cm" style:auto-text-indent="false" style:snap-to-layout-grid="false"/>
      <style:text-properties style:font-name="標楷體" style:letter-kerning="true" style:font-name-asian="標楷體" style:font-name-complex="標楷體"/>
    </style:style>
    <style:style style:name="P1100" style:family="paragraph" style:parent-style-name="Standard">
      <style:paragraph-properties fo:margin-left="-0.191cm" fo:margin-right="-0.191cm" style:line-height-at-least="0cm" fo:text-align="justify" style:justify-single-word="false" fo:text-indent="0cm" style:auto-text-indent="false" style:snap-to-layout-grid="false"/>
      <style:text-properties style:font-name="標楷體" fo:letter-spacing="-0.035cm" style:font-name-asian="標楷體" style:font-name-complex="標楷體"/>
    </style:style>
    <style:style style:name="P1101" style:family="paragraph" style:parent-style-name="Standard">
      <style:paragraph-properties fo:margin-left="-0.191cm" fo:margin-right="-0.191cm" style:line-height-at-least="0cm" fo:text-indent="0cm" style:auto-text-indent="false" style:snap-to-layout-grid="false"/>
      <style:text-properties style:font-name="標楷體" fo:letter-spacing="-0.035cm" style:font-name-asian="標楷體" style:font-name-complex="標楷體"/>
    </style:style>
    <style:style style:name="P1102" style:family="paragraph" style:parent-style-name="Standard">
      <style:paragraph-properties fo:margin-left="0cm" fo:margin-right="0cm" fo:margin-top="0cm" fo:margin-bottom="0cm" loext:contextual-spacing="false" style:line-height-at-least="0.6cm" fo:text-indent="0.127cm" style:auto-text-indent="false" style:snap-to-layout-grid="false"/>
      <style:text-properties style:font-name="標楷體" fo:letter-spacing="-0.035cm" style:font-name-asian="標楷體" style:font-name-complex="標楷體"/>
    </style:style>
    <style:style style:name="P1103" style:family="paragraph" style:parent-style-name="Standard">
      <style:paragraph-properties fo:margin-left="0cm" fo:margin-right="0cm" fo:margin-top="0cm" fo:margin-bottom="0cm" loext:contextual-spacing="false" fo:line-height="0.6cm" fo:text-indent="0.127cm" style:auto-text-indent="false" style:snap-to-layout-grid="false"/>
      <style:text-properties style:font-name="標楷體" fo:letter-spacing="-0.035cm" style:font-name-asian="標楷體" style:font-name-complex="標楷體"/>
    </style:style>
    <style:style style:name="P1104" style:family="paragraph" style:parent-style-name="Standard">
      <style:paragraph-properties fo:margin-left="0.332cm" fo:margin-right="-0.191cm" fo:margin-top="0cm" fo:margin-bottom="0cm" loext:contextual-spacing="false" style:line-height-at-least="0.6cm" fo:text-align="justify" style:justify-single-word="false" fo:text-indent="-0.272cm" style:auto-text-indent="false" style:snap-to-layout-grid="false"/>
      <style:text-properties style:font-name="標楷體" fo:letter-spacing="-0.035cm" style:font-name-asian="標楷體" style:font-name-complex="標楷體"/>
    </style:style>
    <style:style style:name="P1105" style:family="paragraph" style:parent-style-name="Standard">
      <style:paragraph-properties fo:margin-left="1.058cm" fo:margin-right="0.109cm" fo:line-height="0.564cm" fo:text-align="justify" style:justify-single-word="false" fo:hyphenation-ladder-count="no-limit" fo:text-indent="-0.635cm" style:auto-text-indent="false" style:punctuation-wrap="simple" style:line-break="normal" style:snap-to-layout-grid="false"/>
      <style:text-properties fo:hyphenate="false" fo:hyphenation-remain-char-count="2" fo:hyphenation-push-char-count="2"/>
    </style:style>
    <style:style style:name="P1106" style:family="paragraph" style:parent-style-name="Standard">
      <style:paragraph-properties fo:margin-left="0.339cm" fo:margin-right="0cm" fo:margin-top="0cm" fo:margin-bottom="0cm" loext:contextual-spacing="false" fo:line-height="0.6cm" fo:text-align="justify" style:justify-single-word="false" fo:text-indent="-0.339cm" style:auto-text-indent="false" style:snap-to-layout-grid="false"/>
    </style:style>
    <style:style style:name="P1107" style:family="paragraph" style:parent-style-name="Standard">
      <style:paragraph-properties fo:margin-left="0.402cm" fo:margin-right="0.263cm" fo:line-height="0.635cm" fo:text-align="justify" style:justify-single-word="false" fo:hyphenation-ladder-count="no-limit" fo:text-indent="-0.402cm" style:auto-text-indent="false" style:snap-to-layout-grid="false"/>
      <style:text-properties fo:hyphenate="false" fo:hyphenation-remain-char-count="2" fo:hyphenation-push-char-count="2"/>
    </style:style>
    <style:style style:name="P1108" style:family="paragraph" style:parent-style-name="Standard">
      <style:paragraph-properties fo:margin-left="0.402cm" fo:margin-right="0.263cm" fo:line-height="0.635cm" fo:text-align="justify" style:justify-single-word="false" fo:hyphenation-ladder-count="no-limit" fo:text-indent="-0.402cm" style:auto-text-indent="false" style:snap-to-layout-grid="false"/>
      <style:text-properties style:font-name="標楷體" fo:letter-spacing="-0.035cm" style:font-name-asian="標楷體" style:font-name-complex="標楷體" fo:hyphenate="false" fo:hyphenation-remain-char-count="2" fo:hyphenation-push-char-count="2"/>
    </style:style>
    <style:style style:name="P1109" style:family="paragraph" style:parent-style-name="Standard">
      <style:paragraph-properties fo:margin-left="0.55cm" fo:margin-right="0.263cm" fo:line-height="0.635cm" fo:text-align="justify" style:justify-single-word="false" fo:hyphenation-ladder-count="no-limit" fo:text-indent="-0.55cm" style:auto-text-indent="false" style:snap-to-layout-grid="false"/>
      <style:text-properties fo:hyphenate="false" fo:hyphenation-remain-char-count="2" fo:hyphenation-push-char-count="2"/>
    </style:style>
    <style:style style:name="P1110" style:family="paragraph" style:parent-style-name="Standard">
      <style:paragraph-properties fo:margin-left="0.723cm" fo:margin-right="0.263cm" fo:line-height="0.635cm" fo:text-align="justify" style:justify-single-word="false" fo:hyphenation-ladder-count="no-limit" fo:text-indent="-0.723cm" style:auto-text-indent="false" style:snap-to-layout-grid="false"/>
      <style:text-properties fo:hyphenate="false" fo:hyphenation-remain-char-count="2" fo:hyphenation-push-char-count="2"/>
    </style:style>
    <style:style style:name="P1111" style:family="paragraph" style:parent-style-name="Standard">
      <style:paragraph-properties fo:margin-left="0.612cm" fo:margin-right="0.263cm" fo:line-height="0.635cm" fo:text-align="justify" style:justify-single-word="false" fo:hyphenation-ladder-count="no-limit" fo:text-indent="-0.612cm" style:auto-text-indent="false" style:snap-to-layout-grid="false"/>
      <style:text-properties style:font-name="標楷體" fo:letter-spacing="-0.035cm" style:font-name-asian="標楷體" style:font-name-complex="標楷體" fo:hyphenate="false" fo:hyphenation-remain-char-count="2" fo:hyphenation-push-char-count="2"/>
    </style:style>
    <style:style style:name="P1112" style:family="paragraph" style:parent-style-name="Standard">
      <style:paragraph-properties fo:margin-left="0.445cm" fo:margin-right="0cm" fo:text-align="justify" style:justify-single-word="false" fo:text-indent="-0.448cm" style:auto-text-indent="false"/>
    </style:style>
    <style:style style:name="P1113" style:family="paragraph" style:parent-style-name="Standard">
      <style:paragraph-properties fo:margin-left="0.423cm" fo:margin-right="0.101cm" style:line-height-at-least="0cm" fo:text-align="justify" style:justify-single-word="false" fo:text-indent="-0.423cm" style:auto-text-indent="false"/>
      <style:text-properties style:font-name="標楷體" style:font-name-asian="標楷體" style:font-name-complex="標楷體"/>
    </style:style>
    <style:style style:name="P1114" style:family="paragraph" style:parent-style-name="Standard">
      <style:paragraph-properties fo:margin-left="0.215cm" fo:margin-right="0cm" style:line-height-at-least="0cm" fo:text-align="justify" style:justify-single-word="false" fo:text-indent="-0.423cm" style:auto-text-indent="false" style:snap-to-layout-grid="false"/>
    </style:style>
    <style:style style:name="P1115" style:family="paragraph" style:parent-style-name="Standard">
      <style:paragraph-properties fo:margin-left="0.215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1116" style:family="paragraph" style:parent-style-name="Standard">
      <style:paragraph-properties fo:margin-left="0.145cm" fo:margin-right="0cm" style:line-height-at-least="0cm" fo:text-align="justify" style:justify-single-word="false" fo:text-indent="-0.353cm" style:auto-text-indent="false" style:snap-to-layout-grid="false"/>
    </style:style>
    <style:style style:name="P1117" style:family="paragraph" style:parent-style-name="Standard">
      <style:paragraph-properties fo:margin-left="0.443cm" fo:margin-right="0.127cm" style:line-height-at-least="0cm" fo:text-align="justify" style:justify-single-word="false" fo:text-indent="-0.455cm" style:auto-text-indent="false" style:snap-to-layout-grid="false"/>
      <style:text-properties style:font-name="標楷體" fo:letter-spacing="-0.035cm" style:font-name-asian="標楷體" style:font-name-complex="標楷體"/>
    </style:style>
    <style:style style:name="P1118" style:family="paragraph" style:parent-style-name="Standard">
      <style:paragraph-properties fo:margin-left="0.635cm" fo:margin-right="0cm" style:line-height-at-least="0.423cm" fo:text-indent="-0.635cm" style:auto-text-indent="false" style:snap-to-layout-grid="false"/>
    </style:style>
    <style:style style:name="P1119" style:family="paragraph" style:parent-style-name="Standard">
      <style:paragraph-properties fo:margin-left="0.635cm" fo:margin-right="0cm" fo:line-height="0.635cm" fo:text-indent="-0.635cm" style:auto-text-indent="false"/>
      <style:text-properties style:font-name="標楷體" style:font-name-asian="標楷體" style:font-name-complex="標楷體"/>
    </style:style>
    <style:style style:name="P1120" style:family="paragraph" style:parent-style-name="Standard">
      <style:paragraph-properties fo:margin-left="0.635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1121" style:family="paragraph" style:parent-style-name="Standard">
      <style:paragraph-properties fo:margin-left="0.635cm" fo:margin-right="0cm" fo:line-height="0.494cm" fo:text-align="justify" style:justify-single-word="false" fo:text-indent="-0.635cm" style:auto-text-indent="false"/>
      <style:text-properties style:font-name="標楷體" style:font-name-asian="標楷體" style:font-name-complex="標楷體"/>
    </style:style>
    <style:style style:name="P1122" style:family="paragraph" style:parent-style-name="Standard">
      <style:paragraph-properties fo:margin-left="0.635cm" fo:margin-right="0cm" fo:line-height="0.6cm" fo:text-align="justify" style:justify-single-word="false" fo:text-indent="-0.635cm" style:auto-text-indent="false" style:snap-to-layout-grid="false"/>
      <style:text-properties style:font-name="標楷體" style:font-name-asian="標楷體" style:font-name-complex="標楷體"/>
    </style:style>
    <style:style style:name="P1123" style:family="paragraph" style:parent-style-name="Standard">
      <style:paragraph-properties fo:margin-left="0.635cm" fo:margin-right="0cm" fo:line-height="0.494cm" fo:text-align="justify" style:justify-single-word="false" fo:text-indent="-0.635cm" style:auto-text-indent="false"/>
      <style:text-properties style:font-name="標楷體" style:font-name-asian="標楷體" style:font-name-complex="標楷體"/>
    </style:style>
    <style:style style:name="P1124" style:family="paragraph" style:parent-style-name="Standard">
      <style:paragraph-properties fo:margin-left="0.635cm" fo:margin-right="0cm" fo:line-height="0.494cm" fo:text-align="justify" style:justify-single-word="false" fo:text-indent="-0.635cm" style:auto-text-indent="false" style:snap-to-layout-grid="false"/>
      <style:text-properties style:font-name="標楷體" style:font-name-asian="標楷體" style:font-name-complex="標楷體"/>
    </style:style>
    <style:style style:name="P1125" style:family="paragraph" style:parent-style-name="Standard">
      <style:paragraph-properties fo:margin-left="0.635cm" fo:margin-right="0cm" fo:line-height="0.564cm" fo:text-indent="-0.635cm" style:auto-text-indent="false" style:snap-to-layout-grid="false"/>
      <style:text-properties style:font-name="標楷體" fo:letter-spacing="-0.035cm" style:font-name-asian="標楷體" style:font-name-complex="標楷體"/>
    </style:style>
    <style:style style:name="P1126" style:family="paragraph" style:parent-style-name="Standard">
      <style:paragraph-properties fo:margin-left="0.635cm" fo:margin-right="0cm" style:line-height-at-least="0cm" fo:text-indent="-0.635cm" style:auto-text-indent="false" style:snap-to-layout-grid="false"/>
      <style:text-properties style:font-name="標楷體" fo:letter-spacing="-0.035cm" style:font-name-asian="標楷體" style:font-name-complex="標楷體"/>
    </style:style>
    <style:style style:name="P1127" style:family="paragraph" style:parent-style-name="Standard">
      <style:paragraph-properties fo:margin-left="0.635cm" fo:margin-right="0cm" fo:line-height="0.6cm" fo:text-align="center" style:justify-single-word="false" fo:text-indent="-0.635cm" style:auto-text-indent="false" style:snap-to-layout-grid="false"/>
      <style:text-properties fo:letter-spacing="-0.035cm" style:font-name-asian="標楷體"/>
    </style:style>
    <style:style style:name="P1128" style:family="paragraph" style:parent-style-name="Standard">
      <style:paragraph-properties fo:margin-left="0.635cm" fo:margin-right="0cm" fo:line-height="0.6cm" fo:text-align="justify" style:justify-single-word="false" fo:text-indent="-0.635cm" style:auto-text-indent="false" style:snap-to-layout-grid="false"/>
    </style:style>
    <style:style style:name="P1129" style:family="paragraph" style:parent-style-name="Standard">
      <style:paragraph-properties fo:margin-left="0.635cm" fo:margin-right="0cm" fo:line-height="0.494cm" fo:text-align="justify" style:justify-single-word="false" fo:text-indent="-0.635cm" style:auto-text-indent="false"/>
    </style:style>
    <style:style style:name="P1130" style:family="paragraph" style:parent-style-name="Standard">
      <style:paragraph-properties fo:margin-left="0.635cm" fo:margin-right="0cm" fo:line-height="0.494cm" fo:text-align="justify" style:justify-single-word="false" fo:text-indent="-0.635cm" style:auto-text-indent="false" style:snap-to-layout-grid="false"/>
    </style:style>
    <style:style style:name="P1131" style:family="paragraph" style:parent-style-name="Standard">
      <style:paragraph-properties fo:margin-left="0.635cm" fo:margin-right="0cm" fo:line-height="0.6cm" fo:text-align="justify" style:justify-single-word="false" fo:text-indent="-0.635cm" style:auto-text-indent="false" style:snap-to-layout-grid="false"/>
    </style:style>
    <style:style style:name="P1132" style:family="paragraph" style:parent-style-name="Standard">
      <style:paragraph-properties fo:margin-left="0.635cm" fo:margin-right="0cm" style:line-height-at-least="0.423cm" fo:text-indent="0cm" style:auto-text-indent="false" style:snap-to-layout-grid="false"/>
    </style:style>
    <style:style style:name="P1133" style:family="paragraph" style:parent-style-name="Standard">
      <style:paragraph-properties fo:margin-left="0.635cm" fo:margin-right="0cm" style:line-height-at-least="0.423cm" fo:text-indent="0cm" style:auto-text-indent="false" style:snap-to-layout-grid="false"/>
      <style:text-properties style:font-name="標楷體" style:font-name-asian="標楷體"/>
    </style:style>
    <style:style style:name="P1134" style:family="paragraph" style:parent-style-name="Standard">
      <style:paragraph-properties fo:margin-left="0.635cm" fo:margin-right="0cm" fo:line-height="0.494cm" fo:text-align="justify" style:justify-single-word="false" fo:text-indent="0cm" style:auto-text-indent="false"/>
      <style:text-properties style:font-name="標楷體" style:font-name-asian="標楷體" style:font-name-complex="標楷體"/>
    </style:style>
    <style:style style:name="P1135" style:family="paragraph" style:parent-style-name="Standard">
      <style:paragraph-properties fo:margin-left="0.635cm" fo:margin-right="0cm" fo:line-height="0.494cm" fo:text-align="justify" style:justify-single-word="false" fo:text-indent="0cm" style:auto-text-indent="false"/>
      <style:text-properties style:font-name="標楷體" fo:letter-spacing="-0.035cm" style:font-name-asian="標楷體" style:font-name-complex="標楷體"/>
    </style:style>
    <style:style style:name="P1136" style:family="paragraph" style:parent-style-name="Standard">
      <style:paragraph-properties fo:margin-left="0.635cm" fo:margin-right="0cm" style:line-height-at-least="0cm" fo:text-align="justify" style:justify-single-word="false" fo:text-indent="0cm" style:auto-text-indent="false" style:snap-to-layout-grid="false"/>
      <style:text-properties style:font-name="標楷體" fo:letter-spacing="-0.035cm" style:font-name-asian="標楷體" style:font-name-complex="標楷體"/>
    </style:style>
    <style:style style:name="P1137" style:family="paragraph" style:parent-style-name="Standard">
      <style:paragraph-properties fo:margin-left="0.635cm" fo:margin-right="0cm" style:line-height-at-least="0.423cm" fo:text-indent="-0.212cm" style:auto-text-indent="false" style:snap-to-layout-grid="false"/>
      <style:text-properties style:font-name="標楷體" style:font-name-asian="標楷體"/>
    </style:style>
    <style:style style:name="P1138" style:family="paragraph" style:parent-style-name="Standard">
      <style:paragraph-properties fo:margin-left="0.445cm" fo:margin-right="0.127cm" style:line-height-at-least="0.423cm" fo:text-align="justify" style:justify-single-word="false" fo:text-indent="0cm" style:auto-text-indent="false" style:snap-to-layout-grid="false"/>
      <style:text-properties style:font-name="標楷體" style:font-name-asian="標楷體" style:font-name-complex="Arial"/>
    </style:style>
    <style:style style:name="P1139" style:family="paragraph" style:parent-style-name="Standard">
      <style:paragraph-properties fo:margin-left="0cm" fo:margin-right="0.127cm" fo:line-height="0.6cm" fo:text-align="justify" style:justify-single-word="false" fo:text-indent="0.423cm" style:auto-text-indent="false" style:snap-to-layout-grid="false"/>
      <style:text-properties style:font-name="標楷體" style:font-name-asian="標楷體" style:font-name-complex="Arial"/>
    </style:style>
    <style:style style:name="P1140" style:family="paragraph" style:parent-style-name="Standard">
      <style:paragraph-properties fo:margin-left="0.312cm" fo:margin-right="0cm" fo:line-height="0.6cm" fo:text-align="justify" style:justify-single-word="false" fo:text-indent="-0.415cm" style:auto-text-indent="false"/>
    </style:style>
    <style:style style:name="P1141" style:family="paragraph" style:parent-style-name="Standard">
      <style:paragraph-properties fo:margin-left="0.607cm" fo:margin-right="0cm" fo:line-height="0.6cm" fo:text-align="justify" style:justify-single-word="false" fo:text-indent="-0.441cm" style:auto-text-indent="false" style:snap-to-layout-grid="false"/>
      <style:text-properties style:font-name="標楷體" fo:letter-spacing="-0.035cm" style:font-name-asian="標楷體" style:font-name-complex="標楷體"/>
    </style:style>
    <style:style style:name="P1142" style:family="paragraph" style:parent-style-name="Standard">
      <style:paragraph-properties fo:margin-left="0.607cm" fo:margin-right="0cm" fo:line-height="0.6cm" fo:text-align="justify" style:justify-single-word="false" fo:text-indent="-0.797cm" style:auto-text-indent="false" style:snap-to-layout-grid="false"/>
      <style:text-properties style:font-name="標楷體" fo:letter-spacing="-0.035cm" style:font-name-asian="標楷體" style:font-name-complex="標楷體"/>
    </style:style>
    <style:style style:name="P1143" style:family="paragraph" style:parent-style-name="Standard">
      <style:paragraph-properties fo:margin-left="0.603cm" fo:margin-right="0cm" fo:line-height="0.6cm" fo:text-indent="-0.794cm" style:auto-text-indent="false" style:snap-to-layout-grid="false"/>
      <style:text-properties style:font-name="標楷體" fo:letter-spacing="-0.035cm" style:font-name-asian="標楷體" style:font-name-complex="標楷體"/>
    </style:style>
    <style:style style:name="P1144" style:family="paragraph" style:parent-style-name="Standard">
      <style:paragraph-properties fo:margin-left="0.603cm" fo:margin-right="0cm" fo:line-height="0.529cm" fo:text-align="justify" style:justify-single-word="false" fo:text-indent="-0.794cm" style:auto-text-indent="false" style:snap-to-layout-grid="false"/>
      <style:text-properties style:font-name="標楷體" fo:letter-spacing="-0.035cm" style:font-name-asian="標楷體" style:font-name-complex="標楷體"/>
    </style:style>
    <style:style style:name="P1145" style:family="paragraph" style:parent-style-name="Standard">
      <style:paragraph-properties fo:margin-left="0.603cm" fo:margin-right="0cm" fo:line-height="0.564cm" fo:text-indent="-0.794cm" style:auto-text-indent="false" style:snap-to-layout-grid="false"/>
      <style:text-properties style:font-name="標楷體" fo:letter-spacing="-0.035cm" style:font-name-asian="標楷體" style:font-name-complex="標楷體" style:font-size-complex="12pt"/>
    </style:style>
    <style:style style:name="P1146" style:family="paragraph" style:parent-style-name="Standard">
      <style:paragraph-properties fo:margin-left="0.162cm" fo:margin-right="0cm" fo:line-height="0.529cm" fo:text-align="justify" style:justify-single-word="false" fo:text-indent="-0.162cm" style:auto-text-indent="false" style:snap-to-layout-grid="false"/>
      <style:text-properties style:font-name="標楷體" fo:letter-spacing="-0.035cm" style:font-name-asian="標楷體" style:font-name-complex="標楷體"/>
    </style:style>
    <style:style style:name="P1147" style:family="paragraph" style:parent-style-name="Standard">
      <style:paragraph-properties fo:margin-left="0.864cm" fo:margin-right="0cm" fo:line-height="0.529cm" fo:text-align="justify" style:justify-single-word="false" fo:text-indent="-0.318cm" style:auto-text-indent="false" style:snap-to-layout-grid="false"/>
      <style:text-properties style:font-name="標楷體" style:font-name-asian="標楷體" style:font-name-complex="標楷體"/>
    </style:style>
    <style:style style:name="P1148" style:family="paragraph" style:parent-style-name="Standard">
      <style:paragraph-properties fo:margin-left="0.427cm" fo:margin-right="0cm" fo:line-height="0.6cm" fo:text-align="justify" style:justify-single-word="false" fo:text-indent="-0.427cm" style:auto-text-indent="false" style:snap-to-layout-grid="false"/>
      <style:text-properties style:font-name="標楷體" style:font-name-asian="標楷體" style:font-name-complex="標楷體"/>
    </style:style>
    <style:style style:name="P1149" style:family="paragraph" style:parent-style-name="Standard">
      <style:paragraph-properties fo:margin-left="0.356cm" fo:margin-right="0cm" fo:line-height="0.6cm" fo:text-align="justify" style:justify-single-word="false" fo:text-indent="-0.356cm" style:auto-text-indent="false" style:snap-to-layout-grid="false"/>
      <style:text-properties style:font-name="標楷體" fo:letter-spacing="-0.035cm" style:font-name-asian="標楷體" style:font-name-complex="標楷體"/>
    </style:style>
    <style:style style:name="P1150" style:family="paragraph" style:parent-style-name="Standard">
      <style:paragraph-properties fo:margin-left="0.101cm" fo:margin-right="0.101cm" style:line-height-at-least="0cm" fo:text-align="justify" style:justify-single-word="false" fo:text-indent="0cm" style:auto-text-indent="false"/>
    </style:style>
    <style:style style:name="P1151" style:family="paragraph" style:parent-style-name="Standard">
      <style:paragraph-properties fo:margin-left="0.101cm" fo:margin-right="0.101cm" style:line-height-at-least="0cm" fo:text-align="justify" style:justify-single-word="false" fo:text-indent="0cm" style:auto-text-indent="false"/>
      <style:text-properties style:font-name="標楷體" fo:letter-spacing="-0.035cm" style:font-name-asian="標楷體" style:font-name-complex="標楷體"/>
    </style:style>
    <style:style style:name="P1152" style:family="paragraph" style:parent-style-name="Standard">
      <style:paragraph-properties fo:margin-left="0.101cm" fo:margin-right="0.101cm" style:line-height-at-least="0cm" fo:text-align="justify" style:justify-single-word="false" fo:text-indent="0cm" style:auto-text-indent="false"/>
      <style:text-properties style:font-name="標楷體" style:font-name-asian="標楷體" style:font-name-complex="標楷體"/>
    </style:style>
    <style:style style:name="P1153" style:family="paragraph" style:parent-style-name="Standard">
      <style:paragraph-properties fo:margin-left="0.101cm" fo:margin-right="0.101cm" style:line-height-at-least="0cm" fo:text-align="justify" style:justify-single-word="false" fo:text-indent="0cm" style:auto-text-indent="false"/>
    </style:style>
    <style:style style:name="P1154" style:family="paragraph" style:parent-style-name="Standard">
      <style:paragraph-properties fo:margin-left="0.31cm" fo:margin-right="-0.191cm" style:line-height-at-least="0cm" fo:text-indent="-0.353cm" style:auto-text-indent="false" style:snap-to-layout-grid="false">
        <style:tab-stops>
          <style:tab-stop style:position="0.127cm"/>
        </style:tab-stops>
      </style:paragraph-properties>
      <style:text-properties style:font-name="標楷體" fo:letter-spacing="-0.035cm" style:font-name-asian="標楷體" style:font-name-complex="標楷體"/>
    </style:style>
    <style:style style:name="P1155" style:family="paragraph" style:parent-style-name="Standard">
      <style:paragraph-properties fo:margin-left="-0.005cm" fo:margin-right="0cm" style:line-height-at-least="0cm" fo:text-align="justify" style:justify-single-word="false" fo:text-indent="-0.007cm" style:auto-text-indent="false" style:snap-to-layout-grid="false"/>
      <style:text-properties style:font-name="標楷體" fo:letter-spacing="-0.035cm" style:font-name-asian="標楷體" style:font-name-complex="標楷體"/>
    </style:style>
    <style:style style:name="P1156" style:family="paragraph" style:parent-style-name="Standard">
      <style:paragraph-properties fo:margin-left="0.034cm" fo:margin-right="0cm" fo:line-height="0.6cm" fo:text-align="justify" style:justify-single-word="false" fo:text-indent="0cm" style:auto-text-indent="false" style:snap-to-layout-grid="false"/>
      <style:text-properties style:font-name-asian="標楷體" style:font-size-complex="11pt"/>
    </style:style>
    <style:style style:name="P1157" style:family="paragraph" style:parent-style-name="Standard">
      <style:paragraph-properties fo:margin-left="0.339cm" fo:margin-right="0cm" fo:margin-top="0cm" fo:margin-bottom="0cm" loext:contextual-spacing="false" fo:line-height="0.6cm" fo:text-indent="-0.529cm" style:auto-text-indent="false" style:snap-to-layout-grid="false"/>
    </style:style>
    <style:style style:name="P1158" style:family="paragraph" style:parent-style-name="Standard">
      <style:paragraph-properties fo:margin-left="0.339cm" fo:margin-right="0cm" fo:line-height="0.529cm" fo:text-align="justify" style:justify-single-word="false" fo:text-indent="-0.529cm" style:auto-text-indent="false" style:snap-to-layout-grid="false"/>
    </style:style>
    <style:style style:name="P1159" style:family="paragraph" style:parent-style-name="Standard">
      <style:paragraph-properties fo:margin-left="0.339cm" fo:margin-right="0cm" fo:line-height="0.529cm" fo:text-align="justify" style:justify-single-word="false" fo:text-indent="-0.529cm" style:auto-text-indent="false" style:snap-to-layout-grid="false"/>
      <style:text-properties style:font-name="標楷體" fo:letter-spacing="-0.035cm" style:font-name-asian="標楷體" style:font-name-complex="標楷體"/>
    </style:style>
    <style:style style:name="P1160" style:family="paragraph" style:parent-style-name="Standard">
      <style:paragraph-properties fo:margin-left="0.339cm" fo:margin-right="0cm" fo:line-height="0.529cm" fo:text-indent="-0.529cm" style:auto-text-indent="false" style:snap-to-layout-grid="false"/>
      <style:text-properties style:font-name="標楷體" fo:letter-spacing="-0.035cm" style:font-name-asian="標楷體" style:font-name-complex="標楷體"/>
    </style:style>
    <style:style style:name="P1161" style:family="paragraph" style:parent-style-name="Standard">
      <style:paragraph-properties fo:margin-left="0.339cm" fo:margin-right="0cm" fo:line-height="0.6cm" fo:text-align="justify" style:justify-single-word="false" fo:text-indent="-0.529cm" style:auto-text-indent="false" style:snap-to-layout-grid="false"/>
      <style:text-properties style:font-name="標楷體" fo:letter-spacing="-0.035cm" style:font-name-asian="標楷體" style:font-name-complex="標楷體"/>
    </style:style>
    <style:style style:name="P1162" style:family="paragraph" style:parent-style-name="Standard">
      <style:paragraph-properties fo:margin-left="0.339cm" fo:margin-right="0cm" fo:line-height="0.6cm" fo:text-align="justify" style:justify-single-word="false" fo:text-indent="-0.529cm" style:auto-text-indent="false" style:snap-to-layout-grid="false"/>
    </style:style>
    <style:style style:name="P1163" style:family="paragraph" style:parent-style-name="Standard">
      <style:paragraph-properties fo:margin-left="0.363cm" fo:margin-right="0cm" fo:line-height="0.494cm" fo:text-align="justify" style:justify-single-word="false" fo:text-indent="-0.415cm" style:auto-text-indent="false"/>
    </style:style>
    <style:style style:name="P1164" style:family="paragraph" style:parent-style-name="Standard">
      <style:paragraph-properties fo:margin-left="0.42cm" fo:margin-right="0cm" style:line-height-at-least="0cm" fo:text-indent="-0.42cm" style:auto-text-indent="false" style:snap-to-layout-grid="false"/>
      <style:text-properties style:font-name="標楷體" style:font-name-asian="標楷體" style:font-name-complex="標楷體"/>
    </style:style>
    <style:style style:name="P1165" style:family="paragraph" style:parent-style-name="Standard">
      <style:paragraph-properties fo:margin-left="0cm" fo:margin-right="0cm" style:line-height-at-least="0cm" fo:text-align="justify" style:justify-single-word="false" fo:text-indent="0.021cm" style:auto-text-indent="false" style:snap-to-layout-grid="false"/>
    </style:style>
    <style:style style:name="P1166" style:family="paragraph" style:parent-style-name="Standard">
      <style:paragraph-properties fo:margin-left="0.353cm" fo:margin-right="0.101cm" style:line-height-at-least="0cm" fo:text-align="justify" style:justify-single-word="false" fo:text-indent="-0.353cm" style:auto-text-indent="false"/>
      <style:text-properties style:font-name="標楷體" fo:letter-spacing="-0.035cm" style:font-name-asian="標楷體" style:font-name-complex="標楷體"/>
    </style:style>
    <style:style style:name="P1167" style:family="paragraph" style:parent-style-name="Standard">
      <style:paragraph-properties fo:margin-left="0.445cm" fo:margin-right="0cm" fo:line-height="0.706cm" fo:text-align="justify" style:justify-single-word="false" fo:text-indent="-0.369cm" style:auto-text-indent="false" style:snap-to-layout-grid="false"/>
    </style:style>
    <style:style style:name="P1168" style:family="paragraph" style:parent-style-name="Standard">
      <style:paragraph-properties fo:margin-left="0.538cm" fo:margin-right="0cm" fo:line-height="0.494cm" fo:text-align="justify" style:justify-single-word="false" fo:text-indent="-0.538cm" style:auto-text-indent="false" style:text-autospace="none"/>
      <style:text-properties style:font-name="標楷體" style:font-name-asian="標楷體" style:font-name-complex="標楷體"/>
    </style:style>
    <style:style style:name="P1169" style:family="paragraph" style:parent-style-name="Standard">
      <style:paragraph-properties fo:margin-left="0.4cm" fo:margin-right="0cm" style:line-height-at-least="0cm" fo:text-align="justify" style:justify-single-word="false" fo:text-indent="-0.4cm" style:auto-text-indent="false"/>
    </style:style>
    <style:style style:name="P1170" style:family="paragraph" style:parent-style-name="Standard">
      <style:paragraph-properties fo:margin-left="0.4cm" fo:margin-right="0cm" style:line-height-at-least="0cm" fo:text-align="justify" style:justify-single-word="false" fo:text-indent="-0.4cm" style:auto-text-indent="false"/>
      <style:text-properties style:font-name="標楷體" fo:letter-spacing="-0.021cm" style:font-name-asian="標楷體" style:font-name-complex="標楷體"/>
    </style:style>
    <style:style style:name="P1171" style:family="paragraph" style:parent-style-name="Standard">
      <style:paragraph-properties fo:margin-left="0.4cm" fo:margin-right="0cm" style:line-height-at-least="0cm" fo:text-align="justify" style:justify-single-word="false" fo:text-indent="-0.4cm" style:auto-text-indent="false" style:snap-to-layout-grid="false"/>
      <style:text-properties style:font-name="標楷體" fo:letter-spacing="-0.021cm" style:font-name-asian="標楷體" style:font-name-complex="標楷體"/>
    </style:style>
    <style:style style:name="P1172" style:family="paragraph" style:parent-style-name="Standard">
      <style:paragraph-properties fo:margin-left="0.443cm" fo:margin-right="0cm" style:line-height-at-least="0cm" fo:text-align="justify" style:justify-single-word="false" fo:text-indent="-0.443cm" style:auto-text-indent="false" style:snap-to-layout-grid="false"/>
    </style:style>
    <style:style style:name="P1173" style:family="paragraph" style:parent-style-name="Standard">
      <style:paragraph-properties fo:margin-left="0.443cm" fo:margin-right="0cm" style:line-height-at-least="0cm" fo:text-align="justify" style:justify-single-word="false" fo:text-indent="-0.443cm" style:auto-text-indent="false" style:snap-to-layout-grid="false"/>
      <style:text-properties style:font-name="標楷體" fo:letter-spacing="-0.011cm" style:font-name-asian="標楷體" style:font-name-complex="標楷體"/>
    </style:style>
    <style:style style:name="P1174" style:family="paragraph" style:parent-style-name="Standard">
      <style:paragraph-properties fo:margin-left="0.445cm" fo:margin-right="0.101cm" style:line-height-at-least="0cm" fo:text-align="justify" style:justify-single-word="false" fo:text-indent="-0.445cm" style:auto-text-indent="false"/>
    </style:style>
    <style:style style:name="P1175" style:family="paragraph" style:parent-style-name="Standard">
      <style:paragraph-properties fo:margin-left="0.445cm" fo:margin-right="0.101cm" style:line-height-at-least="0cm" fo:text-align="justify" style:justify-single-word="false" fo:text-indent="-0.445cm" style:auto-text-indent="false"/>
      <style:text-properties style:font-name="標楷體" style:font-name-asian="標楷體" style:font-name-complex="標楷體"/>
    </style:style>
    <style:style style:name="P1176" style:family="paragraph" style:parent-style-name="Standard">
      <style:paragraph-properties fo:margin-left="0.072cm" fo:margin-right="0cm" fo:line-height="0.6cm" fo:text-indent="0cm" style:auto-text-indent="false" style:snap-to-layout-grid="false"/>
      <style:text-properties style:font-name="標楷體" style:font-name-asian="標楷體" style:font-name-complex="標楷體"/>
    </style:style>
    <style:style style:name="P1177" style:family="paragraph" style:parent-style-name="Standard">
      <style:paragraph-properties fo:margin-left="0.072cm" fo:margin-right="0cm" fo:line-height="0.6cm" fo:text-align="justify" style:justify-single-word="false" fo:text-indent="0cm" style:auto-text-indent="false" style:snap-to-layout-grid="false"/>
      <style:text-properties style:font-name="標楷體" style:font-name-asian="標楷體" style:font-name-complex="標楷體"/>
    </style:style>
    <style:style style:name="P1178" style:family="paragraph" style:parent-style-name="Standard">
      <style:paragraph-properties fo:margin-left="0.072cm" fo:margin-right="0cm" fo:margin-top="0cm" fo:margin-bottom="0cm" loext:contextual-spacing="false" fo:line-height="0.6cm" fo:text-indent="0cm" style:auto-text-indent="false" style:snap-to-layout-grid="false"/>
      <style:text-properties style:font-name="標楷體" style:font-name-asian="標楷體" style:font-name-complex="標楷體"/>
    </style:style>
    <style:style style:name="P1179" style:family="paragraph" style:parent-style-name="Standard">
      <style:paragraph-properties fo:margin-left="0.072cm" fo:margin-right="0cm" fo:margin-top="0cm" fo:margin-bottom="0cm" loext:contextual-spacing="false" fo:line-height="0.564cm" fo:text-indent="0cm" style:auto-text-indent="false"/>
      <style:text-properties style:font-name="標楷體" style:letter-kerning="true" style:font-name-asian="標楷體" style:font-name-complex="標楷體"/>
    </style:style>
    <style:style style:name="P1180" style:family="paragraph" style:parent-style-name="Standard">
      <style:paragraph-properties fo:margin-left="0.377cm" fo:margin-right="0cm" fo:line-height="0.564cm" fo:text-align="justify" style:justify-single-word="false" fo:text-indent="-0.423cm" style:auto-text-indent="false"/>
    </style:style>
    <style:style style:name="P1181" style:family="paragraph" style:parent-style-name="Standard">
      <style:paragraph-properties fo:margin-left="0.374cm" fo:margin-right="0.101cm" style:line-height-at-least="0cm" fo:text-align="justify" style:justify-single-word="false" fo:text-indent="-0.353cm" style:auto-text-indent="false"/>
      <style:text-properties style:font-name="標楷體" fo:letter-spacing="-0.035cm" style:font-name-asian="標楷體" style:font-name-complex="標楷體"/>
    </style:style>
    <style:style style:name="P1182" style:family="paragraph" style:parent-style-name="Standard">
      <style:paragraph-properties fo:margin-left="0.445cm" fo:margin-right="0cm" style:line-height-at-least="0cm" fo:text-align="justify" style:justify-single-word="false" fo:text-indent="-0.441cm" style:auto-text-indent="false"/>
      <style:text-properties style:font-name="標楷體" fo:letter-spacing="-0.035cm" style:font-name-asian="標楷體" style:font-name-complex="標楷體"/>
    </style:style>
    <style:style style:name="P1183" style:family="paragraph" style:parent-style-name="Standard">
      <style:paragraph-properties fo:margin-left="0.369cm" fo:margin-right="0cm" fo:line-height="0.6cm" fo:text-indent="-0.369cm" style:auto-text-indent="false" style:snap-to-layout-grid="false"/>
    </style:style>
    <style:style style:name="P1184" style:family="paragraph" style:parent-style-name="Standard">
      <style:paragraph-properties fo:margin-left="0.399cm" fo:margin-right="0cm" fo:line-height="0.635cm" fo:text-indent="-0.399cm" style:auto-text-indent="false"/>
      <style:text-properties style:font-name="標楷體" style:font-name-asian="標楷體" style:font-name-complex="標楷體"/>
    </style:style>
    <style:style style:name="P1185" style:family="paragraph" style:parent-style-name="Standard">
      <style:paragraph-properties fo:margin-left="0.596cm" fo:margin-right="0cm" fo:line-height="0.635cm" fo:text-indent="-0.596cm" style:auto-text-indent="false"/>
      <style:text-properties style:font-name="標楷體" style:font-name-asian="標楷體" style:font-name-complex="標楷體"/>
    </style:style>
    <style:style style:name="P1186" style:family="paragraph" style:parent-style-name="Standard">
      <style:paragraph-properties fo:margin-left="0.385cm" fo:margin-right="0.127cm" fo:margin-top="0cm" fo:margin-bottom="0cm" loext:contextual-spacing="false" fo:line-height="0.6cm" fo:text-align="justify" style:justify-single-word="false" fo:text-indent="-0.385cm" style:auto-text-indent="false" style:snap-to-layout-grid="false"/>
    </style:style>
    <style:style style:name="P1187" style:family="paragraph" style:parent-style-name="Standard">
      <style:paragraph-properties fo:margin-left="0.407cm" fo:margin-right="0.127cm" fo:margin-top="0cm" fo:margin-bottom="0cm" loext:contextual-spacing="false" fo:line-height="0.6cm" fo:text-align="justify" style:justify-single-word="false" fo:text-indent="-0.018cm" style:auto-text-indent="false" style:snap-to-layout-grid="false"/>
      <style:text-properties style:font-name="標楷體" fo:letter-spacing="-0.035cm" style:font-name-asian="標楷體" style:font-name-complex="標楷體"/>
    </style:style>
    <style:style style:name="P1188" style:family="paragraph" style:parent-style-name="Standard">
      <style:paragraph-properties fo:margin-left="0.369cm" fo:margin-right="0.127cm" fo:margin-top="0cm" fo:margin-bottom="0cm" loext:contextual-spacing="false" fo:line-height="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1189" style:family="paragraph" style:parent-style-name="Standard">
      <style:paragraph-properties fo:margin-left="0.49cm" fo:margin-right="0cm" fo:margin-top="0cm" fo:margin-bottom="0cm" loext:contextual-spacing="false" fo:line-height="0.6cm" fo:text-indent="0cm" style:auto-text-indent="false" style:snap-to-layout-grid="false"/>
    </style:style>
    <style:style style:name="P1190" style:family="paragraph" style:parent-style-name="Standard">
      <style:paragraph-properties fo:margin-left="0cm" fo:margin-right="0cm" fo:margin-top="0cm" fo:margin-bottom="0cm" loext:contextual-spacing="false" fo:line-height="0.6cm" fo:text-indent="0.635cm" style:auto-text-indent="false" style:snap-to-layout-grid="false"/>
    </style:style>
    <style:style style:name="P1191" style:family="paragraph" style:parent-style-name="Standard">
      <style:paragraph-properties fo:margin-left="0.732cm" fo:margin-right="0cm" fo:margin-top="0cm" fo:margin-bottom="0cm" loext:contextual-spacing="false" fo:line-height="0.6cm" fo:text-indent="-0.339cm" style:auto-text-indent="false" style:snap-to-layout-grid="false"/>
    </style:style>
    <style:style style:name="P1192" style:family="paragraph" style:parent-style-name="Standard">
      <style:paragraph-properties fo:margin-left="0.716cm" fo:margin-right="0cm" fo:margin-top="0cm" fo:margin-bottom="0cm" loext:contextual-spacing="false" fo:line-height="0.6cm" fo:text-indent="-0.127cm" style:auto-text-indent="false" style:snap-to-layout-grid="false"/>
    </style:style>
    <style:style style:name="P1193" style:family="paragraph" style:parent-style-name="Standard">
      <style:paragraph-properties fo:margin-left="0.716cm" fo:margin-right="0cm" fo:margin-top="0cm" fo:margin-bottom="0cm" loext:contextual-spacing="false" fo:line-height="0.6cm" fo:text-indent="-0.127cm" style:auto-text-indent="false" style:snap-to-layout-grid="false"/>
      <style:text-properties style:font-name="標楷體" style:font-name-asian="標楷體" style:font-name-complex="標楷體"/>
    </style:style>
    <style:style style:name="P1194" style:family="paragraph" style:parent-style-name="Standard">
      <style:paragraph-properties fo:margin-left="0.369cm" fo:margin-right="0.127cm" fo:margin-top="0cm" fo:margin-bottom="0cm" loext:contextual-spacing="false" fo:line-height="0.6cm" fo:text-align="justify" style:justify-single-word="false" fo:text-indent="0.423cm" style:auto-text-indent="false" style:snap-to-layout-grid="false"/>
    </style:style>
    <style:style style:name="P1195" style:family="paragraph" style:parent-style-name="Standard">
      <style:paragraph-properties fo:margin-left="0.411cm" fo:margin-right="0.127cm" fo:margin-top="0cm" fo:margin-bottom="0cm" loext:contextual-spacing="false" fo:line-height="0.6cm" fo:text-align="justify" style:justify-single-word="false" fo:text-indent="0.423cm" style:auto-text-indent="false" style:snap-to-layout-grid="false"/>
      <style:text-properties style:font-name="標楷體" style:font-name-asian="標楷體"/>
    </style:style>
    <style:style style:name="P1196" style:family="paragraph" style:parent-style-name="Standard">
      <style:paragraph-properties fo:margin-left="0cm" fo:margin-right="0cm" fo:margin-top="0cm" fo:margin-bottom="0cm" loext:contextual-spacing="false" fo:line-height="0.6cm" fo:text-indent="0.847cm" style:auto-text-indent="false" style:snap-to-layout-grid="false"/>
    </style:style>
    <style:style style:name="P1197" style:family="paragraph" style:parent-style-name="Standard">
      <style:paragraph-properties fo:margin-left="0.448cm" fo:margin-right="0cm" fo:margin-top="0cm" fo:margin-bottom="0cm" loext:contextual-spacing="false" fo:line-height="0.6cm" fo:text-indent="-0.448cm" style:auto-text-indent="false" style:snap-to-layout-grid="false"/>
      <style:text-properties style:font-name="標楷體" style:font-name-asian="標楷體" style:font-name-complex="標楷體"/>
    </style:style>
    <style:style style:name="P1198" style:family="paragraph" style:parent-style-name="Standard">
      <style:paragraph-properties fo:margin-left="0.406cm" fo:margin-right="0.127cm" fo:margin-top="0cm" fo:margin-bottom="0cm" loext:contextual-spacing="false" fo:line-height="0.6cm" fo:text-align="justify" style:justify-single-word="false" fo:text-indent="-0.406cm" style:auto-text-indent="false" style:snap-to-layout-grid="false"/>
    </style:style>
    <style:style style:name="P1199" style:family="paragraph" style:parent-style-name="Standard">
      <style:paragraph-properties fo:margin-left="0.487cm" fo:margin-right="0.127cm" fo:margin-top="0cm" fo:margin-bottom="0cm" loext:contextual-spacing="false" fo:line-height="0.6cm" fo:text-align="justify" style:justify-single-word="false" fo:text-indent="-0.487cm" style:auto-text-indent="false" style:snap-to-layout-grid="false"/>
      <style:text-properties style:font-name="標楷體" style:font-name-asian="標楷體" style:font-name-complex="標楷體"/>
    </style:style>
    <style:style style:name="P1200" style:family="paragraph" style:parent-style-name="Standard">
      <style:paragraph-properties fo:margin-left="0.377cm" fo:margin-right="0.101cm" style:line-height-at-least="0cm" fo:text-align="justify" style:justify-single-word="false" fo:text-indent="-0.353cm" style:auto-text-indent="false" style:punctuation-wrap="simple" style:line-break="normal"/>
      <style:text-properties style:font-name="標楷體" fo:letter-spacing="-0.035cm" style:font-name-asian="標楷體" style:font-name-complex="標楷體"/>
    </style:style>
    <style:style style:name="P1201" style:family="paragraph" style:parent-style-name="Standard">
      <style:paragraph-properties fo:margin-left="0.441cm" fo:margin-right="0cm" fo:line-height="0.6cm" fo:text-indent="-0.369cm" style:auto-text-indent="false" style:snap-to-layout-grid="false"/>
      <style:text-properties style:font-name="標楷體" style:font-name-asian="標楷體" style:font-name-complex="標楷體"/>
    </style:style>
    <style:style style:name="P1202" style:family="paragraph" style:parent-style-name="Standard">
      <style:paragraph-properties fo:margin-left="-0.192cm" fo:margin-right="0cm" fo:line-height="0.635cm" fo:text-indent="0cm" style:auto-text-indent="false"/>
      <style:text-properties style:font-name="標楷體" style:font-name-asian="標楷體" style:font-name-complex="標楷體"/>
    </style:style>
    <style:style style:name="P1203" style:family="paragraph" style:parent-style-name="Standard">
      <style:paragraph-properties fo:margin-left="0.191cm" fo:margin-right="0cm" fo:line-height="0.529cm" fo:orphans="2" fo:widows="2" fo:text-indent="-0.191cm" style:auto-text-indent="false"/>
    </style:style>
    <style:style style:name="P1204" style:family="paragraph" style:parent-style-name="Standard">
      <style:paragraph-properties fo:margin-left="0.76cm" fo:margin-right="0cm" fo:line-height="0.635cm" fo:text-align="justify" style:justify-single-word="false" fo:text-indent="-0.76cm" style:auto-text-indent="false" style:line-break="normal" style:snap-to-layout-grid="false"/>
      <style:text-properties style:font-name="標楷體" fo:letter-spacing="-0.011cm" style:font-name-asian="標楷體" style:font-name-complex="標楷體"/>
    </style:style>
    <style:style style:name="P1205" style:family="paragraph" style:parent-style-name="Standard">
      <style:paragraph-properties fo:margin-left="0.127cm" fo:margin-right="-0.191cm" fo:line-height="0.635cm" fo:text-indent="-0.314cm" style:auto-text-indent="false" style:line-break="normal" style:snap-to-layout-grid="false"/>
      <style:text-properties style:font-name="標楷體" fo:letter-spacing="-0.011cm" style:font-name-asian="標楷體" style:font-name-complex="標楷體"/>
    </style:style>
    <style:style style:name="P1206" style:family="paragraph" style:parent-style-name="Standard">
      <style:paragraph-properties fo:margin-left="0.123cm" fo:margin-right="-0.191cm" fo:line-height="0.635cm" fo:text-indent="-0.314cm" style:auto-text-indent="false" style:line-break="normal" style:snap-to-layout-grid="false"/>
      <style:text-properties style:font-name="標楷體" fo:letter-spacing="-0.011cm" style:font-name-asian="標楷體" style:font-name-complex="標楷體"/>
    </style:style>
    <style:style style:name="P1207" style:family="paragraph" style:parent-style-name="Standard">
      <style:paragraph-properties fo:margin-left="0.445cm" fo:margin-right="-0.191cm" fo:line-height="0.635cm" fo:text-indent="-0.639cm" style:auto-text-indent="false" style:line-break="normal" style:snap-to-layout-grid="false"/>
      <style:text-properties style:font-name="標楷體" fo:letter-spacing="-0.011cm" style:font-name-asian="標楷體" style:font-name-complex="標楷體"/>
    </style:style>
    <style:style style:name="P1208" style:family="paragraph" style:parent-style-name="Standard">
      <style:paragraph-properties fo:margin-left="0.443cm" fo:margin-right="0cm" style:line-height-at-least="0cm" fo:text-align="justify" style:justify-single-word="false" fo:text-indent="-0.434cm" style:auto-text-indent="false" style:snap-to-layout-grid="false"/>
      <style:text-properties style:font-name="標楷體" fo:letter-spacing="-0.011cm" style:font-name-asian="標楷體" style:font-name-complex="標楷體"/>
    </style:style>
    <style:style style:name="P1209" style:family="paragraph" style:parent-style-name="Standard">
      <style:paragraph-properties fo:margin-left="0.446cm" fo:margin-right="0cm" fo:line-height="0.635cm" fo:text-align="justify" style:justify-single-word="false" fo:text-indent="-0.446cm" style:auto-text-indent="false" style:snap-to-layout-grid="false"/>
    </style:style>
    <style:style style:name="P1210" style:family="paragraph" style:parent-style-name="Standard">
      <style:paragraph-properties fo:margin-left="0.446cm" fo:margin-right="0cm" style:line-height-at-least="0cm" fo:text-align="justify" style:justify-single-word="false" fo:text-indent="-0.446cm" style:auto-text-indent="false" style:snap-to-layout-grid="false"/>
    </style:style>
    <style:style style:name="P1211" style:family="paragraph" style:parent-style-name="Standard">
      <style:paragraph-properties fo:margin-left="0cm" fo:margin-right="0cm" style:line-height-at-least="0cm" fo:text-align="justify" style:justify-single-word="false" fo:text-indent="-0.012cm" style:auto-text-indent="false" style:snap-to-layout-grid="false"/>
      <style:text-properties style:font-name="標楷體" fo:letter-spacing="-0.011cm" style:font-name-asian="標楷體" style:font-name-complex="標楷體"/>
    </style:style>
    <style:style style:name="P1212" style:family="paragraph" style:parent-style-name="Standard">
      <style:paragraph-properties fo:margin-left="0.441cm" fo:margin-right="0.101cm" style:line-height-at-least="0cm" fo:text-align="justify" style:justify-single-word="false" fo:text-indent="-0.339cm" style:auto-text-indent="false"/>
      <style:text-properties style:font-name="標楷體" style:font-name-asian="標楷體" style:font-name-complex="標楷體"/>
    </style:style>
    <style:style style:name="P1213" style:family="paragraph" style:parent-style-name="Standard">
      <style:paragraph-properties fo:margin-left="0.631cm" fo:margin-right="0.101cm" style:line-height-at-least="0cm" fo:text-align="justify" style:justify-single-word="false" fo:text-indent="-0.529cm" style:auto-text-indent="false"/>
      <style:text-properties style:font-name="標楷體" fo:letter-spacing="-0.035cm" style:font-name-asian="標楷體" style:font-name-complex="標楷體"/>
    </style:style>
    <style:style style:name="P1214" style:family="paragraph" style:parent-style-name="Standard">
      <style:paragraph-properties fo:margin-left="0.631cm" fo:margin-right="0.101cm" fo:text-align="justify" style:justify-single-word="false" fo:text-indent="-0.529cm" style:auto-text-indent="false"/>
      <style:text-properties style:font-name="標楷體" fo:letter-spacing="-0.035cm" style:font-name-asian="標楷體" style:font-name-complex="標楷體"/>
    </style:style>
    <style:style style:name="P1215" style:family="paragraph" style:parent-style-name="Standard">
      <style:paragraph-properties fo:margin-left="0.445cm" fo:margin-right="0.101cm" style:line-height-at-least="0cm" fo:text-align="justify" style:justify-single-word="false" fo:text-indent="-0.448cm" style:auto-text-indent="false"/>
    </style:style>
    <style:style style:name="P1216" style:family="paragraph" style:parent-style-name="Standard">
      <style:paragraph-properties fo:margin-left="0.813cm" fo:margin-right="0cm" fo:margin-top="0cm" fo:margin-bottom="0cm" loext:contextual-spacing="false" fo:line-height="0.6cm" fo:text-indent="-0.423cm" style:auto-text-indent="false" style:snap-to-layout-grid="false"/>
      <style:text-properties style:font-name="標楷體" style:letter-kerning="true" style:font-name-asian="標楷體" style:font-name-complex="Arial"/>
    </style:style>
    <style:style style:name="P1217" style:family="paragraph" style:parent-style-name="Standard">
      <style:paragraph-properties fo:margin-left="1.236cm" fo:margin-right="0cm" fo:margin-top="0cm" fo:margin-bottom="0cm" loext:contextual-spacing="false" fo:line-height="0.6cm" fo:text-indent="-0.847cm" style:auto-text-indent="false" style:snap-to-layout-grid="false"/>
      <style:text-properties style:font-name="標楷體" style:letter-kerning="true" style:font-name-asian="標楷體" style:font-name-complex="Arial"/>
    </style:style>
    <style:style style:name="P1218" style:family="paragraph" style:parent-style-name="Standard">
      <style:paragraph-properties fo:margin-left="0.131cm" fo:margin-right="0cm" style:line-height-at-least="0cm" fo:text-align="justify" style:justify-single-word="false" fo:text-indent="0cm" style:auto-text-indent="false" style:snap-to-layout-grid="false"/>
      <style:text-properties style:font-name="標楷體" fo:letter-spacing="-0.035cm" style:font-name-asian="標楷體" style:font-name-complex="標楷體"/>
    </style:style>
    <style:style style:name="P1219" style:family="paragraph" style:parent-style-name="Standard">
      <style:paragraph-properties fo:margin-left="0.131cm" fo:margin-right="0cm" fo:margin-top="0cm" fo:margin-bottom="0cm" loext:contextual-spacing="false" fo:line-height="0.6cm" fo:text-align="justify" style:justify-single-word="false" fo:text-indent="-0.318cm" style:auto-text-indent="false" style:snap-to-layout-grid="false"/>
      <style:text-properties style:font-name="標楷體" fo:font-weight="bold" style:font-name-asian="標楷體" style:font-weight-asian="bold" style:font-name-complex="標楷體"/>
    </style:style>
    <style:style style:name="P1220" style:family="paragraph" style:parent-style-name="Standard">
      <style:paragraph-properties fo:margin-left="0.635cm" fo:margin-right="-0.191cm" fo:margin-top="0cm" fo:margin-bottom="0cm" loext:contextual-spacing="false" fo:line-height="0.6cm" fo:text-align="justify" style:justify-single-word="false" fo:text-indent="-0.635cm" style:auto-text-indent="false" style:snap-to-layout-grid="false"/>
      <style:text-properties style:letter-kerning="true" style:font-name-asian="標楷體"/>
    </style:style>
    <style:style style:name="P1221" style:family="paragraph" style:parent-style-name="Standard">
      <style:paragraph-properties fo:margin-left="0.635cm" fo:margin-right="0.127cm" fo:margin-top="0cm" fo:margin-bottom="0cm" loext:contextual-spacing="false" fo:line-height="0.6cm" fo:text-align="justify" style:justify-single-word="false" fo:text-indent="-0.635cm" style:auto-text-indent="false" style:snap-to-layout-grid="false"/>
      <style:text-properties style:font-name="標楷體" fo:letter-spacing="-0.035cm" style:font-name-asian="標楷體" style:font-name-complex="標楷體"/>
    </style:style>
    <style:style style:name="P1222" style:family="paragraph" style:parent-style-name="Standard">
      <style:paragraph-properties fo:margin-left="0.455cm" fo:margin-right="0.101cm" fo:text-align="justify" style:justify-single-word="false" fo:text-indent="-0.353cm" style:auto-text-indent="false"/>
      <style:text-properties style:font-name="標楷體" fo:letter-spacing="-0.035cm" style:font-name-asian="標楷體" style:font-name-complex="標楷體"/>
    </style:style>
    <style:style style:name="P1223" style:family="paragraph" style:parent-style-name="Standard">
      <style:paragraph-properties fo:margin-left="0.455cm" fo:margin-right="0.101cm" style:line-height-at-least="0cm" fo:text-align="justify" style:justify-single-word="false" fo:text-indent="-0.353cm" style:auto-text-indent="false"/>
      <style:text-properties style:font-name="標楷體" fo:letter-spacing="-0.035cm" style:font-name-asian="標楷體" style:font-name-complex="標楷體"/>
    </style:style>
    <style:style style:name="P1224" style:family="paragraph" style:parent-style-name="Standard" style:list-style-name="WW8Num46">
      <style:paragraph-properties fo:margin-left="0.445cm" fo:margin-right="0.201cm" fo:text-align="justify" style:justify-single-word="false" fo:text-indent="-0.635cm" style:auto-text-indent="false"/>
      <style:text-properties style:font-name="標楷體" fo:letter-spacing="-0.035cm" style:font-name-asian="標楷體" style:font-name-complex="標楷體"/>
    </style:style>
    <style:style style:name="P1225" style:family="paragraph" style:parent-style-name="Standard">
      <style:paragraph-properties fo:margin-left="0.418cm" fo:margin-right="0cm" fo:line-height="0.564cm" fo:text-align="justify" style:justify-single-word="false" fo:text-indent="-0.469cm" style:auto-text-indent="false" style:line-break="normal"/>
    </style:style>
    <style:style style:name="P1226" style:family="paragraph" style:parent-style-name="Standard">
      <style:paragraph-properties fo:margin-left="0.372cm" fo:margin-right="0cm" fo:line-height="0.564cm" fo:text-align="justify" style:justify-single-word="false" fo:text-indent="-0.423cm" style:auto-text-indent="false" style:line-break="normal"/>
    </style:style>
    <style:style style:name="P1227" style:family="paragraph" style:parent-style-name="Standard">
      <style:paragraph-properties fo:margin-left="0.55cm" fo:margin-right="0cm" fo:line-height="0.6cm" fo:text-align="justify" style:justify-single-word="false" fo:text-indent="-0.55cm" style:auto-text-indent="false" style:snap-to-layout-grid="false"/>
    </style:style>
    <style:style style:name="P1228" style:family="paragraph" style:parent-style-name="Standard">
      <style:paragraph-properties fo:margin-left="0.55cm" fo:margin-right="0cm" fo:line-height="0.6cm" fo:text-align="justify" style:justify-single-word="false" fo:text-indent="-0.55cm" style:auto-text-indent="false" style:snap-to-layout-grid="false"/>
      <style:text-properties style:font-name="標楷體" style:font-name-asian="標楷體" style:font-name-complex="標楷體"/>
    </style:style>
    <style:style style:name="P1229" style:family="paragraph" style:parent-style-name="Standard">
      <style:paragraph-properties fo:margin-left="0.423cm" fo:margin-right="0.127cm" fo:line-height="0.6cm" fo:text-align="justify" style:justify-single-word="false" fo:text-indent="-0.423cm" style:auto-text-indent="false" style:snap-to-layout-grid="false"/>
    </style:style>
    <style:style style:name="P1230" style:family="paragraph" style:parent-style-name="Standard">
      <style:paragraph-properties fo:margin-left="0.423cm" fo:margin-right="0.127cm" fo:margin-top="0cm" fo:margin-bottom="0cm" loext:contextual-spacing="false" fo:line-height="0.6cm" fo:text-align="justify" style:justify-single-word="false" fo:text-indent="-0.423cm" style:auto-text-indent="false" style:snap-to-layout-grid="false"/>
      <style:text-properties style:font-name="標楷體" style:font-name-asian="標楷體" style:font-name-complex="標楷體"/>
    </style:style>
    <style:style style:name="P1231" style:family="paragraph" style:parent-style-name="Standard">
      <style:paragraph-properties fo:margin-left="0.695cm" fo:margin-right="0cm" style:line-height-at-least="0cm" fo:text-indent="-0.339cm" style:auto-text-indent="false" style:snap-to-layout-grid="false"/>
      <style:text-properties style:font-name="標楷體" style:font-name-asian="標楷體" style:font-name-complex="標楷體"/>
    </style:style>
    <style:style style:name="P1232" style:family="paragraph" style:parent-style-name="Standard">
      <style:paragraph-properties fo:margin-left="0.51cm" fo:margin-right="0cm" fo:line-height="0.6cm" fo:text-align="justify" style:justify-single-word="false" fo:text-indent="-0.624cm" style:auto-text-indent="false" style:snap-to-layout-grid="false"/>
    </style:style>
    <style:style style:name="P1233" style:family="paragraph" style:parent-style-name="Standard">
      <style:paragraph-properties fo:margin-left="0.399cm" fo:margin-right="0cm" fo:line-height="0.6cm" fo:text-indent="-0.586cm" style:auto-text-indent="false" style:snap-to-layout-grid="false"/>
    </style:style>
    <style:style style:name="P1234" style:family="paragraph" style:parent-style-name="Standard">
      <style:paragraph-properties fo:margin-left="0.395cm" fo:margin-right="0cm" fo:line-height="0.6cm" fo:text-indent="-0.586cm" style:auto-text-indent="false" style:snap-to-layout-grid="false"/>
    </style:style>
    <style:style style:name="P1235" style:family="paragraph" style:parent-style-name="Standard">
      <style:paragraph-properties fo:margin-left="0.233cm" fo:margin-right="0cm" fo:line-height="0.6cm" fo:text-indent="0.434cm" style:auto-text-indent="false" style:snap-to-layout-grid="false"/>
      <style:text-properties style:font-name="標楷體" fo:letter-spacing="-0.046cm" style:font-name-asian="標楷體" style:font-name-complex="標楷體"/>
    </style:style>
    <style:style style:name="P1236" style:family="paragraph" style:parent-style-name="Standard">
      <style:paragraph-properties fo:margin-left="0.441cm" fo:margin-right="0cm" style:line-height-at-least="0cm" fo:text-align="justify" style:justify-single-word="false" fo:text-indent="-0.526cm" style:auto-text-indent="false" style:snap-to-layout-grid="false"/>
    </style:style>
    <style:style style:name="P1237" style:family="paragraph" style:parent-style-name="Standard">
      <style:paragraph-properties fo:margin-left="0.212cm" fo:margin-right="-0.191cm" fo:margin-top="0.191cm" fo:margin-bottom="0cm" loext:contextual-spacing="false" fo:line-height="0.635cm" fo:text-indent="-0.402cm" style:auto-text-indent="false" style:snap-to-layout-grid="false">
        <style:tab-stops>
          <style:tab-stop style:position="-0.191cm"/>
        </style:tab-stops>
      </style:paragraph-properties>
      <style:text-properties style:font-name="標楷體" style:font-name-asian="標楷體" style:font-name-complex="Arial"/>
    </style:style>
    <style:style style:name="P1238" style:family="paragraph" style:parent-style-name="Standard">
      <style:paragraph-properties fo:margin-left="0.212cm" fo:margin-right="0cm" fo:text-indent="-0.402cm" style:auto-text-indent="false"/>
    </style:style>
    <style:style style:name="P1239" style:family="paragraph" style:parent-style-name="Standard">
      <style:paragraph-properties fo:margin-left="0cm" fo:margin-right="-0.148cm" fo:margin-top="0cm" fo:margin-bottom="0cm" loext:contextual-spacing="false" fo:line-height="0.6cm" fo:text-align="justify" style:justify-single-word="false" fo:text-indent="0cm" style:auto-text-indent="false" style:snap-to-layout-grid="false"/>
    </style:style>
    <style:style style:name="P1240" style:family="paragraph" style:parent-style-name="Standard">
      <style:paragraph-properties fo:margin-left="0.402cm" fo:margin-right="0.109cm" fo:line-height="0.564cm" fo:text-align="justify" style:justify-single-word="false" fo:hyphenation-ladder-count="no-limit" fo:text-indent="-0.402cm" style:auto-text-indent="false" style:punctuation-wrap="simple" style:line-break="normal" style:snap-to-layout-grid="false"/>
      <style:text-properties style:font-name-asian="標楷體" fo:hyphenate="false" fo:hyphenation-remain-char-count="2" fo:hyphenation-push-char-count="2"/>
    </style:style>
    <style:style style:name="P1241" style:family="paragraph" style:parent-style-name="Standard">
      <style:paragraph-properties fo:margin-left="0.318cm" fo:margin-right="0.046cm" fo:line-height="0.564cm" fo:text-align="justify" style:justify-single-word="false" fo:hyphenation-ladder-count="no-limit" fo:text-indent="-0.318cm" style:auto-text-indent="false" style:punctuation-wrap="simple" style:line-break="normal"/>
      <style:text-properties style:font-name-asian="標楷體" fo:hyphenate="false" fo:hyphenation-remain-char-count="2" fo:hyphenation-push-char-count="2"/>
    </style:style>
    <style:style style:name="P1242" style:family="paragraph" style:parent-style-name="Standard">
      <style:paragraph-properties fo:margin-left="0.191cm" fo:margin-right="0cm" style:line-height-at-least="0cm" fo:text-indent="-0.381cm" style:auto-text-indent="false" style:snap-to-layout-grid="false"/>
    </style:style>
    <style:style style:name="P1243" style:family="paragraph" style:parent-style-name="Standard">
      <style:paragraph-properties fo:margin-left="0.236cm" fo:margin-right="0cm" fo:margin-top="0cm" fo:margin-bottom="0cm" loext:contextual-spacing="false" fo:line-height="0.6cm" fo:text-align="justify" style:justify-single-word="false" fo:text-indent="-0.423cm" style:auto-text-indent="false" style:snap-to-layout-grid="false"/>
      <style:text-properties style:font-name="標楷體" style:font-name-asian="標楷體" style:font-name-complex="標楷體"/>
    </style:style>
    <style:style style:name="P1244" style:family="paragraph" style:parent-style-name="Standard">
      <style:paragraph-properties fo:margin-left="0.448cm" fo:margin-right="0cm" fo:line-height="0.6cm" fo:text-align="justify" style:justify-single-word="false" fo:text-indent="-0.635cm" style:auto-text-indent="false" style:snap-to-layout-grid="false"/>
      <style:text-properties style:font-name="標楷體" style:font-name-asian="標楷體" style:font-name-complex="標楷體" style:font-weight-complex="bold"/>
    </style:style>
    <style:style style:name="P1245" style:family="paragraph" style:parent-style-name="Standard">
      <style:paragraph-properties fo:margin-left="0.411cm" fo:margin-right="0cm" fo:line-height="0.6cm" fo:text-align="center" style:justify-single-word="false" fo:text-indent="-0.695cm" style:auto-text-indent="false" style:snap-to-layout-grid="false"/>
      <style:text-properties style:font-name="標楷體" fo:letter-spacing="-0.035cm" style:font-name-asian="標楷體" style:font-name-complex="標楷體"/>
    </style:style>
    <style:style style:name="P1246" style:family="paragraph" style:parent-style-name="Standard">
      <style:paragraph-properties fo:margin-left="0.411cm" fo:margin-right="0cm" fo:line-height="0.6cm" fo:text-indent="-0.695cm" style:auto-text-indent="false" style:snap-to-layout-grid="false"/>
      <style:text-properties style:font-name="標楷體" fo:letter-spacing="-0.035cm" style:font-name-asian="標楷體" style:font-name-complex="標楷體"/>
    </style:style>
    <style:style style:name="P1247" style:family="paragraph" style:parent-style-name="Standard">
      <style:paragraph-properties fo:margin-left="0.411cm" fo:margin-right="0cm" fo:line-height="0.6cm" fo:text-align="center" style:justify-single-word="false" fo:text-indent="-0.695cm" style:auto-text-indent="false" style:snap-to-layout-grid="false"/>
    </style:style>
    <style:style style:name="P1248" style:family="paragraph" style:parent-style-name="Standard">
      <style:paragraph-properties fo:margin-left="0.093cm" fo:margin-right="0cm" fo:line-height="0.6cm" fo:text-align="center" style:justify-single-word="false" fo:text-indent="-0.695cm" style:auto-text-indent="false" style:snap-to-layout-grid="false"/>
      <style:text-properties style:font-name="標楷體" fo:letter-spacing="-0.035cm" style:font-name-asian="標楷體" style:font-name-complex="標楷體"/>
    </style:style>
    <style:style style:name="P1249" style:family="paragraph" style:parent-style-name="Standard">
      <style:paragraph-properties fo:margin-left="-0.247cm" fo:margin-right="0cm" fo:line-height="0.6cm" fo:text-align="center" style:justify-single-word="false" fo:text-indent="-0.406cm" style:auto-text-indent="false" style:snap-to-layout-grid="false"/>
    </style:style>
    <style:style style:name="P1250" style:family="paragraph" style:parent-style-name="Standard">
      <style:paragraph-properties fo:margin-left="-0.166cm" fo:margin-right="0cm" fo:line-height="0.6cm" fo:text-indent="0.353cm" style:auto-text-indent="false" style:snap-to-layout-grid="false"/>
      <style:text-properties style:font-name="標楷體" fo:letter-spacing="-0.035cm" style:font-name-asian="標楷體" style:font-name-complex="標楷體"/>
    </style:style>
    <style:style style:name="P1251" style:family="paragraph" style:parent-style-name="Standard">
      <style:paragraph-properties fo:margin-left="0.517cm" fo:margin-right="0cm" fo:line-height="0.6cm" fo:text-indent="-0.166cm" style:auto-text-indent="false" style:snap-to-layout-grid="false"/>
      <style:text-properties style:font-name="標楷體" fo:letter-spacing="-0.035cm" style:font-name-asian="標楷體" style:font-name-complex="標楷體"/>
    </style:style>
    <style:style style:name="P1252" style:family="paragraph" style:parent-style-name="Standard">
      <style:paragraph-properties fo:margin-left="0.517cm" fo:margin-right="0cm" fo:line-height="0.706cm" fo:text-align="justify" style:justify-single-word="false" fo:text-indent="-0.166cm" style:auto-text-indent="false" style:snap-to-layout-grid="false"/>
      <style:text-properties style:font-name="標楷體" fo:letter-spacing="-0.035cm" style:font-name-asian="標楷體" style:font-name-complex="標楷體"/>
    </style:style>
    <style:style style:name="P1253" style:family="paragraph" style:parent-style-name="Standard">
      <style:paragraph-properties fo:margin-left="0.517cm" fo:margin-right="0cm" fo:line-height="0.706cm" fo:text-align="justify" style:justify-single-word="false" fo:text-indent="-0.166cm" style:auto-text-indent="false" style:snap-to-layout-grid="false"/>
    </style:style>
    <style:style style:name="P1254" style:family="paragraph" style:parent-style-name="Standard">
      <style:paragraph-properties fo:margin-left="0.33cm" fo:margin-right="0cm" fo:line-height="0.6cm" fo:text-align="justify" style:justify-single-word="false" fo:text-indent="-0.469cm" style:auto-text-indent="false" style:snap-to-layout-grid="false"/>
    </style:style>
    <style:style style:name="P1255" style:family="paragraph" style:parent-style-name="Standard">
      <style:paragraph-properties fo:margin-left="0.55cm" fo:margin-right="0cm" fo:line-height="0.6cm" fo:text-indent="0cm" style:auto-text-indent="false" style:snap-to-layout-grid="false"/>
    </style:style>
    <style:style style:name="P1256" style:family="paragraph" style:parent-style-name="Standard">
      <style:paragraph-properties fo:margin-left="0.446cm" fo:margin-right="0cm" fo:line-height="0.6cm" fo:text-indent="-0.519cm" style:auto-text-indent="false" style:snap-to-layout-grid="false"/>
      <style:text-properties style:font-name="標楷體" fo:letter-spacing="-0.035cm" style:font-name-asian="標楷體" style:font-name-complex="標楷體"/>
    </style:style>
    <style:style style:name="P1257" style:family="paragraph" style:parent-style-name="Standard">
      <style:paragraph-properties fo:margin-left="0.446cm" fo:margin-right="0cm" fo:line-height="0.706cm" fo:text-align="justify" style:justify-single-word="false" fo:text-indent="-0.519cm" style:auto-text-indent="false" style:snap-to-layout-grid="false"/>
      <style:text-properties style:font-name="標楷體" fo:letter-spacing="-0.035cm" style:font-name-asian="標楷體" style:font-name-complex="標楷體"/>
    </style:style>
    <style:style style:name="P1258" style:family="paragraph" style:parent-style-name="Standard">
      <style:paragraph-properties fo:margin-left="0.425cm" fo:margin-right="0cm" fo:line-height="0.6cm" fo:text-indent="-0.078cm" style:auto-text-indent="false" style:snap-to-layout-grid="false"/>
    </style:style>
    <style:style style:name="P1259" style:family="paragraph" style:parent-style-name="Standard">
      <style:paragraph-properties fo:margin-left="0.423cm" fo:margin-right="0.118cm" fo:line-height="0.6cm" fo:text-align="justify" style:justify-single-word="false" fo:text-indent="-0.423cm" style:auto-text-indent="false" style:snap-to-layout-grid="false"/>
    </style:style>
    <style:style style:name="P1260" style:family="paragraph" style:parent-style-name="Standard">
      <style:paragraph-properties fo:margin-left="0.762cm" fo:margin-right="0.118cm" fo:line-height="0.6cm" fo:text-align="justify" style:justify-single-word="false" fo:text-indent="-0.55cm" style:auto-text-indent="false" style:snap-to-layout-grid="false"/>
    </style:style>
    <style:style style:name="P1261" style:family="paragraph" style:parent-style-name="Standard">
      <style:paragraph-properties fo:margin-left="0.762cm" fo:margin-right="0.118cm" fo:line-height="0.6cm" fo:text-align="justify" style:justify-single-word="false" fo:text-indent="-0.635cm" style:auto-text-indent="false" style:snap-to-layout-grid="false"/>
    </style:style>
    <style:style style:name="P1262" style:family="paragraph" style:parent-style-name="Standard">
      <style:paragraph-properties fo:margin-left="1.08cm" fo:margin-right="0.118cm" fo:line-height="0.6cm" fo:text-align="justify" style:justify-single-word="false" fo:text-indent="-0.635cm" style:auto-text-indent="false" style:snap-to-layout-grid="false"/>
    </style:style>
    <style:style style:name="P1263" style:family="paragraph" style:parent-style-name="Standard">
      <style:paragraph-properties fo:margin-left="0.445cm" fo:margin-right="0.101cm" style:line-height-at-least="0cm" fo:text-align="justify" style:justify-single-word="false" fo:text-indent="-0.318cm" style:auto-text-indent="false"/>
      <style:text-properties style:font-name="標楷體" style:font-name-asian="標楷體" style:font-name-complex="標楷體"/>
    </style:style>
    <style:style style:name="P1264" style:family="paragraph" style:parent-style-name="Standard">
      <style:paragraph-properties fo:margin-left="0.572cm" fo:margin-right="0cm" fo:line-height="0.494cm" fo:text-align="justify" style:justify-single-word="false" fo:text-indent="0cm" style:auto-text-indent="false" style:snap-to-layout-grid="false"/>
    </style:style>
    <style:style style:name="P1265" style:family="paragraph" style:parent-style-name="Standard">
      <style:paragraph-properties fo:margin-left="0.73cm" fo:margin-right="0cm" fo:line-height="0.6cm" fo:text-indent="-0.73cm" style:auto-text-indent="false" style:snap-to-layout-grid="false"/>
      <style:text-properties fo:letter-spacing="-0.035cm" style:font-name-asian="標楷體"/>
    </style:style>
    <style:style style:name="P1266" style:family="paragraph" style:parent-style-name="Standard">
      <style:paragraph-properties fo:margin-left="0.73cm" fo:margin-right="0cm" style:line-height-at-least="0cm" fo:text-align="justify" style:justify-single-word="false" fo:text-indent="-0.73cm" style:auto-text-indent="false" style:snap-to-layout-grid="false"/>
    </style:style>
    <style:style style:name="P1267" style:family="paragraph" style:parent-style-name="Standard">
      <style:paragraph-properties fo:margin-left="0.734cm" fo:margin-right="0cm" style:line-height-at-least="0cm" fo:text-align="justify" style:justify-single-word="false" fo:text-indent="-0.377cm" style:auto-text-indent="false" style:snap-to-layout-grid="false"/>
      <style:text-properties fo:letter-spacing="-0.035cm" style:font-name-asian="標楷體" style:font-name-complex="標楷體"/>
    </style:style>
    <style:style style:name="P1268" style:family="paragraph" style:parent-style-name="Standard">
      <style:paragraph-properties fo:margin-left="0.176cm" fo:margin-right="0cm" style:line-height-at-least="0cm" fo:text-indent="-0.176cm" style:auto-text-indent="false" style:snap-to-layout-grid="false"/>
      <style:text-properties fo:letter-spacing="-0.035cm" style:font-name-asian="標楷體"/>
    </style:style>
    <style:style style:name="P1269" style:family="paragraph" style:parent-style-name="Standard">
      <style:paragraph-properties fo:margin-left="0.176cm" fo:margin-right="0cm" fo:line-height="0.6cm" fo:text-align="justify" style:justify-single-word="false" fo:text-indent="-0.176cm" style:auto-text-indent="false" style:snap-to-layout-grid="false"/>
      <style:text-properties style:font-name="標楷體" fo:letter-spacing="-0.035cm" style:font-name-asian="標楷體" style:font-name-complex="標楷體"/>
    </style:style>
    <style:style style:name="P1270" style:family="paragraph" style:parent-style-name="Standard">
      <style:paragraph-properties fo:margin-left="0.176cm" fo:margin-right="0cm" style:line-height-at-least="0cm" fo:text-align="justify" style:justify-single-word="false" fo:text-indent="-0.176cm" style:auto-text-indent="false"/>
      <style:text-properties style:font-name="標楷體" fo:letter-spacing="-0.035cm" style:font-name-asian="標楷體" style:font-name-complex="標楷體"/>
    </style:style>
    <style:style style:name="P1271" style:family="paragraph" style:parent-style-name="Standard">
      <style:paragraph-properties fo:margin-left="0.176cm" fo:margin-right="0cm" style:line-height-at-least="0cm" fo:text-indent="-0.176cm" style:auto-text-indent="false" style:snap-to-layout-grid="false"/>
    </style:style>
    <style:style style:name="P1272" style:family="paragraph" style:parent-style-name="Standard">
      <style:paragraph-properties fo:margin-left="0.131cm" fo:margin-right="0cm" fo:line-height="0.6cm" fo:text-align="justify" style:justify-single-word="false" fo:text-indent="-0.3cm" style:auto-text-indent="false" style:snap-to-layout-grid="false"/>
    </style:style>
    <style:style style:name="P1273" style:family="paragraph" style:parent-style-name="Standard">
      <style:paragraph-properties fo:margin-left="0.365cm" fo:margin-right="0cm" fo:line-height="0.6cm" fo:text-indent="-0.42cm" style:auto-text-indent="false" style:snap-to-layout-grid="false"/>
      <style:text-properties style:font-name="標楷體" style:font-name-asian="標楷體" style:font-name-complex="標楷體"/>
    </style:style>
    <style:style style:name="P1274" style:family="paragraph" style:parent-style-name="Standard">
      <style:paragraph-properties fo:margin-left="0.363cm" fo:margin-right="0cm" fo:line-height="0.6cm" fo:text-indent="0cm" style:auto-text-indent="false" style:snap-to-layout-grid="false"/>
      <style:text-properties style:font-name="標楷體" style:font-name-asian="標楷體" style:font-name-complex="標楷體"/>
    </style:style>
    <style:style style:name="P1275" style:family="paragraph" style:parent-style-name="Standard">
      <style:paragraph-properties fo:margin-left="0.295cm" fo:margin-right="0cm" fo:line-height="0.6cm" fo:text-indent="-0.349cm" style:auto-text-indent="false" style:snap-to-layout-grid="false"/>
      <style:text-properties style:font-name="標楷體" fo:letter-spacing="-0.035cm" style:font-name-asian="標楷體" style:font-name-complex="標楷體"/>
    </style:style>
    <style:style style:name="P1276" style:family="paragraph" style:parent-style-name="Standard">
      <style:paragraph-properties fo:margin-left="0.295cm" fo:margin-right="0cm" fo:line-height="0.6cm" fo:text-indent="-0.349cm" style:auto-text-indent="false" style:snap-to-layout-grid="false"/>
    </style:style>
    <style:style style:name="P1277" style:family="paragraph" style:parent-style-name="Standard">
      <style:paragraph-properties fo:margin-left="0.296cm" fo:margin-right="0cm" fo:line-height="0.6cm" fo:text-indent="0cm" style:auto-text-indent="false" style:snap-to-layout-grid="false"/>
      <style:text-properties style:font-name="標楷體" fo:letter-spacing="-0.035cm" style:font-name-asian="標楷體" style:font-name-complex="標楷體"/>
    </style:style>
    <style:style style:name="P1278" style:family="paragraph" style:parent-style-name="Standard">
      <style:paragraph-properties fo:margin-left="0.296cm" fo:margin-right="0cm" fo:line-height="0.6cm" fo:text-indent="-0.296cm" style:auto-text-indent="false" style:snap-to-layout-grid="false"/>
      <style:text-properties style:font-name="標楷體" fo:letter-spacing="-0.035cm" style:font-name-asian="標楷體" style:font-name-complex="標楷體"/>
    </style:style>
    <style:style style:name="P1279" style:family="paragraph" style:parent-style-name="Standard">
      <style:paragraph-properties fo:margin-left="0.806cm" fo:margin-right="0cm" fo:line-height="0.6cm" fo:text-indent="-0.286cm" style:auto-text-indent="false" style:snap-to-layout-grid="false"/>
      <style:text-properties style:font-name="標楷體" fo:letter-spacing="-0.035cm" style:font-name-asian="標楷體" style:font-name-complex="標楷體"/>
    </style:style>
    <style:style style:name="P1280" style:family="paragraph" style:parent-style-name="Standard">
      <style:paragraph-properties fo:margin-left="0.437cm" fo:margin-right="0cm" fo:line-height="0.6cm" fo:text-align="justify" style:justify-single-word="false" fo:text-indent="-0.437cm" style:auto-text-indent="false" style:snap-to-layout-grid="false"/>
    </style:style>
    <style:style style:name="P1281" style:family="paragraph" style:parent-style-name="Standard">
      <style:paragraph-properties fo:margin-left="0.469cm" fo:margin-right="0cm" fo:line-height="0.6cm" fo:text-indent="-0.635cm" style:auto-text-indent="false" style:snap-to-layout-grid="false"/>
      <style:text-properties style:font-name="標楷體" fo:letter-spacing="-0.035cm" style:font-name-asian="標楷體" style:font-name-complex="標楷體"/>
    </style:style>
    <style:style style:name="P1282" style:family="paragraph" style:parent-style-name="Standard">
      <style:paragraph-properties fo:margin-left="0.579cm" fo:margin-right="0cm" fo:line-height="0.6cm" fo:text-indent="-0.73cm" style:auto-text-indent="false" style:snap-to-layout-grid="false"/>
      <style:text-properties style:font-name="標楷體" fo:letter-spacing="-0.035cm" style:font-name-asian="標楷體" style:font-name-complex="標楷體"/>
    </style:style>
    <style:style style:name="P1283" style:family="paragraph" style:parent-style-name="Standard">
      <style:paragraph-properties fo:margin-left="0.497cm" fo:margin-right="0cm" fo:line-height="0.6cm" fo:text-indent="-0.628cm" style:auto-text-indent="false" style:snap-to-layout-grid="false"/>
      <style:text-properties style:font-name="標楷體" fo:letter-spacing="-0.035cm" style:font-name-asian="標楷體" style:font-name-complex="標楷體"/>
    </style:style>
    <style:style style:name="P1284" style:family="paragraph" style:parent-style-name="Standard">
      <style:paragraph-properties fo:margin-left="0.711cm" fo:margin-right="0cm" fo:line-height="0.6cm" fo:text-indent="-0.826cm" style:auto-text-indent="false" style:snap-to-layout-grid="false"/>
      <style:text-properties style:font-name="標楷體" fo:letter-spacing="-0.035cm" style:font-name-asian="標楷體" style:font-name-complex="標楷體"/>
    </style:style>
    <style:style style:name="P1285" style:family="paragraph" style:parent-style-name="Standard">
      <style:paragraph-properties fo:margin-left="0.469cm" fo:margin-right="0cm" fo:line-height="0.6cm" fo:text-align="justify" style:justify-single-word="false" fo:text-indent="-0.469cm" style:auto-text-indent="false" style:snap-to-layout-grid="false"/>
      <style:text-properties style:font-name="標楷體" style:font-name-asian="標楷體" style:font-name-complex="標楷體"/>
    </style:style>
    <style:style style:name="P1286" style:family="paragraph" style:parent-style-name="Standard">
      <style:paragraph-properties fo:margin-left="0.635cm" fo:margin-right="0.101cm" style:line-height-at-least="0cm" fo:text-align="justify" style:justify-single-word="false" fo:text-indent="-0.635cm" style:auto-text-indent="false"/>
      <style:text-properties style:font-name="標楷體" style:font-name-asian="標楷體" style:font-name-complex="標楷體"/>
    </style:style>
    <style:style style:name="P1287" style:family="paragraph" style:parent-style-name="Standard">
      <style:paragraph-properties fo:margin-left="0.356cm" fo:margin-right="0cm" fo:line-height="0.494cm" fo:text-align="justify" style:justify-single-word="false" fo:text-indent="0.166cm" style:auto-text-indent="false" style:snap-to-layout-grid="false"/>
      <style:text-properties style:font-name="標楷體" fo:letter-spacing="-0.046cm" style:font-name-asian="標楷體" style:font-weight-complex="bold"/>
    </style:style>
    <style:style style:name="P1288" style:family="paragraph" style:parent-style-name="Standard">
      <style:paragraph-properties fo:margin-left="0.247cm" fo:margin-right="-0.115cm" fo:line-height="0.6cm" fo:text-indent="-0.353cm" style:auto-text-indent="false" style:snap-to-layout-grid="false"/>
      <style:text-properties style:font-name="標楷體" fo:letter-spacing="-0.035cm" style:font-name-asian="標楷體" style:font-name-complex="標楷體"/>
    </style:style>
    <style:style style:name="P1289" style:family="paragraph" style:parent-style-name="Standard">
      <style:paragraph-properties fo:margin-left="0.247cm" fo:margin-right="-0.115cm" fo:line-height="0.6cm" fo:text-indent="-0.353cm" style:auto-text-indent="false" style:snap-to-layout-grid="false"/>
    </style:style>
    <style:style style:name="P1290" style:family="paragraph" style:parent-style-name="Standard">
      <style:paragraph-properties fo:margin-left="-0.109cm" fo:margin-right="-0.115cm" fo:line-height="0.6cm" fo:text-indent="0.002cm" style:auto-text-indent="false" style:snap-to-layout-grid="false"/>
      <style:text-properties style:font-name="標楷體" fo:letter-spacing="-0.035cm" style:font-name-asian="標楷體" style:font-name-complex="標楷體"/>
    </style:style>
    <style:style style:name="P1291" style:family="paragraph" style:parent-style-name="Standard">
      <style:paragraph-properties fo:margin-left="0.127cm" fo:margin-right="0.127cm" fo:line-height="0.706cm" fo:text-align="justify" style:justify-single-word="false" fo:text-indent="-0.127cm" style:auto-text-indent="false" style:snap-to-layout-grid="false"/>
      <style:text-properties style:font-name="標楷體" fo:letter-spacing="-0.035cm" style:font-name-asian="標楷體" style:font-name-complex="標楷體"/>
    </style:style>
    <style:style style:name="P1292" style:family="paragraph" style:parent-style-name="Standard">
      <style:paragraph-properties fo:margin-left="0.127cm" fo:margin-right="0.127cm" fo:line-height="0.564cm" fo:text-align="justify" style:justify-single-word="false" fo:text-indent="-0.127cm" style:auto-text-indent="false"/>
    </style:style>
    <style:style style:name="P1293" style:family="paragraph" style:parent-style-name="Standard">
      <style:paragraph-properties fo:margin-left="0.127cm" fo:margin-right="0.127cm" fo:line-height="0.564cm" fo:text-align="justify" style:justify-single-word="false" fo:text-indent="-0.127cm" style:auto-text-indent="false" style:snap-to-layout-grid="false"/>
    </style:style>
    <style:style style:name="P1294" style:family="paragraph" style:parent-style-name="Standard">
      <style:paragraph-properties fo:margin-left="0.445cm" fo:margin-right="0.127cm" fo:line-height="0.564cm" fo:text-align="justify" style:justify-single-word="false" fo:text-indent="-0.635cm" style:auto-text-indent="false"/>
    </style:style>
    <style:style style:name="P1295" style:family="paragraph" style:parent-style-name="Standard">
      <style:paragraph-properties fo:margin-left="0.445cm" fo:margin-right="0.109cm" fo:line-height="0.564cm" fo:text-align="justify" style:justify-single-word="false" fo:hyphenation-ladder-count="no-limit" fo:text-indent="-0.445cm" style:auto-text-indent="false" style:punctuation-wrap="simple" style:line-break="normal" style:snap-to-layout-grid="false"/>
      <style:text-properties style:font-name-asian="標楷體" fo:hyphenate="false" fo:hyphenation-remain-char-count="2" fo:hyphenation-push-char-count="2"/>
    </style:style>
    <style:style style:name="P1296" style:family="paragraph" style:parent-style-name="Standard">
      <style:paragraph-properties fo:margin-left="0.3cm" fo:margin-right="0cm" style:line-height-at-least="0cm" fo:text-indent="-0.423cm" style:auto-text-indent="false" style:snap-to-layout-grid="false"/>
    </style:style>
    <style:style style:name="P1297" style:family="paragraph" style:parent-style-name="Standard">
      <style:paragraph-properties fo:margin-left="0.134cm" fo:margin-right="0cm" style:line-height-at-least="0cm" fo:text-indent="0cm" style:auto-text-indent="false" style:snap-to-layout-grid="false"/>
      <style:text-properties style:font-name="標楷體" style:font-name-asian="標楷體" style:font-name-complex="標楷體"/>
    </style:style>
    <style:style style:name="P1298" style:family="paragraph" style:parent-style-name="Standard">
      <style:paragraph-properties fo:margin-left="0.136cm" fo:margin-right="0cm" style:line-height-at-least="0cm" fo:text-indent="0.423cm" style:auto-text-indent="false" style:snap-to-layout-grid="false"/>
      <style:text-properties style:font-name="標楷體" style:font-name-asian="標楷體" style:font-name-complex="標楷體"/>
    </style:style>
    <style:style style:name="P1299" style:family="paragraph" style:parent-style-name="Standard">
      <style:paragraph-properties fo:margin-left="0.439cm" fo:margin-right="0cm" fo:line-height="0.6cm" fo:text-indent="-0.533cm" style:auto-text-indent="false" style:snap-to-layout-grid="false"/>
    </style:style>
    <style:style style:name="P1300" style:family="paragraph" style:parent-style-name="Standard">
      <style:paragraph-properties fo:margin-left="0.367cm" fo:margin-right="0cm" fo:line-height="0.6cm" fo:text-indent="-0.409cm" style:auto-text-indent="false" style:snap-to-layout-grid="false"/>
      <style:text-properties style:font-name="標楷體" fo:letter-spacing="-0.035cm" style:font-name-asian="標楷體" style:font-name-complex="標楷體"/>
    </style:style>
    <style:style style:name="P1301" style:family="paragraph" style:parent-style-name="Standard">
      <style:paragraph-properties fo:margin-left="0.367cm" fo:margin-right="0cm" fo:line-height="0.6cm" fo:text-indent="-0.409cm" style:auto-text-indent="false" style:snap-to-layout-grid="false"/>
    </style:style>
    <style:style style:name="P1302" style:family="paragraph" style:parent-style-name="Standard">
      <style:paragraph-properties fo:margin-left="0.328cm" fo:margin-right="0cm" fo:line-height="0.6cm" fo:text-indent="-0.37cm" style:auto-text-indent="false" style:snap-to-layout-grid="false"/>
      <style:text-properties style:font-name="標楷體" fo:letter-spacing="-0.035cm" style:font-name-asian="標楷體" style:font-name-complex="標楷體"/>
    </style:style>
    <style:style style:name="P1303" style:family="paragraph" style:parent-style-name="Standard">
      <style:paragraph-properties fo:margin-left="0.258cm" fo:margin-right="0cm" fo:line-height="0.6cm" fo:text-align="justify" style:justify-single-word="false" fo:text-indent="-0.494cm" style:auto-text-indent="false" style:snap-to-layout-grid="false"/>
    </style:style>
    <style:style style:name="P1304" style:family="paragraph" style:parent-style-name="Standard">
      <style:paragraph-properties fo:margin-left="0.254cm" fo:margin-right="0cm" fo:line-height="0.6cm" fo:text-align="justify" style:justify-single-word="false" fo:text-indent="-0.448cm" style:auto-text-indent="false" style:snap-to-layout-grid="false"/>
    </style:style>
    <style:style style:name="P1305" style:family="paragraph" style:parent-style-name="Standard">
      <style:paragraph-properties fo:margin-left="0.543cm" fo:margin-right="0cm" fo:line-height="0.6cm" fo:text-indent="-0.543cm" style:auto-text-indent="false" style:snap-to-layout-grid="false"/>
    </style:style>
    <style:style style:name="P1306" style:family="paragraph" style:parent-style-name="Standard">
      <style:paragraph-properties fo:margin-left="0.385cm" fo:margin-right="0cm" fo:line-height="0.6cm" fo:text-indent="-0.385cm" style:auto-text-indent="false" style:snap-to-layout-grid="false"/>
    </style:style>
    <style:style style:name="P1307" style:family="paragraph" style:parent-style-name="Standard">
      <style:paragraph-properties fo:margin-left="0.455cm" fo:margin-right="0cm" fo:line-height="0.6cm" fo:text-indent="-0.455cm" style:auto-text-indent="false" style:snap-to-layout-grid="false"/>
      <style:text-properties style:font-name="標楷體" fo:letter-spacing="-0.035cm" style:font-name-asian="標楷體" style:font-name-complex="標楷體"/>
    </style:style>
    <style:style style:name="P1308" style:family="paragraph" style:parent-style-name="Standard">
      <style:paragraph-properties fo:margin-left="0.353cm" fo:margin-right="0cm" style:line-height-at-least="0cm" fo:text-align="justify" style:justify-single-word="false" fo:text-indent="-0.543cm" style:auto-text-indent="false" style:snap-to-layout-grid="false"/>
      <style:text-properties style:font-name="標楷體" fo:letter-spacing="-0.035cm" style:font-name-asian="標楷體" style:font-name-complex="標楷體"/>
    </style:style>
    <style:style style:name="P1309" style:family="paragraph" style:parent-style-name="Standard">
      <style:paragraph-properties fo:margin-left="0.508cm" fo:margin-right="0cm" fo:line-height="0.635cm" fo:text-align="justify" style:justify-single-word="false" fo:text-indent="-0.508cm" style:auto-text-indent="false" style:line-break="normal" style:snap-to-layout-grid="false"/>
    </style:style>
    <style:style style:name="P1310" style:family="paragraph" style:parent-style-name="Standard">
      <style:paragraph-properties fo:margin-left="0.453cm" fo:margin-right="0cm" fo:line-height="0.635cm" fo:text-indent="-0.453cm" style:auto-text-indent="false"/>
    </style:style>
    <style:style style:name="P1311" style:family="paragraph" style:parent-style-name="Standard">
      <style:paragraph-properties fo:margin-left="0.423cm" fo:margin-right="0cm" style:line-height-at-least="0cm" fo:text-align="justify" style:justify-single-word="false" fo:text-indent="-0.614cm" style:auto-text-indent="false"/>
      <style:text-properties style:font-name="標楷體" style:font-name-asian="標楷體" style:font-name-complex="標楷體" style:font-weight-complex="bold"/>
    </style:style>
    <style:style style:name="P1312" style:family="paragraph" style:parent-style-name="Standard">
      <style:paragraph-properties fo:margin-left="0.423cm" fo:margin-right="0cm" style:line-height-at-least="0cm" fo:text-align="justify" style:justify-single-word="false" fo:text-indent="-0.614cm" style:auto-text-indent="false"/>
    </style:style>
    <style:style style:name="P1313" style:family="paragraph" style:parent-style-name="Standard">
      <style:paragraph-properties fo:margin-left="0.429cm" fo:margin-right="0cm" fo:line-height="0.6cm" fo:text-align="justify" style:justify-single-word="false" fo:text-indent="-0.496cm" style:auto-text-indent="false" style:snap-to-layout-grid="false"/>
    </style:style>
    <style:style style:name="P1314" style:family="paragraph" style:parent-style-name="Standard">
      <style:paragraph-properties fo:margin-left="0.445cm" fo:margin-right="0.101cm" style:line-height-at-least="0cm" fo:text-align="justify" style:justify-single-word="false" fo:text-indent="-0.423cm" style:auto-text-indent="false"/>
    </style:style>
    <style:style style:name="P1315" style:family="paragraph" style:parent-style-name="Standard">
      <style:paragraph-properties fo:margin-left="1.905cm" fo:margin-right="0cm" fo:margin-top="0cm" fo:margin-bottom="0cm" loext:contextual-spacing="false" fo:line-height="0.6cm" fo:text-align="justify" style:justify-single-word="false" fo:text-indent="-1.482cm" style:auto-text-indent="false"/>
      <style:text-properties style:font-name="標楷體" style:letter-kerning="true" style:font-name-asian="標楷體" style:font-name-complex="標楷體"/>
    </style:style>
    <style:style style:name="P1316" style:family="paragraph" style:parent-style-name="Standard">
      <style:paragraph-properties fo:margin-left="1.905cm" fo:margin-right="0cm" fo:margin-top="0cm" fo:margin-bottom="0cm" loext:contextual-spacing="false" fo:line-height="0.6cm" fo:text-align="justify" style:justify-single-word="false" fo:text-indent="-1.482cm" style:auto-text-indent="false"/>
    </style:style>
    <style:style style:name="P1317" style:family="paragraph" style:parent-style-name="Standard">
      <style:paragraph-properties fo:margin-left="1.905cm" fo:margin-right="0cm" fo:margin-top="0cm" fo:margin-bottom="0cm" loext:contextual-spacing="false" fo:line-height="0.6cm" fo:text-align="justify" style:justify-single-word="false" fo:text-indent="-1.905cm" style:auto-text-indent="false"/>
    </style:style>
    <style:style style:name="P1318" style:family="paragraph" style:parent-style-name="Standard">
      <style:paragraph-properties fo:margin-left="0.323cm" fo:margin-right="0cm" fo:line-height="0.635cm" fo:text-indent="-0.353cm" style:auto-text-indent="false"/>
    </style:style>
    <style:style style:name="P1319" style:family="paragraph" style:parent-style-name="Standard">
      <style:paragraph-properties fo:margin-left="0.393cm" fo:margin-right="0cm" style:line-height-at-least="0cm" fo:text-indent="-0.423cm" style:auto-text-indent="false"/>
      <style:text-properties style:font-name="標楷體" style:font-name-asian="標楷體" style:font-name-complex="標楷體"/>
    </style:style>
    <style:style style:name="P1320" style:family="paragraph" style:parent-style-name="Standard">
      <style:paragraph-properties fo:margin-left="0.393cm" fo:margin-right="0cm" style:line-height-at-least="0cm" fo:text-indent="-0.423cm" style:auto-text-indent="false"/>
    </style:style>
    <style:style style:name="P1321" style:family="paragraph" style:parent-style-name="Standard">
      <style:paragraph-properties fo:margin-left="0.127cm" fo:margin-right="0.109cm" fo:line-height="0.564cm" fo:text-align="justify" style:justify-single-word="false" fo:hyphenation-ladder-count="no-limit" fo:text-indent="-0.127cm" style:auto-text-indent="false" style:punctuation-wrap="simple" style:line-break="normal"/>
      <style:text-properties style:font-name-asian="標楷體" fo:hyphenate="false" fo:hyphenation-remain-char-count="2" fo:hyphenation-push-char-count="2"/>
    </style:style>
    <style:style style:name="P1322" style:family="paragraph" style:parent-style-name="Standard">
      <style:paragraph-properties fo:margin-left="0.349cm" fo:margin-right="0cm" fo:line-height="0.635cm" fo:text-indent="-0.349cm" style:auto-text-indent="false"/>
    </style:style>
    <style:style style:name="P1323" style:family="paragraph" style:parent-style-name="Standard">
      <style:paragraph-properties fo:margin-left="0.323cm" fo:margin-right="0cm" style:line-height-at-least="0cm" fo:text-align="justify" style:justify-single-word="false" fo:text-indent="-0.323cm" style:auto-text-indent="false"/>
      <style:text-properties style:font-name="標楷體" style:letter-kerning="true" style:font-name-asian="標楷體" style:font-name-complex="標楷體" style:text-scale="90%"/>
    </style:style>
    <style:style style:name="P1324" style:family="paragraph" style:parent-style-name="Standard" style:list-style-name="WW8Num25">
      <style:paragraph-properties fo:margin-left="0.362cm" fo:margin-right="0.127cm" fo:line-height="0.6cm" fo:text-indent="-0.362cm" style:auto-text-indent="false" style:snap-to-layout-grid="false">
        <style:tab-stops>
          <style:tab-stop style:position="0.362cm"/>
        </style:tab-stops>
      </style:paragraph-properties>
      <style:text-properties style:font-name="標楷體" fo:letter-spacing="-0.035cm" style:font-name-asian="標楷體" style:font-name-complex="標楷體"/>
    </style:style>
    <style:style style:name="P1325" style:family="paragraph" style:parent-style-name="Standard" style:list-style-name="WW8Num25">
      <style:paragraph-properties fo:margin-left="0.362cm" fo:margin-right="0.127cm" fo:line-height="0.6cm" fo:text-indent="-0.362cm" style:auto-text-indent="false" style:snap-to-layout-grid="false">
        <style:tab-stops>
          <style:tab-stop style:position="0.362cm"/>
        </style:tab-stops>
      </style:paragraph-properties>
    </style:style>
    <style:style style:name="P1326" style:family="paragraph" style:parent-style-name="Standard" style:master-page-name="Standard">
      <style:paragraph-properties fo:line-height="0.706cm" style:page-number="65"/>
    </style:style>
    <style:style style:name="P1327" style:family="paragraph" style:parent-style-name="文1">
      <style:paragraph-properties fo:margin-left="0cm" fo:margin-right="0cm" fo:margin-top="0cm" fo:margin-bottom="0cm" loext:contextual-spacing="false" fo:line-height="0.529cm" fo:text-align="start" style:justify-single-word="false" fo:text-indent="0cm" style:auto-text-indent="false"/>
      <style:text-properties style:font-name="標楷體" fo:font-size="12pt" fo:letter-spacing="-0.035cm" style:font-name-asian="標楷體" style:font-size-asian="12pt" style:font-name-complex="標楷體"/>
    </style:style>
    <style:style style:name="P1328" style:family="paragraph" style:parent-style-name="內文_20__28_Web_29_">
      <style:paragraph-properties fo:margin-left="0.445cm" fo:margin-right="0cm" fo:margin-top="0cm" fo:margin-bottom="0cm" loext:contextual-spacing="false" fo:line-height="0.635cm" fo:text-align="justify" style:justify-single-word="false" fo:orphans="0" fo:widows="0" fo:text-indent="-0.635cm" style:auto-text-indent="false" style:snap-to-layout-grid="false"/>
    </style:style>
    <style:style style:name="P1329" style:family="paragraph" style:parent-style-name="內文_20__28_Web_29_">
      <style:paragraph-properties fo:margin-left="0.427cm" fo:margin-right="0cm" fo:margin-top="0cm" fo:margin-bottom="0cm" loext:contextual-spacing="false" fo:line-height="0.635cm" fo:text-align="justify" style:justify-single-word="false" fo:orphans="0" fo:widows="0" fo:text-indent="-0.423cm" style:auto-text-indent="false" style:snap-to-layout-grid="false"/>
      <style:text-properties style:font-name="標楷體" style:font-name-asian="標楷體" style:font-name-complex="標楷體"/>
    </style:style>
    <style:style style:name="P1330" style:family="paragraph" style:parent-style-name="內文_20__28_Web_29_">
      <style:paragraph-properties fo:margin-left="0.427cm" fo:margin-right="0cm" fo:margin-top="0cm" fo:margin-bottom="0cm" loext:contextual-spacing="false" fo:line-height="0.635cm" fo:text-align="justify" style:justify-single-word="false" fo:orphans="0" fo:widows="0" fo:text-indent="-0.423cm" style:auto-text-indent="false" style:snap-to-layout-grid="false"/>
    </style:style>
    <style:style style:name="P1331" style:family="paragraph" style:parent-style-name="內文_20__28_Web_29_">
      <style:paragraph-properties fo:margin-left="0.445cm" fo:margin-right="0cm" fo:margin-top="0cm" fo:margin-bottom="0cm" loext:contextual-spacing="false" fo:line-height="0.635cm" fo:text-align="justify" style:justify-single-word="false" fo:orphans="0" fo:widows="0" fo:text-indent="-0.423cm" style:auto-text-indent="false" style:snap-to-layout-grid="false"/>
      <style:text-properties style:font-name="標楷體" style:font-name-asian="標楷體" style:font-name-complex="標楷體"/>
    </style:style>
    <style:style style:name="P1332" style:family="paragraph" style:parent-style-name="內文_20__28_Web_29_">
      <style:paragraph-properties fo:margin-left="0.445cm" fo:margin-right="0cm" fo:margin-top="0cm" fo:margin-bottom="0cm" loext:contextual-spacing="false" fo:line-height="0.635cm" fo:text-align="justify" style:justify-single-word="false" fo:orphans="0" fo:widows="0" fo:text-indent="-0.423cm" style:auto-text-indent="false" style:snap-to-layout-grid="false"/>
      <style:text-properties style:font-name="Times New Roman" fo:font-weight="bold" style:font-name-asian="標楷體" style:font-weight-asian="bold" style:font-name-complex="標楷體"/>
    </style:style>
    <style:style style:name="P1333" style:family="paragraph" style:parent-style-name="內文_20__28_Web_29_">
      <style:paragraph-properties fo:margin-left="0.445cm" fo:margin-right="0cm" fo:margin-top="0cm" fo:margin-bottom="0cm" loext:contextual-spacing="false" fo:line-height="0.6cm" fo:text-align="justify" style:justify-single-word="false" fo:text-indent="-0.445cm" style:auto-text-indent="false"/>
    </style:style>
    <style:style style:name="P1334" style:family="paragraph" style:parent-style-name="內文_20__28_Web_29_">
      <style:paragraph-properties fo:margin-left="0.445cm" fo:margin-right="0cm" fo:margin-top="0cm" fo:margin-bottom="0cm" loext:contextual-spacing="false" fo:line-height="0.6cm" fo:text-align="justify" style:justify-single-word="false" fo:text-indent="-0.445cm" style:auto-text-indent="false" style:snap-to-layout-grid="false">
        <style:tab-stops>
          <style:tab-stop style:position="0.445cm"/>
        </style:tab-stops>
      </style:paragraph-properties>
    </style:style>
    <style:style style:name="P1335" style:family="paragraph" style:parent-style-name="內文_20__28_Web_29_">
      <style:paragraph-properties fo:margin-left="0.318cm" fo:margin-right="0cm" fo:margin-top="0cm" fo:margin-bottom="0cm" loext:contextual-spacing="false" fo:line-height="0.6cm" fo:text-align="justify" style:justify-single-word="false" fo:text-indent="-0.318cm" style:auto-text-indent="false" style:snap-to-layout-grid="false">
        <style:tab-stops>
          <style:tab-stop style:position="0.445cm"/>
        </style:tab-stops>
      </style:paragraph-properties>
    </style:style>
    <style:style style:name="P1336" style:family="paragraph" style:parent-style-name="HTML_20_Preformatted" style:list-style-name="WW8Num40">
      <style:paragraph-properties fo:margin-left="0.353cm" fo:margin-right="0cm" fo:line-height="0.494cm" fo:text-indent="-0.353cm" style:auto-text-indent="false">
        <style:tab-stops>
          <style:tab-stop style:position="0.445cm"/>
        </style:tab-stops>
      </style:paragraph-properties>
      <style:text-properties style:font-name="標楷體" fo:letter-spacing="-0.035cm" style:letter-kerning="true" style:font-name-asian="標楷體" style:font-name-complex="Times New Roman"/>
    </style:style>
    <style:style style:name="P1337" style:family="paragraph" style:parent-style-name="HTML_20_Preformatted">
      <style:paragraph-properties fo:margin-left="0.423cm" fo:margin-right="0cm" fo:line-height="0.494cm" fo:text-indent="-0.423cm" style:auto-text-indent="false">
        <style:tab-stops>
          <style:tab-stop style:position="0.445cm"/>
        </style:tab-stops>
      </style:paragraph-properties>
      <style:text-properties style:font-name="標楷體" style:letter-kerning="true" style:font-name-asian="標楷體" style:font-name-complex="Times New Roman"/>
    </style:style>
    <style:style style:name="P1338" style:family="paragraph" style:parent-style-name="HTML_20_Preformatted">
      <style:paragraph-properties fo:margin-left="0.423cm" fo:margin-right="0cm" fo:line-height="0.494cm" fo:text-indent="-0.423cm" style:auto-text-indent="false">
        <style:tab-stops/>
      </style:paragraph-properties>
      <style:text-properties style:font-name="標楷體" style:letter-kerning="true" style:font-name-asian="標楷體" style:font-name-complex="Times New Roman"/>
    </style:style>
    <style:style style:name="P1339" style:family="paragraph" style:parent-style-name="HTML_20_Preformatted">
      <style:paragraph-properties fo:margin-left="0.423cm" fo:margin-right="0cm" fo:line-height="0.494cm" fo:text-indent="-0.423cm" style:auto-text-indent="false">
        <style:tab-stops>
          <style:tab-stop style:position="0.445cm"/>
        </style:tab-stops>
      </style:paragraph-properties>
    </style:style>
    <style:style style:name="P1340" style:family="paragraph" style:parent-style-name="HTML_20_Preformatted">
      <style:paragraph-properties fo:margin-left="0.423cm" fo:margin-right="0cm" fo:line-height="0.494cm" fo:text-indent="-0.423cm" style:auto-text-indent="false">
        <style:tab-stops/>
      </style:paragraph-properties>
    </style:style>
    <style:style style:name="P1341" style:family="paragraph" style:parent-style-name="註解主旨">
      <style:paragraph-properties fo:margin-top="0cm" fo:margin-bottom="0cm" loext:contextual-spacing="false" style:line-height-at-least="0cm" fo:text-align="justify" style:justify-single-word="false"/>
      <style:text-properties fo:font-weight="normal" style:letter-kerning="true" style:font-name-asian="標楷體" style:font-weight-asian="normal"/>
    </style:style>
    <style:style style:name="P1342" style:family="paragraph" style:parent-style-name="a0">
      <style:paragraph-properties fo:margin-left="0.423cm" fo:margin-right="0cm" fo:margin-top="0cm" fo:margin-bottom="0cm" loext:contextual-spacing="false" fo:line-height="0.476cm" fo:text-indent="-0.423cm" style:auto-text-indent="false"/>
    </style:style>
    <style:style style:name="P1343" style:family="paragraph" style:parent-style-name="Default">
      <style:paragraph-properties style:line-height-at-least="0cm" fo:text-align="justify" style:justify-single-word="false" style:snap-to-layout-grid="false"/>
      <style:text-properties fo:color="#000000" style:font-name-complex="標楷體"/>
    </style:style>
    <style:style style:name="P1344" style:family="paragraph" style:parent-style-name="研考報告標題_28_1_29_">
      <style:paragraph-properties fo:margin-left="0.445cm" fo:margin-right="0cm" fo:margin-top="0cm" fo:margin-bottom="0cm" loext:contextual-spacing="false" fo:line-height="0.635cm" fo:text-align="justify" style:justify-single-word="false" fo:text-indent="-0.072cm" style:auto-text-indent="false">
        <style:tab-stops/>
      </style:paragraph-properties>
      <style:text-properties fo:font-size="12pt" style:font-size-asian="12pt" style:font-name-complex="標楷體" style:font-size-complex="12pt"/>
    </style:style>
    <style:style style:name="P1345" style:family="paragraph" style:parent-style-name="研考報告標題_28_1_29_">
      <style:paragraph-properties fo:margin-left="2.801cm" fo:margin-right="0cm" fo:margin-top="0cm" fo:margin-bottom="0cm" loext:contextual-spacing="false" fo:line-height="0.564cm" fo:text-align="justify" style:justify-single-word="false" fo:text-indent="-2.85cm" style:auto-text-indent="false">
        <style:tab-stops/>
      </style:paragraph-properties>
      <style:text-properties fo:font-size="12pt" style:font-size-asian="12pt" style:font-size-complex="12pt"/>
    </style:style>
    <style:style style:name="P1346" style:family="paragraph" style:parent-style-name="研考報告標題_28_1_29_">
      <style:paragraph-properties fo:margin-left="0.339cm" fo:margin-right="0cm" fo:margin-top="0cm" fo:margin-bottom="0cm" loext:contextual-spacing="false" fo:line-height="0.564cm" fo:text-align="justify" style:justify-single-word="false" fo:text-indent="0.03cm" style:auto-text-indent="false">
        <style:tab-stops/>
      </style:paragraph-properties>
    </style:style>
    <style:style style:name="P1347" style:family="paragraph" style:parent-style-name="研考報告標題_28_1_29_">
      <style:paragraph-properties fo:margin-left="0.339cm" fo:margin-right="0cm" fo:margin-top="0cm" fo:margin-bottom="0cm" loext:contextual-spacing="false" fo:line-height="0.564cm" fo:text-align="justify" style:justify-single-word="false" fo:text-indent="0.03cm" style:auto-text-indent="false">
        <style:tab-stops/>
      </style:paragraph-properties>
      <style:text-properties fo:font-size="12pt" style:font-size-asian="12pt" style:font-size-complex="12pt"/>
    </style:style>
    <style:style style:name="P1348" style:family="paragraph" style:parent-style-name="研考報告標題_28_1_29_">
      <style:paragraph-properties fo:margin-left="2.794cm" fo:margin-right="0cm" fo:margin-top="0cm" fo:margin-bottom="0cm" loext:contextual-spacing="false" fo:line-height="0.564cm" fo:text-align="justify" style:justify-single-word="false" fo:text-indent="-2.422cm" style:auto-text-indent="false">
        <style:tab-stops/>
      </style:paragraph-properties>
      <style:text-properties fo:font-size="12pt" style:font-size-asian="12pt" style:font-size-complex="12pt"/>
    </style:style>
    <style:style style:name="P1349" style:family="paragraph" style:parent-style-name="研考報告標題_28_1_29_">
      <style:paragraph-properties fo:margin-left="0cm" fo:margin-right="0cm" fo:margin-top="0cm" fo:margin-bottom="0cm" loext:contextual-spacing="false" fo:line-height="0.529cm" fo:text-align="justify" style:justify-single-word="false" fo:text-indent="0cm" style:auto-text-indent="false">
        <style:tab-stops/>
      </style:paragraph-properties>
      <style:text-properties fo:font-size="12pt" style:font-size-asian="12pt" style:font-size-complex="12pt"/>
    </style:style>
    <style:style style:name="P1350" style:family="paragraph" style:parent-style-name="研考報告標題_28_1_29_">
      <style:paragraph-properties fo:margin-left="0.445cm" fo:margin-right="0cm" fo:margin-top="0cm" fo:margin-bottom="0cm" loext:contextual-spacing="false" fo:line-height="0.635cm" fo:text-align="justify" style:justify-single-word="false" fo:text-indent="-0.445cm" style:auto-text-indent="false">
        <style:tab-stops/>
      </style:paragraph-properties>
      <style:text-properties fo:font-size="12pt" style:font-size-asian="12pt" style:font-size-complex="12pt"/>
    </style:style>
    <style:style style:name="P1351" style:family="paragraph" style:parent-style-name="本文縮排_20_3">
      <style:paragraph-properties>
        <style:tab-stops>
          <style:tab-stop style:position="0.381cm"/>
        </style:tab-stops>
      </style:paragraph-properties>
      <style:text-properties style:font-name="標楷體" style:font-name-complex="標楷體"/>
    </style:style>
    <style:style style:name="P1352" style:family="paragraph" style:parent-style-name="本文縮排_20_3">
      <style:paragraph-properties fo:margin-left="0.445cm" fo:margin-right="0cm" fo:text-indent="-0.445cm" style:auto-text-indent="false">
        <style:tab-stops>
          <style:tab-stop style:position="0.381cm"/>
        </style:tab-stops>
      </style:paragraph-properties>
    </style:style>
    <style:style style:name="P1353" style:family="paragraph" style:parent-style-name="List_20_Paragraph">
      <style:paragraph-properties fo:margin-left="0.427cm" fo:margin-right="0cm" fo:line-height="0.706cm" fo:text-indent="-0.427cm" style:auto-text-indent="false"/>
    </style:style>
    <style:style style:name="P1354" style:family="paragraph" style:parent-style-name="本文縮排_20_2">
      <style:paragraph-properties fo:margin-left="0.691cm" fo:margin-right="0cm" fo:line-height="0.6cm" fo:text-indent="-0.882cm" style:auto-text-indent="false" style:snap-to-layout-grid="false"/>
    </style:style>
    <style:style style:name="P1355" style:family="paragraph" style:parent-style-name="本文縮排_20_2">
      <style:paragraph-properties fo:margin-left="0.564cm" fo:margin-right="0cm" fo:line-height="0.6cm" fo:text-indent="-0.882cm" style:auto-text-indent="false" style:snap-to-layout-grid="false"/>
    </style:style>
    <style:style style:name="P1356" style:family="paragraph" style:parent-style-name="_ff11__3001_">
      <style:paragraph-properties fo:margin-left="0cm" fo:margin-right="0cm" fo:line-height="0.459cm" fo:text-indent="0cm" style:auto-text-indent="false" style:snap-to-layout-grid="false"/>
      <style:text-properties fo:color="#000000" style:font-name="標楷體" fo:font-size="12pt" style:font-name-asian="標楷體" style:font-size-asian="12pt" style:font-name-complex="Times New Roman" style:font-size-complex="12pt"/>
    </style:style>
    <style:style style:name="P1357" style:family="paragraph" style:parent-style-name="註解文字">
      <style:paragraph-properties fo:line-height="100%" style:vertical-align="auto"/>
      <style:text-properties style:letter-kerning="true" style:font-name-asian="標楷體" style:font-size-complex="12pt"/>
    </style:style>
    <style:style style:name="P1358" style:family="paragraph" style:parent-style-name="註解文字">
      <style:paragraph-properties fo:margin-left="0.423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1359" style:family="paragraph" style:parent-style-name="註解文字">
      <style:paragraph-properties fo:margin-top="0cm" fo:margin-bottom="0cm" loext:contextual-spacing="false" fo:line-height="0.6cm" style:vertical-align="auto"/>
      <style:text-properties style:letter-kerning="true" style:font-name-asian="標楷體" style:font-size-complex="12pt"/>
    </style:style>
    <style:style style:name="P1360" style:family="paragraph" style:parent-style-name="Text_20_body_20_indent">
      <style:paragraph-properties fo:margin-top="0cm" fo:margin-bottom="0cm" loext:contextual-spacing="false" style:line-height-at-least="0cm" style:snap-to-layout-grid="false"/>
      <style:text-properties style:font-name="標楷體" style:font-name-asian="標楷體" style:font-name-complex="標楷體"/>
    </style:style>
    <style:style style:name="P1361" style:family="paragraph" style:parent-style-name="Text_20_body_20_indent">
      <style:paragraph-properties fo:margin-left="0.445cm" fo:margin-right="0cm" fo:margin-top="0cm" fo:margin-bottom="0cm" loext:contextual-spacing="false" style:line-height-at-least="0cm" fo:text-align="justify" style:justify-single-word="false" fo:text-indent="-0.445cm" style:auto-text-indent="false"/>
    </style:style>
    <style:style style:name="P1362" style:family="paragraph" style:parent-style-name="Text_20_body_20_indent">
      <style:paragraph-properties fo:margin-left="0.423cm" fo:margin-right="0cm" fo:margin-top="0cm" fo:margin-bottom="0cm" loext:contextual-spacing="false" fo:line-height="0.706cm" fo:text-align="justify" style:justify-single-word="false" fo:text-indent="-0.423cm" style:auto-text-indent="false"/>
      <style:text-properties style:font-name="標楷體" style:font-name-asian="標楷體" style:font-name-complex="標楷體"/>
    </style:style>
    <style:style style:name="P1363" style:family="paragraph" style:parent-style-name="Text_20_body_20_indent">
      <style:paragraph-properties fo:margin-left="0cm" fo:margin-right="0cm" fo:margin-top="0cm" fo:margin-bottom="0cm" loext:contextual-spacing="false" fo:line-height="0.6cm" fo:text-align="justify" style:justify-single-word="false" fo:text-indent="0cm" style:auto-text-indent="false"/>
      <style:text-properties style:font-name="標楷體" style:font-name-asian="標楷體" style:font-name-complex="標楷體"/>
    </style:style>
    <style:style style:name="P1364" style:family="paragraph" style:parent-style-name="Text_20_body_20_indent">
      <style:paragraph-properties fo:margin-left="0cm" fo:margin-right="0cm" fo:margin-top="0cm" fo:margin-bottom="0cm" loext:contextual-spacing="false" style:line-height-at-least="0cm" fo:text-indent="0cm" style:auto-text-indent="false" style:snap-to-layout-grid="false"/>
    </style:style>
    <style:style style:name="P1365" style:family="paragraph" style:parent-style-name="_20_字元_20_字元3_20_字元">
      <style:paragraph-properties fo:margin-top="0cm" fo:margin-bottom="0cm" loext:contextual-spacing="false" style:line-height-at-least="0cm"/>
    </style:style>
    <style:style style:name="P1366" style:family="paragraph" style:parent-style-name="_20_字元_20_字元3_20_字元">
      <style:paragraph-properties fo:margin-top="0cm" fo:margin-bottom="0cm" loext:contextual-spacing="false" style:line-height-at-least="0cm" fo:text-align="justify" style:justify-single-word="false"/>
    </style:style>
    <style:style style:name="P1367" style:family="paragraph" style:parent-style-name="_20_字元_20_字元3_20_字元">
      <style:paragraph-properties fo:margin-top="0cm" fo:margin-bottom="0cm" loext:contextual-spacing="false" style:line-height-at-least="0cm" fo:text-align="justify" style:justify-single-word="false"/>
      <style:text-properties fo:font-size="12pt" style:font-size-asian="12pt" style:language-asian="zh" style:country-asian="TW" style:font-size-complex="12pt"/>
    </style:style>
    <style:style style:name="P1368" style:family="paragraph" style:parent-style-name="_20_字元_20_字元3_20_字元">
      <style:paragraph-properties fo:margin-top="0cm" fo:margin-bottom="0cm" loext:contextual-spacing="false" style:line-height-at-least="0cm" fo:text-align="justify" style:justify-single-word="false"/>
      <style:text-properties fo:font-size="12pt" style:font-name-asian="標楷體" style:font-size-asian="12pt" style:font-name-complex="標楷體" style:font-size-complex="12pt"/>
    </style:style>
    <style:style style:name="P1369" style:family="paragraph" style:parent-style-name="_20_字元_20_字元3_20_字元">
      <style:paragraph-properties fo:margin-top="0cm" fo:margin-bottom="0cm" loext:contextual-spacing="false" style:line-height-at-least="0cm" fo:text-align="justify" style:justify-single-word="false"/>
      <style:text-properties fo:font-size="12pt" style:font-name-asian="標楷體" style:font-size-asian="12pt" style:language-asian="zh" style:country-asian="TW" style:font-size-complex="12pt"/>
    </style:style>
    <style:style style:name="P1370" style:family="paragraph" style:parent-style-name="_20_字元_20_字元3_20_字元">
      <style:paragraph-properties fo:margin-top="0cm" fo:margin-bottom="0cm" loext:contextual-spacing="false" style:line-height-at-least="0cm" fo:text-align="justify" style:justify-single-word="false"/>
      <style:text-properties fo:font-size="12pt" fo:letter-spacing="-0.035cm" style:font-name-asian="標楷體" style:font-size-asian="12pt" style:language-asian="zh" style:country-asian="TW" style:font-name-complex="標楷體" style:font-size-complex="12pt"/>
    </style:style>
    <style:style style:name="P1371"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fo:font-weight="bold" style:font-name-asian="標楷體" style:font-size-asian="12pt" style:font-weight-asian="bold" style:font-name-complex="標楷體" style:font-size-complex="12pt" style:font-weight-complex="bold"/>
    </style:style>
    <style:style style:name="P1372"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1373" style:family="paragraph" style:parent-style-name="_20_字元_20_字元3_20_字元">
      <style:paragraph-properties fo:margin-top="0cm" fo:margin-bottom="0cm" loext:contextual-spacing="false" fo:line-height="0.6cm" fo:text-align="justify" style:justify-single-word="false"/>
      <style:text-properties style:font-name="標楷體" fo:font-size="12pt" fo:font-weight="bold" style:font-name-asian="標楷體" style:font-size-asian="12pt" style:font-weight-asian="bold" style:font-name-complex="標楷體" style:font-size-complex="12pt" style:font-weight-complex="bold"/>
    </style:style>
    <style:style style:name="P1374"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fo:font-weight="bold" style:font-name-asian="標楷體" style:font-size-asian="12pt" style:font-weight-asian="bold" style:font-name-complex="標楷體" style:font-size-complex="12pt" style:font-weight-complex="bold"/>
    </style:style>
    <style:style style:name="P1375"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1376"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377"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378" style:family="paragraph" style:parent-style-name="_20_字元_20_字元3_20_字元">
      <style:paragraph-properties fo:margin-top="0cm" fo:margin-bottom="0cm" loext:contextual-spacing="false" style:line-height-at-least="0cm" style:snap-to-layout-grid="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379" style:family="paragraph" style:parent-style-name="_20_字元_20_字元3_20_字元">
      <style:paragraph-properties fo:margin-top="0cm" fo:margin-bottom="0cm" loext:contextual-spacing="false" fo:line-height="0.6cm" fo:text-align="justify" style:justify-single-word="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380" style:family="paragraph" style:parent-style-name="_20_字元_20_字元3_20_字元">
      <style:paragraph-properties fo:margin-top="0cm" fo:margin-bottom="0cm" loext:contextual-spacing="false" fo:line-height="0.6cm" fo:text-align="justify" style:justify-single-word="false" style:snap-to-layout-grid="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381" style:family="paragraph" style:parent-style-name="_20_字元_20_字元3_20_字元">
      <style:paragraph-properties fo:margin-top="0cm" fo:margin-bottom="0cm" loext:contextual-spacing="false" style:line-height-at-least="0.6cm" fo:text-align="justify" style:justify-single-word="false" style:snap-to-layout-grid="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382"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383"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384" style:family="paragraph" style:parent-style-name="_20_字元_20_字元3_20_字元">
      <style:paragraph-properties fo:margin-top="0cm" fo:margin-bottom="0cm" loext:contextual-spacing="false" fo:line-height="0.6cm" fo:text-align="justify" style:justify-single-word="false" style:snap-to-layout-grid="false"/>
      <style:text-properties style:font-name="標楷體" fo:font-size="12pt" fo:font-weight="bold" style:letter-kerning="true" style:font-name-asian="標楷體" style:font-size-asian="12pt" style:language-asian="zh" style:country-asian="TW" style:font-weight-asian="bold" style:font-name-complex="標楷體" style:font-size-complex="12pt" style:font-weight-complex="bold"/>
    </style:style>
    <style:style style:name="P1385"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font-weight="bold" style:letter-kerning="true" style:font-name-asian="標楷體" style:font-size-asian="12pt" style:language-asian="zh" style:country-asian="TW" style:font-weight-asian="bold" style:font-name-complex="標楷體" style:font-size-complex="12pt" style:font-weight-complex="bold"/>
    </style:style>
    <style:style style:name="P1386"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font-weight="bold" style:letter-kerning="true" style:font-name-asian="標楷體" style:font-size-asian="12pt" style:language-asian="zh" style:country-asian="TW" style:font-weight-asian="bold" style:font-name-complex="標楷體" style:font-size-complex="12pt" style:font-weight-complex="bold"/>
    </style:style>
    <style:style style:name="P1387" style:family="paragraph" style:parent-style-name="_20_字元_20_字元3_20_字元">
      <style:paragraph-properties fo:margin-top="0cm" fo:margin-bottom="0cm" loext:contextual-spacing="false" style:line-height-at-least="0cm"/>
      <style:text-properties style:font-name="標楷體" fo:font-size="12pt" style:font-name-asian="標楷體" style:font-size-asian="12pt" style:font-name-complex="標楷體" style:font-size-complex="12pt" style:font-weight-complex="bold"/>
    </style:style>
    <style:style style:name="P1388"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font-name-complex="標楷體" style:font-size-complex="12pt" style:font-weight-complex="bold"/>
    </style:style>
    <style:style style:name="P1389" style:family="paragraph" style:parent-style-name="_20_字元_20_字元3_20_字元">
      <style:paragraph-properties fo:margin-top="0cm" fo:margin-bottom="0cm" loext:contextual-spacing="false" fo:line-height="0.6cm"/>
      <style:text-properties style:font-name="標楷體" fo:font-size="12pt" style:font-name-asian="標楷體" style:font-size-asian="12pt" style:font-name-complex="標楷體" style:font-size-complex="12pt" style:font-weight-complex="bold"/>
    </style:style>
    <style:style style:name="P1390" style:family="paragraph" style:parent-style-name="_20_字元_20_字元3_20_字元">
      <style:paragraph-properties fo:margin-top="0cm" fo:margin-bottom="0cm" loext:contextual-spacing="false" fo:line-height="0.6cm" fo:text-align="justify" style:justify-single-word="false"/>
      <style:text-properties style:font-name="標楷體" fo:font-size="12pt" style:font-name-asian="標楷體" style:font-size-asian="12pt" style:font-name-complex="標楷體" style:font-size-complex="12pt" style:font-weight-complex="bold"/>
    </style:style>
    <style:style style:name="P1391" style:family="paragraph" style:parent-style-name="_20_字元_20_字元3_20_字元">
      <style:paragraph-properties fo:margin-top="0cm" fo:margin-bottom="0cm" loext:contextual-spacing="false" style:line-height-at-least="0.6cm" fo:text-align="justify" style:justify-single-word="false"/>
      <style:text-properties style:font-name="標楷體" fo:font-size="12pt" style:font-name-asian="標楷體" style:font-size-asian="12pt" style:font-name-complex="標楷體" style:font-size-complex="12pt" style:font-weight-complex="bold"/>
    </style:style>
    <style:style style:name="P1392"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font-name-complex="標楷體" style:font-size-complex="12pt" style:font-weight-complex="bold"/>
    </style:style>
    <style:style style:name="P1393"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font-name-complex="標楷體" style:font-size-complex="12pt"/>
    </style:style>
    <style:style style:name="P1394" style:family="paragraph" style:parent-style-name="_20_字元_20_字元3_20_字元">
      <style:paragraph-properties fo:margin-top="0cm" fo:margin-bottom="0cm" loext:contextual-spacing="false" style:line-height-at-least="0cm"/>
      <style:text-properties style:font-name="標楷體" fo:font-size="12pt" style:font-name-asian="標楷體" style:font-size-asian="12pt" style:language-asian="zh" style:country-asian="TW" style:font-name-complex="標楷體" style:font-size-complex="12pt" style:font-weight-complex="bold"/>
    </style:style>
    <style:style style:name="P1395"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language-asian="zh" style:country-asian="TW" style:font-name-complex="標楷體" style:font-size-complex="12pt" style:font-weight-complex="bold"/>
    </style:style>
    <style:style style:name="P1396"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style:font-name-asian="標楷體" style:font-size-asian="12pt" style:language-asian="zh" style:country-asian="TW" style:font-name-complex="標楷體" style:font-size-complex="12pt" style:font-weight-complex="bold"/>
    </style:style>
    <style:style style:name="P1397" style:family="paragraph" style:parent-style-name="_20_字元_20_字元3_20_字元">
      <style:paragraph-properties fo:margin-top="0cm" fo:margin-bottom="0cm" loext:contextual-spacing="false" fo:line-height="0.6cm"/>
      <style:text-properties style:font-name="標楷體" fo:font-size="12pt" style:font-name-asian="標楷體" style:font-size-asian="12pt" style:language-asian="zh" style:country-asian="TW" style:font-name-complex="標楷體" style:font-size-complex="12pt" style:font-weight-complex="bold"/>
    </style:style>
    <style:style style:name="P1398" style:family="paragraph" style:parent-style-name="_20_字元_20_字元3_20_字元">
      <style:paragraph-properties fo:margin-top="0cm" fo:margin-bottom="0cm" loext:contextual-spacing="false" fo:line-height="0.6cm" fo:text-align="justify" style:justify-single-word="false"/>
      <style:text-properties style:font-name="標楷體" fo:font-size="12pt" style:font-name-asian="標楷體" style:font-size-asian="12pt" style:language-asian="zh" style:country-asian="TW" style:font-name-complex="標楷體" style:font-size-complex="12pt" style:font-weight-complex="bold"/>
    </style:style>
    <style:style style:name="P1399" style:family="paragraph" style:parent-style-name="_20_字元_20_字元3_20_字元">
      <style:paragraph-properties fo:margin-top="0cm" fo:margin-bottom="0cm" loext:contextual-spacing="false" fo:line-height="0.6cm" fo:text-align="justify" style:justify-single-word="false" style:snap-to-layout-grid="false"/>
      <style:text-properties style:font-name="標楷體" fo:font-size="12pt" style:font-name-asian="標楷體" style:font-size-asian="12pt" style:language-asian="zh" style:country-asian="TW" style:font-name-complex="標楷體" style:font-size-complex="12pt" style:font-weight-complex="bold"/>
    </style:style>
    <style:style style:name="P1400" style:family="paragraph" style:parent-style-name="_20_字元_20_字元3_20_字元">
      <style:paragraph-properties fo:margin-top="0cm" fo:margin-bottom="0cm" loext:contextual-spacing="false" style:line-height-at-least="0cm"/>
      <style:text-properties style:font-name="標楷體" fo:font-size="12pt" style:font-name-asian="標楷體" style:font-size-asian="12pt" style:language-asian="zh" style:country-asian="TW" style:font-name-complex="標楷體" style:font-size-complex="12pt" style:font-weight-complex="bold"/>
    </style:style>
    <style:style style:name="P1401"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language-asian="zh" style:country-asian="TW" style:font-name-complex="標楷體" style:font-size-complex="12pt" style:font-weight-complex="bold"/>
    </style:style>
    <style:style style:name="P1402"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style:font-name-asian="標楷體" style:font-size-asian="12pt" style:language-asian="zh" style:country-asian="TW" style:font-name-complex="標楷體" style:font-size-complex="12pt" style:font-weight-complex="bold"/>
    </style:style>
    <style:style style:name="P1403"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language-asian="zh" style:country-asian="TW" style:font-name-complex="標楷體" style:font-size-complex="12pt"/>
    </style:style>
    <style:style style:name="P1404"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1405" style:family="paragraph" style:parent-style-name="_20_字元_20_字元3_20_字元">
      <style:paragraph-properties fo:margin-top="0cm" fo:margin-bottom="0cm" loext:contextual-spacing="false" fo:line-height="0.6cm" fo:text-align="justify" style:justify-single-word="false"/>
      <style:text-properties style:font-name="標楷體" fo:font-size="12pt" style:font-name-asian="標楷體" style:font-size-asian="12pt" style:language-asian="zh" style:country-asian="TW" style:font-name-complex="標楷體" style:font-size-complex="12pt"/>
    </style:style>
    <style:style style:name="P1406"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language-asian="zh" style:country-asian="TW" style:font-name-complex="標楷體" style:font-size-complex="12pt"/>
    </style:style>
    <style:style style:name="P1407"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1408" style:family="paragraph" style:parent-style-name="_20_字元_20_字元3_20_字元">
      <style:paragraph-properties fo:margin-top="0cm" fo:margin-bottom="0cm" loext:contextual-spacing="false" fo:line-height="0.6cm" fo:text-align="justify" style:justify-single-word="false"/>
      <style:text-properties style:font-name="標楷體" fo:font-size="12pt" style:font-name-asian="標楷體" style:font-size-asian="12pt" style:language-asian="zh" style:country-asian="TW" style:font-name-complex="標楷體" style:font-size-complex="12pt"/>
    </style:style>
    <style:style style:name="P1409"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language-asian="zh" style:country-asian="TW" style:font-size-complex="12pt"/>
    </style:style>
    <style:style style:name="P1410"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font-name-complex="Arial" style:font-size-complex="12pt" style:font-weight-complex="bold"/>
    </style:style>
    <style:style style:name="P1411"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font-name-complex="Arial" style:font-size-complex="12pt" style:font-weight-complex="bold"/>
    </style:style>
    <style:style style:name="P1412"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fo:letter-spacing="-0.035cm" fo:font-weight="bold" style:font-name-asian="標楷體" style:font-size-asian="12pt" style:font-weight-asian="bold" style:font-name-complex="標楷體" style:font-size-complex="12pt" style:font-weight-complex="bold"/>
    </style:style>
    <style:style style:name="P1413"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letter-spacing="-0.035cm" fo:font-weight="bold" style:font-name-asian="標楷體" style:font-size-asian="12pt" style:font-weight-asian="bold" style:font-name-complex="標楷體" style:font-size-complex="12pt" style:font-weight-complex="bold"/>
    </style:style>
    <style:style style:name="P1414"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letter-spacing="-0.035cm" fo:font-weight="bold" style:font-name-asian="標楷體" style:font-size-asian="12pt" style:font-weight-asian="bold" style:font-name-complex="標楷體" style:font-size-complex="12pt" style:font-weight-complex="bold"/>
    </style:style>
    <style:style style:name="P1415"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416" style:family="paragraph" style:parent-style-name="_20_字元_20_字元3_20_字元">
      <style:paragraph-properties fo:margin-top="0cm" fo:margin-bottom="0cm" loext:contextual-spacing="false" style:line-height-at-least="0cm" style:snap-to-layout-grid="false"/>
      <style:text-properties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417" style:family="paragraph" style:parent-style-name="_20_字元_20_字元3_20_字元">
      <style:paragraph-properties fo:margin-top="0cm" fo:margin-bottom="0cm" loext:contextual-spacing="false" fo:line-height="0.6cm" fo:text-align="justify" style:justify-single-word="false" style:snap-to-layout-grid="false"/>
      <style:text-properties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418"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419"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letter-spacing="-0.035cm" fo:font-weight="bold" style:letter-kerning="true" style:font-name-asian="標楷體" style:font-size-asian="12pt" style:language-asian="zh" style:country-asian="TW" style:font-weight-asian="bold" style:font-name-complex="標楷體" style:font-size-complex="12pt" style:font-weight-complex="bold"/>
    </style:style>
    <style:style style:name="P1420"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fo:letter-spacing="-0.035cm" style:font-name-asian="標楷體" style:font-size-asian="12pt" style:font-name-complex="標楷體" style:font-size-complex="12pt" style:font-weight-complex="bold"/>
    </style:style>
    <style:style style:name="P1421"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fo:letter-spacing="-0.035cm" style:font-name-asian="標楷體" style:font-size-asian="12pt" style:font-name-complex="標楷體" style:font-size-complex="12pt" style:font-weight-complex="bold" style:text-scale="90%"/>
    </style:style>
    <style:style style:name="P1422"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fo:letter-spacing="-0.035cm" style:font-name-asian="標楷體" style:font-size-asian="12pt" style:font-name-complex="標楷體" style:font-size-complex="12pt"/>
    </style:style>
    <style:style style:name="P1423"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fo:letter-spacing="-0.035cm" style:font-name-asian="標楷體" style:font-size-asian="12pt" style:language-asian="zh" style:country-asian="TW" style:font-name-complex="標楷體" style:font-size-complex="12pt" style:font-weight-complex="bold"/>
    </style:style>
    <style:style style:name="P1424"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letter-spacing="-0.035cm" style:font-name-asian="標楷體" style:font-size-asian="12pt" style:language-asian="zh" style:country-asian="TW" style:font-name-complex="標楷體" style:font-size-complex="12pt" style:font-weight-complex="bold"/>
    </style:style>
    <style:style style:name="P1425" style:family="paragraph" style:parent-style-name="_20_字元_20_字元3_20_字元">
      <style:paragraph-properties fo:margin-top="0cm" fo:margin-bottom="0cm" loext:contextual-spacing="false" fo:line-height="0.6cm" fo:text-align="justify" style:justify-single-word="false"/>
      <style:text-properties style:font-name="標楷體" fo:font-size="12pt" fo:letter-spacing="-0.035cm" style:font-name-asian="標楷體" style:font-size-asian="12pt" style:language-asian="zh" style:country-asian="TW" style:font-name-complex="標楷體" style:font-size-complex="12pt" style:font-weight-complex="bold"/>
    </style:style>
    <style:style style:name="P1426" style:family="paragraph" style:parent-style-name="_20_字元_20_字元3_20_字元">
      <style:paragraph-properties fo:margin-top="0cm" fo:margin-bottom="0cm" loext:contextual-spacing="false" fo:line-height="0.6cm"/>
      <style:text-properties style:font-name="標楷體" fo:font-size="12pt" fo:letter-spacing="-0.035cm" style:font-name-asian="標楷體" style:font-size-asian="12pt" style:language-asian="zh" style:country-asian="TW" style:font-name-complex="標楷體" style:font-size-complex="12pt"/>
    </style:style>
    <style:style style:name="P1427"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letter-spacing="-0.035cm" style:font-name-asian="標楷體" style:font-size-asian="12pt" style:language-asian="zh" style:country-asian="TW" style:font-name-complex="標楷體" style:font-size-complex="12pt"/>
    </style:style>
    <style:style style:name="P1428"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letter-spacing="-0.046cm" fo:font-weight="bold" style:font-name-asian="標楷體" style:font-size-asian="12pt" style:language-asian="zh" style:country-asian="TW" style:font-weight-asian="bold" style:font-name-complex="標楷體" style:font-size-complex="12pt" style:font-weight-complex="bold"/>
    </style:style>
    <style:style style:name="P1429"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letter-spacing="-0.011cm" fo:font-weight="bold" style:font-name-asian="標楷體" style:font-size-asian="12pt" style:language-asian="zh" style:country-asian="TW" style:font-weight-asian="bold" style:font-name-complex="標楷體" style:font-size-complex="12pt" style:font-weight-complex="bold"/>
    </style:style>
    <style:style style:name="P1430"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fo:language="zh" fo:country="TW" style:font-name-asian="標楷體" style:font-size-asian="12pt" style:font-name-complex="標楷體" style:font-size-complex="12pt"/>
    </style:style>
    <style:style style:name="P1431"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language="en" fo:country="US" fo:font-weight="bold" style:font-name-asian="標楷體" style:font-size-asian="12pt" style:language-asian="zh" style:country-asian="TW" style:font-weight-asian="bold" style:font-name-complex="標楷體" style:font-size-complex="12pt" style:font-weight-complex="bold"/>
    </style:style>
    <style:style style:name="P1432"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letter-spacing="-0.021cm" fo:font-weight="bold" style:font-name-asian="標楷體" style:font-size-asian="12pt" style:language-asian="zh" style:country-asian="TW" style:font-weight-asian="bold" style:font-name-complex="標楷體" style:font-size-complex="12pt" style:font-weight-complex="bold"/>
    </style:style>
    <style:style style:name="P1433"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letter-spacing="-0.025cm" fo:font-weight="bold" style:font-name-asian="標楷體" style:font-size-asian="12pt" style:language-asian="zh" style:country-asian="TW" style:font-weight-asian="bold" style:font-name-complex="標楷體" style:font-size-complex="12pt" style:font-weight-complex="bold"/>
    </style:style>
    <style:style style:name="P1434"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1pt" style:font-name-asian="標楷體" style:font-size-asian="11pt" style:language-asian="zh" style:country-asian="TW" style:font-name-complex="標楷體" style:font-size-complex="11pt"/>
    </style:style>
    <style:style style:name="P1435" style:family="paragraph" style:parent-style-name="_20_字元_20_字元3_20_字元">
      <style:paragraph-properties fo:margin-top="0cm" fo:margin-bottom="0cm" loext:contextual-spacing="false" fo:line-height="0.6cm"/>
    </style:style>
    <style:style style:name="P1436" style:family="paragraph" style:parent-style-name="_20_字元_20_字元3_20_字元">
      <style:paragraph-properties fo:margin-top="0cm" fo:margin-bottom="0cm" loext:contextual-spacing="false" fo:line-height="0.6cm" fo:text-align="justify" style:justify-single-word="false"/>
    </style:style>
    <style:style style:name="P1437"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438" style:family="paragraph" style:parent-style-name="_20_字元_20_字元3_20_字元">
      <style:paragraph-properties fo:margin-top="0cm" fo:margin-bottom="0cm" loext:contextual-spacing="false" style:line-height-at-least="0.6cm" fo:text-align="justify" style:justify-single-word="false"/>
    </style:style>
    <style:style style:name="P1439" style:family="paragraph" style:parent-style-name="_20_字元_20_字元3_20_字元">
      <style:paragraph-properties fo:margin-top="0cm" fo:margin-bottom="0cm" loext:contextual-spacing="false" style:line-height-at-least="0cm" fo:text-align="justify" style:justify-single-word="false"/>
      <style:text-properties style:font-name="Arial" fo:font-size="12pt" style:font-name-asian="標楷體" style:font-size-asian="12pt" style:language-asian="zh" style:country-asian="TW" style:font-name-complex="Arial" style:font-size-complex="12pt" style:font-weight-complex="bold"/>
    </style:style>
    <style:style style:name="P1440" style:family="paragraph" style:parent-style-name="_20_字元_20_字元3_20_字元">
      <style:paragraph-properties fo:margin-top="0cm" fo:margin-bottom="0cm" loext:contextual-spacing="false" style:line-height-at-least="0cm" fo:text-align="justify" style:justify-single-word="false"/>
      <style:text-properties style:language-asian="zh" style:country-asian="TW"/>
    </style:style>
    <style:style style:name="P1441" style:family="paragraph" style:parent-style-name="_20_字元_20_字元3_20_字元">
      <style:paragraph-properties fo:margin-top="0cm" fo:margin-bottom="0cm" loext:contextual-spacing="false" style:line-height-at-least="0cm"/>
    </style:style>
    <style:style style:name="P1442" style:family="paragraph" style:parent-style-name="_20_字元_20_字元3_20_字元">
      <style:paragraph-properties fo:margin-top="0cm" fo:margin-bottom="0cm" loext:contextual-spacing="false" style:line-height-at-least="0cm" fo:text-align="justify" style:justify-single-word="false"/>
    </style:style>
    <style:style style:name="P1443" style:family="paragraph" style:parent-style-name="_20_字元_20_字元3_20_字元">
      <style:paragraph-properties fo:margin-left="0.427cm" fo:margin-right="0cm" fo:margin-top="0cm" fo:margin-bottom="0cm" loext:contextual-spacing="false" style:line-height-at-least="0cm" fo:text-align="justify" style:justify-single-word="false" fo:text-indent="-0.423cm" style:auto-text-indent="false"/>
    </style:style>
    <style:style style:name="P1444" style:family="paragraph" style:parent-style-name="_20_字元_20_字元3_20_字元">
      <style:paragraph-properties fo:margin-left="0.427cm" fo:margin-right="0cm" fo:margin-top="0cm" fo:margin-bottom="0cm" loext:contextual-spacing="false" style:line-height-at-least="0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445" style:family="paragraph" style:parent-style-name="_20_字元_20_字元3_20_字元">
      <style:paragraph-properties fo:margin-left="0.427cm" fo:margin-right="0cm" fo:margin-top="0cm" fo:margin-bottom="0cm" loext:contextual-spacing="false" style:line-height-at-least="0cm" fo:text-align="justify" style:justify-single-word="false" fo:text-indent="-0.423cm" style:auto-text-indent="false"/>
      <style:text-properties style:font-name="標楷體" fo:font-size="12pt" style:font-name-asian="標楷體" style:font-size-asian="12pt" style:language-asian="zh" style:country-asian="TW" style:font-name-complex="Arial" style:font-size-complex="12pt" style:font-weight-complex="bold"/>
    </style:style>
    <style:style style:name="P1446" style:family="paragraph" style:parent-style-name="_20_字元_20_字元3_20_字元">
      <style:paragraph-properties fo:margin-left="0.427cm" fo:margin-right="0cm" fo:margin-top="0cm" fo:margin-bottom="0cm" loext:contextual-spacing="false" style:line-height-at-least="0cm" fo:text-align="justify" style:justify-single-word="false" fo:text-indent="-0.423cm" style:auto-text-indent="false"/>
      <style:text-properties style:font-name="標楷體" fo:font-size="12pt" style:letter-kerning="true" style:font-name-asian="標楷體" style:font-size-asian="12pt" style:language-asian="zh" style:country-asian="TW" style:font-name-complex="Arial" style:font-size-complex="12pt" style:font-weight-complex="bold"/>
    </style:style>
    <style:style style:name="P1447" style:family="paragraph" style:parent-style-name="_20_字元_20_字元3_20_字元">
      <style:paragraph-properties fo:margin-left="0.004cm" fo:margin-right="0cm" fo:margin-top="0cm" fo:margin-bottom="0cm" loext:contextual-spacing="false" style:line-height-at-least="0cm" fo:text-align="justify" style:justify-single-word="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448" style:family="paragraph" style:parent-style-name="_20_字元_20_字元3_20_字元">
      <style:paragraph-properties fo:margin-left="0.374cm" fo:margin-right="0cm" fo:margin-top="0cm" fo:margin-bottom="0cm" loext:contextual-spacing="false" fo:line-height="0.6cm" fo:text-align="justify" style:justify-single-word="false" fo:text-indent="-0.353cm" style:auto-text-indent="false"/>
    </style:style>
    <style:style style:name="P1449" style:family="paragraph" style:parent-style-name="_20_字元_20_字元3_20_字元">
      <style:paragraph-properties fo:margin-left="0.374cm" fo:margin-right="0cm" fo:margin-top="0cm" fo:margin-bottom="0cm" loext:contextual-spacing="false" fo:line-height="0.6cm" fo:text-align="justify" style:justify-single-word="false" fo:text-indent="-0.353cm" style:auto-text-indent="false"/>
      <style:text-properties style:font-name="標楷體" style:font-name-asian="標楷體" style:language-asian="zh" style:country-asian="TW" style:font-name-complex="標楷體"/>
    </style:style>
    <style:style style:name="P1450" style:family="paragraph" style:parent-style-name="_20_字元_20_字元3_20_字元">
      <style:paragraph-properties fo:margin-left="0.445cm" fo:margin-right="0cm" fo:margin-top="0cm" fo:margin-bottom="0cm" loext:contextual-spacing="false" fo:line-height="0.6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451"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452" style:family="paragraph" style:parent-style-name="_20_字元_20_字元3_20_字元">
      <style:paragraph-properties fo:margin-left="0.445cm" fo:margin-right="0cm" fo:margin-top="0cm" fo:margin-bottom="0cm" loext:contextual-spacing="false" fo:line-height="0.6cm" fo:text-align="justify" style:justify-single-word="false" fo:text-indent="-0.423cm" style:auto-text-indent="false"/>
    </style:style>
    <style:style style:name="P1453" style:family="paragraph" style:parent-style-name="_20_字元_20_字元3_20_字元">
      <style:paragraph-properties fo:margin-left="0.635cm" fo:margin-right="0cm" fo:margin-top="0cm" fo:margin-bottom="0cm" loext:contextual-spacing="false" fo:line-height="0.6cm" fo:text-align="justify" style:justify-single-word="false" fo:text-indent="-0.635cm" style:auto-text-indent="false"/>
    </style:style>
    <style:style style:name="P1454" style:family="paragraph" style:parent-style-name="_20_字元_20_字元3_20_字元">
      <style:paragraph-properties fo:margin-left="0.282cm" fo:margin-right="0cm" fo:margin-top="0cm" fo:margin-bottom="0cm" loext:contextual-spacing="false" fo:line-height="0.6cm" fo:text-align="justify" style:justify-single-word="false" fo:text-indent="-0.282cm" style:auto-text-indent="false"/>
    </style:style>
    <style:style style:name="P1455" style:family="paragraph" style:parent-style-name="_20_字元_20_字元3_20_字元">
      <style:paragraph-properties fo:margin-left="0.353cm" fo:margin-right="0cm" fo:margin-top="0cm" fo:margin-bottom="0cm" loext:contextual-spacing="false" style:line-height-at-least="0cm" fo:text-align="justify" style:justify-single-word="false" fo:text-indent="-0.353cm" style:auto-text-indent="false"/>
    </style:style>
    <style:style style:name="P1456" style:family="paragraph" style:parent-style-name="_20_字元_20_字元3_20_字元">
      <style:paragraph-properties fo:margin-left="0.353cm" fo:margin-right="0cm" fo:margin-top="0cm" fo:margin-bottom="0cm" loext:contextual-spacing="false" style:line-height-at-least="0cm" fo:text-align="justify" style:justify-single-word="false" fo:text-indent="-0.353cm" style:auto-text-indent="false"/>
      <style:text-properties style:font-name="標楷體" fo:font-size="12pt" fo:letter-spacing="-0.035cm" style:font-name-asian="標楷體" style:font-size-asian="12pt" style:font-name-complex="標楷體" style:font-size-complex="12pt"/>
    </style:style>
    <style:style style:name="P1457" style:family="paragraph" style:parent-style-name="_20_字元_20_字元3_20_字元">
      <style:paragraph-properties fo:margin-left="0.353cm" fo:margin-right="0cm" fo:margin-top="0cm" fo:margin-bottom="0cm" loext:contextual-spacing="false" style:line-height-at-least="0cm" fo:text-align="justify" style:justify-single-word="false" fo:text-indent="-0.353cm" style:auto-text-indent="false"/>
      <style:text-properties style:font-name="標楷體" fo:font-size="12pt" fo:letter-spacing="-0.035cm" style:font-name-asian="標楷體" style:font-size-asian="12pt" style:language-asian="zh" style:country-asian="TW" style:font-name-complex="標楷體" style:font-size-complex="12pt"/>
    </style:style>
    <style:style style:name="P1458" style:family="paragraph" style:parent-style-name="_20_字元_20_字元3_20_字元">
      <style:paragraph-properties fo:margin-left="0.353cm" fo:margin-right="0cm" fo:margin-top="0cm" fo:margin-bottom="0cm" loext:contextual-spacing="false" fo:line-height="0.6cm" fo:text-align="justify" style:justify-single-word="false" fo:text-indent="-0.353cm" style:auto-text-indent="false"/>
      <style:text-properties style:font-name="標楷體" fo:font-size="12pt" fo:letter-spacing="-0.035cm" style:font-name-asian="標楷體" style:font-size-asian="12pt" style:language-asian="zh" style:country-asian="TW" style:font-name-complex="標楷體" style:font-size-complex="12pt"/>
    </style:style>
    <style:style style:name="P1459"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style>
    <style:style style:name="P1460"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text-properties style:font-name="標楷體" fo:font-size="12pt" style:font-name-asian="標楷體" style:font-size-asian="12pt" style:language-asian="zh" style:country-asian="TW" style:font-name-complex="New Gulim" style:font-size-complex="12pt"/>
    </style:style>
    <style:style style:name="P1461"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text-properties style:font-name="標楷體" fo:font-size="12pt" style:font-name-asian="標楷體" style:font-size-asian="12pt" style:language-asian="zh" style:country-asian="TW" style:font-name-complex="標楷體" style:font-size-complex="12pt"/>
    </style:style>
    <style:style style:name="P1462" style:family="paragraph" style:parent-style-name="_20_字元_20_字元3_20_字元">
      <style:paragraph-properties fo:margin-left="0.445cm" fo:margin-right="0cm" fo:margin-top="0cm" fo:margin-bottom="0cm" loext:contextual-spacing="false" fo:line-height="0.6cm" fo:text-align="justify" style:justify-single-word="false" fo:text-indent="-0.445cm" style:auto-text-indent="false"/>
      <style:text-properties style:font-name="標楷體" fo:font-size="12pt" style:font-name-asian="標楷體" style:font-size-asian="12pt" style:language-asian="zh" style:country-asian="TW" style:font-name-complex="標楷體" style:font-size-complex="12pt"/>
    </style:style>
    <style:style style:name="P1463"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464"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snap-to-layout-grid="false"/>
      <style:text-properties style:font-name="標楷體" fo:font-size="12pt" style:font-name-asian="標楷體" style:font-size-asian="12pt" style:language-asian="zh" style:country-asian="TW" style:font-name-complex="標楷體" style:font-size-complex="12pt" style:font-weight-complex="bold"/>
    </style:style>
    <style:style style:name="P1465" style:family="paragraph" style:parent-style-name="_20_字元_20_字元3_20_字元">
      <style:paragraph-properties fo:margin-left="0.445cm" fo:margin-right="0cm" fo:margin-top="0cm" fo:margin-bottom="0cm" loext:contextual-spacing="false" fo:line-height="0.6cm" fo:text-align="justify" style:justify-single-word="false" fo:text-indent="-0.445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466"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snap-to-layout-grid="false"/>
      <style:text-properties style:font-name="標楷體" fo:font-size="12pt" style:font-name-asian="標楷體" style:font-size-asian="12pt" style:language-asian="zh" style:country-asian="TW" style:font-name-complex="標楷體" style:font-size-complex="12pt" style:font-weight-complex="bold"/>
    </style:style>
    <style:style style:name="P1467"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text-properties style:font-name="標楷體" fo:font-size="12pt" style:font-name-asian="標楷體" style:font-size-asian="12pt" style:language-asian="zh" style:country-asian="TW" style:font-name-complex="標楷體" style:font-size-complex="12pt"/>
    </style:style>
    <style:style style:name="P1468"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text-properties style:font-name="標楷體" fo:font-size="12pt" style:font-name-asian="標楷體" style:font-size-asian="12pt" style:language-asian="zh" style:country-asian="TW" style:font-name-complex="Arial" style:font-size-complex="12pt" style:font-weight-complex="bold"/>
    </style:style>
    <style:style style:name="P1469" style:family="paragraph" style:parent-style-name="_20_字元_20_字元3_20_字元">
      <style:paragraph-properties fo:margin-left="0.445cm" fo:margin-right="0cm" fo:margin-top="0cm" fo:margin-bottom="0cm" loext:contextual-spacing="false" fo:line-height="0.6cm" fo:text-align="justify" style:justify-single-word="false" fo:text-indent="-0.445cm" style:auto-text-indent="false"/>
      <style:text-properties style:font-name="標楷體" fo:font-size="12pt" style:letter-kerning="true" style:font-name-asian="標楷體" style:font-size-asian="12pt" style:language-asian="zh" style:country-asian="TW" style:font-name-complex="標楷體" style:font-size-complex="12pt" style:font-weight-complex="bold"/>
    </style:style>
    <style:style style:name="P1470" style:family="paragraph" style:parent-style-name="_20_字元_20_字元3_20_字元">
      <style:paragraph-properties fo:margin-left="0.445cm" fo:margin-right="0cm" fo:margin-top="0cm" fo:margin-bottom="0cm" loext:contextual-spacing="false" fo:line-height="0.6cm" fo:text-align="justify" style:justify-single-word="false" fo:text-indent="-0.445cm" style:auto-text-indent="false"/>
      <style:text-properties style:font-name="標楷體" fo:font-size="12pt" fo:letter-spacing="-0.035cm" style:font-name-asian="標楷體" style:font-size-asian="12pt" style:language-asian="zh" style:country-asian="TW" style:font-name-complex="標楷體" style:font-size-complex="12pt" style:font-weight-complex="bold"/>
    </style:style>
    <style:style style:name="P1471" style:family="paragraph" style:parent-style-name="_20_字元_20_字元3_20_字元">
      <style:paragraph-properties fo:margin-left="0.445cm" fo:margin-right="0cm" fo:margin-top="0cm" fo:margin-bottom="0cm" loext:contextual-spacing="false" fo:line-height="0.6cm" fo:text-align="justify" style:justify-single-word="false" fo:text-indent="-0.445cm" style:auto-text-indent="false"/>
      <style:text-properties style:font-name="標楷體" fo:font-size="12pt" fo:letter-spacing="-0.035cm" style:font-name-asian="標楷體" style:font-size-asian="12pt" style:language-asian="zh" style:country-asian="TW" style:font-name-complex="標楷體" style:font-size-complex="12pt"/>
    </style:style>
    <style:style style:name="P1472" style:family="paragraph" style:parent-style-name="_20_字元_20_字元3_20_字元">
      <style:paragraph-properties fo:margin-left="0.445cm" fo:margin-right="0cm" fo:margin-top="0cm" fo:margin-bottom="0cm" loext:contextual-spacing="false" fo:line-height="0.6cm" fo:text-align="justify" style:justify-single-word="false" fo:text-indent="-0.445cm" style:auto-text-indent="false"/>
    </style:style>
    <style:style style:name="P1473"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style>
    <style:style style:name="P1474" style:family="paragraph" style:parent-style-name="_20_字元_20_字元3_20_字元">
      <style:paragraph-properties fo:margin-left="0.445cm" fo:margin-right="0cm" fo:margin-top="0cm" fo:margin-bottom="0cm" loext:contextual-spacing="false" fo:line-height="0.6cm" fo:text-align="justify" style:justify-single-word="false" fo:text-indent="-0.445cm" style:auto-text-indent="false"/>
    </style:style>
    <style:style style:name="P1475" style:family="paragraph" style:parent-style-name="_20_字元_20_字元3_20_字元">
      <style:paragraph-properties fo:margin-left="0.132cm" fo:margin-right="0cm" fo:margin-top="0cm" fo:margin-bottom="0cm" loext:contextual-spacing="false" style:line-height-at-least="0cm" fo:text-align="justify" style:justify-single-word="false" fo:text-indent="-0.132cm" style:auto-text-indent="false"/>
      <style:text-properties style:font-name="標楷體" fo:font-size="12pt" fo:letter-spacing="-0.028cm" style:font-name-asian="標楷體" style:font-size-asian="12pt" style:language-asian="zh" style:country-asian="TW" style:font-name-complex="標楷體" style:font-size-complex="12pt"/>
    </style:style>
    <style:style style:name="P1476" style:family="paragraph" style:parent-style-name="_20_字元_20_字元3_20_字元">
      <style:paragraph-properties fo:margin-left="0.152cm" fo:margin-right="0cm" fo:margin-top="0cm" fo:margin-bottom="0cm" loext:contextual-spacing="false" style:line-height-at-least="0cm" fo:text-align="justify" style:justify-single-word="false" fo:text-indent="-0.152cm" style:auto-text-indent="false"/>
      <style:text-properties style:font-name="標楷體" fo:font-size="12pt" fo:letter-spacing="-0.035cm" style:font-name-asian="標楷體" style:font-size-asian="12pt" style:language-asian="zh" style:country-asian="TW" style:font-name-complex="標楷體" style:font-size-complex="12pt" style:font-weight-complex="bold"/>
    </style:style>
    <style:style style:name="P1477"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tyle>
    <style:style style:name="P1478"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479"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style:font-name="標楷體" fo:font-size="12pt" style:font-name-asian="標楷體" style:font-size-asian="12pt" style:language-asian="zh" style:country-asian="TW" style:font-name-complex="標楷體" style:font-size-complex="12pt" style:font-weight-complex="bold"/>
    </style:style>
    <style:style style:name="P1480" style:family="paragraph" style:parent-style-name="_20_字元_20_字元3_20_字元">
      <style:paragraph-properties fo:margin-left="0.423cm" fo:margin-right="0cm" fo:margin-top="0cm" fo:margin-bottom="0cm" loext:contextual-spacing="false" fo:line-height="0.6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481"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482"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style:font-name="標楷體" fo:font-size="12pt" style:font-name-asian="標楷體" style:font-size-asian="12pt" style:language-asian="zh" style:country-asian="TW" style:font-name-complex="標楷體" style:font-size-complex="12pt" style:font-weight-complex="bold"/>
    </style:style>
    <style:style style:name="P1483" style:family="paragraph" style:parent-style-name="_20_字元_20_字元3_20_字元">
      <style:paragraph-properties fo:margin-left="0.423cm" fo:margin-right="0cm" fo:margin-top="0cm" fo:margin-bottom="0cm" loext:contextual-spacing="false" fo:line-height="0.6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484" style:family="paragraph" style:parent-style-name="_20_字元_20_字元3_20_字元">
      <style:paragraph-properties fo:margin-left="0.423cm" fo:margin-right="0cm" fo:margin-top="0cm" fo:margin-bottom="0cm" loext:contextual-spacing="false" fo:line-height="0.6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style>
    <style:style style:name="P1485"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style>
    <style:style style:name="P1486" style:family="paragraph" style:parent-style-name="_20_字元_20_字元3_20_字元">
      <style:paragraph-properties fo:margin-left="0.423cm" fo:margin-right="0cm" fo:margin-top="0cm" fo:margin-bottom="0cm" loext:contextual-spacing="false" style:line-height-at-least="0.6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style>
    <style:style style:name="P1487"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style>
    <style:style style:name="P1488"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489" style:family="paragraph" style:parent-style-name="_20_字元_20_字元3_20_字元">
      <style:paragraph-properties fo:margin-left="0.423cm" fo:margin-right="0cm" fo:margin-top="0cm" fo:margin-bottom="0cm" loext:contextual-spacing="false" fo:line-height="0.6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style>
    <style:style style:name="P1490"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style:font-name="標楷體" fo:font-size="12pt" style:font-name-asian="標楷體" style:font-size-asian="12pt" style:language-asian="zh" style:country-asian="TW" style:font-name-complex="Arial" style:font-size-complex="12pt" style:font-weight-complex="bold"/>
    </style:style>
    <style:style style:name="P1491"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492"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493" style:family="paragraph" style:parent-style-name="_20_字元_20_字元3_20_字元">
      <style:paragraph-properties fo:margin-left="0.423cm" fo:margin-right="0cm" fo:margin-top="0cm" fo:margin-bottom="0cm" loext:contextual-spacing="false" fo:line-height="0.6cm" fo:text-align="justify" style:justify-single-word="false" fo:text-indent="-0.423cm" style:auto-text-indent="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494" style:family="paragraph" style:parent-style-name="_20_字元_20_字元3_20_字元">
      <style:paragraph-properties fo:margin-left="0.423cm" fo:margin-right="0cm" fo:margin-top="0cm" fo:margin-bottom="0cm" loext:contextual-spacing="false" fo:line-height="0.6cm" fo:text-align="justify" style:justify-single-word="false" fo:text-indent="-0.423cm" style:auto-text-indent="false" style:snap-to-layout-grid="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495"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style:font-name="標楷體" fo:font-size="12pt" fo:letter-spacing="-0.035cm" style:font-name-asian="標楷體" style:font-size-asian="12pt" style:language-asian="zh" style:country-asian="TW" style:font-name-complex="標楷體" style:font-size-complex="12pt" style:font-weight-complex="bold"/>
    </style:style>
    <style:style style:name="P1496"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497" style:family="paragraph" style:parent-style-name="_20_字元_20_字元3_20_字元">
      <style:paragraph-properties fo:margin-left="0.423cm" fo:margin-right="0cm" fo:margin-top="0cm" fo:margin-bottom="0cm" loext:contextual-spacing="false" fo:line-height="0.6cm" fo:text-align="justify" style:justify-single-word="false" fo:text-indent="-0.423cm" style:auto-text-indent="false"/>
    </style:style>
    <style:style style:name="P1498"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style:font-name="Arial" fo:font-size="12pt" style:font-name-asian="標楷體" style:font-size-asian="12pt" style:language-asian="zh" style:country-asian="TW" style:font-name-complex="Arial" style:font-size-complex="12pt"/>
    </style:style>
    <style:style style:name="P1499" style:family="paragraph" style:parent-style-name="_20_字元_20_字元3_20_字元">
      <style:paragraph-properties fo:margin-left="0.423cm" fo:margin-right="0cm" fo:margin-top="0cm" fo:margin-bottom="0cm" loext:contextual-spacing="false" style:line-height-at-least="0.6cm" fo:text-align="justify" style:justify-single-word="false" fo:text-indent="-0.423cm" style:auto-text-indent="false"/>
    </style:style>
    <style:style style:name="P1500" style:family="paragraph" style:parent-style-name="_20_字元_20_字元3_20_字元">
      <style:paragraph-properties fo:margin-left="0.423cm" fo:margin-right="0cm" fo:margin-top="0cm" fo:margin-bottom="0cm" loext:contextual-spacing="false" fo:line-height="0.6cm" fo:text-align="justify" style:justify-single-word="false" fo:text-indent="-0.423cm" style:auto-text-indent="false"/>
    </style:style>
    <style:style style:name="P1501"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tyle>
    <style:style style:name="P1502" style:family="paragraph" style:parent-style-name="_20_字元_20_字元3_20_字元">
      <style:paragraph-properties fo:margin-left="0.529cm" fo:margin-right="0cm" fo:margin-top="0cm" fo:margin-bottom="0cm" loext:contextual-spacing="false" style:line-height-at-least="0cm" fo:text-align="justify" style:justify-single-word="false" fo:text-indent="-0.529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503" style:family="paragraph" style:parent-style-name="_20_字元_20_字元3_20_字元">
      <style:paragraph-properties fo:margin-left="0.55cm" fo:margin-right="0cm" fo:margin-top="0cm" fo:margin-bottom="0cm" loext:contextual-spacing="false" style:line-height-at-least="0cm" fo:text-indent="-0.529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504" style:family="paragraph" style:parent-style-name="_20_字元_20_字元3_20_字元">
      <style:paragraph-properties fo:margin-left="0.55cm" fo:margin-right="0cm" fo:margin-top="0cm" fo:margin-bottom="0cm" loext:contextual-spacing="false" style:line-height-at-least="0cm" fo:text-align="justify" style:justify-single-word="false" fo:text-indent="-0.529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505" style:family="paragraph" style:parent-style-name="_20_字元_20_字元3_20_字元">
      <style:paragraph-properties fo:margin-left="0.762cm" fo:margin-right="0cm" fo:margin-top="0cm" fo:margin-bottom="0cm" loext:contextual-spacing="false" style:line-height-at-least="0cm" fo:text-align="justify" style:justify-single-word="false" fo:text-indent="-0.762cm" style:auto-text-indent="false"/>
    </style:style>
    <style:style style:name="P1506" style:family="paragraph" style:parent-style-name="_20_字元_20_字元3_20_字元">
      <style:paragraph-properties fo:margin-left="0.762cm" fo:margin-right="0cm" fo:margin-top="0cm" fo:margin-bottom="0cm" loext:contextual-spacing="false" fo:line-height="0.6cm" fo:text-align="justify" style:justify-single-word="false" fo:text-indent="-0.762cm" style:auto-text-indent="false"/>
    </style:style>
    <style:style style:name="P1507" style:family="paragraph" style:parent-style-name="_20_字元_20_字元3_20_字元">
      <style:paragraph-properties fo:margin-left="0.762cm" fo:margin-right="0cm" fo:margin-top="0cm" fo:margin-bottom="0cm" loext:contextual-spacing="false" style:line-height-at-least="0cm" fo:text-align="justify" style:justify-single-word="false" fo:text-indent="-0.762cm" style:auto-text-indent="false"/>
      <style:text-properties style:font-name="標楷體" fo:font-size="12pt" style:font-name-asian="標楷體" style:font-size-asian="12pt" style:language-asian="zh" style:country-asian="TW" style:font-name-complex="標楷體" style:font-size-complex="12pt"/>
    </style:style>
    <style:style style:name="P1508" style:family="paragraph" style:parent-style-name="_20_字元_20_字元3_20_字元">
      <style:paragraph-properties fo:margin-left="0.762cm" fo:margin-right="0cm" fo:margin-top="0cm" fo:margin-bottom="0cm" loext:contextual-spacing="false" style:line-height-at-least="0cm" fo:text-align="justify" style:justify-single-word="false" fo:text-indent="-0.762cm" style:auto-text-indent="false"/>
    </style:style>
    <style:style style:name="P1509" style:family="paragraph" style:parent-style-name="_20_字元_20_字元3_20_字元">
      <style:paragraph-properties fo:margin-left="0.635cm" fo:margin-right="0cm" fo:margin-top="0cm" fo:margin-bottom="0cm" loext:contextual-spacing="false" style:line-height-at-least="0cm" fo:text-align="justify" style:justify-single-word="false" fo:text-indent="-0.212cm" style:auto-text-indent="false"/>
      <style:text-properties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510" style:family="paragraph" style:parent-style-name="_20_字元_20_字元3_20_字元">
      <style:paragraph-properties fo:margin-left="0.339cm" fo:margin-right="0cm" fo:margin-top="0cm" fo:margin-bottom="0cm" loext:contextual-spacing="false" style:line-height-at-least="0cm" fo:text-indent="-0.339cm" style:auto-text-indent="false"/>
    </style:style>
    <style:style style:name="P1511" style:family="paragraph" style:parent-style-name="_20_字元_20_字元3_20_字元">
      <style:paragraph-properties fo:margin-left="0.339cm" fo:margin-right="0cm" fo:margin-top="0cm" fo:margin-bottom="0cm" loext:contextual-spacing="false" style:line-height-at-least="0cm" fo:text-align="justify" style:justify-single-word="false" fo:text-indent="-0.339cm" style:auto-text-indent="false"/>
    </style:style>
    <style:style style:name="P1512" style:family="paragraph" style:parent-style-name="_20_字元_20_字元3_20_字元">
      <style:paragraph-properties fo:margin-left="0.339cm" fo:margin-right="0cm" fo:margin-top="0cm" fo:margin-bottom="0cm" loext:contextual-spacing="false" style:line-height-at-least="0cm" fo:text-align="justify" style:justify-single-word="false" fo:text-indent="-0.339cm" style:auto-text-indent="false"/>
      <style:text-properties style:font-name="標楷體" fo:font-size="12pt" style:font-name-asian="標楷體" style:font-size-asian="12pt" style:language-asian="zh" style:country-asian="TW" style:font-name-complex="標楷體" style:font-size-complex="12pt"/>
    </style:style>
    <style:style style:name="P1513" style:family="paragraph" style:parent-style-name="_20_字元_20_字元3_20_字元">
      <style:paragraph-properties fo:margin-left="0.423cm" fo:margin-right="0cm" fo:margin-top="0cm" fo:margin-bottom="0cm" loext:contextual-spacing="false" fo:line-height="0.6cm" fo:text-align="justify" style:justify-single-word="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514" style:family="paragraph" style:parent-style-name="_20_字元_20_字元3_20_字元">
      <style:paragraph-properties fo:margin-left="0cm" fo:margin-right="0cm" fo:margin-top="0cm" fo:margin-bottom="0cm" loext:contextual-spacing="false" style:line-height-at-least="0cm" fo:text-align="justify" style:justify-single-word="false" fo:text-indent="0.127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515" style:family="paragraph" style:parent-style-name="_20_字元_20_字元3_20_字元">
      <style:paragraph-properties fo:margin-left="0.847cm" fo:margin-right="0cm" fo:margin-top="0cm" fo:margin-bottom="0cm" loext:contextual-spacing="false" style:line-height-at-least="0cm" fo:text-align="justify" style:justify-single-word="false" fo:text-indent="-0.72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516" style:family="paragraph" style:parent-style-name="_20_字元_20_字元3_20_字元">
      <style:paragraph-properties fo:margin-left="0.635cm" fo:margin-right="0cm" fo:margin-top="0cm" fo:margin-bottom="0cm" loext:contextual-spacing="false" style:line-height-at-least="0cm" fo:text-align="justify" style:justify-single-word="false" fo:text-indent="-0.508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517"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504cm" style:auto-text-indent="false"/>
      <style:text-properties style:font-name="標楷體" fo:font-size="12pt" style:font-name-asian="標楷體" style:font-size-asian="12pt" style:language-asian="zh" style:country-asian="TW" style:font-name-complex="標楷體" style:font-size-complex="12pt"/>
    </style:style>
    <style:style style:name="P1518" style:family="paragraph" style:parent-style-name="_20_字元_20_字元3_20_字元">
      <style:paragraph-properties fo:margin-left="0.762cm" fo:margin-right="0cm" fo:margin-top="0cm" fo:margin-bottom="0cm" loext:contextual-spacing="false" style:line-height-at-least="0cm" fo:text-align="justify" style:justify-single-word="false" fo:text-indent="-0.741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519" style:family="paragraph" style:parent-style-name="_20_字元_20_字元3_20_字元">
      <style:paragraph-properties fo:margin-left="-0.191cm" fo:margin-right="0cm" fo:margin-top="0cm" fo:margin-bottom="0cm" loext:contextual-spacing="false" style:line-height-at-least="0cm" fo:text-align="justify" style:justify-single-word="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520" style:family="paragraph" style:parent-style-name="_20_字元_20_字元3_20_字元">
      <style:paragraph-properties fo:margin-left="-0.191cm" fo:margin-right="0cm" fo:margin-top="0cm" fo:margin-bottom="0cm" loext:contextual-spacing="false" style:line-height-at-least="0cm" fo:text-align="justify" style:justify-single-word="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521" style:family="paragraph" style:parent-style-name="_20_字元_20_字元3_20_字元">
      <style:paragraph-properties fo:margin-left="-0.191cm" fo:margin-right="0cm" fo:margin-top="0cm" fo:margin-bottom="0cm" loext:contextual-spacing="false" style:line-height-at-least="0cm" fo:text-align="justify" style:justify-single-word="false" fo:text-indent="0cm" style:auto-text-indent="false"/>
    </style:style>
    <style:style style:name="P1522" style:family="paragraph" style:parent-style-name="_20_字元_20_字元3_20_字元">
      <style:paragraph-properties fo:margin-left="0cm" fo:margin-right="-0.191cm" fo:margin-top="0cm" fo:margin-bottom="0cm" loext:contextual-spacing="false" style:line-height-at-least="0cm" fo:text-align="justify" style:justify-single-word="false" fo:text-indent="0cm" style:auto-text-indent="false"/>
    </style:style>
    <style:style style:name="P1523" style:family="paragraph" style:parent-style-name="_20_字元_20_字元3_20_字元">
      <style:paragraph-properties fo:margin-left="0cm" fo:margin-right="-0.191cm" fo:margin-top="0cm" fo:margin-bottom="0cm" loext:contextual-spacing="false" style:line-height-at-least="0cm" fo:text-align="justify" style:justify-single-word="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524" style:family="paragraph" style:parent-style-name="_20_字元_20_字元3_20_字元">
      <style:paragraph-properties fo:margin-left="0cm" fo:margin-right="-0.191cm" fo:margin-top="0cm" fo:margin-bottom="0cm" loext:contextual-spacing="false" style:line-height-at-least="0cm" fo:text-align="justify" style:justify-single-word="false" fo:text-indent="0cm" style:auto-text-indent="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525" style:family="paragraph" style:parent-style-name="_20_字元_20_字元3_20_字元">
      <style:paragraph-properties fo:margin-left="1.08cm" fo:margin-right="0cm" fo:margin-top="0cm" fo:margin-bottom="0cm" loext:contextual-spacing="false" style:line-height-at-least="0cm" fo:text-align="justify" style:justify-single-word="false" fo:text-indent="-1.08cm" style:auto-text-indent="false"/>
      <style:text-properties style:font-name="標楷體" fo:font-size="12pt" style:font-name-asian="標楷體" style:font-size-asian="12pt" style:language-asian="zh" style:country-asian="TW" style:font-name-complex="標楷體" style:font-size-complex="12pt"/>
    </style:style>
    <style:style style:name="P1526" style:family="paragraph" style:parent-style-name="_20_字元_20_字元3_20_字元">
      <style:paragraph-properties fo:margin-left="0.127cm" fo:margin-right="0cm" fo:margin-top="0cm" fo:margin-bottom="0cm" loext:contextual-spacing="false" style:line-height-at-least="0cm" fo:text-align="justify" style:justify-single-word="false" fo:text-indent="-0.318cm" style:auto-text-indent="false"/>
    </style:style>
    <style:style style:name="P1527" style:family="paragraph" style:parent-style-name="_20_字元_20_字元3_20_字元">
      <style:paragraph-properties fo:margin-left="0.127cm" fo:margin-right="0cm" fo:margin-top="0cm" fo:margin-bottom="0cm" loext:contextual-spacing="false" fo:line-height="0.6cm" fo:text-align="justify" style:justify-single-word="false" fo:text-indent="-0.318cm" style:auto-text-indent="false"/>
    </style:style>
    <style:style style:name="P1528" style:family="paragraph" style:parent-style-name="_20_字元_20_字元3_20_字元">
      <style:paragraph-properties fo:margin-left="0cm" fo:margin-right="0cm" fo:margin-top="0cm" fo:margin-bottom="0cm" loext:contextual-spacing="false" style:line-height-at-least="0cm" fo:text-align="justify" style:justify-single-word="false" fo:text-indent="-0.191cm" style:auto-text-indent="false"/>
      <style:text-properties style:font-name="標楷體" fo:font-size="12pt" style:font-name-asian="標楷體" style:font-size-asian="12pt" style:language-asian="zh" style:country-asian="TW" style:font-name-complex="標楷體" style:font-size-complex="12pt"/>
    </style:style>
    <style:style style:name="P1529" style:family="paragraph" style:parent-style-name="_20_字元_20_字元3_20_字元">
      <style:paragraph-properties fo:margin-left="0cm" fo:margin-right="0cm" fo:margin-top="0cm" fo:margin-bottom="0cm" loext:contextual-spacing="false" style:line-height-at-least="0cm" fo:text-align="justify" style:justify-single-word="false" fo:text-indent="-0.191cm" style:auto-text-indent="false"/>
      <style:text-properties style:font-name="標楷體" fo:font-size="12pt" style:font-name-asian="標楷體" style:font-size-asian="12pt" style:language-asian="zh" style:country-asian="TW" style:font-name-complex="標楷體" style:font-size-complex="12pt"/>
    </style:style>
    <style:style style:name="P1530" style:family="paragraph" style:parent-style-name="_20_字元_20_字元3_20_字元">
      <style:paragraph-properties fo:margin-left="0.534cm" fo:margin-right="0cm" fo:margin-top="0cm" fo:margin-bottom="0cm" loext:contextual-spacing="false" style:line-height-at-least="0cm" fo:text-align="justify" style:justify-single-word="false" fo:text-indent="-0.534cm" style:auto-text-indent="false" style:snap-to-layout-grid="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531" style:family="paragraph" style:parent-style-name="_20_字元_20_字元3_20_字元">
      <style:paragraph-properties fo:margin-left="0.914cm" fo:margin-right="0cm" fo:margin-top="0cm" fo:margin-bottom="0cm" loext:contextual-spacing="false" style:line-height-at-least="0cm" fo:text-align="justify" style:justify-single-word="false" fo:text-indent="-0.91cm" style:auto-text-indent="false"/>
      <style:text-properties style:font-name="標楷體" fo:font-size="12pt" style:font-name-asian="標楷體" style:font-size-asian="12pt" style:language-asian="zh" style:country-asian="TW" style:font-name-complex="標楷體" style:font-size-complex="12pt"/>
    </style:style>
    <style:style style:name="P1532" style:family="paragraph" style:parent-style-name="_20_字元_20_字元3_20_字元">
      <style:paragraph-properties fo:margin-left="0.563cm" fo:margin-right="0cm" fo:margin-top="0cm" fo:margin-bottom="0cm" loext:contextual-spacing="false" fo:line-height="0.6cm" fo:text-align="justify" style:justify-single-word="false" fo:text-indent="-0.423cm" style:auto-text-indent="false"/>
    </style:style>
    <style:style style:name="P1533" style:family="paragraph" style:parent-style-name="_20_字元_20_字元3_20_字元">
      <style:paragraph-properties fo:margin-left="0.002cm" fo:margin-right="0cm" fo:margin-top="0cm" fo:margin-bottom="0cm" loext:contextual-spacing="false" style:line-height-at-least="0cm" fo:text-align="justify" style:justify-single-word="false" fo:text-indent="0cm" style:auto-text-indent="false"/>
      <style:text-properties style:font-name="標楷體" fo:font-size="12pt" fo:letter-spacing="-0.035cm" style:font-name-asian="標楷體" style:font-size-asian="12pt" style:font-name-complex="標楷體" style:font-size-complex="12pt"/>
    </style:style>
    <style:style style:name="P1534" style:family="paragraph" style:parent-style-name="_20_字元_20_字元3_20_字元">
      <style:paragraph-properties fo:margin-left="0.002cm" fo:margin-right="0cm" fo:margin-top="0cm" fo:margin-bottom="0cm" loext:contextual-spacing="false" style:line-height-at-least="0.6cm" fo:text-align="justify" style:justify-single-word="false" fo:text-indent="0cm" style:auto-text-indent="false"/>
      <style:text-properties style:font-name="標楷體" fo:font-size="12pt" fo:letter-spacing="-0.035cm" style:font-name-asian="標楷體" style:font-size-asian="12pt" style:language-asian="zh" style:country-asian="TW" style:font-name-complex="標楷體" style:font-size-complex="12pt"/>
    </style:style>
    <style:style style:name="P1535" style:family="paragraph" style:parent-style-name="_20_字元_20_字元3_20_字元">
      <style:paragraph-properties fo:margin-left="1.905cm" fo:margin-right="0cm" fo:margin-top="0cm" fo:margin-bottom="0cm" loext:contextual-spacing="false" style:line-height-at-least="0cm" fo:text-align="justify" style:justify-single-word="false" fo:orphans="0" fo:widows="0" fo:text-indent="-1.905cm" style:auto-text-indent="false" style:text-autospace="none" style:punctuation-wrap="simple" style:line-break="normal" style:vertical-align="middle" style:snap-to-layout-grid="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536" style:family="paragraph" style:parent-style-name="_20_字元_20_字元3_20_字元">
      <style:paragraph-properties fo:margin-left="0.37cm" fo:margin-right="0cm" fo:margin-top="0cm" fo:margin-bottom="0cm" loext:contextual-spacing="false" fo:line-height="0.6cm" fo:text-align="justify" style:justify-single-word="false" fo:text-indent="-0.37cm" style:auto-text-indent="false"/>
    </style:style>
    <style:style style:name="P1537" style:family="paragraph" style:parent-style-name="_20_字元_20_字元3_20_字元">
      <style:paragraph-properties fo:margin-left="0.762cm" fo:margin-right="0cm" fo:margin-top="0cm" fo:margin-bottom="0cm" loext:contextual-spacing="false" style:line-height-at-least="0cm" fo:text-align="justify" style:justify-single-word="false" fo:text-indent="-0.445cm" style:auto-text-indent="false"/>
      <style:text-properties style:font-name="標楷體" fo:font-size="12pt" style:font-name-asian="標楷體" style:font-size-asian="12pt" style:language-asian="zh" style:country-asian="TW" style:font-name-complex="標楷體" style:font-size-complex="12pt"/>
    </style:style>
    <style:style style:name="P1538" style:family="paragraph" style:parent-style-name="_ff08__ff11__ff09_">
      <style:paragraph-properties fo:margin-left="0.423cm" fo:margin-right="0cm" fo:line-height="0.459cm" fo:text-indent="-0.423cm" style:auto-text-indent="false" style:snap-to-layout-grid="false"/>
    </style:style>
    <style:style style:name="P1539" style:family="paragraph" style:parent-style-name="問候">
      <style:paragraph-properties fo:margin-top="0cm" fo:margin-bottom="0cm" loext:contextual-spacing="false" fo:line-height="0.635cm" fo:text-align="justify" style:justify-single-word="false"/>
      <style:text-properties fo:color="#000000" style:font-name="Times New Roman" style:font-name-complex="Times New Roman"/>
    </style:style>
    <style:style style:name="P1540" style:family="paragraph" style:parent-style-name="清單段落">
      <style:paragraph-properties fo:margin-left="0.445cm" fo:margin-right="0cm" fo:text-indent="-0.445cm" style:auto-text-indent="false"/>
      <style:text-properties style:font-name="標楷體" style:font-name-asian="標楷體" style:font-name-complex="標楷體"/>
    </style:style>
    <style:style style:name="P1541" style:family="paragraph" style:parent-style-name="清單段落">
      <style:paragraph-properties fo:margin-left="0cm" fo:margin-right="0cm" fo:text-indent="0cm" style:auto-text-indent="false"/>
      <style:text-properties style:font-name="標楷體" style:font-name-asian="標楷體" style:font-name-complex="標楷體"/>
    </style:style>
    <style:style style:name="P1542" style:family="paragraph" style:parent-style-name="清單段落">
      <style:paragraph-properties fo:margin-left="0cm" fo:margin-right="0cm" fo:line-height="0.6cm" fo:text-align="justify" style:justify-single-word="false" fo:text-indent="0cm" style:auto-text-indent="false"/>
      <style:text-properties style:font-name="標楷體" style:font-name-asian="標楷體" style:font-name-complex="標楷體"/>
    </style:style>
    <style:style style:name="P1543" style:family="paragraph" style:parent-style-name="清單段落">
      <style:paragraph-properties fo:margin-left="0.423cm" fo:margin-right="0cm" fo:text-indent="-0.423cm" style:auto-text-indent="false"/>
      <style:text-properties style:font-name="標楷體" style:font-name-asian="標楷體" style:font-name-complex="標楷體"/>
    </style:style>
    <style:style style:name="P1544" style:family="paragraph" style:parent-style-name="清單段落">
      <style:paragraph-properties fo:margin-left="0.423cm" fo:margin-right="0cm" fo:line-height="0.6cm" fo:text-align="justify" style:justify-single-word="false" fo:text-indent="-0.423cm" style:auto-text-indent="false"/>
      <style:text-properties style:font-name="標楷體" style:font-name-asian="標楷體" style:font-name-complex="標楷體"/>
    </style:style>
    <style:style style:name="P1545" style:family="paragraph" style:parent-style-name="清單段落">
      <style:paragraph-properties fo:margin-left="0.423cm" fo:margin-right="0cm" fo:line-height="0.706cm" fo:text-align="justify" style:justify-single-word="false" fo:text-indent="-0.423cm" style:auto-text-indent="false"/>
      <style:text-properties style:font-name="標楷體" fo:letter-spacing="-0.035cm" style:font-name-asian="標楷體" style:font-name-complex="標楷體"/>
    </style:style>
    <style:style style:name="P1546" style:family="paragraph" style:parent-style-name="清單段落">
      <style:paragraph-properties fo:margin-left="0.423cm" fo:margin-right="0cm" style:line-height-at-least="0cm" fo:text-align="justify" style:justify-single-word="false" fo:text-indent="-0.423cm" style:auto-text-indent="false"/>
    </style:style>
    <style:style style:name="P1547" style:family="paragraph" style:parent-style-name="清單段落">
      <style:paragraph-properties fo:margin-left="0.635cm" fo:margin-right="0cm" fo:line-height="0.6cm" fo:text-align="justify" style:justify-single-word="false" fo:text-indent="-0.635cm" style:auto-text-indent="false"/>
      <style:text-properties style:font-name="標楷體" style:font-name-asian="標楷體"/>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1pt"/>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size-complex="14pt" style:font-style-complex="italic"/>
    </style:style>
    <style:style style:name="T13" style:family="text">
      <style:text-properties style:font-name="標楷體" style:font-name-asian="標楷體" style:font-name-complex="標楷體" style:font-size-complex="14pt"/>
    </style:style>
    <style:style style:name="T14" style:family="text">
      <style:text-properties style:font-name="標楷體" style:font-name-asian="標楷體" style:font-name-complex="標楷體" style:font-size-complex="13pt"/>
    </style:style>
    <style:style style:name="T15" style:family="text">
      <style:text-properties style:font-name="標楷體" style:font-name-asian="標楷體" style:font-name-complex="標楷體" style:font-size-complex="12.5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language-asian="zh" style:country-asian="TW" style:font-name-complex="標楷體"/>
    </style:style>
    <style:style style:name="T19" style:family="text">
      <style:text-properties style:font-name="標楷體" style:font-name-asian="標楷體" style:font-weight-complex="bold"/>
    </style:style>
    <style:style style:name="T20" style:family="text">
      <style:text-properties style:font-name="標楷體" style:font-name-asian="標楷體" style:font-name-complex="Lucida Sans Unicode" style:font-weight-complex="bold"/>
    </style:style>
    <style:style style:name="T21" style:family="text">
      <style:text-properties style:font-name="標楷體" style:font-name-asian="標楷體" style:font-name-complex="Tahoma"/>
    </style:style>
    <style:style style:name="T22" style:family="text">
      <style:text-properties style:font-name="標楷體" style:font-name-asian="標楷體" style:font-name-complex="Tahoma"/>
    </style:style>
    <style:style style:name="T23" style:family="text">
      <style:text-properties style:font-name="標楷體" style:font-name-asian="標楷體" style:language-asian="zh" style:country-asian="CN" style:font-name-complex="Tahoma"/>
    </style:style>
    <style:style style:name="T24" style:family="text">
      <style:text-properties style:font-name="標楷體" style:font-name-asian="標楷體"/>
    </style:style>
    <style:style style:name="T25" style:family="text">
      <style:text-properties style:font-name="標楷體" style:font-name-asian="標楷體" style:font-name-complex="Arial"/>
    </style:style>
    <style:style style:name="T26" style:family="text">
      <style:text-properties style:font-name="標楷體" style:font-name-asian="標楷體" style:font-name-complex="Arial"/>
    </style:style>
    <style:style style:name="T27" style:family="text">
      <style:text-properties style:font-name="標楷體" style:font-name-asian="標楷體" style:font-name-complex="Arial" style:font-weight-complex="bold"/>
    </style:style>
    <style:style style:name="T28" style:family="text">
      <style:text-properties style:font-name="標楷體" style:font-name-asian="標楷體" style:font-name-complex="Arial" style:font-weight-complex="bold"/>
    </style:style>
    <style:style style:name="T29" style:family="text">
      <style:text-properties style:font-name="標楷體" style:font-name-asian="標楷體" style:font-name-complex="Arial" style:font-weight-complex="bold"/>
    </style:style>
    <style:style style:name="T30" style:family="text">
      <style:text-properties style:font-name="標楷體" style:font-name-asian="標楷體" style:font-name-complex="Arial" style:font-weight-complex="bold"/>
    </style:style>
    <style:style style:name="T31" style:family="text">
      <style:text-properties style:font-name="標楷體" style:font-name-asian="標楷體" style:font-name-complex="New Gulim"/>
    </style:style>
    <style:style style:name="T32" style:family="text">
      <style:text-properties style:font-name="標楷體" style:font-name-asian="標楷體" style:font-name-complex="細明體"/>
    </style:style>
    <style:style style:name="T33" style:family="text">
      <style:text-properties style:font-name="標楷體" style:font-name-asian="標楷體" style:font-name-complex="Arial Unicode MS2"/>
    </style:style>
    <style:style style:name="T34" style:family="text">
      <style:text-properties style:font-name="標楷體" style:font-name-asian="標楷體" style:font-name-complex="Segoe UI"/>
    </style:style>
    <style:style style:name="T35" style:family="text">
      <style:text-properties style:font-name="標楷體" fo:font-size="16pt" fo:font-weight="bold" style:font-name-asian="標楷體" style:font-size-asian="16pt" style:font-weight-asian="bold" style:font-name-complex="標楷體" style:font-size-complex="16pt"/>
    </style:style>
    <style:style style:name="T36" style:family="text">
      <style:text-properties style:font-name="標楷體" fo:font-size="12pt" fo:font-weight="bold" style:font-size-asian="12pt" style:font-weight-asian="bold" style:font-name-complex="標楷體" style:font-size-complex="12pt" style:font-weight-complex="bold"/>
    </style:style>
    <style:style style:name="T37" style:family="text">
      <style:text-properties style:font-name="標楷體" fo:font-size="12pt" fo:font-weight="bold" style:font-size-asian="12pt" style:language-asian="zh" style:country-asian="TW" style:font-weight-asian="bold" style:font-name-complex="標楷體" style:font-size-complex="12pt" style:font-weight-complex="bold"/>
    </style:style>
    <style:style style:name="T38"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39" style:family="text">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40" style:family="text">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41" style:family="text">
      <style:text-properties style:font-name="標楷體" fo:font-size="12pt" fo:font-weight="bold" style:font-name-asian="標楷體" style:font-size-asian="12pt" style:language-asian="zh" style:country-asian="TW" style:font-weight-asian="bold" style:font-name-complex="標楷體" style:font-size-complex="12pt"/>
    </style:style>
    <style:style style:name="T42" style:family="text">
      <style:text-properties style:font-name="標楷體" fo:font-size="12pt" style:font-name-asian="標楷體" style:font-size-asian="12pt" style:font-name-complex="標楷體" style:font-size-complex="12pt" style:font-weight-complex="bold"/>
    </style:style>
    <style:style style:name="T43" style:family="text">
      <style:text-properties style:font-name="標楷體" fo:font-size="12pt" style:font-name-asian="標楷體" style:font-size-asian="12pt" style:font-name-complex="標楷體" style:font-size-complex="12pt" style:font-weight-complex="bold"/>
    </style:style>
    <style:style style:name="T44" style:family="text">
      <style:text-properties style:font-name="標楷體" fo:font-size="12pt" style:font-name-asian="標楷體" style:font-size-asian="12pt" style:font-name-complex="標楷體" style:font-size-complex="12pt"/>
    </style:style>
    <style:style style:name="T45" style:family="text">
      <style:text-properties style:font-name="標楷體" fo:font-size="12pt" style:font-name-asian="標楷體" style:font-size-asian="12pt" style:language-asian="zh" style:country-asian="TW" style:font-name-complex="標楷體" style:font-size-complex="12pt"/>
    </style:style>
    <style:style style:name="T46" style:family="text">
      <style:text-properties style:font-name="標楷體" fo:font-size="12pt" style:font-name-asian="標楷體" style:font-size-asian="12pt" style:language-asian="zh" style:country-asian="TW" style:font-name-complex="標楷體" style:font-size-complex="12pt" style:font-weight-complex="bold"/>
    </style:style>
    <style:style style:name="T47" style:family="text">
      <style:text-properties style:font-name="標楷體" fo:font-size="12pt" style:font-name-asian="標楷體" style:font-size-asian="12pt" style:language-asian="zh" style:country-asian="TW" style:font-name-complex="標楷體" style:font-size-complex="12pt" style:font-weight-complex="bold"/>
    </style:style>
    <style:style style:name="T48" style:family="text">
      <style:text-properties style:font-name="標楷體" fo:font-size="12pt" style:font-name-asian="標楷體" style:font-size-asian="12pt" style:language-asian="zh" style:country-asian="TW" style:font-name-complex="標楷體" style:font-size-complex="12pt"/>
    </style:style>
    <style:style style:name="T49" style:family="text">
      <style:text-properties style:font-name="標楷體" fo:font-size="12pt" style:font-name-asian="標楷體" style:font-size-asian="12pt" style:language-asian="zh" style:country-asian="TW" style:font-name-complex="標楷體" style:font-size-complex="12pt" style:font-style-complex="italic"/>
    </style:style>
    <style:style style:name="T50" style:family="text">
      <style:text-properties style:font-name="標楷體" fo:font-size="12pt" style:font-name-asian="標楷體" style:font-size-asian="12pt" style:language-asian="zh" style:country-asian="TW" style:font-name-complex="標楷體" style:font-size-complex="12pt" style:font-style-complex="italic"/>
    </style:style>
    <style:style style:name="T51" style:family="text">
      <style:text-properties style:font-name="標楷體" fo:font-size="12pt" style:font-name-asian="標楷體" style:font-size-asian="12pt" style:language-asian="zh" style:country-asian="TW" style:font-name-complex="標楷體" style:font-size-complex="12pt"/>
    </style:style>
    <style:style style:name="T52" style:family="text">
      <style:text-properties style:font-name="標楷體" fo:font-size="12pt" style:font-name-asian="標楷體" style:font-size-asian="12pt" style:language-asian="zh" style:country-asian="TW" style:font-name-complex="New Gulim" style:font-size-complex="12pt"/>
    </style:style>
    <style:style style:name="T53" style:family="text">
      <style:text-properties style:font-name="標楷體" fo:font-size="12pt" style:font-name-asian="標楷體" style:font-size-asian="12pt" style:language-asian="zh" style:country-asian="TW" style:font-size-complex="12pt" style:font-weight-complex="bold"/>
    </style:style>
    <style:style style:name="T54" style:family="text">
      <style:text-properties style:font-name="標楷體" fo:font-size="12pt" style:font-name-asian="標楷體" style:font-size-asian="12pt" style:language-asian="zh" style:country-asian="TW" style:font-name-complex="Arial" style:font-size-complex="12pt"/>
    </style:style>
    <style:style style:name="T55" style:family="text">
      <style:text-properties style:font-name="標楷體" fo:font-size="12pt" style:font-name-asian="標楷體" style:font-size-asian="12pt" style:language-asian="zh" style:country-asian="TW" style:font-name-complex="Arial" style:font-size-complex="12pt"/>
    </style:style>
    <style:style style:name="T56" style:family="text">
      <style:text-properties style:font-name="標楷體" fo:font-size="12pt" style:font-name-asian="標楷體" style:font-size-asian="12pt" style:language-asian="zh" style:country-asian="TW" style:font-name-complex="Arial" style:font-size-complex="12pt" style:font-weight-complex="bold"/>
    </style:style>
    <style:style style:name="T57" style:family="text">
      <style:text-properties style:font-name="標楷體" fo:font-size="12pt" style:font-name-asian="標楷體" style:font-size-asian="12pt" style:font-name-complex="Arial" style:font-size-complex="12pt" style:font-weight-complex="bold"/>
    </style:style>
    <style:style style:name="T58" style:family="text">
      <style:text-properties style:font-name="標楷體" fo:font-size="12pt" style:font-name-asian="標楷體" style:font-size-asian="12pt" style:font-name-complex="Arial" style:font-size-complex="12pt" style:font-weight-complex="bold"/>
    </style:style>
    <style:style style:name="T59" style:family="text">
      <style:text-properties style:font-name="標楷體" fo:font-size="12pt" style:font-size-asian="12pt" style:language-asian="zh" style:country-asian="TW" style:font-name-complex="標楷體" style:font-size-complex="12pt" style:font-weight-complex="bold"/>
    </style:style>
    <style:style style:name="T60" style:family="text">
      <style:text-properties style:font-name="標楷體" fo:font-size="12pt" style:font-size-asian="12pt" style:language-asian="zh" style:country-asian="TW" style:font-name-complex="標楷體" style:font-size-complex="12pt" style:font-weight-complex="bold"/>
    </style:style>
    <style:style style:name="T61" style:family="text">
      <style:text-properties style:font-name="標楷體" fo:font-size="12pt" style:font-size-asian="12pt" style:language-asian="zh" style:country-asian="TW" style:font-name-complex="標楷體" style:font-weight-complex="bold"/>
    </style:style>
    <style:style style:name="T62" style:family="text">
      <style:text-properties style:font-name="標楷體" fo:font-size="12pt" style:font-size-asian="12pt" style:language-asian="zh" style:country-asian="TW" style:font-size-complex="12pt" style:font-weight-complex="bold"/>
    </style:style>
    <style:style style:name="T63" style:family="text">
      <style:text-properties style:font-name="標楷體" fo:font-size="12pt" style:font-size-asian="12pt" style:font-name-complex="標楷體" style:font-size-complex="12pt" style:font-weight-complex="bold"/>
    </style:style>
    <style:style style:name="T64" style:family="text">
      <style:text-properties style:font-name="標楷體" fo:font-size="12pt" style:font-size-asian="12pt" style:font-name-complex="標楷體" style:font-size-complex="12pt" style:font-weight-complex="bold"/>
    </style:style>
    <style:style style:name="T65" style:family="text">
      <style:text-properties style:font-name="標楷體" fo:font-size="12pt" style:font-size-asian="12pt" style:font-name-complex="標楷體" style:font-weight-complex="bold"/>
    </style:style>
    <style:style style:name="T66" style:family="text">
      <style:text-properties style:font-name="標楷體" fo:font-size="12pt" style:font-size-asian="12pt" style:font-size-complex="12pt" style:font-weight-complex="bold"/>
    </style:style>
    <style:style style:name="T67" style:family="text">
      <style:text-properties style:font-name="標楷體" fo:font-size="12pt" fo:letter-spacing="-0.035cm" style:font-name-asian="標楷體" style:font-size-asian="12pt" style:font-name-complex="標楷體" style:font-size-complex="12pt"/>
    </style:style>
    <style:style style:name="T68" style:family="text">
      <style:text-properties style:font-name="標楷體" fo:font-size="12pt" fo:letter-spacing="-0.035cm" style:font-name-asian="標楷體" style:font-size-asian="12pt" style:font-name-complex="標楷體" style:font-size-complex="12pt" style:font-weight-complex="bold"/>
    </style:style>
    <style:style style:name="T69" style:family="text">
      <style:text-properties style:font-name="標楷體" fo:font-size="12pt" fo:letter-spacing="-0.035cm" style:font-name-asian="標楷體" style:font-size-asian="12pt" style:font-name-complex="標楷體" style:font-size-complex="12pt" style:font-weight-complex="bold" style:text-scale="90%"/>
    </style:style>
    <style:style style:name="T70" style:family="text">
      <style:text-properties style:font-name="標楷體" fo:font-size="12pt" fo:letter-spacing="-0.035cm" style:font-name-asian="標楷體" style:font-size-asian="12pt" style:font-name-complex="標楷體"/>
    </style:style>
    <style:style style:name="T71" style:family="text">
      <style:text-properties style:font-name="標楷體" fo:font-size="12pt" fo:letter-spacing="-0.035cm" style:font-name-asian="標楷體" style:font-size-asian="12pt" style:language-asian="zh" style:country-asian="TW" style:font-name-complex="標楷體" style:font-size-complex="12pt"/>
    </style:style>
    <style:style style:name="T72" style:family="text">
      <style:text-properties style:font-name="標楷體" fo:font-size="12pt" fo:letter-spacing="-0.035cm" style:font-name-asian="標楷體" style:font-size-asian="12pt" style:language-asian="zh" style:country-asian="TW" style:font-name-complex="標楷體" style:font-size-complex="12pt"/>
    </style:style>
    <style:style style:name="T73" style:family="text">
      <style:text-properties style:font-name="標楷體" fo:font-size="12pt" fo:letter-spacing="-0.028cm" style:font-name-asian="標楷體" style:font-size-asian="12pt" style:font-name-complex="標楷體" style:font-size-complex="12pt"/>
    </style:style>
    <style:style style:name="T74" style:family="text">
      <style:text-properties style:font-name="標楷體" fo:font-size="12pt" fo:letter-spacing="-0.028cm" style:font-name-asian="標楷體" style:font-size-asian="12pt" style:language-asian="zh" style:country-asian="TW" style:font-name-complex="標楷體" style:font-size-complex="12pt"/>
    </style:style>
    <style:style style:name="T75" style:family="text">
      <style:text-properties style:font-name="標楷體" fo:font-size="12pt" fo:letter-spacing="-0.028cm" style:font-name-asian="標楷體" style:font-size-asian="12pt" style:language-asian="zh" style:country-asian="TW" style:font-name-complex="標楷體" style:font-size-complex="12pt"/>
    </style:style>
    <style:style style:name="T76" style:family="text">
      <style:text-properties style:font-name="標楷體" fo:font-size="12pt" fo:letter-spacing="-0.028cm" style:font-name-asian="標楷體" style:font-size-asian="12pt" style:language-asian="zh" style:country-asian="TW" style:font-name-complex="標楷體" style:font-size-complex="12pt" style:font-weight-complex="bold"/>
    </style:style>
    <style:style style:name="T77" style:family="text">
      <style:text-properties style:font-name="標楷體" fo:font-size="12pt" style:letter-kerning="true" style:font-name-asian="標楷體" style:font-size-asian="12pt" style:language-asian="zh" style:country-asian="TW" style:font-name-complex="標楷體" style:font-size-complex="12pt"/>
    </style:style>
    <style:style style:name="T78" style:family="text">
      <style:text-properties style:font-name="標楷體" fo:font-size="12pt" style:letter-kerning="true" style:font-name-asian="標楷體" style:font-size-asian="12pt" style:language-asian="zh" style:country-asian="TW" style:font-name-complex="Arial" style:font-size-complex="12pt"/>
    </style:style>
    <style:style style:name="T79" style:family="text">
      <style:text-properties style:font-name="標楷體" fo:font-size="12pt" style:letter-kerning="true" style:font-name-asian="標楷體" style:font-size-asian="12pt" style:font-name-complex="Arial" style:font-size-complex="12pt"/>
    </style:style>
    <style:style style:name="T80" style:family="text">
      <style:text-properties style:font-name="標楷體" fo:font-size="12pt" fo:background-color="#ffffff" loext:char-shading-value="0" style:font-name-asian="標楷體" style:font-size-asian="12pt" style:language-asian="zh" style:country-asian="TW" style:font-name-complex="標楷體" style:font-size-complex="12pt"/>
    </style:style>
    <style:style style:name="T81" style:family="text">
      <style:text-properties style:font-name="標楷體" fo:font-size="12pt" fo:background-color="#ffffff" loext:char-shading-value="0" style:font-name-asian="標楷體" style:font-size-asian="12pt" style:language-asian="zh" style:country-asian="TW" style:font-name-complex="標楷體" style:font-size-complex="12pt"/>
    </style:style>
    <style:style style:name="T82" style:family="text">
      <style:text-properties style:font-name="標楷體" fo:font-size="12pt" style:text-underline-style="solid" style:text-underline-width="auto" style:text-underline-color="font-color" style:font-name-asian="標楷體" style:font-size-asian="12pt" style:language-asian="zh" style:country-asian="TW" style:font-name-complex="標楷體" style:font-size-complex="12pt"/>
    </style:style>
    <style:style style:name="T83" style:family="text">
      <style:text-properties style:font-name="標楷體" fo:font-size="12pt" fo:language="en" fo:country="GB" style:font-name-asian="標楷體" style:font-size-asian="12pt" style:language-asian="zh" style:country-asian="TW" style:font-name-complex="標楷體" style:font-size-complex="12pt" style:font-weight-complex="bold"/>
    </style:style>
    <style:style style:name="T84" style:family="text">
      <style:text-properties style:font-name="標楷體" fo:font-weight="bold" style:font-name-asian="標楷體" style:font-weight-asian="bold" style:font-name-complex="標楷體"/>
    </style:style>
    <style:style style:name="T85" style:family="text">
      <style:text-properties style:font-name="標楷體" fo:font-weight="bold" style:font-name-asian="標楷體" style:font-weight-asian="bold" style:font-name-complex="標楷體" style:font-weight-complex="bold"/>
    </style:style>
    <style:style style:name="T86" style:family="text">
      <style:text-properties style:font-name="標楷體" fo:letter-spacing="-0.035cm"/>
    </style:style>
    <style:style style:name="T87" style:family="text">
      <style:text-properties style:font-name="標楷體" fo:letter-spacing="-0.035cm" style:font-name-asian="標楷體" style:font-name-complex="標楷體"/>
    </style:style>
    <style:style style:name="T88" style:family="text">
      <style:text-properties style:font-name="標楷體" fo:letter-spacing="-0.035cm" style:font-name-asian="標楷體" style:font-name-complex="標楷體"/>
    </style:style>
    <style:style style:name="T89" style:family="text">
      <style:text-properties style:font-name="標楷體" fo:letter-spacing="-0.035cm" style:font-name-asian="標楷體" style:font-name-complex="標楷體" style:font-weight-complex="bold"/>
    </style:style>
    <style:style style:name="T90" style:family="text">
      <style:text-properties style:font-name="標楷體" fo:letter-spacing="-0.035cm" style:font-name-asian="標楷體" style:font-name-complex="標楷體" style:font-size-complex="12pt"/>
    </style:style>
    <style:style style:name="T91" style:family="text">
      <style:text-properties style:font-name="標楷體" fo:letter-spacing="-0.035cm" style:font-name-asian="標楷體" style:font-name-complex="標楷體" style:font-size-complex="12pt"/>
    </style:style>
    <style:style style:name="T92" style:family="text">
      <style:text-properties style:font-name="標楷體" fo:letter-spacing="-0.035cm" style:font-name-asian="標楷體" style:font-name-complex="標楷體"/>
    </style:style>
    <style:style style:name="T93" style:family="text">
      <style:text-properties style:font-name="標楷體" fo:letter-spacing="-0.035cm" style:font-name-asian="標楷體" style:font-name-complex="標楷體"/>
    </style:style>
    <style:style style:name="T94" style:family="text">
      <style:text-properties style:font-name="標楷體" fo:letter-spacing="-0.035cm" style:font-name-asian="標楷體" style:language-asian="zh" style:country-asian="TW" style:font-name-complex="標楷體"/>
    </style:style>
    <style:style style:name="T95" style:family="text">
      <style:text-properties style:font-name="標楷體" fo:letter-spacing="-0.035cm" style:font-name-asian="標楷體" style:font-weight-complex="bold"/>
    </style:style>
    <style:style style:name="T96" style:family="text">
      <style:text-properties style:font-name="標楷體" fo:letter-spacing="-0.035cm" style:letter-kerning="true" style:font-name-asian="標楷體" style:font-name-complex="標楷體"/>
    </style:style>
    <style:style style:name="T97" style:family="text">
      <style:text-properties style:font-name="標楷體" fo:letter-spacing="-0.035cm" style:text-underline-style="solid" style:text-underline-width="auto" style:text-underline-color="font-color" style:font-name-asian="標楷體" style:font-name-complex="標楷體" style:font-weight-complex="bold"/>
    </style:style>
    <style:style style:name="T98" style:family="text">
      <style:text-properties style:font-name="標楷體" fo:letter-spacing="-0.035cm" fo:font-weight="bold" style:font-name-asian="標楷體" style:font-weight-asian="bold" style:font-name-complex="標楷體" style:font-weight-complex="bold"/>
    </style:style>
    <style:style style:name="T99" style:family="text">
      <style:text-properties style:font-name="標楷體" fo:letter-spacing="-0.035cm" style:font-name-complex="標楷體"/>
    </style:style>
    <style:style style:name="T100" style:family="text">
      <style:text-properties style:font-name="標楷體" fo:letter-spacing="-0.035cm" style:font-name-complex="標楷體"/>
    </style:style>
    <style:style style:name="T101" style:family="text">
      <style:text-properties style:font-name="標楷體" fo:font-size="11pt" style:font-name-asian="標楷體" style:font-size-asian="11pt" style:font-name-complex="標楷體" style:font-size-complex="11pt"/>
    </style:style>
    <style:style style:name="T102" style:family="text">
      <style:text-properties style:font-name="標楷體" fo:font-size="11pt" style:font-name-asian="標楷體" style:font-size-asian="11pt" style:font-name-complex="標楷體" style:font-size-complex="11pt"/>
    </style:style>
    <style:style style:name="T103" style:family="text">
      <style:text-properties style:font-name="標楷體" fo:font-size="11pt" style:font-name-asian="標楷體" style:font-size-asian="11pt" style:language-asian="zh" style:country-asian="TW" style:font-name-complex="標楷體" style:font-size-complex="11pt"/>
    </style:style>
    <style:style style:name="T104" style:family="text">
      <style:text-properties style:font-name="標楷體" fo:font-size="11pt" style:font-name-asian="標楷體" style:font-size-asian="11pt" style:language-asian="zh" style:country-asian="TW" style:font-name-complex="標楷體" style:font-size-complex="11pt"/>
    </style:style>
    <style:style style:name="T105" style:family="text">
      <style:text-properties style:font-name="標楷體" fo:font-size="11pt" style:letter-kerning="true" style:font-name-asian="標楷體" style:font-size-asian="11pt" style:font-name-complex="標楷體" style:font-size-complex="11pt" style:font-weight-complex="bold"/>
    </style:style>
    <style:style style:name="T106" style:family="text">
      <style:text-properties style:font-name="標楷體" fo:font-size="11pt" style:letter-kerning="true" style:font-name-asian="標楷體" style:font-size-asian="11pt" style:font-name-complex="標楷體" style:font-size-complex="11pt" style:font-weight-complex="bold"/>
    </style:style>
    <style:style style:name="T107" style:family="text">
      <style:text-properties style:font-name="標楷體" fo:font-size="11pt" fo:letter-spacing="-0.035cm" style:font-name-asian="標楷體" style:font-size-asian="11pt" style:font-name-complex="標楷體" style:font-size-complex="11pt"/>
    </style:style>
    <style:style style:name="T108" style:family="text">
      <style:text-properties style:font-name="標楷體" fo:font-size="11pt" fo:letter-spacing="-0.035cm" style:font-name-asian="標楷體" style:font-size-asian="11pt" style:font-name-complex="標楷體"/>
    </style:style>
    <style:style style:name="T109" style:family="text">
      <style:text-properties style:font-name="標楷體" fo:font-size="10pt" fo:letter-spacing="-0.035cm" style:font-name-asian="標楷體" style:font-size-asian="10pt" style:font-name-complex="標楷體" style:font-size-complex="10pt"/>
    </style:style>
    <style:style style:name="T110" style:family="text">
      <style:text-properties style:font-name="標楷體" fo:letter-spacing="-0.014cm" style:font-name-asian="標楷體" style:font-name-complex="標楷體"/>
    </style:style>
    <style:style style:name="T111" style:family="text">
      <style:text-properties style:font-name="標楷體" fo:letter-spacing="-0.014cm" style:font-name-asian="標楷體" style:font-name-complex="標楷體"/>
    </style:style>
    <style:style style:name="T112" style:family="text">
      <style:text-properties style:font-name="標楷體" fo:letter-spacing="-0.014cm" style:letter-kerning="true" style:font-name-asian="標楷體" style:font-name-complex="Times New Roman"/>
    </style:style>
    <style:style style:name="T113" style:family="text">
      <style:text-properties style:font-name="標楷體" fo:letter-spacing="-0.028cm" style:font-name-asian="標楷體" style:font-name-complex="標楷體"/>
    </style:style>
    <style:style style:name="T114" style:family="text">
      <style:text-properties style:font-name="標楷體" fo:letter-spacing="-0.028cm" style:font-name-asian="標楷體" style:font-name-complex="標楷體"/>
    </style:style>
    <style:style style:name="T115" style:family="text">
      <style:text-properties style:font-name="標楷體" fo:letter-spacing="-0.046cm" style:font-name-asian="標楷體" style:font-name-complex="標楷體"/>
    </style:style>
    <style:style style:name="T116" style:family="text">
      <style:text-properties style:font-name="標楷體" fo:letter-spacing="-0.046cm" style:font-name-asian="標楷體" style:font-name-complex="標楷體"/>
    </style:style>
    <style:style style:name="T117" style:family="text">
      <style:text-properties style:font-name="標楷體" fo:letter-spacing="-0.046cm" style:font-name-asian="標楷體" style:font-weight-complex="bold"/>
    </style:style>
    <style:style style:name="T118" style:family="text">
      <style:text-properties style:font-name="標楷體" fo:letter-spacing="-0.053cm" style:font-name-asian="標楷體" style:font-name-complex="標楷體"/>
    </style:style>
    <style:style style:name="T119" style:family="text">
      <style:text-properties style:font-name="標楷體" style:letter-kerning="true" style:font-name-asian="標楷體" style:font-name-complex="標楷體"/>
    </style:style>
    <style:style style:name="T120" style:family="text">
      <style:text-properties style:font-name="標楷體" style:letter-kerning="true" style:font-name-asian="標楷體" style:font-name-complex="標楷體" style:font-size-complex="12pt"/>
    </style:style>
    <style:style style:name="T121" style:family="text">
      <style:text-properties style:font-name="標楷體" style:letter-kerning="true" style:font-name-asian="標楷體" style:font-name-complex="標楷體"/>
    </style:style>
    <style:style style:name="T122" style:family="text">
      <style:text-properties style:font-name="標楷體" style:letter-kerning="true" style:font-name-asian="標楷體" style:font-name-complex="標楷體" style:font-size-complex="14pt"/>
    </style:style>
    <style:style style:name="T123" style:family="text">
      <style:text-properties style:font-name="標楷體" style:letter-kerning="true" style:font-name-asian="標楷體" style:font-name-complex="標楷體" style:font-weight-complex="bold"/>
    </style:style>
    <style:style style:name="T124" style:family="text">
      <style:text-properties style:font-name="標楷體" style:letter-kerning="true" style:font-name-asian="標楷體" style:font-name-complex="標楷體" style:text-scale="90%"/>
    </style:style>
    <style:style style:name="T125" style:family="text">
      <style:text-properties style:font-name="標楷體" style:letter-kerning="true" style:font-name-asian="標楷體" style:font-name-complex="新細明體"/>
    </style:style>
    <style:style style:name="T126" style:family="text">
      <style:text-properties style:font-name="標楷體" style:letter-kerning="true" style:font-name-asian="標楷體" style:font-name-complex="新細明體"/>
    </style:style>
    <style:style style:name="T127" style:family="text">
      <style:text-properties style:font-name="標楷體" style:letter-kerning="true" style:font-name-asian="標楷體" style:font-name-complex="TTB7CF9C5CtCID-WinCharSetFFFF-H"/>
    </style:style>
    <style:style style:name="T128" style:family="text">
      <style:text-properties style:font-name="標楷體" style:letter-kerning="true" style:font-name-asian="標楷體" style:font-name-complex="Arial"/>
    </style:style>
    <style:style style:name="T129" style:family="text">
      <style:text-properties style:font-name="標楷體" style:letter-kerning="true" style:font-name-asian="標楷體" style:font-name-complex="Arial"/>
    </style:style>
    <style:style style:name="T130" style:family="text">
      <style:text-properties style:font-name="標楷體" style:letter-kerning="true" style:font-name-asian="標楷體" style:font-name-complex="Times New Roman"/>
    </style:style>
    <style:style style:name="T131" style:family="text">
      <style:text-properties style:font-name="標楷體" style:letter-kerning="true" style:font-name-asian="標楷體" style:font-name-complex="Times New Roman"/>
    </style:style>
    <style:style style:name="T132" style:family="text">
      <style:text-properties style:font-name="標楷體" style:letter-kerning="true" style:font-name-complex="標楷體"/>
    </style:style>
    <style:style style:name="T133" style:family="text">
      <style:text-properties style:font-name="標楷體" fo:letter-spacing="-0.011cm" style:font-name-asian="標楷體" style:font-name-complex="標楷體"/>
    </style:style>
    <style:style style:name="T134" style:family="text">
      <style:text-properties style:font-name="標楷體" fo:letter-spacing="-0.011cm" style:font-name-asian="標楷體" style:font-name-complex="標楷體"/>
    </style:style>
    <style:style style:name="T135" style:family="text">
      <style:text-properties style:font-name="標楷體" fo:letter-spacing="-0.011cm" style:letter-kerning="true" style:font-name-asian="標楷體" style:font-name-complex="Times New Roman"/>
    </style:style>
    <style:style style:name="T136" style:family="text">
      <style:text-properties style:font-name="標楷體" fo:letter-spacing="-0.018cm" style:font-name-asian="標楷體" style:font-name-complex="標楷體"/>
    </style:style>
    <style:style style:name="T137" style:family="text">
      <style:text-properties style:font-name="標楷體" fo:letter-spacing="-0.018cm" style:font-name-asian="標楷體" style:font-name-complex="標楷體"/>
    </style:style>
    <style:style style:name="T138" style:family="text">
      <style:text-properties style:font-name="標楷體" fo:letter-spacing="-0.018cm" style:font-name-asian="標楷體" style:font-name-complex="標楷體" style:font-weight-complex="bold"/>
    </style:style>
    <style:style style:name="T139" style:family="text">
      <style:text-properties style:font-name="標楷體" fo:letter-spacing="-0.018cm" style:letter-kerning="true" style:font-name-asian="標楷體" style:font-name-complex="標楷體"/>
    </style:style>
    <style:style style:name="T140" style:family="text">
      <style:text-properties style:font-name="標楷體" fo:letter-spacing="-0.018cm" style:letter-kerning="true" style:font-name-asian="標楷體" style:font-name-complex="Times New Roman"/>
    </style:style>
    <style:style style:name="T141" style:family="text">
      <style:text-properties style:font-name="標楷體" fo:letter-spacing="-0.021cm" style:font-name-asian="標楷體"/>
    </style:style>
    <style:style style:name="T142" style:family="text">
      <style:text-properties style:font-name="標楷體" fo:letter-spacing="-0.021cm" style:font-name-asian="標楷體" style:font-name-complex="標楷體"/>
    </style:style>
    <style:style style:name="T143" style:family="text">
      <style:text-properties style:font-name="標楷體" fo:letter-spacing="-0.021cm" style:font-name-asian="標楷體" style:font-name-complex="標楷體"/>
    </style:style>
    <style:style style:name="T144" style:family="text">
      <style:text-properties style:font-name="標楷體" fo:letter-spacing="-0.021cm" style:font-name-asian="標楷體" style:font-name-complex="標楷體" style:font-weight-complex="bold"/>
    </style:style>
    <style:style style:name="T145" style:family="text">
      <style:text-properties style:font-name="標楷體" fo:letter-spacing="-0.021cm" style:font-name-asian="標楷體"/>
    </style:style>
    <style:style style:name="T146" style:family="text">
      <style:text-properties style:font-name="標楷體" fo:letter-spacing="-0.021cm" style:letter-kerning="true" style:font-name-asian="標楷體" style:font-name-complex="新細明體"/>
    </style:style>
    <style:style style:name="T147" style:family="text">
      <style:text-properties style:font-name="標楷體" fo:letter-spacing="-0.021cm" style:letter-kerning="true" style:font-name-asian="標楷體" style:font-name-complex="標楷體"/>
    </style:style>
    <style:style style:name="T148" style:family="text">
      <style:text-properties style:font-name="標楷體" fo:letter-spacing="-0.021cm" style:letter-kerning="true" style:font-name-asian="標楷體" style:font-name-complex="Times New Roman"/>
    </style:style>
    <style:style style:name="T149" style:family="text">
      <style:text-properties style:font-name="標楷體" fo:letter-spacing="-0.021cm" fo:font-weight="bold" style:font-name-asian="標楷體" style:font-weight-asian="bold" style:font-name-complex="標楷體" style:font-weight-complex="bold"/>
    </style:style>
    <style:style style:name="T150" style:family="text">
      <style:text-properties style:font-name="標楷體" fo:letter-spacing="-0.025cm" style:font-name-asian="標楷體" style:font-name-complex="標楷體"/>
    </style:style>
    <style:style style:name="T151" style:family="text">
      <style:text-properties style:font-name="標楷體" fo:letter-spacing="-0.025cm" style:font-name-asian="標楷體" style:font-name-complex="標楷體"/>
    </style:style>
    <style:style style:name="T152" style:family="text">
      <style:text-properties style:font-name="標楷體" fo:letter-spacing="-0.025cm" style:font-name-asian="標楷體" style:font-name-complex="標楷體" style:font-weight-complex="bold"/>
    </style:style>
    <style:style style:name="T153" style:family="text">
      <style:text-properties style:font-name="標楷體" fo:letter-spacing="-0.025cm" style:letter-kerning="true" style:font-name-asian="標楷體" style:font-name-complex="標楷體"/>
    </style:style>
    <style:style style:name="T154" style:family="text">
      <style:text-properties style:font-name="標楷體" style:text-underline-style="solid" style:text-underline-width="auto" style:text-underline-color="font-color" style:font-name-asian="標楷體" style:font-name-complex="標楷體"/>
    </style:style>
    <style:style style:name="T155" style:family="text">
      <style:text-properties style:font-name="標楷體" style:text-underline-style="solid" style:text-underline-width="auto" style:text-underline-color="font-color" style:font-name-asian="標楷體" style:font-name-complex="標楷體"/>
    </style:style>
    <style:style style:name="T156" style:family="text">
      <style:text-properties style:font-name="標楷體" fo:font-size="14pt" fo:letter-spacing="-0.035cm" style:font-name-asian="標楷體" style:font-size-asian="14pt" style:font-name-complex="標楷體" style:font-size-complex="14pt"/>
    </style:style>
    <style:style style:name="T157" style:family="text">
      <style:text-properties style:font-name="標楷體" fo:font-size="14pt" style:font-name-asian="標楷體" style:font-size-asian="14pt" style:font-name-complex="標楷體" style:font-size-complex="14pt"/>
    </style:style>
    <style:style style:name="T158" style:family="text">
      <style:text-properties style:font-name="標楷體" fo:letter-spacing="-0.007cm" style:font-name-asian="標楷體" style:font-name-complex="標楷體"/>
    </style:style>
    <style:style style:name="T159" style:family="text">
      <style:text-properties style:font-name="標楷體" fo:letter-spacing="-0.007cm" style:font-name-asian="標楷體" style:font-name-complex="標楷體"/>
    </style:style>
    <style:style style:name="T160" style:family="text">
      <style:text-properties style:font-name="標楷體" fo:letter-spacing="-0.032cm" style:font-name-asian="標楷體" style:font-name-complex="標楷體"/>
    </style:style>
    <style:style style:name="T161" style:family="text">
      <style:text-properties style:font-name="標楷體" fo:letter-spacing="-0.032cm" style:font-name-asian="標楷體" style:font-name-complex="標楷體"/>
    </style:style>
    <style:style style:name="T162" style:family="text">
      <style:text-properties style:font-name="標楷體" fo:letter-spacing="-0.032cm" style:font-name-asian="標楷體" style:font-name-complex="標楷體" style:font-weight-complex="bold"/>
    </style:style>
    <style:style style:name="T163" style:family="text">
      <style:text-properties style:font-name="標楷體" fo:letter-spacing="-0.032cm" style:letter-kerning="true" style:font-name-asian="標楷體" style:font-name-complex="標楷體"/>
    </style:style>
    <style:style style:name="T164" style:family="text">
      <style:text-properties style:font-name="標楷體" fo:letter-spacing="-0.039cm" style:font-name-asian="標楷體" style:font-name-complex="標楷體"/>
    </style:style>
    <style:style style:name="T165" style:family="text">
      <style:text-properties style:font-name="標楷體" style:font-name-complex="標楷體"/>
    </style:style>
    <style:style style:name="T166" style:family="text">
      <style:text-properties style:font-name="標楷體" style:font-name-complex="標楷體" style:font-weight-complex="bold"/>
    </style:style>
    <style:style style:name="T167" style:family="text">
      <style:text-properties style:font-name="標楷體" style:font-name-complex="標楷體" style:font-weight-complex="bold"/>
    </style:style>
    <style:style style:name="T168" style:family="text">
      <style:text-properties style:font-name="標楷體" style:font-name-complex="標楷體"/>
    </style:style>
    <style:style style:name="T169" style:family="text">
      <style:text-properties style:font-name="標楷體" fo:language="zh" fo:country="TW" style:letter-kerning="true" style:font-name-asian="標楷體" style:font-name-complex="標楷體"/>
    </style:style>
    <style:style style:name="T170" style:family="text">
      <style:text-properties style:font-name="標楷體" fo:language="zh" fo:country="TW" style:letter-kerning="true" style:font-name-asian="標楷體" style:font-name-complex="標楷體"/>
    </style:style>
    <style:style style:name="T171" style:family="text">
      <style:text-properties style:font-name="標楷體" fo:letter-spacing="-0.049cm" style:font-name-asian="標楷體" style:font-name-complex="標楷體"/>
    </style:style>
    <style:style style:name="T172" style:family="text">
      <style:text-properties style:font-name="標楷體" fo:letter-spacing="-0.049cm" style:font-name-asian="標楷體" style:font-name-complex="標楷體"/>
    </style:style>
    <style:style style:name="T173" style:family="text">
      <style:text-properties style:font-name="標楷體" style:language-asian="zh" style:country-asian="TW" style:font-weight-complex="bold"/>
    </style:style>
    <style:style style:name="T174" style:family="text">
      <style:text-properties style:font-name="標楷體" fo:letter-spacing="-0.056cm" style:font-name-asian="標楷體" style:font-name-complex="標楷體"/>
    </style:style>
    <style:style style:name="T175" style:family="text">
      <style:text-properties style:font-name="標楷體" fo:letter-spacing="-0.042cm" style:font-name-asian="標楷體" style:font-name-complex="標楷體"/>
    </style:style>
    <style:style style:name="T176" style:family="text">
      <style:text-properties style:font-name="標楷體" fo:letter-spacing="0.018cm" style:font-name-asian="標楷體"/>
    </style:style>
    <style:style style:name="T177" style:family="text">
      <style:text-properties style:font-name="標楷體" fo:letter-spacing="0.026cm" style:letter-kerning="true" style:font-name-asian="標楷體" style:font-name-complex="新細明體"/>
    </style:style>
    <style:style style:name="T178" style:family="text">
      <style:text-properties style:font-name="標楷體" fo:letter-spacing="0.026cm" style:letter-kerning="true" style:font-name-asian="標楷體" style:font-name-complex="新細明體"/>
    </style:style>
    <style:style style:name="T179" style:family="text">
      <style:text-properties style:font-name="標楷體" style:font-weight-complex="bold"/>
    </style:style>
    <style:style style:name="T180" style:family="text">
      <style:text-properties style:font-name="標楷體" fo:font-weight="normal" style:font-name-asian="標楷體" style:font-weight-asian="normal" style:font-name-complex="標楷體" style:font-weight-complex="normal"/>
    </style:style>
    <style:style style:name="T181" style:family="text">
      <style:text-properties style:font-name="標楷體" fo:background-color="#ffffff" loext:char-shading-value="0" style:font-name-asian="標楷體" style:font-name-complex="標楷體"/>
    </style:style>
    <style:style style:name="T182" style:family="text">
      <style:text-properties style:font-name="標楷體" fo:background-color="#ffffff" loext:char-shading-value="0" style:font-name-asian="標楷體" style:font-name-complex="標楷體"/>
    </style:style>
    <style:style style:name="T183" style:family="text">
      <style:text-properties style:font-name="標楷體" fo:language="fr" fo:country="FR" style:font-name-asian="標楷體" style:font-name-complex="標楷體"/>
    </style:style>
    <style:style style:name="T184" style:family="text">
      <style:text-properties style:font-name-asian="標楷體"/>
    </style:style>
    <style:style style:name="T185" style:family="text">
      <style:text-properties style:font-name-asian="標楷體" style:font-name-complex="標楷體"/>
    </style:style>
    <style:style style:name="T186" style:family="text">
      <style:text-properties style:font-name-asian="標楷體" style:font-name-complex="標楷體"/>
    </style:style>
    <style:style style:name="T187" style:family="text">
      <style:text-properties style:font-name-asian="標楷體" style:font-name-complex="標楷體" style:font-weight-complex="bold"/>
    </style:style>
    <style:style style:name="T188" style:family="text">
      <style:text-properties style:font-name-asian="標楷體" style:font-name-complex="標楷體" style:font-weight-complex="bold"/>
    </style:style>
    <style:style style:name="T189" style:family="text">
      <style:text-properties style:font-name-asian="標楷體" style:language-asian="zh" style:country-asian="TW"/>
    </style:style>
    <style:style style:name="T190" style:family="text">
      <style:text-properties style:font-name-asian="標楷體"/>
    </style:style>
    <style:style style:name="T191" style:family="text">
      <style:text-properties style:font-name-asian="標楷體" style:font-size-complex="14pt"/>
    </style:style>
    <style:style style:name="T192" style:family="text">
      <style:text-properties style:font-name-asian="標楷體" style:font-name-complex="細明體"/>
    </style:style>
    <style:style style:name="T193" style:family="text">
      <style:text-properties style:font-name-asian="標楷體" style:font-size-complex="11pt"/>
    </style:style>
    <style:style style:name="T194" style:family="text">
      <style:text-properties style:font-name-asian="標楷體" style:font-weight-complex="bold"/>
    </style:style>
    <style:style style:name="T195" style:family="text">
      <style:text-properties style:font-name-asian="標楷體" style:font-weight-complex="bold"/>
    </style:style>
    <style:style style:name="T196" style:family="text">
      <style:text-properties style:font-name-asian="標楷體" style:font-size-complex="13pt"/>
    </style:style>
    <style:style style:name="T197" style:family="text">
      <style:text-properties style:font-name-asian="標楷體" style:font-size-complex="12.5pt"/>
    </style:style>
    <style:style style:name="T198" style:family="text">
      <style:text-properties style:font-name-asian="標楷體" style:font-size-complex="12.5pt"/>
    </style:style>
    <style:style style:name="T199" style:family="text">
      <style:text-properties style:font-name-asian="標楷體" style:font-name-complex="Arial"/>
    </style:style>
    <style:style style:name="T200" style:family="text">
      <style:text-properties style:font-name-asian="標楷體" style:font-name-complex="Calibri"/>
    </style:style>
    <style:style style:name="T201" style:family="text">
      <style:text-properties style:font-name-asian="標楷體" style:font-name-complex="Calibri"/>
    </style:style>
    <style:style style:name="T202" style:family="text">
      <style:text-properties style:font-name-asian="標楷體" style:font-name-complex="新細明體"/>
    </style:style>
    <style:style style:name="T203" style:family="text">
      <style:text-properties style:font-name-asian="標楷體" style:font-size-complex="12pt" style:font-weight-complex="bold"/>
    </style:style>
    <style:style style:name="T204" style:family="text">
      <style:text-properties style:font-name-asian="標楷體" style:font-name-complex="Tahoma"/>
    </style:style>
    <style:style style:name="T205" style:family="text">
      <style:text-properties style:font-name-asian="標楷體" style:font-name-complex="Tahoma"/>
    </style:style>
    <style:style style:name="T206" style:family="text">
      <style:text-properties style:font-name-complex="標楷體"/>
    </style:style>
    <style:style style:name="T207" style:family="text">
      <style:text-properties style:font-name-complex="標楷體"/>
    </style:style>
    <style:style style:name="T208" style:family="text">
      <style:text-properties style:font-name-complex="標楷體" style:font-weight-complex="bold"/>
    </style:style>
    <style:style style:name="T209" style:family="text">
      <style:text-properties fo:font-weight="bold" style:font-weight-asian="bold"/>
    </style:style>
    <style:style style:name="T210" style:family="text">
      <style:text-properties fo:font-weight="bold" style:font-weight-asian="bold"/>
    </style:style>
    <style:style style:name="T211" style:family="text">
      <style:text-properties fo:font-weight="bold" style:font-weight-asian="bold" style:font-weight-complex="bold"/>
    </style:style>
    <style:style style:name="T212" style:family="text">
      <style:text-properties fo:font-weight="bold" style:font-name-asian="標楷體" style:font-weight-asian="bold"/>
    </style:style>
    <style:style style:name="T213" style:family="text">
      <style:text-properties fo:font-weight="bold" style:font-name-asian="標楷體" style:font-weight-asian="bold" style:font-name-complex="標楷體"/>
    </style:style>
    <style:style style:name="T214" style:family="text">
      <style:text-properties fo:font-weight="bold" style:font-name-asian="標楷體" style:font-weight-asian="bold"/>
    </style:style>
    <style:style style:name="T215" style:family="text">
      <style:text-properties fo:font-weight="bold" style:font-name-asian="標楷體" style:font-weight-asian="bold" style:font-weight-complex="bold"/>
    </style:style>
    <style:style style:name="T216" style:family="text">
      <style:text-properties fo:font-weight="bold" style:language-asian="zh" style:country-asian="TW" style:font-weight-asian="bold"/>
    </style:style>
    <style:style style:name="T217" style:family="text">
      <style:text-properties fo:font-weight="bold" style:language-asian="zh" style:country-asian="TW" style:font-weight-asian="bold" style:font-weight-complex="bold"/>
    </style:style>
    <style:style style:name="T218" style:family="text">
      <style:text-properties fo:font-weight="bold" style:font-name-asian="Times New Roman" style:font-weight-asian="bold" style:font-name-complex="Times New Roman"/>
    </style:style>
    <style:style style:name="T219" style:family="text">
      <style:text-properties fo:font-size="12pt" fo:font-weight="bold" style:font-size-asian="12pt" style:font-weight-asian="bold" style:font-size-complex="12pt" style:font-weight-complex="bold"/>
    </style:style>
    <style:style style:name="T220" style:family="text">
      <style:text-properties fo:font-size="12pt" fo:font-weight="bold" style:font-size-asian="12pt" style:language-asian="zh" style:country-asian="TW" style:font-weight-asian="bold" style:font-size-complex="12pt"/>
    </style:style>
    <style:style style:name="T221" style:family="text">
      <style:text-properties fo:font-size="12pt" fo:font-weight="bold" style:font-size-asian="12pt" style:language-asian="zh" style:country-asian="TW" style:font-weight-asian="bold" style:font-size-complex="12pt" style:font-weight-complex="bold"/>
    </style:style>
    <style:style style:name="T222" style:family="text">
      <style:text-properties fo:font-size="12pt" style:font-size-asian="12pt"/>
    </style:style>
    <style:style style:name="T223" style:family="text">
      <style:text-properties fo:font-size="12pt" style:font-size-asian="12pt" style:font-name-complex="標楷體" style:font-size-complex="12pt" style:font-weight-complex="bold"/>
    </style:style>
    <style:style style:name="T224" style:family="text">
      <style:text-properties fo:font-size="12pt" style:font-size-asian="12pt" style:font-size-complex="12pt"/>
    </style:style>
    <style:style style:name="T225" style:family="text">
      <style:text-properties fo:font-size="12pt" style:font-size-asian="12pt" style:font-size-complex="12pt" style:font-weight-complex="bold"/>
    </style:style>
    <style:style style:name="T226" style:family="text">
      <style:text-properties fo:font-size="12pt" style:font-size-asian="12pt" style:font-size-complex="12pt" style:font-weight-complex="bold"/>
    </style:style>
    <style:style style:name="T227" style:family="text">
      <style:text-properties fo:font-size="12pt" style:font-size-asian="12pt" style:font-size-complex="12pt"/>
    </style:style>
    <style:style style:name="T228" style:family="text">
      <style:text-properties fo:font-size="12pt" style:font-size-asian="12pt" style:language-asian="zh" style:country-asian="TW" style:font-size-complex="12pt"/>
    </style:style>
    <style:style style:name="T229" style:family="text">
      <style:text-properties fo:font-size="12pt" style:font-size-asian="12pt" style:language-asian="zh" style:country-asian="TW" style:font-size-complex="12pt" style:font-weight-complex="bold"/>
    </style:style>
    <style:style style:name="T230" style:family="text">
      <style:text-properties fo:font-size="12pt" style:font-size-asian="12pt" style:language-asian="zh" style:country-asian="TW" style:font-size-complex="12pt" style:font-weight-complex="bold"/>
    </style:style>
    <style:style style:name="T231" style:family="text">
      <style:text-properties fo:font-size="12pt" style:font-size-asian="12pt" style:language-asian="zh" style:country-asian="TW" style:font-weight-complex="bold"/>
    </style:style>
    <style:style style:name="T232" style:family="text">
      <style:text-properties fo:font-size="12pt" style:font-name-asian="標楷體" style:font-size-asian="12pt" style:font-name-complex="標楷體" style:font-size-complex="12pt"/>
    </style:style>
    <style:style style:name="T233" style:family="text">
      <style:text-properties fo:font-size="12pt" style:font-name-asian="標楷體" style:font-size-asian="12pt" style:font-size-complex="12pt"/>
    </style:style>
    <style:style style:name="T234" style:family="text">
      <style:text-properties fo:font-size="12pt" style:font-name-asian="標楷體" style:font-size-asian="12pt" style:font-size-complex="12pt" style:font-weight-complex="bold"/>
    </style:style>
    <style:style style:name="T235" style:family="text">
      <style:text-properties fo:font-size="12pt" style:font-name-asian="標楷體" style:font-size-asian="12pt" style:font-size-complex="12pt"/>
    </style:style>
    <style:style style:name="T236" style:family="text">
      <style:text-properties fo:font-size="12pt" style:font-name-asian="標楷體" style:font-size-asian="12pt" style:language-asian="zh" style:country-asian="TW" style:font-size-complex="12pt"/>
    </style:style>
    <style:style style:name="T237" style:family="text">
      <style:text-properties fo:font-size="12pt" style:font-name-asian="標楷體" style:font-size-asian="12pt" style:language-asian="zh" style:country-asian="TW" style:font-size-complex="12pt"/>
    </style:style>
    <style:style style:name="T238" style:family="text">
      <style:text-properties fo:font-size="12pt" style:font-name-asian="標楷體" style:font-size-asian="12pt" style:language-asian="zh" style:country-asian="TW" style:font-size-complex="12pt" style:font-weight-complex="bold"/>
    </style:style>
    <style:style style:name="T239" style:family="text">
      <style:text-properties fo:font-size="12pt" style:font-name-asian="標楷體" style:font-size-asian="12pt" style:language-asian="zh" style:country-asian="TW" style:font-name-complex="標楷體" style:font-size-complex="12pt"/>
    </style:style>
    <style:style style:name="T240" style:family="text">
      <style:text-properties fo:font-size="12pt" style:font-name-asian="標楷體" style:font-size-asian="12pt" style:language-asian="zh" style:country-asian="TW" style:font-name-complex="標楷體" style:font-size-complex="12pt"/>
    </style:style>
    <style:style style:name="T241" style:family="text">
      <style:text-properties fo:font-size="12pt" fo:letter-spacing="-0.035cm" style:font-size-asian="12pt" style:font-size-complex="12pt"/>
    </style:style>
    <style:style style:name="T242" style:family="text">
      <style:text-properties fo:font-size="12pt" fo:letter-spacing="-0.035cm" style:font-name-asian="標楷體" style:font-size-asian="12pt" style:language-asian="zh" style:country-asian="TW" style:font-name-complex="標楷體" style:font-size-complex="12pt"/>
    </style:style>
    <style:style style:name="T243" style:family="text">
      <style:text-properties fo:font-size="12pt" style:font-name-asian="Verdana" style:font-size-asian="12pt" style:language-asian="zh" style:country-asian="TW" style:font-size-complex="12pt"/>
    </style:style>
    <style:style style:name="T244" style:family="text">
      <style:text-properties style:font-weight-complex="bold"/>
    </style:style>
    <style:style style:name="T245" style:family="text">
      <style:text-properties style:font-size-complex="12pt"/>
    </style:style>
    <style:style style:name="T246" style:family="text">
      <style:text-properties style:language-asian="zh" style:country-asian="TW"/>
    </style:style>
    <style:style style:name="T247" style:family="text">
      <style:text-properties style:language-asian="zh" style:country-asian="TW" style:font-size-complex="12pt" style:font-weight-complex="bold"/>
    </style:style>
    <style:style style:name="T248" style:family="text">
      <style:text-properties style:language-asian="zh" style:country-asian="TW"/>
    </style:style>
    <style:style style:name="T249" style:family="text">
      <style:text-properties style:language-asian="zh" style:country-asian="TW" style:font-weight-complex="bold"/>
    </style:style>
    <style:style style:name="T250" style:family="text">
      <style:text-properties fo:letter-spacing="-0.035cm"/>
    </style:style>
    <style:style style:name="T251" style:family="text">
      <style:text-properties fo:letter-spacing="-0.035cm" style:font-name-asian="標楷體"/>
    </style:style>
    <style:style style:name="T252" style:family="text">
      <style:text-properties fo:letter-spacing="-0.035cm" style:font-name-asian="標楷體"/>
    </style:style>
    <style:style style:name="T253" style:family="text">
      <style:text-properties fo:letter-spacing="-0.035cm" style:font-name-asian="標楷體" style:font-name-complex="標楷體"/>
    </style:style>
    <style:style style:name="T254" style:family="text">
      <style:text-properties fo:letter-spacing="-0.035cm" style:font-name-asian="標楷體" style:font-name-complex="標楷體"/>
    </style:style>
    <style:style style:name="T255" style:family="text">
      <style:text-properties fo:letter-spacing="-0.035cm"/>
    </style:style>
    <style:style style:name="T256" style:family="text">
      <style:text-properties fo:letter-spacing="-0.035cm" style:font-name-asian="Times New Roman"/>
    </style:style>
    <style:style style:name="T257" style:family="text">
      <style:text-properties fo:letter-spacing="-0.035cm" fo:font-weight="bold" style:font-name-asian="標楷體" style:font-weight-asian="bold"/>
    </style:style>
    <style:style style:name="T258" style:family="text">
      <style:text-properties fo:font-size="11pt" style:font-name-asian="標楷體" style:font-size-asian="11pt" style:font-size-complex="11pt" style:font-weight-complex="bold"/>
    </style:style>
    <style:style style:name="T259" style:family="text">
      <style:text-properties fo:font-size="10pt" style:font-size-asian="10pt" style:font-size-complex="10pt"/>
    </style:style>
    <style:style style:name="T260" style:family="text">
      <style:text-properties style:letter-kerning="true"/>
    </style:style>
    <style:style style:name="T261" style:family="text">
      <style:text-properties style:letter-kerning="true" style:font-name-asian="標楷體"/>
    </style:style>
    <style:style style:name="T262" style:family="text">
      <style:text-properties style:letter-kerning="true" style:font-name-asian="標楷體"/>
    </style:style>
    <style:style style:name="T263" style:family="text">
      <style:text-properties style:letter-kerning="true" style:font-name-asian="標楷體" style:font-name-complex="新細明體"/>
    </style:style>
    <style:style style:name="T264" style:family="text">
      <style:text-properties style:letter-kerning="true" style:font-name-asian="標楷體" style:font-size-complex="12pt"/>
    </style:style>
    <style:style style:name="T265" style:family="text">
      <style:text-properties style:letter-kerning="true"/>
    </style:style>
    <style:style style:name="T266" style:family="text">
      <style:text-properties style:letter-kerning="true" style:font-name-asian="Times New Roman"/>
    </style:style>
    <style:style style:name="T267" style:family="text">
      <style:text-properties style:letter-kerning="true" style:font-weight-complex="bold"/>
    </style:style>
    <style:style style:name="T268" style:family="text">
      <style:text-properties fo:letter-spacing="-0.007cm"/>
    </style:style>
    <style:style style:name="T269" style:family="text">
      <style:text-properties fo:letter-spacing="-0.007cm" style:font-name-asian="標楷體"/>
    </style:style>
    <style:style style:name="T270" style:family="text">
      <style:text-properties fo:letter-spacing="-0.007cm" style:font-name-asian="標楷體"/>
    </style:style>
    <style:style style:name="T271" style:family="text">
      <style:text-properties fo:letter-spacing="-0.007cm" style:font-name-asian="Times New Roman"/>
    </style:style>
    <style:style style:name="T272" style:family="text">
      <style:text-properties style:font-name-asian="Times New Roman"/>
    </style:style>
    <style:style style:name="T273" style:family="text">
      <style:text-properties style:font-name-asian="Times New Roman"/>
    </style:style>
    <style:style style:name="T274" style:family="text">
      <style:text-properties style:font-name-asian="Times New Roman" style:font-name-complex="Times New Roman"/>
    </style:style>
    <style:style style:name="T275" style:family="text">
      <style:text-properties style:font-name-asian="Times New Roman" style:font-size-complex="12.5pt"/>
    </style:style>
    <style:style style:name="T276" style:family="text">
      <style:text-properties style:font-name-asian="Times New Roman" style:font-weight-complex="bold"/>
    </style:style>
    <style:style style:name="T277" style:family="text">
      <style:text-properties style:font-size-complex="14pt"/>
    </style:style>
    <style:style style:name="T278" style:family="text">
      <style:text-properties style:font-name-complex="Arial"/>
    </style:style>
    <style:style style:name="T279" style:family="text">
      <style:text-properties fo:letter-spacing="-0.028cm" style:font-name-complex="標楷體"/>
    </style:style>
    <style:style style:name="T280" style:family="text">
      <style:text-properties style:font-name-complex="新細明體"/>
    </style:style>
    <style:style style:name="T281" style:family="text">
      <style:text-properties style:font-name-complex="新細明體"/>
    </style:style>
    <style:style style:name="T282" style:family="text">
      <style:text-properties fo:letter-spacing="-0.011cm"/>
    </style:style>
    <style:style style:name="T283" style:family="text">
      <style:text-properties fo:letter-spacing="-0.018cm"/>
    </style:style>
    <style:style style:name="T284" style:family="text">
      <style:text-properties fo:letter-spacing="-0.021cm"/>
    </style:style>
    <style:style style:name="T285" style:family="text">
      <style:text-properties fo:letter-spacing="-0.021cm" style:letter-kerning="true" style:font-name-asian="標楷體"/>
    </style:style>
    <style:style style:name="T286" style:family="text">
      <style:text-properties fo:letter-spacing="-0.021cm" style:font-name-asian="標楷體" style:font-name-complex="標楷體"/>
    </style:style>
    <style:style style:name="T287" style:family="text">
      <style:text-properties fo:letter-spacing="-0.021cm" style:font-name-asian="標楷體"/>
    </style:style>
    <style:style style:name="T288" style:family="text">
      <style:text-properties fo:letter-spacing="-0.025cm"/>
    </style:style>
    <style:style style:name="T289" style:family="text">
      <style:text-properties fo:font-size="14pt" fo:letter-spacing="-0.035cm" style:font-size-asian="14pt" style:font-size-complex="14pt"/>
    </style:style>
    <style:style style:name="T290" style:family="text">
      <style:text-properties fo:font-size="14pt" style:font-name-asian="標楷體" style:font-size-asian="14pt" style:font-size-complex="14pt"/>
    </style:style>
    <style:style style:name="T291" style:family="text">
      <style:text-properties fo:font-size="14pt" style:font-size-asian="14pt" style:font-size-complex="14pt"/>
    </style:style>
    <style:style style:name="T292" style:family="text">
      <style:text-properties fo:letter-spacing="-0.032cm"/>
    </style:style>
    <style:style style:name="T293" style:family="text">
      <style:text-properties fo:color="#000000"/>
    </style:style>
    <style:style style:name="T294" style:family="text">
      <style:text-properties fo:color="#000000" style:font-name="標楷體" fo:font-size="12pt" style:font-name-asian="標楷體" style:font-size-asian="12pt" style:font-name-complex="Times New Roman" style:font-size-complex="12pt"/>
    </style:style>
    <style:style style:name="T295" style:family="text">
      <style:text-properties fo:color="#000000" style:font-name="標楷體" fo:font-size="12pt" style:font-name-asian="標楷體" style:font-size-asian="12pt" style:font-name-complex="Times New Roman" style:font-size-complex="12pt"/>
    </style:style>
    <style:style style:name="T296" style:family="text">
      <style:text-properties fo:color="#000000" style:font-name="標楷體" fo:font-size="12pt" fo:letter-spacing="-0.021cm" style:font-name-asian="標楷體" style:font-size-asian="12pt" style:font-name-complex="Times New Roman" style:font-size-complex="12pt"/>
    </style:style>
    <style:style style:name="T297" style:family="text">
      <style:text-properties fo:color="#000000" style:font-name="標楷體" fo:font-size="12pt" fo:letter-spacing="-0.021cm" style:font-name-asian="標楷體" style:font-size-asian="12pt" style:font-name-complex="Times New Roman" style:font-size-complex="12pt"/>
    </style:style>
    <style:style style:name="T298" style:family="text">
      <style:text-properties fo:color="#000000" style:font-name="標楷體" fo:letter-spacing="-0.035cm" style:font-name-asian="標楷體" style:font-name-complex="標楷體"/>
    </style:style>
    <style:style style:name="T299" style:family="text">
      <style:text-properties fo:color="#000000" style:font-name="標楷體" fo:letter-spacing="-0.021cm" style:letter-kerning="true" style:font-name-asian="標楷體" style:font-name-complex="標楷體"/>
    </style:style>
    <style:style style:name="T300" style:family="text">
      <style:text-properties fo:color="#000000" style:font-name="標楷體" fo:letter-spacing="-0.021cm" style:letter-kerning="true" style:font-name-asian="標楷體" style:font-name-complex="標楷體"/>
    </style:style>
    <style:style style:name="T301" style:family="text">
      <style:text-properties fo:color="#000000" style:font-name="標楷體" style:font-name-asian="標楷體" style:font-name-complex="標楷體"/>
    </style:style>
    <style:style style:name="T302" style:family="text">
      <style:text-properties fo:color="#000000" fo:font-size="12pt" fo:letter-spacing="-0.021cm" style:font-size-asian="12pt" style:font-size-complex="12pt"/>
    </style:style>
    <style:style style:name="T303" style:family="text">
      <style:text-properties style:font-name="Arial" fo:font-size="12pt" style:font-name-asian="標楷體" style:font-size-asian="12pt" style:language-asian="zh" style:country-asian="TW" style:font-name-complex="Arial" style:font-size-complex="12pt"/>
    </style:style>
    <style:style style:name="T304" style:family="text">
      <style:text-properties style:font-name="Arial" fo:font-size="12pt" style:font-name-asian="標楷體" style:font-size-asian="12pt" style:language-asian="zh" style:country-asian="TW" style:font-name-complex="Arial" style:font-size-complex="12pt"/>
    </style:style>
    <style:style style:name="T305" style:family="text">
      <style:text-properties style:font-name="Arial" fo:font-size="12pt" style:font-name-asian="標楷體" style:font-size-asian="12pt" style:language-asian="zh" style:country-asian="TW" style:font-name-complex="Arial" style:font-size-complex="12pt" style:font-weight-complex="bold"/>
    </style:style>
    <style:style style:name="T306" style:family="text">
      <style:text-properties style:font-name="Arial" fo:font-size="12pt" style:font-name-asian="標楷體" style:font-size-asian="12pt" style:language-asian="zh" style:country-asian="TW" style:font-name-complex="Arial" style:font-size-complex="12pt" style:font-weight-complex="bold"/>
    </style:style>
    <style:style style:name="T307" style:family="text">
      <style:text-properties style:font-name="Arial" fo:font-size="12pt" style:font-name-asian="Arial" style:font-size-asian="12pt" style:language-asian="zh" style:country-asian="TW" style:font-name-complex="Arial" style:font-size-complex="12pt"/>
    </style:style>
    <style:style style:name="T308" style:family="text">
      <style:text-properties style:font-name="Arial" style:font-name-asian="標楷體" style:font-name-complex="Arial"/>
    </style:style>
    <style:style style:name="T309" style:family="text">
      <style:text-properties style:font-name="Arial" style:font-name-asian="標楷體" style:font-name-complex="Arial"/>
    </style:style>
    <style:style style:name="T310" style:family="text">
      <style:text-properties style:font-name="Arial" style:letter-kerning="true" style:font-name-asian="標楷體" style:font-name-complex="Arial"/>
    </style:style>
    <style:style style:name="T311" style:family="text">
      <style:text-properties style:font-name="Arial" style:letter-kerning="true" style:font-name-asian="標楷體" style:font-name-complex="Arial"/>
    </style:style>
    <style:style style:name="T312" style:family="text">
      <style:text-properties style:font-name="Arial" style:font-name-asian="Arial" style:font-name-complex="Arial"/>
    </style:style>
    <style:style style:name="T313" style:family="text">
      <style:text-properties style:font-name-asian="Arial"/>
    </style:style>
    <style:style style:name="T314" style:family="text">
      <style:text-properties fo:letter-spacing="0.035cm" style:font-name-asian="標楷體"/>
    </style:style>
    <style:style style:name="T315" style:family="text">
      <style:text-properties fo:letter-spacing="0.018cm" style:font-name-asian="標楷體"/>
    </style:style>
    <style:style style:name="T316" style:family="text">
      <style:text-properties style:font-size-complex="12.5pt"/>
    </style:style>
    <style:style style:name="T317" style:family="text">
      <style:text-properties style:font-name="新細明體" style:font-name-complex="新細明體"/>
    </style:style>
    <style:style style:name="T318" style:family="text">
      <style:text-properties style:font-name="新細明體" fo:letter-spacing="-0.035cm" style:font-name-complex="新細明體"/>
    </style:style>
    <style:style style:name="T319" style:family="text">
      <style:text-properties style:font-name="新細明體" style:letter-kerning="true" style:font-name-complex="新細明體"/>
    </style:style>
    <style:style style:name="T320" style:family="text">
      <style:text-properties style:font-name-asian="Verdana"/>
    </style:style>
    <style:style style:name="T321" style:family="text">
      <style:text-properties fo:font-size="8pt" style:font-size-asian="8pt" style:font-size-complex="8pt"/>
    </style:style>
    <style:style style:name="T322" style:family="text">
      <style:text-properties style:font-name="Calibri" style:font-name-complex="Calibri"/>
    </style:style>
    <style:style style:name="T323" style:family="text">
      <style:text-properties style:font-name="Times New Roman" style:font-name-asian="標楷體" style:font-name-complex="Times New Roman"/>
    </style:style>
    <style:style style:name="T324" style:family="text">
      <style:text-properties style:font-name="Times New Roman" style:font-name-asian="標楷體" style:font-name-complex="Times New Roman"/>
    </style:style>
    <style:style style:name="T325" style:family="text">
      <style:text-properties style:font-name="Times New Roman" style:letter-kerning="true" style:font-name-asian="標楷體" style:font-name-complex="Times New Roman"/>
    </style:style>
    <style:style style:name="T326" style:family="text">
      <style:text-properties fo:language="fr" fo:country="FR"/>
    </style:style>
    <style:style style:name="T32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13z0" style:num-suffix="、" style:num-format="壹, 貳, 參, ...">
        <style:list-level-properties text:list-level-position-and-space-mode="label-alignment" fo:text-align="end">
          <style:list-level-label-alignment text:label-followed-by="nothing" fo:margin-left="1cm"/>
        </style:list-level-properties>
      </text:list-level-style-number>
      <text:list-level-style-number text:level="2" text:style-name="WW8Num13z1" style:num-suffix="、" style:num-format="壱, 弐, 参, ...">
        <style:list-level-properties text:list-level-position-and-space-mode="label-alignment" fo:text-align="end">
          <style:list-level-label-alignment text:label-followed-by="nothing" fo:margin-left="1.9cm"/>
        </style:list-level-properties>
      </text:list-level-style-number>
      <text:list-level-style-number text:level="3" text:style-name="WW8Num13z2" style:num-prefix="（" style:num-suffix="）" style:num-format="壱, 弐, 参, ...">
        <style:list-level-properties text:list-level-position-and-space-mode="label-alignment" fo:text-align="end">
          <style:list-level-label-alignment text:label-followed-by="nothing" fo:margin-left="3.2cm"/>
        </style:list-level-properties>
      </text:list-level-style-number>
      <text:list-level-style-number text:level="4" text:style-name="WW8Num13z2" style:num-suffix="." style:num-format="1">
        <style:list-level-properties text:list-level-position-and-space-mode="label-alignment" fo:text-align="end">
          <style:list-level-label-alignment text:label-followed-by="space" fo:margin-left="3.651cm"/>
        </style:list-level-properties>
      </text:list-level-style-number>
      <text:list-level-style-number text:level="5" text:style-name="WW8Num13z2" style:num-prefix="（" style:num-suffix="）" style:num-format="1">
        <style:list-level-properties text:list-level-position-and-space-mode="label-alignment" fo:text-align="end">
          <style:list-level-label-alignment text:label-followed-by="nothing" fo:margin-left="4.501cm"/>
        </style:list-level-properties>
      </text:list-level-style-number>
      <text:list-level-style-number text:level="6" text:style-name="WW8Num13z5" style:num-format="">
        <style:list-level-properties text:list-level-position-and-space-mode="label-alignment" fo:text-align="end">
          <style:list-level-label-alignment text:label-followed-by="space" fo:margin-left="0.7cm"/>
        </style:list-level-properties>
      </text:list-level-style-number>
      <text:list-level-style-number text:level="7" text:style-name="WW8Num13z6" style:num-prefix="附錄" style:num-suffix="　" style:num-format="壱, 弐, 参, ...">
        <style:list-level-properties text:list-level-position-and-space-mode="label-alignment">
          <style:list-level-label-alignment text:label-followed-by="space" fo:text-indent="-5.502cm" fo:margin-left="6.92cm"/>
        </style:list-level-properties>
      </text:list-level-style-number>
      <text:list-level-style-number text:level="8" text:style-name="WW8Num13z7" style:num-format="">
        <style:list-level-properties text:list-level-position-and-space-mode="label-alignment" fo:text-align="center">
          <style:list-level-label-alignment text:label-followed-by="space" fo:margin-left="1.501cm"/>
        </style:list-level-properties>
      </text:list-level-style-number>
      <text:list-level-style-number text:level="9" text:style-name="WW8Num13z8" style:num-format="">
        <style:list-level-properties text:list-level-position-and-space-mode="label-alignment" fo:text-align="center">
          <style:list-level-label-alignment text:label-followed-by="space"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6"><draw:frame draw:style-name="fr1" draw:name="框架1" text:anchor-type="char" svg:x="14.579cm" svg:y="-1.369cm" svg:width="1.958cm" svg:height="1.078cm" draw:z-index="257"><draw:text-box><text:p text:style-name="P5">附表</text:p></draw:text-box></draw:frame>101年1至6月外籍與大陸配偶照顧輔導措施辦理情形彙整表 </text:p>
      <table:table table:name="表格1" table:style-name="表格1">
        <table:table-column table:style-name="表格1.A"/>
        <table:table-column table:style-name="表格1.B"/>
        <table:table-column table:style-name="表格1.A"/>
        <table:table-column table:style-name="表格1.D" table:number-columns-repeated="2"/>
        <table:table-column table:style-name="表格1.F"/>
        <table:table-column table:style-name="表格1.G"/>
        <table:table-column table:style-name="表格1.H"/>
        <table:table-column table:style-name="表格1.I"/>
        <table:table-header-rows>
          <table:table-row table:style-name="表格1.1">
            <table:table-cell table:style-name="表格1.A1" table:number-rows-spanned="2" office:value-type="string">
              <text:p text:style-name="P1371">重點工作</text:p>
            </table:table-cell>
            <table:table-cell table:style-name="表格1.B1" table:number-rows-spanned="2" office:value-type="string">
              <text:p text:style-name="P1371">具體措施</text:p>
            </table:table-cell>
            <table:table-cell table:style-name="表格1.B1" table:number-rows-spanned="2" office:value-type="string">
              <text:p text:style-name="P1371">主辦</text:p>
              <text:p text:style-name="P1371">機關</text:p>
            </table:table-cell>
            <table:table-cell table:style-name="表格1.B1" table:number-rows-spanned="2" office:value-type="string">
              <text:p text:style-name="P1371">協辦</text:p>
              <text:p text:style-name="P1371">機關</text:p>
            </table:table-cell>
            <table:table-cell table:style-name="表格1.B1" table:number-rows-spanned="2" office:value-type="string">
              <text:p text:style-name="P1371">預定完成期限</text:p>
            </table:table-cell>
            <table:table-cell table:style-name="表格1.F1" table:number-columns-spanned="4" office:value-type="string">
              <text:p text:style-name="P1371">辦理情形</text:p>
            </table:table-cell>
            <table:covered-table-cell/>
            <table:covered-table-cell/>
            <table:covered-table-cell/>
          </table:table-row>
          <table:table-row table:style-name="表格1.2">
            <table:covered-table-cell/>
            <table:covered-table-cell/>
            <table:covered-table-cell/>
            <table:covered-table-cell/>
            <table:covered-table-cell/>
            <table:table-cell table:style-name="表格1.F2" office:value-type="string">
              <text:p text:style-name="P1371">單位</text:p>
            </table:table-cell>
            <table:table-cell table:style-name="表格1.F2" table:number-columns-spanned="2" office:value-type="string">
              <text:p text:style-name="P1371">項目</text:p>
            </table:table-cell>
            <table:covered-table-cell/>
            <table:table-cell table:style-name="表格1.I2" office:value-type="string">
              <text:p text:style-name="P1371">統計資訊</text:p>
            </table:table-cell>
          </table:table-row>
        </table:table-header-rows>
        <table:table-row table:style-name="表格1.3">
          <table:table-cell table:style-name="表格1.A3" table:number-rows-spanned="180" office:value-type="string">
            <text:p text:style-name="P1371">生活適應輔導</text:p>
          </table:table-cell>
          <table:table-cell table:style-name="表格1.B3" table:number-rows-spanned="27" office:value-type="string">
            <text:p text:style-name="P1376">一、加強推廣生活適應輔導班及活動，充實輔導內容、教材與教學方法，加強種子教師跨文化培訓，鼓勵家屬陪同參與。</text:p>
          </table:table-cell>
          <table:table-cell table:style-name="表格1.B3" table:number-rows-spanned="27" office:value-type="string">
            <text:p text:style-name="P1371">內政部</text:p>
          </table:table-cell>
          <table:table-cell table:style-name="表格1.B3" table:number-rows-spanned="27" office:value-type="string">
            <text:p text:style-name="P1376">陸委會</text:p>
            <text:p text:style-name="P1376">教育部</text:p>
            <text:p text:style-name="P1376">衛生署</text:p>
            <text:p text:style-name="P1376">勞委會</text:p>
            <text:p text:style-name="P1371">退輔會</text:p>
            <text:p text:style-name="P1371">地方政府</text:p>
          </table:table-cell>
          <table:table-cell table:style-name="表格1.B3" table:number-rows-spanned="27" office:value-type="string">
            <text:p text:style-name="P1371">經常性業務</text:p>
          </table:table-cell>
          <table:table-cell table:style-name="表格1.B3" office:value-type="string">
            <text:p text:style-name="P1388">內政部（移民署）</text:p>
          </table:table-cell>
          <table:table-cell table:style-name="表格1.G3" table:number-columns-spanned="2" office:value-type="string">
            <text:p text:style-name="P1395">補助地方政府辦理生活適應輔導課程。</text:p>
          </table:table-cell>
          <table:covered-table-cell/>
          <table:table-cell table:style-name="表格1.I3" office:value-type="string">
            <text:p text:style-name="P1444">1.補助22個地方政府計771萬5,000元。</text:p>
            <text:p text:style-name="P1443"><text:span text:style-name="T46">2.</text:span><text:span text:style-name="T45">補助開辦生活適應輔導班計120班。</text:span></text:p>
          </table:table-cell>
        </table:table-row>
        <table:table-row table:style-name="表格1.3">
          <table:covered-table-cell/>
          <table:covered-table-cell/>
          <table:covered-table-cell/>
          <table:covered-table-cell/>
          <table:covered-table-cell/>
          <table:table-cell table:style-name="表格1.B3" office:value-type="string">
            <text:p text:style-name="P1388">內政部（社會司）</text:p>
          </table:table-cell>
          <table:table-cell table:style-name="表格1.B3" table:number-columns-spanned="2" office:value-type="string">
            <text:p text:style-name="P1403">結合民間團體辦理「外籍配偶生活適應輔導班。</text:p>
          </table:table-cell>
          <table:covered-table-cell/>
          <table:table-cell table:style-name="表格1.I3" office:value-type="string">
            <text:p text:style-name="P1366"><text:span text:style-name="T45">101年1至6月共補助6案，經費計18萬1,000元整；另辦理「促進多元文化融合與適應服務」</text:span><text:span text:style-name="T41">，</text:span><text:span text:style-name="T45">101年1至6月共補助12案，經費計27萬5,340元整。</text:span></text:p>
          </table:table-cell>
        </table:table-row>
        <table:table-row table:style-name="表格1.5">
          <table:covered-table-cell/>
          <table:covered-table-cell/>
          <table:covered-table-cell/>
          <table:covered-table-cell/>
          <table:covered-table-cell/>
          <table:table-cell table:style-name="表格1.B3" office:value-type="string">
            <text:p text:style-name="P1388">大陸委員會</text:p>
          </table:table-cell>
          <table:table-cell table:style-name="表格1.B3" table:number-columns-spanned="2" office:value-type="string">
            <text:p text:style-name="P192">101年上半年本會與中華救助總會合辦：</text:p>
            <text:p text:style-name="P195"><text:span text:style-name="T3">1.「關懷101在台大陸配偶生活成長講座」：於台北巿每月各辦理1場次。</text:span></text:p>
            <text:p text:style-name="P196">2.「兩岸婚姻生活法律講座」</text:p>
            <text:p text:style-name="P199">3.「發現心大陸-新移民支持團體工作坊」：辦理「人際關係工作坊」及「自我探索工作坊」以協助大陸配偶發揮個人探索及解決問題的能力。</text:p>
            <text:p text:style-name="P199">4.「印象台灣-心情手札」文章彙編。</text:p>
          </table:table-cell>
          <table:covered-table-cell/>
          <table:table-cell table:style-name="表格1.I3" office:value-type="string">
            <text:p text:style-name="P202"><text:span text:style-name="T3">1.計6場</text:span><text:span text:style-name="T3">次，</text:span><text:span text:style-name="T3">150</text:span><text:span text:style-name="T3">人</text:span><text:span text:style-name="T3">次參加。</text:span></text:p>
            <text:p text:style-name="P202"><text:span text:style-name="T3">2.計 1場</text:span><text:span text:style-name="T3">次，</text:span><text:span text:style-name="T3">32</text:span><text:span text:style-name="T3">人</text:span><text:span text:style-name="T3">參加。</text:span></text:p>
            <text:p text:style-name="P202"><text:span text:style-name="T3">3.計2場</text:span><text:span text:style-name="T3">次，</text:span><text:span text:style-name="T3">120</text:span><text:span text:style-name="T3">人</text:span><text:span text:style-name="T3">參加。</text:span></text:p>
            <text:p text:style-name="P192">4.計40冊。</text:p>
          </table:table-cell>
        </table:table-row>
        <table:table-row table:style-name="表格1.6">
          <table:covered-table-cell/>
          <table:covered-table-cell/>
          <table:covered-table-cell/>
          <table:covered-table-cell/>
          <table:covered-table-cell/>
          <table:table-cell table:style-name="表格1.B3" office:value-type="string">
            <text:p text:style-name="P1388">退輔會</text:p>
          </table:table-cell>
          <table:table-cell table:style-name="表格1.B3" table:number-columns-spanned="2" office:value-type="string">
            <text:p text:style-name="P1447">各縣市榮民服務處舉辦外籍與大陸配偶生活適應成長營聯誼活動。 </text:p>
          </table:table-cell>
          <table:covered-table-cell/>
          <table:table-cell table:style-name="表格1.I3" office:value-type="string">
            <text:p text:style-name="P340">1.101年1至6月各縣市榮民服務處舉辦外籍與大陸配偶生活適應成長營聯誼活動，計辦理12場次，2,024人參加。</text:p>
            <text:p text:style-name="P1434">2.101年2至3月月辦理2梯次「大陸事務工作幹部研習」班，共計培訓110名種子教師。</text:p>
          </table:table-cell>
        </table:table-row>
        <table:table-row table:style-name="表格1.3">
          <table:covered-table-cell/>
          <table:covered-table-cell/>
          <table:covered-table-cell/>
          <table:covered-table-cell/>
          <table:covered-table-cell/>
          <table:table-cell table:style-name="表格1.B3" office:value-type="string">
            <text:p text:style-name="P1395">勞委會</text:p>
          </table:table-cell>
          <table:table-cell table:style-name="表格1.B3" table:number-columns-spanned="2" office:value-type="string">
            <text:p text:style-name="P132"><text:span text:style-name="T87">公立就業服務機構配合轄區直轄市及縣市政府於辦理生活適應班、</text:span><text:span text:style-name="T87">語文識字班</text:span><text:span text:style-name="T87">、汽機車駕訓考照班及社區大學辦理相關課程時，說明政府提供之就業服務與職業訓練等。</text:span></text:p>
          </table:table-cell>
          <table:covered-table-cell/>
          <table:table-cell table:style-name="表格1.I3" office:value-type="string">
            <text:p text:style-name="P134"><text:span text:style-name="T87">101年1月至6月</text:span><text:span text:style-name="T87">公立就業服務機構計</text:span><text:span text:style-name="T87">配合</text:span><text:span text:style-name="T87">辦理</text:span><text:span text:style-name="T87">66</text:span><text:span text:style-name="T87">場，</text:span><text:span text:style-name="T87">1</text:span><text:span text:style-name="T87">,</text:span><text:span text:style-name="T87">205</text:span><text:span text:style-name="T87">人參加。</text:span></text:p>
          </table:table-cell>
        </table:table-row>
        <table:table-row table:style-name="表格1.3">
          <table:covered-table-cell/>
          <table:covered-table-cell/>
          <table:covered-table-cell/>
          <table:covered-table-cell/>
          <table:covered-table-cell/>
          <table:table-cell table:style-name="表格1.B3" office:value-type="string">
            <text:p text:style-name="P1366"><text:span text:style-name="T42">宜</text:span><text:span text:style-name="T46"> </text:span><text:span text:style-name="T42">蘭縣</text:span><text:span text:style-name="T46"> </text:span><text:span text:style-name="T42">政府</text:span></text:p>
          </table:table-cell>
          <table:table-cell table:style-name="表格1.G8" table:number-columns-spanned="2" office:value-type="string">
            <text:p text:style-name="P215">1.辦理姊妹相揪作伙來-親職教育課程。</text:p>
            <text:p text:style-name="P348">2.辦理外籍配偶電腦研習班。</text:p>
            <text:p text:style-name="P343"><text:span text:style-name="T3">3.辦理『</text:span><text:span text:style-name="T3">親職美學教育體驗講座</text:span><text:span text:style-name="T3">』。</text:span></text:p>
            <text:p text:style-name="P343"><text:span text:style-name="T3">4.辦理</text:span><text:span text:style-name="T87">101年度『</text:span><text:span text:style-name="T3">美好的起步-</text:span><text:span text:style-name="T20">父母效能訓練</text:span><text:span text:style-name="T87">』</text:span><text:span text:style-name="T23">。</text:span></text:p>
          </table:table-cell>
          <table:covered-table-cell/>
          <table:table-cell table:style-name="表格1.I3" office:value-type="string">
            <text:p text:style-name="P436">1.服務114人次。</text:p>
            <text:p text:style-name="P436">2.服務210人次。</text:p>
            <text:p text:style-name="P435"><text:span text:style-name="T87">3.</text:span><text:span text:style-name="T3">服務261人次。</text:span></text:p>
            <text:p text:style-name="P437"><text:span text:style-name="T87">4.</text:span><text:span text:style-name="T3">服務327人次。</text:span></text:p>
          </table:table-cell>
        </table:table-row>
        <table:table-row table:style-name="表格1.3">
          <table:covered-table-cell/>
          <table:covered-table-cell/>
          <table:covered-table-cell/>
          <table:covered-table-cell/>
          <table:covered-table-cell/>
          <table:table-cell table:style-name="表格1.B3" office:value-type="string">
            <text:p text:style-name="P1388">基隆市政府</text:p>
          </table:table-cell>
          <table:table-cell table:style-name="表格1.B3" table:number-columns-spanned="2" office:value-type="string">
            <text:p text:style-name="P203"><text:span text:style-name="T3">1.運用網路資源成立基隆媳婦部落格</text:span><text:span text:style-name="T10">宣導</text:span><text:span text:style-name="T3">多元文化及生活適應輔導班。</text:span></text:p>
            <text:p text:style-name="P221">2.101年4月26日至6月12日辦理網拍達人實戰班，總計42小時。</text:p>
            <text:p text:style-name="P221">3.101年5月31日至6月28日於辦理臺灣傳統服飾班，總計27小時。</text:p>
            <text:p text:style-name="P221">4.101年6月6日與6月27日辦理苖栗客家文化參訪活動。</text:p>
            <text:p text:style-name="P221">5.101年6月16日帶領外籍配偶及其家屬參加國立台灣交響樂團演奏會，計2小時。</text:p>
            <text:p text:style-name="P352"/>
            <text:p text:style-name="P352"/>
          </table:table-cell>
          <table:covered-table-cell/>
          <table:table-cell table:style-name="表格1.I3" office:value-type="string">
            <text:p text:style-name="P1449">1.已發布117篇文章，1,389張活動照片，累計12,042人次上網。</text:p>
            <text:p text:style-name="P203"><text:span text:style-name="T10">2.</text:span><text:span text:style-name="T3">計有22人參加，總計學習時數765小時。</text:span></text:p>
            <text:p text:style-name="P221">3.計有30人參加，總計學習時數549小時。</text:p>
            <text:p text:style-name="P221">4.2梯次計有84人參加。</text:p>
            <text:p text:style-name="P8">5.計有21人參加。</text:p>
            <text:p text:style-name="P1450"/>
          </table:table-cell>
        </table:table-row>
        <table:table-row table:style-name="表格1.3">
          <table:covered-table-cell/>
          <table:covered-table-cell/>
          <table:covered-table-cell/>
          <table:covered-table-cell/>
          <table:covered-table-cell/>
          <table:table-cell table:style-name="表格1.B3" office:value-type="string">
            <text:p text:style-name="P1388">臺北市政府</text:p>
          </table:table-cell>
          <table:table-cell table:style-name="表格1.B3" table:number-columns-spanned="2" office:value-type="string">
            <text:p text:style-name="P304">1.本府民政局推動工作如下：</text:p>
            <text:p text:style-name="P484">(1)整合7個局（處）資源新移民生活成長營，結合民政局、社會局、教育局、內政部入出國及移民署服務站、戶政事務所、區公所、衛生局、勞工局就業服務中心等辦理新移民生活成長營。</text:p>
            <text:p text:style-name="P484">(2)101年度辦理新移民各類研習課程，包括新移民生活成長營5班(包括大陸學員班2班、外籍學員班3班)、閩南語研習班4班、新移民原屬國語言研習班(包含越、印、泰) 4班、電腦班5班及新移民表演工作坊11班，共計29班，101年1月至6月已開班計有大陸學員班2班、外籍學員班2班、閩南語研習班3班、越語班1班、印語班1班、電腦班3班及表演工作坊8班，止共計開辦20班，學員人數為620人。</text:p>
            <text:p text:style-name="P484">2.本府教育局推動工作如下：</text:p>
            <text:p text:style-name="P492"><text:span text:style-name="T84"><text:s/>(1)</text:span><text:span text:style-name="T3">本市國中辦理攜手計畫課後扶助及教育優先區學習輔導計畫，均針對新移民子女及其他弱勢學生等具學習成就低落情形者納入計畫服務對象，並結合新移民子女教育輔導計畫之親職教育活動等，加強學生生活適應與學習輔導。</text:span></text:p>
            <text:p text:style-name="P492"><text:span text:style-name="T3"><text:s/>(2)本市執行教育部101年外籍及大陸配偶子女教育輔導計畫，計有43所國小申請親職教育輔導方案，執行經費總計</text:span><text:span text:style-name="T10">57萬9,086</text:span><text:span text:style-name="T3">元，參加人數約計</text:span><text:span text:style-name="T10">6143人，其目的是</text:span><text:span text:style-name="T3">增加新移民家庭與社會互動機會，建構綿密支援網絡，引導新移民家庭進入學習型社會，共創豐富之本國文化。</text:span></text:p>
            <text:p text:style-name="P500"><text:s/>(3)本府教育局學前教育科預計於101年10月份至12月份期間辦理3場新住民家庭親職教育研習，以提升幼兒適應力，並增進親子正向互動與回饋。</text:p>
            <text:p text:style-name="P500"><text:s/>(4)臺北市4所特殊教育學校辦理活動：</text:p>
            <text:p text:style-name="P500"><text:s text:c="3"/>A.辦理家庭教育課程。</text:p>
            <text:p text:style-name="P533"><text:s text:c="2"/>B.安排認輔教師協助外籍家長與導師進行溝通，協助學生生活適應。</text:p>
            <text:p text:style-name="P535"><text:s text:c="3"/>C.年級聚餐時關懷新移民家庭，協助生活輔導及適應。</text:p>
            <text:p text:style-name="P535"><text:s text:c="3"/>D.辦理國中小課後輔導課程，減輕家長負擔。</text:p>
            <text:p text:style-name="P535"><text:s text:c="3"/>E.每學期請導師依「高 <text:s text:c="3"/>風險家庭指標」評估全校學生家庭，視需求通報社政單位。</text:p>
            <text:p text:style-name="P535"><text:s text:c="3"/>F.每學期初舉辦學校日活動，營造親、師、生聯繫溝通的管道，提升合作信任與效能。</text:p>
            <text:p text:style-name="P535"><text:s text:c="3"/>G.每學期固定舉辦兩次家長成長團體活動。透過成長活動交流協助融入在地生活，分享育兒經驗與文化交流。</text:p>
            <text:p text:style-name="P535"><text:s text:c="3"/>H.透過多元文化週方式宣導多元文化價值，從活動當中瞭解文化差異並給予尊重。</text:p>
            <text:p text:style-name="P535"><text:s text:c="3"/>I.每學年辦理新移民文化宣導，內容為國家文化特色介紹及異國午餐饗宴。</text:p>
            <text:p text:style-name="P535"><text:s text:c="3"/>J.每學期辦理家長成長研習，鼓勵家長參加研習。</text:p>
            <text:p text:style-name="P535"><text:s text:c="3"/>K.每學年辦理家長參訪機構。</text:p>
            <text:p text:style-name="P535"><text:s text:c="3"/>L.啟明學校透過教育儲蓄戶補助幼稚部幼兒月費。</text:p>
            <text:p text:style-name="P535"><text:s/>(5)臺北市立圖書館多元文化資料中心101年1-6月辦理課程共計42場1,510人次參加，辦理課程如下：</text:p>
            <text:p text:style-name="P535"><text:s text:c="3"/>A.與印尼外勞關懷中心合作辦理「印尼朋友學電腦」研習課程，共計8堂課28人次參加（1-3月）。</text:p>
            <text:p text:style-name="P535"><text:s text:c="3"/>B.與中國文化大學華語文教學碩士學位學程合作辦理「中文讀寫通-新移民中文班」研習課程，共計13堂課1,210人次參加（2-5月）。</text:p>
            <text:p text:style-name="P535"><text:s text:c="3"/>C.與印尼外勞關懷協會合作辦理「印尼朋友初階英語」，共計5場24人次參加（4-6月）。</text:p>
            <text:p text:style-name="P535"><text:s text:c="3"/>D.辦理「新住民臺語會話/歌謠班」，共計8場55人次參加（5-6月）。</text:p>
            <text:p text:style-name="P535"><text:s text:c="3"/>E.辦理「新移民生活電腦班」，第1期共計8場193人次參加（5-6月）。</text:p>
            <text:p text:style-name="P1453"><text:span text:style-name="T18"><text:s/>(6)</text:span><text:span text:style-name="T45">臺北市家庭教育中心為增進新移民家庭成員對跨國婚姻之認識及強化其婚姻與家庭經營的能力，同時增進國人對跨國婚姻之認識與強化其責任，該中心與內政部入出國及移民署臺北市服務站合作辦理「101年度服務站家庭教育課程」，期將跨國婚姻、多元家庭及性別平等觀念融入婚姻家庭教育宣導。為順利辦理前開活動，提供適合初入境新移民之家庭教育課程，該中心召開臺北市初入境新移民家庭教育課程方案討論會議，會議共計辦理2次、38人次（含授課講師）參與。</text:span></text:p>
          </table:table-cell>
          <table:covered-table-cell/>
          <table:table-cell table:style-name="表格1.I3" office:value-type="string">
            <text:p text:style-name="P1396"/>
          </table:table-cell>
        </table:table-row>
        <table:table-row table:style-name="表格1.11">
          <table:covered-table-cell/>
          <table:covered-table-cell/>
          <table:covered-table-cell/>
          <table:covered-table-cell/>
          <table:covered-table-cell/>
          <table:table-cell table:style-name="表格1.B3" office:value-type="string">
            <text:p text:style-name="P1395">新北市政府</text:p>
          </table:table-cell>
          <table:table-cell table:style-name="表格1.B3" table:number-columns-spanned="2" office:value-type="string">
            <text:p text:style-name="P141"><text:span text:style-name="T3">101年開設「新住民生活適應輔導班」，以提升新住民在臺生活適應能力，使能順利融入我國生活環境為主。上課地點為本市所屬各校及國際文教中心，辦理期程為6-10月，今年度開設</text:span><text:span text:style-name="T3">1</text:span><text:span text:style-name="T3">1班，預計招收</text:span><text:span text:style-name="T3">2</text:span><text:span text:style-name="T3">2</text:span><text:span text:style-name="T3">0</text:span><text:span text:style-name="T3">名學員。</text:span></text:p>
          </table:table-cell>
          <table:covered-table-cell/>
          <table:table-cell table:style-name="表格1.I3" office:value-type="string">
            <text:p text:style-name="P143"><text:span text:style-name="T3">截至101年6月底已開設2</text:span><text:span text:style-name="T110">班並招收</text:span><text:span text:style-name="T3">學員30名。</text:span></text:p>
          </table:table-cell>
        </table:table-row>
        <table:table-row table:style-name="表格1.3">
          <table:covered-table-cell/>
          <table:covered-table-cell/>
          <table:covered-table-cell/>
          <table:covered-table-cell/>
          <table:covered-table-cell/>
          <table:table-cell table:style-name="表格1.B3" office:value-type="string">
            <text:p text:style-name="P1388">桃園縣政府</text:p>
          </table:table-cell>
          <table:table-cell table:style-name="表格1.B3" table:number-columns-spanned="2" office:value-type="string">
            <text:p text:style-name="P12">結合中壢市自立社區發展協會、桃園縣新移民女性關懷協會、桃園市龍岡社區發展協會、台灣新移民勞動權益發展會、楊梅市愛心慈善協會、楊梅市高榮社區發展協會、蘆竹鄉坑口社區發展協會及龍潭鄉中正社區發展協會等團體辦理外籍與大陸配偶生活適應暨推廣多元文化學習班。</text:p>
          </table:table-cell>
          <table:covered-table-cell/>
          <table:table-cell table:style-name="表格1.I3" office:value-type="string">
            <text:p text:style-name="P62">126場次，總計1,366人次受益。</text:p>
          </table:table-cell>
        </table:table-row>
        <table:table-row table:style-name="表格1.3">
          <table:covered-table-cell/>
          <table:covered-table-cell/>
          <table:covered-table-cell/>
          <table:covered-table-cell/>
          <table:covered-table-cell/>
          <table:table-cell table:style-name="表格1.B3" office:value-type="string">
            <text:p text:style-name="P1388">新竹市政府</text:p>
          </table:table-cell>
          <table:table-cell table:style-name="表格1.B3" table:number-columns-spanned="2" office:value-type="string">
            <text:p text:style-name="P294"><text:span text:style-name="T96">1.5月27日至6月17日</text:span><text:span text:style-name="T10">分別</text:span><text:span text:style-name="T96">開辦</text:span><text:span text:style-name="T184">101年度</text:span><text:span text:style-name="T10">外籍配偶生活適應輔導班。</text:span><text:span text:style-name="T3">今年特增加</text:span><text:span text:style-name="T2">多元文化舞蹈教學課</text:span><text:span text:style-name="T10">，除具新鮮感外，亦使外籍配偶體驗異國之風俗文化。</text:span></text:p>
            <text:p text:style-name="P537"><text:span text:style-name="T10">2.</text:span><text:span text:style-name="T96">6月24日</text:span><text:span text:style-name="T87">辦理外籍與大陸配偶戶外教學1梯次。</text:span></text:p>
            <text:p text:style-name="P321">3.輔導活動。 </text:p>
            <text:p text:style-name="P1454"><text:span text:style-name="T94">4.</text:span><text:span text:style-name="T71">辦理「新竹市101年外籍與大陸配偶生活適應輔導班」，提供外籍配偶學習機會，上課學習時數可供歸化國籍認定標準時數。課程內容含括語言學習，醫療衛生知能，親職教育，資訊能力培訓，多元文化舞蹈學習體驗，居停留法律常識等面向。</text:span></text:p>
          </table:table-cell>
          <table:covered-table-cell/>
          <table:table-cell table:style-name="表格1.I3" office:value-type="string">
            <text:p text:style-name="P1455"><text:span text:style-name="T71">1. 3班，</text:span><text:span text:style-name="T46">計105名</text:span><text:span text:style-name="T236">參與</text:span><text:span text:style-name="T236">。</text:span></text:p>
            <text:p text:style-name="P321">2.計200多名學員及家屬參與。</text:p>
            <text:p text:style-name="P321">3.共75場次，共564人次參加。</text:p>
            <text:p text:style-name="P1457">4.共40小時，總參與人次超過200人。</text:p>
          </table:table-cell>
        </table:table-row>
        <table:table-row table:style-name="表格1.3">
          <table:covered-table-cell/>
          <table:covered-table-cell/>
          <table:covered-table-cell/>
          <table:covered-table-cell/>
          <table:covered-table-cell/>
          <table:table-cell table:style-name="表格1.B3" office:value-type="string">
            <text:p text:style-name="P1388">新竹縣政府</text:p>
          </table:table-cell>
          <table:table-cell table:style-name="表格1.B3" table:number-columns-spanned="2" office:value-type="string">
            <text:p text:style-name="P139"><text:span text:style-name="T251">1.</text:span><text:span text:style-name="T251">新竹縣外籍配偶家庭服務中心</text:span></text:p>
            <text:p text:style-name="P261"><text:span text:style-name="T184">(1)</text:span><text:span text:style-name="T184">家庭聯誼暨親子活動－母親節：</text:span><text:span text:style-name="T261">協助外籍配偶家庭正當休閒活動，增進家庭和諧，透過活動的設計，培養家庭、親子與夫妻間的默契，增進彼此感情，並增進外籍配偶家庭與家庭間的聯繫，進而讓外籍配偶家庭間形成非正式關係的支持網絡。</text:span></text:p>
            <text:p text:style-name="P543"><text:span text:style-name="T261">(2)</text:span><text:span text:style-name="T184">樂活好自在活動</text:span><text:span text:style-name="T212">：</text:span><text:span text:style-name="T184">為提升生活適應知能及自我成長，透過專業的師資，帶入外籍配偶及其家庭，辦理適應活動，增加外籍配偶與家庭間的互動及交流，也拉近外籍配偶</text:span><text:span text:style-name="T269">家庭與中心的距離，結合各資源協助外籍配偶更加適應台灣生活。</text:span></text:p>
            <text:p text:style-name="P550"><text:span text:style-name="T271"><text:s/></text:span><text:span text:style-name="T269">(3)</text:span><text:span text:style-name="T261">志工成長團體：志工來自不同的生長背景，沒有共同的生活經驗，如何促進相互了解，化解彼此共事時的焦慮，透過瑜珈舒壓團體讓外配了解壓力與健康、人際的關連性，並學習如何抒發自身的壓力並轉換外在給予自身的壓力，也在從中獲得同伴支持及鼓勵，與人產生更多的連結。</text:span></text:p>
            <text:p text:style-name="P551"><text:span text:style-name="T261">2.</text:span><text:span text:style-name="T251">新竹縣政府教育處</text:span></text:p>
            <text:p text:style-name="P261"><text:span text:style-name="T185">(1)</text:span><text:span text:style-name="T185">於福興國小設置新移民學習中心，辦理新移民教育課程及活動，</text:span><text:span text:style-name="T184">101</text:span><text:span text:style-name="T185">年度執行「心手相連，在地關懷」營運方案，舉辦親子才藝營、閱讀放輕鬆</text:span><text:span text:style-name="T184">-</text:span><text:span text:style-name="T185">親子共讀、技藝班等活動，鼓勵外籍與大陸配偶踴躍參與學習。</text:span></text:p>
            <text:p text:style-name="P261"><text:span text:style-name="T185">(2)</text:span><text:span text:style-name="T261">辦理新移民志工培訓，藉由服務提升其自信心。</text:span></text:p>
            <text:p text:style-name="P261"><text:span text:style-name="T261">3.</text:span><text:span text:style-name="T251">新竹縣政府</text:span><text:span text:style-name="T251">民政</text:span><text:span text:style-name="T251">處</text:span></text:p>
            <text:p text:style-name="P552">辦理外籍與大陸配偶生活適應輔導班。申請內政部補助經費32萬元，自籌經費30萬元，計11班次，業陸續開班授課。</text:p>
          </table:table-cell>
          <table:covered-table-cell/>
          <table:table-cell table:style-name="表格1.I3" office:value-type="string">
            <text:p text:style-name="P509"><text:span text:style-name="T184">1.(1)</text:span><text:span text:style-name="T184">辦理1場</text:span><text:span text:style-name="T272"> </text:span><text:span text:style-name="T184">次，共計142人次參與。</text:span></text:p>
            <text:p text:style-name="P509"><text:span text:style-name="T272"><text:s text:c="2"/></text:span><text:span text:style-name="T184">(2)辦</text:span><text:span text:style-name="T184">理3場次，共計175人次參與。</text:span></text:p>
            <text:p text:style-name="P567"><text:span text:style-name="T184">(3)</text:span><text:span text:style-name="T184">辦理12場次，共計112人次參與。</text:span></text:p>
            <text:p text:style-name="P509"><text:span text:style-name="T185">2.(1)</text:span><text:span text:style-name="T185">辦理</text:span><text:span text:style-name="T184">2</text:span><text:span text:style-name="T185">場次，共計</text:span><text:span text:style-name="T184">48</text:span><text:span text:style-name="T185">人參與。</text:span></text:p>
            <text:p text:style-name="P510"><text:span text:style-name="T274"><text:s/></text:span><text:span text:style-name="T185">(2)</text:span><text:span text:style-name="T185">辦理</text:span><text:span text:style-name="T184">2</text:span><text:span text:style-name="T185">場次，共計</text:span><text:span text:style-name="T184">160</text:span><text:span text:style-name="T185">人參與。</text:span></text:p>
            <text:p text:style-name="P152"/>
          </table:table-cell>
        </table:table-row>
        <table:table-row table:style-name="表格1.3">
          <table:covered-table-cell/>
          <table:covered-table-cell/>
          <table:covered-table-cell/>
          <table:covered-table-cell/>
          <table:covered-table-cell/>
          <table:table-cell table:style-name="表格1.B3" office:value-type="string">
            <text:p text:style-name="P1395">苗栗縣政府</text:p>
          </table:table-cell>
          <table:table-cell table:style-name="表格1.B3" table:number-columns-spanned="2" office:value-type="string">
            <text:p text:style-name="P23">辦理101年度外籍與大陸配偶生活適應輔導班。</text:p>
          </table:table-cell>
          <table:covered-table-cell/>
          <table:table-cell table:style-name="表格1.I3" office:value-type="string">
            <text:p text:style-name="P23">3班，90人。</text:p>
          </table:table-cell>
        </table:table-row>
        <table:table-row table:style-name="表格1.3">
          <table:covered-table-cell/>
          <table:covered-table-cell/>
          <table:covered-table-cell/>
          <table:covered-table-cell/>
          <table:covered-table-cell/>
          <table:table-cell table:style-name="表格1.B3" office:value-type="string">
            <text:p text:style-name="P1395">臺中市政府</text:p>
          </table:table-cell>
          <table:table-cell table:style-name="表格1.B3" table:number-columns-spanned="2" office:value-type="string">
            <text:p text:style-name="P572">1.<text:bookmark-start text:name="OLE_LINK3"/><text:bookmark-start text:name="OLE_LINK4"/>本府民政局辦理外籍與大陸配偶生活適應輔導班。<text:bookmark-end text:name="OLE_LINK3"/><text:bookmark-end text:name="OLE_LINK4"/></text:p>
            <text:p text:style-name="P571">2.本市新移民學習中心（德化國小）於6月13日辦101年度新移民親職教育研習。透過社會教育與家庭教育之推動，搭起世代的橋樑。有系統協助外籍與大陸配偶認識自己、了解子女的發展，進而改善親子關係。</text:p>
            <text:p text:style-name="P571">3本府勞工局配合民政局委託戶政事務所辦理之「新移民生活輔導適應班」編排就業輔導課程。</text:p>
            <text:p text:style-name="P571">4.臺中市第一服務站、戶政事務所、新移民家庭服務中心、服務據點、學習中心、社區大學及國小補校等單位共同合作，推廣外籍配偶生活適應輔導班活動。</text:p>
            <text:p text:style-name="P571">5.臺中市第二服務站、行政院國軍退除役暨官兵輔導委員會臺中豐原市榮民服務處、新移民家庭中心、服務據點及戶政事務所合作，推廣並辦理外籍配偶生活適應輔導班及活動。</text:p>
          </table:table-cell>
          <table:covered-table-cell/>
          <table:table-cell table:style-name="表格1.I3" office:value-type="string">
            <text:p text:style-name="P578">1.101年度計開辦19班，於5月起陸續招生授課，預定招生300人次，針對新移民家庭成員共同學習成長需求，增加家庭聯誼、夫妻婆媳相處、親子互動以活潑生動教學方式，加強其學習效果。</text:p>
            <text:p text:style-name="P575"><text:span text:style-name="T184">2.</text:span><text:span text:style-name="T3">辦理101年度新移民親職教育研習</text:span><text:span text:style-name="T21">活動當日參與有</text:span><text:span text:style-name="T21">103人次</text:span><text:span text:style-name="T21">。</text:span></text:p>
            <text:p text:style-name="P575"><text:span text:style-name="T191">3.</text:span><text:span text:style-name="T184">6/10於神岡戶政事務所講授「就業輔導」課程。</text:span><text:span text:style-name="T184"><text:line-break/></text:span><text:span text:style-name="T184">6/11於南屯戶政事務所講授「就業輔導」課程。</text:span><text:span text:style-name="T184"><text:line-break/></text:span><text:span text:style-name="T184">6/13於烏日戶政事務所講授「就業輔導」課程。</text:span><text:span text:style-name="T184"><text:line-break/></text:span><text:span text:style-name="T184">6/21於太平戶政事務所講授「就業輔導」課程。</text:span><text:span text:style-name="T184"><text:line-break/></text:span><text:span text:style-name="T184">6/24於東區戶政事務所講授「就業輔導」課程。</text:span></text:p>
            <text:p text:style-name="P578">4.1至6月計辦理或參與35場次，參加人次約2,470人次。</text:p>
            <text:p text:style-name="P578">5.1至6月計辦理26場次，參加人次約計1,149人次。</text:p>
          </table:table-cell>
        </table:table-row>
        <table:table-row table:style-name="表格1.3">
          <table:covered-table-cell/>
          <table:covered-table-cell/>
          <table:covered-table-cell/>
          <table:covered-table-cell/>
          <table:covered-table-cell/>
          <table:table-cell table:style-name="表格1.B3" office:value-type="string">
            <text:p text:style-name="P1388">彰化縣政府</text:p>
          </table:table-cell>
          <table:table-cell table:style-name="表格1.B3" table:number-columns-spanned="2" office:value-type="string">
            <text:p text:style-name="P1358">1.辦理外籍母親會，以提升生活、育嬰及自我照顧能力。</text:p>
            <text:p text:style-name="P203"><text:span text:style-name="T87">2.</text:span><text:span text:style-name="T25">辦理外籍配偶生活適應輔導班。</text:span></text:p>
            <text:p text:style-name="P539"><text:span text:style-name="T25">3.</text:span><text:span text:style-name="T3">彰化縣外籍配偶家庭服務中心執行成果：（一）方案活動：101年度文化交流暨社會福利宣導「恁厝、阮厝、咱共同ㄟ厝」。</text:span></text:p>
            <text:p text:style-name="P71"/>
          </table:table-cell>
          <table:covered-table-cell/>
          <table:table-cell table:style-name="表格1.I3" office:value-type="string">
            <text:p text:style-name="P377">1.辦理24場次、計365人參加。</text:p>
            <text:p text:style-name="P345"><text:span text:style-name="T25">2.</text:span><text:span text:style-name="T3">101年開辦7班，參加人數合計175人。</text:span></text:p>
            <text:p text:style-name="P589">3.101年1月至6月共辦理6場次，共計252人次參與。</text:p>
          </table:table-cell>
        </table:table-row>
        <table:table-row table:style-name="表格1.3">
          <table:covered-table-cell/>
          <table:covered-table-cell/>
          <table:covered-table-cell/>
          <table:covered-table-cell/>
          <table:covered-table-cell/>
          <table:table-cell table:style-name="表格1.B3" office:value-type="string">
            <text:p text:style-name="P1388">南投縣政府</text:p>
          </table:table-cell>
          <table:table-cell table:style-name="表格1.B3" table:number-columns-spanned="2" office:value-type="string">
            <text:p text:style-name="P593">1.生活適應輔導班。</text:p>
            <text:p text:style-name="P593">2.外籍配偶照顧輔導技藝班。</text:p>
            <text:p text:style-name="P593">3.外籍與大陸配偶成人識字班。</text:p>
            <text:p text:style-name="P593">4.輔導識字班結業學員轉至國小補校及國中補校。</text:p>
            <text:p text:style-name="P593">5.辦理外籍配偶照顧輔導種子人員研習班。</text:p>
            <text:p text:style-name="P593">6.辦理茶道研習班。</text:p>
          </table:table-cell>
          <table:covered-table-cell/>
          <table:table-cell table:style-name="表格1.I3" office:value-type="string">
            <text:p text:style-name="P171"><text:span text:style-name="T87">1.6班，181人參加</text:span><text:span text:style-name="T3">。</text:span></text:p>
            <text:p text:style-name="P266"><text:span text:style-name="T87">2.20班，425人參加</text:span><text:span text:style-name="T3">。</text:span></text:p>
            <text:p text:style-name="P266"><text:span text:style-name="T3">3.24班，281人</text:span><text:span text:style-name="T87">參加</text:span><text:span text:style-name="T3">。</text:span></text:p>
            <text:p text:style-name="P602"><text:span text:style-name="T87">4</text:span><text:span text:style-name="T3">.國小補校9班，138人。國中補校13班，58人。</text:span></text:p>
            <text:p text:style-name="P248">5.1場次，103人參加。</text:p>
            <text:p text:style-name="P248">6.8場次，160人參加。</text:p>
          </table:table-cell>
        </table:table-row>
        <table:table-row table:style-name="表格1.3">
          <table:covered-table-cell/>
          <table:covered-table-cell/>
          <table:covered-table-cell/>
          <table:covered-table-cell/>
          <table:covered-table-cell/>
          <table:table-cell table:style-name="表格1.B3" office:value-type="string">
            <text:p text:style-name="P1388">雲林縣政府</text:p>
          </table:table-cell>
          <table:table-cell table:style-name="表格1.B3" table:number-columns-spanned="2" office:value-type="string">
            <text:p text:style-name="P323">1.舉辦多元文化活動：各校進行多元文化活動，含認識多元文化相關表演活動及展示內容，由各校邀請全體師生、家長及社區人士一同參與。</text:p>
            <text:p text:style-name="P605">2.本縣於20鄉鎮各由一所國小學校開設成人基本教育班。</text:p>
            <text:p text:style-name="P605">3.輔導成人教育班完成高級班民眾轉讀國民小學附設補習學校就讀完成學業。</text:p>
            <text:p text:style-name="P605">4.本縣社區大學於麥寮、北港、崙背辦理外籍配偶生活適應輔導班。</text:p>
            <text:p text:style-name="P1459"><text:span text:style-name="T45">5.</text:span><text:span text:style-name="T74">故事媽媽培訓班：邀請</text:span><text:span text:style-name="T74">學者</text:span><text:span text:style-name="T74">專</text:span><text:span text:style-name="T74">家</text:span><text:span text:style-name="T74">教導媽媽們</text:span><text:span text:style-name="T76">如何發揮想像力、創造力，</text:span><text:span text:style-name="T74">用聲音、表情、肢體</text:span><text:span text:style-name="T74">動作</text:span><text:span text:style-name="T74">等技巧來</text:span><text:span text:style-name="T74">教導小朋友聽、說、讀、寫</text:span><text:span text:style-name="T74">出故事，期望藉由該訓練讓媽媽們透過生動的</text:span><text:span text:style-name="T74">文字與肢體語言</text:span><text:span text:style-name="T74">，拉近親子間的情</text:span><text:span text:style-name="T74">感</text:span><text:span text:style-name="T74">，也提升媽媽們的教養自信</text:span><text:span text:style-name="T74">。</text:span><text:span text:style-name="T46"> </text:span></text:p>
          </table:table-cell>
          <table:covered-table-cell/>
          <table:table-cell table:style-name="表格1.I3" office:value-type="string">
            <text:p text:style-name="P1475">1.共21所學校，活動26場。參與人數：4,362人。</text:p>
            <text:p text:style-name="P605">2.分初級班、中級班、高級班共開設30班，對象為本籍高齡失學民眾及外籍配偶。</text:p>
            <text:p text:style-name="P605">4.共3班。</text:p>
            <text:p text:style-name="P604"><text:span text:style-name="T87">5.</text:span><text:span text:style-name="T113">共</text:span><text:span text:style-name="T113">12</text:span><text:span text:style-name="T113">堂課，</text:span><text:span text:style-name="T113">30</text:span><text:span text:style-name="T113">0人次</text:span><text:span text:style-name="T113">參加。</text:span></text:p>
            <text:p text:style-name="P1476"/>
          </table:table-cell>
        </table:table-row>
        <table:table-row table:style-name="表格1.3">
          <table:covered-table-cell/>
          <table:covered-table-cell/>
          <table:covered-table-cell/>
          <table:covered-table-cell/>
          <table:covered-table-cell/>
          <table:table-cell table:style-name="表格1.B3" office:value-type="string">
            <text:p text:style-name="P1388">嘉義市政府</text:p>
          </table:table-cell>
          <table:table-cell table:style-name="表格1.B3" table:number-columns-spanned="2" office:value-type="string">
            <text:p text:style-name="P216">1.委由本市民族國小開辦101年度生活適應輔導班，期間：101年9月5日至11月27日。</text:p>
            <text:p text:style-name="P216">2.101年9月12日假本市立博物館辦理「101年新住民生活適應輔導人員種籽研習」。</text:p>
          </table:table-cell>
          <table:covered-table-cell/>
          <table:table-cell table:style-name="表格1.I3" office:value-type="string">
            <text:p text:style-name="P216">1.學員15名，時數36小時。</text:p>
            <text:p text:style-name="P350">2.學員48人。</text:p>
            <text:p text:style-name="P12"/>
          </table:table-cell>
        </table:table-row>
        <table:table-row table:style-name="表格1.3">
          <table:covered-table-cell/>
          <table:covered-table-cell/>
          <table:covered-table-cell/>
          <table:covered-table-cell/>
          <table:covered-table-cell/>
          <table:table-cell table:style-name="表格1.B3" office:value-type="string">
            <text:p text:style-name="P1388">嘉義縣政府</text:p>
          </table:table-cell>
          <table:table-cell table:style-name="表格1.B3" table:number-columns-spanned="2" office:value-type="string">
            <text:p text:style-name="P612"><text:span text:style-name="T87">1.辦理外籍與大陸配偶生活輔導班</text:span><text:span text:style-name="T3">。</text:span></text:p>
            <text:p text:style-name="P344"><text:span text:style-name="T3">2.</text:span><text:span text:style-name="T87">辦理「新住民生活中文學習課程」。</text:span></text:p>
            <text:p text:style-name="P344"><text:span text:style-name="T3">3.</text:span><text:span text:style-name="T87">辦理「新住民機車考照班」。</text:span></text:p>
            <text:p text:style-name="P399"><text:span text:style-name="T3">4.</text:span><text:span text:style-name="T87">辦理「姐妹『譯』言堂-通譯人才培訓」。</text:span></text:p>
            <text:p text:style-name="P381"/>
            <text:p text:style-name="P355"/>
            <text:p text:style-name="P355"/>
            <text:p text:style-name="P355"/>
            <text:p text:style-name="P355"/>
            <text:p text:style-name="P613"/>
          </table:table-cell>
          <table:covered-table-cell/>
          <table:table-cell table:style-name="表格1.I3" office:value-type="string">
            <text:p text:style-name="P349">1.計4班，受益</text:p>
            <text:p text:style-name="P438">人數65人。</text:p>
            <text:p text:style-name="P613">2.計26堂、32人參加。</text:p>
            <text:p text:style-name="P249">3.計13堂、47人參 <text:s/>加。</text:p>
            <text:p text:style-name="P614">4.計10堂、11人參加。</text:p>
            <text:p text:style-name="P356"/>
            <text:p text:style-name="P356"/>
            <text:p text:style-name="P356"/>
            <text:p text:style-name="P614"/>
          </table:table-cell>
        </table:table-row>
        <table:table-row table:style-name="表格1.3">
          <table:covered-table-cell/>
          <table:covered-table-cell/>
          <table:covered-table-cell/>
          <table:covered-table-cell/>
          <table:covered-table-cell/>
          <table:table-cell table:style-name="表格1.B3" office:value-type="string">
            <text:p text:style-name="P1395">臺南市政府</text:p>
          </table:table-cell>
          <table:table-cell table:style-name="表格1.B3" table:number-columns-spanned="2" office:value-type="string">
            <text:p text:style-name="P646"><text:span text:style-name="T87">1.辦理婦幼健康相關講座</text:span><text:span text:style-name="T87">：由</text:span><text:span text:style-name="T87">各區衛生所邀請新移民女性及家屬、一般民眾參與，活動內容包括：生育計畫及各項醫療補助說明</text:span><text:span text:style-name="T250">、</text:span><text:span text:style-name="T87">孕期保健與母乳哺餵</text:span><text:span text:style-name="T250">、</text:span><text:span text:style-name="T87">產後保健及新生兒照顧、嬰幼兒餵食: 副食品添加時機、重要性、種類及方法、幼兒居家環境安全與改善、愛滋病防治與權益宣導..實地操作、經驗分享、問題討論。</text:span></text:p>
            <text:p text:style-name="P615">2辦理生活技能體驗課程-居家美食烹飪學習班、縫紉與拼布創作、手作包藝術製作。</text:p>
            <text:p text:style-name="P631"><text:span text:style-name="T87">3.辦理「就業技能培訓</text:span><text:span text:style-name="T87">--</text:span><text:span text:style-name="T87">經絡養生美容初級班」。</text:span><text:span text:style-name="T3"> </text:span></text:p>
            <text:p text:style-name="P663"><text:span text:style-name="T3">4.</text:span><text:span text:style-name="T87">辦理「打造親密家庭不</text:span><text:span text:style-name="T87">NG</text:span><text:span text:style-name="T87">－親職教育團體工作坊」，藉由示範與演練，使父母熟練親職教育技巧，內化親子溝通模式，進而建立親密的親子關係。</text:span></text:p>
            <text:p text:style-name="P664"><text:span text:style-name="T3">5.</text:span><text:span text:style-name="T87">舉辦「幸福闔家歡─親子溝通暨海洋生態探索課程活動」。</text:span><text:span text:style-name="T3"> </text:span></text:p>
            <text:p text:style-name="P663"><text:span text:style-name="T3">6.</text:span><text:span text:style-name="T87">假東山嶺南社區舉辦親職教育活動。</text:span></text:p>
            <text:p text:style-name="P663"><text:span text:style-name="T3">7.</text:span><text:span text:style-name="T87">舉辦多元文化社區宣導活動。</text:span></text:p>
            <text:p text:style-name="P665">8.基本識字課程。</text:p>
            <text:p text:style-name="P666">9.文化采風：認識本市鄉土與社區文化。</text:p>
            <text:p text:style-name="P668">10.地區特色活動－母國舞蹈研習。</text:p>
            <text:p text:style-name="P666">11.多國語言文化學習課程－母國兒歌教唱。</text:p>
            <text:p text:style-name="P668">12.多元文化學習活動－母國文化介紹、越南文化介紹與美食饗宴。</text:p>
            <text:p text:style-name="P668">13.新知課程－談「教養態度」。</text:p>
            <text:p text:style-name="P666">14.新移民成長生命教育多元文化宣導。</text:p>
            <text:p text:style-name="P666">15.增能課程-串珠、蝶谷巴特、拼布包。</text:p>
            <text:p text:style-name="P666">16.參訪學習及體驗營。</text:p>
            <text:p text:style-name="P668">17.認識外籍配偶迎接新故鄉的困境。</text:p>
            <text:p text:style-name="P668">18.多元文化日活動及南亞各國文物展。</text:p>
          </table:table-cell>
          <table:covered-table-cell/>
          <table:table-cell table:style-name="表格1.I3" office:value-type="string">
            <text:p text:style-name="P669"><text:span text:style-name="T115">1.</text:span><text:span text:style-name="T115">共</text:span><text:span text:style-name="T115">15場次</text:span><text:span text:style-name="T115">，</text:span><text:span text:style-name="T115">428</text:span><text:span text:style-name="T115">人次</text:span><text:span text:style-name="T115">參加。</text:span></text:p>
            <text:p text:style-name="P671">2. 共65人參加。</text:p>
            <text:p text:style-name="P671">3.共20人參加。</text:p>
            <text:p text:style-name="P672">4.共20人參加。</text:p>
            <text:p text:style-name="P670"><text:span text:style-name="T115">5.參加人數</text:span><text:span text:style-name="T115">70</text:span><text:span text:style-name="T115">人。</text:span></text:p>
            <text:p text:style-name="P670"><text:span text:style-name="T115">6.參加人數</text:span><text:span text:style-name="T115">70</text:span><text:span text:style-name="T115">人。</text:span></text:p>
            <text:p text:style-name="P673">7.舉辦2場次，受益人數約100人。</text:p>
            <text:p text:style-name="P674"><text:span text:style-name="T115">8.</text:span><text:span text:style-name="T87">計60小時，</text:span><text:span text:style-name="T115">共20人參加。</text:span></text:p>
            <text:p text:style-name="P672">9.共20人參加。</text:p>
            <text:p text:style-name="P675">10.共20人參加。</text:p>
            <text:p text:style-name="P675">11.共30人參加。</text:p>
            <text:p text:style-name="P675">12.共2場次108人參加。</text:p>
            <text:p text:style-name="P675">13.共25人參加。</text:p>
            <text:p text:style-name="P676">14.共110人參加。</text:p>
            <text:p text:style-name="P675">15.共10場次70人參加。</text:p>
            <text:p text:style-name="P676">16.共120人參加。</text:p>
            <text:p text:style-name="P676">17.共120人參加。</text:p>
            <text:p text:style-name="P675">18.共1場次260人參加。</text:p>
            <text:p text:style-name="P675"/>
          </table:table-cell>
        </table:table-row>
        <table:table-row table:style-name="表格1.3">
          <table:covered-table-cell/>
          <table:covered-table-cell/>
          <table:covered-table-cell/>
          <table:covered-table-cell/>
          <table:covered-table-cell/>
          <table:table-cell table:style-name="表格1.B3" office:value-type="string">
            <text:p text:style-name="P1395">高雄市政府</text:p>
          </table:table-cell>
          <table:table-cell table:style-name="表格1.B3" table:number-columns-spanned="2" office:value-type="string">
            <text:p text:style-name="P212"><text:span text:style-name="T3">1.訂於101年6</text:span><text:span text:style-name="T3">至</text:span><text:span text:style-name="T3">9</text:span><text:span text:style-name="T3">月</text:span><text:span text:style-name="T3">於本市38個行政區開辦</text:span><text:span text:style-name="T3">「外籍</text:span><text:span text:style-name="T3">與大陸</text:span><text:span text:style-name="T3">配偶生活適應輔導班」</text:span><text:span text:style-name="T3">，並鼓勵家屬陪同參與。</text:span></text:p>
            <text:p text:style-name="P1361"><text:span text:style-name="T120">2.</text:span><text:span text:style-name="T4">新移民文化學習列車：生活技能輔導課程-手工藝、生活美學、烹飪、電腦。</text:span></text:p>
            <text:p text:style-name="P1361"><text:span text:style-name="T4">3.</text:span><text:span text:style-name="T3">圖書館辦理「外籍配偶中文研習班」活動。</text:span></text:p>
            <text:p text:style-name="P344"><text:span text:style-name="T3">4.</text:span><text:span text:style-name="T87">圖書館開辦「新住民中文識字班」。</text:span></text:p>
          </table:table-cell>
          <table:covered-table-cell/>
          <table:table-cell table:style-name="表格1.I3" office:value-type="string">
            <text:p text:style-name="P212"><text:span text:style-name="T3">1.預計開辦9班</text:span><text:span text:style-name="T3">「外籍</text:span><text:span text:style-name="T3">與大陸</text:span><text:span text:style-name="T3">配偶生活適應輔導班」</text:span><text:span text:style-name="T3">，每班招收30名學員，計有270名外籍配偶及其家庭受惠。</text:span></text:p>
            <text:p text:style-name="P1361"><text:span text:style-name="T120">2.</text:span><text:span text:style-name="T4">計辦理手工 藝、生活美學、烹飪、電腦班等，12次課程共276人次。</text:span></text:p>
            <text:p text:style-name="P1361"><text:span text:style-name="T119">3.</text:span><text:span text:style-name="T3">共辦理9場次讀書會。</text:span></text:p>
            <text:p text:style-name="P618">4.共15位新住民參加。</text:p>
          </table:table-cell>
        </table:table-row>
        <table:table-row table:style-name="表格1.3">
          <table:covered-table-cell/>
          <table:covered-table-cell/>
          <table:covered-table-cell/>
          <table:covered-table-cell/>
          <table:covered-table-cell/>
          <table:table-cell table:style-name="表格1.B3" office:value-type="string">
            <text:p text:style-name="P1388">屏東縣政府</text:p>
          </table:table-cell>
          <table:table-cell table:style-name="表格1.B3" table:number-columns-spanned="2" office:value-type="string">
            <text:p text:style-name="P156">辦理生活適應輔導班（中文、考照、電腦、手工藝研習、成長團體等課程。</text:p>
          </table:table-cell>
          <table:covered-table-cell/>
          <table:table-cell table:style-name="表格1.I3" office:value-type="string">
            <text:p text:style-name="P677">1.生活適應輔導初階班4班，計1,308人次。</text:p>
            <text:p text:style-name="P677">2.中文班1班，計350人次。</text:p>
            <text:p text:style-name="P677">3.電腦班1班，22人參加，計132人次。</text:p>
            <text:p text:style-name="P677">4.新姐妹親子影像課程1班，40人參加，計360人次。</text:p>
            <text:p text:style-name="P677">5.本國與新移民姐妹劇場培訓1班，20人參加，計360人次。</text:p>
          </table:table-cell>
        </table:table-row>
        <table:table-row table:style-name="表格1.3">
          <table:covered-table-cell/>
          <table:covered-table-cell/>
          <table:covered-table-cell/>
          <table:covered-table-cell/>
          <table:covered-table-cell/>
          <table:table-cell table:style-name="表格1.B3" office:value-type="string">
            <text:p text:style-name="P1388">花蓮縣政府</text:p>
          </table:table-cell>
          <table:table-cell table:style-name="表格1.B3" table:number-columns-spanned="2" office:value-type="string">
            <text:p text:style-name="P251">1.辦理外籍與大陸配偶生活適應 輔導5班：生活適應輔導課程內容包括語文學習、法律常識、衛生保健宣導、風俗民情、親職教育、兩性教育、日常生活資訊介紹及校外教學八大類。 </text:p>
            <text:p text:style-name="P251">2.於6月23日假花蓮縣壽豐鄉鯉 魚潭辦理2012鯉躍龍門.幸福花蓮「大手牽小手-健康共守候」健走活動。活動中購置小扇子宣導人口政策、戶政服務項目及戶政單位服務電話，俾達宣導功效。</text:p>
            <text:p text:style-name="P74"/>
          </table:table-cell>
          <table:covered-table-cell/>
          <table:table-cell table:style-name="表格1.I3" office:value-type="string">
            <text:p text:style-name="P251">1.參加學員計79人，上課總時數173小時。</text:p>
            <text:p text:style-name="P252">2.參加外籍與大陸 <text:s/>配偶及其家人約計500人。</text:p>
          </table:table-cell>
        </table:table-row>
        <table:table-row table:style-name="表格1.3">
          <table:covered-table-cell/>
          <table:covered-table-cell/>
          <table:covered-table-cell/>
          <table:covered-table-cell/>
          <table:covered-table-cell/>
          <table:table-cell table:style-name="表格1.B3" office:value-type="string">
            <text:p text:style-name="P1366"><text:span text:style-name="T46">臺</text:span><text:span text:style-name="T42">東縣政府</text:span></text:p>
          </table:table-cell>
          <table:table-cell table:style-name="表格1.B3" table:number-columns-spanned="2" office:value-type="string">
            <text:p text:style-name="P206"><text:span text:style-name="T87">1.於本縣卑南鄉東鳩窯陶藝教室辦理101年 </text:span><text:span text:style-name="T3">外籍與大陸配偶生活適應輔導。課程內容包括愛滋病防治與權益宣導、交通安全宣導及陶土DIY作品實作。</text:span></text:p>
            <text:p text:style-name="P223">2.辦理101年度成人基本教育新住民識字班(初、中、高級班)</text:p>
            <text:p text:style-name="P223">3.辦理101年度成人基本教育新住民識字班之子女托育服務</text:p>
            <text:p text:style-name="P251">4.新移民學習中心辦理閩南語語言學習班及各項多元文化活動與課程</text:p>
            <text:p text:style-name="P206"><text:span text:style-name="T87">5.推展優先實施家庭教育對象「外籍配偶家庭教育」活動，分市區、鹿野區、大武區與離島等四區辦理；藉由影片賞析、家庭經驗分享、專題演講及各組演練、繪本導讀等提升親職知能增進促進外籍配偶家庭的合諧</text:span><text:span text:style-name="T87">。</text:span></text:p>
            <text:p text:style-name="P647">6.辦理「外籍配偶家庭教育－愛在五月天」活動，展示新住民學習成果，提供觀摩學習機會，亦讓在地居民體會多元文化樣貌及特色。</text:p>
            <text:p text:style-name="P647">7.錄製傑出外籍配偶廣播節目，分享家庭生活點滴與教養孩子心得。</text:p>
            <text:p text:style-name="P75"/>
          </table:table-cell>
          <table:covered-table-cell/>
          <table:table-cell table:style-name="表格1.I3" office:value-type="string">
            <text:p text:style-name="P621">1.共6堂課，35人次參加，經費補助85000元。</text:p>
            <text:p text:style-name="P206"><text:span text:style-name="T87">2.</text:span><text:span text:style-name="T3">於7鄉鎮市，開辦32班，經費補助108萬6,400元整，已撥附108萬6,400元</text:span></text:p>
            <text:p text:style-name="P353">3.於7鄉鎮市，開辦32班，經費補助108萬6,400元整，已撥附108萬6,400元</text:p>
            <text:p text:style-name="P398"><text:span text:style-name="T3">4.</text:span><text:span text:style-name="T87">經費補助50萬元整</text:span><text:span text:style-name="T3">，已撥附50萬元</text:span></text:p>
            <text:p text:style-name="P7"/>
            <text:p text:style-name="P686"><text:span text:style-name="T87">5.</text:span><text:span text:style-name="T87">共</text:span><text:span text:style-name="T87">8</text:span><text:span text:style-name="T87">堂課，</text:span><text:span text:style-name="T87">服務共225</text:span><text:span text:style-name="T87">人次</text:span><text:span text:style-name="T87">參加。</text:span></text:p>
            <text:p text:style-name="P687">6.一場次，約1200人參與。</text:p>
            <text:p text:style-name="P686"><text:span text:style-name="T87">7.共</text:span><text:span text:style-name="T87">辦理</text:span><text:span text:style-name="T87">4場次節目。</text:span></text:p>
            <text:p text:style-name="P75"/>
          </table:table-cell>
        </table:table-row>
        <table:table-row table:style-name="表格1.3">
          <table:covered-table-cell/>
          <table:covered-table-cell/>
          <table:covered-table-cell/>
          <table:covered-table-cell/>
          <table:covered-table-cell/>
          <table:table-cell table:style-name="表格1.B3" office:value-type="string">
            <text:p text:style-name="P1388">澎湖縣政府</text:p>
          </table:table-cell>
          <table:table-cell table:style-name="表格1.B3" table:number-columns-spanned="2" office:value-type="string">
            <text:p text:style-name="P400"><text:span text:style-name="T3">1.委託</text:span><text:span text:style-name="T119">湖西鄉公所、美食學會及七美鄉新移民女性關懷協會公所</text:span><text:span text:style-name="T3">開辦生活適應輔導班。</text:span></text:p>
            <text:p text:style-name="P400"><text:span text:style-name="T3">2.家庭教育中心辦理</text:span><text:span text:style-name="T87">外配志工種子培育。</text:span></text:p>
            <text:p text:style-name="P357">3.辦理心互動、新感動-強化社會網絡支持計畫。</text:p>
            <text:p text:style-name="P357">4.新住民資訊支持服務計畫。</text:p>
            <text:p text:style-name="P357">5.編製新住民學習照顧輔導刊物「菊島新情-新住民生活報」。</text:p>
            <text:p text:style-name="P357">6.辦理「成長路上我與你-新住民親職教育成長講座計畫」。</text:p>
            <text:p text:style-name="P357">7.新住民電腦學習課程計畫。</text:p>
          </table:table-cell>
          <table:covered-table-cell/>
          <table:table-cell table:style-name="表格1.I3" office:value-type="string">
            <text:p text:style-name="P357">1.開辦3班，計55人參加。</text:p>
            <text:p text:style-name="P357">2.辦理8場，計64人。</text:p>
            <text:p text:style-name="P357">3.辦理6場次計182人次參加。</text:p>
            <text:p text:style-name="P358">4.寄送1,859人次。</text:p>
            <text:p text:style-name="P357">5.編印1期，寄送1,302個新住民家庭。</text:p>
            <text:p text:style-name="P357">6.2場次、27人次參與。</text:p>
            <text:p text:style-name="P357">7.7場次、71人次參與。</text:p>
          </table:table-cell>
        </table:table-row>
        <table:table-row table:style-name="表格1.3">
          <table:covered-table-cell/>
          <table:covered-table-cell/>
          <table:covered-table-cell/>
          <table:covered-table-cell/>
          <table:covered-table-cell/>
          <table:table-cell table:style-name="表格1.B3" office:value-type="string">
            <text:p text:style-name="P1388">金門縣政府</text:p>
          </table:table-cell>
          <table:table-cell table:style-name="表格1.B3" table:number-columns-spanned="2" office:value-type="string">
            <text:p text:style-name="P648">1.辦理親子教育活動1場次『熱情粽夏慶端午』，讓外籍配偶和本地社區家庭透過節慶文化交流，凝聚家人和社區居民感情，從了解、學習進而包容並尊重多元文化。</text:p>
            <text:p text:style-name="P648">2.辦理『異地心.金門情.疼惜咱的牽手情』多元文化暨社會福利宣導，正面宣導政府相關政策，使外配家庭和社區民眾透過宣導活動對多元文化有更近一步了解，開拓國際視野、建構多元文化社會並了解政府相關社會福利政策，協助其對社會資源的充分運用與連結。</text:p>
            <text:p text:style-name="P648">3.以升小一新生及其家長為對象，辦理外籍配偶家庭『ㄅㄆㄇ,Yes Sir』親子共學正音班方案，透過親子共學方式，提升其中文基本能力，並縮短學習落差，增進學習信心與動力，並能初步透過親師聯絡簿，了解孩子在校學習狀況。</text:p>
            <text:p text:style-name="P654"><text:span text:style-name="T87">4. </text:span><text:span text:style-name="T3">辦理中心「落地金門‧姊妹一家親」新移民座談會，由縣長李沃士親自主持座談，傾聽心聲並經由意見溝通和共同討論，增進了解和家庭適應問題，其解決所面臨現況，營造友善環境，並幫助新移民拓展在金生活經驗與視野。</text:span></text:p>
            <text:p text:style-name="P215">5. 協助北門社區發展協會辦理『當我們「童」在一起』、『「新」情小站』外籍配偶家庭親子共讀，親子手作書DIY。</text:p>
            <text:p text:style-name="P217">6. 協助北門社區發展協會辦理『美麗新世界-彩妝DIY』與『帶著繪本去旅行-族群融合讓愛起飛』、『異國料理』活動，加強婦女一技之長學習與訓練，充實外籍配偶姊妹生活內涵。</text:p>
            <text:p text:style-name="P217">7.101年1月至6月規劃辦理「外籍與大陸配偶生活適應輔導班」5班，施以語言學習、法律常識、地方風俗民情、子女教養、兩性教育、親職教育以及</text:p>
            <text:p text:style-name="P699">有關生活適應輔導等課程。</text:p>
          </table:table-cell>
          <table:covered-table-cell/>
          <table:table-cell table:style-name="表格1.I3" office:value-type="string">
            <text:p text:style-name="P216">1.辦理1場次，共服務462人次。</text:p>
            <text:p text:style-name="P350">2.辦理10場次，服務698人次。</text:p>
            <text:p text:style-name="P350">3.1場次，58人完成結業。</text:p>
            <text:p text:style-name="P350">4..共有新移民姐妹 <text:s/>113人參與座談。</text:p>
            <text:p text:style-name="P350">5.計2場次，共服務45人。</text:p>
            <text:p text:style-name="P350">6.計3場次，共服務50人。</text:p>
            <text:p text:style-name="P210"><text:span text:style-name="T3">7.</text:span><text:span text:style-name="T87">辦理5班，含眷屬計120人參加。</text:span></text:p>
          </table:table-cell>
        </table:table-row>
        <table:table-row table:style-name="表格1.3">
          <table:covered-table-cell/>
          <table:covered-table-cell/>
          <table:covered-table-cell/>
          <table:covered-table-cell/>
          <table:covered-table-cell/>
          <table:table-cell table:style-name="表格1.B3" office:value-type="string">
            <text:p text:style-name="P1388">連江縣政府</text:p>
          </table:table-cell>
          <table:table-cell table:style-name="表格1.B3" table:number-columns-spanned="2" office:value-type="string">
            <text:p text:style-name="P251">1.佳節美食班：提升新住民婦女對馬祖當地傳統美食的認識與了解，透過美食製作讓新住民婦女也能為家人製作愛的點心。</text:p>
            <text:p text:style-name="P251">2.新住民技能培訓班：藉由毛線編織的學習活動，提升，自我成就感發揮專長，啟發新住民婦女對生活的創意，並促進新住民婦女自力更生的能力，培養第二技能，改善家中經濟。</text:p>
            <text:p text:style-name="P251">3. 親職教育：培養新住民家庭夫妻共同承擔教養孩子的職責，同時強化正確的教養方式與適時引導成長中孩子，以共同建立親密和諧的親子關係。</text:p>
            <text:p text:style-name="P553">1-6月共舉辦二場次，共計50位參加。</text:p>
            <text:p text:style-name="P75"/>
          </table:table-cell>
          <table:covered-table-cell/>
          <table:table-cell table:style-name="表格1.I3" office:value-type="string">
            <text:p text:style-name="P251">1.共辦理三場次，服務104人次。</text:p>
            <text:p text:style-name="P703"><text:s/>2.共辦理四場次，服務95人次。</text:p>
            <text:p text:style-name="P621">3.共辦理二場次，服務50人次。</text:p>
          </table:table-cell>
        </table:table-row>
        <table:table-row table:style-name="表格1.30">
          <table:covered-table-cell/>
          <table:table-cell table:style-name="表格1.B3" table:number-rows-spanned="24" office:value-type="string">
            <text:p text:style-name="P1376">二、提供外籍與大陸配偶生活適應輔導相關諮詢資料服務窗口。</text:p>
          </table:table-cell>
          <table:table-cell table:style-name="表格1.B3" table:number-rows-spanned="24" office:value-type="string">
            <text:p text:style-name="P1371">內政部</text:p>
          </table:table-cell>
          <table:table-cell table:style-name="表格1.B3" table:number-rows-spanned="24" office:value-type="string">
            <text:p text:style-name="P1376">外交部</text:p>
            <text:p text:style-name="P1376">教育部</text:p>
            <text:p text:style-name="P1376">陸委會</text:p>
            <text:p text:style-name="P1376">地方政府</text:p>
          </table:table-cell>
          <table:table-cell table:style-name="表格1.B3" table:number-rows-spanned="24" office:value-type="string">
            <text:p text:style-name="P1371">經常</text:p>
            <text:p text:style-name="P1371">性業</text:p>
            <text:p text:style-name="P1371">務</text:p>
          </table:table-cell>
          <table:table-cell table:style-name="表格1.B3" office:value-type="string">
            <text:p text:style-name="P1388">內政</text:p>
            <text:p text:style-name="P1388">部（移</text:p>
            <text:p text:style-name="P1388">民署）</text:p>
          </table:table-cell>
          <table:table-cell table:style-name="表格1.B3" table:number-columns-spanned="2" office:value-type="string">
            <text:p text:style-name="P1478">1.移民署各縣(市)服務站提供諮詢服務。</text:p>
            <text:p text:style-name="P1502">2.外籍配偶諮詢專線0800-088885提供生活適應等電話諮詢服務。</text:p>
            <text:p text:style-name="P1477"><text:span text:style-name="T46">3.</text:span><text:span text:style-name="T46">外國人</text:span><text:span text:style-name="T46">在臺</text:span><text:span text:style-name="T46">生活</text:span><text:span text:style-name="T46">諮詢</text:span><text:span text:style-name="T46">服務熱線</text:span><text:span text:style-name="T46">0800-024111（Call Center）提供</text:span><text:span text:style-name="T46">即時電</text:span><text:span text:style-name="T46">話諮詢</text:span><text:span text:style-name="T46">服務</text:span><text:span text:style-name="T46">。</text:span></text:p>
          </table:table-cell>
          <table:covered-table-cell/>
          <table:table-cell table:style-name="表格1.I3" office:value-type="string">
            <text:p text:style-name="P1478">1.計服務14,051人次。</text:p>
            <text:p text:style-name="P1503">2.有效服務量5,980件。</text:p>
            <text:p text:style-name="P1503"/>
            <text:p text:style-name="P1451">3.計服務25,347件。</text:p>
            <text:p text:style-name="P1395"/>
          </table:table-cell>
        </table:table-row>
        <table:table-row table:style-name="表格1.31">
          <table:covered-table-cell/>
          <table:covered-table-cell/>
          <table:covered-table-cell/>
          <table:covered-table-cell/>
          <table:covered-table-cell/>
          <table:table-cell table:style-name="表格1.B3" office:value-type="string">
            <text:p text:style-name="P1365"><text:span text:style-name="T42">外</text:span><text:span text:style-name="T46"> </text:span><text:span text:style-name="T42">交</text:span></text:p>
            <text:p text:style-name="P1387">部</text:p>
          </table:table-cell>
          <table:table-cell table:style-name="表格1.B3" table:number-columns-spanned="2" office:value-type="string">
            <text:p text:style-name="P1403">駐外館處已於駐地印製國內相關機關提供之輔導文宣，於辦理團體講習時分送即將來台之外籍配偶參考，並提供個別諮詢服務，解答外籍配偶之詢問。</text:p>
          </table:table-cell>
          <table:covered-table-cell/>
          <table:table-cell table:style-name="表格1.I3" office:value-type="string">
            <text:p text:style-name="P1396"/>
          </table:table-cell>
        </table:table-row>
        <table:table-row table:style-name="表格1.31">
          <table:covered-table-cell/>
          <table:covered-table-cell/>
          <table:covered-table-cell/>
          <table:covered-table-cell/>
          <table:covered-table-cell/>
          <table:table-cell table:style-name="表格1.B3" office:value-type="string">
            <text:p text:style-name="P1365"><text:span text:style-name="T42">陸</text:span><text:span text:style-name="T46"> </text:span><text:span text:style-name="T42">委</text:span></text:p>
            <text:p text:style-name="P1387">會</text:p>
          </table:table-cell>
          <table:table-cell table:style-name="表格1.B3" table:number-columns-spanned="2" office:value-type="string">
            <text:p text:style-name="P222">1.委託海基會及中華救助總會持續提供大陸配偶在台生活適應諮詢相關服務。</text:p>
            <text:p text:style-name="P724"><text:span text:style-name="T3">2.本會自95年10月2日起委託海基會開辦「大陸配偶關懷專線」【02-2718-9995】提供大陸配偶諮詢服務。</text:span></text:p>
          </table:table-cell>
          <table:covered-table-cell/>
          <table:table-cell table:style-name="表格1.I3" office:value-type="string">
            <text:p text:style-name="P725">計2,588件，均已結案，結案率逹100％。</text:p>
          </table:table-cell>
        </table:table-row>
        <table:table-row table:style-name="表格1.31">
          <table:covered-table-cell/>
          <table:covered-table-cell/>
          <table:covered-table-cell/>
          <table:covered-table-cell/>
          <table:covered-table-cell/>
          <table:table-cell table:style-name="表格1.B3" office:value-type="string">
            <text:p text:style-name="P1388">宜蘭縣政府</text:p>
          </table:table-cell>
          <table:table-cell table:style-name="表格1.B3" table:number-columns-spanned="2" office:value-type="string">
            <text:p text:style-name="P218">1.社會處：築親庭福利服務中心、社會福利家庭服務中心及5處外配據點。</text:p>
            <text:p text:style-name="P726"><text:span text:style-name="T3"><text:s/>(1)</text:span><text:span text:style-name="T125">宜蘭市</text:span><text:span text:style-name="T125">及</text:span><text:span text:style-name="T125">據</text:span><text:span text:style-name="T125">員山鄉</text:span><text:span text:style-name="T125">點</text:span><text:span text:style-name="T125">：由</text:span><text:span text:style-name="T125">財團法人天主教善牧社會福利基金會外展中心</text:span><text:span text:style-name="T125">辦理。</text:span></text:p>
            <text:p text:style-name="P726"><text:span text:style-name="T119"><text:s text:c="2"/></text:span><text:span text:style-name="T125">(2)</text:span><text:span text:style-name="T125">羅東鎮據點</text:span><text:span text:style-name="T125">：由</text:span><text:span text:style-name="T125">財團法人宜蘭縣私立蘭馨婦幼中心</text:span><text:span text:style-name="T125">辦理。</text:span></text:p>
            <text:p text:style-name="P726"><text:span text:style-name="T119"><text:s text:c="2"/></text:span><text:span text:style-name="T125">(3)</text:span><text:span text:style-name="T125">大南澳據點</text:span><text:span text:style-name="T125">：由</text:span><text:span text:style-name="T125">財團法人北部台灣基督長老教會羅東教會</text:span><text:span text:style-name="T125">辦理。</text:span></text:p>
            <text:p text:style-name="P726"><text:span text:style-name="T119"><text:s text:c="2"/></text:span><text:span text:style-name="T125">(4)冬山據點：由社團法人宜蘭縣冬山鄉珍珠社區發展協會及</text:span><text:span text:style-name="T3">社團法人宜蘭縣以琳家庭關懷協會</text:span><text:span text:style-name="T125">辦理</text:span><text:span text:style-name="T3">。</text:span><text:span text:style-name="T125"> </text:span></text:p>
            <text:p text:style-name="P13">2.勞工處：2處就業服務台。</text:p>
            <text:p text:style-name="P732">3.民政處：12鄉鎮市戶政事 務所皆為服務窗口。</text:p>
            <text:p text:style-name="P732">4.衛生局：12鄉鎮市衛生所皆為服務窗口。</text:p>
          </table:table-cell>
          <table:covered-table-cell/>
          <table:table-cell table:style-name="表格1.I3" office:value-type="string">
            <text:p text:style-name="P348">1.本縣共設置32個服務窗口。</text:p>
            <text:p text:style-name="P347">2.民政處辦理準歸化46件、歸化43件。受益人數計89人。</text:p>
            <text:p text:style-name="P349">3.衛生局針對該族群育齡婦女提供生活適應、家庭計畫、產前產後及優生保健教育，計服務427人次。</text:p>
          </table:table-cell>
        </table:table-row>
        <table:table-row table:style-name="表格1.34">
          <table:covered-table-cell/>
          <table:covered-table-cell/>
          <table:covered-table-cell/>
          <table:covered-table-cell/>
          <table:covered-table-cell/>
          <table:table-cell table:style-name="表格1.B3" office:value-type="string">
            <text:p text:style-name="P1365"><text:span text:style-name="T42">基</text:span><text:span text:style-name="T46"> </text:span><text:span text:style-name="T42">隆</text:span></text:p>
            <text:p text:style-name="P1365"><text:span text:style-name="T42">市</text:span><text:span text:style-name="T46"> </text:span><text:span text:style-name="T42">政</text:span></text:p>
            <text:p text:style-name="P1388">府</text:p>
          </table:table-cell>
          <table:table-cell table:style-name="表格1.B3" table:number-columns-spanned="2" office:value-type="string">
            <text:p text:style-name="P1460">1.計有民政處、社會處(外籍配偶家庭服務中心)、衛生局、各區公所、戶政事務所、衛生所，計24個服務窗口提供外籍與大陸配偶就近諮詢服務。</text:p>
            <text:p text:style-name="P1366"><text:span text:style-name="T46">2.</text:span><text:span text:style-name="T44">提供個案管理服務。</text:span></text:p>
          </table:table-cell>
          <table:covered-table-cell/>
          <table:table-cell table:style-name="表格1.I3" office:value-type="string">
            <text:p text:style-name="P734">1.提供諮詢服務387件。</text:p>
            <text:p text:style-name="P1436"><text:span text:style-name="T52">2.</text:span><text:span text:style-name="T45">101年1月~101年6月</text:span><text:span text:style-name="T49">電話諮詢268人次</text:span><text:span text:style-name="T49">，</text:span><text:span text:style-name="T49">電話關懷142人次，家庭訪視(含晤談)56戶次</text:span><text:span text:style-name="T49">。</text:span></text:p>
          </table:table-cell>
        </table:table-row>
        <table:table-row table:style-name="表格1.31">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北</text:span></text:p>
            <text:p text:style-name="P1366"><text:span text:style-name="T42">市</text:span><text:span text:style-name="T46"> </text:span><text:span text:style-name="T42">政</text:span></text:p>
            <text:p text:style-name="P1388">府</text:p>
          </table:table-cell>
          <table:table-cell table:style-name="表格1.G8" table:number-columns-spanned="2" office:value-type="string">
            <text:p text:style-name="P304">1.本府社會局推動工作如下：</text:p>
            <text:p text:style-name="P535"><text:s/>(1)召開參與新移民直接服務聯繫會報共計1次。</text:p>
            <text:p text:style-name="P735"><text:span text:style-name="T3"><text:s/>(2)各社福中心提供個案服務(含關懷訪視服務)</text:span><text:span text:style-name="T184"> </text:span></text:p>
            <text:p text:style-name="P500"><text:s/>(3)新移民婦女中心福利諮詢專線</text:p>
            <text:p text:style-name="P327">2.本府民政局推動工作如下：</text:p>
            <text:p text:style-name="P493"><text:span text:style-name="T272"><text:s/></text:span><text:span text:style-name="T184">(1)</text:span><text:span text:style-name="T184">設置全國首創「臺北市新移民會館」，提供新移民一個溫暖及學習的專屬空間，設有網路資訊空間、客廳及情感交流園地、親子遊戲、輕食咖啡等區，並設立外語（越南語、印尼語、泰語及英語）通譯人員諮詢服務、及開辦各類新移民研習課程。</text:span></text:p>
            <text:p text:style-name="P493"><text:span text:style-name="T272"><text:s/></text:span><text:span text:style-name="T184">(2)</text:span><text:span text:style-name="T184">提供新移民語言無障礙之服務，除訂閱大陸、越語、泰語、印尼語及英語報章雜誌外，並於週二至週日安排多國語通譯人員諮詢：</text:span></text:p>
            <text:p text:style-name="P494"><text:span text:style-name="T272"><text:s text:c="2"/></text:span><text:span text:style-name="T184">A.</text:span><text:span text:style-name="T184">越南語：週二至週日（早上－南港館；下午－萬華館）。</text:span></text:p>
            <text:p text:style-name="P494"><text:span text:style-name="T272"><text:s text:c="2"/></text:span><text:span text:style-name="T184">B.</text:span><text:span text:style-name="T184">印尼語：週二、週四及週日（早上－萬華館；下午－南港館）。</text:span></text:p>
            <text:p text:style-name="P494"><text:span text:style-name="T272"><text:s text:c="2"/></text:span><text:span text:style-name="T184">C.</text:span><text:span text:style-name="T184">泰語：週三、週六（早上－萬華館；下午－南港館）。</text:span></text:p>
            <text:p text:style-name="P496"><text:span text:style-name="T272"><text:s text:c="2"/></text:span><text:span text:style-name="T184">D.</text:span><text:span text:style-name="T184">英語：週五（早上－萬</text:span><text:span text:style-name="T272"> <text:s text:c="3"/></text:span><text:span text:style-name="T184">華館；下午－南港館）。</text:span></text:p>
            <text:p text:style-name="P497"><text:span text:style-name="T272"><text:s/></text:span><text:span text:style-name="T184">(3)</text:span><text:span text:style-name="T184">架設新移民會館專屬網站（http://www.ca</text:span><text:span text:style-name="T184">sub</text:span><text:span text:style-name="T184">.taipei.gov.tw/imm/index.htm），整合本府各局處及民間團體之相關輔導措施，提供本市新移民最新活動消息及其他資訊分享，並有中文、英文、越南文、印尼文、泰文等多國語文版本。</text:span></text:p>
            <text:p text:style-name="P497"><text:span text:style-name="T272"><text:s/></text:span><text:span text:style-name="T184">(4)新移民會館</text:span><text:span text:style-name="T184">(</text:span><text:span text:style-name="T184">南港區</text:span><text:span text:style-name="T184">)</text:span><text:span text:style-name="T184">自</text:span><text:span text:style-name="T184">94</text:span><text:span text:style-name="T184">年</text:span><text:span text:style-name="T184">2</text:span><text:span text:style-name="T184">月</text:span><text:span text:style-name="T184">26</text:span><text:span text:style-name="T184">日成立至</text:span><text:span text:style-name="T184">10</text:span><text:span text:style-name="T184">1年6月30日止，總計共有4萬6,212人次參觀或使用本館。</text:span></text:p>
            <text:p text:style-name="P497"><text:span text:style-name="T272"><text:s text:c="2"/></text:span><text:span text:style-name="T184">(5)新移民會館</text:span><text:span text:style-name="T184">(</text:span><text:span text:style-name="T184">萬華區</text:span><text:span text:style-name="T184">)</text:span><text:span text:style-name="T184">自</text:span><text:span text:style-name="T184">95</text:span><text:span text:style-name="T184">年</text:span><text:span text:style-name="T184">6</text:span><text:span text:style-name="T184">月</text:span><text:span text:style-name="T184">11</text:span><text:span text:style-name="T184">日成立至</text:span><text:span text:style-name="T184">10</text:span><text:span text:style-name="T184">1年6月30日止，總計共有5萬4,319人次參觀或使用本館</text:span><text:span text:style-name="T184">(10</text:span><text:span text:style-name="T184">1年度1-6月平均使用率為91.73％，萬華會館1-2月因實施建築物耐震補強工程，停止開放</text:span><text:span text:style-name="T184">)</text:span><text:span text:style-name="T184">。</text:span></text:p>
            <text:p text:style-name="P497"><text:span text:style-name="T272"><text:s/></text:span><text:span text:style-name="T184">(6)本市新移民會館設立單一諮詢窗口，提供生活適應諮詢服務，諮詢電話：02-27884911（南港館）及02-23701046（萬華館）。</text:span></text:p>
            <text:p text:style-name="P327">3.本府教育局推動工作如下：</text:p>
            <text:p text:style-name="P568"><text:span text:style-name="T184">(1)</text:span><text:span text:style-name="T119">結合市府話務中心，將本局相關教育服務訊息提供民眾諮詢，另於終身教育科設置諮詢電話（27256423）及提供新移民學童及家長申訴服務管道專線，101年1月至6月未接獲申訴電話。</text:span></text:p>
            <text:p text:style-name="P492"><text:span text:style-name="T119"><text:s/>(2)</text:span><text:span text:style-name="T3">臺北市立圖書館多元文化資料中心網站設有網路相關資源連結、線上課程，同時提供現場、電話與電子郵件諮詢服務。</text:span></text:p>
            <text:p text:style-name="P492"><text:span text:style-name="T3"><text:s/>(3)</text:span><text:span text:style-name="T119">臺北市家庭教育中心設有「幫幫我」家庭教育諮詢專線（2541-9981）。</text:span></text:p>
            <text:p text:style-name="P548">4.本府警察局推動工作如下：</text:p>
            <text:p text:style-name="P556">外事科提供「警察刑事紀錄證明」諮詢服務，電話：02-23817494。</text:p>
            <text:p text:style-name="P297"><text:span text:style-name="T3">5.本府</text:span><text:span text:style-name="T184">衛生局</text:span><text:span text:style-name="T3">於12區健康服務中心建置社區型的新移民健康諮詢站：</text:span></text:p>
            <text:p text:style-name="P501"><text:s/>(1)醫療保健諮詢服務973人次。</text:p>
            <text:p text:style-name="P501"><text:s/>(2)醫療補助諮詢服務747人次。</text:p>
            <text:p text:style-name="P569">(3)親職家庭、就學、戶籍諮詢、國籍歸化等其他諮詢服務509人次。</text:p>
            <text:p text:style-name="P462">6.本府勞工局</text:p>
            <text:p text:style-name="P502"><text:s/>(1)外籍配偶就業服務諮詢專線為(02)25942277分機712。大陸配偶就業諮詢專線為(02)25942277分機781。</text:p>
            <text:p text:style-name="P502"><text:s/>(2)外籍配偶職業訓練諮詢專線(02)28721940分機214、228。</text:p>
            <text:p text:style-name="P219"/>
            <text:p text:style-name="P506"/>
            <text:p text:style-name="P504"/>
          </table:table-cell>
          <table:covered-table-cell/>
          <table:table-cell table:style-name="表格1.I3" office:value-type="string">
            <text:p text:style-name="P1395">1.</text:p>
            <text:p text:style-name="P1505"><text:span text:style-name="T46"><text:s/>(2)</text:span><text:span text:style-name="T45">共計875人 <text:s/>次。</text:span></text:p>
            <text:p text:style-name="P492"><text:span text:style-name="T3"><text:s/>(3)共計</text:span><text:span text:style-name="T184">921人次。</text:span></text:p>
            <text:p text:style-name="P507">2.</text:p>
            <text:p text:style-name="P497"><text:span text:style-name="T272"><text:s text:c="2"/></text:span><text:span text:style-name="T184">(4)</text:span><text:span text:style-name="T184">10</text:span><text:span text:style-name="T184">1年度1-6月平均使用率為87.87％</text:span><text:span text:style-name="T184">)</text:span><text:span text:style-name="T184">。</text:span></text:p>
            <text:p text:style-name="P497"><text:span text:style-name="T272"><text:s text:c="2"/></text:span><text:span text:style-name="T184">(6)統計</text:span><text:span text:style-name="T272"> </text:span><text:span text:style-name="T184">101年1月至6月之諮詢服務共計765次。</text:span></text:p>
            <text:p text:style-name="P301"><text:span text:style-name="T184">5.</text:span><text:span text:style-name="T3">101年1-6月共服務新移民2,229人次。</text:span></text:p>
            <text:p text:style-name="P507"/>
            <text:p text:style-name="P1395"/>
          </table:table-cell>
        </table:table-row>
        <table:table-row table:style-name="表格1.31">
          <table:covered-table-cell/>
          <table:covered-table-cell/>
          <table:covered-table-cell/>
          <table:covered-table-cell/>
          <table:covered-table-cell/>
          <table:table-cell table:style-name="表格1.B3" office:value-type="string">
            <text:p text:style-name="P1394">新 北市 政府</text:p>
          </table:table-cell>
          <table:table-cell table:style-name="表格1.B3" table:number-columns-spanned="2" office:value-type="string">
            <text:p text:style-name="P360">1.【國際多元服務櫃檯】101年1月2日至6月30日執行成效：轉介案件62件，其中教育局36件、社會局5件；電話諮詢1,010件、臨櫃通譯486件、法律諮詢1件，總計1,559件。</text:p>
            <text:p text:style-name="P361">2.新住民家庭服務中心提供0800250880外語諮詢專線</text:p>
            <text:p text:style-name="P440">，提供中、粵、越、緬4語諮詢服務。</text:p>
            <text:p text:style-name="P360">3.設立關懷服務站。 </text:p>
          </table:table-cell>
          <table:covered-table-cell/>
          <table:table-cell table:style-name="表格1.I3" office:value-type="string">
            <text:p text:style-name="P405"><text:span text:style-name="T3">1.【國際多元服務櫃檯】101</text:span><text:span text:style-name="T133">年1月2日</text:span><text:span text:style-name="T136">至6月30日執行成效：</text:span></text:p>
            <text:p text:style-name="P738"><text:span text:style-name="T142">總計1,559</text:span><text:span text:style-name="T3">件。</text:span></text:p>
            <text:p text:style-name="P739">2.諮詢服務</text:p>
            <text:p text:style-name="P562">1,174人次。</text:p>
            <text:p text:style-name="P142"><text:span text:style-name="T3">3.</text:span><text:span text:style-name="T87">計有29站</text:span><text:span text:style-name="T150">。</text:span></text:p>
          </table:table-cell>
        </table:table-row>
        <table:table-row table:style-name="表格1.31">
          <table:covered-table-cell/>
          <table:covered-table-cell/>
          <table:covered-table-cell/>
          <table:covered-table-cell/>
          <table:covered-table-cell/>
          <table:table-cell table:style-name="表格1.B3" office:value-type="string">
            <text:p text:style-name="P1365"><text:span text:style-name="T42">桃</text:span><text:span text:style-name="T46"> </text:span><text:span text:style-name="T42">園</text:span></text:p>
            <text:p text:style-name="P1365"><text:span text:style-name="T42">縣</text:span><text:span text:style-name="T46"> </text:span><text:span text:style-name="T42">政</text:span></text:p>
            <text:p text:style-name="P1387">府</text:p>
          </table:table-cell>
          <table:table-cell table:style-name="表格1.B3" table:number-columns-spanned="2" office:value-type="string">
            <text:p text:style-name="P350">1.提供外籍配偶及其家屬、機構單位及一般民眾相關生活輔導與社會福利諮詢服務。</text:p>
            <text:p text:style-name="P350">2.家防中心委託勵馨社會福利基金會、映晟社工師事務所、現代婦女基金會、婦女救援社會福利基金會、拾穗關懷服務協會、台灣展翅協會以及中華心理衛生協會於桃園縣內辦理桃園服務方案，共計設立9個服務窗口，服務時間為週一至週五早上8點至下午6點。</text:p>
            <text:p text:style-name="P350">3.民政局於各戶所設置國籍專門櫃台及新住民專區，提供外籍與大陸配偶生活適應輔導等相關問題諮詢，並辦理國籍到校輔導及各項宣導活動；提供印製『新移民手冊』及各項文宣資料。</text:p>
            <text:p text:style-name="P350">4.衛生局於13鄉鎮市衛生所，提供外籍配偶、一般民眾健康相關問題諮詢。</text:p>
            <text:p text:style-name="P611"><text:span text:style-name="T87">5.家庭教育中心免費提供縣民家庭教育885（幫幫我）專線服務3334885，由輔導志工為民眾提供電話諮詢、晤談服務及函件服務，</text:span><text:span text:style-name="T3">開放時間為</text:span><text:span text:style-name="T3">週一</text:span><text:span text:style-name="T3">至</text:span><text:span text:style-name="T3">週五</text:span><text:span text:style-name="T3">上午8：00-12：00下午13：30-17：00。</text:span></text:p>
          </table:table-cell>
          <table:covered-table-cell/>
          <table:table-cell table:style-name="表格1.I3" office:value-type="string">
            <text:p text:style-name="P342"><text:span text:style-name="T3">1.服務1,208人次</text:span><text:span text:style-name="T125">。</text:span></text:p>
            <text:p text:style-name="P347">2.服務計3,964人次。</text:p>
            <text:p text:style-name="P347">3.共計本縣13戶所，辦理10場次宣導活動。</text:p>
            <text:p text:style-name="P347">4.共有31位訓練合格通譯員，截至目前已服務5,033小時。</text:p>
            <text:p text:style-name="P350">5.提供54次諮詢服務。</text:p>
          </table:table-cell>
        </table:table-row>
        <table:table-row table:style-name="表格1.31">
          <table:covered-table-cell/>
          <table:covered-table-cell/>
          <table:covered-table-cell/>
          <table:covered-table-cell/>
          <table:covered-table-cell/>
          <table:table-cell table:style-name="表格1.B3" office:value-type="string">
            <text:p text:style-name="P1394">新 竹市 政府</text:p>
          </table:table-cell>
          <table:table-cell table:style-name="表格1.B3" table:number-columns-spanned="2" office:value-type="string">
            <text:p text:style-name="P75">外籍配偶家庭服務中心例行性業務。</text:p>
            <text:p text:style-name="P618"/>
          </table:table-cell>
          <table:covered-table-cell/>
          <table:table-cell table:style-name="表格1.I3" office:value-type="string">
            <text:p text:style-name="P750">101年1月至6月服務人次為131人次。</text:p>
          </table:table-cell>
        </table:table-row>
        <table:table-row table:style-name="表格1.39">
          <table:covered-table-cell/>
          <table:covered-table-cell/>
          <table:covered-table-cell/>
          <table:covered-table-cell/>
          <table:covered-table-cell/>
          <table:table-cell table:style-name="表格1.B3" office:value-type="string">
            <text:p text:style-name="P1394">新 竹縣 政府</text:p>
          </table:table-cell>
          <table:table-cell table:style-name="表格1.B3" table:number-columns-spanned="2" office:value-type="string">
            <text:p text:style-name="P513"><text:span text:style-name="T184">1.</text:span><text:span text:style-name="T184">新竹縣外籍配偶家庭服務中心</text:span></text:p>
            <text:p text:style-name="P513"><text:span text:style-name="T272"><text:s/></text:span><text:span text:style-name="T184">(1)</text:span><text:span text:style-name="T184">關懷訪視服務：</text:span></text:p>
            <text:p text:style-name="P756"><text:span text:style-name="T184">A.</text:span><text:span text:style-name="T184">電訪：蒐集外籍配偶及其家需求資料，針對近三年來台之外籍配偶，藉由電話訪談了解外籍配偶之來台生活背景、與家人互動情形、生活適應狀況，給予精神上的支持與鼓勵。藉由電話訪談，傳達各項服務方案訊息於外籍配偶家庭，如公部門相關訊息、法律居留諮詢、生活資訊、重要法規變更等，及新竹縣外籍配偶家庭服務中心舉辦之活動。</text:span></text:p>
            <text:p text:style-name="P756"><text:span text:style-name="T184">B.</text:span><text:span text:style-name="T184">家訪：自電話訪談中發現需要面對面觀察與會談之外籍配偶家庭，透過家庭訪視實際觀察外籍配偶與家人互動情形，及其環境適應生活能力，給予精神上支持與鼓勵，藉由家庭訪視，傳達各項服務訊息，如公部門相關訊息、法律居留相關諮詢、生活資訊、重要法規變更等、新竹縣外籍配偶家庭服務中心舉辦之活動或地送相關之福利手冊、翻譯資訊等，以充裕外籍配偶之資訊，促進其社會參與之能力。</text:span></text:p>
            <text:p text:style-name="P140"><text:span text:style-name="T256"><text:s/></text:span><text:span text:style-name="T251">(2)</text:span><text:span text:style-name="T251">宣導活動：</text:span></text:p>
            <text:p text:style-name="P563">利用新竹縣轄區內國小為外籍配偶開設之中文補教班的上課期間，進行「新竹縣外籍配偶家庭服務中心」服務之巡迴宣傳活動，讓在地外籍配偶知道本中心的功能及服務內容，藉此與外籍配偶建立信任關係，使其能善用提供之資源及服務。</text:p>
            <text:p text:style-name="P708"><text:span text:style-name="T184">2.</text:span><text:span text:style-name="T184">新竹縣政府警察局</text:span></text:p>
            <text:p text:style-name="P759">本局要求各分局家防官及社區家防官於受案時，針對家暴被害人（含外籍與大陸配偶）詳予瞭解其法律諮詢及社會資源轉介服務需要，並隨案提供網絡聯繫窗口資訊宣導摺頁，俾供被害人運用。</text:p>
          </table:table-cell>
          <table:covered-table-cell/>
          <table:table-cell table:style-name="表格1.I3" office:value-type="string">
            <text:p text:style-name="P763"><text:span text:style-name="T184">1.(1)</text:span><text:span text:style-name="T184">關懷訪視服務：</text:span></text:p>
            <text:p text:style-name="P262"><text:span text:style-name="T272"><text:s/></text:span><text:span text:style-name="T184">A.</text:span><text:span text:style-name="T184">電訪：社工員電訪共計520人次，志工(越南、印尼、大陸、柬埔寨、馬來西亞)電訪共計53人次。</text:span></text:p>
            <text:p text:style-name="P263"><text:span text:style-name="T272"><text:s/></text:span><text:span text:style-name="T184">B.家訪</text:span><text:span text:style-name="T251">：</text:span><text:span text:style-name="T184">社工員家訪共計83人次。</text:span></text:p>
            <text:p text:style-name="P263"><text:span text:style-name="T184">（2）</text:span><text:span text:style-name="T184">宣導活動：辦理5場次，共計122人次參與。</text:span></text:p>
            <text:p text:style-name="P767"><text:span text:style-name="T184">2</text:span><text:span text:style-name="T184">本期總計提供越南、印尼與大陸籍配偶相關服務46</text:span><text:span text:style-name="T251">案次。</text:span></text:p>
          </table:table-cell>
        </table:table-row>
        <table:table-row table:style-name="表格1.31">
          <table:covered-table-cell/>
          <table:covered-table-cell/>
          <table:covered-table-cell/>
          <table:covered-table-cell/>
          <table:covered-table-cell/>
          <table:table-cell table:style-name="表格1.B3" office:value-type="string">
            <text:p text:style-name="P1394">苗 栗縣 政府</text:p>
          </table:table-cell>
          <table:table-cell table:style-name="表格1.B3" table:number-columns-spanned="2" office:value-type="string">
            <text:p text:style-name="P8">民眾至戶所辦理或詢問有關國籍或外配生活適應相關事宜時，戶所均有派人引導或指導文件之書寫、解說。</text:p>
          </table:table-cell>
          <table:covered-table-cell/>
          <table:table-cell table:style-name="表格1.I3" office:value-type="string">
            <text:p text:style-name="P8">各戶所設置外籍與大陸配偶法律諮詢服務窗口及生活適應諮詢服務窗口，計18所。</text:p>
          </table:table-cell>
        </table:table-row>
        <table:table-row table:style-name="表格1.31">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中</text:span></text:p>
            <text:p text:style-name="P1366"><text:span text:style-name="T42">市</text:span><text:span text:style-name="T46"> </text:span><text:span text:style-name="T42">政</text:span></text:p>
            <text:p text:style-name="P1388">府</text:p>
          </table:table-cell>
          <table:table-cell table:style-name="表格1.B3" table:number-columns-spanned="2" office:value-type="string">
            <text:p text:style-name="P578">1.在本市29區戶政事務所設置外籍與大陸配偶生活適應輔導諮詢窗口。</text:p>
            <text:p text:style-name="P578">2.本市新移民學習中心德化、忠信國小兩所學校，提供外籍與大陸配偶生活適應輔導相關諮詢。</text:p>
            <text:p text:style-name="P578">3.本府社會局成立市區、山線、海線、大屯四家新移民家庭服務中心提供個案服務、成長團體、講座、各項福利諮詢、各項服務資源整合等。</text:p>
            <text:p text:style-name="P578">4.本府勞工局於就業服務處設置6個就業服務台(市府台、大里台、大肚台、東勢台、大甲台、仁和台)共18名就服員提供生活適應及就業服務相關諮詢。</text:p>
            <text:p text:style-name="P576">5.本府衛生局於本市30處衛生所，提供外籍與大陸配偶衛生保健相關諮詢服務。</text:p>
            <text:p text:style-name="P576">6.本府文化局在本市豐原區、太平區、沙鹿區、北屯區四張犁圖書館建置多元文化閱讀專區，提供越南、印尼及大陸配偶該國書籍，並提供相關閱讀資訊諮詢服務。</text:p>
          </table:table-cell>
          <table:covered-table-cell/>
          <table:table-cell table:style-name="表格1.I3" office:value-type="string">
            <text:p text:style-name="P576">1.1至6月服務件數：電話訪問：826件，轉介件數：10件，問候信函件數：1,111件，寄送宣導品件數：4,702件。</text:p>
            <text:p text:style-name="P574"><text:span text:style-name="T184">2.1至6月服務件數：電話訪問：</text:span><text:span text:style-name="T184">46次</text:span><text:span text:style-name="T184">;</text:span><text:span text:style-name="T184">面談15次</text:span><text:span text:style-name="T184">。</text:span></text:p>
            <text:p text:style-name="P576">3.服務成果內容如具體措施第三項「強化外配中心為資訊溝通與服務平台」。</text:p>
            <text:p text:style-name="P576">4.1至6月計服務外籍配偶開案求職30人次，諮詢服務128人次。</text:p>
            <text:p text:style-name="P576">5.1至6月共計提供諮詢服務5,898件。</text:p>
            <text:p text:style-name="P576">6.四區圖書館共計有印尼、越南叢書2,890冊，大陸簡體字書籍2,040冊。</text:p>
          </table:table-cell>
        </table:table-row>
        <table:table-row table:style-name="表格1.31">
          <table:covered-table-cell/>
          <table:covered-table-cell/>
          <table:covered-table-cell/>
          <table:covered-table-cell/>
          <table:covered-table-cell/>
          <table:table-cell table:style-name="表格1.B3" office:value-type="string">
            <text:p text:style-name="P1366"><text:span text:style-name="T42">彰</text:span><text:span text:style-name="T46"> </text:span><text:span text:style-name="T42">化</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210"><text:span text:style-name="T87">1.提供外籍</text:span><text:span text:style-name="T3">與大陸配偶相關衛生保健諮詢服務窗口。</text:span></text:p>
            <text:p text:style-name="P747"><text:span text:style-name="T3">2.</text:span><text:span text:style-name="T87">各鄉鎮市戶政事務所設置諮</text:span></text:p>
            <text:p text:style-name="P770">詢服務窗口，提供外籍與大</text:p>
            <text:p text:style-name="P770">陸配偶設籍法令諮詢。</text:p>
            <text:p text:style-name="P511"><text:span text:style-name="T87">3.</text:span><text:span text:style-name="T3">彰化縣外籍配偶家庭服</text:span></text:p>
            <text:p text:style-name="P771">務中心執行成果：外籍配偶志工培訓，邀請新移民</text:p>
            <text:p text:style-name="P771">擔任中心志工，提供志工基礎訓練、特殊訓練以及專業訓練進行培訓。</text:p>
            <text:p text:style-name="P740">4.發行季刊。</text:p>
          </table:table-cell>
          <table:covered-table-cell/>
          <table:table-cell table:style-name="表格1.I3" office:value-type="string">
            <text:p text:style-name="P62">1.計27所衛生所。</text:p>
            <text:p text:style-name="P62">2.計設置26處諮詢</text:p>
            <text:p text:style-name="P772"><text:span text:style-name="T87">窗口，</text:span><text:span text:style-name="T3">受理諮詢服務計248件。</text:span></text:p>
            <text:p text:style-name="P773">3.自4月起受理</text:p>
            <text:p text:style-name="P774">報名，共計21人，於/13、</text:p>
            <text:p text:style-name="P774">15進行初步面試，志工專業課程已於5/20、27辦理完畢，實際完成訓練計11人。</text:p>
            <text:p text:style-name="P740">4.共計發行1,000份。</text:p>
          </table:table-cell>
        </table:table-row>
        <table:table-row table:style-name="表格1.31">
          <table:covered-table-cell/>
          <table:covered-table-cell/>
          <table:covered-table-cell/>
          <table:covered-table-cell/>
          <table:covered-table-cell/>
          <table:table-cell table:style-name="表格1.B3" office:value-type="string">
            <text:p text:style-name="P1366"><text:span text:style-name="T42">南</text:span><text:span text:style-name="T46"> </text:span><text:span text:style-name="T42">投</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593">1.協助健診/預注門診諮詢服務。</text:p>
            <text:p text:style-name="P593">2.協助翻譯相關資料。</text:p>
            <text:p text:style-name="P593">3.協助辦理相關活動口譯。</text:p>
            <text:p text:style-name="P593">4.協助外籍配偶健康問卷調查及資訊傳達。</text:p>
            <text:p text:style-name="P593">5.外配中心提供相關諮詢服務。</text:p>
            <text:p text:style-name="P593">6.全功能櫃台及埔里榮院設置服務台。</text:p>
            <text:p text:style-name="P594">7.13個戶政事務所提供外籍配偶諮詢服務窗口。</text:p>
            <text:p text:style-name="P594">8.13個衛生所提供衛生保健諮詢服務窗口。</text:p>
            <text:p text:style-name="P594"/>
            <text:p text:style-name="P594"/>
            <text:p text:style-name="P593"/>
          </table:table-cell>
          <table:covered-table-cell/>
          <table:table-cell table:style-name="表格1.I3" office:value-type="string">
            <text:p text:style-name="P775"><text:span text:style-name="T87">1.483小時</text:span><text:span text:style-name="T3">。</text:span></text:p>
            <text:p text:style-name="P171"><text:span text:style-name="T87">2.10小時</text:span><text:span text:style-name="T3">。</text:span></text:p>
            <text:p text:style-name="P171"><text:span text:style-name="T87">3.3場次</text:span><text:span text:style-name="T3">。</text:span></text:p>
            <text:p text:style-name="P171"><text:span text:style-name="T87">4.95次</text:span><text:span text:style-name="T3">。</text:span></text:p>
            <text:p text:style-name="P775"><text:span text:style-name="T87">5.</text:span><text:span text:style-name="T3">電訪126人次。</text:span></text:p>
            <text:p text:style-name="P777"><text:span text:style-name="T3">家訪155</text:span><text:span text:style-name="T87">人次</text:span><text:span text:style-name="T3">。</text:span></text:p>
            <text:p text:style-name="P776">6.252人次。</text:p>
            <text:p text:style-name="P776">7.145人次。</text:p>
            <text:p text:style-name="P776">8.312人次。</text:p>
          </table:table-cell>
        </table:table-row>
        <table:table-row table:style-name="表格1.31">
          <table:covered-table-cell/>
          <table:covered-table-cell/>
          <table:covered-table-cell/>
          <table:covered-table-cell/>
          <table:covered-table-cell/>
          <table:table-cell table:style-name="表格1.B3" office:value-type="string">
            <text:p text:style-name="P1366"><text:span text:style-name="T42">雲</text:span><text:span text:style-name="T46"> </text:span><text:span text:style-name="T42">林</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605">1.於本縣20個戶政事務所成立「外籍配偶單一服務窗口」，提供諮詢與轉介等服務，同時強化本府跨局處間的統合協調與資源整合工作，促進相關資源、訊息、服務經驗之傳遞與連結，建立最完善之外籍配偶支援系統。 </text:p>
            <text:p text:style-name="P604"><text:span text:style-name="T87">2.社會處設</text:span><text:span text:style-name="T3">置</text:span><text:span text:style-name="T10">外籍配偶服務專線05-5339646。</text:span></text:p>
            <text:p text:style-name="P540"><text:span text:style-name="T3">3.榮民服務處設置諮詢服務專線</text:span><text:span text:style-name="T10">05-5331085</text:span></text:p>
          </table:table-cell>
          <table:covered-table-cell/>
          <table:table-cell table:style-name="表格1.I3" office:value-type="string">
            <text:p text:style-name="P605">1.101年1月至101年6月底共計受理諮詢服務案件438件。 </text:p>
            <text:p text:style-name="P778"><text:span text:style-name="T87">2.</text:span><text:span text:style-name="T10"> 101年1-6月共提供449人次諮詢服務。</text:span></text:p>
            <text:p text:style-name="P779"/>
            <text:p text:style-name="P606"/>
            <text:p text:style-name="P1509"/>
          </table:table-cell>
        </table:table-row>
        <table:table-row table:style-name="表格1.31">
          <table:covered-table-cell/>
          <table:covered-table-cell/>
          <table:covered-table-cell/>
          <table:covered-table-cell/>
          <table:covered-table-cell/>
          <table:table-cell table:style-name="表格1.B3" office:value-type="string">
            <text:p text:style-name="P1366"><text:span text:style-name="T42">嘉</text:span><text:span text:style-name="T46"> </text:span><text:span text:style-name="T42">義</text:span></text:p>
            <text:p text:style-name="P1366"><text:span text:style-name="T42">市</text:span><text:span text:style-name="T46"> </text:span><text:span text:style-name="T42">政</text:span></text:p>
            <text:p text:style-name="P1388">府</text:p>
          </table:table-cell>
          <table:table-cell table:style-name="表格1.B3" table:number-columns-spanned="2" office:value-type="string">
            <text:p text:style-name="P363">1.緊密與本府各附所屬單位結合，共同落實執行各項新住民輔導措施。</text:p>
            <text:p text:style-name="P780"><text:span text:style-name="T3">2.</text:span><text:span text:style-name="T101">提供外籍與大陸配偶協助檢診/預防門診、</text:span><text:span text:style-name="T105">翻譯相關資</text:span><text:span text:style-name="T105">料、兒童篩檢/婦癌宣導</text:span><text:span text:style-name="T101">服務。</text:span></text:p>
            <text:p text:style-name="P157"/>
            <text:p text:style-name="P514"/>
          </table:table-cell>
          <table:covered-table-cell/>
          <table:table-cell table:style-name="表格1.I3" office:value-type="string">
            <text:p text:style-name="P203"><text:span text:style-name="T3">1.設置「新住民生活適應輔導諮詢及服務窗口」計</text:span><text:span text:style-name="T154">25</text:span><text:span text:style-name="T3">處，</text:span><text:span text:style-name="T87">計提供423人次諮詢服務。</text:span></text:p>
            <text:p text:style-name="P203"><text:span text:style-name="T87">2.</text:span><text:span text:style-name="T101">方式：現場諮詢服務166案次；電話諮詢服務共22案次，計諮詢服務</text:span><text:span text:style-name="T107">188案次。</text:span></text:p>
            <text:p text:style-name="P71"/>
          </table:table-cell>
        </table:table-row>
        <table:table-row table:style-name="表格1.31">
          <table:covered-table-cell/>
          <table:covered-table-cell/>
          <table:covered-table-cell/>
          <table:covered-table-cell/>
          <table:covered-table-cell/>
          <table:table-cell table:style-name="表格1.F46" office:value-type="string">
            <text:p text:style-name="P1394">嘉 義縣 政府</text:p>
          </table:table-cell>
          <table:table-cell table:style-name="表格1.F46" table:number-columns-spanned="2" office:value-type="string">
            <text:p text:style-name="P78">各相關單位、外配中心、社區服務據點設置諮詢服務窗口，提供新住民法令諮詢服務。</text:p>
          </table:table-cell>
          <table:covered-table-cell/>
          <table:table-cell table:style-name="表格1.I46" office:value-type="string">
            <text:p text:style-name="P78">受益人數476人</text:p>
            <text:p text:style-name="P517">次</text:p>
          </table:table-cell>
        </table:table-row>
        <table:table-row table:style-name="表格1.31">
          <table:covered-table-cell/>
          <table:covered-table-cell/>
          <table:covered-table-cell/>
          <table:covered-table-cell/>
          <table:covered-table-cell/>
          <table:table-cell table:style-name="表格1.B3" office:value-type="string">
            <text:p text:style-name="P1394">臺 南</text:p>
            <text:p text:style-name="P1365"><text:span text:style-name="T46">市</text:span><text:span text:style-name="T42">政</text:span></text:p>
            <text:p text:style-name="P1387">府</text:p>
          </table:table-cell>
          <table:table-cell table:style-name="表格1.B3" table:number-columns-spanned="2" office:value-type="string">
            <text:p text:style-name="P781">1.提供相關諮詢資料服務窗口：</text:p>
            <text:p text:style-name="P783">（1）三處新移民家庭服務中心。</text:p>
            <text:p text:style-name="P782"><text:span text:style-name="T3">（2）七</text:span><text:span text:style-name="T87">個外籍配偶服務據點。</text:span></text:p>
            <text:p text:style-name="P784"><text:s text:c="2"/>（3）37區戶政事務所。</text:p>
            <text:p text:style-name="P784"><text:s text:c="2"/>（4）37區衛生所。</text:p>
            <text:p text:style-name="P784"><text:s text:c="2"/>（5）學甲區東陽小。</text:p>
            <text:p text:style-name="P784"><text:s text:c="2"/>（6）仁德區依仁國小。</text:p>
            <text:p text:style-name="P784"><text:s text:c="3"/>（7）北區大港國小。</text:p>
            <text:p text:style-name="P784"><text:s/>2.辦理外籍人士歸化測試，申請方式有到府服務便民措施、模擬考、隨到隨考機制。</text:p>
            <text:p text:style-name="P786">3.審核準歸化及歸化案件後層轉內政部核定。</text:p>
            <text:p text:style-name="P785"><text:span text:style-name="T87">4.印製「外籍與大陸配偶照顧輔導諮詢服務手冊」，</text:span><text:span text:style-name="T87">使</text:span><text:span text:style-name="T87">其</text:span><text:span text:style-name="T87">能順利適應我國生活環境</text:span><text:span text:style-name="T87">。</text:span></text:p>
            <text:p text:style-name="P786"/>
            <text:p text:style-name="P799"/>
            <text:p text:style-name="P786"/>
            <text:p text:style-name="P786"/>
            <text:p text:style-name="P786"/>
            <text:p text:style-name="P786"/>
            <text:p text:style-name="P786"/>
          </table:table-cell>
          <table:covered-table-cell/>
          <table:table-cell table:style-name="表格1.I3" office:value-type="string">
            <text:p text:style-name="P667">1.共提供87處綜合諮詢服務窗口。</text:p>
            <text:p text:style-name="P1354"><text:span text:style-name="T67">（1）</text:span><text:span text:style-name="T44">電訪1461人次，家訪299人次，個案管理487人次。</text:span></text:p>
            <text:p text:style-name="P1355"><text:span text:style-name="T241">（</text:span><text:span text:style-name="T67">2）</text:span><text:span text:style-name="T44">電訪766人次，家訪228人次。</text:span></text:p>
            <text:p text:style-name="P653">2.101年度1至6月份計有 <text:s/>43人參加歸化測試，其中2人申請到府服務。</text:p>
            <text:p text:style-name="P653">3.準歸化件數177件；歸化件數198件；回復國籍8件。</text:p>
            <text:p text:style-name="P653">4.印製8,000本「臺南市外籍配偶與大陸配偶生活適應輔導服務暨諮詢手冊」提供轄區外籍與大陸配偶諮詢時查閱（內含多國語言）。</text:p>
          </table:table-cell>
        </table:table-row>
        <table:table-row table:style-name="表格1.31">
          <table:covered-table-cell/>
          <table:covered-table-cell/>
          <table:covered-table-cell/>
          <table:covered-table-cell/>
          <table:covered-table-cell/>
          <table:table-cell table:style-name="表格1.B3" office:value-type="string">
            <text:p text:style-name="P1365"><text:span text:style-name="T42">高</text:span><text:span text:style-name="T46"> </text:span><text:span text:style-name="T42">雄</text:span></text:p>
            <text:p text:style-name="P1365"><text:span text:style-name="T42">市</text:span><text:span text:style-name="T46"> </text:span><text:span text:style-name="T42">政</text:span></text:p>
            <text:p text:style-name="P1387">府</text:p>
          </table:table-cell>
          <table:table-cell table:style-name="表格1.B3" table:number-columns-spanned="2" office:value-type="string">
            <text:p text:style-name="P219">1.於本市各區戶政事務所設置「外籍與大陸配偶諮詢服務窗口」，提供各項諮詢服務。</text:p>
            <text:p text:style-name="P219">2.設有南、北區兩個新移民學習中心，並利用網頁窗口提供即時訊息、法規搜尋、新聞剪影等相關諮詢資料服務。</text:p>
            <text:p text:style-name="P219">3.與高雄市律師公會合作於聯合服務中心設置法律諮詢服務窗口，提供市民免費法律諮詢服務。</text:p>
            <text:p text:style-name="P219">4.設置前金、鳳山、旗山、岡山四區新移民家庭服務中心，以家庭處遇模式，提供電話諮詢及訪視服務，透過個案管理模式，將福利資源輸送予受服務對象，積極規劃中心空間環境做多元使用，提供外文報章雜誌閱覽、兒童遊戲空間、電腦室、圖書閱覽、演藝廳、韻律教室、研習教室及團體室等空間，並提供諮詢服務及辦理各項福利性、支持性及教育性方案。</text:p>
            <text:p text:style-name="P344"><text:span text:style-name="T3">5.辦理外籍及大陸配偶個人及家庭支持性方案，包括：</text:span><text:span text:style-name="T158">「</text:span><text:span text:style-name="T158">婦女成長</text:span><text:span text:style-name="T158">」</text:span><text:span text:style-name="T158">、</text:span><text:span text:style-name="T158">「</text:span><text:span text:style-name="T3">悠遊多元風俗文化－新移民家庭聯誼活動</text:span><text:span text:style-name="T158">」</text:span><text:span text:style-name="T158">、「</text:span><text:span text:style-name="T3">101年初入境新移民婦女生活支持暨社區資源交流課程</text:span><text:span text:style-name="T158">」、</text:span><text:span text:style-name="T158">「</text:span><text:span text:style-name="T2">中文創作班」</text:span><text:span text:style-name="T158">、「</text:span><text:span text:style-name="T3">拼出色彩，新民崛起-拼布課程</text:span><text:span text:style-name="T158">與</text:span><text:span text:style-name="T3">攝影剪接課程」、「</text:span><text:span text:style-name="T10">打開『心』視野</text:span><text:span text:style-name="T10">‐</text:span><text:span text:style-name="T10">新移民志工招募計畫：基礎及特殊訓練課程」、「</text:span><text:span text:style-name="T158">機車考照班」、「</text:span><text:span text:style-name="T3">數位學習輕鬆FUN」</text:span><text:span text:style-name="T158">、「</text:span><text:span text:style-name="T3">同心協力－新移民婦女就業能力學習課程」、「你是我的寶貝~兒童托育計畫」</text:span><text:span text:style-name="T158">、「</text:span><text:span text:style-name="T3">新移民網路電腦班」</text:span><text:span text:style-name="T158">、「新</text:span><text:span text:style-name="T3">移民華語課程」</text:span><text:span text:style-name="T158">、「</text:span><text:span text:style-name="T3">大陸配偶法令說明會」、「我家吹起南洋風飲食文化交流體驗</text:span><text:span text:style-name="T32">新移民婦女人力培訓」、</text:span><text:span text:style-name="T158">「</text:span><text:span text:style-name="T3">阮兜灶腳ㄟ多元味</text:span><text:span text:style-name="T158">」</text:span><text:span text:style-name="T32">、</text:span><text:span text:style-name="T158">「</text:span><text:span text:style-name="T3">文化宣導講師培訓</text:span><text:span text:style-name="T158">」</text:span><text:span text:style-name="T32">、『新住民逗陣學技藝』咖啡&amp;車輪餅培力工作坊、「文化薪傳-2012南越解放日」、</text:span><text:span text:style-name="T158">「</text:span><text:span text:style-name="T10">新移民姊妹會聯合家庭日－獨樂樂不如『粽』樂樂</text:span><text:span text:style-name="T158">」及</text:span><text:span text:style-name="T3">「大聲說愛大力擁抱，母親我愛您」餐會</text:span><text:span text:style-name="T158">等節慶活動，等多元方案</text:span><text:span text:style-name="T3">。</text:span></text:p>
          </table:table-cell>
          <table:covered-table-cell/>
          <table:table-cell table:style-name="表格1.I3" office:value-type="string">
            <text:p text:style-name="P349">1.101年1至6月計服務外籍與大陸配偶共計1,148人次。</text:p>
            <text:p text:style-name="P349">2.南區新移民學習中心設於：小港區港和國小；北區新移民學習中心設於：湖內區海埔國小，計服務1266人次。</text:p>
            <text:p text:style-name="P216">3.101年1至6月共服務4754人次。</text:p>
            <text:p text:style-name="P12">4.101年1月至6</text:p>
            <text:h text:style-name="P1344" text:outline-level="4">月服務供62,000人次。</text:h>
            <text:p text:style-name="P216">5.101年1月至6月提供參與活動方案之外籍及大陸配偶與渠等家庭成員計12,800人次。</text:p>
          </table:table-cell>
        </table:table-row>
        <table:table-row table:style-name="表格1.31">
          <table:covered-table-cell/>
          <table:covered-table-cell/>
          <table:covered-table-cell/>
          <table:covered-table-cell/>
          <table:covered-table-cell/>
          <table:table-cell table:style-name="表格1.B3" office:value-type="string">
            <text:p text:style-name="P1388">屏東縣政府</text:p>
          </table:table-cell>
          <table:table-cell table:style-name="表格1.B3" table:number-columns-spanned="2" office:value-type="string">
            <text:p text:style-name="P683">1.委託辦理屏東區、潮州區、東港區、恆春區等四區新移民家庭服務中心為諮詢與輔導服務窗口。</text:p>
            <text:p text:style-name="P683">2.提供外籍配偶歸化國籍相關諮詢服務。</text:p>
          </table:table-cell>
          <table:covered-table-cell/>
          <table:table-cell table:style-name="表格1.I3" office:value-type="string">
            <text:p text:style-name="P683">1.101年1-6月社會處服務統計：</text:p>
            <text:p text:style-name="P801">(1)關懷訪視服務:共服務1,269人次。</text:p>
            <text:p text:style-name="P801">(2)個案管理服務:本季受益人數合計300案，931案次。</text:p>
            <text:p text:style-name="P800"><text:span text:style-name="T184">(3)提</text:span><text:span text:style-name="T184">供各項諮詢服務：</text:span><text:span text:style-name="T184">1-6</text:span><text:span text:style-name="T184">月共服務</text:span><text:span text:style-name="T184">2,237</text:span><text:span text:style-name="T184">人次</text:span><text:span text:style-name="T184">。</text:span></text:p>
            <text:p text:style-name="P683">2.101年1-6月歸化取得我國國籍共計121人。</text:p>
            <text:p text:style-name="P801"/>
          </table:table-cell>
        </table:table-row>
        <table:table-row table:style-name="表格1.31">
          <table:covered-table-cell/>
          <table:covered-table-cell/>
          <table:covered-table-cell/>
          <table:covered-table-cell/>
          <table:covered-table-cell/>
          <table:table-cell table:style-name="表格1.B3" office:value-type="string">
            <text:p text:style-name="P1395">花蓮縣政府</text:p>
          </table:table-cell>
          <table:table-cell table:style-name="表格1.B3" table:number-columns-spanned="2" office:value-type="string">
            <text:p text:style-name="P75">本縣提供外籍與大陸配偶生活適應輔導相關諮詢資料服務窗口。</text:p>
          </table:table-cell>
          <table:covered-table-cell/>
          <table:table-cell table:style-name="表格1.I3" office:value-type="string">
            <text:p text:style-name="P514">有31個。</text:p>
            <text:p text:style-name="P516"/>
          </table:table-cell>
        </table:table-row>
        <table:table-row table:style-name="表格1.31">
          <table:covered-table-cell/>
          <table:covered-table-cell/>
          <table:covered-table-cell/>
          <table:covered-table-cell/>
          <table:covered-table-cell/>
          <table:table-cell table:style-name="表格1.B3" office:value-type="string">
            <text:p text:style-name="P1366"><text:span text:style-name="T42">澎</text:span><text:span text:style-name="T46"> </text:span><text:span text:style-name="T42">湖</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357">1.民政處設置外籍與大陸配偶諮詢服務專線（06）9274400轉268，提供諮詢或轉介服務。</text:p>
            <text:p text:style-name="P357">2.由社會處及澎湖縣新住民服務中心提供福利服務諮詢與各項有關權益福利資訊之轉知。</text:p>
          </table:table-cell>
          <table:covered-table-cell/>
          <table:table-cell table:style-name="表格1.I3" office:value-type="string">
            <text:p text:style-name="P357">1.詢問歸化國籍測試事宜9件。</text:p>
            <text:p text:style-name="P357">2.辦理諮詢服務46案次。志工一般性電話問安計41人次。初次入境關懷訪視計11人次。</text:p>
          </table:table-cell>
        </table:table-row>
        <table:table-row table:style-name="表格1.31">
          <table:covered-table-cell/>
          <table:covered-table-cell/>
          <table:covered-table-cell/>
          <table:covered-table-cell/>
          <table:covered-table-cell/>
          <table:table-cell table:style-name="表格1.B3" office:value-type="string">
            <text:p text:style-name="P1395">連江縣政府</text:p>
          </table:table-cell>
          <table:table-cell table:style-name="表格1.B3" table:number-columns-spanned="2" office:value-type="string">
            <text:p text:style-name="P75">中心在地方單位及服務相關新住民之單位如移民署服務站、戶政事務所、縣立醫院、就業服務站等皆有擺放中心DM資訊，供大眾廣為參閱。</text:p>
          </table:table-cell>
          <table:covered-table-cell/>
          <table:table-cell table:style-name="表格1.I3" office:value-type="string">
            <text:p text:style-name="P1424"/>
          </table:table-cell>
        </table:table-row>
        <table:table-row table:style-name="表格1.31">
          <table:covered-table-cell/>
          <table:covered-table-cell/>
          <table:covered-table-cell/>
          <table:covered-table-cell/>
          <table:covered-table-cell/>
          <table:table-cell table:style-name="表格1.B3" office:value-type="string">
            <text:p text:style-name="P1366"><text:span text:style-name="T42">金</text:span><text:span text:style-name="T46"> </text:span><text:span text:style-name="T42">門</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649">1.外籍配偶家庭服務中心提供以下服務：</text:p>
            <text:p text:style-name="P649"><text:s/>(1)提供通譯服務</text:p>
            <text:p text:style-name="P649"><text:s/>(2)新入境訪視</text:p>
            <text:p text:style-name="P802"><text:s/>(3)特境婦女轉介經濟協助服 務</text:p>
            <text:p text:style-name="P649"><text:s/>(4)一般電話諮詢</text:p>
            <text:p text:style-name="P649"><text:s/>(5)電話關懷</text:p>
            <text:p text:style-name="P649"><text:s/>(6)家庭訪視</text:p>
            <text:p text:style-name="P802"><text:s/>(7)轉介金門法扶提供法治教 育和諮詢</text:p>
            <text:p text:style-name="P649"><text:s/>(8)個案管理</text:p>
            <text:p text:style-name="P649">2.家庭教育中心提供之服務如下：</text:p>
            <text:p text:style-name="P804"><text:span text:style-name="T87">(1)</text:span><text:span text:style-name="T3">家庭教育中心1-6月展開密集101年建構最需要關懷家庭輔導志工在職訓練，並協助學校展開個案協助家庭個案輔導，其中不乏新移民家庭。</text:span></text:p>
            <text:p text:style-name="P803"><text:s/>(2)家庭教育中心培訓志工，協助電話服務平台之建置，服務電話：312843，傳真電話︰312845。</text:p>
            <text:p text:style-name="P803"><text:s/>(3)配合地區各相關單位於宣導活動中加強教育宣導。</text:p>
            <text:p text:style-name="P744"/>
            <text:p text:style-name="P103"/>
          </table:table-cell>
          <table:covered-table-cell/>
          <table:table-cell table:style-name="表格1.I3" office:value-type="string">
            <text:p text:style-name="P649">1.</text:p>
            <text:p text:style-name="P649"><text:s/>(1)3案次</text:p>
            <text:p text:style-name="P649"><text:s/>(2)14人</text:p>
            <text:p text:style-name="P649"><text:s/>(3)2人</text:p>
            <text:p text:style-name="P649"><text:s/>(4)676人次</text:p>
            <text:p text:style-name="P649"><text:s/>(5)321人次</text:p>
            <text:p text:style-name="P649"><text:s/>(6)286人次</text:p>
            <text:p text:style-name="P649"><text:s/>(7)4案</text:p>
            <text:p text:style-name="P649"><text:s/>(8)48案</text:p>
            <text:p text:style-name="P744"/>
            <text:p text:style-name="P66">2.</text:p>
            <text:p text:style-name="P486"><text:span text:style-name="T87">(1)</text:span><text:span text:style-name="T3">共7場次，175人次。</text:span></text:p>
            <text:p text:style-name="P216">(2)辦理家庭教育相關政策與法令宣導3場次及世界一家-多元文化教育有獎徵答宣導。</text:p>
          </table:table-cell>
        </table:table-row>
        <table:table-row table:style-name="表格1.54">
          <table:covered-table-cell/>
          <table:table-cell table:style-name="表格1.B3" table:number-rows-spanned="23" office:value-type="string">
            <text:p text:style-name="P1376">三、強化外籍配偶家庭服務中心及移民署各縣市服務站功能，成為資訊溝通與服務傳遞平台。</text:p>
          </table:table-cell>
          <table:table-cell table:style-name="表格1.B3" table:number-rows-spanned="23" office:value-type="string">
            <text:p text:style-name="P1371">內政部</text:p>
          </table:table-cell>
          <table:table-cell table:style-name="表格1.B3" table:number-rows-spanned="23" office:value-type="string">
            <text:p text:style-name="P1371">地方政府</text:p>
          </table:table-cell>
          <table:table-cell table:style-name="表格1.B3" table:number-rows-spanned="23" office:value-type="string">
            <text:p text:style-name="P1371">經常性業務</text:p>
          </table:table-cell>
          <table:table-cell table:style-name="表格1.B3" office:value-type="string">
            <text:p text:style-name="P1388">內政部（社會司）</text:p>
          </table:table-cell>
          <table:table-cell table:style-name="表格1.B3" table:number-columns-spanned="2" office:value-type="string">
            <text:p text:style-name="P1403">本部業於101年7月6日及9月27日辦理2梯次外籍配偶家庭服務中心人員訓練，課程內容涵蓋外籍配偶相關福利政策與資源連結，以及性別觀點服務方案規劃與處遇，提升社工人員性別知能，並增進資源連結及整合能力，強化外籍配偶家庭服務中心專業服務效能。</text:p>
          </table:table-cell>
          <table:covered-table-cell/>
          <table:table-cell table:style-name="表格1.I3" office:value-type="string">
            <text:p text:style-name="P1377"/>
          </table:table-cell>
        </table:table-row>
        <table:table-row table:style-name="表格1.54">
          <table:covered-table-cell/>
          <table:covered-table-cell/>
          <table:covered-table-cell/>
          <table:covered-table-cell/>
          <table:covered-table-cell/>
          <table:table-cell table:style-name="表格1.B3" office:value-type="string">
            <text:p text:style-name="P1388">內政部（移民署）</text:p>
          </table:table-cell>
          <table:table-cell table:style-name="表格1.B3" table:number-columns-spanned="2" office:value-type="string">
            <text:p text:style-name="P1478">1.於22縣市建置外籍與大陸配偶關懷網絡，並結合轄內外配中心等定期召開網絡會議。</text:p>
            <text:p text:style-name="P1478">2.辦理外籍與大陸配偶初次入境關懷訪談服務。</text:p>
          </table:table-cell>
          <table:covered-table-cell/>
          <table:table-cell table:style-name="表格1.I3" office:value-type="string">
            <text:p text:style-name="P1478">1.建置22縣市關懷網絡，召開17場次網絡會議。</text:p>
            <text:p text:style-name="P1510"><text:span text:style-name="T46">2.</text:span><text:span text:style-name="T42">共服務</text:span><text:span text:style-name="T46">6,128</text:span><text:span text:style-name="T42">人次。</text:span></text:p>
          </table:table-cell>
        </table:table-row>
        <table:table-row table:style-name="表格1.56">
          <table:covered-table-cell/>
          <table:covered-table-cell/>
          <table:covered-table-cell/>
          <table:covered-table-cell/>
          <table:covered-table-cell/>
          <table:table-cell table:style-name="表格1.B3" office:value-type="string">
            <text:p text:style-name="P1388">宜蘭縣政府</text:p>
          </table:table-cell>
          <table:table-cell table:style-name="表格1.B3" table:number-columns-spanned="2" office:value-type="string">
            <text:p text:style-name="P13">辦理「101年度外籍配偶福利 諮詢宣導團隊」。</text:p>
          </table:table-cell>
          <table:covered-table-cell/>
          <table:table-cell table:style-name="表格1.I3" office:value-type="string">
            <text:p text:style-name="P805">計服務30人次。</text:p>
          </table:table-cell>
        </table:table-row>
        <table:table-row table:style-name="表格1.56">
          <table:covered-table-cell/>
          <table:covered-table-cell/>
          <table:covered-table-cell/>
          <table:covered-table-cell/>
          <table:covered-table-cell/>
          <table:table-cell table:style-name="表格1.B3" office:value-type="string">
            <text:p text:style-name="P1395">基隆市政府</text:p>
          </table:table-cell>
          <table:table-cell table:style-name="表格1.B3" table:number-columns-spanned="2" office:value-type="string">
            <text:p text:style-name="P1461">1.配合移民署居停留及社會福利說明會。</text:p>
            <text:p text:style-name="P1461">2.101年3月28日參加移民署外籍與大陸配偶關懷網絡會議。</text:p>
          </table:table-cell>
          <table:covered-table-cell/>
          <table:table-cell table:style-name="表格1.I3" office:value-type="string">
            <text:p text:style-name="P1403">共計6場，參加人數陸配57人、外配8人家屬37人，合計102人。</text:p>
          </table:table-cell>
        </table:table-row>
        <table:table-row table:style-name="表格1.58">
          <table:covered-table-cell/>
          <table:covered-table-cell/>
          <table:covered-table-cell/>
          <table:covered-table-cell/>
          <table:covered-table-cell/>
          <table:table-cell table:style-name="表格1.B3" office:value-type="string">
            <text:p text:style-name="P1395">臺北市政府</text:p>
          </table:table-cell>
          <table:table-cell table:style-name="表格1.B3" table:number-columns-spanned="2" office:value-type="string">
            <text:p text:style-name="P307">1.新移民婦女暨家庭服務中心個案服務。</text:p>
            <text:p text:style-name="P307">2.新移民婦女暨家庭服務中心方案服務。</text:p>
            <text:p text:style-name="P720">3.新移民婦女暨家庭服務中心外語諮詢專線。</text:p>
            <text:p text:style-name="P307">4.新移民婦女暨家庭服務中心外文圖書室。</text:p>
            <text:p text:style-name="P1484">5.新移民婦女暨家庭服務中心社區外展。</text:p>
          </table:table-cell>
          <table:covered-table-cell/>
          <table:table-cell table:style-name="表格1.I3" office:value-type="string">
            <text:p text:style-name="P307">1.99名、770人次。</text:p>
            <text:p text:style-name="P465">2.2,899人次。</text:p>
            <text:p text:style-name="P465">3.1,612人次。</text:p>
            <text:p text:style-name="P1436"><text:span text:style-name="T45">4.</text:span><text:span text:style-name="T44">102人次。</text:span></text:p>
            <text:p text:style-name="P1405">5.145人次。</text:p>
          </table:table-cell>
        </table:table-row>
        <table:table-row table:style-name="表格1.56">
          <table:covered-table-cell/>
          <table:covered-table-cell/>
          <table:covered-table-cell/>
          <table:covered-table-cell/>
          <table:covered-table-cell/>
          <table:table-cell table:style-name="表格1.B3" office:value-type="string">
            <text:p text:style-name="P1395">新北市政府</text:p>
          </table:table-cell>
          <table:table-cell table:style-name="表格1.B3" table:number-columns-spanned="2" office:value-type="string">
            <text:p text:style-name="P351">1.新住民專區網站提供12國語言之訊息宣導。</text:p>
            <text:p text:style-name="P441">截至101年6月30日 止，中文網站瀏覽人次為50萬444人；英文網站瀏覽人次為2萬3,132人；日文網站 瀏覽人次為1萬565人；韓文網站瀏覽人次為4,407人； 越文網站瀏覽人次為2萬3,701人；印文網站瀏覽人次為1萬6,988人；泰文網站瀏覽人次為9,001人；緬文網站瀏覽人次為1萬1,089人；柬文網站瀏覽人次為6,645人；法文網站瀏覽人次為2,040人；德文網站瀏覽人次為3,176人；西班牙文網站瀏覽人次為1,758人。</text:p>
            <text:p text:style-name="P223">2.辦理新住民關懷服務聯繫會報1場次。</text:p>
            <text:p text:style-name="P133"><text:span text:style-name="T3">3.</text:span><text:span text:style-name="T150">辦理新住民網絡會議1場次。</text:span></text:p>
            <text:p text:style-name="P397"><text:span text:style-name="T3">4.辦理</text:span><text:span text:style-name="T125">新住民家庭關懷服務站</text:span><text:span text:style-name="T3">志工職前訓練時結合服務站人員進行法令宣導1場次。</text:span></text:p>
          </table:table-cell>
          <table:covered-table-cell/>
          <table:table-cell table:style-name="表格1.I3" office:value-type="string">
            <text:p text:style-name="P398"><text:span text:style-name="T3">1.新住民專區網站總瀏覽人數為61萬</text:span><text:span text:style-name="T150">2,946人。</text:span></text:p>
            <text:p text:style-name="P398"><text:span text:style-name="T3">2.新住民關懷服務聯繫會報有</text:span><text:span text:style-name="T113">41人與會。</text:span></text:p>
            <text:p text:style-name="P398"><text:span text:style-name="T3">3.新住民網絡會議有</text:span><text:span text:style-name="T160">22人與會。</text:span></text:p>
            <text:p text:style-name="P397"><text:span text:style-name="T3">4.</text:span><text:span text:style-name="T125">新住民家庭關懷服務站</text:span><text:span text:style-name="T3">志工職前訓練</text:span><text:span text:style-name="T110">有60人次</text:span><text:span text:style-name="T3">與會。</text:span></text:p>
          </table:table-cell>
        </table:table-row>
        <table:table-row table:style-name="表格1.56">
          <table:covered-table-cell/>
          <table:covered-table-cell/>
          <table:covered-table-cell/>
          <table:covered-table-cell/>
          <table:covered-table-cell/>
          <table:table-cell table:style-name="表格1.B3" office:value-type="string">
            <text:p text:style-name="P1388">桃園縣政府</text:p>
          </table:table-cell>
          <table:table-cell table:style-name="表格1.B3" table:number-columns-spanned="2" office:value-type="string">
            <text:p text:style-name="P619">1.101年度第1次婦權會（含外配服務報告）於101年7月30日召開，結合本縣外籍配偶家庭中心、移民署桃園服務站及各局處外配輔導成果於會議中報告並交流。</text:p>
            <text:p text:style-name="P619">2.協助移民署101年5月29日辦理外籍與大陸配偶關懷網絡會議，會中除了移民署之外，尚邀請外配中心、新移民社區據點及本府專案小組成員出席。</text:p>
          </table:table-cell>
          <table:covered-table-cell/>
          <table:table-cell table:style-name="表格1.I3" office:value-type="string">
            <text:p text:style-name="P619">1.辦理1場次，56人參與。</text:p>
            <text:p text:style-name="P619">2.辦理1場次，約計40人參與。</text:p>
          </table:table-cell>
        </table:table-row>
        <table:table-row table:style-name="表格1.56">
          <table:covered-table-cell/>
          <table:covered-table-cell/>
          <table:covered-table-cell/>
          <table:covered-table-cell/>
          <table:covered-table-cell/>
          <table:table-cell table:style-name="表格1.B3" office:value-type="string">
            <text:p text:style-name="P1395">新竹市政府</text:p>
          </table:table-cell>
          <table:table-cell table:style-name="表格1.B3" table:number-columns-spanned="2" office:value-type="string">
            <text:p text:style-name="P806">建立網絡平台。</text:p>
            <text:p text:style-name="P66"/>
          </table:table-cell>
          <table:covered-table-cell/>
          <table:table-cell table:style-name="表格1.I3" office:value-type="string">
            <text:p text:style-name="P66">101年1月至6月服務人次為1262人次。</text:p>
          </table:table-cell>
        </table:table-row>
        <table:table-row table:style-name="表格1.56">
          <table:covered-table-cell/>
          <table:covered-table-cell/>
          <table:covered-table-cell/>
          <table:covered-table-cell/>
          <table:covered-table-cell/>
          <table:table-cell table:style-name="表格1.B3" office:value-type="string">
            <text:p text:style-name="P1395">苗栗縣政府</text:p>
          </table:table-cell>
          <table:table-cell table:style-name="表格1.B3" table:number-columns-spanned="2" office:value-type="string">
            <text:p text:style-name="P807"><text:span text:style-name="T3">每半年定期召開外籍配偶服務網絡溝通平台會議，參與單位包含移民署、民政衛政、警政、社政、外配據點、榮民服務處</text:span><text:span text:style-name="T3">…</text:span><text:span text:style-name="T3">..實際從事外配服務之單位，藉由會議定期討論相關議題並進行個案研討，釐清各部門權責及分工，增進工作人員知能。</text:span></text:p>
          </table:table-cell>
          <table:covered-table-cell/>
          <table:table-cell table:style-name="表格1.I3" office:value-type="string">
            <text:p text:style-name="P808">2次會議，參與人數55人次</text:p>
          </table:table-cell>
        </table:table-row>
        <table:table-row table:style-name="表格1.56">
          <table:covered-table-cell/>
          <table:covered-table-cell/>
          <table:covered-table-cell/>
          <table:covered-table-cell/>
          <table:covered-table-cell/>
          <table:table-cell table:style-name="表格1.B3" office:value-type="string">
            <text:p text:style-name="P1388">臺中市政府</text:p>
          </table:table-cell>
          <table:table-cell table:style-name="表格1.B3" table:number-columns-spanned="2" office:value-type="string">
            <text:p text:style-name="P812">本府社會局成立市區、山線、海線、大屯四所新移民家庭服務中心提供個案服務、成長團體、講座、各項福利諮詢、服務資源整合等。</text:p>
          </table:table-cell>
          <table:covered-table-cell/>
          <table:table-cell table:style-name="表格1.I3" office:value-type="string">
            <text:p text:style-name="P155">已辦理完成，服務成果如下：</text:p>
            <text:p text:style-name="P574"><text:span text:style-name="T184">1.個案管理：</text:span><text:span text:style-name="T184"><text:line-break/></text:span><text:span text:style-name="T192">個案管理服務:服務內容包含一般諮詢服務、</text:span><text:span text:style-name="T184">家庭訪視服務、電話關懷服務、面談服務..等共計服務17,020人次。</text:span></text:p>
            <text:p text:style-name="P678">2.個人支持：</text:p>
            <text:p text:style-name="P817">(1)4所服務中心辦理法律諮詢13場/受益50人次。</text:p>
            <text:p text:style-name="P818">(2)新移民劇團-慢慢轉型為互助性社團，每月固定聚會一次，由社工帶領討論。101年持續聘用專業老師訓練成員「肢體表達」，課程安排於3到9月，每月一次，計24人39人次。</text:p>
            <text:p text:style-name="P818">(3)4-6月市區中心-心理諮商-提供新移民個人或夫妻個別及夫妻諮商服務，受益4人/5人次。</text:p>
            <text:p text:style-name="P818">(4)4/21-6/10發現親子關係之旅團體(藝術治療)-期望透過藝術治療師的專業引導促進親子關係，受益21人。</text:p>
            <text:p text:style-name="P678">3.家庭支持：</text:p>
            <text:p text:style-name="P818">(1)提供新移民個人或夫妻個別及夫妻諮商服務，6人/7人次</text:p>
            <text:p text:style-name="P817">(2)4/29親子生活營-磨仔墩故事島-66人。</text:p>
            <text:p text:style-name="P817">(3)4-6月賞析「越」目-課程中融入越南文化的介紹，將新移民母國文化傳承給下一代31人/150人次。</text:p>
            <text:p text:style-name="P817">(4)4/22海線中心新移民家庭知性之旅-鹿港老街-中興榖堡160人。</text:p>
            <text:p text:style-name="P817">(5)海線中心港州盃陶藝比賽-50人。</text:p>
            <text:p text:style-name="P155">4.社會支持：</text:p>
            <text:p text:style-name="P817">(1)4所服務中心志工招募與訓練計70人。</text:p>
            <text:p text:style-name="P817">(2)社區多元文化宣導5場-2月大坑國小2場，5月大坑國小1場，6月台中教育大學1場，朝陽科大1場，共162人次。</text:p>
            <text:p text:style-name="P817">(3)2/29、3/29海線中心多元文化校園宣導-大甲高工、靜宜大學1000人。</text:p>
            <text:p text:style-name="P817">(4)4/14-101年新移民文化暨權益宣導活動-423人次。</text:p>
            <text:p text:style-name="P817">(5)5/16海線中心校園宣導-中港高中-200人。</text:p>
            <text:p text:style-name="P817">(6)5/27海線中心社區婦幼宣導-邀越南籍文化大使向新移民姊妹及社區民眾分享母國文化及自身成長經驗-馬鳴國小20人。</text:p>
            <text:p text:style-name="P401"><text:span text:style-name="T184">5.資訊支持：</text:span><text:span text:style-name="T184"><text:line-break/></text:span><text:span text:style-name="T184">外文閱覽及網路服務-提供新移民姊妹及其家人外文書籍借閱及電腦上網服務計37人次。</text:span></text:p>
          </table:table-cell>
        </table:table-row>
        <table:table-row table:style-name="表格1.56">
          <table:covered-table-cell/>
          <table:covered-table-cell/>
          <table:covered-table-cell/>
          <table:covered-table-cell/>
          <table:covered-table-cell/>
          <table:table-cell table:style-name="表格1.B3" office:value-type="string">
            <text:p text:style-name="P1388">南投縣政府</text:p>
          </table:table-cell>
          <table:table-cell table:style-name="表格1.B3" table:number-columns-spanned="2" office:value-type="string">
            <text:p text:style-name="P826">1.辦理建置外籍與大陸配偶關懷網絡會議。</text:p>
            <text:p text:style-name="P826">2.辦理新住民法令、就業及福利資源宣導活動。</text:p>
            <text:p text:style-name="P593">3.外籍與大陸配偶照顧輔導專案小組。</text:p>
          </table:table-cell>
          <table:covered-table-cell/>
          <table:table-cell table:style-name="表格1.I3" office:value-type="string">
            <text:p text:style-name="P383">1.1場次，共計40人。</text:p>
            <text:p text:style-name="P383">2.87場次，共計456人次。</text:p>
            <text:p text:style-name="P382">3.1場次，共計16人參加。</text:p>
          </table:table-cell>
        </table:table-row>
        <table:table-row table:style-name="表格1.56">
          <table:covered-table-cell/>
          <table:covered-table-cell/>
          <table:covered-table-cell/>
          <table:covered-table-cell/>
          <table:covered-table-cell/>
          <table:table-cell table:style-name="表格1.B3" office:value-type="string">
            <text:p text:style-name="P1398">彰化縣政府</text:p>
          </table:table-cell>
          <table:table-cell table:style-name="表格1.B3" table:number-columns-spanned="2" office:value-type="string">
            <text:p text:style-name="P768">1.外籍配偶照顧輔導小組入外籍配偶家庭服務中心及移民署服務站等單位相關服務，促進資源連結與資訊溝通。</text:p>
            <text:p text:style-name="P224">2.彰化縣外籍配偶家庭服務中心執行成果：</text:p>
            <text:p text:style-name="P833">(1)關懷與訪視：問題需求類型以「夫妻關係」為主，其次為「經濟問題」，再者為「家庭關係」。</text:p>
            <text:p text:style-name="P832"><text:span text:style-name="T3">(2)</text:span><text:span text:style-name="T87">個案管理服務：在中心個案管理服務上，問題需求類型以「夫妻關係」與「經濟問題」為主</text:span></text:p>
          </table:table-cell>
          <table:covered-table-cell/>
          <table:table-cell table:style-name="表格1.I3" office:value-type="string">
            <text:p text:style-name="P353">1.每半年召開1次會議。</text:p>
            <text:p text:style-name="P838">2.</text:p>
            <text:p text:style-name="P757">(1）服務成果：101年1月至6月共計服務241人次（電訪：107人次、外展及信件服務110人次、機構面談：24人次）。</text:p>
            <text:p text:style-name="P839">(2)服務成果：透過電訪、面談、家訪或外展等方式，101年1月至6月個案管理服務案件數共為25件，包含舊案22件、新案3件</text:p>
          </table:table-cell>
        </table:table-row>
        <table:table-row table:style-name="表格1.56">
          <table:covered-table-cell/>
          <table:covered-table-cell/>
          <table:covered-table-cell/>
          <table:covered-table-cell/>
          <table:covered-table-cell/>
          <table:table-cell table:style-name="表格1.B3" office:value-type="string">
            <text:p text:style-name="P1390">雲林縣政府</text:p>
          </table:table-cell>
          <table:table-cell table:style-name="表格1.B3" table:number-columns-spanned="2" office:value-type="string">
            <text:p text:style-name="P840">1.101年度外籍配偶家庭服務中心配合移民署雲林服務站辦理新移民輔導課程5場次，提供與會之外籍配偶相關之社會福利及家暴防治觀念、就業服務資源等等資訊。 </text:p>
            <text:p text:style-name="P1458">2.101年度外籍配偶家庭服務中心轉介移民署雲林服務站個案。</text:p>
          </table:table-cell>
          <table:covered-table-cell/>
          <table:table-cell table:style-name="表格1.I3" office:value-type="string">
            <text:p text:style-name="P1458">1.共計95人次外籍配偶夫婦參加。</text:p>
            <text:p text:style-name="P1458">2.共3案次。</text:p>
          </table:table-cell>
        </table:table-row>
        <table:table-row table:style-name="表格1.56">
          <table:covered-table-cell/>
          <table:covered-table-cell/>
          <table:covered-table-cell/>
          <table:covered-table-cell/>
          <table:covered-table-cell/>
          <table:table-cell table:style-name="表格1.B3" office:value-type="string">
            <text:p text:style-name="P1398">嘉義市政府</text:p>
          </table:table-cell>
          <table:table-cell table:style-name="表格1.B3" table:number-columns-spanned="2" office:value-type="string">
            <text:p text:style-name="P9">新住民家庭中心主動關懷與訪問新住民，提供新住民各項福利資源諮詢及轉介，彙整並提供辦理新住民服務之公私部門課程、訓練、活動及服務文宣等資訊，並建立新住民基本資料與其家庭需求。</text:p>
          </table:table-cell>
          <table:covered-table-cell/>
          <table:table-cell table:style-name="表格1.I3" office:value-type="string">
            <text:p text:style-name="P843">101年1月~6月中心主動關懷與訪問新住民人數約為2,464人次。</text:p>
            <text:p text:style-name="P741"/>
            <text:p text:style-name="P741"/>
            <text:p text:style-name="P741"/>
            <text:p text:style-name="P741"/>
            <text:p text:style-name="P844"/>
          </table:table-cell>
        </table:table-row>
        <table:table-row table:style-name="表格1.56">
          <table:covered-table-cell/>
          <table:covered-table-cell/>
          <table:covered-table-cell/>
          <table:covered-table-cell/>
          <table:covered-table-cell/>
          <table:table-cell table:style-name="表格1.B3" office:value-type="string">
            <text:p text:style-name="P1398">嘉義縣政府</text:p>
          </table:table-cell>
          <table:table-cell table:style-name="表格1.B3" table:number-columns-spanned="2" office:value-type="string">
            <text:p text:style-name="P7">委託財團法人私立天主教中華聖母社會福利慈善事業基金會辦理外籍配偶家庭服務中心，辦理情形如下：</text:p>
            <text:p text:style-name="P633"><text:span text:style-name="T87">1.</text:span><text:span text:style-name="T3">個案管理服務</text:span></text:p>
            <text:p text:style-name="P354">2.關懷與訪視服務</text:p>
            <text:p text:style-name="P354">3.聯繫會議</text:p>
            <text:p text:style-name="P10">4.專業人員培訓</text:p>
            <text:p text:style-name="P354">5.標竿學習-觀摩參訪活動</text:p>
            <text:p text:style-name="P10">6.通譯人才培訓</text:p>
            <text:p text:style-name="P10">7.方案及個案督導</text:p>
            <text:p text:style-name="P354">8.業務宣導</text:p>
            <text:p text:style-name="P354">9.各國書報索取</text:p>
          </table:table-cell>
          <table:covered-table-cell/>
          <table:table-cell table:style-name="表格1.I3" office:value-type="string">
            <text:p text:style-name="P837"><text:span text:style-name="T87">1.</text:span><text:span text:style-name="T3">開案76案，</text:span></text:p>
            <text:p text:style-name="P353"><text:s text:c="2"/>電訪1,018</text:p>
            <text:p text:style-name="P353"><text:s text:c="2"/>次，家訪276</text:p>
            <text:p text:style-name="P353"><text:s text:c="2"/>次。</text:p>
            <text:p text:style-name="P353">2.225次電話關</text:p>
            <text:p text:style-name="P353"><text:s text:c="2"/>懷。</text:p>
            <text:p text:style-name="P353">3.辦理1場次、</text:p>
            <text:p text:style-name="P354"><text:s text:c="2"/>18人參加。</text:p>
            <text:p text:style-name="P354">4.辦理1場次、</text:p>
            <text:p text:style-name="P354"><text:s text:c="2"/>80人次參加。</text:p>
            <text:p text:style-name="P354">5.辦理1場次（2</text:p>
            <text:p text:style-name="P354"><text:s text:c="2"/>天1夜）、54</text:p>
            <text:p text:style-name="P354"><text:s text:c="2"/>人次參加。</text:p>
            <text:p text:style-name="P354">6.辦理1場次、</text:p>
            <text:p text:style-name="P354"><text:s text:c="2"/>19人次參加。</text:p>
            <text:p text:style-name="P354">7.共執行7次</text:p>
            <text:p text:style-name="P354">8.共進行8次</text:p>
            <text:p text:style-name="P354">9.計220人次索</text:p>
            <text:p text:style-name="P354"><text:s text:c="2"/>取。</text:p>
          </table:table-cell>
        </table:table-row>
        <table:table-row table:style-name="表格1.56">
          <table:covered-table-cell/>
          <table:covered-table-cell/>
          <table:covered-table-cell/>
          <table:covered-table-cell/>
          <table:covered-table-cell/>
          <table:table-cell table:style-name="表格1.B3" office:value-type="string">
            <text:p text:style-name="P1398">臺南市政府</text:p>
          </table:table-cell>
          <table:table-cell table:style-name="表格1.B3" table:number-columns-spanned="2" office:value-type="string">
            <text:p text:style-name="P861">1.辦理新移民婦幼衛生及跨文化培訓，提供新住民婦女可近性健康指導服務，促進新住民婦女之醫療利用、相關知識及行為的改變,進一步提供社會支持及生活文化適應。</text:p>
            <text:p text:style-name="P646"><text:span text:style-name="T87">2.提供</text:span><text:span text:style-name="T87">關懷訪視、個案服務、整合社區服務據點、建立資源支持網絡等項目，及其他具特色或創新性工作</text:span><text:span text:style-name="T87">：</text:span></text:p>
            <text:p text:style-name="P863">(1)提供電訪、家訪、個案管理、個人支持及家庭支持等服務：</text:p>
            <text:p text:style-name="P864">（2）財團法人聖母無原罪方濟傳教修女會(第1新移民中心)</text:p>
            <text:p text:style-name="P865">（3）社團法人台南市新世代社會福利關懷協會(第2新移民中心)</text:p>
            <text:p text:style-name="P866">（4）社團法人台南市牧德關懷協會(第3新移民中心)</text:p>
            <text:p text:style-name="P646"><text:span text:style-name="T87">3、</text:span><text:span text:style-name="T87">整合社區服務據點</text:span><text:span text:style-name="T87">：</text:span></text:p>
            <text:p text:style-name="P867">（1）臺南市女性權益促進會。</text:p>
            <text:p text:style-name="P868">（2）臺南縣生態旅遊發展協會。</text:p>
            <text:p text:style-name="P868">（3）臺南市合作運動推展協會</text:p>
            <text:p text:style-name="P868">（4）臺南市玉井區玉田社區發展協會</text:p>
            <text:p text:style-name="P868">（5）臺南市北區大港社區發展協會</text:p>
            <text:p text:style-name="P872">（6）臺南市大內區曲溪社區發展協會</text:p>
            <text:p text:style-name="P647">（7）社團法人世界和平會</text:p>
            <text:p text:style-name="P646"><text:span text:style-name="T87">4.</text:span><text:span text:style-name="T87">建立資源支持網絡</text:span><text:span text:style-name="T87">：</text:span></text:p>
            <text:p text:style-name="P874">（1）家庭支持：</text:p>
            <text:p text:style-name="P875"><text:span text:style-name="T87">(甲)</text:span><text:span text:style-name="T87">4</text:span><text:span text:style-name="T87">月</text:span><text:span text:style-name="T87">7</text:span><text:span text:style-name="T87">日舉辦「幸福闔家歡─親子溝通暨海洋生態探索課程活動」。</text:span></text:p>
            <text:p text:style-name="P875"><text:span text:style-name="T87">(乙)</text:span><text:span text:style-name="T87">5</text:span><text:span text:style-name="T87">月</text:span><text:span text:style-name="T87">4</text:span><text:span text:style-name="T87">日舉辦「溫馨五月感恩情</text:span><text:span text:style-name="T87">-</text:span><text:span text:style-name="T87">母親節親子暨親職活動」，慶祝母親節並凝聚家庭支持力。</text:span></text:p>
            <text:p text:style-name="P862"><text:span text:style-name="T87">（2）社會支持：5月</text:span><text:span text:style-name="T87">29</text:span><text:span text:style-name="T87">日、</text:span><text:span text:style-name="T87">6</text:span><text:span text:style-name="T87">月</text:span><text:span text:style-name="T87">21</text:span><text:span text:style-name="T87">日共舉辦多元文化社區宣導活動。</text:span></text:p>
            <text:p text:style-name="P647">5.強化外籍配偶家庭服務中心為資訊溝通與服務傳遞平台。</text:p>
            <text:p text:style-name="P646"><text:span text:style-name="T87">(1)聘請國立屏東科技大學趙善如教授及嘉南藥理科技大學李麗雲助理教授，擔任新移民團隊巡迴輔導老師，針對</text:span><text:span text:style-name="T87">3</text:span><text:span text:style-name="T87">個新移民中心及社區服務據點進行個案服務知能、個案紀錄及創意方案等層面，提升服務效能。</text:span></text:p>
            <text:p text:style-name="P876">(2)舉辦2場新移民中心之聯繫會議，整合各中心資源，共同推動外籍配偶照顧服務。</text:p>
            <text:p text:style-name="P841"><text:span text:style-name="T87">(3)</text:span><text:span text:style-name="T87">5</text:span><text:span text:style-name="T87">月</text:span><text:span text:style-name="T87">18</text:span><text:span text:style-name="T87">日辦理「新移民家庭實務觀摩活動」，參訪高雄新移民家庭服務中心，並結合公私部門召開聯繫會議</text:span><text:span text:style-name="T3">。</text:span></text:p>
          </table:table-cell>
          <table:covered-table-cell/>
          <table:table-cell table:style-name="表格1.I3" office:value-type="string">
            <text:p text:style-name="P633"><text:span text:style-name="T87">1.</text:span><text:span text:style-name="T87">共辦理</text:span><text:span text:style-name="T87">1場</text:span><text:span text:style-name="T87">，</text:span><text:span text:style-name="T87">81</text:span><text:span text:style-name="T87">人次</text:span><text:span text:style-name="T87">參加。</text:span></text:p>
            <text:p text:style-name="P251">2.個人支持性服務236人次；家庭支持性服務165人次；其他(資訊、社會、經濟支持等)1150人次。</text:p>
            <text:p text:style-name="P633"><text:span text:style-name="T87">3.共計7處社區服務據</text:span><text:span text:style-name="T3">點</text:span><text:span text:style-name="T87">。</text:span></text:p>
            <text:p text:style-name="P880"><text:span text:style-name="T87">4.(1)甲：參加人數約</text:span><text:span text:style-name="T87">70</text:span><text:span text:style-name="T87">人；乙受益人次</text:span><text:span text:style-name="T87">40</text:span><text:span text:style-name="T87">人。</text:span></text:p>
            <text:p text:style-name="P881"><text:s text:c="3"/>(2）共2場次，</text:p>
            <text:p text:style-name="P884">受益人數約100人。</text:p>
            <text:p text:style-name="P75">5.</text:p>
            <text:list xml:id="list2678896314132975224" text:style-name="WW8Num8">
              <text:list-item>
                <text:p text:style-name="P72">參加人數約20人。</text:p>
              </text:list-item>
            </text:list>
            <text:p text:style-name="P885">（2）4月23日及5月15日共舉辦2場次。</text:p>
            <text:p text:style-name="P887"><text:span text:style-name="T87">（3）約</text:span><text:span text:style-name="T87">40</text:span><text:span text:style-name="T87">人參加。</text:span></text:p>
            <text:p text:style-name="P75"/>
          </table:table-cell>
        </table:table-row>
        <table:table-row table:style-name="表格1.56">
          <table:covered-table-cell/>
          <table:covered-table-cell/>
          <table:covered-table-cell/>
          <table:covered-table-cell/>
          <table:covered-table-cell/>
          <table:table-cell table:style-name="表格1.B3" office:value-type="string">
            <text:p text:style-name="P1388">高雄市政府</text:p>
          </table:table-cell>
          <table:table-cell table:style-name="表格1.B3" table:number-columns-spanned="2" office:value-type="string">
            <text:p text:style-name="P344"><text:span text:style-name="T3">1.提供新移民及其家庭</text:span><text:span text:style-name="T32">關懷訪視、支持性輔導及個案管理服務。</text:span></text:p>
            <text:p text:style-name="P344"><text:span text:style-name="T3">2.辦理「</text:span><text:span text:style-name="T10">遭逢特殊境遇之未設籍外籍配偶扶助措施</text:span><text:span text:style-name="T3">」。</text:span></text:p>
          </table:table-cell>
          <table:covered-table-cell/>
          <table:table-cell table:style-name="表格1.I3" office:value-type="string">
            <text:h text:style-name="P1345" text:outline-level="4">1.101年1月至6</text:h>
            <text:h text:style-name="P1347" text:outline-level="4">月提供個案管理輔導3,750人次，電話諮詢及家庭訪視等服務方式，計服務8,500人次，總計服務12,250人</text:h>
            <text:h text:style-name="P1348" text:outline-level="4">次。</text:h>
            <text:h text:style-name="P1345" text:outline-level="4">2.101年1月至6</text:h>
            <text:h text:style-name="P1346" text:outline-level="4"><text:span text:style-name="T224">月共計補助200</text:span><text:span text:style-name="T224">人次</text:span><text:span text:style-name="T224">，補助金額計新台幣</text:span></text:h>
            <text:p text:style-name="P445">922,090元。</text:p>
          </table:table-cell>
        </table:table-row>
        <table:table-row table:style-name="表格1.56">
          <table:covered-table-cell/>
          <table:covered-table-cell/>
          <table:covered-table-cell/>
          <table:covered-table-cell/>
          <table:covered-table-cell/>
          <table:table-cell table:style-name="表格1.B3" office:value-type="string">
            <text:p text:style-name="P1388">屏東縣政府</text:p>
          </table:table-cell>
          <table:table-cell table:style-name="表格1.B3" table:number-columns-spanned="2" office:value-type="string">
            <text:p text:style-name="P683">1.定期召開外籍配偶資源網絡聯繫會報，並邀請移民署屏東服務站、專勤隊人員及民間團體出席。</text:p>
            <text:p text:style-name="P683">2.移民署屏東服務站每季皆會報告移民輔導成果供與會人員參考。</text:p>
          </table:table-cell>
          <table:covered-table-cell/>
          <table:table-cell table:style-name="表格1.I3" office:value-type="string">
            <text:p text:style-name="P479">101年1-6月共辦理2場次資源網絡中心聯繫會報，約28個局處或單位，計56人次參加。</text:p>
          </table:table-cell>
        </table:table-row>
        <table:table-row table:style-name="表格1.56">
          <table:covered-table-cell/>
          <table:covered-table-cell/>
          <table:covered-table-cell/>
          <table:covered-table-cell/>
          <table:covered-table-cell/>
          <table:table-cell table:style-name="表格1.B3" office:value-type="string">
            <text:p text:style-name="P1388">花蓮縣政府</text:p>
          </table:table-cell>
          <table:table-cell table:style-name="表格1.B3" table:number-columns-spanned="2" office:value-type="string">
            <text:p text:style-name="P890">1.101.07.30參與移民署花蓮服務站之聯繫會議，互相交換意見，以及建立個管服務網絡。</text:p>
            <text:p text:style-name="P251">2.101.09.11辦理新移民服務網絡聯繫會報。</text:p>
          </table:table-cell>
          <table:covered-table-cell/>
          <table:table-cell table:style-name="表格1.I3" office:value-type="string">
            <text:p text:style-name="P838">本中心2位社工員出席共有12單位、18人次出席</text:p>
          </table:table-cell>
        </table:table-row>
        <table:table-row table:style-name="表格1.56">
          <table:covered-table-cell/>
          <table:covered-table-cell/>
          <table:covered-table-cell/>
          <table:covered-table-cell/>
          <table:covered-table-cell/>
          <table:table-cell table:style-name="表格1.B3" office:value-type="string">
            <text:p text:style-name="P1395">臺東縣政府</text:p>
          </table:table-cell>
          <table:table-cell table:style-name="表格1.B3" table:number-columns-spanned="2" office:value-type="string">
            <text:p text:style-name="P11">辦理網絡聯繫會議，透過定期會議、案例研討、服務經驗分享等橫向聯繫，充分發揮網絡運作及資源運用功能。</text:p>
          </table:table-cell>
          <table:covered-table-cell/>
          <table:table-cell table:style-name="表格1.I3" office:value-type="string">
            <text:p text:style-name="P76">定期召開或參加相關會議。</text:p>
          </table:table-cell>
        </table:table-row>
        <table:table-row table:style-name="表格1.56">
          <table:covered-table-cell/>
          <table:covered-table-cell/>
          <table:covered-table-cell/>
          <table:covered-table-cell/>
          <table:covered-table-cell/>
          <table:table-cell table:style-name="表格1.B3" office:value-type="string">
            <text:p text:style-name="P1395">澎湖縣政府</text:p>
          </table:table-cell>
          <table:table-cell table:style-name="表格1.B3" table:number-columns-spanned="2" office:value-type="string">
            <text:p text:style-name="P31">設置「澎湖縣新住民服務中心」提供關懷訪視、諮詢服務、個案管理服務、服務方案辦理，協助新住民個人、家庭、社會、經濟以及資訊支持服務。</text:p>
          </table:table-cell>
          <table:covered-table-cell/>
          <table:table-cell table:style-name="表格1.I3" office:value-type="string">
            <text:p text:style-name="P31">個案管理服務，計70案。家、面訪153案次、電訪203案次。提供個案資訊支持服務計885案次。</text:p>
          </table:table-cell>
        </table:table-row>
        <table:table-row table:style-name="表格1.56">
          <table:covered-table-cell/>
          <table:covered-table-cell/>
          <table:covered-table-cell/>
          <table:covered-table-cell/>
          <table:covered-table-cell/>
          <table:table-cell table:style-name="表格1.B3" office:value-type="string">
            <text:p text:style-name="P1395">連江縣政府 </text:p>
          </table:table-cell>
          <table:table-cell table:style-name="表格1.B3" table:number-columns-spanned="2" office:value-type="string">
            <text:p text:style-name="P82">聯繫會報：為整合連江縣境內之福利資源，以免資源重複，讓地方各單位能夠藉此會議相互交流並整合服務資源增進新住民福利挹注。</text:p>
          </table:table-cell>
          <table:covered-table-cell/>
          <table:table-cell table:style-name="表格1.I3" office:value-type="string">
            <text:p text:style-name="P31"/>
          </table:table-cell>
        </table:table-row>
        <table:table-row table:style-name="表格1.56">
          <table:covered-table-cell/>
          <table:covered-table-cell/>
          <table:covered-table-cell/>
          <table:covered-table-cell/>
          <table:covered-table-cell/>
          <table:table-cell table:style-name="表格1.B3" office:value-type="string">
            <text:p text:style-name="P1395">金門縣政府</text:p>
          </table:table-cell>
          <table:table-cell table:style-name="表格1.B3" table:number-columns-spanned="2" office:value-type="string">
            <text:p text:style-name="P704">1.本府自95年度起向內政部申請外籍配偶照顧輔導基金設置外籍配偶家庭服務中心本中心成立後作為外籍配偶相關諮詢與服務窗口，並與相關單位建立服務網絡， 提供資源整合與連結。</text:p>
            <text:p text:style-name="P214">2.辦理外籍配偶家庭服務網絡間業務單位連繫會報，建立個人、家庭、社會、經濟支持等相關福利與資源網絡。</text:p>
            <text:p text:style-name="P201"><text:span text:style-name="T3">3.</text:span><text:span text:style-name="T87">療育復健服務（含離島點服務）</text:span><text:span text:style-name="T87">：</text:span><text:span text:style-name="T87">由家長代遲緩兒童至早期療育聯合服務中心，</text:span><text:span text:style-name="T3">視服務對象療育需求提供療育評估，並進行時段療育、輔具及醫療資源之連結，提供照顧者簡易復健、訓練生活輔具操作技巧、簡易之教養之能及技巧。</text:span></text:p>
            <text:p text:style-name="P201"><text:span text:style-name="T3">4.</text:span><text:span text:style-name="T87">到宅服務：</text:span><text:span text:style-name="T3">由社工員向家長具體說明接受療育服務的目標與期待及需配合之事項並協助家長提出申請後，安排及陪同專業團隊到宅評估，依服務對象及家庭之需求擬定服務計畫並提供後續之服務。</text:span></text:p>
            <text:p text:style-name="P201"><text:span text:style-name="T3">5.</text:span><text:span text:style-name="T87">巡迴輔導服務：</text:span><text:span text:style-name="T3">至幼托園所入班觀察服務對象適應情形及需求提供教師建議及討論。</text:span></text:p>
            <text:p text:style-name="P201"><text:span text:style-name="T3">6.</text:span><text:span text:style-name="T87">療育交通費用補助：符合補助對象之兒童至公、私立早期療育機構、身心障礙福利機構、行政院衛生署或本府認可之早期療育特約醫療單位或本府同意之機構、單位接受療育，得申請療育訓練費用及交通費用（療育交通費及機票費用）之補助。</text:span></text:p>
            <text:p text:style-name="P891"><text:span text:style-name="T87">7.</text:span><text:span text:style-name="T3">親職講座：提供發展遲 緩兒童之家長親職教育訓練課程。</text:span></text:p>
            <text:p text:style-name="P688">8.休閒活動：提供發展遲緩兒童及其家長休閒育樂支出遊服務，促進家長及幼童社會參與。</text:p>
          </table:table-cell>
          <table:covered-table-cell/>
          <table:table-cell table:style-name="表格1.I3" office:value-type="string">
            <text:p text:style-name="P83"/>
            <text:p text:style-name="P5"/>
            <text:p text:style-name="P5"/>
            <text:p text:style-name="P5"/>
            <text:p text:style-name="P5"/>
            <text:p text:style-name="P5"/>
            <text:p text:style-name="P5"/>
            <text:p text:style-name="P5"/>
            <text:p text:style-name="P214">2.6月辦理1場次連繫會報，網絡間共有35人與會。</text:p>
            <text:p text:style-name="P201"><text:span text:style-name="T3">3.</text:span><text:span text:style-name="T87">共服務74</text:span><text:span text:style-name="T87">人</text:span><text:span text:style-name="T87">次，其中外配及陸配共12人</text:span><text:span text:style-name="T87">。</text:span></text:p>
            <text:p text:style-name="P700"><text:span text:style-name="T87"><text:s/>4.共服務17</text:span><text:span text:style-name="T87">人</text:span><text:span text:style-name="T87">次，其中外配及陸配共6人</text:span><text:span text:style-name="T87">。</text:span></text:p>
            <text:p text:style-name="P700"><text:span text:style-name="T87"><text:s/>5.共服務56</text:span><text:span text:style-name="T87">人</text:span><text:span text:style-name="T87">次，其中外配及陸配共8人</text:span><text:span text:style-name="T87">。</text:span></text:p>
            <text:p text:style-name="P700"><text:span text:style-name="T87"><text:s/>6.1-6</text:span><text:span text:style-name="T87">月份</text:span><text:span text:style-name="T87">補助27</text:span><text:span text:style-name="T87">人次</text:span><text:span text:style-name="T87">，其中外配及陸配共1人次</text:span><text:span text:style-name="T87">。</text:span></text:p>
            <text:p text:style-name="P700"><text:span text:style-name="T87"><text:s/>7.</text:span><text:span text:style-name="T87">計</text:span><text:span text:style-name="T87">1</text:span><text:span text:style-name="T87">個</text:span><text:span text:style-name="T87">場</text:span><text:span text:style-name="T87">次，參加人</text:span><text:span text:style-name="T87">次共45</text:span><text:span text:style-name="T87">人</text:span><text:span text:style-name="T87">，其中外配及陸配共4人</text:span><text:span text:style-name="T87">。</text:span></text:p>
            <text:p text:style-name="P646"><text:span text:style-name="T87">8.</text:span><text:span text:style-name="T87">計</text:span><text:span text:style-name="T87">2</text:span><text:span text:style-name="T87">個</text:span><text:span text:style-name="T87">場</text:span><text:span text:style-name="T87">次，參加人</text:span><text:span text:style-name="T87">次共46</text:span><text:span text:style-name="T87">人</text:span><text:span text:style-name="T87">，其中外配及陸配共5人</text:span><text:span text:style-name="T87">。</text:span></text:p>
            <text:p text:style-name="P63"/>
          </table:table-cell>
        </table:table-row>
        <table:table-row table:style-name="表格1.77">
          <table:covered-table-cell/>
          <table:table-cell table:style-name="表格1.G3" table:number-rows-spanned="21" office:value-type="string">
            <text:p text:style-name="P1376">四、加強移民照顧服務人員之訓練，提升對外籍與大陸配偶服務之文化敏感度及品質。</text:p>
          </table:table-cell>
          <table:table-cell table:style-name="表格1.B3" table:number-rows-spanned="21" office:value-type="string">
            <text:p text:style-name="P1376">各</text:p>
            <text:p text:style-name="P1376">部</text:p>
            <text:p text:style-name="P1376">會</text:p>
          </table:table-cell>
          <table:table-cell table:style-name="表格1.B3" table:number-rows-spanned="21" office:value-type="string">
            <text:p text:style-name="P1376">地方</text:p>
            <text:p text:style-name="P1376">政府</text:p>
          </table:table-cell>
          <table:table-cell table:style-name="表格1.B3" table:number-rows-spanned="21" office:value-type="string">
            <text:p text:style-name="P1376">經常</text:p>
            <text:p text:style-name="P1376">性業</text:p>
            <text:p text:style-name="P1376">務</text:p>
          </table:table-cell>
          <table:table-cell table:style-name="表格1.B3" office:value-type="string">
            <text:p text:style-name="P1395">內政</text:p>
            <text:p text:style-name="P1395">部（移</text:p>
            <text:p text:style-name="P1395">民署）</text:p>
          </table:table-cell>
          <table:table-cell table:style-name="表格1.B3" table:number-columns-spanned="2" office:value-type="string">
            <text:p text:style-name="P1395">辦理移民服務人員之多元文化、同理心及敏感度等議題之教育訓練。</text:p>
            <text:p text:style-name="P1478"/>
          </table:table-cell>
          <table:covered-table-cell/>
          <table:table-cell table:style-name="表格1.I3" office:value-type="string">
            <text:p text:style-name="P1395">共計40場次，437人參與。</text:p>
          </table:table-cell>
        </table:table-row>
        <table:table-row table:style-name="表格1.78">
          <table:covered-table-cell/>
          <table:covered-table-cell/>
          <table:covered-table-cell/>
          <table:covered-table-cell/>
          <table:covered-table-cell/>
          <table:table-cell table:style-name="表格1.B3" office:value-type="string">
            <text:p text:style-name="P1394">宜 蘭縣 政府</text:p>
          </table:table-cell>
          <table:table-cell table:style-name="表格1.B3" table:number-columns-spanned="2" office:value-type="string">
            <text:p text:style-name="P1343">辦理外籍配偶服務人員專業訓練。</text:p>
          </table:table-cell>
          <table:covered-table-cell/>
          <table:table-cell table:style-name="表格1.I3" office:value-type="string">
            <text:p text:style-name="P436">計服務30人次。</text:p>
            <text:p text:style-name="P436"/>
            <text:p text:style-name="P436"/>
            <text:p text:style-name="P436"/>
            <text:p text:style-name="P436"/>
            <text:p text:style-name="P436"/>
            <text:p text:style-name="P436"/>
            <text:p text:style-name="P436"/>
            <text:p text:style-name="P436"/>
            <text:p text:style-name="P436"/>
            <text:p text:style-name="P436"/>
          </table:table-cell>
        </table:table-row>
        <table:table-row table:style-name="表格1.79">
          <table:covered-table-cell/>
          <table:covered-table-cell/>
          <table:covered-table-cell/>
          <table:covered-table-cell/>
          <table:covered-table-cell/>
          <table:table-cell table:style-name="表格1.B3" office:value-type="string">
            <text:p text:style-name="P1365"><text:span text:style-name="T42">基</text:span><text:span text:style-name="T46"> </text:span><text:span text:style-name="T42">隆</text:span></text:p>
            <text:p text:style-name="P1366"><text:span text:style-name="T42">市</text:span><text:span text:style-name="T46"> </text:span><text:span text:style-name="T42">政</text:span></text:p>
            <text:p text:style-name="P1388">府</text:p>
          </table:table-cell>
          <table:table-cell table:style-name="表格1.B3" table:number-columns-spanned="2" office:value-type="string">
            <text:p text:style-name="P1477"><text:span text:style-name="T45">1.辦理</text:span><text:span text:style-name="T54">志工在職訓練</text:span></text:p>
            <text:p text:style-name="P1477"><text:span text:style-name="T45">2.</text:span><text:span text:style-name="T49">辦理</text:span><text:span text:style-name="T45">外聘督導</text:span></text:p>
            <text:p text:style-name="P1478">3.移民署志工課程</text:p>
          </table:table-cell>
          <table:covered-table-cell/>
          <table:table-cell table:style-name="表格1.I3" office:value-type="string">
            <text:p text:style-name="P1477"><text:span text:style-name="T49">1.101年3月12日</text:span><text:span text:style-name="T303">辦理1場</text:span><text:span text:style-name="T307"> </text:span><text:span text:style-name="T303">志工在職訓練，</text:span><text:span text:style-name="T303">培訓</text:span><text:span text:style-name="T303">本</text:span><text:span text:style-name="T303">中心</text:span><text:span text:style-name="T303">的</text:span><text:span text:style-name="T303">種子志工，加強在職及專業訓練，以增進專業知能及助人技巧，協助自我成長，提昇本中心推展業務之效力</text:span><text:span text:style-name="T303">，計有14人次參加</text:span><text:span text:style-name="T303">。</text:span></text:p>
            <text:p text:style-name="P1477"><text:span text:style-name="T49">2.101年3月21日及5月14日</text:span><text:span text:style-name="T45">為提升本中心社工員專業知能與個案管理能力的成長，特聘請翁慧真社工師擔任外聘督導，辦理2場共13人次。</text:span></text:p>
            <text:p text:style-name="P1477"><text:span text:style-name="T303">3.</text:span><text:span text:style-name="T45">101年5月16日移民署志工課程：同理心及多元文化敏感度訓練。</text:span></text:p>
            <text:p text:style-name="P1498"/>
            <text:p text:style-name="P1491"/>
          </table:table-cell>
        </table:table-row>
        <table:table-row table:style-name="表格1.79">
          <table:covered-table-cell/>
          <table:covered-table-cell/>
          <table:covered-table-cell/>
          <table:covered-table-cell/>
          <table:covered-table-cell/>
          <table:table-cell table:style-name="表格1.B3" office:value-type="string">
            <text:p text:style-name="P1435"><text:span text:style-name="T42">臺</text:span><text:span text:style-name="T46"> </text:span><text:span text:style-name="T42">北</text:span></text:p>
            <text:p text:style-name="P1435"><text:span text:style-name="T42">市</text:span><text:span text:style-name="T46"> </text:span><text:span text:style-name="T42">政</text:span></text:p>
            <text:p text:style-name="P1389">府</text:p>
          </table:table-cell>
          <table:table-cell table:style-name="表格1.B3" table:number-columns-spanned="2" office:value-type="string">
            <text:p text:style-name="P896">1.實體課程：</text:p>
            <text:p text:style-name="P898"><text:s text:c="2"/>辦理「新移民照顧輔導知能研習班」、「新移民議題班」。</text:p>
            <text:p text:style-name="P898">2.線上課程：</text:p>
            <text:p text:style-name="P1448"><text:span text:style-name="T18"><text:s text:c="2"/></text:span><text:span text:style-name="T45">101年1-6月選讀「國際與台灣人口販運現況分析」及「移民政策與法規」。</text:span></text:p>
          </table:table-cell>
          <table:covered-table-cell/>
          <table:table-cell table:style-name="表格1.I3" office:value-type="string">
            <text:p text:style-name="P898">1.規劃於101年第4 季辦理。</text:p>
            <text:p text:style-name="P897"><text:span text:style-name="T119">2.「國際與台灣人口販運現況分析」</text:span><text:span text:style-name="T119">504</text:span><text:span text:style-name="T119">人、「移民政策與法規」</text:span><text:span text:style-name="T119">1</text:span><text:span text:style-name="T119">,</text:span><text:span text:style-name="T119">859</text:span><text:span text:style-name="T119">人，共計2,363人。</text:span></text:p>
            <text:p text:style-name="P1469"/>
          </table:table-cell>
        </table:table-row>
        <table:table-row table:style-name="表格1.79">
          <table:covered-table-cell/>
          <table:covered-table-cell/>
          <table:covered-table-cell/>
          <table:covered-table-cell/>
          <table:covered-table-cell/>
          <table:table-cell table:style-name="表格1.B3" office:value-type="string">
            <text:p text:style-name="P1397">新 北市 政府</text:p>
          </table:table-cell>
          <table:table-cell table:style-name="表格1.B3" table:number-columns-spanned="2" office:value-type="string">
            <text:p text:style-name="P351">1.101年調查各分區國際文教中心人力需求，預計培訓新進志工人數達30人以上。</text:p>
            <text:p text:style-name="P447"><text:span text:style-name="T133">依據100年執行成效數據</text:span><text:span text:style-name="T3">，101年預期達到志工文物導覽參與人次達1,500人以上之目標。故事媽媽講演場次達500場以上，參與人次達20,000人以上之目標。另，101年新增「分區國際文教中心關懷服務滿意度調查問卷」，預期目標為關懷服務滿意度達80%以上。</text:span></text:p>
            <text:p text:style-name="P396"><text:span text:style-name="T3">2.</text:span><text:span text:style-name="T125">辦理新住民家庭關懷服務站志工職前訓練、社工員、通譯員訓練。</text:span></text:p>
          </table:table-cell>
          <table:covered-table-cell/>
          <table:table-cell table:style-name="表格1.I3" office:value-type="string">
            <text:p text:style-name="P396"><text:span text:style-name="T3">1.培訓新進志</text:span><text:span text:style-name="T110">工人數達30人</text:span><text:span text:style-name="T3">以</text:span><text:span text:style-name="T142">上、預計文</text:span><text:span text:style-name="T3">物導覽參與</text:span><text:span text:style-name="T110">人次達</text:span><text:span text:style-name="T113">1,500人以</text:span><text:span text:style-name="T3">上及故事媽媽講演</text:span><text:span text:style-name="T113">場次達500</text:span><text:span text:style-name="T142">場以上，參</text:span><text:span text:style-name="T3">與人次達</text:span><text:span text:style-name="T115">2萬人以上。</text:span></text:p>
            <text:p text:style-name="P633"><text:span text:style-name="T87">2.</text:span><text:span text:style-name="T125">新住民家庭關懷服務站有60</text:span><text:span text:style-name="T146">人次與會。</text:span></text:p>
          </table:table-cell>
        </table:table-row>
        <table:table-row table:style-name="表格1.79">
          <table:covered-table-cell/>
          <table:covered-table-cell/>
          <table:covered-table-cell/>
          <table:covered-table-cell/>
          <table:covered-table-cell/>
          <table:table-cell table:style-name="表格1.B3" office:value-type="string">
            <text:p text:style-name="P1435"><text:span text:style-name="T42">桃</text:span><text:span text:style-name="T46"> </text:span><text:span text:style-name="T42">園</text:span></text:p>
            <text:p text:style-name="P1435"><text:span text:style-name="T42">縣</text:span><text:span text:style-name="T46"> </text:span><text:span text:style-name="T42">政</text:span></text:p>
            <text:p text:style-name="P1389">府</text:p>
          </table:table-cell>
          <table:table-cell table:style-name="表格1.B3" table:number-columns-spanned="2" office:value-type="string">
            <text:p text:style-name="P353">1.辦理外籍配偶家庭服務中心及新移民社區服務據點志工培訓。</text:p>
            <text:p text:style-name="P353">2.外籍配偶家庭服務中心辦理專業人員在職訓練-團體督導及外聘督導會議。</text:p>
            <text:p text:style-name="P353">3.民政局於101年5月29日及30日辦理『戶政業務法令研習會』-『國籍法規與實務研究』。</text:p>
          </table:table-cell>
          <table:covered-table-cell/>
          <table:table-cell table:style-name="表格1.I3" office:value-type="string">
            <text:p text:style-name="P621">1.辦理1場次，39人參訓。</text:p>
            <text:p text:style-name="P353">2.辦理15場次，65人次。</text:p>
            <text:p text:style-name="P621">3.辦理2梯次，計130人次參加。</text:p>
          </table:table-cell>
        </table:table-row>
        <table:table-row table:style-name="表格1.79">
          <table:covered-table-cell/>
          <table:covered-table-cell/>
          <table:covered-table-cell/>
          <table:covered-table-cell/>
          <table:covered-table-cell/>
          <table:table-cell table:style-name="表格1.B3" office:value-type="string">
            <text:p text:style-name="P1398">新竹市政府</text:p>
          </table:table-cell>
          <table:table-cell table:style-name="表格1.B3" table:number-columns-spanned="2" office:value-type="string">
            <text:p text:style-name="P473">辦理個案研討、在職訓練、外聘督導，提昇社會工作人員多元文化敏感度及專業服務品質。</text:p>
          </table:table-cell>
          <table:covered-table-cell/>
          <table:table-cell table:style-name="表格1.I3" office:value-type="string">
            <text:p text:style-name="P456"/>
          </table:table-cell>
        </table:table-row>
        <table:table-row table:style-name="表格1.79">
          <table:covered-table-cell/>
          <table:covered-table-cell/>
          <table:covered-table-cell/>
          <table:covered-table-cell/>
          <table:covered-table-cell/>
          <table:table-cell table:style-name="表格1.B3" office:value-type="string">
            <text:p text:style-name="P1398">苗栗縣政府</text:p>
          </table:table-cell>
          <table:table-cell table:style-name="表格1.B3" table:number-columns-spanned="2" office:value-type="string">
            <text:p text:style-name="P465">外籍配偶家庭服務中心每月定期辦理社工人力外聘督導工作，提昇工作人員專業知能及實務技巧。</text:p>
          </table:table-cell>
          <table:covered-table-cell/>
          <table:table-cell table:style-name="表格1.I3" office:value-type="string">
            <text:p text:style-name="P465">3次，參與人數30人次</text:p>
          </table:table-cell>
        </table:table-row>
        <table:table-row table:style-name="表格1.79">
          <table:covered-table-cell/>
          <table:covered-table-cell/>
          <table:covered-table-cell/>
          <table:covered-table-cell/>
          <table:covered-table-cell/>
          <table:table-cell table:style-name="表格1.B3" office:value-type="string">
            <text:p text:style-name="P1398">臺 中</text:p>
            <text:p text:style-name="P1398">市 政</text:p>
            <text:p text:style-name="P1398">府</text:p>
          </table:table-cell>
          <table:table-cell table:style-name="表格1.B3" table:number-columns-spanned="2" office:value-type="string">
            <text:p text:style-name="P579">1.本府社會局新移民家庭服務中心舉辦工作人員專業人員訓練、辦理聯合外聘團體督導、定期召開業務協調會議。</text:p>
            <text:p text:style-name="P584"><text:span text:style-name="T184">2.本市新移民</text:span><text:span text:style-name="T185">學習</text:span><text:span text:style-name="T184">中心(德化國小)招募關懷新移民志工，辦理培訓課程。其招募對象為1.外籍配偶及大陸配偶2.年滿18歲之一般社會大眾。服務內容:1.行政志工(固定型):蒐集相關資料及建檔、家庭訪視、新移民相關福利諮詢等。2.活動志工(機動型):協助兒童托育、協助活動辦理等。</text:span></text:p>
            <text:p text:style-name="P580">3.本府衛生局辦理外籍配偶通譯員在職訓練，加強通譯員衛生保健專業知能，協助衛生所工作人員，提供該族群熟悉之語言溝通，傳遞正確的衛生保健知識。</text:p>
          </table:table-cell>
          <table:covered-table-cell/>
          <table:table-cell table:style-name="表格1.I3" office:value-type="string">
            <text:p text:style-name="P583"><text:span text:style-name="T184">1.2/16、3/9、4/6、5/29、6/26新移民中心聯合外聘團體督導，5場計53人。</text:span><text:span text:style-name="T184"><text:line-break/></text:span><text:span text:style-name="T184">1-6月新移民家庭服務中心業務協調會，2場，25人次。</text:span><text:span text:style-name="T184"><text:line-break/></text:span><text:span text:style-name="T184">5/11新移民服務資源網絡聯繫會議70人。</text:span><text:span text:style-name="T184"><text:line-break/></text:span><text:span text:style-name="T184">3/23海線中心暨外配據點聯繫會議，計9人。</text:span><text:span text:style-name="T184"><text:line-break/></text:span><text:span text:style-name="T184">5/17-18新移民家庭工作人員機構觀摩，計26人。</text:span><text:span text:style-name="T184"><text:line-break/></text:span><text:span text:style-name="T184">6/19山線中心暨據點聯繫會議，計8人。</text:span><text:span text:style-name="T184"><text:line-break/></text:span><text:span text:style-name="T184">5/11台中市先移民家庭服務中心暨據點聯繫會議，計23人。</text:span><text:span text:style-name="T184"><text:line-break/></text:span><text:span text:style-name="T184">4/5太平據點聯繫會議，計5人。</text:span><text:span text:style-name="T184"><text:line-break/></text:span><text:span text:style-name="T184">6/12大屯中心及據點聯繫會議，計6人。</text:span></text:p>
            <text:p text:style-name="P579">2.於3月21日及3月28日辦理2場次培訓課程。</text:p>
            <text:p text:style-name="P583"><text:span text:style-name="T184">3.3月14日辦理101年度「外籍配偶通譯員」在職訓練</text:span><text:span text:style-name="T184">，</text:span><text:span text:style-name="T184">共</text:span><text:span text:style-name="T184">計2</text:span><text:span text:style-name="T184">2</text:span><text:span text:style-name="T184">人參</text:span><text:span text:style-name="T184">加，</text:span><text:span text:style-name="T184">目前</text:span><text:span text:style-name="T184">培訓之28名通譯員持續</text:span><text:span text:style-name="T184">協助提供通譯及衛生保健宣導業務</text:span><text:span text:style-name="T184">。</text:span></text:p>
          </table:table-cell>
        </table:table-row>
        <table:table-row table:style-name="表格1.79">
          <table:covered-table-cell/>
          <table:covered-table-cell/>
          <table:covered-table-cell/>
          <table:covered-table-cell/>
          <table:covered-table-cell/>
          <table:table-cell table:style-name="表格1.B3" office:value-type="string">
            <text:p text:style-name="P1395">南投縣政府</text:p>
          </table:table-cell>
          <table:table-cell table:style-name="表格1.B3" table:number-columns-spanned="2" office:value-type="string">
            <text:p text:style-name="P593">1.辦理專業訓練，全體服務幹部參加，以提昇服務效能。</text:p>
            <text:p text:style-name="P593">2.專業人員教育訓練提昇社工人員服務知能。</text:p>
            <text:p text:style-name="P593">3.參與入出國及移民署南投縣服務站之外籍配偶輔導業務座談會。</text:p>
          </table:table-cell>
          <table:covered-table-cell/>
          <table:table-cell table:style-name="表格1.I3" office:value-type="string">
            <text:p text:style-name="P899"><text:span text:style-name="T87">1.</text:span><text:span text:style-name="T125">7場次共計275人次。</text:span></text:p>
            <text:p text:style-name="P266"><text:span text:style-name="T87">2.</text:span><text:span text:style-name="T125">1場次共計28人次。</text:span></text:p>
            <text:p text:style-name="P105">3.共6次。</text:p>
          </table:table-cell>
        </table:table-row>
        <table:table-row table:style-name="表格1.79">
          <table:covered-table-cell/>
          <table:covered-table-cell/>
          <table:covered-table-cell/>
          <table:covered-table-cell/>
          <table:covered-table-cell/>
          <table:table-cell table:style-name="表格1.B3" office:value-type="string">
            <text:p text:style-name="P1365"><text:span text:style-name="T42">彰</text:span><text:span text:style-name="T46"> </text:span><text:span text:style-name="T42">化</text:span></text:p>
            <text:p text:style-name="P1365"><text:span text:style-name="T42">縣</text:span><text:span text:style-name="T46"> </text:span><text:span text:style-name="T42">政</text:span></text:p>
            <text:p text:style-name="P1387">府</text:p>
          </table:table-cell>
          <table:table-cell table:style-name="表格1.B3" table:number-columns-spanned="2" office:value-type="string">
            <text:p text:style-name="P62">辦理公衛護士繼續教育訓練以提升照護品質。</text:p>
          </table:table-cell>
          <table:covered-table-cell/>
          <table:table-cell table:style-name="表格1.I3" office:value-type="string">
            <text:p text:style-name="P760">計1場次、60人參加。</text:p>
          </table:table-cell>
        </table:table-row>
        <table:table-row table:style-name="表格1.79">
          <table:covered-table-cell/>
          <table:covered-table-cell/>
          <table:covered-table-cell/>
          <table:covered-table-cell/>
          <table:covered-table-cell/>
          <table:table-cell table:style-name="表格1.B3" office:value-type="string">
            <text:p text:style-name="P1394">雲 林縣 政府</text:p>
          </table:table-cell>
          <table:table-cell table:style-name="表格1.B3" table:number-columns-spanned="2" office:value-type="string">
            <text:p text:style-name="P604"><text:span text:style-name="T87">1.辦理</text:span><text:span text:style-name="T3">專業人員在職訓練-個案研討課程。</text:span></text:p>
            <text:p text:style-name="P901"><text:span text:style-name="T87">2.辦理</text:span><text:span text:style-name="T3">專業人員教育訓練</text:span></text:p>
            <text:p text:style-name="P421"><text:span text:style-name="T3">3.</text:span><text:span text:style-name="T87">辦理</text:span><text:span text:style-name="T3">外聘督導研討會議。</text:span></text:p>
            <text:p text:style-name="P605">4.每月服務工作會報及聯繫會報辦理講習宣導相關大陸事務宣導及提升服務品質。</text:p>
          </table:table-cell>
          <table:covered-table-cell/>
          <table:table-cell table:style-name="表格1.I3" office:value-type="string">
            <text:p text:style-name="P421"><text:span text:style-name="T3">1.1場次</text:span><text:span text:style-name="T87">， 計29人次參加。</text:span></text:p>
            <text:p text:style-name="P294"><text:span text:style-name="T87">2.</text:span><text:span text:style-name="T3">2場次，計83人次參加。</text:span></text:p>
            <text:p text:style-name="P538">3.計2場次。</text:p>
            <text:p text:style-name="P1459"><text:span text:style-name="T46">4.</text:span><text:span text:style-name="T67">計6次200人次</text:span></text:p>
          </table:table-cell>
        </table:table-row>
        <table:table-row table:style-name="表格1.79">
          <table:covered-table-cell/>
          <table:covered-table-cell/>
          <table:covered-table-cell/>
          <table:covered-table-cell/>
          <table:covered-table-cell/>
          <table:table-cell table:style-name="表格1.B3" office:value-type="string">
            <text:p text:style-name="P1365"><text:span text:style-name="T42">嘉</text:span><text:span text:style-name="T46"> </text:span><text:span text:style-name="T42">義市</text:span><text:span text:style-name="T46"> </text:span><text:span text:style-name="T42">政府</text:span></text:p>
          </table:table-cell>
          <table:table-cell table:style-name="表格1.B3" table:number-columns-spanned="2" office:value-type="string">
            <text:p text:style-name="P226">1.結合移民署嘉義市服務站於101.5.24假本市立博物館辦理戶政及移民服務志工專業教育訓練。</text:p>
            <text:p text:style-name="P364">2.101年9月12假本市立博物館辦理「新住民生活適應輔導人員種籽研習」。</text:p>
            <text:p text:style-name="P902"/>
          </table:table-cell>
          <table:covered-table-cell/>
          <table:table-cell table:style-name="表格1.I3" office:value-type="string">
            <text:p text:style-name="P12">1.計有62人。</text:p>
            <text:p text:style-name="P216">2.計有學員45人 <text:s text:c="2"/>參加。</text:p>
            <text:p text:style-name="P12"/>
            <text:p text:style-name="P12"/>
            <text:p text:style-name="P12"/>
          </table:table-cell>
        </table:table-row>
        <table:table-row table:style-name="表格1.79">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南</text:span></text:p>
            <text:p text:style-name="P1365"><text:span text:style-name="T42">市</text:span><text:span text:style-name="T46"> </text:span><text:span text:style-name="T42">政</text:span></text:p>
            <text:p text:style-name="P1387">府</text:p>
          </table:table-cell>
          <table:table-cell table:style-name="表格1.B3" table:number-columns-spanned="2" office:value-type="string">
            <text:p text:style-name="P904"><text:span text:style-name="T87">由第二新移民家庭服務中心於</text:span><text:span text:style-name="T87">6</text:span><text:span text:style-name="T87">月</text:span><text:span text:style-name="T87">1</text:span><text:span text:style-name="T87">日辦理「自信‧美麗‧領導力」新移民女性領導人培訓課程。</text:span></text:p>
          </table:table-cell>
          <table:covered-table-cell/>
          <table:table-cell table:style-name="表格1.I3" office:value-type="string">
            <text:p text:style-name="P83">約30人參加。</text:p>
            <text:p text:style-name="P83"/>
            <text:p text:style-name="P83"/>
            <text:p text:style-name="P83"/>
          </table:table-cell>
        </table:table-row>
        <table:table-row table:style-name="表格1.79">
          <table:covered-table-cell/>
          <table:covered-table-cell/>
          <table:covered-table-cell/>
          <table:covered-table-cell/>
          <table:covered-table-cell/>
          <table:table-cell table:style-name="表格1.B3" office:value-type="string">
            <text:p text:style-name="P1365"><text:span text:style-name="T42">高</text:span><text:span text:style-name="T46"> </text:span><text:span text:style-name="T42">雄</text:span></text:p>
            <text:p text:style-name="P1365"><text:span text:style-name="T42">市</text:span><text:span text:style-name="T46"> </text:span><text:span text:style-name="T42">政</text:span></text:p>
            <text:p text:style-name="P1387">府</text:p>
          </table:table-cell>
          <table:table-cell table:style-name="表格1.B3" table:number-columns-spanned="2" office:value-type="string">
            <text:p text:style-name="P14">辦理「多元文化種子教師培訓」、「個案研討」、「新移民法律與服務研習活動」及參與「101年度新移民生活適應輔導種子網絡研習營」等專業知能訓練共計7次。</text:p>
          </table:table-cell>
          <table:covered-table-cell/>
          <table:table-cell table:style-name="表格1.I3" office:value-type="string">
            <text:p text:style-name="P905">辦理專業培訓2場次，辦理1場次個案研討及參與1場次研習會議，共計7場次受益人數158人。</text:p>
            <text:p text:style-name="P14"/>
          </table:table-cell>
        </table:table-row>
        <table:table-row table:style-name="表格1.79">
          <table:covered-table-cell/>
          <table:covered-table-cell/>
          <table:covered-table-cell/>
          <table:covered-table-cell/>
          <table:covered-table-cell/>
          <table:table-cell table:style-name="表格1.B3" office:value-type="string">
            <text:p text:style-name="P1366"><text:span text:style-name="T42">屏</text:span><text:span text:style-name="T46"> </text:span><text:span text:style-name="T42">東</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683">1.辦理四區新移民家庭服務中心聯合團督：邀請4區中心工作人員進行方案檢討與規劃事宜。</text:p>
            <text:p text:style-name="P683">2.舉辦基層員警、幹部專業講習安排12場多元文化觀念宣導，提升對外籍與大陸配偶服務之文化敏感度及品質。</text:p>
          </table:table-cell>
          <table:covered-table-cell/>
          <table:table-cell table:style-name="表格1.I3" office:value-type="string">
            <text:p text:style-name="P683">1.外聘專業講師進行機構巡迴督導，1-6月已辦理12場次，討論個案服務及方案辦理情形。並辦理2場次聯合團督會議。</text:p>
            <text:p text:style-name="P683">2.基層員警、幹部專業講習參加人次1,200人次。</text:p>
          </table:table-cell>
        </table:table-row>
        <table:table-row table:style-name="表格1.79">
          <table:covered-table-cell/>
          <table:covered-table-cell/>
          <table:covered-table-cell/>
          <table:covered-table-cell/>
          <table:covered-table-cell/>
          <table:table-cell table:style-name="表格1.B3" office:value-type="string">
            <text:p text:style-name="P1395">花蓮縣政府</text:p>
          </table:table-cell>
          <table:table-cell table:style-name="表格1.B3" table:number-columns-spanned="2" office:value-type="string">
            <text:p text:style-name="P251">1.101年5月辦理「外籍配偶工作人員專業在職訓練」強化工作人員於法律、福利資源等多面向之知能。</text:p>
            <text:p text:style-name="P251">2.於6月13及14日辦理戶政人員在職教育訓練課程含法規與實務。 </text:p>
            <text:p text:style-name="P703"><text:s/>3.配合內政部於5月14至15日及5月21至22日辦理國籍業務研習。。</text:p>
          </table:table-cell>
          <table:covered-table-cell/>
          <table:table-cell table:style-name="表格1.I3" office:value-type="string">
            <text:p text:style-name="P251">1.辦理1場次，計33人次參與。</text:p>
            <text:p text:style-name="P251">2.參加人數共計179人。</text:p>
            <text:p text:style-name="P75">3.參加人數17人。</text:p>
            <text:p text:style-name="P752"/>
          </table:table-cell>
        </table:table-row>
        <table:table-row table:style-name="表格1.79">
          <table:covered-table-cell/>
          <table:covered-table-cell/>
          <table:covered-table-cell/>
          <table:covered-table-cell/>
          <table:covered-table-cell/>
          <table:table-cell table:style-name="表格1.B3" office:value-type="string">
            <text:p text:style-name="P1395">臺東縣政府</text:p>
          </table:table-cell>
          <table:table-cell table:style-name="表格1.B3" table:number-columns-spanned="2" office:value-type="string">
            <text:p text:style-name="P221">1.向各校、鄉鎮市公所、外籍配偶協會、新移民學1習中心鼓勵外籍與大陸配偶進入補校就讀，目前服務近50位外籍配偶及大陸配偶。</text:p>
            <text:p text:style-name="P221">2.寶桑國小：於101年3-4月份辦理13場次學生諮詢輔導課程。</text:p>
            <text:p text:style-name="P228">3.豐源國小：於101年4月28日、5月5日辦理2場次學生諮詢輔導活動。</text:p>
            <text:p text:style-name="P5">4.豐榮國小：於101年5月</text:p>
            <text:p text:style-name="P346"><text:s text:c="2"/>2日、9日辦理2場次親子共讀活動。</text:p>
            <text:p text:style-name="P214">5.新生國中：於101年5月10日辦理教師多元文化講座。</text:p>
            <text:p text:style-name="P214">6.豐里國小：於101年5月12日邀請外籍配偶及子女辦理母親節暨多元文化園遊會活動。</text:p>
            <text:p text:style-name="P1540">7.東海國中：於101年5月19日辦理親職專題講</text:p>
            <text:p text:style-name="P1541"><text:s text:c="2"/>座。</text:p>
            <text:p text:style-name="P1540">8.福原國小：於101年5月27日邀請外籍配偶及其子女參訪本縣外籍配偶協會、史前博物館、布農部落及客家園區，藉以認識</text:p>
            <text:p text:style-name="P1541"><text:s text:c="2"/>多元文化。</text:p>
            <text:p text:style-name="P221">9.瑞豐國小：於101年6月2日辦理親職講座。</text:p>
          </table:table-cell>
          <table:covered-table-cell/>
          <table:table-cell table:style-name="表格1.I3" office:value-type="string">
            <text:p text:style-name="P221">1.開辦5所國小補校、2所國中補校，並申請內政部外籍配偶照顧輔導基金子女扥育補助費</text:p>
            <text:p text:style-name="P1543">2.共計13名外籍及大陸配偶子女參與課程。</text:p>
            <text:p text:style-name="P272"><text:span text:style-name="T87">3.</text:span><text:span text:style-name="T3">共計54人次參與。</text:span></text:p>
            <text:p text:style-name="P541">4.共計61人次參與。</text:p>
            <text:p text:style-name="P203"><text:span text:style-name="T87">5.</text:span><text:span text:style-name="T3">共計58人次參與。</text:span></text:p>
            <text:p text:style-name="P203"><text:span text:style-name="T87">6.</text:span><text:span text:style-name="T3">約計50人次參與。</text:span></text:p>
            <text:p text:style-name="P542">7.共計20人次參與。</text:p>
            <text:p text:style-name="P914"><text:span text:style-name="T87">8.</text:span><text:span text:style-name="T3">.共計40人次參與。</text:span></text:p>
            <text:p text:style-name="P134"><text:span text:style-name="T87">9.</text:span><text:span text:style-name="T3">共計38人次參與。</text:span></text:p>
          </table:table-cell>
        </table:table-row>
        <table:table-row table:style-name="表格1.79">
          <table:covered-table-cell/>
          <table:covered-table-cell/>
          <table:covered-table-cell/>
          <table:covered-table-cell/>
          <table:covered-table-cell/>
          <table:table-cell table:style-name="表格1.B3" office:value-type="string">
            <text:p text:style-name="P1395">澎 湖</text:p>
            <text:p text:style-name="P1395">縣 政</text:p>
            <text:p text:style-name="P1395">府</text:p>
          </table:table-cell>
          <table:table-cell table:style-name="表格1.B3" table:number-columns-spanned="2" office:value-type="string">
            <text:p text:style-name="P357">1.辦理101年度「社會福利直接服務工作人員專業訓練」－社會工作者自我失落與復原工作坊。</text:p>
            <text:p text:style-name="P357">2.辦理101年度新住民專業社工人員外聘督導訓練。</text:p>
            <text:p text:style-name="P357">3.辦理101年度新住民服務中心內部督導訓練。</text:p>
            <text:p text:style-name="P357">4.新住民社工人員參與新住民相關服務、婦女、兒少與家庭等專業訓練。</text:p>
            <text:p text:style-name="P357">5.辦理志工在職訓練課程。</text:p>
          </table:table-cell>
          <table:covered-table-cell/>
          <table:table-cell table:style-name="表格1.I3" office:value-type="string">
            <text:p text:style-name="P357">1.辦理2場次、12小時，共計20人參與。</text:p>
            <text:p text:style-name="P357">2.辦理9場次、18小時外聘督導訓練。</text:p>
            <text:p text:style-name="P357">3.辦理6場次、12小時內部督導訓練。</text:p>
            <text:p text:style-name="P357">4.參加新住民相關專業訓練總計90小時。</text:p>
            <text:p text:style-name="P357">5.辦理4場次、42人次。</text:p>
          </table:table-cell>
        </table:table-row>
        <table:table-row table:style-name="表格1.79">
          <table:covered-table-cell/>
          <table:covered-table-cell/>
          <table:covered-table-cell/>
          <table:covered-table-cell/>
          <table:covered-table-cell/>
          <table:table-cell table:style-name="表格1.B3" office:value-type="string">
            <text:p text:style-name="P1398">連江縣政府</text:p>
          </table:table-cell>
          <table:table-cell table:style-name="表格1.B3" table:number-columns-spanned="2" office:value-type="string">
            <text:p text:style-name="P849">督導會議：為協助外配中心社工人員提升專業職能服務，邀請外聘督導定期輔導及協助中心個案處遇服務內容，並透過個案研討，集思廣益，吸收多元觀點，增進相關領域知能，以強化社工員專業服務。</text:p>
          </table:table-cell>
          <table:covered-table-cell/>
          <table:table-cell table:style-name="表格1.I3" office:value-type="string">
            <text:p text:style-name="P352"/>
          </table:table-cell>
        </table:table-row>
        <table:table-row table:style-name="表格1.79">
          <table:covered-table-cell/>
          <table:covered-table-cell/>
          <table:covered-table-cell/>
          <table:covered-table-cell/>
          <table:covered-table-cell/>
          <table:table-cell table:style-name="表格1.B3" office:value-type="string">
            <text:p text:style-name="P1398">金門縣政府</text:p>
          </table:table-cell>
          <table:table-cell table:style-name="表格1.B3" table:number-columns-spanned="2" office:value-type="string">
            <text:p text:style-name="P923">1.外籍配偶家庭服務中心社工員參與家庭暴力防治相關專業訓練課程。</text:p>
            <text:p text:style-name="P923">2.辦理外籍配偶多元文化故事魔法屋培訓</text:p>
            <text:p text:style-name="P703">3.辦理多元文化種子教室研習</text:p>
            <text:p text:style-name="P922"><text:span text:style-name="T87">4.</text:span><text:span text:style-name="T3">參加入出國及移民署關懷網絡會議與金門外籍配偶服務中心聯繫會報業務座談。</text:span></text:p>
            <text:p text:style-name="P114"/>
          </table:table-cell>
          <table:covered-table-cell/>
          <table:table-cell table:style-name="表格1.I3" office:value-type="string">
            <text:p text:style-name="P75">1.共 28小時。</text:p>
            <text:p text:style-name="P251">2.參與人數計50人 <text:s/>次</text:p>
            <text:p text:style-name="P75">3.場次共60人參加</text:p>
            <text:p text:style-name="P75">4.2次</text:p>
            <text:p text:style-name="P75"/>
            <text:p text:style-name="P75"/>
            <text:p text:style-name="P75"/>
            <text:p text:style-name="P75"/>
          </table:table-cell>
        </table:table-row>
        <table:table-row table:style-name="表格1.98">
          <table:covered-table-cell/>
          <table:table-cell table:style-name="表格1.G3" table:number-rows-spanned="22" office:value-type="string">
            <text:p text:style-name="P1379">五、結合民間團體之資源，強化移民輔導網絡與溝通平臺，發展地區性外籍與大陸配偶服務措施，提供外籍與大陸配偶社區化之服務據點及轉介服務，強化社區服務功能。</text:p>
          </table:table-cell>
          <table:table-cell table:style-name="表格1.B3" table:number-rows-spanned="22" office:value-type="string">
            <text:p text:style-name="P1373">內政部</text:p>
          </table:table-cell>
          <table:table-cell table:style-name="表格1.B3" table:number-rows-spanned="22" office:value-type="string">
            <text:p text:style-name="P1373">陸委會</text:p>
            <text:p text:style-name="P1373">地方政府</text:p>
          </table:table-cell>
          <table:table-cell table:style-name="表格1.B3" table:number-rows-spanned="22" office:value-type="string">
            <text:p text:style-name="P1373">經常性業務</text:p>
          </table:table-cell>
          <table:table-cell table:style-name="表格1.B3" office:value-type="string">
            <text:p text:style-name="P1390">內政部（社會司）</text:p>
          </table:table-cell>
          <table:table-cell table:style-name="表格1.B3" table:number-columns-spanned="2" office:value-type="string">
            <text:p text:style-name="P1405">結合民間團體辦理「外籍配偶支持性服務活動」；另鼓勵縣市政府輔導民間團體辦理「外籍配偶社區服務據點」。</text:p>
          </table:table-cell>
          <table:covered-table-cell/>
          <table:table-cell table:style-name="表格1.I3" office:value-type="string">
            <text:p text:style-name="P1436"><text:span text:style-name="T45">結合民間團體辦理「外籍配偶支持性服務活動」，101年1至6月共補助15案，經費計48萬9,0</text:span><text:span text:style-name="T45">00</text:span><text:span text:style-name="T45">元整；另鼓勵縣市政府輔導民間團體辦理「外籍配偶社區服務據點」，101年1至6月共補助74案，經費計733萬2,200元整。</text:span></text:p>
          </table:table-cell>
        </table:table-row>
        <table:table-row table:style-name="表格1.98">
          <table:covered-table-cell/>
          <table:covered-table-cell/>
          <table:covered-table-cell/>
          <table:covered-table-cell/>
          <table:covered-table-cell/>
          <table:table-cell table:style-name="表格1.B3" office:value-type="string">
            <text:p text:style-name="P1388">陸委會</text:p>
          </table:table-cell>
          <table:table-cell table:style-name="表格1.B3" table:number-columns-spanned="2" office:value-type="string">
            <text:p text:style-name="P194">101年上半年本會與中華救助總會合辦：</text:p>
            <text:p text:style-name="P197"><text:span text:style-name="T3">1.「關懷101在台大陸配偶生活成長講座」：於台北巿每月各辦理1場次。</text:span></text:p>
            <text:p text:style-name="P198">2.「兩岸婚姻生活法律講座」。</text:p>
            <text:p text:style-name="P200">3.「發現心大陸-新移民支持團體工作坊」：辦理「人際關係工作坊」及「自我探索工作坊」以協助大陸配偶發揮個人探索及解決問題的能力。</text:p>
            <text:p text:style-name="P200">4.「印象台灣-心情手札」文章彙編。</text:p>
          </table:table-cell>
          <table:covered-table-cell/>
          <table:table-cell table:style-name="表格1.I3" office:value-type="string">
            <text:p text:style-name="P329"><text:span text:style-name="T3">1.計6場</text:span><text:span text:style-name="T3">次，</text:span><text:span text:style-name="T3">150</text:span><text:span text:style-name="T3">人</text:span><text:span text:style-name="T3">次參加。</text:span></text:p>
            <text:p text:style-name="P329"><text:span text:style-name="T3">2.計1場</text:span><text:span text:style-name="T3">次，</text:span><text:span text:style-name="T3">32</text:span><text:span text:style-name="T3">人</text:span><text:span text:style-name="T3">參加。</text:span></text:p>
            <text:p text:style-name="P329"><text:span text:style-name="T3">3.計2場</text:span><text:span text:style-name="T3">次，</text:span><text:span text:style-name="T3">120</text:span><text:span text:style-name="T3">人</text:span><text:span text:style-name="T3">參加。</text:span></text:p>
            <text:p text:style-name="P194">4.計40冊。</text:p>
          </table:table-cell>
        </table:table-row>
        <table:table-row table:style-name="表格1.98">
          <table:covered-table-cell/>
          <table:covered-table-cell/>
          <table:covered-table-cell/>
          <table:covered-table-cell/>
          <table:covered-table-cell/>
          <table:table-cell table:style-name="表格1.B3" office:value-type="string">
            <text:p text:style-name="P1395">宜蘭縣政府</text:p>
          </table:table-cell>
          <table:table-cell table:style-name="表格1.B3" table:number-columns-spanned="2" office:value-type="string">
            <text:p text:style-name="P308">1.辦理姊妹相揪作伙來活動。</text:p>
            <text:p text:style-name="P330"><text:span text:style-name="T3">2.</text:span><text:span text:style-name="T87">結合</text:span><text:span text:style-name="T3">民間</text:span><text:span text:style-name="T10">團體-</text:span><text:span text:style-name="T87">蘭馨婦幼中心，於各鄉鎮市當地開辦「外籍與大陸配偶生活適應輔導班」，</text:span><text:span text:style-name="T10">強化在地服務功能。</text:span></text:p>
            <text:p text:style-name="P943"><text:span text:style-name="T10">3.</text:span><text:span text:style-name="T3">結合社區訪視及電話關懷，協助及強化個案語言溝通、生活適應、親子關係、母乳哺育、生育保健宣導、健康飲食等。</text:span></text:p>
          </table:table-cell>
          <table:covered-table-cell/>
          <table:table-cell table:style-name="表格1.I3" office:value-type="string">
            <text:p text:style-name="P458">1.計服務103人次。</text:p>
            <text:p text:style-name="P458">2.計服務139人次。</text:p>
            <text:p text:style-name="P660"><text:span text:style-name="T87">3.</text:span><text:span text:style-name="T3">計服務417人次。</text:span></text:p>
          </table:table-cell>
        </table:table-row>
        <table:table-row table:style-name="表格1.98">
          <table:covered-table-cell/>
          <table:covered-table-cell/>
          <table:covered-table-cell/>
          <table:covered-table-cell/>
          <table:covered-table-cell/>
          <table:table-cell table:style-name="表格1.B3" office:value-type="string">
            <text:p text:style-name="P1395">基隆市政府</text:p>
          </table:table-cell>
          <table:table-cell table:style-name="表格1.B3" table:number-columns-spanned="2" office:value-type="string">
            <text:p text:style-name="P40">辦理資源網絡聯繫會報暨個案研討</text:p>
          </table:table-cell>
          <table:covered-table-cell/>
          <table:table-cell table:style-name="表格1.I3" office:value-type="string">
            <text:p text:style-name="P945"><text:span text:style-name="T12">101年5月9日辦理1場</text:span><text:span text:style-name="T13">聯繫會報暨個案研討</text:span><text:span text:style-name="T12">，</text:span><text:span text:style-name="T122">增進各資源網絡間互動與交流，提昇橫向服務網絡之連結</text:span><text:span text:style-name="T12">，計有21人參加。</text:span></text:p>
            <text:p text:style-name="P650"/>
          </table:table-cell>
        </table:table-row>
        <table:table-row table:style-name="表格1.98">
          <table:covered-table-cell/>
          <table:covered-table-cell/>
          <table:covered-table-cell/>
          <table:covered-table-cell/>
          <table:covered-table-cell/>
          <table:table-cell table:style-name="表格1.B3" office:value-type="string">
            <text:p text:style-name="P1395">臺北市政府</text:p>
          </table:table-cell>
          <table:table-cell table:style-name="表格1.B3" table:number-columns-spanned="2" office:value-type="string">
            <text:p text:style-name="P193">本府社會局101年度補助民間團體辦理新移民女性暨家庭支持性服務計畫15案，核定金額為109萬136元。</text:p>
          </table:table-cell>
          <table:covered-table-cell/>
          <table:table-cell table:style-name="表格1.I3" office:value-type="string">
            <text:p text:style-name="P649"/>
          </table:table-cell>
        </table:table-row>
        <table:table-row table:style-name="表格1.98">
          <table:covered-table-cell/>
          <table:covered-table-cell/>
          <table:covered-table-cell/>
          <table:covered-table-cell/>
          <table:covered-table-cell/>
          <table:table-cell table:style-name="表格1.B3" office:value-type="string">
            <text:p text:style-name="P1394">新 北市 政府</text:p>
          </table:table-cell>
          <table:table-cell table:style-name="表格1.B3" table:number-columns-spanned="2" office:value-type="string">
            <text:p text:style-name="P359">1.101年4月辦理2012新北市潑水節活動，感謝中華民國緬甸歸僑協會、中華民國緬甸文化交流協會、社團法人中緬南傳佛教協會、財團法人伊甸社會福利基金會、財團法人天主教善牧基金會、臺灣新移民成長關懷協會、臺灣新移民文化交流協會等民間團體參與。</text:p>
            <text:p text:style-name="P361">2.結合民間團體於本市23區設置新住民關懷服務站，就近提供電話關懷、訪視服務、生活適應陪同、聯誼活動、生活融入課程。</text:p>
            <text:p text:style-name="P359">3.補助民間團體辦理新住民成長課程、聯誼活動，加強新住民社區參與之意願。</text:p>
          </table:table-cell>
          <table:covered-table-cell/>
          <table:table-cell table:style-name="表格1.I3" office:value-type="string">
            <text:p text:style-name="P948"><text:span text:style-name="T133">2.</text:span><text:span text:style-name="T3">新住民關懷服務站</text:span><text:span text:style-name="T133">共設置29</text:span><text:span text:style-name="T3">站。</text:span></text:p>
            <text:p text:style-name="P361">3.共辦理成長課程5場次、聯誼活動3場次，共822人次參與。</text:p>
          </table:table-cell>
        </table:table-row>
        <table:table-row table:style-name="表格1.98">
          <table:covered-table-cell/>
          <table:covered-table-cell/>
          <table:covered-table-cell/>
          <table:covered-table-cell/>
          <table:covered-table-cell/>
          <table:table-cell table:style-name="表格1.B3" office:value-type="string">
            <text:p text:style-name="P1394">桃 園縣 政府</text:p>
          </table:table-cell>
          <table:table-cell table:style-name="表格1.B3" table:number-columns-spanned="2" office:value-type="string">
            <text:p text:style-name="P611"><text:span text:style-name="T87">1.結合民間團體（</text:span><text:span text:style-name="T3">中壢市自立社區發展協會、大溪鎮泰雅爾族慈光文教關懷協會、桃園縣新移民女性關懷協會、桃園市龍岡社區發展協會、台灣新移民勞動權益發展會、楊梅愛心慈善協會、楊梅市高榮社區發展協會、八德市祥和發展協會、蘆竹鄉坑口社區發展協會及龍潭鄉中正社區發展協會</text:span><text:span text:style-name="T87">）於桃園市、中壢市、八德市、楊梅市、大溪鎮、新屋鄉、龍潭鄉及蘆竹鄉等8個鄉鎮市設置新移民社區關懷服務據點。（社會局）</text:span></text:p>
            <text:p text:style-name="P350">2.辦理社區據點聯繫會報，邀集移民署桃園服務站、民政局、教育局、警察局等及社區據點共同與會。</text:p>
          </table:table-cell>
          <table:covered-table-cell/>
          <table:table-cell table:style-name="表格1.I3" office:value-type="string">
            <text:p text:style-name="P619">1.10個社區據點，轉介17個案至外配中心。</text:p>
            <text:p text:style-name="P619">2.辦理2場次，51人參加。</text:p>
          </table:table-cell>
        </table:table-row>
        <table:table-row table:style-name="表格1.98">
          <table:covered-table-cell/>
          <table:covered-table-cell/>
          <table:covered-table-cell/>
          <table:covered-table-cell/>
          <table:covered-table-cell/>
          <table:table-cell table:style-name="表格1.B3" office:value-type="string">
            <text:p text:style-name="P1394">新 竹市 政府</text:p>
          </table:table-cell>
          <table:table-cell table:style-name="表格1.B3" table:number-columns-spanned="2" office:value-type="string">
            <text:p text:style-name="P71">外籍配偶家庭服務中心例行性業務。</text:p>
            <text:p text:style-name="P66"/>
          </table:table-cell>
          <table:covered-table-cell/>
          <table:table-cell table:style-name="表格1.I3" office:value-type="string">
            <text:p text:style-name="P750">101年1月至6月轉介至中心人次為9人次。</text:p>
          </table:table-cell>
        </table:table-row>
        <table:table-row table:style-name="表格1.98">
          <table:covered-table-cell/>
          <table:covered-table-cell/>
          <table:covered-table-cell/>
          <table:covered-table-cell/>
          <table:covered-table-cell/>
          <table:table-cell table:style-name="表格1.B3" office:value-type="string">
            <text:p text:style-name="P1394">苗 栗縣 政府</text:p>
          </table:table-cell>
          <table:table-cell table:style-name="表格1.B3" table:number-columns-spanned="2" office:value-type="string">
            <text:p text:style-name="P7">目前本縣設有7處外籍配偶服務據點，於網絡會議加強與外配據點之溝通聯繫強化相關單位轉介功能。</text:p>
          </table:table-cell>
          <table:covered-table-cell/>
          <table:table-cell table:style-name="表格1.I3" office:value-type="string">
            <text:p text:style-name="P8">轉介25案至外配中心。</text:p>
          </table:table-cell>
        </table:table-row>
        <table:table-row table:style-name="表格1.98">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中市</text:span><text:span text:style-name="T46"> </text:span><text:span text:style-name="T42">政府</text:span></text:p>
          </table:table-cell>
          <table:table-cell table:style-name="表格1.B3" table:number-columns-spanned="2" office:value-type="string">
            <text:p text:style-name="P576">1.本府社會局督導本市新移民家庭服務中心定期召開資源網絡會議。</text:p>
            <text:p text:style-name="P576">2.本府社會局輔導民間社團成立外籍配偶關懷據點。</text:p>
          </table:table-cell>
          <table:covered-table-cell/>
          <table:table-cell table:style-name="表格1.I3" office:value-type="string">
            <text:p text:style-name="P574"><text:span text:style-name="T184">1.</text:span><text:span text:style-name="T314">舉辦臺中市新移民家庭服務中心聯繫會議</text:span><text:span text:style-name="T184">舉辦2場次。</text:span></text:p>
            <text:p text:style-name="P574"><text:span text:style-name="T184">2.舉辦新移民服務</text:span><text:span text:style-name="T314">資源網絡聯繫會議(中心和據點)</text:span><text:span text:style-name="T184">5/11舉辦1場次。</text:span></text:p>
            <text:p text:style-name="P576"/>
          </table:table-cell>
        </table:table-row>
        <table:table-row table:style-name="表格1.98">
          <table:covered-table-cell/>
          <table:covered-table-cell/>
          <table:covered-table-cell/>
          <table:covered-table-cell/>
          <table:covered-table-cell/>
          <table:table-cell table:style-name="表格1.B3" office:value-type="string">
            <text:p text:style-name="P1365"><text:span text:style-name="T42">彰</text:span><text:span text:style-name="T46"> </text:span><text:span text:style-name="T42">化縣</text:span><text:span text:style-name="T46"> </text:span><text:span text:style-name="T42">政府</text:span></text:p>
          </table:table-cell>
          <table:table-cell table:style-name="表格1.B3" table:number-columns-spanned="2" office:value-type="string">
            <text:p text:style-name="P223">1.彰化縣外籍配偶家庭服務中心執行成果：101年度透過「彰化縣外籍配偶家庭服務中心」網站，做為各外配服務單位之資訊交流平台，並提供民眾隨時上網了解中心及據點服務內容。</text:p>
            <text:p text:style-name="P223">2.彰化縣外籍配偶社區關懷據點諮詢服務。</text:p>
          </table:table-cell>
          <table:covered-table-cell/>
          <table:table-cell table:style-name="表格1.I3" office:value-type="string">
            <text:p text:style-name="P251">1.101年1月至6月共17,650人次瀏覽。</text:p>
            <text:p text:style-name="P251">2.個人支持方案辦理19場次、參與人次124；家庭支持方案共辦理598場次、共計17,373人次參與；社會支持方案共辦理32場次、參與人次計656人次。</text:p>
          </table:table-cell>
        </table:table-row>
        <table:table-row table:style-name="表格1.98">
          <table:covered-table-cell/>
          <table:covered-table-cell/>
          <table:covered-table-cell/>
          <table:covered-table-cell/>
          <table:covered-table-cell/>
          <table:table-cell table:style-name="表格1.B3" office:value-type="string">
            <text:p text:style-name="P1365"><text:span text:style-name="T42">南</text:span><text:span text:style-name="T46"> </text:span><text:span text:style-name="T42">投縣</text:span><text:span text:style-name="T46"> </text:span><text:span text:style-name="T42">政府</text:span></text:p>
          </table:table-cell>
          <table:table-cell table:style-name="表格1.B3" table:number-columns-spanned="2" office:value-type="string">
            <text:p text:style-name="P954">1.外籍配偶關懷服務據點：</text:p>
            <text:p text:style-name="P955">（1）社團法人南投縣家長關懷協會。</text:p>
            <text:p text:style-name="P955">（2）財團法人南投縣愛鄉文教協會。</text:p>
            <text:p text:style-name="P954">2.社會福利扶助單位包含：南投、草屯、竹山、水里及埔里區。</text:p>
            <text:p text:style-name="P954">3.結合民間團體之資源辦理外籍配偶偕同家人共同參與家庭教育活動。</text:p>
            <text:p text:style-name="P954">4.個案研討會。</text:p>
            <text:p text:style-name="P953"><text:span text:style-name="T3">5.外籍配偶家庭服務中心</text:span><text:span text:style-name="T10">社區服務</text:span><text:span text:style-name="T3">。</text:span></text:p>
          </table:table-cell>
          <table:covered-table-cell/>
          <table:table-cell table:style-name="表格1.I3" office:value-type="string">
            <text:p text:style-name="P957">1.</text:p>
            <text:p text:style-name="P956"><text:span text:style-name="T87">（1）服務</text:span><text:span text:style-name="T3">401</text:span><text:span text:style-name="T87">人次(含電訪)</text:span><text:span text:style-name="T3"> 。</text:span></text:p>
            <text:p text:style-name="P957">（2）服務713人次(含電訪)。</text:p>
            <text:p text:style-name="P952"><text:span text:style-name="T87">2</text:span><text:span text:style-name="T3">.社會福利扶助單位5區。</text:span></text:p>
            <text:p text:style-name="P952"><text:span text:style-name="T3">3.參與對數</text:span><text:span text:style-name="T87">,</text:span><text:span text:style-name="T3">576對。</text:span></text:p>
            <text:p text:style-name="P406"><text:span text:style-name="T261">4</text:span><text:span text:style-name="T3">.</text:span><text:span text:style-name="T87">3場次，88人次。</text:span></text:p>
            <text:p text:style-name="P623">5.22場次，2,309人次。</text:p>
            <text:p text:style-name="P623"/>
          </table:table-cell>
        </table:table-row>
        <table:table-row table:style-name="表格1.98">
          <table:covered-table-cell/>
          <table:covered-table-cell/>
          <table:covered-table-cell/>
          <table:covered-table-cell/>
          <table:covered-table-cell/>
          <table:table-cell table:style-name="表格1.B3" office:value-type="string">
            <text:p text:style-name="P1365"><text:span text:style-name="T42">雲</text:span><text:span text:style-name="T46"> </text:span><text:span text:style-name="T42">林縣</text:span><text:span text:style-name="T46"> </text:span><text:span text:style-name="T42">政府</text:span></text:p>
          </table:table-cell>
          <table:table-cell table:style-name="表格1.B3" table:number-columns-spanned="2" office:value-type="string">
            <text:p text:style-name="P605">1.辦理外籍配偶家庭服務中心、關懷據點與社區關懷服務工作及資源連結個案服務區域聯繫會報會議</text:p>
            <text:p text:style-name="P424">2.各外籍配偶服務資源平台及據點轉介外配中心之案件。</text:p>
            <text:p text:style-name="P421"><text:span text:style-name="T3">3.</text:span><text:span text:style-name="T87">據點</text:span><text:span text:style-name="T119">辦理2場次 <text:s/></text:span><text:span text:style-name="T3">親子成長活動。</text:span></text:p>
          </table:table-cell>
          <table:covered-table-cell/>
          <table:table-cell table:style-name="表格1.I3" office:value-type="string">
            <text:p text:style-name="P604"><text:span text:style-name="T87">1.計2場次，共計 43人次參與</text:span><text:span text:style-name="T3">。</text:span></text:p>
            <text:p text:style-name="P424">2.共計27案次。</text:p>
            <text:p text:style-name="P421"><text:span text:style-name="T3">3.</text:span><text:span text:style-name="T119">共計232 人次參與。</text:span></text:p>
            <text:p text:style-name="P1495"/>
          </table:table-cell>
        </table:table-row>
        <table:table-row table:style-name="表格1.111">
          <table:covered-table-cell/>
          <table:covered-table-cell/>
          <table:covered-table-cell/>
          <table:covered-table-cell/>
          <table:covered-table-cell/>
          <table:table-cell table:style-name="表格1.B3" office:value-type="string">
            <text:p text:style-name="P1365"><text:span text:style-name="T42">嘉</text:span><text:span text:style-name="T46"> </text:span><text:span text:style-name="T42">義市</text:span><text:span text:style-name="T46"> </text:span><text:span text:style-name="T42">政府</text:span></text:p>
          </table:table-cell>
          <table:table-cell table:style-name="表格1.B3" table:number-columns-spanned="2" office:value-type="string">
            <text:p text:style-name="P14">由財團法人雙福社會福利慈善事業基金會、嘉義市欣願福利協會及嘉義市希望種子兒童暨青少年成長協會於嘉義市成立新住民關懷服務據點，以服務本市更多外籍暨大陸籍配偶，俾利服務可近性。</text:p>
          </table:table-cell>
          <table:covered-table-cell/>
          <table:table-cell table:style-name="表格1.I3" office:value-type="string">
            <text:p text:style-name="P12">三個新住民關懷服務據點。</text:p>
          </table:table-cell>
        </table:table-row>
        <table:table-row table:style-name="表格1.98">
          <table:covered-table-cell/>
          <table:covered-table-cell/>
          <table:covered-table-cell/>
          <table:covered-table-cell/>
          <table:covered-table-cell/>
          <table:table-cell table:style-name="表格1.B3" office:value-type="string">
            <text:p text:style-name="P1365"><text:span text:style-name="T42">嘉</text:span><text:span text:style-name="T46"> </text:span><text:span text:style-name="T42">義縣</text:span><text:span text:style-name="T46"> </text:span><text:span text:style-name="T42">政府</text:span></text:p>
          </table:table-cell>
          <table:table-cell table:style-name="表格1.B3" table:number-columns-spanned="2" office:value-type="string">
            <text:p text:style-name="P25">於新港及鹿滿辦理外籍與大陸配偶社區服務據點，辦理情形如下：</text:p>
            <text:p text:style-name="P25">1.新港服務據點：</text:p>
            <text:p text:style-name="P888"><text:span text:style-name="T87"><text:s text:c="3"/>(1)辦理</text:span><text:span text:style-name="T185">新住民生活學習交流活動</text:span><text:span text:style-name="T3">。</text:span></text:p>
            <text:p text:style-name="P882"><text:span text:style-name="T3"><text:s text:c="2"/>(2)</text:span><text:span text:style-name="T185">新移民家庭支持性服務</text:span></text:p>
            <text:p text:style-name="P883">2.鹿滿服務據點：</text:p>
            <text:p text:style-name="P882"><text:span text:style-name="T274"><text:s text:c="2"/></text:span><text:span text:style-name="T185">(1)</text:span><text:span text:style-name="T3">新住民個案服務</text:span></text:p>
            <text:p text:style-name="P958">(2)四方報索取服務</text:p>
          </table:table-cell>
          <table:covered-table-cell/>
          <table:table-cell table:style-name="表格1.I3" office:value-type="string">
            <text:p text:style-name="P104">1.</text:p>
            <text:p text:style-name="P527"><text:span text:style-name="T156">(1)</text:span><text:span text:style-name="T3">計298人次受 益</text:span></text:p>
            <text:p text:style-name="P527"><text:span text:style-name="T3">(2)</text:span><text:span text:style-name="T185">關懷訪視25戶、諮詢服務300人次、個案服務15人、書報索取308人次。</text:span></text:p>
            <text:p text:style-name="P512">2.</text:p>
            <text:p text:style-name="P527"><text:span text:style-name="T274"><text:s/></text:span><text:span text:style-name="T185">(1)</text:span><text:span text:style-name="T87">諮詢服務17人次受益、電訪服務140人次受益、家訪服務19人次受益、信件服務12人次受益、經濟補助8人次受益。</text:span></text:p>
            <text:p text:style-name="P487"><text:span text:style-name="T87"><text:s/>(2)</text:span><text:span text:style-name="T3">計82人次受 益。</text:span></text:p>
          </table:table-cell>
        </table:table-row>
        <table:table-row table:style-name="表格1.98">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南市</text:span><text:span text:style-name="T46"> </text:span><text:span text:style-name="T42">政府</text:span></text:p>
          </table:table-cell>
          <table:table-cell table:style-name="表格1.B3" table:number-columns-spanned="2" office:value-type="string">
            <text:p text:style-name="P879"><text:span text:style-name="T87">1.</text:span><text:span text:style-name="T87">辦理</text:span><text:span text:style-name="T87">外籍與大陸配偶</text:span><text:span text:style-name="T87">社區服務據點</text:span><text:span text:style-name="T87">及辦理個案轉介：</text:span></text:p>
            <text:p text:style-name="P869">（1）臺南市女性權益促進會。</text:p>
            <text:p text:style-name="P869">（2）臺南縣生態旅遊發展協會。</text:p>
            <text:p text:style-name="P869">（3）臺南市合作運動推展協會。</text:p>
            <text:p text:style-name="P873">（4）臺南市玉井區玉田社區發展協會。</text:p>
            <text:p text:style-name="P869">（5）臺南市北區大港社區發展協會</text:p>
            <text:p text:style-name="P870">（6）臺南市大內區曲溪社區發展協會</text:p>
            <text:p text:style-name="P871"><text:span text:style-name="T87">（7）</text:span><text:span text:style-name="T150">社團法人世界和平會。</text:span></text:p>
            <text:p text:style-name="P960"><text:span text:style-name="T87">2.5月</text:span><text:span text:style-name="T87">29</text:span><text:span text:style-name="T87">日、</text:span><text:span text:style-name="T87">6</text:span><text:span text:style-name="T87">月</text:span><text:span text:style-name="T87">21</text:span><text:span text:style-name="T87">日舉辦多元文化社區宣導活動。</text:span></text:p>
            <text:p text:style-name="P877"/>
          </table:table-cell>
          <table:covered-table-cell/>
          <table:table-cell table:style-name="表格1.I3" office:value-type="string">
            <text:p text:style-name="P789">1.共計7個服務</text:p>
            <text:p text:style-name="P961">據點。</text:p>
            <text:p text:style-name="P73">2.計2場次，受</text:p>
            <text:p text:style-name="P915"><text:s text:c="3"/>益人數約100人。</text:p>
          </table:table-cell>
        </table:table-row>
        <table:table-row table:style-name="表格1.98">
          <table:covered-table-cell/>
          <table:covered-table-cell/>
          <table:covered-table-cell/>
          <table:covered-table-cell/>
          <table:covered-table-cell/>
          <table:table-cell table:style-name="表格1.B3" office:value-type="string">
            <text:p text:style-name="P1365"><text:span text:style-name="T42">高</text:span><text:span text:style-name="T46"> </text:span><text:span text:style-name="T42">雄市</text:span><text:span text:style-name="T46"> </text:span><text:span text:style-name="T42">政府</text:span></text:p>
          </table:table-cell>
          <table:table-cell table:style-name="表格1.B3" table:number-columns-spanned="2" office:value-type="string">
            <text:p text:style-name="P14">輔導設置16個外籍配偶社區服務據點，提供諮詢服務、關懷訪視，辦理各項支持性方案，如：家庭聯誼、成長活動、生活適應課程及識字教育、機車考照、電腦數位課程、新移民子女母語學習相關福利資源轉介等服務措施。</text:p>
          </table:table-cell>
          <table:covered-table-cell/>
          <table:table-cell table:style-name="表格1.I3" office:value-type="string">
            <text:p text:style-name="P962"><text:span text:style-name="T206">1</text:span><text:span text:style-name="T3">.101年1月至6</text:span></text:p>
            <text:p text:style-name="P969"><text:span text:style-name="T3">共設置16處據點。101年度於本市外籍及大陸配偶人口密度最高區域旗津區設置外籍配偶關懷服務據點提供關懷訪視、聯誼聚會及支持性方案，101年1月至6月計服務</text:span><text:span text:style-name="T158">94,990</text:span><text:span text:style-name="T3">人次。</text:span></text:p>
            <text:p text:style-name="P349">2.101年度辦理外籍配偶社區服務據點聯繫會議暨在職訓練，辦理2場次，參與人數115人次。</text:p>
            <text:p text:style-name="P349">3.101年度1月至6月辦理新移民家庭服務中心與社區聯繫會議計2場次2，與會人員：新移民家庭服務中心、外籍配偶社區服務據點及區域境內辦理外籍配偶相關支持方案之社區發展協會或民間團體，參與71人次。</text:p>
          </table:table-cell>
        </table:table-row>
        <table:table-row table:style-name="表格1.98">
          <table:covered-table-cell/>
          <table:covered-table-cell/>
          <table:covered-table-cell/>
          <table:covered-table-cell/>
          <table:covered-table-cell/>
          <table:table-cell table:style-name="表格1.B3" office:value-type="string">
            <text:p text:style-name="P1365"><text:span text:style-name="T42">屏</text:span><text:span text:style-name="T46"> </text:span><text:span text:style-name="T42">東縣</text:span><text:span text:style-name="T46"> </text:span><text:span text:style-name="T42">政府</text:span></text:p>
          </table:table-cell>
          <table:table-cell table:style-name="表格1.B3" table:number-columns-spanned="2" office:value-type="string">
            <text:p text:style-name="P156">成立琉球、佳冬二個服務據點。</text:p>
          </table:table-cell>
          <table:covered-table-cell/>
          <table:table-cell table:style-name="表格1.I3" office:value-type="string">
            <text:p text:style-name="P156">共提供關懷訪視600人次及轉介服務12人次。</text:p>
          </table:table-cell>
        </table:table-row>
        <table:table-row table:style-name="表格1.98">
          <table:covered-table-cell/>
          <table:covered-table-cell/>
          <table:covered-table-cell/>
          <table:covered-table-cell/>
          <table:covered-table-cell/>
          <table:table-cell table:style-name="表格1.B3" office:value-type="string">
            <text:p text:style-name="P1365"><text:span text:style-name="T42">花</text:span><text:span text:style-name="T46"> </text:span><text:span text:style-name="T42">蓮縣</text:span><text:span text:style-name="T46"> </text:span><text:span text:style-name="T42">政府</text:span></text:p>
          </table:table-cell>
          <table:table-cell table:style-name="表格1.B3" table:number-columns-spanned="2" office:value-type="string">
            <text:p text:style-name="P75">輔導民間團體於花蓮市、吉安鄉、壽豐鄉、鳳林鎮、瑞穗鄉、富里鄉成立六處據點，提供各式活動及關懷訪視服務。預計102年新增一處據點。</text:p>
          </table:table-cell>
          <table:covered-table-cell/>
          <table:table-cell table:style-name="表格1.I3" office:value-type="string">
            <text:p text:style-name="P75">目前輔導成立6處服務據點，預計102年新增一處據點。</text:p>
          </table:table-cell>
        </table:table-row>
        <table:table-row table:style-name="表格1.98">
          <table:covered-table-cell/>
          <table:covered-table-cell/>
          <table:covered-table-cell/>
          <table:covered-table-cell/>
          <table:covered-table-cell/>
          <table:table-cell table:style-name="表格1.B3" office:value-type="string">
            <text:p text:style-name="P1365"><text:span text:style-name="T42">澎</text:span><text:span text:style-name="T46"> </text:span><text:span text:style-name="T42">湖縣</text:span><text:span text:style-name="T46"> </text:span><text:span text:style-name="T42">政府</text:span></text:p>
          </table:table-cell>
          <table:table-cell table:style-name="表格1.B3" table:number-columns-spanned="2" office:value-type="string">
            <text:p text:style-name="P357">1.辦理新住民服務中心聯繫會報，邀請民政、衛政、警政、教育等單位及民間團體代表共同參加。</text:p>
            <text:p text:style-name="P357">2.辦理「咱ㄟ好厝邊&amp;社區多元達人」計畫。</text:p>
          </table:table-cell>
          <table:covered-table-cell/>
          <table:table-cell table:style-name="表格1.I3" office:value-type="string">
            <text:p text:style-name="P357">1.辦理1場次</text:p>
            <text:p text:style-name="P357">2.辦理1場次、計13人。</text:p>
            <text:p text:style-name="P357"/>
          </table:table-cell>
        </table:table-row>
        <table:table-row table:style-name="表格1.98">
          <table:covered-table-cell/>
          <table:covered-table-cell/>
          <table:covered-table-cell/>
          <table:covered-table-cell/>
          <table:covered-table-cell/>
          <table:table-cell table:style-name="表格1.B3" office:value-type="string">
            <text:p text:style-name="P1394">金 門縣 政府</text:p>
          </table:table-cell>
          <table:table-cell table:style-name="表格1.B3" table:number-columns-spanned="2" office:value-type="string">
            <text:p text:style-name="P11">1.個案管理服務</text:p>
            <text:p text:style-name="P522"><text:s/>(1)金門縣身心障礙者家 長協會(輔具資源中心)</text:p>
            <text:p text:style-name="P522"><text:s/>(2)財團法人瑪麗亞基金會(早療中心)</text:p>
            <text:p text:style-name="P522"><text:s/>(3)財團法人法律扶助基金會(法律諮詢)</text:p>
            <text:p text:style-name="P522"><text:s/>(4)未符合政府法律規定礙難提供補助者，即時轉介</text:p>
            <text:p text:style-name="P536"><text:s text:c="3"/>A.財團法人台灣兒童暨 家庭扶助基金會金門分事務所（經濟扶助）</text:p>
            <text:p text:style-name="P534"><text:s text:c="2"/>B.財團法人感恩社會福利基金會（經濟協助）</text:p>
            <text:p text:style-name="P536"><text:s text:c="3"/>C.社團法人觀世音慈心 會金門分站（經濟協助）</text:p>
            <text:p text:style-name="P215">2.連結金門縣新移民關懷協會家訪，並主動提供外配家庭金門地區各社區發展協會、數位機會中心開辦課程資訊。</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11"/>
          </table:table-cell>
          <table:covered-table-cell/>
          <table:table-cell table:style-name="表格1.I3" office:value-type="string">
            <text:p text:style-name="P689">1.連結6個單位服務相關個案。</text:p>
            <text:p text:style-name="P691"><text:span text:style-name="T3">2.</text:span><text:span text:style-name="T87">連結各社區發展協會和數位機會中心。</text:span></text:p>
            <text:p text:style-name="P84"/>
            <text:p text:style-name="P41"/>
            <text:p text:style-name="P41"/>
            <text:p text:style-name="P11"/>
          </table:table-cell>
        </table:table-row>
        <table:table-row table:style-name="表格1.98">
          <table:covered-table-cell/>
          <table:covered-table-cell/>
          <table:covered-table-cell/>
          <table:covered-table-cell/>
          <table:covered-table-cell/>
          <table:table-cell table:style-name="表格1.B3" office:value-type="string">
            <text:p text:style-name="P1394">連 江縣 政府</text:p>
          </table:table-cell>
          <table:table-cell table:style-name="表格1.B3" table:number-columns-spanned="2" office:value-type="string">
            <text:p text:style-name="P322">1.整合連結本縣婦女會、新移民 女性關懷協會及紅十字會馬祖分會服務據點建之溝通互 <text:s/>助的平台，因應外籍配偶家庭服務多元需求。</text:p>
            <text:p text:style-name="P936">2.發送越南四方報：中心結合紅 十字多元就業人力資源，提供免費贈閱四方報，讓新住民在台灣閱讀母國的文字，打開視野，了解社會脈動，並一解思鄉之情。</text:p>
            <text:p text:style-name="P1425"/>
          </table:table-cell>
          <table:covered-table-cell/>
          <table:table-cell table:style-name="表格1.I3" office:value-type="string">
            <text:p text:style-name="P1426">1-6月共計服務四鄉五島東南亞籍新住民婦女共發送180份。</text:p>
          </table:table-cell>
        </table:table-row>
        <table:table-row table:style-name="表格1.120">
          <table:covered-table-cell/>
          <table:table-cell table:style-name="表格1.B3" table:number-rows-spanned="21" office:value-type="string">
            <text:p text:style-name="P1403">六、提供民事刑事訴訟法律諮詢及通譯服務。</text:p>
          </table:table-cell>
          <table:table-cell table:style-name="表格1.B3" table:number-rows-spanned="21" office:value-type="string">
            <text:p text:style-name="P1371">法務部</text:p>
            <text:p text:style-name="P1371">內政部</text:p>
          </table:table-cell>
          <table:table-cell table:style-name="表格1.B3" table:number-rows-spanned="21" office:value-type="string">
            <text:p text:style-name="P1371">地方政府</text:p>
          </table:table-cell>
          <table:table-cell table:style-name="表格1.B3" table:number-rows-spanned="21" office:value-type="string">
            <text:p text:style-name="P1371">經常性業務</text:p>
          </table:table-cell>
          <table:table-cell table:style-name="表格1.B3" office:value-type="string">
            <text:p text:style-name="P1388">法務部</text:p>
          </table:table-cell>
          <table:table-cell table:style-name="表格1.B3" table:number-columns-spanned="2" office:value-type="string">
            <text:p text:style-name="P1395">1.民、刑事訴訟協助：</text:p>
            <text:p text:style-name="P1514">(1)提供案件查詢。</text:p>
            <text:p text:style-name="P1515">(2)免費提供聲請書類與協助辦理訴訟聲請事項。</text:p>
            <text:p text:style-name="P1514">(3)提供訴訟程序指導。</text:p>
            <text:p text:style-name="P1514">(4)各式例稿之提供。</text:p>
            <text:p text:style-name="P1516">(5)與法律扶助基金會合作，提供義務律師法律諮詢。</text:p>
            <text:p text:style-name="P1514">(6)緊急資助。</text:p>
            <text:p text:style-name="P1517">2.辦理通譯服務：為方便外籍人士因案涉訟時，不因不懂本國語言而讓權利受損，本部各地檢署建有通譯人員名冊，為外籍人士在法律訴訟過程中進行翻譯，以確保其權利。</text:p>
          </table:table-cell>
          <table:covered-table-cell/>
          <table:table-cell table:style-name="表格1.I3" office:value-type="string">
            <text:p text:style-name="P303">1.服務人次：計服務716人次。</text:p>
            <text:p text:style-name="P498"><text:s/>(1)國籍：大陸籍：273人次；香港籍：2人次；泰國籍：61人次；印尼籍：76人次；越南籍：257人次；；緬甸籍：1人次；菲律賓籍：11人次；新馬籍：1人次；柬埔寨籍：3人次；美加籍：9人次；日籍：2人次；其他國籍(含國籍不明)：20人次。</text:p>
            <text:p text:style-name="P498"><text:s/>(2)經費：由各地檢署經費項下勻支。</text:p>
            <text:p text:style-name="P303">2.服務人次：計服務595人次。</text:p>
            <text:p text:style-name="P1513">國籍：大陸籍：11人次；泰國籍：86人次；印尼籍：139人次；越南籍：280人次；菲律賓籍：26人次；柬埔寨籍：3人次；美加籍：23人次；其他國籍(含國籍不明)：27人次。</text:p>
          </table:table-cell>
        </table:table-row>
        <table:table-row table:style-name="表格1.120">
          <table:covered-table-cell/>
          <table:covered-table-cell/>
          <table:covered-table-cell/>
          <table:covered-table-cell/>
          <table:covered-table-cell/>
          <table:table-cell table:style-name="表格1.B3" office:value-type="string">
            <text:p text:style-name="P1394">宜 蘭縣 政府</text:p>
          </table:table-cell>
          <table:table-cell table:style-name="表格1.G8" table:number-columns-spanned="2" office:value-type="string">
            <text:p text:style-name="P137"><text:span text:style-name="T3">本府秘書處與法律扶助基金會</text:span><text:span text:style-name="T3">(</text:span><text:span text:style-name="T3">宜蘭分會</text:span><text:span text:style-name="T3">)</text:span><text:span text:style-name="T3">合作，安排律師固定於每週三下午</text:span><text:span text:style-name="T3">2</text:span><text:span text:style-name="T3">時至</text:span><text:span text:style-name="T3">4</text:span><text:span text:style-name="T3">時在本府一樓議員連絡室受理法律扶助申請案件，同時提供一般民眾法律諮詢服務。</text:span></text:p>
          </table:table-cell>
          <table:covered-table-cell/>
          <table:table-cell table:style-name="表格1.I3" office:value-type="string">
            <text:p text:style-name="P137"><text:span text:style-name="T3">本年度1月至6月提供外陸籍配偶諮詢服務個案計2</text:span><text:span text:style-name="T33">人次</text:span><text:span text:style-name="T3">。</text:span></text:p>
            <text:p text:style-name="P65"/>
          </table:table-cell>
        </table:table-row>
        <table:table-row table:style-name="表格1.120">
          <table:covered-table-cell/>
          <table:covered-table-cell/>
          <table:covered-table-cell/>
          <table:covered-table-cell/>
          <table:covered-table-cell/>
          <table:table-cell table:style-name="表格1.B3" office:value-type="string">
            <text:p text:style-name="P1365"><text:span text:style-name="T42">基</text:span><text:span text:style-name="T46"> </text:span><text:span text:style-name="T42">隆市</text:span><text:span text:style-name="T46"> </text:span><text:span text:style-name="T42">政府</text:span></text:p>
          </table:table-cell>
          <table:table-cell table:style-name="表格1.B3" table:number-columns-spanned="2" office:value-type="string">
            <text:p text:style-name="P1362">1.本府聯合服務中心提供外籍與大陸配偶民、刑事法律諮詢服務。</text:p>
            <text:p text:style-name="P1362">2.通譯服務。</text:p>
          </table:table-cell>
          <table:covered-table-cell/>
          <table:table-cell table:style-name="表格1.I3" office:value-type="string">
            <text:p text:style-name="P29">1.101年1月至6月計民事諮詢案件2件。</text:p>
            <text:p text:style-name="P29">2.本市目前有14名通譯人員在七區衛生所提供通譯服務，截至6月共提供734小時通譯服務。</text:p>
          </table:table-cell>
        </table:table-row>
        <table:table-row table:style-name="表格1.120">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北市</text:span><text:span text:style-name="T46"> </text:span><text:span text:style-name="T42">政府</text:span></text:p>
          </table:table-cell>
          <table:table-cell table:style-name="表格1.B3" table:number-columns-spanned="2" office:value-type="string">
            <text:p text:style-name="P229">1.受理新移民法律諮詢服務。</text:p>
            <text:p text:style-name="P229">2.各婦女中心與家暴中心法律諮詢。</text:p>
            <text:p text:style-name="P1478"/>
          </table:table-cell>
          <table:covered-table-cell/>
          <table:table-cell table:style-name="表格1.I3" office:value-type="string">
            <text:p text:style-name="P709">1.101月至6月受理新移民法律諮詢服務計54件，其中：</text:p>
            <text:p text:style-name="P276">(1)大陸34件：婚姻問題9件、偽證問題1件、繼承問題5件、和解問題1件、傷害問題1件、勞資問題1件、訴訟程序問題4件、車禍問題3件、監護權問題1件、法扶補助問題1件、違建問題1件、財產問題2件、家事法律問題2件、貸款問題1件、返還所有物1件。</text:p>
            <text:p text:style-name="P529"><text:span text:style-name="T272"><text:s/></text:span><text:span text:style-name="T184">(2)越南3件：合夥糾紛1件、婚姻問題1件、債務問題1件。</text:span></text:p>
            <text:p text:style-name="P529"><text:span text:style-name="T272"><text:s/></text:span><text:span text:style-name="T184">(3)印尼1件：遺囑問題1件。</text:span></text:p>
            <text:p text:style-name="P529"><text:span text:style-name="T272"><text:s/></text:span><text:span text:style-name="T184">(4)泰國1件：戶籍身分問題1件。</text:span></text:p>
            <text:p text:style-name="P529"><text:span text:style-name="T272"><text:s/></text:span><text:span text:style-name="T184">(5)菲律賓2件：網路犯罪問題1件、勞資糾紛問題1件。</text:span></text:p>
            <text:p text:style-name="P529"><text:span text:style-name="T272"><text:s/></text:span><text:span text:style-name="T184">(6)日本5件：合約問題2件、委任問題1件、管委會問題1件、國籍問題1件。</text:span></text:p>
            <text:p text:style-name="P529"><text:span text:style-name="T272"><text:s/></text:span><text:span text:style-name="T184">(7)新加坡1件：婚姻問題1件。</text:span></text:p>
            <text:p text:style-name="P529"><text:span text:style-name="T272"><text:s/></text:span><text:span text:style-name="T184">(8)韓國1件：不動產法令問題1件。</text:span></text:p>
            <text:p text:style-name="P529"><text:span text:style-name="T272"><text:s/></text:span><text:span text:style-name="T184">(9)美國2件：租賃問題1件、訴訟程序問題1件。</text:span></text:p>
            <text:p text:style-name="P529"><text:span text:style-name="T272"><text:s/></text:span><text:span text:style-name="T184">(10)多明尼加1件：領養問題1件。</text:span></text:p>
            <text:p text:style-name="P529"><text:span text:style-name="T272"><text:s/></text:span><text:span text:style-name="T184">(11)香港2件：刑事問題1件、居留權問題1件。</text:span></text:p>
            <text:p text:style-name="P529"><text:span text:style-name="T272"><text:s/></text:span><text:span text:style-name="T184">(12)南非1件：監護權問題1件。</text:span></text:p>
            <text:p text:style-name="P273"><text:span text:style-name="T184">2.</text:span><text:span text:style-name="T3">101年1至6月 共計521人次。</text:span></text:p>
            <text:p text:style-name="P1478"/>
          </table:table-cell>
        </table:table-row>
        <table:table-row table:style-name="表格1.120">
          <table:covered-table-cell/>
          <table:covered-table-cell/>
          <table:covered-table-cell/>
          <table:covered-table-cell/>
          <table:covered-table-cell/>
          <table:table-cell table:style-name="表格1.B3" office:value-type="string">
            <text:p text:style-name="P1397">新 北市 政府</text:p>
          </table:table-cell>
          <table:table-cell table:style-name="表格1.B3" table:number-columns-spanned="2" office:value-type="string">
            <text:p text:style-name="P352">1.101年1月2日至6月30日法律諮詢共1件。</text:p>
            <text:p text:style-name="P351">2.通譯服務：101年1月2日至6月30日法律通譯服務共計32件。</text:p>
            <text:p text:style-name="P396"><text:span text:style-name="T3">3.</text:span><text:span text:style-name="T142">法律諮詢服務，共辦理5場。</text:span></text:p>
            <text:p text:style-name="P396"><text:span text:style-name="T3">4.101年1-6月受理家庭暴力案件計2,763件，提供外籍及大陸配偶受暴婦女法律</text:span><text:span text:style-name="T136">諮詢及安全計畫書共183件</text:span><text:span text:style-name="T3">183人。</text:span></text:p>
            <text:p text:style-name="P351">5.各區公所亦設服務分處。</text:p>
          </table:table-cell>
          <table:covered-table-cell/>
          <table:table-cell table:style-name="表格1.I3" office:value-type="string">
            <text:p text:style-name="P339"><text:span text:style-name="T136">1.101年1-6</text:span><text:span text:style-name="T164">月有關法律</text:span><text:span text:style-name="T115">諮詢共1件。</text:span></text:p>
            <text:p text:style-name="P339"><text:span text:style-name="T136">2.提供</text:span><text:span text:style-name="T3">通譯服務</text:span><text:span text:style-name="T113">共計32件。</text:span></text:p>
            <text:p text:style-name="P397"><text:span text:style-name="T3">3.</text:span><text:span text:style-name="T142">法律諮詢服</text:span><text:span text:style-name="T87">務共計5場。</text:span></text:p>
            <text:p text:style-name="P634"><text:span text:style-name="T87">4.</text:span><text:span text:style-name="T3">101年1-6</text:span><text:span text:style-name="T87">月受理家庭</text:span><text:span text:style-name="T3">暴力案計2,763件。</text:span></text:p>
          </table:table-cell>
        </table:table-row>
        <table:table-row table:style-name="表格1.120">
          <table:covered-table-cell/>
          <table:covered-table-cell/>
          <table:covered-table-cell/>
          <table:covered-table-cell/>
          <table:covered-table-cell/>
          <table:table-cell table:style-name="表格1.B3" office:value-type="string">
            <text:p text:style-name="P1435"><text:span text:style-name="T42">桃</text:span><text:span text:style-name="T46"> </text:span><text:span text:style-name="T42">園縣</text:span><text:span text:style-name="T46"> </text:span><text:span text:style-name="T42">政府</text:span></text:p>
          </table:table-cell>
          <table:table-cell table:style-name="表格1.B3" table:number-columns-spanned="2" office:value-type="string">
            <text:p text:style-name="P133"><text:span text:style-name="T253">法制處聘請律師提供法律諮詢服務，</text:span><text:span text:style-name="T253">每週一至週五上午辦理法律諮詢服務</text:span><text:span text:style-name="T253">。</text:span></text:p>
            <text:p text:style-name="P145"/>
          </table:table-cell>
          <table:covered-table-cell/>
          <table:table-cell table:style-name="表格1.I3" office:value-type="string">
            <text:p text:style-name="P971">辦理外籍及大陸配偶法律諮詢案件共60件，其中外籍配偶17件、大陸配偶43件。</text:p>
          </table:table-cell>
        </table:table-row>
        <table:table-row table:style-name="表格1.120">
          <table:covered-table-cell/>
          <table:covered-table-cell/>
          <table:covered-table-cell/>
          <table:covered-table-cell/>
          <table:covered-table-cell/>
          <table:table-cell table:style-name="表格1.B3" office:value-type="string">
            <text:p text:style-name="P1435"><text:span text:style-name="T42">新</text:span><text:span text:style-name="T46"> </text:span><text:span text:style-name="T42">竹市</text:span><text:span text:style-name="T46"> </text:span><text:span text:style-name="T42">政府</text:span></text:p>
          </table:table-cell>
          <table:table-cell table:style-name="表格1.B3" table:number-columns-spanned="2" office:value-type="string">
            <text:p text:style-name="P456">外籍配偶家庭服務中心例行性業務。</text:p>
            <text:p text:style-name="P456"/>
          </table:table-cell>
          <table:covered-table-cell/>
          <table:table-cell table:style-name="表格1.I3" office:value-type="string">
            <text:p text:style-name="P322">1.視個案需求轉介至法律服務基金會、律師公會，諮詢人次計170人次。</text:p>
            <text:p text:style-name="P296"><text:span text:style-name="T87">2.</text:span><text:span text:style-name="T96">提供</text:span><text:span text:style-name="T119">外籍與大陸配偶免費法律諮詢服務11件。</text:span></text:p>
          </table:table-cell>
        </table:table-row>
        <table:table-row table:style-name="表格1.120">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中市</text:span><text:span text:style-name="T46"> </text:span><text:span text:style-name="T42">政府</text:span></text:p>
          </table:table-cell>
          <table:table-cell table:style-name="表格1.B3" table:number-columns-spanned="2" office:value-type="string">
            <text:p text:style-name="P576">1.本府法制局提供法律扶助服務，每週共計10場次，每次3小時（於本府辦公大樓每週一至週五上、下午各一場），每場次均安排2至3名志工協助民眾，進行免費（含外籍與大陸配偶）法律諮詢服務；並將法律扶助相關資訊登載於本府網站加強宣導。另本市各區公所亦提供法律扶助，以提供外籍與大陸配偶更便利的服務。</text:p>
            <text:p text:style-name="P576">2.本府社會局新移民家庭服務中心提供法律諮詢服務。</text:p>
          </table:table-cell>
          <table:covered-table-cell/>
          <table:table-cell table:style-name="表格1.I3" office:value-type="string">
            <text:p text:style-name="P576">1.1至6月法律諮詢服務，外籍與大陸配偶共計17人次。</text:p>
            <text:p text:style-name="P576">2.新移民服務中心提供法律諮詢服務1-6月計122人次。法律諮詢服務，舉辦13場，服務50人次。</text:p>
          </table:table-cell>
        </table:table-row>
        <table:table-row table:style-name="表格1.120">
          <table:covered-table-cell/>
          <table:covered-table-cell/>
          <table:covered-table-cell/>
          <table:covered-table-cell/>
          <table:covered-table-cell/>
          <table:table-cell table:style-name="表格1.B3" office:value-type="string">
            <text:p text:style-name="P1365"><text:span text:style-name="T42">南</text:span><text:span text:style-name="T46"> </text:span><text:span text:style-name="T42">投縣</text:span><text:span text:style-name="T46"> </text:span><text:span text:style-name="T42">政府</text:span></text:p>
          </table:table-cell>
          <table:table-cell table:style-name="表格1.B3" table:number-columns-spanned="2" office:value-type="string">
            <text:p text:style-name="P593">1.辦理法律諮詢服務包含：南投、埔里、竹山、水里及草屯5區。</text:p>
            <text:p text:style-name="P593">2.辦理「幸福南投活力就業」活動，發放就業服務手冊、防治就業歧視宣導手冊、外籍與大陸配偶就業服務手冊及提供民刑事相關法律資訊。</text:p>
            <text:p text:style-name="P593">3.法律扶助服務由本府敦聘律師為民眾免費提供宣導外籍與大陸籍配偶有關法律問題至法律扶助基金會。</text:p>
            <text:p text:style-name="P593">4.聘請律師於榮民服務處法律顧問，提供諮詢服務。</text:p>
            <text:p text:style-name="P972">5.聘請律師於移民署南投服務站法律顧問，提供諮詢服務。</text:p>
          </table:table-cell>
          <table:covered-table-cell/>
          <table:table-cell table:style-name="表格1.I3" office:value-type="string">
            <text:p text:style-name="P775"><text:span text:style-name="T87">1.47場次，服務民眾184人次</text:span><text:span text:style-name="T3">。</text:span></text:p>
            <text:p text:style-name="P637"><text:span text:style-name="T87">2.發放手冊300本</text:span><text:span text:style-name="T3">。</text:span></text:p>
            <text:p text:style-name="P406"><text:span text:style-name="T125">3.計服務126人次</text:span><text:span text:style-name="T3">。</text:span><text:span text:style-name="T10">（每週一至每週三上午9時至11時30分）</text:span></text:p>
            <text:p text:style-name="P973">4.每週五下午1時至5時。</text:p>
            <text:p text:style-name="P406"><text:span text:style-name="T125">5.計服務4人次</text:span><text:span text:style-name="T3">。</text:span></text:p>
            <text:p text:style-name="P85"/>
          </table:table-cell>
        </table:table-row>
        <table:table-row table:style-name="表格1.120">
          <table:covered-table-cell/>
          <table:covered-table-cell/>
          <table:covered-table-cell/>
          <table:covered-table-cell/>
          <table:covered-table-cell/>
          <table:table-cell table:style-name="表格1.B3" office:value-type="string">
            <text:p text:style-name="P1365"><text:span text:style-name="T42">彰</text:span><text:span text:style-name="T46"> </text:span><text:span text:style-name="T42">化縣</text:span><text:span text:style-name="T46"> </text:span><text:span text:style-name="T42">政府</text:span></text:p>
          </table:table-cell>
          <table:table-cell table:style-name="表格1.B3" table:number-columns-spanned="2" office:value-type="string">
            <text:p text:style-name="P223">1.彰化縣外籍配偶家庭服務中心執行成果。</text:p>
            <text:p text:style-name="P223">2.彰化縣外籍配偶社區關懷據點諮詢服務。</text:p>
          </table:table-cell>
          <table:covered-table-cell/>
          <table:table-cell table:style-name="表格1.I3" office:value-type="string">
            <text:p text:style-name="P251">1.101年1月至6月共服務241人次。</text:p>
            <text:p text:style-name="P251">2.電訪共1,046人次、家訪共服務619人次、面談共服務287人次、其他服務共43人次。</text:p>
            <text:p text:style-name="P75"/>
          </table:table-cell>
        </table:table-row>
        <table:table-row table:style-name="表格1.120">
          <table:covered-table-cell/>
          <table:covered-table-cell/>
          <table:covered-table-cell/>
          <table:covered-table-cell/>
          <table:covered-table-cell/>
          <table:table-cell table:style-name="表格1.B3" office:value-type="string">
            <text:p text:style-name="P1365"><text:span text:style-name="T42">雲</text:span><text:span text:style-name="T46"> </text:span><text:span text:style-name="T42">林縣</text:span><text:span text:style-name="T46"> </text:span><text:span text:style-name="T42">政府</text:span></text:p>
          </table:table-cell>
          <table:table-cell table:style-name="表格1.B3" table:number-columns-spanned="2" office:value-type="string">
            <text:p text:style-name="P974">1.辦理義務律師諮詢服務。</text:p>
            <text:p text:style-name="P976">2.通譯服務。</text:p>
            <text:p text:style-name="P979">3.外籍與大陸配偶至警察局要求提供相關法律諮詢服務，除由本局相關業務人員提供外，並轉知當事人縣府及雲林地院家事服務處均有提供免費法律諮詢之訊息及聯絡電話，視當事人需</text:p>
            <text:p text:style-name="P981">求聯繫社會處或家事服務處人員安排法律諮詢時間，以維當事人權益。</text:p>
          </table:table-cell>
          <table:covered-table-cell/>
          <table:table-cell table:style-name="表格1.I3" office:value-type="string">
            <text:p text:style-name="P1455"><text:span text:style-name="T18">1.</text:span><text:span text:style-name="T45">101年1月至6月共服務15人次。</text:span></text:p>
            <text:p text:style-name="P1485">2.7人次</text:p>
          </table:table-cell>
        </table:table-row>
        <table:table-row table:style-name="表格1.120">
          <table:covered-table-cell/>
          <table:covered-table-cell/>
          <table:covered-table-cell/>
          <table:covered-table-cell/>
          <table:covered-table-cell/>
          <table:table-cell table:style-name="表格1.B3" office:value-type="string">
            <text:p text:style-name="P1365"><text:span text:style-name="T42">嘉</text:span><text:span text:style-name="T46"> </text:span><text:span text:style-name="T42">義市</text:span><text:span text:style-name="T46"> </text:span><text:span text:style-name="T42">政府</text:span></text:p>
          </table:table-cell>
          <table:table-cell table:style-name="表格1.B3" table:number-columns-spanned="2" office:value-type="string">
            <text:p text:style-name="P986">設置免費民刑事法律律師諮詢服務。</text:p>
            <text:p text:style-name="P106"/>
            <text:p text:style-name="P384"/>
          </table:table-cell>
          <table:covered-table-cell/>
          <table:table-cell table:style-name="表格1.I3" office:value-type="string">
            <text:p text:style-name="P7">設置3處諮詢站，受理外籍與大陸配偶諮詢21件。</text:p>
            <text:p text:style-name="P7"/>
            <text:p text:style-name="P7"/>
            <text:p text:style-name="P7"/>
            <text:p text:style-name="P7"/>
            <text:p text:style-name="P75"/>
            <text:p text:style-name="P75"/>
          </table:table-cell>
        </table:table-row>
        <table:table-row table:style-name="表格1.120">
          <table:covered-table-cell/>
          <table:covered-table-cell/>
          <table:covered-table-cell/>
          <table:covered-table-cell/>
          <table:covered-table-cell/>
          <table:table-cell table:style-name="表格1.B3" office:value-type="string">
            <text:p text:style-name="P1394">嘉 義縣 政府</text:p>
          </table:table-cell>
          <table:table-cell table:style-name="表格1.B3" table:number-columns-spanned="2" office:value-type="string">
            <text:p text:style-name="P62">本府暨本縣各鄉、鎮、市公所設有法律扶助服務</text:p>
          </table:table-cell>
          <table:covered-table-cell/>
          <table:table-cell table:style-name="表格1.I3" office:value-type="string">
            <text:p text:style-name="P66">受理計14件</text:p>
          </table:table-cell>
        </table:table-row>
        <table:table-row table:style-name="表格1.120">
          <table:covered-table-cell/>
          <table:covered-table-cell/>
          <table:covered-table-cell/>
          <table:covered-table-cell/>
          <table:covered-table-cell/>
          <table:table-cell table:style-name="表格1.B3" office:value-type="string">
            <text:p text:style-name="P1394">臺 南市 政府</text:p>
          </table:table-cell>
          <table:table-cell table:style-name="表格1.B3" table:number-columns-spanned="2" office:value-type="string">
            <text:p text:style-name="P990"><text:span text:style-name="T87">1.提</text:span><text:span text:style-name="T3">供民事刑事訴訟法律諮詢服務。</text:span></text:p>
            <text:p text:style-name="P991">2.提供越南、菲律賓、印尼及柬埔寨等不同語言之通譯服務。</text:p>
          </table:table-cell>
          <table:covered-table-cell/>
          <table:table-cell table:style-name="表格1.I3" office:value-type="string">
            <text:p text:style-name="P992"><text:span text:style-name="T87">1.服務外籍配偶與大陸配偶</text:span><text:span text:style-name="T3">諮詢服務</text:span><text:span text:style-name="T87">112人。</text:span></text:p>
            <text:p text:style-name="P638"><text:span text:style-name="T87">2.共計8名</text:span><text:span text:style-name="T3">通譯人員。</text:span></text:p>
          </table:table-cell>
        </table:table-row>
        <table:table-row table:style-name="表格1.120">
          <table:covered-table-cell/>
          <table:covered-table-cell/>
          <table:covered-table-cell/>
          <table:covered-table-cell/>
          <table:covered-table-cell/>
          <table:table-cell table:style-name="表格1.B3" office:value-type="string">
            <text:p text:style-name="P1365"><text:span text:style-name="T42">高</text:span><text:span text:style-name="T46"> </text:span><text:span text:style-name="T42">雄市</text:span><text:span text:style-name="T46"> </text:span><text:span text:style-name="T42">政府</text:span></text:p>
          </table:table-cell>
          <table:table-cell table:style-name="表格1.B3" table:number-columns-spanned="2" office:value-type="string">
            <text:p text:style-name="P994">於前金、鳳山、岡山及旗山新移民家庭服務中心，每月定期提供新移民法律諮詢服務。</text:p>
            <text:p text:style-name="P349"/>
          </table:table-cell>
          <table:covered-table-cell/>
          <table:table-cell table:style-name="表格1.I3" office:value-type="string">
            <text:h text:style-name="P1349" text:outline-level="4">101年1月至6月法律諮詢服務服務35人次，提供通譯服務20人次。</text:h>
            <text:p text:style-name="P995"/>
          </table:table-cell>
        </table:table-row>
        <table:table-row table:style-name="表格1.120">
          <table:covered-table-cell/>
          <table:covered-table-cell/>
          <table:covered-table-cell/>
          <table:covered-table-cell/>
          <table:covered-table-cell/>
          <table:table-cell table:style-name="表格1.B3" office:value-type="string">
            <text:p text:style-name="P1365"><text:span text:style-name="T42">屏</text:span><text:span text:style-name="T46"> </text:span><text:span text:style-name="T42">東縣</text:span><text:span text:style-name="T46"> </text:span><text:span text:style-name="T42">政府</text:span></text:p>
          </table:table-cell>
          <table:table-cell table:style-name="表格1.B3" table:number-columns-spanned="2" office:value-type="string">
            <text:p text:style-name="P1357">工作人員透過電訪及會談評估個案需求提供法律諮詢等相關協助。</text:p>
          </table:table-cell>
          <table:covered-table-cell/>
          <table:table-cell table:style-name="表格1.I3" office:value-type="string">
            <text:p text:style-name="P1357">四區新移民中心1-6月提供法律諮詢服務共58人次。</text:p>
          </table:table-cell>
        </table:table-row>
        <table:table-row table:style-name="表格1.120">
          <table:covered-table-cell/>
          <table:covered-table-cell/>
          <table:covered-table-cell/>
          <table:covered-table-cell/>
          <table:covered-table-cell/>
          <table:table-cell table:style-name="表格1.B3" office:value-type="string">
            <text:p text:style-name="P1365"><text:span text:style-name="T42">花</text:span><text:span text:style-name="T46"> </text:span><text:span text:style-name="T42">蓮縣</text:span><text:span text:style-name="T46"> </text:span><text:span text:style-name="T42">政府</text:span></text:p>
          </table:table-cell>
          <table:table-cell table:style-name="表格1.B3" table:number-columns-spanned="2" office:value-type="string">
            <text:p text:style-name="P75">每週三上午10時至12時於本府大禮堂，提供法律諮詢服務。</text:p>
            <text:p text:style-name="P74"/>
          </table:table-cell>
          <table:covered-table-cell/>
          <table:table-cell table:style-name="表格1.I3" office:value-type="string">
            <text:p text:style-name="P71">受理1件。</text:p>
          </table:table-cell>
        </table:table-row>
        <table:table-row table:style-name="表格1.120">
          <table:covered-table-cell/>
          <table:covered-table-cell/>
          <table:covered-table-cell/>
          <table:covered-table-cell/>
          <table:covered-table-cell/>
          <table:table-cell table:style-name="表格1.B3" office:value-type="string">
            <text:p text:style-name="P1394">臺 東縣 政府</text:p>
          </table:table-cell>
          <table:table-cell table:style-name="表格1.B3" table:number-columns-spanned="2" office:value-type="string">
            <text:p text:style-name="P1547">1.聘請專業律師提供服務對象法律諮詢服務，由社工陪同</text:p>
            <text:p text:style-name="P1544">2.新移民個案有語言通譯需求，則另行安排通譯人員陪同進行。針對單親家長特殊法律議題，延請律師進行法律諮詢服務。</text:p>
          </table:table-cell>
          <table:covered-table-cell/>
          <table:table-cell table:style-name="表格1.I3" office:value-type="string">
            <text:p text:style-name="P1399"/>
          </table:table-cell>
        </table:table-row>
        <table:table-row table:style-name="表格1.120">
          <table:covered-table-cell/>
          <table:covered-table-cell/>
          <table:covered-table-cell/>
          <table:covered-table-cell/>
          <table:covered-table-cell/>
          <table:table-cell table:style-name="表格1.B3" office:value-type="string">
            <text:p text:style-name="P1365"><text:span text:style-name="T42">澎</text:span><text:span text:style-name="T46"> </text:span><text:span text:style-name="T42">湖縣</text:span><text:span text:style-name="T46"> </text:span><text:span text:style-name="T42">政府</text:span></text:p>
          </table:table-cell>
          <table:table-cell table:style-name="表格1.B3" table:number-columns-spanned="2" office:value-type="string">
            <text:p text:style-name="P32">民政處每週一下午提供法律扶助服務。</text:p>
          </table:table-cell>
          <table:covered-table-cell/>
          <table:table-cell table:style-name="表格1.I3" office:value-type="string">
            <text:p text:style-name="P32">1至6月無外籍與大陸配偶提出申請。</text:p>
          </table:table-cell>
        </table:table-row>
        <table:table-row table:style-name="表格1.120">
          <table:covered-table-cell/>
          <table:covered-table-cell/>
          <table:covered-table-cell/>
          <table:covered-table-cell/>
          <table:covered-table-cell/>
          <table:table-cell table:style-name="表格1.B3" office:value-type="string">
            <text:p text:style-name="P1394">金 門縣 政府</text:p>
          </table:table-cell>
          <table:table-cell table:style-name="表格1.B3" table:number-columns-spanned="2" office:value-type="string">
            <text:p text:style-name="P12">遇有法律諮詢服務需求之外配家庭,轉介至財團法人法律扶助基金會金門分會。</text:p>
          </table:table-cell>
          <table:covered-table-cell/>
          <table:table-cell table:style-name="表格1.I3" office:value-type="string">
            <text:p text:style-name="P790">共轉介法扶相關個案5人。</text:p>
            <text:p text:style-name="P84"/>
            <text:p text:style-name="P84"/>
            <text:p text:style-name="P84"/>
            <text:p text:style-name="P62"/>
          </table:table-cell>
        </table:table-row>
        <table:table-row table:style-name="表格1.120">
          <table:covered-table-cell/>
          <table:covered-table-cell/>
          <table:covered-table-cell/>
          <table:covered-table-cell/>
          <table:covered-table-cell/>
          <table:table-cell table:style-name="表格1.B3" office:value-type="string">
            <text:p text:style-name="P1394">連 江縣 政府</text:p>
          </table:table-cell>
          <table:table-cell table:style-name="表格1.B3" table:number-columns-spanned="2" office:value-type="string">
            <text:p text:style-name="P68">本縣法律扶助基金會馬祖分會及警察局對於經濟弱勢、外籍及大陸配偶免費提供法律諮詢及法律訴訟費用補助。</text:p>
            <text:p text:style-name="P1545"/>
          </table:table-cell>
          <table:covered-table-cell/>
          <table:table-cell table:style-name="表格1.I3" office:value-type="string">
            <text:p text:style-name="P1377"/>
          </table:table-cell>
        </table:table-row>
        <table:table-row table:style-name="表格1.141">
          <table:covered-table-cell/>
          <table:table-cell table:style-name="表格1.B3" table:number-rows-spanned="17" office:value-type="string">
            <text:p text:style-name="P1376">七、編印機車「新住民考照題庫」手冊及建置「新住民」輔導考照線上學習課程，輔導外籍與大陸配偶取得駕駛執照。</text:p>
          </table:table-cell>
          <table:table-cell table:style-name="表格1.B3" table:number-rows-spanned="17" office:value-type="string">
            <text:p text:style-name="P1371">交通部</text:p>
          </table:table-cell>
          <table:table-cell table:style-name="表格1.B3" table:number-rows-spanned="17" office:value-type="string">
            <text:p text:style-name="P1371">地方政府</text:p>
          </table:table-cell>
          <table:table-cell table:style-name="表格1.B3" table:number-rows-spanned="17" office:value-type="string">
            <text:p text:style-name="P1371">經常</text:p>
            <text:p text:style-name="P1371">性業</text:p>
            <text:p text:style-name="P1371">務</text:p>
          </table:table-cell>
          <table:table-cell table:style-name="表格1.B3" office:value-type="string">
            <text:p text:style-name="P1366"><text:span text:style-name="T42">交</text:span><text:span text:style-name="T46"> </text:span><text:span text:style-name="T42">通</text:span></text:p>
            <text:p text:style-name="P1388">部</text:p>
          </table:table-cell>
          <table:table-cell table:style-name="表格1.B3" table:number-columns-spanned="2" office:value-type="string">
            <text:p text:style-name="P1546"><text:span text:style-name="T3">1.本局已於</text:span><text:span text:style-name="T3">96年度完成</text:span><text:span text:style-name="T3">編印中越、中印、中泰、中柬、中緬文對照版「常用監理業務申辦須知手冊」，</text:span><text:span text:style-name="T184">置於各戶政事務所、鄉（鎮、市、區）公所及各直轄市、縣（市）政府外籍配偶家庭服務中心及各公路監理機關等地點，</text:span><text:span text:style-name="T3">供外籍配偶免費索取，藉由手冊內容方便其了解我國相關監理業務、交通法規及交通號誌等並順利考取駕照，可提升外籍配偶交通之便利。</text:span></text:p>
            <text:p text:style-name="P1546"><text:span text:style-name="T3">2.本局</text:span><text:span text:style-name="T14">臺中區</text:span><text:span text:style-name="T3">監理所於98年12月完成汽車駕駛人筆試題庫8國語言文字翻譯與汽、機駕駛人筆試題庫10種語言語音錄制，並將其提供各公路監理機關使用，以利外籍配偶</text:span><text:span text:style-name="T3">選擇</text:span><text:span text:style-name="T3">應試。</text:span></text:p>
            <text:p text:style-name="P1546"><text:span text:style-name="T3">3.本局高雄區監理所為使外籍配偶儘速融入台灣社會適應本地生活，已於97年12月完成編印「中越、中印、中泰、中柬、中緬、中英、中日文對照之機車駕駛人筆試題庫」，並分送各監理單位轉發新住民使用，使其順利考取駕照解決「行」的問題。</text:span></text:p>
            <text:p text:style-name="P1546"><text:span text:style-name="T3">4.本局99年5月1日於本局網頁提供多國語言</text:span><text:span text:style-name="T87">線上口、筆試模擬考，以利</text:span><text:span text:style-name="T3">新住民於考前熟悉考試型態。</text:span></text:p>
            <text:p text:style-name="P1546"><text:span text:style-name="T3">5.為配合外籍與大陸配偶照顧輔導措施政策，除自辦輔導課程外，另結合地方政府及法人團體開辦「外籍與大陸配偶機車輔導考照班」。</text:span></text:p>
          </table:table-cell>
          <table:covered-table-cell/>
          <table:table-cell table:style-name="表格1.I3" office:value-type="string">
            <text:p text:style-name="P279"><text:span text:style-name="T184">1.印製數量共計113</text:span><text:span text:style-name="T184">,000</text:span><text:span text:style-name="T184">冊。</text:span></text:p>
            <text:p text:style-name="P279"><text:span text:style-name="T184">2.印製數量為</text:span><text:span text:style-name="T3">中越對照版12,400冊、中印對照版4,000冊、中泰對照版1,400冊、中英對照版1,000冊、中柬對照版600冊、中緬對照版400冊、中日對照版200冊，共計20,000冊。</text:span></text:p>
            <text:p text:style-name="P279"><text:span text:style-name="T3">3.</text:span><text:span text:style-name="T184">自101年1月1日至6月30日使用人數計英文55050人次，日文27187人次，印尼文18706人次，泰文12399人次，越南文66227人次，柬埔寨文9694人次，緬甸文8041人次。</text:span></text:p>
            <text:p text:style-name="P279"><text:span text:style-name="T3">4.自101年1月至6月計參加輔導者3930人，通過考照者2713人，及格率為69.03﹪。</text:span></text:p>
          </table:table-cell>
        </table:table-row>
        <table:table-row table:style-name="表格1.142">
          <table:covered-table-cell/>
          <table:covered-table-cell/>
          <table:covered-table-cell/>
          <table:covered-table-cell/>
          <table:covered-table-cell/>
          <table:table-cell table:style-name="表格1.B3" office:value-type="string">
            <text:p text:style-name="P1366"><text:span text:style-name="T42">基</text:span><text:span text:style-name="T46"> </text:span><text:span text:style-name="T42">隆</text:span></text:p>
            <text:p text:style-name="P1366"><text:span text:style-name="T42">市</text:span><text:span text:style-name="T46"> </text:span><text:span text:style-name="T42">政</text:span></text:p>
            <text:p text:style-name="P1388">府</text:p>
          </table:table-cell>
          <table:table-cell table:style-name="表格1.B3" table:number-columns-spanned="2" office:value-type="string">
            <text:p text:style-name="P1363">101年5月10日至6月7日辦理機車考照輔導班，總計10小時。</text:p>
          </table:table-cell>
          <table:covered-table-cell/>
          <table:table-cell table:style-name="表格1.I3" office:value-type="string">
            <text:p text:style-name="P1405">12人參加筆試，8人通過考試，及格率66.7%。</text:p>
          </table:table-cell>
        </table:table-row>
        <table:table-row table:style-name="表格1.142">
          <table:covered-table-cell/>
          <table:covered-table-cell/>
          <table:covered-table-cell/>
          <table:covered-table-cell/>
          <table:covered-table-cell/>
          <table:table-cell table:style-name="表格1.B3" office:value-type="string">
            <text:p text:style-name="P1366"><text:span text:style-name="T42">臺</text:span><text:span text:style-name="T46"> </text:span><text:span text:style-name="T42">北</text:span></text:p>
            <text:p text:style-name="P1366"><text:span text:style-name="T42">市</text:span><text:span text:style-name="T46"> </text:span><text:span text:style-name="T42">政</text:span></text:p>
            <text:p text:style-name="P1388">府</text:p>
          </table:table-cell>
          <table:table-cell table:style-name="表格1.B3" table:number-columns-spanned="2" office:value-type="string">
            <text:p text:style-name="P1"><text:span text:style-name="T3">1.業已製作完成越、印、泰、緬、柬等多國語言之試題，提供外籍配偶駕照母語考試服務；101年1月至6月累計人次共有越籍114人次、印籍38人次、泰籍7人次及柬籍3人次，另外籍配偶報名參加駕照筆試考試，其中分別有越籍48人次、泰籍5人、印籍20人次、柬籍1人考試及格，及格率為45.68</text:span><text:span text:style-name="T3">%</text:span><text:span text:style-name="T3">。</text:span></text:p>
            <text:p text:style-name="P1544">2.協助辦理輔導外籍與大陸配偶考取駕照訓練：於101.6.25配合臺北市士林區公所辦理新移民生活成長營活動，講授「駕照考照相關須知」，計30名外籍配偶參加。</text:p>
          </table:table-cell>
          <table:covered-table-cell/>
          <table:table-cell table:style-name="表格1.I3" office:value-type="string">
            <text:p text:style-name="P1352"><text:span text:style-name="T166"><text:s/></text:span><text:span text:style-name="T165"><text:s/></text:span></text:p>
            <text:p text:style-name="P1351"/>
            <text:p text:style-name="P1395"/>
          </table:table-cell>
        </table:table-row>
        <table:table-row table:style-name="表格1.142">
          <table:covered-table-cell/>
          <table:covered-table-cell/>
          <table:covered-table-cell/>
          <table:covered-table-cell/>
          <table:covered-table-cell/>
          <table:table-cell table:style-name="表格1.B3" office:value-type="string">
            <text:p text:style-name="P1394">新 北市 政府</text:p>
          </table:table-cell>
          <table:table-cell table:style-name="表格1.B3" table:number-columns-spanned="2" office:value-type="string">
            <text:p text:style-name="P1542">教育局多元文化學習網站已建置機車考照模擬測驗</text:p>
          </table:table-cell>
          <table:covered-table-cell/>
          <table:table-cell table:style-name="表格1.I3" office:value-type="string">
            <text:p text:style-name="P1479"/>
          </table:table-cell>
        </table:table-row>
        <table:table-row table:style-name="表格1.142">
          <table:covered-table-cell/>
          <table:covered-table-cell/>
          <table:covered-table-cell/>
          <table:covered-table-cell/>
          <table:covered-table-cell/>
          <table:table-cell table:style-name="表格1.B3" office:value-type="string">
            <text:p text:style-name="P1366"><text:span text:style-name="T42">桃</text:span><text:span text:style-name="T46"> </text:span><text:span text:style-name="T42">園</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12">外籍配偶家庭服務中心印製機車「新住民考照題庫」手冊，並輔導外籍與大陸配偶取得駕駛執照。</text:p>
            <text:p text:style-name="P62"/>
            <text:p text:style-name="P62"/>
            <text:p text:style-name="P996"/>
          </table:table-cell>
          <table:covered-table-cell/>
          <table:table-cell table:style-name="表格1.I3" office:value-type="string">
            <text:p text:style-name="P997"><text:span text:style-name="T251">24</text:span><text:span text:style-name="T251">人次參加</text:span><text:span text:style-name="T251">考試，</text:span><text:span text:style-name="T251">及格</text:span><text:span text:style-name="T251">24</text:span><text:span text:style-name="T251">人</text:span><text:span text:style-name="T251">。</text:span></text:p>
            <text:p text:style-name="P998"/>
          </table:table-cell>
        </table:table-row>
        <table:table-row table:style-name="表格1.142">
          <table:covered-table-cell/>
          <table:covered-table-cell/>
          <table:covered-table-cell/>
          <table:covered-table-cell/>
          <table:covered-table-cell/>
          <table:table-cell table:style-name="表格1.B3" office:value-type="string">
            <text:p text:style-name="P1395">苗栗縣政府</text:p>
          </table:table-cell>
          <table:table-cell table:style-name="表格1.B3" table:number-columns-spanned="2" office:value-type="string">
            <text:p text:style-name="P277">1.山線區新移民家庭中心於101/4/08、4/22、4/24、5/5)辦理機車上課及考照場次。</text:p>
            <text:p text:style-name="P277">2.苗栗區新移民家庭中心101/05/26、101/06/02、101/06/15辦理機車上課及考照場次。</text:p>
          </table:table-cell>
          <table:covered-table-cell/>
          <table:table-cell table:style-name="表格1.I3" office:value-type="string">
            <text:p text:style-name="P159">共服務61人</text:p>
          </table:table-cell>
        </table:table-row>
        <table:table-row table:style-name="表格1.142">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中市</text:span><text:span text:style-name="T46"> </text:span><text:span text:style-name="T42">政府</text:span></text:p>
          </table:table-cell>
          <table:table-cell table:style-name="表格1.B3" table:number-columns-spanned="2" office:value-type="string">
            <text:p text:style-name="P811">本府民政局委託本市東勢區戶政事務所於101年5月辦理新移民機車考照輔導班。</text:p>
          </table:table-cell>
          <table:covered-table-cell/>
          <table:table-cell table:style-name="表格1.I3" office:value-type="string">
            <text:p text:style-name="P811">招生25人，計15人於6月8日考取機車駕照。</text:p>
          </table:table-cell>
        </table:table-row>
        <table:table-row table:style-name="表格1.142">
          <table:covered-table-cell/>
          <table:covered-table-cell/>
          <table:covered-table-cell/>
          <table:covered-table-cell/>
          <table:covered-table-cell/>
          <table:table-cell table:style-name="表格1.B3" office:value-type="string">
            <text:p text:style-name="P1365"><text:span text:style-name="T42">南</text:span><text:span text:style-name="T46"> </text:span><text:span text:style-name="T42">投縣</text:span><text:span text:style-name="T46"> </text:span><text:span text:style-name="T42">政府</text:span></text:p>
          </table:table-cell>
          <table:table-cell table:style-name="表格1.B3" table:number-columns-spanned="2" office:value-type="string">
            <text:p text:style-name="P597">1.本府網站建置「新住民關懷資訊網」連結考照線上學習課程。</text:p>
            <text:p text:style-name="P596">2.辦理外籍與大陸配偶機車考照班。</text:p>
            <text:p text:style-name="P596">3.編製新住民生活手冊，使其融入本地生活。</text:p>
          </table:table-cell>
          <table:covered-table-cell/>
          <table:table-cell table:style-name="表格1.I3" office:value-type="string">
            <text:p text:style-name="P632"><text:span text:style-name="T87">1.點閱人次152人次</text:span><text:span text:style-name="T3">。</text:span></text:p>
            <text:p text:style-name="P632"><text:span text:style-name="T87">2.開班3班次，共229人參加，</text:span><text:span text:style-name="T3">取得證照共48人。</text:span></text:p>
            <text:p text:style-name="P395"><text:span text:style-name="T3">3.</text:span><text:span text:style-name="T87">提供120份。</text:span></text:p>
          </table:table-cell>
        </table:table-row>
        <table:table-row table:style-name="表格1.142">
          <table:covered-table-cell/>
          <table:covered-table-cell/>
          <table:covered-table-cell/>
          <table:covered-table-cell/>
          <table:covered-table-cell/>
          <table:table-cell table:style-name="表格1.B3" office:value-type="string">
            <text:p text:style-name="P1366"><text:span text:style-name="T42">雲</text:span><text:span text:style-name="T46"> </text:span><text:span text:style-name="T42">林</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1366"><text:span text:style-name="T45">結合社團法人雲林縣全人關懷協會辦理「雲林縣101年度外籍配偶生活適應暨機車考照輔導班」，針對本縣外籍配偶提供在台適應之生活輔導課程，並教導機車駕駛之交通知識與安全規則，學習行車安全並輔導考取機車駕照，提升外籍配偶外出就業能力。</text:span><text:span text:style-name="T46"> </text:span></text:p>
          </table:table-cell>
          <table:covered-table-cell/>
          <table:table-cell table:style-name="表格1.I3" office:value-type="string">
            <text:p text:style-name="P1403">計受益60人次。</text:p>
          </table:table-cell>
        </table:table-row>
        <table:table-row table:style-name="表格1.142">
          <table:covered-table-cell/>
          <table:covered-table-cell/>
          <table:covered-table-cell/>
          <table:covered-table-cell/>
          <table:covered-table-cell/>
          <table:table-cell table:style-name="表格1.B3" office:value-type="string">
            <text:p text:style-name="P1395">嘉 義</text:p>
            <text:p text:style-name="P1395">市 政</text:p>
            <text:p text:style-name="P1395">府</text:p>
          </table:table-cell>
          <table:table-cell table:style-name="表格1.B3" table:number-columns-spanned="2" office:value-type="string">
            <text:p text:style-name="P172"><text:span text:style-name="T32">4/18~5/12（每週一、三及五）晚上6:30~9:30，結合</text:span><text:span text:style-name="T3">結合</text:span><text:span text:style-name="T3">嘉義區</text:span><text:span text:style-name="T3">監理所</text:span><text:span text:style-name="T3">、嘉義市監理站，</text:span><text:span text:style-name="T32">假同心圓外籍配偶社區服務據點（自由路428號）辦理「服務到嘉、照亮我嘉」－創新便民機車考照服務，</text:span><text:span text:style-name="T3">現場立即</text:span><text:span text:style-name="T3">筆試並當場</text:span><text:span text:style-name="T3">路考</text:span><text:span text:style-name="T3">，協助順利取得機車駕照。</text:span></text:p>
            <text:p text:style-name="P761"/>
          </table:table-cell>
          <table:covered-table-cell/>
          <table:table-cell table:style-name="表格1.I3" office:value-type="string">
            <text:p text:style-name="P61">參與人數約為17位新住民婦女，8位順利取得駕照。</text:p>
          </table:table-cell>
        </table:table-row>
        <table:table-row table:style-name="表格1.142">
          <table:covered-table-cell/>
          <table:covered-table-cell/>
          <table:covered-table-cell/>
          <table:covered-table-cell/>
          <table:covered-table-cell/>
          <table:table-cell table:style-name="表格1.B3" office:value-type="string">
            <text:p text:style-name="P999"><text:s text:c="3"/>嘉 <text:s/>義</text:p>
            <text:p text:style-name="P999"><text:s text:c="3"/>縣 <text:s/>政</text:p>
            <text:p text:style-name="P1000">府</text:p>
          </table:table-cell>
          <table:table-cell table:style-name="表格1.B3" table:number-columns-spanned="2" office:value-type="string">
            <text:p text:style-name="P355">辦理「新住民機車考照輔導班」。</text:p>
            <text:p text:style-name="P746"/>
          </table:table-cell>
          <table:covered-table-cell/>
          <table:table-cell table:style-name="表格1.I3" office:value-type="string">
            <text:p text:style-name="P762">1班，受益人數</text:p>
            <text:p text:style-name="P517">47人。</text:p>
          </table:table-cell>
        </table:table-row>
        <table:table-row table:style-name="表格1.142">
          <table:covered-table-cell/>
          <table:covered-table-cell/>
          <table:covered-table-cell/>
          <table:covered-table-cell/>
          <table:covered-table-cell/>
          <table:table-cell table:style-name="表格1.B3" office:value-type="string">
            <text:p text:style-name="P1366"><text:span text:style-name="T42">臺</text:span><text:span text:style-name="T46"> </text:span><text:span text:style-name="T42">南</text:span></text:p>
            <text:p text:style-name="P1366"><text:span text:style-name="T42">市</text:span><text:span text:style-name="T46"> </text:span><text:span text:style-name="T42">政</text:span></text:p>
            <text:p text:style-name="P1388">府</text:p>
          </table:table-cell>
          <table:table-cell table:style-name="表格1.B3" table:number-columns-spanned="2" office:value-type="string">
            <text:p text:style-name="P1002">社團法人臺南市新住民關懷服務協會辦理輔導考照課程：</text:p>
            <text:p text:style-name="P1005">1.假北門區鯤江里辦理</text:p>
            <text:p text:style-name="P1006">「新住民機車考照輔導</text:p>
            <text:p text:style-name="P1006">班」。</text:p>
            <text:p text:style-name="P1005">2.假本市社會福利綜合大</text:p>
            <text:p text:style-name="P1006">樓七樓大會議室辦理「</text:p>
            <text:p text:style-name="P1007">新住民機車考照輔導班」。</text:p>
            <text:p text:style-name="P1008">3.假本市社會福利綜合大樓七樓大會議室辦理「新 住民機車考照輔導班」。</text:p>
            <text:p text:style-name="P733"><text:span text:style-name="T87">4.假中華西路一段</text:span><text:span text:style-name="T87">332</text:span><text:span text:style-name="T87">號</text:span><text:span text:style-name="T87">2</text:span><text:span text:style-name="T87">樓研習辦理「新住民汽車考照輔導班」。</text:span></text:p>
          </table:table-cell>
          <table:covered-table-cell/>
          <table:table-cell table:style-name="表格1.I3" office:value-type="string">
            <text:p text:style-name="P204"><text:span text:style-name="T87">1.</text:span><text:span text:style-name="T87">5</text:span><text:span text:style-name="T87">月</text:span><text:span text:style-name="T87">2</text:span><text:span text:style-name="T87">日至</text:span><text:span text:style-name="T87">5</text:span><text:span text:style-name="T87"> 月</text:span><text:span text:style-name="T87">18</text:span><text:span text:style-name="T87">日，受 益人數</text:span><text:span text:style-name="T87">30</text:span><text:span text:style-name="T87">人。</text:span></text:p>
            <text:p text:style-name="P636"><text:span text:style-name="T87">2.於</text:span><text:span text:style-name="T87">2</text:span><text:span text:style-name="T87">月</text:span><text:span text:style-name="T87">12</text:span><text:span text:style-name="T87">日、</text:span><text:span text:style-name="T87">2</text:span><text:span text:style-name="T87">月</text:span><text:span text:style-name="T87">19</text:span><text:span text:style-name="T87">日、</text:span><text:span text:style-name="T87">2</text:span><text:span text:style-name="T87">月</text:span><text:span text:style-name="T87">26</text:span><text:span text:style-name="T87">日、</text:span><text:span text:style-name="T87">3</text:span><text:span text:style-name="T87">月</text:span><text:span text:style-name="T87">4</text:span><text:span text:style-name="T87">日舉行，受益人數</text:span><text:span text:style-name="T87">60</text:span><text:span text:style-name="T87">人。</text:span></text:p>
            <text:p text:style-name="P635"><text:span text:style-name="T87">3.於</text:span><text:span text:style-name="T87">4</text:span><text:span text:style-name="T87">月</text:span><text:span text:style-name="T87">8</text:span><text:span text:style-name="T87">日至</text:span><text:span text:style-name="T87">4</text:span><text:span text:style-name="T87">月</text:span><text:span text:style-name="T87">29</text:span><text:span text:style-name="T87">日舉行，受益人數</text:span><text:span text:style-name="T87">60</text:span><text:span text:style-name="T87">人。</text:span></text:p>
            <text:p text:style-name="P892"><text:span text:style-name="T87">4.於</text:span><text:span text:style-name="T87">5</text:span><text:span text:style-name="T87">月</text:span><text:span text:style-name="T87">6</text:span><text:span text:style-name="T87">日至5月27日舉行，受益人數</text:span><text:span text:style-name="T87"> 15</text:span><text:span text:style-name="T87">人。</text:span></text:p>
          </table:table-cell>
        </table:table-row>
        <table:table-row table:style-name="表格1.142">
          <table:covered-table-cell/>
          <table:covered-table-cell/>
          <table:covered-table-cell/>
          <table:covered-table-cell/>
          <table:covered-table-cell/>
          <table:table-cell table:style-name="表格1.B3" office:value-type="string">
            <text:p text:style-name="P1366"><text:span text:style-name="T42">高</text:span><text:span text:style-name="T46"> </text:span><text:span text:style-name="T42">雄</text:span></text:p>
            <text:p text:style-name="P1366"><text:span text:style-name="T42">市</text:span><text:span text:style-name="T46"> </text:span><text:span text:style-name="T42">政</text:span></text:p>
            <text:p text:style-name="P1388">府</text:p>
          </table:table-cell>
          <table:table-cell table:style-name="表格1.B3" table:number-columns-spanned="2" office:value-type="string">
            <text:p text:style-name="P216">1.由監理單位輔導外籍配偶考機車駕照相關法規，密集上課2日，第3日進行考驗，協助其取得駕駛執照。</text:p>
            <text:p text:style-name="P210"><text:span text:style-name="T3">2.</text:span><text:span text:style-name="T87">汽、機車考驗諮詢：利用電話或現場報名窗口詢問說明相關規定。</text:span></text:p>
            <text:p text:style-name="P893">3.汽、機車考照資訊：本所網站提供多國語言筆試電腦題庫及線上筆試模擬測驗系統，並設置現場電腦筆試模擬測驗練習系統。</text:p>
            <text:p text:style-name="P655"><text:span text:style-name="T87">4.配合受高雄市政府民政局委託辦理「101年外籍與大陸配偶生活輔導專班」之開班團體，講授「機車考照與大眾運輸系統介紹」，輔導學員參加「汽、機車考照」筆試、路考。</text:span></text:p>
            <text:p text:style-name="P790"/>
          </table:table-cell>
          <table:covered-table-cell/>
          <table:table-cell table:style-name="表格1.I3" office:value-type="string">
            <text:p text:style-name="P787">1.</text:p>
            <text:p text:style-name="P1009">(1)第一次輔導日期：3月17-18日、考試日期：3月19日；輔導人數54人、 及格人數39人。</text:p>
            <text:p text:style-name="P1009">(2)第二次輔導日期：5月19-20日、考試日期：5月21日；導人數38人、 及格人數26人。</text:p>
            <text:p text:style-name="P792"><text:span text:style-name="T3">2.</text:span><text:span text:style-name="T87">計約</text:span><text:span text:style-name="T3">400人次。</text:span></text:p>
            <text:p text:style-name="P655"><text:span text:style-name="T87">3.</text:span><text:span text:style-name="T3">機車駕照考驗報名428人、及格領照255人、及格率59.5%；汽車駕照考驗報名144人、及格領照134人、及格率93.0%。</text:span></text:p>
            <text:p text:style-name="P790"/>
            <text:p text:style-name="P787"/>
          </table:table-cell>
        </table:table-row>
        <table:table-row table:style-name="表格1.142">
          <table:covered-table-cell/>
          <table:covered-table-cell/>
          <table:covered-table-cell/>
          <table:covered-table-cell/>
          <table:covered-table-cell/>
          <table:table-cell table:style-name="表格1.B3" office:value-type="string">
            <text:p text:style-name="P1365"><text:span text:style-name="T42">屏</text:span><text:span text:style-name="T46"> </text:span><text:span text:style-name="T42">東縣</text:span><text:span text:style-name="T46"> </text:span><text:span text:style-name="T42">政府</text:span></text:p>
          </table:table-cell>
          <table:table-cell table:style-name="表格1.B3" table:number-columns-spanned="2" office:value-type="string">
            <text:p text:style-name="P683">1.辦理新移民姐妹機車考照班：依照新移民姐妹的中文程度，安排交通規則、號誌介紹等課程，協助其了解考照相關知能。</text:p>
            <text:p text:style-name="P683">2.屏東監理站電腦筆試現有國、台、客、英、日、越南、印尼、柬埔寨、泰國九種語言試題。</text:p>
          </table:table-cell>
          <table:covered-table-cell/>
          <table:table-cell table:style-name="表格1.I3" office:value-type="string">
            <text:p text:style-name="P683">1.共開辦5班，參加人數132人。</text:p>
            <text:p text:style-name="P683">2.陪同現場考照未通過之個案至監理站參加電腦筆試，並視實際需求指導電腦操作技巧。</text:p>
          </table:table-cell>
        </table:table-row>
        <table:table-row table:style-name="表格1.142">
          <table:covered-table-cell/>
          <table:covered-table-cell/>
          <table:covered-table-cell/>
          <table:covered-table-cell/>
          <table:covered-table-cell/>
          <table:table-cell table:style-name="表格1.B3" office:value-type="string">
            <text:p text:style-name="P1394">花 蓮縣 政府</text:p>
          </table:table-cell>
          <table:table-cell table:style-name="表格1.B3" table:number-columns-spanned="2" office:value-type="string">
            <text:p text:style-name="P75">於4月份假花蓮女青年會開辦機車考照1班，上課時數計30</text:p>
            <text:p text:style-name="P75">小時。</text:p>
          </table:table-cell>
          <table:covered-table-cell/>
          <table:table-cell table:style-name="表格1.I3" office:value-type="string">
            <text:p text:style-name="P515">參加學17人，考照</text:p>
            <text:p text:style-name="P515">人數9人，考取</text:p>
            <text:p text:style-name="P515">率52%。</text:p>
            <text:p text:style-name="P516"/>
          </table:table-cell>
        </table:table-row>
        <table:table-row table:style-name="表格1.142">
          <table:covered-table-cell/>
          <table:covered-table-cell/>
          <table:covered-table-cell/>
          <table:covered-table-cell/>
          <table:covered-table-cell/>
          <table:table-cell table:style-name="表格1.B3" office:value-type="string">
            <text:p text:style-name="P1394">澎湖縣政府</text:p>
          </table:table-cell>
          <table:table-cell table:style-name="表格1.B3" table:number-columns-spanned="2" office:value-type="string">
            <text:p text:style-name="P32">辦理「一照在手、快樂走走」新住民機車考照輔導計畫</text:p>
            <text:p text:style-name="P31"/>
          </table:table-cell>
          <table:covered-table-cell/>
          <table:table-cell table:style-name="表格1.I3" office:value-type="string">
            <text:p text:style-name="P32">計辦理10場次、194人次，計18人取得機車駕照。</text:p>
          </table:table-cell>
        </table:table-row>
        <table:table-row table:style-name="表格1.142">
          <table:covered-table-cell/>
          <table:covered-table-cell/>
          <table:covered-table-cell/>
          <table:covered-table-cell/>
          <table:covered-table-cell/>
          <table:table-cell table:style-name="表格1.B3" office:value-type="string">
            <text:p text:style-name="P1394">連 江縣 政府</text:p>
          </table:table-cell>
          <table:table-cell table:style-name="表格1.B3" table:number-columns-spanned="2" office:value-type="string">
            <text:p text:style-name="P75">公路監理所開辦輔導計畫，巡迴四鄉五島針對地區新住民開班授課，特別就考照題目進行解說及模擬測驗。</text:p>
          </table:table-cell>
          <table:covered-table-cell/>
          <table:table-cell table:style-name="表格1.I3" office:value-type="string">
            <text:p text:style-name="P66"/>
          </table:table-cell>
        </table:table-row>
        <table:table-row table:style-name="表格1.142">
          <table:covered-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94">金門縣政府</text:p>
          </table:table-cell>
          <table:table-cell table:style-name="表格1.B3" table:number-columns-spanned="2" office:value-type="string">
            <text:p text:style-name="P5">於家訪時主動提供外籍配偶，交通部所印製多國文字『常用監理業務申辦須知手冊』。</text:p>
            <text:p text:style-name="P745"/>
          </table:table-cell>
          <table:covered-table-cell/>
          <table:table-cell table:style-name="表格1.I3" office:value-type="string">
            <text:p text:style-name="P790">提供印尼文、越文、泰文、緬甸文。</text:p>
            <text:p text:style-name="P745"/>
          </table:table-cell>
        </table:table-row>
        <table:table-row table:style-name="表格1.141">
          <table:covered-table-cell/>
          <table:table-cell table:style-name="表格1.B3" office:value-type="string">
            <text:p text:style-name="P1376">八、加強聯繫促請相關國家駐華機構對外籍配偶之諮商、協助，並加強對外國提供國內相關資訊，提升我國國際形象。</text:p>
          </table:table-cell>
          <table:table-cell table:style-name="表格1.B3" office:value-type="string">
            <text:p text:style-name="P1371">外交部</text:p>
          </table:table-cell>
          <table:table-cell table:style-name="表格1.B3" office:value-type="string">
            <text:p text:style-name="P1371">內政部</text:p>
            <text:p text:style-name="P1371"/>
          </table:table-cell>
          <table:table-cell table:style-name="表格1.B3" office:value-type="string">
            <text:p text:style-name="P1371">經常性業務</text:p>
          </table:table-cell>
          <table:table-cell table:style-name="表格1.B3" office:value-type="string">
            <text:p text:style-name="P1388">外交部</text:p>
          </table:table-cell>
          <table:table-cell table:style-name="表格1.B3" table:number-columns-spanned="2" office:value-type="string">
            <text:p text:style-name="P306">1.駐菲律賓代表處與菲國宗教及社福機構St. Mary Euphrasia基金會簽訂合作協定，共同舉辦外籍配偶入國前輔導課程，經當地媒體報導，有助宣傳我國照顧外籍配偶政策。</text:p>
            <text:p text:style-name="P306">2.駐胡志明市辦事處藉由拜會越南及柬埔寨政府機關和民間社福團體，說明我國照顧輔導外籍配偶政策，有助當地政府及輿論正視我國照顧外籍配偶之正面形象。</text:p>
            <text:p text:style-name="P1484">3.外交部領事事務局配合內政部入出國及移民署及勞委會職業訓練局將外籍配偶輔導文宣資料寄送東南亞國家駐華機構。</text:p>
          </table:table-cell>
          <table:covered-table-cell/>
          <table:table-cell table:style-name="表格1.I3" office:value-type="string">
            <text:p text:style-name="P1380"/>
          </table:table-cell>
        </table:table-row>
        <table:table-row table:style-name="表格1.141">
          <table:covered-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95">基隆市</text:p>
          </table:table-cell>
          <table:table-cell table:style-name="表格1.B3" table:number-columns-spanned="2" office:value-type="string">
            <text:p text:style-name="P22">本局於101年1-6月，配合警政署執行「反奴專案」，計查獲假結婚配偶5名，人頭老公5名，警詢後皆依法移送地檢署。針對有安置保護、在臺生活諮詢必要者，另與相關國家駐臺辦事處聯繫。除請其提供必要協助外，並要求對人口販運輸出來源予以打擊，對來臺配偶加強宣導防制人口販運相關資訊，俾利提升我國國際形象。</text:p>
          </table:table-cell>
          <table:covered-table-cell/>
          <table:table-cell table:style-name="表格1.I3" office:value-type="string">
            <text:p text:style-name="P23">查獲假結婚配偶5名，人頭老公5名。</text:p>
          </table:table-cell>
        </table:table-row>
        <table:table-row table:style-name="表格1.141">
          <table:covered-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95">新北市</text:p>
          </table:table-cell>
          <table:table-cell table:style-name="表格1.B3" table:number-columns-spanned="2" office:value-type="string">
            <text:p text:style-name="P359">1.新北市板橋分區國際文教中心3-6月份展出印尼樂器暨金工展。</text:p>
            <text:p text:style-name="P359">2.新北市瑞芳分區國際文教中心4-6月辦理印尼及越南文物展。</text:p>
          </table:table-cell>
          <table:covered-table-cell/>
          <table:table-cell table:style-name="表格1.I3" office:value-type="string">
            <text:p text:style-name="P142"><text:span text:style-name="T3">國際文教中心舉辦展示活動</text:span><text:span text:style-name="T87">共計15場約3,800人參加。 </text:span></text:p>
          </table:table-cell>
        </table:table-row>
        <table:table-row table:style-name="表格1.162">
          <table:covered-table-cell/>
          <table:table-cell table:style-name="表格1.B3" table:number-rows-spanned="3" office:value-type="string">
            <text:p text:style-name="P1366"><text:span text:style-name="T39">九、</text:span><text:span text:style-name="T45">強化入國前輔導機制，與各該國政府合作，提供來台生活、風俗民情、移民法令、人身安全及相關權利義務資訊，以縮短來台後適應期。</text:span></text:p>
          </table:table-cell>
          <table:table-cell table:style-name="表格1.B3" table:number-rows-spanned="3" office:value-type="string">
            <text:p text:style-name="P1371">外交部</text:p>
          </table:table-cell>
          <table:table-cell table:style-name="表格1.B3" table:number-rows-spanned="3" office:value-type="string">
            <text:p text:style-name="P1371">內政部</text:p>
            <text:p text:style-name="P1371">教育部</text:p>
            <text:p text:style-name="P1371">衛生署</text:p>
            <text:p text:style-name="P1371"/>
          </table:table-cell>
          <table:table-cell table:style-name="表格1.B3" table:number-rows-spanned="3" office:value-type="string">
            <text:p text:style-name="P1371">經常性業務</text:p>
          </table:table-cell>
          <table:table-cell table:style-name="表格1.B3" office:value-type="string">
            <text:p text:style-name="P1388">外交部</text:p>
          </table:table-cell>
          <table:table-cell table:style-name="表格1.B3" table:number-columns-spanned="2" office:value-type="string">
            <text:p text:style-name="P463">外交部已獲內政部外籍配偶照顧輔導基金補助，辦理外籍配偶入國前輔導計畫，我駐泰國、菲律賓、印尼、越南駐外館處已聘請外籍配偶輔導人員，或與駐地社福機構合作辦理團體講習與個別諮詢，提供來台生活、風俗民情、移民法令及相關權利義務資訊，並播放輔導影片，以縮短外籍配偶來台後適應期。</text:p>
          </table:table-cell>
          <table:covered-table-cell/>
          <table:table-cell table:style-name="表格1.I3" office:value-type="string">
            <text:p text:style-name="P463">101年上半年外籍配偶輔導情形(含辦理場次及參加人數):</text:p>
            <text:p text:style-name="P463">1.菲律賓:14場、221人。</text:p>
            <text:p text:style-name="P305">2.泰國:64場、243人(泰國籍171人、緬甸籍72人)。</text:p>
            <text:p text:style-name="P305">3.印尼:27場、350人。</text:p>
            <text:p text:style-name="P305">4.越南:51場、267人。</text:p>
            <text:p text:style-name="P305">5.胡志明市:104場、1206人。</text:p>
            <text:p text:style-name="P463"/>
          </table:table-cell>
        </table:table-row>
        <table:table-row table:style-name="表格1.162">
          <table:covered-table-cell/>
          <table:covered-table-cell/>
          <table:covered-table-cell/>
          <table:covered-table-cell/>
          <table:covered-table-cell/>
          <table:table-cell table:style-name="表格1.B3" office:value-type="string">
            <text:p text:style-name="P1395">衛生署</text:p>
          </table:table-cell>
          <table:table-cell table:style-name="表格1.B3" table:number-columns-spanned="2" office:value-type="string">
            <text:p text:style-name="P1366"><text:span text:style-name="T71">透過「外籍與大陸配偶生育健康管理計畫」，由各縣市衛生局以檢核表提供生育保健諮詢檢核，並包括相關</text:span><text:span text:style-name="T45">生活、風俗民情、移民法令及相關權利義務資訊之解說。</text:span></text:p>
          </table:table-cell>
          <table:covered-table-cell/>
          <table:table-cell table:style-name="表格1.I3" office:value-type="string">
            <text:p text:style-name="P1396"/>
          </table:table-cell>
        </table:table-row>
        <table:table-row table:style-name="表格1.162">
          <table:covered-table-cell/>
          <table:covered-table-cell/>
          <table:covered-table-cell/>
          <table:covered-table-cell/>
          <table:covered-table-cell/>
          <table:table-cell table:style-name="表格1.B3" office:value-type="string">
            <text:p text:style-name="P1395">新北市政府</text:p>
          </table:table-cell>
          <table:table-cell table:style-name="表格1.B3" table:number-columns-spanned="2" office:value-type="string">
            <text:p text:style-name="P33">【幸福季刊】101年第1期、第2期各已發送6萬1,000份，提供新住民相關權利義務資訊。</text:p>
          </table:table-cell>
          <table:covered-table-cell/>
          <table:table-cell table:style-name="表格1.I3" office:value-type="string">
            <text:p text:style-name="P1010"><text:span text:style-name="T136">101年1-6月</text:span><text:span text:style-name="T3">已發送12萬2,000份幸福季刊。</text:span></text:p>
          </table:table-cell>
        </table:table-row>
        <table:table-row table:style-name="表格1.162">
          <table:covered-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95">彰化縣政府</text:p>
          </table:table-cell>
          <table:table-cell table:style-name="表格1.B3" table:number-columns-spanned="2" office:value-type="string">
            <text:p text:style-name="P7">彰化縣外籍配偶家庭服務中心執行成果：創新服務－新入境外籍與大陸配偶認識社區福利資源方案</text:p>
          </table:table-cell>
          <table:covered-table-cell/>
          <table:table-cell table:style-name="表格1.I3" office:value-type="string">
            <text:p text:style-name="P75">101年1月至6月共辦理13場次、共計245人次參與</text:p>
          </table:table-cell>
        </table:table-row>
        <table:table-row table:style-name="表格1.162">
          <table:covered-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95">花蓮縣政府</text:p>
          </table:table-cell>
          <table:table-cell table:style-name="表格1.B3" table:number-columns-spanned="2" office:value-type="string">
            <text:p text:style-name="P75">輔導據點辦理「生活適應輔導班課程」，目前有花蓮市關愛社區發展協會與鳳林鎮牛根草促進會辦理中。</text:p>
          </table:table-cell>
          <table:covered-table-cell/>
          <table:table-cell table:style-name="表格1.I3" office:value-type="string">
            <text:p text:style-name="P75">目前輔導民間團體辦理生活適應班，共兩梯次進行中。</text:p>
          </table:table-cell>
        </table:table-row>
        <table:table-row table:style-name="表格1.167">
          <table:covered-table-cell/>
          <table:table-cell table:style-name="表格1.B3" table:number-rows-spanned="16" office:value-type="string">
            <text:p text:style-name="P1395">十、強化通譯人才培訓。</text:p>
          </table:table-cell>
          <table:table-cell table:style-name="表格1.B3" table:number-rows-spanned="16" office:value-type="string">
            <text:p text:style-name="P1371">各機關</text:p>
          </table:table-cell>
          <table:table-cell table:style-name="表格1.B3" table:number-rows-spanned="16" office:value-type="string">
            <text:p text:style-name="P1372"/>
          </table:table-cell>
          <table:table-cell table:style-name="表格1.B3" table:number-rows-spanned="16" office:value-type="string">
            <text:p text:style-name="P1371">經常性業務</text:p>
          </table:table-cell>
          <table:table-cell table:style-name="表格1.B3" office:value-type="string">
            <text:p text:style-name="P1388">內政部（移民署）</text:p>
          </table:table-cell>
          <table:table-cell table:style-name="表格1.B3" table:number-columns-spanned="2" office:value-type="string">
            <text:p text:style-name="P1395">1.建置通譯人才資料庫。</text:p>
            <text:p text:style-name="P1478">2.規劃於101年12月至102年3月辦理通譯人才資料庫移民輔導通譯人員培訓專案計畫。</text:p>
          </table:table-cell>
          <table:covered-table-cell/>
          <table:table-cell table:style-name="表格1.I3" office:value-type="string">
            <text:p text:style-name="P1403">建置之通譯人才計1,090名，18種語言；10種服務領域。</text:p>
          </table:table-cell>
        </table:table-row>
        <table:table-row table:style-name="表格1.168">
          <table:covered-table-cell/>
          <table:covered-table-cell/>
          <table:covered-table-cell/>
          <table:covered-table-cell/>
          <table:covered-table-cell/>
          <table:table-cell table:style-name="表格1.B3" office:value-type="string">
            <text:p text:style-name="P1395">衛生署</text:p>
          </table:table-cell>
          <table:table-cell table:style-name="表格1.B3" table:number-columns-spanned="2" office:value-type="string">
            <text:p text:style-name="P172"><text:span text:style-name="T169">由縣市衛生局辦理「</text:span><text:span text:style-name="T169">外籍</text:span><text:span text:style-name="T169">配偶生育保健通譯員培訓」</text:span><text:span text:style-name="T169">，以協助</text:span><text:span text:style-name="T169">醫事</text:span><text:span text:style-name="T169">人員傳遞正確保健知識</text:span><text:span text:style-name="T169">；101年1-6月培訓79名通譯員。</text:span></text:p>
          </table:table-cell>
          <table:covered-table-cell/>
          <table:table-cell table:style-name="表格1.I3" office:value-type="string">
            <text:p text:style-name="P1430">101年1-6月培訓79名通譯員。</text:p>
          </table:table-cell>
        </table:table-row>
        <table:table-row table:style-name="表格1.168">
          <table:covered-table-cell/>
          <table:covered-table-cell/>
          <table:covered-table-cell/>
          <table:covered-table-cell/>
          <table:covered-table-cell/>
          <table:table-cell table:style-name="表格1.B3" office:value-type="string">
            <text:p text:style-name="P1395">宜蘭縣政府</text:p>
          </table:table-cell>
          <table:table-cell table:style-name="表格1.G8" table:number-columns-spanned="2" office:value-type="string">
            <text:p text:style-name="P14">培訓3種語言(中印、中越、中泰)通譯人才。</text:p>
          </table:table-cell>
          <table:covered-table-cell/>
          <table:table-cell table:style-name="表格1.I3" office:value-type="string">
            <text:p text:style-name="P24">共有13位外籍通譯員。</text:p>
          </table:table-cell>
        </table:table-row>
        <table:table-row table:style-name="表格1.168">
          <table:covered-table-cell/>
          <table:covered-table-cell/>
          <table:covered-table-cell/>
          <table:covered-table-cell/>
          <table:covered-table-cell/>
          <table:table-cell table:style-name="表格1.B3" office:value-type="string">
            <text:p text:style-name="P1388">基隆市政府</text:p>
          </table:table-cell>
          <table:table-cell table:style-name="表格1.B3" table:number-columns-spanned="2" office:value-type="string">
            <text:p text:style-name="P846">101年通譯人員培訓</text:p>
            <text:p text:style-name="P1490"/>
          </table:table-cell>
          <table:covered-table-cell/>
          <table:table-cell table:style-name="表格1.I3" office:value-type="string">
            <text:p text:style-name="P1403">101年通譯人員培訓計畫目前送內政部審核中，相關培訓預計於9月份辦理。</text:p>
          </table:table-cell>
        </table:table-row>
        <table:table-row table:style-name="表格1.168">
          <table:covered-table-cell/>
          <table:covered-table-cell/>
          <table:covered-table-cell/>
          <table:covered-table-cell/>
          <table:covered-table-cell/>
          <table:table-cell table:style-name="表格1.B3" office:value-type="string">
            <text:p text:style-name="P1395">臺北市政府</text:p>
          </table:table-cell>
          <table:table-cell table:style-name="表格1.B3" table:number-columns-spanned="2" office:value-type="string">
            <text:p text:style-name="P331"><text:span text:style-name="T84">1.</text:span><text:span text:style-name="T3">每年定期辦理新移民會館志工及通譯人員相關國籍、衛生暨社福等課程教育訓練。</text:span></text:p>
            <text:p text:style-name="P331"><text:span text:style-name="T3">2.每年招募暨培訓具越語、印語、泰語、英語等中外雙語聽說讀寫流利之通譯人員作業</text:span><text:span text:style-name="T10">。</text:span></text:p>
            <text:p text:style-name="P1477"><text:span text:style-name="T46">3.</text:span><text:span text:style-name="T45">定期辦理24小時衛生醫療保健專業教育訓練課程，以提升通譯服務品質。101年1-6月完成辦理17.5小時衛生醫療保健專業教育訓練課程。</text:span></text:p>
          </table:table-cell>
          <table:covered-table-cell/>
          <table:table-cell table:style-name="表格1.I3" office:value-type="string">
            <text:p text:style-name="P331"><text:span text:style-name="T184">1.101年3月辦理臺北市新移民會館外語通譯服務人員培訓課程，講習時數為24小時，共計16位學員參與</text:span><text:span text:style-name="T3">。</text:span></text:p>
            <text:p text:style-name="P331"><text:span text:style-name="T3">2.</text:span><text:span text:style-name="T10">101年1-6月完成培訓之合格通譯人員計18位。</text:span></text:p>
            <text:p text:style-name="P1478"/>
          </table:table-cell>
        </table:table-row>
        <table:table-row table:style-name="表格1.168">
          <table:covered-table-cell/>
          <table:covered-table-cell/>
          <table:covered-table-cell/>
          <table:covered-table-cell/>
          <table:covered-table-cell/>
          <table:table-cell table:style-name="表格1.B3" office:value-type="string">
            <text:p text:style-name="P1394">新 北市 政府</text:p>
          </table:table-cell>
          <table:table-cell table:style-name="表格1.B3" table:number-columns-spanned="2" office:value-type="string">
            <text:p text:style-name="P34">1.101年度之通譯人才培訓課程業於6月24日（星期日）辦理結業，並將資料登入於內政部移民署通譯人才資料庫中。</text:p>
            <text:p text:style-name="P34">2.101年度新住民母語暨國際文教師資培訓課程業於6月24日辦理結業。 </text:p>
          </table:table-cell>
          <table:covered-table-cell/>
          <table:table-cell table:style-name="表格1.I3" office:value-type="string">
            <text:p text:style-name="P949"><text:span text:style-name="T133">1.</text:span><text:span text:style-name="T3">通譯人才培訓課</text:span><text:span text:style-name="T133">共計28名順利結業成</text:span><text:span text:style-name="T171">為通譯人才。</text:span></text:p>
            <text:p text:style-name="P949"><text:span text:style-name="T133">2.</text:span><text:span text:style-name="T3">新住民母語暨國際文教師資培訓課程</text:span><text:span text:style-name="T133">共計33位學員獲得結業證書，包括7位印尼語師資及26位越南語師資。</text:span></text:p>
          </table:table-cell>
        </table:table-row>
        <table:table-row table:style-name="表格1.168">
          <table:covered-table-cell/>
          <table:covered-table-cell/>
          <table:covered-table-cell/>
          <table:covered-table-cell/>
          <table:covered-table-cell/>
          <table:table-cell table:style-name="表格1.B3" office:value-type="string">
            <text:p text:style-name="P1394">桃園縣</text:p>
          </table:table-cell>
          <table:table-cell table:style-name="表格1.B3" table:number-columns-spanned="2" office:value-type="string">
            <text:p text:style-name="P386">1.家防中心合作之通譯人員計26名，其中精通緬甸語者2名、日語者1名、越南者9名、泰語者3名、客語者3名、廣東語1名、手語者2名、英語者2名、印尼語者4名及柬埔寨語者1名。</text:p>
            <text:p text:style-name="P386">2.衛生局5月辦理於本縣衛生所服務辦理通譯人才訓練。</text:p>
          </table:table-cell>
          <table:covered-table-cell/>
          <table:table-cell table:style-name="表格1.I3" office:value-type="string">
            <text:p text:style-name="P386">1.服務時數計7小時，受益人數計5人。</text:p>
            <text:p text:style-name="P386">2.培訓5位新進通譯員。</text:p>
          </table:table-cell>
        </table:table-row>
        <table:table-row table:style-name="表格1.168">
          <table:covered-table-cell/>
          <table:covered-table-cell/>
          <table:covered-table-cell/>
          <table:covered-table-cell/>
          <table:covered-table-cell/>
          <table:table-cell table:style-name="表格1.B3" office:value-type="string">
            <text:p text:style-name="P1395">新竹市政府</text:p>
          </table:table-cell>
          <table:table-cell table:style-name="表格1.B3" table:number-columns-spanned="2" office:value-type="string">
            <text:p text:style-name="P754"><text:span text:style-name="T87">外籍配偶家庭服務中心辦理1場次。</text:span><text:span text:style-name="T3"> </text:span></text:p>
          </table:table-cell>
          <table:covered-table-cell/>
          <table:table-cell table:style-name="表格1.I3" office:value-type="string">
            <text:p text:style-name="P65">服務15人次。</text:p>
          </table:table-cell>
        </table:table-row>
        <table:table-row table:style-name="表格1.168">
          <table:covered-table-cell/>
          <table:covered-table-cell/>
          <table:covered-table-cell/>
          <table:covered-table-cell/>
          <table:covered-table-cell/>
          <table:table-cell table:style-name="表格1.B3" office:value-type="string">
            <text:p text:style-name="P1395">臺中市政府</text:p>
          </table:table-cell>
          <table:table-cell table:style-name="表格1.B3" table:number-columns-spanned="2" office:value-type="string">
            <text:p text:style-name="P576">1.本府社會局辦理通譯人才訓練及考試。</text:p>
            <text:p text:style-name="P576">2.本府衛生局辦理外籍配偶通譯員在職訓練，加強通譯員衛生保健專業知能，協助衛生所工作人員，提供該族群熟悉之語言溝通，傳遞正確的衛生保健知識。</text:p>
          </table:table-cell>
          <table:covered-table-cell/>
          <table:table-cell table:style-name="表格1.I3" office:value-type="string">
            <text:p text:style-name="P576">1.預計7月辦理通譯人員培訓及考試。</text:p>
            <text:p text:style-name="P574"><text:span text:style-name="T184">2.3月14日辦理101年度「外籍配偶通譯員」在職訓練</text:span><text:span text:style-name="T184">，</text:span><text:span text:style-name="T184">共</text:span><text:span text:style-name="T184">計2</text:span><text:span text:style-name="T184">2</text:span><text:span text:style-name="T184">人參</text:span><text:span text:style-name="T184">加，</text:span><text:span text:style-name="T184">目前</text:span><text:span text:style-name="T184">培訓之28名通譯員持續</text:span><text:span text:style-name="T184">協助提供通譯及衛生保健宣導業務</text:span><text:span text:style-name="T184">。</text:span></text:p>
          </table:table-cell>
        </table:table-row>
        <table:table-row table:style-name="表格1.168">
          <table:covered-table-cell/>
          <table:covered-table-cell/>
          <table:covered-table-cell/>
          <table:covered-table-cell/>
          <table:covered-table-cell/>
          <table:table-cell table:style-name="表格1.B3" office:value-type="string">
            <text:p text:style-name="P1395">彰化縣政府</text:p>
          </table:table-cell>
          <table:table-cell table:style-name="表格1.B3" table:number-columns-spanned="2" office:value-type="string">
            <text:p text:style-name="P113">透過同文化族群外籍配偶通譯員之服務，可促進外</text:p>
            <text:p text:style-name="P113">籍配偶之醫療利用、相關知識及行為的改變，進一步提供社會支持及生活文化適應。</text:p>
          </table:table-cell>
          <table:covered-table-cell/>
          <table:table-cell table:style-name="表格1.I3" office:value-type="string">
            <text:p text:style-name="P75">視各鄉鎮衛生所其需求性辦理。</text:p>
          </table:table-cell>
        </table:table-row>
        <table:table-row table:style-name="表格1.168">
          <table:covered-table-cell/>
          <table:covered-table-cell/>
          <table:covered-table-cell/>
          <table:covered-table-cell/>
          <table:covered-table-cell/>
          <table:table-cell table:style-name="表格1.B3" office:value-type="string">
            <text:p text:style-name="P1388">南投縣政府</text:p>
          </table:table-cell>
          <table:table-cell table:style-name="表格1.B3" table:number-columns-spanned="2" office:value-type="string">
            <text:p text:style-name="P593">1.通譯人員輔導培訓班。</text:p>
            <text:p text:style-name="P593">2.志工客語通譯訓練班。</text:p>
            <text:p text:style-name="P593">3.辦理通譯服務人員教育訓練。</text:p>
            <text:p text:style-name="P593"/>
          </table:table-cell>
          <table:covered-table-cell/>
          <table:table-cell table:style-name="表格1.I3" office:value-type="string">
            <text:p text:style-name="P1011"><text:span text:style-name="T125">1.1班次，計31人</text:span><text:span text:style-name="T3">。</text:span></text:p>
            <text:p text:style-name="P1012">2.1班次，計38人。</text:p>
            <text:p text:style-name="P1012">3.1班次，計21人。</text:p>
          </table:table-cell>
        </table:table-row>
        <table:table-row table:style-name="表格1.168">
          <table:covered-table-cell/>
          <table:covered-table-cell/>
          <table:covered-table-cell/>
          <table:covered-table-cell/>
          <table:covered-table-cell/>
          <table:table-cell table:style-name="表格1.B3" office:value-type="string">
            <text:p text:style-name="P1395">雲林縣政府</text:p>
          </table:table-cell>
          <table:table-cell table:style-name="表格1.B3" table:number-columns-spanned="2" office:value-type="string">
            <text:p text:style-name="P137"><text:span text:style-name="T3">辦理</text:span><text:span text:style-name="T10">「異言通」101年雲林縣外籍配偶通譯人才培訓計畫。</text:span></text:p>
          </table:table-cell>
          <table:covered-table-cell/>
          <table:table-cell table:style-name="表格1.I3" office:value-type="string">
            <text:p text:style-name="P854"><text:span text:style-name="T3">培訓20位</text:span><text:span text:style-name="T10">外語通譯人才。</text:span></text:p>
          </table:table-cell>
        </table:table-row>
        <table:table-row table:style-name="表格1.168">
          <table:covered-table-cell/>
          <table:covered-table-cell/>
          <table:covered-table-cell/>
          <table:covered-table-cell/>
          <table:covered-table-cell/>
          <table:table-cell table:style-name="表格1.B3" office:value-type="string">
            <text:p text:style-name="P1365"><text:span text:style-name="T42">嘉</text:span><text:span text:style-name="T46"> </text:span><text:span text:style-name="T42">義市</text:span><text:span text:style-name="T46"> </text:span><text:span text:style-name="T42">政府</text:span></text:p>
          </table:table-cell>
          <table:table-cell table:style-name="表格1.B3" table:number-columns-spanned="2" office:value-type="string">
            <text:p text:style-name="P712"><text:span text:style-name="T3">1.通譯人才在職訓練：於5月23日9:30~13:30，假西區衛生所辦理「新住民婦女生育保健通譯員訓練」，</text:span><text:span text:style-name="T125">加強通譯員服務知能</text:span><text:span text:style-name="T125">。</text:span></text:p>
            <text:p text:style-name="P267"><text:span text:style-name="T125">2.</text:span><text:span text:style-name="T10">新住民通譯員暨志工專業訓練計畫</text:span><text:span text:style-name="T32">：於3/17~3/18（星期六、日）9:00~17:00，假嘉義市婦女福利服務中心辦理，</text:span><text:span text:style-name="T3">讓新住民女性</text:span><text:span text:style-name="T3">透過</text:span><text:span text:style-name="T3">團體</text:span><text:span text:style-name="T3">敘說的過程，重新回溯生命中的重要記憶，</text:span><text:span text:style-name="T3">同時希望藉由對組織與團體有更多的認識與了解後能投入非營利組織的經營。 </text:span></text:p>
          </table:table-cell>
          <table:covered-table-cell/>
          <table:table-cell table:style-name="表格1.I3" office:value-type="string">
            <text:p text:style-name="P227">1.參與人數3位本市新住民。</text:p>
            <text:p text:style-name="P267"><text:span text:style-name="T3">2.參</text:span><text:span text:style-name="T32">與人數20位新住民及市民。</text:span></text:p>
          </table:table-cell>
        </table:table-row>
        <table:table-row table:style-name="表格1.168">
          <table:covered-table-cell/>
          <table:covered-table-cell/>
          <table:covered-table-cell/>
          <table:covered-table-cell/>
          <table:covered-table-cell/>
          <table:table-cell table:style-name="表格1.B3" office:value-type="string">
            <text:p text:style-name="P1394">臺 南市 政府</text:p>
          </table:table-cell>
          <table:table-cell table:style-name="表格1.B3" table:number-columns-spanned="2" office:value-type="string">
            <text:p text:style-name="P1002">提供越南、菲律賓、印尼及柬埔寨等不同語言之通譯服務。</text:p>
          </table:table-cell>
          <table:covered-table-cell/>
          <table:table-cell table:style-name="表格1.I3" office:value-type="string">
            <text:p text:style-name="P1003">共計8名通譯人才提供服務。</text:p>
          </table:table-cell>
        </table:table-row>
        <table:table-row table:style-name="表格1.168">
          <table:covered-table-cell/>
          <table:covered-table-cell/>
          <table:covered-table-cell/>
          <table:covered-table-cell/>
          <table:covered-table-cell/>
          <table:table-cell table:style-name="表格1.B3" office:value-type="string">
            <text:p text:style-name="P1394">高 雄市 政府</text:p>
          </table:table-cell>
          <table:table-cell table:style-name="表格1.B3" table:number-columns-spanned="2" office:value-type="string">
            <text:p text:style-name="P713"><text:span text:style-name="T3">1.辦理通譯人員培訓督導，增進通譯成員對於中文與東南亞母語雙語翻</text:span><text:span text:style-name="T3">、</text:span><text:span text:style-name="T3">口譯內容的掌握能力與運用社會資源之能力。</text:span></text:p>
            <text:p text:style-name="P705">2.結合本市仁武區戶政事務所及移民署第二服務站設置辦理居留相關證件通譯服務團隊，每週三上午於仁武區戶政事務所內協助鳳山、大寮、大樹</text:p>
            <text:p text:style-name="P438">區域性內外籍配偶辦理居留證件相關證件申請及變更。</text:p>
          </table:table-cell>
          <table:covered-table-cell/>
          <table:table-cell table:style-name="表格1.I3" office:value-type="string">
            <text:p text:style-name="P350">1.101年1月至6月培訓8位通譯人員。</text:p>
            <text:p text:style-name="P350">2.仁武區戶政事務所設置通譯服務，協助鳳山、大寮、大</text:p>
            <text:p text:style-name="P439">樹等區域性內外籍配偶辦理居留證件相關證件申請及變更，服務計58人次。</text:p>
          </table:table-cell>
        </table:table-row>
        <table:table-row table:style-name="表格1.168">
          <table:covered-table-cell/>
          <table:covered-table-cell/>
          <table:covered-table-cell/>
          <table:covered-table-cell/>
          <table:covered-table-cell/>
          <table:table-cell table:style-name="表格1.B3" office:value-type="string">
            <text:p text:style-name="P1394">澎 湖縣 政府</text:p>
          </table:table-cell>
          <table:table-cell table:style-name="表格1.B3" table:number-columns-spanned="2" office:value-type="string">
            <text:p text:style-name="P32">辦理通譯人才在職訓練計畫。</text:p>
          </table:table-cell>
          <table:covered-table-cell/>
          <table:table-cell table:style-name="表格1.I3" office:value-type="string">
            <text:p text:style-name="P32">計辦理4場次，40人次。</text:p>
          </table:table-cell>
        </table:table-row>
        <table:table-row table:style-name="表格1.183">
          <table:table-cell table:style-name="表格1.A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94">連江縣政府</text:p>
          </table:table-cell>
          <table:table-cell table:style-name="表格1.B3" table:number-columns-spanned="2" office:value-type="string">
            <text:p text:style-name="P77">地區因地緣關係所屬新住民婦女原自於中國大陸佔地區總外配人數達九成。</text:p>
          </table:table-cell>
          <table:covered-table-cell/>
          <table:table-cell table:style-name="表格1.I3" office:value-type="string">
            <text:p text:style-name="P32"/>
          </table:table-cell>
        </table:table-row>
        <table:table-row table:style-name="表格1.184">
          <table:table-cell table:style-name="表格1.A184" table:number-rows-spanned="76" office:value-type="string">
            <text:p text:style-name="P1371">醫療生育保健</text:p>
          </table:table-cell>
          <table:table-cell table:style-name="表格1.B3" table:number-rows-spanned="19" office:value-type="string">
            <text:p text:style-name="P1376">一、輔導外籍與大陸配偶加入全民健康保險。</text:p>
          </table:table-cell>
          <table:table-cell table:style-name="表格1.B3" table:number-rows-spanned="19" office:value-type="string">
            <text:p text:style-name="P1371">衛生署</text:p>
            <text:p text:style-name="P1371"/>
          </table:table-cell>
          <table:table-cell table:style-name="表格1.B3" table:number-rows-spanned="19" office:value-type="string">
            <text:p text:style-name="P1371">地方政府</text:p>
            <text:p text:style-name="P1371"/>
          </table:table-cell>
          <table:table-cell table:style-name="表格1.B3" table:number-rows-spanned="19" office:value-type="string">
            <text:p text:style-name="P1371">經常性業務</text:p>
          </table:table-cell>
          <table:table-cell table:style-name="表格1.B3" office:value-type="string">
            <text:p text:style-name="P1388">衛生署</text:p>
          </table:table-cell>
          <table:table-cell table:style-name="表格1.B3" table:number-columns-spanned="2" office:value-type="string">
            <text:p text:style-name="P1013"><text:span text:style-name="T194">1.查本署中央健康保險局</text:span><text:span text:style-name="T194">(</text:span><text:span text:style-name="T194">以下稱健保局</text:span><text:span text:style-name="T194">) </text:span><text:span text:style-name="T194">於101年4月依內政部入出國及移民署</text:span><text:span text:style-name="T194">(</text:span><text:span text:style-name="T194">以下稱移民署</text:span><text:span text:style-name="T194">)</text:span><text:span text:style-name="T194">101年3月提供之外籍與大陸配偶基本資料比對健保資料檔，已投保之外籍配偶人數為</text:span><text:span text:style-name="T194">1</text:span><text:span text:style-name="T194">2萬4,227人，大陸、港、澳地區配偶人數為</text:span><text:span text:style-name="T194">2</text:span><text:span text:style-name="T194">3萬3,992人。</text:span></text:p>
            <text:p text:style-name="P397"><text:span text:style-name="T194">2.輔導納保辦理情形：為執行外籍與大陸配偶輔導納保案，健保局依上開移民署提供之外籍與大陸配偶基本資料比對，扣除已離婚、已出境、失蹤或逃跑等原因後，應輔導投保人數為7</text:span><text:span text:style-name="T194">,</text:span><text:span text:style-name="T194">741人，截至</text:span><text:span text:style-name="T194">10</text:span><text:span text:style-name="T194">1年8月初已全數輔導投保，輔導成功比率為100</text:span><text:span text:style-name="T194">%</text:span><text:span text:style-name="T194">。</text:span></text:p>
            <text:p text:style-name="P408"/>
            <text:p text:style-name="P1493"/>
          </table:table-cell>
          <table:covered-table-cell/>
          <table:table-cell table:style-name="表格1.I3" office:value-type="string">
            <text:p text:style-name="P1015"><text:span text:style-name="T194">1.已投保之外籍與大陸配偶人數共35萬8</text:span><text:span text:style-name="T194">,</text:span><text:span text:style-name="T194">219人。</text:span></text:p>
            <text:p text:style-name="P1015"><text:span text:style-name="T194">2.已成功輔導7</text:span><text:span text:style-name="T194">,</text:span><text:span text:style-name="T194">741人投保，輔導成功率達100</text:span><text:span text:style-name="T10">%</text:span><text:span text:style-name="T10">。</text:span></text:p>
            <text:p text:style-name="P1493"/>
          </table:table-cell>
        </table:table-row>
        <table:table-row table:style-name="表格1.184">
          <table:covered-table-cell/>
          <table:covered-table-cell/>
          <table:covered-table-cell/>
          <table:covered-table-cell/>
          <table:covered-table-cell/>
          <table:table-cell table:style-name="表格1.B3" office:value-type="string">
            <text:p text:style-name="P1394">宜 蘭縣 政府</text:p>
          </table:table-cell>
          <table:table-cell table:style-name="表格1.B3" table:number-columns-spanned="2" office:value-type="string">
            <text:p text:style-name="P14">針對辦理結婚登記之外籍與大陸配偶建卡管理。</text:p>
          </table:table-cell>
          <table:covered-table-cell/>
          <table:table-cell table:style-name="表格1.I185" office:value-type="string">
            <text:p text:style-name="P14">計服務100案外籍配偶（60案）、大陸配偶（40案），建卡率達100%。</text:p>
          </table:table-cell>
        </table:table-row>
        <table:table-row table:style-name="表格1.186">
          <table:covered-table-cell/>
          <table:covered-table-cell/>
          <table:covered-table-cell/>
          <table:covered-table-cell/>
          <table:covered-table-cell/>
          <table:table-cell table:style-name="表格1.B3" office:value-type="string">
            <text:p text:style-name="P1365"><text:span text:style-name="T42">基</text:span><text:span text:style-name="T46"> </text:span><text:span text:style-name="T42">隆市</text:span><text:span text:style-name="T46"> </text:span><text:span text:style-name="T42">政府</text:span></text:p>
          </table:table-cell>
          <table:table-cell table:style-name="表格1.B3" table:number-columns-spanned="2" office:value-type="string">
            <text:p text:style-name="P426">1.移民輔導暨醫療資源宣導。</text:p>
            <text:p text:style-name="P426">2.大陸與外籍配偶未納保前醫療補助。</text:p>
            <text:p text:style-name="P464"/>
            <text:p text:style-name="P857"/>
          </table:table-cell>
          <table:covered-table-cell/>
          <table:table-cell table:style-name="表格1.I3" office:value-type="string">
            <text:p text:style-name="P1462">1.配合內政部入出國及移民署進行相關宣導,會內亦針對全民健保參加條件及方法進行介紹,辦理5場次,77人參加。</text:p>
            <text:p text:style-name="P1472"><text:span text:style-name="T56">2.</text:span><text:span text:style-name="T303">本市提供大陸與外籍配偶未納保前產前醫療補助，</text:span><text:span text:style-name="T45">截至6月</text:span><text:span text:style-name="T303">共計補助95案，補助金額54,940元。</text:span></text:p>
          </table:table-cell>
        </table:table-row>
        <table:table-row table:style-name="表格1.186">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北市</text:span><text:span text:style-name="T46"> </text:span><text:span text:style-name="T42">政府</text:span></text:p>
          </table:table-cell>
          <table:table-cell table:style-name="表格1.B3" table:number-columns-spanned="2" office:value-type="string">
            <text:p text:style-name="P1366"><text:span text:style-name="T45">藉由</text:span><text:span text:style-name="T45">社區公共衛生護理人員</text:span><text:span text:style-name="T45">訪視新婚</text:span><text:span text:style-name="T45">暨產後</text:span><text:span text:style-name="T45">新移民</text:span><text:span text:style-name="T45">，</text:span><text:span text:style-name="T45">提供外籍與大陸配偶加入全民健康保險相關資訊。</text:span></text:p>
          </table:table-cell>
          <table:covered-table-cell/>
          <table:table-cell table:style-name="表格1.I3" office:value-type="string">
            <text:p text:style-name="P1393">101年1-6月完成訪視1,193人。</text:p>
          </table:table-cell>
        </table:table-row>
        <table:table-row table:style-name="表格1.186">
          <table:covered-table-cell/>
          <table:covered-table-cell/>
          <table:covered-table-cell/>
          <table:covered-table-cell/>
          <table:covered-table-cell/>
          <table:table-cell table:style-name="表格1.B3" office:value-type="string">
            <text:p text:style-name="P1394">新北市政府</text:p>
          </table:table-cell>
          <table:table-cell table:style-name="表格1.B3" table:number-columns-spanned="2" office:value-type="string">
            <text:p text:style-name="P1403">94年5月始依國民健康局外籍配偶照顧輔導基金補助作業說明計畫辦理並輔導加入健保，於建卡及衛生保健宣導活動時宣導。</text:p>
          </table:table-cell>
          <table:covered-table-cell/>
          <table:table-cell table:style-name="表格1.I3" office:value-type="string">
            <text:p text:style-name="P1404"/>
          </table:table-cell>
        </table:table-row>
        <table:table-row table:style-name="表格1.186">
          <table:covered-table-cell/>
          <table:covered-table-cell/>
          <table:covered-table-cell/>
          <table:covered-table-cell/>
          <table:covered-table-cell/>
          <table:table-cell table:style-name="表格1.B3" office:value-type="string">
            <text:p text:style-name="P1365"><text:span text:style-name="T42">桃</text:span><text:span text:style-name="T46"> </text:span><text:span text:style-name="T42">園縣</text:span><text:span text:style-name="T46"> </text:span><text:span text:style-name="T42">政府</text:span></text:p>
          </table:table-cell>
          <table:table-cell table:style-name="表格1.B3" table:number-columns-spanned="2" office:value-type="string">
            <text:p text:style-name="P109">於辦理優生保健與生育調節衛教宣導活動中，宣導及鼓勵外籍與大陸配偶加入全民健康保險。</text:p>
          </table:table-cell>
          <table:covered-table-cell/>
          <table:table-cell table:style-name="表格1.I3" office:value-type="string">
            <text:p text:style-name="P109">活動共計13場，390人參加。</text:p>
          </table:table-cell>
        </table:table-row>
        <table:table-row table:style-name="表格1.186">
          <table:covered-table-cell/>
          <table:covered-table-cell/>
          <table:covered-table-cell/>
          <table:covered-table-cell/>
          <table:covered-table-cell/>
          <table:table-cell table:style-name="表格1.B3" office:value-type="string">
            <text:p text:style-name="P1365"><text:span text:style-name="T42">新</text:span><text:span text:style-name="T46"> </text:span><text:span text:style-name="T42">竹市</text:span><text:span text:style-name="T46"> </text:span><text:span text:style-name="T42">政府</text:span></text:p>
          </table:table-cell>
          <table:table-cell table:style-name="表格1.B3" table:number-columns-spanned="2" office:value-type="string">
            <text:p text:style-name="P75">凡入境已設籍4個月之外籍與大陸配偶，予以衛教推廣宣導加入全民健保獲得良好健康照護；辦理外籍配偶保健宣導活動。</text:p>
          </table:table-cell>
          <table:covered-table-cell/>
          <table:table-cell table:style-name="表格1.I3" office:value-type="string">
            <text:p text:style-name="P790">3場次，參與人數計155人。</text:p>
          </table:table-cell>
        </table:table-row>
        <table:table-row table:style-name="表格1.186">
          <table:covered-table-cell/>
          <table:covered-table-cell/>
          <table:covered-table-cell/>
          <table:covered-table-cell/>
          <table:covered-table-cell/>
          <table:table-cell table:style-name="表格1.B3" office:value-type="string">
            <text:p text:style-name="P1394">新竹縣政府</text:p>
          </table:table-cell>
          <table:table-cell table:style-name="表格1.B3" table:number-columns-spanned="2" office:value-type="string">
            <text:p text:style-name="P147">辦理優生保健與生育調節衛敎宣導活動中，宣導及鼓勵外籍與大陸配偶加入全民健康保險。</text:p>
          </table:table-cell>
          <table:covered-table-cell/>
          <table:table-cell table:style-name="表格1.I3" office:value-type="string">
            <text:p text:style-name="P135"><text:span text:style-name="T253">活</text:span><text:span text:style-name="T253">動</text:span><text:span text:style-name="T251">計27場，1,359</text:span></text:p>
            <text:p text:style-name="P989">人參加。</text:p>
          </table:table-cell>
        </table:table-row>
        <table:table-row table:style-name="表格1.186">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中市</text:span><text:span text:style-name="T46"> </text:span><text:span text:style-name="T42">政府</text:span></text:p>
          </table:table-cell>
          <table:table-cell table:style-name="表格1.B3" table:number-columns-spanned="2" office:value-type="string">
            <text:p text:style-name="P809"><text:span text:style-name="T184">本府衛生局在本市各區衛生所於轄區內</text:span><text:span text:style-name="T196">配合健兒門診及其他宣導活動辦理外籍與大陸配偶加入全民健康保險宣導活動。</text:span></text:p>
          </table:table-cell>
          <table:covered-table-cell/>
          <table:table-cell table:style-name="表格1.I3" office:value-type="string">
            <text:p text:style-name="P812">1至6月計辦理57場宣導活動，共5,487人參加。</text:p>
          </table:table-cell>
        </table:table-row>
        <table:table-row table:style-name="表格1.186">
          <table:covered-table-cell/>
          <table:covered-table-cell/>
          <table:covered-table-cell/>
          <table:covered-table-cell/>
          <table:covered-table-cell/>
          <table:table-cell table:style-name="表格1.B3" office:value-type="string">
            <text:p text:style-name="P1394">彰 化縣 政府</text:p>
          </table:table-cell>
          <table:table-cell table:style-name="表格1.B3" table:number-columns-spanned="2" office:value-type="string">
            <text:p text:style-name="P14">外籍與大陸配偶生育指導工作輔導產檢。</text:p>
          </table:table-cell>
          <table:covered-table-cell/>
          <table:table-cell table:style-name="表格1.I3" office:value-type="string">
            <text:p text:style-name="P14">外籍配偶26人，大陸配偶60人。</text:p>
          </table:table-cell>
        </table:table-row>
        <table:table-row table:style-name="表格1.186">
          <table:covered-table-cell/>
          <table:covered-table-cell/>
          <table:covered-table-cell/>
          <table:covered-table-cell/>
          <table:covered-table-cell/>
          <table:table-cell table:style-name="表格1.B3" office:value-type="string">
            <text:p text:style-name="P1394">南 投縣 政府</text:p>
          </table:table-cell>
          <table:table-cell table:style-name="表格1.B3" table:number-columns-spanned="2" office:value-type="string">
            <text:p text:style-name="P1018">配合移民署行動服務列車宣導加入全民健康保險之事宜。</text:p>
          </table:table-cell>
          <table:covered-table-cell/>
          <table:table-cell table:style-name="表格1.I3" office:value-type="string">
            <text:p text:style-name="P1393">3場次。</text:p>
          </table:table-cell>
        </table:table-row>
        <table:table-row table:style-name="表格1.186">
          <table:covered-table-cell/>
          <table:covered-table-cell/>
          <table:covered-table-cell/>
          <table:covered-table-cell/>
          <table:covered-table-cell/>
          <table:table-cell table:style-name="表格1.B3" office:value-type="string">
            <text:p text:style-name="P1394">雲 林縣 政府</text:p>
          </table:table-cell>
          <table:table-cell table:style-name="表格1.B3" table:number-columns-spanned="2" office:value-type="string">
            <text:p text:style-name="P1403">本縣20鄉鎮市衛生所皆有辦理宣導外籍與大陸配偶加入全民健康保險之業務。</text:p>
          </table:table-cell>
          <table:covered-table-cell/>
          <table:table-cell table:style-name="表格1.I3" office:value-type="string">
            <text:p text:style-name="P1377"/>
          </table:table-cell>
        </table:table-row>
        <table:table-row table:style-name="表格1.186">
          <table:covered-table-cell/>
          <table:covered-table-cell/>
          <table:covered-table-cell/>
          <table:covered-table-cell/>
          <table:covered-table-cell/>
          <table:table-cell table:style-name="表格1.B3" office:value-type="string">
            <text:p text:style-name="P1394">嘉 義縣 政府</text:p>
          </table:table-cell>
          <table:table-cell table:style-name="表格1.B3" table:number-columns-spanned="2" office:value-type="string">
            <text:p text:style-name="P1020">結合內政部入出國及移民署嘉義縣服務站針對新入境新住民婦女宣導醫療資源及全民健康保險事宜。</text:p>
          </table:table-cell>
          <table:covered-table-cell/>
          <table:table-cell table:style-name="表格1.I3" office:value-type="string">
            <text:p text:style-name="P26">辦理6場次。</text:p>
          </table:table-cell>
        </table:table-row>
        <table:table-row table:style-name="表格1.186">
          <table:covered-table-cell/>
          <table:covered-table-cell/>
          <table:covered-table-cell/>
          <table:covered-table-cell/>
          <table:covered-table-cell/>
          <table:table-cell table:style-name="表格1.B3" office:value-type="string">
            <text:p text:style-name="P1365"><text:span text:style-name="T42">嘉</text:span><text:span text:style-name="T46"> </text:span><text:span text:style-name="T42">義市</text:span><text:span text:style-name="T46"> </text:span><text:span text:style-name="T42">政府</text:span></text:p>
          </table:table-cell>
          <table:table-cell table:style-name="表格1.B3" table:number-columns-spanned="2" office:value-type="string">
            <text:p text:style-name="P29">各區衛生所於轄區內配合健兒門診及其他宣導活動等，辦理外籍與大陸配偶加入全民健康保險宣導活動。</text:p>
          </table:table-cell>
          <table:covered-table-cell/>
          <table:table-cell table:style-name="表格1.I3" office:value-type="string">
            <text:p text:style-name="P29">101年1月至6月計辦理6場宣活動，共254人參加。</text:p>
          </table:table-cell>
        </table:table-row>
        <table:table-row table:style-name="表格1.186">
          <table:covered-table-cell/>
          <table:covered-table-cell/>
          <table:covered-table-cell/>
          <table:covered-table-cell/>
          <table:covered-table-cell/>
          <table:table-cell table:style-name="表格1.B3" office:value-type="string">
            <text:p text:style-name="P1394">臺 南市 政府</text:p>
          </table:table-cell>
          <table:table-cell table:style-name="表格1.B3" table:number-columns-spanned="2" office:value-type="string">
            <text:p text:style-name="P1002">輔導外籍配偶加入全民健保-結合移民署第一服務站及地方大型活動或其他聚會，辦理外籍配偶加入全民健保宣導活動。</text:p>
            <text:p text:style-name="P74"/>
          </table:table-cell>
          <table:covered-table-cell/>
          <table:table-cell table:style-name="表格1.I3" office:value-type="string">
            <text:p text:style-name="P1022"><text:span text:style-name="T87">辦理30場次宣導</text:span><text:span text:style-name="T87">，</text:span><text:span text:style-name="T87">625人次參加。</text:span></text:p>
            <text:p text:style-name="P74"/>
          </table:table-cell>
        </table:table-row>
        <table:table-row table:style-name="表格1.186">
          <table:covered-table-cell/>
          <table:covered-table-cell/>
          <table:covered-table-cell/>
          <table:covered-table-cell/>
          <table:covered-table-cell/>
          <table:table-cell table:style-name="表格1.B3" office:value-type="string">
            <text:p text:style-name="P1365"><text:span text:style-name="T42">高</text:span><text:span text:style-name="T46"> </text:span><text:span text:style-name="T42">雄市</text:span><text:span text:style-name="T46"> </text:span><text:span text:style-name="T42">政府</text:span></text:p>
          </table:table-cell>
          <table:table-cell table:style-name="表格1.B3" table:number-columns-spanned="2" office:value-type="string">
            <text:p text:style-name="P18">社區衛生所於提供外籍與大陸配偶相關生育健康管理指導時，提供外籍與大陸配偶加入全民健保之相關</text:p>
            <text:p text:style-name="P12">資訊。</text:p>
          </table:table-cell>
          <table:covered-table-cell/>
          <table:table-cell table:style-name="表格1.I3" office:value-type="string">
            <text:p text:style-name="P138"><text:span text:style-name="T119">輔導101年1至6月新入境</text:span><text:span text:style-name="T3">外籍及大陸配偶加入全民健保，提供306人相關資訊。</text:span></text:p>
            <text:p text:style-name="P69"/>
          </table:table-cell>
        </table:table-row>
        <table:table-row table:style-name="表格1.186">
          <table:covered-table-cell/>
          <table:covered-table-cell/>
          <table:covered-table-cell/>
          <table:covered-table-cell/>
          <table:covered-table-cell/>
          <table:table-cell table:style-name="表格1.B3" office:value-type="string">
            <text:p text:style-name="P1365"><text:span text:style-name="T42">屏</text:span><text:span text:style-name="T46"> </text:span><text:span text:style-name="T42">東縣</text:span><text:span text:style-name="T46"> </text:span><text:span text:style-name="T42">政府</text:span></text:p>
          </table:table-cell>
          <table:table-cell table:style-name="表格1.B3" table:number-columns-spanned="2" office:value-type="string">
            <text:p text:style-name="P158">每月初33鄉鎮市衛生所婦幼業務主辦人，至戶政事務所抄外籍與大陸配偶名冊後進行訪視，並輔導外籍與大陸配偶加入全民健康保險。</text:p>
          </table:table-cell>
          <table:covered-table-cell/>
          <table:table-cell table:style-name="表格1.I3" office:value-type="string">
            <text:p text:style-name="P160">已輔導外籍與大陸配偶計155案加入全民健康保險。</text:p>
          </table:table-cell>
        </table:table-row>
        <table:table-row table:style-name="表格1.186">
          <table:covered-table-cell/>
          <table:covered-table-cell/>
          <table:covered-table-cell/>
          <table:covered-table-cell/>
          <table:covered-table-cell/>
          <table:table-cell table:style-name="表格1.B3" office:value-type="string">
            <text:p text:style-name="P1365"><text:span text:style-name="T42">金</text:span><text:span text:style-name="T46"> </text:span><text:span text:style-name="T42">門縣</text:span><text:span text:style-name="T46"> </text:span><text:span text:style-name="T42">政府</text:span></text:p>
          </table:table-cell>
          <table:table-cell table:style-name="表格1.B3" table:number-columns-spanned="2" office:value-type="string">
            <text:p text:style-name="P1403">於各鄉鎮衛生所門診、健兒門診或家庭訪視及各項保健活動時，適時宣導入境四個月之外籍及大陸配偶均可加入全民健康保險，獲得良好就醫治療。</text:p>
          </table:table-cell>
          <table:covered-table-cell/>
          <table:table-cell table:style-name="表格1.I3" office:value-type="string">
            <text:p text:style-name="P1377"/>
          </table:table-cell>
        </table:table-row>
        <table:table-row table:style-name="表格1.186">
          <table:covered-table-cell/>
          <table:covered-table-cell/>
          <table:covered-table-cell/>
          <table:covered-table-cell/>
          <table:covered-table-cell/>
          <table:table-cell table:style-name="表格1.B3" office:value-type="string">
            <text:p text:style-name="P1365"><text:span text:style-name="T42">澎</text:span><text:span text:style-name="T46"> </text:span><text:span text:style-name="T42">湖縣</text:span><text:span text:style-name="T46"> </text:span><text:span text:style-name="T42">政府</text:span></text:p>
          </table:table-cell>
          <table:table-cell table:style-name="表格1.B3" table:number-columns-spanned="2" office:value-type="string">
            <text:p text:style-name="P32">輔導外籍與大陸配偶加入全民健康保險。</text:p>
          </table:table-cell>
          <table:covered-table-cell/>
          <table:table-cell table:style-name="表格1.I3" office:value-type="string">
            <text:p text:style-name="P32">輔導16案。</text:p>
          </table:table-cell>
        </table:table-row>
        <table:table-row table:style-name="表格1.162">
          <table:covered-table-cell/>
          <table:table-cell table:style-name="表格1.B3" table:number-rows-spanned="16" office:value-type="string">
            <text:p text:style-name="P1376">二、提供周延之生育遺傳服務措施減免費用之補助。</text:p>
          </table:table-cell>
          <table:table-cell table:style-name="表格1.B3" table:number-rows-spanned="16" office:value-type="string">
            <text:p text:style-name="P1371">衛生署</text:p>
            <text:p text:style-name="P1371"/>
          </table:table-cell>
          <table:table-cell table:style-name="表格1.B3" table:number-rows-spanned="16" office:value-type="string">
            <text:p text:style-name="P1371">地方政府</text:p>
            <text:p text:style-name="P1371"/>
          </table:table-cell>
          <table:table-cell table:style-name="表格1.B3" table:number-rows-spanned="16" office:value-type="string">
            <text:p text:style-name="P1371">經常</text:p>
            <text:p text:style-name="P1371">性業</text:p>
            <text:p text:style-name="P1371">務</text:p>
          </table:table-cell>
          <table:table-cell table:style-name="表格1.B3" office:value-type="string">
            <text:p text:style-name="P1366"><text:span text:style-name="T42">衛</text:span><text:span text:style-name="T46"> </text:span><text:span text:style-name="T42">生</text:span></text:p>
            <text:p text:style-name="P1388">署</text:p>
          </table:table-cell>
          <table:table-cell table:style-name="表格1.B3" table:number-columns-spanned="2" office:value-type="string">
            <text:p text:style-name="P853">依據「優生保健措施減免或補助費用辦法」，由中央及直轄市分別編列預算補助辦理生育保健相關措施，101年1-6月成果如下：</text:p>
            <text:p text:style-name="P1023">1.補助特殊群體之外籍與大陸配偶裝置子宮內避孕器1案，計1,000元；女性結紮2案，計2萬3500元；共補助3案，2萬4,500元。</text:p>
            <text:p text:style-name="P1023">2.補助外籍與大陸配偶產前遺傳診斷共269案計53萬8,000元，其他遺傳性疾病檢查共48案計9萬6,000元。</text:p>
            <text:p text:style-name="P1027"/>
          </table:table-cell>
          <table:covered-table-cell/>
          <table:table-cell table:style-name="表格1.I3" office:value-type="string">
            <text:p text:style-name="P1023">1.共補助3案，計2萬4,500元。</text:p>
            <text:p text:style-name="P1028"><text:span text:style-name="T87">2.共</text:span><text:span text:style-name="T133">補助317案，計63萬4,000元。</text:span></text:p>
            <text:p text:style-name="P1016"/>
            <text:p text:style-name="P1016"/>
            <text:p text:style-name="P1016"/>
            <text:p text:style-name="P1016"/>
            <text:p text:style-name="P1030"/>
          </table:table-cell>
        </table:table-row>
        <table:table-row table:style-name="表格1.204">
          <table:covered-table-cell/>
          <table:covered-table-cell/>
          <table:covered-table-cell/>
          <table:covered-table-cell/>
          <table:covered-table-cell/>
          <table:table-cell table:style-name="表格1.B3" office:value-type="string">
            <text:p text:style-name="P1366"><text:span text:style-name="T42">宜</text:span><text:span text:style-name="T46"> </text:span><text:span text:style-name="T42">蘭</text:span></text:p>
            <text:p text:style-name="P1366"><text:span text:style-name="T42">縣</text:span><text:span text:style-name="T46"> </text:span><text:span text:style-name="T42">政</text:span></text:p>
            <text:p text:style-name="P1388">府</text:p>
          </table:table-cell>
          <table:table-cell table:style-name="表格1.G8" table:number-columns-spanned="2" office:value-type="string">
            <text:p text:style-name="P1032">提供完善之生育遺傳服務措施減免費用之補助。</text:p>
          </table:table-cell>
          <table:covered-table-cell/>
          <table:table-cell table:style-name="表格1.I185" office:value-type="string">
            <text:p text:style-name="P24">計服務101人次。</text:p>
          </table:table-cell>
        </table:table-row>
        <table:table-row table:style-name="表格1.204">
          <table:covered-table-cell/>
          <table:covered-table-cell/>
          <table:covered-table-cell/>
          <table:covered-table-cell/>
          <table:covered-table-cell/>
          <table:table-cell table:style-name="表格1.B3" office:value-type="string">
            <text:p text:style-name="P1366"><text:span text:style-name="T42">基</text:span><text:span text:style-name="T46"> </text:span><text:span text:style-name="T42">隆</text:span></text:p>
            <text:p text:style-name="P1366"><text:span text:style-name="T42">市</text:span><text:span text:style-name="T46"> </text:span><text:span text:style-name="T42">政</text:span></text:p>
            <text:p text:style-name="P1388">府</text:p>
          </table:table-cell>
          <table:table-cell table:style-name="表格1.B3" table:number-columns-spanned="2" office:value-type="string">
            <text:p text:style-name="P1033"><text:span text:style-name="T3">提供優生結婚檢查羊水分析檢查補助</text:span><text:span text:style-name="T3">45案,補助金額11,250元。</text:span></text:p>
          </table:table-cell>
          <table:covered-table-cell/>
          <table:table-cell table:style-name="表格1.I3" office:value-type="string">
            <text:p text:style-name="P906">補助45案,補助金額11,250元。</text:p>
          </table:table-cell>
        </table:table-row>
        <table:table-row table:style-name="表格1.204">
          <table:covered-table-cell/>
          <table:covered-table-cell/>
          <table:covered-table-cell/>
          <table:covered-table-cell/>
          <table:covered-table-cell/>
          <table:table-cell table:style-name="表格1.B3" office:value-type="string">
            <text:p text:style-name="P1366"><text:span text:style-name="T42">臺</text:span><text:span text:style-name="T46"> </text:span><text:span text:style-name="T42">北</text:span></text:p>
            <text:p text:style-name="P1366"><text:span text:style-name="T42">市</text:span><text:span text:style-name="T46"> </text:span><text:span text:style-name="T42">政</text:span></text:p>
            <text:p text:style-name="P1388">府</text:p>
          </table:table-cell>
          <table:table-cell table:style-name="表格1.B3" table:number-columns-spanned="2" office:value-type="string">
            <text:p text:style-name="P1366"><text:span text:style-name="T239">依衛生署優生保健措施減免或補助費用辦法，</text:span><text:span text:style-name="T239">提供產前遺傳診斷檢查及諮詢</text:span><text:span text:style-name="T239">。</text:span><text:span text:style-name="T239">高危險群孕婦可補助2,000元(羊水分析檢驗費)。</text:span></text:p>
          </table:table-cell>
          <table:covered-table-cell/>
          <table:table-cell table:style-name="表格1.I3" office:value-type="string">
            <text:p text:style-name="P1368">101年1-6月補助70案。</text:p>
          </table:table-cell>
        </table:table-row>
        <table:table-row table:style-name="表格1.204">
          <table:covered-table-cell/>
          <table:covered-table-cell/>
          <table:covered-table-cell/>
          <table:covered-table-cell/>
          <table:covered-table-cell/>
          <table:table-cell table:style-name="表格1.B3" office:value-type="string">
            <text:p text:style-name="P1395">新北市</text:p>
          </table:table-cell>
          <table:table-cell table:style-name="表格1.B3" table:number-columns-spanned="2" office:value-type="string">
            <text:p text:style-name="P35">依據優生保健法提供生育遺傳服務措施減免費用之補助包含：</text:p>
            <text:p text:style-name="P361">1.針對新生兒、34歲以上孕婦及遺傳性家族市民提供遺傳性疾病檢查。</text:p>
            <text:p text:style-name="P440">2.本人或其配偶、子女，有下列情形之ㄧ(患有精神疾病、有礙優生疾病、領有身心障礙手冊或低收入戶等)提供生育調節及結紮手術補助。</text:p>
          </table:table-cell>
          <table:covered-table-cell/>
          <table:table-cell table:style-name="表格1.I3" office:value-type="string">
            <text:p text:style-name="P143"><text:span text:style-name="T3">101年1至6月提供新生兒先天性代謝異常疾病篩檢1,493人次檢查另</text:span><text:span text:style-name="T150">提供34歲以</text:span><text:span text:style-name="T3">上孕婦遺傳性疾病檢查</text:span><text:span text:style-name="T142">58人次檢查。</text:span></text:p>
          </table:table-cell>
        </table:table-row>
        <table:table-row table:style-name="表格1.204">
          <table:covered-table-cell/>
          <table:covered-table-cell/>
          <table:covered-table-cell/>
          <table:covered-table-cell/>
          <table:covered-table-cell/>
          <table:table-cell table:style-name="表格1.B3" office:value-type="string">
            <text:p text:style-name="P1365"><text:span text:style-name="T42">桃</text:span><text:span text:style-name="T46"> </text:span><text:span text:style-name="T42">園縣</text:span><text:span text:style-name="T46"> </text:span><text:span text:style-name="T42">政府</text:span></text:p>
          </table:table-cell>
          <table:table-cell table:style-name="表格1.B3" table:number-columns-spanned="2" office:value-type="string">
            <text:p text:style-name="P1036">1.減免或補助優生保健產前遺傳性疾病檢查費用。</text:p>
            <text:p text:style-name="P1038">2.辦理優生保健與生育調節衛教宣導活動。</text:p>
          </table:table-cell>
          <table:covered-table-cell/>
          <table:table-cell table:style-name="表格1.I3" office:value-type="string">
            <text:p text:style-name="P1037">1.共減免或補助78人，費用156,000元。</text:p>
            <text:p text:style-name="P1035"><text:span text:style-name="T261">2.辦理39</text:span><text:span text:style-name="T261">場</text:span><text:span text:style-name="T261">次</text:span><text:span text:style-name="T261">，</text:span><text:span text:style-name="T261">840</text:span><text:span text:style-name="T261">人次參加</text:span><text:span text:style-name="T261">。</text:span></text:p>
          </table:table-cell>
        </table:table-row>
        <table:table-row table:style-name="表格1.204">
          <table:covered-table-cell/>
          <table:covered-table-cell/>
          <table:covered-table-cell/>
          <table:covered-table-cell/>
          <table:covered-table-cell/>
          <table:table-cell table:style-name="表格1.B3" office:value-type="string">
            <text:p text:style-name="P1394">新竹縣政府　</text:p>
          </table:table-cell>
          <table:table-cell table:style-name="表格1.B3" table:number-columns-spanned="2" office:value-type="string">
            <text:p text:style-name="P203"><text:span text:style-name="T251">1.</text:span><text:span text:style-name="T251">提供外籍與大陸配偶生育調節指導。</text:span></text:p>
            <text:p text:style-name="P134"><text:span text:style-name="T251">2.</text:span><text:span text:style-name="T251">補助子宮內避孕器裝置。</text:span></text:p>
          </table:table-cell>
          <table:covered-table-cell/>
          <table:table-cell table:style-name="表格1.I3" office:value-type="string">
            <text:p text:style-name="P135"><text:span text:style-name="T251">1.</text:span><text:span text:style-name="T251">共計95人。</text:span></text:p>
            <text:p text:style-name="P135"><text:span text:style-name="T251">2.</text:span><text:span text:style-name="T251">共計2人。</text:span></text:p>
          </table:table-cell>
        </table:table-row>
        <table:table-row table:style-name="表格1.204">
          <table:covered-table-cell/>
          <table:covered-table-cell/>
          <table:covered-table-cell/>
          <table:covered-table-cell/>
          <table:covered-table-cell/>
          <table:table-cell table:style-name="表格1.B3" office:value-type="string">
            <text:p text:style-name="P1395">臺中市政府</text:p>
          </table:table-cell>
          <table:table-cell table:style-name="表格1.B3" table:number-columns-spanned="2" office:value-type="string">
            <text:p text:style-name="P571">1.一般個案：本府衛生局針對34歲以上外籍與大陸配偶、曾生育過異常兒、遺傳性疾病史等，且配偶具中華民國國籍者，提供羊膜穿刺及遺傳性疾病檢查補助每案1,500-2,000元。</text:p>
            <text:p text:style-name="P570"><text:span text:style-name="T184">2.低收入戶個案：低收入戶可再補助3,500元，合計補助5,500元。</text:span></text:p>
          </table:table-cell>
          <table:covered-table-cell/>
          <table:table-cell table:style-name="表格1.I3" office:value-type="string">
            <text:p text:style-name="P812">1至6月申請生育遺傳服務措施減免補助計13案（外籍配偶8案，大陸配偶5案）。</text:p>
          </table:table-cell>
        </table:table-row>
        <table:table-row table:style-name="表格1.204">
          <table:covered-table-cell/>
          <table:covered-table-cell/>
          <table:covered-table-cell/>
          <table:covered-table-cell/>
          <table:covered-table-cell/>
          <table:table-cell table:style-name="表格1.B3" office:value-type="string">
            <text:p text:style-name="P1366"><text:span text:style-name="T42">彰</text:span><text:span text:style-name="T46"> </text:span><text:span text:style-name="T42">化</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12">提供外籍與大陸配偶生育調節指導。</text:p>
          </table:table-cell>
          <table:covered-table-cell/>
          <table:table-cell table:style-name="表格1.I3" office:value-type="string">
            <text:p text:style-name="P907">計92人。</text:p>
          </table:table-cell>
        </table:table-row>
        <table:table-row table:style-name="表格1.204">
          <table:covered-table-cell/>
          <table:covered-table-cell/>
          <table:covered-table-cell/>
          <table:covered-table-cell/>
          <table:covered-table-cell/>
          <table:table-cell table:style-name="表格1.B3" office:value-type="string">
            <text:p text:style-name="P1366"><text:span text:style-name="T42">雲</text:span><text:span text:style-name="T46"> </text:span><text:span text:style-name="T42">林</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912">101年1-6月補助裝置子宮內避孕器。</text:p>
          </table:table-cell>
          <table:covered-table-cell/>
          <table:table-cell table:style-name="表格1.I3" office:value-type="string">
            <text:p text:style-name="P1366"><text:span text:style-name="T44">9</text:span><text:span text:style-name="T73">人，輸卵管結紮3人。</text:span></text:p>
          </table:table-cell>
        </table:table-row>
        <table:table-row table:style-name="表格1.204">
          <table:covered-table-cell/>
          <table:covered-table-cell/>
          <table:covered-table-cell/>
          <table:covered-table-cell/>
          <table:covered-table-cell/>
          <table:table-cell table:style-name="表格1.B3" office:value-type="string">
            <text:p text:style-name="P1395">嘉義市政府</text:p>
          </table:table-cell>
          <table:table-cell table:style-name="表格1.B3" table:number-columns-spanned="2" office:value-type="string">
            <text:p text:style-name="P221">1.一般個案：針對34歲以上外籍與大陸配偶、曾生育過異常兒、遺傳性疾病史等，且配偶具中華民國國籍者，提供羊膜穿刺及遺傳性疾病檢查每案1,500-2,000元。</text:p>
            <text:p text:style-name="P221">2.低收入戶個案：低收入戶可再補助3,500元，合計補助5,500元。</text:p>
          </table:table-cell>
          <table:covered-table-cell/>
          <table:table-cell table:style-name="表格1.I3" office:value-type="string">
            <text:p text:style-name="P8">101年1月至6月申請生育遺傳服務措施減免補助計6案（低收入戶）。</text:p>
            <text:p text:style-name="P12"/>
          </table:table-cell>
        </table:table-row>
        <table:table-row table:style-name="表格1.204">
          <table:covered-table-cell/>
          <table:covered-table-cell/>
          <table:covered-table-cell/>
          <table:covered-table-cell/>
          <table:covered-table-cell/>
          <table:table-cell table:style-name="表格1.B3" office:value-type="string">
            <text:p text:style-name="P1395">嘉義縣政府 </text:p>
          </table:table-cell>
          <table:table-cell table:style-name="表格1.B3" table:number-columns-spanned="2" office:value-type="string">
            <text:p text:style-name="P170"><text:span text:style-name="T87">一、減免對象：</text:span><text:span text:style-name="T97">本人</text:span><text:span text:style-name="T87">或其</text:span><text:span text:style-name="T97">配偶</text:span><text:span text:style-name="T87">、</text:span><text:span text:style-name="T97">子女</text:span><text:span text:style-name="T87">有下列 情形之一者：</text:span></text:p>
            <text:p text:style-name="P79">（1）患有精神疾病。 <text:s text:c="6"/></text:p>
            <text:p text:style-name="P80">（2）患有有礙優生疾病 <text:s text:c="5"/></text:p>
            <text:p text:style-name="P987">（3）領有身心障</text:p>
            <text:p text:style-name="P987"><text:s text:c="7"/>礙手冊。</text:p>
            <text:p text:style-name="P987"><text:s/>(4)列案低收入戶。</text:p>
            <text:p text:style-name="P517">二、新住民尚未設籍者，以其中華民國國籍配偶之戶籍地為準。</text:p>
            <text:p text:style-name="P518"><text:s text:c="4"/></text:p>
          </table:table-cell>
          <table:covered-table-cell/>
          <table:table-cell table:style-name="表格1.I3" office:value-type="string">
            <text:p text:style-name="P519">計有2案申請結</text:p>
            <text:p text:style-name="P517">紮補助。</text:p>
          </table:table-cell>
        </table:table-row>
        <table:table-row table:style-name="表格1.204">
          <table:covered-table-cell/>
          <table:covered-table-cell/>
          <table:covered-table-cell/>
          <table:covered-table-cell/>
          <table:covered-table-cell/>
          <table:table-cell table:style-name="表格1.B3" office:value-type="string">
            <text:p text:style-name="P1366"><text:span text:style-name="T42">臺</text:span><text:span text:style-name="T46"> </text:span><text:span text:style-name="T42">南</text:span></text:p>
            <text:p text:style-name="P1366"><text:span text:style-name="T46">市 </text:span><text:span text:style-name="T42">政</text:span></text:p>
            <text:p text:style-name="P1388">府</text:p>
          </table:table-cell>
          <table:table-cell table:style-name="表格1.B3" table:number-columns-spanned="2" office:value-type="string">
            <text:p text:style-name="P1040">補助本國及外籍配偶減免或補助費用之生育遺傳服務包括：遺傳性疾病檢查、精神疾病檢查、生育調節服務、結紮手術及人工流產等項。 </text:p>
          </table:table-cell>
          <table:covered-table-cell/>
          <table:table-cell table:style-name="表格1.I3" office:value-type="string">
            <text:p text:style-name="P1001"><text:span text:style-name="T87">1至6月共補助54位新住</text:span><text:span text:style-name="T142">民相關生育</text:span><text:span text:style-name="T87">遺傳服務減免費用。</text:span></text:p>
            <text:p text:style-name="P1005"/>
          </table:table-cell>
        </table:table-row>
        <table:table-row table:style-name="表格1.204">
          <table:covered-table-cell/>
          <table:covered-table-cell/>
          <table:covered-table-cell/>
          <table:covered-table-cell/>
          <table:covered-table-cell/>
          <table:table-cell table:style-name="表格1.B3" office:value-type="string">
            <text:p text:style-name="P1395">高雄市政府</text:p>
          </table:table-cell>
          <table:table-cell table:style-name="表格1.B3" table:number-columns-spanned="2" office:value-type="string">
            <text:p text:style-name="P1041">1.提供符合「優生保健措施減免或補助費用辦法」之孕產婦、產前遺傳診斷、羊水分析等經費補助。</text:p>
            <text:p text:style-name="P1042">2.針對產前遺傳診斷、優生健康檢查之異常個案，提供轉介追蹤。 </text:p>
            <text:p text:style-name="P1043"/>
          </table:table-cell>
          <table:covered-table-cell/>
          <table:table-cell table:style-name="表格1.I3" office:value-type="string">
            <text:p text:style-name="P349">1.101年1-6月共補助 84 案次。</text:p>
            <text:p text:style-name="P349">2.101年1-6月異常個案轉介追蹤計3案。</text:p>
            <text:p text:style-name="P618"/>
          </table:table-cell>
        </table:table-row>
        <table:table-row table:style-name="表格1.204">
          <table:covered-table-cell/>
          <table:covered-table-cell/>
          <table:covered-table-cell/>
          <table:covered-table-cell/>
          <table:covered-table-cell/>
          <table:table-cell table:style-name="表格1.B3" office:value-type="string">
            <text:p text:style-name="P1366"><text:span text:style-name="T42">屏</text:span><text:span text:style-name="T46"> </text:span><text:span text:style-name="T42">東</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452"><text:span text:style-name="T194">提供</text:span><text:span text:style-name="T315">外籍與大陸配偶</text:span><text:span text:style-name="T194">補助生育調節及設籍前未納保產前檢查服務。</text:span></text:p>
          </table:table-cell>
          <table:covered-table-cell/>
          <table:table-cell table:style-name="表格1.I3" office:value-type="string">
            <text:p text:style-name="P452"><text:span text:style-name="T194">已提供</text:span><text:span text:style-name="T315">外籍與大陸配偶計81案</text:span><text:span text:style-name="T194">補助生育調節及設籍前未納保產前檢查服務。</text:span></text:p>
          </table:table-cell>
        </table:table-row>
        <table:table-row table:style-name="表格1.204">
          <table:covered-table-cell/>
          <table:covered-table-cell/>
          <table:covered-table-cell/>
          <table:covered-table-cell/>
          <table:covered-table-cell/>
          <table:table-cell table:style-name="表格1.B3" office:value-type="string">
            <text:p text:style-name="P1395">澎湖縣政府</text:p>
          </table:table-cell>
          <table:table-cell table:style-name="表格1.B3" table:number-columns-spanned="2" office:value-type="string">
            <text:p text:style-name="P32">提供周延之生育遺傳服務措施減免費用之補助。</text:p>
          </table:table-cell>
          <table:covered-table-cell/>
          <table:table-cell table:style-name="表格1.I3" office:value-type="string">
            <text:p text:style-name="P743">無個案申請。</text:p>
            <text:p text:style-name="P743"/>
            <text:p text:style-name="P743"/>
            <text:p text:style-name="P743"/>
            <text:p text:style-name="P743"/>
          </table:table-cell>
        </table:table-row>
        <table:table-row table:style-name="表格1.219">
          <table:covered-table-cell/>
          <table:table-cell table:style-name="表格1.B3" table:number-rows-spanned="20" office:value-type="string">
            <text:p text:style-name="P1376">三、提供孕婦一般性產前檢查及設籍前未納入健保者產前檢查之服務及補助。</text:p>
          </table:table-cell>
          <table:table-cell table:style-name="表格1.B3" table:number-rows-spanned="20" office:value-type="string">
            <text:p text:style-name="P1377"/>
          </table:table-cell>
          <table:table-cell table:style-name="表格1.B3" table:number-rows-spanned="20" office:value-type="string">
            <text:p text:style-name="P1371">地方政府</text:p>
          </table:table-cell>
          <table:table-cell table:style-name="表格1.B3" table:number-rows-spanned="20" office:value-type="string">
            <text:p text:style-name="P1371">經常業務</text:p>
          </table:table-cell>
          <table:table-cell table:style-name="表格1.B3" office:value-type="string">
            <text:p text:style-name="P1395">衛生署</text:p>
          </table:table-cell>
          <table:table-cell table:style-name="表格1.B3" table:number-columns-spanned="2" office:value-type="string">
            <text:p text:style-name="P115">依據本局新住民懷孕婦女未納健保產前檢查補助計畫，補助新住民懷孕婦女未納保產前檢查，101年1-6月共6,721人次(計4,516人)，合計391萬1,919元。</text:p>
            <text:p text:style-name="P115"/>
            <text:p text:style-name="P115"/>
            <text:p text:style-name="P115"/>
            <text:p text:style-name="P115"/>
            <text:p text:style-name="P115"/>
            <text:p text:style-name="P115"/>
            <text:p text:style-name="P115"/>
            <text:p text:style-name="P66"/>
          </table:table-cell>
          <table:covered-table-cell/>
          <table:table-cell table:style-name="表格1.I3" office:value-type="string">
            <text:p text:style-name="P1049">共補助6,721案次，計391萬1,919元。</text:p>
          </table:table-cell>
        </table:table-row>
        <table:table-row table:style-name="表格1.220">
          <table:covered-table-cell/>
          <table:covered-table-cell/>
          <table:covered-table-cell/>
          <table:covered-table-cell/>
          <table:covered-table-cell/>
          <table:table-cell table:style-name="表格1.B3" office:value-type="string">
            <text:p text:style-name="P1365"><text:span text:style-name="T42">宜</text:span><text:span text:style-name="T46"> </text:span><text:span text:style-name="T42">蘭縣</text:span><text:span text:style-name="T46"> </text:span><text:span text:style-name="T42">政府</text:span></text:p>
          </table:table-cell>
          <table:table-cell table:style-name="表格1.B3" table:number-columns-spanned="2" office:value-type="string">
            <text:p text:style-name="P66">提供孕婦一般性產前檢查及設籍前未納入健保者產前檢查服務及補助。</text:p>
          </table:table-cell>
          <table:covered-table-cell/>
          <table:table-cell table:style-name="表格1.I185" office:value-type="string">
            <text:p text:style-name="P24">計服務84人次。</text:p>
            <text:p text:style-name="P24"/>
            <text:p text:style-name="P24"/>
            <text:p text:style-name="P24"/>
            <text:p text:style-name="P24"/>
            <text:p text:style-name="P24"/>
            <text:p text:style-name="P24"/>
            <text:p text:style-name="P24"/>
            <text:p text:style-name="P24"/>
            <text:p text:style-name="P24"/>
          </table:table-cell>
        </table:table-row>
        <table:table-row table:style-name="表格1.219">
          <table:covered-table-cell/>
          <table:covered-table-cell/>
          <table:covered-table-cell/>
          <table:covered-table-cell/>
          <table:covered-table-cell/>
          <table:table-cell table:style-name="表格1.B3" office:value-type="string">
            <text:p text:style-name="P1394">基 隆市 政府</text:p>
          </table:table-cell>
          <table:table-cell table:style-name="表格1.B3" table:number-columns-spanned="2" office:value-type="string">
            <text:p text:style-name="P1034">設籍前未納入健保者產前檢查之服務及補助</text:p>
          </table:table-cell>
          <table:covered-table-cell/>
          <table:table-cell table:style-name="表格1.I3" office:value-type="string">
            <text:p text:style-name="P910"><text:span text:style-name="T308">本市提供大陸與外籍配偶未納保前產前醫療補助，</text:span><text:span text:style-name="T3">截至6月</text:span><text:span text:style-name="T308">共計補助95案，補助金額54,940元。</text:span></text:p>
          </table:table-cell>
        </table:table-row>
        <table:table-row table:style-name="表格1.219">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北市</text:span><text:span text:style-name="T46"> </text:span><text:span text:style-name="T42">政府</text:span></text:p>
          </table:table-cell>
          <table:table-cell table:style-name="表格1.B3" table:number-columns-spanned="2" office:value-type="string">
            <text:p text:style-name="P1366"><text:span text:style-name="T236">配合行政院衛生署國民健康局提供新移民配偶基金照顧醫療補助計畫</text:span><text:span text:style-name="T236">提供新移民</text:span><text:span text:style-name="T238">設籍前未納保產前檢查服務。</text:span></text:p>
          </table:table-cell>
          <table:covered-table-cell/>
          <table:table-cell table:style-name="表格1.I3" office:value-type="string">
            <text:p text:style-name="P1366"><text:span text:style-name="T234">101</text:span><text:span text:style-name="T233">年1-6月補助383人次。</text:span></text:p>
          </table:table-cell>
        </table:table-row>
        <table:table-row table:style-name="表格1.219">
          <table:covered-table-cell/>
          <table:covered-table-cell/>
          <table:covered-table-cell/>
          <table:covered-table-cell/>
          <table:covered-table-cell/>
          <table:table-cell table:style-name="表格1.B3" office:value-type="string">
            <text:p text:style-name="P1365"><text:span text:style-name="T46">新 北市 </text:span><text:span text:style-name="T42">政府</text:span></text:p>
          </table:table-cell>
          <table:table-cell table:style-name="表格1.B3" table:number-columns-spanned="2" office:value-type="string">
            <text:p text:style-name="P35">提供孕婦一般性產前檢查補助，另協助未取得健保資格之外籍配偶申請產前檢查補助及服務。</text:p>
          </table:table-cell>
          <table:covered-table-cell/>
          <table:table-cell table:style-name="表格1.I3" office:value-type="string">
            <text:p text:style-name="P143"><text:span text:style-name="T3">101年1至6月申請產前檢查補助共</text:span><text:span text:style-name="T150">計1,096案。</text:span></text:p>
          </table:table-cell>
        </table:table-row>
        <table:table-row table:style-name="表格1.219">
          <table:covered-table-cell/>
          <table:covered-table-cell/>
          <table:covered-table-cell/>
          <table:covered-table-cell/>
          <table:covered-table-cell/>
          <table:table-cell table:style-name="表格1.B3" office:value-type="string">
            <text:p text:style-name="P1365"><text:span text:style-name="T42">桃</text:span><text:span text:style-name="T46"> </text:span><text:span text:style-name="T42">園縣</text:span><text:span text:style-name="T46"> </text:span><text:span text:style-name="T42">政府</text:span></text:p>
          </table:table-cell>
          <table:table-cell table:style-name="表格1.B3" table:number-columns-spanned="2" office:value-type="string">
            <text:p text:style-name="P1017">1.鼓勵定期接受產檢（無健保者可補助5次免費產檢）。</text:p>
            <text:p text:style-name="P924">2.提供孕婦免費愛滋篩檢。</text:p>
          </table:table-cell>
          <table:covered-table-cell/>
          <table:table-cell table:style-name="表格1.I3" office:value-type="string">
            <text:p text:style-name="P341">1.補助802人次，計481,200元。</text:p>
            <text:p text:style-name="P341">2.補助96位，計54,630元。</text:p>
          </table:table-cell>
        </table:table-row>
        <table:table-row table:style-name="表格1.219">
          <table:covered-table-cell/>
          <table:covered-table-cell/>
          <table:covered-table-cell/>
          <table:covered-table-cell/>
          <table:covered-table-cell/>
          <table:table-cell table:style-name="表格1.B3" office:value-type="string">
            <text:p text:style-name="P1365"><text:span text:style-name="T42">新</text:span><text:span text:style-name="T46"> </text:span><text:span text:style-name="T42">竹市</text:span><text:span text:style-name="T46"> </text:span><text:span text:style-name="T42">政府</text:span></text:p>
          </table:table-cell>
          <table:table-cell table:style-name="表格1.B3" table:number-columns-spanned="2" office:value-type="string">
            <text:p text:style-name="P790">針對外籍及大陸配偶設籍前未納保產前檢查服務提供產前補助一案5次/600元。</text:p>
          </table:table-cell>
          <table:covered-table-cell/>
          <table:table-cell table:style-name="表格1.I3" office:value-type="string">
            <text:p text:style-name="P790">1-6月止有105人申請補助。已接受衛教指導共計311位，配合生育調節者計17人。</text:p>
          </table:table-cell>
        </table:table-row>
        <table:table-row table:style-name="表格1.219">
          <table:covered-table-cell/>
          <table:covered-table-cell/>
          <table:covered-table-cell/>
          <table:covered-table-cell/>
          <table:covered-table-cell/>
          <table:table-cell table:style-name="表格1.B3" office:value-type="string">
            <text:p text:style-name="P1394">新 竹縣 政府</text:p>
          </table:table-cell>
          <table:table-cell table:style-name="表格1.B3" table:number-columns-spanned="2" office:value-type="string">
            <text:p text:style-name="P134"><text:span text:style-name="T253">提供外籍與大陸配偶未納</text:span><text:span text:style-name="T251">入健保者產前檢查及補助。</text:span></text:p>
          </table:table-cell>
          <table:covered-table-cell/>
          <table:table-cell table:style-name="表格1.I3" office:value-type="string">
            <text:p text:style-name="P144">每次補助600元，共計148人次</text:p>
          </table:table-cell>
        </table:table-row>
        <table:table-row table:style-name="表格1.219">
          <table:covered-table-cell/>
          <table:covered-table-cell/>
          <table:covered-table-cell/>
          <table:covered-table-cell/>
          <table:covered-table-cell/>
          <table:table-cell table:style-name="表格1.B3" office:value-type="string">
            <text:p text:style-name="P1394">苗 栗縣 政府</text:p>
          </table:table-cell>
          <table:table-cell table:style-name="表格1.B3" table:number-columns-spanned="2" office:value-type="string">
            <text:p text:style-name="P75">產前檢查補助。</text:p>
            <text:p text:style-name="P1050"/>
          </table:table-cell>
          <table:covered-table-cell/>
          <table:table-cell table:style-name="表格1.I3" office:value-type="string">
            <text:p text:style-name="P86">128人次（每次600）。</text:p>
          </table:table-cell>
        </table:table-row>
        <table:table-row table:style-name="表格1.219">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中</text:span></text:p>
            <text:p text:style-name="P1365"><text:span text:style-name="T42">市</text:span><text:span text:style-name="T46"> </text:span><text:span text:style-name="T42">政</text:span></text:p>
            <text:p text:style-name="P1387">府</text:p>
          </table:table-cell>
          <table:table-cell table:style-name="表格1.B3" table:number-columns-spanned="2" office:value-type="string">
            <text:p text:style-name="P809"><text:span text:style-name="T197">針對外籍配偶設籍前未納入健保者產前檢查補助每胎以補</text:span><text:span text:style-name="T197">助5次為上限，每次補助新台幣600</text:span><text:span text:style-name="T197">元整。</text:span></text:p>
          </table:table-cell>
          <table:covered-table-cell/>
          <table:table-cell table:style-name="表格1.I3" office:value-type="string">
            <text:p text:style-name="P812">1月至6月申請產前檢查補助計664案（外籍配偶110案，大陸配偶554案）。</text:p>
          </table:table-cell>
        </table:table-row>
        <table:table-row table:style-name="表格1.219">
          <table:covered-table-cell/>
          <table:covered-table-cell/>
          <table:covered-table-cell/>
          <table:covered-table-cell/>
          <table:covered-table-cell/>
          <table:table-cell table:style-name="表格1.B3" office:value-type="string">
            <text:p text:style-name="P1388">南投縣政府</text:p>
          </table:table-cell>
          <table:table-cell table:style-name="表格1.B3" table:number-columns-spanned="2" office:value-type="string">
            <text:p text:style-name="P1051">提供孕婦設籍前未納入健保者產前檢查之服務之補助。</text:p>
          </table:table-cell>
          <table:covered-table-cell/>
          <table:table-cell table:style-name="表格1.I3" office:value-type="string">
            <text:p text:style-name="P362">1.外籍配偶18案。</text:p>
            <text:p text:style-name="P362">2.大陸配偶55案。</text:p>
          </table:table-cell>
        </table:table-row>
        <table:table-row table:style-name="表格1.219">
          <table:covered-table-cell/>
          <table:covered-table-cell/>
          <table:covered-table-cell/>
          <table:covered-table-cell/>
          <table:covered-table-cell/>
          <table:table-cell table:style-name="表格1.B3" office:value-type="string">
            <text:p text:style-name="P1395">彰化縣政府</text:p>
          </table:table-cell>
          <table:table-cell table:style-name="表格1.B3" table:number-columns-spanned="2" office:value-type="string">
            <text:p text:style-name="P1053">補助外籍配偶設籍前未納健保之產前檢查費用。</text:p>
          </table:table-cell>
          <table:covered-table-cell/>
          <table:table-cell table:style-name="表格1.I3" office:value-type="string">
            <text:p text:style-name="P520">362案、補助201,234</text:p>
            <text:p text:style-name="P515">元整。</text:p>
          </table:table-cell>
        </table:table-row>
        <table:table-row table:style-name="表格1.219">
          <table:covered-table-cell/>
          <table:covered-table-cell/>
          <table:covered-table-cell/>
          <table:covered-table-cell/>
          <table:covered-table-cell/>
          <table:table-cell table:style-name="表格1.B3" office:value-type="string">
            <text:p text:style-name="P1395">雲林縣政府</text:p>
          </table:table-cell>
          <table:table-cell table:style-name="表格1.B3" table:number-columns-spanned="2" office:value-type="string">
            <text:p text:style-name="P14">外籍配偶設籍前未納健保產前檢查個案補助。</text:p>
          </table:table-cell>
          <table:covered-table-cell/>
          <table:table-cell table:style-name="表格1.I3" office:value-type="string">
            <text:p text:style-name="P349">131人次。</text:p>
          </table:table-cell>
        </table:table-row>
        <table:table-row table:style-name="表格1.219">
          <table:covered-table-cell/>
          <table:covered-table-cell/>
          <table:covered-table-cell/>
          <table:covered-table-cell/>
          <table:covered-table-cell/>
          <table:table-cell table:style-name="表格1.B3" office:value-type="string">
            <text:p text:style-name="P1395">嘉義市政府</text:p>
          </table:table-cell>
          <table:table-cell table:style-name="表格1.B3" table:number-columns-spanned="2" office:value-type="string">
            <text:p text:style-name="P908">外籍配偶設籍前未納入健者產前檢查補助每胎以補助5次為上限，每次補助新台幣600元整。</text:p>
          </table:table-cell>
          <table:covered-table-cell/>
          <table:table-cell table:style-name="表格1.I3" office:value-type="string">
            <text:p text:style-name="P907">101年1月至6月申請產前檢查補助計127案（外籍配偶3案，大</text:p>
            <text:p text:style-name="P742">陸配偶124案）。</text:p>
          </table:table-cell>
        </table:table-row>
        <table:table-row table:style-name="表格1.219">
          <table:covered-table-cell/>
          <table:covered-table-cell/>
          <table:covered-table-cell/>
          <table:covered-table-cell/>
          <table:covered-table-cell/>
          <table:table-cell table:style-name="表格1.B3" office:value-type="string">
            <text:p text:style-name="P1395">嘉義縣政府</text:p>
          </table:table-cell>
          <table:table-cell table:style-name="表格1.B3" table:number-columns-spanned="2" office:value-type="string">
            <text:p text:style-name="P8">依據行政院衛生署國民健康局「外籍配偶照顧輔導基金醫療補助作」，針對尚未納入健保之新住民配偶提供產前檢查補助；每胎以補助5次為上限，每次補助600元。</text:p>
          </table:table-cell>
          <table:covered-table-cell/>
          <table:table-cell table:style-name="表格1.I3" office:value-type="string">
            <text:p text:style-name="P8">計有71案次申請產前檢查之補助服務。</text:p>
          </table:table-cell>
        </table:table-row>
        <table:table-row table:style-name="表格1.219">
          <table:covered-table-cell/>
          <table:covered-table-cell/>
          <table:covered-table-cell/>
          <table:covered-table-cell/>
          <table:covered-table-cell/>
          <table:table-cell table:style-name="表格1.B3" office:value-type="string">
            <text:p text:style-name="P1395">臺南市政府</text:p>
          </table:table-cell>
          <table:table-cell table:style-name="表格1.B3" table:number-columns-spanned="2" office:value-type="string">
            <text:p text:style-name="P1064">1.輔導外籍配偶加入全民健保 及辦理設籍前未納保新住民婦女之產前檢查補助宣導以提升產檢利用率。</text:p>
            <text:p text:style-name="P1064">2.辦理設籍前未納保新住民婦之產前檢查補助。</text:p>
            <text:p text:style-name="P1006"><text:s text:c="3"/></text:p>
            <text:p text:style-name="P1065"/>
          </table:table-cell>
          <table:covered-table-cell/>
          <table:table-cell table:style-name="表格1.I3" office:value-type="string">
            <text:p text:style-name="P1063"><text:span text:style-name="T87">1.辦理30場次宣導</text:span><text:span text:style-name="T87">，</text:span><text:span text:style-name="T87">625人次參加。</text:span></text:p>
            <text:p text:style-name="P251">2.1至6月共審核335案次，審核金額199,202元整。</text:p>
          </table:table-cell>
        </table:table-row>
        <table:table-row table:style-name="表格1.219">
          <table:covered-table-cell/>
          <table:covered-table-cell/>
          <table:covered-table-cell/>
          <table:covered-table-cell/>
          <table:covered-table-cell/>
          <table:table-cell table:style-name="表格1.B3" office:value-type="string">
            <text:p text:style-name="P1395">高雄市政府</text:p>
          </table:table-cell>
          <table:table-cell table:style-name="表格1.B3" table:number-columns-spanned="2" office:value-type="string">
            <text:p text:style-name="P168"><text:span text:style-name="T3">辦理</text:span><text:span text:style-name="T119">外籍與大陸配偶無健保孕婦申請產前檢查補助。</text:span></text:p>
            <text:p text:style-name="P1066"/>
          </table:table-cell>
          <table:covered-table-cell/>
          <table:table-cell table:style-name="表格1.I3" office:value-type="string">
            <text:p text:style-name="P14">101年1-6月無健保新移民提供產前補助計有639案次。</text:p>
            <text:p text:style-name="P963"/>
          </table:table-cell>
        </table:table-row>
        <table:table-row table:style-name="表格1.219">
          <table:covered-table-cell/>
          <table:covered-table-cell/>
          <table:covered-table-cell/>
          <table:covered-table-cell/>
          <table:covered-table-cell/>
          <table:table-cell table:style-name="表格1.B3" office:value-type="string">
            <text:p text:style-name="P1388">屏東縣政府</text:p>
          </table:table-cell>
          <table:table-cell table:style-name="表格1.B3" table:number-columns-spanned="2" office:value-type="string">
            <text:p text:style-name="P480">提供孕婦一般性產前檢查及設籍前未納入健保者產前檢查服務。</text:p>
          </table:table-cell>
          <table:covered-table-cell/>
          <table:table-cell table:style-name="表格1.I3" office:value-type="string">
            <text:p text:style-name="P1539">已提供孕婦一般性產前檢查及設籍前未納入健保者產前檢查34案之服務及補助。</text:p>
          </table:table-cell>
        </table:table-row>
        <table:table-row table:style-name="表格1.219">
          <table:covered-table-cell/>
          <table:covered-table-cell/>
          <table:covered-table-cell/>
          <table:covered-table-cell/>
          <table:covered-table-cell/>
          <table:table-cell table:style-name="表格1.B3" office:value-type="string">
            <text:p text:style-name="P1388">澎湖縣政府</text:p>
          </table:table-cell>
          <table:table-cell table:style-name="表格1.B3" table:number-columns-spanned="2" office:value-type="string">
            <text:p text:style-name="P32">提供孕婦一般性產前檢查及設籍前未納入健保者產前檢查之服務及補助。</text:p>
          </table:table-cell>
          <table:covered-table-cell/>
          <table:table-cell table:style-name="表格1.I3" office:value-type="string">
            <text:p text:style-name="P743">計9人次。</text:p>
          </table:table-cell>
        </table:table-row>
        <table:table-row table:style-name="表格1.219">
          <table:covered-table-cell/>
          <table:covered-table-cell/>
          <table:covered-table-cell/>
          <table:covered-table-cell/>
          <table:covered-table-cell/>
          <table:table-cell table:style-name="表格1.B3" office:value-type="string">
            <text:p text:style-name="P1388">金門縣政府</text:p>
          </table:table-cell>
          <table:table-cell table:style-name="表格1.B3" table:number-columns-spanned="2" office:value-type="string">
            <text:p text:style-name="P351">1.針對未納保懷孕之新移民提供產前檢查補助一案5次，並加強說明產檢補助方法及相關保健常識。 </text:p>
            <text:p text:style-name="P351">2.金門縣外籍配偶（含大陸）健康管理服務計畫-地方款 </text:p>
          </table:table-cell>
          <table:covered-table-cell/>
          <table:table-cell table:style-name="表格1.I3" office:value-type="string">
            <text:p text:style-name="P686"><text:span text:style-name="T3">1.1-6月計受理產檢補助</text:span><text:span text:style-name="T154">28</text:span><text:span text:style-name="T3">案，補助新台幣</text:span><text:span text:style-name="T154">11,517</text:span><text:span text:style-name="T3">元。</text:span></text:p>
            <text:p text:style-name="P686"><text:span text:style-name="T3">2.1-6月辦理未納保產前檢查地方款補助受惠人數</text:span><text:span text:style-name="T154">9</text:span><text:span text:style-name="T3">人，補助新台幣</text:span><text:span text:style-name="T154">4,396</text:span><text:span text:style-name="T3">元。</text:span></text:p>
          </table:table-cell>
        </table:table-row>
        <table:table-row table:style-name="表格1.219">
          <table:covered-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95">連江縣政府</text:p>
          </table:table-cell>
          <table:table-cell table:style-name="表格1.B3" table:number-columns-spanned="2" office:value-type="string">
            <text:p text:style-name="P75">目前設籍前未納健保之產前檢查補助多經由醫療院所轉介至本局開立補助單。</text:p>
          </table:table-cell>
          <table:covered-table-cell/>
          <table:table-cell table:style-name="表格1.I3" office:value-type="string">
            <text:p text:style-name="P381"/>
          </table:table-cell>
        </table:table-row>
        <table:table-row table:style-name="表格1.219">
          <table:covered-table-cell/>
          <table:table-cell table:style-name="表格1.B3" office:value-type="string">
            <text:p text:style-name="P1376">四、繼續實施外籍配偶入境前健康檢查。</text:p>
          </table:table-cell>
          <table:table-cell table:style-name="表格1.B3" office:value-type="string">
            <text:p text:style-name="P1371">外交部</text:p>
          </table:table-cell>
          <table:table-cell table:style-name="表格1.B3" office:value-type="string">
            <text:p text:style-name="P1372"/>
          </table:table-cell>
          <table:table-cell table:style-name="表格1.B3" office:value-type="string">
            <text:p text:style-name="P1371">經常</text:p>
            <text:p text:style-name="P1371">性業</text:p>
            <text:p text:style-name="P1371">務</text:p>
          </table:table-cell>
          <table:table-cell table:style-name="表格1.B3" office:value-type="string">
            <text:p text:style-name="P1395">外交部</text:p>
          </table:table-cell>
          <table:table-cell table:style-name="表格1.B3" table:number-columns-spanned="2" office:value-type="string">
            <text:p text:style-name="P15">外交部配合行政院衛生署防治愛滋病計畫，駐外館處於審核國人外籍配偶依親簽證時一律要求檢附健康檢查合格證明及3個月內愛滋病毒抗體檢驗合格證明，倘申請人所持健康檢查有行政院衛生署指定檢查項目不合格情事，不予受理，或要求當地治療後，補繳合格體檢證明，以利審核。</text:p>
          </table:table-cell>
          <table:covered-table-cell/>
          <table:table-cell table:style-name="表格1.I3" office:value-type="string">
            <text:p text:style-name="P16"/>
          </table:table-cell>
        </table:table-row>
        <table:table-row table:style-name="表格1.241">
          <table:covered-table-cell/>
          <table:table-cell table:style-name="表格1.B3" table:number-rows-spanned="19" office:value-type="string">
            <text:p text:style-name="P1366"><text:span text:style-name="T39">五、辦理外籍與大陸配偶健康照護管理，促進</text:span><text:span text:style-name="T39">身心健康環境之建立</text:span><text:span text:style-name="T39">，</text:span><text:span text:style-name="T39">製作多國語版衛生教育宣導教材</text:span><text:span text:style-name="T39">，</text:span><text:span text:style-name="T39">規劃辦理醫療人員多元文化教育研習與活動</text:span><text:span text:style-name="T39">。</text:span></text:p>
          </table:table-cell>
          <table:table-cell table:style-name="表格1.B3" table:number-rows-spanned="19" office:value-type="string">
            <text:p text:style-name="P1371">衛生署</text:p>
            <text:p text:style-name="P1371"/>
          </table:table-cell>
          <table:table-cell table:style-name="表格1.B3" table:number-rows-spanned="19" office:value-type="string">
            <text:p text:style-name="P1371">地方政府</text:p>
            <text:p text:style-name="P1371"/>
          </table:table-cell>
          <table:table-cell table:style-name="表格1.B3" table:number-rows-spanned="19" office:value-type="string">
            <text:p text:style-name="P1371">經常</text:p>
            <text:p text:style-name="P1371">性業</text:p>
            <text:p text:style-name="P1371">務</text:p>
          </table:table-cell>
          <table:table-cell table:style-name="表格1.B3" office:value-type="string">
            <text:p text:style-name="P1365"><text:span text:style-name="T42">衛</text:span><text:span text:style-name="T46"> </text:span><text:span text:style-name="T42">生</text:span></text:p>
            <text:p text:style-name="P1388">署</text:p>
          </table:table-cell>
          <table:table-cell table:style-name="表格1.B3" table:number-columns-spanned="2" office:value-type="string">
            <text:p text:style-name="P1024">1.持續推動「外籍與大陸配偶生育健康管理計畫」，並責成各縣市衛生局全面施行渠等之健康建卡照護。</text:p>
            <text:p text:style-name="P1024">2.依戶役政轉入與外籍及大陸配偶結婚登記資料，責成縣市衛生局進行健康建卡照護，101年1-6月成果：</text:p>
            <text:p text:style-name="P1067">(1)外籍育齡配偶共計1,857人，轉入40人，扣除遷出、死亡、尚未入境、高齡無生殖能力者721人；實際應建卡人數：1176人，已建卡人數：1090人，建卡管理完成率達92.69％。</text:p>
            <text:p text:style-name="P1067">(2)大陸育齡配偶共計4,455人，轉入82人，扣除遷出、死亡、尚未入境、高齡無生殖能力者1,765人；實際應建卡人數：2,772人，已建卡人數：2,616人，建卡管理完成率達94.37％。</text:p>
            <text:p text:style-name="P939">3.由縣市衛生局推展外籍配偶通譯員培訓，藉以協助、參與衛生所進行外籍配偶生育保健之通譯服務，101年17縣市（計208個衛生所）共352名之通譯員參與服務。</text:p>
            <text:p text:style-name="P1069"><text:span text:style-name="T310">4</text:span><text:span text:style-name="T310">.</text:span><text:span text:style-name="T128">為提供網絡單位服務人員、民眾、家屬對心理衛生與精神醫療相關行政及專業資源之瞭解，本署</text:span><text:span text:style-name="T128">已</text:span><text:span text:style-name="T128">於100年</text:span><text:span text:style-name="T128">度</text:span><text:span text:style-name="T128">編印「全國心理衛生與精神醫療服務資源手冊」內容包含：心理衛生及精神醫療服務介紹、全國性諮詢及救援服務專線、全國各縣市心理衛生與精神醫療服務資源及自殺個案、精神病人相關通報、送醫處理流程等，該手冊</text:span><text:span text:style-name="T128">於100年9月及11月陸續寄</text:span><text:span text:style-name="T128">送內政部（含社會司、家防會、兒童局）、教育部…等相關部會</text:span><text:span text:style-name="T128">及各</text:span><text:span text:style-name="T128">縣市政府衛生局、</text:span><text:span text:style-name="T128">教育局、</text:span><text:span text:style-name="T128">社會局及民政局及</text:span><text:span text:style-name="T128">相關</text:span><text:span text:style-name="T128">精神醫療機構</text:span><text:span text:style-name="T128">等，共計發送達</text:span><text:span text:style-name="T3">23,930本</text:span><text:span text:style-name="T308">，</text:span><text:span text:style-name="T308">除發送紙本手冊外，另亦於本署網站放置影像檔供服務相關人員或一般民眾瀏覽。</text:span></text:p>
            <text:p text:style-name="P1069"><text:span text:style-name="T308">5.</text:span><text:span text:style-name="T308">為提升</text:span><text:span text:style-name="HTML_20_Typewriter"><text:span text:style-name="T308">心理衛生行政人員、醫事人員、</text:span></text:span><text:span text:style-name="T308">精神疾病</text:span><text:span text:style-name="HTML_20_Typewriter"><text:span text:style-name="T308">及自殺</text:span></text:span><text:span text:style-name="T308">通報個案</text:span><text:span text:style-name="HTML_20_Typewriter"><text:span text:style-name="T308">關懷訪視員</text:span></text:span><text:span text:style-name="T308">對人口販運議題之認知，本署於10</text:span><text:span text:style-name="T308">1</text:span><text:span text:style-name="T308">年度「精神醫療網區域輔導計畫」之重點工作項目中，明</text:span><text:span text:style-name="T308">定</text:span><text:span text:style-name="T308">6家精神醫療網核心醫院應</text:span><text:span text:style-name="HTML_20_Typewriter"><text:span text:style-name="T308">辦理相關教育訓練，</text:span></text:span><text:span text:style-name="T308">其課程內容設計則</text:span><text:span text:style-name="T308">須包</text:span><text:span text:style-name="T308">含「認識人口販運及其被害人保護服務」</text:span><text:span text:style-name="T308">，至</text:span><text:span text:style-name="T308">10</text:span><text:span text:style-name="T308">1</text:span><text:span text:style-name="T308">年</text:span><text:span text:style-name="T308">1至6月</text:span><text:span text:style-name="T308">計已辦理</text:span><text:span text:style-name="T308">1</text:span><text:span text:style-name="T308">場次訓練課程，共計</text:span><text:span text:style-name="T308">233</text:span><text:span text:style-name="T308">人次參加。</text:span></text:p>
            <text:p text:style-name="P938">6.結核病防治：對於外籍與大陸配偶罹患結核病時，本署己全面提供結核病免費治療。</text:p>
            <text:p text:style-name="P937">7.預防接種：101年1-6月外籍及大陸配偶施打麻疹、腮腺炎、德國麻疹混合疫苗（ＭＭＲ）共計1,312人。</text:p>
            <text:p text:style-name="P295"><text:span text:style-name="T119">8.愛滋病防治：自94年開辦孕婦全面篩檢愛滋計畫，針對居住於中華民國境內之孕婦，包括外籍配偶，併同產檢提供免費愛滋病毒篩檢服務。101年</text:span><text:span text:style-name="T3">1-</text:span>3<text:span text:style-name="T3">月提供健保孕婦愛滋篩檢服務人數計</text:span>65,963<text:span text:style-name="T3">人次（其中外國籍</text:span>3,298<text:span text:style-name="T3">人次，約佔</text:span>4.99<text:span text:style-name="T3">%），發現</text:span><text:span text:style-name="Strong_20_Emphasis"><text:span text:style-name="T317">3</text:span></text:span><text:span text:style-name="T3">例陽性個案，陽性率為十萬分之</text:span>4.55<text:span text:style-name="T3">。</text:span><text:span text:style-name="T119">陽性愛滋孕婦經諮商輔導，並由該管理縣市衛生局積極追蹤評估，提供個案預防治療之協助。</text:span></text:p>
          </table:table-cell>
          <table:covered-table-cell/>
          <table:table-cell table:style-name="表格1.I3" office:value-type="string">
            <text:p text:style-name="P723">2. (1) 外籍配偶建卡率達92.69％。</text:p>
            <text:p text:style-name="P723">2. (2) 大陸配偶建卡率達94.37％。</text:p>
            <text:p text:style-name="P723">3.101年共352名通譯員參與服務。</text:p>
            <text:p text:style-name="P935"><text:span text:style-name="T128">4.</text:span><text:span text:style-name="T128">編印「全國心理衛生與精神醫療服務資源手冊」</text:span><text:span text:style-name="T128">寄</text:span><text:span text:style-name="T128">送內政部、教育部等相關部會</text:span><text:span text:style-name="T128">及各</text:span><text:span text:style-name="T128">縣市政府衛生局、</text:span><text:span text:style-name="T128">教育局、</text:span><text:span text:style-name="T128">社會局及民政局及</text:span><text:span text:style-name="T128">相關</text:span><text:span text:style-name="T128">精神醫療機構</text:span><text:span text:style-name="T128">等，共計發送達23,930本。</text:span></text:p>
            <text:p text:style-name="P718"><text:span text:style-name="T119">5.</text:span><text:span text:style-name="T133">共辦理1場次，</text:span><text:span text:style-name="T133">233</text:span><text:span text:style-name="T133">人次參加。</text:span></text:p>
            <text:p text:style-name="P859"/>
            <text:p text:style-name="P860"/>
            <text:p text:style-name="P860"/>
            <text:p text:style-name="P860"/>
            <text:p text:style-name="P1087"/>
            <text:p text:style-name="P1091"/>
          </table:table-cell>
        </table:table-row>
        <table:table-row table:style-name="表格1.242">
          <table:covered-table-cell/>
          <table:covered-table-cell/>
          <table:covered-table-cell/>
          <table:covered-table-cell/>
          <table:covered-table-cell/>
          <table:table-cell table:style-name="表格1.B3" office:value-type="string">
            <text:p text:style-name="P1395">宜蘭縣政府</text:p>
          </table:table-cell>
          <table:table-cell table:style-name="表格1.G8" table:number-columns-spanned="2" office:value-type="string">
            <text:p text:style-name="P1031"><text:span text:style-name="T3">辦理外籍與大陸配偶健康照護管理，</text:span><text:span text:style-name="T3">衛生教育宣導活動</text:span><text:span text:style-name="T3">。</text:span></text:p>
          </table:table-cell>
          <table:covered-table-cell/>
          <table:table-cell table:style-name="表格1.I3" office:value-type="string">
            <text:p text:style-name="P1032">共辦理49場，計583人參與。</text:p>
            <text:p text:style-name="P1092"/>
          </table:table-cell>
        </table:table-row>
        <table:table-row table:style-name="表格1.242">
          <table:covered-table-cell/>
          <table:covered-table-cell/>
          <table:covered-table-cell/>
          <table:covered-table-cell/>
          <table:covered-table-cell/>
          <table:table-cell table:style-name="表格1.B3" office:value-type="string">
            <text:p text:style-name="P1366"><text:span text:style-name="T42">基</text:span><text:span text:style-name="T46"> </text:span><text:span text:style-name="T42">隆</text:span></text:p>
            <text:p text:style-name="P1366"><text:span text:style-name="T42">市</text:span><text:span text:style-name="T46"> </text:span><text:span text:style-name="T42">政</text:span></text:p>
            <text:p text:style-name="P1388">府</text:p>
          </table:table-cell>
          <table:table-cell table:style-name="表格1.B3" table:number-columns-spanned="2" office:value-type="string">
            <text:p text:style-name="P1468">1.外籍與大陸配偶建卡管理。</text:p>
            <text:p text:style-name="P1459"><text:span text:style-name="T303">2.</text:span><text:span text:style-name="T303">製作多國語版衛生教育宣導教材</text:span><text:span text:style-name="T303">。</text:span></text:p>
            <text:p text:style-name="P1518"/>
          </table:table-cell>
          <table:covered-table-cell/>
          <table:table-cell table:style-name="表格1.I3" office:value-type="string">
            <text:p text:style-name="P1079"><text:span text:style-name="T308">1.外籍配偶應建卡管理人數為12人,已建卡管理12人,建卡管理率100</text:span><text:span text:style-name="T25">％。另</text:span><text:span text:style-name="T308">大陸配偶應建卡管理人數為57人,已建卡管理57人,建卡管理率100％。</text:span></text:p>
            <text:p text:style-name="P1081">2.有關衛生教育宣導教材內容如下：</text:p>
            <text:p text:style-name="P701"><text:span text:style-name="T3"><text:s/></text:span><text:span text:style-name="T25">(1)</text:span><text:span text:style-name="T25">提供本市13家接生醫療院所多元化版本（中英、中越、中泰、中印、中柬）孕婦手冊和兒童健康手冊</text:span><text:span text:style-name="T25">。</text:span></text:p>
            <text:p text:style-name="P207"><text:span text:style-name="T25">(2)提供轄區醫療院所及衛</text:span><text:span text:style-name="T308">生所有關預</text:span><text:span text:style-name="T308">防新</text:span><text:span text:style-name="T308">型</text:span><text:span text:style-name="T308">流感宣導單張，</text:span><text:span text:style-name="T308">供</text:span><text:span text:style-name="T308">新住民媽媽和孕婦</text:span><text:span text:style-name="T308">參考。</text:span></text:p>
            <text:p text:style-name="P702"><text:span text:style-name="T312"><text:s/></text:span><text:span text:style-name="T308">(3)</text:span><text:span text:style-name="T308">發放健康局印製之多國語言之宣導單張（生育保健、避孕方法、預防注射等），提供新住民門診宣導時使用</text:span><text:span text:style-name="T308">。</text:span></text:p>
            <text:p text:style-name="P1084"><text:span text:style-name="T313"><text:s/></text:span><text:span text:style-name="T184">(4)印製越南文預防注射門診評估單，於衛生所健兒門診時使用。</text:span></text:p>
            <text:p text:style-name="P1080"><text:span text:style-name="T312"><text:s/></text:span><text:span text:style-name="T308">(5)印製</text:span><text:span text:style-name="T308">多元化版本（中英、中越、中泰、中印、中柬）</text:span><text:span text:style-name="T308">關懷卡，預計於新住民甫入境時以郵寄方式，提供新住民相關健康服務及關懷。</text:span></text:p>
            <text:p text:style-name="P280"/>
            <text:p text:style-name="P1077"/>
            <text:p text:style-name="P1082"/>
            <text:p text:style-name="P1083"/>
          </table:table-cell>
        </table:table-row>
        <table:table-row table:style-name="表格1.242">
          <table:covered-table-cell/>
          <table:covered-table-cell/>
          <table:covered-table-cell/>
          <table:covered-table-cell/>
          <table:covered-table-cell/>
          <table:table-cell table:style-name="表格1.B3" office:value-type="string">
            <text:p text:style-name="P1366"><text:span text:style-name="T42">臺</text:span><text:span text:style-name="T46"> </text:span><text:span text:style-name="T42">北</text:span></text:p>
            <text:p text:style-name="P1366"><text:span text:style-name="T42">市</text:span><text:span text:style-name="T46"> </text:span><text:span text:style-name="T42">政</text:span></text:p>
            <text:p text:style-name="P1388">府</text:p>
          </table:table-cell>
          <table:table-cell table:style-name="表格1.B3" table:number-columns-spanned="2" office:value-type="string">
            <text:p text:style-name="P328">1.辦理新移民支持團體活動，提供新移民及其家人有關婦幼問題、中老年疾病及心理調適等相關議題之衛教宣導。</text:p>
            <text:p text:style-name="P294"><text:span text:style-name="T184">2.</text:span><text:span text:style-name="T184">為提升新移民衛生醫療服務品質及落實新移民之健康照護服務，於十二區健康服務中心提供「新移民外語衛生醫療通譯服務」，提供新移民及其家人多元化之健康照護服務。</text:span></text:p>
            <text:p text:style-name="P547"><text:span text:style-name="T184">3.101年預計編</text:span><text:span text:style-name="T184">製</text:span><text:span text:style-name="T184">8</text:span><text:span text:style-name="T184">款多語化（越南文、印尼文、泰文、英文）外語衛生保健教材</text:span><text:span text:style-name="T184">。</text:span></text:p>
            <text:p text:style-name="P547"><text:span text:style-name="T184">4.不定期提供</text:span><text:span text:style-name="T184">醫療人員多元文化教育研習與活動</text:span><text:span text:style-name="T184">訊息，並鼓勵參與。</text:span></text:p>
          </table:table-cell>
          <table:covered-table-cell/>
          <table:table-cell table:style-name="表格1.I3" office:value-type="string">
            <text:p text:style-name="P1090">1.101年1-6月共辦理30場活動，參加之新移民及其家人計510人次。</text:p>
            <text:p text:style-name="P941">2.至101年1-6月止，共提供通譯服務796小時，服務新移民377人次。</text:p>
            <text:p text:style-name="P934"><text:span text:style-name="T184">3.計15,000本</text:span><text:span text:style-name="T184">，</text:span><text:span text:style-name="T184">分送51處公私立醫療院所</text:span><text:span text:style-name="T184">提供</text:span><text:span text:style-name="T184">新移取閱</text:span><text:span text:style-name="T184">，期能更適切提高新移民之醫療照護品質。</text:span></text:p>
            <text:p text:style-name="P1078"/>
          </table:table-cell>
        </table:table-row>
        <table:table-row table:style-name="表格1.242">
          <table:covered-table-cell/>
          <table:covered-table-cell/>
          <table:covered-table-cell/>
          <table:covered-table-cell/>
          <table:covered-table-cell/>
          <table:table-cell table:style-name="表格1.B3" office:value-type="string">
            <text:p text:style-name="P1395">新北市政府</text:p>
          </table:table-cell>
          <table:table-cell table:style-name="表格1.B3" table:number-columns-spanned="2" office:value-type="string">
            <text:p text:style-name="P361">1.辦理外籍與大陸配偶建卡管理（扣除空戶、行方不明或遷址不詳、離婚、死亡、尚未入境及高齡無生育）。</text:p>
            <text:p text:style-name="P403"><text:span text:style-name="T3">2.培育通譯員及提供服務，透</text:span><text:span text:style-name="T133">過同族外籍配偶通譯員之服</text:span><text:span text:style-name="T3">務，促進外籍配偶之醫療利</text:span><text:span text:style-name="T136">用、相關知識及行為的改變</text:span><text:span text:style-name="T3">，</text:span><text:span text:style-name="T133">進一步提供社會支持及生活</text:span><text:span text:style-name="T3">文化適應。 </text:span></text:p>
            <text:p text:style-name="P403"><text:span text:style-name="T3">3.</text:span><text:span text:style-name="T110">辦理本市外籍配偶生育保健</text:span><text:span text:style-name="T3">通譯員服務，服務項目為：</text:span></text:p>
            <text:p text:style-name="P1093">(1)協助健診/預注門診</text:p>
            <text:p text:style-name="P823">(2)協助家庭訪視個案管理</text:p>
            <text:p text:style-name="P1093">(3)協助翻譯相關資料</text:p>
            <text:p text:style-name="P823">(4)協助辦理相關活動口譯</text:p>
            <text:p text:style-name="P823">(5)協助發現異常現象急轉介就醫矯治</text:p>
            <text:p text:style-name="P823">(6)助外籍配偶健康問卷調查急資訊傳達</text:p>
            <text:p text:style-name="P403"><text:span text:style-name="T3">4.</text:span><text:span text:style-name="T110">辦理新住民婦女健康篩檢服</text:span><text:span text:style-name="T3">務，以掌握其健康狀況及疾病發生。</text:span></text:p>
            <text:p text:style-name="P361">5.本市針對新住民婦女提供多國語版，衛教宣導單張/手冊。</text:p>
          </table:table-cell>
          <table:covered-table-cell/>
          <table:table-cell table:style-name="表格1.I3" office:value-type="string">
            <text:p text:style-name="P403"><text:span text:style-name="T3">1.</text:span><text:span text:style-name="T110">101年1月</text:span><text:span text:style-name="T3">至6月應</text:span><text:span text:style-name="T115">建卡666人</text:span></text:p>
            <text:p text:style-name="P1096"><text:span text:style-name="T115">，已建卡628</text:span><text:span text:style-name="T160">人</text:span><text:span text:style-name="T142">，</text:span><text:span text:style-name="T3">建卡率94.2%。</text:span></text:p>
            <text:p text:style-name="P403"><text:span text:style-name="T3">2.</text:span><text:span text:style-name="T110">101年1月</text:span><text:span text:style-name="T3">至6月統計結果：本市共有</text:span><text:span text:style-name="T110">42位外籍</text:span><text:span text:style-name="T3">配偶生育保健通譯</text:span><text:span text:style-name="T87">員（越南籍</text:span><text:span text:style-name="T110">36人、印</text:span><text:span text:style-name="T87">尼籍4人、</text:span><text:span text:style-name="T3">泰國籍1</text:span><text:span text:style-name="T87">人、馬來西亞籍1）。</text:span></text:p>
            <text:p text:style-name="P35">3.</text:p>
            <text:p text:style-name="P143"><text:span text:style-name="T3">(1)</text:span><text:span text:style-name="T87">計協助健</text:span><text:span text:style-name="T150">診/預注門診</text:span><text:span text:style-name="T142">1,163小時。</text:span></text:p>
            <text:p text:style-name="P143"><text:span text:style-name="T3">(2)協助家庭訪視個案</text:span><text:span text:style-name="T160">管理636人。</text:span></text:p>
            <text:p text:style-name="P35">(3)協助翻譯相關資料143小時。</text:p>
            <text:p text:style-name="P143"><text:span text:style-name="T3">(4)</text:span><text:span text:style-name="T87">協助辦理</text:span><text:span text:style-name="T3">相關活動口</text:span><text:span text:style-name="T142">譯104場次。</text:span></text:p>
            <text:p text:style-name="P35">(5)協助發現異常現象急轉介就醫矯治62人。</text:p>
            <text:p text:style-name="P143"><text:span text:style-name="T3">(6)</text:span><text:span text:style-name="T142">協助外籍</text:span><text:span text:style-name="T3">配偶健康問卷調查急資</text:span><text:span text:style-name="T150">訊傳達309人</text:span></text:p>
            <text:p text:style-name="P143"><text:span text:style-name="T3">4.</text:span><text:span text:style-name="T174">101年1-6月</text:span><text:span text:style-name="T164">新住民婦女健</text:span><text:span text:style-name="T3">康篩檢</text:span><text:span text:style-name="T142">共計服務796</text:span><text:span text:style-name="T3">人。</text:span></text:p>
            <text:p text:style-name="P143"><text:span text:style-name="T3">5.本局共設計</text:span><text:span text:style-name="T10">六項衛教單張/手冊(</text:span></text:p>
            <text:p text:style-name="P143"><text:span text:style-name="T10">(1)腸道傳染病及登革熱防治衛教</text:span><text:span text:style-name="T144">單張。</text:span></text:p>
            <text:p text:style-name="P143"><text:span text:style-name="T144">(2)長期照顧</text:span><text:span text:style-name="T138">管理中心-服</text:span><text:span text:style-name="T144">務資源介紹。</text:span></text:p>
            <text:p text:style-name="P143"><text:span text:style-name="T144">(3)新北市市</text:span><text:span text:style-name="T10">民健康</text:span><text:span text:style-name="T144">活力寶典。</text:span></text:p>
            <text:p text:style-name="P1097"><text:span text:style-name="T152">(4)正確用藥</text:span><text:span text:style-name="T10">五</text:span><text:span text:style-name="T144">不原則。</text:span></text:p>
            <text:p text:style-name="P143"><text:span text:style-name="T162">(5)餵哺母乳</text:span><text:span text:style-name="T10">的重要性及常見問</text:span><text:span text:style-name="T144">題。(6)兒童發展篩檢)各國語</text:span><text:span text:style-name="T89">言版</text:span><text:span text:style-name="T98">(</text:span><text:span text:style-name="T87">中文版</text:span></text:p>
            <text:p text:style-name="P143"><text:span text:style-name="T87">、</text:span><text:span text:style-name="T142">英語版、越</text:span><text:span text:style-name="T175">語版、泰語版</text:span></text:p>
            <text:p text:style-name="P143"><text:span text:style-name="T142">、印尼語版</text:span><text:span text:style-name="T149">)</text:span></text:p>
            <text:p text:style-name="P143"><text:span text:style-name="T3">，並透過本市醫療院</text:span><text:span text:style-name="T142">所</text:span></text:p>
            <text:p text:style-name="P117">、教育局、社會局、民政局</text:p>
            <text:p text:style-name="P117">，計216個據點發送。</text:p>
          </table:table-cell>
        </table:table-row>
        <table:table-row table:style-name="表格1.242">
          <table:covered-table-cell/>
          <table:covered-table-cell/>
          <table:covered-table-cell/>
          <table:covered-table-cell/>
          <table:covered-table-cell/>
          <table:table-cell table:style-name="表格1.B3" office:value-type="string">
            <text:p text:style-name="P1366"><text:span text:style-name="T42">桃</text:span><text:span text:style-name="T46"> </text:span><text:span text:style-name="T42">園</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1098">製作多國語版（含中文版、中英版、中泰版、中越版、中印版、繁簡版）外籍配偶健康寶寶俏媽咪手冊，請醫療院所協助發放予外籍及大陸配偶，以達宣導及衛教效果。</text:p>
          </table:table-cell>
          <table:covered-table-cell/>
          <table:table-cell table:style-name="表格1.I3" office:value-type="string">
            <text:p text:style-name="P1099">多國語版保健手冊共計製作11,306本。</text:p>
          </table:table-cell>
        </table:table-row>
        <table:table-row table:style-name="表格1.242">
          <table:covered-table-cell/>
          <table:covered-table-cell/>
          <table:covered-table-cell/>
          <table:covered-table-cell/>
          <table:covered-table-cell/>
          <table:table-cell table:style-name="表格1.B3" office:value-type="string">
            <text:p text:style-name="P1365"><text:span text:style-name="T42">新</text:span><text:span text:style-name="T46"> </text:span><text:span text:style-name="T42">竹</text:span></text:p>
            <text:p text:style-name="P1365"><text:span text:style-name="T42">市</text:span><text:span text:style-name="T46"> </text:span><text:span text:style-name="T42">政</text:span></text:p>
            <text:p text:style-name="P1387">府</text:p>
          </table:table-cell>
          <table:table-cell table:style-name="表格1.B3" table:number-columns-spanned="2" office:value-type="string">
            <text:p text:style-name="P458">1.凡新婚外籍配偶由衛生所公衛</text:p>
            <text:p text:style-name="P458"><text:s text:c="3"/>護士關心其目前入境適應情 </text:p>
            <text:p text:style-name="P458"><text:s text:c="3"/>形、健康狀況。</text:p>
            <text:p text:style-name="P944">2.由本局訓練外籍配偶生育保健通譯員20位至各區衛生所提供外籍配偶保健諮詢服務。</text:p>
            <text:p text:style-name="P1102">3.由本局訓練外籍配偶生育保</text:p>
            <text:p text:style-name="P1102"><text:s text:c="2"/>健通譯員20位至各區衛生所</text:p>
            <text:p text:style-name="P1102"><text:s text:c="2"/>提供外籍配偶保健諮詢服務， </text:p>
            <text:p text:style-name="P1104">4.國健局製作多國語版外籍配偶生育保健系列衛生教育宣導教材，已轉發至各衛生所及轄區內醫療院所加強宣導。</text:p>
          </table:table-cell>
          <table:covered-table-cell/>
          <table:table-cell table:style-name="表格1.I3" office:value-type="string">
            <text:p text:style-name="P1103">1.外籍配偶建卡14</text:p>
            <text:p text:style-name="P1103"><text:s text:c="2"/>人、大陸配偶建卡</text:p>
            <text:p text:style-name="P1103"><text:s text:c="2"/>40人。</text:p>
            <text:p text:style-name="P755">2.共服務275小時，</text:p>
            <text:p text:style-name="P755"><text:s text:c="4"/>820人次。</text:p>
            <text:p text:style-name="P755">3. 共服務275小</text:p>
            <text:p text:style-name="P755"><text:s text:c="4"/>時，820人次。</text:p>
            <text:p text:style-name="P649"/>
          </table:table-cell>
        </table:table-row>
        <table:table-row table:style-name="表格1.242">
          <table:covered-table-cell/>
          <table:covered-table-cell/>
          <table:covered-table-cell/>
          <table:covered-table-cell/>
          <table:covered-table-cell/>
          <table:table-cell table:style-name="表格1.B3" office:value-type="string">
            <text:p text:style-name="P1394">新竹縣政府</text:p>
          </table:table-cell>
          <table:table-cell table:style-name="表格1.B3" table:number-columns-spanned="2" office:value-type="string">
            <text:p text:style-name="P203"><text:span text:style-name="T253">1.</text:span><text:span text:style-name="T253">凡新婚外籍與大陸配偶由衛生所公衛護理人員關心其目前入境適應情形、健康狀況。</text:span></text:p>
            <text:p text:style-name="P203"><text:span text:style-name="T251">2.</text:span><text:span text:style-name="T253">訓練</text:span><text:span text:style-name="T251">26位外籍配偶生育保健通譯員至11鄉鎮市衛生所提供外籍配偶保健諮詢服務</text:span><text:span text:style-name="T253">。</text:span></text:p>
            <text:p text:style-name="P203"><text:span text:style-name="T253">3.</text:span><text:span text:style-name="T87">多國語版衛生教育宣導教材皆由國民健康局統一編製、包括「外籍配偶生育保健系列」、多國語版兒童健康手冊等，由衛生局轉</text:span><text:span text:style-name="T87">13</text:span><text:span text:style-name="T87">鄉鎮市衛生所分發宣導活動</text:span><text:span text:style-name="T253">。</text:span></text:p>
          </table:table-cell>
          <table:covered-table-cell/>
          <table:table-cell table:style-name="表格1.I3" office:value-type="string">
            <text:p text:style-name="P982"><text:span text:style-name="T251">1.</text:span><text:span text:style-name="T251">外籍配偶應建卡人數49人，已建卡人數為47人，建卡完成率95.92％；大陸配偶應建卡人數95人，已建卡人數為87人，建卡完成率91.58％。</text:span></text:p>
            <text:p text:style-name="P982"><text:span text:style-name="T251">3.</text:span><text:span text:style-name="T253">計</text:span><text:span text:style-name="T251">27場，1,359人</text:span><text:span text:style-name="T253">參加。</text:span></text:p>
          </table:table-cell>
        </table:table-row>
        <table:table-row table:style-name="表格1.242">
          <table:covered-table-cell/>
          <table:covered-table-cell/>
          <table:covered-table-cell/>
          <table:covered-table-cell/>
          <table:covered-table-cell/>
          <table:table-cell table:style-name="表格1.B3" office:value-type="string">
            <text:p text:style-name="P1366"><text:span text:style-name="T42">臺</text:span><text:span text:style-name="T46"> </text:span><text:span text:style-name="T42">中</text:span></text:p>
            <text:p text:style-name="P1366"><text:span text:style-name="T42">市</text:span><text:span text:style-name="T46"> </text:span><text:span text:style-name="T42">政</text:span></text:p>
            <text:p text:style-name="P1388">府</text:p>
          </table:table-cell>
          <table:table-cell table:style-name="表格1.B3" table:number-columns-spanned="2" office:value-type="string">
            <text:p text:style-name="P575"><text:span text:style-name="T184">1.依</text:span><text:span text:style-name="T184">行政院衛生署國民健康局婦幼健康管理資料庫</text:span><text:span text:style-name="T184">之</text:span><text:span text:style-name="T184">新住民結婚登記資料</text:span><text:span text:style-name="T184">，</text:span><text:span text:style-name="T184">由衛生所公共衛生護士</text:span><text:span text:style-name="T184">全面</text:span><text:span text:style-name="T184">建檔收案管理。</text:span></text:p>
            <text:p text:style-name="P575"><text:span text:style-name="T184">2.依</text:span><text:span text:style-name="T184">行政院衛生署國民健康局婦幼健康管理資料庫</text:span><text:span text:style-name="T184">之</text:span><text:span text:style-name="T184">新住民結婚登記資料</text:span><text:span text:style-name="T184">，</text:span><text:span text:style-name="T184">由衛生所公共衛生護士</text:span><text:span text:style-name="T184">全面</text:span><text:span text:style-name="T184">建檔收案管理。</text:span></text:p>
            <text:p text:style-name="P575"><text:span text:style-name="T184">3.</text:span><text:span text:style-name="T184">多國語版衛生教育宣導教材皆由國民健康局統一編製、包括「外籍配偶生育保健系列」－、多國版孕婦健康手冊、多國版兒童健康手冊等，由衛生局轉轄區衛生所分發宣導。</text:span></text:p>
          </table:table-cell>
          <table:covered-table-cell/>
          <table:table-cell table:style-name="表格1.I3" office:value-type="string">
            <text:p text:style-name="P575"><text:span text:style-name="T197">1.</text:span><text:span text:style-name="T197">1</text:span><text:span text:style-name="T197">至</text:span><text:span text:style-name="T197">6</text:span><text:span text:style-name="T197">月結婚登記</text:span><text:span text:style-name="T197">：</text:span></text:p>
            <text:p text:style-name="P1105"><text:span text:style-name="T197">(1)</text:span><text:span text:style-name="T184">外籍配偶共計</text:span><text:span text:style-name="T184">180</text:span><text:span text:style-name="T184">人，轉入</text:span><text:span text:style-name="T184">6</text:span><text:span text:style-name="T184">人，合計</text:span><text:span text:style-name="T184">186</text:span><text:span text:style-name="T184">人，扣除遷出、人在國外、離婚、高齡無生</text:span><text:span text:style-name="T184">育</text:span><text:span text:style-name="T184">能力者</text:span><text:span text:style-name="T184">75</text:span><text:span text:style-name="T184">人，實際應建卡人數為</text:span><text:span text:style-name="T184">111</text:span><text:span text:style-name="T184">人，已建卡人數</text:span><text:span text:style-name="T184">82</text:span><text:span text:style-name="T184">人，建卡管理完成率</text:span><text:span text:style-name="T184">73.87</text:span><text:span text:style-name="T184">%。</text:span><text:span text:style-name="T197">。</text:span></text:p>
            <text:p text:style-name="P1105"><text:span text:style-name="T197">(2)</text:span><text:span text:style-name="T184">大陸配偶共計</text:span><text:span text:style-name="T184">476</text:span><text:span text:style-name="T184">人，轉入</text:span><text:span text:style-name="T184">14</text:span><text:span text:style-name="T184">人，合計</text:span><text:span text:style-name="T184">490</text:span><text:span text:style-name="T184">人，扣除遷出、人在國外、離婚、高齡無生殖能力者</text:span><text:span text:style-name="T184">206</text:span><text:span text:style-name="T184">人，實際應建卡人數為</text:span><text:span text:style-name="T184">284</text:span><text:span text:style-name="T184">人，已建卡人數</text:span><text:span text:style-name="T184">235</text:span><text:span text:style-name="T184">人，建卡管理完成率達</text:span><text:span text:style-name="T184">82.75</text:span><text:span text:style-name="T184">%。</text:span></text:p>
            <text:p text:style-name="P575"><text:span text:style-name="T184">2.</text:span><text:span text:style-name="T184">針對建卡管理之外籍</text:span><text:span text:style-name="T184">與</text:span><text:span text:style-name="T184">大陸配偶提供生育調節指導</text:span><text:span text:style-name="T184">計服務69人（</text:span><text:span text:style-name="T184">外籍配偶</text:span><text:span text:style-name="T184">23</text:span><text:span text:style-name="T184">人</text:span><text:span text:style-name="T184">；</text:span><text:span text:style-name="T184">大陸配偶</text:span><text:span text:style-name="T184">46</text:span><text:span text:style-name="T184">人</text:span><text:span text:style-name="T184">）</text:span><text:span text:style-name="T184">。</text:span></text:p>
          </table:table-cell>
        </table:table-row>
        <table:table-row table:style-name="表格1.58">
          <table:covered-table-cell/>
          <table:covered-table-cell/>
          <table:covered-table-cell/>
          <table:covered-table-cell/>
          <table:covered-table-cell/>
          <table:table-cell table:style-name="表格1.B3" office:value-type="string">
            <text:p text:style-name="P1438"><text:span text:style-name="T42">南</text:span><text:span text:style-name="T46"> </text:span><text:span text:style-name="T42">投</text:span></text:p>
            <text:p text:style-name="P1438"><text:span text:style-name="T42">縣</text:span><text:span text:style-name="T46"> </text:span><text:span text:style-name="T42">政</text:span></text:p>
            <text:p text:style-name="P1391">府</text:p>
          </table:table-cell>
          <table:table-cell table:style-name="表格1.B3" table:number-columns-spanned="2" office:value-type="string">
            <text:p text:style-name="P1018">孕婦健康手冊計中越、中英、中印、中泰、中柬等五種語言。</text:p>
          </table:table-cell>
          <table:covered-table-cell/>
          <table:table-cell table:style-name="表格1.I3" office:value-type="string">
            <text:p text:style-name="P27">分發至縣內13鄉鎮市衛生所及8家婦產科醫療院所及相關單位協助宣導產前檢查。</text:p>
          </table:table-cell>
        </table:table-row>
        <table:table-row table:style-name="表格1.251">
          <table:covered-table-cell/>
          <table:covered-table-cell/>
          <table:covered-table-cell/>
          <table:covered-table-cell/>
          <table:covered-table-cell/>
          <table:table-cell table:style-name="表格1.B3" office:value-type="string">
            <text:p text:style-name="P1438"><text:span text:style-name="T42">彰</text:span><text:span text:style-name="T46"> </text:span><text:span text:style-name="T42">化</text:span></text:p>
            <text:p text:style-name="P1438"><text:span text:style-name="T42">縣</text:span><text:span text:style-name="T46"> </text:span><text:span text:style-name="T42">政</text:span></text:p>
            <text:p text:style-name="P1391">府</text:p>
          </table:table-cell>
          <table:table-cell table:style-name="表格1.B3" table:number-columns-spanned="2" office:value-type="string">
            <text:p text:style-name="P233">1.辦理「愛滋病暨性病防治」宣導座談會。</text:p>
            <text:p text:style-name="P177"><text:span text:style-name="T87">2.</text:span><text:span text:style-name="T25">外籍及大陸配偶新婚個案</text:span></text:p>
            <text:p text:style-name="P564"><text:span text:style-name="T3">逐一建卡照護</text:span><text:span text:style-name="T25">管理。</text:span></text:p>
            <text:p text:style-name="P88">3.辦理公衛護士繼續教育訓</text:p>
            <text:p text:style-name="P554">練以提升照護品質。</text:p>
            <text:p text:style-name="P253">4.辦理外籍母親會，以提升生活、育嬰及自我照顧能力。</text:p>
          </table:table-cell>
          <table:covered-table-cell/>
          <table:table-cell table:style-name="表格1.I3" office:value-type="string">
            <text:p text:style-name="P590">1.計14場次、232人參加。</text:p>
            <text:p text:style-name="P247">2.外籍配偶58案、大陸配偶112案。</text:p>
            <text:p text:style-name="P247">3.計1場次、60人參加。</text:p>
            <text:p text:style-name="P966">4.辦理24場次、計365人參加。</text:p>
          </table:table-cell>
        </table:table-row>
        <table:table-row table:style-name="表格1.252">
          <table:covered-table-cell/>
          <table:covered-table-cell/>
          <table:covered-table-cell/>
          <table:covered-table-cell/>
          <table:covered-table-cell/>
          <table:table-cell table:style-name="表格1.B3" office:value-type="string">
            <text:p text:style-name="P1395">雲林縣政府</text:p>
          </table:table-cell>
          <table:table-cell table:style-name="表格1.B3" table:number-columns-spanned="2" office:value-type="string">
            <text:list xml:id="list432668483565058010" text:style-name="WW8Num36">
              <text:list-item>
                <text:p text:style-name="P17">提供心理諮詢服務。</text:p>
              </text:list-item>
              <text:list-item>
                <text:p text:style-name="P17">辦理宣導活動。 </text:p>
              </text:list-item>
            </text:list>
          </table:table-cell>
          <table:covered-table-cell/>
          <table:table-cell table:style-name="表格1.I3" office:value-type="string">
            <text:p text:style-name="P14">1.8人。</text:p>
            <text:p text:style-name="P219">2.38場，參加人數共計1,764人次。</text:p>
          </table:table-cell>
        </table:table-row>
        <table:table-row table:style-name="表格1.242">
          <table:covered-table-cell/>
          <table:covered-table-cell/>
          <table:covered-table-cell/>
          <table:covered-table-cell/>
          <table:covered-table-cell/>
          <table:table-cell table:style-name="表格1.B3" office:value-type="string">
            <text:p text:style-name="P1394">嘉 義市 政府</text:p>
          </table:table-cell>
          <table:table-cell table:style-name="表格1.B3" table:number-columns-spanned="2" office:value-type="string">
            <text:p text:style-name="P1106"><text:span text:style-name="T184">1.</text:span><text:span text:style-name="T185">依</text:span><text:span text:style-name="T185">行政院衛生署國民健康局婦幼健康管理資料庫</text:span><text:span text:style-name="T185">之</text:span><text:span text:style-name="T185">新住民結婚登記資料</text:span><text:span text:style-name="T185">，</text:span><text:span text:style-name="T185">由衛生所公共衛生護士</text:span><text:span text:style-name="T185">全面</text:span><text:span text:style-name="T185">建檔收案管理。</text:span></text:p>
            <text:p text:style-name="P1106"><text:span text:style-name="T184">2.</text:span><text:span text:style-name="T185">針對建卡管理之外籍</text:span><text:span text:style-name="T185">與</text:span><text:span text:style-name="T185">大陸配偶提供生育調節指導，（使用子宮內避孕器、使用口服避孕器、使用保險套、輸精管結紮、輸卵管結紮）。</text:span></text:p>
            <text:p text:style-name="P294"><text:span text:style-name="T185">3.</text:span><text:span text:style-name="T185">多國</text:span><text:span text:style-name="T199">語版衛生教育宣導教材皆由國民健康局統一編製、包括「外籍配偶生育保健系列」</text:span><text:span text:style-name="T274"> </text:span><text:span text:style-name="T185">多國版孕婦健康手</text:span><text:span text:style-name="T185">冊、</text:span><text:span text:style-name="T185">多國版兒童健康手冊</text:span><text:span text:style-name="T185">等</text:span><text:span text:style-name="T199">，由衛生局轉轄區衛生所分發宣導。</text:span></text:p>
          </table:table-cell>
          <table:covered-table-cell/>
          <table:table-cell table:style-name="表格1.I3" office:value-type="string">
            <text:p text:style-name="P454"><text:span text:style-name="T197">1.</text:span><text:span text:style-name="T184">101年1月至6月</text:span><text:span text:style-name="T197">結婚登記：</text:span></text:p>
            <text:p text:style-name="P495"><text:span text:style-name="T15">(</text:span><text:span text:style-name="T197">1</text:span><text:span text:style-name="T15">)</text:span><text:span text:style-name="T197">外籍配偶</text:span><text:span text:style-name="T275"> </text:span><text:span text:style-name="T197">共計</text:span><text:span text:style-name="T197">14</text:span><text:span text:style-name="T197">人，轉入</text:span><text:span text:style-name="T197">0</text:span><text:span text:style-name="T197">人，合計</text:span><text:span text:style-name="T197">14</text:span><text:span text:style-name="T197">人，扣除</text:span><text:span text:style-name="T197">空戶</text:span><text:span text:style-name="T197">、人在國外、</text:span><text:span text:style-name="T197">結案</text:span><text:span text:style-name="T197">者</text:span><text:span text:style-name="T197">10</text:span><text:span text:style-name="T197">人，實際應建卡人數為</text:span><text:span text:style-name="T197">4</text:span><text:span text:style-name="T197">人，已建卡人數</text:span><text:span text:style-name="T197">4</text:span><text:span text:style-name="T197">人，建卡管理完成率</text:span><text:span text:style-name="T197">100</text:span><text:span text:style-name="T197">%。</text:span></text:p>
            <text:p text:style-name="P298"><text:span text:style-name="T15">(</text:span><text:span text:style-name="T197">2</text:span><text:span text:style-name="T15">)</text:span><text:span text:style-name="T197">大陸配偶共計</text:span><text:span text:style-name="T197">40</text:span><text:span text:style-name="T197">人，轉入</text:span><text:span text:style-name="T197">1</text:span><text:span text:style-name="T197">人，合計</text:span><text:span text:style-name="T197">41</text:span><text:span text:style-name="T197">人，扣除</text:span><text:span text:style-name="T197">空戶、</text:span><text:span text:style-name="T197">遷</text:span><text:span text:style-name="T197">址不詳</text:span><text:span text:style-name="T197">、人在國外、離婚、高齡無生殖能力者</text:span><text:span text:style-name="T197">31</text:span><text:span text:style-name="T197">人，實際應建卡人數為</text:span><text:span text:style-name="T197">11</text:span><text:span text:style-name="T197">人，已建卡人數</text:span><text:span text:style-name="T197">11</text:span><text:span text:style-name="T197">人，建卡管理完成率達</text:span><text:span text:style-name="T197">100</text:span><text:span text:style-name="T197">%。</text:span></text:p>
            <text:p text:style-name="P934"><text:span text:style-name="T184">2.針對建卡管理之</text:span><text:span text:style-name="T185">外籍</text:span><text:span text:style-name="T185">與</text:span><text:span text:style-name="T185">大陸配偶</text:span><text:span text:style-name="T184">提供生育調節指導</text:span><text:span text:style-name="T184">計服務15人（</text:span><text:span text:style-name="T184">外籍配偶</text:span><text:span text:style-name="T184">4</text:span><text:span text:style-name="T184">人</text:span><text:span text:style-name="T184">；</text:span><text:span text:style-name="T184">大陸</text:span></text:p>
          </table:table-cell>
        </table:table-row>
        <table:table-row table:style-name="表格1.242">
          <table:covered-table-cell/>
          <table:covered-table-cell/>
          <table:covered-table-cell/>
          <table:covered-table-cell/>
          <table:covered-table-cell/>
          <table:table-cell table:style-name="表格1.B3" office:value-type="string">
            <text:p text:style-name="P1395">嘉義縣政府</text:p>
          </table:table-cell>
          <table:table-cell table:style-name="表格1.B3" table:number-columns-spanned="2" office:value-type="string">
            <text:p text:style-name="P271"><text:span text:style-name="T3">1.新住民</text:span><text:span text:style-name="T10">育齡產婦施打麻疹腮腺炎、德國麻疹等混合疫苗。</text:span></text:p>
            <text:p text:style-name="P235">2.生育調節指導。</text:p>
            <text:p text:style-name="P235">3.輔導產檢</text:p>
            <text:p text:style-name="P235">4.辦理相關保健宣導</text:p>
            <text:p text:style-name="P271"><text:span text:style-name="T3">5.</text:span><text:span text:style-name="T10">針對本縣無健保孕婦進行愛滋病篩檢 <text:s/></text:span></text:p>
            <text:p text:style-name="P271"><text:span text:style-name="T10">6.辦理</text:span><text:span text:style-name="T3">衛生所新住民通譯員服務。服務項目包括協助婦幼生育保健及健康管理、母乳哺育、衛教宣導及預防接種等口譯。</text:span></text:p>
            <text:p text:style-name="P250">7.由行政院衛生署國民健康局製作多國語言孕婦健康手冊及兒童 <text:s/>健康手冊，放置於醫療院所提供 新住民使用。</text:p>
            <text:p text:style-name="P746"/>
          </table:table-cell>
          <table:covered-table-cell/>
          <table:table-cell table:style-name="表格1.I3" office:value-type="string">
            <text:p text:style-name="P236">1.共計83人接</text:p>
            <text:p text:style-name="P236">種混合疫苗。</text:p>
            <text:p text:style-name="P271"><text:span text:style-name="T10">2.</text:span><text:span text:style-name="T87">計19人。</text:span></text:p>
            <text:p text:style-name="P894"><text:span text:style-name="T87">3.計21</text:span><text:span text:style-name="T3">人。 <text:s text:c="2"/></text:span></text:p>
            <text:p text:style-name="P528"><text:span text:style-name="T87">4.辦理39 <text:s/></text:span><text:span text:style-name="T3">場次</text:span></text:p>
            <text:p text:style-name="P748"><text:span text:style-name="T3"><text:s text:c="2"/>計9</text:span><text:span text:style-name="T3">,</text:span><text:span text:style-name="T3">252人次。</text:span></text:p>
            <text:p text:style-name="P748"><text:span text:style-name="T3">5.</text:span><text:span text:style-name="T10">愛滋病篩檢</text:span></text:p>
            <text:p text:style-name="P748"><text:span text:style-name="T10"><text:s text:c="2"/>共計30人。</text:span><text:span text:style-name="T87"> </text:span></text:p>
            <text:p text:style-name="P519">6.101年1-6月通</text:p>
            <text:p text:style-name="P519"><text:s text:c="2"/>員服務時數達</text:p>
            <text:p text:style-name="P519"><text:s text:c="2"/>1100小時。</text:p>
          </table:table-cell>
        </table:table-row>
        <table:table-row table:style-name="表格1.242">
          <table:covered-table-cell/>
          <table:covered-table-cell/>
          <table:covered-table-cell/>
          <table:covered-table-cell/>
          <table:covered-table-cell/>
          <table:table-cell table:style-name="表格1.B3" office:value-type="string">
            <text:p text:style-name="P1395">臺南市政府</text:p>
          </table:table-cell>
          <table:table-cell table:style-name="表格1.B3" table:number-columns-spanned="2" office:value-type="string">
            <text:p text:style-name="P1108">1.辦理外籍與大陸配偶健康照護相關講座。</text:p>
            <text:p text:style-name="P1107"><text:span text:style-name="T87">2.</text:span><text:span text:style-name="T87">辦理醫</text:span><text:span text:style-name="T87">護</text:span><text:span text:style-name="T87">人員</text:span><text:span text:style-name="T87">新移民在台生活適應與文化差異及婦幼衛生增能訓練。</text:span></text:p>
            <text:p text:style-name="P1109"><text:span text:style-name="T87">3.</text:span><text:span text:style-name="T87">製作衛生教育宣導教材</text:span><text:span text:style-name="T87">-居家安全及新住民醫療補助海報展示架。</text:span></text:p>
            <text:p text:style-name="P1005"/>
          </table:table-cell>
          <table:covered-table-cell/>
          <table:table-cell table:style-name="表格1.I3" office:value-type="string">
            <text:p text:style-name="P1110"><text:span text:style-name="T87">1.</text:span><text:span text:style-name="T3">15場次</text:span><text:span text:style-name="T3">，</text:span><text:span text:style-name="T87">428</text:span><text:span text:style-name="T87">人次</text:span><text:span text:style-name="T87">參加。</text:span></text:p>
            <text:p text:style-name="P1004"><text:span text:style-name="T87">2.</text:span><text:span text:style-name="T87">共辦理</text:span><text:span text:style-name="T87">1場次</text:span><text:span text:style-name="T87">，</text:span><text:span text:style-name="T87">81</text:span><text:span text:style-name="T87">人次</text:span><text:span text:style-name="T87">參加。</text:span></text:p>
            <text:p text:style-name="P1111">3、居家安全及新住民醫療補助海報展示架2款。</text:p>
            <text:p text:style-name="P1005"/>
            <text:p text:style-name="P1005"/>
          </table:table-cell>
        </table:table-row>
        <table:table-row table:style-name="表格1.242">
          <table:covered-table-cell/>
          <table:covered-table-cell/>
          <table:covered-table-cell/>
          <table:covered-table-cell/>
          <table:covered-table-cell/>
          <table:table-cell table:style-name="表格1.B3" office:value-type="string">
            <text:p text:style-name="P1395">高雄市政府</text:p>
          </table:table-cell>
          <table:table-cell table:style-name="表格1.B3" table:number-columns-spanned="2" office:value-type="string">
            <text:p text:style-name="P14">提供外籍與大陸配偶健康照護管理。</text:p>
          </table:table-cell>
          <table:covered-table-cell/>
          <table:table-cell table:style-name="表格1.I3" office:value-type="string">
            <text:p text:style-name="P136"><text:span text:style-name="T3">外籍與大陸配偶健康照護管理建卡</text:span><text:span text:style-name="T119">計306人。</text:span></text:p>
          </table:table-cell>
        </table:table-row>
        <table:table-row table:style-name="表格1.242">
          <table:covered-table-cell/>
          <table:covered-table-cell/>
          <table:covered-table-cell/>
          <table:covered-table-cell/>
          <table:covered-table-cell/>
          <table:table-cell table:style-name="表格1.B3" office:value-type="string">
            <text:p text:style-name="P1366"><text:span text:style-name="T42">屏</text:span><text:span text:style-name="T46"> </text:span><text:span text:style-name="T42">東</text:span></text:p>
            <text:p text:style-name="P1365"><text:span text:style-name="T42">縣</text:span><text:span text:style-name="T46"> </text:span><text:span text:style-name="T42">政</text:span></text:p>
            <text:p text:style-name="P1388">府</text:p>
          </table:table-cell>
          <table:table-cell table:style-name="表格1.B3" table:number-columns-spanned="2" office:value-type="string">
            <text:p text:style-name="P452"><text:span text:style-name="T184">辦理外籍與大陸配偶健康照護管理，促進</text:span><text:span text:style-name="T184">身心健康環境之建立</text:span><text:span text:style-name="T184">，</text:span><text:span text:style-name="T184">規劃辦理</text:span><text:span text:style-name="T184">外籍與大陸配偶健康照護管理</text:span><text:span text:style-name="T184">醫療人員多元文化教育研習與活動</text:span><text:span text:style-name="T184">。</text:span></text:p>
          </table:table-cell>
          <table:covered-table-cell/>
          <table:table-cell table:style-name="表格1.I3" office:value-type="string">
            <text:p text:style-name="P451"><text:span text:style-name="T184">已使用</text:span><text:span text:style-name="T251">衛生署</text:span><text:span text:style-name="T184">製作多國語版衛生教育宣導教材</text:span><text:span text:style-name="T184">，辦理外籍與大陸配偶健康照護管理，促進</text:span><text:span text:style-name="T184">身心健康環境之建立</text:span><text:span text:style-name="T184">，</text:span><text:span text:style-name="T184">規劃辦理</text:span><text:span text:style-name="T184">33場外籍與大陸配偶健康照護管理</text:span><text:span text:style-name="T184">醫療人員多元文化教育研習與活動</text:span><text:span text:style-name="T184">。</text:span></text:p>
          </table:table-cell>
        </table:table-row>
        <table:table-row table:style-name="表格1.242">
          <table:covered-table-cell/>
          <table:covered-table-cell/>
          <table:covered-table-cell/>
          <table:covered-table-cell/>
          <table:covered-table-cell/>
          <table:table-cell table:style-name="表格1.B3" office:value-type="string">
            <text:p text:style-name="P1388">金門縣政府</text:p>
          </table:table-cell>
          <table:table-cell table:style-name="表格1.B3" table:number-columns-spanned="2" office:value-type="string">
            <text:p text:style-name="P14">協助發放衛生署所製作多國語版衛生教育宣導教材。</text:p>
          </table:table-cell>
          <table:covered-table-cell/>
          <table:table-cell table:style-name="表格1.I3" office:value-type="string">
            <text:p text:style-name="P66"/>
          </table:table-cell>
        </table:table-row>
        <table:table-row table:style-name="表格1.242">
          <table:covered-table-cell/>
          <table:covered-table-cell/>
          <table:covered-table-cell/>
          <table:covered-table-cell/>
          <table:covered-table-cell/>
          <table:table-cell table:style-name="表格1.B3" office:value-type="string">
            <text:p text:style-name="P1395">連江縣政府</text:p>
          </table:table-cell>
          <table:table-cell table:style-name="表格1.B3" table:number-columns-spanned="2" office:value-type="string">
            <text:p text:style-name="P14">提供孕婦手冊及兒童手冊多國語言對照版於醫療院所供外籍配偶使用。</text:p>
          </table:table-cell>
          <table:covered-table-cell/>
          <table:table-cell table:style-name="表格1.I3" office:value-type="string">
            <text:p text:style-name="P66"/>
          </table:table-cell>
        </table:table-row>
        <table:table-row table:style-name="表格1.260">
          <table:table-cell table:style-name="表格1.A3" table:number-rows-spanned="39" office:value-type="string">
            <text:p text:style-name="P1371">保障就業權益</text:p>
          </table:table-cell>
          <table:table-cell table:style-name="表格1.B3" table:number-rows-spanned="18" office:value-type="string">
            <text:p text:style-name="P1376">一、提供外籍與大陸配偶就業服務，包含求職登記、就業諮詢、辦理就業促進研習及就業推介。</text:p>
          </table:table-cell>
          <table:table-cell table:style-name="表格1.B3" table:number-rows-spanned="18" office:value-type="string">
            <text:p text:style-name="P1371">勞委會</text:p>
            <text:p text:style-name="P1371"/>
          </table:table-cell>
          <table:table-cell table:style-name="表格1.B3" table:number-rows-spanned="18" office:value-type="string">
            <text:p text:style-name="P1371">地方政府</text:p>
          </table:table-cell>
          <table:table-cell table:style-name="表格1.B3" table:number-rows-spanned="18" office:value-type="string">
            <text:p text:style-name="P1371">經常性</text:p>
            <text:p text:style-name="P1371">業務</text:p>
          </table:table-cell>
          <table:table-cell table:style-name="表格1.B3" office:value-type="string">
            <text:p text:style-name="P1388">勞委會</text:p>
          </table:table-cell>
          <table:table-cell table:style-name="表格1.B3" table:number-columns-spanned="2" office:value-type="string">
            <text:p text:style-name="P1112"><text:span text:style-name="T87">1.</text:span><text:span text:style-name="T87">外籍</text:span><text:span text:style-name="T87">配偶及</text:span><text:span text:style-name="T87">大陸地區配偶可就近洽詢各地公立就業服務機構辦理求職登記，公立就業服務機構將針對其工作能力、就業意願與需求、經濟壓力及所面臨之阻力等，安排後續個案就業服務，例如：就業諮詢、就業促進研習活動等。另可視外籍</text:span><text:span text:style-name="T87">配偶及</text:span><text:span text:style-name="T87">大陸地區配偶之就業需求，為其推介就業、或安排參加職業訓練，以加強就業技能。</text:span></text:p>
            <text:p text:style-name="P211"><text:span text:style-name="T184">2.本會於</text:span><text:span text:style-name="T3">101年指定直</text:span><text:span text:style-name="T184">轄市及縣市政府於就業安定基金百分之十額度內必須編列經費辦</text:span><text:span text:style-name="T3">理協助</text:span><text:span text:style-name="T3">外籍</text:span><text:span text:style-name="T3">配偶及</text:span><text:span text:style-name="T3">大陸地區配偶</text:span><text:span text:style-name="T3">就業服務相關活動。</text:span></text:p>
          </table:table-cell>
          <table:covered-table-cell/>
          <table:table-cell table:style-name="表格1.I3" office:value-type="string">
            <text:p text:style-name="P983"><text:span text:style-name="T87">1.101年1月至6月</text:span><text:span text:style-name="T87">公立就業服務機構提供外籍配偶及大陸地區配偶各項</text:span><text:span text:style-name="T87">就業</text:span><text:span text:style-name="T87">服務，統計如下：</text:span></text:p>
            <text:p text:style-name="P521"><text:s/>(1)求職6,504人、推介就業3,759人。</text:p>
            <text:p text:style-name="P521"><text:s/>(2)就業諮詢321人。</text:p>
            <text:p text:style-name="P212"><text:span text:style-name="T3">2.101年度補助直轄市及縣市政府辦理協助</text:span><text:span text:style-name="T3">外籍</text:span><text:span text:style-name="T3">配偶及</text:span><text:span text:style-name="T3">大陸地區配偶</text:span><text:span text:style-name="T3">就業服務計畫，補助計畫計19案，補助金額計新臺幣660萬5,664元。</text:span></text:p>
          </table:table-cell>
        </table:table-row>
        <table:table-row table:style-name="表格1.261">
          <table:covered-table-cell/>
          <table:covered-table-cell/>
          <table:covered-table-cell/>
          <table:covered-table-cell/>
          <table:covered-table-cell/>
          <table:table-cell table:style-name="表格1.B3" office:value-type="string">
            <text:p text:style-name="P1388">宜蘭縣政府</text:p>
          </table:table-cell>
          <table:table-cell table:style-name="表格1.B3" table:number-columns-spanned="2" office:value-type="string">
            <text:p text:style-name="P348">1.外籍與大陸配偶就業服務。</text:p>
            <text:p text:style-name="P1113">2.辦理協助外籍配偶促進就業活動，提供外籍配偶就業服務與職業訓練訊息，進而協助其舒緩家庭生活壓力，達成維持其家庭經濟穩定及生活安定。</text:p>
          </table:table-cell>
          <table:covered-table-cell/>
          <table:table-cell table:style-name="表格1.I3" office:value-type="string">
            <text:p text:style-name="P348">1.1-6月共1名外籍配偶及3名大陸配偶就業諮詢及推介。</text:p>
            <text:p text:style-name="P1113">2.另社會處101年3月9日提供外籍配偶需就業服務名冊共9名，已就業3名，1名無法聯繫(空號)，3名電話未接，2名持續輔導就業。</text:p>
            <text:p text:style-name="P1113">3.配合本處勞工走動式全方位服務做就業宣導2場次。</text:p>
          </table:table-cell>
        </table:table-row>
        <table:table-row table:style-name="表格1.261">
          <table:covered-table-cell/>
          <table:covered-table-cell/>
          <table:covered-table-cell/>
          <table:covered-table-cell/>
          <table:covered-table-cell/>
          <table:table-cell table:style-name="表格1.B3" office:value-type="string">
            <text:p text:style-name="P1395">基隆市政府</text:p>
          </table:table-cell>
          <table:table-cell table:style-name="表格1.B3" table:number-columns-spanned="2" office:value-type="string">
            <text:p text:style-name="P23">促進就業</text:p>
          </table:table-cell>
          <table:covered-table-cell/>
          <table:table-cell table:style-name="表格1.I3" office:value-type="string">
            <text:p text:style-name="P1519">本府於1樓7號櫃檯提供本府市民及外籍與大陸地區配偶就業諮詢服務，包含求職登記、就業諮詢、辦理就業促進研習及就業推介。</text:p>
          </table:table-cell>
        </table:table-row>
        <table:table-row table:style-name="表格1.261">
          <table:covered-table-cell/>
          <table:covered-table-cell/>
          <table:covered-table-cell/>
          <table:covered-table-cell/>
          <table:covered-table-cell/>
          <table:table-cell table:style-name="表格1.B3" office:value-type="string">
            <text:p text:style-name="P1395">臺北市政府</text:p>
          </table:table-cell>
          <table:table-cell table:style-name="表格1.B3" table:number-columns-spanned="2" office:value-type="string">
            <text:p text:style-name="P460">1.求職登記。</text:p>
            <text:p text:style-name="P460">2.求職推介就業。</text:p>
            <text:p text:style-name="P460">3.輔導就業個案管理。</text:p>
            <text:p text:style-name="P460">4.推介就業個案管理。</text:p>
            <text:p text:style-name="P460">5.就業研習班。</text:p>
            <text:p text:style-name="P1484">6.就業服務電話諮詢服務。</text:p>
          </table:table-cell>
          <table:covered-table-cell/>
          <table:table-cell table:style-name="表格1.I3" office:value-type="string">
            <text:p text:style-name="P303">1.人數共456人(大陸配偶266人、外籍配偶190人)。</text:p>
            <text:p text:style-name="P303">2.人數共118人(大陸配偶50人、外籍配偶68人)。</text:p>
            <text:p text:style-name="P460">3.人數共133人。</text:p>
            <text:p text:style-name="P460">4.人數共76人。</text:p>
            <text:p text:style-name="P303">5.共1場、21人參加(大陸配偶0場0人參加，外籍配偶1場21人參加)。</text:p>
            <text:p text:style-name="P460">6.共458人次。</text:p>
            <text:p text:style-name="P460"/>
            <text:p text:style-name="P460"/>
            <text:p text:style-name="P460"/>
            <text:p text:style-name="P1398"/>
          </table:table-cell>
        </table:table-row>
        <table:table-row table:style-name="表格1.261">
          <table:covered-table-cell/>
          <table:covered-table-cell/>
          <table:covered-table-cell/>
          <table:covered-table-cell/>
          <table:covered-table-cell/>
          <table:table-cell table:style-name="表格1.B3" office:value-type="string">
            <text:p text:style-name="P1395">新北市政府</text:p>
          </table:table-cell>
          <table:table-cell table:style-name="表格1.B3" table:number-columns-spanned="2" office:value-type="string">
            <text:p text:style-name="P404"><text:span text:style-name="T3">1.【國際多元服務櫃檯】101年1月2日至6月30日，勞工局轉介案件11件、電</text:span><text:span text:style-name="T142">話諮詢65件、臨櫃通譯57件。</text:span></text:p>
            <text:p text:style-name="P359">2.設置專人提供新住民就業服務。共提供就業及職訓諮詢1,976人次，受理求職登記569人次，就業媒合1,034人次，媒合成功人數313人。</text:p>
            <text:p text:style-name="P359">3.配合各單位辦理新住民相關活動時，協助就業權益宣導或現場提供新住民就業服務與職訓諮詢等相關服務。計8場次，1,308人次參加。</text:p>
            <text:p text:style-name="P359"/>
            <text:p text:style-name="P359"/>
            <text:p text:style-name="P359"/>
          </table:table-cell>
          <table:covered-table-cell/>
          <table:table-cell table:style-name="表格1.I3" office:value-type="string">
            <text:p text:style-name="P274"><text:span text:style-name="T87">1.101年1-6月辦理就業諮</text:span><text:span text:style-name="T3">詢共計133件。</text:span></text:p>
            <text:p text:style-name="P89"/>
          </table:table-cell>
        </table:table-row>
        <table:table-row table:style-name="表格1.261">
          <table:covered-table-cell/>
          <table:covered-table-cell/>
          <table:covered-table-cell/>
          <table:covered-table-cell/>
          <table:covered-table-cell/>
          <table:table-cell table:style-name="表格1.B3" office:value-type="string">
            <text:p text:style-name="P1388">桃園縣政府</text:p>
          </table:table-cell>
          <table:table-cell table:style-name="表格1.B3" table:number-columns-spanned="2" office:value-type="string">
            <text:p text:style-name="P1114"><text:span text:style-name="T3">1.勞動及人力資源局於本縣</text:span><text:span text:style-name="T3">7</text:span><text:span text:style-name="T3">大工業區設置</text:span><text:span text:style-name="T3">7</text:span><text:span text:style-name="T3">個就業服務台，並結合公立就業服務機構</text:span><text:span text:style-name="T3">-</text:span><text:span text:style-name="T3">桃竹苗區就業服務中心所設</text:span><text:span text:style-name="T3">2</text:span><text:span text:style-name="T3">個就業服務站、</text:span><text:span text:style-name="T3">7</text:span><text:span text:style-name="T3">個就業服務台，共同提供在地廠商及民眾</text:span><text:span text:style-name="T3">(</text:span><text:span text:style-name="T3">含大陸及外籍配偶</text:span><text:span text:style-name="T3">)</text:span><text:span text:style-name="T3">求職、求才登記、開發職缺、就業諮詢及就業媒合。</text:span></text:p>
            <text:p text:style-name="P1116"><text:span text:style-name="T87">2.勞動及人力資源局結合各界資源，輔導及解決廠商人力短缺問題，辦理大型徵才活動，促進廠商徵才，同時促進縣民就業</text:span><text:span text:style-name="T3">。</text:span></text:p>
            <text:p text:style-name="P1115">3.勞動及人力資源局於101年自2月起印製就業快報，每月出刊，以夾報及派送到各鄉鎮市公所、村里辦公處及就業服務機構等1,000處據點提供外籍配偶及有需求民眾免費索取，另提供網路下載的服務，網址：lhrb.tycg.gov.tw。</text:p>
          </table:table-cell>
          <table:covered-table-cell/>
          <table:table-cell table:style-name="表格1.I3" office:value-type="string">
            <text:p text:style-name="P350">1.本府各就服台服務外籍配偶428名、大陸籍配偶115名，合計服務543名。</text:p>
            <text:p text:style-name="P619">2.提供大桃園地區超過142家廠商徵才機會，創造10,339個就業機會，共計吸引1,670名求職者到現場找工作，其中大陸及外籍配偶共計25人。</text:p>
            <text:p text:style-name="P350">3.印製232,000份，並於5月另發行勞動專刊。</text:p>
          </table:table-cell>
        </table:table-row>
        <table:table-row table:style-name="表格1.261">
          <table:covered-table-cell/>
          <table:covered-table-cell/>
          <table:covered-table-cell/>
          <table:covered-table-cell/>
          <table:covered-table-cell/>
          <table:table-cell table:style-name="表格1.B3" office:value-type="string">
            <text:p text:style-name="P1388">新竹市政府</text:p>
          </table:table-cell>
          <table:table-cell table:style-name="表格1.B3" table:number-columns-spanned="2" office:value-type="string">
            <text:p text:style-name="P14">辦理促進外籍配偶及大陸配偶就業促進研習活動。</text:p>
          </table:table-cell>
          <table:covered-table-cell/>
          <table:table-cell table:style-name="表格1.I3" office:value-type="string">
            <text:p text:style-name="P254">1.分別於2/8、3/9、4/3、4/12、5/16及6/6辦理6場次就業博覽會，總計職缺數超過12000人，提供外籍及大陸地區配偶就業媒合平台，成果豐碩。</text:p>
            <text:p text:style-name="P1117">2.預計辦理10場次就業促進研習，預計300人次受益。</text:p>
          </table:table-cell>
        </table:table-row>
        <table:table-row table:style-name="表格1.261">
          <table:covered-table-cell/>
          <table:covered-table-cell/>
          <table:covered-table-cell/>
          <table:covered-table-cell/>
          <table:covered-table-cell/>
          <table:table-cell table:style-name="表格1.B3" office:value-type="string">
            <text:p text:style-name="P1388">新竹縣政府</text:p>
          </table:table-cell>
          <table:table-cell table:style-name="表格1.B3" table:number-columns-spanned="2" office:value-type="string">
            <text:p text:style-name="P453"><text:span text:style-name="T184">1.</text:span><text:span text:style-name="T184">辦理就業徵才。</text:span></text:p>
            <text:p text:style-name="P455"><text:span text:style-name="T184">2.</text:span><text:span text:style-name="T184">辦理求職登記</text:span><text:span text:style-name="T251">。</text:span></text:p>
            <text:p text:style-name="P455"><text:span text:style-name="T251">3.就</text:span><text:span text:style-name="T184">業諮詢及推介就業。</text:span></text:p>
            <text:p text:style-name="P455"><text:span text:style-name="T184">4.</text:span><text:span text:style-name="T184">工作機會開拓情形。</text:span></text:p>
            <text:p text:style-name="P297"><text:span text:style-name="T184">5.陪</text:span><text:span text:style-name="T184">同面試及協調雇主等就業服務。</text:span></text:p>
            <text:p text:style-name="P1470"/>
          </table:table-cell>
          <table:covered-table-cell/>
          <table:table-cell table:style-name="表格1.I3" office:value-type="string">
            <text:p text:style-name="P299"><text:span text:style-name="T184">1.</text:span><text:span text:style-name="T184">就業徵才共辦理67場次，參加廠商321家求職人數共計4,998人。</text:span></text:p>
            <text:p text:style-name="P300"><text:span text:style-name="T184">2.</text:span><text:span text:style-name="T184">外籍配偶101人、大陸配偶54人，共計155人辦理。</text:span></text:p>
            <text:p text:style-name="P300"><text:span text:style-name="T184">3.</text:span><text:span text:style-name="T184">外籍配偶65人、大陸配偶25人，共計90人，就業率為58％。</text:span></text:p>
            <text:p text:style-name="P300"><text:span text:style-name="T184">4.</text:span><text:span text:style-name="T184">外籍配偶工作機會數1652個；大陸籍配偶工作機會數1660個。</text:span></text:p>
            <text:p text:style-name="P1472"><text:span text:style-name="T233">5.</text:span><text:span text:style-name="T233">陪同面試共計16人次。</text:span></text:p>
          </table:table-cell>
        </table:table-row>
        <table:table-row table:style-name="表格1.261">
          <table:covered-table-cell/>
          <table:covered-table-cell/>
          <table:covered-table-cell/>
          <table:covered-table-cell/>
          <table:covered-table-cell/>
          <table:table-cell table:style-name="表格1.B3" office:value-type="string">
            <text:p text:style-name="P1388">臺中市政府</text:p>
          </table:table-cell>
          <table:table-cell table:style-name="表格1.B3" table:number-columns-spanned="2" office:value-type="string">
            <text:p text:style-name="P578">1.本府勞工局辦理就業服務，協助外籍配偶與大陸地區配偶就業服務與相關就業諮詢。</text:p>
            <text:p text:style-name="P578">2.本府勞工局辦理「職場大冒險~外籍配偶與大陸地區配偶就業促進活動」，透過講課方式，讓外籍配偶與大陸地區配偶可瞭解求職、面試資源，並在活動場合中指派就服員與會提供外籍配偶及大陸地區配偶諮詢就業資訊。</text:p>
          </table:table-cell>
          <table:covered-table-cell/>
          <table:table-cell table:style-name="表格1.I3" office:value-type="string">
            <text:p text:style-name="P578">1.1至6月計服務外籍配偶及大陸地區配偶求職開案共計30人次，諮詢服務共計128人次。</text:p>
            <text:p text:style-name="P578">2.1至6月「職場大冒險~外籍配偶與大陸地區配偶就業促進活動」，與社區及國中小學合作宣傳，6月3日於大里區兒童青少年福利中心2樓禮堂辦理共計97人次參加。</text:p>
          </table:table-cell>
        </table:table-row>
        <table:table-row table:style-name="表格1.261">
          <table:covered-table-cell/>
          <table:covered-table-cell/>
          <table:covered-table-cell/>
          <table:covered-table-cell/>
          <table:covered-table-cell/>
          <table:table-cell table:style-name="表格1.B3" office:value-type="string">
            <text:p text:style-name="P1388">南投縣政府</text:p>
          </table:table-cell>
          <table:table-cell table:style-name="表格1.B3" table:number-columns-spanned="2" office:value-type="string">
            <text:p text:style-name="P593">1.就業轉介服務。</text:p>
            <text:p text:style-name="P595">2.辦理本縣精彩101幸福南投活力就業博覽會宣導活動。</text:p>
            <text:p text:style-name="P593">3.辦理社區型聯合徵才活動。</text:p>
            <text:p text:style-name="P593"/>
          </table:table-cell>
          <table:covered-table-cell/>
          <table:table-cell table:style-name="表格1.I3" office:value-type="string">
            <text:p text:style-name="P388">1.辦理11場，385人次。</text:p>
            <text:p text:style-name="P406"><text:span text:style-name="T119">2.</text:span><text:span text:style-name="T125">辦理3場次，</text:span><text:span text:style-name="T3">外籍配偶及其家人及民眾共計2,500人。</text:span></text:p>
            <text:p text:style-name="P406"><text:span text:style-name="T3">3.</text:span><text:span text:style-name="T125">辦理9場次，計1,250人</text:span><text:span text:style-name="T3">。</text:span></text:p>
            <text:p text:style-name="P388"/>
          </table:table-cell>
        </table:table-row>
        <table:table-row table:style-name="表格1.261">
          <table:covered-table-cell/>
          <table:covered-table-cell/>
          <table:covered-table-cell/>
          <table:covered-table-cell/>
          <table:covered-table-cell/>
          <table:table-cell table:style-name="表格1.B3" office:value-type="string">
            <text:p text:style-name="P1388">彰化縣政府</text:p>
          </table:table-cell>
          <table:table-cell table:style-name="表格1.B3" table:number-columns-spanned="2" office:value-type="string">
            <text:p text:style-name="P174"><text:span text:style-name="T87">1.</text:span><text:span text:style-name="T3">就業服務：8個就業</text:span></text:p>
            <text:p text:style-name="P559">服務台在101年1月~6月間，共有外籍配偶暨大陸配偶61人填寫求職登記表、媒合就業成功26人。</text:p>
            <text:p text:style-name="P174"><text:span text:style-name="T87">2.</text:span><text:span text:style-name="T3"> 就業促進宣導活動</text:span></text:p>
            <text:p text:style-name="P1118"><text:span text:style-name="T3">(1)</text:span><text:span text:style-name="T2">101年6月22日勞工處處長</text:span><text:span text:style-name="st1"><text:span text:style-name="T25">參加</text:span></text:span><text:span text:style-name="T10">「新住民就業</text:span></text:p>
            <text:p text:style-name="P737"><text:span text:style-name="T10">服務面面觀」</text:span><text:span text:style-name="st1"><text:span text:style-name="T25">教育</text:span></text:span><text:span text:style-name="st1"><text:span text:style-name="T25">電台專</text:span></text:span><text:span text:style-name="T10">訪。</text:span></text:p>
            <text:p text:style-name="P1118"><text:span text:style-name="T2">(2)協助彰化市</text:span><text:span text:style-name="T3">二林、社</text:span></text:p>
            <text:p text:style-name="P1132"><text:span text:style-name="T3">頭及秀水</text:span><text:span text:style-name="T2">戶政事務所辦理「101年外籍配偶生活</text:span></text:p>
            <text:p text:style-name="P1133">適應輔導班」課程，聘請就業服務科科長擔任</text:p>
            <text:p text:style-name="P1137">「工作權益之保障」授</text:p>
            <text:p text:style-name="P1133">課講師，以增進了解我</text:p>
            <text:p text:style-name="P1133">國相關法令規定及職</text:p>
            <text:p text:style-name="P1133">場權利義務。</text:p>
            <text:p text:style-name="P692"><text:span text:style-name="T2">(3)</text:span><text:span text:style-name="T3">今年下半年本處</text:span><text:span text:style-name="T25">會辦理</text:span></text:p>
            <text:p text:style-name="P1138">10場『促進外籍配偶及大陸地區配偶就業服務</text:p>
            <text:p text:style-name="P1139">』宣導活動。</text:p>
          </table:table-cell>
          <table:covered-table-cell/>
          <table:table-cell table:style-name="表格1.I3" office:value-type="string">
            <text:p text:style-name="P788">外籍配偶暨大陸配偶61人填寫求職登記表、媒合就業成功26人。</text:p>
          </table:table-cell>
        </table:table-row>
        <table:table-row table:style-name="表格1.261">
          <table:covered-table-cell/>
          <table:covered-table-cell/>
          <table:covered-table-cell/>
          <table:covered-table-cell/>
          <table:covered-table-cell/>
          <table:table-cell table:style-name="表格1.B3" office:value-type="string">
            <text:p text:style-name="P1388">雲林縣政府</text:p>
          </table:table-cell>
          <table:table-cell table:style-name="表格1.B3" table:number-columns-spanned="2" office:value-type="string">
            <text:p text:style-name="P831"><text:span text:style-name="T87">1.辦理</text:span><text:span text:style-name="T3">外籍配偶就業。</text:span></text:p>
            <text:p text:style-name="P1089"><text:span text:style-name="T3">2.</text:span><text:span text:style-name="T87">辦理</text:span><text:span text:style-name="T10">外籍配偶手工軟陶</text:span><text:span text:style-name="T119">異國風情飾品設計班</text:span><text:span text:style-name="T10">-就業培力研習。</text:span></text:p>
            <text:p text:style-name="P1089"><text:span text:style-name="T119">3.</text:span><text:span text:style-name="T3">辦理外籍及大陸配偶居家美髮服務方案，提供參與美髮職訓並通過丙級證照考試之學員參與居家美髮 服務方案，提供本縣65歲以上老人及身心障礙者居家美髮服務，讓外籍配偶學以致用並得以賺取工作收入，係為本縣外籍配偶服務之創新性工作。</text:span></text:p>
            <text:p text:style-name="P424">4.轉介大陸配偶參加就業媒合活動。</text:p>
          </table:table-cell>
          <table:covered-table-cell/>
          <table:table-cell table:style-name="表格1.I3" office:value-type="string">
            <text:p text:style-name="P1088">1.共轉介9人次。</text:p>
            <text:p text:style-name="P1089"><text:span text:style-name="T3">2.</text:span><text:span text:style-name="T119">1班9場次，共計413人次參與。</text:span></text:p>
            <text:p text:style-name="P1089"><text:span text:style-name="T119">3.</text:span><text:span text:style-name="T3">1-6月共計服務1,791人次。</text:span></text:p>
            <text:p text:style-name="P1089"><text:span text:style-name="T3">4.</text:span><text:span text:style-name="T87">計12</text:span><text:span text:style-name="T3">人次。</text:span><text:span text:style-name="T3"><text:line-break/></text:span></text:p>
            <text:p text:style-name="P1478"/>
          </table:table-cell>
        </table:table-row>
        <table:table-row table:style-name="表格1.261">
          <table:covered-table-cell/>
          <table:covered-table-cell/>
          <table:covered-table-cell/>
          <table:covered-table-cell/>
          <table:covered-table-cell/>
          <table:table-cell table:style-name="表格1.B3" office:value-type="string">
            <text:p text:style-name="P1388">嘉義市政府</text:p>
          </table:table-cell>
          <table:table-cell table:style-name="表格1.B3" table:number-columns-spanned="2" office:value-type="string">
            <text:p text:style-name="P1140"><text:span text:style-name="T184">1.</text:span><text:span text:style-name="T184">提供外籍及大陸配偶</text:span><text:span text:style-name="T184">有</text:span><text:span text:style-name="T184">關就業</text:span><text:span text:style-name="T184">等相關</text:span><text:span text:style-name="T184">諮詢</text:span><text:span text:style-name="T184">。</text:span></text:p>
            <text:p text:style-name="P922"><text:span text:style-name="T3">2.101年4月21日結合嘉義就業服務站辦理</text:span><text:span text:style-name="T176">「求職好運、幸福＋1」中型現場徵才活動</text:span><text:span text:style-name="T3">。 </text:span></text:p>
          </table:table-cell>
          <table:covered-table-cell/>
          <table:table-cell table:style-name="表格1.I3" office:value-type="string">
            <text:p text:style-name="P764"><text:span text:style-name="T184">1.</text:span><text:span text:style-name="T184">服務計</text:span><text:span text:style-name="T3">3</text:span><text:span text:style-name="T184">人</text:span><text:span text:style-name="T184">次。</text:span></text:p>
            <text:p text:style-name="P982"><text:span text:style-name="T184">2.</text:span><text:span text:style-name="T3">計有</text:span><text:span text:style-name="T177">26</text:span><text:span text:style-name="T177">家廠商，提供</text:span><text:span text:style-name="T177">811</text:span><text:span text:style-name="T177">個工作機會</text:span><text:span text:style-name="T177">。</text:span></text:p>
          </table:table-cell>
        </table:table-row>
        <table:table-row table:style-name="表格1.261">
          <table:covered-table-cell/>
          <table:covered-table-cell/>
          <table:covered-table-cell/>
          <table:covered-table-cell/>
          <table:covered-table-cell/>
          <table:table-cell table:style-name="表格1.B3" office:value-type="string">
            <text:p text:style-name="P1395">嘉義縣政府</text:p>
          </table:table-cell>
          <table:table-cell table:style-name="表格1.B3" table:number-columns-spanned="2" office:value-type="string">
            <text:p text:style-name="P634"><text:span text:style-name="T87">1.</text:span><text:span text:style-name="T3">於鹿滿國小辦理「新住民就業宣導會」。</text:span></text:p>
            <text:p text:style-name="P622">2.辦理外籍配偶求職登記</text:p>
            <text:p text:style-name="P1141"><text:s/>及媒合。</text:p>
            <text:p text:style-name="P1142"><text:s/>3.辦理大陸配偶求職登記</text:p>
            <text:p text:style-name="P622"><text:s text:c="2"/>及媒合。</text:p>
          </table:table-cell>
          <table:covered-table-cell/>
          <table:table-cell table:style-name="表格1.I3" office:value-type="string">
            <text:p text:style-name="P1143">1.計38人參加</text:p>
            <text:p text:style-name="P1143">2.計34位登記、媒</text:p>
            <text:p text:style-name="P75">合成功14位。</text:p>
            <text:p text:style-name="P75">3.計33位登記、媒合成功14位。</text:p>
          </table:table-cell>
        </table:table-row>
        <table:table-row table:style-name="表格1.261">
          <table:covered-table-cell/>
          <table:covered-table-cell/>
          <table:covered-table-cell/>
          <table:covered-table-cell/>
          <table:covered-table-cell/>
          <table:table-cell table:style-name="表格1.B3" office:value-type="string">
            <text:p text:style-name="P1388">臺南市政府</text:p>
          </table:table-cell>
          <table:table-cell table:style-name="表格1.B3" table:number-columns-spanned="2" office:value-type="string">
            <text:p text:style-name="P613">1.推介外籍與大陸配偶就業。</text:p>
            <text:p text:style-name="P1146">2.協助外籍配偶與大陸配偶就業宣導會。</text:p>
            <text:p text:style-name="P1144"/>
            <text:p text:style-name="P1144"/>
            <text:p text:style-name="P1144"/>
            <text:p text:style-name="P765"/>
          </table:table-cell>
          <table:covered-table-cell/>
          <table:table-cell table:style-name="表格1.I3" office:value-type="string">
            <text:p text:style-name="P920"><text:span text:style-name="T87">1.求職登記共43人次；就業諮詢共1人</text:span><text:span text:style-name="T3">次；</text:span><text:span text:style-name="T87">推介人數共1人次。</text:span></text:p>
            <text:p text:style-name="P714"><text:span text:style-name="T3"><text:s/>2.</text:span><text:span text:style-name="T87">分別4月28日、5月19日和6月9日辦理外籍與大陸地區配偶就業促進講座，實際參與313人次。</text:span></text:p>
            <text:p text:style-name="P1147"/>
          </table:table-cell>
        </table:table-row>
        <table:table-row table:style-name="表格1.275">
          <table:covered-table-cell/>
          <table:covered-table-cell/>
          <table:covered-table-cell/>
          <table:covered-table-cell/>
          <table:covered-table-cell/>
          <table:table-cell table:style-name="表格1.B3" office:value-type="string">
            <text:p text:style-name="P1388">高雄市政府</text:p>
          </table:table-cell>
          <table:table-cell table:style-name="表格1.B3" table:number-columns-spanned="2" office:value-type="string">
            <text:p text:style-name="P12">促進新助民求職技巧提、職能潛力、職能培力等的發展及傳遞正確的就業服務資訊，讓有需要新住民能夠善用政府就業資源達到就業機會的取得。</text:p>
          </table:table-cell>
          <table:covered-table-cell/>
          <table:table-cell table:style-name="表格1.I3" office:value-type="string">
            <text:p text:style-name="P138"><text:span text:style-name="T87">101年1-6月辦理就促研習專班合計8場次，提供256人次服務</text:span><text:span text:style-name="T318">。</text:span><text:span text:style-name="T87">臉部回春工作坊職能培力計5場次，服務150人次</text:span><text:span text:style-name="T318">。</text:span><text:span text:style-name="T87">以上總計406人次。</text:span></text:p>
          </table:table-cell>
        </table:table-row>
        <table:table-row table:style-name="表格1.261">
          <table:covered-table-cell/>
          <table:covered-table-cell/>
          <table:covered-table-cell/>
          <table:covered-table-cell/>
          <table:covered-table-cell/>
          <table:table-cell table:style-name="表格1.B3" office:value-type="string">
            <text:p text:style-name="P1388">屏東縣政府</text:p>
          </table:table-cell>
          <table:table-cell table:style-name="表格1.B3" table:number-columns-spanned="2" office:value-type="string">
            <text:p text:style-name="P679">1.提供就業相關諮詢及就業相關資訊。</text:p>
            <text:p text:style-name="P679">2.提供求職服務與推介就業服務。</text:p>
          </table:table-cell>
          <table:covered-table-cell/>
          <table:table-cell table:style-name="表格1.I3" office:value-type="string">
            <text:p text:style-name="P156"><text:span text:style-name="T250">1-6月</text:span>受理求職服務120人次；就業諮詢370人次；辦理就業促進研習4場次，135人參與；就業推介18人次。</text:p>
          </table:table-cell>
        </table:table-row>
        <table:table-row table:style-name="表格1.261">
          <table:covered-table-cell/>
          <table:covered-table-cell/>
          <table:covered-table-cell/>
          <table:covered-table-cell/>
          <table:covered-table-cell/>
          <table:table-cell table:style-name="表格1.B3" office:value-type="string">
            <text:p text:style-name="P1395">花蓮縣政府</text:p>
          </table:table-cell>
          <table:table-cell table:style-name="表格1.B3" table:number-columns-spanned="2" office:value-type="string">
            <text:p text:style-name="P1148">1.印製宣導單張：將文字翻譯成各國母語，使其瞭解在台的相關法令及職場趨勢，增加職場知能，進而穩定就業。</text:p>
            <text:p text:style-name="P1148">2.分北中南三區辦理3場次之就業促進課程：協助其穩定、永續就創業。</text:p>
          </table:table-cell>
          <table:covered-table-cell/>
          <table:table-cell table:style-name="表格1.I3" office:value-type="string">
            <text:p text:style-name="P1149"/>
          </table:table-cell>
        </table:table-row>
        <table:table-row table:style-name="表格1.261">
          <table:covered-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95">連江縣政府</text:p>
          </table:table-cell>
          <table:table-cell table:style-name="表格1.B3" table:number-columns-spanned="2" office:value-type="string">
            <text:p text:style-name="P71">由北基宜花連江就業服務站辦理此項業務。提供新住民家庭就業諮詢、勞動法則及就業機會。進用人員在正式上工前，就服站會辦理說明會，就工作規範、工作內容、個人權益及相關注意事項進行詳細的說明。</text:p>
          </table:table-cell>
          <table:covered-table-cell/>
          <table:table-cell table:style-name="表格1.I3" office:value-type="string">
            <text:p text:style-name="P850">101年1-6月進用160人其中新住民有43人。</text:p>
            <text:p text:style-name="P1149"/>
          </table:table-cell>
        </table:table-row>
        <table:table-row table:style-name="表格1.261">
          <table:covered-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95">金門縣政府</text:p>
          </table:table-cell>
          <table:table-cell table:style-name="表格1.B3" table:number-columns-spanned="2" office:value-type="string">
            <text:p text:style-name="P136"><text:span text:style-name="T87">針對有工作需求提供就業轉介之</text:span><text:span text:style-name="T3"> <text:s text:c="2"/>相關資訊給前來電話或親自至中心諮詢之外籍配偶家庭。</text:span></text:p>
            <text:p text:style-name="P3"/>
          </table:table-cell>
          <table:covered-table-cell/>
          <table:table-cell table:style-name="表格1.I3" office:value-type="string">
            <text:p text:style-name="P4">共服務25人次。</text:p>
            <text:p text:style-name="P4"/>
            <text:p text:style-name="P4"/>
          </table:table-cell>
        </table:table-row>
        <table:table-row table:style-name="表格1.280">
          <table:covered-table-cell/>
          <table:table-cell table:style-name="表格1.B3" table:number-rows-spanned="19" office:value-type="string">
            <text:p text:style-name="P1376">二、提供職業訓練，協助外籍與大陸配偶提升就業及創業能力。</text:p>
          </table:table-cell>
          <table:table-cell table:style-name="表格1.B3" table:number-rows-spanned="19" office:value-type="string">
            <text:p text:style-name="P1376">勞</text:p>
            <text:p text:style-name="P1376">委</text:p>
            <text:p text:style-name="P1376">會</text:p>
          </table:table-cell>
          <table:table-cell table:style-name="表格1.B3" table:number-rows-spanned="19" office:value-type="string">
            <text:p text:style-name="P1376">地方</text:p>
            <text:p text:style-name="P1376">政府</text:p>
          </table:table-cell>
          <table:table-cell table:style-name="表格1.B3" table:number-rows-spanned="19" office:value-type="string">
            <text:p text:style-name="P1376">經常性業務</text:p>
          </table:table-cell>
          <table:table-cell table:style-name="表格1.B3" office:value-type="string">
            <text:p text:style-name="P1395">勞委會</text:p>
          </table:table-cell>
          <table:table-cell table:style-name="表格1.B3" table:number-columns-spanned="2" office:value-type="string">
            <text:p text:style-name="P211"><text:span text:style-name="T3">1.已取得本國國民身分之外籍配偶及</text:span><text:span text:style-name="T3">大陸地區配偶</text:span><text:span text:style-name="T3">，比照一般國民補助80%訓練費用；倘如符合就業服務法第24條第1項所列各款特定對象身分，可免費參訓及依就業促進津貼實施辦法申請核發職業訓練生活津貼。</text:span></text:p>
            <text:p text:style-name="P211"><text:span text:style-name="T119">2.對於尚未取得本國國民身分但獲准居留之失業外籍配偶及大陸地區配偶，自97年起可免費參加職前訓練。如參加1個月以上全日制職業訓練者，得申領</text:span><text:span text:style-name="T3">職業訓練生活津貼。</text:span></text:p>
            <text:p text:style-name="P1485">3.職業訓練局所屬職業訓練中心或地方政府得研提「外籍與大陸地區配偶參加職業訓練期間幼童臨時托育費補助實施計畫」，逕向內政部之外籍配偶照顧輔導基金提出申請，補助其參訓期間之托育費用。</text:p>
          </table:table-cell>
          <table:covered-table-cell/>
          <table:table-cell table:style-name="表格1.I3" office:value-type="string">
            <text:p text:style-name="P1366"><text:span text:style-name="T45">101年1月至6月提供</text:span><text:span text:style-name="T45">外籍</text:span><text:span text:style-name="T45">配偶及</text:span><text:span text:style-name="T45">大陸地區配偶參加</text:span><text:span text:style-name="T45">各項</text:span><text:span text:style-name="T45">職業訓練，計</text:span><text:span text:style-name="T45">695</text:span><text:span text:style-name="T45">人參訓</text:span><text:span text:style-name="T45">。</text:span></text:p>
          </table:table-cell>
        </table:table-row>
        <table:table-row table:style-name="表格1.281">
          <table:covered-table-cell/>
          <table:covered-table-cell/>
          <table:covered-table-cell/>
          <table:covered-table-cell/>
          <table:covered-table-cell/>
          <table:table-cell table:style-name="表格1.B3" office:value-type="string">
            <text:p text:style-name="P1395">宜蘭縣政府</text:p>
          </table:table-cell>
          <table:table-cell table:style-name="表格1.B3" table:number-columns-spanned="2" office:value-type="string">
            <text:p text:style-name="P1150"><text:span text:style-name="T3">提供職業訓練，協助外籍與大陸配偶提升就業及創業能力。並藉此訓練課程提高就業技能，</text:span><text:span text:style-name="T3">促進其</text:span><text:span text:style-name="T3">專</text:span><text:span text:style-name="T3">業知能</text:span><text:span text:style-name="T3">，使其有一技之長，以利日後就業維持家庭經濟。</text:span></text:p>
          </table:table-cell>
          <table:covered-table-cell/>
          <table:table-cell table:style-name="表格1.I3" office:value-type="string">
            <text:p text:style-name="_20_字元_20_字元1_20_字元"><text:span text:style-name="T103">101上半年度委託辦理失業者職業訓練</text:span><text:span text:style-name="T103">，計有「園藝景觀設計與運用實務班」、「飯店及旅館從業人員訓練班」、「餐飲料理實務班」、「生命禮儀從業人員訓練班」及「公寓大廈管理服務人員訓練班」等5班次，於5、6月陸續開班。</text:span></text:p>
          </table:table-cell>
        </table:table-row>
        <table:table-row table:style-name="表格1.281">
          <table:covered-table-cell/>
          <table:covered-table-cell/>
          <table:covered-table-cell/>
          <table:covered-table-cell/>
          <table:covered-table-cell/>
          <table:table-cell table:style-name="表格1.B3" office:value-type="string">
            <text:p text:style-name="P1395">基隆市政府</text:p>
          </table:table-cell>
          <table:table-cell table:style-name="表格1.B3" table:number-columns-spanned="2" office:value-type="string">
            <text:p text:style-name="P727">職業訓練</text:p>
          </table:table-cell>
          <table:covered-table-cell/>
          <table:table-cell table:style-name="表格1.I3" office:value-type="string">
            <text:p text:style-name="P1403">每年開辦5-6班職業訓練提拱本府市民及外籍與大陸地區配偶職業訓練。</text:p>
          </table:table-cell>
        </table:table-row>
        <table:table-row table:style-name="表格1.281">
          <table:covered-table-cell/>
          <table:covered-table-cell/>
          <table:covered-table-cell/>
          <table:covered-table-cell/>
          <table:covered-table-cell/>
          <table:table-cell table:style-name="表格1.B3" office:value-type="string">
            <text:p text:style-name="P1388">臺北市政府</text:p>
          </table:table-cell>
          <table:table-cell table:style-name="表格1.B3" table:number-columns-spanned="2" office:value-type="string">
            <text:p text:style-name="P1461">1.勞工局職業訓練中心101年度1至6月自辦訓練(日間暨產訓)，含新移民身分參訓之班級，有「平面設計實務」、「門市業務」等。</text:p>
            <text:p text:style-name="P1461">2.委外訓練含新移民身分參訓之班級，有「行動美容設計師班」、「影音多媒體設計班」等。</text:p>
          </table:table-cell>
          <table:covered-table-cell/>
          <table:table-cell table:style-name="表格1.I3" office:value-type="string">
            <text:p text:style-name="P1485">1.共11班，參訓人數計有11人。</text:p>
            <text:p text:style-name="P1485">2. 共18班，參訓人數計有54人。</text:p>
          </table:table-cell>
        </table:table-row>
        <table:table-row table:style-name="表格1.281">
          <table:covered-table-cell/>
          <table:covered-table-cell/>
          <table:covered-table-cell/>
          <table:covered-table-cell/>
          <table:covered-table-cell/>
          <table:table-cell table:style-name="表格1.B3" office:value-type="string">
            <text:p text:style-name="P1395">新北市政府</text:p>
          </table:table-cell>
          <table:table-cell table:style-name="表格1.B3" table:number-columns-spanned="2" office:value-type="string">
            <text:p text:style-name="P359">1.101年度獲外籍配偶照顧輔導基金補助開辦12班，補助經費計188萬5,600元整，市款支應215萬4,050元整，辦理期程為101年5月至11月。</text:p>
            <text:p text:style-name="P359">2.因瑞芳分區及七星分區招生不足，故今年停辦，爰101年度共計開設10班。開設班別如下：</text:p>
            <text:p text:style-name="P824">(1)三鶯分區：美容護膚班</text:p>
            <text:p text:style-name="P824">(2)雙和分區：飲料調製班</text:p>
            <text:p text:style-name="P822"><text:span text:style-name="T3">(3)文山分區：中餐麵食班、美容護膚班、美髮班、</text:span><text:span text:style-name="T136">中餐烹調班、飲料調製班</text:span></text:p>
            <text:p text:style-name="P824">(4)三重分區：烘焙食品班</text:p>
            <text:p text:style-name="P824">(5)淡水分區：烘培食品班</text:p>
            <text:p text:style-name="P824">(6)新莊分區：烘焙食品班</text:p>
            <text:p text:style-name="P359">3.辦理「新住民專班-幸福元氣早餐培訓班」，共計30名新住民參訓。</text:p>
            <text:p text:style-name="P359">4.截至6月底為止，新住民參加職業訓練共計95名。</text:p>
            <text:p text:style-name="P359"/>
            <text:p text:style-name="P359"/>
            <text:p text:style-name="P359"/>
          </table:table-cell>
          <table:covered-table-cell/>
          <table:table-cell table:style-name="表格1.I3" office:value-type="string">
            <text:p text:style-name="P90">新住民技職專班101年預計開設10班，目前已開設9班。</text:p>
          </table:table-cell>
        </table:table-row>
        <table:table-row table:style-name="表格1.281">
          <table:covered-table-cell/>
          <table:covered-table-cell/>
          <table:covered-table-cell/>
          <table:covered-table-cell/>
          <table:covered-table-cell/>
          <table:table-cell table:style-name="表格1.B3" office:value-type="string">
            <text:p text:style-name="P1388">桃園縣政府</text:p>
          </table:table-cell>
          <table:table-cell table:style-name="表格1.B3" table:number-columns-spanned="2" office:value-type="string">
            <text:p text:style-name="P1039">1.勞動局規劃時尚彩裝整體造型班（外籍配偶專班），提供30個訓練機會，於5月28日開訓，並於8月8日結訓。</text:p>
            <text:p text:style-name="P1039">2.提供外籍配偶學員全額訓練經費補助、生活津貼申請及子女托育補助等。</text:p>
          </table:table-cell>
          <table:covered-table-cell/>
          <table:table-cell table:style-name="表格1.I3" office:value-type="string">
            <text:p text:style-name="P619">1.辦理1班，受訓學員30名，結訓學員29名。</text:p>
            <text:p text:style-name="P1154">2.外籍配偶計30名，申領職訓期間子女托育補助計9名，核領金額130,000元。</text:p>
          </table:table-cell>
        </table:table-row>
        <table:table-row table:style-name="表格1.281">
          <table:covered-table-cell/>
          <table:covered-table-cell/>
          <table:covered-table-cell/>
          <table:covered-table-cell/>
          <table:covered-table-cell/>
          <table:table-cell table:style-name="表格1.B3" office:value-type="string">
            <text:p text:style-name="P1395">新竹市政府</text:p>
          </table:table-cell>
          <table:table-cell table:style-name="表格1.B3" table:number-columns-spanned="2" office:value-type="string">
            <text:p text:style-name="P1155">101年度預計開設9班失業者職訓課程。</text:p>
          </table:table-cell>
          <table:covered-table-cell/>
          <table:table-cell table:style-name="表格1.I3" office:value-type="string">
            <text:p text:style-name="P790">1至6月已開設3班次，共計79人參訓，其中11人為大陸籍及外籍配偶，使外配藉由參與職業訓練習得一技之長。</text:p>
          </table:table-cell>
        </table:table-row>
        <table:table-row table:style-name="表格1.281">
          <table:covered-table-cell/>
          <table:covered-table-cell/>
          <table:covered-table-cell/>
          <table:covered-table-cell/>
          <table:covered-table-cell/>
          <table:table-cell table:style-name="表格1.B3" office:value-type="string">
            <text:p text:style-name="P1388">新竹縣政府</text:p>
          </table:table-cell>
          <table:table-cell table:style-name="表格1.B3" table:number-columns-spanned="2" office:value-type="string">
            <text:p text:style-name="P203"><text:span text:style-name="T251">1.</text:span><text:span text:style-name="T184">計畫開辦一班職業訓練，於9月份開班，學員共計30人。</text:span></text:p>
            <text:p text:style-name="P134"><text:span text:style-name="T184">2.</text:span><text:span text:style-name="T184">辦理個案管理就業服務。</text:span></text:p>
            <text:p text:style-name="P203"><text:span text:style-name="T184">3.</text:span><text:span text:style-name="T184">辦理職業訓練諮詢、推介參加職業訓練。</text:span></text:p>
            <text:p text:style-name="P855"/>
          </table:table-cell>
          <table:covered-table-cell/>
          <table:table-cell table:style-name="表格1.I3" office:value-type="string">
            <text:p text:style-name="P135"><text:span text:style-name="T251">1.</text:span><text:span text:style-name="T251">預計開辦1班次。</text:span></text:p>
            <text:p text:style-name="P208"><text:span text:style-name="T251">2.</text:span><text:span text:style-name="T184">個案管理就業服務：外籍配偶5人、大陸配偶4人，共計9人</text:span><text:span text:style-name="T184">。</text:span></text:p>
            <text:p text:style-name="P264"><text:span text:style-name="T184">3.</text:span><text:span text:style-name="T184">職業訓練諮詢及推介參加職訓：共計1人。</text:span></text:p>
          </table:table-cell>
        </table:table-row>
        <table:table-row table:style-name="表格1.281">
          <table:covered-table-cell/>
          <table:covered-table-cell/>
          <table:covered-table-cell/>
          <table:covered-table-cell/>
          <table:covered-table-cell/>
          <table:table-cell table:style-name="表格1.B3" office:value-type="string">
            <text:p text:style-name="P1395">苗栗縣政府</text:p>
          </table:table-cell>
          <table:table-cell table:style-name="表格1.B3" table:number-columns-spanned="2" office:value-type="string">
            <text:p text:style-name="P1156">為協助失業者取得工作所需技能，於101年度開辦各職類群班別計13班次，提供各項訓練課程及就業輔導措施，期待透過職業訓練機制，強化就業成效。</text:p>
          </table:table-cell>
          <table:covered-table-cell/>
          <table:table-cell table:style-name="表格1.I3" office:value-type="string">
            <text:p text:style-name="P178"><text:span text:style-name="T184">辦理失業者職業訓練，101年1月至6月份，共開辦美髮技能丙級證照班等七個班次，美班次平均受訓時數為240-260小時，共訓練大陸配偶計</text:span><text:span text:style-name="T272"> <text:s text:c="2"/></text:span><text:span text:style-name="T184">7人，外籍配偶計4人。</text:span></text:p>
          </table:table-cell>
        </table:table-row>
        <table:table-row table:style-name="表格1.281">
          <table:covered-table-cell/>
          <table:covered-table-cell/>
          <table:covered-table-cell/>
          <table:covered-table-cell/>
          <table:covered-table-cell/>
          <table:table-cell table:style-name="表格1.B3" office:value-type="string">
            <text:p text:style-name="P1388">臺中市政府</text:p>
          </table:table-cell>
          <table:table-cell table:style-name="表格1.B3" table:number-columns-spanned="2" office:value-type="string">
            <text:p text:style-name="P578">1.本府勞工局辦理失業者職業訓練班。</text:p>
            <text:p text:style-name="P575"><text:span text:style-name="T184">2.本府勞工局辦理辦理弱勢勞工暨特定對象短期職業訓練（參訓對象須設籍或居住於本市，且以可合法在臺工作之</text:span><text:span text:style-name="T194">外籍與大陸地區配偶為優先，如有餘額則開放</text:span><text:span text:style-name="T184">以下對象參訓：1.獨力負擔家計者、2.中高齡者、3.具身心障礙身分者、4.具原住民身分者、5.生活扶助戶中有工作能力者、6.長期失業者。）</text:span></text:p>
            <text:p text:style-name="P578">3.本府勞工局創業諮詢服務計畫：透過深入精緻的創業諮詢服務，提供專業顧問師及成功之企業家負責人，面對面的諮詢指導並實務經驗分享，使有意願創業者更完善之諮詢服務，提高創業成功之機會。</text:p>
            <text:p text:style-name="P578">4.本府勞工局創業診斷服務實施計畫：本項計畫針對已創業遭遇到瓶頸之之本市市民及商店提供創業診斷服務，由專業諮詢師到實體商店提供輔導及諮詢、診斷服務，以降低創業失敗淪落失業困境，增加創業成功率而創造更多就業機會。</text:p>
            <text:p text:style-name="P578">5.本府勞工局創業研習活動計畫：創業是需要學習，需要花時間、花心思學習創業的共通技巧，透過課程讓未創業、已創業或籌備中的創業民眾學習創業經營上的管理知識，從每個案例、每個講師甚至同學的建言中理出脈絡，找出最適合自已的方案，增加實現夢想的可能性。</text:p>
          </table:table-cell>
          <table:covered-table-cell/>
          <table:table-cell table:style-name="表格1.I3" office:value-type="string">
            <text:p text:style-name="P578">1.1至6月底止所辦資訊類、餐飲類、商業類、工藝類及服務類..等失業者職業訓練班，共計有6名新住民參訓。</text:p>
            <text:p text:style-name="P578">2.優先針對外籍與大偶等新住民辦理短期職業訓練專班101年1月至6月共開設5班，共有4名新住民參訓。</text:p>
            <text:p text:style-name="P578">3.1至6月止創業諮詢服務，服務新住民人數共1名。</text:p>
            <text:p text:style-name="P578">4.1月至6月止創業診斷服務，服務新住民人數共0名。</text:p>
            <text:p text:style-name="P578">5.1至6月為止創業研習活動，服務新住民人數共1名。</text:p>
          </table:table-cell>
        </table:table-row>
        <table:table-row table:style-name="表格1.281">
          <table:covered-table-cell/>
          <table:covered-table-cell/>
          <table:covered-table-cell/>
          <table:covered-table-cell/>
          <table:covered-table-cell/>
          <table:table-cell table:style-name="表格1.B3" office:value-type="string">
            <text:p text:style-name="P1388">南投縣政府</text:p>
          </table:table-cell>
          <table:table-cell table:style-name="表格1.B3" table:number-columns-spanned="2" office:value-type="string">
            <text:p text:style-name="P826">1.協助辦理101年度促進外籍配偶及大陸地區配偶就業服務講座。</text:p>
            <text:p text:style-name="P593">2.辦理職業訓練班</text:p>
            <text:p text:style-name="P593"/>
            <text:p text:style-name="P593"/>
          </table:table-cell>
          <table:covered-table-cell/>
          <table:table-cell table:style-name="表格1.I3" office:value-type="string">
            <text:p text:style-name="P406"><text:span text:style-name="T125">1.辦理2場次，計105人</text:span><text:span text:style-name="T3">。</text:span></text:p>
            <text:p text:style-name="P406"><text:span text:style-name="T119">2.</text:span><text:span text:style-name="T125">辦理10班次，計67人</text:span><text:span text:style-name="T3">。</text:span></text:p>
            <text:p text:style-name="P85"/>
          </table:table-cell>
        </table:table-row>
        <table:table-row table:style-name="表格1.281">
          <table:covered-table-cell/>
          <table:covered-table-cell/>
          <table:covered-table-cell/>
          <table:covered-table-cell/>
          <table:covered-table-cell/>
          <table:table-cell table:style-name="表格1.B3" office:value-type="string">
            <text:p text:style-name="P1388">彰化縣政府</text:p>
          </table:table-cell>
          <table:table-cell table:style-name="表格1.B3" table:number-columns-spanned="2" office:value-type="string">
            <text:p text:style-name="P30">101年度1月~6月間開辦7班失業者職業訓練班，開辦前已函知外籍與大陸配偶</text:p>
            <text:p text:style-name="P30">團體及提供職訓簡章，協助轉知外籍配偶或大陸配偶相關職業訓練開班訊息，各</text:p>
            <text:p text:style-name="P30">職訓班開結訓亦即時發布新聞稿，以擴大宣導，另印</text:p>
            <text:p text:style-name="P30">製職訓週記宣導手冊，提供職業訓練相關規定及訊息，經統計有3位大陸配偶參加職訓，並輔導其請領</text:p>
            <text:p text:style-name="P690">職訓生活津貼。</text:p>
          </table:table-cell>
          <table:covered-table-cell/>
          <table:table-cell table:style-name="表格1.I3" office:value-type="string">
            <text:p text:style-name="P30">經統計有3位大陸配偶參加職訓，並輔導其請領職訓生活津貼。</text:p>
            <text:p text:style-name="P647"/>
          </table:table-cell>
        </table:table-row>
        <table:table-row table:style-name="表格1.281">
          <table:covered-table-cell/>
          <table:covered-table-cell/>
          <table:covered-table-cell/>
          <table:covered-table-cell/>
          <table:covered-table-cell/>
          <table:table-cell table:style-name="表格1.B3" office:value-type="string">
            <text:p text:style-name="P1395">雲林縣政府</text:p>
          </table:table-cell>
          <table:table-cell table:style-name="表格1.B3" table:number-columns-spanned="2" office:value-type="string">
            <text:p text:style-name="P831"><text:span text:style-name="T87">1.101年1-6月辦理</text:span><text:span text:style-name="T3">美髮美容整體造型設計班提供外籍配偶的就業技能培力。</text:span></text:p>
            <text:p text:style-name="P1157"><text:span text:style-name="T3">2.開辦</text:span><text:span text:style-name="T10">就業</text:span><text:span text:style-name="T3">職訓班次，計有飲料調製證照班、堆高機操作證照班、防火管理人證照班、華語領隊導遊證照、叉燒魯味創業班等，以榮民眷（含外籍配偶）為受訓對象，增進渠等就業與創業能力。</text:span></text:p>
            <text:p text:style-name="P424">3.本年度1至6月參加本府辦理失業者職業訓練之外籍及大陸地區配偶。</text:p>
            <text:p text:style-name="P424"/>
            <text:p text:style-name="P424"/>
            <text:p text:style-name="P424"/>
          </table:table-cell>
          <table:covered-table-cell/>
          <table:table-cell table:style-name="表格1.I3" office:value-type="string">
            <text:p text:style-name="P1088">1.1班次計9人參訓，訓練時數 4,500小時。</text:p>
            <text:p text:style-name="P1088">2.5班次。</text:p>
            <text:p text:style-name="P1088">3.計15人參加。</text:p>
            <text:p text:style-name="P1463"/>
          </table:table-cell>
        </table:table-row>
        <table:table-row table:style-name="表格1.281">
          <table:covered-table-cell/>
          <table:covered-table-cell/>
          <table:covered-table-cell/>
          <table:covered-table-cell/>
          <table:covered-table-cell/>
          <table:table-cell table:style-name="表格1.B3" office:value-type="string">
            <text:p text:style-name="P1388">嘉義市政府</text:p>
          </table:table-cell>
          <table:table-cell table:style-name="表格1.B3" table:number-columns-spanned="2" office:value-type="string">
            <text:p text:style-name="P1163"><text:span text:style-name="T3">1.印製101年度失業者職業訓練招訓簡章提供就業服務站、新住民服務中心轉發</text:span><text:span text:style-name="T3">外籍配偶參</text:span><text:span text:style-name="T3">加</text:span><text:span text:style-name="T3">職業訓練</text:span><text:span text:style-name="T3">參考。</text:span></text:p>
            <text:p text:style-name="P1163"><text:span text:style-name="T3">2.印製101年度失業者職業訓練招訓簡章提供就業服務站、新住民服務中心轉發大陸</text:span><text:span text:style-name="T3">配偶參</text:span><text:span text:style-name="T3">加</text:span><text:span text:style-name="T3">職業訓練</text:span><text:span text:style-name="T3">參考。</text:span></text:p>
            <text:p text:style-name="P1164">3.101年度失業者職業訓練計有4位新住民參加失業者職業訓練。</text:p>
          </table:table-cell>
          <table:covered-table-cell/>
          <table:table-cell table:style-name="表格1.I3" office:value-type="string">
            <text:p text:style-name="P1052"><text:span text:style-name="T3"><text:s/>有4位新住民</text:span><text:span text:style-name="T3">參加</text:span><text:span text:style-name="T3">。</text:span></text:p>
            <text:p text:style-name="P766"/>
            <text:p text:style-name="P766"/>
            <text:p text:style-name="P766"/>
            <text:p text:style-name="P766"/>
            <text:p text:style-name="P12"/>
          </table:table-cell>
        </table:table-row>
        <table:table-row table:style-name="表格1.281">
          <table:covered-table-cell/>
          <table:covered-table-cell/>
          <table:covered-table-cell/>
          <table:covered-table-cell/>
          <table:covered-table-cell/>
          <table:table-cell table:style-name="表格1.B3" office:value-type="string">
            <text:p text:style-name="P1395">嘉義縣政府</text:p>
          </table:table-cell>
          <table:table-cell table:style-name="表格1.B3" table:number-columns-spanned="2" office:value-type="string">
            <text:p text:style-name="P2">開訓門市服務與行銷企劃班等7班。</text:p>
            <text:p text:style-name="P1145"/>
          </table:table-cell>
          <table:covered-table-cell/>
          <table:table-cell table:style-name="表格1.I3" office:value-type="string">
            <text:p text:style-name="P25">未有新住民身份參訓。</text:p>
          </table:table-cell>
        </table:table-row>
        <table:table-row table:style-name="表格1.281">
          <table:covered-table-cell/>
          <table:covered-table-cell/>
          <table:covered-table-cell/>
          <table:covered-table-cell/>
          <table:covered-table-cell/>
          <table:table-cell table:style-name="表格1.B3" office:value-type="string">
            <text:p text:style-name="P1388">臺南市政府</text:p>
          </table:table-cell>
          <table:table-cell table:style-name="表格1.B3" table:number-columns-spanned="2" office:value-type="string">
            <text:p text:style-name="P827">1.101年度1至6月份失業者職業訓練班共規劃12班次，外籍與大陸配偶可免費參訓，並可請領職訓生活津貼，藉以提升外籍與大陸配偶就業及創業能力。</text:p>
            <text:p text:style-name="P827">2.101年度預計辦理2場次外籍配偶專班，合計40人參加，已向內政部外籍配偶照顧輔導基金申請補助。</text:p>
          </table:table-cell>
          <table:covered-table-cell/>
          <table:table-cell table:style-name="表格1.I3" office:value-type="string">
            <text:p text:style-name="P255">1.101年度1至6月 <text:s/>共開設「婚禮佈置設計實務班」等12班次，共計12人大陸地區配偶參加。</text:p>
            <text:p text:style-name="P544"><text:span text:style-name="T87">2.新移民編髮造型實務課程；新移民美容美體實務課程</text:span><text:span text:style-name="T3">。</text:span></text:p>
            <text:p text:style-name="P1143"/>
          </table:table-cell>
        </table:table-row>
        <table:table-row table:style-name="表格1.296">
          <table:covered-table-cell/>
          <table:covered-table-cell/>
          <table:covered-table-cell/>
          <table:covered-table-cell/>
          <table:covered-table-cell/>
          <table:table-cell table:style-name="表格1.B3" office:value-type="string">
            <text:p text:style-name="P1395">高雄市政府</text:p>
          </table:table-cell>
          <table:table-cell table:style-name="表格1.B3" table:number-columns-spanned="2" office:value-type="string">
            <text:p text:style-name="P12">101年度運用就業安定基金辦理失業者職業訓練計。</text:p>
          </table:table-cell>
          <table:covered-table-cell/>
          <table:table-cell table:style-name="表格1.I3" office:value-type="string">
            <text:p text:style-name="P14">101年1-6月計辦理26個班別，特規劃適合外籍與大陸配偶身分參訓的班別為「家務幫手暨做月子餐人員培訓班」等11個班別，參訓學員中外籍配偶總計有18人，大陸配偶5人。</text:p>
          </table:table-cell>
        </table:table-row>
        <table:table-row table:style-name="表格1.297">
          <table:covered-table-cell/>
          <table:covered-table-cell/>
          <table:covered-table-cell/>
          <table:covered-table-cell/>
          <table:covered-table-cell/>
          <table:table-cell table:style-name="表格1.B3" office:value-type="string">
            <text:p text:style-name="P1395">屏東縣政府</text:p>
          </table:table-cell>
          <table:table-cell table:style-name="表格1.B3" table:number-columns-spanned="2" office:value-type="string">
            <text:p text:style-name="P156">針對有職業訓練需求的個案推介參加職業訓練。</text:p>
          </table:table-cell>
          <table:covered-table-cell/>
          <table:table-cell table:style-name="表格1.I3" office:value-type="string">
            <text:p text:style-name="P156">1-6月職業訓練17人參與。</text:p>
          </table:table-cell>
        </table:table-row>
        <table:table-row table:style-name="表格1.297">
          <table:covered-table-cell/>
          <table:covered-table-cell/>
          <table:covered-table-cell/>
          <table:covered-table-cell/>
          <table:covered-table-cell/>
          <table:table-cell table:style-name="表格1.B3" office:value-type="string">
            <text:p text:style-name="P1395">花蓮縣政府</text:p>
          </table:table-cell>
          <table:table-cell table:style-name="表格1.B3" table:number-columns-spanned="2" office:value-type="string">
            <text:p text:style-name="P1165"><text:span text:style-name="textrun_20_scx152253669"><text:span text:style-name="T34">開辦失業者職業訓練計有電腦文書及美工設計進階班、門市銷售及物流管理培訓班、中餐料理班、網路宅配美食行銷班、整體造型設計彩妝班、休閒農業經營管理班、在地生態旅遊導覽解說班、飯店旅館從業人員培訓班等共8班，各班自5月份起陸續辦理開結訓。</text:span></text:span></text:p>
          </table:table-cell>
          <table:covered-table-cell/>
          <table:table-cell table:style-name="表格1.I3" office:value-type="string">
            <text:p text:style-name="P903"/>
          </table:table-cell>
        </table:table-row>
        <text:soft-page-break/>
        <table:table-row table:style-name="表格1.299">
          <table:table-cell table:style-name="表格1.A3" table:number-rows-spanned="111" office:value-type="string">
            <text:p text:style-name="P1371">提昇教育文化</text:p>
          </table:table-cell>
          <table:table-cell table:style-name="表格1.B3" table:number-rows-spanned="22" office:value-type="string">
            <text:p text:style-name="P1376">一、辦理外籍與大陸配偶之成人基本教育研習班，並分等級開設，落實社區化語文訓練；補助公私立機構辦理多元語言學習課程。</text:p>
          </table:table-cell>
          <table:table-cell table:style-name="表格1.B3" table:number-rows-spanned="22" office:value-type="string">
            <text:p text:style-name="P1371">教育部</text:p>
            <text:p text:style-name="P1371"/>
          </table:table-cell>
          <table:table-cell table:style-name="表格1.B3" table:number-rows-spanned="22" office:value-type="string">
            <text:p text:style-name="P1371">地方政府</text:p>
            <text:p text:style-name="P1371"/>
          </table:table-cell>
          <table:table-cell table:style-name="表格1.B3" table:number-rows-spanned="22" office:value-type="string">
            <text:p text:style-name="P1371">經常性業務</text:p>
          </table:table-cell>
          <table:table-cell table:style-name="表格1.B3" office:value-type="string">
            <text:p text:style-name="P1388">教育部</text:p>
          </table:table-cell>
          <table:table-cell table:style-name="表格1.B3" table:number-columns-spanned="2" office:value-type="string">
            <text:p text:style-name="P1403">101年度補助台北市政府教育局、高雄市政府教育局及各縣市政府分級辦理外籍與大陸配偶成人基本教育研習班，並結合社區內學校等相關單位協同推展辦理；另補助外籍配偶比例較多之縣市辦理教學觀摩研習活動。</text:p>
          </table:table-cell>
          <table:covered-table-cell/>
          <table:table-cell table:style-name="表格1.I3" office:value-type="string">
            <text:p text:style-name="P1403">合計737班，經費19,436千元，14,700人參與學習。</text:p>
          </table:table-cell>
        </table:table-row>
        <table:table-row table:style-name="表格1.300">
          <table:covered-table-cell/>
          <table:covered-table-cell/>
          <table:covered-table-cell/>
          <table:covered-table-cell/>
          <table:covered-table-cell/>
          <table:table-cell table:style-name="表格1.B3" office:value-type="string">
            <text:p text:style-name="P1388">宜蘭縣政府</text:p>
          </table:table-cell>
          <table:table-cell table:style-name="表格1.B3" table:number-columns-spanned="2" office:value-type="string">
            <text:p text:style-name="P1151">為提升外籍配偶之識字能力，以提早融入本地生活，101年度成人基本教育研習班計16校開辦，成教班共26班40期（內含外籍配偶專班11班11期）服務縣內外籍配偶，目前各校均已開辦中。</text:p>
          </table:table-cell>
          <table:covered-table-cell/>
          <table:table-cell table:style-name="表格1.I185" office:value-type="string">
            <text:p text:style-name="P617">1.101年度教育部核定計畫經費共174萬6,000元，部份補助147萬4,000元，本府自籌27萬2,000元。</text:p>
            <text:p text:style-name="P1166">2.開辦學校:黎明國小、羅東國小、公正國小、南安國小、員山國小、大里國小、育才國小、馬賽國小、湖山國小、冬山國小、力行國小、龍潭國小、三民國小、憲明國小、利澤國小及人文國中小等校。</text:p>
          </table:table-cell>
        </table:table-row>
        <table:table-row table:style-name="表格1.301">
          <table:covered-table-cell/>
          <table:covered-table-cell/>
          <table:covered-table-cell/>
          <table:covered-table-cell/>
          <table:covered-table-cell/>
          <table:table-cell table:style-name="表格1.B3" office:value-type="string">
            <text:p text:style-name="P1388">基隆市政府</text:p>
          </table:table-cell>
          <table:table-cell table:style-name="表格1.B3" table:number-columns-spanned="2" office:value-type="string">
            <text:p text:style-name="P1485">1.101年度辦理成人基本教育研習班計11班，包含6所市立國小及4個民間團體於各區配合辦理。</text:p>
            <text:p text:style-name="P1485">2.開辦101年度外籍配偶語言學習輔導班，共計1個民間單位申請辦理4班。</text:p>
          </table:table-cell>
          <table:covered-table-cell/>
          <table:table-cell table:style-name="表格1.I3" office:value-type="string">
            <text:p text:style-name="P1167"><text:span text:style-name="T3">1.成人基本教育班11班</text:span><text:span text:style-name="T3">，學員</text:span><text:span text:style-name="T3">計約200</text:span><text:span text:style-name="T3">人</text:span><text:span text:style-name="T3">次參加</text:span><text:span text:style-name="T3">。</text:span></text:p>
            <text:p text:style-name="P231">2.預計4班60位學員。</text:p>
            <text:p text:style-name="P1478"/>
          </table:table-cell>
        </table:table-row>
        <table:table-row table:style-name="表格1.301">
          <table:covered-table-cell/>
          <table:covered-table-cell/>
          <table:covered-table-cell/>
          <table:covered-table-cell/>
          <table:covered-table-cell/>
          <table:table-cell table:style-name="表格1.B3" office:value-type="string">
            <text:p text:style-name="P1388">臺北市政府</text:p>
          </table:table-cell>
          <table:table-cell table:style-name="表格1.B3" table:number-columns-spanned="2" office:value-type="string">
            <text:p text:style-name="P1461">1.101年於本市12個行政區28所國民小學開辦新移民專班鼓。</text:p>
            <text:p text:style-name="P1461">2.鼓勵開辦學校提供兩種班次之學員彼此交流觀摩之機會，使本地學習者與新移民有相互學習的環境。</text:p>
          </table:table-cell>
          <table:covered-table-cell/>
          <table:table-cell table:style-name="表格1.I3" office:value-type="string">
            <text:p text:style-name="P1366"><text:span text:style-name="T45">共17班、國民班30班；</text:span><text:span text:style-name="T45">外籍配偶</text:span><text:span text:style-name="T45">就讀人次計104人（大陸籍8人次、越南55人次、印尼籍18人次、泰國籍3人次、菲律賓籍3人次、柬埔寨籍4人次、其它非本國籍13人次）。</text:span></text:p>
          </table:table-cell>
        </table:table-row>
        <table:table-row table:style-name="表格1.301">
          <table:covered-table-cell/>
          <table:covered-table-cell/>
          <table:covered-table-cell/>
          <table:covered-table-cell/>
          <table:covered-table-cell/>
          <table:table-cell table:style-name="表格1.B3" office:value-type="string">
            <text:p text:style-name="P1395">新北市政府</text:p>
          </table:table-cell>
          <table:table-cell table:style-name="表格1.B3" table:number-columns-spanned="2" office:value-type="string">
            <text:p text:style-name="P33">【新住民技藝學習專班】</text:p>
            <text:p text:style-name="P1168">1.101年度獲外籍配偶照顧輔導基金補助22班，補助經費計78萬800元整，市款支應19萬1,200元整。</text:p>
            <text:p text:style-name="P1168">2.101年度共計開設22班。各類開設班別如下：</text:p>
            <text:p text:style-name="P1135">A.手工藝品培訓班共計12班。</text:p>
            <text:p text:style-name="P1134">B.指甲彩繪班共計10班。</text:p>
            <text:p text:style-name="P33">【新住民華語專班】</text:p>
            <text:p text:style-name="P359">1.101年度獲教育部核定補助經費56萬2,600元整，市款支應75萬6,600元整。</text:p>
            <text:p text:style-name="P359">2.101年度預計於29行政區開設34班72小時華語學習專班，辦理期程為7月至11月，各區詳細開班資訊公告於新住民專區網站。</text:p>
          </table:table-cell>
          <table:covered-table-cell/>
          <table:table-cell table:style-name="表格1.I3" office:value-type="string">
            <text:p text:style-name="P33">【新住民技藝學習專班】101年共開設22班。</text:p>
            <text:p text:style-name="P33">【新住民華語專班】101年預計開設34班。</text:p>
            <text:p text:style-name="P33"/>
          </table:table-cell>
        </table:table-row>
        <table:table-row table:style-name="表格1.301">
          <table:covered-table-cell/>
          <table:covered-table-cell/>
          <table:covered-table-cell/>
          <table:covered-table-cell/>
          <table:covered-table-cell/>
          <table:table-cell table:style-name="表格1.B3" office:value-type="string">
            <text:p text:style-name="P1388">桃園縣政府</text:p>
          </table:table-cell>
          <table:table-cell table:style-name="表格1.B3" table:number-columns-spanned="2" office:value-type="string">
            <text:p text:style-name="P66">辦理成人暨外籍配偶基本教育研習班，各班次依學員程度分初級班、中級班、高級班三種班別實施，每年度共辦理2期。</text:p>
            <text:p text:style-name="P66"/>
          </table:table-cell>
          <table:covered-table-cell/>
          <table:table-cell table:style-name="表格1.I3" office:value-type="string">
            <text:p text:style-name="P62">101年度經學校及民間單位申請開辦，共計班，第1期4至7月開辦68班、約1,000人參加；第2期8至12月開辦37班開辦中。</text:p>
          </table:table-cell>
        </table:table-row>
        <table:table-row table:style-name="表格1.301">
          <table:covered-table-cell/>
          <table:covered-table-cell/>
          <table:covered-table-cell/>
          <table:covered-table-cell/>
          <table:covered-table-cell/>
          <table:table-cell table:style-name="表格1.B3" office:value-type="string">
            <text:p text:style-name="P1388">新竹市政府</text:p>
          </table:table-cell>
          <table:table-cell table:style-name="表格1.B3" table:number-columns-spanned="2" office:value-type="string">
            <text:p text:style-name="P136"><text:span text:style-name="T184">101年度</text:span><text:span text:style-name="T261">成人基本教育實施計畫，</text:span><text:span text:style-name="T3">開辦</text:span><text:span text:style-name="T261">18班。</text:span><text:span text:style-name="T266"> </text:span></text:p>
            <text:p text:style-name="P101"/>
          </table:table-cell>
          <table:covered-table-cell/>
          <table:table-cell table:style-name="表格1.I3" office:value-type="string">
            <text:p text:style-name="P175">參與學員250人次，課程依學員程度分初、中、高等級。</text:p>
          </table:table-cell>
        </table:table-row>
        <table:table-row table:style-name="表格1.301">
          <table:covered-table-cell/>
          <table:covered-table-cell/>
          <table:covered-table-cell/>
          <table:covered-table-cell/>
          <table:covered-table-cell/>
          <table:table-cell table:style-name="表格1.B3" office:value-type="string">
            <text:p text:style-name="P1388">新竹縣政府</text:p>
          </table:table-cell>
          <table:table-cell table:style-name="表格1.B3" table:number-columns-spanned="2" office:value-type="string">
            <text:p text:style-name="P212"><text:span text:style-name="T185">1.</text:span><text:span text:style-name="T185">因應外籍配偶人數急速增加，如學校學生家長為外籍配偶人數達開班標準者（</text:span><text:span text:style-name="T184">15</text:span><text:span text:style-name="T185">上），鼓勵各校積極開辦成人基本教育班，以協助外籍配偶學習本國語言文字及適應本國文化社會。</text:span></text:p>
            <text:p text:style-name="P212"><text:span text:style-name="T184">2.</text:span><text:span text:style-name="T184">101</text:span><text:span text:style-name="T185">年度成人基本教育班共開設</text:span><text:span text:style-name="T184">26</text:span><text:span text:style-name="T185">班，分初、中、高級三種等級，透過學校、媒體、社區各種管道鼓勵新移民踴躍參與學習。</text:span></text:p>
            <text:p text:style-name="P212"><text:span text:style-name="T185">3.</text:span><text:span text:style-name="T185">若學校未開設成人基本教育班，但位於外籍配偶人數較多的鄉鎮地區，亦請主動提供相關就學資訊及轉介協助。</text:span></text:p>
          </table:table-cell>
          <table:covered-table-cell/>
          <table:table-cell table:style-name="表格1.I3" office:value-type="string">
            <text:p text:style-name="P268">1.101年度共18校成立成人基本教育班。</text:p>
            <text:p text:style-name="P588">2.共開設26班成人基本教育班，共計有253人參與。</text:p>
            <text:p text:style-name="P144">3.依計畫執行。</text:p>
            <text:p text:style-name="P150"/>
          </table:table-cell>
        </table:table-row>
        <table:table-row table:style-name="表格1.301">
          <table:covered-table-cell/>
          <table:covered-table-cell/>
          <table:covered-table-cell/>
          <table:covered-table-cell/>
          <table:covered-table-cell/>
          <table:table-cell table:style-name="表格1.B3" office:value-type="string">
            <text:p text:style-name="P1395">苗栗縣政府</text:p>
          </table:table-cell>
          <table:table-cell table:style-name="表格1.B3" table:number-columns-spanned="2" office:value-type="string">
            <text:p text:style-name="P304">1.外籍與大陸配偶可參加教育處補助開辦外籍配偶識字班。</text:p>
            <text:p text:style-name="P721">2.文山國小等4校舉辦華語教育補救課程，課程內容：華語識字聽說讀寫，加強新住民子女語文能力。 </text:p>
            <text:p text:style-name="P721"/>
            <text:p text:style-name="P721"/>
          </table:table-cell>
          <table:covered-table-cell/>
          <table:table-cell table:style-name="表格1.I3" office:value-type="string">
            <text:p text:style-name="P307">1.計27班及成人基本教育研習班18班共計45班，約900人參加。</text:p>
            <text:p text:style-name="P465">2.共計5班。</text:p>
          </table:table-cell>
        </table:table-row>
        <table:table-row table:style-name="表格1.301">
          <table:covered-table-cell/>
          <table:covered-table-cell/>
          <table:covered-table-cell/>
          <table:covered-table-cell/>
          <table:covered-table-cell/>
          <table:table-cell table:style-name="表格1.B3" office:value-type="string">
            <text:p text:style-name="P1395">臺中市政府</text:p>
          </table:table-cell>
          <table:table-cell table:style-name="表格1.B3" table:number-columns-spanned="2" office:value-type="string">
            <text:p text:style-name="P578">1.本市為培養外籍配偶及失學國民基本聽、說、讀、寫、算能力，充實其基本生活知能、提升外配及失學民眾繼續學習的能力，辦理成人基本教育識字研習班。近來外籍配偶及大陸配偶人數日漸增多，本市鼓勵各國民中小學利用現有師資及教學場所，開辦外籍配偶專班課程，指導外籍配偶認識本國國字及地方文化，適應本國生活習慣。</text:p>
            <text:p text:style-name="P578">2.前揭計畫101年度向教育部爭取補助112萬5,200元，本局預算支應31萬400元，合計143萬5600元整辦理全市成人及外籍配偶識字教育。</text:p>
            <text:p text:style-name="P575"><text:span text:style-name="T184">3.本市家庭教育中心於5/5、5/12、5/25於忠明高中附設補校辦理外籍配偶家庭親子共讀活動，其繪本內容融入</text:span><text:span text:style-name="T184">多元文化</text:span><text:span text:style-name="T184">認</text:span><text:span text:style-name="T184">同、親職教育、探尋自我等議題</text:span><text:span text:style-name="T184">，透過共學閱讀增進新移民親子學習及閱讀動機，建立家庭良好的親子與手足互動關係，提升文化交流及族群融合，形塑終身學習風氣。</text:span></text:p>
            <text:p text:style-name="P578">4.5/12於后里區月眉國小辦理外籍配偶家庭親子共讀活動，其繪本內容融入性別平等、多元文化認識與親子溝通互動等議題，透過共學閱讀增進新移民親子學習及閱讀動機，建立孩子健康積極的性別認知，強化新移民家庭成員間之正向互動關係，並接納異國文化特色，培養尊重、關懷與協助新移民之正確態度。</text:p>
            <text:p text:style-name="P578">5.5/11於新社區福民國小辦理外籍配偶家庭教育活動，結合五月母親節活動，包含異國服裝秀、感恩媽媽大合唱、蝶古巴特親子DIY、分享異國美食等活動，活動進行，增進學生及家長對「父母慈、子女孝」家庭觀；並增進外籍配偶夫妻、親子及婆媳等家人之間的互動。</text:p>
            <text:p text:style-name="P578">6.5/26於東勢區新盛國小辦理外籍配偶家庭教育活動，活動內容包涵親子繪本導讀及親子手工製作，以增進親學童閱讀能力及技能表現，並增進親子關係及營造良好之家庭氣氛。</text:p>
            <text:p text:style-name="P578">7.5/31於忠明高中附設補校辦理外籍配偶家庭活動-電影講座，影片內容包涵「來海的另ㄧ邊」、「紮根在台灣的南洋姐妹」及「超越。愛」影片之分享與討論，促使新移民家庭情感交流。</text:p>
            <text:p text:style-name="P578">8.6/22及6/29於神岡區豐洲國小辦理外籍配偶婚姻教育活動，邀請家庭教育領域專家學者演講，主講「用心打造美滿的家庭」及「為孩子營造良好的成長環境-談美好的家庭經營」兩場次，皆強調外籍配偶在台灣社會中因語言、文化致使生活適應、親子或夫妻關係之問題，主透過講師帶領，引導外配家庭成員更融入生活，以建立美滿幸福之家庭生活。</text:p>
            <text:p text:style-name="P578">9.6/30及7/1於梧棲區梧棲國小辦理外籍配偶婚姻教育活動，邀請家庭教育領域專家學者演講，活動中講師準備多元的教材，學員上課時與其互動關係良好，並於輕鬆的氛圍中引導學員，以有效提昇外籍配偶家庭親子與夫妻互動之關係。</text:p>
          </table:table-cell>
          <table:covered-table-cell/>
          <table:table-cell table:style-name="表格1.I3" office:value-type="string">
            <text:p text:style-name="P575"><text:span text:style-name="T184">1.1</text:span><text:span text:style-name="T200">至</text:span><text:span text:style-name="T184">6</text:span><text:span text:style-name="T200">月賡續辦理</text:span><text:span text:style-name="T184">101</text:span><text:span text:style-name="T200">年度上半年之成人基本教育識字研習班。普通班</text:span><text:span text:style-name="T184">14</text:span><text:span text:style-name="T200">班，外籍配偶班</text:span><text:span text:style-name="T184">23</text:span><text:span text:style-name="T200">班。</text:span></text:p>
            <text:p text:style-name="P578">2.本年度補助西寧國小等37所學校辦理37班識字專班，每期每班授課72節，每節40分鐘。課程分初、中、高級開班，本年度第一期初級班計24班、中級班計12班、高級班計1班。</text:p>
            <text:p text:style-name="P578">3.共辦理3場次，參與人數共120人。</text:p>
            <text:p text:style-name="P578">4.辦理1場次，參與人數150人。</text:p>
            <text:p text:style-name="P578">5.辦理1場次，參與人數共76人。</text:p>
            <text:p text:style-name="P578">6.辦理1場次，參與人數共66人。</text:p>
            <text:p text:style-name="P578">7.辦理1場次，參與人數共50人。</text:p>
            <text:p text:style-name="P578">8.辦理2場次，參與人數85人。</text:p>
            <text:p text:style-name="P578">9.辦理2場次，參與人數63人。</text:p>
          </table:table-cell>
        </table:table-row>
        <table:table-row table:style-name="表格1.301">
          <table:covered-table-cell/>
          <table:covered-table-cell/>
          <table:covered-table-cell/>
          <table:covered-table-cell/>
          <table:covered-table-cell/>
          <table:table-cell table:style-name="表格1.B3" office:value-type="string">
            <text:p text:style-name="P1395">彰化縣政府</text:p>
          </table:table-cell>
          <table:table-cell table:style-name="表格1.B3" table:number-columns-spanned="2" office:value-type="string">
            <text:p text:style-name="P8">教育部補助辦理外籍與大陸配偶之成人基本教育研習班，培養外籍配偶與大陸配偶具有聽、說、讀、寫、算能力以充實基本生活知能。</text:p>
          </table:table-cell>
          <table:covered-table-cell/>
          <table:table-cell table:style-name="表格1.I3" office:value-type="string">
            <text:p text:style-name="P8">共辦理61班，學員計947名。</text:p>
          </table:table-cell>
        </table:table-row>
        <table:table-row table:style-name="表格1.301">
          <table:covered-table-cell/>
          <table:covered-table-cell/>
          <table:covered-table-cell/>
          <table:covered-table-cell/>
          <table:covered-table-cell/>
          <table:table-cell table:style-name="表格1.B3" office:value-type="string">
            <text:p text:style-name="P1388">南投縣政府</text:p>
          </table:table-cell>
          <table:table-cell table:style-name="表格1.B3" table:number-columns-spanned="2" office:value-type="string">
            <text:p text:style-name="P1018">外籍配偶成人基本教育班。</text:p>
            <text:p text:style-name="P593"/>
          </table:table-cell>
          <table:covered-table-cell/>
          <table:table-cell table:style-name="表格1.I3" office:value-type="string">
            <text:p text:style-name="P171"><text:span text:style-name="T125">共24班，281人次</text:span><text:span text:style-name="T3">。</text:span></text:p>
          </table:table-cell>
        </table:table-row>
        <table:table-row table:style-name="表格1.301">
          <table:covered-table-cell/>
          <table:covered-table-cell/>
          <table:covered-table-cell/>
          <table:covered-table-cell/>
          <table:covered-table-cell/>
          <table:table-cell table:style-name="表格1.B3" office:value-type="string">
            <text:p text:style-name="P1388">雲林縣政府</text:p>
          </table:table-cell>
          <table:table-cell table:style-name="表格1.B3" table:number-columns-spanned="2" office:value-type="string">
            <text:p text:style-name="P605">1.本縣於20鄉鎮各由一所國小學校開設成人基本教育班，分初級班、中級班、高級班，對象為本籍高齡失學民眾及外籍配偶。</text:p>
            <text:p text:style-name="P618">2.輔導成人教育班完成高級班民眾轉讀國民小學附設補習學校就讀完成學業。</text:p>
          </table:table-cell>
          <table:covered-table-cell/>
          <table:table-cell table:style-name="表格1.I3" office:value-type="string">
            <text:p text:style-name="P1366"><text:span text:style-name="T67">共開設30班</text:span><text:span text:style-name="T71">。</text:span></text:p>
          </table:table-cell>
        </table:table-row>
        <table:table-row table:style-name="表格1.301">
          <table:covered-table-cell/>
          <table:covered-table-cell/>
          <table:covered-table-cell/>
          <table:covered-table-cell/>
          <table:covered-table-cell/>
          <table:table-cell table:style-name="表格1.B3" office:value-type="string">
            <text:p text:style-name="P1388">嘉義市政府</text:p>
          </table:table-cell>
          <table:table-cell table:style-name="表格1.B3" table:number-columns-spanned="2" office:value-type="string">
            <text:p text:style-name="P8">101年度辦理新住民識字班及識字班子女托育學校：博愛、大同、宣信、民族、興安、北園國小等。</text:p>
            <text:p text:style-name="P221"/>
          </table:table-cell>
          <table:covered-table-cell/>
          <table:table-cell table:style-name="表格1.I3" office:value-type="string">
            <text:p text:style-name="P7">識字班，共7班；識字班子女托育計畫4班。</text:p>
          </table:table-cell>
        </table:table-row>
        <table:table-row table:style-name="表格1.301">
          <table:covered-table-cell/>
          <table:covered-table-cell/>
          <table:covered-table-cell/>
          <table:covered-table-cell/>
          <table:covered-table-cell/>
          <table:table-cell table:style-name="表格1.B3" office:value-type="string">
            <text:p text:style-name="P1388">嘉義縣政府</text:p>
          </table:table-cell>
          <table:table-cell table:style-name="表格1.B3" table:number-columns-spanned="2" office:value-type="string">
            <text:p text:style-name="P80">101年辦理成人基本教育研習班〈普通班〉及外籍配偶成教班。</text:p>
          </table:table-cell>
          <table:covered-table-cell/>
          <table:table-cell table:style-name="表格1.I3" office:value-type="string">
            <text:p text:style-name="P80">辦理成人基本教育研習班〈普通班〉22班及外籍配偶成教班26班。</text:p>
          </table:table-cell>
        </table:table-row>
        <table:table-row table:style-name="表格1.301">
          <table:covered-table-cell/>
          <table:covered-table-cell/>
          <table:covered-table-cell/>
          <table:covered-table-cell/>
          <table:covered-table-cell/>
          <table:table-cell table:style-name="表格1.B3" office:value-type="string">
            <text:p text:style-name="P1388">臺南市政府</text:p>
          </table:table-cell>
          <table:table-cell table:style-name="表格1.B3" table:number-columns-spanned="2" office:value-type="string">
            <text:p text:style-name="P75">補助辦理外籍配偶教育班，並分等級開設。</text:p>
          </table:table-cell>
          <table:covered-table-cell/>
          <table:table-cell table:style-name="表格1.I3" office:value-type="string">
            <text:p text:style-name="P1159">計有新東國小等</text:p>
            <text:p text:style-name="P1159">26校開設外籍配</text:p>
            <text:p text:style-name="P1159">偶教育班，計26</text:p>
            <text:p text:style-name="P1158"><text:span text:style-name="T87">班69期</text:span><text:span text:style-name="T3">。</text:span></text:p>
            <text:p text:style-name="P1158"><text:span text:style-name="T87">1.初級班36期</text:span><text:span text:style-name="T3">。</text:span></text:p>
            <text:p text:style-name="P1158"><text:span text:style-name="T87">2.中級班31期</text:span><text:span text:style-name="T3">。</text:span></text:p>
            <text:p text:style-name="P1158"><text:span text:style-name="T87">3.高級班2期</text:span><text:span text:style-name="T3">。</text:span></text:p>
            <text:p text:style-name="P1160">4.經費共計：2,366,700元。</text:p>
          </table:table-cell>
        </table:table-row>
        <table:table-row table:style-name="表格1.301">
          <table:covered-table-cell/>
          <table:covered-table-cell/>
          <table:covered-table-cell/>
          <table:covered-table-cell/>
          <table:covered-table-cell/>
          <table:table-cell table:style-name="表格1.B3" office:value-type="string">
            <text:p text:style-name="P1388">高雄市政府</text:p>
          </table:table-cell>
          <table:table-cell table:style-name="表格1.B3" table:number-columns-spanned="2" office:value-type="string">
            <text:p text:style-name="P219">1.辦理「南洋小學堂－岡山班」、「南洋小學堂－安招班」、「南洋小學堂－茄萣班」、「漁村新移民親子小學堂」、「新移民子女多元文化教學」及「雙邊文化成就教育－新移民子女母語教學」等新移民子女母語學習及多元文化體驗活動方案。</text:p>
            <text:p text:style-name="P212"><text:span text:style-name="T3">2.</text:span><text:span text:style-name="T142">結合學校及民間團體辦理外籍與大陸配偶之成人基本教育班。</text:span></text:p>
            <text:p text:style-name="P1171">3.提供外籍與大陸配偶修讀成教班時子女托育補助。</text:p>
            <text:p text:style-name="P1074">4.結合學校推展親職教育，辦理多元語言學習課程。</text:p>
          </table:table-cell>
          <table:covered-table-cell/>
          <table:table-cell table:style-name="表格1.I3" office:value-type="string">
            <text:h text:style-name="P1350" text:outline-level="4">1.101年1月至6月辦理6班，計受益560人次。</text:h>
            <text:p text:style-name="P212"><text:span text:style-name="T3">2.</text:span><text:span text:style-name="T142">101年1~12月開辦成人基本教育班計145班，2</text:span><text:span text:style-name="T141">,</text:span><text:span text:style-name="T142">175人參與，其中外配班78班，1170人參加。</text:span></text:p>
            <text:p text:style-name="P1172"><text:span text:style-name="T142">3.每年申請補助金額1,20</text:span><text:span text:style-name="T142">0,</text:span><text:span text:style-name="T142">43</text:span><text:span text:style-name="T142">0</text:span><text:span text:style-name="T142">元整。</text:span></text:p>
            <text:p text:style-name="P1074">4.預計辦理150場次，參與人數3,000人次。</text:p>
          </table:table-cell>
        </table:table-row>
        <table:table-row table:style-name="表格1.301">
          <table:covered-table-cell/>
          <table:covered-table-cell/>
          <table:covered-table-cell/>
          <table:covered-table-cell/>
          <table:covered-table-cell/>
          <table:table-cell table:style-name="表格1.B3" office:value-type="string">
            <text:p text:style-name="P1388">屏東縣政府</text:p>
          </table:table-cell>
          <table:table-cell table:style-name="表格1.B3" table:number-columns-spanned="2" office:value-type="string">
            <text:p text:style-name="P479">開辦外籍與大陸配偶之成人基本教育研習班。</text:p>
          </table:table-cell>
          <table:covered-table-cell/>
          <table:table-cell table:style-name="表格1.I3" office:value-type="string">
            <text:p text:style-name="P683">1.第1期共21單位辦理，計開設31班，包括成人基本教育研習班計10班(初級班6班、中級班3班及高級班1班)及外籍配偶成教班21班(初級班12班、中級班7班及高級班2班)。</text:p>
            <text:p text:style-name="P683">2.第2期共19單位辦理，計開設24班，包括成人基本教育研習班計8班(初級班1班、中級班4班及高級班3班)及外籍配偶成教班16班(初級班2班、中級班9班及高級班5班)。</text:p>
          </table:table-cell>
        </table:table-row>
        <table:table-row table:style-name="表格1.301">
          <table:covered-table-cell/>
          <table:covered-table-cell/>
          <table:covered-table-cell/>
          <table:covered-table-cell/>
          <table:covered-table-cell/>
          <table:table-cell table:style-name="表格1.B3" office:value-type="string">
            <text:p text:style-name="P1395">臺東縣政府</text:p>
          </table:table-cell>
          <table:table-cell table:style-name="表格1.B3" table:number-columns-spanned="2" office:value-type="string">
            <text:p text:style-name="P707">1.辦理101年度成人基本教育新住民識字班(初、中、高級班)</text:p>
            <text:p text:style-name="P223">2.辦理101年度成人基本教育新住民識字班之子女托育服務</text:p>
            <text:p text:style-name="P251">3.新移民學習中心辦理閩南語語言學習班及各項多元文化活動與課程</text:p>
          </table:table-cell>
          <table:covered-table-cell/>
          <table:table-cell table:style-name="表格1.I3" office:value-type="string">
            <text:p text:style-name="P223">1.於7鄉鎮市，開辦32班，經費補助108萬6,400元整，已撥附108萬6,400元</text:p>
            <text:p text:style-name="P223">2.開辦32班，經費補助94萬8,960元整，已撥附94萬8,960元</text:p>
            <text:p text:style-name="P75"/>
            <text:p text:style-name="P206"><text:span text:style-name="T87">3.經費補助50萬元整</text:span><text:span text:style-name="T3">，已撥附50萬元</text:span></text:p>
          </table:table-cell>
        </table:table-row>
        <table:table-row table:style-name="表格1.301">
          <table:covered-table-cell/>
          <table:covered-table-cell/>
          <table:covered-table-cell/>
          <table:covered-table-cell/>
          <table:covered-table-cell/>
          <table:table-cell table:style-name="表格1.B3" office:value-type="string">
            <text:p text:style-name="P1388">澎湖縣政府</text:p>
          </table:table-cell>
          <table:table-cell table:style-name="表格1.B3" table:number-columns-spanned="2" office:value-type="string">
            <text:p text:style-name="P32">本縣中屯、湖西、山水國小辦理成人基本教育班並分等級開設。</text:p>
          </table:table-cell>
          <table:covered-table-cell/>
          <table:table-cell table:style-name="表格1.I3" office:value-type="string">
            <text:p text:style-name="P32">共4班。</text:p>
          </table:table-cell>
        </table:table-row>
        <table:table-row table:style-name="表格1.301">
          <table:covered-table-cell/>
          <table:covered-table-cell/>
          <table:covered-table-cell/>
          <table:covered-table-cell/>
          <table:covered-table-cell/>
          <table:table-cell table:style-name="表格1.B3" office:value-type="string">
            <text:p text:style-name="P1395">連江縣政府</text:p>
          </table:table-cell>
          <table:table-cell table:style-name="表格1.B3" table:number-columns-spanned="2" office:value-type="string">
            <text:p text:style-name="P173"><text:span text:style-name="T87">本縣教育單位</text:span><text:span text:style-name="T184">秉持教育無國界，輔導與協助新住民減低文化落差，各國中小每年定期辦理成人基本識字班、鼓勵新住民學習中文，藉由學習中文提升新住民文化競爭力。</text:span></text:p>
          </table:table-cell>
          <table:covered-table-cell/>
          <table:table-cell table:style-name="表格1.I3" office:value-type="string">
            <text:p text:style-name="P32"/>
          </table:table-cell>
        </table:table-row>
        <table:table-row table:style-name="表格1.301">
          <table:covered-table-cell/>
          <table:covered-table-cell/>
          <table:covered-table-cell/>
          <table:covered-table-cell/>
          <table:covered-table-cell/>
          <table:table-cell table:style-name="表格1.B3" office:value-type="string">
            <text:p text:style-name="P1388">金門縣政府</text:p>
          </table:table-cell>
          <table:table-cell table:style-name="表格1.B3" table:number-columns-spanned="2" office:value-type="string">
            <text:p text:style-name="P12">規劃辦理本縣101年「成人</text:p>
            <text:p text:style-name="P12">基本教育研習班」1班（湖埔國小），全面推展成人基本教育工作，預計9月底辦理。</text:p>
          </table:table-cell>
          <table:covered-table-cell/>
          <table:table-cell table:style-name="表格1.I3" office:value-type="string">
            <text:p text:style-name="P18">獲教育部補助經</text:p>
            <text:p text:style-name="P12">費新台38,800元整，本縣自籌新台幣13,800元整，預計參加人數25人。</text:p>
          </table:table-cell>
        </table:table-row>
        <table:table-row table:style-name="表格1.321">
          <table:covered-table-cell/>
          <table:table-cell table:style-name="表格1.B3" table:number-rows-spanned="19" office:value-type="string">
            <text:p text:style-name="P1376">二、加強外籍與大陸配偶及其子女教育規劃，培育多元文化課程師資。</text:p>
          </table:table-cell>
          <table:table-cell table:style-name="表格1.B3" table:number-rows-spanned="19" office:value-type="string">
            <text:p text:style-name="P1371">教育部</text:p>
            <text:p text:style-name="P1371"/>
          </table:table-cell>
          <table:table-cell table:style-name="表格1.B3" table:number-rows-spanned="19" office:value-type="string">
            <text:p text:style-name="P1371">地方政府</text:p>
            <text:p text:style-name="P1371"/>
          </table:table-cell>
          <table:table-cell table:style-name="表格1.B3" table:number-rows-spanned="19" office:value-type="string">
            <text:p text:style-name="P1371">經常性業務</text:p>
          </table:table-cell>
          <table:table-cell table:style-name="表格1.B3" office:value-type="string">
            <text:p text:style-name="P1388">教育部</text:p>
          </table:table-cell>
          <table:table-cell table:style-name="表格1.B3" table:number-columns-spanned="2" office:value-type="string">
            <text:p text:style-name="P719"><text:span text:style-name="T123">1.本部訂有外籍與大陸配偶子女教育輔導計畫，101年度辦理情形如下:</text:span><text:span text:style-name="T3"> </text:span></text:p>
            <text:p text:style-name="P483">(1)核定辦理 「輔導活動方案」 經費約1,186萬元。</text:p>
            <text:p text:style-name="P835">(2)核定辦理「親職教育活動」經費約1,413萬元。</text:p>
            <text:p text:style-name="P483">(3)核定辦理「國際日或多元文化週」經費約492萬元。</text:p>
            <text:p text:style-name="P835">(4)核定辦理「多元文化教師研習」經費約286萬元。</text:p>
            <text:p text:style-name="P483">(5)核定辦理「教育研討會」 經費約75萬元。</text:p>
            <text:p text:style-name="P835">(6)核定辦理「實施華語補救課程」經費約857萬元。</text:p>
            <text:p text:style-name="P835">(7)核定辦理「編印或購買多元文化教材」經費約89萬元。</text:p>
            <text:p text:style-name="P483">(8)核定辦理「全國性多元文化教案甄選」經費約50萬元。</text:p>
            <text:p text:style-name="P835">(9)核定辦理「母語傳承課程」經費約75萬元。</text:p>
            <text:p text:style-name="P474"><text:s text:c="3"/>上計畫經費共4,526</text:p>
            <text:p text:style-name="P565"><text:s/>萬元。</text:p>
            <text:p text:style-name="P1452"><text:span text:style-name="T46">2.鼓勵各師資培育之大學</text:span><text:span text:style-name="T45">開設「</text:span><text:span text:style-name="T46">多元文化教育</text:span><text:span text:style-name="T45">」相關課程，</text:span><text:span text:style-name="T46">經調</text:span><text:span text:style-name="T45">100學年度計54 <text:s text:c="2"/>校236個系所開設，開課科目多達691科，有39,243人次的學生修習相關課程。</text:span></text:p>
          </table:table-cell>
          <table:covered-table-cell/>
          <table:table-cell table:style-name="表格1.I3" office:value-type="string">
            <text:p text:style-name="P1377"/>
          </table:table-cell>
        </table:table-row>
        <table:table-row table:style-name="表格1.321">
          <table:covered-table-cell/>
          <table:covered-table-cell/>
          <table:covered-table-cell/>
          <table:covered-table-cell/>
          <table:covered-table-cell/>
          <table:table-cell table:style-name="表格1.B3" office:value-type="string">
            <text:p text:style-name="P1388">宜蘭縣政府</text:p>
          </table:table-cell>
          <table:table-cell table:style-name="表格1.B3" table:number-columns-spanned="2" office:value-type="string">
            <text:p text:style-name="P1150"><text:span text:style-name="T87">本縣辦理101年外籍配偶子女教育輔導計畫共44校，辦理項目計有「</text:span><text:span text:style-name="T10">諮詢輔導方案</text:span><text:span text:style-name="T87">」、「</text:span><text:span text:style-name="T10">親職教育活動</text:span><text:span text:style-name="T87">」、「</text:span><text:span text:style-name="T10">多元文化活動國際日活動</text:span><text:span text:style-name="T87">」、「</text:span><text:span text:style-name="T10">教師多元文化研習</text:span><text:span text:style-name="T87">」、「</text:span><text:span text:style-name="T10">華語補救課程</text:span><text:span text:style-name="T87">」、「</text:span><text:span text:style-name="T10">母語傳承課程</text:span><text:span text:style-name="T87">」等六項。</text:span></text:p>
          </table:table-cell>
          <table:covered-table-cell/>
          <table:table-cell table:style-name="表格1.I185" office:value-type="string">
            <text:p text:style-name="P1150"><text:span text:style-name="T87">101年外籍配偶子女教育輔導計畫獲教育部補助66</text:span><text:span text:style-name="T10">萬</text:span><text:span text:style-name="T10">6,</text:span><text:span text:style-name="T10">500元，</text:span><text:span text:style-name="T87">辦理下述課程:</text:span></text:p>
            <text:p text:style-name="P1174"><text:span text:style-name="T87">1.</text:span><text:span text:style-name="T10">諮詢輔導方案共16校申請辦理，申請經費共</text:span><text:span text:style-name="T10">2</text:span><text:span text:style-name="T10">08</text:span><text:span text:style-name="T10">,</text:span><text:span text:style-name="T10">000元，預估266人參與。</text:span></text:p>
            <text:p text:style-name="P1174"><text:span text:style-name="T10">2.親職教育活動共16校申請辦理，申請經費共208,000元，預估</text:span><text:span text:style-name="T10">1,</text:span><text:span text:style-name="T10">483人參與。</text:span></text:p>
            <text:p text:style-name="P1174"><text:span text:style-name="T10">3.多元文化活動國際日活動共2校申請辦理，申請經費共6</text:span><text:span text:style-name="T10">0,000</text:span><text:span text:style-name="T10">元，預估26</text:span><text:span text:style-name="T10">0</text:span><text:span text:style-name="T10">人參與。</text:span></text:p>
            <text:p text:style-name="P1174"><text:span text:style-name="T10">4.教師多元文化研習共1校申請辦理，申請經費共15</text:span><text:span text:style-name="T10">,000</text:span><text:span text:style-name="T10">元，預估</text:span><text:span text:style-name="T10">2</text:span><text:span text:style-name="T10">1</text:span><text:span text:style-name="T10">0</text:span><text:span text:style-name="T10">人參與。</text:span></text:p>
            <text:p text:style-name="P1174"><text:span text:style-name="T10">5.華語補救課程共11校申請辦理，申請經費共</text:span><text:span text:style-name="T10">1</text:span><text:span text:style-name="T10">65</text:span><text:span text:style-name="T10">,000</text:span><text:span text:style-name="T10">元，預估189人參與。</text:span></text:p>
            <text:p text:style-name="P1174"><text:span text:style-name="T10">6.母語傳承課程共1校申請辦理，申請經費共</text:span><text:span text:style-name="T10">1</text:span><text:span text:style-name="T10">0</text:span><text:span text:style-name="T10">,</text:span><text:span text:style-name="T10">50</text:span><text:span text:style-name="T10">0</text:span><text:span text:style-name="T10">元，預估13人參與。</text:span></text:p>
          </table:table-cell>
        </table:table-row>
        <table:table-row table:style-name="表格1.321">
          <table:covered-table-cell/>
          <table:covered-table-cell/>
          <table:covered-table-cell/>
          <table:covered-table-cell/>
          <table:covered-table-cell/>
          <table:table-cell table:style-name="表格1.B3" office:value-type="string">
            <text:p text:style-name="P1388">基隆市政府</text:p>
          </table:table-cell>
          <table:table-cell table:style-name="表格1.B3" table:number-columns-spanned="2" office:value-type="string">
            <text:p text:style-name="P1176">101年5-7月新移民學習中心辦理新移民拼布班、烹飪班、電腦班、縫紉班、歌唱班。</text:p>
          </table:table-cell>
          <table:covered-table-cell/>
          <table:table-cell table:style-name="表格1.I3" office:value-type="string">
            <text:p text:style-name="P1176">計約680人次參與。</text:p>
            <text:p text:style-name="P1177"/>
            <text:p text:style-name="P1177"/>
          </table:table-cell>
        </table:table-row>
        <table:table-row table:style-name="表格1.321">
          <table:covered-table-cell/>
          <table:covered-table-cell/>
          <table:covered-table-cell/>
          <table:covered-table-cell/>
          <table:covered-table-cell/>
          <table:table-cell table:style-name="表格1.B3" office:value-type="string">
            <text:p text:style-name="P1388">臺北市政府</text:p>
          </table:table-cell>
          <table:table-cell table:style-name="表格1.B3" table:number-columns-spanned="2" office:value-type="string">
            <text:p text:style-name="P310">1.為強化各國中小教師多元文化課程專業知能，教育局委託本市教師研習中心於每學年度暑假皆辦理多元文化課程教師研習工作坊，以提升國中教師多元文化課程規劃知能。</text:p>
            <text:p text:style-name="P310">2.本市國中辦理攜手計畫課後扶助及教育優先區學習輔導計畫，均針對新移民子女及其他弱勢學生等具學習成就低落情形者納入計畫服務對象，並辦理攜手計畫之教學人員專業研習。</text:p>
            <text:p text:style-name="P1486">3.本府教育局局訂有「臺北市101年度公私立高級中等以下學校暨幼稚園推動新移民多元文化週（日）實施計畫」，由各校結合學年度課程安排、學校節慶活動與課程活動設計及校內活動需求，並納入各校學校行事曆，辦理班級性課程活動或全校性展覽等，提供學生學習認識異國文化之機會，推展認識多元文化與經驗分享，使師生了解、進而接納異國文化特色，尊重、關懷與協助新移民及其子女，進而涵養關懷、接納情操，營造溫馨、關懷之友善校園，建構豐富多元文化社會。</text:p>
          </table:table-cell>
          <table:covered-table-cell/>
          <table:table-cell table:style-name="表格1.I3" office:value-type="string">
            <text:p text:style-name="P1464"/>
          </table:table-cell>
        </table:table-row>
        <table:table-row table:style-name="表格1.321">
          <table:covered-table-cell/>
          <table:covered-table-cell/>
          <table:covered-table-cell/>
          <table:covered-table-cell/>
          <table:covered-table-cell/>
          <table:table-cell table:style-name="表格1.B3" office:value-type="string">
            <text:p text:style-name="P1395">新北市政府</text:p>
          </table:table-cell>
          <table:table-cell table:style-name="表格1.B3" table:number-columns-spanned="2" office:value-type="string">
            <text:p text:style-name="P1044">【101年新住民子女教輔計劃】</text:p>
            <text:p text:style-name="P359">1.101年度計畫已向教育部提出申請，共計169所學校提出申請。</text:p>
            <text:p text:style-name="P404"><text:span text:style-name="T3">2.本案101年度教育部總計補助696萬9,953元整，包含辦理「諮詢輔導方案」、</text:span><text:span text:style-name="T142">「親職教育研習」、「多元文化週或國際日」、「教師多元文化研習」、「華語補救教學」及「編印或購買多元文化教材、手冊或其他教學材料」。</text:span></text:p>
            <text:p text:style-name="P359">3.本案辦理期程為101年2月1日至102年1月31日。</text:p>
          </table:table-cell>
          <table:covered-table-cell/>
          <table:table-cell table:style-name="表格1.I3" office:value-type="string">
            <text:p text:style-name="P33">截至101年6月底止，已有泰山國小等10校辦理完成並寄回相關成果。</text:p>
          </table:table-cell>
        </table:table-row>
        <table:table-row table:style-name="表格1.321">
          <table:covered-table-cell/>
          <table:covered-table-cell/>
          <table:covered-table-cell/>
          <table:covered-table-cell/>
          <table:covered-table-cell/>
          <table:table-cell table:style-name="表格1.B3" office:value-type="string">
            <text:p text:style-name="P1388">桃園縣政府</text:p>
          </table:table-cell>
          <table:table-cell table:style-name="表格1.B3" table:number-columns-spanned="2" office:value-type="string">
            <text:list xml:id="list6091934941986807148" text:style-name="WW8Num10">
              <text:list-item>
                <text:p text:style-name="P67">「全國新住民火炬計畫」共24個重點學校，辦理經費計9,599,600元。</text:p>
              </text:list-item>
            </text:list>
            <text:p text:style-name="P618">2.辦理教師多元文化研習：培養多元文化教育種子教師，並建置多元文化教育專長教師資料庫。</text:p>
          </table:table-cell>
          <table:covered-table-cell/>
          <table:table-cell table:style-name="表格1.I3" office:value-type="string">
            <text:p text:style-name="P619">1.共24校，辦理經費計9,599,600元。</text:p>
            <text:p text:style-name="P619">2.核定校數：47校辦理經費：355,200元預估人數：3,800人。</text:p>
          </table:table-cell>
        </table:table-row>
        <table:table-row table:style-name="表格1.321">
          <table:covered-table-cell/>
          <table:covered-table-cell/>
          <table:covered-table-cell/>
          <table:covered-table-cell/>
          <table:covered-table-cell/>
          <table:table-cell table:style-name="表格1.B3" office:value-type="string">
            <text:p text:style-name="P1395">新竹市政府</text:p>
          </table:table-cell>
          <table:table-cell table:style-name="表格1.B3" table:number-columns-spanned="2" office:value-type="string">
            <text:p text:style-name="P1403">辦理「當新住民遇見原住民-對話與饗宴」活動，協助新住民與其子女認識原住民文化，包括其背景源起，生活技巧、特色文化…等，透過不同方式之學習或體驗去體會原住民之深層生活特色，除了希望能幫助新住民朋友能吸收新文化以融入此在地環境社會，並期望能加入原住民母文化之精隨，融合並創造新的生活方式與文化，如同台灣向來多元文化的產生。</text:p>
          </table:table-cell>
          <table:covered-table-cell/>
          <table:table-cell table:style-name="表格1.I3" office:value-type="string">
            <text:p text:style-name="P1403">活動共2天12小時，126人次參與。</text:p>
          </table:table-cell>
        </table:table-row>
        <table:table-row table:style-name="表格1.321">
          <table:covered-table-cell/>
          <table:covered-table-cell/>
          <table:covered-table-cell/>
          <table:covered-table-cell/>
          <table:covered-table-cell/>
          <table:table-cell table:style-name="表格1.B3" office:value-type="string">
            <text:p text:style-name="P1395">新竹縣政府</text:p>
          </table:table-cell>
          <table:table-cell table:style-name="表格1.B3" table:number-columns-spanned="2" office:value-type="string">
            <text:p text:style-name="P842"><text:span text:style-name="T261">規劃</text:span><text:span text:style-name="T185">辦理教師多元文化研習：全縣國中小學研習</text:span><text:span text:style-name="T184">1</text:span><text:span text:style-name="T185">場、校內或校際</text:span><text:span text:style-name="T184">1</text:span><text:span text:style-name="T185">場，共</text:span><text:span text:style-name="T184">2</text:span><text:span text:style-name="T185">場。預計</text:span><text:span text:style-name="T184">380</text:span><text:span text:style-name="T185">人參與、</text:span><text:span text:style-name="T184">1900</text:span><text:span text:style-name="T185">人直接或間接受惠。</text:span></text:p>
          </table:table-cell>
          <table:covered-table-cell/>
          <table:table-cell table:style-name="表格1.I3" office:value-type="string">
            <text:p text:style-name="P794">由竹仁國小辦理1場。</text:p>
          </table:table-cell>
        </table:table-row>
        <table:table-row table:style-name="表格1.321">
          <table:covered-table-cell/>
          <table:covered-table-cell/>
          <table:covered-table-cell/>
          <table:covered-table-cell/>
          <table:covered-table-cell/>
          <table:table-cell table:style-name="表格1.B3" office:value-type="string">
            <text:p text:style-name="P1388">苗栗縣政府</text:p>
          </table:table-cell>
          <table:table-cell table:style-name="表格1.B3" table:number-columns-spanned="2" office:value-type="string">
            <text:p text:style-name="P296"><text:span text:style-name="T87">1.開辦</text:span><text:span text:style-name="T3">外籍配偶識字班及提供子女托育服務。</text:span></text:p>
            <text:p text:style-name="P1472"><text:span text:style-name="T45">2.</text:span><text:span text:style-name="T71">福星國小等16校舉辦外籍及大陸配偶子女教師多元文化研習活動，可增進教 <text:s/>師輔導技術及實務能力。</text:span><text:span text:style-name="T39"> </text:span></text:p>
          </table:table-cell>
          <table:covered-table-cell/>
          <table:table-cell table:style-name="表格1.I3" office:value-type="string">
            <text:p text:style-name="P1405">1.計27班。</text:p>
            <text:p text:style-name="P1436"><text:span text:style-name="T45">2.</text:span><text:span text:style-name="T71">共計21場。</text:span></text:p>
          </table:table-cell>
        </table:table-row>
        <table:table-row table:style-name="表格1.321">
          <table:covered-table-cell/>
          <table:covered-table-cell/>
          <table:covered-table-cell/>
          <table:covered-table-cell/>
          <table:covered-table-cell/>
          <table:table-cell table:style-name="表格1.B3" office:value-type="string">
            <text:p text:style-name="P1395">台中市政府</text:p>
          </table:table-cell>
          <table:table-cell table:style-name="表格1.B3" table:number-columns-spanned="2" office:value-type="string">
            <text:p text:style-name="P811">本市新移民學習中心(德化國小)於101年6月13日辦理101年度新移民親職教育研習。透過社會教育與家庭教育之推動，搭起世代的橋樑。有系統協助外籍與大陸配偶認識自己、了解子女的發展，進而改善親子關係。</text:p>
          </table:table-cell>
          <table:covered-table-cell/>
          <table:table-cell table:style-name="表格1.I3" office:value-type="string">
            <text:p text:style-name="P810"><text:span text:style-name="T3">辦理101年度新移民親職教育研習</text:span><text:span text:style-name="T21">活動當日參與有</text:span><text:span text:style-name="T21">103人次</text:span><text:span text:style-name="T21">。</text:span></text:p>
          </table:table-cell>
        </table:table-row>
        <table:table-row table:style-name="表格1.321">
          <table:covered-table-cell/>
          <table:covered-table-cell/>
          <table:covered-table-cell/>
          <table:covered-table-cell/>
          <table:covered-table-cell/>
          <table:table-cell table:style-name="表格1.B3" office:value-type="string">
            <text:p text:style-name="P1395">南投縣政府</text:p>
          </table:table-cell>
          <table:table-cell table:style-name="表格1.B3" table:number-columns-spanned="2" office:value-type="string">
            <text:p text:style-name="P593">1.外籍配偶照顧輔導技藝班。 </text:p>
            <text:p text:style-name="P593">2.培育多元文化課程師資辦理「新移民多元文化課程師資教育訓練班」。</text:p>
            <text:p text:style-name="P593">3.多元文化觀社區宣導活動。</text:p>
            <text:p text:style-name="P593">4.外籍配偶親職教育輔導。</text:p>
          </table:table-cell>
          <table:covered-table-cell/>
          <table:table-cell table:style-name="表格1.I3" office:value-type="string">
            <text:p text:style-name="P172"><text:span text:style-name="T87">1.20班，425人參加</text:span><text:span text:style-name="T3">。</text:span></text:p>
            <text:p text:style-name="P407"><text:span text:style-name="T3">2.</text:span><text:span text:style-name="T87">共計1場，計80人。</text:span></text:p>
            <text:p text:style-name="P362">3.21場次，計3,584人。</text:p>
            <text:p text:style-name="P362">4.20場次，計600人20場次，計600人次。</text:p>
          </table:table-cell>
        </table:table-row>
        <table:table-row table:style-name="表格1.321">
          <table:covered-table-cell/>
          <table:covered-table-cell/>
          <table:covered-table-cell/>
          <table:covered-table-cell/>
          <table:covered-table-cell/>
          <table:table-cell table:style-name="表格1.B3" office:value-type="string">
            <text:p text:style-name="P1388">彰化縣政府</text:p>
          </table:table-cell>
          <table:table-cell table:style-name="表格1.B3" table:number-columns-spanned="2" office:value-type="string">
            <text:p text:style-name="P8">配合「教育部補助執行外籍及大陸配偶子女教育輔導計畫」辦理教師多元文化研習，以建立教師多元文化觀，並將多元文化觀融入教</text:p>
            <text:p text:style-name="P8">學中，透過種子教師之培訓，將多元文化議題帶入校</text:p>
            <text:p text:style-name="P8">園中。</text:p>
          </table:table-cell>
          <table:covered-table-cell/>
          <table:table-cell table:style-name="表格1.I3" office:value-type="string">
            <text:p text:style-name="P8">共辦理2場次，參與人次計215名。</text:p>
          </table:table-cell>
        </table:table-row>
        <table:table-row table:style-name="表格1.321">
          <table:covered-table-cell/>
          <table:covered-table-cell/>
          <table:covered-table-cell/>
          <table:covered-table-cell/>
          <table:covered-table-cell/>
          <table:table-cell table:style-name="表格1.B3" office:value-type="string">
            <text:p text:style-name="P1395">雲林縣政府</text:p>
          </table:table-cell>
          <table:table-cell table:style-name="表格1.B3" table:number-columns-spanned="2" office:value-type="string">
            <text:p text:style-name="P307">1.辦理多元文化種子師資校園宣導活動2場次，透過不同國籍之外籍配偶種子師資進入校園親自宣導其母國文化，從小培養學童對於多元文化的尊重與接納。</text:p>
            <text:p text:style-name="P604"><text:span text:style-name="T87">2.</text:span><text:span text:style-name="T3">辦理母語傳承課程協助新住民家庭子女，學習其母語增進母語語聽、說、讀、寫能力。</text:span></text:p>
            <text:p text:style-name="P424">3.實施華語補救教學協助新住民家庭子女，辦理華語補救教學提升新移民子女華語聽、說、讀、寫能力。</text:p>
            <text:p text:style-name="P1014">4.舉辦多元文化活動：各校進行多元文化活動，含認識多元文化相關表演活動及展示內容，由各校邀請全體師生、家長及社區人士一同參與。</text:p>
          </table:table-cell>
          <table:covered-table-cell/>
          <table:table-cell table:style-name="表格1.I3" office:value-type="string">
            <text:p text:style-name="P309">1.計431人次參加。</text:p>
            <text:p text:style-name="P424">2.共2所學校，開辦12班。</text:p>
            <text:p text:style-name="P309">3.共9所學校，開辦9班。</text:p>
            <text:p text:style-name="P309">4.共21所學校，活動26場，參與人數：4,362人</text:p>
          </table:table-cell>
        </table:table-row>
        <table:table-row table:style-name="表格1.321">
          <table:covered-table-cell/>
          <table:covered-table-cell/>
          <table:covered-table-cell/>
          <table:covered-table-cell/>
          <table:covered-table-cell/>
          <table:table-cell table:style-name="表格1.B3" office:value-type="string">
            <text:p text:style-name="P1395">嘉義縣政府</text:p>
          </table:table-cell>
          <table:table-cell table:style-name="表格1.B3" table:number-columns-spanned="2" office:value-type="string">
            <text:p text:style-name="P80">本縣新移民學習中心於101年8月21日至8月23日假碧潭國小辦理「101年度教師多元文化研習」，共計100人參加，增進教師對新住民學生國家母國文化之了解及認識。</text:p>
            <text:p text:style-name="P81"/>
          </table:table-cell>
          <table:covered-table-cell/>
          <table:table-cell table:style-name="表格1.I3" office:value-type="string">
            <text:p text:style-name="P80">1場次，共計270人參加。</text:p>
          </table:table-cell>
        </table:table-row>
        <table:table-row table:style-name="表格1.335">
          <table:covered-table-cell/>
          <table:covered-table-cell/>
          <table:covered-table-cell/>
          <table:covered-table-cell/>
          <table:covered-table-cell/>
          <table:table-cell table:style-name="表格1.B3" office:value-type="string">
            <text:p text:style-name="P1395">臺南市政府</text:p>
          </table:table-cell>
          <table:table-cell table:style-name="表格1.B3" table:number-columns-spanned="2" office:value-type="string">
            <text:p text:style-name="P133"><text:span text:style-name="T87">補助辦理教師多元文化研習</text:span><text:span text:style-name="T3">。</text:span></text:p>
          </table:table-cell>
          <table:covered-table-cell/>
          <table:table-cell table:style-name="表格1.I3" office:value-type="string">
            <text:p text:style-name="P133"><text:span text:style-name="T87">3校辦理，所需費用共26,730元</text:span><text:span text:style-name="T3">。</text:span></text:p>
          </table:table-cell>
        </table:table-row>
        <table:table-row table:style-name="表格1.321">
          <table:covered-table-cell/>
          <table:covered-table-cell/>
          <table:covered-table-cell/>
          <table:covered-table-cell/>
          <table:covered-table-cell/>
          <table:table-cell table:style-name="表格1.B3" office:value-type="string">
            <text:p text:style-name="P1388">高雄市政府</text:p>
          </table:table-cell>
          <table:table-cell table:style-name="表格1.B3" table:number-columns-spanned="2" office:value-type="string">
            <text:p text:style-name="P1071"><text:span text:style-name="T142">1.</text:span><text:span text:style-name="T142">辦理輔導活動方案。</text:span></text:p>
            <text:p text:style-name="P1071"><text:span text:style-name="T142">2.</text:span><text:span text:style-name="T142">辦理學校多元文化週或國際日。</text:span></text:p>
            <text:p text:style-name="P1071"><text:span text:style-name="T142">3.</text:span><text:span text:style-name="T142">辦理教師多元文化研習。</text:span></text:p>
            <text:p text:style-name="P1071"><text:span text:style-name="T142">4.</text:span><text:span text:style-name="T142">建置本市終身學習入口網站新移民專區，提供學習資訊。</text:span></text:p>
            <text:p text:style-name="P1071"><text:span text:style-name="T142">5.</text:span><text:span text:style-name="T142">提供外籍與大陸配偶修讀終身學習課程學費優惠。</text:span></text:p>
            <text:p text:style-name="P1070"><text:span text:style-name="T142">6.</text:span><text:span text:style-name="T142">本市新移民學習中心辦理外籍與大陸配偶學習活動。</text:span></text:p>
          </table:table-cell>
          <table:covered-table-cell/>
          <table:table-cell table:style-name="表格1.I3" office:value-type="string">
            <text:p text:style-name="P1071"><text:span text:style-name="T142">1.</text:span><text:span text:style-name="T142"> 101年1~6月開辦輔導活動260場，參與人數：2</text:span><text:span text:style-name="T142">0</text:span><text:span text:style-name="T142">,</text:span><text:span text:style-name="T142">00</text:span><text:span text:style-name="T142">0人。（全校性活動）</text:span></text:p>
            <text:p text:style-name="P1071"><text:span text:style-name="T142">2.</text:span><text:span text:style-name="T142">場次：20場。預計參與人數：4,000人。</text:span></text:p>
            <text:p text:style-name="P1071"><text:span text:style-name="T142">3.</text:span><text:span text:style-name="T142">場次：</text:span><text:span text:style-name="T142">36</text:span><text:span text:style-name="T142">場。預計參與人數：3,60</text:span><text:span text:style-name="T142">0</text:span><text:span text:style-name="T142">人。</text:span></text:p>
            <text:p text:style-name="P1071"><text:span text:style-name="T142">4.</text:span><text:span text:style-name="T142">建置本市新版終身學習網站，賡續建置新移民相關學習資訊。</text:span></text:p>
            <text:p text:style-name="P1071"><text:span text:style-name="T142">5.</text:span><text:span text:style-name="T142">提供修讀市民學苑與社大課程學費</text:span><text:span text:style-name="T142">6</text:span><text:span text:style-name="T142">折優惠。</text:span></text:p>
            <text:p text:style-name="P1180"><text:span text:style-name="T142">6.</text:span><text:span text:style-name="T142">每年辦理學習活動至少80場次以上，參與人</text:span></text:p>
          </table:table-cell>
        </table:table-row>
        <table:table-row table:style-name="表格1.321">
          <table:covered-table-cell/>
          <table:covered-table-cell/>
          <table:covered-table-cell/>
          <table:covered-table-cell/>
          <table:covered-table-cell/>
          <table:table-cell table:style-name="表格1.B3" office:value-type="string">
            <text:p text:style-name="P1388">屏東縣政府</text:p>
          </table:table-cell>
          <table:table-cell table:style-name="表格1.B3" table:number-columns-spanned="2" office:value-type="string">
            <text:p text:style-name="P679">1.辦理親職教育研習。</text:p>
            <text:p text:style-name="P679">2.辦理輔導活動。</text:p>
          </table:table-cell>
          <table:covered-table-cell/>
          <table:table-cell table:style-name="表格1.I3" office:value-type="string">
            <text:p text:style-name="P679">1.101年辦理23校多元文化研習。</text:p>
            <text:p text:style-name="P679">2.101年133校申請辦理外籍配偶子女輔導活動。</text:p>
          </table:table-cell>
        </table:table-row>
        <table:table-row table:style-name="表格1.321">
          <table:covered-table-cell/>
          <table:covered-table-cell/>
          <table:covered-table-cell/>
          <table:covered-table-cell/>
          <table:covered-table-cell/>
          <table:table-cell table:style-name="表格1.B3" office:value-type="string">
            <text:p text:style-name="P1395">澎湖縣政府</text:p>
          </table:table-cell>
          <table:table-cell table:style-name="表格1.B3" table:number-columns-spanned="2" office:value-type="string">
            <text:p text:style-name="P32">配合教育部外籍與大陸配偶子女教育計畫辦理親職教育與實施輔導活動方案。</text:p>
          </table:table-cell>
          <table:covered-table-cell/>
          <table:table-cell table:style-name="表格1.I3" office:value-type="string">
            <text:p text:style-name="P32">辦理21校次親職教育與實施輔導活動方案。</text:p>
          </table:table-cell>
        </table:table-row>
        <table:table-row table:style-name="表格1.321">
          <table:covered-table-cell/>
          <table:covered-table-cell/>
          <table:covered-table-cell/>
          <table:covered-table-cell/>
          <table:covered-table-cell/>
          <table:table-cell table:style-name="表格1.B3" office:value-type="string">
            <text:p text:style-name="P1388">金門縣政府</text:p>
          </table:table-cell>
          <table:table-cell table:style-name="表格1.B3" table:number-columns-spanned="2" office:value-type="string">
            <text:p text:style-name="P12">提報計畫申請教育部補助本縣101年外籍及大陸配偶子女教育育輔導計畫，101年2月底獲教育部核定補助，進行輔導計畫、親職教育暨多元文化種子教師研習。</text:p>
          </table:table-cell>
          <table:covered-table-cell/>
          <table:table-cell table:style-name="表格1.I3" office:value-type="string">
            <text:p text:style-name="P766">教育部補助20萬</text:p>
            <text:p text:style-name="P766">元，共十五場活</text:p>
            <text:p text:style-name="P12">動，計1077人參加。</text:p>
            <text:p text:style-name="P12"/>
            <text:p text:style-name="P103"/>
          </table:table-cell>
        </table:table-row>
        <table:table-row table:style-name="表格1.340">
          <table:covered-table-cell/>
          <table:table-cell table:style-name="表格1.B3" table:number-rows-spanned="19" office:value-type="string">
            <text:p text:style-name="P1376">三、辦理外籍配偶家庭教育活動，並將跨國婚姻、多元家庭及性別平等觀<text:soft-page-break/>念納入婚姻家庭教育宣導，增進整體社會對跨國婚姻正確認識，並強化本國籍配偶社會責任。</text:p>
          </table:table-cell>
          <table:table-cell table:style-name="表格1.B3" table:number-rows-spanned="19" office:value-type="string">
            <text:p text:style-name="P1371">教育部</text:p>
            <text:p text:style-name="P1371"/>
          </table:table-cell>
          <table:table-cell table:style-name="表格1.B3" table:number-rows-spanned="19" office:value-type="string">
            <text:p text:style-name="P1371">地方政府</text:p>
            <text:p text:style-name="P1371"/>
          </table:table-cell>
          <table:table-cell table:style-name="表格1.B3" table:number-rows-spanned="19" office:value-type="string">
            <text:p text:style-name="P1371">經常性業務</text:p>
          </table:table-cell>
          <table:table-cell table:style-name="表格1.B3" office:value-type="string">
            <text:p text:style-name="P1388">教育部</text:p>
          </table:table-cell>
          <table:table-cell table:style-name="表格1.B3" table:number-columns-spanned="2" office:value-type="string">
            <text:p text:style-name="P1522"><text:span text:style-name="T45">101年度補助各縣市政府辦理外籍與大陸配偶家庭教育活動</text:span><text:span text:style-name="T45">，家庭教育課程內容多元，含跨國婚姻、多元家庭及性別平等觀念等均納入宣導。</text:span></text:p>
            <text:p text:style-name="P1523"/>
            <text:p text:style-name="P1523"/>
            <text:p text:style-name="P1523"/>
            <text:p text:style-name="P1524"/>
          </table:table-cell>
          <table:covered-table-cell/>
          <table:table-cell table:style-name="表格1.I3" office:value-type="string">
            <text:p text:style-name="P1366"><text:span text:style-name="T45">截至8月底</text:span><text:span text:style-name="T45">計辦理</text:span><text:span text:style-name="T45">3,567</text:span><text:span text:style-name="T45">場家庭教育活動，</text:span><text:span text:style-name="T45">185,935</text:span><text:span text:style-name="T45">人參加（含家人），其中本國籍配偶偕同參加對數</text:span><text:span text:style-name="T45">11,510</text:span><text:span text:style-name="T45">對</text:span><text:span text:style-name="T45">。</text:span></text:p>
          </table:table-cell>
        </table:table-row>
        <table:table-row table:style-name="表格1.341">
          <table:covered-table-cell/>
          <table:covered-table-cell/>
          <table:covered-table-cell/>
          <table:covered-table-cell/>
          <table:covered-table-cell/>
          <table:table-cell table:style-name="表格1.B3" office:value-type="string">
            <text:p text:style-name="P1395">宜蘭縣政府</text:p>
          </table:table-cell>
          <table:table-cell table:style-name="表格1.B3" table:number-columns-spanned="2" office:value-type="string">
            <text:p text:style-name="P1181">1.本縣新移民學習中心(黎明國小)於上半年規劃辦理「多元文化講座、烹飪才藝訓練班、台灣新婦課程研習班、電腦基礎才藝班」等，提供本縣新移民更多學習機會。</text:p>
            <text:p text:style-name="P1181">2.本縣家庭教育中心辦理「女性生命記憶手工書」，記錄個人的生活經驗、生命歷程、呈現屬於個人生命經驗的故事。學習重新詮釋個人生命經驗以正向角度看待自己的生命事件。</text:p>
            <text:p text:style-name="P1181"/>
            <text:p text:style-name="P1181"/>
            <text:p text:style-name="P1181"/>
            <text:p text:style-name="P1181"/>
          </table:table-cell>
          <table:covered-table-cell/>
          <table:table-cell table:style-name="表格1.I185" office:value-type="string">
            <text:p text:style-name="P617">1.101年度本縣新移民中心獲得教育部補助經費計新台幣41萬7,000元，上半年度辦理課程:</text:p>
            <text:p text:style-name="P1182">(1)101年5月26日多元文化講座。</text:p>
            <text:p text:style-name="P1182">(2)101年5月26日~6月16日烹飪才藝訓練班。</text:p>
            <text:p text:style-name="P1182">(3)101年5月28日~7月4日台灣新婦課程研習班。</text:p>
            <text:p text:style-name="P1182">(4)101年5月29日~6月28日電腦基礎才藝班。</text:p>
            <text:p text:style-name="P617">2.共辦理6場次，計54人次參加。</text:p>
            <text:p text:style-name="P617"/>
            <text:p text:style-name="P617"/>
            <text:p text:style-name="P617"/>
          </table:table-cell>
        </table:table-row>
        <table:table-row table:style-name="表格1.341">
          <table:covered-table-cell/>
          <table:covered-table-cell/>
          <table:covered-table-cell/>
          <table:covered-table-cell/>
          <table:covered-table-cell/>
          <table:table-cell table:style-name="表格1.B3" office:value-type="string">
            <text:p text:style-name="P1388">基隆市政府</text:p>
          </table:table-cell>
          <table:table-cell table:style-name="表格1.B3" table:number-columns-spanned="2" office:value-type="string">
            <text:p text:style-name="P1461">1.本市33所學校於101年2-6月辦理36場次「性別平等教育宣導活動」，參加對象包括外籍與大陸配偶，於活動中宣導重要之性別平等概念。</text:p>
            <text:p text:style-name="P1459"><text:span text:style-name="T46">2.</text:span><text:span text:style-name="T45">101年5-6月假文化中心團體教室辦理「外籍配偶家庭教育成長團體」活動，內容含自我探索、</text:span><text:span text:style-name="T45">婚姻教育</text:span><text:span text:style-name="T45">、性別教育、親職教育等，計辦理6場次。</text:span></text:p>
            <text:p text:style-name="P1459"><text:span text:style-name="T46">3.101年</text:span><text:span text:style-name="T45">6月辦理「社區多元文化交流暨家庭教育巡迴講座」，以講座方式辦理，每場講座活動內容分為介紹異國文化、跨國婚姻生活教育及以家庭共學DIY三大部分，共計辦理6場次。</text:span></text:p>
            <text:p text:style-name="P1463"/>
          </table:table-cell>
          <table:covered-table-cell/>
          <table:table-cell table:style-name="表格1.I3" office:value-type="string">
            <text:p text:style-name="P1462">1.辦理學校共33所，計辦理36場次，計12,448人次參加。</text:p>
            <text:p text:style-name="P206"><text:span text:style-name="T10">2.</text:span><text:span text:style-name="T3">共計辦理6場 次，參與學員國籍有大陸6名、越南3名、印尼2名、柬埔寨2名、韓國1名、菲律賓1名，總計15名，參與人次達90人次。</text:span></text:p>
            <text:p text:style-name="P1183"><text:span text:style-name="T10">3.</text:span><text:span text:style-name="T3">巡迴本市6個社區，1個社區辦理1場次，共辦理6場次講座，參與人數達360人。</text:span></text:p>
            <text:p text:style-name="P1465"/>
          </table:table-cell>
        </table:table-row>
        <table:table-row table:style-name="表格1.341">
          <table:covered-table-cell/>
          <table:covered-table-cell/>
          <table:covered-table-cell/>
          <table:covered-table-cell/>
          <table:covered-table-cell/>
          <table:table-cell table:style-name="表格1.B3" office:value-type="string">
            <text:p text:style-name="P1388">臺北市政府</text:p>
          </table:table-cell>
          <table:table-cell table:style-name="表格1.B3" table:number-columns-spanned="2" office:value-type="string">
            <text:p text:style-name="P461">有關辦理多元文化活動情形如下：</text:p>
            <text:p text:style-name="P461">1.臺北市家庭教育中心：</text:p>
            <text:p text:style-name="P499"><text:s/>(1)辦理家庭共學課程，101年1-7月課程共計有縫紉、英文及音樂等3類、共4班，課程招收關懷家庭（含低收入戶、單親隔代教養、新移民、身心障礙者家庭）及一般家庭共同參加，其中新移民家庭共有6人參與，除提供新移民家庭多元學習機會，並藉由課程中各類家庭的互動，增進民眾對新移民家庭的認識。</text:p>
            <text:p text:style-name="P499"><text:s/>(2)辦理多元婚姻與家庭教育系列活動，提供如愛情Q&amp;A、幸福你我他、預約幸福、婚育禮俗大家談、攜手共親職、法律常識等課程內容。</text:p>
            <text:p text:style-name="P491"><text:span text:style-name="T3"><text:s/>(3)於臺</text:span><text:span text:style-name="T3">北廣播電</text:span><text:span text:style-name="T3">臺</text:span><text:span text:style-name="T3">「心際能源會」</text:span><text:span text:style-name="T3">節目介紹中心婚姻教育課程及諮詢專線服務，</text:span><text:span text:style-name="T3">節目每週六以「新住民」為主</text:span><text:span text:style-name="T3">，</text:span><text:span text:style-name="T3">呈現心靈際會的感動與溫暖、經驗分享的暖流，</text:span><text:span text:style-name="T3">收聽範圍：大臺北地區，宜蘭、桃園等地區於天候良好時亦可收聽到。</text:span></text:p>
            <text:p text:style-name="P1497"><text:span text:style-name="T45">2.臺北市立圖書館多元文化資料中心與印尼外勞關懷中心合作辦理「印尼朋友婚姻教育講座」。</text:span><text:span text:style-name="T46"> </text:span></text:p>
          </table:table-cell>
          <table:covered-table-cell/>
          <table:table-cell table:style-name="表格1.I3" office:value-type="string">
            <text:p text:style-name="P1525">1.(1)累計服務154人次，其中新移民有13人次參與。</text:p>
            <text:p text:style-name="P1525"><text:s text:c="2"/>(2)計辦理5場次、221人次參與。其中並有1戶新移民家庭報名參與。</text:p>
            <text:p text:style-name="P1525"><text:s text:c="2"/>(3)共計宣導2場次。</text:p>
            <text:p text:style-name="P234">2.共計1場22人次參加（2月）。</text:p>
            <text:p text:style-name="P1478"/>
          </table:table-cell>
        </table:table-row>
        <table:table-row table:style-name="表格1.341">
          <table:covered-table-cell/>
          <table:covered-table-cell/>
          <table:covered-table-cell/>
          <table:covered-table-cell/>
          <table:covered-table-cell/>
          <table:table-cell table:style-name="表格1.B3" office:value-type="string">
            <text:p text:style-name="P1395">新北市政府</text:p>
          </table:table-cell>
          <table:table-cell table:style-name="表格1.B3" table:number-columns-spanned="2" office:value-type="string">
            <text:p text:style-name="P37">【2012年多元文化電影節】</text:p>
            <text:p text:style-name="P37">6月16日於蘆洲區柳堤公園進行頒獎典禮與首映活動，共有21部作品參賽，6部作品獲獎；6月22日於中和區四號公園辦理戶外電影大放送活動，觀賞新住民飄洋過海、歸根台灣的動人故事。</text:p>
            <text:p text:style-name="P36">【生活適應輔導班】</text:p>
            <text:p text:style-name="P179"><text:span text:style-name="T3">101年開設「新住民生活適應輔導班」，以提升新住民在臺生活適應能力，使能順利融入我國生活環境為主。上課地點為本市所屬各校及國際文教中心，辦理期程為6-10月，今年度開設</text:span><text:span text:style-name="T3">1</text:span><text:span text:style-name="T3">1班，預計招收</text:span><text:span text:style-name="T3">2</text:span><text:span text:style-name="T3">2</text:span><text:span text:style-name="T3">0</text:span><text:span text:style-name="T3">名學員。截至6月底已開設2班並招收學員30名。</text:span></text:p>
            <text:p text:style-name="P1356">【101辦理新住民幸福生活系列講座】</text:p>
            <text:p text:style-name="P1538"><text:span text:style-name="T294">1.101年幸福生活系列講座由9大分區國際文教中心承辦，辦理期程為4月至9</text:span><text:span text:style-name="T296">月，課程規劃原則共計4小時。</text:span></text:p>
            <text:p text:style-name="P365">2課程內容包含：家庭、婚姻、法律知識認知與協商、親職與子女教育活動、幸福婚姻技巧等課程。</text:p>
          </table:table-cell>
          <table:covered-table-cell/>
          <table:table-cell table:style-name="表格1.I3" office:value-type="string">
            <text:p text:style-name="P180"><text:span text:style-name="T136">【2012年多元</text:span><text:span text:style-name="T3">文化電影節】參與人數共</text:span><text:span text:style-name="T142">計600人。</text:span></text:p>
            <text:p text:style-name="P180"><text:span text:style-name="T142">【101生活適</text:span><text:span text:style-name="T3">應輔導班】截至6月底已開設2班並招收</text:span><text:span text:style-name="T142">學員30名。</text:span></text:p>
            <text:p text:style-name="P180"><text:span text:style-name="T142">【101辦理新</text:span><text:span text:style-name="T3">住民幸福生活系列講座】</text:span></text:p>
            <text:p text:style-name="P180"><text:span text:style-name="T3">截至8月已辦理8</text:span><text:span text:style-name="T110">場，有270</text:span><text:span text:style-name="T3">人參與。</text:span></text:p>
          </table:table-cell>
        </table:table-row>
        <table:table-row table:style-name="表格1.341">
          <table:covered-table-cell/>
          <table:covered-table-cell/>
          <table:covered-table-cell/>
          <table:covered-table-cell/>
          <table:covered-table-cell/>
          <table:table-cell table:style-name="表格1.B3" office:value-type="string">
            <text:p text:style-name="P1395">桃園縣政府</text:p>
          </table:table-cell>
          <table:table-cell table:style-name="表格1.B3" table:number-columns-spanned="2" office:value-type="string">
            <text:list xml:id="list1305698746228448067" text:style-name="WW8Num2">
              <text:list-item>
                <text:p text:style-name="P70">外籍及大陸配偶子女教育輔導計畫—親職教育。</text:p>
              </text:list-item>
            </text:list>
            <text:p text:style-name="P619">2.規劃外籍配偶家庭教育活動，結合縣內學校、單位共同辦理。本年度共有福豐國中、仁和國小、桃園縣新移民學習中心(忠貞國小)等12校承辦外籍配偶家庭教育專案。</text:p>
          </table:table-cell>
          <table:covered-table-cell/>
          <table:table-cell table:style-name="表格1.I3" office:value-type="string">
            <text:p text:style-name="P619">1.辦理214場，計有27,450人次參與。</text:p>
            <text:p text:style-name="P619">2.101年度預計辦理外籍配偶家庭教育專案總計60場次，參與人次1,840人次。</text:p>
          </table:table-cell>
        </table:table-row>
        <table:table-row table:style-name="表格1.341">
          <table:covered-table-cell/>
          <table:covered-table-cell/>
          <table:covered-table-cell/>
          <table:covered-table-cell/>
          <table:covered-table-cell/>
          <table:table-cell table:style-name="表格1.B3" office:value-type="string">
            <text:p text:style-name="P1388">新竹縣政府</text:p>
          </table:table-cell>
          <table:table-cell table:style-name="表格1.B3" table:number-columns-spanned="2" office:value-type="string">
            <text:p text:style-name="P793"><text:span text:style-name="T184">1.</text:span><text:span text:style-name="T184">新住民快樂親職工作坊。</text:span></text:p>
            <text:p text:style-name="P693"><text:span text:style-name="T185">2.</text:span><text:span text:style-name="T185">透過教育優先區計畫、</text:span><text:span text:style-name="T184">101</text:span><text:span text:style-name="T185">年度執行外籍及大陸配偶子女教育輔導活動計畫，結合各國中小、幼稚園辦理多元主題外籍與大陸配偶之親職教育活動，提升其父母效能。</text:span></text:p>
            <text:p text:style-name="P693"><text:span text:style-name="T185">3.</text:span><text:span text:style-name="T185">辦理教育優先區計畫，辦理「課後學習輔導、寒暑假學習輔導及夜間學習輔導」共</text:span><text:span text:style-name="T184">17</text:span><text:span text:style-name="T185">校，並針對目標學生家庭申辦推展親職教育活動、個案家庭輔導方案</text:span><text:span text:style-name="T280">。</text:span></text:p>
            <text:p text:style-name="P693"><text:span text:style-name="T280">4.</text:span><text:span text:style-name="T184">101</text:span><text:span text:style-name="T185">年度執行外籍及大陸配偶子女教育輔導活動計畫申辦</text:span><text:span text:style-name="T184">22</text:span><text:span text:style-name="T185">場親職教育活動。</text:span></text:p>
          </table:table-cell>
          <table:covered-table-cell/>
          <table:table-cell table:style-name="表格1.I3" office:value-type="string">
            <text:p text:style-name="P693"><text:span text:style-name="T184">1.</text:span><text:span text:style-name="T184">分信勢國小及山崎國小兩場次，每一場次安排8堂系列課程，共計400人次參加。</text:span></text:p>
            <text:p text:style-name="P693"><text:span text:style-name="T184">2.</text:span><text:span text:style-name="T185">目前仍持續執行中，並於年度彙整資料。</text:span></text:p>
            <text:p text:style-name="P694">3.目前仍持續執行中，並於年度彙整資料。</text:p>
            <text:p text:style-name="P694">4.由福星國小及竹東國小承辦，共計2場次。</text:p>
            <text:p text:style-name="P794"/>
          </table:table-cell>
        </table:table-row>
        <table:table-row table:style-name="表格1.341">
          <table:covered-table-cell/>
          <table:covered-table-cell/>
          <table:covered-table-cell/>
          <table:covered-table-cell/>
          <table:covered-table-cell/>
          <table:table-cell table:style-name="表格1.B3" office:value-type="string">
            <text:p text:style-name="P1388">苗栗縣政府</text:p>
          </table:table-cell>
          <table:table-cell table:style-name="表格1.B3" table:number-columns-spanned="2" office:value-type="string">
            <text:p text:style-name="P304">1.101年6月2及9日假苗栗縣婦幼館辦理新移民家庭成長計畫，活動包含新移民婦女求職及工作甘苦談、家人支持及夫妻性平議題探討等。</text:p>
            <text:p text:style-name="P1497"><text:span text:style-name="T45">2.</text:span><text:span text:style-name="T71">頭屋國小等41校辦理親職教育活動，經由親職教育研習，能協助新住民盡快適應本地的生活，並增進其親職教養等能力，以輔導子女適應在校生活，強化親職功能，促進學生身心健全。</text:span><text:span text:style-name="T46"> </text:span></text:p>
          </table:table-cell>
          <table:covered-table-cell/>
          <table:table-cell table:style-name="表格1.I3" office:value-type="string">
            <text:p text:style-name="P427">1.共計2場次，參與人數72人（男16人、女56人）。</text:p>
            <text:p text:style-name="P422"><text:span text:style-name="T3">2.</text:span><text:span text:style-name="T87">共計83場。</text:span></text:p>
          </table:table-cell>
        </table:table-row>
        <table:table-row table:style-name="表格1.341">
          <table:covered-table-cell/>
          <table:covered-table-cell/>
          <table:covered-table-cell/>
          <table:covered-table-cell/>
          <table:covered-table-cell/>
          <table:table-cell table:style-name="表格1.B3" office:value-type="string">
            <text:p text:style-name="P1388">南投縣政府</text:p>
          </table:table-cell>
          <table:table-cell table:style-name="表格1.B3" table:number-columns-spanned="2" office:value-type="string">
            <text:p text:style-name="P592"><text:span text:style-name="T3">1.辦理「</text:span><text:span text:style-name="T3">外籍與大陸配偶</text:span><text:span text:style-name="T3">子女教育輔導計畫」。</text:span></text:p>
            <text:p text:style-name="P595">2.辦理「成長團體」。</text:p>
            <text:p text:style-name="P595">3.辦理「外籍配偶家庭喘息與親子聯誼活動」。</text:p>
            <text:p text:style-name="P592"><text:span text:style-name="T3">4.辦理「</text:span><text:span text:style-name="T3">外籍與大陸配偶弱勢家庭兒少照顧服務</text:span><text:span text:style-name="T3">活動」。</text:span></text:p>
            <text:p text:style-name="P593">5.辦理「外籍配偶親職教育講座」。</text:p>
            <text:p text:style-name="P591"><text:span text:style-name="T3">6.</text:span><text:span text:style-name="T3">結合</text:span><text:span text:style-name="T3">外籍配偶關懷據點南投縣愛鄉文教協會辦理「新台灣之子暑期育樂營」。</text:span></text:p>
            <text:p text:style-name="P591"><text:span text:style-name="T3">7.</text:span><text:span text:style-name="T3">結合</text:span><text:span text:style-name="T3">移民署南投縣服務站辦理「新民子女暑期多元文化體驗營」。</text:span></text:p>
            <text:p text:style-name="P593">8.辦理「家庭成長活動」。</text:p>
            <text:p text:style-name="P593">9.辦理「文化習俗活動」。</text:p>
            <text:p text:style-name="P593">10.辦理「新移民新動力彼此生活零距離專題講座」</text:p>
            <text:p text:style-name="P593">11.辦理「新移民子女課後照顧」</text:p>
          </table:table-cell>
          <table:covered-table-cell/>
          <table:table-cell table:style-name="表格1.I3" office:value-type="string">
            <text:p text:style-name="P362">1.辦理31場次，共2,841人次。</text:p>
            <text:p text:style-name="P362">2.辦理5場次，共81人次。</text:p>
            <text:p text:style-name="P362">3.辦理3場次，共134人次。</text:p>
            <text:p text:style-name="P728">4.計18場次。</text:p>
            <text:p text:style-name="P362">5.辦理2場次，共35人次。</text:p>
            <text:p text:style-name="P1184">6.4班次，共計122人次。</text:p>
            <text:p text:style-name="P728">7. 4班次，計30人。</text:p>
            <text:p text:style-name="P1119"/>
            <text:p text:style-name="P973">8.辦理5梯次，共計187人次。</text:p>
            <text:p text:style-name="P973">9.辦理3梯次，共計135人次。</text:p>
            <text:p text:style-name="P1185">10.辦理1場次，共計141人次。</text:p>
            <text:p text:style-name="P973"/>
            <text:p text:style-name="P1185">11.辦理1班，共計800人次。</text:p>
          </table:table-cell>
        </table:table-row>
        <table:table-row table:style-name="表格1.341">
          <table:covered-table-cell/>
          <table:covered-table-cell/>
          <table:covered-table-cell/>
          <table:covered-table-cell/>
          <table:covered-table-cell/>
          <table:table-cell table:style-name="表格1.B3" office:value-type="string">
            <text:p text:style-name="P1388">彰化縣政府</text:p>
          </table:table-cell>
          <table:table-cell table:style-name="表格1.B3" table:number-columns-spanned="2" office:value-type="string">
            <text:p text:style-name="P8">辦理「關懷新住民～我們都是一家人」活動，以建立正確家庭觀念，強化親職功能；解決外籍配偶與家人間的溝通障礙，透過活動期能成與家人互動溝通的機會，運用團體活動進行，使外籍配偶儘早適應新的家庭生活。</text:p>
          </table:table-cell>
          <table:covered-table-cell/>
          <table:table-cell table:style-name="表格1.I3" office:value-type="string">
            <text:p text:style-name="P71">共辦理12場次。</text:p>
          </table:table-cell>
        </table:table-row>
        <table:table-row table:style-name="表格1.341">
          <table:covered-table-cell/>
          <table:covered-table-cell/>
          <table:covered-table-cell/>
          <table:covered-table-cell/>
          <table:covered-table-cell/>
          <table:table-cell table:style-name="表格1.B3" office:value-type="string">
            <text:p text:style-name="P1395">雲林縣政府</text:p>
          </table:table-cell>
          <table:table-cell table:style-name="表格1.B3" table:number-columns-spanned="2" office:value-type="string">
            <text:p text:style-name="P605">1.辦理親職教育研習：針對新住民家庭父母、文化不利及弱勢兒童家庭之家長，辦理親職講座或相關活動，提升親職教育知能及技能。</text:p>
            <text:p text:style-name="P1186"><text:span text:style-name="T113">2.</text:span><text:span text:style-name="T3">由五洲藝華園李國安團長指導二崙鄉崙東社區成立「新移民家庭布袋戲劇場」培育外配共同創作，演出真實生活故事，讓大家從演出中了解跨國婚姻喜怒哀樂，</text:span><text:span text:style-name="T87">演出劇目：</text:span><text:span text:style-name="T25">「情定越南」。</text:span></text:p>
            <text:p text:style-name="P1187"/>
            <text:p text:style-name="P661"><text:span text:style-name="T87">3.</text:span><text:span text:style-name="T3">整合縣社區大學計開5班，成立5大家庭布袋戲</text:span><text:span text:style-name="T194">團於9月開課，預計10月</text:span><text:span text:style-name="T276"> </text:span><text:span text:style-name="T194">6日成果展演，</text:span><text:span text:style-name="T3">演出劇目：</text:span></text:p>
            <text:p text:style-name="P1188">●社大山線：</text:p>
            <text:p text:style-name="P1189"><text:span text:style-name="T3">大埤</text:span><text:span text:style-name="T113">：臺灣國寶柯象。</text:span></text:p>
            <text:p text:style-name="P1190"><text:span text:style-name="T3">林內：</text:span><text:span text:style-name="T113">嘻遊紫斑蝶。</text:span></text:p>
            <text:p text:style-name="P1191"><text:span text:style-name="T10">●</text:span><text:span text:style-name="T3">社大平原：</text:span></text:p>
            <text:p text:style-name="P1193">崙背：嘻遊崙背。</text:p>
            <text:p text:style-name="P1192"><text:span text:style-name="T3">西螺：</text:span><text:span text:style-name="T113">西螺偶戲展。</text:span></text:p>
            <text:p text:style-name="P1191"><text:span text:style-name="T10">●</text:span><text:span text:style-name="T3">社大海線：</text:span></text:p>
            <text:p text:style-name="P1194"><text:span text:style-name="T3">北港：</text:span><text:span text:style-name="T113">三藏取經。</text:span></text:p>
            <text:p text:style-name="P1195">101年1至6月</text:p>
            <text:p text:style-name="P1196"><text:span text:style-name="T3">課程規劃。</text:span><text:span text:style-name="T194">。</text:span></text:p>
            <text:p text:style-name="P603"><text:span text:style-name="T87">4.</text:span><text:span text:style-name="T3">據點</text:span><text:span text:style-name="T119">辦理2場次</text:span><text:span text:style-name="T3">親子成長活動。</text:span></text:p>
            <text:p text:style-name="P1197">5.101年1月23日結合社團法人雲林縣越南同鄉權益協進會申請本縣公益彩券盈餘分配款專戶補助經費新台幣3萬元整，辦理「101年度外籍配偶新春回娘家聯歡會」。</text:p>
            <text:p text:style-name="P1197">6.101年6月2日結合社團法人雲林縣飛耀青年發展協會辦理101年度「弱勢家庭慶端」活動。</text:p>
            <text:p text:style-name="P294"><text:span text:style-name="T3">7.101年6月2日結合社團法人雲林縣飛耀青年發 展協會辦理101 年度「弱勢家庭 慶端午」活動。</text:span><text:span text:style-name="T87"> </text:span></text:p>
          </table:table-cell>
          <table:covered-table-cell/>
          <table:table-cell table:style-name="表格1.I3" office:value-type="string">
            <text:p text:style-name="P605">1.共51所學校，活動約90場。</text:p>
            <text:p text:style-name="P1198"><text:span text:style-name="T87">2.</text:span><text:span text:style-name="T2">101年1至6月</text:span><text:span text:style-name="T3">演出人員培訓中。</text:span></text:p>
            <text:p text:style-name="P1199">3.預計9月展演。</text:p>
            <text:p text:style-name="P420"><text:span text:style-name="T3">4.</text:span><text:span text:style-name="T119">共計232 人次參與。</text:span></text:p>
            <text:p text:style-name="P1197">5.計受益150人次。</text:p>
            <text:p text:style-name="P1197">6.計受益100人次。</text:p>
            <text:p text:style-name="P1197">7.計受100人次。</text:p>
            <text:p text:style-name="P1197"/>
            <text:p text:style-name="P423"/>
            <text:p text:style-name="P219"/>
          </table:table-cell>
        </table:table-row>
        <table:table-row table:style-name="表格1.341">
          <table:covered-table-cell/>
          <table:covered-table-cell/>
          <table:covered-table-cell/>
          <table:covered-table-cell/>
          <table:covered-table-cell/>
          <table:table-cell table:style-name="表格1.B3" office:value-type="string">
            <text:p text:style-name="P1388">嘉義市政府</text:p>
          </table:table-cell>
          <table:table-cell table:style-name="表格1.B3" table:number-columns-spanned="2" office:value-type="string">
            <text:p text:style-name="P892"><text:span text:style-name="T87">1.</text:span><text:span text:style-name="T3">規劃辦理家庭共學成長營，辦理期程為</text:span><text:span text:style-name="T3">7.1-10.27</text:span><text:span text:style-name="T3">。</text:span></text:p>
            <text:p text:style-name="P203"><text:span text:style-name="T3">2.預定於</text:span><text:span text:style-name="T3">12</text:span><text:span text:style-name="T3">月辦理我愛諸羅城‧關懷新住民</text:span><text:span text:style-name="T3">-</text:span><text:span text:style-name="T3">親子母國歌謠競賽暨多元文化展。</text:span></text:p>
          </table:table-cell>
          <table:covered-table-cell/>
          <table:table-cell table:style-name="表格1.I3" office:value-type="string">
            <text:p text:style-name="P133"><text:span text:style-name="T87">4</text:span><text:span text:style-name="T87">場次</text:span></text:p>
          </table:table-cell>
        </table:table-row>
        <table:table-row table:style-name="表格1.341">
          <table:covered-table-cell/>
          <table:covered-table-cell/>
          <table:covered-table-cell/>
          <table:covered-table-cell/>
          <table:covered-table-cell/>
          <table:table-cell table:style-name="表格1.B3" office:value-type="string">
            <text:p text:style-name="P1388">嘉義縣政府</text:p>
          </table:table-cell>
          <table:table-cell table:style-name="表格1.B3" table:number-columns-spanned="2" office:value-type="string">
            <text:p text:style-name="P25">本縣家庭教育中心於101年6月12日假創新學院辦理「中南區九縣市新住民性別平等教育研討會」，增進中南區各縣市了解教育部推動外籍配偶性別平等教育輔導之理念與內涵，共同研討最適合之教育方式。</text:p>
          </table:table-cell>
          <table:covered-table-cell/>
          <table:table-cell table:style-name="表格1.I3" office:value-type="string">
            <text:p text:style-name="P80">1場次，共計89人參加。</text:p>
          </table:table-cell>
        </table:table-row>
        <table:table-row table:style-name="表格1.341">
          <table:covered-table-cell/>
          <table:covered-table-cell/>
          <table:covered-table-cell/>
          <table:covered-table-cell/>
          <table:covered-table-cell/>
          <table:table-cell table:style-name="表格1.B3" office:value-type="string">
            <text:p text:style-name="P1388">臺南市政府</text:p>
          </table:table-cell>
          <table:table-cell table:style-name="表格1.B3" table:number-columns-spanned="2" office:value-type="string">
            <text:p text:style-name="P633"><text:span text:style-name="T87">1.辦理家庭教育婚姻、家庭經營宣導(至移民署台南市第1及2服務站)</text:span><text:span text:style-name="T3">。</text:span></text:p>
            <text:p text:style-name="P633"><text:span text:style-name="T87">2.101年5月於本市北門區辦理「新移民家庭訪視志工召募及培訓」</text:span><text:span text:style-name="T3">。</text:span><text:span text:style-name="T87"> </text:span></text:p>
            <text:p text:style-name="P633"><text:span text:style-name="T87">3.101年6月17日、19日、23日辦理新移民家庭日活動-大手牽小手、一同慶端午</text:span><text:span text:style-name="T3">。</text:span></text:p>
            <text:p text:style-name="P75"/>
            <text:p text:style-name="P75"><text:s/></text:p>
          </table:table-cell>
          <table:covered-table-cell/>
          <table:table-cell table:style-name="表格1.I3" office:value-type="string">
            <text:p text:style-name="P633"><text:span text:style-name="T87">1.12場次共240人次</text:span><text:span text:style-name="T3">。</text:span></text:p>
            <text:p text:style-name="P633"><text:span text:style-name="T87">2.3場次共120人次</text:span><text:span text:style-name="T3">。</text:span></text:p>
            <text:p text:style-name="P633"><text:span text:style-name="T87">3.3場次共160人次</text:span><text:span text:style-name="T3">。</text:span></text:p>
          </table:table-cell>
        </table:table-row>
        <table:table-row table:style-name="表格1.341">
          <table:covered-table-cell/>
          <table:covered-table-cell/>
          <table:covered-table-cell/>
          <table:covered-table-cell/>
          <table:covered-table-cell/>
          <table:table-cell table:style-name="表格1.B3" office:value-type="string">
            <text:p text:style-name="P1388">高雄市政府</text:p>
          </table:table-cell>
          <table:table-cell table:style-name="表格1.B3" table:number-columns-spanned="2" office:value-type="string">
            <text:p text:style-name="P1070"><text:span text:style-name="T142">1.</text:span><text:span text:style-name="T142">辦理外籍配偶家庭教育系列宣導-預約幸福婚姻宣導講座。</text:span></text:p>
            <text:p text:style-name="P1071"><text:span text:style-name="T142">2.辦理外籍配偶家庭教育系列活動-幸福家庭溝通成長團體。</text:span></text:p>
            <text:p text:style-name="P1074">3.閱樂家庭親子共讀成長活動。</text:p>
            <text:p text:style-name="P1073">4. E化學園~外籍配偶家庭數位學習活動。</text:p>
            <text:p text:style-name="P1070"><text:span text:style-name="T142">5</text:span><text:span text:style-name="T142">.</text:span><text:span text:style-name="T142">學校親職教育活動，配合宣導。</text:span></text:p>
            <text:p text:style-name="P1070"><text:span text:style-name="T142">6</text:span><text:span text:style-name="T142">.</text:span><text:span text:style-name="T142">納入本市國中、小補校及成教班課程宣導。</text:span></text:p>
            <text:p text:style-name="P1073">7.結合節慶系列活動，辦理宣導，增進對跨國婚姻正確認識。</text:p>
            <text:p text:style-name="P393"/>
          </table:table-cell>
          <table:covered-table-cell/>
          <table:table-cell table:style-name="表格1.I3" office:value-type="string">
            <text:p text:style-name="P1071"><text:span text:style-name="T142">1.分區辦理</text:span><text:span text:style-name="T141">4</text:span><text:span text:style-name="T142">場，服務120人次。</text:span></text:p>
            <text:p text:style-name="P1074"/>
            <text:p text:style-name="P1071"><text:span text:style-name="T142">2.分區辦理家庭教育系列活動，計辦理</text:span><text:span text:style-name="T141">5</text:span><text:span text:style-name="T142">場，服務80人次。</text:span></text:p>
            <text:p text:style-name="P1072">3.計辦理5場次，參與人數150人。</text:p>
            <text:p text:style-name="P1072">4.計辦理18場次，參與人數360人。</text:p>
            <text:p text:style-name="P1071"><text:span text:style-name="T142">5.全市高中以下各 <text:s/>級學校推動親職教育活動時，配合將跨國婚姻、多元家庭及性別平等觀念納入婚姻家庭教育宣導。</text:span></text:p>
            <text:p text:style-name="P1070"><text:span text:style-name="T142">6.全市國中、小補校及成教班配合相關課程及活動積極宣導。</text:span></text:p>
            <text:p text:style-name="P1070"><text:span text:style-name="T141">7.利用過年、教孝月、母親節、父親節、祖父母節、重陽節、端午、中秋等節慶活動，妥善結合課程及輔導活動進行教學與宣導，</text:span><text:span text:style-name="T142">增進對跨國婚姻正確認識，學習體認婚姻中配偶的社會責任</text:span><text:span text:style-name="T141">。</text:span></text:p>
          </table:table-cell>
        </table:table-row>
        <table:table-row table:style-name="表格1.341">
          <table:covered-table-cell/>
          <table:covered-table-cell/>
          <table:covered-table-cell/>
          <table:covered-table-cell/>
          <table:covered-table-cell/>
          <table:table-cell table:style-name="表格1.B3" office:value-type="string">
            <text:p text:style-name="P1388">屏東縣政府</text:p>
          </table:table-cell>
          <table:table-cell table:style-name="表格1.B3" table:number-columns-spanned="2" office:value-type="string">
            <text:p text:style-name="P154">辦理外籍配偶家庭教育系列活動。</text:p>
          </table:table-cell>
          <table:covered-table-cell/>
          <table:table-cell table:style-name="表格1.I3" office:value-type="string">
            <text:p text:style-name="P171"><text:span text:style-name="T184">已簽請5個單位於8月份起開始辦理</text:span><text:span text:style-name="T194">外籍配偶家庭教育</text:span><text:span text:style-name="T184">活動。</text:span></text:p>
          </table:table-cell>
        </table:table-row>
        <table:table-row table:style-name="表格1.341">
          <table:covered-table-cell/>
          <table:covered-table-cell/>
          <table:covered-table-cell/>
          <table:covered-table-cell/>
          <table:covered-table-cell/>
          <table:table-cell table:style-name="表格1.B3" office:value-type="string">
            <text:p text:style-name="P1395">金門縣政府</text:p>
          </table:table-cell>
          <table:table-cell table:style-name="表格1.B3" table:number-columns-spanned="2" office:value-type="string">
            <text:list xml:id="list9002598378116817331" text:style-name="WW8Num11">
              <text:list-item>
                <text:list>
                  <text:list-item>
                    <text:p text:style-name="P19">配合本縣各單位宣導活動中加強家庭教育宣導，並協助新移民，不論在婚姻、教養子女及生活上，有更好的適應方法。101年1-6月辦理3場宣導活動。</text:p>
                  </text:list-item>
                </text:list>
              </text:list-item>
            </text:list>
            <text:p text:style-name="P523"><text:s/>2.社區大學101年春季班自由報名，其中包括27名外籍配偶參與學習。社團課程有為新移民開設-新移民中文識字初階及進階班、新移民民俗融合課程包括(a)學術性課程(b)社團活動課程(c)生活藝能課程。</text:p>
          </table:table-cell>
          <table:covered-table-cell/>
          <table:table-cell table:style-name="表格1.I3" office:value-type="string">
            <text:p text:style-name="P216">1.月24日、4月1日、5月13日宣導，共計800人參加。</text:p>
            <text:p text:style-name="P216">2.27名。</text:p>
          </table:table-cell>
        </table:table-row>
        <table:table-row table:style-name="表格1.341">
          <table:covered-table-cell/>
          <table:covered-table-cell/>
          <table:covered-table-cell/>
          <table:covered-table-cell/>
          <table:covered-table-cell/>
          <table:table-cell table:style-name="表格1.B3" office:value-type="string">
            <text:p text:style-name="P1395">澎湖縣政府</text:p>
          </table:table-cell>
          <table:table-cell table:style-name="表格1.B3" table:number-columns-spanned="2" office:value-type="string">
            <text:p text:style-name="P32">辦理外配婚姻成長團。</text:p>
          </table:table-cell>
          <table:covered-table-cell/>
          <table:table-cell table:style-name="表格1.I3" office:value-type="string">
            <text:p text:style-name="P32">預計7-9月辦理。</text:p>
          </table:table-cell>
        </table:table-row>
        <table:table-row table:style-name="表格1.341">
          <table:covered-table-cell/>
          <table:covered-table-cell/>
          <table:covered-table-cell/>
          <table:covered-table-cell/>
          <table:covered-table-cell/>
          <table:table-cell table:style-name="表格1.B3" office:value-type="string">
            <text:p text:style-name="P1395">連江縣政府</text:p>
          </table:table-cell>
          <table:table-cell table:style-name="表格1.B3" table:number-columns-spanned="2" office:value-type="string">
            <text:p text:style-name="P751">為協助民眾維護健康的婚姻，營造幸福美滿家庭，提供子女健全的成長環境，101年5月19日特規劃「婚姻教育-由夫妻至全家愛的存款簿推廣」健走宣導活動，主旨在宣導「學習 讓我們更相愛」的理念，鼓勵民眾到家庭教育中心進行愛的存款簿開戶，鼓勵民眾進行「學習存款」及「行動存款」，且需「天天力行，讓愛保鮮」，呼籲「健康的婚姻」可以透過「學習」獲得，並宣導家庭教育中心之服務項目與內容，且係民眾的學習資源。</text:p>
          </table:table-cell>
          <table:covered-table-cell/>
          <table:table-cell table:style-name="表格1.I3" office:value-type="string">
            <text:p text:style-name="P750">現場共吸引200位夫妻、親子前往參加。</text:p>
          </table:table-cell>
        </table:table-row>
        <table:table-row table:style-name="表格1.359">
          <table:covered-table-cell/>
          <table:table-cell table:style-name="表格1.B3" table:number-rows-spanned="21" office:value-type="string">
            <text:p text:style-name="P1376">四、宣導並鼓勵外籍與大陸配偶進入國中、小補校就讀，以取得正式學歷。</text:p>
          </table:table-cell>
          <table:table-cell table:style-name="表格1.B3" table:number-rows-spanned="21" office:value-type="string">
            <text:p text:style-name="P1376">教育部</text:p>
            <text:p text:style-name="P1376"/>
          </table:table-cell>
          <table:table-cell table:style-name="表格1.B3" table:number-rows-spanned="21" office:value-type="string">
            <text:p text:style-name="P1376">地方政府</text:p>
            <text:p text:style-name="P1376"/>
          </table:table-cell>
          <table:table-cell table:style-name="表格1.B3" table:number-rows-spanned="21" office:value-type="string">
            <text:p text:style-name="P1376">經常性業務</text:p>
          </table:table-cell>
          <table:table-cell table:style-name="表格1.B3" office:value-type="string">
            <text:p text:style-name="P1395">教育部</text:p>
          </table:table-cell>
          <table:table-cell table:style-name="表格1.B3" table:number-columns-spanned="2" office:value-type="string">
            <text:p text:style-name="P927">1.基於外籍與大陸配偶日益增加，為解決學習實際需求，促使其適應生活及助於教養子女，本部業以91年1月11日台（九O）社（一）字第90188125號函各縣市政府，同意取得「臺灣地區（或外僑）居留證」、中華民國護照」者（即採廣義之國民定義），進入補習學校就讀，取得正式學籍（歷），並自91學年度起實施，各縣市政府積極加強輔導外籍配偶學習。</text:p>
            <text:p text:style-name="P927">2.為明確由，本部復於92年10月1日以台社（一）字第0920125842號函各縣市政府，大陸配偶比照前函辦理。</text:p>
            <text:p text:style-name="P927">3.100學年度外籍與大陸配偶就讀國小補校8,007人、國中補校1,505人，合計9,512人。</text:p>
            <text:p text:style-name="P1526"><text:span text:style-name="T236">4.有關各縣市配合宣導</text:span><text:span text:style-name="T243"> <text:s text:c="2"/></text:span><text:span text:style-name="T45">並鼓勵外籍與大陸配偶進入國中、小補校就讀</text:span><text:span text:style-name="T236">情形，已列入本</text:span><text:span text:style-name="T243"> </text:span><text:span text:style-name="T236">部101年對地方政府統合視導評核指標之一。</text:span></text:p>
          </table:table-cell>
          <table:covered-table-cell/>
          <table:table-cell table:style-name="表格1.I3" office:value-type="string">
            <text:p text:style-name="P1377"/>
          </table:table-cell>
        </table:table-row>
        <table:table-row table:style-name="表格1.360">
          <table:covered-table-cell/>
          <table:covered-table-cell/>
          <table:covered-table-cell/>
          <table:covered-table-cell/>
          <table:covered-table-cell/>
          <table:table-cell table:style-name="表格1.B3" office:value-type="string">
            <text:p text:style-name="P1394">宜 蘭縣 政府</text:p>
          </table:table-cell>
          <table:table-cell table:style-name="表格1.B3" table:number-columns-spanned="2" office:value-type="string">
            <text:p text:style-name="P1200">1.本縣復興國中、頭城國中、東光國中、蘇澳國中、中山國小、南安國小、古亭國小、冬山國小、礁溪國小、學進國小、羅東國小、同樂國小、二城國小、大隱國小等十四所國中小補校針對老人及外籍配偶學員開設語文、社會、數學等課程。</text:p>
            <text:p text:style-name="P1455"><text:span text:style-name="T71">2.請各校宣導鼓勵外籍配偶參加101年度自學學力鑑定考試，以取得本國正式學歷，101年度之自學學力鑑定考試計有4位外籍配偶通過國小學力鑑定考</text:span><text:span text:style-name="T94">試，取得我國國小學歷。</text:span></text:p>
          </table:table-cell>
          <table:covered-table-cell/>
          <table:table-cell table:style-name="表格1.I3" office:value-type="string">
            <text:p text:style-name="P1404"/>
          </table:table-cell>
        </table:table-row>
        <table:table-row table:style-name="表格1.360">
          <table:covered-table-cell/>
          <table:covered-table-cell/>
          <table:covered-table-cell/>
          <table:covered-table-cell/>
          <table:covered-table-cell/>
          <table:table-cell table:style-name="表格1.B3" office:value-type="string">
            <text:p text:style-name="P1365"><text:span text:style-name="T42">基</text:span><text:span text:style-name="T46"> </text:span><text:span text:style-name="T42">隆市</text:span><text:span text:style-name="T46"> </text:span><text:span text:style-name="T42">政府</text:span></text:p>
          </table:table-cell>
          <table:table-cell table:style-name="表格1.B3" table:number-columns-spanned="2" office:value-type="string">
            <text:p text:style-name="P1201">1.101年6月12日舉辦「補校聯合畢業典禮」，本市各補校含跨外配學生，除鼓勵認真向學之外配學員外，也藉以宣導鼓勵外籍與大陸配偶進入補校就讀，取得正式學歷。</text:p>
            <text:p text:style-name="P230">2.由本市各補校進入社區宣導並鼓勵外籍與大陸配偶就讀補校，取得正式學歷。</text:p>
            <text:p text:style-name="P729"/>
          </table:table-cell>
          <table:covered-table-cell/>
          <table:table-cell table:style-name="表格1.I3" office:value-type="string">
            <text:p text:style-name="P6">100學年度國中補校計有54位學員畢業、國小補校季有78位學員畢業，總計畢業人數為132人，其中外配學員計20人。</text:p>
          </table:table-cell>
        </table:table-row>
        <table:table-row table:style-name="表格1.360">
          <table:covered-table-cell/>
          <table:covered-table-cell/>
          <table:covered-table-cell/>
          <table:covered-table-cell/>
          <table:covered-table-cell/>
          <table:table-cell table:style-name="表格1.B3" office:value-type="string">
            <text:p text:style-name="P1394">臺 北市 政府</text:p>
          </table:table-cell>
          <table:table-cell table:style-name="表格1.B3" table:number-columns-spanned="2" office:value-type="string">
            <text:p text:style-name="P210"><text:span text:style-name="T3">1.鼓勵新移民運用</text:span><text:span text:style-name="T3">國中、小</text:span><text:span text:style-name="T3">補校學習資源，新移民如欲就讀本市國中、小補校，可逕洽有辦理之國民中、小學，倘具本國國籍並經學習期滿合乎補校要求，即可取得正式學歷。</text:span></text:p>
            <text:p text:style-name="P1461">2.配合教育部101年外籍及大陸配偶子女教育輔導計畫，本市國中小共計122所學校申辦，其中92校獲教育部補助約240萬元，另30所為本市自籌經費辦理約35萬元。</text:p>
          </table:table-cell>
          <table:covered-table-cell/>
          <table:table-cell table:style-name="表格1.I3" office:value-type="string">
            <text:p text:style-name="P1403">受益人數約計91,118人。</text:p>
          </table:table-cell>
        </table:table-row>
        <table:table-row table:style-name="表格1.360">
          <table:covered-table-cell/>
          <table:covered-table-cell/>
          <table:covered-table-cell/>
          <table:covered-table-cell/>
          <table:covered-table-cell/>
          <table:table-cell table:style-name="表格1.B3" office:value-type="string">
            <text:p text:style-name="P1394">新 北市 政府</text:p>
          </table:table-cell>
          <table:table-cell table:style-name="表格1.B3" table:number-columns-spanned="2" office:value-type="string">
            <text:p text:style-name="P38">【新北市101年度成人基本教育-新住民72小時華語學習專班計畫】</text:p>
            <text:p text:style-name="P366">1.各承辦學校於結業前實施評量，發給學習結業證明，鼓勵學員循序進入補習、進修學校就讀。</text:p>
            <text:p text:style-name="P410"><text:span text:style-name="T3">2.發給新住民學員上課時數</text:span><text:span text:style-name="T150">證明，以提供歸化國籍時使用。</text:span></text:p>
            <text:p text:style-name="P38">【開設補校】</text:p>
            <text:p text:style-name="P1342"><text:span text:style-name="T130">1.100</text:span><text:span text:style-name="T130">學年度計開辦國小補校</text:span><text:span text:style-name="T130">57</text:span><text:span text:style-name="T130">所，學生</text:span><text:span text:style-name="T130">4,018</text:span><text:span text:style-name="T130">人；國中補校</text:span><text:span text:style-name="T130">31</text:span><text:span text:style-name="T130">所，學生</text:span><text:span text:style-name="T130">1,896</text:span><text:span text:style-name="T130">人；高中進修學校</text:span><text:span text:style-name="T130">11</text:span><text:span text:style-name="T130">所，學生</text:span><text:span text:style-name="T130">1,198</text:span><text:span text:style-name="T130">人，提供失學民</text:span><text:span text:style-name="T140">眾及新住民朋友就學管道，</text:span><text:span text:style-name="T130">提升市民生活適應力。</text:span></text:p>
            <text:p text:style-name="P1342"><text:span text:style-name="T130">2</text:span><text:span text:style-name="T130">.於</text:span><text:span text:style-name="T130">101</text:span><text:span text:style-name="T130">年</text:span><text:span text:style-name="T130">4</text:span><text:span text:style-name="T130">月發布「新</text:span><text:span text:style-name="T135">北市國民小學附設國民補習</text:span><text:span text:style-name="T130">學校實施要點」、「新北市國</text:span><text:span text:style-name="T112">民小學附設國民補習學校學</text:span><text:span text:style-name="T130">生學籍管理要點」、「新北市</text:span><text:span text:style-name="T135">國民中學附設國民補習學校</text:span><text:span text:style-name="T130">實施要點」、「新北市國民中</text:span><text:span text:style-name="T135">學附設國民補習校學生學籍</text:span><text:span text:style-name="T130">管理要點」</text:span><text:span text:style-name="T130">4</text:span><text:span text:style-name="T130">項補校法規。</text:span></text:p>
            <text:p text:style-name="P410"><text:span text:style-name="T3">3</text:span><text:span text:style-name="T3">.為編印適合失學民眾及新住民學習教材，並提供國中補校教師教學參考，本局補助安坑國小編印「本市國中補校數學科第一冊、第二冊課本」各</text:span><text:span text:style-name="T3">1,000</text:span><text:span text:style-name="T3">本，第</text:span><text:span text:style-name="T3">1</text:span><text:span text:style-name="T3">冊已編製完畢，預定於</text:span><text:span text:style-name="T3">101</text:span><text:span text:style-name="T3">年底前完成地</text:span><text:span text:style-name="T3">2</text:span><text:span text:style-name="T3">冊課本編印作業。</text:span></text:p>
            <text:p text:style-name="P38">【協助大陸人民入台就讀】</text:p>
            <text:p text:style-name="P38">依據「大陸地區人民進入臺灣地區許可辦法」協助大陸人民入臺就讀。</text:p>
          </table:table-cell>
          <table:covered-table-cell/>
          <table:table-cell table:style-name="表格1.I3" office:value-type="string">
            <text:p text:style-name="P181"><text:span text:style-name="T142">【新北市101</text:span><text:span text:style-name="T3">年度成人基本教育-新住民72小時華語學習專班計畫】今年預計34班72小時華語學習專班。</text:span></text:p>
            <text:p text:style-name="P121">【開設補校】</text:p>
            <text:p text:style-name="P181"><text:span text:style-name="T3">預計開設國小補校57所，學生人數4,018人國中補校31所，學生人數1,896人高中進修</text:span><text:span text:style-name="T110">學校11所，</text:span><text:span text:style-name="T3">學生人數1,198人。</text:span></text:p>
          </table:table-cell>
        </table:table-row>
        <table:table-row table:style-name="表格1.360">
          <table:covered-table-cell/>
          <table:covered-table-cell/>
          <table:covered-table-cell/>
          <table:covered-table-cell/>
          <table:covered-table-cell/>
          <table:table-cell table:style-name="表格1.B3" office:value-type="string">
            <text:p text:style-name="P1365"><text:span text:style-name="T42">桃</text:span><text:span text:style-name="T46"> </text:span><text:span text:style-name="T42">園縣</text:span><text:span text:style-name="T46"> </text:span><text:span text:style-name="T42">政府</text:span></text:p>
          </table:table-cell>
          <table:table-cell table:style-name="表格1.B3" table:number-columns-spanned="2" office:value-type="string">
            <text:p text:style-name="P62">本縣在各鄉鎮市設立國中補校、國小補校，提供外籍配偶學習，並完成國民基本教育課程取得學歷。</text:p>
            <text:p text:style-name="P62"/>
          </table:table-cell>
          <table:covered-table-cell/>
          <table:table-cell table:style-name="表格1.I3" office:value-type="string">
            <text:p text:style-name="P62">101學年度本縣計有16所國中補校、22所國小補校。</text:p>
          </table:table-cell>
        </table:table-row>
        <table:table-row table:style-name="表格1.360">
          <table:covered-table-cell/>
          <table:covered-table-cell/>
          <table:covered-table-cell/>
          <table:covered-table-cell/>
          <table:covered-table-cell/>
          <table:table-cell table:style-name="表格1.B3" office:value-type="string">
            <text:p text:style-name="P1394">新 竹市 政府</text:p>
          </table:table-cell>
          <table:table-cell table:style-name="表格1.B3" table:number-columns-spanned="2" office:value-type="string">
            <text:p text:style-name="P175">課程中多數採用或參考國小識字教材且積極宣導學員結業後延續至國小補校就讀以取得學歷。</text:p>
          </table:table-cell>
          <table:covered-table-cell/>
          <table:table-cell table:style-name="表格1.I3" office:value-type="string">
            <text:p text:style-name="P66"/>
          </table:table-cell>
        </table:table-row>
        <table:table-row table:style-name="表格1.360">
          <table:covered-table-cell/>
          <table:covered-table-cell/>
          <table:covered-table-cell/>
          <table:covered-table-cell/>
          <table:covered-table-cell/>
          <table:table-cell table:style-name="表格1.B3" office:value-type="string">
            <text:p text:style-name="P1365"><text:span text:style-name="T42">新</text:span><text:span text:style-name="T46"> </text:span><text:span text:style-name="T42">竹縣</text:span><text:span text:style-name="T46"> </text:span><text:span text:style-name="T42">政府</text:span></text:p>
          </table:table-cell>
          <table:table-cell table:style-name="表格1.B3" table:number-columns-spanned="2" office:value-type="string">
            <text:p text:style-name="P212"><text:span text:style-name="T185">1.</text:span><text:span text:style-name="T185">於校長會議等管道宣導各校積極輔導成教班結業學員至國中小補校、新移民學習中心、社區大學就讀，或參加學力鑑定考試。</text:span></text:p>
            <text:p text:style-name="P212"><text:span text:style-name="T185">2.</text:span><text:span text:style-name="T185">廣為宣傳新移民母國學歷可經由駐外館處認證後，由報考或任職機關逕行認定。</text:span></text:p>
          </table:table-cell>
          <table:covered-table-cell/>
          <table:table-cell table:style-name="表格1.I3" office:value-type="string">
            <text:p text:style-name="P794">已於101年2月校長會議宣導。</text:p>
            <text:p text:style-name="P151"/>
          </table:table-cell>
        </table:table-row>
        <table:table-row table:style-name="表格1.360">
          <table:covered-table-cell/>
          <table:covered-table-cell/>
          <table:covered-table-cell/>
          <table:covered-table-cell/>
          <table:covered-table-cell/>
          <table:table-cell table:style-name="表格1.B3" office:value-type="string">
            <text:p text:style-name="P1394">苗 栗縣 政府</text:p>
          </table:table-cell>
          <table:table-cell table:style-name="表格1.B3" table:number-columns-spanned="2" office:value-type="string">
            <text:p text:style-name="P66">外籍配偶若有學習意願，不受任何資格限制即可進入國小補校就讀；如欲進入國中補校就讀則需具國小學歷，或鼓勵參加自學進修學力鑑定考試及格即可就讀。</text:p>
          </table:table-cell>
          <table:covered-table-cell/>
          <table:table-cell table:style-name="表格1.I3" office:value-type="string">
            <text:p text:style-name="P66">國小補校13所，計202人就讀；國中補校3所，計8人就讀。</text:p>
          </table:table-cell>
        </table:table-row>
        <table:table-row table:style-name="表格1.360">
          <table:covered-table-cell/>
          <table:covered-table-cell/>
          <table:covered-table-cell/>
          <table:covered-table-cell/>
          <table:covered-table-cell/>
          <table:table-cell table:style-name="表格1.B3" office:value-type="string">
            <text:p text:style-name="P1394">臺 中市 政府</text:p>
          </table:table-cell>
          <table:table-cell table:style-name="表格1.B3" table:number-columns-spanned="2" office:value-type="string">
            <text:p text:style-name="P160">101年度1月~6月透過各校教務處註冊組、外配學習專班及新移民學習中心廣為宣導，鼓勵外籍配偶與大陸配偶進入本市補校就讀。</text:p>
          </table:table-cell>
          <table:covered-table-cell/>
          <table:table-cell table:style-name="表格1.I3" office:value-type="string">
            <text:p text:style-name="P14"/>
          </table:table-cell>
        </table:table-row>
        <table:table-row table:style-name="表格1.360">
          <table:covered-table-cell/>
          <table:covered-table-cell/>
          <table:covered-table-cell/>
          <table:covered-table-cell/>
          <table:covered-table-cell/>
          <table:table-cell table:style-name="表格1.B3" office:value-type="string">
            <text:p text:style-name="P1365"><text:span text:style-name="T42">南</text:span><text:span text:style-name="T46"> </text:span><text:span text:style-name="T42">投縣</text:span><text:span text:style-name="T46"> </text:span><text:span text:style-name="T42">政府</text:span></text:p>
          </table:table-cell>
          <table:table-cell table:style-name="表格1.B3" table:number-columns-spanned="2" office:value-type="string">
            <text:p text:style-name="P593">辦理國民中小學附</text:p>
            <text:p text:style-name="P593">設補校。</text:p>
          </table:table-cell>
          <table:covered-table-cell/>
          <table:table-cell table:style-name="表格1.I3" office:value-type="string">
            <text:p text:style-name="P1202">1.國中補校58人。</text:p>
            <text:p text:style-name="P1202">2.國小補校班138人。</text:p>
          </table:table-cell>
        </table:table-row>
        <table:table-row table:style-name="表格1.360">
          <table:covered-table-cell/>
          <table:covered-table-cell/>
          <table:covered-table-cell/>
          <table:covered-table-cell/>
          <table:covered-table-cell/>
          <table:table-cell table:style-name="表格1.B3" office:value-type="string">
            <text:p text:style-name="P1394">彰 化縣 政府</text:p>
          </table:table-cell>
          <table:table-cell table:style-name="表格1.B3" table:number-columns-spanned="2" office:value-type="string">
            <text:p text:style-name="P8">積極鼓勵外籍及大陸配偶就讀補校，持續學習充實知能，以取得正式學歷。</text:p>
          </table:table-cell>
          <table:covered-table-cell/>
          <table:table-cell table:style-name="表格1.I3" office:value-type="string">
            <text:p text:style-name="P8">統計至101年6月底止，國中補校計12校27班，國小補校計8校9班。</text:p>
          </table:table-cell>
        </table:table-row>
        <table:table-row table:style-name="表格1.360">
          <table:covered-table-cell/>
          <table:covered-table-cell/>
          <table:covered-table-cell/>
          <table:covered-table-cell/>
          <table:covered-table-cell/>
          <table:table-cell table:style-name="表格1.B3" office:value-type="string">
            <text:p text:style-name="P1394">雲 林縣 政府</text:p>
          </table:table-cell>
          <table:table-cell table:style-name="表格1.B3" table:number-columns-spanned="2" office:value-type="string">
            <text:p text:style-name="P465">輔導成人教育班完成高級班民眾轉讀國民小學附設補習學校就讀完成學業。</text:p>
            <text:p text:style-name="P457"/>
          </table:table-cell>
          <table:covered-table-cell/>
          <table:table-cell table:style-name="表格1.I3" office:value-type="string">
            <text:p text:style-name="P1427"/>
          </table:table-cell>
        </table:table-row>
        <table:table-row table:style-name="表格1.360">
          <table:covered-table-cell/>
          <table:covered-table-cell/>
          <table:covered-table-cell/>
          <table:covered-table-cell/>
          <table:covered-table-cell/>
          <table:table-cell table:style-name="表格1.B3" office:value-type="string">
            <text:p text:style-name="P1394">嘉義市政府</text:p>
          </table:table-cell>
          <table:table-cell table:style-name="表格1.B3" table:number-columns-spanned="2" office:value-type="string">
            <text:p text:style-name="P87">至大同、民族、宣信、博愛、興安、北園等6校之新住民識字班宣導，鼓勵新住民自識字班結業後轉至補校就讀。</text:p>
          </table:table-cell>
          <table:covered-table-cell/>
          <table:table-cell table:style-name="表格1.I3" office:value-type="string">
            <text:p text:style-name="P69">101學年度有20位以上新住民新生，占今年度新生學員數的三分之二以上。</text:p>
          </table:table-cell>
        </table:table-row>
        <table:table-row table:style-name="表格1.360">
          <table:covered-table-cell/>
          <table:covered-table-cell/>
          <table:covered-table-cell/>
          <table:covered-table-cell/>
          <table:covered-table-cell/>
          <table:table-cell table:style-name="表格1.B3" office:value-type="string">
            <text:p text:style-name="P1365"><text:span text:style-name="T42">嘉</text:span><text:span text:style-name="T46"> </text:span><text:span text:style-name="T42">義縣</text:span><text:span text:style-name="T46"> </text:span><text:span text:style-name="T42">政府</text:span></text:p>
          </table:table-cell>
          <table:table-cell table:style-name="表格1.B3" table:number-columns-spanned="2" office:value-type="string">
            <text:p text:style-name="P80">開辦國民中、小學附設補校。</text:p>
          </table:table-cell>
          <table:covered-table-cell/>
          <table:table-cell table:style-name="表格1.I3" office:value-type="string">
            <text:p text:style-name="P80">國中補校計中埔國中、民雄國中、水上國中、東石國中等四所辦理。</text:p>
            <text:p text:style-name="P80">國小補校計 大林、水上、民雄、柴林、鹿草、朴子、等六所。 <text:s/></text:p>
          </table:table-cell>
        </table:table-row>
        <table:table-row table:style-name="表格1.360">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南市</text:span><text:span text:style-name="T46"> </text:span><text:span text:style-name="T42">政府</text:span></text:p>
          </table:table-cell>
          <table:table-cell table:style-name="表格1.B3" table:number-columns-spanned="2" office:value-type="string">
            <text:p text:style-name="P619">1.本項宣導措施列入訪視項目及推動終身學習有功學校表揚標準。</text:p>
            <text:p text:style-name="P622">2.透過教師研習、教育公告、公文、線上調查系統宣導本事項。</text:p>
          </table:table-cell>
          <table:covered-table-cell/>
          <table:table-cell table:style-name="表格1.I3" office:value-type="string">
            <text:p text:style-name="P75">預計年底統計輔導結業學員進入補校就讀人數。</text:p>
          </table:table-cell>
        </table:table-row>
        <table:table-row table:style-name="表格1.360">
          <table:covered-table-cell/>
          <table:covered-table-cell/>
          <table:covered-table-cell/>
          <table:covered-table-cell/>
          <table:covered-table-cell/>
          <table:table-cell table:style-name="表格1.B3" office:value-type="string">
            <text:p text:style-name="P1365"><text:span text:style-name="T42">高</text:span><text:span text:style-name="T46"> </text:span><text:span text:style-name="T42">雄市</text:span><text:span text:style-name="T46"> </text:span><text:span text:style-name="T42">政府</text:span></text:p>
          </table:table-cell>
          <table:table-cell table:style-name="表格1.B3" table:number-columns-spanned="2" office:value-type="string">
            <text:p text:style-name="P1071"><text:span text:style-name="T142">1.</text:span><text:span text:style-name="T142">運用電視牆、新聞媒體及成人基本教育班開班單位，鼓勵結業學員就近進入國中、小補校就讀。</text:span></text:p>
            <text:p text:style-name="P1071"><text:span text:style-name="T142">2.</text:span><text:span text:style-name="T142">公開表揚成人基本教育外籍配偶班熱心服務及國中、小補校全</text:span><text:span text:style-name="T160">勤之外籍與大陸配偶。</text:span></text:p>
            <text:p text:style-name="P1071"><text:span text:style-name="T142">3.</text:span><text:span text:style-name="T142">辦理國小、國中、高中職學力鑑定考試。</text:span></text:p>
            <text:p text:style-name="P1071"><text:span text:style-name="T142">4.輔導外籍配偶與協助大陸配偶學歷採認事宜。</text:span></text:p>
            <text:p text:style-name="P391"/>
          </table:table-cell>
          <table:covered-table-cell/>
          <table:table-cell table:style-name="表格1.I3" office:value-type="string">
            <text:p text:style-name="P1071"><text:span text:style-name="T142">1.</text:span><text:span text:style-name="T142">每單位每月宣導日數至少6天以上。</text:span></text:p>
            <text:p text:style-name="P1071"><text:span text:style-name="T142">2.</text:span><text:span text:style-name="T142">每年至少辦理</text:span><text:span text:style-name="T142">1</text:span><text:span text:style-name="T142">次。</text:span></text:p>
            <text:p text:style-name="P1071"><text:span text:style-name="T142">3.</text:span><text:span text:style-name="T142">每年預訂於10月份各辦理</text:span><text:span text:style-name="T142">1</text:span><text:span text:style-name="T142">次。(國小、國中、高中學力鑑定：英明國中承辦；高職學力鑑定：中正高工承辦)</text:span></text:p>
            <text:p text:style-name="P1045">4.彙整並公布本局SOP作業流程，各主管科成立專辦窗口，隨到隨辦。</text:p>
          </table:table-cell>
        </table:table-row>
        <table:table-row table:style-name="表格1.360">
          <table:covered-table-cell/>
          <table:covered-table-cell/>
          <table:covered-table-cell/>
          <table:covered-table-cell/>
          <table:covered-table-cell/>
          <table:table-cell table:style-name="表格1.B3" office:value-type="string">
            <text:p text:style-name="P1394">屏 東市 政府</text:p>
          </table:table-cell>
          <table:table-cell table:style-name="表格1.B3" table:number-columns-spanned="2" office:value-type="string">
            <text:p text:style-name="P477">輔導研習成人基本教育班學員參加自學進修學力鑑定考試或取得高級班結業證書者，鼓勵其銜接就學國民小學補習學校高級部，以取得正式學歷。</text:p>
          </table:table-cell>
          <table:covered-table-cell/>
          <table:table-cell table:style-name="表格1.I3" office:value-type="string">
            <text:p text:style-name="P477">補校已開辦，由各辦理單位轉介至補校就讀，本年度補校畢業人數計61 人。</text:p>
          </table:table-cell>
        </table:table-row>
        <table:table-row table:style-name="表格1.360">
          <table:covered-table-cell/>
          <table:covered-table-cell/>
          <table:covered-table-cell/>
          <table:covered-table-cell/>
          <table:covered-table-cell/>
          <table:table-cell table:style-name="表格1.B3" office:value-type="string">
            <text:p text:style-name="P1394">金 門縣 政府</text:p>
          </table:table-cell>
          <table:table-cell table:style-name="表格1.B3" table:number-columns-spanned="2" office:value-type="string">
            <text:p text:style-name="P1528"><text:s/>鼓勵成人教育研習班及生活適應班結業外籍配偶至社區大學就讀或參加學力鑑定考試。</text:p>
          </table:table-cell>
          <table:covered-table-cell/>
          <table:table-cell table:style-name="表格1.I3" office:value-type="string">
            <text:p text:style-name="P1530"/>
          </table:table-cell>
        </table:table-row>
        <table:table-row table:style-name="表格1.360">
          <table:covered-table-cell/>
          <table:covered-table-cell/>
          <table:covered-table-cell/>
          <table:covered-table-cell/>
          <table:covered-table-cell/>
          <table:table-cell table:style-name="表格1.B3" office:value-type="string">
            <text:p text:style-name="P1394">連江縣政府</text:p>
          </table:table-cell>
          <table:table-cell table:style-name="表格1.B3" table:number-columns-spanned="2" office:value-type="string">
            <text:p text:style-name="P1369">地區教育單位秉持教育無國界，輔導與協助新住民減低文化落差，各國中小每年定期辦理成人基本識字班、鼓勵新住民學習中文，藉由學習中文提升新住民文化競爭力，縣內並設有社區大學，學生達十人以上即可開班，提供新住民婦女進修學習的機會以打造地區多元文化和諧的社會。</text:p>
          </table:table-cell>
          <table:covered-table-cell/>
          <table:table-cell table:style-name="表格1.I3" office:value-type="string">
            <text:p text:style-name="P123"/>
          </table:table-cell>
        </table:table-row>
        <table:table-row table:style-name="表格1.360">
          <table:covered-table-cell/>
          <table:covered-table-cell/>
          <table:covered-table-cell/>
          <table:covered-table-cell/>
          <table:covered-table-cell/>
          <table:table-cell table:style-name="表格1.B3" office:value-type="string">
            <text:p text:style-name="P1365"><text:span text:style-name="T42">澎</text:span><text:span text:style-name="T46"> </text:span><text:span text:style-name="T42">湖縣</text:span><text:span text:style-name="T46"> </text:span><text:span text:style-name="T42">政府</text:span></text:p>
          </table:table-cell>
          <table:table-cell table:style-name="表格1.B3" table:number-columns-spanned="2" office:value-type="string">
            <text:p text:style-name="P32">本縣國中補校：馬公國中、湖西國中、澎南國中；國小補校：馬公、中正、山水、湖西、花嶼國小。</text:p>
          </table:table-cell>
          <table:covered-table-cell/>
          <table:table-cell table:style-name="表格1.I3" office:value-type="string">
            <text:p text:style-name="P32">共3所國中補校、5所國小補校</text:p>
          </table:table-cell>
        </table:table-row>
        <table:table-row table:style-name="表格1.380">
          <table:covered-table-cell/>
          <table:table-cell table:style-name="表格1.B3" table:number-rows-spanned="17" office:value-type="string">
            <text:p text:style-name="P1376">五、辦理外籍與大陸配偶成人基本教育師資研習及補充教材研發，並將教材上網資源分<text:soft-page-break/>享，以提升教學品質。</text:p>
          </table:table-cell>
          <table:table-cell table:style-name="表格1.B3" table:number-rows-spanned="17" office:value-type="string">
            <text:p text:style-name="P1371">教育部</text:p>
            <text:p text:style-name="P1371"/>
          </table:table-cell>
          <table:table-cell table:style-name="表格1.B3" table:number-rows-spanned="17" office:value-type="string">
            <text:p text:style-name="P1371">地方政府</text:p>
            <text:p text:style-name="P1371"/>
          </table:table-cell>
          <table:table-cell table:style-name="表格1.B3" table:number-rows-spanned="17" office:value-type="string">
            <text:p text:style-name="P1371">經常</text:p>
            <text:p text:style-name="P1371">性業</text:p>
            <text:p text:style-name="P1371">務</text:p>
          </table:table-cell>
          <table:table-cell table:style-name="表格1.B3" office:value-type="string">
            <text:p text:style-name="P1366"><text:span text:style-name="T42">教</text:span><text:span text:style-name="T46"> </text:span><text:span text:style-name="T42">育</text:span></text:p>
            <text:p text:style-name="P1388">部</text:p>
          </table:table-cell>
          <table:table-cell table:style-name="表格1.B3" table:number-columns-spanned="2" office:value-type="string">
            <text:p text:style-name="P710">1.本部編印基礎、進階之外籍配偶成人基本教育教材（含華越、華印、華泰、華英、華柬雙語別冊），並將教材公告於社教博識網站（wise.edu.tw）資源分享。</text:p>
            <text:p text:style-name="P1455"><text:span text:style-name="T189">2.</text:span><text:span text:style-name="T236">補助</text:span><text:span text:style-name="T45">外籍配偶比例較 <text:s text:c="2"/>多之縣市</text:span><text:span text:style-name="T236">政府辦理師資研習教學觀摩，充實教育專業知能，提升教學服務品質及成效。</text:span></text:p>
          </table:table-cell>
          <table:covered-table-cell/>
          <table:table-cell table:style-name="表格1.I3" office:value-type="string">
            <text:p text:style-name="P1377"/>
          </table:table-cell>
        </table:table-row>
        <table:table-row table:style-name="表格1.381">
          <table:covered-table-cell/>
          <table:covered-table-cell/>
          <table:covered-table-cell/>
          <table:covered-table-cell/>
          <table:covered-table-cell/>
          <table:table-cell table:style-name="表格1.B3" office:value-type="string">
            <text:p text:style-name="P1394">宜 蘭縣 政府</text:p>
          </table:table-cell>
          <table:table-cell table:style-name="表格1.B3" table:number-columns-spanned="2" office:value-type="string">
            <text:p text:style-name="P754"><text:span text:style-name="T87">為發揮弱勢扶助精神，建置一個整合性弱勢扶助專網【攜手有愛學習無礙弱勢扶助網站】（</text:span><text:span text:style-name="T87">http://140.111.131.4/hand/web/</text:span><text:span text:style-name="T87">），並針對外籍配偶子女教育輔導計畫提供教材專區，除互為流通外，亦自行規畫多元文化宣導教材-「輕鬆學歡喜過-享受宜蘭好生活1-3冊（含課本與習作）、「宜蘭縣國民中小學多元文化宣導教材」（We are family）。</text:span></text:p>
            <text:p text:style-name="P749"/>
          </table:table-cell>
          <table:covered-table-cell/>
          <table:table-cell table:style-name="表格1.I3" office:value-type="string">
            <text:p text:style-name="P1492"/>
          </table:table-cell>
        </table:table-row>
        <table:table-row table:style-name="表格1.382">
          <table:covered-table-cell/>
          <table:covered-table-cell/>
          <table:covered-table-cell/>
          <table:covered-table-cell/>
          <table:covered-table-cell/>
          <table:table-cell table:style-name="表格1.B3" office:value-type="string">
            <text:p text:style-name="P1365"><text:span text:style-name="T42">基</text:span><text:span text:style-name="T46"> </text:span><text:span text:style-name="T42">隆市</text:span><text:span text:style-name="T46"> </text:span><text:span text:style-name="T42">政府</text:span></text:p>
          </table:table-cell>
          <table:table-cell table:style-name="表格1.B3" table:number-columns-spanned="2" office:value-type="string">
            <text:p text:style-name="P131"><text:span text:style-name="T119">本市外籍配偶成人基本教育教材中、高階本已建置完成。本套教材將協助外籍配偶透過語言學習課程，提升國語文之識字、聽、說、讀、寫能力，俾期快速獲得高階語言能力及溝通能力，增進其生活機能。教材內容已上傳至本市終身學習網提供下載。（</text:span><text:a xlink:type="simple" xlink:href="http://lifelong.kl.edu.tw/" text:style-name="Internet_20_link" text:visited-style-name="Visited_20_Internet_20_Link"><text:span text:style-name="T260">http://lifelong.kl.edu.tw</text:span></text:a><text:span text:style-name="T119">）</text:span></text:p>
          </table:table-cell>
          <table:covered-table-cell/>
          <table:table-cell table:style-name="表格1.I3" office:value-type="string">
            <text:p text:style-name="P1377"/>
          </table:table-cell>
        </table:table-row>
        <table:table-row table:style-name="表格1.382">
          <table:covered-table-cell/>
          <table:covered-table-cell/>
          <table:covered-table-cell/>
          <table:covered-table-cell/>
          <table:covered-table-cell/>
          <table:table-cell table:style-name="表格1.B3" office:value-type="string">
            <text:p text:style-name="P1394">臺 北市 政府</text:p>
          </table:table-cell>
          <table:table-cell table:style-name="表格1.B3" table:number-columns-spanned="2" office:value-type="string">
            <text:p text:style-name="P1403">編製成人基本教育教材、補充教材及習作教材等教材16冊，供本市成人基本教育教師使用，並將電子檔放置於本市學習型城市網分享，另鼓勵各校教師參與教育部每年於國家教育研究院辦理之成人基本教育教師研習。</text:p>
          </table:table-cell>
          <table:covered-table-cell/>
          <table:table-cell table:style-name="表格1.I3" office:value-type="string">
            <text:p text:style-name="P1396"/>
          </table:table-cell>
        </table:table-row>
        <table:table-row table:style-name="表格1.382">
          <table:covered-table-cell/>
          <table:covered-table-cell/>
          <table:covered-table-cell/>
          <table:covered-table-cell/>
          <table:covered-table-cell/>
          <table:table-cell table:style-name="表格1.B3" office:value-type="string">
            <text:p text:style-name="P1394">新北市政府</text:p>
          </table:table-cell>
          <table:table-cell table:style-name="表格1.B3" table:number-columns-spanned="2" office:value-type="string">
            <text:p text:style-name="P461">【華語班教材編制】</text:p>
            <text:p text:style-name="P425">1.101年度開設之72小時華語學習專班使用教材包含教師自編教材或使用本局出版之新住民成人基本識字教材。</text:p>
            <text:p text:style-name="P1462">2.新住民成人基本識字教材分為初中高三級，視開課學校依學員人數、國籍別及教育程度作為教材選擇依據。</text:p>
          </table:table-cell>
          <table:covered-table-cell/>
          <table:table-cell table:style-name="表格1.I3" office:value-type="string">
            <text:p text:style-name="P1396"/>
          </table:table-cell>
        </table:table-row>
        <table:table-row table:style-name="表格1.385">
          <table:covered-table-cell/>
          <table:covered-table-cell/>
          <table:covered-table-cell/>
          <table:covered-table-cell/>
          <table:covered-table-cell/>
          <table:table-cell table:style-name="表格1.B3" office:value-type="string">
            <text:p text:style-name="P1366"><text:span text:style-name="T42">桃</text:span><text:span text:style-name="T46"> </text:span><text:span text:style-name="T42">園</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619">1. 101年7月19日辦理本縣外籍配偶教育師資研習。</text:p>
            <text:p text:style-name="P681">2.本縣編印有成人基本教育教材-識字篇，並置於忠貞國小新移民學習中心網站</text:p>
            <text:p text:style-name="P681">（http://163.30.118.12/）供教師及民眾下載。</text:p>
          </table:table-cell>
          <table:covered-table-cell/>
          <table:table-cell table:style-name="表格1.I3" office:value-type="string">
            <text:p text:style-name="P619">1.辦理1梯次，共計70名教師參與。</text:p>
            <text:p text:style-name="P62">2.網站</text:p>
            <text:p text:style-name="P136"><text:span text:style-name="T87">(</text:span><text:a xlink:type="simple" xlink:href="http://163.30.118.12/" text:style-name="Internet_20_link" text:visited-style-name="Visited_20_Internet_20_Link"><text:span text:style-name="Internet_20_link"><text:span text:style-name="T298">http://163.30.118.12/</text:span></text:span></text:a><text:span text:style-name="T87">)。</text:span></text:p>
          </table:table-cell>
        </table:table-row>
        <table:table-row table:style-name="表格1.385">
          <table:covered-table-cell/>
          <table:covered-table-cell/>
          <table:covered-table-cell/>
          <table:covered-table-cell/>
          <table:covered-table-cell/>
          <table:table-cell table:style-name="表格1.B3" office:value-type="string">
            <text:p text:style-name="P1394">新 竹市 政府</text:p>
          </table:table-cell>
          <table:table-cell table:style-name="表格1.B3" table:number-columns-spanned="2" office:value-type="string">
            <text:p text:style-name="P1366"><text:span text:style-name="T239">本市自行研發編印之新移民識教材微笑新生活之教材內容即置於本市終身學習資訊網，供外籍與大陸配偶下載學習，</text:span><text:span text:style-name="T236">每年另於教師研習中心辦理成教師資專業知能研習</text:span><text:span text:style-name="T45">以提升成教師資及教學品質。</text:span></text:p>
          </table:table-cell>
          <table:covered-table-cell/>
          <table:table-cell table:style-name="表格1.I3" office:value-type="string">
            <text:p text:style-name="P1377"/>
          </table:table-cell>
        </table:table-row>
        <table:table-row table:style-name="表格1.385">
          <table:covered-table-cell/>
          <table:covered-table-cell/>
          <table:covered-table-cell/>
          <table:covered-table-cell/>
          <table:covered-table-cell/>
          <table:table-cell table:style-name="表格1.B3" office:value-type="string">
            <text:p text:style-name="P1394">新 竹縣 政府</text:p>
          </table:table-cell>
          <table:table-cell table:style-name="表格1.B3" table:number-columns-spanned="2" office:value-type="string">
            <text:p text:style-name="P213"><text:span text:style-name="T261">1.</text:span><text:span text:style-name="T261">請學校成教班教師參加教育部</text:span><text:span text:style-name="T184">101</text:span><text:span text:style-name="T185">年</text:span><text:span text:style-name="T184">8</text:span><text:span text:style-name="T185">月</text:span><text:span text:style-name="T184">8</text:span><text:span text:style-name="T185">日至</text:span><text:span text:style-name="T184">10</text:span><text:span text:style-name="T185">日在國家教育研究院三峽、豐原院區辦理之「外籍配偶成人基本教育師資觀摩研習」，增進外配成人教育教學知能。</text:span></text:p>
            <text:p text:style-name="P213"><text:span text:style-name="T185">2.</text:span><text:span text:style-name="T261">鼓勵成教班教師依據學員需求，自編補充教材，以利學員學習。</text:span></text:p>
          </table:table-cell>
          <table:covered-table-cell/>
          <table:table-cell table:style-name="表格1.I3" office:value-type="string">
            <text:p text:style-name="P206"><text:span text:style-name="T251">1.</text:span><text:span text:style-name="T185">已委請富興國小及關西國小代表參加。</text:span></text:p>
            <text:p text:style-name="P278">2.由於目前不開放自編教材，委由教育部統籌管理。</text:p>
            <text:p text:style-name="P148"/>
          </table:table-cell>
        </table:table-row>
        <table:table-row table:style-name="表格1.385">
          <table:covered-table-cell/>
          <table:covered-table-cell/>
          <table:covered-table-cell/>
          <table:covered-table-cell/>
          <table:covered-table-cell/>
          <table:table-cell table:style-name="表格1.B3" office:value-type="string">
            <text:p text:style-name="P1395">苗栗縣政府</text:p>
          </table:table-cell>
          <table:table-cell table:style-name="表格1.B3" table:number-columns-spanned="2" office:value-type="string">
            <text:p text:style-name="P1327">持續使用「新移民教育政策─外籍配偶識字教育『認識苗栗‧閒情悠遊』」補充教材。</text:p>
            <text:p text:style-name="P1423"/>
          </table:table-cell>
          <table:covered-table-cell/>
          <table:table-cell table:style-name="表格1.I3" office:value-type="string">
            <text:p text:style-name="P1396"/>
          </table:table-cell>
        </table:table-row>
        <table:table-row table:style-name="表格1.385">
          <table:covered-table-cell/>
          <table:covered-table-cell/>
          <table:covered-table-cell/>
          <table:covered-table-cell/>
          <table:covered-table-cell/>
          <table:table-cell table:style-name="表格1.B3" office:value-type="string">
            <text:p text:style-name="P1366"><text:span text:style-name="T42">南</text:span><text:span text:style-name="T46"> </text:span><text:span text:style-name="T42">投</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1019">編印新住民讀本，並將教材上網資源分享以提升教學品質。</text:p>
          </table:table-cell>
          <table:covered-table-cell/>
          <table:table-cell table:style-name="表格1.I3" office:value-type="string">
            <text:p text:style-name="P171"><text:span text:style-name="T87">編印660本</text:span><text:span text:style-name="T3">。</text:span></text:p>
          </table:table-cell>
        </table:table-row>
        <table:table-row table:style-name="表格1.385">
          <table:covered-table-cell/>
          <table:covered-table-cell/>
          <table:covered-table-cell/>
          <table:covered-table-cell/>
          <table:covered-table-cell/>
          <table:table-cell table:style-name="表格1.B3" office:value-type="string">
            <text:p text:style-name="P1366"><text:span text:style-name="T42">彰</text:span><text:span text:style-name="T46"> </text:span><text:span text:style-name="T42">化</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14">1.因101年度「外籍與大</text:p>
            <text:p text:style-name="P557">陸配偶成人基本教育師資研習」係由教育部統一規劃辦理，故本縣101年度並無辦理該項活動。</text:p>
            <text:p text:style-name="P219">2.本縣業已編印外籍配偶成人基本教育教材共三</text:p>
            <text:p text:style-name="P560">冊（含習作），並為成人基本教育研習班上課教材，以了解在地文化為原則，滿足外籍配偶語文學習之需求。</text:p>
          </table:table-cell>
          <table:covered-table-cell/>
          <table:table-cell table:style-name="表格1.I3" office:value-type="string">
            <text:p text:style-name="P524">共編印冊數計</text:p>
            <text:p text:style-name="P524">3冊（含習作）。</text:p>
          </table:table-cell>
        </table:table-row>
        <table:table-row table:style-name="表格1.385">
          <table:covered-table-cell/>
          <table:covered-table-cell/>
          <table:covered-table-cell/>
          <table:covered-table-cell/>
          <table:covered-table-cell/>
          <table:table-cell table:style-name="表格1.B3" office:value-type="string">
            <text:p text:style-name="P1394">嘉 義縣 政府</text:p>
          </table:table-cell>
          <table:table-cell table:style-name="表格1.B3" table:number-columns-spanned="2" office:value-type="string">
            <text:p text:style-name="P75">續辦成人基本教育研班及外籍配偶專班，降低本縣不識字人口率，並由成教及新移民學習中心研發補充教材，提昇教學品質。</text:p>
          </table:table-cell>
          <table:covered-table-cell/>
          <table:table-cell table:style-name="表格1.I3" office:value-type="string">
            <text:p text:style-name="P75">研發嘉義縣外籍配偶基本教育學習教材，建置於嘉義縣終身學習網分享。</text:p>
          </table:table-cell>
        </table:table-row>
        <table:table-row table:style-name="表格1.385">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南</text:span></text:p>
            <text:p text:style-name="P1365"><text:span text:style-name="T42">市</text:span><text:span text:style-name="T46"> </text:span><text:span text:style-name="T42">政</text:span></text:p>
            <text:p text:style-name="P1387">府</text:p>
          </table:table-cell>
          <table:table-cell table:style-name="表格1.B3" table:number-columns-spanned="2" office:value-type="string">
            <text:p text:style-name="P624">1.已進行將臺南市外籍配偶教育班補充教材「南瀛媳婦的書」及「府城之愛」上網資源分享。</text:p>
            <text:p text:style-name="P624">2.臺南市政府教育局網頁亦放置一些可作為教材之資料，例如消費者保護宣導、在台生活簡冊。</text:p>
            <text:p text:style-name="P624">3.臺南市新移民學習中心亦將教材資源上網分享。</text:p>
            <text:p text:style-name="P91"/>
          </table:table-cell>
          <table:covered-table-cell/>
          <table:table-cell table:style-name="表格1.I3" office:value-type="string">
            <text:p text:style-name="P182"><text:span text:style-name="T87">臺南市政府教育局網頁：</text:span><text:a xlink:type="simple" xlink:href="http://boe.tn.edu.tw/boe/wSite/mp?mp=5" text:style-name="Internet_20_link" text:visited-style-name="Visited_20_Internet_20_Link"><text:span text:style-name="T87">http://boe.tn.edu.tw/boe/wSite/mp?mp=5</text:span></text:a></text:p>
            <text:p text:style-name="P91">大港國小新移民學習中心</text:p>
            <text:p text:style-name="P182"><text:a xlink:type="simple" xlink:href="http://center.takes.tn.edu.tw/learn/learn.htm" text:style-name="Internet_20_link" text:visited-style-name="Visited_20_Internet_20_Link"><text:span text:style-name="T87">http://center.takes.tn.edu.tw/learn/learn.htm</text:span></text:a></text:p>
            <text:p text:style-name="P91"/>
          </table:table-cell>
        </table:table-row>
        <table:table-row table:style-name="表格1.385">
          <table:covered-table-cell/>
          <table:covered-table-cell/>
          <table:covered-table-cell/>
          <table:covered-table-cell/>
          <table:covered-table-cell/>
          <table:table-cell table:style-name="表格1.B3" office:value-type="string">
            <text:p text:style-name="P1394">高 雄市 政府</text:p>
          </table:table-cell>
          <table:table-cell table:style-name="表格1.B3" table:number-columns-spanned="2" office:value-type="string">
            <text:p text:style-name="P1074">1.編印外籍與大陸配偶成人基本教育教材，將教材放置於本市終身學習入口網，資源分享。</text:p>
            <text:p text:style-name="P1203"><text:span text:style-name="T142">2.</text:span><text:span text:style-name="T285">辦理「</text:span><text:span text:style-name="T142">高雄市101年度高中職進修學校及國中小補校業務研討會</text:span><text:span text:style-name="T285">」</text:span><text:span text:style-name="T286">。</text:span></text:p>
          </table:table-cell>
          <table:covered-table-cell/>
          <table:table-cell table:style-name="表格1.I3" office:value-type="string">
            <text:p text:style-name="P1073">1.編印完成並置於終身學習入口網。【</text:p>
            <text:p text:style-name="P446"><text:a xlink:type="simple" xlink:href="http://boe.kh.edu.tw/法令文件下載/社教科補教/成人教育/外籍配偶/" text:style-name="Internet_20_link" text:visited-style-name="Visited_20_Internet_20_Link"><text:span text:style-name="Internet_20_link"><text:span text:style-name="T299">http://boe.kh.edu.tw</text:span></text:span></text:a><text:a xlink:type="simple" xlink:href="http://boe.kh.edu.tw/法令文件下載/社教科補教/成人教育/外籍配偶/" text:style-name="Internet_20_link" text:visited-style-name="Visited_20_Internet_20_Link"><text:span text:style-name="Internet_20_link"><text:span text:style-name="T299">/法令文件下載/社教科補教/成人教育/外籍配偶/</text:span></text:span></text:a><text:span text:style-name="T147">新移民教材），供民眾下載。】</text:span></text:p>
            <text:p text:style-name="P1076"><text:span text:style-name="T142">2.</text:span><text:span text:style-name="T147">101年度7月辦理「</text:span><text:span text:style-name="T142">高中職進修學校」業務研討會</text:span><text:span text:style-name="T147">1場，計24人次參加；11月預訂辦理「</text:span><text:span text:style-name="T142">國中小補校」業務研討會</text:span><text:span text:style-name="T147">1場，計66人次參加。</text:span></text:p>
          </table:table-cell>
        </table:table-row>
        <table:table-row table:style-name="表格1.385">
          <table:covered-table-cell/>
          <table:covered-table-cell/>
          <table:covered-table-cell/>
          <table:covered-table-cell/>
          <table:covered-table-cell/>
          <table:table-cell table:style-name="表格1.B3" office:value-type="string">
            <text:p text:style-name="P1394">屏 東縣 政府</text:p>
          </table:table-cell>
          <table:table-cell table:style-name="表格1.B3" table:number-columns-spanned="2" office:value-type="string">
            <text:p text:style-name="P477">辦理成人基本教育師資研習。</text:p>
          </table:table-cell>
          <table:covered-table-cell/>
          <table:table-cell table:style-name="表格1.I3" office:value-type="string">
            <text:p text:style-name="P477">預計11月底辦理初階、進階種子教師培訓課程。</text:p>
          </table:table-cell>
        </table:table-row>
        <table:table-row table:style-name="表格1.385">
          <table:covered-table-cell/>
          <table:covered-table-cell/>
          <table:covered-table-cell/>
          <table:covered-table-cell/>
          <table:covered-table-cell/>
          <table:table-cell table:style-name="表格1.B3" office:value-type="string">
            <text:p text:style-name="P1395">金門縣政府</text:p>
          </table:table-cell>
          <table:table-cell table:style-name="表格1.B3" table:number-columns-spanned="2" office:value-type="string">
            <text:p text:style-name="P216">1.配合教育部研發出版「理解新移民歡喜來逗陣」、「新移民家庭親職教育手冊」、「父母加油站」、「幸福加油站」﹑「東南亞文化教學參考手冊」、家庭教育志工研習、諮詢輔導手冊等教材，轉發學校配合辦理新移民親職教育活動，並歡迎各單位借閱參考。</text:p>
            <text:p text:style-name="P12">2.辦理外籍配偶教師研習</text:p>
            <text:p text:style-name="P706"><text:s/>3.辦理「世界一家-愛上多元文化」優良創意教案設計甄選，預計編印成冊，並將教案上網資源分享以提升教學品質。</text:p>
            <text:p text:style-name="P12"/>
            <text:p text:style-name="P103"/>
          </table:table-cell>
          <table:covered-table-cell/>
          <table:table-cell table:style-name="表格1.I3" office:value-type="string">
            <text:p text:style-name="P526"/>
            <text:p text:style-name="P526"/>
            <text:p text:style-name="P526"/>
            <text:p text:style-name="P526"/>
            <text:p text:style-name="P526"/>
            <text:p text:style-name="P526"/>
            <text:p text:style-name="P526"/>
            <text:p text:style-name="P1075"/>
            <text:p text:style-name="P1075"/>
            <text:p text:style-name="P1075"/>
            <text:p text:style-name="P1075"/>
            <text:p text:style-name="P1055">2.2場次共60人參加</text:p>
          </table:table-cell>
        </table:table-row>
        <table:table-row table:style-name="表格1.385">
          <table:covered-table-cell/>
          <table:covered-table-cell/>
          <table:covered-table-cell/>
          <table:covered-table-cell/>
          <table:covered-table-cell/>
          <table:table-cell table:style-name="表格1.B3" office:value-type="string">
            <text:p text:style-name="P1365"><text:span text:style-name="T42">澎</text:span><text:span text:style-name="T46"> </text:span><text:span text:style-name="T42">湖</text:span></text:p>
            <text:p text:style-name="P1365"><text:span text:style-name="T42">縣</text:span><text:span text:style-name="T46"> </text:span><text:span text:style-name="T42">政</text:span></text:p>
            <text:p text:style-name="P1387">府</text:p>
          </table:table-cell>
          <table:table-cell table:style-name="表格1.B3" table:number-columns-spanned="2" office:value-type="string">
            <text:p text:style-name="P32">成人基本教育師資研習，本縣補充教材已置於本處網頁。</text:p>
          </table:table-cell>
          <table:covered-table-cell/>
          <table:table-cell table:style-name="表格1.I3" office:value-type="string">
            <text:p text:style-name="P32">預計下半年辦理成人基本教育師資研習。</text:p>
          </table:table-cell>
        </table:table-row>
        <table:table-row table:style-name="表格1.321">
          <table:covered-table-cell/>
          <table:table-cell table:style-name="表格1.B3" table:number-rows-spanned="13" office:value-type="string">
            <text:p text:style-name="P1376">六、規劃於中小學課程及鼓勵大專校院於通識課程中納入移民議題。</text:p>
          </table:table-cell>
          <table:table-cell table:style-name="表格1.B3" table:number-rows-spanned="13" office:value-type="string">
            <text:p text:style-name="P1371">教育部</text:p>
          </table:table-cell>
          <table:table-cell table:style-name="表格1.B3" table:number-rows-spanned="13" office:value-type="string">
            <text:p text:style-name="P1371">地方政府</text:p>
            <text:p text:style-name="P1371"/>
          </table:table-cell>
          <table:table-cell table:style-name="表格1.B3" table:number-rows-spanned="13" office:value-type="string">
            <text:p text:style-name="P1371">經常</text:p>
            <text:p text:style-name="P1371">性業</text:p>
            <text:p text:style-name="P1371">務</text:p>
          </table:table-cell>
          <table:table-cell table:style-name="表格1.B3" office:value-type="string">
            <text:p text:style-name="P1365"><text:span text:style-name="T42">教</text:span><text:span text:style-name="T46"> </text:span><text:span text:style-name="T42">育</text:span></text:p>
            <text:p text:style-name="P1387">部</text:p>
          </table:table-cell>
          <table:table-cell table:style-name="表格1.B3" table:number-columns-spanned="2" office:value-type="string">
            <text:p text:style-name="P324">1.依大學法施行細則第24條及司法院釋字第380號解釋之精神，大學課程相關事 <text:s text:c="2"/>宜係屬大學學術自主事項，各校依法得視本身發展特色規劃安排課程，經教務相關之校級會議通過後實施，並應定期檢討或修正。本部原則尊重各公私立大學校院基於其學術專業及系所領域發展取向設計之課程相關內容(包括必、選修、學分數之訂定等)。爰將錄案於適當會議場合宣導，鼓勵各校開設相關課程。</text:p>
            <text:p text:style-name="P303">2.99學年度開始實施之「職業學校群科課程綱」，其總綱實施通則就課程設計明定，各科目教學或活動應融入「多元文化」 <text:s text:c="2"/>等社會關切議題，移民相關課題即可納入職校課程教學；另其「公民與社會」課程之科目大要，亦將全球 <text:s text:c="2"/>文化的變遷與交流、尊重多元文化等移民相關課題納入單元主題「社會與文化」之內容綱要。</text:p>
            <text:p text:style-name="P720">3.技專校院課程係屬學校自主事項，本部持續鼓勵其將移民相關議題納入通識或其他必、選修課程規劃， <text:s text:c="2"/>100學年度上學期計有68所技專校院開設192門與移民、族群多元文化議題相關之課程。</text:p>
            <text:p text:style-name="P294"><text:span text:style-name="T119">4.現行普通高級中學課程綱要，</text:span><text:span text:style-name="T3">必修科目「公民與社會」在「多元文化社會與全球化」主題，包含多元文化社會與全球化、認識多元文化的現象、多元文化與全球視野等，強調 <text:s/>全球移動、跨國境流動引發的新移民以及所引起的新移民公民權的議。必修科目「家政」之家庭資源管理主題，包含</text:span><text:span text:style-name="T158">家庭生活文化的內涵與意義、多元文化的家庭生活、不同族群的家庭結構文化、社區對家庭的意義等內容。</text:span></text:p>
            <text:p text:style-name="P307">5.現行國民中小學九年一貫課程綱要，社會學習領域、綜合活動學習領域及人權教育重大議題已涵括相關內容：</text:p>
            <text:p text:style-name="P485">(1)社會學習領域:除納入臺灣、中國及世界文化相關內容，俾利學生學習與了解外籍配偶及移民之原鄉，尚包括多元文化內涵，相關能力指標如1-2-3「覺察人們對地方與環境的認識與感受具有差異性，並能表達對家鄉的關懷」、1-3-1「了解生活環境的地方差異，並能尊重及欣賞各地的不同特色」、1-3-3「瞭解人們對地方與環境的認識與感受有所不同的原因」、3-4-4「說明多元社會與單一社會，在應付不同的外在與內在環境變遷時的優勢與劣勢」、6-2-4「說明不同的個人、群體(如性別、族群、階層等)文化與其他生命為何受到尊重與保護，以及如何避免偏見與歧視」、9-1-2「覺察並尊重不同文化間的歧異性」、9-3-2「探討不同文化的接觸和交流可能產生的衝突、合作和文化創新」、9-4-3「探討不同文化背景者在詮釋經驗、對待事物和表達方式等方面的差異，並能欣賞文化的多樣性」。</text:p>
            <text:p text:style-name="P503"><text:s/>(2)綜合活動學習領域:課程總目標中列有「實踐社會參與」乙項，旨在培養學生善用人際互動技巧參與各項團體活動，服務社會並關懷人群，尊重不同群體並積極參與多元文化，促進個性與群性的調和發展。相關能力指標如3-3-3「尊重與關懷不同的族群」、3-4-3「關懷世人與照顧弱勢團體，以強化服務情懷」、3-1-4「欣賞身邊不同文化背景的人」、3-3-5「尊重與關懷不同的文化，並分享在多元文化中彼此相處的方式」、3-4-4「探索世界各地的生活方式，展現自己對國際文化的理解與學習」、3-4-5「分享在多元社會中生活所應具備的能力」。</text:p>
            <text:p text:style-name="P836">(3)人權教育重大議題：業將涉及移民與多元文化議題之人權相關知能融入於各學習領域中。相關能力指標包括:1-2-1「欣賞、包容個別差異並尊重自己與他人的權利」、1-2-2「知道人權是普遍的、不容剝奪的，並能關心弱勢」、1-2-5「覺察並避免個人偏見與歧視態度或行為的產生」、1-3-4「瞭解世界上不同的群體、文化和國家，能尊重欣賞其差異」、1-4-2「瞭解關懷弱勢者行動之規劃、組織與執行，表現關懷、寬容、和平與博愛的情懷，並尊重與關懷生命」、1-4-5「討論世界公民的責任，並提出一個富有、正義永續發展的藍圖」、2-4-1「瞭解文化權並能欣賞、包容文化差異」。</text:p>
            <text:p text:style-name="P1484">6.至於高級中等進修學校部分將研議納入進修學校課程綱要相關會議討論。</text:p>
          </table:table-cell>
          <table:covered-table-cell/>
          <table:table-cell table:style-name="表格1.I3" office:value-type="string">
            <text:p text:style-name="P1380"/>
          </table:table-cell>
        </table:table-row>
        <table:table-row table:style-name="表格1.321">
          <table:covered-table-cell/>
          <table:covered-table-cell/>
          <table:covered-table-cell/>
          <table:covered-table-cell/>
          <table:covered-table-cell/>
          <table:table-cell table:style-name="表格1.B3" office:value-type="string">
            <text:p text:style-name="P1394">宜 蘭縣 政府</text:p>
          </table:table-cell>
          <table:table-cell table:style-name="表格1.B3" table:number-columns-spanned="2" office:value-type="string">
            <text:p text:style-name="P461">現行國小低年級生活領域、國小高年級及國中社會領域課程中已納入新移民與多元文化議題進行探討。</text:p>
          </table:table-cell>
          <table:covered-table-cell/>
          <table:table-cell table:style-name="表格1.I3" office:value-type="string">
            <text:p text:style-name="P465"/>
          </table:table-cell>
        </table:table-row>
        <table:table-row table:style-name="表格1.321">
          <table:covered-table-cell/>
          <table:covered-table-cell/>
          <table:covered-table-cell/>
          <table:covered-table-cell/>
          <table:covered-table-cell/>
          <table:table-cell table:style-name="表格1.B3" office:value-type="string">
            <text:p text:style-name="P1394">基 隆市 政府</text:p>
          </table:table-cell>
          <table:table-cell table:style-name="表格1.B3" table:number-columns-spanned="2" office:value-type="string">
            <text:p text:style-name="P461">鼓勵各校將移民議題納入校本課程及整體課程計畫內，落實多元文化教育。</text:p>
          </table:table-cell>
          <table:covered-table-cell/>
          <table:table-cell table:style-name="表格1.I3" office:value-type="string">
            <text:p text:style-name="P465"/>
          </table:table-cell>
        </table:table-row>
        <table:table-row table:style-name="表格1.321">
          <table:covered-table-cell/>
          <table:covered-table-cell/>
          <table:covered-table-cell/>
          <table:covered-table-cell/>
          <table:covered-table-cell/>
          <table:table-cell table:style-name="表格1.B3" office:value-type="string">
            <text:p text:style-name="P1394">臺 北市 政府</text:p>
          </table:table-cell>
          <table:table-cell table:style-name="表格1.B3" table:number-columns-spanned="2" office:value-type="string">
            <text:p text:style-name="P307">1.各國中領域課程教學多融入多元文化教育議題及重要議題規劃辦理。</text:p>
            <text:p text:style-name="P307">2.各國中規劃辦理多元文化週活動，融入各課程活動辦理。</text:p>
            <text:p text:style-name="P295"><text:span text:style-name="T3">3.執行教育部101年外籍及大陸配偶子女教育輔導計畫，計有58所國小申請</text:span><text:span text:style-name="T10">多元文化活動國際日活動</text:span><text:span text:style-name="T3">，活動中可以就新移民之專長、志趣，辦理認識多元文化與經驗分享等活動，其中包含服裝走秀、服儀文化介紹、說故事或陪讀等社會服務。執行經費總計</text:span><text:span text:style-name="T10">35萬4,865</text:span><text:span text:style-name="T3">元。</text:span><text:span text:style-name="T10">目的是</text:span><text:span text:style-name="T3">結合學校節慶活動與課程活動設計，推展認識多元文化與經驗分享，使師生了解、進而接納異國文化特色，尊重、關懷與協助新移民及其子女，進而涵養關懷、接納情操，營造溫馨、關懷之友善校園，建構豐富多元文化社會。</text:span></text:p>
          </table:table-cell>
          <table:covered-table-cell/>
          <table:table-cell table:style-name="表格1.I3" office:value-type="string">
            <text:p text:style-name="P451"><text:span text:style-name="T3">參加人數約計</text:span><text:span text:style-name="T10">5萬5,681人。</text:span></text:p>
          </table:table-cell>
        </table:table-row>
        <table:table-row table:style-name="表格1.321">
          <table:covered-table-cell/>
          <table:covered-table-cell/>
          <table:covered-table-cell/>
          <table:covered-table-cell/>
          <table:covered-table-cell/>
          <table:table-cell table:style-name="表格1.B3" office:value-type="string">
            <text:p text:style-name="P1394">新 竹縣 政府</text:p>
          </table:table-cell>
          <table:table-cell table:style-name="表格1.B3" table:number-columns-spanned="2" office:value-type="string">
            <text:p text:style-name="P856">辦理多元文化教師研習，鼓勵學校於各式課程及活動中融入或宣導新移民等多元文化議題，培養學生尊重、欣賞與包容的多元文化素養。</text:p>
          </table:table-cell>
          <table:covered-table-cell/>
          <table:table-cell table:style-name="表格1.I3" office:value-type="string">
            <text:p text:style-name="P794">已由竹仁國小辦理。</text:p>
            <text:p text:style-name="P794"/>
          </table:table-cell>
        </table:table-row>
        <table:table-row table:style-name="表格1.321">
          <table:covered-table-cell/>
          <table:covered-table-cell/>
          <table:covered-table-cell/>
          <table:covered-table-cell/>
          <table:covered-table-cell/>
          <table:table-cell table:style-name="表格1.B3" office:value-type="string">
            <text:p text:style-name="P1394">臺 中市 政府</text:p>
          </table:table-cell>
          <table:table-cell table:style-name="表格1.B3" table:number-columns-spanned="2" office:value-type="string">
            <text:p text:style-name="P478">目前中小學課程中各領域已逐漸融入相關的移民議題，以期透過教師於課堂上的引導而讓學生逐步認識移民相關議題。(融入課程或於彈性課程家庭教育時數中實施。)</text:p>
          </table:table-cell>
          <table:covered-table-cell/>
          <table:table-cell table:style-name="表格1.I3" office:value-type="string">
            <text:p text:style-name="P482"/>
          </table:table-cell>
        </table:table-row>
        <table:table-row table:style-name="表格1.321">
          <table:covered-table-cell/>
          <table:covered-table-cell/>
          <table:covered-table-cell/>
          <table:covered-table-cell/>
          <table:covered-table-cell/>
          <table:table-cell table:style-name="表格1.B3" office:value-type="string">
            <text:p text:style-name="P1394">南 投</text:p>
            <text:p text:style-name="P1394">縣 政</text:p>
            <text:p text:style-name="P1394">府</text:p>
          </table:table-cell>
          <table:table-cell table:style-name="表格1.B3" table:number-columns-spanned="2" office:value-type="string">
            <text:p text:style-name="P1018">於國中小學課程中納入新移民相關議題。</text:p>
          </table:table-cell>
          <table:covered-table-cell/>
          <table:table-cell table:style-name="表格1.I3" office:value-type="string">
            <text:p text:style-name="P28">辦理1場次輔導活動，參加人數約150人。</text:p>
          </table:table-cell>
        </table:table-row>
        <table:table-row table:style-name="表格1.321">
          <table:covered-table-cell/>
          <table:covered-table-cell/>
          <table:covered-table-cell/>
          <table:covered-table-cell/>
          <table:covered-table-cell/>
          <table:table-cell table:style-name="表格1.B3" office:value-type="string">
            <text:p text:style-name="P1394">彰 化縣 政府</text:p>
          </table:table-cell>
          <table:table-cell table:style-name="表格1.B3" table:number-columns-spanned="2" office:value-type="string">
            <text:p text:style-name="P524">配合「教育部補助執行外籍</text:p>
            <text:p text:style-name="P845">大陸配偶子女教育輔導計畫」國際日活動，學校於演出前依據多元文化劇場展演內容設計教案，並進行教學，讓學生具備相關學習經驗，於演出後進行有獎徵答及雙向溝通，以增加學生多元文化之概念。</text:p>
          </table:table-cell>
          <table:covered-table-cell/>
          <table:table-cell table:style-name="表格1.I3" office:value-type="string">
            <text:p text:style-name="P524">演出場次計9場。</text:p>
          </table:table-cell>
        </table:table-row>
        <table:table-row table:style-name="表格1.321">
          <table:covered-table-cell/>
          <table:covered-table-cell/>
          <table:covered-table-cell/>
          <table:covered-table-cell/>
          <table:covered-table-cell/>
          <table:table-cell table:style-name="表格1.B3" office:value-type="string">
            <text:p text:style-name="P1394">雲 林縣 政府</text:p>
          </table:table-cell>
          <table:table-cell table:style-name="表格1.B3" table:number-columns-spanned="2" office:value-type="string">
            <text:p text:style-name="P858">舉辦多元文化活動：各校進行多元文化活動，含認識多元文化相關表演活動及展示內容，由各校邀請全體師生、家長及社區人士一同參與。</text:p>
          </table:table-cell>
          <table:covered-table-cell/>
          <table:table-cell table:style-name="表格1.I3" office:value-type="string">
            <text:p text:style-name="P14">共21所學校，活動26場。參與人數：4,362人。</text:p>
          </table:table-cell>
        </table:table-row>
        <table:table-row table:style-name="表格1.321">
          <table:covered-table-cell/>
          <table:covered-table-cell/>
          <table:covered-table-cell/>
          <table:covered-table-cell/>
          <table:covered-table-cell/>
          <table:table-cell table:style-name="表格1.B3" office:value-type="string">
            <text:p text:style-name="P1394">嘉義市政府</text:p>
          </table:table-cell>
          <table:table-cell table:style-name="表格1.B3" table:number-columns-spanned="2" office:value-type="string">
            <text:p text:style-name="P722">1.目前中小學於社會領域課程中，已納入新移民相關課程，並於教學中融入移民相關議題。</text:p>
            <text:p text:style-name="P720">2.鼓勵大專院校於通識課程中，納入移民議題。</text:p>
          </table:table-cell>
          <table:covered-table-cell/>
          <table:table-cell table:style-name="表格1.I3" office:value-type="string">
            <text:p text:style-name="P14"/>
          </table:table-cell>
        </table:table-row>
        <table:table-row table:style-name="表格1.321">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南</text:span></text:p>
            <text:p text:style-name="P1365"><text:span text:style-name="T46">市 </text:span><text:span text:style-name="T42">政</text:span></text:p>
            <text:p text:style-name="P1387">府</text:p>
          </table:table-cell>
          <table:table-cell table:style-name="表格1.B3" table:number-columns-spanned="2" office:value-type="string">
            <text:p text:style-name="P71">補助學校編印或購買多元文化教材，以利課程中納入移民議題。</text:p>
          </table:table-cell>
          <table:covered-table-cell/>
          <table:table-cell table:style-name="表格1.I3" office:value-type="string">
            <text:p text:style-name="P75">1校辦理經費18萬元整。</text:p>
          </table:table-cell>
        </table:table-row>
        <table:table-row table:style-name="表格1.321">
          <table:covered-table-cell/>
          <table:covered-table-cell/>
          <table:covered-table-cell/>
          <table:covered-table-cell/>
          <table:covered-table-cell/>
          <table:table-cell table:style-name="表格1.B3" office:value-type="string">
            <text:p text:style-name="P1394">屏 東市 政府</text:p>
          </table:table-cell>
          <table:table-cell table:style-name="表格1.B3" table:number-columns-spanned="2" office:value-type="string">
            <text:p text:style-name="P1359">目前中小學正式課程中尚未規劃相關課程，但各校可依實際狀況於彈性課程或綜合活動課程中納入移民議題。</text:p>
          </table:table-cell>
          <table:covered-table-cell/>
          <table:table-cell table:style-name="表格1.I3" office:value-type="string">
            <text:p text:style-name="P451"><text:span text:style-name="T184">辦理</text:span><text:span text:style-name="T191">母語傳承課程</text:span><text:span text:style-name="T184">2校(舊寮及昌隆國小)，1-6月參加人數約30人。</text:span></text:p>
          </table:table-cell>
        </table:table-row>
        <table:table-row table:style-name="表格1.321">
          <table:covered-table-cell/>
          <table:covered-table-cell/>
          <table:covered-table-cell/>
          <table:covered-table-cell/>
          <table:covered-table-cell/>
          <table:table-cell table:style-name="表格1.B3" office:value-type="string">
            <text:p text:style-name="P1365"><text:span text:style-name="T42">澎</text:span><text:span text:style-name="T46"> </text:span><text:span text:style-name="T42">湖</text:span></text:p>
            <text:p text:style-name="P1365"><text:span text:style-name="T42">縣</text:span><text:span text:style-name="T46"> </text:span><text:span text:style-name="T42">政</text:span></text:p>
            <text:p text:style-name="P1365"><text:span text:style-name="T42">府</text:span><text:span text:style-name="T46"> </text:span></text:p>
          </table:table-cell>
          <table:table-cell table:style-name="表格1.B3" table:number-columns-spanned="2" office:value-type="string">
            <text:p text:style-name="P14">已請各校規劃入學年度課程計畫配合實施。</text:p>
          </table:table-cell>
          <table:covered-table-cell/>
          <table:table-cell table:style-name="表格1.I3" office:value-type="string">
            <text:p text:style-name="P14">55所國中小。</text:p>
          </table:table-cell>
        </table:table-row>
        <text:soft-page-break/>
        <table:table-row table:style-name="表格1.410">
          <table:table-cell table:style-name="表格1.A3" table:number-rows-spanned="100" office:value-type="string">
            <text:p text:style-name="P1371">協助子女教養</text:p>
          </table:table-cell>
          <table:table-cell table:style-name="表格1.B3" table:number-rows-spanned="17" office:value-type="string">
            <text:p text:style-name="P1376">一、將外籍與大陸配偶子女全面納入嬰幼兒健康保障系統。</text:p>
          </table:table-cell>
          <table:table-cell table:style-name="表格1.B3" table:number-rows-spanned="17" office:value-type="string">
            <text:p text:style-name="P1371">衛生署</text:p>
            <text:p text:style-name="P1371"/>
          </table:table-cell>
          <table:table-cell table:style-name="表格1.B3" table:number-rows-spanned="17" office:value-type="string">
            <text:p text:style-name="P1371">地方政府</text:p>
            <text:p text:style-name="P1371"/>
          </table:table-cell>
          <table:table-cell table:style-name="表格1.B3" table:number-rows-spanned="17" office:value-type="string">
            <text:p text:style-name="P1371">經常性業務</text:p>
          </table:table-cell>
          <table:table-cell table:style-name="表格1.B3" office:value-type="string">
            <text:p text:style-name="P1388">衛生署</text:p>
          </table:table-cell>
          <table:table-cell table:style-name="表格1.B3" table:number-columns-spanned="2" office:value-type="string">
            <text:p text:style-name="P1023">1.持續推動「外籍與大陸配偶生育健康管理計畫」，並責成各縣市衛生局全面施行。該計畫業將外籍與大陸配偶子女之照護，列入重點工作推動。結合新一代兒童預防保健服務，提供外籍與大陸配偶子女之兒童保健服務。另將渠等子女之居家照護檢核諮詢納入全面健康建卡管理服務內容。另將渠等子女之居家照護檢核諮詢納入全面健康建卡管理服務內容，並於101年1至6月進行居家安全環境檢核達6,072戶。</text:p>
            <text:p text:style-name="P1023">2.全面納入新生兒先天性代謝異常疾病篩檢管理，101年1-6月，接受篩檢人數：120,009案</text:p>
            <text:p text:style-name="P1204">(1)外籍配偶所篩檢之新生兒共計3,089人，其中發現有異常之個案計72案。 </text:p>
            <text:p text:style-name="P1204">(2)大陸配偶所篩檢之新生兒共計2,373人，其中異常之個案計34案。</text:p>
            <text:p text:style-name="P1173">(3)本國配偶所篩檢之新生兒共計84,798人，其中發現有異常之個案計1,580案。</text:p>
          </table:table-cell>
          <table:covered-table-cell/>
          <table:table-cell table:style-name="表格1.I3" office:value-type="string">
            <text:p text:style-name="P1205">1.101年1至6月進行居家安全環境檢核達6,072戶。</text:p>
            <text:p text:style-name="P1206">2.101年1至6月，接受新生兒先天性代謝異常疾病篩檢人數共計120,009案</text:p>
            <text:p text:style-name="P1207">(1)外籍配偶所篩檢之新生兒共計3,089人，其中發現有異常之個案計72案。 </text:p>
            <text:p text:style-name="P1068">(2)大陸配偶所篩檢之新生兒共計2,373人，其中異常之個案計34案。</text:p>
            <text:p text:style-name="P950">(3)本國配偶所篩檢之新生兒共計84,798人，其中發現有異常之個案計1,580案。</text:p>
          </table:table-cell>
        </table:table-row>
        <table:table-row table:style-name="表格1.411">
          <table:covered-table-cell/>
          <table:covered-table-cell/>
          <table:covered-table-cell/>
          <table:covered-table-cell/>
          <table:covered-table-cell/>
          <table:table-cell table:style-name="表格1.B3" office:value-type="string">
            <text:p text:style-name="P1388">基隆市政府</text:p>
          </table:table-cell>
          <table:table-cell table:style-name="表格1.B3" table:number-columns-spanned="2" office:value-type="string">
            <text:p text:style-name="P1366"><text:span text:style-name="T57">嬰幼兒健康管理</text:span><text:span text:style-name="T42">。</text:span></text:p>
          </table:table-cell>
          <table:covered-table-cell/>
          <table:table-cell table:style-name="表格1.I3" office:value-type="string">
            <text:p text:style-name="P1396"/>
          </table:table-cell>
        </table:table-row>
        <table:table-row table:style-name="表格1.411">
          <table:covered-table-cell/>
          <table:covered-table-cell/>
          <table:covered-table-cell/>
          <table:covered-table-cell/>
          <table:covered-table-cell/>
          <table:table-cell table:style-name="表格1.B3" office:value-type="string">
            <text:p text:style-name="P1388">臺北市政府</text:p>
          </table:table-cell>
          <table:table-cell table:style-name="表格1.B3" table:number-columns-spanned="2" office:value-type="string">
            <text:p text:style-name="P1366"><text:span text:style-name="T239">由十二區健康服務中心辦理新移民子女訪視，提供</text:span><text:span text:style-name="T239">生育保健、母乳哺育</text:span><text:span text:style-name="T239">、健康</text:span><text:span text:style-name="T239">檢查</text:span><text:span text:style-name="T239">、事故傷害及預防接種等衛教。</text:span></text:p>
          </table:table-cell>
          <table:covered-table-cell/>
          <table:table-cell table:style-name="表格1.I3" office:value-type="string">
            <text:p text:style-name="P1365"><text:span text:style-name="T232">101年1-6月完成訪視600人</text:span><text:span text:style-name="T239">。</text:span></text:p>
          </table:table-cell>
        </table:table-row>
        <table:table-row table:style-name="表格1.411">
          <table:covered-table-cell/>
          <table:covered-table-cell/>
          <table:covered-table-cell/>
          <table:covered-table-cell/>
          <table:covered-table-cell/>
          <table:table-cell table:style-name="表格1.B3" office:value-type="string">
            <text:p text:style-name="P1395">新北市政府</text:p>
          </table:table-cell>
          <table:table-cell table:style-name="表格1.B3" table:number-columns-spanned="2" office:value-type="string">
            <text:p text:style-name="P1403">外籍與大陸配偶子女於出生時辦理健保資格即進入健保照護體系。</text:p>
          </table:table-cell>
          <table:covered-table-cell/>
          <table:table-cell table:style-name="表格1.I3" office:value-type="string">
            <text:p text:style-name="P1377"/>
          </table:table-cell>
        </table:table-row>
        <table:table-row table:style-name="表格1.411">
          <table:covered-table-cell/>
          <table:covered-table-cell/>
          <table:covered-table-cell/>
          <table:covered-table-cell/>
          <table:covered-table-cell/>
          <table:table-cell table:style-name="表格1.B3" office:value-type="string">
            <text:p text:style-name="P1388">桃園縣政府</text:p>
          </table:table-cell>
          <table:table-cell table:style-name="表格1.B3" table:number-columns-spanned="2" office:value-type="string">
            <text:list xml:id="list2836355767247125817" text:style-name="WW8Num33">
              <text:list-item>
                <text:p text:style-name="P110">辦理外籍與大陸配偶新生兒篩檢及個案追蹤。</text:p>
              </text:list-item>
            </text:list>
            <text:p text:style-name="P385">2.辦理外籍與大陸配偶子女全面納入婦幼健康管理系統。</text:p>
          </table:table-cell>
          <table:covered-table-cell/>
          <table:table-cell table:style-name="表格1.I3" office:value-type="string">
            <text:p text:style-name="P386">1.新生兒篩檢疑陽性個案138人、陽性個案61人，追蹤完成率97.99％。</text:p>
            <text:p text:style-name="P385">2.應建卡411人，已建卡363人，建卡率88.32%。</text:p>
          </table:table-cell>
        </table:table-row>
        <table:table-row table:style-name="表格1.411">
          <table:covered-table-cell/>
          <table:covered-table-cell/>
          <table:covered-table-cell/>
          <table:covered-table-cell/>
          <table:covered-table-cell/>
          <table:table-cell table:style-name="表格1.B3" office:value-type="string">
            <text:p text:style-name="P1395">新竹市政府</text:p>
          </table:table-cell>
          <table:table-cell table:style-name="表格1.B3" table:number-columns-spanned="2" office:value-type="string">
            <text:p text:style-name="P795">宣導凡來台四個月之外籍與大陸配偶即可辦理全民健保，並可同享於本國嬰幼兒之健康照護。外籍與大陸配偶子女，均已納入嬰幼兒健康保健系統。</text:p>
          </table:table-cell>
          <table:covered-table-cell/>
          <table:table-cell table:style-name="表格1.I3" office:value-type="string">
            <text:p text:style-name="P101"/>
          </table:table-cell>
        </table:table-row>
        <table:table-row table:style-name="表格1.411">
          <table:covered-table-cell/>
          <table:covered-table-cell/>
          <table:covered-table-cell/>
          <table:covered-table-cell/>
          <table:covered-table-cell/>
          <table:table-cell table:style-name="表格1.B3" office:value-type="string">
            <text:p text:style-name="P1395">新 竹縣政府</text:p>
          </table:table-cell>
          <table:table-cell table:style-name="表格1.B3" table:number-columns-spanned="2" office:value-type="string">
            <text:p text:style-name="P1370">外籍與大陸配偶子女全面納入新生兒先天性代謝異常疾病篩檢管理。</text:p>
          </table:table-cell>
          <table:covered-table-cell/>
          <table:table-cell table:style-name="表格1.I3" office:value-type="string">
            <text:p text:style-name="P1377"/>
          </table:table-cell>
        </table:table-row>
        <table:table-row table:style-name="表格1.411">
          <table:covered-table-cell/>
          <table:covered-table-cell/>
          <table:covered-table-cell/>
          <table:covered-table-cell/>
          <table:covered-table-cell/>
          <table:table-cell table:style-name="表格1.B3" office:value-type="string">
            <text:p text:style-name="P1388">臺中市政府</text:p>
          </table:table-cell>
          <table:table-cell table:style-name="表格1.B3" table:number-columns-spanned="2" office:value-type="string">
            <text:p text:style-name="P811">本市衛生所針對個案給予婦幼衛生、產後衛教、母乳哺育、嬰兒副食品添加、事故傷害防制及預防接種等衛教資訊，提供多元化生育保健服務。</text:p>
          </table:table-cell>
          <table:covered-table-cell/>
          <table:table-cell table:style-name="表格1.I3" office:value-type="string">
            <text:p text:style-name="P810"><text:span text:style-name="T184">1月至6月早產</text:span><text:span text:style-name="T184">兒健康管理</text:span><text:span text:style-name="T184">61人（</text:span><text:span text:style-name="T184">外籍配偶新生子女</text:span><text:span text:style-name="T184">32</text:span><text:span text:style-name="T184">人</text:span><text:span text:style-name="T184">，</text:span><text:span text:style-name="T184">大陸配偶新生子女</text:span><text:span text:style-name="T184">29</text:span><text:span text:style-name="T184">人</text:span><text:span text:style-name="T184">）</text:span><text:span text:style-name="T184">納入早產兒追蹤管理。</text:span></text:p>
          </table:table-cell>
        </table:table-row>
        <table:table-row table:style-name="表格1.411">
          <table:covered-table-cell/>
          <table:covered-table-cell/>
          <table:covered-table-cell/>
          <table:covered-table-cell/>
          <table:covered-table-cell/>
          <table:table-cell table:style-name="表格1.B3" office:value-type="string">
            <text:p text:style-name="P1388">南投縣政府</text:p>
          </table:table-cell>
          <table:table-cell table:style-name="表格1.B3" table:number-columns-spanned="2" office:value-type="string">
            <text:p text:style-name="P1051">新新生兒先天代謝疾病檢查。</text:p>
          </table:table-cell>
          <table:covered-table-cell/>
          <table:table-cell table:style-name="表格1.I3" office:value-type="string">
            <text:p text:style-name="P27">活產178人已接受檢查。</text:p>
          </table:table-cell>
        </table:table-row>
        <table:table-row table:style-name="表格1.411">
          <table:covered-table-cell/>
          <table:covered-table-cell/>
          <table:covered-table-cell/>
          <table:covered-table-cell/>
          <table:covered-table-cell/>
          <table:table-cell table:style-name="表格1.B3" office:value-type="string">
            <text:p text:style-name="P1388">彰化縣政府</text:p>
          </table:table-cell>
          <table:table-cell table:style-name="表格1.B3" table:number-columns-spanned="2" office:value-type="string">
            <text:p text:style-name="P136"><text:span text:style-name="T87">提供</text:span><text:span text:style-name="T3">外籍與大陸配偶子女持續性完整性</text:span><text:span text:style-name="T87">嬰幼兒健康管理服務，提</text:span><text:span text:style-name="T3">供外籍配偶之嬰幼兒「優質健兒門診」服務</text:span><text:span text:style-name="T87">。</text:span></text:p>
          </table:table-cell>
          <table:covered-table-cell/>
          <table:table-cell table:style-name="表格1.I3" office:value-type="string">
            <text:p text:style-name="P62">計213案。</text:p>
          </table:table-cell>
        </table:table-row>
        <table:table-row table:style-name="表格1.411">
          <table:covered-table-cell/>
          <table:covered-table-cell/>
          <table:covered-table-cell/>
          <table:covered-table-cell/>
          <table:covered-table-cell/>
          <table:table-cell table:style-name="表格1.B3" office:value-type="string">
            <text:p text:style-name="P1395">雲林縣政府</text:p>
          </table:table-cell>
          <table:table-cell table:style-name="表格1.B3" table:number-columns-spanned="2" office:value-type="string">
            <text:p text:style-name="P1403">新生兒篩檢疑陽性與陽性個案追蹤。</text:p>
          </table:table-cell>
          <table:covered-table-cell/>
          <table:table-cell table:style-name="表格1.I3" office:value-type="string">
            <text:p text:style-name="P1403">完成5人完成率100%。</text:p>
          </table:table-cell>
        </table:table-row>
        <table:table-row table:style-name="表格1.411">
          <table:covered-table-cell/>
          <table:covered-table-cell/>
          <table:covered-table-cell/>
          <table:covered-table-cell/>
          <table:covered-table-cell/>
          <table:table-cell table:style-name="表格1.B3" office:value-type="string">
            <text:p text:style-name="P1365"><text:span text:style-name="T42">嘉</text:span><text:span text:style-name="T46"> </text:span><text:span text:style-name="T42">義市</text:span><text:span text:style-name="T46"> </text:span><text:span text:style-name="T42">政府</text:span></text:p>
          </table:table-cell>
          <table:table-cell table:style-name="表格1.B3" table:number-columns-spanned="2" office:value-type="string">
            <text:p text:style-name="P134"><text:span text:style-name="T185">針對個案</text:span><text:span text:style-name="T185">提供</text:span><text:span text:style-name="T185">婦幼衛生、產後衛教、母乳哺育、嬰兒副食品添加、事故傷害防制及預防接種等衛教資訊，提供多元化生育保健服務。</text:span></text:p>
          </table:table-cell>
          <table:covered-table-cell/>
          <table:table-cell table:style-name="表格1.I3" office:value-type="string">
            <text:p text:style-name="P163">本市新生兒篩檢疑陽性170案、其中陽性36案皆完成追蹤完成率100％（含新住民與大陸）。</text:p>
            <text:p text:style-name="P71"/>
          </table:table-cell>
        </table:table-row>
        <table:table-row table:style-name="表格1.411">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南</text:span><text:span text:style-name="T46">市 </text:span><text:span text:style-name="T42">政府</text:span></text:p>
          </table:table-cell>
          <table:table-cell table:style-name="表格1.B3" table:number-columns-spanned="2" office:value-type="string">
            <text:p text:style-name="P851">將外籍與大陸配偶子女全面納入嬰幼兒健康保障系統。</text:p>
          </table:table-cell>
          <table:covered-table-cell/>
          <table:table-cell table:style-name="表格1.I3" office:value-type="string">
            <text:p text:style-name="P851">設籍後外籍與大陸配偶子女全面納入嬰幼兒健康保障系統，並享有入小學前共7次之兒童預防保健服務及101年3月15日起之新生兒聽篩篩檢服務。</text:p>
          </table:table-cell>
        </table:table-row>
        <table:table-row table:style-name="表格1.411">
          <table:covered-table-cell/>
          <table:covered-table-cell/>
          <table:covered-table-cell/>
          <table:covered-table-cell/>
          <table:covered-table-cell/>
          <table:table-cell table:style-name="表格1.B3" office:value-type="string">
            <text:p text:style-name="P1365"><text:span text:style-name="T42">高</text:span><text:span text:style-name="T46"> </text:span><text:span text:style-name="T42">雄市</text:span><text:span text:style-name="T46"> </text:span><text:span text:style-name="T42">政府</text:span></text:p>
          </table:table-cell>
          <table:table-cell table:style-name="表格1.B3" table:number-columns-spanned="2" office:value-type="string">
            <text:p text:style-name="P12">針對外籍與大陸配偶子女列為優先照護對象，提供兒童預防保健服務、預防注射、兒童篩檢、聽力篩檢等各項篩檢工作及相關保健服務。</text:p>
          </table:table-cell>
          <table:covered-table-cell/>
          <table:table-cell table:style-name="表格1.I3" office:value-type="string">
            <text:p text:style-name="P124">101年1-6月提供新移民新生兒健康管理，共計計591人次。</text:p>
          </table:table-cell>
        </table:table-row>
        <table:table-row table:style-name="表格1.411">
          <table:covered-table-cell/>
          <table:covered-table-cell/>
          <table:covered-table-cell/>
          <table:covered-table-cell/>
          <table:covered-table-cell/>
          <table:table-cell table:style-name="表格1.B3" office:value-type="string">
            <text:p text:style-name="P1365"><text:span text:style-name="T42">屏</text:span><text:span text:style-name="T46"> </text:span><text:span text:style-name="T42">東縣</text:span><text:span text:style-name="T46"> </text:span><text:span text:style-name="T42">政府</text:span></text:p>
          </table:table-cell>
          <table:table-cell table:style-name="表格1.B3" table:number-columns-spanned="2" office:value-type="string">
            <text:p text:style-name="P477">外籍與大陸配偶幼兒子女全面納入嬰幼兒健康保障系統</text:p>
          </table:table-cell>
          <table:covered-table-cell/>
          <table:table-cell table:style-name="表格1.I3" office:value-type="string">
            <text:p text:style-name="P477">已將外籍與大陸配偶幼兒子女計268位全面納入嬰幼兒健康保障系統。</text:p>
          </table:table-cell>
        </table:table-row>
        <table:table-row table:style-name="表格1.411">
          <table:covered-table-cell/>
          <table:covered-table-cell/>
          <table:covered-table-cell/>
          <table:covered-table-cell/>
          <table:covered-table-cell/>
          <table:table-cell table:style-name="表格1.B3" office:value-type="string">
            <text:p text:style-name="P1394">金 門縣 政府</text:p>
          </table:table-cell>
          <table:table-cell table:style-name="表格1.B3" table:number-columns-spanned="2" office:value-type="string">
            <text:p text:style-name="P5">宣導凡來台四個月之外籍與大陸配偶即可辦理全民健康保險，其子女並可享同於本國嬰幼兒之照護，包括:新生兒先天代謝疾病檢查、新生兒聽力檢查、預防接種服務…等。</text:p>
          </table:table-cell>
          <table:covered-table-cell/>
          <table:table-cell table:style-name="表格1.I3" office:value-type="string">
            <text:p text:style-name="P5">活產62人已接受檢查。</text:p>
          </table:table-cell>
        </table:table-row>
        <table:table-row table:style-name="表格1.411">
          <table:covered-table-cell/>
          <table:covered-table-cell/>
          <table:covered-table-cell/>
          <table:covered-table-cell/>
          <table:covered-table-cell/>
          <table:table-cell table:style-name="表格1.B3" office:value-type="string">
            <text:p text:style-name="P1365"><text:span text:style-name="T42">澎</text:span><text:span text:style-name="T46"> </text:span><text:span text:style-name="T42">湖縣</text:span><text:span text:style-name="T46"> </text:span><text:span text:style-name="T42">政府</text:span></text:p>
          </table:table-cell>
          <table:table-cell table:style-name="表格1.B3" table:number-columns-spanned="2" office:value-type="string">
            <text:p text:style-name="P14">將外籍與大陸配偶子女全面納入嬰幼兒健康保障。</text:p>
          </table:table-cell>
          <table:covered-table-cell/>
          <table:table-cell table:style-name="表格1.I3" office:value-type="string">
            <text:p text:style-name="P14">已將外籍與大陸配偶子女全面納入嬰幼兒健康保障。</text:p>
          </table:table-cell>
        </table:table-row>
        <table:table-row table:style-name="表格1.410">
          <table:covered-table-cell/>
          <table:table-cell table:style-name="表格1.B3" table:number-rows-spanned="20" office:value-type="string">
            <text:p text:style-name="P1376">二、加強辦理外籍與大陸配偶子女之兒童發展篩檢工作。</text:p>
          </table:table-cell>
          <table:table-cell table:style-name="表格1.B3" table:number-rows-spanned="20" office:value-type="string">
            <text:p text:style-name="P1371">衛生署</text:p>
            <text:p text:style-name="P1371"/>
          </table:table-cell>
          <table:table-cell table:style-name="表格1.B3" table:number-rows-spanned="20" office:value-type="string">
            <text:p text:style-name="P1371">地方政府</text:p>
            <text:p text:style-name="P1371"/>
          </table:table-cell>
          <table:table-cell table:style-name="表格1.B3" table:number-rows-spanned="20" office:value-type="string">
            <text:p text:style-name="P1371">經常性業務</text:p>
          </table:table-cell>
          <table:table-cell table:style-name="表格1.B3" office:value-type="string">
            <text:p text:style-name="P1395">衛生署</text:p>
          </table:table-cell>
          <table:table-cell table:style-name="表格1.B3" table:number-columns-spanned="2" office:value-type="string">
            <text:p text:style-name="P1023">1.督導各縣市衛生局辦理「新一代兒童預防保健」服務，提供外籍與大陸配偶子女之兒童保健服務，以期早期發現、適時接受療育。</text:p>
            <text:p text:style-name="P1208">2.依據本局分析98年出生 <text:s/>通報結果發現，影響新生嬰兒之早產及低出生體重的重要因素為母親年齡。若以母親國籍別比較，台灣籍母親生育之嬰兒，其早產率及低出生體重率皆高於新住民母親生育之嬰兒。</text:p>
          </table:table-cell>
          <table:covered-table-cell/>
          <table:table-cell table:style-name="表格1.I3" office:value-type="string">
            <text:p text:style-name="P138"><text:span text:style-name="T133">101年1-5月提供所有7歲以下兒童預防保健服務，約</text:span><text:span text:style-name="T133">46</text:span><text:span text:style-name="T133">萬人次，</text:span><text:span text:style-name="T133">7</text:span><text:span text:style-name="T133">次之平均利用率為</text:span><text:span text:style-name="T133">84.2% </text:span><text:span text:style-name="T133">。</text:span></text:p>
          </table:table-cell>
        </table:table-row>
        <table:table-row table:style-name="表格1.428">
          <table:covered-table-cell/>
          <table:covered-table-cell/>
          <table:covered-table-cell/>
          <table:covered-table-cell/>
          <table:covered-table-cell/>
          <table:table-cell table:style-name="表格1.B3" office:value-type="string">
            <text:p text:style-name="P1365"><text:span text:style-name="T42">宜</text:span><text:span text:style-name="T46"> </text:span><text:span text:style-name="T42">蘭縣</text:span><text:span text:style-name="T46"> </text:span><text:span text:style-name="T42">政府</text:span></text:p>
          </table:table-cell>
          <table:table-cell table:style-name="表格1.G8" table:number-columns-spanned="2" office:value-type="string">
            <text:p text:style-name="P14">辦理外籍與大陸配偶子女之兒童發展篩檢工作。</text:p>
          </table:table-cell>
          <table:covered-table-cell/>
          <table:table-cell table:style-name="表格1.I185" office:value-type="string">
            <text:p text:style-name="P14">完成該群體0-3歲兒童篩檢，共服務318人次。</text:p>
          </table:table-cell>
        </table:table-row>
        <table:table-row table:style-name="表格1.411">
          <table:covered-table-cell/>
          <table:covered-table-cell/>
          <table:covered-table-cell/>
          <table:covered-table-cell/>
          <table:covered-table-cell/>
          <table:table-cell table:style-name="表格1.B3" office:value-type="string">
            <text:p text:style-name="P1365"><text:span text:style-name="T42">基</text:span><text:span text:style-name="T46"> </text:span><text:span text:style-name="T42">隆市</text:span><text:span text:style-name="T46"> </text:span><text:span text:style-name="T42">政府</text:span></text:p>
          </table:table-cell>
          <table:table-cell table:style-name="表格1.B3" table:number-columns-spanned="2" office:value-type="string">
            <text:p text:style-name="P1366"><text:span text:style-name="T42">兒童發展篩檢</text:span><text:span text:style-name="T57">。</text:span></text:p>
            <text:p text:style-name="P1410"/>
            <text:p text:style-name="P1410"/>
          </table:table-cell>
          <table:covered-table-cell/>
          <table:table-cell table:style-name="表格1.I3" office:value-type="string">
            <text:p text:style-name="P39">截至6月外籍配偶子女共317人,已篩檢174人，篩檢率54.8％；截至6月大陸配偶子女共397人，已篩檢190人，篩檢率47.9％。</text:p>
          </table:table-cell>
        </table:table-row>
        <table:table-row table:style-name="表格1.411">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北市</text:span><text:span text:style-name="T46"> </text:span><text:span text:style-name="T42">政府</text:span></text:p>
          </table:table-cell>
          <table:table-cell table:style-name="表格1.B3" table:number-columns-spanned="2" office:value-type="string">
            <text:p text:style-name="P311">1.新移子女篩檢服務，藉由普及篩檢率及多元化宣導來強化民眾的認知，早期發現兒童有礙健康之問題，以掌握治療時機，使其獲得適當的醫療照顧。</text:p>
            <text:p text:style-name="P332"><text:span text:style-name="T3">2.</text:span><text:span text:style-name="T10">加強多元化宣導，以提升民眾對兒童篩檢認知</text:span><text:span text:style-name="T3">：</text:span><text:span text:style-name="T10">將多語化兒童篩檢表單（包括中越、中印、中泰），置於網頁上進行宣導，及印製兒童發展宣導單張(2萬3,500份)及發展篩檢表單(6萬4,800份)提供12區健康服務中心於居家訪視及本市幼兒園下載。</text:span></text:p>
            <text:p text:style-name="P433"><text:span text:style-name="T3">3.</text:span><text:span text:style-name="T10"> 針對未定期接受兒童預防保健服務之本市兒童(共8,871人)寄發「關懷明信片」，以提醒家長帶家中孩子至特約醫療院所接受健康檢查。</text:span></text:p>
            <text:p text:style-name="P1499"><text:span text:style-name="T45">4.</text:span><text:span text:style-name="T46">配合國民健康局101年5月5日母親節「乳你所願」活動提供兒童預防保健宣導活動。 </text:span></text:p>
          </table:table-cell>
          <table:covered-table-cell/>
          <table:table-cell table:style-name="表格1.I3" office:value-type="string">
            <text:p text:style-name="P1512">1.101年1-6月<text:bookmark-start text:name="OLE_LINK2"/>本市1.5-2歲<text:bookmark-end text:name="OLE_LINK2"/>兒童預防保健服務人數7,648人，疑似陽性比率：2.15﹪（疑陽個案：165人/1.5-2歲兒童預防保健服務人數：7,648人）。</text:p>
            <text:p text:style-name="P1511"><text:span text:style-name="T45">2.</text:span><text:span text:style-name="T46">共約200人參與。</text:span></text:p>
          </table:table-cell>
        </table:table-row>
        <table:table-row table:style-name="表格1.411">
          <table:covered-table-cell/>
          <table:covered-table-cell/>
          <table:covered-table-cell/>
          <table:covered-table-cell/>
          <table:covered-table-cell/>
          <table:table-cell table:style-name="表格1.B3" office:value-type="string">
            <text:p text:style-name="P1394">新 北市 政府</text:p>
          </table:table-cell>
          <table:table-cell table:style-name="表格1.B3" table:number-columns-spanned="2" office:value-type="string">
            <text:p text:style-name="P403"><text:span text:style-name="T3">1.</text:span><text:span text:style-name="T133">辦理0-3歲新住民子女至衛生所接受嬰幼兒發展篩檢</text:span><text:span text:style-name="T3">，發現有疑似異常個案時會由衛生所持續追蹤管理。</text:span></text:p>
            <text:p text:style-name="P403"><text:span text:style-name="T3">2.</text:span><text:span text:style-name="T133">配合國民健康局衛生所於每</text:span><text:span text:style-name="T3">季4、7、10、1月初提報前3月新住民子女0-3歲嬰幼兒篩檢資料。</text:span></text:p>
          </table:table-cell>
          <table:covered-table-cell/>
          <table:table-cell table:style-name="表格1.I3" office:value-type="string">
            <text:p text:style-name="P143"><text:span text:style-name="T3">101年1月至6月共篩</text:span><text:span text:style-name="T87">檢2,157人</text:span><text:span text:style-name="T3">，其中疑似異</text:span><text:span text:style-name="T110">常個案計71</text:span><text:span text:style-name="T3">人。</text:span></text:p>
          </table:table-cell>
        </table:table-row>
        <table:table-row table:style-name="表格1.411">
          <table:covered-table-cell/>
          <table:covered-table-cell/>
          <table:covered-table-cell/>
          <table:covered-table-cell/>
          <table:covered-table-cell/>
          <table:table-cell table:style-name="表格1.B3" office:value-type="string">
            <text:p text:style-name="P1365"><text:span text:style-name="T42">桃</text:span><text:span text:style-name="T46"> </text:span><text:span text:style-name="T42">園縣</text:span><text:span text:style-name="T46"> </text:span><text:span text:style-name="T42">政府</text:span></text:p>
          </table:table-cell>
          <table:table-cell table:style-name="表格1.B3" table:number-columns-spanned="2" office:value-type="string">
            <text:p text:style-name="P1098">辦理兒童發展篩檢。</text:p>
          </table:table-cell>
          <table:covered-table-cell/>
          <table:table-cell table:style-name="表格1.I3" office:value-type="string">
            <text:p text:style-name="P1099">共篩檢1,170人，疑似個案61人，確診個案25人。</text:p>
          </table:table-cell>
        </table:table-row>
        <table:table-row table:style-name="表格1.411">
          <table:covered-table-cell/>
          <table:covered-table-cell/>
          <table:covered-table-cell/>
          <table:covered-table-cell/>
          <table:covered-table-cell/>
          <table:table-cell table:style-name="表格1.B3" office:value-type="string">
            <text:p text:style-name="P1365"><text:span text:style-name="T42">新</text:span><text:span text:style-name="T46"> </text:span><text:span text:style-name="T42">竹市</text:span><text:span text:style-name="T46"> </text:span><text:span text:style-name="T42">政府</text:span></text:p>
          </table:table-cell>
          <table:table-cell table:style-name="表格1.B3" table:number-columns-spanned="2" office:value-type="string">
            <text:p text:style-name="P176">進行兒童發展篩檢工作</text:p>
          </table:table-cell>
          <table:covered-table-cell/>
          <table:table-cell table:style-name="表格1.I3" office:value-type="string">
            <text:p text:style-name="P1341">101年1月至6月止針對4個月至3歲外籍配偶之子女，進行兒童發展篩檢工作，已篩檢人數共計108人次。</text:p>
          </table:table-cell>
        </table:table-row>
        <table:table-row table:style-name="表格1.411">
          <table:covered-table-cell/>
          <table:covered-table-cell/>
          <table:covered-table-cell/>
          <table:covered-table-cell/>
          <table:covered-table-cell/>
          <table:table-cell table:style-name="表格1.B3" office:value-type="string">
            <text:p text:style-name="P1365"><text:span text:style-name="T42">新</text:span><text:span text:style-name="T46"> </text:span><text:span text:style-name="T42">竹縣</text:span><text:span text:style-name="T46"> </text:span><text:span text:style-name="T42">政府</text:span></text:p>
          </table:table-cell>
          <table:table-cell table:style-name="表格1.B3" table:number-columns-spanned="2" office:value-type="string">
            <text:p text:style-name="P206"><text:span text:style-name="T253">1.</text:span><text:span text:style-name="T253">於轄區辦理兒童預防保健服務之健保特約醫事機構的小兒科、家庭醫學科專科醫師及</text:span><text:span text:style-name="T251">13</text:span><text:span text:style-name="T253">鄉鎮市衛生所，落實辦理</text:span><text:span text:style-name="T185">兒童發展篩檢工作。</text:span></text:p>
            <text:p text:style-name="P1459"><text:span text:style-name="T239">2.</text:span><text:span text:style-name="T242">外籍與大陸配偶子女全面納入兒童健康管理系統。</text:span></text:p>
          </table:table-cell>
          <table:covered-table-cell/>
          <table:table-cell table:style-name="表格1.I3" office:value-type="string">
            <text:p text:style-name="P1396"/>
          </table:table-cell>
        </table:table-row>
        <table:table-row table:style-name="表格1.411">
          <table:covered-table-cell/>
          <table:covered-table-cell/>
          <table:covered-table-cell/>
          <table:covered-table-cell/>
          <table:covered-table-cell/>
          <table:table-cell table:style-name="表格1.B3" office:value-type="string">
            <text:p text:style-name="P1365"><text:span text:style-name="T42">苗</text:span><text:span text:style-name="T46"> </text:span><text:span text:style-name="T42">栗縣</text:span><text:span text:style-name="T46"> </text:span><text:span text:style-name="T42">政府</text:span></text:p>
          </table:table-cell>
          <table:table-cell table:style-name="表格1.B3" table:number-columns-spanned="2" office:value-type="string">
            <text:p text:style-name="P1485">1.兒童發展篩檢活動。</text:p>
            <text:p text:style-name="P1485">2.兒童預防保健服務。</text:p>
            <text:p text:style-name="P1485">3.辦理兒童安全防治業務。</text:p>
          </table:table-cell>
          <table:covered-table-cell/>
          <table:table-cell table:style-name="表格1.I3" office:value-type="string">
            <text:p text:style-name="P1485">1.9場、155人次參與。</text:p>
            <text:p text:style-name="P1477"><text:span text:style-name="T45">2.</text:span><text:span text:style-name="T71">101年1月-6月，服務人次含括新住民、大陸配偶子女等共22,598人次。發現疑似發展遲緩個案，101年1月-6月，轉介人數7人；轉介到診個案1人；到診率14.3%；發展遲緩個案1人；確診率100%。</text:span></text:p>
            <text:p text:style-name="P252">3.辦理「居家安全檢核」574戶，其中低收入戶4戶；新住民含外籍與大陸<text:tab/>21戶；原住民32戶；一般518戶。</text:p>
            <text:p text:style-name="P1495"/>
          </table:table-cell>
        </table:table-row>
        <table:table-row table:style-name="表格1.436">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中市</text:span><text:span text:style-name="T46"> </text:span><text:span text:style-name="T42">政府</text:span></text:p>
          </table:table-cell>
          <table:table-cell table:style-name="表格1.B3" table:number-columns-spanned="2" office:value-type="string">
            <text:p text:style-name="P811">本市衛生所透過預防注射、健兒門診及家庭訪視執行0-3歲兒童發展遲緩篩檢，以期早期發現異常個案早期治療。</text:p>
          </table:table-cell>
          <table:covered-table-cell/>
          <table:table-cell table:style-name="表格1.I3" office:value-type="string">
            <text:p text:style-name="P809"><text:span text:style-name="T184">1至6月</text:span><text:span text:style-name="T184">針對0-3歲外籍</text:span><text:span text:style-name="T184">及大陸</text:span><text:span text:style-name="T184">配偶子女</text:span><text:span text:style-name="T184">發展遲緩</text:span><text:span text:style-name="T184">篩檢</text:span><text:span text:style-name="T184">共服務1,642人，篩檢結果如下：</text:span></text:p>
            <text:p text:style-name="P574"><text:span text:style-name="T184">1.</text:span><text:span text:style-name="T184">外籍配偶</text:span><text:span text:style-name="T184">879</text:span><text:span text:style-name="T184">人；疑似異常個案</text:span><text:span text:style-name="T184">2</text:span><text:span text:style-name="T184">人，轉介通報中心</text:span><text:span text:style-name="T184">1</text:span><text:span text:style-name="T184">人；</text:span><text:span text:style-name="T184">11</text:span><text:span text:style-name="T184">人續觀察</text:span><text:span text:style-name="T184">。</text:span></text:p>
            <text:p text:style-name="P575"><text:span text:style-name="T184">2.大陸</text:span><text:span text:style-name="T184">配偶</text:span><text:span text:style-name="T184">763</text:span><text:span text:style-name="T184">人；疑似異常個案</text:span><text:span text:style-name="T184">4</text:span><text:span text:style-name="T184">人，轉介通報中心</text:span><text:span text:style-name="T184">2</text:span><text:span text:style-name="T184">人；</text:span><text:span text:style-name="T184">2</text:span><text:span text:style-name="T184">人續觀察。</text:span></text:p>
          </table:table-cell>
        </table:table-row>
        <table:table-row table:style-name="表格1.411">
          <table:covered-table-cell/>
          <table:covered-table-cell/>
          <table:covered-table-cell/>
          <table:covered-table-cell/>
          <table:covered-table-cell/>
          <table:table-cell table:style-name="表格1.B3" office:value-type="string">
            <text:p text:style-name="P1365"><text:span text:style-name="T42">南</text:span><text:span text:style-name="T46"> </text:span><text:span text:style-name="T42">投縣</text:span><text:span text:style-name="T46"> </text:span><text:span text:style-name="T42">政府</text:span></text:p>
          </table:table-cell>
          <table:table-cell table:style-name="表格1.B3" table:number-columns-spanned="2" office:value-type="string">
            <text:p text:style-name="P593">1.辦理外籍與大陸配偶子女0-3歲兒童發展篩檢。</text:p>
            <text:p text:style-name="P593">2.接受通報。</text:p>
          </table:table-cell>
          <table:covered-table-cell/>
          <table:table-cell table:style-name="表格1.I3" office:value-type="string">
            <text:p text:style-name="P363">1.0-3歲兒童發展篩檢371人，篩檢率37.21%，疑似異常個案8人，7人均轉介早療通報中心。。</text:p>
            <text:p text:style-name="P362">2.發現4名個案。</text:p>
          </table:table-cell>
        </table:table-row>
        <table:table-row table:style-name="表格1.411">
          <table:covered-table-cell/>
          <table:covered-table-cell/>
          <table:covered-table-cell/>
          <table:covered-table-cell/>
          <table:covered-table-cell/>
          <table:table-cell table:style-name="表格1.B3" office:value-type="string">
            <text:p text:style-name="P1394">彰 化縣 政府</text:p>
          </table:table-cell>
          <table:table-cell table:style-name="表格1.B3" table:number-columns-spanned="2" office:value-type="string">
            <text:p text:style-name="P136"><text:span text:style-name="T87">提供</text:span><text:span text:style-name="T3">外籍與大陸配偶子女持續性完整性</text:span><text:span text:style-name="T87">嬰幼兒健康管理服務，提</text:span><text:span text:style-name="T3">供外籍配偶之嬰幼兒</text:span></text:p>
            <text:p text:style-name="P136"><text:span text:style-name="T3">「優質健兒門診」服務</text:span><text:span text:style-name="T87">。</text:span></text:p>
          </table:table-cell>
          <table:covered-table-cell/>
          <table:table-cell table:style-name="表格1.I3" office:value-type="string">
            <text:p text:style-name="P62">計213案。</text:p>
          </table:table-cell>
        </table:table-row>
        <table:table-row table:style-name="表格1.411">
          <table:covered-table-cell/>
          <table:covered-table-cell/>
          <table:covered-table-cell/>
          <table:covered-table-cell/>
          <table:covered-table-cell/>
          <table:table-cell table:style-name="表格1.B3" office:value-type="string">
            <text:p text:style-name="P1365"><text:span text:style-name="T42">雲</text:span><text:span text:style-name="T46"> </text:span><text:span text:style-name="T42">林縣</text:span><text:span text:style-name="T46"> </text:span><text:span text:style-name="T42">政府</text:span></text:p>
          </table:table-cell>
          <table:table-cell table:style-name="表格1.B3" table:number-columns-spanned="2" office:value-type="string">
            <text:p text:style-name="P1403">針對外籍與大陸配偶0-3歲子女於預防注射時進行發展遲緩早期篩檢工作。</text:p>
          </table:table-cell>
          <table:covered-table-cell/>
          <table:table-cell table:style-name="表格1.I3" office:value-type="string">
            <text:p text:style-name="P1403">共篩檢603人次。</text:p>
          </table:table-cell>
        </table:table-row>
        <table:table-row table:style-name="表格1.411">
          <table:covered-table-cell/>
          <table:covered-table-cell/>
          <table:covered-table-cell/>
          <table:covered-table-cell/>
          <table:covered-table-cell/>
          <table:table-cell table:style-name="表格1.B3" office:value-type="string">
            <text:p text:style-name="P1365"><text:span text:style-name="T42">嘉</text:span><text:span text:style-name="T46"> </text:span><text:span text:style-name="T42">義市</text:span><text:span text:style-name="T46"> </text:span><text:span text:style-name="T42">政府</text:span></text:p>
          </table:table-cell>
          <table:table-cell table:style-name="表格1.B3" table:number-columns-spanned="2" office:value-type="string">
            <text:p text:style-name="P153">本市衛生所透過預防注射、健兒門診及家庭訪視做兒童執行0-3歲兒童發展遲緩篩檢，以期早期發現異常個案早期治療。</text:p>
          </table:table-cell>
          <table:covered-table-cell/>
          <table:table-cell table:style-name="表格1.I3" office:value-type="string">
            <text:p text:style-name="P169"><text:span text:style-name="T184">101年1月至6月</text:span><text:span text:style-name="T184">針對0-3歲外籍</text:span><text:span text:style-name="T184">及大陸</text:span><text:span text:style-name="T184">配偶子女</text:span><text:span text:style-name="T184">發展遲緩</text:span><text:span text:style-name="T184">篩檢</text:span><text:span text:style-name="T184">共服務109人，篩檢結果如下：</text:span></text:p>
            <text:p text:style-name="P402"><text:span text:style-name="T184">1.</text:span><text:span text:style-name="T184">外籍配偶</text:span><text:span text:style-name="T184">子女49</text:span><text:span text:style-name="T184">人；疑似異常個案</text:span><text:span text:style-name="T184">1</text:span><text:span text:style-name="T184">人，轉</text:span></text:p>
            <text:p text:style-name="P402"><text:span text:style-name="T272"><text:s text:c="2"/></text:span><text:span text:style-name="T184">介通報中心</text:span><text:span text:style-name="T184">1</text:span><text:span text:style-name="T184">人</text:span><text:span text:style-name="T184">。</text:span></text:p>
            <text:p text:style-name="P134"><text:span text:style-name="T184">2.大陸</text:span><text:span text:style-name="T184">配偶</text:span><text:span text:style-name="T184">子</text:span></text:p>
            <text:p text:style-name="P134"><text:span text:style-name="T272"><text:s/></text:span><text:span text:style-name="T184">女</text:span><text:span text:style-name="T272"> </text:span><text:span text:style-name="T184">60</text:span><text:span text:style-name="T184">人；疑</text:span></text:p>
            <text:p text:style-name="P134"><text:span text:style-name="T272"><text:s/></text:span><text:span text:style-name="T184">似異常個案</text:span></text:p>
            <text:p text:style-name="P134"><text:span text:style-name="T272"><text:s/></text:span><text:span text:style-name="T184">1</text:span><text:span text:style-name="T184">人，轉介通</text:span></text:p>
            <text:p text:style-name="P134"><text:span text:style-name="T272"><text:s/></text:span><text:span text:style-name="T184">報中心</text:span><text:span text:style-name="T184">1</text:span><text:span text:style-name="T184">人。</text:span></text:p>
          </table:table-cell>
        </table:table-row>
        <table:table-row table:style-name="表格1.411">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南</text:span><text:span text:style-name="T46">市 </text:span><text:span text:style-name="T42">政府</text:span></text:p>
          </table:table-cell>
          <table:table-cell table:style-name="表格1.B3" table:number-columns-spanned="2" office:value-type="string">
            <text:p text:style-name="P827">1.加強轄內37區衛生所於社區內提供幼兒發展篩檢服務，提升篩檢率並依篩檢報表及異常名冊每季追蹤篩檢未通之個案，視需要轉介至早期療育通報暨個案管理中心，安排所需的發展評估或後續療育。</text:p>
            <text:p text:style-name="P827">2.於衛生局網站設立兒童發展專區，便於民眾獲取相關訊息。</text:p>
          </table:table-cell>
          <table:covered-table-cell/>
          <table:table-cell table:style-name="表格1.I3" office:value-type="string">
            <text:p text:style-name="P851">1至6月外籍配偶子女篩檢人數為1130人次，疑似異常個案數11人 (通報轉介人數 5人,尚待觀查人數6人）。 </text:p>
            <text:p text:style-name="P827"/>
          </table:table-cell>
        </table:table-row>
        <table:table-row table:style-name="表格1.411">
          <table:covered-table-cell/>
          <table:covered-table-cell/>
          <table:covered-table-cell/>
          <table:covered-table-cell/>
          <table:covered-table-cell/>
          <table:table-cell table:style-name="表格1.B3" office:value-type="string">
            <text:p text:style-name="P1365"><text:span text:style-name="T42">高</text:span><text:span text:style-name="T46"> </text:span><text:span text:style-name="T42">雄</text:span><text:span text:style-name="T46">市 </text:span><text:span text:style-name="T42">政府</text:span></text:p>
          </table:table-cell>
          <table:table-cell table:style-name="表格1.B3" table:number-columns-spanned="2" office:value-type="string">
            <text:p text:style-name="P140"><text:span text:style-name="T3">提供兒童發展篩檢「免費兒童生長發育體位及生長發展篩檢檢測諮詢服務」：由各區衛生所深入社區提供服務及宣導，提升衛生所社區健康服務。</text:span><text:span text:style-name="T3"> </text:span></text:p>
            <text:p text:style-name="P12"/>
          </table:table-cell>
          <table:covered-table-cell/>
          <table:table-cell table:style-name="表格1.I3" office:value-type="string">
            <text:p text:style-name="P12">101年1-6月提供0-3歲外籍與大陸配偶之子女兒童發展篩檢2,075人其中外籍配偶子女共篩檢1,093人，疑似異常個案 1人 </text:p>
            <text:p text:style-name="P12">，大陸配偶子女共篩檢982 人，疑似異常個案3人。</text:p>
          </table:table-cell>
        </table:table-row>
        <table:table-row table:style-name="表格1.411">
          <table:covered-table-cell/>
          <table:covered-table-cell/>
          <table:covered-table-cell/>
          <table:covered-table-cell/>
          <table:covered-table-cell/>
          <table:table-cell table:style-name="表格1.B3" office:value-type="string">
            <text:p text:style-name="P1365"><text:span text:style-name="T42">屏</text:span><text:span text:style-name="T46"> </text:span><text:span text:style-name="T42">東縣</text:span><text:span text:style-name="T46"> </text:span><text:span text:style-name="T42">政府</text:span></text:p>
          </table:table-cell>
          <table:table-cell table:style-name="表格1.B3" table:number-columns-spanned="2" office:value-type="string">
            <text:p text:style-name="P451"><text:span text:style-name="T191">完成</text:span><text:span text:style-name="T184">外籍與大陸配偶子女0至3歲之兒童篩檢。</text:span></text:p>
          </table:table-cell>
          <table:covered-table-cell/>
          <table:table-cell table:style-name="表格1.I3" office:value-type="string">
            <text:p text:style-name="P451"><text:span text:style-name="T191">已完成</text:span><text:span text:style-name="T184">外籍與大陸配偶子女0至3歲之兒童計850案篩檢。</text:span></text:p>
          </table:table-cell>
        </table:table-row>
        <table:table-row table:style-name="表格1.444">
          <table:covered-table-cell/>
          <table:covered-table-cell/>
          <table:covered-table-cell/>
          <table:covered-table-cell/>
          <table:covered-table-cell/>
          <table:table-cell table:style-name="表格1.B3" office:value-type="string">
            <text:p text:style-name="P1365"><text:span text:style-name="T42">澎</text:span><text:span text:style-name="T46"> </text:span><text:span text:style-name="T42">湖縣</text:span><text:span text:style-name="T46"> </text:span><text:span text:style-name="T42">政府</text:span></text:p>
          </table:table-cell>
          <table:table-cell table:style-name="表格1.B3" table:number-columns-spanned="2" office:value-type="string">
            <text:p text:style-name="P14">加強辦理外籍與大陸配偶子女之兒童發展篩檢工作。</text:p>
          </table:table-cell>
          <table:covered-table-cell/>
          <table:table-cell table:style-name="表格1.I3" office:value-type="string">
            <text:p text:style-name="P66">篩檢136人次。</text:p>
          </table:table-cell>
        </table:table-row>
        <table:table-row table:style-name="表格1.411">
          <table:covered-table-cell/>
          <table:covered-table-cell/>
          <table:covered-table-cell/>
          <table:covered-table-cell/>
          <table:covered-table-cell/>
          <table:table-cell table:style-name="表格1.B3" office:value-type="string">
            <text:p text:style-name="P1394">金 門縣 政府</text:p>
          </table:table-cell>
          <table:table-cell table:style-name="表格1.B3" table:number-columns-spanned="2" office:value-type="string">
            <text:p text:style-name="P134"><text:span text:style-name="T3">辦理外籍與大陸配偶子女0-3歲兒童發展篩檢工作。</text:span><text:span text:style-name="T3"> </text:span></text:p>
            <text:p text:style-name="P8"/>
          </table:table-cell>
          <table:covered-table-cell/>
          <table:table-cell table:style-name="表格1.I3" office:value-type="string">
            <text:p text:style-name="P5">計篩檢310人次，疑似異常個案3人，均轉介早期療育通報轉介中心。</text:p>
          </table:table-cell>
        </table:table-row>
        <table:table-row table:style-name="表格1.411">
          <table:covered-table-cell/>
          <table:covered-table-cell/>
          <table:covered-table-cell/>
          <table:covered-table-cell/>
          <table:covered-table-cell/>
          <table:table-cell table:style-name="表格1.B3" office:value-type="string">
            <text:p text:style-name="P1394">連 江縣 政府</text:p>
          </table:table-cell>
          <table:table-cell table:style-name="表格1.B3" table:number-columns-spanned="2" office:value-type="string">
            <text:p text:style-name="P605">1.連江縣立醫院及各鄉衛生所預防注射門診辦理篩檢工作。</text:p>
            <text:p text:style-name="P605">2.辦理幼兒活動或其他相關活動時，針對尚未篩檢幼童進行篩檢。</text:p>
            <text:p text:style-name="P1471">3.民政局配合中央政策訂定本縣發展遲緩兒童療育計畫。</text:p>
          </table:table-cell>
          <table:covered-table-cell/>
          <table:table-cell table:style-name="表格1.I3" office:value-type="string">
            <text:p text:style-name="P1377"/>
          </table:table-cell>
        </table:table-row>
        <table:table-row table:style-name="表格1.280">
          <table:covered-table-cell/>
          <table:table-cell table:style-name="表格1.B3" table:number-rows-spanned="22" office:value-type="string">
            <text:p text:style-name="P1376">三、對外籍與大陸配偶子女有發展遲緩者，提供早期療育服務。</text:p>
          </table:table-cell>
          <table:table-cell table:style-name="表格1.B3" table:number-rows-spanned="22" office:value-type="string">
            <text:p text:style-name="P1371">內政部</text:p>
            <text:p text:style-name="P1371"/>
          </table:table-cell>
          <table:table-cell table:style-name="表格1.B3" table:number-rows-spanned="22" office:value-type="string">
            <text:p text:style-name="P1376">教育部</text:p>
            <text:p text:style-name="P1376">衛生署</text:p>
            <text:p text:style-name="P1376">地方政府</text:p>
          </table:table-cell>
          <table:table-cell table:style-name="表格1.B3" table:number-rows-spanned="22" office:value-type="string">
            <text:p text:style-name="P1371">經常</text:p>
            <text:p text:style-name="P1371">性業</text:p>
            <text:p text:style-name="P1371">務</text:p>
          </table:table-cell>
          <table:table-cell table:style-name="表格1.B3" office:value-type="string">
            <text:p text:style-name="P1388">內政</text:p>
            <text:p text:style-name="P1366"><text:span text:style-name="T42">部</text:span><text:span text:style-name="T68">（兒</text:span></text:p>
            <text:p text:style-name="P1420">童局）</text:p>
          </table:table-cell>
          <table:table-cell table:style-name="表格1.B3" table:number-columns-spanned="2" office:value-type="string">
            <text:p text:style-name="P1366"><text:span text:style-name="T54">外籍與大陸配偶子女</text:span><text:span text:style-name="T54">屬</text:span><text:span text:style-name="T54">發展遲緩者，</text:span><text:span text:style-name="T305">由各直轄市、縣市政府核發</text:span><text:span text:style-name="T305">療育</text:span><text:span text:style-name="T305">費用</text:span><text:span text:style-name="T305">補助</text:span><text:span text:style-name="T305">。</text:span></text:p>
          </table:table-cell>
          <table:covered-table-cell/>
          <table:table-cell table:style-name="表格1.I3" office:value-type="string">
            <text:p text:style-name="P1439">101年1至6月計補助2,007人，經費新臺幣1,922萬8,403元。</text:p>
          </table:table-cell>
        </table:table-row>
        <table:table-row table:style-name="表格1.281">
          <table:covered-table-cell/>
          <table:covered-table-cell/>
          <table:covered-table-cell/>
          <table:covered-table-cell/>
          <table:covered-table-cell/>
          <table:table-cell table:style-name="表格1.B3" office:value-type="string">
            <text:p text:style-name="P1395">衛 生</text:p>
            <text:p text:style-name="P1395">署</text:p>
          </table:table-cell>
          <table:table-cell table:style-name="表格1.B3" table:number-columns-spanned="2" office:value-type="string">
            <text:p text:style-name="P116">為積極提升聯合評估及早期療育品質</text:p>
            <text:p text:style-name="P1209"><text:span text:style-name="T133">1.結合兒童預防保健或相關檢查，發現有疑似發展遲緩者，不論為本國人或新住民所生子女，均由醫療體系提供轉介給兒童發展</text:span><text:span text:style-name="T133">聯</text:span><text:span text:style-name="T133">合評估中心或評估醫院接受聯合評估。</text:span></text:p>
            <text:p text:style-name="P1210"><text:span text:style-name="T133">2.每縣市至少設置1家</text:span><text:span text:style-name="T133">聯合評估中心</text:span><text:span text:style-name="T133">。另，就</text:span><text:span text:style-name="T133">6歲以下兒童人口數</text:span><text:span text:style-name="T133">較多醫療資源分佈或縣市幅員（臺北市、新北市</text:span><text:span text:style-name="T133">、</text:span><text:span text:style-name="T133">宜蘭縣、</text:span><text:span text:style-name="T133">桃園縣、</text:span><text:span text:style-name="T133">新竹縣、新竹市、苗栗縣、</text:span><text:span text:style-name="T133">台中市、</text:span><text:span text:style-name="T133">南投縣、彰化縣、嘉義市、臺南市、</text:span><text:span text:style-name="T133">高雄市、</text:span><text:span text:style-name="T133">屏東縣、</text:span><text:span text:style-name="T133">花蓮縣、台東縣</text:span><text:span text:style-name="T133">）等16</text:span><text:span text:style-name="T133">縣市</text:span><text:span text:style-name="T133">，各分別增設</text:span><text:span text:style-name="T133">2</text:span><text:span text:style-name="T133">至4</text:span><text:span text:style-name="T133">家聯合評估中心提供服務</text:span><text:span text:style-name="T133">。101年度全國共委託設置45家「兒童發展聯合評估中心」。</text:span></text:p>
          </table:table-cell>
          <table:covered-table-cell/>
          <table:table-cell table:style-name="表格1.I3" office:value-type="string">
            <text:p text:style-name="P1211">101年度全國共委託設置45家「兒童發展聯合評估中心」。</text:p>
          </table:table-cell>
        </table:table-row>
        <table:table-row table:style-name="表格1.281">
          <table:covered-table-cell/>
          <table:covered-table-cell/>
          <table:covered-table-cell/>
          <table:covered-table-cell/>
          <table:covered-table-cell/>
          <table:table-cell table:style-name="表格1.B3" office:value-type="string">
            <text:p text:style-name="P1366"><text:span text:style-name="T42">宜</text:span><text:span text:style-name="T46"> </text:span><text:span text:style-name="T42">蘭</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1212">1.宜蘭縣101年發展遲緩兒童早期療育費用補助。</text:p>
            <text:p text:style-name="P435"><text:span text:style-name="T3">2.</text:span><text:span text:style-name="T184">早期療育篩檢及宣導。</text:span></text:p>
          </table:table-cell>
          <table:covered-table-cell/>
          <table:table-cell table:style-name="表格1.I185" office:value-type="string">
            <text:p text:style-name="P1213">1.101年度第一季申請療育補助費用：</text:p>
            <text:p text:style-name="P1213"><text:s/>(1)總計受理461人。</text:p>
            <text:p text:style-name="P1213"><text:s/>(2)外籍與大陸配偶子女核定補助計44人，補助15萬690元整。</text:p>
            <text:p text:style-name="P1215"><text:span text:style-name="T87">2.</text:span><text:span text:style-name="T3">101年截至4月份結合社區及學校（冬山鄉香和社區、頭城國小）共辦理2場早期療育篩檢及宣導活動，參與人數計共422人。</text:span></text:p>
          </table:table-cell>
        </table:table-row>
        <table:table-row table:style-name="表格1.281">
          <table:covered-table-cell/>
          <table:covered-table-cell/>
          <table:covered-table-cell/>
          <table:covered-table-cell/>
          <table:covered-table-cell/>
          <table:table-cell table:style-name="表格1.B3" office:value-type="string">
            <text:p text:style-name="P1366"><text:span text:style-name="T42">基</text:span><text:span text:style-name="T46"> </text:span><text:span text:style-name="T42">隆</text:span></text:p>
            <text:p text:style-name="P1366"><text:span text:style-name="T42">市</text:span><text:span text:style-name="T46"> </text:span><text:span text:style-name="T42">政</text:span></text:p>
            <text:p text:style-name="P1388">府</text:p>
          </table:table-cell>
          <table:table-cell table:style-name="表格1.B3" table:number-columns-spanned="2" office:value-type="string">
            <text:p text:style-name="P1484">1.101年度外籍與大陸配偶0-3歲子女共篩檢364人，經篩檢發現異常有1人，已通報轉介1人，轉介率100％；現待聯評中心評估中，已先由衛生所提供父母教養資訊、衛教資訊。</text:p>
            <text:p text:style-name="P422"><text:span text:style-name="T3">2.</text:span><text:span text:style-name="T128"> 0-未滿6歲</text:span><text:span text:style-name="T119">外籍與大陸配偶子女</text:span><text:span text:style-name="T128">通報數</text:span><text:span text:style-name="T128">2</text:span><text:span text:style-name="T128">案，截至</text:span><text:span text:style-name="T128">101</text:span><text:span text:style-name="T128">年</text:span><text:span text:style-name="T128">3</text:span><text:span text:style-name="T128">月底0-未滿6歲</text:span><text:span text:style-name="T119">外籍與大陸配偶子女</text:span><text:span text:style-name="T128">人口</text:span></text:p>
            <text:p text:style-name="P475">(1)個案通報:合計2位</text:p>
            <text:p text:style-name="P1095">均領發展遲緩證明</text:p>
            <text:p text:style-name="P1216">母為外配:1位大陸；1位越南籍</text:p>
            <text:p text:style-name="P1497"><text:span text:style-name="T77"><text:s text:c="2"/></text:span><text:span text:style-name="T78">1位3歲未滿4歲;1位5歲未滿6歲)</text:span></text:p>
            <text:p text:style-name="P475">(2)個案管理:合計8位</text:p>
            <text:p text:style-name="P1095">7男1女</text:p>
            <text:p text:style-name="P1217">4位持手冊,4位有發展遲緩證明</text:p>
            <text:p text:style-name="P475">(3)療育補助: 合計18位</text:p>
            <text:p text:style-name="P1095">11男7女</text:p>
            <text:p text:style-name="P1217">5位持手冊,13位有發展遲緩證明</text:p>
            <text:p text:style-name="P1506"><text:span text:style-name="T77"><text:s text:c="2"/></text:span><text:span text:style-name="T79">共補助金額為33,300元</text:span></text:p>
          </table:table-cell>
          <table:covered-table-cell/>
          <table:table-cell table:style-name="表格1.I3" office:value-type="string">
            <text:p text:style-name="P232">1.已通報轉介1 人，轉介率</text:p>
            <text:p text:style-name="P1531"><text:s text:c="3"/>100％。</text:p>
            <text:p text:style-name="P281"><text:span text:style-name="T27">2.</text:span><text:span text:style-name="T128">(1)個案通報:合計2位；(2)個案管理:合計8位；(3)療育補助:合計18位。</text:span></text:p>
            <text:p text:style-name="P1446"/>
            <text:p text:style-name="P1445"/>
            <text:p text:style-name="P1445"/>
            <text:p text:style-name="P1445"/>
            <text:p text:style-name="P1445"/>
            <text:p text:style-name="P1445"/>
          </table:table-cell>
        </table:table-row>
        <table:table-row table:style-name="表格1.281">
          <table:covered-table-cell/>
          <table:covered-table-cell/>
          <table:covered-table-cell/>
          <table:covered-table-cell/>
          <table:covered-table-cell/>
          <table:table-cell table:style-name="表格1.B3" office:value-type="string">
            <text:p text:style-name="P1366"><text:span text:style-name="T42">臺</text:span><text:span text:style-name="T46"> </text:span><text:span text:style-name="T42">北</text:span></text:p>
            <text:p text:style-name="P1366"><text:span text:style-name="T42">市</text:span><text:span text:style-name="T46"> </text:span><text:span text:style-name="T42">政</text:span></text:p>
            <text:p text:style-name="P1388">府</text:p>
          </table:table-cell>
          <table:table-cell table:style-name="表格1.B3" table:number-columns-spanned="2" office:value-type="string">
            <text:p text:style-name="P304">1.持續辦理發展遲緩兒童早期療育醫療補助，以提供充足早期療育醫療服務資源。</text:p>
            <text:p text:style-name="P296"><text:span text:style-name="T3">2.提供早期療育服務，</text:span><text:span text:style-name="T84"> </text:span></text:p>
            <text:p text:style-name="P296"><text:span text:style-name="T3">3.</text:span><text:span text:style-name="T10">101年度1至6月共辦理2場親職教育研習及2場入公立幼稚園鑑定及安置家長說明會，參加對象為身心障礙幼兒之家長(含外配身分家長)。</text:span></text:p>
            <text:p text:style-name="P313">4.提供學前特教幼兒優先入公立幼稚園就讀機會。</text:p>
            <text:p text:style-name="P313">5.提供設籍本市新移民之身心障礙子女就讀公私立幼稚園特教幼兒教育補助，連續就讀一學期補助教育費新臺幣5,000元。</text:p>
            <text:p text:style-name="P1497"><text:span text:style-name="T45">6.</text:span><text:span text:style-name="T46">為提升教學及服務品質，本局亦提供幼稚園特殊教育幼兒巡迴輔導（含新移民子女，符合身心障礙學生鑑定標準者）、加強普通班教師之特教知能，另外，亦聘請專家學者督導及協助學前巡迴輔導教師。</text:span></text:p>
          </table:table-cell>
          <table:covered-table-cell/>
          <table:table-cell table:style-name="表格1.I3" office:value-type="string">
            <text:p text:style-name="P304">1.101年1-6月共提供療育服務計6萬1,434人次。另父母為外籍之兒童共計155位。</text:p>
            <text:p text:style-name="P296"><text:span text:style-name="T3">2.</text:span><text:span text:style-name="T3">大陸</text:span><text:span text:style-name="T3">及外籍新移民</text:span><text:span text:style-name="T3">子女</text:span><text:span text:style-name="T3">疑似</text:span><text:span text:style-name="T3">發展遲緩</text:span><text:span text:style-name="T3">共計74 人</text:span><text:span text:style-name="T3">，</text:span><text:span text:style-name="T3">其中大陸籍新移民子女疑似發展遲緩44人，</text:span><text:span text:style-name="T3">外籍</text:span><text:span text:style-name="T3">新移民</text:span><text:span text:style-name="T3">子女</text:span><text:span text:style-name="T3">疑似</text:span><text:span text:style-name="T3">發展遲緩</text:span><text:span text:style-name="T3">計30人，確定有</text:span><text:span text:style-name="T3">發展遲緩現象者</text:span><text:span text:style-name="T3">共52人。</text:span></text:p>
            <text:p text:style-name="P296"><text:span text:style-name="T3">3.</text:span><text:span text:style-name="T10">合計4場次。</text:span></text:p>
            <text:p text:style-name="P313">4.101年度1至6月年計28位新移民之身心障礙子女申請優先入公立幼稚園就讀。</text:p>
            <text:p text:style-name="P313">5.101年度1至6月計補助32人次，計16萬元。</text:p>
            <text:p text:style-name="P326"/>
            <text:p text:style-name="P1219"/>
            <text:p text:style-name="P467"/>
          </table:table-cell>
        </table:table-row>
        <table:table-row table:style-name="表格1.281">
          <table:covered-table-cell/>
          <table:covered-table-cell/>
          <table:covered-table-cell/>
          <table:covered-table-cell/>
          <table:covered-table-cell/>
          <table:table-cell table:style-name="表格1.B3" office:value-type="string">
            <text:p text:style-name="P1395">新北市政府</text:p>
          </table:table-cell>
          <table:table-cell table:style-name="表格1.B3" table:number-columns-spanned="2" office:value-type="string">
            <text:p text:style-name="P111">1.受理疑似發展遲緩通報。</text:p>
            <text:p text:style-name="P258">2.針對發展遲緩兒童及其家庭提供個案管理服務。</text:p>
            <text:p text:style-name="P258">3.針對發展遲緩兒童辦理療育費用補助。</text:p>
            <text:p text:style-name="P275"><text:span text:style-name="T119">4.</text:span><text:span text:style-name="T153">辦理弱勢兒少學前啟蒙服務。</text:span></text:p>
            <text:p text:style-name="P403"><text:span text:style-name="T119">5.</text:span><text:span text:style-name="T3">結合社會、教育資源共同推動本市發展遲緩兒童早期療育服務工作項目，採行措施及分工合作訂定之實施方案辦理。服務流程由初篩、評估鑑定等機制後，轉</text:span><text:span text:style-name="T110">由本市早期療育個案轉介中</text:span><text:span text:style-name="T136">心建立遲緩兒童基本資料</text:span><text:span text:style-name="T3">，並依遲緩狀況及家庭需求提供各項療育服務、福利補助或轉介相關單位予以協助。</text:span></text:p>
            <text:p text:style-name="P35"/>
          </table:table-cell>
          <table:covered-table-cell/>
          <table:table-cell table:style-name="表格1.I3" office:value-type="string">
            <text:p text:style-name="P389">1.共計受理98人。</text:p>
            <text:p text:style-name="P403"><text:span text:style-name="T3">2.</text:span><text:span text:style-name="T119">共計服務897人。</text:span></text:p>
            <text:p text:style-name="P403"><text:span text:style-name="T119">3.</text:span><text:span text:style-name="T96">共計699受</text:span><text:span text:style-name="T119">惠人次，共計補助10,066,207元整。</text:span></text:p>
            <text:p text:style-name="P403"><text:span text:style-name="T119">4.共計服務</text:span><text:span text:style-name="T163">70人次(</text:span><text:span text:style-name="T119">本國籍及外籍與大陸配偶子女均計)</text:span></text:p>
            <text:p text:style-name="P403"><text:span text:style-name="T3">5.</text:span><text:span text:style-name="T87">101年1-6</text:span><text:span text:style-name="T142">月份早期療癒服務共計 644人。</text:span></text:p>
            <text:p text:style-name="P392"/>
          </table:table-cell>
        </table:table-row>
        <table:table-row table:style-name="表格1.281">
          <table:covered-table-cell/>
          <table:covered-table-cell/>
          <table:covered-table-cell/>
          <table:covered-table-cell/>
          <table:covered-table-cell/>
          <table:table-cell table:style-name="表格1.B3" office:value-type="string">
            <text:p text:style-name="P1366"><text:span text:style-name="T42">桃</text:span><text:span text:style-name="T46"> </text:span><text:span text:style-name="T42">園</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619">1.辦理兒童到宅服務方案。</text:p>
            <text:p text:style-name="P619">2.辦理發育遲緩兒童巡迴輔導方案。</text:p>
            <text:p text:style-name="P619">3.設置早療社區據點。</text:p>
            <text:p text:style-name="P620">4.提供發展遲緩兒童療育補助。</text:p>
            <text:p text:style-name="P387">5.提供發展遲緩兒童簡易評估、復健服務、輔具評估及指導家屬在家復健技巧，確診個案協助轉至縣內醫院評估。</text:p>
          </table:table-cell>
          <table:covered-table-cell/>
          <table:table-cell table:style-name="表格1.I3" office:value-type="string">
            <text:p text:style-name="P619">1.服務25名兒童及其家庭。</text:p>
            <text:p text:style-name="P619">2.服務57人次。</text:p>
            <text:p text:style-name="P619">3.服務4名家庭，4個兒童，238人次。</text:p>
            <text:p text:style-name="P616">4.補助150人次。</text:p>
            <text:p text:style-name="P610"><text:span text:style-name="T87">5.</text:span><text:span text:style-name="T119">確診個案25人，均已轉介醫院。</text:span></text:p>
          </table:table-cell>
        </table:table-row>
        <table:table-row table:style-name="表格1.281">
          <table:covered-table-cell/>
          <table:covered-table-cell/>
          <table:covered-table-cell/>
          <table:covered-table-cell/>
          <table:covered-table-cell/>
          <table:table-cell table:style-name="表格1.B3" office:value-type="string">
            <text:p text:style-name="P1395">新竹市政府</text:p>
          </table:table-cell>
          <table:table-cell table:style-name="表格1.B3" table:number-columns-spanned="2" office:value-type="string">
            <text:p text:style-name="P321">1.提供外籍與大陸配偶之學前特教幼童於機構及公私立幼稚園，提供早療及特教服務。</text:p>
            <text:p text:style-name="P294"><text:span text:style-name="T87">2.</text:span><text:span text:style-name="T261">各衛生所利用預防注射門診、轄內醫療院所健兒門診及社區設站時針對</text:span><text:span text:style-name="T261">3歲</text:span><text:span text:style-name="T261">以下兒童加強宣導預防保健服務</text:span><text:span text:style-name="T261">之</text:span><text:span text:style-name="T261">時程，做兒童發展篩檢評估量表，如有發現異常個案均轉由所轄聯合評估中心或評估醫院進行評估確診，如確診為發展遲緩者，方需進行後續療育，並發放相關單張、海報文宣等及提供相關諮詢服務。</text:span></text:p>
            <text:p text:style-name="P1220">3.由台大醫院及馬偕醫院提供新生兒先天代謝疑陽性與陽性個案即轉至衛生所地段公衛護士，以電訪或家訪方式給予個案正確衛教知識，並提供妥善治療及追蹤治療情形。</text:p>
          </table:table-cell>
          <table:covered-table-cell/>
          <table:table-cell table:style-name="表格1.I3" office:value-type="string">
            <text:p text:style-name="P1221">1.101年1-6月共安置8名。</text:p>
            <text:p text:style-name="P697"><text:span text:style-name="T87">2.</text:span><text:span text:style-name="T261">辦理8場次宣導活動，共計750人次參加。</text:span></text:p>
          </table:table-cell>
        </table:table-row>
        <table:table-row table:style-name="表格1.281">
          <table:covered-table-cell/>
          <table:covered-table-cell/>
          <table:covered-table-cell/>
          <table:covered-table-cell/>
          <table:covered-table-cell/>
          <table:table-cell table:style-name="表格1.B3" office:value-type="string">
            <text:p text:style-name="P1366"><text:span text:style-name="T42">新</text:span><text:span text:style-name="T46"> </text:span><text:span text:style-name="T42">竹</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148">發現疑似異常個案，協助通報提供早期療育服務。</text:p>
          </table:table-cell>
          <table:covered-table-cell/>
          <table:table-cell table:style-name="表格1.I3" office:value-type="string">
            <text:p text:style-name="P148">發現疑似異常個案：</text:p>
            <text:p text:style-name="P209"><text:span text:style-name="T253">1.</text:span><text:span text:style-name="T253">外籍配偶子女</text:span><text:span text:style-name="T251">6</text:span><text:span text:style-name="T253">人，完成通報轉介</text:span><text:span text:style-name="T251">6</text:span><text:span text:style-name="T253">人</text:span><text:span text:style-name="T253">。</text:span></text:p>
            <text:p text:style-name="P205"><text:span text:style-name="T251">2.</text:span><text:span text:style-name="T253">大陸配偶子女</text:span><text:span text:style-name="T251">2</text:span><text:span text:style-name="T253">人，完成通報轉介</text:span><text:span text:style-name="T251">2</text:span><text:span text:style-name="T253">人。</text:span></text:p>
          </table:table-cell>
        </table:table-row>
        <table:table-row table:style-name="表格1.281">
          <table:covered-table-cell/>
          <table:covered-table-cell/>
          <table:covered-table-cell/>
          <table:covered-table-cell/>
          <table:covered-table-cell/>
          <table:table-cell table:style-name="表格1.B3" office:value-type="string">
            <text:p text:style-name="P1365"><text:span text:style-name="T42">苗</text:span><text:span text:style-name="T46"> </text:span><text:span text:style-name="T42">栗</text:span></text:p>
            <text:p text:style-name="P1365"><text:span text:style-name="T42">縣</text:span><text:span text:style-name="T46"> </text:span><text:span text:style-name="T42">政</text:span></text:p>
            <text:p text:style-name="P1387">府</text:p>
          </table:table-cell>
          <table:table-cell table:style-name="表格1.B3" table:number-columns-spanned="2" office:value-type="string">
            <text:p text:style-name="P12">101年1-6月協助103名外籍與大陸配偶子女申請療育補助、交通費、療育券、療育訓練費共補助930,400元整。</text:p>
          </table:table-cell>
          <table:covered-table-cell/>
          <table:table-cell table:style-name="表格1.I3" office:value-type="string">
            <text:p text:style-name="P530"><text:span text:style-name="T184">103</text:span><text:span text:style-name="T3">名，930,400</text:span></text:p>
            <text:p text:style-name="P525">元。</text:p>
          </table:table-cell>
        </table:table-row>
        <table:table-row table:style-name="表格1.281">
          <table:covered-table-cell/>
          <table:covered-table-cell/>
          <table:covered-table-cell/>
          <table:covered-table-cell/>
          <table:covered-table-cell/>
          <table:table-cell table:style-name="表格1.B3" office:value-type="string">
            <text:p text:style-name="P1366"><text:span text:style-name="T42">臺</text:span><text:span text:style-name="T46"> </text:span><text:span text:style-name="T42">中</text:span></text:p>
            <text:p text:style-name="P1366"><text:span text:style-name="T42">市</text:span><text:span text:style-name="T46"> </text:span><text:span text:style-name="T42">政</text:span></text:p>
            <text:p text:style-name="P1388">府</text:p>
          </table:table-cell>
          <table:table-cell table:style-name="表格1.B3" table:number-columns-spanned="2" office:value-type="string">
            <text:p text:style-name="P576">1.本府社會局辦理外籍配偶遲緩兒通報。</text:p>
            <text:p text:style-name="P576">2.本府社會局辦理外籍配偶遲緩兒早期療育個案管理。</text:p>
            <text:p text:style-name="P576">3.本府社會局辦理外籍配偶遲緩兒早期療育費用補助。</text:p>
            <text:p text:style-name="P576"/>
          </table:table-cell>
          <table:covered-table-cell/>
          <table:table-cell table:style-name="表格1.I3" office:value-type="string">
            <text:p text:style-name="P576">1.外籍配偶遲緩兒通報9人(男:7;女2)。</text:p>
            <text:p text:style-name="P576">2.辦理外籍配偶遲緩兒早期療育個案管理計269人(男:195;女:74)。</text:p>
            <text:p text:style-name="P576">3.辦理外籍配偶遲緩兒早期療育費用補助計54人(男：46，女：8)補助金額689,800元整。</text:p>
          </table:table-cell>
        </table:table-row>
        <table:table-row table:style-name="表格1.281">
          <table:covered-table-cell/>
          <table:covered-table-cell/>
          <table:covered-table-cell/>
          <table:covered-table-cell/>
          <table:covered-table-cell/>
          <table:table-cell table:style-name="表格1.B3" office:value-type="string">
            <text:p text:style-name="P1366"><text:span text:style-name="T42">彰</text:span><text:span text:style-name="T46"> </text:span><text:span text:style-name="T42">化</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136"><text:span text:style-name="T87">通報</text:span><text:span text:style-name="T3">外籍與大陸配偶子女</text:span><text:span text:style-name="T87">疑似發展遲緩個案。</text:span></text:p>
          </table:table-cell>
          <table:covered-table-cell/>
          <table:table-cell table:style-name="表格1.I3" office:value-type="string">
            <text:p text:style-name="P988">通報3人。</text:p>
          </table:table-cell>
        </table:table-row>
        <table:table-row table:style-name="表格1.281">
          <table:covered-table-cell/>
          <table:covered-table-cell/>
          <table:covered-table-cell/>
          <table:covered-table-cell/>
          <table:covered-table-cell/>
          <table:table-cell table:style-name="表格1.B3" office:value-type="string">
            <text:p text:style-name="P1366"><text:span text:style-name="T42">南</text:span><text:span text:style-name="T46"> </text:span><text:span text:style-name="T42">投</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593">1.在醫療復健單位進行復健者，申請療育交通補助費用。</text:p>
            <text:p text:style-name="P593">2.通報個管中心目前受案的外籍配偶家庭。 </text:p>
          </table:table-cell>
          <table:covered-table-cell/>
          <table:table-cell table:style-name="表格1.I3" office:value-type="string">
            <text:p text:style-name="P362">1.有18案申請補助。</text:p>
            <text:p text:style-name="P362">2.有130案，接受早期療育相關服務。</text:p>
          </table:table-cell>
        </table:table-row>
        <table:table-row table:style-name="表格1.281">
          <table:covered-table-cell/>
          <table:covered-table-cell/>
          <table:covered-table-cell/>
          <table:covered-table-cell/>
          <table:covered-table-cell/>
          <table:table-cell table:style-name="表格1.B3" office:value-type="string">
            <text:p text:style-name="P1395">雲林縣政府</text:p>
          </table:table-cell>
          <table:table-cell table:style-name="表格1.B3" table:number-columns-spanned="2" office:value-type="string">
            <text:p text:style-name="P467">1.受理外籍與大陸籍配偶子女發展遲緩兒童早期療育通報暨轉介服務，依家庭及兒童能力狀況提供個案管理服務，並連結相關療育資源及安置療育單位等早期療育服務。</text:p>
            <text:p text:style-name="P428">2.提供發展遲緩兒童早期療育費用補助，依實際療育情形，每人每月補助3,000元，低收入戶每人每月5,000元。</text:p>
            <text:p text:style-name="P314">3.設置斗六、西螺、口湖、台西、虎尾家扶發展學</text:p>
            <text:p text:style-name="P450">園等早期療育日間托育中心，提供發展遲緩兒童</text:p>
            <text:p text:style-name="P442">日間托育及時段療育服務。</text:p>
          </table:table-cell>
          <table:covered-table-cell/>
          <table:table-cell table:style-name="表格1.I3" office:value-type="string">
            <text:p text:style-name="P312">1.101年1-6月共計提供個案服務211人。</text:p>
            <text:p text:style-name="P293"><text:span text:style-name="T10">2.101年1-6月早期療育交通補助費共計核撥662人，補助新台幣298萬5,100元；</text:span><text:span text:style-name="T3">補助本縣公私立早期療育日間托育中心之兒童學雜費用</text:span><text:span text:style-name="T10">，每人每月最多補助3,000元，101年1-6月共核撥61人，補助新台幣51萬2,222元。</text:span></text:p>
            <text:p text:style-name="P210"><text:span text:style-name="T3">3.</text:span><text:span text:style-name="T10">101年1-6月共計服務外籍配偶子女33人。</text:span></text:p>
          </table:table-cell>
        </table:table-row>
        <table:table-row table:style-name="表格1.281">
          <table:covered-table-cell/>
          <table:covered-table-cell/>
          <table:covered-table-cell/>
          <table:covered-table-cell/>
          <table:covered-table-cell/>
          <table:table-cell table:style-name="表格1.B3" office:value-type="string">
            <text:p text:style-name="P1395">嘉義市政府</text:p>
          </table:table-cell>
          <table:table-cell table:style-name="表格1.B3" table:number-columns-spanned="2" office:value-type="string">
            <text:p text:style-name="P1222">1.受理似發展遲緩兒之通報。</text:p>
            <text:p text:style-name="P1214">2.提供發展遲緩兒童個案管理服務，包括：協助醫療評估、療育安置、親職教育、連結福利資源等。</text:p>
            <text:p text:style-name="P87"/>
          </table:table-cell>
          <table:covered-table-cell/>
          <table:table-cell table:style-name="表格1.I3" office:value-type="string">
            <text:list xml:id="list2778151715164958265" text:style-name="WW8Num46">
              <text:list-item>
                <text:p text:style-name="P1224">通報4人。</text:p>
              </text:list-item>
              <text:list-item>
                <text:p text:style-name="P20">個管66人</text:p>
              </text:list-item>
            </text:list>
            <text:p text:style-name="P558">(含100年底延續服務62人、本年度1-6月新增4人)；其中領身心障礙手冊者17人(佔26%)、教育安置：47人(佔71%)、醫療復健：37人(佔56%)、接受個別輔導(到校、到宅、時段)11人(佔17%)</text:p>
          </table:table-cell>
        </table:table-row>
        <table:table-row table:style-name="表格1.281">
          <table:covered-table-cell/>
          <table:covered-table-cell/>
          <table:covered-table-cell/>
          <table:covered-table-cell/>
          <table:covered-table-cell/>
          <table:table-cell table:style-name="表格1.B3" office:value-type="string">
            <text:p text:style-name="P1395">嘉義縣政府</text:p>
          </table:table-cell>
          <table:table-cell table:style-name="表格1.B3" table:number-columns-spanned="2" office:value-type="string">
            <text:p text:style-name="P625">1.個案初步篩檢及通報。</text:p>
            <text:p text:style-name="P625">2.個案鑑定、個別家庭服務計畫、個案管理與定期追蹤</text:p>
            <text:p text:style-name="P80">3.療育資源整合運用</text:p>
          </table:table-cell>
          <table:covered-table-cell/>
          <table:table-cell table:style-name="表格1.I3" office:value-type="string">
            <text:p text:style-name="P1125">1.通報個案計16</text:p>
            <text:p text:style-name="P1125"><text:s text:c="2"/>人(其母親3人</text:p>
            <text:p text:style-name="P1125"><text:s text:c="2"/>為陸籍、12人</text:p>
            <text:p text:style-name="P1125"><text:s text:c="2"/>為越南籍、1人</text:p>
            <text:p text:style-name="P1125"><text:s text:c="2"/>為印尼籍)。</text:p>
            <text:p text:style-name="P80">2.服務個案246</text:p>
            <text:p text:style-name="P1125"><text:s text:c="2"/>人</text:p>
            <text:p text:style-name="P1125">3.療育費用補助計</text:p>
            <text:p text:style-name="P1125">16萬4,470元。</text:p>
          </table:table-cell>
        </table:table-row>
        <table:table-row table:style-name="表格1.281">
          <table:covered-table-cell/>
          <table:covered-table-cell/>
          <table:covered-table-cell/>
          <table:covered-table-cell/>
          <table:covered-table-cell/>
          <table:table-cell table:style-name="表格1.B3" office:value-type="string">
            <text:p text:style-name="P1366"><text:span text:style-name="T42">臺</text:span><text:span text:style-name="T46"> </text:span><text:span text:style-name="T42">南</text:span></text:p>
            <text:p text:style-name="P1366"><text:span text:style-name="T46">市 </text:span><text:span text:style-name="T42">政</text:span></text:p>
            <text:p text:style-name="P1388">府</text:p>
          </table:table-cell>
          <table:table-cell table:style-name="表格1.B3" table:number-columns-spanned="2" office:value-type="string">
            <text:p text:style-name="P829"><text:span text:style-name="T87">由</text:span><text:span text:style-name="T87">本市鑑輔會安置之特教學童</text:span><text:span text:style-name="T87">。</text:span></text:p>
            <text:p text:style-name="P827"/>
          </table:table-cell>
          <table:covered-table-cell/>
          <table:table-cell table:style-name="表格1.I3" office:value-type="string">
            <text:p text:style-name="P133"><text:span text:style-name="T87">計43人次，接受</text:span><text:span text:style-name="T150">專業學前特教教</text:span><text:span text:style-name="T136">師輔導共計560</text:span><text:span text:style-name="T87">人次，提供專業團隊服務計138小時。</text:span></text:p>
          </table:table-cell>
        </table:table-row>
        <table:table-row table:style-name="表格1.281">
          <table:covered-table-cell/>
          <table:covered-table-cell/>
          <table:covered-table-cell/>
          <table:covered-table-cell/>
          <table:covered-table-cell/>
          <table:table-cell table:style-name="表格1.B3" office:value-type="string">
            <text:p text:style-name="P1366"><text:span text:style-name="T42">高</text:span><text:span text:style-name="T46"> </text:span><text:span text:style-name="T42">雄</text:span></text:p>
            <text:p text:style-name="P1366"><text:span text:style-name="T42">市</text:span><text:span text:style-name="T46"> </text:span><text:span text:style-name="T42">政</text:span></text:p>
            <text:p text:style-name="P1388">府</text:p>
          </table:table-cell>
          <table:table-cell table:style-name="表格1.B3" table:number-columns-spanned="2" office:value-type="string">
            <text:p text:style-name="P225">1.提供早期療育通報轉介服務。</text:p>
            <text:p text:style-name="P225">2.委託民間單位辦理本市發展遲緩兒童早期療育個案管理服務，提供通報轉介、資源連結、家庭服務及專業早期療育服務。</text:p>
            <text:p text:style-name="P262"><text:span text:style-name="T3">3.</text:span><text:span text:style-name="T142">辦理特殊教育鑑定安置會議協助特殊教育學生依個別需求安置於學前特幼班，高中職、國中、小特教班與資源班，或特殊學校。</text:span></text:p>
            <text:p text:style-name="P1074">4.特教專業團隊，提供社工、語言、物理、職能、諮商等多元服務。</text:p>
            <text:p text:style-name="P1071"><text:span text:style-name="T142">5.補助學齡前身心障礙幼兒教育補助費。</text:span></text:p>
            <text:p text:style-name="P1071"><text:span text:style-name="T142">6.提供教師助理員服務，保障身障生照護與提昇學習成效。</text:span></text:p>
            <text:p text:style-name="P1071"><text:span text:style-name="T142">7.協助申請教育部補助之「獎勵招收身心障礙兒童」及「身心障礙兒學童教育補助費」。</text:span></text:p>
            <text:p text:style-name="P120"/>
          </table:table-cell>
          <table:covered-table-cell/>
          <table:table-cell table:style-name="表格1.I3" office:value-type="string">
            <text:p text:style-name="P216">1.101年1-6月疑似發展遲緩異常者，確診個案34案次，</text:p>
            <text:p text:style-name="P216"><text:s text:c="2"/>已通報轉介就醫。</text:p>
            <text:p text:style-name="P216">2.101年1月至6月提供外籍及大陸配偶子女發展遲緩通報及個案管理服務共計440人。</text:p>
            <text:p text:style-name="P1225"><text:span text:style-name="T3">3.</text:span><text:span text:style-name="T142">每年3月及9月辦理本市特殊教育學生鑑輔會，依學生需求提供服務。</text:span></text:p>
            <text:p text:style-name="P1074">4.本市目前有兩所特教資源中心，協助學校發揮特教專業功能。</text:p>
            <text:p text:style-name="P1071"><text:span text:style-name="T142">5.</text:span><text:span text:style-name="T150">經鑑輔會安置之身心障礙幼兒，3足歲以上至國民小學前，就讀立案私立幼兒（稚）園1學期補助7,500元，就讀公幼4足歲以上未滿5足歲者1學期補助3,000元。</text:span></text:p>
            <text:p text:style-name="P1073">6.於每學期期初由學校班導師協助家長提出申請。</text:p>
            <text:p text:style-name="P1226"><text:span text:style-name="T142">7.於每學期期初協助家長提出申請，持有低收入戶及清寒家庭子女生活教育補助證明文件者，每名國中小學生獎助學金為3,000元、高中職為4,000元。</text:span></text:p>
          </table:table-cell>
        </table:table-row>
        <table:table-row table:style-name="表格1.281">
          <table:covered-table-cell/>
          <table:covered-table-cell/>
          <table:covered-table-cell/>
          <table:covered-table-cell/>
          <table:covered-table-cell/>
          <table:table-cell table:style-name="表格1.B3" office:value-type="string">
            <text:p text:style-name="P1395">屏 東</text:p>
            <text:p text:style-name="P1395">縣 政</text:p>
            <text:p text:style-name="P1395">府</text:p>
          </table:table-cell>
          <table:table-cell table:style-name="表格1.B3" table:number-columns-spanned="2" office:value-type="string">
            <text:p text:style-name="P679">1.成立屏北早療中心、屏南早療中心，針對本縣發展遲緩兒童提供個管服務。</text:p>
            <text:p text:style-name="P679">2.建立「發展遲緩兒童通報轉介暨個案管理流程」為統一之服務流程。</text:p>
          </table:table-cell>
          <table:covered-table-cell/>
          <table:table-cell table:style-name="表格1.I3" office:value-type="string">
            <text:p text:style-name="P679">1.通報數17人。</text:p>
            <text:p text:style-name="P679">2.個管數168人（男128人，女40人）。</text:p>
            <text:p text:style-name="P679">3.療育費補助135人次。</text:p>
          </table:table-cell>
        </table:table-row>
        <table:table-row table:style-name="表格1.281">
          <table:covered-table-cell/>
          <table:covered-table-cell/>
          <table:covered-table-cell/>
          <table:covered-table-cell/>
          <table:covered-table-cell/>
          <table:table-cell table:style-name="表格1.B3" office:value-type="string">
            <text:p text:style-name="P1366"><text:span text:style-name="T42">花</text:span><text:span text:style-name="T46"> </text:span><text:span text:style-name="T42">蓮</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1426">瑞穗據點為早療協會，針對新移民子女提供教養資訊，並對其進行篩檢，藉以通報媒合早療資源。</text:p>
          </table:table-cell>
          <table:covered-table-cell/>
          <table:table-cell table:style-name="表格1.I3" office:value-type="string">
            <text:p text:style-name="P1396"/>
          </table:table-cell>
        </table:table-row>
        <table:table-row table:style-name="表格1.281">
          <table:covered-table-cell/>
          <table:covered-table-cell/>
          <table:covered-table-cell/>
          <table:covered-table-cell/>
          <table:covered-table-cell/>
          <table:table-cell table:style-name="表格1.B3" office:value-type="string">
            <text:p text:style-name="P1366"><text:span text:style-name="T42">澎</text:span><text:span text:style-name="T46"> </text:span><text:span text:style-name="T42">湖</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357">1.受理發展遲緩兒童通報轉介服務。</text:p>
            <text:p text:style-name="P357">2.提供發展遲緩兒童個案管理服務。</text:p>
            <text:p text:style-name="P357">3.辦理發展遲緩兒童時段療育服務。</text:p>
            <text:p text:style-name="P357">4.辦理早期療育宣導及兒童發展篩檢活動。</text:p>
            <text:p text:style-name="P357">5.辦理發展遲緩兒童親職講座。</text:p>
            <text:p text:style-name="P357">6.對外籍與大陸配偶子女有發展遲緩者，提供早期療育服務。</text:p>
          </table:table-cell>
          <table:covered-table-cell/>
          <table:table-cell table:style-name="表格1.I3" office:value-type="string">
            <text:p text:style-name="P357">1.受理外籍與大陸配偶子女發展遲緩通報共計6案。</text:p>
            <text:p text:style-name="P357">2.提供外籍與大陸配偶子女發展遲緩個案管理共計24案。</text:p>
            <text:p text:style-name="P357">3.辦理外籍與大陸配偶子女發展遲緩兒童時段療育服務共計160人次。</text:p>
            <text:p text:style-name="P357">4.辦理早期療育宣導及兒童發展篩檢活動共3場次。</text:p>
            <text:p text:style-name="P357">5.辦理2場次。</text:p>
            <text:p text:style-name="P357"/>
            <text:p text:style-name="P357"/>
            <text:p text:style-name="P357">6.疑似個案4人。</text:p>
          </table:table-cell>
        </table:table-row>
        <table:table-row table:style-name="表格1.281">
          <table:covered-table-cell/>
          <table:covered-table-cell/>
          <table:covered-table-cell/>
          <table:covered-table-cell/>
          <table:covered-table-cell/>
          <table:table-cell table:style-name="表格1.B3" office:value-type="string">
            <text:p text:style-name="P11">連江縣政府</text:p>
          </table:table-cell>
          <table:table-cell table:style-name="表格1.B3" table:number-columns-spanned="2" office:value-type="string">
            <text:p text:style-name="P605">1.連江縣立醫院之聯合評估中心提供此項服務。</text:p>
            <text:p text:style-name="P605">2.（民政局）為加強照顧發展遲緩兒童，並減少家庭經濟之負擔，增加接受服務之意願，配合中央政策訂定本縣發展遲緩兒童早期療育（語言）一對一療育服務。</text:p>
            <text:p text:style-name="P337"/>
          </table:table-cell>
          <table:covered-table-cell/>
          <table:table-cell table:style-name="表格1.I3" office:value-type="string">
            <text:p text:style-name="P1464"/>
          </table:table-cell>
        </table:table-row>
        <table:table-row table:style-name="表格1.469">
          <table:covered-table-cell/>
          <table:table-cell table:style-name="表格1.B3" table:number-rows-spanned="18" office:value-type="string">
            <text:p text:style-name="P1376">四、加強輔導外籍與大陸配偶子女之語言及社會文化學習，提供其課後學習輔導，增加其適應環境與學習能力。</text:p>
          </table:table-cell>
          <table:table-cell table:style-name="表格1.B3" table:number-rows-spanned="18" office:value-type="string">
            <text:p text:style-name="P1371">教育部</text:p>
          </table:table-cell>
          <table:table-cell table:style-name="表格1.B3" table:number-rows-spanned="18" office:value-type="string">
            <text:p text:style-name="P1371">地方政府</text:p>
            <text:p text:style-name="P1371"/>
          </table:table-cell>
          <table:table-cell table:style-name="表格1.B3" table:number-rows-spanned="18" office:value-type="string">
            <text:p text:style-name="P1371">經常</text:p>
            <text:p text:style-name="P1371">性業</text:p>
            <text:p text:style-name="P1371">務</text:p>
          </table:table-cell>
          <table:table-cell table:style-name="表格1.B3" office:value-type="string">
            <text:p text:style-name="P1366"><text:span text:style-name="T42">教</text:span><text:span text:style-name="T46"> </text:span><text:span text:style-name="T42">育</text:span></text:p>
            <text:p text:style-name="P1388">部</text:p>
          </table:table-cell>
          <table:table-cell table:style-name="表格1.B3" table:number-columns-spanned="2" office:value-type="string">
            <text:p text:style-name="P940">1.為弭平弱勢學生學習落差，本部自95年起開辦「攜手計畫-課後扶助方案」；受輔學生包含原住民學生、身心障礙人士子女、新移民(外籍、大陸及港澳)配偶子女、中低收入家庭學生、免納所得稅之農工漁民子弟、隔代教養及家庭失功能子女（包括單親）及身心障礙學生。101年度截至8月底止，新移民子女受輔人次達30,224人次。</text:p>
            <text:p text:style-name="P940">2.為增加弱勢學生學習能力 ，「攜手計畫」提供課後輔導，其輔導科目包含國語文、數學、英語、自然及社會。寒暑假並得依弱勢學生需求，安排藝文、運動等活動性課程。</text:p>
            <text:p text:style-name="P940">3.為提升「國民小學及國民中學補救教學實施方案」受輔學生學習成效，業建置學生線上評量系統追蹤受輔學生學習成果；為優化弱勢學生學習品質，100年度起規劃補救教學種子教師培訓，迄今進行6梯次研習，培訓809位合格之補救教學種子講師；期藉由此計畫之推動，有效提升新移民子女之學習輔導成效，縮短學習成就低落學生之學習落差，從多元適性的補救教學活動中，增加新移民子女之自信及學習興趣。</text:p>
            <text:p text:style-name="P1527"><text:span text:style-name="T45">4.依據「</text:span><text:span text:style-name="T236">教育部補助執行外籍及大陸配偶子女教育輔導計畫作業原則</text:span><text:span text:style-name="T45">」之補助方式鼓勵各縣市政府辦理語言及社會文化學習。</text:span></text:p>
          </table:table-cell>
          <table:covered-table-cell/>
          <table:table-cell table:style-name="表格1.I3" office:value-type="string">
            <text:p text:style-name="P1380"/>
          </table:table-cell>
        </table:table-row>
        <table:table-row table:style-name="表格1.469">
          <table:covered-table-cell/>
          <table:covered-table-cell/>
          <table:covered-table-cell/>
          <table:covered-table-cell/>
          <table:covered-table-cell/>
          <table:table-cell table:style-name="表格1.B3" office:value-type="string">
            <text:p text:style-name="P1395">宜蘭縣政 <text:s/>府</text:p>
          </table:table-cell>
          <table:table-cell table:style-name="表格1.G8" table:number-columns-spanned="2" office:value-type="string">
            <text:p text:style-name="P1150"><text:span text:style-name="T87">本府除每年申辦「外籍配偶子女教育輔導計畫」外，亦針對外籍配偶子女就讀低年級之學習低成就學生，辦理「暑期學習輔導」，希冀</text:span><text:span text:style-name="T3">透過教師的愛心關懷與耐心指導，提升學生學習成效。</text:span></text:p>
          </table:table-cell>
          <table:covered-table-cell/>
          <table:table-cell table:style-name="表格1.I3" office:value-type="string">
            <text:p text:style-name="P1151">於101年下半年度辦理國語、數學暑期學習輔導班。</text:p>
          </table:table-cell>
        </table:table-row>
        <table:table-row table:style-name="表格1.469">
          <table:covered-table-cell/>
          <table:covered-table-cell/>
          <table:covered-table-cell/>
          <table:covered-table-cell/>
          <table:covered-table-cell/>
          <table:table-cell table:style-name="表格1.B3" office:value-type="string">
            <text:p text:style-name="P1366"><text:span text:style-name="T42">基</text:span><text:span text:style-name="T46"> </text:span><text:span text:style-name="T42">隆</text:span></text:p>
            <text:p text:style-name="P1366"><text:span text:style-name="T42">市</text:span><text:span text:style-name="T46"> </text:span><text:span text:style-name="T42">政</text:span></text:p>
            <text:p text:style-name="P1388">府</text:p>
          </table:table-cell>
          <table:table-cell table:style-name="表格1.B3" table:number-columns-spanned="2" office:value-type="string">
            <text:p text:style-name="P549">1.輔導本市各國小辦理課後照顧服務，上半年為各校100學年度第2學期開班。</text:p>
            <text:p text:style-name="P549">2.輔導本市各國中小辦理教育部攜手計畫課後扶助方案，推動補救教學，上半年為各校第一期及第二期開班。</text:p>
            <text:p text:style-name="P1178"/>
            <text:p text:style-name="P1480"/>
          </table:table-cell>
          <table:covered-table-cell/>
          <table:table-cell table:style-name="表格1.I3" office:value-type="string">
            <text:p text:style-name="P1484">1.101上半年計有33所國小辦理，辦理比率達全數校數79%，其中外籍配偶子女參加人數女生199人、男生201人，共計400人。</text:p>
            <text:p text:style-name="P1484">2.101上半年開辦第一期及第二期，第一期計有外配子女39人參加；第二期計有外配子女339人參加。</text:p>
          </table:table-cell>
        </table:table-row>
        <table:table-row table:style-name="表格1.469">
          <table:covered-table-cell/>
          <table:covered-table-cell/>
          <table:covered-table-cell/>
          <table:covered-table-cell/>
          <table:covered-table-cell/>
          <table:table-cell table:style-name="表格1.B3" office:value-type="string">
            <text:p text:style-name="P1366"><text:span text:style-name="T42">臺</text:span><text:span text:style-name="T46"> </text:span><text:span text:style-name="T42">北</text:span></text:p>
            <text:p text:style-name="P1366"><text:span text:style-name="T42">市</text:span><text:span text:style-name="T46"> </text:span><text:span text:style-name="T42">政</text:span></text:p>
            <text:p text:style-name="P1388">府</text:p>
          </table:table-cell>
          <table:table-cell table:style-name="表格1.B3" table:number-columns-spanned="2" office:value-type="string">
            <text:p text:style-name="P219">1.本市國中辦理攜手計畫課後扶助及教育優先區學習輔導計畫，均針對新移民子女及其他弱勢學生等具學習成就低落情形者納入計畫服務對象，加強學生課後學習輔導。</text:p>
            <text:p text:style-name="P220">2.訂有「臺北市101年度公私立高級中等以下學校暨幼稚園推動新移民多元文化週（日）實施計畫」，由各校結合學年度課程安排及校內活動需求，並納入各校學校行事曆，辦理班級性課程活動或全校性展覽等，提供學生學習認識異國文化之機會。</text:p>
            <text:p text:style-name="P1455"><text:span text:style-name="T18">3.</text:span><text:span text:style-name="T45">為支持婦女婚育，協助雙薪家庭父母安心就業，並使幼兒於課後獲得妥善照顧，本市公立幼稚園每學期均調查有參加需求與意願之幼兒人數，以開辦課後留園照顧服務。配合本府「助妳好孕</text:span><text:span text:style-name="T45">-</text:span><text:span text:style-name="T45">全面擴大課後照顧服務方案」，已自</text:span><text:span text:style-name="T45">99</text:span><text:span text:style-name="T45">學年度起，擴大辦理本市公立幼稚園幼兒課後照顧，只要幼兒有參加課後照顧之需求，幼稚園即開班，並照顧至晚上</text:span><text:span text:style-name="T45">6</text:span><text:span text:style-name="T45">點。101學年度起本市各公立幼兒園更延後課後留園時間至晚上6點30分。</text:span></text:p>
          </table:table-cell>
          <table:covered-table-cell/>
          <table:table-cell table:style-name="表格1.I3" office:value-type="string">
            <text:p text:style-name="P1396"/>
            <text:p text:style-name="P1395"/>
            <text:p text:style-name="P1395"/>
          </table:table-cell>
        </table:table-row>
        <table:table-row table:style-name="表格1.469">
          <table:covered-table-cell/>
          <table:covered-table-cell/>
          <table:covered-table-cell/>
          <table:covered-table-cell/>
          <table:covered-table-cell/>
          <table:table-cell table:style-name="表格1.B3" office:value-type="string">
            <text:p text:style-name="P1394">新 北市 政府</text:p>
          </table:table-cell>
          <table:table-cell table:style-name="表格1.B3" table:number-columns-spanned="2" office:value-type="string">
            <text:p text:style-name="P33">【101年度新住民子女教育輔導計劃-華語補救教學】</text:p>
            <text:p text:style-name="P359">1.辦理目的：結合教育通譯人才資源，提升華語文程度弱勢新住民子女語文能力，協助其適應學習環境。</text:p>
            <text:p text:style-name="P359">2.101年共計54校申請辦理，開設121班，約1,126人參加，核定經費為新臺幣4,85萬7,414元整。</text:p>
            <text:p text:style-name="P33">【101年度新住民子女教育輔導計劃-母語傳承課程】</text:p>
            <text:p text:style-name="P359">1.辦理目的：促進新住民子女認同並樂於母國語言，進而培育各國語言資產，增進國家未來之競爭力。</text:p>
            <text:p text:style-name="P359">2.101年共計11校辦理，約330人參加，核定經費為新臺幣21萬9,314元整。</text:p>
            <text:p text:style-name="P33">【第二外語課程】</text:p>
            <text:p text:style-name="P33">部份高中職辦理第二外語，協助新住民子女及外籍子女選修，增進語文學習能力。</text:p>
            <text:p text:style-name="P359">【攜手計畫】</text:p>
            <text:p text:style-name="P33">教育局辦理教育部攜手計畫(現更名為：國民小學及國民中學補救教學實施方案)，本(101)年度，本市所屬國中小申請補救教學開班經費，截至101年6月30止，協助外籍或大陸籍子女加強課業學習輔導人次達4,221人。(統計資料來自「教育部國民小學及國民中學補救教學實施方案100.101網路填報系統」)。</text:p>
            <text:p text:style-name="P359"/>
            <text:p text:style-name="P359"/>
          </table:table-cell>
          <table:covered-table-cell/>
          <table:table-cell table:style-name="表格1.I3" office:value-type="string">
            <text:p text:style-name="P141"><text:span text:style-name="T142">【101年度新</text:span><text:span text:style-name="T3">住民子女教育輔導計劃】新住民子女參與課程人數共計1,456人。</text:span></text:p>
            <text:p text:style-name="P118">【攜手計畫】</text:p>
            <text:p text:style-name="P33">參加攜手計畫的新住民子女大約為4,221人。</text:p>
            <text:p text:style-name="P33"/>
          </table:table-cell>
        </table:table-row>
        <table:table-row table:style-name="表格1.469">
          <table:covered-table-cell/>
          <table:covered-table-cell/>
          <table:covered-table-cell/>
          <table:covered-table-cell/>
          <table:covered-table-cell/>
          <table:table-cell table:style-name="表格1.B3" office:value-type="string">
            <text:p text:style-name="P1366"><text:span text:style-name="T42">桃</text:span><text:span text:style-name="T46"> </text:span><text:span text:style-name="T42">園</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list xml:id="list2113708694271543706" text:style-name="WW8Num47">
              <text:list-item>
                <text:p text:style-name="P21">辦理攜手計畫課後扶助提供學習低成就學生補救教學。</text:p>
              </text:list-item>
            </text:list>
            <text:p text:style-name="P350">2.實施新移民子女華語補救課程。</text:p>
          </table:table-cell>
          <table:covered-table-cell/>
          <table:table-cell table:style-name="表格1.I3" office:value-type="string">
            <text:p text:style-name="P350">1.外配子女計1,552人次參加。</text:p>
            <text:p text:style-name="P350">2.核定校數共8校，辦理經費計367,000元，預估受益人數400人。</text:p>
          </table:table-cell>
        </table:table-row>
        <table:table-row table:style-name="表格1.469">
          <table:covered-table-cell/>
          <table:covered-table-cell/>
          <table:covered-table-cell/>
          <table:covered-table-cell/>
          <table:covered-table-cell/>
          <table:table-cell table:style-name="表格1.B3" office:value-type="string">
            <text:p text:style-name="P1394">新 竹縣 政府</text:p>
          </table:table-cell>
          <table:table-cell table:style-name="表格1.B3" table:number-columns-spanned="2" office:value-type="string">
            <text:p text:style-name="P212"><text:span text:style-name="T185">1.</text:span><text:span text:style-name="T185">辦理外籍與大陸配偶子女輔導活動方案，透過小團輔、體驗營、親子共學、參訪活動，協助外籍及大陸配偶子女，增進親子同儕、師生互動關係及自我概念與效能之提昇。預計辦理縣內各國中小共</text:span><text:span text:style-name="T184">177</text:span><text:span text:style-name="T185">場。</text:span></text:p>
            <text:p text:style-name="P212"><text:span text:style-name="T185">2.</text:span><text:span text:style-name="T185">辦理攜手計劃課後扶助方案，提供學習成就低落弱勢學童</text:span><text:span text:style-name="T184">(</text:span><text:span text:style-name="T185">含新移民子女</text:span><text:span text:style-name="T184">)</text:span><text:span text:style-name="T185">多元補救教學活動，縮短學習落差，提升學習興趣與自信。</text:span></text:p>
            <text:p text:style-name="P212"><text:span text:style-name="T185">3.</text:span><text:span text:style-name="T185">辦理教育優先區計畫，辦理「課後學習輔導、寒暑假學習輔導及夜間學習輔導」共</text:span><text:span text:style-name="T184">17</text:span><text:span text:style-name="T185">校，並針對目標學生家庭申辦推展親職教育活動、個案家庭輔導方案</text:span><text:span text:style-name="T280">。</text:span></text:p>
            <text:p text:style-name="P1127"/>
          </table:table-cell>
          <table:covered-table-cell/>
          <table:table-cell table:style-name="表格1.I3" office:value-type="string">
            <text:p text:style-name="P693"><text:span text:style-name="T212">1.</text:span><text:span text:style-name="T185">由福星國小及竹東國小承辦，共計2場次。</text:span></text:p>
            <text:p text:style-name="P693"><text:span text:style-name="T212">2.</text:span><text:span text:style-name="T184">101</text:span><text:span text:style-name="T185">年度</text:span><text:span text:style-name="T184">1-6</text:span><text:span text:style-name="T185">月國小開辦</text:span><text:span text:style-name="T184">274</text:span><text:span text:style-name="T185">班，參加學生</text:span><text:span text:style-name="T184">2,152</text:span><text:span text:style-name="T185">人，其中外配子女為</text:span><text:span text:style-name="T184">707</text:span><text:span text:style-name="T185">人；國中開辦</text:span><text:span text:style-name="T184">56</text:span><text:span text:style-name="T185">班，參加學生為</text:span><text:span text:style-name="T184">484</text:span><text:span text:style-name="T185">人，外配子女為</text:span><text:span text:style-name="T184">41</text:span><text:span text:style-name="T185">人。</text:span></text:p>
            <text:p text:style-name="P694">3.目前仍持續執行中，並於年度彙整資料。</text:p>
            <text:p text:style-name="P796"/>
          </table:table-cell>
        </table:table-row>
        <table:table-row table:style-name="表格1.469">
          <table:covered-table-cell/>
          <table:covered-table-cell/>
          <table:covered-table-cell/>
          <table:covered-table-cell/>
          <table:covered-table-cell/>
          <table:table-cell table:style-name="表格1.B3" office:value-type="string">
            <text:p text:style-name="P1395">苗栗縣政府</text:p>
          </table:table-cell>
          <table:table-cell table:style-name="表格1.B3" table:number-columns-spanned="2" office:value-type="string">
            <text:p text:style-name="P321">1.建功國小等19校辦理輔導活動，對適應困難或瀕臨偏差的學生進行專業輔導諮商，協助學生培養正確的自我觀念、人際關係，以降低情緒困擾，培養健全 <text:s/>人格，達到適性發展。</text:p>
            <text:p text:style-name="P321">2.2.頭屋國小等41校辦理親職教育活動，經由親職教育研習，能協助新住民盡快 適應本地的生活，並增進其親職教養等能力，以輔導子女適應在校生活，強化親職功能，促進學生身心健全。</text:p>
            <text:p text:style-name="P294"><text:span text:style-name="T87">3.</text:span><text:span text:style-name="T3">文山國小等4校舉辦華語教育補救課程，課程內容：華語識字聽說讀寫，加強新住民子女語文能力。</text:span><text:span text:style-name="T87"> </text:span></text:p>
          </table:table-cell>
          <table:covered-table-cell/>
          <table:table-cell table:style-name="表格1.I3" office:value-type="string">
            <text:p text:style-name="P321">1.共計184場。</text:p>
            <text:p text:style-name="P321">2.共計83場。</text:p>
            <text:p text:style-name="P294"><text:span text:style-name="T87">3.</text:span><text:span text:style-name="T3">共計5班。</text:span></text:p>
            <text:p text:style-name="P456"/>
          </table:table-cell>
        </table:table-row>
        <table:table-row table:style-name="表格1.469">
          <table:covered-table-cell/>
          <table:covered-table-cell/>
          <table:covered-table-cell/>
          <table:covered-table-cell/>
          <table:covered-table-cell/>
          <table:table-cell table:style-name="表格1.B3" office:value-type="string">
            <text:p text:style-name="P1395">彰 化</text:p>
            <text:p text:style-name="P1395">縣 政</text:p>
            <text:p text:style-name="P1395">府</text:p>
          </table:table-cell>
          <table:table-cell table:style-name="表格1.B3" table:number-columns-spanned="2" office:value-type="string">
            <text:p text:style-name="P219">1.配合外籍及大陸配偶子女輔導計畫辦理輔導活動方案，針對外籍配偶子女的學校生活表現與適應狀況，包括親子同儕、師生互動關係暨自我概念與效能之提升。</text:p>
            <text:p text:style-name="P1228">2.配合外籍及大陸配偶子女輔導計畫辦理親職教育活動，培養孩子的自信心及提昇家庭的教養功能。</text:p>
            <text:p text:style-name="P1227"><text:span text:style-name="T3">3.</text:span><text:span text:style-name="T87">本府補助民間團體辦理弱勢及特殊境遇家庭子女（含外籍與大陸配偶子女）課後照顧服務。</text:span></text:p>
          </table:table-cell>
          <table:covered-table-cell/>
          <table:table-cell table:style-name="表格1.I3" office:value-type="string">
            <text:p text:style-name="P1128"><text:span text:style-name="T87">1.</text:span><text:span text:style-name="T3">共63校辦理。</text:span></text:p>
            <text:p text:style-name="P524">2.共70校辦理。</text:p>
            <text:p text:style-name="P203"><text:span text:style-name="T3">3.</text:span><text:span text:style-name="T87">101年1-6月共補助14個團體，受益人數達916人。</text:span></text:p>
          </table:table-cell>
        </table:table-row>
        <table:table-row table:style-name="表格1.469">
          <table:covered-table-cell/>
          <table:covered-table-cell/>
          <table:covered-table-cell/>
          <table:covered-table-cell/>
          <table:covered-table-cell/>
          <table:table-cell table:style-name="表格1.B3" office:value-type="string">
            <text:p text:style-name="P1366"><text:span text:style-name="T42">南</text:span><text:span text:style-name="T46"> </text:span><text:span text:style-name="T42">投</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27">辦理外籍配偶親職教育-親子共學系列。</text:p>
          </table:table-cell>
          <table:covered-table-cell/>
          <table:table-cell table:style-name="表格1.I3" office:value-type="string">
            <text:p text:style-name="P364">共計200人參加。</text:p>
            <text:p text:style-name="P623"/>
          </table:table-cell>
        </table:table-row>
        <table:table-row table:style-name="表格1.469">
          <table:covered-table-cell/>
          <table:covered-table-cell/>
          <table:covered-table-cell/>
          <table:covered-table-cell/>
          <table:covered-table-cell/>
          <table:table-cell table:style-name="表格1.B3" office:value-type="string">
            <text:p text:style-name="P1366"><text:span text:style-name="T42">雲</text:span><text:span text:style-name="T46"> </text:span><text:span text:style-name="T42">林</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1366"><text:span text:style-name="T45">實施諮詢輔導方案：篩選出新住民子女，實施系列小團體輔導活動。</text:span><text:span text:style-name="T46"> </text:span></text:p>
          </table:table-cell>
          <table:covered-table-cell/>
          <table:table-cell table:style-name="表格1.I3" office:value-type="string">
            <text:p text:style-name="P1403">共29所學校，活動117案；參與人數：1,636人。</text:p>
          </table:table-cell>
        </table:table-row>
        <table:table-row table:style-name="表格1.469">
          <table:covered-table-cell/>
          <table:covered-table-cell/>
          <table:covered-table-cell/>
          <table:covered-table-cell/>
          <table:covered-table-cell/>
          <table:table-cell table:style-name="表格1.B3" office:value-type="string">
            <text:p text:style-name="P1395">嘉義市政府</text:p>
          </table:table-cell>
          <table:table-cell table:style-name="表格1.B3" table:number-columns-spanned="2" office:value-type="string">
            <text:p text:style-name="P647">1.規劃教育資源分配之優先策略，持續發揮實質效益。</text:p>
            <text:p text:style-name="P686"><text:span text:style-name="T87">2.</text:span><text:span text:style-name="T87">提供外籍及大陸配偶子女多元化資源，提升其課業基本能力。</text:span></text:p>
            <text:p text:style-name="P1229"><text:span text:style-name="T87">3.</text:span><text:span text:style-name="T87">改善外籍及大陸配偶子女受教育條件，增進自我認同適應力。</text:span></text:p>
            <text:p text:style-name="P639"><text:span text:style-name="T87">4.</text:span><text:span text:style-name="T87">辦理攜手計畫：外籍與大陸配偶子女輔導活動方案、親職教育研習及「多元文化週」或「國際日」活動。</text:span></text:p>
            <text:p text:style-name="P1120"/>
          </table:table-cell>
          <table:covered-table-cell/>
          <table:table-cell table:style-name="表格1.I3" office:value-type="string">
            <text:p text:style-name="P1231"/>
          </table:table-cell>
        </table:table-row>
        <table:table-row table:style-name="表格1.469">
          <table:covered-table-cell/>
          <table:covered-table-cell/>
          <table:covered-table-cell/>
          <table:covered-table-cell/>
          <table:covered-table-cell/>
          <table:table-cell table:style-name="表格1.B3" office:value-type="string">
            <text:p text:style-name="P1395">嘉義縣政府</text:p>
          </table:table-cell>
          <table:table-cell table:style-name="表格1.B3" table:number-columns-spanned="2" office:value-type="string">
            <text:p text:style-name="P1125">開辦實施華語補救課程。</text:p>
          </table:table-cell>
          <table:covered-table-cell/>
          <table:table-cell table:style-name="表格1.I3" office:value-type="string">
            <text:p text:style-name="P78">開辦學校有竹村國小、新岑國小、柳林國小、鹿滿國小等四間學校。</text:p>
          </table:table-cell>
        </table:table-row>
        <table:table-row table:style-name="表格1.469">
          <table:covered-table-cell/>
          <table:covered-table-cell/>
          <table:covered-table-cell/>
          <table:covered-table-cell/>
          <table:covered-table-cell/>
          <table:table-cell table:style-name="表格1.B3" office:value-type="string">
            <text:p text:style-name="P1366"><text:span text:style-name="T42">臺</text:span><text:span text:style-name="T46"> </text:span><text:span text:style-name="T42">南</text:span></text:p>
            <text:p text:style-name="P1366"><text:span text:style-name="T42">市</text:span><text:span text:style-name="T46"> </text:span><text:span text:style-name="T42">政</text:span></text:p>
            <text:p text:style-name="P1388">府</text:p>
          </table:table-cell>
          <table:table-cell table:style-name="表格1.B3" table:number-columns-spanned="2" office:value-type="string">
            <text:p text:style-name="P71">補助辦理外籍配偶子女華語補助教學。</text:p>
          </table:table-cell>
          <table:covered-table-cell/>
          <table:table-cell table:style-name="表格1.I3" office:value-type="string">
            <text:p text:style-name="P75">計1校辦理，補助辦理經費13,800元。</text:p>
          </table:table-cell>
        </table:table-row>
        <table:table-row table:style-name="表格1.469">
          <table:covered-table-cell/>
          <table:covered-table-cell/>
          <table:covered-table-cell/>
          <table:covered-table-cell/>
          <table:covered-table-cell/>
          <table:table-cell table:style-name="表格1.B3" office:value-type="string">
            <text:p text:style-name="P1366"><text:span text:style-name="T42">高</text:span><text:span text:style-name="T46"> </text:span><text:span text:style-name="T42">雄</text:span></text:p>
            <text:p text:style-name="P1366"><text:span text:style-name="T42">市</text:span><text:span text:style-name="T46"> </text:span><text:span text:style-name="T42">政</text:span></text:p>
            <text:p text:style-name="P1388">府</text:p>
          </table:table-cell>
          <table:table-cell table:style-name="表格1.B3" table:number-columns-spanned="2" office:value-type="string">
            <text:p text:style-name="P211"><text:span text:style-name="T2">1.本局自辦並</text:span><text:span text:style-name="T3">結合鳳山、旗山區早療中心、牧愛生命協會、財團法人平安社會慈善福利事業基金會及龔金柯文教基金會辦理</text:span><text:span text:style-name="T2">「外籍配偶及弱勢家庭兒童學前啟蒙服務計畫」。</text:span></text:p>
            <text:p text:style-name="P211"><text:span text:style-name="T2">2.</text:span><text:span text:style-name="T3">積極輔導社區協會及社團開辦「單親及弱勢子女的課後照顧輔導」服務，除提供弱勢家庭課業輔導的服務外，並積極讓外配家庭子女融入社區環境，並增加學習能力。</text:span></text:p>
            <text:p text:style-name="P211"><text:span text:style-name="T3">3.</text:span><text:span text:style-name="T142">辦理攜手計畫課後扶助等輔導活動。</text:span></text:p>
            <text:p text:style-name="P1169"><text:span text:style-name="T142">4.國民小學辦理兒童課後照顧服務班。(放學後下午4時至6時)</text:span></text:p>
            <text:p text:style-name="P1170">5.辦理夜光天使點燈專案計畫。(放學後晚上6時至8時)</text:p>
            <text:p text:style-name="P119"/>
          </table:table-cell>
          <table:covered-table-cell/>
          <table:table-cell table:style-name="表格1.I3" office:value-type="string">
            <text:p text:style-name="P379">1.委託5個民間團體提供到宅導讀服務，共服務261人次；團體服務共計156人次。</text:p>
            <text:p text:style-name="P13"/>
            <text:p text:style-name="P348">2.101年1月至6月輔導協會及社區設立83個據點投注於此項服務。</text:p>
            <text:p text:style-name="P1074">3.本市國中小全面開辦101學年度計310校。</text:p>
            <text:p text:style-name="P1070"><text:span text:style-name="T142">4.本市國小提出申辦，101學年度計辦理166班。</text:span></text:p>
            <text:p text:style-name="P1073">5.101年9月至102年1月本市國小計23校（據點）申辦26班。</text:p>
          </table:table-cell>
        </table:table-row>
        <table:table-row table:style-name="表格1.469">
          <table:covered-table-cell/>
          <table:covered-table-cell/>
          <table:covered-table-cell/>
          <table:covered-table-cell/>
          <table:covered-table-cell/>
          <table:table-cell table:style-name="表格1.B3" office:value-type="string">
            <text:p text:style-name="P1366"><text:span text:style-name="T42">屏</text:span><text:span text:style-name="T46"> </text:span><text:span text:style-name="T42">東</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683">1.辦理外籍配偶子女學前啟蒙服務：輔導民間團體申請兒童局補助辦理。對於外籍配偶子女提供到宅與團體服務，提升其語言能力，培養親子共讀習慣。</text:p>
            <text:p text:style-name="P683">2.宣導各校開辦課後照顧班並申請教育部辦理兒童課後照顧特殊學生參加經費補助。</text:p>
            <text:p text:style-name="P683">3.宣導各校申請教育部攜手計畫課後扶助經費。</text:p>
          </table:table-cell>
          <table:covered-table-cell/>
          <table:table-cell table:style-name="表格1.I3" office:value-type="string">
            <text:p text:style-name="P683">1.協助屏東勝利之家及海口人協會申請內政部兒童局執行1場啟蒙服務計畫，已完成志工培訓課程，及親子團體8場次，目前開始提供到宅服務計6個家庭，約30場次。</text:p>
            <text:p text:style-name="P682"><text:span text:style-name="T184">2.101年度</text:span><text:span text:style-name="T184">全縣</text:span><text:span text:style-name="T184">計133校辦理</text:span><text:span text:style-name="T184">外籍與大陸配偶子女</text:span><text:span text:style-name="T184">客業輔導計畫，</text:span><text:span text:style-name="T184">參加人數達1,000人以上。</text:span><text:span text:style-name="T184">總經費為295萬9,128元，縣府自籌96萬元。</text:span></text:p>
            <text:p text:style-name="P683">3.101年計175校申辦攜手計畫課後扶助，上課人數計1,625人。</text:p>
          </table:table-cell>
        </table:table-row>
        <table:table-row table:style-name="表格1.469">
          <table:covered-table-cell/>
          <table:covered-table-cell/>
          <table:covered-table-cell/>
          <table:covered-table-cell/>
          <table:covered-table-cell/>
          <table:table-cell table:style-name="表格1.B3" office:value-type="string">
            <text:p text:style-name="P1366"><text:span text:style-name="T42">金</text:span><text:span text:style-name="T46"> </text:span><text:span text:style-name="T42">門</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216">1.教育局轄金門家庭教育中心規劃組訓「建構最需要關懷家庭輔導志工」，協助新移民家庭親職教育及個案輔導。</text:p>
            <text:p text:style-name="P216">2.在各鄉鎮、學校、社區建置執行「夜光天使點燈計畫」，協助新移民家庭子女延長課輔及生活照顧，對弱勢新移民家庭助益極大。</text:p>
            <text:p text:style-name="P1126"/>
          </table:table-cell>
          <table:covered-table-cell/>
          <table:table-cell table:style-name="表格1.I3" office:value-type="string">
            <text:p text:style-name="P219">1.已培訓完成37人。</text:p>
            <text:p text:style-name="P523">2.4個據點，共71人。</text:p>
          </table:table-cell>
        </table:table-row>
        <table:table-row table:style-name="表格1.469">
          <table:covered-table-cell/>
          <table:covered-table-cell/>
          <table:covered-table-cell/>
          <table:covered-table-cell/>
          <table:covered-table-cell/>
          <table:table-cell table:style-name="表格1.B3" office:value-type="string">
            <text:p text:style-name="P1365"><text:span text:style-name="T42">澎</text:span><text:span text:style-name="T46"> </text:span><text:span text:style-name="T42">湖縣</text:span><text:span text:style-name="T46"> </text:span><text:span text:style-name="T42">政府</text:span></text:p>
          </table:table-cell>
          <table:table-cell table:style-name="表格1.B3" table:number-columns-spanned="2" office:value-type="string">
            <text:p text:style-name="P32">配合本縣全縣學校均申請教育優先區課輔，協助新移民子女適應與學習。</text:p>
          </table:table-cell>
          <table:covered-table-cell/>
          <table:table-cell table:style-name="表格1.I3" office:value-type="string">
            <text:p text:style-name="P32">全縣學校均申請教育優先區課輔。</text:p>
          </table:table-cell>
        </table:table-row>
        <table:table-row table:style-name="表格1.487">
          <table:covered-table-cell/>
          <table:table-cell table:style-name="表格1.B3" table:number-rows-spanned="11" office:value-type="string">
            <text:p text:style-name="P1376">五、繼續結合法人機構及團體，補助辦理外籍配偶弱勢兒童及少年社區照顧服務及親職教育研習活動。</text:p>
          </table:table-cell>
          <table:table-cell table:style-name="表格1.B3" table:number-rows-spanned="11" office:value-type="string">
            <text:p text:style-name="P1376">內政部</text:p>
            <text:p text:style-name="P1376"/>
          </table:table-cell>
          <table:table-cell table:style-name="表格1.B3" table:number-rows-spanned="11" office:value-type="string">
            <text:p text:style-name="P1377"/>
          </table:table-cell>
          <table:table-cell table:style-name="表格1.B3" table:number-rows-spanned="11" office:value-type="string">
            <text:p text:style-name="P1376">經常</text:p>
            <text:p text:style-name="P1376">性業</text:p>
            <text:p text:style-name="P1376">務</text:p>
          </table:table-cell>
          <table:table-cell table:style-name="表格1.B3" office:value-type="string">
            <text:p text:style-name="P1395">內政</text:p>
            <text:p text:style-name="P1395">部（兒</text:p>
            <text:p text:style-name="P1395">童局）</text:p>
          </table:table-cell>
          <table:table-cell table:style-name="表格1.B3" table:number-columns-spanned="2" office:value-type="string">
            <text:p text:style-name="P1403">補助地方政府結合之民間團體，辦理外籍配偶弱勢家庭兒童少年社區照顧服務。</text:p>
          </table:table-cell>
          <table:covered-table-cell/>
          <table:table-cell table:style-name="表格1.I3" office:value-type="string">
            <text:p text:style-name="P1367"><text:span text:style-name="T184">計補助</text:span><text:span text:style-name="T320"> </text:span><text:span text:style-name="T184">12個方案，經費合計59萬8,600元，總計約4萬280餘人次受益。</text:span></text:p>
          </table:table-cell>
        </table:table-row>
        <table:table-row table:style-name="表格1.487">
          <table:covered-table-cell/>
          <table:covered-table-cell/>
          <table:covered-table-cell/>
          <table:covered-table-cell/>
          <table:covered-table-cell/>
          <table:table-cell table:style-name="表格1.B3" office:value-type="string">
            <text:p text:style-name="P1395">基隆市政府</text:p>
          </table:table-cell>
          <table:table-cell table:style-name="表格1.B3" table:number-columns-spanned="2" office:value-type="string">
            <text:p text:style-name="P325">1.課後輔導照顧─提供弱勢家庭兒童生活課業照顧。</text:p>
            <text:p text:style-name="P325">2.團體輔導活動─針對兒童發展需求設計有關音樂、繪畫、自我認知及兩性教育等。</text:p>
            <text:p text:style-name="P1179"/>
          </table:table-cell>
          <table:covered-table-cell/>
          <table:table-cell table:style-name="表格1.I3" office:value-type="string">
            <text:p text:style-name="P302">1.基隆市失業勞工保護協會</text:p>
            <text:p text:style-name="P302"><text:s text:c="2"/>101/01~12每 <text:s/>週一至週六。</text:p>
            <text:p text:style-name="P302">2.基隆市基督教青年會100/01~12每週一~週五12：00~19：00</text:p>
            <text:p text:style-name="P459"/>
            <text:p text:style-name="P466"/>
          </table:table-cell>
        </table:table-row>
        <table:table-row table:style-name="表格1.487">
          <table:covered-table-cell/>
          <table:covered-table-cell/>
          <table:covered-table-cell/>
          <table:covered-table-cell/>
          <table:covered-table-cell/>
          <table:table-cell table:style-name="表格1.B3" office:value-type="string">
            <text:p text:style-name="P1395">新竹市政府</text:p>
          </table:table-cell>
          <table:table-cell table:style-name="表格1.B3" table:number-columns-spanned="2" office:value-type="string">
            <text:p text:style-name="P138"><text:span text:style-name="T87">親職教育</text:span><text:span text:style-name="T3"> </text:span></text:p>
            <text:p text:style-name="P14"/>
            <text:p text:style-name="P14"/>
            <text:p text:style-name="P14"/>
            <text:p text:style-name="P14"/>
          </table:table-cell>
          <table:covered-table-cell/>
          <table:table-cell table:style-name="表格1.I3" office:value-type="string">
            <text:p text:style-name="P913">共14場次，共585人次參加。</text:p>
          </table:table-cell>
        </table:table-row>
        <table:table-row table:style-name="表格1.487">
          <table:covered-table-cell/>
          <table:covered-table-cell/>
          <table:covered-table-cell/>
          <table:covered-table-cell/>
          <table:covered-table-cell/>
          <table:table-cell table:style-name="表格1.B3" office:value-type="string">
            <text:p text:style-name="P1395">臺中市政府</text:p>
          </table:table-cell>
          <table:table-cell table:style-name="表格1.B3" table:number-columns-spanned="2" office:value-type="string">
            <text:p text:style-name="P810"><text:span text:style-name="T184">本府社會局結合</text:span><text:span text:style-name="T202">本市五家民間團體接受內政部兒童局經費補助辦理「弱勢兒少社區照顧計畫」，其方案服務內容如下：課後輔導、關懷訪視、親職教育、親職講座、團體輔導、寒暑假生活輔導、志工培訓。</text:span></text:p>
          </table:table-cell>
          <table:covered-table-cell/>
          <table:table-cell table:style-name="表格1.I3" office:value-type="string">
            <text:p text:style-name="P814">共計五家民間團體已辦理完成，服務成果如下：</text:p>
            <text:p text:style-name="P574"><text:span text:style-name="T184">1.</text:span><text:span text:style-name="T202">訪視輔導共計</text:span><text:span text:style-name="T184">710</text:span><text:span text:style-name="T202">案</text:span></text:p>
            <text:p text:style-name="P574"><text:span text:style-name="T184">2.</text:span><text:span text:style-name="T202">課後照顧共計</text:span><text:span text:style-name="T184">36</text:span><text:span text:style-name="T184">,</text:span><text:span text:style-name="T184">625</text:span><text:span text:style-name="T202">人次。</text:span></text:p>
            <text:p text:style-name="P574"><text:span text:style-name="T184">3.</text:span><text:span text:style-name="T202">親職教育或親子活動共計583人次。</text:span></text:p>
            <text:p text:style-name="P574"><text:span text:style-name="T184">4.</text:span><text:span text:style-name="T202">簡易家務指導</text:span><text:span text:style-name="T184">1500</text:span><text:span text:style-name="T202">人次。</text:span></text:p>
            <text:p text:style-name="P574"><text:span text:style-name="T184">5.</text:span><text:span text:style-name="T202">心理輔導或團體共計</text:span><text:span text:style-name="T184">665</text:span><text:span text:style-name="T202">人次。</text:span></text:p>
            <text:p text:style-name="P574"><text:span text:style-name="T184">6.</text:span><text:span text:style-name="T202">志工研習訓練</text:span><text:span text:style-name="T184">386</text:span><text:span text:style-name="T202">人次。</text:span></text:p>
            <text:p text:style-name="P574"><text:span text:style-name="T184">7.</text:span><text:span text:style-name="T202">兒少休閒輔導</text:span><text:span text:style-name="T184">82</text:span><text:span text:style-name="T202">人次。</text:span></text:p>
            <text:p text:style-name="P576">8.<text:span text:style-name="T280">寒暑假生活輔導營隊共計901人次。</text:span></text:p>
          </table:table-cell>
        </table:table-row>
        <table:table-row table:style-name="表格1.487">
          <table:covered-table-cell/>
          <table:covered-table-cell/>
          <table:covered-table-cell/>
          <table:covered-table-cell/>
          <table:covered-table-cell/>
          <table:table-cell table:style-name="表格1.B3" office:value-type="string">
            <text:p text:style-name="P1395">彰化縣政府</text:p>
          </table:table-cell>
          <table:table-cell table:style-name="表格1.B3" table:number-columns-spanned="2" office:value-type="string">
            <text:p text:style-name="P8">彰化縣外籍配偶家庭服務中心執行成果：101年度外籍配偶家庭成長系列活動。</text:p>
          </table:table-cell>
          <table:covered-table-cell/>
          <table:table-cell table:style-name="表格1.I3" office:value-type="string">
            <text:p text:style-name="P75">共辦理3場次－親職生態之旅、知識成長課程我的家庭真可愛、謝謝你愛我及音樂律動抒壓課程，共計73人次參與。</text:p>
          </table:table-cell>
        </table:table-row>
        <table:table-row table:style-name="表格1.487">
          <table:covered-table-cell/>
          <table:covered-table-cell/>
          <table:covered-table-cell/>
          <table:covered-table-cell/>
          <table:covered-table-cell/>
          <table:table-cell table:style-name="表格1.B3" office:value-type="string">
            <text:p text:style-name="P1395">雲林縣政府</text:p>
          </table:table-cell>
          <table:table-cell table:style-name="表格1.B3" table:number-columns-spanned="2" office:value-type="string">
            <text:p text:style-name="P847">101年度結合社團法人台灣幼教學術發展協會及嘉義大學，申請內政部公益彩券回饋金補助經費新台幣35萬2,000元整，辦理「外籍配偶及弱勢家庭兒童學前啟蒙服務計畫」，於大埤鄉、四湖鄉及斗南鎮等3區域辦理，服務內容為到宅閱讀指導、親子共讀以及成長團體等。</text:p>
          </table:table-cell>
          <table:covered-table-cell/>
          <table:table-cell table:style-name="表格1.I3" office:value-type="string">
            <text:p text:style-name="P14">計有36案外籍配偶及弱勢家庭參加，</text:p>
          </table:table-cell>
        </table:table-row>
        <table:table-row table:style-name="表格1.487">
          <table:covered-table-cell/>
          <table:covered-table-cell/>
          <table:covered-table-cell/>
          <table:covered-table-cell/>
          <table:covered-table-cell/>
          <table:table-cell table:style-name="表格1.B3" office:value-type="string">
            <text:p text:style-name="P1395">嘉義市政府</text:p>
          </table:table-cell>
          <table:table-cell table:style-name="表格1.B3" table:number-columns-spanned="2" office:value-type="string">
            <text:p text:style-name="P1364"><text:span text:style-name="T5">辦理101年度暑假</text:span><text:span text:style-name="T203">「</text:span><text:span text:style-name="T4">弱勢</text:span><text:span text:style-name="T5">家庭子女課後照顧」計劃</text:span><text:span text:style-name="T5">：</text:span></text:p>
            <text:p text:style-name="P1364"><text:span text:style-name="T3">101年</text:span><text:span text:style-name="T3">度</text:span><text:span text:style-name="T3">利用</text:span><text:span text:style-name="T3">公益彩券盈餘基金</text:span><text:span text:style-name="T154">編列750萬元</text:span><text:span text:style-name="T3">。分別委託中華民國婦女福利暨就業協會、社團法人嘉義市保母協會、嘉義市婦女會、嘉義市婦女聯盟、嘉義市欣願福利協會、社團法人嘉義市希望種子兒童暨青少年成長協會、社團法人嘉義市父母成長協會、社團法人世界和平會、中國青年救國團直屬台灣省嘉義團務指導委員、財團法人林業生社會福利基金會等</text:span><text:span text:style-name="T154">10個民間單位</text:span><text:span text:style-name="T3">負責課程安排與授課師資的運用，並提供所需之設施、經費與行政事宜；分別世賢國小、北園國小、育人國小、宣信國小、垂楊國小、大同國小、港坪國小、林森國小、興安國小、僑平國小、博愛國小、民族國小等12所學校</text:span><text:span text:style-name="T3">。</text:span></text:p>
            <text:p text:style-name="P1360"/>
          </table:table-cell>
          <table:covered-table-cell/>
          <table:table-cell table:style-name="表格1.I3" office:value-type="string">
            <text:p text:style-name="P136"><text:span text:style-name="T32">開設</text:span><text:span text:style-name="T3">26</text:span><text:span text:style-name="T32">班課後照顧班，約計超過</text:span><text:span text:style-name="T3">512</text:span><text:span text:style-name="T32">位以上孩子受惠參加。</text:span></text:p>
          </table:table-cell>
        </table:table-row>
        <table:table-row table:style-name="表格1.487">
          <table:covered-table-cell/>
          <table:covered-table-cell/>
          <table:covered-table-cell/>
          <table:covered-table-cell/>
          <table:covered-table-cell/>
          <table:table-cell table:style-name="表格1.B3" office:value-type="string">
            <text:p text:style-name="P1395">臺南市政府</text:p>
          </table:table-cell>
          <table:table-cell table:style-name="表格1.B3" table:number-columns-spanned="2" office:value-type="string">
            <text:p text:style-name="P842"><text:span text:style-name="T87">自行或結合民間團體針對家庭支持薄弱、有教養困難或照顧壓力弱勢家庭，提供相關支持性、補充性及學習性服務措施，以分擔家庭教養及照顧壓力、支持家庭照顧能量及提升家長親職功能之辦理情形及成效</text:span><text:span text:style-name="T87">： </text:span></text:p>
            <text:p text:style-name="P1162"><text:span text:style-name="T87">1.玉井區玉田社區發展協會假本市玉井山區新住民家庭關懷服務據點辦理「外籍大陸配偶家庭子女輔導」，每週五天進行</text:span><text:span text:style-name="T87">3</text:span><text:span text:style-name="T87">小時的課業輔導，受益對象為玉井區外籍配偶與單親（外籍、大陸配偶）家庭子女。</text:span></text:p>
            <text:p text:style-name="P1161">2.台灣觸愛協會辦理「單親弱勢新移民家庭之子女課後照顧」。</text:p>
            <text:p text:style-name="P1232"><text:span text:style-name="T87">3.後壁區嘉田社區發展協會假後壁區嘉田里活動中心辦理「龍來學習·伴你成長</text:span><text:span text:style-name="T87">-</text:span><text:span text:style-name="T87">新移民家庭子女課後照顧」，參與對象為後壁區嘉民里、嘉田里、土溝理之新移民家庭就讀國小之子女。</text:span></text:p>
            <text:p text:style-name="P916">4.辦理外籍配偶子女親職教育活動。</text:p>
            <text:p text:style-name="P917">5.外籍配偶親職教育社區巡迴講座。</text:p>
          </table:table-cell>
          <table:covered-table-cell/>
          <table:table-cell table:style-name="表格1.I3" office:value-type="string">
            <text:p text:style-name="P1233"><text:span text:style-name="T87">1.自</text:span><text:span text:style-name="T87">2</text:span><text:span text:style-name="T87">月</text:span><text:span text:style-name="T87">1</text:span><text:span text:style-name="T87">日至</text:span><text:span text:style-name="T87">6</text:span><text:span text:style-name="T87">月</text:span><text:span text:style-name="T87">30</text:span><text:span text:style-name="T87">日，一班次約</text:span><text:span text:style-name="T87">15</text:span><text:span text:style-name="T87">人。</text:span></text:p>
            <text:p text:style-name="P1234"><text:span text:style-name="T87">2.自</text:span><text:span text:style-name="T87">1</text:span><text:span text:style-name="T87">月</text:span><text:span text:style-name="T87">2</text:span><text:span text:style-name="T87">日至</text:span><text:span text:style-name="T87">8</text:span><text:span text:style-name="T87">月</text:span><text:span text:style-name="T87">31</text:span><text:span text:style-name="T87">日，參加人數為</text:span><text:span text:style-name="T87">62</text:span><text:span text:style-name="T87">人。</text:span></text:p>
            <text:p text:style-name="P830"><text:span text:style-name="T87">3.自</text:span><text:span text:style-name="T87">5</text:span><text:span text:style-name="T87">月</text:span><text:span text:style-name="T87">1</text:span><text:span text:style-name="T87">日起，每班次</text:span><text:span text:style-name="T87">15</text:span><text:span text:style-name="T87">名。</text:span></text:p>
            <text:p text:style-name="P828">4.76校辦理，經費1,049,880元。</text:p>
            <text:p text:style-name="P830"><text:span text:style-name="T87">5.</text:span><text:span text:style-name="T115">計12場次542</text:span></text:p>
            <text:p text:style-name="P1235">人次。</text:p>
          </table:table-cell>
        </table:table-row>
        <table:table-row table:style-name="表格1.487">
          <table:covered-table-cell/>
          <table:covered-table-cell/>
          <table:covered-table-cell/>
          <table:covered-table-cell/>
          <table:covered-table-cell/>
          <table:table-cell table:style-name="表格1.B3" office:value-type="string">
            <text:p text:style-name="P1395">高雄市政府</text:p>
          </table:table-cell>
          <table:table-cell table:style-name="表格1.B3" table:number-columns-spanned="2" office:value-type="string">
            <text:p text:style-name="P12">共計設置18處兒童少年社區服務據點，提供個案服務、團體活動、親子活動、暑假生活營隊活動及課後臨托照顧等方式。</text:p>
          </table:table-cell>
          <table:covered-table-cell/>
          <table:table-cell table:style-name="表格1.I3" office:value-type="string">
            <text:p text:style-name="P848">101年1月至6月服務外籍配偶家庭127戶，外配子女170人，各項服務受益達19,667人次。</text:p>
          </table:table-cell>
        </table:table-row>
        <table:table-row table:style-name="表格1.487">
          <table:covered-table-cell/>
          <table:covered-table-cell/>
          <table:covered-table-cell/>
          <table:covered-table-cell/>
          <table:covered-table-cell/>
          <table:table-cell table:style-name="表格1.B3" office:value-type="string">
            <text:p text:style-name="P1395">花蓮縣政府</text:p>
          </table:table-cell>
          <table:table-cell table:style-name="表格1.B3" table:number-columns-spanned="2" office:value-type="string">
            <text:p text:style-name="P62">輔導本縣塔羅灣協會申請外配照輔基金辦理「新移民子女培力營」，計畫已核定通過預計9月辦理。</text:p>
          </table:table-cell>
          <table:covered-table-cell/>
          <table:table-cell table:style-name="表格1.I3" office:value-type="string">
            <text:p text:style-name="P848"/>
          </table:table-cell>
        </table:table-row>
        <table:table-row table:style-name="表格1.487">
          <table:covered-table-cell/>
          <table:covered-table-cell/>
          <table:covered-table-cell/>
          <table:covered-table-cell/>
          <table:covered-table-cell/>
          <table:table-cell table:style-name="表格1.B3" office:value-type="string">
            <text:p text:style-name="P1395">金門縣政府</text:p>
          </table:table-cell>
          <table:table-cell table:style-name="表格1.B3" table:number-columns-spanned="2" office:value-type="string">
            <text:p text:style-name="P905">外籍配偶弱勢兒童進行課後輔導。</text:p>
            <text:p text:style-name="P905"/>
            <text:p text:style-name="P905"/>
            <text:p text:style-name="P905"/>
            <text:p text:style-name="P909"/>
          </table:table-cell>
          <table:covered-table-cell/>
          <table:table-cell table:style-name="表格1.I3" office:value-type="string">
            <text:p text:style-name="P12">計服務5,707人次。</text:p>
          </table:table-cell>
        </table:table-row>
        <table:table-row table:style-name="表格1.498">
          <table:covered-table-cell/>
          <table:table-cell table:style-name="表格1.B3" table:number-rows-spanned="12" office:value-type="string">
            <text:p text:style-name="P1376">六、定期辦理教育方式研討會，與地方政府教育局及第一線教師研討最適合外籍與大陸配偶子女之教育方式，提供更適當之教育服務，並組成「計畫績效訪視小組」瞭解接受補助之地方政府執行計畫落實情形。</text:p>
          </table:table-cell>
          <table:table-cell table:style-name="表格1.B3" table:number-rows-spanned="12" office:value-type="string">
            <text:p text:style-name="P1371">教育部</text:p>
          </table:table-cell>
          <table:table-cell table:style-name="表格1.B3" table:number-rows-spanned="12" office:value-type="string">
            <text:p text:style-name="P1371">地方政府</text:p>
            <text:p text:style-name="P1371"/>
          </table:table-cell>
          <table:table-cell table:style-name="表格1.B3" table:number-rows-spanned="12" office:value-type="string">
            <text:p text:style-name="P1371">經常性業務</text:p>
          </table:table-cell>
          <table:table-cell table:style-name="表格1.B3" office:value-type="string">
            <text:p text:style-name="P1388">教育部</text:p>
          </table:table-cell>
          <table:table-cell table:style-name="表格1.B3" table:number-columns-spanned="2" office:value-type="string">
            <text:p text:style-name="P229">1.本部101年度推動外籍配偶子女教育輔導計畫，其中辦理教育方式研討會經費75萬元，參加人數17,724人。全國分北、中、南三區辦理研討會，由地方政府教育局及第一線教師研討最適合外籍與大陸配偶子女之教育方式，提供更適當之教育服務。</text:p>
            <text:p text:style-name="P1477"><text:span text:style-name="T45">2.98年度起各縣市辦理</text:span><text:span text:style-name="T46">外籍配偶子女教育輔導計畫成效已列入本部統合視導</text:span><text:span text:style-name="T45">考核項目，並已於 <text:s text:c="3"/>99年度起開始考 <text:s text:c="5"/>核。</text:span></text:p>
            <text:p text:style-name="P1485"/>
            <text:p text:style-name="P1485"/>
            <text:p text:style-name="P1485"/>
            <text:p text:style-name="P1485"/>
            <text:p text:style-name="P1485"/>
            <text:p text:style-name="P1485"/>
            <text:p text:style-name="P1485"/>
            <text:p text:style-name="P1485"/>
            <text:p text:style-name="P1485"/>
            <text:p text:style-name="P1485"/>
            <text:p text:style-name="P1485"/>
            <text:p text:style-name="P1485"/>
            <text:p text:style-name="P1485"/>
            <text:p text:style-name="P1485"/>
            <text:p text:style-name="P1485"/>
            <text:p text:style-name="P1491"/>
          </table:table-cell>
          <table:covered-table-cell/>
          <table:table-cell table:style-name="表格1.I3" office:value-type="string">
            <text:p text:style-name="P1377"/>
          </table:table-cell>
        </table:table-row>
        <table:table-row table:style-name="表格1.499">
          <table:covered-table-cell/>
          <table:covered-table-cell/>
          <table:covered-table-cell/>
          <table:covered-table-cell/>
          <table:covered-table-cell/>
          <table:table-cell table:style-name="表格1.B3" office:value-type="string">
            <text:p text:style-name="P1394">宜 蘭縣 政府</text:p>
          </table:table-cell>
          <table:table-cell table:style-name="表格1.B3" table:number-columns-spanned="2" office:value-type="string">
            <text:p text:style-name="P1151">本府除透過定期召開會議外，亦透過定期訪視瞭解「外籍配偶子女教育輔導計畫」辦理情形。</text:p>
          </table:table-cell>
          <table:covered-table-cell/>
          <table:table-cell table:style-name="表格1.I185" office:value-type="string">
            <text:p text:style-name="P617">1.於2月10日全縣教務主任會議中進行業務說明。</text:p>
            <text:p text:style-name="P1223">2.於 4月5日（黎明國小）、4月9日（南安國中）、4月26日（公正國小）、5月10日（四結國小）等四校進行訪視業務執行情形。</text:p>
          </table:table-cell>
        </table:table-row>
        <table:table-row table:style-name="表格1.499">
          <table:covered-table-cell/>
          <table:covered-table-cell/>
          <table:covered-table-cell/>
          <table:covered-table-cell/>
          <table:covered-table-cell/>
          <table:table-cell table:style-name="表格1.B3" office:value-type="string">
            <text:p text:style-name="P1394">新 北市 政府</text:p>
          </table:table-cell>
          <table:table-cell table:style-name="表格1.B3" table:number-columns-spanned="2" office:value-type="string">
            <text:p text:style-name="P33">【101年度新住民子女教育輔導計劃-教師多元文化研習】</text:p>
            <text:p text:style-name="P359">1.辦理目的：</text:p>
            <text:p text:style-name="P1129"><text:span text:style-name="T3">(</text:span><text:span text:style-name="T3">1</text:span><text:span text:style-name="T3">)增進教師多元文化教育相關知能，協助新住民及其子女學習及生活適應。</text:span></text:p>
            <text:p text:style-name="P1121">(2)結合學術與實務研究，積極推動國際教育，以培養學生尊重與關懷的多元文化素養，擴大親師生國際視野。</text:p>
            <text:p text:style-name="P1121">(3)培養優質多元文化的師資，開發豐富多元文化之課程與教材，推動創新之教學活動</text:p>
            <text:p text:style-name="P359">2.101年共計28校申請，辦理54場次，約1,965人參加，核定經費為新臺幣20萬4,665元整。</text:p>
          </table:table-cell>
          <table:covered-table-cell/>
          <table:table-cell table:style-name="表格1.I3" office:value-type="string">
            <text:p text:style-name="P141"><text:span text:style-name="T3">101年共計</text:span><text:span text:style-name="T136">28校申請，辦理54場次</text:span><text:span text:style-name="T3">，約1,965人參加。</text:span></text:p>
          </table:table-cell>
        </table:table-row>
        <table:table-row table:style-name="表格1.499">
          <table:covered-table-cell/>
          <table:covered-table-cell/>
          <table:covered-table-cell/>
          <table:covered-table-cell/>
          <table:covered-table-cell/>
          <table:table-cell table:style-name="表格1.B3" office:value-type="string">
            <text:p text:style-name="P1394">桃 園縣 政府</text:p>
          </table:table-cell>
          <table:table-cell table:style-name="表格1.B3" table:number-columns-spanned="2" office:value-type="string">
            <text:p text:style-name="P66">配合教育部辦理，101年由新北市主辦。</text:p>
          </table:table-cell>
          <table:covered-table-cell/>
          <table:table-cell table:style-name="表格1.I3" office:value-type="string">
            <text:p text:style-name="P1415"/>
          </table:table-cell>
        </table:table-row>
        <table:table-row table:style-name="表格1.499">
          <table:covered-table-cell/>
          <table:covered-table-cell/>
          <table:covered-table-cell/>
          <table:covered-table-cell/>
          <table:covered-table-cell/>
          <table:table-cell table:style-name="表格1.B3" office:value-type="string">
            <text:p text:style-name="P1394">新 竹縣 政府</text:p>
          </table:table-cell>
          <table:table-cell table:style-name="表格1.B3" table:number-columns-spanned="2" office:value-type="string">
            <text:p text:style-name="P138"><text:span text:style-name="T261">請</text:span><text:span text:style-name="T261">學校成教班教師參加教育部</text:span><text:span text:style-name="T184">100</text:span><text:span text:style-name="T185">年</text:span><text:span text:style-name="T184">8</text:span><text:span text:style-name="T185">月</text:span><text:span text:style-name="T184">5</text:span><text:span text:style-name="T185">日至</text:span><text:span text:style-name="T184">6</text:span><text:span text:style-name="T185">日及</text:span><text:span text:style-name="T184">100</text:span><text:span text:style-name="T185">年</text:span><text:span text:style-name="T184">8</text:span><text:span text:style-name="T185">月</text:span><text:span text:style-name="T184">30</text:span><text:span text:style-name="T185">日至</text:span><text:span text:style-name="T184">31</text:span><text:span text:style-name="T185">日分別在國家教育研究院三峽、豐原院區辦理之「外籍配偶成人基本教育師資觀摩研習」，增進外配成人教育教學知能。</text:span></text:p>
          </table:table-cell>
          <table:covered-table-cell/>
          <table:table-cell table:style-name="表格1.I3" office:value-type="string">
            <text:p text:style-name="P162">已委請富興國小及關西國小代表參加。</text:p>
          </table:table-cell>
        </table:table-row>
        <table:table-row table:style-name="表格1.499">
          <table:covered-table-cell/>
          <table:covered-table-cell/>
          <table:covered-table-cell/>
          <table:covered-table-cell/>
          <table:covered-table-cell/>
          <table:table-cell table:style-name="表格1.B3" office:value-type="string">
            <text:p text:style-name="P1394">苗栗縣政府</text:p>
          </table:table-cell>
          <table:table-cell table:style-name="表格1.B3" table:number-columns-spanned="2" office:value-type="string">
            <text:p text:style-name="P130"><text:span text:style-name="T87">福星國小等16校舉辦外籍及大陸配偶子女教師多元文化研習活動，可增進教師輔導技術及實務能力。</text:span><text:span text:style-name="T3"> </text:span></text:p>
          </table:table-cell>
          <table:covered-table-cell/>
          <table:table-cell table:style-name="表格1.I3" office:value-type="string">
            <text:p text:style-name="P75">共計21場。</text:p>
          </table:table-cell>
        </table:table-row>
        <table:table-row table:style-name="表格1.499">
          <table:covered-table-cell/>
          <table:covered-table-cell/>
          <table:covered-table-cell/>
          <table:covered-table-cell/>
          <table:covered-table-cell/>
          <table:table-cell table:style-name="表格1.B3" office:value-type="string">
            <text:p text:style-name="P1394">彰化縣政府</text:p>
          </table:table-cell>
          <table:table-cell table:style-name="表格1.B3" table:number-columns-spanned="2" office:value-type="string">
            <text:p text:style-name="P8">依據「教育部補助執行外籍及大陸配偶子女教育輔導計畫」規定，教育方式研討會活動係屬全國各縣市分區輪流辦理方式。本縣101年度承辦本活動（中區）。</text:p>
          </table:table-cell>
          <table:covered-table-cell/>
          <table:table-cell table:style-name="表格1.I3" office:value-type="string">
            <text:p text:style-name="P8">本縣101年度承辦本活動（中區）</text:p>
            <text:p text:style-name="P8">。</text:p>
          </table:table-cell>
        </table:table-row>
        <table:table-row table:style-name="表格1.499">
          <table:covered-table-cell/>
          <table:covered-table-cell/>
          <table:covered-table-cell/>
          <table:covered-table-cell/>
          <table:covered-table-cell/>
          <table:table-cell table:style-name="表格1.B3" office:value-type="string">
            <text:p text:style-name="P1394">嘉義縣政府</text:p>
          </table:table-cell>
          <table:table-cell table:style-name="表格1.B3" table:number-columns-spanned="2" office:value-type="string">
            <text:p text:style-name="P80">本縣新移民學習中心於101年8月21日至8月23日假碧潭國小辦理「101年度教師多元文化研習」，共計100人參加，增進教師對新住民學生國家母國文化之了解及認識。</text:p>
            <text:p text:style-name="P81"/>
          </table:table-cell>
          <table:covered-table-cell/>
          <table:table-cell table:style-name="表格1.I3" office:value-type="string">
            <text:p text:style-name="P80">1場次，共計270人參加。</text:p>
          </table:table-cell>
        </table:table-row>
        <table:table-row table:style-name="表格1.499">
          <table:covered-table-cell/>
          <table:covered-table-cell/>
          <table:covered-table-cell/>
          <table:covered-table-cell/>
          <table:covered-table-cell/>
          <table:table-cell table:style-name="表格1.B3" office:value-type="string">
            <text:p text:style-name="P1394">臺南市政府</text:p>
          </table:table-cell>
          <table:table-cell table:style-name="表格1.B3" table:number-columns-spanned="2" office:value-type="string">
            <text:p text:style-name="P75">教育部101年南區七縣市外籍配偶子女教育研討會由台南市主辦。</text:p>
          </table:table-cell>
          <table:covered-table-cell/>
          <table:table-cell table:style-name="表格1.I3" office:value-type="string">
            <text:p text:style-name="P133"><text:span text:style-name="T87">辦理1場次，教</text:span><text:span text:style-name="T158">育部補助經費</text:span><text:span text:style-name="T87">25萬，約150人參加。</text:span></text:p>
            <text:p text:style-name="P918"/>
          </table:table-cell>
        </table:table-row>
        <table:table-row table:style-name="表格1.499">
          <table:covered-table-cell/>
          <table:covered-table-cell/>
          <table:covered-table-cell/>
          <table:covered-table-cell/>
          <table:covered-table-cell/>
          <table:table-cell table:style-name="表格1.B3" office:value-type="string">
            <text:p text:style-name="P1394">屏 東縣 政府 </text:p>
          </table:table-cell>
          <table:table-cell table:style-name="表格1.B3" table:number-columns-spanned="2" office:value-type="string">
            <text:p text:style-name="P478">辦理教師訓練，提升新移民相關課程教師教學知能。</text:p>
          </table:table-cell>
          <table:covered-table-cell/>
          <table:table-cell table:style-name="表格1.I3" office:value-type="string">
            <text:p text:style-name="P477">預計11月底辦理初階、進階種子教師培訓課程。</text:p>
          </table:table-cell>
        </table:table-row>
        <table:table-row table:style-name="表格1.499">
          <table:covered-table-cell/>
          <table:covered-table-cell/>
          <table:covered-table-cell/>
          <table:covered-table-cell/>
          <table:covered-table-cell/>
          <table:table-cell table:style-name="表格1.B3" office:value-type="string">
            <text:p text:style-name="P1394">金 門縣 政府</text:p>
          </table:table-cell>
          <table:table-cell table:style-name="表格1.B3" table:number-columns-spanned="2" office:value-type="string">
            <text:p text:style-name="P12">教育局推動金門各小學於101年度上、下學習規劃辦理新移民「親職教育輔導」，並由教育局籌組督導訪視小組，深入學校了解執行狀況。</text:p>
          </table:table-cell>
          <table:covered-table-cell/>
          <table:table-cell table:style-name="表格1.I3" office:value-type="string">
            <text:p text:style-name="P12">計24個學校，約4天行程。</text:p>
          </table:table-cell>
        </table:table-row>
        <table:table-row table:style-name="表格1.499">
          <table:covered-table-cell/>
          <table:covered-table-cell/>
          <table:covered-table-cell/>
          <table:covered-table-cell/>
          <table:covered-table-cell/>
          <table:table-cell table:style-name="表格1.B3" office:value-type="string">
            <text:p text:style-name="P1394">澎 湖縣 政府</text:p>
          </table:table-cell>
          <table:table-cell table:style-name="表格1.B3" table:number-columns-spanned="2" office:value-type="string">
            <text:p text:style-name="P32">定期參加教育部辦理研討會，透過各縣市分享調整本縣辦理方向。</text:p>
          </table:table-cell>
          <table:covered-table-cell/>
          <table:table-cell table:style-name="表格1.I3" office:value-type="string">
            <text:p text:style-name="P32">預計於101年7月5日辦理1場次。</text:p>
          </table:table-cell>
        </table:table-row>
        <table:table-row table:style-name="表格1.321">
          <table:table-cell table:style-name="表格1.A3" table:number-rows-spanned="70" office:value-type="string">
            <text:p text:style-name="P1371">人身安全保護</text:p>
          </table:table-cell>
          <table:table-cell table:style-name="表格1.B3" table:number-rows-spanned="26" office:value-type="string">
            <text:p text:style-name="P1366"><text:span text:style-name="T18">一、</text:span><text:span text:style-name="T46">整合相關服務資源，加強受暴外籍與大陸配偶之保護扶助措施，參與保護性案件服務之相關人員，應加強並落實</text:span><text:soft-page-break/><text:span text:style-name="T46">家庭暴力防治教育訓練。</text:span></text:p>
          </table:table-cell>
          <table:table-cell table:style-name="表格1.B3" table:number-rows-spanned="26" office:value-type="string">
            <text:p text:style-name="P69">內政部</text:p>
            <text:p text:style-name="P69">衛生署</text:p>
            <text:p text:style-name="P69">外交部</text:p>
            <text:p text:style-name="P69">教育部</text:p>
            <text:p text:style-name="P69">地方政府</text:p>
            <text:p text:style-name="P1412"/>
          </table:table-cell>
          <table:table-cell table:style-name="表格1.B3" table:number-rows-spanned="26" office:value-type="string">
            <text:p text:style-name="P1376">法務部</text:p>
            <text:p text:style-name="P1376"/>
          </table:table-cell>
          <table:table-cell table:style-name="表格1.B3" table:number-rows-spanned="26" office:value-type="string">
            <text:p text:style-name="P1371">經常性</text:p>
            <text:p text:style-name="P1371">業務</text:p>
          </table:table-cell>
          <table:table-cell table:style-name="表格1.B3" office:value-type="string">
            <text:p text:style-name="P1388">內政部（家防會）</text:p>
          </table:table-cell>
          <table:table-cell table:style-name="表格1.B3" office:value-type="string">
            <text:p text:style-name="P265"><text:span text:style-name="T3">1.經彙整101年1月份至6月份各地方政府統計資料，通報遭受家庭暴力被害人數為5萬997人</text:span><text:span text:style-name="T181">，其中外籍配偶為1</text:span><text:span text:style-name="T181">,</text:span><text:span text:style-name="T181">431人，佔被害人數2.81%；大陸配偶（含港澳籍）為1,275人，占被害人數2.50%</text:span><text:span text:style-name="T3">。</text:span></text:p>
            <text:p text:style-name="P238">2.對於受暴外國籍、大陸配偶所提供之保護扶助措施，經彙整各地方政府提報數據，服務人次總計3萬2,144人次，補助金額總計536萬4,208 元。</text:p>
            <text:p text:style-name="P1485">3.辦理家庭暴力及性侵害保護扶助專業人員督導養成專題訓練，參訓者計259人次。</text:p>
          </table:table-cell>
          <table:table-cell table:style-name="表格1.I3" table:number-columns-spanned="2" office:value-type="string">
            <text:p text:style-name="P1377"/>
          </table:table-cell>
          <table:covered-table-cell/>
        </table:table-row>
        <table:table-row table:style-name="表格1.321">
          <table:covered-table-cell/>
          <table:covered-table-cell/>
          <table:covered-table-cell/>
          <table:covered-table-cell/>
          <table:covered-table-cell/>
          <table:table-cell table:style-name="表格1.B3" office:value-type="string">
            <text:p text:style-name="P1388">衛生署</text:p>
          </table:table-cell>
          <table:table-cell table:style-name="表格1.B3" office:value-type="string">
            <text:p text:style-name="P338">1.為提供被害人快速、專業之醫療處置與驗傷採證流程，各縣市衛生局指定有性侵害被害人驗傷採證責任醫院，至101年度計有150家。各責任醫院應依本署所公告「性侵害事件醫療作業應行注意事項」，於院內成立性侵害醫療處理小組。</text:p>
            <text:p text:style-name="P338">2.本署已責成各縣市衛生局於本年度辦理家庭暴力及性侵害被害人驗傷、採證作業教育訓練，以提升責任醫院醫事人員驗傷採證能力，101年度至6月底各縣市衛生局計已辦理25場次，1,929人次參加。</text:p>
            <text:p text:style-name="P700"><text:span text:style-name="T25">3.本署補助縣（市）政府衛生局自行、委託或與醫療機構、專業團體共同辦理家庭暴力被害人危險評估作業教育訓練，101年度1至6月計已辦理32場次，</text:span><text:span text:style-name="T25">1,392</text:span><text:span text:style-name="T25">人次參加。</text:span></text:p>
            <text:p text:style-name="P1236"><text:span text:style-name="T25">4.另有關家庭暴力、性侵害、兒虐、性騷擾業務相關宣導活動，101年度1至6月計已辦理225場次，</text:span><text:span text:style-name="T25">39,462</text:span><text:span text:style-name="T25">人次參加。</text:span></text:p>
          </table:table-cell>
          <table:table-cell table:style-name="表格1.I3" table:number-columns-spanned="2" office:value-type="string">
            <text:p text:style-name="P1237">1.各縣市衛生局指定有性侵害被害人驗傷採證責任醫院，至101年度計有150家。</text:p>
            <text:p text:style-name="P925">2.101年度至6月底各縣市衛生局計已辦理25場次，1,929人次參加。</text:p>
            <text:p text:style-name="P1238"><text:span text:style-name="T25">3.101年度1至6月計已辦理32場次，</text:span><text:span text:style-name="T25">1,392</text:span><text:span text:style-name="T25">人次參加。</text:span></text:p>
            <text:p text:style-name="P928"><text:span text:style-name="T25">4.101年度1至6月計已辦理225場次，</text:span><text:span text:style-name="T25">39,462</text:span><text:span text:style-name="T25">人次參加。</text:span></text:p>
            <text:p text:style-name="P1046"/>
          </table:table-cell>
          <table:covered-table-cell/>
        </table:table-row>
        <table:table-row table:style-name="表格1.321">
          <table:covered-table-cell/>
          <table:covered-table-cell/>
          <table:covered-table-cell/>
          <table:covered-table-cell/>
          <table:covered-table-cell/>
          <table:table-cell table:style-name="表格1.B3" office:value-type="string">
            <text:p text:style-name="P1395">教育部</text:p>
          </table:table-cell>
          <table:table-cell table:style-name="表格1.B3" office:value-type="string">
            <text:p text:style-name="P293"><text:span text:style-name="T27">1.</text:span><text:span text:style-name="T27">為強化教育人員落實兒少保護通報之規定，明定各級學校通報處理流程</text:span><text:span text:style-name="T27">及</text:span><text:span text:style-name="T27">相關注意事項，本部</text:span><text:span text:style-name="T27">訂定</text:span><text:span text:style-name="T27">「各級學校及幼稚園通報兒童少年保護與家庭暴力及性侵害事件注意事項及處理流程」</text:span><text:span text:style-name="T27">含辦理家庭暴力防 <text:s text:c="2"/>治課程及通報規定）</text:span><text:span text:style-name="T27">，俾供各級學校遵循辦理。</text:span></text:p>
            <text:p text:style-name="P293"><text:span text:style-name="T27">2.</text:span><text:span text:style-name="T27">101年度補助各縣市政府辦理傳承研討工作計101場次，辦理議題須含有兒童少年保護（含家庭暴力防治）及「推動高風險</text:span><text:span text:style-name="T27"> <text:s text:c="2"/></text:span><text:span text:style-name="T27">家庭關懷輔導處遇實施計畫」之內容等，各場次須達至少40分鐘以上。</text:span></text:p>
            <text:p text:style-name="P293"><text:span text:style-name="T27">3.</text:span><text:span text:style-name="T3">本部</text:span><text:span text:style-name="T3">已</text:span><text:span text:style-name="T3">建置「學校兒童及少年保護機制線上學習課程」（共計六門課程</text:span><text:span text:style-name="T3">，</text:span><text:span text:style-name="T3">含</text:span><text:span text:style-name="T27">家庭暴力防治</text:span><text:span text:style-name="T3">），業函請各縣市政府鼓勵所屬中等學校以下教育人員逕至本部數位學習服務平臺</text:span><text:span text:style-name="T3"> </text:span><text:a xlink:type="simple" xlink:href="https://ups.moe.edu.tw/" text:style-name="Internet_20_link" text:visited-style-name="Visited_20_Internet_20_Link"><text:span text:style-name="Internet_20_link"><text:span text:style-name="T301">https://ups.moe.edu.tw/</text:span></text:span></text:a><text:span text:style-name="T3">）上網登錄研習。根據</text:span><text:span text:style-name="T3"> </text:span><text:span text:style-name="T3">「全國教師在職進修資訊網」統計資料顯示自100年7月</text:span><text:span text:style-name="T3">1</text:span><text:span text:style-name="T3">日</text:span><text:span text:style-name="T3"> </text:span><text:span text:style-name="T3">至101年6月30日止，全國各縣市實際參與「兒童及少年保護教育」相關主題進修活動之中等學校以下教師人數共計5萬</text:span><text:span text:style-name="T3"> <text:s text:c="2"/>5</text:span><text:span text:style-name="T3">,</text:span><text:span text:style-name="T3">587</text:span><text:span text:style-name="T3">人</text:span><text:span text:style-name="T3">，</text:span><text:span text:style-name="T3">實際研習時數計14萬</text:span><text:span text:style-name="T3">6</text:span><text:span text:style-name="T3">,</text:span><text:span text:style-name="T3">429.5</text:span><text:span text:style-name="T3">小時，平均研習時數為0.8</text:span><text:span text:style-name="T3">9</text:span><text:span text:style-name="T3">小時。</text:span><text:span text:style-name="T3">各縣市</text:span><text:span text:style-name="T3">所屬學校教師研習上開課程</text:span><text:span text:style-name="T3">之比率及時數已</text:span><text:span text:style-name="T3">列入本部</text:span><text:span text:style-name="T3">101年度</text:span><text:span text:style-name="T3">統合視導評鑑項目中。</text:span></text:p>
            <text:p text:style-name="P1532"><text:span text:style-name="T45">4.為</text:span><text:span text:style-name="T80">因應兒少保護相關法制之修訂，精進教育現場實務工作人員處理兒童及少年保護事件之輔導知能，提高其對兒少保護事件之辨識能力、法律知識、資源連結及危機處理等相關知能，並使教育人員由兒童少年保護實際案例中，了解通報方式、通報後相關單位的處理流程、及後續與社政單位之合作事項等，業於101年8月委請財團法人中華民國兒童福利聯盟文教基金會修訂本部前於</text:span><text:span text:style-name="T80">98</text:span><text:span text:style-name="T80">年出版之「教育人員《兒童及少年保護工作手冊》」，將對工作手冊 <text:s text:c="2"/>進行全面檢視述及之適用法規是否符合現行法制，並新增案例彙編內容（原手冊已含有新移民家長之家庭案例說明）</text:span><text:span text:style-name="T80">，預計101年12月下旬完成修訂作業</text:span><text:span text:style-name="T80">，期供教育 <text:s/>現場實務工作人員參考及使用。</text:span></text:p>
          </table:table-cell>
          <table:table-cell table:style-name="表格1.I3" table:number-columns-spanned="2" office:value-type="string">
            <text:p text:style-name="P1494"/>
          </table:table-cell>
          <table:covered-table-cell/>
        </table:table-row>
        <table:table-row table:style-name="表格1.321">
          <table:covered-table-cell/>
          <table:covered-table-cell/>
          <table:covered-table-cell/>
          <table:covered-table-cell/>
          <table:covered-table-cell/>
          <table:table-cell table:style-name="表格1.B3" office:value-type="string">
            <text:p text:style-name="P1395">外交部</text:p>
          </table:table-cell>
          <table:table-cell table:style-name="表格1.B3" office:value-type="string">
            <text:p text:style-name="P1403">外交部已通電我相關駐外館處加強關懷、救援及保護受暴之國人外籍配偶，外交部領事事務局及駐外館處遇外籍配偶投訴求助案件，均提供必要之協助並轉洽主管機關介入妥處。</text:p>
          </table:table-cell>
          <table:table-cell table:style-name="表格1.I3" table:number-columns-spanned="2" office:value-type="string">
            <text:p text:style-name="P1377"/>
          </table:table-cell>
          <table:covered-table-cell/>
        </table:table-row>
        <table:table-row table:style-name="表格1.321">
          <table:covered-table-cell/>
          <table:covered-table-cell/>
          <table:covered-table-cell/>
          <table:covered-table-cell/>
          <table:covered-table-cell/>
          <table:table-cell table:style-name="表格1.B3" office:value-type="string">
            <text:p text:style-name="P1395">內政部(移民署)</text:p>
          </table:table-cell>
          <table:table-cell table:style-name="表格1.B3" office:value-type="string">
            <text:p text:style-name="P1403">辦理或參加移民服務人員家庭暴力防治教育訓練。</text:p>
          </table:table-cell>
          <table:table-cell table:style-name="表格1.I3" table:number-columns-spanned="2" office:value-type="string">
            <text:p text:style-name="P1395">共計83場次，共1,150人次參加。</text:p>
          </table:table-cell>
          <table:covered-table-cell/>
        </table:table-row>
        <table:table-row table:style-name="表格1.58">
          <table:covered-table-cell/>
          <table:covered-table-cell/>
          <table:covered-table-cell/>
          <table:covered-table-cell/>
          <table:covered-table-cell/>
          <table:table-cell table:style-name="表格1.B3" office:value-type="string">
            <text:p text:style-name="P1394">宜 蘭縣 政府</text:p>
          </table:table-cell>
          <table:table-cell table:style-name="表格1.G8" table:number-columns-spanned="2" office:value-type="string">
            <text:p text:style-name="P1150"><text:span text:style-name="T87">整合縣內家庭暴力相關網絡單位（警、衛、教育、庇護中心、相關民間團體），提供</text:span><text:span text:style-name="T10">受暴外籍與大陸配偶相關保護扶助；另於每月定期召開之高危機個案網絡會議中，針對列管為高危機之外配個案，進行更高密度之強力安全服務。</text:span></text:p>
          </table:table-cell>
          <table:covered-table-cell/>
          <table:table-cell table:style-name="表格1.I3" office:value-type="string">
            <text:p text:style-name="P1150"><text:span text:style-name="T87">101.01-05.25共提供</text:span><text:span text:style-name="T10">外籍與大陸配偶</text:span><text:span text:style-name="T87">756人次之保護扶助與3人次之庇護安置服務。</text:span></text:p>
          </table:table-cell>
        </table:table-row>
        <table:table-row table:style-name="表格1.321">
          <table:covered-table-cell/>
          <table:covered-table-cell/>
          <table:covered-table-cell/>
          <table:covered-table-cell/>
          <table:covered-table-cell/>
          <table:table-cell table:style-name="表格1.B3" office:value-type="string">
            <text:p text:style-name="P1365"><text:span text:style-name="T42">基</text:span><text:span text:style-name="T46"> </text:span><text:span text:style-name="T42">隆市</text:span><text:span text:style-name="T46"> </text:span><text:span text:style-name="T42">政府</text:span></text:p>
          </table:table-cell>
          <table:table-cell table:style-name="表格1.B3" table:number-columns-spanned="2" office:value-type="string">
            <text:p text:style-name="P465">為強化第一線員警多元文化認知，特規劃辦理相關教育訓練：</text:p>
            <text:p text:style-name="P294"><text:span text:style-name="T3">1.101年5月31日辦理基隆市政府家庭暴力暨性侵害防治中心101年度「婦幼安全教育訓練實施計畫」，由台灣警察專科學校助理教授韋愛梅，</text:span><text:span text:style-name="T10">講授</text:span><text:span text:style-name="T3">｢家庭暴力防治法、兒童及少年福利與權益保障法令解析｣、「從案例看家庭暴力防治法之交付命令、逮捕、拘提之警政作為」及「淺談各級婦幼專業人員之角色與任務」，以灌輸員警婦幼法律知識，提升案件處理品質，保障被害人權益，落實專業服務。</text:span></text:p>
            <text:p text:style-name="P294"><text:span text:style-name="T3">2.</text:span><text:span text:style-name="T10">100年6月6日14時至18時假本局4樓會議室，辦理101年</text:span><text:span text:style-name="T3">「推動性侵害案件整合性團隊服務方案</text:span><text:span text:style-name="T10">網絡整合服務初階教育訓練</text:span><text:span text:style-name="T3">」</text:span><text:span text:style-name="T10">，由臺灣基隆地方法院庭長鄭培麗，講授「性犯罪相關法令解析與實務處理」，</text:span><text:span text:style-name="T3">灌輸員警婦幼法律知識，提升案件處理品質，保障被害人權益，落實專業服務。</text:span></text:p>
            <text:p text:style-name="P294"><text:span text:style-name="T3">3.</text:span><text:span text:style-name="T10">100年6月22日14時至16時假本局1樓會議室，辦理101年</text:span><text:span text:style-name="T3">「推動性侵害案件整合性團隊服務方案個案研討會」，</text:span><text:span text:style-name="T10">由臺灣基隆地方法院檢察署檢察官何智蕙蒞局講授指導，針對偵辦妨害性自主案件個案研討暨性侵害犯罪相關法令與實務講授，</text:span><text:span text:style-name="T3">讓員警增進辦案技巧及提醒相關注意事項。</text:span></text:p>
            <text:p text:style-name="P731"/>
          </table:table-cell>
          <table:covered-table-cell/>
          <table:table-cell table:style-name="表格1.I3" office:value-type="string">
            <text:p text:style-name="P465">共3場次，148人次參加。</text:p>
            <text:p text:style-name="P476"/>
          </table:table-cell>
        </table:table-row>
        <table:table-row table:style-name="表格1.321">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北市</text:span><text:span text:style-name="T46"> </text:span><text:span text:style-name="T42">政府</text:span></text:p>
          </table:table-cell>
          <table:table-cell table:style-name="表格1.B3" table:number-columns-spanned="2" office:value-type="string">
            <text:p text:style-name="P304">1.受暴新移民庇護安置與緊急救援。</text:p>
            <text:p text:style-name="P304">2.受暴新移民輔導諮詢服務。</text:p>
            <text:p text:style-name="P1239"><text:span text:style-name="T3">3.受暴新移民法律諮詢。</text:span><text:span text:style-name="T272"> </text:span></text:p>
          </table:table-cell>
          <table:covered-table-cell/>
          <table:table-cell table:style-name="表格1.I3" office:value-type="string">
            <text:p text:style-name="P1521"><text:span text:style-name="T45">1.</text:span><text:span text:style-name="T44">44人次。</text:span></text:p>
            <text:p text:style-name="P1519">2.1,463人次。</text:p>
            <text:p text:style-name="P1519">3.267人次。</text:p>
            <text:p text:style-name="P1521"><text:span text:style-name="T246">4.</text:span><text:span text:style-name="T45">101年1至6月份受理外籍與大陸配偶家庭暴力案件總計196件，其中越南籍43件、印尼籍12件、柬埔寨3件、大陸籍121件、其他國籍(日、韓等)17件，另協助被害人聲請民事保護令計30件(通常保護令23件、暫時保護令7件)。</text:span></text:p>
            <text:p text:style-name="P1504"/>
          </table:table-cell>
        </table:table-row>
        <table:table-row table:style-name="表格1.321">
          <table:covered-table-cell/>
          <table:covered-table-cell/>
          <table:covered-table-cell/>
          <table:covered-table-cell/>
          <table:covered-table-cell/>
          <table:table-cell table:style-name="表格1.B3" office:value-type="string">
            <text:p text:style-name="P1394">新 北市 政府</text:p>
          </table:table-cell>
          <table:table-cell table:style-name="表格1.B3" table:number-columns-spanned="2" office:value-type="string">
            <text:p text:style-name="P403"><text:span text:style-name="T3">1.</text:span><text:span text:style-name="T3">辦理新住民服務中心、本市各大責任醫院醫事人員、醫療服務志工在職訓練，培植社區志工兒童少年保護、家庭暴力案件通報種子人員。</text:span></text:p>
            <text:p text:style-name="P360">2.辦理基層員警「多元文化之認識及處理大陸及外籍配偶家暴案件」教育訓練共120場11,94人次參加。</text:p>
            <text:p text:style-name="P403"><text:span text:style-name="T3">3.建置7國語言之三種保護令聲請書狀及說明，予本局</text:span><text:span text:style-name="T110">網站供第一線員警下載使用</text:span></text:p>
            <text:p text:style-name="P440">，以供受理外配家暴案件時參考。</text:p>
          </table:table-cell>
          <table:covered-table-cell/>
          <table:table-cell table:style-name="表格1.I3" office:value-type="string">
            <text:p text:style-name="P403"><text:span text:style-name="T3">1.辦理</text:span><text:span text:style-name="T3">新住民服務中心</text:span><text:span text:style-name="T3">計1場150人參與。</text:span></text:p>
            <text:p text:style-name="P405"><text:span text:style-name="T3">2.</text:span><text:span text:style-name="T133">101年1-6月共舉辦120場教育訓練場次，共11,944人次參加。</text:span></text:p>
            <text:p text:style-name="P89"/>
          </table:table-cell>
        </table:table-row>
        <table:table-row table:style-name="表格1.321">
          <table:covered-table-cell/>
          <table:covered-table-cell/>
          <table:covered-table-cell/>
          <table:covered-table-cell/>
          <table:covered-table-cell/>
          <table:table-cell table:style-name="表格1.B3" office:value-type="string">
            <text:p text:style-name="P1394">桃 園縣 政府</text:p>
          </table:table-cell>
          <table:table-cell table:style-name="表格1.B3" table:number-columns-spanned="2" office:value-type="string">
            <text:p text:style-name="P345"><text:span text:style-name="T184">1.受理外籍與大陸配偶家庭暴力事件通報</text:span><text:span text:style-name="T185">。</text:span></text:p>
            <text:p text:style-name="P345"><text:span text:style-name="T185">2.</text:span><text:span text:style-name="T185">提供受暴外</text:span><text:span text:style-name="T185">籍</text:span><text:span text:style-name="T185">與大陸配偶諮詢協談、</text:span><text:span text:style-name="T185">陪同報案偵（詢）訊、陪同出庭、驗傷診療、法律扶助、經濟扶助、心理諮商與輔導、就業服務及其他扶助</text:span><text:span text:style-name="T185">等各項保護扶助措施</text:span><text:span text:style-name="T3">。</text:span></text:p>
            <text:p text:style-name="P345"><text:span text:style-name="T185">3.</text:span><text:span text:style-name="T185">提供受暴外配與大陸配偶緊急生活扶助、生活扶助、急難救助</text:span><text:span text:style-name="T185">、醫療補助、庇護安置補助、心理復健補助、律師費用補助及其他補助</text:span><text:span text:style-name="T185">等經濟扶助</text:span><text:span text:style-name="T185">措施</text:span><text:span text:style-name="T185">。</text:span></text:p>
            <text:p text:style-name="P409">4.參與家庭暴力防治網絡整合教育訓練人數計2名，辦理同志文化與同志親密關係訓練，參與人數計19名，辦理毒品人口辨識及工作技巧訓練，參與人數計23名，辦理青少女性交易問題與處遇教育訓練參與人數計30名。</text:p>
            <text:p text:style-name="P409">5.辦理參與保護性案件服務之相關人員，應加強並落實家庭暴力防治教育訓練。</text:p>
            <text:p text:style-name="P386">6.辦理外籍與大陸配偶家庭暴力及性侵害防治宣導講座。</text:p>
          </table:table-cell>
          <table:covered-table-cell/>
          <table:table-cell table:style-name="表格1.I3" office:value-type="string">
            <text:p text:style-name="P350">1.通報6,170人次。</text:p>
            <text:p text:style-name="P345"><text:span text:style-name="T3">2.提供3,964</text:span><text:span text:style-name="T3">人次</text:span><text:span text:style-name="T3">服務。</text:span></text:p>
            <text:p text:style-name="P345"><text:span text:style-name="T3">3.經費331</text:span><text:span text:style-name="T3">,</text:span><text:span text:style-name="T3">412</text:span><text:span text:style-name="T3">元</text:span><text:span text:style-name="T3">。</text:span></text:p>
            <text:p text:style-name="P350">4.共計參與74名。</text:p>
            <text:p text:style-name="P350">5.辦理30場，共334人次參與。</text:p>
            <text:p text:style-name="P345"><text:span text:style-name="T119">6.辦理13</text:span><text:span text:style-name="T119">場次，共計</text:span><text:span text:style-name="T119">343</text:span><text:span text:style-name="T119">人次參與</text:span><text:span text:style-name="T119">。</text:span></text:p>
          </table:table-cell>
        </table:table-row>
        <table:table-row table:style-name="表格1.321">
          <table:covered-table-cell/>
          <table:covered-table-cell/>
          <table:covered-table-cell/>
          <table:covered-table-cell/>
          <table:covered-table-cell/>
          <table:table-cell table:style-name="表格1.B3" office:value-type="string">
            <text:p text:style-name="P1365"><text:span text:style-name="T42">新</text:span><text:span text:style-name="T46"> </text:span><text:span text:style-name="T42">竹市</text:span><text:span text:style-name="T46"> </text:span><text:span text:style-name="T42">政府</text:span></text:p>
          </table:table-cell>
          <table:table-cell table:style-name="表格1.B3" table:number-columns-spanned="2" office:value-type="string">
            <text:p text:style-name="P303">1.於6/29辦理家庭暴力暨性侵害防治專業人員訓練，邀請新移民家庭暴力倖存者現身說法，提昇第一線工作者服務受暴外配婦女敏感度。</text:p>
            <text:p text:style-name="P303">2.針對相關權責業 務，設置專線電話，提供諮詢服務。本局已針對相關業務，設置專線電話（110、5249995）提供諮詢服務。</text:p>
            <text:p text:style-name="P303">3.持續與各網絡成員(司法、警政、社政、衛政、教育等)加強溝通協調，並對本項工作全力配合執行。持續與各網絡成員(司法、警政、社政、衛政、教育等)加強溝通協調，並對本項工作全力配合執行。</text:p>
            <text:p text:style-name="P303">4.配合本市家庭暴力防治中心召開「家暴安全網防護會議」。</text:p>
            <text:p text:style-name="P895"/>
          </table:table-cell>
          <table:covered-table-cell/>
          <table:table-cell table:style-name="表格1.I3" office:value-type="string">
            <text:p text:style-name="P460">1.共計90人次參訓。</text:p>
            <text:p text:style-name="P303">3.101年1月至6月轉介保護扶助之受暴外籍配偶:大陸籍1人、港澳1人，共計2人。</text:p>
            <text:p text:style-name="P303">4.101年1月至6月共計召開5次，針對被害人實施危險評估量表篩檢8分以上高危險個案進行網絡協調及扶助措施。</text:p>
            <text:p text:style-name="P662"/>
          </table:table-cell>
        </table:table-row>
        <table:table-row table:style-name="表格1.321">
          <table:covered-table-cell/>
          <table:covered-table-cell/>
          <table:covered-table-cell/>
          <table:covered-table-cell/>
          <table:covered-table-cell/>
          <table:table-cell table:style-name="表格1.B3" office:value-type="string">
            <text:p text:style-name="P1394">新 竹縣 政府</text:p>
          </table:table-cell>
          <table:table-cell table:style-name="表格1.B3" table:number-columns-spanned="2" office:value-type="string">
            <text:p text:style-name="P283"><text:span text:style-name="T194">1.</text:span><text:span text:style-name="T251">101年辦理家庭暴力、性侵害、兒虐、性騷擾業務相關宣導活動。</text:span></text:p>
            <text:p text:style-name="P283"><text:span text:style-name="T251">2.</text:span><text:span text:style-name="T194">提供經濟補助、心理諮商、子女就學、陪同出庭、通譯服務、陪同就醫、法律諮詢等相關服務。</text:span></text:p>
            <text:p text:style-name="P284"><text:span text:style-name="T194">3.</text:span><text:span text:style-name="T184">積極參與中央及府內自辦之研習外，另每月辦理外聘督導，以促進社工員專業之提昇。</text:span></text:p>
          </table:table-cell>
          <table:covered-table-cell/>
          <table:table-cell table:style-name="表格1.I3" office:value-type="string">
            <text:p text:style-name="P284"><text:span text:style-name="T194">1.</text:span><text:span text:style-name="T251">活動計4場，培訓醫事人員211人，培訓學校老師75人。</text:span></text:p>
            <text:p text:style-name="P284"><text:span text:style-name="T251">2.</text:span><text:span text:style-name="T194">101</text:span><text:span text:style-name="T187">年</text:span><text:span text:style-name="T194">1-6</text:span><text:span text:style-name="T187">月共提供</text:span><text:span text:style-name="T185">房租補助</text:span><text:span text:style-name="T184">2</text:span><text:span text:style-name="T185">名案主計</text:span><text:span text:style-name="T184">25,000</text:span><text:span text:style-name="T185">元。醫療費補助</text:span><text:span text:style-name="T184">1</text:span><text:span text:style-name="T185">名共</text:span><text:span text:style-name="T184">1,600</text:span><text:span text:style-name="T185">元。通譯費補助</text:span><text:span text:style-name="T184">5</text:span><text:span text:style-name="T185">人次計</text:span><text:span text:style-name="T184">3,000</text:span><text:span text:style-name="T185">元。</text:span></text:p>
            <text:p text:style-name="P203"><text:span text:style-name="T185">3.</text:span><text:span text:style-name="T194">101年1-6月</text:span><text:span text:style-name="T251">計參與研習12場次。</text:span></text:p>
          </table:table-cell>
        </table:table-row>
        <table:table-row table:style-name="表格1.321">
          <table:covered-table-cell/>
          <table:covered-table-cell/>
          <table:covered-table-cell/>
          <table:covered-table-cell/>
          <table:covered-table-cell/>
          <table:table-cell table:style-name="表格1.B3" office:value-type="string">
            <text:p text:style-name="P1394">苗 栗縣 政府</text:p>
          </table:table-cell>
          <table:table-cell table:style-name="表格1.B3" table:number-columns-spanned="2" office:value-type="string">
            <text:p text:style-name="P307">1.整合外籍與大陸配偶人身安全相關服務資源網絡，如外事科、庇護機構、福利服務等，並建立保護網絡手冊，供第一線人員使用，以維護外籍與大陸配偶人身安全。</text:p>
            <text:p text:style-name="P294"><text:span text:style-name="T10">2.結合</text:span><text:span text:style-name="T3">本府駐台灣苗栗地方法院家暴事件服務處</text:span><text:span text:style-name="T10">辦理法律巡迴講座，邀請律師</text:span><text:span text:style-name="T10">針對</text:span><text:span text:style-name="T10">家庭暴力防治法、保護令聲請、婚姻關係、子女監護權等相關法</text:span></text:p>
            <text:p text:style-name="P566">政人權問題進行說明，協助受暴外籍及大陸配偶瞭解自身權益。</text:p>
            <text:p text:style-name="P307">3.101年1-6月統計受理外籍與大陸配偶家庭暴力案件共計服務80人次，提供被害人補助共4人次，合計122,928元。</text:p>
          </table:table-cell>
          <table:covered-table-cell/>
          <table:table-cell table:style-name="表格1.I3" office:value-type="string">
            <text:p text:style-name="P42">4人次，合計122,928元。</text:p>
          </table:table-cell>
        </table:table-row>
        <table:table-row table:style-name="表格1.321">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中</text:span><text:span text:style-name="T46">市 </text:span><text:span text:style-name="T42">政府</text:span></text:p>
          </table:table-cell>
          <table:table-cell table:style-name="表格1.B3" table:number-columns-spanned="2" office:value-type="string">
            <text:p text:style-name="P812">本市家庭暴力及性侵害防治中心辦理各項協助案</text:p>
            <text:p text:style-name="P155">1.各項協助案</text:p>
            <text:p text:style-name="P819">(1)受理家庭暴力案。</text:p>
            <text:p text:style-name="P825"><text:span text:style-name="T184">(</text:span><text:span text:style-name="T184">2</text:span><text:span text:style-name="T184">)提供諮詢協談。</text:span></text:p>
            <text:p text:style-name="P819">(3)陪同報案偵訊。</text:p>
            <text:p text:style-name="P819">(4)陪同出庭。</text:p>
            <text:p text:style-name="P819">(5)驗傷診療。</text:p>
            <text:p text:style-name="P819">(6)法律扶助。</text:p>
            <text:p text:style-name="P819">(7)經濟扶助。</text:p>
            <text:p text:style-name="P819">(8)心理輔導。</text:p>
            <text:p text:style-name="P819">(9)就業</text:p>
            <text:p text:style-name="P819">(10)就學或轉學服務。</text:p>
            <text:p text:style-name="P819">(11)子女問題協助。</text:p>
            <text:p text:style-name="P819">(12)通譯服務。</text:p>
            <text:p text:style-name="P819">(13).其他扶助。</text:p>
            <text:p text:style-name="P545">2.101年度辦理臺中市跨國聯姻家庭暴力防治實驗方案，服務對象包括外籍與大陸配偶及其相對人。</text:p>
            <text:p text:style-name="P578">3.實施「辦理家庭暴力被害人補助實施計畫」，其中補助對象亦包含外籍及大陸籍配偶。</text:p>
            <text:p text:style-name="P576">4.本市家庭暴力及性侵害防治中心辦理通譯服務及補助業務，建立通譯服務人員人力庫，以提供就近性之通譯服務。</text:p>
            <text:p text:style-name="P576">5.本市家庭暴力及性侵害防治中心辦理婦幼緊急庇護業務。</text:p>
            <text:p text:style-name="P574"><text:span text:style-name="T184">6.本府警察局</text:span><text:span text:style-name="T184">婦幼警察隊</text:span><text:span text:style-name="T184">於3月19日至23日9時至13時（共20小時）假豐原分局中正堂、第一分局、第四分局、第五分局、第六分局禮堂辦理「101年度性侵害專責小組案件偵處專業訓練」，參訓對象為</text:span><text:span text:style-name="T184">本局各分局</text:span><text:span text:style-name="T184">性侵害專責小組員、少年警察隊</text:span><text:span text:style-name="T184">、婦幼警察隊外勤員警，</text:span><text:span text:style-name="T184">共計259人，課程包含「妨害性自主案件偵處要領」、「網絡合作與檢警聯繫」、「實例研討與策進」；藉由教育訓練建立性侵害案件專責小組人員正確之認知，並教導注重被害人感受、本著主動、積極、關切之服務態度，依法妥適處理性侵害案件，保障被害人權益。</text:span></text:p>
            <text:p text:style-name="P574"><text:span text:style-name="T184">7.本府警察局</text:span><text:span text:style-name="T184">婦幼警察隊</text:span><text:span text:style-name="T184">於3月29日9時至12時、13時至16時（共6小時）假豐原分局中正堂辦理「101年度</text:span><text:span text:style-name="T184">家庭暴力防治工作教育訓練</text:span><text:span text:style-name="T184">」，參訓對象為</text:span><text:span text:style-name="T184">本局各分局家庭暴力防治官、各分駐（派出）所社區家庭暴力防治官、婦幼警察隊外勤員警，</text:span><text:span text:style-name="T184">共計190人，課程包含「處理家庭暴力事件常見缺失探討」、「承辦家暴案件的新思維」、「</text:span><text:span text:style-name="T194">多元文化的認知</text:span><text:span text:style-name="T184">」、「</text:span><text:span text:style-name="T184">員警受（處）理家庭暴力事件應注意事項</text:span><text:span text:style-name="T184">」、「</text:span><text:span text:style-name="T184">親密關係暴力危險評估</text:span><text:span text:style-name="T184">」；藉由教育訓練建立家庭暴力防治官正確之認知，並教導所內員警破除迷思，本著主動、積極、關切之服務態度，依法妥適處理家庭暴力案件，保障被害人權益。</text:span></text:p>
            <text:p text:style-name="P574"><text:span text:style-name="T184">8.本府警察局</text:span><text:span text:style-name="T184">婦幼警察隊</text:span><text:span text:style-name="T184">於3月29日9時至12時、13時至16時（共6小時）假豐原分局中正堂辦理「101年度</text:span><text:span text:style-name="T184">家庭暴力防治工作教育訓練</text:span><text:span text:style-name="T184">」，參訓對象為</text:span><text:span text:style-name="T184">本局各分局家庭暴力防治官、各分駐（派出）所社區家庭暴力防治官、婦幼警察隊外勤員警，</text:span><text:span text:style-name="T184">共計190人，課程包含「處理家庭暴力事件常見缺失探討」、「承辦家暴案件的新思維」、「</text:span><text:span text:style-name="T194">多元文化的認知</text:span><text:span text:style-name="T184">」、「</text:span><text:span text:style-name="T184">員警受（處）理家庭暴力事件應注意事項</text:span><text:span text:style-name="T184">」、「</text:span><text:span text:style-name="T184">親密關係暴力危險評估</text:span><text:span text:style-name="T184">」；藉由教育訓練建立家庭暴力防治官正確之認知，並教導所內員警破除迷思，本著主動、積極、關切之服務態度，依法妥適處理家庭暴力案件，保障被害人權益。</text:span></text:p>
            <text:p text:style-name="P574"><text:span text:style-name="T184">9.本府警察局</text:span><text:span text:style-name="T184">婦幼警察隊</text:span><text:span text:style-name="T184">於6月28日至29日9時至15時（共10小時）假豐原分局中正堂辦理「101年度性侵害專責小組案件偵處專業訓練」，參訓對象為</text:span><text:span text:style-name="T184">本局各分局</text:span><text:span text:style-name="T184">性侵害專責小組員、少年警察隊</text:span><text:span text:style-name="T184">、婦幼警察隊外勤員警，</text:span><text:span text:style-name="T184">共計259人，課程包含「妨害性自主案件偵處要領」、「網絡合作與檢警聯繫」、「實例研討與策進」；藉由教育訓練建立性侵害案件專責小組人員正確之認知，並教導注重被害人感受、本著主動、積極、關切之服務態度，依法妥適處理性侵害案件，保障被害人權益。</text:span></text:p>
          </table:table-cell>
          <table:covered-table-cell/>
          <table:table-cell table:style-name="表格1.I3" office:value-type="string">
            <text:p text:style-name="P155">1.各項協助案</text:p>
            <text:p text:style-name="P817">(1)外籍配偶191件，大陸配偶169件。</text:p>
            <text:p text:style-name="P817">(2)外籍配偶1,412人次，大陸配偶1,159人次。</text:p>
            <text:p text:style-name="P817">(3)外籍配偶12人次，大陸配偶11人次。</text:p>
            <text:p text:style-name="P817">(4)外籍配偶27人次，大陸配偶21人次。</text:p>
            <text:p text:style-name="P817">(5)外籍配偶3人次，大陸配偶2人次。</text:p>
            <text:p text:style-name="P817">(6)外籍配偶146人次，大陸配偶606人次。</text:p>
            <text:p text:style-name="P817">(7)外籍配偶31人次，大陸配偶41人次。</text:p>
            <text:p text:style-name="P817">(8)外籍配偶1人次，大陸配偶8人次。</text:p>
            <text:p text:style-name="P817">(9)外籍配偶33人次，大陸配偶24人次。</text:p>
            <text:p text:style-name="P817">(10)外籍配偶2人次。</text:p>
            <text:p text:style-name="P817">(11)外籍配偶38人次，大陸配偶33人次。</text:p>
            <text:p text:style-name="P817">(12)外籍配偶15人次。</text:p>
            <text:p text:style-name="P817">(13)外籍配偶35人次，大陸配偶20人次。</text:p>
            <text:p text:style-name="P571">2.外籍配偶181件，大陸配偶156件。</text:p>
            <text:p text:style-name="P1240">3.補助人數及費用：</text:p>
            <text:p text:style-name="P818">(1)驗傷醫療補助：共補助大陸配偶1名，計新台幣1,111元整；外籍配偶2名，計新台幣3,476元整。</text:p>
            <text:p text:style-name="P817">(2)子女生活補助：無。</text:p>
            <text:p text:style-name="P817">(3)緊急生活扶助：共補助大陸配偶8人，共計新台幣164,848元整；外籍配偶5名，計新台幣82,424元整。</text:p>
            <text:p text:style-name="P817">(4)房屋租金補助：共補助大陸配偶2人，共計新台幣27,000元整；外籍配偶4名，計新台幣57,000元整。</text:p>
            <text:p text:style-name="P576">4.家庭暴力被害人通譯服務共補助外籍配偶1人次，共計新台幣1,600元整。</text:p>
            <text:p text:style-name="P576">5.提供11名外籍配偶緊急安置與9名大陸配偶緊急安置輔導服務。</text:p>
            <text:p text:style-name="P576">6.辦理4梯次，參與人數259人。</text:p>
            <text:p text:style-name="P1241">7.辦理1梯次，參與人數190人。</text:p>
            <text:p text:style-name="P1241">8.辦理1梯次，參與人數32人。</text:p>
            <text:p text:style-name="P576">9.辦理4梯次，參與人數259</text:p>
            <text:p text:style-name="P951">人。</text:p>
            <text:p text:style-name="P576"/>
          </table:table-cell>
        </table:table-row>
        <table:table-row table:style-name="表格1.321">
          <table:covered-table-cell/>
          <table:covered-table-cell/>
          <table:covered-table-cell/>
          <table:covered-table-cell/>
          <table:covered-table-cell/>
          <table:table-cell table:style-name="表格1.B3" office:value-type="string">
            <text:p text:style-name="P1394">彰 化縣 政府</text:p>
          </table:table-cell>
          <table:table-cell table:style-name="表格1.B3" table:number-columns-spanned="2" office:value-type="string">
            <text:p text:style-name="P206"><text:span text:style-name="T184">1.本局在縣內設立5個社區心理諮詢站</text:span><text:span text:style-name="T87">，</text:span><text:span text:style-name="T184">由心理師提供外籍與大陸配偶諮商心理及情緒方面的諮商諮詢服務。</text:span></text:p>
            <text:p text:style-name="P206"><text:span text:style-name="T184">2.</text:span><text:span text:style-name="T3">辦理「101年度醫院責任通報暨精神心理衛生、家</text:span></text:p>
            <text:p text:style-name="P444">暴性侵害業務宣導說明」，加強疑似受暴婦女之責任通報。</text:p>
            <text:p text:style-name="P223">3.辦理「101年度精神衛生暨心理衛生、家暴性侵害業務工作聯繫暨檢討會議」，透過彼此經驗分享以提升疑似受暴婦女之處理能力。</text:p>
            <text:p text:style-name="P206"><text:span text:style-name="T3">4.</text:span><text:span text:style-name="T184">辦理員警「多元文化認知及新移民家暴議題」教育訓練。</text:span></text:p>
            <text:p text:style-name="P166"/>
          </table:table-cell>
          <table:covered-table-cell/>
          <table:table-cell table:style-name="表格1.I3" office:value-type="string">
            <text:p text:style-name="P931"><text:span text:style-name="T87">1.</text:span><text:span text:style-name="T184">提供社區心理諮商服務共142案次</text:span><text:span text:style-name="T87">。</text:span></text:p>
            <text:p text:style-name="P931"><text:span text:style-name="T87">2.</text:span><text:span text:style-name="T194">1場次共計45人參加</text:span><text:span text:style-name="T87">。</text:span></text:p>
            <text:p text:style-name="P931"><text:span text:style-name="T87">3.</text:span><text:span text:style-name="T3">1場次共計35人參加。</text:span></text:p>
            <text:p text:style-name="P1242"><text:span text:style-name="T3">4.共計</text:span><text:span text:style-name="T154">9</text:span><text:span text:style-name="T3">場次（含各分局自行辦理，計8場次</text:span></text:p>
            <text:p text:style-name="P1021">）。</text:p>
          </table:table-cell>
        </table:table-row>
        <table:table-row table:style-name="表格1.498">
          <table:covered-table-cell/>
          <table:covered-table-cell/>
          <table:covered-table-cell/>
          <table:covered-table-cell/>
          <table:covered-table-cell/>
          <table:table-cell table:style-name="表格1.B3" office:value-type="string">
            <text:p text:style-name="P1365"><text:span text:style-name="T42">南</text:span><text:span text:style-name="T46"> </text:span><text:span text:style-name="T42">投縣</text:span><text:span text:style-name="T46"> </text:span><text:span text:style-name="T42">政府</text:span></text:p>
          </table:table-cell>
          <table:table-cell table:style-name="表格1.B3" table:number-columns-spanned="2" office:value-type="string">
            <text:p text:style-name="P591"><text:span text:style-name="T3">1.辦理本縣醫療 院所及衛生所醫護人員家暴驗傷採證、通報及TIPVDA(</text:span><text:span text:style-name="T3">台灣親密關係暴力危險評估表及使用說明</text:span><text:span text:style-name="T3">)填寫教育訓練。</text:span></text:p>
            <text:p text:style-name="P593">2.辦理親密關係暴力危險評估。</text:p>
            <text:p text:style-name="P595">3.辦理性侵害責任醫院醫事人員驗傷、採證作業流程暨家暴、性侵、兒虐事件責任通報及兒童受暴致傷原因之判別能力與敏感度教育訓練。</text:p>
            <text:p text:style-name="P595">4. 結合本府相關局處及各區社會福利服務中心，提供家庭暴力防治之宣導及相關資源介紹，針對受暴之外籍及大陸配偶，提供關懷輔導、庇護安置、經費補助等服務。</text:p>
            <text:p text:style-name="P595">5.辦理從事保護性案件服務之社工人員每年皆需接受70小時以上之相關專業訓練。</text:p>
            <text:p text:style-name="P595">6.辦理專業訓練，全體服務幹部參加，以提昇服務效能。</text:p>
          </table:table-cell>
          <table:covered-table-cell/>
          <table:table-cell table:style-name="表格1.I3" office:value-type="string">
            <text:p text:style-name="P637"><text:span text:style-name="T87">1.</text:span><text:span text:style-name="T3">辦理6場次，</text:span><text:span text:style-name="T87">共187人參訓。</text:span><text:span text:style-name="T3">TIPVDA填寫率96%。</text:span></text:p>
            <text:p text:style-name="P362">2.2場次，共38人參加。</text:p>
            <text:p text:style-name="P637"><text:span text:style-name="T87">3.</text:span><text:span text:style-name="T3">1場次，共80人參加。</text:span></text:p>
            <text:p text:style-name="P900"><text:span text:style-name="T184">4.受理</text:span><text:span text:style-name="T10">外籍與大配偶</text:span><text:span text:style-name="T184">家暴案件66件，結合警察局提供庇護安置7名，並提供家暴緊急生活扶助2人。</text:span></text:p>
            <text:p text:style-name="P362">5.共75人參加。</text:p>
          </table:table-cell>
        </table:table-row>
        <table:table-row table:style-name="表格1.321">
          <table:covered-table-cell/>
          <table:covered-table-cell/>
          <table:covered-table-cell/>
          <table:covered-table-cell/>
          <table:covered-table-cell/>
          <table:table-cell table:style-name="表格1.B3" office:value-type="string">
            <text:p text:style-name="P1394">雲 林縣 政府 </text:p>
          </table:table-cell>
          <table:table-cell table:style-name="表格1.B3" table:number-columns-spanned="2" office:value-type="string">
            <text:p text:style-name="P979">1.委託中華民國新女性聯合會辦理本府駐臺灣雲林地方法院家庭暴力事件服務處，提供家庭暴力當事人(含外籍與大陸配偶)相關法律之服務。</text:p>
            <text:p text:style-name="P1243">2.委託辦理本縣婦女緊急庇護中心業務。</text:p>
            <text:p text:style-name="P1403">3.辦理義務律師諮詢服務。</text:p>
          </table:table-cell>
          <table:covered-table-cell/>
          <table:table-cell table:style-name="表格1.I3" office:value-type="string">
            <text:p text:style-name="P1485">1.101年1月至6月共提供外籍與大陸配偶計298人次服務。</text:p>
            <text:p text:style-name="P1243">2. 101年1月至6月安置外籍、大陸配偶及其子女計28人。</text:p>
            <text:p text:style-name="P977">3.101年1月至</text:p>
            <text:p text:style-name="P978"><text:s/>6月共服務外、大</text:p>
            <text:p text:style-name="P1243"><text:s/>陸配偶24人次。</text:p>
            <text:p text:style-name="P1478"/>
          </table:table-cell>
        </table:table-row>
        <table:table-row table:style-name="表格1.58">
          <table:covered-table-cell/>
          <table:covered-table-cell/>
          <table:covered-table-cell/>
          <table:covered-table-cell/>
          <table:covered-table-cell/>
          <table:table-cell table:style-name="表格1.B3" office:value-type="string">
            <text:p text:style-name="P1394">嘉 義市 政府</text:p>
          </table:table-cell>
          <table:table-cell table:style-name="表格1.B3" table:number-columns-spanned="2" office:value-type="string">
            <text:p text:style-name="P397"><text:span text:style-name="T10">1.</text:span><text:span text:style-name="T194">10</text:span><text:span text:style-name="T194">1年</text:span><text:span text:style-name="T194">1-</text:span><text:span text:style-name="T194">6月</text:span><text:span text:style-name="T258">受理受暴</text:span><text:span text:style-name="T10">外籍與大陸配偶家庭力案件通報；</text:span><text:span text:style-name="T258">受暴</text:span><text:span text:style-name="T10">外籍與大陸配偶性侵害案件通報</text:span></text:p>
            <text:p text:style-name="P397"><text:span text:style-name="T10">2.經社工員訪視調查及評估其需求，提供法律諮詢、心理輔導、陪同出庭、就業服務及經濟扶助等必要保護扶助措施，</text:span><text:span text:style-name="T10">被害人保護扶助</text:span><text:span text:style-name="T10">。</text:span></text:p>
            <text:p text:style-name="P397"><text:span text:style-name="T10">3.</text:span><text:span text:style-name="T185">為使家庭暴力被害人與相對人皆獲得妥適服務，提升本局員警受案態度，</text:span><text:span text:style-name="T185">本局</text:span><text:span text:style-name="T185">婦幼警察隊針對員警受(處)理之家庭暴力案件</text:span><text:span text:style-name="T185">實施複查</text:span><text:span text:style-name="T185">訪視</text:span><text:span text:style-name="T185">，</text:span><text:span text:style-name="T185">對於被害人遭遇問題與需求及時向社會處與分局家庭暴力防治官反應或予立即處置，</text:span><text:span text:style-name="T184">藉由提供保護令內容諮詢、緊急人身安全保護觀念教導及求助管道宣導等後續服務，</text:span><text:span text:style-name="T185">俾</text:span><text:span text:style-name="T185">減</text:span><text:span text:style-name="T185">低被害人重複受暴之</text:span><text:span text:style-name="T185">危險</text:span><text:span text:style-name="T185">。</text:span></text:p>
            <text:p text:style-name="P1244"/>
          </table:table-cell>
          <table:covered-table-cell/>
          <table:table-cell table:style-name="表格1.I3" office:value-type="string">
            <text:p text:style-name="P282"><text:span text:style-name="T184">1.</text:span><text:span text:style-name="T10"> 共43件，合計開案16件，開案率約37.2%，開案率約100%。</text:span></text:p>
            <text:p text:style-name="P282"><text:span text:style-name="T10">2.共計55</text:span><text:span text:style-name="T10">人次</text:span><text:span text:style-name="T10">，</text:span><text:span text:style-name="T10">平均</text:span><text:span text:style-name="T10">每案</text:span><text:span text:style-name="T10">服務</text:span><text:span text:style-name="T10">3.44</text:span><text:span text:style-name="T101"> </text:span><text:span text:style-name="T10">人次</text:span><text:span text:style-name="T10">。</text:span></text:p>
            <text:p text:style-name="P932"><text:span text:style-name="T10">3.</text:span><text:span text:style-name="T184">本期計受(處)理外籍與大陸籍配偶遭受家庭暴力案45件45人。</text:span></text:p>
            <text:p text:style-name="P932"><text:span text:style-name="T184">4.辦理2梯次(每梯次3堂課)，</text:span><text:span text:style-name="T184">參訓</text:span><text:span text:style-name="T184">員警</text:span><text:span text:style-name="T184">計38名</text:span><text:span text:style-name="T184">。</text:span></text:p>
          </table:table-cell>
        </table:table-row>
        <table:table-row table:style-name="表格1.321">
          <table:covered-table-cell/>
          <table:covered-table-cell/>
          <table:covered-table-cell/>
          <table:covered-table-cell/>
          <table:covered-table-cell/>
          <table:table-cell table:style-name="表格1.B3" office:value-type="string">
            <text:p text:style-name="P1394">嘉 義縣 政府</text:p>
          </table:table-cell>
          <table:table-cell table:style-name="表格1.B3" table:number-columns-spanned="2" office:value-type="string">
            <text:p text:style-name="P641"><text:span text:style-name="T87">1.</text:span><text:span text:style-name="T3">辦理新住民（含大陸籍及外國籍）家庭暴力被害人防治業務：</text:span></text:p>
            <text:p text:style-name="P80">＊諮詢協談172人次</text:p>
            <text:p text:style-name="P80">＊庇護安置4人次</text:p>
            <text:p text:style-name="P80">＊陪同報案偵訊1人次</text:p>
            <text:p text:style-name="P80">＊陪同出庭1人次</text:p>
            <text:p text:style-name="P80">＊法律扶助43人次</text:p>
            <text:p text:style-name="P80">＊經濟扶助6人次</text:p>
            <text:p text:style-name="P80">＊心理與諮商輔導2人</text:p>
            <text:p text:style-name="P80">＊就業服務1人次</text:p>
            <text:p text:style-name="P625">＊就學或轉學服務1人次</text:p>
            <text:p text:style-name="P80">＊子女問題協助4人次</text:p>
            <text:p text:style-name="P80">＊其他扶助6人次</text:p>
            <text:p text:style-name="P625">2.辦理網絡人員教育訓練課程：提升網絡人員對於新住民家庭暴力及性侵害處遇之專業知能。</text:p>
          </table:table-cell>
          <table:covered-table-cell/>
          <table:table-cell table:style-name="表格1.I3" office:value-type="string">
            <text:p text:style-name="P926">1.共提供241人次服務。</text:p>
            <text:p text:style-name="P1054">2.共辦理3場訓練，受益人數為119人。</text:p>
          </table:table-cell>
        </table:table-row>
        <table:table-row table:style-name="表格1.321">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南</text:span><text:span text:style-name="T46">市 </text:span><text:span text:style-name="T42">政府</text:span></text:p>
          </table:table-cell>
          <table:table-cell table:style-name="表格1.B3" table:number-columns-spanned="2" office:value-type="string">
            <text:p text:style-name="P1353"><text:span text:style-name="T90">1.</text:span><text:span text:style-name="T90">101</text:span><text:span text:style-name="T90">年</text:span><text:span text:style-name="T90">6</text:span><text:span text:style-name="T90">月</text:span><text:span text:style-name="T90">4</text:span><text:span text:style-name="T90">日至</text:span><text:span text:style-name="T90">6</text:span><text:span text:style-name="T90">月</text:span><text:span text:style-name="T90">8</text:span><text:span text:style-name="T90">日辦理「</text:span><text:span text:style-name="T90">101</text:span><text:span text:style-name="T90">年度臺南市推動家庭暴理防護安全網實施計畫臺南市政府警察局婦幼安全維護工作專責人員訓練」。</text:span></text:p>
            <text:p text:style-name="P1247"><text:span text:style-name="T87"><text:s/>2.</text:span><text:span text:style-name="T87">101</text:span><text:span text:style-name="T87">年</text:span><text:span text:style-name="T87">5</text:span><text:span text:style-name="T87">月</text:span><text:span text:style-name="T87">15</text:span><text:span text:style-name="T87">日至</text:span><text:span text:style-name="T87">6</text:span><text:span text:style-name="T87">月</text:span><text:span text:style-name="T87">15</text:span></text:p>
            <text:p text:style-name="P1247"><text:span text:style-name="T87"><text:s text:c="3"/>日辦理</text:span><text:span text:style-name="T87">16</text:span><text:span text:style-name="T87">場次「</text:span><text:span text:style-name="T87">101</text:span><text:span text:style-name="T87">年度</text:span></text:p>
            <text:p text:style-name="P1245"><text:s text:c="2"/>臺南市推動家庭暴理防護</text:p>
            <text:p text:style-name="P1245"><text:s text:c="2"/>安全網實施計畫臺南市政</text:p>
            <text:p text:style-name="P1248"><text:s text:c="3"/>府警察局婦幼安全維護工</text:p>
            <text:p text:style-name="P1249"><text:span text:style-name="T87"><text:s text:c="3"/>作專責人員訓練</text:span><text:span text:style-name="T87">-</text:span><text:span text:style-name="T87">深根巡</text:span></text:p>
            <text:p text:style-name="P1250">迴教育訓練」。 </text:p>
            <text:p text:style-name="P1247"><text:span text:style-name="T87">3.</text:span><text:span text:style-name="T87">1</text:span><text:span text:style-name="T87">至6月提供受理外籍配</text:span></text:p>
            <text:p text:style-name="P1251">偶被害人數。</text:p>
            <text:p text:style-name="P1254"><text:span text:style-name="T87">4.</text:span><text:span text:style-name="T87">101</text:span><text:span text:style-name="T87">年度申請外籍配偶照 <text:s/>顧輔導基金經費共</text:span><text:span text:style-name="T87">78</text:span><text:span text:style-name="T87">萬 <text:s/></text:span><text:span text:style-name="T87">7,640</text:span><text:span text:style-name="T87">元，補助台南市女性權益促進會辦理「臺南市外籍配偶人安全保護計畫」，服務區域為本市南 <text:s/>區、安平區、東區、中西 <text:s/>區、北區及安南區。以個 <text:s/>案管理模式提供外籍配 <text:s/>偶家庭暴力被害人、目睹 <text:s/>家</text:span><text:span text:style-name="T3">庭暴力兒童少年及其 <text:s/>家庭，並以家庭系統觀 <text:s/>點，倡導、連結、協調相關單位資源，提供案家整體性服務。</text:span></text:p>
            <text:p text:style-name="P397"><text:span text:style-name="T3">5.預計辦理一場次家庭暴力暨性別平等、性別歧視(含性霸凌)防治教師研習</text:span><text:span text:style-name="T87">。</text:span></text:p>
          </table:table-cell>
          <table:covered-table-cell/>
          <table:table-cell table:style-name="表格1.I3" office:value-type="string">
            <text:p text:style-name="P911"><text:span text:style-name="T87">1.參訓人數</text:span><text:span text:style-name="T87">350</text:span></text:p>
            <text:p text:style-name="P1251">人。</text:p>
            <text:p text:style-name="P850">2.訓練人數約</text:p>
            <text:p text:style-name="P1255"><text:span text:style-name="T87">310</text:span><text:span text:style-name="T87">人。</text:span></text:p>
            <text:p text:style-name="P1256">3.計154案。</text:p>
            <text:p text:style-name="P1246"/>
            <text:p text:style-name="P1257">4.101年1至6</text:p>
            <text:p text:style-name="P1252">月共服務48</text:p>
            <text:p text:style-name="P1252">案，並提供</text:p>
            <text:p text:style-name="P1253"><text:span text:style-name="T87">3</text:span><text:span text:style-name="T136">36案次之</text:span></text:p>
            <text:p text:style-name="P1252">處遇服務。</text:p>
            <text:p text:style-name="P1258"><text:span text:style-name="T87">截至</text:span><text:span text:style-name="T87">6</text:span><text:span text:style-name="T87">月底止已核銷新台幣</text:span><text:span text:style-name="T87">29</text:span><text:span text:style-name="T87">萬</text:span><text:span text:style-name="T87">2,894</text:span><text:span text:style-name="T87">元。</text:span></text:p>
            <text:p text:style-name="P1251"/>
            <text:p text:style-name="P633"><text:span text:style-name="T87">5.</text:span><text:span text:style-name="T3">計本市60位教師參加</text:span><text:span text:style-name="T87">。</text:span></text:p>
          </table:table-cell>
        </table:table-row>
        <table:table-row table:style-name="表格1.321">
          <table:covered-table-cell/>
          <table:covered-table-cell/>
          <table:covered-table-cell/>
          <table:covered-table-cell/>
          <table:covered-table-cell/>
          <table:table-cell table:style-name="表格1.B3" office:value-type="string">
            <text:p text:style-name="P1365"><text:span text:style-name="T42">高</text:span><text:span text:style-name="T46"> </text:span><text:span text:style-name="T42">雄市</text:span><text:span text:style-name="T46"> </text:span><text:span text:style-name="T42">政府</text:span></text:p>
          </table:table-cell>
          <table:table-cell table:style-name="表格1.B3" table:number-columns-spanned="2" office:value-type="string">
            <text:p text:style-name="P12">辦理保護扶助措施、推動服務方案：</text:p>
            <text:p text:style-name="P287"><text:span text:style-name="T3">1.</text:span><text:span text:style-name="T3">為俾便外籍與大陸籍家庭暴力被害人接受可近、立即性之保護服務，由家庭暴力及性侵害防治中心、鳳山社福中心、大寮社福中心、仁武社福中心、岡山社福中心、永安社福中心、旗山社福中心，及民間單位財團法人勵馨社會福利事業基金會、社團法人高雄市小草關懷協會，共同進行外籍與大陸籍配偶家庭暴力個案服務工作。</text:span></text:p>
            <text:p text:style-name="P287"><text:span text:style-name="T3">2.</text:span><text:span text:style-name="T3">搭配本市家庭暴力被害人補助辦法及外籍與大陸籍配偶家暴防治專業服務實施計畫，提供外籍與大陸籍遭受家庭暴力之被害人緊急生活扶、安置房租費、庇護安置費、法律訴訟費、醫療補助、子女生活津貼與托育、返鄉機票費等經濟扶助，協助被害人遠離家庭暴力威脅，確實保障其人身安全。</text:span></text:p>
            <text:p text:style-name="P219">3.市府警察局員警受理外籍配偶及大陸配偶家暴案件時，適時轉介本市家防中心、新移民中心等單位，引進後續相關保護服務，整合相關服務資源，加強受暴外籍與大陸配偶之保護扶助措施。</text:p>
          </table:table-cell>
          <table:covered-table-cell/>
          <table:table-cell table:style-name="表格1.I3" office:value-type="string">
            <text:p text:style-name="P1259"><text:span text:style-name="T3">1.</text:span><text:span text:style-name="T3">10</text:span><text:span text:style-name="T3">1</text:span><text:span text:style-name="T3">年</text:span><text:span text:style-name="T3">1</text:span><text:span text:style-name="T3">月至</text:span><text:span text:style-name="T3">6</text:span><text:span text:style-name="T3">月提供外籍與大陸籍家庭暴力被害人保護扶助人次為下：</text:span></text:p>
            <text:p text:style-name="P1260"><text:span text:style-name="T3">(1)</text:span><text:span text:style-name="T3">諮詢協談：外籍</text:span><text:span text:style-name="T3">1268</text:span><text:span text:style-name="T3">人次，大陸籍</text:span><text:span text:style-name="T3">1286</text:span><text:span text:style-name="T3">人次。</text:span></text:p>
            <text:p text:style-name="P1260"><text:span text:style-name="T3">(2)</text:span><text:span text:style-name="T3">庇護安置：外籍</text:span><text:span text:style-name="T3">14</text:span><text:span text:style-name="T3">人次，大陸籍</text:span><text:span text:style-name="T3">19</text:span><text:span text:style-name="T3">人次。</text:span></text:p>
            <text:p text:style-name="P1261"><text:span text:style-name="T3">(3)</text:span><text:span text:style-name="T3">陪同報案、偵詢（訊）：外籍</text:span><text:span text:style-name="T3">2</text:span><text:span text:style-name="T3">人次，大陸籍</text:span><text:span text:style-name="T3">1</text:span><text:span text:style-name="T3">人次。</text:span></text:p>
            <text:p text:style-name="P1261"><text:span text:style-name="T3">(4)</text:span><text:span text:style-name="T3">陪同出庭：外籍19人次，大陸籍</text:span><text:span text:style-name="T3">19</text:span><text:span text:style-name="T3">人次。</text:span></text:p>
            <text:p text:style-name="P1260"><text:span text:style-name="T3">(5)</text:span><text:span text:style-name="T3">法律扶助：外籍</text:span><text:span text:style-name="T3">174</text:span><text:span text:style-name="T3">人次，大陸籍</text:span><text:span text:style-name="T3">234</text:span><text:span text:style-name="T3">人次。</text:span></text:p>
            <text:p text:style-name="P1261"><text:span text:style-name="T3">(6)</text:span><text:span text:style-name="T3">心理諮商與輔導：外籍</text:span><text:span text:style-name="T3">486</text:span><text:span text:style-name="T3">人次，大陸籍</text:span><text:span text:style-name="T3">492</text:span><text:span text:style-name="T3">人次。</text:span></text:p>
            <text:p text:style-name="P1260"><text:span text:style-name="T3">(7)</text:span><text:span text:style-name="T3">就業服務：外籍</text:span><text:span text:style-name="T3">6</text:span><text:span text:style-name="T3">人次，大陸籍</text:span><text:span text:style-name="T3">25</text:span><text:span text:style-name="T3">人次。</text:span></text:p>
            <text:p text:style-name="P1262"><text:span text:style-name="T3">(8)</text:span><text:span text:style-name="T3">子女問題協助：外籍</text:span><text:span text:style-name="T3">23</text:span><text:span text:style-name="T3">人次，大陸籍</text:span><text:span text:style-name="T3">22</text:span><text:span text:style-name="T3">人次。</text:span></text:p>
            <text:p text:style-name="P1262"><text:span text:style-name="T3">(9)</text:span><text:span text:style-name="T3">通譯服務：外籍</text:span><text:span text:style-name="T3">4</text:span><text:span text:style-name="T3">人次。</text:span></text:p>
            <text:p text:style-name="P206"><text:span text:style-name="T3">2.</text:span><text:span text:style-name="T3">10</text:span><text:span text:style-name="T3">1</text:span><text:span text:style-name="T3">年</text:span><text:span text:style-name="T3">1</text:span><text:span text:style-name="T3">月至</text:span><text:span text:style-name="T3">6</text:span><text:span text:style-name="T3">月提供外籍與大陸籍家庭暴力被害人經濟扶助人次與金額：</text:span></text:p>
            <text:p text:style-name="P489"><text:span text:style-name="T3">（1）</text:span><text:span text:style-name="T3">緊急生活扶助：外籍</text:span><text:span text:style-name="T3">8</text:span><text:span text:style-name="T3">人次，</text:span><text:span text:style-name="T3">130,790</text:span><text:span text:style-name="T3">元；大陸籍</text:span><text:span text:style-name="T3">3</text:span><text:span text:style-name="T3">人次，</text:span><text:span text:style-name="T3">71,340</text:span><text:span text:style-name="T3">元。</text:span></text:p>
            <text:p text:style-name="P531"><text:span text:style-name="T3">（2）</text:span><text:span text:style-name="T3">租金補助：外籍2人次，</text:span><text:span text:style-name="T3">25,500</text:span><text:span text:style-name="T3">元；大陸籍</text:span><text:span text:style-name="T3">4</text:span><text:span text:style-name="T3">人次，</text:span><text:span text:style-name="T3">48,000</text:span><text:span text:style-name="T3">元。</text:span></text:p>
            <text:p text:style-name="P489"><text:span text:style-name="T3">（3）</text:span><text:span text:style-name="T3">醫療補助：外籍</text:span><text:span text:style-name="T3">10</text:span><text:span text:style-name="T3">人次，</text:span><text:span text:style-name="T3">6,450</text:span><text:span text:style-name="T3">元；大陸籍</text:span><text:span text:style-name="T3">19</text:span><text:span text:style-name="T3">人次，</text:span><text:span text:style-name="T3">15,238</text:span><text:span text:style-name="T3">元。</text:span></text:p>
            <text:p text:style-name="P758"><text:span text:style-name="T3">(4）</text:span><text:span text:style-name="T3">法律訴訟：外籍1人次，</text:span><text:span text:style-name="T3">50,000</text:span><text:span text:style-name="T3">元。</text:span></text:p>
            <text:p text:style-name="P716"><text:span text:style-name="T3">3.市府警察局101年1</text:span><text:span text:style-name="T3">~</text:span><text:span text:style-name="T3">6月共受理外籍配偶157件及大陸配偶家暴案件123件。</text:span></text:p>
          </table:table-cell>
        </table:table-row>
        <table:table-row table:style-name="表格1.321">
          <table:covered-table-cell/>
          <table:covered-table-cell/>
          <table:covered-table-cell/>
          <table:covered-table-cell/>
          <table:covered-table-cell/>
          <table:table-cell table:style-name="表格1.B3" office:value-type="string">
            <text:p text:style-name="P1365"><text:span text:style-name="T42">屏</text:span><text:span text:style-name="T46"> </text:span><text:span text:style-name="T42">東縣</text:span><text:span text:style-name="T46"> </text:span><text:span text:style-name="T42">政府</text:span></text:p>
          </table:table-cell>
          <table:table-cell table:style-name="表格1.B3" table:number-columns-spanned="2" office:value-type="string">
            <text:p text:style-name="P682"><text:span text:style-name="T184">1.利用常年訓練舉辦家庭暴力防治基層員警、幹部專業，</text:span><text:span text:style-name="T184">要求所屬同仁悉依「警察機關處理大陸地區及外籍配偶遭受家庭暴力案件應行注意事項」處理是類案件</text:span><text:span text:style-name="T184">，及講授外籍及大陸配偶相關保護扶助措施等議題。</text:span></text:p>
            <text:p text:style-name="P683">2.接獲保護案件通報派案後，社工透過電訪及會談評估個案危機程度提供相關服務。</text:p>
          </table:table-cell>
          <table:covered-table-cell/>
          <table:table-cell table:style-name="表格1.I3" office:value-type="string">
            <text:p text:style-name="P683">1.警察局於1-6月辦理講習計26場次，參加人數1,200人次。</text:p>
            <text:p text:style-name="P683">2.社會處已於5月8日辦理101年度社會工作員初級訓練，並提供外籍與大陸配偶關懷服務581人次，緊急生活費10人次，補助醫療費用1人，補助通譯服務費2人次。</text:p>
          </table:table-cell>
        </table:table-row>
        <table:table-row table:style-name="表格1.321">
          <table:covered-table-cell/>
          <table:covered-table-cell/>
          <table:covered-table-cell/>
          <table:covered-table-cell/>
          <table:covered-table-cell/>
          <table:table-cell table:style-name="表格1.B3" office:value-type="string">
            <text:p text:style-name="P1365"><text:span text:style-name="T42">花</text:span><text:span text:style-name="T46"> </text:span><text:span text:style-name="T42">蓮縣</text:span><text:span text:style-name="T46"> </text:span><text:span text:style-name="T42">政府</text:span></text:p>
          </table:table-cell>
          <table:table-cell table:style-name="表格1.B3" table:number-columns-spanned="2" office:value-type="string">
            <text:p text:style-name="P1534">預定9月17日辦理社工人身安全研習增進保護性社工人員在服務個案的流程中對危機的敏感度並學習其因應策略及技巧。</text:p>
          </table:table-cell>
          <table:covered-table-cell/>
          <table:table-cell table:style-name="表格1.I3" office:value-type="string">
            <text:p text:style-name="P1479"/>
          </table:table-cell>
        </table:table-row>
        <table:table-row table:style-name="表格1.321">
          <table:covered-table-cell/>
          <table:covered-table-cell/>
          <table:covered-table-cell/>
          <table:covered-table-cell/>
          <table:covered-table-cell/>
          <table:table-cell table:style-name="表格1.B3" office:value-type="string">
            <text:p text:style-name="P1394">金 門縣 政府</text:p>
          </table:table-cell>
          <table:table-cell table:style-name="表格1.B3" table:number-columns-spanned="2" office:value-type="string">
            <text:p text:style-name="P975">結合移民署金門服務站、國境隊及專勤隊、法律扶助基金會金門分會接受轉介並提供受暴外籍與大陸籍配偶之緊急救援、就醫、庇護安置及法律扶助等保護性服務。</text:p>
          </table:table-cell>
          <table:covered-table-cell/>
          <table:table-cell table:style-name="表格1.I3" office:value-type="string">
            <text:p text:style-name="P975">受理移民署金門服務站轉介個案1位，提供訪視、經濟扶助及醫療資源探詢服務。</text:p>
          </table:table-cell>
        </table:table-row>
        <table:table-row table:style-name="表格1.321">
          <table:covered-table-cell/>
          <table:covered-table-cell/>
          <table:covered-table-cell/>
          <table:covered-table-cell/>
          <table:covered-table-cell/>
          <table:table-cell table:style-name="表格1.B3" office:value-type="string">
            <text:p text:style-name="P1394">澎 湖縣 政府</text:p>
          </table:table-cell>
          <table:table-cell table:style-name="表格1.B3" table:number-columns-spanned="2" office:value-type="string">
            <text:p text:style-name="P357">1.本縣家防中心整合社政、警政、衛政及民間單位等資源，辦理轄內外籍與大陸配偶家庭暴力防治工作。</text:p>
            <text:p text:style-name="P357">2.警察局尚未辦理。</text:p>
            <text:p text:style-name="P357">3.衛生局辦理家暴業務簡易處遇方案與警察局及社會處合作辦理法院裁定違反保護令之個案。</text:p>
          </table:table-cell>
          <table:covered-table-cell/>
          <table:table-cell table:style-name="表格1.I3" office:value-type="string">
            <text:p text:style-name="P357">1.提供大陸籍配偶保護扶助17人次；外籍配偶保護扶助113人次。</text:p>
            <text:p text:style-name="P357">2.無。</text:p>
            <text:p text:style-name="P357">3.法院未裁個案。</text:p>
          </table:table-cell>
        </table:table-row>
        <table:table-row table:style-name="表格1.321">
          <table:covered-table-cell/>
          <table:covered-table-cell/>
          <table:covered-table-cell/>
          <table:covered-table-cell/>
          <table:covered-table-cell/>
          <table:table-cell table:style-name="表格1.B3" office:value-type="string">
            <text:p text:style-name="P1394">連 江縣 政府</text:p>
          </table:table-cell>
          <table:table-cell table:style-name="表格1.B3" table:number-columns-spanned="2" office:value-type="string">
            <text:p text:style-name="P1218">本府民政局規劃101年度巡迴各鄉辦理家庭暴力及性侵害防治宣導活動。</text:p>
          </table:table-cell>
          <table:covered-table-cell/>
          <table:table-cell table:style-name="表格1.I3" office:value-type="string">
            <text:p text:style-name="P1533">共6場次。</text:p>
          </table:table-cell>
        </table:table-row>
        <table:table-row table:style-name="表格1.487">
          <table:covered-table-cell/>
          <table:table-cell table:style-name="表格1.B3" table:number-rows-spanned="22" office:value-type="string">
            <text:p text:style-name="P1376">二、加強受暴外籍與大陸配偶緊急救援措施，並積極協助其處理相關入出境、居停留延期等問題。</text:p>
          </table:table-cell>
          <table:table-cell table:style-name="表格1.B3" table:number-rows-spanned="22" office:value-type="string">
            <text:p text:style-name="P1371">內政部</text:p>
            <text:p text:style-name="P1371"/>
          </table:table-cell>
          <table:table-cell table:style-name="表格1.B3" table:number-rows-spanned="22" office:value-type="string">
            <text:p text:style-name="P1371">地方政府</text:p>
            <text:p text:style-name="P1371"/>
          </table:table-cell>
          <table:table-cell table:style-name="表格1.B3" table:number-rows-spanned="22" office:value-type="string">
            <text:p text:style-name="P1371">經常</text:p>
            <text:p text:style-name="P1371">性業</text:p>
            <text:p text:style-name="P1371">務</text:p>
          </table:table-cell>
          <table:table-cell table:style-name="表格1.B3" office:value-type="string">
            <text:p text:style-name="P1388">內政</text:p>
            <text:p text:style-name="P1388">部（警</text:p>
            <text:p text:style-name="P1388">政署）</text:p>
          </table:table-cell>
          <table:table-cell table:style-name="表格1.B3" table:number-columns-spanned="2" office:value-type="string">
            <text:p text:style-name="P1395">各直轄市、縣(市)政府警察局辦理強化處理家庭暴力案件專業知能教育訓練。</text:p>
          </table:table-cell>
          <table:covered-table-cell/>
          <table:table-cell table:style-name="表格1.I3" office:value-type="string">
            <text:p text:style-name="P1377"/>
          </table:table-cell>
        </table:table-row>
        <table:table-row table:style-name="表格1.487">
          <table:covered-table-cell/>
          <table:covered-table-cell/>
          <table:covered-table-cell/>
          <table:covered-table-cell/>
          <table:covered-table-cell/>
          <table:table-cell table:style-name="表格1.B3" office:value-type="string">
            <text:p text:style-name="P1388">內政</text:p>
            <text:p text:style-name="P1388">部（移</text:p>
            <text:p text:style-name="P1388">民署）</text:p>
          </table:table-cell>
          <table:table-cell table:style-name="表格1.B3" table:number-columns-spanned="2" office:value-type="string">
            <text:p text:style-name="P1395">協助受暴外籍與大陸配偶延長居留期限。</text:p>
            <text:p text:style-name="P1395"/>
          </table:table-cell>
          <table:covered-table-cell/>
          <table:table-cell table:style-name="表格1.I3" office:value-type="string">
            <text:p text:style-name="P1366"><text:span text:style-name="T42">計</text:span><text:span text:style-name="T46">74</text:span><text:span text:style-name="T42"> 件。</text:span></text:p>
          </table:table-cell>
        </table:table-row>
        <table:table-row table:style-name="表格1.538">
          <table:covered-table-cell/>
          <table:covered-table-cell/>
          <table:covered-table-cell/>
          <table:covered-table-cell/>
          <table:covered-table-cell/>
          <table:table-cell table:style-name="表格1.B3" office:value-type="string">
            <text:p text:style-name="P1394">宜 蘭縣 政府</text:p>
          </table:table-cell>
          <table:table-cell table:style-name="表格1.G8" table:number-columns-spanned="2" office:value-type="string">
            <text:p text:style-name="P219">1.各分局定期至轄區派出所辦理巡迴教育，落實受暴外籍與大陸配偶緊急救援安全工作。</text:p>
            <text:p text:style-name="P219">2.加強教育訓練基層員警對多元文化認知，並即時協助受暴外籍與大陸配偶相關問題。</text:p>
          </table:table-cell>
          <table:covered-table-cell/>
          <table:table-cell table:style-name="表格1.I185" office:value-type="string">
            <text:p text:style-name="P1263">1.巡迴教育訓練計55場次，參加人數420人。</text:p>
            <text:p text:style-name="P1175">2.101年1-5月份處理外籍與大陸配偶受暴案件，計28人。</text:p>
          </table:table-cell>
        </table:table-row>
        <table:table-row table:style-name="表格1.538">
          <table:covered-table-cell/>
          <table:covered-table-cell/>
          <table:covered-table-cell/>
          <table:covered-table-cell/>
          <table:covered-table-cell/>
          <table:table-cell table:style-name="表格1.B3" office:value-type="string">
            <text:p text:style-name="P1365"><text:span text:style-name="T42">基</text:span><text:span text:style-name="T46"> </text:span><text:span text:style-name="T42">隆市</text:span><text:span text:style-name="T46"> </text:span><text:span text:style-name="T42">政府</text:span></text:p>
          </table:table-cell>
          <table:table-cell table:style-name="表格1.B3" table:number-columns-spanned="2" office:value-type="string">
            <text:p text:style-name="P44">由本市家庭暴力暨性侵害防治中心統一受理通報案件後，續由本處社工員提供社會救助等適切服務及追蹤輔導服務。</text:p>
          </table:table-cell>
          <table:covered-table-cell/>
          <table:table-cell table:style-name="表格1.I3" office:value-type="string">
            <text:p text:style-name="P172"><text:span text:style-name="T3">101年1月至6月統計有47人外籍與大陸配偶通報家庭暴力案件。實際開案37人；</text:span><text:span text:style-name="T101">服務</text:span><text:span text:style-name="T101">546</text:span><text:span text:style-name="T101">人次。</text:span></text:p>
          </table:table-cell>
        </table:table-row>
        <table:table-row table:style-name="表格1.538">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北市</text:span><text:span text:style-name="T46"> </text:span><text:span text:style-name="T42">政府</text:span></text:p>
          </table:table-cell>
          <table:table-cell table:style-name="表格1.B3" table:number-columns-spanned="2" office:value-type="string">
            <text:p text:style-name="P1395">1.受理通報。</text:p>
            <text:p text:style-name="P1459"><text:span text:style-name="T59">2</text:span><text:span text:style-name="T46">.</text:span><text:span text:style-name="T45">強化第一線服務人員多元文化認知，考核辦理員警多元文化認知教育訓練</text:span><text:span text:style-name="T45">。</text:span></text:p>
            <text:p text:style-name="P1395"/>
            <text:p text:style-name="P1478"/>
            <text:p text:style-name="P1478"/>
          </table:table-cell>
          <table:covered-table-cell/>
          <table:table-cell table:style-name="表格1.I3" office:value-type="string">
            <text:p text:style-name="P304">1.外籍配偶通報案件數，大陸籍為173案，外國籍為145案。</text:p>
            <text:p text:style-name="P935"><text:span text:style-name="T3">2.</text:span><text:span text:style-name="T184">101年6月25至7月2日分5梯次假臺北市公務人員訓練處辦理「家庭暴力防治暨講習」課程，參訓人次350人(專責人員計120人參加)。</text:span></text:p>
            <text:p text:style-name="P153">3.101年基層佐警常年訓練編排防治外籍配偶家庭暴力相關課程共計3805人次(專責人員計111人參加)。</text:p>
          </table:table-cell>
        </table:table-row>
        <table:table-row table:style-name="表格1.541">
          <table:covered-table-cell/>
          <table:covered-table-cell/>
          <table:covered-table-cell/>
          <table:covered-table-cell/>
          <table:covered-table-cell/>
          <table:table-cell table:style-name="表格1.B3" office:value-type="string">
            <text:p text:style-name="P1394">新 北市 政府</text:p>
          </table:table-cell>
          <table:table-cell table:style-name="表格1.B3" table:number-columns-spanned="2" office:value-type="string">
            <text:p text:style-name="P34">依據家庭暴力防治法規定提供遭受家庭暴力之外籍與大陸配偶：</text:p>
            <text:list xml:id="list4259508337950394149" text:style-name="WW8Num40">
              <text:list-item>
                <text:p text:style-name="P1336">提供二十四小時電話專線服務。</text:p>
              </text:list-item>
            </text:list>
            <text:p text:style-name="P1337">2.提供被害人二十四小時緊急救援、協助診療、驗傷、採證及緊急安置。</text:p>
            <text:p text:style-name="P1338">3.提供或轉介被害人心理輔導、經濟扶助、法律服務、就學服務、住宅輔導，並以階段性、支持性及多元性提供職業訓練與就業服務。</text:p>
            <text:p text:style-name="P1337">4.提供被害人及其未成年子女短、中、長期庇護安置。</text:p>
            <text:p text:style-name="P1339"><text:span text:style-name="T130">5.</text:span><text:span text:style-name="T140">轉介被害人身心治療及諮商。</text:span></text:p>
            <text:p text:style-name="P1339"><text:span text:style-name="T130">6.</text:span><text:span text:style-name="T148">轉介加害人處遇及追蹤輔導。</text:span></text:p>
            <text:p text:style-name="P1337">7.追蹤及管理轉介服務案件。</text:p>
            <text:p text:style-name="P404"><text:span text:style-name="T3">8.</text:span><text:span text:style-name="T142">推廣各種教育、訓練及宣導。</text:span></text:p>
            <text:p text:style-name="P359">9.101年1月2日至6月30日，移民署轉介案件1件、電話諮詢52件、臨櫃通譯38件。</text:p>
            <text:p text:style-name="P404"><text:span text:style-name="T3">10.101年1-6月受理</text:span><text:span text:style-name="T10">外籍與大陸配偶家庭暴力及性侵害案件，提供法律諮詢，人身安全計畫服務。協助提供受暴婦女緊急安置。</text:span></text:p>
          </table:table-cell>
          <table:covered-table-cell/>
          <table:table-cell table:style-name="表格1.I3" office:value-type="string">
            <text:p text:style-name="P361">1.受理外籍與大陸配偶家庭暴力事件通報565件依法提供追關懷輔導。</text:p>
            <text:p text:style-name="P361">2.提供遭受暴力之外籍與大陸配偶庇護安置計53人次。</text:p>
            <text:p text:style-name="P405"><text:span text:style-name="T3">3.提供提供遭受暴力之外籍與大陸配偶特殊境遇家庭緊急生活扶助</text:span><text:span text:style-name="T160">計2人次。</text:span></text:p>
            <text:p text:style-name="P405"><text:span text:style-name="T3">9.</text:span><text:span text:style-name="T118">101年1-6月</text:span><text:span text:style-name="T87">共計91件。</text:span></text:p>
            <text:p text:style-name="P1130"><text:span text:style-name="T3">10.</text:span><text:span text:style-name="T87">101年1-6</text:span></text:p>
            <text:p text:style-name="P1264"><text:span text:style-name="T142">月共受理</text:span><text:span text:style-name="T3"> <text:s/></text:span><text:span text:style-name="T150">183件計183</text:span><text:span text:style-name="T3">人。</text:span></text:p>
          </table:table-cell>
        </table:table-row>
        <table:table-row table:style-name="表格1.538">
          <table:covered-table-cell/>
          <table:covered-table-cell/>
          <table:covered-table-cell/>
          <table:covered-table-cell/>
          <table:covered-table-cell/>
          <table:table-cell table:style-name="表格1.B3" office:value-type="string">
            <text:p text:style-name="P1365"><text:span text:style-name="T42">桃</text:span><text:span text:style-name="T46"> </text:span><text:span text:style-name="T42">園縣</text:span><text:span text:style-name="T46"> </text:span><text:span text:style-name="T42">政府</text:span></text:p>
          </table:table-cell>
          <table:table-cell table:style-name="表格1.B3" table:number-columns-spanned="2" office:value-type="string">
            <text:p text:style-name="P1266"><text:span text:style-name="T87">1.提供</text:span><text:span text:style-name="T253">受暴外</text:span><text:span text:style-name="T253">籍</text:span><text:span text:style-name="T253">與大陸配偶</text:span><text:span text:style-name="T253">緊急救援（庇護</text:span></text:p>
            <text:p text:style-name="P1267">安置）服務。</text:p>
            <text:p text:style-name="P612"><text:span text:style-name="T87">2.受理</text:span><text:span text:style-name="T89">外籍與大陸配偶家庭暴力案件，積極保護被害人人身安全。</text:span></text:p>
          </table:table-cell>
          <table:covered-table-cell/>
          <table:table-cell table:style-name="表格1.I3" office:value-type="string">
            <text:p text:style-name="P1271"><text:span text:style-name="T251">1.安置39</text:span><text:span text:style-name="T253">人次</text:span><text:span text:style-name="T253">。</text:span></text:p>
            <text:p text:style-name="P1268">2.受理家庭暴力案件通報計191件。</text:p>
          </table:table-cell>
        </table:table-row>
        <table:table-row table:style-name="表格1.538">
          <table:covered-table-cell/>
          <table:covered-table-cell/>
          <table:covered-table-cell/>
          <table:covered-table-cell/>
          <table:covered-table-cell/>
          <table:table-cell table:style-name="表格1.B3" office:value-type="string">
            <text:p text:style-name="P1365"><text:span text:style-name="T42">新</text:span><text:span text:style-name="T46"> </text:span><text:span text:style-name="T42">竹市</text:span><text:span text:style-name="T46"> </text:span><text:span text:style-name="T42">政府</text:span></text:p>
          </table:table-cell>
          <table:table-cell table:style-name="表格1.B3" table:number-columns-spanned="2" office:value-type="string">
            <text:p text:style-name="P307">1.外籍與大陸籍配偶遭受家暴等各類案件時，本局除依規受理外，並提供被害人擬定安全計畫，提供後續服務，加強安全防護等勤務作為。外籍與大陸籍配偶遭受家暴等各類案件時，本局除依規受理外，並提供被害人擬定安全計畫，提供後續服務，加強安全防護等勤務作為。</text:p>
            <text:p text:style-name="P427">2.本局處理外籍與大陸配偶家暴案件，均不分晝夜給予緊急救援處理。另加強宣導相關緊急救援措施外，並針對個案主動協調聯繫相關單位與人員。</text:p>
            <text:p text:style-name="P607"/>
          </table:table-cell>
          <table:covered-table-cell/>
          <table:table-cell table:style-name="表格1.I3" office:value-type="string">
            <text:p text:style-name="P1230">1.101年1月至6月本局共計受理家庭暴力案件132件，其中外籍與大陸配偶受暴件數共計19件(大陸籍8人、印尼籍3人、越南籍6人、港澳籍2人)。</text:p>
            <text:p text:style-name="P1230">2.101年1月至6月受暴外籍與大陸配偶保護令核發共計6件、擬定安全計畫書19件。</text:p>
          </table:table-cell>
        </table:table-row>
        <table:table-row table:style-name="表格1.538">
          <table:covered-table-cell/>
          <table:covered-table-cell/>
          <table:covered-table-cell/>
          <table:covered-table-cell/>
          <table:covered-table-cell/>
          <table:table-cell table:style-name="表格1.B3" office:value-type="string">
            <text:p text:style-name="P1394">新竹縣政府</text:p>
          </table:table-cell>
          <table:table-cell table:style-name="表格1.B3" table:number-columns-spanned="2" office:value-type="string">
            <text:p text:style-name="P203"><text:span text:style-name="T184">1.警察</text:span><text:span text:style-name="T184">局110受理家暴報案，均即指派線上員警前往瞭解，並依法執行相關緊急救援措施；遇有</text:span><text:span text:style-name="T185">受暴外籍與大陸配偶</text:span><text:span text:style-name="T184">因證件遭扣留或遺失案件，則由員警護送返家取物，或協助前往入出國暨移民署各地服務站尋求協助。</text:span></text:p>
            <text:p text:style-name="P203"><text:span text:style-name="T251">2.警察</text:span><text:span text:style-name="T185">局要求各分局對於未實施家暴安全維護網區域，而量表分數大於</text:span><text:span text:style-name="T184">8</text:span><text:span text:style-name="T185">分之新住民受暴個案之相對人實施約制告誡，</text:span><text:span text:style-name="T272"> </text:span><text:span text:style-name="T185">並予被害人適切之關懷訪視，俾能有效維護被害人安全。</text:span></text:p>
            <text:p text:style-name="P203"><text:span text:style-name="T185">3.警察局</text:span><text:span text:style-name="T184">本期持續推動「家暴安全防護網計畫」，自4月起增納芎林鄉、北埔鄉、寶山鄉等3鄉、鎮，目前實施區域已全區推動，對於新移民高居住率之鄉鎮，保護資源整合更集中，俾對外（陸）配提供完整保護</text:span><text:span text:style-name="T185">。</text:span></text:p>
            <text:p text:style-name="P203"><text:span text:style-name="T185">4.警察</text:span><text:span text:style-name="T185">局為</text:span><text:span text:style-name="T184">提升員警對多元文化與被害者心理之了解，特於101年5</text:span><text:span text:style-name="T185">月</text:span><text:span text:style-name="T184">29</text:span><text:span text:style-name="T185">日及</text:span><text:span text:style-name="T184">31</text:span><text:span text:style-name="T185">日</text:span><text:span text:style-name="T184">辦理「</text:span><text:span text:style-name="T185">處理性侵害暨兒少性交易案件專責人員教育訓練暨外配照輔措施</text:span><text:span text:style-name="T184">」2場，俾提升員警遇（處）案服務品質。</text:span></text:p>
            <text:p text:style-name="P203"><text:span text:style-name="T184">5.</text:span><text:span text:style-name="T185">結合財團法人天主教善牧社會福利基金會辦理婦幼緊急庇護服務，提供家庭暴力被害人</text:span><text:span text:style-name="T187">緊急保護安置，原則上以</text:span><text:span text:style-name="T194">30</text:span><text:span text:style-name="T187">天為限，但情況特殊有繼續安置之必要者得延長之。</text:span></text:p>
            <text:p text:style-name="P717"><text:span text:style-name="T194">6.</text:span><text:span text:style-name="T187">結合入出國及移民署協助案主處理相關入出境、居停留延期等問題。</text:span></text:p>
          </table:table-cell>
          <table:covered-table-cell/>
          <table:table-cell table:style-name="表格1.I3" office:value-type="string">
            <text:p text:style-name="P1060"><text:span text:style-name="T251">3.</text:span><text:span text:style-name="T251">本期家暴高危機個案被害人為</text:span><text:span text:style-name="T185">外籍與大陸配偶者</text:span><text:span text:style-name="T251">計19案，經以實地及電話訪視共約46次。</text:span></text:p>
            <text:p text:style-name="P1060"><text:span text:style-name="T251">4.</text:span><text:span text:style-name="T251">本次講習邀請新竹地檢署陳主任檢察官佳秀授課，計約80人參訓。</text:span></text:p>
            <text:p text:style-name="P1272"><text:span text:style-name="T251">5.</text:span><text:span text:style-name="T194">101年1-6月份共安置大陸與外國籍家暴被害人6人，6人次。</text:span></text:p>
          </table:table-cell>
        </table:table-row>
        <table:table-row table:style-name="表格1.538">
          <table:covered-table-cell/>
          <table:covered-table-cell/>
          <table:covered-table-cell/>
          <table:covered-table-cell/>
          <table:covered-table-cell/>
          <table:table-cell table:style-name="表格1.B3" office:value-type="string">
            <text:p text:style-name="P1394">苗 栗縣 政府</text:p>
          </table:table-cell>
          <table:table-cell table:style-name="表格1.B3" table:number-columns-spanned="2" office:value-type="string">
            <text:p text:style-name="P296"><text:span text:style-name="T10">1.即時評估</text:span><text:span text:style-name="T3">外籍與大陸配偶人身安全，</text:span><text:span text:style-name="T10">結合警政單位提供立即性緊急救援措 施，並提供庇護安置服務。</text:span></text:p>
            <text:p text:style-name="P1480">2.連結移民署及律師資源，協助外籍與大陸配偶辦理入出境、居停留延期等問題。</text:p>
          </table:table-cell>
          <table:covered-table-cell/>
          <table:table-cell table:style-name="表格1.I3" office:value-type="string">
            <text:p text:style-name="P1396"/>
          </table:table-cell>
        </table:table-row>
        <table:table-row table:style-name="表格1.498">
          <table:covered-table-cell/>
          <table:covered-table-cell/>
          <table:covered-table-cell/>
          <table:covered-table-cell/>
          <table:covered-table-cell/>
          <table:table-cell table:style-name="表格1.B3" office:value-type="string">
            <text:p text:style-name="P1365"><text:span text:style-name="T46">臺 中市 </text:span><text:span text:style-name="T42">政府</text:span></text:p>
          </table:table-cell>
          <table:table-cell table:style-name="表格1.B3" table:number-columns-spanned="2" office:value-type="string">
            <text:p text:style-name="P576">1.本府警察局發現或處理外國籍或大陸配偶遭受家庭暴力案件時，告知外國籍被害人應於在臺灣地區居（停）留期限屆滿前30日（大陸配偶應於期限屆滿前3個月）內檢具護照、外僑居留證、戶籍謄本及保護令（或家庭暴力與兒童少年保護事件通報表、警察機關處理家庭暴力與兒少保護案件調查紀錄【通報】表、家暴中心函擇一），親自或委託他人向移民署各直轄市、縣（市）服務站申請延期。</text:p>
            <text:p text:style-name="P576">2.本府警察局發現或處理大陸或外國籍配偶遭受家庭暴力案件時，被害人若表明相關身分證明文件無法取回，得依被害人之請求聯繫住（居）所地警察分駐（派出）所派員陪同被害人取回。</text:p>
          </table:table-cell>
          <table:covered-table-cell/>
          <table:table-cell table:style-name="表格1.I3" office:value-type="string">
            <text:p text:style-name="P811">賡續向所屬員警宣導相關規定，遇有受暴外籍與大陸配偶向110或113報案之案件，應積極查處，提供被害人相關網絡資源資訊，並視受暴情形聯繫家防中心評估安置，以避免持續受暴。</text:p>
          </table:table-cell>
        </table:table-row>
        <table:table-row table:style-name="表格1.538">
          <table:covered-table-cell/>
          <table:covered-table-cell/>
          <table:covered-table-cell/>
          <table:covered-table-cell/>
          <table:covered-table-cell/>
          <table:table-cell table:style-name="表格1.B3" office:value-type="string">
            <text:p text:style-name="P1365"><text:span text:style-name="T42">南</text:span><text:span text:style-name="T46"> </text:span><text:span text:style-name="T42">投縣</text:span><text:span text:style-name="T46"> </text:span><text:span text:style-name="T42">政府</text:span></text:p>
          </table:table-cell>
          <table:table-cell table:style-name="表格1.B3" table:number-columns-spanned="2" office:value-type="string">
            <text:p text:style-name="P593">1.結合移民署南投服務站協助諮詢與處理受暴外籍與大陸配偶身分證件遭相對人扣留等問題。</text:p>
            <text:p text:style-name="P595">2.受理外籍及大陸配偶之家暴案件，均能建立單一通報窗口機制，隨即派警力前往處理，並提供相關服務、救援等，以保護外籍及大陸配偶之安危。</text:p>
            <text:p text:style-name="P593">3.積極協助處理受暴外籍與大陸配偶入出境、居停留延期等問題。</text:p>
          </table:table-cell>
          <table:covered-table-cell/>
          <table:table-cell table:style-name="表格1.I3" office:value-type="string">
            <text:p text:style-name="P637"><text:span text:style-name="T87">1.</text:span><text:span text:style-name="T185">協助諮詢及轉介移民署南投服務站有關身分證件及居留相關問題共14件</text:span><text:span text:style-name="T3">。</text:span></text:p>
            <text:p text:style-name="P419"><text:span text:style-name="T3">2.協助庇護安置5名、</text:span><text:span text:style-name="T10">並提供家暴緊急生活扶助2名</text:span><text:span text:style-name="T3">。</text:span></text:p>
            <text:p text:style-name="P260">3.總計協助74人次。</text:p>
            <text:p text:style-name="P102"/>
            <text:p text:style-name="P85"/>
            <text:p text:style-name="P85"/>
            <text:p text:style-name="P85"/>
          </table:table-cell>
        </table:table-row>
        <table:table-row table:style-name="表格1.538">
          <table:covered-table-cell/>
          <table:covered-table-cell/>
          <table:covered-table-cell/>
          <table:covered-table-cell/>
          <table:covered-table-cell/>
          <table:table-cell table:style-name="表格1.B3" office:value-type="string">
            <text:p text:style-name="P1365"><text:span text:style-name="T42">彰</text:span><text:span text:style-name="T46"> </text:span><text:span text:style-name="T42">化縣</text:span><text:span text:style-name="T46"> </text:span><text:span text:style-name="T42">政府</text:span></text:p>
          </table:table-cell>
          <table:table-cell table:style-name="表格1.B3" table:number-columns-spanned="2" office:value-type="string">
            <text:p text:style-name="P1273">1.101年1-6月受理遭受家庭暴力外籍與大陸配偶</text:p>
            <text:p text:style-name="P1274">通報數計94件，站總通報1,951件的4.8%，提供其保護扶助措施計1652人次（含諮詢協談、庇護安置、經濟扶助、法律扶助、就業服務、通譯服務、陪同出庭等）。</text:p>
            <text:p text:style-name="P1273">2.提供家庭暴力被害人緊急庇護安置，大陸配偶</text:p>
            <text:p text:style-name="P1274">計19人、外籍配偶計9人，共計28人。</text:p>
            <text:p text:style-name="P1273">3.提供外籍與大陸配偶經濟扶助計13萬475元。</text:p>
            <text:p text:style-name="P1276"><text:span text:style-name="T87">4.加強宣導</text:span><text:span text:style-name="T3">受暴外籍與大</text:span></text:p>
            <text:p text:style-name="P1274">陸配偶緊急救援措施。</text:p>
          </table:table-cell>
          <table:covered-table-cell/>
          <table:table-cell table:style-name="表格1.I3" office:value-type="string">
            <text:p text:style-name="P1275">1.通報94件、共服務1,652人次。</text:p>
            <text:p text:style-name="P1275">2..安置人數：大陸配偶19人、外</text:p>
            <text:p text:style-name="P1277">籍配偶9人。</text:p>
            <text:p text:style-name="P1278">4.配合所屬分局社區家防官，於勤區</text:p>
            <text:p text:style-name="P1277">查察及社區治安座談會時，加強宣</text:p>
            <text:p text:style-name="P1277">導。</text:p>
          </table:table-cell>
        </table:table-row>
        <table:table-row table:style-name="表格1.538">
          <table:covered-table-cell/>
          <table:covered-table-cell/>
          <table:covered-table-cell/>
          <table:covered-table-cell/>
          <table:covered-table-cell/>
          <table:table-cell table:style-name="表格1.B3" office:value-type="string">
            <text:p text:style-name="P1365"><text:span text:style-name="T42">嘉</text:span><text:span text:style-name="T46"> </text:span><text:span text:style-name="T42">義市</text:span><text:span text:style-name="T46"> </text:span><text:span text:style-name="T42">政府</text:span></text:p>
          </table:table-cell>
          <table:table-cell table:style-name="表格1.B3" table:number-columns-spanned="2" office:value-type="string">
            <text:p text:style-name="P1328"><text:span text:style-name="T194">1.</text:span><text:span text:style-name="T194">10</text:span><text:span text:style-name="T194">1年</text:span><text:span text:style-name="T194">1-</text:span><text:span text:style-name="T194">6月</text:span><text:span text:style-name="T3">提供</text:span><text:span text:style-name="T194">遭受家</text:span></text:p>
            <text:p text:style-name="P1330"><text:span text:style-name="T194">庭暴力之</text:span><text:span text:style-name="T3">外籍與大陸配</text:span></text:p>
            <text:p text:style-name="P1329">偶及其子女緊急救援急</text:p>
            <text:p text:style-name="P1331">庇護安置。</text:p>
            <text:p text:style-name="P929"><text:span text:style-name="T3">2.</text:span><text:span text:style-name="T184">賡續強化員警對保護性案件之責任通報</text:span><text:span text:style-name="T184">：</text:span><text:span text:style-name="T184">為落實員警責任通報、強化其辨識家庭暴力、性侵害及性騷擾案件之敏感度，除請各分局（派出所）利用勤前教育，加強員警法令及處理案件注意事項教育宣導，並由婦幼警察隊每日指定專人針對110通報（含113保護專線）婦幼案件加以追蹤管考</text:span><text:span text:style-name="T184">。</text:span></text:p>
            <text:p text:style-name="P929"><text:span text:style-name="T212">3.</text:span><text:span text:style-name="T185">「性侵害案件整合性團隊服務」教育訓練</text:span><text:span text:style-name="T185">：</text:span><text:span text:style-name="T184">於101年5月29日，邀請嘉義地檢署柯主任檢察官怡伶、中正大學犯罪防治所教授兼所長鄭瑞隆講授「性侵害案件偵查技巧及案例研討」、「性侵害被害人保護實務、性侵害加害人心理分析、剖繪及處遇」及本局婦幼警察隊副隊長講授「性侵害案件受理流程及處理技巧」等課程，加強對於婦幼案件的認知及處理技巧</text:span><text:span text:style-name="T185">。</text:span></text:p>
            <text:p text:style-name="P929"><text:span text:style-name="T185">4.「高風險家庭及兒少保護工作」課程：</text:span><text:span text:style-name="T184">101年6月21日、22日及25日，配合員警常年訓練時機，規劃「高風險家庭及兒少保護工作」課程，以提升員警受理新移民受暴婦女之專業知能與兒少緊急案件處理通報之熟稔度。</text:span></text:p>
            <text:p text:style-name="P929"><text:span text:style-name="T213">5.</text:span><text:span text:style-name="T185">「性侵害防治專業訓練」課程：</text:span><text:span text:style-name="T184">101年6月21日、22日及25日，配合員警常年訓練時機，規劃「性侵害防治專業訓練」課程，以提升員警受理新移民受暴婦女之專業知能與性侵害案件之專業能力</text:span><text:span text:style-name="T185">。</text:span></text:p>
            <text:p text:style-name="P1332"/>
          </table:table-cell>
          <table:covered-table-cell/>
          <table:table-cell table:style-name="表格1.I3" office:value-type="string">
            <text:p text:style-name="P245">1.共計安置7名婦女、4名兒童，合計54天次</text:p>
            <text:p text:style-name="P711">2.本期計受(處)家庭暴力案410件（婦幼警察隊18件、第一分局309件、第二分局83件），其中涉外籍與大陸籍配偶受家庭暴力計45件。</text:p>
            <text:p text:style-name="P1057">3.各網絡單位參加人員約80名。</text:p>
            <text:p text:style-name="P1061"><text:span text:style-name="T184">4.參訓人數約700人</text:span><text:span text:style-name="T185">。</text:span></text:p>
            <text:p text:style-name="P185"><text:span text:style-name="T185">5.</text:span><text:span text:style-name="T184">參訓人數約700人</text:span><text:span text:style-name="T185">。</text:span></text:p>
          </table:table-cell>
        </table:table-row>
        <table:table-row table:style-name="表格1.538">
          <table:covered-table-cell/>
          <table:covered-table-cell/>
          <table:covered-table-cell/>
          <table:covered-table-cell/>
          <table:covered-table-cell/>
          <table:table-cell table:style-name="表格1.B3" office:value-type="string">
            <text:p text:style-name="P1394">嘉 義縣 政府</text:p>
          </table:table-cell>
          <table:table-cell table:style-name="表格1.B3" table:number-columns-spanned="2" office:value-type="string">
            <text:p text:style-name="P80">連結本縣外籍配偶服務中心提供相關諮詢與協助。</text:p>
            <text:p text:style-name="P80"/>
          </table:table-cell>
          <table:covered-table-cell/>
          <table:table-cell table:style-name="表格1.I3" office:value-type="string">
            <text:p text:style-name="P80">共提供服務8人次。</text:p>
          </table:table-cell>
        </table:table-row>
        <table:table-row table:style-name="表格1.538">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南</text:span><text:span text:style-name="T46">市 </text:span><text:span text:style-name="T42">政府</text:span></text:p>
          </table:table-cell>
          <table:table-cell table:style-name="表格1.B3" table:number-columns-spanned="2" office:value-type="string">
            <text:p text:style-name="P985"><text:span text:style-name="T87">1.整合</text:span><text:span text:style-name="T87">110</text:span><text:span text:style-name="T87">勤務派遣系統，針對受暴之外籍與大陸配偶強化線上警力之緊急救援措施。</text:span></text:p>
            <text:p text:style-name="P1279"/>
            <text:p text:style-name="P1280"><text:span text:style-name="T87">2.</text:span><text:span text:style-name="T87">1</text:span><text:span text:style-name="T87">至6月家庭暴力及性侵害外外籍配偶被害人緊急出勤服務。</text:span></text:p>
            <text:p text:style-name="P1280"><text:span text:style-name="T87">3</text:span><text:span text:style-name="T87">.</text:span><text:span text:style-name="T87">101年1至6月共支付家庭暴力及性侵害外籍配偶被害人相關補助費用如下：</text:span></text:p>
            <text:p text:style-name="P1281"><text:s text:c="2"/>(1)醫療費用補助。</text:p>
            <text:p text:style-name="P1282"><text:s text:c="2"/>(2)庇護安置費用。</text:p>
            <text:p text:style-name="P1283"><text:s text:c="2"/>(3)房屋租金費用。</text:p>
            <text:p text:style-name="P1284"><text:s/>(4)諮商與輔導費用。</text:p>
          </table:table-cell>
          <table:covered-table-cell/>
          <table:table-cell table:style-name="表格1.I3" office:value-type="string">
            <text:p text:style-name="P1247"><text:span text:style-name="T87">1.本</text:span><text:span text:style-name="T87">(101)</text:span><text:span text:style-name="T87">年度</text:span></text:p>
            <text:p text:style-name="P448"><text:span text:style-name="T87">1月至</text:span><text:span text:style-name="T87">6</text:span><text:span text:style-name="T87">月份受暴之外籍與大陸配偶緊急安置共</text:span><text:span text:style-name="T87">7</text:span><text:span text:style-name="T87">人。</text:span></text:p>
            <text:p text:style-name="P133"><text:span text:style-name="T87">2.計</text:span><text:span text:style-name="T87">9</text:span><text:span text:style-name="T87">案。</text:span></text:p>
            <text:p text:style-name="P621">3.</text:p>
            <text:p text:style-name="P886">（1）截至目前共支付17人次，新台幣1萬1,046元。</text:p>
            <text:p text:style-name="P889">（2）截至目前共支付7人次，新台幣11萬9,000元。</text:p>
            <text:p text:style-name="P889">（3）截至目前共支付5人次，新台幣5萬1,000元。</text:p>
            <text:p text:style-name="P889">（4）共支付4人次，新台幣1萬3,800元。</text:p>
          </table:table-cell>
        </table:table-row>
        <table:table-row table:style-name="表格1.538">
          <table:covered-table-cell/>
          <table:covered-table-cell/>
          <table:covered-table-cell/>
          <table:covered-table-cell/>
          <table:covered-table-cell/>
          <table:table-cell table:style-name="表格1.B3" office:value-type="string">
            <text:p text:style-name="P1365"><text:span text:style-name="T42">高</text:span><text:span text:style-name="T46"> </text:span><text:span text:style-name="T42">雄市</text:span><text:span text:style-name="T46"> 政府</text:span></text:p>
          </table:table-cell>
          <table:table-cell table:style-name="表格1.B3" table:number-columns-spanned="2" office:value-type="string">
            <text:p text:style-name="P212"><text:span text:style-name="T25">1.</text:span><text:span text:style-name="T25">辦理家暴防治、婦幼安全宣導</text:span><text:span text:style-name="T25">。</text:span></text:p>
            <text:p text:style-name="P219">2.本府警察局為強化第一線服務人員(員警)多元文化認知，於101年6月25日各分局家庭暴力防治官及各分駐(派出)所社區家庭暴力防治官教育訓練中，以「天水圍的夜與霧」影片，實施多元文化認知教育課程。</text:p>
          </table:table-cell>
          <table:covered-table-cell/>
          <table:table-cell table:style-name="表格1.I3" office:value-type="string">
            <text:p text:style-name="P378">1.</text:p>
            <text:p text:style-name="P490"><text:span text:style-name="T25">(1)</text:span><text:span text:style-name="T25">本市10</text:span><text:span text:style-name="T25">1</text:span><text:span text:style-name="T25">年</text:span><text:span text:style-name="T25">1</text:span><text:span text:style-name="T25">月至</text:span><text:span text:style-name="T25">6</text:span><text:span text:style-name="T25">月共受理通報</text:span><text:span text:style-name="T25">7,596</text:span><text:span text:style-name="T25">件，其中被害人為外籍與大陸籍配偶者</text:span><text:span text:style-name="T25">265</text:span><text:span text:style-name="T25">人（印尼籍</text:span><text:span text:style-name="T25">9</text:span><text:span text:style-name="T25">人、柬埔寨籍</text:span><text:span text:style-name="T25">3</text:span><text:span text:style-name="T25">人、越南籍</text:span><text:span text:style-name="T25">100</text:span><text:span text:style-name="T25">人、大陸籍</text:span><text:span text:style-name="T25">138</text:span><text:span text:style-name="T25">人、港澳籍</text:span><text:span text:style-name="T25">0</text:span><text:span text:style-name="T25">人、其他籍別</text:span><text:span text:style-name="T25">8</text:span><text:span text:style-name="T25">人）。</text:span></text:p>
            <text:p text:style-name="P490"><text:span text:style-name="T25">(2)</text:span><text:span text:style-name="T25">本市家庭暴力及性侵害防治中心辦理緊急救援措施，除提供公營之「康乃馨之家」、「馨心園」作為庇護場所外，另積極與民間機構與合法旅館合作，開發多元庇護場所，10</text:span><text:span text:style-name="T25">1</text:span><text:span text:style-name="T25">年</text:span><text:span text:style-name="T25">1</text:span><text:span text:style-name="T25">月至</text:span><text:span text:style-name="T25">6</text:span><text:span text:style-name="T25">月，安</text:span><text:span text:style-name="T25">置</text:span><text:span text:style-name="T25">外籍與大陸籍配偶及其未成年子女計</text:span><text:span text:style-name="T25">33</text:span><text:span text:style-name="T25">人次。</text:span></text:p>
            <text:p text:style-name="P730"><text:span text:style-name="T3"><text:s/></text:span><text:span text:style-name="T25">(3)</text:span><text:span text:style-name="T25">10</text:span><text:span text:style-name="T25">1</text:span><text:span text:style-name="T25">年</text:span><text:span text:style-name="T25">7</text:span><text:span text:style-name="T25">月</text:span><text:span text:style-name="T25">12</text:span><text:span text:style-name="T25">日辦理1場次（</text:span><text:span text:style-name="T25">35</text:span></text:p>
            <text:p text:style-name="P959"><text:span text:style-name="T3"><text:s text:c="2"/></text:span><text:span text:style-name="T25">人次）保護性業務網絡會議，邀集本市警政、衛政、教育、勞政</text:span></text:p>
            <text:p text:style-name="P959"><text:span text:style-name="T3"><text:s text:c="2"/></text:span><text:span text:style-name="T25">、社政、文化、新聞、移民業務單位，對外籍與大陸籍配偶遭遇行方不明時，如</text:span></text:p>
            <text:p text:style-name="P959"><text:span text:style-name="T3"><text:s text:c="2"/></text:span><text:span text:style-name="T25">何即時、有效地維護受暴婦女權益進行討論，以免損及被害人日後申辦居留事宜</text:span></text:p>
            <text:p text:style-name="P1094"><text:span text:style-name="T3"><text:s text:c="2"/></text:span><text:span text:style-name="T25">之權益。</text:span></text:p>
            <text:p text:style-name="P532"><text:span text:style-name="T3"><text:s/></text:span><text:span text:style-name="T25">(4)</text:span><text:span text:style-name="T25">本市家庭暴力防治網絡辦理高危機網絡會議，10</text:span><text:span text:style-name="T25">1</text:span><text:span text:style-name="T25">年</text:span><text:span text:style-name="T25">1</text:span><text:span text:style-name="T25">月至</text:span><text:span text:style-name="T25">6</text:span><text:span text:style-name="T25">月計有</text:span><text:span text:style-name="T25">14</text:span><text:span text:style-name="T25">名外籍與大陸籍被害人列入會議討論，以加強協助其人身安全。</text:span></text:p>
            <text:p text:style-name="P219">2.本次訓練計有17位分局家庭暴力防治官，133位分駐(派出)所社區家庭暴力防治官接受訓練。</text:p>
            <text:p text:style-name="P14"/>
            <text:p text:style-name="P14"/>
            <text:p text:style-name="P14"/>
            <text:p text:style-name="P14"/>
            <text:p text:style-name="P14"/>
          </table:table-cell>
        </table:table-row>
        <table:table-row table:style-name="表格1.538">
          <table:covered-table-cell/>
          <table:covered-table-cell/>
          <table:covered-table-cell/>
          <table:covered-table-cell/>
          <table:covered-table-cell/>
          <table:table-cell table:style-name="表格1.B3" office:value-type="string">
            <text:p text:style-name="P1366"><text:span text:style-name="T42">屏</text:span><text:span text:style-name="T46"> </text:span><text:span text:style-name="T42">東</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683">1.成立婦女庇護中心提供緊急收容服務，並視實際情形與移民署屏東服務站合作處理居停留問題。</text:p>
            <text:p text:style-name="P683">2.邀請移民署屏東服務站出席家庭暴力網絡人員聯繫會報。</text:p>
            <text:p text:style-name="P683">3.要求所屬同仁悉依「警察機關處理大陸地區及外籍配偶遭受家庭暴力案件應行注意事項」處理是類案件。</text:p>
            <text:p text:style-name="P682"><text:span text:style-name="T184">4.對於外籍與大陸受暴配偶依規定向法院聲請保護令，並針對DA及</text:span><text:span text:style-name="T184">TIPVDA</text:span><text:span text:style-name="T184">量表高危險群加強人身安全維護。</text:span></text:p>
          </table:table-cell>
          <table:covered-table-cell/>
          <table:table-cell table:style-name="表格1.I3" office:value-type="string">
            <text:p text:style-name="P479">緊急庇護安置21人次。</text:p>
          </table:table-cell>
        </table:table-row>
        <table:table-row table:style-name="表格1.538">
          <table:covered-table-cell/>
          <table:covered-table-cell/>
          <table:covered-table-cell/>
          <table:covered-table-cell/>
          <table:covered-table-cell/>
          <table:table-cell table:style-name="表格1.B3" office:value-type="string">
            <text:p text:style-name="P1365"><text:span text:style-name="T42">花</text:span><text:span text:style-name="T46"> </text:span><text:span text:style-name="T42">蓮縣</text:span><text:span text:style-name="T46"> </text:span><text:span text:style-name="T42">政府</text:span></text:p>
          </table:table-cell>
          <table:table-cell table:style-name="表格1.B3" table:number-columns-spanned="2" office:value-type="string">
            <text:p text:style-name="P917">1、針對高危機家庭暴力案件，進行安全網絡會議討論，提供提供強化安全維護，保障其人身安全。</text:p>
            <text:p text:style-name="P1128"><text:span text:style-name="T3">2、提供受暴外籍與大陸配偶相關緊急保護服務措施，包括諮詢協談、庇護安置、陪同出庭、陪同報案、驗傷診療、法律扶助等服務</text:span><text:span text:style-name="T87">。</text:span></text:p>
            <text:p text:style-name="P914"><text:span text:style-name="T87">3、提供受暴</text:span><text:span text:style-name="T3">外籍與大陸配偶緊急生活扶助、緊急醫療補助、租金津貼、庇護安置等服務金額。</text:span></text:p>
            <text:p text:style-name="P1122">4、結合財團法人勵馨社會福利事業基金會辦理「花蓮市家庭暴力被害人後續追蹤輔導服務計畫」，提供家暴被害人法律諮詢與協助、陪同出庭、安全計畫討論、經濟協助、資源轉介，落實家暴被害人後續追蹤及扶助工作。</text:p>
          </table:table-cell>
          <table:covered-table-cell/>
          <table:table-cell table:style-name="表格1.I3" office:value-type="string">
            <text:p text:style-name="P917">1.共計召開5場次網絡會議。</text:p>
            <text:p text:style-name="P1122">2.共計974人次</text:p>
            <text:p text:style-name="P1122">3.共計6萬,078元整</text:p>
            <text:p text:style-name="P1285">4.1-6月，已轉介45案，其中外籍配偶服務人數共8位。</text:p>
          </table:table-cell>
        </table:table-row>
        <table:table-row table:style-name="表格1.538">
          <table:covered-table-cell/>
          <table:covered-table-cell/>
          <table:covered-table-cell/>
          <table:covered-table-cell/>
          <table:covered-table-cell/>
          <table:table-cell table:style-name="表格1.B3" office:value-type="string">
            <text:p text:style-name="P1394">臺東縣政府</text:p>
          </table:table-cell>
          <table:table-cell table:style-name="表格1.B3" table:number-columns-spanned="2" office:value-type="string">
            <text:p text:style-name="P8">加強外籍配偶人身安全預防導。</text:p>
          </table:table-cell>
          <table:covered-table-cell/>
          <table:table-cell table:style-name="表格1.I3" office:value-type="string">
            <text:p text:style-name="P917"/>
          </table:table-cell>
        </table:table-row>
        <table:table-row table:style-name="表格1.538">
          <table:covered-table-cell/>
          <table:covered-table-cell/>
          <table:covered-table-cell/>
          <table:covered-table-cell/>
          <table:covered-table-cell/>
          <table:table-cell table:style-name="表格1.B3" office:value-type="string">
            <text:p text:style-name="P1394">金 門縣 政府</text:p>
          </table:table-cell>
          <table:table-cell table:style-name="表格1.B3" table:number-columns-spanned="2" office:value-type="string">
            <text:p text:style-name="P75">提供外籍與大陸配偶緊急救援措施，依入出境居留問題提供緊急救助措施。</text:p>
          </table:table-cell>
          <table:covered-table-cell/>
          <table:table-cell table:style-name="表格1.I3" office:value-type="string">
            <text:p text:style-name="P75">受理受報大陸婦女因入出境證件遭相對人燒毀、扣留等緊急救助措施2件。</text:p>
          </table:table-cell>
        </table:table-row>
        <table:table-row table:style-name="表格1.538">
          <table:covered-table-cell/>
          <table:covered-table-cell/>
          <table:covered-table-cell/>
          <table:covered-table-cell/>
          <table:covered-table-cell/>
          <table:table-cell table:style-name="表格1.B3" office:value-type="string">
            <text:p text:style-name="P1365"><text:span text:style-name="T42">澎</text:span><text:span text:style-name="T46"> </text:span><text:span text:style-name="T42">湖縣</text:span><text:span text:style-name="T46"> </text:span><text:span text:style-name="T42">政府</text:span></text:p>
          </table:table-cell>
          <table:table-cell table:style-name="表格1.B3" table:number-columns-spanned="2" office:value-type="string">
            <text:p text:style-name="P357">1.辦理24小時通報機制，協助被害人即時救援，假日及夜間社工人員備勤，提供全日緊急救援及庇護安置</text:p>
            <text:p text:style-name="P357">2.警察局尚未辦理。</text:p>
          </table:table-cell>
          <table:covered-table-cell/>
          <table:table-cell table:style-name="表格1.I3" office:value-type="string">
            <text:p text:style-name="P357">1.上半年度無是類案件。</text:p>
            <text:p text:style-name="P357">2.無。</text:p>
          </table:table-cell>
        </table:table-row>
        <table:table-row table:style-name="表格1.558">
          <table:covered-table-cell/>
          <table:table-cell table:style-name="表格1.B3" table:number-rows-spanned="22" office:value-type="string">
            <text:p text:style-name="P1376">三、加強外籍配偶人身安全預防宣導。</text:p>
          </table:table-cell>
          <table:table-cell table:style-name="表格1.B3" table:number-rows-spanned="22" office:value-type="string">
            <text:p text:style-name="P1371">內</text:p>
            <text:p text:style-name="P1371">政</text:p>
            <text:p text:style-name="P1366"><text:span text:style-name="T38">部</text:span><text:span text:style-name="T39">、</text:span></text:p>
            <text:p text:style-name="P1376">地方</text:p>
            <text:p text:style-name="P1376">政府</text:p>
          </table:table-cell>
          <table:table-cell table:style-name="表格1.B3" table:number-rows-spanned="22" office:value-type="string">
            <text:p text:style-name="P1377"/>
          </table:table-cell>
          <table:table-cell table:style-name="表格1.B3" table:number-rows-spanned="22" office:value-type="string">
            <text:p text:style-name="P1371">經常</text:p>
            <text:p text:style-name="P1371">性業</text:p>
            <text:p text:style-name="P1371">務</text:p>
          </table:table-cell>
          <table:table-cell table:style-name="表格1.B3" office:value-type="string">
            <text:p text:style-name="P1388">內政</text:p>
            <text:p text:style-name="P1388">部（家</text:p>
            <text:p text:style-name="P1388">防會）</text:p>
          </table:table-cell>
          <table:table-cell table:style-name="表格1.B3" table:number-columns-spanned="2" office:value-type="string">
            <text:p text:style-name="P1403">為加強外籍配偶人身安全宣導，本（101）年賡續辦理外籍配偶人身安全宣導計畫，持續透過在台發行外語平面刊物及廣播節目等，加強家庭暴力、性侵害及性騷擾防治宣導訊息露出。</text:p>
          </table:table-cell>
          <table:covered-table-cell/>
          <table:table-cell table:style-name="表格1.I3" office:value-type="string">
            <text:p text:style-name="P1403">101年1月至6月總計露出平面及廣播廣告計38檔次。</text:p>
          </table:table-cell>
        </table:table-row>
        <table:table-row table:style-name="表格1.558">
          <table:covered-table-cell/>
          <table:covered-table-cell/>
          <table:covered-table-cell/>
          <table:covered-table-cell/>
          <table:covered-table-cell/>
          <table:table-cell table:style-name="表格1.B3" office:value-type="string">
            <text:p text:style-name="P1366"><text:span text:style-name="T42">宜</text:span><text:span text:style-name="T46"> </text:span><text:span text:style-name="T42">蘭縣</text:span><text:span text:style-name="T46"> </text:span><text:span text:style-name="T42">政府</text:span></text:p>
          </table:table-cell>
          <table:table-cell table:style-name="表格1.B3" table:number-columns-spanned="2" office:value-type="string">
            <text:p text:style-name="P1175">1.至社區設攤宣導，以宣導傳單加強外籍配偶人身安全概念，並輔以有獎徵答方式宣導婦幼相關法律及諮詢管道。</text:p>
            <text:p text:style-name="P1175">2.利用學校校慶活動設攤宣導，加強外籍配偶自我保護觀念及法令常識。</text:p>
            <text:p text:style-name="P1152"/>
          </table:table-cell>
          <table:covered-table-cell/>
          <table:table-cell table:style-name="表格1.I185" office:value-type="string">
            <text:p text:style-name="P1286">1.101年3月10日配合宜蘭縣政府辦理植樹節政令宣導活動，至礁溪鄉得子口溪設攤宣導，人數計500人次。</text:p>
            <text:p text:style-name="P1286">2.101年5月20日配合家扶中心辦理「101年宜蘭家庭扶助中心兒童保護宣導活動」，至黎明國小設攤宣導，人數計300人次。</text:p>
            <text:p text:style-name="P1286">3.101年5月27日配合慈懷園辦理「愛心園遊會」活動，至宜蘭運動公園設攤宣導，人數計500人次。</text:p>
            <text:p text:style-name="P1286">4.101年3月31、5月6日古亭國小、過嶺國小等學校設攤宣導，人數計500人次。</text:p>
            <text:p text:style-name="P1286"/>
            <text:p text:style-name="P1286"/>
            <text:p text:style-name="P1286"/>
          </table:table-cell>
        </table:table-row>
        <table:table-row table:style-name="表格1.558">
          <table:covered-table-cell/>
          <table:covered-table-cell/>
          <table:covered-table-cell/>
          <table:covered-table-cell/>
          <table:covered-table-cell/>
          <table:table-cell table:style-name="表格1.B3" office:value-type="string">
            <text:p text:style-name="P1395">基 隆</text:p>
            <text:p text:style-name="P1395">市 政</text:p>
            <text:p text:style-name="P1395">府</text:p>
          </table:table-cell>
          <table:table-cell table:style-name="表格1.B3" table:number-columns-spanned="2" office:value-type="string">
            <text:p text:style-name="P1484">1.宣導家庭暴力及性侵害防治觀念。</text:p>
            <text:p text:style-name="P1484">2.介紹家庭暴力事件處理流程及察覺議題。</text:p>
            <text:p text:style-name="P1497"><text:span text:style-name="T46">3.</text:span><text:span text:style-name="T45">結合本府民政處於生活適應輔導班</text:span><text:span text:style-name="T82">或</text:span><text:span text:style-name="T45">活動簡介家庭暴力防治相關規定及本市各項社會福利。</text:span></text:p>
            <text:p text:style-name="P1497"><text:span text:style-name="T46">4.</text:span><text:span text:style-name="T45">以多元化宣導方式，前往本市各社區、機關、各級學校，配合市政府辦理各項活動設攤宣導及辦理本局預防犯宣導時藉由民眾參訪，讓外籍配偶及小孩有多元管道獲得自我保護資訊。</text:span></text:p>
          </table:table-cell>
          <table:covered-table-cell/>
          <table:table-cell table:style-name="表格1.I3" office:value-type="string">
            <text:p text:style-name="P984">1.101年上半年於社區辦理8場宣導活動。</text:p>
            <text:p text:style-name="P221">2.101年5月16日前往移民署基隆服務站志工訓練介紹家庭暴力事件處理流程及察覺議題。</text:p>
            <text:p text:style-name="P221">3.計有1場，20人次。</text:p>
            <text:p text:style-name="P221">4.共計54場，共12,907人次參與。</text:p>
            <text:p text:style-name="P8"/>
          </table:table-cell>
        </table:table-row>
        <table:table-row table:style-name="表格1.558">
          <table:covered-table-cell/>
          <table:covered-table-cell/>
          <table:covered-table-cell/>
          <table:covered-table-cell/>
          <table:covered-table-cell/>
          <table:table-cell table:style-name="表格1.B3" office:value-type="string">
            <text:p text:style-name="P1394">臺 北市 政府</text:p>
          </table:table-cell>
          <table:table-cell table:style-name="表格1.B3" table:number-columns-spanned="2" office:value-type="string">
            <text:p text:style-name="P304">1.透過多元管道發送多國語言家暴防治宣導品。</text:p>
            <text:p text:style-name="P296"><text:span text:style-name="T3">2.</text:span><text:span text:style-name="T184">製作及提供</text:span><text:span text:style-name="T184">外籍與大陸配偶</text:span><text:span text:style-name="T184">多國語言宣導品</text:span><text:span text:style-name="T184">：</text:span></text:p>
            <text:p text:style-name="P492"><text:span text:style-name="T272"><text:s/></text:span><text:span text:style-name="T184">(1)</text:span><text:span text:style-name="T184">自行製作或將其他單位製作之多國語言宣導品發送外籍配偶</text:span><text:span text:style-name="T317">：</text:span><text:span text:style-name="T184">為使本市家庭暴力受暴婦女充分了解家庭暴力案件報案之相關流程及各項權益，特將「臺北市政府警察局對家庭暴力被害人權益保障事項說明單」進行5國語言翻譯（英文、柬文、越文、泰文、印文），並印製為單張文宣品共6款，函請</text:span><text:span text:style-name="T184">本府警察局</text:span><text:span text:style-name="T3">、</text:span><text:span text:style-name="T184">社政、民政、衛政、勞政單位前來領取，並放置於各單位服務窗口，俾便民眾索取利用，以有效協助本市受暴婦女及新移民女性維護自身權益。</text:span></text:p>
            <text:p text:style-name="P492"><text:span text:style-name="T272"><text:s/></text:span><text:span text:style-name="T184">(2)</text:span><text:span text:style-name="T184">發送方式或管道之普及性</text:span><text:span text:style-name="T184">：</text:span><text:span text:style-name="T184">現本市共有652處服務窗口得索取該說明書（含</text:span><text:span text:style-name="T184">本府警察局</text:span><text:span text:style-name="T184">各分局、派出所、各區社會福利服務中心、戶政事務所、健康服務中心、23家責任醫院、區公所、里辦公室、就業服務站）</text:span><text:span text:style-name="T184">。</text:span></text:p>
            <text:p text:style-name="P1472"><text:span text:style-name="T236">3.</text:span><text:span text:style-name="T236">辦理</text:span><text:span text:style-name="T236">外籍與大陸配偶</text:span><text:span text:style-name="T236">人身</text:span><text:span text:style-name="T243"> </text:span><text:span text:style-name="T236">安全宣導計畫</text:span><text:span text:style-name="T236">：舉辦101年</text:span><text:span text:style-name="T236">婦女人身安全研習營活動</text:span><text:span text:style-name="T236">，</text:span><text:span text:style-name="T236">分別於</text:span><text:span text:style-name="T236">1</text:span><text:span text:style-name="T236">月</text:span><text:span text:style-name="T236">18</text:span><text:span text:style-name="T236">、</text:span><text:span text:style-name="T236">20、31</text:span><text:span text:style-name="T236">日</text:span><text:span text:style-name="T236">，4</text:span><text:span text:style-name="T236">月</text:span><text:span text:style-name="T236">11</text:span><text:span text:style-name="T236">日，</text:span><text:span text:style-name="T236">5</text:span><text:span text:style-name="T236">月</text:span><text:span text:style-name="T236">3、16、28</text:span><text:span text:style-name="T236">日</text:span><text:span text:style-name="T236">，6月8、20、25、30日</text:span><text:span text:style-name="T236">分</text:span><text:span text:style-name="T236">別至世界展望家園、基督教女青年會、兒童福利中心、啟聰學校、文山特教學校、世界展望會、士林區公所、伊甸基金會、心路基金會、賽珍珠基金會等單位</text:span><text:span text:style-name="T236">辦理</text:span><text:span text:style-name="T236">新移民相關婦幼宣導。</text:span></text:p>
          </table:table-cell>
          <table:covered-table-cell/>
          <table:table-cell table:style-name="表格1.I3" office:value-type="string">
            <text:p text:style-name="P1459"><text:span text:style-name="T45">1.</text:span><text:span text:style-name="T45">共印製24萬張</text:span><text:span text:style-name="T45">。</text:span></text:p>
            <text:p text:style-name="P1459"><text:span text:style-name="T45">2.宣導場次11場，宣導人次533</text:span><text:span text:style-name="T45">人</text:span><text:span text:style-name="T45">。</text:span></text:p>
          </table:table-cell>
        </table:table-row>
        <table:table-row table:style-name="表格1.558">
          <table:covered-table-cell/>
          <table:covered-table-cell/>
          <table:covered-table-cell/>
          <table:covered-table-cell/>
          <table:covered-table-cell/>
          <table:table-cell table:style-name="表格1.B3" office:value-type="string">
            <text:p text:style-name="P1395">新北市政府</text:p>
          </table:table-cell>
          <table:table-cell table:style-name="表格1.B3" table:number-columns-spanned="2" office:value-type="string">
            <text:p text:style-name="P404"><text:span text:style-name="T3">1.101年幸福生活系列講座由9大分區國際文教中心承辦，辦理期程為4月至9</text:span><text:span text:style-name="T150">月，課程規劃原則共計4小時。</text:span></text:p>
            <text:p text:style-name="P449"><text:span text:style-name="T3">課程內容包含：家庭、婚姻、法律知識認知與協商、親職與子女教育活動、兩性</text:span><text:span text:style-name="T113">平等、幸福婚姻技巧等課程。</text:span></text:p>
            <text:p text:style-name="P1340"><text:span text:style-name="T3">2.</text:span><text:span text:style-name="T3">辦理「社區認識與終止暴力</text:span><text:span text:style-name="T110">推廣講座」</text:span><text:span text:style-name="T110">並</text:span><text:span text:style-name="T110">結合輔仁大學、淡江大學及三峽衛理堂辦理「反暴力認知教育工作坊」</text:span><text:span text:style-name="T110">。</text:span></text:p>
            <text:p text:style-name="P1340"><text:span text:style-name="T3">3.</text:span><text:span text:style-name="T3">結合民間婦女保護團體辦理婦女講座</text:span><text:span text:style-name="T3">。</text:span></text:p>
            <text:p text:style-name="P404"><text:span text:style-name="T3">4.</text:span><text:span text:style-name="T3">辦理「紫在新北，幸福加倍」宣導活動，於本市29行政區各里辦公處、衛生所、區公所、戶政事務所、地政事務所、各遊客服務中心、各圖書館、各社區公寓大廈管理委員會、各社區發展協會以及社區照顧關懷據點、各環保清潔車及本市轄內萊爾富及家樂福賣場等社區民眾日常生活活環境中懸掛宣導布條、張貼海報加強宣導</text:span><text:span text:style-name="T3">。</text:span></text:p>
            <text:p text:style-name="P405"><text:span text:style-name="T3">5.利用社區治安座談會，加強宣導社區外籍配偶人身安全，101年1-6月共辦理54場</text:span><text:span text:style-name="T19">社區治安會議。</text:span></text:p>
            <text:p text:style-name="P380">6.至各學校單位宣導犯罪預防及婦幼安全宣導共辦理84場次，30,857人次參加。</text:p>
            <text:p text:style-name="P405"><text:span text:style-name="T19">7.101年1至6月執行</text:span><text:span text:style-name="T9">婦女安全</text:span><text:span text:style-name="T19">宣導，性侵害117場次，5,902人，家暴64場次，2,654人，兒保105場次，3,481人，性騷擾72場次3,538人，反偷拍50次，社區防身術教學85場次。</text:span></text:p>
            <text:p text:style-name="P405"><text:span text:style-name="T3">8.</text:span><text:span text:style-name="T136">參與新住民活動配合婦</text:span><text:span text:style-name="T3">幼人身安全宣導場次如下：</text:span></text:p>
            <text:p text:style-name="P1124">(1)101年2月11日14至15時參加社團法人台灣新住民家庭成長協會辦理多國語服務人員之職前教育訓練，參加人數約20人。</text:p>
            <text:p text:style-name="P1121">(2)101年5月27日12至17時，參與「新北市越南勞工文化活動-點亮越光演唱會」，於市民廣場擺攤進行婦幼安全宣導，參加人數1,000人。</text:p>
          </table:table-cell>
          <table:covered-table-cell/>
          <table:table-cell table:style-name="表格1.I3" office:value-type="string">
            <text:p text:style-name="P405"><text:span text:style-name="T3">1.截至8月已</text:span><text:span text:style-name="T110">辦理了8場</text:span><text:span text:style-name="T3">，預計270人參與。</text:span></text:p>
            <text:p text:style-name="P1340"><text:span text:style-name="T3">2.</text:span><text:span text:style-name="T3">24場，參與人數約</text:span><text:span text:style-name="T171">3,021人次</text:span><text:span text:style-name="T171">。</text:span></text:p>
            <text:p text:style-name="P1340"><text:span text:style-name="T3">3.</text:span><text:span text:style-name="T3">2場、婦女成長團體8場。</text:span></text:p>
            <text:p text:style-name="P1340"><text:span text:style-name="T3">4.共計張貼</text:span><text:span text:style-name="T113">10,026處。</text:span></text:p>
            <text:p text:style-name="P628">5.101年1-6月共辦理54場。</text:p>
            <text:p text:style-name="P645"><text:span text:style-name="T87">6.101年1-6月共辦理</text:span><text:span text:style-name="T95">84場次，30,857人。</text:span></text:p>
            <text:p text:style-name="P645"><text:span text:style-name="T87">7.101年1-6月共辦理</text:span><text:span text:style-name="T95">358場次，</text:span></text:p>
            <text:p text:style-name="P1287">1萬5,575人。</text:p>
            <text:p text:style-name="P645"><text:span text:style-name="T95">8.</text:span><text:span text:style-name="T3">婦幼人身安全宣導場次共計</text:span><text:span text:style-name="T87">2場。</text:span></text:p>
          </table:table-cell>
        </table:table-row>
        <table:table-row table:style-name="表格1.558">
          <table:covered-table-cell/>
          <table:covered-table-cell/>
          <table:covered-table-cell/>
          <table:covered-table-cell/>
          <table:covered-table-cell/>
          <table:table-cell table:style-name="表格1.B3" office:value-type="string">
            <text:p text:style-name="P1366"><text:span text:style-name="T42">桃</text:span><text:span text:style-name="T46"> </text:span><text:span text:style-name="T42">園</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621">1.配合機關、團體辦理外籍配偶相關活動時，前往宣導家庭暴力、性侵害及性騷擾防治觀念，並提供多國語言宣導資料。</text:p>
            <text:p text:style-name="P621">2.101年4月11日於龜山鄉新路國小向外籍配偶宣導「婦幼家庭暴力、性侵害、性騷擾安全」課程。</text:p>
            <text:p text:style-name="P621">3.101年4月25日配合現代婦女基金會辦理之「愛與祥和~桃花園-『兩性和諧幸福家庭』婦幼安全講座」，向外籍配偶宣導婦幼安全宣導觀念。</text:p>
            <text:p text:style-name="P621">4.101年5月13日配合桃園縣越南婦女協進會辦理之「婦幼安全-女子防身術」課程，向外籍配偶宣導家庭暴力暨性侵害、性騷擾防治措施。</text:p>
            <text:p text:style-name="P621">5.結合桃園縣衛生局之衛教資源，由衛生局督導縣內13鄉鎮市衛生所針對轄內外籍配偶，規劃辦理家庭暴力及性侵害預防宣導活動。</text:p>
          </table:table-cell>
          <table:covered-table-cell/>
          <table:table-cell table:style-name="表格1.I3" office:value-type="string">
            <text:p text:style-name="P1289"><text:span text:style-name="T87">1.</text:span><text:span text:style-name="T87">應邀宣導</text:span><text:span text:style-name="T87">50</text:span><text:span text:style-name="T87">場次，</text:span><text:span text:style-name="T87">8,151</text:span><text:span text:style-name="T87">人次</text:span><text:span text:style-name="T87">。</text:span></text:p>
            <text:p text:style-name="P1288">2-4.計3場，430人次參加。</text:p>
            <text:p text:style-name="P1290">5.辦理9場次，計204人次參與。</text:p>
          </table:table-cell>
        </table:table-row>
        <table:table-row table:style-name="表格1.558">
          <table:covered-table-cell/>
          <table:covered-table-cell/>
          <table:covered-table-cell/>
          <table:covered-table-cell/>
          <table:covered-table-cell/>
          <table:table-cell table:style-name="表格1.B3" office:value-type="string">
            <text:p text:style-name="P1365"><text:span text:style-name="T42">新</text:span><text:span text:style-name="T46"> </text:span><text:span text:style-name="T42">竹市</text:span><text:span text:style-name="T46"> </text:span><text:span text:style-name="T42">政府</text:span></text:p>
          </table:table-cell>
          <table:table-cell table:style-name="表格1.B3" table:number-columns-spanned="2" office:value-type="string">
            <text:p text:style-name="P293"><text:span text:style-name="T3">1.</text:span><text:span text:style-name="T3">結合民間團體分別於校園及社區辦理家暴暨性侵害宣導活動，透過有趣的話劇演出、互動攤位宣導方式</text:span><text:span text:style-name="T3">。</text:span></text:p>
            <text:p text:style-name="P303">2.辦理「促進新住民安全教育與法律常識講座」以維護新住民了解人身安全及性侵害之預防、家庭暴力之防範、犯罪被害人保護法以及相關法律常識之宣導等，落實作好新住民安全教育與法律認識。</text:p>
            <text:p text:style-name="P303">3.加強員警多元文化敏感度及受理外籍與大陸配偶家庭暴力案件之辨識及敏銳度。</text:p>
            <text:p text:style-name="P304">4.辦理各項家暴防治觀念與法律觀念的宣導，強化外籍與大陸配偶家暴防治觀念。</text:p>
          </table:table-cell>
          <table:covered-table-cell/>
          <table:table-cell table:style-name="表格1.I3" office:value-type="string">
            <text:p text:style-name="P698"><text:span text:style-name="T3">1.</text:span><text:span text:style-name="T3">共辦理25場次，共計</text:span><text:span text:style-name="T3">4,536</text:span><text:span text:style-name="T3">人次</text:span><text:span text:style-name="T3">。</text:span></text:p>
            <text:p text:style-name="P293"><text:span text:style-name="T87">2.</text:span><text:span text:style-name="T3">共6場次，200人次參與。</text:span></text:p>
            <text:p text:style-name="P303">3.本局自101年6月6日至6月27日舉辦101年婦幼人身安全巡迴教育訓練，共辦理19場次，計296人次參加。</text:p>
            <text:p text:style-name="P303">4.本局101年1-6月辦理社區團體婦幼人身安全宣導共計辦理97場17,950人次。</text:p>
            <text:p text:style-name="P798"/>
          </table:table-cell>
        </table:table-row>
        <table:table-row table:style-name="表格1.558">
          <table:covered-table-cell/>
          <table:covered-table-cell/>
          <table:covered-table-cell/>
          <table:covered-table-cell/>
          <table:covered-table-cell/>
          <table:table-cell table:style-name="表格1.B3" office:value-type="string">
            <text:p text:style-name="P1394">新 竹縣 政府</text:p>
          </table:table-cell>
          <table:table-cell table:style-name="表格1.B3" table:number-columns-spanned="2" office:value-type="string">
            <text:p text:style-name="P1334"><text:span text:style-name="T323">1.</text:span><text:span text:style-name="T323">配合本縣外配服務中心於舉辦活動期間辦理外配人身安全預防宣導，並於該中心擺放家暴、兒保、性侵及性騷擾防治宣導摺頁。</text:span></text:p>
            <text:p text:style-name="P1335"><text:span text:style-name="T323">2.</text:span><text:span text:style-name="T323">配合六星社區治安訪視深赴轄內各社區辦理人身安全預防宣導，並發送家暴、兒保、性侵及性騷擾防治宣導摺頁。</text:span></text:p>
            <text:p text:style-name="P1335"><text:span text:style-name="T323">3.</text:span><text:span text:style-name="T323">要求員警於受理家暴案件時，併提供現代婦女基金會印製之多語版「安心手摺」供被害人參閱。</text:span></text:p>
            <text:p text:style-name="P282"><text:span text:style-name="T184">4.</text:span><text:span text:style-name="T263">為提高臺籍配偶及家人讓外配參加活動的意願，以及避免外籍和大陸配偶被標籤化，所以主題以美滿家庭為導向，定為「細心呵護牽手走一生」系列活動。101.06.13配合山崎國小識字班課程，邀請新豐地區新移民家庭參與，以「細心呵護牽手走一生」為主題，結合玄奘大學社會福利與社會工作學系王翊涵助理教授與該系大學三年級學生，以活潑、生動的行動短劇及資源大富翁遊戲與新移民家庭一起認識當地資源網絡、求助方式、聯繫單位及人身安全防治，並配合夫妻相處互動講座，與移民家庭一起討論家庭生活、相處模式、暴力的預防..等，當天並安排臨托褓姆協助照顧新移民子女。</text:span></text:p>
          </table:table-cell>
          <table:covered-table-cell/>
          <table:table-cell table:style-name="表格1.I3" office:value-type="string">
            <text:p text:style-name="P1292"><text:span text:style-name="T251">1.</text:span><text:span text:style-name="T251">本期共配合宣導3場次，放置摺頁</text:span><text:span text:style-name="T184">200份</text:span><text:span text:style-name="T251">。</text:span></text:p>
            <text:p text:style-name="P1294"><text:span text:style-name="T251">2.</text:span><text:span text:style-name="T251">本期共計辦理20場次，發送宣導摺頁約600張。</text:span></text:p>
            <text:p text:style-name="P695"><text:span text:style-name="T251">3.</text:span><text:span text:style-name="T251">本期共發放約150份。</text:span></text:p>
            <text:p text:style-name="P695"><text:span text:style-name="T251">4.共</text:span><text:span text:style-name="T3">計</text:span><text:span text:style-name="T184">38</text:span><text:span text:style-name="T3">人次參加。</text:span></text:p>
            <text:p text:style-name="P1265"/>
          </table:table-cell>
        </table:table-row>
        <table:table-row table:style-name="表格1.558">
          <table:covered-table-cell/>
          <table:covered-table-cell/>
          <table:covered-table-cell/>
          <table:covered-table-cell/>
          <table:covered-table-cell/>
          <table:table-cell table:style-name="表格1.B3" office:value-type="string">
            <text:p text:style-name="P1395">苗栗縣政府</text:p>
          </table:table-cell>
          <table:table-cell table:style-name="表格1.B3" table:number-columns-spanned="2" office:value-type="string">
            <text:p text:style-name="P153">苗栗縣101年「擁抱愛-紫想幸福百分百」家庭暴力防治系列宣導活動：6月1日至7月31日進行愛的故事徵文比賽，透過配戴愛的手環增加關心他人的動作，關心自身權益之外也關心週遭朋友、家人，讓愛的信念在社會中流動，進而達到初級預防工作。</text:p>
          </table:table-cell>
          <table:covered-table-cell/>
          <table:table-cell table:style-name="表格1.I3" office:value-type="string">
            <text:p text:style-name="P166">受益3,000人次</text:p>
          </table:table-cell>
        </table:table-row>
        <table:table-row table:style-name="表格1.558">
          <table:covered-table-cell/>
          <table:covered-table-cell/>
          <table:covered-table-cell/>
          <table:covered-table-cell/>
          <table:covered-table-cell/>
          <table:table-cell table:style-name="表格1.B3" office:value-type="string">
            <text:p text:style-name="P1366"><text:span text:style-name="T42">臺</text:span><text:span text:style-name="T46"> </text:span><text:span text:style-name="T42">中</text:span></text:p>
            <text:p text:style-name="P1366"><text:span text:style-name="T42">市</text:span><text:span text:style-name="T46"> </text:span><text:span text:style-name="T42">政</text:span></text:p>
            <text:p text:style-name="P1388">府</text:p>
          </table:table-cell>
          <table:table-cell table:style-name="表格1.B3" table:number-columns-spanned="2" office:value-type="string">
            <text:p text:style-name="P575"><text:span text:style-name="T202">1.</text:span><text:span text:style-name="T184">本府警察局為維護校園安全及加強學童人身安全之認知，本局婦幼警察隊接受本市各國民小學校園安全宣導之申請，宣導課程包含性侵害防治、家庭暴力防治、性騷擾防治、兒少性交易防制及兒童保護等，賡續依各學校申請之時間及課程需求派員前往宣導，以擴大宣導效果</text:span><text:span text:style-name="T184">。</text:span></text:p>
            <text:p text:style-name="P578">2.本府警察局暨暨各分局持續利用各種活動或在機關、學校、團體等加強宣導婦幼人身安全及相關法律資訊，以提昇被害人自我保護觀念；同時宣導網絡單位諮詢服務及資源轉介，包含被害人接受心理治療、輔導安置、法律扶助，並請家庭暴力防治中心協助處理；另民眾遭遇到立即的危險，經由110報案專線報案，立即派遣員警前往處理，提供緊急救援。</text:p>
            <text:p text:style-name="P578">3.配合6月份為全國家庭暴力防治月，本局各分局及分駐、派出所均運用LED跑馬燈加強宣導家暴防治標語-「家是港口不是傷口，家庭暴力防治保護專線113、緊急報案110」。</text:p>
            <text:p text:style-name="P578">4.本市家庭暴力及性侵害防治中心辦理新移民家庭暴力及性侵害防治宣導。</text:p>
          </table:table-cell>
          <table:covered-table-cell/>
          <table:table-cell table:style-name="表格1.I3" office:value-type="string">
            <text:p text:style-name="P1295">1.各類宣導(含演講、媒體廣告、話劇表演、電子網絡、報刊、跑馬燈、婦女防身術等)計841次。</text:p>
            <text:p text:style-name="P578">4.共計2場，達60人次。</text:p>
          </table:table-cell>
        </table:table-row>
        <table:table-row table:style-name="表格1.558">
          <table:covered-table-cell/>
          <table:covered-table-cell/>
          <table:covered-table-cell/>
          <table:covered-table-cell/>
          <table:covered-table-cell/>
          <table:table-cell table:style-name="表格1.B3" office:value-type="string">
            <text:p text:style-name="P1394">南 投縣 政府</text:p>
          </table:table-cell>
          <table:table-cell table:style-name="表格1.B3" table:number-columns-spanned="2" office:value-type="string">
            <text:p text:style-name="P593">1.配合本府相關局處及其他民間團體，於校園及相關活動，演出或設攤宣導婦幼人身（外籍及大陸配偶）安全預防宣導。</text:p>
            <text:p text:style-name="P593">2.配合外籍配偶生活適應考照班，辦理婦幼宣導活動。</text:p>
            <text:p text:style-name="P593">3.配合「新住民學習成果發表及文化交流活動」對外籍配偶家庭進行婦幼保護宣導。</text:p>
          </table:table-cell>
          <table:covered-table-cell/>
          <table:table-cell table:style-name="表格1.I3" office:value-type="string">
            <text:p text:style-name="P637"><text:span text:style-name="T87">1.校園宣導，56場次共計13</text:span><text:span text:style-name="T10">,</text:span><text:span text:style-name="T87">369人</text:span><text:span text:style-name="T184">。</text:span><text:span text:style-name="T87">社區宣導，10場次共計2</text:span><text:span text:style-name="T10">,</text:span><text:span text:style-name="T87">930人</text:span><text:span text:style-name="T184">。</text:span></text:p>
            <text:p text:style-name="P105">2.受益20人。</text:p>
            <text:p text:style-name="P105">3.受益3,000人。</text:p>
            <text:p text:style-name="P112"/>
          </table:table-cell>
        </table:table-row>
        <table:table-row table:style-name="表格1.558">
          <table:covered-table-cell/>
          <table:covered-table-cell/>
          <table:covered-table-cell/>
          <table:covered-table-cell/>
          <table:covered-table-cell/>
          <table:table-cell table:style-name="表格1.B3" office:value-type="string">
            <text:p text:style-name="P1366"><text:span text:style-name="T42">彰</text:span><text:span text:style-name="T46"> </text:span><text:span text:style-name="T42">化</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1296"><text:span text:style-name="T3">1.</text:span><text:span text:style-name="T3">製作及提供</text:span><text:span text:style-name="T3">外籍與大陸配偶</text:span><text:span text:style-name="T3">多國語言宣導</text:span><text:span text:style-name="T3">品：</text:span></text:p>
            <text:p text:style-name="P488">(1)家防中心已完成製作越南語、英語、印尼語多國語言防治家庭暴力人身安全簡章，並配合移民署針對大陸配偶及外籍配偶所辦理生活適應課程。</text:p>
            <text:p text:style-name="P488">(2)多元管道宣導DM及宣</text:p>
            <text:p text:style-name="P736">導品郵寄，發送至警察局、外籍配偶家庭服務中心、家暴事件服務處、及各社區發展協會等家暴防治網絡單位，提供至各管道求助之家庭暴力被害人。</text:p>
            <text:p text:style-name="P210"><text:span text:style-name="T3">2.</text:span><text:span text:style-name="T3">辦理</text:span><text:span text:style-name="T3">外籍與大陸配偶</text:span><text:span text:style-name="T3">人身安全宣導計畫</text:span><text:span text:style-name="T3">：</text:span></text:p>
            <text:p text:style-name="P834">(1)於公車車站刊登廣告布條以及委託關懷廣播電台辦理「2011拒絕性騷擾、性侵害及家暴~防治宣導活動」方式宣導，提醒外籍配偶與大陸籍配偶關注到人身安全問題，宣導性侵害防治及113保護專線訊息，了解求助方式危險發生時可以求助以保護其人身安全，使民眾能在事件發生時第一時間向有關單位尋求協助，加強防範意識。</text:p>
            <text:p text:style-name="P488">(2)加強宣導外籍配偶人身安全。</text:p>
          </table:table-cell>
          <table:covered-table-cell/>
          <table:table-cell table:style-name="表格1.I3" office:value-type="string">
            <text:p text:style-name="P1297">1.生活適應課程</text:p>
            <text:p text:style-name="P558">12場次、參與人數共144人</text:p>
            <text:p text:style-name="P1298">次。</text:p>
            <text:p text:style-name="P216">2.透過（戶政事務所）舉辦之活動，加強對外籍配偶宣導家庭暴力暨性侵害、性騷擾防治措施，共配合宣</text:p>
          </table:table-cell>
        </table:table-row>
        <table:table-row table:style-name="表格1.558">
          <table:covered-table-cell/>
          <table:covered-table-cell/>
          <table:covered-table-cell/>
          <table:covered-table-cell/>
          <table:covered-table-cell/>
          <table:table-cell table:style-name="表格1.B3" office:value-type="string">
            <text:p text:style-name="P1366"><text:span text:style-name="T42">雲</text:span><text:span text:style-name="T46"> </text:span><text:span text:style-name="T42">林</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14">101年4月25日、5月18日、6月18日、6月21日及6月25日結合新女性聯合會辦理「家家有愛、防暴總動員」，進行社區宣導活動。</text:p>
          </table:table-cell>
          <table:covered-table-cell/>
          <table:table-cell table:style-name="表格1.I3" office:value-type="string">
            <text:p text:style-name="P1496"/>
          </table:table-cell>
        </table:table-row>
        <table:table-row table:style-name="表格1.558">
          <table:covered-table-cell/>
          <table:covered-table-cell/>
          <table:covered-table-cell/>
          <table:covered-table-cell/>
          <table:covered-table-cell/>
          <table:table-cell table:style-name="表格1.B3" office:value-type="string">
            <text:p text:style-name="P13">嘉 義市 政府</text:p>
          </table:table-cell>
          <table:table-cell table:style-name="表格1.B3" table:number-columns-spanned="2" office:value-type="string">
            <text:p text:style-name="P930"><text:span text:style-name="T213">1.</text:span><text:span text:style-name="T185">「性侵害防治」LOGO設計比賽：為有效防治性侵害案件發生，本局辦理本市高中職學生「性侵害防治」LOGO設計及標語創作比賽，期藉由活動之舉辦，灌輸學生性侵害相關法律知能，預防被害或淪為加害人。</text:span></text:p>
            <text:p text:style-name="P930"><text:span text:style-name="T213">2.</text:span> <text:span text:style-name="T185">「性侵害防治LOGO設計比賽頒獎及宣導光碟發表記者會」活動：101年4月25日由副市長主持，並邀請市政府各局處首長、嘉義地檢署主任檢察官、校外會督導等單位貴賓及本市高中職學生及旅宿業者等與會，加強外籍配偶人身安全預防宣導，並藉以深化性侵害防治觀念。</text:span></text:p>
            <text:p text:style-name="P930"><text:span text:style-name="T213">3.</text:span> <text:span text:style-name="T185">「性侵害防治」宣導光碟：本局錄製「性侵害防治」宣導光碟，將刑法227條「對幼性交」之法律規定及網友見面安全等觀念，以詼諧逗趣，輕鬆幽默之方式融入劇情中；除發送至本市各機關、學校，廣為宣導及洽請本市世新、國聲有線電視公司公用頻道播放外，並上傳至Youtube 網站，造成點閱熱潮。</text:span></text:p>
            <text:p text:style-name="P930"><text:span text:style-name="T213">4</text:span><text:span text:style-name="T185">.多國語言文宣：</text:span><text:span text:style-name="T185">製作中文、英語、越南語、印尼語</text:span><text:span text:style-name="T185">及</text:span><text:span text:style-name="T185">泰語版家庭暴力被害人</text:span><text:span text:style-name="T185">「</text:span><text:span text:style-name="T185">口袋型安全計畫書</text:span><text:span text:style-name="T185">」</text:span><text:span text:style-name="T185">，教導</text:span><text:span text:style-name="T185">外籍或大陸籍家庭暴力受暴婦女</text:span><text:span text:style-name="T185">相關自我保護安全守則，預防其重複被害</text:span><text:span text:style-name="T185">。</text:span><text:span text:style-name="T185">員警於受</text:span><text:span text:style-name="T185">（處）</text:span><text:span text:style-name="T185">理案件時，</text:span><text:span text:style-name="T185">須</text:span><text:span text:style-name="T185">向</text:span><text:span text:style-name="T185">被害人</text:span><text:span text:style-name="T185">解說計畫書使用方式，提醒、協助其填寫緊急聯絡人名字及電話後，供其隨身攜帶，遇有緊急事件即利用計畫書所載之網絡資源聯繫管道，主動向相關機構求助。</text:span><text:span text:style-name="T218"> </text:span></text:p>
            <text:p text:style-name="P933"/>
          </table:table-cell>
          <table:covered-table-cell/>
          <table:table-cell table:style-name="表格1.I3" office:value-type="string">
            <text:p text:style-name="P1058">1.參賽作品70件。</text:p>
            <text:p text:style-name="P1058"/>
            <text:p text:style-name="P1058"/>
            <text:p text:style-name="P1058"/>
            <text:p text:style-name="P1058"/>
            <text:p text:style-name="P1058"/>
            <text:p text:style-name="P1058"/>
            <text:p text:style-name="P1058"/>
            <text:p text:style-name="P1058"/>
            <text:p text:style-name="P1058">2.與會貴賓約200人。</text:p>
            <text:p text:style-name="P1058"/>
            <text:p text:style-name="P1058"/>
            <text:p text:style-name="P1058"/>
            <text:p text:style-name="P1058"/>
            <text:p text:style-name="P1058"/>
            <text:p text:style-name="P1058"/>
            <text:p text:style-name="P1058"/>
            <text:p text:style-name="P1058"/>
            <text:p text:style-name="P1058"/>
            <text:p text:style-name="P1058"/>
            <text:p text:style-name="P1058"/>
            <text:p text:style-name="P1062"><text:span text:style-name="T184">3.</text:span><text:span text:style-name="T185"> 宣導光碟計發送800片。</text:span></text:p>
            <text:p text:style-name="P1058"/>
            <text:p text:style-name="P1058"/>
            <text:p text:style-name="P1058"/>
            <text:p text:style-name="P1058"/>
            <text:p text:style-name="P1058"/>
            <text:p text:style-name="P1058"/>
            <text:p text:style-name="P1058"/>
            <text:p text:style-name="P1058"/>
            <text:p text:style-name="P1058"/>
            <text:p text:style-name="P1058"/>
            <text:p text:style-name="P1058"/>
            <text:p text:style-name="P1058"/>
            <text:p text:style-name="P1058">4.印製英語版200份、越語版200份、印尼語及泰國語各100份。</text:p>
            <text:p text:style-name="P933"/>
            <text:p text:style-name="P933"/>
            <text:p text:style-name="P933"/>
            <text:p text:style-name="P933"/>
            <text:p text:style-name="P933"/>
            <text:p text:style-name="P933"/>
            <text:p text:style-name="P933"/>
            <text:p text:style-name="P1059"/>
            <text:p text:style-name="P1056"/>
          </table:table-cell>
        </table:table-row>
        <table:table-row table:style-name="表格1.558">
          <table:covered-table-cell/>
          <table:covered-table-cell/>
          <table:covered-table-cell/>
          <table:covered-table-cell/>
          <table:covered-table-cell/>
          <table:table-cell table:style-name="表格1.B3" office:value-type="string">
            <text:p text:style-name="P1394">嘉 義縣 政府</text:p>
          </table:table-cell>
          <table:table-cell table:style-name="表格1.B3" table:number-columns-spanned="2" office:value-type="string">
            <text:p text:style-name="P625">1.辦理新住民家庭暴力、性侵害防治宣導：藉由宣導活動建立外籍配偶自我保護之意識，免於遭受家庭暴力、性侵害之危險。</text:p>
            <text:p text:style-name="P625">2.辦理「讓愛住我家」廣播媒體宣導活動，教導外籍配偶如何求助，如何保護自己與子女之安全。</text:p>
          </table:table-cell>
          <table:covered-table-cell/>
          <table:table-cell table:style-name="表格1.I3" office:value-type="string">
            <text:p text:style-name="P246">1.共辦理6場訓練，受益人數為430人次。</text:p>
            <text:p text:style-name="P625">2.共播出約55檔次，受益人數超過百萬人次。</text:p>
          </table:table-cell>
        </table:table-row>
        <table:table-row table:style-name="表格1.558">
          <table:covered-table-cell/>
          <table:covered-table-cell/>
          <table:covered-table-cell/>
          <table:covered-table-cell/>
          <table:covered-table-cell/>
          <table:table-cell table:style-name="表格1.B3" office:value-type="string">
            <text:p text:style-name="P1366"><text:span text:style-name="T42">臺</text:span><text:span text:style-name="T46"> </text:span><text:span text:style-name="T42">南</text:span></text:p>
            <text:p text:style-name="P1366"><text:span text:style-name="T46">市 </text:span><text:span text:style-name="T42">政</text:span></text:p>
            <text:p text:style-name="P1388">府</text:p>
          </table:table-cell>
          <table:table-cell table:style-name="表格1.B3" table:number-columns-spanned="2" office:value-type="string">
            <text:p text:style-name="P1299"><text:span text:style-name="T87">1.</text:span><text:span text:style-name="T87">101</text:span><text:span text:style-name="T87">年</text:span><text:span text:style-name="T87">1</text:span><text:span text:style-name="T87">月</text:span><text:span text:style-name="T87">1</text:span><text:span text:style-name="T87">日配合新營區公所｢早安晨跑活動｣，辦理婦幼人身安全課程宣導。</text:span></text:p>
            <text:p text:style-name="P1299"><text:span text:style-name="T87">2.</text:span><text:span text:style-name="T87">101</text:span><text:span text:style-name="T87">年</text:span><text:span text:style-name="T87">2</text:span><text:span text:style-name="T87">月</text:span><text:span text:style-name="T87">5</text:span><text:span text:style-name="T87">日配合少年</text:span></text:p>
            <text:p text:style-name="P1300"><text:s text:c="3"/>警察隊三對三鬥牛賽，辦理婦幼人身安全課程宣導。</text:p>
            <text:p text:style-name="P1301"><text:span text:style-name="T87">3.</text:span><text:span text:style-name="T87">101</text:span><text:span text:style-name="T87">年</text:span><text:span text:style-name="T87">2</text:span><text:span text:style-name="T87">月</text:span><text:span text:style-name="T87">5</text:span><text:span text:style-name="T87">日配合毒品</text:span></text:p>
            <text:p text:style-name="P1302"><text:s text:c="3"/>防制中心｢反毒反飆車宣導｣，辦理婦幼人身安全課程宣導。</text:p>
            <text:p text:style-name="P1303"><text:span text:style-name="T87">4.</text:span><text:span text:style-name="T87">101</text:span><text:span text:style-name="T87">年</text:span><text:span text:style-name="T87">3</text:span><text:span text:style-name="T87">月</text:span><text:span text:style-name="T87">7</text:span><text:span text:style-name="T87">日於市政府「幸福</text:span><text:span text:style-name="T87">101</text:span><text:span text:style-name="T87">臺南女兒嫁妝一牛車」，辦理婦幼人身安全課程宣導。</text:span></text:p>
            <text:p text:style-name="P1304"><text:span text:style-name="T87">5.</text:span><text:span text:style-name="T87">101</text:span><text:span text:style-name="T87">年</text:span><text:span text:style-name="T87">3</text:span><text:span text:style-name="T87">月</text:span><text:span text:style-name="T87">31</text:span><text:span text:style-name="T87">日，辦理婦幼人身安全課程宣導。</text:span><text:span text:style-name="T87"> </text:span></text:p>
            <text:p text:style-name="P1302">6.1至6月辦理社區家暴、性侵害及兒少保護宣導活動。</text:p>
          </table:table-cell>
          <table:covered-table-cell/>
          <table:table-cell table:style-name="表格1.I3" office:value-type="string">
            <text:p text:style-name="P993"><text:span text:style-name="T87">1.參與人數</text:span><text:span text:style-name="T87">1,000</text:span><text:span text:style-name="T87">人。</text:span></text:p>
            <text:p text:style-name="P1305"><text:span text:style-name="T87">2.參與人數</text:span><text:span text:style-name="T87">500</text:span><text:span text:style-name="T87">人。</text:span></text:p>
            <text:p text:style-name="P1305"><text:span text:style-name="T87">3.參與人數</text:span><text:span text:style-name="T87">500</text:span><text:span text:style-name="T87">人。</text:span></text:p>
            <text:p text:style-name="P1305"><text:span text:style-name="T87">4.參與人數</text:span><text:span text:style-name="T87">800</text:span><text:span text:style-name="T87">人。</text:span></text:p>
            <text:p text:style-name="P1306"><text:span text:style-name="T87">5.參與人數</text:span><text:span text:style-name="T87">2,000</text:span><text:span text:style-name="T87">人。</text:span></text:p>
            <text:p text:style-name="P1307">6.計辦理45場次。</text:p>
          </table:table-cell>
        </table:table-row>
        <table:table-row table:style-name="表格1.558">
          <table:covered-table-cell/>
          <table:covered-table-cell/>
          <table:covered-table-cell/>
          <table:covered-table-cell/>
          <table:covered-table-cell/>
          <table:table-cell table:style-name="表格1.B3" office:value-type="string">
            <text:p text:style-name="P1395">高 雄</text:p>
            <text:p text:style-name="P1395">市 政</text:p>
            <text:p text:style-name="P1395">府</text:p>
          </table:table-cell>
          <table:table-cell table:style-name="表格1.B3" table:number-columns-spanned="2" office:value-type="string">
            <text:p text:style-name="P962"><text:span text:style-name="T25">1.</text:span><text:span text:style-name="T25">辦理家暴防治、婦幼安全宣導，</text:span><text:span text:style-name="T128">宣導內容係以婦幼安全為宣導重點（性侵、性騷、家暴防治、兒少性交易及女子防身術教授），加強自我保護意識並尊重他人身體自主權之觀念。</text:span></text:p>
            <text:p text:style-name="P219">2.101年4月19日結合財團法人天主教善牧社會福利基金會，假該會辦理預防犯罪宣導，針對該會新移民婦女施以婦幼安全觀念，以強化新移民婦女自我保護防衛之能力。</text:p>
          </table:table-cell>
          <table:covered-table-cell/>
          <table:table-cell table:style-name="表格1.I3" office:value-type="string">
            <text:p text:style-name="P345"><text:span text:style-name="T25">1.</text:span><text:span text:style-name="T25">10</text:span><text:span text:style-name="T25">1</text:span><text:span text:style-name="T25">年</text:span><text:span text:style-name="T25">1</text:span><text:span text:style-name="T25">月至</text:span><text:span text:style-name="T25">6</text:span><text:span text:style-name="T25">月</text:span><text:span text:style-name="T3">辦理家庭暴力和性侵害防治宣導，辦</text:span></text:p>
            <text:p text:style-name="P350"><text:s text:c="2"/>理118場次，</text:p>
            <text:p text:style-name="P219"><text:s text:c="2"/>12,602人次參 <text:s/>加。</text:p>
            <text:p text:style-name="P219">2.計1場次，30人次參加。</text:p>
          </table:table-cell>
        </table:table-row>
        <table:table-row table:style-name="表格1.558">
          <table:covered-table-cell/>
          <table:covered-table-cell/>
          <table:covered-table-cell/>
          <table:covered-table-cell/>
          <table:covered-table-cell/>
          <table:table-cell table:style-name="表格1.B3" office:value-type="string">
            <text:p text:style-name="P1395">屏 東</text:p>
            <text:p text:style-name="P1395">縣 政</text:p>
            <text:p text:style-name="P1395">府</text:p>
          </table:table-cell>
          <table:table-cell table:style-name="表格1.B3" table:number-columns-spanned="2" office:value-type="string">
            <text:p text:style-name="P682"><text:span text:style-name="T184">1.警察局至各機關、學校、團體、社區等地辦理</text:span><text:span text:style-name="T184">犯罪宣導，共同辦理有關婦女安全宣導，印發相關關懷宣導物品、防暴標語及求助電話婦幼，強化婦女自我保護觀念，提供及時及必要協助</text:span><text:span text:style-name="T184">。</text:span></text:p>
            <text:p text:style-name="P683">2.社會處結合民間團體辦理人身安全宣導。</text:p>
          </table:table-cell>
          <table:covered-table-cell/>
          <table:table-cell table:style-name="表格1.I3" office:value-type="string">
            <text:p text:style-name="P682"><text:span text:style-name="T184">1.1-6月</text:span><text:span text:style-name="T184">辦理婦女安全宣導</text:span><text:span text:style-name="T184">80</text:span><text:span text:style-name="T184">場次。</text:span></text:p>
            <text:p text:style-name="P683">2.社會處結合相關單位共辦理5場次宣導活動，計126人次參加。</text:p>
          </table:table-cell>
        </table:table-row>
        <table:table-row table:style-name="表格1.558">
          <table:covered-table-cell/>
          <table:covered-table-cell/>
          <table:covered-table-cell/>
          <table:covered-table-cell/>
          <table:covered-table-cell/>
          <table:table-cell table:style-name="表格1.B3" office:value-type="string">
            <text:p text:style-name="P1366"><text:span text:style-name="T42">花</text:span><text:span text:style-name="T46"> </text:span><text:span text:style-name="T42">蓮</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1308">1.101年9月起結合本府社會工作科至各據點巡迴宣導防制家庭暴力及兒童少年保護議題等。</text:p>
            <text:p text:style-name="P618">2.為能落實家暴防治社區化概念，以戲劇方式。深入社區，將正確防治概念傳遞社區民眾。</text:p>
            <text:p text:style-name="P555"/>
          </table:table-cell>
          <table:covered-table-cell/>
          <table:table-cell table:style-name="表格1.I3" office:value-type="string">
            <text:p text:style-name="P256">1.目前已辦理4場次，約120人次參加。</text:p>
            <text:p text:style-name="P256">2.共辦理家庭防治12場次宣導，計768人次參加。</text:p>
            <text:p text:style-name="P1136"/>
          </table:table-cell>
        </table:table-row>
        <table:table-row table:style-name="表格1.558">
          <table:covered-table-cell/>
          <table:covered-table-cell/>
          <table:covered-table-cell/>
          <table:covered-table-cell/>
          <table:covered-table-cell/>
          <table:table-cell table:style-name="表格1.B3" office:value-type="string">
            <text:p text:style-name="P1395">金 門縣政府</text:p>
          </table:table-cell>
          <table:table-cell table:style-name="表格1.B3" table:number-columns-spanned="2" office:value-type="string">
            <text:p text:style-name="P75">持續配合移民署金門服務站、榮服處及社區鄉里人身安全預防宣導。</text:p>
          </table:table-cell>
          <table:covered-table-cell/>
          <table:table-cell table:style-name="表格1.I3" office:value-type="string">
            <text:p text:style-name="P75">辦理紫絲帶影展5場次；委託家扶中心辦理校園社區宣導12場次、配合社區治安宣導14場次、移民署志工訓練1場。</text:p>
          </table:table-cell>
        </table:table-row>
        <table:table-row table:style-name="表格1.558">
          <table:covered-table-cell/>
          <table:covered-table-cell/>
          <table:covered-table-cell/>
          <table:covered-table-cell/>
          <table:covered-table-cell/>
          <table:table-cell table:style-name="表格1.B3" office:value-type="string">
            <text:p text:style-name="P1366"><text:span text:style-name="T42">澎</text:span><text:span text:style-name="T46"> </text:span><text:span text:style-name="T42">湖</text:span></text:p>
            <text:p text:style-name="P1366"><text:span text:style-name="T42">縣</text:span><text:span text:style-name="T46"> </text:span><text:span text:style-name="T42">政</text:span></text:p>
            <text:p text:style-name="P1388">府</text:p>
          </table:table-cell>
          <table:table-cell table:style-name="表格1.B3" table:number-columns-spanned="2" office:value-type="string">
            <text:p text:style-name="P357">1.辦理家庭暴力防治社區宣導。</text:p>
            <text:p text:style-name="P357">2.警察局尚未辦理。</text:p>
          </table:table-cell>
          <table:covered-table-cell/>
          <table:table-cell table:style-name="表格1.I3" office:value-type="string">
            <text:p text:style-name="P357">1.針對外籍配偶與大陸籍配偶辦理3場次，110人參加。</text:p>
            <text:p text:style-name="P357">2.無。</text:p>
          </table:table-cell>
        </table:table-row>
        <table:table-row table:style-name="表格1.558">
          <table:covered-table-cell/>
          <table:covered-table-cell/>
          <table:covered-table-cell/>
          <table:covered-table-cell/>
          <table:covered-table-cell/>
          <table:table-cell table:style-name="表格1.B3" office:value-type="string">
            <text:p text:style-name="P1395">連 江縣政府</text:p>
          </table:table-cell>
          <table:table-cell table:style-name="表格1.B3" table:number-columns-spanned="2" office:value-type="string">
            <text:p text:style-name="P66">本府辦理相關活動時，都有將新移民婦女納入宣導重點並加強婦幼保護專線113宣導。</text:p>
          </table:table-cell>
          <table:covered-table-cell/>
          <table:table-cell table:style-name="表格1.I3" office:value-type="string">
            <text:p text:style-name="P14"/>
          </table:table-cell>
        </table:table-row>
        <table:table-row table:style-name="表格1.580">
          <table:table-cell table:style-name="表格1.A3" table:number-rows-spanned="20" office:value-type="string">
            <text:p text:style-name="P1371">健全法令制度</text:p>
          </table:table-cell>
          <table:table-cell table:style-name="表格1.B3" table:number-rows-spanned="2" office:value-type="string">
            <text:p text:style-name="P1376">一、研擬相關規範與配套措施，輔導原婚姻媒合業轉型公益化及加強跨國境婚姻媒合廣告管理。</text:p>
          </table:table-cell>
          <table:table-cell table:style-name="表格1.B3" table:number-rows-spanned="2" office:value-type="string">
            <text:p text:style-name="P1371">內政部</text:p>
          </table:table-cell>
          <table:table-cell table:style-name="表格1.B3" table:number-rows-spanned="2" office:value-type="string">
            <text:p text:style-name="P1376">國家通訊傳播委員會、行政院大陸委員會、行政院公平交易委員會、行政院消<text:soft-page-break/>費者保護委員會、行政院新聞局及經濟部</text:p>
          </table:table-cell>
          <table:table-cell table:style-name="表格1.B3" table:number-rows-spanned="2" office:value-type="string">
            <text:p text:style-name="P1371">經常性業務</text:p>
          </table:table-cell>
          <table:table-cell table:style-name="表格1.B3" office:value-type="string">
            <text:p text:style-name="P1388">內政</text:p>
            <text:p text:style-name="P1366"><text:span text:style-name="T42">部</text:span><text:span text:style-name="T69">（移</text:span></text:p>
            <text:p text:style-name="P1421">民署）</text:p>
            <text:p text:style-name="P1421"/>
          </table:table-cell>
          <table:table-cell table:style-name="表格1.B3" table:number-columns-spanned="2" office:value-type="string">
            <text:p text:style-name="P1366"><text:span text:style-name="T46">本部於93年8月1日成立「內政部婚姻媒合業管理審查小組」，</text:span><text:span text:style-name="T46">協助審議違規大陸地區婚姻媒合廣告裁罰事宜，為配合入出國及移民法之修正施行，該小組更名為「內政部跨國（境）婚姻媒合管理審查小組」，協助審議違規跨國境婚姻媒合廣告等相關裁罰事宜，101年1至6月</text:span><text:span text:style-name="T46">共</text:span><text:span text:style-name="T46">計裁罰55</text:span><text:span text:style-name="T46">件，</text:span><text:span text:style-name="T46">罰鍰金額計新臺幣870萬元整</text:span><text:span text:style-name="T46">。</text:span><text:span text:style-name="T46">另101年1至6月經本部移民署許可從事跨國境婚姻媒合之社團法人共計41家。</text:span></text:p>
          </table:table-cell>
          <table:covered-table-cell/>
          <table:table-cell table:style-name="表格1.I3" office:value-type="string">
            <text:p text:style-name="P1377"/>
          </table:table-cell>
        </table:table-row>
        <table:table-row table:style-name="表格1.580">
          <table:covered-table-cell/>
          <table:covered-table-cell/>
          <table:covered-table-cell/>
          <table:covered-table-cell/>
          <table:covered-table-cell/>
          <table:table-cell table:style-name="表格1.B3" office:value-type="string">
            <text:p text:style-name="P1395">行政院發言人辦公室</text:p>
          </table:table-cell>
          <table:table-cell table:style-name="表格1.B3" table:number-columns-spanned="2" office:value-type="string">
            <text:p text:style-name="P1409">廣播宣導：於漢聲廣播電台台北總台等5家電台，排播「人口販運防制-可疑女子與太太與瑪莉篇」，計播出778檔次。</text:p>
          </table:table-cell>
          <table:covered-table-cell/>
          <table:table-cell table:style-name="表格1.I3" office:value-type="string">
            <text:p text:style-name="P1377"/>
          </table:table-cell>
        </table:table-row>
        <table:table-row table:style-name="表格1.321">
          <table:covered-table-cell/>
          <table:table-cell table:style-name="表格1.B3" table:number-rows-spanned="5" office:value-type="string">
            <text:p text:style-name="P1376">二、持續蒐集並建立相關統計資料，作為未來政府制定相關政策之依據。</text:p>
          </table:table-cell>
          <table:table-cell table:style-name="表格1.B3" table:number-rows-spanned="5" office:value-type="string">
            <text:p text:style-name="P1371">內政部</text:p>
            <text:p text:style-name="P1371"/>
          </table:table-cell>
          <table:table-cell table:style-name="表格1.B3" table:number-rows-spanned="5" office:value-type="string">
            <text:p text:style-name="P1376">教育部</text:p>
            <text:p text:style-name="P1376">衛生署</text:p>
            <text:p text:style-name="P1376">陸委會</text:p>
            <text:p text:style-name="P1376">勞委會</text:p>
          </table:table-cell>
          <table:table-cell table:style-name="表格1.B3" table:number-rows-spanned="5" office:value-type="string">
            <text:p text:style-name="P1371">經常性業務</text:p>
          </table:table-cell>
          <table:table-cell table:style-name="表格1.B3" office:value-type="string">
            <text:p text:style-name="P1388">內政部（移民署）</text:p>
          </table:table-cell>
          <table:table-cell table:style-name="表格1.B3" table:number-columns-spanned="2" office:value-type="string">
            <text:p text:style-name="P1477"><text:span text:style-name="T46">1.「外籍與大陸配偶資料庫整合系統」持續彙整各資訊交換單位提供之資料。目前已可</text:span><text:span text:style-name="T83">提供各公務機關線上即時取得外籍與大陸配偶人口輪廓、個人基本資料、申請資料及生活狀況資訊統計數據等相關資料。</text:span></text:p>
            <text:p text:style-name="P1477"><text:span text:style-name="T83">2.「外籍配偶諮詢專線」每月服務成果報告及月報表均上載本部</text:span><text:span text:style-name="T46">入出國及移民署網頁業務專區「外籍配偶照顧輔導」項下，以作為未來制定相關政策或研究之參考。</text:span></text:p>
            <text:p text:style-name="P1478">3.外籍與大陸配偶照顧輔導措施辦理情形彙整表定期公告於本部入出國及移民署網頁業務專區「外籍配偶照顧輔導」項下，以為各機關制定相關政策之參考。</text:p>
          </table:table-cell>
          <table:covered-table-cell/>
          <table:table-cell table:style-name="表格1.I3" office:value-type="string">
            <text:p text:style-name="P1377"/>
          </table:table-cell>
        </table:table-row>
        <table:table-row table:style-name="表格1.321">
          <table:covered-table-cell/>
          <table:covered-table-cell/>
          <table:covered-table-cell/>
          <table:covered-table-cell/>
          <table:covered-table-cell/>
          <table:table-cell table:style-name="表格1.B3" office:value-type="string">
            <text:p text:style-name="P1388">衛生署</text:p>
          </table:table-cell>
          <table:table-cell table:style-name="表格1.B3" table:number-columns-spanned="2" office:value-type="string">
            <text:p text:style-name="P1086"><text:span text:style-name="T25">1.為能迅速、正確、完 <text:s text:c="5"/>整掌握人口出生動態，本署（國民健康局）自93</text:span><text:span text:style-name="T3">年起，全面將出生資料由紙本改以網路出生通報系統辦理通報，並定期傳輸至內政部以為出生登記之參考。以網路辦理出生通報率已達99.9％以上。</text:span></text:p>
            <text:p text:style-name="P947"><text:span text:style-name="T87">2.定期統計分析</text:span><text:span text:style-name="T133">「外籍與大陸配偶」生育健康管理成果；補助新住民未納健保產檢成果，以供擬定政策及服務措施參考。</text:span></text:p>
          </table:table-cell>
          <table:covered-table-cell/>
          <table:table-cell table:style-name="表格1.I3" office:value-type="string">
            <text:p text:style-name="P946">以網路辦理出生通報率達99.9％以上。</text:p>
          </table:table-cell>
        </table:table-row>
        <table:table-row table:style-name="表格1.321">
          <table:covered-table-cell/>
          <table:covered-table-cell/>
          <table:covered-table-cell/>
          <table:covered-table-cell/>
          <table:covered-table-cell/>
          <table:table-cell table:style-name="表格1.B3" office:value-type="string">
            <text:p text:style-name="P1388">陸委會</text:p>
          </table:table-cell>
          <table:table-cell table:style-name="表格1.B3" table:number-columns-spanned="2" office:value-type="string">
            <text:p text:style-name="P1309"><text:span text:style-name="T3">1.本會每月定期蒐集移民署、法務部等相關機關提供之資料，彙整大陸人民相關統計數據，擬具101年1-6月大陸人民來臺相關統計月報表。</text:span></text:p>
            <text:p text:style-name="P1309"><text:span text:style-name="T3">2.101年2月於本會第229次委員會議提「大陸人民在臺100年1-12月相關統計數據報告」，提出相關預警資訊，俾供政府</text:span><text:span text:style-name="T184">制定</text:span><text:span text:style-name="T3">相關政策之參考。</text:span></text:p>
          </table:table-cell>
          <table:covered-table-cell/>
          <table:table-cell table:style-name="表格1.I3" office:value-type="string">
            <text:p text:style-name="P651">1.計6次。</text:p>
            <text:p text:style-name="P651">2.1次。</text:p>
            <text:p text:style-name="P651"/>
            <text:p text:style-name="P651"/>
            <text:p text:style-name="P651"/>
            <text:p text:style-name="P651"/>
          </table:table-cell>
        </table:table-row>
        <table:table-row table:style-name="表格1.321">
          <table:covered-table-cell/>
          <table:covered-table-cell/>
          <table:covered-table-cell/>
          <table:covered-table-cell/>
          <table:covered-table-cell/>
          <table:table-cell table:style-name="表格1.B3" office:value-type="string">
            <text:p text:style-name="P1395">勞委會</text:p>
          </table:table-cell>
          <table:table-cell table:style-name="表格1.B3" table:number-columns-spanned="2" office:value-type="string">
            <text:p text:style-name="P1366"><text:span text:style-name="T45">職業訓練局每月統計</text:span><text:span text:style-name="T45">公立就業服務機構提供外籍</text:span><text:span text:style-name="T45">配偶及</text:span><text:span text:style-name="T45">大陸地區配偶就業服務情形、外籍</text:span><text:span text:style-name="T45">配偶及</text:span><text:span text:style-name="T45">大陸地區配偶參加職業訓練</text:span><text:span text:style-name="T45">辦理</text:span><text:span text:style-name="T45">情形</text:span><text:span text:style-name="T45">。</text:span></text:p>
          </table:table-cell>
          <table:covered-table-cell/>
          <table:table-cell table:style-name="表格1.I3" office:value-type="string">
            <text:p text:style-name="P1395">持續辦理。</text:p>
          </table:table-cell>
        </table:table-row>
        <table:table-row table:style-name="表格1.321">
          <table:covered-table-cell/>
          <table:covered-table-cell/>
          <table:covered-table-cell/>
          <table:covered-table-cell/>
          <table:covered-table-cell/>
          <table:table-cell table:style-name="表格1.B3" office:value-type="string">
            <text:p text:style-name="P1395">臺北市政府</text:p>
          </table:table-cell>
          <table:table-cell table:style-name="表格1.B3" table:number-columns-spanned="2" office:value-type="string">
            <text:p text:style-name="P1366"><text:span text:style-name="T236">配合本府新移民政策執行情形，業已彙整完成各相關局處98年至101年6月「臺北市新移民照顧輔導政策及實施方案執行情形統計」及「臺北市新移民統計」，並研提101年1月至6月簡要分析供參。</text:span><text:span text:style-name="T233">又未來本處仍將持續蒐集與彙整相關資料。</text:span></text:p>
          </table:table-cell>
          <table:covered-table-cell/>
          <table:table-cell table:style-name="表格1.I3" office:value-type="string">
            <text:p text:style-name="P1377"/>
          </table:table-cell>
        </table:table-row>
        <table:table-row table:style-name="表格1.321">
          <table:covered-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95">新北市</text:p>
          </table:table-cell>
          <table:table-cell table:style-name="表格1.B3" table:number-columns-spanned="2" office:value-type="string">
            <text:p text:style-name="P461">【新住民人口統計】</text:p>
            <text:p text:style-name="P1405">依內政部及教育部統計通報系統與本府民政局公務填報系統最新資料，每月21日更新一次新住民人口統計數據。</text:p>
          </table:table-cell>
          <table:covered-table-cell/>
          <table:table-cell table:style-name="表格1.I3" office:value-type="string">
            <text:p text:style-name="P1396"/>
          </table:table-cell>
        </table:table-row>
        <table:table-row table:style-name="表格1.321">
          <table:covered-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95">彰化縣政府</text:p>
          </table:table-cell>
          <table:table-cell table:style-name="表格1.B3" table:number-columns-spanned="2" office:value-type="string">
            <text:p text:style-name="P136"><text:span text:style-name="T87">持續收集出生子女之</text:span><text:span text:style-name="T3">外籍與大陸配偶國籍別、產前補助款請領及外籍通譯員服務狀況分析等統計資料，作為未來推動保健工作之依據。</text:span></text:p>
          </table:table-cell>
          <table:covered-table-cell/>
          <table:table-cell table:style-name="表格1.I3" office:value-type="string">
            <text:p text:style-name="P75">持續辦理中。</text:p>
          </table:table-cell>
        </table:table-row>
        <table:table-row table:style-name="表格1.280">
          <table:covered-table-cell/>
          <table:table-cell table:style-name="表格1.B3" table:number-rows-spanned="11" office:value-type="string">
            <text:p text:style-name="P1376">三、每半年檢討各機關辦理情形，並規劃辦理整體績效評估。</text:p>
          </table:table-cell>
          <table:table-cell table:style-name="表格1.B3" table:number-rows-spanned="11" office:value-type="string">
            <text:p text:style-name="P1376">內政部</text:p>
            <text:p text:style-name="P1376"/>
          </table:table-cell>
          <table:table-cell table:style-name="表格1.B3" table:number-rows-spanned="11" office:value-type="string">
            <text:p text:style-name="P1376">各主、協辦機關</text:p>
          </table:table-cell>
          <table:table-cell table:style-name="表格1.B3" table:number-rows-spanned="11" office:value-type="string">
            <text:p text:style-name="P1376">經常性業務</text:p>
          </table:table-cell>
          <table:table-cell table:style-name="表格1.B3" office:value-type="string">
            <text:p text:style-name="P1366"><text:span text:style-name="T46">內政部</text:span><text:span text:style-name="T42">（移民署）</text:span></text:p>
          </table:table-cell>
          <table:table-cell table:style-name="表格1.B3" table:number-columns-spanned="2" office:value-type="string">
            <text:p text:style-name="P1395">本部於100年12月5日召開「外籍與大陸配偶照顧輔導措施辦理情形」第22次檢討會議，檢討100年7至12月各單位辦理外籍與大陸配偶照顧輔導措施執行情形。</text:p>
          </table:table-cell>
          <table:covered-table-cell/>
          <table:table-cell table:style-name="表格1.I3" office:value-type="string">
            <text:p text:style-name="P1377"/>
          </table:table-cell>
        </table:table-row>
        <table:table-row table:style-name="表格1.281">
          <table:covered-table-cell/>
          <table:covered-table-cell/>
          <table:covered-table-cell/>
          <table:covered-table-cell/>
          <table:covered-table-cell/>
          <table:table-cell table:style-name="表格1.B3" office:value-type="string">
            <text:p text:style-name="P1365"><text:span text:style-name="T42">基</text:span><text:span text:style-name="T46"> </text:span><text:span text:style-name="T42">隆市</text:span><text:span text:style-name="T46"> </text:span><text:span text:style-name="T42">政府</text:span></text:p>
          </table:table-cell>
          <table:table-cell table:style-name="表格1.B3" table:number-columns-spanned="2" office:value-type="string">
            <text:p text:style-name="P126">於101年2月7日召開外籍與大陸配偶輔導事務委員會檢討各單位辦理情形。</text:p>
          </table:table-cell>
          <table:covered-table-cell/>
          <table:table-cell table:style-name="表格1.I3" office:value-type="string">
            <text:p text:style-name="P29">計有38人與會。</text:p>
          </table:table-cell>
        </table:table-row>
        <table:table-row table:style-name="表格1.281">
          <table:covered-table-cell/>
          <table:covered-table-cell/>
          <table:covered-table-cell/>
          <table:covered-table-cell/>
          <table:covered-table-cell/>
          <table:table-cell table:style-name="表格1.B3" office:value-type="string">
            <text:p text:style-name="P1394">新 北市 政府</text:p>
          </table:table-cell>
          <table:table-cell table:style-name="表格1.B3" table:number-columns-spanned="2" office:value-type="string">
            <text:p text:style-name="P33">【跨局處工作小組會議】已於101年2月召開，第2次將於101年7月召開。</text:p>
            <text:p text:style-name="P34">【國際文教中心暨新民移學習中心】101年3月已召開第1次營運管理會議，第2次營運管理會議預計於101年9月20日召開。</text:p>
          </table:table-cell>
          <table:covered-table-cell/>
          <table:table-cell table:style-name="表格1.I3" office:value-type="string">
            <text:p text:style-name="P34"/>
          </table:table-cell>
        </table:table-row>
        <table:table-row table:style-name="表格1.281">
          <table:covered-table-cell/>
          <table:covered-table-cell/>
          <table:covered-table-cell/>
          <table:covered-table-cell/>
          <table:covered-table-cell/>
          <table:table-cell table:style-name="表格1.B3" office:value-type="string">
            <text:p text:style-name="P1365"><text:span text:style-name="T42">桃</text:span><text:span text:style-name="T46"> </text:span><text:span text:style-name="T42">園縣</text:span><text:span text:style-name="T46"> </text:span><text:span text:style-name="T42">政府</text:span></text:p>
          </table:table-cell>
          <table:table-cell table:style-name="表格1.B3" table:number-columns-spanned="2" office:value-type="string">
            <text:p text:style-name="P136"><text:span text:style-name="T87">結合本縣婦女權益促進委員會機制，於101年7月30日辦理外配服務專案小組報告，以進行</text:span><text:span text:style-name="T3">整體績效評估</text:span><text:span text:style-name="T87">。</text:span></text:p>
          </table:table-cell>
          <table:covered-table-cell/>
          <table:table-cell table:style-name="表格1.I3" office:value-type="string">
            <text:p text:style-name="P62">1場次，56人參與。</text:p>
          </table:table-cell>
        </table:table-row>
        <table:table-row table:style-name="表格1.281">
          <table:covered-table-cell/>
          <table:covered-table-cell/>
          <table:covered-table-cell/>
          <table:covered-table-cell/>
          <table:covered-table-cell/>
          <table:table-cell table:style-name="表格1.B3" office:value-type="string">
            <text:p text:style-name="P1394">臺 中市 政府</text:p>
          </table:table-cell>
          <table:table-cell table:style-name="表格1.B3" table:number-columns-spanned="2" office:value-type="string">
            <text:p text:style-name="P811">本府民政局每半年召開本外籍與大陸配偶照顧輔導措施專案小組會議，101年3月9日召開101年度第1次會議。</text:p>
          </table:table-cell>
          <table:covered-table-cell/>
          <table:table-cell table:style-name="表格1.I3" office:value-type="string">
            <text:p text:style-name="P811">計有17個機關，40人參加。</text:p>
          </table:table-cell>
        </table:table-row>
        <table:table-row table:style-name="表格1.281">
          <table:covered-table-cell/>
          <table:covered-table-cell/>
          <table:covered-table-cell/>
          <table:covered-table-cell/>
          <table:covered-table-cell/>
          <table:table-cell table:style-name="表格1.B3" office:value-type="string">
            <text:p text:style-name="P1394">南 投縣 政府</text:p>
          </table:table-cell>
          <table:table-cell table:style-name="表格1.B3" table:number-columns-spanned="2" office:value-type="string">
            <text:p text:style-name="P593">1.每半年辦理專案小組會議1次，檢討各機關辦理情形。</text:p>
            <text:p text:style-name="P593">2.辦理民眾意見調查，蒐集民情輿情，並將相關意見反映，作為施政參考。</text:p>
            <text:p text:style-name="P593">3.蒐集報章媒體意見，作為施政參考。</text:p>
            <text:p text:style-name="P593">4.辦理民眾意見調查。</text:p>
            <text:p text:style-name="P593">5.每半年召開本縣外籍配偶及大陸配偶網絡會議。</text:p>
            <text:p text:style-name="P594"/>
          </table:table-cell>
          <table:covered-table-cell/>
          <table:table-cell table:style-name="表格1.I3" office:value-type="string">
            <text:p text:style-name="P171"><text:span text:style-name="T125">1.1次</text:span><text:span text:style-name="T3">。</text:span></text:p>
            <text:p text:style-name="P1310"><text:span text:style-name="T125">2.蒐集2件</text:span><text:span text:style-name="T3">。</text:span></text:p>
            <text:p text:style-name="P171"><text:span text:style-name="T125">3.蒐集110件</text:span><text:span text:style-name="T3">。</text:span></text:p>
            <text:p text:style-name="P108">4.1次，120件。</text:p>
            <text:p text:style-name="P406"><text:span text:style-name="T125">5.1次</text:span><text:span text:style-name="T3">。</text:span></text:p>
          </table:table-cell>
        </table:table-row>
        <table:table-row table:style-name="表格1.281">
          <table:covered-table-cell/>
          <table:covered-table-cell/>
          <table:covered-table-cell/>
          <table:covered-table-cell/>
          <table:covered-table-cell/>
          <table:table-cell table:style-name="表格1.B3" office:value-type="string">
            <text:p text:style-name="P1394">彰 化縣 政府</text:p>
          </table:table-cell>
          <table:table-cell table:style-name="表格1.B3" table:number-columns-spanned="2" office:value-type="string">
            <text:p text:style-name="P7">定期召開本縣「外籍與大陸配偶照顧輔導專案小組」工會報，檢討各權責單位配合行情形。</text:p>
          </table:table-cell>
          <table:covered-table-cell/>
          <table:table-cell table:style-name="表格1.I3" office:value-type="string">
            <text:p text:style-name="P133"><text:span text:style-name="T3">每半年召開1次</text:span><text:span text:style-name="T87">。</text:span></text:p>
          </table:table-cell>
        </table:table-row>
        <table:table-row table:style-name="表格1.281">
          <table:covered-table-cell/>
          <table:covered-table-cell/>
          <table:covered-table-cell/>
          <table:covered-table-cell/>
          <table:covered-table-cell/>
          <table:table-cell table:style-name="表格1.B3" office:value-type="string">
            <text:p text:style-name="P1394">嘉 義市 政府</text:p>
          </table:table-cell>
          <table:table-cell table:style-name="表格1.B3" table:number-columns-spanned="2" office:value-type="string">
            <text:p text:style-name="P12">每半年邀集本府附所屬單位及榮民服務處、就業服務站、移民署嘉義市服務站、隊召開「外籍與大陸配偶照顧輔導連繫會報」。 </text:p>
          </table:table-cell>
          <table:covered-table-cell/>
          <table:table-cell table:style-name="表格1.I3" office:value-type="string">
            <text:p text:style-name="P14">101年1月31日及7月24日召開101年度第1次、第2次連繫會報、計有公、私本府暨非本府部門等25個單位與會。</text:p>
            <text:p text:style-name="P12"/>
          </table:table-cell>
        </table:table-row>
        <table:table-row table:style-name="表格1.281">
          <table:covered-table-cell/>
          <table:covered-table-cell/>
          <table:covered-table-cell/>
          <table:covered-table-cell/>
          <table:covered-table-cell/>
          <table:table-cell table:style-name="表格1.B3" office:value-type="string">
            <text:p text:style-name="P1394">嘉 義縣 政府</text:p>
          </table:table-cell>
          <table:table-cell table:style-name="表格1.B3" table:number-columns-spanned="2" office:value-type="string">
            <text:p text:style-name="P26">於101年3月14日召開本縣「新住民照顧輔導聯繫會報」，由本府吳秘書長容輝主持，邀集府內、外各相關單位整合資源及檢討執行情形。</text:p>
          </table:table-cell>
          <table:covered-table-cell/>
          <table:table-cell table:style-name="表格1.I3" office:value-type="string">
            <text:p text:style-name="P25">每半年召開1次，參與人數計46人。</text:p>
          </table:table-cell>
        </table:table-row>
        <table:table-row table:style-name="表格1.281">
          <table:covered-table-cell/>
          <table:covered-table-cell/>
          <table:covered-table-cell/>
          <table:covered-table-cell/>
          <table:covered-table-cell/>
          <table:table-cell table:style-name="表格1.B3" office:value-type="string">
            <text:p text:style-name="P1394">臺 南市 政府</text:p>
          </table:table-cell>
          <table:table-cell table:style-name="表格1.B3" table:number-columns-spanned="2" office:value-type="string">
            <text:p text:style-name="P752">每半年召開外籍與大陸配偶聯繫會報，並檢討本府分工單位辦理情形。</text:p>
            <text:p text:style-name="P652"/>
          </table:table-cell>
          <table:covered-table-cell/>
          <table:table-cell table:style-name="表格1.I3" office:value-type="string">
            <text:p text:style-name="P1291">本年度已於101年4月6日召開，另預計下半再召開1次。</text:p>
          </table:table-cell>
        </table:table-row>
        <table:table-row table:style-name="表格1.281">
          <table:covered-table-cell/>
          <table:covered-table-cell/>
          <table:covered-table-cell/>
          <table:covered-table-cell/>
          <table:covered-table-cell/>
          <table:table-cell table:style-name="表格1.B3" office:value-type="string">
            <text:p text:style-name="P1365"><text:span text:style-name="T42">高</text:span><text:span text:style-name="T46"> </text:span><text:span text:style-name="T42">雄市</text:span><text:span text:style-name="T46"> </text:span><text:span text:style-name="T42">政府</text:span></text:p>
          </table:table-cell>
          <table:table-cell table:style-name="表格1.B3" table:number-columns-spanned="2" office:value-type="string">
            <text:p text:style-name="P136"><text:span text:style-name="T3">每半年檢討辦理情形1次，並提本市「推動外籍與大陸配偶照顧輔導專案小</text:span><text:span text:style-name="T87">組委員會議」報告。</text:span></text:p>
          </table:table-cell>
          <table:covered-table-cell/>
          <table:table-cell table:style-name="表格1.I3" office:value-type="string">
            <text:p text:style-name="P14">於101年7月召開小組委員會議，以落實推動外籍與大陸配偶照顧輔導工作。</text:p>
          </table:table-cell>
        </table:table-row>
        <table:table-row table:style-name="表格1.600">
          <table:table-cell table:style-name="表格1.A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94">花蓮縣政府</text:p>
          </table:table-cell>
          <table:table-cell table:style-name="表格1.B3" table:number-columns-spanned="2" office:value-type="string">
            <text:p text:style-name="P62">除參與移民署辦理之聯繫會議，預訂於9月11日辦理各單位與據點之聯繫會議，針對工作內容提出研議與改進。</text:p>
          </table:table-cell>
          <table:covered-table-cell/>
          <table:table-cell table:style-name="表格1.I3" office:value-type="string">
            <text:p text:style-name="P62">共計12單位、18人次參與</text:p>
          </table:table-cell>
        </table:table-row>
        <text:soft-page-break/>
        <table:table-row table:style-name="表格1.601">
          <table:table-cell table:style-name="表格1.A3" table:number-rows-spanned="44" office:value-type="string">
            <text:p text:style-name="P1371">落實觀念宣導</text:p>
          </table:table-cell>
          <table:table-cell table:style-name="表格1.B3" office:value-type="string">
            <text:p text:style-name="P1376">一、加強外籍配偶申請來臺審查機制，推動面談、追蹤、通報及家戶訪查機制，並提供及時服務資訊。</text:p>
          </table:table-cell>
          <table:table-cell table:style-name="表格1.B3" office:value-type="string">
            <text:p text:style-name="P1371">外交部</text:p>
            <text:p text:style-name="P1371"/>
          </table:table-cell>
          <table:table-cell table:style-name="表格1.B3" office:value-type="string">
            <text:p text:style-name="P1371">內政部</text:p>
            <text:p text:style-name="P1371"/>
          </table:table-cell>
          <table:table-cell table:style-name="表格1.B3" office:value-type="string">
            <text:p text:style-name="P1371">經常性業務</text:p>
          </table:table-cell>
          <table:table-cell table:style-name="表格1.B3" office:value-type="string">
            <text:p text:style-name="P1388">外交部</text:p>
          </table:table-cell>
          <table:table-cell table:style-name="表格1.B3" table:number-columns-spanned="2" office:value-type="string">
            <text:p text:style-name="P55">外交部及駐外館處依據「外國護照簽證條例」暨其施行細則及「外交部及駐外館處文件證明條例暨其施行細則」辦理外籍配偶來台依親相關事宜，國人與東南亞特定國籍人士(印尼、越南、菲律賓、泰國、緬甸、柬埔寨等)結婚，雙方須親至駐外館處辦理結婚文件驗證手續，駐外館處於審查相關申請案時，原則上要求逐案面談，並視文件審查及面談結果決定簽證之准駁。駐外館處對於有假結婚嫌疑者，均層轉內政部入出國及移民署查察。</text:p>
          </table:table-cell>
          <table:covered-table-cell/>
          <table:table-cell table:style-name="表格1.I3" office:value-type="string">
            <text:p text:style-name="P55">101年上半年東南亞駐外館處受理依親簽證面談共2,834件，通過1,440件，拒件98件，未判定241件，再面談1,019件，待補件或待查件共36件，拒件率約3.45%。</text:p>
          </table:table-cell>
        </table:table-row>
        <table:table-row table:style-name="表格1.602">
          <table:covered-table-cell/>
          <table:table-cell table:style-name="表格1.B3" table:number-rows-spanned="2" office:value-type="string">
            <text:p text:style-name="P1376">二、加強大陸配偶申請來臺審查機制，除採形式審查外兼採實質審查，推動面談、追蹤、通報及家戶訪查機制，並提供及時服務資訊。</text:p>
          </table:table-cell>
          <table:table-cell table:style-name="表格1.B3" office:value-type="string">
            <text:p text:style-name="P1371">內政部</text:p>
            <text:p text:style-name="P1371"/>
          </table:table-cell>
          <table:table-cell table:style-name="表格1.B3" office:value-type="string">
            <text:p text:style-name="P1371">陸委會</text:p>
          </table:table-cell>
          <table:table-cell table:style-name="表格1.B3" office:value-type="string">
            <text:p text:style-name="P1371">經常性業務</text:p>
          </table:table-cell>
          <table:table-cell table:style-name="表格1.B3" office:value-type="string">
            <text:p text:style-name="P1388">內政部（移民署）</text:p>
          </table:table-cell>
          <table:table-cell table:style-name="表格1.B3" table:number-columns-spanned="2" office:value-type="string">
            <text:p text:style-name="P1478">1.受理大陸配偶申請面談案件。</text:p>
            <text:p text:style-name="P1478">2.在「內政部入出國及移民署全球資訊網」網站上設置有各項便民措施；如各項宣導影片、便民服務等。</text:p>
          </table:table-cell>
          <table:covered-table-cell/>
          <table:table-cell table:style-name="表格1.I3" office:value-type="string">
            <text:p text:style-name="P1478">1.共9,342件，其中通過面談7,133件，不通過面談1,048件，再次面談1,161件，不通過率11.21%。</text:p>
            <text:p text:style-name="P1395"/>
          </table:table-cell>
        </table:table-row>
        <table:table-row table:style-name="表格1.602">
          <table:covered-table-cell/>
          <table:covered-table-cell/>
          <table:table-cell table:style-name="表格1.B3" office:value-type="string">
            <text:p text:style-name="P1371">內政部</text:p>
            <text:p text:style-name="P1371"/>
          </table:table-cell>
          <table:table-cell table:style-name="表格1.B3" office:value-type="string">
            <text:p text:style-name="P1371">陸委會</text:p>
          </table:table-cell>
          <table:table-cell table:style-name="表格1.B3" office:value-type="string">
            <text:p text:style-name="P1371">經常性業務</text:p>
          </table:table-cell>
          <table:table-cell table:style-name="表格1.B3" office:value-type="string">
            <text:p text:style-name="P1388">陸委會</text:p>
          </table:table-cell>
          <table:table-cell table:style-name="表格1.B3" table:number-columns-spanned="2" office:value-type="string">
            <text:p text:style-name="P1403">本會持續配合內政部檢討相關審查機制執行狀況並研擬改進措施。</text:p>
          </table:table-cell>
          <table:covered-table-cell/>
          <table:table-cell table:style-name="表格1.I3" office:value-type="string">
            <text:p text:style-name="P1377"/>
          </table:table-cell>
        </table:table-row>
        <table:table-row table:style-name="表格1.340">
          <table:covered-table-cell/>
          <table:table-cell table:style-name="表格1.B3" table:number-rows-spanned="21" office:value-type="string">
            <text:p text:style-name="P1376">三、加強宣導國人包容、接納、平等對待及肯定不同文化族群之正向積極態度，並鼓勵推廣外籍配偶之外語廣播或電視節目，或於公共媒體考量語言溝通，以提供多元文化及生活資訊。</text:p>
          </table:table-cell>
          <table:table-cell table:style-name="表格1.B3" table:number-rows-spanned="21" office:value-type="string">
            <text:p text:style-name="P1376">新聞局</text:p>
            <text:p text:style-name="P1376"/>
            <text:p text:style-name="P1376">國家通訊傳播委員會</text:p>
          </table:table-cell>
          <table:table-cell table:style-name="表格1.B3" table:number-rows-spanned="21" office:value-type="string">
            <text:p text:style-name="P1376">內政部</text:p>
            <text:p text:style-name="P1376">陸委會</text:p>
            <text:p text:style-name="P1376">教育部</text:p>
            <text:p text:style-name="P1376">外交部</text:p>
            <text:p text:style-name="P1376">衛生署</text:p>
            <text:p text:style-name="P1376">行政院退輔會</text:p>
            <text:p text:style-name="P1376">地方政府</text:p>
            <text:p text:style-name="P1376"/>
          </table:table-cell>
          <table:table-cell table:style-name="表格1.B3" table:number-rows-spanned="21" office:value-type="string">
            <text:p text:style-name="P1371">經常性業務</text:p>
          </table:table-cell>
          <table:table-cell table:style-name="表格1.B3" office:value-type="string">
            <text:p text:style-name="P1395">行政院發言人辦公室</text:p>
          </table:table-cell>
          <table:table-cell table:style-name="表格1.B3" table:number-columns-spanned="2" office:value-type="string">
            <text:p text:style-name="P1312"><text:span text:style-name="T2">1.運</text:span><text:span text:style-name="T3">用台視、中視、華視、民視、原民台及客家台等6家無線電視台免費政令宣導時段：</text:span><text:span text:style-name="T10">101年1至6月計安排播出司法院</text:span><text:span text:style-name="T3">「法扶-越南篇」、內政部「防制人口販運宣導-通報篇」</text:span><text:span text:style-name="T10">等電視宣導短片。</text:span></text:p>
            <text:p text:style-name="P1312"><text:span text:style-name="T2">2.</text:span><text:span text:style-name="T10">於桃園機場刊播內政部「外國人在臺生活諮詢 <text:s/>服務熱線」。</text:span></text:p>
            <text:p text:style-name="P1311">3.LED宣導：運用LED跑馬燈據點，宣導「防制人口販運」，計1,024次。</text:p>
            <text:p text:style-name="P237"/>
          </table:table-cell>
          <table:covered-table-cell/>
          <table:table-cell table:style-name="表格1.I3" office:value-type="string">
            <text:p text:style-name="P1535"/>
          </table:table-cell>
        </table:table-row>
        <table:table-row table:style-name="表格1.605">
          <table:covered-table-cell/>
          <table:covered-table-cell/>
          <table:covered-table-cell/>
          <table:covered-table-cell/>
          <table:covered-table-cell/>
          <table:table-cell table:style-name="表格1.B3" office:value-type="string">
            <text:p text:style-name="P1388">外交部</text:p>
          </table:table-cell>
          <table:table-cell table:style-name="表格1.B3" table:number-columns-spanned="2" office:value-type="string">
            <text:p text:style-name="P1403">駐外單位辦理外籍配偶入國前輔導團體講習與個別諮詢時，經常向國人及外籍配偶宣導相互尊重、包容，尊重多元文化，以建立美滿婚姻生活。</text:p>
          </table:table-cell>
          <table:covered-table-cell/>
          <table:table-cell table:style-name="表格1.I3" office:value-type="string">
            <text:p text:style-name="P1377"/>
          </table:table-cell>
        </table:table-row>
        <table:table-row table:style-name="表格1.605">
          <table:covered-table-cell/>
          <table:covered-table-cell/>
          <table:covered-table-cell/>
          <table:covered-table-cell/>
          <table:covered-table-cell/>
          <table:table-cell table:style-name="表格1.B3" office:value-type="string">
            <text:p text:style-name="P1388">陸委會</text:p>
          </table:table-cell>
          <table:table-cell table:style-name="表格1.B3" table:number-columns-spanned="2" office:value-type="string">
            <text:p text:style-name="P55">持續委託民間團體辦理大陸配偶生活適應輔導營，並於各項課程中加強宣導國人建立族群平等與尊重多元文化之觀念。</text:p>
            <text:p text:style-name="P241"/>
          </table:table-cell>
          <table:covered-table-cell/>
          <table:table-cell table:style-name="表格1.I3" office:value-type="string">
            <text:p text:style-name="P1377"/>
            <text:p text:style-name="P1376"/>
            <text:p text:style-name="P1376"/>
            <text:p text:style-name="P1376"/>
            <text:p text:style-name="P1376"/>
            <text:p text:style-name="P1376"/>
            <text:p text:style-name="P1395"><text:s/></text:p>
          </table:table-cell>
        </table:table-row>
        <table:table-row table:style-name="表格1.605">
          <table:covered-table-cell/>
          <table:covered-table-cell/>
          <table:covered-table-cell/>
          <table:covered-table-cell/>
          <table:covered-table-cell/>
          <table:table-cell table:style-name="表格1.B3" office:value-type="string">
            <text:p text:style-name="P1388">退輔會</text:p>
          </table:table-cell>
          <table:table-cell table:style-name="表格1.B3" table:number-columns-spanned="2" office:value-type="string">
            <text:p text:style-name="P1366"><text:span text:style-name="T45">各縣市榮民服務處舉辦外籍與大陸配偶生活適應成長營聯誼活動，</text:span><text:span text:style-name="T71">除邀請政府相關部門派員講授相關政策法令之外，藉由本活動</text:span><text:span text:style-name="T45">宣導國人應有包容、接納、平等對待及肯定不同文化族群之正向積極態度；並要求各榮服處利</text:span><text:span text:style-name="T45">用各種集會及訪視時機進行宣導</text:span><text:span text:style-name="T45">。</text:span></text:p>
          </table:table-cell>
          <table:covered-table-cell/>
          <table:table-cell table:style-name="表格1.I3" office:value-type="string">
            <text:p text:style-name="P1395">計辦理12場次，2,024人參加。</text:p>
          </table:table-cell>
        </table:table-row>
        <table:table-row table:style-name="表格1.605">
          <table:covered-table-cell/>
          <table:covered-table-cell/>
          <table:covered-table-cell/>
          <table:covered-table-cell/>
          <table:covered-table-cell/>
          <table:table-cell table:style-name="表格1.B3" office:value-type="string">
            <text:p text:style-name="P1388">衛生署</text:p>
          </table:table-cell>
          <table:table-cell table:style-name="表格1.B3" table:number-columns-spanned="2" office:value-type="string">
            <text:p text:style-name="P138"><text:span text:style-name="T25">為</text:span><text:span text:style-name="T3">提供多元文化及生育保健資訊。</text:span><text:span text:style-name="T25">本署（國民健康局）刻於本（101）年委辦翻譯「兒童健康手冊」及「孕婦健康手冊」為中英、中越、中印、中柬及中泰等5種語版</text:span><text:span text:style-name="T3">，預計102年2月完成後即可印製轉分新住民及其家人運用。</text:span></text:p>
          </table:table-cell>
          <table:covered-table-cell/>
          <table:table-cell table:style-name="表格1.I3" office:value-type="string">
            <text:p text:style-name="P1377"/>
          </table:table-cell>
        </table:table-row>
        <table:table-row table:style-name="表格1.605">
          <table:covered-table-cell/>
          <table:covered-table-cell/>
          <table:covered-table-cell/>
          <table:covered-table-cell/>
          <table:covered-table-cell/>
          <table:table-cell table:style-name="表格1.B3" office:value-type="string">
            <text:p text:style-name="P1422">國家通訊傳播委員會</text:p>
          </table:table-cell>
          <table:table-cell table:style-name="表格1.B3" table:number-columns-spanned="2" office:value-type="string">
            <text:p text:style-name="P1313"><text:span text:style-name="T3">1</text:span><text:span text:style-name="T3">.對於電視節目內容之管理，係依「廣播電視法」、「衛星廣播電視法」及「電視節目分級處理辦法」等相關規定辦理。針對電視節目對社會之影響，本會一向極為重視，基於維護媒體專業自主立場，原則上尊重電視台對於節目內容表現及時間安排等編輯自由，並要求媒體本諸專業自律，但如內容已違反上開法令規定，本會將依法啟動調查機制，維護媒體秩序。</text:span></text:p>
            <text:p text:style-name="P1313"><text:span text:style-name="T3">2</text:span><text:span text:style-name="T3">.針對電視內容若出現涉有歧視不同文化族群之情形，本會除將民眾意見轉請電視台參考注意外，並已向電視台業者加強宣導，未來製播類似節目或單元時，邀請來賓參與討論，應尊重不同族群</text:span><text:span text:style-name="T3">(</text:span><text:span text:style-name="T3">團體</text:span><text:span text:style-name="T3">)</text:span><text:span text:style-name="T3">，且內容呈現應避免「以偏概全」，或使用「集體標籤」或「刻板印象」，以免污名化特定團體或對社會造成不良影響。</text:span></text:p>
            <text:p text:style-name="P1313"><text:span text:style-name="T3">3</text:span><text:span text:style-name="T3">.基於媒體表現涉及言論自由及多元價值判斷，故改善媒體環境，仍有賴媒體「自律」、「他律」及「法律」三管齊下，畢竟「法律」係屬維持秩序的最後一道防線，媒體能「自律」才是正本清源之道，而來自社會大眾與相關團體的關切與督促（他律），更是促使媒體自律的重要動力。本會為提升媒體專業自主及倫理規範，將在兼顧言論自由與維護社會秩序目的之前提，推動落實媒體自律，並引進社會他律機制，以建立全民參與之內容共同規範（</text:span><text:span text:style-name="T3">co-regulation</text:span><text:span text:style-name="T3">）網絡。</text:span></text:p>
            <text:p text:style-name="P212"><text:span text:style-name="T10">4</text:span><text:span text:style-name="T10">.適時提醒廣播業者製播具</text:span><text:span text:style-name="T3">多元文化及生活資訊之相關節目，以宣導國人包容、接納、平等對待及肯定不同文化族群之正向積極態度</text:span><text:span text:style-name="T10">。</text:span></text:p>
          </table:table-cell>
          <table:covered-table-cell/>
          <table:table-cell table:style-name="表格1.I3" office:value-type="string">
            <text:p text:style-name="P1404"/>
          </table:table-cell>
        </table:table-row>
        <table:table-row table:style-name="表格1.605">
          <table:covered-table-cell/>
          <table:covered-table-cell/>
          <table:covered-table-cell/>
          <table:covered-table-cell/>
          <table:covered-table-cell/>
          <table:table-cell table:style-name="表格1.B3" office:value-type="string">
            <text:p text:style-name="P1395">宜蘭縣政府</text:p>
          </table:table-cell>
          <table:table-cell table:style-name="表格1.G8" table:number-columns-spanned="2" office:value-type="string">
            <text:p text:style-name="P1314"><text:span text:style-name="T87">1.製作「</text:span><text:span text:style-name="T3">廣納新移民，尊重多元文化的豐富性</text:span><text:span text:style-name="T87">」宣導議題彩色布條，</text:span><text:span text:style-name="T3">加強宣導國人包容、接納、平等對待及肯定不同文化族群之正向積極態度。</text:span></text:p>
            <text:p text:style-name="P1314"><text:span text:style-name="T87">2.各戶政事務所利用電子字幕（跑馬燈）加強宣導</text:span><text:span text:style-name="T3">包容、接納不同文化族群之正向積極態度。</text:span></text:p>
          </table:table-cell>
          <table:covered-table-cell/>
          <table:table-cell table:style-name="表格1.I185" office:value-type="string">
            <text:p text:style-name="P1150"><text:span text:style-name="T87">藉由宣導布條及電子字幕向各戶政事務所洽公民眾</text:span><text:span text:style-name="T3">加強宣導。</text:span></text:p>
          </table:table-cell>
        </table:table-row>
        <table:table-row table:style-name="表格1.605">
          <table:covered-table-cell/>
          <table:covered-table-cell/>
          <table:covered-table-cell/>
          <table:covered-table-cell/>
          <table:covered-table-cell/>
          <table:table-cell table:style-name="表格1.B3" office:value-type="string">
            <text:p text:style-name="P1395">基隆市政府</text:p>
          </table:table-cell>
          <table:table-cell table:style-name="表格1.B3" table:number-columns-spanned="2" office:value-type="string">
            <text:p text:style-name="P427">1.5月8日經國學院多元文化宣導。</text:p>
            <text:p text:style-name="P427">2.4月8日社區工作幹部講習會宣導多元文化。</text:p>
            <text:p text:style-name="P427">3. 7月24日和慶社區多元文化宣導。</text:p>
            <text:p text:style-name="P468">4.本市國中小積極申辦教 <text:s/></text:p>
            <text:p text:style-name="P429">育部補助辦理101年度執行外籍及大陸配偶子女教育輔導計畫，屬年度計畫，由各校依時程進行中。</text:p>
            <text:p text:style-name="P427">5.開心漫遊～數位資源的閱讀達人（新住民閱讀推廣活動）：100年12月賡續辦理新住民閱讀推廣及共用數位資料庫研習活動。</text:p>
            <text:p text:style-name="P422"><text:span text:style-name="T3">6.</text:span><text:span text:style-name="T119"> 期刊室</text:span><text:span text:style-name="T3">提供多元文化期</text:span></text:p>
            <text:p text:style-name="P1316"><text:span text:style-name="T3">刊：</text:span><text:span text:style-name="T119">期刊室除現有之</text:span></text:p>
            <text:p text:style-name="P1315">中、英、日文等報紙、</text:p>
            <text:p text:style-name="P1315">刊物外，增訂東南亞地</text:p>
            <text:p text:style-name="P1315">區（泰國、馬來西亞、</text:p>
            <text:p text:style-name="P1315">菲律賓、越南、印尼等）</text:p>
            <text:p text:style-name="P1315">期刊，以提供更佳服</text:p>
            <text:p text:style-name="P1315">務。</text:p>
            <text:p text:style-name="P1317"><text:span text:style-name="T119">7.</text:span><text:span text:style-name="T10">運用平面媒體宣導。</text:span></text:p>
            <text:p text:style-name="P461"/>
            <text:p text:style-name="P461"/>
            <text:p text:style-name="P427"/>
            <text:p text:style-name="P427"/>
            <text:p text:style-name="P427"/>
            <text:p text:style-name="P432"/>
          </table:table-cell>
          <table:covered-table-cell/>
          <table:table-cell table:style-name="表格1.I3" office:value-type="string">
            <text:p text:style-name="P462">1.計36人參加。</text:p>
            <text:p text:style-name="P1484">2.本市計有8校辦理諮詢輔導方案、20校辦理外籍及大陸配偶子女親職教育活動、1校辦理教師多元文化研習、1校結合校慶辦理多元文化活動日。</text:p>
            <text:p text:style-name="P1497"><text:span text:style-name="T45">3.上課時數：3小時；參加人次：50人次；經費：</text:span><text:span text:style-name="T45">20</text:span><text:span text:style-name="T45">,</text:span><text:span text:style-name="T45">000</text:span><text:span text:style-name="T45">元。</text:span></text:p>
            <text:p text:style-name="P1497"><text:span text:style-name="T45">4.開館時間提供；全年開館，計305日*10時，總+計3,050小時；參加人次：約3,000人次； 經費：35,42</text:span><text:span text:style-name="T45">0</text:span><text:span text:style-name="T45">元。</text:span></text:p>
            <text:p text:style-name="P1484">5.電子報及地方新聞1篇；基隆市刋2012年1月及6月刋登2則，促進社區多元文化的交流與民眾之間的情感。</text:p>
          </table:table-cell>
        </table:table-row>
        <table:table-row table:style-name="表格1.605">
          <table:covered-table-cell/>
          <table:covered-table-cell/>
          <table:covered-table-cell/>
          <table:covered-table-cell/>
          <table:covered-table-cell/>
          <table:table-cell table:style-name="表格1.B3" office:value-type="string">
            <text:p text:style-name="P1394">臺 北市 政府</text:p>
          </table:table-cell>
          <table:table-cell table:style-name="表格1.B3" table:number-columns-spanned="2" office:value-type="string">
            <text:p text:style-name="P189"><text:span text:style-name="T3">1.</text:span><text:span text:style-name="T3">臺北畫刊：</text:span></text:p>
            <text:p text:style-name="P1025">2月份市府活動行事曆刊登「新移民生活成長營（大陸學員班）」、「新移民閩南語研習班」；3月份市府活動行事曆刊登「新移民生活成長營（大陸學員班）」、「印語及文化研習班」、「新移民閩南語研習班」；4月份市府活動行事曆刊登「新移民泰式舒壓按摩課程」、「新移民電腦研習班」、「新移民原屬國語言及文化研習班（越南語班）」、「外籍學員班」；5月份刊載〈新移民的第二個家 萬華新移民會館重新開幕〉文章報導，市府活動行事曆刊登「新移民生活成長營（外籍學員班）」、「新移民電腦課程」、「新移民生活成長營（大陸學員班）」；6月份市府活動行事曆刊登「新移民親子舒壓工作坊」、「2012內湖區新移民端午節慶活動」、「越語班」、「外籍學員班」。</text:p>
            <text:p text:style-name="P189"><text:span text:style-name="T3">2.</text:span><text:span text:style-name="T3">捷運Upaper：</text:span></text:p>
            <text:p text:style-name="P1026"><text:span text:style-name="T3">1月9日快訊「新移民唱歌學閩南語活動」，2月29日快訊「</text:span><text:span text:style-name="T3">新移民閩南語研習班</text:span><text:span text:style-name="T3">」、「</text:span><text:span text:style-name="T3">新移民電腦研習班</text:span><text:span text:style-name="T3">」，4月2日「國籍歸化測試」、快訊「新移民泰式紓壓按摩課程」、快訊「新移民稅務與生活講座」，4月18日「新移民電腦課招生」，5月2日「</text:span><text:span text:style-name="T3">臺灣是她永遠的家</text:span><text:span text:style-name="T3"> </text:span><text:span text:style-name="T3">越南新住民 謝美幸</text:span><text:span text:style-name="T3">」，5月21日「中正區新移民舞孃 亮麗登場」，5月30日「萬華新移民快樂學習 勇敢面對新生活」，6月18日「快訊－新移民生活成長營」。</text:span></text:p>
            <text:p text:style-name="P189"><text:span text:style-name="T3">3.</text:span><text:span text:style-name="T3">臺北電</text:span><text:span text:style-name="T3">臺</text:span><text:span text:style-name="T3">製播相關廣播節目並錄製插播稿：</text:span></text:p>
            <text:p text:style-name="P1026"><text:span text:style-name="T3">(</text:span><text:span text:style-name="T3">1</text:span><text:span text:style-name="T3">)「Hello Taipei」印尼語(星期六晚上9時至10時)、泰國語(星期六晚上10時至11時)、菲律賓語(星期日晚上9時至10時)、越南語(星期日晚上10時至11時)</text:span><text:span text:style-name="T3">；</text:span><text:span text:style-name="T3">(</text:span><text:span text:style-name="T3">2</text:span><text:span text:style-name="T3">)心際能源會(星期六、星期日晚上8時至9時)等</text:span><text:span text:style-name="T3">2</text:span><text:span text:style-name="T3">個節目，每週共播出</text:span><text:span text:style-name="T3">6</text:span><text:span text:style-name="T3">小時，不定期提供新移民相關訊息。另錄製插播稿，宣導內容包括「法律扶助（外籍配偶篇）」、</text:span><text:span text:style-name="T3">「新移民閩南語文及電腦研習班」、「101年新移民生活成長營(外籍學員班)」</text:span><text:span text:style-name="T3">等。</text:span></text:p>
            <text:p text:style-name="P291"><text:span text:style-name="T3">4.</text:span><text:span text:style-name="T3">公、民營廣播電台插播稿、戶外電子看板（含捷運PDP跑馬燈）插播稿、臺北市有線電視公用頻道(CH3)靜態字幕卡宣導：</text:span></text:p>
            <text:p text:style-name="P344"><text:span text:style-name="T3"><text:s text:c="2"/>1月份「新移民歌唱學閩南語」；2月份「新移民歌唱學閩南語」、「新移民生活成長營大陸學員班」；3月份「合法聘雇外籍工作者」、「新移民歌唱學閩南語」、「</text:span><text:span text:style-name="T10">新移民泰式舒壓按摩課程</text:span><text:span text:style-name="T3">」、「</text:span><text:span text:style-name="T10">新移民稅務與生活講座</text:span><text:span text:style-name="T3">」、「新移民生活成長營外籍學員班」；4月份「多元婚姻與家庭教育講座」、「</text:span><text:span text:style-name="T10">新移民電腦課程</text:span><text:span text:style-name="T3">」、「新移民生活成長營外籍學員班」、「新</text:span><text:span text:style-name="T10">移民泰式舒壓按摩課程</text:span><text:span text:style-name="T3">」、「</text:span><text:span text:style-name="T10">新移民稅務與生活講座</text:span><text:span text:style-name="T3">」；5月份「多元婚姻與家庭教育講座」、「</text:span><text:span text:style-name="T10">新移民健康舞人生課程</text:span><text:span text:style-name="T3">」、「</text:span><text:span text:style-name="T10">新移民電腦課程</text:span><text:span text:style-name="T3">」、「新移民閩南語研習班」、「新移民生活成長營外籍學員班」、「</text:span><text:span text:style-name="T10">新移民親子舒壓工作坊</text:span><text:span text:style-name="T3">」、「新移民閩南語研習班」、「新移民幸福『家』美味競賽」、「防制就業歧視暨杜絕職場性騷擾宣導會」；6月份「新移民閩南語研習班」、「新移民生活成長營外籍學員班」、「</text:span><text:span text:style-name="T10">新移民親子舒壓工作坊</text:span><text:span text:style-name="T3">」、「新移民幸福『家』美味競賽」、「防制就業歧視暨杜絕職場性騷擾宣導會」、「首次申請護照親辦人別確認」。</text:span></text:p>
          </table:table-cell>
          <table:covered-table-cell/>
          <table:table-cell table:style-name="表格1.I3" office:value-type="string">
            <text:p text:style-name="P1464"/>
          </table:table-cell>
        </table:table-row>
        <table:table-row table:style-name="表格1.605">
          <table:covered-table-cell/>
          <table:covered-table-cell/>
          <table:covered-table-cell/>
          <table:covered-table-cell/>
          <table:covered-table-cell/>
          <table:table-cell table:style-name="表格1.B3" office:value-type="string">
            <text:p text:style-name="P1394">新北市</text:p>
          </table:table-cell>
          <table:table-cell table:style-name="表格1.B3" table:number-columns-spanned="2" office:value-type="string">
            <text:p text:style-name="P34">101年5月1日至5月31日以「新北巿新住民，幸福新生活」為題刊登捷運燈箱宣導。</text:p>
          </table:table-cell>
          <table:covered-table-cell/>
          <table:table-cell table:style-name="表格1.I3" office:value-type="string">
            <text:p text:style-name="P34">5月份刊登8面。</text:p>
          </table:table-cell>
        </table:table-row>
        <table:table-row table:style-name="表格1.605">
          <table:covered-table-cell/>
          <table:covered-table-cell/>
          <table:covered-table-cell/>
          <table:covered-table-cell/>
          <table:covered-table-cell/>
          <table:table-cell table:style-name="表格1.B3" office:value-type="string">
            <text:p text:style-name="P1365"><text:span text:style-name="T42">桃</text:span><text:span text:style-name="T46"> </text:span><text:span text:style-name="T42">園縣</text:span><text:span text:style-name="T46"> </text:span><text:span text:style-name="T42">政府</text:span></text:p>
          </table:table-cell>
          <table:table-cell table:style-name="表格1.B3" table:number-columns-spanned="2" office:value-type="string">
            <text:p text:style-name="P1100">以發佈新聞稿及跑馬燈等方式配合宣導與外籍配偶婦女福利相關活動、措施及政策。</text:p>
          </table:table-cell>
          <table:covered-table-cell/>
          <table:table-cell table:style-name="表格1.I3" office:value-type="string">
            <text:p text:style-name="P1029">協助於局網發佈公告101年第1期及第2期成人暨外籍配偶基本教育研習班開班資訊。</text:p>
            <text:p text:style-name="P1101"><text:s/></text:p>
          </table:table-cell>
        </table:table-row>
        <table:table-row table:style-name="表格1.605">
          <table:covered-table-cell/>
          <table:covered-table-cell/>
          <table:covered-table-cell/>
          <table:covered-table-cell/>
          <table:covered-table-cell/>
          <table:table-cell table:style-name="表格1.B3" office:value-type="string">
            <text:p text:style-name="P1394">新 竹縣 政府</text:p>
          </table:table-cell>
          <table:table-cell table:style-name="表格1.B3" table:number-columns-spanned="2" office:value-type="string">
            <text:p text:style-name="P292"><text:span text:style-name="T184">1.</text:span><text:span text:style-name="T184">101年2月21日結合寶山派出所於寶山鄉大崎社區辦理社區治安座談會，宣導社區民眾共同關顧轄內大陸及外籍配偶，建立社區家暴通報共識。</text:span></text:p>
            <text:p text:style-name="P292"><text:span text:style-name="T184">2.</text:span><text:span text:style-name="T184">101年5月15日結合竹新豐鄉重興社區辦理治安座談會舉行，宣導社區民眾共同關顧轄內大陸及外籍配偶，建立社區家暴通報共識。</text:span><text:span text:style-name="T272"> </text:span></text:p>
            <text:p text:style-name="P292"><text:span text:style-name="T184">3.</text:span><text:span text:style-name="T184">101年5月31日結合竹芎林鄉石潭社區辦理治安座談會舉行，宣導社區民眾共同關顧轄內大陸及外籍配偶，建立社區家暴通報共識。</text:span><text:span text:style-name="T272"> </text:span></text:p>
            <text:p text:style-name="P292"><text:span text:style-name="T184">4.警察</text:span><text:span text:style-name="T184">局於101年6月16日配合警局辦理警察節活動，於小叮噹科學園區發放宣導摺頁，期使參與民眾瞭解並建立包容、接納、平等對待及肯定不同文化族群之正向積極態度。</text:span></text:p>
          </table:table-cell>
          <table:covered-table-cell/>
          <table:table-cell table:style-name="表格1.I3" office:value-type="string">
            <text:p text:style-name="P696"><text:span text:style-name="T184">1.</text:span><text:span text:style-name="T184">計50餘人參加。</text:span></text:p>
            <text:p text:style-name="P797"><text:span text:style-name="T184">2.</text:span><text:span text:style-name="T184">計20人參加。</text:span></text:p>
            <text:p text:style-name="P797"><text:span text:style-name="T184">3.</text:span><text:span text:style-name="T184">計30人參加。</text:span></text:p>
            <text:p text:style-name="P1293"><text:span text:style-name="T184">4.</text:span><text:span text:style-name="T184">全程計約450人參加，發送宣導摺頁約300份。</text:span></text:p>
          </table:table-cell>
        </table:table-row>
        <table:table-row table:style-name="表格1.605">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中市</text:span><text:span text:style-name="T46"> </text:span><text:span text:style-name="T42">政府</text:span></text:p>
          </table:table-cell>
          <table:table-cell table:style-name="表格1.B3" table:number-columns-spanned="2" office:value-type="string">
            <text:p text:style-name="P576">1.本府新聞局配合發布外籍配偶及多元文化相關新聞，廣為宣傳本府作為。</text:p>
            <text:p text:style-name="P574"><text:span text:style-name="T184">2.本府新聞局於臺中廣播製播之「飛越大臺中</text:span><text:span text:style-name="T272">‧</text:span><text:span text:style-name="T184">市政有約」節目專訪宣導。</text:span></text:p>
            <text:p text:style-name="P574"><text:span text:style-name="T184">3.廣播口播新移民</text:span><text:span text:style-name="T200">端午節活動</text:span><text:span text:style-name="T184">。</text:span></text:p>
            <text:p text:style-name="P576">4.於本市有線電視跑馬宣導。</text:p>
            <text:p text:style-name="P576">5.於悅讀大臺中月刊宣導。</text:p>
            <text:p text:style-name="P576">6.本市新移民中心(德化國小)於5月6日辦理101年度新移民多元文化博覽會。此活動目的：1.強化外籍配偶教育機會，以增進多元文化雙邊認同及尊重，促進社會和諧。2.提供民眾優質休閒空間並鼓勵新住民熱烈餐與假日廣場親子同歡活動。活動內容：美食饗宴、闖關遊戲、親子DIY、多元文物展示等。</text:p>
            <text:p text:style-name="P576">7.本府勞工局辦理專案就業服務，協助外籍配偶與大陸地區配偶就業服務與相關就業諮詢。</text:p>
            <text:p text:style-name="P576">8.本府勞工局辦理「職場大冒險~外籍配偶與大陸地區配偶就業促進活動」，預計辦理共6場次，透過講課方式，讓外籍配偶與大陸地區配偶可瞭解求職、面試資源，並在活動場合中指派就服員與會提供外籍配偶及大陸地區配偶諮詢就業資訊。</text:p>
            <text:p text:style-name="P576">9.印製宣傳小手冊中文版及印尼語版。</text:p>
            <text:p text:style-name="P576">10.本市大雅區圖書館辦理「書香音樂宴-多元悅讀」活動，邀請越南、印尼、柬埔寨等外籍配偶以母語親子說故事方式，與社區民眾同樂。</text:p>
          </table:table-cell>
          <table:covered-table-cell/>
          <table:table-cell table:style-name="表格1.I3" office:value-type="string">
            <text:p text:style-name="P576">1.1月至6月止共計發布相關新聞8則。</text:p>
            <text:p text:style-name="P574"><text:span text:style-name="T184">2.101年2月、5月安排社會局王秀燕局長專訪，分別談論「</text:span><text:span text:style-name="T184">簡介婦女福利服務中心與新移民家庭福利服務中心</text:span><text:span text:style-name="T184">」及「</text:span><text:span text:style-name="T184">臺中市新移民多元圖書室服務平</text:span><text:span text:style-name="T184">臺」。</text:span></text:p>
            <text:p text:style-name="P576">3.於本市全國、正聲及好家庭廣播等電臺播放，共計口播12檔次。</text:p>
            <text:p text:style-name="P576">4.1至6月計宣導「新移民端午節聯歡活動」、「內政部入出國及移民署服務事務大隊臺中市第二服務站延長服務時間」等2則訊息。</text:p>
            <text:p text:style-name="P578">5.於悅讀大臺中5月號刊登「新移民拼經濟、移民署拼服務-101行動服務列車」廣告一篇；另於6月號製刊「解決家暴改寫人生劇本」專題報導一篇。</text:p>
            <text:p text:style-name="P575"><text:span text:style-name="T204">6.</text:span><text:span text:style-name="T184">辦理101年度新移民多元文化博覽會</text:span><text:span text:style-name="T204">當天</text:span><text:span text:style-name="T204">參加</text:span><text:span text:style-name="T204">共有</text:span><text:span text:style-name="T204">387人次</text:span><text:span text:style-name="T204">。</text:span></text:p>
            <text:p text:style-name="P578"/>
            <text:p text:style-name="P578"/>
            <text:p text:style-name="P578"/>
            <text:p text:style-name="P578"/>
            <text:p text:style-name="P578"/>
            <text:p text:style-name="P578"/>
            <text:p text:style-name="P578">7.1至6月計服務外籍配偶及大陸地區配偶開案共計30人。</text:p>
            <text:p text:style-name="P578">8.1至6月「職場大冒險~外籍配偶與大陸地區配偶就業促進活動」，與社區及國中小學合作宣傳，透過講課及活動方式進行，加強參與者印象，並建立正確的求職觀念。協助外籍配偶與大陸地區配偶可瞭解求職、面試資源，並在活動場合中指派就服員與會提供外籍配偶及大陸地區配偶諮詢就業資訊，6月3日於大里區兒童青少年福利中心2F禮堂辦理共計97人次參加。</text:p>
            <text:p text:style-name="P578">9.印製宣傳小手冊中文版5000份及印尼語版3000份，分送相關外籍配偶及大陸配偶之民間團體及戶政事務所等。</text:p>
            <text:p text:style-name="P578">10.活動參加人數約100人。</text:p>
            <text:p text:style-name="P578"/>
            <text:p text:style-name="P578"/>
            <text:p text:style-name="P578"/>
          </table:table-cell>
        </table:table-row>
        <table:table-row table:style-name="表格1.605">
          <table:covered-table-cell/>
          <table:covered-table-cell/>
          <table:covered-table-cell/>
          <table:covered-table-cell/>
          <table:covered-table-cell/>
          <table:table-cell table:style-name="表格1.B3" office:value-type="string">
            <text:p text:style-name="P1394">南 投縣 政府</text:p>
          </table:table-cell>
          <table:table-cell table:style-name="表格1.B3" table:number-columns-spanned="2" office:value-type="string">
            <text:p text:style-name="P593">1.拍攝外籍配偶專題於縣民頻道宣導。</text:p>
            <text:p text:style-name="P594">2.拍攝外籍配偶縣政新聞於縣民頻道宣導。</text:p>
            <text:p text:style-name="P594">3.中央宣導廣告於縣民頻道宣導。</text:p>
            <text:p text:style-name="P593">4.報紙報導。</text:p>
            <text:p text:style-name="P593">5.宣導慶端午異國風味粽子品嚐觀摩活動。</text:p>
            <text:p text:style-name="P593">6.跨國境婚姻媒合政策宣導。</text:p>
          </table:table-cell>
          <table:covered-table-cell/>
          <table:table-cell table:style-name="表格1.I3" office:value-type="string">
            <text:p text:style-name="P171"><text:span text:style-name="T87">1.1則</text:span><text:span text:style-name="T3">。</text:span></text:p>
            <text:p text:style-name="P171"><text:span text:style-name="T87">2.7則</text:span><text:span text:style-name="T3">。</text:span></text:p>
            <text:p text:style-name="P27">3.2支。</text:p>
            <text:p text:style-name="P171"><text:span text:style-name="T87">4.48則</text:span><text:span text:style-name="T3">。</text:span></text:p>
            <text:p text:style-name="P1318"><text:span text:style-name="T87">5.1</text:span><text:span text:style-name="T3">場次</text:span><text:span text:style-name="T87">，</text:span><text:span text:style-name="T3">共計500人。</text:span></text:p>
            <text:p text:style-name="P362">6.1場次。</text:p>
          </table:table-cell>
        </table:table-row>
        <table:table-row table:style-name="表格1.618">
          <table:covered-table-cell/>
          <table:covered-table-cell/>
          <table:covered-table-cell/>
          <table:covered-table-cell/>
          <table:covered-table-cell/>
          <table:table-cell table:style-name="表格1.B3" office:value-type="string">
            <text:p text:style-name="P1394">雲 林縣 政府</text:p>
          </table:table-cell>
          <table:table-cell table:style-name="表格1.B3" table:number-columns-spanned="2" office:value-type="string">
            <text:p text:style-name="P604"><text:span text:style-name="T87">1.申請外配基金於100年6月開始執行「雲林</text:span><text:span text:style-name="T87">“</text:span><text:span text:style-name="T87">新</text:span><text:span text:style-name="T87">”</text:span><text:span text:style-name="T87">世界」廣播宣導計畫。</text:span></text:p>
            <text:p text:style-name="P605"><text:s/>2.外配廣播廣告</text:p>
            <text:p text:style-name="P605">3.運用LED電子看板，請轄區內34機關協助刊登新移民宣導標語。</text:p>
            <text:p text:style-name="P605">4.運用電視跑馬燈宣導新移民相關活動、標語。</text:p>
            <text:p text:style-name="P605">5.聯繫媒體報導。</text:p>
            <text:p text:style-name="P605">6.運用本府網站發布外配相關課程及活動訊息</text:p>
            <text:p text:style-name="P605">7.於地方電視台播送新住民相關新聞。</text:p>
            <text:p text:style-name="P605">8.配合府內相關活動辦理於活動場合懸掛外配標語紅布條宣導。</text:p>
            <text:p text:style-name="P349">9.利用集會時機宣導大陸事務相關議題</text:p>
          </table:table-cell>
          <table:covered-table-cell/>
          <table:table-cell table:style-name="表格1.I3" office:value-type="string">
            <text:p text:style-name="P605">1.6月已播出3集節目落實接納新移民觀念宣導。</text:p>
            <text:p text:style-name="P605">2. 6月份播出90檔。</text:p>
            <text:p text:style-name="P605">3.101年1到6月共計曝光10,800則次。</text:p>
            <text:p text:style-name="P605">4.共計曝光1032則次。</text:p>
            <text:p text:style-name="P605">5.獲刊登8則新聞。</text:p>
            <text:p text:style-name="P605">6.6則。</text:p>
            <text:p text:style-name="P605">7.共計7則。</text:p>
            <text:p text:style-name="P605">8.共計12場</text:p>
            <text:p text:style-name="P604"><text:span text:style-name="T87">9.</text:span><text:span text:style-name="T3">計10次。</text:span></text:p>
            <text:p text:style-name="P605"/>
            <text:p text:style-name="P605"/>
            <text:p text:style-name="P256"/>
          </table:table-cell>
        </table:table-row>
        <table:table-row table:style-name="表格1.619">
          <table:covered-table-cell/>
          <table:covered-table-cell/>
          <table:covered-table-cell/>
          <table:covered-table-cell/>
          <table:covered-table-cell/>
          <table:table-cell table:style-name="表格1.B3" office:value-type="string">
            <text:p text:style-name="P1395">嘉 義市 政府</text:p>
          </table:table-cell>
          <table:table-cell table:style-name="表格1.B3" table:number-columns-spanned="2" office:value-type="string">
            <text:p text:style-name="P546"><text:span text:style-name="T185">1.</text:span><text:span text:style-name="T185">結合社區活動方案，加強宣導多元文化與外籍、大陸配偶生活適應議題：</text:span><text:span text:style-name="T185">結合社區活動與各派出所社區治安座談會，派員赴本市各社區、機關、校園、婦女團體等實施婦幼安全宣導，提升民眾對家庭暴力、兒少性交易、性侵害、性騷擾及兒童保護等相關法律智能，加強婦幼安全、族群平等意識暨新住民多元文化宣導。</text:span></text:p>
            <text:p text:style-name="P1333"><text:span text:style-name="T165">2.</text:span><text:span text:style-name="T325">1010427協助轉發「繽紛諸羅多元文化宣導列車今（27）日開至宣信國小！」活動新聞。</text:span></text:p>
          </table:table-cell>
          <table:covered-table-cell/>
          <table:table-cell table:style-name="表格1.I3" office:value-type="string">
            <text:p text:style-name="P1085">1.本期實施婦幼安全宣導計76場次。</text:p>
            <text:p text:style-name="P18"/>
            <text:p text:style-name="P18"/>
            <text:p text:style-name="P18"/>
            <text:p text:style-name="P18"/>
            <text:p text:style-name="P18"/>
            <text:p text:style-name="P18"/>
            <text:p text:style-name="P18"/>
            <text:p text:style-name="P18"/>
            <text:p text:style-name="P18"/>
            <text:p text:style-name="P18"/>
            <text:p text:style-name="P18"/>
            <text:p text:style-name="P350">2.獲平面媒體刊登3則、網路新聞1則。</text:p>
          </table:table-cell>
        </table:table-row>
        <table:table-row table:style-name="表格1.605">
          <table:covered-table-cell/>
          <table:covered-table-cell/>
          <table:covered-table-cell/>
          <table:covered-table-cell/>
          <table:covered-table-cell/>
          <table:table-cell table:style-name="表格1.B3" office:value-type="string">
            <text:p text:style-name="P1365"><text:span text:style-name="T42">臺</text:span><text:span text:style-name="T46"> </text:span><text:span text:style-name="T42">南市</text:span><text:span text:style-name="T46"> </text:span><text:span text:style-name="T42">政府</text:span></text:p>
          </table:table-cell>
          <table:table-cell table:style-name="表格1.B3" table:number-columns-spanned="2" office:value-type="string">
            <text:p text:style-name="P656"><text:span text:style-name="T87">1.</text:span><text:span text:style-name="T87">行文本府所屬單位內設置之跑馬燈宣傳本市宣導大陸及外籍配偶照顧輔導措施之專屬網站，提供新移民諮詢管道，加強宣導國人對不同文化族群之正向積極態度。</text:span></text:p>
            <text:p text:style-name="P656"><text:span text:style-name="T87">2.</text:span><text:span text:style-name="T87">協請有線電視頻道托播宣傳本市網站專頁</text:span><text:a xlink:type="simple" xlink:href="http://tnda.tncg.gov.tw/fs" text:style-name="Internet_20_link" text:visited-style-name="Visited_20_Internet_20_Link"><text:span text:style-name="T99">http://tnda.tncg.gov.tw/fs</text:span></text:a><text:span text:style-name="T87">，宣導</text:span><text:span text:style-name="T87">本府對於外籍</text:span><text:span text:style-name="T87">及</text:span><text:span text:style-name="T87">大陸</text:span><text:span text:style-name="T87">配偶照顧</text:span><text:span text:style-name="T87">的</text:span><text:span text:style-name="T87">輔導措施，</text:span><text:span text:style-name="T87">進而增進</text:span><text:span text:style-name="T87">國人對不同文化族群之正向積極態度。</text:span></text:p>
            <text:p text:style-name="P656"><text:span text:style-name="T87">3.</text:span><text:span text:style-name="T87">利用第三公</text:span><text:span text:style-name="T87">共</text:span><text:span text:style-name="T87">頻道播送公視外籍配偶宣導短片</text:span><text:span text:style-name="T87">，</text:span><text:span text:style-name="T87">增進民眾對新移民的了解</text:span><text:span text:style-name="T87">。</text:span></text:p>
            <text:p text:style-name="P656"><text:span text:style-name="T87">4.</text:span><text:span text:style-name="T87">配合</text:span><text:span text:style-name="T87">相關</text:span><text:span text:style-name="T87">局處</text:span><text:span text:style-name="T87">及轄內新移民服務中心(如：社團法人台南市牧德關懷協會)舉辦的活動，例如「本、外勞台灣民俗美食聯誼嘉年華會」、「牽手一世人－新移民愛宣言園遊會」，</text:span><text:span text:style-name="T87">在市府網站發布新聞稿或最新消息，協助</text:span><text:span text:style-name="T87">進行媒體露出</text:span><text:span text:style-name="T87">，提供民眾多元文化訊息及生活資訊。</text:span></text:p>
          </table:table-cell>
          <table:covered-table-cell/>
          <table:table-cell table:style-name="表格1.I3" office:value-type="string">
            <text:p text:style-name="P203"><text:span text:style-name="T87">1.</text:span><text:span text:style-name="T87">各相關單位</text:span><text:span text:style-name="T87">如</text:span><text:span text:style-name="T87">區公所、衛生局、戶政事務所、稅務局、公立中小學、消防局等</text:span><text:span text:style-name="T87">。</text:span></text:p>
            <text:p text:style-name="P203"><text:span text:style-name="T87">2.</text:span><text:span text:style-name="T87">宣導短片</text:span><text:span text:style-name="T87">：</text:span></text:p>
            <text:p text:style-name="P878">1.新移民短片--外籍配偶篇。</text:p>
            <text:p text:style-name="P878">2.新時代台灣人--陸配篇。</text:p>
            <text:p text:style-name="P878">3.外籍配偶生活輔導宣導。</text:p>
            <text:p text:style-name="P71"/>
          </table:table-cell>
        </table:table-row>
        <table:table-row table:style-name="表格1.605">
          <table:covered-table-cell/>
          <table:covered-table-cell/>
          <table:covered-table-cell/>
          <table:covered-table-cell/>
          <table:covered-table-cell/>
          <table:table-cell table:style-name="表格1.B3" office:value-type="string">
            <text:p text:style-name="P1365"><text:span text:style-name="T42">高</text:span><text:span text:style-name="T46"> </text:span><text:span text:style-name="T42">雄市</text:span><text:span text:style-name="T46"> </text:span><text:span text:style-name="T42">政府</text:span></text:p>
          </table:table-cell>
          <table:table-cell table:style-name="表格1.B3" table:number-columns-spanned="2" office:value-type="string">
            <text:p text:style-name="P963">1.101年1月至6月辦理多元文化宣導活動方案：辦理「我家吹起南洋風」東南亞文化宣導與體驗、辦理「綜藝大集合」等端午節東南亞極大陸等地區異國粽子體驗與品嚐、「阮兜灶腳ㄟ多元味」及「文化宣導講師培訓」結合本市越南同鄉會辦理「文化薪傳-2012南越解放日」等多元文化宣導方案。</text:p>
            <text:p text:style-name="P344"><text:span text:style-name="T3">2.結合高雄市基督教家庭服務協會</text:span><text:span text:style-name="T3">製播「</text:span><text:span text:style-name="T3">新移民台灣通</text:span><text:span text:style-name="T3">」廣播節目</text:span></text:p>
            <text:p text:style-name="P344"><text:span text:style-name="T3">3.結合高雄市基督教家庭服務協會出版中</text:span><text:span text:style-name="T3">/</text:span><text:span text:style-name="T3">越文、中</text:span><text:span text:style-name="T3">/</text:span><text:span text:style-name="T3">印文及中</text:span><text:span text:style-name="T3">/</text:span><text:span text:style-name="T3">泰文等多國語文版對照「南國好姊妹季刊」。</text:span></text:p>
            <text:p text:style-name="P1319">4.製播「新移民臺灣通」節目。並以專訪、口述、短語等多元方式播出。</text:p>
            <text:p text:style-name="P1319">5.製播「我愛高雄第一階段-245福利談」節目。並以專訪、口述、短語等多元方式播出。</text:p>
            <text:p text:style-name="P1320"><text:span text:style-name="T3">6.委製「Hello 新高雄」</text:span><text:span text:style-name="T3">老外愛高雄、臉譜</text:span><text:span text:style-name="T3">及</text:span><text:span text:style-name="T3">新移民家庭</text:span><text:span text:style-name="T3">單元節目於本市有線電視公用頻道播出。</text:span></text:p>
            <text:p text:style-name="P1319"/>
            <text:p text:style-name="P1319"/>
            <text:p text:style-name="P1319"/>
          </table:table-cell>
          <table:covered-table-cell/>
          <table:table-cell table:style-name="表格1.I3" office:value-type="string">
            <text:p text:style-name="P963">1.101年1月至6</text:p>
            <text:p text:style-name="P970">月辦理多元文化宣導活動方案，辦理24場次，參與人次1,206人次。</text:p>
            <text:p text:style-name="P963">2.101年1月至6月共製播24集，每集1小時。</text:p>
            <text:p text:style-name="P963">3.101年1月至6月發行1期，4,000份。</text:p>
            <text:p text:style-name="P963">4.高雄廣播電臺所製播之外籍與大陸配偶專屬常態節目「新移民臺灣通」，於每週日下午4點至5點播出。於101年1月到6月總共製播26小時。並於各節目時段中宣導「外籍配偶適應輔導」、「外籍配偶諮詢專線」、「外籍配偶保護專線(印尼語)」、「外籍配偶保護專線(越南語)」、「外配人身安全(越)」等短語及口述共計91筆。</text:p>
            <text:p text:style-name="P965">5.高雄廣播電臺與市府社會局合作製播之常態節目「我愛高雄第一階段-245福利談」，於每週二下午4點至5點播出。101年1月到6月探討有關外籍與大陸配偶議題之專訪，共計4次。</text:p>
            <text:p text:style-name="P968"><text:span text:style-name="T3">6.委製「Hello 新高雄」</text:span><text:span text:style-name="T3">老外愛高雄、臉譜</text:span><text:span text:style-name="T3">及</text:span><text:span text:style-name="T3">新移民家庭等</text:span><text:span text:style-name="T3">5集單元節目於本市有線電視公用頻道播出，</text:span><text:span text:style-name="T3">介紹外籍人士或外配在高雄生活的心得。</text:span></text:p>
          </table:table-cell>
        </table:table-row>
        <table:table-row table:style-name="表格1.605">
          <table:covered-table-cell/>
          <table:covered-table-cell/>
          <table:covered-table-cell/>
          <table:covered-table-cell/>
          <table:covered-table-cell/>
          <table:table-cell table:style-name="表格1.B3" office:value-type="string">
            <text:p text:style-name="P1365"><text:span text:style-name="T42">屏</text:span><text:span text:style-name="T46"> </text:span><text:span text:style-name="T42">東縣</text:span><text:span text:style-name="T46"> </text:span><text:span text:style-name="T42">政府</text:span></text:p>
          </table:table-cell>
          <table:table-cell table:style-name="表格1.B3" table:number-columns-spanned="2" office:value-type="string">
            <text:p text:style-name="P683">1.辦理多元文化宣導與體驗活動：多元文化文物展及東南亞美食體驗。</text:p>
            <text:p text:style-name="P683">2.辦理社區宣導及多元文化社區融合活動。</text:p>
            <text:p text:style-name="P683">3.辦理國際民謠節，邀請芬蘭、新疆、印尼等樂團表演當地歌謠，促進多文化融合。</text:p>
          </table:table-cell>
          <table:covered-table-cell/>
          <table:table-cell table:style-name="表格1.I3" office:value-type="string">
            <text:p text:style-name="P683">1.教育處預計於11月份辦理國際家庭嘉年華大型宣導活動。</text:p>
            <text:p text:style-name="P683">2.社會處已辦理14場次多元文化社區宣導活動，並預計於10月6日舉辦多元文化社區融合活動，以及12月份辦理國際移民節系列活動。</text:p>
            <text:p text:style-name="P683">3.文化處預計於10月27日至11月3日辦理恆春國際民謠節。</text:p>
          </table:table-cell>
        </table:table-row>
        <table:table-row table:style-name="表格1.58">
          <table:covered-table-cell/>
          <table:covered-table-cell/>
          <table:covered-table-cell/>
          <table:covered-table-cell/>
          <table:covered-table-cell/>
          <table:table-cell table:style-name="表格1.B3" office:value-type="string">
            <text:p text:style-name="P1394">金 門縣 政府</text:p>
          </table:table-cell>
          <table:table-cell table:style-name="表格1.B3" table:number-columns-spanned="2" office:value-type="string">
            <text:p text:style-name="P320">1.家庭教育中心透過一系列親職、子職、兩性、婚姻、 <text:s/>倫理、家庭資源與管理教育 <text:s/>講座，協助增進父母職能、 <text:s/>子女本分、夫妻關係、家庭 <text:s/>成員相互尊重及關懷，營造 <text:s/>健康家庭，提供新移民參 <text:s/>與。</text:p>
            <text:p text:style-name="P320">2.加強認識新移民母國化，以同理心辦理多元文化交流-打開世界的窗親職講座暨世界一家風情展有獎徵答，巡迴鄉鎮中心學校，拉近在地民眾與新移民之間距離，促進文化融合。</text:p>
          </table:table-cell>
          <table:covered-table-cell/>
          <table:table-cell table:style-name="表格1.I3" office:value-type="string">
            <text:p text:style-name="P394"/>
          </table:table-cell>
        </table:table-row>
        <table:table-row table:style-name="表格1.58">
          <table:covered-table-cell/>
          <table:covered-table-cell/>
          <table:covered-table-cell/>
          <table:covered-table-cell/>
          <table:covered-table-cell/>
          <table:table-cell table:style-name="表格1.B3" office:value-type="string">
            <text:p text:style-name="P1365"><text:span text:style-name="T42">澎</text:span><text:span text:style-name="T46"> </text:span><text:span text:style-name="T42">湖縣</text:span><text:span text:style-name="T46"> </text:span><text:span text:style-name="T42">政府</text:span></text:p>
          </table:table-cell>
          <table:table-cell table:style-name="表格1.B3" table:number-columns-spanned="2" office:value-type="string">
            <text:p text:style-name="P352">1.辦理多元文化社區巡迴宣導。</text:p>
            <text:p text:style-name="P352">2.辦理多元文化攤位式宣導</text:p>
            <text:p text:style-name="P352">3.運用多元管道宣導多元文化，例如；新聞媒體報導、網站等。</text:p>
            <text:p text:style-name="P352">4.辦理生育調節、納入全民健康保險、兒童篩檢等宣導活動。</text:p>
          </table:table-cell>
          <table:covered-table-cell/>
          <table:table-cell table:style-name="表格1.I3" office:value-type="string">
            <text:p text:style-name="P352">1.計辦理3場次、126人次參與。</text:p>
            <text:p text:style-name="P352">2.辦理3場次450人次參與。</text:p>
            <text:p text:style-name="P352">3.報紙報導共計11則、社會處新住民專區、新住民服務中心部落格。</text:p>
            <text:p text:style-name="P352">4.辦理11場次386人參加。</text:p>
          </table:table-cell>
        </table:table-row>
        <table:table-row table:style-name="表格1.618">
          <table:covered-table-cell/>
          <table:table-cell table:style-name="表格1.B3" table:number-rows-spanned="19" office:value-type="string">
            <text:p text:style-name="P1376">四、整合規劃多元文化教材，補助辦理多元文化終身學習及宣導活動，吸引社會成員瞭解移民文化，促使國人從小建立族<text:soft-page-break/>群平等與相互尊重接納之觀念，並推動民間團體或社區<text:soft-page-break/>舉辦多元文化相關活動，鼓勵一般民眾參與，促使積極接納外籍與大陸配偶。</text:p>
          </table:table-cell>
          <table:table-cell table:style-name="表格1.B3" table:number-rows-spanned="19" office:value-type="string">
            <text:p text:style-name="P1371">教育部</text:p>
          </table:table-cell>
          <table:table-cell table:style-name="表格1.B3" table:number-rows-spanned="19" office:value-type="string">
            <text:p text:style-name="P1371">地方政府</text:p>
          </table:table-cell>
          <table:table-cell table:style-name="表格1.B3" table:number-rows-spanned="19" office:value-type="string">
            <text:p text:style-name="P1371">經常性業務</text:p>
          </table:table-cell>
          <table:table-cell table:style-name="表格1.B3" office:value-type="string">
            <text:p text:style-name="P1388">教育部</text:p>
          </table:table-cell>
          <table:table-cell table:style-name="表格1.B3" table:number-columns-spanned="2" office:value-type="string">
            <text:p text:style-name="P259">1.本部依據98年研商訂定的「新移民子女教育改進方案」，每學年度補助縣市政府研發、編印或購買多元文化教材、手冊或其他文物（報章雜誌、器具、服飾等），縣市並可建置多元文化教材網站諮詢服務，方便教師借用。</text:p>
            <text:p text:style-name="P1536"><text:span text:style-name="T18">2.</text:span><text:span text:style-name="T46">另依據「教育部補助 <text:s text:c="3"/>執行外籍及大陸配 <text:s text:c="3"/>偶子女教育輔導計 <text:s text:c="3"/>畫作業原則」，補助 <text:s text:c="3"/>縣市政府及學校落 <text:s text:c="3"/>實執行前述改進方 <text:s text:c="3"/>案。</text:span></text:p>
          </table:table-cell>
          <table:covered-table-cell/>
          <table:table-cell table:style-name="表格1.I3" office:value-type="string">
            <text:p text:style-name="P138"><text:span text:style-name="T123">101年度補助</text:span><text:span text:style-name="T3">經費約89萬元。</text:span></text:p>
          </table:table-cell>
        </table:table-row>
        <table:table-row table:style-name="表格1.626">
          <table:covered-table-cell/>
          <table:covered-table-cell/>
          <table:covered-table-cell/>
          <table:covered-table-cell/>
          <table:covered-table-cell/>
          <table:table-cell table:style-name="表格1.B3" office:value-type="string">
            <text:p text:style-name="P1394">宜 蘭縣 政府</text:p>
          </table:table-cell>
          <table:table-cell table:style-name="表格1.B3" table:number-columns-spanned="2" office:value-type="string">
            <text:p text:style-name="P1366"><text:span text:style-name="T46">辦理</text:span><text:span text:style-name="T45">新住民多元文化推廣種子教師培訓暨巡迴宣導。</text:span></text:p>
          </table:table-cell>
          <table:covered-table-cell/>
          <table:table-cell table:style-name="表格1.I3" office:value-type="string">
            <text:p text:style-name="P1456">計服務58人次。</text:p>
          </table:table-cell>
        </table:table-row>
        <table:table-row table:style-name="表格1.626">
          <table:covered-table-cell/>
          <table:covered-table-cell/>
          <table:covered-table-cell/>
          <table:covered-table-cell/>
          <table:covered-table-cell/>
          <table:table-cell table:style-name="表格1.B3" office:value-type="string">
            <text:p text:style-name="P1394">基 隆市 政府</text:p>
          </table:table-cell>
          <table:table-cell table:style-name="表格1.B3" table:number-columns-spanned="2" office:value-type="string">
            <text:p text:style-name="P7">規劃辦理基隆市101年度多元文化學習網「生活情境用語對畫」四格漫畫比賽，鼓勵學童創作四格漫畫，並由新住民多語文對譯，提供基隆市各校師生及市民使用與學習。</text:p>
          </table:table-cell>
          <table:covered-table-cell/>
          <table:table-cell table:style-name="表格1.I3" office:value-type="string">
            <text:p text:style-name="P7">101年度主題以「食」為主，舉凡飲食的用餐禮儀篇、各地飲食文化篇、特色美食篇、飲食衛生篇、食物故事篇，預計於101年9月30日前收件評選。</text:p>
          </table:table-cell>
        </table:table-row>
        <table:table-row table:style-name="表格1.626">
          <table:covered-table-cell/>
          <table:covered-table-cell/>
          <table:covered-table-cell/>
          <table:covered-table-cell/>
          <table:covered-table-cell/>
          <table:table-cell table:style-name="表格1.B3" office:value-type="string">
            <text:p text:style-name="P1394">臺 北市 政府</text:p>
          </table:table-cell>
          <table:table-cell table:style-name="表格1.B3" table:number-columns-spanned="2" office:value-type="string">
            <text:p text:style-name="P318">1.本府教育局國小教育科輔導外籍與大陸配偶子女教育活動辦理情形如下：</text:p>
            <text:p text:style-name="P319"><text:s/>(1)配合教育部101年外籍及大陸配偶子女教育輔導計畫，本市國中小共計122所學校申辦，其中92校獲教育部補助約2,40萬元，另30所為本市自籌經費辦理約35萬元，受益人數約計91,118人。</text:p>
            <text:p text:style-name="P319"><text:s/>(2)訂有「臺北市101年度公私立高級中等以下學校暨幼稚園推動新移民多元文化週（日）實施計畫」，由各校結合學年度課程安排及校內活動需求，並納入各校學校行事曆，辦理班級性課程活動或全校性展覽等，提供學生學習認識異國文化之機會。</text:p>
            <text:p text:style-name="P336"><text:span text:style-name="T3">2.臺北市家庭教育中心以</text:span><text:span text:style-name="T3">101</text:span><text:span text:style-name="T3">年</text:span><text:span text:style-name="T3">6</text:span><text:span text:style-name="T3">月</text:span><text:span text:style-name="T3">18</text:span><text:span text:style-name="T3">日北市家推字第</text:span><text:span text:style-name="T3">10130194200</text:span><text:span text:style-name="T3">號函檢送臺北市政府教育局</text:span><text:span text:style-name="T3">101</text:span><text:span text:style-name="T3">年人口政策宣導實施計畫予本市公私立各級學校，請各校加強推行人口政策宣導，內容包含「新移民、新動力，彼此生活零距離」，以結合學校之力，共同建構多元文化學習環境，培養國人「多元尊重」價值觀，豐富多元文化社會。</text:span></text:p>
            <text:p text:style-name="P319">3.臺北市立圖書館多元文化資料中心101年1-6月辦理推廣活動共計5場1,502人次參加，各場推廣活動摘要如下：</text:p>
            <text:p text:style-name="P319"><text:s/>(1)「喜閱集點~一起去閱讀吧！」閱讀推廣活動共計335人次參加（1-6月）。</text:p>
            <text:p text:style-name="P319"><text:s/>(2)辦理主題書展「8國童書聯展」，共計1場491人次參加（1-3月）。</text:p>
            <text:p text:style-name="P319"><text:s/>(3)與印度-台北協會合作辦理「印度台北協會贈書儀式」暨「世界印地語日」講座、電影欣賞，共計1場127人次參加（2月）。</text:p>
            <text:p text:style-name="P319"><text:s/>(4)辦理「印度書展」，共計1場120人次參加（2-4月）。</text:p>
            <text:p text:style-name="P1484"><text:s/>(5)辦理「異國美食書展」，共計1場429人次參加（4-6月）。</text:p>
          </table:table-cell>
          <table:covered-table-cell/>
          <table:table-cell table:style-name="表格1.I3" office:value-type="string">
            <text:p text:style-name="P1488"/>
            <text:p text:style-name="P1478"/>
          </table:table-cell>
        </table:table-row>
        <table:table-row table:style-name="表格1.626">
          <table:covered-table-cell/>
          <table:covered-table-cell/>
          <table:covered-table-cell/>
          <table:covered-table-cell/>
          <table:covered-table-cell/>
          <table:table-cell table:style-name="表格1.B3" office:value-type="string">
            <text:p text:style-name="P1394">新 北市 政府</text:p>
          </table:table-cell>
          <table:table-cell table:style-name="表格1.B3" table:number-columns-spanned="2" office:value-type="string">
            <text:p text:style-name="P33">【電影節】</text:p>
            <text:p text:style-name="P33">6月16日於蘆洲區柳堤公園進行頒獎典禮與首映活動，共有21部作品參賽，6部作品獲獎；6月22日於中和區四號公園辦理戶外電影大放送活動，觀賞新住民飄洋過海、歸根台灣的動人故事。</text:p>
            <text:p text:style-name="P33">【戲劇列車】</text:p>
            <text:p text:style-name="P141"><text:span text:style-name="T3">「</text:span><text:span text:style-name="T3">101</text:span><text:span text:style-name="T3">年國際文教月系列活動</text:span><text:span text:style-name="T3">-</text:span><text:span text:style-name="T3">戲劇列車」於中和國小揭開序幕，劇本係以多元文化為主軸，改編自本市自編之多元文化繪本「兔子蹦蹦跳」，透過具穿透力之戲劇表演及互動式的劇情鋪陳，使親師生能透過生動活潑的戲劇演出，增進</text:span><text:span text:style-name="T110">多元文化素養及提升國際視野。</text:span></text:p>
            <text:p text:style-name="P127">【101新住民幸福生活系列講座】</text:p>
            <text:p text:style-name="P404"><text:span text:style-name="T3">1.101年幸福生活系列講座由</text:span><text:span text:style-name="T136">9大分區國際文教中心承辦。</text:span></text:p>
            <text:p text:style-name="P404"><text:span text:style-name="T3">2.課程內容包含：家庭、婚姻、法律知識認知與協商、親職與子女教育活動、兩性</text:span><text:span text:style-name="T110">平等、幸福婚姻技巧等課程。</text:span></text:p>
          </table:table-cell>
          <table:covered-table-cell/>
          <table:table-cell table:style-name="表格1.I3" office:value-type="string">
            <text:p text:style-name="P142"><text:span text:style-name="T115">【2012年多元</text:span><text:span text:style-name="T136">文化電影節】</text:span></text:p>
            <text:p text:style-name="P34">參與人數共計600人。</text:p>
            <text:p text:style-name="P122">【戲劇列車】</text:p>
            <text:p text:style-name="P142"><text:span text:style-name="T3">預計辦理</text:span><text:span text:style-name="T150">10場，第１場</text:span><text:span text:style-name="T3">已於6月辦理</text:span><text:span text:style-name="T110">完畢，約200人</text:span><text:span text:style-name="T3">受惠。</text:span></text:p>
            <text:p text:style-name="P125">【101辦理新住民幸福生活系列講座】</text:p>
            <text:p text:style-name="P48">截至8月已</text:p>
            <text:p text:style-name="P35">辦理了8場</text:p>
            <text:p text:style-name="P35">，預計270人參與。</text:p>
          </table:table-cell>
        </table:table-row>
        <table:table-row table:style-name="表格1.626">
          <table:covered-table-cell/>
          <table:covered-table-cell/>
          <table:covered-table-cell/>
          <table:covered-table-cell/>
          <table:covered-table-cell/>
          <table:table-cell table:style-name="表格1.B3" office:value-type="string">
            <text:p text:style-name="P1365"><text:span text:style-name="T42">桃</text:span><text:span text:style-name="T46"> </text:span><text:span text:style-name="T42">園縣</text:span><text:span text:style-name="T46"> </text:span><text:span text:style-name="T42">政府</text:span></text:p>
          </table:table-cell>
          <table:table-cell table:style-name="表格1.B3" table:number-columns-spanned="2" office:value-type="string">
            <text:p text:style-name="P769"><text:span text:style-name="T87">1.辦理相關多元文化交流活動</text:span><text:span text:style-name="T108">，包含</text:span><text:span text:style-name="T87">新移民童玩嘉年華，參與人次約1,500人、打開視窗擁抱世界─柬埔寨風情月計畫計辦理10場次，參與人次約500人次。</text:span></text:p>
            <text:p text:style-name="P1101">2.辦理多元文化週及國際日計畫。</text:p>
          </table:table-cell>
          <table:covered-table-cell/>
          <table:table-cell table:style-name="表格1.I3" office:value-type="string">
            <text:p text:style-name="P257">1.合計約有2,000人次參與。</text:p>
            <text:p text:style-name="P257">2.補助同德國中等28校，總計經費483,450元整。</text:p>
          </table:table-cell>
        </table:table-row>
        <table:table-row table:style-name="表格1.626">
          <table:covered-table-cell/>
          <table:covered-table-cell/>
          <table:covered-table-cell/>
          <table:covered-table-cell/>
          <table:covered-table-cell/>
          <table:table-cell table:style-name="表格1.B3" office:value-type="string">
            <text:p text:style-name="P1394">新 竹市 政府</text:p>
          </table:table-cell>
          <table:table-cell table:style-name="表格1.B3" table:number-columns-spanned="2" office:value-type="string">
            <text:p text:style-name="P7">辦理「新心知我辛~新移民生命故事劇場培訓課程」，生命故事劇場可為新移民提供一個空間與舞台，讓新移民有機會探索及分享自己的生命經驗，並藉由戲劇表演藝術，抒發情感、開發肢體及創造自信，也希望能透過戲劇展演的方式，鼓勵新移民走出家庭做自己，提供新移民一個喘息、抒發的管道，藉由彼此分享生命故事、彼此打氣鼓勵，讓長期壓抑的情緒獲得紓解，也讓新移民有機會站上舞台展現自己的魅力及自信，並讓所有人有一個美麗的回憶。</text:p>
          </table:table-cell>
          <table:covered-table-cell/>
          <table:table-cell table:style-name="表格1.I3" office:value-type="string">
            <text:p text:style-name="P14">課程共48小時，17人報名參加，預計於下半年巡迴展演3場次，共可吸引逾500人次觀賞。</text:p>
          </table:table-cell>
        </table:table-row>
        <table:table-row table:style-name="表格1.626">
          <table:covered-table-cell/>
          <table:covered-table-cell/>
          <table:covered-table-cell/>
          <table:covered-table-cell/>
          <table:covered-table-cell/>
          <table:table-cell table:style-name="表格1.B3" office:value-type="string">
            <text:p text:style-name="P1394">新 竹縣 政府</text:p>
          </table:table-cell>
          <table:table-cell table:style-name="表格1.B3" table:number-columns-spanned="2" office:value-type="string">
            <text:p text:style-name="P289"><text:span text:style-name="T185">1.</text:span><text:span text:style-name="T185">結合中小學辦理多元文化週或國際日活動，從食、衣、育樂展現各國的文化，促使參與人員能欣賞及尊重他國優點，提升多元文化素養。</text:span></text:p>
            <text:p text:style-name="P289"><text:span text:style-name="T185">2.</text:span><text:span text:style-name="T184">100</text:span><text:span text:style-name="T185">年度執行外籍及大陸配偶子女教育輔導活動方案，辦理校內、校際多元文化日或國際週</text:span><text:span text:style-name="T184">8</text:span><text:span text:style-name="T185">場。</text:span></text:p>
            <text:p text:style-name="P289"><text:span text:style-name="T185">3.</text:span><text:span text:style-name="T185">於福興國小設置新移民學習中心，辦理新移民教育課程及活動，</text:span><text:span text:style-name="T184">101</text:span><text:span text:style-name="T185">年度執行「心手相連，在地關懷」營運方案，舉辦親子才藝營、閱讀放輕鬆</text:span><text:span text:style-name="T184">-</text:span><text:span text:style-name="T185">親子共讀、技藝班等活動，共計</text:span><text:span text:style-name="T184">13</text:span><text:span text:style-name="T185">場次，鼓勵外籍與大陸配偶踴躍參與學習。</text:span></text:p>
            <text:p text:style-name="P289"><text:span text:style-name="T185">4.</text:span><text:span text:style-name="T185">委託新移民學習中心</text:span><text:span text:style-name="T184">(</text:span><text:span text:style-name="T185">福興國小</text:span><text:span text:style-name="T184">)</text:span><text:span text:style-name="T185">購買多元文化教材、手冊，供教師教學運用，增進外籍配偶及其子女對本國文化與他國文化之瞭解與尊重，提升學習效果。</text:span></text:p>
            <text:p text:style-name="P164"/>
          </table:table-cell>
          <table:covered-table-cell/>
          <table:table-cell table:style-name="表格1.I3" office:value-type="string">
            <text:p text:style-name="P206"><text:span text:style-name="T257">1.</text:span><text:span text:style-name="T251">福興國小於6月18至6月21日辦理多元文化週。</text:span></text:p>
            <text:p text:style-name="P268">2.福龍國小於4月16日辦理，精華國中於5月22日辦理，共辦理2場次合計48人次。</text:p>
            <text:p text:style-name="P268">3.福興國小於6月18至6月21日辦理印尼週。</text:p>
            <text:p text:style-name="P270">4.預計10月5日將於福龍國小辦理多元文化週。</text:p>
          </table:table-cell>
        </table:table-row>
        <table:table-row table:style-name="表格1.633">
          <table:covered-table-cell/>
          <table:covered-table-cell/>
          <table:covered-table-cell/>
          <table:covered-table-cell/>
          <table:covered-table-cell/>
          <table:table-cell table:style-name="表格1.B3" office:value-type="string">
            <text:p text:style-name="P1394">苗 栗縣 政府</text:p>
          </table:table-cell>
          <table:table-cell table:style-name="表格1.B3" table:number-columns-spanned="2" office:value-type="string">
            <text:p text:style-name="P1366"><text:span text:style-name="T71">文山國小等11校辦理多元文化活動，使師生尊重接納異國文化特色，建構豐富與多元文化社會，達到寓教於樂效果，使新移民家庭及其子女融入學校生活環境。</text:span><text:span text:style-name="T41"> </text:span></text:p>
          </table:table-cell>
          <table:covered-table-cell/>
          <table:table-cell table:style-name="表格1.I3" office:value-type="string">
            <text:p text:style-name="P62">共計19場。</text:p>
          </table:table-cell>
        </table:table-row>
        <table:table-row table:style-name="表格1.633">
          <table:covered-table-cell/>
          <table:covered-table-cell/>
          <table:covered-table-cell/>
          <table:covered-table-cell/>
          <table:covered-table-cell/>
          <table:table-cell table:style-name="表格1.B3" office:value-type="string">
            <text:p text:style-name="P1365"><text:span text:style-name="T46">臺 中市 </text:span><text:span text:style-name="T42">政府</text:span></text:p>
          </table:table-cell>
          <table:table-cell table:style-name="表格1.B3" table:number-columns-spanned="2" office:value-type="string">
            <text:p text:style-name="P571">1.提供多元文化教學素材資料庫，以增進教師多元文化教材運用能力。提升教師瞭解文化的差異和迎接這些新移民文化的知識概念，並建立對多元文化教育接納、尊重的意識和日常生活實踐能力。增強教師多元文化教學和班級經營專業知能，以及外籍配偶子女生活經驗輔導實務之認識。提供教育工作者教學創新與腦力激盪空間，結合各類資源了解多元文化課程教材及教具，引領學生欣賞並尊重異國文化。</text:p>
            <text:p text:style-name="P571">2.本府文化局為培養外籍與大陸配偶對鄉土的認同感，本市「臺灣民俗文物館」針對相關觀眾群提供導覽解說的服務（可自行組團報名），增加外籍與大陸配偶對在地文化的瞭解。</text:p>
          </table:table-cell>
          <table:covered-table-cell/>
          <table:table-cell table:style-name="表格1.I3" office:value-type="string">
            <text:p text:style-name="P1321">1.本活動於6月推出，已舉辦1梯次新移民親職教育研習活動。</text:p>
            <text:p text:style-name="P680">2.本活動於6月推出，已舉辦1梯次。</text:p>
          </table:table-cell>
        </table:table-row>
        <table:table-row table:style-name="表格1.626">
          <table:covered-table-cell/>
          <table:covered-table-cell/>
          <table:covered-table-cell/>
          <table:covered-table-cell/>
          <table:covered-table-cell/>
          <table:table-cell table:style-name="表格1.B3" office:value-type="string">
            <text:p text:style-name="P1365"><text:span text:style-name="T42">彰</text:span><text:span text:style-name="T46"> </text:span><text:span text:style-name="T42">化縣</text:span><text:span text:style-name="T46"> </text:span><text:span text:style-name="T42">政府</text:span></text:p>
          </table:table-cell>
          <table:table-cell table:style-name="表格1.B3" table:number-columns-spanned="2" office:value-type="string">
            <text:p text:style-name="P8">配合「教育部補助執行外籍及大陸配偶子女教育輔導計畫」辦理國際日活動，透過教育劇場模式演出，以寓教於樂方式融入國際家庭多元議題，培養尊重與包容之態度，共創多元文化社會價值觀念。</text:p>
          </table:table-cell>
          <table:covered-table-cell/>
          <table:table-cell table:style-name="表格1.I3" office:value-type="string">
            <text:p text:style-name="P71">共計9校辦理。</text:p>
          </table:table-cell>
        </table:table-row>
        <table:table-row table:style-name="表格1.335">
          <table:covered-table-cell/>
          <table:covered-table-cell/>
          <table:covered-table-cell/>
          <table:covered-table-cell/>
          <table:covered-table-cell/>
          <table:table-cell table:style-name="表格1.B3" office:value-type="string">
            <text:p text:style-name="P1365"><text:span text:style-name="T42">南</text:span><text:span text:style-name="T46"> </text:span><text:span text:style-name="T42">投縣</text:span><text:span text:style-name="T46"> </text:span><text:span text:style-name="T42">政府</text:span><text:span text:style-name="T46"> </text:span></text:p>
          </table:table-cell>
          <table:table-cell table:style-name="表格1.B3" table:number-columns-spanned="2" office:value-type="string">
            <text:p text:style-name="P595">1.辦理加強運用社區活動、村里民大會或結合社區、學校、民間團體、縣（市）整合性活動等，共同辦理多元文化族群與外籍偶閱讀推廣計畫活動。</text:p>
            <text:p text:style-name="P593">2.透過四方報行銷本縣外籍配偶閱讀輔導及文化學習政策與資源。</text:p>
            <text:p text:style-name="P593"/>
            <text:p text:style-name="P593"/>
          </table:table-cell>
          <table:covered-table-cell/>
          <table:table-cell table:style-name="表格1.I3" office:value-type="string">
            <text:p text:style-name="P362">1.6場。</text:p>
            <text:p text:style-name="P1322"><text:span text:style-name="T87">2.共320份，供</text:span><text:span text:style-name="T3">外籍配偶閱讀</text:span><text:span text:style-name="T87">。</text:span></text:p>
          </table:table-cell>
        </table:table-row>
        <table:table-row table:style-name="表格1.335">
          <table:covered-table-cell/>
          <table:covered-table-cell/>
          <table:covered-table-cell/>
          <table:covered-table-cell/>
          <table:covered-table-cell/>
          <table:table-cell table:style-name="表格1.B3" office:value-type="string">
            <text:p text:style-name="P1394">雲 林縣 政府</text:p>
          </table:table-cell>
          <table:table-cell table:style-name="表格1.B3" table:number-columns-spanned="2" office:value-type="string">
            <text:p text:style-name="P424">1.辦理外籍配偶家庭服務中心地區性業務宣導1場次，以深入社區宣導的方式進行。</text:p>
            <text:p text:style-name="P424">2.辦理外籍配偶多元種子師資校園宣導活動2場次，以深入校園宣導的方式進行。 </text:p>
            <text:p text:style-name="P307">3.101年度辦理美髮職訓結訓學員走入社區提供義剪服務，改善社居區民對於外籍配偶負面刻板印象。</text:p>
            <text:p text:style-name="P343"><text:span text:style-name="T3">4.</text:span><text:span text:style-name="T87">舉辦多元文化活動：各校進行多元文化活動，含認識多元文化相關表演活動及展示內容，由各校邀請全體師生、家長及社區人士一同參與。</text:span></text:p>
          </table:table-cell>
          <table:covered-table-cell/>
          <table:table-cell table:style-name="表格1.I3" office:value-type="string">
            <text:p text:style-name="P424">1.計110人次參與。</text:p>
            <text:p text:style-name="P610"><text:span text:style-name="T87">2.</text:span><text:span text:style-name="T3">計431人次參與。</text:span></text:p>
            <text:p text:style-name="P610"><text:span text:style-name="T87">3.</text:span><text:span text:style-name="T3">1-6月共辦理39場次，計受益 852人次。</text:span></text:p>
            <text:p text:style-name="P616">4.共21所學校，活動26場。</text:p>
          </table:table-cell>
        </table:table-row>
        <table:table-row table:style-name="表格1.626">
          <table:covered-table-cell/>
          <table:covered-table-cell/>
          <table:covered-table-cell/>
          <table:covered-table-cell/>
          <table:covered-table-cell/>
          <table:table-cell table:style-name="表格1.B3" office:value-type="string">
            <text:p text:style-name="P1394">嘉 義市 政府</text:p>
          </table:table-cell>
          <table:table-cell table:style-name="表格1.B3" table:number-columns-spanned="2" office:value-type="string">
            <text:p text:style-name="P358">1.配合社區辦理防火宣導活動加強多元族群平等觀念。 </text:p>
            <text:p text:style-name="P358">2.結合移民署通譯志工到校辦理「溫馨諸羅多元文化宣導活動」。</text:p>
            <text:p text:style-name="P367"/>
          </table:table-cell>
          <table:covered-table-cell/>
          <table:table-cell table:style-name="表格1.I3" office:value-type="string">
            <text:p text:style-name="P12">1.6場次。</text:p>
            <text:p text:style-name="P12"/>
            <text:p text:style-name="P12">2.五場次。</text:p>
          </table:table-cell>
        </table:table-row>
        <table:table-row table:style-name="表格1.626">
          <table:covered-table-cell/>
          <table:covered-table-cell/>
          <table:covered-table-cell/>
          <table:covered-table-cell/>
          <table:covered-table-cell/>
          <table:table-cell table:style-name="表格1.B3" office:value-type="string">
            <text:p text:style-name="P1394">臺 南市 政府</text:p>
          </table:table-cell>
          <table:table-cell table:style-name="表格1.B3" table:number-columns-spanned="2" office:value-type="string">
            <text:p text:style-name="P1269">1.補助學校編印或購買多元文化教材，以利課程中納入移民議題。</text:p>
            <text:p text:style-name="P621">2.補助辦理外籍子女國際週、多元文化週活動。</text:p>
            <text:p text:style-name="P75">3.新移民影展</text:p>
          </table:table-cell>
          <table:covered-table-cell/>
          <table:table-cell table:style-name="表格1.I3" office:value-type="string">
            <text:p text:style-name="P621">1.1校辦理經費18萬元整。</text:p>
            <text:p text:style-name="P621">2.44校辦理經費608,490元。</text:p>
            <text:p text:style-name="P621">3.10場次504人次 。</text:p>
          </table:table-cell>
        </table:table-row>
        <table:table-row table:style-name="表格1.626">
          <table:covered-table-cell/>
          <table:covered-table-cell/>
          <table:covered-table-cell/>
          <table:covered-table-cell/>
          <table:covered-table-cell/>
          <table:table-cell table:style-name="表格1.B3" office:value-type="string">
            <text:p text:style-name="P1394">高 雄市 政府</text:p>
          </table:table-cell>
          <table:table-cell table:style-name="表格1.B3" table:number-columns-spanned="2" office:value-type="string">
            <text:p text:style-name="P646"><text:span text:style-name="T87">1.美術館</text:span><text:span text:style-name="T3">舉辦「聽導覽，賞藝術」活動，每月安排一場外籍與大陸配偶導覽活動，主動邀請勞工局職訓中心及高雄市新移民家庭服務中心、國際家庭互助協會、高雄市新住民互助發展協會對象到館參觀，並提供專人導覽服務。以淺顯易懂的導覽方式，帶領新移民外配及家庭一同參觀及了解展覽藝術並達到全家共享週日快樂時光。</text:span><text:span text:style-name="T119">積極促進新移民外配及家庭共同融入國人的生活</text:span><text:span text:style-name="T119">，</text:span><text:span text:style-name="T119">並在充滿美育及樂活的幸福高雄中</text:span><text:span text:style-name="T119">，</text:span><text:span text:style-name="T119">共同享有欣賞藝術的自在空間</text:span><text:span text:style-name="T119">。</text:span></text:p>
            <text:p text:style-name="P1048"><text:span text:style-name="T119">2.</text:span><text:span text:style-name="T3">叮叮咚咚孩子王：</text:span><text:span text:style-name="T119">兒美館4月4日兒童節特別活動9:00~12:00邀請新移民外配及家庭共同參與創作闖關及觀賞九歌兒童劇</text:span><text:span text:style-name="T124">團演出乖乖三頭龍。</text:span></text:p>
            <text:p text:style-name="P1323"/>
            <text:p text:style-name="P1047"/>
          </table:table-cell>
          <table:covered-table-cell/>
          <table:table-cell table:style-name="表格1.I3" office:value-type="string">
            <text:p text:style-name="P659"><text:span text:style-name="T87">1.辦理6場次</text:span><text:span text:style-name="T87">，</text:span><text:span text:style-name="T87">28</text:span><text:span text:style-name="T87">人次</text:span><text:span text:style-name="T87">參加。</text:span></text:p>
            <text:p text:style-name="P1270">2.共有3,757人次參與（現場包含新移民外配及其家庭）。</text:p>
            <text:p text:style-name="P65"/>
            <text:p text:style-name="P65"/>
            <text:p text:style-name="P65"/>
            <text:p text:style-name="P65"/>
            <text:p text:style-name="P65"/>
          </table:table-cell>
        </table:table-row>
        <table:table-row table:style-name="表格1.641">
          <table:covered-table-cell/>
          <table:covered-table-cell/>
          <table:covered-table-cell/>
          <table:covered-table-cell/>
          <table:covered-table-cell/>
          <table:table-cell table:style-name="表格1.B3" office:value-type="string">
            <text:p text:style-name="P1366"><text:span text:style-name="T42">屏</text:span><text:span text:style-name="T46"> </text:span><text:span text:style-name="T42">東縣</text:span><text:span text:style-name="T46"> </text:span><text:span text:style-name="T42">政府</text:span><text:span text:style-name="T46"> </text:span></text:p>
          </table:table-cell>
          <table:table-cell table:style-name="表格1.B3" table:number-columns-spanned="2" office:value-type="string">
            <text:p text:style-name="P683">1.辦理新移民姐妹文化行動劇工作坊，未來擬運用培訓種子姐妹師資至社區宣導多元文化觀念。</text:p>
            <text:p text:style-name="P683">2.辦理多元文化嘉年華會、多元文化社區融合活動及國際移民節系列活動。</text:p>
          </table:table-cell>
          <table:covered-table-cell/>
          <table:table-cell table:style-name="表格1.I3" office:value-type="string">
            <text:p text:style-name="P683">1.辦理新移民姐妹文化行動劇工作坊10場次，參與人數15人，計117人次。</text:p>
            <text:p text:style-name="P683">2.社會處已辦理14場次多元文化社區宣導活動，並預計於10月6日舉辦多元文化社區融合活動，以及12月份辦理國際移民節系列活動。</text:p>
            <text:p text:style-name="P683">3.教育處預計於11月份辦理國際家庭嘉年華大型宣導活動。</text:p>
          </table:table-cell>
        </table:table-row>
        <table:table-row table:style-name="表格1.641">
          <table:covered-table-cell/>
          <table:covered-table-cell/>
          <table:covered-table-cell/>
          <table:covered-table-cell/>
          <table:covered-table-cell/>
          <table:table-cell table:style-name="表格1.B3" office:value-type="string">
            <text:p text:style-name="P1395">金門縣政府</text:p>
          </table:table-cell>
          <table:table-cell table:style-name="表格1.B3" table:number-columns-spanned="2" office:value-type="string">
            <text:p text:style-name="P215">1.辦理『異地心.金門情.疼惜咱的牽手情』，為讓國人了解本國與外及多元文化的差異，提供跨國文化所需要的支持，增進外籍配偶與家人良好的互動，並讓這群金門媳婦有機會與在地一般婦女們互動，也增加一個外界訊息的管道，來了解現階段外籍配偶相關福利，協助外籍配偶家庭善加利用社會資源並予以連結， </text:p>
            <text:p text:style-name="P216">2.本中心依業務性質結合或配合各相關單位於服務方案中加強宣導國人同理、關懷、尊重、包容、接納之正向積極態度，101年度1-6月計配合本府教育局、社會局，配合辦理2場次</text:p>
          </table:table-cell>
          <table:covered-table-cell/>
          <table:table-cell table:style-name="表格1.I3" office:value-type="string">
            <text:p text:style-name="P12">1.計10場次，共</text:p>
            <text:p text:style-name="P12"><text:s text:c="2"/>服務698人次。</text:p>
            <text:p text:style-name="P216">2.計2場次，共服務850人。</text:p>
          </table:table-cell>
        </table:table-row>
        <table:table-row table:style-name="表格1.641">
          <table:covered-table-cell/>
          <table:covered-table-cell/>
          <table:covered-table-cell/>
          <table:covered-table-cell/>
          <table:covered-table-cell/>
          <table:table-cell table:style-name="表格1.B3" office:value-type="string">
            <text:p text:style-name="P1395">澎湖縣政府</text:p>
          </table:table-cell>
          <table:table-cell table:style-name="表格1.B3" table:number-columns-spanned="2" office:value-type="string">
            <text:p text:style-name="P32">目前本縣尚未規劃發展多元文化教材，將積極與其他縣市接洽，惠請提供教材供本縣參考。</text:p>
          </table:table-cell>
          <table:covered-table-cell/>
          <table:table-cell table:style-name="表格1.I3" office:value-type="string">
            <text:p text:style-name="P32">無。</text:p>
          </table:table-cell>
        </table:table-row>
        <table:table-row table:style-name="表格1.98">
          <table:covered-table-cell/>
          <table:table-cell table:style-name="表格1.B3" office:value-type="string">
            <text:p text:style-name="P1376">五、尊重多元文化，於「社區總體營造奬助須知」納入有關外籍與大陸配偶議題。</text:p>
          </table:table-cell>
          <table:table-cell table:style-name="表格1.B3" office:value-type="string">
            <text:p text:style-name="P1376">文</text:p>
            <text:p text:style-name="P1376">建</text:p>
            <text:p text:style-name="P1376">會</text:p>
          </table:table-cell>
          <table:table-cell table:style-name="表格1.B3" office:value-type="string">
            <text:p text:style-name="P1377"/>
          </table:table-cell>
          <table:table-cell table:style-name="表格1.B3" office:value-type="string">
            <text:p text:style-name="P1376">經常</text:p>
            <text:p text:style-name="P1376">性業</text:p>
            <text:p text:style-name="P1376">務</text:p>
          </table:table-cell>
          <table:table-cell table:style-name="表格1.B3" office:value-type="string">
            <text:p text:style-name="P1395">文化部</text:p>
          </table:table-cell>
          <table:table-cell table:style-name="表格1.B3" table:number-columns-spanned="2" office:value-type="string">
            <text:p text:style-name="P1461">1.101年度1-6月依「社區總體營造獎助須知」補助相關計畫計1案：補助黑手那卡西-工人樂隊6萬元，辦理「『移動婚姻與勞動』：新移民姐妹歌謠展演計畫」，以田野訪查、歌謠採集及練唱、成果發表作為3大方法，紀錄一個個國際家庭的移動、婚姻與勞動的故事，激發社區居民與國際家庭成員的能動性，並書寫下在共振之下回溯的生命經驗。</text:p>
            <text:p text:style-name="P1461">2.本部所屬機關透過下列方式提高對外籍與大陸配偶之服務品質：</text:p>
            <text:p text:style-name="P1537">(1)結合媒體宣導、透過廣播、新聞報紙、雜誌等新住民熟悉媒體管道傳遞活動訊息。</text:p>
            <text:p text:style-name="P1537">(2)經由媒體異業結盟辦理新住民參訪活動，配合專業翻譯與特製化課程內容令其接觸與瞭解博物館設施與可提供之文化服務。</text:p>
            <text:p text:style-name="P1507"><text:s/>(3)運用多元語言推廣教育安排專業翻譯暨導覽人員，提升教學博物館教育品質。</text:p>
            <text:p text:style-name="P1507"><text:s/>(4)提供新住民婦女免費欣賞音樂會演出。</text:p>
            <text:p text:style-name="P1505"><text:span text:style-name="T45"><text:s/>(5)</text:span><text:span text:style-name="T71">透過大型公演、下鄉巡演、校園巡演等方式，將融合各族群文化元素之表演藝術推介給國人與外籍配偶。</text:span></text:p>
          </table:table-cell>
          <table:covered-table-cell/>
          <table:table-cell table:style-name="表格1.I3" office:value-type="string">
            <text:list xml:id="list3647205721253572336" text:style-name="WW8Num25">
              <text:list-item>
                <text:p text:style-name="P1324">國立臺灣博物館於101年5月20日及7月1日辦理兩梯次「臺灣新故鄉－『當新住民遇上博物館』」參訪活動，總計約250人參與。廣播訪問2次。外語雜誌報導兩篇、外語報紙活動露出半版。</text:p>
              </text:list-item>
              <text:list-item>
                <text:p text:style-name="P1325"><text:span text:style-name="T87">國立臺灣交響樂團</text:span><text:span text:style-name="T3">辦理「關懷新住民婦女音樂心靈饗宴」，2場次提供44位新住民婦女免費欣賞音樂會演出。</text:span></text:p>
              </text:list-item>
            </text:list>
            <text:p text:style-name="P1459"><text:span text:style-name="T71">3.國光劇團、臺灣豫劇團、臺灣國樂團等</text:span><text:span text:style-name="T71">共</text:span><text:span text:style-name="T71">計辦理23場次大型公演</text:span><text:span text:style-name="T71">，</text:span><text:span text:style-name="T71">約26,991</text:span><text:span text:style-name="T71">人次</text:span><text:span text:style-name="T71">參加。</text:span></text:p>
          </table:table-cell>
        </table:table-row>
        <text:soft-page-break/>
        <table:table-row table:style-name="表格1.645">
          <table:table-cell table:style-name="表格1.A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77"/>
          </table:table-cell>
          <table:table-cell table:style-name="表格1.B3" office:value-type="string">
            <text:p text:style-name="P1395">嘉義市政府</text:p>
          </table:table-cell>
          <table:table-cell table:style-name="表格1.B3" table:number-columns-spanned="2" office:value-type="string">
            <text:p text:style-name="P1528">鼓勵社區營造點舉辦社區參訪、研習活動及說明會等，能結合辦理多元文化宣導並鼓勵社區新住民多多參與社區活動。</text:p>
          </table:table-cell>
          <table:covered-table-cell/>
          <table:table-cell table:style-name="表格1.I3" office:value-type="string">
            <text:p text:style-name="P791"/>
          </table:table-cell>
        </table:table-row>
      </table:table>
      <text:p text:style-name="P1440"/>
      <text:p text:style-name="P128"/>
      <text:p text:style-name="P1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B7CF9C5CtCID-WinCharSetFFFF-H" svg:font-family="TTB7CF9C5CtCID-WinCharSetFFFF-H, 'Arial Unicode MS'"/>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2cm" fo:margin-right="0cm" style:line-height-at-least="0.635cm" fo:text-indent="0cm" style:auto-text-indent="false" fo:keep-with-next="always"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Heading_20_2" style:display-name="Heading 2" style:family="paragraph" style:parent-style-name="Standard" style:next-style-name="Text_20_body" style:default-outline-level="2" style:class="text">
      <style:paragraph-properties fo:margin-left="3.799cm" fo:margin-right="0cm" style:line-height-at-least="0.635cm" fo:orphans="2" fo:widows="2" fo:text-indent="0cm" style:auto-text-indent="false" style:snap-to-layout-grid="false"/>
      <style:text-properties style:letter-kerning="true" style:font-name-asian="標楷體" style:font-family-asian="標楷體" style:font-family-generic-asian="script" style:font-name-complex="新細明體" style:font-family-complex="新細明體, PMingLiU" style:font-family-generic-complex="roman" style:font-pitch-complex="variable" style:font-weight-complex="bold"/>
    </style:style>
    <style:style style:name="Heading_20_3" style:display-name="Heading 3" style:family="paragraph" style:parent-style-name="Standard" style:next-style-name="Text_20_body" style:default-outline-level="3" style:class="text">
      <style:paragraph-properties style:line-height-at-least="0.635cm" fo:orphans="2" fo:widows="2"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Heading_20_4" style:display-name="Heading 4" style:family="paragraph" style:parent-style-name="Standard" style:next-style-name="Standard" style:default-outline-level="4" style:class="text">
      <style:paragraph-properties style:line-height-at-least="0.635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ing_20_5" style:display-name="Heading 5" style:family="paragraph" style:parent-style-name="Standard" style:next-style-name="Standard" style:default-outline-level="5" style:class="text">
      <style:paragraph-properties style:line-height-at-least="0.635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_20_字元_20_字元_20_字元_20_字元_20_字元_20_字元_20_字元_20_字元_20_字元_20_字元_20_字元_20_字元_20_字元_20_字元_20_字元1_20_字元_20_字元_20_字元_20_字元_20_字元_20_字元_20_字元_20_字元_20_字元1_20_字元" style:display-name=" 字元 字元 字元 字元 字元 字元 字元 字元 字元 字元 字元 字元 字元 字元 字元1 字元 字元 字元 字元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說明條列" style:family="paragraph" style:parent-style-name="Standard">
      <style:paragraph-properties fo:margin-left="1.75cm" fo:margin-right="0cm" fo:orphans="2" fo:widows="2" fo:text-indent="-1.15cm" style:auto-text-indent="false"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_20_字元_20_字元_20_字元" style:display-name=" 字元 字元 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_20_字元_20_字元3_20_字元" style:display-name=" 字元 字元3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ff08__ff11__ff09_" style:display-name="（１）" style:family="paragraph" style:parent-style-name="Standard">
      <style:paragraph-properties fo:margin-left="0cm" fo:margin-right="0cm" fo:line-height="0.818cm" fo:text-align="justify" style:justify-single-word="false" fo:text-indent="-0.538cm" style:auto-text-indent="false" style:snap-to-layout-grid="false"/>
      <style:text-properties fo:color="#000000"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_ff11__3001_" style:display-name="１、" style:family="paragraph" style:parent-style-name="Standard">
      <style:paragraph-properties fo:margin-left="0cm" fo:margin-right="0cm" fo:line-height="0.818cm" fo:text-align="justify" style:justify-single-word="false" fo:text-indent="-0.362cm" style:auto-text-indent="false" style:snap-to-layout-grid="false"/>
      <style:text-properties fo:color="#000000"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本文縮排_20_2" style:display-name="本文縮排 2" style:family="paragraph" style:parent-style-name="Standard">
      <style:paragraph-properties fo:margin-left="0.9cm" fo:margin-right="0cm" style:line-height-at-least="0.741cm" fo:text-align="justify" style:justify-single-word="false" fo:text-indent="-0.9cm" style:auto-text-indent="false" style:vertical-align="baseline"/>
      <style:text-properties style:font-name="文鼎中楷" fo:font-family="文鼎中楷, 新細明體" style:font-family-generic="modern" fo:font-size="13pt" style:letter-kerning="true" style:font-name-asian="文鼎中楷" style:font-family-asian="文鼎中楷, 新細明體" style:font-family-generic-asian="modern" style:font-size-asian="13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style:line-height-at-least="0.635cm" fo:text-indent="0cm" style:auto-text-indent="false" style:vertical-align="baseline"/>
      <style:text-properties style:letter-kerning="true" style:font-size-complex="10pt"/>
    </style:style>
    <style:style style:name="問候" style:family="paragraph" style:parent-style-name="Standard" style:next-style-name="Standard">
      <style:text-properties fo:color="#000000" style:font-name="Verdana" fo:font-family="Verdana" style:font-family-generic="swiss" style:font-pitch="variable"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635cm" fo:margin-right="0cm" fo:text-align="justify" style:justify-single-word="false" fo:text-indent="-0.635cm" style:auto-text-indent="false" style:snap-to-layout-grid="false"/>
      <style:text-properties style:font-name-asian="標楷體" style:font-family-asian="標楷體" style:font-family-generic-asian="script" style:font-size-complex="11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註解文字" style:family="paragraph" style:parent-style-name="Standard">
      <style:paragraph-properties style:line-height-at-least="0.635cm" style:vertical-align="baseline"/>
      <style:text-properties style:letter-kerning="true" style:font-size-complex="10pt"/>
    </style:style>
    <style:style style:name="xl26"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研考報告標題_28_1_29_" style:display-name="研考報告標題(1)" style:family="paragraph" style:parent-style-name="Standard" style:default-outline-level="4" style:list-style-name="">
      <style:paragraph-properties fo:margin-left="2.801cm" fo:margin-right="0cm" fo:margin-top="0.191cm" fo:margin-bottom="0.191cm" loext:contextual-spacing="false" fo:text-indent="-0.826cm" style:auto-text-indent="false" style:snap-to-layout-grid="false">
        <style:tab-stops>
          <style:tab-stop style:position="2.801cm"/>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主旨" style:family="paragraph" style:parent-style-name="註解文字" style:next-style-name="註解文字">
      <style:paragraph-properties fo:line-height="100%" style:vertical-align="auto"/>
      <style:text-properties fo:font-weight="bold" style:letter-kerning="true" style:font-weight-asian="bold" style:font-size-complex="12pt" style:font-weight-complex="bold"/>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說明" style:family="paragraph" style:next-style-name="說明一" style:list-style-name="WW8Num42">
      <style:paragraph-properties fo:line-height="0.847cm" fo:orphans="0" fo:widows="0" style:text-autospace="none" style:punctuation-wrap="simple" style:line-break="normal" style:vertical-align="middle"/>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 style:family="paragraph" style:list-style-name="WW8Num42">
      <style:paragraph-properties fo:line-height="0.847cm" fo:orphans="0" fo:widows="0" style:text-autospace="none" style:punctuation-wrap="simple" style:line-break="normal" style:vertical-align="middle"/>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內文" style:family="paragraph" style:list-style-name="WW8Num42">
      <style:paragraph-properties fo:line-height="0.706cm" fo:orphans="0" fo:widows="0" style:text-autospace="none" style:punctuation-wrap="simple" style:line-break="normal"/>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二" style:family="paragraph" style:parent-style-name="說明一內文" style:list-style-name="WW8Num42"/>
    <style:style style:name="說明二內文" style:family="paragraph" style:parent-style-name="說明二" style:list-style-name="WW8Num42">
      <style:paragraph-properties fo:margin-left="4.233cm" fo:margin-right="0cm" fo:text-indent="-0.847cm" style:auto-text-indent="false">
        <style:tab-stops>
          <style:tab-stop style:position="4.233cm"/>
        </style:tab-stops>
      </style:paragraph-properties>
    </style:style>
    <style:style style:name="說明三" style:family="paragraph" style:parent-style-name="說明二內文" style:list-style-name="WW8Num42">
      <style:paragraph-properties fo:margin-left="5.08cm" fo:margin-right="0cm" fo:text-indent="-0.847cm" style:auto-text-indent="false">
        <style:tab-stops>
          <style:tab-stop style:position="4.233cm"/>
          <style:tab-stop style:position="5.08cm"/>
        </style:tab-stops>
      </style:paragraph-properties>
    </style:style>
    <style:style style:name="說明三內文" style:family="paragraph" style:parent-style-name="說明三" style:list-style-name="WW8Num42">
      <style:paragraph-properties fo:margin-left="5.927cm" fo:margin-right="0cm" fo:text-indent="-0.847cm" style:auto-text-indent="false">
        <style:tab-stops>
          <style:tab-stop style:position="4.233cm"/>
          <style:tab-stop style:position="5.08cm"/>
          <style:tab-stop style:position="5.927cm"/>
        </style:tab-stops>
      </style:paragraph-properties>
    </style:style>
    <style:style style:name="說明四" style:family="paragraph" style:parent-style-name="說明三內文" style:list-style-name="WW8Num42">
      <style:paragraph-properties fo:margin-left="6.773cm" fo:margin-right="0cm" fo:text-indent="-0.847cm" style:auto-text-indent="false">
        <style:tab-stops>
          <style:tab-stop style:position="4.233cm"/>
          <style:tab-stop style:position="5.08cm"/>
          <style:tab-stop style:position="5.927cm"/>
          <style:tab-stop style:position="6.773cm"/>
        </style:tab-stops>
      </style:paragraph-properties>
    </style:style>
    <style:style style:name="說明四內文" style:family="paragraph" style:parent-style-name="說明四" style:list-style-name="WW8Num42">
      <style:paragraph-properties fo:margin-left="7.62cm" fo:margin-right="0cm" fo:text-indent="-0.847cm" style:auto-text-indent="false">
        <style:tab-stops>
          <style:tab-stop style:position="4.233cm"/>
          <style:tab-stop style:position="5.08cm"/>
          <style:tab-stop style:position="5.927cm"/>
          <style:tab-stop style:position="6.773cm"/>
          <style:tab-stop style:position="7.62cm"/>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text-properties fo:color="#0000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language="en" fo:country="US"/>
    </style:style>
    <style:style style:name="WW8Num13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5" style:family="text"/>
    <style:style style:name="WW8Num13z6" style:family="text"/>
    <style:style style:name="WW8Num13z7" style:family="text"/>
    <style:style style:name="WW8Num13z8"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fo:color="#000000"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text-properties fo:color="#000000"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text-properties fo:color="#000000" style:font-name-complex="Times New Roman" style:font-family-complex="'Times New Roman'" style:font-family-generic-complex="roman"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text-properties fo:color="#000000"/>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2" style:family="text">
      <style:text-properties fo:color="#000000" style:font-name-complex="Times New Roman" style:font-family-complex="'Times New Roman'" style:font-family-generic-complex="roman" style:font-pitch-complex="variable"/>
    </style:style>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_20_字元_20_字元4" style:display-name=" 字元 字元4" style:family="text" style:parent-style-name="預設段落字型">
      <style:text-properties fo:language="en" fo:country="US" style:font-name-asian="新細明體" style:font-family-asian="新細明體, PMingLiU" style:font-family-generic-asian="roman" style:font-pitch-asian="variable" style:language-asian="zh" style:country-asian="TW" style:language-complex="ar" style:country-complex="SA"/>
    </style:style>
    <style:style style:name="本文_20_字元" style:display-name="本文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_20_字元_20_字元" style:display-name=" 字元 字元 字元 字元" style:family="text" style:parent-style-name="預設段落字型">
      <style:text-properties style:font-name="Arial" fo:font-family="Arial" style:font-family-generic="swiss" style:font-pitch="variable" fo:font-size="11pt" fo:language="en" fo:country="AU" style:font-size-asian="11pt" style:font-name-complex="Arial" style:font-family-complex="Arial" style:font-family-generic-complex="swiss" style:font-pitch-complex="variable" style:font-size-complex="11pt" style:language-complex="ar" style:country-complex="SA"/>
    </style:style>
    <style:style style:name="_ff08__ff11__ff09__20_字元" style:display-name="（１） 字元" style:family="text">
      <style:text-properties fo:color="#000000" style:font-name="Arial" fo:font-family="Arial"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_ff11__3001__20_字元" style:display-name="１、 字元" style:family="text">
      <style:text-properties fo:color="#000000" style:font-name="Arial" fo:font-family="Arial"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Typewriter" style:display-name="HTML Typewriter"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1" style:family="text" style:parent-style-name="預設段落字型"/>
    <style:style style:name="textrun_20_scx152253669" style:display-name="textrun scx152253669"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3z0" style:num-suffix="、" style:num-format="壹, 貳, 參, ...">
        <style:list-level-properties text:list-level-position-and-space-mode="label-alignment" fo:text-align="end">
          <style:list-level-label-alignment text:label-followed-by="nothing" fo:margin-left="1cm"/>
        </style:list-level-properties>
      </text:outline-level-style>
      <text:outline-level-style text:level="2" text:style-name="WW8Num13z1" style:num-suffix="、" style:num-format="壱, 弐, 参, ...">
        <style:list-level-properties text:list-level-position-and-space-mode="label-alignment" fo:text-align="end">
          <style:list-level-label-alignment text:label-followed-by="nothing" fo:margin-left="1.9cm"/>
        </style:list-level-properties>
      </text:outline-level-style>
      <text:outline-level-style text:level="3" text:style-name="WW8Num13z2" style:num-prefix="（" style:num-suffix="）" style:num-format="壱, 弐, 参, ...">
        <style:list-level-properties text:list-level-position-and-space-mode="label-alignment" fo:text-align="end">
          <style:list-level-label-alignment text:label-followed-by="nothing" fo:margin-left="3.2cm"/>
        </style:list-level-properties>
      </text:outline-level-style>
      <text:outline-level-style text:level="4" text:style-name="WW8Num13z2" style:num-suffix="." style:num-format="1">
        <style:list-level-properties text:list-level-position-and-space-mode="label-alignment" fo:text-align="end">
          <style:list-level-label-alignment text:label-followed-by="space" fo:margin-left="3.651cm"/>
        </style:list-level-properties>
      </text:outline-level-style>
      <text:outline-level-style text:level="5" text:style-name="WW8Num13z2" style:num-prefix="（" style:num-suffix="）" style:num-format="1">
        <style:list-level-properties text:list-level-position-and-space-mode="label-alignment" fo:text-align="end">
          <style:list-level-label-alignment text:label-followed-by="nothing" fo:margin-left="4.501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z2" style:num-suffix="." style:num-format="1" text:start-value="5">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fo:text-align="end">
          <style:list-level-label-alignment text:label-followed-by="nothing" fo:margin-left="1cm"/>
        </style:list-level-properties>
      </text:list-level-style-number>
      <text:list-level-style-number text:level="2" text:style-name="WW8Num13z1" style:num-suffix="、" style:num-format="壱, 弐, 参, ...">
        <style:list-level-properties text:list-level-position-and-space-mode="label-alignment" fo:text-align="end">
          <style:list-level-label-alignment text:label-followed-by="nothing" fo:margin-left="1.9cm"/>
        </style:list-level-properties>
      </text:list-level-style-number>
      <text:list-level-style-number text:level="3" text:style-name="WW8Num13z2" style:num-prefix="（" style:num-suffix="）" style:num-format="壱, 弐, 参, ...">
        <style:list-level-properties text:list-level-position-and-space-mode="label-alignment" fo:text-align="end">
          <style:list-level-label-alignment text:label-followed-by="nothing" fo:margin-left="3.2cm"/>
        </style:list-level-properties>
      </text:list-level-style-number>
      <text:list-level-style-number text:level="4" text:style-name="WW8Num13z2" style:num-suffix="." style:num-format="1">
        <style:list-level-properties text:list-level-position-and-space-mode="label-alignment" fo:text-align="end">
          <style:list-level-label-alignment text:label-followed-by="space" fo:margin-left="3.651cm"/>
        </style:list-level-properties>
      </text:list-level-style-number>
      <text:list-level-style-number text:level="5" text:style-name="WW8Num13z2" style:num-prefix="（" style:num-suffix="）" style:num-format="1">
        <style:list-level-properties text:list-level-position-and-space-mode="label-alignment" fo:text-align="end">
          <style:list-level-label-alignment text:label-followed-by="nothing" fo:margin-left="4.501cm"/>
        </style:list-level-properties>
      </text:list-level-style-number>
      <text:list-level-style-number text:level="6" text:style-name="WW8Num13z5" style:num-format="">
        <style:list-level-properties text:list-level-position-and-space-mode="label-alignment" fo:text-align="end">
          <style:list-level-label-alignment text:label-followed-by="space" fo:margin-left="0.7cm"/>
        </style:list-level-properties>
      </text:list-level-style-number>
      <text:list-level-style-number text:level="7" text:style-name="WW8Num13z6" style:num-prefix="附錄" style:num-suffix="　" style:num-format="壱, 弐, 参, ...">
        <style:list-level-properties text:list-level-position-and-space-mode="label-alignment">
          <style:list-level-label-alignment text:label-followed-by="space" fo:text-indent="-5.502cm" fo:margin-left="6.92cm"/>
        </style:list-level-properties>
      </text:list-level-style-number>
      <text:list-level-style-number text:level="8" text:style-name="WW8Num13z7" style:num-format="">
        <style:list-level-properties text:list-level-position-and-space-mode="label-alignment" fo:text-align="center">
          <style:list-level-label-alignment text:label-followed-by="space" fo:margin-left="1.501cm"/>
        </style:list-level-properties>
      </text:list-level-style-number>
      <text:list-level-style-number text:level="9" text:style-name="WW8Num13z8" style:num-format="">
        <style:list-level-properties text:list-level-position-and-space-mode="label-alignment" fo:text-align="center">
          <style:list-level-label-alignment text:label-followed-by="space"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23cm" fo:text-indent="-0.635cm" fo:margin-left="0.6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format="">
        <style:list-level-properties text:list-level-position-and-space-mode="label-alignment">
          <style:list-level-label-alignment text:label-followed-by="nothing" fo:text-indent="-1.905cm" fo:margin-left="1.905cm"/>
        </style:list-level-properties>
      </text:list-level-style-number>
      <text:list-level-style-number text:level="2" text:style-name="WW8Num42z0" style:num-prefix="、" style:num-format="一, 二, 三, ...">
        <style:list-level-properties text:list-level-position-and-space-mode="label-alignment">
          <style:list-level-label-alignment text:label-followed-by="nothing" fo:text-indent="-1.27cm" fo:margin-left="1.905cm"/>
        </style:list-level-properties>
      </text:list-level-style-number>
      <text:list-level-style-number text:level="3" text:style-name="WW8Num42z0" style:num-format="">
        <style:list-level-properties text:list-level-position-and-space-mode="label-alignment">
          <style:list-level-label-alignment text:label-followed-by="nothing" fo:margin-left="1.905cm"/>
        </style:list-level-properties>
      </text:list-level-style-number>
      <text:list-level-style-number text:level="4" text:style-name="WW8Num42z0" style:num-prefix="︵︶" style:num-format="一, 二, 三, ...">
        <style:list-level-properties text:list-level-position-and-space-mode="label-alignment">
          <style:list-level-label-alignment text:label-followed-by="nothing" fo:text-indent="-1.905cm" fo:margin-left="3.175cm"/>
        </style:list-level-properties>
      </text:list-level-style-number>
      <text:list-level-style-number text:level="5" text:style-name="WW8Num42z0" style:num-format="">
        <style:list-level-properties text:list-level-position-and-space-mode="label-alignment">
          <style:list-level-label-alignment text:label-followed-by="nothing" fo:margin-left="3.175cm"/>
        </style:list-level-properties>
      </text:list-level-style-number>
      <text:list-level-style-number text:level="6" text:style-name="WW8Num42z0" style:num-prefix="、" style:num-format="1, 2, 3, ...">
        <style:list-level-properties text:list-level-position-and-space-mode="label-alignment">
          <style:list-level-label-alignment text:label-followed-by="nothing" fo:text-indent="-1.27cm" fo:margin-left="3.175cm"/>
        </style:list-level-properties>
      </text:list-level-style-number>
      <text:list-level-style-number text:level="7" text:style-name="WW8Num42z0" style:num-format="">
        <style:list-level-properties text:list-level-position-and-space-mode="label-alignment">
          <style:list-level-label-alignment text:label-followed-by="nothing" fo:margin-left="3.175cm"/>
        </style:list-level-properties>
      </text:list-level-style-number>
      <text:list-level-style-number text:level="8" text:style-name="WW8Num42z0" style:num-prefix="︵︶" style:num-format="1, 2, 3, ...">
        <style:list-level-properties text:list-level-position-and-space-mode="label-alignment">
          <style:list-level-label-alignment text:label-followed-by="nothing" fo:text-indent="-1.905cm" fo:margin-left="4.445cm"/>
        </style:list-level-properties>
      </text:list-level-style-number>
      <text:list-level-style-number text:level="9" text:style-name="WW8Num42z0"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0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50z3"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text:style-name="WW8Num50z4" style:num-suffix="." style:num-format="1" text:start-value="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56"><draw:text-box fo:min-height="0.058cm" fo:min-width="0cm"><text:p text:style-name="Footer"><text:span text:style-name="Page_20_Number"><text:page-number text:select-page="current">3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籍與大陸配偶照顧輔導措施辦理情形第23次檢討會議</dc:title>
    <meta:initial-creator>admin</meta:initial-creator>
    <meta:creation-date>2013-02-01T13:53:00</meta:creation-date>
    <dc:creator>admin</dc:creator>
    <dc:date>2013-02-01T13:53:00</dc:date>
    <meta:print-date>2012-11-23T19:58:00</meta:print-date>
    <meta:editing-cycles>3</meta:editing-cycles>
    <meta:document-statistic meta:table-count="1" meta:image-count="0" meta:object-count="0" meta:page-count="257" meta:paragraph-count="4370" meta:word-count="113454" meta:character-count="125320" meta:non-whitespace-character-count="123873"/>
    <meta:generator>LibreOffice/5.0.6.3$Windows_x86 LibreOffice_project/490fc03b25318460cfc54456516ea2519c11d1aa</meta:generator>
  </office:meta>
</office:document-meta>
</file>