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TT9FAo00" svg:font-family="TT9FAo00, 細明體"/>
    <style:font-face style:name="TT9FAo01" svg:font-family="TT9FAo01, 細明體"/>
    <style:font-face style:name="Courier New" svg:font-family="'Courier New'" style:font-family-generic="modern"/>
    <style:font-face style:name="FangSong" svg:font-family="FangSong" style:font-family-generic="modern"/>
    <style:font-face style:name="文鼎中楷" svg:font-family="文鼎中楷, 新細明體" style:font-family-generic="modern"/>
    <style:font-face style:name="細明體" svg:font-family="細明體, MingLiU" style:font-family-generic="modern"/>
    <style:font-face style:name="華康中明體" svg:font-family="華康中明體, 新細明體" style:font-family-generic="modern"/>
    <style:font-face style:name="華康中楷體" svg:font-family="華康中楷體, 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8cm" fo:margin-left="-0.674cm" table:align="left" style:writing-mode="lr-tb"/>
    </style:style>
    <style:style style:name="表格1.A" style:family="table-column">
      <style:table-column-properties style:column-width="0.953cm"/>
    </style:style>
    <style:style style:name="表格1.B" style:family="table-column">
      <style:table-column-properties style:column-width="1.905cm"/>
    </style:style>
    <style:style style:name="表格1.D" style:family="table-column">
      <style:table-column-properties style:column-width="1.27cm"/>
    </style:style>
    <style:style style:name="表格1.F" style:family="table-column">
      <style:table-column-properties style:column-width="1.588cm"/>
    </style:style>
    <style:style style:name="表格1.G" style:family="table-column">
      <style:table-column-properties style:column-width="5.398cm"/>
    </style:style>
    <style:style style:name="表格1.H" style:family="table-column">
      <style:table-column-properties style:column-width="3.545cm"/>
    </style:style>
    <style:style style:name="表格1.1" style:family="table-row">
      <style:table-row-properties style:min-row-height="1.099cm" fo:keep-together="always"/>
    </style:style>
    <style:style style:name="表格1.A1" style:family="table-cell">
      <style:table-cell-properties style:vertical-align="middle" fo:padding-left="0.191cm" fo:padding-right="0.191cm" fo:padding-top="0cm" fo:padding-bottom="0cm" fo:border-left="2.2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1.5pt solid #000000" fo:border-bottom="0.75pt solid #000000" style:writing-mode="lr-tb"/>
    </style:style>
    <style:style style:name="表格1.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1.097cm" fo:keep-together="always"/>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1pt solid #000000" style:writing-mode="lr-tb"/>
    </style:style>
    <style:style style:name="表格1.B2" style:family="table-cell">
      <style:table-cell-properties style:vertical-align="middle" fo:padding-left="0.191cm" fo:padding-right="0.191cm" fo:padding-top="0cm" fo:padding-bottom="0cm" fo:border-left="1pt solid #000000" fo:border-right="none" fo:border-top="0.75pt solid #000000" fo:border-bottom="1pt solid #000000" style:writing-mode="lr-tb"/>
    </style:style>
    <style:style style:name="表格1.F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H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 style:family="table-row">
      <style:table-row-properties style:min-row-height="0.312cm" fo:keep-together="always"/>
    </style:style>
    <style:style style:name="表格1.A3"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1.G3" style:family="table-cell">
      <style:table-cell-properties style:vertical-align="top" fo:padding-left="0.191cm" fo:padding-right="0.191cm" fo:padding-top="0cm" fo:padding-bottom="0cm" fo:border-left="1pt solid #000000" fo:border-right="none" fo:border-top="1pt solid #000000" fo:border-bottom="0.75pt solid #000000" style:writing-mode="lr-tb"/>
    </style:style>
    <style:style style:name="表格1.H3" style:family="table-cell">
      <style:table-cell-properties style:vertical-align="top" fo:padding-left="0.191cm" fo:padding-right="0.191cm" fo:padding-top="0cm" fo:padding-bottom="0cm" fo:border-left="1pt solid #000000" fo:border-right="1.5pt solid #000000" fo:border-top="0.75pt solid #000000" fo:border-bottom="0.75pt solid #000000" style:writing-mode="lr-tb"/>
    </style:style>
    <style:style style:name="表格1.5" style:family="table-row">
      <style:table-row-properties style:min-row-height="3.611cm" fo:keep-together="always"/>
    </style:style>
    <style:style style:name="表格1.6" style:family="table-row">
      <style:table-row-properties style:min-row-height="1.561cm" fo:keep-together="always"/>
    </style:style>
    <style:style style:name="表格1.9" style:family="table-row">
      <style:table-row-properties style:min-row-height="4.851cm" fo:keep-together="always"/>
    </style:style>
    <style:style style:name="表格1.11" style:family="table-row">
      <style:table-row-properties style:min-row-height="1.452cm" fo:keep-together="always"/>
    </style:style>
    <style:style style:name="表格1.30" style:family="table-row">
      <style:table-row-properties style:min-row-height="0.256cm" fo:keep-together="always"/>
    </style:style>
    <style:style style:name="表格1.31" style:family="table-row">
      <style:table-row-properties style:min-row-height="0.247cm" fo:keep-together="always"/>
    </style:style>
    <style:style style:name="表格1.53" style:family="table-row">
      <style:table-row-properties style:min-row-height="0.367cm" fo:keep-together="always"/>
    </style:style>
    <style:style style:name="表格1.55" style:family="table-row">
      <style:table-row-properties style:min-row-height="0.358cm" fo:keep-together="always"/>
    </style:style>
    <style:style style:name="表格1.57" style:family="table-row">
      <style:table-row-properties style:min-row-height="0.864cm" fo:keep-together="always"/>
    </style:style>
    <style:style style:name="表格1.H57" style:family="table-cell">
      <style:table-cell-properties style:vertical-align="middle" fo:padding-left="0.191cm" fo:padding-right="0.191cm" fo:padding-top="0cm" fo:padding-bottom="0cm" fo:border-left="1pt solid #000000" fo:border-right="1.5pt solid #000000" fo:border-top="0.75pt solid #000000" fo:border-bottom="0.75pt solid #000000" style:writing-mode="lr-tb"/>
    </style:style>
    <style:style style:name="表格1.75" style:family="table-row">
      <style:table-row-properties style:min-row-height="0.347cm" fo:keep-together="always"/>
    </style:style>
    <style:style style:name="表格1.76" style:family="table-row">
      <style:table-row-properties style:min-row-height="0.33cm" fo:keep-together="always"/>
    </style:style>
    <style:style style:name="表格1.G89"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1.94" style:family="table-row">
      <style:table-row-properties style:min-row-height="0.661cm" fo:keep-together="always"/>
    </style:style>
    <style:style style:name="表格1.108" style:family="table-row">
      <style:table-row-properties style:min-row-height="4.352cm" fo:keep-together="always"/>
    </style:style>
    <style:style style:name="表格1.117" style:family="table-row">
      <style:table-row-properties style:min-row-height="0.138cm" fo:keep-together="always"/>
    </style:style>
    <style:style style:name="表格1.138" style:family="table-row">
      <style:table-row-properties style:min-row-height="0.485cm" fo:keep-together="always"/>
    </style:style>
    <style:style style:name="表格1.139" style:family="table-row">
      <style:table-row-properties style:min-row-height="0.467cm" fo:keep-together="always"/>
    </style:style>
    <style:style style:name="表格1.155" style:family="table-row">
      <style:table-row-properties style:min-row-height="0.504cm" fo:keep-together="always"/>
    </style:style>
    <style:style style:name="表格1.157" style:family="table-row">
      <style:table-row-properties style:min-row-height="0.099cm" fo:keep-together="always"/>
    </style:style>
    <style:style style:name="表格1.158" style:family="table-row">
      <style:table-row-properties style:min-row-height="0.081cm" fo:keep-together="always"/>
    </style:style>
    <style:style style:name="表格1.167" style:family="table-row">
      <style:table-row-properties style:min-row-height="0.191cm" fo:keep-together="always"/>
    </style:style>
    <style:style style:name="表格1.A167" style:family="table-cell">
      <style:table-cell-properties style:vertical-align="top" fo:padding-left="0.191cm" fo:padding-right="0.191cm" fo:padding-top="0cm" fo:padding-bottom="0cm" fo:border-left="2.25pt solid #000000" fo:border-right="none" fo:border-top="1pt solid #000000" fo:border-bottom="0.75pt solid #000000" style:writing-mode="lr-tb"/>
    </style:style>
    <style:style style:name="表格1.168" style:family="table-row">
      <style:table-row-properties style:min-row-height="0.164cm" fo:keep-together="always"/>
    </style:style>
    <style:style style:name="表格1.185" style:family="table-row">
      <style:table-row-properties style:min-row-height="0.496cm" fo:keep-together="always"/>
    </style:style>
    <style:style style:name="表格1.195" style:family="table-row">
      <style:table-row-properties style:min-row-height="0.339cm" fo:keep-together="always"/>
    </style:style>
    <style:style style:name="表格1.215" style:family="table-row">
      <style:table-row-properties style:min-row-height="1.164cm" fo:keep-together="always"/>
    </style:style>
    <style:style style:name="表格1.216" style:family="table-row">
      <style:table-row-properties style:min-row-height="1.155cm" fo:keep-together="always"/>
    </style:style>
    <style:style style:name="表格1.224" style:family="table-row">
      <style:table-row-properties style:min-row-height="5.017cm" fo:keep-together="always"/>
    </style:style>
    <style:style style:name="表格1.225" style:family="table-row">
      <style:table-row-properties style:min-row-height="1.674cm" fo:keep-together="always"/>
    </style:style>
    <style:style style:name="表格1.228" style:family="table-row">
      <style:table-row-properties style:min-row-height="0.549cm" fo:keep-together="always"/>
    </style:style>
    <style:style style:name="表格1.233" style:family="table-row">
      <style:table-row-properties style:min-row-height="0.725cm" fo:keep-together="always"/>
    </style:style>
    <style:style style:name="表格1.234" style:family="table-row">
      <style:table-row-properties style:min-row-height="0.716cm" fo:keep-together="always"/>
    </style:style>
    <style:style style:name="表格1.247" style:family="table-row">
      <style:table-row-properties style:min-row-height="13.042cm" fo:keep-together="always"/>
    </style:style>
    <style:style style:name="表格1.252" style:family="table-row">
      <style:table-row-properties style:min-row-height="0.503cm" fo:keep-together="always"/>
    </style:style>
    <style:style style:name="表格1.253" style:family="table-row">
      <style:table-row-properties style:min-row-height="0.494cm" fo:keep-together="always"/>
    </style:style>
    <style:style style:name="表格1.266" style:family="table-row">
      <style:table-row-properties style:min-row-height="1.699cm" fo:keep-together="always"/>
    </style:style>
    <style:style style:name="表格1.267" style:family="table-row">
      <style:table-row-properties style:min-row-height="1.79cm" fo:keep-together="always"/>
    </style:style>
    <style:style style:name="表格1.270" style:family="table-row">
      <style:table-row-properties style:min-row-height="1.053cm" fo:keep-together="always"/>
    </style:style>
    <style:style style:name="表格1.271" style:family="table-row">
      <style:table-row-properties style:min-row-height="1.044cm" fo:keep-together="always"/>
    </style:style>
    <style:style style:name="表格1.289" style:family="table-row">
      <style:table-row-properties style:min-row-height="0.55cm" fo:keep-together="always"/>
    </style:style>
    <style:style style:name="表格1.308" style:family="table-row">
      <style:table-row-properties style:min-row-height="1.266cm" fo:keep-together="always"/>
    </style:style>
    <style:style style:name="表格1.328" style:family="table-row">
      <style:table-row-properties style:min-row-height="0.614cm" fo:keep-together="always"/>
    </style:style>
    <style:style style:name="表格1.329" style:family="table-row">
      <style:table-row-properties style:min-row-height="0.605cm" fo:keep-together="always"/>
    </style:style>
    <style:style style:name="表格1.347" style:family="table-row">
      <style:table-row-properties style:min-row-height="0.889cm" fo:keep-together="always"/>
    </style:style>
    <style:style style:name="表格1.348" style:family="table-row">
      <style:table-row-properties style:min-row-height="4.801cm" fo:keep-together="always"/>
    </style:style>
    <style:style style:name="表格1.349" style:family="table-row">
      <style:table-row-properties style:min-row-height="0.88cm" fo:keep-together="always"/>
    </style:style>
    <style:style style:name="表格1.372" style:family="table-row">
      <style:table-row-properties style:min-row-height="0.45cm" fo:keep-together="always"/>
    </style:style>
    <style:style style:name="表格1.373" style:family="table-row">
      <style:table-row-properties style:min-row-height="0.441cm" fo:keep-together="always"/>
    </style:style>
    <style:style style:name="表格1.430" style:family="table-row">
      <style:table-row-properties style:min-row-height="0.826cm" fo:keep-together="always"/>
    </style:style>
    <style:style style:name="表格1.448" style:family="table-row">
      <style:table-row-properties style:min-row-height="0.778cm" fo:keep-together="always"/>
    </style:style>
    <style:style style:name="表格1.458" style:family="table-row">
      <style:table-row-properties style:min-row-height="1.598cm" fo:keep-together="always"/>
    </style:style>
    <style:style style:name="表格1.481" style:family="table-row">
      <style:table-row-properties style:min-row-height="3.083cm" fo:keep-together="always"/>
    </style:style>
    <style:style style:name="表格1.490" style:family="table-row">
      <style:table-row-properties style:min-row-height="1.681cm" fo:keep-together="always"/>
    </style:style>
    <style:style style:name="表格1.495" style:family="table-row">
      <style:table-row-properties style:min-row-height="0.769cm" fo:keep-together="always"/>
    </style:style>
    <style:style style:name="表格1.515" style:family="table-row">
      <style:table-row-properties style:min-row-height="0.275cm" fo:keep-together="always"/>
    </style:style>
    <style:style style:name="表格1.538" style:family="table-row">
      <style:table-row-properties style:min-row-height="3.718cm" fo:keep-together="always"/>
    </style:style>
    <style:style style:name="表格1.555" style:family="table-row">
      <style:table-row-properties style:min-row-height="8.828cm" fo:keep-together="always"/>
    </style:style>
    <style:style style:name="表格1.556" style:family="table-row">
      <style:table-row-properties style:min-row-height="1cm" fo:keep-together="always"/>
    </style:style>
    <style:style style:name="表格1.559" style:family="table-row">
      <style:table-row-properties style:min-row-height="1.487cm" fo:keep-together="always"/>
    </style:style>
    <style:style style:name="表格1.572" style:family="table-row">
      <style:table-row-properties style:min-row-height="3.143cm" fo:keep-together="always"/>
    </style:style>
    <style:style style:name="表格1.573" style:family="table-row">
      <style:table-row-properties style:min-row-height="1.182cm" fo:keep-together="always"/>
    </style:style>
    <style:style style:name="表格1.581" style:family="table-row">
      <style:table-row-properties style:min-row-height="2.037cm" fo:keep-together="always"/>
    </style:style>
    <style:style style:name="表格1.592" style:family="table-row">
      <style:table-row-properties style:min-row-height="1.263cm" fo:keep-together="always"/>
    </style:style>
    <style:style style:name="P1" style:family="paragraph" style:parent-style-name="_20_字元_20_字元3_20_字元">
      <style:paragraph-properties fo:margin-top="0cm" fo:margin-bottom="0cm" loext:contextual-spacing="false" style:line-height-at-least="0cm"/>
    </style:style>
    <style:style style:name="P2" style:family="paragraph" style:parent-style-name="_20_字元_20_字元3_20_字元">
      <style:paragraph-properties fo:margin-top="0cm" fo:margin-bottom="0cm" loext:contextual-spacing="false" style:line-height-at-least="0cm" fo:text-align="justify" style:justify-single-word="false"/>
    </style:style>
    <style:style style:name="P3" style:family="paragraph" style:parent-style-name="_20_字元_20_字元3_20_字元" style:list-style-name="WW8Num20">
      <style:paragraph-properties fo:margin-top="0cm" fo:margin-bottom="0cm" loext:contextual-spacing="false" style:line-height-at-least="0cm" fo:text-align="justify" style:justify-single-word="false"/>
    </style:style>
    <style:style style:name="P4"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5"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6"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7"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8"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9"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0" style:family="paragraph" style:parent-style-name="_20_字元_20_字元3_20_字元">
      <style:paragraph-properties fo:margin-top="0cm" fo:margin-bottom="0cm" loext:contextual-spacing="false" style:line-height-at-least="0cm"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1"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2"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3" style:family="paragraph" style:parent-style-name="_20_字元_20_字元3_20_字元">
      <style:paragraph-properties fo:margin-top="0cm" fo:margin-bottom="0cm" loext:contextual-spacing="false" style:line-height-at-least="0cm"/>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4"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5"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6"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letter-kerning="true" style:font-name-asian="標楷體" style:font-size-asian="12pt" style:language-asian="zh" style:country-asian="TW" style:font-weight-asian="bold" style:font-name-complex="標楷體" style:font-size-complex="12pt" style:font-weight-complex="bold"/>
    </style:style>
    <style:style style:name="P17"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letter-kerning="true" style:font-name-asian="標楷體" style:font-size-asian="12pt" style:language-asian="zh" style:country-asian="TW" style:font-weight-asian="bold" style:font-name-complex="標楷體" style:font-size-complex="12pt" style:font-weight-complex="bold"/>
    </style:style>
    <style:style style:name="P18"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letter-kerning="true" style:font-name-asian="標楷體" style:font-size-asian="12pt" style:language-asian="zh" style:country-asian="TW" style:font-weight-asian="bold" style:font-name-complex="標楷體" style:font-size-complex="12pt" style:font-weight-complex="bold"/>
    </style:style>
    <style:style style:name="P19" style:family="paragraph" style:parent-style-name="_20_字元_20_字元3_20_字元">
      <style:paragraph-properties fo:margin-top="0cm" fo:margin-bottom="0cm" loext:contextual-spacing="false" style:line-height-at-least="0cm"/>
      <style:text-properties fo:color="#000000" style:font-name="標楷體" fo:font-size="12pt" style:font-name-asian="標楷體" style:font-size-asian="12pt" style:font-name-complex="標楷體" style:font-size-complex="12pt" style:font-weight-complex="bold"/>
    </style:style>
    <style:style style:name="P20"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font-name-complex="標楷體" style:font-size-complex="12pt" style:font-weight-complex="bold"/>
    </style:style>
    <style:style style:name="P21" style:family="paragraph" style:parent-style-name="_20_字元_20_字元3_20_字元">
      <style:paragraph-properties fo:margin-top="0cm" fo:margin-bottom="0cm" loext:contextual-spacing="false" style:line-height-at-least="0cm"/>
      <style:text-properties fo:color="#000000" style:font-name="標楷體" fo:font-size="12pt" style:font-name-asian="標楷體" style:font-size-asian="12pt" style:font-name-complex="標楷體" style:font-size-complex="12pt" style:font-weight-complex="bold"/>
    </style:style>
    <style:style style:name="P22"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font-name-complex="標楷體" style:font-size-complex="12pt" style:font-weight-complex="bold"/>
    </style:style>
    <style:style style:name="P23"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font-name-complex="標楷體" style:font-size-complex="12pt"/>
    </style:style>
    <style:style style:name="P24"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font-name-complex="標楷體" style:font-size-complex="12pt"/>
    </style:style>
    <style:style style:name="P25" style:family="paragraph" style:parent-style-name="_20_字元_20_字元3_20_字元">
      <style:paragraph-properties fo:margin-top="0cm" fo:margin-bottom="0cm" loext:contextual-spacing="false" style:line-height-at-least="0cm"/>
      <style:text-properties fo:color="#000000" style:font-name="標楷體" fo:font-size="12pt" style:font-name-asian="標楷體" style:font-size-asian="12pt" style:language-asian="zh" style:country-asian="TW" style:font-name-complex="標楷體" style:font-size-complex="12pt" style:font-weight-complex="bold"/>
    </style:style>
    <style:style style:name="P26"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27" style:family="paragraph" style:parent-style-name="_20_字元_20_字元3_20_字元" style:list-style-name="WW8Num36">
      <style:paragraph-properties fo:margin-top="0cm" fo:margin-bottom="0cm" loext:contextual-spacing="false" style:line-height-at-least="0cm" fo:text-align="justify" style:justify-single-word="false">
        <style:tab-stops>
          <style:tab-stop style:position="0.445cm"/>
        </style:tab-stops>
      </style:paragraph-properties>
      <style:text-properties fo:color="#000000" style:font-name="標楷體" fo:font-size="12pt" style:font-name-asian="標楷體" style:font-size-asian="12pt" style:language-asian="zh" style:country-asian="TW" style:font-name-complex="標楷體" style:font-size-complex="12pt" style:font-weight-complex="bold"/>
    </style:style>
    <style:style style:name="P28"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29"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30" style:family="paragraph" style:parent-style-name="_20_字元_20_字元3_20_字元">
      <style:paragraph-properties fo:margin-top="0cm" fo:margin-bottom="0cm" loext:contextual-spacing="false" style:line-height-at-least="0cm"/>
      <style:text-properties fo:color="#000000" style:font-name="標楷體" fo:font-size="12pt" style:font-name-asian="標楷體" style:font-size-asian="12pt" style:language-asian="zh" style:country-asian="TW" style:font-name-complex="標楷體" style:font-size-complex="12pt" style:font-weight-complex="bold"/>
    </style:style>
    <style:style style:name="P31"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32" style:family="paragraph" style:parent-style-name="_20_字元_20_字元3_20_字元" style:list-style-name="WW8Num20">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33"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34"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35"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language-asian="zh" style:country-asian="TW" style:font-name-complex="標楷體" style:font-size-complex="12pt"/>
    </style:style>
    <style:style style:name="P36"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style:font-name-asian="標楷體" style:font-size-asian="12pt" style:language-asian="zh" style:country-asian="TW" style:font-name-complex="標楷體" style:font-size-complex="12pt"/>
    </style:style>
    <style:style style:name="P37" style:family="paragraph" style:parent-style-name="_20_字元_20_字元3_20_字元" style:list-style-name="WW8Num20">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language-asian="zh" style:country-asian="TW" style:font-name-complex="標楷體" style:font-size-complex="12pt"/>
    </style:style>
    <style:style style:name="P38" style:family="paragraph" style:parent-style-name="_20_字元_20_字元3_20_字元">
      <style:paragraph-properties fo:margin-top="0cm" fo:margin-bottom="0cm" loext:contextual-spacing="false" style:line-height-at-least="0cm"/>
      <style:text-properties fo:color="#000000" style:font-name="標楷體" fo:font-size="12pt" style:font-name-asian="標楷體" style:font-size-asian="12pt" style:language-asian="zh" style:country-asian="TW" style:font-name-complex="標楷體" style:font-size-complex="12pt"/>
    </style:style>
    <style:style style:name="P39"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language-asian="zh" style:country-asian="TW" style:font-name-complex="標楷體" style:font-size-complex="12pt"/>
    </style:style>
    <style:style style:name="P40" style:family="paragraph" style:parent-style-name="_20_字元_20_字元3_20_字元" style:list-style-name="WW8Num13">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language-asian="zh" style:country-asian="TW" style:font-name-complex="標楷體" style:font-size-complex="12pt"/>
    </style:style>
    <style:style style:name="P41"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style:font-name-asian="標楷體" style:font-size-asian="12pt" style:language-asian="zh" style:country-asian="TW" style:font-name-complex="標楷體" style:font-size-complex="12pt"/>
    </style:style>
    <style:style style:name="P42"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language-asian="zh" style:country-asian="TW" style:font-name-complex="標楷體" style:font-size-complex="12pt" style:font-style-complex="italic"/>
    </style:style>
    <style:style style:name="P43"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language-asian="zh" style:country-asian="TW" style:font-name-complex="Arial" style:font-size-complex="12pt" style:font-weight-complex="bold"/>
    </style:style>
    <style:style style:name="P44"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font-name-complex="Arial" style:font-size-complex="12pt" style:font-weight-complex="bold"/>
    </style:style>
    <style:style style:name="P45"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font-name-complex="Arial" style:font-size-complex="12pt" style:font-weight-complex="bold"/>
    </style:style>
    <style:style style:name="P46"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font-weight-asian="bold" style:font-name-complex="標楷體" style:font-size-complex="12pt" style:font-weight-complex="bold"/>
    </style:style>
    <style:style style:name="P47"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letter-spacing="-0.035cm" fo:font-weight="bold" style:font-name-asian="標楷體" style:font-size-asian="12pt" style:font-weight-asian="bold" style:font-name-complex="標楷體" style:font-size-complex="12pt" style:font-weight-complex="bold"/>
    </style:style>
    <style:style style:name="P48"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font-weight-asian="bold" style:font-name-complex="標楷體" style:font-size-complex="12pt" style:font-weight-complex="bold"/>
    </style:style>
    <style:style style:name="P49"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50"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51"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letter-kerning="true" style:font-name-asian="標楷體" style:font-size-asian="12pt" style:language-asian="zh" style:country-asian="TW" style:font-weight-asian="bold" style:font-name-complex="標楷體" style:font-size-complex="12pt" style:font-weight-complex="bold"/>
    </style:style>
    <style:style style:name="P52"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letter-spacing="-0.035cm" style:font-name-asian="標楷體" style:font-size-asian="12pt" style:language-asian="zh" style:country-asian="TW" style:font-name-complex="標楷體" style:font-size-complex="12pt"/>
    </style:style>
    <style:style style:name="P53"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letter-spacing="-0.035cm" style:font-name-asian="標楷體" style:font-size-asian="12pt" style:language-asian="zh" style:country-asian="TW" style:font-name-complex="標楷體" style:font-size-complex="12pt" style:font-weight-complex="bold"/>
    </style:style>
    <style:style style:name="P54"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letter-spacing="-0.035cm" style:font-name-asian="標楷體" style:font-size-asian="12pt" style:language-asian="zh" style:country-asian="TW" style:font-name-complex="標楷體" style:font-size-complex="12pt" style:font-weight-complex="bold"/>
    </style:style>
    <style:style style:name="P55"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letter-spacing="-0.035cm" style:font-name-asian="標楷體" style:font-size-asian="12pt" style:language-asian="zh" style:country-asian="TW" style:font-name-complex="標楷體" style:font-size-complex="12pt"/>
    </style:style>
    <style:style style:name="P56"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letter-spacing="-0.035cm" style:font-name-asian="標楷體" style:font-size-asian="12pt" style:font-name-complex="標楷體" style:font-size-complex="12pt" style:font-weight-complex="bold"/>
    </style:style>
    <style:style style:name="P57"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letter-spacing="-0.035cm" style:font-name-asian="標楷體" style:font-size-asian="12pt" style:font-name-complex="標楷體" style:font-size-complex="12pt" style:font-weight-complex="bold" style:text-scale="90%"/>
    </style:style>
    <style:style style:name="P58"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letter-spacing="-0.035cm" style:font-name-asian="標楷體" style:font-size-asian="12pt" style:font-name-complex="標楷體" style:font-size-complex="12pt"/>
    </style:style>
    <style:style style:name="P59"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11cm" fo:font-weight="bold" style:font-name-asian="標楷體" style:font-size-asian="12pt" style:language-asian="zh" style:country-asian="TW" style:font-weight-asian="bold" style:font-name-complex="標楷體" style:font-size-complex="12pt" style:font-weight-complex="bold"/>
    </style:style>
    <style:style style:name="P60"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letter-spacing="0.035cm" style:font-name-asian="標楷體" style:font-size-asian="12pt" style:language-asian="zh" style:country-asian="TW" style:font-name-complex="標楷體" style:font-size-complex="12pt"/>
    </style:style>
    <style:style style:name="P61"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62"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letter-spacing="0.018cm" style:font-name-asian="標楷體" style:font-size-asian="12pt" style:language-asian="zh" style:country-asian="TW" style:font-name-complex="標楷體" style:font-size-complex="12pt" style:font-weight-complex="bold"/>
    </style:style>
    <style:style style:name="P63" style:family="paragraph" style:parent-style-name="_20_字元_20_字元3_20_字元">
      <style:paragraph-properties fo:margin-top="0cm" fo:margin-bottom="0cm" loext:contextual-spacing="false" style:line-height-at-least="0cm"/>
      <style:text-properties fo:color="#000000" style:font-name="Times New Roman" fo:font-size="12pt" style:font-name-asian="標楷體" style:font-size-asian="12pt" style:language-asian="zh" style:country-asian="TW" style:font-name-complex="Times New Roman" style:font-size-complex="12pt"/>
    </style:style>
    <style:style style:name="P64" style:family="paragraph" style:parent-style-name="_20_字元_20_字元3_20_字元">
      <style:paragraph-properties fo:margin-top="0cm" fo:margin-bottom="0cm" loext:contextual-spacing="false" style:line-height-at-least="0cm" fo:text-align="justify" style:justify-single-word="false"/>
      <style:text-properties fo:color="#000000" fo:font-size="12pt" style:font-name-asian="標楷體" style:font-size-asian="12pt" style:language-asian="zh" style:country-asian="TW" style:font-size-complex="12pt"/>
    </style:style>
    <style:style style:name="P65" style:family="paragraph" style:parent-style-name="_20_字元_20_字元3_20_字元">
      <style:paragraph-properties fo:margin-top="0cm" fo:margin-bottom="0cm" loext:contextual-spacing="false" style:line-height-at-least="0cm"/>
    </style:style>
    <style:style style:name="P66" style:family="paragraph" style:parent-style-name="_20_字元_20_字元3_20_字元">
      <style:paragraph-properties fo:margin-top="0cm" fo:margin-bottom="0cm" loext:contextual-spacing="false" style:line-height-at-least="0cm" fo:text-align="justify" style:justify-single-word="false"/>
    </style:style>
    <style:style style:name="P67" style:family="paragraph" style:parent-style-name="_20_字元_20_字元3_20_字元" style:list-style-name="WW8Num9">
      <style:paragraph-properties fo:margin-top="0cm" fo:margin-bottom="0cm" loext:contextual-spacing="false" style:line-height-at-least="0cm">
        <style:tab-stops>
          <style:tab-stop style:position="0.445cm"/>
        </style:tab-stops>
      </style:paragraph-properties>
    </style:style>
    <style:style style:name="P68" style:family="paragraph" style:parent-style-name="_20_字元_20_字元3_20_字元">
      <style:paragraph-properties fo:margin-top="0cm" fo:margin-bottom="0cm" loext:contextual-spacing="false" style:line-height-at-least="0cm" fo:text-align="justify" style:justify-single-word="false"/>
      <style:text-properties style:language-asian="zh" style:country-asian="TW"/>
    </style:style>
    <style:style style:name="P69" style:family="paragraph" style:parent-style-name="_20_字元_20_字元3_20_字元" style:master-page-name="Standard">
      <style:paragraph-properties fo:margin-left="0cm" fo:margin-right="0cm" fo:margin-top="0cm" fo:margin-bottom="0cm" loext:contextual-spacing="false" style:line-height-at-least="0cm" fo:text-align="justify" style:justify-single-word="false" fo:text-indent="1.907cm" style:auto-text-indent="false" style:page-number="auto"/>
    </style:style>
    <style:style style:name="P70" style:family="paragraph" style:parent-style-name="_20_字元_20_字元3_20_字元">
      <style:paragraph-properties fo:margin-left="0.004cm" fo:margin-right="0cm" fo:margin-top="0cm" fo:margin-bottom="0cm" loext:contextual-spacing="false" style:line-height-at-least="0cm" fo:text-align="justify" style:justify-single-word="false" fo:text-indent="0cm" style:auto-text-indent="false"/>
    </style:style>
    <style:style style:name="P71" style:family="paragraph" style:parent-style-name="_20_字元_20_字元3_20_字元">
      <style:paragraph-properties fo:margin-left="0.004cm" fo:margin-right="0cm" fo:margin-top="0cm" fo:margin-bottom="0cm" loext:contextual-spacing="false" style:line-height-at-least="0cm" fo:text-align="justify" style:justify-single-word="false" fo:text-indent="0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72" style:family="paragraph" style:parent-style-name="_20_字元_20_字元3_20_字元">
      <style:paragraph-properties fo:margin-left="0.004cm" fo:margin-right="0cm" fo:margin-top="0cm" fo:margin-bottom="0cm" loext:contextual-spacing="false" style:line-height-at-least="0cm" fo:text-align="justify" style:justify-single-word="false" fo:text-indent="0cm" style:auto-text-indent="false"/>
      <style:text-properties fo:color="#000000" style:font-name="標楷體" fo:font-size="12pt" style:font-name-asian="標楷體" style:font-size-asian="12pt" style:language-asian="zh" style:country-asian="TW" style:font-name-complex="標楷體" style:font-size-complex="12pt"/>
    </style:style>
    <style:style style:name="P73" style:family="paragraph" style:parent-style-name="_20_字元_20_字元3_20_字元">
      <style:paragraph-properties fo:margin-left="0.004cm" fo:margin-right="0cm" fo:margin-top="0cm" fo:margin-bottom="0cm" loext:contextual-spacing="false" style:line-height-at-least="0cm" fo:text-align="justify" style:justify-single-word="false" fo:text-indent="0cm" style:auto-text-indent="false"/>
      <style:text-properties fo:color="#000000" style:font-name="標楷體" fo:font-size="12pt" fo:letter-spacing="-0.035cm" style:font-name-asian="標楷體" style:font-size-asian="12pt" style:language-asian="zh" style:country-asian="TW" style:font-name-complex="標楷體" style:font-size-complex="12pt"/>
    </style:style>
    <style:style style:name="P74" style:family="paragraph" style:parent-style-name="_20_字元_20_字元3_20_字元">
      <style:paragraph-properties fo:margin-left="0.423cm" fo:margin-right="0cm" fo:margin-top="0cm" fo:margin-bottom="0cm" loext:contextual-spacing="false" style:line-height-at-least="0cm" fo:text-indent="-0.423cm" style:auto-text-indent="false"/>
    </style:style>
    <style:style style:name="P75"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tyle>
    <style:style style:name="P76"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77"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78" style:family="paragraph" style:parent-style-name="_20_字元_20_字元3_20_字元">
      <style:paragraph-properties fo:margin-left="0.423cm" fo:margin-right="0cm" fo:margin-top="0cm" fo:margin-bottom="0cm" loext:contextual-spacing="false" style:line-height-at-least="0cm" fo:text-indent="-0.423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79"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80"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81"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標楷體" fo:font-size="12pt" style:font-name-asian="標楷體" style:font-size-asian="12pt" style:language-asian="zh" style:country-asian="TW" style:font-name-complex="標楷體" style:font-size-complex="12pt"/>
    </style:style>
    <style:style style:name="P82"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標楷體" fo:font-size="12pt" style:font-name-asian="標楷體" style:font-size-asian="12pt" style:language-asian="zh" style:country-asian="TW" style:font-name-complex="標楷體" style:font-size-complex="12pt"/>
    </style:style>
    <style:style style:name="P83"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標楷體" fo:font-size="12pt" style:font-name-asian="標楷體" style:font-size-asian="12pt" style:language-asian="zh" style:country-asian="TW" style:font-name-complex="Arial" style:font-size-complex="12pt" style:font-weight-complex="bold"/>
    </style:style>
    <style:style style:name="P84"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標楷體" fo:font-size="12pt" style:font-name-asian="標楷體" style:font-size-asian="12pt" style:language-asian="zh" style:country-asian="TW" style:font-size-complex="12pt"/>
    </style:style>
    <style:style style:name="P85" style:family="paragraph" style:parent-style-name="_20_字元_20_字元3_20_字元">
      <style:paragraph-properties fo:margin-left="0.423cm" fo:margin-right="0cm" fo:margin-top="0cm" fo:margin-bottom="0cm" loext:contextual-spacing="false" style:line-height-at-least="0cm" fo:text-align="end" style:justify-single-word="false" fo:text-indent="-0.423cm" style:auto-text-indent="false"/>
      <style:text-properties fo:color="#000000" style:font-name="標楷體" fo:font-size="12pt" fo:letter-spacing="-0.035cm" style:font-name-asian="標楷體" style:font-size-asian="12pt" style:language-asian="zh" style:country-asian="TW" style:font-name-complex="標楷體" style:font-size-complex="12pt" style:font-weight-complex="bold"/>
    </style:style>
    <style:style style:name="P86"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fo:font-size="12pt" fo:letter-spacing="-0.035cm" style:font-name-asian="標楷體" style:font-size-asian="12pt" style:language-asian="zh" style:country-asian="TW" style:font-name-complex="標楷體" style:font-size-complex="12pt" style:font-weight-complex="bold"/>
    </style:style>
    <style:style style:name="P87"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標楷體" fo:font-size="12pt" fo:letter-spacing="-0.035cm" style:font-name-asian="標楷體" style:font-size-asian="12pt" style:language-asian="zh" style:country-asian="TW" style:font-name-complex="標楷體" style:font-size-complex="12pt" style:font-weight-complex="bold"/>
    </style:style>
    <style:style style:name="P88"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89"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90"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標楷體" fo:font-size="12pt" fo:letter-spacing="-0.035cm" fo:font-weight="bold" style:font-name-asian="標楷體" style:font-size-asian="12pt" style:font-weight-asian="bold" style:font-name-complex="標楷體" style:font-size-complex="12pt" style:font-weight-complex="bold"/>
    </style:style>
    <style:style style:name="P91"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92"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93"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94"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標楷體" fo:font-size="12pt" fo:font-weight="bold" style:letter-kerning="true" style:font-name-asian="標楷體" style:font-size-asian="12pt" style:language-asian="zh" style:country-asian="TW" style:font-weight-asian="bold" style:font-name-complex="標楷體" style:font-size-complex="12pt" style:font-weight-complex="bold"/>
    </style:style>
    <style:style style:name="P95"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Times New Roman" fo:font-size="12pt" style:font-name-asian="標楷體" style:font-size-asian="12pt" style:language-asian="zh" style:country-asian="TW" style:font-name-complex="Times New Roman" style:font-size-complex="12pt"/>
    </style:style>
    <style:style style:name="P96"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tyle>
    <style:style style:name="P97"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98"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cm" style:auto-text-indent="false"/>
      <style:text-properties fo:color="#000000" style:font-name="標楷體" fo:font-size="12pt" style:font-name-asian="標楷體" style:font-size-asian="12pt" style:language-asian="zh" style:country-asian="TW" style:font-name-complex="標楷體" style:font-size-complex="12pt"/>
    </style:style>
    <style:style style:name="P99"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style>
    <style:style style:name="P100" style:family="paragraph" style:parent-style-name="_20_字元_20_字元3_20_字元" style:list-style-name="WW8Num27">
      <style:paragraph-properties fo:margin-left="0.445cm" fo:margin-right="0cm" fo:margin-top="0cm" fo:margin-bottom="0cm" loext:contextual-spacing="false" style:line-height-at-least="0cm" fo:text-align="justify" style:justify-single-word="false" fo:text-indent="-0.445cm" style:auto-text-indent="false">
        <style:tab-stops/>
      </style:paragraph-properties>
    </style:style>
    <style:style style:name="P101" style:family="paragraph" style:parent-style-name="_20_字元_20_字元3_20_字元" style:list-style-name="WW8Num7">
      <style:paragraph-properties fo:margin-left="0.445cm" fo:margin-right="0cm" fo:margin-top="0cm" fo:margin-bottom="0cm" loext:contextual-spacing="false" style:line-height-at-least="0cm" fo:text-align="justify" style:justify-single-word="false" fo:text-indent="-0.445cm" style:auto-text-indent="false">
        <style:tab-stops>
          <style:tab-stop style:position="0.445cm"/>
        </style:tab-stops>
      </style:paragraph-properties>
    </style:style>
    <style:style style:name="P102"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03" style:family="paragraph" style:parent-style-name="_20_字元_20_字元3_20_字元" style:list-style-name="WW8Num7">
      <style:paragraph-properties fo:margin-left="0.445cm" fo:margin-right="0cm" fo:margin-top="0cm" fo:margin-bottom="0cm" loext:contextual-spacing="false" style:line-height-at-least="0cm" fo:text-align="justify" style:justify-single-word="false" fo:text-indent="-0.445cm" style:auto-text-indent="false">
        <style:tab-stops>
          <style:tab-stop style:position="0.445cm"/>
        </style:tab-stops>
      </style:paragraph-properties>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04"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05"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text-properties fo:color="#000000" style:font-name="標楷體" fo:font-size="12pt" style:font-name-asian="標楷體" style:font-size-asian="12pt" style:language-asian="zh" style:country-asian="TW" style:font-name-complex="標楷體" style:font-size-complex="12pt"/>
    </style:style>
    <style:style style:name="P106" style:family="paragraph" style:parent-style-name="_20_字元_20_字元3_20_字元" style:list-style-name="WW8Num7">
      <style:paragraph-properties fo:margin-left="0.445cm" fo:margin-right="0cm" fo:margin-top="0cm" fo:margin-bottom="0cm" loext:contextual-spacing="false" style:line-height-at-least="0cm" fo:text-align="justify" style:justify-single-word="false" fo:text-indent="-0.445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107" style:family="paragraph" style:parent-style-name="_20_字元_20_字元3_20_字元" style:list-style-name="WW8Num27">
      <style:paragraph-properties fo:margin-left="0.445cm" fo:margin-right="0cm" fo:margin-top="0cm" fo:margin-bottom="0cm" loext:contextual-spacing="false" style:line-height-at-least="0cm" fo:text-align="justify" style:justify-single-word="false" fo:text-indent="-0.445cm" style:auto-text-indent="false">
        <style:tab-stops>
          <style:tab-stop style:position="0.127cm"/>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108" style:family="paragraph" style:parent-style-name="_20_字元_20_字元3_20_字元" style:list-style-name="WW8Num13">
      <style:paragraph-properties fo:margin-left="0.445cm" fo:margin-right="0cm" fo:margin-top="0cm" fo:margin-bottom="0cm" loext:contextual-spacing="false" style:line-height-at-least="0cm" fo:text-align="justify" style:justify-single-word="false" fo:text-indent="-0.445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109"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text-properties fo:color="#000000" style:font-name="標楷體" fo:font-size="12pt" style:font-name-asian="標楷體" style:font-size-asian="12pt" style:language-asian="zh" style:country-asian="TW" style:font-name-complex="Arial" style:font-size-complex="12pt" style:font-weight-complex="bold"/>
    </style:style>
    <style:style style:name="P110"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text-properties fo:color="#000000" fo:font-size="12pt" style:font-name-asian="標楷體" style:font-size-asian="12pt" style:language-asian="zh" style:country-asian="TW" style:font-size-complex="12pt"/>
    </style:style>
    <style:style style:name="P111"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style>
    <style:style style:name="P112" style:family="paragraph" style:parent-style-name="_20_字元_20_字元3_20_字元">
      <style:paragraph-properties fo:margin-left="0.656cm" fo:margin-right="0cm" fo:margin-top="0cm" fo:margin-bottom="0cm" loext:contextual-spacing="false" style:line-height-at-least="0cm" fo:text-align="justify" style:justify-single-word="false" fo:text-indent="-0.656cm" style:auto-text-indent="false"/>
    </style:style>
    <style:style style:name="P113" style:family="paragraph" style:parent-style-name="_20_字元_20_字元3_20_字元">
      <style:paragraph-properties fo:margin-left="0.353cm" fo:margin-right="0cm" fo:margin-top="0cm" fo:margin-bottom="0cm" loext:contextual-spacing="false" style:line-height-at-least="0cm" fo:text-align="justify" style:justify-single-word="false" fo:text-indent="-0.353cm" style:auto-text-indent="false"/>
    </style:style>
    <style:style style:name="P114" style:family="paragraph" style:parent-style-name="_20_字元_20_字元3_20_字元">
      <style:paragraph-properties fo:margin-left="0.353cm" fo:margin-right="0cm" fo:margin-top="0cm" fo:margin-bottom="0cm" loext:contextual-spacing="false" style:line-height-at-least="0cm" fo:text-align="justify" style:justify-single-word="false" fo:text-indent="-0.353cm" style:auto-text-indent="false"/>
      <style:text-properties fo:color="#000000" style:font-name="標楷體" fo:font-size="12pt" fo:letter-spacing="-0.035cm" style:font-name-asian="標楷體" style:font-size-asian="12pt" style:language-asian="zh" style:country-asian="TW" style:font-name-complex="標楷體" style:font-size-complex="12pt"/>
    </style:style>
    <style:style style:name="P115" style:family="paragraph" style:parent-style-name="_20_字元_20_字元3_20_字元">
      <style:paragraph-properties fo:margin-left="0.353cm" fo:margin-right="0cm" fo:margin-top="0cm" fo:margin-bottom="0cm" loext:contextual-spacing="false" style:line-height-at-least="0cm" fo:text-align="justify" style:justify-single-word="false" fo:text-indent="-0.353cm" style:auto-text-indent="false"/>
      <style:text-properties fo:color="#000000" style:font-name="標楷體" fo:font-size="12pt" fo:letter-spacing="-0.035cm" style:font-name-asian="標楷體" style:font-size-asian="12pt" style:language-asian="zh" style:country-asian="TW" style:font-name-complex="標楷體" style:font-size-complex="12pt"/>
    </style:style>
    <style:style style:name="P116" style:family="paragraph" style:parent-style-name="_20_字元_20_字元3_20_字元">
      <style:paragraph-properties fo:margin-left="0.353cm" fo:margin-right="0cm" fo:margin-top="0cm" fo:margin-bottom="0cm" loext:contextual-spacing="false" style:line-height-at-least="0cm" fo:text-align="justify" style:justify-single-word="false" fo:text-indent="-0.353cm" style:auto-text-indent="false"/>
      <style:text-properties fo:color="#000000" style:font-name="標楷體" fo:font-size="12pt" fo:letter-spacing="-0.035cm" style:font-name-asian="標楷體" style:font-size-asian="12pt" style:language-asian="zh" style:country-asian="TW" style:font-name-complex="標楷體" style:font-size-complex="12pt" style:font-weight-complex="bold"/>
    </style:style>
    <style:style style:name="P117" style:family="paragraph" style:parent-style-name="_20_字元_20_字元3_20_字元">
      <style:paragraph-properties fo:margin-left="0.353cm" fo:margin-right="0cm" fo:margin-top="0cm" fo:margin-bottom="0cm" loext:contextual-spacing="false" style:line-height-at-least="0cm" fo:text-align="justify" style:justify-single-word="false" fo:text-indent="-0.353cm" style:auto-text-indent="false"/>
      <style:text-properties fo:color="#000000" style:font-name="標楷體" fo:font-size="12pt" fo:letter-spacing="-0.035cm" style:font-name-asian="標楷體" style:font-size-asian="12pt" style:font-name-complex="標楷體" style:font-size-complex="12pt"/>
    </style:style>
    <style:style style:name="P118" style:family="paragraph" style:parent-style-name="_20_字元_20_字元3_20_字元">
      <style:paragraph-properties fo:margin-left="0.353cm" fo:margin-right="0cm" fo:margin-top="0cm" fo:margin-bottom="0cm" loext:contextual-spacing="false" style:line-height-at-least="0cm" fo:text-align="justify" style:justify-single-word="false" fo:text-indent="-0.353cm" style:auto-text-indent="false"/>
    </style:style>
    <style:style style:name="P119"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23cm" style:auto-text-indent="false"/>
    </style:style>
    <style:style style:name="P120"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23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21"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23cm" style:auto-text-indent="false"/>
      <style:text-properties fo:color="#000000" style:font-name="標楷體" fo:font-size="12pt" style:font-name-asian="標楷體" style:font-size-asian="12pt" style:language-asian="zh" style:country-asian="TW" style:font-name-complex="標楷體" style:font-size-complex="12pt"/>
    </style:style>
    <style:style style:name="P122"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23cm" style:auto-text-indent="false"/>
    </style:style>
    <style:style style:name="P123" style:family="paragraph" style:parent-style-name="_20_字元_20_字元3_20_字元">
      <style:paragraph-properties fo:margin-left="0.002cm" fo:margin-right="0cm" fo:margin-top="0cm" fo:margin-bottom="0cm" loext:contextual-spacing="false" style:line-height-at-least="0cm" fo:text-align="justify" style:justify-single-word="false" fo:text-indent="0cm" style:auto-text-indent="false"/>
    </style:style>
    <style:style style:name="P124" style:family="paragraph" style:parent-style-name="_20_字元_20_字元3_20_字元">
      <style:paragraph-properties fo:margin-left="0.002cm" fo:margin-right="0cm" fo:margin-top="0cm" fo:margin-bottom="0cm" loext:contextual-spacing="false" style:line-height-at-least="0cm" fo:text-align="justify" style:justify-single-word="false" fo:text-indent="0cm" style:auto-text-indent="false"/>
      <style:text-properties fo:color="#000000" style:font-name="標楷體" fo:font-size="12pt" style:font-name-asian="標楷體" style:font-size-asian="12pt" style:language-asian="zh" style:country-asian="TW" style:font-name-complex="標楷體" style:font-size-complex="12pt"/>
    </style:style>
    <style:style style:name="P125" style:family="paragraph" style:parent-style-name="_20_字元_20_字元3_20_字元">
      <style:paragraph-properties fo:margin-left="0.002cm" fo:margin-right="0cm" fo:margin-top="0cm" fo:margin-bottom="0cm" loext:contextual-spacing="false" style:line-height-at-least="0cm" fo:text-align="justify" style:justify-single-word="false" fo:text-indent="0cm" style:auto-text-indent="false"/>
      <style:text-properties fo:color="#000000" style:font-name="標楷體" fo:font-size="12pt" style:font-name-asian="標楷體" style:font-size-asian="12pt" style:language-asian="zh" style:country-asian="TW" style:font-name-complex="標楷體" style:font-size-complex="12pt"/>
    </style:style>
    <style:style style:name="P126" style:family="paragraph" style:parent-style-name="_20_字元_20_字元3_20_字元">
      <style:paragraph-properties fo:margin-left="0.002cm" fo:margin-right="0cm" fo:margin-top="0cm" fo:margin-bottom="0cm" loext:contextual-spacing="false" style:line-height-at-least="0cm" fo:text-align="justify" style:justify-single-word="false" fo:text-indent="0cm" style:auto-text-indent="false"/>
      <style:text-properties fo:color="#000000" style:font-name="標楷體" fo:font-size="12pt" fo:letter-spacing="-0.035cm" style:font-name-asian="標楷體" style:font-size-asian="12pt" style:language-asian="zh" style:country-asian="TW" style:font-name-complex="標楷體" style:font-size-complex="12pt"/>
    </style:style>
    <style:style style:name="P127" style:family="paragraph" style:parent-style-name="_20_字元_20_字元3_20_字元">
      <style:paragraph-properties fo:margin-left="0.002cm" fo:margin-right="0cm" fo:margin-top="0cm" fo:margin-bottom="0cm" loext:contextual-spacing="false" style:line-height-at-least="0cm" fo:text-align="justify" style:justify-single-word="false" fo:text-indent="0cm" style:auto-text-indent="false"/>
      <style:text-properties fo:color="#000000" style:font-name="標楷體" fo:font-size="12pt" fo:letter-spacing="-0.035cm" style:font-name-asian="標楷體" style:font-size-asian="12pt" style:language-asian="zh" style:country-asian="TW" style:font-name-complex="標楷體" style:font-size-complex="12pt"/>
    </style:style>
    <style:style style:name="P128" style:family="paragraph" style:parent-style-name="_20_字元_20_字元3_20_字元">
      <style:paragraph-properties fo:margin-left="0.002cm" fo:margin-right="0cm" fo:margin-top="0cm" fo:margin-bottom="0cm" loext:contextual-spacing="false" style:line-height-at-least="0cm" fo:text-align="justify" style:justify-single-word="false" fo:text-indent="0cm" style:auto-text-indent="false" style:snap-to-layout-grid="false"/>
      <style:text-properties fo:color="#000000" style:font-name="標楷體" fo:font-size="12pt" fo:letter-spacing="-0.035cm" style:font-name-asian="標楷體" style:font-size-asian="12pt" style:language-asian="zh" style:country-asian="TW" style:font-name-complex="標楷體" style:font-size-complex="12pt"/>
    </style:style>
    <style:style style:name="P129" style:family="paragraph" style:parent-style-name="_20_字元_20_字元3_20_字元">
      <style:paragraph-properties fo:margin-left="0.55cm" fo:margin-right="0cm" fo:margin-top="0cm" fo:margin-bottom="0cm" loext:contextual-spacing="false" style:line-height-at-least="0cm" fo:text-align="justify" style:justify-single-word="false" fo:text-indent="-0.529cm" style:auto-text-indent="false"/>
    </style:style>
    <style:style style:name="P130" style:family="paragraph" style:parent-style-name="_20_字元_20_字元3_20_字元">
      <style:paragraph-properties fo:margin-left="0.55cm" fo:margin-right="0cm" fo:margin-top="0cm" fo:margin-bottom="0cm" loext:contextual-spacing="false" style:line-height-at-least="0cm" fo:text-indent="-0.529cm" style:auto-text-indent="false"/>
      <style:text-properties fo:color="#000000" style:font-name="標楷體" fo:font-size="12pt" style:font-name-asian="標楷體" style:font-size-asian="12pt" style:language-asian="zh" style:country-asian="TW" style:font-name-complex="標楷體" style:font-size-complex="12pt"/>
    </style:style>
    <style:style style:name="P131" style:family="paragraph" style:parent-style-name="_20_字元_20_字元3_20_字元">
      <style:paragraph-properties fo:margin-left="0.55cm" fo:margin-right="0cm" fo:margin-top="0cm" fo:margin-bottom="0cm" loext:contextual-spacing="false" style:line-height-at-least="0cm" fo:text-indent="-0.529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32" style:family="paragraph" style:parent-style-name="_20_字元_20_字元3_20_字元">
      <style:paragraph-properties fo:margin-left="0.55cm" fo:margin-right="0cm" fo:margin-top="0cm" fo:margin-bottom="0cm" loext:contextual-spacing="false" style:line-height-at-least="0cm" fo:text-align="justify" style:justify-single-word="false" fo:text-indent="-0.529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33" style:family="paragraph" style:parent-style-name="_20_字元_20_字元3_20_字元">
      <style:paragraph-properties fo:margin-left="0.127cm" fo:margin-right="0cm" fo:margin-top="0cm" fo:margin-bottom="0cm" loext:contextual-spacing="false" style:line-height-at-least="0cm" fo:text-align="justify" style:justify-single-word="false" fo:text-indent="-0.127cm" style:auto-text-indent="false"/>
    </style:style>
    <style:style style:name="P134" style:family="paragraph" style:parent-style-name="_20_字元_20_字元3_20_字元">
      <style:paragraph-properties fo:margin-left="0.127cm" fo:margin-right="0cm" fo:margin-top="0cm" fo:margin-bottom="0cm" loext:contextual-spacing="false" style:line-height-at-least="0cm" fo:text-align="justify" style:justify-single-word="false" fo:text-indent="-0.127cm" style:auto-text-indent="false"/>
      <style:text-properties fo:color="#000000" style:font-name="標楷體" fo:font-size="12pt" fo:letter-spacing="-0.035cm" style:font-name-asian="標楷體" style:font-size-asian="12pt" style:language-asian="zh" style:country-asian="TW" style:font-name-complex="標楷體" style:font-size-complex="12pt"/>
    </style:style>
    <style:style style:name="P135" style:family="paragraph" style:parent-style-name="_20_字元_20_字元3_20_字元">
      <style:paragraph-properties fo:margin-left="0.127cm" fo:margin-right="0cm" fo:margin-top="0cm" fo:margin-bottom="0cm" loext:contextual-spacing="false" style:line-height-at-least="0cm" fo:text-align="justify" style:justify-single-word="false" fo:text-indent="-0.127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36" style:family="paragraph" style:parent-style-name="_20_字元_20_字元3_20_字元">
      <style:paragraph-properties fo:margin-left="0.127cm" fo:margin-right="0cm" fo:margin-top="0cm" fo:margin-bottom="0cm" loext:contextual-spacing="false" style:line-height-at-least="0cm" fo:text-align="justify" style:justify-single-word="false" fo:text-indent="-0.127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37" style:family="paragraph" style:parent-style-name="_20_字元_20_字元3_20_字元">
      <style:paragraph-properties fo:margin-left="0.127cm" fo:margin-right="0cm" fo:margin-top="0cm" fo:margin-bottom="0cm" loext:contextual-spacing="false" style:line-height-at-least="0cm" fo:text-align="justify" style:justify-single-word="false" fo:text-indent="-0.127cm" style:auto-text-indent="false" style:snap-to-layout-grid="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38" style:family="paragraph" style:parent-style-name="_20_字元_20_字元3_20_字元">
      <style:paragraph-properties fo:margin-left="0.318cm" fo:margin-right="0cm" fo:margin-top="0cm" fo:margin-bottom="0cm" loext:contextual-spacing="false" style:line-height-at-least="0cm" fo:text-align="justify" style:justify-single-word="false" fo:text-indent="-0.318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39" style:family="paragraph" style:parent-style-name="_20_字元_20_字元3_20_字元">
      <style:paragraph-properties fo:margin-left="0.212cm" fo:margin-right="0cm" fo:margin-top="0cm" fo:margin-bottom="0cm" loext:contextual-spacing="false" style:line-height-at-least="0cm" fo:text-align="justify" style:justify-single-word="false" fo:text-indent="-0.212cm" style:auto-text-indent="false"/>
    </style:style>
    <style:style style:name="P140" style:family="paragraph" style:parent-style-name="_20_字元_20_字元3_20_字元">
      <style:paragraph-properties fo:margin-left="0.212cm" fo:margin-right="0cm" fo:margin-top="0cm" fo:margin-bottom="0cm" loext:contextual-spacing="false" style:line-height-at-least="0cm" fo:text-indent="-0.212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41" style:family="paragraph" style:parent-style-name="_20_字元_20_字元3_20_字元">
      <style:paragraph-properties fo:margin-left="0.212cm" fo:margin-right="0cm" fo:margin-top="0cm" fo:margin-bottom="0cm" loext:contextual-spacing="false" style:line-height-at-least="0cm" fo:text-align="justify" style:justify-single-word="false" fo:text-indent="-0.212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42" style:family="paragraph" style:parent-style-name="_20_字元_20_字元3_20_字元">
      <style:paragraph-properties fo:margin-left="0.212cm" fo:margin-right="0cm" fo:margin-top="0cm" fo:margin-bottom="0cm" loext:contextual-spacing="false" style:line-height-at-least="0cm" fo:text-align="justify" style:justify-single-word="false" fo:text-indent="-0.212cm" style:auto-text-indent="false"/>
    </style:style>
    <style:style style:name="P143" style:family="paragraph" style:parent-style-name="_20_字元_20_字元3_20_字元">
      <style:paragraph-properties fo:margin-left="0.635cm" fo:margin-right="0cm" fo:margin-top="0cm" fo:margin-bottom="0cm" loext:contextual-spacing="false" style:line-height-at-least="0cm" fo:text-align="justify" style:justify-single-word="false" fo:text-indent="-0.635cm" style:auto-text-indent="false"/>
    </style:style>
    <style:style style:name="P144" style:family="paragraph" style:parent-style-name="_20_字元_20_字元3_20_字元">
      <style:paragraph-properties fo:margin-left="0.635cm" fo:margin-right="0cm" fo:margin-top="0cm" fo:margin-bottom="0cm" loext:contextual-spacing="false" style:line-height-at-least="0cm" fo:text-align="justify" style:justify-single-word="false" fo:text-indent="-0.635cm" style:auto-text-indent="false"/>
      <style:text-properties fo:color="#000000" style:font-name="標楷體" fo:font-size="12pt" style:font-name-asian="標楷體" style:font-size-asian="12pt" style:font-name-complex="標楷體" style:font-size-complex="12pt"/>
    </style:style>
    <style:style style:name="P145" style:family="paragraph" style:parent-style-name="_20_字元_20_字元3_20_字元">
      <style:paragraph-properties fo:margin-left="0.635cm" fo:margin-right="0cm" fo:margin-top="0cm" fo:margin-bottom="0cm" loext:contextual-spacing="false" style:line-height-at-least="0cm" fo:text-align="justify" style:justify-single-word="false" fo:text-indent="-0.635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46" style:family="paragraph" style:parent-style-name="_20_字元_20_字元3_20_字元">
      <style:paragraph-properties fo:margin-left="0.635cm" fo:margin-right="0cm" fo:margin-top="0cm" fo:margin-bottom="0cm" loext:contextual-spacing="false" style:line-height-at-least="0cm" fo:text-align="justify" style:justify-single-word="false" fo:text-indent="-0.635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47" style:family="paragraph" style:parent-style-name="_20_字元_20_字元3_20_字元">
      <style:paragraph-properties fo:margin-left="0.635cm" fo:margin-right="0cm" fo:margin-top="0cm" fo:margin-bottom="0cm" loext:contextual-spacing="false" style:line-height-at-least="0cm" fo:text-align="justify" style:justify-single-word="false" fo:text-indent="-0.635cm" style:auto-text-indent="false"/>
      <style:text-properties fo:color="#000000" style:font-name="標楷體" fo:font-size="12pt" style:font-name-asian="標楷體" style:font-size-asian="12pt" style:language-asian="zh" style:country-asian="TW" style:font-name-complex="標楷體" style:font-size-complex="12pt"/>
    </style:style>
    <style:style style:name="P148" style:family="paragraph" style:parent-style-name="_20_字元_20_字元3_20_字元">
      <style:paragraph-properties fo:margin-left="0.635cm" fo:margin-right="0cm" fo:margin-top="0cm" fo:margin-bottom="0cm" loext:contextual-spacing="false" style:line-height-at-least="0cm" fo:text-align="justify" style:justify-single-word="false" fo:text-indent="-0.635cm" style:auto-text-indent="false"/>
    </style:style>
    <style:style style:name="P149" style:family="paragraph" style:parent-style-name="_20_字元_20_字元3_20_字元">
      <style:paragraph-properties fo:margin-left="0.762cm" fo:margin-right="0cm" fo:margin-top="0cm" fo:margin-bottom="0cm" loext:contextual-spacing="false" style:line-height-at-least="0cm" fo:text-align="justify" style:justify-single-word="false" fo:text-indent="-0.508cm" style:auto-text-indent="false"/>
      <style:text-properties fo:color="#000000" style:font-name="標楷體" fo:font-size="12pt" style:font-name-asian="標楷體" style:font-size-asian="12pt" style:language-asian="zh" style:country-asian="TW" style:font-name-complex="標楷體" style:font-size-complex="12pt"/>
    </style:style>
    <style:style style:name="P150" style:family="paragraph" style:parent-style-name="_20_字元_20_字元3_20_字元">
      <style:paragraph-properties fo:margin-left="0.635cm" fo:margin-right="0cm" fo:margin-top="0cm" fo:margin-bottom="0cm" loext:contextual-spacing="false" style:line-height-at-least="0cm" fo:text-align="justify" style:justify-single-word="false" fo:text-indent="-0.508cm" style:auto-text-indent="false"/>
      <style:text-properties fo:color="#000000" style:font-name="標楷體" fo:font-size="12pt" style:font-name-asian="標楷體" style:font-size-asian="12pt" style:language-asian="zh" style:country-asian="TW" style:font-name-complex="標楷體" style:font-size-complex="12pt"/>
    </style:style>
    <style:style style:name="P151" style:family="paragraph" style:parent-style-name="_20_字元_20_字元3_20_字元">
      <style:paragraph-properties fo:margin-left="0.635cm" fo:margin-right="0cm" fo:margin-top="0cm" fo:margin-bottom="0cm" loext:contextual-spacing="false" style:line-height-at-least="0cm" fo:text-align="justify" style:justify-single-word="false" fo:text-indent="-0.508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52" style:family="paragraph" style:parent-style-name="_20_字元_20_字元3_20_字元">
      <style:paragraph-properties fo:margin-left="0.339cm" fo:margin-right="0cm" fo:margin-top="0cm" fo:margin-bottom="0cm" loext:contextual-spacing="false" style:line-height-at-least="0cm" fo:text-indent="-0.339cm" style:auto-text-indent="false"/>
    </style:style>
    <style:style style:name="P153" style:family="paragraph" style:parent-style-name="_20_字元_20_字元3_20_字元">
      <style:paragraph-properties fo:margin-left="0.339cm" fo:margin-right="0cm" fo:margin-top="0cm" fo:margin-bottom="0cm" loext:contextual-spacing="false" style:line-height-at-least="0cm" fo:text-align="justify" style:justify-single-word="false" fo:text-indent="-0.339cm" style:auto-text-indent="false"/>
    </style:style>
    <style:style style:name="P154" style:family="paragraph" style:parent-style-name="_20_字元_20_字元3_20_字元">
      <style:paragraph-properties fo:margin-left="0.813cm" fo:margin-right="0cm" fo:margin-top="0cm" fo:margin-bottom="0cm" loext:contextual-spacing="false" style:line-height-at-least="0cm" fo:text-align="justify" style:justify-single-word="false" fo:text-indent="-0.635cm" style:auto-text-indent="false"/>
      <style:text-properties fo:color="#000000" style:font-name="標楷體" fo:font-size="12pt" style:font-name-asian="標楷體" style:font-size-asian="12pt" style:language-asian="zh" style:country-asian="TW" style:font-name-complex="標楷體" style:font-size-complex="12pt"/>
    </style:style>
    <style:style style:name="P155" style:family="paragraph" style:parent-style-name="_20_字元_20_字元3_20_字元">
      <style:paragraph-properties fo:margin-left="0cm" fo:margin-right="0cm" fo:margin-top="0cm" fo:margin-bottom="0cm" loext:contextual-spacing="false" style:line-height-at-least="0cm" fo:text-align="justify" style:justify-single-word="false" fo:text-indent="0.021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56" style:family="paragraph" style:parent-style-name="_20_字元_20_字元3_20_字元">
      <style:paragraph-properties fo:margin-left="0.533cm" fo:margin-right="0cm" fo:margin-top="0cm" fo:margin-bottom="0cm" loext:contextual-spacing="false" style:line-height-at-least="0cm" fo:text-align="justify" style:justify-single-word="false" fo:text-indent="-0.533cm" style:auto-text-indent="false"/>
      <style:text-properties fo:color="#000000" style:font-name="標楷體" fo:font-size="12pt" style:font-name-asian="標楷體" style:font-size-asian="12pt" style:language-asian="zh" style:country-asian="TW" style:font-name-complex="標楷體" style:font-size-complex="12pt"/>
    </style:style>
    <style:style style:name="P157" style:family="paragraph" style:parent-style-name="_20_字元_20_字元3_20_字元">
      <style:paragraph-properties fo:margin-left="0.533cm" fo:margin-right="0cm" fo:margin-top="0cm" fo:margin-bottom="0cm" loext:contextual-spacing="false" style:line-height-at-least="0cm" fo:text-align="justify" style:justify-single-word="false" fo:text-indent="-0.533cm" style:auto-text-indent="false"/>
    </style:style>
    <style:style style:name="P158" style:family="paragraph" style:parent-style-name="_20_字元_20_字元3_20_字元">
      <style:paragraph-properties fo:margin-left="0cm" fo:margin-right="0cm" fo:margin-top="0cm" fo:margin-bottom="0cm" loext:contextual-spacing="false" style:line-height-at-least="0cm" fo:text-align="justify" style:justify-single-word="false" fo:text-indent="0.423cm" style:auto-text-indent="false"/>
    </style:style>
    <style:style style:name="P159" style:family="paragraph" style:parent-style-name="_20_字元_20_字元3_20_字元">
      <style:paragraph-properties fo:margin-left="0cm" fo:margin-right="0cm" fo:margin-top="0cm" fo:margin-bottom="0cm" loext:contextual-spacing="false" style:line-height-at-least="0cm" fo:text-align="justify" style:justify-single-word="false" fo:text-indent="0.423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60" style:family="paragraph" style:parent-style-name="_20_字元_20_字元3_20_字元">
      <style:paragraph-properties fo:margin-left="0cm" fo:margin-right="0cm" fo:margin-top="0cm" fo:margin-bottom="0cm" loext:contextual-spacing="false" fo:line-height="0.564cm" fo:text-align="justify" style:justify-single-word="false" fo:text-indent="0.423cm" style:auto-text-indent="false"/>
      <style:text-properties fo:color="#000000" style:font-name="標楷體" fo:font-size="12pt" style:font-name-asian="標楷體" style:font-size-asian="12pt" style:language-asian="zh" style:country-asian="TW" style:font-name-complex="標楷體" style:font-size-complex="12pt"/>
    </style:style>
    <style:style style:name="P161" style:family="paragraph" style:parent-style-name="_20_字元_20_字元3_20_字元">
      <style:paragraph-properties fo:margin-left="0.363cm" fo:margin-right="0cm" fo:margin-top="0cm" fo:margin-bottom="0cm" loext:contextual-spacing="false" style:line-height-at-least="0cm" fo:text-align="justify" style:justify-single-word="false" fo:text-indent="-0.363cm" style:auto-text-indent="false"/>
    </style:style>
    <style:style style:name="P162" style:family="paragraph" style:parent-style-name="_20_字元_20_字元3_20_字元">
      <style:paragraph-properties fo:margin-left="0.355cm" fo:margin-right="0cm" fo:margin-top="0cm" fo:margin-bottom="0cm" loext:contextual-spacing="false" style:line-height-at-least="0cm" fo:text-align="justify" style:justify-single-word="false" fo:text-indent="-0.176cm" style:auto-text-indent="false"/>
      <style:text-properties fo:color="#000000" style:font-name="標楷體" fo:font-size="12pt" fo:letter-spacing="-0.035cm" style:font-name-asian="標楷體" style:font-size-asian="12pt" style:language-asian="zh" style:country-asian="TW" style:font-name-complex="標楷體" style:font-size-complex="12pt"/>
    </style:style>
    <style:style style:name="P163" style:family="paragraph" style:parent-style-name="_20_字元_20_字元3_20_字元">
      <style:paragraph-properties fo:margin-left="0.318cm" fo:margin-right="0cm" fo:margin-top="0cm" fo:margin-bottom="0cm" loext:contextual-spacing="false" style:line-height-at-least="0cm" fo:text-align="justify" style:justify-single-word="false" fo:text-indent="-0.423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64" style:family="paragraph" style:parent-style-name="_20_字元_20_字元3_20_字元">
      <style:paragraph-properties fo:margin-left="1.058cm" fo:margin-right="0cm" fo:margin-top="0cm" fo:margin-bottom="0cm" loext:contextual-spacing="false" style:line-height-at-least="0cm" fo:text-align="justify" style:justify-single-word="false" fo:text-indent="-1.058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65" style:family="paragraph" style:parent-style-name="_20_字元_20_字元3_20_字元">
      <style:paragraph-properties fo:margin-left="0.847cm" fo:margin-right="0cm" fo:margin-top="0cm" fo:margin-bottom="0cm" loext:contextual-spacing="false" style:line-height-at-least="0cm" fo:text-align="justify" style:justify-single-word="false" fo:text-indent="-0.847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66" style:family="paragraph" style:parent-style-name="_20_字元_20_字元3_20_字元">
      <style:paragraph-properties fo:margin-left="0.483cm" fo:margin-right="0cm" fo:margin-top="0cm" fo:margin-bottom="0cm" loext:contextual-spacing="false" style:line-height-at-least="0cm" fo:text-align="justify" style:justify-single-word="false" fo:text-indent="-0.423cm" style:auto-text-indent="false"/>
      <style:text-properties fo:color="#000000" style:font-name="標楷體" fo:font-size="12pt" style:font-name-asian="標楷體" style:font-size-asian="12pt" style:language-asian="zh" style:country-asian="TW" style:font-name-complex="標楷體" style:font-size-complex="12pt"/>
    </style:style>
    <style:style style:name="P167" style:family="paragraph" style:parent-style-name="_20_字元_20_字元3_20_字元">
      <style:paragraph-properties fo:margin-left="0cm" fo:margin-right="0cm" fo:margin-top="0cm" fo:margin-bottom="0cm" loext:contextual-spacing="false" style:line-height-at-least="0cm" fo:text-align="justify" style:justify-single-word="false" fo:text-indent="0.127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68" style:family="paragraph" style:parent-style-name="_20_字元_20_字元3_20_字元">
      <style:paragraph-properties fo:margin-left="0.847cm" fo:margin-right="0cm" fo:margin-top="0cm" fo:margin-bottom="0cm" loext:contextual-spacing="false" style:line-height-at-least="0cm" fo:text-align="justify" style:justify-single-word="false" fo:text-indent="-0.72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69"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504cm" style:auto-text-indent="false"/>
      <style:text-properties fo:color="#000000" style:font-name="標楷體" fo:font-size="12pt" style:font-name-asian="標楷體" style:font-size-asian="12pt" style:language-asian="zh" style:country-asian="TW" style:font-name-complex="標楷體" style:font-size-complex="12pt"/>
    </style:style>
    <style:style style:name="P170"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635cm" style:auto-text-indent="false"/>
    </style:style>
    <style:style style:name="P171" style:family="paragraph" style:parent-style-name="_20_字元_20_字元3_20_字元">
      <style:paragraph-properties fo:margin-left="0.021cm" fo:margin-right="0cm" fo:margin-top="0cm" fo:margin-bottom="0cm" loext:contextual-spacing="false" style:line-height-at-least="0cm" fo:text-align="justify" style:justify-single-word="false" fo:text-indent="0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72" style:family="paragraph" style:parent-style-name="_20_字元_20_字元3_20_字元">
      <style:paragraph-properties fo:margin-left="-0.012cm" fo:margin-right="0cm" fo:margin-top="0cm" fo:margin-bottom="0cm" loext:contextual-spacing="false" style:line-height-at-least="0cm" fo:text-align="justify" style:justify-single-word="false" fo:text-indent="0.004cm" style:auto-text-indent="false"/>
    </style:style>
    <style:style style:name="P173" style:family="paragraph" style:parent-style-name="_20_字元_20_字元3_20_字元">
      <style:paragraph-properties fo:margin-left="0.356cm" fo:margin-right="0cm" fo:margin-top="0cm" fo:margin-bottom="0cm" loext:contextual-spacing="false" style:line-height-at-least="0cm" fo:text-align="justify" style:justify-single-word="false" fo:text-indent="-0.353cm" style:auto-text-indent="false"/>
    </style:style>
    <style:style style:name="P174" style:family="paragraph" style:parent-style-name="_20_字元_20_字元3_20_字元">
      <style:paragraph-properties fo:margin-left="0.974cm" fo:margin-right="0cm" fo:margin-top="0cm" fo:margin-bottom="0cm" loext:contextual-spacing="false" style:line-height-at-least="0cm" fo:text-align="justify" style:justify-single-word="false" fo:text-indent="-0.953cm" style:auto-text-indent="false"/>
    </style:style>
    <style:style style:name="P175" style:family="paragraph" style:parent-style-name="_20_字元_20_字元3_20_字元">
      <style:paragraph-properties fo:margin-left="0.459cm" fo:margin-right="0cm" fo:margin-top="0cm" fo:margin-bottom="0cm" loext:contextual-spacing="false" style:line-height-at-least="0cm" fo:text-align="justify" style:justify-single-word="false" fo:text-indent="-0.459cm" style:auto-text-indent="false"/>
      <style:text-properties fo:color="#000000" style:font-name="標楷體" fo:font-size="12pt" fo:letter-spacing="-0.035cm" style:font-name-asian="標楷體" style:font-size-asian="12pt" style:language-asian="zh" style:country-asian="TW" style:font-name-complex="標楷體" style:font-size-complex="12pt"/>
    </style:style>
    <style:style style:name="P176" style:family="paragraph" style:parent-style-name="_20_字元_20_字元3_20_字元">
      <style:paragraph-properties fo:margin-left="0.55cm" fo:margin-right="0cm" fo:margin-top="0cm" fo:margin-bottom="0cm" loext:contextual-spacing="false" style:line-height-at-least="0cm" fo:text-align="justify" style:justify-single-word="false" fo:text-indent="-0.55cm" style:auto-text-indent="false"/>
    </style:style>
    <style:style style:name="P177" style:family="paragraph" style:parent-style-name="_20_字元_20_字元3_20_字元">
      <style:paragraph-properties fo:margin-left="0cm" fo:margin-right="0cm" fo:margin-top="0cm" fo:margin-bottom="0cm" loext:contextual-spacing="false" style:line-height-at-least="0cm" fo:text-align="justify" style:justify-single-word="false" fo:text-indent="-0.191cm" style:auto-text-indent="false"/>
    </style:style>
    <style:style style:name="P178" style:family="paragraph" style:parent-style-name="_20_字元_20_字元3_20_字元">
      <style:paragraph-properties fo:margin-left="0.847cm" fo:margin-right="0cm" fo:margin-top="0cm" fo:margin-bottom="0cm" loext:contextual-spacing="false" style:line-height-at-least="0cm" fo:text-align="justify" style:justify-single-word="false" fo:text-indent="-0.635cm" style:auto-text-indent="false"/>
    </style:style>
    <style:style style:name="P179" style:family="paragraph" style:parent-style-name="_20_字元_20_字元3_20_字元">
      <style:paragraph-properties fo:margin-left="0.847cm" fo:margin-right="0cm" fo:margin-top="0cm" fo:margin-bottom="0cm" loext:contextual-spacing="false" style:line-height-at-least="0cm" fo:text-align="justify" style:justify-single-word="false" fo:text-indent="-0.635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80" style:family="paragraph" style:parent-style-name="_20_字元_20_字元3_20_字元">
      <style:paragraph-properties fo:margin-left="1.08cm" fo:margin-right="0cm" fo:margin-top="0cm" fo:margin-bottom="0cm" loext:contextual-spacing="false" style:line-height-at-least="0cm" fo:text-align="justify" style:justify-single-word="false" fo:text-indent="-0.868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81" style:family="paragraph" style:parent-style-name="_20_字元_20_字元3_20_字元">
      <style:paragraph-properties fo:margin-left="0.176cm" fo:margin-right="0cm" fo:margin-top="0cm" fo:margin-bottom="0cm" loext:contextual-spacing="false" style:line-height-at-least="0cm" fo:text-align="justify" style:justify-single-word="false" fo:text-indent="-0.176cm" style:auto-text-indent="false"/>
    </style:style>
    <style:style style:name="P182" style:family="paragraph" style:parent-style-name="_20_字元_20_字元3_20_字元">
      <style:paragraph-properties fo:margin-left="0.492cm" fo:margin-right="0cm" fo:margin-top="0cm" fo:margin-bottom="0cm" loext:contextual-spacing="false" style:line-height-at-least="0cm" fo:text-align="justify" style:justify-single-word="false" fo:text-indent="-0.353cm" style:auto-text-indent="false"/>
    </style:style>
    <style:style style:name="P183" style:family="paragraph" style:parent-style-name="_20_字元_20_字元3_20_字元">
      <style:paragraph-properties fo:margin-left="0.212cm" fo:margin-right="0cm" fo:margin-top="0cm" fo:margin-bottom="0cm" loext:contextual-spacing="false" style:line-height-at-least="0cm" fo:text-align="justify" style:justify-single-word="false" fo:text-indent="-0.233cm" style:auto-text-indent="false"/>
      <style:text-properties fo:color="#000000" style:font-name="標楷體" fo:font-size="12pt" style:font-name-asian="標楷體" style:font-size-asian="12pt" style:language-asian="zh" style:country-asian="TW" style:font-name-complex="標楷體" style:font-size-complex="12pt"/>
    </style:style>
    <style:style style:name="P184" style:family="paragraph" style:parent-style-name="_20_字元_20_字元3_20_字元">
      <style:paragraph-properties fo:margin-left="0.212cm" fo:margin-right="0cm" fo:margin-top="0cm" fo:margin-bottom="0cm" loext:contextual-spacing="false" style:line-height-at-least="0cm" fo:text-align="justify" style:justify-single-word="false" fo:text-indent="-0.021cm" style:auto-text-indent="false"/>
      <style:text-properties fo:color="#000000" style:font-name="標楷體" fo:font-size="12pt" style:font-name-asian="標楷體" style:font-size-asian="12pt" style:language-asian="zh" style:country-asian="TW" style:font-name-complex="標楷體" style:font-size-complex="12pt"/>
    </style:style>
    <style:style style:name="P185"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212cm" style:auto-text-indent="false"/>
      <style:text-properties fo:color="#000000" style:font-name="標楷體" fo:font-size="12pt" style:font-name-asian="標楷體" style:font-size-asian="12pt" style:language-asian="zh" style:country-asian="TW" style:font-name-complex="標楷體" style:font-size-complex="12pt"/>
    </style:style>
    <style:style style:name="P186" style:family="paragraph" style:parent-style-name="_20_字元_20_字元3_20_字元">
      <style:paragraph-properties fo:margin-left="0.356cm" fo:margin-right="0cm" fo:margin-top="0cm" fo:margin-bottom="0cm" loext:contextual-spacing="false" style:line-height-at-least="0cm" fo:text-indent="0cm" style:auto-text-indent="false"/>
    </style:style>
    <style:style style:name="P187" style:family="paragraph" style:parent-style-name="_20_字元_20_字元3_20_字元">
      <style:paragraph-properties fo:margin-left="0.356cm" fo:margin-right="0cm" fo:margin-top="0cm" fo:margin-bottom="0cm" loext:contextual-spacing="false" style:line-height-at-least="0cm" fo:text-align="justify" style:justify-single-word="false" fo:text-indent="0cm" style:auto-text-indent="false"/>
    </style:style>
    <style:style style:name="P188" style:family="paragraph" style:parent-style-name="_20_字元_20_字元3_20_字元">
      <style:paragraph-properties fo:margin-left="0.706cm" fo:margin-right="0cm" fo:margin-top="0cm" fo:margin-bottom="0cm" loext:contextual-spacing="false" style:line-height-at-least="0cm" fo:text-align="justify" style:justify-single-word="false" fo:text-indent="-0.706cm" style:auto-text-indent="false"/>
    </style:style>
    <style:style style:name="P189" style:family="paragraph" style:parent-style-name="_20_字元_20_字元3_20_字元">
      <style:paragraph-properties fo:margin-left="0.339cm" fo:margin-right="0cm" fo:margin-top="0cm" fo:margin-bottom="0cm" loext:contextual-spacing="false" style:line-height-at-least="0cm" fo:text-align="justify" style:justify-single-word="false" fo:text-indent="-0.423cm" style:auto-text-indent="false"/>
    </style:style>
    <style:style style:name="P190" style:family="paragraph" style:parent-style-name="_20_字元_20_字元3_20_字元">
      <style:paragraph-properties fo:margin-left="0.332cm" fo:margin-right="0cm" fo:margin-top="0cm" fo:margin-bottom="0cm" loext:contextual-spacing="false" style:line-height-at-least="0cm" fo:text-align="justify" style:justify-single-word="false" fo:text-indent="-0.332cm" style:auto-text-indent="false"/>
      <style:text-properties fo:color="#000000" style:font-name="標楷體" fo:font-size="12pt" fo:letter-spacing="-0.046cm" style:font-name-asian="標楷體" style:font-size-asian="12pt" style:language-asian="zh" style:country-asian="TW" style:font-name-complex="標楷體" style:font-size-complex="12pt"/>
    </style:style>
    <style:style style:name="P191" style:family="paragraph" style:parent-style-name="_20_字元_20_字元3_20_字元">
      <style:paragraph-properties fo:margin-left="-0.106cm" fo:margin-right="0cm" fo:margin-top="0cm" fo:margin-bottom="0cm" loext:contextual-spacing="false" style:line-height-at-least="0cm" fo:text-align="justify" style:justify-single-word="false" fo:text-indent="0cm" style:auto-text-indent="false"/>
      <style:text-properties fo:color="#000000" style:font-name="標楷體" fo:font-size="12pt" style:font-name-asian="標楷體" style:font-size-asian="12pt" style:language-asian="zh" style:country-asian="TW" style:font-name-complex="標楷體" style:font-size-complex="12pt"/>
    </style:style>
    <style:style style:name="P192" style:family="paragraph" style:parent-style-name="_20_字元_20_字元3_20_字元">
      <style:paragraph-properties fo:margin-left="0.303cm" fo:margin-right="0cm" fo:margin-top="0cm" fo:margin-bottom="0cm" loext:contextual-spacing="false" style:line-height-at-least="0cm" fo:text-align="justify" style:justify-single-word="false" fo:text-indent="-0.303cm" style:auto-text-indent="false"/>
      <style:text-properties fo:color="#000000" style:font-name="標楷體" fo:font-size="12pt" fo:letter-spacing="-0.035cm" style:font-name-asian="標楷體" style:font-size-asian="12pt" style:language-asian="zh" style:country-asian="TW" style:font-name-complex="標楷體" style:font-size-complex="12pt"/>
    </style:style>
    <style:style style:name="P193" style:family="paragraph" style:parent-style-name="_20_字元_20_字元3_20_字元">
      <style:paragraph-properties fo:margin-left="0.303cm" fo:margin-right="0cm" fo:margin-top="0cm" fo:margin-bottom="0cm" loext:contextual-spacing="false" style:line-height-at-least="0cm" fo:text-align="justify" style:justify-single-word="false" fo:text-indent="-0.303cm" style:auto-text-indent="false"/>
    </style:style>
    <style:style style:name="P194" style:family="paragraph" style:parent-style-name="_20_字元_20_字元3_20_字元">
      <style:paragraph-properties fo:margin-left="0.356cm" fo:margin-right="0cm" fo:margin-top="0cm" fo:margin-bottom="0cm" loext:contextual-spacing="false" style:line-height-at-least="0cm" fo:text-align="justify" style:justify-single-word="false" fo:text-indent="-0.423cm" style:auto-text-indent="false"/>
    </style:style>
    <style:style style:name="P195" style:family="paragraph" style:parent-style-name="_20_字元_20_字元3_20_字元">
      <style:paragraph-properties fo:margin-left="1.905cm" fo:margin-right="0cm" fo:margin-top="0cm" fo:margin-bottom="0cm" loext:contextual-spacing="false" style:line-height-at-least="0cm" fo:text-align="justify" style:justify-single-word="false" fo:orphans="0" fo:widows="0" fo:text-indent="-1.905cm" style:auto-text-indent="false" style:text-autospace="none" style:punctuation-wrap="simple" style:line-break="normal" style:vertical-align="middl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96" style:family="paragraph" style:parent-style-name="_20_字元_20_字元3_20_字元">
      <style:paragraph-properties fo:margin-left="0.533cm" fo:margin-right="0cm" fo:margin-top="0cm" fo:margin-bottom="0cm" loext:contextual-spacing="false" style:line-height-at-least="0cm" fo:text-align="justify" style:justify-single-word="false" fo:text-indent="-0.529cm" style:auto-text-indent="false"/>
      <style:text-properties fo:color="#000000" style:font-name="標楷體" fo:font-size="12pt" style:font-name-asian="標楷體" style:font-size-asian="12pt" style:language-asian="zh" style:country-asian="TW" style:font-name-complex="標楷體" style:font-size-complex="12pt"/>
    </style:style>
    <style:style style:name="P197" style:family="paragraph" style:parent-style-name="_20_字元_20_字元3_20_字元">
      <style:paragraph-properties fo:margin-left="0.898cm" fo:margin-right="0cm" fo:margin-top="0cm" fo:margin-bottom="0cm" loext:contextual-spacing="false" style:line-height-at-least="0cm" fo:text-align="justify" style:justify-single-word="false" fo:text-indent="-0.898cm" style:auto-text-indent="false"/>
    </style:style>
    <style:style style:name="P198" style:family="paragraph" style:parent-style-name="分項段落" style:list-style-name="">
      <style:paragraph-properties fo:margin-left="0.423cm" fo:margin-right="0cm" fo:margin-top="0cm" fo:margin-bottom="0cm" loext:contextual-spacing="false" style:line-height-at-least="0cm" fo:text-align="justify" style:justify-single-word="false" fo:text-indent="0.021cm" style:auto-text-indent="false"/>
      <style:text-properties fo:color="#000000" style:font-name="標楷體" style:font-name-asian="標楷體" style:font-name-complex="標楷體"/>
    </style:style>
    <style:style style:name="P199" style:family="paragraph" style:parent-style-name="清單段落">
      <style:paragraph-properties fo:margin-left="0cm" fo:margin-right="0cm" fo:margin-top="0cm" fo:margin-bottom="0cm" loext:contextual-spacing="false" style:line-height-at-least="0cm" fo:text-indent="0cm" style:auto-text-indent="false"/>
      <style:text-properties fo:color="#000000" style:font-name="標楷體" style:font-name-asian="標楷體" style:font-name-complex="標楷體" style:font-size-complex="12pt"/>
    </style:style>
    <style:style style:name="P200" style:family="paragraph" style:parent-style-name="清單段落">
      <style:paragraph-properties fo:margin-left="0cm" fo:margin-right="0cm" fo:margin-top="0cm" fo:margin-bottom="0cm" loext:contextual-spacing="false" style:line-height-at-least="0cm" fo:text-align="justify" style:justify-single-word="false" fo:text-indent="0cm" style:auto-text-indent="false"/>
      <style:text-properties fo:color="#000000" style:font-name="標楷體" style:font-name-asian="標楷體" style:font-name-complex="標楷體" style:font-size-complex="12pt"/>
    </style:style>
    <style:style style:name="P201" style:family="paragraph" style:parent-style-name="清單段落">
      <style:paragraph-properties fo:margin-left="0cm" fo:margin-right="0cm" fo:margin-top="0cm" fo:margin-bottom="0cm" loext:contextual-spacing="false" style:line-height-at-least="0cm" fo:text-align="justify" style:justify-single-word="false" fo:text-indent="0cm" style:auto-text-indent="false"/>
      <style:text-properties fo:color="#000000" style:font-name="標楷體" fo:letter-spacing="-0.035cm" style:font-name-asian="標楷體" style:font-name-complex="標楷體" style:font-size-complex="12pt"/>
    </style:style>
    <style:style style:name="P202" style:family="paragraph" style:parent-style-name="清單段落">
      <style:paragraph-properties fo:margin-left="0cm" fo:margin-right="0cm" fo:margin-top="0cm" fo:margin-bottom="0cm" loext:contextual-spacing="false" style:line-height-at-least="0cm" fo:text-align="justify" style:justify-single-word="false" fo:text-indent="0cm" style:auto-text-indent="false" style:snap-to-layout-grid="false"/>
      <style:text-properties fo:color="#000000" style:font-name="標楷體" fo:letter-spacing="-0.035cm" style:font-name-asian="標楷體" style:font-name-complex="標楷體" style:font-size-complex="12pt"/>
    </style:style>
    <style:style style:name="P203" style:family="paragraph" style:parent-style-name="清單段落">
      <style:paragraph-properties fo:margin-left="0cm" fo:margin-right="0cm" fo:margin-top="0cm" fo:margin-bottom="0cm" loext:contextual-spacing="false" style:line-height-at-least="0cm" fo:text-indent="0.212cm" style:auto-text-indent="false"/>
      <style:text-properties fo:color="#000000" style:font-name="標楷體" style:font-name-asian="標楷體" style:font-name-complex="標楷體" style:font-size-complex="12pt"/>
    </style:style>
    <style:style style:name="P204" style:family="paragraph" style:parent-style-name="清單段落">
      <style:paragraph-properties fo:margin-left="0.445cm" fo:margin-right="0cm" fo:margin-top="0cm" fo:margin-bottom="0cm" loext:contextual-spacing="false" style:line-height-at-least="0cm" fo:text-align="justify" style:justify-single-word="false" fo:text-indent="-0.445cm" style:auto-text-indent="false"/>
      <style:text-properties fo:color="#000000" style:font-name="標楷體" style:font-name-asian="標楷體" style:font-name-complex="標楷體" style:font-size-complex="12pt"/>
    </style:style>
    <style:style style:name="P205" style:family="paragraph" style:parent-style-name="清單段落">
      <style:paragraph-properties fo:margin-left="0.847cm" fo:margin-right="0cm" fo:margin-top="0cm" fo:margin-bottom="0cm" loext:contextual-spacing="false" style:line-height-at-least="0cm" fo:text-align="justify" style:justify-single-word="false" fo:text-indent="-0.847cm" style:auto-text-indent="false"/>
      <style:text-properties fo:color="#000000" style:font-name="標楷體" style:font-name-asian="標楷體" style:font-name-complex="標楷體" style:font-size-complex="12pt"/>
    </style:style>
    <style:style style:name="P206" style:family="paragraph" style:parent-style-name="清單段落">
      <style:paragraph-properties fo:margin-left="0.635cm" fo:margin-right="0cm" fo:margin-top="0cm" fo:margin-bottom="0cm" loext:contextual-spacing="false" style:line-height-at-least="0cm" fo:text-align="justify" style:justify-single-word="false" fo:text-indent="-0.635cm" style:auto-text-indent="false"/>
      <style:text-properties fo:color="#000000" style:font-name="標楷體" style:font-name-asian="標楷體" style:font-name-complex="標楷體" style:font-size-complex="12pt"/>
    </style:style>
    <style:style style:name="P207" style:family="paragraph" style:parent-style-name="清單段落">
      <style:paragraph-properties fo:margin-left="0.529cm" fo:margin-right="0cm" fo:margin-top="0cm" fo:margin-bottom="0cm" loext:contextual-spacing="false" style:line-height-at-least="0cm" fo:text-align="justify" style:justify-single-word="false" fo:text-indent="-0.529cm" style:auto-text-indent="false"/>
      <style:text-properties fo:color="#000000" style:font-name="標楷體" fo:letter-spacing="-0.035cm" style:font-name-asian="標楷體" style:font-name-complex="標楷體" style:font-size-complex="12pt"/>
    </style:style>
    <style:style style:name="P208" style:family="paragraph" style:parent-style-name="研考報告標題_28_1_29_" style:list-style-name="">
      <style:paragraph-properties fo:margin-left="0.432cm" fo:margin-right="0cm" fo:margin-top="0cm" fo:margin-bottom="0cm" loext:contextual-spacing="false" fo:line-height="0.564cm" fo:text-align="justify" style:justify-single-word="false" fo:text-indent="-0.423cm" style:auto-text-indent="false"/>
    </style:style>
    <style:style style:name="P209" style:family="paragraph" style:parent-style-name="研考報告標題_28_1_29_" style:list-style-name="">
      <style:paragraph-properties fo:margin-left="2.801cm" fo:margin-right="0cm" fo:margin-top="0cm" fo:margin-bottom="0cm" loext:contextual-spacing="false" style:line-height-at-least="0cm" fo:text-align="justify" style:justify-single-word="false" fo:text-indent="-2.85cm" style:auto-text-indent="false"/>
    </style:style>
    <style:style style:name="P210" style:family="paragraph" style:parent-style-name="Standard">
      <style:paragraph-properties style:line-height-at-least="0cm" fo:text-align="justify" style:justify-single-word="false" style:snap-to-layout-grid="false"/>
    </style:style>
    <style:style style:name="P211" style:family="paragraph" style:parent-style-name="Standard">
      <style:paragraph-properties style:line-height-at-least="0cm" style:snap-to-layout-grid="false"/>
    </style:style>
    <style:style style:name="P212" style:family="paragraph" style:parent-style-name="Standard">
      <style:paragraph-properties fo:text-align="justify" style:justify-single-word="false"/>
    </style:style>
    <style:style style:name="P213" style:family="paragraph" style:parent-style-name="Standard">
      <style:paragraph-properties fo:text-align="justify" style:justify-single-word="false"/>
      <style:text-properties fo:color="#000000" style:font-name="標楷體" style:font-name-asian="標楷體" style:font-name-complex="標楷體"/>
    </style:style>
    <style:style style:name="P214" style:family="paragraph" style:parent-style-name="Standard">
      <style:paragraph-properties style:line-height-at-least="0cm"/>
      <style:text-properties fo:color="#000000" style:font-name="標楷體" style:font-name-asian="標楷體" style:font-name-complex="標楷體"/>
    </style:style>
    <style:style style:name="P215"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216"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217" style:family="paragraph" style:parent-style-name="Standard">
      <style:paragraph-properties style:line-height-at-least="0cm" style:snap-to-layout-grid="false"/>
      <style:text-properties fo:color="#000000" style:font-name="標楷體" style:font-name-asian="標楷體" style:font-name-complex="標楷體"/>
    </style:style>
    <style:style style:name="P218"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style>
    <style:style style:name="P219" style:family="paragraph" style:parent-style-name="Standard">
      <style:paragraph-properties fo:line-height="85%" fo:text-align="justify" style:justify-single-word="false" fo:hyphenation-ladder-count="no-limit" style:snap-to-layout-grid="false"/>
      <style:text-properties fo:color="#000000" style:font-name="標楷體" style:font-name-asian="標楷體" style:font-name-complex="標楷體" fo:hyphenate="false" fo:hyphenation-remain-char-count="2" fo:hyphenation-push-char-count="2"/>
    </style:style>
    <style:style style:name="P220"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style>
    <style:style style:name="P221"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font-size-complex="14pt"/>
    </style:style>
    <style:style style:name="P222" style:family="paragraph" style:parent-style-name="Standard">
      <style:paragraph-properties style:line-height-at-least="0cm"/>
      <style:text-properties fo:color="#000000" style:font-name="標楷體" style:font-name-asian="標楷體" style:font-name-complex="標楷體"/>
    </style:style>
    <style:style style:name="P223"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224"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225" style:family="paragraph" style:parent-style-name="Standard">
      <style:paragraph-properties style:line-height-at-least="0cm" fo:text-align="justify" style:justify-single-word="false" style:line-break="normal" style:snap-to-layout-grid="false"/>
      <style:text-properties fo:color="#000000" style:font-name="標楷體" style:font-name-asian="標楷體" style:font-name-complex="標楷體"/>
    </style:style>
    <style:style style:name="P226" style:family="paragraph" style:parent-style-name="Standard">
      <style:paragraph-properties style:line-height-at-least="0cm" style:snap-to-layout-grid="false"/>
      <style:text-properties fo:color="#000000" style:font-name="標楷體" style:font-name-asian="標楷體" style:font-name-complex="標楷體"/>
    </style:style>
    <style:style style:name="P227" style:family="paragraph" style:parent-style-name="Standard">
      <style:paragraph-properties fo:line-height="0.564cm" style:snap-to-layout-grid="false"/>
      <style:text-properties fo:color="#000000" style:font-name="標楷體" style:font-name-asian="標楷體" style:font-name-complex="標楷體"/>
    </style:style>
    <style:style style:name="P228"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style>
    <style:style style:name="P229" style:family="paragraph" style:parent-style-name="Standard">
      <style:paragraph-properties style:line-height-at-least="0cm" style:snap-to-layout-grid="false"/>
      <style:text-properties fo:color="#000000" style:font-name="標楷體" style:font-name-asian="標楷體" style:font-name-complex="細明體"/>
    </style:style>
    <style:style style:name="P230" style:family="paragraph" style:parent-style-name="Standard">
      <style:paragraph-properties style:line-height-at-least="0cm"/>
      <style:text-properties fo:color="#000000" style:font-name="標楷體" fo:letter-spacing="-0.035cm" style:font-name-asian="標楷體" style:font-name-complex="標楷體"/>
    </style:style>
    <style:style style:name="P231" style:family="paragraph" style:parent-style-name="Standard">
      <style:paragraph-properties style:line-height-at-least="0cm" fo:text-align="justify" style:justify-single-word="false"/>
      <style:text-properties fo:color="#000000" style:font-name="標楷體" fo:letter-spacing="-0.035cm" style:font-name-asian="標楷體" style:font-name-complex="標楷體"/>
    </style:style>
    <style:style style:name="P232" style:family="paragraph" style:parent-style-name="Standard">
      <style:paragraph-properties style:line-height-at-least="0cm" fo:text-align="justify" style:justify-single-word="false" style:snap-to-layout-grid="false"/>
      <style:text-properties fo:color="#000000" style:font-name="標楷體" fo:letter-spacing="-0.035cm" style:font-name-asian="標楷體" style:font-name-complex="標楷體"/>
    </style:style>
    <style:style style:name="P233" style:family="paragraph" style:parent-style-name="Standard">
      <style:paragraph-properties fo:line-height="0.564cm" fo:text-align="center" style:justify-single-word="false" style:snap-to-layout-grid="false"/>
      <style:text-properties fo:color="#000000" style:font-name="標楷體" fo:letter-spacing="-0.035cm" style:font-name-asian="標楷體" style:font-name-complex="標楷體"/>
    </style:style>
    <style:style style:name="P234" style:family="paragraph" style:parent-style-name="Standard">
      <style:paragraph-properties style:line-height-at-least="0cm"/>
      <style:text-properties fo:color="#000000" style:font-name="標楷體" fo:letter-spacing="-0.035cm" style:font-name-asian="標楷體" style:font-name-complex="標楷體"/>
    </style:style>
    <style:style style:name="P235" style:family="paragraph" style:parent-style-name="Standard">
      <style:paragraph-properties style:line-height-at-least="0cm" style:snap-to-layout-grid="false"/>
      <style:text-properties fo:color="#000000" style:font-name="標楷體" fo:letter-spacing="-0.035cm" style:font-name-asian="標楷體" style:font-name-complex="標楷體"/>
    </style:style>
    <style:style style:name="P236" style:family="paragraph" style:parent-style-name="Standard">
      <style:paragraph-properties style:line-height-at-least="0cm" fo:text-align="justify" style:justify-single-word="false" style:snap-to-layout-grid="false"/>
      <style:text-properties fo:color="#000000" style:font-name="標楷體" fo:letter-spacing="-0.035cm" style:font-name-asian="標楷體" style:font-name-complex="標楷體"/>
    </style:style>
    <style:style style:name="P237" style:family="paragraph" style:parent-style-name="Standard">
      <style:paragraph-properties fo:line-height="0.706cm" fo:text-align="justify" style:justify-single-word="false" style:snap-to-layout-grid="false"/>
      <style:text-properties fo:color="#000000" style:font-name="標楷體" fo:letter-spacing="-0.035cm" style:font-name-asian="標楷體" style:font-name-complex="標楷體"/>
    </style:style>
    <style:style style:name="P238" style:family="paragraph" style:parent-style-name="Standard">
      <style:paragraph-properties fo:line-height="0.706cm" fo:text-align="center" style:justify-single-word="false" style:snap-to-layout-grid="false"/>
      <style:text-properties fo:color="#000000" style:font-name="標楷體" fo:letter-spacing="-0.035cm" style:font-name-asian="標楷體" style:font-name-complex="標楷體"/>
    </style:style>
    <style:style style:name="P239" style:family="paragraph" style:parent-style-name="Standard">
      <style:paragraph-properties fo:line-height="0.529cm" fo:text-align="justify" style:justify-single-word="false" style:snap-to-layout-grid="false"/>
      <style:text-properties fo:color="#000000" style:font-name="標楷體" fo:letter-spacing="-0.035cm" style:font-name-asian="標楷體" style:font-name-complex="標楷體"/>
    </style:style>
    <style:style style:name="P240" style:family="paragraph" style:parent-style-name="Standard">
      <style:paragraph-properties style:line-height-at-least="0cm" fo:text-align="justify" style:justify-single-word="false"/>
      <style:text-properties fo:color="#000000" style:font-name="標楷體" style:letter-kerning="true" style:font-name-asian="標楷體" style:font-name-complex="標楷體"/>
    </style:style>
    <style:style style:name="P241" style:family="paragraph" style:parent-style-name="Standard">
      <style:paragraph-properties style:line-height-at-least="0cm" fo:text-align="justify" style:justify-single-word="false" style:snap-to-layout-grid="false"/>
      <style:text-properties fo:color="#000000" style:font-name="標楷體" style:letter-kerning="true" style:font-name-asian="標楷體" style:font-name-complex="標楷體"/>
    </style:style>
    <style:style style:name="P242" style:family="paragraph" style:parent-style-name="Standard">
      <style:paragraph-properties style:line-height-at-least="0cm" style:snap-to-layout-grid="false"/>
      <style:text-properties fo:color="#000000" style:font-name="標楷體" style:letter-kerning="true" style:font-name-asian="標楷體" style:font-name-complex="標楷體"/>
    </style:style>
    <style:style style:name="P243" style:family="paragraph" style:parent-style-name="Standard">
      <style:paragraph-properties style:line-height-at-least="0cm" fo:text-align="justify" style:justify-single-word="false" style:snap-to-layout-grid="false"/>
      <style:text-properties fo:color="#000000" style:font-name="標楷體" style:letter-kerning="true" style:font-name-asian="標楷體" style:font-name-complex="標楷體"/>
    </style:style>
    <style:style style:name="P244" style:family="paragraph" style:parent-style-name="Standard">
      <style:paragraph-properties fo:text-align="justify" style:justify-single-word="false" style:snap-to-layout-grid="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245" style:family="paragraph" style:parent-style-name="Standard">
      <style:paragraph-properties style:line-height-at-least="0cm" fo:text-align="center"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246" style:family="paragraph" style:parent-style-name="Standard">
      <style:paragraph-properties fo:line-height="0.529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247" style:family="paragraph" style:parent-style-name="Standard">
      <style:paragraph-properties fo:line-height="0.529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248" style:family="paragraph" style:parent-style-name="Standard">
      <style:paragraph-properties style:line-height-at-least="0cm" fo:text-align="justify" style:justify-single-word="false" style:snap-to-layout-grid="false"/>
      <style:text-properties fo:color="#000000" style:font-name="標楷體" fo:letter-spacing="-0.011cm" style:font-name-asian="標楷體" style:font-name-complex="標楷體"/>
    </style:style>
    <style:style style:name="P249" style:family="paragraph" style:parent-style-name="Standard">
      <style:paragraph-properties style:line-height-at-least="0cm" fo:text-align="justify" style:justify-single-word="false" style:snap-to-layout-grid="false"/>
      <style:text-properties fo:color="#000000" style:font-name="標楷體" fo:letter-spacing="-0.011cm" style:font-name-asian="標楷體" style:font-name-complex="標楷體"/>
    </style:style>
    <style:style style:name="P250" style:family="paragraph" style:parent-style-name="Standard">
      <style:paragraph-properties style:line-height-at-least="0cm" fo:text-align="justify" style:justify-single-word="false"/>
      <style:text-properties fo:color="#000000" style:font-name="標楷體" fo:font-size="10pt" fo:letter-spacing="-0.035cm" style:font-name-asian="標楷體" style:font-size-asian="10pt" style:font-name-complex="標楷體" style:font-size-complex="10pt"/>
    </style:style>
    <style:style style:name="P251" style:family="paragraph" style:parent-style-name="Standard">
      <style:paragraph-properties style:line-height-at-least="0cm" fo:text-align="justify" style:justify-single-word="false" style:snap-to-layout-grid="false"/>
      <style:text-properties fo:color="#000000" style:letter-kerning="true" style:font-name-asian="標楷體"/>
    </style:style>
    <style:style style:name="P252" style:family="paragraph" style:parent-style-name="Standard">
      <style:paragraph-properties style:line-height-at-least="0cm" fo:text-align="justify" style:justify-single-word="false" style:snap-to-layout-grid="false"/>
      <style:text-properties fo:color="#000000" style:font-name-asian="標楷體" style:font-size-complex="11pt"/>
    </style:style>
    <style:style style:name="P253" style:family="paragraph" style:parent-style-name="Standard">
      <style:paragraph-properties style:line-height-at-least="0cm" fo:text-align="justify" style:justify-single-word="false" style:snap-to-layout-grid="false"/>
      <style:text-properties fo:color="#000000" style:font-name-asian="標楷體"/>
    </style:style>
    <style:style style:name="P254" style:family="paragraph" style:parent-style-name="Standard">
      <style:paragraph-properties style:line-height-at-least="0cm" fo:text-align="justify" style:justify-single-word="false" fo:hyphenation-ladder-count="no-limit" style:text-autospace="none" style:punctuation-wrap="simple" style:line-break="normal"/>
      <style:text-properties fo:color="#000000" style:font-name-asian="標楷體" fo:hyphenate="false" fo:hyphenation-remain-char-count="2" fo:hyphenation-push-char-count="2"/>
    </style:style>
    <style:style style:name="P255" style:family="paragraph" style:parent-style-name="Standard">
      <style:paragraph-properties style:line-height-at-least="0cm" style:snap-to-layout-grid="false"/>
      <style:text-properties fo:color="#000000"/>
    </style:style>
    <style:style style:name="P256" style:family="paragraph" style:parent-style-name="Standard">
      <style:paragraph-properties style:line-height-at-least="0cm" style:snap-to-layout-grid="false"/>
    </style:style>
    <style:style style:name="P257" style:family="paragraph" style:parent-style-name="Standard">
      <style:paragraph-properties style:line-height-at-least="0cm" fo:text-align="justify" style:justify-single-word="false"/>
    </style:style>
    <style:style style:name="P258" style:family="paragraph" style:parent-style-name="Standard">
      <style:paragraph-properties style:line-height-at-least="0cm" fo:text-align="justify" style:justify-single-word="false" style:snap-to-layout-grid="false"/>
    </style:style>
    <style:style style:name="P259" style:family="paragraph" style:parent-style-name="Standard">
      <style:paragraph-properties style:line-height-at-least="0cm" fo:text-align="justify" style:justify-single-word="false" fo:orphans="2" fo:widows="2" style:snap-to-layout-grid="false"/>
    </style:style>
    <style:style style:name="P260" style:family="paragraph" style:parent-style-name="Standard">
      <style:paragraph-properties style:line-height-at-least="0cm" fo:text-align="justify" style:justify-single-word="false" fo:hyphenation-ladder-count="no-limit" style:text-autospace="none" style:punctuation-wrap="simple" style:line-break="normal"/>
      <style:text-properties fo:hyphenate="false" fo:hyphenation-remain-char-count="2" fo:hyphenation-push-char-count="2"/>
    </style:style>
    <style:style style:name="P261" style:family="paragraph" style:parent-style-name="Standard">
      <style:paragraph-properties fo:text-align="justify" style:justify-single-word="false" style:snap-to-layout-grid="false"/>
    </style:style>
    <style:style style:name="P262" style:family="paragraph" style:parent-style-name="Standard">
      <style:paragraph-properties fo:margin-top="0cm" fo:margin-bottom="0cm" loext:contextual-spacing="false" style:line-height-at-least="0cm"/>
    </style:style>
    <style:style style:name="P263" style:family="paragraph" style:parent-style-name="Standard">
      <style:paragraph-properties fo:margin-top="0cm" fo:margin-bottom="0cm" loext:contextual-spacing="false" style:line-height-at-least="0cm" style:snap-to-layout-grid="false"/>
    </style:style>
    <style:style style:name="P264" style:family="paragraph" style:parent-style-name="Standard">
      <style:paragraph-properties fo:margin-top="0cm" fo:margin-bottom="0cm" loext:contextual-spacing="false" style:line-height-at-least="0cm" fo:text-align="justify" style:justify-single-word="false"/>
    </style:style>
    <style:style style:name="P265" style:family="paragraph" style:parent-style-name="Standard">
      <style:paragraph-properties fo:margin-top="0cm" fo:margin-bottom="0cm" loext:contextual-spacing="false" style:line-height-at-least="0cm" fo:text-align="justify" style:justify-single-word="false" style:snap-to-layout-grid="false"/>
    </style:style>
    <style:style style:name="P266" style:family="paragraph" style:parent-style-name="Standard">
      <style:paragraph-properties fo:margin-top="0cm" fo:margin-bottom="0cm" loext:contextual-spacing="false" style:line-height-at-least="0cm" fo:text-align="justify" style:justify-single-word="false" fo:hyphenation-ladder-count="no-limit" style:text-autospace="none" style:punctuation-wrap="simple" style:line-break="normal" style:snap-to-layout-grid="false"/>
      <style:text-properties fo:hyphenate="false" fo:hyphenation-remain-char-count="2" fo:hyphenation-push-char-count="2"/>
    </style:style>
    <style:style style:name="P267" style:family="paragraph" style:parent-style-name="Standard">
      <style:paragraph-properties fo:margin-top="0cm" fo:margin-bottom="0cm" loext:contextual-spacing="false" style:line-height-at-least="0cm" fo:text-align="justify" style:justify-single-word="false" fo:hyphenation-ladder-count="no-limit" style:snap-to-layout-grid="false"/>
      <style:text-properties fo:hyphenate="false" fo:hyphenation-remain-char-count="2" fo:hyphenation-push-char-count="2"/>
    </style:style>
    <style:style style:name="P268" style:family="paragraph" style:parent-style-name="Standard">
      <style:paragraph-properties fo:margin-top="0cm" fo:margin-bottom="0cm" loext:contextual-spacing="false" style:line-height-at-least="0cm" fo:text-align="justify" style:justify-single-word="false" fo:orphans="2" fo:widows="2" style:snap-to-layout-grid="false"/>
    </style:style>
    <style:style style:name="P269" style:family="paragraph" style:parent-style-name="Standard">
      <style:paragraph-properties fo:margin-top="0cm" fo:margin-bottom="0cm" loext:contextual-spacing="false" style:line-height-at-least="0cm" fo:text-align="center" style:justify-single-word="false" style:snap-to-layout-grid="false"/>
    </style:style>
    <style:style style:name="P270" style:family="paragraph" style:parent-style-name="Standard">
      <style:paragraph-properties fo:margin-top="0cm" fo:margin-bottom="0cm" loext:contextual-spacing="false" style:line-height-at-least="0cm"/>
      <style:text-properties fo:color="#000000" style:font-name="標楷體" style:font-name-asian="標楷體" style:font-name-complex="標楷體"/>
    </style:style>
    <style:style style:name="P271" style:family="paragraph" style:parent-style-name="Standard">
      <style:paragraph-properties fo:margin-top="0cm" fo:margin-bottom="0cm" loext:contextual-spacing="false" style:line-height-at-least="0cm" fo:text-align="justify" style:justify-single-word="false"/>
      <style:text-properties fo:color="#000000" style:font-name="標楷體" style:font-name-asian="標楷體" style:font-name-complex="標楷體"/>
    </style:style>
    <style:style style:name="P272" style:family="paragraph" style:parent-style-name="Standard" style:list-style-name="WW8Num14">
      <style:paragraph-properties fo:margin-top="0cm" fo:margin-bottom="0cm" loext:contextual-spacing="false" style:line-height-at-least="0cm" fo:text-align="justify" style:justify-single-word="false">
        <style:tab-stops>
          <style:tab-stop style:position="0.445cm"/>
        </style:tab-stops>
      </style:paragraph-properties>
      <style:text-properties fo:color="#000000" style:font-name="標楷體" style:font-name-asian="標楷體" style:font-name-complex="標楷體"/>
    </style:style>
    <style:style style:name="P273" style:family="paragraph" style:parent-style-name="Standard" style:list-style-name="WW8Num31">
      <style:paragraph-properties fo:margin-top="0cm" fo:margin-bottom="0cm" loext:contextual-spacing="false" style:line-height-at-least="0cm" fo:text-align="justify" style:justify-single-word="false" style:snap-to-layout-grid="false">
        <style:tab-stops>
          <style:tab-stop style:position="0.445cm"/>
        </style:tab-stops>
      </style:paragraph-properties>
      <style:text-properties fo:color="#000000" style:font-name="標楷體" style:font-name-asian="標楷體" style:font-name-complex="標楷體"/>
    </style:style>
    <style:style style:name="P274" style:family="paragraph" style:parent-style-name="Standard" style:list-style-name="WW8Num39">
      <style:paragraph-properties fo:margin-top="0cm" fo:margin-bottom="0cm" loext:contextual-spacing="false" style:line-height-at-least="0cm" fo:text-align="justify" style:justify-single-word="false" style:snap-to-layout-grid="false">
        <style:tab-stops>
          <style:tab-stop style:position="0.445cm"/>
        </style:tab-stops>
      </style:paragraph-properties>
      <style:text-properties fo:color="#000000" style:font-name="標楷體" style:font-name-asian="標楷體" style:font-name-complex="標楷體"/>
    </style:style>
    <style:style style:name="P275" style:family="paragraph" style:parent-style-name="Standard">
      <style:paragraph-properties fo:margin-top="0cm" fo:margin-bottom="0cm" loext:contextual-spacing="false" style:line-height-at-least="0cm" fo:text-align="justify" style:justify-single-word="false" style:snap-to-layout-grid="false"/>
      <style:text-properties fo:color="#000000" style:font-name="標楷體" style:font-name-asian="標楷體" style:font-name-complex="標楷體"/>
    </style:style>
    <style:style style:name="P276" style:family="paragraph" style:parent-style-name="Standard">
      <style:paragraph-properties fo:margin-top="0cm" fo:margin-bottom="0cm" loext:contextual-spacing="false" style:line-height-at-least="0cm" fo:text-align="justify" style:justify-single-word="false" fo:hyphenation-ladder-count="no-limit" style:text-autospace="none" style:punctuation-wrap="simple" style:line-break="normal"/>
      <style:text-properties fo:color="#000000" style:font-name="標楷體" style:font-name-asian="標楷體" style:font-name-complex="標楷體" fo:hyphenate="false" fo:hyphenation-remain-char-count="2" fo:hyphenation-push-char-count="2"/>
    </style:style>
    <style:style style:name="P277" style:family="paragraph" style:parent-style-name="Standard">
      <style:paragraph-properties fo:margin-top="0cm" fo:margin-bottom="0cm" loext:contextual-spacing="false" style:line-height-at-least="0cm" fo:text-align="justify" style:justify-single-word="false">
        <style:tab-stops>
          <style:tab-stop style:position="3.175cm"/>
        </style:tab-stops>
      </style:paragraph-properties>
      <style:text-properties fo:color="#000000" style:font-name="標楷體" style:font-name-asian="標楷體" style:font-name-complex="標楷體"/>
    </style:style>
    <style:style style:name="P278" style:family="paragraph" style:parent-style-name="Standard" style:list-style-name="WW8Num12">
      <style:paragraph-properties fo:margin-top="0cm" fo:margin-bottom="0cm" loext:contextual-spacing="false" style:line-height-at-least="0cm" fo:text-align="justify" style:justify-single-word="false">
        <style:tab-stops>
          <style:tab-stop style:position="3.175cm"/>
        </style:tab-stops>
      </style:paragraph-properties>
      <style:text-properties fo:color="#000000" style:font-name="標楷體" style:font-name-asian="標楷體" style:font-name-complex="標楷體"/>
    </style:style>
    <style:style style:name="P279" style:family="paragraph" style:parent-style-name="Standard" style:list-style-name="WW8Num22">
      <style:paragraph-properties fo:margin-top="0cm" fo:margin-bottom="0cm" loext:contextual-spacing="false" style:line-height-at-least="0cm" fo:text-align="justify" style:justify-single-word="false" style:snap-to-layout-grid="false"/>
      <style:text-properties fo:color="#000000" style:font-name="標楷體" style:font-name-asian="標楷體" style:font-name-complex="標楷體"/>
    </style:style>
    <style:style style:name="P280" style:family="paragraph" style:parent-style-name="Standard" style:list-style-name="WW8Num17">
      <style:paragraph-properties fo:margin-top="0cm" fo:margin-bottom="0cm" loext:contextual-spacing="false" style:line-height-at-least="0cm" fo:text-align="justify" style:justify-single-word="false" style:snap-to-layout-grid="false"/>
      <style:text-properties fo:color="#000000" style:font-name="標楷體" style:font-name-asian="標楷體" style:font-name-complex="標楷體"/>
    </style:style>
    <style:style style:name="P281" style:family="paragraph" style:parent-style-name="Standard">
      <style:paragraph-properties fo:margin-top="0cm" fo:margin-bottom="0cm" loext:contextual-spacing="false" style:line-height-at-least="0cm" style:snap-to-layout-grid="false"/>
      <style:text-properties fo:color="#000000" style:font-name="標楷體" style:font-name-asian="標楷體" style:font-name-complex="標楷體"/>
    </style:style>
    <style:style style:name="P282" style:family="paragraph" style:parent-style-name="Standard" style:list-style-name="WW8Num22">
      <style:paragraph-properties fo:margin-top="0cm" fo:margin-bottom="0cm" loext:contextual-spacing="false" style:line-height-at-least="0cm" style:snap-to-layout-grid="false"/>
      <style:text-properties fo:color="#000000" style:font-name="標楷體" style:font-name-asian="標楷體" style:font-name-complex="標楷體"/>
    </style:style>
    <style:style style:name="P283" style:family="paragraph" style:parent-style-name="Standard">
      <style:paragraph-properties fo:margin-top="0cm" fo:margin-bottom="0cm" loext:contextual-spacing="false" style:line-height-at-least="0cm" fo:text-align="center" style:justify-single-word="false" style:snap-to-layout-grid="false"/>
      <style:text-properties fo:color="#000000" style:font-name="標楷體" style:font-name-asian="標楷體" style:font-name-complex="標楷體"/>
    </style:style>
    <style:style style:name="P284" style:family="paragraph" style:parent-style-name="Standard">
      <style:paragraph-properties fo:margin-top="0cm" fo:margin-bottom="0cm" loext:contextual-spacing="false" fo:text-align="justify" style:justify-single-word="false"/>
      <style:text-properties fo:color="#000000" style:font-name="標楷體" style:font-name-asian="標楷體" style:font-name-complex="標楷體"/>
    </style:style>
    <style:style style:name="P285" style:family="paragraph" style:parent-style-name="Standard">
      <style:paragraph-properties fo:margin-top="0cm" fo:margin-bottom="0cm" loext:contextual-spacing="false" fo:line-height="0.564cm" fo:text-align="center" style:justify-single-word="false" style:snap-to-layout-grid="false"/>
      <style:text-properties fo:color="#000000" style:font-name="標楷體" style:font-name-asian="標楷體" style:font-name-complex="標楷體"/>
    </style:style>
    <style:style style:name="P286" style:family="paragraph" style:parent-style-name="Standard">
      <style:paragraph-properties fo:margin-top="0cm" fo:margin-bottom="0cm" loext:contextual-spacing="false" style:line-height-at-least="0cm" style:snap-to-layout-grid="false"/>
      <style:text-properties fo:color="#000000" style:font-name="標楷體" style:font-name-asian="標楷體" style:font-name-complex="標楷體" style:font-weight-complex="bold"/>
    </style:style>
    <style:style style:name="P287" style:family="paragraph" style:parent-style-name="Standard">
      <style:paragraph-properties fo:margin-top="0cm" fo:margin-bottom="0cm" loext:contextual-spacing="false" style:line-height-at-least="0cm"/>
      <style:text-properties fo:color="#000000" style:font-name="標楷體" style:font-name-asian="標楷體" style:font-name-complex="標楷體"/>
    </style:style>
    <style:style style:name="P288" style:family="paragraph" style:parent-style-name="Standard">
      <style:paragraph-properties fo:margin-top="0cm" fo:margin-bottom="0cm" loext:contextual-spacing="false" style:line-height-at-least="0cm" fo:text-align="justify" style:justify-single-word="false"/>
      <style:text-properties fo:color="#000000" style:font-name="標楷體" style:font-name-asian="標楷體" style:font-name-complex="標楷體"/>
    </style:style>
    <style:style style:name="P289" style:family="paragraph" style:parent-style-name="Standard">
      <style:paragraph-properties fo:margin-top="0cm" fo:margin-bottom="0cm" loext:contextual-spacing="false" style:line-height-at-least="0cm" fo:text-align="justify" style:justify-single-word="false" style:snap-to-layout-grid="false"/>
      <style:text-properties fo:color="#000000" style:font-name="標楷體" style:font-name-asian="標楷體" style:font-name-complex="標楷體"/>
    </style:style>
    <style:style style:name="P290" style:family="paragraph" style:parent-style-name="Standard" style:list-style-name="WW8Num6">
      <style:paragraph-properties fo:margin-top="0cm" fo:margin-bottom="0cm" loext:contextual-spacing="false" style:line-height-at-least="0cm" fo:text-align="justify" style:justify-single-word="false" style:snap-to-layout-grid="false"/>
      <style:text-properties fo:color="#000000" style:font-name="標楷體" style:font-name-asian="標楷體" style:font-name-complex="標楷體"/>
    </style:style>
    <style:style style:name="P291" style:family="paragraph" style:parent-style-name="Standard" style:list-style-name="WW8Num3">
      <style:paragraph-properties fo:margin-top="0cm" fo:margin-bottom="0cm" loext:contextual-spacing="false" style:line-height-at-least="0cm" fo:text-align="justify" style:justify-single-word="false"/>
      <style:text-properties fo:color="#000000" style:font-name="標楷體" style:font-name-asian="標楷體" style:font-name-complex="標楷體"/>
    </style:style>
    <style:style style:name="P292" style:family="paragraph" style:parent-style-name="Standard">
      <style:paragraph-properties fo:margin-top="0cm" fo:margin-bottom="0cm" loext:contextual-spacing="false" style:line-height-at-least="0cm" fo:text-align="justify" style:justify-single-word="false" fo:orphans="2" fo:widows="2" fo:hyphenation-ladder-count="no-limit" style:punctuation-wrap="simple" style:line-break="normal"/>
      <style:text-properties fo:color="#000000" style:font-name="標楷體" style:font-name-asian="標楷體" style:font-name-complex="標楷體" fo:hyphenate="false" fo:hyphenation-remain-char-count="2" fo:hyphenation-push-char-count="2"/>
    </style:style>
    <style:style style:name="P293" style:family="paragraph" style:parent-style-name="Standard">
      <style:paragraph-properties fo:margin-top="0cm" fo:margin-bottom="0cm" loext:contextual-spacing="false" style:line-height-at-least="0cm" fo:text-align="justify" style:justify-single-word="false" fo:hyphenation-ladder-count="no-limit"/>
      <style:text-properties fo:color="#000000" style:font-name="標楷體" style:font-name-asian="標楷體" style:font-name-complex="標楷體" fo:hyphenate="false" fo:hyphenation-remain-char-count="2" fo:hyphenation-push-char-count="2"/>
    </style:style>
    <style:style style:name="P294" style:family="paragraph" style:parent-style-name="Standard">
      <style:paragraph-properties fo:margin-top="0cm" fo:margin-bottom="0cm" loext:contextual-spacing="false" style:line-height-at-least="0cm" fo:text-align="justify" style:justify-single-word="false" fo:hyphenation-ladder-count="no-limit" style:text-autospace="none" style:punctuation-wrap="simple" style:line-break="normal"/>
      <style:text-properties fo:color="#000000" style:font-name="標楷體" style:font-name-asian="標楷體" style:font-name-complex="標楷體" fo:hyphenate="false" fo:hyphenation-remain-char-count="2" fo:hyphenation-push-char-count="2"/>
    </style:style>
    <style:style style:name="P295" style:family="paragraph" style:parent-style-name="Standard" style:list-style-name="WW8Num1">
      <style:paragraph-properties fo:margin-top="0cm" fo:margin-bottom="0cm" loext:contextual-spacing="false" style:line-height-at-least="0cm" fo:text-align="justify" style:justify-single-word="false" style:snap-to-layout-grid="false"/>
      <style:text-properties fo:color="#000000" style:font-name="標楷體" style:font-name-asian="標楷體" style:font-name-complex="標楷體"/>
    </style:style>
    <style:style style:name="P296" style:family="paragraph" style:parent-style-name="Standard" style:list-style-name="WW8Num29">
      <style:paragraph-properties fo:margin-top="0cm" fo:margin-bottom="0cm" loext:contextual-spacing="false" style:line-height-at-least="0cm" fo:text-align="justify" style:justify-single-word="false" style:snap-to-layout-grid="false"/>
      <style:text-properties fo:color="#000000" style:font-name="標楷體" style:font-name-asian="標楷體" style:font-name-complex="標楷體"/>
    </style:style>
    <style:style style:name="P297" style:family="paragraph" style:parent-style-name="Standard">
      <style:paragraph-properties fo:margin-top="0cm" fo:margin-bottom="0cm" loext:contextual-spacing="false" style:line-height-at-least="0cm" style:snap-to-layout-grid="false"/>
      <style:text-properties fo:color="#000000" style:font-name="標楷體" style:font-name-asian="標楷體" style:font-name-complex="標楷體"/>
    </style:style>
    <style:style style:name="P298" style:family="paragraph" style:parent-style-name="Standard">
      <style:paragraph-properties fo:margin-top="0cm" fo:margin-bottom="0cm" loext:contextual-spacing="false" style:line-height-at-least="0cm" fo:text-align="center" style:justify-single-word="false" style:snap-to-layout-grid="false"/>
      <style:text-properties fo:color="#000000" style:font-name="標楷體" style:font-name-asian="標楷體" style:font-name-complex="標楷體"/>
    </style:style>
    <style:style style:name="P299" style:family="paragraph" style:parent-style-name="Standard">
      <style:paragraph-properties fo:margin-top="0cm" fo:margin-bottom="0cm" loext:contextual-spacing="false" fo:text-align="justify" style:justify-single-word="false" style:snap-to-layout-grid="false"/>
      <style:text-properties fo:color="#000000" style:font-name="標楷體" style:font-name-asian="標楷體" style:font-name-complex="標楷體"/>
    </style:style>
    <style:style style:name="P300" style:family="paragraph" style:parent-style-name="Standard">
      <style:paragraph-properties fo:margin-top="0cm" fo:margin-bottom="0cm" loext:contextual-spacing="false" style:line-height-at-least="0cm" fo:text-align="justify" style:justify-single-word="false" style:snap-to-layout-grid="false"/>
      <style:text-properties fo:color="#000000" style:font-name="標楷體" style:font-name-asian="標楷體" style:font-size-complex="14pt"/>
    </style:style>
    <style:style style:name="P301" style:family="paragraph" style:parent-style-name="Standard">
      <style:paragraph-properties fo:margin-top="0cm" fo:margin-bottom="0cm" loext:contextual-spacing="false"/>
      <style:text-properties fo:color="#000000" style:font-name="標楷體" style:font-name-asian="標楷體"/>
    </style:style>
    <style:style style:name="P302" style:family="paragraph" style:parent-style-name="Standard">
      <style:paragraph-properties fo:margin-top="0cm" fo:margin-bottom="0cm" loext:contextual-spacing="false" fo:line-height="0.564cm" fo:orphans="2" fo:widows="2" style:vertical-align="middle"/>
      <style:text-properties fo:color="#000000" style:font-name="標楷體" style:font-name-asian="標楷體"/>
    </style:style>
    <style:style style:name="P303" style:family="paragraph" style:parent-style-name="Standard">
      <style:paragraph-properties fo:margin-top="0cm" fo:margin-bottom="0cm" loext:contextual-spacing="false" style:line-height-at-least="0cm"/>
      <style:text-properties fo:color="#000000" style:font-name="標楷體" fo:letter-spacing="-0.035cm" style:font-name-asian="標楷體" style:font-name-complex="標楷體"/>
    </style:style>
    <style:style style:name="P304" style:family="paragraph" style:parent-style-name="Standard">
      <style:paragraph-properties fo:margin-top="0cm" fo:margin-bottom="0cm" loext:contextual-spacing="false" style:line-height-at-least="0cm" fo:text-align="justify" style:justify-single-word="false" style:snap-to-layout-grid="false"/>
      <style:text-properties fo:color="#000000" style:font-name="標楷體" fo:letter-spacing="-0.035cm" style:font-name-asian="標楷體" style:font-name-complex="標楷體"/>
    </style:style>
    <style:style style:name="P305" style:family="paragraph" style:parent-style-name="Standard" style:list-style-name="WW8Num39">
      <style:paragraph-properties fo:margin-top="0cm" fo:margin-bottom="0cm" loext:contextual-spacing="false" style:line-height-at-least="0cm" fo:text-align="justify" style:justify-single-word="false" style:snap-to-layout-grid="false">
        <style:tab-stops>
          <style:tab-stop style:position="0.445cm"/>
        </style:tab-stops>
      </style:paragraph-properties>
      <style:text-properties fo:color="#000000" style:font-name="標楷體" fo:letter-spacing="-0.035cm" style:font-name-asian="標楷體" style:font-name-complex="標楷體"/>
    </style:style>
    <style:style style:name="P306" style:family="paragraph" style:parent-style-name="Standard">
      <style:paragraph-properties fo:margin-top="0cm" fo:margin-bottom="0cm" loext:contextual-spacing="false" style:line-height-at-least="0cm" style:snap-to-layout-grid="false"/>
      <style:text-properties fo:color="#000000" style:font-name="標楷體" fo:letter-spacing="-0.035cm" style:font-name-asian="標楷體" style:font-name-complex="標楷體"/>
    </style:style>
    <style:style style:name="P307" style:family="paragraph" style:parent-style-name="Standard">
      <style:paragraph-properties fo:margin-top="0cm" fo:margin-bottom="0cm" loext:contextual-spacing="false" fo:line-height="0.564cm" style:snap-to-layout-grid="false"/>
      <style:text-properties fo:color="#000000" style:font-name="標楷體" fo:letter-spacing="-0.035cm" style:font-name-asian="標楷體" style:font-name-complex="標楷體"/>
    </style:style>
    <style:style style:name="P308" style:family="paragraph" style:parent-style-name="Standard">
      <style:paragraph-properties fo:margin-top="0cm" fo:margin-bottom="0cm" loext:contextual-spacing="false" style:line-height-at-least="0cm"/>
      <style:text-properties fo:color="#000000" style:font-name="標楷體" fo:letter-spacing="-0.035cm" style:font-name-asian="標楷體" style:font-name-complex="標楷體"/>
    </style:style>
    <style:style style:name="P309" style:family="paragraph" style:parent-style-name="Standard">
      <style:paragraph-properties fo:margin-top="0cm" fo:margin-bottom="0cm" loext:contextual-spacing="false" style:line-height-at-least="0cm" style:snap-to-layout-grid="false"/>
      <style:text-properties fo:color="#000000" style:font-name="標楷體" fo:letter-spacing="-0.035cm" style:font-name-asian="標楷體" style:font-name-complex="標楷體"/>
    </style:style>
    <style:style style:name="P310" style:family="paragraph" style:parent-style-name="Standard">
      <style:paragraph-properties fo:margin-top="0cm" fo:margin-bottom="0cm" loext:contextual-spacing="false" style:line-height-at-least="0cm" fo:text-align="justify" style:justify-single-word="false"/>
      <style:text-properties fo:color="#000000" style:font-name="標楷體" fo:letter-spacing="-0.035cm" style:font-name-asian="標楷體" style:font-name-complex="標楷體"/>
    </style:style>
    <style:style style:name="P311" style:family="paragraph" style:parent-style-name="Standard">
      <style:paragraph-properties fo:margin-top="0cm" fo:margin-bottom="0cm" loext:contextual-spacing="false"/>
      <style:text-properties fo:color="#000000" style:font-name="標楷體" style:letter-kerning="true" style:font-name-asian="標楷體" style:font-name-complex="標楷體"/>
    </style:style>
    <style:style style:name="P312" style:family="paragraph" style:parent-style-name="Standard" style:list-style-name="WW8Num25">
      <style:paragraph-properties fo:margin-top="0cm" fo:margin-bottom="0cm" loext:contextual-spacing="false" style:line-height-at-least="0cm" fo:text-align="justify" style:justify-single-word="false" style:vertical-align="baseline"/>
      <style:text-properties fo:color="#000000" style:font-name="標楷體" style:letter-kerning="true" style:font-name-asian="標楷體" style:font-name-complex="標楷體"/>
    </style:style>
    <style:style style:name="P313" style:family="paragraph" style:parent-style-name="Standard">
      <style:paragraph-properties fo:margin-top="0cm" fo:margin-bottom="0cm" loext:contextual-spacing="false" style:line-height-at-least="0cm" fo:text-align="justify" style:justify-single-word="false" style:vertical-align="baseline"/>
      <style:text-properties fo:color="#000000" style:font-name="標楷體" style:letter-kerning="true" style:font-name-asian="標楷體" style:font-name-complex="標楷體"/>
    </style:style>
    <style:style style:name="P314" style:family="paragraph" style:parent-style-name="Standard">
      <style:paragraph-properties fo:margin-top="0cm" fo:margin-bottom="0cm" loext:contextual-spacing="false" fo:text-align="justify" style:justify-single-word="false"/>
      <style:text-properties fo:color="#000000" style:font-name="標楷體" style:letter-kerning="true" style:font-name-asian="標楷體" style:font-name-complex="標楷體"/>
    </style:style>
    <style:style style:name="P315" style:family="paragraph" style:parent-style-name="Standard">
      <style:paragraph-properties fo:margin-top="0cm" fo:margin-bottom="0cm" loext:contextual-spacing="false" style:line-height-at-least="0cm" fo:text-align="justify" style:justify-single-word="false" fo:hyphenation-ladder-count="no-limit" style:snap-to-layout-grid="false"/>
      <style:text-properties fo:color="#000000" style:font-name="標楷體" fo:font-size="12pt" style:font-name-asian="標楷體" style:font-size-asian="12pt" style:language-asian="zh" style:country-asian="TW" style:font-name-complex="標楷體" style:font-size-complex="12pt" style:font-weight-complex="bold" fo:hyphenate="false" fo:hyphenation-remain-char-count="2" fo:hyphenation-push-char-count="2"/>
    </style:style>
    <style:style style:name="P316" style:family="paragraph" style:parent-style-name="Standard">
      <style:paragraph-properties fo:margin-top="0cm" fo:margin-bottom="0cm" loext:contextual-spacing="false" style:line-height-at-least="0cm" style:snap-to-layout-grid="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317" style:family="paragraph" style:parent-style-name="Standard">
      <style:paragraph-properties fo:margin-top="0cm" fo:margin-bottom="0cm" loext:contextual-spacing="false" style:line-height-at-least="0cm" style:snap-to-layout-grid="false"/>
      <style:text-properties fo:color="#000000" style:font-name="標楷體" fo:font-size="12pt" fo:letter-spacing="-0.035cm" style:font-name-asian="標楷體" style:font-size-asian="12pt" style:language-asian="zh" style:country-asian="TW" style:font-name-complex="標楷體" style:font-size-complex="12pt" style:font-weight-complex="bold"/>
    </style:style>
    <style:style style:name="P318" style:family="paragraph" style:parent-style-name="Standard">
      <style:paragraph-properties fo:margin-top="0cm" fo:margin-bottom="0cm" loext:contextual-spacing="false" style:line-height-at-least="0cm"/>
      <style:text-properties fo:color="#000000" style:font-name="標楷體" fo:font-size="12pt" fo:letter-spacing="-0.035cm" style:font-name-asian="標楷體" style:font-size-asian="12pt" style:language-asian="zh" style:country-asian="TW" style:font-name-complex="標楷體" style:font-size-complex="12pt" style:font-weight-complex="bold"/>
    </style:style>
    <style:style style:name="P319" style:family="paragraph" style:parent-style-name="Standard">
      <style:paragraph-properties fo:margin-top="0cm" fo:margin-bottom="0cm" loext:contextual-spacing="false" style:line-height-at-least="0cm" style:snap-to-layout-grid="false"/>
      <style:text-properties fo:color="#000000" style:font-name="標楷體" fo:font-size="14pt" fo:letter-spacing="-0.035cm" style:font-name-asian="標楷體" style:font-size-asian="14pt" style:font-name-complex="標楷體" style:font-size-complex="14pt" style:font-weight-complex="bold"/>
    </style:style>
    <style:style style:name="P320" style:family="paragraph" style:parent-style-name="Standard">
      <style:paragraph-properties fo:margin-top="0cm" fo:margin-bottom="0cm" loext:contextual-spacing="false" style:line-height-at-least="0cm" style:snap-to-layout-grid="false"/>
      <style:text-properties fo:color="#000000" style:font-name="標楷體" fo:font-size="14pt" fo:letter-spacing="-0.035cm" style:font-name-asian="標楷體" style:font-size-asian="14pt" style:font-name-complex="標楷體" style:font-size-complex="14pt"/>
    </style:style>
    <style:style style:name="P321" style:family="paragraph" style:parent-style-name="Standard">
      <style:paragraph-properties fo:margin-top="0cm" fo:margin-bottom="0cm" loext:contextual-spacing="false" style:line-height-at-least="0cm" fo:text-align="justify" style:justify-single-word="false" style:snap-to-layout-grid="false"/>
      <style:text-properties fo:color="#000000" style:letter-kerning="true" style:font-name-asian="標楷體"/>
    </style:style>
    <style:style style:name="P322" style:family="paragraph" style:parent-style-name="Standard">
      <style:paragraph-properties fo:margin-top="0cm" fo:margin-bottom="0cm" loext:contextual-spacing="false" style:line-height-at-least="0cm" fo:text-align="justify" style:justify-single-word="false"/>
      <style:text-properties fo:color="#000000" style:font-name-asian="標楷體"/>
    </style:style>
    <style:style style:name="P323" style:family="paragraph" style:parent-style-name="Standard">
      <style:paragraph-properties fo:margin-top="0cm" fo:margin-bottom="0cm" loext:contextual-spacing="false" fo:text-align="justify" style:justify-single-word="false"/>
    </style:style>
    <style:style style:name="P324" style:family="paragraph" style:parent-style-name="Standard">
      <style:paragraph-properties fo:margin-top="0cm" fo:margin-bottom="0cm" loext:contextual-spacing="false"/>
    </style:style>
    <style:style style:name="P325" style:family="paragraph" style:parent-style-name="Standard">
      <style:paragraph-properties fo:margin-top="0cm" fo:margin-bottom="0cm" loext:contextual-spacing="false" style:line-height-at-least="0cm"/>
    </style:style>
    <style:style style:name="P326" style:family="paragraph" style:parent-style-name="Standard">
      <style:paragraph-properties fo:margin-top="0cm" fo:margin-bottom="0cm" loext:contextual-spacing="false" style:line-height-at-least="0cm" fo:text-align="justify" style:justify-single-word="false"/>
    </style:style>
    <style:style style:name="P327" style:family="paragraph" style:parent-style-name="Standard" style:list-style-name="WW8Num3">
      <style:paragraph-properties fo:margin-top="0cm" fo:margin-bottom="0cm" loext:contextual-spacing="false" style:line-height-at-least="0cm" fo:text-align="justify" style:justify-single-word="false">
        <style:tab-stops>
          <style:tab-stop style:position="0.127cm"/>
        </style:tab-stops>
      </style:paragraph-properties>
    </style:style>
    <style:style style:name="P328" style:family="paragraph" style:parent-style-name="Standard" style:list-style-name="WW8Num3">
      <style:paragraph-properties fo:margin-top="0cm" fo:margin-bottom="0cm" loext:contextual-spacing="false" style:line-height-at-least="0cm" fo:text-align="justify" style:justify-single-word="false"/>
    </style:style>
    <style:style style:name="P329" style:family="paragraph" style:parent-style-name="Standard" style:list-style-name="WW8Num1">
      <style:paragraph-properties fo:margin-top="0cm" fo:margin-bottom="0cm" loext:contextual-spacing="false" style:line-height-at-least="0cm" fo:text-align="justify" style:justify-single-word="false" style:snap-to-layout-grid="false"/>
    </style:style>
    <style:style style:name="P330" style:family="paragraph" style:parent-style-name="Standard" style:list-style-name="WW8Num29">
      <style:paragraph-properties fo:margin-top="0cm" fo:margin-bottom="0cm" loext:contextual-spacing="false" style:line-height-at-least="0cm" fo:text-align="justify" style:justify-single-word="false" style:snap-to-layout-grid="false"/>
    </style:style>
    <style:style style:name="P331" style:family="paragraph" style:parent-style-name="Standard">
      <style:paragraph-properties fo:margin-top="0cm" fo:margin-bottom="0cm" loext:contextual-spacing="false" style:line-height-at-least="0cm" fo:text-align="justify" style:justify-single-word="false" style:snap-to-layout-grid="false"/>
    </style:style>
    <style:style style:name="P332" style:family="paragraph" style:parent-style-name="Standard">
      <style:paragraph-properties fo:margin-top="0cm" fo:margin-bottom="0cm" loext:contextual-spacing="false" style:line-height-at-least="0cm" style:snap-to-layout-grid="false"/>
    </style:style>
    <style:style style:name="P333" style:family="paragraph" style:parent-style-name="Standard">
      <style:paragraph-properties fo:margin-top="0cm" fo:margin-bottom="0cm" loext:contextual-spacing="false" fo:line-height="0.564cm" fo:text-align="justify" style:justify-single-word="false" style:snap-to-layout-grid="false">
        <style:tab-stops>
          <style:tab-stop style:position="0.889cm"/>
        </style:tab-stops>
      </style:paragraph-properties>
    </style:style>
    <style:style style:name="P334" style:family="paragraph" style:parent-style-name="Standard">
      <style:paragraph-properties fo:margin-left="0.478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style:font-name-asian="標楷體" style:font-name-complex="標楷體"/>
    </style:style>
    <style:style style:name="P335" style:family="paragraph" style:parent-style-name="Standard">
      <style:paragraph-properties fo:margin-left="0.445cm" fo:margin-right="0cm" fo:margin-top="0cm" fo:margin-bottom="0cm" loext:contextual-spacing="false" style:line-height-at-least="0cm" fo:text-indent="-0.445cm" style:auto-text-indent="false"/>
    </style:style>
    <style:style style:name="P336"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style>
    <style:style style:name="P337" style:family="paragraph" style:parent-style-name="Standard" style:list-style-name="WW8Num14">
      <style:paragraph-properties fo:margin-left="0.445cm" fo:margin-right="0cm" fo:margin-top="0cm" fo:margin-bottom="0cm" loext:contextual-spacing="false" style:line-height-at-least="0cm" fo:text-align="justify" style:justify-single-word="false" fo:text-indent="-0.445cm" style:auto-text-indent="false">
        <style:tab-stops>
          <style:tab-stop style:position="0.127cm"/>
        </style:tab-stops>
      </style:paragraph-properties>
    </style:style>
    <style:style style:name="P338"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snap-to-layout-grid="false"/>
    </style:style>
    <style:style style:name="P339" style:family="paragraph" style:parent-style-name="Standard">
      <style:paragraph-properties fo:margin-left="0.445cm" fo:margin-right="0cm" fo:margin-top="0cm" fo:margin-bottom="0cm" loext:contextual-spacing="false" style:line-height-at-least="0cm" fo:text-align="justify" style:justify-single-word="false" fo:hyphenation-ladder-count="no-limit" fo:text-indent="-0.445cm" style:auto-text-indent="false" style:text-autospace="none" style:punctuation-wrap="simple" style:line-break="normal"/>
      <style:text-properties fo:hyphenate="false" fo:hyphenation-remain-char-count="2" fo:hyphenation-push-char-count="2"/>
    </style:style>
    <style:style style:name="P340" style:family="paragraph" style:parent-style-name="Standard" style:list-style-name="WW8Num40">
      <style:paragraph-properties fo:margin-left="0.445cm" fo:margin-right="0cm" fo:margin-top="0cm" fo:margin-bottom="0cm" loext:contextual-spacing="false" style:line-height-at-least="0cm" fo:text-align="justify" style:justify-single-word="false" fo:orphans="2" fo:widows="2" fo:text-indent="-0.445cm" style:auto-text-indent="false"/>
    </style:style>
    <style:style style:name="P341" style:family="paragraph" style:parent-style-name="Standard">
      <style:paragraph-properties fo:margin-left="0.445cm" fo:margin-right="0cm" fo:margin-top="0cm" fo:margin-bottom="0cm" loext:contextual-spacing="false" style:line-height-at-least="0cm" fo:text-indent="-0.445cm" style:auto-text-indent="false" style:snap-to-layout-grid="false"/>
    </style:style>
    <style:style style:name="P342"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text-properties fo:color="#000000" style:font-name="標楷體" style:letter-kerning="true" style:font-name-asian="標楷體" style:font-name-complex="標楷體"/>
    </style:style>
    <style:style style:name="P343"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snap-to-layout-grid="false"/>
      <style:text-properties fo:color="#000000" style:font-name="標楷體" style:letter-kerning="true" style:font-name-asian="標楷體" style:font-name-complex="標楷體"/>
    </style:style>
    <style:style style:name="P344" style:family="paragraph" style:parent-style-name="Standard">
      <style:paragraph-properties fo:margin-left="0.445cm" fo:margin-right="0cm" fo:margin-top="0cm" fo:margin-bottom="0cm" loext:contextual-spacing="false" style:line-height-at-least="0cm" fo:text-align="justify" style:justify-single-word="false" fo:orphans="2" fo:widows="2" fo:text-indent="-0.445cm" style:auto-text-indent="false">
        <style:tab-stops>
          <style:tab-stop style:position="0.127cm"/>
        </style:tab-stops>
      </style:paragraph-properties>
      <style:text-properties fo:color="#000000" style:font-name="標楷體" style:letter-kerning="true" style:font-name-asian="標楷體" style:font-name-complex="標楷體"/>
    </style:style>
    <style:style style:name="P345" style:family="paragraph" style:parent-style-name="Standard" style:list-style-name="WW8Num34">
      <style:paragraph-properties fo:margin-left="0.445cm" fo:margin-right="0cm" fo:margin-top="0cm" fo:margin-bottom="0cm" loext:contextual-spacing="false" fo:text-indent="-0.445cm" style:auto-text-indent="false"/>
      <style:text-properties fo:color="#000000" style:font-name="標楷體" style:letter-kerning="true" style:font-name-asian="標楷體" style:font-name-complex="標楷體"/>
    </style:style>
    <style:style style:name="P346"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text-properties fo:color="#000000" style:font-name="標楷體" style:letter-kerning="true" style:font-name-asian="標楷體" style:font-name-complex="標楷體"/>
    </style:style>
    <style:style style:name="P347"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snap-to-layout-grid="false"/>
      <style:text-properties fo:color="#000000" style:font-name="標楷體" style:letter-kerning="true" style:font-name-asian="標楷體" style:font-name-complex="標楷體"/>
    </style:style>
    <style:style style:name="P348"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text-properties fo:color="#000000" style:font-name="標楷體" fo:letter-spacing="-0.035cm" style:font-name-asian="標楷體" style:font-name-complex="標楷體"/>
    </style:style>
    <style:style style:name="P349"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snap-to-layout-grid="false"/>
      <style:text-properties fo:color="#000000" style:font-name="標楷體" fo:letter-spacing="-0.035cm" style:font-name-asian="標楷體" style:font-name-complex="標楷體"/>
    </style:style>
    <style:style style:name="P350" style:family="paragraph" style:parent-style-name="Standard" style:list-style-name="WW8Num39">
      <style:paragraph-properties fo:margin-left="0.445cm" fo:margin-right="0cm" fo:margin-top="0cm" fo:margin-bottom="0cm" loext:contextual-spacing="false" style:line-height-at-least="0cm" fo:text-align="justify" style:justify-single-word="false" fo:text-indent="-0.445cm" style:auto-text-indent="false" style:snap-to-layout-grid="false">
        <style:tab-stops>
          <style:tab-stop style:position="0.445cm"/>
        </style:tab-stops>
      </style:paragraph-properties>
      <style:text-properties fo:color="#000000" style:font-name="標楷體" fo:letter-spacing="-0.035cm" style:font-name-asian="標楷體" style:font-name-complex="標楷體"/>
    </style:style>
    <style:style style:name="P351"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snap-to-layout-grid="false"/>
      <style:text-properties fo:color="#000000" style:font-name="標楷體" style:font-name-asian="標楷體" style:font-name-complex="標楷體"/>
    </style:style>
    <style:style style:name="P352" style:family="paragraph" style:parent-style-name="Standard">
      <style:paragraph-properties fo:margin-left="0.445cm" fo:margin-right="0cm" fo:margin-top="0cm" fo:margin-bottom="0cm" loext:contextual-spacing="false" fo:line-height="0.635cm" fo:text-align="justify" style:justify-single-word="false" fo:hyphenation-ladder-count="no-limit" fo:text-indent="-0.445cm" style:auto-text-indent="false" style:text-autospace="none" style:punctuation-wrap="simple" style:line-break="normal"/>
      <style:text-properties fo:color="#000000" style:font-name="標楷體" style:font-name-asian="標楷體" style:font-name-complex="標楷體" fo:hyphenate="false" fo:hyphenation-remain-char-count="2" fo:hyphenation-push-char-count="2"/>
    </style:style>
    <style:style style:name="P353" style:family="paragraph" style:parent-style-name="Standard">
      <style:paragraph-properties fo:margin-left="0.445cm" fo:margin-right="0cm" fo:margin-top="0cm" fo:margin-bottom="0cm" loext:contextual-spacing="false" fo:line-height="0.529cm" fo:text-indent="-0.445cm" style:auto-text-indent="false" style:snap-to-layout-grid="false"/>
      <style:text-properties fo:color="#000000" style:font-name="標楷體" style:font-name-asian="標楷體" style:font-name-complex="標楷體"/>
    </style:style>
    <style:style style:name="P354" style:family="paragraph" style:parent-style-name="Standard" style:list-style-name="WW8Num21">
      <style:paragraph-properties fo:margin-left="0.445cm" fo:margin-right="0cm" fo:margin-top="0cm" fo:margin-bottom="0cm" loext:contextual-spacing="false" fo:text-align="justify" style:justify-single-word="false" fo:text-indent="-0.445cm" style:auto-text-indent="false" style:snap-to-layout-grid="false">
        <style:tab-stops/>
      </style:paragraph-properties>
      <style:text-properties fo:color="#000000" style:font-name="標楷體" style:font-name-asian="標楷體" style:font-name-complex="標楷體"/>
    </style:style>
    <style:style style:name="P355"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snap-to-layout-grid="false"/>
      <style:text-properties fo:color="#000000" style:font-name="標楷體" style:font-name-asian="標楷體" style:font-name-complex="標楷體" style:font-weight-complex="bold"/>
    </style:style>
    <style:style style:name="P356"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snap-to-layout-grid="false"/>
      <style:text-properties fo:color="#000000" style:font-name="標楷體" style:font-name-asian="標楷體" style:font-name-complex="標楷體" style:font-weight-complex="bold"/>
    </style:style>
    <style:style style:name="P357"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text-properties fo:color="#000000" style:font-name="標楷體" style:font-name-asian="標楷體" style:font-name-complex="標楷體"/>
    </style:style>
    <style:style style:name="P358"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snap-to-layout-grid="false"/>
      <style:text-properties fo:color="#000000" style:font-name="標楷體" style:font-name-asian="標楷體" style:font-name-complex="標楷體"/>
    </style:style>
    <style:style style:name="P359" style:family="paragraph" style:parent-style-name="Standard">
      <style:paragraph-properties fo:margin-left="0.445cm" fo:margin-right="0cm" fo:margin-top="0cm" fo:margin-bottom="0cm" loext:contextual-spacing="false" style:line-height-at-least="0cm" fo:text-align="justify" style:justify-single-word="false" fo:hyphenation-ladder-count="no-limit" fo:text-indent="-0.445cm" style:auto-text-indent="false" style:text-autospace="none" style:punctuation-wrap="simple" style:line-break="normal"/>
      <style:text-properties fo:color="#000000" style:font-name="標楷體" style:font-name-asian="標楷體" style:font-name-complex="標楷體" fo:hyphenate="false" fo:hyphenation-remain-char-count="2" fo:hyphenation-push-char-count="2"/>
    </style:style>
    <style:style style:name="P360" style:family="paragraph" style:parent-style-name="Standard">
      <style:paragraph-properties fo:margin-left="0.445cm" fo:margin-right="0cm" fo:margin-top="0cm" fo:margin-bottom="0cm" loext:contextual-spacing="false" style:line-height-at-least="0cm" fo:text-indent="-0.445cm" style:auto-text-indent="false" style:snap-to-layout-grid="false"/>
      <style:text-properties fo:color="#000000" style:font-name="標楷體" style:font-name-asian="標楷體" style:font-name-complex="標楷體"/>
    </style:style>
    <style:style style:name="P361" style:family="paragraph" style:parent-style-name="Standard">
      <style:paragraph-properties fo:margin-left="0.445cm" fo:margin-right="0cm" fo:margin-top="0cm" fo:margin-bottom="0cm" loext:contextual-spacing="false" fo:line-height="0.635cm" fo:text-align="justify" style:justify-single-word="false" fo:hyphenation-ladder-count="no-limit" fo:text-indent="-0.445cm" style:auto-text-indent="false" style:text-autospace="none" style:punctuation-wrap="simple" style:line-break="normal"/>
      <style:text-properties fo:color="#000000" style:font-name="標楷體" style:font-name-asian="標楷體" style:font-name-complex="標楷體" fo:hyphenate="false" fo:hyphenation-remain-char-count="2" fo:hyphenation-push-char-count="2"/>
    </style:style>
    <style:style style:name="P362" style:family="paragraph" style:parent-style-name="Standard">
      <style:paragraph-properties fo:margin-left="0.445cm" fo:margin-right="0cm" fo:margin-top="0cm" fo:margin-bottom="0cm" loext:contextual-spacing="false" fo:line-height="0.564cm" fo:text-indent="-0.445cm" style:auto-text-indent="false" style:snap-to-layout-grid="false"/>
      <style:text-properties fo:color="#000000" style:font-name="標楷體" style:font-name-asian="標楷體" style:font-name-complex="標楷體"/>
    </style:style>
    <style:style style:name="P363" style:family="paragraph" style:parent-style-name="Standard">
      <style:paragraph-properties fo:margin-left="0.445cm" fo:margin-right="0cm" fo:margin-top="0cm" fo:margin-bottom="0cm" loext:contextual-spacing="false" fo:line-height="0.564cm" fo:text-align="justify" style:justify-single-word="false" fo:text-indent="-0.445cm" style:auto-text-indent="false"/>
      <style:text-properties fo:color="#000000" style:font-name="標楷體" style:font-name-asian="標楷體" style:font-name-complex="標楷體"/>
    </style:style>
    <style:style style:name="P364" style:family="paragraph" style:parent-style-name="Standard" style:list-style-name="WW8Num8">
      <style:paragraph-properties fo:margin-left="0.445cm" fo:margin-right="0cm" fo:margin-top="0cm" fo:margin-bottom="0cm" loext:contextual-spacing="false" fo:text-align="justify" style:justify-single-word="false" fo:text-indent="-0.445cm" style:auto-text-indent="false" style:snap-to-layout-grid="false">
        <style:tab-stops/>
      </style:paragraph-properties>
      <style:text-properties fo:color="#000000" style:font-name="標楷體" style:font-name-asian="標楷體" style:font-name-complex="標楷體"/>
    </style:style>
    <style:style style:name="P365"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text-properties fo:color="#000000" style:font-name-asian="標楷體" style:font-name-complex="標楷體"/>
    </style:style>
    <style:style style:name="P366" style:family="paragraph" style:parent-style-name="Standard">
      <style:paragraph-properties fo:margin-left="0.445cm" fo:margin-right="0cm" fo:margin-top="0cm" fo:margin-bottom="0cm" loext:contextual-spacing="false" fo:line-height="0.529cm" fo:text-align="justify" style:justify-single-word="false" fo:text-indent="-0.445cm" style:auto-text-indent="false" style:snap-to-layout-grid="false"/>
    </style:style>
    <style:style style:name="P367" style:family="paragraph" style:parent-style-name="Standard">
      <style:paragraph-properties fo:margin-left="0.445cm" fo:margin-right="0cm" fo:margin-top="0cm" fo:margin-bottom="0cm" loext:contextual-spacing="false" fo:line-height="0.564cm" fo:text-align="justify" style:justify-single-word="false" fo:text-indent="-0.445cm" style:auto-text-indent="false"/>
    </style:style>
    <style:style style:name="P368" style:family="paragraph" style:parent-style-name="Standard">
      <style:paragraph-properties fo:margin-left="0.445cm" fo:margin-right="0cm" fo:margin-top="0cm" fo:margin-bottom="0cm" loext:contextual-spacing="false" fo:text-align="justify" style:justify-single-word="false" fo:text-indent="-0.445cm" style:auto-text-indent="false" style:snap-to-layout-grid="false">
        <style:tab-stops>
          <style:tab-stop style:position="1.08cm"/>
        </style:tab-stops>
      </style:paragraph-properties>
    </style:style>
    <style:style style:name="P369" style:family="paragraph" style:parent-style-name="Standard">
      <style:paragraph-properties fo:margin-left="0.445cm" fo:margin-right="0cm" fo:margin-top="0cm" fo:margin-bottom="0cm" loext:contextual-spacing="false" style:line-height-at-least="0cm" fo:text-indent="-0.445cm" style:auto-text-indent="false"/>
    </style:style>
    <style:style style:name="P370"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snap-to-layout-grid="false">
        <style:tab-stops>
          <style:tab-stop style:position="0.847cm"/>
        </style:tab-stops>
      </style:paragraph-properties>
    </style:style>
    <style:style style:name="P371"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snap-to-layout-grid="false"/>
    </style:style>
    <style:style style:name="P372" style:family="paragraph" style:parent-style-name="Standard">
      <style:paragraph-properties fo:margin-left="0.445cm" fo:margin-right="0cm" fo:margin-top="0cm" fo:margin-bottom="0cm" loext:contextual-spacing="false" style:line-height-at-least="0cm" fo:text-align="justify" style:justify-single-word="false" fo:hyphenation-ladder-count="no-limit" fo:text-indent="-0.445cm" style:auto-text-indent="false" style:text-autospace="none" style:punctuation-wrap="simple" style:line-break="normal"/>
      <style:text-properties fo:hyphenate="false" fo:hyphenation-remain-char-count="2" fo:hyphenation-push-char-count="2"/>
    </style:style>
    <style:style style:name="P373" style:family="paragraph" style:parent-style-name="Standard">
      <style:paragraph-properties fo:margin-left="0.445cm" fo:margin-right="0cm" fo:margin-top="0cm" fo:margin-bottom="0cm" loext:contextual-spacing="false" style:line-height-at-least="0cm" fo:text-indent="-0.445cm" style:auto-text-indent="false" style:snap-to-layout-grid="false"/>
    </style:style>
    <style:style style:name="P374" style:family="paragraph" style:parent-style-name="Standard">
      <style:paragraph-properties fo:margin-left="0.445cm" fo:margin-right="0cm" fo:margin-top="0cm" fo:margin-bottom="0cm" loext:contextual-spacing="false" fo:line-height="0.635cm" fo:text-align="justify" style:justify-single-word="false" fo:hyphenation-ladder-count="no-limit" fo:text-indent="-0.445cm" style:auto-text-indent="false" style:text-autospace="none" style:punctuation-wrap="simple" style:line-break="normal"/>
      <style:text-properties fo:hyphenate="false" fo:hyphenation-remain-char-count="2" fo:hyphenation-push-char-count="2"/>
    </style:style>
    <style:style style:name="P375" style:family="paragraph" style:parent-style-name="Standard">
      <style:paragraph-properties fo:margin-left="0.445cm" fo:margin-right="0cm" fo:margin-top="0cm" fo:margin-bottom="0cm" loext:contextual-spacing="false" fo:line-height="0.564cm" fo:text-indent="-0.445cm" style:auto-text-indent="false"/>
    </style:style>
    <style:style style:name="P376" style:family="paragraph" style:parent-style-name="Standard">
      <style:paragraph-properties fo:margin-left="0.445cm" fo:margin-right="0cm" fo:margin-top="0cm" fo:margin-bottom="0cm" loext:contextual-spacing="false" fo:text-align="justify" style:justify-single-word="false" fo:text-indent="-0.445cm" style:auto-text-indent="false" style:snap-to-layout-grid="false"/>
    </style:style>
    <style:style style:name="P377" style:family="paragraph" style:parent-style-name="Standard">
      <style:paragraph-properties fo:margin-left="0.445cm" fo:margin-right="0cm" style:line-height-at-least="0cm" fo:text-align="justify" style:justify-single-word="false" fo:hyphenation-ladder-count="no-limit" fo:text-indent="-0.445cm" style:auto-text-indent="false" style:text-autospace="none" style:punctuation-wrap="simple" style:line-break="normal"/>
      <style:text-properties fo:color="#000000" style:font-name="標楷體" style:font-name-asian="標楷體" style:font-name-complex="標楷體" fo:hyphenate="false" fo:hyphenation-remain-char-count="2" fo:hyphenation-push-char-count="2"/>
    </style:style>
    <style:style style:name="P378" style:family="paragraph" style:parent-style-name="Standard">
      <style:paragraph-properties fo:margin-left="0.445cm" fo:margin-right="0cm" style:line-height-at-least="0cm" fo:text-align="justify" style:justify-single-word="false" fo:text-indent="-0.445cm" style:auto-text-indent="false" style:snap-to-layout-grid="false"/>
      <style:text-properties fo:color="#000000" style:font-name="標楷體" style:font-name-asian="標楷體" style:font-name-complex="標楷體"/>
    </style:style>
    <style:style style:name="P379" style:family="paragraph" style:parent-style-name="Standard" style:list-style-name="WW8Num10">
      <style:paragraph-properties fo:margin-left="0.445cm" fo:margin-right="0cm" fo:text-align="justify" style:justify-single-word="false" fo:text-indent="-0.445cm" style:auto-text-indent="false" style:snap-to-layout-grid="false"/>
    </style:style>
    <style:style style:name="P380" style:family="paragraph" style:parent-style-name="Standard">
      <style:paragraph-properties fo:margin-left="0.635cm" fo:margin-right="0cm" fo:margin-top="0cm" fo:margin-bottom="0cm" loext:contextual-spacing="false" style:line-height-at-least="0cm" fo:text-align="justify" style:justify-single-word="false" fo:text-indent="-0.635cm" style:auto-text-indent="false"/>
    </style:style>
    <style:style style:name="P381" style:family="paragraph" style:parent-style-name="Standard">
      <style:paragraph-properties fo:margin-left="0.635cm" fo:margin-right="0cm" fo:margin-top="0cm" fo:margin-bottom="0cm" loext:contextual-spacing="false" style:line-height-at-least="0cm" fo:text-indent="-0.635cm" style:auto-text-indent="false" style:snap-to-layout-grid="false"/>
    </style:style>
    <style:style style:name="P382" style:family="paragraph" style:parent-style-name="Standard" style:list-style-name="WW8Num37">
      <style:paragraph-properties fo:margin-left="0.635cm" fo:margin-right="0cm" fo:margin-top="0cm" fo:margin-bottom="0cm" loext:contextual-spacing="false" style:line-height-at-least="0cm" fo:text-indent="-0.635cm" style:auto-text-indent="false">
        <style:tab-stops>
          <style:tab-stop style:position="0.635cm"/>
        </style:tab-stops>
      </style:paragraph-properties>
      <style:text-properties fo:color="#000000" style:font-name="標楷體" style:font-name-asian="標楷體" style:font-name-complex="標楷體"/>
    </style:style>
    <style:style style:name="P383" style:family="paragraph" style:parent-style-name="Standard">
      <style:paragraph-properties fo:margin-left="0.635cm" fo:margin-right="0cm" fo:margin-top="0cm" fo:margin-bottom="0cm" loext:contextual-spacing="false" style:line-height-at-least="0cm" fo:text-align="justify" style:justify-single-word="false" fo:text-indent="-0.635cm" style:auto-text-indent="false" style:snap-to-layout-grid="false"/>
      <style:text-properties fo:color="#000000" style:font-name="標楷體" style:font-name-asian="標楷體" style:font-name-complex="標楷體"/>
    </style:style>
    <style:style style:name="P384" style:family="paragraph" style:parent-style-name="Standard">
      <style:paragraph-properties fo:margin-left="0.635cm" fo:margin-right="0cm" fo:margin-top="0cm" fo:margin-bottom="0cm" loext:contextual-spacing="false" style:line-height-at-least="0cm" fo:text-align="justify" style:justify-single-word="false" fo:text-indent="-0.635cm" style:auto-text-indent="false"/>
      <style:text-properties fo:color="#000000" style:font-name="標楷體" style:font-name-asian="標楷體" style:font-name-complex="標楷體"/>
    </style:style>
    <style:style style:name="P385" style:family="paragraph" style:parent-style-name="Standard">
      <style:paragraph-properties fo:margin-left="0.635cm" fo:margin-right="0cm" fo:margin-top="0cm" fo:margin-bottom="0cm" loext:contextual-spacing="false" style:line-height-at-least="0cm" fo:text-align="justify" style:justify-single-word="false" fo:hyphenation-ladder-count="no-limit" fo:text-indent="-0.635cm" style:auto-text-indent="false" style:text-autospace="none" style:punctuation-wrap="simple" style:line-break="normal"/>
      <style:text-properties fo:color="#000000" style:font-name="標楷體" style:font-name-asian="標楷體" style:font-name-complex="標楷體" fo:hyphenate="false" fo:hyphenation-remain-char-count="2" fo:hyphenation-push-char-count="2"/>
    </style:style>
    <style:style style:name="P386" style:family="paragraph" style:parent-style-name="Standard">
      <style:paragraph-properties fo:margin-left="0.635cm" fo:margin-right="0cm" fo:margin-top="0cm" fo:margin-bottom="0cm" loext:contextual-spacing="false" style:line-height-at-least="0cm" fo:text-align="justify" style:justify-single-word="false" fo:text-indent="-0.635cm" style:auto-text-indent="false" style:snap-to-layout-grid="false"/>
      <style:text-properties fo:color="#000000" style:font-name="標楷體" style:font-name-asian="標楷體" style:font-name-complex="標楷體"/>
    </style:style>
    <style:style style:name="P387" style:family="paragraph" style:parent-style-name="Standard">
      <style:paragraph-properties fo:margin-left="0.635cm" fo:margin-right="0cm" fo:margin-top="0cm" fo:margin-bottom="0cm" loext:contextual-spacing="false" fo:line-height="0.564cm" fo:text-align="justify" style:justify-single-word="false" fo:text-indent="-0.635cm" style:auto-text-indent="false"/>
      <style:text-properties fo:color="#000000" style:font-name="標楷體" style:font-name-asian="標楷體" style:font-name-complex="標楷體"/>
    </style:style>
    <style:style style:name="P388" style:family="paragraph" style:parent-style-name="Standard">
      <style:paragraph-properties fo:margin-left="0.635cm" fo:margin-right="0cm" fo:margin-top="0cm" fo:margin-bottom="0cm" loext:contextual-spacing="false" style:line-height-at-least="0cm" fo:text-indent="-0.635cm" style:auto-text-indent="false" style:snap-to-layout-grid="false"/>
      <style:text-properties fo:color="#000000" style:font-name="標楷體" fo:letter-spacing="-0.035cm" style:font-name-asian="標楷體" style:font-name-complex="標楷體"/>
    </style:style>
    <style:style style:name="P389" style:family="paragraph" style:parent-style-name="Standard">
      <style:paragraph-properties fo:margin-left="0.635cm" fo:margin-right="0cm" fo:margin-top="0cm" fo:margin-bottom="0cm" loext:contextual-spacing="false" style:line-height-at-least="0cm" fo:text-align="justify" style:justify-single-word="false" fo:text-indent="-0.635cm" style:auto-text-indent="false"/>
    </style:style>
    <style:style style:name="P390" style:family="paragraph" style:parent-style-name="Standard">
      <style:paragraph-properties fo:margin-left="0.635cm" fo:margin-right="0cm" fo:margin-top="0cm" fo:margin-bottom="0cm" loext:contextual-spacing="false" style:line-height-at-least="0cm" fo:text-align="justify" style:justify-single-word="false" fo:text-indent="-0.635cm" style:auto-text-indent="false" style:snap-to-layout-grid="false"/>
    </style:style>
    <style:style style:name="P391" style:family="paragraph" style:parent-style-name="Standard">
      <style:paragraph-properties fo:margin-left="0.635cm" fo:margin-right="0cm" fo:margin-top="0cm" fo:margin-bottom="0cm" loext:contextual-spacing="false" fo:line-height="0.564cm" fo:text-align="justify" style:justify-single-word="false" fo:text-indent="-0.635cm" style:auto-text-indent="false"/>
    </style:style>
    <style:style style:name="P392" style:family="paragraph" style:parent-style-name="Standard">
      <style:paragraph-properties fo:margin-left="0.635cm" fo:margin-right="0cm" fo:line-height="0.564cm" fo:text-indent="-0.635cm" style:auto-text-indent="false" style:snap-to-layout-grid="false"/>
      <style:text-properties fo:color="#000000" style:font-name="標楷體" fo:letter-spacing="-0.035cm" style:font-name-asian="標楷體" style:font-name-complex="標楷體"/>
    </style:style>
    <style:style style:name="P393" style:family="paragraph" style:parent-style-name="Standard">
      <style:paragraph-properties fo:margin-left="0.445cm" fo:margin-right="0.101cm" fo:margin-top="0cm" fo:margin-bottom="0cm" loext:contextual-spacing="false" style:line-height-at-least="0cm" fo:text-align="justify" style:justify-single-word="false" fo:text-indent="-0.445cm" style:auto-text-indent="false"/>
    </style:style>
    <style:style style:name="P394" style:family="paragraph" style:parent-style-name="Standard">
      <style:paragraph-properties fo:margin-left="0.445cm" fo:margin-right="0.101cm" fo:margin-top="0cm" fo:margin-bottom="0cm" loext:contextual-spacing="false" style:line-height-at-least="0cm" fo:text-align="justify" style:justify-single-word="false" fo:text-indent="-0.445cm" style:auto-text-indent="false"/>
      <style:text-properties fo:color="#000000" style:font-name="標楷體" style:font-name-asian="標楷體" style:font-name-complex="標楷體"/>
    </style:style>
    <style:style style:name="P395" style:family="paragraph" style:parent-style-name="Standard">
      <style:paragraph-properties fo:margin-left="0.445cm" fo:margin-right="0.101cm" fo:margin-top="0cm" fo:margin-bottom="0cm" loext:contextual-spacing="false" style:line-height-at-least="0cm" fo:text-align="justify" style:justify-single-word="false" fo:text-indent="-0.445cm" style:auto-text-indent="false"/>
      <style:text-properties fo:color="#000000" style:font-name="標楷體" fo:letter-spacing="-0.035cm" style:font-name-asian="標楷體" style:font-name-complex="標楷體"/>
    </style:style>
    <style:style style:name="P396" style:family="paragraph" style:parent-style-name="Standard">
      <style:paragraph-properties fo:margin-left="0.538cm" fo:margin-right="0.101cm" fo:margin-top="0cm" fo:margin-bottom="0cm" loext:contextual-spacing="false" style:line-height-at-least="0cm" fo:text-align="justify" style:justify-single-word="false" fo:text-indent="-0.55cm" style:auto-text-indent="false"/>
      <style:text-properties fo:color="#000000" style:font-name="標楷體" style:font-name-asian="標楷體" style:font-name-complex="標楷體"/>
    </style:style>
    <style:style style:name="P397" style:family="paragraph" style:parent-style-name="Standard">
      <style:paragraph-properties fo:margin-left="0.445cm" fo:margin-right="0.101cm" fo:margin-top="0cm" fo:margin-bottom="0cm" loext:contextual-spacing="false" style:line-height-at-least="0cm" fo:text-align="justify" style:justify-single-word="false" fo:text-indent="-0.423cm" style:auto-text-indent="false"/>
    </style:style>
    <style:style style:name="P398" style:family="paragraph" style:parent-style-name="Standard">
      <style:paragraph-properties fo:margin-left="0.445cm" fo:margin-right="0.101cm" fo:margin-top="0cm" fo:margin-bottom="0cm" loext:contextual-spacing="false" style:line-height-at-least="0cm" fo:text-align="justify" style:justify-single-word="false" fo:text-indent="-0.423cm" style:auto-text-indent="false"/>
      <style:text-properties fo:color="#000000" style:font-name="標楷體" style:font-name-asian="標楷體" style:font-name-complex="標楷體"/>
    </style:style>
    <style:style style:name="P399" style:family="paragraph" style:parent-style-name="Standard">
      <style:paragraph-properties fo:margin-left="0cm" fo:margin-right="0.101cm" style:line-height-at-least="0cm" fo:text-align="justify" style:justify-single-word="false" fo:text-indent="0cm" style:auto-text-indent="false"/>
      <style:text-properties fo:color="#000000" style:font-name="標楷體" fo:letter-spacing="-0.035cm" style:font-name-asian="標楷體" style:font-name-complex="標楷體"/>
    </style:style>
    <style:style style:name="P400" style:family="paragraph" style:parent-style-name="Standard">
      <style:paragraph-properties fo:margin-left="0cm" fo:margin-right="0.101cm" fo:margin-top="0cm" fo:margin-bottom="0cm" loext:contextual-spacing="false" style:line-height-at-least="0cm" fo:text-align="justify" style:justify-single-word="false" fo:text-indent="0cm" style:auto-text-indent="false"/>
      <style:text-properties fo:color="#000000" style:font-name="標楷體" fo:letter-spacing="-0.035cm" style:font-name-asian="標楷體" style:font-name-complex="標楷體"/>
    </style:style>
    <style:style style:name="P401" style:family="paragraph" style:parent-style-name="Standard">
      <style:paragraph-properties fo:margin-left="0.706cm" fo:margin-right="0.101cm" fo:margin-top="0cm" fo:margin-bottom="0cm" loext:contextual-spacing="false" style:line-height-at-least="0cm" fo:text-align="justify" style:justify-single-word="false" fo:text-indent="-0.706cm" style:auto-text-indent="false"/>
      <style:text-properties fo:color="#000000" style:font-name="標楷體" fo:letter-spacing="-0.035cm" style:font-name-asian="標楷體" style:font-name-complex="標楷體"/>
    </style:style>
    <style:style style:name="P402" style:family="paragraph" style:parent-style-name="Standard">
      <style:paragraph-properties fo:margin-left="0.529cm" fo:margin-right="0.101cm" fo:margin-top="0cm" fo:margin-bottom="0cm" loext:contextual-spacing="false" style:line-height-at-least="0cm" fo:text-align="justify" style:justify-single-word="false" fo:text-indent="-0.529cm" style:auto-text-indent="false"/>
      <style:text-properties fo:color="#000000" style:font-name="標楷體" fo:letter-spacing="-0.035cm" style:font-name-asian="標楷體" style:font-name-complex="標楷體"/>
    </style:style>
    <style:style style:name="P403" style:family="paragraph" style:parent-style-name="Standard">
      <style:paragraph-properties fo:margin-left="0.212cm" fo:margin-right="0cm" fo:margin-top="0cm" fo:margin-bottom="0cm" loext:contextual-spacing="false" style:line-height-at-least="0cm" fo:text-align="justify" style:justify-single-word="false" fo:text-indent="-0.212cm" style:auto-text-indent="false" style:snap-to-layout-grid="false"/>
    </style:style>
    <style:style style:name="P404" style:family="paragraph" style:parent-style-name="Standard">
      <style:paragraph-properties fo:margin-left="0.212cm" fo:margin-right="0cm" fo:margin-top="0cm" fo:margin-bottom="0cm" loext:contextual-spacing="false" fo:line-height="0.635cm" fo:text-align="justify" style:justify-single-word="false" fo:text-indent="-0.212cm" style:auto-text-indent="false"/>
      <style:text-properties fo:color="#000000" style:font-name="標楷體" style:font-name-asian="標楷體" style:font-name-complex="標楷體"/>
    </style:style>
    <style:style style:name="P405" style:family="paragraph" style:parent-style-name="Standard">
      <style:paragraph-properties fo:margin-left="0.212cm" fo:margin-right="0cm" fo:margin-top="0cm" fo:margin-bottom="0cm" loext:contextual-spacing="false" style:line-height-at-least="0cm" fo:text-align="justify" style:justify-single-word="false" fo:text-indent="-0.212cm" style:auto-text-indent="false"/>
      <style:text-properties fo:color="#000000" style:font-name="標楷體" style:font-name-asian="標楷體" style:font-name-complex="標楷體"/>
    </style:style>
    <style:style style:name="P406" style:family="paragraph" style:parent-style-name="Standard">
      <style:paragraph-properties fo:margin-left="0.212cm" fo:margin-right="0cm" fo:margin-top="0cm" fo:margin-bottom="0cm" loext:contextual-spacing="false" style:line-height-at-least="0cm" fo:text-align="justify" style:justify-single-word="false" fo:hyphenation-ladder-count="no-limit" fo:text-indent="-0.212cm" style:auto-text-indent="false" style:text-autospace="none" style:punctuation-wrap="simple" style:line-break="normal"/>
      <style:text-properties fo:color="#000000" style:font-name="標楷體" style:font-name-asian="標楷體" style:font-name-complex="標楷體" fo:hyphenate="false" fo:hyphenation-remain-char-count="2" fo:hyphenation-push-char-count="2"/>
    </style:style>
    <style:style style:name="P407" style:family="paragraph" style:parent-style-name="Standard">
      <style:paragraph-properties fo:margin-left="0.212cm" fo:margin-right="0cm" fo:margin-top="0cm" fo:margin-bottom="0cm" loext:contextual-spacing="false" style:line-height-at-least="0cm" fo:text-align="justify" style:justify-single-word="false" fo:text-indent="-0.212cm" style:auto-text-indent="false"/>
      <style:text-properties fo:color="#000000" style:font-name="標楷體" style:font-name-asian="標楷體" style:font-name-complex="標楷體"/>
    </style:style>
    <style:style style:name="P408" style:family="paragraph" style:parent-style-name="Standard">
      <style:paragraph-properties fo:margin-left="0.212cm" fo:margin-right="0cm" fo:margin-top="0cm" fo:margin-bottom="0cm" loext:contextual-spacing="false" style:line-height-at-least="0cm" fo:text-align="justify" style:justify-single-word="false" fo:hyphenation-ladder-count="no-limit" fo:text-indent="-0.212cm" style:auto-text-indent="false" style:text-autospace="none" style:punctuation-wrap="simple" style:line-break="normal"/>
      <style:text-properties fo:color="#000000" style:font-name="標楷體" style:font-name-asian="標楷體" style:font-name-complex="標楷體" fo:hyphenate="false" fo:hyphenation-remain-char-count="2" fo:hyphenation-push-char-count="2"/>
    </style:style>
    <style:style style:name="P409" style:family="paragraph" style:parent-style-name="Standard">
      <style:paragraph-properties fo:margin-left="0.212cm" fo:margin-right="0cm" fo:margin-top="0cm" fo:margin-bottom="0cm" loext:contextual-spacing="false" style:line-height-at-least="0cm" fo:text-align="justify" style:justify-single-word="false" fo:orphans="2" fo:widows="2" fo:hyphenation-ladder-count="no-limit" fo:text-indent="-0.212cm" style:auto-text-indent="false" style:punctuation-wrap="simple" style:line-break="normal"/>
      <style:text-properties fo:hyphenate="false" fo:hyphenation-remain-char-count="2" fo:hyphenation-push-char-count="2"/>
    </style:style>
    <style:style style:name="P410" style:family="paragraph" style:parent-style-name="Standard">
      <style:paragraph-properties fo:margin-left="0.212cm" fo:margin-right="0cm" fo:margin-top="0cm" fo:margin-bottom="0cm" loext:contextual-spacing="false" style:line-height-at-least="0cm" fo:text-align="justify" style:justify-single-word="false" fo:text-indent="-0.212cm" style:auto-text-indent="false" style:snap-to-layout-grid="false"/>
    </style:style>
    <style:style style:name="P411" style:family="paragraph" style:parent-style-name="Standard">
      <style:paragraph-properties fo:margin-left="0.212cm" fo:margin-right="0cm" fo:margin-top="0cm" fo:margin-bottom="0cm" loext:contextual-spacing="false" style:line-height-at-least="0cm" fo:text-align="justify" style:justify-single-word="false" fo:hyphenation-ladder-count="no-limit" fo:text-indent="-0.212cm" style:auto-text-indent="false" style:text-autospace="none" style:punctuation-wrap="simple" style:line-break="normal"/>
      <style:text-properties fo:hyphenate="false" fo:hyphenation-remain-char-count="2" fo:hyphenation-push-char-count="2"/>
    </style:style>
    <style:style style:name="P412" style:family="paragraph" style:parent-style-name="Standard">
      <style:paragraph-properties fo:margin-left="0.445cm" fo:margin-right="0cm" fo:margin-top="0cm" fo:margin-bottom="0cm" loext:contextual-spacing="false" style:line-height-at-least="0cm" fo:text-indent="-0.423cm" style:auto-text-indent="false" style:snap-to-layout-grid="false"/>
    </style:style>
    <style:style style:name="P413" style:family="paragraph" style:parent-style-name="Standard">
      <style:paragraph-properties fo:margin-left="0.445cm" fo:margin-right="0cm" fo:margin-top="0cm" fo:margin-bottom="0cm" loext:contextual-spacing="false" style:line-height-at-least="0cm" fo:text-align="justify" style:justify-single-word="false" fo:text-indent="-0.423cm" style:auto-text-indent="false" style:snap-to-layout-grid="false"/>
    </style:style>
    <style:style style:name="P414" style:family="paragraph" style:parent-style-name="Standard">
      <style:paragraph-properties fo:margin-left="0.445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style:letter-kerning="true" style:font-name-asian="標楷體" style:font-name-complex="標楷體"/>
    </style:style>
    <style:style style:name="P415" style:family="paragraph" style:parent-style-name="Standard">
      <style:paragraph-properties fo:margin-left="0.445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style:font-name-asian="標楷體" style:font-name-complex="標楷體"/>
    </style:style>
    <style:style style:name="P416" style:family="paragraph" style:parent-style-name="Standard">
      <style:paragraph-properties fo:margin-left="0.445cm" fo:margin-right="0cm" fo:margin-top="0cm" fo:margin-bottom="0cm" loext:contextual-spacing="false" style:line-height-at-least="0cm" fo:text-indent="-0.423cm" style:auto-text-indent="false"/>
      <style:text-properties fo:color="#000000" style:font-name="標楷體" style:font-name-asian="標楷體" style:font-name-complex="標楷體"/>
    </style:style>
    <style:style style:name="P417" style:family="paragraph" style:parent-style-name="Standard">
      <style:paragraph-properties fo:margin-left="0.445cm" fo:margin-right="0cm" fo:margin-top="0cm" fo:margin-bottom="0cm" loext:contextual-spacing="false" style:line-height-at-least="0cm" fo:text-align="justify" style:justify-single-word="false" fo:text-indent="-0.423cm" style:auto-text-indent="false"/>
      <style:text-properties fo:color="#000000" style:font-name="標楷體" style:font-name-asian="標楷體" style:font-name-complex="標楷體"/>
    </style:style>
    <style:style style:name="P418" style:family="paragraph" style:parent-style-name="Standard">
      <style:paragraph-properties fo:margin-left="0.445cm" fo:margin-right="0cm" fo:margin-top="0cm" fo:margin-bottom="0cm" loext:contextual-spacing="false" style:line-height-at-least="0cm" fo:text-align="justify" style:justify-single-word="false" fo:hyphenation-ladder-count="no-limit" fo:text-indent="-0.423cm" style:auto-text-indent="false"/>
      <style:text-properties fo:color="#000000" style:font-name="標楷體" style:font-name-asian="標楷體" style:font-name-complex="標楷體" fo:hyphenate="false" fo:hyphenation-remain-char-count="2" fo:hyphenation-push-char-count="2"/>
    </style:style>
    <style:style style:name="P419" style:family="paragraph" style:parent-style-name="Standard">
      <style:paragraph-properties fo:margin-left="0.445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style:font-name-asian="標楷體" style:font-name-complex="標楷體"/>
    </style:style>
    <style:style style:name="P420" style:family="paragraph" style:parent-style-name="Standard">
      <style:paragraph-properties fo:margin-left="0.445cm" fo:margin-right="0cm" fo:margin-top="0cm" fo:margin-bottom="0cm" loext:contextual-spacing="false" fo:line-height="0.564cm" fo:text-align="justify" style:justify-single-word="false" fo:text-indent="-0.423cm" style:auto-text-indent="false"/>
      <style:text-properties fo:color="#000000" style:font-name="標楷體" style:font-name-asian="標楷體" style:font-name-complex="標楷體"/>
    </style:style>
    <style:style style:name="P421" style:family="paragraph" style:parent-style-name="Standard">
      <style:paragraph-properties fo:margin-left="0.445cm" fo:margin-right="0cm" fo:margin-top="0cm" fo:margin-bottom="0cm" loext:contextual-spacing="false" style:line-height-at-least="0cm" fo:text-align="justify" style:justify-single-word="false" fo:text-indent="-0.423cm" style:auto-text-indent="false" style:snap-to-layout-grid="false">
        <style:tab-stops>
          <style:tab-stop style:position="2.54cm"/>
        </style:tab-stops>
      </style:paragraph-properties>
    </style:style>
    <style:style style:name="P422" style:family="paragraph" style:parent-style-name="Standard">
      <style:paragraph-properties fo:margin-left="0.445cm" fo:margin-right="0cm" fo:margin-top="0cm" fo:margin-bottom="0cm" loext:contextual-spacing="false" style:line-height-at-least="0cm" fo:text-align="justify" style:justify-single-word="false" fo:text-indent="-0.423cm" style:auto-text-indent="false" style:snap-to-layout-grid="false"/>
    </style:style>
    <style:style style:name="P423" style:family="paragraph" style:parent-style-name="Standard">
      <style:paragraph-properties fo:margin-left="0.445cm" fo:margin-right="0cm" style:line-height-at-least="0cm" fo:text-align="justify" style:justify-single-word="false" fo:text-indent="-0.423cm" style:auto-text-indent="false" style:snap-to-layout-grid="false"/>
    </style:style>
    <style:style style:name="P424" style:family="paragraph" style:parent-style-name="Standard">
      <style:paragraph-properties fo:margin-left="0.445cm" fo:margin-right="0cm" style:line-height-at-least="0cm" fo:text-align="justify" style:justify-single-word="false" fo:text-indent="-0.423cm" style:auto-text-indent="false" style:snap-to-layout-grid="false"/>
      <style:text-properties fo:color="#000000" style:font-name="標楷體" style:font-name-asian="標楷體" style:font-name-complex="標楷體"/>
    </style:style>
    <style:style style:name="P425" style:family="paragraph" style:parent-style-name="Standard">
      <style:paragraph-properties fo:margin-left="0.423cm" fo:margin-right="0cm" fo:margin-top="0cm" fo:margin-bottom="0cm" loext:contextual-spacing="false" style:line-height-at-least="0cm" fo:text-indent="-0.423cm" style:auto-text-indent="false"/>
    </style:style>
    <style:style style:name="P426" style:family="paragraph" style:parent-style-name="Standard">
      <style:paragraph-properties fo:margin-left="0.423cm" fo:margin-right="0cm" fo:margin-top="0cm" fo:margin-bottom="0cm" loext:contextual-spacing="false" style:line-height-at-least="0cm" fo:text-indent="-0.423cm" style:auto-text-indent="false" style:snap-to-layout-grid="false"/>
    </style:style>
    <style:style style:name="P427"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style>
    <style:style style:name="P428"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snap-to-layout-grid="false"/>
    </style:style>
    <style:style style:name="P429" style:family="paragraph" style:parent-style-name="Standard">
      <style:paragraph-properties fo:margin-left="0.423cm" fo:margin-right="0cm" fo:margin-top="0cm" fo:margin-bottom="0cm" loext:contextual-spacing="false" style:line-height-at-least="0cm" fo:text-align="justify" style:justify-single-word="false" fo:orphans="2" fo:widows="2" fo:text-indent="-0.423cm" style:auto-text-indent="false" style:snap-to-layout-grid="false"/>
    </style:style>
    <style:style style:name="P430"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style:letter-kerning="true" style:font-name-asian="標楷體" style:font-name-complex="標楷體"/>
    </style:style>
    <style:style style:name="P431"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style:letter-kerning="true" style:font-name-asian="標楷體" style:font-name-complex="標楷體"/>
    </style:style>
    <style:style style:name="P432"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style:letter-kerning="true" style:font-name-asian="標楷體" style:font-name-complex="Arial" style:font-weight-complex="bold"/>
    </style:style>
    <style:style style:name="P433"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style:letter-kerning="true" style:font-name-asian="標楷體" style:font-name-complex="Arial"/>
    </style:style>
    <style:style style:name="P434" style:family="paragraph" style:parent-style-name="Standard">
      <style:paragraph-properties fo:margin-left="0.423cm" fo:margin-right="0cm" fo:margin-top="0cm" fo:margin-bottom="0cm" loext:contextual-spacing="false" style:line-height-at-least="0cm" fo:text-indent="-0.423cm" style:auto-text-indent="false"/>
      <style:text-properties fo:color="#000000" style:font-name="標楷體" style:font-name-asian="標楷體" style:font-name-complex="標楷體"/>
    </style:style>
    <style:style style:name="P435"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標楷體" style:font-name-asian="標楷體" style:font-name-complex="標楷體"/>
    </style:style>
    <style:style style:name="P436"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style:font-name-asian="標楷體" style:font-name-complex="標楷體"/>
    </style:style>
    <style:style style:name="P437" style:family="paragraph" style:parent-style-name="Standard">
      <style:paragraph-properties fo:margin-left="0.423cm" fo:margin-right="0cm" fo:margin-top="0cm" fo:margin-bottom="0cm" loext:contextual-spacing="false" style:line-height-at-least="0cm" fo:text-align="justify" style:justify-single-word="false" fo:hyphenation-ladder-count="no-limit" fo:text-indent="-0.423cm" style:auto-text-indent="false" style:text-autospace="none" style:punctuation-wrap="simple" style:line-break="normal"/>
      <style:text-properties fo:color="#000000" style:font-name="標楷體" style:font-name-asian="標楷體" style:font-name-complex="標楷體" fo:hyphenate="false" fo:hyphenation-remain-char-count="2" fo:hyphenation-push-char-count="2"/>
    </style:style>
    <style:style style:name="P438" style:family="paragraph" style:parent-style-name="Standard">
      <style:paragraph-properties fo:margin-left="0.423cm" fo:margin-right="0cm" fo:margin-top="0cm" fo:margin-bottom="0cm" loext:contextual-spacing="false" style:line-height-at-least="0cm" fo:text-align="justify" style:justify-single-word="false" fo:hyphenation-ladder-count="no-limit" fo:text-indent="-0.423cm" style:auto-text-indent="false" style:text-autospace="none" style:punctuation-wrap="simple" style:line-break="normal" style:snap-to-layout-grid="false"/>
      <style:text-properties fo:color="#000000" style:font-name="標楷體" style:font-name-asian="標楷體" style:font-name-complex="標楷體" fo:hyphenate="false" fo:hyphenation-remain-char-count="2" fo:hyphenation-push-char-count="2"/>
    </style:style>
    <style:style style:name="P439"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tab-stops>
          <style:tab-stop style:position="3.175cm"/>
        </style:tab-stops>
      </style:paragraph-properties>
      <style:text-properties fo:color="#000000" style:font-name="標楷體" style:font-name-asian="標楷體" style:font-name-complex="標楷體"/>
    </style:style>
    <style:style style:name="P440"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vertical-align="baseline"/>
      <style:text-properties fo:color="#000000" style:font-name="標楷體" style:font-name-asian="標楷體" style:font-name-complex="標楷體"/>
    </style:style>
    <style:style style:name="P441" style:family="paragraph" style:parent-style-name="Standard">
      <style:paragraph-properties fo:margin-left="0.423cm" fo:margin-right="0cm" fo:margin-top="0cm" fo:margin-bottom="0cm" loext:contextual-spacing="false" style:line-height-at-least="0cm" fo:text-indent="-0.423cm" style:auto-text-indent="false" style:snap-to-layout-grid="false"/>
      <style:text-properties fo:color="#000000" style:font-name="標楷體" style:font-name-asian="標楷體" style:font-name-complex="標楷體"/>
    </style:style>
    <style:style style:name="P442" style:family="paragraph" style:parent-style-name="Standard">
      <style:paragraph-properties fo:margin-left="0.423cm" fo:margin-right="0cm" fo:margin-top="0cm" fo:margin-bottom="0cm" loext:contextual-spacing="false" fo:line-height="0.529cm" fo:text-align="justify" style:justify-single-word="false" fo:text-indent="-0.423cm" style:auto-text-indent="false" style:snap-to-layout-grid="false"/>
      <style:text-properties fo:color="#000000" style:font-name="標楷體" style:font-name-asian="標楷體" style:font-name-complex="標楷體"/>
    </style:style>
    <style:style style:name="P443" style:family="paragraph" style:parent-style-name="Standard">
      <style:paragraph-properties fo:margin-left="0.423cm" fo:margin-right="0cm" fo:margin-top="0cm" fo:margin-bottom="0cm" loext:contextual-spacing="false" style:line-height-at-least="0.423cm" fo:text-align="justify" style:justify-single-word="false" fo:text-indent="-0.423cm" style:auto-text-indent="false" style:snap-to-layout-grid="false"/>
      <style:text-properties fo:color="#000000" style:font-name="標楷體" style:font-name-asian="標楷體" style:font-name-complex="標楷體"/>
    </style:style>
    <style:style style:name="P444" style:family="paragraph" style:parent-style-name="Standard">
      <style:paragraph-properties fo:margin-left="0.423cm" fo:margin-right="0cm" fo:margin-top="0cm" fo:margin-bottom="0cm" loext:contextual-spacing="false" fo:line-height="0.635cm" fo:text-align="justify" style:justify-single-word="false" fo:hyphenation-ladder-count="no-limit" fo:text-indent="-0.423cm" style:auto-text-indent="false" style:text-autospace="none" style:punctuation-wrap="simple" style:line-break="normal" style:snap-to-layout-grid="false"/>
      <style:text-properties fo:color="#000000" style:font-name="標楷體" style:font-name-asian="標楷體" style:font-name-complex="標楷體" fo:hyphenate="false" fo:hyphenation-remain-char-count="2" fo:hyphenation-push-char-count="2"/>
    </style:style>
    <style:style style:name="P445" style:family="paragraph" style:parent-style-name="Standard">
      <style:paragraph-properties fo:margin-left="0.423cm" fo:margin-right="0cm" fo:margin-top="0cm" fo:margin-bottom="0cm" loext:contextual-spacing="false" fo:text-align="justify" style:justify-single-word="false" fo:text-indent="-0.423cm" style:auto-text-indent="false"/>
      <style:text-properties fo:color="#000000" style:font-name="標楷體" style:font-name-asian="標楷體" style:font-name-complex="標楷體"/>
    </style:style>
    <style:style style:name="P446" style:family="paragraph" style:parent-style-name="Standard">
      <style:paragraph-properties fo:margin-left="0.423cm" fo:margin-right="0cm" fo:margin-top="0cm" fo:margin-bottom="0cm" loext:contextual-spacing="false" fo:line-height="0.564cm" fo:text-align="justify" style:justify-single-word="false" fo:text-indent="-0.423cm" style:auto-text-indent="false" style:snap-to-layout-grid="false"/>
      <style:text-properties fo:color="#000000" style:font-name="標楷體" style:font-name-asian="標楷體" style:font-name-complex="標楷體"/>
    </style:style>
    <style:style style:name="P447" style:family="paragraph" style:parent-style-name="Standard">
      <style:paragraph-properties fo:margin-left="0.423cm" fo:margin-right="0cm" fo:margin-top="0cm" fo:margin-bottom="0cm" loext:contextual-spacing="false" style:line-height-at-least="0cm" fo:text-indent="-0.423cm" style:auto-text-indent="false"/>
      <style:text-properties fo:color="#000000" style:font-name="標楷體" style:font-name-asian="標楷體" style:font-name-complex="標楷體" style:font-weight-complex="bold"/>
    </style:style>
    <style:style style:name="P448" style:family="paragraph" style:parent-style-name="Standard">
      <style:paragraph-properties fo:margin-left="0.423cm" fo:margin-right="0cm" fo:margin-top="0cm" fo:margin-bottom="0cm" loext:contextual-spacing="false" style:line-height-at-least="0cm" fo:text-align="justify" style:justify-single-word="false" fo:orphans="2" fo:widows="2" fo:text-indent="-0.423cm" style:auto-text-indent="false"/>
      <style:text-properties fo:color="#000000" style:font-name="標楷體" style:font-name-asian="標楷體" style:font-name-complex="標楷體" style:font-weight-complex="bold"/>
    </style:style>
    <style:style style:name="P449" style:family="paragraph" style:parent-style-name="Standard">
      <style:paragraph-properties fo:margin-left="0.423cm" fo:margin-right="0cm" fo:margin-top="0cm" fo:margin-bottom="0cm" loext:contextual-spacing="false" style:line-height-at-least="0cm" fo:text-indent="-0.423cm" style:auto-text-indent="false"/>
      <style:text-properties fo:color="#000000" style:font-name="標楷體" style:font-name-asian="標楷體" style:font-name-complex="標楷體"/>
    </style:style>
    <style:style style:name="P450"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標楷體" style:font-name-asian="標楷體" style:font-name-complex="標楷體"/>
    </style:style>
    <style:style style:name="P451"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vertical-align="baseline"/>
      <style:text-properties fo:color="#000000" style:font-name="標楷體" style:font-name-asian="標楷體" style:font-name-complex="標楷體"/>
    </style:style>
    <style:style style:name="P452"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style:font-name-asian="標楷體" style:font-name-complex="標楷體"/>
    </style:style>
    <style:style style:name="P453" style:family="paragraph" style:parent-style-name="Standard">
      <style:paragraph-properties fo:margin-left="0.423cm" fo:margin-right="0cm" fo:margin-top="0cm" fo:margin-bottom="0cm" loext:contextual-spacing="false" style:line-height-at-least="0cm" fo:text-align="justify" style:justify-single-word="false" fo:orphans="2" fo:widows="2" fo:text-indent="-0.423cm" style:auto-text-indent="false" style:snap-to-layout-grid="false"/>
      <style:text-properties fo:color="#000000" style:font-name="標楷體" style:font-name-asian="標楷體" style:font-name-complex="標楷體"/>
    </style:style>
    <style:style style:name="P454" style:family="paragraph" style:parent-style-name="Standard">
      <style:paragraph-properties fo:margin-left="0.423cm" fo:margin-right="0cm" fo:margin-top="0cm" fo:margin-bottom="0cm" loext:contextual-spacing="false" style:line-height-at-least="0cm" fo:text-align="justify" style:justify-single-word="false" fo:hyphenation-ladder-count="no-limit" fo:text-indent="-0.423cm" style:auto-text-indent="false" style:text-autospace="none" style:punctuation-wrap="simple" style:line-break="normal"/>
      <style:text-properties fo:color="#000000" style:font-name="標楷體" style:font-name-asian="標楷體" style:font-name-complex="標楷體" fo:hyphenate="false" fo:hyphenation-remain-char-count="2" fo:hyphenation-push-char-count="2"/>
    </style:style>
    <style:style style:name="P455"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snap-to-layout-grid="false">
        <style:tab-stops>
          <style:tab-stop style:position="0.445cm"/>
        </style:tab-stops>
      </style:paragraph-properties>
      <style:text-properties fo:color="#000000" style:font-name="標楷體" style:font-name-asian="標楷體" style:font-name-complex="標楷體"/>
    </style:style>
    <style:style style:name="P456" style:family="paragraph" style:parent-style-name="Standard">
      <style:paragraph-properties fo:margin-left="0.423cm" fo:margin-right="0cm" fo:margin-top="0cm" fo:margin-bottom="0cm" loext:contextual-spacing="false" style:line-height-at-least="0cm" fo:text-indent="-0.423cm" style:auto-text-indent="false" style:snap-to-layout-grid="false"/>
      <style:text-properties fo:color="#000000" style:font-name="標楷體" style:font-name-asian="標楷體" style:font-name-complex="標楷體"/>
    </style:style>
    <style:style style:name="P457" style:family="paragraph" style:parent-style-name="Standard">
      <style:paragraph-properties fo:margin-left="0.423cm" fo:margin-right="0cm" fo:margin-top="0cm" fo:margin-bottom="0cm" loext:contextual-spacing="false" style:line-height-at-least="0cm" fo:text-indent="-0.423cm" style:auto-text-indent="false" style:snap-to-layout-grid="false">
        <style:tab-stops>
          <style:tab-stop style:position="0.445cm"/>
        </style:tab-stops>
      </style:paragraph-properties>
      <style:text-properties fo:color="#000000" style:font-name="標楷體" style:font-name-asian="標楷體" style:font-name-complex="標楷體"/>
    </style:style>
    <style:style style:name="P458" style:family="paragraph" style:parent-style-name="Standard">
      <style:paragraph-properties fo:margin-left="0.423cm" fo:margin-right="0cm" fo:margin-top="0cm" fo:margin-bottom="0cm" loext:contextual-spacing="false" fo:line-height="0.635cm" fo:text-align="justify" style:justify-single-word="false" fo:hyphenation-ladder-count="no-limit" fo:text-indent="-0.423cm" style:auto-text-indent="false" style:text-autospace="none" style:punctuation-wrap="simple" style:line-break="normal"/>
      <style:text-properties fo:color="#000000" style:font-name="標楷體" style:font-name-asian="標楷體" style:font-name-complex="標楷體" fo:hyphenate="false" fo:hyphenation-remain-char-count="2" fo:hyphenation-push-char-count="2"/>
    </style:style>
    <style:style style:name="P459" style:family="paragraph" style:parent-style-name="Standard">
      <style:paragraph-properties fo:margin-left="0.423cm" fo:margin-right="0cm" fo:margin-top="0cm" fo:margin-bottom="0cm" loext:contextual-spacing="false" fo:line-height="0.635cm" fo:text-align="justify" style:justify-single-word="false" fo:hyphenation-ladder-count="no-limit" fo:text-indent="-0.423cm" style:auto-text-indent="false" style:text-autospace="none" style:punctuation-wrap="simple" style:line-break="normal" style:vertical-align="baseline"/>
      <style:text-properties fo:color="#000000" style:font-name="標楷體" style:font-name-asian="標楷體" style:font-name-complex="標楷體" fo:hyphenate="false" fo:hyphenation-remain-char-count="2" fo:hyphenation-push-char-count="2"/>
    </style:style>
    <style:style style:name="P460" style:family="paragraph" style:parent-style-name="Standard">
      <style:paragraph-properties fo:margin-left="0.423cm" fo:margin-right="0cm" fo:margin-top="0cm" fo:margin-bottom="0cm" loext:contextual-spacing="false" fo:line-height="0.564cm" fo:text-indent="-0.423cm" style:auto-text-indent="false" style:snap-to-layout-grid="false"/>
      <style:text-properties fo:color="#000000" style:font-name="標楷體" style:font-name-asian="標楷體" style:font-name-complex="標楷體"/>
    </style:style>
    <style:style style:name="P461" style:family="paragraph" style:parent-style-name="Standard">
      <style:paragraph-properties fo:margin-left="0.423cm" fo:margin-right="0cm" fo:margin-top="0cm" fo:margin-bottom="0cm" loext:contextual-spacing="false" fo:line-height="0.564cm" fo:text-align="justify" style:justify-single-word="false" fo:text-indent="-0.423cm" style:auto-text-indent="false" style:snap-to-layout-grid="false"/>
      <style:text-properties fo:color="#000000" style:font-name="標楷體" style:font-name-asian="標楷體" style:font-name-complex="標楷體"/>
    </style:style>
    <style:style style:name="P462" style:family="paragraph" style:parent-style-name="Standard">
      <style:paragraph-properties fo:margin-left="0.423cm" fo:margin-right="0cm" fo:margin-top="0cm" fo:margin-bottom="0cm" loext:contextual-spacing="false" fo:line-height="0.564cm" fo:text-align="justify" style:justify-single-word="false" fo:orphans="2" fo:widows="2" fo:text-indent="-0.423cm" style:auto-text-indent="false" style:vertical-align="middle"/>
      <style:text-properties fo:color="#000000" style:font-name="標楷體" style:font-name-asian="標楷體" style:font-name-complex="標楷體"/>
    </style:style>
    <style:style style:name="P463" style:family="paragraph" style:parent-style-name="Standard">
      <style:paragraph-properties fo:margin-left="0.423cm" fo:margin-right="0cm" fo:margin-top="0cm" fo:margin-bottom="0cm" loext:contextual-spacing="false" fo:line-height="0.529cm" fo:text-align="justify" style:justify-single-word="false" fo:text-indent="-0.423cm" style:auto-text-indent="false" style:snap-to-layout-grid="false"/>
      <style:text-properties fo:color="#000000" style:font-name="標楷體" style:font-name-asian="標楷體" style:font-name-complex="標楷體"/>
    </style:style>
    <style:style style:name="P464"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style:font-name-asian="標楷體" style:font-name-complex="Arial"/>
    </style:style>
    <style:style style:name="P465"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標楷體" style:font-name-asian="標楷體"/>
    </style:style>
    <style:style style:name="P466"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style:font-name-asian="標楷體" style:font-size-complex="14pt"/>
    </style:style>
    <style:style style:name="P467"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標楷體" fo:language="zh" fo:country="TW" style:font-name-asian="標楷體" style:font-name-complex="標楷體" style:font-weight-complex="bold"/>
    </style:style>
    <style:style style:name="P468"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469"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asian="標楷體" style:font-name-complex="標楷體"/>
    </style:style>
    <style:style style:name="P470" style:family="paragraph" style:parent-style-name="Standard">
      <style:paragraph-properties fo:margin-left="0.423cm" fo:margin-right="0cm" fo:margin-top="0cm" fo:margin-bottom="0cm" loext:contextual-spacing="false" style:line-height-at-least="0cm" fo:text-align="justify" style:justify-single-word="false" fo:hyphenation-ladder-count="no-limit" fo:text-indent="-0.423cm" style:auto-text-indent="false" style:text-autospace="none" style:punctuation-wrap="simple" style:line-break="normal"/>
      <style:text-properties fo:color="#000000" style:font-name-asian="標楷體" fo:hyphenate="false" fo:hyphenation-remain-char-count="2" fo:hyphenation-push-char-count="2"/>
    </style:style>
    <style:style style:name="P471"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fo:color="#000000" style:letter-kerning="true" style:font-name-asian="標楷體"/>
    </style:style>
    <style:style style:name="P472" style:family="paragraph" style:parent-style-name="Standard">
      <style:paragraph-properties fo:margin-left="0.423cm" fo:margin-right="0cm" fo:margin-top="0cm" fo:margin-bottom="0cm" loext:contextual-spacing="false" fo:line-height="0.635cm" fo:text-align="justify" style:justify-single-word="false" fo:text-indent="-0.423cm" style:auto-text-indent="false"/>
    </style:style>
    <style:style style:name="P473" style:family="paragraph" style:parent-style-name="Standard">
      <style:paragraph-properties fo:margin-left="0.423cm" fo:margin-right="0cm" fo:margin-top="0cm" fo:margin-bottom="0cm" loext:contextual-spacing="false" fo:line-height="0.564cm" fo:text-align="justify" style:justify-single-word="false" fo:text-indent="-0.423cm" style:auto-text-indent="false"/>
    </style:style>
    <style:style style:name="P474" style:family="paragraph" style:parent-style-name="Standard">
      <style:paragraph-properties fo:margin-left="0.423cm" fo:margin-right="0cm" fo:margin-top="0cm" fo:margin-bottom="0cm" loext:contextual-spacing="false" fo:text-align="justify" style:justify-single-word="false" fo:text-indent="-0.423cm" style:auto-text-indent="false"/>
    </style:style>
    <style:style style:name="P475" style:family="paragraph" style:parent-style-name="Standard">
      <style:paragraph-properties fo:margin-left="0.423cm" fo:margin-right="0cm" fo:margin-top="0cm" fo:margin-bottom="0cm" loext:contextual-spacing="false" fo:text-align="justify" style:justify-single-word="false" fo:text-indent="-0.423cm" style:auto-text-indent="false" style:snap-to-layout-grid="false"/>
    </style:style>
    <style:style style:name="P476" style:family="paragraph" style:parent-style-name="Standard">
      <style:paragraph-properties fo:margin-left="0.423cm" fo:margin-right="0cm" fo:margin-top="0cm" fo:margin-bottom="0cm" loext:contextual-spacing="false" fo:text-indent="-0.423cm" style:auto-text-indent="false" style:snap-to-layout-grid="false"/>
    </style:style>
    <style:style style:name="P477" style:family="paragraph" style:parent-style-name="Standard">
      <style:paragraph-properties fo:margin-left="0.423cm" fo:margin-right="0cm" fo:margin-top="0cm" fo:margin-bottom="0cm" loext:contextual-spacing="false" style:line-height-at-least="0cm" fo:text-indent="-0.423cm" style:auto-text-indent="false"/>
    </style:style>
    <style:style style:name="P478"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style>
    <style:style style:name="P479"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vertical-align="baseline"/>
    </style:style>
    <style:style style:name="P480"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snap-to-layout-grid="false"/>
    </style:style>
    <style:style style:name="P481" style:family="paragraph" style:parent-style-name="Standard">
      <style:paragraph-properties fo:margin-left="0.423cm" fo:margin-right="0cm" fo:margin-top="0cm" fo:margin-bottom="0cm" loext:contextual-spacing="false" style:line-height-at-least="0cm" fo:text-align="justify" style:justify-single-word="false" fo:orphans="2" fo:widows="2" fo:text-indent="-0.423cm" style:auto-text-indent="false"/>
    </style:style>
    <style:style style:name="P482" style:family="paragraph" style:parent-style-name="Standard">
      <style:paragraph-properties fo:margin-left="0.423cm" fo:margin-right="0cm" fo:margin-top="0cm" fo:margin-bottom="0cm" loext:contextual-spacing="false" style:line-height-at-least="0cm" fo:text-align="justify" style:justify-single-word="false" fo:orphans="2" fo:widows="2" fo:text-indent="-0.423cm" style:auto-text-indent="false" style:snap-to-layout-grid="false"/>
    </style:style>
    <style:style style:name="P483" style:family="paragraph" style:parent-style-name="Standard">
      <style:paragraph-properties fo:margin-left="0.423cm" fo:margin-right="0cm" fo:margin-top="0cm" fo:margin-bottom="0cm" loext:contextual-spacing="false" style:line-height-at-least="0cm" fo:text-align="justify" style:justify-single-word="false" fo:hyphenation-ladder-count="no-limit" fo:text-indent="-0.423cm" style:auto-text-indent="false" style:text-autospace="none" style:punctuation-wrap="simple" style:line-break="normal"/>
      <style:text-properties fo:hyphenate="false" fo:hyphenation-remain-char-count="2" fo:hyphenation-push-char-count="2"/>
    </style:style>
    <style:style style:name="P484"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text-autospace="none"/>
    </style:style>
    <style:style style:name="P485" style:family="paragraph" style:parent-style-name="Standard">
      <style:paragraph-properties fo:margin-left="0.423cm" fo:margin-right="0cm" fo:margin-top="0cm" fo:margin-bottom="0cm" loext:contextual-spacing="false" style:line-height-at-least="0cm" fo:text-indent="-0.423cm" style:auto-text-indent="false" style:snap-to-layout-grid="false"/>
    </style:style>
    <style:style style:name="P486" style:family="paragraph" style:parent-style-name="Standard">
      <style:paragraph-properties fo:margin-left="0.423cm" fo:margin-right="0cm" fo:margin-top="0cm" fo:margin-bottom="0cm" loext:contextual-spacing="false" fo:text-align="justify" style:justify-single-word="false" fo:text-indent="-0.423cm" style:auto-text-indent="false" style:snap-to-layout-grid="false"/>
    </style:style>
    <style:style style:name="P487" style:family="paragraph" style:parent-style-name="Standard">
      <style:paragraph-properties fo:margin-left="0.423cm" fo:margin-right="0cm" fo:margin-top="0cm" fo:margin-bottom="0cm" loext:contextual-spacing="false" fo:line-height="0.6cm" fo:text-align="justify" style:justify-single-word="false" fo:text-indent="-0.423cm" style:auto-text-indent="false" style:snap-to-layout-grid="false"/>
    </style:style>
    <style:style style:name="P488" style:family="paragraph" style:parent-style-name="Standard">
      <style:paragraph-properties fo:margin-left="0.423cm" fo:margin-right="0cm" style:line-height-at-least="0cm" fo:text-align="justify" style:justify-single-word="false" fo:text-indent="-0.423cm" style:auto-text-indent="false" style:snap-to-layout-grid="false"/>
    </style:style>
    <style:style style:name="P489" style:family="paragraph" style:parent-style-name="Standard">
      <style:paragraph-properties fo:margin-left="0.423cm" fo:margin-right="0cm" style:line-height-at-least="0cm" fo:text-align="justify" style:justify-single-word="false" fo:text-indent="-0.423cm" style:auto-text-indent="false" style:line-break="normal">
        <style:tab-stops>
          <style:tab-stop style:position="11.43cm"/>
        </style:tab-stops>
      </style:paragraph-properties>
    </style:style>
    <style:style style:name="P490" style:family="paragraph" style:parent-style-name="Standard">
      <style:paragraph-properties fo:margin-left="0.423cm" fo:margin-right="0cm" style:line-height-at-least="0cm" fo:text-align="justify" style:justify-single-word="false" fo:text-indent="-0.423cm" style:auto-text-indent="false" style:snap-to-layout-grid="false">
        <style:tab-stops>
          <style:tab-stop style:position="0.847cm"/>
        </style:tab-stops>
      </style:paragraph-properties>
    </style:style>
    <style:style style:name="P491" style:family="paragraph" style:parent-style-name="Standard">
      <style:paragraph-properties fo:margin-left="0.423cm" fo:margin-right="0cm" style:line-height-at-least="0cm" fo:text-indent="-0.423cm" style:auto-text-indent="false"/>
      <style:text-properties fo:color="#000000" style:font-name="標楷體" style:font-name-asian="標楷體" style:font-name-complex="標楷體"/>
    </style:style>
    <style:style style:name="P492" style:family="paragraph" style:parent-style-name="Standard">
      <style:paragraph-properties fo:margin-left="0.423cm" fo:margin-right="0cm" style:line-height-at-least="0cm" fo:text-align="justify" style:justify-single-word="false" fo:text-indent="-0.423cm" style:auto-text-indent="false"/>
      <style:text-properties fo:color="#000000" style:font-name="標楷體" style:font-name-asian="標楷體" style:font-name-complex="標楷體"/>
    </style:style>
    <style:style style:name="P493" style:family="paragraph" style:parent-style-name="Standard">
      <style:paragraph-properties fo:margin-left="0.423cm" fo:margin-right="0cm" style:line-height-at-least="0cm" fo:text-align="justify" style:justify-single-word="false" fo:text-indent="-0.423cm" style:auto-text-indent="false" style:line-break="normal">
        <style:tab-stops>
          <style:tab-stop style:position="11.43cm"/>
        </style:tab-stops>
      </style:paragraph-properties>
      <style:text-properties fo:color="#000000" style:font-name="標楷體" style:font-name-asian="標楷體" style:font-name-complex="標楷體"/>
    </style:style>
    <style:style style:name="P494" style:family="paragraph" style:parent-style-name="Standard">
      <style:paragraph-properties fo:margin-left="0.423cm" fo:margin-right="0cm" style:line-height-at-least="0cm" fo:text-align="justify" style:justify-single-word="false" fo:text-indent="-0.423cm" style:auto-text-indent="false" style:snap-to-layout-grid="false"/>
      <style:text-properties fo:color="#000000" style:font-name="標楷體" style:font-name-asian="標楷體" style:font-name-complex="標楷體"/>
    </style:style>
    <style:style style:name="P495" style:family="paragraph" style:parent-style-name="Standard">
      <style:paragraph-properties fo:margin-left="0.423cm" fo:margin-right="0cm" fo:line-height="0.564cm" fo:text-align="justify" style:justify-single-word="false" fo:text-indent="-0.423cm" style:auto-text-indent="false" style:snap-to-layout-grid="false"/>
      <style:text-properties fo:color="#000000" style:font-name="標楷體" style:font-name-asian="標楷體" style:font-name-complex="標楷體"/>
    </style:style>
    <style:style style:name="P496" style:family="paragraph" style:parent-style-name="Standard">
      <style:paragraph-properties fo:margin-left="0.423cm" fo:margin-right="0cm" style:line-height-at-least="0cm" fo:text-align="justify" style:justify-single-word="false" fo:text-indent="-0.423cm" style:auto-text-indent="false"/>
      <style:text-properties fo:color="#000000" style:font-name="標楷體" style:font-name-asian="標楷體" style:font-name-complex="標楷體"/>
    </style:style>
    <style:style style:name="P497" style:family="paragraph" style:parent-style-name="Standard">
      <style:paragraph-properties fo:margin-left="0.423cm" fo:margin-right="0cm" fo:line-height="0.564cm" fo:text-indent="-0.423cm" style:auto-text-indent="false" style:snap-to-layout-grid="false">
        <style:tab-stops>
          <style:tab-stop style:position="0.445cm"/>
        </style:tab-stops>
      </style:paragraph-properties>
    </style:style>
    <style:style style:name="P498" style:family="paragraph" style:parent-style-name="Standard">
      <style:paragraph-properties fo:margin-left="0.423cm" fo:margin-right="0cm" fo:line-height="0.564cm" fo:text-align="justify" style:justify-single-word="false" fo:text-indent="-0.423cm" style:auto-text-indent="false"/>
    </style:style>
    <style:style style:name="P499" style:family="paragraph" style:parent-style-name="Standard">
      <style:paragraph-properties fo:margin-left="0.423cm" fo:margin-right="0cm" fo:line-height="0.564cm" fo:text-indent="-0.423cm" style:auto-text-indent="false"/>
    </style:style>
    <style:style style:name="P500" style:family="paragraph" style:parent-style-name="Standard">
      <style:paragraph-properties fo:margin-left="0.423cm" fo:margin-right="0cm" style:line-height-at-least="0cm" fo:text-align="justify" style:justify-single-word="false" fo:text-indent="-0.423cm" style:auto-text-indent="false" style:snap-to-layout-grid="false"/>
    </style:style>
    <style:style style:name="P501" style:family="paragraph" style:parent-style-name="Standard">
      <style:paragraph-properties fo:margin-left="0.529cm" fo:margin-right="0cm" fo:margin-top="0cm" fo:margin-bottom="0cm" loext:contextual-spacing="false" style:line-height-at-least="0cm" fo:text-indent="-0.529cm" style:auto-text-indent="false"/>
    </style:style>
    <style:style style:name="P502" style:family="paragraph" style:parent-style-name="Standard">
      <style:paragraph-properties fo:margin-left="0.529cm" fo:margin-right="0cm" fo:margin-top="0cm" fo:margin-bottom="0cm" loext:contextual-spacing="false" style:line-height-at-least="0cm" fo:text-align="justify" style:justify-single-word="false" fo:text-indent="-0.529cm" style:auto-text-indent="false" style:snap-to-layout-grid="false"/>
    </style:style>
    <style:style style:name="P503" style:family="paragraph" style:parent-style-name="Standard">
      <style:paragraph-properties fo:margin-left="0.529cm" fo:margin-right="0cm" fo:margin-top="0cm" fo:margin-bottom="0cm" loext:contextual-spacing="false" style:line-height-at-least="0cm" fo:text-align="justify" style:justify-single-word="false" fo:text-indent="-0.529cm" style:auto-text-indent="false" style:line-break="normal" style:snap-to-layout-grid="false"/>
    </style:style>
    <style:style style:name="P504" style:family="paragraph" style:parent-style-name="Standard">
      <style:paragraph-properties fo:margin-left="0.353cm" fo:margin-right="0cm" fo:margin-top="0cm" fo:margin-bottom="0cm" loext:contextual-spacing="false" style:line-height-at-least="0cm" fo:text-indent="-0.353cm" style:auto-text-indent="false" style:snap-to-layout-grid="false"/>
    </style:style>
    <style:style style:name="P505" style:family="paragraph" style:parent-style-name="Standard">
      <style:paragraph-properties fo:margin-left="0.353cm" fo:margin-right="0cm" fo:margin-top="0cm" fo:margin-bottom="0cm" loext:contextual-spacing="false" style:line-height-at-least="0cm" fo:text-align="justify" style:justify-single-word="false" fo:text-indent="-0.353cm" style:auto-text-indent="false" style:snap-to-layout-grid="false"/>
    </style:style>
    <style:style style:name="P506" style:family="paragraph" style:parent-style-name="Standard">
      <style:paragraph-properties fo:margin-left="0.353cm" fo:margin-right="0cm" fo:margin-top="0cm" fo:margin-bottom="0cm" loext:contextual-spacing="false" style:line-height-at-least="0cm" fo:text-align="justify" style:justify-single-word="false" fo:orphans="2" fo:widows="2" fo:text-indent="-0.353cm" style:auto-text-indent="false"/>
    </style:style>
    <style:style style:name="P507" style:family="paragraph" style:parent-style-name="Standard">
      <style:paragraph-properties fo:margin-left="0.353cm" fo:margin-right="0cm" fo:margin-top="0cm" fo:margin-bottom="0cm" loext:contextual-spacing="false" style:line-height-at-least="0cm" fo:text-align="justify" style:justify-single-word="false" fo:text-indent="-0.353cm" style:auto-text-indent="false" style:snap-to-layout-grid="false"/>
      <style:text-properties fo:color="#000000" style:font-name="標楷體" fo:letter-spacing="-0.035cm" style:font-name-asian="標楷體" style:font-name-complex="標楷體"/>
    </style:style>
    <style:style style:name="P508" style:family="paragraph" style:parent-style-name="Standard">
      <style:paragraph-properties fo:margin-left="0.353cm" fo:margin-right="0cm" fo:margin-top="0cm" fo:margin-bottom="0cm" loext:contextual-spacing="false" style:line-height-at-least="0cm" fo:text-indent="-0.353cm" style:auto-text-indent="false" style:snap-to-layout-grid="false"/>
      <style:text-properties fo:color="#000000" style:font-name="標楷體" fo:letter-spacing="-0.035cm" style:font-name-asian="標楷體" style:font-name-complex="標楷體"/>
    </style:style>
    <style:style style:name="P509" style:family="paragraph" style:parent-style-name="Standard">
      <style:paragraph-properties fo:margin-left="0.353cm" fo:margin-right="0cm" fo:margin-top="0cm" fo:margin-bottom="0cm" loext:contextual-spacing="false" fo:line-height="0.564cm" fo:text-indent="-0.353cm" style:auto-text-indent="false"/>
      <style:text-properties fo:color="#000000" style:font-name="標楷體" fo:letter-spacing="-0.035cm" style:font-name-asian="標楷體" style:font-name-complex="標楷體"/>
    </style:style>
    <style:style style:name="P510" style:family="paragraph" style:parent-style-name="Standard">
      <style:paragraph-properties fo:margin-left="0.353cm" fo:margin-right="0cm" fo:margin-top="0cm" fo:margin-bottom="0cm" loext:contextual-spacing="false" fo:line-height="0.564cm" fo:text-indent="-0.353cm" style:auto-text-indent="false" style:snap-to-layout-grid="false"/>
      <style:text-properties fo:color="#000000" style:font-name="標楷體" fo:letter-spacing="-0.035cm" style:font-name-asian="標楷體" style:font-name-complex="標楷體"/>
    </style:style>
    <style:style style:name="P511" style:family="paragraph" style:parent-style-name="Standard">
      <style:paragraph-properties fo:margin-left="0.353cm" fo:margin-right="0cm" fo:margin-top="0cm" fo:margin-bottom="0cm" loext:contextual-spacing="false" style:line-height-at-least="0cm" fo:text-indent="-0.353cm" style:auto-text-indent="false"/>
      <style:text-properties fo:color="#000000" style:font-name="標楷體" fo:letter-spacing="-0.035cm" style:font-name-asian="標楷體" style:font-name-complex="標楷體"/>
    </style:style>
    <style:style style:name="P512" style:family="paragraph" style:parent-style-name="Standard">
      <style:paragraph-properties fo:margin-left="0.353cm" fo:margin-right="0cm" fo:margin-top="0cm" fo:margin-bottom="0cm" loext:contextual-spacing="false" style:line-height-at-least="0cm" fo:text-align="justify" style:justify-single-word="false" fo:text-indent="-0.353cm" style:auto-text-indent="false"/>
      <style:text-properties fo:color="#000000" style:font-name="標楷體" fo:letter-spacing="-0.035cm" style:font-name-asian="標楷體" style:font-name-complex="標楷體"/>
    </style:style>
    <style:style style:name="P513" style:family="paragraph" style:parent-style-name="Standard">
      <style:paragraph-properties fo:margin-left="0.353cm" fo:margin-right="0cm" fo:margin-top="0cm" fo:margin-bottom="0cm" loext:contextual-spacing="false" style:line-height-at-least="0cm" fo:text-align="justify" style:justify-single-word="false" fo:text-indent="-0.353cm" style:auto-text-indent="false" style:snap-to-layout-grid="false"/>
      <style:text-properties fo:color="#000000" style:font-name="標楷體" fo:letter-spacing="-0.035cm" style:font-name-asian="標楷體" style:font-name-complex="標楷體"/>
    </style:style>
    <style:style style:name="P514" style:family="paragraph" style:parent-style-name="Standard">
      <style:paragraph-properties fo:margin-left="0.353cm" fo:margin-right="0cm" fo:margin-top="0cm" fo:margin-bottom="0cm" loext:contextual-spacing="false" style:line-height-at-least="0cm" fo:text-indent="-0.353cm" style:auto-text-indent="false" style:snap-to-layout-grid="false"/>
      <style:text-properties fo:color="#000000" style:font-name="標楷體" fo:letter-spacing="-0.035cm" style:font-name-asian="標楷體" style:font-name-complex="標楷體"/>
    </style:style>
    <style:style style:name="P515" style:family="paragraph" style:parent-style-name="Standard">
      <style:paragraph-properties fo:margin-left="0.353cm" fo:margin-right="0cm" fo:margin-top="0cm" fo:margin-bottom="0cm" loext:contextual-spacing="false" style:line-height-at-least="0cm" fo:text-align="justify" style:justify-single-word="false" fo:text-indent="-0.353cm" style:auto-text-indent="false" style:snap-to-layout-grid="false"/>
      <style:text-properties fo:color="#000000" style:font-name="標楷體" fo:letter-spacing="-0.035cm" style:letter-kerning="true" style:font-name-asian="標楷體" style:font-name-complex="標楷體"/>
    </style:style>
    <style:style style:name="P516" style:family="paragraph" style:parent-style-name="Standard">
      <style:paragraph-properties fo:margin-left="0.353cm" fo:margin-right="0cm" fo:margin-top="0cm" fo:margin-bottom="0cm" loext:contextual-spacing="false" style:line-height-at-least="0cm" fo:text-align="justify" style:justify-single-word="false" fo:text-indent="-0.353cm" style:auto-text-indent="false" style:snap-to-layout-grid="false"/>
      <style:text-properties fo:color="#000000" style:font-name="標楷體" fo:letter-spacing="-0.035cm" style:letter-kerning="true" style:font-name-asian="標楷體" style:font-name-complex="標楷體"/>
    </style:style>
    <style:style style:name="P517" style:family="paragraph" style:parent-style-name="Standard">
      <style:paragraph-properties fo:margin-left="0.353cm" fo:margin-right="0cm" fo:margin-top="0cm" fo:margin-bottom="0cm" loext:contextual-spacing="false" fo:line-height="0.564cm" fo:text-align="justify" style:justify-single-word="false" fo:text-indent="-0.353cm" style:auto-text-indent="false" style:snap-to-layout-grid="false"/>
    </style:style>
    <style:style style:name="P518" style:family="paragraph" style:parent-style-name="Standard">
      <style:paragraph-properties fo:margin-left="0.353cm" fo:margin-right="0cm" fo:margin-top="0cm" fo:margin-bottom="0cm" loext:contextual-spacing="false" style:line-height-at-least="0cm" fo:text-indent="-0.353cm" style:auto-text-indent="false"/>
    </style:style>
    <style:style style:name="P519" style:family="paragraph" style:parent-style-name="Standard">
      <style:paragraph-properties fo:margin-left="0.353cm" fo:margin-right="0cm" fo:margin-top="0cm" fo:margin-bottom="0cm" loext:contextual-spacing="false" style:line-height-at-least="0cm" fo:text-align="justify" style:justify-single-word="false" fo:text-indent="-0.353cm" style:auto-text-indent="false"/>
    </style:style>
    <style:style style:name="P520" style:family="paragraph" style:parent-style-name="Standard">
      <style:paragraph-properties fo:margin-left="0.353cm" fo:margin-right="0cm" fo:margin-top="0cm" fo:margin-bottom="0cm" loext:contextual-spacing="false" style:line-height-at-least="0cm" fo:text-align="justify" style:justify-single-word="false" fo:text-indent="-0.353cm" style:auto-text-indent="false" style:snap-to-layout-grid="false"/>
    </style:style>
    <style:style style:name="P521" style:family="paragraph" style:parent-style-name="Standard">
      <style:paragraph-properties fo:margin-left="0.353cm" fo:margin-right="0cm" fo:margin-top="0cm" fo:margin-bottom="0cm" loext:contextual-spacing="false" style:line-height-at-least="0cm" fo:text-indent="-0.353cm" style:auto-text-indent="false" style:snap-to-layout-grid="false"/>
    </style:style>
    <style:style style:name="P522" style:family="paragraph" style:parent-style-name="Standard">
      <style:paragraph-properties fo:margin-left="0.353cm" fo:margin-right="0cm" style:line-height-at-least="0cm" fo:text-align="justify" style:justify-single-word="false" fo:text-indent="-0.353cm" style:auto-text-indent="false"/>
      <style:text-properties fo:color="#000000" style:font-name="標楷體" fo:letter-spacing="-0.035cm" style:font-name-asian="標楷體" style:font-name-complex="標楷體"/>
    </style:style>
    <style:style style:name="P523" style:family="paragraph" style:parent-style-name="Standard">
      <style:paragraph-properties fo:margin-left="0.353cm" fo:margin-right="0cm" style:line-height-at-least="0cm" fo:text-align="justify" style:justify-single-word="false" fo:text-indent="-0.353cm" style:auto-text-indent="false" style:snap-to-layout-grid="false"/>
      <style:text-properties fo:color="#000000" style:font-name="標楷體" fo:letter-spacing="-0.035cm" style:font-name-asian="標楷體" style:font-name-complex="標楷體"/>
    </style:style>
    <style:style style:name="P524" style:family="paragraph" style:parent-style-name="Standard">
      <style:paragraph-properties fo:margin-left="0.353cm" fo:margin-right="0cm" style:line-height-at-least="0cm" fo:text-indent="-0.353cm" style:auto-text-indent="false" style:snap-to-layout-grid="false"/>
      <style:text-properties fo:color="#000000" style:font-name="標楷體" fo:letter-spacing="-0.035cm" style:font-name-asian="標楷體" style:font-name-complex="標楷體"/>
    </style:style>
    <style:style style:name="P525" style:family="paragraph" style:parent-style-name="Standard">
      <style:paragraph-properties fo:margin-left="0.353cm" fo:margin-right="0cm" fo:line-height="0.564cm" fo:text-indent="-0.353cm" style:auto-text-indent="false" style:snap-to-layout-grid="false"/>
      <style:text-properties fo:color="#000000" style:font-name="標楷體" fo:letter-spacing="-0.035cm" style:font-name-asian="標楷體" style:font-name-complex="標楷體"/>
    </style:style>
    <style:style style:name="P526" style:family="paragraph" style:parent-style-name="Standard">
      <style:paragraph-properties fo:margin-left="0.353cm" fo:margin-right="0cm" style:line-height-at-least="0cm" fo:text-indent="-0.353cm" style:auto-text-indent="false" style:snap-to-layout-grid="false"/>
      <style:text-properties fo:color="#000000" style:font-name="標楷體" fo:letter-spacing="-0.035cm" fo:font-weight="bold" style:font-name-asian="標楷體" style:font-weight-asian="bold" style:font-name-complex="標楷體"/>
    </style:style>
    <style:style style:name="P527" style:family="paragraph" style:parent-style-name="Standard">
      <style:paragraph-properties fo:margin-left="0.353cm" fo:margin-right="0cm" style:line-height-at-least="0cm" fo:text-align="justify" style:justify-single-word="false" fo:text-indent="-0.353cm" style:auto-text-indent="false" style:snap-to-layout-grid="false"/>
    </style:style>
    <style:style style:name="P528" style:family="paragraph" style:parent-style-name="Standard">
      <style:paragraph-properties fo:margin-left="0.004cm" fo:margin-right="0cm" style:line-height-at-least="0cm" fo:text-align="justify" style:justify-single-word="false" fo:text-indent="0cm" style:auto-text-indent="false" style:snap-to-layout-grid="false"/>
    </style:style>
    <style:style style:name="P529" style:family="paragraph" style:parent-style-name="Standard">
      <style:paragraph-properties fo:margin-left="0.004cm" fo:margin-right="0cm" style:line-height-at-least="0cm" fo:text-indent="0cm" style:auto-text-indent="false" style:snap-to-layout-grid="false"/>
      <style:text-properties fo:color="#000000" style:font-name="標楷體" fo:letter-spacing="-0.035cm" style:font-name-asian="標楷體" style:font-name-complex="標楷體"/>
    </style:style>
    <style:style style:name="P530" style:family="paragraph" style:parent-style-name="Standard">
      <style:paragraph-properties fo:margin-left="0.004cm" fo:margin-right="0cm" fo:line-height="0.564cm" fo:text-align="justify" style:justify-single-word="false" fo:text-indent="0cm" style:auto-text-indent="false" style:snap-to-layout-grid="false"/>
      <style:text-properties fo:color="#000000" style:font-name="標楷體" fo:letter-spacing="-0.035cm" style:font-name-asian="標楷體" style:font-name-complex="標楷體"/>
    </style:style>
    <style:style style:name="P531" style:family="paragraph" style:parent-style-name="Standard">
      <style:paragraph-properties fo:margin-left="0.004cm" fo:margin-right="0cm" fo:line-height="0.564cm" fo:text-align="justify" style:justify-single-word="false" fo:text-indent="0cm" style:auto-text-indent="false" style:snap-to-layout-grid="false"/>
      <style:text-properties fo:color="#000000" style:font-name="標楷體" fo:letter-spacing="-0.035cm" style:font-name-asian="標楷體" style:font-name-complex="標楷體"/>
    </style:style>
    <style:style style:name="P532" style:family="paragraph" style:parent-style-name="Standard">
      <style:paragraph-properties fo:margin-left="0.004cm" fo:margin-right="0cm" style:line-height-at-least="0cm" fo:text-align="justify" style:justify-single-word="false" fo:text-indent="0cm" style:auto-text-indent="false" style:snap-to-layout-grid="false"/>
      <style:text-properties fo:color="#000000" style:font-name="標楷體" fo:letter-spacing="-0.035cm" style:font-name-asian="標楷體" style:font-name-complex="標楷體"/>
    </style:style>
    <style:style style:name="P533" style:family="paragraph" style:parent-style-name="Standard">
      <style:paragraph-properties fo:margin-left="0.004cm" fo:margin-right="0cm" style:line-height-at-least="0cm" fo:text-align="justify" style:justify-single-word="false" fo:text-indent="0cm" style:auto-text-indent="false" style:snap-to-layout-grid="false"/>
      <style:text-properties fo:color="#000000" style:font-name="標楷體" style:font-name-asian="標楷體" style:font-name-complex="標楷體"/>
    </style:style>
    <style:style style:name="P534" style:family="paragraph" style:parent-style-name="Standard">
      <style:paragraph-properties fo:margin-left="0.423cm" fo:margin-right="0cm" fo:margin-top="0cm" fo:margin-bottom="0cm" loext:contextual-spacing="false" fo:line-height="0.529cm" fo:text-align="justify" style:justify-single-word="false" fo:text-indent="0cm" style:auto-text-indent="false" style:snap-to-layout-grid="false"/>
      <style:text-properties fo:color="#000000" style:font-name="標楷體" style:font-name-asian="標楷體" style:font-name-complex="標楷體"/>
    </style:style>
    <style:style style:name="P535" style:family="paragraph" style:parent-style-name="Standard">
      <style:paragraph-properties fo:margin-left="0.48cm" fo:margin-right="0cm" fo:margin-top="0cm" fo:margin-bottom="0cm" loext:contextual-spacing="false" style:line-height-at-least="0cm" fo:text-align="justify" style:justify-single-word="false" fo:text-indent="-0.48cm" style:auto-text-indent="false"/>
    </style:style>
    <style:style style:name="P536" style:family="paragraph" style:parent-style-name="Standard">
      <style:paragraph-properties fo:margin-left="0.002cm" fo:margin-right="0cm" style:line-height-at-least="0cm" fo:text-indent="0cm" style:auto-text-indent="false"/>
      <style:text-properties fo:color="#000000" style:font-name="標楷體" style:font-name-asian="標楷體" style:font-name-complex="標楷體"/>
    </style:style>
    <style:style style:name="P537" style:family="paragraph" style:parent-style-name="Standard">
      <style:paragraph-properties fo:margin-left="0.002cm" fo:margin-right="0cm" style:line-height-at-least="0cm" fo:text-align="justify" style:justify-single-word="false" fo:text-indent="0cm" style:auto-text-indent="false" style:snap-to-layout-grid="false"/>
      <style:text-properties fo:color="#000000" style:font-name="標楷體" style:font-name-asian="標楷體" style:font-name-complex="標楷體"/>
    </style:style>
    <style:style style:name="P538" style:family="paragraph" style:parent-style-name="Standard">
      <style:paragraph-properties fo:margin-left="0.002cm" fo:margin-right="0cm" style:line-height-at-least="0cm" fo:text-align="justify" style:justify-single-word="false" fo:text-indent="0cm" style:auto-text-indent="false" style:vertical-align="baseline"/>
      <style:text-properties fo:color="#000000" style:font-name="標楷體" style:font-name-asian="標楷體" style:font-name-complex="標楷體"/>
    </style:style>
    <style:style style:name="P539" style:family="paragraph" style:parent-style-name="Standard">
      <style:paragraph-properties fo:margin-left="0.002cm" fo:margin-right="0cm" style:line-height-at-least="0cm" fo:text-align="justify" style:justify-single-word="false" fo:text-indent="0cm" style:auto-text-indent="false" style:snap-to-layout-grid="false"/>
      <style:text-properties fo:color="#000000" style:font-name="標楷體" style:font-name-asian="標楷體" style:font-name-complex="標楷體"/>
    </style:style>
    <style:style style:name="P540" style:family="paragraph" style:parent-style-name="Standard">
      <style:paragraph-properties fo:margin-left="0.002cm" fo:margin-right="0cm" style:line-height-at-least="0cm" fo:text-indent="0cm" style:auto-text-indent="false" style:snap-to-layout-grid="false"/>
      <style:text-properties fo:color="#000000" style:font-name="標楷體" fo:letter-spacing="-0.035cm" style:font-name-asian="標楷體" style:font-name-complex="標楷體"/>
    </style:style>
    <style:style style:name="P541" style:family="paragraph" style:parent-style-name="Standard">
      <style:paragraph-properties fo:margin-left="0.002cm" fo:margin-right="0cm" style:line-height-at-least="0cm" fo:text-align="justify" style:justify-single-word="false" fo:text-indent="0cm" style:auto-text-indent="false" style:snap-to-layout-grid="false"/>
      <style:text-properties fo:color="#000000" style:font-name="標楷體" fo:letter-spacing="-0.035cm" style:font-name-asian="標楷體" style:font-name-complex="標楷體"/>
    </style:style>
    <style:style style:name="P542" style:family="paragraph" style:parent-style-name="Standard">
      <style:paragraph-properties fo:margin-left="0.002cm" fo:margin-right="0cm" style:line-height-at-least="0cm" fo:text-align="justify" style:justify-single-word="false" fo:text-indent="0cm" style:auto-text-indent="false" style:snap-to-layout-grid="false"/>
      <style:text-properties fo:color="#000000" style:font-name="標楷體" fo:letter-spacing="-0.035cm" style:font-name-asian="標楷體" style:font-name-complex="標楷體"/>
    </style:style>
    <style:style style:name="P543" style:family="paragraph" style:parent-style-name="Standard">
      <style:paragraph-properties fo:margin-left="0.002cm" fo:margin-right="0cm" style:line-height-at-least="0cm" fo:text-align="justify" style:justify-single-word="false" fo:text-indent="0cm" style:auto-text-indent="false"/>
      <style:text-properties fo:color="#000000" style:font-name="標楷體" fo:letter-spacing="0.035cm" style:font-name-asian="標楷體" style:font-name-complex="標楷體"/>
    </style:style>
    <style:style style:name="P544" style:family="paragraph" style:parent-style-name="Standard">
      <style:paragraph-properties fo:margin-left="0.176cm" fo:margin-right="0cm" fo:margin-top="0cm" fo:margin-bottom="0cm" loext:contextual-spacing="false" style:line-height-at-least="0cm" fo:text-align="justify" style:justify-single-word="false" fo:text-indent="-0.367cm" style:auto-text-indent="false" style:snap-to-layout-grid="false"/>
    </style:style>
    <style:style style:name="P545" style:family="paragraph" style:parent-style-name="Standard">
      <style:paragraph-properties fo:margin-left="0.37cm" fo:margin-right="0.127cm" fo:margin-top="0cm" fo:margin-bottom="0cm" loext:contextual-spacing="false" style:line-height-at-least="0cm" fo:text-align="justify" style:justify-single-word="false" fo:text-indent="-0.37cm" style:auto-text-indent="false" style:snap-to-layout-grid="false"/>
      <style:text-properties fo:color="#000000" style:font-name="標楷體" fo:letter-spacing="-0.035cm" style:font-name-asian="標楷體" style:font-name-complex="標楷體"/>
    </style:style>
    <style:style style:name="P546" style:family="paragraph" style:parent-style-name="Standard">
      <style:paragraph-properties fo:margin-left="0.37cm" fo:margin-right="0.127cm" fo:margin-top="0cm" fo:margin-bottom="0cm" loext:contextual-spacing="false" style:line-height-at-least="0cm" fo:text-align="center" style:justify-single-word="false" fo:text-indent="-0.37cm" style:auto-text-indent="false" style:snap-to-layout-grid="false"/>
      <style:text-properties fo:color="#000000" style:font-name="標楷體" fo:letter-spacing="-0.035cm" style:font-name-asian="標楷體" style:font-name-complex="標楷體"/>
    </style:style>
    <style:style style:name="P547" style:family="paragraph" style:parent-style-name="Standard">
      <style:paragraph-properties fo:margin-left="0.37cm" fo:margin-right="0.127cm" fo:margin-top="0cm" fo:margin-bottom="0cm" loext:contextual-spacing="false" style:line-height-at-least="0cm" fo:text-align="justify" style:justify-single-word="false" fo:text-indent="-0.37cm" style:auto-text-indent="false" style:snap-to-layout-grid="false"/>
      <style:text-properties fo:color="#000000" style:font-name="標楷體" fo:letter-spacing="-0.035cm" style:font-name-asian="標楷體" style:font-name-complex="標楷體"/>
    </style:style>
    <style:style style:name="P548" style:family="paragraph" style:parent-style-name="Standard">
      <style:paragraph-properties fo:margin-left="0.37cm" fo:margin-right="0.127cm" fo:margin-top="0cm" fo:margin-bottom="0cm" loext:contextual-spacing="false" style:line-height-at-least="0cm" fo:text-align="justify" style:justify-single-word="false" fo:text-indent="-0.37cm" style:auto-text-indent="false" style:snap-to-layout-grid="false"/>
    </style:style>
    <style:style style:name="P549" style:family="paragraph" style:parent-style-name="Standard">
      <style:paragraph-properties fo:margin-left="0.37cm" fo:margin-right="0.127cm" style:line-height-at-least="0cm" fo:text-align="justify" style:justify-single-word="false" fo:text-indent="-0.37cm" style:auto-text-indent="false" style:snap-to-layout-grid="false"/>
      <style:text-properties fo:color="#000000" style:font-name="標楷體" fo:letter-spacing="-0.035cm" style:letter-kerning="true" style:font-name-asian="標楷體" style:font-name-complex="標楷體"/>
    </style:style>
    <style:style style:name="P550" style:family="paragraph" style:parent-style-name="Standard">
      <style:paragraph-properties fo:margin-left="0.445cm" fo:margin-right="0.127cm" fo:margin-top="0cm" fo:margin-bottom="0cm" loext:contextual-spacing="false" style:line-height-at-least="0cm" fo:text-align="justify" style:justify-single-word="false" fo:text-indent="-0.445cm" style:auto-text-indent="false" style:snap-to-layout-grid="false"/>
    </style:style>
    <style:style style:name="P551" style:family="paragraph" style:parent-style-name="Standard">
      <style:paragraph-properties fo:margin-left="0.445cm" fo:margin-right="0.127cm" fo:margin-top="0cm" fo:margin-bottom="0cm" loext:contextual-spacing="false" style:line-height-at-least="0cm" fo:text-align="justify" style:justify-single-word="false" fo:text-indent="-0.445cm" style:auto-text-indent="false" style:snap-to-layout-grid="false"/>
      <style:text-properties fo:color="#000000" style:font-name="標楷體" fo:letter-spacing="-0.035cm" style:font-name-asian="標楷體" style:font-name-complex="標楷體"/>
    </style:style>
    <style:style style:name="P552" style:family="paragraph" style:parent-style-name="Standard">
      <style:paragraph-properties fo:margin-left="0.445cm" fo:margin-right="0.127cm" fo:margin-top="0cm" fo:margin-bottom="0cm" loext:contextual-spacing="false" style:line-height-at-least="0cm" fo:text-align="justify" style:justify-single-word="false" fo:text-indent="-0.445cm" style:auto-text-indent="false" style:snap-to-layout-grid="false"/>
      <style:text-properties fo:color="#000000" style:font-name="標楷體" style:font-name-asian="標楷體" style:font-name-complex="標楷體"/>
    </style:style>
    <style:style style:name="P553" style:family="paragraph" style:parent-style-name="Standard" style:list-style-name="WW8Num16">
      <style:paragraph-properties fo:margin-left="0.445cm" fo:margin-right="0.127cm" fo:margin-top="0cm" fo:margin-bottom="0cm" loext:contextual-spacing="false" style:line-height-at-least="0cm" fo:text-align="justify" style:justify-single-word="false" fo:text-indent="-0.445cm" style:auto-text-indent="false" style:snap-to-layout-grid="false"/>
      <style:text-properties fo:color="#000000" style:letter-kerning="true" style:font-name-asian="標楷體"/>
    </style:style>
    <style:style style:name="P554" style:family="paragraph" style:parent-style-name="Standard">
      <style:paragraph-properties fo:margin-left="0.445cm" fo:margin-right="0.127cm" fo:margin-top="0cm" fo:margin-bottom="0cm" loext:contextual-spacing="false" fo:line-height="0.564cm" fo:text-align="justify" style:justify-single-word="false" fo:text-indent="-0.445cm" style:auto-text-indent="false" style:snap-to-layout-grid="false"/>
    </style:style>
    <style:style style:name="P555" style:family="paragraph" style:parent-style-name="Standard">
      <style:paragraph-properties fo:margin-left="0.445cm" fo:margin-right="0.127cm" style:line-height-at-least="0cm" fo:text-align="justify" style:justify-single-word="false" fo:text-indent="-0.445cm" style:auto-text-indent="false" style:snap-to-layout-grid="false"/>
    </style:style>
    <style:style style:name="P556" style:family="paragraph" style:parent-style-name="Standard">
      <style:paragraph-properties fo:margin-left="0.445cm" fo:margin-right="0.127cm" style:line-height-at-least="0cm" fo:text-align="justify" style:justify-single-word="false" fo:text-indent="-0.445cm" style:auto-text-indent="false" style:snap-to-layout-grid="false"/>
      <style:text-properties fo:color="#000000" style:font-name="標楷體" style:font-name-asian="標楷體" style:font-name-complex="標楷體"/>
    </style:style>
    <style:style style:name="P557" style:family="paragraph" style:parent-style-name="Standard">
      <style:paragraph-properties fo:margin-left="0cm" fo:margin-right="0.127cm" style:line-height-at-least="0cm" fo:text-align="justify" style:justify-single-word="false" fo:text-indent="0cm" style:auto-text-indent="false" style:snap-to-layout-grid="false"/>
      <style:text-properties fo:color="#000000" style:font-name="標楷體" fo:letter-spacing="-0.035cm" style:font-name-asian="標楷體" style:font-name-complex="標楷體"/>
    </style:style>
    <style:style style:name="P558" style:family="paragraph" style:parent-style-name="Standard">
      <style:paragraph-properties fo:margin-left="0cm" fo:margin-right="0.127cm" style:line-height-at-least="0cm" fo:text-align="justify" style:justify-single-word="false" fo:text-indent="0cm" style:auto-text-indent="false" style:snap-to-layout-grid="false"/>
      <style:text-properties fo:color="#000000" style:font-name="標楷體" fo:letter-spacing="-0.035cm" style:font-name-asian="標楷體" style:font-name-complex="標楷體"/>
    </style:style>
    <style:style style:name="P559" style:family="paragraph" style:parent-style-name="Standard">
      <style:paragraph-properties fo:margin-left="0cm" fo:margin-right="0.127cm" style:line-height-at-least="0cm" fo:text-align="justify" style:justify-single-word="false" fo:text-indent="0cm" style:auto-text-indent="false" style:snap-to-layout-grid="false"/>
      <style:text-properties fo:color="#000000" style:font-name="標楷體" style:font-name-asian="標楷體" style:font-name-complex="標楷體"/>
    </style:style>
    <style:style style:name="P560" style:family="paragraph" style:parent-style-name="Standard">
      <style:paragraph-properties fo:margin-left="0cm" fo:margin-right="0.127cm" style:line-height-at-least="0cm" fo:text-align="justify" style:justify-single-word="false" fo:text-indent="0cm" style:auto-text-indent="false" style:snap-to-layout-grid="false"/>
      <style:text-properties fo:color="#000000" style:font-name="標楷體" style:font-name-asian="標楷體" style:font-name-complex="標楷體"/>
    </style:style>
    <style:style style:name="P561" style:family="paragraph" style:parent-style-name="Standard">
      <style:paragraph-properties fo:margin-left="0cm" fo:margin-right="0.127cm" fo:margin-top="0cm" fo:margin-bottom="0cm" loext:contextual-spacing="false" style:line-height-at-least="0cm" fo:text-align="justify" style:justify-single-word="false" fo:text-indent="0cm" style:auto-text-indent="false" style:snap-to-layout-grid="false"/>
      <style:text-properties fo:color="#000000" style:font-name="標楷體" style:font-name-asian="標楷體" style:font-name-complex="標楷體"/>
    </style:style>
    <style:style style:name="P562" style:family="paragraph" style:parent-style-name="Standard">
      <style:paragraph-properties fo:margin-left="0cm" fo:margin-right="0.127cm" fo:margin-top="0cm" fo:margin-bottom="0cm" loext:contextual-spacing="false" style:line-height-at-least="0cm" fo:text-align="justify" style:justify-single-word="false" fo:text-indent="0cm" style:auto-text-indent="false" style:snap-to-layout-grid="false"/>
      <style:text-properties fo:color="#000000" style:font-name="標楷體" fo:letter-spacing="-0.035cm" style:font-name-asian="標楷體" style:font-name-complex="標楷體"/>
    </style:style>
    <style:style style:name="P563" style:family="paragraph" style:parent-style-name="Standard">
      <style:paragraph-properties fo:margin-left="0.706cm" fo:margin-right="0.127cm" fo:margin-top="0cm" fo:margin-bottom="0cm" loext:contextual-spacing="false" style:line-height-at-least="0cm" fo:text-align="justify" style:justify-single-word="false" fo:text-indent="-0.706cm" style:auto-text-indent="false" style:snap-to-layout-grid="false"/>
      <style:text-properties fo:color="#000000" style:font-name="標楷體" fo:letter-spacing="-0.035cm" style:font-name-asian="標楷體" style:font-name-complex="標楷體"/>
    </style:style>
    <style:style style:name="P564" style:family="paragraph" style:parent-style-name="Standard">
      <style:paragraph-properties fo:margin-left="0.399cm" fo:margin-right="0cm" fo:margin-top="0cm" fo:margin-bottom="0cm" loext:contextual-spacing="false" style:line-height-at-least="0cm" fo:text-align="justify" style:justify-single-word="false" fo:text-indent="-0.399cm" style:auto-text-indent="false"/>
      <style:text-properties fo:color="#000000" style:font-name="標楷體" style:letter-kerning="true" style:font-name-asian="標楷體" style:font-name-complex="標楷體"/>
    </style:style>
    <style:style style:name="P565" style:family="paragraph" style:parent-style-name="Standard">
      <style:paragraph-properties fo:margin-left="0.293cm" fo:margin-right="0cm" fo:margin-top="0cm" fo:margin-bottom="0cm" loext:contextual-spacing="false" style:line-height-at-least="0cm" fo:text-align="justify" style:justify-single-word="false" fo:text-indent="-0.293cm" style:auto-text-indent="false"/>
      <style:text-properties fo:color="#000000" style:font-name="標楷體" style:letter-kerning="true" style:font-name-asian="標楷體" style:font-name-complex="標楷體"/>
    </style:style>
    <style:style style:name="P566" style:family="paragraph" style:parent-style-name="Standard">
      <style:paragraph-properties fo:margin-left="0.367cm" fo:margin-right="0cm" fo:margin-top="0cm" fo:margin-bottom="0cm" loext:contextual-spacing="false" style:line-height-at-least="0cm" fo:text-indent="-0.367cm" style:auto-text-indent="false"/>
    </style:style>
    <style:style style:name="P567" style:family="paragraph" style:parent-style-name="Standard">
      <style:paragraph-properties fo:margin-left="0.834cm" fo:margin-right="0cm" fo:margin-top="0cm" fo:margin-bottom="0cm" loext:contextual-spacing="false" style:line-height-at-least="0cm" fo:text-indent="-0.834cm" style:auto-text-indent="false" style:snap-to-layout-grid="false"/>
      <style:text-properties fo:color="#000000" style:font-name="標楷體" style:font-name-asian="標楷體" style:font-name-complex="標楷體"/>
    </style:style>
    <style:style style:name="P568" style:family="paragraph" style:parent-style-name="Standard">
      <style:paragraph-properties fo:margin-left="0.52cm" fo:margin-right="0cm" fo:margin-top="0cm" fo:margin-bottom="0cm" loext:contextual-spacing="false" style:line-height-at-least="0cm" fo:text-align="justify" style:justify-single-word="false" fo:text-indent="-0.466cm" style:auto-text-indent="false"/>
      <style:text-properties fo:color="#000000" style:font-name="標楷體" fo:language="zh" fo:country="TW" style:font-name-asian="標楷體" style:font-name-complex="標楷體" style:font-weight-complex="bold"/>
    </style:style>
    <style:style style:name="P569" style:family="paragraph" style:parent-style-name="Standard">
      <style:paragraph-properties fo:margin-left="0.377cm" fo:margin-right="0cm" fo:margin-top="0cm" fo:margin-bottom="0cm" loext:contextual-spacing="false" style:line-height-at-least="0cm" fo:text-indent="-0.377cm" style:auto-text-indent="false"/>
    </style:style>
    <style:style style:name="P570" style:family="paragraph" style:parent-style-name="Standard">
      <style:paragraph-properties fo:margin-left="0.377cm" fo:margin-right="0cm" fo:margin-top="0cm" fo:margin-bottom="0cm" loext:contextual-spacing="false" style:line-height-at-least="0cm" fo:text-indent="-0.377cm" style:auto-text-indent="false"/>
      <style:text-properties fo:color="#000000" style:font-name="標楷體" fo:letter-spacing="-0.035cm" style:font-name-asian="標楷體" style:font-name-complex="標楷體"/>
    </style:style>
    <style:style style:name="P571" style:family="paragraph" style:parent-style-name="Standard">
      <style:paragraph-properties fo:margin-left="0.614cm" fo:margin-right="0cm" fo:margin-top="0cm" fo:margin-bottom="0cm" loext:contextual-spacing="false" style:line-height-at-least="0cm" fo:text-align="justify" style:justify-single-word="false" fo:text-indent="-0.614cm" style:auto-text-indent="false" style:snap-to-layout-grid="false"/>
    </style:style>
    <style:style style:name="P572" style:family="paragraph" style:parent-style-name="Standard">
      <style:paragraph-properties fo:margin-left="0.614cm" fo:margin-right="0cm" fo:margin-top="0cm" fo:margin-bottom="0cm" loext:contextual-spacing="false" style:line-height-at-least="0cm" fo:text-align="justify" style:justify-single-word="false" fo:text-indent="-0.614cm" style:auto-text-indent="false" style:snap-to-layout-grid="false"/>
      <style:text-properties fo:color="#000000" style:font-name="標楷體" fo:letter-spacing="-0.035cm" style:font-name-asian="標楷體" style:font-name-complex="標楷體"/>
    </style:style>
    <style:style style:name="P573" style:family="paragraph" style:parent-style-name="Standard">
      <style:paragraph-properties fo:margin-left="0.861cm" fo:margin-right="0cm" fo:margin-top="0cm" fo:margin-bottom="0cm" loext:contextual-spacing="false" style:line-height-at-least="0cm" fo:text-align="justify" style:justify-single-word="false" fo:text-indent="-0.861cm" style:auto-text-indent="false" style:snap-to-layout-grid="false"/>
    </style:style>
    <style:style style:name="P574" style:family="paragraph" style:parent-style-name="Standard">
      <style:paragraph-properties fo:margin-left="0.452cm" fo:margin-right="0cm" fo:margin-top="0cm" fo:margin-bottom="0cm" loext:contextual-spacing="false" style:line-height-at-least="0cm" fo:text-align="justify" style:justify-single-word="false" fo:text-indent="-0.452cm" style:auto-text-indent="false"/>
    </style:style>
    <style:style style:name="P575" style:family="paragraph" style:parent-style-name="Standard">
      <style:paragraph-properties fo:margin-left="0.303cm" fo:margin-right="0cm" fo:margin-top="0cm" fo:margin-bottom="0cm" loext:contextual-spacing="false" style:line-height-at-least="0cm" fo:text-indent="-0.303cm" style:auto-text-indent="false" style:snap-to-layout-grid="false"/>
    </style:style>
    <style:style style:name="P576" style:family="paragraph" style:parent-style-name="Standard">
      <style:paragraph-properties fo:margin-left="0.303cm" fo:margin-right="0cm" fo:margin-top="0cm" fo:margin-bottom="0cm" loext:contextual-spacing="false" style:line-height-at-least="0cm" fo:text-align="justify" style:justify-single-word="false" fo:text-indent="-0.303cm" style:auto-text-indent="false" style:snap-to-layout-grid="false"/>
      <style:text-properties fo:color="#000000" style:font-name="標楷體" fo:letter-spacing="-0.035cm" style:font-name-asian="標楷體" style:font-name-complex="標楷體"/>
    </style:style>
    <style:style style:name="P577" style:family="paragraph" style:parent-style-name="Standard">
      <style:paragraph-properties fo:margin-left="0.303cm" fo:margin-right="0cm" fo:margin-top="0cm" fo:margin-bottom="0cm" loext:contextual-spacing="false" style:line-height-at-least="0cm" fo:text-align="justify" style:justify-single-word="false" fo:text-indent="-0.303cm" style:auto-text-indent="false" style:snap-to-layout-grid="false"/>
    </style:style>
    <style:style style:name="P578" style:family="paragraph" style:parent-style-name="Standard">
      <style:paragraph-properties fo:margin-left="0.914cm" fo:margin-right="0cm" style:line-height-at-least="0cm" fo:text-align="center" style:justify-single-word="false" fo:text-indent="-0.914cm" style:auto-text-indent="false" style:snap-to-layout-grid="false"/>
      <style:text-properties fo:color="#000000" style:font-name="標楷體" style:font-name-asian="標楷體" style:font-name-complex="標楷體"/>
    </style:style>
    <style:style style:name="P579" style:family="paragraph" style:parent-style-name="Standard">
      <style:paragraph-properties fo:margin-left="0.914cm" fo:margin-right="0cm" style:line-height-at-least="0cm" fo:text-indent="-0.914cm" style:auto-text-indent="false" style:snap-to-layout-grid="false"/>
      <style:text-properties fo:color="#000000" style:font-name="標楷體" style:font-name-asian="標楷體" style:font-name-complex="標楷體" style:font-weight-complex="bold"/>
    </style:style>
    <style:style style:name="P580" style:family="paragraph" style:parent-style-name="Standard">
      <style:paragraph-properties fo:margin-left="0.914cm" fo:margin-right="0cm" fo:line-height="0.564cm" fo:text-align="center" style:justify-single-word="false" fo:text-indent="-0.914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581" style:family="paragraph" style:parent-style-name="Standard">
      <style:paragraph-properties fo:margin-left="0.914cm" fo:margin-right="0cm" fo:margin-top="0cm" fo:margin-bottom="0cm" loext:contextual-spacing="false" style:line-height-at-least="0cm" fo:text-indent="-0.914cm" style:auto-text-indent="false" style:snap-to-layout-grid="false"/>
      <style:text-properties fo:color="#000000" style:font-name="標楷體" style:font-name-asian="標楷體" style:font-name-complex="標楷體"/>
    </style:style>
    <style:style style:name="P582" style:family="paragraph" style:parent-style-name="Standard">
      <style:paragraph-properties fo:margin-left="0.353cm" fo:margin-right="0.127cm" fo:margin-top="0cm" fo:margin-bottom="0cm" loext:contextual-spacing="false" style:line-height-at-least="0cm" fo:text-align="justify" style:justify-single-word="false" fo:text-indent="-0.353cm" style:auto-text-indent="false" style:snap-to-layout-grid="false"/>
      <style:text-properties fo:color="#000000" style:font-name="標楷體" fo:letter-spacing="-0.035cm" style:font-name-asian="標楷體" style:font-name-complex="標楷體"/>
    </style:style>
    <style:style style:name="P583" style:family="paragraph" style:parent-style-name="Standard">
      <style:paragraph-properties fo:margin-left="0.466cm" fo:margin-right="0cm" fo:margin-top="0cm" fo:margin-bottom="0cm" loext:contextual-spacing="false" style:line-height-at-least="0cm" fo:text-indent="-0.423cm" style:auto-text-indent="false"/>
      <style:text-properties fo:color="#000000" style:font-name="標楷體" style:font-name-asian="標楷體" style:font-name-complex="標楷體"/>
    </style:style>
    <style:style style:name="P584" style:family="paragraph" style:parent-style-name="Standard">
      <style:paragraph-properties fo:margin-left="0.466cm" fo:margin-right="0cm" fo:margin-top="0cm" fo:margin-bottom="0cm" loext:contextual-spacing="false" style:line-height-at-least="0cm" fo:text-align="justify" style:justify-single-word="false" fo:text-indent="0cm" style:auto-text-indent="false"/>
      <style:text-properties fo:color="#000000" style:font-name="標楷體" style:font-name-asian="標楷體" style:font-name-complex="標楷體"/>
    </style:style>
    <style:style style:name="P585" style:family="paragraph" style:parent-style-name="Standard">
      <style:paragraph-properties fo:margin-left="0.931cm" fo:margin-right="0cm" fo:margin-top="0cm" fo:margin-bottom="0cm" loext:contextual-spacing="false" fo:line-height="0.529cm" fo:text-align="justify" style:justify-single-word="false" fo:text-indent="-0.72cm" style:auto-text-indent="false" style:snap-to-layout-grid="false"/>
      <style:text-properties fo:color="#000000" style:font-name="標楷體" style:font-name-asian="標楷體" style:font-name-complex="標楷體"/>
    </style:style>
    <style:style style:name="P586" style:family="paragraph" style:parent-style-name="Standard">
      <style:paragraph-properties fo:margin-left="0.762cm" fo:margin-right="0cm" fo:margin-top="0cm" fo:margin-bottom="0cm" loext:contextual-spacing="false" fo:line-height="0.529cm" fo:text-align="justify" style:justify-single-word="false" fo:text-indent="-0.55cm" style:auto-text-indent="false" style:snap-to-layout-grid="false"/>
      <style:text-properties fo:color="#000000" style:font-name="標楷體" style:font-name-asian="標楷體" style:font-name-complex="標楷體"/>
    </style:style>
    <style:style style:name="P587" style:family="paragraph" style:parent-style-name="Standard">
      <style:paragraph-properties fo:margin-left="0.762cm" fo:margin-right="0cm" style:line-height-at-least="0cm" fo:text-indent="-0.55cm" style:auto-text-indent="false" style:snap-to-layout-grid="false"/>
      <style:text-properties fo:color="#000000" style:font-name="標楷體" style:font-name-asian="標楷體" style:font-name-complex="標楷體"/>
    </style:style>
    <style:style style:name="P588" style:family="paragraph" style:parent-style-name="Standard">
      <style:paragraph-properties fo:margin-left="0.002cm" fo:margin-right="0.127cm" style:line-height-at-least="0cm" fo:text-align="justify" style:justify-single-word="false" fo:text-indent="0cm" style:auto-text-indent="false" style:snap-to-layout-grid="false"/>
      <style:text-properties fo:color="#000000" style:font-name="標楷體" fo:letter-spacing="-0.035cm" style:font-name-asian="標楷體" style:font-name-complex="標楷體"/>
    </style:style>
    <style:style style:name="P589" style:family="paragraph" style:parent-style-name="Standard">
      <style:paragraph-properties fo:margin-left="0.34cm" fo:margin-right="0cm" fo:margin-top="0cm" fo:margin-bottom="0cm" loext:contextual-spacing="false" style:line-height-at-least="0cm" fo:text-align="justify" style:justify-single-word="false" fo:text-indent="-0.353cm" style:auto-text-indent="false" style:snap-to-layout-grid="false"/>
    </style:style>
    <style:style style:name="P590" style:family="paragraph" style:parent-style-name="Standard">
      <style:paragraph-properties fo:margin-left="0.445cm" fo:margin-right="0cm" fo:margin-top="0cm" fo:margin-bottom="0cm" loext:contextual-spacing="false" style:line-height-at-least="0cm" fo:text-align="justify" style:justify-single-word="false" fo:hyphenation-ladder-count="no-limit" fo:text-indent="-0.402cm" style:auto-text-indent="false" style:text-autospace="none" style:punctuation-wrap="simple" style:line-break="normal"/>
      <style:text-properties fo:hyphenate="false" fo:hyphenation-remain-char-count="2" fo:hyphenation-push-char-count="2"/>
    </style:style>
    <style:style style:name="P591" style:family="paragraph" style:parent-style-name="Standard">
      <style:paragraph-properties fo:margin-left="0.37cm" fo:margin-right="0cm" fo:margin-top="0cm" fo:margin-bottom="0cm" loext:contextual-spacing="false" style:line-height-at-least="0cm" fo:text-align="justify" style:justify-single-word="false" fo:hyphenation-ladder-count="no-limit" fo:text-indent="-0.37cm" style:auto-text-indent="false" style:text-autospace="none" style:punctuation-wrap="simple" style:line-break="normal"/>
      <style:text-properties fo:color="#000000" style:font-name="標楷體" fo:letter-spacing="-0.035cm" style:font-name-asian="標楷體" style:font-name-complex="標楷體" fo:hyphenate="false" fo:hyphenation-remain-char-count="2" fo:hyphenation-push-char-count="2"/>
    </style:style>
    <style:style style:name="P592" style:family="paragraph" style:parent-style-name="Standard">
      <style:paragraph-properties fo:margin-left="0.37cm" fo:margin-right="0cm" fo:margin-top="0cm" fo:margin-bottom="0cm" loext:contextual-spacing="false" style:line-height-at-least="0cm" fo:text-indent="-0.37cm" style:auto-text-indent="false" style:snap-to-layout-grid="false"/>
      <style:text-properties fo:color="#000000" style:font-name="標楷體" fo:letter-spacing="-0.035cm" style:font-name-asian="標楷體" style:font-name-complex="標楷體"/>
    </style:style>
    <style:style style:name="P593" style:family="paragraph" style:parent-style-name="Standard">
      <style:paragraph-properties fo:margin-left="0.37cm" fo:margin-right="0cm" fo:margin-top="0cm" fo:margin-bottom="0cm" loext:contextual-spacing="false" style:line-height-at-least="0cm" fo:text-align="justify" style:justify-single-word="false" fo:text-indent="-0.37cm" style:auto-text-indent="false" style:snap-to-layout-grid="false"/>
      <style:text-properties fo:color="#000000" style:font-name="標楷體" fo:letter-spacing="-0.035cm" style:font-name-asian="標楷體" style:font-name-complex="標楷體"/>
    </style:style>
    <style:style style:name="P594" style:family="paragraph" style:parent-style-name="Standard">
      <style:paragraph-properties fo:margin-left="0.37cm" fo:margin-right="0cm" fo:margin-top="0cm" fo:margin-bottom="0cm" loext:contextual-spacing="false" style:line-height-at-least="0cm" fo:text-align="justify" style:justify-single-word="false" fo:text-indent="-0.37cm" style:auto-text-indent="false" style:snap-to-layout-grid="false"/>
    </style:style>
    <style:style style:name="P595" style:family="paragraph" style:parent-style-name="Standard">
      <style:paragraph-properties fo:margin-left="0.37cm" fo:margin-right="0cm" fo:margin-top="0cm" fo:margin-bottom="0cm" loext:contextual-spacing="false" style:line-height-at-least="0cm" fo:text-align="justify" style:justify-single-word="false" fo:text-indent="-0.37cm" style:auto-text-indent="false" style:snap-to-layout-grid="false"/>
    </style:style>
    <style:style style:name="P596" style:family="paragraph" style:parent-style-name="Standard">
      <style:paragraph-properties fo:margin-left="0.487cm" fo:margin-right="0cm" fo:margin-top="0cm" fo:margin-bottom="0cm" loext:contextual-spacing="false" style:line-height-at-least="0cm" fo:text-align="justify" style:justify-single-word="false" fo:text-indent="-0.423cm" style:auto-text-indent="false" style:snap-to-layout-grid="false"/>
    </style:style>
    <style:style style:name="P597" style:family="paragraph" style:parent-style-name="Standard">
      <style:paragraph-properties fo:margin-left="0.487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style:font-name-asian="標楷體" style:font-name-complex="標楷體"/>
    </style:style>
    <style:style style:name="P598" style:family="paragraph" style:parent-style-name="Standard">
      <style:paragraph-properties fo:margin-left="0.487cm" fo:margin-right="0cm" style:line-height-at-least="0cm" fo:text-indent="-0.423cm" style:auto-text-indent="false" style:snap-to-layout-grid="false"/>
      <style:text-properties fo:color="#000000" style:font-name="標楷體" style:font-name-asian="標楷體" style:font-name-complex="標楷體"/>
    </style:style>
    <style:style style:name="P599" style:family="paragraph" style:parent-style-name="Standard">
      <style:paragraph-properties fo:margin-left="-0.191cm" fo:margin-right="0cm" style:line-height-at-least="0cm" fo:text-align="justify" style:justify-single-word="false" fo:text-indent="0cm" style:auto-text-indent="false" style:snap-to-layout-grid="false"/>
      <style:text-properties fo:color="#000000" style:font-name="標楷體" style:font-name-asian="標楷體" style:font-name-complex="標楷體"/>
    </style:style>
    <style:style style:name="P600" style:family="paragraph" style:parent-style-name="Standard">
      <style:paragraph-properties fo:margin-left="-0.191cm" fo:margin-right="0cm" style:line-height-at-least="0cm" fo:text-indent="0cm" style:auto-text-indent="false" style:snap-to-layout-grid="false"/>
      <style:text-properties fo:color="#000000" style:font-name="標楷體" style:font-name-asian="標楷體" style:font-name-complex="標楷體"/>
    </style:style>
    <style:style style:name="P601" style:family="paragraph" style:parent-style-name="Standard">
      <style:paragraph-properties fo:margin-left="-0.191cm" fo:margin-right="0cm" style:line-height-at-least="0cm" fo:text-indent="0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602" style:family="paragraph" style:parent-style-name="Standard">
      <style:paragraph-properties fo:margin-left="-0.191cm" fo:margin-right="0cm" fo:margin-top="0cm" fo:margin-bottom="0cm" loext:contextual-spacing="false" style:line-height-at-least="0cm" fo:text-align="justify" style:justify-single-word="false" fo:text-indent="0cm" style:auto-text-indent="false" style:snap-to-layout-grid="false"/>
      <style:text-properties fo:color="#000000" style:font-name="標楷體" style:letter-kerning="true" style:font-name-asian="標楷體" style:font-name-complex="標楷體"/>
    </style:style>
    <style:style style:name="P603" style:family="paragraph" style:parent-style-name="Standard">
      <style:paragraph-properties fo:margin-left="0.176cm" fo:margin-right="0cm" fo:margin-top="0cm" fo:margin-bottom="0cm" loext:contextual-spacing="false" style:line-height-at-least="0cm" fo:text-align="justify" style:justify-single-word="false" fo:text-indent="-0.176cm" style:auto-text-indent="false">
        <style:tab-stops>
          <style:tab-stop style:position="3.175cm"/>
        </style:tab-stops>
      </style:paragraph-properties>
    </style:style>
    <style:style style:name="P604" style:family="paragraph" style:parent-style-name="Standard">
      <style:paragraph-properties fo:margin-left="0.176cm" fo:margin-right="0cm" fo:margin-top="0cm" fo:margin-bottom="0cm" loext:contextual-spacing="false" style:line-height-at-least="0cm" fo:text-align="justify" style:justify-single-word="false" fo:text-indent="-0.176cm" style:auto-text-indent="false" style:snap-to-layout-grid="false"/>
      <style:text-properties fo:color="#000000" style:font-name="標楷體" fo:letter-spacing="-0.035cm" style:font-name-asian="標楷體" style:font-name-complex="標楷體"/>
    </style:style>
    <style:style style:name="P605" style:family="paragraph" style:parent-style-name="Standard">
      <style:paragraph-properties fo:margin-left="0.176cm" fo:margin-right="0cm" fo:margin-top="0cm" fo:margin-bottom="0cm" loext:contextual-spacing="false" style:line-height-at-least="0cm" fo:text-align="justify" style:justify-single-word="false" fo:text-indent="-0.176cm" style:auto-text-indent="false" style:snap-to-layout-grid="false"/>
    </style:style>
    <style:style style:name="P606" style:family="paragraph" style:parent-style-name="Standard">
      <style:paragraph-properties fo:margin-left="0.42cm" fo:margin-right="0cm" fo:margin-top="0cm" fo:margin-bottom="0cm" loext:contextual-spacing="false" style:line-height-at-least="0cm" fo:text-indent="0cm" style:auto-text-indent="false"/>
      <style:text-properties fo:color="#000000" style:font-name="標楷體" style:font-name-asian="標楷體" style:font-name-complex="標楷體" style:font-weight-complex="bold"/>
    </style:style>
    <style:style style:name="P607" style:family="paragraph" style:parent-style-name="Standard">
      <style:paragraph-properties fo:margin-left="0.847cm" fo:margin-right="0cm" fo:margin-top="0cm" fo:margin-bottom="0cm" loext:contextual-spacing="false" style:line-height-at-least="0cm" fo:text-align="justify" style:justify-single-word="false" fo:text-indent="-0.635cm" style:auto-text-indent="false" style:snap-to-layout-grid="false"/>
      <style:text-properties fo:color="#000000" style:font-name="標楷體" style:font-name-asian="標楷體" style:font-name-complex="標楷體"/>
    </style:style>
    <style:style style:name="P608" style:family="paragraph" style:parent-style-name="Standard">
      <style:paragraph-properties fo:margin-left="0.127cm" fo:margin-right="0cm" style:line-height-at-least="0cm" fo:text-align="justify" style:justify-single-word="false" fo:text-indent="-0.064cm" style:auto-text-indent="false" style:snap-to-layout-grid="false"/>
      <style:text-properties fo:color="#000000" style:font-name="標楷體" style:font-name-asian="標楷體" style:font-name-complex="標楷體"/>
    </style:style>
    <style:style style:name="P609" style:family="paragraph" style:parent-style-name="Standard">
      <style:paragraph-properties fo:margin-left="0.877cm" fo:margin-right="0cm" style:line-height-at-least="0cm" fo:text-align="justify" style:justify-single-word="false" fo:text-indent="-0.877cm" style:auto-text-indent="false" style:snap-to-layout-grid="false"/>
    </style:style>
    <style:style style:name="P610" style:family="paragraph" style:parent-style-name="Standard">
      <style:paragraph-properties fo:margin-left="0.877cm" fo:margin-right="0cm" style:line-height-at-least="0cm" fo:text-indent="-0.877cm" style:auto-text-indent="false" style:snap-to-layout-grid="false"/>
      <style:text-properties fo:color="#000000" style:font-name="標楷體" style:font-name-asian="標楷體" style:font-name-complex="標楷體"/>
    </style:style>
    <style:style style:name="P611" style:family="paragraph" style:parent-style-name="Standard">
      <style:paragraph-properties fo:margin-left="0.445cm" fo:margin-right="0cm" fo:margin-top="0cm" fo:margin-bottom="0cm" loext:contextual-spacing="false" style:line-height-at-least="0cm" fo:text-align="justify" style:justify-single-word="false" fo:text-indent="0cm" style:auto-text-indent="false" style:snap-to-layout-grid="false"/>
      <style:text-properties fo:color="#000000" style:font-name="標楷體" style:letter-kerning="true" style:font-name-asian="標楷體" style:font-name-complex="標楷體"/>
    </style:style>
    <style:style style:name="P612" style:family="paragraph" style:parent-style-name="Standard">
      <style:paragraph-properties fo:margin-left="0.445cm" fo:margin-right="0cm" fo:margin-top="0cm" fo:margin-bottom="0cm" loext:contextual-spacing="false" style:line-height-at-least="0cm" fo:text-indent="0cm" style:auto-text-indent="false" style:snap-to-layout-grid="false"/>
      <style:text-properties fo:color="#000000" style:font-name="標楷體" style:font-name-asian="標楷體" style:font-name-complex="標楷體" style:font-weight-complex="bold"/>
    </style:style>
    <style:style style:name="P613" style:family="paragraph" style:parent-style-name="Standard">
      <style:paragraph-properties fo:margin-left="0.445cm" fo:margin-right="0cm" fo:margin-top="0cm" fo:margin-bottom="0cm" loext:contextual-spacing="false" fo:line-height="0.564cm" fo:text-align="justify" style:justify-single-word="false" fo:text-indent="0cm" style:auto-text-indent="false"/>
    </style:style>
    <style:style style:name="P614" style:family="paragraph" style:parent-style-name="Standard">
      <style:paragraph-properties fo:margin-left="-0.004cm" fo:margin-right="0cm" style:line-height-at-least="0cm" fo:text-align="justify" style:justify-single-word="false" fo:text-indent="-0.009cm" style:auto-text-indent="false" style:snap-to-layout-grid="false"/>
      <style:text-properties fo:color="#000000" style:font-name="標楷體" style:font-name-asian="標楷體" style:font-name-complex="標楷體"/>
    </style:style>
    <style:style style:name="P615" style:family="paragraph" style:parent-style-name="Standard">
      <style:paragraph-properties fo:margin-left="0.73cm" fo:margin-right="0cm" fo:line-height="0.564cm" fo:text-indent="-0.73cm" style:auto-text-indent="false" style:snap-to-layout-grid="false"/>
    </style:style>
    <style:style style:name="P616" style:family="paragraph" style:parent-style-name="Standard">
      <style:paragraph-properties fo:margin-left="0.73cm" fo:margin-right="0cm" fo:margin-top="0cm" fo:margin-bottom="0cm" loext:contextual-spacing="false" style:line-height-at-least="0cm" fo:text-align="center" style:justify-single-word="false" fo:text-indent="-0.73cm" style:auto-text-indent="false" style:snap-to-layout-grid="false"/>
      <style:text-properties fo:color="#000000" style:font-name="標楷體" fo:letter-spacing="-0.035cm" style:font-name-asian="標楷體" style:font-name-complex="標楷體" style:font-size-complex="12pt"/>
    </style:style>
    <style:style style:name="P617" style:family="paragraph" style:parent-style-name="Standard">
      <style:paragraph-properties fo:margin-left="0cm" fo:margin-right="0cm" fo:line-height="0.564cm" fo:text-align="justify" style:justify-single-word="false" fo:text-indent="-0.877cm" style:auto-text-indent="false" style:snap-to-layout-grid="false"/>
      <style:text-properties fo:color="#000000" style:font-name="標楷體" style:font-name-asian="標楷體" style:font-name-complex="標楷體"/>
    </style:style>
    <style:style style:name="P618" style:family="paragraph" style:parent-style-name="Standard">
      <style:paragraph-properties fo:margin-left="0.432cm" fo:margin-right="0cm" fo:margin-top="0cm" fo:margin-bottom="0cm" loext:contextual-spacing="false" style:line-height-at-least="0cm" fo:text-align="justify" style:justify-single-word="false" fo:text-indent="-0.423cm" style:auto-text-indent="false" style:snap-to-layout-grid="false"/>
    </style:style>
    <style:style style:name="P619" style:family="paragraph" style:parent-style-name="Standard">
      <style:paragraph-properties fo:margin-left="0cm" fo:margin-right="0cm" fo:margin-top="0cm" fo:margin-bottom="0cm" loext:contextual-spacing="false" style:line-height-at-least="0cm" fo:text-align="justify" style:justify-single-word="false" fo:text-indent="0.176cm" style:auto-text-indent="false"/>
      <style:text-properties fo:color="#000000" style:font-name="標楷體" fo:letter-spacing="-0.035cm" style:font-name-asian="標楷體" style:font-name-complex="標楷體"/>
    </style:style>
    <style:style style:name="P620" style:family="paragraph" style:parent-style-name="Standard">
      <style:paragraph-properties fo:margin-left="0.339cm" fo:margin-right="0cm" fo:margin-top="0cm" fo:margin-bottom="0cm" loext:contextual-spacing="false" fo:line-height="0.635cm" fo:text-align="justify" style:justify-single-word="false" fo:hyphenation-ladder-count="no-limit" fo:text-indent="-0.318cm" style:auto-text-indent="false" style:text-autospace="none" style:punctuation-wrap="simple" style:line-break="normal"/>
      <style:text-properties fo:color="#000000" style:font-name="標楷體" style:font-name-asian="標楷體" style:font-name-complex="標楷體" fo:hyphenate="false" fo:hyphenation-remain-char-count="2" fo:hyphenation-push-char-count="2"/>
    </style:style>
    <style:style style:name="P621" style:family="paragraph" style:parent-style-name="Standard">
      <style:paragraph-properties fo:margin-left="0.339cm" fo:margin-right="0cm" fo:margin-top="0cm" fo:margin-bottom="0cm" loext:contextual-spacing="false" style:line-height-at-least="0cm" fo:text-align="justify" style:justify-single-word="false" fo:text-indent="-0.318cm" style:auto-text-indent="false" style:snap-to-layout-grid="false"/>
      <style:text-properties fo:color="#000000" style:font-name="標楷體" style:font-name-asian="標楷體" style:font-name-complex="標楷體"/>
    </style:style>
    <style:style style:name="P622" style:family="paragraph" style:parent-style-name="Standard">
      <style:paragraph-properties fo:margin-left="0.339cm" fo:margin-right="0cm" fo:margin-top="0cm" fo:margin-bottom="0cm" loext:contextual-spacing="false" style:line-height-at-least="0cm" fo:text-indent="-0.318cm" style:auto-text-indent="false" style:snap-to-layout-grid="false"/>
    </style:style>
    <style:style style:name="P623" style:family="paragraph" style:parent-style-name="Standard">
      <style:paragraph-properties fo:margin-left="0.339cm" fo:margin-right="0cm" fo:margin-top="0cm" fo:margin-bottom="0cm" loext:contextual-spacing="false" style:line-height-at-least="0cm" fo:text-align="justify" style:justify-single-word="false" fo:text-indent="-0.318cm" style:auto-text-indent="false" style:snap-to-layout-grid="false"/>
    </style:style>
    <style:style style:name="P624" style:family="paragraph" style:parent-style-name="Standard">
      <style:paragraph-properties fo:margin-left="0.339cm" fo:margin-right="0cm" style:line-height-at-least="0cm" fo:text-align="justify" style:justify-single-word="false" fo:text-indent="-0.318cm" style:auto-text-indent="false" style:snap-to-layout-grid="false"/>
      <style:text-properties fo:color="#000000" style:font-name="標楷體" style:font-name-asian="標楷體" style:font-name-complex="標楷體"/>
    </style:style>
    <style:style style:name="P625" style:family="paragraph" style:parent-style-name="Standard">
      <style:paragraph-properties fo:margin-left="0.318cm" fo:margin-right="0cm" fo:margin-top="0cm" fo:margin-bottom="0cm" loext:contextual-spacing="false" fo:line-height="0.635cm" fo:text-align="justify" style:justify-single-word="false" fo:hyphenation-ladder-count="no-limit" fo:text-indent="-0.318cm" style:auto-text-indent="false" style:text-autospace="none" style:punctuation-wrap="simple" style:line-break="normal" style:snap-to-layout-grid="false"/>
      <style:text-properties fo:color="#000000" style:font-name="標楷體" style:font-name-asian="標楷體" style:font-name-complex="標楷體" fo:hyphenate="false" fo:hyphenation-remain-char-count="2" fo:hyphenation-push-char-count="2"/>
    </style:style>
    <style:style style:name="P626" style:family="paragraph" style:parent-style-name="Standard">
      <style:paragraph-properties fo:margin-left="0.318cm" fo:margin-right="0cm" fo:margin-top="0cm" fo:margin-bottom="0cm" loext:contextual-spacing="false" style:line-height-at-least="0cm" fo:text-align="justify" style:justify-single-word="false" fo:text-indent="-0.318cm" style:auto-text-indent="false" style:snap-to-layout-grid="false"/>
      <style:text-properties fo:color="#000000" style:font-name="標楷體" fo:letter-spacing="-0.035cm" style:font-name-asian="標楷體" style:font-name-complex="標楷體"/>
    </style:style>
    <style:style style:name="P627" style:family="paragraph" style:parent-style-name="Standard">
      <style:paragraph-properties fo:margin-left="0.318cm" fo:margin-right="0cm" fo:margin-top="0cm" fo:margin-bottom="0cm" loext:contextual-spacing="false" style:line-height-at-least="0cm" fo:text-align="justify" style:justify-single-word="false" fo:orphans="2" fo:widows="2" fo:hyphenation-ladder-count="no-limit" fo:text-indent="-0.318cm" style:auto-text-indent="false" style:punctuation-wrap="simple" style:line-break="normal"/>
      <style:text-properties fo:hyphenate="false" fo:hyphenation-remain-char-count="2" fo:hyphenation-push-char-count="2"/>
    </style:style>
    <style:style style:name="P628" style:family="paragraph" style:parent-style-name="Standard">
      <style:paragraph-properties fo:margin-left="0.614cm" fo:margin-right="0cm" fo:margin-top="0cm" fo:margin-bottom="0cm" loext:contextual-spacing="false" fo:line-height="0.635cm" fo:text-align="justify" style:justify-single-word="false" fo:hyphenation-ladder-count="no-limit" fo:text-indent="-0.318cm" style:auto-text-indent="false" style:text-autospace="none" style:punctuation-wrap="simple" style:line-break="normal" style:snap-to-layout-grid="false"/>
      <style:text-properties fo:color="#000000" style:font-name="標楷體" style:font-name-asian="標楷體" style:font-name-complex="標楷體" fo:hyphenate="false" fo:hyphenation-remain-char-count="2" fo:hyphenation-push-char-count="2"/>
    </style:style>
    <style:style style:name="P629" style:family="paragraph" style:parent-style-name="Standard">
      <style:paragraph-properties fo:margin-left="0.448cm" fo:margin-right="0cm" fo:margin-top="0cm" fo:margin-bottom="0cm" loext:contextual-spacing="false" style:line-height-at-least="0cm" fo:text-align="justify" style:justify-single-word="false" fo:text-indent="-0.448cm" style:auto-text-indent="false" style:snap-to-layout-grid="false"/>
      <style:text-properties fo:color="#000000" style:font-name="標楷體" style:font-name-asian="標楷體" style:font-name-complex="標楷體"/>
    </style:style>
    <style:style style:name="P630" style:family="paragraph" style:parent-style-name="Standard">
      <style:paragraph-properties fo:margin-top="0cm" fo:margin-bottom="0.318cm" loext:contextual-spacing="false" style:line-height-at-least="0cm" fo:text-align="justify" style:justify-single-word="false" style:snap-to-layout-grid="false"/>
      <style:text-properties fo:color="#000000" style:font-name="標楷體" style:font-name-asian="標楷體" style:font-name-complex="標楷體"/>
    </style:style>
    <style:style style:name="P631" style:family="paragraph" style:parent-style-name="Standard">
      <style:paragraph-properties fo:margin-top="0cm" fo:margin-bottom="0.318cm" loext:contextual-spacing="false" style:line-height-at-least="0cm" fo:text-align="justify" style:justify-single-word="false" style:line-break="normal">
        <style:tab-stops>
          <style:tab-stop style:position="11.43cm"/>
        </style:tab-stops>
      </style:paragraph-properties>
      <style:text-properties fo:color="#000000" style:font-name="標楷體" style:font-name-asian="標楷體" style:font-name-complex="標楷體"/>
    </style:style>
    <style:style style:name="P632" style:family="paragraph" style:parent-style-name="Standard">
      <style:paragraph-properties fo:margin-left="0.882cm" fo:margin-right="0cm" fo:margin-top="0cm" fo:margin-bottom="0cm" loext:contextual-spacing="false" style:line-height-at-least="0cm" fo:text-align="justify" style:justify-single-word="false" fo:text-indent="-0.882cm" style:auto-text-indent="false" style:snap-to-layout-grid="false"/>
    </style:style>
    <style:style style:name="P633" style:family="paragraph" style:parent-style-name="Standard">
      <style:paragraph-properties fo:margin-left="1.058cm" fo:margin-right="0cm" fo:margin-top="0cm" fo:margin-bottom="0cm" loext:contextual-spacing="false" style:line-height-at-least="0cm" fo:text-align="justify" style:justify-single-word="false" fo:text-indent="-1.058cm" style:auto-text-indent="false" style:snap-to-layout-grid="false"/>
    </style:style>
    <style:style style:name="P634" style:family="paragraph" style:parent-style-name="Standard">
      <style:paragraph-properties fo:margin-left="1.058cm" fo:margin-right="0cm" fo:margin-top="0cm" fo:margin-bottom="0cm" loext:contextual-spacing="false" style:line-height-at-least="0cm" fo:text-align="justify" style:justify-single-word="false" fo:text-indent="-1.058cm" style:auto-text-indent="false" style:snap-to-layout-grid="false"/>
      <style:text-properties fo:color="#000000" style:font-name="標楷體" style:font-name-asian="標楷體" style:font-name-complex="標楷體"/>
    </style:style>
    <style:style style:name="P635" style:family="paragraph" style:parent-style-name="Standard">
      <style:paragraph-properties fo:margin-left="1.058cm" fo:margin-right="0cm" fo:margin-top="0cm" fo:margin-bottom="0cm" loext:contextual-spacing="false" style:line-height-at-least="0cm" fo:text-align="justify" style:justify-single-word="false" fo:text-indent="-1.058cm" style:auto-text-indent="false" style:snap-to-layout-grid="false"/>
      <style:text-properties fo:color="#000000" style:font-name="標楷體" fo:letter-spacing="-0.035cm" style:font-name-asian="標楷體" style:font-name-complex="標楷體"/>
    </style:style>
    <style:style style:name="P636" style:family="paragraph" style:parent-style-name="Standard">
      <style:paragraph-properties fo:margin-left="1.058cm" fo:margin-right="0cm" fo:margin-top="0cm" fo:margin-bottom="0cm" loext:contextual-spacing="false" style:line-height-at-least="0cm" fo:text-align="justify" style:justify-single-word="false" fo:text-indent="-1.058cm" style:auto-text-indent="false" style:snap-to-layout-grid="false"/>
    </style:style>
    <style:style style:name="P637" style:family="paragraph" style:parent-style-name="Standard">
      <style:paragraph-properties fo:margin-left="0.635cm" fo:margin-right="0cm" fo:margin-top="0cm" fo:margin-bottom="0cm" loext:contextual-spacing="false" style:line-height-at-least="0cm" fo:text-indent="-0.212cm" style:auto-text-indent="false" style:snap-to-layout-grid="false"/>
      <style:text-properties fo:color="#000000" style:font-name="標楷體" style:font-name-asian="標楷體" style:font-name-complex="標楷體"/>
    </style:style>
    <style:style style:name="P638" style:family="paragraph" style:parent-style-name="Standard">
      <style:paragraph-properties fo:margin-left="0.953cm" fo:margin-right="0cm" fo:margin-top="0cm" fo:margin-bottom="0cm" loext:contextual-spacing="false" style:line-height-at-least="0cm" fo:text-indent="-0.529cm" style:auto-text-indent="false" style:snap-to-layout-grid="false"/>
    </style:style>
    <style:style style:name="P639" style:family="paragraph" style:parent-style-name="Standard">
      <style:paragraph-properties fo:margin-left="0.053cm" fo:margin-right="0cm" fo:margin-top="0cm" fo:margin-bottom="0cm" loext:contextual-spacing="false" style:line-height-at-least="0cm" fo:text-indent="0cm" style:auto-text-indent="false" style:snap-to-layout-grid="false"/>
      <style:text-properties fo:color="#000000" style:font-name="標楷體" style:font-name-asian="標楷體" style:font-name-complex="標楷體"/>
    </style:style>
    <style:style style:name="P640" style:family="paragraph" style:parent-style-name="Standard">
      <style:paragraph-properties fo:margin-left="0.295cm" fo:margin-right="0cm" fo:margin-top="0cm" fo:margin-bottom="0cm" loext:contextual-spacing="false" style:line-height-at-least="0cm" fo:text-indent="0cm" style:auto-text-indent="false"/>
      <style:text-properties fo:color="#000000" style:font-name="標楷體" fo:letter-spacing="-0.035cm" style:font-name-asian="標楷體" style:font-name-complex="標楷體"/>
    </style:style>
    <style:style style:name="P641" style:family="paragraph" style:parent-style-name="Standard">
      <style:paragraph-properties fo:margin-left="0.706cm" fo:margin-right="0cm" fo:margin-top="0cm" fo:margin-bottom="0cm" loext:contextual-spacing="false" style:line-height-at-least="0cm" fo:text-align="justify" style:justify-single-word="false" fo:text-indent="-0.706cm" style:auto-text-indent="false" style:snap-to-layout-grid="false"/>
    </style:style>
    <style:style style:name="P642" style:family="paragraph" style:parent-style-name="Standard">
      <style:paragraph-properties fo:margin-left="0cm" fo:margin-right="0cm" fo:margin-top="0cm" fo:margin-bottom="0cm" loext:contextual-spacing="false" style:line-height-at-least="0cm" fo:text-align="justify" style:justify-single-word="false" fo:text-indent="-0.064cm" style:auto-text-indent="false" style:snap-to-layout-grid="false"/>
      <style:text-properties fo:color="#000000" style:font-name="標楷體" style:font-name-asian="標楷體" style:font-name-complex="Arial"/>
    </style:style>
    <style:style style:name="P643" style:family="paragraph" style:parent-style-name="Standard">
      <style:paragraph-properties fo:margin-left="0cm" fo:margin-right="0cm" style:line-height-at-least="0cm" fo:text-indent="-0.064cm" style:auto-text-indent="false" style:snap-to-layout-grid="false"/>
      <style:text-properties fo:color="#000000" style:font-name="標楷體" style:font-name-asian="標楷體" style:font-name-complex="標楷體"/>
    </style:style>
    <style:style style:name="P644" style:family="paragraph" style:parent-style-name="Standard">
      <style:paragraph-properties fo:margin-left="0.423cm" fo:margin-right="0cm" fo:margin-top="0cm" fo:margin-bottom="0cm" loext:contextual-spacing="false" style:line-height-at-least="0cm" fo:text-align="justify" style:justify-single-word="false" fo:text-indent="-0.487cm" style:auto-text-indent="false" style:snap-to-layout-grid="false"/>
      <style:text-properties fo:color="#000000" style:font-name="標楷體" style:font-name-asian="標楷體" style:font-name-complex="Arial"/>
    </style:style>
    <style:style style:name="P645" style:family="paragraph" style:parent-style-name="Standard">
      <style:paragraph-properties fo:margin-left="0.36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style:font-name-asian="標楷體" style:font-name-complex="標楷體"/>
    </style:style>
    <style:style style:name="P646" style:family="paragraph" style:parent-style-name="Standard">
      <style:paragraph-properties fo:margin-left="0.411cm" fo:margin-right="0cm" fo:margin-top="0cm" fo:margin-bottom="0cm" loext:contextual-spacing="false" style:line-height-at-least="0cm" fo:text-align="justify" style:justify-single-word="false" fo:text-indent="-0.423cm" style:auto-text-indent="false" style:snap-to-layout-grid="false"/>
    </style:style>
    <style:style style:name="P647" style:family="paragraph" style:parent-style-name="Standard">
      <style:paragraph-properties fo:margin-left="0.411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style:font-name-asian="標楷體" style:font-name-complex="標楷體"/>
    </style:style>
    <style:style style:name="P648" style:family="paragraph" style:parent-style-name="Standard">
      <style:paragraph-properties fo:margin-left="-0.187cm" fo:margin-right="0cm" fo:margin-top="0cm" fo:margin-bottom="0cm" loext:contextual-spacing="false" style:line-height-at-least="0cm" fo:text-align="justify" style:justify-single-word="false" fo:text-indent="0.212cm" style:auto-text-indent="false" style:snap-to-layout-grid="false"/>
      <style:text-properties fo:color="#000000" style:font-name="標楷體" style:font-name-asian="標楷體" style:font-name-complex="標楷體"/>
    </style:style>
    <style:style style:name="P649" style:family="paragraph" style:parent-style-name="Standard">
      <style:paragraph-properties fo:margin-left="-0.187cm" fo:margin-right="0cm" fo:margin-top="0cm" fo:margin-bottom="0cm" loext:contextual-spacing="false" fo:line-height="0.564cm" fo:text-align="center" style:justify-single-word="false" fo:text-indent="0cm" style:auto-text-indent="false" style:snap-to-layout-grid="false"/>
      <style:text-properties fo:color="#000000" style:font-name="標楷體" fo:letter-spacing="-0.035cm" style:font-name-asian="標楷體" style:font-name-complex="標楷體"/>
    </style:style>
    <style:style style:name="P650" style:family="paragraph" style:parent-style-name="Standard">
      <style:paragraph-properties fo:margin-left="0.005cm" fo:margin-right="0cm" style:line-height-at-least="0cm" fo:text-indent="-0.018cm" style:auto-text-indent="false" style:snap-to-layout-grid="false"/>
    </style:style>
    <style:style style:name="P651" style:family="paragraph" style:parent-style-name="Standard">
      <style:paragraph-properties fo:margin-left="0.101cm" fo:margin-right="0.101cm" style:line-height-at-least="0cm" fo:text-align="justify" style:justify-single-word="false" fo:text-indent="0cm" style:auto-text-indent="false"/>
      <style:text-properties fo:color="#000000" style:font-name="標楷體" fo:letter-spacing="-0.035cm" style:font-name-asian="標楷體" style:font-name-complex="標楷體"/>
    </style:style>
    <style:style style:name="P652" style:family="paragraph" style:parent-style-name="Standard">
      <style:paragraph-properties fo:margin-left="0.101cm" fo:margin-right="0.101cm" style:line-height-at-least="0cm" fo:text-align="justify" style:justify-single-word="false" fo:text-indent="0cm" style:auto-text-indent="false"/>
    </style:style>
    <style:style style:name="P653" style:family="paragraph" style:parent-style-name="Standard">
      <style:paragraph-properties fo:margin-left="0.101cm" fo:margin-right="0.101cm" fo:margin-top="0cm" fo:margin-bottom="0cm" loext:contextual-spacing="false" style:line-height-at-least="0cm" fo:text-align="justify" style:justify-single-word="false" fo:text-indent="0cm" style:auto-text-indent="false"/>
      <style:text-properties fo:color="#000000" style:font-name="標楷體" fo:letter-spacing="-0.035cm" style:font-name-asian="標楷體" style:font-name-complex="標楷體"/>
    </style:style>
    <style:style style:name="P654" style:family="paragraph" style:parent-style-name="Standard">
      <style:paragraph-properties fo:margin-left="0.101cm" fo:margin-right="0.101cm" fo:margin-top="0cm" fo:margin-bottom="0cm" loext:contextual-spacing="false" style:line-height-at-least="0cm" fo:text-align="justify" style:justify-single-word="false" fo:text-indent="0cm" style:auto-text-indent="false"/>
      <style:text-properties fo:color="#000000" style:font-name="標楷體" fo:letter-spacing="-0.035cm" fo:font-weight="bold" style:font-name-asian="標楷體" style:font-weight-asian="bold" style:font-name-complex="標楷體"/>
    </style:style>
    <style:style style:name="P655" style:family="paragraph" style:parent-style-name="Standard">
      <style:paragraph-properties fo:margin-left="0.101cm" fo:margin-right="0.101cm" fo:margin-top="0cm" fo:margin-bottom="0cm" loext:contextual-spacing="false" style:line-height-at-least="0cm" fo:text-align="justify" style:justify-single-word="false" fo:text-indent="0cm" style:auto-text-indent="false"/>
      <style:text-properties fo:color="#000000" style:letter-kerning="true" style:font-name-asian="標楷體"/>
    </style:style>
    <style:style style:name="P656" style:family="paragraph" style:parent-style-name="Standard">
      <style:paragraph-properties fo:margin-left="0.101cm" fo:margin-right="0.101cm" fo:margin-top="0cm" fo:margin-bottom="0cm" loext:contextual-spacing="false" style:line-height-at-least="0cm" fo:text-align="justify" style:justify-single-word="false" fo:text-indent="0cm" style:auto-text-indent="false"/>
      <style:text-properties fo:color="#000000" style:font-name-asian="標楷體" style:font-name-complex="標楷體"/>
    </style:style>
    <style:style style:name="P657" style:family="paragraph" style:parent-style-name="Standard">
      <style:paragraph-properties fo:margin-left="0.101cm" fo:margin-right="0.101cm" fo:margin-top="0cm" fo:margin-bottom="0cm" loext:contextual-spacing="false" style:line-height-at-least="0cm" fo:text-align="justify" style:justify-single-word="false" fo:text-indent="0cm" style:auto-text-indent="false" style:snap-to-layout-grid="false"/>
      <style:text-properties fo:color="#000000" style:font-name-asian="標楷體" style:font-name-complex="標楷體"/>
    </style:style>
    <style:style style:name="P658" style:family="paragraph" style:parent-style-name="Standard">
      <style:paragraph-properties fo:margin-left="0.101cm" fo:margin-right="0.101cm" fo:margin-top="0cm" fo:margin-bottom="0cm" loext:contextual-spacing="false" style:line-height-at-least="0cm" fo:text-align="justify" style:justify-single-word="false" fo:text-indent="0cm" style:auto-text-indent="false"/>
    </style:style>
    <style:style style:name="P659" style:family="paragraph" style:parent-style-name="Standard">
      <style:paragraph-properties fo:margin-left="0.127cm" fo:margin-right="0cm" style:line-height-at-least="0cm" fo:text-align="justify" style:justify-single-word="false" fo:text-indent="0cm" style:auto-text-indent="false" style:snap-to-layout-grid="false"/>
    </style:style>
    <style:style style:name="P660" style:family="paragraph" style:parent-style-name="Standard">
      <style:paragraph-properties fo:margin-left="0.127cm" fo:margin-right="0cm" style:line-height-at-least="0cm" fo:text-align="justify" style:justify-single-word="false" fo:text-indent="0cm" style:auto-text-indent="false" style:snap-to-layout-grid="false"/>
      <style:text-properties fo:color="#000000" style:font-name="標楷體" style:font-name-asian="標楷體" style:font-name-complex="標楷體"/>
    </style:style>
    <style:style style:name="P661" style:family="paragraph" style:parent-style-name="Standard">
      <style:paragraph-properties fo:margin-left="0.127cm" fo:margin-right="0cm" fo:line-height="0.564cm" fo:text-align="center" style:justify-single-word="false" fo:text-indent="-0.762cm" style:auto-text-indent="false" style:snap-to-layout-grid="false"/>
      <style:text-properties fo:color="#000000" style:font-name="標楷體" fo:letter-spacing="-0.035cm" style:font-name-asian="標楷體" style:font-name-complex="標楷體"/>
    </style:style>
    <style:style style:name="P662" style:family="paragraph" style:parent-style-name="Standard">
      <style:paragraph-properties fo:margin-left="-0.191cm" fo:margin-right="0cm" fo:line-height="0.564cm" fo:text-align="center" style:justify-single-word="false" fo:text-indent="-0.445cm" style:auto-text-indent="false" style:snap-to-layout-grid="false">
        <style:tab-stops>
          <style:tab-stop style:position="0.455cm"/>
        </style:tab-stops>
      </style:paragraph-properties>
      <style:text-properties fo:color="#000000" style:font-name="標楷體" fo:letter-spacing="-0.035cm" style:font-name-asian="標楷體" style:font-name-complex="標楷體"/>
    </style:style>
    <style:style style:name="P663" style:family="paragraph" style:parent-style-name="Standard">
      <style:paragraph-properties fo:margin-left="0.127cm" fo:margin-right="0cm" fo:line-height="0.529cm" fo:text-align="justify" style:justify-single-word="false" fo:text-indent="-0.127cm" style:auto-text-indent="false" style:snap-to-layout-grid="false"/>
      <style:text-properties fo:color="#000000" style:font-name="標楷體" style:font-name-asian="標楷體" style:font-name-complex="標楷體"/>
    </style:style>
    <style:style style:name="P664" style:family="paragraph" style:parent-style-name="Standard">
      <style:paragraph-properties fo:margin-left="0.127cm" fo:margin-right="0cm" style:line-height-at-least="0cm" fo:text-align="justify" style:justify-single-word="false" fo:text-indent="-0.127cm" style:auto-text-indent="false" style:snap-to-layout-grid="false"/>
      <style:text-properties fo:color="#000000" style:font-name="標楷體" style:font-name-asian="標楷體" style:font-name-complex="標楷體"/>
    </style:style>
    <style:style style:name="P665" style:family="paragraph" style:parent-style-name="Standard">
      <style:paragraph-properties fo:margin-left="0.127cm" fo:margin-right="0cm" style:line-height-at-least="0cm" fo:text-align="justify" style:justify-single-word="false" fo:text-indent="-0.127cm" style:auto-text-indent="false" style:snap-to-layout-grid="false"/>
      <style:text-properties fo:color="#000000" style:font-name="標楷體" fo:letter-spacing="-0.035cm" style:font-name-asian="標楷體" style:font-name-complex="標楷體"/>
    </style:style>
    <style:style style:name="P666" style:family="paragraph" style:parent-style-name="Standard">
      <style:paragraph-properties fo:margin-left="-0.012cm" fo:margin-right="0cm" fo:line-height="0.564cm" fo:text-indent="0.014cm" style:auto-text-indent="false" style:snap-to-layout-grid="false"/>
      <style:text-properties fo:color="#000000" style:font-name="標楷體" fo:letter-spacing="-0.035cm" style:font-name-asian="標楷體" style:font-name-complex="標楷體"/>
    </style:style>
    <style:style style:name="P667" style:family="paragraph" style:parent-style-name="Standard">
      <style:paragraph-properties fo:margin-left="0.423cm" fo:margin-right="0cm" fo:margin-top="0cm" fo:margin-bottom="0cm" loext:contextual-spacing="false" style:line-height-at-least="0cm" fo:text-align="justify" style:justify-single-word="false" fo:text-indent="-0.212cm" style:auto-text-indent="false" style:snap-to-layout-grid="false"/>
      <style:text-properties fo:color="#000000" style:font-name="標楷體" style:font-name-asian="標楷體" style:font-name-complex="標楷體"/>
    </style:style>
    <style:style style:name="P668" style:family="paragraph" style:parent-style-name="Standard">
      <style:paragraph-properties fo:margin-left="0.339cm" fo:margin-right="0cm" fo:margin-top="0cm" fo:margin-bottom="0cm" loext:contextual-spacing="false" fo:line-height="0.564cm" fo:text-align="justify" style:justify-single-word="false" fo:text-indent="-0.423cm" style:auto-text-indent="false"/>
      <style:text-properties fo:color="#000000" style:font-name="標楷體" style:font-name-asian="標楷體" style:font-name-complex="標楷體"/>
    </style:style>
    <style:style style:name="P669" style:family="paragraph" style:parent-style-name="Standard">
      <style:paragraph-properties fo:margin-left="0.339cm" fo:margin-right="-0.191cm" fo:margin-top="0cm" fo:margin-bottom="0cm" loext:contextual-spacing="false" style:line-height-at-least="0cm" fo:text-indent="-0.318cm" style:auto-text-indent="false" style:snap-to-layout-grid="false"/>
    </style:style>
    <style:style style:name="P670" style:family="paragraph" style:parent-style-name="Standard">
      <style:paragraph-properties fo:margin-left="0.55cm" fo:margin-right="0cm" fo:margin-top="0cm" fo:margin-bottom="0cm" loext:contextual-spacing="false" style:line-height-at-least="0cm" fo:text-align="justify" style:justify-single-word="false" fo:text-indent="-0.529cm" style:auto-text-indent="false" style:snap-to-layout-grid="false"/>
    </style:style>
    <style:style style:name="P671" style:family="paragraph" style:parent-style-name="Standard">
      <style:paragraph-properties fo:margin-left="0.55cm" fo:margin-right="0cm" fo:margin-top="0cm" fo:margin-bottom="0cm" loext:contextual-spacing="false" style:line-height-at-least="0cm" fo:text-align="justify" style:justify-single-word="false" fo:text-indent="-0.529cm" style:auto-text-indent="false" style:line-break="normal" style:snap-to-layout-grid="false"/>
      <style:text-properties fo:color="#000000" style:font-name="標楷體" fo:language="zh" fo:country="TW" style:letter-kerning="true" style:font-name-asian="標楷體" style:font-name-complex="標楷體"/>
    </style:style>
    <style:style style:name="P672" style:family="paragraph" style:parent-style-name="Standard">
      <style:paragraph-properties fo:margin-left="0.009cm" fo:margin-right="0cm" fo:margin-top="0cm" fo:margin-bottom="0cm" loext:contextual-spacing="false" style:line-height-at-least="0cm" fo:text-align="justify" style:justify-single-word="false" fo:text-indent="0cm" style:auto-text-indent="false" style:line-break="normal" style:snap-to-layout-grid="false"/>
      <style:text-properties fo:color="#000000" style:font-name="標楷體" fo:letter-spacing="-0.011cm" style:font-name-asian="標楷體" style:font-name-complex="標楷體"/>
    </style:style>
    <style:style style:name="P673" style:family="paragraph" style:parent-style-name="Standard">
      <style:paragraph-properties fo:margin-left="0.323cm" fo:margin-right="0cm" fo:margin-top="0cm" fo:margin-bottom="0cm" loext:contextual-spacing="false" style:line-height-at-least="0cm" fo:text-align="justify" style:justify-single-word="false" fo:text-indent="-0.314cm" style:auto-text-indent="false" style:line-break="normal" style:snap-to-layout-grid="false"/>
      <style:text-properties fo:color="#000000" style:font-name="標楷體" fo:letter-spacing="-0.011cm" style:font-name-asian="標楷體" style:font-name-complex="標楷體"/>
    </style:style>
    <style:style style:name="P674" style:family="paragraph" style:parent-style-name="Standard">
      <style:paragraph-properties fo:margin-left="0.323cm" fo:margin-right="0cm" fo:margin-top="0cm" fo:margin-bottom="0cm" loext:contextual-spacing="false" style:line-height-at-least="0cm" fo:text-align="justify" style:justify-single-word="false" fo:text-indent="-0.314cm" style:auto-text-indent="false" style:line-break="normal" style:snap-to-layout-grid="false"/>
      <style:text-properties fo:color="#000000" style:font-name="標楷體" fo:letter-spacing="-0.011cm" style:font-name-asian="標楷體" style:font-name-complex="標楷體"/>
    </style:style>
    <style:style style:name="P675" style:family="paragraph" style:parent-style-name="Standard">
      <style:paragraph-properties fo:margin-left="0.437cm" fo:margin-right="0cm" fo:margin-top="0cm" fo:margin-bottom="0cm" loext:contextual-spacing="false" style:line-height-at-least="0cm" fo:text-align="justify" style:justify-single-word="false" fo:text-indent="-0.459cm" style:auto-text-indent="false" style:snap-to-layout-grid="false"/>
      <style:text-properties fo:color="#000000" style:font-name="標楷體" fo:letter-spacing="-0.011cm" style:font-name-asian="標楷體" style:font-name-complex="標楷體"/>
    </style:style>
    <style:style style:name="P676" style:family="paragraph" style:parent-style-name="Standard">
      <style:paragraph-properties fo:margin-left="0cm" fo:margin-right="-0.191cm" style:line-height-at-least="0cm" fo:text-align="justify" style:justify-single-word="false" fo:text-indent="0cm" style:auto-text-indent="false" style:snap-to-layout-grid="false"/>
    </style:style>
    <style:style style:name="P677" style:family="paragraph" style:parent-style-name="Standard">
      <style:paragraph-properties fo:margin-left="0.127cm" fo:margin-right="-0.191cm" fo:margin-top="0cm" fo:margin-bottom="0cm" loext:contextual-spacing="false" style:line-height-at-least="0cm" fo:text-indent="-0.318cm" style:auto-text-indent="false" style:line-break="normal" style:snap-to-layout-grid="false"/>
      <style:text-properties fo:color="#000000" style:font-name="標楷體" fo:letter-spacing="-0.011cm" style:font-name-asian="標楷體" style:font-name-complex="標楷體"/>
    </style:style>
    <style:style style:name="P678" style:family="paragraph" style:parent-style-name="Standard">
      <style:paragraph-properties fo:margin-left="0.323cm" fo:margin-right="-0.191cm" fo:margin-top="0cm" fo:margin-bottom="0cm" loext:contextual-spacing="false" style:line-height-at-least="0cm" fo:text-indent="-0.314cm" style:auto-text-indent="false" style:line-break="normal" style:snap-to-layout-grid="false"/>
      <style:text-properties fo:color="#000000" style:font-name="標楷體" fo:letter-spacing="-0.011cm" style:font-name-asian="標楷體" style:font-name-complex="標楷體"/>
    </style:style>
    <style:style style:name="P679" style:family="paragraph" style:parent-style-name="Standard">
      <style:paragraph-properties fo:margin-left="0.123cm" fo:margin-right="-0.191cm" fo:margin-top="0cm" fo:margin-bottom="0cm" loext:contextual-spacing="false" style:line-height-at-least="0cm" fo:text-indent="0.201cm" style:auto-text-indent="false" style:line-break="normal" style:snap-to-layout-grid="false"/>
      <style:text-properties fo:color="#000000" style:font-name="標楷體" fo:letter-spacing="-0.011cm" style:font-name-asian="標楷體" style:font-name-complex="標楷體"/>
    </style:style>
    <style:style style:name="P680" style:family="paragraph" style:parent-style-name="Standard">
      <style:paragraph-properties fo:margin-left="0.305cm" fo:margin-right="-0.191cm" fo:margin-top="0cm" fo:margin-bottom="0cm" loext:contextual-spacing="false" style:line-height-at-least="0cm" fo:text-indent="-0.318cm" style:auto-text-indent="false" style:snap-to-layout-grid="false"/>
    </style:style>
    <style:style style:name="P681" style:family="paragraph" style:parent-style-name="Standard">
      <style:paragraph-properties fo:margin-left="0.427cm" fo:margin-right="0cm" style:line-height-at-least="0cm" fo:text-align="justify" style:justify-single-word="false" fo:text-indent="-0.423cm" style:auto-text-indent="false" style:snap-to-layout-grid="false"/>
    </style:style>
    <style:style style:name="P682" style:family="paragraph" style:parent-style-name="Standard">
      <style:paragraph-properties fo:margin-left="0.427cm" fo:margin-right="0cm" style:line-height-at-least="0cm" fo:text-align="justify" style:justify-single-word="false" fo:text-indent="-0.423cm" style:auto-text-indent="false" style:snap-to-layout-grid="false"/>
      <style:text-properties fo:color="#000000" style:font-name="標楷體" style:font-name-asian="標楷體" style:font-name-complex="標楷體"/>
    </style:style>
    <style:style style:name="P683" style:family="paragraph" style:parent-style-name="Standard">
      <style:paragraph-properties fo:margin-left="0.427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style:font-name-asian="標楷體" style:font-name-complex="標楷體"/>
    </style:style>
    <style:style style:name="P684" style:family="paragraph" style:parent-style-name="Standard">
      <style:paragraph-properties fo:margin-left="0.533cm" fo:margin-right="0cm" style:line-height-at-least="0cm" fo:text-align="justify" style:justify-single-word="false" fo:text-indent="-0.533cm" style:auto-text-indent="false" style:snap-to-layout-grid="false"/>
      <style:text-properties fo:color="#000000" style:font-name="標楷體" style:font-name-asian="標楷體" style:font-name-complex="標楷體"/>
    </style:style>
    <style:style style:name="P685" style:family="paragraph" style:parent-style-name="Standard">
      <style:paragraph-properties fo:margin-left="0.533cm" fo:margin-right="0cm" fo:margin-top="0cm" fo:margin-bottom="0cm" loext:contextual-spacing="false" style:line-height-at-least="0cm" fo:text-align="justify" style:justify-single-word="false" fo:text-indent="-0.533cm" style:auto-text-indent="false" style:snap-to-layout-grid="false"/>
      <style:text-properties fo:color="#000000" style:font-name="標楷體" style:font-name-asian="標楷體" style:font-name-complex="標楷體"/>
    </style:style>
    <style:style style:name="P686" style:family="paragraph" style:parent-style-name="Standard">
      <style:paragraph-properties fo:margin-left="0.533cm" fo:margin-right="0cm" fo:margin-top="0cm" fo:margin-bottom="0cm" loext:contextual-spacing="false" style:line-height-at-least="0cm" fo:text-align="justify" style:justify-single-word="false" fo:text-indent="-0.533cm" style:auto-text-indent="false" style:snap-to-layout-grid="false"/>
      <style:text-properties fo:color="#000000" style:font-name="標楷體" style:font-name-asian="標楷體" style:font-name-complex="標楷體"/>
    </style:style>
    <style:style style:name="P687" style:family="paragraph" style:parent-style-name="Standard">
      <style:paragraph-properties fo:margin-left="0.533cm" fo:margin-right="0cm" fo:margin-top="0cm" fo:margin-bottom="0cm" loext:contextual-spacing="false" style:line-height-at-least="0cm" fo:text-indent="-0.533cm" style:auto-text-indent="false"/>
      <style:text-properties fo:color="#000000" style:font-name="標楷體" style:letter-kerning="true" style:font-name-asian="標楷體" style:font-name-complex="標楷體"/>
    </style:style>
    <style:style style:name="P688" style:family="paragraph" style:parent-style-name="Standard">
      <style:paragraph-properties fo:margin-left="0.533cm" fo:margin-right="0cm" fo:margin-top="0cm" fo:margin-bottom="0cm" loext:contextual-spacing="false" style:line-height-at-least="0cm" fo:text-align="justify" style:justify-single-word="false" fo:text-indent="-0.533cm" style:auto-text-indent="false" style:snap-to-layout-grid="false"/>
    </style:style>
    <style:style style:name="P689" style:family="paragraph" style:parent-style-name="Standard">
      <style:paragraph-properties fo:margin-left="0.533cm" fo:margin-right="0cm" fo:margin-top="0cm" fo:margin-bottom="0cm" loext:contextual-spacing="false" fo:text-align="justify" style:justify-single-word="false" fo:text-indent="-0.533cm" style:auto-text-indent="false" style:snap-to-layout-grid="false"/>
    </style:style>
    <style:style style:name="P690" style:family="paragraph" style:parent-style-name="Standard">
      <style:paragraph-properties fo:margin-left="0.36cm" fo:margin-right="0cm" fo:margin-top="0cm" fo:margin-bottom="0cm" loext:contextual-spacing="false" fo:text-indent="-0.36cm" style:auto-text-indent="false" style:snap-to-layout-grid="false"/>
      <style:text-properties fo:color="#000000" style:font-name="標楷體" style:font-name-asian="標楷體" style:font-name-complex="標楷體"/>
    </style:style>
    <style:style style:name="P691" style:family="paragraph" style:parent-style-name="Standard">
      <style:paragraph-properties fo:margin-left="0.36cm" fo:margin-right="0cm" fo:margin-top="0cm" fo:margin-bottom="0cm" loext:contextual-spacing="false" style:line-height-at-least="0cm" fo:text-align="center" style:justify-single-word="false" fo:text-indent="-0.36cm" style:auto-text-indent="false" style:snap-to-layout-grid="false"/>
      <style:text-properties fo:color="#000000" style:font-name="標楷體" style:font-name-asian="標楷體" style:font-name-complex="標楷體"/>
    </style:style>
    <style:style style:name="P692" style:family="paragraph" style:parent-style-name="Standard">
      <style:paragraph-properties fo:margin-left="0cm" fo:margin-right="0cm" fo:margin-top="0cm" fo:margin-bottom="0cm" loext:contextual-spacing="false" fo:text-align="justify" style:justify-single-word="false" fo:text-indent="0.423cm" style:auto-text-indent="false"/>
      <style:text-properties fo:color="#000000" style:font-name="標楷體" style:font-name-asian="標楷體" style:font-name-complex="標楷體"/>
    </style:style>
    <style:style style:name="P693" style:family="paragraph" style:parent-style-name="Standard">
      <style:paragraph-properties fo:margin-left="0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style:font-name-asian="標楷體" style:font-name-complex="標楷體"/>
    </style:style>
    <style:style style:name="P694" style:family="paragraph" style:parent-style-name="Standard">
      <style:paragraph-properties fo:margin-left="-0.191cm" fo:margin-right="-0.191cm" style:line-height-at-least="0cm" fo:text-align="justify" style:justify-single-word="false" fo:text-indent="0cm" style:auto-text-indent="false" style:snap-to-layout-grid="false"/>
      <style:text-properties fo:color="#000000" style:font-name="標楷體" fo:letter-spacing="-0.011cm" style:font-name-asian="標楷體" style:font-name-complex="標楷體"/>
    </style:style>
    <style:style style:name="P695" style:family="paragraph" style:parent-style-name="Standard">
      <style:paragraph-properties fo:margin-left="0.127cm" fo:margin-right="-0.191cm" fo:margin-top="0cm" fo:margin-bottom="0cm" loext:contextual-spacing="false" style:line-height-at-least="0cm" fo:text-align="justify" style:justify-single-word="false" fo:text-indent="-0.106cm" style:auto-text-indent="false" style:snap-to-layout-grid="false"/>
    </style:style>
    <style:style style:name="P696" style:family="paragraph" style:parent-style-name="Standard">
      <style:paragraph-properties fo:margin-left="0.55cm" fo:margin-right="-0.191cm" fo:margin-top="0cm" fo:margin-bottom="0cm" loext:contextual-spacing="false" style:line-height-at-least="0cm" fo:text-align="justify" style:justify-single-word="false" fo:text-indent="0cm" style:auto-text-indent="false" style:snap-to-layout-grid="false"/>
      <style:text-properties fo:color="#000000" style:font-name="標楷體" style:letter-kerning="true" style:font-name-asian="標楷體" style:font-name-complex="標楷體"/>
    </style:style>
    <style:style style:name="P697" style:family="paragraph" style:parent-style-name="Standard">
      <style:paragraph-properties fo:margin-left="0.004cm" fo:margin-right="0cm" style:line-height-at-least="0cm" fo:text-align="justify" style:justify-single-word="false" fo:text-indent="-0.914cm" style:auto-text-indent="false" style:snap-to-layout-grid="false"/>
      <style:text-properties fo:color="#000000" style:font-name="標楷體" style:font-name-asian="標楷體" style:font-name-complex="標楷體"/>
    </style:style>
    <style:style style:name="P698" style:family="paragraph" style:parent-style-name="Standard">
      <style:paragraph-properties fo:margin-left="0.439cm" fo:margin-right="0cm" fo:margin-top="0cm" fo:margin-bottom="0cm" loext:contextual-spacing="false" style:line-height-at-least="0cm" fo:text-align="justify" style:justify-single-word="false" fo:text-indent="-0.43cm" style:auto-text-indent="false" style:line-break="normal" style:snap-to-layout-grid="false"/>
      <style:text-properties fo:color="#000000" style:font-name="標楷體" fo:letter-spacing="-0.011cm" style:font-name-asian="標楷體" style:font-name-complex="標楷體"/>
    </style:style>
    <style:style style:name="P699" style:family="paragraph" style:parent-style-name="Standard">
      <style:paragraph-properties fo:margin-left="0.55cm" fo:margin-right="0cm" fo:margin-top="0cm" fo:margin-bottom="0cm" loext:contextual-spacing="false" style:line-height-at-least="0cm" fo:text-align="justify" style:justify-single-word="false" fo:text-indent="-0.55cm" style:auto-text-indent="false" style:snap-to-layout-grid="false"/>
    </style:style>
    <style:style style:name="P700" style:family="paragraph" style:parent-style-name="Standard">
      <style:paragraph-properties fo:margin-left="0.55cm" fo:margin-right="0cm" fo:margin-top="0cm" fo:margin-bottom="0cm" loext:contextual-spacing="false" style:line-height-at-least="0cm" fo:text-align="justify" style:justify-single-word="false" fo:text-indent="-0.55cm" style:auto-text-indent="false" style:snap-to-layout-grid="false"/>
      <style:text-properties fo:color="#000000" style:font-name="標楷體" style:font-name-asian="標楷體" style:font-name-complex="標楷體"/>
    </style:style>
    <style:style style:name="P701" style:family="paragraph" style:parent-style-name="Standard">
      <style:paragraph-properties fo:margin-left="0.233cm" fo:margin-right="0cm" fo:margin-top="0cm" fo:margin-bottom="0cm" loext:contextual-spacing="false" style:line-height-at-least="0cm" fo:text-align="justify" style:justify-single-word="false" fo:text-indent="-0.212cm" style:auto-text-indent="false" style:snap-to-layout-grid="false"/>
    </style:style>
    <style:style style:name="P702" style:family="paragraph" style:parent-style-name="Standard">
      <style:paragraph-properties fo:margin-left="0.233cm" fo:margin-right="0cm" fo:margin-top="0cm" fo:margin-bottom="0cm" loext:contextual-spacing="false" style:line-height-at-least="0cm" fo:text-align="justify" style:justify-single-word="false" fo:text-indent="-0.212cm" style:auto-text-indent="false" style:snap-to-layout-grid="false"/>
      <style:text-properties fo:color="#000000" style:font-name="標楷體" style:letter-kerning="true" style:font-name-asian="標楷體" style:font-name-complex="標楷體"/>
    </style:style>
    <style:style style:name="P703" style:family="paragraph" style:parent-style-name="Standard">
      <style:paragraph-properties fo:margin-left="0.233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style:letter-kerning="true" style:font-name-asian="標楷體" style:font-name-complex="標楷體"/>
    </style:style>
    <style:style style:name="P704" style:family="paragraph" style:parent-style-name="Standard">
      <style:paragraph-properties fo:margin-left="-0.995cm" fo:margin-right="0cm" style:line-height-at-least="0cm" fo:text-align="justify" style:justify-single-word="false" fo:text-indent="1.058cm" style:auto-text-indent="false" style:snap-to-layout-grid="false">
        <style:tab-stops>
          <style:tab-stop style:position="0.55cm"/>
          <style:tab-stop style:position="1.08cm"/>
          <style:tab-stop style:position="4.346cm"/>
        </style:tab-stops>
      </style:paragraph-properties>
    </style:style>
    <style:style style:name="P705" style:family="paragraph" style:parent-style-name="Standard">
      <style:paragraph-properties fo:margin-left="-0.995cm" fo:margin-right="0cm" style:line-height-at-least="0cm" fo:text-align="justify" style:justify-single-word="false" fo:text-indent="0cm" style:auto-text-indent="false" style:snap-to-layout-grid="false">
        <style:tab-stops>
          <style:tab-stop style:position="0.762cm"/>
          <style:tab-stop style:position="4.346cm"/>
        </style:tab-stops>
      </style:paragraph-properties>
    </style:style>
    <style:style style:name="P706" style:family="paragraph" style:parent-style-name="Standard">
      <style:paragraph-properties fo:margin-left="1.08cm" fo:margin-right="0cm" style:line-height-at-least="0cm" fo:text-align="justify" style:justify-single-word="false" fo:text-indent="-1.058cm" style:auto-text-indent="false" style:snap-to-layout-grid="false">
        <style:tab-stops>
          <style:tab-stop style:position="0.55cm"/>
          <style:tab-stop style:position="1.08cm"/>
          <style:tab-stop style:position="4.346cm"/>
          <style:tab-stop style:position="4.519cm"/>
        </style:tab-stops>
      </style:paragraph-properties>
    </style:style>
    <style:style style:name="P707" style:family="paragraph" style:parent-style-name="Standard">
      <style:paragraph-properties fo:margin-left="1.08cm" fo:margin-right="0cm" style:line-height-at-least="0cm" fo:text-align="justify" style:justify-single-word="false" fo:text-indent="-1.058cm" style:auto-text-indent="false" style:snap-to-layout-grid="false">
        <style:tab-stops>
          <style:tab-stop style:position="0.55cm"/>
          <style:tab-stop style:position="0.806cm"/>
          <style:tab-stop style:position="4.346cm"/>
          <style:tab-stop style:position="4.519cm"/>
        </style:tab-stops>
      </style:paragraph-properties>
      <style:text-properties fo:color="#000000" style:font-name="標楷體" style:font-name-asian="標楷體" style:font-name-complex="Arial"/>
    </style:style>
    <style:style style:name="P708" style:family="paragraph" style:parent-style-name="Standard">
      <style:paragraph-properties fo:margin-left="0.445cm" fo:margin-right="-0.191cm" fo:margin-top="0cm" fo:margin-bottom="0cm" loext:contextual-spacing="false" style:line-height-at-least="0cm" fo:text-align="justify" style:justify-single-word="false" fo:text-indent="-0.445cm" style:auto-text-indent="false" style:snap-to-layout-grid="false"/>
    </style:style>
    <style:style style:name="P709" style:family="paragraph" style:parent-style-name="Standard">
      <style:paragraph-properties fo:margin-left="0.519cm" fo:margin-right="-0.191cm" fo:margin-top="0cm" fo:margin-bottom="0cm" loext:contextual-spacing="false" style:line-height-at-least="0cm" fo:text-align="justify" style:justify-single-word="false" fo:text-indent="-0.519cm" style:auto-text-indent="false" style:snap-to-layout-grid="false"/>
      <style:text-properties fo:color="#000000" style:font-name="標楷體" fo:letter-spacing="0.035cm" style:font-name-asian="標楷體" style:font-name-complex="標楷體"/>
    </style:style>
    <style:style style:name="P710" style:family="paragraph" style:parent-style-name="Standard">
      <style:paragraph-properties fo:margin-left="0.762cm" fo:margin-right="0cm" fo:margin-top="0cm" fo:margin-bottom="0cm" loext:contextual-spacing="false" fo:line-height="0.564cm" fo:text-indent="0cm" style:auto-text-indent="false"/>
    </style:style>
    <style:style style:name="P711" style:family="paragraph" style:parent-style-name="Standard">
      <style:paragraph-properties fo:margin-left="0.762cm" fo:margin-right="0cm" fo:margin-top="0cm" fo:margin-bottom="0cm" loext:contextual-spacing="false" style:line-height-at-least="0cm" fo:text-align="justify" style:justify-single-word="false" fo:text-indent="-0.762cm" style:auto-text-indent="false" style:snap-to-layout-grid="false"/>
      <style:text-properties fo:color="#000000" style:font-name="標楷體" style:font-name-asian="標楷體" style:font-name-complex="標楷體"/>
    </style:style>
    <style:style style:name="P712" style:family="paragraph" style:parent-style-name="Standard">
      <style:paragraph-properties fo:margin-left="0.762cm" fo:margin-right="0cm" fo:margin-top="0cm" fo:margin-bottom="0cm" loext:contextual-spacing="false" style:line-height-at-least="0cm" fo:text-align="justify" style:justify-single-word="false" fo:orphans="2" fo:widows="2" fo:text-indent="-0.762cm" style:auto-text-indent="false" style:vertical-align="middle"/>
      <style:text-properties fo:color="#000000" style:font-name="標楷體" style:font-name-asian="標楷體"/>
    </style:style>
    <style:style style:name="P713" style:family="paragraph" style:parent-style-name="Standard">
      <style:paragraph-properties fo:margin-left="0.762cm" fo:margin-right="0cm" fo:margin-top="0cm" fo:margin-bottom="0cm" loext:contextual-spacing="false" style:line-height-at-least="0cm" fo:orphans="2" fo:widows="2" fo:text-indent="-0.762cm" style:auto-text-indent="false" style:vertical-align="middle"/>
      <style:text-properties fo:color="#000000" style:font-name="標楷體" style:font-name-asian="標楷體"/>
    </style:style>
    <style:style style:name="P714" style:family="paragraph" style:parent-style-name="Standard">
      <style:paragraph-properties fo:margin-left="0.762cm" fo:margin-right="0cm" fo:margin-top="0cm" fo:margin-bottom="0cm" loext:contextual-spacing="false" style:line-height-at-least="0cm" fo:text-indent="-0.762cm" style:auto-text-indent="false" style:snap-to-layout-grid="false"/>
      <style:text-properties fo:color="#000000" style:font-name="標楷體" fo:letter-spacing="-0.035cm" style:font-name-asian="標楷體" style:font-name-complex="標楷體" style:font-weight-complex="bold"/>
    </style:style>
    <style:style style:name="P715" style:family="paragraph" style:parent-style-name="Standard">
      <style:paragraph-properties fo:margin-left="0.762cm" fo:margin-right="0cm" fo:margin-top="0cm" fo:margin-bottom="0cm" loext:contextual-spacing="false" style:line-height-at-least="0cm" fo:text-indent="-0.762cm" style:auto-text-indent="false" style:snap-to-layout-grid="false"/>
      <style:text-properties fo:color="#000000" style:font-name="標楷體" fo:letter-spacing="-0.035cm" style:font-name-asian="標楷體" style:font-name-complex="標楷體"/>
    </style:style>
    <style:style style:name="P716" style:family="paragraph" style:parent-style-name="Standard">
      <style:paragraph-properties fo:margin-left="0.762cm" fo:margin-right="0cm" fo:margin-top="0cm" fo:margin-bottom="0cm" loext:contextual-spacing="false" style:line-height-at-least="0cm" fo:text-align="justify" style:justify-single-word="false" fo:text-indent="-0.762cm" style:auto-text-indent="false"/>
      <style:text-properties fo:color="#000000" style:font-name="標楷體" fo:letter-spacing="-0.035cm" style:font-name-asian="標楷體" style:font-name-complex="標楷體"/>
    </style:style>
    <style:style style:name="P717" style:family="paragraph" style:parent-style-name="Standard">
      <style:paragraph-properties fo:margin-left="0.762cm" fo:margin-right="0cm" fo:margin-top="0cm" fo:margin-bottom="0cm" loext:contextual-spacing="false" style:line-height-at-least="0cm" fo:text-align="center" style:justify-single-word="false" fo:text-indent="-0.762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718" style:family="paragraph" style:parent-style-name="Standard">
      <style:paragraph-properties fo:margin-left="0.762cm" fo:margin-right="0cm" fo:margin-top="0cm" fo:margin-bottom="0cm" loext:contextual-spacing="false" style:line-height-at-least="0cm" fo:text-indent="-0.762cm" style:auto-text-indent="false" style:snap-to-layout-grid="false"/>
    </style:style>
    <style:style style:name="P719" style:family="paragraph" style:parent-style-name="Standard">
      <style:paragraph-properties fo:margin-left="0.762cm" fo:margin-right="0cm" fo:margin-top="0cm" fo:margin-bottom="0cm" loext:contextual-spacing="false" style:line-height-at-least="0cm" fo:text-align="justify" style:justify-single-word="false" fo:text-indent="-0.762cm" style:auto-text-indent="false"/>
    </style:style>
    <style:style style:name="P720" style:family="paragraph" style:parent-style-name="Standard">
      <style:paragraph-properties fo:margin-left="0.91cm" fo:margin-right="0cm" fo:margin-top="0cm" fo:margin-bottom="0cm" loext:contextual-spacing="false" style:line-height-at-least="0cm" fo:text-indent="-0.466cm" style:auto-text-indent="false" style:snap-to-layout-grid="false"/>
      <style:text-properties fo:color="#000000" style:font-name="標楷體" style:font-name-asian="標楷體" style:font-name-complex="標楷體"/>
    </style:style>
    <style:style style:name="P721" style:family="paragraph" style:parent-style-name="Standard">
      <style:paragraph-properties fo:margin-left="0.441cm" fo:margin-right="0cm" style:line-height-at-least="0cm" fo:text-align="justify" style:justify-single-word="false" fo:text-indent="-0.441cm" style:auto-text-indent="false" style:snap-to-layout-grid="false"/>
      <style:text-properties fo:color="#000000" style:font-name="標楷體" style:font-name-asian="標楷體" style:font-name-complex="標楷體"/>
    </style:style>
    <style:style style:name="P722" style:family="paragraph" style:parent-style-name="Standard">
      <style:paragraph-properties fo:margin-left="0.441cm" fo:margin-right="0cm" fo:margin-top="0cm" fo:margin-bottom="0cm" loext:contextual-spacing="false" style:line-height-at-least="0cm" fo:text-align="justify" style:justify-single-word="false" fo:text-indent="-0.441cm" style:auto-text-indent="false" style:snap-to-layout-grid="false"/>
      <style:text-properties fo:color="#000000" style:font-name="標楷體" fo:letter-spacing="-0.035cm" style:font-name-asian="標楷體" style:font-name-complex="標楷體"/>
    </style:style>
    <style:style style:name="P723" style:family="paragraph" style:parent-style-name="Standard">
      <style:paragraph-properties fo:margin-left="0.441cm" fo:margin-right="0cm" fo:margin-top="0cm" fo:margin-bottom="0cm" loext:contextual-spacing="false" style:line-height-at-least="0cm" fo:text-align="justify" style:justify-single-word="false" fo:text-indent="-0.441cm" style:auto-text-indent="false" style:snap-to-layout-grid="false"/>
      <style:text-properties fo:color="#000000" style:font-name="標楷體" style:font-name-asian="標楷體" style:font-name-complex="標楷體"/>
    </style:style>
    <style:style style:name="P724" style:family="paragraph" style:parent-style-name="Standard">
      <style:paragraph-properties fo:margin-left="0.441cm" fo:margin-right="0cm" fo:margin-top="0cm" fo:margin-bottom="0cm" loext:contextual-spacing="false" style:line-height-at-least="0cm" fo:text-align="justify" style:justify-single-word="false" fo:text-indent="-0.441cm" style:auto-text-indent="false"/>
    </style:style>
    <style:style style:name="P725" style:family="paragraph" style:parent-style-name="Standard">
      <style:paragraph-properties fo:margin-left="0.3cm" fo:margin-right="0cm" fo:margin-top="0cm" fo:margin-bottom="0cm" loext:contextual-spacing="false" style:line-height-at-least="0cm" fo:text-align="justify" style:justify-single-word="false" fo:text-indent="-0.385cm" style:auto-text-indent="false"/>
    </style:style>
    <style:style style:name="P726" style:family="paragraph" style:parent-style-name="Standard">
      <style:paragraph-properties fo:margin-left="0.938cm" fo:margin-right="0cm" fo:margin-top="0cm" fo:margin-bottom="0cm" loext:contextual-spacing="false" style:line-height-at-least="0cm" fo:text-indent="-0.938cm" style:auto-text-indent="false"/>
    </style:style>
    <style:style style:name="P727" style:family="paragraph" style:parent-style-name="Standard">
      <style:paragraph-properties fo:margin-left="0.34cm" fo:margin-right="0.127cm" fo:margin-top="0cm" fo:margin-bottom="0cm" loext:contextual-spacing="false" style:line-height-at-least="0cm" fo:text-align="justify" style:justify-single-word="false" fo:text-indent="-0.353cm" style:auto-text-indent="false" style:snap-to-layout-grid="false"/>
      <style:text-properties fo:color="#000000" style:font-name="標楷體" fo:letter-spacing="-0.035cm" style:font-name-asian="標楷體" style:font-name-complex="標楷體"/>
    </style:style>
    <style:style style:name="P728" style:family="paragraph" style:parent-style-name="Standard">
      <style:paragraph-properties fo:margin-left="0.487cm" fo:margin-right="0cm" fo:margin-top="0cm" fo:margin-bottom="0cm" loext:contextual-spacing="false" style:line-height-at-least="0cm" fo:text-indent="-0.466cm" style:auto-text-indent="false" style:snap-to-layout-grid="false"/>
      <style:text-properties fo:color="#000000" style:font-name="標楷體" style:font-name-asian="標楷體" style:font-name-complex="標楷體"/>
    </style:style>
    <style:style style:name="P729" style:family="paragraph" style:parent-style-name="Standard">
      <style:paragraph-properties fo:margin-left="0.762cm" fo:margin-right="0cm" style:line-height-at-least="0cm" fo:text-indent="-0.741cm" style:auto-text-indent="false" style:snap-to-layout-grid="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730" style:family="paragraph" style:parent-style-name="Standard">
      <style:paragraph-properties fo:margin-left="0.443cm" fo:margin-right="0cm" fo:margin-top="0cm" fo:margin-bottom="0cm" loext:contextual-spacing="false" fo:line-height="0.564cm" fo:text-align="justify" style:justify-single-word="false" fo:text-indent="-0.455cm" style:auto-text-indent="false" style:snap-to-layout-grid="false"/>
    </style:style>
    <style:style style:name="P731" style:family="paragraph" style:parent-style-name="Standard">
      <style:paragraph-properties fo:margin-left="0.445cm" fo:margin-right="0cm" fo:margin-top="0cm" fo:margin-bottom="0cm" loext:contextual-spacing="false" fo:line-height="0.564cm" fo:text-align="justify" style:justify-single-word="false" fo:text-indent="-0.635cm" style:auto-text-indent="false" style:snap-to-layout-grid="false"/>
      <style:text-properties fo:color="#000000" style:font-name="標楷體" style:font-name-asian="標楷體" style:font-name-complex="標楷體"/>
    </style:style>
    <style:style style:name="P732" style:family="paragraph" style:parent-style-name="Standard">
      <style:paragraph-properties fo:margin-left="0.605cm" fo:margin-right="0cm" fo:margin-top="0cm" fo:margin-bottom="0cm" loext:contextual-spacing="false" fo:line-height="0.564cm" fo:text-indent="-0.617cm" style:auto-text-indent="false" style:snap-to-layout-grid="false"/>
      <style:text-properties fo:color="#000000" style:font-name="標楷體" fo:letter-spacing="-0.035cm" style:font-name-asian="標楷體" style:font-name-complex="標楷體"/>
    </style:style>
    <style:style style:name="P733" style:family="paragraph" style:parent-style-name="Standard">
      <style:paragraph-properties fo:margin-left="0.605cm" fo:margin-right="0cm" fo:line-height="0.564cm" fo:text-align="justify" style:justify-single-word="false" fo:text-indent="-0.617cm" style:auto-text-indent="false" style:snap-to-layout-grid="false"/>
      <style:text-properties fo:color="#000000" style:font-name="標楷體" fo:letter-spacing="-0.035cm" style:font-name-asian="標楷體" style:font-name-complex="標楷體"/>
    </style:style>
    <style:style style:name="P734" style:family="paragraph" style:parent-style-name="Standard">
      <style:paragraph-properties fo:margin-left="0cm" fo:margin-right="0cm" fo:margin-top="0cm" fo:margin-bottom="0cm" loext:contextual-spacing="false" fo:line-height="0.564cm" fo:text-indent="0.353cm" style:auto-text-indent="false" style:snap-to-layout-grid="false"/>
      <style:text-properties fo:color="#000000" style:font-name="標楷體" fo:letter-spacing="-0.035cm" style:font-name-asian="標楷體" style:font-name-complex="標楷體"/>
    </style:style>
    <style:style style:name="P735" style:family="paragraph" style:parent-style-name="Standard">
      <style:paragraph-properties fo:margin-left="0.603cm" fo:margin-right="0cm" fo:margin-top="0cm" fo:margin-bottom="0cm" loext:contextual-spacing="false" fo:line-height="0.564cm" fo:text-align="center" style:justify-single-word="false" fo:text-indent="-0.794cm" style:auto-text-indent="false" style:snap-to-layout-grid="false"/>
      <style:text-properties fo:color="#000000" style:font-name="標楷體" fo:letter-spacing="-0.035cm" style:font-name-asian="標楷體" style:font-name-complex="標楷體"/>
    </style:style>
    <style:style style:name="P736" style:family="paragraph" style:parent-style-name="Standard">
      <style:paragraph-properties fo:margin-left="0.39cm" fo:margin-right="0.127cm" fo:margin-top="0cm" fo:margin-bottom="0cm" loext:contextual-spacing="false" style:line-height-at-least="0cm" fo:text-align="justify" style:justify-single-word="false" fo:text-indent="-0.39cm" style:auto-text-indent="false" style:snap-to-layout-grid="false"/>
    </style:style>
    <style:style style:name="P737" style:family="paragraph" style:parent-style-name="Standard">
      <style:paragraph-properties fo:margin-left="0.445cm" fo:margin-right="0cm" fo:margin-top="0cm" fo:margin-bottom="0cm" loext:contextual-spacing="false" style:line-height-at-least="0cm" fo:text-align="justify" style:justify-single-word="false" fo:text-indent="-0.496cm" style:auto-text-indent="false"/>
    </style:style>
    <style:style style:name="P738" style:family="paragraph" style:parent-style-name="Standard">
      <style:paragraph-properties fo:margin-left="0.445cm" fo:margin-right="-0.191cm" fo:margin-top="0cm" fo:margin-bottom="0cm" loext:contextual-spacing="false" style:line-height-at-least="0cm" fo:text-align="justify" style:justify-single-word="false" fo:text-indent="-0.423cm" style:auto-text-indent="false" style:snap-to-layout-grid="false"/>
    </style:style>
    <style:style style:name="P739" style:family="paragraph" style:parent-style-name="Standard" style:list-style-name="WW8Num15">
      <style:paragraph-properties fo:margin-left="0.445cm" fo:margin-right="0.127cm" fo:margin-top="0cm" fo:margin-bottom="0cm" loext:contextual-spacing="false" style:line-height-at-least="0cm" fo:text-align="justify" style:justify-single-word="false" fo:text-indent="-0.399cm" style:auto-text-indent="false" style:snap-to-layout-grid="false"/>
      <style:text-properties fo:color="#000000" style:font-name="標楷體" fo:letter-spacing="-0.035cm" style:font-name-asian="標楷體" style:font-name-complex="標楷體"/>
    </style:style>
    <style:style style:name="P740" style:family="paragraph" style:parent-style-name="Standard">
      <style:paragraph-properties fo:margin-left="0.399cm" fo:margin-right="0.127cm" fo:margin-top="0cm" fo:margin-bottom="0cm" loext:contextual-spacing="false" style:line-height-at-least="0cm" fo:text-align="justify" style:justify-single-word="false" fo:text-indent="-0.353cm" style:auto-text-indent="false" style:snap-to-layout-grid="false"/>
      <style:text-properties fo:color="#000000" style:font-name="標楷體" fo:letter-spacing="-0.035cm" style:font-name-asian="標楷體" style:font-name-complex="標楷體"/>
    </style:style>
    <style:style style:name="P741" style:family="paragraph" style:parent-style-name="Standard">
      <style:paragraph-properties fo:margin-left="-0.002cm" fo:margin-right="0cm" style:line-height-at-least="0cm" fo:text-align="justify" style:justify-single-word="false" fo:text-indent="-0.011cm" style:auto-text-indent="false" style:snap-to-layout-grid="false"/>
    </style:style>
    <style:style style:name="P742" style:family="paragraph" style:parent-style-name="Standard">
      <style:paragraph-properties fo:margin-left="0.762cm" fo:margin-right="0cm" fo:margin-top="0cm" fo:margin-bottom="0cm" loext:contextual-spacing="false" style:line-height-at-least="0cm" fo:text-indent="-0.953cm" style:auto-text-indent="false" style:snap-to-layout-grid="false"/>
      <style:text-properties fo:color="#000000" style:font-name="標楷體" style:font-name-asian="標楷體" style:font-name-complex="標楷體"/>
    </style:style>
    <style:style style:name="P743" style:family="paragraph" style:parent-style-name="Standard">
      <style:paragraph-properties fo:margin-left="0.762cm" fo:margin-right="0cm" fo:margin-top="0cm" fo:margin-bottom="0cm" loext:contextual-spacing="false" fo:line-height="0.564cm" fo:orphans="2" fo:widows="2" fo:text-indent="-0.953cm" style:auto-text-indent="false" style:vertical-align="middle"/>
      <style:text-properties fo:color="#000000" style:font-name="標楷體" style:font-name-asian="標楷體"/>
    </style:style>
    <style:style style:name="P744" style:family="paragraph" style:parent-style-name="Standard">
      <style:paragraph-properties fo:margin-left="0.762cm" fo:margin-right="0cm" fo:margin-top="0cm" fo:margin-bottom="0cm" loext:contextual-spacing="false" style:line-height-at-least="0cm" fo:text-align="justify" style:justify-single-word="false" fo:text-indent="-0.953cm" style:auto-text-indent="false" style:snap-to-layout-grid="false"/>
    </style:style>
    <style:style style:name="P745" style:family="paragraph" style:parent-style-name="Standard">
      <style:paragraph-properties fo:margin-left="0.607cm" fo:margin-right="0cm" fo:line-height="0.564cm" fo:text-indent="-0.441cm" style:auto-text-indent="false" style:snap-to-layout-grid="false"/>
      <style:text-properties fo:color="#000000" style:font-name="標楷體" fo:letter-spacing="-0.035cm" style:font-name-asian="標楷體" style:font-name-complex="標楷體"/>
    </style:style>
    <style:style style:name="P746" style:family="paragraph" style:parent-style-name="Standard">
      <style:paragraph-properties fo:margin-left="0cm" fo:margin-right="0cm" style:line-height-at-least="0.423cm" fo:text-align="justify" style:justify-single-word="false" fo:text-indent="0.021cm" style:auto-text-indent="false" style:snap-to-layout-grid="false"/>
      <style:text-properties fo:color="#000000" style:font-name="標楷體" style:font-name-asian="標楷體" style:font-name-complex="標楷體"/>
    </style:style>
    <style:style style:name="P747" style:family="paragraph" style:parent-style-name="Standard">
      <style:paragraph-properties fo:margin-left="-0.012cm" fo:margin-right="0cm" style:line-height-at-least="0cm" fo:text-align="justify" style:justify-single-word="false" fo:text-indent="0cm" style:auto-text-indent="false" style:snap-to-layout-grid="false"/>
    </style:style>
    <style:style style:name="P748" style:family="paragraph" style:parent-style-name="Standard">
      <style:paragraph-properties fo:margin-left="0.445cm" fo:margin-right="0cm" fo:margin-top="0cm" fo:margin-bottom="0cm" loext:contextual-spacing="false" style:line-height-at-least="0cm" fo:text-align="justify" style:justify-single-word="false" fo:text-indent="-0.411cm" style:auto-text-indent="false" style:snap-to-layout-grid="false"/>
    </style:style>
    <style:style style:name="P749" style:family="paragraph" style:parent-style-name="Standard">
      <style:paragraph-properties fo:margin-left="0cm" fo:margin-right="0cm" fo:margin-top="0cm" fo:margin-bottom="0cm" loext:contextual-spacing="false" fo:line-height="0.564cm" fo:text-align="center" style:justify-single-word="false" fo:text-indent="-0.191cm" style:auto-text-indent="false" style:snap-to-layout-grid="false"/>
      <style:text-properties fo:color="#000000" style:font-name="標楷體" style:font-name-asian="標楷體" style:font-name-complex="標楷體"/>
    </style:style>
    <style:style style:name="P750" style:family="paragraph" style:parent-style-name="Standard">
      <style:paragraph-properties fo:margin-left="0cm" fo:margin-right="0cm" style:line-height-at-least="0cm" fo:text-align="justify" style:justify-single-word="false" fo:text-indent="-0.191cm" style:auto-text-indent="false" style:snap-to-layout-grid="false"/>
      <style:text-properties fo:color="#000000" style:font-name="標楷體" style:font-name-asian="標楷體" style:font-name-complex="標楷體"/>
    </style:style>
    <style:style style:name="P751"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letter-spacing="-0.035cm" style:font-name-asian="標楷體" style:font-name-complex="標楷體"/>
    </style:style>
    <style:style style:name="P752" style:family="paragraph" style:parent-style-name="Standard">
      <style:paragraph-properties fo:margin-left="0.445cm" fo:margin-right="0cm" fo:margin-top="0cm" fo:margin-bottom="0cm" loext:contextual-spacing="false" fo:line-height="0.529cm" fo:text-align="justify" style:justify-single-word="false" fo:text-indent="-0.381cm" style:auto-text-indent="false" style:snap-to-layout-grid="false"/>
    </style:style>
    <style:style style:name="P753" style:family="paragraph" style:parent-style-name="Standard">
      <style:paragraph-properties fo:margin-left="0.339cm" fo:margin-right="0.101cm" style:line-height-at-least="0cm" fo:text-align="justify" style:justify-single-word="false" fo:text-indent="-0.42cm" style:auto-text-indent="false"/>
    </style:style>
    <style:style style:name="P754" style:family="paragraph" style:parent-style-name="Standard">
      <style:paragraph-properties fo:margin-left="0.847cm" fo:margin-right="0cm" fo:margin-top="0cm" fo:margin-bottom="0cm" loext:contextual-spacing="false" style:line-height-at-least="0cm" fo:text-align="justify" style:justify-single-word="false" fo:text-indent="-0.847cm" style:auto-text-indent="false"/>
      <style:text-properties fo:color="#000000" style:font-name="標楷體" style:font-name-asian="標楷體" style:font-name-complex="標楷體"/>
    </style:style>
    <style:style style:name="P755" style:family="paragraph" style:parent-style-name="Standard">
      <style:paragraph-properties fo:margin-left="0.847cm" fo:margin-right="0cm" fo:margin-top="0cm" fo:margin-bottom="0cm" loext:contextual-spacing="false" style:line-height-at-least="0cm" fo:text-align="justify" style:justify-single-word="false" fo:text-indent="-0.847cm" style:auto-text-indent="false" style:snap-to-layout-grid="false">
        <style:tab-stops>
          <style:tab-stop style:position="1.21cm"/>
        </style:tab-stops>
      </style:paragraph-properties>
    </style:style>
    <style:style style:name="P756" style:family="paragraph" style:parent-style-name="Standard">
      <style:paragraph-properties fo:margin-left="0.423cm" fo:margin-right="0.127cm" fo:margin-top="0cm" fo:margin-bottom="0cm" loext:contextual-spacing="false" style:line-height-at-least="0cm" fo:text-align="justify" style:justify-single-word="false" fo:text-indent="-0.423cm" style:auto-text-indent="false" style:snap-to-layout-grid="false"/>
      <style:text-properties fo:color="#000000" style:letter-kerning="true" style:font-name-asian="標楷體"/>
    </style:style>
    <style:style style:name="P757" style:family="paragraph" style:parent-style-name="Standard">
      <style:paragraph-properties fo:margin-left="0.423cm" fo:margin-right="0.127cm" fo:margin-top="0cm" fo:margin-bottom="0cm" loext:contextual-spacing="false" style:line-height-at-least="0cm" fo:text-align="justify" style:justify-single-word="false" fo:text-indent="-0.423cm" style:auto-text-indent="false" style:snap-to-layout-grid="false"/>
      <style:text-properties fo:color="#000000" style:font-name="標楷體" style:font-name-asian="標楷體" style:font-name-complex="標楷體"/>
    </style:style>
    <style:style style:name="P758" style:family="paragraph" style:parent-style-name="Standard">
      <style:paragraph-properties fo:margin-left="0.635cm" fo:margin-right="0.127cm" fo:margin-top="0cm" fo:margin-bottom="0cm" loext:contextual-spacing="false" style:line-height-at-least="0cm" fo:text-align="justify" style:justify-single-word="false" fo:text-indent="0cm" style:auto-text-indent="false" style:snap-to-layout-grid="false"/>
      <style:text-properties fo:color="#000000" style:font-name="標楷體" fo:letter-spacing="-0.035cm" style:font-name-asian="標楷體" style:font-name-complex="標楷體"/>
    </style:style>
    <style:style style:name="P759" style:family="paragraph" style:parent-style-name="Standard">
      <style:paragraph-properties fo:margin-left="0.496cm" fo:margin-right="0cm" fo:margin-top="0cm" fo:margin-bottom="0cm" loext:contextual-spacing="false" style:line-height-at-least="0cm" fo:text-indent="-0.504cm" style:auto-text-indent="false"/>
    </style:style>
    <style:style style:name="P760" style:family="paragraph" style:parent-style-name="Standard">
      <style:paragraph-properties fo:margin-left="0.596cm" fo:margin-right="0cm" fo:margin-top="0cm" fo:margin-bottom="0cm" loext:contextual-spacing="false" style:line-height-at-least="0cm" fo:text-indent="-0.605cm" style:auto-text-indent="false"/>
      <style:text-properties fo:color="#000000" style:font-name="標楷體" style:font-name-asian="標楷體" style:font-name-complex="標楷體"/>
    </style:style>
    <style:style style:name="P761" style:family="paragraph" style:parent-style-name="Standard">
      <style:paragraph-properties fo:margin-left="0.423cm" fo:margin-right="0cm" fo:margin-top="0cm" fo:margin-bottom="0cm" loext:contextual-spacing="false" style:line-height-at-least="0cm" fo:text-align="justify" style:justify-single-word="false" fo:text-indent="-0.469cm" style:auto-text-indent="false"/>
    </style:style>
    <style:style style:name="P762" style:family="paragraph" style:parent-style-name="Standard">
      <style:paragraph-properties fo:margin-left="0.423cm" fo:margin-right="0cm" fo:margin-top="0cm" fo:margin-bottom="0cm" loext:contextual-spacing="false" style:line-height-at-least="0cm" fo:text-indent="-0.469cm" style:auto-text-indent="false"/>
      <style:text-properties fo:color="#000000" style:font-name="標楷體" style:font-name-asian="標楷體" style:font-name-complex="標楷體"/>
    </style:style>
    <style:style style:name="P763" style:family="paragraph" style:parent-style-name="Standard">
      <style:paragraph-properties fo:margin-left="0.021cm" fo:margin-right="0cm" style:line-height-at-least="0cm" fo:text-align="justify" style:justify-single-word="false" fo:text-indent="0cm" style:auto-text-indent="false"/>
      <style:text-properties fo:color="#000000" style:font-name="標楷體" style:font-name-asian="標楷體" style:font-name-complex="標楷體"/>
    </style:style>
    <style:style style:name="P764" style:family="paragraph" style:parent-style-name="Standard">
      <style:paragraph-properties fo:margin-left="0.021cm" fo:margin-right="0cm" fo:line-height="0.564cm" fo:text-align="justify" style:justify-single-word="false" fo:text-indent="0cm" style:auto-text-indent="false" style:snap-to-layout-grid="false"/>
      <style:text-properties fo:color="#000000" style:font-name="標楷體" style:font-name-asian="標楷體" style:font-name-complex="標楷體"/>
    </style:style>
    <style:style style:name="P765" style:family="paragraph" style:parent-style-name="Standard">
      <style:paragraph-properties fo:margin-left="0.021cm" fo:margin-right="0cm" style:line-height-at-least="0cm" fo:text-align="justify" style:justify-single-word="false" fo:text-indent="0cm" style:auto-text-indent="false" style:snap-to-layout-grid="false"/>
      <style:text-properties fo:color="#000000" style:font-name="標楷體" style:font-name-asian="標楷體" style:font-name-complex="標楷體"/>
    </style:style>
    <style:style style:name="P766" style:family="paragraph" style:parent-style-name="Standard">
      <style:paragraph-properties fo:margin-left="0.021cm" fo:margin-right="0cm" fo:line-height="0.635cm" fo:text-align="justify" style:justify-single-word="false" fo:text-indent="0cm" style:auto-text-indent="false" style:snap-to-layout-grid="false"/>
    </style:style>
    <style:style style:name="P767" style:family="paragraph" style:parent-style-name="Standard">
      <style:paragraph-properties fo:margin-left="0.436cm" fo:margin-right="0.101cm" fo:margin-top="0cm" fo:margin-bottom="0cm" loext:contextual-spacing="false" style:line-height-at-least="0cm" fo:text-align="justify" style:justify-single-word="false" fo:text-indent="-0.423cm" style:auto-text-indent="false"/>
      <style:text-properties fo:color="#000000" style:font-name="標楷體" style:font-name-asian="標楷體" style:font-name-complex="標楷體"/>
    </style:style>
    <style:style style:name="P768" style:family="paragraph" style:parent-style-name="Standard">
      <style:paragraph-properties fo:margin-left="0.021cm" fo:margin-right="0cm" fo:line-height="0.564cm" fo:text-align="justify" style:justify-single-word="false" fo:text-indent="-0.212cm" style:auto-text-indent="false" style:snap-to-layout-grid="false"/>
      <style:text-properties fo:color="#000000" style:font-name="標楷體" style:font-name-asian="標楷體" style:font-name-complex="標楷體"/>
    </style:style>
    <style:style style:name="P769" style:family="paragraph" style:parent-style-name="Standard">
      <style:paragraph-properties fo:margin-left="0.469cm" fo:margin-right="0cm" fo:margin-top="0cm" fo:margin-bottom="0cm" loext:contextual-spacing="false" style:line-height-at-least="0cm" fo:text-align="justify" style:justify-single-word="false" fo:text-indent="-0.423cm" style:auto-text-indent="false" style:vertical-align="baseline"/>
      <style:text-properties fo:color="#000000" style:font-name="標楷體" style:font-name-asian="標楷體" style:font-name-complex="標楷體"/>
    </style:style>
    <style:style style:name="P770" style:family="paragraph" style:parent-style-name="Standard" style:list-style-name="WW8Num35">
      <style:paragraph-properties fo:margin-left="0.439cm" fo:margin-right="0cm" fo:margin-top="0cm" fo:margin-bottom="0cm" loext:contextual-spacing="false" fo:text-align="justify" style:justify-single-word="false" fo:text-indent="-0.439cm" style:auto-text-indent="false" style:snap-to-layout-grid="false">
        <style:tab-stops/>
      </style:paragraph-properties>
      <style:text-properties fo:color="#000000" style:font-name="標楷體" style:letter-kerning="true" style:font-name-asian="標楷體" style:font-name-complex="標楷體"/>
    </style:style>
    <style:style style:name="P771" style:family="paragraph" style:parent-style-name="Standard">
      <style:paragraph-properties fo:margin-left="0.439cm" fo:margin-right="0cm" fo:margin-top="0cm" fo:margin-bottom="0cm" loext:contextual-spacing="false" fo:text-align="justify" style:justify-single-word="false" fo:text-indent="-0.439cm" style:auto-text-indent="false" style:snap-to-layout-grid="false"/>
      <style:text-properties fo:color="#000000" style:font-name="標楷體" style:letter-kerning="true" style:font-name-asian="標楷體" style:font-name-complex="標楷體"/>
    </style:style>
    <style:style style:name="P772" style:family="paragraph" style:parent-style-name="Standard">
      <style:paragraph-properties fo:margin-left="0.402cm" fo:margin-right="0cm" fo:margin-top="0cm" fo:margin-bottom="0cm" loext:contextual-spacing="false" fo:text-align="justify" style:justify-single-word="false" fo:text-indent="-0.381cm" style:auto-text-indent="false" style:snap-to-layout-grid="false"/>
    </style:style>
    <style:style style:name="P773" style:family="paragraph" style:parent-style-name="Standard">
      <style:paragraph-properties fo:margin-left="0.753cm" fo:margin-right="0cm" fo:margin-top="0cm" fo:margin-bottom="0cm" loext:contextual-spacing="false" style:line-height-at-least="0cm" fo:text-align="justify" style:justify-single-word="false" fo:text-indent="-0.559cm" style:auto-text-indent="false" style:line-break="normal" style:snap-to-layout-grid="false"/>
      <style:text-properties fo:color="#000000" style:font-name="標楷體" fo:letter-spacing="-0.011cm" style:font-name-asian="標楷體" style:font-name-complex="標楷體"/>
    </style:style>
    <style:style style:name="P774" style:family="paragraph" style:parent-style-name="Standard">
      <style:paragraph-properties fo:margin-left="0.76cm" fo:margin-right="0cm" fo:margin-top="0cm" fo:margin-bottom="0cm" loext:contextual-spacing="false" style:line-height-at-least="0cm" fo:text-align="justify" style:justify-single-word="false" fo:text-indent="-0.76cm" style:auto-text-indent="false" style:line-break="normal" style:snap-to-layout-grid="false"/>
      <style:text-properties fo:color="#000000" style:font-name="標楷體" fo:letter-spacing="-0.011cm" style:font-name-asian="標楷體" style:font-name-complex="標楷體"/>
    </style:style>
    <style:style style:name="P775" style:family="paragraph" style:parent-style-name="Standard">
      <style:paragraph-properties fo:margin-left="0.443cm" fo:margin-right="0cm" fo:margin-top="0cm" fo:margin-bottom="0cm" loext:contextual-spacing="false" style:line-height-at-least="0cm" fo:text-align="justify" style:justify-single-word="false" fo:text-indent="-0.443cm" style:auto-text-indent="false" style:snap-to-layout-grid="false"/>
      <style:text-properties fo:color="#000000" style:font-name="標楷體" fo:letter-spacing="-0.011cm" style:font-name-asian="標楷體" style:font-name-complex="標楷體"/>
    </style:style>
    <style:style style:name="P776" style:family="paragraph" style:parent-style-name="Standard">
      <style:paragraph-properties fo:margin-left="0.443cm" fo:margin-right="0cm" fo:margin-top="0cm" fo:margin-bottom="0cm" loext:contextual-spacing="false" style:line-height-at-least="0cm" fo:text-align="justify" style:justify-single-word="false" fo:text-indent="-0.434cm" style:auto-text-indent="false" style:line-break="normal" style:snap-to-layout-grid="false"/>
      <style:text-properties fo:color="#000000" style:font-name="標楷體" fo:letter-spacing="-0.011cm" style:font-name-asian="標楷體" style:font-name-complex="標楷體"/>
    </style:style>
    <style:style style:name="P777" style:family="paragraph" style:parent-style-name="Standard">
      <style:paragraph-properties fo:margin-left="0.443cm" fo:margin-right="0cm" fo:margin-top="0cm" fo:margin-bottom="0cm" loext:contextual-spacing="false" style:line-height-at-least="0cm" fo:text-align="justify" style:justify-single-word="false" fo:text-indent="-0.434cm" style:auto-text-indent="false" style:snap-to-layout-grid="false"/>
      <style:text-properties fo:color="#000000" style:font-name="標楷體" fo:letter-spacing="-0.011cm" style:font-name-asian="標楷體" style:font-name-complex="標楷體"/>
    </style:style>
    <style:style style:name="P778" style:family="paragraph" style:parent-style-name="Standard" style:list-style-name="WW8Num23">
      <style:paragraph-properties fo:margin-left="0.577cm" fo:margin-right="0cm" fo:margin-top="0cm" fo:margin-bottom="0cm" loext:contextual-spacing="false" style:line-height-at-least="0cm" fo:text-align="justify" style:justify-single-word="false" fo:text-indent="-0.577cm" style:auto-text-indent="false">
        <style:tab-stops>
          <style:tab-stop style:position="0.445cm"/>
          <style:tab-stop style:position="0.898cm"/>
        </style:tab-stops>
      </style:paragraph-properties>
    </style:style>
    <style:style style:name="P779" style:family="paragraph" style:parent-style-name="Standard">
      <style:paragraph-properties fo:margin-left="0.446cm" fo:margin-right="0cm" fo:margin-top="0cm" fo:margin-bottom="0cm" loext:contextual-spacing="false" style:line-height-at-least="0cm" fo:text-align="justify" style:justify-single-word="false" fo:text-indent="-0.446cm" style:auto-text-indent="false" style:snap-to-layout-grid="false"/>
    </style:style>
    <style:style style:name="P780" style:family="paragraph" style:parent-style-name="Standard">
      <style:paragraph-properties fo:margin-left="0.164cm" fo:margin-right="0cm" fo:margin-top="0cm" fo:margin-bottom="0cm" loext:contextual-spacing="false" style:line-height-at-least="0cm" fo:text-align="justify" style:justify-single-word="false" fo:text-indent="-0.176cm" style:auto-text-indent="false" style:snap-to-layout-grid="false"/>
    </style:style>
    <style:style style:name="P781" style:family="paragraph" style:parent-style-name="Standard">
      <style:paragraph-properties fo:margin-left="0.009cm" fo:margin-right="-0.191cm" style:line-height-at-least="0cm" fo:text-align="justify" style:justify-single-word="false" fo:text-indent="-0.021cm" style:auto-text-indent="false" style:snap-to-layout-grid="false"/>
    </style:style>
    <style:style style:name="P782" style:family="paragraph" style:parent-style-name="Standard">
      <style:paragraph-properties fo:margin-left="0.762cm" fo:margin-right="-0.191cm" fo:margin-top="0cm" fo:margin-bottom="0cm" loext:contextual-spacing="false" fo:line-height="0.564cm" fo:text-align="justify" style:justify-single-word="false" fo:text-indent="-0.762cm" style:auto-text-indent="false" style:snap-to-layout-grid="false"/>
      <style:text-properties fo:color="#000000" style:font-name="標楷體" style:font-name-asian="標楷體" style:font-name-complex="標楷體"/>
    </style:style>
    <style:style style:name="P783" style:family="paragraph" style:parent-style-name="Standard">
      <style:paragraph-properties fo:margin-left="0.695cm" fo:margin-right="0cm" fo:margin-top="0cm" fo:margin-bottom="0cm" loext:contextual-spacing="false" fo:line-height="0.564cm" fo:text-indent="-0.339cm" style:auto-text-indent="false" style:snap-to-layout-grid="false"/>
      <style:text-properties fo:color="#000000" style:font-name="標楷體" style:font-name-asian="標楷體" style:font-name-complex="標楷體"/>
    </style:style>
    <style:style style:name="P784" style:family="paragraph" style:parent-style-name="Standard">
      <style:paragraph-properties fo:margin-left="0.423cm" fo:margin-right="-0.191cm" fo:margin-top="0cm" fo:margin-bottom="0cm" loext:contextual-spacing="false" style:line-height-at-least="0cm" fo:text-align="justify" style:justify-single-word="false" fo:text-indent="-0.423cm" style:auto-text-indent="false" style:snap-to-layout-grid="false"/>
      <style:text-properties fo:color="#000000" style:font-name="標楷體" style:font-name-asian="標楷體" style:font-name-complex="標楷體"/>
    </style:style>
    <style:style style:name="P785" style:family="paragraph" style:parent-style-name="Standard">
      <style:paragraph-properties fo:margin-left="0.388cm" fo:margin-right="0cm" style:line-height-at-least="0cm" fo:text-align="justify" style:justify-single-word="false" fo:text-indent="-0.388cm" style:auto-text-indent="false" style:snap-to-layout-grid="false"/>
      <style:text-properties fo:color="#000000" style:font-name="標楷體" fo:font-size="11pt" style:font-name-asian="標楷體" style:font-size-asian="11pt" style:font-name-complex="標楷體" style:font-size-complex="11pt"/>
    </style:style>
    <style:style style:name="P786" style:family="paragraph" style:parent-style-name="Standard">
      <style:paragraph-properties fo:margin-left="0.388cm" fo:margin-right="0cm" style:line-height-at-least="0cm" fo:text-align="justify" style:justify-single-word="false" fo:text-indent="-0.388cm" style:auto-text-indent="false" style:snap-to-layout-grid="false"/>
    </style:style>
    <style:style style:name="P787" style:family="paragraph" style:parent-style-name="Standard">
      <style:paragraph-properties fo:margin-left="0.388cm" fo:margin-right="0cm" fo:margin-top="0cm" fo:margin-bottom="0cm" loext:contextual-spacing="false" style:line-height-at-least="0cm" fo:text-align="justify" style:justify-single-word="false" fo:text-indent="-0.388cm" style:auto-text-indent="false" style:snap-to-layout-grid="false"/>
      <style:text-properties fo:color="#000000" style:font-name="標楷體" fo:font-size="11pt" style:font-name-asian="標楷體" style:font-size-asian="11pt" style:font-name-complex="標楷體" style:font-size-complex="11pt"/>
    </style:style>
    <style:style style:name="P788" style:family="paragraph" style:parent-style-name="Standard">
      <style:paragraph-properties fo:margin-left="0.448cm" fo:margin-right="0cm" style:line-height-at-least="0cm" fo:text-align="justify" style:justify-single-word="false" fo:text-indent="-0.388cm" style:auto-text-indent="false" style:snap-to-layout-grid="false"/>
      <style:text-properties fo:color="#000000" style:font-name="標楷體" fo:font-size="11pt" style:font-name-asian="標楷體" style:font-size-asian="11pt" style:font-name-complex="標楷體" style:font-size-complex="11pt"/>
    </style:style>
    <style:style style:name="P789" style:family="paragraph" style:parent-style-name="Standard">
      <style:paragraph-properties fo:margin-left="0.762cm" fo:margin-right="0cm" fo:margin-top="0cm" fo:margin-bottom="0cm" loext:contextual-spacing="false" style:line-height-at-least="0cm" fo:text-align="justify" style:justify-single-word="false" fo:text-indent="-0.339cm" style:auto-text-indent="false" style:snap-to-layout-grid="false"/>
      <style:text-properties fo:color="#000000" style:font-name="標楷體" style:font-name-asian="標楷體" style:font-name-complex="標楷體"/>
    </style:style>
    <style:style style:name="P790" style:family="paragraph" style:parent-style-name="Standard">
      <style:paragraph-properties fo:margin-left="0.445cm" fo:margin-right="0cm" fo:margin-top="0cm" fo:margin-bottom="0cm" loext:contextual-spacing="false" style:line-height-at-least="0cm" fo:text-align="justify" style:justify-single-word="false" fo:text-indent="-0.021cm" style:auto-text-indent="false" style:snap-to-layout-grid="false"/>
      <style:text-properties fo:color="#000000" style:font-name="標楷體" style:font-name-asian="標楷體" style:font-name-complex="標楷體"/>
    </style:style>
    <style:style style:name="P791" style:family="paragraph" style:parent-style-name="Standard">
      <style:paragraph-properties fo:margin-left="0.445cm" fo:margin-right="0cm" fo:margin-top="0cm" fo:margin-bottom="0cm" loext:contextual-spacing="false" style:line-height-at-least="0cm" fo:text-indent="-0.021cm" style:auto-text-indent="false" style:snap-to-layout-grid="false"/>
      <style:text-properties fo:color="#000000" style:font-name="標楷體" style:font-name-asian="標楷體" style:font-name-complex="標楷體"/>
    </style:style>
    <style:style style:name="P792" style:family="paragraph" style:parent-style-name="Standard">
      <style:paragraph-properties fo:margin-left="0.305cm" fo:margin-right="0cm" fo:margin-top="0cm" fo:margin-bottom="0cm" loext:contextual-spacing="false" style:line-height-at-least="0cm" fo:text-align="justify" style:justify-single-word="false" fo:text-indent="-0.305cm" style:auto-text-indent="false" style:snap-to-layout-grid="false"/>
    </style:style>
    <style:style style:name="P793" style:family="paragraph" style:parent-style-name="Standard">
      <style:paragraph-properties fo:margin-left="0.445cm" fo:margin-right="0cm" fo:margin-top="0cm" fo:margin-bottom="0cm" loext:contextual-spacing="false" style:line-height-at-least="0cm" fo:text-align="justify" style:justify-single-word="false" fo:text-indent="-0.42cm" style:auto-text-indent="false" style:snap-to-layout-grid="false"/>
    </style:style>
    <style:style style:name="P794" style:family="paragraph" style:parent-style-name="Standard">
      <style:paragraph-properties fo:margin-left="0.127cm" fo:margin-right="0cm" fo:margin-top="0cm" fo:margin-bottom="0cm" loext:contextual-spacing="false" style:line-height-at-least="0cm" fo:text-align="justify" style:justify-single-word="false" fo:text-indent="-0.318cm" style:auto-text-indent="false" style:snap-to-layout-grid="false"/>
      <style:text-properties fo:color="#000000" style:font-name="標楷體" style:font-name-asian="標楷體" style:font-name-complex="標楷體"/>
    </style:style>
    <style:style style:name="P795" style:family="paragraph" style:parent-style-name="Standard">
      <style:paragraph-properties fo:margin-left="0.127cm" fo:margin-right="0cm" fo:margin-top="0cm" fo:margin-bottom="0cm" loext:contextual-spacing="false" style:line-height-at-least="0cm" fo:text-align="justify" style:justify-single-word="false" fo:text-indent="-0.318cm" style:auto-text-indent="false" style:snap-to-layout-grid="false"/>
    </style:style>
    <style:style style:name="P796" style:family="paragraph" style:parent-style-name="Standard">
      <style:paragraph-properties fo:margin-left="0.127cm" fo:margin-right="0cm" fo:margin-top="0cm" fo:margin-bottom="0cm" loext:contextual-spacing="false" style:line-height-at-least="0cm" fo:text-indent="-0.314cm" style:auto-text-indent="false" style:snap-to-layout-grid="false"/>
      <style:text-properties fo:color="#000000" style:font-name="標楷體" fo:language="zh" fo:country="TW" style:letter-kerning="true" style:font-name-asian="標楷體" style:font-name-complex="Arial"/>
    </style:style>
    <style:style style:name="P797" style:family="paragraph" style:parent-style-name="Standard">
      <style:paragraph-properties fo:margin-left="0.339cm" fo:margin-right="0cm" fo:margin-top="0cm" fo:margin-bottom="0cm" loext:contextual-spacing="false" style:line-height-at-least="0cm" fo:text-align="justify" style:justify-single-word="false" fo:text-indent="-0.314cm" style:auto-text-indent="false" style:snap-to-layout-grid="false"/>
    </style:style>
    <style:style style:name="P798" style:family="paragraph" style:parent-style-name="Standard">
      <style:paragraph-properties fo:margin-left="0.152cm" fo:margin-right="0cm" fo:margin-top="0cm" fo:margin-bottom="0cm" loext:contextual-spacing="false" style:line-height-at-least="0cm" fo:text-indent="-0.152cm" style:auto-text-indent="false" style:snap-to-layout-grid="false"/>
      <style:text-properties fo:color="#000000" style:font-name="標楷體" fo:font-size="14pt" fo:letter-spacing="-0.035cm" fo:language="zh" fo:country="TW" style:letter-kerning="true" style:font-name-asian="標楷體" style:font-size-asian="14pt" style:font-name-complex="標楷體" style:font-size-complex="14pt"/>
    </style:style>
    <style:style style:name="P799" style:family="paragraph" style:parent-style-name="Standard">
      <style:paragraph-properties fo:margin-left="0.522cm" fo:margin-right="0cm" fo:margin-top="0cm" fo:margin-bottom="0cm" loext:contextual-spacing="false" fo:line-height="0.564cm" fo:text-align="justify" style:justify-single-word="false" fo:text-indent="-0.353cm" style:auto-text-indent="false" style:snap-to-layout-grid="false"/>
      <style:text-properties fo:color="#000000" style:font-name="標楷體" fo:letter-spacing="-0.035cm" style:font-name-asian="標楷體" style:font-name-complex="標楷體"/>
    </style:style>
    <style:style style:name="P800" style:family="paragraph" style:parent-style-name="Standard">
      <style:paragraph-properties fo:margin-left="0.347cm" fo:margin-right="0cm" fo:margin-top="0cm" fo:margin-bottom="0cm" loext:contextual-spacing="false" style:line-height-at-least="0cm" fo:text-align="justify" style:justify-single-word="false" fo:text-indent="-0.347cm" style:auto-text-indent="false"/>
      <style:text-properties fo:color="#000000" style:font-name="標楷體" style:font-name-asian="標楷體" style:font-name-complex="標楷體"/>
    </style:style>
    <style:style style:name="P801" style:family="paragraph" style:parent-style-name="Standard">
      <style:paragraph-properties fo:margin-left="0.347cm" fo:margin-right="0cm" fo:margin-top="0cm" fo:margin-bottom="0cm" loext:contextual-spacing="false" style:line-height-at-least="0cm" fo:text-align="justify" style:justify-single-word="false" fo:text-indent="-0.347cm" style:auto-text-indent="false"/>
    </style:style>
    <style:style style:name="P802" style:family="paragraph" style:parent-style-name="Standard">
      <style:paragraph-properties fo:margin-left="0cm" fo:margin-right="0cm" fo:margin-top="0cm" fo:margin-bottom="0cm" loext:contextual-spacing="false" style:line-height-at-least="0cm" fo:text-align="justify" style:justify-single-word="false" fo:hyphenation-ladder-count="no-limit" fo:text-indent="0.212cm" style:auto-text-indent="false"/>
      <style:text-properties fo:color="#000000" style:font-name="標楷體" style:font-name-asian="標楷體" style:font-name-complex="標楷體" fo:hyphenate="false" fo:hyphenation-remain-char-count="2" fo:hyphenation-push-char-count="2"/>
    </style:style>
    <style:style style:name="P803" style:family="paragraph" style:parent-style-name="Standard">
      <style:paragraph-properties fo:margin-left="0.423cm" fo:margin-right="0cm" fo:margin-top="0cm" fo:margin-bottom="0cm" loext:contextual-spacing="false" style:line-height-at-least="0cm" fo:text-align="justify" style:justify-single-word="false" fo:text-indent="-0.402cm" style:auto-text-indent="false" style:snap-to-layout-grid="false"/>
      <style:text-properties fo:color="#000000" style:font-name="標楷體" style:font-name-asian="標楷體" style:font-name-complex="標楷體"/>
    </style:style>
    <style:style style:name="P804" style:family="paragraph" style:parent-style-name="Standard">
      <style:paragraph-properties fo:margin-left="0.055cm" fo:margin-right="0cm" fo:margin-top="0cm" fo:margin-bottom="0cm" loext:contextual-spacing="false" style:line-height-at-least="0cm" fo:text-indent="0cm" style:auto-text-indent="false" style:snap-to-layout-grid="false"/>
      <style:text-properties fo:color="#000000" style:font-name="標楷體" fo:letter-spacing="-0.035cm" style:font-name-asian="標楷體" style:font-name-complex="標楷體"/>
    </style:style>
    <style:style style:name="P805" style:family="paragraph" style:parent-style-name="Standard">
      <style:paragraph-properties fo:margin-left="0.766cm" fo:margin-right="0cm" fo:margin-top="0cm" fo:margin-bottom="0cm" loext:contextual-spacing="false" style:line-height-at-least="0cm" fo:text-indent="-0.762cm" style:auto-text-indent="false" style:snap-to-layout-grid="false"/>
      <style:text-properties fo:color="#000000" style:font-name="標楷體" style:font-name-asian="標楷體" style:font-name-complex="標楷體"/>
    </style:style>
    <style:style style:name="P806" style:family="paragraph" style:parent-style-name="Standard">
      <style:paragraph-properties fo:margin-left="0.826cm" fo:margin-right="0cm" fo:margin-top="0cm" fo:margin-bottom="0cm" loext:contextual-spacing="false" style:line-height-at-least="0cm" fo:text-align="justify" style:justify-single-word="false" fo:text-indent="-0.826cm" style:auto-text-indent="false" style:snap-to-layout-grid="false"/>
    </style:style>
    <style:style style:name="P807" style:family="paragraph" style:parent-style-name="Standard">
      <style:paragraph-properties fo:margin-left="0.402cm" fo:margin-right="0cm" fo:margin-top="0cm" fo:margin-bottom="0cm" loext:contextual-spacing="false" style:line-height-at-least="0cm" fo:text-align="justify" style:justify-single-word="false" fo:text-indent="-0.402cm" style:auto-text-indent="false"/>
      <style:text-properties fo:color="#000000" style:font-name="標楷體" style:font-name-asian="標楷體" style:font-name-complex="標楷體"/>
    </style:style>
    <style:style style:name="P808" style:family="paragraph" style:parent-style-name="Standard">
      <style:paragraph-properties fo:margin-left="0.603cm" fo:margin-right="0cm" fo:margin-top="0cm" fo:margin-bottom="0cm" loext:contextual-spacing="false" style:line-height-at-least="0cm" fo:text-align="center" style:justify-single-word="false" fo:text-indent="-0.79cm" style:auto-text-indent="false" style:snap-to-layout-grid="false"/>
    </style:style>
    <style:style style:name="P809" style:family="paragraph" style:parent-style-name="Standard">
      <style:paragraph-properties fo:margin-left="0.603cm" fo:margin-right="0cm" style:line-height-at-least="0cm" fo:text-align="center" style:justify-single-word="false" fo:text-indent="-0.79cm" style:auto-text-indent="false" style:snap-to-layout-grid="false"/>
      <style:text-properties fo:color="#000000" style:font-name="標楷體" fo:letter-spacing="-0.035cm" style:font-name-asian="標楷體" style:font-name-complex="標楷體"/>
    </style:style>
    <style:style style:name="P810" style:family="paragraph" style:parent-style-name="Standard">
      <style:paragraph-properties fo:margin-left="0.762cm" fo:margin-right="0cm" fo:margin-top="0cm" fo:margin-bottom="0cm" loext:contextual-spacing="false" style:line-height-at-least="0cm" fo:text-align="center" style:justify-single-word="false" fo:text-indent="-0.949cm" style:auto-text-indent="false" style:snap-to-layout-grid="false"/>
      <style:text-properties fo:color="#000000" style:font-name="標楷體" style:font-name-asian="標楷體" style:font-name-complex="標楷體"/>
    </style:style>
    <style:style style:name="P811" style:family="paragraph" style:parent-style-name="Standard">
      <style:paragraph-properties fo:margin-left="0.326cm" fo:margin-right="0cm" fo:margin-top="0cm" fo:margin-bottom="0cm" loext:contextual-spacing="false" style:line-height-at-least="0cm" fo:text-align="justify" style:justify-single-word="false" fo:text-indent="-0.326cm" style:auto-text-indent="false" style:line-break="normal" style:snap-to-layout-grid="false"/>
    </style:style>
    <style:style style:name="P812" style:family="paragraph" style:parent-style-name="Standard">
      <style:paragraph-properties fo:margin-left="0.635cm" fo:margin-right="0.118cm" fo:margin-top="0cm" fo:margin-bottom="0cm" loext:contextual-spacing="false" style:line-height-at-least="0cm" fo:text-align="justify" style:justify-single-word="false" fo:text-indent="-0.614cm" style:auto-text-indent="false" style:line-break="normal" style:snap-to-layout-grid="false"/>
    </style:style>
    <style:style style:name="P813" style:family="paragraph" style:parent-style-name="Standard">
      <style:paragraph-properties fo:margin-left="0.635cm" fo:margin-right="0.118cm" fo:margin-top="0cm" fo:margin-bottom="0cm" loext:contextual-spacing="false" style:line-height-at-least="0cm" fo:text-align="justify" style:justify-single-word="false" fo:text-indent="-0.635cm" style:auto-text-indent="false" style:line-break="normal" style:snap-to-layout-grid="false"/>
    </style:style>
    <style:style style:name="P814" style:family="paragraph" style:parent-style-name="Standard">
      <style:paragraph-properties fo:margin-left="0.656cm" fo:margin-right="0.118cm" fo:margin-top="0cm" fo:margin-bottom="0cm" loext:contextual-spacing="false" style:line-height-at-least="0cm" fo:text-align="justify" style:justify-single-word="false" fo:text-indent="-0.656cm" style:auto-text-indent="false" style:line-break="normal" style:snap-to-layout-grid="false"/>
    </style:style>
    <style:style style:name="P815" style:family="paragraph" style:parent-style-name="Standard">
      <style:paragraph-properties fo:margin-left="0.445cm" fo:margin-right="0.118cm" fo:margin-top="0cm" fo:margin-bottom="0cm" loext:contextual-spacing="false" style:line-height-at-least="0cm" fo:text-align="justify" style:justify-single-word="false" fo:text-indent="-0.445cm" style:auto-text-indent="false" style:line-break="normal" style:snap-to-layout-grid="false"/>
    </style:style>
    <style:style style:name="P816" style:family="paragraph" style:parent-style-name="Standard">
      <style:paragraph-properties fo:margin-left="0.656cm" fo:margin-right="0.118cm" fo:margin-top="0cm" fo:margin-bottom="0cm" loext:contextual-spacing="false" style:line-height-at-least="0cm" fo:text-align="justify" style:justify-single-word="false" fo:text-indent="-0.762cm" style:auto-text-indent="false" style:line-break="normal" style:snap-to-layout-grid="false"/>
    </style:style>
    <style:style style:name="P817" style:family="paragraph" style:parent-style-name="Standard">
      <style:paragraph-properties fo:margin-left="0.762cm" fo:margin-right="0.118cm" fo:margin-top="0cm" fo:margin-bottom="0cm" loext:contextual-spacing="false" style:line-height-at-least="0cm" fo:text-align="justify" style:justify-single-word="false" fo:text-indent="-0.741cm" style:auto-text-indent="false" style:line-break="normal" style:snap-to-layout-grid="false"/>
    </style:style>
    <style:style style:name="P818" style:family="paragraph" style:parent-style-name="Standard" style:list-style-name="WW8Num28">
      <style:paragraph-properties fo:margin-left="0.63cm" fo:margin-right="0cm" fo:margin-top="0cm" fo:margin-bottom="0cm" loext:contextual-spacing="false" style:line-height-at-least="0cm" fo:text-indent="-0.63cm" style:auto-text-indent="false"/>
      <style:text-properties fo:color="#000000" style:font-name="標楷體" style:font-name-asian="標楷體" style:font-name-complex="標楷體"/>
    </style:style>
    <style:style style:name="P819" style:family="paragraph" style:parent-style-name="Standard" style:list-style-name="WW8Num28">
      <style:paragraph-properties fo:margin-left="0.63cm" fo:margin-right="0cm" fo:margin-top="0cm" fo:margin-bottom="0cm" loext:contextual-spacing="false" style:line-height-at-least="0cm" fo:text-align="justify" style:justify-single-word="false" fo:text-indent="-0.63cm" style:auto-text-indent="false"/>
      <style:text-properties fo:color="#000000" style:font-name="標楷體" style:font-name-asian="標楷體" style:font-name-complex="標楷體"/>
    </style:style>
    <style:style style:name="P820" style:family="paragraph" style:parent-style-name="Standard" style:list-style-name="WW8Num18">
      <style:paragraph-properties fo:margin-left="0.63cm" fo:margin-right="0cm" fo:margin-top="0cm" fo:margin-bottom="0cm" loext:contextual-spacing="false" style:line-height-at-least="0cm" fo:text-align="justify" style:justify-single-word="false" fo:text-indent="-0.63cm" style:auto-text-indent="false" style:snap-to-layout-grid="false"/>
      <style:text-properties fo:color="#000000" style:font-name="標楷體" style:font-name-asian="標楷體" style:font-name-complex="標楷體"/>
    </style:style>
    <style:style style:name="P821" style:family="paragraph" style:parent-style-name="Standard" style:list-style-name="WW8Num2">
      <style:paragraph-properties fo:margin-left="0.63cm" fo:margin-right="0cm" fo:margin-top="0cm" fo:margin-bottom="0cm" loext:contextual-spacing="false" style:line-height-at-least="0cm" fo:text-align="justify" style:justify-single-word="false" fo:text-indent="-0.63cm" style:auto-text-indent="false" style:snap-to-layout-grid="false"/>
      <style:text-properties fo:color="#000000" style:font-name="標楷體" style:font-name-asian="標楷體" style:font-name-complex="標楷體"/>
    </style:style>
    <style:style style:name="P822" style:family="paragraph" style:parent-style-name="Standard" style:list-style-name="WW8Num18">
      <style:paragraph-properties fo:margin-left="0.63cm" fo:margin-right="0cm" fo:margin-top="0cm" fo:margin-bottom="0cm" loext:contextual-spacing="false" style:line-height-at-least="0cm" fo:text-indent="-0.63cm" style:auto-text-indent="false" style:snap-to-layout-grid="false"/>
    </style:style>
    <style:style style:name="P823" style:family="paragraph" style:parent-style-name="Standard" style:list-style-name="WW8Num2">
      <style:paragraph-properties fo:margin-left="0.63cm" fo:margin-right="0cm" fo:margin-top="0cm" fo:margin-bottom="0cm" loext:contextual-spacing="false" style:line-height-at-least="0cm" fo:text-align="justify" style:justify-single-word="false" fo:text-indent="-0.63cm" style:auto-text-indent="false" style:snap-to-layout-grid="false"/>
    </style:style>
    <style:style style:name="P824" style:family="paragraph" style:parent-style-name="Standard">
      <style:paragraph-properties fo:margin-left="0.127cm" fo:margin-right="0cm" style:line-height-at-least="0cm" fo:text-align="justify" style:justify-single-word="false" fo:text-indent="-0.102cm" style:auto-text-indent="false" style:snap-to-layout-grid="false"/>
      <style:text-properties fo:color="#000000" style:font-name="標楷體" style:font-name-asian="標楷體" style:font-name-complex="標楷體"/>
    </style:style>
    <style:style style:name="P825" style:family="paragraph" style:parent-style-name="Standard">
      <style:paragraph-properties fo:margin-left="0cm" fo:margin-right="-0.208cm" style:line-height-at-least="0cm" fo:text-indent="0cm" style:auto-text-indent="false"/>
      <style:text-properties fo:color="#000000" style:font-name="標楷體" style:font-name-asian="標楷體" style:font-name-complex="標楷體"/>
    </style:style>
    <style:style style:name="P826" style:family="paragraph" style:parent-style-name="Standard">
      <style:paragraph-properties fo:margin-left="0.554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style:font-name-asian="標楷體" style:font-name-complex="標楷體"/>
    </style:style>
    <style:style style:name="P827" style:family="paragraph" style:parent-style-name="Standard">
      <style:paragraph-properties fo:margin-left="0.131cm" fo:margin-right="0cm" fo:margin-top="0cm" fo:margin-bottom="0cm" loext:contextual-spacing="false" style:line-height-at-least="0cm" fo:text-align="justify" style:justify-single-word="false" fo:text-indent="0cm" style:auto-text-indent="false" style:snap-to-layout-grid="false"/>
      <style:text-properties fo:color="#000000" style:font-name="標楷體" style:font-name-asian="標楷體" style:font-name-complex="標楷體"/>
    </style:style>
    <style:style style:name="P828" style:family="paragraph" style:parent-style-name="Standard">
      <style:paragraph-properties fo:margin-left="0.529cm" fo:margin-right="0.127cm" fo:margin-top="0cm" fo:margin-bottom="0cm" loext:contextual-spacing="false" style:line-height-at-least="0cm" fo:text-align="justify" style:justify-single-word="false" fo:text-indent="-0.529cm" style:auto-text-indent="false"/>
      <style:text-properties fo:color="#000000" style:font-name="標楷體" fo:letter-spacing="-0.035cm" style:font-name-asian="標楷體" style:font-name-complex="標楷體"/>
    </style:style>
    <style:style style:name="P829" style:family="paragraph" style:parent-style-name="Standard">
      <style:paragraph-properties fo:margin-left="0.347cm" fo:margin-right="0.127cm" fo:margin-top="0cm" fo:margin-bottom="0cm" loext:contextual-spacing="false" fo:line-height="0.564cm" fo:text-align="justify" style:justify-single-word="false" fo:text-indent="-0.347cm" style:auto-text-indent="false" style:line-break="normal" style:snap-to-layout-grid="false"/>
    </style:style>
    <style:style style:name="P830" style:family="paragraph" style:parent-style-name="Standard">
      <style:paragraph-properties fo:margin-left="0.441cm" fo:margin-right="0.101cm" fo:margin-top="0cm" fo:margin-bottom="0cm" loext:contextual-spacing="false" style:line-height-at-least="0cm" fo:text-align="justify" style:justify-single-word="false" fo:text-indent="-0.339cm" style:auto-text-indent="false">
        <style:tab-stops>
          <style:tab-stop style:position="4.89cm"/>
        </style:tab-stops>
      </style:paragraph-properties>
      <style:text-properties fo:color="#000000" style:font-name="標楷體" style:font-name-asian="標楷體" style:font-name-complex="標楷體"/>
    </style:style>
    <style:style style:name="P831" style:family="paragraph" style:parent-style-name="Standard">
      <style:paragraph-properties fo:margin-left="0.441cm" fo:margin-right="0.101cm" fo:margin-top="0cm" fo:margin-bottom="0cm" loext:contextual-spacing="false" style:line-height-at-least="0cm" fo:text-align="justify" style:justify-single-word="false" fo:text-indent="-0.339cm" style:auto-text-indent="false">
        <style:tab-stops>
          <style:tab-stop style:position="5.017cm"/>
        </style:tab-stops>
      </style:paragraph-properties>
      <style:text-properties fo:color="#000000" style:font-name="標楷體" style:font-name-asian="標楷體" style:font-name-complex="標楷體"/>
    </style:style>
    <style:style style:name="P832" style:family="paragraph" style:parent-style-name="Standard">
      <style:paragraph-properties fo:margin-left="0.369cm" fo:margin-right="0.101cm" fo:margin-top="0cm" fo:margin-bottom="0cm" loext:contextual-spacing="false" style:line-height-at-least="0cm" fo:text-align="justify" style:justify-single-word="false" fo:text-indent="-0.377cm" style:auto-text-indent="false"/>
      <style:text-properties fo:color="#000000" style:font-name="標楷體" fo:letter-spacing="-0.035cm" style:font-name-asian="標楷體" style:font-name-complex="標楷體"/>
    </style:style>
    <style:style style:name="P833" style:family="paragraph" style:parent-style-name="Standard">
      <style:paragraph-properties fo:margin-left="0.808cm" fo:margin-right="0.101cm" fo:margin-top="0cm" fo:margin-bottom="0cm" loext:contextual-spacing="false" style:line-height-at-least="0cm" fo:text-align="justify" style:justify-single-word="false" fo:text-indent="-0.706cm" style:auto-text-indent="false"/>
      <style:text-properties fo:color="#000000" style:font-name="標楷體" fo:letter-spacing="-0.035cm" style:font-name-asian="標楷體" style:font-name-complex="標楷體"/>
    </style:style>
    <style:style style:name="P834" style:family="paragraph" style:parent-style-name="Standard">
      <style:paragraph-properties fo:margin-left="0.55cm" fo:margin-right="0.101cm" fo:margin-top="0cm" fo:margin-bottom="0cm" loext:contextual-spacing="false" style:line-height-at-least="0cm" fo:text-align="justify" style:justify-single-word="false" fo:text-indent="-0.55cm" style:auto-text-indent="false"/>
      <style:text-properties fo:color="#000000" style:font-name="標楷體" style:font-name-asian="標楷體" style:font-name-complex="標楷體"/>
    </style:style>
    <style:style style:name="P835" style:family="paragraph" style:parent-style-name="Standard">
      <style:paragraph-properties fo:margin-left="0.446cm" fo:margin-right="0.101cm" fo:margin-top="0cm" fo:margin-bottom="0cm" loext:contextual-spacing="false" style:line-height-at-least="0cm" fo:text-align="justify" style:justify-single-word="false" fo:text-indent="-0.459cm" style:auto-text-indent="false"/>
    </style:style>
    <style:style style:name="P836" style:family="paragraph" style:parent-style-name="Standard">
      <style:paragraph-properties fo:margin-left="0.28cm" fo:margin-right="0.101cm" fo:margin-top="0cm" fo:margin-bottom="0cm" loext:contextual-spacing="false" style:line-height-at-least="0cm" fo:text-align="justify" style:justify-single-word="false" fo:text-indent="-0.293cm" style:auto-text-indent="false"/>
    </style:style>
    <style:style style:name="P837" style:family="paragraph" style:parent-style-name="Standard">
      <style:paragraph-properties fo:margin-left="0.526cm" fo:margin-right="0.101cm" fo:margin-top="0cm" fo:margin-bottom="0cm" loext:contextual-spacing="false" style:line-height-at-least="0cm" fo:text-align="justify" style:justify-single-word="false" fo:text-indent="-0.504cm" style:auto-text-indent="false"/>
    </style:style>
    <style:style style:name="P838" style:family="paragraph" style:parent-style-name="Standard">
      <style:paragraph-properties fo:margin-left="0.42cm" fo:margin-right="0.101cm" fo:margin-top="0cm" fo:margin-bottom="0cm" loext:contextual-spacing="false" style:line-height-at-least="0cm" fo:text-align="justify" style:justify-single-word="false" fo:text-indent="-0.284cm" style:auto-text-indent="false"/>
      <style:text-properties fo:color="#000000" style:font-name-asian="標楷體"/>
    </style:style>
    <style:style style:name="P839" style:family="paragraph" style:parent-style-name="Standard">
      <style:paragraph-properties fo:margin-left="0.31cm" fo:margin-right="0.101cm" fo:margin-top="0cm" fo:margin-bottom="0cm" loext:contextual-spacing="false" style:line-height-at-least="0cm" fo:text-align="justify" style:justify-single-word="false" fo:text-indent="-0.293cm" style:auto-text-indent="false"/>
    </style:style>
    <style:style style:name="P840" style:family="paragraph" style:parent-style-name="Standard">
      <style:paragraph-properties fo:margin-left="-0.004cm" fo:margin-right="0.101cm" fo:margin-top="0cm" fo:margin-bottom="0cm" loext:contextual-spacing="false" style:line-height-at-least="0cm" fo:text-align="justify" style:justify-single-word="false" fo:text-indent="0cm" style:auto-text-indent="false"/>
    </style:style>
    <style:style style:name="P841" style:family="paragraph" style:parent-style-name="Standard">
      <style:paragraph-properties fo:margin-left="0.953cm" fo:margin-right="0cm" fo:margin-top="0cm" fo:margin-bottom="0cm" loext:contextual-spacing="false" style:line-height-at-least="0cm" fo:text-align="justify" style:justify-single-word="false" fo:hyphenation-ladder-count="no-limit" fo:text-indent="0cm" style:auto-text-indent="false" style:text-autospace="none" style:punctuation-wrap="simple" style:line-break="normal"/>
      <style:text-properties fo:color="#000000" style:font-name-asian="標楷體" fo:hyphenate="false" fo:hyphenation-remain-char-count="2" fo:hyphenation-push-char-count="2"/>
    </style:style>
    <style:style style:name="P842" style:family="paragraph" style:parent-style-name="Standard">
      <style:paragraph-properties fo:margin-left="0.446cm" fo:margin-right="0cm" fo:margin-top="0cm" fo:margin-bottom="0cm" loext:contextual-spacing="false" style:line-height-at-least="0cm" fo:text-align="justify" style:justify-single-word="false" fo:text-indent="-0.73cm" style:auto-text-indent="false" style:snap-to-layout-grid="false"/>
    </style:style>
    <style:style style:name="P843" style:family="paragraph" style:parent-style-name="Standard">
      <style:paragraph-properties fo:margin-left="0.127cm" fo:margin-right="0cm" fo:margin-top="0cm" fo:margin-bottom="0cm" loext:contextual-spacing="false" style:line-height-at-least="0cm" fo:text-align="justify" style:justify-single-word="false" fo:text-indent="-0.106cm" style:auto-text-indent="false" style:snap-to-layout-grid="false"/>
      <style:text-properties fo:color="#000000" style:font-name-asian="標楷體" style:font-name-complex="標楷體"/>
    </style:style>
    <style:style style:name="P844" style:family="paragraph" style:parent-style-name="Standard">
      <style:paragraph-properties fo:margin-left="0.127cm" fo:margin-right="0cm" fo:margin-top="0cm" fo:margin-bottom="0cm" loext:contextual-spacing="false" style:line-height-at-least="0cm" fo:text-align="justify" style:justify-single-word="false" fo:text-indent="-0.106cm" style:auto-text-indent="false" style:snap-to-layout-grid="false"/>
      <style:text-properties fo:color="#000000" style:font-name="標楷體" style:font-name-asian="標楷體" style:font-name-complex="標楷體"/>
    </style:style>
    <style:style style:name="P845" style:family="paragraph" style:parent-style-name="Standard">
      <style:paragraph-properties fo:margin-left="0.423cm" fo:margin-right="-0.208cm" fo:margin-top="0cm" fo:margin-bottom="0cm" loext:contextual-spacing="false" style:line-height-at-least="0cm" fo:text-indent="-0.423cm" style:auto-text-indent="false"/>
      <style:text-properties fo:color="#000000" style:font-name="標楷體" style:font-name-asian="標楷體" style:font-name-complex="標楷體"/>
    </style:style>
    <style:style style:name="P846" style:family="paragraph" style:parent-style-name="Standard">
      <style:paragraph-properties fo:margin-left="0.762cm" fo:margin-right="0cm" fo:margin-top="0cm" fo:margin-bottom="0cm" loext:contextual-spacing="false" fo:line-height="0.564cm" fo:orphans="2" fo:widows="2" fo:text-indent="-0.847cm" style:auto-text-indent="false" style:vertical-align="middle"/>
    </style:style>
    <style:style style:name="P847" style:family="paragraph" style:parent-style-name="Standard">
      <style:paragraph-properties fo:margin-left="0.758cm" fo:margin-right="0cm" fo:margin-top="0cm" fo:margin-bottom="0cm" loext:contextual-spacing="false" fo:line-height="0.564cm" fo:text-align="justify" style:justify-single-word="false" fo:text-indent="-0.762cm" style:auto-text-indent="false"/>
    </style:style>
    <style:style style:name="P848" style:family="paragraph" style:parent-style-name="Standard">
      <style:paragraph-properties fo:margin-left="0.847cm" fo:margin-right="0cm" fo:margin-top="0cm" fo:margin-bottom="0cm" loext:contextual-spacing="false" style:line-height-at-least="0cm" fo:text-align="justify" style:justify-single-word="false" fo:orphans="2" fo:widows="2" fo:text-indent="0cm" style:auto-text-indent="false" style:vertical-align="middle"/>
    </style:style>
    <style:style style:name="P849" style:family="paragraph" style:parent-style-name="Standard">
      <style:paragraph-properties fo:margin-left="0.335cm" fo:margin-right="0cm" fo:margin-top="0cm" fo:margin-bottom="0cm" loext:contextual-spacing="false" style:line-height-at-least="0cm" fo:text-align="justify" style:justify-single-word="false" fo:text-indent="-0.423cm" style:auto-text-indent="false" style:snap-to-layout-grid="false"/>
    </style:style>
    <style:style style:name="P850" style:family="paragraph" style:parent-style-name="Standard">
      <style:paragraph-properties fo:margin-left="0.445cm" fo:margin-right="0cm" fo:margin-top="0cm" fo:margin-bottom="0cm" loext:contextual-spacing="false" style:line-height-at-least="0cm" fo:text-align="justify" style:justify-single-word="false" fo:text-indent="-0.487cm" style:auto-text-indent="false" style:snap-to-layout-grid="false"/>
    </style:style>
    <style:style style:name="P851" style:family="paragraph" style:parent-style-name="Standard">
      <style:paragraph-properties fo:margin-left="0.279cm" fo:margin-right="0cm" fo:margin-top="0cm" fo:margin-bottom="0cm" loext:contextual-spacing="false" style:line-height-at-least="0cm" fo:text-align="justify" style:justify-single-word="false" fo:text-indent="-0.279cm" style:auto-text-indent="false"/>
      <style:text-properties fo:color="#000000" style:font-name="標楷體" style:letter-kerning="true" style:font-name-asian="標楷體" style:font-name-complex="標楷體"/>
    </style:style>
    <style:style style:name="P852" style:family="paragraph" style:parent-style-name="Standard">
      <style:paragraph-properties fo:margin-left="0.423cm" fo:margin-right="-0.139cm" fo:margin-top="0cm" fo:margin-bottom="0cm" loext:contextual-spacing="false" style:line-height-at-least="0cm" fo:text-align="justify" style:justify-single-word="false" fo:text-indent="-0.423cm" style:auto-text-indent="false">
        <style:tab-stops>
          <style:tab-stop style:position="0.445cm"/>
        </style:tab-stops>
      </style:paragraph-properties>
      <style:text-properties fo:color="#000000" style:font-name="標楷體" style:font-name-asian="標楷體" style:font-name-complex="標楷體"/>
    </style:style>
    <style:style style:name="P853" style:family="paragraph" style:parent-style-name="Standard">
      <style:paragraph-properties fo:margin-left="0.445cm" fo:margin-right="-0.139cm" fo:margin-top="0cm" fo:margin-bottom="0cm" loext:contextual-spacing="false" style:line-height-at-least="0cm" fo:text-align="justify" style:justify-single-word="false" fo:text-indent="-0.423cm" style:auto-text-indent="false">
        <style:tab-stops>
          <style:tab-stop style:position="0.445cm"/>
        </style:tab-stops>
      </style:paragraph-properties>
      <style:text-properties fo:color="#000000" style:font-name="標楷體" style:font-name-asian="標楷體" style:font-name-complex="標楷體"/>
    </style:style>
    <style:style style:name="P854" style:family="paragraph" style:parent-style-name="Standard">
      <style:paragraph-properties fo:margin-left="0.45cm" fo:margin-right="0cm" fo:margin-top="0cm" fo:margin-bottom="0cm" loext:contextual-spacing="false" fo:line-height="0.529cm" fo:text-align="justify" style:justify-single-word="false" fo:text-indent="-0.446cm" style:auto-text-indent="false" style:snap-to-layout-grid="false"/>
      <style:text-properties fo:color="#000000" style:font-name="標楷體" fo:font-size="11pt" style:font-name-asian="標楷體" style:font-size-asian="11pt" style:font-name-complex="標楷體" style:font-size-complex="11pt"/>
    </style:style>
    <style:style style:name="P855" style:family="paragraph" style:parent-style-name="Standard">
      <style:paragraph-properties fo:margin-left="0.45cm" fo:margin-right="0cm" fo:margin-top="0cm" fo:margin-bottom="0cm" loext:contextual-spacing="false" fo:line-height="0.529cm" fo:text-align="justify" style:justify-single-word="false" fo:text-indent="-0.446cm" style:auto-text-indent="false" style:snap-to-layout-grid="false"/>
    </style:style>
    <style:style style:name="P856" style:family="paragraph" style:parent-style-name="Standard">
      <style:paragraph-properties fo:margin-left="0.393cm" fo:margin-right="0cm" fo:margin-top="0cm" fo:margin-bottom="0cm" loext:contextual-spacing="false" style:line-height-at-least="0cm" fo:text-indent="-0.423cm" style:auto-text-indent="false"/>
      <style:text-properties fo:color="#000000" style:font-name="標楷體" style:font-name-asian="標楷體" style:font-name-complex="標楷體"/>
    </style:style>
    <style:style style:name="P857" style:family="paragraph" style:parent-style-name="Standard">
      <style:paragraph-properties fo:margin-left="0.393cm" fo:margin-right="0cm" fo:margin-top="0cm" fo:margin-bottom="0cm" loext:contextual-spacing="false" style:line-height-at-least="0cm" fo:text-align="justify" style:justify-single-word="false" fo:text-indent="-0.423cm" style:auto-text-indent="false"/>
      <style:text-properties fo:color="#000000" style:font-name="標楷體" style:font-name-asian="標楷體" style:font-name-complex="標楷體"/>
    </style:style>
    <style:style style:name="P858" style:family="paragraph" style:parent-style-name="Standard">
      <style:paragraph-properties fo:margin-left="0.393cm" fo:margin-right="0cm" fo:margin-top="0cm" fo:margin-bottom="0cm" loext:contextual-spacing="false" style:line-height-at-least="0cm" fo:text-indent="-0.423cm" style:auto-text-indent="false"/>
    </style:style>
    <style:style style:name="P859" style:family="paragraph" style:parent-style-name="Standard">
      <style:paragraph-properties fo:margin-left="0.393cm" fo:margin-right="0cm" fo:margin-top="0cm" fo:margin-bottom="0cm" loext:contextual-spacing="false" style:line-height-at-least="0cm" fo:text-align="justify" style:justify-single-word="false" fo:text-indent="-0.423cm" style:auto-text-indent="false"/>
    </style:style>
    <style:style style:name="P860" style:family="paragraph" style:parent-style-name="Standard">
      <style:paragraph-properties fo:margin-left="0.526cm" fo:margin-right="0.101cm" fo:margin-top="0cm" fo:margin-bottom="0cm" loext:contextual-spacing="false" style:line-height-at-least="0cm" fo:text-align="justify" style:justify-single-word="false" fo:text-indent="-0.423cm" style:auto-text-indent="false"/>
    </style:style>
    <style:style style:name="P861" style:family="paragraph" style:parent-style-name="Standard">
      <style:paragraph-properties fo:margin-left="0.314cm" fo:margin-right="0.101cm" fo:margin-top="0cm" fo:margin-bottom="0cm" loext:contextual-spacing="false" style:line-height-at-least="0cm" fo:text-align="justify" style:justify-single-word="false" fo:text-indent="-0.212cm" style:auto-text-indent="false"/>
      <style:text-properties fo:color="#000000" style:font-name="標楷體" style:font-name-asian="標楷體" style:font-name-complex="標楷體"/>
    </style:style>
    <style:style style:name="P862" style:family="paragraph" style:parent-style-name="Standard">
      <style:paragraph-properties fo:margin-left="0.931cm" fo:margin-right="0cm" fo:margin-top="0cm" fo:margin-bottom="0cm" loext:contextual-spacing="false" style:line-height-at-least="0cm" fo:text-align="justify" style:justify-single-word="false" fo:text-indent="-0.931cm" style:auto-text-indent="false" style:snap-to-layout-grid="false"/>
    </style:style>
    <style:style style:name="P863" style:family="paragraph" style:parent-style-name="Standard">
      <style:paragraph-properties fo:margin-left="1.08cm" fo:margin-right="0cm" fo:margin-top="0cm" fo:margin-bottom="0cm" loext:contextual-spacing="false" style:line-height-at-least="0cm" fo:text-align="justify" style:justify-single-word="false" fo:text-indent="-1.08cm" style:auto-text-indent="false" style:snap-to-layout-grid="false"/>
    </style:style>
    <style:style style:name="P864" style:family="paragraph" style:parent-style-name="Standard">
      <style:paragraph-properties fo:margin-left="0.991cm" fo:margin-right="0cm" fo:margin-top="0cm" fo:margin-bottom="0cm" loext:contextual-spacing="false" style:line-height-at-least="0cm" fo:text-align="justify" style:justify-single-word="false" fo:text-indent="-0.212cm" style:auto-text-indent="false" style:snap-to-layout-grid="false"/>
    </style:style>
    <style:style style:name="P865" style:family="paragraph" style:parent-style-name="Standard">
      <style:paragraph-properties fo:margin-left="0.356cm" fo:margin-right="0cm" fo:margin-top="0cm" fo:margin-bottom="0cm" loext:contextual-spacing="false" style:line-height-at-least="0cm" fo:text-align="justify" style:justify-single-word="false" fo:text-indent="0.423cm" style:auto-text-indent="false" style:snap-to-layout-grid="false"/>
    </style:style>
    <style:style style:name="P866" style:family="paragraph" style:parent-style-name="Standard">
      <style:paragraph-properties fo:margin-left="0.813cm" fo:margin-right="0cm" fo:margin-top="0cm" fo:margin-bottom="0cm" loext:contextual-spacing="false" style:line-height-at-least="0cm" fo:text-align="justify" style:justify-single-word="false" fo:text-indent="-0.369cm" style:auto-text-indent="false" style:snap-to-layout-grid="false"/>
    </style:style>
    <style:style style:name="P867" style:family="paragraph" style:parent-style-name="Standard">
      <style:paragraph-properties fo:margin-left="0.762cm" fo:margin-right="0cm" fo:margin-top="0cm" fo:margin-bottom="0cm" loext:contextual-spacing="false" style:line-height-at-least="0cm" fo:text-align="justify" style:justify-single-word="false" fo:text-indent="-0.318cm" style:auto-text-indent="false" style:snap-to-layout-grid="false"/>
    </style:style>
    <style:style style:name="P868" style:family="paragraph" style:parent-style-name="Text_20_body">
      <style:paragraph-properties fo:margin-left="0.004cm" fo:margin-right="0cm" style:line-height-at-least="0cm" fo:text-align="justify" style:justify-single-word="false"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language-asian="zh" style:country-asian="TW" style:font-weight-asian="bold"/>
    </style:style>
    <style:style style:name="T5" style:family="text">
      <style:text-properties fo:font-weight="bold" style:language-asian="zh" style:country-asian="TW" style:font-weight-asian="bold"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style:font-size-asian="12pt" style:language-asian="zh" style:country-asian="TW" style:font-weight-asian="bold" style:font-size-complex="12pt"/>
    </style:style>
    <style:style style:name="T8" style:family="text">
      <style:text-properties fo:font-size="12pt" fo:font-weight="bold" style:font-size-asian="12pt" style:language-asian="zh" style:country-asian="TW" style:font-weight-asian="bold" style:font-size-complex="12pt" style:font-weight-complex="bold"/>
    </style:style>
    <style:style style:name="T9" style:family="text">
      <style:text-properties fo:font-size="12pt" style:font-size-asian="12pt" style:font-size-complex="12pt" style:font-weight-complex="bold"/>
    </style:style>
    <style:style style:name="T10" style:family="text">
      <style:text-properties fo:font-size="12pt" style:font-size-asian="12pt" style:language-asian="zh" style:country-asian="TW" style:font-size-complex="12pt"/>
    </style:style>
    <style:style style:name="T11" style:family="text">
      <style:text-properties fo:font-size="12pt" style:font-size-asian="12pt" style:language-asian="zh" style:country-asian="TW" style:font-size-complex="12pt" style:font-weight-complex="bold"/>
    </style:style>
    <style:style style:name="T12" style:family="text">
      <style:text-properties fo:font-size="12pt" style:font-size-asian="12pt" style:language-asian="zh" style:country-asian="TW" style:font-weight-complex="bold"/>
    </style:style>
    <style:style style:name="T13" style:family="text">
      <style:text-properties fo:font-size="12pt" style:font-size-asian="12pt" style:language-asian="zh" style:country-asian="TW" style:font-name-complex="標楷體" style:font-size-complex="12pt" style:font-weight-complex="bold"/>
    </style:style>
    <style:style style:name="T14" style:family="text">
      <style:text-properties fo:font-size="12pt" fo:letter-spacing="-0.035cm" style:font-size-asian="12pt" style:language-asian="zh" style:country-asian="TW" style:font-size-complex="12pt"/>
    </style:style>
    <style:style style:name="T15" style:family="text">
      <style:text-properties style:font-name="標楷體" fo:font-size="12pt" style:font-size-asian="12pt" style:language-asian="zh" style:country-asian="TW" style:font-name-complex="標楷體" style:font-size-complex="12pt" style:font-weight-complex="bold"/>
    </style:style>
    <style:style style:name="T16" style:family="text">
      <style:text-properties style:font-name="標楷體" fo:font-size="12pt" style:font-size-asian="12pt" style:language-asian="zh" style:country-asian="TW" style:font-name-complex="標楷體" style:font-weight-complex="bold"/>
    </style:style>
    <style:style style:name="T17" style:family="text">
      <style:text-properties style:font-name="標楷體" style:font-name-asian="標楷體" style:font-name-complex="標楷體"/>
    </style:style>
    <style:style style:name="T18" style:family="text">
      <style:text-properties style:font-name="標楷體" fo:letter-spacing="-0.035cm" fo:font-weight="bold" style:font-weight-asian="bold" style:font-name-complex="標楷體"/>
    </style:style>
    <style:style style:name="T19" style:family="text">
      <style:text-properties style:font-name="標楷體" style:font-name-complex="標楷體" style:font-weight-complex="bold"/>
    </style:style>
    <style:style style:name="T20" style:family="text">
      <style:text-properties style:font-name-complex="標楷體"/>
    </style:style>
    <style:style style:name="T21" style:family="text">
      <style:text-properties style:font-weight-complex="bold"/>
    </style:style>
    <style:style style:name="T22" style:family="text">
      <style:text-properties style:language-asian="zh" style:country-asian="TW"/>
    </style:style>
    <style:style style:name="T23" style:family="text">
      <style:text-properties style:language-asian="zh" style:country-asian="TW" style:font-weight-complex="bold"/>
    </style:style>
    <style:style style:name="T24" style:family="text">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25" style:family="text">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26" style:family="text">
      <style:text-properties fo:color="#000000" style:font-name="標楷體" fo:font-size="12pt" fo:font-weight="bold" style:font-name-asian="標楷體" style:font-size-asian="12pt" style:language-asian="zh" style:country-asian="TW" style:font-weight-asian="bold" style:font-name-complex="標楷體" style:font-size-complex="12pt"/>
    </style:style>
    <style:style style:name="T27" style:family="text">
      <style:text-properties fo:color="#000000" style:font-name="標楷體" fo:font-size="12pt" fo:font-weight="bold" style:font-name-asian="標楷體" style:font-size-asian="12pt" style:font-weight-asian="bold" style:font-name-complex="標楷體" style:font-size-complex="12pt" style:font-weight-complex="bold"/>
    </style:style>
    <style:style style:name="T28" style:family="text">
      <style:text-properties fo:color="#000000" style:font-name="標楷體" fo:font-size="12pt" fo:font-weight="bold" style:font-name-asian="標楷體" style:font-size-asian="12pt" style:font-weight-asian="bold" style:font-name-complex="標楷體" style:font-size-complex="12pt"/>
    </style:style>
    <style:style style:name="T29" style:family="text">
      <style:text-properties fo:color="#000000" style:font-name="標楷體" fo:font-size="12pt" style:font-name-asian="標楷體" style:font-size-asian="12pt" style:font-name-complex="標楷體" style:font-size-complex="12pt"/>
    </style:style>
    <style:style style:name="T30" style:family="text">
      <style:text-properties fo:color="#000000" style:font-name="標楷體" fo:font-size="12pt" style:font-name-asian="標楷體" style:font-size-asian="12pt" style:font-name-complex="標楷體" style:font-size-complex="12pt" style:font-weight-complex="bold"/>
    </style:style>
    <style:style style:name="T31" style:family="text">
      <style:text-properties fo:color="#000000" style:font-name="標楷體" fo:font-size="12pt" style:font-name-asian="標楷體" style:font-size-asian="12pt" style:font-name-complex="標楷體" style:font-size-complex="12pt" style:font-weight-complex="bold"/>
    </style:style>
    <style:style style:name="T32" style:family="text">
      <style:text-properties fo:color="#000000" style:font-name="標楷體" fo:font-size="12pt" style:font-name-asian="標楷體" style:font-size-asian="12pt" style:font-name-complex="標楷體" style:font-size-complex="12pt"/>
    </style:style>
    <style:style style:name="T33" style:family="text">
      <style:text-properties fo:color="#000000" style:font-name="標楷體" fo:font-size="12pt" style:font-name-asian="標楷體" style:font-size-asian="12pt" style:font-name-complex="標楷體" style:font-size-complex="12pt"/>
    </style:style>
    <style:style style:name="T34" style:family="text">
      <style:text-properties fo:color="#000000" style:font-name="標楷體" fo:font-size="12pt" style:font-name-asian="標楷體" style:font-size-asian="12pt" style:language-asian="zh" style:country-asian="TW" style:font-name-complex="標楷體" style:font-size-complex="12pt"/>
    </style:style>
    <style:style style:name="T35" style:family="text">
      <style:text-properties fo:color="#000000" style:font-name="標楷體" fo:font-size="12pt" style:font-name-asian="標楷體" style:font-size-asian="12pt" style:language-asian="zh" style:country-asian="TW" style:font-name-complex="標楷體" style:font-size-complex="12pt" style:font-weight-complex="bold"/>
    </style:style>
    <style:style style:name="T36" style:family="text">
      <style:text-properties fo:color="#000000" style:font-name="標楷體" fo:font-size="12pt" style:font-name-asian="標楷體" style:font-size-asian="12pt" style:language-asian="zh" style:country-asian="TW" style:font-name-complex="標楷體" style:font-size-complex="12pt" style:font-weight-complex="bold"/>
    </style:style>
    <style:style style:name="T37" style:family="text">
      <style:text-properties fo:color="#000000" style:font-name="標楷體" fo:font-size="12pt" style:font-name-asian="標楷體" style:font-size-asian="12pt" style:language-asian="zh" style:country-asian="TW" style:font-name-complex="標楷體" style:font-size-complex="12pt" style:font-weight-complex="bold" fo:background-color="#ffff00"/>
    </style:style>
    <style:style style:name="T38" style:family="text">
      <style:text-properties fo:color="#000000" style:font-name="標楷體" fo:font-size="12pt" style:font-name-asian="標楷體" style:font-size-asian="12pt" style:language-asian="zh" style:country-asian="TW" style:font-name-complex="標楷體" style:font-size-complex="12pt"/>
    </style:style>
    <style:style style:name="T39" style:family="text">
      <style:text-properties fo:color="#000000" style:font-name="標楷體" fo:font-size="12pt" style:font-name-asian="標楷體" style:font-size-asian="12pt" style:language-asian="zh" style:country-asian="TW" style:font-name-complex="標楷體" style:font-size-complex="12pt" style:font-style-complex="italic"/>
    </style:style>
    <style:style style:name="T40" style:family="text">
      <style:text-properties fo:color="#000000" style:font-name="標楷體" fo:font-size="12pt" style:font-name-asian="標楷體" style:font-size-asian="12pt" style:language-asian="zh" style:country-asian="TW" style:font-name-complex="標楷體" style:font-size-complex="12pt" style:text-scale="90%"/>
    </style:style>
    <style:style style:name="T41" style:family="text">
      <style:text-properties fo:color="#000000" style:font-name="標楷體" fo:font-size="12pt" style:font-name-asian="標楷體" style:font-size-asian="12pt" style:language-asian="zh" style:country-asian="TW" style:font-name-complex="標楷體" style:font-size-complex="12pt" style:text-scale="90%"/>
    </style:style>
    <style:style style:name="T42" style:family="text">
      <style:text-properties fo:color="#000000" style:font-name="標楷體" fo:font-size="12pt" style:font-name-asian="標楷體" style:font-size-asian="12pt" style:language-asian="zh" style:country-asian="TW" style:font-name-complex="標楷體" style:font-size-complex="12pt"/>
    </style:style>
    <style:style style:name="T43" style:family="text">
      <style:text-properties fo:color="#000000" style:font-name="標楷體" fo:font-size="12pt" style:font-name-asian="標楷體" style:font-size-asian="12pt" style:language-asian="zh" style:country-asian="TW" style:font-name-complex="Arial" style:font-size-complex="12pt"/>
    </style:style>
    <style:style style:name="T44" style:family="text">
      <style:text-properties fo:color="#000000" style:font-name="標楷體" fo:font-size="12pt" style:font-name-asian="標楷體" style:font-size-asian="12pt" style:language-asian="zh" style:country-asian="TW" style:font-name-complex="Arial" style:font-size-complex="12pt" style:font-weight-complex="bold"/>
    </style:style>
    <style:style style:name="T45" style:family="text">
      <style:text-properties fo:color="#000000" style:font-name="標楷體" fo:font-size="12pt" style:font-name-asian="標楷體" style:font-size-asian="12pt" style:language-asian="zh" style:country-asian="TW" style:font-name-complex="Arial" style:font-size-complex="12pt" style:font-weight-complex="bold"/>
    </style:style>
    <style:style style:name="T46" style:family="text">
      <style:text-properties fo:color="#000000" style:font-name="標楷體" fo:font-size="12pt" style:font-name-asian="標楷體" style:font-size-asian="12pt" style:language-asian="zh" style:country-asian="TW" style:font-name-complex="Arial" style:font-size-complex="12pt"/>
    </style:style>
    <style:style style:name="T47" style:family="text">
      <style:text-properties fo:color="#000000" style:font-name="標楷體" fo:font-size="12pt" style:font-name-asian="標楷體" style:font-size-asian="12pt" style:language-asian="zh" style:country-asian="TW" style:font-name-complex="Arial Unicode MS2" style:font-size-complex="12pt"/>
    </style:style>
    <style:style style:name="T48" style:family="text">
      <style:text-properties fo:color="#000000" style:font-name="標楷體" fo:font-size="12pt" style:font-name-asian="標楷體" style:font-size-asian="12pt" style:language-asian="zh" style:country-asian="TW" style:font-name-complex="細明體" style:font-size-complex="12pt" style:font-weight-complex="bold"/>
    </style:style>
    <style:style style:name="T49" style:family="text">
      <style:text-properties fo:color="#000000" style:font-name="標楷體" fo:font-size="12pt" style:font-name-asian="標楷體" style:font-size-asian="12pt" style:language-asian="zh" style:country-asian="TW" style:font-name-complex="細明體" style:font-size-complex="12pt" style:font-weight-complex="bold"/>
    </style:style>
    <style:style style:name="T50" style:family="text">
      <style:text-properties fo:color="#000000" style:font-name="標楷體" fo:font-size="12pt" style:font-name-asian="標楷體" style:font-size-asian="12pt" style:language-asian="zh" style:country-asian="TW" style:font-name-complex="細明體" style:font-size-complex="12pt"/>
    </style:style>
    <style:style style:name="T51" style:family="text">
      <style:text-properties fo:color="#000000" style:font-name="標楷體" fo:font-size="12pt" style:font-name-asian="標楷體" style:font-size-asian="12pt" style:language-asian="zh" style:country-asian="TW" style:font-name-complex="TT9FAo00" style:font-size-complex="12pt"/>
    </style:style>
    <style:style style:name="T52" style:family="text">
      <style:text-properties fo:color="#000000" style:font-name="標楷體" fo:font-size="12pt" style:font-name-asian="標楷體" style:font-size-asian="12pt" style:language-asian="zh" style:country-asian="TW" style:font-name-complex="TT9FAo01" style:font-size-complex="12pt"/>
    </style:style>
    <style:style style:name="T53" style:family="text">
      <style:text-properties fo:color="#000000" style:font-name="標楷體" fo:font-size="12pt" style:font-name-asian="標楷體" style:font-size-asian="12pt" style:language-asian="zh" style:country-asian="TW" style:font-name-complex="TT9FAo01" style:font-size-complex="12pt" style:font-weight-complex="bold"/>
    </style:style>
    <style:style style:name="T54" style:family="text">
      <style:text-properties fo:color="#000000" style:font-name="標楷體" fo:font-size="12pt" style:font-name-asian="標楷體" style:font-size-asian="12pt" style:language-asian="zh" style:country-asian="TW" style:font-size-complex="12pt"/>
    </style:style>
    <style:style style:name="T55" style:family="text">
      <style:text-properties fo:color="#000000" style:font-name="標楷體" fo:font-size="12pt" style:font-name-asian="標楷體" style:font-size-asian="12pt" style:font-name-complex="Arial" style:font-size-complex="12pt" style:font-weight-complex="bold"/>
    </style:style>
    <style:style style:name="T56" style:family="text">
      <style:text-properties fo:color="#000000" style:font-name="標楷體" fo:font-size="12pt" style:font-name-asian="標楷體" style:font-size-asian="12pt" style:font-name-complex="Arial" style:font-size-complex="12pt" style:font-weight-complex="bold"/>
    </style:style>
    <style:style style:name="T57" style:family="text">
      <style:text-properties fo:color="#000000" style:font-name="標楷體" fo:font-size="12pt" style:letter-kerning="true" style:font-name-asian="標楷體" style:font-size-asian="12pt" style:language-asian="zh" style:country-asian="TW" style:font-name-complex="標楷體" style:font-size-complex="12pt"/>
    </style:style>
    <style:style style:name="T58" style:family="text">
      <style:text-properties fo:color="#000000" style:font-name="標楷體" fo:font-size="12pt" fo:letter-spacing="-0.035cm" style:font-name-asian="標楷體" style:font-size-asian="12pt" style:language-asian="zh" style:country-asian="TW" style:font-name-complex="標楷體" style:font-size-complex="12pt"/>
    </style:style>
    <style:style style:name="T59" style:family="text">
      <style:text-properties fo:color="#000000" style:font-name="標楷體" fo:font-size="12pt" fo:letter-spacing="-0.035cm" style:font-name-asian="標楷體" style:font-size-asian="12pt" style:language-asian="zh" style:country-asian="TW" style:font-name-complex="標楷體" style:font-size-complex="12pt"/>
    </style:style>
    <style:style style:name="T60" style:family="text">
      <style:text-properties fo:color="#000000" style:font-name="標楷體" fo:font-size="12pt" fo:letter-spacing="-0.035cm" style:font-name-asian="標楷體" style:font-size-asian="12pt" style:language-asian="zh" style:country-asian="TW" style:font-name-complex="標楷體" style:font-size-complex="12pt" style:font-weight-complex="bold"/>
    </style:style>
    <style:style style:name="T61" style:family="text">
      <style:text-properties fo:color="#000000" style:font-name="標楷體" fo:font-size="12pt" fo:letter-spacing="-0.035cm" style:font-name-asian="標楷體" style:font-size-asian="12pt" style:font-name-complex="標楷體" style:font-size-complex="12pt"/>
    </style:style>
    <style:style style:name="T62" style:family="text">
      <style:text-properties fo:color="#000000" style:font-name="標楷體" fo:font-size="12pt" fo:letter-spacing="-0.035cm" style:font-name-asian="標楷體" style:font-size-asian="12pt" style:font-name-complex="標楷體" style:font-size-complex="12pt" style:font-weight-complex="bold"/>
    </style:style>
    <style:style style:name="T63" style:family="text">
      <style:text-properties fo:color="#000000" style:font-name="標楷體" fo:font-size="12pt" fo:letter-spacing="-0.035cm" style:font-name-asian="標楷體" style:font-size-asian="12pt" style:font-name-complex="標楷體" style:font-size-complex="12pt" style:font-weight-complex="bold" style:text-scale="90%"/>
    </style:style>
    <style:style style:name="T64" style:family="text">
      <style:text-properties fo:color="#000000" style:font-name="標楷體" fo:font-size="12pt" fo:language="zh" fo:country="TW" style:font-name-asian="標楷體" style:font-size-asian="12pt" style:language-asian="zh" style:country-asian="TW" style:font-name-complex="標楷體" style:font-size-complex="12pt"/>
    </style:style>
    <style:style style:name="T65" style:family="text">
      <style:text-properties fo:color="#000000" style:font-name="標楷體" fo:font-size="12pt" fo:language="zh" fo:country="TW" style:font-name-asian="標楷體" style:font-size-asian="12pt" style:language-asian="zh" style:country-asian="TW" style:font-name-complex="標楷體" style:font-size-complex="12pt" style:font-weight-complex="bold"/>
    </style:style>
    <style:style style:name="T66" style:family="text">
      <style:text-properties fo:color="#000000" style:font-name="標楷體" fo:font-size="12pt" fo:language="zh" fo:country="TW" style:font-name-asian="標楷體" style:font-size-asian="12pt" style:language-asian="zh" style:country-asian="TW" style:font-name-complex="Tahoma" style:font-size-complex="12pt" style:font-weight-complex="bold"/>
    </style:style>
    <style:style style:name="T67" style:family="text">
      <style:text-properties fo:color="#000000" style:font-name="標楷體" fo:font-size="12pt" fo:letter-spacing="-0.014cm" style:font-name-asian="標楷體" style:font-size-asian="12pt" style:language-asian="zh" style:country-asian="TW" style:font-name-complex="標楷體" style:font-size-complex="12pt"/>
    </style:style>
    <style:style style:name="T68" style:family="text">
      <style:text-properties fo:color="#000000" style:font-name="標楷體" fo:font-size="12pt" style:font-size-asian="12pt" style:language-asian="zh" style:country-asian="TW" style:font-name-complex="標楷體" style:font-size-complex="12pt" style:font-weight-complex="bold"/>
    </style:style>
    <style:style style:name="T69" style:family="text">
      <style:text-properties fo:color="#000000" style:font-name="標楷體" fo:font-size="12pt" fo:letter-spacing="-0.021cm" style:font-name-asian="標楷體" style:font-size-asian="12pt" style:language-asian="zh" style:country-asian="TW" style:font-name-complex="標楷體" style:font-size-complex="12pt"/>
    </style:style>
    <style:style style:name="T70" style:family="text">
      <style:text-properties fo:color="#000000" style:font-name="標楷體" fo:font-size="12pt" style:text-underline-style="none" style:font-name-asian="標楷體" style:font-size-asian="12pt" style:language-asian="zh" style:country-asian="TW" style:font-name-complex="標楷體" style:font-size-complex="12pt" style:font-weight-complex="bold"/>
    </style:style>
    <style:style style:name="T71" style:family="text">
      <style:text-properties fo:color="#000000" style:font-name="標楷體" fo:font-size="12pt" style:text-underline-style="none" style:font-name-asian="標楷體" style:font-size-asian="12pt" style:font-name-complex="標楷體" style:font-size-complex="12pt" style:font-weight-complex="bold"/>
    </style:style>
    <style:style style:name="T72" style:family="text">
      <style:text-properties fo:color="#000000" style:font-name="標楷體" fo:font-size="12pt" style:text-underline-style="none" style:font-name-asian="標楷體" style:font-size-asian="12pt" style:font-name-complex="標楷體" style:font-size-complex="12pt" style:font-weight-complex="bold"/>
    </style:style>
    <style:style style:name="T73" style:family="text">
      <style:text-properties fo:color="#000000" style:font-name="標楷體" fo:font-size="12pt" fo:letter-spacing="-0.046cm" style:font-name-asian="標楷體" style:font-size-asian="12pt" style:language-asian="zh" style:country-asian="TW" style:font-name-complex="標楷體" style:font-size-complex="12pt"/>
    </style:style>
    <style:style style:name="T74" style:family="text">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T75" style:family="text">
      <style:text-properties fo:color="#000000" style:font-name="標楷體" fo:font-size="12pt" fo:language="en" fo:country="GB" style:font-name-asian="標楷體" style:font-size-asian="12pt" style:language-asian="zh" style:country-asian="TW" style:font-name-complex="標楷體" style:font-size-complex="12pt" style:font-weight-complex="bold"/>
    </style:style>
    <style:style style:name="T76" style:family="text">
      <style:text-properties fo:color="#000000" style:font-name="標楷體" fo:font-size="12pt" fo:letter-spacing="-0.042cm" style:font-name-asian="標楷體" style:font-size-asian="12pt" style:language-asian="zh" style:country-asian="TW" style:font-name-complex="標楷體" style:font-size-complex="12pt"/>
    </style:style>
    <style:style style:name="T77" style:family="text">
      <style:text-properties fo:color="#000000" style:font-name="標楷體" style:font-name-asian="標楷體"/>
    </style:style>
    <style:style style:name="T78" style:family="text">
      <style:text-properties fo:color="#000000" style:font-name="標楷體" style:font-name-asian="標楷體" style:font-name-complex="標楷體"/>
    </style:style>
    <style:style style:name="T79" style:family="text">
      <style:text-properties fo:color="#000000" style:font-name="標楷體" style:font-name-asian="標楷體" style:font-name-complex="標楷體" style:font-size-complex="12pt"/>
    </style:style>
    <style:style style:name="T80" style:family="text">
      <style:text-properties fo:color="#000000" style:font-name="標楷體" style:font-name-asian="標楷體" style:font-name-complex="標楷體"/>
    </style:style>
    <style:style style:name="T81" style:family="text">
      <style:text-properties fo:color="#000000" style:font-name="標楷體" style:font-name-asian="標楷體" style:font-name-complex="標楷體" style:font-weight-complex="bold"/>
    </style:style>
    <style:style style:name="T82" style:family="text">
      <style:text-properties fo:color="#000000" style:font-name="標楷體" style:font-name-asian="標楷體" style:font-name-complex="標楷體" style:font-weight-complex="bold"/>
    </style:style>
    <style:style style:name="T83" style:family="text">
      <style:text-properties fo:color="#000000" style:font-name="標楷體" style:font-name-asian="標楷體" style:font-name-complex="標楷體" style:font-style-complex="italic"/>
    </style:style>
    <style:style style:name="T84" style:family="text">
      <style:text-properties fo:color="#000000" style:font-name="標楷體" style:font-name-asian="標楷體" style:font-name-complex="標楷體" style:font-size-complex="11pt" style:font-weight-complex="bold"/>
    </style:style>
    <style:style style:name="T85" style:family="text">
      <style:text-properties fo:color="#000000" style:font-name="標楷體" style:font-name-asian="標楷體" style:font-name-complex="標楷體" style:font-size-complex="11pt" style:font-weight-complex="bold"/>
    </style:style>
    <style:style style:name="T86" style:family="text">
      <style:text-properties fo:color="#000000" style:font-name="標楷體" style:font-name-asian="標楷體" style:font-name-complex="標楷體" style:font-size-complex="14pt"/>
    </style:style>
    <style:style style:name="T87" style:family="text">
      <style:text-properties fo:color="#000000" style:font-name="標楷體" style:font-name-asian="標楷體" style:font-name-complex="標楷體" style:font-size-complex="14pt"/>
    </style:style>
    <style:style style:name="T88" style:family="text">
      <style:text-properties fo:color="#000000" style:font-name="標楷體" style:font-name-asian="標楷體" style:font-name-complex="標楷體"/>
    </style:style>
    <style:style style:name="T89" style:family="text">
      <style:text-properties fo:color="#000000" style:font-name="標楷體" style:font-name-asian="標楷體" style:font-name-complex="標楷體"/>
    </style:style>
    <style:style style:name="T90" style:family="text">
      <style:text-properties fo:color="#000000" style:font-name="標楷體" style:font-name-asian="標楷體" style:font-name-complex="標楷體" style:font-size-complex="12.5pt"/>
    </style:style>
    <style:style style:name="T91" style:family="text">
      <style:text-properties fo:color="#000000" style:font-name="標楷體" style:font-name-asian="標楷體" style:font-name-complex="標楷體" style:font-size-complex="9pt" style:font-weight-complex="bold"/>
    </style:style>
    <style:style style:name="T92" style:family="text">
      <style:text-properties fo:color="#000000" style:font-name="標楷體" style:font-name-asian="標楷體" style:language-asian="zh" style:country-asian="TW" style:font-name-complex="標楷體" style:font-size-complex="12pt"/>
    </style:style>
    <style:style style:name="T93" style:family="text">
      <style:text-properties fo:color="#000000" style:font-name="標楷體" style:font-name-asian="標楷體" style:language-asian="zh" style:country-asian="TW" style:font-name-complex="標楷體" style:font-weight-complex="bold"/>
    </style:style>
    <style:style style:name="T94" style:family="text">
      <style:text-properties fo:color="#000000" style:font-name="標楷體" style:font-name-asian="標楷體" style:language-asian="zh" style:country-asian="TW" style:font-name-complex="標楷體"/>
    </style:style>
    <style:style style:name="T95" style:family="text">
      <style:text-properties fo:color="#000000" style:font-name="標楷體" style:font-name-asian="標楷體" style:language-asian="zh" style:country-asian="TW" style:font-name-complex="Arial"/>
    </style:style>
    <style:style style:name="T96" style:family="text">
      <style:text-properties fo:color="#000000" style:font-name="標楷體" style:font-name-asian="標楷體" style:language-asian="zh" style:country-asian="TW" style:font-name-complex="Arial"/>
    </style:style>
    <style:style style:name="T97" style:family="text">
      <style:text-properties fo:color="#000000" style:font-name="標楷體" style:font-name-asian="標楷體" style:font-name-complex="Arial"/>
    </style:style>
    <style:style style:name="T98" style:family="text">
      <style:text-properties fo:color="#000000" style:font-name="標楷體" style:font-name-asian="標楷體" style:font-name-complex="Arial"/>
    </style:style>
    <style:style style:name="T99" style:family="text">
      <style:text-properties fo:color="#000000" style:font-name="標楷體" style:font-name-asian="標楷體" style:font-name-complex="Arial" style:font-weight-complex="bold"/>
    </style:style>
    <style:style style:name="T100" style:family="text">
      <style:text-properties fo:color="#000000" style:font-name="標楷體" style:font-name-asian="標楷體" style:font-name-complex="Arial" style:font-weight-complex="bold"/>
    </style:style>
    <style:style style:name="T101" style:family="text">
      <style:text-properties fo:color="#000000" style:font-name="標楷體" style:font-name-asian="標楷體" style:font-name-complex="Arial"/>
    </style:style>
    <style:style style:name="T102" style:family="text">
      <style:text-properties fo:color="#000000" style:font-name="標楷體" style:font-name-asian="標楷體" style:font-name-complex="Arial"/>
    </style:style>
    <style:style style:name="T103" style:family="text">
      <style:text-properties fo:color="#000000" style:font-name="標楷體" style:font-name-asian="標楷體"/>
    </style:style>
    <style:style style:name="T104" style:family="text">
      <style:text-properties fo:color="#000000" style:font-name="標楷體" style:font-name-asian="標楷體" style:font-name-complex="細明體" style:font-weight-complex="bold"/>
    </style:style>
    <style:style style:name="T105" style:family="text">
      <style:text-properties fo:color="#000000" style:font-name="標楷體" style:font-name-asian="標楷體" style:font-size-complex="14pt"/>
    </style:style>
    <style:style style:name="T106" style:family="text">
      <style:text-properties fo:color="#000000" style:font-name="標楷體" fo:font-weight="bold" style:font-name-asian="標楷體" style:font-weight-asian="bold" style:font-name-complex="標楷體"/>
    </style:style>
    <style:style style:name="T107" style:family="text">
      <style:text-properties fo:color="#000000" style:font-name="標楷體" fo:font-weight="bold" style:font-name-asian="標楷體" style:font-weight-asian="bold" style:font-name-complex="標楷體" style:font-weight-complex="bold"/>
    </style:style>
    <style:style style:name="T108" style:family="text">
      <style:text-properties fo:color="#000000" style:font-name="標楷體" fo:font-weight="bold" style:font-name-asian="標楷體" style:font-weight-asian="bold" style:font-name-complex="標楷體"/>
    </style:style>
    <style:style style:name="T109" style:family="text">
      <style:text-properties fo:color="#000000" style:font-name="標楷體" fo:font-weight="bold" style:font-name-asian="標楷體" style:font-weight-asian="bold" style:font-name-complex="Arial"/>
    </style:style>
    <style:style style:name="T110" style:family="text">
      <style:text-properties fo:color="#000000" style:font-name="標楷體" fo:letter-spacing="-0.035cm" style:font-name-asian="標楷體" style:font-name-complex="標楷體"/>
    </style:style>
    <style:style style:name="T111" style:family="text">
      <style:text-properties fo:color="#000000" style:font-name="標楷體" fo:letter-spacing="-0.035cm" style:font-name-asian="標楷體" style:font-name-complex="標楷體"/>
    </style:style>
    <style:style style:name="T112" style:family="text">
      <style:text-properties fo:color="#000000" style:font-name="標楷體" fo:letter-spacing="-0.035cm" style:font-name-asian="標楷體" style:font-name-complex="標楷體" style:font-weight-complex="bold"/>
    </style:style>
    <style:style style:name="T113" style:family="text">
      <style:text-properties fo:color="#000000" style:font-name="標楷體" fo:letter-spacing="-0.035cm" style:font-name-asian="標楷體" style:font-name-complex="標楷體" style:font-size-complex="12pt"/>
    </style:style>
    <style:style style:name="T114" style:family="text">
      <style:text-properties fo:color="#000000" style:font-name="標楷體" fo:letter-spacing="-0.035cm" style:font-name-asian="標楷體" style:language-asian="zh" style:country-asian="CN" style:font-name-complex="標楷體"/>
    </style:style>
    <style:style style:name="T115" style:family="text">
      <style:text-properties fo:color="#000000" style:font-name="標楷體" fo:letter-spacing="-0.035cm" style:font-name-asian="標楷體" style:language-asian="zh" style:country-asian="TW" style:font-name-complex="標楷體"/>
    </style:style>
    <style:style style:name="T116" style:family="text">
      <style:text-properties fo:color="#000000" style:font-name="標楷體" fo:letter-spacing="-0.035cm" style:letter-kerning="true" style:font-name-asian="標楷體" style:font-name-complex="標楷體"/>
    </style:style>
    <style:style style:name="T117" style:family="text">
      <style:text-properties fo:color="#000000" style:font-name="標楷體" fo:letter-spacing="-0.035cm" fo:font-weight="bold" style:font-name-asian="標楷體" style:font-weight-asian="bold" style:font-name-complex="標楷體"/>
    </style:style>
    <style:style style:name="T118" style:family="text">
      <style:text-properties fo:color="#000000" style:font-name="標楷體" fo:font-size="10pt" style:font-name-asian="標楷體" style:font-size-asian="10pt" style:font-name-complex="標楷體" style:font-size-complex="10pt"/>
    </style:style>
    <style:style style:name="T119" style:family="text">
      <style:text-properties fo:color="#000000" style:font-name="標楷體" style:letter-kerning="true" style:font-name-asian="標楷體" style:font-name-complex="標楷體"/>
    </style:style>
    <style:style style:name="T120" style:family="text">
      <style:text-properties fo:color="#000000" style:font-name="標楷體" style:letter-kerning="true" style:font-name-asian="標楷體" style:font-name-complex="標楷體"/>
    </style:style>
    <style:style style:name="T121" style:family="text">
      <style:text-properties fo:color="#000000" style:font-name="標楷體" style:letter-kerning="true" style:font-name-asian="標楷體" style:font-name-complex="標楷體" style:font-weight-complex="bold"/>
    </style:style>
    <style:style style:name="T122" style:family="text">
      <style:text-properties fo:color="#000000" style:font-name="標楷體" style:letter-kerning="true" style:font-name-asian="標楷體" style:font-name-complex="標楷體" style:font-weight-complex="bold"/>
    </style:style>
    <style:style style:name="T123" style:family="text">
      <style:text-properties fo:color="#000000" style:font-name="標楷體" style:letter-kerning="true" style:font-name-asian="標楷體" style:font-name-complex="標楷體" style:font-size-complex="16pt"/>
    </style:style>
    <style:style style:name="T124" style:family="text">
      <style:text-properties fo:color="#000000" style:font-name="標楷體" style:letter-kerning="true" style:font-name-asian="標楷體" style:font-name-complex="標楷體"/>
    </style:style>
    <style:style style:name="T125" style:family="text">
      <style:text-properties fo:color="#000000" style:font-name="標楷體" style:letter-kerning="true" style:font-name-asian="標楷體" style:font-name-complex="Arial"/>
    </style:style>
    <style:style style:name="T126" style:family="text">
      <style:text-properties fo:color="#000000" style:font-name="標楷體" style:letter-kerning="true" style:font-name-asian="標楷體" style:font-name-complex="Arial"/>
    </style:style>
    <style:style style:name="T127" style:family="text">
      <style:text-properties fo:color="#000000" style:font-name="標楷體" style:letter-kerning="true" style:font-name-asian="標楷體" style:font-name-complex="Arial" style:font-weight-complex="bold"/>
    </style:style>
    <style:style style:name="T128" style:family="text">
      <style:text-properties fo:color="#000000" style:font-name="標楷體" style:letter-kerning="true" style:font-name-asian="標楷體" style:font-name-complex="Arial"/>
    </style:style>
    <style:style style:name="T129" style:family="text">
      <style:text-properties fo:color="#000000" style:font-name="標楷體" style:letter-kerning="true" style:font-name-asian="標楷體" style:font-name-complex="DFHeiStd-W3"/>
    </style:style>
    <style:style style:name="T130" style:family="text">
      <style:text-properties fo:color="#000000" style:font-name="標楷體" fo:letter-spacing="-0.028cm" style:font-name-asian="標楷體" style:font-name-complex="標楷體"/>
    </style:style>
    <style:style style:name="T131" style:family="text">
      <style:text-properties fo:color="#000000" style:font-name="標楷體" fo:letter-spacing="-0.028cm" style:font-name-asian="標楷體" style:font-name-complex="標楷體"/>
    </style:style>
    <style:style style:name="T132" style:family="text">
      <style:text-properties fo:color="#000000" style:font-name="標楷體" fo:language="zh" fo:country="TW" style:font-name-asian="標楷體" style:font-name-complex="標楷體" style:font-weight-complex="bold"/>
    </style:style>
    <style:style style:name="T133" style:family="text">
      <style:text-properties fo:color="#000000" style:font-name="標楷體" fo:language="zh" fo:country="TW" style:font-name-asian="標楷體" style:font-name-complex="標楷體"/>
    </style:style>
    <style:style style:name="T134" style:family="text">
      <style:text-properties fo:color="#000000" style:font-name="標楷體" fo:language="zh" fo:country="TW" style:letter-kerning="true" style:font-name-asian="標楷體" style:font-name-complex="標楷體"/>
    </style:style>
    <style:style style:name="T135" style:family="text">
      <style:text-properties fo:color="#000000" style:font-name="標楷體" fo:language="zh" fo:country="TW" style:letter-kerning="true" style:font-name-asian="標楷體" style:font-name-complex="標楷體"/>
    </style:style>
    <style:style style:name="T136" style:family="text">
      <style:text-properties fo:color="#000000" style:font-name="標楷體" fo:language="zh" fo:country="TW" style:letter-kerning="true" style:font-name-asian="標楷體" style:font-name-complex="Arial"/>
    </style:style>
    <style:style style:name="T137" style:family="text">
      <style:text-properties fo:color="#000000" style:font-name="標楷體" fo:language="zh" fo:country="TW" style:letter-kerning="true" style:font-name-asian="標楷體" style:font-name-complex="Arial"/>
    </style:style>
    <style:style style:name="T138" style:family="text">
      <style:text-properties fo:color="#000000" style:font-name="標楷體" fo:font-size="14pt" fo:letter-spacing="-0.035cm" style:font-name-asian="標楷體" style:font-size-asian="14pt" style:font-name-complex="標楷體" style:font-size-complex="14pt"/>
    </style:style>
    <style:style style:name="T139" style:family="text">
      <style:text-properties fo:color="#000000" style:font-name="標楷體" fo:font-size="14pt" style:font-name-asian="標楷體" style:font-size-asian="14pt" style:font-name-complex="標楷體" style:font-size-complex="14pt"/>
    </style:style>
    <style:style style:name="T140" style:family="text">
      <style:text-properties fo:color="#000000" style:font-name="標楷體" fo:font-size="14pt" style:letter-kerning="true" style:font-name-asian="標楷體" style:font-size-asian="14pt" style:font-name-complex="標楷體" style:font-size-complex="14pt"/>
    </style:style>
    <style:style style:name="T141" style:family="text">
      <style:text-properties fo:color="#000000" style:font-name="標楷體" fo:language="th" fo:country="TH" style:font-name-asian="標楷體" style:font-name-complex="標楷體" style:font-weight-complex="bold"/>
    </style:style>
    <style:style style:name="T142" style:family="text">
      <style:text-properties fo:color="#000000" style:font-name="標楷體" style:language-asian="zh" style:country-asian="TW" style:font-name-complex="標楷體" style:font-weight-complex="bold"/>
    </style:style>
    <style:style style:name="T143" style:family="text">
      <style:text-properties fo:color="#000000" style:font-name="標楷體" style:font-name-complex="標楷體" style:font-weight-complex="bold"/>
    </style:style>
    <style:style style:name="T144" style:family="text">
      <style:text-properties fo:color="#000000" style:font-name="標楷體" fo:letter-spacing="-0.011cm" style:font-name-asian="標楷體" style:font-name-complex="標楷體"/>
    </style:style>
    <style:style style:name="T145" style:family="text">
      <style:text-properties fo:color="#000000" style:font-name="標楷體" fo:letter-spacing="-0.011cm" style:font-name-asian="標楷體" style:font-name-complex="標楷體"/>
    </style:style>
    <style:style style:name="T146" style:family="text">
      <style:text-properties fo:color="#000000" style:font-name="標楷體" fo:letter-spacing="-0.014cm" style:font-name-asian="標楷體" style:font-name-complex="標楷體"/>
    </style:style>
    <style:style style:name="T147" style:family="text">
      <style:text-properties fo:color="#000000" style:font-name="標楷體" fo:letter-spacing="0.018cm" style:font-name-asian="標楷體" style:font-name-complex="標楷體"/>
    </style:style>
    <style:style style:name="T148" style:family="text">
      <style:text-properties fo:color="#000000" style:font-name="標楷體" fo:letter-spacing="0.035cm" style:font-name-asian="標楷體" style:font-name-complex="標楷體"/>
    </style:style>
    <style:style style:name="T149" style:family="text">
      <style:text-properties fo:color="#000000" style:font-name="標楷體" fo:font-size="11pt" fo:font-weight="bold" style:font-name-asian="標楷體" style:font-size-asian="11pt" style:language-asian="zh" style:country-asian="TW" style:font-weight-asian="bold" style:font-name-complex="標楷體" style:font-size-complex="11pt" style:font-weight-complex="bold"/>
    </style:style>
    <style:style style:name="T150" style:family="text">
      <style:text-properties fo:color="#000000" style:font-name="標楷體" fo:font-size="11pt" style:font-name-asian="標楷體" style:font-size-asian="11pt" style:font-name-complex="標楷體" style:font-size-complex="11pt"/>
    </style:style>
    <style:style style:name="T151" style:family="text">
      <style:text-properties fo:color="#000000" style:font-name="標楷體" fo:font-size="11pt" style:font-name-asian="標楷體" style:font-size-asian="11pt" style:font-name-complex="標楷體" style:font-size-complex="11pt"/>
    </style:style>
    <style:style style:name="T152" style:family="text">
      <style:text-properties fo:color="#000000" style:font-name="標楷體" fo:letter-spacing="-0.039cm" style:font-name-asian="標楷體" style:font-name-complex="標楷體"/>
    </style:style>
    <style:style style:name="T153" style:family="text">
      <style:text-properties fo:color="#000000" style:font-name="標楷體" fo:background-color="#d8d8d8" loext:char-shading-value="0" style:font-name-asian="標楷體" style:font-name-complex="標楷體"/>
    </style:style>
    <style:style style:name="T154" style:family="text">
      <style:text-properties fo:color="#000000" style:font-name="標楷體" style:text-underline-style="solid" style:text-underline-width="auto" style:text-underline-color="font-color" style:font-name-asian="標楷體" style:font-name-complex="標楷體"/>
    </style:style>
    <style:style style:name="T155" style:family="text">
      <style:text-properties fo:color="#000000" style:font-name="標楷體" fo:letter-spacing="-0.007cm" style:font-name-asian="標楷體" style:font-name-complex="標楷體"/>
    </style:style>
    <style:style style:name="T156" style:family="text">
      <style:text-properties fo:color="#000000" style:font-name="標楷體" fo:background-color="#ffffff" loext:char-shading-value="0" style:font-name-asian="標楷體" style:font-name-complex="標楷體"/>
    </style:style>
    <style:style style:name="T157" style:family="text">
      <style:text-properties fo:color="#000000" style:font-name="標楷體" fo:background-color="#ffffff" loext:char-shading-value="0" style:font-name-asian="標楷體" style:font-name-complex="標楷體"/>
    </style:style>
    <style:style style:name="T158" style:family="text">
      <style:text-properties fo:color="#000000" style:font-name="標楷體" fo:language="zh" fo:country="TW" style:letter-kerning="true" style:font-name-asian="標楷體" style:language-asian="zh" style:country-asian="TW" style:font-name-complex="Arial"/>
    </style:style>
    <style:style style:name="T159" style:family="text">
      <style:text-properties fo:color="#000000" style:font-name="標楷體" fo:letter-spacing="-0.046cm" style:font-name-asian="標楷體" style:font-name-complex="標楷體"/>
    </style:style>
    <style:style style:name="T160" style:family="text">
      <style:text-properties fo:color="#000000" style:font-name="標楷體" fo:letter-spacing="-0.042cm" style:font-name-asian="標楷體" style:language-asian="zh" style:country-asian="TW" style:font-name-complex="標楷體"/>
    </style:style>
    <style:style style:name="T161" style:family="text">
      <style:text-properties fo:color="#000000" style:font-name="標楷體"/>
    </style:style>
    <style:style style:name="T162" style:family="text">
      <style:text-properties fo:color="#000000" style:font-name-asian="標楷體"/>
    </style:style>
    <style:style style:name="T163" style:family="text">
      <style:text-properties fo:color="#000000" style:font-name-asian="標楷體" style:font-name-complex="標楷體"/>
    </style:style>
    <style:style style:name="T164" style:family="text">
      <style:text-properties fo:color="#000000" style:font-name-asian="標楷體" style:font-name-complex="標楷體"/>
    </style:style>
    <style:style style:name="T165" style:family="text">
      <style:text-properties fo:color="#000000" style:font-name-asian="標楷體" style:font-name-complex="標楷體" style:font-weight-complex="bold"/>
    </style:style>
    <style:style style:name="T166" style:family="text">
      <style:text-properties fo:color="#000000" style:font-name-asian="標楷體" style:font-size-complex="11pt" style:font-weight-complex="bold"/>
    </style:style>
    <style:style style:name="T167" style:family="text">
      <style:text-properties fo:color="#000000" style:font-name-asian="標楷體"/>
    </style:style>
    <style:style style:name="T168" style:family="text">
      <style:text-properties fo:color="#000000" style:font-name-asian="標楷體"/>
    </style:style>
    <style:style style:name="T169" style:family="text">
      <style:text-properties fo:color="#000000" style:font-name-asian="標楷體"/>
    </style:style>
    <style:style style:name="T170" style:family="text">
      <style:text-properties fo:color="#000000"/>
    </style:style>
    <style:style style:name="T171" style:family="text">
      <style:text-properties fo:color="#000000" fo:font-size="12pt" style:font-name-asian="標楷體" style:font-size-asian="12pt" style:language-asian="zh" style:country-asian="TW" style:font-name-complex="標楷體" style:font-size-complex="12pt"/>
    </style:style>
    <style:style style:name="T172" style:family="text">
      <style:text-properties fo:color="#000000" fo:font-size="12pt" style:font-name-asian="標楷體" style:font-size-asian="12pt" style:language-asian="zh" style:country-asian="TW" style:font-name-complex="標楷體" style:font-size-complex="12pt"/>
    </style:style>
    <style:style style:name="T173" style:family="text">
      <style:text-properties fo:color="#000000" fo:font-size="12pt" style:font-name-asian="標楷體" style:font-size-asian="12pt" style:language-asian="zh" style:country-asian="TW" style:font-size-complex="12pt"/>
    </style:style>
    <style:style style:name="T174" style:family="text">
      <style:text-properties fo:color="#000000" fo:font-size="12pt" style:font-name-asian="標楷體" style:font-size-asian="12pt" style:language-asian="zh" style:country-asian="TW" style:font-size-complex="12pt"/>
    </style:style>
    <style:style style:name="T175" style:family="text">
      <style:text-properties fo:color="#000000" fo:font-size="12pt" style:font-name-asian="標楷體" style:font-size-asian="12pt" style:font-size-complex="12pt"/>
    </style:style>
    <style:style style:name="T176" style:family="text">
      <style:text-properties fo:color="#000000" fo:font-size="12pt" style:font-name-asian="標楷體" style:font-size-asian="12pt" style:font-size-complex="12pt"/>
    </style:style>
    <style:style style:name="T177" style:family="text">
      <style:text-properties fo:color="#000000" fo:font-size="12pt" style:font-size-asian="12pt" style:font-name-complex="標楷體" style:font-size-complex="12pt" style:font-weight-complex="bold"/>
    </style:style>
    <style:style style:name="T178" style:family="text">
      <style:text-properties fo:color="#000000" fo:font-size="12pt" style:font-size-asian="12pt" style:font-name-complex="標楷體" style:font-size-complex="12pt"/>
    </style:style>
    <style:style style:name="T179" style:family="text">
      <style:text-properties fo:color="#000000" fo:font-size="12pt" style:font-size-asian="12pt" style:font-size-complex="12pt"/>
    </style:style>
    <style:style style:name="T180" style:family="text">
      <style:text-properties fo:color="#000000" fo:font-size="12pt" fo:letter-spacing="-0.035cm" style:font-name-asian="標楷體" style:font-size-asian="12pt" style:language-asian="zh" style:country-asian="TW" style:font-size-complex="12pt"/>
    </style:style>
    <style:style style:name="T181" style:family="text">
      <style:text-properties fo:color="#000000" fo:font-size="12pt" fo:letter-spacing="-0.035cm" style:font-name-asian="標楷體" style:font-size-asian="12pt" style:language-asian="zh" style:country-asian="TW" style:font-name-complex="標楷體" style:font-size-complex="12pt"/>
    </style:style>
    <style:style style:name="T182" style:family="text">
      <style:text-properties fo:color="#000000" style:font-weight-complex="bold"/>
    </style:style>
    <style:style style:name="T183" style:family="text">
      <style:text-properties fo:color="#000000" style:letter-kerning="true" style:font-name-asian="標楷體"/>
    </style:style>
    <style:style style:name="T184" style:family="text">
      <style:text-properties fo:color="#000000" style:letter-kerning="true" style:font-name-asian="標楷體"/>
    </style:style>
    <style:style style:name="T185" style:family="text">
      <style:text-properties fo:color="#000000" style:font-name="Times New Roman" fo:font-size="12pt" style:font-name-asian="標楷體" style:font-size-asian="12pt" style:language-asian="zh" style:country-asian="TW" style:font-name-complex="Times New Roman" style:font-size-complex="12pt"/>
    </style:style>
    <style:style style:name="T186" style:family="text">
      <style:text-properties fo:color="#000000" style:font-name="Times New Roman" fo:font-size="12pt" style:font-name-asian="標楷體" style:font-size-asian="12pt" style:language-asian="zh" style:country-asian="TW" style:font-name-complex="Times New Roman" style:font-size-complex="12pt"/>
    </style:style>
    <style:style style:name="T187" style:family="text">
      <style:text-properties fo:color="#000000" style:font-name="Times New Roman" fo:font-size="12pt" style:font-name-asian="標楷體" style:font-size-asian="12pt" style:language-asian="zh" style:country-asian="TW" style:font-name-complex="FangSong" style:font-size-complex="12pt"/>
    </style:style>
    <style:style style:name="T188" style:family="text">
      <style:text-properties fo:color="#000000" style:font-name="Times New Roman" fo:font-size="12pt" style:font-name-asian="標楷體" style:font-size-asian="12pt" style:language-asian="zh" style:country-asian="TW" style:font-name-complex="標楷體" style:font-size-complex="12pt"/>
    </style:style>
    <style:style style:name="T189" style:family="text">
      <style:text-properties fo:color="#000000" style:font-name="Times New Roman" fo:font-size="12pt" style:font-name-asian="標楷體" style:font-size-asian="12pt" style:language-asian="zh" style:country-asian="TW" style:font-size-complex="12pt"/>
    </style:style>
    <style:style style:name="T190" style:family="text">
      <style:text-properties fo:color="#000000" style:font-name="Times New Roman" fo:font-size="12pt" style:font-name-asian="標楷體" style:font-size-asian="12pt" style:language-asian="zh" style:country-asian="TW" style:font-size-complex="12pt"/>
    </style:style>
    <style:style style:name="T191" style:family="text">
      <style:text-properties fo:color="#000000" fo:letter-spacing="-0.035cm" style:font-name-asian="標楷體"/>
    </style:style>
    <style:style style:name="T192" style:family="text">
      <style:text-properties fo:color="#000000" fo:letter-spacing="-0.035cm" style:font-name-asian="標楷體"/>
    </style:style>
    <style:style style:name="T193" style:family="text">
      <style:text-properties fo:color="#000000" style:font-name="Arial" fo:font-size="12pt" style:font-name-asian="標楷體" style:font-size-asian="12pt" style:language-asian="zh" style:country-asian="TW" style:font-name-complex="Arial" style:font-size-complex="12pt"/>
    </style:style>
    <style:style style:name="T194" style:family="text">
      <style:text-properties fo:color="#000000" style:font-name="Arial" fo:font-size="12pt" style:font-name-asian="標楷體" style:font-size-asian="12pt" style:language-asian="zh" style:country-asian="TW" style:font-name-complex="Arial" style:font-size-complex="12pt"/>
    </style:style>
    <style:style style:name="T195" style:family="text">
      <style:text-properties fo:color="#000000" style:font-name="Arial" fo:font-size="12pt" style:font-name-asian="標楷體" style:font-size-asian="12pt" style:language-asian="zh" style:country-asian="TW" style:font-name-complex="Arial" style:font-size-complex="12pt" style:font-weight-complex="bold"/>
    </style:style>
    <style:style style:name="T196" style:family="text">
      <style:text-properties fo:color="#000000" style:font-name="Arial" fo:font-size="12pt" style:font-name-asian="標楷體" style:font-size-asian="12pt" style:language-asian="zh" style:country-asian="TW" style:font-name-complex="Arial" style:font-size-complex="12pt" style:font-weight-complex="bold"/>
    </style:style>
    <style:style style:name="T197" style:family="text">
      <style:text-properties fo:color="#000000" style:font-name="Arial" style:font-name-asian="標楷體" style:font-name-complex="Arial"/>
    </style:style>
    <style:style style:name="T198" style:family="text">
      <style:text-properties fo:color="#000000" style:font-name="新細明體" style:letter-kerning="true" style:font-name-asian="標楷體" style:font-name-complex="新細明體" style:font-weight-complex="bold"/>
    </style:style>
    <style:style style:name="T199" style:family="text">
      <style:text-properties fo:color="#000000" style:font-name="新細明體" fo:language="zh" fo:country="TW" style:letter-kerning="true"/>
    </style:style>
    <style:style style:name="T200" style:family="text">
      <style:text-properties fo:color="#000000" style:font-name="Calibri" style:font-name-asian="標楷體" style:font-name-complex="Calibri"/>
    </style:style>
    <style:style style:name="T201" style:family="text">
      <style:text-properties fo:color="#000000" style:font-name="Wingdings" fo:letter-spacing="-0.035cm" style:font-name-asian="Wingdings" style:font-name-complex="Wingdings"/>
    </style:style>
    <style:style style:name="T202" style:family="text">
      <style:text-properties fo:color="#000000" style:font-name="Wingdings" style:font-name-asian="Wingdings" style:font-name-complex="Wingdings"/>
    </style:style>
    <style:style style:name="T203" style:family="text">
      <style:text-properties fo:color="#000000" style:font-name="Wingdings" loext:char-shading-value="0" style:font-name-asian="Wingdings" style:font-name-complex="Wingdings" fo:background-color="#c0c0c0"/>
    </style:style>
    <style:style style:name="T204" style:family="text">
      <style:text-properties style:letter-kerning="true"/>
    </style:style>
    <style:style style:name="T205" style:family="text">
      <style:text-properties style:letter-kerning="true" style:font-weight-complex="bold"/>
    </style:style>
    <style:style style:name="T206" style:family="text">
      <style:text-properties fo:letter-spacing="-0.035cm"/>
    </style:style>
    <style:style style:name="T207" style:family="text">
      <style:text-properties fo:letter-spacing="-0.035cm" style:language-asian="zh" style:country-asian="TW"/>
    </style:style>
    <style:style style:name="T208" style:family="text">
      <style:text-properties fo:language="zh" fo:country="TW"/>
    </style:style>
    <style:style style:name="T209" style:family="text">
      <style:text-properties fo:font-size="14pt" fo:letter-spacing="-0.035cm" style:font-size-asian="14pt" style:font-size-complex="14pt"/>
    </style:style>
    <style:style style:name="T210" style:family="text">
      <style:text-properties fo:font-size="14pt" style:font-size-asian="14pt" style:font-size-complex="14pt"/>
    </style:style>
    <style:style style:name="T211" style:family="text">
      <style:text-properties style:font-size-complex="14pt"/>
    </style:style>
    <style:style style:name="T212" style:family="text">
      <style:text-properties fo:letter-spacing="-0.011cm"/>
    </style:style>
    <style:style style:name="T213" style:family="text">
      <style:text-properties fo:font-size="11pt" fo:font-weight="bold" style:font-size-asian="11pt" style:language-asian="zh" style:country-asian="TW" style:font-weight-asian="bold" style:font-size-complex="11pt" style:font-weight-complex="bold"/>
    </style:style>
    <style:style style:name="T214" style:family="text">
      <style:text-properties style:font-name-complex="Calibri"/>
    </style:style>
    <style:style style:name="T2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5z0" style:num-suffix="、" style:num-format="壹, 貳, 參, ...">
        <style:list-level-properties text:list-level-position-and-space-mode="label-alignment" fo:text-align="end">
          <style:list-level-label-alignment text:label-followed-by="nothing" fo:margin-left="1cm"/>
        </style:list-level-properties>
      </text:list-level-style-number>
      <text:list-level-style-number text:level="2" text:style-name="WW8Num5z1" style:num-suffix="、" style:num-format="壱, 弐, 参, ...">
        <style:list-level-properties text:list-level-position-and-space-mode="label-alignment" fo:text-align="end">
          <style:list-level-label-alignment text:label-followed-by="nothing" fo:margin-left="1.9cm"/>
        </style:list-level-properties>
      </text:list-level-style-number>
      <text:list-level-style-number text:level="3" text:style-name="WW8Num5z2" style:num-prefix="（" style:num-suffix="）" style:num-format="壱, 弐, 参, ...">
        <style:list-level-properties text:list-level-position-and-space-mode="label-alignment" fo:text-align="end">
          <style:list-level-label-alignment text:label-followed-by="nothing" fo:margin-left="3.2cm"/>
        </style:list-level-properties>
      </text:list-level-style-number>
      <text:list-level-style-number text:level="4" text:style-name="WW8Num5z2" style:num-suffix="." style:num-format="1">
        <style:list-level-properties text:list-level-position-and-space-mode="label-alignment" fo:text-align="end">
          <style:list-level-label-alignment text:label-followed-by="space" fo:margin-left="3.651cm"/>
        </style:list-level-properties>
      </text:list-level-style-number>
      <text:list-level-style-number text:level="5" text:style-name="WW8Num5z2" style:num-prefix="（" style:num-suffix="）" style:num-format="1">
        <style:list-level-properties text:list-level-position-and-space-mode="label-alignment" fo:text-align="end">
          <style:list-level-label-alignment text:label-followed-by="nothing" fo:margin-left="4.501cm"/>
        </style:list-level-properties>
      </text:list-level-style-number>
      <text:list-level-style-number text:level="6" text:style-name="WW8Num5z5" style:num-format="">
        <style:list-level-properties text:list-level-position-and-space-mode="label-alignment" fo:text-align="end">
          <style:list-level-label-alignment text:label-followed-by="space" fo:margin-left="0.7cm"/>
        </style:list-level-properties>
      </text:list-level-style-number>
      <text:list-level-style-number text:level="7" text:style-name="WW8Num5z6" style:num-prefix="附錄" style:num-suffix="　" style:num-format="壱, 弐, 参, ...">
        <style:list-level-properties text:list-level-position-and-space-mode="label-alignment">
          <style:list-level-label-alignment text:label-followed-by="space" fo:text-indent="-5.502cm" fo:margin-left="6.92cm"/>
        </style:list-level-properties>
      </text:list-level-style-number>
      <text:list-level-style-number text:level="8" text:style-name="WW8Num5z7" style:num-format="">
        <style:list-level-properties text:list-level-position-and-space-mode="label-alignment" fo:text-align="center">
          <style:list-level-label-alignment text:label-followed-by="space" fo:margin-left="1.501cm"/>
        </style:list-level-properties>
      </text:list-level-style-number>
      <text:list-level-style-number text:level="9" text:style-name="WW8Num5z8" style:num-format="">
        <style:list-level-properties text:list-level-position-and-space-mode="label-alignment" fo:text-align="center">
          <style:list-level-label-alignment text:label-followed-by="space"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32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1.67cm" fo:margin-left="2.305cm"/>
        </style:list-level-properties>
      </text:list-level-style-number>
      <text:list-level-style-number text:level="3" text:style-name="WW8Num32z2" style:num-suffix="、" style:num-format="1, 2, 3, ...">
        <style:list-level-properties text:list-level-position-and-space-mode="label-alignment">
          <style:list-level-label-alignment text:label-followed-by="nothing" fo:text-indent="-0.831cm" fo:margin-left="2.418cm"/>
        </style:list-level-properties>
      </text:list-level-style-number>
      <text:list-level-style-number text:level="4" text:style-name="WW8Num32z1"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2z1"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2z1"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2z1"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2z1"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2z1"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100年1至6月外籍與大陸配偶照顧輔導措施辦理情形彙整表 <text:s/></text:p>
      <table:table table:name="表格1" table:style-name="表格1">
        <table:table-column table:style-name="表格1.A"/>
        <table:table-column table:style-name="表格1.B"/>
        <table:table-column table:style-name="表格1.A"/>
        <table:table-column table:style-name="表格1.D" table:number-columns-repeated="2"/>
        <table:table-column table:style-name="表格1.F"/>
        <table:table-column table:style-name="表格1.G"/>
        <table:table-column table:style-name="表格1.H"/>
        <table:table-header-rows>
          <table:table-row table:style-name="表格1.1">
            <table:table-cell table:style-name="表格1.A1" table:number-rows-spanned="2" office:value-type="string">
              <text:p text:style-name="P4">重點工作</text:p>
            </table:table-cell>
            <table:table-cell table:style-name="表格1.B1" table:number-rows-spanned="2" office:value-type="string">
              <text:p text:style-name="P4">具體措施</text:p>
            </table:table-cell>
            <table:table-cell table:style-name="表格1.B1" table:number-rows-spanned="2" office:value-type="string">
              <text:p text:style-name="P4">主辦</text:p>
              <text:p text:style-name="P4">機關</text:p>
            </table:table-cell>
            <table:table-cell table:style-name="表格1.B1" table:number-rows-spanned="2" office:value-type="string">
              <text:p text:style-name="P4">協辦</text:p>
              <text:p text:style-name="P4">機關</text:p>
            </table:table-cell>
            <table:table-cell table:style-name="表格1.B1" table:number-rows-spanned="2" office:value-type="string">
              <text:p text:style-name="P4">預定完成期限</text:p>
            </table:table-cell>
            <table:table-cell table:style-name="表格1.F1" table:number-columns-spanned="3" office:value-type="string">
              <text:p text:style-name="P4">辦理情形</text:p>
            </table:table-cell>
            <table:covered-table-cell/>
            <table:covered-table-cell/>
          </table:table-row>
          <table:table-row table:style-name="表格1.2">
            <table:covered-table-cell/>
            <table:covered-table-cell/>
            <table:covered-table-cell/>
            <table:covered-table-cell/>
            <table:covered-table-cell/>
            <table:table-cell table:style-name="表格1.F2" office:value-type="string">
              <text:p text:style-name="P4">單位</text:p>
            </table:table-cell>
            <table:table-cell table:style-name="表格1.F2" office:value-type="string">
              <text:p text:style-name="P4">項目</text:p>
            </table:table-cell>
            <table:table-cell table:style-name="表格1.H2" office:value-type="string">
              <text:p text:style-name="P4">統計資訊</text:p>
            </table:table-cell>
          </table:table-row>
        </table:table-header-rows>
        <table:table-row table:style-name="表格1.3">
          <table:table-cell table:style-name="表格1.A3" table:number-rows-spanned="164" office:value-type="string">
            <text:p text:style-name="P4">生活適應輔導</text:p>
          </table:table-cell>
          <table:table-cell table:style-name="表格1.B3" table:number-rows-spanned="27" office:value-type="string">
            <text:p text:style-name="P8">一、加強推廣生活適應輔導班及活動，充實輔導內容、教材與教學方法，加強種子教師跨文化培訓，鼓勵家屬陪同參與。</text:p>
          </table:table-cell>
          <table:table-cell table:style-name="表格1.B3" table:number-rows-spanned="27" office:value-type="string">
            <text:p text:style-name="P4">內政部</text:p>
          </table:table-cell>
          <table:table-cell table:style-name="表格1.B3" table:number-rows-spanned="27" office:value-type="string">
            <text:p text:style-name="P8">陸委會</text:p>
            <text:p text:style-name="P8">教育部</text:p>
            <text:p text:style-name="P8">衛生署</text:p>
            <text:p text:style-name="P8">勞委會</text:p>
            <text:p text:style-name="P4">退輔會</text:p>
            <text:p text:style-name="P4">地方政府</text:p>
          </table:table-cell>
          <table:table-cell table:style-name="表格1.B3" table:number-rows-spanned="27" office:value-type="string">
            <text:p text:style-name="P4">經常性業務</text:p>
          </table:table-cell>
          <table:table-cell table:style-name="表格1.B3" office:value-type="string">
            <text:p text:style-name="P20">內政部（移民署）</text:p>
          </table:table-cell>
          <table:table-cell table:style-name="表格1.G3" office:value-type="string">
            <text:p text:style-name="P26">補助地方政府辦理生活適應輔導課程。</text:p>
          </table:table-cell>
          <table:table-cell table:style-name="表格1.H3" office:value-type="string">
            <text:p text:style-name="P71">補助22個地方政府計857萬2,000元。</text:p>
          </table:table-cell>
        </table:table-row>
        <table:table-row table:style-name="表格1.3">
          <table:covered-table-cell/>
          <table:covered-table-cell/>
          <table:covered-table-cell/>
          <table:covered-table-cell/>
          <table:covered-table-cell/>
          <table:table-cell table:style-name="表格1.B3" office:value-type="string">
            <text:p text:style-name="P20">內政部（社會司）</text:p>
          </table:table-cell>
          <table:table-cell table:style-name="表格1.B3" office:value-type="string">
            <text:p text:style-name="P2"><text:span text:style-name="T35">補助</text:span><text:span text:style-name="T35">「外籍配偶生活適應輔導班</text:span><text:span text:style-name="T35">」。</text:span></text:p>
          </table:table-cell>
          <table:table-cell table:style-name="表格1.H3" office:value-type="string">
            <text:p text:style-name="P2"><text:span text:style-name="T35">補助</text:span><text:span text:style-name="T35">1案，經費計38萬2</text:span><text:span text:style-name="T35">,</text:span><text:span text:style-name="T35">80</text:span><text:span text:style-name="T35">0</text:span><text:span text:style-name="T35">元。</text:span></text:p>
          </table:table-cell>
        </table:table-row>
        <table:table-row table:style-name="表格1.5">
          <table:covered-table-cell/>
          <table:covered-table-cell/>
          <table:covered-table-cell/>
          <table:covered-table-cell/>
          <table:covered-table-cell/>
          <table:table-cell table:style-name="表格1.B3" office:value-type="string">
            <text:p text:style-name="P20">大陸委員會</text:p>
          </table:table-cell>
          <table:table-cell table:style-name="表格1.B3" office:value-type="string">
            <text:p text:style-name="P75"><text:span text:style-name="T35">1.</text:span><text:span text:style-name="T35">與中華救助總會合辦「</text:span><text:span text:style-name="T35">大陸配偶法令說明會</text:span><text:span text:style-name="T35">」，於</text:span><text:span text:style-name="T35">桃園縣</text:span><text:span text:style-name="T35">辦理1場次。</text:span></text:p>
            <text:p text:style-name="P76">2.「關懷99在臺大陸配偶生活成長講座」：於臺北、花蓮地區每月各辦理1場次。</text:p>
            <text:p text:style-name="P76">3.於中華救助總會辦理「美好關係-大陸配偶發現幸福密碼工作坊」。</text:p>
          </table:table-cell>
          <table:table-cell table:style-name="表格1.H3" office:value-type="string">
            <text:p text:style-name="P75"><text:span text:style-name="T35">1.</text:span><text:span text:style-name="T35">計</text:span><text:span text:style-name="T35">1</text:span><text:span text:style-name="T35">場次，</text:span><text:span text:style-name="T35">共150人次參與</text:span><text:span text:style-name="T35">。</text:span></text:p>
            <text:p text:style-name="P76"/>
            <text:p text:style-name="P76">2.計12場次，共360人次參加。</text:p>
            <text:p text:style-name="P76"/>
            <text:p text:style-name="P76"/>
            <text:p text:style-name="P76">3.計1場次，30人次參加。</text:p>
            <text:p text:style-name="P76"/>
          </table:table-cell>
        </table:table-row>
        <table:table-row table:style-name="表格1.6">
          <table:covered-table-cell/>
          <table:covered-table-cell/>
          <table:covered-table-cell/>
          <table:covered-table-cell/>
          <table:covered-table-cell/>
          <table:table-cell table:style-name="表格1.B3" office:value-type="string">
            <text:p text:style-name="P20">退輔會</text:p>
          </table:table-cell>
          <table:table-cell table:style-name="表格1.B3" office:value-type="string">
            <text:p text:style-name="P334">1.於各縣市榮民服務處舉辦外籍與大陸配偶生活適應成長營聯誼活動。 </text:p>
            <text:p text:style-name="P81">2.辦理「大陸事務工作幹部研習」班。</text:p>
          </table:table-cell>
          <table:table-cell table:style-name="表格1.H3" office:value-type="string">
            <text:p text:style-name="P75"><text:span text:style-name="T35">1.</text:span><text:span text:style-name="T34">計辦理14場次，2631人參加。</text:span></text:p>
            <text:p text:style-name="P75"><text:span text:style-name="T35">2.辦理2梯次，</text:span><text:span text:style-name="T34">共計培訓110名種子教師。</text:span></text:p>
          </table:table-cell>
        </table:table-row>
        <table:table-row table:style-name="表格1.3">
          <table:covered-table-cell/>
          <table:covered-table-cell/>
          <table:covered-table-cell/>
          <table:covered-table-cell/>
          <table:covered-table-cell/>
          <table:table-cell table:style-name="表格1.B3" office:value-type="string">
            <text:p text:style-name="P26">勞委會</text:p>
          </table:table-cell>
          <table:table-cell table:style-name="表格1.B3" office:value-type="string">
            <text:p text:style-name="P2"><text:span text:style-name="T34">公立就業服務機構配合轄區直轄市及縣市政府於辦理生活適應</text:span><text:span text:style-name="T34">輔導</text:span><text:span text:style-name="T34">班、</text:span><text:span text:style-name="T34">語文識字班</text:span><text:span text:style-name="T34">、汽機車駕訓考照班及社區大學辦理相關課程時，說明政府提供之就業服務與職業訓練等。</text:span></text:p>
          </table:table-cell>
          <table:table-cell table:style-name="表格1.H3" office:value-type="string">
            <text:p text:style-name="P2"><text:span text:style-name="T29">計辦理</text:span><text:span text:style-name="T29">60</text:span><text:span text:style-name="T29">場，</text:span><text:span text:style-name="T29">1</text:span><text:span text:style-name="T29">,</text:span><text:span text:style-name="T29">007</text:span><text:span text:style-name="T29">人參加。</text:span></text:p>
          </table:table-cell>
        </table:table-row>
        <table:table-row table:style-name="表格1.3">
          <table:covered-table-cell/>
          <table:covered-table-cell/>
          <table:covered-table-cell/>
          <table:covered-table-cell/>
          <table:covered-table-cell/>
          <table:table-cell table:style-name="表格1.B3" office:value-type="string">
            <text:p text:style-name="P2"><text:span text:style-name="T30">宜</text:span><text:span text:style-name="T35"> </text:span><text:span text:style-name="T30">蘭縣</text:span><text:span text:style-name="T35"> </text:span><text:span text:style-name="T30">政府</text:span></text:p>
          </table:table-cell>
          <table:table-cell table:style-name="表格1.B3" office:value-type="string">
            <text:p text:style-name="P99"><text:span text:style-name="T35">1.</text:span><text:span text:style-name="T35">辦理</text:span><text:span text:style-name="T34">「新住民舞蹈社團」</text:span><text:span text:style-name="T35">。</text:span></text:p>
            <text:p text:style-name="P102"/>
            <text:p text:style-name="P75"><text:span text:style-name="T35">2</text:span><text:span text:style-name="T35">.</text:span><text:span text:style-name="T35">辦理</text:span><text:span text:style-name="T34">「新住民家庭-寶寶讀書會」</text:span><text:span text:style-name="T35">。</text:span></text:p>
            <text:p text:style-name="P76"/>
            <text:p text:style-name="P75"><text:span text:style-name="T35">3</text:span><text:span text:style-name="T35">.</text:span><text:span text:style-name="T35">辦理</text:span><text:span text:style-name="T34">「弱勢家庭電話關懷問安服務」</text:span><text:span text:style-name="T35">。</text:span></text:p>
            <text:p text:style-name="P75"><text:span text:style-name="T44">4</text:span><text:span text:style-name="T44">.</text:span><text:span text:style-name="T44">辦理</text:span><text:span text:style-name="T34">「99年度縮減婦女數位落差」</text:span><text:span text:style-name="T35">。</text:span></text:p>
            <text:p text:style-name="P76"/>
            <text:p text:style-name="P336"><text:span text:style-name="T81">5</text:span><text:span text:style-name="T81">.</text:span><text:span text:style-name="T81">辦理</text:span><text:span text:style-name="T78">100年度『找到不一樣的彼此-親子成長講座』</text:span></text:p>
            <text:p text:style-name="P75"><text:span text:style-name="T35">6</text:span><text:span text:style-name="T35">.辦理</text:span><text:span text:style-name="T34">100年度「新住民家庭支持方案-親子快樂頌~親子音樂律動班」</text:span><text:span text:style-name="T35">。</text:span></text:p>
            <text:p text:style-name="P75"><text:span text:style-name="T35">7辦理</text:span><text:span text:style-name="T57">100年度「外籍與大陸配偶取得國籍輔導班」</text:span><text:span text:style-name="T35">。</text:span></text:p>
            <text:p text:style-name="P99"><text:span text:style-name="T35">8.辦理</text:span><text:span text:style-name="T34">「中文創作班」</text:span><text:span text:style-name="T35">。</text:span></text:p>
            <text:p text:style-name="P102"/>
            <text:p text:style-name="P336"><text:span text:style-name="T182">9. </text:span><text:span text:style-name="T81">辦理</text:span><text:span text:style-name="T78">「新移民機車考照輔導班」</text:span><text:span text:style-name="T81">。</text:span></text:p>
            <text:p text:style-name="P99"><text:span text:style-name="T35">10.辦理</text:span><text:span text:style-name="T34">「生活影像班」</text:span><text:span text:style-name="T35">。</text:span></text:p>
            <text:p text:style-name="P102"/>
            <text:p text:style-name="P380"><text:span text:style-name="T81">11.辦理</text:span><text:span text:style-name="T78">電腦「E」把罩-外籍配偶基礎電腦研習班計畫。</text:span></text:p>
            <text:p text:style-name="P112"><text:span text:style-name="T35">12</text:span><text:span text:style-name="T93">.</text:span><text:span text:style-name="T35">辦理</text:span><text:span text:style-name="T34">「繪本點名悅讀心自己女手工書課程」。</text:span></text:p>
          </table:table-cell>
          <table:table-cell table:style-name="表格1.H3" office:value-type="string">
            <text:p text:style-name="P393"><text:span text:style-name="T81">1.</text:span><text:span text:style-name="T110">共</text:span><text:span text:style-name="T78">辦理7場次、計82人參加。</text:span></text:p>
            <text:p text:style-name="P99"><text:span text:style-name="T35">2.</text:span><text:span text:style-name="T34">共辦理6場次，計83人參加。</text:span></text:p>
            <text:p text:style-name="P394">3.計服務369人次。</text:p>
            <text:p text:style-name="P396">4.共辦理4場次，計服務80人次。</text:p>
            <text:p text:style-name="P397"><text:span text:style-name="T78">5.</text:span><text:span text:style-name="T110">共辦理12場次，計服務323人次。</text:span></text:p>
            <text:p text:style-name="P401"/>
            <text:p text:style-name="P395">6.共辦理8場次，計服務153人次。</text:p>
            <text:p text:style-name="P401"/>
            <text:p text:style-name="P393"><text:span text:style-name="T110">7.</text:span><text:span text:style-name="T78">外配38人參加、幼兒托育25人。</text:span></text:p>
            <text:p text:style-name="P395">8.計服務：170人次。</text:p>
            <text:p text:style-name="P401">9.計服務：221人次。</text:p>
            <text:p text:style-name="P402">10.計服務：221人次。</text:p>
            <text:p text:style-name="P402">11.計服務200人次。</text:p>
            <text:p text:style-name="P400"/>
            <text:p text:style-name="P114">12.計服務36人次。</text:p>
          </table:table-cell>
        </table:table-row>
        <table:table-row table:style-name="表格1.9">
          <table:covered-table-cell/>
          <table:covered-table-cell/>
          <table:covered-table-cell/>
          <table:covered-table-cell/>
          <table:covered-table-cell/>
          <table:table-cell table:style-name="表格1.B3" office:value-type="string">
            <text:p text:style-name="P20">基隆市政府</text:p>
          </table:table-cell>
          <table:table-cell table:style-name="表格1.B3" office:value-type="string">
            <text:list xml:id="list2386151610575294296" text:style-name="WW8Num14">
              <text:list-item>
                <text:p text:style-name="P337"><text:span text:style-name="T78">運用網路資源成立基隆媳婦部落格</text:span><text:span text:style-name="T81">宣導</text:span><text:span text:style-name="T78">多元文化及生活適應輔導班。</text:span></text:p>
              </text:list-item>
            </text:list>
            <text:p text:style-name="P271"/>
            <text:p text:style-name="P271"/>
            <text:list xml:id="list134224815531047" text:continue-numbering="true" text:style-name="WW8Num14">
              <text:list-item>
                <text:p text:style-name="P272">辦理電腦基礎班。</text:p>
              </text:list-item>
            </text:list>
            <text:p text:style-name="P271"/>
            <text:p text:style-name="P271"/>
            <text:list xml:id="list134224764111971" text:continue-numbering="true" text:style-name="WW8Num14">
              <text:list-item>
                <text:p text:style-name="P272">辦理「宜蘭仁山植物園及羅東林場」參訪。</text:p>
              </text:list-item>
            </text:list>
          </table:table-cell>
          <table:table-cell table:style-name="表格1.H3" office:value-type="string">
            <text:p text:style-name="P403"><text:span text:style-name="T107">1.</text:span><text:span text:style-name="T78">已發布95篇文章，994張活動照片，累計8,867人次上網。</text:span></text:p>
            <text:p text:style-name="P413"><text:span text:style-name="T107">2.</text:span><text:span text:style-name="T78">計有25人參加，總學習時數690小時。</text:span></text:p>
            <text:p text:style-name="P119"><text:span text:style-name="T24">3.</text:span><text:span text:style-name="T34">計有外籍配偶及家屬計41人參加。</text:span></text:p>
          </table:table-cell>
        </table:table-row>
        <table:table-row table:style-name="表格1.3">
          <table:covered-table-cell/>
          <table:covered-table-cell/>
          <table:covered-table-cell/>
          <table:covered-table-cell/>
          <table:covered-table-cell/>
          <table:table-cell table:style-name="表格1.B3" office:value-type="string">
            <text:p text:style-name="P20">臺北市政府</text:p>
          </table:table-cell>
          <table:table-cell table:style-name="表格1.B3" office:value-type="string">
            <text:p text:style-name="P76">1.辦理新移民各類研習課程，包括新移民生活成長營、閩南語研習班、新移民原屬國語言研習班、電腦班及新移民表演工作坊。</text:p>
            <text:p text:style-name="P75"><text:span text:style-name="T35">2.開辦創意研發</text:span><text:span text:style-name="T34">互動式影音教學之「歸化取得我國國籍語音題庫系統」，提供新移民朋友快速瞭解歸化測試之題目並進行自我評量，該系統於本年度正式上線，新移民可透過本市各戶政事務所連結至該系統進行練習。</text:span></text:p>
          </table:table-cell>
          <table:table-cell table:style-name="表格1.H3" office:value-type="string">
            <text:p text:style-name="P26">計開辦15班，學員人數442人。</text:p>
          </table:table-cell>
        </table:table-row>
        <table:table-row table:style-name="表格1.11">
          <table:covered-table-cell/>
          <table:covered-table-cell/>
          <table:covered-table-cell/>
          <table:covered-table-cell/>
          <table:covered-table-cell/>
          <table:table-cell table:style-name="表格1.B3" office:value-type="string">
            <text:p text:style-name="P26">新北市政府</text:p>
          </table:table-cell>
          <table:table-cell table:style-name="表格1.B3" office:value-type="string">
            <text:p text:style-name="P35">辦理「新住民生活適應班」，以生活適應輔導及駕訓為主，上課地點為本市新移民學習中心及國際文教中心共13校。</text:p>
          </table:table-cell>
          <table:table-cell table:style-name="表格1.H3" office:value-type="string">
            <text:p text:style-name="P26">已開辦6班，新住民學員人數約115人。</text:p>
          </table:table-cell>
        </table:table-row>
        <table:table-row table:style-name="表格1.3">
          <table:covered-table-cell/>
          <table:covered-table-cell/>
          <table:covered-table-cell/>
          <table:covered-table-cell/>
          <table:covered-table-cell/>
          <table:table-cell table:style-name="表格1.B3" office:value-type="string">
            <text:p text:style-name="P4">桃園縣政府</text:p>
          </table:table-cell>
          <table:table-cell table:style-name="表格1.B3" office:value-type="string">
            <text:p text:style-name="P35">結合民間團體辦理外籍與大陸配偶生活適應暨推廣多元文化學習班。</text:p>
          </table:table-cell>
          <table:table-cell table:style-name="表格1.H3" office:value-type="string">
            <text:p text:style-name="P232">127場次，約計至少2,000人次受益。</text:p>
          </table:table-cell>
        </table:table-row>
        <table:table-row table:style-name="表格1.3">
          <table:covered-table-cell/>
          <table:covered-table-cell/>
          <table:covered-table-cell/>
          <table:covered-table-cell/>
          <table:covered-table-cell/>
          <table:table-cell table:style-name="表格1.B3" office:value-type="string">
            <text:p text:style-name="P4">新竹市政府</text:p>
          </table:table-cell>
          <table:table-cell table:style-name="表格1.B3" office:value-type="string">
            <text:p text:style-name="P2"><text:span text:style-name="T34">辦理子女照顧研習</text:span><text:span text:style-name="T58">。</text:span></text:p>
            <text:p text:style-name="P88"/>
          </table:table-cell>
          <table:table-cell table:style-name="表格1.H3" office:value-type="string">
            <text:p text:style-name="P2"><text:span text:style-name="T58">共辦理2場次，</text:span><text:span text:style-name="T34">計120人次參與研習。</text:span></text:p>
          </table:table-cell>
        </table:table-row>
        <table:table-row table:style-name="表格1.3">
          <table:covered-table-cell/>
          <table:covered-table-cell/>
          <table:covered-table-cell/>
          <table:covered-table-cell/>
          <table:covered-table-cell/>
          <table:table-cell table:style-name="表格1.B3" office:value-type="string">
            <text:p text:style-name="P20">新竹縣政府</text:p>
          </table:table-cell>
          <table:table-cell table:style-name="表格1.B3" office:value-type="string">
            <text:p text:style-name="P76">1.辦理100年度外籍與大陸配偶生活適應輔導班。 </text:p>
            <text:p text:style-name="P75"><text:span text:style-name="T35">2.</text:span><text:span text:style-name="T34">辦理外籍配偶生活適應輔導講座</text:span><text:span text:style-name="T35">。</text:span></text:p>
            <text:p text:style-name="P75"><text:span text:style-name="T35">3.</text:span><text:span text:style-name="T34">新移民學習中心推展「心手相連，在地關懷」計畫：</text:span></text:p>
            <text:p text:style-name="P343">(1)結合各校辦理「多元文化日活動」。</text:p>
            <text:p text:style-name="P430">(2)「新移民家庭親子才藝營活動」。</text:p>
            <text:p text:style-name="P502"><text:span text:style-name="T110">(3)</text:span><text:span text:style-name="T119"> 「閱讀放輕鬆</text:span><text:span text:style-name="T119">-</text:span><text:span text:style-name="T119">親子共讀活動」。</text:span></text:p>
            <text:p text:style-name="P81">4.辦理新移民志工培訓。</text:p>
          </table:table-cell>
          <table:table-cell table:style-name="表格1.H3" office:value-type="string">
            <text:p text:style-name="P75"><text:span text:style-name="T35">1.</text:span><text:span text:style-name="T35">計</text:span><text:span text:style-name="T35">12</text:span><text:span text:style-name="T35">班。</text:span></text:p>
            <text:p text:style-name="P76"/>
            <text:p text:style-name="P75"><text:span text:style-name="T35">2.</text:span><text:span text:style-name="T58">辦理3場次，共計82人次參加。</text:span></text:p>
            <text:p text:style-name="P507">3.新移民學習中心辦理成果：</text:p>
            <text:p text:style-name="P507"/>
            <text:p text:style-name="P304">(1)5場。</text:p>
            <text:p text:style-name="P304"/>
            <text:p text:style-name="P304">(2)8場。</text:p>
            <text:p text:style-name="P304"/>
            <text:p text:style-name="P113"><text:span text:style-name="T61">(3)4場</text:span><text:span text:style-name="T58">。</text:span></text:p>
          </table:table-cell>
        </table:table-row>
        <table:table-row table:style-name="表格1.3">
          <table:covered-table-cell/>
          <table:covered-table-cell/>
          <table:covered-table-cell/>
          <table:covered-table-cell/>
          <table:covered-table-cell/>
          <table:table-cell table:style-name="表格1.B3" office:value-type="string">
            <text:p text:style-name="P20">苗栗縣政府</text:p>
          </table:table-cell>
          <table:table-cell table:style-name="表格1.B3" office:value-type="string">
            <text:p text:style-name="P216">辦理100年度外籍與大陸配偶生活適應輔導班。</text:p>
          </table:table-cell>
          <table:table-cell table:style-name="表格1.H3" office:value-type="string">
            <text:p text:style-name="P216">3班，92人。</text:p>
          </table:table-cell>
        </table:table-row>
        <table:table-row table:style-name="表格1.3">
          <table:covered-table-cell/>
          <table:covered-table-cell/>
          <table:covered-table-cell/>
          <table:covered-table-cell/>
          <table:covered-table-cell/>
          <table:table-cell table:style-name="表格1.B3" office:value-type="string">
            <text:p text:style-name="P20">臺中市政府</text:p>
          </table:table-cell>
          <table:table-cell table:style-name="表格1.B3" office:value-type="string">
            <text:p text:style-name="P123"><text:span text:style-name="T185">辦理外籍與大陸配偶生活適應輔導班</text:span><text:span text:style-name="T173">。</text:span></text:p>
          </table:table-cell>
          <table:table-cell table:style-name="表格1.H3" office:value-type="string">
            <text:p text:style-name="P63">已完成10班，學員及眷屬合計249人。</text:p>
          </table:table-cell>
        </table:table-row>
        <table:table-row table:style-name="表格1.3">
          <table:covered-table-cell/>
          <table:covered-table-cell/>
          <table:covered-table-cell/>
          <table:covered-table-cell/>
          <table:covered-table-cell/>
          <table:table-cell table:style-name="表格1.B3" office:value-type="string">
            <text:p text:style-name="P20">彰化縣政府</text:p>
          </table:table-cell>
          <table:table-cell table:style-name="表格1.B3" office:value-type="string">
            <text:p text:style-name="P529">辦理外籍母親會，以提升生活、育嬰及自我照顧能力。</text:p>
          </table:table-cell>
          <table:table-cell table:style-name="表格1.H3" office:value-type="string">
            <text:p text:style-name="P488"><text:span text:style-name="T78">辦理10場，計103人參加</text:span><text:span text:style-name="T97">。</text:span></text:p>
          </table:table-cell>
        </table:table-row>
        <table:table-row table:style-name="表格1.3">
          <table:covered-table-cell/>
          <table:covered-table-cell/>
          <table:covered-table-cell/>
          <table:covered-table-cell/>
          <table:covered-table-cell/>
          <table:table-cell table:style-name="表格1.B3" office:value-type="string">
            <text:p text:style-name="P20">南投縣政府</text:p>
          </table:table-cell>
          <table:table-cell table:style-name="表格1.B3" office:value-type="string">
            <text:p text:style-name="P26">1.辦理生活適應輔導班。</text:p>
            <text:p text:style-name="P26"/>
            <text:p text:style-name="P102">2.辦理外籍配偶照顧輔導技藝班。</text:p>
            <text:p text:style-name="P435">3.外籍與大陸配偶成人識字班。</text:p>
            <text:p text:style-name="P435">4.輔導識字班結業學員轉至國小補校及國中補校。</text:p>
            <text:p text:style-name="P434"/>
            <text:p text:style-name="P434"/>
            <text:p text:style-name="P105">5.辦理新住民種子烹飪師資培訓。</text:p>
          </table:table-cell>
          <table:table-cell table:style-name="表格1.H3" office:value-type="string">
            <text:p text:style-name="P76">1.1班，20人參加。</text:p>
            <text:p text:style-name="P76">2.7班，175人參加。</text:p>
            <text:p text:style-name="P270">3.36班，259人。</text:p>
            <text:p text:style-name="P270"/>
            <text:p text:style-name="P535"><text:span text:style-name="T110">4.</text:span><text:span text:style-name="T78">國小補校14班，209人。國中補校13班，50人。</text:span></text:p>
            <text:p text:style-name="P130">5.1場次，20人。</text:p>
          </table:table-cell>
        </table:table-row>
        <table:table-row table:style-name="表格1.3">
          <table:covered-table-cell/>
          <table:covered-table-cell/>
          <table:covered-table-cell/>
          <table:covered-table-cell/>
          <table:covered-table-cell/>
          <table:table-cell table:style-name="表格1.B3" office:value-type="string">
            <text:p text:style-name="P4">雲林縣政府</text:p>
          </table:table-cell>
          <table:table-cell table:style-name="表格1.B3" office:value-type="string">
            <text:p text:style-name="P52">結合社區大學辦理100年度「外籍與大陸配偶生活適應輔導班」，開辦古坑、西螺、北港及麥寮班。</text:p>
          </table:table-cell>
          <table:table-cell table:style-name="表格1.H3" office:value-type="string">
            <text:p text:style-name="P134">共計4班，學員計73人。</text:p>
          </table:table-cell>
        </table:table-row>
        <table:table-row table:style-name="表格1.3">
          <table:covered-table-cell/>
          <table:covered-table-cell/>
          <table:covered-table-cell/>
          <table:covered-table-cell/>
          <table:covered-table-cell/>
          <table:table-cell table:style-name="表格1.B3" office:value-type="string">
            <text:p text:style-name="P20">嘉義市政府</text:p>
          </table:table-cell>
          <table:table-cell table:style-name="表格1.B3" office:value-type="string">
            <text:p text:style-name="P76">辦理生活適應輔導班。</text:p>
          </table:table-cell>
          <table:table-cell table:style-name="表格1.H3" office:value-type="string">
            <text:p text:style-name="P26">開辦1班，學員30名，時數36小時。</text:p>
          </table:table-cell>
        </table:table-row>
        <table:table-row table:style-name="表格1.3">
          <table:covered-table-cell/>
          <table:covered-table-cell/>
          <table:covered-table-cell/>
          <table:covered-table-cell/>
          <table:covered-table-cell/>
          <table:table-cell table:style-name="表格1.B3" office:value-type="string">
            <text:p text:style-name="P20">嘉義縣政府</text:p>
          </table:table-cell>
          <table:table-cell table:style-name="表格1.B3" office:value-type="string">
            <text:p text:style-name="P505"><text:span text:style-name="T110">1.辦理外籍與大陸配偶生活輔導班</text:span><text:span text:style-name="T78">。</text:span></text:p>
            <text:p text:style-name="P442">2.辦理「新住民機車考照輔導班」。</text:p>
            <text:p text:style-name="P442"/>
            <text:p text:style-name="P442">3.辦理新住民說故事比賽。</text:p>
            <text:p text:style-name="P442"/>
            <text:p text:style-name="P442">4.舉辦棕味飄香慶端午活動。</text:p>
            <text:p text:style-name="P442">5.外籍配偶新港社區服務據點辦理新住民生活中文課程。</text:p>
          </table:table-cell>
          <table:table-cell table:style-name="表格1.H3" office:value-type="string">
            <text:p text:style-name="P436">1.辦理4班，參加人數115人。</text:p>
            <text:p text:style-name="P442">2.1班，參加人</text:p>
            <text:p text:style-name="P534">數36人，及格率84.8%。</text:p>
            <text:p text:style-name="P442">3.1場次，參加</text:p>
            <text:p text:style-name="P534">人數20人</text:p>
            <text:p text:style-name="P442">4.1場次，參加</text:p>
            <text:p text:style-name="P534">人數60人。</text:p>
            <text:p text:style-name="P505"><text:span text:style-name="T110">5. 計12人參加</text:span><text:span text:style-name="T119">。</text:span></text:p>
            <text:p text:style-name="P515"/>
          </table:table-cell>
        </table:table-row>
        <table:table-row table:style-name="表格1.3">
          <table:covered-table-cell/>
          <table:covered-table-cell/>
          <table:covered-table-cell/>
          <table:covered-table-cell/>
          <table:covered-table-cell/>
          <table:table-cell table:style-name="表格1.B3" office:value-type="string">
            <text:p text:style-name="P26">臺南市政府</text:p>
          </table:table-cell>
          <table:table-cell table:style-name="表格1.B3" office:value-type="string">
            <text:p text:style-name="P76">1.辦理生活技藝研習班。</text:p>
            <text:p text:style-name="P76"/>
            <text:p text:style-name="P76">2.辦理外籍與大陸配偶生活適應輔導班。</text:p>
            <text:p text:style-name="P76">3.辦理多元文化活動。</text:p>
            <text:p text:style-name="P76">4.辦理志工培訓。</text:p>
            <text:p text:style-name="P76">5.辦理家庭生活諮詢輔導及親子共學課程。</text:p>
            <text:p text:style-name="P76">6.辦理語言學習課程。</text:p>
            <text:p text:style-name="P75"><text:span text:style-name="T35">7.</text:span><text:span text:style-name="T34">辦理外籍人士歸化測試，申請方式有到府服務便民措施、模擬考、隨到隨考機制。</text:span></text:p>
          </table:table-cell>
          <table:table-cell table:style-name="表格1.H3" office:value-type="string">
            <text:p text:style-name="P75"><text:span text:style-name="T35">1.</text:span><text:span text:style-name="T35">共</text:span><text:span text:style-name="T35">1,284人參加。</text:span></text:p>
            <text:p text:style-name="P76">2.1班次，25人參加。</text:p>
            <text:p text:style-name="P76">3.計732人參加。</text:p>
            <text:p text:style-name="P76">4.共226人參加。</text:p>
            <text:p text:style-name="P76">5.共2場次，51人參加。</text:p>
            <text:p text:style-name="P76">6.共285人參加。</text:p>
            <text:p text:style-name="P75"><text:span text:style-name="T35">7.</text:span><text:span text:style-name="T58">計有56人參加歸化測試，另有2人申請到府服務。</text:span></text:p>
          </table:table-cell>
        </table:table-row>
        <table:table-row table:style-name="表格1.3">
          <table:covered-table-cell/>
          <table:covered-table-cell/>
          <table:covered-table-cell/>
          <table:covered-table-cell/>
          <table:covered-table-cell/>
          <table:table-cell table:style-name="表格1.B3" office:value-type="string">
            <text:p text:style-name="P26">高雄市政府</text:p>
          </table:table-cell>
          <table:table-cell table:style-name="表格1.B3" office:value-type="string">
            <text:p text:style-name="P75"><text:span text:style-name="T35">1.開辦</text:span><text:span text:style-name="T35">「外籍</text:span><text:span text:style-name="T35">與大陸</text:span><text:span text:style-name="T35">配偶生活適應輔導班」</text:span><text:span text:style-name="T35">。</text:span></text:p>
            <text:p text:style-name="P76"/>
            <text:p text:style-name="P26"/>
            <text:p text:style-name="P76">2.設置4個新移民家庭服務中心，提供諮詢服務並辦理各項福利性、聯誼性等活動。</text:p>
            <text:p text:style-name="P75"><text:span text:style-name="T35">3.</text:span><text:span text:style-name="T34">辦理外籍及大陸配偶個人及家庭支持性方案</text:span><text:span text:style-name="T35">。</text:span></text:p>
          </table:table-cell>
          <table:table-cell table:style-name="表格1.H3" office:value-type="string">
            <text:p text:style-name="P75"><text:span text:style-name="T35">1.共開辦11</text:span><text:span text:style-name="T35">班</text:span><text:span text:style-name="T35">，計190名外籍配偶及其家庭受惠。</text:span></text:p>
            <text:p text:style-name="P76">2.計服務70,590人次。</text:p>
            <text:p text:style-name="P26"/>
            <text:p text:style-name="P26"/>
            <text:p text:style-name="P74"><text:span text:style-name="T35">3.</text:span><text:span text:style-name="T34">計服務8,291人次。</text:span></text:p>
          </table:table-cell>
        </table:table-row>
        <table:table-row table:style-name="表格1.3">
          <table:covered-table-cell/>
          <table:covered-table-cell/>
          <table:covered-table-cell/>
          <table:covered-table-cell/>
          <table:covered-table-cell/>
          <table:table-cell table:style-name="表格1.B3" office:value-type="string">
            <text:p text:style-name="P20">屏東縣政府</text:p>
          </table:table-cell>
          <table:table-cell table:style-name="表格1.B3" office:value-type="string">
            <text:p text:style-name="P70"><text:span text:style-name="T34">辦理生活適應輔導班（中文、考照、電腦、手工藝研習、成長團體等課程</text:span><text:span text:style-name="T34">）</text:span><text:span text:style-name="T34">。</text:span></text:p>
          </table:table-cell>
          <table:table-cell table:style-name="表格1.H3" office:value-type="string">
            <text:p text:style-name="P124">共辦理3班，計96人參加。</text:p>
          </table:table-cell>
        </table:table-row>
        <table:table-row table:style-name="表格1.3">
          <table:covered-table-cell/>
          <table:covered-table-cell/>
          <table:covered-table-cell/>
          <table:covered-table-cell/>
          <table:covered-table-cell/>
          <table:table-cell table:style-name="表格1.B3" office:value-type="string">
            <text:p text:style-name="P20">花蓮縣政府</text:p>
          </table:table-cell>
          <table:table-cell table:style-name="表格1.B3" office:value-type="string">
            <text:p text:style-name="P215">辦理100年度外籍與大陸配偶生活適應輔導班。</text:p>
          </table:table-cell>
          <table:table-cell table:style-name="表格1.H3" office:value-type="string">
            <text:p text:style-name="P536">辦理1班，學員計21人。</text:p>
          </table:table-cell>
        </table:table-row>
        <table:table-row table:style-name="表格1.3">
          <table:covered-table-cell/>
          <table:covered-table-cell/>
          <table:covered-table-cell/>
          <table:covered-table-cell/>
          <table:covered-table-cell/>
          <table:table-cell table:style-name="表格1.B3" office:value-type="string">
            <text:p text:style-name="P20">澎湖縣政府</text:p>
          </table:table-cell>
          <table:table-cell table:style-name="表格1.B3" office:value-type="string">
            <text:p text:style-name="P124">委託澎湖縣生命線協會、美食學會、七美鄉新移民女性關懷協會及湖西沙鄉公所開辦生活適應輔導班。</text:p>
          </table:table-cell>
          <table:table-cell table:style-name="表格1.H3" office:value-type="string">
            <text:p text:style-name="P218">開辦4班，經費16萬6,400元，計有77人參加。</text:p>
            <text:p text:style-name="P91"/>
          </table:table-cell>
        </table:table-row>
        <table:table-row table:style-name="表格1.3">
          <table:covered-table-cell/>
          <table:covered-table-cell/>
          <table:covered-table-cell/>
          <table:covered-table-cell/>
          <table:covered-table-cell/>
          <table:table-cell table:style-name="表格1.B3" office:value-type="string">
            <text:p text:style-name="P20">台東縣政府</text:p>
          </table:table-cell>
          <table:table-cell table:style-name="表格1.B3" office:value-type="string">
            <text:p text:style-name="P123"><text:span text:style-name="T34">1.辦理</text:span><text:span text:style-name="T58">親子繪本共讀團體</text:span><text:span text:style-name="T34">。</text:span></text:p>
            <text:p text:style-name="P124"/>
            <text:p text:style-name="P124"/>
            <text:p text:style-name="P124"/>
            <text:p text:style-name="P124"/>
            <text:p text:style-name="P123"><text:span text:style-name="T34">2.辦理</text:span><text:span text:style-name="T58">新移民文化學習列車</text:span><text:span text:style-name="T58">。</text:span></text:p>
            <text:p text:style-name="P126"/>
            <text:p text:style-name="P123"><text:span text:style-name="T58">3.辦理</text:span><text:span text:style-name="T58">新移民故事媽媽培訓班</text:span><text:span text:style-name="T58">。</text:span></text:p>
            <text:p text:style-name="P126"/>
            <text:p text:style-name="P544"><text:span text:style-name="T110"><text:s/>4.</text:span><text:span text:style-name="T110">辦理「</text:span><text:span text:style-name="T110">100</text:span><text:span text:style-name="T110">年度外籍與大陸配偶生活適應輔</text:span><text:span text:style-name="T110">導</text:span><text:span text:style-name="T110">班</text:span><text:span text:style-name="T110">」</text:span></text:p>
            <text:p text:style-name="P545">5.辦理外籍與大陸配偶生活輔導班。</text:p>
            <text:p text:style-name="P551">6.辦理外籍配偶衛生講座。</text:p>
            <text:p text:style-name="P551"/>
            <text:p text:style-name="P114">7.辦理婚姻關係、家庭經營講座、自我成長等課程。</text:p>
            <text:p text:style-name="P114">8.辦理多元文化學習課程與活動。</text:p>
            <text:p text:style-name="P114"/>
            <text:p text:style-name="P114"/>
            <text:p text:style-name="P114"/>
            <text:p text:style-name="P114">9.辦理技能輔導課程。</text:p>
            <text:p text:style-name="P88"/>
          </table:table-cell>
          <table:table-cell table:style-name="表格1.H3" office:value-type="string">
            <text:p text:style-name="P563">1-1.辦理8場，參加人數173人 </text:p>
            <text:p text:style-name="P349">1-2辦理“親子交享閱活動”2場，參加人次89人。</text:p>
            <text:p text:style-name="P428"><text:span text:style-name="T78">2.</text:span><text:span text:style-name="T110">共10場，參加人數713人。</text:span></text:p>
            <text:p text:style-name="P507">3.演出6場次，到場觀眾約計480人。</text:p>
            <text:p text:style-name="P269"><text:span text:style-name="T78">4.</text:span><text:span text:style-name="T110">共辦理8梯次，</text:span><text:span text:style-name="T110">參</text:span><text:span text:style-name="T110"> </text:span><text:span text:style-name="T110">加人數</text:span><text:span text:style-name="T110">147</text:span><text:span text:style-name="T110">人。</text:span></text:p>
            <text:p text:style-name="P428"><text:span text:style-name="T78">5.</text:span><text:span text:style-name="T110">共辦理8梯次，</text:span><text:span text:style-name="T110">參加人數</text:span><text:span text:style-name="T110">147</text:span><text:span text:style-name="T110">人。</text:span></text:p>
            <text:p text:style-name="P507">6.每月辦理一次，共計24人參加。</text:p>
            <text:p text:style-name="P507">7.辦理27場，參加人次達677人。</text:p>
            <text:p text:style-name="P550"><text:span text:style-name="T78">8.計</text:span><text:span text:style-name="T110">1個班次共24堂課，360人次參加；活動一場次，共360人次參加。</text:span></text:p>
            <text:p text:style-name="P428"><text:span text:style-name="T78">9.</text:span><text:span text:style-name="T110">辦理1個班次，服務26人次。</text:span></text:p>
          </table:table-cell>
        </table:table-row>
        <table:table-row table:style-name="表格1.3">
          <table:covered-table-cell/>
          <table:covered-table-cell/>
          <table:covered-table-cell/>
          <table:covered-table-cell/>
          <table:covered-table-cell/>
          <table:table-cell table:style-name="表格1.B3" office:value-type="string">
            <text:p text:style-name="P20">金門縣政府</text:p>
          </table:table-cell>
          <table:table-cell table:style-name="表格1.B3" office:value-type="string">
            <text:list xml:id="list6925101474291334262" text:style-name="WW8Num36">
              <text:list-item>
                <text:p text:style-name="P27">辦理生活適應輔導班。</text:p>
              </text:list-item>
            </text:list>
            <text:p text:style-name="P26"/>
            <text:p text:style-name="P26"/>
            <text:p text:style-name="P113"><text:span text:style-name="T58">2.</text:span><text:span text:style-name="T34">辦理「采風文化．愛戀金門」社區福利資源介紹及認識社區環境</text:span><text:span text:style-name="T35">。</text:span></text:p>
            <text:p text:style-name="P76">3.辦理喘息服務「讓夢想起飛」課後照顧班。</text:p>
          </table:table-cell>
          <table:table-cell table:style-name="表格1.H3" office:value-type="string">
            <text:p text:style-name="P76">1.計4班，含眷屬計80人參加。</text:p>
            <text:p text:style-name="P76">2.辦理1場次，120人次參加。</text:p>
            <text:p text:style-name="P76"/>
            <text:p text:style-name="P99"><text:span text:style-name="T35">3.共4週，48堂課，300人次參</text:span><text:span text:style-name="T34">。</text:span></text:p>
          </table:table-cell>
        </table:table-row>
        <table:table-row table:style-name="表格1.3">
          <table:covered-table-cell/>
          <table:covered-table-cell/>
          <table:covered-table-cell/>
          <table:covered-table-cell/>
          <table:covered-table-cell/>
          <table:table-cell table:style-name="表格1.B3" office:value-type="string">
            <text:p text:style-name="P20">連江縣政府</text:p>
          </table:table-cell>
          <table:table-cell table:style-name="表格1.B3" office:value-type="string">
            <text:p text:style-name="P2"><text:span text:style-name="T35">1.</text:span><text:span text:style-name="T35">辦理</text:span><text:span text:style-name="T58">繪本共讀暨悅讀成長營</text:span><text:span text:style-name="T35">。</text:span></text:p>
            <text:p text:style-name="P26"/>
            <text:p text:style-name="P2"><text:span text:style-name="T35">2.辦理</text:span><text:span text:style-name="T64">新住民技能培訓班</text:span><text:span text:style-name="T35">。</text:span></text:p>
            <text:p text:style-name="P26"/>
            <text:p text:style-name="P2"><text:span text:style-name="T58">3.辦理</text:span><text:span text:style-name="T29">親職教育講座</text:span><text:span text:style-name="T58">。</text:span></text:p>
          </table:table-cell>
          <table:table-cell table:style-name="表格1.H3" office:value-type="string">
            <text:p text:style-name="P75"><text:span text:style-name="T35">1.辦理</text:span><text:span text:style-name="T58">3場次</text:span><text:span text:style-name="T58">，</text:span><text:span text:style-name="T58">142</text:span><text:span text:style-name="T58">人次</text:span><text:span text:style-name="T58">參加</text:span><text:span text:style-name="T35">。</text:span></text:p>
            <text:p text:style-name="P555"><text:span text:style-name="T81">2.辦理4場次</text:span><text:span text:style-name="T110">，</text:span><text:span text:style-name="T110">120</text:span><text:span text:style-name="T110">人次</text:span><text:span text:style-name="T110">參與。</text:span></text:p>
            <text:p text:style-name="P75"><text:span text:style-name="T35">3.</text:span><text:span text:style-name="T58">辦理2場次，93人次參與。</text:span></text:p>
          </table:table-cell>
        </table:table-row>
        <table:table-row table:style-name="表格1.30">
          <table:covered-table-cell/>
          <table:table-cell table:style-name="表格1.B3" table:number-rows-spanned="23" office:value-type="string">
            <text:p text:style-name="P8">二、提供外籍與大陸配偶生活適應輔導相關諮詢資料服務窗口。</text:p>
          </table:table-cell>
          <table:table-cell table:style-name="表格1.B3" table:number-rows-spanned="23" office:value-type="string">
            <text:p text:style-name="P4">內政部</text:p>
          </table:table-cell>
          <table:table-cell table:style-name="表格1.B3" table:number-rows-spanned="23" office:value-type="string">
            <text:p text:style-name="P8">外交部</text:p>
            <text:p text:style-name="P8">教育部</text:p>
            <text:p text:style-name="P8">陸委會</text:p>
            <text:p text:style-name="P8">地方政府</text:p>
          </table:table-cell>
          <table:table-cell table:style-name="表格1.B3" table:number-rows-spanned="23" office:value-type="string">
            <text:p text:style-name="P4">經常</text:p>
            <text:p text:style-name="P4">性業</text:p>
            <text:p text:style-name="P4">務</text:p>
          </table:table-cell>
          <table:table-cell table:style-name="表格1.B3" office:value-type="string">
            <text:p text:style-name="P20">內政</text:p>
            <text:p text:style-name="P20">部（移</text:p>
            <text:p text:style-name="P20">民署）</text:p>
          </table:table-cell>
          <table:table-cell table:style-name="表格1.B3" office:value-type="string">
            <text:p text:style-name="P76">1.移民署各縣(市)服務站提供諮詢服務。</text:p>
            <text:p text:style-name="P138">2.外籍配偶諮詢專線0800-088885提供生活適應等電話諮詢服務。</text:p>
            <text:p text:style-name="P139"><text:span text:style-name="T35">3.</text:span><text:span text:style-name="T35">外國人</text:span><text:span text:style-name="T35">在臺</text:span><text:span text:style-name="T35">生活</text:span><text:span text:style-name="T35">諮詢</text:span><text:span text:style-name="T35">服務熱線</text:span><text:span text:style-name="T35">0800-024111（Call Center）提供</text:span><text:span text:style-name="T35">即時電</text:span><text:span text:style-name="T35">話諮詢</text:span><text:span text:style-name="T35">服務</text:span><text:span text:style-name="T35">。</text:span></text:p>
          </table:table-cell>
          <table:table-cell table:style-name="表格1.H3" office:value-type="string">
            <text:p text:style-name="P76">1.計服務21,661人次。</text:p>
            <text:p text:style-name="P131">2.有效服務量6,156件。</text:p>
            <text:p text:style-name="P131"/>
            <text:p text:style-name="P120">3.計服務25,906件。</text:p>
            <text:p text:style-name="P26"/>
          </table:table-cell>
        </table:table-row>
        <table:table-row table:style-name="表格1.31">
          <table:covered-table-cell/>
          <table:covered-table-cell/>
          <table:covered-table-cell/>
          <table:covered-table-cell/>
          <table:covered-table-cell/>
          <table:table-cell table:style-name="表格1.B3" office:value-type="string">
            <text:p text:style-name="P1"><text:span text:style-name="T30">外</text:span><text:span text:style-name="T35"> </text:span><text:span text:style-name="T30">交</text:span></text:p>
            <text:p text:style-name="P19">部</text:p>
          </table:table-cell>
          <table:table-cell table:style-name="表格1.B3" office:value-type="string">
            <text:p text:style-name="P35">駐外館處已於駐地印製國內相關機關提供之輔導文宣，於辦理團體講習時分送即將來台之外籍配偶參考，並提供個別諮詢服務，解答外籍配偶之詢問。</text:p>
          </table:table-cell>
          <table:table-cell table:style-name="表格1.H3" office:value-type="string">
            <text:p text:style-name="P23">約分送1,600份文宣資料。</text:p>
          </table:table-cell>
        </table:table-row>
        <table:table-row table:style-name="表格1.31">
          <table:covered-table-cell/>
          <table:covered-table-cell/>
          <table:covered-table-cell/>
          <table:covered-table-cell/>
          <table:covered-table-cell/>
          <table:table-cell table:style-name="表格1.B3" office:value-type="string">
            <text:p text:style-name="P1"><text:span text:style-name="T30">陸</text:span><text:span text:style-name="T35"> </text:span><text:span text:style-name="T30">委</text:span></text:p>
            <text:p text:style-name="P19">會</text:p>
          </table:table-cell>
          <table:table-cell table:style-name="表格1.B3" office:value-type="string">
            <text:p text:style-name="P76">1.委託海基會及中華救助總會持續提供大陸配偶在臺生活適應諮詢相關服務。</text:p>
            <text:p text:style-name="P75"><text:span text:style-name="T35">2.</text:span><text:span text:style-name="T35">委託海基會</text:span><text:span text:style-name="T35">開辦</text:span><text:span text:style-name="T35">「大陸配偶關懷專線」【02-2718-9995】提供大陸配偶諮詢服務。</text:span></text:p>
          </table:table-cell>
          <table:table-cell table:style-name="表格1.H3" office:value-type="string">
            <text:p text:style-name="P28"/>
            <text:p text:style-name="P26"/>
            <text:p text:style-name="P26"/>
            <text:p text:style-name="P26"/>
            <text:p text:style-name="P26">計2,319件，均已結案，結案率達100%。</text:p>
          </table:table-cell>
        </table:table-row>
        <table:table-row table:style-name="表格1.31">
          <table:covered-table-cell/>
          <table:covered-table-cell/>
          <table:covered-table-cell/>
          <table:covered-table-cell/>
          <table:covered-table-cell/>
          <table:table-cell table:style-name="表格1.B3" office:value-type="string">
            <text:p text:style-name="P20">宜蘭縣政府</text:p>
          </table:table-cell>
          <table:table-cell table:style-name="表格1.B3" office:value-type="string">
            <text:p text:style-name="P76">1.設置外配中心、服務據點等提供相關服務。</text:p>
            <text:p text:style-name="P76">2.勞工處、民政處及衛生局皆有服務窗口，提供外籍與大陸配偶相關服務。</text:p>
          </table:table-cell>
          <table:table-cell table:style-name="表格1.H3" office:value-type="string">
            <text:p text:style-name="P76">1.共設置32個服務窗口。</text:p>
            <text:p text:style-name="P76">2.計服務457人次。 </text:p>
          </table:table-cell>
        </table:table-row>
        <table:table-row table:style-name="表格1.31">
          <table:covered-table-cell/>
          <table:covered-table-cell/>
          <table:covered-table-cell/>
          <table:covered-table-cell/>
          <table:covered-table-cell/>
          <table:table-cell table:style-name="表格1.B3" office:value-type="string">
            <text:p text:style-name="P1"><text:span text:style-name="T30">基</text:span><text:span text:style-name="T35"> </text:span><text:span text:style-name="T30">隆</text:span></text:p>
            <text:p text:style-name="P1"><text:span text:style-name="T30">市</text:span><text:span text:style-name="T35"> </text:span><text:span text:style-name="T30">政</text:span></text:p>
            <text:p text:style-name="P20">府</text:p>
          </table:table-cell>
          <table:table-cell table:style-name="表格1.B3" office:value-type="string">
            <text:p text:style-name="P20">提供個案管理服務。</text:p>
          </table:table-cell>
          <table:table-cell table:style-name="表格1.H3" office:value-type="string">
            <text:p text:style-name="P2"><text:span text:style-name="T35">電話諮詢291人次、電話關懷392人次、</text:span><text:span text:style-name="T39">家庭訪視（含晤談）61戶次。</text:span></text:p>
          </table:table-cell>
        </table:table-row>
        <table:table-row table:style-name="表格1.31">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北</text:span></text:p>
            <text:p text:style-name="P2"><text:span text:style-name="T30">市</text:span><text:span text:style-name="T35"> </text:span><text:span text:style-name="T30">政</text:span></text:p>
            <text:p text:style-name="P20">府</text:p>
          </table:table-cell>
          <table:table-cell table:style-name="表格1.B3" office:value-type="string">
            <text:p text:style-name="P99"><text:span text:style-name="T35">1.</text:span><text:span text:style-name="T34">召開與參與新移民直接服務聯繫會報</text:span><text:span text:style-name="T35">。</text:span></text:p>
            <text:p text:style-name="P99"><text:span text:style-name="T35">2.</text:span><text:span text:style-name="T34">各社福中心提供個案服務(含關懷訪視服務)。</text:span></text:p>
            <text:p text:style-name="P99"><text:span text:style-name="T35">3.</text:span><text:span text:style-name="T34">新移民婦女中心福利諮詢專線提供各項諮詢服務。</text:span></text:p>
            <text:p text:style-name="P99"><text:span text:style-name="T35">4.</text:span><text:span text:style-name="T173">設置全國首創「臺北市新移民會館」，提供新移民一個溫暖及學習的專屬空間</text:span><text:span text:style-name="T173">。</text:span></text:p>
            <text:p text:style-name="P110"/>
            <text:p text:style-name="P102">5.於12區健康服務中心設置社區新移民保健諮詢站。</text:p>
            <text:p text:style-name="P76">6.由警察局外事科提供申辦「警察刑事紀錄證明諮詢服務」電話諮詢服務：02-23817494。</text:p>
            <text:p text:style-name="P75"><text:span text:style-name="T35">8.設置外籍配偶就業諮詢專線（02-25942277分機712）及大陸地區配偶就業諮詢專線（02-25942277分機781</text:span><text:span text:style-name="T35">）</text:span><text:span text:style-name="T35">。</text:span></text:p>
            <text:p text:style-name="P75"><text:span text:style-name="T35">9.1999（外縣市02-27208889轉6423</text:span><text:span text:style-name="T35">）</text:span><text:span text:style-name="T35">接聽教育服務訊息電話12通；另設置申訴專線1999（外縣市02-27208889轉6453），1-6月未接獲申訴電話。</text:span></text:p>
          </table:table-cell>
          <table:table-cell table:style-name="表格1.H3" office:value-type="string">
            <text:p text:style-name="P76">1.1次。</text:p>
            <text:p text:style-name="P76"/>
            <text:p text:style-name="P76">2.共服務158人次。</text:p>
            <text:p text:style-name="P76">3.共服務1,644人次。</text:p>
            <text:p text:style-name="P141"/>
            <text:p text:style-name="P75"><text:span text:style-name="T35">4.萬華區</text:span><text:span text:style-name="T34">平均使用率為93.68％</text:span><text:span text:style-name="T35">；南港區</text:span><text:span text:style-name="T34">平均使用率為94.63％</text:span><text:span text:style-name="T173">。</text:span></text:p>
            <text:p text:style-name="P75"><text:span text:style-name="T35">5.</text:span><text:span text:style-name="T29">共服務新移民1,739人次</text:span><text:span text:style-name="T34">。</text:span></text:p>
            <text:p text:style-name="P26"/>
            <text:p text:style-name="P26"/>
            <text:p text:style-name="P26"/>
            <text:p text:style-name="P26"/>
            <text:p text:style-name="P26"/>
            <text:p text:style-name="P26"/>
          </table:table-cell>
        </table:table-row>
        <table:table-row table:style-name="表格1.31">
          <table:covered-table-cell/>
          <table:covered-table-cell/>
          <table:covered-table-cell/>
          <table:covered-table-cell/>
          <table:covered-table-cell/>
          <table:table-cell table:style-name="表格1.B3" office:value-type="string">
            <text:p text:style-name="P25">新 北市 政府</text:p>
          </table:table-cell>
          <table:table-cell table:style-name="表格1.B3" office:value-type="string">
            <text:p text:style-name="P76">1.設置6語國際多元服務櫃檯。 </text:p>
            <text:p text:style-name="P76">2.新住民家庭服務中心提供0800250880外語諮詢專線，提供中、英、粵、越、印、泰6語諮詢服務。</text:p>
          </table:table-cell>
          <table:table-cell table:style-name="表格1.H3" office:value-type="string">
            <text:p text:style-name="P26">總計794件；其中轉介服務46件，電話諮詢508件，臨櫃服務229件及法律諮詢11件。</text:p>
          </table:table-cell>
        </table:table-row>
        <table:table-row table:style-name="表格1.31">
          <table:covered-table-cell/>
          <table:covered-table-cell/>
          <table:covered-table-cell/>
          <table:covered-table-cell/>
          <table:covered-table-cell/>
          <table:table-cell table:style-name="表格1.B3" office:value-type="string">
            <text:p text:style-name="P1"><text:span text:style-name="T30">桃</text:span><text:span text:style-name="T35"> </text:span><text:span text:style-name="T30">園</text:span></text:p>
            <text:p text:style-name="P1"><text:span text:style-name="T30">縣</text:span><text:span text:style-name="T35"> </text:span><text:span text:style-name="T30">政</text:span></text:p>
            <text:p text:style-name="P19">府</text:p>
          </table:table-cell>
          <table:table-cell table:style-name="表格1.B3" office:value-type="string">
            <text:p text:style-name="P76">1.提供外籍配偶及其家屬、機構單位及一般民眾相關生活輔導與社會福利諮詢服務。</text:p>
            <text:p text:style-name="P76">2.免費提供縣民家庭教育885（幫幫我）專線服務3334885，由輔導志工為民眾提供電話諮詢、晤談服務及函件服務。</text:p>
          </table:table-cell>
          <table:table-cell table:style-name="表格1.H3" office:value-type="string">
            <text:p text:style-name="P76">1.服務288人次。</text:p>
            <text:p text:style-name="P76"/>
            <text:p text:style-name="P76"/>
            <text:p text:style-name="P76"/>
            <text:p text:style-name="P75"><text:span text:style-name="T35">2.</text:span><text:span text:style-name="T58">開放時間為星期一至星期五上午8：00-12：00下午13：30-17：00。</text:span></text:p>
          </table:table-cell>
        </table:table-row>
        <table:table-row table:style-name="表格1.31">
          <table:covered-table-cell/>
          <table:covered-table-cell/>
          <table:covered-table-cell/>
          <table:covered-table-cell/>
          <table:covered-table-cell/>
          <table:table-cell table:style-name="表格1.B3" office:value-type="string">
            <text:p text:style-name="P25">新 竹市 政府</text:p>
          </table:table-cell>
          <table:table-cell table:style-name="表格1.B3" office:value-type="string">
            <text:p text:style-name="P564">1.提供電話諮詢、會談諮詢、生活新知等服務。</text:p>
            <text:p text:style-name="P564"/>
            <text:p text:style-name="P564"/>
            <text:p text:style-name="P564">2.提供外籍與大陸配偶轉介資訊非直接服務窗口，轉請相關單位逕予服務協助。</text:p>
            <text:p text:style-name="P430">3.提供新移民八八五諮詢輔導專線服務。</text:p>
          </table:table-cell>
          <table:table-cell table:style-name="表格1.H3" office:value-type="string">
            <text:p text:style-name="P565">1.約150人次使用諮詢服務，約80人次使用生活新知服務。</text:p>
            <text:p text:style-name="P565">2.服務5人次。</text:p>
            <text:p text:style-name="P565"/>
            <text:p text:style-name="P565"/>
            <text:p text:style-name="P565"/>
            <text:p text:style-name="P430">3.每週提供18班次的諮詢輔導服務。</text:p>
          </table:table-cell>
        </table:table-row>
        <table:table-row table:style-name="表格1.31">
          <table:covered-table-cell/>
          <table:covered-table-cell/>
          <table:covered-table-cell/>
          <table:covered-table-cell/>
          <table:covered-table-cell/>
          <table:table-cell table:style-name="表格1.B3" office:value-type="string">
            <text:p text:style-name="P25">新 竹縣 政府</text:p>
          </table:table-cell>
          <table:table-cell table:style-name="表格1.B3" office:value-type="string">
            <text:p text:style-name="P75"><text:span text:style-name="T35">1.</text:span><text:span text:style-name="T173">各分局</text:span><text:span text:style-name="T173">家防官</text:span><text:span text:style-name="T173">及社區家防官於受案時，針對家暴被害人（含外籍與</text:span><text:span text:style-name="T173">大陸配偶</text:span><text:span text:style-name="T173">）詳予瞭解其</text:span><text:span text:style-name="T173">法律諮詢及社會資源轉介服務</text:span><text:span text:style-name="T173">需要</text:span><text:span text:style-name="T173">，</text:span><text:span text:style-name="T173">並隨案提供網絡聯繫窗口資訊宣導摺頁，俾供被害人運用</text:span><text:span text:style-name="T173">。</text:span></text:p>
            <text:p text:style-name="P76">2.外籍配偶家庭服務中心提供關懷、訪視、個案管理服務、整合與連結社區服務據點及建立資源服務網絡等。</text:p>
          </table:table-cell>
          <table:table-cell table:style-name="表格1.H3" office:value-type="string">
            <text:p text:style-name="P2"><text:span text:style-name="T34">總計提供越南、印尼與大陸籍配偶相關服務</text:span><text:span text:style-name="T34">47</text:span><text:span text:style-name="T58">案次。</text:span></text:p>
          </table:table-cell>
        </table:table-row>
        <table:table-row table:style-name="表格1.31">
          <table:covered-table-cell/>
          <table:covered-table-cell/>
          <table:covered-table-cell/>
          <table:covered-table-cell/>
          <table:covered-table-cell/>
          <table:table-cell table:style-name="表格1.B3" office:value-type="string">
            <text:p text:style-name="P25">苗 栗縣 政府</text:p>
          </table:table-cell>
          <table:table-cell table:style-name="表格1.B3" office:value-type="string">
            <text:p text:style-name="P35">各戶所設置外籍與大陸配偶法律諮詢服務窗口及生活適應諮詢服務窗口。</text:p>
          </table:table-cell>
          <table:table-cell table:style-name="表格1.H3" office:value-type="string">
            <text:p text:style-name="P35">計18所。</text:p>
          </table:table-cell>
        </table:table-row>
        <table:table-row table:style-name="表格1.31">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中</text:span></text:p>
            <text:p text:style-name="P2"><text:span text:style-name="T30">市</text:span><text:span text:style-name="T35"> </text:span><text:span text:style-name="T30">政</text:span></text:p>
            <text:p text:style-name="P20">府</text:p>
          </table:table-cell>
          <table:table-cell table:style-name="表格1.B3" office:value-type="string">
            <text:p text:style-name="P75"><text:span text:style-name="T24">1.</text:span><text:span text:style-name="T185">新市政服務中心</text:span><text:span text:style-name="T185">及各區戶政事務所均有專人服務。</text:span></text:p>
            <text:p text:style-name="P95"/>
            <text:p text:style-name="P95"/>
            <text:p text:style-name="P75"><text:span text:style-name="T24">2.</text:span><text:span text:style-name="T187">成立市區、山線、海線、大屯四所新移民家庭服務中心提供個案服務、成長團體、講座、各項福利諮詢、各項服務資源整合等。</text:span></text:p>
          </table:table-cell>
          <table:table-cell table:style-name="表格1.H3" office:value-type="string">
            <text:p text:style-name="P75"><text:span text:style-name="T24">1.</text:span><text:span text:style-name="T34">電話訪問462件、問候信函49件、寄送宣導品1,536件，共計服務2,047件。</text:span></text:p>
            <text:p text:style-name="P91"/>
          </table:table-cell>
        </table:table-row>
        <table:table-row table:style-name="表格1.31">
          <table:covered-table-cell/>
          <table:covered-table-cell/>
          <table:covered-table-cell/>
          <table:covered-table-cell/>
          <table:covered-table-cell/>
          <table:table-cell table:style-name="表格1.B3" office:value-type="string">
            <text:p text:style-name="P2"><text:span text:style-name="T30">彰</text:span><text:span text:style-name="T35"> </text:span><text:span text:style-name="T30">化</text:span></text:p>
            <text:p text:style-name="P2"><text:span text:style-name="T30">縣</text:span><text:span text:style-name="T35"> </text:span><text:span text:style-name="T30">政</text:span></text:p>
            <text:p text:style-name="P20">府</text:p>
          </table:table-cell>
          <table:table-cell table:style-name="表格1.B3" office:value-type="string">
            <text:p text:style-name="P436">1.各鄉鎮市戶政事務所設置諮詢服務窗口，提供外籍與大陸配偶設籍法令諮詢。</text:p>
            <text:p text:style-name="P505"><text:span text:style-name="T110">2.提供外籍</text:span><text:span text:style-name="T78">與大陸配偶相關衛生保健諮詢服務窗口。</text:span></text:p>
            <text:p text:style-name="P505"><text:span text:style-name="T110">3.</text:span><text:span text:style-name="T78">彰化縣外籍配偶家庭服務中心暨外籍配偶社區關懷據點，提供電訪及關懷服務。</text:span></text:p>
          </table:table-cell>
          <table:table-cell table:style-name="表格1.H3" office:value-type="string">
            <text:p text:style-name="P436">1.計設置26處諮詢窗口，受理諮詢服務計340件。</text:p>
            <text:p text:style-name="P507">2.計27所衛生所。</text:p>
            <text:p text:style-name="P275"/>
            <text:p text:style-name="P113"><text:span text:style-name="T58">3.</text:span><text:span text:style-name="T34">一般性電訪：共計服務789人次；關懷訪視：計服務1,819人次；機構面訪：計服務272人次。</text:span></text:p>
          </table:table-cell>
        </table:table-row>
        <table:table-row table:style-name="表格1.31">
          <table:covered-table-cell/>
          <table:covered-table-cell/>
          <table:covered-table-cell/>
          <table:covered-table-cell/>
          <table:covered-table-cell/>
          <table:table-cell table:style-name="表格1.B3" office:value-type="string">
            <text:p text:style-name="P2"><text:span text:style-name="T30">南</text:span><text:span text:style-name="T35"> </text:span><text:span text:style-name="T30">投</text:span></text:p>
            <text:p text:style-name="P2"><text:span text:style-name="T30">縣</text:span><text:span text:style-name="T35"> </text:span><text:span text:style-name="T30">政</text:span></text:p>
            <text:p text:style-name="P20">府</text:p>
          </table:table-cell>
          <table:table-cell table:style-name="表格1.B3" office:value-type="string">
            <text:p text:style-name="P566"><text:span text:style-name="T130">1</text:span><text:span text:style-name="T78">.協助健診/預注門診諮詢服務</text:span><text:span text:style-name="T132">。</text:span></text:p>
            <text:p text:style-name="P434">2.協助翻譯相關資料。</text:p>
            <text:p text:style-name="P567">3.協助辦理相關活動口譯。</text:p>
            <text:p text:style-name="P566"><text:span text:style-name="T130">4.協助外籍配偶健康問卷調查及資訊傳達</text:span><text:span text:style-name="T78">。</text:span></text:p>
            <text:p text:style-name="P566"><text:span text:style-name="T130">5.外配中心提供相關諮詢服務</text:span><text:span text:style-name="T78">。</text:span></text:p>
            <text:p text:style-name="P427"><text:span text:style-name="T78">6.全功能櫃臺及埔里榮院設置服務台</text:span><text:span text:style-name="T132">。</text:span></text:p>
            <text:p text:style-name="P467">7.13個戶政事務所提供外籍配偶諮詢服務窗口。</text:p>
            <text:p text:style-name="P568">8.13個衛生所提供外籍配偶諮詢服務窗口。</text:p>
          </table:table-cell>
          <table:table-cell table:style-name="表格1.H3" office:value-type="string">
            <text:p text:style-name="P569"><text:span text:style-name="T110">1.</text:span><text:span text:style-name="T78">743小時。</text:span></text:p>
            <text:p text:style-name="P572"/>
            <text:p text:style-name="P571"><text:span text:style-name="T110">2.29小時</text:span><text:span text:style-name="T78">。</text:span></text:p>
            <text:p text:style-name="P262"><text:span text:style-name="T110">3.2場次</text:span><text:span text:style-name="T78">。</text:span></text:p>
            <text:p text:style-name="P262"><text:span text:style-name="T110">4.66人次</text:span><text:span text:style-name="T78">。</text:span></text:p>
            <text:p text:style-name="P303"/>
            <text:p text:style-name="P573"><text:span text:style-name="T110">5.371案次</text:span><text:span text:style-name="T78">。</text:span></text:p>
            <text:p text:style-name="P262"><text:span text:style-name="T110">6.1,614人次</text:span><text:span text:style-name="T78">。</text:span></text:p>
            <text:p text:style-name="P303"/>
            <text:p text:style-name="P569"><text:span text:style-name="T110">7.167人次</text:span><text:span text:style-name="T78">。</text:span></text:p>
            <text:p text:style-name="P570"/>
            <text:p text:style-name="P574"><text:span text:style-name="T110">8.267人次</text:span><text:span text:style-name="T78">。</text:span></text:p>
            <text:p text:style-name="P303"/>
          </table:table-cell>
        </table:table-row>
        <table:table-row table:style-name="表格1.31">
          <table:covered-table-cell/>
          <table:covered-table-cell/>
          <table:covered-table-cell/>
          <table:covered-table-cell/>
          <table:covered-table-cell/>
          <table:table-cell table:style-name="表格1.B3" office:value-type="string">
            <text:p text:style-name="P2"><text:span text:style-name="T30">雲</text:span><text:span text:style-name="T35"> </text:span><text:span text:style-name="T30">林</text:span></text:p>
            <text:p text:style-name="P2"><text:span text:style-name="T30">縣</text:span><text:span text:style-name="T35"> </text:span><text:span text:style-name="T30">政</text:span></text:p>
            <text:p text:style-name="P20">府</text:p>
          </table:table-cell>
          <table:table-cell table:style-name="表格1.B3" office:value-type="string">
            <text:p text:style-name="P141">1.於20個戶政事務所成立「外籍配偶單一服務窗口」。</text:p>
            <text:p text:style-name="P75"><text:span text:style-name="T35">2</text:span><text:span text:style-name="T24">.</text:span><text:span text:style-name="T58"> LED戶外電子看板導標語，於各機關共34處，播放宣導標語，共播放1050則。</text:span></text:p>
          </table:table-cell>
          <table:table-cell table:style-name="表格1.H3" office:value-type="string">
            <text:p text:style-name="P75"><text:span text:style-name="T24">1.</text:span><text:span text:style-name="T58">共計受理諮詢案件560件。</text:span></text:p>
            <text:p text:style-name="P91"/>
            <text:p text:style-name="P497"><text:span text:style-name="T81">2.</text:span><text:span text:style-name="T110">共播放1,050則。</text:span></text:p>
            <text:p text:style-name="P88"/>
          </table:table-cell>
        </table:table-row>
        <table:table-row table:style-name="表格1.31">
          <table:covered-table-cell/>
          <table:covered-table-cell/>
          <table:covered-table-cell/>
          <table:covered-table-cell/>
          <table:covered-table-cell/>
          <table:table-cell table:style-name="表格1.B3" office:value-type="string">
            <text:p text:style-name="P2"><text:span text:style-name="T30">嘉</text:span><text:span text:style-name="T35"> </text:span><text:span text:style-name="T30">義</text:span></text:p>
            <text:p text:style-name="P2"><text:span text:style-name="T30">市</text:span><text:span text:style-name="T35"> </text:span><text:span text:style-name="T30">政</text:span></text:p>
            <text:p text:style-name="P20">府</text:p>
          </table:table-cell>
          <table:table-cell table:style-name="表格1.B3" office:value-type="string">
            <text:p text:style-name="P366"><text:span text:style-name="T78">1.於西區衛生所護理人員擔任窗口，提供外籍與大陸配偶協助檢診/預防門診、</text:span><text:span text:style-name="T121">翻譯相關資</text:span><text:span text:style-name="T121">料、兒童篩檢/婦癌宣導，</text:span><text:span text:style-name="T78">服務方式分：現場諮詢服務、電話諮詢服務。</text:span></text:p>
            <text:p text:style-name="P472"><text:span text:style-name="T78">2.於警</text:span><text:span text:style-name="T78">局第一、二分局</text:span><text:span text:style-name="T78">設置服務窗口，由</text:span><text:span text:style-name="T78">家</text:span><text:span text:style-name="T78">庭暴力</text:span><text:span text:style-name="T78">防</text:span><text:span text:style-name="T78">治</text:span><text:span text:style-name="T78">官</text:span><text:span text:style-name="T78">負責</text:span><text:span text:style-name="T78">提供外籍與大陸配偶法律諮詢及社會資源轉介服務。</text:span></text:p>
            <text:p text:style-name="P404">3.於民政處、東西區戶政所設置現場及電話諮詢窗口。</text:p>
            <text:p text:style-name="P338"><text:span text:style-name="T110">4.</text:span><text:span text:style-name="T78">於新住民家庭服務中心提供外籍暨大陸配偶簡易諮詢，協助活動報名及相關社會福利資訊。</text:span></text:p>
          </table:table-cell>
          <table:table-cell table:style-name="表格1.H3" office:value-type="string">
            <text:p text:style-name="P575"><text:span text:style-name="T110">1.</text:span><text:span text:style-name="T110">2個服務窗口，</text:span><text:span text:style-name="T110">提供諮詢服務計110案次（</text:span><text:span text:style-name="T78">現場諮詢服務93案次，電話諮詢服務，共27案次。</text:span><text:span text:style-name="T110">）</text:span></text:p>
            <text:p text:style-name="P351">2.計2個窗口，提供服務38人次。</text:p>
            <text:p text:style-name="P581"/>
            <text:p text:style-name="P581"/>
            <text:p text:style-name="P581"/>
            <text:p text:style-name="P581">3.計受理119件</text:p>
            <text:p text:style-name="P581"/>
            <text:p text:style-name="P581"/>
            <text:p text:style-name="P144">4.共262人次。</text:p>
          </table:table-cell>
        </table:table-row>
        <table:table-row table:style-name="表格1.31">
          <table:covered-table-cell/>
          <table:covered-table-cell/>
          <table:covered-table-cell/>
          <table:covered-table-cell/>
          <table:covered-table-cell/>
          <table:table-cell table:style-name="表格1.B3" office:value-type="string">
            <text:p text:style-name="P25">嘉 義縣 政府</text:p>
          </table:table-cell>
          <table:table-cell table:style-name="表格1.B3" office:value-type="string">
            <text:p text:style-name="P533">各相關單位、外配中心、社區服務據點設置諮詢服務窗口，提供新住民法令諮詢服務。</text:p>
          </table:table-cell>
          <table:table-cell table:style-name="表格1.H3" office:value-type="string">
            <text:p text:style-name="P528"><text:span text:style-name="T110">受益人數748人次</text:span><text:span text:style-name="T78">。</text:span></text:p>
          </table:table-cell>
        </table:table-row>
        <table:table-row table:style-name="表格1.31">
          <table:covered-table-cell/>
          <table:covered-table-cell/>
          <table:covered-table-cell/>
          <table:covered-table-cell/>
          <table:covered-table-cell/>
          <table:table-cell table:style-name="表格1.B3" office:value-type="string">
            <text:p text:style-name="P1"><text:span text:style-name="T35">臺 南市 </text:span><text:span text:style-name="T30">政府</text:span></text:p>
          </table:table-cell>
          <table:table-cell table:style-name="表格1.B3" office:value-type="string">
            <text:p text:style-name="P550"><text:span text:style-name="T81">1.</text:span><text:span text:style-name="T78">印製外籍與大陸配偶照顧輔導諮詢服務手冊，</text:span><text:span text:style-name="T78">使</text:span><text:span text:style-name="T78">其</text:span><text:span text:style-name="T78">能順利適應我國生活環境</text:span><text:span text:style-name="T78">。</text:span></text:p>
            <text:p text:style-name="P75"><text:span text:style-name="T35">2.</text:span><text:span text:style-name="T34">設置三處新移民家庭服務中心，提供生活輔導與社會福利諮詢服務。</text:span></text:p>
            <text:p text:style-name="P75"><text:span text:style-name="T35">3.</text:span><text:span text:style-name="T34">利用電臺廣播宣導外籍人士歸化測試服務便民措施。</text:span></text:p>
          </table:table-cell>
          <table:table-cell table:style-name="表格1.H3" office:value-type="string">
            <text:p text:style-name="P582">1.印製10,000份提供予外籍與大陸配偶參考查閱。</text:p>
            <text:p text:style-name="P582"/>
            <text:p text:style-name="P582">2.計服務1,114人次。</text:p>
            <text:p text:style-name="P546"/>
            <text:p text:style-name="P53"/>
          </table:table-cell>
        </table:table-row>
        <table:table-row table:style-name="表格1.31">
          <table:covered-table-cell/>
          <table:covered-table-cell/>
          <table:covered-table-cell/>
          <table:covered-table-cell/>
          <table:covered-table-cell/>
          <table:table-cell table:style-name="表格1.B3" office:value-type="string">
            <text:p text:style-name="P1"><text:span text:style-name="T30">高</text:span><text:span text:style-name="T35"> </text:span><text:span text:style-name="T30">雄</text:span></text:p>
            <text:p text:style-name="P1"><text:span text:style-name="T30">市</text:span><text:span text:style-name="T35"> </text:span><text:span text:style-name="T30">政</text:span></text:p>
            <text:p text:style-name="P19">府</text:p>
          </table:table-cell>
          <table:table-cell table:style-name="表格1.B3" office:value-type="string">
            <text:p text:style-name="P75"><text:span text:style-name="T35">1.</text:span><text:span text:style-name="T34">與高雄市律師公會合作於聯合服務中心設置法律諮詢服務窗口，提供市民免費法律諮詢服務</text:span><text:span text:style-name="T35">。</text:span></text:p>
            <text:p text:style-name="P76">2.於各區戶政事務所設置 <text:s/>「外籍與大陸配偶諮詢服務窗口」，提供各項諮詢服務。</text:p>
          </table:table-cell>
          <table:table-cell table:style-name="表格1.H3" office:value-type="string">
            <text:p text:style-name="P76">1.計服務18人次。</text:p>
            <text:p text:style-name="P26"/>
            <text:p text:style-name="P26"/>
            <text:p text:style-name="P76">2.計服務外籍與大陸配偶共計488人次。</text:p>
            <text:p text:style-name="P26"/>
          </table:table-cell>
        </table:table-row>
        <table:table-row table:style-name="表格1.31">
          <table:covered-table-cell/>
          <table:covered-table-cell/>
          <table:covered-table-cell/>
          <table:covered-table-cell/>
          <table:covered-table-cell/>
          <table:table-cell table:style-name="表格1.B3" office:value-type="string">
            <text:p text:style-name="P20">屏東縣政府</text:p>
          </table:table-cell>
          <table:table-cell table:style-name="表格1.B3" office:value-type="string">
            <text:p text:style-name="P436">1.委託辦理屏東區、潮州區、東港區、恆春區等四區新移民家庭服務中心，為諮詢與輔導服務窗口。</text:p>
            <text:p text:style-name="P81">2.提供外籍配偶歸化國籍相關諮詢服務。</text:p>
          </table:table-cell>
          <table:table-cell table:style-name="表格1.H3" office:value-type="string">
            <text:p text:style-name="P583">1.關懷訪視2,921人次，</text:p>
            <text:p text:style-name="P584">個案管理847案次，諮詢服務1,850人次。</text:p>
            <text:p text:style-name="P443">2.歸化取得我國國籍共計218人。</text:p>
          </table:table-cell>
        </table:table-row>
        <table:table-row table:style-name="表格1.31">
          <table:covered-table-cell/>
          <table:covered-table-cell/>
          <table:covered-table-cell/>
          <table:covered-table-cell/>
          <table:covered-table-cell/>
          <table:table-cell table:style-name="表格1.B3" office:value-type="string">
            <text:p text:style-name="P2"><text:span text:style-name="T30">澎</text:span><text:span text:style-name="T35"> </text:span><text:span text:style-name="T30">湖</text:span></text:p>
            <text:p text:style-name="P2"><text:span text:style-name="T30">縣</text:span><text:span text:style-name="T35"> </text:span><text:span text:style-name="T30">政</text:span></text:p>
            <text:p text:style-name="P20">府</text:p>
          </table:table-cell>
          <table:table-cell table:style-name="表格1.B3" office:value-type="string">
            <text:p text:style-name="P442">1.設置外籍與大陸配偶諮詢服務專線（06）9274400轉268，提供諮詢或轉介服務。</text:p>
            <text:p text:style-name="P442"/>
            <text:p text:style-name="P442">2.澎湖縣新住民服務中心提供：</text:p>
            <text:p text:style-name="P585">(1)諮詢服務。</text:p>
            <text:p text:style-name="P585"/>
            <text:p text:style-name="P149">(2)志工電話關懷服務。</text:p>
          </table:table-cell>
          <table:table-cell table:style-name="表格1.H3" office:value-type="string">
            <text:p text:style-name="P442">1.詢問歸化國籍測試事宜6件、生活適應輔導班開班事宜1件。</text:p>
            <text:p text:style-name="P442">2.提供諮詢服務件數：</text:p>
            <text:p text:style-name="P586">(1)計服務100人次。</text:p>
            <text:p text:style-name="P150">(2)計服務121人次。</text:p>
          </table:table-cell>
        </table:table-row>
        <table:table-row table:style-name="表格1.31">
          <table:covered-table-cell/>
          <table:covered-table-cell/>
          <table:covered-table-cell/>
          <table:covered-table-cell/>
          <table:covered-table-cell/>
          <table:table-cell table:style-name="表格1.B3" office:value-type="string">
            <text:p text:style-name="P26">連江縣政府</text:p>
          </table:table-cell>
          <table:table-cell table:style-name="表格1.B3" office:value-type="string">
            <text:p text:style-name="P35">提供電話關懷服務及家庭訪視服務。</text:p>
          </table:table-cell>
          <table:table-cell table:style-name="表格1.H3" office:value-type="string">
            <text:p text:style-name="P35">電話關懷服務200人次、家庭訪視服務55人次。</text:p>
          </table:table-cell>
        </table:table-row>
        <table:table-row table:style-name="表格1.31">
          <table:covered-table-cell/>
          <table:covered-table-cell/>
          <table:covered-table-cell/>
          <table:covered-table-cell/>
          <table:covered-table-cell/>
          <table:table-cell table:style-name="表格1.B3" office:value-type="string">
            <text:p text:style-name="P2"><text:span text:style-name="T30">金</text:span><text:span text:style-name="T35"> </text:span><text:span text:style-name="T30">門</text:span></text:p>
            <text:p text:style-name="P2"><text:span text:style-name="T30">縣</text:span><text:span text:style-name="T35"> </text:span><text:span text:style-name="T30">政</text:span></text:p>
            <text:p text:style-name="P20">府</text:p>
          </table:table-cell>
          <table:table-cell table:style-name="表格1.B3" office:value-type="string">
            <text:p text:style-name="P588">外籍配偶家庭服務中心提供外籍配偶全方位服務。</text:p>
            <text:p text:style-name="P88"/>
          </table:table-cell>
          <table:table-cell table:style-name="表格1.H3" office:value-type="string">
            <text:p text:style-name="P117">電訪251人，家訪150人。</text:p>
          </table:table-cell>
        </table:table-row>
        <table:table-row table:style-name="表格1.53">
          <table:covered-table-cell/>
          <table:table-cell table:style-name="表格1.B3" table:number-rows-spanned="22" office:value-type="string">
            <text:p text:style-name="P8">三、強化外籍配偶家庭服務中心及移民署各縣市服務站功能，成為資訊溝通與服務傳遞平台。</text:p>
          </table:table-cell>
          <table:table-cell table:style-name="表格1.B3" table:number-rows-spanned="22" office:value-type="string">
            <text:p text:style-name="P4">內政部</text:p>
          </table:table-cell>
          <table:table-cell table:style-name="表格1.B3" table:number-rows-spanned="22" office:value-type="string">
            <text:p text:style-name="P4">地方政府</text:p>
          </table:table-cell>
          <table:table-cell table:style-name="表格1.B3" table:number-rows-spanned="22" office:value-type="string">
            <text:p text:style-name="P4">經常性業務</text:p>
          </table:table-cell>
          <table:table-cell table:style-name="表格1.B3" office:value-type="string">
            <text:p text:style-name="P20">內政部（社會司）</text:p>
          </table:table-cell>
          <table:table-cell table:style-name="表格1.B3" office:value-type="string">
            <text:p text:style-name="P2"><text:span text:style-name="T65">預訂於100年10-11月辦理「</text:span><text:span text:style-name="T35">外籍配偶家庭服務中心社會工作專業人員教育訓練」，</text:span><text:span text:style-name="T65">共計</text:span><text:span text:style-name="T35">社工員基礎課程、資深社工員</text:span><text:span text:style-name="T65">及督導課程三場，</text:span><text:span text:style-name="T66">藉由本教育訓練增進社工專業人員相互觀摩學習與交流，強化資源連結及整合能力，進而建立合作資源網絡，提升未來服務效能，鞏固專業領域之人才。</text:span></text:p>
          </table:table-cell>
          <table:table-cell table:style-name="表格1.H3" office:value-type="string">
            <text:p text:style-name="P9"/>
          </table:table-cell>
        </table:table-row>
        <table:table-row table:style-name="表格1.53">
          <table:covered-table-cell/>
          <table:covered-table-cell/>
          <table:covered-table-cell/>
          <table:covered-table-cell/>
          <table:covered-table-cell/>
          <table:table-cell table:style-name="表格1.B3" office:value-type="string">
            <text:p text:style-name="P20">內政部（移民署）</text:p>
          </table:table-cell>
          <table:table-cell table:style-name="表格1.B3" office:value-type="string">
            <text:p text:style-name="P76">1.於17縣市建置外籍與大陸配偶關懷網絡，並結合轄內外配中心等定期召開網絡會議。</text:p>
            <text:p text:style-name="P76">2.辦理外籍與大陸配偶初次入境關懷訪談服務。</text:p>
          </table:table-cell>
          <table:table-cell table:style-name="表格1.H3" office:value-type="string">
            <text:p text:style-name="P76">1.建置17縣市關懷網絡，召開17次網絡會議。</text:p>
            <text:p text:style-name="P152"><text:span text:style-name="T35">2.</text:span><text:span text:style-name="T30">共服務</text:span><text:span text:style-name="T35">5</text:span><text:span text:style-name="T30">,</text:span><text:span text:style-name="T35">296</text:span><text:span text:style-name="T30">人次。</text:span></text:p>
          </table:table-cell>
        </table:table-row>
        <table:table-row table:style-name="表格1.55">
          <table:covered-table-cell/>
          <table:covered-table-cell/>
          <table:covered-table-cell/>
          <table:covered-table-cell/>
          <table:covered-table-cell/>
          <table:table-cell table:style-name="表格1.B3" office:value-type="string">
            <text:p text:style-name="P20">宜蘭縣政府</text:p>
          </table:table-cell>
          <table:table-cell table:style-name="表格1.B3" office:value-type="string">
            <text:p text:style-name="P123"><text:span text:style-name="T34">辦理「100年度外籍配偶福利 諮詢宣導團隊」</text:span><text:span text:style-name="T35">。</text:span></text:p>
          </table:table-cell>
          <table:table-cell table:style-name="表格1.H3" office:value-type="string">
            <text:p text:style-name="P52">共辦理11場次，計服務118人次。</text:p>
          </table:table-cell>
        </table:table-row>
        <table:table-row table:style-name="表格1.55">
          <table:covered-table-cell/>
          <table:covered-table-cell/>
          <table:covered-table-cell/>
          <table:covered-table-cell/>
          <table:covered-table-cell/>
          <table:table-cell table:style-name="表格1.B3" office:value-type="string">
            <text:p text:style-name="P26">基隆市政府</text:p>
          </table:table-cell>
          <table:table-cell table:style-name="表格1.B3" office:value-type="string">
            <text:p text:style-name="P533">配合移民署服務站新移民法令及福利資源宣導活動。</text:p>
            <text:p text:style-name="P76"/>
          </table:table-cell>
          <table:table-cell table:style-name="表格1.H3" office:value-type="string">
            <text:p text:style-name="P26">計6場。</text:p>
            <text:p text:style-name="P26"/>
          </table:table-cell>
        </table:table-row>
        <table:table-row table:style-name="表格1.57">
          <table:covered-table-cell/>
          <table:covered-table-cell/>
          <table:covered-table-cell/>
          <table:covered-table-cell/>
          <table:covered-table-cell/>
          <table:table-cell table:style-name="表格1.B3" office:value-type="string">
            <text:p text:style-name="P26">臺北市政府</text:p>
          </table:table-cell>
          <table:table-cell table:style-name="表格1.B3" office:value-type="string">
            <text:p text:style-name="P76">1.新移民婦女暨家庭服務中心個案服務。</text:p>
            <text:p text:style-name="P76">2.新移民婦女暨家庭服務中心方案服務。</text:p>
            <text:p text:style-name="P76">3.新移民婦女暨家庭服務中心外語諮詢專線。</text:p>
            <text:p text:style-name="P76">4.新移民婦女暨家庭服務中心外文圖書室。</text:p>
            <text:p text:style-name="P76">5.新移民婦女暨家庭服務中心社區外展。</text:p>
          </table:table-cell>
          <table:table-cell table:style-name="表格1.H57" office:value-type="string">
            <text:p text:style-name="P76">1.共99名、754人次。</text:p>
            <text:p text:style-name="P76">2.共4,257人次。</text:p>
            <text:p text:style-name="P76"/>
            <text:p text:style-name="P75"><text:span text:style-name="T30">3.共</text:span><text:span text:style-name="T35">3</text:span><text:span text:style-name="T30">,</text:span><text:span text:style-name="T35">776</text:span><text:span text:style-name="T30">人次。</text:span></text:p>
            <text:p text:style-name="P2"><text:span text:style-name="T30">4.共</text:span><text:span text:style-name="T35">228</text:span><text:span text:style-name="T30">人次。</text:span></text:p>
            <text:p text:style-name="P20"/>
            <text:p text:style-name="P2"><text:span text:style-name="T35">5.</text:span><text:span text:style-name="T30">共</text:span><text:span text:style-name="T35">158</text:span><text:span text:style-name="T30">人次。</text:span></text:p>
          </table:table-cell>
        </table:table-row>
        <table:table-row table:style-name="表格1.55">
          <table:covered-table-cell/>
          <table:covered-table-cell/>
          <table:covered-table-cell/>
          <table:covered-table-cell/>
          <table:covered-table-cell/>
          <table:table-cell table:style-name="表格1.B3" office:value-type="string">
            <text:p text:style-name="P26">新北市政府</text:p>
          </table:table-cell>
          <table:table-cell table:style-name="表格1.B3" office:value-type="string">
            <text:p text:style-name="P589"><text:span text:style-name="T110">1</text:span><text:span text:style-name="T78">.辦理新住民關懷服務聯繫會報及新住民福利服務網絡會議。</text:span></text:p>
            <text:p text:style-name="P81">2.辦理新住民家庭關懷服務站志工職前訓練。</text:p>
            <text:p text:style-name="P75"><text:span text:style-name="T34">3.</text:span><text:span text:style-name="T58">辦理社工專業人員教育訓練。</text:span></text:p>
            <text:p text:style-name="P114"/>
            <text:p text:style-name="P114">4.設置新住民網站專區。</text:p>
          </table:table-cell>
          <table:table-cell table:style-name="表格1.H3" office:value-type="string">
            <text:p text:style-name="P75"><text:span text:style-name="T24">1.</text:span><text:span text:style-name="T34">各</text:span><text:span text:style-name="T58">1場次，共計68人與會。</text:span></text:p>
            <text:p text:style-name="P8"/>
            <text:p text:style-name="P75"><text:span text:style-name="T24">2.</text:span><text:span text:style-name="T35">辦理1場次，111人次參加。</text:span></text:p>
            <text:p text:style-name="P76">3.辦理1場次，38人次參訓。</text:p>
            <text:p text:style-name="P75"><text:span text:style-name="T34">4.各語言別網站瀏覽人次如下：</text:span><text:span text:style-name="T67">中文為</text:span><text:span text:style-name="T34">37</text:span><text:span text:style-name="T34">萬</text:span><text:span text:style-name="T34">1</text:span><text:span text:style-name="T34">,</text:span><text:span text:style-name="T34">678</text:span><text:span text:style-name="T34">人</text:span><text:span text:style-name="T34">，英文為1萬6,826</text:span><text:span text:style-name="T34">人</text:span><text:span text:style-name="T34">，日文為7</text:span><text:span text:style-name="T34">,</text:span><text:span text:style-name="T34">054</text:span><text:span text:style-name="T34">人</text:span><text:span text:style-name="T34">，韓文為2</text:span><text:span text:style-name="T34">,</text:span><text:span text:style-name="T34">757</text:span><text:span text:style-name="T34">人</text:span><text:span text:style-name="T34">，越南文為1萬8</text:span><text:span text:style-name="T34">,</text:span><text:span text:style-name="T34">347</text:span><text:span text:style-name="T34">人</text:span><text:span text:style-name="T34">，印尼文為1萬1</text:span><text:span text:style-name="T34">,</text:span><text:span text:style-name="T34">911</text:span><text:span text:style-name="T34">人</text:span><text:span text:style-name="T34">，泰文為6</text:span><text:span text:style-name="T34">,</text:span><text:span text:style-name="T34">701</text:span><text:span text:style-name="T34">人</text:span><text:span text:style-name="T34">，緬文為7</text:span><text:span text:style-name="T34">,</text:span><text:span text:style-name="T34">984</text:span><text:span text:style-name="T34">人</text:span><text:span text:style-name="T34">，柬埔寨文為4</text:span><text:span text:style-name="T34">,</text:span><text:span text:style-name="T34">746</text:span><text:span text:style-name="T34">人</text:span><text:span text:style-name="T34">。</text:span></text:p>
          </table:table-cell>
        </table:table-row>
        <table:table-row table:style-name="表格1.55">
          <table:covered-table-cell/>
          <table:covered-table-cell/>
          <table:covered-table-cell/>
          <table:covered-table-cell/>
          <table:covered-table-cell/>
          <table:table-cell table:style-name="表格1.B3" office:value-type="string">
            <text:p text:style-name="P20">桃園縣政府</text:p>
          </table:table-cell>
          <table:table-cell table:style-name="表格1.B3" office:value-type="string">
            <text:p text:style-name="P75"><text:span text:style-name="T35">1.</text:span><text:span text:style-name="T34">100年度第1次婦權會（含外配服務專案報告）邀請外配中心、移民署桃園服務站、專勤隊及本府外配服務專案小組出席與會。</text:span></text:p>
            <text:p text:style-name="P75"><text:span text:style-name="T35">2.</text:span><text:span text:style-name="T34">協助移民署辦理外籍與大陸配偶關懷網絡會議，會中除了移民署之外，尚邀請外配中心、新移民社區據點及本府專案小組成員出席。</text:span></text:p>
          </table:table-cell>
          <table:table-cell table:style-name="表格1.H3" office:value-type="string">
            <text:p text:style-name="P113"><text:span text:style-name="T58">1.1場次，52人參與。</text:span><text:span text:style-name="T35"> </text:span></text:p>
            <text:p text:style-name="P26"/>
            <text:p text:style-name="P26"/>
            <text:p text:style-name="P76"/>
            <text:p text:style-name="P76"/>
            <text:p text:style-name="P114">2.1場次，40人參與。</text:p>
            <text:p text:style-name="P26"/>
            <text:p text:style-name="P26"/>
            <text:p text:style-name="P76"/>
          </table:table-cell>
        </table:table-row>
        <table:table-row table:style-name="表格1.55">
          <table:covered-table-cell/>
          <table:covered-table-cell/>
          <table:covered-table-cell/>
          <table:covered-table-cell/>
          <table:covered-table-cell/>
          <table:table-cell table:style-name="表格1.B3" office:value-type="string">
            <text:p text:style-name="P26">新竹市政府</text:p>
          </table:table-cell>
          <table:table-cell table:style-name="表格1.B3" office:value-type="string">
            <text:p text:style-name="P210"><text:span text:style-name="T78">外籍配偶家庭服務中心辦理關懷訪視、個案管理服務、整合社區服務據點、建立資源支持網絡、設置網頁、設籍前特殊境遇補助、連結志工資源、親子玩具圖</text:span><text:span text:style-name="T119">書</text:span><text:span text:style-name="T78">等業務項目。</text:span></text:p>
          </table:table-cell>
          <table:table-cell table:style-name="表格1.H3" office:value-type="string">
            <text:p text:style-name="P216">提供8項服務資訊分享及連結。</text:p>
          </table:table-cell>
        </table:table-row>
        <table:table-row table:style-name="表格1.55">
          <table:covered-table-cell/>
          <table:covered-table-cell/>
          <table:covered-table-cell/>
          <table:covered-table-cell/>
          <table:covered-table-cell/>
          <table:table-cell table:style-name="表格1.B3" office:value-type="string">
            <text:p text:style-name="P20">新竹縣政府</text:p>
          </table:table-cell>
          <table:table-cell table:style-name="表格1.B3" office:value-type="string">
            <text:p text:style-name="P26">參與移民署召開之建置外籍與大陸配偶關懷網絡會議。</text:p>
          </table:table-cell>
          <table:table-cell table:style-name="表格1.H3" office:value-type="string">
            <text:p text:style-name="P77"/>
            <text:p text:style-name="P76"/>
            <text:p text:style-name="P26"/>
          </table:table-cell>
        </table:table-row>
        <table:table-row table:style-name="表格1.55">
          <table:covered-table-cell/>
          <table:covered-table-cell/>
          <table:covered-table-cell/>
          <table:covered-table-cell/>
          <table:covered-table-cell/>
          <table:table-cell table:style-name="表格1.B3" office:value-type="string">
            <text:p text:style-name="P26">苗栗縣政府</text:p>
          </table:table-cell>
          <table:table-cell table:style-name="表格1.B3" office:value-type="string">
            <text:p text:style-name="P35">定期召開外籍配偶服務網絡溝通平台會，參與單位含移民署、民政衛政、警政、社政、外配據點、榮民服務處。</text:p>
          </table:table-cell>
          <table:table-cell table:style-name="表格1.H3" office:value-type="string">
            <text:p text:style-name="P35">每半年召開一次。</text:p>
          </table:table-cell>
        </table:table-row>
        <table:table-row table:style-name="表格1.55">
          <table:covered-table-cell/>
          <table:covered-table-cell/>
          <table:covered-table-cell/>
          <table:covered-table-cell/>
          <table:covered-table-cell/>
          <table:table-cell table:style-name="表格1.B3" office:value-type="string">
            <text:p text:style-name="P20">臺中市政府</text:p>
          </table:table-cell>
          <table:table-cell table:style-name="表格1.B3" office:value-type="string">
            <text:p text:style-name="P276">成立市區、山線、海線、大屯四所新移民家庭服務中心提供個案服務、成長團體、講座、各項福利諮詢、服務資源整合等。</text:p>
            <text:p text:style-name="P276">1.個案管理。</text:p>
            <text:p text:style-name="P276">2.個人支持。</text:p>
            <text:p text:style-name="P276">3.家庭支持。</text:p>
            <text:p text:style-name="P276"/>
            <text:p text:style-name="P276">4.社會支持。</text:p>
            <text:p text:style-name="P276"/>
            <text:p text:style-name="P276">5.資訊支持。</text:p>
          </table:table-cell>
          <table:table-cell table:style-name="表格1.H3" office:value-type="string">
            <text:p text:style-name="P438"/>
            <text:p text:style-name="P437"/>
            <text:p text:style-name="P437"/>
            <text:p text:style-name="P437"/>
            <text:p text:style-name="P437">1.計服務11,604人次。</text:p>
            <text:p text:style-name="P339"><text:span text:style-name="T78">2.計服務89人</text:span><text:span text:style-name="T110">次。</text:span></text:p>
            <text:p text:style-name="P590"><text:span text:style-name="T78">3.計服務527人次。</text:span></text:p>
            <text:p text:style-name="P339"><text:span text:style-name="T78">4.</text:span><text:span text:style-name="T110">計服務1,411人次。</text:span></text:p>
            <text:p text:style-name="P591">5.計服務1,20人次。</text:p>
          </table:table-cell>
        </table:table-row>
        <table:table-row table:style-name="表格1.55">
          <table:covered-table-cell/>
          <table:covered-table-cell/>
          <table:covered-table-cell/>
          <table:covered-table-cell/>
          <table:covered-table-cell/>
          <table:table-cell table:style-name="表格1.B3" office:value-type="string">
            <text:p text:style-name="P20">南投縣政府</text:p>
          </table:table-cell>
          <table:table-cell table:style-name="表格1.B3" office:value-type="string">
            <text:p text:style-name="P406">1.辦理外籍與大陸配偶關懷網絡會議。</text:p>
            <text:p text:style-name="P406">2.辦理新住民法令、就業及福利資源宣導活動。</text:p>
            <text:p text:style-name="P406">3.法律諮詢服務。</text:p>
          </table:table-cell>
          <table:table-cell table:style-name="表格1.H3" office:value-type="string">
            <text:p text:style-name="P76">1.1場次，計43人。</text:p>
            <text:p text:style-name="P76">2.14場次，計68人。</text:p>
            <text:p text:style-name="P76">3.50場次，計275人次。</text:p>
          </table:table-cell>
        </table:table-row>
        <table:table-row table:style-name="表格1.55">
          <table:covered-table-cell/>
          <table:covered-table-cell/>
          <table:covered-table-cell/>
          <table:covered-table-cell/>
          <table:covered-table-cell/>
          <table:table-cell table:style-name="表格1.B3" office:value-type="string">
            <text:p text:style-name="P26">彰化縣政府</text:p>
          </table:table-cell>
          <table:table-cell table:style-name="表格1.B3" office:value-type="string">
            <text:p text:style-name="P436">1.外籍配偶照顧輔導小組納入外籍配偶家庭服務中心及移民署服務站等單位，促進資源連結與資訊溝通。</text:p>
            <text:p text:style-name="P75"><text:span text:style-name="T35">2.</text:span><text:span text:style-name="T34">舉辦外配中心資源網絡聯繫會報，參與對象為外籍配偶相關資源網絡單位（含移民署彰化服務站）。</text:span></text:p>
            <text:p text:style-name="P75"><text:span text:style-name="T35">3.外配中心與移民署</text:span><text:span text:style-name="T34">不定期業務協調聯繫。</text:span></text:p>
          </table:table-cell>
          <table:table-cell table:style-name="表格1.H3" office:value-type="string">
            <text:p text:style-name="P120">1.每半年召開1 次會議。</text:p>
            <text:p text:style-name="P26"/>
            <text:p text:style-name="P26"/>
            <text:p text:style-name="P26"/>
            <text:p text:style-name="P26">2.共舉辦2場次。</text:p>
            <text:p text:style-name="P26"/>
          </table:table-cell>
        </table:table-row>
        <table:table-row table:style-name="表格1.55">
          <table:covered-table-cell/>
          <table:covered-table-cell/>
          <table:covered-table-cell/>
          <table:covered-table-cell/>
          <table:covered-table-cell/>
          <table:table-cell table:style-name="表格1.B3" office:value-type="string">
            <text:p text:style-name="P2"><text:span text:style-name="T30">雲林</text:span><text:span text:style-name="T27">縣政府</text:span></text:p>
          </table:table-cell>
          <table:table-cell table:style-name="表格1.B3" office:value-type="string">
            <text:p text:style-name="P81">1.參加移民署召開之推動各縣市「建置外籍與大陸配偶關懷網絡」-雲林縣5月份網絡會議，強化外籍配偶家庭服務中心及移民署雲林服務站功能及橫向聯繫，並成為資訊溝通與服務平臺。</text:p>
            <text:p text:style-name="P81">2.辦理雲林縣外籍配偶家庭服務中心實施計畫。</text:p>
            <text:p text:style-name="P81"/>
            <text:p text:style-name="P81"/>
            <text:p text:style-name="P81"/>
            <text:p text:style-name="P596"><text:span text:style-name="T81">3.</text:span><text:span text:style-name="T78">辦理外籍配偶美髮社區睦鄰義剪。</text:span></text:p>
            <text:p text:style-name="P597"/>
            <text:p text:style-name="P597"/>
            <text:p text:style-name="P597"/>
            <text:p text:style-name="P75"><text:span text:style-name="T35">4.</text:span><text:span text:style-name="T34">辦理外籍配偶家庭服務中心地區性業務宣導活動。</text:span></text:p>
            <text:p text:style-name="P75"><text:span text:style-name="T35">5.</text:span><text:span text:style-name="T34">辦理</text:span><text:span text:style-name="T35">外籍配偶手工軟陶</text:span><text:span text:style-name="T34">異國風情飾品設計班</text:span><text:span text:style-name="T35">-就業培力研習。</text:span></text:p>
            <text:p text:style-name="P76"/>
            <text:p text:style-name="P76"/>
            <text:p text:style-name="P75"><text:span text:style-name="T35">6.</text:span><text:span text:style-name="T34">辦理外籍配偶多元文化種子師資校園宣導活動。</text:span></text:p>
            <text:p text:style-name="P75"><text:span text:style-name="T35">7.</text:span><text:span text:style-name="T34">配合移民署雲林服務站辦理法令及福利資源宣導。</text:span></text:p>
            <text:p text:style-name="P75"><text:span text:style-name="T35">8.</text:span><text:span text:style-name="T34">辦理外籍配偶美髮職訓班-台西班。</text:span></text:p>
            <text:p text:style-name="P75"><text:span text:style-name="T35">9.</text:span><text:span text:style-name="T34">辦理外籍配偶家庭服務專業人員訓練。</text:span></text:p>
          </table:table-cell>
          <table:table-cell table:style-name="表格1.H3" office:value-type="string">
            <text:p text:style-name="P26">1.辦理1次。</text:p>
            <text:p text:style-name="P26"/>
            <text:p text:style-name="P26"/>
            <text:p text:style-name="P26"/>
            <text:p text:style-name="P26"/>
            <text:p text:style-name="P26"/>
            <text:p text:style-name="P26"/>
            <text:p text:style-name="P26"/>
            <text:p text:style-name="P75"><text:span text:style-name="T35">2.</text:span><text:span text:style-name="T34">家訪服務328人次、電訪服務504人次、個案管理服務 1,237人次。</text:span></text:p>
            <text:p text:style-name="P426"><text:span text:style-name="T81">3.</text:span><text:span text:style-name="T78">共30場次，共計129人次外籍配偶參與，552人次社區居民受益。</text:span></text:p>
            <text:p text:style-name="P75"><text:span text:style-name="T35">4.</text:span><text:span text:style-name="T34">共計92人次受益。</text:span></text:p>
            <text:p text:style-name="P76"/>
            <text:p text:style-name="P81">5.計10場次，共163人次受益，並提供89人次外配子女托育服務。</text:p>
            <text:p text:style-name="P75"><text:span text:style-name="T35">6.</text:span><text:span text:style-name="T34">共計187人次受益。</text:span></text:p>
            <text:p text:style-name="P75"><text:span text:style-name="T35">7.</text:span><text:span text:style-name="T34">辦理11場次，共計89人次受益。</text:span></text:p>
            <text:p text:style-name="P381"><text:span text:style-name="T81">8.</text:span><text:span text:style-name="T119">共計24名外配參訓。</text:span></text:p>
            <text:p text:style-name="P75"><text:span text:style-name="T35">9.</text:span><text:span text:style-name="T34">共70人次受益。</text:span></text:p>
          </table:table-cell>
        </table:table-row>
        <table:table-row table:style-name="表格1.55">
          <table:covered-table-cell/>
          <table:covered-table-cell/>
          <table:covered-table-cell/>
          <table:covered-table-cell/>
          <table:covered-table-cell/>
          <table:table-cell table:style-name="表格1.B3" office:value-type="string">
            <text:p text:style-name="P8">嘉義市政府</text:p>
          </table:table-cell>
          <table:table-cell table:style-name="表格1.B3" office:value-type="string">
            <text:p text:style-name="P219">主動關懷與訪問新住民，提供新住民各項福利資源諮詢及轉介，彙整並提供辦理新住民服務之公私部門課程、訓練、活動及服務文宣等資訊，並建立新住民基本資料與其家庭需求。</text:p>
          </table:table-cell>
          <table:table-cell table:style-name="表格1.H3" office:value-type="string">
            <text:p text:style-name="P599">主動關懷與訪問新住民人數約為1,700人次。</text:p>
            <text:p text:style-name="P578"/>
            <text:p text:style-name="P600"/>
          </table:table-cell>
        </table:table-row>
        <table:table-row table:style-name="表格1.55">
          <table:covered-table-cell/>
          <table:covered-table-cell/>
          <table:covered-table-cell/>
          <table:covered-table-cell/>
          <table:covered-table-cell/>
          <table:table-cell table:style-name="表格1.B3" office:value-type="string">
            <text:p text:style-name="P26">嘉義縣政府</text:p>
          </table:table-cell>
          <table:table-cell table:style-name="表格1.B3" office:value-type="string">
            <text:p text:style-name="P277">委託財團法人私立天主教中華聖母社會福利慈善事業基金會辦理外籍配偶家庭服務中心，辦理：</text:p>
            <text:list xml:id="list7609404127025866859" text:style-name="WW8Num12">
              <text:list-item>
                <text:p text:style-name="P278">個案管理服務。</text:p>
              </text:list-item>
            </text:list>
            <text:p text:style-name="P277"/>
            <text:p text:style-name="P277"/>
            <text:p text:style-name="P277"/>
            <text:list xml:id="list134224032453054" text:continue-numbering="true" text:style-name="WW8Num12">
              <text:list-item>
                <text:p text:style-name="P278">團體督導。</text:p>
              </text:list-item>
              <text:list-item>
                <text:p text:style-name="P278">關懷與訪視服務。</text:p>
              </text:list-item>
              <text:list-item>
                <text:p text:style-name="P278">親子活動。</text:p>
              </text:list-item>
            </text:list>
            <text:p text:style-name="P277"/>
            <text:list xml:id="list134224358561215" text:continue-numbering="true" text:style-name="WW8Num12">
              <text:list-item>
                <text:p text:style-name="P278">行銷宣導。</text:p>
              </text:list-item>
            </text:list>
            <text:p text:style-name="P75"><text:span text:style-name="T34">6. </text:span><text:span text:style-name="T29">各國報章雜誌索取</text:span><text:span text:style-name="T34">。</text:span></text:p>
          </table:table-cell>
          <table:table-cell table:style-name="表格1.H3" office:value-type="string">
            <text:p text:style-name="P468"/>
            <text:p text:style-name="P436"/>
            <text:p text:style-name="P436"/>
            <text:p text:style-name="P436"/>
            <text:p text:style-name="P436">1.接案34案，電訪194次，家訪58次，通譯服務5次。</text:p>
            <text:p text:style-name="P603"><text:span text:style-name="T110">2.</text:span><text:span text:style-name="T78">計辦理5場次。</text:span></text:p>
            <text:p text:style-name="P439">3.計102人次。</text:p>
            <text:p text:style-name="P439">4.計112人次參加。</text:p>
            <text:p text:style-name="P439">5.計辦理6場次。</text:p>
            <text:p text:style-name="P597">6.計92人次受益。</text:p>
          </table:table-cell>
        </table:table-row>
        <table:table-row table:style-name="表格1.55">
          <table:covered-table-cell/>
          <table:covered-table-cell/>
          <table:covered-table-cell/>
          <table:covered-table-cell/>
          <table:covered-table-cell/>
          <table:table-cell table:style-name="表格1.B3" office:value-type="string">
            <text:p text:style-name="P26">臺南市政府</text:p>
          </table:table-cell>
          <table:table-cell table:style-name="表格1.B3" office:value-type="string">
            <text:p text:style-name="P75"><text:span text:style-name="T35">1.</text:span><text:span text:style-name="T58">新移民家庭服</text:span><text:span text:style-name="T58">務中心提供</text:span><text:span text:style-name="T34">提供電話關懷與訪視、個案管理服務等相關服務。</text:span></text:p>
            <text:p text:style-name="P81">2.設置7處外籍配偶社區服務據點，提供外籍配偶社區型服務。</text:p>
          </table:table-cell>
          <table:table-cell table:style-name="表格1.H3" office:value-type="string">
            <text:p text:style-name="P75"><text:span text:style-name="T35">1.</text:span><text:span text:style-name="T58">電話關懷與訪視及相關諮詢：計服務1,613人次；個案管理服務：計服務467人次。</text:span></text:p>
          </table:table-cell>
        </table:table-row>
        <table:table-row table:style-name="表格1.55">
          <table:covered-table-cell/>
          <table:covered-table-cell/>
          <table:covered-table-cell/>
          <table:covered-table-cell/>
          <table:covered-table-cell/>
          <table:table-cell table:style-name="表格1.B3" office:value-type="string">
            <text:p text:style-name="P20">高雄市政府</text:p>
          </table:table-cell>
          <table:table-cell table:style-name="表格1.B3" office:value-type="string">
            <text:p text:style-name="P76">1.提供新移民及其家庭關懷訪視、支持性輔導及個案管理服務。</text:p>
            <text:p text:style-name="P76"/>
            <text:p text:style-name="P76"/>
            <text:p text:style-name="P76"/>
            <text:p text:style-name="P76"/>
            <text:p text:style-name="P76"/>
            <text:p text:style-name="P76">2.辦理「遭逢特殊境遇之未設籍外籍配偶扶助措施」。</text:p>
          </table:table-cell>
          <table:table-cell table:style-name="表格1.H3" office:value-type="string">
            <text:h text:style-name="P208" text:outline-level="4"><text:span text:style-name="T177">1.</text:span><text:span text:style-name="T178">提供個案管理輔導2,825人次，電話諮詢及家庭訪視</text:span><text:span text:style-name="T179">等服務方式，計服務13,074人次，總計服務15,899次。</text:span></text:h>
            <text:p text:style-name="P2"><text:span text:style-name="T35">2.補助241</text:span><text:span text:style-name="T35">人次</text:span><text:span text:style-name="T35">。</text:span></text:p>
          </table:table-cell>
        </table:table-row>
        <table:table-row table:style-name="表格1.55">
          <table:covered-table-cell/>
          <table:covered-table-cell/>
          <table:covered-table-cell/>
          <table:covered-table-cell/>
          <table:covered-table-cell/>
          <table:table-cell table:style-name="表格1.B3" office:value-type="string">
            <text:p text:style-name="P20">屏東縣政府</text:p>
          </table:table-cell>
          <table:table-cell table:style-name="表格1.B3" office:value-type="string">
            <text:p text:style-name="P76">1.定期召開外籍配偶資源 網絡聯繫會報，並邀請移民署屏東服務站及專勤隊出席。</text:p>
            <text:p text:style-name="P76">2.移民署屏東服務站每季報告移民輔導成果供與會人員參考。</text:p>
          </table:table-cell>
          <table:table-cell table:style-name="表格1.H3" office:value-type="string">
            <text:p text:style-name="P26">共辦理2場次聯繫會報，76人次參加。</text:p>
          </table:table-cell>
        </table:table-row>
        <table:table-row table:style-name="表格1.55">
          <table:covered-table-cell/>
          <table:covered-table-cell/>
          <table:covered-table-cell/>
          <table:covered-table-cell/>
          <table:covered-table-cell/>
          <table:table-cell table:style-name="表格1.B3" office:value-type="string">
            <text:p text:style-name="P4">花蓮縣政府</text:p>
          </table:table-cell>
          <table:table-cell table:style-name="表格1.B3" office:value-type="string">
            <text:p text:style-name="P425"><text:span text:style-name="T81">1.召開</text:span><text:span text:style-name="T141">「花蓮縣新移民服務網絡</text:span><text:span text:style-name="T81">聯繫會議</text:span><text:span text:style-name="T141">」</text:span><text:span text:style-name="T81">。</text:span></text:p>
            <text:p text:style-name="P606"/>
            <text:p text:style-name="P425"><text:span text:style-name="T78">2.辦理外配服務方案聯合督導計畫。</text:span></text:p>
            <text:p text:style-name="P434"/>
          </table:table-cell>
          <table:table-cell table:style-name="表格1.H3" office:value-type="string">
            <text:p text:style-name="P447">1.16個新移民網絡單位，27人與會。</text:p>
            <text:p text:style-name="P427"><text:span text:style-name="T81">2.</text:span><text:span text:style-name="T78">2場聯合督導會議，7個社團，計50人與會。</text:span></text:p>
          </table:table-cell>
        </table:table-row>
        <table:table-row table:style-name="表格1.55">
          <table:covered-table-cell/>
          <table:covered-table-cell/>
          <table:covered-table-cell/>
          <table:covered-table-cell/>
          <table:covered-table-cell/>
          <table:table-cell table:style-name="表格1.B3" office:value-type="string">
            <text:p text:style-name="P8">金門縣政府</text:p>
          </table:table-cell>
          <table:table-cell table:style-name="表格1.B3" office:value-type="string">
            <text:p text:style-name="P124">持續配合入出國及移民署金門縣服務站辦理新移民法令宣導會並與金門縣專勤隊共同關懷訪視相關個案；並連結、統整資源、主動提供相關諮詢與轉介。</text:p>
          </table:table-cell>
          <table:table-cell table:style-name="表格1.H3" office:value-type="string">
            <text:p text:style-name="P92"/>
          </table:table-cell>
        </table:table-row>
        <table:table-row table:style-name="表格1.55">
          <table:covered-table-cell/>
          <table:covered-table-cell/>
          <table:covered-table-cell/>
          <table:covered-table-cell/>
          <table:covered-table-cell/>
          <table:table-cell table:style-name="表格1.B3" office:value-type="string">
            <text:p text:style-name="P26">澎湖縣政府</text:p>
          </table:table-cell>
          <table:table-cell table:style-name="表格1.B3" office:value-type="string">
            <text:p text:style-name="P26">1.關懷服務。</text:p>
            <text:p text:style-name="P26"/>
            <text:p text:style-name="P26"/>
            <text:p text:style-name="P26">2.個案服務。</text:p>
            <text:p text:style-name="P26"/>
            <text:p text:style-name="P26"/>
            <text:p text:style-name="P26"/>
            <text:p text:style-name="P26"/>
            <text:p text:style-name="P26">3.初次入境宣導活動。</text:p>
            <text:p text:style-name="P26"/>
            <text:p text:style-name="P26"/>
            <text:p text:style-name="P26"/>
            <text:p text:style-name="P26"/>
            <text:p text:style-name="P26"/>
            <text:p text:style-name="P26"/>
            <text:p text:style-name="P26">4.新住民社會支持服務。</text:p>
            <text:p text:style-name="P26"/>
            <text:p text:style-name="P26">5.新住民資訊翻譯服務。</text:p>
            <text:p text:style-name="P26"><text:s/>(1)資訊支持</text:p>
            <text:p text:style-name="P26"><text:s/>(2)翻譯服務</text:p>
            <text:p text:style-name="P26"/>
            <text:p text:style-name="P26"/>
            <text:p text:style-name="P26"/>
            <text:p text:style-name="P26"/>
            <text:p text:style-name="P26"/>
            <text:p text:style-name="P26">6.辦理新住民成長團體。</text:p>
            <text:p text:style-name="P26"/>
            <text:p text:style-name="P26"/>
            <text:p text:style-name="P26">7.辦理多元文化宣導活動。</text:p>
            <text:p text:style-name="P26"><text:s/></text:p>
            <text:p text:style-name="P26"/>
            <text:p text:style-name="P75"><text:span text:style-name="T35">8.編製新住民照顧輔導刊物~</text:span><text:span text:style-name="T34">發行「菊島新情-新住民生活報」第六期</text:span><text:span text:style-name="T35">。</text:span></text:p>
            <text:p text:style-name="P76"/>
            <text:p text:style-name="P75"><text:span text:style-name="T35">9.成立</text:span><text:span text:style-name="T34">「湖西鄉外籍配偶關懷協會」。</text:span><text:span text:style-name="T35"> </text:span></text:p>
          </table:table-cell>
          <table:table-cell table:style-name="表格1.H3" office:value-type="string">
            <text:list xml:id="list4235959287912844108" text:style-name="WW8Num7">
              <text:list-item>
                <text:p text:style-name="P106">志工電話關懷服務，計服務121人次。</text:p>
              </text:list-item>
              <text:list-item>
                <text:p text:style-name="P103">累計服務(家訪、面訪、電訪、資訊支持)量，共1,132案次。</text:p>
              </text:list-item>
              <text:list-item>
                <text:p text:style-name="P101"><text:span text:style-name="T34">辦理初次入境宣導活動4場次共計21人次。配合移民署行動列車活動計3場次共計25人次</text:span><text:span text:style-name="T94">。</text:span></text:p>
              </text:list-item>
            </text:list>
            <text:p text:style-name="P436">4.提供7次，服務1,442人次。</text:p>
            <text:p text:style-name="P428"><text:span text:style-name="T81">5.</text:span><text:span text:style-name="T78">新住民資訊翻譯服務：</text:span></text:p>
            <text:p text:style-name="P607">(1)協助相關單位翻譯2案件。</text:p>
            <text:p text:style-name="P154">(2)提供12次，服務1,904人次。</text:p>
            <text:p text:style-name="P436">6.辦理2場次，共計7人次參與。</text:p>
            <text:p text:style-name="P102">7.辦理6場次，計914人次參加。</text:p>
            <text:p text:style-name="P99"><text:span text:style-name="T35">8.</text:span><text:span text:style-name="T34">分別寄發實際居住於澎湖新住民姊妹，各刊物人數為1,274人。</text:span><text:span text:style-name="T35"> </text:span></text:p>
          </table:table-cell>
        </table:table-row>
        <table:table-row table:style-name="表格1.75">
          <table:covered-table-cell/>
          <table:table-cell table:style-name="表格1.G3" table:number-rows-spanned="19" office:value-type="string">
            <text:p text:style-name="P8">四、加強移民照顧服務人員之訓練，提升對外籍與大陸配偶服務之文化敏感度及品質。</text:p>
          </table:table-cell>
          <table:table-cell table:style-name="表格1.B3" table:number-rows-spanned="19" office:value-type="string">
            <text:p text:style-name="P8">各</text:p>
            <text:p text:style-name="P8">部</text:p>
            <text:p text:style-name="P8">會</text:p>
          </table:table-cell>
          <table:table-cell table:style-name="表格1.B3" table:number-rows-spanned="19" office:value-type="string">
            <text:p text:style-name="P8">地方</text:p>
            <text:p text:style-name="P8">政府</text:p>
          </table:table-cell>
          <table:table-cell table:style-name="表格1.B3" table:number-rows-spanned="19" office:value-type="string">
            <text:p text:style-name="P8">經常</text:p>
            <text:p text:style-name="P8">性業</text:p>
            <text:p text:style-name="P8">務</text:p>
          </table:table-cell>
          <table:table-cell table:style-name="表格1.B3" office:value-type="string">
            <text:p text:style-name="P26">內政</text:p>
            <text:p text:style-name="P26">部（移</text:p>
            <text:p text:style-name="P26">民署）</text:p>
          </table:table-cell>
          <table:table-cell table:style-name="表格1.B3" office:value-type="string">
            <text:p text:style-name="P26">辦理移民服務人員之多元文化、同理心及敏感度等議題之教育訓練。</text:p>
          </table:table-cell>
          <table:table-cell table:style-name="表格1.H3" office:value-type="string">
            <text:p text:style-name="P26">共計40場次，604人參與。</text:p>
            <text:p text:style-name="P26"/>
          </table:table-cell>
        </table:table-row>
        <table:table-row table:style-name="表格1.76">
          <table:covered-table-cell/>
          <table:covered-table-cell/>
          <table:covered-table-cell/>
          <table:covered-table-cell/>
          <table:covered-table-cell/>
          <table:table-cell table:style-name="表格1.B3" office:value-type="string">
            <text:p text:style-name="P25">宜 蘭縣 政府</text:p>
          </table:table-cell>
          <table:table-cell table:style-name="表格1.B3" office:value-type="string">
            <text:p text:style-name="P608">辦理「100年度戶政人員專業教育訓練第1期」。</text:p>
            <text:p text:style-name="P91"/>
          </table:table-cell>
          <table:table-cell table:style-name="表格1.H3" office:value-type="string">
            <text:p text:style-name="P126">已辦理1場次，計參與57人次。</text:p>
          </table:table-cell>
        </table:table-row>
        <table:table-row table:style-name="表格1.76">
          <table:covered-table-cell/>
          <table:covered-table-cell/>
          <table:covered-table-cell/>
          <table:covered-table-cell/>
          <table:covered-table-cell/>
          <table:table-cell table:style-name="表格1.B3" office:value-type="string">
            <text:p text:style-name="P1"><text:span text:style-name="T30">基</text:span><text:span text:style-name="T35"> </text:span><text:span text:style-name="T30">隆</text:span></text:p>
            <text:p text:style-name="P2"><text:span text:style-name="T30">市</text:span><text:span text:style-name="T35"> </text:span><text:span text:style-name="T30">政</text:span></text:p>
            <text:p text:style-name="P20">府</text:p>
          </table:table-cell>
          <table:table-cell table:style-name="表格1.B3" office:value-type="string">
            <text:p text:style-name="P75"><text:span text:style-name="T24">1.</text:span><text:span text:style-name="T34">辦理外籍配偶家庭服務中心社工人員外聘督導計畫。</text:span></text:p>
            <text:p text:style-name="P75"><text:span text:style-name="T24">2.</text:span><text:span text:style-name="T34">辦理「社工專業訓練」課程，邀請台北南洋姐妹會鄭詩穎講師及翁慧真社工師帶領</text:span><text:span text:style-name="T43">新移民工作者與業務承辦人，</text:span><text:span text:style-name="T34">提升其服務技巧與效能。</text:span></text:p>
            <text:p text:style-name="P75"><text:span text:style-name="T24">3.</text:span><text:span text:style-name="T34">辦理「志工專業訓練」。</text:span></text:p>
            <text:p text:style-name="P75"><text:span text:style-name="T24">4.</text:span><text:span text:style-name="T193">辦理「志工在職」訓練</text:span><text:span text:style-name="T193">。</text:span></text:p>
          </table:table-cell>
          <table:table-cell table:style-name="表格1.H3" office:value-type="string">
            <text:p text:style-name="P75"><text:span text:style-name="T24">1.</text:span><text:span text:style-name="T34">辦理6次，參加人數27人次。</text:span></text:p>
            <text:p text:style-name="P75"><text:span text:style-name="T24">2.</text:span><text:span text:style-name="T35">1場次，</text:span><text:span text:style-name="T34">計38人參加。</text:span></text:p>
            <text:p text:style-name="P8"/>
            <text:p text:style-name="P8"/>
            <text:p text:style-name="P8"/>
            <text:p text:style-name="P8"/>
            <text:p text:style-name="P35">3.計39人參加。</text:p>
            <text:p text:style-name="P75"><text:span text:style-name="T34">4.共</text:span><text:span text:style-name="T43">3場，計34</text:span><text:span text:style-name="T193">人次參加</text:span><text:span text:style-name="T193">。</text:span></text:p>
          </table:table-cell>
        </table:table-row>
        <table:table-row table:style-name="表格1.76">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北</text:span></text:p>
            <text:p text:style-name="P1"><text:span text:style-name="T30">市</text:span><text:span text:style-name="T35"> </text:span><text:span text:style-name="T30">政</text:span></text:p>
            <text:p text:style-name="P19">府</text:p>
          </table:table-cell>
          <table:table-cell table:style-name="表格1.B3" office:value-type="string">
            <text:p text:style-name="P155">於臺北e大開設「國際與台灣人口販運現況分析」課程。</text:p>
          </table:table-cell>
          <table:table-cell table:style-name="表格1.H3" office:value-type="string">
            <text:p text:style-name="P133"><text:span text:style-name="T35">認證人次636</text:span><text:span text:style-name="T30">人。</text:span></text:p>
          </table:table-cell>
        </table:table-row>
        <table:table-row table:style-name="表格1.76">
          <table:covered-table-cell/>
          <table:covered-table-cell/>
          <table:covered-table-cell/>
          <table:covered-table-cell/>
          <table:covered-table-cell/>
          <table:table-cell table:style-name="表格1.B3" office:value-type="string">
            <text:p text:style-name="P25">新 北市 政府</text:p>
          </table:table-cell>
          <table:table-cell table:style-name="表格1.B3" office:value-type="string">
            <text:p text:style-name="P505"><text:span text:style-name="T110">1.</text:span><text:span text:style-name="T119">辦理新住民家庭關懷服務站志工職前訓練。 </text:span></text:p>
            <text:p text:style-name="P99"><text:span text:style-name="T58">2.辦理社工專業人員教育訓練</text:span><text:span text:style-name="T34">。</text:span></text:p>
            <text:p text:style-name="P156"/>
            <text:p text:style-name="P156">3.辦理六語國際多元服務櫃檯服務人員在職培訓。</text:p>
            <text:p text:style-name="P157"><text:span text:style-name="T35">4.辦理</text:span><text:span text:style-name="T34">志工暨故事媽媽培訓。</text:span></text:p>
          </table:table-cell>
          <table:table-cell table:style-name="表格1.H3" office:value-type="string">
            <text:p text:style-name="P428"><text:span text:style-name="T81">1.</text:span><text:span text:style-name="T119">2場次，共155人次與會。</text:span></text:p>
            <text:p text:style-name="P75"><text:span text:style-name="T35">2.</text:span><text:span text:style-name="T58">1場次，共38人參訓。</text:span></text:p>
            <text:p text:style-name="P76">3.共辦理6場次，16小時。</text:p>
            <text:p text:style-name="P145"/>
          </table:table-cell>
        </table:table-row>
        <table:table-row table:style-name="表格1.76">
          <table:covered-table-cell/>
          <table:covered-table-cell/>
          <table:covered-table-cell/>
          <table:covered-table-cell/>
          <table:covered-table-cell/>
          <table:table-cell table:style-name="表格1.B3" office:value-type="string">
            <text:p text:style-name="P1"><text:span text:style-name="T30">桃</text:span><text:span text:style-name="T35"> </text:span><text:span text:style-name="T30">園</text:span></text:p>
            <text:p text:style-name="P1"><text:span text:style-name="T30">縣</text:span><text:span text:style-name="T35"> </text:span><text:span text:style-name="T30">政</text:span></text:p>
            <text:p text:style-name="P19">府</text:p>
          </table:table-cell>
          <table:table-cell table:style-name="表格1.B3" office:value-type="string">
            <text:p text:style-name="P81">1.辦理外配中心及新移民社區服務據點志工培訓。</text:p>
            <text:p text:style-name="P75"><text:span text:style-name="T24">2.</text:span><text:span text:style-name="T34">辦理專業人員在職訓練-團體督導及外聘督導會議。</text:span></text:p>
          </table:table-cell>
          <table:table-cell table:style-name="表格1.H3" office:value-type="string">
            <text:p text:style-name="P76">1.1場次，39人參訓。</text:p>
            <text:p text:style-name="P609"><text:span text:style-name="T107">2.</text:span><text:span text:style-name="T78">16場次，78</text:span></text:p>
            <text:p text:style-name="P158"><text:span text:style-name="T29">人次</text:span><text:span text:style-name="T34">。</text:span></text:p>
          </table:table-cell>
        </table:table-row>
        <table:table-row table:style-name="表格1.76">
          <table:covered-table-cell/>
          <table:covered-table-cell/>
          <table:covered-table-cell/>
          <table:covered-table-cell/>
          <table:covered-table-cell/>
          <table:table-cell table:style-name="表格1.B3" office:value-type="string">
            <text:p text:style-name="P26">新竹市政府</text:p>
          </table:table-cell>
          <table:table-cell table:style-name="表格1.B3" office:value-type="string">
            <text:p text:style-name="P241">辦理外聘社會工作專業督導會議，提昇社會工作人員多元文化敏感度及專業服務品質。</text:p>
          </table:table-cell>
          <table:table-cell table:style-name="表格1.H3" office:value-type="string">
            <text:p text:style-name="P232">共辦理4次，計20人次參與。</text:p>
          </table:table-cell>
        </table:table-row>
        <table:table-row table:style-name="表格1.76">
          <table:covered-table-cell/>
          <table:covered-table-cell/>
          <table:covered-table-cell/>
          <table:covered-table-cell/>
          <table:covered-table-cell/>
          <table:table-cell table:style-name="表格1.B3" office:value-type="string">
            <text:p text:style-name="P26">苗栗縣政府</text:p>
          </table:table-cell>
          <table:table-cell table:style-name="表格1.B3" office:value-type="string">
            <text:p text:style-name="P35">外籍配偶家庭服務中心每月定期辦理社工人力外聘督導工作，提昇工作人員專業知能及實務技巧。</text:p>
          </table:table-cell>
          <table:table-cell table:style-name="表格1.H3" office:value-type="string">
            <text:p text:style-name="P217">3次，參與人數24人次。</text:p>
          </table:table-cell>
        </table:table-row>
        <table:table-row table:style-name="表格1.76">
          <table:covered-table-cell/>
          <table:covered-table-cell/>
          <table:covered-table-cell/>
          <table:covered-table-cell/>
          <table:covered-table-cell/>
          <table:table-cell table:style-name="表格1.B3" office:value-type="string">
            <text:p text:style-name="P26">臺 中</text:p>
            <text:p text:style-name="P26">市 政</text:p>
            <text:p text:style-name="P26">府</text:p>
          </table:table-cell>
          <table:table-cell table:style-name="表格1.B3" office:value-type="string">
            <text:p text:style-name="P76">1.辦理專業訓練。</text:p>
            <text:p text:style-name="P76">2.新移民中心聯合外聘督導。</text:p>
          </table:table-cell>
          <table:table-cell table:style-name="表格1.H3" office:value-type="string">
            <text:p text:style-name="P266"><text:span text:style-name="T112">1.</text:span><text:span text:style-name="T110">計41人次參加。</text:span></text:p>
            <text:p text:style-name="P81">2.計2場，合計19人次。</text:p>
          </table:table-cell>
        </table:table-row>
        <table:table-row table:style-name="表格1.76">
          <table:covered-table-cell/>
          <table:covered-table-cell/>
          <table:covered-table-cell/>
          <table:covered-table-cell/>
          <table:covered-table-cell/>
          <table:table-cell table:style-name="表格1.B3" office:value-type="string">
            <text:p text:style-name="P26">南投縣政府</text:p>
          </table:table-cell>
          <table:table-cell table:style-name="表格1.B3" office:value-type="string">
            <text:p text:style-name="P215">辦理專業訓練，全體服務幹部參加，以提昇服務效能。</text:p>
          </table:table-cell>
          <table:table-cell table:style-name="表格1.H3" office:value-type="string">
            <text:p text:style-name="P230">1場次，計23人參加。</text:p>
          </table:table-cell>
        </table:table-row>
        <table:table-row table:style-name="表格1.76">
          <table:covered-table-cell/>
          <table:covered-table-cell/>
          <table:covered-table-cell/>
          <table:covered-table-cell/>
          <table:covered-table-cell/>
          <table:table-cell table:style-name="表格1.B3" office:value-type="string">
            <text:p text:style-name="P1"><text:span text:style-name="T30">彰</text:span><text:span text:style-name="T35"> </text:span><text:span text:style-name="T30">化</text:span></text:p>
            <text:p text:style-name="P1"><text:span text:style-name="T30">縣</text:span><text:span text:style-name="T35"> </text:span><text:span text:style-name="T30">政</text:span></text:p>
            <text:p text:style-name="P19">府</text:p>
          </table:table-cell>
          <table:table-cell table:style-name="表格1.B3" office:value-type="string">
            <text:p text:style-name="P504"><text:span text:style-name="T110">1.</text:span><text:span text:style-name="T78">辦理公衛護士繼續教育訓練，以提升照護品質。</text:span></text:p>
            <text:p text:style-name="P504"><text:span text:style-name="T110">2.</text:span><text:span text:style-name="T78">辦理志工培訓課程，培養志工人員多元文化敏感度能力，並提升專業服務知能。</text:span></text:p>
            <text:p text:style-name="P441"/>
            <text:p text:style-name="P441">3.辦理志工在職訓練課程。</text:p>
            <text:p text:style-name="P508"/>
          </table:table-cell>
          <table:table-cell table:style-name="表格1.H3" office:value-type="string">
            <text:p text:style-name="P464">1.計2場次、51人參加。</text:p>
            <text:p text:style-name="P428"><text:span text:style-name="T97">2.</text:span><text:span text:style-name="T133">經審核會議審查結果共計有10位學員通過，成為正式志工。</text:span></text:p>
            <text:p text:style-name="P436">3.共計辦理2 <text:s/>場次，53人次參與。</text:p>
          </table:table-cell>
        </table:table-row>
        <table:table-row table:style-name="表格1.76">
          <table:covered-table-cell/>
          <table:covered-table-cell/>
          <table:covered-table-cell/>
          <table:covered-table-cell/>
          <table:covered-table-cell/>
          <table:table-cell table:style-name="表格1.B3" office:value-type="string">
            <text:p text:style-name="P25">雲 林縣 政府</text:p>
          </table:table-cell>
          <table:table-cell table:style-name="表格1.B3" office:value-type="string">
            <text:p text:style-name="P215">辦理縣內教師多元研習。</text:p>
            <text:p text:style-name="P424"/>
          </table:table-cell>
          <table:table-cell table:style-name="表格1.H3" office:value-type="string">
            <text:p text:style-name="P2"><text:span text:style-name="T34">辦理1場次，授課時間8小時，參與人次195人次</text:span><text:span text:style-name="T94">。</text:span></text:p>
          </table:table-cell>
        </table:table-row>
        <table:table-row table:style-name="表格1.76">
          <table:covered-table-cell/>
          <table:covered-table-cell/>
          <table:covered-table-cell/>
          <table:covered-table-cell/>
          <table:covered-table-cell/>
          <table:table-cell table:style-name="表格1.B3" office:value-type="string">
            <text:p text:style-name="P1"><text:span text:style-name="T30">嘉</text:span><text:span text:style-name="T35"> </text:span><text:span text:style-name="T30">義市</text:span><text:span text:style-name="T35"> </text:span><text:span text:style-name="T30">政府</text:span></text:p>
          </table:table-cell>
          <table:table-cell table:style-name="表格1.B3" office:value-type="string">
            <text:p text:style-name="P614">結合移民署嘉義市服務站，辦理戶政及移民服務志工專業教育訓練。</text:p>
          </table:table-cell>
          <table:table-cell table:style-name="表格1.H3" office:value-type="string">
            <text:p text:style-name="P610">計有45人。</text:p>
          </table:table-cell>
        </table:table-row>
        <table:table-row table:style-name="表格1.76">
          <table:covered-table-cell/>
          <table:covered-table-cell/>
          <table:covered-table-cell/>
          <table:covered-table-cell/>
          <table:covered-table-cell/>
          <table:table-cell table:style-name="表格1.B3" office:value-type="string">
            <text:p text:style-name="P25">嘉 義縣 政府</text:p>
          </table:table-cell>
          <table:table-cell table:style-name="表格1.B3" office:value-type="string">
            <text:p text:style-name="P615"><text:span text:style-name="T110">辦理</text:span><text:span text:style-name="T78">種子輔導人員訓練。</text:span></text:p>
          </table:table-cell>
          <table:table-cell table:style-name="表格1.H3" office:value-type="string">
            <text:p text:style-name="P617"><text:s text:c="4"/>1班、參與人數30人。</text:p>
          </table:table-cell>
        </table:table-row>
        <table:table-row table:style-name="表格1.76">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南</text:span></text:p>
            <text:p text:style-name="P1"><text:span text:style-name="T30">市</text:span><text:span text:style-name="T35"> </text:span><text:span text:style-name="T30">政</text:span></text:p>
            <text:p text:style-name="P19">府</text:p>
          </table:table-cell>
          <table:table-cell table:style-name="表格1.G89" office:value-type="string">
            <text:p text:style-name="P618"><text:span text:style-name="T81">1</text:span><text:span text:style-name="T78">.辦理外籍配偶家庭服務中心社工員外聘督導會議，提升社工員專業知能。</text:span></text:p>
            <text:p text:style-name="P81">2.辦理新住民專線服務志工培訓-志工基礎、特殊訓練課程。</text:p>
          </table:table-cell>
          <table:table-cell table:style-name="表格1.H57" office:value-type="string">
            <text:p text:style-name="P428"><text:span text:style-name="T81">1.</text:span><text:span text:style-name="T110">計10名專業人員參加。</text:span></text:p>
            <text:p text:style-name="P507"/>
            <text:p text:style-name="P507"/>
            <text:p text:style-name="P114">2.計114人次參與訓練。</text:p>
          </table:table-cell>
        </table:table-row>
        <table:table-row table:style-name="表格1.76">
          <table:covered-table-cell/>
          <table:covered-table-cell/>
          <table:covered-table-cell/>
          <table:covered-table-cell/>
          <table:covered-table-cell/>
          <table:table-cell table:style-name="表格1.B3" office:value-type="string">
            <text:p text:style-name="P1"><text:span text:style-name="T30">高</text:span><text:span text:style-name="T35"> </text:span><text:span text:style-name="T30">雄</text:span></text:p>
            <text:p text:style-name="P1"><text:span text:style-name="T30">市</text:span><text:span text:style-name="T35"> </text:span><text:span text:style-name="T30">政</text:span></text:p>
            <text:p text:style-name="P19">府</text:p>
          </table:table-cell>
          <table:table-cell table:style-name="表格1.B3" office:value-type="string">
            <text:p text:style-name="P35">參與「100年度外籍配偶家庭服務個案研討」、「社會工作人員復原力培力營」及「新移民服務工作與策略」等專業知能訓練。</text:p>
          </table:table-cell>
          <table:table-cell table:style-name="表格1.H3" office:value-type="string">
            <text:p text:style-name="P35">辦理專業培訓辦理3場次，並參與2場次專業培訓，共計6場次，受益人數125人。</text:p>
          </table:table-cell>
        </table:table-row>
        <table:table-row table:style-name="表格1.76">
          <table:covered-table-cell/>
          <table:covered-table-cell/>
          <table:covered-table-cell/>
          <table:covered-table-cell/>
          <table:covered-table-cell/>
          <table:table-cell table:style-name="表格1.B3" office:value-type="string">
            <text:p text:style-name="P2"><text:span text:style-name="T30">屏</text:span><text:span text:style-name="T35"> </text:span><text:span text:style-name="T30">東</text:span></text:p>
            <text:p text:style-name="P2"><text:span text:style-name="T30">縣</text:span><text:span text:style-name="T35"> </text:span><text:span text:style-name="T30">政</text:span></text:p>
            <text:p text:style-name="P20">府</text:p>
          </table:table-cell>
          <table:table-cell table:style-name="表格1.B3" office:value-type="string">
            <text:p text:style-name="P436">1.辦理四區新移民家庭服務中心聯合團督。</text:p>
            <text:p text:style-name="P436"/>
            <text:p text:style-name="P436">2.辦理種子教師訓練，提升新移民相關課程教師教學知能。</text:p>
          </table:table-cell>
          <table:table-cell table:style-name="表格1.H3" office:value-type="string">
            <text:p text:style-name="P436">1.辦理4場次，計42人次參加。</text:p>
            <text:p text:style-name="P436">2.辦理1場次，計33人參加。</text:p>
          </table:table-cell>
        </table:table-row>
        <table:table-row table:style-name="表格1.76">
          <table:covered-table-cell/>
          <table:covered-table-cell/>
          <table:covered-table-cell/>
          <table:covered-table-cell/>
          <table:covered-table-cell/>
          <table:table-cell table:style-name="表格1.B3" office:value-type="string">
            <text:p text:style-name="P26">金門縣政府</text:p>
          </table:table-cell>
          <table:table-cell table:style-name="表格1.B3" office:value-type="string">
            <text:p text:style-name="P76">1.辦理輔導志工在職訓練。</text:p>
            <text:p text:style-name="P76">2.外配中心社工參與家庭暴力防治網絡人員專題訓練及相關社工專業人員增能研習。</text:p>
          </table:table-cell>
          <table:table-cell table:style-name="表格1.H3" office:value-type="string">
            <text:p text:style-name="P76">1.共23場次，460人次。</text:p>
          </table:table-cell>
        </table:table-row>
        <table:table-row table:style-name="表格1.76">
          <table:covered-table-cell/>
          <table:covered-table-cell/>
          <table:covered-table-cell/>
          <table:covered-table-cell/>
          <table:covered-table-cell/>
          <table:table-cell table:style-name="表格1.B3" office:value-type="string">
            <text:p text:style-name="P26">澎 湖</text:p>
            <text:p text:style-name="P26">縣 政</text:p>
            <text:p text:style-name="P26">府</text:p>
          </table:table-cell>
          <table:table-cell table:style-name="表格1.B3" office:value-type="string">
            <text:p text:style-name="P26">辦理外配中心社工督導及外聘督導會議。</text:p>
          </table:table-cell>
          <table:table-cell table:style-name="表格1.H3" office:value-type="string">
            <text:p text:style-name="P2"><text:span text:style-name="T35">個別及團體督導各辦理6次，</text:span><text:span text:style-name="T34">外聘督導進行個別督導6次，團體督導6次。</text:span></text:p>
          </table:table-cell>
        </table:table-row>
        <table:table-row table:style-name="表格1.94">
          <table:covered-table-cell/>
          <table:table-cell table:style-name="表格1.G3" table:number-rows-spanned="23" office:value-type="string">
            <text:p text:style-name="P8">五、結合民間團體之資源，強化移民輔導網絡與溝通平臺，發展地<text:soft-page-break/>區性外籍與大陸配偶服務措施，提供外籍與大陸配偶社區化之服務據點及轉介服務，強化社區服務功能。</text:p>
          </table:table-cell>
          <table:table-cell table:style-name="表格1.B3" table:number-rows-spanned="23" office:value-type="string">
            <text:p text:style-name="P4">內政部</text:p>
          </table:table-cell>
          <table:table-cell table:style-name="表格1.B3" table:number-rows-spanned="23" office:value-type="string">
            <text:p text:style-name="P4">陸委會</text:p>
            <text:p text:style-name="P4">地方政府</text:p>
          </table:table-cell>
          <table:table-cell table:style-name="表格1.B3" table:number-rows-spanned="23" office:value-type="string">
            <text:p text:style-name="P4">經常性業務</text:p>
          </table:table-cell>
          <table:table-cell table:style-name="表格1.B3" office:value-type="string">
            <text:p text:style-name="P20">內政部（社會司）</text:p>
          </table:table-cell>
          <table:table-cell table:style-name="表格1.B3" office:value-type="string">
            <text:p text:style-name="P26">結合民間團體辦理「外籍配偶支持性服務活動」計畫，100年1至6月計補助19案，經費計58萬5,800元；並鼓勵縣市政府輔導民間團體辦理「外籍配偶社區服務據點」，100年1至6月計補助68案，經費計678萬1,500元。</text:p>
          </table:table-cell>
          <table:table-cell table:style-name="表格1.H3" office:value-type="string">
            <text:p text:style-name="P28"/>
          </table:table-cell>
        </table:table-row>
        <table:table-row table:style-name="表格1.94">
          <table:covered-table-cell/>
          <table:covered-table-cell/>
          <table:covered-table-cell/>
          <table:covered-table-cell/>
          <table:covered-table-cell/>
          <table:table-cell table:style-name="表格1.B3" office:value-type="string">
            <text:p text:style-name="P20">陸委會</text:p>
          </table:table-cell>
          <table:table-cell table:style-name="表格1.B3" office:value-type="string">
            <text:p text:style-name="P26">與中華救助總會合辦：</text:p>
            <text:p text:style-name="P76">1.「大陸配偶法令說明會」：於桃園縣辦理1場次。</text:p>
            <text:p text:style-name="P76">2.「關懷99在台大陸配偶生活成長講座」：於台北、花蓮地區每月各辦理1場次。</text:p>
          </table:table-cell>
          <table:table-cell table:style-name="表格1.H3" office:value-type="string">
            <text:p text:style-name="P28"/>
            <text:p text:style-name="P76">1.計1場次，共150人次。</text:p>
            <text:p text:style-name="P141"/>
            <text:p text:style-name="P76">2.計12場次，共360人次參加。</text:p>
          </table:table-cell>
        </table:table-row>
        <table:table-row table:style-name="表格1.94">
          <table:covered-table-cell/>
          <table:covered-table-cell/>
          <table:covered-table-cell/>
          <table:covered-table-cell/>
          <table:covered-table-cell/>
          <table:table-cell table:style-name="表格1.B3" office:value-type="string">
            <text:p text:style-name="P25">宜 蘭縣 政府</text:p>
          </table:table-cell>
          <table:table-cell table:style-name="表格1.B3" office:value-type="string">
            <text:p text:style-name="P75"><text:span text:style-name="T35">1.辦理</text:span><text:span text:style-name="T34">「蘭陽好迄頭～臺語歌唱班」</text:span><text:span text:style-name="T35">。</text:span></text:p>
            <text:p text:style-name="P161"><text:span text:style-name="T35">2.</text:span><text:span text:style-name="T34">於羅東鎮衛生所、壯圍鄉衛生所、移民署及蘭馨婦幼中心舉辦相關宣導教育。</text:span></text:p>
          </table:table-cell>
          <table:table-cell table:style-name="表格1.H3" office:value-type="string">
            <text:p text:style-name="P412"><text:span text:style-name="T107">1.</text:span><text:span text:style-name="T110">已辦理10場次，計服務96人次。</text:span></text:p>
            <text:p text:style-name="P75"><text:span text:style-name="T24">2.</text:span><text:span text:style-name="T34">共辦理9場次，計服務122人次。</text:span></text:p>
            <text:p text:style-name="P91"/>
          </table:table-cell>
        </table:table-row>
        <table:table-row table:style-name="表格1.94">
          <table:covered-table-cell/>
          <table:covered-table-cell/>
          <table:covered-table-cell/>
          <table:covered-table-cell/>
          <table:covered-table-cell/>
          <table:table-cell table:style-name="表格1.B3" office:value-type="string">
            <text:p text:style-name="P1"><text:span text:style-name="T30">基</text:span><text:span text:style-name="T35"> </text:span><text:span text:style-name="T30">隆市</text:span><text:span text:style-name="T35"> </text:span><text:span text:style-name="T30">政府</text:span></text:p>
          </table:table-cell>
          <table:table-cell table:style-name="表格1.B3" office:value-type="string">
            <text:p text:style-name="P429"><text:span text:style-name="T81">1.</text:span><text:span text:style-name="T78">辦理區公所聯繫會報</text:span><text:span text:style-name="T83">，</text:span><text:span text:style-name="T119">增進中心與各區公所的互動與交流，提昇橫向服務網絡之連結</text:span><text:span text:style-name="T83">。</text:span></text:p>
            <text:p text:style-name="P75"><text:span text:style-name="T35">2.辦理</text:span><text:span text:style-name="T39">新住民女性「家務理財管理」成長團體</text:span><text:span text:style-name="T35">。</text:span></text:p>
          </table:table-cell>
          <table:table-cell table:style-name="表格1.H3" office:value-type="string">
            <text:p text:style-name="P76">1.1場次，18人次參加。</text:p>
            <text:p text:style-name="P76"/>
            <text:p text:style-name="P76"/>
            <text:p text:style-name="P76">2. 6場次，計外籍配偶15人參加。</text:p>
          </table:table-cell>
        </table:table-row>
        <table:table-row table:style-name="表格1.94">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北市</text:span><text:span text:style-name="T35"> </text:span><text:span text:style-name="T30">政府</text:span></text:p>
          </table:table-cell>
          <table:table-cell table:style-name="表格1.B3" office:value-type="string">
            <text:p text:style-name="P26">補助民間團體辦理新移民女性暨家庭支持性服務計畫。</text:p>
          </table:table-cell>
          <table:table-cell table:style-name="表格1.H3" office:value-type="string">
            <text:p text:style-name="P26">10案，核定金額為70萬4,500元。</text:p>
          </table:table-cell>
        </table:table-row>
        <table:table-row table:style-name="表格1.94">
          <table:covered-table-cell/>
          <table:covered-table-cell/>
          <table:covered-table-cell/>
          <table:covered-table-cell/>
          <table:covered-table-cell/>
          <table:table-cell table:style-name="表格1.B3" office:value-type="string">
            <text:p text:style-name="P25">新 北市 政府</text:p>
          </table:table-cell>
          <table:table-cell table:style-name="表格1.B3" office:value-type="string">
            <text:p text:style-name="P423"><text:span text:style-name="T81">1.於</text:span><text:span text:style-name="T112">22區設置24站新住民家庭關懷服務站。</text:span></text:p>
            <text:p text:style-name="P99"><text:span text:style-name="T35">2.</text:span><text:span text:style-name="T34">舉辦國際文教月創意嘉年華暨親子趣味競賽，感謝「財團法人台北市賽珍珠基金會」、「中華救助總會」、「財團法人海峽交流基金會」、「臺灣國際家庭互助協會」等民間團體參與。</text:span></text:p>
          </table:table-cell>
          <table:table-cell table:style-name="表格1.H3" office:value-type="string">
            <text:p text:style-name="P9"/>
          </table:table-cell>
        </table:table-row>
        <table:table-row table:style-name="表格1.94">
          <table:covered-table-cell/>
          <table:covered-table-cell/>
          <table:covered-table-cell/>
          <table:covered-table-cell/>
          <table:covered-table-cell/>
          <table:table-cell table:style-name="表格1.B3" office:value-type="string">
            <text:p text:style-name="P25">桃 園縣 政府</text:p>
          </table:table-cell>
          <table:table-cell table:style-name="表格1.B3" office:value-type="string">
            <text:p text:style-name="P75"><text:span text:style-name="T24">1.</text:span><text:span text:style-name="T34">結合民間團體於桃園市、中壢市、八德市、楊梅市、大溪鎮、新屋鄉、龍潭鄉及蘆竹鄉等8個鄉鎮市設置新移民社區關懷服務據點。</text:span></text:p>
            <text:p text:style-name="P75"><text:span text:style-name="T24">2.</text:span><text:span text:style-name="T34">辦理社區據點聯繫會報</text:span><text:span text:style-name="T24">。</text:span></text:p>
          </table:table-cell>
          <table:table-cell table:style-name="表格1.H3" office:value-type="string">
            <text:p text:style-name="P75"><text:span text:style-name="T24">1.</text:span><text:span text:style-name="T34">10個社區據點，轉介22案至外配中心。</text:span></text:p>
            <text:p text:style-name="P8"/>
            <text:p text:style-name="P8"/>
            <text:p text:style-name="P8"/>
            <text:p text:style-name="P76">2.2場次，51人參訓。</text:p>
          </table:table-cell>
        </table:table-row>
        <table:table-row table:style-name="表格1.94">
          <table:covered-table-cell/>
          <table:covered-table-cell/>
          <table:covered-table-cell/>
          <table:covered-table-cell/>
          <table:covered-table-cell/>
          <table:table-cell table:style-name="表格1.B3" office:value-type="string">
            <text:p text:style-name="P25">新 竹市 政府</text:p>
          </table:table-cell>
          <table:table-cell table:style-name="表格1.B3" office:value-type="string">
            <text:p text:style-name="P242">辦理1次外籍配偶家庭服務中心與社區據點互動會議。</text:p>
          </table:table-cell>
          <table:table-cell table:style-name="表格1.H3" office:value-type="string">
            <text:p text:style-name="P540"/>
          </table:table-cell>
        </table:table-row>
        <table:table-row table:style-name="表格1.94">
          <table:covered-table-cell/>
          <table:covered-table-cell/>
          <table:covered-table-cell/>
          <table:covered-table-cell/>
          <table:covered-table-cell/>
          <table:table-cell table:style-name="表格1.B3" office:value-type="string">
            <text:p text:style-name="P25">新 竹縣 政府</text:p>
          </table:table-cell>
          <table:table-cell table:style-name="表格1.B3" office:value-type="string">
            <text:p text:style-name="P76">1.由竹東鎮愛鄰舍關懷協會辦理社區服務據點，提供關懷訪視、電話問安及健康促進活動、外籍配偶支持性服務活動。</text:p>
            <text:p text:style-name="P427"><text:span text:style-name="T81">2.</text:span><text:span text:style-name="T110">結合外籍配偶服務據點竹東鎮愛鄰舍關懷協會：</text:span></text:p>
            <text:p text:style-name="P619">(1)召開平台會議。</text:p>
            <text:p text:style-name="P162">(2)連結據點轉介個案。</text:p>
          </table:table-cell>
          <table:table-cell table:style-name="表格1.H3" office:value-type="string">
            <text:p text:style-name="P163">1.支持性服務活動受益人數20人。</text:p>
            <text:p text:style-name="P26"/>
            <text:p text:style-name="P317"/>
            <text:p text:style-name="P306">2.辦理情形：</text:p>
            <text:p text:style-name="P306"/>
            <text:p text:style-name="P306">(1)辦理1場次。</text:p>
            <text:p text:style-name="P52">(2)轉介1位個案。</text:p>
          </table:table-cell>
        </table:table-row>
        <table:table-row table:style-name="表格1.94">
          <table:covered-table-cell/>
          <table:covered-table-cell/>
          <table:covered-table-cell/>
          <table:covered-table-cell/>
          <table:covered-table-cell/>
          <table:table-cell table:style-name="表格1.B3" office:value-type="string">
            <text:p text:style-name="P25">苗 栗縣 政府</text:p>
          </table:table-cell>
          <table:table-cell table:style-name="表格1.B3" office:value-type="string">
            <text:p text:style-name="P35">設有6處外籍配偶服務據點，於網絡會議加強與外配據點之溝通聯繫強化相關單位轉介功能。</text:p>
          </table:table-cell>
          <table:table-cell table:style-name="表格1.H3" office:value-type="string">
            <text:p text:style-name="P23">轉介24案至外配中心。</text:p>
          </table:table-cell>
        </table:table-row>
        <table:table-row table:style-name="表格1.94">
          <table:covered-table-cell/>
          <table:covered-table-cell/>
          <table:covered-table-cell/>
          <table:covered-table-cell/>
          <table:covered-table-cell/>
          <table:table-cell table:style-name="表格1.B3" office:value-type="string">
            <text:p text:style-name="P1"><text:span text:style-name="T30">南</text:span><text:span text:style-name="T35"> </text:span><text:span text:style-name="T30">投縣</text:span><text:span text:style-name="T35"> </text:span><text:span text:style-name="T30">政府</text:span></text:p>
          </table:table-cell>
          <table:table-cell table:style-name="表格1.B3" office:value-type="string">
            <text:p text:style-name="P26">1.外籍配偶關懷服務據點</text:p>
            <text:p text:style-name="P164">（1）社團法人南投縣家長關懷協會。</text:p>
            <text:p text:style-name="P164"/>
            <text:p text:style-name="P164">（2）財團法人南投縣愛鄉文教協會。</text:p>
            <text:p text:style-name="P75"><text:span text:style-name="T35">2.</text:span><text:span text:style-name="T65">社會福利扶助單位包含：南投、草屯、竹山、水里區及埔里區</text:span><text:span text:style-name="T35">。</text:span></text:p>
            <text:p text:style-name="P75"><text:span text:style-name="T35">3.</text:span><text:span text:style-name="T65">受理社會福利扶助單位─經濟協助</text:span><text:span text:style-name="T35">。</text:span></text:p>
            <text:p text:style-name="P427"><text:span text:style-name="T78">4.</text:span><text:span text:style-name="T110">急難救助申請專線</text:span><text:span text:style-name="T110">5191</text:span><text:span text:style-name="T110">9。</text:span></text:p>
            <text:p text:style-name="P165">5.設置社區照顧關懷據點。</text:p>
            <text:p text:style-name="P165"/>
            <text:p text:style-name="P99"><text:span text:style-name="T35">6.結合</text:span><text:span text:style-name="T34">民間</text:span><text:span text:style-name="T35">團體資源辦理</text:span><text:span text:style-name="T34">外籍配偶偕同家人共同參與家庭教育活動。</text:span></text:p>
            <text:p text:style-name="P105">7.個案研討會。</text:p>
          </table:table-cell>
          <table:table-cell table:style-name="表格1.H3" office:value-type="string">
            <text:p text:style-name="P26">1.辦理成效：</text:p>
            <text:p text:style-name="P165">（1）服務323人次 <text:s/>(含電訪) 。</text:p>
            <text:p text:style-name="P145">（2）服務116人次(含電訪)。</text:p>
            <text:p text:style-name="P99"><text:span text:style-name="T35">2.</text:span><text:span text:style-name="T65">社會福利扶助單位5區</text:span><text:span text:style-name="T35">。</text:span></text:p>
            <text:p text:style-name="P26"/>
            <text:p text:style-name="P26">3.服務12人次。</text:p>
            <text:p text:style-name="P26"/>
            <text:p text:style-name="P26">4.服務25人次。</text:p>
            <text:p text:style-name="P76">5.全縣共78個服務據點。</text:p>
            <text:p text:style-name="P52">6.參與對數781對。</text:p>
            <text:p text:style-name="P52"/>
            <text:p text:style-name="P52"/>
            <text:p text:style-name="P52">7.5場，52人次。</text:p>
          </table:table-cell>
        </table:table-row>
        <table:table-row table:style-name="表格1.94">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中市</text:span><text:span text:style-name="T35"> </text:span><text:span text:style-name="T30">政府</text:span></text:p>
          </table:table-cell>
          <table:table-cell table:style-name="表格1.B3" office:value-type="string">
            <text:p text:style-name="P620">1.舉辦臺中市新移民家庭服務中心聯繫會議。</text:p>
            <text:p text:style-name="P352">2.舉辦資源網絡聯繫會議」(中心和據點)。</text:p>
            <text:p text:style-name="P352">3.輔導社會福利團體申請內政部補助辦理外籍配偶社區服務據點，以提供外籍配偶便利性、可近性之社區服務。</text:p>
          </table:table-cell>
          <table:table-cell table:style-name="表格1.H3" office:value-type="string">
            <text:p text:style-name="P625">1.舉辦2場次。</text:p>
            <text:p text:style-name="P628"/>
            <text:p text:style-name="P625">2.舉辦3場次。</text:p>
            <text:p text:style-name="P625"/>
            <text:p text:style-name="P444">3.100年度共計有12個外配社區服務據點。</text:p>
          </table:table-cell>
        </table:table-row>
        <table:table-row table:style-name="表格1.94">
          <table:covered-table-cell/>
          <table:covered-table-cell/>
          <table:covered-table-cell/>
          <table:covered-table-cell/>
          <table:covered-table-cell/>
          <table:table-cell table:style-name="表格1.B3" office:value-type="string">
            <text:p text:style-name="P1"><text:span text:style-name="T30">彰</text:span><text:span text:style-name="T35"> </text:span><text:span text:style-name="T30">化縣</text:span><text:span text:style-name="T35"> </text:span><text:span text:style-name="T30">政府</text:span></text:p>
          </table:table-cell>
          <table:table-cell table:style-name="表格1.B3" office:value-type="string">
            <text:p text:style-name="P505"><text:span text:style-name="T110">1.</text:span><text:span text:style-name="T78">92年起分區設立婦幼福利服務中心，提供就近性、便利性之在地的專業服務，每個中心配置2位專業社工員及志工，負責推動有關弱勢婦女（含外籍配偶）及其未成年子女相關福利服務。</text:span></text:p>
            <text:p text:style-name="P436">2.於95年設置大村區外籍配偶社區服務據點，96年設置二水區、線西區、社頭區外籍配偶社區服務據點，97年設置員林區外籍配偶社區服務據點，除提供鄰近鄉鎮外籍配偶休閒據點處所外，亦具備個案轉介窗口功能。</text:p>
          </table:table-cell>
          <table:table-cell table:style-name="表格1.H3" office:value-type="string">
            <text:p text:style-name="P436">1.設立彰化區、田中區、溪湖區及二林區等4個婦幼福利服務中心。</text:p>
            <text:p text:style-name="P281"/>
            <text:p text:style-name="P281"/>
            <text:p text:style-name="P281"/>
            <text:p text:style-name="P436">2.設置外籍配偶社區服務據點共5處，轉介中心案件數共2件。</text:p>
          </table:table-cell>
        </table:table-row>
        <table:table-row table:style-name="表格1.94">
          <table:covered-table-cell/>
          <table:covered-table-cell/>
          <table:covered-table-cell/>
          <table:covered-table-cell/>
          <table:covered-table-cell/>
          <table:table-cell table:style-name="表格1.B3" office:value-type="string">
            <text:p text:style-name="P1"><text:span text:style-name="T30">雲</text:span><text:span text:style-name="T35"> </text:span><text:span text:style-name="T30">林縣</text:span><text:span text:style-name="T35"> </text:span><text:span text:style-name="T30">政府</text:span></text:p>
          </table:table-cell>
          <table:table-cell table:style-name="表格1.B3" office:value-type="string">
            <text:p text:style-name="P436">1.辦理外籍配偶家庭服務中心、關懷據點區域聯繫會報會議。</text:p>
            <text:p text:style-name="P629">2.結合社團法人雲林縣社會關懷協會辦理「100年雲林縣外籍配偶單親家庭個案管理服務方案」。</text:p>
            <text:p text:style-name="P166">3.辦理「雲林縣外籍配偶家庭社區關懷服務工作及資源連結計畫」。</text:p>
            <text:p text:style-name="P166"/>
            <text:p text:style-name="P166"/>
            <text:p text:style-name="P166"/>
            <text:p text:style-name="P166"/>
            <text:p text:style-name="P166"/>
            <text:p text:style-name="P166"/>
            <text:p text:style-name="P166">4.輔導民間團體於台西區、虎尾區、西螺區及北港區，辦理外籍配偶關懷服務據點，提供外籍配偶及其家庭諮詢服務、休閒聯誼、團體活動及親子共讀等服務。</text:p>
          </table:table-cell>
          <table:table-cell table:style-name="表格1.H3" office:value-type="string">
            <text:p text:style-name="P428"><text:span text:style-name="T81">1.</text:span><text:span text:style-name="T78">1場次。</text:span></text:p>
            <text:p text:style-name="P26"/>
            <text:p text:style-name="P26"/>
            <text:p text:style-name="P75"><text:span text:style-name="T35">2.</text:span><text:span text:style-name="T34">共計提供家訪服務119案次。</text:span></text:p>
            <text:p text:style-name="P81"/>
            <text:p text:style-name="P81"/>
            <text:p text:style-name="P75"><text:span text:style-name="T35">3.</text:span><text:span text:style-name="T34">全縣共分為6個服務區(斗六區、斗南區、虎尾區、西螺區、台西區及北港區)，家訪服務案次計3,151案次。</text:span></text:p>
            <text:p text:style-name="P76">4.服務人次共計4,068人次。</text:p>
          </table:table-cell>
        </table:table-row>
        <table:table-row table:style-name="表格1.108">
          <table:covered-table-cell/>
          <table:covered-table-cell/>
          <table:covered-table-cell/>
          <table:covered-table-cell/>
          <table:covered-table-cell/>
          <table:table-cell table:style-name="表格1.B3" office:value-type="string">
            <text:p text:style-name="P1"><text:span text:style-name="T30">嘉</text:span><text:span text:style-name="T35"> </text:span><text:span text:style-name="T30">義市</text:span><text:span text:style-name="T35"> </text:span><text:span text:style-name="T30">政府</text:span></text:p>
          </table:table-cell>
          <table:table-cell table:style-name="表格1.B3" office:value-type="string">
            <text:p text:style-name="P630">由財團法人雙福社會福利慈善事業基金會、嘉義市欣願福利協會及嘉義市希望種子兒童暨青少年成長協會於嘉義市成立新住民關懷服務據點，以服務本市更多外籍暨大陸籍配偶，俾利服務可近性。</text:p>
          </table:table-cell>
          <table:table-cell table:style-name="表格1.H3" office:value-type="string">
            <text:p text:style-name="P217">三個新住民關懷服務據點。</text:p>
          </table:table-cell>
        </table:table-row>
        <table:table-row table:style-name="表格1.94">
          <table:covered-table-cell/>
          <table:covered-table-cell/>
          <table:covered-table-cell/>
          <table:covered-table-cell/>
          <table:covered-table-cell/>
          <table:table-cell table:style-name="表格1.B3" office:value-type="string">
            <text:p text:style-name="P1"><text:span text:style-name="T30">嘉</text:span><text:span text:style-name="T35"> </text:span><text:span text:style-name="T30">義縣</text:span><text:span text:style-name="T35"> </text:span><text:span text:style-name="T30">政府</text:span></text:p>
          </table:table-cell>
          <table:table-cell table:style-name="表格1.B3" office:value-type="string">
            <text:p text:style-name="P281">1.於新港服務據點：</text:p>
            <text:p text:style-name="P632"><text:span text:style-name="T110"><text:s text:c="3"/>(1)辦理</text:span><text:span text:style-name="T78">新移民生活學習交流活動。</text:span></text:p>
            <text:p text:style-name="P633"><text:span text:style-name="T78"><text:s text:c="2"/>(2)</text:span><text:span text:style-name="T78">新移民家庭支持性服務</text:span><text:span text:style-name="T78">。</text:span></text:p>
            <text:p text:style-name="P634"/>
            <text:p text:style-name="P634"/>
            <text:p text:style-name="P634"/>
            <text:p text:style-name="P634"/>
            <text:p text:style-name="P634"/>
            <text:p text:style-name="P281">2.於鹿滿服務據點：</text:p>
            <text:p text:style-name="P637">(1)新移民個案服務。</text:p>
            <text:p text:style-name="P638"><text:span text:style-name="T110">(2)</text:span><text:span text:style-name="T78">四方報、雜誌、宣導品索取服務。</text:span></text:p>
            <text:p text:style-name="P634"/>
            <text:p text:style-name="P639"/>
            <text:p text:style-name="P640"/>
          </table:table-cell>
          <table:table-cell table:style-name="表格1.H3" office:value-type="string">
            <text:p text:style-name="P281">1.辦理成效：</text:p>
            <text:list xml:id="list5336302424676812400" text:style-name="WW8Num22">
              <text:list-item>
                <text:p text:style-name="P279">共計 305人次參加。</text:p>
              </text:list-item>
              <text:list-item>
                <text:p text:style-name="P282">計關懷訪視5戶、諮詢服務69人次、個案服務9人次、書報索取146人次。</text:p>
              </text:list-item>
            </text:list>
            <text:p text:style-name="P283"/>
            <text:p text:style-name="P281">2.辦理成效：</text:p>
            <text:p text:style-name="P381"><text:span text:style-name="T78">(1)計</text:span><text:span text:style-name="T110">諮詢服務9人受益、電訪服務98人受益、家訪服務9人受益。</text:span></text:p>
            <text:p text:style-name="P641"><text:span text:style-name="T110">(2)</text:span><text:span text:style-name="T78">計180人受益。</text:span></text:p>
          </table:table-cell>
        </table:table-row>
        <table:table-row table:style-name="表格1.94">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南市</text:span><text:span text:style-name="T35"> </text:span><text:span text:style-name="T30">政府</text:span></text:p>
          </table:table-cell>
          <table:table-cell table:style-name="表格1.B3" office:value-type="string">
            <text:p text:style-name="P26">補助民間團體辦理新移民社區服務據點暨學習方案。</text:p>
            <text:p text:style-name="P76"/>
          </table:table-cell>
          <table:table-cell table:style-name="表格1.H3" office:value-type="string">
            <text:p text:style-name="P77"/>
          </table:table-cell>
        </table:table-row>
        <table:table-row table:style-name="表格1.94">
          <table:covered-table-cell/>
          <table:covered-table-cell/>
          <table:covered-table-cell/>
          <table:covered-table-cell/>
          <table:covered-table-cell/>
          <table:table-cell table:style-name="表格1.B3" office:value-type="string">
            <text:p text:style-name="P1"><text:span text:style-name="T30">高</text:span><text:span text:style-name="T35"> </text:span><text:span text:style-name="T30">雄市</text:span><text:span text:style-name="T35"> </text:span><text:span text:style-name="T30">政府</text:span></text:p>
          </table:table-cell>
          <table:table-cell table:style-name="表格1.B3" office:value-type="string">
            <text:p text:style-name="P76">1.輔導設置15個外籍配偶社區服務據點，提供諮詢服務、關懷訪視、家庭聯誼、成長活動、生活適應課程及識字教育、機車考照、電腦課程等服務措施。</text:p>
            <text:p text:style-name="P75"><text:span text:style-name="T35">2.</text:span><text:span text:style-name="T34">輔導印尼、泰國、越南及大陸四個外籍配偶姊妹聯會規劃辦理節慶活動</text:span><text:span text:style-name="T35">。</text:span></text:p>
            <text:p text:style-name="P26"/>
          </table:table-cell>
          <table:table-cell table:style-name="表格1.H3" office:value-type="string">
            <text:p text:style-name="P75"><text:span text:style-name="T35">1.</text:span><text:span text:style-name="T34">計服務4,687人次</text:span><text:span text:style-name="T35">；</text:span><text:span text:style-name="T34">辦理社區聯繫會議計4場次。</text:span></text:p>
            <text:p text:style-name="P76"><text:s text:c="2"/></text:p>
            <text:p text:style-name="P76"/>
            <text:p text:style-name="P76"/>
            <text:p text:style-name="P75"><text:span text:style-name="T35">2.</text:span><text:span text:style-name="T34">辦理12場次姊妹聯誼會議，參與人次640人次。</text:span></text:p>
          </table:table-cell>
        </table:table-row>
        <table:table-row table:style-name="表格1.94">
          <table:covered-table-cell/>
          <table:covered-table-cell/>
          <table:covered-table-cell/>
          <table:covered-table-cell/>
          <table:covered-table-cell/>
          <table:table-cell table:style-name="表格1.B3" office:value-type="string">
            <text:p text:style-name="P1"><text:span text:style-name="T30">屏</text:span><text:span text:style-name="T35"> </text:span><text:span text:style-name="T30">東縣</text:span><text:span text:style-name="T35"> </text:span><text:span text:style-name="T30">政府</text:span></text:p>
          </table:table-cell>
          <table:table-cell table:style-name="表格1.B3" office:value-type="string">
            <text:p text:style-name="P216">已成立鹽埔、琉球、滿州、佳冬、枋寮四個服務據點。</text:p>
          </table:table-cell>
          <table:table-cell table:style-name="表格1.H3" office:value-type="string">
            <text:p text:style-name="P216">共提供關懷訪視1,315人次及轉 <text:s/>介服務15人次。</text:p>
          </table:table-cell>
        </table:table-row>
        <table:table-row table:style-name="表格1.94">
          <table:covered-table-cell/>
          <table:covered-table-cell/>
          <table:covered-table-cell/>
          <table:covered-table-cell/>
          <table:covered-table-cell/>
          <table:table-cell table:style-name="表格1.B3" office:value-type="string">
            <text:p text:style-name="P1"><text:span text:style-name="T30">花</text:span><text:span text:style-name="T35"> </text:span><text:span text:style-name="T30">蓮縣</text:span><text:span text:style-name="T35"> </text:span><text:span text:style-name="T30">政府</text:span></text:p>
          </table:table-cell>
          <table:table-cell table:style-name="表格1.B3" office:value-type="string">
            <text:p text:style-name="P642">1.辦理外配關懷訪視服務。</text:p>
            <text:p text:style-name="P642"/>
            <text:p text:style-name="P642"/>
            <text:p text:style-name="P642"/>
            <text:p text:style-name="P642"/>
            <text:p text:style-name="P642"/>
            <text:p text:style-name="P642"/>
            <text:p text:style-name="P642"/>
            <text:p text:style-name="P642"/>
            <text:p text:style-name="P642">2.輔導辦理外配服務據點。</text:p>
            <text:p text:style-name="P642"/>
            <text:p text:style-name="P644">3.依區域辦理外籍配偶相關活動。</text:p>
          </table:table-cell>
          <table:table-cell table:style-name="表格1.H3" office:value-type="string">
            <text:p text:style-name="P645">1.電話訪視2,810人次、家庭訪視1,692人次、福利服務1,815人次及其它服務1,382人次。2.6處社區服務據點。</text:p>
            <text:p text:style-name="P645">2.5個社區服務據點。</text:p>
            <text:p text:style-name="P645">3.69場次，受益2,421人次。</text:p>
          </table:table-cell>
        </table:table-row>
        <table:table-row table:style-name="表格1.94">
          <table:covered-table-cell/>
          <table:covered-table-cell/>
          <table:covered-table-cell/>
          <table:covered-table-cell/>
          <table:covered-table-cell/>
          <table:table-cell table:style-name="表格1.B3" office:value-type="string">
            <text:p text:style-name="P25">金 門縣 政府</text:p>
          </table:table-cell>
          <table:table-cell table:style-name="表格1.B3" office:value-type="string">
            <text:p text:style-name="P35">合民間團體及就業服務站提供法律諮詢、就業輔導及關懷新移民家庭等服務。</text:p>
          </table:table-cell>
          <table:table-cell table:style-name="表格1.H3" office:value-type="string">
            <text:p text:style-name="P9"/>
          </table:table-cell>
        </table:table-row>
        <table:table-row table:style-name="表格1.94">
          <table:covered-table-cell/>
          <table:covered-table-cell/>
          <table:covered-table-cell/>
          <table:covered-table-cell/>
          <table:covered-table-cell/>
          <table:table-cell table:style-name="表格1.B3" office:value-type="string">
            <text:p text:style-name="P1"><text:span text:style-name="T30">澎</text:span><text:span text:style-name="T35"> </text:span><text:span text:style-name="T30">湖縣</text:span><text:span text:style-name="T35"> </text:span><text:span text:style-name="T30">政府</text:span></text:p>
          </table:table-cell>
          <table:table-cell table:style-name="表格1.B3" office:value-type="string">
            <text:p text:style-name="P72">成立外籍配偶據點：成立「湖西鄉外籍配偶關懷協會」。</text:p>
          </table:table-cell>
          <table:table-cell table:style-name="表格1.H3" office:value-type="string">
            <text:p text:style-name="P218">於100年5月20日成立。</text:p>
          </table:table-cell>
        </table:table-row>
        <table:table-row table:style-name="表格1.94">
          <table:covered-table-cell/>
          <table:covered-table-cell/>
          <table:covered-table-cell/>
          <table:covered-table-cell/>
          <table:covered-table-cell/>
          <table:table-cell table:style-name="表格1.B3" office:value-type="string">
            <text:p text:style-name="P25">連 江縣 政府</text:p>
          </table:table-cell>
          <table:table-cell table:style-name="表格1.B3" office:value-type="string">
            <text:p text:style-name="P64">整合連結婦女會、新移民女性關懷協會及紅十字會服務據點建立溝通互助平台，因應外籍配偶家庭服務多元需求。</text:p>
          </table:table-cell>
          <table:table-cell table:style-name="表格1.H3" office:value-type="string">
            <text:p text:style-name="P10"/>
          </table:table-cell>
        </table:table-row>
        <table:table-row table:style-name="表格1.117">
          <table:covered-table-cell/>
          <table:table-cell table:style-name="表格1.B3" table:number-rows-spanned="21" office:value-type="string">
            <text:p text:style-name="P35">六、提供民事刑事訴訟法律諮詢及通譯服務。</text:p>
          </table:table-cell>
          <table:table-cell table:style-name="表格1.B3" table:number-rows-spanned="21" office:value-type="string">
            <text:p text:style-name="P4">法務部</text:p>
            <text:p text:style-name="P4">內政部</text:p>
          </table:table-cell>
          <table:table-cell table:style-name="表格1.B3" table:number-rows-spanned="21" office:value-type="string">
            <text:p text:style-name="P4">地方政府</text:p>
          </table:table-cell>
          <table:table-cell table:style-name="表格1.B3" table:number-rows-spanned="21" office:value-type="string">
            <text:p text:style-name="P4">經常性業務</text:p>
          </table:table-cell>
          <table:table-cell table:style-name="表格1.B3" office:value-type="string">
            <text:p text:style-name="P20">法務部</text:p>
          </table:table-cell>
          <table:table-cell table:style-name="表格1.B3" office:value-type="string">
            <text:p text:style-name="P26">1.民、刑事訴訟協助：</text:p>
            <text:p text:style-name="P167">(1)提供案件查詢。</text:p>
            <text:p text:style-name="P168">(2)免費提供聲請書類與協助辦理訴訟聲請事項。</text:p>
            <text:p text:style-name="P167">(3)提供訴訟程序指導。</text:p>
            <text:p text:style-name="P167">(4)各式例稿之提供。</text:p>
            <text:p text:style-name="P151">(5)與法律扶助基金會合作，提供義務律師法律諮詢。</text:p>
            <text:p text:style-name="P167">(6)緊急資助。</text:p>
            <text:p text:style-name="P159"/>
            <text:p text:style-name="P159"/>
            <text:p text:style-name="P159"/>
            <text:p text:style-name="P159"/>
            <text:p text:style-name="P159"/>
            <text:p text:style-name="P159"/>
            <text:p text:style-name="P169">2.辦理通譯服務：為方便外籍人士因案涉訟時，不因不懂本國語言而讓權利受損，本部各地檢署建有通譯人員名冊，為外籍人士在法律訴訟過程中進行翻譯，以確保其權利。</text:p>
          </table:table-cell>
          <table:table-cell table:style-name="表格1.H3" office:value-type="string">
            <text:p text:style-name="P76">1.服務人次：共856人次（男性80人次、女性776人次）。</text:p>
            <text:p text:style-name="P97">國籍：</text:p>
            <text:p text:style-name="P97">中國籍370人、越南籍250人、印尼33人、泰國45人、香港2人、緬甸19人、菲律賓10人、柬埔寨4人、美加3人、其他國籍（含國籍不明）118人。</text:p>
            <text:p text:style-name="P473"><text:span text:style-name="T78">2.</text:span><text:span text:style-name="T110">計服務365人次。</text:span></text:p>
            <text:p text:style-name="P160">國籍：</text:p>
            <text:p text:style-name="P98">越南籍：110人次；印尼：75人次；泰國：86人次；菲律賓：5人次；美加：11人次；其他國籍(含國籍不明)：78人次。</text:p>
          </table:table-cell>
        </table:table-row>
        <table:table-row table:style-name="表格1.117">
          <table:covered-table-cell/>
          <table:covered-table-cell/>
          <table:covered-table-cell/>
          <table:covered-table-cell/>
          <table:covered-table-cell/>
          <table:table-cell table:style-name="表格1.B3" office:value-type="string">
            <text:p text:style-name="P25">宜 蘭縣 政府</text:p>
          </table:table-cell>
          <table:table-cell table:style-name="表格1.B3" office:value-type="string">
            <text:p text:style-name="P26">縣政府暨鄉、鎮、市公所皆設有法律扶助服務，提供法律諮詢服務。</text:p>
          </table:table-cell>
          <table:table-cell table:style-name="表格1.H3" office:value-type="string">
            <text:p text:style-name="P123"><text:span text:style-name="T34">計提供諮詢服務86</text:span><text:span text:style-name="T47">人次</text:span><text:span text:style-name="T34">，惟尚無外籍及大陸配偶申請服務個案。</text:span></text:p>
          </table:table-cell>
        </table:table-row>
        <table:table-row table:style-name="表格1.117">
          <table:covered-table-cell/>
          <table:covered-table-cell/>
          <table:covered-table-cell/>
          <table:covered-table-cell/>
          <table:covered-table-cell/>
          <table:table-cell table:style-name="表格1.B3" office:value-type="string">
            <text:p text:style-name="P1"><text:span text:style-name="T30">基</text:span><text:span text:style-name="T35"> </text:span><text:span text:style-name="T30">隆市</text:span><text:span text:style-name="T35"> </text:span><text:span text:style-name="T30">政府</text:span></text:p>
          </table:table-cell>
          <table:table-cell table:style-name="表格1.B3" office:value-type="string">
            <text:p text:style-name="P26">市政府聯合服務中心提供民事、刑事諮詢服務。</text:p>
            <text:p text:style-name="P76"/>
          </table:table-cell>
          <table:table-cell table:style-name="表格1.H3" office:value-type="string">
            <text:p text:style-name="P26">計7件民事諮詢案件。</text:p>
            <text:p text:style-name="P26"/>
          </table:table-cell>
        </table:table-row>
        <table:table-row table:style-name="表格1.117">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北市</text:span><text:span text:style-name="T35"> </text:span><text:span text:style-name="T30">政府</text:span></text:p>
          </table:table-cell>
          <table:table-cell table:style-name="表格1.B3" office:value-type="string">
            <text:p text:style-name="P76">1.受理新移民法律諮詢服務。</text:p>
            <text:p text:style-name="P76">2.各婦女中心與家暴中心法律諮詢。</text:p>
          </table:table-cell>
          <table:table-cell table:style-name="表格1.H3" office:value-type="string">
            <text:p text:style-name="P26">1.共受理62件。</text:p>
            <text:p text:style-name="P26"/>
            <text:p text:style-name="P76">2.共計服務243人次。</text:p>
          </table:table-cell>
        </table:table-row>
        <table:table-row table:style-name="表格1.117">
          <table:covered-table-cell/>
          <table:covered-table-cell/>
          <table:covered-table-cell/>
          <table:covered-table-cell/>
          <table:covered-table-cell/>
          <table:table-cell table:style-name="表格1.B3" office:value-type="string">
            <text:p text:style-name="P25">新 北市 政府</text:p>
          </table:table-cell>
          <table:table-cell table:style-name="表格1.B3" office:value-type="string">
            <text:p text:style-name="P647">1.社會局提供法律諮詢服務。</text:p>
            <text:p text:style-name="P647"/>
            <text:p text:style-name="P647">2.教育局提供法律諮詢。</text:p>
            <text:p text:style-name="P81">3.受理家庭暴力案件計1,799件，提供外籍及大陸配偶受暴婦女法律諮詢及安全計畫書共 <text:s/>171件171人。</text:p>
          </table:table-cell>
          <table:table-cell table:style-name="表格1.H3" office:value-type="string">
            <text:p text:style-name="P170"><text:span text:style-name="T35">1.</text:span><text:span text:style-name="T58">共辦理9場、服務50人次</text:span><text:span text:style-name="T35">。</text:span></text:p>
            <text:p text:style-name="P76"/>
            <text:p text:style-name="P75"><text:span text:style-name="T35">2.</text:span><text:span text:style-name="T34">共52件</text:span><text:span text:style-name="T35">。</text:span></text:p>
            <text:p text:style-name="P26"/>
            <text:p text:style-name="P26"/>
          </table:table-cell>
        </table:table-row>
        <table:table-row table:style-name="表格1.117">
          <table:covered-table-cell/>
          <table:covered-table-cell/>
          <table:covered-table-cell/>
          <table:covered-table-cell/>
          <table:covered-table-cell/>
          <table:table-cell table:style-name="表格1.B3" office:value-type="string">
            <text:p text:style-name="P1"><text:span text:style-name="T30">桃</text:span><text:span text:style-name="T35"> </text:span><text:span text:style-name="T30">園縣</text:span><text:span text:style-name="T35"> </text:span><text:span text:style-name="T30">政府</text:span></text:p>
          </table:table-cell>
          <table:table-cell table:style-name="表格1.B3" office:value-type="string">
            <text:p text:style-name="P2"><text:span text:style-name="T35">每週一至週五上午</text:span><text:span text:style-name="T35">於縣政府</text:span><text:span text:style-name="T35">辦理法律諮詢服務</text:span><text:span text:style-name="T35">。</text:span></text:p>
          </table:table-cell>
          <table:table-cell table:style-name="表格1.H3" office:value-type="string">
            <text:p text:style-name="P2"><text:span text:style-name="T35">外籍與大陸配偶諮詢服務人數</text:span><text:span text:style-name="T35">45</text:span><text:span text:style-name="T35">人</text:span><text:span text:style-name="T35">。</text:span></text:p>
          </table:table-cell>
        </table:table-row>
        <table:table-row table:style-name="表格1.117">
          <table:covered-table-cell/>
          <table:covered-table-cell/>
          <table:covered-table-cell/>
          <table:covered-table-cell/>
          <table:covered-table-cell/>
          <table:table-cell table:style-name="表格1.B3" office:value-type="string">
            <text:p text:style-name="P1"><text:span text:style-name="T30">新</text:span><text:span text:style-name="T35"> </text:span><text:span text:style-name="T30">竹市</text:span><text:span text:style-name="T35"> </text:span><text:span text:style-name="T30">政府</text:span></text:p>
          </table:table-cell>
          <table:table-cell table:style-name="表格1.B3" office:value-type="string">
            <text:p text:style-name="P211"><text:span text:style-name="T116">提供</text:span><text:span text:style-name="T119">外籍與大陸配偶免費法律諮詢服務。</text:span></text:p>
          </table:table-cell>
          <table:table-cell table:style-name="表格1.H3" office:value-type="string">
            <text:p text:style-name="P242">服務37人次。</text:p>
          </table:table-cell>
        </table:table-row>
        <table:table-row table:style-name="表格1.117">
          <table:covered-table-cell/>
          <table:covered-table-cell/>
          <table:covered-table-cell/>
          <table:covered-table-cell/>
          <table:covered-table-cell/>
          <table:table-cell table:style-name="表格1.B3" office:value-type="string">
            <text:p text:style-name="P25">新 竹縣 政府</text:p>
          </table:table-cell>
          <table:table-cell table:style-name="表格1.B3" office:value-type="string">
            <text:p text:style-name="P171">提供民事刑事訴訟法律諮詢服務。</text:p>
          </table:table-cell>
          <table:table-cell table:style-name="表格1.H3" office:value-type="string">
            <text:p text:style-name="P26">共服務14人次；大陸籍7人、印尼籍3人、越南籍4人。</text:p>
          </table:table-cell>
        </table:table-row>
        <table:table-row table:style-name="表格1.117">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中市</text:span><text:span text:style-name="T35"> </text:span><text:span text:style-name="T30">政府</text:span></text:p>
          </table:table-cell>
          <table:table-cell table:style-name="表格1.B3" office:value-type="string">
            <text:p text:style-name="P76">1.於市政府提供外籍與大陸配偶法律諮詢服務及法律扶助。</text:p>
            <text:p text:style-name="P76">2.新移民服務中心提供法律諮詢服務。</text:p>
          </table:table-cell>
          <table:table-cell table:style-name="表格1.H3" office:value-type="string">
            <text:p text:style-name="P75"><text:span text:style-name="T35">1.</text:span><text:span text:style-name="T30">計</text:span><text:span text:style-name="T35">21人</text:span><text:span text:style-name="T30">。</text:span></text:p>
            <text:p text:style-name="P76"/>
            <text:p text:style-name="P76"/>
            <text:p text:style-name="P76">2.計170人次。</text:p>
          </table:table-cell>
        </table:table-row>
        <table:table-row table:style-name="表格1.117">
          <table:covered-table-cell/>
          <table:covered-table-cell/>
          <table:covered-table-cell/>
          <table:covered-table-cell/>
          <table:covered-table-cell/>
          <table:table-cell table:style-name="表格1.B3" office:value-type="string">
            <text:p text:style-name="P1"><text:span text:style-name="T30">南</text:span><text:span text:style-name="T35"> </text:span><text:span text:style-name="T30">投縣</text:span><text:span text:style-name="T35"> </text:span><text:span text:style-name="T30">政府</text:span></text:p>
          </table:table-cell>
          <table:table-cell table:style-name="表格1.B3" office:value-type="string">
            <text:p text:style-name="P76">1.辦理法律諮詢服務含：南投、埔里、竹山、水里及草屯5區。</text:p>
            <text:p text:style-name="P76">2.辦理「外籍與大陸配偶園遊聯誼暨就業媒合」活動。</text:p>
            <text:p text:style-name="P76">3.轉介外籍與大陸籍配偶有關法律問題至法律扶助基金會。</text:p>
            <text:p text:style-name="P75"><text:span text:style-name="T35">4.聘請律師於</text:span><text:span text:style-name="T34">榮民服務處，提供諮詢服務。</text:span></text:p>
          </table:table-cell>
          <table:table-cell table:style-name="表格1.H3" office:value-type="string">
            <text:p text:style-name="P76">1.50場次，服務民眾275人次。</text:p>
            <text:p text:style-name="P26"/>
            <text:p text:style-name="P76">2.發放手冊70本。</text:p>
            <text:p text:style-name="P26"/>
            <text:p text:style-name="P76">3.計服務36人次。</text:p>
            <text:p text:style-name="P26"/>
            <text:p text:style-name="P26"/>
          </table:table-cell>
        </table:table-row>
        <table:table-row table:style-name="表格1.117">
          <table:covered-table-cell/>
          <table:covered-table-cell/>
          <table:covered-table-cell/>
          <table:covered-table-cell/>
          <table:covered-table-cell/>
          <table:table-cell table:style-name="表格1.B3" office:value-type="string">
            <text:p text:style-name="P1"><text:span text:style-name="T30">彰</text:span><text:span text:style-name="T35"> </text:span><text:span text:style-name="T30">化縣</text:span><text:span text:style-name="T35"> </text:span><text:span text:style-name="T30">政府</text:span></text:p>
          </table:table-cell>
          <table:table-cell table:style-name="表格1.B3" office:value-type="string">
            <text:p text:style-name="P210"><text:span text:style-name="T78">外籍配偶家庭服務中心提供</text:span><text:span text:style-name="T81">法律諮詢服務。</text:span></text:p>
          </table:table-cell>
          <table:table-cell table:style-name="表格1.H3" office:value-type="string">
            <text:p text:style-name="P217">共計服務24人次。</text:p>
          </table:table-cell>
        </table:table-row>
        <table:table-row table:style-name="表格1.117">
          <table:covered-table-cell/>
          <table:covered-table-cell/>
          <table:covered-table-cell/>
          <table:covered-table-cell/>
          <table:covered-table-cell/>
          <table:table-cell table:style-name="表格1.B3" office:value-type="string">
            <text:p text:style-name="P1"><text:span text:style-name="T30">雲</text:span><text:span text:style-name="T35"> </text:span><text:span text:style-name="T30">林縣</text:span><text:span text:style-name="T35"> </text:span><text:span text:style-name="T30">政府</text:span></text:p>
          </table:table-cell>
          <table:table-cell table:style-name="表格1.B3" office:value-type="string">
            <text:p text:style-name="P648">1.辦理義務律師諮詢服務。</text:p>
            <text:p text:style-name="P648"/>
            <text:p text:style-name="P75"><text:span text:style-name="T34">2.提供通譯服務</text:span><text:span text:style-name="T94">。</text:span></text:p>
          </table:table-cell>
          <table:table-cell table:style-name="表格1.H3" office:value-type="string">
            <text:p text:style-name="P81">1.共服務14人次。</text:p>
            <text:p text:style-name="P81">2.共計服務3人次。</text:p>
          </table:table-cell>
        </table:table-row>
        <table:table-row table:style-name="表格1.117">
          <table:covered-table-cell/>
          <table:covered-table-cell/>
          <table:covered-table-cell/>
          <table:covered-table-cell/>
          <table:covered-table-cell/>
          <table:table-cell table:style-name="表格1.B3" office:value-type="string">
            <text:p text:style-name="P1"><text:span text:style-name="T30">嘉</text:span><text:span text:style-name="T35"> </text:span><text:span text:style-name="T30">義市</text:span><text:span text:style-name="T35"> </text:span><text:span text:style-name="T30">政府</text:span></text:p>
          </table:table-cell>
          <table:table-cell table:style-name="表格1.B3" office:value-type="string">
            <text:p text:style-name="P430">1.提供民刑事免費法律律師諮詢服務。</text:p>
            <text:p text:style-name="P430"/>
            <text:p text:style-name="P338"><text:span text:style-name="T119">2.</text:span><text:span text:style-name="T78">婦女福利服務中心辦理免費法律諮詢服務。</text:span><text:span text:style-name="T119"> </text:span></text:p>
          </table:table-cell>
          <table:table-cell table:style-name="表格1.H3" office:value-type="string">
            <text:p text:style-name="P441">1.計受理外籍配偶4件大陸配偶16件。</text:p>
            <text:p text:style-name="P428"><text:span text:style-name="T78">2.</text:span><text:span text:style-name="T110">共諮詢25位外籍暨大陸配偶。</text:span></text:p>
          </table:table-cell>
        </table:table-row>
        <table:table-row table:style-name="表格1.117">
          <table:covered-table-cell/>
          <table:covered-table-cell/>
          <table:covered-table-cell/>
          <table:covered-table-cell/>
          <table:covered-table-cell/>
          <table:table-cell table:style-name="表格1.B3" office:value-type="string">
            <text:p text:style-name="P25">嘉 義縣 政府</text:p>
          </table:table-cell>
          <table:table-cell table:style-name="表格1.B3" office:value-type="string">
            <text:p text:style-name="P650"><text:span text:style-name="T78">縣</text:span><text:span text:style-name="T78">府暨本縣各鄉、鎮、市公所設有法律扶助服務</text:span><text:span text:style-name="T78">。</text:span></text:p>
          </table:table-cell>
          <table:table-cell table:style-name="表格1.H3" office:value-type="string">
            <text:p text:style-name="P217">受理計8件。</text:p>
          </table:table-cell>
        </table:table-row>
        <table:table-row table:style-name="表格1.117">
          <table:covered-table-cell/>
          <table:covered-table-cell/>
          <table:covered-table-cell/>
          <table:covered-table-cell/>
          <table:covered-table-cell/>
          <table:table-cell table:style-name="表格1.B3" office:value-type="string">
            <text:p text:style-name="P25">臺 南市 政府</text:p>
          </table:table-cell>
          <table:table-cell table:style-name="表格1.B3" office:value-type="string">
            <text:p text:style-name="P26">1.提供法律諮詢服務。</text:p>
            <text:p text:style-name="P26"/>
            <text:p text:style-name="P75"><text:span text:style-name="T35">2.</text:span><text:span text:style-name="T58">提供越南、泰國、印尼、緬甸等不同語言之通譯服務。</text:span></text:p>
          </table:table-cell>
          <table:table-cell table:style-name="表格1.H3" office:value-type="string">
            <text:p text:style-name="P507">1.服務外籍配偶與大陸配偶54人。</text:p>
            <text:p text:style-name="P99"><text:span text:style-name="T35">2.</text:span><text:span text:style-name="T58">計有14名通譯人才，提供服務。</text:span></text:p>
          </table:table-cell>
        </table:table-row>
        <table:table-row table:style-name="表格1.117">
          <table:covered-table-cell/>
          <table:covered-table-cell/>
          <table:covered-table-cell/>
          <table:covered-table-cell/>
          <table:covered-table-cell/>
          <table:table-cell table:style-name="表格1.B3" office:value-type="string">
            <text:p text:style-name="P1"><text:span text:style-name="T30">高</text:span><text:span text:style-name="T35"> </text:span><text:span text:style-name="T30">雄市</text:span><text:span text:style-name="T35"> </text:span><text:span text:style-name="T30">政府</text:span></text:p>
          </table:table-cell>
          <table:table-cell table:style-name="表格1.B3" office:value-type="string">
            <text:p text:style-name="P72">於前金、鳳山、岡山及旗山新移民家庭服務中心，每月定期提供新移民法律諮詢服務。</text:p>
          </table:table-cell>
          <table:table-cell table:style-name="表格1.H3" office:value-type="string">
            <text:h text:style-name="P209" text:outline-level="4"><text:span text:style-name="T177">共</text:span><text:span text:style-name="T179">服務93人次。</text:span></text:h>
            <text:p text:style-name="P76"/>
          </table:table-cell>
        </table:table-row>
        <table:table-row table:style-name="表格1.117">
          <table:covered-table-cell/>
          <table:covered-table-cell/>
          <table:covered-table-cell/>
          <table:covered-table-cell/>
          <table:covered-table-cell/>
          <table:table-cell table:style-name="表格1.B3" office:value-type="string">
            <text:p text:style-name="P1"><text:span text:style-name="T30">屏</text:span><text:span text:style-name="T35"> </text:span><text:span text:style-name="T30">東縣</text:span><text:span text:style-name="T35"> </text:span><text:span text:style-name="T30">政府</text:span></text:p>
          </table:table-cell>
          <table:table-cell table:style-name="表格1.B3" office:value-type="string">
            <text:p text:style-name="P26">提供法律扶助等相關協助。</text:p>
          </table:table-cell>
          <table:table-cell table:style-name="表格1.H3" office:value-type="string">
            <text:p text:style-name="P26">提供法律諮詢服務共322人次。</text:p>
          </table:table-cell>
        </table:table-row>
        <table:table-row table:style-name="表格1.117">
          <table:covered-table-cell/>
          <table:covered-table-cell/>
          <table:covered-table-cell/>
          <table:covered-table-cell/>
          <table:covered-table-cell/>
          <table:table-cell table:style-name="表格1.B3" office:value-type="string">
            <text:p text:style-name="P1"><text:span text:style-name="T30">花</text:span><text:span text:style-name="T35"> </text:span><text:span text:style-name="T30">蓮縣</text:span><text:span text:style-name="T35"> </text:span><text:span text:style-name="T30">政府</text:span></text:p>
          </table:table-cell>
          <table:table-cell table:style-name="表格1.B3" office:value-type="string">
            <text:p text:style-name="P26">每週三上午於縣府大禮堂，提供法律諮詢服務。</text:p>
          </table:table-cell>
          <table:table-cell table:style-name="表格1.H3" office:value-type="string">
            <text:p text:style-name="P26">1件。</text:p>
          </table:table-cell>
        </table:table-row>
        <table:table-row table:style-name="表格1.117">
          <table:covered-table-cell/>
          <table:covered-table-cell/>
          <table:covered-table-cell/>
          <table:covered-table-cell/>
          <table:covered-table-cell/>
          <table:table-cell table:style-name="表格1.B3" office:value-type="string">
            <text:p text:style-name="P25">金 門縣 政府</text:p>
          </table:table-cell>
          <table:table-cell table:style-name="表格1.B3" office:value-type="string">
            <text:p text:style-name="P215">遇有法律諮詢服務需求之外配家庭,轉介至財團法人法律扶助基金會金門分會。</text:p>
          </table:table-cell>
          <table:table-cell table:style-name="表格1.H3" office:value-type="string">
            <text:p text:style-name="P557"/>
          </table:table-cell>
        </table:table-row>
        <table:table-row table:style-name="表格1.117">
          <table:covered-table-cell/>
          <table:covered-table-cell/>
          <table:covered-table-cell/>
          <table:covered-table-cell/>
          <table:covered-table-cell/>
          <table:table-cell table:style-name="表格1.B3" office:value-type="string">
            <text:p text:style-name="P25">連 江縣 政府</text:p>
          </table:table-cell>
          <table:table-cell table:style-name="表格1.B3" office:value-type="string">
            <text:p text:style-name="P35">財團法人法律扶助基金會馬祖分會提供轄內外籍配偶家庭法律諮詢、經濟弱勢外籍配偶法律訴訟費補助。</text:p>
          </table:table-cell>
          <table:table-cell table:style-name="表格1.H3" office:value-type="string">
            <text:p text:style-name="P9"/>
          </table:table-cell>
        </table:table-row>
        <table:table-row table:style-name="表格1.117">
          <table:covered-table-cell/>
          <table:covered-table-cell/>
          <table:covered-table-cell/>
          <table:covered-table-cell/>
          <table:covered-table-cell/>
          <table:table-cell table:style-name="表格1.B3" office:value-type="string">
            <text:p text:style-name="P1"><text:span text:style-name="T30">澎</text:span><text:span text:style-name="T35"> </text:span><text:span text:style-name="T30">湖縣</text:span><text:span text:style-name="T35"> </text:span><text:span text:style-name="T30">政府</text:span></text:p>
          </table:table-cell>
          <table:table-cell table:style-name="表格1.B3" office:value-type="string">
            <text:p text:style-name="P26">民政局每週一下午提供法律扶助服務。</text:p>
          </table:table-cell>
          <table:table-cell table:style-name="表格1.H3" office:value-type="string">
            <text:p text:style-name="P35">受理3件（外籍配偶1件，大陸配偶2件）。</text:p>
          </table:table-cell>
        </table:table-row>
        <table:table-row table:style-name="表格1.138">
          <table:covered-table-cell/>
          <table:table-cell table:style-name="表格1.B3" table:number-rows-spanned="16" office:value-type="string">
            <text:p text:style-name="P8">七、編印機車「新住民考照題庫」手冊及建置「新住民」輔導考照線上學習課程，輔導外籍與大陸配偶取得駕駛執照。</text:p>
          </table:table-cell>
          <table:table-cell table:style-name="表格1.B3" table:number-rows-spanned="16" office:value-type="string">
            <text:p text:style-name="P4">交通部</text:p>
          </table:table-cell>
          <table:table-cell table:style-name="表格1.B3" table:number-rows-spanned="16" office:value-type="string">
            <text:p text:style-name="P4">地方政府</text:p>
          </table:table-cell>
          <table:table-cell table:style-name="表格1.B3" table:number-rows-spanned="16" office:value-type="string">
            <text:p text:style-name="P4">經常</text:p>
            <text:p text:style-name="P4">性業</text:p>
            <text:p text:style-name="P4">務</text:p>
          </table:table-cell>
          <table:table-cell table:style-name="表格1.B3" office:value-type="string">
            <text:p text:style-name="P2"><text:span text:style-name="T30">交</text:span><text:span text:style-name="T35"> </text:span><text:span text:style-name="T30">通</text:span></text:p>
            <text:p text:style-name="P20">部</text:p>
          </table:table-cell>
          <table:table-cell table:style-name="表格1.B3" office:value-type="string">
            <text:p text:style-name="P81">1.公路總局99年5月1日於網頁提供多國語言線上口、筆試模擬考，以利新住民於考前熟悉考試型態。</text:p>
            <text:p text:style-name="P81"/>
            <text:p text:style-name="P81"/>
            <text:p text:style-name="P81"/>
            <text:p text:style-name="P81"/>
            <text:p text:style-name="P81"/>
            <text:p text:style-name="P81"/>
            <text:p text:style-name="P81"/>
            <text:p text:style-name="P81">2.配合外籍與大陸配偶照顧輔導措施政策，自辦輔導課程並結合地方政府及法人團體開辦「外籍與大陸配偶機車輔導考照班」。</text:p>
          </table:table-cell>
          <table:table-cell table:style-name="表格1.H3" office:value-type="string">
            <text:p text:style-name="P435">1.使用人數計英文56,057人次，日文35,097人次，印尼文17,715人次，泰文15,852人次，越南文62,775人次，柬埔寨文11,752人次，緬甸文8,948人次。</text:p>
            <text:p text:style-name="P435">2.參加輔導者3,693人，通過考照者2,235人，及格率為60.52﹪。</text:p>
          </table:table-cell>
        </table:table-row>
        <table:table-row table:style-name="表格1.139">
          <table:covered-table-cell/>
          <table:covered-table-cell/>
          <table:covered-table-cell/>
          <table:covered-table-cell/>
          <table:covered-table-cell/>
          <table:table-cell table:style-name="表格1.B3" office:value-type="string">
            <text:p text:style-name="P2"><text:span text:style-name="T30">基</text:span><text:span text:style-name="T35"> </text:span><text:span text:style-name="T30">隆</text:span></text:p>
            <text:p text:style-name="P2"><text:span text:style-name="T30">市</text:span><text:span text:style-name="T35"> </text:span><text:span text:style-name="T30">政</text:span></text:p>
            <text:p text:style-name="P20">府</text:p>
          </table:table-cell>
          <table:table-cell table:style-name="表格1.B3" office:value-type="string">
            <text:p text:style-name="P26">辦理機車考照輔導班。</text:p>
          </table:table-cell>
          <table:table-cell table:style-name="表格1.H3" office:value-type="string">
            <text:p text:style-name="P26">計10小時，15人參加筆試，12人通過考試，錄取率80%。</text:p>
          </table:table-cell>
        </table:table-row>
        <table:table-row table:style-name="表格1.139">
          <table:covered-table-cell/>
          <table:covered-table-cell/>
          <table:covered-table-cell/>
          <table:covered-table-cell/>
          <table:covered-table-cell/>
          <table:table-cell table:style-name="表格1.B3" office:value-type="string">
            <text:p text:style-name="P2"><text:span text:style-name="T30">臺</text:span><text:span text:style-name="T35"> </text:span><text:span text:style-name="T30">北</text:span></text:p>
            <text:p text:style-name="P2"><text:span text:style-name="T30">市</text:span><text:span text:style-name="T35"> </text:span><text:span text:style-name="T30">政</text:span></text:p>
            <text:p text:style-name="P20">府</text:p>
          </table:table-cell>
          <table:table-cell table:style-name="表格1.B3" office:value-type="string">
            <text:p text:style-name="P26">完成製作越、印、泰、緬、柬等多國語言試題，提供外籍配偶駕照母語考試服務。</text:p>
            <text:p text:style-name="P26"/>
            <text:p text:style-name="P26"/>
            <text:p text:style-name="P26"/>
            <text:p text:style-name="P26"/>
            <text:p text:style-name="P26"/>
            <text:p text:style-name="P26"/>
            <text:p text:style-name="P76"/>
          </table:table-cell>
          <table:table-cell table:style-name="表格1.H3" office:value-type="string">
            <text:p text:style-name="P26">共有108名越籍、59印籍、4名泰籍及11名柬籍配偶報名參加駕照考試，其中分別有43名越籍、25名印籍及1名柬籍配偶考取駕照，及格率分別為39.81%、42.37%、9.09%。</text:p>
          </table:table-cell>
        </table:table-row>
        <table:table-row table:style-name="表格1.139">
          <table:covered-table-cell/>
          <table:covered-table-cell/>
          <table:covered-table-cell/>
          <table:covered-table-cell/>
          <table:covered-table-cell/>
          <table:table-cell table:style-name="表格1.B3" office:value-type="string">
            <text:p text:style-name="P25">新 北市 政府</text:p>
          </table:table-cell>
          <table:table-cell table:style-name="表格1.B3" office:value-type="string">
            <text:p text:style-name="P75"><text:span text:style-name="T34">1.教育局</text:span><text:span text:style-name="T35">多元文化學習網站已建置機車考照模擬測驗。</text:span></text:p>
            <text:p text:style-name="P76">2.交通局已設置新住民線上考照輔導系統。</text:p>
          </table:table-cell>
          <table:table-cell table:style-name="表格1.H3" office:value-type="string">
            <text:p text:style-name="P77"/>
          </table:table-cell>
        </table:table-row>
        <table:table-row table:style-name="表格1.139">
          <table:covered-table-cell/>
          <table:covered-table-cell/>
          <table:covered-table-cell/>
          <table:covered-table-cell/>
          <table:covered-table-cell/>
          <table:table-cell table:style-name="表格1.B3" office:value-type="string">
            <text:p text:style-name="P2"><text:span text:style-name="T30">桃</text:span><text:span text:style-name="T35"> </text:span><text:span text:style-name="T30">園</text:span></text:p>
            <text:p text:style-name="P2"><text:span text:style-name="T30">縣</text:span><text:span text:style-name="T35"> </text:span><text:span text:style-name="T30">政</text:span></text:p>
            <text:p text:style-name="P20">府</text:p>
          </table:table-cell>
          <table:table-cell table:style-name="表格1.B3" office:value-type="string">
            <text:p text:style-name="P35">印製機車「新住民考照題庫」手冊，並輔導外籍與大陸配偶取得駕駛執照。</text:p>
          </table:table-cell>
          <table:table-cell table:style-name="表格1.H3" office:value-type="string">
            <text:p text:style-name="P2"><text:span text:style-name="T58">24</text:span><text:span text:style-name="T58">人次參加</text:span><text:span text:style-name="T58">考試，</text:span><text:span text:style-name="T58">及格</text:span><text:span text:style-name="T58">24</text:span><text:span text:style-name="T58">人</text:span><text:span text:style-name="T180">。</text:span></text:p>
          </table:table-cell>
        </table:table-row>
        <table:table-row table:style-name="表格1.139">
          <table:covered-table-cell/>
          <table:covered-table-cell/>
          <table:covered-table-cell/>
          <table:covered-table-cell/>
          <table:covered-table-cell/>
          <table:table-cell table:style-name="表格1.B3" office:value-type="string">
            <text:p text:style-name="P1"><text:span text:style-name="T30">新</text:span><text:span text:style-name="T35"> </text:span><text:span text:style-name="T30">竹市</text:span><text:span text:style-name="T35"> </text:span><text:span text:style-name="T30">政府</text:span></text:p>
          </table:table-cell>
          <table:table-cell table:style-name="表格1.B3" office:value-type="string">
            <text:p text:style-name="P240">辦理機車考照班服務。</text:p>
            <text:p text:style-name="P240"/>
          </table:table-cell>
          <table:table-cell table:style-name="表格1.H3" office:value-type="string">
            <text:p text:style-name="P240">辦理1場次，計17人參與服務，計7人取得機車駕照。後續將輔導學員考取機車駕照。</text:p>
          </table:table-cell>
        </table:table-row>
        <table:table-row table:style-name="表格1.139">
          <table:covered-table-cell/>
          <table:covered-table-cell/>
          <table:covered-table-cell/>
          <table:covered-table-cell/>
          <table:covered-table-cell/>
          <table:table-cell table:style-name="表格1.B3" office:value-type="string">
            <text:p text:style-name="P25">新 竹縣 政府</text:p>
          </table:table-cell>
          <table:table-cell table:style-name="表格1.B3" office:value-type="string">
            <text:p text:style-name="P399">辦理樂活好自在-機車考照輔導。</text:p>
          </table:table-cell>
          <table:table-cell table:style-name="表格1.H3" office:value-type="string">
            <text:p text:style-name="P651">辦理1梯6場次，共計114人次參加，14人順利考取駕照。</text:p>
          </table:table-cell>
        </table:table-row>
        <table:table-row table:style-name="表格1.139">
          <table:covered-table-cell/>
          <table:covered-table-cell/>
          <table:covered-table-cell/>
          <table:covered-table-cell/>
          <table:covered-table-cell/>
          <table:table-cell table:style-name="表格1.B3" office:value-type="string">
            <text:p text:style-name="P1"><text:span text:style-name="T30">南</text:span><text:span text:style-name="T35"> </text:span><text:span text:style-name="T30">投縣</text:span><text:span text:style-name="T35"> </text:span><text:span text:style-name="T30">政府</text:span></text:p>
          </table:table-cell>
          <table:table-cell table:style-name="表格1.B3" office:value-type="string">
            <text:p text:style-name="P76">1.縣府網站建置「外籍與大陸配偶照顧輔導資訊網」連結考照線上學習課程。</text:p>
            <text:p text:style-name="P76">2.辦理外籍與大陸配偶機車考照班。</text:p>
            <text:p text:style-name="P76"/>
            <text:p text:style-name="P76">3.編製新住民生活手冊。</text:p>
          </table:table-cell>
          <table:table-cell table:style-name="表格1.H3" office:value-type="string">
            <text:p text:style-name="P76">1.點閱人次89人次。</text:p>
            <text:p text:style-name="P76"/>
            <text:p text:style-name="P76">2.開班5班次，共120人參加，取得執照共73人。</text:p>
            <text:p text:style-name="P76"/>
          </table:table-cell>
        </table:table-row>
        <table:table-row table:style-name="表格1.139">
          <table:covered-table-cell/>
          <table:covered-table-cell/>
          <table:covered-table-cell/>
          <table:covered-table-cell/>
          <table:covered-table-cell/>
          <table:table-cell table:style-name="表格1.B3" office:value-type="string">
            <text:p text:style-name="P2"><text:span text:style-name="T30">雲</text:span><text:span text:style-name="T35"> </text:span><text:span text:style-name="T30">林</text:span></text:p>
            <text:p text:style-name="P2"><text:span text:style-name="T30">縣</text:span><text:span text:style-name="T35"> </text:span><text:span text:style-name="T30">政</text:span></text:p>
            <text:p text:style-name="P20">府</text:p>
          </table:table-cell>
          <table:table-cell table:style-name="表格1.B3" office:value-type="string">
            <text:p text:style-name="P35">辦理機車考照輔導班。</text:p>
          </table:table-cell>
          <table:table-cell table:style-name="表格1.H3" office:value-type="string">
            <text:p text:style-name="P2"><text:span text:style-name="T35">計54人參加輔導</text:span><text:span text:style-name="T34">。</text:span></text:p>
          </table:table-cell>
        </table:table-row>
        <table:table-row table:style-name="表格1.139">
          <table:covered-table-cell/>
          <table:covered-table-cell/>
          <table:covered-table-cell/>
          <table:covered-table-cell/>
          <table:covered-table-cell/>
          <table:table-cell table:style-name="表格1.B3" office:value-type="string">
            <text:p text:style-name="P2"><text:span text:style-name="T30">嘉</text:span><text:span text:style-name="T35"> </text:span><text:span text:style-name="T30">義</text:span></text:p>
            <text:p text:style-name="P2"><text:span text:style-name="T30">市</text:span><text:span text:style-name="T35"> </text:span><text:span text:style-name="T30">政</text:span></text:p>
            <text:p text:style-name="P20">府</text:p>
          </table:table-cell>
          <table:table-cell table:style-name="表格1.B3" office:value-type="string">
            <text:p text:style-name="P659"><text:span text:style-name="T119">辦理新住民機車考照輔導專班，結合嘉義區</text:span><text:span text:style-name="T119">監理所</text:span><text:span text:style-name="T119">、嘉義市監理站，假同心圓外籍配偶社區服務據點辦理「服務到嘉 <text:s/>照亮我嘉」－創新便民機車考照服務，</text:span><text:span text:style-name="T119">現場立即</text:span><text:span text:style-name="T119">筆試並當場</text:span><text:span text:style-name="T119">路考</text:span><text:span text:style-name="T119">，協助順利取得機車駕照。</text:span></text:p>
          </table:table-cell>
          <table:table-cell table:style-name="表格1.H3" office:value-type="string">
            <text:p text:style-name="P229">參與人數約為40位新住民婦女，32位順利取得駕照。</text:p>
          </table:table-cell>
        </table:table-row>
        <table:table-row table:style-name="表格1.139">
          <table:covered-table-cell/>
          <table:covered-table-cell/>
          <table:covered-table-cell/>
          <table:covered-table-cell/>
          <table:covered-table-cell/>
          <table:table-cell table:style-name="表格1.B3" office:value-type="string">
            <text:p text:style-name="P661"><text:s text:c="3"/>嘉 <text:s/>義</text:p>
            <text:p text:style-name="P661"><text:s text:c="3"/>縣 <text:s/>政</text:p>
            <text:p text:style-name="P662">府</text:p>
          </table:table-cell>
          <table:table-cell table:style-name="表格1.B3" office:value-type="string">
            <text:p text:style-name="P663">辦理「新住民機車考照輔導班」。</text:p>
            <text:p text:style-name="P580"/>
          </table:table-cell>
          <table:table-cell table:style-name="表格1.H3" office:value-type="string">
            <text:p text:style-name="P666">1班，受益人數36人。</text:p>
          </table:table-cell>
        </table:table-row>
        <table:table-row table:style-name="表格1.139">
          <table:covered-table-cell/>
          <table:covered-table-cell/>
          <table:covered-table-cell/>
          <table:covered-table-cell/>
          <table:covered-table-cell/>
          <table:table-cell table:style-name="表格1.B3" office:value-type="string">
            <text:p text:style-name="P2"><text:span text:style-name="T30">臺</text:span><text:span text:style-name="T35"> </text:span><text:span text:style-name="T30">南</text:span></text:p>
            <text:p text:style-name="P2"><text:span text:style-name="T30">市</text:span><text:span text:style-name="T35"> </text:span><text:span text:style-name="T30">政</text:span></text:p>
            <text:p text:style-name="P20">府</text:p>
          </table:table-cell>
          <table:table-cell table:style-name="表格1.B3" office:value-type="string">
            <text:p text:style-name="P2"><text:span text:style-name="T35">結合民間單位辦理新移民機車考照班，提供相關題庫資料，輔導新移民學習並取得駕照。</text:span></text:p>
          </table:table-cell>
          <table:table-cell table:style-name="表格1.H3" office:value-type="string">
            <text:p text:style-name="P20">1場，160人次參加。</text:p>
          </table:table-cell>
        </table:table-row>
        <table:table-row table:style-name="表格1.139">
          <table:covered-table-cell/>
          <table:covered-table-cell/>
          <table:covered-table-cell/>
          <table:covered-table-cell/>
          <table:covered-table-cell/>
          <table:table-cell table:style-name="表格1.B3" office:value-type="string">
            <text:p text:style-name="P2"><text:span text:style-name="T30">高</text:span><text:span text:style-name="T35"> </text:span><text:span text:style-name="T30">雄</text:span></text:p>
            <text:p text:style-name="P2"><text:span text:style-name="T30">市</text:span><text:span text:style-name="T35"> </text:span><text:span text:style-name="T30">政</text:span></text:p>
            <text:p text:style-name="P20">府</text:p>
          </table:table-cell>
          <table:table-cell table:style-name="表格1.B3" office:value-type="string">
            <text:p text:style-name="P76">1.汽、機車考照諮詢：利用電話或現場報名窗口詢問說明相關規定。</text:p>
            <text:p text:style-name="P76">2.汽、機車考照資訊：於網站提供各國筆試電腦題庫，並設置現場電腦筆試練習系統。</text:p>
            <text:p text:style-name="P26"/>
            <text:p text:style-name="P26"/>
            <text:p text:style-name="P26"/>
            <text:p text:style-name="P76"/>
            <text:p text:style-name="P76">3.訂定「外籍與大陸配偶團體輔導考照作業規範」，配合民政局推動外籍與大陸配偶照顧輔導專案生活輔導班之開班團體，輔導學員統一參加路考。</text:p>
          </table:table-cell>
          <table:table-cell table:style-name="表格1.H3" office:value-type="string">
            <text:p text:style-name="P26">1.計400人次。</text:p>
            <text:p text:style-name="P26"/>
            <text:p text:style-name="P26"/>
            <text:p text:style-name="P75"><text:span text:style-name="T35">2.</text:span><text:span text:style-name="T34">機車報名482人、及格領照312人、及格率64.7%；汽車報名146人、及格領照132人、及格率90.4%。</text:span><text:span text:style-name="T35"> </text:span></text:p>
            <text:p text:style-name="P76">3.計3個場次，輔導50人次。 </text:p>
          </table:table-cell>
        </table:table-row>
        <table:table-row table:style-name="表格1.139">
          <table:covered-table-cell/>
          <table:covered-table-cell/>
          <table:covered-table-cell/>
          <table:covered-table-cell/>
          <table:covered-table-cell/>
          <table:table-cell table:style-name="表格1.B3" office:value-type="string">
            <text:p text:style-name="P1"><text:span text:style-name="T30">屏</text:span><text:span text:style-name="T35"> </text:span><text:span text:style-name="T30">東縣</text:span><text:span text:style-name="T35"> </text:span><text:span text:style-name="T30">政府</text:span></text:p>
          </table:table-cell>
          <table:table-cell table:style-name="表格1.B3" office:value-type="string">
            <text:p text:style-name="P492">1.辦理新移民姐妹機車考照班：依照新移民姐妹中文程度，安排交通規則、號誌介紹等課程，協助其了解考照相關知能。</text:p>
            <text:p text:style-name="P492">2.屏東監理站電腦筆試現有國、台、客、英、日、越南、印尼、柬埔寨、泰國九種語言試題。</text:p>
            <text:p text:style-name="P492">3.陪同現場考照未通過之個案至監理站參加電腦筆試，並視實際需求指導電腦操作技巧。</text:p>
          </table:table-cell>
          <table:table-cell table:style-name="表格1.H3" office:value-type="string">
            <text:p text:style-name="P491">1.共開辦4班，參加人數162人。</text:p>
            <text:p text:style-name="P214"/>
            <text:p text:style-name="P214"/>
            <text:p text:style-name="P214"/>
            <text:p text:style-name="P215"/>
          </table:table-cell>
        </table:table-row>
        <table:table-row table:style-name="表格1.139">
          <table:covered-table-cell/>
          <table:covered-table-cell/>
          <table:covered-table-cell/>
          <table:covered-table-cell/>
          <table:covered-table-cell/>
          <table:table-cell table:style-name="表格1.B3" office:value-type="string">
            <text:p text:style-name="P25">花 蓮縣 政府</text:p>
          </table:table-cell>
          <table:table-cell table:style-name="表格1.B3" office:value-type="string">
            <text:p text:style-name="P216">辦理100年度外籍與大陸配偶生活適應輔導班(機車考照輔導班)。</text:p>
          </table:table-cell>
          <table:table-cell table:style-name="表格1.H3" office:value-type="string">
            <text:p text:style-name="P232">開辦3班計90小時，學員計42人，考取人數24人，考取率57%。</text:p>
          </table:table-cell>
        </table:table-row>
        <table:table-row table:style-name="表格1.139">
          <table:covered-table-cell/>
          <table:covered-table-cell/>
          <table:covered-table-cell/>
          <table:covered-table-cell/>
          <table:covered-table-cell/>
          <table:table-cell table:style-name="表格1.B3" office:value-type="string">
            <text:p text:style-name="P25">澎 湖縣 政府</text:p>
          </table:table-cell>
          <table:table-cell table:style-name="表格1.B3" office:value-type="string">
            <text:p text:style-name="P436">1.辦理機車考照輔導班(西嶼場)。</text:p>
            <text:p text:style-name="P436"/>
            <text:p text:style-name="P436">2.辦理機車駕駛執照考驗(西嶼場)。</text:p>
            <text:p text:style-name="P436">3.辦理機車考照輔導班</text:p>
            <text:p text:style-name="P667">(馬公場)。</text:p>
            <text:p text:style-name="P436"/>
            <text:p text:style-name="P435">4.辦理機車駕駛執照考驗(馬公場)。</text:p>
          </table:table-cell>
          <table:table-cell table:style-name="表格1.H3" office:value-type="string">
            <text:p text:style-name="P436">1.辦理9次課程，共383人次參與。</text:p>
            <text:p text:style-name="P436">2.辦理1次，計52人參與。</text:p>
            <text:p text:style-name="P436">3.辦理9次課程，共317人次參與。</text:p>
            <text:p text:style-name="P561">4.辦理1次，計46人參與。</text:p>
          </table:table-cell>
        </table:table-row>
        <table:table-row table:style-name="表格1.138">
          <table:covered-table-cell/>
          <table:table-cell table:style-name="表格1.B3" office:value-type="string">
            <text:p text:style-name="P8">八、加強聯繫促請相關國家駐華機構對外籍配偶之諮商、協助，並加強對外國提供國內相關資訊，提升我國國際形象。</text:p>
          </table:table-cell>
          <table:table-cell table:style-name="表格1.B3" office:value-type="string">
            <text:p text:style-name="P4">外交部</text:p>
          </table:table-cell>
          <table:table-cell table:style-name="表格1.B3" office:value-type="string">
            <text:p text:style-name="P4">內政部</text:p>
            <text:p text:style-name="P4"/>
          </table:table-cell>
          <table:table-cell table:style-name="表格1.B3" office:value-type="string">
            <text:p text:style-name="P4">經常性業務</text:p>
          </table:table-cell>
          <table:table-cell table:style-name="表格1.B3" office:value-type="string">
            <text:p text:style-name="P20">外交部</text:p>
          </table:table-cell>
          <table:table-cell table:style-name="表格1.B3" office:value-type="string">
            <text:p text:style-name="P489"><text:span text:style-name="T106">1.</text:span><text:span text:style-name="T78">駐菲律賓代表處與菲國宗教及社福機構St. Mary Euphrasia基金會簽訂合作協定，共同舉辦外籍配偶入國前輔導課程，經當地媒體報導，有助宣傳我國照顧外籍配偶政策。</text:span></text:p>
            <text:p text:style-name="P493">2.駐胡志明市辦事處經常拜會越南及柬埔寨政府機關和民間社福團體，說明我國照顧輔導外籍配偶政策，有助當地政府及輿論正視我國照顧外籍配偶之正面形象。</text:p>
            <text:p text:style-name="P81">3.外交部、駐越南代表處及駐胡志明市辦事處分洽越南駐台機構及越南政府，協助處理有關喪失越南國籍卻因不符我國規定無法申請歸化我國國籍之外籍配偶恢復越南國籍。</text:p>
          </table:table-cell>
          <table:table-cell table:style-name="表格1.H3" office:value-type="string">
            <text:p text:style-name="P9"/>
          </table:table-cell>
        </table:table-row>
        <table:table-row table:style-name="表格1.155">
          <table:covered-table-cell/>
          <table:table-cell table:style-name="表格1.B3" table:number-rows-spanned="2" office:value-type="string">
            <text:p text:style-name="P2"><text:span text:style-name="T24">九、</text:span><text:span text:style-name="T34">強化入國前輔導機制，與各該國政府合作，提供來台生活、風俗民情、移民法令、人身安全及相關權利義務資訊，以縮短來台後適應期。</text:span></text:p>
          </table:table-cell>
          <table:table-cell table:style-name="表格1.B3" table:number-rows-spanned="2" office:value-type="string">
            <text:p text:style-name="P4">外交部</text:p>
          </table:table-cell>
          <table:table-cell table:style-name="表格1.B3" table:number-rows-spanned="2" office:value-type="string">
            <text:p text:style-name="P4">內政部</text:p>
            <text:p text:style-name="P4">教育部</text:p>
            <text:p text:style-name="P4">衛生署</text:p>
            <text:p text:style-name="P4"/>
          </table:table-cell>
          <table:table-cell table:style-name="表格1.B3" table:number-rows-spanned="2" office:value-type="string">
            <text:p text:style-name="P4">經常性業務</text:p>
          </table:table-cell>
          <table:table-cell table:style-name="表格1.B3" office:value-type="string">
            <text:p text:style-name="P20">外交部</text:p>
          </table:table-cell>
          <table:table-cell table:style-name="表格1.B3" office:value-type="string">
            <text:p text:style-name="P35">外交部已獲內政部外籍配偶照顧輔導基金補助，辦理外籍配偶入國前輔導計畫，我駐泰國、菲律賓、印尼、越南駐外館處已聘請外籍配偶輔導人員，或與駐地社福機構合作辦理團體講習與個別諮詢，提供來台生活、風俗民情、移民法令及相關權利義務資訊，並播放輔導影片，以縮短外籍配偶來台後適應期。</text:p>
          </table:table-cell>
          <table:table-cell table:style-name="表格1.H3" office:value-type="string">
            <text:p text:style-name="P35">100年上半年度參加團體講習之外籍配偶約1,600人。</text:p>
          </table:table-cell>
        </table:table-row>
        <table:table-row table:style-name="表格1.155">
          <table:covered-table-cell/>
          <table:covered-table-cell/>
          <table:covered-table-cell/>
          <table:covered-table-cell/>
          <table:covered-table-cell/>
          <table:table-cell table:style-name="表格1.B3" office:value-type="string">
            <text:p text:style-name="P26">衛生署</text:p>
          </table:table-cell>
          <table:table-cell table:style-name="表格1.B3" office:value-type="string">
            <text:p text:style-name="P35">透過「外籍與大陸配偶生育健康管理計畫」，由各縣市衛生局以檢核表提供生育保健諮詢檢核，並包括相關生活、風俗民情、移民法令及相關權利義務資訊之解說。</text:p>
          </table:table-cell>
          <table:table-cell table:style-name="表格1.H3" office:value-type="string">
            <text:p text:style-name="P36"/>
          </table:table-cell>
        </table:table-row>
        <table:table-row table:style-name="表格1.157">
          <table:covered-table-cell/>
          <table:table-cell table:style-name="表格1.B3" table:number-rows-spanned="10" office:value-type="string">
            <text:p text:style-name="P26">十、強化通譯人才培訓。</text:p>
          </table:table-cell>
          <table:table-cell table:style-name="表格1.B3" table:number-rows-spanned="10" office:value-type="string">
            <text:p text:style-name="P4">各機關</text:p>
          </table:table-cell>
          <table:table-cell table:style-name="表格1.B3" table:number-rows-spanned="10" office:value-type="string">
            <text:p text:style-name="P5"/>
          </table:table-cell>
          <table:table-cell table:style-name="表格1.B3" table:number-rows-spanned="10" office:value-type="string">
            <text:p text:style-name="P4">經常性業務</text:p>
          </table:table-cell>
          <table:table-cell table:style-name="表格1.B3" office:value-type="string">
            <text:p text:style-name="P20">內政部（移民署）</text:p>
          </table:table-cell>
          <table:table-cell table:style-name="表格1.B3" office:value-type="string">
            <text:p text:style-name="P26">1.建置通譯人才資料庫。</text:p>
            <text:p text:style-name="P76">2.於100年8-10月辦理通譯人才資料庫移民輔導通譯人員進階培訓。</text:p>
          </table:table-cell>
          <table:table-cell table:style-name="表格1.H3" office:value-type="string">
            <text:p text:style-name="P81">1.建置通譯人才計903名，18種語言，11種服務領域。</text:p>
          </table:table-cell>
        </table:table-row>
        <table:table-row table:style-name="表格1.158">
          <table:covered-table-cell/>
          <table:covered-table-cell/>
          <table:covered-table-cell/>
          <table:covered-table-cell/>
          <table:covered-table-cell/>
          <table:table-cell table:style-name="表格1.B3" office:value-type="string">
            <text:p text:style-name="P26">衛生署</text:p>
          </table:table-cell>
          <table:table-cell table:style-name="表格1.B3" office:value-type="string">
            <text:p text:style-name="P210"><text:span text:style-name="T134">由縣市衛生局辦理「</text:span><text:span text:style-name="T134">外籍</text:span><text:span text:style-name="T134">配偶生育保健通譯員培訓」</text:span><text:span text:style-name="T134">，以協助</text:span><text:span text:style-name="T134">醫事</text:span><text:span text:style-name="T134">人員傳遞正確保健知識</text:span><text:span text:style-name="T134">。</text:span></text:p>
          </table:table-cell>
          <table:table-cell table:style-name="表格1.H3" office:value-type="string">
            <text:p text:style-name="P26">培訓97名通譯員。</text:p>
          </table:table-cell>
        </table:table-row>
        <table:table-row table:style-name="表格1.158">
          <table:covered-table-cell/>
          <table:covered-table-cell/>
          <table:covered-table-cell/>
          <table:covered-table-cell/>
          <table:covered-table-cell/>
          <table:table-cell table:style-name="表格1.B3" office:value-type="string">
            <text:p text:style-name="P26">宜蘭縣政府</text:p>
          </table:table-cell>
          <table:table-cell table:style-name="表格1.B3" office:value-type="string">
            <text:p text:style-name="P35">持續辦理外籍配偶通譯員訓練。</text:p>
          </table:table-cell>
          <table:table-cell table:style-name="表格1.H3" office:value-type="string">
            <text:p text:style-name="P92"/>
          </table:table-cell>
        </table:table-row>
        <table:table-row table:style-name="表格1.158">
          <table:covered-table-cell/>
          <table:covered-table-cell/>
          <table:covered-table-cell/>
          <table:covered-table-cell/>
          <table:covered-table-cell/>
          <table:table-cell table:style-name="表格1.B3" office:value-type="string">
            <text:p text:style-name="P20">基隆市政府</text:p>
          </table:table-cell>
          <table:table-cell table:style-name="表格1.B3" office:value-type="string">
            <text:p text:style-name="P26">1.100年通譯人員培訓。</text:p>
            <text:p text:style-name="P43"/>
            <text:p text:style-name="P75"><text:span text:style-name="T44">2.</text:span><text:span text:style-name="T34">七區衛生所提供通譯服務</text:span><text:span text:style-name="T44">。</text:span></text:p>
          </table:table-cell>
          <table:table-cell table:style-name="表格1.H3" office:value-type="string">
            <text:p text:style-name="P76">1.培訓1場次，14人完訓。</text:p>
            <text:p text:style-name="P75"><text:span text:style-name="T44">2.</text:span><text:span text:style-name="T34">21名通譯員,共提供567小時通譯服務。</text:span></text:p>
          </table:table-cell>
        </table:table-row>
        <table:table-row table:style-name="表格1.158">
          <table:covered-table-cell/>
          <table:covered-table-cell/>
          <table:covered-table-cell/>
          <table:covered-table-cell/>
          <table:covered-table-cell/>
          <table:table-cell table:style-name="表格1.B3" office:value-type="string">
            <text:p text:style-name="P26">臺北市政府</text:p>
          </table:table-cell>
          <table:table-cell table:style-name="表格1.B3" office:value-type="string">
            <text:p text:style-name="P75"><text:span text:style-name="T35">1.每年招募暨培訓具越語、印語、泰語、英語等中外雙語聽說讀寫流利之通譯人員作業。</text:span></text:p>
            <text:p text:style-name="P75"><text:span text:style-name="T35">2.定期辦理24小時之衛生醫療保健專業教育訓練課程，以提升通譯服務品質。</text:span></text:p>
            <text:p text:style-name="P76">3.定期辦理新移民會館志工通譯人員相關國籍、衛生暨社福課程教育訓練。</text:p>
          </table:table-cell>
          <table:table-cell table:style-name="表格1.H3" office:value-type="string">
            <text:p text:style-name="P76">1.計20位通譯人員提供通譯服務。</text:p>
            <text:p text:style-name="P26"/>
            <text:p text:style-name="P76">2.完成辦理15小時衛生醫療保健專業教育訓練課程。</text:p>
          </table:table-cell>
        </table:table-row>
        <table:table-row table:style-name="表格1.158">
          <table:covered-table-cell/>
          <table:covered-table-cell/>
          <table:covered-table-cell/>
          <table:covered-table-cell/>
          <table:covered-table-cell/>
          <table:table-cell table:style-name="表格1.B3" office:value-type="string">
            <text:p text:style-name="P25">新 北市 政府</text:p>
          </table:table-cell>
          <table:table-cell table:style-name="表格1.B3" office:value-type="string">
            <text:p text:style-name="P26">辦理「新北市新住民多元文化教育及通譯人才培訓」活動。</text:p>
          </table:table-cell>
          <table:table-cell table:style-name="表格1.H3" office:value-type="string">
            <text:p text:style-name="P35">報名人數40名，共計24名順利結業成為通譯人才。</text:p>
          </table:table-cell>
        </table:table-row>
        <table:table-row table:style-name="表格1.158">
          <table:covered-table-cell/>
          <table:covered-table-cell/>
          <table:covered-table-cell/>
          <table:covered-table-cell/>
          <table:covered-table-cell/>
          <table:table-cell table:style-name="表格1.B3" office:value-type="string">
            <text:p text:style-name="P20">南投縣政府</text:p>
          </table:table-cell>
          <table:table-cell table:style-name="表格1.B3" office:value-type="string">
            <text:p text:style-name="P435">1.通譯人員輔導培訓班。</text:p>
            <text:p text:style-name="P435"/>
            <text:p text:style-name="P427"><text:span text:style-name="T78">2.通譯人員服務訓練</text:span><text:span text:style-name="T119">。</text:span></text:p>
          </table:table-cell>
          <table:table-cell table:style-name="表格1.H3" office:value-type="string">
            <text:p text:style-name="P335"><text:span text:style-name="T110">1.</text:span><text:span text:style-name="T119">辦理1班次，計30人</text:span><text:span text:style-name="T78">。</text:span></text:p>
            <text:p text:style-name="P501"><text:span text:style-name="T110">2</text:span><text:span text:style-name="T119">.辦理1班次，</text:span><text:span text:style-name="T110">計4人</text:span><text:span text:style-name="T78">。</text:span></text:p>
          </table:table-cell>
        </table:table-row>
        <table:table-row table:style-name="表格1.158">
          <table:covered-table-cell/>
          <table:covered-table-cell/>
          <table:covered-table-cell/>
          <table:covered-table-cell/>
          <table:covered-table-cell/>
          <table:table-cell table:style-name="表格1.B3" office:value-type="string">
            <text:p text:style-name="P1"><text:span text:style-name="T30">嘉</text:span><text:span text:style-name="T35"> </text:span><text:span text:style-name="T30">義市</text:span><text:span text:style-name="T35"> </text:span><text:span text:style-name="T30">政府</text:span></text:p>
          </table:table-cell>
          <table:table-cell table:style-name="表格1.B3" office:value-type="string">
            <text:p text:style-name="P2"><text:span text:style-name="T34">辦理通譯人才在職訓練-「新住民婦女生育保健通譯員訓練」，加強通譯員服務知能</text:span><text:span text:style-name="T34">。</text:span><text:span text:style-name="T34">。</text:span></text:p>
          </table:table-cell>
          <table:table-cell table:style-name="表格1.H3" office:value-type="string">
            <text:p text:style-name="P2"><text:span text:style-name="T34">3位新住</text:span><text:span text:style-name="T173">民參與培訓</text:span><text:span text:style-name="T35">。</text:span></text:p>
          </table:table-cell>
        </table:table-row>
        <table:table-row table:style-name="表格1.158">
          <table:covered-table-cell/>
          <table:covered-table-cell/>
          <table:covered-table-cell/>
          <table:covered-table-cell/>
          <table:covered-table-cell/>
          <table:table-cell table:style-name="表格1.B3" office:value-type="string">
            <text:p text:style-name="P25">臺 南市 政府</text:p>
          </table:table-cell>
          <table:table-cell table:style-name="表格1.B3" office:value-type="string">
            <text:p text:style-name="P70"><text:span text:style-name="T34">辦理</text:span><text:span text:style-name="T34">第一梯次</text:span><text:span text:style-name="T34">「100年新住民通譯員培訓」。</text:span></text:p>
          </table:table-cell>
          <table:table-cell table:style-name="表格1.H3" office:value-type="string">
            <text:p text:style-name="P172"><text:span text:style-name="T34">共</text:span><text:span text:style-name="T34">上34</text:span><text:span text:style-name="T34">堂課，</text:span><text:span text:style-name="T34">23</text:span><text:span text:style-name="T34">人</text:span><text:span text:style-name="T34">報名參加，15人順利完成訓練課程且通過學後測驗。</text:span></text:p>
          </table:table-cell>
        </table:table-row>
        <table:table-row table:style-name="表格1.158">
          <table:covered-table-cell/>
          <table:covered-table-cell/>
          <table:covered-table-cell/>
          <table:covered-table-cell/>
          <table:covered-table-cell/>
          <table:table-cell table:style-name="表格1.B3" office:value-type="string">
            <text:p text:style-name="P25">高 雄市 政府</text:p>
          </table:table-cell>
          <table:table-cell table:style-name="表格1.B3" office:value-type="string">
            <text:p text:style-name="P70"><text:span text:style-name="T58">1.</text:span><text:span text:style-name="T34">辦理通譯人員培訓。</text:span></text:p>
            <text:p text:style-name="P73"/>
            <text:p text:style-name="P73"/>
            <text:p text:style-name="P173"><text:span text:style-name="T58">2.</text:span><text:span text:style-name="T34">結合仁武區戶政事務所及移民署第二服務站設置辦理居留相關證件通譯服務團隊。</text:span></text:p>
          </table:table-cell>
          <table:table-cell table:style-name="表格1.H3" office:value-type="string">
            <text:p text:style-name="P668">1.培訓58人，參與人次104人次。</text:p>
            <text:p text:style-name="P172"><text:span text:style-name="T58">2.</text:span><text:span text:style-name="T29">服務計35人次。</text:span></text:p>
          </table:table-cell>
        </table:table-row>
        <table:table-row table:style-name="表格1.167">
          <table:table-cell table:style-name="表格1.A167" table:number-rows-spanned="66" office:value-type="string">
            <text:p text:style-name="P4">醫療生育保健</text:p>
          </table:table-cell>
          <table:table-cell table:style-name="表格1.B3" table:number-rows-spanned="17" office:value-type="string">
            <text:p text:style-name="P8">一、輔導外籍與大陸配偶加入全民健康保險。</text:p>
          </table:table-cell>
          <table:table-cell table:style-name="表格1.B3" table:number-rows-spanned="17" office:value-type="string">
            <text:p text:style-name="P4">衛生署</text:p>
            <text:p text:style-name="P4"/>
          </table:table-cell>
          <table:table-cell table:style-name="表格1.B3" table:number-rows-spanned="17" office:value-type="string">
            <text:p text:style-name="P4">地方政府</text:p>
            <text:p text:style-name="P4"/>
          </table:table-cell>
          <table:table-cell table:style-name="表格1.B3" table:number-rows-spanned="17" office:value-type="string">
            <text:p text:style-name="P4">經常性業務</text:p>
          </table:table-cell>
          <table:table-cell table:style-name="表格1.B3" office:value-type="string">
            <text:p text:style-name="P20">衛生署</text:p>
          </table:table-cell>
          <table:table-cell table:style-name="表格1.B3" office:value-type="string">
            <text:p text:style-name="P428"><text:span text:style-name="T166">1.</text:span><text:span text:style-name="T84">查本署中央健康保險局</text:span><text:span text:style-name="T84">(</text:span><text:span text:style-name="T84">以下稱健保局</text:span><text:span text:style-name="T84">) </text:span><text:span text:style-name="T84">於100年3月依內政部入出國及移民署</text:span><text:span text:style-name="T84">(</text:span><text:span text:style-name="T84">以下稱移民署</text:span><text:span text:style-name="T84">)</text:span><text:span text:style-name="T84">100年2月提供之外籍與大陸配偶基本資料比對健保資料檔，已投保之外籍配偶人數為</text:span><text:span text:style-name="T84">11</text:span><text:span text:style-name="T84">萬7</text:span><text:span text:style-name="T84">,</text:span><text:span text:style-name="T84">387人，大陸、港、澳地區配偶人數為</text:span><text:span text:style-name="T84">2</text:span><text:span text:style-name="T84">3萬494人。</text:span></text:p>
            <text:p text:style-name="P75"><text:span text:style-name="T35">2.輔導納保辦理情形：為執行外籍與大陸配偶輔導納保案，健保局依上開移民署提供之外籍與大陸配偶基本資料比對，扣除已離婚、已出境、失蹤或逃跑等原因後，應輔導投保人數為9</text:span><text:span text:style-name="T35">,</text:span><text:span text:style-name="T35">393人，截至</text:span><text:span text:style-name="T35">100</text:span><text:span text:style-name="T35">年7月底已成功輔導9</text:span><text:span text:style-name="T35">,</text:span><text:span text:style-name="T35">390人投保，輔導成功比率為</text:span><text:span text:style-name="T35">99.9%</text:span><text:span text:style-name="T35">。</text:span></text:p>
          </table:table-cell>
          <table:table-cell table:style-name="表格1.H3" office:value-type="string">
            <text:p text:style-name="P669"><text:span text:style-name="T84">1.已投保之外籍與大陸配偶人數共34萬7</text:span><text:span text:style-name="T84">,</text:span><text:span text:style-name="T84">881人。</text:span></text:p>
            <text:p text:style-name="P319"/>
            <text:p text:style-name="P320"/>
            <text:p text:style-name="P320"/>
            <text:p text:style-name="P320"/>
            <text:p text:style-name="P320"/>
            <text:p text:style-name="P320"/>
            <text:p text:style-name="P670"><text:span text:style-name="T84">2.已成功輔導9</text:span><text:span text:style-name="T84">,</text:span><text:span text:style-name="T84">390人投保，輔導成功率達9</text:span><text:span text:style-name="T84">9.9%</text:span><text:span text:style-name="T84">。</text:span></text:p>
            <text:p text:style-name="P91"/>
          </table:table-cell>
        </table:table-row>
        <table:table-row table:style-name="表格1.168">
          <table:covered-table-cell/>
          <table:covered-table-cell/>
          <table:covered-table-cell/>
          <table:covered-table-cell/>
          <table:covered-table-cell/>
          <table:table-cell table:style-name="表格1.B3" office:value-type="string">
            <text:p text:style-name="P25">宜 蘭縣 政府</text:p>
          </table:table-cell>
          <table:table-cell table:style-name="表格1.B3" office:value-type="string">
            <text:p text:style-name="P26">針對辦理結婚登記之外籍與大陸配偶建卡管理。</text:p>
          </table:table-cell>
          <table:table-cell table:style-name="表格1.H3" office:value-type="string">
            <text:p text:style-name="P35">計服務49案，建卡率達100%。</text:p>
          </table:table-cell>
        </table:table-row>
        <table:table-row table:style-name="表格1.168">
          <table:covered-table-cell/>
          <table:covered-table-cell/>
          <table:covered-table-cell/>
          <table:covered-table-cell/>
          <table:covered-table-cell/>
          <table:table-cell table:style-name="表格1.B3" office:value-type="string">
            <text:p text:style-name="P1"><text:span text:style-name="T27">基</text:span><text:span text:style-name="T24"> </text:span><text:span text:style-name="T27">隆市</text:span><text:span text:style-name="T24"> </text:span><text:span text:style-name="T27">政府</text:span></text:p>
          </table:table-cell>
          <table:table-cell table:style-name="表格1.B3" office:value-type="string">
            <text:p text:style-name="P76">1.移民輔導暨醫療資源宣導。</text:p>
            <text:p text:style-name="P43"/>
            <text:p text:style-name="P43"/>
            <text:p text:style-name="P43"/>
            <text:p text:style-name="P75"><text:span text:style-name="T44">2.</text:span><text:span text:style-name="T34">大陸與外籍配偶未納保前醫療補助。</text:span></text:p>
          </table:table-cell>
          <table:table-cell table:style-name="表格1.H3" office:value-type="string">
            <text:p text:style-name="P76">1.配合移民署服務站進行宣導，共辦理6場次，170人參加。</text:p>
            <text:p text:style-name="P99"><text:span text:style-name="T44">2.</text:span><text:span text:style-name="T43">提供大陸與外籍配偶未納保前產前醫療補助，共計補助77案，補助金額44,410元。</text:span></text:p>
          </table:table-cell>
        </table:table-row>
        <table:table-row table:style-name="表格1.168">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北市</text:span><text:span text:style-name="T35"> </text:span><text:span text:style-name="T30">政府</text:span></text:p>
          </table:table-cell>
          <table:table-cell table:style-name="表格1.B3" office:value-type="string">
            <text:p text:style-name="P2"><text:span text:style-name="T35">藉由</text:span><text:span text:style-name="T35">社區公共衛生護理人員</text:span><text:span text:style-name="T35">訪視新婚</text:span><text:span text:style-name="T35">暨產後</text:span><text:span text:style-name="T35">新移民</text:span><text:span text:style-name="T35">，</text:span><text:span text:style-name="T35">提供外籍與大陸配偶加入全民健康保險相關資訊。</text:span></text:p>
          </table:table-cell>
          <table:table-cell table:style-name="表格1.H3" office:value-type="string">
            <text:p text:style-name="P2"><text:span text:style-name="T30">完成訪視1,1</text:span><text:span text:style-name="T35">56</text:span><text:span text:style-name="T30">人。</text:span></text:p>
          </table:table-cell>
        </table:table-row>
        <table:table-row table:style-name="表格1.168">
          <table:covered-table-cell/>
          <table:covered-table-cell/>
          <table:covered-table-cell/>
          <table:covered-table-cell/>
          <table:covered-table-cell/>
          <table:table-cell table:style-name="表格1.B3" office:value-type="string">
            <text:p text:style-name="P1"><text:span text:style-name="T27">桃</text:span><text:span text:style-name="T24"> </text:span><text:span text:style-name="T27">園縣</text:span><text:span text:style-name="T24"> </text:span><text:span text:style-name="T27">政府</text:span></text:p>
          </table:table-cell>
          <table:table-cell table:style-name="表格1.B3" office:value-type="string">
            <text:p text:style-name="P35">於辦理優生保健與生育調節衛教宣導活動中，宣導及鼓勵外籍與大陸配偶加入全民健康保險。</text:p>
          </table:table-cell>
          <table:table-cell table:style-name="表格1.H3" office:value-type="string">
            <text:p text:style-name="P35">活動共計39場，840人參加。</text:p>
          </table:table-cell>
        </table:table-row>
        <table:table-row table:style-name="表格1.168">
          <table:covered-table-cell/>
          <table:covered-table-cell/>
          <table:covered-table-cell/>
          <table:covered-table-cell/>
          <table:covered-table-cell/>
          <table:table-cell table:style-name="表格1.B3" office:value-type="string">
            <text:p text:style-name="P1"><text:span text:style-name="T30">新</text:span><text:span text:style-name="T35"> </text:span><text:span text:style-name="T30">竹市</text:span><text:span text:style-name="T35"> </text:span><text:span text:style-name="T30">政府</text:span></text:p>
          </table:table-cell>
          <table:table-cell table:style-name="表格1.B3" office:value-type="string">
            <text:p text:style-name="P559">凡入境已設籍4個月之外籍與大陸配偶，予以衛教推廣宣導加入全民健保獲得良好健康照護。 </text:p>
          </table:table-cell>
          <table:table-cell table:style-name="表格1.H3" office:value-type="string">
            <text:p text:style-name="P559">辦理外籍配偶保健宣導活動3場次，155人參與。</text:p>
          </table:table-cell>
        </table:table-row>
        <table:table-row table:style-name="表格1.168">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中市</text:span><text:span text:style-name="T35"> </text:span><text:span text:style-name="T30">政府</text:span></text:p>
          </table:table-cell>
          <table:table-cell table:style-name="表格1.B3" office:value-type="string">
            <text:p text:style-name="P26">各區衛生所於轄區內辦理外籍與大陸配偶加入全民健康保險暨婦幼優生保健宣導。</text:p>
          </table:table-cell>
          <table:table-cell table:style-name="表格1.H3" office:value-type="string">
            <text:p text:style-name="P26">計55場，1,264人參加。</text:p>
            <text:p text:style-name="P76"/>
            <text:p text:style-name="P76"/>
          </table:table-cell>
        </table:table-row>
        <table:table-row table:style-name="表格1.168">
          <table:covered-table-cell/>
          <table:covered-table-cell/>
          <table:covered-table-cell/>
          <table:covered-table-cell/>
          <table:covered-table-cell/>
          <table:table-cell table:style-name="表格1.B3" office:value-type="string">
            <text:p text:style-name="P25">彰 化縣 政府</text:p>
          </table:table-cell>
          <table:table-cell table:style-name="表格1.B3" office:value-type="string">
            <text:p text:style-name="P216">輔導新婚外籍配偶申辦健康保險。</text:p>
          </table:table-cell>
          <table:table-cell table:style-name="表格1.H3" office:value-type="string">
            <text:p text:style-name="P217">計46案。</text:p>
          </table:table-cell>
        </table:table-row>
        <table:table-row table:style-name="表格1.168">
          <table:covered-table-cell/>
          <table:covered-table-cell/>
          <table:covered-table-cell/>
          <table:covered-table-cell/>
          <table:covered-table-cell/>
          <table:table-cell table:style-name="表格1.B3" office:value-type="string">
            <text:p text:style-name="P25">南 投縣 政府</text:p>
          </table:table-cell>
          <table:table-cell table:style-name="表格1.B3" office:value-type="string">
            <text:p text:style-name="P26">配合移民署行動服務列車宣導加入全民健康保險事宜。</text:p>
          </table:table-cell>
          <table:table-cell table:style-name="表格1.H3" office:value-type="string">
            <text:p text:style-name="P26">17場次18人。</text:p>
          </table:table-cell>
        </table:table-row>
        <table:table-row table:style-name="表格1.168">
          <table:covered-table-cell/>
          <table:covered-table-cell/>
          <table:covered-table-cell/>
          <table:covered-table-cell/>
          <table:covered-table-cell/>
          <table:table-cell table:style-name="表格1.B3" office:value-type="string">
            <text:p text:style-name="P25">雲 林縣 政府</text:p>
          </table:table-cell>
          <table:table-cell table:style-name="表格1.B3" office:value-type="string">
            <text:p text:style-name="P35">20鄉鎮市衛生所皆辦理宣導外籍與大陸配偶加入全民健康保險之業務。</text:p>
          </table:table-cell>
          <table:table-cell table:style-name="表格1.H3" office:value-type="string">
            <text:p text:style-name="P9"/>
          </table:table-cell>
        </table:table-row>
        <table:table-row table:style-name="表格1.168">
          <table:covered-table-cell/>
          <table:covered-table-cell/>
          <table:covered-table-cell/>
          <table:covered-table-cell/>
          <table:covered-table-cell/>
          <table:table-cell table:style-name="表格1.B3" office:value-type="string">
            <text:p text:style-name="P25">嘉 義縣 政府</text:p>
          </table:table-cell>
          <table:table-cell table:style-name="表格1.B3" office:value-type="string">
            <text:p text:style-name="P26">結合內政部入出國及移民署嘉義縣服務站針對新入境外籍配偶宣導醫療資源及全民健康保險事宜。 </text:p>
          </table:table-cell>
          <table:table-cell table:style-name="表格1.H3" office:value-type="string">
            <text:p text:style-name="P20">辦理12場次。</text:p>
            <text:p text:style-name="P20"/>
          </table:table-cell>
        </table:table-row>
        <table:table-row table:style-name="表格1.168">
          <table:covered-table-cell/>
          <table:covered-table-cell/>
          <table:covered-table-cell/>
          <table:covered-table-cell/>
          <table:covered-table-cell/>
          <table:table-cell table:style-name="表格1.B3" office:value-type="string">
            <text:p text:style-name="P1"><text:span text:style-name="T30">嘉</text:span><text:span text:style-name="T35"> </text:span><text:span text:style-name="T30">義市</text:span><text:span text:style-name="T35"> </text:span><text:span text:style-name="T30">政府</text:span></text:p>
          </table:table-cell>
          <table:table-cell table:style-name="表格1.B3" office:value-type="string">
            <text:p text:style-name="P26">輔導外籍與大陸配偶加入全民健康保險。</text:p>
          </table:table-cell>
          <table:table-cell table:style-name="表格1.H3" office:value-type="string">
            <text:p text:style-name="P2"><text:span text:style-name="T30">共</text:span><text:span text:style-name="T35">62</text:span><text:span text:style-name="T30">人。</text:span></text:p>
          </table:table-cell>
        </table:table-row>
        <table:table-row table:style-name="表格1.168">
          <table:covered-table-cell/>
          <table:covered-table-cell/>
          <table:covered-table-cell/>
          <table:covered-table-cell/>
          <table:covered-table-cell/>
          <table:table-cell table:style-name="表格1.B3" office:value-type="string">
            <text:p text:style-name="P25">臺 南市 政府</text:p>
          </table:table-cell>
          <table:table-cell table:style-name="表格1.B3" office:value-type="string">
            <text:p text:style-name="P35">輔導外籍配偶加入全民健保-結合移民署南區服務站及地方大型活動或其他聚會，辦理外籍配偶加入全民健保宣導活動。</text:p>
          </table:table-cell>
          <table:table-cell table:style-name="表格1.H3" office:value-type="string">
            <text:p text:style-name="P528"><text:span text:style-name="T110">共辦理67場次宣導</text:span><text:span text:style-name="T110">，</text:span><text:span text:style-name="T110">合計3294人次參加。</text:span></text:p>
          </table:table-cell>
        </table:table-row>
        <table:table-row table:style-name="表格1.168">
          <table:covered-table-cell/>
          <table:covered-table-cell/>
          <table:covered-table-cell/>
          <table:covered-table-cell/>
          <table:covered-table-cell/>
          <table:table-cell table:style-name="表格1.B3" office:value-type="string">
            <text:p text:style-name="P1"><text:span text:style-name="T30">高</text:span><text:span text:style-name="T35"> </text:span><text:span text:style-name="T30">雄市</text:span><text:span text:style-name="T35"> </text:span><text:span text:style-name="T30">政府</text:span></text:p>
          </table:table-cell>
          <table:table-cell table:style-name="表格1.B3" office:value-type="string">
            <text:p text:style-name="P26">社區衛生所於提供外籍與大陸配偶相關生育健康管理指導時，提供外籍與大陸配偶加入全民健保之相關資訊。</text:p>
          </table:table-cell>
          <table:table-cell table:style-name="表格1.H3" office:value-type="string">
            <text:p text:style-name="P2"><text:span text:style-name="T30">提供</text:span><text:span text:style-name="T35">317</text:span><text:span text:style-name="T30">人相關資訊。</text:span></text:p>
          </table:table-cell>
        </table:table-row>
        <table:table-row table:style-name="表格1.168">
          <table:covered-table-cell/>
          <table:covered-table-cell/>
          <table:covered-table-cell/>
          <table:covered-table-cell/>
          <table:covered-table-cell/>
          <table:table-cell table:style-name="表格1.B3" office:value-type="string">
            <text:p text:style-name="P1"><text:span text:style-name="T30">屏</text:span><text:span text:style-name="T35"> </text:span><text:span text:style-name="T30">東縣</text:span><text:span text:style-name="T35"> </text:span><text:span text:style-name="T30">政府</text:span></text:p>
          </table:table-cell>
          <table:table-cell table:style-name="表格1.B3" office:value-type="string">
            <text:p text:style-name="P26">每月初33鄉鎮市衛生所婦幼業務主辦人，至戶政事務所抄外籍與大陸配偶名冊後進行訪視，並輔導外籍與大陸配偶加入全民健康保險。</text:p>
          </table:table-cell>
          <table:table-cell table:style-name="表格1.H3" office:value-type="string">
            <text:p text:style-name="P2"><text:span text:style-name="T58">已輔導</text:span><text:span text:style-name="T34">外籍100案與大陸配偶142案加入全民健康保險。</text:span></text:p>
          </table:table-cell>
        </table:table-row>
        <table:table-row table:style-name="表格1.168">
          <table:covered-table-cell/>
          <table:covered-table-cell/>
          <table:covered-table-cell/>
          <table:covered-table-cell/>
          <table:covered-table-cell/>
          <table:table-cell table:style-name="表格1.B3" office:value-type="string">
            <text:p text:style-name="P1"><text:span text:style-name="T30">金</text:span><text:span text:style-name="T35"> </text:span><text:span text:style-name="T30">門縣</text:span><text:span text:style-name="T35"> </text:span><text:span text:style-name="T30">政府</text:span></text:p>
          </table:table-cell>
          <table:table-cell table:style-name="表格1.B3" office:value-type="string">
            <text:p text:style-name="P26">於各鄉鎮衛生所門診、健診、家庭訪視及各項保健活動時，宣導及輔導外籍及大陸配偶加入全民健康保險。</text:p>
          </table:table-cell>
          <table:table-cell table:style-name="表格1.H3" office:value-type="string">
            <text:p text:style-name="P9"/>
          </table:table-cell>
        </table:table-row>
        <table:table-row table:style-name="表格1.168">
          <table:covered-table-cell/>
          <table:covered-table-cell/>
          <table:covered-table-cell/>
          <table:covered-table-cell/>
          <table:covered-table-cell/>
          <table:table-cell table:style-name="表格1.B3" office:value-type="string">
            <text:p text:style-name="P1"><text:span text:style-name="T30">澎</text:span><text:span text:style-name="T35"> </text:span><text:span text:style-name="T30">湖縣</text:span><text:span text:style-name="T35"> </text:span><text:span text:style-name="T30">政府</text:span></text:p>
          </table:table-cell>
          <table:table-cell table:style-name="表格1.B3" office:value-type="string">
            <text:p text:style-name="P26">輔導外籍與大陸配偶加入全民健康保險。</text:p>
          </table:table-cell>
          <table:table-cell table:style-name="表格1.H3" office:value-type="string">
            <text:p text:style-name="P2"><text:span text:style-name="T30">輔導</text:span><text:span text:style-name="T35">21</text:span><text:span text:style-name="T30">案。</text:span></text:p>
          </table:table-cell>
        </table:table-row>
        <table:table-row table:style-name="表格1.155">
          <table:covered-table-cell/>
          <table:table-cell table:style-name="表格1.B3" table:number-rows-spanned="11" office:value-type="string">
            <text:p text:style-name="P8">二、提供周延之生育遺傳服務措施減免費用之補助。</text:p>
          </table:table-cell>
          <table:table-cell table:style-name="表格1.B3" table:number-rows-spanned="11" office:value-type="string">
            <text:p text:style-name="P4">衛生署</text:p>
            <text:p text:style-name="P4"/>
          </table:table-cell>
          <table:table-cell table:style-name="表格1.B3" table:number-rows-spanned="11" office:value-type="string">
            <text:p text:style-name="P4">地方政府</text:p>
            <text:p text:style-name="P4"/>
          </table:table-cell>
          <table:table-cell table:style-name="表格1.B3" table:number-rows-spanned="11" office:value-type="string">
            <text:p text:style-name="P4">經常</text:p>
            <text:p text:style-name="P4">性業</text:p>
            <text:p text:style-name="P4">務</text:p>
          </table:table-cell>
          <table:table-cell table:style-name="表格1.B3" office:value-type="string">
            <text:p text:style-name="P2"><text:span text:style-name="T27">衛</text:span><text:span text:style-name="T24"> </text:span><text:span text:style-name="T27">生</text:span></text:p>
            <text:p text:style-name="P4">署</text:p>
          </table:table-cell>
          <table:table-cell table:style-name="表格1.B3" office:value-type="string">
            <text:p text:style-name="P672">依據「優生保健措施減免或補助費用辦法」，由中央及直轄市分別編列預算補助辦理生育保健相關措施，100年1-6月成果如下：</text:p>
            <text:p text:style-name="P673">1.補助特殊群體之外籍與大陸配偶裝置子宮內避孕器2案，合計2,0OO元；女性結紮1案，計1萬元。</text:p>
            <text:p text:style-name="P675">2.補助外籍與大陸配偶產前遺傳診斷共492案計98萬4,000元，其他遺傳性疾病檢查共110案計22萬元。</text:p>
          </table:table-cell>
          <table:table-cell table:style-name="表格1.H3" office:value-type="string">
            <text:p text:style-name="P677"/>
            <text:p text:style-name="P677"/>
            <text:p text:style-name="P677"/>
            <text:p text:style-name="P677"/>
            <text:p text:style-name="P677"/>
            <text:p text:style-name="P678">1.補助子宮內避孕器2案，計2,0OO元；女性結紮</text:p>
            <text:p text:style-name="P679">1案，計1萬元。</text:p>
            <text:p text:style-name="P680"><text:span text:style-name="T110">2.共</text:span><text:span text:style-name="T144">補助602案，120萬4,000元。</text:span></text:p>
          </table:table-cell>
        </table:table-row>
        <table:table-row table:style-name="表格1.185">
          <table:covered-table-cell/>
          <table:covered-table-cell/>
          <table:covered-table-cell/>
          <table:covered-table-cell/>
          <table:covered-table-cell/>
          <table:table-cell table:style-name="表格1.B3" office:value-type="string">
            <text:p text:style-name="P2"><text:span text:style-name="T30">宜</text:span><text:span text:style-name="T35"> </text:span><text:span text:style-name="T30">蘭</text:span></text:p>
            <text:p text:style-name="P2"><text:span text:style-name="T30">縣</text:span><text:span text:style-name="T35"> </text:span><text:span text:style-name="T30">政</text:span></text:p>
            <text:p text:style-name="P20">府</text:p>
          </table:table-cell>
          <table:table-cell table:style-name="表格1.B3" office:value-type="string">
            <text:p text:style-name="P2"><text:span text:style-name="T35">提供</text:span><text:span text:style-name="T35">完善之生育遺傳服務措施減免費用之補助。</text:span></text:p>
          </table:table-cell>
          <table:table-cell table:style-name="表格1.H3" office:value-type="string">
            <text:p text:style-name="P2"><text:span text:style-name="T30">計服務</text:span><text:span text:style-name="T35">88</text:span><text:span text:style-name="T30">人次。</text:span></text:p>
          </table:table-cell>
        </table:table-row>
        <table:table-row table:style-name="表格1.185">
          <table:covered-table-cell/>
          <table:covered-table-cell/>
          <table:covered-table-cell/>
          <table:covered-table-cell/>
          <table:covered-table-cell/>
          <table:table-cell table:style-name="表格1.B3" office:value-type="string">
            <text:p text:style-name="P2"><text:span text:style-name="T30">基</text:span><text:span text:style-name="T35"> </text:span><text:span text:style-name="T30">隆</text:span></text:p>
            <text:p text:style-name="P2"><text:span text:style-name="T30">市</text:span><text:span text:style-name="T35"> </text:span><text:span text:style-name="T30">政</text:span></text:p>
            <text:p text:style-name="P20">府</text:p>
          </table:table-cell>
          <table:table-cell table:style-name="表格1.B3" office:value-type="string">
            <text:p text:style-name="P26">優生結婚檢查羊膜穿刺羊水分析檢查。</text:p>
          </table:table-cell>
          <table:table-cell table:style-name="表格1.H3" office:value-type="string">
            <text:p text:style-name="P26">提供優生結婚檢查羊膜穿刺羊水分析檢查補助39案，補助金額9,750元。</text:p>
          </table:table-cell>
        </table:table-row>
        <table:table-row table:style-name="表格1.185">
          <table:covered-table-cell/>
          <table:covered-table-cell/>
          <table:covered-table-cell/>
          <table:covered-table-cell/>
          <table:covered-table-cell/>
          <table:table-cell table:style-name="表格1.B3" office:value-type="string">
            <text:p text:style-name="P2"><text:span text:style-name="T30">臺</text:span><text:span text:style-name="T35"> </text:span><text:span text:style-name="T30">北</text:span></text:p>
            <text:p text:style-name="P2"><text:span text:style-name="T30">市</text:span><text:span text:style-name="T35"> </text:span><text:span text:style-name="T30">政</text:span></text:p>
            <text:p text:style-name="P20">府</text:p>
          </table:table-cell>
          <table:table-cell table:style-name="表格1.B3" office:value-type="string">
            <text:p text:style-name="P2"><text:span text:style-name="T35">辦理遺傳性疾病檢查優生保健措施減免或補助費用作業。</text:span><text:span text:style-name="T35">提供產前遺傳診斷檢查及遺傳診斷諮詢：高危險群孕婦可補助2,000元(羊水分析檢驗費)。</text:span></text:p>
          </table:table-cell>
          <table:table-cell table:style-name="表格1.H3" office:value-type="string">
            <text:p text:style-name="P2"><text:span text:style-name="T30">補助</text:span><text:span text:style-name="T35">69</text:span><text:span text:style-name="T30">案。</text:span></text:p>
          </table:table-cell>
        </table:table-row>
        <table:table-row table:style-name="表格1.185">
          <table:covered-table-cell/>
          <table:covered-table-cell/>
          <table:covered-table-cell/>
          <table:covered-table-cell/>
          <table:covered-table-cell/>
          <table:table-cell table:style-name="表格1.B3" office:value-type="string">
            <text:p text:style-name="P1"><text:span text:style-name="T30">桃</text:span><text:span text:style-name="T35"> </text:span><text:span text:style-name="T30">園縣</text:span><text:span text:style-name="T35"> </text:span><text:span text:style-name="T30">政府</text:span></text:p>
          </table:table-cell>
          <table:table-cell table:style-name="表格1.B3" office:value-type="string">
            <text:p text:style-name="P99"><text:span text:style-name="T35">1.</text:span><text:span text:style-name="T34">減免或補助優生保健生育調節費用。</text:span></text:p>
            <text:p text:style-name="P102"/>
            <text:p text:style-name="P102">2.辦理優生保健與生育調節衛教宣導活動。</text:p>
          </table:table-cell>
          <table:table-cell table:style-name="表格1.H3" office:value-type="string">
            <text:p text:style-name="P81">1.減免或補助優生保健生育調節費用。</text:p>
            <text:p text:style-name="P75"><text:span text:style-name="T24">2.</text:span><text:span text:style-name="T29">39</text:span><text:span text:style-name="T29">場</text:span><text:span text:style-name="T29">次</text:span><text:span text:style-name="T29">，</text:span><text:span text:style-name="T29">840</text:span><text:span text:style-name="T29">人次參加</text:span><text:span text:style-name="T29">。</text:span></text:p>
          </table:table-cell>
        </table:table-row>
        <table:table-row table:style-name="表格1.185">
          <table:covered-table-cell/>
          <table:covered-table-cell/>
          <table:covered-table-cell/>
          <table:covered-table-cell/>
          <table:covered-table-cell/>
          <table:table-cell table:style-name="表格1.B3" office:value-type="string">
            <text:p text:style-name="P26">臺中市政府</text:p>
          </table:table-cell>
          <table:table-cell table:style-name="表格1.B3" office:value-type="string">
            <text:p text:style-name="P377">1.一般個案：針對 34歲以上外籍與大陸配偶、曾生育過異常兒、遺傳性疾病史等，且配偶具中華民國國籍者，提供羊膜穿刺及遺傳性疾病檢查補助每案1,500-2,000元。</text:p>
            <text:p text:style-name="P624">2.低收入戶個案：低收入戶可再補助3,500元，合計補助5,500元。</text:p>
          </table:table-cell>
          <table:table-cell table:style-name="表格1.H3" office:value-type="string">
            <text:p text:style-name="P216">計有大陸配偶37案，外籍配偶15案，申請羊膜穿刺補助。</text:p>
          </table:table-cell>
        </table:table-row>
        <table:table-row table:style-name="表格1.185">
          <table:covered-table-cell/>
          <table:covered-table-cell/>
          <table:covered-table-cell/>
          <table:covered-table-cell/>
          <table:covered-table-cell/>
          <table:table-cell table:style-name="表格1.B3" office:value-type="string">
            <text:p text:style-name="P2"><text:span text:style-name="T30">彰</text:span><text:span text:style-name="T35"> </text:span><text:span text:style-name="T30">化</text:span></text:p>
            <text:p text:style-name="P2"><text:span text:style-name="T30">縣</text:span><text:span text:style-name="T35"> </text:span><text:span text:style-name="T30">政</text:span></text:p>
            <text:p text:style-name="P20">府</text:p>
          </table:table-cell>
          <table:table-cell table:style-name="表格1.B3" office:value-type="string">
            <text:p text:style-name="P216">提供外籍與大陸配偶生育調節指導。</text:p>
          </table:table-cell>
          <table:table-cell table:style-name="表格1.H3" office:value-type="string">
            <text:p text:style-name="P217">計89人。</text:p>
          </table:table-cell>
        </table:table-row>
        <table:table-row table:style-name="表格1.185">
          <table:covered-table-cell/>
          <table:covered-table-cell/>
          <table:covered-table-cell/>
          <table:covered-table-cell/>
          <table:covered-table-cell/>
          <table:table-cell table:style-name="表格1.B3" office:value-type="string">
            <text:p text:style-name="P2"><text:span text:style-name="T30">雲</text:span><text:span text:style-name="T35"> </text:span><text:span text:style-name="T30">林</text:span></text:p>
            <text:p text:style-name="P2"><text:span text:style-name="T30">縣</text:span><text:span text:style-name="T35"> </text:span><text:span text:style-name="T30">政</text:span></text:p>
            <text:p text:style-name="P20">府</text:p>
          </table:table-cell>
          <table:table-cell table:style-name="表格1.B3" office:value-type="string">
            <text:p text:style-name="P76">補助子宮內避孕器裝置。</text:p>
            <text:p text:style-name="P26"/>
          </table:table-cell>
          <table:table-cell table:style-name="表格1.H3" office:value-type="string">
            <text:p text:style-name="P2"><text:span text:style-name="T35">12</text:span><text:span text:style-name="T30">人。</text:span></text:p>
            <text:p text:style-name="P20"/>
          </table:table-cell>
        </table:table-row>
        <table:table-row table:style-name="表格1.185">
          <table:covered-table-cell/>
          <table:covered-table-cell/>
          <table:covered-table-cell/>
          <table:covered-table-cell/>
          <table:covered-table-cell/>
          <table:table-cell table:style-name="表格1.B3" office:value-type="string">
            <text:p text:style-name="P2"><text:span text:style-name="T30">臺</text:span><text:span text:style-name="T35"> </text:span><text:span text:style-name="T30">南</text:span></text:p>
            <text:p text:style-name="P2"><text:span text:style-name="T35">市 </text:span><text:span text:style-name="T30">政</text:span></text:p>
            <text:p text:style-name="P20">府</text:p>
          </table:table-cell>
          <table:table-cell table:style-name="表格1.B3" office:value-type="string">
            <text:p text:style-name="P682">1.於衛生局網站設立優生保健補助專區，便於民眾及醫療院所獲取相關申請補助資訊。</text:p>
            <text:p text:style-name="P684">2.辦理優生保健補助。(含產前遺傳診斷、特殊群體生育調節醫療補助、遺傳性疾病檢查、新生兒先天代謝異常疾病篩檢等項目)</text:p>
          </table:table-cell>
          <table:table-cell table:style-name="表格1.H3" office:value-type="string">
            <text:p text:style-name="P868"><text:span text:style-name="T146">截至6月底已審</text:span><text:span text:style-name="T110">核10,188位個案共補助，684,700元整。</text:span></text:p>
          </table:table-cell>
        </table:table-row>
        <table:table-row table:style-name="表格1.185">
          <table:covered-table-cell/>
          <table:covered-table-cell/>
          <table:covered-table-cell/>
          <table:covered-table-cell/>
          <table:covered-table-cell/>
          <table:table-cell table:style-name="表格1.B3" office:value-type="string">
            <text:p text:style-name="P26">高雄市政府</text:p>
          </table:table-cell>
          <table:table-cell table:style-name="表格1.B3" office:value-type="string">
            <text:p text:style-name="P690">1.提供符合「優生保健措施減免或補助費用辦法」之孕產婦、產前遺傳診斷、羊水分析等經費補助。</text:p>
            <text:p text:style-name="P351">2.針對產前遺傳診斷、優生健康檢查之異常個案，提供轉介追蹤。</text:p>
            <text:p text:style-name="P367"><text:span text:style-name="T78">3.</text:span><text:span text:style-name="T119">外籍與大陸配偶無健保孕婦申請產前檢查補助。</text:span></text:p>
            <text:p text:style-name="P445">4.提供外籍與大陸配偶健康照護管理。</text:p>
          </table:table-cell>
          <table:table-cell table:style-name="表格1.H3" office:value-type="string">
            <text:p text:style-name="P690">1.計1964案次。</text:p>
            <text:p text:style-name="P284"/>
            <text:p text:style-name="P284"/>
            <text:p text:style-name="P284"/>
            <text:p text:style-name="P691">2.計6案，異常個案追蹤管率</text:p>
            <text:p text:style-name="P692">100%。</text:p>
            <text:p text:style-name="P692"/>
            <text:p text:style-name="P323"><text:span text:style-name="T78">3.</text:span><text:span text:style-name="T119">計587案。</text:span></text:p>
            <text:p text:style-name="P314"/>
            <text:p text:style-name="P474"><text:span text:style-name="T78">4.</text:span><text:span text:style-name="T119">計317人</text:span><text:span text:style-name="T78">，建卡率達100</text:span><text:span text:style-name="T78">%</text:span></text:p>
          </table:table-cell>
        </table:table-row>
        <table:table-row table:style-name="表格1.185">
          <table:covered-table-cell/>
          <table:covered-table-cell/>
          <table:covered-table-cell/>
          <table:covered-table-cell/>
          <table:covered-table-cell/>
          <table:table-cell table:style-name="表格1.B3" office:value-type="string">
            <text:p text:style-name="P2"><text:span text:style-name="T30">屏</text:span><text:span text:style-name="T35"> </text:span><text:span text:style-name="T30">東</text:span></text:p>
            <text:p text:style-name="P2"><text:span text:style-name="T30">縣</text:span><text:span text:style-name="T35"> </text:span><text:span text:style-name="T30">政</text:span></text:p>
            <text:p text:style-name="P20">府</text:p>
          </table:table-cell>
          <table:table-cell table:style-name="表格1.B3" office:value-type="string">
            <text:p text:style-name="P212"><text:span text:style-name="T81">提供</text:span><text:span text:style-name="T147">外籍與大陸配偶</text:span><text:span text:style-name="T81">補助生育調節及設籍前未納保產前檢查服務。</text:span></text:p>
          </table:table-cell>
          <table:table-cell table:style-name="表格1.H3" office:value-type="string">
            <text:p text:style-name="P213">已提供周延之生育遺傳服務措施減免費用之補助74案。</text:p>
          </table:table-cell>
        </table:table-row>
        <table:table-row table:style-name="表格1.195">
          <table:covered-table-cell/>
          <table:table-cell table:style-name="表格1.B3" table:number-rows-spanned="19" office:value-type="string">
            <text:p text:style-name="P8">三、提供孕婦一般性產前檢查及設籍前未納入健保者產前檢查之服務及補助。</text:p>
          </table:table-cell>
          <table:table-cell table:style-name="表格1.B3" table:number-rows-spanned="19" office:value-type="string">
            <text:p text:style-name="P9"/>
          </table:table-cell>
          <table:table-cell table:style-name="表格1.B3" table:number-rows-spanned="19" office:value-type="string">
            <text:p text:style-name="P4">地方政府</text:p>
          </table:table-cell>
          <table:table-cell table:style-name="表格1.B3" table:number-rows-spanned="19" office:value-type="string">
            <text:p text:style-name="P4">經常業務</text:p>
          </table:table-cell>
          <table:table-cell table:style-name="表格1.B3" office:value-type="string">
            <text:p text:style-name="P26">衛生署</text:p>
          </table:table-cell>
          <table:table-cell table:style-name="表格1.B3" office:value-type="string">
            <text:p text:style-name="P248">依據本局新住民懷孕婦女未納健保產前檢查補助計畫，補助新住民懷孕婦女未納保產前檢查，100年1-6月共5,439案次(計3,499人次)，合計315萬3,790元。</text:p>
          </table:table-cell>
          <table:table-cell table:style-name="表格1.H3" office:value-type="string">
            <text:p text:style-name="P694">共補助5,439案次，315萬3,790元。</text:p>
          </table:table-cell>
        </table:table-row>
        <table:table-row table:style-name="表格1.195">
          <table:covered-table-cell/>
          <table:covered-table-cell/>
          <table:covered-table-cell/>
          <table:covered-table-cell/>
          <table:covered-table-cell/>
          <table:table-cell table:style-name="表格1.B3" office:value-type="string">
            <text:p text:style-name="P1"><text:span text:style-name="T30">宜</text:span><text:span text:style-name="T35"> </text:span><text:span text:style-name="T30">蘭縣</text:span><text:span text:style-name="T35"> </text:span><text:span text:style-name="T30">政府</text:span></text:p>
          </table:table-cell>
          <table:table-cell table:style-name="表格1.B3" office:value-type="string">
            <text:p text:style-name="P26">提供孕婦一般性產前檢查及設籍前未納入健保者產前檢查之服務及補助。</text:p>
          </table:table-cell>
          <table:table-cell table:style-name="表格1.H3" office:value-type="string">
            <text:p text:style-name="P2"><text:span text:style-name="T30">計服務</text:span><text:span text:style-name="T35">112</text:span><text:span text:style-name="T30">人次</text:span><text:span text:style-name="T30">。</text:span></text:p>
          </table:table-cell>
        </table:table-row>
        <table:table-row table:style-name="表格1.195">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北市</text:span><text:span text:style-name="T35"> </text:span><text:span text:style-name="T30">政府</text:span></text:p>
          </table:table-cell>
          <table:table-cell table:style-name="表格1.B3" office:value-type="string">
            <text:p text:style-name="P2"><text:span text:style-name="T35">配合行政院衛生署國民健康局提供新移民配偶基金照顧醫療補助計畫</text:span><text:span text:style-name="T35">提供新移民設籍前未納保產前檢查服務。</text:span></text:p>
          </table:table-cell>
          <table:table-cell table:style-name="表格1.H3" office:value-type="string">
            <text:p text:style-name="P2"><text:span text:style-name="T30">補助</text:span><text:span text:style-name="T35">337</text:span><text:span text:style-name="T30">案。</text:span></text:p>
          </table:table-cell>
        </table:table-row>
        <table:table-row table:style-name="表格1.195">
          <table:covered-table-cell/>
          <table:covered-table-cell/>
          <table:covered-table-cell/>
          <table:covered-table-cell/>
          <table:covered-table-cell/>
          <table:table-cell table:style-name="表格1.B3" office:value-type="string">
            <text:p text:style-name="P1"><text:span text:style-name="T35">新 北市 </text:span><text:span text:style-name="T30">政府</text:span></text:p>
          </table:table-cell>
          <table:table-cell table:style-name="表格1.B3" office:value-type="string">
            <text:p text:style-name="P2"><text:span text:style-name="T35">協助未取得健保資格之外籍配偶申請產前檢查補助</text:span><text:span text:style-name="T35">。</text:span></text:p>
          </table:table-cell>
          <table:table-cell table:style-name="表格1.H3" office:value-type="string">
            <text:p text:style-name="P2"><text:span text:style-name="T30">共計</text:span><text:span text:style-name="T35">895</text:span><text:span text:style-name="T30">案</text:span><text:span text:style-name="T30">。</text:span></text:p>
          </table:table-cell>
        </table:table-row>
        <table:table-row table:style-name="表格1.195">
          <table:covered-table-cell/>
          <table:covered-table-cell/>
          <table:covered-table-cell/>
          <table:covered-table-cell/>
          <table:covered-table-cell/>
          <table:table-cell table:style-name="表格1.B3" office:value-type="string">
            <text:p text:style-name="P1"><text:span text:style-name="T30">桃</text:span><text:span text:style-name="T35"> </text:span><text:span text:style-name="T30">園縣</text:span><text:span text:style-name="T35"> </text:span><text:span text:style-name="T30">政府</text:span></text:p>
          </table:table-cell>
          <table:table-cell table:style-name="表格1.B3" office:value-type="string">
            <text:p text:style-name="P76">1.鼓勵定期接受產檢（無健保者可補助5次免費產檢）。</text:p>
            <text:p text:style-name="P76"/>
            <text:p text:style-name="P26">2.提供孕婦免費愛滋篩檢。</text:p>
          </table:table-cell>
          <table:table-cell table:style-name="表格1.H3" office:value-type="string">
            <text:p text:style-name="P695"><text:span text:style-name="T81">1.</text:span><text:span text:style-name="T119">補助830人次</text:span></text:p>
            <text:p text:style-name="P696">無健保孕婦產檢，計498,000元。</text:p>
            <text:p text:style-name="P75"><text:span text:style-name="T35">2.</text:span><text:span text:style-name="T34">補助92位無健保孕婦行愛滋篩檢。</text:span></text:p>
          </table:table-cell>
        </table:table-row>
        <table:table-row table:style-name="表格1.195">
          <table:covered-table-cell/>
          <table:covered-table-cell/>
          <table:covered-table-cell/>
          <table:covered-table-cell/>
          <table:covered-table-cell/>
          <table:table-cell table:style-name="表格1.B3" office:value-type="string">
            <text:p text:style-name="P1"><text:span text:style-name="T30">新</text:span><text:span text:style-name="T35"> </text:span><text:span text:style-name="T30">竹市</text:span><text:span text:style-name="T35"> </text:span><text:span text:style-name="T30">政府</text:span></text:p>
          </table:table-cell>
          <table:table-cell table:style-name="表格1.B3" office:value-type="string">
            <text:p text:style-name="P559">針對外籍及大陸配偶設籍前未納保產前檢查服務提供產前補助一案5次/600元。 </text:p>
          </table:table-cell>
          <table:table-cell table:style-name="表格1.H3" office:value-type="string">
            <text:p text:style-name="P559">計105人申請補助。已接受衛教指導共計311位，配合生育調節者計17人。</text:p>
          </table:table-cell>
        </table:table-row>
        <table:table-row table:style-name="表格1.195">
          <table:covered-table-cell/>
          <table:covered-table-cell/>
          <table:covered-table-cell/>
          <table:covered-table-cell/>
          <table:covered-table-cell/>
          <table:table-cell table:style-name="表格1.B3" office:value-type="string">
            <text:p text:style-name="P25">新 竹縣 政府</text:p>
          </table:table-cell>
          <table:table-cell table:style-name="表格1.B3" office:value-type="string">
            <text:p text:style-name="P26">提供未納入健保者產前檢查。</text:p>
          </table:table-cell>
          <table:table-cell table:style-name="表格1.H3" office:value-type="string">
            <text:p text:style-name="P26">共83人次。</text:p>
          </table:table-cell>
        </table:table-row>
        <table:table-row table:style-name="表格1.195">
          <table:covered-table-cell/>
          <table:covered-table-cell/>
          <table:covered-table-cell/>
          <table:covered-table-cell/>
          <table:covered-table-cell/>
          <table:table-cell table:style-name="表格1.B3" office:value-type="string">
            <text:p text:style-name="P25">苗 栗縣 政府</text:p>
          </table:table-cell>
          <table:table-cell table:style-name="表格1.B3" office:value-type="string">
            <text:p text:style-name="P643">產前檢查補助。</text:p>
            <text:p text:style-name="P643"/>
          </table:table-cell>
          <table:table-cell table:style-name="表格1.H3" office:value-type="string">
            <text:p text:style-name="P643">補助145人次。</text:p>
            <text:p text:style-name="P81"/>
          </table:table-cell>
        </table:table-row>
        <table:table-row table:style-name="表格1.195">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中</text:span></text:p>
            <text:p text:style-name="P1"><text:span text:style-name="T30">市</text:span><text:span text:style-name="T35"> </text:span><text:span text:style-name="T30">政</text:span></text:p>
            <text:p text:style-name="P19">府</text:p>
          </table:table-cell>
          <table:table-cell table:style-name="表格1.B3" office:value-type="string">
            <text:p text:style-name="P35">外籍配偶設籍前未納入健保者產前檢查補助。</text:p>
          </table:table-cell>
          <table:table-cell table:style-name="表格1.H3" office:value-type="string">
            <text:p text:style-name="P26">外籍配偶63案數，大陸配偶542案。</text:p>
          </table:table-cell>
        </table:table-row>
        <table:table-row table:style-name="表格1.195">
          <table:covered-table-cell/>
          <table:covered-table-cell/>
          <table:covered-table-cell/>
          <table:covered-table-cell/>
          <table:covered-table-cell/>
          <table:table-cell table:style-name="表格1.B3" office:value-type="string">
            <text:p text:style-name="P20">南投縣政府</text:p>
          </table:table-cell>
          <table:table-cell table:style-name="表格1.B3" office:value-type="string">
            <text:p text:style-name="P215">提供孕婦設籍前未納入健保者產前檢查之服務之補助。</text:p>
          </table:table-cell>
          <table:table-cell table:style-name="表格1.H3" office:value-type="string">
            <text:p text:style-name="P215">外籍配偶44案，大陸配偶27案。</text:p>
          </table:table-cell>
        </table:table-row>
        <table:table-row table:style-name="表格1.195">
          <table:covered-table-cell/>
          <table:covered-table-cell/>
          <table:covered-table-cell/>
          <table:covered-table-cell/>
          <table:covered-table-cell/>
          <table:table-cell table:style-name="表格1.B3" office:value-type="string">
            <text:p text:style-name="P26">彰化縣政府</text:p>
          </table:table-cell>
          <table:table-cell table:style-name="表格1.B3" office:value-type="string">
            <text:p text:style-name="P216">補助外籍配偶設籍前未納健保之產前檢查費用。</text:p>
          </table:table-cell>
          <table:table-cell table:style-name="表格1.H3" office:value-type="string">
            <text:p text:style-name="P665">計370案、補助200,972元整。</text:p>
          </table:table-cell>
        </table:table-row>
        <table:table-row table:style-name="表格1.195">
          <table:covered-table-cell/>
          <table:covered-table-cell/>
          <table:covered-table-cell/>
          <table:covered-table-cell/>
          <table:covered-table-cell/>
          <table:table-cell table:style-name="表格1.B3" office:value-type="string">
            <text:p text:style-name="P26">雲林縣政府</text:p>
          </table:table-cell>
          <table:table-cell table:style-name="表格1.B3" office:value-type="string">
            <text:p text:style-name="P216">未納健保前之產前檢查服務。</text:p>
          </table:table-cell>
          <table:table-cell table:style-name="表格1.H3" office:value-type="string">
            <text:p text:style-name="P527"><text:span text:style-name="T110">計</text:span><text:span text:style-name="T78">148人次。</text:span></text:p>
          </table:table-cell>
        </table:table-row>
        <table:table-row table:style-name="表格1.195">
          <table:covered-table-cell/>
          <table:covered-table-cell/>
          <table:covered-table-cell/>
          <table:covered-table-cell/>
          <table:covered-table-cell/>
          <table:table-cell table:style-name="表格1.B3" office:value-type="string">
            <text:p text:style-name="P26">嘉義市政府</text:p>
          </table:table-cell>
          <table:table-cell table:style-name="表格1.B3" office:value-type="string">
            <text:p text:style-name="P210"><text:span text:style-name="T110">補助</text:span><text:span text:style-name="T78">孕婦一般性產前檢查及設籍前未納入健保者產前檢查之服務及補助。</text:span></text:p>
          </table:table-cell>
          <table:table-cell table:style-name="表格1.H3" office:value-type="string">
            <text:p text:style-name="P523">計98人次。</text:p>
          </table:table-cell>
        </table:table-row>
        <table:table-row table:style-name="表格1.195">
          <table:covered-table-cell/>
          <table:covered-table-cell/>
          <table:covered-table-cell/>
          <table:covered-table-cell/>
          <table:covered-table-cell/>
          <table:table-cell table:style-name="表格1.B3" office:value-type="string">
            <text:p text:style-name="P26">嘉義縣政府</text:p>
          </table:table-cell>
          <table:table-cell table:style-name="表格1.B3" office:value-type="string">
            <text:p text:style-name="P697"><text:s text:c="4"/>針對尚未納入健保之新住民配偶提供產前檢查補助；每胎以補助5次為上限，每次補助600元。</text:p>
          </table:table-cell>
          <table:table-cell table:style-name="表格1.H3" office:value-type="string">
            <text:p text:style-name="P216">計45人次申請產前檢查之補助服務。</text:p>
          </table:table-cell>
        </table:table-row>
        <table:table-row table:style-name="表格1.195">
          <table:covered-table-cell/>
          <table:covered-table-cell/>
          <table:covered-table-cell/>
          <table:covered-table-cell/>
          <table:covered-table-cell/>
          <table:table-cell table:style-name="表格1.B3" office:value-type="string">
            <text:p text:style-name="P26">臺南市政府</text:p>
          </table:table-cell>
          <table:table-cell table:style-name="表格1.B3" office:value-type="string">
            <text:p text:style-name="P682">1.輔導外籍配偶加入全民健保及辦理設籍前未納保婦女之產前檢查補助宣導以提升產檢利用率。</text:p>
            <text:p text:style-name="P682">2.辦理設籍前未納保婦女之產前檢查補助。</text:p>
            <text:p text:style-name="P682"/>
            <text:p text:style-name="P682"/>
          </table:table-cell>
          <table:table-cell table:style-name="表格1.H3" office:value-type="string">
            <text:p text:style-name="P681"><text:span text:style-name="T78">1.截至6月底止共審核292案次，審核金額</text:span><text:span text:style-name="T78">174</text:span><text:span text:style-name="T78">,</text:span><text:span text:style-name="T78">266</text:span><text:span text:style-name="T78">元整。</text:span></text:p>
            <text:p text:style-name="P681"><text:span text:style-name="T78">2.截至6月底止共審核292案次，審核金額</text:span><text:span text:style-name="T78">174</text:span><text:span text:style-name="T78">,</text:span><text:span text:style-name="T78">266</text:span><text:span text:style-name="T78">元整。</text:span></text:p>
          </table:table-cell>
        </table:table-row>
        <table:table-row table:style-name="表格1.195">
          <table:covered-table-cell/>
          <table:covered-table-cell/>
          <table:covered-table-cell/>
          <table:covered-table-cell/>
          <table:covered-table-cell/>
          <table:table-cell table:style-name="表格1.B3" office:value-type="string">
            <text:p text:style-name="P20">屏東縣政府</text:p>
          </table:table-cell>
          <table:table-cell table:style-name="表格1.B3" office:value-type="string">
            <text:p text:style-name="P35">提供孕婦一般性產前檢查及設籍前未納入健保者產前檢查之服務及補助。</text:p>
          </table:table-cell>
          <table:table-cell table:style-name="表格1.H3" office:value-type="string">
            <text:p text:style-name="P2"><text:span text:style-name="T30">計</text:span><text:span text:style-name="T35">143</text:span><text:span text:style-name="T30">案。</text:span></text:p>
          </table:table-cell>
        </table:table-row>
        <table:table-row table:style-name="表格1.195">
          <table:covered-table-cell/>
          <table:covered-table-cell/>
          <table:covered-table-cell/>
          <table:covered-table-cell/>
          <table:covered-table-cell/>
          <table:table-cell table:style-name="表格1.B3" office:value-type="string">
            <text:p text:style-name="P20">澎湖縣政府</text:p>
          </table:table-cell>
          <table:table-cell table:style-name="表格1.B3" office:value-type="string">
            <text:p text:style-name="P26">提供孕婦一般性產前檢查及設籍前未納入健保者產前檢查之服務及補助。</text:p>
          </table:table-cell>
          <table:table-cell table:style-name="表格1.H3" office:value-type="string">
            <text:p text:style-name="P20">計6人次。</text:p>
          </table:table-cell>
        </table:table-row>
        <table:table-row table:style-name="表格1.195">
          <table:covered-table-cell/>
          <table:covered-table-cell/>
          <table:covered-table-cell/>
          <table:covered-table-cell/>
          <table:covered-table-cell/>
          <table:table-cell table:style-name="表格1.B3" office:value-type="string">
            <text:p text:style-name="P20">金門縣政府</text:p>
          </table:table-cell>
          <table:table-cell table:style-name="表格1.B3" office:value-type="string">
            <text:p text:style-name="P436">1.針對未納保懷孕之新移民，加強說明產檢補助方法及相關保健常識。</text:p>
            <text:p text:style-name="P436"/>
            <text:p text:style-name="P436">2.金門縣外籍配偶(含大陸)健康管理服務計畫。</text:p>
          </table:table-cell>
          <table:table-cell table:style-name="表格1.H3" office:value-type="string">
            <text:p text:style-name="P436">1.計受理產檢補助38案，補助新台幣15,720元。</text:p>
            <text:p text:style-name="P436">2.辦理產前檢查受惠人數11人，補助總計新台幣3,823元。</text:p>
          </table:table-cell>
        </table:table-row>
        <table:table-row table:style-name="表格1.195">
          <table:covered-table-cell/>
          <table:covered-table-cell/>
          <table:covered-table-cell/>
          <table:covered-table-cell/>
          <table:covered-table-cell/>
          <table:table-cell table:style-name="表格1.B3" office:value-type="string">
            <text:p text:style-name="P26">連江縣政府</text:p>
          </table:table-cell>
          <table:table-cell table:style-name="表格1.B3" office:value-type="string">
            <text:p text:style-name="P541">設籍前未納健保之產前檢查補助。</text:p>
          </table:table-cell>
          <table:table-cell table:style-name="表格1.H3" office:value-type="string">
            <text:p text:style-name="P523">計2人申請補助。</text:p>
          </table:table-cell>
        </table:table-row>
        <table:table-row table:style-name="表格1.195">
          <table:covered-table-cell/>
          <table:table-cell table:style-name="表格1.B3" office:value-type="string">
            <text:p text:style-name="P8">四、繼續實施外籍配偶入境前健康檢查。</text:p>
          </table:table-cell>
          <table:table-cell table:style-name="表格1.B3" office:value-type="string">
            <text:p text:style-name="P4">外交部</text:p>
          </table:table-cell>
          <table:table-cell table:style-name="表格1.B3" office:value-type="string">
            <text:p text:style-name="P5"/>
          </table:table-cell>
          <table:table-cell table:style-name="表格1.B3" office:value-type="string">
            <text:p text:style-name="P4">經常</text:p>
            <text:p text:style-name="P4">性業</text:p>
            <text:p text:style-name="P4">務</text:p>
          </table:table-cell>
          <table:table-cell table:style-name="表格1.B3" office:value-type="string">
            <text:p text:style-name="P26">外交部</text:p>
          </table:table-cell>
          <table:table-cell table:style-name="表格1.B3" office:value-type="string">
            <text:p text:style-name="P631">外交部配合行政院衛生署防治愛滋病計畫，駐外館處於審核國人外籍配偶依親簽證時一律要求檢附健康檢查合格證明及3個月內愛滋病毒抗體檢驗合格證明，倘申請人所持健康檢查有行政院衛生署指定檢查項目不合格情事，不予受理。</text:p>
          </table:table-cell>
          <table:table-cell table:style-name="表格1.H3" office:value-type="string">
            <text:p text:style-name="P631">參加輔導之外籍配偶約1,600人所附之健康檢查證明及愛滋病毒抗體檢驗證明均合格。</text:p>
          </table:table-cell>
        </table:table-row>
        <table:table-row table:style-name="表格1.215">
          <table:covered-table-cell/>
          <table:table-cell table:style-name="表格1.B3" table:number-rows-spanned="18" office:value-type="string">
            <text:p text:style-name="P2"><text:span text:style-name="T24">五、辦理外籍與大陸配偶健康照護管理，促進</text:span><text:span text:style-name="T24">身心健康環境之建立</text:span><text:span text:style-name="T24">，</text:span><text:span text:style-name="T24">製作多國語版衛生教育宣導教材</text:span><text:span text:style-name="T24">，</text:span><text:span text:style-name="T24">規劃辦理醫療人員多元文化教育研習與活動</text:span><text:span text:style-name="T24">。</text:span></text:p>
          </table:table-cell>
          <table:table-cell table:style-name="表格1.B3" table:number-rows-spanned="18" office:value-type="string">
            <text:p text:style-name="P4">衛生署</text:p>
            <text:p text:style-name="P4"/>
          </table:table-cell>
          <table:table-cell table:style-name="表格1.B3" table:number-rows-spanned="18" office:value-type="string">
            <text:p text:style-name="P4">地方政府</text:p>
            <text:p text:style-name="P4"/>
          </table:table-cell>
          <table:table-cell table:style-name="表格1.B3" table:number-rows-spanned="18" office:value-type="string">
            <text:p text:style-name="P4">經常</text:p>
            <text:p text:style-name="P4">性業</text:p>
            <text:p text:style-name="P4">務</text:p>
          </table:table-cell>
          <table:table-cell table:style-name="表格1.B3" office:value-type="string">
            <text:p text:style-name="P1"><text:span text:style-name="T30">衛</text:span><text:span text:style-name="T35"> </text:span><text:span text:style-name="T30">生</text:span></text:p>
            <text:p text:style-name="P20">署</text:p>
          </table:table-cell>
          <table:table-cell table:style-name="表格1.B3" office:value-type="string">
            <text:p text:style-name="P673">1.持續推動「外籍與大陸配偶生育健康管理計畫」，並責成各縣市衛生局全面施行渠等之健康建卡照護。</text:p>
            <text:p text:style-name="P673">2.依戶役政轉入與外籍及大陸配偶結婚登記資料，責成縣市衛生局進行健康建卡照護，100年1-6月成果：</text:p>
            <text:p text:style-name="P698">(1)外籍育齡配偶共計2,188人，扣除遷出、死亡、尚未入境、高齡無生殖能力者891人；實際應建卡人數：1,348人，已建卡人數：1,249人，建卡管理完成率達92.66％。</text:p>
            <text:p text:style-name="P698">(2)大陸育齡配偶共計5,080人，扣除遷出、死亡、尚未入境、高齡無生殖能力者2,103人；實際應建卡人數：3,072人，已建卡人數：2,934人，建卡管理完成率達95.51％。</text:p>
            <text:p text:style-name="P671">3.由縣市衛生局推展外籍配偶通譯員培訓，藉以協助、參與衛生所進行外籍配偶生育保健之通譯服務，100年17縣市（計196個衛生所）共342名之通譯員參與服務。</text:p>
            <text:p text:style-name="P503"><text:span text:style-name="T125">4.</text:span><text:span text:style-name="T125">為提供社區</text:span><text:span text:style-name="T97">民眾及外籍與大陸配偶相關心理健康衛教資訊，錄製</text:span><text:span text:style-name="T125">「自殺防治－那個地方篇」30秒</text:span><text:span text:style-name="T97">宣導</text:span><text:span text:style-name="T125">短片</text:span><text:span text:style-name="T97">，</text:span><text:span text:style-name="T97">除透過相關媒體通路播放，並建置於全國自殺防治中心網站，供一般民眾瀏覽。</text:span></text:p>
            <text:p text:style-name="P699"><text:span text:style-name="T97">5</text:span><text:span text:style-name="T97">.為加強酒癮防治宣導工作，</text:span><text:span text:style-name="T97">完成</text:span><text:span text:style-name="T97">錄製「酒癮防治－藉酒消愁篇」（</text:span><text:span text:style-name="T125">30</text:span><text:span text:style-name="T97">秒）宣導短片，於電視媒體宣導通路及高雄捷運車站播放</text:span><text:span text:style-name="T97">；</text:span><text:span text:style-name="T97">編印「飲酒不過量 <text:s/>健康我最罩」衛教單張7萬份，提供</text:span><text:span text:style-name="T97">相關部會</text:span><text:span text:style-name="T97">及各縣市政府（衛生局、教育局及社會局）協助宣導。</text:span></text:p>
            <text:p text:style-name="P344">6.結核病防治：對於外籍與大陸配偶罹患結核病時，己全面提供結核病免費治療。</text:p>
            <text:p text:style-name="P342">7.預防接種：100年1-6月外籍及大陸配偶施打麻疹、腮腺炎、德國麻疹混合疫苗（ＭＭＲ）共計2,013人。</text:p>
            <text:p text:style-name="P342">8.愛滋病防治：自94年開辦孕婦全面篩檢愛滋計畫，針對居住於中華民國境內之孕婦，包括外籍配偶，併同產檢提供免費愛滋病毒篩檢服務。100年1-3月提供健保孕婦愛滋篩檢服務人數計54,349人次（其中外國籍2,996人次，約佔5.51%），發現1例陽性個案，陽性率為十萬分之1.84。陽性愛滋孕婦經諮商輔導，並由該管理縣市衛生局積極追蹤評估，提供個案預防治療之協助。 </text:p>
          </table:table-cell>
          <table:table-cell table:style-name="表格1.H3" office:value-type="string">
            <text:p text:style-name="P602"/>
            <text:p text:style-name="P602"/>
            <text:p text:style-name="P602"/>
            <text:p text:style-name="P602"/>
            <text:p text:style-name="P702"/>
            <text:p text:style-name="P702"/>
            <text:p text:style-name="P702"/>
            <text:p text:style-name="P702"/>
            <text:p text:style-name="P703"><text:s/>(1) 外籍配偶建卡率達92.66％</text:p>
            <text:p text:style-name="P602"/>
            <text:p text:style-name="P703"><text:s/>(2) 大陸配偶建卡率達95.51％。</text:p>
            <text:p text:style-name="P602"/>
            <text:p text:style-name="P602"/>
            <text:p text:style-name="P602"/>
            <text:p text:style-name="P602"/>
            <text:p text:style-name="P602"/>
            <text:p text:style-name="P602"/>
            <text:p text:style-name="P602"/>
            <text:p text:style-name="P602"/>
            <text:p text:style-name="P414">3.100年共342名通譯員參與服務。</text:p>
            <text:p text:style-name="P602"/>
            <text:p text:style-name="P602"/>
            <text:p text:style-name="P602"/>
            <text:p text:style-name="P602"/>
            <text:p text:style-name="P701"><text:span text:style-name="T119">4.完成</text:span><text:span text:style-name="T97">錄製</text:span><text:span text:style-name="T125">「自殺防治－那個地方篇」30秒</text:span><text:span text:style-name="T97">宣導</text:span><text:span text:style-name="T125">短片</text:span><text:span text:style-name="T125">。</text:span></text:p>
            <text:p text:style-name="P602"/>
            <text:p text:style-name="P602"/>
            <text:p text:style-name="P602"/>
            <text:p text:style-name="P602"/>
            <text:p text:style-name="P413"><text:span text:style-name="T119">5.</text:span><text:span text:style-name="T97">完成</text:span><text:span text:style-name="T97">錄製「酒癮防治－藉酒消愁篇」（</text:span><text:span text:style-name="T125">30</text:span><text:span text:style-name="T97">秒）宣導短片</text:span><text:span text:style-name="T97">。</text:span><text:span text:style-name="T97">編印「飲酒不過量 <text:s/>健康我最罩」衛教單張7萬份</text:span><text:span text:style-name="T97">。</text:span></text:p>
            <text:p text:style-name="P602"/>
            <text:p text:style-name="P602"/>
            <text:p text:style-name="P602"/>
            <text:p text:style-name="P602"/>
            <text:p text:style-name="P602"/>
            <text:p text:style-name="P602"/>
            <text:p text:style-name="P414">7.外籍配偶施打MMR共計2,013</text:p>
            <text:p text:style-name="P611">人。</text:p>
            <text:p text:style-name="P611"/>
            <text:p text:style-name="P602"/>
            <text:p text:style-name="P702">8.100年1-3月提供健保孕婦愛滋篩檢服務人數計54,349人次（其中外國籍2,996人次，約佔5.51%），發現1例陽性個案，陽性率為十萬分之1.84。 </text:p>
          </table:table-cell>
        </table:table-row>
        <table:table-row table:style-name="表格1.216">
          <table:covered-table-cell/>
          <table:covered-table-cell/>
          <table:covered-table-cell/>
          <table:covered-table-cell/>
          <table:covered-table-cell/>
          <table:table-cell table:style-name="表格1.B3" office:value-type="string">
            <text:p text:style-name="P26">宜蘭縣政府</text:p>
          </table:table-cell>
          <table:table-cell table:style-name="表格1.B3" office:value-type="string">
            <text:p text:style-name="P26">辦理外籍與大陸配偶健康照護管理及衛生教育宣導活動。</text:p>
          </table:table-cell>
          <table:table-cell table:style-name="表格1.H3" office:value-type="string">
            <text:p text:style-name="P2"><text:span text:style-name="T34">共辦理2</text:span><text:span text:style-name="T58">8場，計542人參與。</text:span></text:p>
          </table:table-cell>
        </table:table-row>
        <table:table-row table:style-name="表格1.216">
          <table:covered-table-cell/>
          <table:covered-table-cell/>
          <table:covered-table-cell/>
          <table:covered-table-cell/>
          <table:covered-table-cell/>
          <table:table-cell table:style-name="表格1.B3" office:value-type="string">
            <text:p text:style-name="P2"><text:span text:style-name="T30">基</text:span><text:span text:style-name="T35"> </text:span><text:span text:style-name="T30">隆</text:span></text:p>
            <text:p text:style-name="P2"><text:span text:style-name="T30">市</text:span><text:span text:style-name="T35"> </text:span><text:span text:style-name="T30">政</text:span></text:p>
            <text:p text:style-name="P20">府</text:p>
          </table:table-cell>
          <table:table-cell table:style-name="表格1.B3" office:value-type="string">
            <text:p text:style-name="P99"><text:span text:style-name="T35">1.</text:span><text:span text:style-name="T44">外籍與大陸配偶建卡管理。</text:span></text:p>
            <text:p text:style-name="P26"/>
            <text:p text:style-name="P26"/>
            <text:p text:style-name="P26"/>
            <text:p text:style-name="P26"/>
            <text:p text:style-name="P75"><text:span text:style-name="T35">2.</text:span><text:span text:style-name="T44">製</text:span><text:span text:style-name="T35">作多國語版衛生教育宣導教材</text:span><text:span text:style-name="T35">。</text:span></text:p>
            <text:p text:style-name="P704"><text:span text:style-name="T97">（1）</text:span><text:span text:style-name="T97">本市13家接生醫療院所</text:span><text:span text:style-name="T97"> <text:s text:c="6"/></text:span><text:span text:style-name="T97">多元化版本（中英、中越</text:span><text:span text:style-name="T97"> <text:s text:c="6"/></text:span><text:span text:style-name="T97">、中泰、中印、中柬）孕婦</text:span><text:span text:style-name="T97"> <text:s text:c="4"/></text:span><text:span text:style-name="T97">冊和兒童健康手</text:span><text:span text:style-name="T97">冊。</text:span></text:p>
            <text:p text:style-name="P705"><text:span text:style-name="T97">（） （2</text:span><text:span text:style-name="T97">）</text:span><text:span text:style-name="T97">提供轄區醫療院所及衛生 <text:s text:c="4"/>所有關預</text:span><text:span text:style-name="T97">防新</text:span><text:span text:style-name="T97">型</text:span><text:span text:style-name="T97">流感宣導</text:span><text:span text:style-name="T97"> <text:s text:c="4"/></text:span><text:span text:style-name="T97">單張，</text:span><text:span text:style-name="T97">供</text:span><text:span text:style-name="T97">新住民媽媽和孕</text:span><text:span text:style-name="T97"> <text:s text:c="6"/></text:span><text:span text:style-name="T97">婦</text:span><text:span text:style-name="T97">參考。</text:span></text:p>
            <text:p text:style-name="P706"><text:span text:style-name="T97">（3）</text:span><text:span text:style-name="T97">發放健康局印製之多國語言之宣導單張（生育保健、避孕方法、預防注射等），提供新住民門診宣導時使用</text:span><text:span text:style-name="T97">。</text:span></text:p>
            <text:p text:style-name="P707">（4）印製越南文預防注射門診評估單，於衛生所健兒門診時使用。</text:p>
            <text:p text:style-name="P174"><text:span text:style-name="T43">（5）印製</text:span><text:span text:style-name="T43">多元化版本（中英、中越、中泰、中印、中柬）</text:span><text:span text:style-name="T43">關懷卡，預計於新住民甫入境時以郵寄方式，提供新住民相關健康服務及關懷。</text:span></text:p>
          </table:table-cell>
          <table:table-cell table:style-name="表格1.H3" office:value-type="string">
            <text:p text:style-name="P43">外籍配偶應、已建卡管理20人,建卡管理率100％；大陸配偶應、已建卡管理人數為46人建卡管理率100％。</text:p>
            <text:p text:style-name="P83"/>
          </table:table-cell>
        </table:table-row>
        <table:table-row table:style-name="表格1.216">
          <table:covered-table-cell/>
          <table:covered-table-cell/>
          <table:covered-table-cell/>
          <table:covered-table-cell/>
          <table:covered-table-cell/>
          <table:table-cell table:style-name="表格1.B3" office:value-type="string">
            <text:p text:style-name="P2"><text:span text:style-name="T30">臺</text:span><text:span text:style-name="T35"> </text:span><text:span text:style-name="T30">北</text:span></text:p>
            <text:p text:style-name="P2"><text:span text:style-name="T30">市</text:span><text:span text:style-name="T35"> </text:span><text:span text:style-name="T30">政</text:span></text:p>
            <text:p text:style-name="P20">府</text:p>
          </table:table-cell>
          <table:table-cell table:style-name="表格1.B3" office:value-type="string">
            <text:p text:style-name="P76">1.辦理新移民支持團體活動，提供新移民及其家人有關婦幼問題、中老年疾病及心理調適等相關議題。</text:p>
            <text:p text:style-name="P119"><text:span text:style-name="T35">2.</text:span><text:span text:style-name="T35">十二區健康服務中心提供「新移民外語衛生醫療</text:span><text:span text:style-name="T35"> </text:span><text:span text:style-name="T35">通譯服務」。</text:span></text:p>
            <text:p text:style-name="P120">3.不定期提供醫療人員多元文化教育研習與活動訊息。</text:p>
          </table:table-cell>
          <table:table-cell table:style-name="表格1.H3" office:value-type="string">
            <text:p text:style-name="P76">1.共辦理32場活動，參加之新移民及家屬計801人次。</text:p>
            <text:p text:style-name="P76"/>
            <text:p text:style-name="P76">2.提供通譯服務755小時，服務新移民397人次。</text:p>
          </table:table-cell>
        </table:table-row>
        <table:table-row table:style-name="表格1.216">
          <table:covered-table-cell/>
          <table:covered-table-cell/>
          <table:covered-table-cell/>
          <table:covered-table-cell/>
          <table:covered-table-cell/>
          <table:table-cell table:style-name="表格1.B3" office:value-type="string">
            <text:p text:style-name="P26">新北市政府</text:p>
          </table:table-cell>
          <table:table-cell table:style-name="表格1.B3" office:value-type="string">
            <text:p text:style-name="P26">1.建卡及個案關懷。</text:p>
            <text:p text:style-name="P26"/>
            <text:p text:style-name="P76"/>
            <text:p text:style-name="P76"/>
            <text:p text:style-name="P76">2.辦理新住民婦女健康篩檢服務。 </text:p>
            <text:p text:style-name="P75"><text:span text:style-name="T35">3.提供個案關懷，以增加生活適應能力：</text:span><text:span text:style-name="T48">透過同族外籍配偶通譯員之服務，促進外籍配偶之醫療利用、相關知識及行為的改變</text:span><text:span text:style-name="T48">,</text:span><text:span text:style-name="T48">進一步提供社會支持及生活文化適應。</text:span></text:p>
          </table:table-cell>
          <table:table-cell table:style-name="表格1.H3" office:value-type="string">
            <text:p text:style-name="P99"><text:span text:style-name="T35">1.</text:span><text:span text:style-name="T35">應建卡</text:span><text:span text:style-name="T35">998</text:span><text:span text:style-name="T35">人</text:span><text:span text:style-name="T35">、已建卡980人</text:span><text:span text:style-name="T35">，達成</text:span><text:span text:style-name="T35">98.19</text:span><text:span text:style-name="T35">%。</text:span></text:p>
            <text:p text:style-name="P75"><text:span text:style-name="T35">2.</text:span><text:span text:style-name="T35">共計服務</text:span><text:span text:style-name="T35">1</text:span><text:span text:style-name="T35">,</text:span><text:span text:style-name="T35">824</text:span><text:span text:style-name="T35">人</text:span><text:span text:style-name="T35">。</text:span></text:p>
            <text:p text:style-name="P76">3.外籍配偶生育保健通譯員服務成果：</text:p>
            <text:p text:style-name="P165">（1）協助健診/預注門診1,954小時。</text:p>
            <text:p text:style-name="P165">（2）協助家庭訪視個案管理1，569人。</text:p>
            <text:p text:style-name="P165">（3）協助辦理相關活動口譯121場次。</text:p>
            <text:p text:style-name="P165">（4）協助發現異常現象及轉介就醫矯治591人。</text:p>
            <text:p text:style-name="P165">（5）協助外籍配偶健康問卷調查及資訊傳達2,470人。</text:p>
          </table:table-cell>
        </table:table-row>
        <table:table-row table:style-name="表格1.216">
          <table:covered-table-cell/>
          <table:covered-table-cell/>
          <table:covered-table-cell/>
          <table:covered-table-cell/>
          <table:covered-table-cell/>
          <table:table-cell table:style-name="表格1.B3" office:value-type="string">
            <text:p text:style-name="P2"><text:span text:style-name="T30">桃</text:span><text:span text:style-name="T35"> </text:span><text:span text:style-name="T30">園</text:span></text:p>
            <text:p text:style-name="P2"><text:span text:style-name="T30">縣</text:span><text:span text:style-name="T35"> </text:span><text:span text:style-name="T30">政</text:span></text:p>
            <text:p text:style-name="P20">府</text:p>
          </table:table-cell>
          <table:table-cell table:style-name="表格1.B3" office:value-type="string">
            <text:p text:style-name="P35">製作多國語版（含中文版、中英版、中泰版、中越版、中印版、繁簡版）外籍配偶健康寶寶俏媽咪手冊，給予外籍及大陸配偶以達宣導及衛教效果。</text:p>
          </table:table-cell>
          <table:table-cell table:style-name="表格1.H3" office:value-type="string">
            <text:p text:style-name="P20">編印23,150本。</text:p>
          </table:table-cell>
        </table:table-row>
        <table:table-row table:style-name="表格1.216">
          <table:covered-table-cell/>
          <table:covered-table-cell/>
          <table:covered-table-cell/>
          <table:covered-table-cell/>
          <table:covered-table-cell/>
          <table:table-cell table:style-name="表格1.B3" office:value-type="string">
            <text:p text:style-name="P1"><text:span text:style-name="T30">新</text:span><text:span text:style-name="T35"> </text:span><text:span text:style-name="T30">竹</text:span></text:p>
            <text:p text:style-name="P1"><text:span text:style-name="T30">市</text:span><text:span text:style-name="T35"> </text:span><text:span text:style-name="T30">政</text:span></text:p>
            <text:p text:style-name="P19">府</text:p>
          </table:table-cell>
          <table:table-cell table:style-name="表格1.B3" office:value-type="string">
            <text:p text:style-name="P708"><text:span text:style-name="T110">1</text:span><text:span text:style-name="T148">.凡新婚外籍配偶由衛生所公衛護士關心其目前入境適應情形、健康狀況。</text:span></text:p>
            <text:p text:style-name="P709">2.訓練20位外籍配偶生育保健通譯員至各區衛生所提供外籍配偶保健諮詢服務。</text:p>
            <text:p text:style-name="P709">3.國健局製作多國語版外籍配偶生育保健系列衛生教育宣導教材，已轉發至各衛生所及轄區內醫療院所加強宣導。</text:p>
          </table:table-cell>
          <table:table-cell table:style-name="表格1.H3" office:value-type="string">
            <text:p text:style-name="P338"><text:span text:style-name="T116">1.</text:span><text:span text:style-name="T78">外籍配偶建卡27人、大陸配偶建卡42人。</text:span></text:p>
            <text:p text:style-name="P685"/>
            <text:p text:style-name="P351">2.共服務112小時，820人次。</text:p>
            <text:p text:style-name="P545"/>
          </table:table-cell>
        </table:table-row>
        <table:table-row table:style-name="表格1.216">
          <table:covered-table-cell/>
          <table:covered-table-cell/>
          <table:covered-table-cell/>
          <table:covered-table-cell/>
          <table:covered-table-cell/>
          <table:table-cell table:style-name="表格1.B3" office:value-type="string">
            <text:p text:style-name="P2"><text:span text:style-name="T30">臺</text:span><text:span text:style-name="T35"> </text:span><text:span text:style-name="T30">中</text:span></text:p>
            <text:p text:style-name="P2"><text:span text:style-name="T30">市</text:span><text:span text:style-name="T35"> </text:span><text:span text:style-name="T30">政</text:span></text:p>
            <text:p text:style-name="P20">府</text:p>
          </table:table-cell>
          <table:table-cell table:style-name="表格1.B3" office:value-type="string">
            <text:p text:style-name="P26">1.外籍與大陸配偶建卡。</text:p>
            <text:p text:style-name="P26"/>
            <text:p text:style-name="P26"/>
            <text:p text:style-name="P26"/>
            <text:p text:style-name="P26"/>
            <text:p text:style-name="P26"/>
            <text:p text:style-name="P26"/>
            <text:p text:style-name="P26"/>
            <text:p text:style-name="P26"/>
            <text:p text:style-name="P26"/>
            <text:p text:style-name="P26"/>
            <text:p text:style-name="P26"/>
            <text:p text:style-name="P75"><text:span text:style-name="T35">2.</text:span><text:span text:style-name="T188">針對建卡管理之外籍、大陸配偶提供生育調節指導</text:span><text:span text:style-name="T35">。</text:span></text:p>
            <text:p text:style-name="P26"/>
            <text:p text:style-name="P26"/>
            <text:p text:style-name="P26"/>
            <text:p text:style-name="P26"/>
            <text:p text:style-name="P75"><text:span text:style-name="T35">3.</text:span><text:span text:style-name="T35">多國語版衛生教育宣導教材</text:span><text:span text:style-name="T35">皆由國民健康局統一編製、包括「外籍配偶生育保健系列」－、多國版孕婦健康手冊、多國版兒童健康手冊等，由衛生</text:span></text:p>
            <text:p text:style-name="P97">局轉轄區衛生所分發宣導。</text:p>
          </table:table-cell>
          <table:table-cell table:style-name="表格1.H3" office:value-type="string">
            <text:p text:style-name="P76">1.外籍配偶應建卡人數為95人，已建卡人數為91人，建卡管理完成率95.79％；大陸配偶應建卡人數為258人，已建卡人數為253人，建卡管理完成率98.06％。</text:p>
            <text:p text:style-name="P75"><text:span text:style-name="T35">2.</text:span><text:span text:style-name="T185">針對建卡管理之外籍配偶提供生育調節指導計</text:span><text:span text:style-name="T34">33人；提供產前產後、生育保健指導計324人</text:span><text:span text:style-name="T94">；</text:span><text:span text:style-name="T34">針對建卡管理之大陸配偶提供生育調節指導計98人</text:span><text:span text:style-name="T185">；提供產前產後、生育保健指導計</text:span><text:span text:style-name="T34">1,178人</text:span><text:span text:style-name="T35">。</text:span></text:p>
          </table:table-cell>
        </table:table-row>
        <table:table-row table:style-name="表格1.57">
          <table:covered-table-cell/>
          <table:covered-table-cell/>
          <table:covered-table-cell/>
          <table:covered-table-cell/>
          <table:covered-table-cell/>
          <table:table-cell table:style-name="表格1.B3" office:value-type="string">
            <text:p text:style-name="P2"><text:span text:style-name="T30">南</text:span><text:span text:style-name="T35"> </text:span><text:span text:style-name="T30">投</text:span></text:p>
            <text:p text:style-name="P2"><text:span text:style-name="T30">縣</text:span><text:span text:style-name="T35"> </text:span><text:span text:style-name="T30">政</text:span></text:p>
            <text:p text:style-name="P20">府</text:p>
          </table:table-cell>
          <table:table-cell table:style-name="表格1.B3" office:value-type="string">
            <text:p text:style-name="P215">孕婦健康手冊計中越、中英、中印、中泰、中柬等五種語版。</text:p>
          </table:table-cell>
          <table:table-cell table:style-name="表格1.H3" office:value-type="string">
            <text:p text:style-name="P215">分發至縣內13鄉鎮市衛生所及8家婦產科醫療院所，及相關單位協助宣導產前檢查。</text:p>
          </table:table-cell>
        </table:table-row>
        <table:table-row table:style-name="表格1.224">
          <table:covered-table-cell/>
          <table:covered-table-cell/>
          <table:covered-table-cell/>
          <table:covered-table-cell/>
          <table:covered-table-cell/>
          <table:table-cell table:style-name="表格1.B3" office:value-type="string">
            <text:p text:style-name="P2"><text:span text:style-name="T30">彰</text:span><text:span text:style-name="T35"> </text:span><text:span text:style-name="T30">化</text:span></text:p>
            <text:p text:style-name="P2"><text:span text:style-name="T30">縣</text:span><text:span text:style-name="T35"> </text:span><text:span text:style-name="T30">政</text:span></text:p>
            <text:p text:style-name="P20">府</text:p>
          </table:table-cell>
          <table:table-cell table:style-name="表格1.B3" office:value-type="string">
            <text:p text:style-name="P436">1.辦理「愛滋病暨性病防治」宣導座談會。</text:p>
            <text:p text:style-name="P428"><text:span text:style-name="T78">2.</text:span><text:span text:style-name="T97">外籍及大陸配偶新婚個案</text:span><text:span text:style-name="T78">逐一建卡照護</text:span><text:span text:style-name="T97">管理。</text:span></text:p>
            <text:p text:style-name="P436">3.辦理公衛護士繼續教育訓練以提升照護品質。</text:p>
            <text:p text:style-name="P436">4.辦理外籍母親會，以提升生活、育嬰及自我照顧能力。</text:p>
          </table:table-cell>
          <table:table-cell table:style-name="表格1.H3" office:value-type="string">
            <text:p text:style-name="P436">1.計5場次、574人參加。</text:p>
            <text:p text:style-name="P464">2.計53案及151案。</text:p>
            <text:p text:style-name="P464">3.計2場次、51人參加。 </text:p>
            <text:p text:style-name="P464">4.辦理10場次、計103人參加。</text:p>
          </table:table-cell>
        </table:table-row>
        <table:table-row table:style-name="表格1.225">
          <table:covered-table-cell/>
          <table:covered-table-cell/>
          <table:covered-table-cell/>
          <table:covered-table-cell/>
          <table:covered-table-cell/>
          <table:table-cell table:style-name="表格1.B3" office:value-type="string">
            <text:p text:style-name="P26">雲林縣政府</text:p>
          </table:table-cell>
          <table:table-cell table:style-name="表格1.B3" office:value-type="string">
            <text:list xml:id="list1043403025222927389" text:style-name="WW8Num31">
              <text:list-item>
                <text:p text:style-name="P273">提供心理諮詢服務。</text:p>
              </text:list-item>
              <text:list-item>
                <text:p text:style-name="P273">辦理宣導活動。 </text:p>
              </text:list-item>
            </text:list>
          </table:table-cell>
          <table:table-cell table:style-name="表格1.H3" office:value-type="string">
            <text:list xml:id="list8227785475908065522" text:style-name="WW8Num39">
              <text:list-item>
                <text:p text:style-name="P305">計21人。</text:p>
              </text:list-item>
              <text:list-item>
                <text:p text:style-name="P350">計23場次，共948人參加。</text:p>
              </text:list-item>
            </text:list>
          </table:table-cell>
        </table:table-row>
        <table:table-row table:style-name="表格1.216">
          <table:covered-table-cell/>
          <table:covered-table-cell/>
          <table:covered-table-cell/>
          <table:covered-table-cell/>
          <table:covered-table-cell/>
          <table:table-cell table:style-name="表格1.B3" office:value-type="string">
            <text:p text:style-name="P25">嘉 義市 政府</text:p>
          </table:table-cell>
          <table:table-cell table:style-name="表格1.B3" office:value-type="string">
            <text:p text:style-name="P210"><text:span text:style-name="T78">撥發國健局製作新住民生育保健（兒童健康檢查、優生保健、嬰幼兒照護及避孕方法）多國語言宣導單張及</text:span><text:span text:style-name="T78">DVD</text:span><text:span text:style-name="T78">至各小兒科及接生醫療院所衛教宣導使用。</text:span></text:p>
          </table:table-cell>
          <table:table-cell table:style-name="表格1.H3" office:value-type="string">
            <text:p text:style-name="P579">計51家。</text:p>
          </table:table-cell>
        </table:table-row>
        <table:table-row table:style-name="表格1.216">
          <table:covered-table-cell/>
          <table:covered-table-cell/>
          <table:covered-table-cell/>
          <table:covered-table-cell/>
          <table:covered-table-cell/>
          <table:table-cell table:style-name="表格1.B3" office:value-type="string">
            <text:p text:style-name="P25">嘉 義</text:p>
            <text:p text:style-name="P25">縣 政</text:p>
            <text:p text:style-name="P26">府</text:p>
          </table:table-cell>
          <table:table-cell table:style-name="表格1.B3" office:value-type="string">
            <text:p text:style-name="P338"><text:span text:style-name="T78">1.新住民</text:span><text:span text:style-name="T81">育齡產婦施打麻疹腮腺炎、德國麻疹等混合疫苗。</text:span></text:p>
            <text:p text:style-name="P351">2.執行衛教指導。</text:p>
            <text:p text:style-name="P351"/>
            <text:list xml:id="list134224350797503" text:continue-numbering="true" text:style-name="WW8Num39">
              <text:list-item>
                <text:p text:style-name="P274">生育調節指導。</text:p>
              </text:list-item>
              <text:list-item>
                <text:p text:style-name="P274">輔導產檢。</text:p>
              </text:list-item>
            </text:list>
            <text:p text:style-name="P351">5.辦理相關保健宣導。</text:p>
            <text:p text:style-name="P351"/>
            <text:p text:style-name="P338"><text:span text:style-name="T78">6.</text:span><text:span text:style-name="T81">針對本縣無健保孕婦進行愛滋病篩檢。</text:span></text:p>
            <text:p text:style-name="P338"><text:span text:style-name="T81">7.辦理</text:span><text:span text:style-name="T78">衛生所新住民通譯員服務</text:span><text:span text:style-name="T165">。</text:span></text:p>
            <text:p text:style-name="P341"><text:span text:style-name="T81">8.</text:span><text:span text:style-name="T78">由行政院衛生署國民健康局製作多國語言孕婦健康手冊及兒童健康手冊，放置於醫療院所（衛生局、所）提供新住民</text:span><text:span text:style-name="T110">使用。 </text:span></text:p>
          </table:table-cell>
          <table:table-cell table:style-name="表格1.H3" office:value-type="string">
            <text:p text:style-name="P355">1.共計91人接</text:p>
            <text:p text:style-name="P612">種混合疫苗。</text:p>
            <text:p text:style-name="P714"/>
            <text:p text:style-name="P718"><text:span text:style-name="T110">2.計</text:span><text:span text:style-name="T78"> 62人次。</text:span></text:p>
            <text:p text:style-name="P715"/>
            <text:p text:style-name="P715">3.計26人。</text:p>
            <text:p text:style-name="P594"><text:span text:style-name="T110">4.計</text:span><text:span text:style-name="T78"> 14人。 <text:s/></text:span></text:p>
            <text:p text:style-name="P718"><text:span text:style-name="T110">5.辦理</text:span><text:span text:style-name="T78">42</text:span><text:span text:style-name="T110"> </text:span><text:span text:style-name="T78">場次，</text:span></text:p>
            <text:p text:style-name="P720">計9,304人次。</text:p>
            <text:p text:style-name="P341"><text:span text:style-name="T78">6.</text:span><text:span text:style-name="T81">愛滋病篩檢共計24人</text:span><text:span text:style-name="T110"> 。</text:span></text:p>
            <text:p text:style-name="P85"/>
            <text:p text:style-name="P76"/>
          </table:table-cell>
        </table:table-row>
        <table:table-row table:style-name="表格1.228">
          <table:covered-table-cell/>
          <table:covered-table-cell/>
          <table:covered-table-cell/>
          <table:covered-table-cell/>
          <table:covered-table-cell/>
          <table:table-cell table:style-name="表格1.B3" office:value-type="string">
            <text:p text:style-name="P26">臺 南</text:p>
            <text:p text:style-name="P26">市 政</text:p>
            <text:p text:style-name="P25">府</text:p>
          </table:table-cell>
          <table:table-cell table:style-name="表格1.B3" office:value-type="string">
            <text:p text:style-name="P721">1.辦理外籍與大陸配偶健康照護相關講座。</text:p>
            <text:p text:style-name="P681"><text:span text:style-name="T78">2.</text:span><text:span text:style-name="T78">辦理醫</text:span><text:span text:style-name="T78">護</text:span><text:span text:style-name="T78">人員多元文化教育研習</text:span><text:span text:style-name="T78">。</text:span></text:p>
          </table:table-cell>
          <table:table-cell table:style-name="表格1.H3" office:value-type="string">
            <text:p text:style-name="P682">1.辦理12場共計276人參加。</text:p>
            <text:p text:style-name="P682">2.辦理1場共計51人參加。</text:p>
          </table:table-cell>
        </table:table-row>
        <table:table-row table:style-name="表格1.216">
          <table:covered-table-cell/>
          <table:covered-table-cell/>
          <table:covered-table-cell/>
          <table:covered-table-cell/>
          <table:covered-table-cell/>
          <table:table-cell table:style-name="表格1.B3" office:value-type="string">
            <text:p text:style-name="P26">高 雄</text:p>
            <text:p text:style-name="P26">市 政</text:p>
            <text:p text:style-name="P26">府</text:p>
          </table:table-cell>
          <table:table-cell table:style-name="表格1.B3" office:value-type="string">
            <text:p text:style-name="P26">提供多語版衛生教育宣導單張及多語版「孕婦健康手冊」，做為新住民孕產婦生育保健宣導及衛教之用。</text:p>
          </table:table-cell>
          <table:table-cell table:style-name="表格1.H3" office:value-type="string">
            <text:p text:style-name="P9"/>
          </table:table-cell>
        </table:table-row>
        <table:table-row table:style-name="表格1.216">
          <table:covered-table-cell/>
          <table:covered-table-cell/>
          <table:covered-table-cell/>
          <table:covered-table-cell/>
          <table:covered-table-cell/>
          <table:table-cell table:style-name="表格1.B3" office:value-type="string">
            <text:p text:style-name="P2"><text:span text:style-name="T30">屏</text:span><text:span text:style-name="T35"> </text:span><text:span text:style-name="T30">東</text:span></text:p>
            <text:p text:style-name="P1"><text:span text:style-name="T30">縣</text:span><text:span text:style-name="T35"> </text:span><text:span text:style-name="T30">政</text:span></text:p>
            <text:p text:style-name="P20">府</text:p>
          </table:table-cell>
          <table:table-cell table:style-name="表格1.B3" office:value-type="string">
            <text:p text:style-name="P75"><text:span text:style-name="T34">1.辦理外籍與大陸配偶健康照護管理，促進</text:span><text:span text:style-name="T34">身心健康環境之建立</text:span><text:span text:style-name="T34">，培訓21位外配通譯員。</text:span></text:p>
            <text:p text:style-name="P75"><text:span text:style-name="T34">2.</text:span><text:span text:style-name="T34">製作多國語版衛生教育宣導教材</text:span><text:span text:style-name="T34">，</text:span><text:span text:style-name="T34">規劃辦理醫療人員多元文化教育研習與活動</text:span><text:span text:style-name="T34">。</text:span></text:p>
          </table:table-cell>
          <table:table-cell table:style-name="表格1.H3" office:value-type="string">
            <text:p text:style-name="P75"><text:span text:style-name="T35">1.</text:span><text:span text:style-name="T34">培訓21位外配通譯員。</text:span></text:p>
            <text:p text:style-name="P76"/>
            <text:p text:style-name="P76"/>
            <text:p text:style-name="P75"><text:span text:style-name="T35">2.共</text:span><text:span text:style-name="T34">33場。</text:span></text:p>
          </table:table-cell>
        </table:table-row>
        <table:table-row table:style-name="表格1.216">
          <table:covered-table-cell/>
          <table:covered-table-cell/>
          <table:covered-table-cell/>
          <table:covered-table-cell/>
          <table:covered-table-cell/>
          <table:table-cell table:style-name="表格1.B3" office:value-type="string">
            <text:p text:style-name="P20">金門縣政府</text:p>
          </table:table-cell>
          <table:table-cell table:style-name="表格1.B3" office:value-type="string">
            <text:p text:style-name="P216">協助發放衛生署所製作多國語版衛生教育宣導教材。</text:p>
          </table:table-cell>
          <table:table-cell table:style-name="表格1.H3" office:value-type="string">
            <text:p text:style-name="P232"/>
          </table:table-cell>
        </table:table-row>
        <table:table-row table:style-name="表格1.216">
          <table:covered-table-cell/>
          <table:covered-table-cell/>
          <table:covered-table-cell/>
          <table:covered-table-cell/>
          <table:covered-table-cell/>
          <table:table-cell table:style-name="表格1.B3" office:value-type="string">
            <text:p text:style-name="P26">連江縣政府</text:p>
          </table:table-cell>
          <table:table-cell table:style-name="表格1.B3" office:value-type="string">
            <text:p text:style-name="P216">提供孕婦手冊及兒童手冊多國語言對照版於醫療院所供外籍配偶使用。</text:p>
          </table:table-cell>
          <table:table-cell table:style-name="表格1.H3" office:value-type="string">
            <text:p text:style-name="P232"/>
          </table:table-cell>
        </table:table-row>
        <text:soft-page-break/>
        <table:table-row table:style-name="表格1.233">
          <table:table-cell table:style-name="表格1.A3" table:number-rows-spanned="37" office:value-type="string">
            <text:p text:style-name="P4">保障就業權益</text:p>
          </table:table-cell>
          <table:table-cell table:style-name="表格1.B3" table:number-rows-spanned="19" office:value-type="string">
            <text:p text:style-name="P8">一、提供外籍與大陸配偶就業服務，包含求職登記、就業諮詢、辦理就業促進研習及就業推介。</text:p>
          </table:table-cell>
          <table:table-cell table:style-name="表格1.B3" table:number-rows-spanned="19" office:value-type="string">
            <text:p text:style-name="P4">勞委會</text:p>
            <text:p text:style-name="P4"/>
          </table:table-cell>
          <table:table-cell table:style-name="表格1.B3" table:number-rows-spanned="19" office:value-type="string">
            <text:p text:style-name="P4">地方政府</text:p>
          </table:table-cell>
          <table:table-cell table:style-name="表格1.B3" table:number-rows-spanned="19" office:value-type="string">
            <text:p text:style-name="P4">經常性</text:p>
            <text:p text:style-name="P4">業務</text:p>
          </table:table-cell>
          <table:table-cell table:style-name="表格1.B3" office:value-type="string">
            <text:p text:style-name="P20">勞委會</text:p>
          </table:table-cell>
          <table:table-cell table:style-name="表格1.B3" office:value-type="string">
            <text:p text:style-name="P725"><text:span text:style-name="T110">1.</text:span><text:span text:style-name="T78">外籍</text:span><text:span text:style-name="T78">配偶及</text:span><text:span text:style-name="T78">大陸地區配偶可就近洽詢各地公立就業服務機構辦理求職登記，公立就業服務機構將針對其工作能力、就業意願與需求、經濟壓力及所面臨之阻力等，安排後續個案就業服務，例如：就業諮詢、就業促進研習活動等。另可視外籍</text:span><text:span text:style-name="T78">配偶及</text:span><text:span text:style-name="T78">大陸地區配偶之就業需求，為其推介就業、或安排參加職業訓練，以加強就業技能。</text:span></text:p>
            <text:p text:style-name="P75"><text:span text:style-name="T34">2.於100年指定直轄市及縣市政府於就業安定基金百分之十額度內必須編列經費辦理協助</text:span><text:span text:style-name="T34">外籍</text:span><text:span text:style-name="T34">配偶及</text:span><text:span text:style-name="T34">大陸地區配偶</text:span><text:span text:style-name="T34">就業服務相關活動。</text:span></text:p>
          </table:table-cell>
          <table:table-cell table:style-name="表格1.H3" office:value-type="string">
            <text:p text:style-name="P427"><text:span text:style-name="T81">1.</text:span><text:span text:style-name="T110">公立就業服務機構提供外籍配偶及大陸地區配偶各項</text:span><text:span text:style-name="T110">就業</text:span><text:span text:style-name="T110">服務，統計如下：</text:span></text:p>
            <text:p text:style-name="P726"><text:span text:style-name="T110">（</text:span><text:span text:style-name="T110">1</text:span><text:span text:style-name="T110">）</text:span><text:span text:style-name="T110">求職5,846人、推介就業3,554人。</text:span></text:p>
            <text:p text:style-name="P716">（2） 就業諮詢430人。</text:p>
            <text:p text:style-name="P88"/>
            <text:p text:style-name="P91"/>
            <text:p text:style-name="P91"/>
            <text:p text:style-name="P91"/>
            <text:p text:style-name="P76">2.持續辦理。</text:p>
          </table:table-cell>
        </table:table-row>
        <table:table-row table:style-name="表格1.234">
          <table:covered-table-cell/>
          <table:covered-table-cell/>
          <table:covered-table-cell/>
          <table:covered-table-cell/>
          <table:covered-table-cell/>
          <table:table-cell table:style-name="表格1.B3" office:value-type="string">
            <text:p text:style-name="P20">宜蘭縣政府</text:p>
          </table:table-cell>
          <table:table-cell table:style-name="表格1.B3" office:value-type="string">
            <text:p text:style-name="P35">提供就業服務相關業務諮詢及職訓訊息，並協助提昇求職技巧。</text:p>
          </table:table-cell>
          <table:table-cell table:style-name="表格1.H3" office:value-type="string">
            <text:p text:style-name="P35">辦理求職登記計1名(大陸配偶),就業諮詢2次，已推介完成。</text:p>
          </table:table-cell>
        </table:table-row>
        <table:table-row table:style-name="表格1.234">
          <table:covered-table-cell/>
          <table:covered-table-cell/>
          <table:covered-table-cell/>
          <table:covered-table-cell/>
          <table:covered-table-cell/>
          <table:table-cell table:style-name="表格1.B3" office:value-type="string">
            <text:p text:style-name="P26">臺北市政府</text:p>
          </table:table-cell>
          <table:table-cell table:style-name="表格1.B3" office:value-type="string">
            <text:p text:style-name="P26">1.求職登記。</text:p>
            <text:p text:style-name="P26"/>
            <text:p text:style-name="P26"/>
            <text:p text:style-name="P26"/>
            <text:p text:style-name="P26">2.求職推介就業。</text:p>
            <text:p text:style-name="P26"/>
            <text:p text:style-name="P26"/>
            <text:p text:style-name="P26"/>
            <text:p text:style-name="P26">3.輔導就業個案管理。</text:p>
            <text:p text:style-name="P26">4.推介就業個案管理。</text:p>
            <text:p text:style-name="P76">5.舉辦大陸配偶及外籍配偶就業研習班。</text:p>
            <text:p text:style-name="P26"/>
            <text:p text:style-name="P26"/>
            <text:p text:style-name="P26"/>
            <text:p text:style-name="P76">6.大陸配偶團體就業研習班。</text:p>
            <text:p text:style-name="P76">7.就業服務電話諮詢服務。</text:p>
          </table:table-cell>
          <table:table-cell table:style-name="表格1.H3" office:value-type="string">
            <text:p text:style-name="P76">1.人數共519人(大陸配偶316人、外籍配偶 </text:p>
            <text:p text:style-name="P26"><text:s text:c="2"/>203人)。</text:p>
            <text:p text:style-name="P26">2.人數共199人</text:p>
            <text:p text:style-name="P76"><text:s text:c="2"/>(大陸配偶144人、外籍配偶</text:p>
            <text:p text:style-name="P26"><text:s text:c="2"/>85人)。</text:p>
            <text:p text:style-name="P26">3.人數共158人。</text:p>
            <text:p text:style-name="P26">4.人數共86人。</text:p>
            <text:p text:style-name="P76">5.共3場、115人參加(大陸配偶 40人參加，外籍配偶75人參加)。</text:p>
            <text:p text:style-name="P76">6.共1場次(44人參加)。</text:p>
            <text:p text:style-name="P26">7.共446人次。</text:p>
          </table:table-cell>
        </table:table-row>
        <table:table-row table:style-name="表格1.234">
          <table:covered-table-cell/>
          <table:covered-table-cell/>
          <table:covered-table-cell/>
          <table:covered-table-cell/>
          <table:covered-table-cell/>
          <table:table-cell table:style-name="表格1.B3" office:value-type="string">
            <text:p text:style-name="P26">新北市政府</text:p>
          </table:table-cell>
          <table:table-cell table:style-name="表格1.B3" office:value-type="string">
            <text:p text:style-name="P75"><text:span text:style-name="T35">1.</text:span><text:span text:style-name="T34">設置專人提供新住民就業服務。</text:span></text:p>
            <text:p text:style-name="P81"/>
            <text:p text:style-name="P81"/>
            <text:p text:style-name="P81"/>
            <text:p text:style-name="P81"/>
            <text:p text:style-name="P75"><text:span text:style-name="T35">2.</text:span><text:span text:style-name="T34">定期拜訪廠商，開發各項職缺以利推介新住民就業</text:span><text:span text:style-name="T35">。</text:span></text:p>
            <text:p text:style-name="P76"/>
            <text:p text:style-name="P99"><text:span text:style-name="T35">3.</text:span><text:span text:style-name="T34">辦理新住民專題講座</text:span><text:span text:style-name="T34">—</text:span><text:span text:style-name="T34">就業生活適應班。</text:span></text:p>
            <text:p text:style-name="P105">4.辦理相關活動時協助就業宣導並現場提供新住民就業服務與職訓諮詢等相關服務。</text:p>
            <text:p text:style-name="P105">5.6語國際多元服務櫃檯提供轉介服務。</text:p>
          </table:table-cell>
          <table:table-cell table:style-name="表格1.H3" office:value-type="string">
            <text:p text:style-name="P75"><text:span text:style-name="T35">1.</text:span><text:span text:style-name="T34">提供就業及職訓諮詢1,110人次，就業媒合564人次，媒合成功人數356人。</text:span></text:p>
            <text:p text:style-name="P475"><text:span text:style-name="T81">2.</text:span><text:span text:style-name="T78">共拜訪廠商（含電訪）24,800家，提供37,387個職缺。</text:span></text:p>
            <text:p text:style-name="P75"><text:span text:style-name="T35">3.</text:span><text:span text:style-name="T34">計1班次，29人參加。</text:span></text:p>
            <text:p text:style-name="P368"><text:span text:style-name="T81">4.</text:span><text:span text:style-name="T78">計6場次，1,292人次參加，提供180人次諮詢服務。</text:span></text:p>
            <text:p text:style-name="P75"><text:span text:style-name="T35">5.</text:span><text:span text:style-name="T34">轉介勞工局案件共有23件；轉介案件1件，電話諮詢15件，臨櫃通譯7件。</text:span></text:p>
          </table:table-cell>
        </table:table-row>
        <table:table-row table:style-name="表格1.234">
          <table:covered-table-cell/>
          <table:covered-table-cell/>
          <table:covered-table-cell/>
          <table:covered-table-cell/>
          <table:covered-table-cell/>
          <table:table-cell table:style-name="表格1.B3" office:value-type="string">
            <text:p text:style-name="P20">桃園縣政府</text:p>
          </table:table-cell>
          <table:table-cell table:style-name="表格1.B3" office:value-type="string">
            <text:p text:style-name="P81">1.爲就近服務廠商及求職民眾，於本縣7大工業區設置7個就業服務台，並結合公立就業服務機構-桃竹苗區就業服務中心所設2個就業服務站、7個就業服務台，共同提供在地廠商及民眾(含大陸及外籍配偶)求職、求才登記、開發職缺、就業諮詢及就業媒合。</text:p>
            <text:p text:style-name="P75"><text:span text:style-name="T35">2.</text:span><text:span text:style-name="T58">結合各界資源，輔導及解決廠商人力短缺問題，辦理大型徵才活動，促進廠商徵才，同時促進縣民就業</text:span><text:span text:style-name="T34">。</text:span></text:p>
            <text:p text:style-name="P81"/>
            <text:p text:style-name="P81"/>
            <text:p text:style-name="P81"/>
            <text:p text:style-name="P81"/>
            <text:p text:style-name="P81"/>
            <text:p text:style-name="P75"><text:span text:style-name="T35">3.</text:span><text:span text:style-name="T34">辦理100年度促進特定對象就業關懷活動-大陸配偶場次計30人參加，提供職場面試技巧及履歷表撰寫等課程內容。</text:span></text:p>
          </table:table-cell>
          <table:table-cell table:style-name="表格1.H3" office:value-type="string">
            <text:p text:style-name="P75"><text:span text:style-name="T35">1.</text:span><text:span text:style-name="T34">各就服台服務外籍配偶179人、大陸籍配偶101人，合計服務280人。</text:span></text:p>
            <text:p text:style-name="P26"/>
            <text:p text:style-name="P26"/>
            <text:p text:style-name="P26"/>
            <text:p text:style-name="P26"/>
            <text:p text:style-name="P26"/>
            <text:p text:style-name="P26"/>
            <text:p text:style-name="P75"><text:span text:style-name="T35">2.</text:span><text:span text:style-name="T58">提供大桃園地區超過158家廠商徵才機會，創造11,978個就業機會，共計吸引3,423位求職者到現場找工作，其中大陸及外籍配偶共計29人。</text:span></text:p>
            <text:p text:style-name="P76">3.60人參加。</text:p>
          </table:table-cell>
        </table:table-row>
        <table:table-row table:style-name="表格1.234">
          <table:covered-table-cell/>
          <table:covered-table-cell/>
          <table:covered-table-cell/>
          <table:covered-table-cell/>
          <table:covered-table-cell/>
          <table:table-cell table:style-name="表格1.B3" office:value-type="string">
            <text:p text:style-name="P20">新竹市政府</text:p>
          </table:table-cell>
          <table:table-cell table:style-name="表格1.B3" office:value-type="string">
            <text:p text:style-name="P552">1.辦理就業博覽會，提供就業媒合平台。</text:p>
            <text:p text:style-name="P552"/>
            <text:p text:style-name="P552"/>
            <text:p text:style-name="P552">2.辦理就業促進研習。</text:p>
            <text:p text:style-name="P281"/>
          </table:table-cell>
          <table:table-cell table:style-name="表格1.H3" office:value-type="string">
            <text:p text:style-name="P727">1.辦理6場次，約2,000位女性參與（含外籍與大陸配偶）。</text:p>
            <text:p text:style-name="P727">2.辦理7場次座談會，共計470位女性參加。</text:p>
          </table:table-cell>
        </table:table-row>
        <table:table-row table:style-name="表格1.234">
          <table:covered-table-cell/>
          <table:covered-table-cell/>
          <table:covered-table-cell/>
          <table:covered-table-cell/>
          <table:covered-table-cell/>
          <table:table-cell table:style-name="表格1.B3" office:value-type="string">
            <text:p text:style-name="P20">新竹縣政府</text:p>
          </table:table-cell>
          <table:table-cell table:style-name="表格1.B3" office:value-type="string">
            <text:p text:style-name="P76">1.設立就業諮詢服務窗口，提供外籍與大陸配偶就業諮詢服務。</text:p>
            <text:p text:style-name="P26">2.參加徵才活動媒介就業。</text:p>
          </table:table-cell>
          <table:table-cell table:style-name="表格1.H3" office:value-type="string">
            <text:p text:style-name="P26">辦理1場宣導會，計50人次參加。</text:p>
            <text:p text:style-name="P26"/>
          </table:table-cell>
        </table:table-row>
        <table:table-row table:style-name="表格1.234">
          <table:covered-table-cell/>
          <table:covered-table-cell/>
          <table:covered-table-cell/>
          <table:covered-table-cell/>
          <table:covered-table-cell/>
          <table:table-cell table:style-name="表格1.B3" office:value-type="string">
            <text:p text:style-name="P20">臺中市政府</text:p>
          </table:table-cell>
          <table:table-cell table:style-name="表格1.B3" office:value-type="string">
            <text:p text:style-name="P26">協助新住民就業與諮詢服務。</text:p>
            <text:p text:style-name="P76"/>
          </table:table-cell>
          <table:table-cell table:style-name="表格1.H3" office:value-type="string">
            <text:p text:style-name="P83">計服務81人次。</text:p>
            <text:p text:style-name="P83"/>
          </table:table-cell>
        </table:table-row>
        <table:table-row table:style-name="表格1.234">
          <table:covered-table-cell/>
          <table:covered-table-cell/>
          <table:covered-table-cell/>
          <table:covered-table-cell/>
          <table:covered-table-cell/>
          <table:table-cell table:style-name="表格1.B3" office:value-type="string">
            <text:p text:style-name="P20">南投縣政府</text:p>
          </table:table-cell>
          <table:table-cell table:style-name="表格1.B3" office:value-type="string">
            <text:p text:style-name="P76">1.就業轉介服務。</text:p>
            <text:p text:style-name="P75"><text:span text:style-name="T35">2.辦理精彩100南投希望就業博覽會宣導活動</text:span><text:span text:style-name="T58">。</text:span></text:p>
          </table:table-cell>
          <table:table-cell table:style-name="表格1.H3" office:value-type="string">
            <text:p text:style-name="P76">1.8案次。</text:p>
            <text:p text:style-name="P76">2.外籍配偶及其家人、民眾共計2,000人參加。</text:p>
          </table:table-cell>
        </table:table-row>
        <table:table-row table:style-name="表格1.234">
          <table:covered-table-cell/>
          <table:covered-table-cell/>
          <table:covered-table-cell/>
          <table:covered-table-cell/>
          <table:covered-table-cell/>
          <table:table-cell table:style-name="表格1.B3" office:value-type="string">
            <text:p text:style-name="P20">彰化縣政府</text:p>
          </table:table-cell>
          <table:table-cell table:style-name="表格1.B3" office:value-type="string">
            <text:p text:style-name="P415">1.設置就業服務台，受理外籍與大陸配偶求職登記。</text:p>
            <text:p text:style-name="P415">2.辦理大型廠商聯合徵才活動。</text:p>
          </table:table-cell>
          <table:table-cell table:style-name="表格1.H3" office:value-type="string">
            <text:p text:style-name="P507">1.設置8處，計受理64人次。</text:p>
            <text:p text:style-name="P728">2.計辦理4場。</text:p>
            <text:p text:style-name="P507"/>
          </table:table-cell>
        </table:table-row>
        <table:table-row table:style-name="表格1.234">
          <table:covered-table-cell/>
          <table:covered-table-cell/>
          <table:covered-table-cell/>
          <table:covered-table-cell/>
          <table:covered-table-cell/>
          <table:table-cell table:style-name="表格1.B3" office:value-type="string">
            <text:p text:style-name="P20">雲林縣政府</text:p>
          </table:table-cell>
          <table:table-cell table:style-name="表格1.B3" office:value-type="string">
            <text:p text:style-name="P35">於地方電台進行跑馬燈宣傳，及佳聯電視台、北港電視台共5個頻道，播放外籍與大陸配偶就業服務，包含求職登記、就業諮詢、就業研習及就業推介相關資訊。</text:p>
          </table:table-cell>
          <table:table-cell table:style-name="表格1.H3" office:value-type="string">
            <text:p text:style-name="P75"><text:span text:style-name="T29">共計360檔次</text:span><text:span text:style-name="T34">。</text:span></text:p>
          </table:table-cell>
        </table:table-row>
        <table:table-row table:style-name="表格1.234">
          <table:covered-table-cell/>
          <table:covered-table-cell/>
          <table:covered-table-cell/>
          <table:covered-table-cell/>
          <table:covered-table-cell/>
          <table:table-cell table:style-name="表格1.B3" office:value-type="string">
            <text:p text:style-name="P20">嘉義市政府</text:p>
          </table:table-cell>
          <table:table-cell table:style-name="表格1.G89" office:value-type="string">
            <text:p text:style-name="P75"><text:span text:style-name="T35">1.</text:span><text:span text:style-name="T35">提供外籍及大陸配偶就業</text:span><text:span text:style-name="T35">等相關</text:span><text:span text:style-name="T35">諮詢服務</text:span><text:span text:style-name="T35">。</text:span></text:p>
            <text:p text:style-name="P75"><text:span text:style-name="T68">2</text:span><text:span text:style-name="T142">.</text:span><text:span text:style-name="T173">於社會</text:span><text:span text:style-name="T173">處</text:span><text:span text:style-name="T173">服務台</text:span><text:span text:style-name="T173">、新住民服務中心</text:span><text:span text:style-name="T173">陳列</text:span><text:span text:style-name="T173">行政院勞工委員會職業訓練局雲嘉南區就業服務中心</text:span><text:span text:style-name="T173">印製之「外籍</text:span><text:span text:style-name="T173">配偶與</text:span><text:span text:style-name="T173">大陸</text:span><text:span text:style-name="T173">地區</text:span><text:span text:style-name="T173">配偶就業</text:span><text:span text:style-name="T173">服務</text:span><text:span text:style-name="T173">」</text:span><text:span text:style-name="T34">DM</text:span><text:span text:style-name="T173">，供民眾索取</text:span><text:span text:style-name="T173">，並於辦理研習會分送新住民參考</text:span><text:span text:style-name="T173">。</text:span></text:p>
          </table:table-cell>
          <table:table-cell table:style-name="表格1.H3" office:value-type="string">
            <text:p text:style-name="P2"><text:span text:style-name="T35">1.</text:span><text:span text:style-name="T30">計</text:span><text:span text:style-name="T35">15</text:span><text:span text:style-name="T30">人</text:span><text:span text:style-name="T30">次</text:span></text:p>
            <text:p text:style-name="P26"/>
            <text:p text:style-name="P729"/>
          </table:table-cell>
        </table:table-row>
        <table:table-row table:style-name="表格1.234">
          <table:covered-table-cell/>
          <table:covered-table-cell/>
          <table:covered-table-cell/>
          <table:covered-table-cell/>
          <table:covered-table-cell/>
          <table:table-cell table:style-name="表格1.B3" office:value-type="string">
            <text:p text:style-name="P26">嘉義縣政府</text:p>
          </table:table-cell>
          <table:table-cell table:style-name="表格1.B3" office:value-type="string">
            <text:p text:style-name="P730"><text:span text:style-name="T110">1</text:span><text:span text:style-name="T78">.辦理外籍配偶求職登記及媒合。</text:span></text:p>
            <text:p text:style-name="P731"><text:s/>2.辦理大陸配偶求職登記及媒合。</text:p>
          </table:table-cell>
          <table:table-cell table:style-name="表格1.H3" office:value-type="string">
            <text:p text:style-name="P732">1.計19位登記、媒</text:p>
            <text:p text:style-name="P734">合成功9位。</text:p>
            <text:p text:style-name="P307">2.計求職19位、媒</text:p>
            <text:p text:style-name="P735">合成功8位。</text:p>
          </table:table-cell>
        </table:table-row>
        <table:table-row table:style-name="表格1.234">
          <table:covered-table-cell/>
          <table:covered-table-cell/>
          <table:covered-table-cell/>
          <table:covered-table-cell/>
          <table:covered-table-cell/>
          <table:table-cell table:style-name="表格1.B3" office:value-type="string">
            <text:p text:style-name="P20">臺南市政府</text:p>
          </table:table-cell>
          <table:table-cell table:style-name="表格1.B3" office:value-type="string">
            <text:p text:style-name="P75"><text:span text:style-name="T35">1.</text:span><text:span text:style-name="T34">推介外籍與大陸配偶就業。</text:span></text:p>
            <text:p text:style-name="P76"/>
            <text:p text:style-name="P76"/>
            <text:p text:style-name="P76"/>
            <text:p text:style-name="P76">2.協助外籍配偶與大陸配偶就業宣導會。</text:p>
            <text:p text:style-name="P75"><text:span text:style-name="T35">3.</text:span><text:span text:style-name="T34">辦理100年促進外籍配偶與大陸地區配偶就業服務研習座談會。</text:span></text:p>
          </table:table-cell>
          <table:table-cell table:style-name="表格1.H3" office:value-type="string">
            <text:p text:style-name="P550"><text:span text:style-name="T81">1.</text:span><text:span text:style-name="T78">求職登記共29人、就業諮詢共50人、推介人數共21人。</text:span><text:span text:style-name="T81">。</text:span></text:p>
            <text:p text:style-name="P76">2.辦理3場。</text:p>
            <text:p text:style-name="P76"/>
            <text:p text:style-name="P26">3.計200人參加。</text:p>
            <text:p text:style-name="P26"/>
            <text:p text:style-name="P26"/>
          </table:table-cell>
        </table:table-row>
        <table:table-row table:style-name="表格1.247">
          <table:covered-table-cell/>
          <table:covered-table-cell/>
          <table:covered-table-cell/>
          <table:covered-table-cell/>
          <table:covered-table-cell/>
          <table:table-cell table:style-name="表格1.B3" office:value-type="string">
            <text:p text:style-name="P20">高雄市政府</text:p>
          </table:table-cell>
          <table:table-cell table:style-name="表格1.B3" office:value-type="string">
            <text:p text:style-name="P76">1.臨櫃各就業服務站及提供個案管理員接受深度諮詢服務。</text:p>
            <text:p text:style-name="P76"/>
            <text:p text:style-name="P76"/>
            <text:p text:style-name="P76"/>
            <text:p text:style-name="P76"/>
            <text:p text:style-name="P76"/>
            <text:p text:style-name="P76">2.辦理外籍及大陸地區配偶就業促進研習專班。</text:p>
            <text:p text:style-name="P26"/>
            <text:p text:style-name="P26"/>
            <text:p text:style-name="P26"/>
            <text:p text:style-name="P76">3.辦理外籍及大陸地區配偶就業服務宣導。</text:p>
            <text:p text:style-name="P76"/>
            <text:p text:style-name="P76"/>
            <text:p text:style-name="P76"/>
            <text:p text:style-name="P76"/>
            <text:p text:style-name="P76"/>
            <text:p text:style-name="P75"><text:span text:style-name="T35">4.</text:span><text:span text:style-name="T34">100年度運用就業安定基金辦理失業者職業訓練計畫。</text:span></text:p>
          </table:table-cell>
          <table:table-cell table:style-name="表格1.H3" office:value-type="string">
            <text:p text:style-name="P76">1.受理外籍與陸配偶求職登記計293人，協助就業達160人，其中提供深度個別化就業諮詢服務計有30人。</text:p>
            <text:p text:style-name="P736"><text:span text:style-name="T81">2.</text:span><text:span text:style-name="T110">每月辦理2場次就業促進研習，共計已辦理12場次，參加學員共計344人。</text:span></text:p>
            <text:p text:style-name="P75"><text:span text:style-name="T35">3.</text:span><text:span text:style-name="T34">受理求職登記293人，協助就業共160人，其中提供深度個別化就業諮詢服務計30人。</text:span></text:p>
            <text:p text:style-name="P75"><text:span text:style-name="T35">4.</text:span><text:span text:style-name="T34">計辦理14個班別，參訓學員中外籍配偶計有3人，大陸配偶15人。</text:span></text:p>
          </table:table-cell>
        </table:table-row>
        <table:table-row table:style-name="表格1.234">
          <table:covered-table-cell/>
          <table:covered-table-cell/>
          <table:covered-table-cell/>
          <table:covered-table-cell/>
          <table:covered-table-cell/>
          <table:table-cell table:style-name="表格1.B3" office:value-type="string">
            <text:p text:style-name="P20">屏東縣政府</text:p>
          </table:table-cell>
          <table:table-cell table:style-name="表格1.B3" office:value-type="string">
            <text:list xml:id="list7950067716892895636" text:style-name="WW8Num17">
              <text:list-item>
                <text:p text:style-name="P280">提供就業相關諮詢及就業相關資訊。</text:p>
              </text:list-item>
              <text:list-item>
                <text:p text:style-name="P280">提供求職服務與推介就業服務。</text:p>
              </text:list-item>
            </text:list>
          </table:table-cell>
          <table:table-cell table:style-name="表格1.H3" office:value-type="string">
            <text:p text:style-name="P275">1.250人次。</text:p>
            <text:p text:style-name="P275"/>
            <text:p text:style-name="P436">2.提供求職服務95人次，推介就業15人次。</text:p>
          </table:table-cell>
        </table:table-row>
        <table:table-row table:style-name="表格1.234">
          <table:covered-table-cell/>
          <table:covered-table-cell/>
          <table:covered-table-cell/>
          <table:covered-table-cell/>
          <table:covered-table-cell/>
          <table:table-cell table:style-name="表格1.B3" office:value-type="string">
            <text:p text:style-name="P26">花蓮縣政府</text:p>
          </table:table-cell>
          <table:table-cell table:style-name="表格1.B3" office:value-type="string">
            <text:p text:style-name="P533">辦理「外籍配偶或大陸地區配偶就業服務系列宣導計畫」。</text:p>
          </table:table-cell>
          <table:table-cell table:style-name="表格1.H3" office:value-type="string">
            <text:p text:style-name="P494">報紙宣導6篇。</text:p>
          </table:table-cell>
        </table:table-row>
        <table:table-row table:style-name="表格1.234">
          <table:covered-table-cell/>
          <table:covered-table-cell/>
          <table:covered-table-cell/>
          <table:covered-table-cell/>
          <table:covered-table-cell/>
          <table:table-cell table:style-name="表格1.B3" office:value-type="string">
            <text:p text:style-name="P20">金門縣政府</text:p>
          </table:table-cell>
          <table:table-cell table:style-name="表格1.B3" office:value-type="string">
            <text:p text:style-name="P436">1.提供100年度短期臨時工甄選抽籤名額。</text:p>
            <text:p text:style-name="P436"/>
            <text:p text:style-name="P436"/>
            <text:p text:style-name="P436">2.配合就業服務站辦理現場媒合就業。</text:p>
          </table:table-cell>
          <table:table-cell table:style-name="表格1.H3" office:value-type="string">
            <text:p text:style-name="P436">1.計有19名外配抽籤錄取，分發各鄉鎮公所。</text:p>
            <text:p text:style-name="P436">2.大陸配偶18人、外籍配偶4人媒合就業成功，4人穩定就業。</text:p>
          </table:table-cell>
        </table:table-row>
        <table:table-row table:style-name="表格1.234">
          <table:covered-table-cell/>
          <table:covered-table-cell/>
          <table:covered-table-cell/>
          <table:covered-table-cell/>
          <table:covered-table-cell/>
          <table:table-cell table:style-name="表格1.B3" office:value-type="string">
            <text:p text:style-name="P26">澎湖縣政府</text:p>
          </table:table-cell>
          <table:table-cell table:style-name="表格1.B3" office:value-type="string">
            <text:p text:style-name="P216">與就業服務站合作，辦理就業博覽會，並於會場提供勞動條件、職業訓練及性別平等勞工權益諮詢服務。</text:p>
          </table:table-cell>
          <table:table-cell table:style-name="表格1.H3" office:value-type="string">
            <text:p text:style-name="P660">辦理就業博覽會2場次。</text:p>
          </table:table-cell>
        </table:table-row>
        <table:table-row table:style-name="表格1.252">
          <table:covered-table-cell/>
          <table:table-cell table:style-name="表格1.B3" table:number-rows-spanned="18" office:value-type="string">
            <text:p text:style-name="P8">二、提供職業訓練，協助外籍與大陸配偶提升就業及創業能力。</text:p>
          </table:table-cell>
          <table:table-cell table:style-name="表格1.B3" table:number-rows-spanned="18" office:value-type="string">
            <text:p text:style-name="P8">勞</text:p>
            <text:p text:style-name="P8">委</text:p>
            <text:p text:style-name="P8">會</text:p>
          </table:table-cell>
          <table:table-cell table:style-name="表格1.B3" table:number-rows-spanned="18" office:value-type="string">
            <text:p text:style-name="P8">地方</text:p>
            <text:p text:style-name="P8">政府</text:p>
          </table:table-cell>
          <table:table-cell table:style-name="表格1.B3" table:number-rows-spanned="18" office:value-type="string">
            <text:p text:style-name="P8">經常性業務</text:p>
          </table:table-cell>
          <table:table-cell table:style-name="表格1.B3" office:value-type="string">
            <text:p text:style-name="P26">勞委會</text:p>
          </table:table-cell>
          <table:table-cell table:style-name="表格1.B3" office:value-type="string">
            <text:p text:style-name="P336"><text:span text:style-name="T119">1.</text:span><text:span text:style-name="T78">已取得本國國民身分之外籍配偶及</text:span><text:span text:style-name="T78">大陸地區配偶</text:span><text:span text:style-name="T78">，比照一般國民補助80%訓練費用；倘如符合就業服務法第24條所列各款特定對象身分，可免費參訓及依就業促進津貼辦法申請核發職訓生活津貼。</text:span></text:p>
            <text:p text:style-name="P737"><text:span text:style-name="T119">2.對於尚未取得本國國民身分但獲准居留之失業外籍配偶及大陸地區配偶，自97年起可免費參加職前訓練。如參加1個月以上全日制職業訓練者，得申領</text:span><text:span text:style-name="T78">職訓生活津貼。</text:span></text:p>
            <text:p text:style-name="P81">3.職業訓練局訂有「外籍與大陸地區配偶參加職業訓練期間幼童臨時托育費補助實施計畫」，本會職業訓練局各職訓中心、地方政府或訓練單位得依需求逕向內政部之外籍配偶照顧輔導基金提出申請，以補助其參訓期間之托育費用。</text:p>
          </table:table-cell>
          <table:table-cell table:style-name="表格1.H3" office:value-type="string">
            <text:p text:style-name="P2"><text:span text:style-name="T34">提供</text:span><text:span text:style-name="T34">外籍</text:span><text:span text:style-name="T34">配偶及</text:span><text:span text:style-name="T34">大陸地區配偶參加</text:span><text:span text:style-name="T34">各項</text:span><text:span text:style-name="T34">職業訓練，計</text:span><text:span text:style-name="T34">503</text:span><text:span text:style-name="T34">人參訓</text:span><text:span text:style-name="T34">。</text:span></text:p>
          </table:table-cell>
        </table:table-row>
        <table:table-row table:style-name="表格1.253">
          <table:covered-table-cell/>
          <table:covered-table-cell/>
          <table:covered-table-cell/>
          <table:covered-table-cell/>
          <table:covered-table-cell/>
          <table:table-cell table:style-name="表格1.B3" office:value-type="string">
            <text:p text:style-name="P26">宜蘭縣政府</text:p>
          </table:table-cell>
          <table:table-cell table:style-name="表格1.B3" office:value-type="string">
            <text:p text:style-name="P2"><text:span text:style-name="T34">辦理「新移民特色料理烹調技能班」、「外籍配偶藝術彩繪指甲班」、「藝品手工技能培訓班」及「新移民美容、新娘秘書班」</text:span><text:span text:style-name="T35">。</text:span></text:p>
          </table:table-cell>
          <table:table-cell table:style-name="表格1.H3" office:value-type="string">
            <text:p text:style-name="P28"/>
          </table:table-cell>
        </table:table-row>
        <table:table-row table:style-name="表格1.253">
          <table:covered-table-cell/>
          <table:covered-table-cell/>
          <table:covered-table-cell/>
          <table:covered-table-cell/>
          <table:covered-table-cell/>
          <table:table-cell table:style-name="表格1.B3" office:value-type="string">
            <text:p text:style-name="P20">臺北市政府</text:p>
          </table:table-cell>
          <table:table-cell table:style-name="表格1.B3" office:value-type="string">
            <text:list xml:id="list2223408842924627" text:style-name="WW8Num27">
              <text:list-item>
                <text:p text:style-name="P100"><text:span text:style-name="T34">勞工局職業訓練中心自辦日間養成訓練，含新移民身分參訓之班級，有「</text:span><text:span text:style-name="T34">中式餐飲實務</text:span><text:span text:style-name="T34">班」、「</text:span><text:span text:style-name="T34">照顧服務員</text:span><text:span text:style-name="T34">班」等。</text:span></text:p>
              </text:list-item>
              <text:list-item>
                <text:p text:style-name="P107">委外訓練含新移民身分參訓之班級，有「時尚輕食烘焙伴手禮班」、「創意織布飾品班」。</text:p>
              </text:list-item>
            </text:list>
          </table:table-cell>
          <table:table-cell table:style-name="表格1.H3" office:value-type="string">
            <text:p text:style-name="P75"><text:span text:style-name="T35">1.共</text:span><text:span text:style-name="T34">7班，參訓人數計有9人。</text:span></text:p>
            <text:p text:style-name="P26"/>
            <text:p text:style-name="P26"/>
            <text:p text:style-name="P26"/>
            <text:p text:style-name="P75"><text:span text:style-name="T35">2.共</text:span><text:span text:style-name="T34">17班，參訓人數計有34人。</text:span></text:p>
          </table:table-cell>
        </table:table-row>
        <table:table-row table:style-name="表格1.253">
          <table:covered-table-cell/>
          <table:covered-table-cell/>
          <table:covered-table-cell/>
          <table:covered-table-cell/>
          <table:covered-table-cell/>
          <table:table-cell table:style-name="表格1.B3" office:value-type="string">
            <text:p text:style-name="P26">新北市政府</text:p>
          </table:table-cell>
          <table:table-cell table:style-name="表格1.B3" office:value-type="string">
            <text:list xml:id="list6291413523140023517" text:style-name="WW8Num10">
              <text:list-item>
                <text:p text:style-name="P379"><text:span text:style-name="T110">辦理新住民職訓專班--</text:span><text:span text:style-name="T78">美容美體spa培訓班</text:span><text:span text:style-name="T78">。</text:span></text:p>
              </text:list-item>
            </text:list>
            <text:p text:style-name="P105">2.辦理失業者職業訓練，課程提供新住民參訓。</text:p>
            <text:p text:style-name="P99"><text:span text:style-name="T34">3.於板橋分區</text:span><text:span text:style-name="T94">、</text:span><text:span text:style-name="T34">三重分區、三鶯分區、新莊分區</text:span><text:span text:style-name="T94">、</text:span><text:span text:style-name="T34">淡水分區、瑞芳分區</text:span><text:span text:style-name="T94">、</text:span><text:span text:style-name="T34">雙和分區</text:span><text:span text:style-name="T94">、</text:span><text:span text:style-name="T34">文山分區等分別開設中餐班、烘焙班、美容班、飲料調製班</text:span><text:span text:style-name="T94">；</text:span><text:span text:style-name="T34">課程結束將進行丙級證照考試</text:span><text:span text:style-name="T94">；</text:span><text:span text:style-name="T34">針對已獲得執照者請勞工局協助轉介就業。</text:span></text:p>
          </table:table-cell>
          <table:table-cell table:style-name="表格1.H3" office:value-type="string">
            <text:p text:style-name="P75"><text:span text:style-name="T35">1.</text:span><text:span text:style-name="T58">計1班次</text:span><text:span text:style-name="T34">，30人參訓。</text:span></text:p>
            <text:p text:style-name="P81">2.計62人參訓。</text:p>
          </table:table-cell>
        </table:table-row>
        <table:table-row table:style-name="表格1.253">
          <table:covered-table-cell/>
          <table:covered-table-cell/>
          <table:covered-table-cell/>
          <table:covered-table-cell/>
          <table:covered-table-cell/>
          <table:table-cell table:style-name="表格1.B3" office:value-type="string">
            <text:p text:style-name="P20">桃園縣政府</text:p>
          </table:table-cell>
          <table:table-cell table:style-name="表格1.B3" office:value-type="string">
            <text:p text:style-name="P75"><text:span text:style-name="T24">1.</text:span><text:span text:style-name="T34">規劃指甲彩繪美容SPA實務班（大陸及外籍配偶專班），提供30個訓練機會，結訓學員28名</text:span><text:span text:style-name="T24">。</text:span></text:p>
            <text:p text:style-name="P75"><text:span text:style-name="T24">2.</text:span><text:span text:style-name="T34">為協助學員持續完成課程及保障基本生活，提供學員全額訓練經費補助、生活津貼申請及外籍配偶子女托育補助等。</text:span></text:p>
          </table:table-cell>
          <table:table-cell table:style-name="表格1.H3" office:value-type="string">
            <text:p text:style-name="P738"><text:span text:style-name="T107">1.</text:span><text:span text:style-name="T110">辦理外籍配偶專班1班，計受訓學員30名，結訓學員28名</text:span></text:p>
            <text:p text:style-name="P75"><text:span text:style-name="T24">2.</text:span><text:span text:style-name="T58">外籍配偶計30人，申領職訓期間子女托育補助計9人，核領金額130,000元。</text:span><text:span text:style-name="T24"> <text:s text:c="2"/></text:span></text:p>
          </table:table-cell>
        </table:table-row>
        <table:table-row table:style-name="表格1.253">
          <table:covered-table-cell/>
          <table:covered-table-cell/>
          <table:covered-table-cell/>
          <table:covered-table-cell/>
          <table:covered-table-cell/>
          <table:table-cell table:style-name="表格1.B3" office:value-type="string">
            <text:p text:style-name="P26">新竹市政府</text:p>
          </table:table-cell>
          <table:table-cell table:style-name="表格1.B3" office:value-type="string">
            <text:list xml:id="list3362650474047769547" text:style-name="WW8Num34">
              <text:list-item>
                <text:p text:style-name="P345">辦理「就業培力／經濟自立手工藝DIY研習」。</text:p>
              </text:list-item>
            </text:list>
            <text:p text:style-name="P311"/>
            <text:p text:style-name="P646"><text:span text:style-name="T78">2.於社區大學</text:span><text:span text:style-name="T78">開設「大家輕鬆學會計」、「家庭環境綠美化-居家裝飾拼貼」</text:span><text:span text:style-name="T78">、</text:span><text:span text:style-name="T78">「輕鬆快樂學文書和簡報應用」</text:span><text:span text:style-name="T78">、</text:span><text:span text:style-name="T78">「我們在這裡談健康：個人部落格實作」、「有機農場經營管理」、「社區環保工藝DIY」</text:span><text:span text:style-name="T78">、</text:span><text:span text:style-name="T78">「樂活生活：打造社區有機家園」、「時尚復古民族風:中國結藝DIY」等課程，藉此培養婦女第二專長。</text:span></text:p>
          </table:table-cell>
          <table:table-cell table:style-name="表格1.H3" office:value-type="string">
            <text:list xml:id="list6825802166182723621" text:style-name="WW8Num15">
              <text:list-item>
                <text:p text:style-name="P739">計15人參加。</text:p>
              </text:list-item>
            </text:list>
            <text:p text:style-name="P562"/>
            <text:p text:style-name="P740">2.課程計18週，共36小時。</text:p>
          </table:table-cell>
        </table:table-row>
        <table:table-row table:style-name="表格1.253">
          <table:covered-table-cell/>
          <table:covered-table-cell/>
          <table:covered-table-cell/>
          <table:covered-table-cell/>
          <table:covered-table-cell/>
          <table:table-cell table:style-name="表格1.B3" office:value-type="string">
            <text:p text:style-name="P20">新竹縣政府</text:p>
          </table:table-cell>
          <table:table-cell table:style-name="表格1.B3" office:value-type="string">
            <text:p text:style-name="P26">辦理行動美容創作業班。</text:p>
          </table:table-cell>
          <table:table-cell table:style-name="表格1.H3" office:value-type="string">
            <text:p text:style-name="P26">受訓學員26人，就業人數12人。</text:p>
          </table:table-cell>
        </table:table-row>
        <table:table-row table:style-name="表格1.253">
          <table:covered-table-cell/>
          <table:covered-table-cell/>
          <table:covered-table-cell/>
          <table:covered-table-cell/>
          <table:covered-table-cell/>
          <table:table-cell table:style-name="表格1.B3" office:value-type="string">
            <text:p text:style-name="P20">臺中市政府</text:p>
          </table:table-cell>
          <table:table-cell table:style-name="表格1.B3" office:value-type="string">
            <text:p text:style-name="P2"><text:span text:style-name="T44">1.</text:span><text:span text:style-name="T34">辦理失業者職業訓練班。</text:span></text:p>
            <text:p text:style-name="P35"/>
            <text:p text:style-name="P75"><text:span text:style-name="T44">2.</text:span><text:span text:style-name="T34">辦理特定對象短期職業訓練。</text:span></text:p>
            <text:p text:style-name="P2"><text:span text:style-name="T44">3.辦理</text:span><text:span text:style-name="T34">創諮詢服務計畫。</text:span></text:p>
            <text:p text:style-name="P75"><text:span text:style-name="T34">4.辦理創業診斷服務實施計畫</text:span><text:span text:style-name="T92">。</text:span></text:p>
          </table:table-cell>
          <table:table-cell table:style-name="表格1.H3" office:value-type="string">
            <text:p text:style-name="P99"><text:span text:style-name="T44">1.</text:span><text:span text:style-name="T34">共計有13名新住民參訓。</text:span></text:p>
            <text:p text:style-name="P109"/>
            <text:p text:style-name="P109"/>
            <text:p text:style-name="P315"/>
            <text:p text:style-name="P267"><text:span text:style-name="T78">4.截至目前止無外籍與大陸配偶參加。</text:span></text:p>
            <text:p text:style-name="P109"/>
          </table:table-cell>
        </table:table-row>
        <table:table-row table:style-name="表格1.253">
          <table:covered-table-cell/>
          <table:covered-table-cell/>
          <table:covered-table-cell/>
          <table:covered-table-cell/>
          <table:covered-table-cell/>
          <table:table-cell table:style-name="表格1.B3" office:value-type="string">
            <text:p text:style-name="P20">南投縣政府</text:p>
          </table:table-cell>
          <table:table-cell table:style-name="表格1.B3" office:value-type="string">
            <text:p text:style-name="P26">辦理就業滿百聯合徵才活動。</text:p>
          </table:table-cell>
          <table:table-cell table:style-name="表格1.H3" office:value-type="string">
            <text:p text:style-name="P26">外籍配偶、家人及民眾共計1,012人。</text:p>
          </table:table-cell>
        </table:table-row>
        <table:table-row table:style-name="表格1.253">
          <table:covered-table-cell/>
          <table:covered-table-cell/>
          <table:covered-table-cell/>
          <table:covered-table-cell/>
          <table:covered-table-cell/>
          <table:table-cell table:style-name="表格1.B3" office:value-type="string">
            <text:p text:style-name="P20">彰化縣政府</text:p>
          </table:table-cell>
          <table:table-cell table:style-name="表格1.B3" office:value-type="string">
            <text:p text:style-name="P494">辦理失業者職業訓練班。</text:p>
          </table:table-cell>
          <table:table-cell table:style-name="表格1.H3" office:value-type="string">
            <text:p text:style-name="P741"><text:span text:style-name="T110">計</text:span><text:span text:style-name="T78">開辦7班，3位大陸配偶參加，並輔導其請領職訓生活津貼。</text:span></text:p>
          </table:table-cell>
        </table:table-row>
        <table:table-row table:style-name="表格1.253">
          <table:covered-table-cell/>
          <table:covered-table-cell/>
          <table:covered-table-cell/>
          <table:covered-table-cell/>
          <table:covered-table-cell/>
          <table:table-cell table:style-name="表格1.B3" office:value-type="string">
            <text:p text:style-name="P26">雲林縣政府</text:p>
          </table:table-cell>
          <table:table-cell table:style-name="表格1.B3" office:value-type="string">
            <text:p text:style-name="P504"><text:span text:style-name="T110">1.</text:span><text:span text:style-name="T119">辦理外籍配偶美髮職訓班-台西班</text:span><text:span text:style-name="T78">。</text:span></text:p>
            <text:p text:style-name="P441"/>
            <text:p text:style-name="P428"><text:span text:style-name="T78">2.</text:span><text:span text:style-name="T119">辦理10場次</text:span><text:span text:style-name="T81">外籍配偶手工軟陶</text:span><text:span text:style-name="T119">異國風情飾品設計班</text:span><text:span text:style-name="T81">-就業培力研習。</text:span></text:p>
            <text:p text:style-name="P75"><text:span text:style-name="T34">3.結合社團法人雲林縣社會關懷協會辦理「異愛、剪愛」100年雲林縣居家美髮服務暨推動公益服務計畫」</text:span><text:span text:style-name="T94">。</text:span></text:p>
          </table:table-cell>
          <table:table-cell table:style-name="表格1.H3" office:value-type="string">
            <text:p text:style-name="P475"><text:span text:style-name="T78">1.</text:span><text:span text:style-name="T119">共計24名外配參訓，共計1,500人次受益。</text:span></text:p>
            <text:p text:style-name="P476"><text:span text:style-name="T78">2.</text:span><text:span text:style-name="T119">共計163人次受益。</text:span></text:p>
            <text:p text:style-name="P94"/>
          </table:table-cell>
        </table:table-row>
        <table:table-row table:style-name="表格1.253">
          <table:covered-table-cell/>
          <table:covered-table-cell/>
          <table:covered-table-cell/>
          <table:covered-table-cell/>
          <table:covered-table-cell/>
          <table:table-cell table:style-name="表格1.B3" office:value-type="string">
            <text:p text:style-name="P20">嘉義市政府</text:p>
          </table:table-cell>
          <table:table-cell table:style-name="表格1.B3" office:value-type="string">
            <text:p text:style-name="P353">1.印製100年度失業者職業訓練招訓簡章提供就業服務站、新住民服務中心轉發新住民參考。</text:p>
            <text:p text:style-name="P426"><text:span text:style-name="T78">2.100</text:span><text:span text:style-name="T78">年</text:span><text:span text:style-name="T78">度失業者職業訓練－廣告行銷美工設計班、中餐烹調綜合訓練班。</text:span></text:p>
          </table:table-cell>
          <table:table-cell table:style-name="表格1.H3" office:value-type="string">
            <text:p text:style-name="P742"><text:s/></text:p>
            <text:p text:style-name="P742"/>
            <text:p text:style-name="P742"/>
            <text:p text:style-name="P742"/>
            <text:p text:style-name="P263"><text:span text:style-name="T78">2班各有1位</text:span><text:span text:style-name="T78">大陸配偶參加</text:span><text:span text:style-name="T78">。</text:span></text:p>
            <text:p text:style-name="P742"/>
          </table:table-cell>
        </table:table-row>
        <table:table-row table:style-name="表格1.253">
          <table:covered-table-cell/>
          <table:covered-table-cell/>
          <table:covered-table-cell/>
          <table:covered-table-cell/>
          <table:covered-table-cell/>
          <table:table-cell table:style-name="表格1.B3" office:value-type="string">
            <text:p text:style-name="P26">嘉義縣政府</text:p>
          </table:table-cell>
          <table:table-cell table:style-name="表格1.B3" office:value-type="string">
            <text:p text:style-name="P745">開設職訓班。</text:p>
          </table:table-cell>
          <table:table-cell table:style-name="表格1.H3" office:value-type="string">
            <text:p text:style-name="P733">計開3班，新住民</text:p>
            <text:p text:style-name="P733">1人參訓。</text:p>
          </table:table-cell>
        </table:table-row>
        <table:table-row table:style-name="表格1.253">
          <table:covered-table-cell/>
          <table:covered-table-cell/>
          <table:covered-table-cell/>
          <table:covered-table-cell/>
          <table:covered-table-cell/>
          <table:table-cell table:style-name="表格1.B3" office:value-type="string">
            <text:p text:style-name="P20">臺南市政府</text:p>
          </table:table-cell>
          <table:table-cell table:style-name="表格1.B3" office:value-type="string">
            <text:p text:style-name="P545">1.辦理新移民減壓養生美容班。</text:p>
            <text:p text:style-name="P175">2.辦理巧手縫紉創業培訓初級班。</text:p>
          </table:table-cell>
          <table:table-cell table:style-name="表格1.H3" office:value-type="string">
            <text:p text:style-name="P545">1.175人次參與。</text:p>
            <text:p text:style-name="P52">2.計69人次參與。</text:p>
          </table:table-cell>
        </table:table-row>
        <table:table-row table:style-name="表格1.266">
          <table:covered-table-cell/>
          <table:covered-table-cell/>
          <table:covered-table-cell/>
          <table:covered-table-cell/>
          <table:covered-table-cell/>
          <table:table-cell table:style-name="表格1.B3" office:value-type="string">
            <text:p text:style-name="P20">高雄市政府</text:p>
          </table:table-cell>
          <table:table-cell table:style-name="表格1.B3" office:value-type="string">
            <text:p text:style-name="P35">委外辦理職業訓練，已開辦生命禮儀服務人員、全方位美容整體造型師實務、有機栽培技術實作、門市服務人員、南部特色農產品加工製作、美學生活中餐技能、時尚手作烘焙暨包裝設計、時尚插畫設計創作實務、網站架設應用程式實務及觀光旅遊從業人員共10個班別。</text:p>
          </table:table-cell>
          <table:table-cell table:style-name="表格1.H3" office:value-type="string">
            <text:p text:style-name="P35">招收外籍配偶總計有3人，大陸配偶計有15人。</text:p>
          </table:table-cell>
        </table:table-row>
        <table:table-row table:style-name="表格1.267">
          <table:covered-table-cell/>
          <table:covered-table-cell/>
          <table:covered-table-cell/>
          <table:covered-table-cell/>
          <table:covered-table-cell/>
          <table:table-cell table:style-name="表格1.B3" office:value-type="string">
            <text:p text:style-name="P26">屏東縣政府</text:p>
          </table:table-cell>
          <table:table-cell table:style-name="表格1.B3" office:value-type="string">
            <text:p text:style-name="P746">針對有職業訓練需求的個案推介參加職業訓練。</text:p>
          </table:table-cell>
          <table:table-cell table:style-name="表格1.H3" office:value-type="string">
            <text:p text:style-name="P747"><text:span text:style-name="T110">計</text:span><text:span text:style-name="T78">9人參加職業訓練。</text:span></text:p>
          </table:table-cell>
        </table:table-row>
        <table:table-row table:style-name="表格1.253">
          <table:covered-table-cell/>
          <table:covered-table-cell/>
          <table:covered-table-cell/>
          <table:covered-table-cell/>
          <table:covered-table-cell/>
          <table:table-cell table:style-name="表格1.B3" office:value-type="string">
            <text:p text:style-name="P20">澎湖縣政府</text:p>
          </table:table-cell>
          <table:table-cell table:style-name="表格1.B3" office:value-type="string">
            <text:p text:style-name="P2"><text:span text:style-name="T34">辦理短期職業訓練－澎湖旅遊解說人員專業訓練班、在地特色手工產品製作班及門市服務人員服務品質訓練班，提供外籍與大陸地區配偶參訓資訊。</text:span></text:p>
          </table:table-cell>
          <table:table-cell table:style-name="表格1.H3" office:value-type="string">
            <text:p text:style-name="P2"><text:span text:style-name="T29">辦理3種職業訓練</text:span><text:span text:style-name="T24">。</text:span></text:p>
          </table:table-cell>
        </table:table-row>
        <table:table-row table:style-name="表格1.253">
          <table:covered-table-cell/>
          <table:covered-table-cell/>
          <table:covered-table-cell/>
          <table:covered-table-cell/>
          <table:covered-table-cell/>
          <table:table-cell table:style-name="表格1.B3" office:value-type="string">
            <text:p text:style-name="P20">金門縣政府</text:p>
          </table:table-cell>
          <table:table-cell table:style-name="表格1.B3" office:value-type="string">
            <text:p text:style-name="P537">辦理多元職類職業訓練（網路創業班、觀光導遊領隊班、兩岸經貿班、硬體裝修班等）。</text:p>
          </table:table-cell>
          <table:table-cell table:style-name="表格1.H3" office:value-type="string">
            <text:p text:style-name="P523"/>
          </table:table-cell>
        </table:table-row>
        <table:table-row table:style-name="表格1.270">
          <table:table-cell table:style-name="表格1.A3" table:number-rows-spanned="102" office:value-type="string">
            <text:p text:style-name="P4">提昇教育文化</text:p>
          </table:table-cell>
          <table:table-cell table:style-name="表格1.B3" table:number-rows-spanned="19" office:value-type="string">
            <text:p text:style-name="P8">一、辦理外籍與大陸配偶之成人基本教育研習班，並分等級開設，落實社區化語文訓練；補助公私立機構辦理多元語<text:soft-page-break/>言學習課程。</text:p>
          </table:table-cell>
          <table:table-cell table:style-name="表格1.B3" table:number-rows-spanned="19" office:value-type="string">
            <text:p text:style-name="P4">教育部</text:p>
            <text:p text:style-name="P4"/>
          </table:table-cell>
          <table:table-cell table:style-name="表格1.B3" table:number-rows-spanned="19" office:value-type="string">
            <text:p text:style-name="P4">地方政府</text:p>
            <text:p text:style-name="P4"/>
          </table:table-cell>
          <table:table-cell table:style-name="表格1.B3" table:number-rows-spanned="19" office:value-type="string">
            <text:p text:style-name="P4">經常性業務</text:p>
          </table:table-cell>
          <table:table-cell table:style-name="表格1.B3" office:value-type="string">
            <text:p text:style-name="P20">教育部</text:p>
          </table:table-cell>
          <table:table-cell table:style-name="表格1.B3" office:value-type="string">
            <text:p text:style-name="P35">100年度補助台北市政府教育局、高雄市政府教育局及各縣市政府分級辦理外籍與大陸配偶成人基本教育研習班，合計626班，經費24,288千元，12,000人參與學習，並結合社區內學校等相關單位協同推展辦理；另補助外籍配偶比例較多之縣辦理教學觀摩研習活動。</text:p>
          </table:table-cell>
          <table:table-cell table:style-name="表格1.H3" office:value-type="string">
            <text:p text:style-name="P35">合計626班，經費24,288千元，12,000人參與學習。</text:p>
          </table:table-cell>
        </table:table-row>
        <table:table-row table:style-name="表格1.271">
          <table:covered-table-cell/>
          <table:covered-table-cell/>
          <table:covered-table-cell/>
          <table:covered-table-cell/>
          <table:covered-table-cell/>
          <table:table-cell table:style-name="表格1.B3" office:value-type="string">
            <text:p text:style-name="P20">宜蘭縣政府</text:p>
          </table:table-cell>
          <table:table-cell table:style-name="表格1.B3" office:value-type="string">
            <text:p text:style-name="P2"><text:span text:style-name="T60">100年度開辦17校</text:span><text:span text:style-name="T34">成教班共25</text:span><text:span text:style-name="T60">班40期（內含外籍配偶專班12班18期）服務縣內外籍配偶，目前計有5校開辦，另外12校將於下年度開辦。</text:span></text:p>
          </table:table-cell>
          <table:table-cell table:style-name="表格1.H3" office:value-type="string">
            <text:p text:style-name="P231">100年度獲教育部補助計畫經費共162萬9,600，部份補助130萬3,680元。</text:p>
            <text:p text:style-name="P53"/>
          </table:table-cell>
        </table:table-row>
        <table:table-row table:style-name="表格1.271">
          <table:covered-table-cell/>
          <table:covered-table-cell/>
          <table:covered-table-cell/>
          <table:covered-table-cell/>
          <table:covered-table-cell/>
          <table:table-cell table:style-name="表格1.B3" office:value-type="string">
            <text:p text:style-name="P20">基隆市政府</text:p>
          </table:table-cell>
          <table:table-cell table:style-name="表格1.B3" office:value-type="string">
            <text:p text:style-name="P76">1.辦理成人基本教育研習班計31班，包含市立國小及6個民間團體於各區配合辦理。</text:p>
            <text:p text:style-name="P75"><text:span text:style-name="T35">2.</text:span><text:span text:style-name="T34">開辦100年度外籍配偶語言學習輔導班，共計3個民間單位申請辦理6班。</text:span></text:p>
          </table:table-cell>
          <table:table-cell table:style-name="表格1.H3" office:value-type="string">
            <text:p text:style-name="P75"><text:span text:style-name="T35">1.成人基本教育班計31班</text:span><text:span text:style-name="T35">，學員</text:span><text:span text:style-name="T35">計500</text:span><text:span text:style-name="T35">人。</text:span></text:p>
            <text:p text:style-name="P76"/>
            <text:p text:style-name="P145">2.學員人數計180人。</text:p>
            <text:p text:style-name="P76"/>
          </table:table-cell>
        </table:table-row>
        <table:table-row table:style-name="表格1.271">
          <table:covered-table-cell/>
          <table:covered-table-cell/>
          <table:covered-table-cell/>
          <table:covered-table-cell/>
          <table:covered-table-cell/>
          <table:table-cell table:style-name="表格1.B3" office:value-type="string">
            <text:p text:style-name="P20">臺北市政府</text:p>
          </table:table-cell>
          <table:table-cell table:style-name="表格1.B3" office:value-type="string">
            <text:p text:style-name="P26">於12個行政區30所國民小學開辦成人基本教育班新移民專班。</text:p>
          </table:table-cell>
          <table:table-cell table:style-name="表格1.H3" office:value-type="string">
            <text:p text:style-name="P26">共15班，243人次報名參加。</text:p>
          </table:table-cell>
        </table:table-row>
        <table:table-row table:style-name="表格1.271">
          <table:covered-table-cell/>
          <table:covered-table-cell/>
          <table:covered-table-cell/>
          <table:covered-table-cell/>
          <table:covered-table-cell/>
          <table:table-cell table:style-name="表格1.B3" office:value-type="string">
            <text:p text:style-name="P26">新北市政府</text:p>
          </table:table-cell>
          <table:table-cell table:style-name="表格1.B3" office:value-type="string">
            <text:p text:style-name="P76">1.辦理新住民72小時華語學習。</text:p>
            <text:p text:style-name="P75"><text:span text:style-name="T35">2.辦理</text:span><text:span text:style-name="T34">新住民36小時華語學習及新住民36小時閩語學習專班</text:span><text:span text:style-name="T35">。</text:span></text:p>
            <text:p text:style-name="P75"><text:span text:style-name="T35">3.辦理</text:span><text:span text:style-name="T34">新住民36小時技藝學習專班。</text:span></text:p>
          </table:table-cell>
          <table:table-cell table:style-name="表格1.H3" office:value-type="string">
            <text:p text:style-name="P143"><text:span text:style-name="T35">1.</text:span><text:span text:style-name="T34">共計開辦25班。</text:span></text:p>
            <text:p text:style-name="P748"><text:span text:style-name="T81">2.</text:span><text:span text:style-name="T78">共計開辦36班，1,100人次受惠。</text:span></text:p>
            <text:p text:style-name="P129"><text:span text:style-name="T35">3.</text:span><text:span text:style-name="T34">共計開辦10班，165人次受惠。</text:span></text:p>
          </table:table-cell>
        </table:table-row>
        <table:table-row table:style-name="表格1.271">
          <table:covered-table-cell/>
          <table:covered-table-cell/>
          <table:covered-table-cell/>
          <table:covered-table-cell/>
          <table:covered-table-cell/>
          <table:table-cell table:style-name="表格1.B3" office:value-type="string">
            <text:p text:style-name="P20">桃園縣政府</text:p>
          </table:table-cell>
          <table:table-cell table:style-name="表格1.B3" office:value-type="string">
            <text:p text:style-name="P52">辦理成人暨<text:bookmark-start text:name="OLE_LINK1"/>外籍配偶基本教育研習班<text:bookmark-end text:name="OLE_LINK1"/>，各班次依學員程度分初級班、中級班、高級班三種班別實施，每年度共辦理2期。</text:p>
          </table:table-cell>
          <table:table-cell table:style-name="表格1.H3" office:value-type="string">
            <text:p text:style-name="P52">共計145班，第1期4至7月開辦67班、計999人參加。第2期核定68班，於8至12月開辦中。</text:p>
          </table:table-cell>
        </table:table-row>
        <table:table-row table:style-name="表格1.271">
          <table:covered-table-cell/>
          <table:covered-table-cell/>
          <table:covered-table-cell/>
          <table:covered-table-cell/>
          <table:covered-table-cell/>
          <table:table-cell table:style-name="表格1.B3" office:value-type="string">
            <text:p text:style-name="P20">新竹市政府</text:p>
          </table:table-cell>
          <table:table-cell table:style-name="表格1.B3" office:value-type="string">
            <text:p text:style-name="P210"><text:span text:style-name="T78">100年度</text:span><text:span text:style-name="T119">成人基本教育實施計畫，</text:span><text:span text:style-name="T78">補助本市各申辦學校、社區大學辦理</text:span><text:span text:style-name="T119">，共計開辦外籍配偶識字專班18班，參與學員約250人次，並依學員程度分初、中、高等級課程開設。</text:span></text:p>
          </table:table-cell>
          <table:table-cell table:style-name="表格1.H3" office:value-type="string">
            <text:p text:style-name="P216">開設計18班次每班授課時數72小時學員人約250人次。</text:p>
          </table:table-cell>
        </table:table-row>
        <table:table-row table:style-name="表格1.271">
          <table:covered-table-cell/>
          <table:covered-table-cell/>
          <table:covered-table-cell/>
          <table:covered-table-cell/>
          <table:covered-table-cell/>
          <table:table-cell table:style-name="表格1.B3" office:value-type="string">
            <text:p text:style-name="P20">新竹縣政府</text:p>
          </table:table-cell>
          <table:table-cell table:style-name="表格1.B3" office:value-type="string">
            <text:p text:style-name="P436">1.鼓勵各校積極開辦成人基本教育班，以協助外籍配偶學習本國語言文字及適應本國文化社會。</text:p>
            <text:p text:style-name="P75"><text:span text:style-name="T35">2.</text:span><text:span text:style-name="T34">100年度成人基本教育班，分初、中、高級三種等級，透過學校、媒體、社區各種管道鼓勵新移民踴躍參與學習。</text:span></text:p>
          </table:table-cell>
          <table:table-cell table:style-name="表格1.H3" office:value-type="string">
            <text:p text:style-name="P28"/>
            <text:p text:style-name="P26"/>
            <text:p text:style-name="P26"/>
            <text:p text:style-name="P26"/>
            <text:p text:style-name="P2"><text:span text:style-name="T35">2.共開設70班。</text:span></text:p>
          </table:table-cell>
        </table:table-row>
        <table:table-row table:style-name="表格1.271">
          <table:covered-table-cell/>
          <table:covered-table-cell/>
          <table:covered-table-cell/>
          <table:covered-table-cell/>
          <table:covered-table-cell/>
          <table:table-cell table:style-name="表格1.B3" office:value-type="string">
            <text:p text:style-name="P26">彰化縣政府</text:p>
          </table:table-cell>
          <table:table-cell table:style-name="表格1.B3" office:value-type="string">
            <text:p text:style-name="P216">辦理外籍與大陸配偶成人基本教育研習班。</text:p>
          </table:table-cell>
          <table:table-cell table:style-name="表格1.H3" office:value-type="string">
            <text:p text:style-name="P217">辦理69班，學員計1,154名。</text:p>
          </table:table-cell>
        </table:table-row>
        <table:table-row table:style-name="表格1.271">
          <table:covered-table-cell/>
          <table:covered-table-cell/>
          <table:covered-table-cell/>
          <table:covered-table-cell/>
          <table:covered-table-cell/>
          <table:table-cell table:style-name="表格1.B3" office:value-type="string">
            <text:p text:style-name="P20">南投縣政府</text:p>
          </table:table-cell>
          <table:table-cell table:style-name="表格1.B3" office:value-type="string">
            <text:p text:style-name="P26">辦理成人基本教育研習班。</text:p>
          </table:table-cell>
          <table:table-cell table:style-name="表格1.H3" office:value-type="string">
            <text:p text:style-name="P26">計215人參加。</text:p>
          </table:table-cell>
        </table:table-row>
        <table:table-row table:style-name="表格1.271">
          <table:covered-table-cell/>
          <table:covered-table-cell/>
          <table:covered-table-cell/>
          <table:covered-table-cell/>
          <table:covered-table-cell/>
          <table:table-cell table:style-name="表格1.B3" office:value-type="string">
            <text:p text:style-name="P20">雲林縣政府</text:p>
          </table:table-cell>
          <table:table-cell table:style-name="表格1.B3" office:value-type="string">
            <text:p text:style-name="P436">1.辦理縣內成人教育識字班，補助學校辦理成人教育識字班。</text:p>
            <text:p text:style-name="P436"/>
            <text:p text:style-name="P275">2.開設華語補救教學班。</text:p>
            <text:p text:style-name="P275"><text:s text:c="2"/></text:p>
            <text:p text:style-name="P275"/>
            <text:p text:style-name="P436">3.辦理母語傳承課程。</text:p>
            <text:p text:style-name="P76"/>
          </table:table-cell>
          <table:table-cell table:style-name="表格1.H3" office:value-type="string">
            <text:p text:style-name="P428"><text:span text:style-name="T81">1.</text:span><text:span text:style-name="T78">共計30班，班級人數450人次，其中外籍配偶約390人。</text:span></text:p>
            <text:p text:style-name="P176"><text:span text:style-name="T35">2.</text:span><text:span text:style-name="T34">開設3班，預計參與人數30人。</text:span></text:p>
            <text:p text:style-name="P75"><text:span text:style-name="T35">3.</text:span><text:span text:style-name="T34">開設3班預計參與人數266人。</text:span></text:p>
          </table:table-cell>
        </table:table-row>
        <table:table-row table:style-name="表格1.271">
          <table:covered-table-cell/>
          <table:covered-table-cell/>
          <table:covered-table-cell/>
          <table:covered-table-cell/>
          <table:covered-table-cell/>
          <table:table-cell table:style-name="表格1.B3" office:value-type="string">
            <text:p text:style-name="P20">嘉義市政府</text:p>
          </table:table-cell>
          <table:table-cell table:style-name="表格1.B3" office:value-type="string">
            <text:p text:style-name="P210"><text:span text:style-name="T78">100年度六所學校辦理新住民（外籍配偶）識字班，</text:span><text:span text:style-name="T81">共7班</text:span><text:span text:style-name="T81">，</text:span><text:span text:style-name="T78">分級開設，銜接補校課程使本市外籍與大陸配偶有機會循此管道取得正式學歷。</text:span></text:p>
          </table:table-cell>
          <table:table-cell table:style-name="表格1.H3" office:value-type="string">
            <text:p text:style-name="P210"><text:span text:style-name="T78">辦理新住民（外籍配偶）識字班，共7班</text:span><text:span text:style-name="T81">。</text:span></text:p>
            <text:p text:style-name="P26"/>
          </table:table-cell>
        </table:table-row>
        <table:table-row table:style-name="表格1.271">
          <table:covered-table-cell/>
          <table:covered-table-cell/>
          <table:covered-table-cell/>
          <table:covered-table-cell/>
          <table:covered-table-cell/>
          <table:table-cell table:style-name="表格1.B3" office:value-type="string">
            <text:p text:style-name="P20">嘉義縣政府</text:p>
          </table:table-cell>
          <table:table-cell table:style-name="表格1.B3" office:value-type="string">
            <text:p text:style-name="P35">辦理成人基本教育研習班〈普通班〉及外籍配偶成教班。</text:p>
          </table:table-cell>
          <table:table-cell table:style-name="表格1.H3" office:value-type="string">
            <text:p text:style-name="P177"><text:span text:style-name="T61">〈普通班〉35班及外籍配偶成教班35班</text:span><text:span text:style-name="T24">。</text:span></text:p>
          </table:table-cell>
        </table:table-row>
        <table:table-row table:style-name="表格1.271">
          <table:covered-table-cell/>
          <table:covered-table-cell/>
          <table:covered-table-cell/>
          <table:covered-table-cell/>
          <table:covered-table-cell/>
          <table:table-cell table:style-name="表格1.B3" office:value-type="string">
            <text:p text:style-name="P20">臺南市政府</text:p>
          </table:table-cell>
          <table:table-cell table:style-name="表格1.B3" office:value-type="string">
            <text:p text:style-name="P35">補助辦理外籍配偶教育班，並分等級開設。</text:p>
          </table:table-cell>
          <table:table-cell table:style-name="表格1.H3" office:value-type="string">
            <text:p text:style-name="P2"><text:span text:style-name="T58">計有新橋國小等37校開設外籍配偶教育班41班72期，其中初級班44期；中級班28期</text:span><text:span text:style-name="T35">。</text:span></text:p>
          </table:table-cell>
        </table:table-row>
        <table:table-row table:style-name="表格1.271">
          <table:covered-table-cell/>
          <table:covered-table-cell/>
          <table:covered-table-cell/>
          <table:covered-table-cell/>
          <table:covered-table-cell/>
          <table:table-cell table:style-name="表格1.B3" office:value-type="string">
            <text:p text:style-name="P20">高雄市政府</text:p>
          </table:table-cell>
          <table:table-cell table:style-name="表格1.B3" office:value-type="string">
            <text:p text:style-name="P76">1.結合學校及民間團體辦理外籍與大陸配偶成人基本教育班。</text:p>
            <text:p text:style-name="P26"/>
            <text:p text:style-name="P26"/>
            <text:p text:style-name="P76">2.提供外籍與大陸配偶修讀成教班時子女托育補助。</text:p>
            <text:p text:style-name="P76">3.辦理「多元文化融合教育新移民子女母語教學」、「越南文化與越南語初級課程」。</text:p>
          </table:table-cell>
          <table:table-cell table:style-name="表格1.H3" office:value-type="string">
            <text:p text:style-name="P76">1.開辦成人基本教育班計65班，其中外配班40班，636人參加。 </text:p>
            <text:p text:style-name="P140">2.經費計1,623,600元。</text:p>
            <text:p text:style-name="P26"/>
            <text:p text:style-name="P76">3.計5班，510人次。</text:p>
          </table:table-cell>
        </table:table-row>
        <table:table-row table:style-name="表格1.271">
          <table:covered-table-cell/>
          <table:covered-table-cell/>
          <table:covered-table-cell/>
          <table:covered-table-cell/>
          <table:covered-table-cell/>
          <table:table-cell table:style-name="表格1.B3" office:value-type="string">
            <text:p text:style-name="P20">屏東縣政府</text:p>
          </table:table-cell>
          <table:table-cell table:style-name="表格1.B3" office:value-type="string">
            <text:p text:style-name="P26">開辦外籍與大陸配偶之成人基本教育研習班。</text:p>
          </table:table-cell>
          <table:table-cell table:style-name="表格1.H3" office:value-type="string">
            <text:p text:style-name="P35">共70班，上課人數為約480人次。</text:p>
          </table:table-cell>
        </table:table-row>
        <table:table-row table:style-name="表格1.271">
          <table:covered-table-cell/>
          <table:covered-table-cell/>
          <table:covered-table-cell/>
          <table:covered-table-cell/>
          <table:covered-table-cell/>
          <table:table-cell table:style-name="表格1.B3" office:value-type="string">
            <text:p text:style-name="P26">臺東縣政府</text:p>
          </table:table-cell>
          <table:table-cell table:style-name="表格1.B3" office:value-type="string">
            <text:p text:style-name="P446">1.辦理100年度成人基本教育新住民識字班(初、中、高級班)。</text:p>
            <text:p text:style-name="P446">2.辦理100年度成人基本教 <text:s text:c="2"/>育新住民識字班之子女托育服務。</text:p>
            <text:p text:style-name="P113"><text:span text:style-name="T58">3.</text:span><text:span text:style-name="T34">新移民學習中心辦理閩南語語言學習班及各項多元文化活動與課程。</text:span></text:p>
          </table:table-cell>
          <table:table-cell table:style-name="表格1.H3" office:value-type="string">
            <text:p text:style-name="P749">1.開辦56班。</text:p>
            <text:p text:style-name="P285"/>
            <text:p text:style-name="P285"/>
            <text:p text:style-name="P749">2.開辦56班。</text:p>
          </table:table-cell>
        </table:table-row>
        <table:table-row table:style-name="表格1.271">
          <table:covered-table-cell/>
          <table:covered-table-cell/>
          <table:covered-table-cell/>
          <table:covered-table-cell/>
          <table:covered-table-cell/>
          <table:table-cell table:style-name="表格1.B3" office:value-type="string">
            <text:p text:style-name="P20">澎湖縣政府</text:p>
          </table:table-cell>
          <table:table-cell table:style-name="表格1.B3" office:value-type="string">
            <text:p text:style-name="P26">辦理成人基本教育班。</text:p>
          </table:table-cell>
          <table:table-cell table:style-name="表格1.H3" office:value-type="string">
            <text:p text:style-name="P26">計有4班次，26人次參加。</text:p>
          </table:table-cell>
        </table:table-row>
        <table:table-row table:style-name="表格1.271">
          <table:covered-table-cell/>
          <table:covered-table-cell/>
          <table:covered-table-cell/>
          <table:covered-table-cell/>
          <table:covered-table-cell/>
          <table:table-cell table:style-name="表格1.B3" office:value-type="string">
            <text:p text:style-name="P20">金門縣政府</text:p>
          </table:table-cell>
          <table:table-cell table:style-name="表格1.B3" office:value-type="string">
            <text:p text:style-name="P216">辦理魔法ㄅㄆㄇ-新移民中文識字班。</text:p>
          </table:table-cell>
          <table:table-cell table:style-name="表格1.H3" office:value-type="string">
            <text:p text:style-name="P215">計1班次，辦理8週共24小時，39位學員參加。</text:p>
          </table:table-cell>
        </table:table-row>
        <table:table-row table:style-name="表格1.289">
          <table:covered-table-cell/>
          <table:table-cell table:style-name="表格1.B3" table:number-rows-spanned="18" office:value-type="string">
            <text:p text:style-name="P8">二、加強外籍與大陸配偶及其子女教育規劃，培育多元文化課程師資。</text:p>
          </table:table-cell>
          <table:table-cell table:style-name="表格1.B3" table:number-rows-spanned="18" office:value-type="string">
            <text:p text:style-name="P4">教育部</text:p>
            <text:p text:style-name="P4"/>
          </table:table-cell>
          <table:table-cell table:style-name="表格1.B3" table:number-rows-spanned="18" office:value-type="string">
            <text:p text:style-name="P4">地方政府</text:p>
            <text:p text:style-name="P4"/>
          </table:table-cell>
          <table:table-cell table:style-name="表格1.B3" table:number-rows-spanned="18" office:value-type="string">
            <text:p text:style-name="P4">經常性業務</text:p>
          </table:table-cell>
          <table:table-cell table:style-name="表格1.B3" office:value-type="string">
            <text:p text:style-name="P20">教育部</text:p>
          </table:table-cell>
          <table:table-cell table:style-name="表格1.B3" office:value-type="string">
            <text:p text:style-name="P268"><text:span text:style-name="T121">本部訂有外籍與大陸配偶子女教育輔導計畫，100年度辦理情形如下:</text:span><text:span text:style-name="T78"> </text:span></text:p>
            <text:p text:style-name="P435">1.核定辦理 「輔導活動方案」 經費1,286萬元。</text:p>
            <text:p text:style-name="P435">2.核定辦理「親職教育活動」經費1,505萬元。</text:p>
            <text:p text:style-name="P435">3.核定辦理「國際日或多元文化週」經費364萬元。</text:p>
            <text:p text:style-name="P435">4.核定辦理「多元文化教師研習」經費275萬元。</text:p>
            <text:p text:style-name="P435">5.核定辦理「教育研討會」經費75萬元。</text:p>
            <text:p text:style-name="P435">6.核定辦理「實施華語補救課程」經費591萬元。</text:p>
            <text:p text:style-name="P435">7.核定辦理「編印或購買多元文化教材」經費166萬元。</text:p>
            <text:p text:style-name="P434">8.核定辦理「全國性多元文化教案甄選」經費30萬元。</text:p>
            <text:p text:style-name="P435">9.核定辦理「母語傳承課程」經費97萬元。</text:p>
            <text:p text:style-name="P26">以上計畫經費共計4,473萬元。</text:p>
          </table:table-cell>
          <table:table-cell table:style-name="表格1.H3" office:value-type="string">
            <text:p text:style-name="P9"/>
          </table:table-cell>
        </table:table-row>
        <table:table-row table:style-name="表格1.289">
          <table:covered-table-cell/>
          <table:covered-table-cell/>
          <table:covered-table-cell/>
          <table:covered-table-cell/>
          <table:covered-table-cell/>
          <table:table-cell table:style-name="表格1.B3" office:value-type="string">
            <text:p text:style-name="P20">宜蘭縣政府</text:p>
          </table:table-cell>
          <table:table-cell table:style-name="表格1.B3" office:value-type="string">
            <text:p text:style-name="P348">1.新移民學習中心辦理書法才藝班、動手玩創意班、資訊基礎培訓班、「新移民教孝家庭月－藝文探索之旅」等課程活動。</text:p>
            <text:p text:style-name="P113"><text:span text:style-name="T58">2.辦理100年外籍配偶子女教育輔導計畫共45校，辦理項目計有「</text:span><text:span text:style-name="T35">諮詢輔導方案</text:span><text:span text:style-name="T58">」、「</text:span><text:span text:style-name="T35">親職教育活動</text:span><text:span text:style-name="T58">」、「</text:span><text:span text:style-name="T35">多元文化活動國際日活動</text:span><text:span text:style-name="T58">」、「</text:span><text:span text:style-name="T35">教師多元文化研習</text:span><text:span text:style-name="T58">」、「</text:span><text:span text:style-name="T35">華語補救課程</text:span><text:span text:style-name="T58">」、「</text:span><text:span text:style-name="T35">母語傳承課程</text:span><text:span text:style-name="T58">」等六項。</text:span></text:p>
          </table:table-cell>
          <table:table-cell table:style-name="表格1.H57" office:value-type="string">
            <text:p text:style-name="P522">1.共148人參加。</text:p>
            <text:p text:style-name="P231"/>
            <text:p text:style-name="P231"/>
            <text:p text:style-name="P231"/>
            <text:p text:style-name="P250"/>
            <text:p text:style-name="P250"/>
            <text:p text:style-name="P250"/>
            <text:p text:style-name="P250"/>
            <text:p text:style-name="P250"/>
          </table:table-cell>
        </table:table-row>
        <table:table-row table:style-name="表格1.289">
          <table:covered-table-cell/>
          <table:covered-table-cell/>
          <table:covered-table-cell/>
          <table:covered-table-cell/>
          <table:covered-table-cell/>
          <table:table-cell table:style-name="表格1.B3" office:value-type="string">
            <text:p text:style-name="P20">基隆市政府</text:p>
          </table:table-cell>
          <table:table-cell table:style-name="表格1.B3" office:value-type="string">
            <text:p text:style-name="P75"><text:span text:style-name="T35">1.辦理</text:span><text:span text:style-name="T51">新移民電腦班、烹飪班</text:span><text:span text:style-name="T52">，新移民父母成長班、</text:span><text:span text:style-name="T51">新移民手工藝工作</text:span><text:span text:style-name="T52">坊。</text:span></text:p>
            <text:p text:style-name="P75"><text:span text:style-name="T35">2.家庭教育中心</text:span><text:span text:style-name="T53">辦理「多元文化交流種子教師培訓」。</text:span></text:p>
          </table:table-cell>
          <table:table-cell table:style-name="表格1.H3" office:value-type="string">
            <text:p text:style-name="P76">1.計約60人參與。</text:p>
            <text:p text:style-name="P76"/>
            <text:p text:style-name="P75"><text:span text:style-name="T35">2.計8場次，</text:span><text:span text:style-name="T34">160人次參加。學員國籍統計：印尼3位；緬甸1位；越南6位；中國10位。</text:span></text:p>
          </table:table-cell>
        </table:table-row>
        <table:table-row table:style-name="表格1.289">
          <table:covered-table-cell/>
          <table:covered-table-cell/>
          <table:covered-table-cell/>
          <table:covered-table-cell/>
          <table:covered-table-cell/>
          <table:table-cell table:style-name="表格1.B3" office:value-type="string">
            <text:p text:style-name="P20">臺北市政府</text:p>
          </table:table-cell>
          <table:table-cell table:style-name="表格1.B3" office:value-type="string">
            <text:p text:style-name="P75"><text:span text:style-name="T35">1.</text:span><text:span text:style-name="T35">執行外籍及大陸配偶子女教育輔導</text:span><text:span text:style-name="T35">活動計畫。</text:span></text:p>
            <text:p text:style-name="P76"/>
            <text:p text:style-name="P76"/>
            <text:p text:style-name="P76"/>
            <text:p text:style-name="P76">2.辦理教師多元文化研習。</text:p>
            <text:p text:style-name="P76">3.訂有高中職以下暨幼稚園學校推動新移民多元文化週（日）實施計畫。 </text:p>
          </table:table-cell>
          <table:table-cell table:style-name="表格1.H3" office:value-type="string">
            <text:p text:style-name="P76">1.39所國小獲補助，多元文化週活動受益人次約40,000人次。</text:p>
            <text:p text:style-name="P76">2.共5場次，247人次參與。</text:p>
            <text:p text:style-name="P26"/>
          </table:table-cell>
        </table:table-row>
        <table:table-row table:style-name="表格1.289">
          <table:covered-table-cell/>
          <table:covered-table-cell/>
          <table:covered-table-cell/>
          <table:covered-table-cell/>
          <table:covered-table-cell/>
          <table:table-cell table:style-name="表格1.B3" office:value-type="string">
            <text:p text:style-name="P26">新北市政府</text:p>
          </table:table-cell>
          <table:table-cell table:style-name="表格1.B3" office:value-type="string">
            <text:p text:style-name="P26">1.辦理輔導活動。</text:p>
            <text:p text:style-name="P26"/>
            <text:p text:style-name="P26"/>
            <text:p text:style-name="P26">2.辦理親職教育。</text:p>
            <text:p text:style-name="P26"/>
            <text:p text:style-name="P26"/>
            <text:p text:style-name="P26">3.辦理元文化週或國際日。</text:p>
            <text:p text:style-name="P26"/>
            <text:p text:style-name="P26"/>
            <text:p text:style-name="P26">4.辦理教師多元文化研習。</text:p>
            <text:p text:style-name="P26"/>
            <text:p text:style-name="P26"/>
            <text:p text:style-name="P26">5.辦理華語補救教學。</text:p>
            <text:p text:style-name="P26"/>
            <text:p text:style-name="P26"/>
            <text:p text:style-name="P26">6.辦理母語傳承課程。</text:p>
            <text:p text:style-name="P76"/>
          </table:table-cell>
          <table:table-cell table:style-name="表格1.H3" office:value-type="string">
            <text:p text:style-name="P75"><text:span text:style-name="T35">1.</text:span><text:span text:style-name="T34">共辦理35 場，受惠人319人。</text:span></text:p>
            <text:p text:style-name="P75"><text:span text:style-name="T35">2.</text:span><text:span text:style-name="T69">共辦理34場，受惠人數1,403人</text:span><text:span text:style-name="T34">。 </text:span><text:span text:style-name="T35"><text:s/></text:span></text:p>
            <text:p text:style-name="P336"><text:span text:style-name="T81">3.</text:span><text:span text:style-name="T119">共辦理30場，受惠人數7,716人。 </text:span><text:span text:style-name="T81"><text:s/></text:span></text:p>
            <text:p text:style-name="P75"><text:span text:style-name="T35">4.</text:span><text:span text:style-name="T34">共辦理3場，受惠人數139人。</text:span></text:p>
            <text:p text:style-name="P427"><text:span text:style-name="T81">5.</text:span><text:span text:style-name="T119">共42學校辦理，257位學生參與。</text:span></text:p>
            <text:p text:style-name="P75"><text:span text:style-name="T35">6.</text:span><text:span text:style-name="T34">共4所學校辦理，106位學生參與。</text:span></text:p>
          </table:table-cell>
        </table:table-row>
        <table:table-row table:style-name="表格1.289">
          <table:covered-table-cell/>
          <table:covered-table-cell/>
          <table:covered-table-cell/>
          <table:covered-table-cell/>
          <table:covered-table-cell/>
          <table:table-cell table:style-name="表格1.B3" office:value-type="string">
            <text:p text:style-name="P20">桃園縣政府</text:p>
          </table:table-cell>
          <table:table-cell table:style-name="表格1.B3" office:value-type="string">
            <text:p text:style-name="P35">辦理教師多元文化研：培養多元文化教育種子教師，並建置多元文化教育專長教師資料庫。</text:p>
          </table:table-cell>
          <table:table-cell table:style-name="表格1.H3" office:value-type="string">
            <text:p text:style-name="P20">核定26校辦理。</text:p>
          </table:table-cell>
        </table:table-row>
        <table:table-row table:style-name="表格1.289">
          <table:covered-table-cell/>
          <table:covered-table-cell/>
          <table:covered-table-cell/>
          <table:covered-table-cell/>
          <table:covered-table-cell/>
          <table:table-cell table:style-name="表格1.B3" office:value-type="string">
            <text:p text:style-name="P26">新竹市政府</text:p>
          </table:table-cell>
          <table:table-cell table:style-name="表格1.B3" office:value-type="string">
            <text:list xml:id="list4045264446585092890" text:style-name="WW8Num40">
              <text:list-item>
                <text:p text:style-name="P340"><text:span text:style-name="T183">委託辦理「家庭生活與親職教育學程」，開設包含</text:span><text:span text:style-name="T183">「家事與環保」、</text:span><text:span text:style-name="T119">「100社區家庭閱讀動起來~悅讀齊步走」</text:span><text:span text:style-name="T119">、「童玩科學DIY」</text:span><text:span text:style-name="T119">課程。</text:span></text:p>
              </text:list-item>
            </text:list>
            <text:p text:style-name="P428"><text:span text:style-name="T183">2.新移民學習中心總計</text:span><text:span text:style-name="T78">培訓12名新移民志工，</text:span><text:span text:style-name="T183">擔任新移民親子繪本研習課程及越南舞蹈班課程講師外，並實際協助本市新移民業務及多元文化之推動。</text:span></text:p>
          </table:table-cell>
          <table:table-cell table:style-name="表格1.H3" office:value-type="string">
            <text:p text:style-name="P527"><text:span text:style-name="T110">1.</text:span><text:span text:style-name="T78">每門課計18週，共36小時。</text:span></text:p>
            <text:p text:style-name="P523"/>
            <text:p text:style-name="P523"/>
            <text:p text:style-name="P751"/>
            <text:p text:style-name="P523">2.培訓12名新移民志工。</text:p>
          </table:table-cell>
        </table:table-row>
        <table:table-row table:style-name="表格1.289">
          <table:covered-table-cell/>
          <table:covered-table-cell/>
          <table:covered-table-cell/>
          <table:covered-table-cell/>
          <table:covered-table-cell/>
          <table:table-cell table:style-name="表格1.B3" office:value-type="string">
            <text:p text:style-name="P20">苗栗縣政府</text:p>
          </table:table-cell>
          <table:table-cell table:style-name="表格1.B3" office:value-type="string">
            <text:p text:style-name="P64">舉辦外籍及大陸配偶子女教師多元文化研習活動，增進教師輔導技術及實務能力。</text:p>
          </table:table-cell>
          <table:table-cell table:style-name="表格1.H3" office:value-type="string">
            <text:p text:style-name="P494">共計21校辦理，</text:p>
            <text:p text:style-name="P35">受惠人數925人。</text:p>
          </table:table-cell>
        </table:table-row>
        <table:table-row table:style-name="表格1.289">
          <table:covered-table-cell/>
          <table:covered-table-cell/>
          <table:covered-table-cell/>
          <table:covered-table-cell/>
          <table:covered-table-cell/>
          <table:table-cell table:style-name="表格1.B3" office:value-type="string">
            <text:p text:style-name="P20">南投縣政府</text:p>
          </table:table-cell>
          <table:table-cell table:style-name="表格1.B3" office:value-type="string">
            <text:p text:style-name="P76">1.辦理電腦基礎班（新移民學員及家屬）。</text:p>
            <text:p text:style-name="P76"/>
            <text:p text:style-name="P76">2.辦理「染繪幸福」。</text:p>
            <text:p text:style-name="P76"/>
            <text:p text:style-name="P76"/>
            <text:p text:style-name="P76">3.辦理電腦影像處理與生活應用。</text:p>
            <text:p text:style-name="P76"/>
            <text:p text:style-name="P76">4.辦理美容技能培訓課程。</text:p>
            <text:p text:style-name="P76"/>
            <text:p text:style-name="P76"/>
            <text:p text:style-name="P76">5.培育多元文化課程師資，辦理「新移民多元文化課程師資教育訓練」。</text:p>
          </table:table-cell>
          <table:table-cell table:style-name="表格1.H3" office:value-type="string">
            <text:p text:style-name="P76">1.共計18小時，受惠人數20人。</text:p>
            <text:p text:style-name="P76">2.共計20小時，受惠人數20人。</text:p>
            <text:p text:style-name="P76">3.共計24小時，受惠人數20人。</text:p>
            <text:p text:style-name="P76">4.共計15小時，受惠人數20人。</text:p>
            <text:p text:style-name="P76">5.計5場次，100人。</text:p>
          </table:table-cell>
        </table:table-row>
        <table:table-row table:style-name="表格1.289">
          <table:covered-table-cell/>
          <table:covered-table-cell/>
          <table:covered-table-cell/>
          <table:covered-table-cell/>
          <table:covered-table-cell/>
          <table:table-cell table:style-name="表格1.B3" office:value-type="string">
            <text:p text:style-name="P20">彰化縣政府</text:p>
          </table:table-cell>
          <table:table-cell table:style-name="表格1.B3" office:value-type="string">
            <text:p text:style-name="P216">配合「教育部補助執行外籍及大陸配偶子女教育輔導計畫」辦理教師多元文化研習。</text:p>
          </table:table-cell>
          <table:table-cell table:style-name="表格1.H3" office:value-type="string">
            <text:p text:style-name="P664">辦理4場次，參與人次計468名。</text:p>
          </table:table-cell>
        </table:table-row>
        <table:table-row table:style-name="表格1.289">
          <table:covered-table-cell/>
          <table:covered-table-cell/>
          <table:covered-table-cell/>
          <table:covered-table-cell/>
          <table:covered-table-cell/>
          <table:table-cell table:style-name="表格1.B3" office:value-type="string">
            <text:p text:style-name="P26">雲林縣政府</text:p>
          </table:table-cell>
          <table:table-cell table:style-name="表格1.B3" office:value-type="string">
            <text:p text:style-name="P504"><text:span text:style-name="T110">1.</text:span><text:span text:style-name="T78">辦理外籍與大陸配偶作文繪畫比賽。</text:span></text:p>
            <text:p text:style-name="P508"/>
            <text:p text:style-name="P436">2.辦理外籍與大陸配偶子女教育輔導計畫。</text:p>
            <text:p text:style-name="P436"/>
            <text:p text:style-name="P436"/>
            <text:p text:style-name="P436"/>
            <text:p text:style-name="P436"/>
            <text:p text:style-name="P436"/>
            <text:p text:style-name="P436">3.辦理外籍與大陸配偶子女教育輔導計畫。</text:p>
            <text:p text:style-name="P436"/>
          </table:table-cell>
          <table:table-cell table:style-name="表格1.H3" office:value-type="string">
            <text:p text:style-name="P428"><text:span text:style-name="T78">1.活動於2月開辦(年底結束)</text:span><text:span text:style-name="T110">。</text:span></text:p>
            <text:p text:style-name="P436">2.期程於100年2月至101年1月，約有15學校辦理，344案輔導活動，預計參與人數4512人。。</text:p>
            <text:p text:style-name="P436">3.於2月份開始持續辦理(年底結束)，共有43校，94場親子教育活動，預計參與人數</text:p>
            <text:p text:style-name="P700"><text:s text:c="2"/>5,033人。</text:p>
          </table:table-cell>
        </table:table-row>
        <table:table-row table:style-name="表格1.289">
          <table:covered-table-cell/>
          <table:covered-table-cell/>
          <table:covered-table-cell/>
          <table:covered-table-cell/>
          <table:covered-table-cell/>
          <table:table-cell table:style-name="表格1.B3" office:value-type="string">
            <text:p text:style-name="P26">嘉義市政府</text:p>
          </table:table-cell>
          <table:table-cell table:style-name="表格1.B3" office:value-type="string">
            <text:p text:style-name="P216">申請外配識字班之幼兒托育，共有大同、宣信、北園、博愛國小提出申請，合計五班。</text:p>
          </table:table-cell>
          <table:table-cell table:style-name="表格1.H3" office:value-type="string">
            <text:p text:style-name="P216">開辦外配識字班之幼兒托育，合計5班，約40名。</text:p>
          </table:table-cell>
        </table:table-row>
        <table:table-row table:style-name="表格1.289">
          <table:covered-table-cell/>
          <table:covered-table-cell/>
          <table:covered-table-cell/>
          <table:covered-table-cell/>
          <table:covered-table-cell/>
          <table:table-cell table:style-name="表格1.B3" office:value-type="string">
            <text:p text:style-name="P2"><text:span text:style-name="T30">臺南</text:span><text:span text:style-name="T35">市</text:span><text:span text:style-name="T30">政府</text:span></text:p>
          </table:table-cell>
          <table:table-cell table:style-name="表格1.B3" office:value-type="string">
            <text:p text:style-name="P75"><text:span text:style-name="T35">1.辦理外籍配偶子女</text:span><text:span text:style-name="T35">—</text:span><text:span text:style-name="T35">國際日、多元文化週活動。</text:span></text:p>
            <text:p text:style-name="P76"/>
            <text:p text:style-name="P75"><text:span text:style-name="T35">2.補助辦理外籍配偶子女</text:span><text:span text:style-name="T35">—</text:span><text:span text:style-name="T35">教師多元文化研習活動。</text:span></text:p>
          </table:table-cell>
          <table:table-cell table:style-name="表格1.H3" office:value-type="string">
            <text:p text:style-name="P76">1.23場次，計10,611人次參與。</text:p>
            <text:p text:style-name="P75"><text:span text:style-name="T35">2.</text:span><text:span text:style-name="T58">8校，共計1,028人參與研習。</text:span></text:p>
          </table:table-cell>
        </table:table-row>
        <table:table-row table:style-name="表格1.289">
          <table:covered-table-cell/>
          <table:covered-table-cell/>
          <table:covered-table-cell/>
          <table:covered-table-cell/>
          <table:covered-table-cell/>
          <table:table-cell table:style-name="表格1.B3" office:value-type="string">
            <text:p text:style-name="P20">高雄市政府</text:p>
          </table:table-cell>
          <table:table-cell table:style-name="表格1.B3" office:value-type="string">
            <text:p text:style-name="P75"><text:span text:style-name="T35">1.辦理學校多元文化週</text:span><text:span text:style-name="T35">或</text:span><text:span text:style-name="T35">國際日及親職教育活動。</text:span></text:p>
            <text:p text:style-name="P26"/>
            <text:p text:style-name="P76">2.辦理教師多元文化研習。</text:p>
            <text:p text:style-name="P26"/>
            <text:p text:style-name="P26"/>
            <text:p text:style-name="P76">3.建置本市終身學習入口網站新移民專區，提供學習資訊。</text:p>
            <text:p text:style-name="P76">4.提供外籍與大陸配偶修讀終身學習課程學費優惠。</text:p>
            <text:p text:style-name="P76">5.新移民學習中心辦理外籍與大陸配偶學習活動。</text:p>
          </table:table-cell>
          <table:table-cell table:style-name="表格1.H3" office:value-type="string">
            <text:p text:style-name="P76">1.辦理103場，參與人數：4,119人。</text:p>
            <text:p text:style-name="P76">2.辦理18場，計參與人數：1,800人。</text:p>
            <text:p text:style-name="P76">3.新移民專區建置完成。</text:p>
            <text:p text:style-name="P76"/>
            <text:p text:style-name="P76">4.優惠23人。</text:p>
            <text:p text:style-name="P76"/>
            <text:p text:style-name="P76"/>
            <text:p text:style-name="P76">5.辦理包括生活輔導暨家庭親職教育、資訊研習、多元文化融入語言學習等30場次活動，計1,173人次參加。</text:p>
          </table:table-cell>
        </table:table-row>
        <table:table-row table:style-name="表格1.289">
          <table:covered-table-cell/>
          <table:covered-table-cell/>
          <table:covered-table-cell/>
          <table:covered-table-cell/>
          <table:covered-table-cell/>
          <table:table-cell table:style-name="表格1.B3" office:value-type="string">
            <text:p text:style-name="P20">屏東縣政府</text:p>
          </table:table-cell>
          <table:table-cell table:style-name="表格1.B3" office:value-type="string">
            <text:list xml:id="list3621599359122065290" text:style-name="WW8Num37">
              <text:list-item>
                <text:p text:style-name="P382">辦理親職教育研習。</text:p>
              </text:list-item>
            </text:list>
            <text:p text:style-name="P275"/>
            <text:p text:style-name="P275"/>
            <text:p text:style-name="P275">2.辦理輔導活動。</text:p>
          </table:table-cell>
          <table:table-cell table:style-name="表格1.H3" office:value-type="string">
            <text:p text:style-name="P405">1.共計83申請辦理親職教育研習。</text:p>
            <text:p text:style-name="P443">2.共計83申請辦理親職教育研習。</text:p>
          </table:table-cell>
        </table:table-row>
        <table:table-row table:style-name="表格1.289">
          <table:covered-table-cell/>
          <table:covered-table-cell/>
          <table:covered-table-cell/>
          <table:covered-table-cell/>
          <table:covered-table-cell/>
          <table:table-cell table:style-name="表格1.B3" office:value-type="string">
            <text:p text:style-name="P26">臺東縣政府</text:p>
          </table:table-cell>
          <table:table-cell table:style-name="表格1.B3" office:value-type="string">
            <text:p text:style-name="P220">辦理“愛家515-父母停看聽說”系列講座、“彩繪人生~真心相惜手相攜‧共築和諧家庭”、“做自己的主人”等活動，安排婚姻經營之道、親子教養及生活適應等課程與經驗交流、分享，期盼新移民家庭能和諧、快樂。</text:p>
          </table:table-cell>
          <table:table-cell table:style-name="表格1.H3" office:value-type="string">
            <text:p text:style-name="P530">辦理27場，參加人數677人。</text:p>
            <text:p text:style-name="P233"/>
          </table:table-cell>
        </table:table-row>
        <table:table-row table:style-name="表格1.289">
          <table:covered-table-cell/>
          <table:covered-table-cell/>
          <table:covered-table-cell/>
          <table:covered-table-cell/>
          <table:covered-table-cell/>
          <table:table-cell table:style-name="表格1.B3" office:value-type="string">
            <text:p text:style-name="P20">金門縣政府</text:p>
          </table:table-cell>
          <table:table-cell table:style-name="表格1.B3" office:value-type="string">
            <text:p text:style-name="P216">申請教育部補助之100年外籍及大陸配偶子女教育輔導活動。</text:p>
          </table:table-cell>
          <table:table-cell table:style-name="表格1.H3" office:value-type="string">
            <text:p text:style-name="P216">共15場活動，1,070人參加。</text:p>
          </table:table-cell>
        </table:table-row>
        <table:table-row table:style-name="表格1.289">
          <table:covered-table-cell/>
          <table:covered-table-cell/>
          <table:covered-table-cell/>
          <table:covered-table-cell/>
          <table:covered-table-cell/>
          <table:table-cell table:style-name="表格1.B3" office:value-type="string">
            <text:p text:style-name="P26">連江縣政府</text:p>
          </table:table-cell>
          <table:table-cell table:style-name="表格1.B3" office:value-type="string">
            <text:p text:style-name="P216">執行外籍與大陸配偶子女教育輔導活動計畫。</text:p>
          </table:table-cell>
          <table:table-cell table:style-name="表格1.H3" office:value-type="string">
            <text:p text:style-name="P598"/>
          </table:table-cell>
        </table:table-row>
        <table:table-row table:style-name="表格1.228">
          <table:covered-table-cell/>
          <table:table-cell table:style-name="表格1.B3" table:number-rows-spanned="21" office:value-type="string">
            <text:p text:style-name="P8">三、辦理外籍配偶家庭教育活動，並將跨國婚姻、多元家庭及性別平等觀念納入婚姻家庭教育宣導，增進整體社會對跨國婚姻正確認識，並強化本國籍配偶社會責任。</text:p>
          </table:table-cell>
          <table:table-cell table:style-name="表格1.B3" table:number-rows-spanned="21" office:value-type="string">
            <text:p text:style-name="P4">教育部</text:p>
            <text:p text:style-name="P4"/>
          </table:table-cell>
          <table:table-cell table:style-name="表格1.B3" table:number-rows-spanned="21" office:value-type="string">
            <text:p text:style-name="P4">地方政府</text:p>
            <text:p text:style-name="P4"/>
          </table:table-cell>
          <table:table-cell table:style-name="表格1.B3" table:number-rows-spanned="21" office:value-type="string">
            <text:p text:style-name="P4">經常性業務</text:p>
          </table:table-cell>
          <table:table-cell table:style-name="表格1.B3" office:value-type="string">
            <text:p text:style-name="P20">教育部</text:p>
          </table:table-cell>
          <table:table-cell table:style-name="表格1.B3" office:value-type="string">
            <text:p text:style-name="P752"><text:span text:style-name="T119">1.100年度補助各縣市政府辦理外籍與大陸配偶家庭教育活動經費計577</text:span><text:span text:style-name="T119">萬</text:span><text:span text:style-name="T119">7,300</text:span><text:span text:style-name="T119">元，</text:span><text:span text:style-name="T119">截至6月底</text:span><text:span text:style-name="T119">計辦理</text:span><text:span text:style-name="T119">963</text:span><text:span text:style-name="T119">場家庭教育活動，</text:span><text:span text:style-name="T119">65,543</text:span><text:span text:style-name="T119">人參加（含家人），其中本國籍配偶偕同參加對數</text:span><text:span text:style-name="T119">8,339</text:span><text:span text:style-name="T119">對，家庭教育課程內容多元，含</text:span><text:span text:style-name="T78">跨國婚姻、多元家庭及性別平等觀念等均納入宣導。</text:span></text:p>
            <text:p text:style-name="P75"><text:span text:style-name="T34">2.邇來各界對於外籍配偶婚姻教育議題多所關注，爰本部除持續補助各縣市家庭教育中心辦理外籍配偶家庭教育活動（如親職教育、子職教育、性別教育、倫理教育、家庭資源與管理教育及其他家庭教育事項）外，本部於99年12月已函知各縣市自100度起各縣市家庭教育中心需將辦理「</text:span><text:span text:style-name="T173">外籍配偶婚姻教育宣導活動」納入必辦業務，針對外籍配偶家庭之文化特殊需要</text:span><text:span text:style-name="T35">，結合民間團體或內政部外籍配偶家庭服務中心等單位，辦理婚姻教育宣導活動，協助其預防或克服因文化不適應衍生之婚姻衝突。</text:span></text:p>
          </table:table-cell>
          <table:table-cell table:style-name="表格1.H3" office:value-type="string">
            <text:p text:style-name="P9"/>
          </table:table-cell>
        </table:table-row>
        <table:table-row table:style-name="表格1.308">
          <table:covered-table-cell/>
          <table:covered-table-cell/>
          <table:covered-table-cell/>
          <table:covered-table-cell/>
          <table:covered-table-cell/>
          <table:table-cell table:style-name="表格1.B3" office:value-type="string">
            <text:p text:style-name="P26">宜蘭縣政府</text:p>
          </table:table-cell>
          <table:table-cell table:style-name="表格1.B3" office:value-type="string">
            <text:p text:style-name="P75"><text:span text:style-name="T35">1.</text:span><text:span text:style-name="T34">辦理「</text:span><text:span text:style-name="T34">悅讀心自己～女性生命記憶藏寶盒</text:span><text:span text:style-name="T34">」。</text:span></text:p>
            <text:p text:style-name="P75"><text:span text:style-name="T35">2.</text:span><text:span text:style-name="T34">辦理「相遇～讓我們幸福課程-看見我們談多元文化」</text:span><text:span text:style-name="T35">。</text:span></text:p>
          </table:table-cell>
          <table:table-cell table:style-name="表格1.H3" office:value-type="string">
            <text:p text:style-name="P753"><text:span text:style-name="T81">1.</text:span><text:span text:style-name="T78">辦理32場次，共計384人次參加。</text:span></text:p>
            <text:p text:style-name="P75"><text:span text:style-name="T35">2.</text:span><text:span text:style-name="T34">辦理5場次，共計200人次參加。</text:span></text:p>
          </table:table-cell>
        </table:table-row>
        <table:table-row table:style-name="表格1.308">
          <table:covered-table-cell/>
          <table:covered-table-cell/>
          <table:covered-table-cell/>
          <table:covered-table-cell/>
          <table:covered-table-cell/>
          <table:table-cell table:style-name="表格1.B3" office:value-type="string">
            <text:p text:style-name="P20">基隆市政府</text:p>
          </table:table-cell>
          <table:table-cell table:style-name="表格1.B3" office:value-type="string">
            <text:p text:style-name="P26">辦理「性別平等教育宣導活動」，參加對象含外籍與大陸配偶，於活動中宣導重要之性別平等概念。</text:p>
          </table:table-cell>
          <table:table-cell table:style-name="表格1.H3" office:value-type="string">
            <text:p text:style-name="P26">共42所學校辦理，計55場次，22,299人次參加。</text:p>
          </table:table-cell>
        </table:table-row>
        <table:table-row table:style-name="表格1.308">
          <table:covered-table-cell/>
          <table:covered-table-cell/>
          <table:covered-table-cell/>
          <table:covered-table-cell/>
          <table:covered-table-cell/>
          <table:table-cell table:style-name="表格1.B3" office:value-type="string">
            <text:p text:style-name="P20">臺北市政府</text:p>
          </table:table-cell>
          <table:table-cell table:style-name="表格1.B3" office:value-type="string">
            <text:p text:style-name="P76">1.辦理多元文化活動：</text:p>
            <text:p text:style-name="P179">(1)主題資源展「多元文化閱讀」。</text:p>
            <text:p text:style-name="P179">(2)「韓情脈脈」韓國主題展。</text:p>
            <text:p text:style-name="P178"><text:span text:style-name="T35">(3)「</text:span><text:span text:style-name="T34">2011發現印度系列講座-舞蹈、史詩與身心靈」。</text:span></text:p>
            <text:p text:style-name="P76">2.辦理家庭共學課程：美術班、英文班、音樂及作文讀經班。</text:p>
            <text:p text:style-name="P75"><text:span text:style-name="T35">3.辦理「建國百年臺北婚姻教育國際座談會」</text:span><text:span text:style-name="T171">。</text:span></text:p>
          </table:table-cell>
          <table:table-cell table:style-name="表格1.H3" office:value-type="string">
            <text:p text:style-name="P76">1.辦理情形：</text:p>
            <text:p text:style-name="P180">(1)共480人 <text:s/>參加。 </text:p>
            <text:p text:style-name="P179">(2)1場，113人次參加。</text:p>
            <text:p text:style-name="P179">(3)5場，233人次參加。</text:p>
            <text:p text:style-name="P76"/>
            <text:p text:style-name="P102">2.新移民家庭計26戶參與。</text:p>
            <text:p text:style-name="P76"/>
            <text:p text:style-name="P76">3.近300人次參與。</text:p>
          </table:table-cell>
        </table:table-row>
        <table:table-row table:style-name="表格1.308">
          <table:covered-table-cell/>
          <table:covered-table-cell/>
          <table:covered-table-cell/>
          <table:covered-table-cell/>
          <table:covered-table-cell/>
          <table:table-cell table:style-name="表格1.B3" office:value-type="string">
            <text:p text:style-name="P26">新北市政府</text:p>
          </table:table-cell>
          <table:table-cell table:style-name="表格1.B3" office:value-type="string">
            <text:p text:style-name="P2"><text:span text:style-name="T35">1.辦理</text:span><text:span text:style-name="T34">親子生活體驗營</text:span><text:span text:style-name="T35">。</text:span></text:p>
            <text:p text:style-name="P26"/>
            <text:p text:style-name="P2"><text:span text:style-name="T35">2.辦理</text:span><text:span text:style-name="T34">多元文化電影節。</text:span></text:p>
          </table:table-cell>
          <table:table-cell table:style-name="表格1.H3" office:value-type="string">
            <text:list xml:id="list4134492873269410830" text:style-name="WW8Num21">
              <text:list-item>
                <text:p text:style-name="P354">每梯次以80人為原則，約計700人。</text:p>
              </text:list-item>
            </text:list>
            <text:p text:style-name="P75"><text:span text:style-name="T24">2.</text:span><text:span text:style-name="T35">與29區公合辦</text:span><text:span text:style-name="T24">，</text:span><text:span text:style-name="T34">辦理29場次多元文化電影分享。計4,200人參與活動。</text:span></text:p>
          </table:table-cell>
        </table:table-row>
        <table:table-row table:style-name="表格1.308">
          <table:covered-table-cell/>
          <table:covered-table-cell/>
          <table:covered-table-cell/>
          <table:covered-table-cell/>
          <table:covered-table-cell/>
          <table:table-cell table:style-name="表格1.B3" office:value-type="string">
            <text:p text:style-name="P26">桃園縣政府</text:p>
          </table:table-cell>
          <table:table-cell table:style-name="表格1.B3" office:value-type="string">
            <text:p text:style-name="P436">1.外籍及大陸配偶子女教育輔導計畫—親職教育。</text:p>
            <text:p text:style-name="P436"/>
            <text:p text:style-name="P383">2.規劃外籍配偶家庭教育活動，結合縣內學校、單位共同辦理。本年度共有福豐國中、仁和國小、桃園縣新移民學習中心(忠貞國小)及清雲科技大學等4單位承辦外籍配偶家庭教育專案。</text:p>
          </table:table-cell>
          <table:table-cell table:style-name="表格1.H3" office:value-type="string">
            <text:p text:style-name="P436">1.辦理132場，計有5,280人次參與。</text:p>
            <text:p text:style-name="P436">2.100年度預計辦理外籍配偶家庭教育專案總計22場次，參與人次720人次。</text:p>
          </table:table-cell>
        </table:table-row>
        <table:table-row table:style-name="表格1.308">
          <table:covered-table-cell/>
          <table:covered-table-cell/>
          <table:covered-table-cell/>
          <table:covered-table-cell/>
          <table:covered-table-cell/>
          <table:table-cell table:style-name="表格1.B3" office:value-type="string">
            <text:p text:style-name="P26">新竹市政府</text:p>
          </table:table-cell>
          <table:table-cell table:style-name="表格1.B3" office:value-type="string">
            <text:list xml:id="list5446957776437700202" text:style-name="WW8Num16">
              <text:list-item>
                <text:p text:style-name="P553">辦理新移民家庭教育成長班，以促進了解本市外籍配偶學習需求動力，並促進其正向家人關係之建立模式。</text:p>
              </text:list-item>
            </text:list>
            <text:p text:style-name="P756">2.外籍配偶家庭服務中心辦理親子繪本創作團體、親子活動、多元文化宣導等活動。</text:p>
            <text:p text:style-name="P756">3.開設「婚姻與家庭」課程及「兩性輔導與諮商」、「人際溝通與快樂人生」之核心課程。</text:p>
          </table:table-cell>
          <table:table-cell table:style-name="表格1.H3" office:value-type="string">
            <text:p text:style-name="P582">1.理19場次416人次參與。</text:p>
            <text:p text:style-name="P758"/>
            <text:p text:style-name="P758"/>
            <text:p text:style-name="P758"/>
            <text:p text:style-name="P582">2.計辦理6場次，356人次參與。</text:p>
            <text:p text:style-name="P758"/>
            <text:p text:style-name="P758"/>
            <text:p text:style-name="P582">3.辦理18週，共36小時。</text:p>
          </table:table-cell>
        </table:table-row>
        <table:table-row table:style-name="表格1.308">
          <table:covered-table-cell/>
          <table:covered-table-cell/>
          <table:covered-table-cell/>
          <table:covered-table-cell/>
          <table:covered-table-cell/>
          <table:table-cell table:style-name="表格1.B3" office:value-type="string">
            <text:p text:style-name="P20">新竹縣政府</text:p>
          </table:table-cell>
          <table:table-cell table:style-name="表格1.B3" office:value-type="string">
            <text:p text:style-name="P428"><text:span text:style-name="T81">1.</text:span><text:span text:style-name="T78">透過教育優先區計畫、</text:span><text:span text:style-name="T78">100</text:span><text:span text:style-name="T78">年度執行外籍及大陸配偶子女教育輔導活動計畫。結合各國中小、幼稚園辦理多元主題外籍與大陸配偶之親職教育活動，提升其父母效能。</text:span></text:p>
            <text:p text:style-name="P428"><text:span text:style-name="T81">2.</text:span><text:span text:style-name="T78">符合教育優先區計畫指標二【低收入戶、隔代教養、單(寄)親家庭、親子年齡差距過大、新移民子女之學生比率偏高之學校】標準學生家庭申辦推之學校，針對目標學生家庭推展親職教育活動：</text:span></text:p>
            <text:p text:style-name="P693">(1)講座。</text:p>
            <text:p text:style-name="P98">(2)個案家庭輔導方案。</text:p>
          </table:table-cell>
          <table:table-cell table:style-name="表格1.H3" office:value-type="string">
            <text:p text:style-name="P488"><text:span text:style-name="T78">1.辦理</text:span><text:span text:style-name="T78">1</text:span><text:span text:style-name="T78">1場次，預計</text:span><text:span text:style-name="T78">1</text:span><text:span text:style-name="T78">,12</text:span><text:span text:style-name="T78">0</text:span><text:span text:style-name="T78">人參與、</text:span><text:span text:style-name="T78">5</text:span><text:span text:style-name="T78">,</text:span><text:span text:style-name="T78">350</text:span><text:span text:style-name="T78">人直接或間接受惠。</text:span></text:p>
            <text:p text:style-name="P216"/>
            <text:p text:style-name="P216">2.辦理成效：</text:p>
            <text:p text:style-name="P216"/>
            <text:p text:style-name="P216"/>
            <text:p text:style-name="P216"/>
            <text:p text:style-name="P275"/>
            <text:p text:style-name="P275">(1)35場次。</text:p>
            <text:p text:style-name="P398">(2)154案次。</text:p>
          </table:table-cell>
        </table:table-row>
        <table:table-row table:style-name="表格1.308">
          <table:covered-table-cell/>
          <table:covered-table-cell/>
          <table:covered-table-cell/>
          <table:covered-table-cell/>
          <table:covered-table-cell/>
          <table:table-cell table:style-name="表格1.B3" office:value-type="string">
            <text:p text:style-name="P20">苗栗縣政府</text:p>
          </table:table-cell>
          <table:table-cell table:style-name="表格1.B3" office:value-type="string">
            <text:p text:style-name="P426"><text:span text:style-name="T107">1.</text:span><text:span text:style-name="T78">辦理海線家庭愛家515國際家庭日活動。 <text:s/></text:span></text:p>
            <text:p text:style-name="P436">2.辦理新移民學習型家庭「幸福甜甜圈活力家庭」活動。</text:p>
            <text:p text:style-name="P441">3.家庭教育中心「885諮詢輔導專線」提供外藉配偶婚姻、親職教育及兩性教育等各項家庭教育服務。</text:p>
            <text:p text:style-name="P428"><text:span text:style-name="T107">4.</text:span><text:span text:style-name="T78">辦理啟動山城閱讀風講座暨親子共讀系列活動。</text:span></text:p>
            <text:p text:style-name="P75"><text:span text:style-name="T24">5.</text:span><text:span text:style-name="T34">辦理「多元文化」及「國際日」活動，尊重接納異國文化特色，建構豐富與多元文化社會，達到寓教於樂效果。</text:span></text:p>
          </table:table-cell>
          <table:table-cell table:style-name="表格1.H3" office:value-type="string">
            <text:p text:style-name="P436">1.計1000人次</text:p>
            <text:p text:style-name="P436"/>
            <text:p text:style-name="P436">2.共計辦理4場次。</text:p>
            <text:p text:style-name="P436"/>
            <text:p text:style-name="P436">3.個案統計數9件。</text:p>
            <text:p text:style-name="P436"/>
            <text:p text:style-name="P436"/>
            <text:p text:style-name="P436">4.共計辦理5場次。</text:p>
            <text:p text:style-name="P436">5.共計15校辦理，受惠人數1,930人。</text:p>
          </table:table-cell>
        </table:table-row>
        <table:table-row table:style-name="表格1.308">
          <table:covered-table-cell/>
          <table:covered-table-cell/>
          <table:covered-table-cell/>
          <table:covered-table-cell/>
          <table:covered-table-cell/>
          <table:table-cell table:style-name="表格1.B3" office:value-type="string">
            <text:p text:style-name="P26">臺中市政府</text:p>
          </table:table-cell>
          <table:table-cell table:style-name="表格1.B3" office:value-type="string">
            <text:p text:style-name="P76">辦理新移民家庭教育專案。</text:p>
            <text:p text:style-name="P76"/>
          </table:table-cell>
          <table:table-cell table:style-name="表格1.H3" office:value-type="string">
            <text:p text:style-name="P135">共辦理12場次，390人次參與。</text:p>
            <text:p text:style-name="P76"/>
          </table:table-cell>
        </table:table-row>
        <table:table-row table:style-name="表格1.308">
          <table:covered-table-cell/>
          <table:covered-table-cell/>
          <table:covered-table-cell/>
          <table:covered-table-cell/>
          <table:covered-table-cell/>
          <table:table-cell table:style-name="表格1.B3" office:value-type="string">
            <text:p text:style-name="P20">南投縣政府</text:p>
          </table:table-cell>
          <table:table-cell table:style-name="表格1.B3" office:value-type="string">
            <text:p text:style-name="P26">辦理外籍與大陸配偶子女教育輔導計畫-親職教育。</text:p>
            <text:p text:style-name="P26"/>
          </table:table-cell>
          <table:table-cell table:style-name="表格1.H3" office:value-type="string">
            <text:p text:style-name="P26">辦理55場次，共2，841人次參加。</text:p>
          </table:table-cell>
        </table:table-row>
        <table:table-row table:style-name="表格1.308">
          <table:covered-table-cell/>
          <table:covered-table-cell/>
          <table:covered-table-cell/>
          <table:covered-table-cell/>
          <table:covered-table-cell/>
          <table:table-cell table:style-name="表格1.B3" office:value-type="string">
            <text:p text:style-name="P20">彰化縣政府</text:p>
          </table:table-cell>
          <table:table-cell table:style-name="表格1.B3" office:value-type="string">
            <text:p text:style-name="P217">辦理「關懷新住民～我們都是一家人」活動。</text:p>
          </table:table-cell>
          <table:table-cell table:style-name="表格1.H3" office:value-type="string">
            <text:p text:style-name="P217">辦理13場次。</text:p>
          </table:table-cell>
        </table:table-row>
        <table:table-row table:style-name="表格1.308">
          <table:covered-table-cell/>
          <table:covered-table-cell/>
          <table:covered-table-cell/>
          <table:covered-table-cell/>
          <table:covered-table-cell/>
          <table:table-cell table:style-name="表格1.B3" office:value-type="string">
            <text:p text:style-name="P26">雲林縣政府</text:p>
          </table:table-cell>
          <table:table-cell table:style-name="表格1.B3" office:value-type="string">
            <text:p text:style-name="P759"><text:span text:style-name="T110">1.辦理</text:span><text:span text:style-name="T78">「新移民徵文」活動。</text:span></text:p>
            <text:p text:style-name="P760"/>
            <text:p text:style-name="P504"><text:span text:style-name="T110">2.辦理</text:span><text:span text:style-name="T78">「新移民家庭成長營」活動</text:span><text:span text:style-name="T110">。</text:span></text:p>
            <text:p text:style-name="P508"/>
            <text:p text:style-name="P506"><text:span text:style-name="T110">3.辦理</text:span><text:span text:style-name="T78">「學校暨社區多元文化巡迴講座活動」。</text:span></text:p>
          </table:table-cell>
          <table:table-cell table:style-name="表格1.H3" office:value-type="string">
            <text:p text:style-name="P338"><text:span text:style-name="T78">1.參加人次約350人</text:span><text:span text:style-name="T110">。</text:span></text:p>
            <text:p text:style-name="P504"><text:span text:style-name="T110">2.</text:span><text:span text:style-name="T78"> 共有15個新移民家庭60人參加</text:span><text:span text:style-name="T110">。</text:span></text:p>
            <text:p text:style-name="P351">3.共50人次參加。</text:p>
          </table:table-cell>
        </table:table-row>
        <table:table-row table:style-name="表格1.308">
          <table:covered-table-cell/>
          <table:covered-table-cell/>
          <table:covered-table-cell/>
          <table:covered-table-cell/>
          <table:covered-table-cell/>
          <table:table-cell table:style-name="表格1.B3" office:value-type="string">
            <text:p text:style-name="P20">嘉義市政府</text:p>
          </table:table-cell>
          <table:table-cell table:style-name="表格1.B3" office:value-type="string">
            <text:p text:style-name="P210"><text:span text:style-name="T78">100年度外籍配偶家庭教育專案共規劃4案，分別為</text:span><text:span text:style-name="T119">牽手ㄧ世情－愛家系列成長課程、親子共學樂－快樂家庭日活動、幸福圖像－親子共讀活動以及我愛諸羅城‧關懷新移民－親子才藝、親子趣味競賽暨東南亞文化展等。</text:span></text:p>
          </table:table-cell>
          <table:table-cell table:style-name="表格1.H3" office:value-type="string">
            <text:p text:style-name="P242">計辦理3場次，共計594人次參加。</text:p>
          </table:table-cell>
        </table:table-row>
        <table:table-row table:style-name="表格1.308">
          <table:covered-table-cell/>
          <table:covered-table-cell/>
          <table:covered-table-cell/>
          <table:covered-table-cell/>
          <table:covered-table-cell/>
          <table:table-cell table:style-name="表格1.B3" office:value-type="string">
            <text:p text:style-name="P20">嘉義縣政府</text:p>
          </table:table-cell>
          <table:table-cell table:style-name="表格1.B3" office:value-type="string">
            <text:p text:style-name="P216">辦理「新住民家庭教育成長班」，增進新住民夫妻關係與家庭經營並給予親職教育相關知能。</text:p>
          </table:table-cell>
          <table:table-cell table:style-name="表格1.H3" office:value-type="string">
            <text:p text:style-name="P541">9場次，共計252人參加。</text:p>
          </table:table-cell>
        </table:table-row>
        <table:table-row table:style-name="表格1.308">
          <table:covered-table-cell/>
          <table:covered-table-cell/>
          <table:covered-table-cell/>
          <table:covered-table-cell/>
          <table:covered-table-cell/>
          <table:table-cell table:style-name="表格1.B3" office:value-type="string">
            <text:p text:style-name="P20">臺南市政府</text:p>
          </table:table-cell>
          <table:table-cell table:style-name="表格1.B3" office:value-type="string">
            <text:p text:style-name="P428"><text:span text:style-name="T81">1.</text:span><text:span text:style-name="T110">外籍配偶婚姻教育-牽手練習曲。</text:span></text:p>
            <text:p text:style-name="P304">2.新移民家庭訪視志工培訓。</text:p>
            <text:p text:style-name="P304"/>
            <text:p text:style-name="P304">3.愛家515一家人一起做家事。</text:p>
            <text:p text:style-name="P304"/>
            <text:p text:style-name="P2"><text:span text:style-name="T35">4.</text:span><text:span text:style-name="T58">辦理新移民親子體能活動。</text:span></text:p>
          </table:table-cell>
          <table:table-cell table:style-name="表格1.H3" office:value-type="string">
            <text:p text:style-name="P428"><text:span text:style-name="T81">1.</text:span><text:span text:style-name="T110">8場次，共計160人次參加。</text:span></text:p>
            <text:p text:style-name="P507">2.6場次，共計120人次參加。</text:p>
            <text:p text:style-name="P507">3.1場次，共計500人次參加。</text:p>
            <text:p text:style-name="P75"><text:span text:style-name="T35">4.</text:span><text:span text:style-name="T58">計57人次參與。</text:span></text:p>
          </table:table-cell>
        </table:table-row>
        <table:table-row table:style-name="表格1.308">
          <table:covered-table-cell/>
          <table:covered-table-cell/>
          <table:covered-table-cell/>
          <table:covered-table-cell/>
          <table:covered-table-cell/>
          <table:table-cell table:style-name="表格1.B3" office:value-type="string">
            <text:p text:style-name="P20">高雄市政府</text:p>
          </table:table-cell>
          <table:table-cell table:style-name="表格1.B3" office:value-type="string">
            <text:list xml:id="list7060834179731647523" text:style-name="WW8Num20">
              <text:list-item>
                <text:p text:style-name="P37">與移民署高雄市第二服務站、岡山新移民服務中心合作辦理新移民家庭成長營，增進外籍配偶通譯人員對家庭教育理念的認識與認同。</text:p>
              </text:list-item>
              <text:list-item>
                <text:p text:style-name="P3"><text:span text:style-name="T34">委由六龜區六龜國小及內門區木柵國小承辦閱樂家庭親子共讀成長團體。提供偏遠鄉鎮本國與新移民家庭婦女數位學習的機會</text:span><text:span text:style-name="T34">，</text:span><text:span text:style-name="T34">並</text:span><text:span text:style-name="T34">擁有電腦</text:span><text:span text:style-name="T34">操作</text:span><text:span text:style-name="T34">的基本能力。</text:span></text:p>
              </text:list-item>
              <text:list-item>
                <text:p text:style-name="P37">與移民署高雄市第二服務站合作，站辦理預約幸福婚姻宣導講座（外配夫妻）。</text:p>
              </text:list-item>
            </text:list>
          </table:table-cell>
          <table:table-cell table:style-name="表格1.H3" office:value-type="string">
            <text:p text:style-name="P761"><text:span text:style-name="T81">1.</text:span><text:span text:style-name="T78">共計6場次，參與新移民人次69人次。</text:span></text:p>
            <text:p text:style-name="P762"/>
            <text:p text:style-name="P762"/>
            <text:p text:style-name="P762"/>
            <text:p text:style-name="P762">2.共計15場次，參與新移民人次279人次。</text:p>
            <text:p text:style-name="P26"/>
            <text:p text:style-name="P26"/>
            <text:p text:style-name="P26"/>
            <text:p text:style-name="P26"/>
            <text:p text:style-name="P75"><text:span text:style-name="T35">3.</text:span><text:span text:style-name="T34">共計4場次，參與新移民與其丈夫或家人32人次。</text:span></text:p>
          </table:table-cell>
        </table:table-row>
        <table:table-row table:style-name="表格1.308">
          <table:covered-table-cell/>
          <table:covered-table-cell/>
          <table:covered-table-cell/>
          <table:covered-table-cell/>
          <table:covered-table-cell/>
          <table:table-cell table:style-name="表格1.B3" office:value-type="string">
            <text:p text:style-name="P20">屏東縣政府</text:p>
          </table:table-cell>
          <table:table-cell table:style-name="表格1.B3" office:value-type="string">
            <text:p text:style-name="P763">辦理外籍配偶家庭教育系列活動~「打開世界之窗」多元文化教育活動」。</text:p>
          </table:table-cell>
          <table:table-cell table:style-name="表格1.H3" office:value-type="string">
            <text:p text:style-name="P491">辦理3場次。</text:p>
          </table:table-cell>
        </table:table-row>
        <table:table-row table:style-name="表格1.308">
          <table:covered-table-cell/>
          <table:covered-table-cell/>
          <table:covered-table-cell/>
          <table:covered-table-cell/>
          <table:covered-table-cell/>
          <table:table-cell table:style-name="表格1.B3" office:value-type="string">
            <text:p text:style-name="P26">臺東縣政府</text:p>
          </table:table-cell>
          <table:table-cell table:style-name="表格1.B3" office:value-type="string">
            <text:p text:style-name="P517"><text:span text:style-name="T110">1.</text:span><text:span text:style-name="T78">辦理做自己的主人‧婦女自我成長團體。 </text:span></text:p>
            <text:p text:style-name="P446">2.辦理新移民親職教育‧父母停看聽說講座。 </text:p>
            <text:p text:style-name="P446">3.辦理彩繪人生~真心相惜心手相攜‧共築和諧家庭。</text:p>
          </table:table-cell>
          <table:table-cell table:style-name="表格1.H3" office:value-type="string">
            <text:p text:style-name="P649">1.參加人次42人。</text:p>
            <text:p text:style-name="P649"/>
            <text:p text:style-name="P649"><text:s/>2. 參加人次115人。</text:p>
            <text:p text:style-name="P649"/>
            <text:p text:style-name="P649"><text:s/>3. 參加人次123人。</text:p>
          </table:table-cell>
        </table:table-row>
        <table:table-row table:style-name="表格1.308">
          <table:covered-table-cell/>
          <table:covered-table-cell/>
          <table:covered-table-cell/>
          <table:covered-table-cell/>
          <table:covered-table-cell/>
          <table:table-cell table:style-name="表格1.B3" office:value-type="string">
            <text:p text:style-name="P26">金門縣政府</text:p>
          </table:table-cell>
          <table:table-cell table:style-name="表格1.B3" office:value-type="string">
            <text:list xml:id="list1362656993148020879" text:style-name="WW8Num25">
              <text:list-item>
                <text:p text:style-name="P312">辦理家庭教育宣導。</text:p>
              </text:list-item>
            </text:list>
            <text:p text:style-name="P313"/>
            <text:list xml:id="list134225016710830" text:continue-numbering="true" text:style-name="WW8Num25">
              <text:list-item>
                <text:p text:style-name="P312">社區大學開辦新移民中文識字班及進階班、新移民民俗融合課程。</text:p>
              </text:list-item>
            </text:list>
          </table:table-cell>
          <table:table-cell table:style-name="表格1.H3" office:value-type="string">
            <text:p text:style-name="P436">1.4場，600人參加。</text:p>
            <text:p text:style-name="P436">2.22名外籍配偶參與。</text:p>
          </table:table-cell>
        </table:table-row>
        <table:table-row table:style-name="表格1.308">
          <table:covered-table-cell/>
          <table:covered-table-cell/>
          <table:covered-table-cell/>
          <table:covered-table-cell/>
          <table:covered-table-cell/>
          <table:table-cell table:style-name="表格1.B3" office:value-type="string">
            <text:p text:style-name="P26">連江縣政府</text:p>
          </table:table-cell>
          <table:table-cell table:style-name="表格1.B3" office:value-type="string">
            <text:p text:style-name="P538">辦理「外籍配偶家庭教育-熱情潑水節「泰」好玩研習活動」。</text:p>
          </table:table-cell>
          <table:table-cell table:style-name="表格1.H3" office:value-type="string">
            <text:p text:style-name="P494"/>
          </table:table-cell>
        </table:table-row>
        <table:table-row table:style-name="表格1.328">
          <table:covered-table-cell/>
          <table:table-cell table:style-name="表格1.B3" table:number-rows-spanned="19" office:value-type="string">
            <text:p text:style-name="P8">四、宣導並鼓勵外籍與大陸配偶進入國中、小補校就讀，以取得正式學歷。</text:p>
          </table:table-cell>
          <table:table-cell table:style-name="表格1.B3" table:number-rows-spanned="19" office:value-type="string">
            <text:p text:style-name="P8">教育部</text:p>
            <text:p text:style-name="P8"/>
          </table:table-cell>
          <table:table-cell table:style-name="表格1.B3" table:number-rows-spanned="19" office:value-type="string">
            <text:p text:style-name="P8">地方政府</text:p>
            <text:p text:style-name="P8"/>
          </table:table-cell>
          <table:table-cell table:style-name="表格1.B3" table:number-rows-spanned="19" office:value-type="string">
            <text:p text:style-name="P8">經常性業務</text:p>
          </table:table-cell>
          <table:table-cell table:style-name="表格1.B3" office:value-type="string">
            <text:p text:style-name="P26">教育部</text:p>
          </table:table-cell>
          <table:table-cell table:style-name="表格1.B3" office:value-type="string">
            <text:p text:style-name="P440">1.基於外籍與大陸配偶日益增加，為解決學習實際需求，促使其適應生活及助於教養子女，本部業以91年1月11日台（九O）社（一）字第90188125號函各縣市政府，同意取得「臺灣地區（或外僑）居留證」、中華民國護照」者（即採廣義之國民定義），進入補習學校就讀，取得正式學籍（歷），並自91學年度起實施，各縣市政府積極加強輔導外籍配偶學習。</text:p>
            <text:p text:style-name="P440">2.為明確由，本部復於92年10月1日以台社（一）字第0920125842號函各縣市政府，大陸配偶比照前函辦理。</text:p>
            <text:p text:style-name="P81">3.99學年度外籍與大陸配偶就讀國小補校8,388人、國中補校1,661人，合計10,049人。</text:p>
            <text:p text:style-name="P75"><text:span text:style-name="T34">4.</text:span><text:span text:style-name="T173">有關各縣市配合宣導</text:span><text:span text:style-name="T34">並鼓勵外籍與大陸配偶進入國中、小補校就讀</text:span><text:span text:style-name="T173">情形，已列入本部</text:span><text:span text:style-name="T34">100年</text:span><text:span text:style-name="T173">對地方政府統合視導評核指標之一。</text:span></text:p>
          </table:table-cell>
          <table:table-cell table:style-name="表格1.H3" office:value-type="string">
            <text:p text:style-name="P9"/>
          </table:table-cell>
        </table:table-row>
        <table:table-row table:style-name="表格1.329">
          <table:covered-table-cell/>
          <table:covered-table-cell/>
          <table:covered-table-cell/>
          <table:covered-table-cell/>
          <table:covered-table-cell/>
          <table:table-cell table:style-name="表格1.B3" office:value-type="string">
            <text:p text:style-name="P25">宜 蘭縣 政府</text:p>
          </table:table-cell>
          <table:table-cell table:style-name="表格1.B3" office:value-type="string">
            <text:p text:style-name="P767">1.縣內十四所國中小補校針對老人及外籍配偶學員開設語文、社會、數學等課程。</text:p>
            <text:p text:style-name="P81">2.請各校宣導鼓勵外籍配偶參加100年度自學學力鑑定考試，以取得本國正式學歷，100年度之自學學力鑑定考試計有7位外籍配偶通過國小學力鑑定考試，取得我國國小學歷。</text:p>
          </table:table-cell>
          <table:table-cell table:style-name="表格1.H3" office:value-type="string">
            <text:p text:style-name="P36"/>
          </table:table-cell>
        </table:table-row>
        <table:table-row table:style-name="表格1.329">
          <table:covered-table-cell/>
          <table:covered-table-cell/>
          <table:covered-table-cell/>
          <table:covered-table-cell/>
          <table:covered-table-cell/>
          <table:table-cell table:style-name="表格1.B3" office:value-type="string">
            <text:p text:style-name="P1"><text:span text:style-name="T30">基</text:span><text:span text:style-name="T35"> </text:span><text:span text:style-name="T30">隆市</text:span><text:span text:style-name="T35"> </text:span><text:span text:style-name="T30">政府</text:span></text:p>
          </table:table-cell>
          <table:table-cell table:style-name="表格1.B3" office:value-type="string">
            <text:p text:style-name="P2"><text:span text:style-name="T173">舉辦「補校聯合畢業典禮」，本市各補校含跨外配學生，除鼓勵認真向學之外配學員外，也藉以宣導鼓勵</text:span><text:span text:style-name="T34">外籍與大陸配偶進入補校就讀，取得正式學歷。</text:span></text:p>
          </table:table-cell>
          <table:table-cell table:style-name="表格1.H3" office:value-type="string">
            <text:p text:style-name="P35">畢業典禮參加人數約300人。</text:p>
          </table:table-cell>
        </table:table-row>
        <table:table-row table:style-name="表格1.329">
          <table:covered-table-cell/>
          <table:covered-table-cell/>
          <table:covered-table-cell/>
          <table:covered-table-cell/>
          <table:covered-table-cell/>
          <table:table-cell table:style-name="表格1.B3" office:value-type="string">
            <text:p text:style-name="P25">臺 北市 政府</text:p>
          </table:table-cell>
          <table:table-cell table:style-name="表格1.B3" office:value-type="string">
            <text:p text:style-name="P2"><text:span text:style-name="T173">鼓勵新移民運用</text:span><text:span text:style-name="T173">國中、小</text:span><text:span text:style-name="T173">補校學習資源，新移民如欲就讀本市國小補校，可逕洽有辦理之國民小學，倘具本國國籍並經學習期滿，即可取得正式學籍，另為培養失學國民、新移民（含外籍配偶與大陸配偶）具有聽、說、讀、寫、算能力，充實基本生活知能，以提高城市競爭力，落實成人學習權利，每年均開辦成人基本教育研習班。</text:span></text:p>
          </table:table-cell>
          <table:table-cell table:style-name="表格1.H3" office:value-type="string">
            <text:p text:style-name="P36"/>
          </table:table-cell>
        </table:table-row>
        <table:table-row table:style-name="表格1.329">
          <table:covered-table-cell/>
          <table:covered-table-cell/>
          <table:covered-table-cell/>
          <table:covered-table-cell/>
          <table:covered-table-cell/>
          <table:table-cell table:style-name="表格1.B3" office:value-type="string">
            <text:p text:style-name="P25">新 北市 政府</text:p>
          </table:table-cell>
          <table:table-cell table:style-name="表格1.B3" office:value-type="string">
            <text:p text:style-name="P35">補助國民中小學校（開辦150班成教班）及附設補校校，進用86名臨時托育人員，提供新住民子女臨時托育服務。</text:p>
          </table:table-cell>
          <table:table-cell table:style-name="表格1.H3" office:value-type="string">
            <text:p text:style-name="P35">接受托育服務之新住民5,263人及其子女616人。</text:p>
          </table:table-cell>
        </table:table-row>
        <table:table-row table:style-name="表格1.329">
          <table:covered-table-cell/>
          <table:covered-table-cell/>
          <table:covered-table-cell/>
          <table:covered-table-cell/>
          <table:covered-table-cell/>
          <table:table-cell table:style-name="表格1.B3" office:value-type="string">
            <text:p text:style-name="P1"><text:span text:style-name="T30">桃</text:span><text:span text:style-name="T35"> </text:span><text:span text:style-name="T30">園縣</text:span><text:span text:style-name="T35"> </text:span><text:span text:style-name="T30">政府</text:span></text:p>
          </table:table-cell>
          <table:table-cell table:style-name="表格1.B3" office:value-type="string">
            <text:p text:style-name="P2"><text:span text:style-name="T35">在</text:span><text:span text:style-name="T34">各鄉鎮市設立國中補校、國小補校，提供民眾就讀，並於每年7月報委請各鄉鎮市公所、戶政事務所、郵局等金融機構及承辦新移民相關業務之公務單位、團體張貼補校招生海報，鼓勵外籍配偶學習並取得學歷。</text:span></text:p>
          </table:table-cell>
          <table:table-cell table:style-name="表格1.H3" office:value-type="string">
            <text:p text:style-name="P52">16所國中補校、22所國小補校。</text:p>
          </table:table-cell>
        </table:table-row>
        <table:table-row table:style-name="表格1.329">
          <table:covered-table-cell/>
          <table:covered-table-cell/>
          <table:covered-table-cell/>
          <table:covered-table-cell/>
          <table:covered-table-cell/>
          <table:table-cell table:style-name="表格1.B3" office:value-type="string">
            <text:p text:style-name="P25">新 竹市 政府</text:p>
          </table:table-cell>
          <table:table-cell table:style-name="表格1.B3" office:value-type="string">
            <text:p text:style-name="P251">外配識字班開辦單位多數於學習教材中納入國小識字課程，並輔導結業學員進入國小補校延續就讀以取得學歷。</text:p>
          </table:table-cell>
          <table:table-cell table:style-name="表格1.H3" office:value-type="string">
            <text:p text:style-name="P232">已輔導26名外配學員就讀國小補校。</text:p>
          </table:table-cell>
        </table:table-row>
        <table:table-row table:style-name="表格1.329">
          <table:covered-table-cell/>
          <table:covered-table-cell/>
          <table:covered-table-cell/>
          <table:covered-table-cell/>
          <table:covered-table-cell/>
          <table:table-cell table:style-name="表格1.B3" office:value-type="string">
            <text:p text:style-name="P1"><text:span text:style-name="T30">新</text:span><text:span text:style-name="T35"> </text:span><text:span text:style-name="T30">竹縣</text:span><text:span text:style-name="T35"> </text:span><text:span text:style-name="T30">政府</text:span></text:p>
          </table:table-cell>
          <table:table-cell table:style-name="表格1.B3" office:value-type="string">
            <text:p text:style-name="P76">1.於99年校長會議等管道宣導各校積極輔導結業學員治國小補校、新移民學習中心、社區大學就讀，或參加學力鑑定考試。</text:p>
            <text:p text:style-name="P76">3.廣為宣傳新移民母國學歷可經由駐外館處認證後，由報考或任職機關逕行認定。</text:p>
          </table:table-cell>
          <table:table-cell table:style-name="表格1.H3" office:value-type="string">
            <text:p text:style-name="P9"/>
          </table:table-cell>
        </table:table-row>
        <table:table-row table:style-name="表格1.329">
          <table:covered-table-cell/>
          <table:covered-table-cell/>
          <table:covered-table-cell/>
          <table:covered-table-cell/>
          <table:covered-table-cell/>
          <table:table-cell table:style-name="表格1.B3" office:value-type="string">
            <text:p text:style-name="P25">苗 栗縣 政府</text:p>
          </table:table-cell>
          <table:table-cell table:style-name="表格1.B3" office:value-type="string">
            <text:p text:style-name="P252">國民小學補習學校分初、高級二部，初級部相當於國民小學前三年，修業期限為六個月至一年；高級部相當於國民小學後三年，修業年限為一年六個月至二年。國民中學補習學校相當於國民中學，修業年限不得少於三年。</text:p>
          </table:table-cell>
          <table:table-cell table:style-name="表格1.H3" office:value-type="string">
            <text:p text:style-name="P216">計國小補校13所、國中補校3所，共294人就讀。</text:p>
          </table:table-cell>
        </table:table-row>
        <table:table-row table:style-name="表格1.329">
          <table:covered-table-cell/>
          <table:covered-table-cell/>
          <table:covered-table-cell/>
          <table:covered-table-cell/>
          <table:covered-table-cell/>
          <table:table-cell table:style-name="表格1.B3" office:value-type="string">
            <text:p text:style-name="P1"><text:span text:style-name="T30">南</text:span><text:span text:style-name="T35"> </text:span><text:span text:style-name="T30">投縣</text:span><text:span text:style-name="T35"> </text:span><text:span text:style-name="T30">政府</text:span></text:p>
          </table:table-cell>
          <table:table-cell table:style-name="表格1.B3" office:value-type="string">
            <text:p text:style-name="P26">辦理國民中小學附設補校。</text:p>
          </table:table-cell>
          <table:table-cell table:style-name="表格1.H3" office:value-type="string">
            <text:p text:style-name="P76">1.國中補校50人</text:p>
            <text:p text:style-name="P76">2.國小補校209人。</text:p>
          </table:table-cell>
        </table:table-row>
        <table:table-row table:style-name="表格1.329">
          <table:covered-table-cell/>
          <table:covered-table-cell/>
          <table:covered-table-cell/>
          <table:covered-table-cell/>
          <table:covered-table-cell/>
          <table:table-cell table:style-name="表格1.B3" office:value-type="string">
            <text:p text:style-name="P25">彰 化縣 政府</text:p>
          </table:table-cell>
          <table:table-cell table:style-name="表格1.B3" office:value-type="string">
            <text:p text:style-name="P35">積極鼓勵外籍及大陸配偶就讀補校，持續學習充實知能，以取得正式學歷。</text:p>
          </table:table-cell>
          <table:table-cell table:style-name="表格1.H3" office:value-type="string">
            <text:p text:style-name="P35">國中補校計13校24班、國小補校計8校11班。</text:p>
          </table:table-cell>
        </table:table-row>
        <table:table-row table:style-name="表格1.329">
          <table:covered-table-cell/>
          <table:covered-table-cell/>
          <table:covered-table-cell/>
          <table:covered-table-cell/>
          <table:covered-table-cell/>
          <table:table-cell table:style-name="表格1.B3" office:value-type="string">
            <text:p text:style-name="P25">雲 林縣 政府</text:p>
          </table:table-cell>
          <table:table-cell table:style-name="表格1.B3" office:value-type="string">
            <text:p text:style-name="P81">1.辦理成人教育識字班及補校。</text:p>
            <text:p text:style-name="P75"><text:span text:style-name="T34">2</text:span><text:span text:style-name="T24">.</text:span><text:span text:style-name="T34">持續輔導外籍配偶就讀國民中小學附設補習校。</text:span></text:p>
          </table:table-cell>
          <table:table-cell table:style-name="表格1.H3" office:value-type="string">
            <text:p text:style-name="P75"><text:span text:style-name="T34">1.成人識字班開設30班，陸續於3月份開始開課。外籍配偶180人次。</text:span></text:p>
          </table:table-cell>
        </table:table-row>
        <table:table-row table:style-name="表格1.329">
          <table:covered-table-cell/>
          <table:covered-table-cell/>
          <table:covered-table-cell/>
          <table:covered-table-cell/>
          <table:covered-table-cell/>
          <table:table-cell table:style-name="表格1.B3" office:value-type="string">
            <text:p text:style-name="P25">嘉 義市 政府</text:p>
          </table:table-cell>
          <table:table-cell table:style-name="表格1.B3" office:value-type="string">
            <text:p text:style-name="P35">轉知本市辦理外籍配偶班之學校，請外籍配偶班講師於上課期間向外籍配偶學員大力宣導該項訊息，鼓勵其完成學歷認證。</text:p>
          </table:table-cell>
          <table:table-cell table:style-name="表格1.H3" office:value-type="string">
            <text:p text:style-name="P245"/>
          </table:table-cell>
        </table:table-row>
        <table:table-row table:style-name="表格1.329">
          <table:covered-table-cell/>
          <table:covered-table-cell/>
          <table:covered-table-cell/>
          <table:covered-table-cell/>
          <table:covered-table-cell/>
          <table:table-cell table:style-name="表格1.B3" office:value-type="string">
            <text:p text:style-name="P1"><text:span text:style-name="T30">嘉</text:span><text:span text:style-name="T35"> </text:span><text:span text:style-name="T30">義縣</text:span><text:span text:style-name="T35"> </text:span><text:span text:style-name="T30">政府</text:span></text:p>
          </table:table-cell>
          <table:table-cell table:style-name="表格1.B3" office:value-type="string">
            <text:p text:style-name="P2"><text:span text:style-name="T35">開辦國民中</text:span><text:span text:style-name="T35">、小</text:span><text:span text:style-name="T35">學附設補校。</text:span></text:p>
            <text:p text:style-name="P8"/>
          </table:table-cell>
          <table:table-cell table:style-name="表格1.H3" office:value-type="string">
            <text:p text:style-name="P2"><text:span text:style-name="T58">國中補校</text:span><text:span text:style-name="T58">計</text:span><text:span text:style-name="T58">4所，國小補校</text:span><text:span text:style-name="T58">計</text:span><text:span text:style-name="T58">7所辦理。</text:span></text:p>
          </table:table-cell>
        </table:table-row>
        <table:table-row table:style-name="表格1.329">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南市</text:span><text:span text:style-name="T35"> </text:span><text:span text:style-name="T30">政府</text:span></text:p>
          </table:table-cell>
          <table:table-cell table:style-name="表格1.B3" office:value-type="string">
            <text:p text:style-name="P507">1.將成人基本教育班（外籍配偶教育班）輔導學員進入補校就讀的人數視為終身學習楷模中學校表揚標準。</text:p>
            <text:p text:style-name="P114">2.透過教師研習、教育公告、公文、線上調查系統宣導成人基本教育班、外籍配偶班學員進入補校就讀。</text:p>
          </table:table-cell>
          <table:table-cell table:style-name="表格1.H3" office:value-type="string">
            <text:p text:style-name="P9"/>
          </table:table-cell>
        </table:table-row>
        <table:table-row table:style-name="表格1.329">
          <table:covered-table-cell/>
          <table:covered-table-cell/>
          <table:covered-table-cell/>
          <table:covered-table-cell/>
          <table:covered-table-cell/>
          <table:table-cell table:style-name="表格1.B3" office:value-type="string">
            <text:p text:style-name="P1"><text:span text:style-name="T30">高</text:span><text:span text:style-name="T35"> </text:span><text:span text:style-name="T30">雄市</text:span><text:span text:style-name="T35"> </text:span><text:span text:style-name="T30">政府</text:span></text:p>
          </table:table-cell>
          <table:table-cell table:style-name="表格1.B3" office:value-type="string">
            <text:p text:style-name="P76">1.辦理高中職學力鑑定考試。</text:p>
            <text:p text:style-name="P76">2.運用電視牆、新聞媒體及成人基本教育班開班單位，鼓勵結業學員就近進入國中、小補校就讀。 </text:p>
          </table:table-cell>
          <table:table-cell table:style-name="表格1.H3" office:value-type="string">
            <text:p text:style-name="P498"><text:span text:style-name="T81">1.</text:span><text:span text:style-name="T78">有外籍配偶27人報名，及格者7名。</text:span></text:p>
            <text:p text:style-name="P76"/>
          </table:table-cell>
        </table:table-row>
        <table:table-row table:style-name="表格1.329">
          <table:covered-table-cell/>
          <table:covered-table-cell/>
          <table:covered-table-cell/>
          <table:covered-table-cell/>
          <table:covered-table-cell/>
          <table:table-cell table:style-name="表格1.B3" office:value-type="string">
            <text:p text:style-name="P25">臺 東縣 政府</text:p>
          </table:table-cell>
          <table:table-cell table:style-name="表格1.B3" office:value-type="string">
            <text:p text:style-name="P768"><text:s/>向各校、鄉鎮市公所、外籍配偶協會、新移民學習中心鼓勵外籍與大陸配偶進入補校就讀，目前服務近50位外籍配偶及大陸配偶。</text:p>
          </table:table-cell>
          <table:table-cell table:style-name="表格1.H3" office:value-type="string">
            <text:p text:style-name="P764">開辦5所國小補校、2所國中補校，並申請內政部外籍配偶照顧輔導基金子女托育補助費</text:p>
          </table:table-cell>
        </table:table-row>
        <table:table-row table:style-name="表格1.329">
          <table:covered-table-cell/>
          <table:covered-table-cell/>
          <table:covered-table-cell/>
          <table:covered-table-cell/>
          <table:covered-table-cell/>
          <table:table-cell table:style-name="表格1.B3" office:value-type="string">
            <text:p text:style-name="P25">金 門縣 政府</text:p>
          </table:table-cell>
          <table:table-cell table:style-name="表格1.B3" office:value-type="string">
            <text:p text:style-name="P26">輔導新移民參加地區每年國中、小學歷資格考試，順利取得國中、小學歷。</text:p>
          </table:table-cell>
          <table:table-cell table:style-name="表格1.H3" office:value-type="string">
            <text:p text:style-name="P92"/>
          </table:table-cell>
        </table:table-row>
        <table:table-row table:style-name="表格1.329">
          <table:covered-table-cell/>
          <table:covered-table-cell/>
          <table:covered-table-cell/>
          <table:covered-table-cell/>
          <table:covered-table-cell/>
          <table:table-cell table:style-name="表格1.B3" office:value-type="string">
            <text:p text:style-name="P1"><text:span text:style-name="T30">澎</text:span><text:span text:style-name="T35"> </text:span><text:span text:style-name="T30">湖縣</text:span><text:span text:style-name="T35"> </text:span><text:span text:style-name="T30">政府</text:span></text:p>
          </table:table-cell>
          <table:table-cell table:style-name="表格1.B3" office:value-type="string">
            <text:p text:style-name="P76">1.辦理國中補校課程，鼓勵外籍與大陸配偶踴躍參加。</text:p>
            <text:p text:style-name="P26"/>
            <text:p text:style-name="P26"/>
            <text:p text:style-name="P76"/>
            <text:p text:style-name="P76">2.辦理國小補校課程，鼓勵外籍與大陸配偶踴躍參加。</text:p>
            <text:p text:style-name="P26"/>
          </table:table-cell>
          <table:table-cell table:style-name="表格1.H3" office:value-type="string">
            <text:p text:style-name="P75"><text:span text:style-name="T24">1.</text:span><text:span text:style-name="T34">計有馬公、望安、澎南等3所國中補校，約21位外籍與大陸配偶就讀。</text:span></text:p>
            <text:p text:style-name="P75"><text:span text:style-name="T24">2.</text:span><text:span text:style-name="T34">計有馬公、中正、山水、湖西、風櫃、花嶼等6所國小補校，約80餘位外籍與大陸配偶就讀。</text:span></text:p>
          </table:table-cell>
        </table:table-row>
        <table:table-row table:style-name="表格1.347">
          <table:covered-table-cell/>
          <table:table-cell table:style-name="表格1.B3" table:number-rows-spanned="15" office:value-type="string">
            <text:p text:style-name="P8">五、辦理外籍與大陸配偶成人基本教育師資研習及補充教材研發，並將教材上網資源分<text:soft-page-break/>享，以提升教學品質。</text:p>
          </table:table-cell>
          <table:table-cell table:style-name="表格1.B3" table:number-rows-spanned="15" office:value-type="string">
            <text:p text:style-name="P4">教育部</text:p>
            <text:p text:style-name="P4"/>
          </table:table-cell>
          <table:table-cell table:style-name="表格1.B3" table:number-rows-spanned="15" office:value-type="string">
            <text:p text:style-name="P4">地方政府</text:p>
            <text:p text:style-name="P4"/>
          </table:table-cell>
          <table:table-cell table:style-name="表格1.B3" table:number-rows-spanned="15" office:value-type="string">
            <text:p text:style-name="P4">經常</text:p>
            <text:p text:style-name="P4">性業</text:p>
            <text:p text:style-name="P4">務</text:p>
          </table:table-cell>
          <table:table-cell table:style-name="表格1.B3" office:value-type="string">
            <text:p text:style-name="P2"><text:span text:style-name="T30">教</text:span><text:span text:style-name="T35"> </text:span><text:span text:style-name="T30">育</text:span></text:p>
            <text:p text:style-name="P20">部</text:p>
          </table:table-cell>
          <table:table-cell table:style-name="表格1.B3" office:value-type="string">
            <text:p text:style-name="P769">1.本部編印基礎、進階之外籍配偶成人基本教育教材（含華越、華印、華泰、華英、華柬雙語別冊），並將教材公告於社教博識網站（wise.edu.tw）資源分享。</text:p>
            <text:p text:style-name="P81">2.補助外籍配偶比例較多之縣政府辦理師資研習教學觀摩，充實教育專業知能，提升教學服務品質及成效。</text:p>
          </table:table-cell>
          <table:table-cell table:style-name="表格1.H3" office:value-type="string">
            <text:p text:style-name="P9"/>
          </table:table-cell>
        </table:table-row>
        <table:table-row table:style-name="表格1.348">
          <table:covered-table-cell/>
          <table:covered-table-cell/>
          <table:covered-table-cell/>
          <table:covered-table-cell/>
          <table:covered-table-cell/>
          <table:table-cell table:style-name="表格1.B3" office:value-type="string">
            <text:p text:style-name="P1"><text:span text:style-name="T30">基</text:span><text:span text:style-name="T35"> </text:span><text:span text:style-name="T30">隆市</text:span><text:span text:style-name="T35"> </text:span><text:span text:style-name="T30">政府</text:span></text:p>
          </table:table-cell>
          <table:table-cell table:style-name="表格1.B3" office:value-type="string">
            <text:p text:style-name="P271">委請本市國教輔導團國小國語文領域小組編寫成人教育外籍配偶教材，98年度完成初階本，99年完成中階本，預計100年度完成高階本。</text:p>
            <text:p text:style-name="P264"><text:span text:style-name="T78">中階本內容已上傳至本市終身學習網提供下載。</text:span><text:span text:style-name="T118">（</text:span><text:a xlink:type="simple" xlink:href="http://lifelong.kl.edu.tw/" text:style-name="Internet_20_link" text:visited-style-name="Visited_20_Internet_20_Link"><text:span text:style-name="Internet_20_link"><text:span text:style-name="T118">http://lifelong.kl.edu.tw</text:span></text:span></text:a><text:span text:style-name="T118">）</text:span></text:p>
            <text:p text:style-name="P91"/>
          </table:table-cell>
          <table:table-cell table:style-name="表格1.H3" office:value-type="string">
            <text:p text:style-name="P9"/>
          </table:table-cell>
        </table:table-row>
        <table:table-row table:style-name="表格1.349">
          <table:covered-table-cell/>
          <table:covered-table-cell/>
          <table:covered-table-cell/>
          <table:covered-table-cell/>
          <table:covered-table-cell/>
          <table:table-cell table:style-name="表格1.B3" office:value-type="string">
            <text:p text:style-name="P25">新 北市 政府</text:p>
          </table:table-cell>
          <table:table-cell table:style-name="表格1.B3" office:value-type="string">
            <text:list xml:id="list4547518789565778527" text:style-name="WW8Num35">
              <text:list-item>
                <text:p text:style-name="P770">教育部委託修訂外籍配偶成人基本學習教材，並發展評量檢測系統。</text:p>
              </text:list-item>
            </text:list>
            <text:p text:style-name="P771">2.新住民成人基本教育發展計畫綱要焦點座談研討會，邀請相關議題專長之專家學者、全市國中小校長及主任共計20名。</text:p>
          </table:table-cell>
          <table:table-cell table:style-name="表格1.H3" office:value-type="string">
            <text:p text:style-name="P86"/>
            <text:p text:style-name="P76"/>
            <text:p text:style-name="P75"><text:span text:style-name="T35">2.</text:span><text:span text:style-name="T34">共辦理八場次，專家學者、全市國中小校長及主任共計20名。</text:span></text:p>
          </table:table-cell>
        </table:table-row>
        <table:table-row table:style-name="表格1.349">
          <table:covered-table-cell/>
          <table:covered-table-cell/>
          <table:covered-table-cell/>
          <table:covered-table-cell/>
          <table:covered-table-cell/>
          <table:table-cell table:style-name="表格1.B3" office:value-type="string">
            <text:p text:style-name="P2"><text:span text:style-name="T30">桃</text:span><text:span text:style-name="T35"> </text:span><text:span text:style-name="T30">園</text:span></text:p>
            <text:p text:style-name="P2"><text:span text:style-name="T30">縣</text:span><text:span text:style-name="T35"> </text:span><text:span text:style-name="T30">政</text:span></text:p>
            <text:p text:style-name="P20">府</text:p>
          </table:table-cell>
          <table:table-cell table:style-name="表格1.B3" office:value-type="string">
            <text:p text:style-name="P772"><text:span text:style-name="T81">1.辦理</text:span><text:span text:style-name="T78">外籍配偶教育師資研習，參加對象為承辦補校、成教班及對成人教育有興趣之教師。</text:span></text:p>
            <text:p text:style-name="P75"><text:span text:style-name="T35">2.編印有成人基本教育教材-識字篇，並置於新移民學習中心網站(</text:span><text:a xlink:type="simple" xlink:href="http://163.30.118.12/" text:style-name="Internet_20_link" text:visited-style-name="Visited_20_Internet_20_Link"><text:span text:style-name="Internet_20_link"><text:span text:style-name="T70">http://163.30.118.12/</text:span></text:span></text:a><text:span text:style-name="T35">)供教師及民眾下載。</text:span></text:p>
          </table:table-cell>
          <table:table-cell table:style-name="表格1.H3" office:value-type="string">
            <text:p text:style-name="P113"><text:span text:style-name="T58">1.2梯次，共計120名教師參與。</text:span></text:p>
          </table:table-cell>
        </table:table-row>
        <table:table-row table:style-name="表格1.349">
          <table:covered-table-cell/>
          <table:covered-table-cell/>
          <table:covered-table-cell/>
          <table:covered-table-cell/>
          <table:covered-table-cell/>
          <table:table-cell table:style-name="表格1.B3" office:value-type="string">
            <text:p text:style-name="P25">新 竹市 政府</text:p>
          </table:table-cell>
          <table:table-cell table:style-name="表格1.B3" office:value-type="string">
            <text:p text:style-name="P26">研發編印新移民識字教材-微笑新生活，課程內容置於本市終身學習資訊網，供新移民在家自行下載學習。</text:p>
          </table:table-cell>
          <table:table-cell table:style-name="表格1.H3" office:value-type="string">
            <text:p text:style-name="P9"/>
          </table:table-cell>
        </table:table-row>
        <table:table-row table:style-name="表格1.349">
          <table:covered-table-cell/>
          <table:covered-table-cell/>
          <table:covered-table-cell/>
          <table:covered-table-cell/>
          <table:covered-table-cell/>
          <table:table-cell table:style-name="表格1.B3" office:value-type="string">
            <text:p text:style-name="P25">新 竹縣 政府</text:p>
          </table:table-cell>
          <table:table-cell table:style-name="表格1.B3" office:value-type="string">
            <text:p text:style-name="P64">鼓勵成教班教師依據學員需求，自編補充教材，以利學員學習。</text:p>
          </table:table-cell>
          <table:table-cell table:style-name="表格1.H3" office:value-type="string">
            <text:p text:style-name="P9"/>
          </table:table-cell>
        </table:table-row>
        <table:table-row table:style-name="表格1.349">
          <table:covered-table-cell/>
          <table:covered-table-cell/>
          <table:covered-table-cell/>
          <table:covered-table-cell/>
          <table:covered-table-cell/>
          <table:table-cell table:style-name="表格1.B3" office:value-type="string">
            <text:p text:style-name="P2"><text:span text:style-name="T30">南</text:span><text:span text:style-name="T35"> </text:span><text:span text:style-name="T30">投</text:span></text:p>
            <text:p text:style-name="P2"><text:span text:style-name="T30">縣</text:span><text:span text:style-name="T35"> </text:span><text:span text:style-name="T30">政</text:span></text:p>
            <text:p text:style-name="P20">府</text:p>
          </table:table-cell>
          <table:table-cell table:style-name="表格1.B3" office:value-type="string">
            <text:p text:style-name="P26">編印新住民讀本，並將教材上網資源分享以提升教學品質。</text:p>
          </table:table-cell>
          <table:table-cell table:style-name="表格1.H3" office:value-type="string">
            <text:p text:style-name="P20">編印660本。</text:p>
          </table:table-cell>
        </table:table-row>
        <table:table-row table:style-name="表格1.349">
          <table:covered-table-cell/>
          <table:covered-table-cell/>
          <table:covered-table-cell/>
          <table:covered-table-cell/>
          <table:covered-table-cell/>
          <table:table-cell table:style-name="表格1.B3" office:value-type="string">
            <text:p text:style-name="P2"><text:span text:style-name="T30">彰</text:span><text:span text:style-name="T35"> </text:span><text:span text:style-name="T30">化</text:span></text:p>
            <text:p text:style-name="P2"><text:span text:style-name="T30">縣</text:span><text:span text:style-name="T35"> </text:span><text:span text:style-name="T30">政</text:span></text:p>
            <text:p text:style-name="P20">府</text:p>
          </table:table-cell>
          <table:table-cell table:style-name="表格1.B3" office:value-type="string">
            <text:p text:style-name="P216">已編印外籍配偶成人基本教育教材共3冊（含習作），並為成人基本教育研習班上課教材，以了解在地文化為原則，滿足外籍配偶語文學習之需求。</text:p>
          </table:table-cell>
          <table:table-cell table:style-name="表格1.H3" office:value-type="string">
            <text:p text:style-name="P378">編印冊數計3冊（含習作）。</text:p>
          </table:table-cell>
        </table:table-row>
        <table:table-row table:style-name="表格1.349">
          <table:covered-table-cell/>
          <table:covered-table-cell/>
          <table:covered-table-cell/>
          <table:covered-table-cell/>
          <table:covered-table-cell/>
          <table:table-cell table:style-name="表格1.B3" office:value-type="string">
            <text:p text:style-name="P26">雲林縣政府</text:p>
          </table:table-cell>
          <table:table-cell table:style-name="表格1.B3" office:value-type="string">
            <text:p text:style-name="P275">1.多元文化教材研發。</text:p>
            <text:p text:style-name="P436">2.資訊網站建置，於社區大學部落格建置連結，並規劃個別領域補救教材，並於社區大學課程內規劃文化教材。</text:p>
          </table:table-cell>
          <table:table-cell table:style-name="表格1.H3" office:value-type="string">
            <text:p text:style-name="P378"/>
          </table:table-cell>
        </table:table-row>
        <table:table-row table:style-name="表格1.349">
          <table:covered-table-cell/>
          <table:covered-table-cell/>
          <table:covered-table-cell/>
          <table:covered-table-cell/>
          <table:covered-table-cell/>
          <table:table-cell table:style-name="表格1.B3" office:value-type="string">
            <text:p text:style-name="P1"><text:span text:style-name="T30">嘉</text:span><text:span text:style-name="T35"> </text:span><text:span text:style-name="T30">義</text:span></text:p>
            <text:p text:style-name="P1"><text:span text:style-name="T30">市</text:span><text:span text:style-name="T35"> </text:span><text:span text:style-name="T30">政</text:span></text:p>
            <text:p text:style-name="P19">府</text:p>
          </table:table-cell>
          <table:table-cell table:style-name="表格1.B3" office:value-type="string">
            <text:p text:style-name="P351">1.結合移民署嘉義市服務站、社團法人欣願福利協會共同辦理教師多元文化研習會</text:p>
            <text:p text:style-name="P436">2.由宣信國小將相關教材置於網頁資料庫上，以利本市外籍與大陸配偶成人基本教育師資蒐整資料，提升教學成效。</text:p>
          </table:table-cell>
          <table:table-cell table:style-name="表格1.H3" office:value-type="string">
            <text:p text:style-name="P587">計110人參加。</text:p>
          </table:table-cell>
        </table:table-row>
        <table:table-row table:style-name="表格1.349">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南</text:span></text:p>
            <text:p text:style-name="P1"><text:span text:style-name="T30">市</text:span><text:span text:style-name="T35"> </text:span><text:span text:style-name="T30">政</text:span></text:p>
            <text:p text:style-name="P19">府</text:p>
          </table:table-cell>
          <table:table-cell table:style-name="表格1.B3" office:value-type="string">
            <text:p text:style-name="P507">1.已進行將臺南市外籍配偶教育班補充教材「南瀛媳婦的書」及「府城之愛」上網資源分享。</text:p>
            <text:p text:style-name="P507">2.教育局網頁亦放置一些可作為教材之資料，例如消費者保護宣導、在台生活簡冊。</text:p>
            <text:p text:style-name="P505"><text:span text:style-name="T110">3.新移民學習中心</text:span><text:span text:style-name="T152">亦將教材資源上網分享</text:span><text:span text:style-name="T110">。</text:span></text:p>
          </table:table-cell>
          <table:table-cell table:style-name="表格1.H3" office:value-type="string">
            <text:p text:style-name="P265"><text:span text:style-name="T110">臺南市政府教育局網頁：</text:span><text:a xlink:type="simple" xlink:href="http://boe.tn.edu.tw/boe/wSite/mp?mp=5" text:style-name="Internet_20_link" text:visited-style-name="Visited_20_Internet_20_Link"><text:span text:style-name="T110">http://boe.tn.edu.tw/boe/wSite/mp?mp=5</text:span></text:a></text:p>
            <text:p text:style-name="P304">大港國小新移民學習中心</text:p>
            <text:p text:style-name="P265"><text:a xlink:type="simple" xlink:href="http://center.takes.tn.edu.tw/learn/learn.htm" text:style-name="Internet_20_link" text:visited-style-name="Visited_20_Internet_20_Link"><text:span text:style-name="T110">http://center.takes.tn.edu.tw/learn/learn.htm</text:span></text:a></text:p>
          </table:table-cell>
        </table:table-row>
        <table:table-row table:style-name="表格1.349">
          <table:covered-table-cell/>
          <table:covered-table-cell/>
          <table:covered-table-cell/>
          <table:covered-table-cell/>
          <table:covered-table-cell/>
          <table:table-cell table:style-name="表格1.B3" office:value-type="string">
            <text:p text:style-name="P25">高 雄市 政府</text:p>
          </table:table-cell>
          <table:table-cell table:style-name="表格1.B3" office:value-type="string">
            <text:p text:style-name="P76">1.編印外籍與大陸配偶成人基本教育教材，將教材放置於本市終身學習入口網，資源分享。</text:p>
            <text:p text:style-name="P26"/>
            <text:p text:style-name="P26"/>
            <text:p text:style-name="P26"/>
            <text:p text:style-name="P26"/>
            <text:p text:style-name="P26"/>
            <text:p text:style-name="P26"/>
            <text:p text:style-name="P76"/>
            <text:p text:style-name="P76"/>
            <text:p text:style-name="P76"/>
            <text:p text:style-name="P76"/>
            <text:p text:style-name="P76"/>
            <text:p text:style-name="P75"><text:span text:style-name="T35">2.</text:span><text:span text:style-name="T173">辦理「</text:span><text:span text:style-name="T34">高雄市100年度高中職進修學校及國中小補校業務研討會</text:span><text:span text:style-name="T173">」</text:span><text:span text:style-name="T171">。</text:span></text:p>
          </table:table-cell>
          <table:table-cell table:style-name="表格1.H3" office:value-type="string">
            <text:p text:style-name="P75"><text:span text:style-name="T30">1業已編印「新移民學習教材（初、中、高三級）」，且已將教材（含課本及習作）張貼於</text:span><text:span text:style-name="T35">網站(</text:span><text:a xlink:type="simple" xlink:href="http://boe.kh.edu.tw/法令文件下載/第四科社教補教/成人教育/外籍配偶/" text:style-name="Internet_20_link" text:visited-style-name="Visited_20_Internet_20_Link"><text:span text:style-name="Internet_20_link"><text:span text:style-name="T71">http://boe.kh.edu.tw</text:span></text:span></text:a><text:a xlink:type="simple" xlink:href="http://boe.kh.edu.tw/法令文件下載/第四科社教補教/成人教育/外籍配偶/" text:style-name="Internet_20_link" text:visited-style-name="Visited_20_Internet_20_Link"><text:span text:style-name="Internet_20_link"><text:span text:style-name="T71">/法令文件下載/第四科社教補教/成人教育/外籍配偶/</text:span></text:span></text:a><text:span text:style-name="T30">新移民教材），供民眾下載。</text:span></text:p>
            <text:p text:style-name="P76">2.辦理1場，計120人次參加。</text:p>
          </table:table-cell>
        </table:table-row>
        <table:table-row table:style-name="表格1.349">
          <table:covered-table-cell/>
          <table:covered-table-cell/>
          <table:covered-table-cell/>
          <table:covered-table-cell/>
          <table:covered-table-cell/>
          <table:table-cell table:style-name="表格1.B3" office:value-type="string">
            <text:p text:style-name="P26">臺東縣政府</text:p>
          </table:table-cell>
          <table:table-cell table:style-name="表格1.B3" office:value-type="string">
            <text:p text:style-name="P73">新移民學習中心-復新國小於學校網站上設置多元資料分享網站。</text:p>
          </table:table-cell>
          <table:table-cell table:style-name="表格1.H3" office:value-type="string">
            <text:p text:style-name="P246"/>
          </table:table-cell>
        </table:table-row>
        <table:table-row table:style-name="表格1.349">
          <table:covered-table-cell/>
          <table:covered-table-cell/>
          <table:covered-table-cell/>
          <table:covered-table-cell/>
          <table:covered-table-cell/>
          <table:table-cell table:style-name="表格1.B3" office:value-type="string">
            <text:p text:style-name="P26">金門縣政府</text:p>
          </table:table-cell>
          <table:table-cell table:style-name="表格1.B3" office:value-type="string">
            <text:p text:style-name="P73">配合教育部研發出版「理解新移民歡喜來逗陣」、「新移民家庭親職教育手冊」、「父母加油站」、「東南亞文化教學參考手冊」、「家庭教育志工研習」、「諮詢輔導手冊」等教材，轉發學校配合辦理新移民親職教育活動，各單位亦可借閱參考。</text:p>
          </table:table-cell>
          <table:table-cell table:style-name="表格1.H3" office:value-type="string">
            <text:p text:style-name="P247"/>
          </table:table-cell>
        </table:table-row>
        <table:table-row table:style-name="表格1.349">
          <table:covered-table-cell/>
          <table:covered-table-cell/>
          <table:covered-table-cell/>
          <table:covered-table-cell/>
          <table:covered-table-cell/>
          <table:table-cell table:style-name="表格1.B3" office:value-type="string">
            <text:p text:style-name="P1"><text:span text:style-name="T30">澎</text:span><text:span text:style-name="T35"> </text:span><text:span text:style-name="T30">湖</text:span></text:p>
            <text:p text:style-name="P1"><text:span text:style-name="T30">縣</text:span><text:span text:style-name="T35"> </text:span><text:span text:style-name="T30">政</text:span></text:p>
            <text:p text:style-name="P19">府</text:p>
          </table:table-cell>
          <table:table-cell table:style-name="表格1.B3" office:value-type="string">
            <text:p text:style-name="P26">將成人基本教育教材置於教育處網頁，供民眾下載使用。</text:p>
          </table:table-cell>
          <table:table-cell table:style-name="表格1.H3" office:value-type="string">
            <text:p text:style-name="P9"/>
          </table:table-cell>
        </table:table-row>
        <table:table-row table:style-name="表格1.289">
          <table:covered-table-cell/>
          <table:table-cell table:style-name="表格1.B3" table:number-rows-spanned="10" office:value-type="string">
            <text:p text:style-name="P8">六、規劃於中小學課程及鼓勵大專校院於通識課程中納入移民議題。</text:p>
          </table:table-cell>
          <table:table-cell table:style-name="表格1.B3" table:number-rows-spanned="10" office:value-type="string">
            <text:p text:style-name="P4">教育部</text:p>
          </table:table-cell>
          <table:table-cell table:style-name="表格1.B3" table:number-rows-spanned="10" office:value-type="string">
            <text:p text:style-name="P4">地方政府</text:p>
            <text:p text:style-name="P4"/>
          </table:table-cell>
          <table:table-cell table:style-name="表格1.B3" table:number-rows-spanned="10" office:value-type="string">
            <text:p text:style-name="P4">經常</text:p>
            <text:p text:style-name="P4">性業</text:p>
            <text:p text:style-name="P4">務</text:p>
          </table:table-cell>
          <table:table-cell table:style-name="表格1.B3" office:value-type="string">
            <text:p text:style-name="P1"><text:span text:style-name="T30">教</text:span><text:span text:style-name="T35"> </text:span><text:span text:style-name="T30">育</text:span></text:p>
            <text:p text:style-name="P19">部</text:p>
          </table:table-cell>
          <table:table-cell table:style-name="表格1.B3" office:value-type="string">
            <text:p text:style-name="P428"><text:span text:style-name="T78">1.查現行國民中小學九年一貫課程綱要--社會學習領域及人權教育重大議題課程</text:span><text:span text:style-name="T153">已有相關內容</text:span><text:span text:style-name="T78">：</text:span></text:p>
            <text:p text:style-name="P744"><text:span text:style-name="T78">（1）</text:span><text:span text:style-name="T154">社會學習領域</text:span><text:span text:style-name="T78">列有臺灣與亞洲相關文化之相關之能力指標。包括：2-4-1「認識臺灣歷史（如思想、文化、社會制度、經濟活動與政治興革等）的發展過程。」、2-4-2「認識中國歷史（如思想、文化、社會制度、經濟活動與政治興革等）的發展過程，及其與臺灣關係的流變。」、2-4-3「認識世界歷史（如思想、文化、社會制度、經濟活動與政治興革等）的發展過程、2-4-4「了解今昔臺灣、中國、亞洲、世界的互動關係。」、2-4-5「比較人們因時代、處境、角色的不同，所做的歷史解釋的多元性。」、2-4-6「了解並描述歷史演變的多重因果關係。」..等；另更進一步於社會學習領域課綱中七至九年級基本內容（基本內容係根據課程綱要發展而成，利於使用者進行課程設計與實施教學）列入東南亞文化相關內容之設計，俾利學生學習與了解外籍配偶之原鄉。</text:span></text:p>
            <text:p text:style-name="P719"><text:span text:style-name="T78">（2）</text:span><text:span text:style-name="T154">「人權教育」重大議題：</text:span><text:span text:style-name="T78">將人權之相關知能融入於各學習領域中。相關之能力指標包括：1-2-1「欣賞、包容個別差異並尊重自己與他人的權利」、1-2-4「知道人權是普遍的、不容剝奪的，並能關心弱勢。」、7-1-4「察覺不同親疏感的社區生活環境與健康互重的情形」、1-3-4「暸解世界上不同的群體、文化和國家，能尊重欣賞其差異。」、1-4-2「暸解關懷弱勢者行動之規劃、組織與執行，表現關懷、寬容、和平與博愛的情懷，並尊重與關懷生命。」</text:span></text:p>
            <text:p text:style-name="P421"><text:span text:style-name="T78">2.</text:span><text:span text:style-name="T97">有關高中課程之相關內容說明如下：</text:span></text:p>
            <text:p text:style-name="P479"><text:span text:style-name="T97">（1）95學年度高一起實施之普通高級中學課程暫行綱要，</text:span><text:span text:style-name="T109">必修科目「歷史」</text:span><text:span text:style-name="T97">第一冊臺灣史，內如包含「</text:span><text:span text:style-name="T78">臺灣是移民社會</text:span><text:span text:style-name="T97">」</text:span><text:span text:style-name="T78">議題在各歷史階段之文化、社會、經濟等變遷。</text:span><text:span text:style-name="T106">必修科目「公民與社會」</text:span><text:span text:style-name="T78">之多元文化主題，包含</text:span><text:span text:style-name="T78">當代多元文化的形成與社會現象</text:span><text:span text:style-name="T78">、</text:span><text:span text:style-name="T78">文化起源的雜異與涵化</text:span><text:span text:style-name="T78">、</text:span><text:span text:style-name="T78">我族中心與多元尊重</text:span><text:span text:style-name="T78">、</text:span><text:span text:style-name="T78">多元宗教與社會和諧</text:span><text:span text:style-name="T78">等移民相關議題。</text:span><text:span text:style-name="T106">必修科目「家政」</text:span><text:span text:style-name="T78">之家庭資源管理主題，包含</text:span><text:span text:style-name="T155">家庭生活文化的內涵與意義、多元文化的家庭生活、不同族群的家庭結構文化、社區對家庭的意義等內容。</text:span></text:p>
            <text:p text:style-name="P479"><text:span text:style-name="T119">（2）99學年度高一起實施之普通高級中學課程綱要，</text:span><text:span text:style-name="T97">總綱規範</text:span><text:span text:style-name="T78">各校應將多元文化及人權教育等重要議題納入相關課程</text:span><text:span text:style-name="T119">。</text:span><text:span text:style-name="T106">必修科目「公民與社會」</text:span><text:span text:style-name="T78">之「</text:span><text:span text:style-name="T78">日常生活中的人權議題</text:span><text:span text:style-name="T78">」及「</text:span><text:span text:style-name="T78">人權保障與立法</text:span><text:span text:style-name="T78">」主題，包含</text:span><text:span text:style-name="T78">外國人、移民和國際難民、住民自決、媒體報導侵犯隱私等所涉及之人權議題</text:span><text:span text:style-name="T78">；在「</text:span><text:span text:style-name="T78">文化與位階</text:span><text:span text:style-name="T78">」主題，包含</text:span><text:span text:style-name="T78">由語言、生活風格</text:span><text:span text:style-name="T119">與自我的關係來</text:span><text:span text:style-name="T78">認識文化</text:span><text:span text:style-name="T78">、</text:span><text:span text:style-name="T119">文化形式與身分</text:span><text:span text:style-name="T78">區別</text:span><text:span text:style-name="T78">、</text:span><text:span text:style-name="T119">文化位階與不平</text:span><text:span text:style-name="T78">等問題</text:span><text:span text:style-name="T78">；在「</text:span><text:span text:style-name="T78">多元文化社會與全球化</text:span><text:span text:style-name="T78">」主題，包含</text:span><text:span text:style-name="T78">多元文化社會與全球化</text:span><text:span text:style-name="T78">、</text:span><text:span text:style-name="T78">認識多元文化的</text:span><text:span text:style-name="T78">現象、</text:span><text:span text:style-name="T78">多元文化與全球視野</text:span><text:span text:style-name="T78">等，</text:span><text:span text:style-name="T78">強調全球移動、跨國境流動引發的新移民以及所引起的新移民公民權的議題。</text:span></text:p>
            <text:p text:style-name="P440">3.基於課程係屬大學自主事項，各校得自行視師資及相關資源條件衡酌開設相關課程（包含通識、必選修等），並應定期檢討或修正，本部原則予以尊重。為使大學課程適度提供外籍與大陸配偶接受教育之機會，本部將持續鼓勵大學校院開設與移民議題相關課程。</text:p>
            <text:p text:style-name="P440">4.據統計，一般大學校院至99學年度計有25校開設55門與移民議題相關課程，提供適當學習管道。</text:p>
            <text:p text:style-name="P417">5.99學年度開始實施之「職業學校群科課程綱要」，其總綱實施通則就課程設計明定，各科目教學或活動應融入「多元文化」等社會關切議題，移民相關課題即可納入職校課程教學；另其「公民與社會」課程之科目大要，亦將全球文化的變遷與交流、尊重多元文化等移民相關課題納入單元主題「社會與文化」之內容綱要。</text:p>
            <text:p text:style-name="P81">6.技專校院課程係屬學校自主事項，本部持續鼓勵其將移民相關議題納入通識或其他必、選修課程規劃，99學年度計有52所技專校院開設241門與移民、族群多元文化議題相關之課程。</text:p>
          </table:table-cell>
          <table:table-cell table:style-name="表格1.H3" office:value-type="string">
            <text:p text:style-name="P9"/>
          </table:table-cell>
        </table:table-row>
        <table:table-row table:style-name="表格1.289">
          <table:covered-table-cell/>
          <table:covered-table-cell/>
          <table:covered-table-cell/>
          <table:covered-table-cell/>
          <table:covered-table-cell/>
          <table:table-cell table:style-name="表格1.B3" office:value-type="string">
            <text:p text:style-name="P25">宜 蘭縣 政府</text:p>
          </table:table-cell>
          <table:table-cell table:style-name="表格1.B3" office:value-type="string">
            <text:p text:style-name="P303">現行國小低年級生活領域、國小高年級及國中社會領域課程中已納入新移民與多元文化議題進行探討。</text:p>
          </table:table-cell>
          <table:table-cell table:style-name="表格1.H3" office:value-type="string">
            <text:p text:style-name="P235"/>
          </table:table-cell>
        </table:table-row>
        <table:table-row table:style-name="表格1.289">
          <table:covered-table-cell/>
          <table:covered-table-cell/>
          <table:covered-table-cell/>
          <table:covered-table-cell/>
          <table:covered-table-cell/>
          <table:table-cell table:style-name="表格1.B3" office:value-type="string">
            <text:p text:style-name="P25">臺 北市 政府</text:p>
          </table:table-cell>
          <table:table-cell table:style-name="表格1.B3" office:value-type="string">
            <text:p text:style-name="P322">訂有高中職以下暨幼稚園學校推動新移民多元文化週（日）實施計畫，與每年4月第一週各校透過學校節慶活動與課程活動設計，推展認識多元文化與經驗分享。</text:p>
          </table:table-cell>
          <table:table-cell table:style-name="表格1.H3" office:value-type="string">
            <text:p text:style-name="P235"/>
          </table:table-cell>
        </table:table-row>
        <table:table-row table:style-name="表格1.289">
          <table:covered-table-cell/>
          <table:covered-table-cell/>
          <table:covered-table-cell/>
          <table:covered-table-cell/>
          <table:covered-table-cell/>
          <table:table-cell table:style-name="表格1.B3" office:value-type="string">
            <text:p text:style-name="P25">新 竹市 政府</text:p>
          </table:table-cell>
          <table:table-cell table:style-name="表格1.B3" office:value-type="string">
            <text:p text:style-name="P264"><text:span text:style-name="T78">委託內湖國小統籌規劃中小學課程並置於本市外配與大陸配偶及其子女教育全球資訊網。</text:span><text:span text:style-name="T110">(網址:</text:span><text:span text:style-name="T110"> http://www.hc.edu.tw/foreign/</text:span><text:span text:style-name="T110">)</text:span></text:p>
          </table:table-cell>
          <table:table-cell table:style-name="表格1.H3" office:value-type="string">
            <text:p text:style-name="P255"/>
          </table:table-cell>
        </table:table-row>
        <table:table-row table:style-name="表格1.289">
          <table:covered-table-cell/>
          <table:covered-table-cell/>
          <table:covered-table-cell/>
          <table:covered-table-cell/>
          <table:covered-table-cell/>
          <table:table-cell table:style-name="表格1.B3" office:value-type="string">
            <text:p text:style-name="P25">南 投</text:p>
            <text:p text:style-name="P25">縣 政</text:p>
            <text:p text:style-name="P25">府</text:p>
          </table:table-cell>
          <table:table-cell table:style-name="表格1.B3" office:value-type="string">
            <text:p text:style-name="P26">國中小學課程中納入新移民相關議題。</text:p>
          </table:table-cell>
          <table:table-cell table:style-name="表格1.H3" office:value-type="string">
            <text:p text:style-name="P26">辦理1場次輔導活動，參加人數約150人。</text:p>
          </table:table-cell>
        </table:table-row>
        <table:table-row table:style-name="表格1.289">
          <table:covered-table-cell/>
          <table:covered-table-cell/>
          <table:covered-table-cell/>
          <table:covered-table-cell/>
          <table:covered-table-cell/>
          <table:table-cell table:style-name="表格1.B3" office:value-type="string">
            <text:p text:style-name="P25">彰 化縣 政府</text:p>
          </table:table-cell>
          <table:table-cell table:style-name="表格1.B3" office:value-type="string">
            <text:p text:style-name="P275">配合「教育部補助執行外籍及大陸配偶子女教育輔導計畫」國際日活動，學校於演出前依據多元文化劇場展演內容設計教案，進行教學，增加學生多元文化概念。</text:p>
          </table:table-cell>
          <table:table-cell table:style-name="表格1.H3" office:value-type="string">
            <text:p text:style-name="P216">計10場次。</text:p>
          </table:table-cell>
        </table:table-row>
        <table:table-row table:style-name="表格1.289">
          <table:covered-table-cell/>
          <table:covered-table-cell/>
          <table:covered-table-cell/>
          <table:covered-table-cell/>
          <table:covered-table-cell/>
          <table:table-cell table:style-name="表格1.B3" office:value-type="string">
            <text:p text:style-name="P237">嘉 <text:s/>義</text:p>
            <text:p text:style-name="P237">市 <text:s/>政</text:p>
            <text:p text:style-name="P237">府</text:p>
          </table:table-cell>
          <table:table-cell table:style-name="表格1.B3" office:value-type="string">
            <text:p text:style-name="P351">1.目前中小學於社會領域課程中，已納入新移民相關課程，並於教學中融入移民相關議題。</text:p>
            <text:p text:style-name="P436">2.鼓勵大專院校於通識課程中，納入移民議題。 </text:p>
          </table:table-cell>
          <table:table-cell table:style-name="表格1.H3" office:value-type="string">
            <text:p text:style-name="P216"/>
          </table:table-cell>
        </table:table-row>
        <table:table-row table:style-name="表格1.289">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南</text:span></text:p>
            <text:p text:style-name="P1"><text:span text:style-name="T35">市 </text:span><text:span text:style-name="T30">政</text:span></text:p>
            <text:p text:style-name="P19">府</text:p>
          </table:table-cell>
          <table:table-cell table:style-name="表格1.B3" office:value-type="string">
            <text:p text:style-name="P35">補助學校編印或購買多元文化教材，以利於課程中納入移民議題。</text:p>
          </table:table-cell>
          <table:table-cell table:style-name="表格1.H3" office:value-type="string">
            <text:p text:style-name="P52">補助9校，受益台南市師生。</text:p>
          </table:table-cell>
        </table:table-row>
        <table:table-row table:style-name="表格1.289">
          <table:covered-table-cell/>
          <table:covered-table-cell/>
          <table:covered-table-cell/>
          <table:covered-table-cell/>
          <table:covered-table-cell/>
          <table:table-cell table:style-name="表格1.B3" office:value-type="string">
            <text:p text:style-name="P25">臺 東縣 政府</text:p>
          </table:table-cell>
          <table:table-cell table:style-name="表格1.B3" office:value-type="string">
            <text:p text:style-name="P75"><text:span text:style-name="T35">1.</text:span><text:span text:style-name="T34">辦理辦理諮詢輔導方案，促進外配子女與同儕人際關係之輔導。</text:span></text:p>
            <text:p text:style-name="P81"/>
            <text:p text:style-name="P75"><text:span text:style-name="T35">2.</text:span><text:span text:style-name="T34">辦理多元文化週活動。</text:span></text:p>
            <text:p text:style-name="P81"/>
            <text:p text:style-name="P81"/>
            <text:p text:style-name="P75"><text:span text:style-name="T35">3.</text:span><text:span text:style-name="T34">辦理</text:span><text:span text:style-name="T34">輔導活動方</text:span><text:span text:style-name="T34">案，對於外籍配偶進行專題講座-營養衛生教育（如何培育健康優秀的孩子）。</text:span></text:p>
            <text:p text:style-name="P428"><text:span text:style-name="T81">4.</text:span><text:span text:style-name="T78">辦理親職教育研習，教導外籍配偶如何與孩子共同閱讀及親子基本互動。</text:span></text:p>
            <text:p text:style-name="P75"><text:span text:style-name="T35">5.</text:span><text:span text:style-name="T34">辦理教師多元文化研習，增進教師對於外國文化的認知與認同。</text:span></text:p>
            <text:p text:style-name="P75"><text:span text:style-name="T35">6.</text:span><text:span text:style-name="T34">推動高中以下學校家庭教育4小時以上之課程或活動，同時納入移民議題。</text:span></text:p>
          </table:table-cell>
          <table:table-cell table:style-name="表格1.H3" office:value-type="string">
            <text:p text:style-name="P75"><text:span text:style-name="T24">1.</text:span><text:span text:style-name="T58">共計辦理14堂課，14位外籍及大陸配偶子女參與。</text:span></text:p>
            <text:p text:style-name="P75"><text:span text:style-name="T24">2.</text:span><text:span text:style-name="T58">約計50名外籍及大陸配偶與子女參與。</text:span></text:p>
            <text:p text:style-name="P75"><text:span text:style-name="T24">3.</text:span><text:span text:style-name="T58">共計辦理2場活動，共51人次參與。</text:span></text:p>
            <text:p text:style-name="P88"/>
            <text:list xml:id="list134225430318762" text:continue-list="list7060834179731647523" text:style-name="WW8Num20">
              <text:list-item>
                <text:p text:style-name="P32">共7場次，210人次參加。</text:p>
              </text:list-item>
            </text:list>
            <text:p text:style-name="P26"/>
            <text:p text:style-name="P75"><text:span text:style-name="T35">5.</text:span><text:span text:style-name="T61">約計40人次參與。</text:span></text:p>
          </table:table-cell>
        </table:table-row>
        <table:table-row table:style-name="表格1.289">
          <table:covered-table-cell/>
          <table:covered-table-cell/>
          <table:covered-table-cell/>
          <table:covered-table-cell/>
          <table:covered-table-cell/>
          <table:table-cell table:style-name="表格1.B3" office:value-type="string">
            <text:p text:style-name="P1"><text:span text:style-name="T30">澎</text:span><text:span text:style-name="T35"> </text:span><text:span text:style-name="T30">湖</text:span></text:p>
            <text:p text:style-name="P1"><text:span text:style-name="T30">縣</text:span><text:span text:style-name="T35"> </text:span><text:span text:style-name="T30">政</text:span></text:p>
            <text:p text:style-name="P1"><text:span text:style-name="T30">府</text:span><text:span text:style-name="T35"> </text:span></text:p>
          </table:table-cell>
          <table:table-cell table:style-name="表格1.B3" office:value-type="string">
            <text:p text:style-name="P26">配合各校教科書社會科融入議題。</text:p>
          </table:table-cell>
          <table:table-cell table:style-name="表格1.H3" office:value-type="string">
            <text:p text:style-name="P20">計55校。</text:p>
          </table:table-cell>
        </table:table-row>
        <text:soft-page-break/>
        <table:table-row table:style-name="表格1.372">
          <table:table-cell table:style-name="表格1.A3" table:number-rows-spanned="94" office:value-type="string">
            <text:p text:style-name="P4">協助子女教養</text:p>
          </table:table-cell>
          <table:table-cell table:style-name="表格1.B3" table:number-rows-spanned="16" office:value-type="string">
            <text:p text:style-name="P8">一、將外籍與大陸配偶子女全面納入嬰幼兒健康保障系統。</text:p>
          </table:table-cell>
          <table:table-cell table:style-name="表格1.B3" table:number-rows-spanned="16" office:value-type="string">
            <text:p text:style-name="P4">衛生署</text:p>
            <text:p text:style-name="P4"/>
          </table:table-cell>
          <table:table-cell table:style-name="表格1.B3" table:number-rows-spanned="16" office:value-type="string">
            <text:p text:style-name="P4">地方政府</text:p>
            <text:p text:style-name="P4"/>
          </table:table-cell>
          <table:table-cell table:style-name="表格1.B3" table:number-rows-spanned="16" office:value-type="string">
            <text:p text:style-name="P4">經常性業務</text:p>
          </table:table-cell>
          <table:table-cell table:style-name="表格1.B3" office:value-type="string">
            <text:p text:style-name="P4">衛生署</text:p>
          </table:table-cell>
          <table:table-cell table:style-name="表格1.B3" office:value-type="string">
            <text:p text:style-name="P673">1.持續推動「外籍與大陸配偶生育健康管理計畫」，並責成各縣市衛生局全面施行。該計畫業將外籍與大陸配偶子女之照護，列入重點工作推動。結合新一代兒童預防保健服務，提供外籍與大陸配偶子女之兒童保健服務。另將渠等子女之居家照護檢核諮詢納入全面健康建卡管理服務內容。</text:p>
            <text:p text:style-name="P673">2.全面納入新生兒先天性代謝異常疾病篩檢管理，100年1-6月，接受篩檢人數：77,780案</text:p>
            <text:p text:style-name="P773">(1)外籍配偶所篩檢之新生兒共計2,958人，其中發現有異常之個案計46案。 </text:p>
            <text:p text:style-name="P774">(2)大陸配偶所篩檢之新生兒共計3,436人，其中異常之個案計50案。</text:p>
            <text:p text:style-name="P775">(3)本國配偶所篩檢之新生兒共計71,386人，其中發現有異常之個案計1,242案。</text:p>
          </table:table-cell>
          <table:table-cell table:style-name="表格1.H3" office:value-type="string">
            <text:p text:style-name="P601"/>
          </table:table-cell>
        </table:table-row>
        <table:table-row table:style-name="表格1.373">
          <table:covered-table-cell/>
          <table:covered-table-cell/>
          <table:covered-table-cell/>
          <table:covered-table-cell/>
          <table:covered-table-cell/>
          <table:table-cell table:style-name="表格1.B3" office:value-type="string">
            <text:p text:style-name="P20">基隆市政府</text:p>
          </table:table-cell>
          <table:table-cell table:style-name="表格1.B3" office:value-type="string">
            <text:p text:style-name="P2"><text:span text:style-name="T55">嬰幼兒健康管理</text:span><text:span text:style-name="T30">。</text:span></text:p>
          </table:table-cell>
          <table:table-cell table:style-name="表格1.H3" office:value-type="string">
            <text:p text:style-name="P2"><text:span text:style-name="T35">100年度外籍與大陸配偶子女</text:span><text:span text:style-name="T35">0</text:span><text:span text:style-name="T35">至</text:span><text:span text:style-name="T35">3</text:span><text:span text:style-name="T35">歲兒童共計982人，</text:span><text:span text:style-name="T34">已納入嬰幼兒健康保障系統及出生通報系統進行後續嬰幼兒健康管理。</text:span></text:p>
          </table:table-cell>
        </table:table-row>
        <table:table-row table:style-name="表格1.373">
          <table:covered-table-cell/>
          <table:covered-table-cell/>
          <table:covered-table-cell/>
          <table:covered-table-cell/>
          <table:covered-table-cell/>
          <table:table-cell table:style-name="表格1.B3" office:value-type="string">
            <text:p text:style-name="P20">臺北市政府</text:p>
          </table:table-cell>
          <table:table-cell table:style-name="表格1.B3" office:value-type="string">
            <text:p text:style-name="P2"><text:span text:style-name="T35">由十二區健康服務中心辦理新移民子女訪視，提供</text:span><text:span text:style-name="T35">母乳哺育</text:span><text:span text:style-name="T35">、健康</text:span><text:span text:style-name="T35">檢查</text:span><text:span text:style-name="T35">、事故傷害及預防接種等衛教</text:span><text:span text:style-name="T35">。 </text:span></text:p>
          </table:table-cell>
          <table:table-cell table:style-name="表格1.H3" office:value-type="string">
            <text:p text:style-name="P1"><text:span text:style-name="T30">完成訪視</text:span><text:span text:style-name="T35">535</text:span><text:span text:style-name="T30">人。</text:span></text:p>
          </table:table-cell>
        </table:table-row>
        <table:table-row table:style-name="表格1.373">
          <table:covered-table-cell/>
          <table:covered-table-cell/>
          <table:covered-table-cell/>
          <table:covered-table-cell/>
          <table:covered-table-cell/>
          <table:table-cell table:style-name="表格1.B3" office:value-type="string">
            <text:p text:style-name="P26">新北市政府</text:p>
          </table:table-cell>
          <table:table-cell table:style-name="表格1.B3" office:value-type="string">
            <text:p text:style-name="P26">外籍與大陸配偶子女於出生時，辦理健保資格即進入健保照護體系。</text:p>
          </table:table-cell>
          <table:table-cell table:style-name="表格1.H3" office:value-type="string">
            <text:p text:style-name="P9"/>
          </table:table-cell>
        </table:table-row>
        <table:table-row table:style-name="表格1.373">
          <table:covered-table-cell/>
          <table:covered-table-cell/>
          <table:covered-table-cell/>
          <table:covered-table-cell/>
          <table:covered-table-cell/>
          <table:table-cell table:style-name="表格1.B3" office:value-type="string">
            <text:p text:style-name="P20">桃園縣政府</text:p>
          </table:table-cell>
          <table:table-cell table:style-name="表格1.B3" office:value-type="string">
            <text:p text:style-name="P35">辦理外籍與大陸配偶新生兒篩檢及個案追蹤。</text:p>
          </table:table-cell>
          <table:table-cell table:style-name="表格1.H3" office:value-type="string">
            <text:p text:style-name="P2"><text:span text:style-name="T34">所有新生兒疑陽性與陽性個案</text:span><text:span text:style-name="T173">共</text:span><text:span text:style-name="T34">5</text:span><text:span text:style-name="T34">6</text:span><text:span text:style-name="T173">位，追蹤完成率</text:span><text:span text:style-name="T34">100%</text:span><text:span text:style-name="T34">。</text:span></text:p>
          </table:table-cell>
        </table:table-row>
        <table:table-row table:style-name="表格1.373">
          <table:covered-table-cell/>
          <table:covered-table-cell/>
          <table:covered-table-cell/>
          <table:covered-table-cell/>
          <table:covered-table-cell/>
          <table:table-cell table:style-name="表格1.B3" office:value-type="string">
            <text:p text:style-name="P26">新竹市政府</text:p>
          </table:table-cell>
          <table:table-cell table:style-name="表格1.B3" office:value-type="string">
            <text:p text:style-name="P557">宣導凡來台四個月之外籍與大陸配偶即可辦理全民健保，並可同享於本國嬰幼兒之健康照護。</text:p>
            <text:p text:style-name="P549"/>
          </table:table-cell>
          <table:table-cell table:style-name="表格1.H3" office:value-type="string">
            <text:p text:style-name="P232">外籍與大陸配偶子女共186人（男生:94位，女生：93位），均已納入嬰幼兒健康保健系統。</text:p>
          </table:table-cell>
        </table:table-row>
        <table:table-row table:style-name="表格1.373">
          <table:covered-table-cell/>
          <table:covered-table-cell/>
          <table:covered-table-cell/>
          <table:covered-table-cell/>
          <table:covered-table-cell/>
          <table:table-cell table:style-name="表格1.B3" office:value-type="string">
            <text:p text:style-name="P26">新 竹縣政府</text:p>
          </table:table-cell>
          <table:table-cell table:style-name="表格1.B3" office:value-type="string">
            <text:p text:style-name="P26">完成婦幼健康管理資料庫系統100%建檔管理。</text:p>
          </table:table-cell>
          <table:table-cell table:style-name="表格1.H3" office:value-type="string">
            <text:p text:style-name="P9"/>
          </table:table-cell>
        </table:table-row>
        <table:table-row table:style-name="表格1.373">
          <table:covered-table-cell/>
          <table:covered-table-cell/>
          <table:covered-table-cell/>
          <table:covered-table-cell/>
          <table:covered-table-cell/>
          <table:table-cell table:style-name="表格1.B3" office:value-type="string">
            <text:p text:style-name="P20">臺中市政府</text:p>
          </table:table-cell>
          <table:table-cell table:style-name="表格1.B3" office:value-type="string">
            <text:p text:style-name="P26">外籍與大陸配偶新生子女納入早產兒追蹤管理。</text:p>
          </table:table-cell>
          <table:table-cell table:style-name="表格1.H3" office:value-type="string">
            <text:p text:style-name="P26">外籍與大陸配偶新生子女59人列入早產兒追蹤管理。</text:p>
          </table:table-cell>
        </table:table-row>
        <table:table-row table:style-name="表格1.373">
          <table:covered-table-cell/>
          <table:covered-table-cell/>
          <table:covered-table-cell/>
          <table:covered-table-cell/>
          <table:covered-table-cell/>
          <table:table-cell table:style-name="表格1.B3" office:value-type="string">
            <text:p text:style-name="P20">南投縣政府</text:p>
          </table:table-cell>
          <table:table-cell table:style-name="表格1.B3" office:value-type="string">
            <text:p text:style-name="P26">新生兒先天代謝疾病檢查。</text:p>
          </table:table-cell>
          <table:table-cell table:style-name="表格1.H3" office:value-type="string">
            <text:p text:style-name="P2"><text:span text:style-name="T30">活產</text:span><text:span text:style-name="T35">172</text:span><text:span text:style-name="T30">人已接受檢查。</text:span></text:p>
          </table:table-cell>
        </table:table-row>
        <table:table-row table:style-name="表格1.373">
          <table:covered-table-cell/>
          <table:covered-table-cell/>
          <table:covered-table-cell/>
          <table:covered-table-cell/>
          <table:covered-table-cell/>
          <table:table-cell table:style-name="表格1.B3" office:value-type="string">
            <text:p text:style-name="P20">彰化縣政府</text:p>
          </table:table-cell>
          <table:table-cell table:style-name="表格1.B3" office:value-type="string">
            <text:p text:style-name="P211"><text:span text:style-name="T110">提供</text:span><text:span text:style-name="T78">外籍與大陸配偶子女持續性完整性</text:span><text:span text:style-name="T110">嬰幼兒健康管理服務。</text:span></text:p>
          </table:table-cell>
          <table:table-cell table:style-name="表格1.H3" office:value-type="string">
            <text:p text:style-name="P235">計162案。</text:p>
          </table:table-cell>
        </table:table-row>
        <table:table-row table:style-name="表格1.373">
          <table:covered-table-cell/>
          <table:covered-table-cell/>
          <table:covered-table-cell/>
          <table:covered-table-cell/>
          <table:covered-table-cell/>
          <table:table-cell table:style-name="表格1.B3" office:value-type="string">
            <text:p text:style-name="P26">雲林縣政府</text:p>
          </table:table-cell>
          <table:table-cell table:style-name="表格1.B3" office:value-type="string">
            <text:p text:style-name="P35">新生兒篩檢疑陽性與陽性個案追蹤。</text:p>
          </table:table-cell>
          <table:table-cell table:style-name="表格1.H3" office:value-type="string">
            <text:p text:style-name="P35">完成2人，完成率100%。</text:p>
          </table:table-cell>
        </table:table-row>
        <table:table-row table:style-name="表格1.373">
          <table:covered-table-cell/>
          <table:covered-table-cell/>
          <table:covered-table-cell/>
          <table:covered-table-cell/>
          <table:covered-table-cell/>
          <table:table-cell table:style-name="表格1.B3" office:value-type="string">
            <text:p text:style-name="P1"><text:span text:style-name="T30">嘉</text:span><text:span text:style-name="T35"> </text:span><text:span text:style-name="T30">義市</text:span><text:span text:style-name="T35"> </text:span><text:span text:style-name="T30">政府</text:span></text:p>
          </table:table-cell>
          <table:table-cell table:style-name="表格1.B3" office:value-type="string">
            <text:p text:style-name="P26">外籍與大陸配偶子女全面納入嬰幼兒健康保障系統。</text:p>
          </table:table-cell>
          <table:table-cell table:style-name="表格1.H3" office:value-type="string">
            <text:p text:style-name="P2"><text:span text:style-name="T30">共5</text:span><text:span text:style-name="T35">5</text:span><text:span text:style-name="T30">人。</text:span></text:p>
          </table:table-cell>
        </table:table-row>
        <table:table-row table:style-name="表格1.373">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南</text:span><text:span text:style-name="T35">市 </text:span><text:span text:style-name="T30">政府</text:span></text:p>
          </table:table-cell>
          <table:table-cell table:style-name="表格1.B3" office:value-type="string">
            <text:p text:style-name="P216">設籍後外籍與大陸配偶子女皆已全面納入嬰幼兒健康保障系統。 </text:p>
          </table:table-cell>
          <table:table-cell table:style-name="表格1.H3" office:value-type="string">
            <text:p text:style-name="P232">享有入小學前共7次之兒童預防保健服務。 <text:s/></text:p>
          </table:table-cell>
        </table:table-row>
        <table:table-row table:style-name="表格1.373">
          <table:covered-table-cell/>
          <table:covered-table-cell/>
          <table:covered-table-cell/>
          <table:covered-table-cell/>
          <table:covered-table-cell/>
          <table:table-cell table:style-name="表格1.B3" office:value-type="string">
            <text:p text:style-name="P1"><text:span text:style-name="T30">高</text:span><text:span text:style-name="T35"> </text:span><text:span text:style-name="T30">雄市</text:span><text:span text:style-name="T35"> </text:span><text:span text:style-name="T30">政府</text:span></text:p>
          </table:table-cell>
          <table:table-cell table:style-name="表格1.B3" office:value-type="string">
            <text:p text:style-name="P26">提供外籍與大陸配偶子女之兒童預防保健服務、預防注射等保健服務。</text:p>
          </table:table-cell>
          <table:table-cell table:style-name="表格1.H3" office:value-type="string">
            <text:p text:style-name="P2"><text:span text:style-name="T30">計服務</text:span><text:span text:style-name="T35">317</text:span><text:span text:style-name="T30">人次。</text:span></text:p>
          </table:table-cell>
        </table:table-row>
        <table:table-row table:style-name="表格1.373">
          <table:covered-table-cell/>
          <table:covered-table-cell/>
          <table:covered-table-cell/>
          <table:covered-table-cell/>
          <table:covered-table-cell/>
          <table:table-cell table:style-name="表格1.B3" office:value-type="string">
            <text:p text:style-name="P1"><text:span text:style-name="T30">屏</text:span><text:span text:style-name="T35"> </text:span><text:span text:style-name="T30">東縣</text:span><text:span text:style-name="T35"> </text:span><text:span text:style-name="T30">政府</text:span></text:p>
          </table:table-cell>
          <table:table-cell table:style-name="表格1.B3" office:value-type="string">
            <text:p text:style-name="P257"><text:span text:style-name="T78">外籍與大陸配偶幼兒子女全面納入嬰幼兒健康保障系統。</text:span></text:p>
          </table:table-cell>
          <table:table-cell table:style-name="表格1.H3" office:value-type="string">
            <text:p text:style-name="P214">外配子女122名與大陸配偶子女101名納入系統。</text:p>
          </table:table-cell>
        </table:table-row>
        <table:table-row table:style-name="表格1.373">
          <table:covered-table-cell/>
          <table:covered-table-cell/>
          <table:covered-table-cell/>
          <table:covered-table-cell/>
          <table:covered-table-cell/>
          <table:table-cell table:style-name="表格1.B3" office:value-type="string">
            <text:p text:style-name="P1"><text:span text:style-name="T30">澎</text:span><text:span text:style-name="T35"> </text:span><text:span text:style-name="T30">湖縣</text:span><text:span text:style-name="T35"> </text:span><text:span text:style-name="T30">政府</text:span></text:p>
          </table:table-cell>
          <table:table-cell table:style-name="表格1.B3" office:value-type="string">
            <text:p text:style-name="P26">已外籍與大陸配偶子女全面納入嬰幼兒健康保障。</text:p>
          </table:table-cell>
          <table:table-cell table:style-name="表格1.H3" office:value-type="string">
            <text:p text:style-name="P28"/>
          </table:table-cell>
        </table:table-row>
        <table:table-row table:style-name="表格1.372">
          <table:covered-table-cell/>
          <table:table-cell table:style-name="表格1.B3" table:number-rows-spanned="20" office:value-type="string">
            <text:p text:style-name="P8">二、加強辦理外籍與大陸配偶子女之兒童發展篩檢工作。</text:p>
          </table:table-cell>
          <table:table-cell table:style-name="表格1.B3" table:number-rows-spanned="20" office:value-type="string">
            <text:p text:style-name="P4">衛生署</text:p>
            <text:p text:style-name="P4"/>
          </table:table-cell>
          <table:table-cell table:style-name="表格1.B3" table:number-rows-spanned="20" office:value-type="string">
            <text:p text:style-name="P4">地方政府</text:p>
            <text:p text:style-name="P4"/>
          </table:table-cell>
          <table:table-cell table:style-name="表格1.B3" table:number-rows-spanned="20" office:value-type="string">
            <text:p text:style-name="P4">經常性業務</text:p>
          </table:table-cell>
          <table:table-cell table:style-name="表格1.B3" office:value-type="string">
            <text:p text:style-name="P26">衛生署</text:p>
          </table:table-cell>
          <table:table-cell table:style-name="表格1.B3" office:value-type="string">
            <text:p text:style-name="P776">1.督導各縣市衛生局辦理「新一代兒童預防保健」服務，提供外籍與大陸配偶子女之兒童保健服務，以期早期發現、適時接受療育。</text:p>
            <text:p text:style-name="P777">2.依據本局分析98年出生 <text:s/>通報結果發現，影響新生嬰兒之早產及低出生體重的重要因素為母親年齡。若以母親國籍別比較，台灣籍母親生育之嬰兒，其早產率及低出生體重率皆高於新住民母親生育之嬰兒。</text:p>
          </table:table-cell>
          <table:table-cell table:style-name="表格1.H3" office:value-type="string">
            <text:p text:style-name="P248">100年1-6月提供所有7歲以下兒童預防保健服務，計41萬5446人次。</text:p>
          </table:table-cell>
        </table:table-row>
        <table:table-row table:style-name="表格1.373">
          <table:covered-table-cell/>
          <table:covered-table-cell/>
          <table:covered-table-cell/>
          <table:covered-table-cell/>
          <table:covered-table-cell/>
          <table:table-cell table:style-name="表格1.B3" office:value-type="string">
            <text:p text:style-name="P1"><text:span text:style-name="T30">宜</text:span><text:span text:style-name="T35"> </text:span><text:span text:style-name="T30">蘭縣</text:span><text:span text:style-name="T35"> </text:span><text:span text:style-name="T30">政府</text:span></text:p>
          </table:table-cell>
          <table:table-cell table:style-name="表格1.G89" office:value-type="string">
            <text:p text:style-name="P216">辦理外籍與大陸配偶子女之兒童發展篩檢工作。</text:p>
          </table:table-cell>
          <table:table-cell table:style-name="表格1.H57" office:value-type="string">
            <text:p text:style-name="P216">完成該群體0-3歲兒童篩檢，共服務269人次。</text:p>
          </table:table-cell>
        </table:table-row>
        <table:table-row table:style-name="表格1.373">
          <table:covered-table-cell/>
          <table:covered-table-cell/>
          <table:covered-table-cell/>
          <table:covered-table-cell/>
          <table:covered-table-cell/>
          <table:table-cell table:style-name="表格1.B3" office:value-type="string">
            <text:p text:style-name="P1"><text:span text:style-name="T30">基</text:span><text:span text:style-name="T35"> </text:span><text:span text:style-name="T30">隆市</text:span><text:span text:style-name="T35"> </text:span><text:span text:style-name="T30">政府</text:span></text:p>
          </table:table-cell>
          <table:table-cell table:style-name="表格1.B3" office:value-type="string">
            <text:p text:style-name="P2"><text:span text:style-name="T30">兒童發展篩檢</text:span><text:span text:style-name="T55">。</text:span></text:p>
            <text:p text:style-name="P44"/>
            <text:p text:style-name="P44"/>
          </table:table-cell>
          <table:table-cell table:style-name="表格1.H3" office:value-type="string">
            <text:list xml:id="list7184140156019469719" text:style-name="WW8Num23">
              <text:list-item>
                <text:p text:style-name="P778"><text:span text:style-name="T78">截至6月外籍配偶子女共428人,已篩檢</text:span><text:span text:style-name="T78">20</text:span><text:span text:style-name="T78">5人，篩檢率48％。</text:span></text:p>
              </text:list-item>
            </text:list>
            <text:p text:style-name="P75"><text:span text:style-name="T34">2.截至6月大陸配偶子女共554人，已篩檢</text:span><text:span text:style-name="T34">2</text:span><text:span text:style-name="T34">47人，篩檢率45％。</text:span></text:p>
          </table:table-cell>
        </table:table-row>
        <table:table-row table:style-name="表格1.373">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北市</text:span><text:span text:style-name="T35"> </text:span><text:span text:style-name="T30">政府</text:span></text:p>
          </table:table-cell>
          <table:table-cell table:style-name="表格1.B3" office:value-type="string">
            <text:p text:style-name="P75"><text:span text:style-name="T35">1.</text:span><text:span text:style-name="T173">新移民子女篩檢</text:span><text:span text:style-name="T35">服務。</text:span></text:p>
            <text:p text:style-name="P76"/>
            <text:p text:style-name="P370"><text:span text:style-name="T143">2.</text:span><text:span text:style-name="T78">加強多元化宣導，以提升民眾對兒童篩檢認知：將多語化兒童篩檢表單（包括中越、中印、中泰），置於網頁上進行宣導，及印製兒童發展宣導單張及發展篩檢表單提供本市醫療院所、12區健康服務中心於健康檢查、預防注射、居家訪視時下載使用。</text:span></text:p>
            <text:p text:style-name="P75"><text:span text:style-name="T35">3.</text:span><text:span text:style-name="T173">針對未定期接受兒童預防保健服務之本市兒童(</text:span><text:span text:style-name="T34">共9,985人</text:span><text:span text:style-name="T173">)寄發「關懷明信片」，以促進家長帶家中孩子至特約醫療院所接受健康檢查。</text:span></text:p>
          </table:table-cell>
          <table:table-cell table:style-name="表格1.H3" office:value-type="string">
            <text:p text:style-name="P153"><text:span text:style-name="T35">1.新移民子女篩檢</text:span><text:span text:style-name="T34">1,010人，新移民疑似陽性比率：3.76﹪（疑陽個案：38人/0-3歲新移民之子人口數：1,010人），透過健康服務中心進行疑陽個案訪視，完訪率達98.42%。</text:span></text:p>
          </table:table-cell>
        </table:table-row>
        <table:table-row table:style-name="表格1.373">
          <table:covered-table-cell/>
          <table:covered-table-cell/>
          <table:covered-table-cell/>
          <table:covered-table-cell/>
          <table:covered-table-cell/>
          <table:table-cell table:style-name="表格1.B3" office:value-type="string">
            <text:p text:style-name="P25">新 北市 政府</text:p>
          </table:table-cell>
          <table:table-cell table:style-name="表格1.B3" office:value-type="string">
            <text:p text:style-name="P75"><text:span text:style-name="T35">1.</text:span><text:span text:style-name="T58">每年度辦理社區巡迴篩檢服務</text:span><text:span text:style-name="T35">。</text:span></text:p>
            <text:p text:style-name="P75"><text:span text:style-name="T35">2.</text:span><text:span text:style-name="T34">辦理0-3歲新住民子女至衛生所接受嬰幼兒發展篩檢及資料建卡</text:span><text:span text:style-name="T35">。</text:span></text:p>
            <text:p text:style-name="P475"><text:span text:style-name="T81">3.</text:span><text:span text:style-name="T78"> 0-6歲共篩檢3,547人，其中疑似異常個案46名，目前疑似異常個案已由衛生所追蹤管理中。</text:span></text:p>
            <text:p text:style-name="P75"><text:span text:style-name="T35">4.</text:span><text:span text:style-name="T34">配合國民健康局衛生所於每季4、7、10、1月初提報前3月新住民子女0-3歲嬰幼兒篩檢資料。</text:span></text:p>
          </table:table-cell>
          <table:table-cell table:style-name="表格1.H3" office:value-type="string">
            <text:p text:style-name="P77"/>
            <text:p text:style-name="P76"/>
            <text:p text:style-name="P76"/>
            <text:p text:style-name="P244"/>
          </table:table-cell>
        </table:table-row>
        <table:table-row table:style-name="表格1.373">
          <table:covered-table-cell/>
          <table:covered-table-cell/>
          <table:covered-table-cell/>
          <table:covered-table-cell/>
          <table:covered-table-cell/>
          <table:table-cell table:style-name="表格1.B3" office:value-type="string">
            <text:p text:style-name="P1"><text:span text:style-name="T30">桃</text:span><text:span text:style-name="T35"> </text:span><text:span text:style-name="T30">園縣</text:span><text:span text:style-name="T35"> </text:span><text:span text:style-name="T30">政府</text:span></text:p>
          </table:table-cell>
          <table:table-cell table:style-name="表格1.B3" office:value-type="string">
            <text:p text:style-name="P23">辦理兒童發展篩檢。</text:p>
          </table:table-cell>
          <table:table-cell table:style-name="表格1.H3" office:value-type="string">
            <text:p text:style-name="P2"><text:span text:style-name="T34">共</text:span><text:span text:style-name="T34">篩檢</text:span><text:span text:style-name="T34">1</text:span><text:span text:style-name="T34">,</text:span><text:span text:style-name="T34">101</text:span><text:span text:style-name="T34">人，疑似個案</text:span><text:span text:style-name="T34">44</text:span><text:span text:style-name="T34">人，確診個案</text:span><text:span text:style-name="T34">9</text:span><text:span text:style-name="T34">人。</text:span></text:p>
          </table:table-cell>
        </table:table-row>
        <table:table-row table:style-name="表格1.373">
          <table:covered-table-cell/>
          <table:covered-table-cell/>
          <table:covered-table-cell/>
          <table:covered-table-cell/>
          <table:covered-table-cell/>
          <table:table-cell table:style-name="表格1.B3" office:value-type="string">
            <text:p text:style-name="P1"><text:span text:style-name="T30">新</text:span><text:span text:style-name="T35"> </text:span><text:span text:style-name="T30">竹市</text:span><text:span text:style-name="T35"> </text:span><text:span text:style-name="T30">政府</text:span></text:p>
          </table:table-cell>
          <table:table-cell table:style-name="表格1.B3" office:value-type="string">
            <text:p text:style-name="P26">針對4個月至3歲外籍配偶之子女，進行兒童發展篩檢工作。 </text:p>
          </table:table-cell>
          <table:table-cell table:style-name="表格1.H3" office:value-type="string">
            <text:p text:style-name="P2"><text:span text:style-name="T30">篩檢</text:span><text:span text:style-name="T30">2</text:span><text:span text:style-name="T35">02</text:span><text:span text:style-name="T30">人次。</text:span></text:p>
          </table:table-cell>
        </table:table-row>
        <table:table-row table:style-name="表格1.373">
          <table:covered-table-cell/>
          <table:covered-table-cell/>
          <table:covered-table-cell/>
          <table:covered-table-cell/>
          <table:covered-table-cell/>
          <table:table-cell table:style-name="表格1.B3" office:value-type="string">
            <text:p text:style-name="P1"><text:span text:style-name="T30">新</text:span><text:span text:style-name="T35"> </text:span><text:span text:style-name="T30">竹縣</text:span><text:span text:style-name="T35"> </text:span><text:span text:style-name="T30">政府</text:span></text:p>
          </table:table-cell>
          <table:table-cell table:style-name="表格1.B3" office:value-type="string">
            <text:p text:style-name="P26">辦理外籍與大陸配偶子女之兒童發展篩檢服務。</text:p>
          </table:table-cell>
          <table:table-cell table:style-name="表格1.H3" office:value-type="string">
            <text:p text:style-name="P26">外籍配偶子女篩檢429人、大陸配偶子女篩檢333人。</text:p>
          </table:table-cell>
        </table:table-row>
        <table:table-row table:style-name="表格1.373">
          <table:covered-table-cell/>
          <table:covered-table-cell/>
          <table:covered-table-cell/>
          <table:covered-table-cell/>
          <table:covered-table-cell/>
          <table:table-cell table:style-name="表格1.B3" office:value-type="string">
            <text:p text:style-name="P1"><text:span text:style-name="T30">苗</text:span><text:span text:style-name="T35"> </text:span><text:span text:style-name="T30">栗縣</text:span><text:span text:style-name="T35"> </text:span><text:span text:style-name="T30">政府</text:span></text:p>
          </table:table-cell>
          <table:table-cell table:style-name="表格1.B3" office:value-type="string">
            <text:p text:style-name="P360">1.兒童發展篩檢活動。</text:p>
            <text:p text:style-name="P360"/>
            <text:p text:style-name="P81">2.0-3歲幼兒發展篩檢共篩檢：大陸及外籍配偶子女128人次，遲緩異常人數1人，全數追蹤完成。</text:p>
          </table:table-cell>
          <table:table-cell table:style-name="表格1.H3" office:value-type="string">
            <text:p text:style-name="P441">1.18場，283人次參與。</text:p>
            <text:p text:style-name="P2"><text:span text:style-name="T34">2.</text:span><text:span text:style-name="T29">970人次</text:span></text:p>
          </table:table-cell>
        </table:table-row>
        <table:table-row table:style-name="表格1.373">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中市</text:span><text:span text:style-name="T35"> </text:span><text:span text:style-name="T30">政府</text:span></text:p>
          </table:table-cell>
          <table:table-cell table:style-name="表格1.B3" office:value-type="string">
            <text:p text:style-name="P26">辦理0-3歲外籍與大陸配偶子女之兒童發展篩檢。</text:p>
            <text:p text:style-name="P26"/>
            <text:p text:style-name="P76"/>
          </table:table-cell>
          <table:table-cell table:style-name="表格1.H3" office:value-type="string">
            <text:p text:style-name="P26">共篩檢498案，疑似異常個案9人，轉介通報中心6人，3人持續觀察。</text:p>
          </table:table-cell>
        </table:table-row>
        <table:table-row table:style-name="表格1.373">
          <table:covered-table-cell/>
          <table:covered-table-cell/>
          <table:covered-table-cell/>
          <table:covered-table-cell/>
          <table:covered-table-cell/>
          <table:table-cell table:style-name="表格1.B3" office:value-type="string">
            <text:p text:style-name="P1"><text:span text:style-name="T30">南</text:span><text:span text:style-name="T35"> </text:span><text:span text:style-name="T30">投縣</text:span><text:span text:style-name="T35"> </text:span><text:span text:style-name="T30">政府</text:span></text:p>
          </table:table-cell>
          <table:table-cell table:style-name="表格1.B3" office:value-type="string">
            <text:p text:style-name="P26">辦理外籍與大陸配偶子女0-3歲兒童發展篩檢。</text:p>
            <text:p text:style-name="P26"/>
          </table:table-cell>
          <table:table-cell table:style-name="表格1.H3" office:value-type="string">
            <text:p text:style-name="P2"><text:span text:style-name="T30">篩檢</text:span><text:span text:style-name="T35">452</text:span><text:span text:style-name="T30">人，篩檢率</text:span><text:span text:style-name="T35">35.5</text:span><text:span text:style-name="T30">9%。</text:span></text:p>
          </table:table-cell>
        </table:table-row>
        <table:table-row table:style-name="表格1.373">
          <table:covered-table-cell/>
          <table:covered-table-cell/>
          <table:covered-table-cell/>
          <table:covered-table-cell/>
          <table:covered-table-cell/>
          <table:table-cell table:style-name="表格1.B3" office:value-type="string">
            <text:p text:style-name="P25">彰 化縣 政府</text:p>
          </table:table-cell>
          <table:table-cell table:style-name="表格1.B3" office:value-type="string">
            <text:p text:style-name="P211"><text:span text:style-name="T110">提供</text:span><text:span text:style-name="T78">外籍與大陸配偶子女</text:span><text:span text:style-name="T110">嬰幼兒發展篩檢服務。</text:span></text:p>
          </table:table-cell>
          <table:table-cell table:style-name="表格1.H3" office:value-type="string">
            <text:p text:style-name="P235">計162案。</text:p>
          </table:table-cell>
        </table:table-row>
        <table:table-row table:style-name="表格1.373">
          <table:covered-table-cell/>
          <table:covered-table-cell/>
          <table:covered-table-cell/>
          <table:covered-table-cell/>
          <table:covered-table-cell/>
          <table:table-cell table:style-name="表格1.B3" office:value-type="string">
            <text:p text:style-name="P1"><text:span text:style-name="T30">雲</text:span><text:span text:style-name="T35"> </text:span><text:span text:style-name="T30">林縣</text:span><text:span text:style-name="T35"> </text:span><text:span text:style-name="T30">政府</text:span></text:p>
          </table:table-cell>
          <table:table-cell table:style-name="表格1.B3" office:value-type="string">
            <text:p text:style-name="P35">針對外籍與大陸配偶0-3歲子女於預防注射時進行發展遲緩早期篩檢工作。</text:p>
          </table:table-cell>
          <table:table-cell table:style-name="表格1.H3" office:value-type="string">
            <text:p text:style-name="P2"><text:span text:style-name="T30">共篩檢</text:span><text:span text:style-name="T35">580</text:span><text:span text:style-name="T30">人次。</text:span></text:p>
          </table:table-cell>
        </table:table-row>
        <table:table-row table:style-name="表格1.373">
          <table:covered-table-cell/>
          <table:covered-table-cell/>
          <table:covered-table-cell/>
          <table:covered-table-cell/>
          <table:covered-table-cell/>
          <table:table-cell table:style-name="表格1.B3" office:value-type="string">
            <text:p text:style-name="P1"><text:span text:style-name="T30">嘉</text:span><text:span text:style-name="T35"> </text:span><text:span text:style-name="T30">義市</text:span><text:span text:style-name="T35"> </text:span><text:span text:style-name="T30">政府</text:span></text:p>
          </table:table-cell>
          <table:table-cell table:style-name="表格1.B3" office:value-type="string">
            <text:p text:style-name="P26">針對新住民子女之兒童發展篩檢。</text:p>
            <text:p text:style-name="P26"/>
          </table:table-cell>
          <table:table-cell table:style-name="表格1.H3" office:value-type="string">
            <text:p text:style-name="P2"><text:span text:style-name="T30">共</text:span><text:span text:style-name="T35">78</text:span><text:span text:style-name="T30">案</text:span><text:span text:style-name="T35">。</text:span></text:p>
          </table:table-cell>
        </table:table-row>
        <table:table-row table:style-name="表格1.373">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南</text:span><text:span text:style-name="T35">市 </text:span><text:span text:style-name="T30">政府</text:span></text:p>
          </table:table-cell>
          <table:table-cell table:style-name="表格1.B3" office:value-type="string">
            <text:p text:style-name="P75"><text:span text:style-name="T35">1.</text:span><text:span text:style-name="T58">加強轄區社區內提供幼兒發展篩檢服務</text:span><text:span text:style-name="T35">。</text:span></text:p>
            <text:p text:style-name="P76"/>
            <text:p text:style-name="P426"><text:span text:style-name="T81">2.</text:span><text:span text:style-name="T110">外籍配偶、大陸配偶子女篩檢工作。</text:span></text:p>
            <text:p text:style-name="P75"><text:span text:style-name="T35">3.</text:span><text:span text:style-name="T58">於衛生局網站設立兒童發展專區，便於民眾獲取相關訊息。</text:span></text:p>
          </table:table-cell>
          <table:table-cell table:style-name="表格1.H3" office:value-type="string">
            <text:p text:style-name="P99"><text:span text:style-name="T35">1.</text:span><text:span text:style-name="T58">計有37區衛生所提供幼兒發展篩檢服務工作。</text:span></text:p>
            <text:p text:style-name="P99"><text:span text:style-name="T35">2.</text:span><text:span text:style-name="T58">外籍配偶子女篩檢人數為668人次，通報轉介人數6人，確診人數1人；大陸配偶子女篩檢人數已達639人次，通報轉介人數5人，確診人數1人。</text:span></text:p>
          </table:table-cell>
        </table:table-row>
        <table:table-row table:style-name="表格1.373">
          <table:covered-table-cell/>
          <table:covered-table-cell/>
          <table:covered-table-cell/>
          <table:covered-table-cell/>
          <table:covered-table-cell/>
          <table:table-cell table:style-name="表格1.B3" office:value-type="string">
            <text:p text:style-name="P1"><text:span text:style-name="T30">高</text:span><text:span text:style-name="T35"> </text:span><text:span text:style-name="T30">雄</text:span><text:span text:style-name="T35">市 </text:span><text:span text:style-name="T30">政府</text:span></text:p>
          </table:table-cell>
          <table:table-cell table:style-name="表格1.B3" office:value-type="string">
            <text:p text:style-name="P35">提供兒童發展篩檢「免費兒童生長發育體位及生長發展篩檢檢測諮詢服務」。</text:p>
          </table:table-cell>
          <table:table-cell table:style-name="表格1.H3" office:value-type="string">
            <text:list xml:id="list8930107770786590751" text:style-name="WW8Num13">
              <text:list-item>
                <text:p text:style-name="P40">外籍配偶子女共篩檢763人，疑似異常個案 14人，大陸配偶子女共篩檢723 人，疑似異常個案9人。</text:p>
              </text:list-item>
              <text:list-item>
                <text:p text:style-name="P108">0-3歲嬰幼兒生長發展篩檢1464人次。</text:p>
              </text:list-item>
            </text:list>
          </table:table-cell>
        </table:table-row>
        <table:table-row table:style-name="表格1.373">
          <table:covered-table-cell/>
          <table:covered-table-cell/>
          <table:covered-table-cell/>
          <table:covered-table-cell/>
          <table:covered-table-cell/>
          <table:table-cell table:style-name="表格1.B3" office:value-type="string">
            <text:p text:style-name="P1"><text:span text:style-name="T30">屏</text:span><text:span text:style-name="T35"> </text:span><text:span text:style-name="T30">東縣</text:span><text:span text:style-name="T35"> </text:span><text:span text:style-name="T30">政府</text:span></text:p>
          </table:table-cell>
          <table:table-cell table:style-name="表格1.B3" office:value-type="string">
            <text:p text:style-name="P214">完成外籍與大陸配偶子女0至3歲之兒童篩檢。</text:p>
          </table:table-cell>
          <table:table-cell table:style-name="表格1.H3" office:value-type="string">
            <text:p text:style-name="P214">已辦理外籍與大陸配偶子女之兒童發展篩檢工作644案。</text:p>
          </table:table-cell>
        </table:table-row>
        <table:table-row table:style-name="表格1.373">
          <table:covered-table-cell/>
          <table:covered-table-cell/>
          <table:covered-table-cell/>
          <table:covered-table-cell/>
          <table:covered-table-cell/>
          <table:table-cell table:style-name="表格1.B3" office:value-type="string">
            <text:p text:style-name="P1"><text:span text:style-name="T30">澎</text:span><text:span text:style-name="T35"> </text:span><text:span text:style-name="T30">湖縣</text:span><text:span text:style-name="T35"> </text:span><text:span text:style-name="T30">政府</text:span></text:p>
          </table:table-cell>
          <table:table-cell table:style-name="表格1.B3" office:value-type="string">
            <text:p text:style-name="P26">加強辦理外籍與大陸配偶子女之兒童發展篩檢工作。</text:p>
          </table:table-cell>
          <table:table-cell table:style-name="表格1.H3" office:value-type="string">
            <text:p text:style-name="P2"><text:span text:style-name="T30">篩檢1</text:span><text:span text:style-name="T35">76</text:span><text:span text:style-name="T30">人次。</text:span></text:p>
          </table:table-cell>
        </table:table-row>
        <table:table-row table:style-name="表格1.373">
          <table:covered-table-cell/>
          <table:covered-table-cell/>
          <table:covered-table-cell/>
          <table:covered-table-cell/>
          <table:covered-table-cell/>
          <table:table-cell table:style-name="表格1.B3" office:value-type="string">
            <text:p text:style-name="P25">金 門縣 政府</text:p>
          </table:table-cell>
          <table:table-cell table:style-name="表格1.B3" office:value-type="string">
            <text:p text:style-name="P26">於署立醫院及2個衛生所落實辦理兒童發展篩檢工作。</text:p>
          </table:table-cell>
          <table:table-cell table:style-name="表格1.H3" office:value-type="string">
            <text:p text:style-name="P28"/>
          </table:table-cell>
        </table:table-row>
        <table:table-row table:style-name="表格1.373">
          <table:covered-table-cell/>
          <table:covered-table-cell/>
          <table:covered-table-cell/>
          <table:covered-table-cell/>
          <table:covered-table-cell/>
          <table:table-cell table:style-name="表格1.B3" office:value-type="string">
            <text:p text:style-name="P25">連 江縣 政府</text:p>
          </table:table-cell>
          <table:table-cell table:style-name="表格1.B3" office:value-type="string">
            <text:p text:style-name="P510">1.於連江縣立醫院及各鄉衛生所預防注射門診辦理篩檢工作。</text:p>
            <text:p text:style-name="P510">2.辦理幼兒活動或其他相關活動時，針對尚未篩檢幼童進行篩檢。</text:p>
            <text:p text:style-name="P181"><text:span text:style-name="T58">3.</text:span><text:span text:style-name="T34">配合中央政策訂定本縣發展遲緩兒童療育計畫。</text:span></text:p>
          </table:table-cell>
          <table:table-cell table:style-name="表格1.H3" office:value-type="string">
            <text:p text:style-name="P9"/>
          </table:table-cell>
        </table:table-row>
        <table:table-row table:style-name="表格1.252">
          <table:covered-table-cell/>
          <table:table-cell table:style-name="表格1.B3" table:number-rows-spanned="22" office:value-type="string">
            <text:p text:style-name="P8">三、對外籍與大陸配偶子女有發展遲緩者，提供早期療育服務。</text:p>
          </table:table-cell>
          <table:table-cell table:style-name="表格1.B3" table:number-rows-spanned="22" office:value-type="string">
            <text:p text:style-name="P4">內政部</text:p>
            <text:p text:style-name="P4"/>
          </table:table-cell>
          <table:table-cell table:style-name="表格1.B3" table:number-rows-spanned="22" office:value-type="string">
            <text:p text:style-name="P8">教育部</text:p>
            <text:p text:style-name="P8">衛生署</text:p>
            <text:p text:style-name="P8">地方政府</text:p>
          </table:table-cell>
          <table:table-cell table:style-name="表格1.B3" table:number-rows-spanned="22" office:value-type="string">
            <text:p text:style-name="P4">經常</text:p>
            <text:p text:style-name="P4">性業</text:p>
            <text:p text:style-name="P4">務</text:p>
          </table:table-cell>
          <table:table-cell table:style-name="表格1.B3" office:value-type="string">
            <text:p text:style-name="P20">內政</text:p>
            <text:p text:style-name="P2"><text:span text:style-name="T30">部</text:span><text:span text:style-name="T62">（兒</text:span></text:p>
            <text:p text:style-name="P56">童局）</text:p>
          </table:table-cell>
          <table:table-cell table:style-name="表格1.B3" office:value-type="string">
            <text:p text:style-name="P2"><text:span text:style-name="T43">外籍與大陸配偶子女</text:span><text:span text:style-name="T43">屬</text:span><text:span text:style-name="T43">發展遲緩者，</text:span><text:span text:style-name="T195">由各直轄市、縣市政府核發</text:span><text:span text:style-name="T195">療育</text:span><text:span text:style-name="T195">費用</text:span><text:span text:style-name="T195">補助</text:span><text:span text:style-name="T195">。</text:span></text:p>
          </table:table-cell>
          <table:table-cell table:style-name="表格1.H3" office:value-type="string">
            <text:p text:style-name="P26">計補助1,751人，經費新臺幣1,244萬8,043元。</text:p>
          </table:table-cell>
        </table:table-row>
        <table:table-row table:style-name="表格1.253">
          <table:covered-table-cell/>
          <table:covered-table-cell/>
          <table:covered-table-cell/>
          <table:covered-table-cell/>
          <table:covered-table-cell/>
          <table:table-cell table:style-name="表格1.B3" office:value-type="string">
            <text:p text:style-name="P26">衛 生</text:p>
            <text:p text:style-name="P26">署</text:p>
          </table:table-cell>
          <table:table-cell table:style-name="表格1.B3" office:value-type="string">
            <text:p text:style-name="P779"><text:span text:style-name="T144">1.結合兒童預防保健或相關檢查發現有疑似發展遲緩者，不論為本國人或新住民所生子女，均由醫療體系提供轉介給兒童發展</text:span><text:span text:style-name="T144">聯</text:span><text:span text:style-name="T144">合評估中心或評估醫院接受評估確診。</text:span></text:p>
            <text:p text:style-name="P779"><text:span text:style-name="T144">2.每縣市至少設置1家</text:span><text:span text:style-name="T144">聯合評估中心</text:span><text:span text:style-name="T144">。另，就</text:span><text:span text:style-name="T144">6歲以下兒童人口數</text:span><text:span text:style-name="T144">較多醫療資源分佈或縣市幅員（臺北市、新北市</text:span><text:span text:style-name="T144">、</text:span><text:span text:style-name="T144">宜蘭縣、</text:span><text:span text:style-name="T144">桃園縣、</text:span><text:span text:style-name="T144">新竹市、苗栗縣、</text:span><text:span text:style-name="T144">台中市、</text:span><text:span text:style-name="T144">南投縣、彰化縣、臺南市、</text:span><text:span text:style-name="T144">高雄市、</text:span><text:span text:style-name="T144">屏東縣、</text:span><text:span text:style-name="T144">花蓮縣、台東縣</text:span><text:span text:style-name="T144">）等14</text:span><text:span text:style-name="T144">縣市</text:span><text:span text:style-name="T144">，分別增設至</text:span><text:span text:style-name="T144">2</text:span><text:span text:style-name="T144">-4</text:span><text:span text:style-name="T144">家聯合評估中心提供服務</text:span><text:span text:style-name="T144">。100年度全國共委託設置42家「兒童發展聯合評估中心」。</text:span></text:p>
          </table:table-cell>
          <table:table-cell table:style-name="表格1.H3" office:value-type="string">
            <text:p text:style-name="P717"/>
            <text:p text:style-name="P717"/>
            <text:p text:style-name="P717"/>
            <text:p text:style-name="P717"/>
            <text:p text:style-name="P717"/>
            <text:p text:style-name="P717"/>
            <text:p text:style-name="P780"><text:span text:style-name="T110">1</text:span><text:span text:style-name="T144">00年度全國共委託設置42家「兒童發展聯合評估中心」。</text:span></text:p>
          </table:table-cell>
        </table:table-row>
        <table:table-row table:style-name="表格1.253">
          <table:covered-table-cell/>
          <table:covered-table-cell/>
          <table:covered-table-cell/>
          <table:covered-table-cell/>
          <table:covered-table-cell/>
          <table:table-cell table:style-name="表格1.B3" office:value-type="string">
            <text:p text:style-name="P2"><text:span text:style-name="T30">宜</text:span><text:span text:style-name="T35"> </text:span><text:span text:style-name="T30">蘭</text:span></text:p>
            <text:p text:style-name="P2"><text:span text:style-name="T30">縣</text:span><text:span text:style-name="T35"> </text:span><text:span text:style-name="T30">政</text:span></text:p>
            <text:p text:style-name="P20">府</text:p>
          </table:table-cell>
          <table:table-cell table:style-name="表格1.G89" office:value-type="string">
            <text:p text:style-name="P214">宜蘭縣100年發展遲緩兒童早期療育費用補助。</text:p>
          </table:table-cell>
          <table:table-cell table:style-name="表格1.H57" office:value-type="string">
            <text:p text:style-name="P215">外籍與大陸配偶子女核定補助計113人。</text:p>
          </table:table-cell>
        </table:table-row>
        <table:table-row table:style-name="表格1.253">
          <table:covered-table-cell/>
          <table:covered-table-cell/>
          <table:covered-table-cell/>
          <table:covered-table-cell/>
          <table:covered-table-cell/>
          <table:table-cell table:style-name="表格1.B3" office:value-type="string">
            <text:p text:style-name="P2"><text:span text:style-name="T30">基</text:span><text:span text:style-name="T35"> </text:span><text:span text:style-name="T30">隆</text:span></text:p>
            <text:p text:style-name="P2"><text:span text:style-name="T30">市</text:span><text:span text:style-name="T35"> </text:span><text:span text:style-name="T30">政</text:span></text:p>
            <text:p text:style-name="P20">府</text:p>
          </table:table-cell>
          <table:table-cell table:style-name="表格1.B3" office:value-type="string">
            <text:p text:style-name="P76">1.宣導外籍配偶子女發展遲緩暨早期療育服務。</text:p>
            <text:p text:style-name="P26"/>
            <text:p text:style-name="P20">2.早期療育服務。</text:p>
          </table:table-cell>
          <table:table-cell table:style-name="表格1.H3" office:value-type="string">
            <text:p text:style-name="P427"><text:span text:style-name="T78">1.計服務76人，發現異常個案24人。。</text:span></text:p>
            <text:p text:style-name="P75"><text:span text:style-name="T35">2.</text:span><text:span text:style-name="T34">100年度外籍與大陸配偶子女經篩檢發現異常有7人，已通報轉介7人，轉介率100％；經聯評中心確發展遲緩1人，由聯評中心提供父母教養資訊、衛教、早期療育服務。</text:span></text:p>
          </table:table-cell>
        </table:table-row>
        <table:table-row table:style-name="表格1.253">
          <table:covered-table-cell/>
          <table:covered-table-cell/>
          <table:covered-table-cell/>
          <table:covered-table-cell/>
          <table:covered-table-cell/>
          <table:table-cell table:style-name="表格1.B3" office:value-type="string">
            <text:p text:style-name="P2"><text:span text:style-name="T30">臺</text:span><text:span text:style-name="T35"> </text:span><text:span text:style-name="T30">北</text:span></text:p>
            <text:p text:style-name="P2"><text:span text:style-name="T30">市</text:span><text:span text:style-name="T35"> </text:span><text:span text:style-name="T30">政</text:span></text:p>
            <text:p text:style-name="P20">府</text:p>
          </table:table-cell>
          <table:table-cell table:style-name="表格1.B3" office:value-type="string">
            <text:p text:style-name="P26">1.提供早期療育服務。</text:p>
            <text:p text:style-name="P26"/>
            <text:p text:style-name="P26"/>
            <text:p text:style-name="P26"/>
            <text:p text:style-name="P75"><text:span text:style-name="T35">2.</text:span><text:span text:style-name="T34">發展遲緩療育補助</text:span><text:span text:style-name="T35">。</text:span></text:p>
            <text:p text:style-name="P316"/>
            <text:p text:style-name="P286"/>
            <text:p text:style-name="P75"><text:span text:style-name="T35">3.</text:span><text:span text:style-name="T34">依「臺北市100學年度公立幼稚園暨國民小學附設幼稚園招生注意事項」規定，父或母一方原屬國為外國籍之年滿5足歲幼兒，得申請優先入園。</text:span></text:p>
            <text:p text:style-name="P75"><text:span text:style-name="T34">4.</text:span><text:span text:style-name="T54">配合「助你好孕－全面擴大學校課後照顧服務方案」，自99學年度起，擴大辦理本市公立幼稚園幼兒課後照顧。</text:span></text:p>
          </table:table-cell>
          <table:table-cell table:style-name="表格1.H3" office:value-type="string">
            <text:p text:style-name="P75"><text:span text:style-name="T35">1.疑似</text:span><text:span text:style-name="T35">發展遲緩</text:span><text:span text:style-name="T35">計72人，確定有</text:span><text:span text:style-name="T35">發展遲緩現象者</text:span><text:span text:style-name="T35">共37人。</text:span></text:p>
            <text:p text:style-name="P76">2.共補助73名新移民家庭兒童。</text:p>
            <text:p text:style-name="P75"><text:span text:style-name="T35">3.</text:span><text:span text:style-name="T60">計167位新移民兒童優先入園。</text:span></text:p>
            <text:p text:style-name="P318"/>
          </table:table-cell>
        </table:table-row>
        <table:table-row table:style-name="表格1.253">
          <table:covered-table-cell/>
          <table:covered-table-cell/>
          <table:covered-table-cell/>
          <table:covered-table-cell/>
          <table:covered-table-cell/>
          <table:table-cell table:style-name="表格1.B3" office:value-type="string">
            <text:p text:style-name="P26">新北市政府</text:p>
          </table:table-cell>
          <table:table-cell table:style-name="表格1.B3" office:value-type="string">
            <text:p text:style-name="P2"><text:span text:style-name="T35">提</text:span><text:span text:style-name="T34">供到宅療育、巡迴輔導、個案管理、社區定點療育、學前啟蒙、育兒指導等多元及完善之早期療育服務，主動積極為新住民子女連結多樣資源，並優先派案核定適切服務。</text:span></text:p>
          </table:table-cell>
          <table:table-cell table:style-name="表格1.H3" office:value-type="string">
            <text:p text:style-name="P28"/>
          </table:table-cell>
        </table:table-row>
        <table:table-row table:style-name="表格1.253">
          <table:covered-table-cell/>
          <table:covered-table-cell/>
          <table:covered-table-cell/>
          <table:covered-table-cell/>
          <table:covered-table-cell/>
          <table:table-cell table:style-name="表格1.B3" office:value-type="string">
            <text:p text:style-name="P2"><text:span text:style-name="T30">桃</text:span><text:span text:style-name="T35"> </text:span><text:span text:style-name="T30">園</text:span></text:p>
            <text:p text:style-name="P2"><text:span text:style-name="T30">縣</text:span><text:span text:style-name="T35"> </text:span><text:span text:style-name="T30">政</text:span></text:p>
            <text:p text:style-name="P20">府</text:p>
          </table:table-cell>
          <table:table-cell table:style-name="表格1.B3" office:value-type="string">
            <text:p text:style-name="P75"><text:span text:style-name="T35">1.</text:span><text:span text:style-name="T34">到宅服務方案：使功能不彰的外配家庭獲得能力、方法來提升親職教育能力。</text:span></text:p>
            <text:p text:style-name="P75"><text:span text:style-name="T35">2.</text:span><text:span text:style-name="T34">巡迴輔導方案:協助托育機構建立收托發展遲緩兒童之適當設施環境，及培育教保人員具備早療專業知能，以促進托育機構收托發展遲緩兒童之意願及能力，推行融合式教保服務。</text:span><text:span text:style-name="T35">。</text:span></text:p>
            <text:p text:style-name="P75"><text:span text:style-name="T35">3.</text:span><text:span text:style-name="T34">早療據點：為落實「早期發現、早期介入」之目的，積極解決療育資源不足之問題，並落實療育服務社區化，提供發展遲緩兒童與父母親職教育與心理支持。</text:span></text:p>
            <text:p text:style-name="P119"><text:span text:style-name="T35">4.</text:span><text:span text:style-name="T34">發展遲緩兒童療育補助：為照顧發展遲緩兒童、減少接受療育服務之障礙，並減輕家庭負擔，維持家庭功能，透過補助讓發展遲緩兒童能受到適當的療育服務，達到開發潛能的效果，並且能幫助家庭減輕療育費用之負擔。</text:span><text:span text:style-name="T35">。</text:span></text:p>
            <text:p text:style-name="P75"><text:span text:style-name="T35">5.</text:span><text:span text:style-name="T34">提供發展遲緩兒童簡易評估、復健服務、輔具評估及指導家屬在家復健技巧，確診個案協助轉至縣內醫院評估。</text:span></text:p>
          </table:table-cell>
          <table:table-cell table:style-name="表格1.H3" office:value-type="string">
            <text:p text:style-name="P75"><text:span text:style-name="T35">1.</text:span><text:span text:style-name="T58">服務10名兒童及其家庭，共計180人次。</text:span></text:p>
            <text:p text:style-name="P87"/>
            <text:p text:style-name="P428"><text:span text:style-name="T81">2.</text:span><text:span text:style-name="T110">服務5名兒童，70人次。</text:span></text:p>
            <text:p text:style-name="P53"/>
            <text:p text:style-name="P26"/>
            <text:p text:style-name="P26"/>
            <text:p text:style-name="P26"/>
            <text:p text:style-name="P26"/>
            <text:p text:style-name="P26"/>
            <text:p text:style-name="P428"><text:span text:style-name="T81">3.</text:span><text:span text:style-name="T110">服務10名兒童，9個家庭，340人次。</text:span></text:p>
            <text:p text:style-name="P53"/>
            <text:p text:style-name="P26"/>
            <text:p text:style-name="P26"/>
            <text:p text:style-name="P26"/>
            <text:p text:style-name="P324"><text:span text:style-name="T81">4.補助</text:span><text:span text:style-name="T110"> 212人次。</text:span></text:p>
            <text:p text:style-name="P53"/>
            <text:p text:style-name="P26"/>
            <text:p text:style-name="P26"/>
            <text:p text:style-name="P26"/>
            <text:p text:style-name="P26"/>
            <text:p text:style-name="P26"/>
            <text:p text:style-name="P26"/>
            <text:p text:style-name="P26"/>
            <text:p text:style-name="P26"/>
            <text:p text:style-name="P75"><text:span text:style-name="T35">5.</text:span><text:span text:style-name="T34">6家聯合評估醫院，確診個案數約</text:span><text:span text:style-name="T34">50</text:span><text:span text:style-name="T34">人。</text:span></text:p>
            <text:p text:style-name="P76"/>
          </table:table-cell>
        </table:table-row>
        <table:table-row table:style-name="表格1.253">
          <table:covered-table-cell/>
          <table:covered-table-cell/>
          <table:covered-table-cell/>
          <table:covered-table-cell/>
          <table:covered-table-cell/>
          <table:table-cell table:style-name="表格1.B3" office:value-type="string">
            <text:p text:style-name="P26">新竹市政府</text:p>
          </table:table-cell>
          <table:table-cell table:style-name="表格1.B3" office:value-type="string">
            <text:p text:style-name="P781"><text:span text:style-name="T78">各衛生所利用預防注射門診、轄內醫療院所健兒門診及社區設站時針對</text:span><text:span text:style-name="T78">3歲</text:span><text:span text:style-name="T78">以下兒童加強宣導預防保健服務</text:span><text:span text:style-name="T78">之</text:span><text:span text:style-name="T78">時程，做兒童發展篩檢評估量表，如有發現異常個案均轉由所轄聯合評估中心或評估醫院進行評估確診，如確診為發展遲緩者，方需進行後續療育，並發放相關單張、海報文宣等及提供相關諮詢服務。</text:span></text:p>
          </table:table-cell>
          <table:table-cell table:style-name="表格1.H3" office:value-type="string">
            <text:p text:style-name="P559">辦理8場次宣導活動，共計750人次參加。</text:p>
            <text:p text:style-name="P556"/>
          </table:table-cell>
        </table:table-row>
        <table:table-row table:style-name="表格1.253">
          <table:covered-table-cell/>
          <table:covered-table-cell/>
          <table:covered-table-cell/>
          <table:covered-table-cell/>
          <table:covered-table-cell/>
          <table:table-cell table:style-name="表格1.B3" office:value-type="string">
            <text:p text:style-name="P2"><text:span text:style-name="T30">新</text:span><text:span text:style-name="T35"> </text:span><text:span text:style-name="T30">竹</text:span></text:p>
            <text:p text:style-name="P2"><text:span text:style-name="T30">縣</text:span><text:span text:style-name="T35"> </text:span><text:span text:style-name="T30">政</text:span></text:p>
            <text:p text:style-name="P20">府</text:p>
          </table:table-cell>
          <table:table-cell table:style-name="表格1.B3" office:value-type="string">
            <text:p text:style-name="P26">1.辦理親職講座。</text:p>
            <text:p text:style-name="P26"/>
            <text:p text:style-name="P26"/>
            <text:p text:style-name="P76">2.辦理入小學轉銜會議，以使遲緩兒童能順利申請合適之小學就讀。</text:p>
            <text:p text:style-name="P76">3.疑似異常個案，協助通報提供早期療育服務。</text:p>
          </table:table-cell>
          <table:table-cell table:style-name="表格1.H3" office:value-type="string">
            <text:p text:style-name="P76">1.共辦理3場次，80人次參加。</text:p>
            <text:p text:style-name="P76">2.辦理12場次，280人次參加。</text:p>
            <text:p text:style-name="P76"/>
            <text:p text:style-name="P76">3.通報14人。</text:p>
          </table:table-cell>
        </table:table-row>
        <table:table-row table:style-name="表格1.253">
          <table:covered-table-cell/>
          <table:covered-table-cell/>
          <table:covered-table-cell/>
          <table:covered-table-cell/>
          <table:covered-table-cell/>
          <table:table-cell table:style-name="表格1.B3" office:value-type="string">
            <text:p text:style-name="P2"><text:span text:style-name="T30">苗</text:span><text:span text:style-name="T35"> </text:span><text:span text:style-name="T30">栗</text:span></text:p>
            <text:p text:style-name="P2"><text:span text:style-name="T30">縣</text:span><text:span text:style-name="T35"> </text:span><text:span text:style-name="T30">政</text:span></text:p>
            <text:p text:style-name="P20">府</text:p>
          </table:table-cell>
          <table:table-cell table:style-name="表格1.B3" office:value-type="string">
            <text:p text:style-name="P26">協助申請療育補助、交通費、療育券、療育訓練費。</text:p>
            <text:p text:style-name="P26"/>
          </table:table-cell>
          <table:table-cell table:style-name="表格1.H3" office:value-type="string">
            <text:p text:style-name="P75"><text:span text:style-name="T35">共計</text:span><text:span text:style-name="T35">94人，</text:span><text:span text:style-name="T34">共補助925,00元。</text:span></text:p>
            <text:p text:style-name="P76"/>
          </table:table-cell>
        </table:table-row>
        <table:table-row table:style-name="表格1.253">
          <table:covered-table-cell/>
          <table:covered-table-cell/>
          <table:covered-table-cell/>
          <table:covered-table-cell/>
          <table:covered-table-cell/>
          <table:table-cell table:style-name="表格1.B3" office:value-type="string">
            <text:p text:style-name="P2"><text:span text:style-name="T30">臺</text:span><text:span text:style-name="T35"> </text:span><text:span text:style-name="T30">中</text:span></text:p>
            <text:p text:style-name="P2"><text:span text:style-name="T30">市</text:span><text:span text:style-name="T35"> </text:span><text:span text:style-name="T30">政</text:span></text:p>
            <text:p text:style-name="P20">府</text:p>
          </table:table-cell>
          <table:table-cell table:style-name="表格1.B3" office:value-type="string">
            <text:p text:style-name="P139"><text:span text:style-name="T34">1.針對0-3歲兒童發展遲緩篩檢</text:span><text:span text:style-name="T34">疑似異常個案</text:span><text:span text:style-name="T34">轉介至聯合評估中心及通報中心。</text:span></text:p>
            <text:p text:style-name="P26"/>
            <text:p text:style-name="P26"/>
            <text:p text:style-name="P374"><text:span text:style-name="T81">2.</text:span><text:span text:style-name="T78">辦理外籍配偶遲緩兒通報。</text:span></text:p>
            <text:p text:style-name="P352">3.辦理外籍配偶遲緩兒早期療育個案管理。</text:p>
            <text:p text:style-name="P81">4.辦理外籍配偶遲緩兒早期療育費用補助。</text:p>
          </table:table-cell>
          <table:table-cell table:style-name="表格1.H3" office:value-type="string">
            <text:p text:style-name="P75"><text:span text:style-name="T35">1.</text:span><text:span text:style-name="T34">外籍配偶子女篩檢498人；疑似異常個案9人，轉介通報中心6人；3人</text:span><text:span text:style-name="T34">持</text:span><text:span text:style-name="T34">續觀察。</text:span></text:p>
            <text:p text:style-name="P458">2.通報20人(男:15;女5)。</text:p>
            <text:p text:style-name="P459">3.計56人(男:33;女:23)。</text:p>
            <text:p text:style-name="P81">4.補助計166人(男:119;女47)補助金額1,478,900元整。</text:p>
          </table:table-cell>
        </table:table-row>
        <table:table-row table:style-name="表格1.253">
          <table:covered-table-cell/>
          <table:covered-table-cell/>
          <table:covered-table-cell/>
          <table:covered-table-cell/>
          <table:covered-table-cell/>
          <table:table-cell table:style-name="表格1.B3" office:value-type="string">
            <text:p text:style-name="P2"><text:span text:style-name="T30">彰</text:span><text:span text:style-name="T35"> </text:span><text:span text:style-name="T30">化</text:span></text:p>
            <text:p text:style-name="P2"><text:span text:style-name="T30">縣</text:span><text:span text:style-name="T35"> </text:span><text:span text:style-name="T30">政</text:span></text:p>
            <text:p text:style-name="P20">府</text:p>
          </table:table-cell>
          <table:table-cell table:style-name="表格1.B3" office:value-type="string">
            <text:p text:style-name="P426"><text:span text:style-name="T78">1.</text:span><text:span text:style-name="T119">通報外籍與大陸配偶子女疑似發展遲緩個案。</text:span></text:p>
            <text:p text:style-name="P441">2.辦理早期療育訓練費用、早期療育交通費用及到宅療育費用之補助。</text:p>
          </table:table-cell>
          <table:table-cell table:style-name="表格1.H3" office:value-type="string">
            <text:p text:style-name="P306">1.通報2人。</text:p>
            <text:p text:style-name="P306"/>
            <text:p text:style-name="P507">2.發展遲緩個案通報共計47人、發展遲緩療育補助共計99人。</text:p>
          </table:table-cell>
        </table:table-row>
        <table:table-row table:style-name="表格1.253">
          <table:covered-table-cell/>
          <table:covered-table-cell/>
          <table:covered-table-cell/>
          <table:covered-table-cell/>
          <table:covered-table-cell/>
          <table:table-cell table:style-name="表格1.B3" office:value-type="string">
            <text:p text:style-name="P2"><text:span text:style-name="T30">南</text:span><text:span text:style-name="T35"> </text:span><text:span text:style-name="T30">投</text:span></text:p>
            <text:p text:style-name="P2"><text:span text:style-name="T30">縣</text:span><text:span text:style-name="T35"> </text:span><text:span text:style-name="T30">政</text:span></text:p>
            <text:p text:style-name="P20">府</text:p>
          </table:table-cell>
          <table:table-cell table:style-name="表格1.B3" office:value-type="string">
            <text:p text:style-name="P26">辦理外籍與大陸配偶子女0-3歲兒童發展篩檢。</text:p>
          </table:table-cell>
          <table:table-cell table:style-name="表格1.H3" office:value-type="string">
            <text:p text:style-name="P26">疑似異常個案6人，均轉介早療通報中心。</text:p>
          </table:table-cell>
        </table:table-row>
        <table:table-row table:style-name="表格1.253">
          <table:covered-table-cell/>
          <table:covered-table-cell/>
          <table:covered-table-cell/>
          <table:covered-table-cell/>
          <table:covered-table-cell/>
          <table:table-cell table:style-name="表格1.B3" office:value-type="string">
            <text:p text:style-name="P26">雲林縣政府</text:p>
          </table:table-cell>
          <table:table-cell table:style-name="表格1.B3" office:value-type="string">
            <text:p text:style-name="P436">1.受理外籍與大陸配偶子女發展遲緩兒童早期療育通報暨轉介服務。</text:p>
            <text:p text:style-name="P436">2.提供發展持緩兒童早期療育費用補助。</text:p>
            <text:p text:style-name="P436"/>
            <text:p text:style-name="P436">3.設置斗六、西螺、口湖、台西、虎尾家扶發展學員等早期療育日間拖育中心，提供發展持緩兒童日間拖育及時段療育服務。</text:p>
          </table:table-cell>
          <table:table-cell table:style-name="表格1.H3" office:value-type="string">
            <text:p text:style-name="P341"><text:span text:style-name="T78">1.</text:span><text:span text:style-name="T110">共提供個案服務245人。</text:span></text:p>
            <text:p text:style-name="P592"/>
            <text:p text:style-name="P593">2.計核撥78人,補助新台幣59萬9,800元。</text:p>
            <text:p text:style-name="P593">3.計服務外籍配偶子女35人。</text:p>
            <text:p text:style-name="P306"/>
          </table:table-cell>
        </table:table-row>
        <table:table-row table:style-name="表格1.253">
          <table:covered-table-cell/>
          <table:covered-table-cell/>
          <table:covered-table-cell/>
          <table:covered-table-cell/>
          <table:covered-table-cell/>
          <table:table-cell table:style-name="表格1.B3" office:value-type="string">
            <text:p text:style-name="P26">嘉義市政府</text:p>
          </table:table-cell>
          <table:table-cell table:style-name="表格1.B3" office:value-type="string">
            <text:p text:style-name="P216">對外籍與大陸配偶子女有發展遲緩者，轉介至早期療育服務。</text:p>
          </table:table-cell>
          <table:table-cell table:style-name="表格1.H3" office:value-type="string">
            <text:p text:style-name="P217">共7人。</text:p>
          </table:table-cell>
        </table:table-row>
        <table:table-row table:style-name="表格1.253">
          <table:covered-table-cell/>
          <table:covered-table-cell/>
          <table:covered-table-cell/>
          <table:covered-table-cell/>
          <table:covered-table-cell/>
          <table:table-cell table:style-name="表格1.B3" office:value-type="string">
            <text:p text:style-name="P26">嘉義縣政府</text:p>
          </table:table-cell>
          <table:table-cell table:style-name="表格1.B3" office:value-type="string">
            <text:p text:style-name="P460">1.個案初步篩檢及通報。</text:p>
            <text:p text:style-name="P460"/>
            <text:p text:style-name="P460"/>
            <text:p text:style-name="P460"/>
            <text:p text:style-name="P446">2.個案鑑定、個別家庭服務計畫、個案管理與定期追蹤。</text:p>
            <text:p text:style-name="P460">3.療育資源整合運用。</text:p>
          </table:table-cell>
          <table:table-cell table:style-name="表格1.H3" office:value-type="string">
            <text:p text:style-name="P362">1.通報個案計9人(其母親3人為陸籍、6人為越南籍)。</text:p>
            <text:p text:style-name="P782">2.現有服務個案</text:p>
            <text:p text:style-name="P783">118人。</text:p>
            <text:p text:style-name="P783"/>
            <text:p text:style-name="P446">3.療育費用補助計26萬1,150元。</text:p>
          </table:table-cell>
        </table:table-row>
        <table:table-row table:style-name="表格1.253">
          <table:covered-table-cell/>
          <table:covered-table-cell/>
          <table:covered-table-cell/>
          <table:covered-table-cell/>
          <table:covered-table-cell/>
          <table:table-cell table:style-name="表格1.B3" office:value-type="string">
            <text:p text:style-name="P2"><text:span text:style-name="T30">臺</text:span><text:span text:style-name="T35"> </text:span><text:span text:style-name="T30">南</text:span></text:p>
            <text:p text:style-name="P2"><text:span text:style-name="T35">市 </text:span><text:span text:style-name="T30">政</text:span></text:p>
            <text:p text:style-name="P20">府</text:p>
          </table:table-cell>
          <table:table-cell table:style-name="表格1.B3" office:value-type="string">
            <text:p text:style-name="P216">針對通報於特教通報網之外籍與大陸配偶子女有發展遲緩幼兒，提供學前特教服務。</text:p>
          </table:table-cell>
          <table:table-cell table:style-name="表格1.H3" office:value-type="string">
            <text:p text:style-name="P232">計29人受益。</text:p>
          </table:table-cell>
        </table:table-row>
        <table:table-row table:style-name="表格1.253">
          <table:covered-table-cell/>
          <table:covered-table-cell/>
          <table:covered-table-cell/>
          <table:covered-table-cell/>
          <table:covered-table-cell/>
          <table:table-cell table:style-name="表格1.B3" office:value-type="string">
            <text:p text:style-name="P2"><text:span text:style-name="T30">高</text:span><text:span text:style-name="T35"> </text:span><text:span text:style-name="T30">雄</text:span></text:p>
            <text:p text:style-name="P2"><text:span text:style-name="T30">市</text:span><text:span text:style-name="T35"> </text:span><text:span text:style-name="T30">政</text:span></text:p>
            <text:p text:style-name="P20">府</text:p>
          </table:table-cell>
          <table:table-cell table:style-name="表格1.B3" office:value-type="string">
            <text:p text:style-name="P76">1.委託民間單位辦理本市發展遲緩兒童早期療育個案管理服務。</text:p>
            <text:p text:style-name="P76"/>
            <text:p text:style-name="P76">2.提供早期療育通報轉介服務。</text:p>
            <text:p text:style-name="P76">3.辦理特殊教育鑑定安置會議。</text:p>
            <text:p text:style-name="P76">4.協助申請教育部補助之「獎勵招收身心障礙兒童」及「身心障礙兒學童教育補助費」。</text:p>
          </table:table-cell>
          <table:table-cell table:style-name="表格1.H3" office:value-type="string">
            <text:p text:style-name="P76">1.共計服務484位大陸配偶子女及外籍配偶子女。</text:p>
            <text:p text:style-name="P76">2.確診個案25人。</text:p>
            <text:p text:style-name="P75"><text:span text:style-name="T35">3.</text:span><text:span text:style-name="T34">已辦理兩次鑑定安置會議，其中學前階段安置外配子女共計7人，主要安置於學前特幼班。</text:span></text:p>
          </table:table-cell>
        </table:table-row>
        <table:table-row table:style-name="表格1.253">
          <table:covered-table-cell/>
          <table:covered-table-cell/>
          <table:covered-table-cell/>
          <table:covered-table-cell/>
          <table:covered-table-cell/>
          <table:table-cell table:style-name="表格1.B3" office:value-type="string">
            <text:p text:style-name="P26">屏 東</text:p>
            <text:p text:style-name="P26">縣 政</text:p>
            <text:p text:style-name="P26">府</text:p>
          </table:table-cell>
          <table:table-cell table:style-name="表格1.B3" office:value-type="string">
            <text:list xml:id="list7145636115696088011" text:style-name="WW8Num6">
              <text:list-item>
                <text:p text:style-name="P290">成立屏北早療中心、屏南早療中心，針對本縣發展遲緩兒童提供個管服務。</text:p>
              </text:list-item>
            </text:list>
            <text:p text:style-name="P275"/>
            <text:list xml:id="list134225040359983" text:continue-numbering="true" text:style-name="WW8Num6">
              <text:list-item>
                <text:p text:style-name="P290">建立「發展遲緩兒童通報轉介暨個案管理流程」為統一之服務流程。</text:p>
              </text:list-item>
            </text:list>
          </table:table-cell>
          <table:table-cell table:style-name="表格1.H3" office:value-type="string">
            <text:p text:style-name="P427"><text:span text:style-name="T78">1.個案通報數：16人，個案管理數：173人（男133人、女40人）</text:span></text:p>
            <text:p text:style-name="P425"><text:span text:style-name="T78">2.療育費用補助：102人次。</text:span></text:p>
          </table:table-cell>
        </table:table-row>
        <table:table-row table:style-name="表格1.253">
          <table:covered-table-cell/>
          <table:covered-table-cell/>
          <table:covered-table-cell/>
          <table:covered-table-cell/>
          <table:covered-table-cell/>
          <table:table-cell table:style-name="表格1.B3" office:value-type="string">
            <text:p text:style-name="P2"><text:span text:style-name="T30">花</text:span><text:span text:style-name="T35"> </text:span><text:span text:style-name="T30">蓮</text:span></text:p>
            <text:p text:style-name="P2"><text:span text:style-name="T30">縣</text:span><text:span text:style-name="T35"> </text:span><text:span text:style-name="T30">政</text:span></text:p>
            <text:p text:style-name="P20">府</text:p>
          </table:table-cell>
          <table:table-cell table:style-name="表格1.B3" office:value-type="string">
            <text:p text:style-name="P76">1.提供早期療育個管服務。</text:p>
            <text:p text:style-name="P76">2.提供早期療育之療育費及交通費。</text:p>
          </table:table-cell>
          <table:table-cell table:style-name="表格1.H3" office:value-type="string">
            <text:p text:style-name="P2"><text:span text:style-name="T30">1.計</text:span><text:span text:style-name="T35">30</text:span><text:span text:style-name="T30">人。</text:span></text:p>
            <text:p text:style-name="P2"><text:span text:style-name="T30">2.計</text:span><text:span text:style-name="T35">46</text:span><text:span text:style-name="T30">人。</text:span></text:p>
          </table:table-cell>
        </table:table-row>
        <table:table-row table:style-name="表格1.253">
          <table:covered-table-cell/>
          <table:covered-table-cell/>
          <table:covered-table-cell/>
          <table:covered-table-cell/>
          <table:covered-table-cell/>
          <table:table-cell table:style-name="表格1.B3" office:value-type="string">
            <text:p text:style-name="P26">金門縣政府</text:p>
          </table:table-cell>
          <table:table-cell table:style-name="表格1.B3" office:value-type="string">
            <text:p text:style-name="P76">辦理親職教育講座。</text:p>
          </table:table-cell>
          <table:table-cell table:style-name="表格1.H3" office:value-type="string">
            <text:p text:style-name="P26">1場次，91人參與。</text:p>
          </table:table-cell>
        </table:table-row>
        <table:table-row table:style-name="表格1.253">
          <table:covered-table-cell/>
          <table:covered-table-cell/>
          <table:covered-table-cell/>
          <table:covered-table-cell/>
          <table:covered-table-cell/>
          <table:table-cell table:style-name="表格1.B3" office:value-type="string">
            <text:p text:style-name="P2"><text:span text:style-name="T30">澎</text:span><text:span text:style-name="T35"> </text:span><text:span text:style-name="T30">湖</text:span></text:p>
            <text:p text:style-name="P2"><text:span text:style-name="T30">縣</text:span><text:span text:style-name="T35"> </text:span><text:span text:style-name="T30">政</text:span></text:p>
            <text:p text:style-name="P20">府</text:p>
          </table:table-cell>
          <table:table-cell table:style-name="表格1.B3" office:value-type="string">
            <text:p text:style-name="P75"><text:span text:style-name="T35">1.</text:span><text:span text:style-name="T35">辦理個案服務，定期訪視與追蹤</text:span><text:span text:style-name="T35">、</text:span><text:span text:style-name="T35">轉介療育服務，資源連結運用</text:span><text:span text:style-name="T35">及</text:span><text:span text:style-name="T35">辦理相關宣導活動。</text:span></text:p>
            <text:p text:style-name="P76"/>
            <text:p text:style-name="P76"/>
            <text:p text:style-name="P76">2.對外籍與大陸配偶子女有發展遲緩者，提供早期療育服務。</text:p>
          </table:table-cell>
          <table:table-cell table:style-name="表格1.H3" office:value-type="string">
            <text:p text:style-name="P428"><text:span text:style-name="T81">1.</text:span><text:span text:style-name="T78">提供個案管理服務23人(男13人、女10人)；補助早期療育托育費7人。</text:span></text:p>
            <text:p text:style-name="P2"><text:span text:style-name="T35">2</text:span><text:span text:style-name="T30">.疑似個案</text:span><text:span text:style-name="T35">1</text:span><text:span text:style-name="T30">人。</text:span></text:p>
          </table:table-cell>
        </table:table-row>
        <table:table-row table:style-name="表格1.430">
          <table:covered-table-cell/>
          <table:table-cell table:style-name="表格1.B3" table:number-rows-spanned="18" office:value-type="string">
            <text:p text:style-name="P8">四、加強輔導外籍與大陸配偶子女之語言及社會文化學習，提供其課後學習輔導，增加其適應環境與學習能力。</text:p>
          </table:table-cell>
          <table:table-cell table:style-name="表格1.B3" table:number-rows-spanned="18" office:value-type="string">
            <text:p text:style-name="P4">教育部</text:p>
          </table:table-cell>
          <table:table-cell table:style-name="表格1.B3" table:number-rows-spanned="18" office:value-type="string">
            <text:p text:style-name="P4">地方政府</text:p>
            <text:p text:style-name="P4"/>
          </table:table-cell>
          <table:table-cell table:style-name="表格1.B3" table:number-rows-spanned="18" office:value-type="string">
            <text:p text:style-name="P4">經常</text:p>
            <text:p text:style-name="P4">性業</text:p>
            <text:p text:style-name="P4">務</text:p>
          </table:table-cell>
          <table:table-cell table:style-name="表格1.B3" office:value-type="string">
            <text:p text:style-name="P2"><text:span text:style-name="T30">教</text:span><text:span text:style-name="T35"> </text:span><text:span text:style-name="T30">育</text:span></text:p>
            <text:p text:style-name="P20">部</text:p>
          </table:table-cell>
          <table:table-cell table:style-name="表格1.B3" office:value-type="string">
            <text:p text:style-name="P435">1.為弭平弱勢學生學習落差，本部自95年起開辦「攜手計畫-課後扶助方案」；受輔學生包含原住民學生、身心障礙人士子女、新移民(外籍、大陸及港澳)配偶子女、中低收入家庭學生、免納所得稅之農工漁民子弟、隔代教養及家庭失功能子女（包括單親）及身心障礙學生。100年度截至6月底止，新移民子女受輔人次達22,362人次。</text:p>
            <text:p text:style-name="P435">2.為增加弱勢學生學習能力，「攜手計畫」提供課後輔導，其輔導科目包含國語文、數學、英語、自然及社會。寒暑假並得依弱勢學生需求，安排藝文、運動等活動性課程。</text:p>
            <text:p text:style-name="P435">3.為提升「攜手計畫」受輔學生學習成效，業建置學生線上評量系統追蹤受輔學生學習成果；為優化弱勢學生學習品質，本年度起規劃補救教學種子教師培訓，迄今進行兩梯次研習，培訓168位認證合格補救教學種子教師；期藉由此計畫之推動，有效提升新移民子女之學習輔導成效，縮短學習成就低落學生之學習落差，從多元適性的補救教學活動中，增加新移民子女之自信及學習興趣。</text:p>
            <text:p text:style-name="P75"><text:span text:style-name="T34">4.依據「</text:span><text:span text:style-name="T173">教育部補助執行外籍及大陸配偶子女教育輔導計畫作業原則</text:span><text:span text:style-name="T34">」之補助方式鼓勵各縣市政府辦理語言及社會文化學習。</text:span></text:p>
          </table:table-cell>
          <table:table-cell table:style-name="表格1.H3" office:value-type="string">
            <text:p text:style-name="P9"/>
          </table:table-cell>
        </table:table-row>
        <table:table-row table:style-name="表格1.430">
          <table:covered-table-cell/>
          <table:covered-table-cell/>
          <table:covered-table-cell/>
          <table:covered-table-cell/>
          <table:covered-table-cell/>
          <table:table-cell table:style-name="表格1.B3" office:value-type="string">
            <text:p text:style-name="P2"><text:span text:style-name="T30">基</text:span><text:span text:style-name="T35"> </text:span><text:span text:style-name="T30">隆</text:span></text:p>
            <text:p text:style-name="P2"><text:span text:style-name="T30">市</text:span><text:span text:style-name="T35"> </text:span><text:span text:style-name="T30">政</text:span></text:p>
            <text:p text:style-name="P20">府</text:p>
          </table:table-cell>
          <table:table-cell table:style-name="表格1.B3" office:value-type="string">
            <text:p text:style-name="P26">辦理100年度攜手計畫課後扶助方案第一期、第二期。</text:p>
          </table:table-cell>
          <table:table-cell table:style-name="表格1.H3" office:value-type="string">
            <text:p text:style-name="P26">扶助外籍、大陸或港澳配偶子女共282人次。</text:p>
          </table:table-cell>
        </table:table-row>
        <table:table-row table:style-name="表格1.430">
          <table:covered-table-cell/>
          <table:covered-table-cell/>
          <table:covered-table-cell/>
          <table:covered-table-cell/>
          <table:covered-table-cell/>
          <table:table-cell table:style-name="表格1.B3" office:value-type="string">
            <text:p text:style-name="P2"><text:span text:style-name="T30">臺</text:span><text:span text:style-name="T35"> </text:span><text:span text:style-name="T30">北</text:span></text:p>
            <text:p text:style-name="P2"><text:span text:style-name="T30">市</text:span><text:span text:style-name="T35"> </text:span><text:span text:style-name="T30">政</text:span></text:p>
            <text:p text:style-name="P20">府</text:p>
          </table:table-cell>
          <table:table-cell table:style-name="表格1.B3" office:value-type="string">
            <text:p text:style-name="P81">1.本市國小辦理各項課後照顧及攜手激勵班皆包含外籍與大陸配偶子女為服務對象。</text:p>
            <text:p text:style-name="P75"><text:span text:style-name="T34">2.依本市100年度</text:span><text:span text:style-name="T40">執行外籍及大陸配偶子女教育輔導</text:span><text:span text:style-name="T40">活動計畫，計有4所國中小申請</text:span><text:span text:style-name="T34">華語補救教學。</text:span><text:span text:style-name="T35"> </text:span></text:p>
          </table:table-cell>
          <table:table-cell table:style-name="表格1.H3" office:value-type="string">
            <text:p text:style-name="P28"/>
            <text:p text:style-name="P26"/>
            <text:p text:style-name="P26"/>
          </table:table-cell>
        </table:table-row>
        <table:table-row table:style-name="表格1.430">
          <table:covered-table-cell/>
          <table:covered-table-cell/>
          <table:covered-table-cell/>
          <table:covered-table-cell/>
          <table:covered-table-cell/>
          <table:table-cell table:style-name="表格1.B3" office:value-type="string">
            <text:p text:style-name="P25">新 北市 政府</text:p>
          </table:table-cell>
          <table:table-cell table:style-name="表格1.B3" office:value-type="string">
            <text:list xml:id="list7356518217355332733" text:style-name="WW8Num8">
              <text:list-item>
                <text:p text:style-name="P364">辦理華語補救教學計畫。</text:p>
              </text:list-item>
            </text:list>
            <text:p text:style-name="P299"/>
            <text:p text:style-name="P299"/>
            <text:p text:style-name="P299"/>
            <text:p text:style-name="P147">2.辦理母語傳承。</text:p>
          </table:table-cell>
          <table:table-cell table:style-name="表格1.H3" office:value-type="string">
            <text:p text:style-name="P99"><text:span text:style-name="T35">1.</text:span><text:span text:style-name="T34">共42學校辦理，257位學生參與</text:span></text:p>
            <text:p text:style-name="P99"><text:span text:style-name="T35">2.</text:span><text:span text:style-name="T34">共4所學校辦理，106位學生參與。</text:span></text:p>
          </table:table-cell>
        </table:table-row>
        <table:table-row table:style-name="表格1.430">
          <table:covered-table-cell/>
          <table:covered-table-cell/>
          <table:covered-table-cell/>
          <table:covered-table-cell/>
          <table:covered-table-cell/>
          <table:table-cell table:style-name="表格1.B3" office:value-type="string">
            <text:p text:style-name="P2"><text:span text:style-name="T30">桃</text:span><text:span text:style-name="T35"> </text:span><text:span text:style-name="T30">園</text:span></text:p>
            <text:p text:style-name="P2"><text:span text:style-name="T30">縣</text:span><text:span text:style-name="T35"> </text:span><text:span text:style-name="T30">政</text:span></text:p>
            <text:p text:style-name="P20">府</text:p>
          </table:table-cell>
          <table:table-cell table:style-name="表格1.B3" office:value-type="string">
            <text:p text:style-name="P35">辦理外籍與大陸配偶子女華語補救課程。</text:p>
          </table:table-cell>
          <table:table-cell table:style-name="表格1.H3" office:value-type="string">
            <text:p text:style-name="P35">補助22所學校，補助經費計861,634元。</text:p>
          </table:table-cell>
        </table:table-row>
        <table:table-row table:style-name="表格1.430">
          <table:covered-table-cell/>
          <table:covered-table-cell/>
          <table:covered-table-cell/>
          <table:covered-table-cell/>
          <table:covered-table-cell/>
          <table:table-cell table:style-name="表格1.B3" office:value-type="string">
            <text:p text:style-name="P25">新 竹市 政府</text:p>
          </table:table-cell>
          <table:table-cell table:style-name="表格1.B3" office:value-type="string">
            <text:p text:style-name="P685">1.東園國小、大庄國小辦理華語補救課程。</text:p>
            <text:p text:style-name="P685">2.大庄國小辦理母語傳承，協助新住民家庭子女學習母國語言及文化，提升新住民的自我概念與自信心。</text:p>
          </table:table-cell>
          <table:table-cell table:style-name="表格1.H3" office:value-type="string">
            <text:p text:style-name="P722">1.共辦理2場，受惠學生約100人。</text:p>
            <text:p text:style-name="P722">2.共辦理14次課程，受惠學生約15人。</text:p>
          </table:table-cell>
        </table:table-row>
        <table:table-row table:style-name="表格1.430">
          <table:covered-table-cell/>
          <table:covered-table-cell/>
          <table:covered-table-cell/>
          <table:covered-table-cell/>
          <table:covered-table-cell/>
          <table:table-cell table:style-name="表格1.B3" office:value-type="string">
            <text:p text:style-name="P25">新 竹縣 政府</text:p>
          </table:table-cell>
          <table:table-cell table:style-name="表格1.B3" office:value-type="string">
            <text:p text:style-name="P576">1.辦理外籍與大陸配偶子女輔導活動方案。</text:p>
            <text:p text:style-name="P576"/>
            <text:p text:style-name="P576"/>
            <text:p text:style-name="P576">2.辦理攜手計畫課後扶助方案。</text:p>
            <text:p text:style-name="P576"/>
            <text:p text:style-name="P576"/>
            <text:p text:style-name="P577"><text:span text:style-name="T110">3.</text:span><text:span text:style-name="T78">推動教育優先區計畫，針對符合指標二【低收入戶、隔代教養、單(寄)親家庭、親子年齡差距過大、新移民子女之學生比率偏高之學校】標準之學校(48校) ，補助「學校發展教育特色」項目，提供弱勢學生多元學習機會，促進自我成長。</text:span></text:p>
          </table:table-cell>
          <table:table-cell table:style-name="表格1.H3" office:value-type="string">
            <text:p text:style-name="P722">1.預計辦理31場，2,450人參與，12,500人直皆或間接受惠。</text:p>
            <text:p text:style-name="P722">2.國小100年度開辦277班，外配子女697人；國中開辦31班，外配子女35人。</text:p>
          </table:table-cell>
        </table:table-row>
        <table:table-row table:style-name="表格1.430">
          <table:covered-table-cell/>
          <table:covered-table-cell/>
          <table:covered-table-cell/>
          <table:covered-table-cell/>
          <table:covered-table-cell/>
          <table:table-cell table:style-name="表格1.B3" office:value-type="string">
            <text:p text:style-name="P26">苗栗縣政府</text:p>
          </table:table-cell>
          <table:table-cell table:style-name="表格1.B3" office:value-type="string">
            <text:p text:style-name="P253">辦理華語補救課程，增進家長華語表達溝通能力。</text:p>
          </table:table-cell>
          <table:table-cell table:style-name="表格1.H3" office:value-type="string">
            <text:p text:style-name="P253">共計2校辦理，受惠人數2人。</text:p>
          </table:table-cell>
        </table:table-row>
        <table:table-row table:style-name="表格1.430">
          <table:covered-table-cell/>
          <table:covered-table-cell/>
          <table:covered-table-cell/>
          <table:covered-table-cell/>
          <table:covered-table-cell/>
          <table:table-cell table:style-name="表格1.B3" office:value-type="string">
            <text:p text:style-name="P26">彰 化</text:p>
            <text:p text:style-name="P26">縣 政</text:p>
            <text:p text:style-name="P26">府</text:p>
          </table:table-cell>
          <table:table-cell table:style-name="表格1.B3" office:value-type="string">
            <text:p text:style-name="P784">1.配合外籍及大陸配偶子女輔導計畫辦理輔導活動方案。</text:p>
            <text:p text:style-name="P436">2.配合外籍及大陸配偶子女輔導計畫辦理親職教育活動，培養孩子的自信心及提昇家庭的教養功能。</text:p>
            <text:p text:style-name="P436">3.辦理弱勢家庭子女課後照顧輔導班包括學期期間課後輔導及暑假期間課後輔導。</text:p>
          </table:table-cell>
          <table:table-cell table:style-name="表格1.H3" office:value-type="string">
            <text:p text:style-name="P508">1.共62校辦理。</text:p>
            <text:p text:style-name="P388"/>
            <text:p text:style-name="P388"/>
            <text:p text:style-name="P306">2.共57校辦理。</text:p>
            <text:p text:style-name="P306"/>
            <text:p text:style-name="P306"/>
            <text:p text:style-name="P306"/>
            <text:p text:style-name="P306"/>
            <text:p text:style-name="P605"><text:span text:style-name="T110">3.</text:span><text:span text:style-name="T78">計4處婦幼福利服務中心及2處外配社區懷據點開辦6班，服務222名外籍配偶家庭子女，服務計8,635次。</text:span></text:p>
          </table:table-cell>
        </table:table-row>
        <table:table-row table:style-name="表格1.430">
          <table:covered-table-cell/>
          <table:covered-table-cell/>
          <table:covered-table-cell/>
          <table:covered-table-cell/>
          <table:covered-table-cell/>
          <table:table-cell table:style-name="表格1.B3" office:value-type="string">
            <text:p text:style-name="P2"><text:span text:style-name="T30">南</text:span><text:span text:style-name="T35"> </text:span><text:span text:style-name="T30">投</text:span></text:p>
            <text:p text:style-name="P2"><text:span text:style-name="T30">縣</text:span><text:span text:style-name="T35"> </text:span><text:span text:style-name="T30">政</text:span></text:p>
            <text:p text:style-name="P20">府</text:p>
          </table:table-cell>
          <table:table-cell table:style-name="表格1.B3" office:value-type="string">
            <text:p text:style-name="P519"><text:span text:style-name="T110">1.</text:span><text:span text:style-name="T78">辦理親子繪本共讀</text:span><text:span text:style-name="T110">。</text:span></text:p>
            <text:p text:style-name="P512"/>
            <text:p text:style-name="P511">2.辦理夜光天使。</text:p>
          </table:table-cell>
          <table:table-cell table:style-name="表格1.H3" office:value-type="string">
            <text:p text:style-name="P427"><text:span text:style-name="T81">1.</text:span><text:span text:style-name="T110">共計3小時，受惠人數20人</text:span><text:span text:style-name="T78">。</text:span></text:p>
            <text:p text:style-name="P75"><text:span text:style-name="T35">2.</text:span><text:span text:style-name="T61">辦理</text:span><text:span text:style-name="T58">30</text:span><text:span text:style-name="T61">班，計</text:span><text:span text:style-name="T58">230</text:span><text:span text:style-name="T61">人參加。</text:span></text:p>
          </table:table-cell>
        </table:table-row>
        <table:table-row table:style-name="表格1.430">
          <table:covered-table-cell/>
          <table:covered-table-cell/>
          <table:covered-table-cell/>
          <table:covered-table-cell/>
          <table:covered-table-cell/>
          <table:table-cell table:style-name="表格1.B3" office:value-type="string">
            <text:p text:style-name="P2"><text:span text:style-name="T30">雲</text:span><text:span text:style-name="T35"> </text:span><text:span text:style-name="T30">林</text:span></text:p>
            <text:p text:style-name="P2"><text:span text:style-name="T30">縣</text:span><text:span text:style-name="T35"> </text:span><text:span text:style-name="T30">政</text:span></text:p>
            <text:p text:style-name="P20">府</text:p>
          </table:table-cell>
          <table:table-cell table:style-name="表格1.B3" office:value-type="string">
            <text:p text:style-name="P35">新移民學習中心辦理生活適應班。</text:p>
          </table:table-cell>
          <table:table-cell table:style-name="表格1.H3" office:value-type="string">
            <text:p text:style-name="P2"><text:span text:style-name="T35">共1</text:span><text:span text:style-name="T34">55人次參與。</text:span></text:p>
            <text:p text:style-name="P26"/>
          </table:table-cell>
        </table:table-row>
        <table:table-row table:style-name="表格1.430">
          <table:covered-table-cell/>
          <table:covered-table-cell/>
          <table:covered-table-cell/>
          <table:covered-table-cell/>
          <table:covered-table-cell/>
          <table:table-cell table:style-name="表格1.B3" office:value-type="string">
            <text:p text:style-name="P26">嘉義市政府</text:p>
          </table:table-cell>
          <table:table-cell table:style-name="表格1.B3" office:value-type="string">
            <text:p text:style-name="P785">1.辦理「外籍及大陸配偶子女教育輔導計畫」；並購置多元文化相關教材，提供學校教師運用及學生閱讀使用，以增進學童對多元文化的認知與促進對多元文化的接納與交流。</text:p>
            <text:p text:style-name="P788">2.辦理「100年度攜手計畫課後扶助專案」外籍及大陸配偶子女有650人。</text:p>
          </table:table-cell>
          <table:table-cell table:style-name="表格1.H3" office:value-type="string">
            <text:p text:style-name="P786"><text:span text:style-name="T150">1.含各式輔導活動9件（家庭或自我成長相關活動之小團體輔導4件、資訊能力輔導1件、閱讀輔導3件、綜合輔導1件，參加人次約321人、親職教育活動5件，參加人次約307人。</text:span></text:p>
          </table:table-cell>
        </table:table-row>
        <table:table-row table:style-name="表格1.430">
          <table:covered-table-cell/>
          <table:covered-table-cell/>
          <table:covered-table-cell/>
          <table:covered-table-cell/>
          <table:covered-table-cell/>
          <table:table-cell table:style-name="表格1.B3" office:value-type="string">
            <text:p text:style-name="P2"><text:span text:style-name="T30">臺</text:span><text:span text:style-name="T35"> </text:span><text:span text:style-name="T30">南</text:span></text:p>
            <text:p text:style-name="P2"><text:span text:style-name="T30">市</text:span><text:span text:style-name="T35"> </text:span><text:span text:style-name="T30">政</text:span></text:p>
            <text:p text:style-name="P20">府</text:p>
          </table:table-cell>
          <table:table-cell table:style-name="表格1.B3" office:value-type="string">
            <text:p text:style-name="P436">1.補助辦理外籍及大陸配偶子女諮詢輔導活動。</text:p>
            <text:p text:style-name="P436">2.補助辦理外籍配偶子女華語補救教學。</text:p>
            <text:p text:style-name="P436">3.補助辦理外籍配偶子女母語傳承課程。</text:p>
            <text:p text:style-name="P428"><text:span text:style-name="T78">4.辦理「你好!新童學」</text:span><text:span text:style-name="T78">新住民孩童學習計畫</text:span><text:span text:style-name="T78">。</text:span></text:p>
          </table:table-cell>
          <table:table-cell table:style-name="表格1.H3" office:value-type="string">
            <text:p text:style-name="P75"><text:span text:style-name="T35">1.</text:span><text:span text:style-name="T58">32場次，受益人數1,384人。</text:span></text:p>
            <text:p text:style-name="P75"><text:span text:style-name="T35">2.</text:span><text:span text:style-name="T58">7校辦理，124人參與。</text:span></text:p>
            <text:p text:style-name="P75"><text:span text:style-name="T35">3.</text:span><text:span text:style-name="T58">9校辦理，共計228人參與。</text:span></text:p>
            <text:p text:style-name="P114">4.共計58人次參與。</text:p>
          </table:table-cell>
        </table:table-row>
        <table:table-row table:style-name="表格1.430">
          <table:covered-table-cell/>
          <table:covered-table-cell/>
          <table:covered-table-cell/>
          <table:covered-table-cell/>
          <table:covered-table-cell/>
          <table:table-cell table:style-name="表格1.B3" office:value-type="string">
            <text:p text:style-name="P2"><text:span text:style-name="T30">高</text:span><text:span text:style-name="T35"> </text:span><text:span text:style-name="T30">雄</text:span></text:p>
            <text:p text:style-name="P2"><text:span text:style-name="T30">市</text:span><text:span text:style-name="T35"> </text:span><text:span text:style-name="T30">政</text:span></text:p>
            <text:p text:style-name="P20">府</text:p>
          </table:table-cell>
          <table:table-cell table:style-name="表格1.B3" office:value-type="string">
            <text:p text:style-name="P76">1.辦理攜手計畫課後扶助等輔導活動。</text:p>
            <text:p text:style-name="P26"/>
            <text:p text:style-name="P26"/>
            <text:p text:style-name="P26"/>
            <text:p text:style-name="P76"/>
            <text:p text:style-name="P76">2.申請辦理100年度外籍配偶子女學習母親語言實施計畫。</text:p>
            <text:p text:style-name="P76">3.辦理新移民子女學習母國語言營隊。</text:p>
            <text:p text:style-name="P76"/>
            <text:p text:style-name="P427"><text:span text:style-name="T81">4.自辦並委託早療中心、學校及民間團體</text:span><text:span text:style-name="T78">辦理</text:span><text:span text:style-name="T77">「外籍配偶及弱勢家庭兒童學前啟蒙服務計畫」。</text:span></text:p>
            <text:p text:style-name="P465"/>
            <text:p text:style-name="P76">5.輔導社區協會及社團開辦「單親及弱勢子女課後服務」。</text:p>
          </table:table-cell>
          <table:table-cell table:style-name="表格1.H3" office:value-type="string">
            <text:p text:style-name="P76">1.全面開辦計312校，開設1,086班，投入教師2,559次，服務學生11,408人次。</text:p>
            <text:p text:style-name="P76">2.辦理2班次，參與人數30人。</text:p>
            <text:p text:style-name="P76">3.辦理1場次，參與人數36人。</text:p>
            <text:p text:style-name="P76">4.共4個民間團體，共服務419人次，團體服務共計881人次。</text:p>
            <text:p text:style-name="P76">5.共計46個協會及社區投注此項服務。</text:p>
          </table:table-cell>
        </table:table-row>
        <table:table-row table:style-name="表格1.430">
          <table:covered-table-cell/>
          <table:covered-table-cell/>
          <table:covered-table-cell/>
          <table:covered-table-cell/>
          <table:covered-table-cell/>
          <table:table-cell table:style-name="表格1.B3" office:value-type="string">
            <text:p text:style-name="P2"><text:span text:style-name="T30">屏</text:span><text:span text:style-name="T35"> </text:span><text:span text:style-name="T30">東</text:span></text:p>
            <text:p text:style-name="P2"><text:span text:style-name="T30">縣</text:span><text:span text:style-name="T35"> </text:span><text:span text:style-name="T30">政</text:span></text:p>
            <text:p text:style-name="P20">府</text:p>
          </table:table-cell>
          <table:table-cell table:style-name="表格1.B3" office:value-type="string">
            <text:p text:style-name="P435">1.辦理外籍配偶子女學前啟蒙服務。</text:p>
            <text:p text:style-name="P435">2.宣導各校開辦課後照顧班並申請教育部辦理兒童課後照顧特殊學生參加經費補助。</text:p>
            <text:p text:style-name="P435"/>
            <text:p text:style-name="P435">3.宣導各校申請教育部攜手計畫課後扶助經費。</text:p>
          </table:table-cell>
          <table:table-cell table:style-name="表格1.H3" office:value-type="string">
            <text:list xml:id="list6426151022123829346" text:style-name="WW8Num3">
              <text:list-item>
                <text:p text:style-name="P291">辦理2場次。</text:p>
              </text:list-item>
            </text:list>
            <text:p text:style-name="P271"/>
            <text:list xml:id="list134224494086577" text:continue-numbering="true" text:style-name="WW8Num3">
              <text:list-item>
                <text:p text:style-name="P327"><text:span text:style-name="T78">外籍與大陸配偶子女參加課後照顧班計有</text:span><text:span text:style-name="T134">273人</text:span><text:span text:style-name="T199">。</text:span></text:p>
              </text:list-item>
              <text:list-item>
                <text:p text:style-name="P328"><text:span text:style-name="T78">外籍與大陸配偶子女參加攜手計畫計有</text:span><text:span text:style-name="T134">1</text:span><text:span text:style-name="T134">,</text:span><text:span text:style-name="T134">200</text:span><text:span text:style-name="T134">人。</text:span></text:p>
              </text:list-item>
            </text:list>
          </table:table-cell>
        </table:table-row>
        <table:table-row table:style-name="表格1.430">
          <table:covered-table-cell/>
          <table:covered-table-cell/>
          <table:covered-table-cell/>
          <table:covered-table-cell/>
          <table:covered-table-cell/>
          <table:table-cell table:style-name="表格1.B3" office:value-type="string">
            <text:p text:style-name="P2"><text:span text:style-name="T30">金</text:span><text:span text:style-name="T35"> </text:span><text:span text:style-name="T30">門</text:span></text:p>
            <text:p text:style-name="P2"><text:span text:style-name="T30">縣</text:span><text:span text:style-name="T35"> </text:span><text:span text:style-name="T30">政</text:span></text:p>
            <text:p text:style-name="P20">府</text:p>
          </table:table-cell>
          <table:table-cell table:style-name="表格1.B3" office:value-type="string">
            <text:p text:style-name="P436">1.在各鄉鎮、學校、社區建置執行「夜光天使點燈計畫」，協助新移民家庭子女延長課輔及生活照顧，對弱勢新移民家庭助益極大。</text:p>
            <text:p text:style-name="P428"><text:span text:style-name="T78">2.</text:span><text:span text:style-name="T110">組訓「建構最需要關懷家庭輔導志工」，協助新移民家庭親職教育及個案輔導</text:span><text:span text:style-name="T78">。</text:span></text:p>
          </table:table-cell>
          <table:table-cell table:style-name="表格1.H3" office:value-type="string">
            <text:p text:style-name="P711">1.7個據點，共153人。</text:p>
            <text:p text:style-name="P789"/>
            <text:p text:style-name="P789"/>
            <text:p text:style-name="P789"/>
            <text:p text:style-name="P789"/>
            <text:p text:style-name="P436">2.已完成培訓37人。</text:p>
            <text:p text:style-name="P789"/>
          </table:table-cell>
        </table:table-row>
        <table:table-row table:style-name="表格1.430">
          <table:covered-table-cell/>
          <table:covered-table-cell/>
          <table:covered-table-cell/>
          <table:covered-table-cell/>
          <table:covered-table-cell/>
          <table:table-cell table:style-name="表格1.B3" office:value-type="string">
            <text:p text:style-name="P1"><text:span text:style-name="T30">澎</text:span><text:span text:style-name="T35"> </text:span><text:span text:style-name="T30">湖縣</text:span><text:span text:style-name="T35"> </text:span><text:span text:style-name="T30">政府</text:span></text:p>
          </table:table-cell>
          <table:table-cell table:style-name="表格1.B3" office:value-type="string">
            <text:p text:style-name="P26">配合教育優先區課業輔導，提供學習輔導。</text:p>
          </table:table-cell>
          <table:table-cell table:style-name="表格1.H3" office:value-type="string">
            <text:p text:style-name="P135">全縣55校均參加教優區課輔。</text:p>
          </table:table-cell>
        </table:table-row>
        <table:table-row table:style-name="表格1.430">
          <table:covered-table-cell/>
          <table:covered-table-cell/>
          <table:covered-table-cell/>
          <table:covered-table-cell/>
          <table:covered-table-cell/>
          <table:table-cell table:style-name="表格1.B3" office:value-type="string">
            <text:p text:style-name="P25">連 江縣 政府</text:p>
          </table:table-cell>
          <table:table-cell table:style-name="表格1.B3" office:value-type="string">
            <text:p text:style-name="P76">1.執行100年度「外籍與大陸配偶子女教育輔導活動」計畫，辦理親職教育活動、多元文化活動及國際日活動。</text:p>
            <text:p text:style-name="P76">2.持續辦理夜光天使點燈專案計畫。</text:p>
          </table:table-cell>
          <table:table-cell table:style-name="表格1.H3" office:value-type="string">
            <text:p text:style-name="P137"/>
          </table:table-cell>
        </table:table-row>
        <table:table-row table:style-name="表格1.448">
          <table:covered-table-cell/>
          <table:table-cell table:style-name="表格1.B3" table:number-rows-spanned="10" office:value-type="string">
            <text:p text:style-name="P8">五、繼續結合法人機構及團體，補助辦理外籍配偶弱勢兒童及少年社區照顧服務及親職教育研習活動。</text:p>
          </table:table-cell>
          <table:table-cell table:style-name="表格1.B3" table:number-rows-spanned="10" office:value-type="string">
            <text:p text:style-name="P8">內政部</text:p>
            <text:p text:style-name="P8"/>
          </table:table-cell>
          <table:table-cell table:style-name="表格1.B3" table:number-rows-spanned="10" office:value-type="string">
            <text:p text:style-name="P9"/>
          </table:table-cell>
          <table:table-cell table:style-name="表格1.B3" table:number-rows-spanned="10" office:value-type="string">
            <text:p text:style-name="P8">經常</text:p>
            <text:p text:style-name="P8">性業</text:p>
            <text:p text:style-name="P8">務</text:p>
          </table:table-cell>
          <table:table-cell table:style-name="表格1.B3" office:value-type="string">
            <text:p text:style-name="P26">內政</text:p>
            <text:p text:style-name="P26">部（兒</text:p>
            <text:p text:style-name="P26">童局）</text:p>
          </table:table-cell>
          <table:table-cell table:style-name="表格1.B3" office:value-type="string">
            <text:p text:style-name="P76">1.補助地方政府結合民間團體，辦理外籍配偶弱勢兒童少年社區照顧服務。</text:p>
            <text:p text:style-name="P76"/>
            <text:p text:style-name="P76"/>
            <text:p text:style-name="P76"/>
            <text:p text:style-name="P76">2.補助民間團體辦理外籍配偶親職研習活動。</text:p>
          </table:table-cell>
          <table:table-cell table:style-name="表格1.H3" office:value-type="string">
            <text:p text:style-name="P76">1.計補助13個方案，經費合計新臺幣720萬3,200元，總計約5萬900餘人次受益。</text:p>
            <text:p text:style-name="P76">2.計197場次，合計約6,996人次受益。</text:p>
          </table:table-cell>
        </table:table-row>
        <table:table-row table:style-name="表格1.448">
          <table:covered-table-cell/>
          <table:covered-table-cell/>
          <table:covered-table-cell/>
          <table:covered-table-cell/>
          <table:covered-table-cell/>
          <table:table-cell table:style-name="表格1.B3" office:value-type="string">
            <text:p text:style-name="P26">基隆市政府</text:p>
          </table:table-cell>
          <table:table-cell table:style-name="表格1.B3" office:value-type="string">
            <text:p text:style-name="P210"><text:span text:style-name="T78">辦理新住民家庭親子活動，</text:span><text:span text:style-name="T78">藉此</text:span><text:span text:style-name="T78">互</text:span><text:span text:style-name="T78">動增加新移民與家人之間的感情，並且能促</text:span><text:span text:style-name="T86">進新移民家庭間的相互交流，形成社會支持網絡</text:span><text:span text:style-name="T86">。</text:span></text:p>
          </table:table-cell>
          <table:table-cell table:style-name="表格1.H3" office:value-type="string">
            <text:p text:style-name="P221">計73人參加。</text:p>
          </table:table-cell>
        </table:table-row>
        <table:table-row table:style-name="表格1.448">
          <table:covered-table-cell/>
          <table:covered-table-cell/>
          <table:covered-table-cell/>
          <table:covered-table-cell/>
          <table:covered-table-cell/>
          <table:table-cell table:style-name="表格1.B3" office:value-type="string">
            <text:p text:style-name="P26">苗栗縣政府</text:p>
          </table:table-cell>
          <table:table-cell table:style-name="表格1.B3" office:value-type="string">
            <text:p text:style-name="P253">辦理親職教育研習活動，協助外籍配偶子女適應在校生活，強化親職功能，促進身心健全。</text:p>
          </table:table-cell>
          <table:table-cell table:style-name="表格1.H3" office:value-type="string">
            <text:p text:style-name="P216">共計46校辦理，受惠人數2,457人。</text:p>
          </table:table-cell>
        </table:table-row>
        <table:table-row table:style-name="表格1.448">
          <table:covered-table-cell/>
          <table:covered-table-cell/>
          <table:covered-table-cell/>
          <table:covered-table-cell/>
          <table:covered-table-cell/>
          <table:table-cell table:style-name="表格1.B3" office:value-type="string">
            <text:p text:style-name="P26">臺中市政府</text:p>
          </table:table-cell>
          <table:table-cell table:style-name="表格1.B3" office:value-type="string">
            <text:p text:style-name="P253">七家民間團體接受內政部兒童局經費補助辦理「弱勢兒少社區照顧計畫」，其方案服務內容如下：課後輔導、關懷訪視、親職教育、親職講座、團體輔導、寒暑假生活輔導、志工培訓。</text:p>
          </table:table-cell>
          <table:table-cell table:style-name="表格1.H3" office:value-type="string">
            <text:p text:style-name="P292">服務成果：</text:p>
            <text:p text:style-name="P627"><text:span text:style-name="T78">1.</text:span><text:span text:style-name="T78">訪視輔導共計</text:span><text:span text:style-name="T78">348</text:span><text:span text:style-name="T78">案</text:span></text:p>
            <text:p text:style-name="P627"><text:span text:style-name="T78">2.</text:span><text:span text:style-name="T78">課後輔導共計</text:span><text:span text:style-name="T78">29,325</text:span><text:span text:style-name="T78">人次。</text:span></text:p>
            <text:p text:style-name="P409"><text:span text:style-name="T78">3.</text:span><text:span text:style-name="T78">親職教育或親子活動共計</text:span><text:span text:style-name="T78">545</text:span><text:span text:style-name="T78">人次。</text:span></text:p>
            <text:p text:style-name="P627"><text:span text:style-name="T78">4.</text:span><text:span text:style-name="T78">簡易家務指導</text:span><text:span text:style-name="T78">1,010</text:span><text:span text:style-name="T78">人次。</text:span></text:p>
            <text:p text:style-name="P627"><text:span text:style-name="T78">5.</text:span><text:span text:style-name="T78">心理輔導或團體共計</text:span><text:span text:style-name="T78">470</text:span><text:span text:style-name="T78">人次。</text:span></text:p>
            <text:p text:style-name="P627"><text:span text:style-name="T78">6.</text:span><text:span text:style-name="T78">志工研習訓練</text:span><text:span text:style-name="T78">124</text:span><text:span text:style-name="T78">人次。</text:span></text:p>
            <text:p text:style-name="P627"><text:span text:style-name="T78">7.</text:span><text:span text:style-name="T78">兒少休閒輔導</text:span><text:span text:style-name="T78">296</text:span><text:span text:style-name="T78">人次。</text:span></text:p>
            <text:p text:style-name="P403"><text:span text:style-name="T78">8.</text:span><text:span text:style-name="T78">寒暑假生活輔導營隊共計</text:span><text:span text:style-name="T78"> 374</text:span><text:span text:style-name="T78">人次。</text:span></text:p>
          </table:table-cell>
        </table:table-row>
        <table:table-row table:style-name="表格1.448">
          <table:covered-table-cell/>
          <table:covered-table-cell/>
          <table:covered-table-cell/>
          <table:covered-table-cell/>
          <table:covered-table-cell/>
          <table:table-cell table:style-name="表格1.B3" office:value-type="string">
            <text:p text:style-name="P26">彰化縣政府</text:p>
          </table:table-cell>
          <table:table-cell table:style-name="表格1.B3" office:value-type="string">
            <text:p text:style-name="P441">1.辦理新住民家庭講座。</text:p>
            <text:p text:style-name="P441"/>
            <text:p text:style-name="P441">2.辦理復活節歡慶活動-親子彩繪蛋。</text:p>
          </table:table-cell>
          <table:table-cell table:style-name="表格1.H3" office:value-type="string">
            <text:p text:style-name="P436">1.計10人次受益。</text:p>
            <text:p text:style-name="P436">2.計21人次受益。</text:p>
          </table:table-cell>
        </table:table-row>
        <table:table-row table:style-name="表格1.448">
          <table:covered-table-cell/>
          <table:covered-table-cell/>
          <table:covered-table-cell/>
          <table:covered-table-cell/>
          <table:covered-table-cell/>
          <table:table-cell table:style-name="表格1.B3" office:value-type="string">
            <text:p text:style-name="P26">雲林縣政府</text:p>
          </table:table-cell>
          <table:table-cell table:style-name="表格1.B3" office:value-type="string">
            <text:p text:style-name="P338"><text:span text:style-name="T121">1.</text:span><text:span text:style-name="T78">100年度結合社團法人台灣幼教學術發展協會及</text:span></text:p>
            <text:p text:style-name="P790">嘉義大學，辦理「外籍配偶及弱勢家庭兒童學前</text:p>
            <text:p text:style-name="P790">啟蒙服務計畫」，提供外籍配偶及弱勢家庭，服</text:p>
            <text:p text:style-name="P790">務內容為到宅閱讀指、親子共讀以及成長團體。</text:p>
            <text:p text:style-name="P429"><text:span text:style-name="T121">2.</text:span><text:span text:style-name="T78">辦理「100年雲林新移民多元文化嘉年華暨節能減碳宣導」活動。</text:span></text:p>
            <text:p text:style-name="P429"><text:span text:style-name="T121">3.</text:span><text:span text:style-name="T78">辦理「弱勢兒童電腦班」。</text:span></text:p>
            <text:p text:style-name="P453"/>
            <text:p text:style-name="P429"><text:span text:style-name="T121">4.</text:span><text:span text:style-name="T78">辦理「100年度歡慶母親節-外籍配偶模範婆媳表揚活動」。</text:span></text:p>
            <text:p text:style-name="P429"><text:span text:style-name="T121">5.</text:span><text:span text:style-name="T78">辦理「親親寶貝」100年雲林縣溫馨家庭親子日活動。</text:span></text:p>
            <text:p text:style-name="P429"><text:span text:style-name="T121">6.</text:span><text:span text:style-name="T78">辦理「親親寶貝」100年雲林縣溫馨家庭親子日活動。</text:span></text:p>
            <text:p text:style-name="P429"><text:span text:style-name="T121">7.</text:span><text:span text:style-name="T78">辦理「100年度「弱勢家庭慶端午」活動」。</text:span></text:p>
            <text:p text:style-name="P429"><text:span text:style-name="T121">8.</text:span><text:span text:style-name="T78">辦理『守護彩蝶』計畫，提供外籍配偶子女課後照顧服務。</text:span></text:p>
            <text:p text:style-name="P429"><text:span text:style-name="T121">9.</text:span><text:span text:style-name="T78">辦理「友好社區多元婚姻文化一家親話劇宣導活動。</text:span></text:p>
          </table:table-cell>
          <table:table-cell table:style-name="表格1.H3" office:value-type="string">
            <text:p text:style-name="P338"><text:span text:style-name="T119">1.</text:span><text:span text:style-name="T78">預計服務100案次。</text:span></text:p>
            <text:p text:style-name="P351"/>
            <text:p text:style-name="P351"/>
            <text:p text:style-name="P351"/>
            <text:p text:style-name="P351"/>
            <text:p text:style-name="P351"/>
            <text:p text:style-name="P351"/>
            <text:p text:style-name="P281">2.計受益2,000</text:p>
            <text:p text:style-name="P791">人次。</text:p>
            <text:p text:style-name="P343"/>
            <text:p text:style-name="P338"><text:span text:style-name="T119">3.</text:span><text:span text:style-name="T78">共計受益外籍配偶子女140人次。</text:span></text:p>
            <text:p text:style-name="P338"><text:span text:style-name="T119">4.</text:span><text:span text:style-name="T78">計受益150人次。</text:span></text:p>
            <text:p text:style-name="P351"/>
            <text:p text:style-name="P338"><text:span text:style-name="T119">5.</text:span><text:span text:style-name="T78">計受益1,339人次。</text:span></text:p>
            <text:p text:style-name="P343"/>
            <text:p text:style-name="P338"><text:span text:style-name="T119">6.</text:span><text:span text:style-name="T78">計受益300人次。</text:span></text:p>
            <text:p text:style-name="P343"/>
            <text:p text:style-name="P338"><text:span text:style-name="T119">7.</text:span><text:span text:style-name="T78">計受益300人次。</text:span></text:p>
            <text:p text:style-name="P425"><text:span text:style-name="T119">8.</text:span><text:span text:style-name="T78">計受益外籍配偶子女23人。</text:span></text:p>
            <text:p text:style-name="P434"><text:s/></text:p>
            <text:p text:style-name="P338"><text:span text:style-name="T119">9.</text:span><text:span text:style-name="T78">計受益2,500人次。</text:span></text:p>
          </table:table-cell>
        </table:table-row>
        <table:table-row table:style-name="表格1.448">
          <table:covered-table-cell/>
          <table:covered-table-cell/>
          <table:covered-table-cell/>
          <table:covered-table-cell/>
          <table:covered-table-cell/>
          <table:table-cell table:style-name="表格1.B3" office:value-type="string">
            <text:p text:style-name="P26">嘉義市政府</text:p>
          </table:table-cell>
          <table:table-cell table:style-name="表格1.B3" office:value-type="string">
            <text:p text:style-name="P259"><text:span text:style-name="T121">辦理100年度</text:span><text:span text:style-name="T198">「</text:span><text:span text:style-name="T119">弱勢</text:span><text:span text:style-name="T121">家庭子女課後照顧」計劃</text:span><text:span text:style-name="T119">分別委託11個民間單位負責課程安排與授課師資的運用，並提供所需之設施、經費與行政事宜</text:span><text:span text:style-name="T119">。</text:span></text:p>
          </table:table-cell>
          <table:table-cell table:style-name="表格1.H3" office:value-type="string">
            <text:p text:style-name="P241">15所學校開設35班課後照顧班，上半年共計650位孩子受惠參加。</text:p>
          </table:table-cell>
        </table:table-row>
        <table:table-row table:style-name="表格1.448">
          <table:covered-table-cell/>
          <table:covered-table-cell/>
          <table:covered-table-cell/>
          <table:covered-table-cell/>
          <table:covered-table-cell/>
          <table:table-cell table:style-name="表格1.B3" office:value-type="string">
            <text:p text:style-name="P26">臺南市政府</text:p>
          </table:table-cell>
          <table:table-cell table:style-name="表格1.B3" office:value-type="string">
            <text:p text:style-name="P436">1.外籍配偶親職教育社區巡迴講座。</text:p>
            <text:p text:style-name="P436">2.夜光天使點燈專案。</text:p>
            <text:p text:style-name="P436"/>
            <text:p text:style-name="P428"><text:span text:style-name="T78">3.補助辦理外籍配偶子女</text:span><text:span text:style-name="T78">—</text:span><text:span text:style-name="T78">親職教育活動。</text:span></text:p>
            <text:p text:style-name="P436">4.辦理新移民兒童成長團體。</text:p>
          </table:table-cell>
          <table:table-cell table:style-name="表格1.H3" office:value-type="string">
            <text:p text:style-name="P604">1.10場次，共計200人次受益</text:p>
            <text:p text:style-name="P507">2.27據點學校，共計532人次受益.。</text:p>
            <text:p text:style-name="P507">3.57校，計4,266人次受益。</text:p>
            <text:p text:style-name="P507">4.計61人次參與。</text:p>
          </table:table-cell>
        </table:table-row>
        <table:table-row table:style-name="表格1.448">
          <table:covered-table-cell/>
          <table:covered-table-cell/>
          <table:covered-table-cell/>
          <table:covered-table-cell/>
          <table:covered-table-cell/>
          <table:table-cell table:style-name="表格1.B3" office:value-type="string">
            <text:p text:style-name="P26">高雄市政府</text:p>
          </table:table-cell>
          <table:table-cell table:style-name="表格1.B3" office:value-type="string">
            <text:p text:style-name="P537">設置10處兒童少年社區服務據點，提供個案服務、團體活動、親子活動等。</text:p>
          </table:table-cell>
          <table:table-cell table:style-name="表格1.H3" office:value-type="string">
            <text:p text:style-name="P541">共計服務外籍配偶家庭80戶，各項服務受益逾6,000人次。</text:p>
          </table:table-cell>
        </table:table-row>
        <table:table-row table:style-name="表格1.448">
          <table:covered-table-cell/>
          <table:covered-table-cell/>
          <table:covered-table-cell/>
          <table:covered-table-cell/>
          <table:covered-table-cell/>
          <table:table-cell table:style-name="表格1.B3" office:value-type="string">
            <text:p text:style-name="P26">臺東縣政府</text:p>
          </table:table-cell>
          <table:table-cell table:style-name="表格1.B3" office:value-type="string">
            <text:p text:style-name="P530">辦理新移民親職教育‧父母停看聽說講座。</text:p>
          </table:table-cell>
          <table:table-cell table:style-name="表格1.H3" office:value-type="string">
            <text:p text:style-name="P392">參加人次115人。</text:p>
          </table:table-cell>
        </table:table-row>
        <table:table-row table:style-name="表格1.458">
          <table:covered-table-cell/>
          <table:table-cell table:style-name="表格1.B3" table:number-rows-spanned="8" office:value-type="string">
            <text:p text:style-name="P8">六、定期辦理教育方式研討會，與地方政府教育局及第一線教師研討最適合外籍與大陸配偶子女之教育方式，提供更適當之教育服務，並<text:soft-page-break/>組成「計畫績效訪視小組」瞭解接受補助之地方政府執行計畫落實情形。</text:p>
          </table:table-cell>
          <table:table-cell table:style-name="表格1.B3" table:number-rows-spanned="8" office:value-type="string">
            <text:p text:style-name="P4">教育部</text:p>
          </table:table-cell>
          <table:table-cell table:style-name="表格1.B3" table:number-rows-spanned="8" office:value-type="string">
            <text:p text:style-name="P4">地方政府</text:p>
            <text:p text:style-name="P4"/>
          </table:table-cell>
          <table:table-cell table:style-name="表格1.B3" table:number-rows-spanned="8" office:value-type="string">
            <text:p text:style-name="P4">經常性業務</text:p>
          </table:table-cell>
          <table:table-cell table:style-name="表格1.B3" office:value-type="string">
            <text:p text:style-name="P20">教育部</text:p>
          </table:table-cell>
          <table:table-cell table:style-name="表格1.B3" office:value-type="string">
            <text:p text:style-name="P357">1.本部100年度推動外籍配偶子女教育輔導計畫，其中辦理教育方式研討會經費75萬元，參加人數550人。全國分北、中、南三區辦理研討會，由地方政府教育局及第一線教師研討最適合外籍與大陸配偶子女之教育方式，提供更適當之教育服務。</text:p>
            <text:p text:style-name="P75"><text:span text:style-name="T34">2.98年度起各縣市辦理</text:span><text:span text:style-name="T35">外籍配偶子女教育輔導計畫成效已列入本部統合視導</text:span><text:span text:style-name="T34">考核項目，並已於99年度起開始考核。</text:span></text:p>
          </table:table-cell>
          <table:table-cell table:style-name="表格1.H3" office:value-type="string">
            <text:p text:style-name="P9"/>
          </table:table-cell>
        </table:table-row>
        <table:table-row table:style-name="表格1.458">
          <table:covered-table-cell/>
          <table:covered-table-cell/>
          <table:covered-table-cell/>
          <table:covered-table-cell/>
          <table:covered-table-cell/>
          <table:table-cell table:style-name="表格1.B3" office:value-type="string">
            <text:p text:style-name="P25">宜 蘭縣 政府</text:p>
          </table:table-cell>
          <table:table-cell table:style-name="表格1.B3" office:value-type="string">
            <text:p text:style-name="P35">透過定期召開會議及定期訪視瞭解「外籍配偶子女教育輔導計畫」辦理情形。</text:p>
          </table:table-cell>
          <table:table-cell table:style-name="表格1.H3" office:value-type="string">
            <text:p text:style-name="P9"/>
          </table:table-cell>
        </table:table-row>
        <table:table-row table:style-name="表格1.458">
          <table:covered-table-cell/>
          <table:covered-table-cell/>
          <table:covered-table-cell/>
          <table:covered-table-cell/>
          <table:covered-table-cell/>
          <table:table-cell table:style-name="表格1.B3" office:value-type="string">
            <text:p text:style-name="P25">新 北市 政府</text:p>
          </table:table-cell>
          <table:table-cell table:style-name="表格1.B3" office:value-type="string">
            <text:p text:style-name="P76">1.辦理新住民子女教輔計畫。</text:p>
            <text:p text:style-name="P76"/>
            <text:p text:style-name="P76">2.透過新住民文教輔導團體進行各校新住民課程及子女托育訪視。</text:p>
            <text:p text:style-name="P75"><text:span text:style-name="T35">3.辦理市</text:span><text:span text:style-name="T34">級與區級多元文化教師研習。</text:span></text:p>
          </table:table-cell>
          <table:table-cell table:style-name="表格1.H3" office:value-type="string">
            <text:p text:style-name="P475"><text:span text:style-name="T81">1.</text:span><text:span text:style-name="T78">教師多元文化研習共辦理3場，受惠人數達139人。</text:span></text:p>
            <text:p text:style-name="P26">2.共辦理21場。</text:p>
            <text:p text:style-name="P26"/>
            <text:p text:style-name="P26"/>
            <text:p text:style-name="P75"><text:span text:style-name="T35">3.</text:span><text:span text:style-name="T34">辦理5場次共計587人參加。</text:span></text:p>
          </table:table-cell>
        </table:table-row>
        <table:table-row table:style-name="表格1.458">
          <table:covered-table-cell/>
          <table:covered-table-cell/>
          <table:covered-table-cell/>
          <table:covered-table-cell/>
          <table:covered-table-cell/>
          <table:table-cell table:style-name="表格1.B3" office:value-type="string">
            <text:p text:style-name="P25">桃 園縣 政府</text:p>
          </table:table-cell>
          <table:table-cell table:style-name="表格1.B3" office:value-type="string">
            <text:p text:style-name="P35">辦理外配研習，演講主題有鼓勵外配親子共讀、五感學習及親子溝通等等。研習完畢後，召開「研習績效檢視會」以利100年度外配研習之規劃與推行。</text:p>
          </table:table-cell>
          <table:table-cell table:style-name="表格1.H3" office:value-type="string">
            <text:p text:style-name="P58">7場次，至少393人參加。</text:p>
          </table:table-cell>
        </table:table-row>
        <table:table-row table:style-name="表格1.458">
          <table:covered-table-cell/>
          <table:covered-table-cell/>
          <table:covered-table-cell/>
          <table:covered-table-cell/>
          <table:covered-table-cell/>
          <table:table-cell table:style-name="表格1.B3" office:value-type="string">
            <text:p text:style-name="P25">雲 林縣 政府</text:p>
          </table:table-cell>
          <table:table-cell table:style-name="表格1.B3" office:value-type="string">
            <text:p text:style-name="P216">辦理縣內教師多元研習，使相關理念納入國中小課程。 </text:p>
          </table:table-cell>
          <table:table-cell table:style-name="表格1.H3" office:value-type="string">
            <text:p text:style-name="P216">辦理1場次，授課時間8小時，參與人次195人次。</text:p>
          </table:table-cell>
        </table:table-row>
        <table:table-row table:style-name="表格1.458">
          <table:covered-table-cell/>
          <table:covered-table-cell/>
          <table:covered-table-cell/>
          <table:covered-table-cell/>
          <table:covered-table-cell/>
          <table:table-cell table:style-name="表格1.B3" office:value-type="string">
            <text:p text:style-name="P25">嘉 義縣 政府</text:p>
          </table:table-cell>
          <table:table-cell table:style-name="表格1.B3" office:value-type="string">
            <text:p text:style-name="P217">新住民母語暨兒歌（越南、印尼、緬甸、大陸）教學觀摩會。</text:p>
          </table:table-cell>
          <table:table-cell table:style-name="表格1.H3" office:value-type="string">
            <text:p text:style-name="P211"><text:span text:style-name="T110">2場，每場35人</text:span><text:span text:style-name="T78">。</text:span></text:p>
          </table:table-cell>
        </table:table-row>
        <table:table-row table:style-name="表格1.458">
          <table:covered-table-cell/>
          <table:covered-table-cell/>
          <table:covered-table-cell/>
          <table:covered-table-cell/>
          <table:covered-table-cell/>
          <table:table-cell table:style-name="表格1.B3" office:value-type="string">
            <text:p text:style-name="P25">屏 東縣 政府 </text:p>
          </table:table-cell>
          <table:table-cell table:style-name="表格1.B3" office:value-type="string">
            <text:p text:style-name="P214">辦理種子教師訓練，提升新移民相關課程教師教學知能。</text:p>
          </table:table-cell>
          <table:table-cell table:style-name="表格1.H3" office:value-type="string">
            <text:p text:style-name="P214">辦理1場次種子教師研習，28人次參加。</text:p>
          </table:table-cell>
        </table:table-row>
        <table:table-row table:style-name="表格1.458">
          <table:covered-table-cell/>
          <table:covered-table-cell/>
          <table:covered-table-cell/>
          <table:covered-table-cell/>
          <table:covered-table-cell/>
          <table:table-cell table:style-name="表格1.B3" office:value-type="string">
            <text:p text:style-name="P25">金 門縣 政府</text:p>
          </table:table-cell>
          <table:table-cell table:style-name="表格1.B3" office:value-type="string">
            <text:p text:style-name="P215">推動金門各小學100年度上、下學習辦理新移民「親職教育輔導」。</text:p>
          </table:table-cell>
          <table:table-cell table:style-name="表格1.H3" office:value-type="string">
            <text:p text:style-name="P230">計24個學校，約4天行程。</text:p>
          </table:table-cell>
        </table:table-row>
        <table:table-row table:style-name="表格1.289">
          <table:table-cell table:style-name="表格1.A3" table:number-rows-spanned="72" office:value-type="string">
            <text:p text:style-name="P4">人身安全保護</text:p>
          </table:table-cell>
          <table:table-cell table:style-name="表格1.B3" table:number-rows-spanned="27" office:value-type="string">
            <text:p text:style-name="P2"><text:span text:style-name="T94">一、</text:span><text:span text:style-name="T35">整合相關服務資源，加強受暴外籍與大陸配偶之保護扶助措施，參與保護性案件服務之相關人員，應加強並落實家庭暴力防治教育訓練。</text:span></text:p>
          </table:table-cell>
          <table:table-cell table:style-name="表格1.B3" table:number-rows-spanned="27" office:value-type="string">
            <text:p text:style-name="P238">內政部</text:p>
            <text:p text:style-name="P238">衛生署</text:p>
            <text:p text:style-name="P238">外交部</text:p>
            <text:p text:style-name="P238">教育部</text:p>
            <text:p text:style-name="P238">地方政府</text:p>
            <text:p text:style-name="P47"/>
          </table:table-cell>
          <table:table-cell table:style-name="表格1.B3" table:number-rows-spanned="27" office:value-type="string">
            <text:p text:style-name="P8">法務部</text:p>
            <text:p text:style-name="P8"/>
          </table:table-cell>
          <table:table-cell table:style-name="表格1.B3" table:number-rows-spanned="27" office:value-type="string">
            <text:p text:style-name="P4">經常性</text:p>
            <text:p text:style-name="P4">業務</text:p>
          </table:table-cell>
          <table:table-cell table:style-name="表格1.B3" office:value-type="string">
            <text:p text:style-name="P20">內政部（家防會）</text:p>
          </table:table-cell>
          <table:table-cell table:style-name="表格1.B3" office:value-type="string">
            <text:p text:style-name="P792"><text:span text:style-name="T78">1.</text:span><text:span text:style-name="T162">經彙整</text:span><text:span text:style-name="T78">100年1-6</text:span><text:span text:style-name="T162">月各地方政府統計資料，</text:span><text:span text:style-name="T78">通報遭受家庭暴力被害人數為4萬8,974人</text:span><text:span text:style-name="T156">，其中外籍配偶為1</text:span><text:span text:style-name="T156">,</text:span><text:span text:style-name="T156">814人，佔被害人數3.7%；大陸配偶（含港澳籍）為1,581人，占被害人數3.23%</text:span><text:span text:style-name="T162">。</text:span></text:p>
            <text:p text:style-name="P75"><text:span text:style-name="T34">2.</text:span><text:span text:style-name="T173">對於受暴外國籍、大陸配偶所提供之保護扶助措施，經彙整各地方政府提報數據，服務人次總計</text:span><text:span text:style-name="T34">2萬8,725人次，補助金額總計427萬8,152元。</text:span></text:p>
            <text:p text:style-name="P81">3.運用公益彩券回饋金補助財團法人現代婦女教育基金會辦理新移民女性親密關係暴力處遇及法律課程，針對新移民家庭服務中心及各直轄市、縣（市）政府從事保護性案件相關專業人員講授有關新移民法規及處遇知能技巧，100年1-6月於北中南辦理共計4梯次，參訓人次總計逾300人次。</text:p>
          </table:table-cell>
          <table:table-cell table:style-name="表格1.H3" office:value-type="string">
            <text:p text:style-name="P9"/>
          </table:table-cell>
        </table:table-row>
        <table:table-row table:style-name="表格1.289">
          <table:covered-table-cell/>
          <table:covered-table-cell/>
          <table:covered-table-cell/>
          <table:covered-table-cell/>
          <table:covered-table-cell/>
          <table:table-cell table:style-name="表格1.B3" office:value-type="string">
            <text:p text:style-name="P20">衛生署</text:p>
          </table:table-cell>
          <table:table-cell table:style-name="表格1.B3" office:value-type="string">
            <text:p text:style-name="P622"><text:span text:style-name="T136">1.</text:span><text:span text:style-name="T136">為鼓勵</text:span><text:span text:style-name="T136">酒癮者</text:span><text:span text:style-name="T136">接受戒癮治療，本署與內政部自96年起，共同推動</text:span><text:span text:style-name="T125">「酒癮戒治處遇服務方案」，服務對象為</text:span><text:span text:style-name="T158">經法院裁定需強制接受酒癮處遇治療之家庭暴力加害人、經社會局評估轉介之</text:span><text:span text:style-name="T125">兒童</text:span><text:span text:style-name="T158">少年保護個案及高風險家庭成員中酒癮者、自行求助之社區酒癮者等，</text:span><text:span text:style-name="T125">每名個案每年最高補助4萬元，</text:span><text:span text:style-name="T99">協助安排住院、</text:span><text:span text:style-name="T99">門診、</text:span><text:span text:style-name="T99">心理輔導或認知教育輔導</text:span><text:span text:style-name="T99">等</text:span><text:span text:style-name="T99">。</text:span><text:span text:style-name="T125">100</text:span><text:span text:style-name="T136">年各縣市</text:span><text:span text:style-name="T136">衛生局</text:span><text:span text:style-name="T136">所</text:span><text:span text:style-name="T125">指定辦理本方案之酒癮戒治處遇機構計有48家，</text:span><text:span text:style-name="T99">100年1至</text:span><text:span text:style-name="T99">6</text:span><text:span text:style-name="T99">月轉介參與本方案之處遇個案</text:span><text:span text:style-name="T99">則</text:span><text:span text:style-name="T99">有435人，</text:span><text:span text:style-name="T158">所提供處遇服務包括：</text:span><text:span text:style-name="T99">住院治療52人日、門診治療671人次、心理輔導466人次、認知教育輔導1,885人次。</text:span></text:p>
            <text:p text:style-name="P793"><text:span text:style-name="T97">2.各縣市衛生局</text:span><text:span text:style-name="T125">100</text:span><text:span text:style-name="T97">年1至</text:span><text:span text:style-name="T97">6</text:span><text:span text:style-name="T97">月</text:span><text:span text:style-name="T125">所委託執行</text:span><text:span text:style-name="T97">家暴加害人處遇計畫個案</text:span><text:span text:style-name="T125">計有2,041人，</text:span><text:span text:style-name="T125">各處遇項目</text:span><text:span text:style-name="T125">以認知教育輔導項目執行人次最多，約佔80%。</text:span><text:span text:style-name="T97">至</text:span><text:span text:style-name="T125">100</text:span><text:span text:style-name="T97">年</text:span><text:span text:style-name="T97">6</text:span><text:span text:style-name="T97">月底止，計有1,828人已依規定執行處遇，執行率達90%</text:span><text:span text:style-name="T125">。 </text:span><text:span text:style-name="T97"><text:s/></text:span><text:span text:style-name="T110"><text:s/></text:span></text:p>
          </table:table-cell>
          <table:table-cell table:style-name="表格1.H3" office:value-type="string">
            <text:p text:style-name="P795"><text:span text:style-name="T136">1.</text:span><text:span text:style-name="T136">轉介參與本方案之處遇個案</text:span><text:span text:style-name="T136">計</text:span><text:span text:style-name="T136">435人：住院治療52人日、門診治療671人次、心理輔導466人次、認知教育輔導1,885人次。</text:span></text:p>
            <text:p text:style-name="P796"/>
            <text:p text:style-name="P796"/>
            <text:p text:style-name="P796"/>
            <text:p text:style-name="P796"/>
            <text:p text:style-name="P796"/>
            <text:p text:style-name="P796"/>
            <text:p text:style-name="P796"/>
            <text:p text:style-name="P796"/>
            <text:p text:style-name="P796"/>
            <text:p text:style-name="P796"/>
            <text:p text:style-name="P796"/>
            <text:p text:style-name="P796"/>
            <text:p text:style-name="P796"/>
            <text:p text:style-name="P796"/>
            <text:p text:style-name="P796"/>
            <text:p text:style-name="P796"/>
            <text:p text:style-name="P797"><text:span text:style-name="T136">2.</text:span><text:span text:style-name="T125">100</text:span><text:span text:style-name="T97">年1至</text:span><text:span text:style-name="T97">6</text:span><text:span text:style-name="T97">月執行率達90%</text:span><text:span text:style-name="T125">。</text:span></text:p>
            <text:p text:style-name="P798"/>
          </table:table-cell>
        </table:table-row>
        <table:table-row table:style-name="表格1.289">
          <table:covered-table-cell/>
          <table:covered-table-cell/>
          <table:covered-table-cell/>
          <table:covered-table-cell/>
          <table:covered-table-cell/>
          <table:table-cell table:style-name="表格1.B3" office:value-type="string">
            <text:p text:style-name="P26">教育部</text:p>
          </table:table-cell>
          <table:table-cell table:style-name="表格1.B3" office:value-type="string">
            <text:p text:style-name="P799">1.核定補助各地方政府辦理「教育部推動學校兒童少年保護機制實施策略」（含家庭暴力防治）宣導。</text:p>
            <text:p text:style-name="P799">2.函請各級學校教育人員至數位學習服務平台選修「推動學校兒童及少年保護機制線上學習課程」（含家庭暴力防治），將至年底統計各縣市教育人員參訓比率。</text:p>
            <text:p text:style-name="P799">3.發布「各級學校及幼稚園通報兒童少年保護與家庭暴力及性侵害事件注意事項及處理流程」修正規定。</text:p>
            <text:p text:style-name="P182"><text:span text:style-name="T58">4.函請各級學校辦理兒童少年保護或家庭暴力防治之研訓時，應請提升教育人員對外籍配偶服務之文化敏感度，以維護受暴外籍與大陸配偶基本人權，並提供相關保護扶助措施在案</text:span><text:span text:style-name="T115">。</text:span></text:p>
          </table:table-cell>
          <table:table-cell table:style-name="表格1.H3" office:value-type="string">
            <text:p text:style-name="P75"><text:span text:style-name="T24">1.</text:span><text:span text:style-name="T58">計299場次，參訓人次計1萬2,564人次。</text:span></text:p>
          </table:table-cell>
        </table:table-row>
        <table:table-row table:style-name="表格1.289">
          <table:covered-table-cell/>
          <table:covered-table-cell/>
          <table:covered-table-cell/>
          <table:covered-table-cell/>
          <table:covered-table-cell/>
          <table:table-cell table:style-name="表格1.B3" office:value-type="string">
            <text:p text:style-name="P26">外交部</text:p>
          </table:table-cell>
          <table:table-cell table:style-name="表格1.B3" office:value-type="string">
            <text:p text:style-name="P35">外交部已通電我相關駐外館處加強關懷、救援及保護受暴之國人外籍配偶，外交部領事事務局及駐外館處遇外籍配偶投訴求助案件，均提供必要之協助並轉洽主管機關介入妥處。</text:p>
          </table:table-cell>
          <table:table-cell table:style-name="表格1.H3" office:value-type="string">
            <text:p text:style-name="P9"/>
          </table:table-cell>
        </table:table-row>
        <table:table-row table:style-name="表格1.289">
          <table:covered-table-cell/>
          <table:covered-table-cell/>
          <table:covered-table-cell/>
          <table:covered-table-cell/>
          <table:covered-table-cell/>
          <table:table-cell table:style-name="表格1.B3" office:value-type="string">
            <text:p text:style-name="P26">內政部(移民署)</text:p>
          </table:table-cell>
          <table:table-cell table:style-name="表格1.B3" office:value-type="string">
            <text:p text:style-name="P35">辦理移民服務人員家庭暴力防治教育訓練。</text:p>
          </table:table-cell>
          <table:table-cell table:style-name="表格1.H3" office:value-type="string">
            <text:p text:style-name="P26">辦理7場次，共96人次參加。</text:p>
          </table:table-cell>
        </table:table-row>
        <table:table-row table:style-name="表格1.57">
          <table:covered-table-cell/>
          <table:covered-table-cell/>
          <table:covered-table-cell/>
          <table:covered-table-cell/>
          <table:covered-table-cell/>
          <table:table-cell table:style-name="表格1.B3" office:value-type="string">
            <text:p text:style-name="P25">宜 蘭縣 政府</text:p>
          </table:table-cell>
          <table:table-cell table:style-name="表格1.G89" office:value-type="string">
            <text:p text:style-name="P724"><text:span text:style-name="T110">1.整合縣內家庭暴力相關網絡單位（警、衛、教育、庇護中 心、相關民間團體），提供</text:span><text:span text:style-name="T81">受暴外籍與大陸配偶相關保護扶助；另於每月定期召開之高危機個案網絡會議中，針對六個為高危機之外配個案，進行更高密度之強力安全服務。</text:span></text:p>
            <text:p text:style-name="P801"><text:span text:style-name="T81">2.</text:span><text:span text:style-name="T78">辦理「婦幼安全巡迴教育訓練」。</text:span></text:p>
            <text:p text:style-name="P800"/>
            <text:p text:style-name="P800">3.辦理性侵害整合性團隊服務方案個案研討及諮詢督導會議。</text:p>
          </table:table-cell>
          <table:table-cell table:style-name="表格1.H57" office:value-type="string">
            <text:p text:style-name="P519"><text:span text:style-name="T110">1.共提供</text:span><text:span text:style-name="T81">外籍與大陸配偶</text:span><text:span text:style-name="T110">158名保護服務個案。</text:span></text:p>
            <text:p text:style-name="P310"/>
            <text:p text:style-name="P310"/>
            <text:p text:style-name="P310"/>
            <text:p text:style-name="P310"/>
            <text:p text:style-name="P310"/>
            <text:p text:style-name="P310"/>
            <text:p text:style-name="P435">2.計辦理55場次，參加人數約400人。</text:p>
            <text:p text:style-name="P435">3.1場次，60人參加。</text:p>
          </table:table-cell>
        </table:table-row>
        <table:table-row table:style-name="表格1.289">
          <table:covered-table-cell/>
          <table:covered-table-cell/>
          <table:covered-table-cell/>
          <table:covered-table-cell/>
          <table:covered-table-cell/>
          <table:table-cell table:style-name="表格1.B3" office:value-type="string">
            <text:p text:style-name="P1"><text:span text:style-name="T30">基</text:span><text:span text:style-name="T35"> </text:span><text:span text:style-name="T30">隆市</text:span><text:span text:style-name="T35"> </text:span><text:span text:style-name="T30">政府</text:span></text:p>
          </table:table-cell>
          <table:table-cell table:style-name="表格1.B3" office:value-type="string">
            <text:p text:style-name="P75"><text:span text:style-name="T35">1.</text:span><text:span text:style-name="T34">家庭暴力暨性侵害防治中心統一受理通報案件後，續由本處社工員提供社會救助等適切服務及追蹤輔導服務。</text:span></text:p>
            <text:p text:style-name="P76">2.辦理教育訓練。</text:p>
          </table:table-cell>
          <table:table-cell table:style-name="表格1.H3" office:value-type="string">
            <text:p text:style-name="P75"><text:span text:style-name="T35">1.</text:span><text:span text:style-name="T34">計有37件外籍與大陸配偶通報家庭暴力案件。</text:span></text:p>
            <text:p text:style-name="P76"/>
            <text:p text:style-name="P75"><text:span text:style-name="T35">2.</text:span><text:span text:style-name="T34">參訓人員為婦幼隊員警、分局家防官、社會處及衛生局等網絡成員共計30人。</text:span></text:p>
          </table:table-cell>
        </table:table-row>
        <table:table-row table:style-name="表格1.289">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北市</text:span><text:span text:style-name="T35"> </text:span><text:span text:style-name="T30">政府</text:span></text:p>
          </table:table-cell>
          <table:table-cell table:style-name="表格1.B3" office:value-type="string">
            <text:p text:style-name="P76">1.受暴新移民輔導諮詢服務。</text:p>
            <text:p text:style-name="P76">2.受暴新移民法律諮詢。</text:p>
            <text:p text:style-name="P76">3.受暴新移民庇護安置與緊急救援。</text:p>
            <text:p text:style-name="P75"><text:span text:style-name="T35">4.</text:span><text:span text:style-name="T34">定期召開「跨機構危險評估與安全計畫」（MARAC）會議邀請相關網絡單位提報討論與續處。</text:span></text:p>
            <text:p text:style-name="P75"><text:span text:style-name="T35">5.</text:span><text:span text:style-name="T34">將「臺北市政府警察局對家庭暴力被害人權益保障事項說明單」翻譯</text:span><text:span text:style-name="T34">為</text:span><text:span text:style-name="T34">英文、柬文、越文、泰文、印文，並印製為單張文宣品共6款，</text:span><text:span text:style-name="T34">置於本市652處服務窗口</text:span><text:span text:style-name="T35">。</text:span></text:p>
            <text:p text:style-name="P76">6.辦理家庭暴力防治暨講習課程。</text:p>
          </table:table-cell>
          <table:table-cell table:style-name="表格1.H3" office:value-type="string">
            <text:p text:style-name="P26">1.1,118人次。</text:p>
            <text:p text:style-name="P26"/>
            <text:p text:style-name="P26">2.638人次。</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76">共350人參訓。</text:p>
            <text:p text:style-name="P132"/>
          </table:table-cell>
        </table:table-row>
        <table:table-row table:style-name="表格1.289">
          <table:covered-table-cell/>
          <table:covered-table-cell/>
          <table:covered-table-cell/>
          <table:covered-table-cell/>
          <table:covered-table-cell/>
          <table:table-cell table:style-name="表格1.B3" office:value-type="string">
            <text:p text:style-name="P25">新 北市 政府</text:p>
          </table:table-cell>
          <table:table-cell table:style-name="表格1.B3" office:value-type="string">
            <text:p text:style-name="P481"><text:span text:style-name="T81">1.</text:span><text:span text:style-name="T78">受理</text:span><text:span text:style-name="T81">外籍與大陸配偶家庭暴力事件通報。</text:span></text:p>
            <text:p text:style-name="P448"/>
            <text:p text:style-name="P76"/>
            <text:p text:style-name="P76"/>
            <text:p text:style-name="P76"/>
            <text:p text:style-name="P75"><text:span text:style-name="T35">2.</text:span><text:span text:style-name="T60">辦理基層員警「多元文化之認識及受理大陸及外配家庭暴力等課程」婦幼講習。</text:span></text:p>
            <text:p text:style-name="P507">3.提供本市新住民網站-警政篇相關婦幼安全及政策宣導資訊平台。</text:p>
            <text:p text:style-name="P507">4.建置提供新北市新住民季刋刋物-家庭暴力防治、性侵害防治宣導篇，有6國語言翻譯，予轄內外籍與大陸配偶免費取閱。</text:p>
            <text:p text:style-name="P114">5.建置7國語言之三種保護令聲請書狀及說明，予警察局網站供第一線員警下載使用，以供受理外配家暴案件時參考。</text:p>
          </table:table-cell>
          <table:table-cell table:style-name="表格1.H3" office:value-type="string">
            <text:p text:style-name="P453">1.新住民或外國籍計562人次（大陸籍占49％、越南籍占35％、印尼籍占7％）。</text:p>
            <text:p text:style-name="P688"><text:span text:style-name="T78">2.</text:span><text:span text:style-name="T112">共32場次，2 3,260人參訓。</text:span></text:p>
            <text:p text:style-name="P91"/>
            <text:p text:style-name="P76"/>
          </table:table-cell>
        </table:table-row>
        <table:table-row table:style-name="表格1.289">
          <table:covered-table-cell/>
          <table:covered-table-cell/>
          <table:covered-table-cell/>
          <table:covered-table-cell/>
          <table:covered-table-cell/>
          <table:table-cell table:style-name="表格1.B3" office:value-type="string">
            <text:p text:style-name="P25">桃 園縣 政府</text:p>
          </table:table-cell>
          <table:table-cell table:style-name="表格1.B3" office:value-type="string">
            <text:p text:style-name="P76">1.受理外籍與大陸配偶家庭暴力事件通報。</text:p>
            <text:p text:style-name="P75"><text:span text:style-name="T35">2.</text:span><text:span text:style-name="T35">提供受暴外</text:span><text:span text:style-name="T35">籍</text:span><text:span text:style-name="T35">與大陸配偶諮詢協談、</text:span><text:span text:style-name="T35">陪同報案偵（詢）訊、陪同出庭、驗傷診療、法律扶助、經濟扶助、心理諮商與輔導、就業服務及其他扶助</text:span><text:span text:style-name="T35">等各項保護扶助措施</text:span><text:span text:style-name="T35">。</text:span></text:p>
            <text:p text:style-name="P75"><text:span text:style-name="T35">3.</text:span><text:span text:style-name="T35">提供受暴外配與大陸配偶緊急生活扶助、生活扶助、急難救助</text:span><text:span text:style-name="T35">、醫療補助、庇護安置補助、心理復健補助、律師費用補助及其他補助</text:span><text:span text:style-name="T35">等經濟扶助</text:span><text:span text:style-name="T35">措施</text:span><text:span text:style-name="T35">。</text:span></text:p>
            <text:p text:style-name="P75"><text:span text:style-name="T35">4.</text:span><text:span text:style-name="T35">委託13鄉鎮市衛生所</text:span><text:span text:style-name="T35">辦理</text:span><text:span text:style-name="T35">外籍</text:span><text:span text:style-name="T35">與大陸</text:span><text:span text:style-name="T35">配偶家暴暨性侵害防治宣導講座</text:span><text:span text:style-name="T35">。</text:span></text:p>
          </table:table-cell>
          <table:table-cell table:style-name="表格1.H3" office:value-type="string">
            <text:p text:style-name="P26">1.432人。</text:p>
            <text:p text:style-name="P26"/>
            <text:p text:style-name="P2"><text:span text:style-name="T35">2.2,065</text:span><text:span text:style-name="T35">人次</text:span><text:span text:style-name="T35">。</text:span></text:p>
            <text:p text:style-name="P26"/>
            <text:p text:style-name="P26"/>
            <text:p text:style-name="P26"/>
            <text:p text:style-name="P26"/>
            <text:p text:style-name="P26"/>
            <text:p text:style-name="P26"/>
            <text:p text:style-name="P2"><text:span text:style-name="T35">3.235,620</text:span><text:span text:style-name="T35">元</text:span></text:p>
            <text:p text:style-name="P26"/>
            <text:p text:style-name="P26"/>
            <text:p text:style-name="P26"/>
            <text:p text:style-name="P26"/>
            <text:p text:style-name="P26"/>
            <text:p text:style-name="P26"/>
            <text:p text:style-name="P75"><text:span text:style-name="T35">4.3</text:span><text:span text:style-name="T35">場次，</text:span><text:span text:style-name="T35">270</text:span><text:span text:style-name="T35">人次</text:span><text:span text:style-name="T35">參加</text:span><text:span text:style-name="T35">。</text:span></text:p>
          </table:table-cell>
        </table:table-row>
        <table:table-row table:style-name="表格1.289">
          <table:covered-table-cell/>
          <table:covered-table-cell/>
          <table:covered-table-cell/>
          <table:covered-table-cell/>
          <table:covered-table-cell/>
          <table:table-cell table:style-name="表格1.B3" office:value-type="string">
            <text:p text:style-name="P1"><text:span text:style-name="T30">新</text:span><text:span text:style-name="T35"> </text:span><text:span text:style-name="T30">竹市</text:span><text:span text:style-name="T35"> </text:span><text:span text:style-name="T30">政府</text:span></text:p>
          </table:table-cell>
          <table:table-cell table:style-name="表格1.B3" office:value-type="string">
            <text:p text:style-name="P594"><text:span text:style-name="T110">1.</text:span><text:span text:style-name="T78">針對相關權責業務，設置專線電話，提供諮詢服務</text:span><text:span text:style-name="T110">。 </text:span></text:p>
            <text:p text:style-name="P593"/>
            <text:p text:style-name="P428"><text:span text:style-name="T78">2.持續與各網絡成員(</text:span><text:span text:style-name="T110">司法</text:span><text:span text:style-name="T78">、警政、社政、衛政、教育等)加強溝通協調，並對本項工作全力配合執行。</text:span></text:p>
            <text:p text:style-name="P351">3.配合本市家庭暴力防治中心召開「家暴安全網防護會議」，針對被害人實施危險評估量表篩檢8分以上高危險個案進行網絡協調及扶助措施。</text:p>
          </table:table-cell>
          <table:table-cell table:style-name="表格1.H3" office:value-type="string">
            <text:p text:style-name="P545">1.設置專線電話（110、03-5249995）提供諮詢服務。</text:p>
            <text:p text:style-name="P548"><text:span text:style-name="T110">2.</text:span><text:span text:style-name="T78">轉介保護扶助之受暴外籍配偶(大陸籍14人、印尼籍2人、越南籍12人、泰國籍1人、港澳籍1人)共計30人。</text:span></text:p>
            <text:p text:style-name="P545"/>
          </table:table-cell>
        </table:table-row>
        <table:table-row table:style-name="表格1.289">
          <table:covered-table-cell/>
          <table:covered-table-cell/>
          <table:covered-table-cell/>
          <table:covered-table-cell/>
          <table:covered-table-cell/>
          <table:table-cell table:style-name="表格1.B3" office:value-type="string">
            <text:p text:style-name="P1"><text:span text:style-name="T30">新</text:span><text:span text:style-name="T35"> </text:span><text:span text:style-name="T30">竹縣</text:span><text:span text:style-name="T35"> </text:span><text:span text:style-name="T30">政府</text:span></text:p>
          </table:table-cell>
          <table:table-cell table:style-name="表格1.B3" office:value-type="string">
            <text:p text:style-name="P76">1.辦理外籍配偶人身安全保護計畫。</text:p>
            <text:p text:style-name="P26">2.辦理緊急庇護服務。</text:p>
            <text:p text:style-name="P26"/>
            <text:p text:style-name="P76">3.提供家庭暴力及性侵害被害人法律諮詢。</text:p>
            <text:p text:style-name="P76">4.提供家庭暴力被害人相關司法服務。</text:p>
            <text:p text:style-name="P76">5.印製中、越語摺頁之「內政部處理大陸及外國籍配偶遭受家瓶暴力案件應行注意事項」供員警遇案運用。</text:p>
            <text:p text:style-name="P76">6.辦理「加強受暴外籍與大陸配偶緊急救援措施」及婦幼案件講習，提升員警對多元文化與被害者心理之瞭解。</text:p>
            <text:p text:style-name="P76">7.警察局受理家暴報案，線上員警依法執行相關救援措施。</text:p>
            <text:p text:style-name="P76">8.警察局對於未實施家暴安全維護網區域，量表大於8分之新住民受暴個案之相對人實施約制告誡。</text:p>
          </table:table-cell>
          <table:table-cell table:style-name="表格1.H3" office:value-type="string">
            <text:p text:style-name="P76">1.共計服務68人，831人次。</text:p>
            <text:p text:style-name="P76">2.共安置3人，4人次。</text:p>
            <text:p text:style-name="P26">3.計8人次。</text:p>
            <text:p text:style-name="P76"/>
            <text:p text:style-name="P76">4.計96人，115人次。</text:p>
            <text:p text:style-name="P26">5.印製1000份。</text:p>
            <text:p text:style-name="P26"/>
            <text:p text:style-name="P26"/>
            <text:p text:style-name="P26"/>
            <text:p text:style-name="P26"/>
            <text:p text:style-name="P76">6.4場次，120人參與。</text:p>
            <text:p text:style-name="P76"/>
            <text:p text:style-name="P76"/>
            <text:p text:style-name="P76"/>
            <text:p text:style-name="P76">7.家暴高危個案計9案。</text:p>
            <text:p text:style-name="P26"/>
            <text:p text:style-name="P76">8.家訪家暴被害人27次。</text:p>
          </table:table-cell>
        </table:table-row>
        <table:table-row table:style-name="表格1.289">
          <table:covered-table-cell/>
          <table:covered-table-cell/>
          <table:covered-table-cell/>
          <table:covered-table-cell/>
          <table:covered-table-cell/>
          <table:table-cell table:style-name="表格1.B3" office:value-type="string">
            <text:p text:style-name="P25">苗 栗縣 政府</text:p>
          </table:table-cell>
          <table:table-cell table:style-name="表格1.B3" office:value-type="string">
            <text:p text:style-name="P75"><text:span text:style-name="T35">1.</text:span><text:span text:style-name="T34">整合外籍與大陸配偶人身安全相關服務資源網絡。</text:span></text:p>
            <text:p text:style-name="P81">2.受理外籍與大陸配偶家庭暴力案件。</text:p>
            <text:p text:style-name="P81"/>
            <text:p text:style-name="P81"/>
            <text:p text:style-name="P81"/>
            <text:p text:style-name="P75"><text:span text:style-name="T34">3.</text:span><text:span text:style-name="T35">辦理家庭暴力防治專業訓練~以提升家庭暴力防治官、各分（駐）所社區家暴力防治官處理家暴案件專業知能。</text:span></text:p>
            <text:p text:style-name="P75"><text:span text:style-name="T34">4.</text:span><text:span text:style-name="T35">結合</text:span><text:span text:style-name="T34">本府駐台灣苗栗地方法院家暴事件服務處</text:span><text:span text:style-name="T35">辦理法律巡迴講座，邀請律師</text:span><text:span text:style-name="T35">針對</text:span><text:span text:style-name="T35">家庭暴力防治法、保護令聲請、婚姻關係、子女監護權等相關法政人權問題進行說明，協助受暴外籍及大陸配偶瞭解自身權益。</text:span></text:p>
            <text:p text:style-name="P76"/>
          </table:table-cell>
          <table:table-cell table:style-name="表格1.H3" office:value-type="string">
            <text:p text:style-name="P75"><text:span text:style-name="T35">1.</text:span><text:span text:style-name="T34">8人次，合計141,086元。</text:span></text:p>
            <text:p text:style-name="P81"/>
            <text:p text:style-name="P81">2.共計服務97人，提供被害人補助共計8人次，合計141,086元。</text:p>
            <text:p text:style-name="P81">3.100名員警參與。</text:p>
          </table:table-cell>
        </table:table-row>
        <table:table-row table:style-name="表格1.289">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中</text:span><text:span text:style-name="T35">市 </text:span><text:span text:style-name="T30">政府</text:span></text:p>
          </table:table-cell>
          <table:table-cell table:style-name="表格1.B3" office:value-type="string">
            <text:p text:style-name="P183">1.辦理「100年度各分局家庭暴力防治官暨分駐（派出）所社區家庭暴力防治官教育訓練」。</text:p>
            <text:p text:style-name="P183">2.各項協助案</text:p>
            <text:p text:style-name="P802">(1)受理家庭暴力案</text:p>
            <text:p text:style-name="P802"/>
            <text:p text:style-name="P802"/>
            <text:p text:style-name="P802">(2)供外籍配偶諮詢協談</text:p>
            <text:p text:style-name="P802"/>
            <text:p text:style-name="P802"/>
            <text:p text:style-name="P802">(3)陪同報案偵訊</text:p>
            <text:p text:style-name="P802"/>
            <text:p text:style-name="P802">(4)陪同出庭</text:p>
            <text:p text:style-name="P802"/>
            <text:p text:style-name="P802"/>
            <text:p text:style-name="P293"><text:s/>(5)驗傷診療</text:p>
            <text:p text:style-name="P293"/>
            <text:p text:style-name="P293"><text:s/>(6)法律扶助</text:p>
            <text:p text:style-name="P293"/>
            <text:p text:style-name="P293"/>
            <text:p text:style-name="P293"><text:s/>(7)經濟扶助</text:p>
            <text:p text:style-name="P293"/>
            <text:p text:style-name="P293"/>
            <text:p text:style-name="P293"><text:s/>(8)心理輔導</text:p>
            <text:p text:style-name="P293"/>
            <text:p text:style-name="P293"/>
            <text:p text:style-name="P293"><text:s/>(9)就業服務</text:p>
            <text:p text:style-name="P293"/>
            <text:p text:style-name="P293"/>
            <text:p text:style-name="P293"><text:s/>(10)子女問題協助</text:p>
            <text:p text:style-name="P293"/>
            <text:p text:style-name="P293"/>
            <text:p text:style-name="P293"><text:s/>(11)通譯服務</text:p>
            <text:p text:style-name="P184"/>
            <text:p text:style-name="P184">(12)其他扶助</text:p>
            <text:p text:style-name="P184"/>
            <text:p text:style-name="P184"/>
            <text:p text:style-name="P81">3.辦理台中市跨國聯姻家庭暴力防治實驗方案。</text:p>
            <text:p text:style-name="P81"/>
            <text:p text:style-name="P81">4.實施「辦理家庭暴力被害人補助實施計畫」：</text:p>
            <text:p text:style-name="P185">(1)驗傷醫療補助</text:p>
            <text:p text:style-name="P185">(2)子女生活補助</text:p>
            <text:p text:style-name="P185">(3)緊急生活扶助</text:p>
            <text:p text:style-name="P185">(4)房屋租金補助</text:p>
            <text:p text:style-name="P418">5.辦理通譯服務及補助業務，並建立通譯服務人員人力庫，以提供就近性之通譯服務。</text:p>
            <text:p text:style-name="P35">6.辦理婦幼緊急庇護業務。</text:p>
          </table:table-cell>
          <table:table-cell table:style-name="表格1.H3" office:value-type="string">
            <text:p text:style-name="P406">1.1場次，共170餘人參加。</text:p>
            <text:p text:style-name="P276"/>
            <text:p text:style-name="P276"/>
            <text:p text:style-name="P276">2.各項協助案</text:p>
            <text:p text:style-name="P385">(1)外籍配偶97件，大陸籍配偶150件。</text:p>
            <text:p text:style-name="P437">(2)外籍配偶581人次，大陸籍配偶300人次。</text:p>
            <text:p text:style-name="P437">(3)外籍配偶3人次。</text:p>
            <text:p text:style-name="P406">(4)外籍配偶16人次，大陸籍配偶1人次。</text:p>
            <text:p text:style-name="P411"><text:span text:style-name="T78">(5)外籍配偶7人次。</text:span></text:p>
            <text:p text:style-name="P437">(6)外籍配偶229人次，大陸籍配偶89人次。</text:p>
            <text:p text:style-name="P437">(7)外籍配偶36人次，大陸籍配偶15人次。</text:p>
            <text:p text:style-name="P406">(8)外籍配偶1人次，大陸籍配偶1人次。</text:p>
            <text:p text:style-name="P406">(9)外籍配偶37人次，大陸籍配偶27人次。</text:p>
            <text:p text:style-name="P437">(10)外籍配偶65人次，大陸籍配偶25人次。</text:p>
            <text:p text:style-name="P437">(11)外籍配偶9人次。</text:p>
            <text:p text:style-name="P385">(12)外籍配偶95人次，大陸籍配偶19人次。</text:p>
            <text:p text:style-name="P276">3.外籍配偶123件，大陸籍配偶78件。</text:p>
            <text:p text:style-name="P276">4.補助情形：</text:p>
            <text:p text:style-name="P276"/>
            <text:p text:style-name="P276">(1)2名。</text:p>
            <text:p text:style-name="P385">(2)0．</text:p>
            <text:p text:style-name="P385">(3)3人。</text:p>
            <text:p text:style-name="P385">(4)1人。</text:p>
            <text:p text:style-name="P385">5.補助9人次。</text:p>
            <text:p text:style-name="P385"/>
            <text:p text:style-name="P385"/>
            <text:p text:style-name="P385"/>
            <text:p text:style-name="P359">6.共提供7名外籍與大陸配偶緊急安置輔導服務。</text:p>
          </table:table-cell>
        </table:table-row>
        <table:table-row table:style-name="表格1.289">
          <table:covered-table-cell/>
          <table:covered-table-cell/>
          <table:covered-table-cell/>
          <table:covered-table-cell/>
          <table:covered-table-cell/>
          <table:table-cell table:style-name="表格1.B3" office:value-type="string">
            <text:p text:style-name="P25">彰 化縣 政府</text:p>
          </table:table-cell>
          <table:table-cell table:style-name="表格1.B3" office:value-type="string">
            <text:p text:style-name="P436">1.提供受暴外籍配偶諮詢協談、庇護安置、經濟扶助、法律扶助、就業服務、通譯服務、陪同出庭等服務。</text:p>
            <text:p text:style-name="P803">2.辦理家庭暴力被害人垂直整合服務方案在職訓練及個案研討會、相對人處遇能力教育訓練之「從認知教育輔導團體瞭解傳統父權文化對家庭暴力的衝擊、」家庭暴力被害人垂直整合服務方案在職訓練-「揭開家暴倖存者的神秘面紗」實務研討會、「彰化縣家庭暴力防治專業人員權控議題」教育訓練。</text:p>
            <text:p text:style-name="P436">3.由心理師提供外籍與大陸配偶諮商心理及情緒方面的諮商諮詢服務。</text:p>
            <text:p text:style-name="P436">4.辦理「100年度精神衛生暨心理衛生、家暴性侵害業務工作聯繫暨檢討會議」，透過彼此經驗分享，以提升疑似受暴婦女之處理能力。</text:p>
            <text:p text:style-name="P436">5.辦理「100年度醫院通報暨精神心理衛生、家暴性侵害業務宣導說明會」，加強疑似受暴婦女之責任通報。</text:p>
          </table:table-cell>
          <table:table-cell table:style-name="表格1.H3" office:value-type="string">
            <text:p text:style-name="P505"><text:span text:style-name="T110">1.</text:span><text:span text:style-name="T78">受理通報104件、提供保護扶助措施1,016人次。</text:span></text:p>
            <text:p text:style-name="P507"/>
            <text:p text:style-name="P507">2.共163人參加。</text:p>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3.計5個社區心理諮詢站。</text:p>
            <text:p text:style-name="P507"/>
            <text:p text:style-name="P508">4.辦理1場次，共53人參加。</text:p>
            <text:p text:style-name="P804"/>
            <text:p text:style-name="P804"/>
            <text:p text:style-name="P804"/>
            <text:p text:style-name="P804"/>
            <text:p text:style-name="P505"><text:span text:style-name="T110">5.辦理</text:span><text:span text:style-name="T78">1場次，計61人參加。</text:span></text:p>
          </table:table-cell>
        </table:table-row>
        <table:table-row table:style-name="表格1.481">
          <table:covered-table-cell/>
          <table:covered-table-cell/>
          <table:covered-table-cell/>
          <table:covered-table-cell/>
          <table:covered-table-cell/>
          <table:table-cell table:style-name="表格1.B3" office:value-type="string">
            <text:p text:style-name="P1"><text:span text:style-name="T30">南</text:span><text:span text:style-name="T35"> </text:span><text:span text:style-name="T30">投縣</text:span><text:span text:style-name="T35"> </text:span><text:span text:style-name="T30">政府</text:span></text:p>
          </table:table-cell>
          <table:table-cell table:style-name="表格1.B3" office:value-type="string">
            <text:p text:style-name="P512">1.辦理醫療院所及衛生署醫護人員家暴驗傷採證、通報及TIPVDA（台灣親密關係暴力危險評估表及使用說明）填寫教育訓練。 </text:p>
            <text:p text:style-name="P435">2.結合相關單位及各區社會福利服務中心，提供家庭暴力防治之宣導及相關資源介紹，針對受暴之外籍及大陸配偶，提供關懷輔導、庇護安置經費補助等服務。</text:p>
            <text:p text:style-name="P114">3.積極協助處理受暴外籍與大陸配偶入出境、居停留延期等問題。</text:p>
            <text:p text:style-name="P76">4.辦理專業訓練。</text:p>
          </table:table-cell>
          <table:table-cell table:style-name="表格1.H3" office:value-type="string">
            <text:p text:style-name="P303">1.80人參訓。</text:p>
            <text:p text:style-name="P303"/>
            <text:p text:style-name="P303"/>
            <text:p text:style-name="P303"/>
            <text:p text:style-name="P303"/>
            <text:p text:style-name="P519"><text:span text:style-name="T110">2.受理家暴案件82件</text:span><text:span text:style-name="T78"> ，結合警察局提供庇護安置4名，提供家暴緊急生活扶助4人。</text:span></text:p>
            <text:p text:style-name="P271"/>
            <text:p text:style-name="P271">3.協助11人。</text:p>
            <text:p text:style-name="P271"/>
            <text:p text:style-name="P271"/>
            <text:p text:style-name="P271">4.1場次，23人。</text:p>
          </table:table-cell>
        </table:table-row>
        <table:table-row table:style-name="表格1.289">
          <table:covered-table-cell/>
          <table:covered-table-cell/>
          <table:covered-table-cell/>
          <table:covered-table-cell/>
          <table:covered-table-cell/>
          <table:table-cell table:style-name="表格1.B3" office:value-type="string">
            <text:p text:style-name="P25">雲 林縣 政府 </text:p>
          </table:table-cell>
          <table:table-cell table:style-name="表格1.B3" office:value-type="string">
            <text:p text:style-name="P436">1.委託中華民國新女性聯合會辦理本府駐臺灣雲林地方法院家庭暴力事件服務處，提供家庭暴力當事人(含外籍與大陸配偶)相關法律之服務。</text:p>
            <text:p text:style-name="P723">2.辦理本縣婦女緊急庇護中心業務。</text:p>
            <text:p text:style-name="P723"/>
            <text:p text:style-name="P805">3.辦理義務律師諮詢服務。</text:p>
            <text:p text:style-name="P805"/>
            <text:p text:style-name="P281">4.辦理『雲林縣目睹兒童</text:p>
            <text:p text:style-name="P35"><text:s text:c="2"/>或少年個案處遇服務』。</text:p>
          </table:table-cell>
          <table:table-cell table:style-name="表格1.H3" office:value-type="string">
            <text:p text:style-name="P78">1.共計服務3,566人次。</text:p>
            <text:p text:style-name="P26"/>
            <text:p text:style-name="P26"/>
            <text:p text:style-name="P26"/>
            <text:p text:style-name="P26"/>
            <text:p text:style-name="P76">2.安置外 籍、大陸配偶及其子女計320天次。</text:p>
            <text:p text:style-name="P145">3.共服務24人次。</text:p>
            <text:p text:style-name="P76">4.電訪360件、外訪516件。 </text:p>
          </table:table-cell>
        </table:table-row>
        <table:table-row table:style-name="表格1.57">
          <table:covered-table-cell/>
          <table:covered-table-cell/>
          <table:covered-table-cell/>
          <table:covered-table-cell/>
          <table:covered-table-cell/>
          <table:table-cell table:style-name="表格1.B3" office:value-type="string">
            <text:p text:style-name="P25">嘉 義市 政府</text:p>
          </table:table-cell>
          <table:table-cell table:style-name="表格1.B3" office:value-type="string">
            <text:p text:style-name="P390"><text:span text:style-name="T78"><text:s/>1.</text:span><text:span text:style-name="T162">賡續強化員警對保護性案件之責任通報：</text:span><text:span text:style-name="T163">為落實員警責任通報、強化其辨識家庭暴力</text:span><text:span text:style-name="T163">、性侵害及性騷擾</text:span><text:span text:style-name="T163">案件之敏感度，主動結合社會處</text:span><text:span text:style-name="T163">社工督導及社工員赴</text:span><text:span text:style-name="T163">各派出所加強</text:span><text:span text:style-name="T163">員警法令及處案相關注意事項之</text:span><text:span text:style-name="T163">宣導</text:span><text:span text:style-name="T163">。</text:span></text:p>
            <text:p text:style-name="P405">2.強化家庭暴力及性侵害防治教育訓練：</text:p>
            <text:p text:style-name="P380"><text:span text:style-name="T163">（1）</text:span><text:span text:style-name="T163">推動「</text:span><text:span text:style-name="T165">性侵害案件整合性團隊服務方案</text:span><text:span text:style-name="T163">」教育訓練，邀請嘉義地檢署陳主任檢察官及刑事局法醫室柳研究員等師資蒞臨授課，</text:span><text:span text:style-name="T163">以強化員警偵辦性侵害案件之技巧，確保被害人法律權益</text:span><text:span text:style-name="T163">。</text:span></text:p>
            <text:p text:style-name="P806"><text:span text:style-name="T163">（</text:span><text:span text:style-name="T162">2</text:span><text:span text:style-name="T163">）配合內政部推動受理婦幼案件全面線上網路通報措施，落實家暴相對人之約制訪查工作，提升對違反保護令案件之起訴率及有罪判決，分梯辦理「家庭暴力、性侵害及兒少保護案件線上網路通報教育訓練」。</text:span></text:p>
          </table:table-cell>
          <table:table-cell table:style-name="表格1.H3" office:value-type="string">
            <text:p text:style-name="P807">1.共12處派出所，100人次參加。</text:p>
            <text:p text:style-name="P271"/>
            <text:p text:style-name="P271"/>
            <text:p text:style-name="P271"/>
            <text:p text:style-name="P271"/>
            <text:p text:style-name="P271"/>
            <text:p text:style-name="P271"/>
            <text:p text:style-name="P271"/>
            <text:p text:style-name="P271">2.訓練成效：</text:p>
            <text:p text:style-name="P271"/>
            <text:p text:style-name="P427"><text:span text:style-name="T78">（1）</text:span><text:span text:style-name="T78">規劃辦理3堂課(5小時)，80人次參加。</text:span></text:p>
            <text:p text:style-name="P271"/>
            <text:p text:style-name="P271"/>
            <text:p text:style-name="P271"/>
            <text:p text:style-name="P271"/>
            <text:p text:style-name="P271"/>
            <text:p text:style-name="P380"><text:span text:style-name="T78">（2）辦理2梯次(每梯次3堂課)，</text:span><text:span text:style-name="T78">參訓</text:span><text:span text:style-name="T78">員警</text:span><text:span text:style-name="T78">計38名</text:span><text:span text:style-name="T78">。</text:span></text:p>
          </table:table-cell>
        </table:table-row>
        <table:table-row table:style-name="表格1.289">
          <table:covered-table-cell/>
          <table:covered-table-cell/>
          <table:covered-table-cell/>
          <table:covered-table-cell/>
          <table:covered-table-cell/>
          <table:table-cell table:style-name="表格1.B3" office:value-type="string">
            <text:p text:style-name="P25">嘉 義縣 政府</text:p>
          </table:table-cell>
          <table:table-cell table:style-name="表格1.B3" office:value-type="string">
            <text:p text:style-name="P504"><text:span text:style-name="T110">1.</text:span><text:span text:style-name="T78">辦理新住民（含大陸籍及外國籍）家庭暴力被害人防治業務。</text:span></text:p>
            <text:p text:style-name="P441"/>
            <text:p text:style-name="P441"/>
            <text:p text:style-name="P441"/>
            <text:p text:style-name="P441"/>
            <text:p text:style-name="P441"/>
            <text:p text:style-name="P441"/>
            <text:p text:style-name="P441"/>
            <text:p text:style-name="P441"/>
            <text:p text:style-name="P441"/>
            <text:p text:style-name="P441"/>
            <text:p text:style-name="P508"/>
            <text:p text:style-name="P604">2.辦理網絡人員教育訓練課程。</text:p>
          </table:table-cell>
          <table:table-cell table:style-name="表格1.H3" office:value-type="string">
            <text:p text:style-name="P75"><text:span text:style-name="T34">1.</text:span><text:span text:style-name="T58">諮詢協談113人次、庇護安置7人次、陪同報案偵訊5人次、陪同出庭7人次、法律扶助79人次、經濟扶助5人次、心理與諮商輔導5人次、就業服務5人次、子女問題協助1人次、通譯服務1人次、轉介戒毒中心1人次、其他扶助25人次。</text:span></text:p>
            <text:p text:style-name="P808"><text:span text:style-name="T110">2.</text:span><text:span text:style-name="T78">共辦理8場訓</text:span></text:p>
            <text:p text:style-name="P810"><text:s text:c="2"/>練，受益人數</text:p>
            <text:p text:style-name="P186"><text:span text:style-name="T29">為1,412人</text:span><text:span text:style-name="T34">。</text:span></text:p>
          </table:table-cell>
        </table:table-row>
        <table:table-row table:style-name="表格1.289">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南</text:span><text:span text:style-name="T35">市 </text:span><text:span text:style-name="T30">政府</text:span></text:p>
          </table:table-cell>
          <table:table-cell table:style-name="表格1.B3" office:value-type="string">
            <text:p text:style-name="P428"><text:span text:style-name="T81">1.</text:span><text:span text:style-name="T78">提供受理外籍配偶被害人數91案。</text:span></text:p>
            <text:p text:style-name="P153"><text:span text:style-name="T35">2.</text:span><text:span text:style-name="T34">100年度委託台南市女性權益促進會辦理「臺南市外籍配偶人身安全保護計畫」，</text:span><text:span text:style-name="T34">以個案管理</text:span><text:span text:style-name="T34">模式</text:span><text:span text:style-name="T34">提供</text:span><text:span text:style-name="T34">外籍配偶家庭</text:span><text:span text:style-name="T34">暴力被害人</text:span><text:span text:style-name="T34">、</text:span><text:span text:style-name="T34">目睹</text:span><text:span text:style-name="T34">家庭暴力</text:span><text:span text:style-name="T34">兒童</text:span><text:span text:style-name="T34">少年及其家庭，</text:span><text:span text:style-name="T34">並以家庭系統觀點，</text:span><text:span text:style-name="T34">倡導、</text:span><text:span text:style-name="T34">連結、協調相關單位</text:span><text:span text:style-name="T34">資源</text:span><text:span text:style-name="T34">，提供</text:span><text:span text:style-name="T34">案家</text:span><text:span text:style-name="T34">整體性服務</text:span><text:span text:style-name="T34">。</text:span></text:p>
          </table:table-cell>
          <table:table-cell table:style-name="表格1.H3" office:value-type="string">
            <text:p text:style-name="P811"><text:span text:style-name="T81">1.</text:span><text:span text:style-name="T110">受理91案。</text:span></text:p>
            <text:p text:style-name="P87"/>
            <text:p text:style-name="P338"><text:span text:style-name="T81">2.</text:span><text:span text:style-name="T110">共轉介56案，共提供2,762案次。</text:span></text:p>
            <text:p text:style-name="P87"/>
          </table:table-cell>
        </table:table-row>
        <table:table-row table:style-name="表格1.289">
          <table:covered-table-cell/>
          <table:covered-table-cell/>
          <table:covered-table-cell/>
          <table:covered-table-cell/>
          <table:covered-table-cell/>
          <table:table-cell table:style-name="表格1.B3" office:value-type="string">
            <text:p text:style-name="P1"><text:span text:style-name="T30">高</text:span><text:span text:style-name="T35"> </text:span><text:span text:style-name="T30">雄市</text:span><text:span text:style-name="T35"> </text:span><text:span text:style-name="T30">政府</text:span></text:p>
          </table:table-cell>
          <table:table-cell table:style-name="表格1.B3" office:value-type="string">
            <text:p text:style-name="P76">1.辦理保護扶助措施、推動服務方案。</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5"><text:span text:style-name="T35">2.</text:span><text:span text:style-name="T43">提供外籍與大陸籍遭受家庭暴力之被害人緊急生活扶助、安置房租費、庇護安置費、法律訴訟費、醫療補助、子女生活津貼與托育費、返鄉機票費等經濟扶助，協助被害人遠離家庭暴力威脅，確實保障其人身安全。</text:span></text:p>
          </table:table-cell>
          <table:table-cell table:style-name="表格1.H3" office:value-type="string">
            <text:p text:style-name="P76">1.個案服務量：</text:p>
            <text:p text:style-name="P812"><text:span text:style-name="T97">(</text:span><text:span text:style-name="T97">1</text:span><text:span text:style-name="T97">)</text:span><text:span text:style-name="T97">諮詢協談：外籍3,520人次，大陸籍3,338人次。</text:span></text:p>
            <text:p text:style-name="P813"><text:span text:style-name="T97">(</text:span><text:span text:style-name="T97">2</text:span><text:span text:style-name="T97">)</text:span><text:span text:style-name="T97">庇護安置：外籍21人次，大陸籍31人次。</text:span></text:p>
            <text:p text:style-name="P813"><text:span text:style-name="T97">(</text:span><text:span text:style-name="T97">3</text:span><text:span text:style-name="T97">)</text:span><text:span text:style-name="T97">陪同報案、偵詢（訊）：外籍9人次。</text:span></text:p>
            <text:p text:style-name="P814"><text:span text:style-name="T97">(</text:span><text:span text:style-name="T97">4</text:span><text:span text:style-name="T97">)</text:span><text:span text:style-name="T97">陪同出庭：外籍22人次，大陸籍27人次。</text:span></text:p>
            <text:p text:style-name="P815"><text:span text:style-name="T97">(</text:span><text:span text:style-name="T97">5</text:span><text:span text:style-name="T97">)</text:span><text:span text:style-name="T97">驗傷診療：外</text:span><text:span text:style-name="T97"> </text:span><text:span text:style-name="T97">籍1人次，大</text:span><text:span text:style-name="T97"> </text:span><text:span text:style-name="T97">陸籍5人次。</text:span></text:p>
            <text:p text:style-name="P814"><text:span text:style-name="T97">(</text:span><text:span text:style-name="T97">6</text:span><text:span text:style-name="T97">)</text:span><text:span text:style-name="T97">法律扶助：外籍171人次，大陸籍93人次。</text:span></text:p>
            <text:p text:style-name="P814"><text:span text:style-name="T97">(</text:span><text:span text:style-name="T97">7</text:span><text:span text:style-name="T97">)</text:span><text:span text:style-name="T97">心理諮商與輔導：大陸籍12人次。</text:span></text:p>
            <text:p text:style-name="P816"><text:span text:style-name="T97">(</text:span><text:span text:style-name="T97">8</text:span><text:span text:style-name="T97">)</text:span><text:span text:style-name="T97">就業服務：外籍108人次，大陸籍128人次。</text:span></text:p>
            <text:p text:style-name="P817"><text:span text:style-name="T97">(</text:span><text:span text:style-name="T97">9</text:span><text:span text:style-name="T97">)</text:span><text:span text:style-name="T97">子女問題協助：外籍108人次，大陸籍142人次</text:span></text:p>
            <text:p text:style-name="P188"><text:span text:style-name="T95">(</text:span><text:span text:style-name="T95">10</text:span><text:span text:style-name="T95">)</text:span><text:span text:style-name="T43">通譯服務：外籍5人次</text:span><text:span text:style-name="T35">次、大陸籍配偶56人次。</text:span></text:p>
            <text:p text:style-name="P75"><text:span text:style-name="T35">2.</text:span><text:span text:style-name="T43">提供外籍與大陸籍家庭暴力被害人經濟扶助人次與金額</text:span><text:span text:style-name="T43">：共98人次，485,251萬元。</text:span></text:p>
          </table:table-cell>
        </table:table-row>
        <table:table-row table:style-name="表格1.289">
          <table:covered-table-cell/>
          <table:covered-table-cell/>
          <table:covered-table-cell/>
          <table:covered-table-cell/>
          <table:covered-table-cell/>
          <table:table-cell table:style-name="表格1.B3" office:value-type="string">
            <text:p text:style-name="P1"><text:span text:style-name="T30">屏</text:span><text:span text:style-name="T35"> </text:span><text:span text:style-name="T30">東縣</text:span><text:span text:style-name="T35"> </text:span><text:span text:style-name="T30">政府</text:span></text:p>
          </table:table-cell>
          <table:table-cell table:style-name="表格1.B3" office:value-type="string">
            <text:list xml:id="list5817170827420758583" text:style-name="WW8Num28">
              <text:list-item>
                <text:p text:style-name="P818">利用常年訓練講授外籍及大陸配偶相關保護扶助措施等議題。</text:p>
              </text:list-item>
              <text:list-item>
                <text:p text:style-name="P819">接獲保護案件通報派案後，社工透過電訪及會談評估個案危機程度提供相關服務。</text:p>
              </text:list-item>
            </text:list>
          </table:table-cell>
          <table:table-cell table:style-name="表格1.H3" office:value-type="string">
            <text:list xml:id="list7365618931594064867" text:style-name="WW8Num18">
              <text:list-item>
                <text:p text:style-name="P822"><text:span text:style-name="T78">共舉辦52場次</text:span><text:span text:style-name="T78">。</text:span><text:span text:style-name="T78">參訓人數約1800人。</text:span></text:p>
              </text:list-item>
              <text:list-item>
                <text:p text:style-name="P820">提供關懷服務120人次；緊急生活費4人次；安置房租補助1人次；通譯費3人次；通譯服務費3人次。 </text:p>
              </text:list-item>
            </text:list>
          </table:table-cell>
        </table:table-row>
        <table:table-row table:style-name="表格1.289">
          <table:covered-table-cell/>
          <table:covered-table-cell/>
          <table:covered-table-cell/>
          <table:covered-table-cell/>
          <table:covered-table-cell/>
          <table:table-cell table:style-name="表格1.B3" office:value-type="string">
            <text:p text:style-name="P1"><text:span text:style-name="T30">花</text:span><text:span text:style-name="T35"> </text:span><text:span text:style-name="T30">蓮縣</text:span><text:span text:style-name="T35"> </text:span><text:span text:style-name="T30">政府</text:span></text:p>
          </table:table-cell>
          <table:table-cell table:style-name="表格1.B3" office:value-type="string">
            <text:p text:style-name="P75"><text:span text:style-name="T35">1.</text:span><text:span text:style-name="T34">推動家庭暴力安全防護網計畫-邀集各網絡單位，包括司法、警政、衛政、社政及民間社福團體參加專業研習課程。</text:span></text:p>
            <text:p text:style-name="P75"><text:span text:style-name="T35">2.</text:span><text:span text:style-name="T34">辦理各項網絡聯繫會報及工作小組會議。</text:span></text:p>
            <text:p text:style-name="P81"/>
            <text:p text:style-name="P81">3.辦理「100年婦幼人身安全保護性工作專業人員訓練」。</text:p>
          </table:table-cell>
          <table:table-cell table:style-name="表格1.H3" office:value-type="string">
            <text:p text:style-name="P26">1.辦理4場次。</text:p>
            <text:p text:style-name="P26"/>
            <text:p text:style-name="P26"/>
            <text:p text:style-name="P26"/>
            <text:p text:style-name="P26"/>
            <text:p text:style-name="P75"><text:span text:style-name="T35">2.</text:span><text:span text:style-name="T58">6場次高危機網絡會議，共計討論259案次。</text:span></text:p>
            <text:p text:style-name="P114">3.共142人參訊。</text:p>
          </table:table-cell>
        </table:table-row>
        <table:table-row table:style-name="表格1.289">
          <table:covered-table-cell/>
          <table:covered-table-cell/>
          <table:covered-table-cell/>
          <table:covered-table-cell/>
          <table:covered-table-cell/>
          <table:table-cell table:style-name="表格1.B3" office:value-type="string">
            <text:p text:style-name="P1"><text:span text:style-name="T30">澎</text:span><text:span text:style-name="T35"> </text:span><text:span text:style-name="T30">湖縣</text:span><text:span text:style-name="T35"> </text:span><text:span text:style-name="T30">政府</text:span></text:p>
          </table:table-cell>
          <table:table-cell table:style-name="表格1.B3" office:value-type="string">
            <text:p text:style-name="P436">1.辦理駐法院家庭暴力事件服務處，整合相關資源提供新住民保護扶助措施。</text:p>
            <text:p text:style-name="P436">2.提供個案管理服務整合經濟扶助、庇護安置、就業輔導等相關資源，滿足個案需求。</text:p>
            <text:p text:style-name="P436">3.受理家暴案件。</text:p>
            <text:p text:style-name="P436">4.辦理家暴業務簡易處遇方案，衛生局與警察局、社會處合作辦理法院裁定違反保護令之個案。</text:p>
          </table:table-cell>
          <table:table-cell table:style-name="表格1.H3" office:value-type="string">
            <text:p text:style-name="P436">1.共服務5人，計73人次。 </text:p>
            <text:p text:style-name="P436"/>
            <text:p text:style-name="P436"/>
            <text:p text:style-name="P436">2.共服務外籍配偶6案；大陸籍配偶10案。</text:p>
            <text:p text:style-name="P436"/>
            <text:p text:style-name="P436">3.計受理8件。</text:p>
            <text:p text:style-name="P81">4.法院裁定到院鑑定5案、5人次執行初階輔導教育正進行中。</text:p>
          </table:table-cell>
        </table:table-row>
        <table:table-row table:style-name="表格1.490">
          <table:covered-table-cell/>
          <table:covered-table-cell/>
          <table:covered-table-cell/>
          <table:covered-table-cell/>
          <table:covered-table-cell/>
          <table:table-cell table:style-name="表格1.B3" office:value-type="string">
            <text:p text:style-name="P25">臺 東縣 政府</text:p>
          </table:table-cell>
          <table:table-cell table:style-name="表格1.B3" office:value-type="string">
            <text:p text:style-name="P824">辦理「家庭暴力安全防護網」專業人員訓練。</text:p>
          </table:table-cell>
          <table:table-cell table:style-name="表格1.H3" office:value-type="string">
            <text:p text:style-name="P825">計1場次，參加人數計46人。</text:p>
            <text:p text:style-name="P809"/>
          </table:table-cell>
        </table:table-row>
        <table:table-row table:style-name="表格1.289">
          <table:covered-table-cell/>
          <table:covered-table-cell/>
          <table:covered-table-cell/>
          <table:covered-table-cell/>
          <table:covered-table-cell/>
          <table:table-cell table:style-name="表格1.B3" office:value-type="string">
            <text:p text:style-name="P25">金 門縣 政府</text:p>
          </table:table-cell>
          <table:table-cell table:style-name="表格1.B3" office:value-type="string">
            <text:p text:style-name="P826">1.針對外籍配偶申請通常保護令且有處遇計畫者，執行相對人強制處遇治療輔導。</text:p>
            <text:p text:style-name="P826">2.結合縣府相關單位提供家庭暴力防治宣導及資源介紹。</text:p>
            <text:p text:style-name="P826">3.加強對受暴之外籍配偶輔以關懷訪視。</text:p>
            <text:p text:style-name="P826">4.辦理相關教育訓練2場次。</text:p>
          </table:table-cell>
          <table:table-cell table:style-name="表格1.H3" office:value-type="string">
            <text:p text:style-name="P128"/>
          </table:table-cell>
        </table:table-row>
        <table:table-row table:style-name="表格1.289">
          <table:covered-table-cell/>
          <table:covered-table-cell/>
          <table:covered-table-cell/>
          <table:covered-table-cell/>
          <table:covered-table-cell/>
          <table:table-cell table:style-name="表格1.B3" office:value-type="string">
            <text:p text:style-name="P25">連 江縣 政府</text:p>
          </table:table-cell>
          <table:table-cell table:style-name="表格1.B3" office:value-type="string">
            <text:p text:style-name="P827">辦理「連江縣100年度家庭暴力防治網絡人員教育訓練」。</text:p>
          </table:table-cell>
          <table:table-cell table:style-name="表格1.H3" office:value-type="string">
            <text:p text:style-name="P126">計有防治網絡人員32人參加。</text:p>
          </table:table-cell>
        </table:table-row>
        <table:table-row table:style-name="表格1.448">
          <table:covered-table-cell/>
          <table:table-cell table:style-name="表格1.B3" table:number-rows-spanned="22" office:value-type="string">
            <text:p text:style-name="P8">二、加強受暴外籍與大陸配偶緊急救援措施，並積極協助其處理相關入出境、居停留延期等問題。</text:p>
          </table:table-cell>
          <table:table-cell table:style-name="表格1.B3" table:number-rows-spanned="22" office:value-type="string">
            <text:p text:style-name="P4">內政部</text:p>
            <text:p text:style-name="P4"/>
          </table:table-cell>
          <table:table-cell table:style-name="表格1.B3" table:number-rows-spanned="22" office:value-type="string">
            <text:p text:style-name="P4">地方政府</text:p>
            <text:p text:style-name="P4"/>
          </table:table-cell>
          <table:table-cell table:style-name="表格1.B3" table:number-rows-spanned="22" office:value-type="string">
            <text:p text:style-name="P4">經常</text:p>
            <text:p text:style-name="P4">性業</text:p>
            <text:p text:style-name="P4">務</text:p>
          </table:table-cell>
          <table:table-cell table:style-name="表格1.B3" office:value-type="string">
            <text:p text:style-name="P20">內政</text:p>
            <text:p text:style-name="P20">部（警</text:p>
            <text:p text:style-name="P20">政署）</text:p>
          </table:table-cell>
          <table:table-cell table:style-name="表格1.B3" office:value-type="string">
            <text:p text:style-name="P26">各直轄市、縣(市)政府警察局辦理強化處理家庭暴力案件專業知能教育訓練。</text:p>
          </table:table-cell>
          <table:table-cell table:style-name="表格1.H3" office:value-type="string">
            <text:p text:style-name="P9"/>
          </table:table-cell>
        </table:table-row>
        <table:table-row table:style-name="表格1.448">
          <table:covered-table-cell/>
          <table:covered-table-cell/>
          <table:covered-table-cell/>
          <table:covered-table-cell/>
          <table:covered-table-cell/>
          <table:table-cell table:style-name="表格1.B3" office:value-type="string">
            <text:p text:style-name="P20">內政</text:p>
            <text:p text:style-name="P20">部（移</text:p>
            <text:p text:style-name="P20">民署）</text:p>
          </table:table-cell>
          <table:table-cell table:style-name="表格1.B3" office:value-type="string">
            <text:p text:style-name="P26">協助受暴外籍與大陸配偶延長居留期限。</text:p>
          </table:table-cell>
          <table:table-cell table:style-name="表格1.H3" office:value-type="string">
            <text:p text:style-name="P2"><text:span text:style-name="T30">計</text:span><text:span text:style-name="T35">55</text:span><text:span text:style-name="T30"> 件。</text:span></text:p>
          </table:table-cell>
        </table:table-row>
        <table:table-row table:style-name="表格1.495">
          <table:covered-table-cell/>
          <table:covered-table-cell/>
          <table:covered-table-cell/>
          <table:covered-table-cell/>
          <table:covered-table-cell/>
          <table:table-cell table:style-name="表格1.B3" office:value-type="string">
            <text:p text:style-name="P25">宜 蘭縣 政府</text:p>
          </table:table-cell>
          <table:table-cell table:style-name="表格1.B3" office:value-type="string">
            <text:p text:style-name="P35">受暴外籍與大陸配偶遭受家庭暴力且有緊急危機時，提供緊急庇護之服務或提供MINIBOND緊急求助設備；如有需積極協助其處理相關入出境、居停留延期等問題，亦結合築親庭及移民署宜蘭服務站協助辦理。</text:p>
          </table:table-cell>
          <table:table-cell table:style-name="表格1.H3" office:value-type="string">
            <text:p text:style-name="P9"/>
          </table:table-cell>
        </table:table-row>
        <table:table-row table:style-name="表格1.495">
          <table:covered-table-cell/>
          <table:covered-table-cell/>
          <table:covered-table-cell/>
          <table:covered-table-cell/>
          <table:covered-table-cell/>
          <table:table-cell table:style-name="表格1.B3" office:value-type="string">
            <text:p text:style-name="P1"><text:span text:style-name="T30">基</text:span><text:span text:style-name="T35"> </text:span><text:span text:style-name="T30">隆市</text:span><text:span text:style-name="T35"> </text:span><text:span text:style-name="T30">政府</text:span></text:p>
          </table:table-cell>
          <table:table-cell table:style-name="表格1.B3" office:value-type="string">
            <text:p text:style-name="P35">針對人口販運案件如有需要，皆協助聯繫相關國家駐臺辦事處，除請求協助外，並要求對人口販運輸出來源予以打擊，對來臺配偶亦加強宣導防制人口販運相關資訊，俾利提升我國國際形象。</text:p>
          </table:table-cell>
          <table:table-cell table:style-name="表格1.H3" office:value-type="string">
            <text:p text:style-name="P9"/>
          </table:table-cell>
        </table:table-row>
        <table:table-row table:style-name="表格1.495">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北市</text:span><text:span text:style-name="T35"> </text:span><text:span text:style-name="T30">政府</text:span></text:p>
          </table:table-cell>
          <table:table-cell table:style-name="表格1.B3" office:value-type="string">
            <text:p text:style-name="P26">受理通報。</text:p>
            <text:p text:style-name="P76"/>
            <text:p text:style-name="P76"/>
          </table:table-cell>
          <table:table-cell table:style-name="表格1.H3" office:value-type="string">
            <text:p text:style-name="P26">大陸籍為201案，外國籍為136案。</text:p>
          </table:table-cell>
        </table:table-row>
        <table:table-row table:style-name="表格1.495">
          <table:covered-table-cell/>
          <table:covered-table-cell/>
          <table:covered-table-cell/>
          <table:covered-table-cell/>
          <table:covered-table-cell/>
          <table:table-cell table:style-name="表格1.B3" office:value-type="string">
            <text:p text:style-name="P25">新 北市 政府</text:p>
          </table:table-cell>
          <table:table-cell table:style-name="表格1.B3" office:value-type="string">
            <text:p text:style-name="P81">1.庇護遭受新住民家庭暴力個案。</text:p>
            <text:p text:style-name="P75"><text:span text:style-name="T34">2.</text:span><text:span text:style-name="T58">受理</text:span><text:span text:style-name="T60">外籍與大陸配偶家庭暴力及性侵害案件，提 供法律諮詢，人身安全計畫服務。協助提供受暴婦女緊急安置</text:span><text:span text:style-name="T34">。</text:span></text:p>
            <text:p text:style-name="P81">3.6語國際多元服務櫃檯服務。</text:p>
          </table:table-cell>
          <table:table-cell table:style-name="表格1.H3" office:value-type="string">
            <text:p text:style-name="P75"><text:span text:style-name="T35">1.</text:span><text:span text:style-name="T34">71人次。</text:span></text:p>
            <text:p text:style-name="P76"/>
            <text:p text:style-name="P75"><text:span text:style-name="T35">2.</text:span><text:span text:style-name="T58">共受理 <text:s/>75件75人。</text:span></text:p>
            <text:p text:style-name="P76"/>
            <text:p text:style-name="P76"/>
            <text:p text:style-name="P75"><text:span text:style-name="T35">3.</text:span><text:span text:style-name="T34">協助轉介移民署之案件量為73件。其中轉介案件4件、電話諮詢45件、臨櫃通譯24件。</text:span></text:p>
          </table:table-cell>
        </table:table-row>
        <table:table-row table:style-name="表格1.495">
          <table:covered-table-cell/>
          <table:covered-table-cell/>
          <table:covered-table-cell/>
          <table:covered-table-cell/>
          <table:covered-table-cell/>
          <table:table-cell table:style-name="表格1.B3" office:value-type="string">
            <text:p text:style-name="P1"><text:span text:style-name="T30">桃</text:span><text:span text:style-name="T35"> </text:span><text:span text:style-name="T30">園縣</text:span><text:span text:style-name="T35"> </text:span><text:span text:style-name="T30">政府</text:span></text:p>
          </table:table-cell>
          <table:table-cell table:style-name="表格1.B3" office:value-type="string">
            <text:p text:style-name="P2"><text:span text:style-name="T35">提供</text:span><text:span text:style-name="T35">受暴外</text:span><text:span text:style-name="T35">籍</text:span><text:span text:style-name="T35">與大陸配偶</text:span><text:span text:style-name="T35">緊急救援（庇護安置）服務。</text:span></text:p>
          </table:table-cell>
          <table:table-cell table:style-name="表格1.H3" office:value-type="string">
            <text:p text:style-name="P2"><text:span text:style-name="T30">14</text:span><text:span text:style-name="T30">人次</text:span><text:span text:style-name="T30">。</text:span></text:p>
          </table:table-cell>
        </table:table-row>
        <table:table-row table:style-name="表格1.495">
          <table:covered-table-cell/>
          <table:covered-table-cell/>
          <table:covered-table-cell/>
          <table:covered-table-cell/>
          <table:covered-table-cell/>
          <table:table-cell table:style-name="表格1.B3" office:value-type="string">
            <text:p text:style-name="P1"><text:span text:style-name="T30">新</text:span><text:span text:style-name="T35"> </text:span><text:span text:style-name="T30">竹市</text:span><text:span text:style-name="T35"> </text:span><text:span text:style-name="T30">政府</text:span></text:p>
          </table:table-cell>
          <table:table-cell table:style-name="表格1.B3" office:value-type="string">
            <text:p text:style-name="P436">1.外籍與大陸籍配偶遭受家暴等各類案件時，警察局除依規受理外，並提供被害人擬定安全計畫，提供後續服務，加強安全防護等勤務作為。</text:p>
            <text:p text:style-name="P436"/>
            <text:p text:style-name="P436"/>
            <text:p text:style-name="P436">2.處理外籍與大陸配偶家暴案件，不分晝夜給予緊急救援處理。另加強宣導相關緊急救援措施外，並針對個案主動協調聯繫相關單位與人員。。</text:p>
          </table:table-cell>
          <table:table-cell table:style-name="表格1.H3" office:value-type="string">
            <text:p text:style-name="P757">1.外籍與大陸配偶受暴件數共計32件(越南籍12件、印尼籍3件、大陸籍18件、緬甸1件、泰國籍3件)</text:p>
            <text:p text:style-name="P757">2.協助受暴外籍與大陸配偶保護令核發共計15件、擬定安全計畫37件。</text:p>
          </table:table-cell>
        </table:table-row>
        <table:table-row table:style-name="表格1.495">
          <table:covered-table-cell/>
          <table:covered-table-cell/>
          <table:covered-table-cell/>
          <table:covered-table-cell/>
          <table:covered-table-cell/>
          <table:table-cell table:style-name="表格1.B3" office:value-type="string">
            <text:p text:style-name="P1"><text:span text:style-name="T30">新</text:span><text:span text:style-name="T35"> </text:span><text:span text:style-name="T30">竹縣</text:span><text:span text:style-name="T35"> </text:span><text:span text:style-name="T30">政府</text:span></text:p>
          </table:table-cell>
          <table:table-cell table:style-name="表格1.B3" office:value-type="string">
            <text:p text:style-name="P75"><text:span text:style-name="T35">1.</text:span><text:span text:style-name="T58">印製「內政部處理大陸及外國籍配偶遭受家庭暴力案件應行注意事項」中、外語摺頁，以受暴外配比例最高之越語版優先印製1,000份，由員警遇案運用。</text:span></text:p>
            <text:p text:style-name="P113"><text:span text:style-name="T58">2.</text:span><text:span text:style-name="T34">110受理家暴報案，均即指派線上員警前往瞭解，並依法執行相關緊急救援措施。</text:span></text:p>
            <text:p text:style-name="P81">3.警察局100年繼續配合內政部推動「家暴安全防護網計畫」。</text:p>
            <text:p text:style-name="P81"/>
            <text:p text:style-name="P75"><text:span text:style-name="T34">4.</text:span><text:span text:style-name="T171">辦理「</text:span><text:span text:style-name="T34">加強受暴外籍與大陸配偶緊急救援措施</text:span><text:span text:style-name="T171">」及婦幼案件線上通報講習4場，俾提升遇（處）案服務品質。</text:span></text:p>
            <text:p text:style-name="P81">5.各分局對於未實施家暴安全維護網區域，量表分數大於8分之新住民受暴個案之相對人實施約制告誡， 並予被害人適切之關懷訪視。</text:p>
          </table:table-cell>
          <table:table-cell table:style-name="表格1.H3" office:value-type="string">
            <text:p text:style-name="P828">1.本期共發放約105份。</text:p>
            <text:p text:style-name="P53"/>
            <text:p text:style-name="P26"/>
            <text:p text:style-name="P26"/>
            <text:p text:style-name="P26"/>
            <text:p text:style-name="P75"><text:span text:style-name="T35">2.</text:span><text:span text:style-name="T58">家暴高危機個案被害人為</text:span><text:span text:style-name="T34">外籍與大陸配偶者</text:span><text:span text:style-name="T58">計9案。</text:span></text:p>
            <text:p text:style-name="P75"><text:span text:style-name="T35">3.</text:span><text:span text:style-name="T58">訪視家暴個案被害人為</text:span><text:span text:style-name="T34">外籍與大陸配偶者</text:span><text:span text:style-name="T58">計27次。</text:span></text:p>
            <text:p text:style-name="P2"><text:span text:style-name="T58">4.</text:span><text:span text:style-name="T61">計約120人參訓。</text:span></text:p>
          </table:table-cell>
        </table:table-row>
        <table:table-row table:style-name="表格1.495">
          <table:covered-table-cell/>
          <table:covered-table-cell/>
          <table:covered-table-cell/>
          <table:covered-table-cell/>
          <table:covered-table-cell/>
          <table:table-cell table:style-name="表格1.B3" office:value-type="string">
            <text:p text:style-name="P25">苗 栗縣 政府</text:p>
          </table:table-cell>
          <table:table-cell table:style-name="表格1.B3" office:value-type="string">
            <text:p text:style-name="P487"><text:span text:style-name="T81">1.即時評估</text:span><text:span text:style-name="T78">外籍與大陸配偶人身安全，</text:span><text:span text:style-name="T81">結合警政單位提供立即性緊急救援措施，並提供庇護安置服務。</text:span></text:p>
            <text:p text:style-name="P76">2.連結移民署及律師資源，協助外籍與大陸配偶辦理入出境、居停留延期等問題。</text:p>
          </table:table-cell>
          <table:table-cell table:style-name="表格1.H3" office:value-type="string">
            <text:p text:style-name="P28"/>
          </table:table-cell>
        </table:table-row>
        <table:table-row table:style-name="表格1.495">
          <table:covered-table-cell/>
          <table:covered-table-cell/>
          <table:covered-table-cell/>
          <table:covered-table-cell/>
          <table:covered-table-cell/>
          <table:table-cell table:style-name="表格1.B3" office:value-type="string">
            <text:p text:style-name="P1"><text:span text:style-name="T30">南</text:span><text:span text:style-name="T35"> </text:span><text:span text:style-name="T30">投縣</text:span><text:span text:style-name="T35"> </text:span><text:span text:style-name="T30">政府</text:span></text:p>
          </table:table-cell>
          <table:table-cell table:style-name="表格1.B3" office:value-type="string">
            <text:p text:style-name="P76">1.結合移民署南投服務站協助諮詢與處理受暴外籍與大陸配偶身分證件遭相對人扣留等問題。</text:p>
            <text:p text:style-name="P75"><text:span text:style-name="T35">2.</text:span><text:span text:style-name="T34">受理外籍及大陸配偶之家暴案件</text:span><text:span text:style-name="T35">。</text:span></text:p>
            <text:p text:style-name="P76"/>
            <text:p text:style-name="P76"/>
            <text:p text:style-name="P76">3.協助處理受暴外籍與大陸配偶入出境、居停留延期等問題。</text:p>
          </table:table-cell>
          <table:table-cell table:style-name="表格1.H3" office:value-type="string">
            <text:p text:style-name="P26">1.共10件。</text:p>
            <text:p text:style-name="P26"/>
            <text:p text:style-name="P26"/>
            <text:p text:style-name="P26"/>
            <text:p text:style-name="P75"><text:span text:style-name="T35">2.</text:span><text:span text:style-name="T34">協助緊急安置受暴大陸籍4人、</text:span><text:span text:style-name="T35">外國籍5人，共計9人</text:span><text:span text:style-name="T34">。</text:span></text:p>
            <text:p text:style-name="P26">3.協助12人次。</text:p>
          </table:table-cell>
        </table:table-row>
        <table:table-row table:style-name="表格1.495">
          <table:covered-table-cell/>
          <table:covered-table-cell/>
          <table:covered-table-cell/>
          <table:covered-table-cell/>
          <table:covered-table-cell/>
          <table:table-cell table:style-name="表格1.B3" office:value-type="string">
            <text:p text:style-name="P1"><text:span text:style-name="T30">彰</text:span><text:span text:style-name="T35"> </text:span><text:span text:style-name="T30">化縣</text:span><text:span text:style-name="T35"> </text:span><text:span text:style-name="T30">政府</text:span></text:p>
          </table:table-cell>
          <table:table-cell table:style-name="表格1.B3" office:value-type="string">
            <text:p text:style-name="P306">1.提供緊急庇護個案安置。</text:p>
            <text:p text:style-name="P306"/>
            <text:p text:style-name="P306"/>
            <text:p text:style-name="P683">2.受（處）理外籍配偶與大陸配偶家暴案件。</text:p>
            <text:p text:style-name="P683">3.受（處）理外籍配偶與大陸配偶聲請保護令案件。</text:p>
            <text:p text:style-name="P441">4.受（處）理外籍配偶與大陸配偶執行保護令案件。</text:p>
          </table:table-cell>
          <table:table-cell table:style-name="表格1.H3" office:value-type="string">
            <text:p text:style-name="P505"><text:span text:style-name="T110">1.</text:span><text:span text:style-name="T78">外籍配偶14人、大陸籍配偶12人。</text:span></text:p>
            <text:p text:style-name="P507">2.共受（處）理1,169件。</text:p>
            <text:p text:style-name="P507">3.共受（處）理69件。</text:p>
            <text:p text:style-name="P507">4.共受（處）理57件。</text:p>
          </table:table-cell>
        </table:table-row>
        <table:table-row table:style-name="表格1.495">
          <table:covered-table-cell/>
          <table:covered-table-cell/>
          <table:covered-table-cell/>
          <table:covered-table-cell/>
          <table:covered-table-cell/>
          <table:table-cell table:style-name="表格1.B3" office:value-type="string">
            <text:p text:style-name="P25">雲 林縣 政府</text:p>
          </table:table-cell>
          <table:table-cell table:style-name="表格1.B3" office:value-type="string">
            <text:p text:style-name="P35">辦理員警教育訓練，講授「處理外籍與大陸配偶家暴案件應行注意事項」，透過對員警教育訓練，加強員警對防暴觀念之認知。</text:p>
          </table:table-cell>
          <table:table-cell table:style-name="表格1.H3" office:value-type="string">
            <text:p text:style-name="P38">計150人次參訓。</text:p>
          </table:table-cell>
        </table:table-row>
        <table:table-row table:style-name="表格1.495">
          <table:covered-table-cell/>
          <table:covered-table-cell/>
          <table:covered-table-cell/>
          <table:covered-table-cell/>
          <table:covered-table-cell/>
          <table:table-cell table:style-name="表格1.B3" office:value-type="string">
            <text:p text:style-name="P1"><text:span text:style-name="T30">嘉</text:span><text:span text:style-name="T35"> </text:span><text:span text:style-name="T30">義市</text:span><text:span text:style-name="T35"> </text:span><text:span text:style-name="T30">政府</text:span></text:p>
          </table:table-cell>
          <table:table-cell table:style-name="表格1.B3" office:value-type="string">
            <text:p text:style-name="P75"><text:span text:style-name="T35">1.</text:span><text:span text:style-name="T189">落</text:span><text:span text:style-name="T189">實「社政與警政機關處理家庭暴力、兒童及少年保護案件聯繫機制」</text:span><text:span text:style-name="T35">。</text:span></text:p>
            <text:p text:style-name="P75"><text:span text:style-name="T35">2.</text:span><text:span text:style-name="T189">製作「中文、英語、越南語、印尼語、泰語及兒童注音版家庭暴力被害人口袋型安全計畫書」</text:span><text:span text:style-name="T173">。</text:span></text:p>
          </table:table-cell>
          <table:table-cell table:style-name="表格1.H3" office:value-type="string">
            <text:list xml:id="list6515228322343599026" text:style-name="WW8Num9">
              <text:list-item>
                <text:p text:style-name="P67"><text:span text:style-name="T58">受訓2小時</text:span><text:span text:style-name="T58">，</text:span><text:span text:style-name="T58">70人參加</text:span><text:span text:style-name="T24">。</text:span></text:p>
              </text:list-item>
            </text:list>
            <text:p text:style-name="P13"/>
            <text:p text:style-name="P113"><text:span text:style-name="T58">2.</text:span><text:span text:style-name="T171">共印製</text:span><text:span text:style-name="T34">4種外籍語言，1,000份口袋型安全</text:span><text:span text:style-name="T171">計畫書。</text:span></text:p>
          </table:table-cell>
        </table:table-row>
        <table:table-row table:style-name="表格1.495">
          <table:covered-table-cell/>
          <table:covered-table-cell/>
          <table:covered-table-cell/>
          <table:covered-table-cell/>
          <table:covered-table-cell/>
          <table:table-cell table:style-name="表格1.B3" office:value-type="string">
            <text:p text:style-name="P25">嘉 義縣 政府</text:p>
          </table:table-cell>
          <table:table-cell table:style-name="表格1.B3" office:value-type="string">
            <text:p text:style-name="P227">連結外籍配偶服務中心提供相關諮詢與協助。</text:p>
            <text:p text:style-name="P227"/>
          </table:table-cell>
          <table:table-cell table:style-name="表格1.H3" office:value-type="string">
            <text:p text:style-name="P227">共提供服務8人次。</text:p>
          </table:table-cell>
        </table:table-row>
        <table:table-row table:style-name="表格1.495">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南</text:span><text:span text:style-name="T35">市 </text:span><text:span text:style-name="T30">政府</text:span></text:p>
          </table:table-cell>
          <table:table-cell table:style-name="表格1.B3" office:value-type="string">
            <text:p text:style-name="P189"><text:span text:style-name="T35">1.</text:span><text:span text:style-name="T34">警察局整合110勤務派遣系統，針對受暴之外籍與大陸配偶強化線上警力之緊急救援措施，以落實緊急案件之處遇。</text:span></text:p>
            <text:p text:style-name="P554"><text:span text:style-name="T81">2.</text:span><text:span text:style-name="T78">辦理家庭暴力及性侵害外籍配偶被害人緊急出勤服務。</text:span></text:p>
            <text:p text:style-name="P81">3.提供新移民有關相關入出境、居停留延期等訊息及轉介移民署台南工作站。</text:p>
          </table:table-cell>
          <table:table-cell table:style-name="表格1.H3" office:value-type="string">
            <text:p text:style-name="P75"><text:span text:style-name="T35">1.提供</text:span><text:span text:style-name="T58">受暴外籍與大陸配偶</text:span><text:span text:style-name="T73">緊急安置共5人。</text:span></text:p>
            <text:p text:style-name="P190"/>
            <text:p text:style-name="P190"/>
            <text:p text:style-name="P829"><text:span text:style-name="T159">2.</text:span><text:span text:style-name="T110">共計辦理5案。</text:span></text:p>
            <text:p text:style-name="P114"/>
            <text:p text:style-name="P114"/>
            <text:p text:style-name="P114">3.共服務104案次。</text:p>
          </table:table-cell>
        </table:table-row>
        <table:table-row table:style-name="表格1.495">
          <table:covered-table-cell/>
          <table:covered-table-cell/>
          <table:covered-table-cell/>
          <table:covered-table-cell/>
          <table:covered-table-cell/>
          <table:table-cell table:style-name="表格1.B3" office:value-type="string">
            <text:p text:style-name="P1"><text:span text:style-name="T30">高</text:span><text:span text:style-name="T35"> </text:span><text:span text:style-name="T30">雄市</text:span><text:span text:style-name="T35"> 政府</text:span></text:p>
          </table:table-cell>
          <table:table-cell table:style-name="表格1.B3" office:value-type="string">
            <text:p text:style-name="P428"><text:span text:style-name="T97">1.</text:span><text:span text:style-name="T97">辦理家暴防治、婦幼安全宣導，</text:span><text:span text:style-name="T125">宣導</text:span><text:span text:style-name="T125">。</text:span></text:p>
            <text:p text:style-name="P433"/>
            <text:p text:style-name="P433"/>
            <text:p text:style-name="P433"/>
            <text:p text:style-name="P433"/>
            <text:p text:style-name="P433"/>
            <text:p text:style-name="P433"/>
            <text:p text:style-name="P433"/>
            <text:p text:style-name="P433"/>
            <text:p text:style-name="P433"/>
            <text:p text:style-name="P428"><text:span text:style-name="T125">2.</text:span><text:span text:style-name="T97">辦理緊急救援措施，除提供公營之「康乃馨之家」、「馨心園」作為庇護場所外，另積極與民間機構與合法旅館合作，開發多元庇護場所</text:span><text:span text:style-name="T97">。</text:span></text:p>
            <text:p text:style-name="P428"><text:span text:style-name="T97">3.</text:span><text:span text:style-name="T97">辦理1場次（36人次）保護性業務網絡會議</text:span><text:span text:style-name="T97">。</text:span></text:p>
            <text:p text:style-name="P428"><text:span text:style-name="T97">4.</text:span><text:span text:style-name="T97">辦理高危機網絡會議</text:span><text:span text:style-name="T97">。</text:span></text:p>
          </table:table-cell>
          <table:table-cell table:style-name="表格1.H3" office:value-type="string">
            <text:p text:style-name="P75"><text:span text:style-name="T35">1.</text:span><text:span text:style-name="T43">共受理通報8,109件，其中被害人為外籍與大陸配偶者241人（印尼籍7人、柬埔寨籍6、越南籍94人、大陸籍133人、港澳籍1人、其他籍別6人）。</text:span></text:p>
            <text:p text:style-name="P75"><text:span text:style-name="T35">2.</text:span><text:span text:style-name="T43">安</text:span><text:span text:style-name="T43">置</text:span><text:span text:style-name="T43">外籍與大陸籍配偶及其未成年子女計52人次。</text:span></text:p>
            <text:p text:style-name="P76"/>
            <text:p text:style-name="P76"/>
            <text:p text:style-name="P333"><text:span text:style-name="T81">3.</text:span><text:span text:style-name="T97">辦理1場次（36</text:span></text:p>
            <text:p text:style-name="P187"><text:span text:style-name="T43">人次）</text:span><text:span text:style-name="T35">。</text:span></text:p>
            <text:p text:style-name="P75"><text:span text:style-name="T35">4.</text:span><text:span text:style-name="T43">計有</text:span><text:span text:style-name="T43">9</text:span><text:span text:style-name="T43">名外籍被害人、</text:span><text:span text:style-name="T43">15</text:span><text:span text:style-name="T43">名大陸籍被害人列入會議討論</text:span><text:span text:style-name="T43">。</text:span></text:p>
          </table:table-cell>
        </table:table-row>
        <table:table-row table:style-name="表格1.495">
          <table:covered-table-cell/>
          <table:covered-table-cell/>
          <table:covered-table-cell/>
          <table:covered-table-cell/>
          <table:covered-table-cell/>
          <table:table-cell table:style-name="表格1.B3" office:value-type="string">
            <text:p text:style-name="P2"><text:span text:style-name="T30">屏</text:span><text:span text:style-name="T35"> </text:span><text:span text:style-name="T30">東</text:span></text:p>
            <text:p text:style-name="P2"><text:span text:style-name="T30">縣</text:span><text:span text:style-name="T35"> </text:span><text:span text:style-name="T30">政</text:span></text:p>
            <text:p text:style-name="P20">府</text:p>
          </table:table-cell>
          <table:table-cell table:style-name="表格1.B3" office:value-type="string">
            <text:list xml:id="list3935881764531783748" text:style-name="WW8Num2">
              <text:list-item>
                <text:p text:style-name="P821">成立婦女庇護中心提供緊急收容服務，並視實際情形與移民署屏東服務站合作處理居停留問題。</text:p>
              </text:list-item>
              <text:list-item>
                <text:p text:style-name="P821">邀請移民署屏東服務站出席家庭暴力網絡人員聯繫會報。</text:p>
              </text:list-item>
              <text:list-item>
                <text:p text:style-name="P821">要求所屬同仁悉依「警察機關處理大陸地區及外籍配偶遭受家庭暴力案件應行注意事項」處理是類案件。</text:p>
              </text:list-item>
              <text:list-item>
                <text:p text:style-name="P823"><text:span text:style-name="T78">對於外籍與大陸受暴配偶依規定向法院聲請保護令，並針對DA及</text:span><text:span text:style-name="T78">TIPVDA</text:span><text:span text:style-name="T78">量表高危險群加強人身安全維護。</text:span></text:p>
              </text:list-item>
            </text:list>
          </table:table-cell>
          <table:table-cell table:style-name="表格1.H3" office:value-type="string">
            <text:p text:style-name="P216">緊急庇護安置13人次。</text:p>
          </table:table-cell>
        </table:table-row>
        <table:table-row table:style-name="表格1.495">
          <table:covered-table-cell/>
          <table:covered-table-cell/>
          <table:covered-table-cell/>
          <table:covered-table-cell/>
          <table:covered-table-cell/>
          <table:table-cell table:style-name="表格1.B3" office:value-type="string">
            <text:p text:style-name="P1"><text:span text:style-name="T30">花</text:span><text:span text:style-name="T35"> </text:span><text:span text:style-name="T30">蓮縣</text:span><text:span text:style-name="T35"> </text:span><text:span text:style-name="T30">政府</text:span></text:p>
          </table:table-cell>
          <table:table-cell table:style-name="表格1.B3" office:value-type="string">
            <text:p text:style-name="P102">1.提供大陸及外籍配偶緊急救援服務，並設置緊急庇護安置處所。</text:p>
            <text:p text:style-name="P102">2.家庭暴力及性侵害防治委員會議。</text:p>
            <text:p text:style-name="P99"><text:span text:style-name="T35">3.</text:span><text:span text:style-name="T58">提供受暴外籍或大陸配偶醫療補助、緊急生活扶助、房屋租金補助。</text:span></text:p>
          </table:table-cell>
          <table:table-cell table:style-name="表格1.H3" office:value-type="string">
            <text:p text:style-name="P75"><text:span text:style-name="T35">1.</text:span><text:span text:style-name="T34">4處安置處所安置9人次</text:span><text:span text:style-name="T35">庇護安置服務。</text:span></text:p>
            <text:p text:style-name="P26">2.1場次。</text:p>
            <text:p text:style-name="P26"/>
            <text:p text:style-name="P75"><text:span text:style-name="T35">3.</text:span><text:span text:style-name="T61">共計8萬8,354元整。</text:span></text:p>
          </table:table-cell>
        </table:table-row>
        <table:table-row table:style-name="表格1.495">
          <table:covered-table-cell/>
          <table:covered-table-cell/>
          <table:covered-table-cell/>
          <table:covered-table-cell/>
          <table:covered-table-cell/>
          <table:table-cell table:style-name="表格1.B3" office:value-type="string">
            <text:p text:style-name="P25">臺 東縣 政府</text:p>
          </table:table-cell>
          <table:table-cell table:style-name="表格1.B3" office:value-type="string">
            <text:p text:style-name="P199">1.推展家庭暴力防治業務</text:p>
            <text:p text:style-name="P203">(1)諮詢協談</text:p>
            <text:p text:style-name="P199"><text:s/>(2)庇護安置</text:p>
            <text:p text:style-name="P199"><text:s/>(3)陪同報案偵詢(訊)</text:p>
            <text:p text:style-name="P199"><text:s/>(4)陪同出庭</text:p>
            <text:p text:style-name="P199"><text:s/>(5)驗傷診療</text:p>
            <text:p text:style-name="P199"><text:s/>(6)法律扶助</text:p>
            <text:p text:style-name="P199"><text:s/>(7)經濟扶助</text:p>
            <text:p text:style-name="P199"><text:s/>(8)心理諮商與輔導</text:p>
            <text:p text:style-name="P199"><text:s/>(9)就業問題</text:p>
            <text:p text:style-name="P199"><text:s/>(10)子女問題協助</text:p>
            <text:p text:style-name="P199"><text:s/>(11)通譯服務</text:p>
            <text:p text:style-name="P199"><text:s/>(12)其它扶助</text:p>
            <text:p text:style-name="P199"><text:s/>(13)其它補助</text:p>
            <text:p text:style-name="P199"/>
            <text:p text:style-name="P199"/>
            <text:p text:style-name="P204">2.依據家庭暴力被害人各項補助實施計畫提供以下各類扶助：</text:p>
            <text:p text:style-name="P199"><text:s/>(1)緊急生活扶助</text:p>
            <text:p text:style-name="P199"><text:s/>(2)生活扶助</text:p>
            <text:p text:style-name="P199"><text:s/>(3)子女生活津貼</text:p>
            <text:p text:style-name="P199"><text:s/>(4)醫療費用補助</text:p>
            <text:p text:style-name="P199"><text:s/>(5)心理復健補助</text:p>
            <text:p text:style-name="P199"><text:s/>(6)租屋補助</text:p>
            <text:p text:style-name="P199"><text:s/>(7)庇護安置費</text:p>
            <text:p text:style-name="P616"/>
          </table:table-cell>
          <table:table-cell table:style-name="表格1.H3" office:value-type="string">
            <text:p text:style-name="P202"/>
            <text:p text:style-name="P205">(1)計329人次。</text:p>
            <text:p text:style-name="P206">(2)計13人次。</text:p>
            <text:p text:style-name="P206">(3)計1 人次。</text:p>
            <text:p text:style-name="P205">(4)計15人次。</text:p>
            <text:p text:style-name="P200">(5)計1人次。</text:p>
            <text:p text:style-name="P200">(6)計23人次。</text:p>
            <text:p text:style-name="P200">(7)1人次。</text:p>
            <text:p text:style-name="P200">(8)計8人次。</text:p>
            <text:p text:style-name="P200">(9)計6人次。</text:p>
            <text:p text:style-name="P200">(10)計人次。</text:p>
            <text:p text:style-name="P200">(11)計5人次。</text:p>
            <text:p text:style-name="P205">(12)服務人次共181人次。</text:p>
            <text:p text:style-name="P205">(13)補助17,900元整。</text:p>
            <text:p text:style-name="P201">2.各類扶助統計：</text:p>
            <text:p text:style-name="P207"/>
            <text:p text:style-name="P207"/>
            <text:p text:style-name="P207">(1)補助31,487元整。</text:p>
            <text:p text:style-name="P207">(2)補助39,316元整。</text:p>
            <text:p text:style-name="P207">(3)補助9,000元整。</text:p>
            <text:p text:style-name="P207">(4)補助3,768元整。</text:p>
            <text:p text:style-name="P207">(5)補助8,400元整。</text:p>
            <text:p text:style-name="P207">(6)補助27,000元整。</text:p>
            <text:p text:style-name="P207">(7)補助62,100元整。</text:p>
          </table:table-cell>
        </table:table-row>
        <table:table-row table:style-name="表格1.495">
          <table:covered-table-cell/>
          <table:covered-table-cell/>
          <table:covered-table-cell/>
          <table:covered-table-cell/>
          <table:covered-table-cell/>
          <table:table-cell table:style-name="表格1.B3" office:value-type="string">
            <text:p text:style-name="P25">金 門縣 政府</text:p>
          </table:table-cell>
          <table:table-cell table:style-name="表格1.B3" office:value-type="string">
            <text:p text:style-name="P60">針對受暴婦女提供多元化服務，協助緊急庇護安致、經濟扶助、心理支持、陪同偵訊出庭等。</text:p>
          </table:table-cell>
          <table:table-cell table:style-name="表格1.H3" office:value-type="string">
            <text:p text:style-name="P61"/>
          </table:table-cell>
        </table:table-row>
        <table:table-row table:style-name="表格1.495">
          <table:covered-table-cell/>
          <table:covered-table-cell/>
          <table:covered-table-cell/>
          <table:covered-table-cell/>
          <table:covered-table-cell/>
          <table:table-cell table:style-name="表格1.B3" office:value-type="string">
            <text:p text:style-name="P1"><text:span text:style-name="T30">澎</text:span><text:span text:style-name="T35"> </text:span><text:span text:style-name="T30">湖縣</text:span><text:span text:style-name="T35"> </text:span><text:span text:style-name="T30">政府</text:span></text:p>
          </table:table-cell>
          <table:table-cell table:style-name="表格1.B3" office:value-type="string">
            <text:p text:style-name="P35">提供受暴者24小時多元庇護服務，並視被害人需求，協助彙整受暴相關佐證資料，提供在地移民輔導單位處理受暴者入出境、居停留延期等問題。</text:p>
          </table:table-cell>
          <table:table-cell table:style-name="表格1.H3" office:value-type="string">
            <text:p text:style-name="P35">提供新住民及其子女多元庇護安置11人次。</text:p>
          </table:table-cell>
        </table:table-row>
        <table:table-row table:style-name="表格1.515">
          <table:covered-table-cell/>
          <table:table-cell table:style-name="表格1.B3" table:number-rows-spanned="23" office:value-type="string">
            <text:p text:style-name="P8">三、加強外籍配偶人身安全預防宣導。</text:p>
          </table:table-cell>
          <table:table-cell table:style-name="表格1.B3" table:number-rows-spanned="23" office:value-type="string">
            <text:p text:style-name="P4">內</text:p>
            <text:p text:style-name="P4">政</text:p>
            <text:p text:style-name="P2"><text:span text:style-name="T27">部</text:span><text:span text:style-name="T24">、</text:span></text:p>
            <text:p text:style-name="P8">地方</text:p>
            <text:p text:style-name="P8">政府</text:p>
          </table:table-cell>
          <table:table-cell table:style-name="表格1.B3" table:number-rows-spanned="23" office:value-type="string">
            <text:p text:style-name="P9"/>
          </table:table-cell>
          <table:table-cell table:style-name="表格1.B3" table:number-rows-spanned="23" office:value-type="string">
            <text:p text:style-name="P4">經常</text:p>
            <text:p text:style-name="P4">性業</text:p>
            <text:p text:style-name="P4">務</text:p>
          </table:table-cell>
          <table:table-cell table:style-name="表格1.B3" office:value-type="string">
            <text:p text:style-name="P20">內政</text:p>
            <text:p text:style-name="P20">部（家</text:p>
            <text:p text:style-name="P20">防會）</text:p>
          </table:table-cell>
          <table:table-cell table:style-name="表格1.B3" office:value-type="string">
            <text:p text:style-name="P35">為加強外籍配偶人身安全宣導，本（100）年賡續辦理外籍配偶人身安全宣導計畫，預計自本年度下半年起陸續透過在台發行外語平面刊物如四方報、故鄉、INTAI、INDO SUARA、THE MIGRANTS等，刊登家庭暴力、性侵害及性騷擾防治廣編稿計24則；另透過購買外語廣播節目廣告，加強宣導113保護專線，預計露出1,200檔次。</text:p>
          </table:table-cell>
          <table:table-cell table:style-name="表格1.H3" office:value-type="string">
            <text:p text:style-name="P9"/>
          </table:table-cell>
        </table:table-row>
        <table:table-row table:style-name="表格1.515">
          <table:covered-table-cell/>
          <table:covered-table-cell/>
          <table:covered-table-cell/>
          <table:covered-table-cell/>
          <table:covered-table-cell/>
          <table:table-cell table:style-name="表格1.B3" office:value-type="string">
            <text:p text:style-name="P1"><text:span text:style-name="T30">宜</text:span><text:span text:style-name="T35"> </text:span><text:span text:style-name="T30">蘭縣</text:span><text:span text:style-name="T35"> </text:span><text:span text:style-name="T30">政府</text:span></text:p>
          </table:table-cell>
          <table:table-cell table:style-name="表格1.B3" office:value-type="string">
            <text:p text:style-name="P416">1.藉由校園、社區及電台等相關宣導媒介，加強外籍配偶人身安全預防宣導。 <text:s/></text:p>
            <text:p text:style-name="P830">2.配合宜蘭縣政府辦理植樹節政令宣導活動，至烏石港設攤宣導，以宣導傳單加強外籍配偶人身安全概念，並輔以有獎徵答方式宣導婦幼相關法律及諮詢管道。</text:p>
            <text:p text:style-name="P831">3.至小學設攤宣導，利用學校校慶活動設攤宣導，加強外籍配偶自我保護觀念及法令常識。 <text:s text:c="572"/></text:p>
          </table:table-cell>
          <table:table-cell table:style-name="表格1.H3" office:value-type="string">
            <text:p text:style-name="P832">1.辦理18場次相關宣導活動。</text:p>
            <text:p text:style-name="P833"/>
            <text:p text:style-name="P834">2.宣導人數計200人次。</text:p>
            <text:p text:style-name="P833"/>
            <text:p text:style-name="P833"/>
            <text:p text:style-name="P833"/>
            <text:p text:style-name="P833"/>
            <text:p text:style-name="P833"/>
            <text:p text:style-name="P835"><text:span text:style-name="T110">3.</text:span><text:span text:style-name="T78">宣導人數計280人次。</text:span></text:p>
          </table:table-cell>
        </table:table-row>
        <table:table-row table:style-name="表格1.515">
          <table:covered-table-cell/>
          <table:covered-table-cell/>
          <table:covered-table-cell/>
          <table:covered-table-cell/>
          <table:covered-table-cell/>
          <table:table-cell table:style-name="表格1.B3" office:value-type="string">
            <text:p text:style-name="P26">基 隆</text:p>
            <text:p text:style-name="P26">市 政</text:p>
            <text:p text:style-name="P26">府</text:p>
          </table:table-cell>
          <table:table-cell table:style-name="表格1.B3" office:value-type="string">
            <text:p text:style-name="P35">以多元化宣導方式，前往各里里民會堂活動中心、各大賣場商場及各級學校等，讓外籍配偶及小孩有多元管道獲得自我保護資訊。</text:p>
          </table:table-cell>
          <table:table-cell table:style-name="表格1.H3" office:value-type="string">
            <text:p text:style-name="P191">共執行婦幼安全宣導42場，計9,040人參與。</text:p>
          </table:table-cell>
        </table:table-row>
        <table:table-row table:style-name="表格1.515">
          <table:covered-table-cell/>
          <table:covered-table-cell/>
          <table:covered-table-cell/>
          <table:covered-table-cell/>
          <table:covered-table-cell/>
          <table:table-cell table:style-name="表格1.B3" office:value-type="string">
            <text:p text:style-name="P25">臺 北市 政府</text:p>
          </table:table-cell>
          <table:table-cell table:style-name="表格1.B3" office:value-type="string">
            <text:p text:style-name="P2"><text:span text:style-name="T35">辦理「婦女人身安全研習營活動」。 </text:span></text:p>
            <text:p text:style-name="P76"/>
          </table:table-cell>
          <table:table-cell table:style-name="表格1.H3" office:value-type="string">
            <text:p text:style-name="P132">共計195人參加。</text:p>
            <text:p text:style-name="P102"/>
          </table:table-cell>
        </table:table-row>
        <table:table-row table:style-name="表格1.515">
          <table:covered-table-cell/>
          <table:covered-table-cell/>
          <table:covered-table-cell/>
          <table:covered-table-cell/>
          <table:covered-table-cell/>
          <table:table-cell table:style-name="表格1.B3" office:value-type="string">
            <text:p text:style-name="P26">新北市政府</text:p>
          </table:table-cell>
          <table:table-cell table:style-name="表格1.B3" office:value-type="string">
            <text:p text:style-name="P75"><text:span text:style-name="T35">1.利用社區治安座談會，加強宣導社區外籍配偶人身安全。</text:span></text:p>
            <text:p text:style-name="P26"/>
            <text:p text:style-name="P26"/>
            <text:p text:style-name="P26"/>
            <text:p text:style-name="P76">2.執行婦女安全宣導。</text:p>
            <text:p text:style-name="P76"/>
            <text:p text:style-name="P76"/>
            <text:p text:style-name="P76"/>
            <text:p text:style-name="P76"/>
            <text:p text:style-name="P76"/>
            <text:p text:style-name="P76"/>
            <text:p text:style-name="P76"/>
            <text:p text:style-name="P76"/>
            <text:p text:style-name="P76"/>
            <text:p text:style-name="P689"><text:span text:style-name="T81">3.</text:span><text:span text:style-name="T78">辦理「100年幸福生活系列講座～婚姻協商暨法律服務」，與財團法人法律扶助基金會合作。</text:span></text:p>
            <text:p text:style-name="P113"><text:span text:style-name="T58">4.</text:span><text:span text:style-name="T34">參與製播寶島客家廣播電台製播5語廣播「幸福城市我們的家」錄製警政宣導-婦幼人身安全宣導篇4集，100年5-6月播放。</text:span><text:span text:style-name="T35"> </text:span></text:p>
          </table:table-cell>
          <table:table-cell table:style-name="表格1.H3" office:value-type="string">
            <text:p text:style-name="P427"><text:span text:style-name="T81">1.</text:span><text:span text:style-name="T78">共計辦理社區治安會議157場次7,980人，居家安全協談座談會等計32場。</text:span></text:p>
            <text:p text:style-name="P116">2.性侵害194場次，8,202人，家暴48場次，2,425人，兒保59場次，2,012人，性騷擾99場次，5,506人，反偷拍41次，社區防身術教學31場次：410場次，1萬8,145人。</text:p>
            <text:p text:style-name="P99"><text:span text:style-name="T60">3.</text:span><text:span text:style-name="T35">於29區公所辦理29場次。</text:span></text:p>
          </table:table-cell>
        </table:table-row>
        <table:table-row table:style-name="表格1.515">
          <table:covered-table-cell/>
          <table:covered-table-cell/>
          <table:covered-table-cell/>
          <table:covered-table-cell/>
          <table:covered-table-cell/>
          <table:table-cell table:style-name="表格1.B3" office:value-type="string">
            <text:p text:style-name="P2"><text:span text:style-name="T30">桃</text:span><text:span text:style-name="T35"> </text:span><text:span text:style-name="T30">園</text:span></text:p>
            <text:p text:style-name="P2"><text:span text:style-name="T30">縣</text:span><text:span text:style-name="T35"> </text:span><text:span text:style-name="T30">政</text:span></text:p>
            <text:p text:style-name="P20">府</text:p>
          </table:table-cell>
          <table:table-cell table:style-name="表格1.B3" office:value-type="string">
            <text:p text:style-name="P124">配合機關、團體辦理外籍配偶相關活動時，前往宣導家庭暴力、性侵害及性騷擾防治觀念，並提供多國語言宣導資料。</text:p>
          </table:table-cell>
          <table:table-cell table:style-name="表格1.H3" office:value-type="string">
            <text:p text:style-name="P2"><text:span text:style-name="T35">應邀宣導</text:span><text:span text:style-name="T35">7</text:span><text:span text:style-name="T35">場次，</text:span><text:span text:style-name="T35">7,650</text:span><text:span text:style-name="T35">人次。</text:span></text:p>
            <text:p text:style-name="P76"/>
          </table:table-cell>
        </table:table-row>
        <table:table-row table:style-name="表格1.515">
          <table:covered-table-cell/>
          <table:covered-table-cell/>
          <table:covered-table-cell/>
          <table:covered-table-cell/>
          <table:covered-table-cell/>
          <table:table-cell table:style-name="表格1.B3" office:value-type="string">
            <text:p text:style-name="P1"><text:span text:style-name="T30">新</text:span><text:span text:style-name="T35"> </text:span><text:span text:style-name="T30">竹市</text:span><text:span text:style-name="T35"> </text:span><text:span text:style-name="T30">政府</text:span></text:p>
          </table:table-cell>
          <table:table-cell table:style-name="表格1.B3" office:value-type="string">
            <text:p text:style-name="P216">辦理各項家暴防治觀念與法律觀念的宣導，強化外籍與大陸配偶家暴防治觀念。</text:p>
            <text:p text:style-name="P232"/>
          </table:table-cell>
          <table:table-cell table:style-name="表格1.H3" office:value-type="string">
            <text:p text:style-name="P559">辦理社區團體婦幼人身安全宣導共計辦理28場3,782人次。</text:p>
          </table:table-cell>
        </table:table-row>
        <table:table-row table:style-name="表格1.515">
          <table:covered-table-cell/>
          <table:covered-table-cell/>
          <table:covered-table-cell/>
          <table:covered-table-cell/>
          <table:covered-table-cell/>
          <table:table-cell table:style-name="表格1.B3" office:value-type="string">
            <text:p text:style-name="P2"><text:span text:style-name="T30">新</text:span><text:span text:style-name="T35"> </text:span><text:span text:style-name="T30">竹</text:span></text:p>
            <text:p text:style-name="P2"><text:span text:style-name="T30">縣</text:span><text:span text:style-name="T35"> </text:span><text:span text:style-name="T30">政</text:span></text:p>
            <text:p text:style-name="P20">府</text:p>
          </table:table-cell>
          <table:table-cell table:style-name="表格1.B3" office:value-type="string">
            <text:p text:style-name="P75"><text:span text:style-name="T35">1.</text:span><text:span text:style-name="T34">結合轄內各網絡單位進行家庭暴力及性侵害防治宣導</text:span><text:span text:style-name="T35">。</text:span></text:p>
            <text:p text:style-name="P427"><text:span text:style-name="T81">2.</text:span><text:span text:style-name="T78">利用家暴防治宣導品及讀物，加深對家庭暴力的認識與了解。</text:span></text:p>
            <text:p text:style-name="P836"><text:span text:style-name="T110">3.</text:span><text:span text:style-name="T78">外配服務中心於舉辦活動期間辦理外配人身安全預防宣導。</text:span></text:p>
            <text:p text:style-name="P837"><text:span text:style-name="T81">4.</text:span><text:span text:style-name="T162">配合六星社區治安訪視深赴轄內各社區辦理人身安全預防宣導。</text:span></text:p>
            <text:p text:style-name="P838">5.員警於受理家暴案件時，併提供現代婦女基金會印製之多語版「安心手摺」供被害人參閱。</text:p>
            <text:p text:style-name="P75"><text:span text:style-name="T35">6.結合警察廣播電臺、地方電視台等媒體，及海報、紅布條、車用宣導看板等進行人身安全預防宣導</text:span><text:span text:style-name="T35">。</text:span></text:p>
          </table:table-cell>
          <table:table-cell table:style-name="表格1.H3" office:value-type="string">
            <text:p text:style-name="P75"><text:span text:style-name="T35">1.</text:span><text:span text:style-name="T35">共辦理91場次，參加人數約1,925人次。</text:span></text:p>
            <text:p text:style-name="P507">2.辦理1場次，共計40人次參加。</text:p>
            <text:p text:style-name="P653"/>
            <text:p text:style-name="P193"><text:span text:style-name="T58">3.配合宣導3場次，放置摺頁</text:span><text:span text:style-name="T34">200份</text:span><text:span text:style-name="T58">。</text:span></text:p>
            <text:p text:style-name="P192"/>
            <text:p text:style-name="P839"><text:span text:style-name="T110">4.</text:span><text:span text:style-name="T191">計</text:span><text:span text:style-name="T110">辦理12場次，發送宣導摺頁約700張。</text:span><text:span text:style-name="T162">。</text:span></text:p>
            <text:p text:style-name="P840"><text:span text:style-name="T162">5.</text:span><text:span text:style-name="T191">共發放約150份。</text:span></text:p>
            <text:p text:style-name="P654"/>
            <text:p text:style-name="P26"/>
          </table:table-cell>
        </table:table-row>
        <table:table-row table:style-name="表格1.515">
          <table:covered-table-cell/>
          <table:covered-table-cell/>
          <table:covered-table-cell/>
          <table:covered-table-cell/>
          <table:covered-table-cell/>
          <table:table-cell table:style-name="表格1.B3" office:value-type="string">
            <text:p text:style-name="P26">苗栗縣政府</text:p>
          </table:table-cell>
          <table:table-cell table:style-name="表格1.B3" office:value-type="string">
            <text:p text:style-name="P75"><text:span text:style-name="T34">1.2011全國家庭暴力防治宣導月活動－「溫柔守護你我他」家庭暴力防治宣導活動~以校園及劇團方式進行宣導，透過佩帶紫絲帶胸章形式倡導「反暴力」意涵</text:span><text:span text:style-name="T35">。</text:span></text:p>
            <text:p text:style-name="P76">2.辦理相關外籍配偶人身安全預防宣導活動。</text:p>
            <text:p text:style-name="P75"><text:span text:style-name="T34">3.2011全國家庭暴力防治宣導月活動－「山城髮獻愛‧勇敢說出來」家庭暴力暨性侵害防治宣導活動</text:span><text:span text:style-name="T35">。 </text:span></text:p>
          </table:table-cell>
          <table:table-cell table:style-name="表格1.H3" office:value-type="string">
            <text:p text:style-name="P441">1.受益18,820人次。</text:p>
            <text:p text:style-name="P441"/>
            <text:p text:style-name="P441"/>
            <text:p text:style-name="P441"/>
            <text:p text:style-name="P441"/>
            <text:p text:style-name="P441"/>
            <text:p text:style-name="P436">2.計2,080人次參加。</text:p>
          </table:table-cell>
        </table:table-row>
        <table:table-row table:style-name="表格1.515">
          <table:covered-table-cell/>
          <table:covered-table-cell/>
          <table:covered-table-cell/>
          <table:covered-table-cell/>
          <table:covered-table-cell/>
          <table:table-cell table:style-name="表格1.B3" office:value-type="string">
            <text:p text:style-name="P2"><text:span text:style-name="T30">臺</text:span><text:span text:style-name="T35"> </text:span><text:span text:style-name="T30">中</text:span></text:p>
            <text:p text:style-name="P2"><text:span text:style-name="T30">市</text:span><text:span text:style-name="T35"> </text:span><text:span text:style-name="T30">政</text:span></text:p>
            <text:p text:style-name="P20">府</text:p>
          </table:table-cell>
          <table:table-cell table:style-name="表格1.B3" office:value-type="string">
            <text:p text:style-name="P76">1.辦理新移民家庭暴力及性侵害防治宣導。</text:p>
            <text:p text:style-name="P339"><text:span text:style-name="T81">2.</text:span><text:span text:style-name="T162">配合發布外籍配偶及多元文化相關新聞，廣為宣傳本府作為。</text:span></text:p>
            <text:p text:style-name="P339"><text:span text:style-name="T162">3. 於臺中廣播電臺製播「飛越大臺中、市政有約」市政廣播宣導節目，談論</text:span><text:span text:style-name="T78">「</text:span><text:span text:style-name="T162">擴大新移民服務」議題。</text:span></text:p>
            <text:p text:style-name="P81">4.於有線電視臺中頻道CH8播出「鳥來嬤與英俊伯-和妳歡喜來作伴」接納外籍配偶宣導節目。</text:p>
          </table:table-cell>
          <table:table-cell table:style-name="表格1.H3" office:value-type="string">
            <text:p text:style-name="P76">1.4場次，262人參訓。</text:p>
            <text:p text:style-name="P483"><text:span text:style-name="T81">2.</text:span><text:span text:style-name="T162">共計發布相關新聞33則。</text:span></text:p>
            <text:p text:style-name="P470"/>
            <text:p text:style-name="P411"><text:span text:style-name="T78">3.</text:span><text:span text:style-name="T162">市政廣播宣導節目1集。</text:span></text:p>
            <text:p text:style-name="P841"/>
            <text:p text:style-name="P841"/>
            <text:p text:style-name="P81">4.「鳥來嬤與英俊伯-和妳歡喜來作伴」共播出4次。</text:p>
          </table:table-cell>
        </table:table-row>
        <table:table-row table:style-name="表格1.515">
          <table:covered-table-cell/>
          <table:covered-table-cell/>
          <table:covered-table-cell/>
          <table:covered-table-cell/>
          <table:covered-table-cell/>
          <table:table-cell table:style-name="表格1.B3" office:value-type="string">
            <text:p text:style-name="P25">南 投縣 政府</text:p>
          </table:table-cell>
          <table:table-cell table:style-name="表格1.G89" office:value-type="string">
            <text:p text:style-name="P26">配合本府相關單位及其他民間團體，於校園及相關活動，演出或設攤宣導婦幼人身（外籍及大陸配偶）安全預防宣導。</text:p>
          </table:table-cell>
          <table:table-cell table:style-name="表格1.H3" office:value-type="string">
            <text:p text:style-name="P26">55場次，共12,336人。</text:p>
          </table:table-cell>
        </table:table-row>
        <table:table-row table:style-name="表格1.515">
          <table:covered-table-cell/>
          <table:covered-table-cell/>
          <table:covered-table-cell/>
          <table:covered-table-cell/>
          <table:covered-table-cell/>
          <table:table-cell table:style-name="表格1.B3" office:value-type="string">
            <text:p text:style-name="P2"><text:span text:style-name="T30">彰</text:span><text:span text:style-name="T35"> </text:span><text:span text:style-name="T30">化</text:span></text:p>
            <text:p text:style-name="P2"><text:span text:style-name="T30">縣</text:span><text:span text:style-name="T35"> </text:span><text:span text:style-name="T30">政</text:span></text:p>
            <text:p text:style-name="P20">府</text:p>
          </table:table-cell>
          <table:table-cell table:style-name="表格1.B3" office:value-type="string">
            <text:p text:style-name="P436">1.深入社區，以社區宣導的方式推展防治觀念及加強民眾及外籍配偶對性騷擾的認知，讓所有民眾能遠離性騷擾，真正落實立法之精神。</text:p>
            <text:p text:style-name="P436">2.透過「戶政事務所」舉辦之活動，辦理加強對外籍配偶宣導家庭暴力暨性侵害、性騷擾防治措施。</text:p>
          </table:table-cell>
          <table:table-cell table:style-name="表格1.H3" office:value-type="string">
            <text:p text:style-name="P428"><text:span text:style-name="T78">1.</text:span><text:span text:style-name="T78">辦理5次課程，服務920人次</text:span><text:span text:style-name="T78">。</text:span></text:p>
            <text:p text:style-name="P626"/>
            <text:p text:style-name="P626"/>
            <text:p text:style-name="P626"/>
            <text:p text:style-name="P842"><text:span text:style-name="T110"><text:s text:c="2"/>2.</text:span><text:span text:style-name="T78">配合辦理宣導1場次。</text:span></text:p>
          </table:table-cell>
        </table:table-row>
        <table:table-row table:style-name="表格1.515">
          <table:covered-table-cell/>
          <table:covered-table-cell/>
          <table:covered-table-cell/>
          <table:covered-table-cell/>
          <table:covered-table-cell/>
          <table:table-cell table:style-name="表格1.B3" office:value-type="string">
            <text:p text:style-name="P2"><text:span text:style-name="T30">雲</text:span><text:span text:style-name="T35"> </text:span><text:span text:style-name="T30">林</text:span></text:p>
            <text:p text:style-name="P2"><text:span text:style-name="T30">縣</text:span><text:span text:style-name="T35"> </text:span><text:span text:style-name="T30">政</text:span></text:p>
            <text:p text:style-name="P20">府</text:p>
          </table:table-cell>
          <table:table-cell table:style-name="表格1.B3" office:value-type="string">
            <text:p text:style-name="P436">1.結合中華民國新女性聯合會辦理「家家有愛，防暴總動員」家庭暴力防治宣導巡迴活動。</text:p>
            <text:p text:style-name="P455">2.結合財團法人雲林縣雲萱基金會辦理系列巡迴宣導，共同守護婦幼人身安全。</text:p>
            <text:p text:style-name="P457">3.辦理「你我可以更勇敢－活力、尊嚴、自主、平權『我是防暴天使』紫絲帶宣導活動」，辦理全國家庭暴力防治警醒活動。</text:p>
            <text:p text:style-name="P436">4.LED戶外電看板宣導標語，於各機關共34處播放宣導標語。</text:p>
            <text:p text:style-name="P436">5.製作「家庭暴力被害人安全計畫宣導書」（區分中文、英文、印尼文、越南文、泰文等五國語言），於受理外籍與大陸配偶家暴案件及各項宣導活動時發送予民眾。</text:p>
          </table:table-cell>
          <table:table-cell table:style-name="表格1.H3" office:value-type="string">
            <text:p text:style-name="P81">1.辦理5場，受益人數計1,000人次。。</text:p>
            <text:p text:style-name="P91"/>
            <text:p text:style-name="P81">2.計辦理3場次，計374人次受益。</text:p>
            <text:p text:style-name="P8"/>
            <text:p text:style-name="P81">3.共計1,000人次受益。</text:p>
            <text:p text:style-name="P35"/>
            <text:p text:style-name="P35"/>
            <text:p text:style-name="P35"/>
            <text:p text:style-name="P75"><text:span text:style-name="T34">4.共播放1</text:span><text:span text:style-name="T94">,</text:span><text:span text:style-name="T34">050則。</text:span></text:p>
          </table:table-cell>
        </table:table-row>
        <table:table-row table:style-name="表格1.515">
          <table:covered-table-cell/>
          <table:covered-table-cell/>
          <table:covered-table-cell/>
          <table:covered-table-cell/>
          <table:covered-table-cell/>
          <table:table-cell table:style-name="表格1.B3" office:value-type="string">
            <text:p text:style-name="P215">嘉 義市 政府</text:p>
          </table:table-cell>
          <table:table-cell table:style-name="表格1.B3" office:value-type="string">
            <text:p text:style-name="P427"><text:span text:style-name="T78">1.</text:span><text:span text:style-name="T163">規劃保護查察勤務，複查訪視家庭暴力案件。</text:span></text:p>
            <text:p text:style-name="P469"/>
            <text:p text:style-name="P469"/>
            <text:p text:style-name="P427"><text:span text:style-name="T78">2.</text:span><text:span text:style-name="T163">辦理「女子防身術研習營」。</text:span></text:p>
            <text:p text:style-name="P427"><text:span text:style-name="T78">3.</text:span><text:span text:style-name="T163">辦理「家庭暴力、性侵害及兒少保護案件線上網路通報種子教官訓練」</text:span><text:span text:style-name="T163">。</text:span></text:p>
            <text:p text:style-name="P413"><text:span text:style-name="T78">4.</text:span><text:span text:style-name="T163">主動結合社區慈善團體資源，加強對弱勢婦女人身安全之宣導。</text:span></text:p>
            <text:p text:style-name="P843"/>
            <text:p text:style-name="P365">5.結合廣播媒體資源，專題宣導外籍與大陸配偶家庭暴力之預防。</text:p>
          </table:table-cell>
          <table:table-cell table:style-name="表格1.H3" office:value-type="string">
            <text:p text:style-name="P623"><text:span text:style-name="T78">1.計訪查140案（含</text:span><text:span text:style-name="T78">18</text:span><text:span text:style-name="T78">位外籍與大陸籍受暴配偶）。</text:span></text:p>
            <text:p text:style-name="P623"><text:span text:style-name="T78">2.</text:span><text:span text:style-name="T78">計160</text:span><text:span text:style-name="T78">人參加</text:span><text:span text:style-name="T78">。</text:span></text:p>
            <text:p text:style-name="P621"/>
            <text:p text:style-name="P844">3.計38人參加。</text:p>
            <text:p text:style-name="P794"/>
            <text:p text:style-name="P794"/>
            <text:p text:style-name="P403"><text:span text:style-name="T78">4.結合3個社區慈善團體宣導婦女議題，參與約1</text:span><text:span text:style-name="T78">萬人次。</text:span></text:p>
            <text:p text:style-name="P435">5.計宣導6場次。</text:p>
          </table:table-cell>
        </table:table-row>
        <table:table-row table:style-name="表格1.515">
          <table:covered-table-cell/>
          <table:covered-table-cell/>
          <table:covered-table-cell/>
          <table:covered-table-cell/>
          <table:covered-table-cell/>
          <table:table-cell table:style-name="表格1.B3" office:value-type="string">
            <text:p text:style-name="P25">嘉 義縣 政府</text:p>
          </table:table-cell>
          <table:table-cell table:style-name="表格1.B3" office:value-type="string">
            <text:p text:style-name="P524">1.辦理新住民家庭暴力、性侵害及自殺防治宣導。</text:p>
            <text:p text:style-name="P524"/>
            <text:p text:style-name="P114">2.辦理「2011年全國家庭暴力防治宣導月活動－我要擁抱 不要永暴」。</text:p>
            <text:p text:style-name="P114">3.於守望相助隊及學校辦理家庭防暴宣導活動。</text:p>
          </table:table-cell>
          <table:table-cell table:style-name="表格1.H3" office:value-type="string">
            <text:p text:style-name="P525">1.共辦理9場次，受益人數達361人次。</text:p>
            <text:p text:style-name="P114">2..辦理8場次，受益人數273人次。</text:p>
            <text:p text:style-name="P114"/>
            <text:p text:style-name="P114">3.計4場次。</text:p>
          </table:table-cell>
        </table:table-row>
        <table:table-row table:style-name="表格1.515">
          <table:covered-table-cell/>
          <table:covered-table-cell/>
          <table:covered-table-cell/>
          <table:covered-table-cell/>
          <table:covered-table-cell/>
          <table:table-cell table:style-name="表格1.B3" office:value-type="string">
            <text:p text:style-name="P2"><text:span text:style-name="T30">臺</text:span><text:span text:style-name="T35"> </text:span><text:span text:style-name="T30">南</text:span></text:p>
            <text:p text:style-name="P2"><text:span text:style-name="T35">市 </text:span><text:span text:style-name="T30">政</text:span></text:p>
            <text:p text:style-name="P20">府</text:p>
          </table:table-cell>
          <table:table-cell table:style-name="表格1.B3" office:value-type="string">
            <text:p text:style-name="P194"><text:span text:style-name="T35">1.配合轄內協會、榮服處及農會等</text:span><text:span text:style-name="T58">辦理外籍與大陸配偶人身安全課程。</text:span></text:p>
            <text:p text:style-name="P194"><text:span text:style-name="T35">2.</text:span><text:span text:style-name="T58">辦理社區家暴、性侵害及兒少保護宣導活動，提供一般民眾及外籍配偶自我保護觀念及求助管道。</text:span></text:p>
          </table:table-cell>
          <table:table-cell table:style-name="表格1.H3" office:value-type="string">
            <text:p text:style-name="P76">1.共300人次參加。</text:p>
            <text:p text:style-name="P76"/>
            <text:p text:style-name="P76">2.辦理23場次。</text:p>
          </table:table-cell>
        </table:table-row>
        <table:table-row table:style-name="表格1.515">
          <table:covered-table-cell/>
          <table:covered-table-cell/>
          <table:covered-table-cell/>
          <table:covered-table-cell/>
          <table:covered-table-cell/>
          <table:table-cell table:style-name="表格1.B3" office:value-type="string">
            <text:p text:style-name="P26">高 雄</text:p>
            <text:p text:style-name="P26">市 政</text:p>
            <text:p text:style-name="P26">府</text:p>
          </table:table-cell>
          <table:table-cell table:style-name="表格1.B3" office:value-type="string">
            <text:p text:style-name="P2"><text:span text:style-name="T43">辦理家暴防治、婦幼安全宣導</text:span><text:span text:style-name="T43">。</text:span></text:p>
          </table:table-cell>
          <table:table-cell table:style-name="表格1.H3" office:value-type="string">
            <text:p text:style-name="P26">共辦理104場次，12,463人次參加。</text:p>
          </table:table-cell>
        </table:table-row>
        <table:table-row table:style-name="表格1.515">
          <table:covered-table-cell/>
          <table:covered-table-cell/>
          <table:covered-table-cell/>
          <table:covered-table-cell/>
          <table:covered-table-cell/>
          <table:table-cell table:style-name="表格1.B3" office:value-type="string">
            <text:p text:style-name="P26">屏 東</text:p>
            <text:p text:style-name="P26">縣 政</text:p>
            <text:p text:style-name="P26">府</text:p>
          </table:table-cell>
          <table:table-cell table:style-name="表格1.B3" office:value-type="string">
            <text:list xml:id="list335112439740852984" text:style-name="WW8Num1">
              <text:list-item>
                <text:p text:style-name="P329"><text:span text:style-name="T119">警察局至各機關、學校、團體、社區等地</text:span><text:span text:style-name="T78">辦理</text:span><text:span text:style-name="T119">婦女安全宣導</text:span><text:span text:style-name="T78">。</text:span></text:p>
              </text:list-item>
            </text:list>
            <text:p text:style-name="P275"/>
            <text:list xml:id="list134226198804389" text:continue-numbering="true" text:style-name="WW8Num1">
              <text:list-item>
                <text:p text:style-name="P295">社會處結合民間團體辦理人身安全宣導。</text:p>
              </text:list-item>
            </text:list>
          </table:table-cell>
          <table:table-cell table:style-name="表格1.H3" office:value-type="string">
            <text:list xml:id="list8955124708151099996" text:style-name="WW8Num29">
              <text:list-item>
                <text:p text:style-name="P330"><text:span text:style-name="T78">共65場次</text:span><text:span text:style-name="T119">婦女安全宣導活動</text:span><text:span text:style-name="T78">，約5000人次參加。</text:span></text:p>
              </text:list-item>
              <text:list-item>
                <text:p text:style-name="P296">共辦理10場次宣導活動，計150人次參加。</text:p>
              </text:list-item>
            </text:list>
          </table:table-cell>
        </table:table-row>
        <table:table-row table:style-name="表格1.515">
          <table:covered-table-cell/>
          <table:covered-table-cell/>
          <table:covered-table-cell/>
          <table:covered-table-cell/>
          <table:covered-table-cell/>
          <table:table-cell table:style-name="表格1.B3" office:value-type="string">
            <text:p text:style-name="P26">臺東縣政府</text:p>
          </table:table-cell>
          <table:table-cell table:style-name="表格1.B3" office:value-type="string">
            <text:p text:style-name="P75"><text:span text:style-name="T35">1.</text:span><text:span text:style-name="T34">辨理「100年度外籍配偶家庭婚姻講座」，至外配協會實施家庭暴力及性侵害防治宣導。</text:span></text:p>
            <text:p text:style-name="P75"><text:span text:style-name="T35">2.</text:span><text:span text:style-name="T34">各機關、團體辦理設攤宣導活動。</text:span></text:p>
          </table:table-cell>
          <table:table-cell table:style-name="表格1.H3" office:value-type="string">
            <text:p text:style-name="P845">1.計1個班次，參加人數計25人。</text:p>
            <text:p text:style-name="P270"/>
            <text:p text:style-name="P270"/>
            <text:p text:style-name="P121">2.計11場次，參加人數約8,000人。</text:p>
          </table:table-cell>
        </table:table-row>
        <table:table-row table:style-name="表格1.515">
          <table:covered-table-cell/>
          <table:covered-table-cell/>
          <table:covered-table-cell/>
          <table:covered-table-cell/>
          <table:covered-table-cell/>
          <table:table-cell table:style-name="表格1.B3" office:value-type="string">
            <text:p text:style-name="P2"><text:span text:style-name="T30">花</text:span><text:span text:style-name="T35"> </text:span><text:span text:style-name="T30">蓮</text:span></text:p>
            <text:p text:style-name="P2"><text:span text:style-name="T30">縣</text:span><text:span text:style-name="T35"> </text:span><text:span text:style-name="T30">政</text:span></text:p>
            <text:p text:style-name="P20">府</text:p>
          </table:table-cell>
          <table:table-cell table:style-name="表格1.B3" office:value-type="string">
            <text:p text:style-name="P216">辦理防治宣導活動。</text:p>
          </table:table-cell>
          <table:table-cell table:style-name="表格1.H3" office:value-type="string">
            <text:p text:style-name="P532">共辦理13場次，共計5,964人次受惠。</text:p>
          </table:table-cell>
        </table:table-row>
        <table:table-row table:style-name="表格1.515">
          <table:covered-table-cell/>
          <table:covered-table-cell/>
          <table:covered-table-cell/>
          <table:covered-table-cell/>
          <table:covered-table-cell/>
          <table:table-cell table:style-name="表格1.B3" office:value-type="string">
            <text:p text:style-name="P26">金 門縣政府</text:p>
          </table:table-cell>
          <table:table-cell table:style-name="表格1.B3" office:value-type="string">
            <text:p text:style-name="P218">辦理警民同心、築夢家園-婦女拼布包研習營活動。</text:p>
          </table:table-cell>
          <table:table-cell table:style-name="表格1.H3" office:value-type="string">
            <text:p text:style-name="P218">計40人參與。</text:p>
          </table:table-cell>
        </table:table-row>
        <table:table-row table:style-name="表格1.515">
          <table:covered-table-cell/>
          <table:covered-table-cell/>
          <table:covered-table-cell/>
          <table:covered-table-cell/>
          <table:covered-table-cell/>
          <table:table-cell table:style-name="表格1.B3" office:value-type="string">
            <text:p text:style-name="P2"><text:span text:style-name="T30">澎</text:span><text:span text:style-name="T35"> </text:span><text:span text:style-name="T30">湖</text:span></text:p>
            <text:p text:style-name="P2"><text:span text:style-name="T30">縣</text:span><text:span text:style-name="T35"> </text:span><text:span text:style-name="T30">政</text:span></text:p>
            <text:p text:style-name="P20">府</text:p>
          </table:table-cell>
          <table:table-cell table:style-name="表格1.B3" office:value-type="string">
            <text:p text:style-name="P218">製作家庭暴力防治宣導文宣。</text:p>
          </table:table-cell>
          <table:table-cell table:style-name="表格1.H3" office:value-type="string">
            <text:p text:style-name="P218">製作1,000份多語版宣導單張，放置於轄內各新住民服務窗口。</text:p>
          </table:table-cell>
        </table:table-row>
        <table:table-row table:style-name="表格1.515">
          <table:covered-table-cell/>
          <table:covered-table-cell/>
          <table:covered-table-cell/>
          <table:covered-table-cell/>
          <table:covered-table-cell/>
          <table:table-cell table:style-name="表格1.B3" office:value-type="string">
            <text:p text:style-name="P26">連 江</text:p>
            <text:p text:style-name="P26">縣政府</text:p>
          </table:table-cell>
          <table:table-cell table:style-name="表格1.B3" office:value-type="string">
            <text:p text:style-name="P239">辦理100年度家庭暴力及性侵害防治宣導活動。</text:p>
          </table:table-cell>
          <table:table-cell table:style-name="表格1.H3" office:value-type="string">
            <text:p text:style-name="P239">7場次（巡迴4鄉5島）。</text:p>
          </table:table-cell>
        </table:table-row>
        <table:table-row table:style-name="表格1.538">
          <table:table-cell table:style-name="表格1.A3" table:number-rows-spanned="17" office:value-type="string">
            <text:p text:style-name="P4">健全法令制度</text:p>
          </table:table-cell>
          <table:table-cell table:style-name="表格1.B3" table:number-rows-spanned="2" office:value-type="string">
            <text:p text:style-name="P8">一、研擬相關規範與配套措施，輔導原婚姻媒合業轉型公益化及加強跨國境婚姻媒合廣告管理。</text:p>
          </table:table-cell>
          <table:table-cell table:style-name="表格1.B3" table:number-rows-spanned="2" office:value-type="string">
            <text:p text:style-name="P4">內政部</text:p>
          </table:table-cell>
          <table:table-cell table:style-name="表格1.B3" table:number-rows-spanned="2" office:value-type="string">
            <text:p text:style-name="P8">國家通訊傳播委員會、行政院大陸委員會、行政院公平交易委員會、行政院消<text:soft-page-break/>費者保護委員會、行政院新聞局及經濟部</text:p>
          </table:table-cell>
          <table:table-cell table:style-name="表格1.B3" table:number-rows-spanned="2" office:value-type="string">
            <text:p text:style-name="P4">經常性業務</text:p>
          </table:table-cell>
          <table:table-cell table:style-name="表格1.B3" office:value-type="string">
            <text:p text:style-name="P20">內政</text:p>
            <text:p text:style-name="P2"><text:span text:style-name="T30">部</text:span><text:span text:style-name="T63">（移</text:span></text:p>
            <text:p text:style-name="P57">民署）</text:p>
            <text:p text:style-name="P57"/>
          </table:table-cell>
          <table:table-cell table:style-name="表格1.B3" office:value-type="string">
            <text:p text:style-name="P2"><text:span text:style-name="T35">本部於93年8月1日成立「內政部婚姻媒合業管理審查小組」，</text:span><text:span text:style-name="T35">協助審議違規大陸地區婚姻媒合廣告裁罰事宜，為配合入出國及移民法之修正施行，該小組更名為「內政部跨國（境）婚姻媒合管理審查小組」，協助審議違規跨國境婚姻媒合廣告等相關裁罰事宜，100年1至6月</text:span><text:span text:style-name="T35">共</text:span><text:span text:style-name="T35">計裁罰11</text:span><text:span text:style-name="T35">件，</text:span><text:span text:style-name="T35">罰鍰金額計新臺幣150萬元整</text:span><text:span text:style-name="T35">。</text:span><text:span text:style-name="T35">另截至100年6月，經本部移民署許可從事跨國境婚姻媒合之社團法人共計39家。</text:span></text:p>
          </table:table-cell>
          <table:table-cell table:style-name="表格1.H3" office:value-type="string">
            <text:p text:style-name="P9"/>
          </table:table-cell>
        </table:table-row>
        <table:table-row table:style-name="表格1.538">
          <table:covered-table-cell/>
          <table:covered-table-cell/>
          <table:covered-table-cell/>
          <table:covered-table-cell/>
          <table:covered-table-cell/>
          <table:table-cell table:style-name="表格1.B3" office:value-type="string">
            <text:p text:style-name="P26">新聞局</text:p>
          </table:table-cell>
          <table:table-cell table:style-name="表格1.B3" office:value-type="string">
            <text:p text:style-name="P301">1.廣播宣導</text:p>
            <text:p text:style-name="P712">（1）於全國206家電台公益時段，排播「跨國境婚姻媒合服務公益化-署長篇、婆婆媽媽篇」廣播帶1支，計播出4,453檔次。</text:p>
            <text:p text:style-name="P713">（2）於正聲廣播公司等14家委製電台，排播「人口販運防制-婚姻媒合公益」30秒廣播帶，計播出1,390檔次。</text:p>
            <text:p text:style-name="P84">2.配合內政部適時發函各媒體，加強宣導遵守婚姻媒合廣告相關規定，避免觸法。</text:p>
          </table:table-cell>
          <table:table-cell table:style-name="表格1.H3" office:value-type="string">
            <text:p text:style-name="P9"/>
          </table:table-cell>
        </table:table-row>
        <table:table-row table:style-name="表格1.289">
          <table:covered-table-cell/>
          <table:table-cell table:style-name="表格1.B3" table:number-rows-spanned="4" office:value-type="string">
            <text:p text:style-name="P8">二、持續蒐集並建立相關統計資料，作為未來政府制定相關政策之依據。</text:p>
          </table:table-cell>
          <table:table-cell table:style-name="表格1.B3" table:number-rows-spanned="4" office:value-type="string">
            <text:p text:style-name="P4">內政部</text:p>
            <text:p text:style-name="P4"/>
          </table:table-cell>
          <table:table-cell table:style-name="表格1.B3" table:number-rows-spanned="4" office:value-type="string">
            <text:p text:style-name="P8">教育部</text:p>
            <text:p text:style-name="P8">衛生署</text:p>
            <text:p text:style-name="P8">陸委會</text:p>
            <text:p text:style-name="P8">勞委會</text:p>
          </table:table-cell>
          <table:table-cell table:style-name="表格1.B3" table:number-rows-spanned="4" office:value-type="string">
            <text:p text:style-name="P4">經常性業務</text:p>
          </table:table-cell>
          <table:table-cell table:style-name="表格1.B3" office:value-type="string">
            <text:p text:style-name="P20">內政部（移民署）</text:p>
          </table:table-cell>
          <table:table-cell table:style-name="表格1.B3" office:value-type="string">
            <text:p text:style-name="P75"><text:span text:style-name="T35">1.「外籍與大陸配偶資料庫整合系統」持續彙整各資訊交換單位提供之資料。目前已可</text:span><text:span text:style-name="T75">提供各公務機關線上即時取得外籍與大陸配偶人口輪廓、個人基本資料、申請資料及生活狀況資訊統計數據等相關資料。</text:span></text:p>
            <text:p text:style-name="P75"><text:span text:style-name="T75">2.「外籍配偶諮詢專線」每月服務成果報告及月報表均上載本部</text:span><text:span text:style-name="T35">入出國及移民署網頁業務專區「外籍配偶照顧輔導」項下，以作為未來制定相關政策或研究之參考。</text:span></text:p>
            <text:p text:style-name="P76">3.外籍與大陸配偶照顧輔導措施辦理情形彙整表定期公告於本部入出國及移民署網頁業務專區「外籍配偶照顧輔導」項下，以為各機關制定相關政策之參考。</text:p>
          </table:table-cell>
          <table:table-cell table:style-name="表格1.H3" office:value-type="string">
            <text:p text:style-name="P9"/>
          </table:table-cell>
        </table:table-row>
        <table:table-row table:style-name="表格1.289">
          <table:covered-table-cell/>
          <table:covered-table-cell/>
          <table:covered-table-cell/>
          <table:covered-table-cell/>
          <table:covered-table-cell/>
          <table:table-cell table:style-name="表格1.B3" office:value-type="string">
            <text:p text:style-name="P20">衛生署</text:p>
          </table:table-cell>
          <table:table-cell table:style-name="表格1.B3" office:value-type="string">
            <text:p text:style-name="P765">為能迅速、正確、完整掌握人口出生動態，本署（國民健康局）自93年起，全面將出生資料改以網路出生通報系統，並定期傳輸至內政部以為出生登記之參考。其通報率已達99.9％以上。</text:p>
          </table:table-cell>
          <table:table-cell table:style-name="表格1.H3" office:value-type="string">
            <text:p text:style-name="P765">出生通報率達99.9％以上。</text:p>
          </table:table-cell>
        </table:table-row>
        <table:table-row table:style-name="表格1.289">
          <table:covered-table-cell/>
          <table:covered-table-cell/>
          <table:covered-table-cell/>
          <table:covered-table-cell/>
          <table:covered-table-cell/>
          <table:table-cell table:style-name="表格1.B3" office:value-type="string">
            <text:p text:style-name="P20">陸委會</text:p>
          </table:table-cell>
          <table:table-cell table:style-name="表格1.B3" office:value-type="string">
            <text:p text:style-name="P75"><text:span text:style-name="T35">1</text:span><text:span text:style-name="T35">.</text:span><text:span text:style-name="T35">每月定期蒐集移民署、法務部等相關機關提供之資料，彙整大陸人民相關統計數據，</text:span><text:span text:style-name="T35">100</text:span><text:span text:style-name="T35">年</text:span><text:span text:style-name="T35">1-6</text:span><text:span text:style-name="T35">月彙辦大陸人民相關統計月報表。</text:span></text:p>
            <text:p text:style-name="P75"><text:span text:style-name="T35">2.</text:span><text:span text:style-name="T35">並自96年2月定期於本會委員會議提出</text:span><text:span text:style-name="T35">「大陸人民在臺相關統計數據報告」</text:span><text:span text:style-name="T35">，提出相關預警資訊，俾供政府制定相關政策之參考。</text:span></text:p>
          </table:table-cell>
          <table:table-cell table:style-name="表格1.H3" office:value-type="string">
            <text:p text:style-name="P2"><text:span text:style-name="T35">1.計6次。</text:span></text:p>
            <text:p text:style-name="P26"/>
            <text:p text:style-name="P26"/>
            <text:p text:style-name="P26"/>
            <text:p text:style-name="P26"/>
            <text:p text:style-name="P26"/>
            <text:p text:style-name="P2"><text:span text:style-name="T35">2.辦理1次．</text:span></text:p>
          </table:table-cell>
        </table:table-row>
        <table:table-row table:style-name="表格1.289">
          <table:covered-table-cell/>
          <table:covered-table-cell/>
          <table:covered-table-cell/>
          <table:covered-table-cell/>
          <table:covered-table-cell/>
          <table:table-cell table:style-name="表格1.B3" office:value-type="string">
            <text:p text:style-name="P26">勞委會</text:p>
          </table:table-cell>
          <table:table-cell table:style-name="表格1.B3" office:value-type="string">
            <text:p text:style-name="P2"><text:span text:style-name="T34">職業訓練局每月統計</text:span><text:span text:style-name="T34">公立就業服務機構提供外籍</text:span><text:span text:style-name="T34">配偶及</text:span><text:span text:style-name="T34">大陸地區配偶就業服務情形、外籍</text:span><text:span text:style-name="T34">配偶及</text:span><text:span text:style-name="T34">大陸地區配偶參加職業訓練</text:span><text:span text:style-name="T34">辦理</text:span><text:span text:style-name="T34">情形</text:span><text:span text:style-name="T34">。</text:span></text:p>
          </table:table-cell>
          <table:table-cell table:style-name="表格1.H3" office:value-type="string">
            <text:p text:style-name="P26">持續辦理。</text:p>
          </table:table-cell>
        </table:table-row>
        <table:table-row table:style-name="表格1.252">
          <table:covered-table-cell/>
          <table:table-cell table:style-name="表格1.B3" table:number-rows-spanned="11" office:value-type="string">
            <text:p text:style-name="P8">三、每半年檢討各機關辦理情形，並規劃辦理整體績效評估。</text:p>
          </table:table-cell>
          <table:table-cell table:style-name="表格1.B3" table:number-rows-spanned="11" office:value-type="string">
            <text:p text:style-name="P8">內政部</text:p>
            <text:p text:style-name="P8"/>
          </table:table-cell>
          <table:table-cell table:style-name="表格1.B3" table:number-rows-spanned="11" office:value-type="string">
            <text:p text:style-name="P8">各主、協辦機關</text:p>
          </table:table-cell>
          <table:table-cell table:style-name="表格1.B3" table:number-rows-spanned="11" office:value-type="string">
            <text:p text:style-name="P8">經常性業務</text:p>
          </table:table-cell>
          <table:table-cell table:style-name="表格1.B3" office:value-type="string">
            <text:p text:style-name="P2"><text:span text:style-name="T35">內政部</text:span><text:span text:style-name="T30">（移民署）</text:span></text:p>
          </table:table-cell>
          <table:table-cell table:style-name="表格1.B3" office:value-type="string">
            <text:p text:style-name="P26">本部於100年6月9日召開「外籍與大陸配偶照顧輔導措施辦理情形」第20次檢討會議，檢討99年7至12月各單位辦理外籍與大陸配偶照顧輔導措施執行情形。</text:p>
          </table:table-cell>
          <table:table-cell table:style-name="表格1.H3" office:value-type="string">
            <text:p text:style-name="P9"/>
          </table:table-cell>
        </table:table-row>
        <table:table-row table:style-name="表格1.253">
          <table:covered-table-cell/>
          <table:covered-table-cell/>
          <table:covered-table-cell/>
          <table:covered-table-cell/>
          <table:covered-table-cell/>
          <table:table-cell table:style-name="表格1.B3" office:value-type="string">
            <text:p text:style-name="P1"><text:span text:style-name="T30">基</text:span><text:span text:style-name="T35"> </text:span><text:span text:style-name="T30">隆市</text:span><text:span text:style-name="T35"> </text:span><text:span text:style-name="T30">政府</text:span></text:p>
          </table:table-cell>
          <table:table-cell table:style-name="表格1.B3" office:value-type="string">
            <text:p text:style-name="P62">召開外籍與大陸配偶輔導事務委員會檢討各單位辦理情形。</text:p>
          </table:table-cell>
          <table:table-cell table:style-name="表格1.H3" office:value-type="string">
            <text:p text:style-name="P26">計1場次。</text:p>
          </table:table-cell>
        </table:table-row>
        <table:table-row table:style-name="表格1.253">
          <table:covered-table-cell/>
          <table:covered-table-cell/>
          <table:covered-table-cell/>
          <table:covered-table-cell/>
          <table:covered-table-cell/>
          <table:table-cell table:style-name="表格1.B3" office:value-type="string">
            <text:p text:style-name="P25">新 北市 政府</text:p>
          </table:table-cell>
          <table:table-cell table:style-name="表格1.B3" office:value-type="string">
            <text:p text:style-name="P81">召開跨局室工作小組會議。</text:p>
          </table:table-cell>
          <table:table-cell table:style-name="表格1.H3" office:value-type="string">
            <text:p text:style-name="P26">計3次。</text:p>
          </table:table-cell>
        </table:table-row>
        <table:table-row table:style-name="表格1.253">
          <table:covered-table-cell/>
          <table:covered-table-cell/>
          <table:covered-table-cell/>
          <table:covered-table-cell/>
          <table:covered-table-cell/>
          <table:table-cell table:style-name="表格1.B3" office:value-type="string">
            <text:p text:style-name="P1"><text:span text:style-name="T30">桃</text:span><text:span text:style-name="T35"> </text:span><text:span text:style-name="T30">園縣</text:span><text:span text:style-name="T35"> </text:span><text:span text:style-name="T30">政府</text:span></text:p>
          </table:table-cell>
          <table:table-cell table:style-name="表格1.B3" office:value-type="string">
            <text:p text:style-name="P2"><text:span text:style-name="T58">結合本縣婦女權益促進委員會機制，於99年11月30日辦理外配服務專案小組報告，並</text:span><text:span text:style-name="T34">整體績效評估</text:span><text:span text:style-name="T58">。</text:span></text:p>
          </table:table-cell>
          <table:table-cell table:style-name="表格1.H3" office:value-type="string">
            <text:p text:style-name="P2"><text:span text:style-name="T30">1場次，</text:span><text:span text:style-name="T35">52人參與。</text:span></text:p>
          </table:table-cell>
        </table:table-row>
        <table:table-row table:style-name="表格1.253">
          <table:covered-table-cell/>
          <table:covered-table-cell/>
          <table:covered-table-cell/>
          <table:covered-table-cell/>
          <table:covered-table-cell/>
          <table:table-cell table:style-name="表格1.B3" office:value-type="string">
            <text:p text:style-name="P25">南 投縣 政府</text:p>
          </table:table-cell>
          <table:table-cell table:style-name="表格1.B3" office:value-type="string">
            <text:p text:style-name="P784">1.每半年辦理專案小組會議，檢討各機關辦理情形。</text:p>
            <text:p text:style-name="P441">2.辦理蒐集民眾意見調查。</text:p>
            <text:p text:style-name="P441">3.蒐集報章媒體意見。</text:p>
            <text:p text:style-name="P441">4.辦理民眾意見調查。</text:p>
            <text:p text:style-name="P441">5.每半年召開外籍及大陸配偶網絡會議。</text:p>
          </table:table-cell>
          <table:table-cell table:style-name="表格1.H3" office:value-type="string">
            <text:p text:style-name="P281">1.1次．</text:p>
            <text:p text:style-name="P281"/>
            <text:p text:style-name="P281">2.蒐集1件。</text:p>
            <text:p text:style-name="P281">3.蒐集110件。</text:p>
            <text:p text:style-name="P281">4.1次，183件。</text:p>
            <text:p text:style-name="P263"><text:span text:style-name="T78">5.1次．</text:span></text:p>
            <text:p text:style-name="P281"/>
          </table:table-cell>
        </table:table-row>
        <table:table-row table:style-name="表格1.253">
          <table:covered-table-cell/>
          <table:covered-table-cell/>
          <table:covered-table-cell/>
          <table:covered-table-cell/>
          <table:covered-table-cell/>
          <table:table-cell table:style-name="表格1.B3" office:value-type="string">
            <text:p text:style-name="P25">彰 化縣 政府</text:p>
          </table:table-cell>
          <table:table-cell table:style-name="表格1.B3" office:value-type="string">
            <text:p text:style-name="P217">定期召開本縣「外籍與大陸配偶照顧輔導專案小組」工作會報，檢討各權責單位配合執行情形。</text:p>
          </table:table-cell>
          <table:table-cell table:style-name="表格1.H3" office:value-type="string">
            <text:p text:style-name="P211"><text:span text:style-name="T78">每半年召開1次</text:span><text:span text:style-name="T110"> 。</text:span></text:p>
          </table:table-cell>
        </table:table-row>
        <table:table-row table:style-name="表格1.253">
          <table:covered-table-cell/>
          <table:covered-table-cell/>
          <table:covered-table-cell/>
          <table:covered-table-cell/>
          <table:covered-table-cell/>
          <table:table-cell table:style-name="表格1.B3" office:value-type="string">
            <text:p text:style-name="P25">雲 林縣 政府</text:p>
          </table:table-cell>
          <table:table-cell table:style-name="表格1.B3" office:value-type="string">
            <text:p text:style-name="P216">每2個月召開新移民照顧輔導專案小組工作小組會議，檢討各單位辦理情形。</text:p>
          </table:table-cell>
          <table:table-cell table:style-name="表格1.H3" office:value-type="string">
            <text:p text:style-name="P235">召開3次會議。</text:p>
          </table:table-cell>
        </table:table-row>
        <table:table-row table:style-name="表格1.253">
          <table:covered-table-cell/>
          <table:covered-table-cell/>
          <table:covered-table-cell/>
          <table:covered-table-cell/>
          <table:covered-table-cell/>
          <table:table-cell table:style-name="表格1.B3" office:value-type="string">
            <text:p text:style-name="P25">嘉 義市 政府</text:p>
          </table:table-cell>
          <table:table-cell table:style-name="表格1.B3" office:value-type="string">
            <text:p text:style-name="P750"><text:s/>每半年邀集本府附所屬單位及榮民服務處、就業服務站、移民署嘉義市服務站、隊召開「外籍與大陸配偶照顧輔導連繫會報」。</text:p>
          </table:table-cell>
          <table:table-cell table:style-name="表格1.H3" office:value-type="string">
            <text:p text:style-name="P211"><text:span text:style-name="T110">召開1次，</text:span><text:span text:style-name="T78">計18個單位派員參加。</text:span></text:p>
          </table:table-cell>
        </table:table-row>
        <table:table-row table:style-name="表格1.253">
          <table:covered-table-cell/>
          <table:covered-table-cell/>
          <table:covered-table-cell/>
          <table:covered-table-cell/>
          <table:covered-table-cell/>
          <table:table-cell table:style-name="表格1.B3" office:value-type="string">
            <text:p text:style-name="P25">嘉 義縣 政府</text:p>
          </table:table-cell>
          <table:table-cell table:style-name="表格1.B3" office:value-type="string">
            <text:p text:style-name="P216">召開「新住民照顧輔導聯繫會報」，邀集府內、外各相關單位整合資源及檢討執行情形。</text:p>
          </table:table-cell>
          <table:table-cell table:style-name="表格1.H3" office:value-type="string">
            <text:p text:style-name="P235">辦理1次，50人參與。</text:p>
          </table:table-cell>
        </table:table-row>
        <table:table-row table:style-name="表格1.253">
          <table:covered-table-cell/>
          <table:covered-table-cell/>
          <table:covered-table-cell/>
          <table:covered-table-cell/>
          <table:covered-table-cell/>
          <table:table-cell table:style-name="表格1.B3" office:value-type="string">
            <text:p text:style-name="P25">臺 南市 政府</text:p>
          </table:table-cell>
          <table:table-cell table:style-name="表格1.B3" office:value-type="string">
            <text:p text:style-name="P2"><text:span text:style-name="T58">每半年召開外籍與大陸配偶聯繫會報，並檢討各業務單位辦理情</text:span><text:span text:style-name="T76">形</text:span><text:span text:style-name="T160">。</text:span></text:p>
          </table:table-cell>
          <table:table-cell table:style-name="表格1.H3" office:value-type="string">
            <text:p text:style-name="P9"/>
          </table:table-cell>
        </table:table-row>
        <table:table-row table:style-name="表格1.253">
          <table:covered-table-cell/>
          <table:covered-table-cell/>
          <table:covered-table-cell/>
          <table:covered-table-cell/>
          <table:covered-table-cell/>
          <table:table-cell table:style-name="表格1.B3" office:value-type="string">
            <text:p text:style-name="P1"><text:span text:style-name="T30">高</text:span><text:span text:style-name="T35"> </text:span><text:span text:style-name="T30">雄市</text:span><text:span text:style-name="T35"> </text:span><text:span text:style-name="T30">政府</text:span></text:p>
          </table:table-cell>
          <table:table-cell table:style-name="表格1.B3" office:value-type="string">
            <text:p text:style-name="P26">每半年檢討辦理情形1次，並提本市「推動外籍與大陸配偶照顧輔導專案小組委員會議」報告。</text:p>
          </table:table-cell>
          <table:table-cell table:style-name="表格1.H3" office:value-type="string">
            <text:p text:style-name="P20">計1場次。</text:p>
          </table:table-cell>
        </table:table-row>
        <text:soft-page-break/>
        <table:table-row table:style-name="表格1.555">
          <table:table-cell table:style-name="表格1.A3" table:number-rows-spanned="40" office:value-type="string">
            <text:p text:style-name="P4">落實觀念宣導</text:p>
          </table:table-cell>
          <table:table-cell table:style-name="表格1.B3" office:value-type="string">
            <text:p text:style-name="P8">一、加強外籍配偶申請來臺審查機制，推動面談、追蹤、通報及家戶訪查機制，並提供及時服務資訊。</text:p>
          </table:table-cell>
          <table:table-cell table:style-name="表格1.B3" office:value-type="string">
            <text:p text:style-name="P4">外交部</text:p>
            <text:p text:style-name="P4"/>
          </table:table-cell>
          <table:table-cell table:style-name="表格1.B3" office:value-type="string">
            <text:p text:style-name="P4">內政部</text:p>
            <text:p text:style-name="P4"/>
          </table:table-cell>
          <table:table-cell table:style-name="表格1.B3" office:value-type="string">
            <text:p text:style-name="P4">經常性業務</text:p>
          </table:table-cell>
          <table:table-cell table:style-name="表格1.B3" office:value-type="string">
            <text:p text:style-name="P20">外交部</text:p>
          </table:table-cell>
          <table:table-cell table:style-name="表格1.B3" office:value-type="string">
            <text:p text:style-name="P225">外交部及駐外館處依據「外國護照簽證條例」暨其施行細則及「駐外人員辦理公證事務辦法」辦理外籍配偶來台依親相關事宜，國人與東南亞特定國籍人士(印尼、越南、菲律賓、泰國、緬甸、柬埔寨等)結婚，雙方須親至駐外館處辦理結婚文件驗證手續，駐外館處於審查相關申請案時，原則上要求逐案面談，並視文件審查及面談結果決定簽證之准駁。駐外館處對於有假結婚嫌疑者，均層轉內政部入出國及移民署查察。</text:p>
          </table:table-cell>
          <table:table-cell table:style-name="表格1.H3" office:value-type="string">
            <text:p text:style-name="P225">100年上半年東南亞駐外館處受理依親簽證面談共2,312件，通過1,497件，拒件705件，待補件或待查件共110件，拒件率約30%。</text:p>
          </table:table-cell>
        </table:table-row>
        <table:table-row table:style-name="表格1.556">
          <table:covered-table-cell/>
          <table:table-cell table:style-name="表格1.B3" table:number-rows-spanned="2" office:value-type="string">
            <text:p text:style-name="P8">二、加強大陸配偶申請來臺審查機制，除採形式審查外兼採實質審查，推動面談、追蹤、通報及家戶訪查機制，並提供及時服務資訊。</text:p>
          </table:table-cell>
          <table:table-cell table:style-name="表格1.B3" office:value-type="string">
            <text:p text:style-name="P4">內政部</text:p>
            <text:p text:style-name="P4"/>
          </table:table-cell>
          <table:table-cell table:style-name="表格1.B3" office:value-type="string">
            <text:p text:style-name="P4">陸委會</text:p>
          </table:table-cell>
          <table:table-cell table:style-name="表格1.B3" office:value-type="string">
            <text:p text:style-name="P4">經常性業務</text:p>
          </table:table-cell>
          <table:table-cell table:style-name="表格1.B3" office:value-type="string">
            <text:p text:style-name="P20">內政部（移民署）</text:p>
          </table:table-cell>
          <table:table-cell table:style-name="表格1.B3" office:value-type="string">
            <text:p text:style-name="P76">1.受理大陸配偶申請面談案件。</text:p>
            <text:p text:style-name="P76">2.在「內政部入出國及移民署全球資訊網」網站上設置有各項便民措施；如各項宣導影片、便民服務等。</text:p>
          </table:table-cell>
          <table:table-cell table:style-name="表格1.H3" office:value-type="string">
            <text:p text:style-name="P75"><text:span text:style-name="T35">1.共4,234件，其中通過面談2,608件，不通過面談916件，不通過率21.63%。</text:span></text:p>
            <text:p text:style-name="P26"/>
            <text:p text:style-name="P26"/>
          </table:table-cell>
        </table:table-row>
        <table:table-row table:style-name="表格1.556">
          <table:covered-table-cell/>
          <table:covered-table-cell/>
          <table:table-cell table:style-name="表格1.B3" office:value-type="string">
            <text:p text:style-name="P4">內政部</text:p>
            <text:p text:style-name="P4"/>
          </table:table-cell>
          <table:table-cell table:style-name="表格1.B3" office:value-type="string">
            <text:p text:style-name="P4">陸委會</text:p>
          </table:table-cell>
          <table:table-cell table:style-name="表格1.B3" office:value-type="string">
            <text:p text:style-name="P4">經常性業務</text:p>
          </table:table-cell>
          <table:table-cell table:style-name="表格1.B3" office:value-type="string">
            <text:p text:style-name="P20">陸委會</text:p>
          </table:table-cell>
          <table:table-cell table:style-name="表格1.B3" office:value-type="string">
            <text:p text:style-name="P26">本會持續配合內政部檢討相關審查機制執行狀況並研擬改進措施。</text:p>
          </table:table-cell>
          <table:table-cell table:style-name="表格1.H3" office:value-type="string">
            <text:p text:style-name="P9"/>
          </table:table-cell>
        </table:table-row>
        <table:table-row table:style-name="表格1.228">
          <table:covered-table-cell/>
          <table:table-cell table:style-name="表格1.B3" table:number-rows-spanned="22" office:value-type="string">
            <text:p text:style-name="P8">三、加強宣導國人包容、接納、平等對待及肯定不同文化族群之正向積極態度，並鼓勵推廣外籍配偶之外語廣播或電視節目，或於公共媒體考量語言溝通，以提供多元文化及生活資訊。</text:p>
          </table:table-cell>
          <table:table-cell table:style-name="表格1.B3" table:number-rows-spanned="22" office:value-type="string">
            <text:p text:style-name="P8">新聞局</text:p>
            <text:p text:style-name="P8"/>
            <text:p text:style-name="P8">國家通訊傳播委員會</text:p>
          </table:table-cell>
          <table:table-cell table:style-name="表格1.B3" table:number-rows-spanned="22" office:value-type="string">
            <text:p text:style-name="P8">內政部</text:p>
            <text:p text:style-name="P8">陸委會</text:p>
            <text:p text:style-name="P8">教育部</text:p>
            <text:p text:style-name="P8">外交部</text:p>
            <text:p text:style-name="P8">衛生署</text:p>
            <text:p text:style-name="P8">行政院退輔會</text:p>
            <text:p text:style-name="P8">地方政府</text:p>
            <text:p text:style-name="P8"/>
          </table:table-cell>
          <table:table-cell table:style-name="表格1.B3" table:number-rows-spanned="22" office:value-type="string">
            <text:p text:style-name="P4">經常性業務</text:p>
          </table:table-cell>
          <table:table-cell table:style-name="表格1.B3" office:value-type="string">
            <text:p text:style-name="P20">新聞局</text:p>
          </table:table-cell>
          <table:table-cell table:style-name="表格1.B3" office:value-type="string">
            <text:p text:style-name="P499"><text:span text:style-name="T77">1.運</text:span><text:span text:style-name="T78">用台視、中視、華視、民視、原民台及客家台等6家無線電視台免費政令宣導時段：</text:span></text:p>
            <text:p text:style-name="P613"><text:span text:style-name="T81">100年1至6計安排播出</text:span><text:span text:style-name="T78">內政部「</text:span><text:span text:style-name="T81">人口販運防治法宣導</text:span><text:span text:style-name="T78">」（142檔次）、</text:span><text:span text:style-name="T81">台北市政府「推動傳統父職角色轉換與平衡兩性照顧責任」（51檔次）等電視宣導短片。</text:span></text:p>
            <text:p text:style-name="P302">2.廣播宣傳：</text:p>
            <text:p text:style-name="P846"><text:span text:style-name="T78">（1）</text:span><text:span text:style-name="T77">3月於正聲廣播公司等14家委製廣播電台，製播「人口販運防治」單元，安排內政部移民署副署長等接受專訪，說明人口販運通報系統與通報機制，計播出14集。</text:span></text:p>
            <text:p text:style-name="P743">（2）5月於正聲廣播公司等14家委製電台，排播「外配照顧」30秒廣播帶，計播出1,435檔次。</text:p>
            <text:p text:style-name="P375"><text:span text:style-name="T78">3.LED宣導：運用本局75處LED據點宣導「外配輔導」，內容及期程如下</text:span><text:span text:style-name="T161">：</text:span></text:p>
            <text:p text:style-name="P847"><text:span text:style-name="T78">（1）【</text:span><text:span text:style-name="T78">I</text:span><text:span text:style-name="T78">nformation For Foreigners】Would you like to know daily information of Taiwan? Please visit our web Site (</text:span><text:a xlink:type="simple" xlink:href="http://iff.immigration.gov.tw/" text:style-name="Internet_20_link" text:visited-style-name="Visited_20_Internet_20_Link"><text:span text:style-name="Internet_20_link"><text:span text:style-name="T78">//iff.immigration.gov.tw</text:span></text:span></text:a><text:span text:style-name="T78">）or call our </text:span></text:p>
            <text:p text:style-name="P710"><text:span text:style-name="T78">24</text:span><text:span text:style-name="T78">-hour Hot Line:0800－024－111,available in Chinese、English、Japanese，NIA cares what you care! （2/8-3/1）、（3/4-3/31）</text:span></text:p>
            <text:p text:style-name="P391"><text:span text:style-name="T78">（2）</text:span><text:span text:style-name="T77">【說唱移民新鮮事】內政部入出國及移民署辦理新移民子女一起來說唱，說故事報名專線：0951－052－333；唱報名專線：0951－057－333，歡迎踴躍參加。</text:span><text:span text:style-name="T78">（2/25-3/31）</text:span></text:p>
            <text:p text:style-name="P387">（3）【移民通譯培訓】內政部入出國及移民署辦理：英語、俄語及越南、印尼、泰國、柬埔寨、緬甸語等「通譯人員進階培訓」，即日起歡迎報名。（7/15-7/22）</text:p>
            <text:p text:style-name="P420">4.網路宣導：在本局「台灣好政點」臉書粉絲團塗鴉牆張「家暴零容忍 紫絲帶行動」活動訊息及網站連結。</text:p>
            <text:p text:style-name="P420">5.補助台灣新聞記者協會辦理「2011年巡迴充電講座」，該會依據本局要求，於座談中納入加強被害人隱私權保護議題，就性侵害新聞處理及法律規定等進行研討，呼籲媒體從業人員妥善處理相關新聞。</text:p>
            <text:p text:style-name="P363">6.協助內政部辦理「100年度家庭暴力、性侵害、性騷擾及兒少保護事件優質新聞評選活動」，於本局中文網站首頁「宣導資訊專區」連結活動辦法圖檔，協助對外推廣。</text:p>
            <text:p text:style-name="P462">7.鼓勵推廣外籍配偶照顧輔導之外語廣播或電視節目：</text:p>
            <text:p text:style-name="P198">財團法人中央廣播電臺自92年起陸續開始以英語、日語、印尼語、泰語及越南語等節目，無償提供電台於國內頻道播出，服務新移民並助其迅速獲得各項生活資訊，縮短文化差距與隔閡，對國內地區每週播出時間總計61小時30分鐘，100年1月至6月播出情形如下：</text:p>
            <text:p text:style-name="P754">（1）輔大之聲：每週提供英、日語各2小時及印、泰、越語各1小時節目。</text:p>
            <text:p text:style-name="P754">（2）漢聲：每日提供各1小時印、泰、越語節目。</text:p>
            <text:p text:style-name="P754">（3）警廣：每週四至週六提供每日1小時印語節目，週一至週三提供每日1小時越語節目，每周日提供1小時泰國語節目。</text:p>
            <text:p text:style-name="P754">（4）教育電台：每週一至週五提供每日各10分鐘印、泰、越語節目。</text:p>
            <text:p text:style-name="P754">（5）北回電台：每週日提供各1小時印、越語節目。</text:p>
            <text:p text:style-name="P754">（6）復興電台：每日提供各1小時印、泰語節目。</text:p>
            <text:p text:style-name="P754">（7）高雄電台：每週日提供1小時泰語節目。</text:p>
            <text:p text:style-name="P848"><text:span text:style-name="T119">為服務在臺越南籍勞工朋友及新移民，央廣於100年5月1日於臺南舉辦越南語節目聽友見面會</text:span><text:span text:style-name="content1"><text:span text:style-name="T17">。</text:span></text:span></text:p>
          </table:table-cell>
          <table:table-cell table:style-name="表格1.H3" office:value-type="string">
            <text:p text:style-name="P195"/>
          </table:table-cell>
        </table:table-row>
        <table:table-row table:style-name="表格1.559">
          <table:covered-table-cell/>
          <table:covered-table-cell/>
          <table:covered-table-cell/>
          <table:covered-table-cell/>
          <table:covered-table-cell/>
          <table:table-cell table:style-name="表格1.B3" office:value-type="string">
            <text:p text:style-name="P20">外交部</text:p>
          </table:table-cell>
          <table:table-cell table:style-name="表格1.B3" office:value-type="string">
            <text:p text:style-name="P35">駐外單位辦理外籍配偶入國前輔導團體講習與個別諮詢時，經常向國人及外籍配偶宣導相互尊重、包容，尊重多元文化，以建立美滿婚姻生活。</text:p>
          </table:table-cell>
          <table:table-cell table:style-name="表格1.H3" office:value-type="string">
            <text:p text:style-name="P9"/>
          </table:table-cell>
        </table:table-row>
        <table:table-row table:style-name="表格1.559">
          <table:covered-table-cell/>
          <table:covered-table-cell/>
          <table:covered-table-cell/>
          <table:covered-table-cell/>
          <table:covered-table-cell/>
          <table:table-cell table:style-name="表格1.B3" office:value-type="string">
            <text:p text:style-name="P20">陸委會</text:p>
          </table:table-cell>
          <table:table-cell table:style-name="表格1.B3" office:value-type="string">
            <text:p text:style-name="P76">1.持續委託民間團體辦理大陸配偶生活適應輔導營，並於各項課程中加強宣導國人建立族群平等與相互尊重接納觀念。</text:p>
            <text:p text:style-name="P76">2.製拍「牽手臺灣 相約幸福-大陸配偶在臺生活輔導光碟（DVD）」2,000片，分送內政部等相關機關（構），以加強宣導大陸配偶在臺生活相關資訊及文化族群融合。</text:p>
          </table:table-cell>
          <table:table-cell table:style-name="表格1.H3" office:value-type="string">
            <text:p text:style-name="P9"/>
          </table:table-cell>
        </table:table-row>
        <table:table-row table:style-name="表格1.559">
          <table:covered-table-cell/>
          <table:covered-table-cell/>
          <table:covered-table-cell/>
          <table:covered-table-cell/>
          <table:covered-table-cell/>
          <table:table-cell table:style-name="表格1.B3" office:value-type="string">
            <text:p text:style-name="P20">退輔會</text:p>
          </table:table-cell>
          <table:table-cell table:style-name="表格1.B3" office:value-type="string">
            <text:p text:style-name="P2"><text:span text:style-name="T34">各縣市榮民服務處舉辦外籍與大陸配偶生活適應成長營聯誼活動，</text:span><text:span text:style-name="T58">除講授相關政策法令之外，藉由活動</text:span><text:span text:style-name="T34">宣導國人應有包容、接納、平等對待及肯定不同文化族群之正向積極態度；並要求各榮服處利</text:span><text:span text:style-name="T34">用各種集會及訪視時機進行宣導</text:span><text:span text:style-name="T34">。</text:span></text:p>
          </table:table-cell>
          <table:table-cell table:style-name="表格1.H3" office:value-type="string">
            <text:p text:style-name="P2"><text:span text:style-name="T34">計辦理14場次，2,631人參加</text:span><text:span text:style-name="T24">。</text:span></text:p>
          </table:table-cell>
        </table:table-row>
        <table:table-row table:style-name="表格1.559">
          <table:covered-table-cell/>
          <table:covered-table-cell/>
          <table:covered-table-cell/>
          <table:covered-table-cell/>
          <table:covered-table-cell/>
          <table:table-cell table:style-name="表格1.B3" office:value-type="string">
            <text:p text:style-name="P20">衛生署</text:p>
          </table:table-cell>
          <table:table-cell table:style-name="表格1.B3" office:value-type="string">
            <text:p text:style-name="P210"><text:span text:style-name="T197">為提升</text:span><text:span text:style-name="HTML_20_Typewriter"><text:span text:style-name="T197">心理衛生行政人員、醫事人員、</text:span></text:span><text:span text:style-name="T197">精神疾病</text:span><text:span text:style-name="HTML_20_Typewriter"><text:span text:style-name="T197">及自殺</text:span></text:span><text:span text:style-name="T197">通報個案</text:span><text:span text:style-name="HTML_20_Typewriter"><text:span text:style-name="T197">關懷訪視員</text:span></text:span><text:span text:style-name="T197">對人口販運議題之認知，本署於</text:span><text:span text:style-name="T97">100年度「精神醫療網區域輔導計畫」之重點工作項目中，明訂6家精神醫療網核心醫院應</text:span><text:span text:style-name="HTML_20_Typewriter"><text:span text:style-name="T97">辦理4小時以上性別意識課程，</text:span></text:span><text:span text:style-name="T97">其課程內容設計則</text:span><text:span text:style-name="T97">須包</text:span><text:span text:style-name="T97">含「認識人口販運及其被害人保護服務」。100年1至6月，計已辦理6場次訓練課程，共計718人次</text:span><text:span text:style-name="T197">參加。</text:span></text:p>
          </table:table-cell>
          <table:table-cell table:style-name="表格1.H3" office:value-type="string">
            <text:p text:style-name="P766"><text:span text:style-name="HTML_20_Typewriter"><text:span text:style-name="T125">共辦理6場次，718人次參加。</text:span></text:span></text:p>
            <text:p text:style-name="P17"/>
          </table:table-cell>
        </table:table-row>
        <table:table-row table:style-name="表格1.559">
          <table:covered-table-cell/>
          <table:covered-table-cell/>
          <table:covered-table-cell/>
          <table:covered-table-cell/>
          <table:covered-table-cell/>
          <table:table-cell table:style-name="表格1.B3" office:value-type="string">
            <text:p text:style-name="P58">國家通訊傳播委員會</text:p>
          </table:table-cell>
          <table:table-cell table:style-name="表格1.B3" office:value-type="string">
            <text:p text:style-name="P849"><text:span text:style-name="T107">1.</text:span><text:span text:style-name="T81">藉由評鑑、換照訪視業者，或平時不定期與廣播產業溝通節目廣告製播規範時，不斷提醒其</text:span><text:span text:style-name="T78">加強宣導國人包容、接納、平等對待及肯定不同文化族群之正向積極態度。</text:span></text:p>
            <text:p text:style-name="P850"><text:span text:style-name="T106">2.</text:span><text:span text:style-name="T110">藉由與非無線非衛 興頻道業者面對面機會進行觀念溝通，請其以族群平等、互重互愛之原則製播相關節目。</text:span></text:p>
            <text:p text:style-name="P338"><text:span text:style-name="T78">3.籌備規劃於下半年舉辦100年度「公民、學者、傳播業者與政府四方對話」活動，將新聞專業倫理等議題納入討論題綱，鼓勵業者善盡媒體應有之社會責任，推廣多元文化，製播優質節目，肯定、包容並平等對待弱勢族群。</text:span></text:p>
          </table:table-cell>
          <table:table-cell table:style-name="表格1.H3" office:value-type="string">
            <text:p text:style-name="P36"/>
          </table:table-cell>
        </table:table-row>
        <table:table-row table:style-name="表格1.559">
          <table:covered-table-cell/>
          <table:covered-table-cell/>
          <table:covered-table-cell/>
          <table:covered-table-cell/>
          <table:covered-table-cell/>
          <table:table-cell table:style-name="表格1.B3" office:value-type="string">
            <text:p text:style-name="P26">基隆市政府</text:p>
          </table:table-cell>
          <table:table-cell table:style-name="表格1.B3" office:value-type="string">
            <text:p text:style-name="P432">辦理多元文化宣導活動。</text:p>
            <text:p text:style-name="P432"/>
          </table:table-cell>
          <table:table-cell table:style-name="表格1.H3" office:value-type="string">
            <text:p text:style-name="P42">辦理3場，參加人數計109人。</text:p>
          </table:table-cell>
        </table:table-row>
        <table:table-row table:style-name="表格1.559">
          <table:covered-table-cell/>
          <table:covered-table-cell/>
          <table:covered-table-cell/>
          <table:covered-table-cell/>
          <table:covered-table-cell/>
          <table:table-cell table:style-name="表格1.B3" office:value-type="string">
            <text:p text:style-name="P25">臺 北市 政府</text:p>
          </table:table-cell>
          <table:table-cell table:style-name="表格1.B3" office:value-type="string">
            <text:p text:style-name="P484"><text:span text:style-name="T78">1.於「臺北畫刊」520-521期報導或刊載相關</text:span><text:span text:style-name="T129">新移民團體活動</text:span><text:span text:style-name="T163">。</text:span></text:p>
            <text:p text:style-name="P436">2.利用捷運Upaper刊登相關新移民活動及課程。</text:p>
            <text:p text:style-name="P428"><text:span text:style-name="T78">3.</text:span><text:span text:style-name="T162">臺北電臺製播相關廣播節目，計有：(</text:span><text:span text:style-name="T162">1</text:span><text:span text:style-name="T162">)「Hello Taipei」印尼語(星期六晚上9時至10時)、泰國語(星期六晚上10時至11時)、菲律賓語(星期日晚上9時至10時)、越南語(星期日晚上10時至11時)、(</text:span><text:span text:style-name="T162">2</text:span><text:span text:style-name="T162">)心際能源會(星期六、星期日晚上8時至9時)</text:span><text:span text:style-name="T162">、</text:span><text:span text:style-name="T162">(</text:span><text:span text:style-name="T162">3</text:span><text:span text:style-name="T162">)</text:span><text:span text:style-name="T162">開心假日菲律賓（星期日上午11時至12時）</text:span><text:span text:style-name="T162">等</text:span><text:span text:style-name="T162">3</text:span><text:span text:style-name="T162">個節目，每週共播出</text:span><text:span text:style-name="T162">7</text:span><text:span text:style-name="T162">小時</text:span><text:span text:style-name="T162">。另</text:span><text:span text:style-name="T162">錄製插播稿，</text:span><text:span text:style-name="T162">100</text:span><text:span text:style-name="T162">年</text:span><text:span text:style-name="T162">1</text:span><text:span text:style-name="T162">月至</text:span><text:span text:style-name="T162">6</text:span><text:span text:style-name="T162">月共播出</text:span><text:span text:style-name="T162">603</text:span><text:span text:style-name="T162">次</text:span><text:span text:style-name="T162">，</text:span><text:span text:style-name="T162">宣導內容包括：</text:span><text:span text:style-name="T162">法律扶助（外籍配偶）、新移民課程訊息、</text:span><text:span text:style-name="T162">關懷外籍新娘等</text:span><text:span text:style-name="T162">。</text:span></text:p>
            <text:p text:style-name="P426"><text:span text:style-name="T77">4.</text:span><text:span text:style-name="T77">運用戶外電子看板、公</text:span><text:span text:style-name="T77">/</text:span><text:span text:style-name="T77">民營廣播電臺插播稿、</text:span><text:span text:style-name="T77">臺北市</text:span><text:span text:style-name="T77">公</text:span><text:span text:style-name="T77">用</text:span><text:span text:style-name="T77">頻道</text:span><text:span text:style-name="T77">CH3</text:span><text:span text:style-name="T77">等管道協助宣導</text:span><text:span text:style-name="T77">新移民活動。</text:span></text:p>
            <text:p text:style-name="P428"><text:span text:style-name="T77">5.</text:span><text:span text:style-name="T162">運用</text:span><text:span text:style-name="T162">臺北市公用頻道CH3</text:span><text:span text:style-name="T162">靜態字幕卡宣導本市新移民開課訊息。</text:span></text:p>
          </table:table-cell>
          <table:table-cell table:style-name="表格1.H3" office:value-type="string">
            <text:p text:style-name="P9"/>
          </table:table-cell>
        </table:table-row>
        <table:table-row table:style-name="表格1.559">
          <table:covered-table-cell/>
          <table:covered-table-cell/>
          <table:covered-table-cell/>
          <table:covered-table-cell/>
          <table:covered-table-cell/>
          <table:table-cell table:style-name="表格1.B3" office:value-type="string">
            <text:p text:style-name="P25">新 北市 政府</text:p>
          </table:table-cell>
          <table:table-cell table:style-name="表格1.B3" office:value-type="string">
            <text:p text:style-name="P76">製播新住民廣播教育節目：</text:p>
            <text:p text:style-name="P76">1.製播包含中文、越文、印尼、泰文及緬文之廣播節目，內容包含一週新聞大事、市政宣導、法規及生活資訊等，每週每語1集，每集約1小時。。</text:p>
            <text:p text:style-name="P355">2.於週一至週五早上8至9時、晚上8時至9時FM93.7頻道播出。</text:p>
            <text:p text:style-name="P76">3.98年度廣播節目自9月28日開播至100年7月1日，共計製播462集。 </text:p>
          </table:table-cell>
          <table:table-cell table:style-name="表格1.H3" office:value-type="string">
            <text:p text:style-name="P9"/>
          </table:table-cell>
        </table:table-row>
        <table:table-row table:style-name="表格1.559">
          <table:covered-table-cell/>
          <table:covered-table-cell/>
          <table:covered-table-cell/>
          <table:covered-table-cell/>
          <table:covered-table-cell/>
          <table:table-cell table:style-name="表格1.B3" office:value-type="string">
            <text:p text:style-name="P1"><text:span text:style-name="T30">桃</text:span><text:span text:style-name="T35"> </text:span><text:span text:style-name="T30">園縣</text:span><text:span text:style-name="T35"> </text:span><text:span text:style-name="T30">政府</text:span></text:p>
          </table:table-cell>
          <table:table-cell table:style-name="表格1.B3" office:value-type="string">
            <text:p text:style-name="P35">為加強大陸及外籍配偶相關福利服務，以發佈新聞稿及跑馬燈等方式配合宣導與婦女福利相關活動、措施及政策。</text:p>
          </table:table-cell>
          <table:table-cell table:style-name="表格1.H3" office:value-type="string">
            <text:p text:style-name="P676"><text:span text:style-name="T191">發佈</text:span><text:span text:style-name="T191">至少2</text:span><text:span text:style-name="T191">則新聞稿</text:span><text:span text:style-name="T191">。</text:span></text:p>
            <text:p text:style-name="P90"/>
          </table:table-cell>
        </table:table-row>
        <table:table-row table:style-name="表格1.559">
          <table:covered-table-cell/>
          <table:covered-table-cell/>
          <table:covered-table-cell/>
          <table:covered-table-cell/>
          <table:covered-table-cell/>
          <table:table-cell table:style-name="表格1.B3" office:value-type="string">
            <text:p text:style-name="P1"><text:span text:style-name="T30">新</text:span><text:span text:style-name="T35"> </text:span><text:span text:style-name="T30">竹市</text:span><text:span text:style-name="T35"> </text:span><text:span text:style-name="T30">政府</text:span></text:p>
          </table:table-cell>
          <table:table-cell table:style-name="表格1.B3" office:value-type="string">
            <text:p text:style-name="P342">1.辦理社區宣導活動，進行外籍配偶權益倡導及向社區民眾說明外籍配偶在臺生活圖像。</text:p>
            <text:p text:style-name="P342"/>
            <text:p text:style-name="P342"/>
            <text:p text:style-name="P342"/>
            <text:p text:style-name="P342"/>
            <text:p text:style-name="P335"><text:span text:style-name="T116">2.全國天穿日及聯合婚禮配合宣導</text:span><text:span text:style-name="T119">多元文化及生活資訊。</text:span></text:p>
            <text:p text:style-name="P687"/>
            <text:p text:style-name="P342">3.辦理新移民家庭教育宣導。</text:p>
            <text:p text:style-name="P430">4.發布新聞稿，提供新聞媒體運用。</text:p>
            <text:p text:style-name="P342">5.結合廣播電台製播社會福利、兒少婦幼福利宣導廣告，以及錄製宣導節目。</text:p>
            <text:p text:style-name="P515"/>
          </table:table-cell>
          <table:table-cell table:style-name="表格1.H3" office:value-type="string">
            <text:p text:style-name="P851">1.累計800名以上社區民眾知悉外籍配偶家庭服務中心之服務內容以及外籍配偶在臺生活之樣貌及權益。</text:p>
            <text:p text:style-name="P851">2.辦理2場次，計服務500人次。</text:p>
            <text:p text:style-name="P851">3.共計辦理56檔次之相關宣導。</text:p>
            <text:p text:style-name="P851">4.共計發布49則新聞稿。</text:p>
            <text:p text:style-name="P851">5.結合竹科等9家廣播電台，錄製社會服力、兒少婦幼福利宣導廣告，總計共撥出300檔次。另結合竹科等4家廣播電台，製播社會福利、兒少婦幼福利宣導節目共計4集。</text:p>
          </table:table-cell>
        </table:table-row>
        <table:table-row table:style-name="表格1.559">
          <table:covered-table-cell/>
          <table:covered-table-cell/>
          <table:covered-table-cell/>
          <table:covered-table-cell/>
          <table:covered-table-cell/>
          <table:table-cell table:style-name="表格1.B3" office:value-type="string">
            <text:p text:style-name="P25">新 竹縣 政府</text:p>
          </table:table-cell>
          <table:table-cell table:style-name="表格1.B3" office:value-type="string">
            <text:p text:style-name="P652"><text:span text:style-name="T163">辦理</text:span><text:span text:style-name="T163">社區治安座談會</text:span><text:span text:style-name="T163">，宣導社區民眾共同關顧轄內大陸及外籍配偶，建立社區家暴通報共識。</text:span></text:p>
          </table:table-cell>
          <table:table-cell table:style-name="表格1.H3" office:value-type="string">
            <text:p text:style-name="P254">計75人次參加。</text:p>
          </table:table-cell>
        </table:table-row>
        <table:table-row table:style-name="表格1.559">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中市</text:span><text:span text:style-name="T35"> </text:span><text:span text:style-name="T30">政府</text:span></text:p>
          </table:table-cell>
          <table:table-cell table:style-name="表格1.B3" office:value-type="string">
            <text:p text:style-name="P260"><text:span text:style-name="T78">於19區衛生所設置外籍配偶生育保健通譯員，提供外籍配偶</text:span><text:span text:style-name="T104">生育保健服務，及相關</text:span><text:span text:style-name="T78">健康問題的照護及追蹤。</text:span></text:p>
          </table:table-cell>
          <table:table-cell table:style-name="表格1.H3" office:value-type="string">
            <text:p text:style-name="P260"><text:span text:style-name="T78">19區衛生所設置外籍配偶生育保健通譯員30名，</text:span><text:span text:style-name="T90">1月至6月</text:span><text:span text:style-name="T78">累計服務</text:span><text:span text:style-name="T78">次數684次，累計服務</text:span><text:span text:style-name="T78">時數</text:span><text:span text:style-name="T78">共計</text:span><text:span text:style-name="T78">1,951小時。</text:span></text:p>
          </table:table-cell>
        </table:table-row>
        <table:table-row table:style-name="表格1.559">
          <table:covered-table-cell/>
          <table:covered-table-cell/>
          <table:covered-table-cell/>
          <table:covered-table-cell/>
          <table:covered-table-cell/>
          <table:table-cell table:style-name="表格1.B3" office:value-type="string">
            <text:p text:style-name="P25">南 投縣 政府</text:p>
          </table:table-cell>
          <table:table-cell table:style-name="表格1.B3" office:value-type="string">
            <text:p text:style-name="P357">1.拍攝外籍配偶專題於縣民頻道宣導。</text:p>
            <text:p text:style-name="P384">2. 拍攝外籍配偶專題於縣民新聞頻道宣導</text:p>
            <text:p text:style-name="P384">3.報紙新聞報導。</text:p>
            <text:p text:style-name="P417">4.中央宣導廣告於縣民頻道宣導。</text:p>
            <text:p text:style-name="P435">5.宣導鼓勵外籍配偶參與多元文化學習活動講座。</text:p>
            <text:p text:style-name="P435">6.國立教育廣播電台彰化分台宣導。</text:p>
          </table:table-cell>
          <table:table-cell table:style-name="表格1.H3" office:value-type="string">
            <text:p text:style-name="P262"><text:span text:style-name="T110">1.2集</text:span><text:span text:style-name="T78">。</text:span></text:p>
            <text:p text:style-name="P303"/>
            <text:p text:style-name="P262"><text:span text:style-name="T110">2.5則</text:span><text:span text:style-name="T78">。</text:span></text:p>
            <text:p text:style-name="P303"/>
            <text:p text:style-name="P270">3.4則。</text:p>
            <text:p text:style-name="P262"><text:span text:style-name="T110">4.2支</text:span><text:span text:style-name="T78">。</text:span></text:p>
            <text:p text:style-name="P303"/>
            <text:p text:style-name="P303">5.20場次，計646人。</text:p>
            <text:p text:style-name="P518"><text:span text:style-name="T110">6.</text:span><text:span text:style-name="T78">1場次。</text:span></text:p>
          </table:table-cell>
        </table:table-row>
        <table:table-row table:style-name="表格1.572">
          <table:covered-table-cell/>
          <table:covered-table-cell/>
          <table:covered-table-cell/>
          <table:covered-table-cell/>
          <table:covered-table-cell/>
          <table:table-cell table:style-name="表格1.B3" office:value-type="string">
            <text:p text:style-name="P26">彰 化縣 政府</text:p>
          </table:table-cell>
          <table:table-cell table:style-name="表格1.B3" office:value-type="string">
            <text:p text:style-name="P504"><text:span text:style-name="T110">1.</text:span><text:span text:style-name="T78">結合社區發展協會，合作辦理多元文化暨社會福利宣導講座，促進本國民眾對多元文化之瞭解。</text:span></text:p>
            <text:p text:style-name="P505"><text:span text:style-name="T110">2.印製「</text:span><text:span text:style-name="T78">新移民婦女健康照護工作簡介</text:span><text:span text:style-name="T110">」。</text:span></text:p>
          </table:table-cell>
          <table:table-cell table:style-name="表格1.H3" office:value-type="string">
            <text:p text:style-name="P504"><text:span text:style-name="T110">1.</text:span><text:span text:style-name="T78">共辦理</text:span><text:span text:style-name="T110">4 場次，156人次參與。</text:span></text:p>
            <text:p text:style-name="P508"/>
            <text:p text:style-name="P508"/>
            <text:p text:style-name="P507">2.轉發轄內衛生所辦理工作宣導用。</text:p>
          </table:table-cell>
        </table:table-row>
        <table:table-row table:style-name="表格1.573">
          <table:covered-table-cell/>
          <table:covered-table-cell/>
          <table:covered-table-cell/>
          <table:covered-table-cell/>
          <table:covered-table-cell/>
          <table:table-cell table:style-name="表格1.B3" office:value-type="string">
            <text:p text:style-name="P25">雲 林縣 政府</text:p>
          </table:table-cell>
          <table:table-cell table:style-name="表格1.B3" office:value-type="string">
            <text:p text:style-name="P852">1.LED戶外電子看板宣導標語，於各機關共34處播放宣導標語。</text:p>
            <text:p text:style-name="P853">2.地方電台進行跑馬宣傳，於佳聯電視台、北港電視台共5個頻道播放。</text:p>
            <text:p text:style-name="P853">3.配合各單位相關活動於縣府發佈新聞稿。</text:p>
            <text:p text:style-name="P436">4.配合各單位活動，聯絡媒體，獲刊登報紙。</text:p>
          </table:table-cell>
          <table:table-cell table:style-name="表格1.H3" office:value-type="string">
            <text:p text:style-name="P505"><text:span text:style-name="T110">1.</text:span><text:span text:style-name="T78">共播放6,300則。</text:span></text:p>
            <text:p text:style-name="P436"/>
            <text:p text:style-name="P505"><text:span text:style-name="T110">2.</text:span><text:span text:style-name="T78">共計360檔次。</text:span></text:p>
            <text:p text:style-name="P507"/>
            <text:p text:style-name="P507"/>
            <text:p text:style-name="P275">3.共計2則。</text:p>
            <text:p text:style-name="P275"/>
            <text:p text:style-name="P265"><text:span text:style-name="T110">4.</text:span><text:span text:style-name="T78">共計5則。</text:span></text:p>
          </table:table-cell>
        </table:table-row>
        <table:table-row table:style-name="表格1.572">
          <table:covered-table-cell/>
          <table:covered-table-cell/>
          <table:covered-table-cell/>
          <table:covered-table-cell/>
          <table:covered-table-cell/>
          <table:table-cell table:style-name="表格1.B3" office:value-type="string">
            <text:p text:style-name="P26">嘉 義市 政府</text:p>
          </table:table-cell>
          <table:table-cell table:style-name="表格1.B3" office:value-type="string">
            <text:p text:style-name="P854">1.製作「嘉市新亮點」影音專輯播報與新住民議題相關報導。</text:p>
            <text:p text:style-name="P855"><text:span text:style-name="T150">2.別宣導</text:span><text:span text:style-name="T150">溫馨五月提琴節開幕</text:span><text:span text:style-name="T150">、市府員工運動會新住民創意進場、外籍女婿體驗高空盪鞦韆等相關議題。</text:span></text:p>
            <text:p text:style-name="P787">3.前開節目播出管道包含：嘉義市政府市政動態資訊看板、嘉義市政府文化局戶外LED電視牆、Facebook粉絲團、Youtube、台灣公廣集團PeoPo公民新聞網、嘉義基督教醫院候診區資訊螢幕。</text:p>
          </table:table-cell>
          <table:table-cell table:style-name="表格1.H3" office:value-type="string">
            <text:p text:style-name="P263"><text:span text:style-name="T150">1.共計</text:span><text:span text:style-name="T150">3</text:span><text:span text:style-name="T150">則。</text:span></text:p>
            <text:p text:style-name="P283"/>
          </table:table-cell>
        </table:table-row>
        <table:table-row table:style-name="表格1.559">
          <table:covered-table-cell/>
          <table:covered-table-cell/>
          <table:covered-table-cell/>
          <table:covered-table-cell/>
          <table:covered-table-cell/>
          <table:table-cell table:style-name="表格1.B3" office:value-type="string">
            <text:p text:style-name="P1"><text:span text:style-name="T30">臺</text:span><text:span text:style-name="T35"> </text:span><text:span text:style-name="T30">南市</text:span><text:span text:style-name="T35"> </text:span><text:span text:style-name="T30">政府</text:span></text:p>
          </table:table-cell>
          <table:table-cell table:style-name="表格1.G89" office:value-type="string">
            <text:p text:style-name="P75"><text:span text:style-name="T34">1.</text:span><text:span text:style-name="T58">配合內政部入出國及移民署台南市第一服務站初次入台新移民社會福利宣導活動。</text:span></text:p>
            <text:p text:style-name="P75"><text:span text:style-name="T34">2.</text:span><text:span text:style-name="T58">提供相關活動資訊於文化網站協助宣導及各社區營造點加強宣導。</text:span></text:p>
          </table:table-cell>
          <table:table-cell table:style-name="表格1.H3" office:value-type="string">
            <text:p text:style-name="P488"><text:span text:style-name="T78">1.共6場次，計58名新移民及家屬參加。</text:span></text:p>
          </table:table-cell>
        </table:table-row>
        <table:table-row table:style-name="表格1.559">
          <table:covered-table-cell/>
          <table:covered-table-cell/>
          <table:covered-table-cell/>
          <table:covered-table-cell/>
          <table:covered-table-cell/>
          <table:table-cell table:style-name="表格1.B3" office:value-type="string">
            <text:p text:style-name="P1"><text:span text:style-name="T30">高</text:span><text:span text:style-name="T35"> </text:span><text:span text:style-name="T30">雄市</text:span><text:span text:style-name="T35"> </text:span><text:span text:style-name="T30">政府</text:span></text:p>
          </table:table-cell>
          <table:table-cell table:style-name="表格1.B3" office:value-type="string">
            <text:p text:style-name="P435">1.辦理「多元文化展覽－文化印象」印尼文化靜態展。</text:p>
            <text:p text:style-name="P435">2.結合義守大學聯合辦理「新移民之美攝影比賽及攝影展」。</text:p>
            <text:p text:style-name="P435"/>
            <text:p text:style-name="P435"/>
            <text:p text:style-name="P435"/>
            <text:p text:style-name="P435"/>
            <text:p text:style-name="P683">3.辦理「綠色活力廚房」，培力新移民姊妹運用微風市集無毒農產品製作東南亞美食或介紹東南亞文化。</text:p>
            <text:p text:style-name="P857">4.至大專院校、國小、高雄市專勤隊與服務站辦理多元文化宣導，使多元文化思維往校園紮根。</text:p>
            <text:p text:style-name="P858"><text:span text:style-name="T78">5.</text:span><text:span text:style-name="T78">製播「南國姊妹情」廣播節目</text:span><text:span text:style-name="T78">。</text:span></text:p>
            <text:p text:style-name="P857">6.發行「越南好姊妹季刊」。</text:p>
            <text:p text:style-name="P859"><text:span text:style-name="T78">7.高雄廣播電臺</text:span><text:span text:style-name="T162">製播「新移民臺灣通」節目</text:span></text:p>
            <text:p text:style-name="P856">8.製播「我愛高雄第一階段-245福利談」節目</text:p>
            <text:p text:style-name="P81">9.編印高雄畫刊電子期刊，提供這些來自不同地區與文化背景的新移民關懷與交流的管道。</text:p>
          </table:table-cell>
          <table:table-cell table:style-name="表格1.H3" office:value-type="string">
            <text:p text:style-name="P415">1.印尼文化靜態展，參與人數579人。</text:p>
            <text:p text:style-name="P75"><text:span text:style-name="T35">2.</text:span><text:span text:style-name="T34">參與比賽作品614件作品，選出得獎作品共計39件；參觀人數高達1,000人次以上</text:span><text:span text:style-name="T94">。</text:span></text:p>
            <text:p text:style-name="P75"><text:span text:style-name="T35">3.</text:span><text:span text:style-name="T34">辦理辦理綠色活力廚房，8場次，受益人次420人。</text:span></text:p>
            <text:p text:style-name="P76"/>
            <text:p text:style-name="P428"><text:span text:style-name="T81">4.</text:span><text:span text:style-name="T86">辦理多元文化宣導辦理</text:span><text:span text:style-name="T78">32場次，參與人數1,760人。</text:span></text:p>
            <text:p text:style-name="P75"><text:span text:style-name="T35">5.</text:span><text:span text:style-name="T50">共製播24集，每集1小時</text:span><text:span text:style-name="T35">。</text:span></text:p>
            <text:p text:style-name="P76"/>
          </table:table-cell>
        </table:table-row>
        <table:table-row table:style-name="表格1.559">
          <table:covered-table-cell/>
          <table:covered-table-cell/>
          <table:covered-table-cell/>
          <table:covered-table-cell/>
          <table:covered-table-cell/>
          <table:table-cell table:style-name="表格1.B3" office:value-type="string">
            <text:p text:style-name="P1"><text:span text:style-name="T30">屏</text:span><text:span text:style-name="T35"> </text:span><text:span text:style-name="T30">東縣</text:span><text:span text:style-name="T35"> </text:span><text:span text:style-name="T30">政府</text:span></text:p>
          </table:table-cell>
          <table:table-cell table:style-name="表格1.B3" office:value-type="string">
            <text:p text:style-name="P215">辦理多元文化宣導與體驗活動：多元文化文物展及東南亞美食體驗。</text:p>
          </table:table-cell>
          <table:table-cell table:style-name="表格1.H3" office:value-type="string">
            <text:p text:style-name="P214">共辦理8場次，計498人次參加。</text:p>
          </table:table-cell>
        </table:table-row>
        <table:table-row table:style-name="表格1.559">
          <table:covered-table-cell/>
          <table:covered-table-cell/>
          <table:covered-table-cell/>
          <table:covered-table-cell/>
          <table:covered-table-cell/>
          <table:table-cell table:style-name="表格1.B3" office:value-type="string">
            <text:p text:style-name="P25">臺 東縣 政府</text:p>
          </table:table-cell>
          <table:table-cell table:style-name="表格1.B3" office:value-type="string">
            <text:p text:style-name="P543">辦理親子共讀、心得分享寫作活動，從孩童純真的心來舒發對外配宜建立接納、包容的觀點。</text:p>
          </table:table-cell>
          <table:table-cell table:style-name="表格1.H3" office:value-type="string">
            <text:p text:style-name="P230">已分區辦理 <text:s/>2場，參加人次有85人。</text:p>
          </table:table-cell>
        </table:table-row>
        <table:table-row table:style-name="表格1.57">
          <table:covered-table-cell/>
          <table:covered-table-cell/>
          <table:covered-table-cell/>
          <table:covered-table-cell/>
          <table:covered-table-cell/>
          <table:table-cell table:style-name="表格1.B3" office:value-type="string">
            <text:p text:style-name="P1"><text:span text:style-name="T30">澎</text:span><text:span text:style-name="T35"> </text:span><text:span text:style-name="T30">湖縣</text:span><text:span text:style-name="T35"> </text:span><text:span text:style-name="T30">政府</text:span></text:p>
          </table:table-cell>
          <table:table-cell table:style-name="表格1.B3" office:value-type="string">
            <text:p text:style-name="P442">1.辦理多元文化宣導活動。</text:p>
            <text:p text:style-name="P442"/>
            <text:p text:style-name="P442">2.辦理多元文化社區巡迴宣導。</text:p>
          </table:table-cell>
          <table:table-cell table:style-name="表格1.H3" office:value-type="string">
            <text:p text:style-name="P442">1.辦理3場次，計800人參與。</text:p>
            <text:p text:style-name="P442">2.辦理3場，計114人參與。</text:p>
          </table:table-cell>
        </table:table-row>
        <table:table-row table:style-name="表格1.573">
          <table:covered-table-cell/>
          <table:table-cell table:style-name="表格1.B3" table:number-rows-spanned="14" office:value-type="string">
            <text:p text:style-name="P8">四、整合規劃多元文化教材，補助辦理多元文化終身學習及宣導活動，吸引社會成員瞭解移民文化，促使國人從小建立族群平等與相互<text:soft-page-break/>尊重接納之觀念，並推動民間團體或社區舉辦多元文化相關活動，鼓勵一般民眾參與，促使積極接納外籍與大陸配偶。</text:p>
          </table:table-cell>
          <table:table-cell table:style-name="表格1.B3" table:number-rows-spanned="14" office:value-type="string">
            <text:p text:style-name="P4">教育部</text:p>
          </table:table-cell>
          <table:table-cell table:style-name="表格1.B3" table:number-rows-spanned="14" office:value-type="string">
            <text:p text:style-name="P4">地方政府</text:p>
          </table:table-cell>
          <table:table-cell table:style-name="表格1.B3" table:number-rows-spanned="14" office:value-type="string">
            <text:p text:style-name="P4">經常性業務</text:p>
          </table:table-cell>
          <table:table-cell table:style-name="表格1.B3" office:value-type="string">
            <text:p text:style-name="P20">教育部</text:p>
          </table:table-cell>
          <table:table-cell table:style-name="表格1.B3" office:value-type="string">
            <text:p text:style-name="P376"><text:span text:style-name="T121">1.依據98年研商訂定的「新移民子女教育改進方案」，每學年度補助縣市政府研發、編印或購買多元文化教材、手冊或其他文物（報章雜誌、器具、服飾等），縣市並可建置多元文化教材網站諮詢服務，方便教師借用。100年度補助</text:span><text:span text:style-name="T78">經費約166萬元。</text:span></text:p>
            <text:p text:style-name="P102">2.另依據「教育部補助執行外籍及大陸配偶子女教育輔導計畫作業原則」，補助縣市政府及學校落實執行前述改進方案。</text:p>
          </table:table-cell>
          <table:table-cell table:style-name="表格1.H3" office:value-type="string">
            <text:p text:style-name="P261"><text:span text:style-name="T121">100年度補助</text:span><text:span text:style-name="T78">經費約166萬元。</text:span></text:p>
            <text:p text:style-name="P17"/>
          </table:table-cell>
        </table:table-row>
        <table:table-row table:style-name="表格1.581">
          <table:covered-table-cell/>
          <table:covered-table-cell/>
          <table:covered-table-cell/>
          <table:covered-table-cell/>
          <table:covered-table-cell/>
          <table:table-cell table:style-name="表格1.B3" office:value-type="string">
            <text:p text:style-name="P25">宜 蘭縣 政府</text:p>
          </table:table-cell>
          <table:table-cell table:style-name="表格1.B3" office:value-type="string">
            <text:p text:style-name="P75"><text:span text:style-name="T35">1.辦理</text:span><text:span text:style-name="T34">「異國料理交流坊」</text:span><text:span text:style-name="T35">。</text:span></text:p>
            <text:p text:style-name="P75"><text:span text:style-name="T35">2.辦理</text:span><text:span text:style-name="T34">『鄉親鄉愛•社區逗鬧熱』巡迴宣導</text:span><text:span text:style-name="T35">。</text:span></text:p>
            <text:p text:style-name="P75"><text:span text:style-name="T35">3.辦理</text:span><text:span text:style-name="T34">「新住民多元文化推廣種子教師培訓暨巡迴宣導」。</text:span></text:p>
          </table:table-cell>
          <table:table-cell table:style-name="表格1.H3" office:value-type="string">
            <text:p text:style-name="P426"><text:span text:style-name="T81">1.</text:span><text:span text:style-name="T110">共辦理12場次，計服務216人次。</text:span></text:p>
            <text:p text:style-name="P508">2.共辦理5場次，計服務216人次。</text:p>
            <text:p text:style-name="P114">3.共辦理5場次，計服務100人次。</text:p>
          </table:table-cell>
        </table:table-row>
        <table:table-row table:style-name="表格1.581">
          <table:covered-table-cell/>
          <table:covered-table-cell/>
          <table:covered-table-cell/>
          <table:covered-table-cell/>
          <table:covered-table-cell/>
          <table:table-cell table:style-name="表格1.B3" office:value-type="string">
            <text:p text:style-name="P25">臺 北市 政府</text:p>
          </table:table-cell>
          <table:table-cell table:style-name="表格1.B3" office:value-type="string">
            <text:p text:style-name="P75"><text:span text:style-name="T34">1.</text:span><text:span text:style-name="T173">辦理夜光天使專案人力專業知能研習－臺北市學校親職講座活動，活動邀請學校親師參與（含新移民家長</text:span><text:span text:style-name="T34">）。</text:span></text:p>
            <text:p text:style-name="P490"><text:span text:style-name="T78">2.</text:span><text:span text:style-name="T162">鼓勵各校以多元文化為主題，積極投稿相關教案及教材徵件，新移民徵件教材及教案建置於「臺北市政府教育局多元文化教學網」（http://</text:span><text:span text:style-name="T162"> </text:span><text:a xlink:type="simple" xlink:href="http://www.multiculture.tp.edu.tw/" text:style-name="Internet_20_link" text:visited-style-name="Visited_20_Internet_20_Link">www.multiculture.tp.edu.tw/</text:a><text:span text:style-name="T162">）</text:span></text:p>
            <text:p text:style-name="P75"><text:span text:style-name="T34">3.</text:span><text:span text:style-name="T175">臺北市立圖書館建置多元文化資料中心主題網站</text:span><text:span text:style-name="T29">（</text:span><text:a xlink:type="simple" xlink:href="http://www.tpml.edu.tw/np.asp?ctNode=33740&amp;mp=104021" text:style-name="Internet_20_link" text:visited-style-name="Visited_20_Internet_20_Link"><text:span text:style-name="Internet_20_link"><text:span text:style-name="T78">http://www.tpml.edu.tw/np.asp?ctNode=33740&amp;mp=104021</text:span></text:span></text:a><text:span text:style-name="T28">）</text:span></text:p>
            <text:p text:style-name="P75"><text:span text:style-name="T34">4.</text:span><text:span text:style-name="T175">家庭教育中心教材設計資源網站</text:span><text:span text:style-name="T29">（</text:span><text:span text:style-name="T29">http://www.family.taipei.gov.tw/ct.asp?xItem=59352&amp;ctNode=6003&amp;mp=104071</text:span><text:span text:style-name="T29">）</text:span></text:p>
          </table:table-cell>
          <table:table-cell table:style-name="表格1.H3" office:value-type="string">
            <text:p text:style-name="P77"/>
          </table:table-cell>
        </table:table-row>
        <table:table-row table:style-name="表格1.581">
          <table:covered-table-cell/>
          <table:covered-table-cell/>
          <table:covered-table-cell/>
          <table:covered-table-cell/>
          <table:covered-table-cell/>
          <table:table-cell table:style-name="表格1.B3" office:value-type="string">
            <text:p text:style-name="P25">新 北市 政府</text:p>
          </table:table-cell>
          <table:table-cell table:style-name="表格1.B3" office:value-type="string">
            <text:p text:style-name="P81">1.辦理多元文化宣講行動列車-由新住民文教輔導團團員至各校進行宣講，以推廣新住民政策，且鼓勵教師於課堂中使用多元文化教材以及電影。</text:p>
            <text:p text:style-name="P81">2.辦理幸福生活系列講座：「多元文化暨電影分享」及「婚姻協商暨法律服務」。</text:p>
          </table:table-cell>
          <table:table-cell table:style-name="表格1.H3" office:value-type="string">
            <text:p text:style-name="P75"><text:span text:style-name="T35">1.</text:span><text:span text:style-name="T34">100</text:span><text:span text:style-name="T34">年度共計有</text:span><text:span text:style-name="T34">144</text:span><text:span text:style-name="T34">校申請，辦理</text:span><text:span text:style-name="T34">175</text:span><text:span text:style-name="T34">場次宣講。</text:span></text:p>
            <text:p text:style-name="P81"/>
            <text:p text:style-name="P81"/>
            <text:p text:style-name="P81"/>
            <text:p text:style-name="P81">2.共58場次，參與人數約為2,500人。</text:p>
          </table:table-cell>
        </table:table-row>
        <table:table-row table:style-name="表格1.581">
          <table:covered-table-cell/>
          <table:covered-table-cell/>
          <table:covered-table-cell/>
          <table:covered-table-cell/>
          <table:covered-table-cell/>
          <table:table-cell table:style-name="表格1.B3" office:value-type="string">
            <text:p text:style-name="P1"><text:span text:style-name="T30">桃</text:span><text:span text:style-name="T35"> </text:span><text:span text:style-name="T30">園縣</text:span><text:span text:style-name="T35"> </text:span><text:span text:style-name="T30">政府</text:span></text:p>
          </table:table-cell>
          <table:table-cell table:style-name="表格1.B3" office:value-type="string">
            <text:p text:style-name="P435">1.新移民學習中心辦理相關多元文化交流活動計有愛上東南亞－新移民多元文化交流實施計畫、愛上臺灣的傳統音樂─「民謠好上手」新移民園緣國樂團、愛上東南亞－「我們都是一家人」新移民劇團實施計畫、新移民學習中心多元文化月—菲律賓風情月。</text:p>
            <text:p text:style-name="P435">2.辦理多元文化週及國際日計畫，補助南崁高中等校。</text:p>
          </table:table-cell>
          <table:table-cell table:style-name="表格1.H3" office:value-type="string">
            <text:p text:style-name="P507">1.除菲律賓風情月不限場次，其餘活動約計辦理27場次。</text:p>
            <text:p text:style-name="P507"/>
            <text:p text:style-name="P507"/>
            <text:p text:style-name="P507"/>
            <text:p text:style-name="P507"/>
            <text:p text:style-name="P507"/>
            <text:p text:style-name="P507"/>
            <text:p text:style-name="P507"/>
            <text:p text:style-name="P507">2.補助8校，總計經費309,300元整。</text:p>
          </table:table-cell>
        </table:table-row>
        <table:table-row table:style-name="表格1.581">
          <table:covered-table-cell/>
          <table:covered-table-cell/>
          <table:covered-table-cell/>
          <table:covered-table-cell/>
          <table:covered-table-cell/>
          <table:table-cell table:style-name="表格1.B3" office:value-type="string">
            <text:p text:style-name="P25">新 竹縣 政府</text:p>
          </table:table-cell>
          <table:table-cell table:style-name="表格1.B3" office:value-type="string">
            <text:p text:style-name="P436">1.結合中小學辦理多元文化週或國際日活動。</text:p>
            <text:p text:style-name="P428"><text:span text:style-name="T78">2.</text:span><text:span text:style-name="T183">新移民學習中心推展「心手相連，在地關懷」計畫，結合家庭教育中心辦理「「新移民志工培訓工作坊」，邀請新移民家庭、台灣家庭共同參與。</text:span></text:p>
            <text:p text:style-name="P471">(1)結合各校辦理「多元文化日活動」。</text:p>
            <text:p text:style-name="P471">(2)「新移民家庭親子才藝營活動」。</text:p>
            <text:p text:style-name="P860"><text:span text:style-name="T183">(3)「閱讀放輕鬆</text:span><text:span text:style-name="T183">-</text:span><text:span text:style-name="T183">親子共讀活動」。</text:span></text:p>
            <text:p text:style-name="P655"/>
            <text:p text:style-name="P861">4.委託新移民學習中心(福興國小)購買多元文化教材、手冊，供教師教學運用，增進外籍配偶及其子女對本國文化與他國文化之瞭解與尊重，提升學習效果。</text:p>
          </table:table-cell>
          <table:table-cell table:style-name="表格1.H3" office:value-type="string">
            <text:p text:style-name="P657"/>
            <text:p text:style-name="P656"/>
            <text:p text:style-name="P656"/>
            <text:p text:style-name="P656"/>
            <text:p text:style-name="P656"/>
            <text:p text:style-name="P656"/>
            <text:p text:style-name="P656"/>
            <text:p text:style-name="P656"/>
            <text:p text:style-name="P656"/>
            <text:p text:style-name="P265"><text:span text:style-name="T183">(1)</text:span><text:span text:style-name="T183">5</text:span><text:span text:style-name="T183">場。</text:span></text:p>
            <text:p text:style-name="P321"/>
            <text:p text:style-name="P265"><text:span text:style-name="T183">(2)</text:span><text:span text:style-name="T183">8</text:span><text:span text:style-name="T183">場。</text:span></text:p>
            <text:p text:style-name="P321"/>
            <text:p text:style-name="P658"><text:span text:style-name="T183">(3)</text:span><text:span text:style-name="T183">4</text:span><text:span text:style-name="T183">場。</text:span></text:p>
          </table:table-cell>
        </table:table-row>
        <table:table-row table:style-name="表格1.581">
          <table:covered-table-cell/>
          <table:covered-table-cell/>
          <table:covered-table-cell/>
          <table:covered-table-cell/>
          <table:covered-table-cell/>
          <table:table-cell table:style-name="表格1.B3" office:value-type="string">
            <text:p text:style-name="P25">苗 栗縣 政府</text:p>
          </table:table-cell>
          <table:table-cell table:style-name="表格1.B3" office:value-type="string">
            <text:p text:style-name="P2"><text:span text:style-name="T34">參與內政部</text:span><text:span text:style-name="T34">「萬里移民心，親子動起來</text:span><text:span text:style-name="T34">—</text:span><text:span text:style-name="T34">多元文化親子國際日暨終身學習成果展」</text:span><text:span text:style-name="T34">國際移民日活動</text:span><text:span text:style-name="T34">。</text:span></text:p>
          </table:table-cell>
          <table:table-cell table:style-name="表格1.H3" office:value-type="string">
            <text:p text:style-name="P217">計1500人參加。</text:p>
          </table:table-cell>
        </table:table-row>
        <table:table-row table:style-name="表格1.581">
          <table:covered-table-cell/>
          <table:covered-table-cell/>
          <table:covered-table-cell/>
          <table:covered-table-cell/>
          <table:covered-table-cell/>
          <table:table-cell table:style-name="表格1.B3" office:value-type="string">
            <text:p text:style-name="P1"><text:span text:style-name="T30">彰</text:span><text:span text:style-name="T35"> </text:span><text:span text:style-name="T30">化縣</text:span><text:span text:style-name="T35"> </text:span><text:span text:style-name="T30">政府</text:span></text:p>
          </table:table-cell>
          <table:table-cell table:style-name="表格1.B3" office:value-type="string">
            <text:p text:style-name="P216">配合「教育部補助執行外籍及大陸配偶子女教育輔導計畫」辦理國際日活動，透過教育劇場模式演出，以寓教於樂方式融入國際家庭多元議題，培養尊重與包容之態度，共創多元文化社會價值觀念。</text:p>
          </table:table-cell>
          <table:table-cell table:style-name="表格1.H3" office:value-type="string">
            <text:p text:style-name="P235">共計10校辦理。</text:p>
          </table:table-cell>
        </table:table-row>
        <table:table-row table:style-name="表格1.581">
          <table:covered-table-cell/>
          <table:covered-table-cell/>
          <table:covered-table-cell/>
          <table:covered-table-cell/>
          <table:covered-table-cell/>
          <table:table-cell table:style-name="表格1.B3" office:value-type="string">
            <text:p text:style-name="P1"><text:span text:style-name="T30">南</text:span><text:span text:style-name="T35"> </text:span><text:span text:style-name="T30">投縣</text:span><text:span text:style-name="T35"> </text:span><text:span text:style-name="T30">政府</text:span><text:span text:style-name="T35"> </text:span></text:p>
          </table:table-cell>
          <table:table-cell table:style-name="表格1.B3" office:value-type="string">
            <text:p text:style-name="P435">1.辦理多元文化教育宣導活動。</text:p>
            <text:p text:style-name="P435">2.辦理家屬成長研習營、親子教學等活動。</text:p>
          </table:table-cell>
          <table:table-cell table:style-name="表格1.H3" office:value-type="string">
            <text:p text:style-name="P518"><text:span text:style-name="T110">1.12場</text:span><text:span text:style-name="T78">。</text:span></text:p>
            <text:p text:style-name="P511"/>
            <text:p text:style-name="P262"><text:span text:style-name="T110">2.8場</text:span><text:span text:style-name="T78">。</text:span></text:p>
          </table:table-cell>
        </table:table-row>
        <table:table-row table:style-name="表格1.581">
          <table:covered-table-cell/>
          <table:covered-table-cell/>
          <table:covered-table-cell/>
          <table:covered-table-cell/>
          <table:covered-table-cell/>
          <table:table-cell table:style-name="表格1.B3" office:value-type="string">
            <text:p text:style-name="P25">嘉 義市 政府</text:p>
          </table:table-cell>
          <table:table-cell table:style-name="表格1.B3" office:value-type="string">
            <text:p text:style-name="P495">1.結合嘉義市第八屆提琴節開幕活動，安排新住民演出，與民同樂。</text:p>
            <text:p text:style-name="P492">2.舉辦0-3歲嬰幼兒閱讀禮袋啟贈活動，安排劇場演出故事劇─我們都是一家人，倡導新住民與在地人都是一家親。</text:p>
          </table:table-cell>
          <table:table-cell table:style-name="表格1.H3" office:value-type="string">
            <text:p text:style-name="P526"/>
          </table:table-cell>
        </table:table-row>
        <table:table-row table:style-name="表格1.581">
          <table:covered-table-cell/>
          <table:covered-table-cell/>
          <table:covered-table-cell/>
          <table:covered-table-cell/>
          <table:covered-table-cell/>
          <table:table-cell table:style-name="表格1.B3" office:value-type="string">
            <text:p text:style-name="P25">臺 南市 政府</text:p>
          </table:table-cell>
          <table:table-cell table:style-name="表格1.B3" office:value-type="string">
            <text:p text:style-name="P509">1.補助學校編印或購買多元文化教材，以利於課程中納入移民議題。</text:p>
            <text:p text:style-name="P113"><text:span text:style-name="T58">2.補助辦理外籍配偶子女</text:span><text:span text:style-name="T58">—</text:span><text:span text:style-name="T58">國際日、多元文化週活動。</text:span></text:p>
            <text:p text:style-name="P114">3.補助學校辦理外籍配偶教育班、新移民學習中心、生活適應班、國中小補校。</text:p>
          </table:table-cell>
          <table:table-cell table:style-name="表格1.H3" office:value-type="string">
            <text:p text:style-name="P75"><text:span text:style-name="T35">1.</text:span><text:span text:style-name="T58">共計補助16萬元，受益人數共計8,786人次。</text:span></text:p>
            <text:p text:style-name="P75"><text:span text:style-name="T35">2.共</text:span><text:span text:style-name="T58"> 21場次，經費29萬，共計9,705人次受益。</text:span></text:p>
          </table:table-cell>
        </table:table-row>
        <table:table-row table:style-name="表格1.581">
          <table:covered-table-cell/>
          <table:covered-table-cell/>
          <table:covered-table-cell/>
          <table:covered-table-cell/>
          <table:covered-table-cell/>
          <table:table-cell table:style-name="表格1.B3" office:value-type="string">
            <text:p text:style-name="P25">高 雄市 政府</text:p>
          </table:table-cell>
          <table:table-cell table:style-name="表格1.B3" office:value-type="string">
            <text:p text:style-name="P196">1.舉辦「聽導覽，賞藝術」活動。</text:p>
            <text:p text:style-name="P196"/>
            <text:p text:style-name="P196"/>
            <text:p text:style-name="P196"/>
            <text:p text:style-name="P196"/>
            <text:p text:style-name="P196"/>
            <text:p text:style-name="P196">2.聘請國立高雄師範大學－成人 <text:s text:c="2"/>教育研究中心王聖惠及顏朱吟2位老師，帶領成員利用繪本研讀並於授課後進行心得分享及寫作。</text:p>
          </table:table-cell>
          <table:table-cell table:style-name="表格1.H3" office:value-type="string">
            <text:p text:style-name="P75"><text:span text:style-name="T24">1.</text:span><text:span text:style-name="T34">已辦理2場次，參與導覽活動每場約有40人，其中新移民家庭有3個家庭9人參與。</text:span></text:p>
            <text:p text:style-name="P75"><text:span text:style-name="T24">2.</text:span><text:span text:style-name="T34">預定本年度1至6月共8個班期的語文班，每梯次約25人參加，可吸引約200人次參與活動。</text:span></text:p>
          </table:table-cell>
        </table:table-row>
        <table:table-row table:style-name="表格1.592">
          <table:covered-table-cell/>
          <table:covered-table-cell/>
          <table:covered-table-cell/>
          <table:covered-table-cell/>
          <table:covered-table-cell/>
          <table:table-cell table:style-name="表格1.B3" office:value-type="string">
            <text:p text:style-name="P2"><text:span text:style-name="T30">屏</text:span><text:span text:style-name="T35"> </text:span><text:span text:style-name="T30">東縣</text:span><text:span text:style-name="T35"> </text:span><text:span text:style-name="T30">政府</text:span><text:span text:style-name="T35"> </text:span></text:p>
          </table:table-cell>
          <table:table-cell table:style-name="表格1.B3" office:value-type="string">
            <text:p text:style-name="P215">辦理新移民多元文化推廣種子培訓。</text:p>
          </table:table-cell>
          <table:table-cell table:style-name="表格1.H3" office:value-type="string">
            <text:p text:style-name="P215">辦理1場次，計30人次參加。</text:p>
          </table:table-cell>
        </table:table-row>
        <table:table-row table:style-name="表格1.592">
          <table:covered-table-cell/>
          <table:covered-table-cell/>
          <table:covered-table-cell/>
          <table:covered-table-cell/>
          <table:covered-table-cell/>
          <table:table-cell table:style-name="表格1.B3" office:value-type="string">
            <text:p text:style-name="P26">金門縣政府</text:p>
          </table:table-cell>
          <table:table-cell table:style-name="表格1.B3" office:value-type="string">
            <text:p text:style-name="P492">1.家庭教育中心透過系列親職、子職、兩性、婚姻、倫理、家庭資源與管理教育講座，提供新移民參與。</text:p>
            <text:p text:style-name="P492">2.辦理世界一家多元文化風暨親職講座巡迴展，巡迴小金門、大金門各鄉鎮中心學校，加強認識新移民母國文化。 </text:p>
          </table:table-cell>
          <table:table-cell table:style-name="表格1.H3" office:value-type="string">
            <text:p text:style-name="P216"/>
          </table:table-cell>
        </table:table-row>
        <table:table-row table:style-name="表格1.94">
          <table:covered-table-cell/>
          <table:table-cell table:style-name="表格1.B3" office:value-type="string">
            <text:p text:style-name="P8">五、尊重多元文化，於「社區總體營造奬助須知」納入有關外籍與大陸配偶議題。</text:p>
          </table:table-cell>
          <table:table-cell table:style-name="表格1.B3" office:value-type="string">
            <text:p text:style-name="P8">文</text:p>
            <text:p text:style-name="P8">建</text:p>
            <text:p text:style-name="P8">會</text:p>
          </table:table-cell>
          <table:table-cell table:style-name="表格1.B3" office:value-type="string">
            <text:p text:style-name="P9"/>
          </table:table-cell>
          <table:table-cell table:style-name="表格1.B3" office:value-type="string">
            <text:p text:style-name="P8">經常</text:p>
            <text:p text:style-name="P8">性業</text:p>
            <text:p text:style-name="P8">務</text:p>
          </table:table-cell>
          <table:table-cell table:style-name="表格1.B3" office:value-type="string">
            <text:p text:style-name="P26">文 建</text:p>
            <text:p text:style-name="P26">會</text:p>
          </table:table-cell>
          <table:table-cell table:style-name="表格1.B3" office:value-type="string">
            <text:p text:style-name="P436">1.依「社區總體營造獎助須知」補助相關計畫頗有成效者共計3案：</text:p>
            <text:p text:style-name="P197"><text:span text:style-name="T35">（1）</text:span><text:span text:style-name="T34">補助仁友鄉土文化藝術營辦理「＜假日。我很忙＞-記新移民手工技藝『服飾修改』進階實作學習影像紀錄實務」。</text:span></text:p>
            <text:p text:style-name="P862"><text:span text:style-name="T81">（2）</text:span><text:span text:style-name="T105">補助社團法人臺灣新移民協會辦理「面面『劇』到─新移民團劇及舞蹈培訓工作坊計畫書」。</text:span></text:p>
            <text:p text:style-name="P755"><text:span text:style-name="T81">（3）</text:span><text:span text:style-name="T105">補助社團法人亞太國際勞動人權促進協會辦理「全家逗陣來~關懷新世紀婦女生活系列活動」。</text:span></text:p>
            <text:p text:style-name="P390"><text:span text:style-name="T81">2.</text:span><text:span text:style-name="T105">本會附屬機關辦理計 <text:s text:c="3"/>畫：</text:span></text:p>
            <text:p text:style-name="P863"><text:span text:style-name="T105">（1）國立新竹生活美學館</text:span><text:span text:style-name="T78">補助桃園縣生活美學協會為新住民辦理</text:span><text:span text:style-name="T200">「土黏香布袋戲偶講座暨親子彩繪體驗」，計有新住民29人參加。</text:span></text:p>
            <text:p text:style-name="P300">（2）國立臺東生活美學館：</text:p>
            <text:p text:style-name="P864"><text:span text:style-name="T201"></text:span><text:span text:style-name="T110">補助臺東縣外籍配偶協會辦理「</text:span><text:span text:style-name="T78">第二屆臺東詩歌節」活動，有外籍配偶12人參加。</text:span></text:p>
            <text:p text:style-name="P865"><text:span text:style-name="T201"></text:span><text:span text:style-name="T110">辦理生活美學研習2期。</text:span></text:p>
            <text:p text:style-name="P633"><text:span text:style-name="T200">（3）國立臺灣美術館</text:span><text:span text:style-name="T91">辦理</text:span><text:span text:style-name="T81">「品‧分享幸福好滋味」新移民</text:span><text:span text:style-name="T78">參訪活動，</text:span><text:span text:style-name="T123">透過美術節節慶活動，提供新移民家庭多元藝術欣賞、體驗與參與。</text:span><text:span text:style-name="T91">新移民及家屬計100</text:span><text:span text:style-name="T78">名參加。</text:span></text:p>
            <text:p text:style-name="P635">（4）國立臺灣工藝研究發展中心：</text:p>
            <text:p text:style-name="P866"><text:span text:style-name="T201"></text:span><text:span text:style-name="T110">辦理「輕盈工藝展」並提供外籍與大陸配偶預約導覽，使其瞭解臺灣工藝文化之美。 <text:s/></text:span></text:p>
            <text:p text:style-name="P867"><text:span text:style-name="T201"></text:span><text:span text:style-name="T110">辦理「地方工藝館特展」並設置志工供外籍與大陸配偶詢問與解說展館特色與導覽等服務。</text:span></text:p>
            <text:p text:style-name="P867"><text:span text:style-name="T201"></text:span><text:span text:style-name="T110">辦理「臺灣工藝生活美學概念館」展示銷售及diy活動，</text:span><text:span text:style-name="T78">外籍與大陸配偶參與人數約計85人。</text:span></text:p>
            <text:p text:style-name="P466">3.本會100年縣市層級社區營造輔導補助相關計畫：</text:p>
            <text:p text:style-name="P275">（1）屏東縣政府文化處</text:p>
            <text:p text:style-name="P867"><text:span text:style-name="T203"></text:span><text:span text:style-name="T78">輔導屏東縣屏東市崇蘭社區發展協會辦理「微笑輕旅行－深耕社區、騎乘幸福」社區營造計畫，外籍配偶3-4名輔導家庭關懷，健康促進活動分享家鄉菜；請3-4名外籍人是協助社區456藝術巷弄創作。</text:span></text:p>
            <text:p text:style-name="P867"><text:span text:style-name="T202"></text:span><text:span text:style-name="T78">輔導竹田鄉社區營造協會辦理行「有閒來竹田聊」計畫連結相關其他社區及產業，辦理檳榔扇社區工藝研習班、成人基本教育班國語識字班、電腦研習班，共嘉惠65位外籍配偶。</text:span></text:p>
            <text:p text:style-name="P383">（2）新北市政府文化局輔導臺北縣八里鄉快樂家庭促進協會辦理「社區多元文化小學堂－多元文化踩街園遊會社區再培力計畫」，補助金額20萬元，結合外籍配偶協助本計畫案攤位及表演，鼓勵外籍配偶走出家庭，深入社區。</text:p>
            <text:p text:style-name="P143"><text:span text:style-name="T54">（3）金門縣文化局</text:span><text:span text:style-name="T34">100年上半年輔導東坑社區辦理「社區多元兒童舞蹈工作坊」，增加孩子社會參與性，提昇孩童生活、社區特色的發展願景，</text:span><text:span text:style-name="T58">共辦理10場次，206人次參加</text:span><text:span text:style-name="T34">。</text:span></text:p>
          </table:table-cell>
          <table:table-cell table:style-name="表格1.H3" office:value-type="string">
            <text:p text:style-name="P9"/>
          </table:table-cell>
        </table:table-row>
      </table:table>
      <text:p text:style-name="P6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TT9FAo00" svg:font-family="TT9FAo00, 細明體"/>
    <style:font-face style:name="TT9FAo01" svg:font-family="TT9FAo01, 細明體"/>
    <style:font-face style:name="Courier New" svg:font-family="'Courier New'" style:font-family-generic="modern"/>
    <style:font-face style:name="FangSong" svg:font-family="FangSong" style:font-family-generic="modern"/>
    <style:font-face style:name="文鼎中楷" svg:font-family="文鼎中楷, 新細明體" style:font-family-generic="modern"/>
    <style:font-face style:name="細明體" svg:font-family="細明體, MingLiU" style:font-family-generic="modern"/>
    <style:font-face style:name="華康中明體" svg:font-family="華康中明體, 新細明體" style:font-family-generic="modern"/>
    <style:font-face style:name="華康中楷體" svg:font-family="華康中楷體, 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2cm" fo:margin-right="0cm" style:line-height-at-least="0.635cm" fo:text-indent="0cm" style:auto-text-indent="false" fo:keep-with-next="always"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Heading_20_2" style:display-name="Heading 2" style:family="paragraph" style:parent-style-name="Standard" style:next-style-name="Text_20_body" style:default-outline-level="2" style:class="text">
      <style:paragraph-properties fo:margin-left="3.799cm" fo:margin-right="0cm" style:line-height-at-least="0.635cm" fo:orphans="2" fo:widows="2" fo:text-indent="0cm" style:auto-text-indent="false" style:snap-to-layout-grid="false"/>
      <style:text-properties style:letter-kerning="true" style:font-name-asian="標楷體" style:font-family-asian="標楷體" style:font-family-generic-asian="script" style:font-name-complex="新細明體" style:font-family-complex="新細明體, PMingLiU" style:font-family-generic-complex="roman" style:font-pitch-complex="variable" style:font-weight-complex="bold"/>
    </style:style>
    <style:style style:name="Heading_20_3" style:display-name="Heading 3" style:family="paragraph" style:parent-style-name="Standard" style:next-style-name="Text_20_body" style:default-outline-level="3" style:class="text">
      <style:paragraph-properties style:line-height-at-least="0.635cm" fo:orphans="2" fo:widows="2"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Heading_20_4" style:display-name="Heading 4" style:family="paragraph" style:parent-style-name="Standard" style:next-style-name="Standard" style:default-outline-level="4" style:class="text">
      <style:paragraph-properties style:line-height-at-least="0.635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ing_20_5" style:display-name="Heading 5" style:family="paragraph" style:parent-style-name="Standard" style:next-style-name="Standard" style:default-outline-level="5" style:class="text">
      <style:paragraph-properties style:line-height-at-least="0.635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_20_字元_20_字元_20_字元_20_字元_20_字元_20_字元_20_字元_20_字元_20_字元_20_字元_20_字元_20_字元_20_字元_20_字元_20_字元1_20_字元_20_字元_20_字元_20_字元_20_字元_20_字元_20_字元_20_字元_20_字元1_20_字元" style:display-name=" 字元 字元 字元 字元 字元 字元 字元 字元 字元 字元 字元 字元 字元 字元 字元1 字元 字元 字元 字元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本文縮排_20_2" style:display-name="本文縮排 2" style:family="paragraph" style:parent-style-name="Standard">
      <style:paragraph-properties fo:margin-left="0.9cm" fo:margin-right="0cm" style:line-height-at-least="0.741cm" fo:text-align="justify" style:justify-single-word="false" fo:text-indent="-0.9cm" style:auto-text-indent="false" style:vertical-align="baseline"/>
      <style:text-properties style:font-name="文鼎中楷" fo:font-family="文鼎中楷, 新細明體" style:font-family-generic="modern" fo:font-size="13pt" style:letter-kerning="true" style:font-name-asian="文鼎中楷" style:font-family-asian="文鼎中楷, 新細明體" style:font-family-generic-asian="modern" style:font-size-asian="13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style:line-height-at-least="0.635cm" fo:text-indent="0cm" style:auto-text-indent="false" style:vertical-align="baseline"/>
      <style:text-properties style:letter-kerning="true" style:font-size-complex="10p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問候" style:family="paragraph" style:parent-style-name="Standard" style:next-style-name="Standard">
      <style:text-properties fo:color="#000000" style:font-name="Verdana" fo:font-family="Verdana" style:font-family-generic="swiss" style:font-pitch="variable"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635cm" fo:margin-right="0cm" fo:text-align="justify" style:justify-single-word="false" fo:text-indent="-0.635cm" style:auto-text-indent="false" style:snap-to-layout-grid="false"/>
      <style:text-properties style:font-name-asian="標楷體" style:font-family-asian="標楷體" style:font-family-generic-asian="script" style:font-size-complex="11pt"/>
    </style:style>
    <style:style style:name="說明" style:family="paragraph" style:next-style-name="說明一" style:list-style-name="WW8Num38">
      <style:paragraph-properties fo:line-height="0.847cm" fo:orphans="0" fo:widows="0" style:text-autospace="none" style:punctuation-wrap="simple" style:line-break="normal" style:vertical-align="middle"/>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 style:family="paragraph" style:list-style-name="WW8Num38">
      <style:paragraph-properties fo:line-height="0.847cm" fo:orphans="0" fo:widows="0" style:text-autospace="none" style:punctuation-wrap="simple" style:line-break="normal" style:vertical-align="middle"/>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內文" style:family="paragraph" style:list-style-name="WW8Num38">
      <style:paragraph-properties fo:line-height="0.706cm" fo:orphans="0" fo:widows="0" style:text-autospace="none" style:punctuation-wrap="simple" style:line-break="normal"/>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二" style:family="paragraph" style:parent-style-name="說明一內文" style:list-style-name="WW8Num38"/>
    <style:style style:name="說明二內文" style:family="paragraph" style:parent-style-name="說明二" style:list-style-name="WW8Num38">
      <style:paragraph-properties fo:margin-left="4.233cm" fo:margin-right="0cm" fo:text-indent="-0.847cm" style:auto-text-indent="false">
        <style:tab-stops>
          <style:tab-stop style:position="4.233cm"/>
        </style:tab-stops>
      </style:paragraph-properties>
    </style:style>
    <style:style style:name="說明三" style:family="paragraph" style:parent-style-name="說明二內文" style:list-style-name="WW8Num38">
      <style:paragraph-properties fo:margin-left="5.08cm" fo:margin-right="0cm" fo:text-indent="-0.847cm" style:auto-text-indent="false">
        <style:tab-stops>
          <style:tab-stop style:position="4.233cm"/>
          <style:tab-stop style:position="5.08cm"/>
        </style:tab-stops>
      </style:paragraph-properties>
    </style:style>
    <style:style style:name="說明三內文" style:family="paragraph" style:parent-style-name="說明三" style:list-style-name="WW8Num38">
      <style:paragraph-properties fo:margin-left="5.927cm" fo:margin-right="0cm" fo:text-indent="-0.847cm" style:auto-text-indent="false">
        <style:tab-stops>
          <style:tab-stop style:position="4.233cm"/>
          <style:tab-stop style:position="5.08cm"/>
          <style:tab-stop style:position="5.927cm"/>
        </style:tab-stops>
      </style:paragraph-properties>
    </style:style>
    <style:style style:name="說明四" style:family="paragraph" style:parent-style-name="說明三內文" style:list-style-name="WW8Num38">
      <style:paragraph-properties fo:margin-left="6.773cm" fo:margin-right="0cm" fo:text-indent="-0.847cm" style:auto-text-indent="false">
        <style:tab-stops>
          <style:tab-stop style:position="4.233cm"/>
          <style:tab-stop style:position="5.08cm"/>
          <style:tab-stop style:position="5.927cm"/>
          <style:tab-stop style:position="6.773cm"/>
        </style:tab-stops>
      </style:paragraph-properties>
    </style:style>
    <style:style style:name="說明四內文" style:family="paragraph" style:parent-style-name="說明四" style:list-style-name="WW8Num38">
      <style:paragraph-properties fo:margin-left="7.62cm" fo:margin-right="0cm" fo:text-indent="-0.847cm" style:auto-text-indent="false">
        <style:tab-stops>
          <style:tab-stop style:position="4.233cm"/>
          <style:tab-stop style:position="5.08cm"/>
          <style:tab-stop style:position="5.927cm"/>
          <style:tab-stop style:position="6.773cm"/>
          <style:tab-stop style:position="7.62cm"/>
        </style:tab-stops>
      </style:paragraph-properties>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1" style:family="paragraph" style:parent-style-name="Standard">
      <style:paragraph-properties fo:margin-left="0cm" fo:margin-right="0cm" fo:margin-top="0.318cm" fo:margin-bottom="0cm" loext:contextual-spacing="false" fo:line-height="0.988cm" fo:text-align="justify" style:justify-single-word="false" fo:text-indent="1.27cm" style:auto-text-indent="false"/>
      <style:text-properties style:font-name="華康中明體" fo:font-family="華康中明體, 新細明體" style:font-family-generic="modern" fo:font-size="14pt" style:font-name-asian="華康中明體" style:font-family-asian="華康中明體, 新細明體" style:font-family-generic-asian="modern" style:font-size-asian="14pt"/>
    </style:style>
    <style:style style:name="公告事項條列" style:family="paragraph" style:parent-style-name="Standard" style:list-style-name="WW8Num32">
      <style:paragraph-properties style:snap-to-layout-grid="false"/>
      <style:text-properties fo:font-size="16pt" style:font-name-asian="標楷體" style:font-family-asian="標楷體" style:font-family-generic-asian="script" style:font-size-asian="16pt" style:font-size-complex="16pt"/>
    </style:style>
    <style:style style:name="主旨" style:family="paragraph" style:parent-style-name="Standard" style:list-style-name="WW8Num11">
      <style:paragraph-properties style:snap-to-layout-grid="false"/>
      <style:text-properties fo:font-size="18pt" style:font-name-asian="標楷體" style:font-family-asian="標楷體" style:font-family-generic-asian="script" style:font-size-asian="18pt" style:font-size-complex="10pt"/>
    </style:style>
    <style:style style:name="註解文字" style:family="paragraph" style:parent-style-name="Standard">
      <style:paragraph-properties style:line-height-at-least="0.635cm" style:vertical-align="baseline"/>
      <style:text-properties style:letter-kerning="true" style:font-size-complex="10pt"/>
    </style:style>
    <style:style style:name="xl26"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文-_28_一_29_-1.-文" style:display-name="內文-(一)-1.-文" style:family="paragraph" style:parent-style-name="Standard">
      <style:paragraph-properties fo:margin-left="1.767cm" fo:margin-right="0cm" fo:line-height="1.076cm" fo:text-align="justify" style:justify-single-word="false" fo:text-indent="0cm" style:auto-text-indent="false"/>
      <style:text-properties fo:font-size="17pt" style:font-name-asian="標楷體" style:font-family-asian="標楷體" style:font-family-generic-asian="script" style:font-size-asian="17pt" style:font-name-complex="標楷體" style:font-family-complex="標楷體" style:font-family-generic-complex="scri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開會地點"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說明條列" style:family="paragraph" style:parent-style-name="Standard" style:list-style-name="WW8Num26">
      <style:paragraph-properties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 style:display-name=" 字元 字元 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本文_20_2" style:display-name="本文 2" style:family="paragraph" style:parent-style-name="Standard">
      <style:paragraph-properties style:line-height-at-least="0cm"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3_20_字元" style:display-name=" 字元 字元3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_20_字元_20_字元1_20_字元" style:display-name="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本文縮排_20_31" style:display-name="本文縮排 31" style:family="paragraph" style:parent-style-name="Standard">
      <style:paragraph-properties fo:margin-left="0.635cm" fo:margin-right="0cm" fo:text-align="justify" style:justify-single-word="false" fo:hyphenation-ladder-count="no-limit" fo:text-indent="-0.635cm" style:auto-text-indent="false" style:snap-to-layout-grid="false"/>
      <style:text-properties style:letter-kerning="true" style:font-name-asian="標楷體" style:font-family-asian="標楷體" style:font-family-generic-asian="script" style:font-size-complex="11pt" fo:hyphenate="false" fo:hyphenation-remain-char-count="2" fo:hyphenation-push-char-count="2"/>
    </style:style>
    <style:style style:name="註解文字1" style:family="paragraph" style:parent-style-name="Standard">
      <style:paragraph-properties style:line-height-at-least="0.635cm" fo:hyphenation-ladder-count="no-limit" style:vertical-align="baseline"/>
      <style:text-properties style:letter-kerning="true" style:font-size-complex="10pt" fo:hyphenate="false" fo:hyphenation-remain-char-count="2" fo:hyphenation-push-char-count="2"/>
    </style:style>
    <style:style style:name="本文_20_21" style:display-name="本文 21" style:family="paragraph" style:parent-style-name="Standard">
      <style:paragraph-properties style:line-height-at-least="0cm" fo:text-align="justify" style:justify-single-word="false" fo:hyphenation-ladder-count="no-limit"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區塊文字" style:family="paragraph" style:parent-style-name="Standard">
      <style:paragraph-properties fo:margin-left="0.123cm" fo:margin-right="0.095cm" fo:line-height="0.635cm" fo:text-align="justify" style:justify-single-word="false" fo:text-indent="0cm" style:auto-text-indent="false"/>
      <style:text-properties style:font-name="新細明體" fo:font-family="新細明體, PMingLiU" style:font-family-generic="roman" style:font-pitch="variable" style:font-size-complex="10pt"/>
    </style:style>
    <style:style style:name="本文_20_3" style:display-name="本文 3" style:family="paragraph" style:parent-style-name="Standard">
      <style:paragraph-properties style:line-height-at-least="0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_20_字元_20_字元" style:display-name=" 字元 字元 字元 字元 字元 字元 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內文一" style:family="paragraph" style:parent-style-name="Standard">
      <style:paragraph-properties fo:margin-left="1.7cm" fo:margin-right="0cm" fo:margin-top="0.212cm" fo:margin-bottom="0.212cm" loext:contextual-spacing="false" fo:text-align="justify" style:justify-single-word="false" fo:text-indent="-1.501cm" style:auto-text-indent="false" style:text-autospace="none" style:vertical-align="baseline"/>
      <style:text-properties style:font-name="華康中楷體" fo:font-family="華康中楷體, 細明體" style:font-family-generic="modern" fo:font-size="14pt" style:letter-kerning="true" style:font-name-asian="華康中楷體" style:font-family-asian="華康中楷體, 細明體" style:font-family-generic-asian="modern" style:font-size-asian="14pt" style:font-size-complex="10pt"/>
    </style:style>
    <style:style style:name="分項段落" style:family="paragraph" style:parent-style-name="Standard" style:list-style-name="WW8Num30"/>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研考報告標題_28_1_29_" style:display-name="研考報告標題(1)" style:family="paragraph" style:parent-style-name="Standard" style:default-outline-level="4" style:list-style-name="WW8Num24">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language="zh" fo:country="TW" style:letter-kerning="tru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language="en" fo:country="US"/>
    </style:style>
    <style:style style:name="WW8Num5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5" style:family="text"/>
    <style:style style:name="WW8Num5z6" style:family="text"/>
    <style:style style:name="WW8Num5z7" style:family="text"/>
    <style:style style:name="WW8Num5z8"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weight="bold" style:font-name-asian="標楷體" style:font-family-asian="標楷體" style:font-family-generic-asian="script" style:language-asian="zh" style:country-asian="TW" style:font-weight-asian="bold"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fo:font-weight="normal"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2pt"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tyle="normal" style:font-style-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標楷體" fo:font-family="標楷體" style:font-family-generic="script" fo:font-size="12pt"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1"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2z2" style:family="text">
      <style:text-properties fo:language="en" fo:country="US" style:font-name-complex="Times New Roman" style:font-family-complex="'Times New Roman'"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_20_字元_20_字元4" style:display-name=" 字元 字元4" style:family="text" style:parent-style-name="預設段落字型">
      <style:text-properties fo:language="en" fo:country="US"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151" style:family="text" style:parent-style-name="預設段落字型">
      <style:text-properties fo:font-variant="normal" fo:text-transform="none"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ft0"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HTML_20_Typewriter" style:display-name="HTML Typewriter"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content1" style:family="text">
      <style:text-properties fo:color="#000000"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suffix="、" style:num-format="壹, 貳, 參, ...">
        <style:list-level-properties text:list-level-position-and-space-mode="label-alignment" fo:text-align="end">
          <style:list-level-label-alignment text:label-followed-by="nothing" fo:margin-left="1cm"/>
        </style:list-level-properties>
      </text:outline-level-style>
      <text:outline-level-style text:level="2" text:style-name="WW8Num5z1" style:num-suffix="、" style:num-format="壱, 弐, 参, ...">
        <style:list-level-properties text:list-level-position-and-space-mode="label-alignment" fo:text-align="end">
          <style:list-level-label-alignment text:label-followed-by="nothing" fo:margin-left="1.9cm"/>
        </style:list-level-properties>
      </text:outline-level-style>
      <text:outline-level-style text:level="3" text:style-name="WW8Num5z2" style:num-prefix="（" style:num-suffix="）" style:num-format="壱, 弐, 参, ...">
        <style:list-level-properties text:list-level-position-and-space-mode="label-alignment" fo:text-align="end">
          <style:list-level-label-alignment text:label-followed-by="nothing" fo:margin-left="3.2cm"/>
        </style:list-level-properties>
      </text:outline-level-style>
      <text:outline-level-style text:level="4" text:style-name="WW8Num5z2" style:num-suffix="." style:num-format="1">
        <style:list-level-properties text:list-level-position-and-space-mode="label-alignment" fo:text-align="end">
          <style:list-level-label-alignment text:label-followed-by="space" fo:margin-left="3.651cm"/>
        </style:list-level-properties>
      </text:outline-level-style>
      <text:outline-level-style text:level="5" text:style-name="WW8Num5z2" style:num-prefix="（" style:num-suffix="）" style:num-format="1">
        <style:list-level-properties text:list-level-position-and-space-mode="label-alignment" fo:text-align="end">
          <style:list-level-label-alignment text:label-followed-by="nothing" fo:margin-left="4.501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fo:text-align="end">
          <style:list-level-label-alignment text:label-followed-by="nothing" fo:margin-left="1cm"/>
        </style:list-level-properties>
      </text:list-level-style-number>
      <text:list-level-style-number text:level="2" text:style-name="WW8Num5z1" style:num-suffix="、" style:num-format="壱, 弐, 参, ...">
        <style:list-level-properties text:list-level-position-and-space-mode="label-alignment" fo:text-align="end">
          <style:list-level-label-alignment text:label-followed-by="nothing" fo:margin-left="1.9cm"/>
        </style:list-level-properties>
      </text:list-level-style-number>
      <text:list-level-style-number text:level="3" text:style-name="WW8Num5z2" style:num-prefix="（" style:num-suffix="）" style:num-format="壱, 弐, 参, ...">
        <style:list-level-properties text:list-level-position-and-space-mode="label-alignment" fo:text-align="end">
          <style:list-level-label-alignment text:label-followed-by="nothing" fo:margin-left="3.2cm"/>
        </style:list-level-properties>
      </text:list-level-style-number>
      <text:list-level-style-number text:level="4" text:style-name="WW8Num5z2" style:num-suffix="." style:num-format="1">
        <style:list-level-properties text:list-level-position-and-space-mode="label-alignment" fo:text-align="end">
          <style:list-level-label-alignment text:label-followed-by="space" fo:margin-left="3.651cm"/>
        </style:list-level-properties>
      </text:list-level-style-number>
      <text:list-level-style-number text:level="5" text:style-name="WW8Num5z2" style:num-prefix="（" style:num-suffix="）" style:num-format="1">
        <style:list-level-properties text:list-level-position-and-space-mode="label-alignment" fo:text-align="end">
          <style:list-level-label-alignment text:label-followed-by="nothing" fo:margin-left="4.501cm"/>
        </style:list-level-properties>
      </text:list-level-style-number>
      <text:list-level-style-number text:level="6" text:style-name="WW8Num5z5" style:num-format="">
        <style:list-level-properties text:list-level-position-and-space-mode="label-alignment" fo:text-align="end">
          <style:list-level-label-alignment text:label-followed-by="space" fo:margin-left="0.7cm"/>
        </style:list-level-properties>
      </text:list-level-style-number>
      <text:list-level-style-number text:level="7" text:style-name="WW8Num5z6" style:num-prefix="附錄" style:num-suffix="　" style:num-format="壱, 弐, 参, ...">
        <style:list-level-properties text:list-level-position-and-space-mode="label-alignment">
          <style:list-level-label-alignment text:label-followed-by="space" fo:text-indent="-5.502cm" fo:margin-left="6.92cm"/>
        </style:list-level-properties>
      </text:list-level-style-number>
      <text:list-level-style-number text:level="8" text:style-name="WW8Num5z7" style:num-format="">
        <style:list-level-properties text:list-level-position-and-space-mode="label-alignment" fo:text-align="center">
          <style:list-level-label-alignment text:label-followed-by="space" fo:margin-left="1.501cm"/>
        </style:list-level-properties>
      </text:list-level-style-number>
      <text:list-level-style-number text:level="9" text:style-name="WW8Num5z8" style:num-format="">
        <style:list-level-properties text:list-level-position-and-space-mode="label-alignment" fo:text-align="center">
          <style:list-level-label-alignment text:label-followed-by="space"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fo:text-indent="-1.91cm" fo:margin-left="1.91cm"/>
        </style:list-level-properties>
      </text:list-level-style-number>
      <text:list-level-style-number text:level="2" text:style-name="WW8Num11z0" style:num-prefix="、" style:num-format="一, 二, 三, ...">
        <style:list-level-properties text:list-level-position-and-space-mode="label-alignment">
          <style:list-level-label-alignment text:label-followed-by="nothing" fo:text-indent="-1.27cm" fo:margin-left="1.91cm"/>
        </style:list-level-properties>
      </text:list-level-style-number>
      <text:list-level-style-number text:level="3" text:style-name="WW8Num11z0" style:num-prefix="（）" style:num-format="一, 二, 三, ...">
        <style:list-level-properties text:list-level-position-and-space-mode="label-alignment">
          <style:list-level-label-alignment text:label-followed-by="nothing" fo:text-indent="-1.91cm" fo:margin-left="3.18cm"/>
        </style:list-level-properties>
      </text:list-level-style-number>
      <text:list-level-style-number text:level="4" text:style-name="WW8Num11z0" style:num-prefix="、" style:num-format="1, 2, 3, ...">
        <style:list-level-properties text:list-level-position-and-space-mode="label-alignment">
          <style:list-level-label-alignment text:label-followed-by="nothing" fo:text-indent="-1.27cm" fo:margin-left="3.18cm"/>
        </style:list-level-properties>
      </text:list-level-style-number>
      <text:list-level-style-number text:level="5" text:style-name="WW8Num11z0" style:num-prefix="（" style:num-suffix="）" style:num-format="1, 2, 3, ..." text:display-levels="2">
        <style:list-level-properties text:list-level-position-and-space-mode="label-alignment">
          <style:list-level-label-alignment text:label-followed-by="nothing" fo:text-indent="-1.91cm" fo:margin-left="4.45cm"/>
        </style:list-level-properties>
      </text:list-level-style-number>
      <text:list-level-style-number text:level="6" text:style-name="WW8Num11z0" style:num-format="I">
        <style:list-level-properties text:list-level-position-and-space-mode="label-alignment">
          <style:list-level-label-alignment text:label-followed-by="listtab" text:list-tab-stop-position="6.2cm" fo:text-indent="-3cm" fo:margin-left="6.2cm"/>
        </style:list-level-properties>
      </text:list-level-style-number>
      <text:list-level-style-number text:level="7" text:style-name="WW8Num11z0" style:num-format="i">
        <style:list-level-properties text:list-level-position-and-space-mode="label-alignment">
          <style:list-level-label-alignment text:label-followed-by="listtab" text:list-tab-stop-position="6.2cm" fo:text-indent="-3cm" fo:margin-left="6.2cm"/>
        </style:list-level-properties>
      </text:list-level-style-number>
      <text:list-level-style-number text:level="8" text:style-name="WW8Num11z0" style:num-format="A" style:num-letter-sync="true">
        <style:list-level-properties text:list-level-position-and-space-mode="label-alignment">
          <style:list-level-label-alignment text:label-followed-by="listtab" text:list-tab-stop-position="6.2cm" fo:text-indent="-3cm" fo:margin-left="6.2cm"/>
        </style:list-level-properties>
      </text:list-level-style-number>
      <text:list-level-style-number text:level="9" text:style-name="WW8Num11z0" style:num-format="a" style:num-letter-sync="true">
        <style:list-level-properties text:list-level-position-and-space-mode="label-alignment">
          <style:list-level-label-alignment text:label-followed-by="listtab" text:list-tab-stop-position="6.2cm" fo:text-indent="-3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26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26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26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26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3.05cm" fo:margin-left="3.6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30z1"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30z1"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30z1"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30z1"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30z1"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30z1"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30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1.67cm" fo:margin-left="2.305cm"/>
        </style:list-level-properties>
      </text:list-level-style-number>
      <text:list-level-style-number text:level="3" text:style-name="WW8Num32z2" style:num-suffix="、" style:num-format="1, 2, 3, ...">
        <style:list-level-properties text:list-level-position-and-space-mode="label-alignment">
          <style:list-level-label-alignment text:label-followed-by="nothing" fo:text-indent="-0.831cm" fo:margin-left="2.418cm"/>
        </style:list-level-properties>
      </text:list-level-style-number>
      <text:list-level-style-number text:level="4" text:style-name="WW8Num32z1"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2z1"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2z1"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2z1"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2z1"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2z1"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734cm" fo:text-indent="-1.27cm" fo:margin-left="3.73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4.157cm" fo:text-indent="-0.847cm" fo:margin-left="4.15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04cm" fo:text-indent="-0.847cm" fo:margin-left="5.00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544cm" fo:text-indent="-0.847cm" fo:margin-left="7.54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391cm" fo:text-indent="-0.847cm" fo:margin-left="8.39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237cm" fo:text-indent="-0.847cm" fo:margin-left="9.23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084cm"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
        <style:list-level-properties text:list-level-position-and-space-mode="label-alignment">
          <style:list-level-label-alignment text:label-followed-by="nothing" fo:text-indent="-1.905cm" fo:margin-left="1.905cm"/>
        </style:list-level-properties>
      </text:list-level-style-number>
      <text:list-level-style-number text:level="2" text:style-name="WW8Num38z0" style:num-prefix="、" style:num-format="一, 二, 三, ...">
        <style:list-level-properties text:list-level-position-and-space-mode="label-alignment">
          <style:list-level-label-alignment text:label-followed-by="nothing" fo:text-indent="-1.27cm" fo:margin-left="1.905cm"/>
        </style:list-level-properties>
      </text:list-level-style-number>
      <text:list-level-style-number text:level="3" text:style-name="WW8Num38z0" style:num-format="">
        <style:list-level-properties text:list-level-position-and-space-mode="label-alignment">
          <style:list-level-label-alignment text:label-followed-by="nothing" fo:margin-left="1.905cm"/>
        </style:list-level-properties>
      </text:list-level-style-number>
      <text:list-level-style-number text:level="4" text:style-name="WW8Num38z0" style:num-prefix="︵︶" style:num-format="一, 二, 三, ...">
        <style:list-level-properties text:list-level-position-and-space-mode="label-alignment">
          <style:list-level-label-alignment text:label-followed-by="nothing" fo:text-indent="-1.905cm" fo:margin-left="3.175cm"/>
        </style:list-level-properties>
      </text:list-level-style-number>
      <text:list-level-style-number text:level="5" text:style-name="WW8Num38z0" style:num-format="">
        <style:list-level-properties text:list-level-position-and-space-mode="label-alignment">
          <style:list-level-label-alignment text:label-followed-by="nothing" fo:margin-left="3.175cm"/>
        </style:list-level-properties>
      </text:list-level-style-number>
      <text:list-level-style-number text:level="6" text:style-name="WW8Num38z0" style:num-prefix="、" style:num-format="1, 2, 3, ...">
        <style:list-level-properties text:list-level-position-and-space-mode="label-alignment">
          <style:list-level-label-alignment text:label-followed-by="nothing" fo:text-indent="-1.27cm" fo:margin-left="3.175cm"/>
        </style:list-level-properties>
      </text:list-level-style-number>
      <text:list-level-style-number text:level="7" text:style-name="WW8Num38z0" style:num-format="">
        <style:list-level-properties text:list-level-position-and-space-mode="label-alignment">
          <style:list-level-label-alignment text:label-followed-by="nothing" fo:margin-left="3.175cm"/>
        </style:list-level-properties>
      </text:list-level-style-number>
      <text:list-level-style-number text:level="8" text:style-name="WW8Num38z0" style:num-prefix="︵︶" style:num-format="1, 2, 3, ...">
        <style:list-level-properties text:list-level-position-and-space-mode="label-alignment">
          <style:list-level-label-alignment text:label-followed-by="nothing" fo:text-indent="-1.905cm" fo:margin-left="4.445cm"/>
        </style:list-level-properties>
      </text:list-level-style-number>
      <text:list-level-style-number text:level="9" text:style-name="WW8Num38z0"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69"><draw:text-box fo:min-height="0.058cm" fo:min-width="0cm"><text:p text:style-name="Footer"><text:span text:style-name="Page_20_Number"><text:page-number text:select-page="current">17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1至6月辦理外籍與大陸配偶照顧輔導措施成果統計表</dc:title>
    <meta:initial-creator>boi</meta:initial-creator>
    <meta:creation-date>2010-08-31T21:02:00</meta:creation-date>
    <dc:creator>nia</dc:creator>
    <dc:date>2012-05-11T14:29:00</dc:date>
    <meta:print-date>2011-11-14T13:52:00</meta:print-date>
    <meta:editing-cycles>848</meta:editing-cycles>
    <meta:editing-duration>P8DT23H24M</meta:editing-duration>
    <meta:document-statistic meta:table-count="1" meta:image-count="0" meta:object-count="0" meta:page-count="170" meta:paragraph-count="3483" meta:word-count="67300" meta:character-count="75405" meta:non-whitespace-character-count="73843"/>
    <meta:generator>LibreOffice/5.0.6.3$Windows_x86 LibreOffice_project/490fc03b25318460cfc54456516ea2519c11d1aa</meta:generator>
  </office:meta>
</office:document-meta>
</file>