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LVL2" style:num-suffix="、" style:num-format="一, 一〇, 一〇〇, ...">
        <style:list-level-properties fo:text-align="end" text:space-before="0.7479in" text:min-label-width="0in" text:list-level-position-and-space-mode="label-alignment">
          <style:list-level-label-alignment text:label-followed-by="nothing" fo:margin-left="0.7479in" fo:text-indent="0in"/>
        </style:list-level-properties>
      </text:list-level-style-number>
      <text:list-level-style-number text:level="3" text:style-name="WW_CharLFO1LVL3" style:num-prefix="（" style:num-suffix="）" style:num-format="一, 一〇, 一〇〇, ...">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level-style-number text:level="4" text:style-name="WW_CharLFO1LVL4" style:num-suffix="." style:num-format="1">
        <style:list-level-properties fo:text-align="end" text:space-before="1.4375in" text:min-label-width="0in" text:list-level-position-and-space-mode="label-alignment">
          <style:list-level-label-alignment text:label-followed-by="space" fo:margin-left="1.4375in" fo:text-indent="0in"/>
        </style:list-level-properties>
      </text:list-level-style-number>
      <text:list-level-style-number text:level="5" text:style-name="WW_CharLFO1LVL5" style:num-prefix="（" style:num-suffix="）" style:num-format="1">
        <style:list-level-properties fo:text-align="end" text:space-before="1.7722in" text:min-label-width="0in" text:list-level-position-and-space-mode="label-alignment">
          <style:list-level-label-alignment text:label-followed-by="nothing" fo:margin-left="1.7722in" fo:text-indent="0in"/>
        </style:list-level-properties>
      </text:list-level-style-number>
      <text:list-level-style-number text:level="6" style:num-format="">
        <style:list-level-properties fo:text-align="end" text:space-before="0.2756in" text:min-label-width="0in" text:list-level-position-and-space-mode="label-alignment">
          <style:list-level-label-alignment text:label-followed-by="space" fo:margin-left="0.2756in" fo:text-indent="0in"/>
        </style:list-level-properties>
      </text:list-level-style-number>
      <text:list-level-style-number text:level="7" style:num-prefix="附錄" style:num-suffix="　" style:num-format="一, 二, 三, ...">
        <style:list-level-properties text:space-before="0.5583in" text:min-label-width="2.1659in" text:list-level-position-and-space-mode="label-alignment">
          <style:list-level-label-alignment text:label-followed-by="space" fo:margin-left="2.7243in" fo:text-indent="-2.1659in"/>
        </style:list-level-properties>
      </text:list-level-style-number>
      <text:list-level-style-number text:level="8" style:num-format="">
        <style:list-level-properties fo:text-align="center" text:space-before="0.5909in" text:min-label-width="0in" text:list-level-position-and-space-mode="label-alignment">
          <style:list-level-label-alignment text:label-followed-by="space" fo:margin-left="0.5909in" fo:text-indent="0in"/>
        </style:list-level-properties>
      </text:list-level-style-number>
      <text:list-level-style-number text:level="9" text:style-name="WW_CharLFO1LVL9" style:num-format="">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152in" text:min-label-width="0.5in" text:list-level-position-and-space-mode="label-alignment">
          <style:list-level-label-alignment text:label-followed-by="listtab" fo:margin-left="0.3847in" fo:text-indent="-0.5in"/>
        </style:list-level-properties>
      </text:list-level-style-number>
      <text:list-level-style-number text:level="2" text:style-name="WW_CharLFO29LVL2" style:num-suffix="、" style:num-format="一, 十, 一百(繁), ...">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3"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4"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5"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6"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7"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8"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9"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ab-stops>
          <style:tab-stop style:type="left" style:position="4.5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font-size="19pt" style:font-size-asian="19pt"/>
    </style:style>
    <style:style style:name="TableColumn9" style:family="table-column">
      <style:table-column-properties style:column-width="0.5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3.175in" style:use-optimal-column-width="false"/>
    </style:style>
    <style:style style:name="Table8" style:family="table">
      <style:table-properties style:width="6.75in" fo:margin-left="0in" table:align="left"/>
    </style:style>
    <style:style style:name="TableRow15" style:family="table-row">
      <style:table-row-properties style:use-optimal-row-height="false"/>
    </style:style>
    <style:style style:name="TableCell16" style:family="table-cell">
      <style:table-cell-properties fo:border-top="0.0208in solid #000000" fo:border-left="0.0312in solid #000000" fo:border-bottom="0.0138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line-height-at-least="0in" fo:margin-left="0.118in" fo:margin-right="0.118in">
        <style:tab-stops/>
      </style:paragraph-properties>
      <style:text-properties style:font-name="標楷體" style:font-name-asian="標楷體"/>
    </style:style>
    <style:style style:name="TableCell1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in"/>
      <style:text-properties style:font-name="標楷體" style:font-name-asian="標楷體"/>
    </style:style>
    <style:style style:name="TableCell2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style>
    <style:style style:name="P25" style:parent-style-name="內文" style:family="paragraph">
      <style:paragraph-properties fo:text-align="center" style:line-height-at-least="0in"/>
      <style:text-properties style:font-name="標楷體" style:font-name-asian="標楷體"/>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30" style:family="table-row">
      <style:table-row-properties style:use-optimal-row-height="false"/>
    </style:style>
    <style:style style:name="TableCell31" style:family="table-cell">
      <style:table-cell-properties fo:border-top="0.0104in solid #000000" fo:border-left="0.0312in solid #000000" fo:border-bottom="0.0104in solid #000000" fo:border-right="0.0138in solid #000000" style:writing-mode="lr-tb" fo:padding-top="0in" fo:padding-left="0.075in" fo:padding-bottom="0in" fo:padding-right="0.075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style>
    <style:style style:name="TableCell35" style:family="table-cell">
      <style:table-cell-properties fo:border="0.0104in solid #000000" style:writing-mode="lr-tb" fo:padding-top="0in" fo:padding-left="0.075in" fo:padding-bottom="0in" fo:padding-right="0.075in"/>
    </style:style>
    <style:style style:name="P36" style:parent-style-name="內文" style:family="paragraph">
      <style:paragraph-properties style:snap-to-layout-grid="false" fo:text-align="center" style:line-height-at-least="0in"/>
      <style:text-properties style:font-name="標楷體" style:font-name-asian="標楷體"/>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style:snap-to-layout-grid="false" fo:text-align="center" style:line-height-at-least="0in"/>
      <style:text-properties style:font-name="標楷體" style:font-name-asian="標楷體"/>
    </style:style>
    <style:style style:name="P39" style:parent-style-name="內文" style:family="paragraph">
      <style:paragraph-properties style:snap-to-layout-grid="false" fo:text-align="center" style:line-height-at-least="0in"/>
      <style:text-properties style:font-name="標楷體" style:font-name-asian="標楷體"/>
    </style:style>
    <style:style style:name="P40" style:parent-style-name="內文" style:family="paragraph">
      <style:paragraph-properties style:snap-to-layout-grid="false" fo:text-align="center" style:line-height-at-least="0in"/>
      <style:text-properties style:font-name="標楷體" style:font-name-asian="標楷體"/>
    </style:style>
    <style:style style:name="P41" style:parent-style-name="內文" style:family="paragraph">
      <style:paragraph-properties style:snap-to-layout-grid="false" fo:text-align="center" style:line-height-at-least="0in"/>
      <style:text-properties style:font-name="標楷體" style:font-name-asian="標楷體"/>
    </style:style>
    <style:style style:name="P42" style:parent-style-name="內文" style:family="paragraph">
      <style:paragraph-properties style:snap-to-layout-grid="false" fo:text-align="center" style:line-height-at-least="0in"/>
      <style:text-properties style:font-name="標楷體" style:font-name-asian="標楷體"/>
    </style:style>
    <style:style style:name="P43" style:parent-style-name="內文" style:family="paragraph">
      <style:paragraph-properties style:snap-to-layout-grid="false" fo:text-align="center" style:line-height-at-least="0in"/>
      <style:text-properties style:font-name="標楷體" style:font-name-asian="標楷體"/>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標楷體" style:font-name-asian="標楷體"/>
    </style:style>
    <style:style style:name="TableCell46" style:family="table-cell">
      <style:table-cell-properties fo:border="0.0104in solid #000000" style:writing-mode="lr-tb" fo:padding-top="0in" fo:padding-left="0.075in" fo:padding-bottom="0in" fo:padding-right="0.075in"/>
    </style:style>
    <style:style style:name="P47" style:parent-style-name="本文縮排" style:family="paragraph">
      <style:paragraph-properties style:snap-to-layout-grid="false" fo:text-align="justify" fo:margin-bottom="0in" style:line-height-at-least="0in" fo:margin-left="0.3555in" fo:text-indent="-0.3555in">
        <style:tab-stops/>
      </style:paragraph-properties>
      <style:text-properties style:font-name="標楷體" style:font-name-asian="標楷體" fo:font-weight="bold" style:font-weight-asian="bold" style:font-size-complex="12pt"/>
    </style:style>
    <style:style style:name="P48" style:parent-style-name="內文" style:family="paragraph">
      <style:paragraph-properties fo:widows="2" fo:orphans="2" fo:text-align="justify"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letter-kerning="false"/>
    </style:style>
    <style:style style:name="P51" style:parent-style-name="本文縮排" style:family="paragraph">
      <style:paragraph-properties style:snap-to-layout-grid="false" fo:text-align="justify" fo:margin-bottom="0in" style:line-height-at-least="0in" fo:margin-left="0.3555in" fo:text-indent="-0.3555in">
        <style:tab-stops/>
      </style:paragraph-properties>
      <style:text-properties style:font-name="標楷體" style:font-name-asian="標楷體" fo:font-weight="bold" style:font-weight-asian="bold" style:font-size-complex="12pt"/>
    </style:style>
    <style:style style:name="P52" style:parent-style-name="內文" style:family="paragraph">
      <style:paragraph-properties style:snap-to-layout-grid="false" fo:text-align="justify" style:line-height-at-least="0in"/>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55" style:parent-style-name="內文" style:family="paragraph">
      <style:paragraph-properties style:snap-to-layout-grid="false" fo:text-align="justify" style:line-height-at-least="0in" fo:margin-left="0.0152in" fo:text-indent="-0.0152in">
        <style:tab-stops/>
      </style:paragraph-properties>
      <style:text-properties style:font-name="標楷體" style:font-name-asian="標楷體"/>
    </style:style>
    <style:style style:name="P56" style:parent-style-name="內文" style:family="paragraph">
      <style:paragraph-properties style:snap-to-layout-grid="false" fo:text-align="justify" style:line-height-at-least="0in" fo:margin-left="0.2652in" fo:text-indent="-0.2652in">
        <style:tab-stops/>
      </style:paragraph-properties>
      <style:text-properties style:font-name="標楷體" style:font-name-asian="標楷體"/>
    </style:style>
    <style:style style:name="P57" style:parent-style-name="內文" style:family="paragraph">
      <style:paragraph-properties style:snap-to-layout-grid="false" fo:text-align="justify" style:line-height-at-least="0in" fo:margin-left="0.3in" fo:text-indent="-0.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fo:color="#000000"/>
    </style:style>
    <style:style style:name="P64" style:parent-style-name="內文" style:family="paragraph">
      <style:paragraph-properties style:snap-to-layout-grid="false" fo:text-align="justify" style:line-height-at-least="0in" fo:margin-left="0.302in" fo:text-indent="-0.3118in">
        <style:tab-stops/>
      </style:paragraph-properties>
      <style:text-properties style:font-name="標楷體" style:font-name-asian="標楷體" fo:color="#000000"/>
    </style:style>
    <style:style style:name="P65" style:parent-style-name="內文" style:family="paragraph">
      <style:paragraph-properties style:snap-to-layout-grid="false" fo:text-align="justify" style:line-height-at-least="0in" fo:margin-left="0.3in" fo:text-indent="-0.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76" style:parent-style-name="內文" style:family="paragraph">
      <style:paragraph-properties style:snap-to-layout-grid="false" fo:text-align="justify" style:line-height-at-least="0in" fo:margin-left="0.2763in" fo:text-indent="-0.276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scale="80%"/>
    </style:style>
    <style:style style:name="P79" style:parent-style-name="內文" style:family="paragraph">
      <style:paragraph-properties style:snap-to-layout-grid="false" fo:text-align="justify" style:line-height-at-least="0in" fo:margin-left="0.2763in" fo:text-indent="-0.2763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82" style:parent-style-name="內文" style:family="paragraph">
      <style:paragraph-properties fo:text-align="justify" style:line-height-at-least="0in" fo:margin-left="0.3in" fo:text-indent="-0.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text-align="justify" style:line-height-at-least="0in" fo:margin-left="0.3in" fo:text-indent="-0.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90" style:parent-style-name="內文" style:family="paragraph">
      <style:paragraph-properties style:snap-to-layout-grid="false" fo:text-align="justify" style:line-height-at-least="0in" fo:margin-left="0.3in" fo:text-indent="-0.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9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96" style:parent-style-name="內文" style:family="paragraph">
      <style:paragraph-properties fo:text-align="justify" style:line-height-at-least="0in" fo:margin-left="0.2652in" fo:text-indent="-0.2652in">
        <style:tab-stops/>
      </style:paragraph-properties>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1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13" style:parent-style-name="內文" style:family="paragraph">
      <style:paragraph-properties style:snap-to-layout-grid="false" fo:text-align="justify" style:line-height-at-least="0in" fo:margin-left="0.2652in" fo:text-indent="-0.2652in">
        <style:tab-stops/>
      </style:paragraph-propertie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1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18" style:parent-style-name="內文" style:family="paragraph">
      <style:paragraph-properties style:snap-to-layout-grid="false" fo:text-align="justify" style:line-height-at-least="0in" fo:margin-left="0.3in" fo:text-indent="-0.3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21" style:parent-style-name="本文" style:family="paragraph">
      <style:paragraph-properties style:snap-to-layout-grid="false" fo:text-align="justify" fo:margin-bottom="0in" style:line-height-at-least="0in" fo:margin-left="0.1666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本文" style:family="paragraph">
      <style:paragraph-properties style:snap-to-layout-grid="false" fo:text-align="justify" fo:margin-bottom="0in" style:line-height-at-least="0in" fo:margin-left="0.6in" fo:text-indent="-0.5in">
        <style:tab-stops/>
      </style:paragraph-properties>
      <style:text-properties style:font-name="標楷體" style:font-name-asian="標楷體"/>
    </style:style>
    <style:style style:name="P126" style:parent-style-name="本文" style:family="paragraph">
      <style:paragraph-properties style:snap-to-layout-grid="false" fo:text-align="justify" fo:margin-bottom="0in" style:line-height-at-least="0in" fo:margin-left="0.6in" fo:text-indent="-0.5in">
        <style:tab-stops/>
      </style:paragraph-properties>
      <style:text-properties style:font-name="標楷體" style:font-name-asian="標楷體"/>
    </style:style>
    <style:style style:name="P127" style:parent-style-name="本文" style:family="paragraph">
      <style:paragraph-properties style:snap-to-layout-grid="false" fo:text-align="justify" fo:margin-bottom="0in" style:line-height-at-least="0in" fo:margin-left="0.6in" fo:text-indent="-0.5in">
        <style:tab-stops/>
      </style:paragraph-properties>
      <style:text-properties style:font-name="標楷體" style:font-name-asian="標楷體"/>
    </style:style>
    <style:style style:name="P128" style:parent-style-name="內文" style:family="paragraph">
      <style:paragraph-properties style:snap-to-layout-grid="false" fo:text-align="justify" style:line-height-at-least="0in" fo:margin-left="0.6in" fo:text-indent="-0.5in">
        <style:tab-stops/>
      </style:paragraph-properties>
      <style:text-properties style:font-name="標楷體" style:font-name-asian="標楷體"/>
    </style:style>
    <style:style style:name="P12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130" style:parent-style-name="本文縮排" style:family="paragraph">
      <style:paragraph-properties fo:text-align="justify" fo:margin-bottom="0in" style:line-height-at-least="0in" fo:margin-left="0.6in" fo:text-indent="-0.5in">
        <style:tab-stops/>
      </style:paragraph-properties>
      <style:text-properties style:font-name="標楷體" style:font-name-asian="標楷體" style:font-size-complex="12pt"/>
    </style:style>
    <style:style style:name="P131" style:parent-style-name="本文縮排" style:family="paragraph">
      <style:paragraph-properties fo:text-align="justify" fo:margin-bottom="0in" style:line-height-at-least="0in" fo:margin-left="0.6in" fo:text-indent="-0.5in">
        <style:tab-stops/>
      </style:paragraph-properties>
      <style:text-properties style:font-name="標楷體" style:font-name-asian="標楷體" style:font-size-complex="12pt"/>
    </style:style>
    <style:style style:name="P132" style:parent-style-name="本文縮排" style:family="paragraph">
      <style:paragraph-properties fo:text-align="justify" fo:margin-bottom="0in" style:line-height-at-least="0in" fo:margin-left="0.6in" fo:text-indent="-0.5in">
        <style:tab-stops/>
      </style:paragraph-properties>
      <style:text-properties style:font-name="標楷體" style:font-name-asian="標楷體" style:font-size-complex="12pt"/>
    </style:style>
    <style:style style:name="P133" style:parent-style-name="本文縮排" style:family="paragraph">
      <style:paragraph-properties fo:text-align="justify" fo:margin-bottom="0in" style:line-height-at-least="0in" fo:margin-left="0.6in" fo:text-indent="-0.5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style:line-height-at-least="0in" fo:margin-left="0.475in" fo:text-indent="-0.375in">
        <style:tab-stops/>
      </style:paragraph-properties>
      <style:text-properties style:font-name="標楷體" style:font-name-asian="標楷體"/>
    </style:style>
    <style:style style:name="P13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6" style:parent-style-name="內文" style:family="paragraph">
      <style:paragraph-properties style:snap-to-layout-grid="false" fo:text-align="justify" style:line-height-at-least="0in" fo:margin-left="0.1701in" fo:text-indent="-0.1951in">
        <style:tab-stops/>
      </style:paragraph-properties>
      <style:text-properties style:font-name="標楷體" style:font-name-asian="標楷體"/>
    </style:style>
    <style:style style:name="P137" style:parent-style-name="內文" style:family="paragraph">
      <style:paragraph-properties style:snap-to-layout-grid="false" fo:text-align="justify" style:line-height-at-least="0in" fo:margin-left="0.1701in" fo:text-indent="-0.19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style:line-height-at-least="0in" fo:margin-left="0.225in" fo:margin-right="0.1048in" fo:text-indent="-0.25in">
        <style:tab-stops/>
      </style:paragraph-properties>
      <style:text-properties style:font-name="標楷體" style:font-name-asian="標楷體"/>
    </style:style>
    <style:style style:name="P167" style:parent-style-name="內文" style:family="paragraph">
      <style:paragraph-properties fo:text-align="justify" style:line-height-at-least="0in" fo:margin-right="0.1048in"/>
      <style:text-properties style:font-name="標楷體" style:font-name-asian="標楷體" fo:color="#000000" style:letter-kerning="false"/>
    </style:style>
    <style:style style:name="P168" style:parent-style-name="內文" style:family="paragraph">
      <style:paragraph-properties fo:text-align="justify" style:line-height-at-least="0in" fo:margin-left="0.225in" fo:text-indent="-0.25in">
        <style:tab-stops/>
      </style:paragraph-properties>
      <style:text-properties style:font-name="標楷體" style:font-name-asian="標楷體"/>
    </style:style>
    <style:style style:name="P169" style:parent-style-name="內文" style:family="paragraph">
      <style:paragraph-properties fo:text-align="justify" style:line-height-at-least="0in" fo:margin-left="0.225in" fo:margin-right="0.1048in" fo:text-indent="-0.25in">
        <style:tab-stops/>
      </style:paragraph-properties>
      <style:text-properties style:font-name="標楷體" style:font-name-asian="標楷體"/>
    </style:style>
    <style:style style:name="P170" style:parent-style-name="內文" style:family="paragraph">
      <style:paragraph-properties style:snap-to-layout-grid="false" fo:text-align="justify" style:line-height-at-least="0in" fo:margin-left="0.225in" fo:text-indent="-0.2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75"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176" style:parent-style-name="內文" style:family="paragraph">
      <style:paragraph-properties style:snap-to-layout-grid="false" fo:text-align="justify" style:line-height-at-least="0in" fo:margin-left="0.475in" fo:text-indent="-0.475in">
        <style:tab-stops/>
      </style:paragraph-properties>
      <style:text-properties style:font-name="標楷體" style:font-name-asian="標楷體"/>
    </style:style>
    <style:style style:name="P177" style:parent-style-name="內文" style:family="paragraph">
      <style:paragraph-properties style:snap-to-layout-grid="false" fo:text-align="justify" style:line-height-at-least="0in" fo:margin-left="0.475in" fo:text-indent="-0.475in">
        <style:tab-stops/>
      </style:paragraph-properties>
      <style:text-properties style:font-name="標楷體" style:font-name-asian="標楷體"/>
    </style:style>
    <style:style style:name="P178"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179" style:parent-style-name="內文" style:family="paragraph">
      <style:paragraph-properties style:snap-to-layout-grid="false" fo:text-align="justify" style:line-height-at-least="0in" fo:margin-left="0.35in" fo:text-indent="-0.35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8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183" style:parent-style-name="內文" style:family="paragraph">
      <style:paragraph-properties style:snap-to-layout-grid="false" fo:text-align="justify" style:line-height-at-least="0in" fo:margin-left="0.3in" fo:text-indent="-0.3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87"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88" style:parent-style-name="內文" style:family="paragraph">
      <style:paragraph-properties fo:text-align="justify" style:line-height-at-least="0in"/>
      <style:text-properties style:font-name="標楷體" style:font-name-asian="標楷體"/>
    </style:style>
    <style:style style:name="P189" style:parent-style-name="內文" style:family="paragraph">
      <style:paragraph-properties fo:text-align="justify" style:line-height-at-least="0in" fo:margin-left="0.425in" fo:text-indent="-0.425in">
        <style:tab-stops/>
      </style:paragraph-properties>
      <style:text-properties style:font-name="標楷體" style:font-name-asian="標楷體"/>
    </style:style>
    <style:style style:name="P190" style:parent-style-name="內文" style:family="paragraph">
      <style:paragraph-properties fo:text-align="justify" style:line-height-at-least="0in" fo:margin-left="0.425in" fo:text-indent="-0.375in">
        <style:tab-stops/>
      </style:paragraph-properties>
      <style:text-properties style:font-name="標楷體" style:font-name-asian="標楷體"/>
    </style:style>
    <style:style style:name="P191" style:parent-style-name="內文" style:family="paragraph">
      <style:paragraph-properties fo:text-align="justify" style:line-height-at-least="0in" fo:margin-left="0.425in" fo:text-indent="-0.375in">
        <style:tab-stops/>
      </style:paragraph-properties>
      <style:text-properties style:font-name="標楷體" style:font-name-asian="標楷體"/>
    </style:style>
    <style:style style:name="P192" style:parent-style-name="內文" style:family="paragraph">
      <style:paragraph-properties style:snap-to-layout-grid="false" fo:text-align="justify" style:line-height-at-least="0in" fo:margin-left="0.3in" fo:text-indent="-0.3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weight-complex="bold" fo:color="#000000" style:letter-kerning="false"/>
    </style:style>
    <style:style style:name="P19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96" style:parent-style-name="HTML預設格式" style:family="paragraph">
      <style:paragraph-properties fo:text-align="justify" style:line-height-at-least="0in"/>
      <style:text-properties style:font-name="標楷體" style:font-name-asian="標楷體" fo:font-size="12pt" style:font-size-asian="12pt" style:font-size-complex="12pt"/>
    </style:style>
    <style:style style:name="P197" style:parent-style-name="內文" style:family="paragraph">
      <style:paragraph-properties style:snap-to-layout-grid="false" fo:text-align="justify" style:line-height-at-least="0in" fo:margin-left="0.3in" fo:text-indent="-0.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1" style:parent-style-name="內文" style:family="paragraph">
      <style:paragraph-properties style:snap-to-layout-grid="false" fo:text-align="justify" style:line-height-at-least="0in"/>
      <style:text-properties style:font-name="標楷體" style:font-name-asian="標楷體"/>
    </style:style>
    <style:style style:name="P20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04" style:parent-style-name="內文" style:family="paragraph">
      <style:paragraph-properties fo:text-align="justify" style:line-height-at-least="0in" fo:margin-left="0.3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新細明體"/>
    </style:style>
    <style:style style:name="P20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209" style:parent-style-name="內文" style:family="paragraph">
      <style:paragraph-properties style:snap-to-layout-grid="false" fo:text-align="justify" style:line-height-at-least="0in" fo:margin-left="0.3in">
        <style:tab-stops/>
      </style:paragraph-properties>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style>
    <style:style style:name="P21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4"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15"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16" style:parent-style-name="內文" style:family="paragraph">
      <style:paragraph-properties fo:text-align="justify" style:line-height-at-least="0in" fo:margin-left="0.3333in">
        <style:tab-stops/>
      </style:paragraph-properties>
      <style:text-properties style:font-name="標楷體" style:font-name-asian="標楷體" fo:color="#000000"/>
    </style:style>
    <style:style style:name="P217" style:parent-style-name="本文縮排" style:family="paragraph">
      <style:paragraph-properties style:snap-to-layout-grid="false" fo:text-align="justify" fo:margin-bottom="0in" style:line-height-at-least="0in" fo:margin-left="0.3555in" fo:text-indent="-0.373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22" style:parent-style-name="內文" style:family="paragraph">
      <style:paragraph-properties style:snap-to-layout-grid="false" fo:text-align="justify" style:line-height-at-least="0in" fo:margin-left="0.3201in" fo:text-indent="-0.3201in">
        <style:tab-stops/>
      </style:paragraph-properties>
      <style:text-properties style:font-name="標楷體" style:font-name-asian="標楷體" style:font-weight-complex="bold"/>
    </style:style>
    <style:style style:name="P223" style:parent-style-name="內文" style:family="paragraph">
      <style:paragraph-properties style:snap-to-layout-grid="false" fo:text-align="justify" style:line-height-at-least="0in" fo:margin-left="0.3201in" fo:text-indent="-0.3201in">
        <style:tab-stops/>
      </style:paragraph-properties>
      <style:text-properties style:font-name="標楷體" style:font-name-asian="標楷體" style:font-weight-complex="bold"/>
    </style:style>
    <style:style style:name="P224" style:parent-style-name="內文" style:family="paragraph">
      <style:paragraph-properties style:snap-to-layout-grid="false" fo:text-align="justify" style:line-height-at-least="0in" fo:margin-left="0.3in" fo:text-indent="-0.3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3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32" style:parent-style-name="內文" style:family="paragraph">
      <style:paragraph-properties style:snap-to-layout-grid="false" fo:text-align="justify" style:line-height-at-least="0in" fo:margin-left="0.3in" fo:text-indent="-0.3in">
        <style:tab-stops/>
      </style:paragraph-properties>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35" style:parent-style-name="內文" style:family="paragraph">
      <style:paragraph-properties style:snap-to-layout-grid="false" fo:text-align="justify" style:line-height-at-least="0in" fo:margin-left="0.3in" fo:text-indent="-0.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5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5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60" style:parent-style-name="內文" style:family="paragraph">
      <style:paragraph-properties style:snap-to-layout-grid="false" fo:text-align="justify" style:line-height-at-least="0in" fo:margin-left="0.3in" fo:text-indent="-0.3in">
        <style:tab-stops/>
      </style:paragraph-properties>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3" style:parent-style-name="內文" style:family="paragraph">
      <style:paragraph-properties style:snap-to-layout-grid="false" fo:text-align="justify" style:line-height-at-least="0in"/>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6" style:parent-style-name="內文" style:family="paragraph">
      <style:paragraph-properties style:snap-to-layout-grid="false" fo:text-align="justify" style:line-height-at-least="0in"/>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9" style:parent-style-name="內文" style:family="paragraph">
      <style:paragraph-properties style:snap-to-layout-grid="false" fo:text-align="justify" style:line-height-at-least="0in"/>
      <style:text-properties style:font-name="標楷體" style:font-name-asian="標楷體"/>
    </style:style>
    <style:style style:name="P27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72" style:parent-style-name="內文" style:family="paragraph">
      <style:paragraph-properties fo:text-align="justify" style:line-height-at-least="0in" fo:margin-left="0.67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in" fo:margin-left="0.675in" fo:text-indent="-0.5in">
        <style:tab-stops/>
      </style:paragraph-properties>
      <style:text-properties style:font-name="標楷體" style:font-name-asian="標楷體"/>
    </style:style>
    <style:style style:name="P274" style:parent-style-name="內文" style:family="paragraph">
      <style:paragraph-properties style:snap-to-layout-grid="false" fo:text-align="justify" style:line-height-at-least="0in" fo:margin-left="0.35in" fo:text-indent="-0.3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style:line-height-at-least="0in" fo:margin-left="0.3in" fo:text-indent="-0.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P283" style:parent-style-name="內文" style:family="paragraph">
      <style:paragraph-properties style:snap-to-layout-grid="false" fo:text-align="justify" style:line-height-at-least="0in" fo:margin-left="0.3in" fo:text-indent="-0.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P28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87" style:parent-style-name="內文" style:family="paragraph">
      <style:paragraph-properties style:snap-to-layout-grid="false" fo:text-align="justify" style:line-height-at-least="0in" fo:margin-left="0.3in" fo:text-indent="-0.3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0" style:parent-style-name="內文" style:family="paragraph">
      <style:paragraph-properties style:snap-to-layout-grid="false" fo:text-align="justify" style:line-height-at-least="0in" fo:margin-left="0.3in" fo:text-indent="-0.3in">
        <style:tab-stops/>
      </style:paragraph-properties>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309" style:parent-style-name="本文縮排" style:family="paragraph">
      <style:paragraph-properties style:snap-to-layout-grid="false" fo:text-align="justify" fo:margin-bottom="0in" style:line-height-at-least="0in" fo:margin-left="0.6736in" fo:text-indent="-0.4986in">
        <style:tab-stops/>
      </style:paragraph-properties>
      <style:text-properties style:font-name="標楷體" style:font-name-asian="標楷體" fo:color="#000000" style:font-size-complex="12pt"/>
    </style:style>
    <style:style style:name="P310" style:parent-style-name="本文縮排" style:family="paragraph">
      <style:paragraph-properties style:snap-to-layout-grid="false" fo:text-align="justify" fo:margin-bottom="0in" style:line-height-at-least="0in" fo:margin-left="0.6736in" fo:text-indent="-0.4986in">
        <style:tab-stops/>
      </style:paragraph-properties>
      <style:text-properties style:font-name="標楷體" style:font-name-asian="標楷體" fo:color="#000000" style:font-size-complex="12pt"/>
    </style:style>
    <style:style style:name="P311" style:parent-style-name="內文" style:family="paragraph">
      <style:paragraph-properties style:snap-to-layout-grid="false" fo:text-align="justify" style:line-height-at-least="0in" fo:margin-left="0.675in" fo:text-indent="-0.5in">
        <style:tab-stops/>
      </style:paragraph-properties>
      <style:text-properties style:font-name="標楷體" style:font-name-asian="標楷體" fo:color="#000000"/>
    </style:style>
    <style:style style:name="P312" style:parent-style-name="內文" style:family="paragraph">
      <style:paragraph-properties fo:text-align="justify" style:line-height-at-least="0in" fo:margin-left="0.3333in" fo:text-indent="-0.3333in">
        <style:tab-stops/>
      </style:paragraph-properties>
      <style:text-properties style:font-name="標楷體" style:font-name-asian="標楷體" fo:font-weight="bold" style:font-weight-asian="bold"/>
    </style:style>
    <style:style style:name="P313" style:parent-style-name="本文縮排" style:family="paragraph">
      <style:paragraph-properties style:snap-to-layout-grid="false" fo:text-align="justify" fo:margin-bottom="0in" style:line-height-at-least="0in" fo:margin-left="0.425in" fo:text-indent="-0.425in">
        <style:tab-stops/>
      </style:paragraph-properties>
      <style:text-properties style:font-name="標楷體" style:font-name-asian="標楷體" style:font-size-complex="12pt"/>
    </style:style>
    <style:style style:name="P314" style:parent-style-name="本文縮排" style:family="paragraph">
      <style:paragraph-properties style:snap-to-layout-grid="false" fo:text-align="justify" fo:margin-bottom="0in" style:line-height-at-least="0in" fo:margin-left="0.5in" fo:text-indent="-0.5in">
        <style:tab-stops/>
      </style:paragraph-properties>
      <style:text-properties style:font-name="標楷體" style:font-name-asian="標楷體" style:font-size-complex="12pt"/>
    </style:style>
    <style:style style:name="P315" style:parent-style-name="本文縮排" style:family="paragraph">
      <style:paragraph-properties style:snap-to-layout-grid="false" fo:text-align="justify" fo:margin-bottom="0in" style:line-height-at-least="0in" fo:margin-left="0.5in" fo:text-indent="-0.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Arial"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name-complex="Arial" style:font-size-complex="12pt"/>
    </style:style>
    <style:style style:name="P320" style:parent-style-name="本文縮排" style:family="paragraph">
      <style:paragraph-properties style:snap-to-layout-grid="false" fo:text-align="justify" fo:margin-bottom="0in" style:line-height-at-least="0in" fo:margin-left="0.5in" fo:text-indent="-0.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Arial" style:font-size-complex="12pt"/>
    </style:style>
    <style:style style:name="P325" style:parent-style-name="本文縮排" style:family="paragraph">
      <style:paragraph-properties style:snap-to-layout-grid="false" fo:text-align="justify" fo:margin-bottom="0in" style:line-height-at-least="0in" fo:margin-left="0.5in" fo:text-indent="-0.5in">
        <style:tab-stops/>
      </style:paragraph-properties>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Arial"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Arial" style:font-size-complex="12pt"/>
    </style:style>
    <style:style style:name="P331" style:parent-style-name="本文縮排" style:family="paragraph">
      <style:paragraph-properties style:snap-to-layout-grid="false" fo:text-align="justify" fo:margin-bottom="0in" style:line-height-at-least="0in" fo:margin-left="0.5in" fo:text-indent="-0.5in">
        <style:tab-stops/>
      </style:paragraph-properties>
    </style:style>
    <style:style style:name="T332" style:parent-style-name="預設段落字型" style:family="text">
      <style:text-properties style:font-name="標楷體" style:font-name-asian="標楷體" style:font-name-complex="Arial"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Arial" style:font-size-complex="12pt"/>
    </style:style>
    <style:style style:name="P335" style:parent-style-name="本文縮排" style:family="paragraph">
      <style:paragraph-properties style:snap-to-layout-grid="false" fo:text-align="justify" fo:margin-bottom="0in" style:line-height-at-least="0in" fo:margin-left="0.5in" fo:text-indent="-0.5in">
        <style:tab-stops/>
      </style:paragraph-properties>
    </style:style>
    <style:style style:name="T336" style:parent-style-name="預設段落字型" style:family="text">
      <style:text-properties style:font-name="標楷體" style:font-name-asian="標楷體" style:font-name-complex="Arial"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name-complex="Arial" style:font-size-complex="12pt"/>
    </style:style>
    <style:style style:name="P339" style:parent-style-name="本文縮排" style:family="paragraph">
      <style:paragraph-properties style:snap-to-layout-grid="false" fo:text-align="justify" fo:margin-bottom="0in" style:line-height-at-least="0in" fo:margin-left="0.5in" fo:text-indent="-0.5in">
        <style:tab-stops/>
      </style:paragraph-properties>
    </style:style>
    <style:style style:name="T340" style:parent-style-name="預設段落字型" style:family="text">
      <style:text-properties style:font-name="標楷體" style:font-name-asian="標楷體" style:font-name-complex="Arial"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name-complex="Arial" style:font-size-complex="12pt"/>
    </style:style>
    <style:style style:name="P343" style:parent-style-name="本文縮排" style:family="paragraph">
      <style:paragraph-properties style:snap-to-layout-grid="false" fo:text-align="justify" fo:margin-bottom="0in" style:line-height-at-least="0in" fo:margin-left="0.5in" fo:text-indent="-0.5in">
        <style:tab-stops/>
      </style:paragraph-properties>
    </style:style>
    <style:style style:name="T344" style:parent-style-name="預設段落字型" style:family="text">
      <style:text-properties style:font-name="標楷體" style:font-name-asian="標楷體" style:font-name-complex="Arial"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name-complex="Arial" style:font-size-complex="12pt"/>
    </style:style>
    <style:style style:name="P347" style:parent-style-name="本文縮排" style:family="paragraph">
      <style:paragraph-properties style:snap-to-layout-grid="false" fo:text-align="justify" fo:margin-bottom="0in" style:line-height-at-least="0in" fo:margin-left="0.5in" fo:text-indent="-0.5in">
        <style:tab-stops/>
      </style:paragraph-properties>
      <style:text-properties style:font-name="標楷體" style:font-name-asian="標楷體" style:font-name-complex="Arial" style:font-size-complex="12pt"/>
    </style:style>
    <style:style style:name="P348" style:parent-style-name="本文縮排" style:family="paragraph">
      <style:paragraph-properties style:snap-to-layout-grid="false" fo:text-align="justify" fo:margin-bottom="0in" style:line-height-at-least="0in" fo:margin-left="0.5in" fo:text-indent="-0.5in">
        <style:tab-stops/>
      </style:paragraph-properties>
      <style:text-properties style:font-name="標楷體" style:font-name-asian="標楷體" style:font-name-complex="Arial" style:font-size-complex="12pt"/>
    </style:style>
    <style:style style:name="P349" style:parent-style-name="本文縮排" style:family="paragraph">
      <style:paragraph-properties style:snap-to-layout-grid="false" fo:text-align="justify" fo:margin-bottom="0in" style:line-height-at-least="0in" fo:margin-left="0.5in" fo:text-indent="-0.5in">
        <style:tab-stops/>
      </style:paragraph-properties>
      <style:text-properties style:font-name="標楷體" style:font-name-asian="標楷體" style:font-name-complex="Arial" style:font-size-complex="12pt"/>
    </style:style>
    <style:style style:name="P35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51" style:parent-style-name="本文縮排" style:family="paragraph">
      <style:paragraph-properties style:snap-to-layout-grid="false" fo:text-align="justify" fo:margin-bottom="0in" style:line-height-at-least="0in" fo:margin-left="0.5in" fo:text-indent="-0.5in">
        <style:tab-stops/>
      </style:paragraph-properties>
      <style:text-properties style:font-name="標楷體" style:font-name-asian="標楷體" style:font-name-complex="Arial" style:font-size-complex="12pt"/>
    </style:style>
    <style:style style:name="P352" style:parent-style-name="本文縮排" style:family="paragraph">
      <style:paragraph-properties style:snap-to-layout-grid="false" fo:text-align="justify" fo:margin-bottom="0in" style:line-height-at-least="0in" fo:margin-left="0.5in" fo:text-indent="-0.5in">
        <style:tab-stops/>
      </style:paragraph-properties>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style:line-height-at-least="0in" fo:margin-left="0.5in" fo:text-indent="-0.5in">
        <style:tab-stops/>
      </style:paragraph-properties>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8" style:parent-style-name="內文" style:family="paragraph">
      <style:paragraph-properties fo:text-align="justify" style:line-height-at-least="0in" fo:margin-left="0.3333in" fo:text-indent="-0.3333in">
        <style:tab-stops/>
      </style:paragraph-properties>
      <style:text-properties style:font-name="標楷體" style:font-name-asian="標楷體" fo:font-weight="bold" style:font-weight-asian="bold"/>
    </style:style>
    <style:style style:name="P359"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60" style:parent-style-name="內文" style:family="paragraph">
      <style:paragraph-properties fo:text-align="justify" style:line-height-at-least="0in" fo:margin-left="0.3333in" fo:text-indent="-0.333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align="justify" style:line-height-at-least="0in" fo:margin-left="0.3333in" fo:text-indent="-0.3333in">
        <style:tab-stops/>
      </style:paragraph-properties>
      <style:text-properties style:font-name="標楷體" style:font-name-asian="標楷體" fo:font-weight="bold" style:font-weight-asian="bold"/>
    </style:style>
    <style:style style:name="P367" style:parent-style-name="內文" style:family="paragraph">
      <style:paragraph-properties fo:text-align="justify" style:line-height-at-least="0in" fo:margin-left="0.3333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text-align="justify" style:line-height-at-least="0in" fo:margin-left="0.3in" fo:text-indent="-0.3in">
        <style:tab-stops/>
      </style:paragraph-properties>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74" style:parent-style-name="本文縮排" style:family="paragraph">
      <style:paragraph-properties style:snap-to-layout-grid="false" fo:text-align="justify" fo:margin-bottom="0in" style:line-height-at-least="0in" fo:margin-left="0.35in" fo:text-indent="-0.35in">
        <style:tab-stops/>
      </style:paragraph-properties>
      <style:text-properties style:font-name="標楷體" style:font-name-asian="標楷體" style:font-size-complex="12pt"/>
    </style:style>
    <style:style style:name="P375" style:parent-style-name="本文縮排" style:family="paragraph">
      <style:paragraph-properties style:snap-to-layout-grid="false" fo:text-align="justify" fo:margin-bottom="0in" style:line-height-at-least="0in" fo:margin-left="0.35in" fo:text-indent="-0.35in">
        <style:tab-stops/>
      </style:paragraph-properties>
      <style:text-properties style:font-name="標楷體" style:font-name-asian="標楷體" style:font-size-complex="12pt"/>
    </style:style>
    <style:style style:name="P376" style:parent-style-name="內文" style:family="paragraph">
      <style:paragraph-properties style:snap-to-layout-grid="false" fo:text-align="justify" style:line-height-at-least="0in" fo:margin-left="0.3263in" fo:text-indent="-0.3263in">
        <style:tab-stops/>
      </style:paragraph-properties>
      <style:text-properties style:font-name="標楷體" style:font-name-asian="標楷體"/>
    </style:style>
    <style:style style:name="P37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78" style:parent-style-name="內文" style:family="paragraph">
      <style:paragraph-properties style:snap-to-layout-grid="false" fo:text-align="justify" style:line-height-at-least="0in"/>
      <style:text-properties style:font-name="標楷體" style:font-name-asian="標楷體"/>
    </style:style>
    <style:style style:name="P379" style:parent-style-name="內文" style:family="paragraph">
      <style:paragraph-properties style:snap-to-layout-grid="false" fo:text-align="justify" style:line-height-at-least="0in"/>
      <style:text-properties style:font-name="標楷體" style:font-name-asian="標楷體"/>
    </style:style>
    <style:style style:name="P380" style:parent-style-name="內文" style:family="paragraph">
      <style:paragraph-properties style:snap-to-layout-grid="false" fo:text-align="justify" style:line-height-at-least="0in"/>
      <style:text-properties style:font-name="標楷體" style:font-name-asian="標楷體"/>
    </style:style>
    <style:style style:name="P381" style:parent-style-name="內文" style:family="paragraph">
      <style:paragraph-properties style:snap-to-layout-grid="false" fo:text-align="justify" style:line-height-at-least="0in"/>
      <style:text-properties style:font-name="標楷體" style:font-name-asian="標楷體"/>
    </style:style>
    <style:style style:name="P382" style:parent-style-name="內文" style:family="paragraph">
      <style:paragraph-properties style:snap-to-layout-grid="false" fo:text-align="justify" style:line-height-at-least="0in"/>
      <style:text-properties style:font-name="標楷體" style:font-name-asian="標楷體"/>
    </style:style>
    <style:style style:name="P383" style:parent-style-name="內文" style:family="paragraph">
      <style:paragraph-properties style:snap-to-layout-grid="false" fo:text-align="justify" style:line-height-at-least="0in"/>
      <style:text-properties style:font-name="標楷體" style:font-name-asian="標楷體"/>
    </style:style>
    <style:style style:name="P384" style:parent-style-name="內文" style:family="paragraph">
      <style:paragraph-properties style:snap-to-layout-grid="false" fo:text-align="justify" style:line-height-at-least="0in"/>
      <style:text-properties style:font-name="標楷體" style:font-name-asian="標楷體"/>
    </style:style>
    <style:style style:name="P385" style:parent-style-name="內文" style:family="paragraph">
      <style:paragraph-properties style:snap-to-layout-grid="false" fo:text-align="justify" style:line-height-at-least="0in" fo:margin-left="0.3in" fo:text-indent="-0.3in">
        <style:tab-stops/>
      </style:paragraph-properties>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88" style:parent-style-name="內文" style:family="paragraph">
      <style:paragraph-properties style:snap-to-layout-grid="false" fo:text-align="justify" style:line-height-at-least="0in"/>
      <style:text-properties style:font-name="標楷體" style:font-name-asian="標楷體"/>
    </style:style>
    <style:style style:name="P389" style:parent-style-name="本文縮排" style:family="paragraph">
      <style:paragraph-properties style:snap-to-layout-grid="false" fo:text-align="justify" fo:margin-bottom="0in" style:line-height-at-least="0in" fo:margin-left="0in">
        <style:tab-stops/>
      </style:paragraph-properties>
    </style:style>
    <style:style style:name="T390" style:parent-style-name="預設段落字型" style:family="text">
      <style:text-properties style:font-name="標楷體" style:font-name-asian="標楷體" fo:font-weight="bold" style:font-weight-asian="bold" style:font-size-complex="12pt"/>
    </style:style>
    <style:style style:name="P391" style:parent-style-name="內文" style:family="paragraph">
      <style:paragraph-properties style:snap-to-layout-grid="false" fo:text-align="justify" style:line-height-at-least="0in"/>
    </style:style>
    <style:style style:name="T392" style:parent-style-name="預設段落字型" style:family="text">
      <style:text-properties style:font-name="標楷體" style:font-name-asian="標楷體"/>
    </style:style>
    <style:style style:name="TableRow393" style:family="table-row">
      <style:table-row-properties style:use-optimal-row-height="false"/>
    </style:style>
    <style:style style:name="P394" style:parent-style-name="內文" style:family="paragraph">
      <style:paragraph-properties style:snap-to-layout-grid="false" style:line-height-at-least="0in"/>
      <style:text-properties style:font-name="標楷體" style:font-name-asian="標楷體"/>
    </style:style>
    <style:style style:name="TableCell395"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標楷體" style:font-name-asian="標楷體"/>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標楷體" style:font-name-asian="標楷體"/>
    </style:style>
    <style:style style:name="P401" style:parent-style-name="內文" style:family="paragraph">
      <style:paragraph-properties style:snap-to-layout-grid="false" fo:text-align="center" style:line-height-at-least="0in"/>
      <style:text-properties style:font-name="標楷體" style:font-name-asian="標楷體"/>
    </style:style>
    <style:style style:name="P402" style:parent-style-name="內文" style:family="paragraph">
      <style:paragraph-properties style:snap-to-layout-grid="false" fo:text-align="center" style:line-height-at-least="0in"/>
      <style:text-properties style:font-name="標楷體" style:font-name-asian="標楷體"/>
    </style:style>
    <style:style style:name="P403" style:parent-style-name="內文" style:family="paragraph">
      <style:paragraph-properties style:snap-to-layout-grid="false" fo:text-align="center" style:line-height-at-least="0in"/>
      <style:text-properties style:font-name="標楷體" style:font-name-asian="標楷體"/>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406"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407"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fo:text-align="justify" style:vertical-align="baseline" style:line-height-at-least="0in"/>
      <style:text-properties style:font-name="標楷體" style:font-name-asian="標楷體" fo:font-weight="bold" style:font-weight-asian="bold"/>
    </style:style>
    <style:style style:name="P410" style:parent-style-name="內文" style:family="paragraph">
      <style:paragraph-properties style:snap-to-layout-grid="false" fo:text-align="justify" style:vertical-align="baseline" style:line-height-at-least="0in" fo:margin-left="0.3in" fo:text-indent="-0.3in">
        <style:tab-stops/>
      </style:paragraph-properties>
      <style:text-properties style:font-name="標楷體" style:font-name-asian="標楷體"/>
    </style:style>
    <style:style style:name="P411" style:parent-style-name="內文" style:family="paragraph">
      <style:paragraph-properties style:snap-to-layout-grid="false" fo:text-align="justify" style:vertical-align="baseline" style:line-height-at-least="0in" fo:margin-left="0.3in" fo:text-indent="-0.3in">
        <style:tab-stops/>
      </style:paragraph-properties>
      <style:text-properties style:font-name="標楷體" style:font-name-asian="標楷體"/>
    </style:style>
    <style:style style:name="P412" style:parent-style-name="內文" style:family="paragraph">
      <style:paragraph-properties style:snap-to-layout-grid="false" fo:text-align="justify" style:vertical-align="baseline" style:line-height-at-least="0in" fo:margin-left="0.3in" fo:text-indent="-0.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138in" style:font-size-complex="14pt"/>
    </style:style>
    <style:style style:name="T415" style:parent-style-name="預設段落字型" style:family="text">
      <style:text-properties style:font-name="標楷體" style:font-name-asian="標楷體" fo:letter-spacing="0.0138in" style:font-size-complex="14pt"/>
    </style:style>
    <style:style style:name="T416" style:parent-style-name="預設段落字型" style:family="text">
      <style:text-properties style:font-name="標楷體" style:font-name-asian="標楷體" fo:letter-spacing="0.0138in" style:font-size-complex="14pt"/>
    </style:style>
    <style:style style:name="T417" style:parent-style-name="預設段落字型" style:family="text">
      <style:text-properties style:font-name="標楷體" style:font-name-asian="標楷體" fo:letter-spacing="0.0138in" style:font-size-complex="14pt"/>
    </style:style>
    <style:style style:name="T418" style:parent-style-name="預設段落字型" style:family="text">
      <style:text-properties style:font-name="標楷體" style:font-name-asian="標楷體" fo:letter-spacing="0.0138in" style:font-size-complex="14pt"/>
    </style:style>
    <style:style style:name="T419" style:parent-style-name="預設段落字型" style:family="text">
      <style:text-properties style:font-name="標楷體" style:font-name-asian="標楷體" fo:letter-spacing="0.0138in" style:font-size-complex="14pt"/>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text-align="justify" style:vertical-align="baseline" style:line-height-at-least="0in"/>
      <style:text-properties style:font-name="標楷體" style:font-name-asian="標楷體" fo:font-weight="bold" style:font-weight-asian="bold"/>
    </style:style>
    <style:style style:name="P422" style:parent-style-name="內文" style:family="paragraph">
      <style:paragraph-properties style:snap-to-layout-grid="false" fo:text-align="justify" style:vertical-align="baseline" style:line-height-at-least="0in" fo:margin-left="0.3in" fo:text-indent="-0.3in">
        <style:tab-stops/>
      </style:paragraph-properties>
      <style:text-properties style:font-name="標楷體" style:font-name-asian="標楷體"/>
    </style:style>
    <style:style style:name="P423" style:parent-style-name="內文" style:family="paragraph">
      <style:paragraph-properties style:snap-to-layout-grid="false" fo:text-align="justify" style:line-height-at-least="0in" fo:margin-left="0.3in" fo:text-indent="-0.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428" style:parent-style-name="內文" style:family="paragraph">
      <style:paragraph-properties style:snap-to-layout-grid="false" fo:text-align="justify" style:line-height-at-least="0in"/>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431" style:parent-style-name="內文" style:family="paragraph">
      <style:paragraph-properties style:snap-to-layout-grid="false" fo:text-align="justify" style:line-height-at-least="0in" fo:margin-left="-0.025in" fo:text-indent="0.025in">
        <style:tab-stops/>
      </style:paragraph-properties>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434"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435"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436" style:parent-style-name="內文" style:family="paragraph">
      <style:paragraph-properties fo:text-align="justify" style:line-height-at-least="0in" fo:margin-left="0.3486in" fo:text-indent="-0.3736in">
        <style:tab-stops/>
      </style:paragraph-properties>
      <style:text-properties style:font-name="標楷體" style:font-name-asian="標楷體" fo:color="#000000"/>
    </style:style>
    <style:style style:name="P437" style:parent-style-name="內文" style:family="paragraph">
      <style:paragraph-properties fo:text-align="justify" style:line-height-at-least="0in" fo:margin-left="0.35in" fo:text-indent="-0.375in">
        <style:tab-stops/>
      </style:paragraph-properties>
      <style:text-properties style:font-name="標楷體" style:font-name-asian="標楷體" fo:color="#000000"/>
    </style:style>
    <style:style style:name="P438" style:parent-style-name="內文" style:family="paragraph">
      <style:paragraph-properties fo:text-align="justify" style:line-height-at-least="0in" fo:margin-left="0.3486in" fo:text-indent="-0.3736in">
        <style:tab-stops/>
      </style:paragraph-properties>
      <style:text-properties style:font-name="標楷體" style:font-name-asian="標楷體" fo:color="#000000"/>
    </style:style>
    <style:style style:name="P439"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440" style:parent-style-name="內文" style:family="paragraph">
      <style:paragraph-properties style:snap-to-layout-grid="false" fo:text-align="justify" style:line-height-at-least="0in" fo:margin-left="0.3486in" fo:text-indent="-0.3736in">
        <style:tab-stops/>
      </style:paragraph-properties>
      <style:text-properties style:font-name="標楷體" style:font-name-asian="標楷體" fo:color="#000000"/>
    </style:style>
    <style:style style:name="P441" style:parent-style-name="內文" style:family="paragraph">
      <style:paragraph-properties style:snap-to-layout-grid="false" fo:text-align="justify" style:line-height-at-least="0in" fo:margin-left="0.35in" fo:text-indent="-0.375in">
        <style:tab-stops>
          <style:tab-stop style:type="left" style:position="0in"/>
        </style:tab-stops>
      </style:paragraph-properties>
      <style:text-properties style:font-name="標楷體" style:font-name-asian="標楷體" style:letter-kerning="false" fo:language="zh" fo:country="TW"/>
    </style:style>
    <style:style style:name="P442" style:parent-style-name="內文" style:family="paragraph">
      <style:paragraph-properties style:snap-to-layout-grid="false" fo:text-align="justify" style:line-height-at-least="0in" fo:margin-left="0.35in" fo:text-indent="-0.37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letter-kerning="false" fo:language="zh" fo:country="TW"/>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style:line-height-at-least="0in" fo:margin-left="0.35in" fo:text-indent="-0.37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style:line-height-at-least="0in" fo:margin-left="0.3486in" fo:text-indent="-0.3736in">
        <style:tab-stops/>
      </style:paragraph-properties>
    </style:style>
    <style:style style:name="T452" style:parent-style-name="預設段落字型" style:family="text">
      <style:text-properties style:font-name="標楷體" style:font-name-asian="標楷體" style:letter-kerning="false"/>
    </style:style>
    <style:style style:name="P45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letter-kerning="false"/>
    </style:style>
    <style:style style:name="P45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455"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456"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color="#000000"/>
    </style:style>
    <style:style style:name="P457" style:parent-style-name="內文" style:family="paragraph">
      <style:paragraph-properties style:snap-to-layout-grid="false" fo:text-align="justify" style:line-height-at-least="0in"/>
      <style:text-properties style:font-name="標楷體" style:font-name-asian="標楷體" fo:color="#000000"/>
    </style:style>
    <style:style style:name="P458" style:parent-style-name="內文" style:family="paragraph">
      <style:paragraph-properties style:snap-to-layout-grid="false" fo:text-align="justify" style:line-height-at-least="0in" fo:margin-left="0.475in" fo:text-indent="-0.475in">
        <style:tab-stops/>
      </style:paragraph-properties>
      <style:text-properties style:font-name="標楷體" style:font-name-asian="標楷體" fo:color="#000000"/>
    </style:style>
    <style:style style:name="P459" style:parent-style-name="內文" style:family="paragraph">
      <style:paragraph-properties style:snap-to-layout-grid="false" fo:text-align="justify" style:line-height-at-least="0in" fo:margin-left="0.475in" fo:text-indent="-0.475in">
        <style:tab-stops/>
      </style:paragraph-properties>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style:snap-to-layout-grid="false" fo:text-align="justify" style:line-height-at-least="0in" fo:margin-left="0.3534in" fo:text-indent="-0.3534in">
        <style:tab-stops/>
      </style:paragraph-properties>
      <style:text-properties style:font-name="標楷體" style:font-name-asian="標楷體" fo:font-weight="bold" style:font-weight-asian="bold"/>
    </style:style>
    <style:style style:name="P462" style:parent-style-name="內文" style:family="paragraph">
      <style:paragraph-properties style:snap-to-layout-grid="false" fo:text-align="justify" style:line-height-at-least="0in" fo:margin-left="0.3534in" fo:text-indent="-0.3534in">
        <style:tab-stops/>
      </style:paragraph-properties>
      <style:text-properties style:font-name="標楷體" style:font-name-asian="標楷體"/>
    </style:style>
    <style:style style:name="P463" style:parent-style-name="內文" style:family="paragraph">
      <style:paragraph-properties fo:text-align="justify" style:line-height-at-least="0in" fo:margin-left="0.55in" fo:text-indent="-0.5in">
        <style:tab-stops/>
      </style:paragraph-properties>
      <style:text-properties style:font-name="標楷體" style:font-name-asian="標楷體"/>
    </style:style>
    <style:style style:name="P464" style:parent-style-name="內文" style:family="paragraph">
      <style:paragraph-properties fo:text-align="justify" style:line-height-at-least="0in" fo:text-indent="0.05in"/>
      <style:text-properties style:font-name="標楷體" style:font-name-asian="標楷體"/>
    </style:style>
    <style:style style:name="P465" style:parent-style-name="內文" style:family="paragraph">
      <style:paragraph-properties fo:text-align="justify" style:line-height-at-least="0in" fo:margin-left="0.55in" fo:text-indent="-0.5in">
        <style:tab-stops/>
      </style:paragraph-properties>
      <style:text-properties style:font-name="標楷體" style:font-name-asian="標楷體"/>
    </style:style>
    <style:style style:name="P466" style:parent-style-name="內文" style:family="paragraph">
      <style:paragraph-properties fo:text-align="justify" style:line-height-at-least="0in" fo:text-indent="0.05in"/>
      <style:text-properties style:font-name="標楷體" style:font-name-asian="標楷體"/>
    </style:style>
    <style:style style:name="P467" style:parent-style-name="內文" style:family="paragraph">
      <style:paragraph-properties fo:text-align="justify" style:line-height-at-least="0in" fo:text-indent="0.3in"/>
      <style:text-properties style:font-name="標楷體" style:font-name-asian="標楷體"/>
    </style:style>
    <style:style style:name="P468" style:parent-style-name="內文" style:family="paragraph">
      <style:paragraph-properties fo:text-align="justify" style:line-height-at-least="0in" fo:margin-left="0.55in">
        <style:tab-stops/>
      </style:paragraph-properties>
      <style:text-properties style:font-name="標楷體" style:font-name-asian="標楷體"/>
    </style:style>
    <style:style style:name="P469" style:parent-style-name="內文" style:family="paragraph">
      <style:paragraph-properties fo:text-align="justify" style:line-height-at-least="0in" fo:text-indent="0.3in"/>
      <style:text-properties style:font-name="標楷體" style:font-name-asian="標楷體"/>
    </style:style>
    <style:style style:name="P470" style:parent-style-name="內文" style:family="paragraph">
      <style:paragraph-properties fo:text-align="justify" style:line-height-at-least="0in" fo:margin-left="0.55in">
        <style:tab-stops/>
      </style:paragraph-properties>
      <style:text-properties style:font-name="標楷體" style:font-name-asian="標楷體"/>
    </style:style>
    <style:style style:name="P471" style:parent-style-name="內文" style:family="paragraph">
      <style:paragraph-properties style:snap-to-layout-grid="false" fo:text-align="justify" style:line-height-at-least="0in" fo:margin-left="0.3604in" fo:text-indent="-0.3604in">
        <style:tab-stops/>
      </style:paragraph-properties>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letter-spacing="-0.0138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138in"/>
    </style:style>
    <style:style style:name="T477" style:parent-style-name="預設段落字型" style:family="text">
      <style:text-properties style:font-name="標楷體" style:font-name-asian="標楷體" fo:letter-spacing="-0.0138in"/>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P482" style:parent-style-name="內文" style:family="paragraph">
      <style:paragraph-properties style:snap-to-layout-grid="false" fo:text-align="justify" style:line-height-at-least="0in"/>
      <style:text-properties style:font-name="標楷體" style:font-name-asian="標楷體" fo:letter-spacing="-0.0138in"/>
    </style:style>
    <style:style style:name="P483" style:parent-style-name="內文" style:family="paragraph">
      <style:paragraph-properties style:snap-to-layout-grid="false" fo:text-align="justify" style:line-height-at-least="0in" fo:margin-left="0.3in">
        <style:tab-stops/>
      </style:paragraph-properties>
    </style:style>
    <style:style style:name="T484" style:parent-style-name="預設段落字型" style:family="text">
      <style:text-properties style:font-name="標楷體" style:font-name-asian="標楷體" fo:letter-spacing="-0.0138in"/>
    </style:style>
    <style:style style:name="P48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486" style:parent-style-name="內文" style:family="paragraph">
      <style:paragraph-properties style:snap-to-layout-grid="false" fo:text-align="justify" style:line-height-at-least="0in"/>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48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490" style:parent-style-name="內文" style:family="paragraph">
      <style:paragraph-properties style:snap-to-layout-grid="false" fo:text-align="justify" style:line-height-at-least="0in" fo:margin-left="0.3597in" fo:text-indent="-0.3597in">
        <style:tab-stops/>
      </style:paragraph-properties>
      <style:text-properties style:font-name="標楷體" style:font-name-asian="標楷體"/>
    </style:style>
    <style:style style:name="P491"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49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493" style:parent-style-name="內文" style:family="paragraph">
      <style:paragraph-properties style:snap-to-layout-grid="false" fo:text-align="justify" style:line-height-at-least="0in" fo:margin-left="0.55in" fo:text-indent="-0.5in">
        <style:tab-stops/>
      </style:paragraph-properties>
      <style:text-properties style:font-name="標楷體" style:font-name-asian="標楷體"/>
    </style:style>
    <style:style style:name="P494" style:parent-style-name="內文" style:family="paragraph">
      <style:paragraph-properties style:snap-to-layout-grid="false" fo:text-align="justify" style:line-height-at-least="0in" fo:margin-left="0.55in" fo:text-indent="-0.5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497" style:parent-style-name="內文" style:family="paragraph">
      <style:paragraph-properties style:snap-to-layout-grid="false" fo:text-align="justify" style:line-height-at-least="0in" fo:margin-left="0.3in">
        <style:tab-stops/>
      </style:paragraph-properties>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500" style:parent-style-name="內文" style:family="paragraph">
      <style:paragraph-properties style:snap-to-layout-grid="false" fo:text-align="justify" style:line-height-at-least="0in" fo:margin-left="0.3in">
        <style:tab-stops/>
      </style:paragraph-properties>
      <style:text-properties style:font-name="標楷體" style:font-name-asian="標楷體"/>
    </style:style>
    <style:style style:name="P50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502"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03" style:parent-style-name="內文" style:family="paragraph">
      <style:paragraph-properties style:snap-to-layout-grid="false" fo:text-align="justify" style:line-height-at-least="0in"/>
      <style:text-properties style:font-name="標楷體" style:font-name-asian="標楷體" fo:color="#000000"/>
    </style:style>
    <style:style style:name="P504" style:parent-style-name="內文" style:family="paragraph">
      <style:paragraph-properties fo:text-align="justify" style:line-height-at-least="0in" fo:text-indent="0.0833in"/>
      <style:text-properties style:font-name="標楷體" style:font-name-asian="標楷體" fo:color="#000000"/>
    </style:style>
    <style:style style:name="P505"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06" style:parent-style-name="內文" style:family="paragraph">
      <style:paragraph-properties style:snap-to-layout-grid="false" fo:text-align="justify" style:line-height-at-least="0in" fo:margin-left="0.3201in" fo:text-indent="-0.3201in">
        <style:tab-stops/>
      </style:paragraph-properties>
      <style:text-properties style:font-name="標楷體" style:font-name-asian="標楷體"/>
    </style:style>
    <style:style style:name="P507" style:parent-style-name="內文" style:family="paragraph">
      <style:paragraph-properties style:snap-to-layout-grid="false" fo:text-align="justify" style:line-height-at-least="0in" fo:margin-left="0.3201in" fo:text-indent="-0.3201in">
        <style:tab-stops/>
      </style:paragraph-properties>
      <style:text-properties style:font-name="標楷體" style:font-name-asian="標楷體"/>
    </style:style>
    <style:style style:name="P508" style:parent-style-name="內文" style:family="paragraph">
      <style:paragraph-properties style:snap-to-layout-grid="false" fo:text-align="justify" style:line-height-at-least="0in" fo:margin-left="0.3652in" fo:text-indent="-0.3902in">
        <style:tab-stops/>
      </style:paragraph-properties>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11" style:parent-style-name="內文" style:family="paragraph">
      <style:paragraph-properties style:snap-to-layout-grid="false" fo:text-align="justify" style:line-height-at-least="0in"/>
      <style:text-properties style:font-name="標楷體" style:font-name-asian="標楷體"/>
    </style:style>
    <style:style style:name="P512" style:parent-style-name="內文" style:family="paragraph">
      <style:paragraph-properties style:snap-to-layout-grid="false" fo:text-align="justify" style:line-height-at-least="0in"/>
      <style:text-properties style:font-name="標楷體" style:font-name-asian="標楷體"/>
    </style:style>
    <style:style style:name="P513"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14" style:parent-style-name="內文" style:family="paragraph">
      <style:paragraph-properties style:snap-to-layout-grid="false" fo:text-align="justify" style:line-height-at-least="0in" fo:margin-left="0.0013in" fo:text-indent="-0.0013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19" style:parent-style-name="內文" style:family="paragraph">
      <style:paragraph-properties style:snap-to-layout-grid="false" fo:text-align="justify" style:line-height-at-least="0in" fo:margin-left="0.3263in" fo:text-indent="-0.3263in">
        <style:tab-stops/>
      </style:paragraph-properties>
      <style:text-properties style:font-name="標楷體" style:font-name-asian="標楷體"/>
    </style:style>
    <style:style style:name="P520" style:parent-style-name="內文" style:family="paragraph">
      <style:paragraph-properties style:snap-to-layout-grid="false" fo:text-align="justify" style:line-height-at-least="0in" fo:margin-left="0.3263in" fo:text-indent="-0.3263in">
        <style:tab-stops/>
      </style:paragraph-properties>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text-align="justify" style:line-height-at-least="0in" fo:margin-left="0.3652in" fo:text-indent="-0.3902in">
        <style:tab-stops/>
      </style:paragraph-properties>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25" style:parent-style-name="內文" style:family="paragraph">
      <style:paragraph-properties style:snap-to-layout-grid="false" fo:text-align="justify" style:line-height-at-least="0in" fo:margin-left="0.3in" fo:text-indent="-0.3in">
        <style:tab-stops/>
      </style:paragraph-properties>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style:line-height-at-least="0in" fo:margin-left="0.3333in" fo:text-indent="-0.3333in">
        <style:tab-stops/>
      </style:paragraph-properties>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31" style:parent-style-name="內文" style:family="paragraph">
      <style:paragraph-properties style:snap-to-layout-grid="false" fo:text-align="justify" style:line-height-at-least="0in" fo:margin-left="0.3in" fo:text-indent="-0.3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punctuation-wrap="simple" fo:text-align="justify" style:line-height-at-least="0in" fo:margin-left="0.3597in" fo:text-indent="-0.359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細明體" fo:color="#000000"/>
    </style:style>
    <style:style style:name="P540"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41"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542"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543"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544" style:parent-style-name="內文" style:family="paragraph">
      <style:paragraph-properties style:snap-to-layout-grid="false" fo:text-align="justify" style:line-height-at-least="0in" fo:margin-left="0.3652in" fo:text-indent="-0.3902in">
        <style:tab-stops/>
      </style:paragraph-properties>
      <style:text-properties style:font-name="標楷體" style:font-name-asian="標楷體" fo:font-weight="bold" style:font-weight-asian="bold"/>
    </style:style>
    <style:style style:name="P545" style:parent-style-name="內文" style:family="paragraph">
      <style:paragraph-properties style:snap-to-layout-grid="false" fo:text-align="justify" style:line-height-at-least="0in" fo:margin-left="0.0013in" fo:text-indent="-0.0013in">
        <style:tab-stops/>
      </style:paragraph-properties>
      <style:text-properties style:font-name="標楷體" style:font-name-asian="標楷體"/>
    </style:style>
    <style:style style:name="P546" style:parent-style-name="內文" style:family="paragraph">
      <style:paragraph-properties fo:text-align="justify" style:line-height-at-least="0in"/>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fo:text-align="justify" style:line-height-at-least="0in"/>
      <style:text-properties style:font-name="標楷體" style:font-name-asian="標楷體"/>
    </style:style>
    <style:style style:name="P549" style:parent-style-name="內文" style:family="paragraph">
      <style:paragraph-properties style:snap-to-layout-grid="false" fo:text-align="justify" style:line-height-at-least="0in"/>
      <style:text-properties style:font-name="標楷體" style:font-name-asian="標楷體"/>
    </style:style>
    <style:style style:name="P550" style:parent-style-name="內文" style:family="paragraph">
      <style:paragraph-properties style:snap-to-layout-grid="false" fo:text-align="justify" style:line-height-at-least="0in" fo:margin-left="0.0013in" fo:text-indent="-0.0013in">
        <style:tab-stops/>
      </style:paragraph-properties>
      <style:text-properties style:font-name="標楷體" style:font-name-asian="標楷體"/>
    </style:style>
    <style:style style:name="TableRow551" style:family="table-row">
      <style:table-row-properties style:use-optimal-row-height="false"/>
    </style:style>
    <style:style style:name="P552" style:parent-style-name="內文" style:family="paragraph">
      <style:paragraph-properties style:snap-to-layout-grid="false" style:line-height-at-least="0in"/>
      <style:text-properties style:font-name="標楷體" style:font-name-asian="標楷體"/>
    </style:style>
    <style:style style:name="TableCell55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style:snap-to-layout-grid="false" fo:text-align="center" style:line-height-at-least="0in"/>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style:snap-to-layout-grid="false" fo:text-align="center" style:line-height-at-least="0in"/>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style:snap-to-layout-grid="false" fo:text-align="center" style:line-height-at-least="0in" fo:text-indent="0.025in"/>
      <style:text-properties style:font-name="標楷體" style:font-name-asian="標楷體"/>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letter-kerning="false" fo:language="zh" fo:country="TW"/>
    </style:style>
    <style:style style:name="P563" style:parent-style-name="內文" style:family="paragraph">
      <style:paragraph-properties fo:text-align="justify" style:line-height-at-least="0in"/>
    </style:style>
    <style:style style:name="T564" style:parent-style-name="預設段落字型" style:family="text">
      <style:text-properties style:font-name="標楷體" style:font-name-asian="標楷體" fo:color="#000000" style:letter-kerning="true" fo:language="zh" fo:country="TW"/>
    </style:style>
    <style:style style:name="T565" style:parent-style-name="預設段落字型" style:family="text">
      <style:text-properties style:font-name="標楷體" style:font-name-asian="標楷體" style:font-name-complex="標楷體" fo:color="#000000" style:letter-kerning="true" fo:language="zh" fo:country="TW"/>
    </style:style>
    <style:style style:name="T566" style:parent-style-name="預設段落字型" style:family="text">
      <style:text-properties style:font-name="標楷體" style:font-name-asian="標楷體" fo:color="#000000" style:letter-kerning="true" fo:language="zh" fo:country="TW"/>
    </style:style>
    <style:style style:name="T567" style:parent-style-name="預設段落字型" style:family="text">
      <style:text-properties style:font-name="標楷體" style:font-name-asian="標楷體" style:font-name-complex="標楷體" fo:color="#000000" style:letter-kerning="true" fo:language="zh" fo:country="TW"/>
    </style:style>
    <style:style style:name="T568" style:parent-style-name="預設段落字型" style:family="text">
      <style:text-properties style:font-name="標楷體" style:font-name-asian="標楷體" fo:color="#000000" style:letter-kerning="true" fo:language="zh" fo:country="TW"/>
    </style:style>
    <style:style style:name="T569" style:parent-style-name="預設段落字型" style:family="text">
      <style:text-properties style:font-name="標楷體" style:font-name-asian="標楷體" style:font-name-complex="標楷體" fo:color="#000000" style:letter-kerning="true" fo:language="zh" fo:country="TW"/>
    </style:style>
    <style:style style:name="T570" style:parent-style-name="預設段落字型" style:family="text">
      <style:text-properties style:font-name="標楷體" style:font-name-asian="標楷體" fo:color="#000000" style:letter-kerning="true" fo:language="zh" fo:country="TW"/>
    </style:style>
    <style:style style:name="T571" style:parent-style-name="預設段落字型" style:family="text">
      <style:text-properties style:font-name="標楷體" style:font-name-asian="標楷體" style:font-name-complex="標楷體" fo:color="#000000" style:letter-kerning="true" fo:language="zh" fo:country="TW"/>
    </style:style>
    <style:style style:name="T572" style:parent-style-name="預設段落字型" style:family="text">
      <style:text-properties style:font-name="標楷體" style:font-name-asian="標楷體" fo:color="#000000" style:letter-kerning="true" fo:language="zh" fo:country="TW"/>
    </style:style>
    <style:style style:name="T573" style:parent-style-name="預設段落字型" style:family="text">
      <style:text-properties style:font-name="標楷體" style:font-name-asian="標楷體" style:font-name-complex="標楷體" fo:color="#000000" style:letter-kerning="true" fo:language="zh" fo:country="TW"/>
    </style:style>
    <style:style style:name="T574" style:parent-style-name="預設段落字型" style:family="text">
      <style:text-properties style:font-name="標楷體" style:font-name-asian="標楷體" fo:color="#000000" style:letter-kerning="true" fo:language="zh" fo:country="TW"/>
    </style:style>
    <style:style style:name="T575" style:parent-style-name="預設段落字型" style:family="text">
      <style:text-properties style:font-name="標楷體" style:font-name-asian="標楷體" style:font-name-complex="標楷體" fo:color="#000000" style:letter-kerning="true" fo:language="zh" fo:country="TW"/>
    </style:style>
    <style:style style:name="T576" style:parent-style-name="預設段落字型" style:family="text">
      <style:text-properties style:font-name="標楷體" style:font-name-asian="標楷體" style:font-name-complex="標楷體" fo:color="#000000" style:letter-kerning="false" fo:language="zh" fo:country="TW"/>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letter-kerning="false" fo:language="zh" fo:country="TW"/>
    </style:style>
    <style:style style:name="T579" style:parent-style-name="預設段落字型" style:family="text">
      <style:text-properties style:font-name="標楷體" style:font-name-asian="標楷體" style:font-name-complex="標楷體" fo:color="#000000" style:letter-kerning="true" fo:language="zh" fo:country="TW"/>
    </style:style>
    <style:style style:name="T580" style:parent-style-name="預設段落字型" style:family="text">
      <style:text-properties style:font-name="標楷體" style:font-name-asian="標楷體" style:font-name-complex="標楷體" fo:color="#000000" style:letter-kerning="false" fo:language="zh" fo:country="TW"/>
    </style:style>
    <style:style style:name="T581" style:parent-style-name="預設段落字型" style:family="text">
      <style:text-properties style:font-name="標楷體" style:font-name-asian="標楷體" style:font-name-complex="標楷體" fo:color="#000000" style:letter-kerning="false" fo:language="zh" fo:country="TW"/>
    </style:style>
    <style:style style:name="T582" style:parent-style-name="預設段落字型" style:family="text">
      <style:text-properties style:font-name="標楷體" style:font-name-asian="標楷體" style:font-name-complex="標楷體" fo:color="#000000" style:letter-kerning="false" fo:language="zh" fo:country="TW"/>
    </style:style>
    <style:style style:name="T583" style:parent-style-name="預設段落字型" style:family="text">
      <style:text-properties style:font-name="標楷體" style:font-name-asian="標楷體" style:font-weight-complex="bold"/>
    </style:style>
    <style:style style:name="P584" style:parent-style-name="內文" style:family="paragraph">
      <style:paragraph-properties style:snap-to-layout-grid="false" fo:text-align="justify" style:line-height-at-least="0in" fo:text-indent="0.025in"/>
      <style:text-properties style:font-name="標楷體" style:font-name-asian="標楷體" fo:font-weight="bold" style:font-weight-asian="bold"/>
    </style:style>
    <style:style style:name="P585"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586"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587"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588"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589"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590"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59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59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593"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594" style:parent-style-name="內文" style:family="paragraph">
      <style:paragraph-properties fo:text-align="justify" style:line-height-at-least="0in" fo:margin-left="0.2298in" fo:text-indent="-0.2298in">
        <style:tab-stops/>
      </style:paragraph-properties>
      <style:text-properties style:font-name="標楷體" style:font-name-asian="標楷體"/>
    </style:style>
    <style:style style:name="P595"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596" style:parent-style-name="內文" style:family="paragraph">
      <style:paragraph-properties style:snap-to-layout-grid="false" fo:text-align="justify" style:line-height-at-least="0in"/>
      <style:text-properties style:font-name="標楷體" style:font-name-asian="標楷體"/>
    </style:style>
    <style:style style:name="P597" style:parent-style-name="內文" style:family="paragraph">
      <style:paragraph-properties style:snap-to-layout-grid="false" fo:text-align="justify" style:line-height-at-least="0in" fo:margin-left="0.1666in" fo:text-indent="0.025in">
        <style:tab-stops/>
      </style:paragraph-properties>
      <style:text-properties style:font-name="標楷體" style:font-name-asian="標楷體"/>
    </style:style>
    <style:style style:name="P598"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style:style>
    <style:style style:name="P599" style:parent-style-name="內文" style:family="paragraph">
      <style:paragraph-properties style:snap-to-layout-grid="false" fo:text-align="justify" style:line-height-at-least="0in" fo:margin-left="0.225in">
        <style:tab-stops/>
      </style:paragraph-properties>
      <style:text-properties style:font-name="標楷體" style:font-name-asian="標楷體"/>
    </style:style>
    <style:style style:name="P600"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60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602"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60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60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605" style:parent-style-name="內文" style:family="paragraph">
      <style:paragraph-properties style:snap-to-layout-grid="false" fo:text-align="justify" style:line-height-at-least="0in"/>
    </style:style>
    <style:style style:name="T606" style:parent-style-name="預設段落字型" style:family="text">
      <style:text-properties style:font-name="標楷體" style:font-name-asian="標楷體"/>
    </style:style>
    <style:style style:name="P607"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font-weight-complex="bold"/>
    </style:style>
    <style:style style:name="P608" style:parent-style-name="內文" style:family="paragraph">
      <style:paragraph-properties style:snap-to-layout-grid="false" fo:text-align="justify" style:line-height-at-least="0in"/>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fo:color="#000000"/>
    </style:style>
    <style:style style:name="P613" style:parent-style-name="內文" style:family="paragraph">
      <style:paragraph-properties fo:text-align="justify" style:line-height-at-least="0in"/>
      <style:text-properties style:font-name="標楷體" style:font-name-asian="標楷體"/>
    </style:style>
    <style:style style:name="P61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61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61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61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61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619"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62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621" style:parent-style-name="內文" style:family="paragraph">
      <style:paragraph-properties style:snap-to-layout-grid="false" fo:text-align="justify" style:line-height-at-least="0in" fo:margin-left="0.3583in" fo:text-indent="-0.3333in">
        <style:tab-stops/>
      </style:paragraph-properties>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fo:color="#000000"/>
    </style:style>
    <style:style style:name="P624" style:parent-style-name="內文" style:family="paragraph">
      <style:paragraph-properties fo:text-align="justify" style:line-height-at-least="0in" fo:margin-left="0.2569in" fo:text-indent="-0.2569in">
        <style:tab-stops/>
      </style:paragraph-properties>
      <style:text-properties style:font-name="標楷體" style:font-name-asian="標楷體" fo:color="#000000"/>
    </style:style>
    <style:style style:name="P625" style:parent-style-name="內文" style:family="paragraph">
      <style:paragraph-properties fo:text-align="justify" style:line-height-at-least="0in" fo:margin-left="0.3in" fo:text-indent="-0.3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letter-kerning="false"/>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fo:color="#000000"/>
    </style:style>
    <style:style style:name="P636" style:parent-style-name="內文" style:family="paragraph">
      <style:paragraph-properties style:snap-to-layout-grid="false" fo:text-align="justify" style:line-height-at-least="0in" fo:margin-left="0.3201in" fo:text-indent="-0.3201in">
        <style:tab-stops/>
      </style:paragraph-properties>
      <style:text-properties style:font-name="標楷體" style:font-name-asian="標楷體"/>
    </style:style>
    <style:style style:name="P637" style:parent-style-name="內文" style:family="paragraph">
      <style:paragraph-properties fo:widows="2" fo:orphans="2" fo:text-align="justify" style:line-height-at-least="0in" fo:margin-left="0.3201in" fo:text-indent="-0.3201in">
        <style:tab-stops/>
      </style:paragraph-properties>
      <style:text-properties style:font-name="標楷體" style:font-name-asian="標楷體"/>
    </style:style>
    <style:style style:name="P638" style:parent-style-name="內文" style:family="paragraph">
      <style:paragraph-properties fo:widows="2" fo:orphans="2" fo:text-align="justify" style:line-height-at-least="0in" fo:margin-left="0.4798in" fo:text-indent="-0.4798in">
        <style:tab-stops/>
      </style:paragraph-properties>
      <style:text-properties style:font-name="標楷體" style:font-name-asian="標楷體"/>
    </style:style>
    <style:style style:name="P639" style:parent-style-name="內文" style:family="paragraph">
      <style:paragraph-properties fo:widows="2" fo:orphans="2" fo:text-align="justify" style:line-height-at-least="0in" fo:margin-left="0.4798in" fo:text-indent="-0.4798in">
        <style:tab-stops/>
      </style:paragraph-properties>
      <style:text-properties style:font-name="標楷體" style:font-name-asian="標楷體"/>
    </style:style>
    <style:style style:name="P640" style:parent-style-name="內文" style:family="paragraph">
      <style:paragraph-properties fo:widows="2" fo:orphans="2" fo:text-align="justify" style:line-height-at-least="0in" fo:margin-left="0.4798in" fo:text-indent="-0.4798in">
        <style:tab-stops/>
      </style:paragraph-properties>
      <style:text-properties style:font-name="標楷體" style:font-name-asian="標楷體"/>
    </style:style>
    <style:style style:name="P641" style:parent-style-name="內文" style:family="paragraph">
      <style:paragraph-properties fo:widows="2" fo:orphans="2" fo:text-align="justify" style:line-height-at-least="0in" fo:margin-left="0.4798in" fo:text-indent="-0.4798in">
        <style:tab-stops/>
      </style:paragraph-properties>
      <style:text-properties style:font-name="標楷體" style:font-name-asian="標楷體"/>
    </style:style>
    <style:style style:name="P642" style:parent-style-name="內文" style:family="paragraph">
      <style:paragraph-properties fo:widows="2" fo:orphans="2" fo:text-align="justify" style:line-height-at-least="0in" fo:margin-left="0.4798in" fo:text-indent="-0.4798in">
        <style:tab-stops/>
      </style:paragraph-properties>
      <style:text-properties style:font-name="標楷體" style:font-name-asian="標楷體"/>
    </style:style>
    <style:style style:name="P643" style:parent-style-name="內文" style:family="paragraph">
      <style:paragraph-properties fo:widows="2" fo:orphans="2" fo:text-align="justify" style:line-height-at-least="0in" fo:margin-left="0.4798in" fo:text-indent="-0.4798in">
        <style:tab-stops/>
      </style:paragraph-properties>
      <style:text-properties style:font-name="標楷體" style:font-name-asian="標楷體"/>
    </style:style>
    <style:style style:name="P644" style:parent-style-name="內文" style:family="paragraph">
      <style:paragraph-properties fo:widows="2" fo:orphans="2" fo:text-align="justify" style:line-height-at-least="0in" fo:margin-left="0.4798in" fo:text-indent="-0.4798in">
        <style:tab-stops/>
      </style:paragraph-properties>
      <style:text-properties style:font-name="標楷體" style:font-name-asian="標楷體"/>
    </style:style>
    <style:style style:name="P645" style:parent-style-name="內文" style:family="paragraph">
      <style:paragraph-properties style:snap-to-layout-grid="false" fo:text-align="justify" style:line-height-at-least="0in" fo:margin-left="0.425in" fo:text-indent="-0.45in">
        <style:tab-stops/>
      </style:paragraph-properties>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fo:color="#000000"/>
    </style:style>
    <style:style style:name="P64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font-weight-complex="bold" fo:color="#000000"/>
    </style:style>
    <style:style style:name="P64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650" style:parent-style-name="內文" style:family="paragraph">
      <style:paragraph-properties style:snap-to-layout-grid="false" fo:text-align="justify" style:line-height-at-least="0in" fo:text-indent="0.175in"/>
      <style:text-properties style:font-name="標楷體" style:font-name-asian="標楷體"/>
    </style:style>
    <style:style style:name="P651"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52" style:parent-style-name="內文" style:family="paragraph">
      <style:paragraph-properties style:snap-to-layout-grid="false" fo:text-align="justify" style:line-height-at-least="0in" fo:margin-left="0.3333in" fo:text-indent="-0.0333in">
        <style:tab-stops/>
      </style:paragraph-properties>
      <style:text-properties style:font-name="標楷體" style:font-name-asian="標楷體"/>
    </style:style>
    <style:style style:name="P653" style:parent-style-name="內文" style:family="paragraph">
      <style:paragraph-properties style:snap-to-layout-grid="false" fo:text-align="justify" style:line-height-at-least="0in" fo:margin-left="0.3333in" fo:text-indent="-0.0333in">
        <style:tab-stops/>
      </style:paragraph-properties>
      <style:text-properties style:font-name="標楷體" style:font-name-asian="標楷體"/>
    </style:style>
    <style:style style:name="P654" style:parent-style-name="內文" style:family="paragraph">
      <style:paragraph-properties style:snap-to-layout-grid="false" fo:text-align="justify" style:line-height-at-least="0in" fo:margin-left="0.55in" fo:text-indent="-0.375in">
        <style:tab-stops/>
      </style:paragraph-properties>
      <style:text-properties style:font-name="標楷體" style:font-name-asian="標楷體"/>
    </style:style>
    <style:style style:name="P655"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font-weight-complex="bold" fo:color="#000000"/>
    </style:style>
    <style:style style:name="P656"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font-weight-complex="bold" fo:color="#000000"/>
    </style:style>
    <style:style style:name="P657" style:parent-style-name="內文" style:family="paragraph">
      <style:paragraph-properties style:snap-to-layout-grid="false" fo:text-align="justify" style:line-height-at-least="0in" fo:text-indent="0.175in"/>
      <style:text-properties style:font-name="標楷體" style:font-name-asian="標楷體"/>
    </style:style>
    <style:style style:name="P658"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59" style:parent-style-name="內文" style:family="paragraph">
      <style:paragraph-properties style:snap-to-layout-grid="false" fo:text-align="justify" style:line-height-at-least="0in" fo:margin-left="0.55in" fo:text-indent="-0.25in">
        <style:tab-stops/>
      </style:paragraph-properties>
    </style:style>
    <style:style style:name="T660" style:parent-style-name="預設段落字型" style:family="text">
      <style:text-properties style:font-name="標楷體" style:font-name-asian="標楷體"/>
    </style:style>
    <style:style style:name="P661"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62" style:parent-style-name="內文" style:family="paragraph">
      <style:paragraph-properties style:snap-to-layout-grid="false" fo:text-align="justify" style:line-height-at-least="0in" fo:text-indent="0.175in"/>
      <style:text-properties style:font-name="標楷體" style:font-name-asian="標楷體"/>
    </style:style>
    <style:style style:name="P663"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64"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65" style:parent-style-name="內文" style:family="paragraph">
      <style:paragraph-properties style:snap-to-layout-grid="false" fo:text-align="justify" style:line-height-at-least="0in" fo:text-indent="0.175in"/>
      <style:text-properties style:font-name="標楷體" style:font-name-asian="標楷體"/>
    </style:style>
    <style:style style:name="P666"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67"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68" style:parent-style-name="內文" style:family="paragraph">
      <style:paragraph-properties style:snap-to-layout-grid="false" fo:text-align="justify" style:line-height-at-least="0in" fo:margin-left="0.55in" fo:text-indent="-0.25in">
        <style:tab-stops/>
      </style:paragraph-properties>
      <style:text-properties style:font-name="標楷體" style:font-name-asian="標楷體"/>
    </style:style>
    <style:style style:name="P669" style:parent-style-name="內文" style:family="paragraph">
      <style:paragraph-properties style:snap-to-layout-grid="false" fo:text-align="justify" style:line-height-at-least="0in" fo:text-indent="0.175in"/>
      <style:text-properties style:font-name="標楷體" style:font-name-asian="標楷體"/>
    </style:style>
    <style:style style:name="P670" style:parent-style-name="內文" style:family="paragraph">
      <style:paragraph-properties style:snap-to-layout-grid="false" fo:text-align="justify" style:line-height-at-least="0in" fo:margin-left="0.55in">
        <style:tab-stops/>
      </style:paragraph-properties>
      <style:text-properties style:font-name="標楷體" style:font-name-asian="標楷體"/>
    </style:style>
    <style:style style:name="P671" style:parent-style-name="內文" style:family="paragraph">
      <style:paragraph-properties style:snap-to-layout-grid="false" fo:text-align="justify" style:line-height-at-least="0in" fo:text-indent="0.175in"/>
      <style:text-properties style:font-name="標楷體" style:font-name-asian="標楷體" style:font-weight-complex="bold" fo:color="#000000"/>
    </style:style>
    <style:style style:name="P672" style:parent-style-name="內文" style:family="paragraph">
      <style:paragraph-properties style:snap-to-layout-grid="false" fo:text-align="justify" style:line-height-at-least="0in" fo:margin-left="0.55in">
        <style:tab-stops/>
      </style:paragraph-properties>
    </style:style>
    <style:style style:name="T673" style:parent-style-name="預設段落字型" style:family="text">
      <style:text-properties style:font-name="標楷體" style:font-name-asian="標楷體" style:font-weight-complex="bold" fo:color="#000000"/>
    </style:style>
    <style:style style:name="P67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fo:color="#000000"/>
    </style:style>
    <style:style style:name="P67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676" style:parent-style-name="內文" style:family="paragraph">
      <style:paragraph-properties style:snap-to-layout-grid="false" fo:text-align="justify" style:line-height-at-least="0in" fo:margin-left="0.225in" fo:text-indent="-0.25in">
        <style:tab-stops/>
      </style:paragraph-properties>
    </style:style>
    <style:style style:name="T677" style:parent-style-name="預設段落字型" style:family="text">
      <style:text-properties style:font-name="標楷體" style:font-name-asian="標楷體"/>
    </style:style>
    <style:style style:name="P678"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fo:color="#000000"/>
    </style:style>
    <style:style style:name="P679" style:parent-style-name="內文" style:family="paragraph">
      <style:paragraph-properties style:snap-to-layout-grid="false" fo:text-align="justify" style:line-height-at-least="0in"/>
      <style:text-properties style:font-name="標楷體" style:font-name-asian="標楷體"/>
    </style:style>
    <style:style style:name="P68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68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682" style:parent-style-name="內文" style:family="paragraph">
      <style:paragraph-properties style:snap-to-layout-grid="false" fo:text-align="justify" style:line-height-at-least="0in" fo:margin-left="0.3in" fo:text-indent="-0.3in">
        <style:tab-stops/>
      </style:paragraph-properties>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685" style:parent-style-name="內文" style:family="paragraph">
      <style:paragraph-properties style:snap-to-layout-grid="false" fo:text-align="justify" style:line-height-at-least="0in" fo:margin-left="0.3in" fo:text-indent="-0.3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font-name-complex="細明體" fo:color="#000000"/>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style:snap-to-layout-grid="false" fo:text-align="justify" style:line-height-at-least="0in" fo:margin-left="0.3in" fo:text-indent="-0.3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69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69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69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699" style:parent-style-name="本文縮排" style:family="paragraph">
      <style:paragraph-properties style:snap-to-layout-grid="false" fo:text-align="justify" fo:margin-bottom="0in" style:line-height-at-least="0in" fo:margin-left="0.5in" fo:text-indent="-0.5in">
        <style:tab-stops/>
      </style:paragraph-properties>
      <style:text-properties style:font-name="標楷體" style:font-name-asian="標楷體" style:font-size-complex="12pt"/>
    </style:style>
    <style:style style:name="P700" style:parent-style-name="本文縮排" style:family="paragraph">
      <style:paragraph-properties style:snap-to-layout-grid="false" fo:text-align="justify" fo:margin-bottom="0in" style:line-height-at-least="0in" fo:margin-left="0.5in" fo:text-indent="-0.5in">
        <style:tab-stops/>
      </style:paragraph-properties>
      <style:text-properties style:font-name="標楷體" style:font-name-asian="標楷體" style:font-size-complex="12pt"/>
    </style:style>
    <style:style style:name="P701" style:parent-style-name="本文縮排" style:family="paragraph">
      <style:paragraph-properties style:snap-to-layout-grid="false" fo:text-align="justify" fo:margin-bottom="0in" style:line-height-at-least="0in" fo:margin-left="0.675in" fo:text-indent="-0.25in">
        <style:tab-stops/>
      </style:paragraph-properties>
      <style:text-properties style:font-name="標楷體" style:font-name-asian="標楷體" style:font-size-complex="12pt"/>
    </style:style>
    <style:style style:name="P702" style:parent-style-name="本文縮排" style:family="paragraph">
      <style:paragraph-properties style:snap-to-layout-grid="false" fo:text-align="justify" fo:margin-bottom="0in" style:line-height-at-least="0in" fo:margin-left="0.55in" fo:text-indent="-0.125in">
        <style:tab-stops/>
      </style:paragraph-properties>
      <style:text-properties style:font-name="標楷體" style:font-name-asian="標楷體" style:font-size-complex="12pt"/>
    </style:style>
    <style:style style:name="P703" style:parent-style-name="本文縮排" style:family="paragraph">
      <style:paragraph-properties style:snap-to-layout-grid="false" fo:text-align="justify" fo:margin-bottom="0in" style:line-height-at-least="0in" fo:margin-left="0.675in" fo:text-indent="-0.25in">
        <style:tab-stops/>
      </style:paragraph-properties>
      <style:text-properties style:font-name="標楷體" style:font-name-asian="標楷體" style:font-size-complex="12pt"/>
    </style:style>
    <style:style style:name="P704" style:parent-style-name="本文縮排" style:family="paragraph">
      <style:paragraph-properties style:snap-to-layout-grid="false" fo:text-align="justify" fo:margin-bottom="0in" style:line-height-at-least="0in" fo:margin-left="0.675in" fo:text-indent="-0.25in">
        <style:tab-stops/>
      </style:paragraph-properties>
      <style:text-properties style:font-name="標楷體" style:font-name-asian="標楷體" style:font-size-complex="12pt"/>
    </style:style>
    <style:style style:name="P705" style:parent-style-name="本文縮排" style:family="paragraph">
      <style:paragraph-properties style:snap-to-layout-grid="false" fo:text-align="justify" fo:margin-bottom="0in" style:line-height-at-least="0in" fo:margin-left="0.5in" fo:text-indent="-0.075in">
        <style:tab-stops/>
      </style:paragraph-properties>
      <style:text-properties style:font-name="標楷體" style:font-name-asian="標楷體" style:font-size-complex="12pt"/>
    </style:style>
    <style:style style:name="P706" style:parent-style-name="本文縮排" style:family="paragraph">
      <style:paragraph-properties style:snap-to-layout-grid="false" fo:text-align="justify" fo:margin-bottom="0in" style:line-height-at-least="0in" fo:margin-left="0.675in" fo:text-indent="-0.25in">
        <style:tab-stops/>
      </style:paragraph-properties>
      <style:text-properties style:font-name="標楷體" style:font-name-asian="標楷體" style:font-size-complex="12pt"/>
    </style:style>
    <style:style style:name="P707" style:parent-style-name="本文縮排" style:family="paragraph">
      <style:paragraph-properties style:snap-to-layout-grid="false" fo:text-align="justify" fo:margin-bottom="0in" style:line-height-at-least="0in" fo:margin-left="0.675in" fo:text-indent="-0.25in">
        <style:tab-stops/>
      </style:paragraph-properties>
      <style:text-properties style:font-name="標楷體" style:font-name-asian="標楷體" style:font-size-complex="12pt"/>
    </style:style>
    <style:style style:name="P708" style:parent-style-name="本文縮排" style:family="paragraph">
      <style:paragraph-properties style:snap-to-layout-grid="false" fo:text-align="justify" fo:margin-bottom="0in" style:line-height-at-least="0in" fo:margin-left="0.55in" fo:text-indent="-0.125in">
        <style:tab-stops/>
      </style:paragraph-properties>
      <style:text-properties style:font-name="標楷體" style:font-name-asian="標楷體" style:font-size-complex="12pt"/>
    </style:style>
    <style:style style:name="P709" style:parent-style-name="本文縮排" style:family="paragraph">
      <style:paragraph-properties style:snap-to-layout-grid="false" fo:text-align="justify" fo:margin-bottom="0in" style:line-height-at-least="0in" fo:margin-left="0.5in" fo:text-indent="-0.075in">
        <style:tab-stops/>
      </style:paragraph-properties>
      <style:text-properties style:font-name="標楷體" style:font-name-asian="標楷體" style:font-size-complex="12pt"/>
    </style:style>
    <style:style style:name="P710" style:parent-style-name="本文縮排" style:family="paragraph">
      <style:paragraph-properties style:snap-to-layout-grid="false" fo:text-align="justify" fo:margin-bottom="0in" style:line-height-at-least="0in" fo:margin-left="0.5in" fo:text-indent="-0.075in">
        <style:tab-stops/>
      </style:paragraph-properties>
      <style:text-properties style:font-name="標楷體" style:font-name-asian="標楷體" style:font-size-complex="12pt"/>
    </style:style>
    <style:style style:name="P711" style:parent-style-name="本文縮排" style:family="paragraph">
      <style:paragraph-properties style:snap-to-layout-grid="false" fo:text-align="justify" fo:margin-bottom="0in" style:line-height-at-least="0in" fo:margin-left="0.5in" fo:text-indent="-0.075in">
        <style:tab-stops/>
      </style:paragraph-properties>
      <style:text-properties style:font-name="標楷體" style:font-name-asian="標楷體" style:font-size-complex="12pt"/>
    </style:style>
    <style:style style:name="P712" style:parent-style-name="本文縮排" style:family="paragraph">
      <style:paragraph-properties style:snap-to-layout-grid="false" fo:text-align="justify" fo:margin-bottom="0in" style:line-height-at-least="0in" fo:margin-left="0.675in" fo:text-indent="-0.25in">
        <style:tab-stops/>
      </style:paragraph-properties>
      <style:text-properties style:font-name="標楷體" style:font-name-asian="標楷體" style:font-size-complex="12pt"/>
    </style:style>
    <style:style style:name="P713" style:parent-style-name="本文縮排" style:family="paragraph">
      <style:paragraph-properties style:snap-to-layout-grid="false" fo:text-align="justify" fo:margin-bottom="0in" style:line-height-at-least="0in" fo:margin-left="0.675in" fo:text-indent="-0.25in">
        <style:tab-stops/>
      </style:paragraph-properties>
      <style:text-properties style:font-name="標楷體" style:font-name-asian="標楷體" style:font-size-complex="12pt"/>
    </style:style>
    <style:style style:name="P714" style:parent-style-name="內文" style:family="paragraph">
      <style:paragraph-properties style:snap-to-layout-grid="false" fo:text-align="justify" style:line-height-at-least="0in" fo:margin-left="0.675in" fo:text-indent="-0.25in">
        <style:tab-stops/>
      </style:paragraph-properties>
      <style:text-properties style:font-name="標楷體" style:font-name-asian="標楷體"/>
    </style:style>
    <style:style style:name="P715" style:parent-style-name="內文" style:family="paragraph">
      <style:paragraph-properties style:snap-to-layout-grid="false" fo:text-align="justify" style:line-height-at-least="0in" fo:margin-left="0.675in" fo:text-indent="-0.25in">
        <style:tab-stops/>
      </style:paragraph-properties>
      <style:text-properties style:font-name="標楷體" style:font-name-asian="標楷體"/>
    </style:style>
    <style:style style:name="P716" style:parent-style-name="內文" style:family="paragraph">
      <style:paragraph-properties style:snap-to-layout-grid="false" fo:text-align="justify" style:line-height-at-least="0in" fo:margin-left="0.675in" fo:text-indent="-0.25in">
        <style:tab-stops/>
      </style:paragraph-properties>
      <style:text-properties style:font-name="標楷體" style:font-name-asian="標楷體"/>
    </style:style>
    <style:style style:name="P717" style:parent-style-name="內文" style:family="paragraph">
      <style:paragraph-properties style:snap-to-layout-grid="false" fo:text-align="justify" style:line-height-at-least="0in" fo:margin-left="0.675in" fo:text-indent="-0.25in">
        <style:tab-stops/>
      </style:paragraph-properties>
      <style:text-properties style:font-name="標楷體" style:font-name-asian="標楷體"/>
    </style:style>
    <style:style style:name="P718" style:parent-style-name="內文" style:family="paragraph">
      <style:paragraph-properties style:snap-to-layout-grid="false" fo:text-align="justify" style:line-height-at-least="0in" fo:margin-left="0.675in" fo:text-indent="-0.25in">
        <style:tab-stops/>
      </style:paragraph-properties>
      <style:text-properties style:font-name="標楷體" style:font-name-asian="標楷體"/>
    </style:style>
    <style:style style:name="P719" style:parent-style-name="內文" style:family="paragraph">
      <style:paragraph-properties style:snap-to-layout-grid="false" fo:text-align="justify" style:line-height-at-least="0in" fo:margin-left="0.675in" fo:text-indent="-0.25in">
        <style:tab-stops/>
      </style:paragraph-properties>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722" style:parent-style-name="內文" style:family="paragraph">
      <style:paragraph-properties style:snap-to-layout-grid="false" fo:text-align="justify" style:vertical-align="baseline" style:line-height-at-least="0in" fo:margin-left="0.2763in" fo:text-indent="-0.2763in">
        <style:tab-stops/>
      </style:paragraph-properties>
      <style:text-properties style:font-name="標楷體" style:font-name-asian="標楷體"/>
    </style:style>
    <style:style style:name="P723" style:parent-style-name="內文" style:family="paragraph">
      <style:paragraph-properties style:snap-to-layout-grid="false" fo:text-align="justify" style:vertical-align="baseline" style:line-height-at-least="0in" fo:margin-left="0.2763in" fo:text-indent="-0.2763in">
        <style:tab-stops/>
      </style:paragraph-properties>
      <style:text-properties style:font-name="標楷體" style:font-name-asian="標楷體"/>
    </style:style>
    <style:style style:name="P724" style:parent-style-name="內文" style:family="paragraph">
      <style:paragraph-properties style:snap-to-layout-grid="false" fo:text-align="justify" style:vertical-align="baseline" style:line-height-at-least="0in"/>
      <style:text-properties style:font-name="標楷體" style:font-name-asian="標楷體"/>
    </style:style>
    <style:style style:name="P725" style:parent-style-name="內文" style:family="paragraph">
      <style:paragraph-properties style:snap-to-layout-grid="false" fo:text-align="justify" style:vertical-align="baseline" style:line-height-at-least="0in" fo:margin-left="0.2763in" fo:text-indent="-0.2763in">
        <style:tab-stops/>
      </style:paragraph-properties>
      <style:text-properties style:font-name="標楷體" style:font-name-asian="標楷體"/>
    </style:style>
    <style:style style:name="P726" style:parent-style-name="內文" style:family="paragraph">
      <style:paragraph-properties style:snap-to-layout-grid="false" fo:text-align="justify" style:vertical-align="baseline" style:line-height-at-least="0in" fo:margin-left="0.275in" fo:text-indent="-0.2763in">
        <style:tab-stops/>
      </style:paragraph-properties>
      <style:text-properties style:font-name="標楷體" style:font-name-asian="標楷體"/>
    </style:style>
    <style:style style:name="P727" style:parent-style-name="內文" style:family="paragraph">
      <style:paragraph-properties style:snap-to-layout-grid="false" fo:text-align="justify" style:vertical-align="baseline" style:line-height-at-least="0in" fo:margin-left="0.2763in" fo:text-indent="-0.2763in">
        <style:tab-stops/>
      </style:paragraph-properties>
      <style:text-properties style:font-name="標楷體" style:font-name-asian="標楷體"/>
    </style:style>
    <style:style style:name="P72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72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730" style:parent-style-name="內文" style:family="paragraph">
      <style:paragraph-properties style:snap-to-layout-grid="false" fo:text-align="justify" style:line-height-at-least="0in" fo:margin-left="0.35in" fo:text-indent="-0.35in">
        <style:tab-stops>
          <style:tab-stop style:type="left" style:position="0.275in"/>
        </style:tab-stops>
      </style:paragraph-properties>
      <style:text-properties style:font-name="標楷體" style:font-name-asian="標楷體" fo:color="#000000"/>
    </style:style>
    <style:style style:name="P731" style:parent-style-name="內文" style:family="paragraph">
      <style:paragraph-properties style:snap-to-layout-grid="false" fo:text-align="justify" style:line-height-at-least="0in" fo:margin-left="0.6in" fo:text-indent="-0.5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style>
    <style:style style:name="P734" style:parent-style-name="內文" style:family="paragraph">
      <style:paragraph-properties style:snap-to-layout-grid="false" fo:text-align="justify" style:line-height-at-least="0in" fo:margin-left="0.6in" fo:text-indent="-0.5in">
        <style:tab-stops/>
      </style:paragraph-properties>
    </style:style>
    <style:style style:name="T735" style:parent-style-name="預設段落字型" style:family="text">
      <style:text-properties style:font-name="標楷體" style:font-name-asian="標楷體" fo:color="#000000"/>
    </style:style>
    <style:style style:name="TableRow736" style:family="table-row">
      <style:table-row-properties style:min-row-height="0.5854in" style:use-optimal-row-height="false"/>
    </style:style>
    <style:style style:name="P737" style:parent-style-name="內文" style:family="paragraph">
      <style:paragraph-properties style:snap-to-layout-grid="false" style:line-height-at-least="0in"/>
      <style:text-properties style:font-name="標楷體" style:font-name-asian="標楷體"/>
    </style:style>
    <style:style style:name="TableCell738"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739" style:parent-style-name="內文" style:family="paragraph">
      <style:paragraph-properties style:snap-to-layout-grid="false" fo:text-align="justify" style:line-height-at-least="0in" fo:margin-left="0.2666in" fo:text-indent="-0.2666in">
        <style:tab-stops/>
      </style:paragraph-properties>
      <style:text-properties style:font-name="標楷體" style:font-name-asian="標楷體"/>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style:snap-to-layout-grid="false" fo:text-align="center" style:line-height-at-least="0in"/>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44" style:parent-style-name="內文" style:family="paragraph">
      <style:paragraph-properties style:snap-to-layout-grid="false" fo:text-align="center" style:line-height-at-least="0in"/>
    </style:style>
    <style:style style:name="T745" style:parent-style-name="預設段落字型" style:family="text">
      <style:text-properties style:font-name="標楷體" style:font-name-asian="標楷體"/>
    </style:style>
    <style:style style:name="TableCell74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47"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748"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749"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TableCell75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51" style:parent-style-name="內文" style:family="paragraph">
      <style:paragraph-properties style:snap-to-layout-grid="false" fo:text-align="justify" style:line-height-at-least="0in" fo:margin-left="0.3451in" fo:text-indent="-0.3701in">
        <style:tab-stops/>
      </style:paragraph-properties>
      <style:text-properties style:font-name="標楷體" style:font-name-asian="標楷體" fo:font-weight="bold" style:font-weight-asian="bold"/>
    </style:style>
    <style:style style:name="P752" style:parent-style-name="內文" style:family="paragraph">
      <style:paragraph-properties style:snap-to-layout-grid="false" fo:text-align="justify" style:line-height-at-least="0in" fo:margin-left="0.3597in" fo:text-indent="-0.3583in">
        <style:tab-stops/>
      </style:paragraph-properties>
    </style:style>
    <style:style style:name="T753" style:parent-style-name="預設段落字型" style:family="text">
      <style:text-properties style:font-name="標楷體" style:font-name-asian="標楷體" style:font-weight-complex="bold"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weight-complex="bold"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weight-complex="bold" fo:color="#00000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fo:color="#000000"/>
    </style:style>
    <style:style style:name="P76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762"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763" style:parent-style-name="內文" style:family="paragraph">
      <style:paragraph-properties fo:widows="2" fo:orphans="2" style:snap-to-layout-grid="false" fo:text-align="justify" style:line-height-at-least="0in"/>
    </style:style>
    <style:style style:name="T764" style:parent-style-name="預設段落字型" style:family="text">
      <style:text-properties style:font-name="標楷體" style:font-name-asian="標楷體" style:font-style-complex="italic"/>
    </style:style>
    <style:style style:name="T765" style:parent-style-name="預設段落字型" style:family="text">
      <style:text-properties style:font-name="標楷體" style:font-name-asian="標楷體" style:font-weight-complex="bold" style:font-style-complex="italic"/>
    </style:style>
    <style:style style:name="P766" style:parent-style-name="內文" style:family="paragraph">
      <style:paragraph-properties style:snap-to-layout-grid="false" fo:text-align="justify" style:line-height-at-least="0in" fo:margin-left="0.5in" fo:text-indent="-0.5in">
        <style:tab-stops/>
      </style:paragraph-properties>
    </style:style>
    <style:style style:name="T767" style:parent-style-name="預設段落字型" style:family="text">
      <style:text-properties style:font-name="標楷體" style:font-name-asian="標楷體" style:font-style-complex="italic"/>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style-complex="italic"/>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772" style:parent-style-name="內文" style:family="paragraph">
      <style:paragraph-properties style:snap-to-layout-grid="false" fo:text-align="justify" style:line-height-at-least="0in" fo:margin-left="0.5in" fo:text-indent="-0.5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style-complex="italic"/>
    </style:style>
    <style:style style:name="P775" style:parent-style-name="內文" style:family="paragraph">
      <style:paragraph-properties style:snap-to-layout-grid="false" fo:text-align="justify" style:line-height-at-least="0in" fo:margin-left="0.3451in" fo:text-indent="-0.3451in">
        <style:tab-stops/>
      </style:paragraph-properties>
    </style:style>
    <style:style style:name="T776" style:parent-style-name="預設段落字型" style:family="text">
      <style:text-properties style:font-name="標楷體" style:font-name-asian="標楷體" style:font-style-complex="italic"/>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weight-complex="bold" style:text-scale="80%"/>
    </style:style>
    <style:style style:name="T779" style:parent-style-name="預設段落字型" style:family="text">
      <style:text-properties style:font-name="標楷體" style:font-name-asian="標楷體"/>
    </style:style>
    <style:style style:name="P780" style:parent-style-name="內文" style:family="paragraph">
      <style:paragraph-properties style:snap-to-layout-grid="false" fo:text-align="justify" style:line-height-at-least="0in" fo:margin-left="0.3451in" fo:text-indent="-0.3701in">
        <style:tab-stops/>
      </style:paragraph-properties>
      <style:text-properties style:font-name="標楷體" style:font-name-asian="標楷體" fo:font-weight="bold" style:font-weight-asian="bold"/>
    </style:style>
    <style:style style:name="P781" style:parent-style-name="內文" style:family="paragraph">
      <style:paragraph-properties style:snap-to-layout-grid="false" fo:text-align="justify" style:line-height-at-least="0in" fo:margin-left="-0.025in">
        <style:tab-stops/>
      </style:paragraph-properties>
    </style:style>
    <style:style style:name="T782" style:parent-style-name="預設段落字型" style:family="text">
      <style:text-properties style:font-name="標楷體" style:font-name-asian="標楷體"/>
    </style:style>
    <style:style style:name="P783"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Arial" fo:color="#000000"/>
    </style:style>
    <style:style style:name="P791"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792"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793"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794"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795"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796" style:parent-style-name="內文" style:family="paragraph">
      <style:paragraph-properties style:snap-to-layout-grid="false" fo:text-align="justify" style:line-height-at-least="0in" fo:margin-left="0.3451in" fo:text-indent="-0.3451in">
        <style:tab-stops/>
      </style:paragraph-properties>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799" style:parent-style-name="內文" style:family="paragraph">
      <style:paragraph-properties style:snap-to-layout-grid="false" fo:text-align="justify" style:line-height-at-least="0in"/>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style>
    <style:style style:name="P802"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80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804" style:parent-style-name="內文" style:family="paragraph">
      <style:paragraph-properties style:snap-to-layout-grid="false" fo:text-align="justify" style:line-height-at-least="0in" fo:margin-left="0.3451in" fo:text-indent="-0.3451in">
        <style:tab-stops/>
      </style:paragraph-properties>
    </style:style>
    <style:style style:name="T805" style:parent-style-name="預設段落字型" style:family="text">
      <style:text-properties style:font-name="標楷體" style:font-name-asian="標楷體"/>
    </style:style>
    <style:style style:name="P806"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807" style:parent-style-name="內文" style:family="paragraph">
      <style:paragraph-properties style:snap-to-layout-grid="false" fo:text-align="justify" style:line-height-at-least="0in"/>
      <style:text-properties style:font-name="標楷體" style:font-name-asian="標楷體"/>
    </style:style>
    <style:style style:name="P80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809"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style:style>
    <style:style style:name="P81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TableRow811" style:family="table-row">
      <style:table-row-properties style:min-row-height="0.5854in" style:use-optimal-row-height="false"/>
    </style:style>
    <style:style style:name="P812" style:parent-style-name="內文" style:family="paragraph">
      <style:paragraph-properties style:snap-to-layout-grid="false" style:line-height-at-least="0in"/>
      <style:text-properties style:font-name="標楷體" style:font-name-asian="標楷體"/>
    </style:style>
    <style:style style:name="TableCell813"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814" style:parent-style-name="內文" style:family="paragraph">
      <style:paragraph-properties style:snap-to-layout-grid="false" fo:text-align="justify" style:line-height-at-least="0in" fo:margin-left="0.25in" fo:text-indent="-0.2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weight-complex="bold"/>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style:snap-to-layout-grid="false" fo:text-align="center" style:line-height-at-least="0in"/>
      <style:text-properties style:font-name="標楷體" style:font-name-asian="標楷體"/>
    </style:style>
    <style:style style:name="TableCell82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22" style:parent-style-name="內文" style:family="paragraph">
      <style:paragraph-properties style:snap-to-layout-grid="false" fo:text-align="center" style:line-height-at-least="0in"/>
      <style:text-properties style:font-name="標楷體" style:font-name-asian="標楷體"/>
    </style:style>
    <style:style style:name="P823" style:parent-style-name="內文" style:family="paragraph">
      <style:paragraph-properties style:snap-to-layout-grid="false" fo:text-align="center" style:line-height-at-least="0in"/>
      <style:text-properties style:font-name="標楷體" style:font-name-asian="標楷體"/>
    </style:style>
    <style:style style:name="TableCell82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style:style>
    <style:style style:name="TableCell82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27" style:parent-style-name="內文" style:family="paragraph">
      <style:paragraph-properties style:snap-to-layout-grid="false" fo:text-align="justify" style:line-height-at-least="0in" fo:margin-left="0in" fo:text-indent="-0.025in">
        <style:tab-stops/>
      </style:paragraph-properties>
    </style:style>
    <style:style style:name="T828" style:parent-style-name="預設段落字型" style:family="text">
      <style:text-properties style:font-name="標楷體" style:font-name-asian="標楷體" fo:font-weight="bold" style:font-weight-asian="bold"/>
    </style:style>
    <style:style style:name="P829" style:parent-style-name="內文" style:family="paragraph">
      <style:paragraph-properties style:snap-to-layout-grid="false" fo:text-align="justify" style:line-height-at-least="0in" fo:margin-left="0in" fo:text-indent="-0.025in">
        <style:tab-stops/>
      </style:paragraph-properties>
    </style:style>
    <style:style style:name="T830" style:parent-style-name="預設段落字型" style:family="text">
      <style:text-properties style:font-name="標楷體" style:font-name-asian="標楷體"/>
    </style:style>
    <style:style style:name="P831"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fo:color="#000000"/>
    </style:style>
    <style:style style:name="P832" style:parent-style-name="內文" style:family="paragraph">
      <style:paragraph-properties fo:text-align="justify" style:line-height-at-least="0in"/>
      <style:text-properties style:font-name="標楷體" style:font-name-asian="標楷體"/>
    </style:style>
    <style:style style:name="P833"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fo:color="#000000"/>
    </style:style>
    <style:style style:name="P834"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835"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836" style:parent-style-name="內文" style:family="paragraph">
      <style:paragraph-properties style:snap-to-layout-grid="false" fo:text-align="justify" style:line-height-at-least="0in" fo:margin-left="0.3in" fo:text-indent="-0.3in">
        <style:tab-stops/>
      </style:paragraph-properties>
    </style:style>
    <style:style style:name="T837" style:parent-style-name="預設段落字型" style:family="text">
      <style:text-properties style:font-name="標楷體" style:font-name-asian="標楷體" style:font-style-complex="italic"/>
    </style:style>
    <style:style style:name="T838" style:parent-style-name="預設段落字型" style:family="text">
      <style:text-properties style:font-name="標楷體" style:font-name-asian="標楷體"/>
    </style:style>
    <style:style style:name="P839"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fo:color="#000000"/>
    </style:style>
    <style:style style:name="P840" style:parent-style-name="內文" style:family="paragraph">
      <style:paragraph-properties style:snap-to-layout-grid="false" fo:text-align="justify" style:vertical-align="baseline" style:line-height-at-least="0in" fo:margin-left="0.35in" fo:text-indent="-0.375in">
        <style:tab-stops/>
      </style:paragraph-properties>
      <style:text-properties style:font-name="標楷體" style:font-name-asian="標楷體" fo:color="#000000"/>
    </style:style>
    <style:style style:name="P841" style:parent-style-name="內文" style:family="paragraph">
      <style:paragraph-properties style:snap-to-layout-grid="false" fo:text-align="justify" style:vertical-align="baseline" style:line-height-at-least="0in" fo:margin-left="0.35in" fo:text-indent="-0.375in">
        <style:tab-stops/>
      </style:paragraph-properties>
      <style:text-properties style:font-name="標楷體" style:font-name-asian="標楷體" fo:color="#000000"/>
    </style:style>
    <style:style style:name="P842" style:parent-style-name="內文" style:family="paragraph">
      <style:paragraph-properties style:snap-to-layout-grid="false" fo:text-align="justify" style:line-height-at-least="0in" fo:margin-left="0.35in" fo:text-indent="-0.375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fo:color="#000000"/>
    </style:style>
    <style:style style:name="P847"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848"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849"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850"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851"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852"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853"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fo:color="#000000"/>
    </style:style>
    <style:style style:name="P854" style:parent-style-name="內文" style:family="paragraph">
      <style:paragraph-properties style:snap-to-layout-grid="false" fo:text-align="justify" style:line-height-at-least="0in" fo:margin-left="0.3534in" fo:text-indent="-0.3534in">
        <style:tab-stops/>
      </style:paragraph-properties>
      <style:text-properties style:font-name="標楷體" style:font-name-asian="標楷體" fo:font-weight="bold" style:font-weight-asian="bold"/>
    </style:style>
    <style:style style:name="P855" style:parent-style-name="內文" style:family="paragraph">
      <style:paragraph-properties style:snap-to-layout-grid="false" fo:text-align="justify" style:line-height-at-least="0in"/>
    </style:style>
    <style:style style:name="T856" style:parent-style-name="預設段落字型" style:family="text">
      <style:text-properties style:font-name="標楷體" style:font-name-asian="標楷體"/>
    </style:style>
    <style:style style:name="P857"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858" style:parent-style-name="內文" style:family="paragraph">
      <style:paragraph-properties style:snap-to-layout-grid="false" fo:text-align="justify" style:line-height-at-least="0in"/>
      <style:text-properties style:font-name="標楷體" style:font-name-asian="標楷體"/>
    </style:style>
    <style:style style:name="P85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6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61" style:parent-style-name="內文" style:family="paragraph">
      <style:paragraph-properties style:snap-to-layout-grid="false" fo:text-align="justify" style:line-height-at-least="0in" fo:margin-left="0.175in" fo:text-indent="-0.175in">
        <style:tab-stops/>
      </style:paragraph-properties>
    </style:style>
    <style:style style:name="T862" style:parent-style-name="預設段落字型" style:family="text">
      <style:text-properties style:font-name="標楷體" style:font-name-asian="標楷體"/>
    </style:style>
    <style:style style:name="P863"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86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86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866" style:parent-style-name="內文" style:family="paragraph">
      <style:paragraph-properties style:snap-to-layout-grid="false" fo:text-align="justify" style:line-height-at-least="0in" fo:margin-left="0.3in" fo:text-indent="-0.3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weight-complex="bold"/>
    </style:style>
    <style:style style:name="P869"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87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871" style:parent-style-name="內文" style:family="paragraph">
      <style:paragraph-properties fo:text-align="justify" style:line-height-at-least="0in" fo:margin-left="0.3in" fo:text-indent="-0.3in">
        <style:tab-stops/>
      </style:paragraph-properties>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874" style:parent-style-name="內文" style:family="paragraph">
      <style:paragraph-properties style:snap-to-layout-grid="false" fo:text-align="justify" style:line-height-at-least="0in" fo:margin-left="0.3333in" fo:text-indent="-0.3333in">
        <style:tab-stops/>
      </style:paragraph-properties>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weight-complex="bold"/>
    </style:style>
    <style:style style:name="P880" style:parent-style-name="內文" style:family="paragraph">
      <style:paragraph-properties style:snap-to-layout-grid="false" fo:text-align="justify" style:line-height-at-least="0in" fo:margin-left="0.35in" fo:text-indent="-0.375in">
        <style:tab-stops/>
      </style:paragraph-properties>
    </style:style>
    <style:style style:name="T881" style:parent-style-name="預設段落字型" style:family="text">
      <style:text-properties style:font-name="標楷體" style:font-name-asian="標楷體"/>
    </style:style>
    <style:style style:name="P882"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883" style:parent-style-name="內文" style:family="paragraph">
      <style:paragraph-properties style:snap-to-layout-grid="false" fo:text-align="justify" style:line-height-at-least="0in"/>
      <style:text-properties style:font-name="標楷體" style:font-name-asian="標楷體"/>
    </style:style>
    <style:style style:name="P884" style:parent-style-name="內文" style:family="paragraph">
      <style:paragraph-properties style:snap-to-layout-grid="false" fo:text-align="justify" style:line-height-at-least="0in" fo:margin-left="0.35in" fo:text-indent="-0.375in">
        <style:tab-stops/>
      </style:paragraph-properties>
    </style:style>
    <style:style style:name="T885" style:parent-style-name="預設段落字型" style:family="text">
      <style:text-properties style:font-name="標楷體" style:font-name-asian="標楷體"/>
    </style:style>
    <style:style style:name="P886"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887" style:parent-style-name="內文" style:family="paragraph">
      <style:paragraph-properties style:snap-to-layout-grid="false" fo:text-align="justify" style:line-height-at-least="0in"/>
      <style:text-properties style:font-name="標楷體" style:font-name-asian="標楷體"/>
    </style:style>
    <style:style style:name="P888" style:parent-style-name="內文" style:family="paragraph">
      <style:paragraph-properties style:snap-to-layout-grid="false" fo:text-align="justify" style:line-height-at-least="0in"/>
      <style:text-properties style:font-name="標楷體" style:font-name-asian="標楷體"/>
    </style:style>
    <style:style style:name="P889" style:parent-style-name="內文" style:family="paragraph">
      <style:paragraph-properties style:snap-to-layout-grid="false" fo:text-align="justify" style:line-height-at-least="0in"/>
      <style:text-properties style:font-name="標楷體" style:font-name-asian="標楷體"/>
    </style:style>
    <style:style style:name="P890" style:parent-style-name="內文" style:family="paragraph">
      <style:paragraph-properties style:snap-to-layout-grid="false" fo:text-align="justify" style:line-height-at-least="0in"/>
      <style:text-properties style:font-name="標楷體" style:font-name-asian="標楷體"/>
    </style:style>
    <style:style style:name="P891" style:parent-style-name="內文" style:family="paragraph">
      <style:paragraph-properties style:snap-to-layout-grid="false" fo:text-align="justify" style:line-height-at-least="0in"/>
      <style:text-properties style:font-name="標楷體" style:font-name-asian="標楷體"/>
    </style:style>
    <style:style style:name="P892" style:parent-style-name="內文" style:family="paragraph">
      <style:paragraph-properties style:snap-to-layout-grid="false" fo:text-align="justify" style:line-height-at-least="0in"/>
      <style:text-properties style:font-name="標楷體" style:font-name-asian="標楷體"/>
    </style:style>
    <style:style style:name="P893" style:parent-style-name="內文" style:family="paragraph">
      <style:paragraph-properties style:snap-to-layout-grid="false" fo:text-align="justify" style:line-height-at-least="0in" fo:margin-left="0.35in" fo:text-indent="-0.375in">
        <style:tab-stops/>
      </style:paragraph-properties>
    </style:style>
    <style:style style:name="T894" style:parent-style-name="預設段落字型" style:family="text">
      <style:text-properties style:font-name="標楷體" style:font-name-asian="標楷體"/>
    </style:style>
    <style:style style:name="P895"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896"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style:style>
    <style:style style:name="P897"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898" style:parent-style-name="內文" style:family="paragraph">
      <style:paragraph-properties fo:text-align="justify" style:line-height-at-least="0in" fo:margin-right="0.0784in"/>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font-name-complex="標楷體"/>
    </style:style>
    <style:style style:name="P901"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902" style:parent-style-name="內文" style:family="paragraph">
      <style:paragraph-properties style:snap-to-layout-grid="false" fo:text-align="justify" style:line-height-at-least="0in" fo:margin-left="0.3333in" fo:margin-right="0.0152in" fo:text-indent="-0.3333in">
        <style:tab-stops/>
      </style:paragraph-properties>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name-complex="細明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font-name-complex="細明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font-name-complex="細明體" fo:color="#000000"/>
    </style:style>
    <style:style style:name="P909" style:parent-style-name="內文" style:family="paragraph">
      <style:paragraph-properties style:snap-to-layout-grid="false" fo:text-align="justify" style:line-height-at-least="0in" fo:margin-left="0.3333in" fo:margin-right="0.0152in" fo:text-indent="-0.3333in">
        <style:tab-stops/>
      </style:paragraph-properties>
    </style:style>
    <style:style style:name="T910" style:parent-style-name="預設段落字型" style:family="text">
      <style:text-properties style:font-name="標楷體" style:font-name-asian="標楷體" style:font-name-complex="細明體" fo:color="#000000"/>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3in" fo:text-indent="-0.3in">
        <style:tab-stops/>
      </style:paragraph-propertie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font-weight-complex="bold"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92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92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22" style:parent-style-name="內文" style:family="paragraph">
      <style:paragraph-properties fo:text-align="justify" style:line-height-at-least="0in" fo:margin-left="0.4166in" fo:text-indent="-0.4166in">
        <style:tab-stops/>
      </style:paragraph-properties>
      <style:text-properties style:font-name="標楷體" style:font-name-asian="標楷體"/>
    </style:style>
    <style:style style:name="P923" style:parent-style-name="內文" style:family="paragraph">
      <style:paragraph-properties fo:text-align="justify" style:line-height-at-least="0in" fo:margin-left="0.4166in" fo:text-indent="-0.4166in">
        <style:tab-stops/>
      </style:paragraph-properties>
      <style:text-properties style:font-name="標楷體" style:font-name-asian="標楷體"/>
    </style:style>
    <style:style style:name="P924" style:parent-style-name="內文" style:family="paragraph">
      <style:paragraph-properties fo:text-align="justify" style:line-height-at-least="0in" fo:margin-left="0.4166in" fo:text-indent="-0.4166in">
        <style:tab-stops/>
      </style:paragraph-properties>
      <style:text-properties style:font-name="標楷體" style:font-name-asian="標楷體"/>
    </style:style>
    <style:style style:name="P925" style:parent-style-name="內文" style:family="paragraph">
      <style:paragraph-properties fo:text-align="justify" style:line-height-at-least="0in" fo:margin-left="0.4166in" fo:text-indent="-0.4166in">
        <style:tab-stops/>
      </style:paragraph-properties>
      <style:text-properties style:font-name="標楷體" style:font-name-asian="標楷體"/>
    </style:style>
    <style:style style:name="P926" style:parent-style-name="內文" style:family="paragraph">
      <style:paragraph-properties fo:text-align="justify" style:line-height-at-least="0in" fo:margin-left="0.4166in" fo:text-indent="-0.4166in">
        <style:tab-stops/>
      </style:paragraph-properties>
      <style:text-properties style:font-name="標楷體" style:font-name-asian="標楷體"/>
    </style:style>
    <style:style style:name="P92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928" style:parent-style-name="內文" style:family="paragraph">
      <style:paragraph-properties style:snap-to-layout-grid="false" fo:text-align="justify" style:vertical-align="baseline" style:line-height-at-least="0in"/>
      <style:text-properties style:font-name="標楷體" style:font-name-asian="標楷體"/>
    </style:style>
    <style:style style:name="P929"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930" style:parent-style-name="內文" style:family="paragraph">
      <style:paragraph-properties fo:text-align="justify" style:line-height-at-least="0in" fo:margin-left="0.5in" fo:text-indent="-0.5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Arial"/>
    </style:style>
    <style:style style:name="P93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934" style:parent-style-name="內文" style:family="paragraph">
      <style:paragraph-properties style:snap-to-layout-grid="false" fo:text-align="justify" style:line-height-at-least="0in" fo:margin-left="0.425in" fo:text-indent="-0.375in">
        <style:tab-stops/>
      </style:paragraph-properties>
    </style:style>
    <style:style style:name="T935" style:parent-style-name="預設段落字型" style:family="text">
      <style:text-properties style:font-name="標楷體" style:font-name-asian="標楷體"/>
    </style:style>
    <style:style style:name="P936"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937" style:parent-style-name="內文" style:family="paragraph">
      <style:paragraph-properties style:snap-to-layout-grid="false" fo:text-align="justify" style:line-height-at-least="0in"/>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940"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color="#000000"/>
    </style:style>
    <style:style style:name="P941" style:parent-style-name="內文" style:family="paragraph">
      <style:paragraph-properties fo:text-align="justify" style:line-height-at-least="0in" fo:margin-left="0.35in" fo:text-indent="-0.35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Arial" fo:color="#000000"/>
    </style:style>
    <style:style style:name="P944" style:parent-style-name="內文" style:family="paragraph">
      <style:paragraph-properties style:snap-to-layout-grid="false" fo:text-align="justify" style:line-height-at-least="0in" fo:margin-left="0.35in" fo:text-indent="-0.375in">
        <style:tab-stops/>
      </style:paragraph-properties>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style:snap-to-layout-grid="false" fo:text-align="justify" style:line-height-at-least="0in" fo:margin-left="0.3506in" fo:text-indent="-0.3756in">
        <style:tab-stops/>
      </style:paragraph-properties>
    </style:style>
    <style:style style:name="T948" style:parent-style-name="預設段落字型" style:family="text">
      <style:text-properties style:font-name="標楷體" style:font-name-asian="標楷體" fo:font-weight="bold" style:font-weight-asian="bold"/>
    </style:style>
    <style:style style:name="P949" style:parent-style-name="內文" style:family="paragraph">
      <style:paragraph-properties style:snap-to-layout-grid="false" fo:text-align="justify" style:line-height-at-least="0in" fo:margin-left="0in" fo:text-indent="-0.025in">
        <style:tab-stops/>
      </style:paragraph-properties>
    </style:style>
    <style:style style:name="T950" style:parent-style-name="預設段落字型" style:family="text">
      <style:text-properties style:font-name="標楷體" style:font-name-asian="標楷體" fo:color="#000000"/>
    </style:style>
    <style:style style:name="TableRow951" style:family="table-row">
      <style:table-row-properties style:use-optimal-row-height="false"/>
    </style:style>
    <style:style style:name="P952" style:parent-style-name="內文" style:family="paragraph">
      <style:paragraph-properties style:snap-to-layout-grid="false" style:line-height-at-least="0in"/>
      <style:text-properties style:font-name="標楷體" style:font-name-asian="標楷體"/>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style:snap-to-layout-grid="false" fo:text-align="center" style:line-height-at-least="0in"/>
      <style:text-properties style:font-name="標楷體" style:font-name-asian="標楷體"/>
    </style:style>
    <style:style style:name="P957" style:parent-style-name="內文" style:family="paragraph">
      <style:paragraph-properties style:snap-to-layout-grid="false" fo:text-align="center" style:line-height-at-least="0in"/>
      <style:text-properties style:font-name="標楷體" style:font-name-asian="標楷體"/>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style:snap-to-layout-grid="false" fo:text-align="center" style:line-height-at-least="0in"/>
      <style:text-properties style:font-name="標楷體" style:font-name-asian="標楷體"/>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style:snap-to-layout-grid="false" fo:text-align="center" style:line-height-at-least="0in"/>
      <style:text-properties style:font-name="標楷體" style:font-name-asian="標楷體"/>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964" style:parent-style-name="內文" style:family="paragraph">
      <style:paragraph-properties style:snap-to-layout-grid="false" fo:text-align="justify" style:line-height-at-least="0in"/>
      <style:text-properties style:font-name="標楷體" style:font-name-asian="標楷體"/>
    </style:style>
    <style:style style:name="P965" style:parent-style-name="內文" style:family="paragraph">
      <style:paragraph-properties style:snap-to-layout-grid="false" fo:text-align="justify" style:line-height-at-least="0in" fo:margin-left="0.3069in">
        <style:tab-stops/>
      </style:paragraph-properties>
      <style:text-properties style:font-name="標楷體" style:font-name-asian="標楷體"/>
    </style:style>
    <style:style style:name="P966" style:parent-style-name="內文" style:family="paragraph">
      <style:paragraph-properties style:snap-to-layout-grid="false" fo:text-align="justify" style:line-height-at-least="0in"/>
      <style:text-properties style:font-name="標楷體" style:font-name-asian="標楷體"/>
    </style:style>
    <style:style style:name="P967" style:parent-style-name="內文" style:family="paragraph">
      <style:paragraph-properties style:snap-to-layout-grid="false" fo:text-align="justify" style:line-height-at-least="0in" fo:margin-left="0.1666in" fo:text-indent="0in">
        <style:tab-stops>
          <style:tab-stop style:type="left" style:position="0.1888in"/>
          <style:tab-stop style:type="left" style:position="0.3138in"/>
        </style:tab-stops>
      </style:paragraph-properties>
      <style:text-properties style:font-name="標楷體" style:font-name-asian="標楷體"/>
    </style:style>
    <style:style style:name="P968" style:parent-style-name="內文" style:family="paragraph">
      <style:paragraph-properties style:snap-to-layout-grid="false" fo:text-align="justify" style:line-height-at-least="0in" fo:margin-left="0.1666in" fo:text-indent="0in">
        <style:tab-stops>
          <style:tab-stop style:type="left" style:position="0.1888in"/>
          <style:tab-stop style:type="left" style:position="0.3138in"/>
        </style:tab-stops>
      </style:paragraph-properties>
      <style:text-properties style:font-name="標楷體" style:font-name-asian="標楷體"/>
    </style:style>
    <style:style style:name="P969" style:parent-style-name="內文" style:family="paragraph">
      <style:paragraph-properties style:snap-to-layout-grid="false" fo:text-align="justify" style:line-height-at-least="0in" fo:margin-left="0.1666in" fo:text-indent="0in">
        <style:tab-stops>
          <style:tab-stop style:type="left" style:position="0.1888in"/>
          <style:tab-stop style:type="left" style:position="0.3138in"/>
        </style:tab-stops>
      </style:paragraph-properties>
      <style:text-properties style:font-name="標楷體" style:font-name-asian="標楷體"/>
    </style:style>
    <style:style style:name="P970" style:parent-style-name="內文" style:family="paragraph">
      <style:paragraph-properties style:snap-to-layout-grid="false" fo:text-align="justify" style:line-height-at-least="0in" fo:margin-left="0.1666in" fo:text-indent="0in">
        <style:tab-stops>
          <style:tab-stop style:type="left" style:position="0.1888in"/>
          <style:tab-stop style:type="left" style:position="0.3138in"/>
        </style:tab-stops>
      </style:paragraph-properties>
      <style:text-properties style:font-name="標楷體" style:font-name-asian="標楷體"/>
    </style:style>
    <style:style style:name="P971" style:parent-style-name="內文" style:family="paragraph">
      <style:paragraph-properties style:snap-to-layout-grid="false" fo:text-align="justify" style:line-height-at-least="0in" fo:margin-left="0.1666in" fo:text-indent="0in">
        <style:tab-stops>
          <style:tab-stop style:type="left" style:position="0.1888in"/>
          <style:tab-stop style:type="left" style:position="0.3138in"/>
        </style:tab-stops>
      </style:paragraph-properties>
      <style:text-properties style:font-name="標楷體" style:font-name-asian="標楷體"/>
    </style:style>
    <style:style style:name="P972" style:parent-style-name="內文" style:family="paragraph">
      <style:paragraph-properties style:snap-to-layout-grid="false" fo:text-align="justify" style:line-height-at-least="0in" fo:margin-left="0.1666in" fo:text-indent="0in">
        <style:tab-stops>
          <style:tab-stop style:type="left" style:position="0.1888in"/>
          <style:tab-stop style:type="left" style:position="0.3138in"/>
        </style:tab-stops>
      </style:paragraph-properties>
      <style:text-properties style:font-name="標楷體" style:font-name-asian="標楷體"/>
    </style:style>
    <style:style style:name="P973" style:parent-style-name="內文" style:family="paragraph">
      <style:paragraph-properties style:snap-to-layout-grid="false" fo:text-align="justify" style:line-height-at-least="0in" fo:margin-left="0.675in" fo:text-indent="-0.5in">
        <style:tab-stops>
          <style:tab-stop style:type="left" style:position="-0.1944in"/>
        </style:tab-stops>
      </style:paragraph-properties>
      <style:text-properties style:font-name="標楷體" style:font-name-asian="標楷體"/>
    </style:style>
    <style:style style:name="P974" style:parent-style-name="內文" style:family="paragraph">
      <style:paragraph-properties style:snap-to-layout-grid="false" fo:text-align="justify" style:line-height-at-least="0in"/>
      <style:text-properties style:font-name="標楷體" style:font-name-asian="標楷體"/>
    </style:style>
    <style:style style:name="P975" style:parent-style-name="內文" style:family="paragraph">
      <style:paragraph-properties style:snap-to-layout-grid="false" fo:text-align="justify" style:line-height-at-least="0in" fo:margin-left="-0.0013in" fo:text-indent="0.1097in">
        <style:tab-stops>
          <style:tab-stop style:type="left" style:position="0.4819in"/>
          <style:tab-stop style:type="left" style:position="0.5847in"/>
        </style:tab-stops>
      </style:paragraph-properties>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style>
    <style:style style:name="P978"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79"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0"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1"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2"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3"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4"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5"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6"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7"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8"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89" style:parent-style-name="內文" style:family="paragraph">
      <style:paragraph-properties style:snap-to-layout-grid="false" fo:text-align="justify" style:line-height-at-least="0in" fo:margin-left="0.3201in">
        <style:tab-stops>
          <style:tab-stop style:type="left" style:position="0.1604in"/>
        </style:tab-stops>
      </style:paragraph-properties>
      <style:text-properties style:font-name="標楷體" style:font-name-asian="標楷體"/>
    </style:style>
    <style:style style:name="P990" style:parent-style-name="內文" style:family="paragraph">
      <style:paragraph-properties style:snap-to-layout-grid="false" fo:text-align="justify" style:line-height-at-least="0in" fo:margin-left="0.6451in" fo:text-indent="-0.5451in">
        <style:tab-stops>
          <style:tab-stop style:type="left" style:position="-0.1645in"/>
          <style:tab-stop style:type="left" style:position="-0.0618in"/>
        </style:tab-stops>
      </style:paragraph-properties>
    </style:style>
    <style:style style:name="T991" style:parent-style-name="預設段落字型" style:family="text">
      <style:text-properties style:font-name="標楷體" style:font-name-asian="標楷體"/>
    </style:style>
    <style:style style:name="P992" style:parent-style-name="內文" style:family="paragraph">
      <style:paragraph-properties style:snap-to-layout-grid="false" fo:text-align="justify" style:line-height-at-least="0in" fo:margin-left="0.6451in" fo:text-indent="-0.5451in">
        <style:tab-stops>
          <style:tab-stop style:type="left" style:position="-0.1645in"/>
          <style:tab-stop style:type="left" style:position="-0.0618in"/>
        </style:tab-stops>
      </style:paragraph-properties>
    </style:style>
    <style:style style:name="T993" style:parent-style-name="預設段落字型" style:family="text">
      <style:text-properties style:font-name="標楷體" style:font-name-asian="標楷體"/>
    </style:style>
    <style:style style:name="P994" style:parent-style-name="內文" style:family="paragraph">
      <style:paragraph-properties style:snap-to-layout-grid="false" fo:text-align="justify" style:line-height-at-least="0in" fo:margin-left="-0.0013in" fo:text-indent="0.1097in">
        <style:tab-stops>
          <style:tab-stop style:type="left" style:position="0.4819in"/>
          <style:tab-stop style:type="left" style:position="0.5847in"/>
        </style:tab-stops>
      </style:paragraph-propertie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P998" style:parent-style-name="內文" style:family="paragraph">
      <style:paragraph-properties style:snap-to-layout-grid="false" fo:text-align="justify" style:line-height-at-least="0in" fo:margin-left="0.4847in" fo:text-indent="-0.1347in">
        <style:tab-stops>
          <style:tab-stop style:type="left" style:position="0.1152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style:snap-to-layout-grid="false" fo:text-align="justify" style:line-height-at-least="0in" fo:margin-left="0.6201in" fo:text-indent="-0.2701in">
        <style:tab-stops>
          <style:tab-stop style:type="left" style:position="-0.0201in"/>
        </style:tab-stops>
      </style:paragraph-properties>
      <style:text-properties style:font-name="標楷體" style:font-name-asian="標楷體" fo:color="#000000"/>
    </style:style>
    <style:style style:name="P1003" style:parent-style-name="內文" style:family="paragraph">
      <style:paragraph-properties style:snap-to-layout-grid="false" fo:text-align="justify" style:line-height-at-least="0in" fo:margin-left="0.4847in" fo:text-indent="-0.1347in">
        <style:tab-stops>
          <style:tab-stop style:type="left" style:position="-0.0041in"/>
        </style:tab-stops>
      </style:paragraph-properties>
      <style:text-properties style:font-name="標楷體" style:font-name-asian="標楷體" fo:color="#000000"/>
    </style:style>
    <style:style style:name="P1004" style:parent-style-name="內文" style:family="paragraph">
      <style:paragraph-properties style:snap-to-layout-grid="false" fo:text-align="justify" style:line-height-at-least="0in" fo:margin-left="0.6451in" fo:text-indent="-0.5451in">
        <style:tab-stops>
          <style:tab-stop style:type="left" style:position="-0.1645in"/>
          <style:tab-stop style:type="left" style:position="-0.0618in"/>
        </style:tab-stops>
      </style:paragraph-properties>
      <style:text-properties style:font-name="標楷體" style:font-name-asian="標楷體" fo:color="#000000"/>
    </style:style>
    <style:style style:name="P1005" style:parent-style-name="內文" style:family="paragraph">
      <style:paragraph-properties style:snap-to-layout-grid="false" fo:text-align="justify" style:line-height-at-least="0in" fo:margin-left="0.5083in" fo:text-indent="-0.4083in">
        <style:tab-stops>
          <style:tab-stop style:type="left" style:position="-0.0277in"/>
          <style:tab-stop style:type="left" style:position="0.075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color="#000000"/>
    </style:style>
    <style:style style:name="P1011" style:parent-style-name="內文" style:family="paragraph">
      <style:paragraph-properties style:snap-to-layout-grid="false" fo:text-align="justify" style:line-height-at-least="0in" fo:margin-left="0.5083in" fo:text-indent="-0.4083in">
        <style:tab-stops>
          <style:tab-stop style:type="left" style:position="-0.0277in"/>
          <style:tab-stop style:type="left" style:position="0.075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snap-to-layout-grid="false" fo:text-align="justify" style:line-height-at-least="0in" fo:margin-left="0.5083in" fo:text-indent="-0.4083in">
        <style:tab-stops>
          <style:tab-stop style:type="left" style:position="-0.0277in"/>
          <style:tab-stop style:type="left" style:position="0.075in"/>
        </style:tab-stops>
      </style:paragraph-properties>
      <style:text-properties style:font-name="標楷體" style:font-name-asian="標楷體" fo:color="#000000"/>
    </style:style>
    <style:style style:name="P1015"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fo:color="#000000"/>
    </style:style>
    <style:style style:name="P1016" style:parent-style-name="內文" style:family="paragraph">
      <style:paragraph-properties style:snap-to-layout-grid="false" fo:text-align="justify" style:line-height-at-least="0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fo:color="#000000"/>
    </style:style>
    <style:style style:name="P1025" style:parent-style-name="內文" style:family="paragraph">
      <style:paragraph-properties style:snap-to-layout-grid="false" fo:text-align="justify" style:line-height-at-least="0in" fo:margin-left="0in" fo:text-indent="-0.025in">
        <style:tab-stops/>
      </style:paragraph-properties>
    </style:style>
    <style:style style:name="T1026" style:parent-style-name="預設段落字型" style:family="text">
      <style:text-properties style:font-name="標楷體" style:font-name-asian="標楷體"/>
    </style:style>
    <style:style style:name="P1027"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fo:color="#000000"/>
    </style:style>
    <style:style style:name="P1028"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1029" style:parent-style-name="內文" style:family="paragraph">
      <style:paragraph-properties fo:text-align="justify" style:line-height-at-least="0in" fo:margin-left="0.35in" fo:text-indent="-0.35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style:snap-to-layout-grid="false" fo:text-align="justify" style:line-height-at-least="0in" fo:margin-left="0.35in" fo:text-indent="-0.375in">
        <style:tab-stops/>
      </style:paragraph-properties>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035"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1036" style:parent-style-name="內文" style:family="paragraph">
      <style:paragraph-properties fo:text-align="justify" style:line-height-at-least="0in" fo:margin-left="0.6in" fo:text-indent="-0.5in">
        <style:tab-stops/>
      </style:paragraph-properties>
      <style:text-properties style:font-name="標楷體" style:font-name-asian="標楷體"/>
    </style:style>
    <style:style style:name="P1037" style:parent-style-name="內文" style:family="paragraph">
      <style:paragraph-properties fo:text-align="justify" style:line-height-at-least="0in" fo:text-indent="0.1in"/>
      <style:text-properties style:font-name="標楷體" style:font-name-asian="標楷體"/>
    </style:style>
    <style:style style:name="P1038" style:parent-style-name="內文" style:family="paragraph">
      <style:paragraph-properties fo:text-align="justify" style:line-height-at-least="0in" fo:text-indent="0.1in"/>
      <style:text-properties style:font-name="標楷體" style:font-name-asian="標楷體"/>
    </style:style>
    <style:style style:name="P1039" style:parent-style-name="內文" style:family="paragraph">
      <style:paragraph-properties fo:text-align="justify" style:line-height-at-least="0in" fo:text-indent="0.1in"/>
      <style:text-properties style:font-name="標楷體" style:font-name-asian="標楷體"/>
    </style:style>
    <style:style style:name="P1040" style:parent-style-name="內文" style:family="paragraph">
      <style:paragraph-properties fo:text-align="justify" style:line-height-at-least="0in" fo:text-indent="0.1in"/>
      <style:text-properties style:font-name="標楷體" style:font-name-asian="標楷體"/>
    </style:style>
    <style:style style:name="P1041" style:parent-style-name="內文" style:family="paragraph">
      <style:paragraph-properties fo:text-align="justify" style:line-height-at-least="0in" fo:text-indent="0.1in"/>
      <style:text-properties style:font-name="標楷體" style:font-name-asian="標楷體"/>
    </style:style>
    <style:style style:name="P1042" style:parent-style-name="內文" style:family="paragraph">
      <style:paragraph-properties fo:text-align="justify" style:line-height-at-least="0in" fo:text-indent="0.1in"/>
      <style:text-properties style:font-name="標楷體" style:font-name-asian="標楷體"/>
    </style:style>
    <style:style style:name="P1043" style:parent-style-name="內文" style:family="paragraph">
      <style:paragraph-properties style:snap-to-layout-grid="false" fo:text-align="justify" style:line-height-at-least="0in" fo:margin-left="0.225in" fo:text-indent="-0.25in">
        <style:tab-stops/>
      </style:paragraph-properties>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046"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1047" style:parent-style-name="內文" style:family="paragraph">
      <style:paragraph-properties style:snap-to-layout-grid="false" fo:text-align="justify" style:line-height-at-least="0in" fo:margin-left="0.35in" fo:text-indent="-0.375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color="#000000"/>
    </style:style>
    <style:style style:name="P1050" style:parent-style-name="內文" style:family="paragraph">
      <style:paragraph-properties style:snap-to-layout-grid="false" fo:text-align="justify" style:line-height-at-least="0in" fo:margin-left="0.3534in" fo:text-indent="-0.3534in">
        <style:tab-stops/>
      </style:paragraph-properties>
      <style:text-properties style:font-name="標楷體" style:font-name-asian="標楷體" fo:font-weight="bold" style:font-weight-asian="bold"/>
    </style:style>
    <style:style style:name="P1051" style:parent-style-name="內文" style:family="paragraph">
      <style:paragraph-properties style:snap-to-layout-grid="false" fo:text-align="justify" style:line-height-at-least="0in"/>
    </style:style>
    <style:style style:name="T1052" style:parent-style-name="預設段落字型" style:family="text">
      <style:text-properties style:font-name="標楷體" style:font-name-asian="標楷體"/>
    </style:style>
    <style:style style:name="P105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54" style:parent-style-name="內文" style:family="paragraph">
      <style:paragraph-properties style:snap-to-layout-grid="false" fo:text-align="justify" style:line-height-at-least="0in"/>
      <style:text-properties style:font-name="標楷體" style:font-name-asian="標楷體"/>
    </style:style>
    <style:style style:name="P105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56" style:parent-style-name="內文" style:family="paragraph">
      <style:paragraph-properties style:snap-to-layout-grid="false" fo:text-align="justify" style:line-height-at-least="0in"/>
    </style:style>
    <style:style style:name="T1057" style:parent-style-name="預設段落字型" style:family="text">
      <style:text-properties style:font-name="標楷體" style:font-name-asian="標楷體"/>
    </style:style>
    <style:style style:name="P105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5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06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06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62"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063" style:parent-style-name="內文" style:family="paragraph">
      <style:paragraph-properties fo:text-align="justify" style:line-height-at-least="0in" fo:margin-left="0.3569in" fo:text-indent="-0.3333in">
        <style:tab-stops/>
      </style:paragraph-properties>
      <style:text-properties style:font-name="標楷體" style:font-name-asian="標楷體" style:font-weight-complex="bold" fo:color="#000000"/>
    </style:style>
    <style:style style:name="P1064" style:parent-style-name="內文" style:family="paragraph">
      <style:paragraph-properties fo:text-align="justify" style:line-height-at-least="0in" fo:margin-left="0.3569in" fo:text-indent="-0.3333in">
        <style:tab-stops/>
      </style:paragraph-properties>
      <style:text-properties style:font-name="標楷體" style:font-name-asian="標楷體" style:font-weight-complex="bold" fo:color="#000000"/>
    </style:style>
    <style:style style:name="P1065" style:parent-style-name="內文" style:family="paragraph">
      <style:paragraph-properties fo:text-align="justify" style:line-height-at-least="0in" fo:margin-left="0.3569in" fo:text-indent="-0.3333in">
        <style:tab-stops/>
      </style:paragraph-properties>
      <style:text-properties style:font-name="標楷體" style:font-name-asian="標楷體" style:font-weight-complex="bold" fo:color="#000000"/>
    </style:style>
    <style:style style:name="P1066" style:parent-style-name="內文" style:family="paragraph">
      <style:paragraph-properties fo:text-align="justify" style:line-height-at-least="0in" fo:margin-left="0.3569in" fo:text-indent="-0.3333in">
        <style:tab-stops/>
      </style:paragraph-properties>
      <style:text-properties style:font-name="標楷體" style:font-name-asian="標楷體" style:font-weight-complex="bold" fo:color="#000000"/>
    </style:style>
    <style:style style:name="P1067" style:parent-style-name="內文" style:family="paragraph">
      <style:paragraph-properties fo:text-align="justify" style:line-height-at-least="0in" fo:margin-left="0.3569in" fo:text-indent="-0.3333in">
        <style:tab-stops/>
      </style:paragraph-properties>
      <style:text-properties style:font-name="標楷體" style:font-name-asian="標楷體" style:font-weight-complex="bold" fo:color="#000000"/>
    </style:style>
    <style:style style:name="P1068" style:parent-style-name="內文" style:family="paragraph">
      <style:paragraph-properties style:snap-to-layout-grid="false" fo:text-align="justify" style:line-height-at-least="0in" fo:margin-left="0.3in" fo:text-indent="-0.3in">
        <style:tab-stops/>
      </style:paragraph-properties>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71"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1072" style:parent-style-name="本文縮排" style:family="paragraph">
      <style:paragraph-properties fo:text-align="justify" fo:margin-bottom="0in" style:line-height-at-least="0in" fo:margin-left="0.6548in" fo:text-indent="-0.6548in">
        <style:tab-stops/>
      </style:paragraph-properties>
      <style:text-properties style:font-name="標楷體" style:font-name-asian="標楷體" style:font-size-complex="12pt"/>
    </style:style>
    <style:style style:name="P1073" style:parent-style-name="本文縮排" style:family="paragraph">
      <style:paragraph-properties fo:text-align="justify" fo:margin-bottom="0in" style:line-height-at-least="0in" fo:margin-left="0.6548in" fo:text-indent="-0.6548in">
        <style:tab-stops/>
      </style:paragraph-properties>
      <style:text-properties style:font-name="標楷體" style:font-name-asian="標楷體" style:font-size-complex="12pt"/>
    </style:style>
    <style:style style:name="P1074" style:parent-style-name="本文縮排" style:family="paragraph">
      <style:paragraph-properties fo:text-align="justify" fo:margin-bottom="0in" style:line-height-at-least="0in" fo:margin-left="0.6548in" fo:text-indent="-0.6548in">
        <style:tab-stops/>
      </style:paragraph-properties>
      <style:text-properties style:font-name="標楷體" style:font-name-asian="標楷體" style:font-size-complex="12pt"/>
    </style:style>
    <style:style style:name="P1075" style:parent-style-name="本文縮排" style:family="paragraph">
      <style:paragraph-properties fo:text-align="justify" fo:margin-bottom="0in" style:line-height-at-least="0in" fo:margin-left="0.6548in" fo:text-indent="-0.6548in">
        <style:tab-stops/>
      </style:paragraph-properties>
      <style:text-properties style:font-name="標楷體" style:font-name-asian="標楷體" style:font-size-complex="12pt"/>
    </style:style>
    <style:style style:name="P1076" style:parent-style-name="本文縮排" style:family="paragraph">
      <style:paragraph-properties fo:text-align="justify" fo:margin-bottom="0in" style:line-height-at-least="0in" fo:margin-left="0.6548in" fo:text-indent="-0.6548in">
        <style:tab-stops/>
      </style:paragraph-properties>
      <style:text-properties style:font-name="標楷體" style:font-name-asian="標楷體" style:font-size-complex="12pt"/>
    </style:style>
    <style:style style:name="P107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78" style:parent-style-name="內文" style:family="paragraph">
      <style:paragraph-properties style:snap-to-layout-grid="false" fo:text-align="justify" style:vertical-align="baseline" style:line-height-at-least="0in" fo:margin-left="0.3in" fo:text-indent="-0.3in">
        <style:tab-stops>
          <style:tab-stop style:type="left" style:position="0.0972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fo:text-align="justify" style:line-height-at-least="0in" fo:margin-left="0.3in" fo:text-indent="-0.3in">
        <style:tab-stops/>
      </style:paragraph-propertie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P108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86" style:parent-style-name="內文" style:family="paragraph">
      <style:paragraph-properties style:snap-to-layout-grid="false" fo:text-align="justify" style:line-height-at-least="0in"/>
    </style:style>
    <style:style style:name="T1087" style:parent-style-name="預設段落字型" style:family="text">
      <style:text-properties style:font-name="標楷體" style:font-name-asian="標楷體" style:font-name-complex="新細明體" fo:color="#000000"/>
    </style:style>
    <style:style style:name="T1088" style:parent-style-name="預設段落字型" style:family="text">
      <style:text-properties style:font-name="標楷體" style:font-name-asian="標楷體" style:font-name-complex="新細明體" fo:color="#000000"/>
    </style:style>
    <style:style style:name="P108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90" style:parent-style-name="內文" style:family="paragraph">
      <style:paragraph-properties style:snap-to-layout-grid="false" fo:text-align="justify" style:line-height-at-least="0in"/>
    </style:style>
    <style:style style:name="T1091" style:parent-style-name="預設段落字型" style:family="text">
      <style:text-properties style:font-name="標楷體" style:font-name-asian="標楷體" fo:color="#000000"/>
    </style:style>
    <style:style style:name="P109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093" style:parent-style-name="內文" style:family="paragraph">
      <style:paragraph-properties style:snap-to-layout-grid="false" fo:text-align="justify" style:line-height-at-least="0in"/>
      <style:text-properties style:font-name="標楷體" style:font-name-asian="標楷體"/>
    </style:style>
    <style:style style:name="P109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095" style:parent-style-name="內文" style:family="paragraph">
      <style:paragraph-properties style:snap-to-layout-grid="false" fo:text-align="justify" style:line-height-at-least="0in"/>
      <style:text-properties style:font-name="標楷體" style:font-name-asian="標楷體"/>
    </style:style>
    <style:style style:name="TableRow1096" style:family="table-row">
      <style:table-row-properties style:use-optimal-row-height="false"/>
    </style:style>
    <style:style style:name="P1097" style:parent-style-name="內文" style:family="paragraph">
      <style:paragraph-properties style:snap-to-layout-grid="false" style:line-height-at-least="0in"/>
      <style:text-properties style:font-name="標楷體" style:font-name-asian="標楷體"/>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in" fo:margin-left="0.3in" fo:text-indent="-0.2902in">
        <style:tab-stops/>
      </style:paragraph-properties>
      <style:text-properties style:font-name="標楷體" style:font-name-asian="標楷體"/>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style:snap-to-layout-grid="false" fo:text-align="center" style:line-height-at-least="0in"/>
      <style:text-properties style:font-name="標楷體" style:font-name-asian="標楷體"/>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style:snap-to-layout-grid="false" fo:text-align="center" style:line-height-at-least="0in"/>
      <style:text-properties style:font-name="標楷體" style:font-name-asian="標楷體"/>
    </style:style>
    <style:style style:name="TableCell1104" style:family="table-cell">
      <style:table-cell-properties fo:border="0.0104in solid #000000" style:writing-mode="lr-tb" fo:padding-top="0in" fo:padding-left="0.075in" fo:padding-bottom="0in" fo:padding-right="0.075in"/>
    </style:style>
    <style:style style:name="P1105"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1106"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1107"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style:snap-to-layout-grid="false" fo:text-align="justify" style:line-height-at-least="0in"/>
    </style:style>
    <style:style style:name="T1110" style:parent-style-name="預設段落字型" style:family="text">
      <style:text-properties style:font-name="標楷體" style:font-name-asian="標楷體" fo:font-weight="bold" style:font-weight-asian="bold"/>
    </style:style>
    <style:style style:name="P1111" style:parent-style-name="內文" style:family="paragraph">
      <style:paragraph-properties style:snap-to-layout-grid="false" fo:text-align="justify" style:vertical-align="baseline" style:line-height-at-least="0in"/>
      <style:text-properties style:font-name="標楷體" style:font-name-asian="標楷體"/>
    </style:style>
    <style:style style:name="P1112" style:parent-style-name="內文" style:family="paragraph">
      <style:paragraph-properties style:snap-to-layout-grid="false" fo:text-align="justify" style:line-height-at-least="0in" fo:margin-left="0.3in" fo:text-indent="-0.3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內文" style:family="paragraph">
      <style:paragraph-properties style:snap-to-layout-grid="false" fo:text-align="justify" style:line-height-at-least="0in" fo:margin-left="0.2986in" fo:text-indent="-0.2986in">
        <style:tab-stops/>
      </style:paragraph-properties>
      <style:text-properties style:font-name="標楷體" style:font-name-asian="標楷體"/>
    </style:style>
    <style:style style:name="P112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12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125"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130" style:parent-style-name="內文" style:family="paragraph">
      <style:paragraph-properties style:snap-to-layout-grid="false" fo:text-align="justify" style:line-height-at-least="0in" fo:margin-left="0.0013in">
        <style:tab-stops/>
      </style:paragraph-properties>
      <style:text-properties style:font-name="標楷體" style:font-name-asian="標楷體"/>
    </style:style>
    <style:style style:name="P1131"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132" style:parent-style-name="內文" style:family="paragraph">
      <style:paragraph-properties style:snap-to-layout-grid="false" fo:text-align="justify" style:line-height-at-least="0in" fo:margin-left="0in" fo:text-indent="-0.025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font-weight-complex="bold"/>
    </style:style>
    <style:style style:name="T1135" style:parent-style-name="預設段落字型" style:family="text">
      <style:text-properties style:font-name="標楷體" style:font-name-asian="標楷體" fo:color="#000000"/>
    </style:style>
    <style:style style:name="P1136" style:parent-style-name="內文" style:family="paragraph">
      <style:paragraph-properties style:snap-to-layout-grid="false" fo:text-align="justify" style:line-height-at-least="0in" fo:margin-left="0.475in" fo:text-indent="-0.375in">
        <style:tab-stops/>
      </style:paragraph-properties>
      <style:text-properties style:font-name="標楷體" style:font-name-asian="標楷體" fo:color="#000000"/>
    </style:style>
    <style:style style:name="P1137" style:parent-style-name="內文" style:family="paragraph">
      <style:paragraph-properties style:snap-to-layout-grid="false" fo:text-align="justify" style:line-height-at-least="0in" fo:margin-left="0.475in" fo:text-indent="-0.375in">
        <style:tab-stops>
          <style:tab-stop style:type="left" style:position="3.775in"/>
          <style:tab-stop style:type="left" style:position="3.9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FF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color="#000000"/>
    </style:style>
    <style:style style:name="P1143" style:parent-style-name="內文" style:family="paragraph">
      <style:paragraph-properties style:snap-to-layout-grid="false" fo:text-align="justify" style:line-height-at-least="0in" fo:margin-left="0.725in" fo:text-indent="-0.25in">
        <style:tab-stops/>
      </style:paragraph-properties>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style:style>
    <style:style style:name="P1150" style:parent-style-name="內文" style:family="paragraph">
      <style:paragraph-properties style:snap-to-layout-grid="false" fo:text-align="justify" style:line-height-at-least="0in" fo:margin-left="0.725in" fo:text-indent="-0.25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style:style>
    <style:style style:name="P1157" style:parent-style-name="內文" style:family="paragraph">
      <style:paragraph-properties style:snap-to-layout-grid="false" fo:text-align="justify" style:line-height-at-least="0in" fo:margin-left="0.725in" fo:text-indent="-0.25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name-complex="新細明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style:style>
    <style:style style:name="P1167" style:parent-style-name="本文" style:family="paragraph">
      <style:paragraph-properties style:snap-to-layout-grid="false" fo:text-align="justify" fo:margin-bottom="0in" style:line-height-at-least="0in" fo:margin-left="0.475in" fo:text-indent="-0.375in">
        <style:tab-stops>
          <style:tab-stop style:type="left" style:position="3.775in"/>
          <style:tab-stop style:type="left" style:position="3.9in"/>
        </style:tab-stops>
      </style:paragraph-properties>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style:style>
    <style:style style:name="P1170" style:parent-style-name="內文" style:family="paragraph">
      <style:paragraph-properties style:snap-to-layout-grid="false" fo:text-align="justify" style:line-height-at-least="0in" fo:margin-left="0.475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198"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1199"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1200"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1201"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202" style:parent-style-name="內文" style:family="paragraph">
      <style:paragraph-properties fo:text-align="justify" style:line-height-at-least="0in" fo:margin-left="0.3in" fo:text-indent="-0.3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新細明體"/>
    </style:style>
    <style:style style:name="P120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206" style:parent-style-name="內文" style:family="paragraph">
      <style:paragraph-properties style:snap-to-layout-grid="false" fo:text-align="justify" style:line-height-at-least="0in" fo:margin-left="0.3597in" fo:text-indent="-0.3597in">
        <style:tab-stops/>
      </style:paragraph-properties>
    </style:style>
    <style:style style:name="T1207" style:parent-style-name="預設段落字型" style:family="text">
      <style:text-properties style:font-name="標楷體" style:font-name-asian="標楷體"/>
    </style:style>
    <style:style style:name="P1208"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209" style:parent-style-name="內文" style:family="paragraph">
      <style:paragraph-properties style:snap-to-layout-grid="false" fo:text-align="justify" style:line-height-at-least="0in" fo:margin-left="0.0013in" fo:text-indent="-0.0013in">
        <style:tab-stops/>
      </style:paragraph-properties>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fo:color="#000000"/>
    </style:style>
    <style:style style:name="P1219"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220" style:parent-style-name="內文" style:family="paragraph">
      <style:paragraph-properties style:snap-to-layout-grid="false" fo:text-align="justify" style:line-height-at-least="0in" fo:margin-left="0.0013in">
        <style:tab-stops/>
      </style:paragraph-propertie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style:font-weight-complex="bold"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weight-complex="bold" fo:color="#000000"/>
    </style:style>
    <style:style style:name="T1227" style:parent-style-name="預設段落字型" style:family="text">
      <style:text-properties style:font-name="標楷體" style:font-name-asian="標楷體" style:font-weight-complex="bold" fo:color="#000000"/>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fo:color="#000000"/>
    </style:style>
    <style:style style:name="P1232"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233" style:parent-style-name="內文" style:family="paragraph">
      <style:paragraph-properties style:snap-to-layout-grid="false" fo:text-align="justify" style:line-height-at-least="0in" fo:margin-left="0.0013in">
        <style:tab-stops/>
      </style:paragraph-properties>
      <style:text-properties style:font-name="標楷體" style:font-name-asian="標楷體"/>
    </style:style>
    <style:style style:name="P123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235" style:parent-style-name="內文" style:family="paragraph">
      <style:paragraph-properties style:snap-to-layout-grid="false" fo:text-align="justify" style:line-height-at-least="0in"/>
      <style:text-properties style:font-name="標楷體" style:font-name-asian="標楷體" fo:color="#000000"/>
    </style:style>
    <style:style style:name="P1236" style:parent-style-name="內文" style:family="paragraph">
      <style:paragraph-properties style:snap-to-layout-grid="false" fo:text-align="justify" style:line-height-at-least="0in" fo:margin-left="0.675in" fo:text-indent="-0.5in">
        <style:tab-stops/>
      </style:paragraph-properties>
      <style:text-properties style:font-name="標楷體" style:font-name-asian="標楷體" fo:color="#000000"/>
    </style:style>
    <style:style style:name="P1237" style:parent-style-name="內文" style:family="paragraph">
      <style:paragraph-properties style:snap-to-layout-grid="false" fo:text-align="justify" style:line-height-at-least="0in" fo:margin-left="0.675in" fo:text-indent="-0.5in">
        <style:tab-stops/>
      </style:paragraph-properties>
      <style:text-properties style:font-name="標楷體" style:font-name-asian="標楷體" fo:color="#000000"/>
    </style:style>
    <style:style style:name="P1238" style:parent-style-name="內文" style:family="paragraph">
      <style:paragraph-properties style:snap-to-layout-grid="false" fo:text-align="justify" style:line-height-at-least="0in" fo:margin-left="0.3in" fo:text-indent="-0.3in">
        <style:tab-stops/>
      </style:paragraph-propertie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P1246"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247" style:parent-style-name="內文" style:family="paragraph">
      <style:paragraph-properties style:snap-to-layout-grid="false" fo:text-align="justify" style:line-height-at-least="0in" fo:margin-left="0.0013in" fo:text-indent="-0.0013in">
        <style:tab-stops/>
      </style:paragraph-properties>
    </style:style>
    <style:style style:name="T1248" style:parent-style-name="預設段落字型" style:family="text">
      <style:text-properties style:font-name="標楷體" style:font-name-asian="標楷體"/>
    </style:style>
    <style:style style:name="P1249"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250" style:parent-style-name="內文" style:family="paragraph">
      <style:paragraph-properties style:snap-to-layout-grid="false" fo:text-align="justify" style:line-height-at-least="0in" fo:margin-left="0.0013in">
        <style:tab-stops/>
      </style:paragraph-properties>
      <style:text-properties style:font-name="標楷體" style:font-name-asian="標楷體"/>
    </style:style>
    <style:style style:name="P125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252" style:parent-style-name="內文" style:family="paragraph">
      <style:paragraph-properties style:snap-to-layout-grid="false" fo:text-align="justify" style:line-height-at-least="0in"/>
    </style:style>
    <style:style style:name="T1253" style:parent-style-name="預設段落字型" style:family="text">
      <style:text-properties style:font-name="標楷體" style:font-name-asian="標楷體"/>
    </style:style>
    <style:style style:name="P1254" style:parent-style-name="內文" style:family="paragraph">
      <style:paragraph-properties style:snap-to-layout-grid="false" fo:text-align="justify" style:line-height-at-least="0in"/>
    </style:style>
    <style:style style:name="T1255" style:parent-style-name="預設段落字型" style:family="text">
      <style:text-properties style:font-name="標楷體" style:font-name-asian="標楷體" fo:font-weight="bold" style:font-weight-asian="bold"/>
    </style:style>
    <style:style style:name="P1256" style:parent-style-name="內文" style:family="paragraph">
      <style:paragraph-properties style:snap-to-layout-grid="false" fo:text-align="justify" style:line-height-at-least="0in" fo:margin-left="0.0013in">
        <style:tab-stops/>
      </style:paragraph-properties>
      <style:text-properties style:font-name="標楷體" style:font-name-asian="標楷體"/>
    </style:style>
    <style:style style:name="TableRow1257" style:family="table-row">
      <style:table-row-properties style:use-optimal-row-height="false"/>
    </style:style>
    <style:style style:name="P1258" style:parent-style-name="內文" style:family="paragraph">
      <style:paragraph-properties style:snap-to-layout-grid="false" style:line-height-at-least="0in"/>
      <style:text-properties style:font-name="標楷體" style:font-name-asian="標楷體"/>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TableCell1261" style:family="table-cell">
      <style:table-cell-properties fo:border="0.0104in solid #000000" style:writing-mode="lr-tb" fo:padding-top="0in" fo:padding-left="0.075in" fo:padding-bottom="0in" fo:padding-right="0.075in"/>
    </style:style>
    <style:style style:name="P1262" style:parent-style-name="內文" style:family="paragraph">
      <style:paragraph-properties style:snap-to-layout-grid="false" fo:text-align="center" style:line-height-at-least="0in"/>
      <style:text-properties style:font-name="標楷體" style:font-name-asian="標楷體"/>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paragraph-properties style:snap-to-layout-grid="false" fo:text-align="center" style:line-height-at-least="0in"/>
      <style:text-properties style:font-name="標楷體" style:font-name-asian="標楷體"/>
    </style:style>
    <style:style style:name="P1265" style:parent-style-name="內文" style:family="paragraph">
      <style:paragraph-properties style:snap-to-layout-grid="false" fo:text-align="center" style:line-height-at-least="0in"/>
      <style:text-properties style:font-name="標楷體" style:font-name-asian="標楷體"/>
    </style:style>
    <style:style style:name="TableCell1266" style:family="table-cell">
      <style:table-cell-properties fo:border="0.0104in solid #000000" style:writing-mode="lr-tb" fo:padding-top="0in" fo:padding-left="0.075in" fo:padding-bottom="0in" fo:padding-right="0.075in"/>
    </style:style>
    <style:style style:name="P1267" style:parent-style-name="內文" style:family="paragraph">
      <style:paragraph-properties style:snap-to-layout-grid="false" fo:text-align="center" style:line-height-at-least="0in"/>
      <style:text-properties style:font-name="標楷體" style:font-name-asian="標楷體"/>
    </style:style>
    <style:style style:name="TableCell1268" style:family="table-cell">
      <style:table-cell-properties fo:border="0.0104in solid #000000" style:writing-mode="lr-tb" fo:padding-top="0in" fo:padding-left="0.075in" fo:padding-bottom="0in" fo:padding-right="0.075in"/>
    </style:style>
    <style:style style:name="P126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270" style:parent-style-name="內文" style:family="paragraph">
      <style:paragraph-properties fo:text-align="justify" style:line-height-at-least="0in" fo:margin-left="0.2569in" fo:text-indent="-0.2569in">
        <style:tab-stops>
          <style:tab-stop style:type="left" style:position="4.243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style:snap-to-layout-grid="false" fo:text-align="justify" style:line-height-at-least="0in" fo:margin-left="0.2569in" fo:text-indent="-0.2569in">
        <style:tab-stops/>
      </style:paragraph-properties>
    </style:style>
    <style:style style:name="T1276" style:parent-style-name="預設段落字型" style:family="text">
      <style:text-properties style:font-name="標楷體" style:font-name-asian="標楷體" fo:color="#000000"/>
    </style:style>
    <style:style style:name="TableRow1277" style:family="table-row">
      <style:table-row-properties style:use-optimal-row-height="false"/>
    </style:style>
    <style:style style:name="P1278" style:parent-style-name="內文" style:family="paragraph">
      <style:paragraph-properties style:snap-to-layout-grid="false" style:line-height-at-least="0in"/>
      <style:text-properties style:font-name="標楷體" style:font-name-asian="標楷體"/>
    </style:style>
    <style:style style:name="TableCell1279" style:family="table-cell">
      <style:table-cell-properties fo:border="0.0104in solid #000000" style:writing-mode="lr-tb" fo:padding-top="0in" fo:padding-left="0.075in" fo:padding-bottom="0in" fo:padding-right="0.075in"/>
    </style:style>
    <style:style style:name="P1280"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TableCell1281" style:family="table-cell">
      <style:table-cell-properties fo:border="0.0104in solid #000000" style:writing-mode="lr-tb" fo:padding-top="0in" fo:padding-left="0.075in" fo:padding-bottom="0in" fo:padding-right="0.075in"/>
    </style:style>
    <style:style style:name="P1282" style:parent-style-name="內文" style:family="paragraph">
      <style:paragraph-properties style:snap-to-layout-grid="false" fo:text-align="center" style:line-height-at-least="0in"/>
      <style:text-properties style:font-name="標楷體" style:font-name-asian="標楷體"/>
    </style:style>
    <style:style style:name="TableCell1283" style:family="table-cell">
      <style:table-cell-properties fo:border="0.0104in solid #000000" style:writing-mode="lr-tb" fo:padding-top="0in" fo:padding-left="0.075in" fo:padding-bottom="0in" fo:padding-right="0.075in"/>
    </style:style>
    <style:style style:name="P1284" style:parent-style-name="內文" style:family="paragraph">
      <style:paragraph-properties style:snap-to-layout-grid="false" fo:text-align="center" style:line-height-at-least="0in"/>
      <style:text-properties style:font-name="標楷體" style:font-name-asian="標楷體"/>
    </style:style>
    <style:style style:name="P1285" style:parent-style-name="內文" style:family="paragraph">
      <style:paragraph-properties style:snap-to-layout-grid="false" fo:text-align="center" style:line-height-at-least="0in"/>
      <style:text-properties style:font-name="標楷體" style:font-name-asian="標楷體"/>
    </style:style>
    <style:style style:name="P1286" style:parent-style-name="內文" style:family="paragraph">
      <style:paragraph-properties style:snap-to-layout-grid="false" fo:text-align="center" style:line-height-at-least="0in"/>
      <style:text-properties style:font-name="標楷體" style:font-name-asian="標楷體"/>
    </style:style>
    <style:style style:name="P1287" style:parent-style-name="內文" style:family="paragraph">
      <style:paragraph-properties style:snap-to-layout-grid="false" fo:text-align="center" style:line-height-at-least="0in"/>
      <style:text-properties style:font-name="標楷體" style:font-name-asian="標楷體"/>
    </style:style>
    <style:style style:name="TableCell1288" style:family="table-cell">
      <style:table-cell-properties fo:border="0.0104in solid #000000" style:writing-mode="lr-tb" fo:padding-top="0in" fo:padding-left="0.075in" fo:padding-bottom="0in" fo:padding-right="0.075in"/>
    </style:style>
    <style:style style:name="P1289" style:parent-style-name="內文" style:family="paragraph">
      <style:paragraph-properties style:snap-to-layout-grid="false" fo:text-align="center" style:line-height-at-least="0in"/>
      <style:text-properties style:font-name="標楷體" style:font-name-asian="標楷體"/>
    </style:style>
    <style:style style:name="TableCell1290" style:family="table-cell">
      <style:table-cell-properties fo:border="0.0104in solid #000000" style:writing-mode="lr-tb" fo:padding-top="0in" fo:padding-left="0.075in" fo:padding-bottom="0in" fo:padding-right="0.075in"/>
    </style:style>
    <style:style style:name="P129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292" style:parent-style-name="內文" style:family="paragraph">
      <style:paragraph-properties style:snap-to-layout-grid="false" fo:text-align="justify" style:line-height-at-least="0in"/>
    </style:style>
    <style:style style:name="T1293" style:parent-style-name="預設段落字型" style:family="text">
      <style:text-properties style:font-name="標楷體" style:font-name-asian="標楷體"/>
    </style:style>
    <style:style style:name="TableRow1294" style:family="table-row">
      <style:table-row-properties style:use-optimal-row-height="false"/>
    </style:style>
    <style:style style:name="P1295" style:parent-style-name="內文" style:family="paragraph">
      <style:paragraph-properties style:snap-to-layout-grid="false" style:line-height-at-least="0in"/>
      <style:text-properties style:font-name="標楷體" style:font-name-asian="標楷體"/>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style:snap-to-layout-grid="false" fo:text-align="center" style:line-height-at-least="0in"/>
      <style:text-properties style:font-name="標楷體" style:font-name-asian="標楷體"/>
    </style:style>
    <style:style style:name="TableCell1300" style:family="table-cell">
      <style:table-cell-properties fo:border="0.0104in solid #000000" style:writing-mode="lr-tb" fo:padding-top="0in" fo:padding-left="0.075in" fo:padding-bottom="0in" fo:padding-right="0.075in"/>
    </style:style>
    <style:style style:name="P1301" style:parent-style-name="內文" style:family="paragraph">
      <style:paragraph-properties style:snap-to-layout-grid="false" fo:text-align="center" style:line-height-at-least="0in"/>
      <style:text-properties style:font-name="標楷體" style:font-name-asian="標楷體"/>
    </style:style>
    <style:style style:name="TableCell1302" style:family="table-cell">
      <style:table-cell-properties fo:border="0.0104in solid #000000" style:writing-mode="lr-tb" fo:padding-top="0in" fo:padding-left="0.075in" fo:padding-bottom="0in" fo:padding-right="0.075in"/>
    </style:style>
    <style:style style:name="P1303" style:parent-style-name="內文" style:family="paragraph">
      <style:paragraph-properties style:snap-to-layout-grid="false" fo:text-align="center" style:line-height-at-least="0in"/>
      <style:text-properties style:font-name="標楷體" style:font-name-asian="標楷體"/>
    </style:style>
    <style:style style:name="TableCell1304" style:family="table-cell">
      <style:table-cell-properties fo:border="0.0104in solid #000000" style:writing-mode="lr-tb" fo:padding-top="0in" fo:padding-left="0.075in" fo:padding-bottom="0in" fo:padding-right="0.075in"/>
    </style:style>
    <style:style style:name="P130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06" style:parent-style-name="內文" style:family="paragraph">
      <style:paragraph-properties fo:text-align="justify" style:line-height-at-least="0in" fo:margin-left="0.2555in" fo:text-indent="-0.2569in">
        <style:tab-stops/>
      </style:paragraph-properties>
      <style:text-properties style:font-name="標楷體" style:font-name-asian="標楷體"/>
    </style:style>
    <style:style style:name="P1307" style:parent-style-name="內文" style:family="paragraph">
      <style:paragraph-properties style:snap-to-layout-grid="false" fo:text-align="justify" style:line-height-at-least="0in" fo:margin-left="0.2569in" fo:text-indent="-0.2569in">
        <style:tab-stops/>
      </style:paragraph-properties>
    </style:style>
    <style:style style:name="T1308" style:parent-style-name="預設段落字型" style:family="text">
      <style:text-properties style:font-name="標楷體" style:font-name-asian="標楷體"/>
    </style:style>
    <style:style style:name="P130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10" style:parent-style-name="內文" style:family="paragraph">
      <style:paragraph-properties style:snap-to-layout-grid="false" fo:text-align="justify" style:line-height-at-least="0in"/>
      <style:text-properties style:font-name="標楷體" style:font-name-asian="標楷體"/>
    </style:style>
    <style:style style:name="TableRow1311" style:family="table-row">
      <style:table-row-properties style:min-row-height="0.4569in" style:use-optimal-row-height="false"/>
    </style:style>
    <style:style style:name="P1312" style:parent-style-name="內文" style:family="paragraph">
      <style:paragraph-properties style:snap-to-layout-grid="false" style:line-height-at-least="0in"/>
      <style:text-properties style:font-name="標楷體" style:font-name-asian="標楷體"/>
    </style:style>
    <style:style style:name="TableCell1313" style:family="table-cell">
      <style:table-cell-properties fo:border="0.0104in solid #000000" style:writing-mode="lr-tb" fo:padding-top="0in" fo:padding-left="0.075in" fo:padding-bottom="0in" fo:padding-right="0.075in"/>
    </style:style>
    <style:style style:name="P1314" style:parent-style-name="內文" style:family="paragraph">
      <style:paragraph-properties fo:text-align="justify" style:line-height-at-least="0in" fo:margin-left="0.3in" fo:text-indent="-0.375in">
        <style:tab-stops/>
      </style:paragraph-properties>
      <style:text-properties style:font-name="標楷體" style:font-name-asian="標楷體"/>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style:snap-to-layout-grid="false" fo:text-align="center" style:line-height-at-least="0in"/>
      <style:text-properties style:font-name="標楷體" style:font-name-asian="標楷體"/>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style:snap-to-layout-grid="false" fo:text-align="center" style:line-height-at-least="0in"/>
      <style:text-properties style:font-name="標楷體" style:font-name-asian="標楷體"/>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style:snap-to-layout-grid="false" fo:text-align="center" style:line-height-at-least="0in"/>
      <style:text-properties style:font-name="標楷體" style:font-name-asian="標楷體"/>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23" style:parent-style-name="內文" style:family="paragraph">
      <style:paragraph-properties style:snap-to-layout-grid="false" fo:text-align="justify" style:line-height-at-least="0in"/>
      <style:text-properties style:font-name="標楷體" style:font-name-asian="標楷體"/>
    </style:style>
    <style:style style:name="P132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2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326" style:parent-style-name="內文" style:family="paragraph">
      <style:paragraph-properties style:snap-to-layout-grid="false" fo:text-align="justify" style:line-height-at-least="0in" fo:margin-left="0.3in" fo:text-indent="-0.3in">
        <style:tab-stops/>
      </style:paragraph-properties>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29" style:parent-style-name="內文" style:family="paragraph">
      <style:paragraph-properties style:snap-to-layout-grid="false" fo:text-align="justify" style:line-height-at-least="0in"/>
    </style:style>
    <style:style style:name="T1330" style:parent-style-name="預設段落字型" style:family="text">
      <style:text-properties style:font-name="標楷體" style:font-name-asian="標楷體" fo:color="#000000" style:letter-kerning="false" fo:language="zh" fo:country="TW"/>
    </style:style>
    <style:style style:name="T1331" style:parent-style-name="預設段落字型" style:family="text">
      <style:text-properties style:font-name="標楷體" style:font-name-asian="標楷體" fo:color="#000000" style:letter-kerning="false" fo:language="zh" fo:country="TW"/>
    </style:style>
    <style:style style:name="T1332" style:parent-style-name="預設段落字型" style:family="text">
      <style:text-properties style:font-name="標楷體" style:font-name-asian="標楷體" fo:color="#000000" style:letter-kerning="false" fo:language="zh" fo:country="TW"/>
    </style:style>
    <style:style style:name="T1333" style:parent-style-name="預設段落字型" style:family="text">
      <style:text-properties style:font-name="標楷體" style:font-name-asian="標楷體" fo:color="#000000" style:letter-kerning="false" fo:language="zh" fo:country="TW"/>
    </style:style>
    <style:style style:name="T1334" style:parent-style-name="預設段落字型" style:family="text">
      <style:text-properties style:font-name="標楷體" style:font-name-asian="標楷體" fo:color="#000000" style:letter-kerning="false" fo:language="zh" fo:country="TW"/>
    </style:style>
    <style:style style:name="T1335" style:parent-style-name="預設段落字型" style:family="text">
      <style:text-properties style:font-name="標楷體" style:font-name-asian="標楷體" fo:color="#000000" style:letter-kerning="false" fo:language="zh" fo:country="TW"/>
    </style:style>
    <style:style style:name="T1336" style:parent-style-name="預設段落字型" style:family="text">
      <style:text-properties style:font-name="標楷體" style:font-name-asian="標楷體" fo:color="#000000" style:letter-kerning="false" fo:language="zh" fo:country="TW"/>
    </style:style>
    <style:style style:name="P1337"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133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1339" style:parent-style-name="內文" style:family="paragraph">
      <style:paragraph-properties fo:text-align="justify" style:line-height-at-least="0in" fo:margin-left="0.3in">
        <style:tab-stops/>
      </style:paragraph-properties>
      <style:text-properties style:font-name="標楷體" style:font-name-asian="標楷體" fo:color="#000000"/>
    </style:style>
    <style:style style:name="P1340" style:parent-style-name="內文" style:family="paragraph">
      <style:paragraph-properties fo:text-align="justify" style:line-height-at-least="0in" fo:margin-left="0.675in" fo:text-indent="-0.5in">
        <style:tab-stops/>
      </style:paragraph-properties>
      <style:text-properties style:font-name="標楷體" style:font-name-asian="標楷體" fo:color="#000000"/>
    </style:style>
    <style:style style:name="P1341" style:parent-style-name="內文" style:family="paragraph">
      <style:paragraph-properties fo:text-align="justify" style:line-height-at-least="0in" fo:margin-left="0.675in" fo:text-indent="-0.5in">
        <style:tab-stops/>
      </style:paragraph-properties>
      <style:text-properties style:font-name="標楷體" style:font-name-asian="標楷體" fo:color="#000000"/>
    </style:style>
    <style:style style:name="P1342" style:parent-style-name="內文" style:family="paragraph">
      <style:paragraph-properties fo:text-align="justify" style:line-height-at-least="0in" fo:margin-left="0.675in" fo:text-indent="-0.5in">
        <style:tab-stops/>
      </style:paragraph-properties>
      <style:text-properties style:font-name="標楷體" style:font-name-asian="標楷體" fo:color="#000000"/>
    </style:style>
    <style:style style:name="P1343" style:parent-style-name="內文" style:family="paragraph">
      <style:paragraph-properties fo:text-align="justify" style:line-height-at-least="0in" fo:margin-left="0.675in" fo:text-indent="-0.5in">
        <style:tab-stops/>
      </style:paragraph-properties>
      <style:text-properties style:font-name="標楷體" style:font-name-asian="標楷體" fo:color="#000000"/>
    </style:style>
    <style:style style:name="P1344" style:parent-style-name="內文" style:family="paragraph">
      <style:paragraph-properties fo:text-align="justify" style:line-height-at-least="0in" fo:margin-left="0.675in" fo:text-indent="-0.5in">
        <style:tab-stops/>
      </style:paragraph-properties>
      <style:text-properties style:font-name="標楷體" style:font-name-asian="標楷體" fo:color="#000000"/>
    </style:style>
    <style:style style:name="P1345" style:parent-style-name="內文" style:family="paragraph">
      <style:paragraph-properties fo:text-align="justify" style:line-height-at-least="0in" fo:margin-left="0.55in" fo:text-indent="-0.375in">
        <style:tab-stops/>
      </style:paragraph-properties>
      <style:text-properties style:font-name="標楷體" style:font-name-asian="標楷體" fo:color="#000000"/>
    </style:style>
    <style:style style:name="P1346" style:parent-style-name="內文" style:family="paragraph">
      <style:paragraph-properties fo:text-align="justify" style:line-height-at-least="0in" fo:margin-left="0.675in" fo:text-indent="-0.5in">
        <style:tab-stops/>
      </style:paragraph-properties>
      <style:text-properties style:font-name="標楷體" style:font-name-asian="標楷體" fo:color="#000000"/>
    </style:style>
    <style:style style:name="P134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348" style:parent-style-name="內文" style:family="paragraph">
      <style:paragraph-properties style:snap-to-layout-grid="false" fo:text-align="justify" style:line-height-at-least="0in" fo:margin-left="0.3in" fo:text-indent="-0.3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52" style:parent-style-name="內文" style:family="paragraph">
      <style:paragraph-properties style:snap-to-layout-grid="false" fo:text-align="justify" style:line-height-at-least="0in"/>
    </style:style>
    <style:style style:name="T1353" style:parent-style-name="預設段落字型" style:family="text">
      <style:text-properties style:font-name="標楷體" style:font-name-asian="標楷體"/>
    </style:style>
    <style:style style:name="P135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55" style:parent-style-name="內文" style:family="paragraph">
      <style:paragraph-properties style:snap-to-layout-grid="false" fo:text-align="justify" style:line-height-at-least="0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style>
    <style:style style:name="P135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60" style:parent-style-name="內文" style:family="paragraph">
      <style:paragraph-properties fo:text-align="justify" style:line-height-at-least="0in" fo:margin-left="0.25in" fo:text-indent="-0.25in">
        <style:tab-stops/>
      </style:paragraph-properties>
      <style:text-properties style:font-name="標楷體" style:font-name-asian="標楷體" fo:color="#000000"/>
    </style:style>
    <style:style style:name="P1361" style:parent-style-name="內文" style:family="paragraph">
      <style:paragraph-properties style:snap-to-layout-grid="false" fo:text-align="justify" style:line-height-at-least="0in" fo:margin-left="0.3534in" fo:text-indent="-0.3534in">
        <style:tab-stops/>
      </style:paragraph-properties>
      <style:text-properties style:font-name="標楷體" style:font-name-asian="標楷體" fo:color="#000000"/>
    </style:style>
    <style:style style:name="P1362" style:parent-style-name="內文" style:family="paragraph">
      <style:paragraph-properties fo:text-align="justify" style:line-height-at-least="0in" fo:margin-left="0.475in" fo:text-indent="-0.425in">
        <style:tab-stops/>
      </style:paragraph-properties>
      <style:text-properties style:font-name="標楷體" style:font-name-asian="標楷體" fo:color="#000000"/>
    </style:style>
    <style:style style:name="P1363" style:parent-style-name="內文" style:family="paragraph">
      <style:paragraph-properties style:snap-to-layout-grid="false" fo:text-align="justify" style:line-height-at-least="0in" fo:margin-left="0.593in" fo:text-indent="-0.543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P136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70" style:parent-style-name="內文" style:family="paragraph">
      <style:paragraph-properties style:snap-to-layout-grid="false" fo:text-align="justify" style:line-height-at-least="0in" fo:margin-left="0.3402in" fo:text-indent="-0.3402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style:style>
    <style:style style:name="P1374"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style:style>
    <style:style style:name="TableRow1375" style:family="table-row">
      <style:table-row-properties style:use-optimal-row-height="false"/>
    </style:style>
    <style:style style:name="TableCell1376" style:family="table-cell">
      <style:table-cell-properties fo:border-top="0.0138in solid #000000" fo:border-left="0.0312in solid #000000" fo:border-bottom="0.0104in solid #000000" fo:border-right="0.0104in solid #000000" style:writing-mode="lr-tb" fo:padding-top="0in" fo:padding-left="0.075in" fo:padding-bottom="0in" fo:padding-right="0.075in"/>
    </style:style>
    <style:style style:name="P1377" style:parent-style-name="內文" style:family="paragraph">
      <style:paragraph-properties style:snap-to-layout-grid="false" style:line-height-at-least="0in"/>
      <style:text-properties style:font-name="標楷體" style:font-name-asian="標楷體"/>
    </style:style>
    <style:style style:name="TableCell1378" style:family="table-cell">
      <style:table-cell-properties fo:border="0.0104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style>
    <style:style style:name="TableCell1380" style:family="table-cell">
      <style:table-cell-properties fo:border="0.0104in solid #000000" style:writing-mode="lr-tb" fo:padding-top="0in" fo:padding-left="0.075in" fo:padding-bottom="0in" fo:padding-right="0.075in"/>
    </style:style>
    <style:style style:name="P1381" style:parent-style-name="內文" style:family="paragraph">
      <style:paragraph-properties style:snap-to-layout-grid="false" fo:text-align="center" style:line-height-at-least="0in"/>
      <style:text-properties style:font-name="標楷體" style:font-name-asian="標楷體"/>
    </style:style>
    <style:style style:name="P1382" style:parent-style-name="內文" style:family="paragraph">
      <style:paragraph-properties style:snap-to-layout-grid="false" fo:text-align="center" style:line-height-at-least="0in"/>
      <style:text-properties style:font-name="標楷體" style:font-name-asian="標楷體"/>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style:snap-to-layout-grid="false" fo:text-align="center" style:line-height-at-least="0in"/>
      <style:text-properties style:font-name="標楷體" style:font-name-asian="標楷體"/>
    </style:style>
    <style:style style:name="P1385" style:parent-style-name="內文" style:family="paragraph">
      <style:paragraph-properties style:snap-to-layout-grid="false" fo:text-align="center" style:line-height-at-least="0in"/>
      <style:text-properties style:font-name="標楷體" style:font-name-asian="標楷體"/>
    </style:style>
    <style:style style:name="TableCell1386" style:family="table-cell">
      <style:table-cell-properties fo:border="0.0104in solid #000000" style:writing-mode="lr-tb" fo:padding-top="0in" fo:padding-left="0.075in" fo:padding-bottom="0in" fo:padding-right="0.075in"/>
    </style:style>
    <style:style style:name="P1387" style:parent-style-name="內文" style:family="paragraph">
      <style:paragraph-properties style:snap-to-layout-grid="false" fo:text-align="center" style:line-height-at-least="0in"/>
      <style:text-properties style:font-name="標楷體" style:font-name-asian="標楷體"/>
    </style:style>
    <style:style style:name="TableCell1388" style:family="table-cell">
      <style:table-cell-properties fo:border="0.0104in solid #000000" style:writing-mode="lr-tb" fo:padding-top="0in" fo:padding-left="0.075in" fo:padding-bottom="0in" fo:padding-right="0.075in"/>
    </style:style>
    <style:style style:name="P138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90" style:parent-style-name="內文" style:family="paragraph">
      <style:paragraph-properties style:snap-to-layout-grid="false" fo:text-align="justify" style:line-height-at-least="0in" fo:margin-left="0.2451in" fo:text-indent="-0.2451in">
        <style:tab-stops/>
      </style:paragraph-properties>
      <style:text-properties style:font-name="標楷體" style:font-name-asian="標楷體" fo:color="#000000"/>
    </style:style>
    <style:style style:name="P1391" style:parent-style-name="內文" style:family="paragraph">
      <style:paragraph-properties style:snap-to-layout-grid="false" fo:text-align="justify" style:line-height-at-least="0in" fo:margin-left="0.2451in" fo:text-indent="-0.2451in">
        <style:tab-stops/>
      </style:paragraph-properties>
      <style:text-properties style:font-name="標楷體" style:font-name-asian="標楷體" fo:color="#000000"/>
    </style:style>
    <style:style style:name="P139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93" style:parent-style-name="內文" style:family="paragraph">
      <style:paragraph-properties style:snap-to-layout-grid="false" fo:text-align="justify" style:line-height-at-least="0in"/>
    </style:style>
    <style:style style:name="T1394" style:parent-style-name="預設段落字型" style:family="text">
      <style:text-properties style:font-name="標楷體" style:font-name-asian="標楷體"/>
    </style:style>
    <style:style style:name="P139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396" style:parent-style-name="內文" style:family="paragraph">
      <style:paragraph-properties style:snap-to-layout-grid="false" fo:text-align="justify" style:line-height-at-least="0in" fo:margin-left="0.225in" fo:text-indent="-0.225in">
        <style:tab-stops/>
      </style:paragraph-properties>
      <style:text-properties style:font-name="標楷體" style:font-name-asian="標楷體"/>
    </style:style>
    <style:style style:name="P1397" style:parent-style-name="內文" style:family="paragraph">
      <style:paragraph-properties fo:text-align="justify" style:line-height-at-least="0in" fo:margin-left="0.225in" fo:text-indent="-0.225in">
        <style:tab-stops>
          <style:tab-stop style:type="left" style:position="0.525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color="#000000"/>
    </style:style>
    <style:style style:name="P140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01" style:parent-style-name="內文" style:family="paragraph">
      <style:paragraph-properties style:snap-to-layout-grid="false" fo:text-align="justify" style:line-height-at-least="0in"/>
      <style:text-properties style:font-name="標楷體" style:font-name-asian="標楷體"/>
    </style:style>
    <style:style style:name="P1402" style:parent-style-name="內文" style:family="paragraph">
      <style:paragraph-properties fo:widows="2" fo:orphans="2" style:text-autospace="none" fo:text-align="justify" style:vertical-align="bottom" style:line-height-at-least="0in" fo:margin-left="0.0069in">
        <style:tab-stops/>
      </style:paragraph-properties>
      <style:text-properties style:font-name="標楷體" style:font-name-asian="標楷體" fo:font-weight="bold" style:font-weight-asian="bold" fo:color="#000000"/>
    </style:style>
    <style:style style:name="P1403" style:parent-style-name="內文" style:family="paragraph">
      <style:paragraph-properties fo:widows="2" fo:orphans="2" style:text-autospace="none" fo:text-align="justify" style:vertical-align="bottom" style:line-height-at-least="0in" fo:margin-left="0.3in" fo:text-indent="-0.3in">
        <style:tab-stops/>
      </style:paragraph-properties>
      <style:text-properties style:font-name="標楷體" style:font-name-asian="標楷體" fo:color="#000000"/>
    </style:style>
    <style:style style:name="P1404" style:parent-style-name="內文" style:family="paragraph">
      <style:paragraph-properties style:snap-to-layout-grid="false" fo:text-align="justify" style:line-height-at-least="0in" fo:margin-left="0.3in" fo:text-indent="-0.3in">
        <style:tab-stops/>
      </style:paragraph-properties>
    </style:style>
    <style:style style:name="T1405" style:parent-style-name="預設段落字型" style:family="text">
      <style:text-properties style:font-name="標楷體" style:font-name-asian="標楷體" fo:color="#000000"/>
    </style:style>
    <style:style style:name="P140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07" style:parent-style-name="內文" style:family="paragraph">
      <style:paragraph-properties style:snap-to-layout-grid="false" fo:text-align="justify" style:line-height-at-least="0in"/>
      <style:text-properties style:font-name="標楷體" style:font-name-asian="標楷體"/>
    </style:style>
    <style:style style:name="P140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09" style:parent-style-name="內文" style:family="paragraph">
      <style:paragraph-properties style:snap-to-layout-grid="false" fo:text-align="justify" style:line-height-at-least="0in"/>
    </style:style>
    <style:style style:name="T1410" style:parent-style-name="預設段落字型" style:family="text">
      <style:text-properties style:font-name="標楷體" style:font-name-asian="標楷體"/>
    </style:style>
    <style:style style:name="P141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12" style:parent-style-name="內文" style:family="paragraph">
      <style:paragraph-properties style:snap-to-layout-grid="false" fo:text-align="justify" style:line-height-at-least="0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標楷體" style:font-name-asian="標楷體"/>
    </style:style>
    <style:style style:name="P141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17" style:parent-style-name="內文" style:family="paragraph">
      <style:paragraph-properties style:snap-to-layout-grid="false" fo:text-align="justify" style:line-height-at-least="0in"/>
      <style:text-properties style:font-name="標楷體" style:font-name-asian="標楷體" fo:color="#000000"/>
    </style:style>
    <style:style style:name="P141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19" style:parent-style-name="內文" style:family="paragraph">
      <style:paragraph-properties style:snap-to-layout-grid="false" fo:text-align="justify" style:line-height-at-least="0in"/>
      <style:text-properties style:font-name="標楷體" style:font-name-asian="標楷體"/>
    </style:style>
    <style:style style:name="TableRow1420" style:family="table-row">
      <style:table-row-properties style:use-optimal-row-height="false"/>
    </style:style>
    <style:style style:name="P1421" style:parent-style-name="內文" style:family="paragraph">
      <style:paragraph-properties style:snap-to-layout-grid="false" style:line-height-at-least="0in"/>
      <style:text-properties style:font-name="標楷體" style:font-name-asian="標楷體"/>
    </style:style>
    <style:style style:name="TableCell1422" style:family="table-cell">
      <style:table-cell-properties fo:border="0.0104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in" fo:margin-left="0.25in" fo:text-indent="-0.25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weight-complex="bold"/>
    </style:style>
    <style:style style:name="TableCell1426" style:family="table-cell">
      <style:table-cell-properties fo:border="0.0104in solid #000000" style:writing-mode="lr-tb" fo:padding-top="0in" fo:padding-left="0.075in" fo:padding-bottom="0in" fo:padding-right="0.075in"/>
    </style:style>
    <style:style style:name="P1427" style:parent-style-name="內文" style:family="paragraph">
      <style:paragraph-properties style:snap-to-layout-grid="false" fo:text-align="center" style:line-height-at-least="0in"/>
      <style:text-properties style:font-name="標楷體" style:font-name-asian="標楷體"/>
    </style:style>
    <style:style style:name="P1428" style:parent-style-name="內文" style:family="paragraph">
      <style:paragraph-properties style:snap-to-layout-grid="false" fo:text-align="center" style:line-height-at-least="0in"/>
      <style:text-properties style:font-name="標楷體" style:font-name-asian="標楷體"/>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style:snap-to-layout-grid="false" fo:text-align="center" style:line-height-at-least="0in"/>
      <style:text-properties style:font-name="標楷體" style:font-name-asian="標楷體"/>
    </style:style>
    <style:style style:name="P1431" style:parent-style-name="內文" style:family="paragraph">
      <style:paragraph-properties style:snap-to-layout-grid="false" fo:text-align="center" style:line-height-at-least="0in"/>
      <style:text-properties style:font-name="標楷體" style:font-name-asian="標楷體"/>
    </style:style>
    <style:style style:name="TableCell1432" style:family="table-cell">
      <style:table-cell-properties fo:border="0.0104in solid #000000" style:writing-mode="lr-tb" fo:padding-top="0in" fo:padding-left="0.075in" fo:padding-bottom="0in" fo:padding-right="0.075in"/>
    </style:style>
    <style:style style:name="P1433"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1434"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1435"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1438" style:parent-style-name="內文" style:family="paragraph">
      <style:paragraph-properties style:snap-to-layout-grid="false" fo:text-align="justify" style:line-height-at-least="0in" fo:margin-left="0.3152in" fo:text-indent="-0.3152in">
        <style:tab-stops/>
      </style:paragraph-properties>
      <style:text-properties style:font-name="標楷體" style:font-name-asian="標楷體" fo:color="#000000"/>
    </style:style>
    <style:style style:name="P143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1440" style:parent-style-name="內文" style:family="paragraph">
      <style:paragraph-properties style:snap-to-layout-grid="false" fo:text-align="justify" style:line-height-at-least="0in" fo:margin-left="0.325in" fo:text-indent="-0.4in">
        <style:tab-stops/>
      </style:paragraph-properties>
      <style:text-properties style:font-name="標楷體" style:font-name-asian="標楷體" fo:color="#000000"/>
    </style:style>
    <style:style style:name="P1441" style:parent-style-name="內文" style:family="paragraph">
      <style:paragraph-properties style:snap-to-layout-grid="false" fo:text-align="justify" style:line-height-at-least="0in" fo:margin-left="0.3131in" fo:text-indent="-0.3131in">
        <style:tab-stops/>
      </style:paragraph-properties>
    </style:style>
    <style:style style:name="T1442" style:parent-style-name="預設段落字型" style:family="text">
      <style:text-properties style:font-name="標楷體" style:font-name-asian="標楷體" fo:color="#000000"/>
    </style:style>
    <style:style style:name="P1443"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1444" style:parent-style-name="內文" style:family="paragraph">
      <style:paragraph-properties style:snap-to-layout-grid="false" fo:text-align="justify" style:line-height-at-least="0in"/>
      <style:text-properties style:font-name="標楷體" style:font-name-asian="標楷體"/>
    </style:style>
    <style:style style:name="P1445" style:parent-style-name="內文" style:family="paragraph">
      <style:paragraph-properties style:snap-to-layout-grid="false" fo:text-align="justify" style:line-height-at-least="0in"/>
      <style:text-properties style:font-name="標楷體" style:font-name-asian="標楷體"/>
    </style:style>
    <style:style style:name="P1446"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1447" style:parent-style-name="內文" style:family="paragraph">
      <style:paragraph-properties style:snap-to-layout-grid="false" fo:text-align="justify" style:line-height-at-least="0in" fo:margin-left="0.35in" fo:text-indent="-0.35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P1450" style:parent-style-name="內文" style:family="paragraph">
      <style:paragraph-properties style:snap-to-layout-grid="false" fo:text-align="justify" style:line-height-at-least="0in" fo:margin-left="0.3597in" fo:text-indent="-0.3597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font-weight-complex="bold"/>
    </style:style>
    <style:style style:name="P1455"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fo:font-weight="bold" style:font-weight-asian="bold"/>
    </style:style>
    <style:style style:name="P1456" style:parent-style-name="內文" style:family="paragraph">
      <style:paragraph-properties style:snap-to-layout-grid="false" fo:text-align="justify" style:line-height-at-least="0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P1467" style:parent-style-name="內文" style:family="paragraph">
      <style:paragraph-properties style:snap-to-layout-grid="false" fo:text-align="justify" style:line-height-at-least="0in" fo:margin-left="0.35in" fo:text-indent="-0.35in">
        <style:tab-stops/>
      </style:paragraph-properties>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79" style:parent-style-name="內文" style:family="paragraph">
      <style:paragraph-properties style:snap-to-layout-grid="false" fo:text-align="justify" style:line-height-at-least="0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color="#000000"/>
    </style:style>
    <style:style style:name="P1488"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489" style:parent-style-name="內文" style:family="paragraph">
      <style:paragraph-properties fo:widows="2" fo:orphans="2" style:text-autospace="none" fo:text-align="justify" style:vertical-align="bottom" style:line-height-at-least="0in" fo:margin-left="0.3in" fo:text-indent="-0.3in">
        <style:tab-stops/>
      </style:paragraph-properties>
      <style:text-properties style:font-name="標楷體" style:font-name-asian="標楷體" fo:color="#000000"/>
    </style:style>
    <style:style style:name="P1490" style:parent-style-name="內文" style:family="paragraph">
      <style:paragraph-properties fo:widows="2" fo:orphans="2" style:text-autospace="none" fo:text-align="justify" style:vertical-align="bottom" style:line-height-at-least="0in" fo:margin-left="0.3in" fo:text-indent="-0.3in">
        <style:tab-stops/>
      </style:paragraph-properties>
    </style:style>
    <style:style style:name="T1491" style:parent-style-name="預設段落字型" style:family="text">
      <style:text-properties style:font-name="標楷體" style:font-name-asian="標楷體" fo:color="#000000"/>
    </style:style>
    <style:style style:name="P149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93" style:parent-style-name="內文" style:family="paragraph">
      <style:paragraph-properties style:snap-to-layout-grid="false" fo:text-align="justify" style:line-height-at-least="0in"/>
    </style:style>
    <style:style style:name="T1494" style:parent-style-name="預設段落字型" style:family="text">
      <style:text-properties style:font-name="標楷體" style:font-name-asian="標楷體" style:font-weight-complex="bold"/>
    </style:style>
    <style:style style:name="P149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96" style:parent-style-name="內文" style:family="paragraph">
      <style:paragraph-properties style:snap-to-layout-grid="false" fo:text-align="justify" style:line-height-at-least="0in" fo:margin-left="0.3597in" fo:text-indent="-0.3597in">
        <style:tab-stops/>
      </style:paragraph-properties>
    </style:style>
    <style:style style:name="T1497" style:parent-style-name="預設段落字型" style:family="text">
      <style:text-properties style:font-name="標楷體" style:font-name-asian="標楷體"/>
    </style:style>
    <style:style style:name="P149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499"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style:style>
    <style:style style:name="P1500"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fo:font-weight="bold" style:font-weight-asian="bold"/>
    </style:style>
    <style:style style:name="P1501" style:parent-style-name="內文" style:family="paragraph">
      <style:paragraph-properties style:snap-to-layout-grid="false" fo:text-align="justify" style:line-height-at-least="0in"/>
    </style:style>
    <style:style style:name="T1502" style:parent-style-name="預設段落字型" style:family="text">
      <style:text-properties style:font-name="標楷體" style:font-name-asian="標楷體"/>
    </style:style>
    <style:style style:name="P1503"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fo:font-weight="bold" style:font-weight-asian="bold"/>
    </style:style>
    <style:style style:name="P1504"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1505"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1506"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fo:font-weight="bold" style:font-weight-asian="bold"/>
    </style:style>
    <style:style style:name="P1507" style:parent-style-name="內文" style:family="paragraph">
      <style:paragraph-properties style:snap-to-layout-grid="false" fo:text-align="justify" style:line-height-at-least="0in" fo:margin-left="0.0034in" fo:text-indent="-0.0034in">
        <style:tab-stops/>
      </style:paragraph-properties>
    </style:style>
    <style:style style:name="T1508" style:parent-style-name="預設段落字型" style:family="text">
      <style:text-properties style:font-name="標楷體" style:font-name-asian="標楷體" fo:color="#000000"/>
    </style:style>
    <style:style style:name="P1509"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fo:font-weight="bold" style:font-weight-asian="bold"/>
    </style:style>
    <style:style style:name="P1510" style:parent-style-name="內文" style:family="paragraph">
      <style:paragraph-properties style:snap-to-layout-grid="false" fo:text-align="justify" style:line-height-at-least="0in" fo:margin-left="-0.0236in" fo:text-indent="-0.0013in">
        <style:tab-stops/>
      </style:paragraph-properties>
    </style:style>
    <style:style style:name="T1511" style:parent-style-name="預設段落字型" style:family="text">
      <style:text-properties style:font-name="標楷體" style:font-name-asian="標楷體"/>
    </style:style>
    <style:style style:name="P1512"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fo:font-weight="bold" style:font-weight-asian="bold"/>
    </style:style>
    <style:style style:name="P1513" style:parent-style-name="內文" style:family="paragraph">
      <style:paragraph-properties style:snap-to-layout-grid="false" fo:text-align="justify" style:line-height-at-least="0in" fo:margin-left="0.0013in">
        <style:tab-stops/>
      </style:paragraph-properties>
      <style:text-properties style:font-name="標楷體" style:font-name-asian="標楷體" fo:color="#000000"/>
    </style:style>
    <style:style style:name="P1514"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fo:font-weight="bold" style:font-weight-asian="bold"/>
    </style:style>
    <style:style style:name="P1515" style:parent-style-name="內文" style:family="paragraph">
      <style:paragraph-properties fo:text-align="justify" style:line-height-at-least="0in"/>
      <style:text-properties style:font-name="標楷體" style:font-name-asian="標楷體"/>
    </style:style>
    <style:style style:name="P1516" style:parent-style-name="內文" style:family="paragraph">
      <style:paragraph-properties style:snap-to-layout-grid="false" fo:text-align="justify" style:line-height-at-least="0in" fo:margin-left="-0.0236in" fo:text-indent="-0.0013in">
        <style:tab-stops/>
      </style:paragraph-properties>
      <style:text-properties style:font-name="標楷體" style:font-name-asian="標楷體" fo:font-weight="bold" style:font-weight-asian="bold"/>
    </style:style>
    <style:style style:name="P1517" style:parent-style-name="內文" style:family="paragraph">
      <style:paragraph-properties style:snap-to-layout-grid="false" fo:text-align="justify" style:line-height-at-least="0in" fo:margin-left="0.35in" fo:text-indent="-0.375in">
        <style:tab-stops/>
      </style:paragraph-properties>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fo:language="zh" fo:country="TW"/>
    </style:style>
    <style:style style:name="T1520" style:parent-style-name="預設段落字型" style:family="text">
      <style:text-properties style:font-name="標楷體" style:font-name-asian="標楷體" style:font-weight-complex="bold"/>
    </style:style>
    <style:style style:name="T1521" style:parent-style-name="預設段落字型" style:family="text">
      <style:text-properties style:font-name="標楷體" style:font-name-asian="標楷體"/>
    </style:style>
    <style:style style:name="P1522" style:parent-style-name="內文" style:family="paragraph">
      <style:paragraph-properties style:snap-to-layout-grid="false" fo:text-align="justify" style:line-height-at-least="0in" fo:margin-left="0.35in" fo:text-indent="-0.375in">
        <style:tab-stops/>
      </style:paragraph-properties>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ableRow1527" style:family="table-row">
      <style:table-row-properties style:use-optimal-row-height="false"/>
    </style:style>
    <style:style style:name="P1528" style:parent-style-name="內文" style:family="paragraph">
      <style:paragraph-properties style:snap-to-layout-grid="false" style:line-height-at-least="0in"/>
      <style:text-properties style:font-name="標楷體" style:font-name-asian="標楷體"/>
    </style:style>
    <style:style style:name="TableCell1529" style:family="table-cell">
      <style:table-cell-properties fo:border="0.0104in solid #000000" style:writing-mode="lr-tb" fo:padding-top="0in" fo:padding-left="0.075in" fo:padding-bottom="0in" fo:padding-right="0.075in"/>
    </style:style>
    <style:style style:name="P1530" style:parent-style-name="內文" style:family="paragraph">
      <style:paragraph-properties style:snap-to-layout-grid="false" fo:text-align="justify" style:line-height-at-least="0in" fo:margin-left="0.25in" fo:text-indent="-0.25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font-weight-complex="bold"/>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paragraph-properties style:snap-to-layout-grid="false" fo:text-align="center" style:line-height-at-least="0in"/>
      <style:text-properties style:font-name="標楷體" style:font-name-asian="標楷體"/>
    </style:style>
    <style:style style:name="P1535" style:parent-style-name="內文" style:family="paragraph">
      <style:paragraph-properties style:snap-to-layout-grid="false" fo:text-align="center" style:line-height-at-least="0in"/>
      <style:text-properties style:font-name="標楷體" style:font-name-asian="標楷體"/>
    </style:style>
    <style:style style:name="TableCell1536" style:family="table-cell">
      <style:table-cell-properties fo:border="0.0104in solid #000000" style:writing-mode="lr-tb" fo:padding-top="0in" fo:padding-left="0.075in" fo:padding-bottom="0in" fo:padding-right="0.075in"/>
    </style:style>
    <style:style style:name="P1537" style:parent-style-name="內文" style:family="paragraph">
      <style:paragraph-properties style:snap-to-layout-grid="false" fo:text-align="center" style:line-height-at-least="0in"/>
      <style:text-properties style:font-name="標楷體" style:font-name-asian="標楷體"/>
    </style:style>
    <style:style style:name="TableCell1538" style:family="table-cell">
      <style:table-cell-properties fo:border="0.0104in solid #000000" style:writing-mode="lr-tb" fo:padding-top="0in" fo:padding-left="0.075in" fo:padding-bottom="0in" fo:padding-right="0.075in"/>
    </style:style>
    <style:style style:name="P1539" style:parent-style-name="內文" style:family="paragraph">
      <style:paragraph-properties style:snap-to-layout-grid="false" fo:text-align="center" style:line-height-at-least="0in"/>
      <style:text-properties style:font-name="標楷體" style:font-name-asian="標楷體"/>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542" style:parent-style-name="內文" style:family="paragraph">
      <style:paragraph-properties style:snap-to-layout-grid="false" fo:text-align="justify" style:line-height-at-least="0in"/>
      <style:text-properties style:font-name="標楷體" style:font-name-asian="標楷體"/>
    </style:style>
    <style:style style:name="TableRow1543" style:family="table-row">
      <style:table-row-properties style:use-optimal-row-height="false"/>
    </style:style>
    <style:style style:name="P1544" style:parent-style-name="內文" style:family="paragraph">
      <style:paragraph-properties style:snap-to-layout-grid="false" style:line-height-at-least="0in"/>
      <style:text-properties style:font-name="標楷體" style:font-name-asian="標楷體"/>
    </style:style>
    <style:style style:name="TableCell1545" style:family="table-cell">
      <style:table-cell-properties fo:border="0.0104in solid #000000" style:writing-mode="lr-tb" fo:padding-top="0in" fo:padding-left="0.075in" fo:padding-bottom="0in" fo:padding-right="0.075in"/>
    </style:style>
    <style:style style:name="P1546" style:parent-style-name="內文" style:family="paragraph">
      <style:paragraph-properties style:snap-to-layout-grid="false" fo:text-align="justify" style:line-height-at-least="0in" fo:margin-left="0.25in" fo:text-indent="-0.25in">
        <style:tab-stops/>
      </style:paragraph-propertie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ableCell1554" style:family="table-cell">
      <style:table-cell-properties fo:border="0.0104in solid #000000" style:writing-mode="lr-tb" fo:padding-top="0in" fo:padding-left="0.075in" fo:padding-bottom="0in" fo:padding-right="0.075in"/>
    </style:style>
    <style:style style:name="P1555" style:parent-style-name="內文" style:family="paragraph">
      <style:paragraph-properties style:snap-to-layout-grid="false" fo:text-align="center" style:line-height-at-least="0in"/>
      <style:text-properties style:font-name="標楷體" style:font-name-asian="標楷體"/>
    </style:style>
    <style:style style:name="P1556" style:parent-style-name="內文" style:family="paragraph">
      <style:paragraph-properties style:snap-to-layout-grid="false" fo:text-align="center" style:line-height-at-least="0in"/>
      <style:text-properties style:font-name="標楷體" style:font-name-asian="標楷體"/>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paragraph-properties style:snap-to-layout-grid="false" fo:text-align="center" style:line-height-at-least="0in"/>
      <style:text-properties style:font-name="標楷體" style:font-name-asian="標楷體"/>
    </style:style>
    <style:style style:name="P1559" style:parent-style-name="內文" style:family="paragraph">
      <style:paragraph-properties style:snap-to-layout-grid="false" fo:text-align="center" style:line-height-at-least="0in"/>
      <style:text-properties style:font-name="標楷體" style:font-name-asian="標楷體"/>
    </style:style>
    <style:style style:name="TableCell1560" style:family="table-cell">
      <style:table-cell-properties fo:border="0.0104in solid #000000" style:writing-mode="lr-tb" fo:padding-top="0in" fo:padding-left="0.075in" fo:padding-bottom="0in" fo:padding-right="0.075in"/>
    </style:style>
    <style:style style:name="P1561"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1562"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P1563" style:parent-style-name="內文" style:family="paragraph">
      <style:paragraph-properties style:snap-to-layout-grid="false" fo:text-align="center" style:line-height-at-least="0in" fo:margin-left="0.3597in" fo:text-indent="-0.3597in">
        <style:tab-stops/>
      </style:paragraph-properties>
      <style:text-properties style:font-name="標楷體" style:font-name-asian="標楷體"/>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566" style:parent-style-name="內文" style:family="paragraph">
      <style:paragraph-properties style:snap-to-layout-grid="false" fo:text-align="justify" style:line-height-at-least="0in" fo:margin-left="0.3152in" fo:text-indent="-0.3152in">
        <style:tab-stops/>
      </style:paragraph-properties>
      <style:text-properties style:font-name="標楷體" style:font-name-asian="標楷體" fo:color="#000000"/>
    </style:style>
    <style:style style:name="P1567" style:parent-style-name="內文" style:family="paragraph">
      <style:paragraph-properties style:snap-to-layout-grid="false" fo:text-align="justify" style:line-height-at-least="0in" fo:margin-left="0.3152in" fo:text-indent="-0.3152in">
        <style:tab-stops/>
      </style:paragraph-properties>
      <style:text-properties style:font-name="標楷體" style:font-name-asian="標楷體" fo:color="#000000"/>
    </style:style>
    <style:style style:name="P1568" style:parent-style-name="內文" style:family="paragraph">
      <style:paragraph-properties style:snap-to-layout-grid="false" fo:text-align="justify" style:line-height-at-least="0in" fo:margin-left="0.3666in" fo:text-indent="-0.3666in">
        <style:tab-stops/>
      </style:paragraph-properties>
      <style:text-properties style:font-name="標楷體" style:font-name-asian="標楷體" fo:color="#000000"/>
    </style:style>
    <style:style style:name="P1569" style:parent-style-name="內文" style:family="paragraph">
      <style:paragraph-properties style:snap-to-layout-grid="false" fo:text-align="justify" style:line-height-at-least="0in" fo:margin-left="0.3666in" fo:text-indent="-0.3666in">
        <style:tab-stops/>
      </style:paragraph-properties>
      <style:text-properties style:font-name="標楷體" style:font-name-asian="標楷體" fo:color="#000000"/>
    </style:style>
    <style:style style:name="P1570" style:parent-style-name="內文" style:family="paragraph">
      <style:paragraph-properties style:snap-to-layout-grid="false" fo:text-align="justify" style:line-height-at-least="0in" fo:margin-left="0.3152in" fo:text-indent="-0.3152in">
        <style:tab-stops/>
      </style:paragraph-properties>
      <style:text-properties style:font-name="標楷體" style:font-name-asian="標楷體" fo:color="#000000"/>
    </style:style>
    <style:style style:name="P1571" style:parent-style-name="內文" style:family="paragraph">
      <style:paragraph-properties style:snap-to-layout-grid="false" fo:text-align="justify" style:line-height-at-least="0in" fo:margin-left="0.2548in" fo:margin-right="0.0333in" fo:text-indent="-0.2548in">
        <style:tab-stops/>
      </style:paragraph-properties>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letter-kerning="false" fo:language="zh" fo:country="TW"/>
    </style:style>
    <style:style style:name="P1574" style:parent-style-name="內文" style:family="paragraph">
      <style:paragraph-properties style:snap-to-layout-grid="false" fo:text-align="justify" style:line-height-at-least="0in" fo:margin-left="0.2548in" fo:text-indent="-0.2548in">
        <style:tab-stops/>
      </style:paragraph-properties>
      <style:text-properties style:font-name="標楷體" style:font-name-asian="標楷體" fo:color="#000000"/>
    </style:style>
    <style:style style:name="P1575" style:parent-style-name="內文" style:family="paragraph">
      <style:paragraph-properties style:snap-to-layout-grid="false" fo:text-align="justify" style:line-height-at-least="0in" fo:margin-left="0.3784in" fo:text-indent="-0.3784in">
        <style:tab-stops/>
      </style:paragraph-properties>
      <style:text-properties style:font-name="標楷體" style:font-name-asian="標楷體" fo:color="#000000"/>
    </style:style>
    <style:style style:name="P1576" style:parent-style-name="內文" style:family="paragraph">
      <style:paragraph-properties style:snap-to-layout-grid="false" fo:text-align="justify" style:line-height-at-least="0in" fo:margin-left="0.4819in" fo:text-indent="-0.5583in">
        <style:tab-stops/>
      </style:paragraph-properties>
      <style:text-properties style:font-name="標楷體" style:font-name-asian="標楷體" fo:color="#000000"/>
    </style:style>
    <style:style style:name="P1577" style:parent-style-name="內文" style:family="paragraph">
      <style:paragraph-properties style:snap-to-layout-grid="false" fo:text-align="justify" style:line-height-at-least="0in" fo:margin-left="0.4833in" fo:text-indent="-0.5583in">
        <style:tab-stops/>
      </style:paragraph-properties>
      <style:text-properties style:font-name="標楷體" style:font-name-asian="標楷體" fo:color="#000000"/>
    </style:style>
    <style:style style:name="P1578" style:parent-style-name="內文" style:family="paragraph">
      <style:paragraph-properties style:snap-to-layout-grid="false" fo:text-align="justify" style:line-height-at-least="0in" fo:margin-left="0.4833in" fo:text-indent="-0.5583in">
        <style:tab-stops/>
      </style:paragraph-properties>
      <style:text-properties style:font-name="標楷體" style:font-name-asian="標楷體" fo:color="#000000"/>
    </style:style>
    <style:style style:name="P1579"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580" style:parent-style-name="內文" style:family="paragraph">
      <style:paragraph-properties fo:text-align="justify" style:line-height-at-least="0in" fo:margin-left="-0.025in">
        <style:tab-stops>
          <style:tab-stop style:type="left" style:position="1.025in"/>
          <style:tab-stop style:type="left" style:position="1.15in"/>
        </style:tab-stops>
      </style:paragraph-properties>
    </style:style>
    <style:style style:name="T1581" style:parent-style-name="預設段落字型" style:family="text">
      <style:text-properties style:font-name="標楷體" style:font-name-asian="標楷體"/>
    </style:style>
    <style:style style:name="P1582"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583" style:parent-style-name="內文" style:family="paragraph">
      <style:paragraph-properties style:snap-to-layout-grid="false" fo:text-align="justify" style:line-height-at-least="0in" fo:margin-left="0.225in" fo:text-indent="-0.25in">
        <style:tab-stops>
          <style:tab-stop style:type="left" style:position="0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style>
    <style:style style:name="P1593" style:parent-style-name="內文" style:family="paragraph">
      <style:paragraph-properties style:snap-to-layout-grid="false" fo:text-align="justify" style:line-height-at-least="0in" fo:margin-left="0.225in" fo:text-indent="-0.25in">
        <style:tab-stops>
          <style:tab-stop style:type="left" style:position="0in"/>
          <style:tab-stop style:type="left" style:position="0.125in"/>
        </style:tab-stops>
      </style:paragraph-properties>
      <style:text-properties style:font-name="標楷體" style:font-name-asian="標楷體"/>
    </style:style>
    <style:style style:name="P1594" style:parent-style-name="內文" style:family="paragraph">
      <style:paragraph-properties style:snap-to-layout-grid="false" fo:text-align="justify" style:line-height-at-least="0in" fo:margin-left="0.3597in" fo:text-indent="-0.3597in">
        <style:tab-stops/>
      </style:paragraph-properties>
    </style:style>
    <style:style style:name="T1595" style:parent-style-name="預設段落字型" style:family="text">
      <style:text-properties style:font-name="標楷體" style:font-name-asian="標楷體"/>
    </style:style>
    <style:style style:name="P1596"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597" style:parent-style-name="內文" style:family="paragraph">
      <style:paragraph-properties style:snap-to-layout-grid="false" fo:text-align="justify" style:line-height-at-least="0in" fo:margin-left="0.35in" fo:text-indent="-0.35in">
        <style:tab-stops/>
      </style:paragraph-properties>
    </style:style>
    <style:style style:name="T1598" style:parent-style-name="預設段落字型" style:family="text">
      <style:text-properties style:font-name="標楷體" style:font-name-asian="標楷體" style:font-name-complex="新細明體" fo:color="#000000" style:letter-kerning="false"/>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P1609" style:parent-style-name="內文" style:family="paragraph">
      <style:paragraph-properties style:snap-to-layout-grid="false" fo:text-align="justify" style:line-height-at-least="0in" fo:margin-left="0.35in" fo:text-indent="-0.375in">
        <style:tab-stops/>
      </style:paragraph-properties>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style:font-name-complex="細明體" fo:color="#000000" style:letter-kerning="false"/>
    </style:style>
    <style:style style:name="T1612" style:parent-style-name="預設段落字型" style:family="text">
      <style:text-properties style:font-name="標楷體" style:font-name-asian="標楷體" style:font-name-complex="細明體" fo:color="#000000" style:letter-kerning="false"/>
    </style:style>
    <style:style style:name="T1613" style:parent-style-name="預設段落字型" style:family="text">
      <style:text-properties style:font-name="標楷體" style:font-name-asian="標楷體" style:font-name-complex="細明體" fo:color="#000000" style:letter-kerning="false"/>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fo:color="#000000" style:letter-kerning="false"/>
    </style:style>
    <style:style style:name="T1619" style:parent-style-name="預設段落字型" style:family="text">
      <style:text-properties style:font-name="標楷體" style:font-name-asian="標楷體" fo:color="#000000" style:letter-kerning="false"/>
    </style:style>
    <style:style style:name="T1620" style:parent-style-name="預設段落字型" style:family="text">
      <style:text-properties style:font-name="標楷體" style:font-name-asian="標楷體" fo:color="#000000" style:letter-kerning="false"/>
    </style:style>
    <style:style style:name="T1621" style:parent-style-name="預設段落字型" style:family="text">
      <style:text-properties style:font-name="標楷體" style:font-name-asian="標楷體" fo:color="#000000" style:letter-kerning="false"/>
    </style:style>
    <style:style style:name="T1622" style:parent-style-name="預設段落字型" style:family="text">
      <style:text-properties style:font-name="標楷體" style:font-name-asian="標楷體" fo:color="#000000" style:letter-kerning="false"/>
    </style:style>
    <style:style style:name="P1623" style:parent-style-name="內文" style:family="paragraph">
      <style:paragraph-properties style:text-autospace="none" style:snap-to-layout-grid="false" fo:text-align="justify" style:line-height-at-least="0in" fo:margin-left="0.35in" fo:margin-right="0.0166in" fo:text-indent="-0.375in">
        <style:tab-stops/>
      </style:paragraph-properties>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letter-kerning="false"/>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P1631"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3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1633" style:parent-style-name="內文" style:family="paragraph">
      <style:paragraph-properties style:snap-to-layout-grid="false" fo:text-align="justify" style:line-height-at-least="0in"/>
      <style:text-properties style:font-name="標楷體" style:font-name-asian="標楷體" fo:color="#000000"/>
    </style:style>
    <style:style style:name="P1634"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35" style:parent-style-name="內文" style:family="paragraph">
      <style:paragraph-properties style:snap-to-layout-grid="false" fo:text-align="justify" style:line-height-at-least="0in" fo:margin-left="0.3in" fo:text-indent="-0.3in">
        <style:tab-stops/>
      </style:paragraph-properties>
    </style:style>
    <style:style style:name="T1636" style:parent-style-name="預設段落字型" style:family="text">
      <style:text-properties style:font-name="標楷體" style:font-name-asian="標楷體" style:font-weight-complex="bold"/>
    </style:style>
    <style:style style:name="T1637" style:parent-style-name="預設段落字型" style:family="text">
      <style:text-properties style:font-name="標楷體" style:font-name-asian="標楷體" style:font-weight-complex="bold"/>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P1645" style:parent-style-name="內文" style:family="paragraph">
      <style:paragraph-properties style:snap-to-layout-grid="false" fo:text-align="justify" style:line-height-at-least="0in" fo:margin-left="0.3in" fo:text-indent="-0.3in">
        <style:tab-stops/>
      </style:paragraph-properties>
    </style:style>
    <style:style style:name="T1646" style:parent-style-name="預設段落字型" style:family="text">
      <style:text-properties style:font-name="標楷體" style:font-name-asian="標楷體" style:font-weight-complex="bold"/>
    </style:style>
    <style:style style:name="T1647" style:parent-style-name="預設段落字型" style:family="text">
      <style:text-properties style:font-name="標楷體" style:font-name-asian="標楷體"/>
    </style:style>
    <style:style style:name="P1648"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49" style:parent-style-name="內文" style:family="paragraph">
      <style:paragraph-properties style:snap-to-layout-grid="false" fo:text-align="justify" style:line-height-at-least="0in"/>
    </style:style>
    <style:style style:name="T1650" style:parent-style-name="預設段落字型" style:family="text">
      <style:text-properties style:font-name="標楷體" style:font-name-asian="標楷體"/>
    </style:style>
    <style:style style:name="P1651"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52" style:parent-style-name="內文" style:family="paragraph">
      <style:paragraph-properties style:snap-to-layout-grid="false" fo:text-align="justify" style:line-height-at-least="0in"/>
      <style:text-properties style:font-name="標楷體" style:font-name-asian="標楷體"/>
    </style:style>
    <style:style style:name="P165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165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165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1656" style:parent-style-name="內文" style:family="paragraph">
      <style:paragraph-properties style:snap-to-layout-grid="false" fo:text-align="justify" style:line-height-at-least="0in" fo:margin-left="0.3611in" fo:text-indent="-0.3611in">
        <style:tab-stops/>
      </style:paragraph-properties>
      <style:text-properties style:font-name="標楷體" style:font-name-asian="標楷體"/>
    </style:style>
    <style:style style:name="P1657" style:parent-style-name="內文" style:family="paragraph">
      <style:paragraph-properties style:snap-to-layout-grid="false" fo:text-align="justify" style:line-height-at-least="0in" fo:margin-left="0.3611in" fo:text-indent="-0.3611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62" style:parent-style-name="內文" style:family="paragraph">
      <style:paragraph-properties fo:text-align="justify" style:line-height-at-least="0in" fo:margin-left="0.2986in" fo:text-indent="-0.2986in">
        <style:tab-stops/>
      </style:paragraph-properties>
      <style:text-properties style:font-name="標楷體" style:font-name-asian="標楷體" fo:color="#000000"/>
    </style:style>
    <style:style style:name="P1663" style:parent-style-name="內文" style:family="paragraph">
      <style:paragraph-properties fo:text-align="justify" style:line-height-at-least="0in" fo:margin-left="0.2986in" fo:text-indent="-0.2986in">
        <style:tab-stops/>
      </style:paragraph-properties>
      <style:text-properties style:font-name="標楷體" style:font-name-asian="標楷體" fo:color="#000000"/>
    </style:style>
    <style:style style:name="P1664"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65" style:parent-style-name="內文" style:family="paragraph">
      <style:paragraph-properties style:snap-to-layout-grid="false" fo:text-align="justify" style:line-height-at-least="0in" fo:margin-left="-0.025in" fo:text-indent="0.0298in">
        <style:tab-stops/>
      </style:paragraph-properties>
    </style:style>
    <style:style style:name="T1666" style:parent-style-name="預設段落字型" style:family="text">
      <style:text-properties style:font-name="標楷體" style:font-name-asian="標楷體" fo:color="#000000"/>
    </style:style>
    <style:style style:name="P1667"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68"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166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670" style:parent-style-name="內文" style:family="paragraph">
      <style:paragraph-properties fo:text-align="justify" style:line-height-at-least="0in" fo:margin-left="0.3333in" fo:text-indent="-0.3333in">
        <style:tab-stops/>
      </style:paragraph-properties>
    </style:style>
    <style:style style:name="T1671" style:parent-style-name="預設段落字型" style:family="text">
      <style:text-properties style:font-name="標楷體" style:font-name-asian="標楷體" fo:color="#000000"/>
    </style:style>
    <style:style style:name="P1672" style:parent-style-name="內文" style:family="paragraph">
      <style:paragraph-properties style:snap-to-layout-grid="false" fo:text-align="justify" style:line-height-at-least="0in" fo:margin-left="0.3604in" fo:text-indent="-0.3604in">
        <style:tab-stops/>
      </style:paragraph-properties>
      <style:text-properties style:font-name="標楷體" style:font-name-asian="標楷體" fo:font-weight="bold" style:font-weight-asian="bold"/>
    </style:style>
    <style:style style:name="P1673" style:parent-style-name="內文" style:family="paragraph">
      <style:paragraph-properties style:snap-to-layout-grid="false" fo:text-align="justify" style:line-height-at-least="0in" fo:margin-left="0.0013in">
        <style:tab-stops/>
      </style:paragraph-properties>
      <style:text-properties style:font-name="標楷體" style:font-name-asian="標楷體"/>
    </style:style>
    <style:style style:name="P1674"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675" style:parent-style-name="內文" style:family="paragraph">
      <style:paragraph-properties style:snap-to-layout-grid="false" fo:text-align="justify" style:line-height-at-least="0in" fo:margin-left="0.0013in">
        <style:tab-stops/>
      </style:paragraph-properties>
    </style:style>
    <style:style style:name="T1676" style:parent-style-name="預設段落字型" style:family="text">
      <style:text-properties style:font-name="標楷體" style:font-name-asian="標楷體"/>
    </style:style>
    <style:style style:name="P1677" style:parent-style-name="內文" style:family="paragraph">
      <style:paragraph-properties style:snap-to-layout-grid="false" fo:text-align="justify" style:line-height-at-least="0in" fo:margin-left="0.0013in">
        <style:tab-stops/>
      </style:paragraph-properties>
      <style:text-properties style:font-name="標楷體" style:font-name-asian="標楷體" fo:font-weight="bold" style:font-weight-asian="bold"/>
    </style:style>
    <style:style style:name="P1678" style:parent-style-name="內文" style:family="paragraph">
      <style:paragraph-properties style:snap-to-layout-grid="false" fo:text-align="justify" style:line-height-at-least="0in" fo:margin-left="0.0013in">
        <style:tab-stops/>
      </style:paragraph-properties>
      <style:text-properties style:font-name="標楷體" style:font-name-asian="標楷體"/>
    </style:style>
    <style:style style:name="TableRow1679" style:family="table-row">
      <style:table-row-properties style:use-optimal-row-height="false"/>
    </style:style>
    <style:style style:name="TableCell16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1" style:parent-style-name="內文" style:family="paragraph">
      <style:paragraph-properties style:snap-to-layout-grid="false" fo:text-align="center" style:line-height-at-least="0in"/>
      <style:text-properties style:font-name="標楷體" style:font-name-asian="標楷體"/>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style>
    <style:style style:name="TableCell1684" style:family="table-cell">
      <style:table-cell-properties fo:border="0.0104in solid #000000" style:writing-mode="lr-tb" fo:padding-top="0in" fo:padding-left="0.075in" fo:padding-bottom="0in" fo:padding-right="0.075in"/>
    </style:style>
    <style:style style:name="P1685" style:parent-style-name="內文" style:family="paragraph">
      <style:paragraph-properties style:snap-to-layout-grid="false" fo:text-align="center" style:line-height-at-least="0in"/>
      <style:text-properties style:font-name="標楷體" style:font-name-asian="標楷體"/>
    </style:style>
    <style:style style:name="P1686" style:parent-style-name="內文" style:family="paragraph">
      <style:paragraph-properties style:snap-to-layout-grid="false" fo:text-align="center" style:line-height-at-least="0in" fo:margin-left="0.3in" fo:text-indent="-0.375in">
        <style:tab-stops/>
      </style:paragraph-properties>
      <style:text-properties style:font-name="標楷體" style:font-name-asian="標楷體"/>
    </style:style>
    <style:style style:name="TableCell1687" style:family="table-cell">
      <style:table-cell-properties fo:border="0.0104in solid #000000" style:writing-mode="lr-tb" fo:padding-top="0in" fo:padding-left="0.075in" fo:padding-bottom="0in" fo:padding-right="0.075in"/>
    </style:style>
    <style:style style:name="P1688" style:parent-style-name="內文" style:family="paragraph">
      <style:paragraph-properties style:snap-to-layout-grid="false" fo:text-align="center" style:line-height-at-least="0in" fo:margin-left="0.3in" fo:text-indent="-0.375in">
        <style:tab-stops/>
      </style:paragraph-properties>
      <style:text-properties style:font-name="標楷體" style:font-name-asian="標楷體"/>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style:snap-to-layout-grid="false" fo:text-align="center" style:line-height-at-least="0in" fo:margin-left="0.3in" fo:text-indent="-0.375in">
        <style:tab-stops/>
      </style:paragraph-properties>
      <style:text-properties style:font-name="標楷體" style:font-name-asian="標楷體"/>
    </style:style>
    <style:style style:name="P1691" style:parent-style-name="內文" style:family="paragraph">
      <style:paragraph-properties style:snap-to-layout-grid="false" fo:text-align="center" style:line-height-at-least="0in" fo:margin-left="0.3in" fo:text-indent="-0.375in">
        <style:tab-stops/>
      </style:paragraph-properties>
      <style:text-properties style:font-name="標楷體" style:font-name-asian="標楷體"/>
    </style:style>
    <style:style style:name="TableCell1692" style:family="table-cell">
      <style:table-cell-properties fo:border="0.0104in solid #000000" style:writing-mode="lr-tb" fo:padding-top="0in" fo:padding-left="0.075in" fo:padding-bottom="0in" fo:padding-right="0.075in"/>
    </style:style>
    <style:style style:name="P1693" style:parent-style-name="內文" style:family="paragraph">
      <style:paragraph-properties style:snap-to-layout-grid="false" fo:text-align="justify" style:line-height-at-least="0in" fo:margin-left="0.2784in" fo:text-indent="-0.2784in">
        <style:tab-stops/>
      </style:paragraph-properties>
      <style:text-properties style:font-name="標楷體" style:font-name-asian="標楷體" fo:font-weight="bold" style:font-weight-asian="bold" fo:color="#000000"/>
    </style:style>
    <style:style style:name="P1694" style:parent-style-name="內文" style:family="paragraph">
      <style:paragraph-properties style:snap-to-layout-grid="false" fo:text-align="justify" style:line-height-at-least="0in" fo:margin-left="0.2784in" fo:text-indent="-0.2784in">
        <style:tab-stops/>
      </style:paragraph-properties>
      <style:text-properties style:font-name="標楷體" style:font-name-asian="標楷體" fo:color="#000000"/>
    </style:style>
    <style:style style:name="P1695" style:parent-style-name="內文" style:family="paragraph">
      <style:paragraph-properties fo:text-align="justify" style:line-height-at-least="0in" fo:margin-left="0.2902in" fo:text-indent="-0.2902in">
        <style:tab-stops/>
      </style:paragraph-properties>
      <style:text-properties style:font-name="標楷體" style:font-name-asian="標楷體"/>
    </style:style>
    <style:style style:name="P169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97" style:parent-style-name="內文" style:family="paragraph">
      <style:paragraph-properties fo:text-align="justify" style:line-height-at-least="0in" fo:margin-left="0.3486in" fo:text-indent="-0.3486in">
        <style:tab-stops/>
      </style:paragraph-properties>
      <style:text-properties style:font-name="標楷體" style:font-name-asian="標楷體" fo:color="#000000"/>
    </style:style>
    <style:style style:name="P1698" style:parent-style-name="內文" style:family="paragraph">
      <style:paragraph-properties fo:text-align="justify" style:line-height-at-least="0in" fo:margin-left="0.55in" fo:text-indent="-0.55in">
        <style:tab-stops/>
      </style:paragraph-properties>
      <style:text-properties style:font-name="標楷體" style:font-name-asian="標楷體" fo:color="#000000"/>
    </style:style>
    <style:style style:name="P1699" style:parent-style-name="內文" style:family="paragraph">
      <style:paragraph-properties fo:text-align="justify" style:line-height-at-least="0in" fo:margin-left="0.5in" fo:text-indent="-0.5in">
        <style:tab-stops/>
      </style:paragraph-properties>
      <style:text-properties style:font-name="標楷體" style:font-name-asian="標楷體" fo:color="#000000"/>
    </style:style>
    <style:style style:name="P1700" style:parent-style-name="內文" style:family="paragraph">
      <style:paragraph-properties style:snap-to-layout-grid="false" fo:text-align="justify" style:line-height-at-least="0in" fo:margin-left="0.4951in" fo:text-indent="-0.4951in">
        <style:tab-stops/>
      </style:paragraph-properties>
      <style:text-properties style:font-name="標楷體" style:font-name-asian="標楷體" fo:color="#000000"/>
    </style:style>
    <style:style style:name="P1701" style:parent-style-name="內文" style:family="paragraph">
      <style:paragraph-properties style:snap-to-layout-grid="false" fo:text-align="justify" style:line-height-at-least="0in" fo:margin-left="0.4965in" fo:text-indent="-0.4701in">
        <style:tab-stops/>
      </style:paragraph-properties>
      <style:text-properties style:font-name="標楷體" style:font-name-asian="標楷體" fo:color="#000000"/>
    </style:style>
    <style:style style:name="P1702" style:parent-style-name="內文" style:family="paragraph">
      <style:paragraph-properties style:snap-to-layout-grid="false" fo:text-align="justify" style:line-height-at-least="0in" fo:margin-left="0.3in" fo:text-indent="-0.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0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710" style:parent-style-name="內文" style:family="paragraph">
      <style:paragraph-properties style:snap-to-layout-grid="false" fo:text-align="justify" style:line-height-at-least="0in" fo:margin-left="0.3in" fo:text-indent="-0.3in">
        <style:tab-stops/>
      </style:paragraph-properties>
    </style:style>
    <style:style style:name="T1711" style:parent-style-name="預設段落字型" style:family="text">
      <style:text-properties style:font-name="標楷體" style:font-name-asian="標楷體"/>
    </style:style>
    <style:style style:name="P171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13" style:parent-style-name="內文" style:family="paragraph">
      <style:paragraph-properties style:snap-to-layout-grid="false" fo:text-align="justify" style:line-height-at-least="0in" fo:margin-left="-0.025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P171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18" style:parent-style-name="內文" style:family="paragraph">
      <style:paragraph-properties style:snap-to-layout-grid="false" fo:text-align="justify" style:line-height-at-least="0in" fo:margin-left="-0.025in">
        <style:tab-stops/>
      </style:paragraph-properties>
    </style:style>
    <style:style style:name="T1719" style:parent-style-name="預設段落字型" style:family="text">
      <style:text-properties style:font-name="標楷體" style:font-name-asian="標楷體" style:letter-kerning="false"/>
    </style:style>
    <style:style style:name="T1720" style:parent-style-name="預設段落字型" style:family="text">
      <style:text-properties style:font-name="標楷體" style:font-name-asian="標楷體"/>
    </style:style>
    <style:style style:name="P172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letter-kerning="false"/>
    </style:style>
    <style:style style:name="P1722"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letter-kerning="false"/>
    </style:style>
    <style:style style:name="P1723" style:parent-style-name="內文" style:family="paragraph">
      <style:paragraph-properties style:snap-to-layout-grid="false" fo:text-align="justify" style:line-height-at-least="0in" fo:margin-left="0.225in" fo:text-indent="-0.225in">
        <style:tab-stops/>
      </style:paragraph-properties>
      <style:text-properties style:font-name="標楷體" style:font-name-asian="標楷體"/>
    </style:style>
    <style:style style:name="P1724" style:parent-style-name="內文" style:family="paragraph">
      <style:paragraph-properties style:snap-to-layout-grid="false" fo:text-align="justify" style:line-height-at-least="0in" fo:margin-left="0.3in" fo:text-indent="-0.325in">
        <style:tab-stops/>
      </style:paragraph-properties>
    </style:style>
    <style:style style:name="T1725" style:parent-style-name="預設段落字型" style:family="text">
      <style:text-properties style:font-name="標楷體" style:font-name-asian="標楷體" style:letter-kerning="false"/>
    </style:style>
    <style:style style:name="T1726" style:parent-style-name="預設段落字型" style:family="text">
      <style:text-properties style:font-name="標楷體" style:font-name-asian="標楷體" style:letter-kerning="false"/>
    </style:style>
    <style:style style:name="P172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28" style:parent-style-name="內文" style:family="paragraph">
      <style:paragraph-properties style:snap-to-layout-grid="false" fo:text-align="justify" style:line-height-at-least="0in"/>
      <style:text-properties style:font-name="標楷體" style:font-name-asian="標楷體"/>
    </style:style>
    <style:style style:name="P1729" style:parent-style-name="內文" style:family="paragraph">
      <style:paragraph-properties style:snap-to-layout-grid="false" fo:text-align="justify" style:line-height-at-least="0in" fo:margin-left="0.35in">
        <style:tab-stops/>
      </style:paragraph-properties>
      <style:text-properties style:font-name="標楷體" style:font-name-asian="標楷體"/>
    </style:style>
    <style:style style:name="P1730" style:parent-style-name="內文" style:family="paragraph">
      <style:paragraph-properties style:snap-to-layout-grid="false" fo:text-align="justify" style:line-height-at-least="0in"/>
      <style:text-properties style:font-name="標楷體" style:font-name-asian="標楷體"/>
    </style:style>
    <style:style style:name="P1731" style:parent-style-name="內文" style:family="paragraph">
      <style:paragraph-properties style:snap-to-layout-grid="false" fo:text-align="justify" style:line-height-at-least="0in" fo:margin-left="0.35in" fo:text-indent="-0.0166in">
        <style:tab-stops/>
      </style:paragraph-properties>
      <style:text-properties style:font-name="標楷體" style:font-name-asian="標楷體"/>
    </style:style>
    <style:style style:name="P1732" style:parent-style-name="內文" style:family="paragraph">
      <style:paragraph-properties style:snap-to-layout-grid="false" fo:text-align="justify" style:line-height-at-least="0in"/>
      <style:text-properties style:font-name="標楷體" style:font-name-asian="標楷體"/>
    </style:style>
    <style:style style:name="P1733" style:parent-style-name="內文" style:family="paragraph">
      <style:paragraph-properties style:snap-to-layout-grid="false" fo:text-align="justify" style:line-height-at-least="0in" fo:margin-left="0.725in" fo:text-indent="-0.5in">
        <style:tab-stops/>
      </style:paragraph-properties>
    </style:style>
    <style:style style:name="T1734" style:parent-style-name="預設段落字型" style:family="text">
      <style:text-properties style:font-name="標楷體" style:font-name-asian="標楷體" style:font-name-complex="新細明體"/>
    </style:style>
    <style:style style:name="P1735" style:parent-style-name="內文" style:family="paragraph">
      <style:paragraph-properties style:snap-to-layout-grid="false" fo:text-align="justify" style:line-height-at-least="0in" fo:margin-left="0.725in" fo:text-indent="-0.5in">
        <style:tab-stops/>
      </style:paragraph-properties>
    </style:style>
    <style:style style:name="T1736" style:parent-style-name="預設段落字型" style:family="text">
      <style:text-properties style:font-name="標楷體" style:font-name-asian="標楷體" style:font-name-complex="新細明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font-name-complex="新細明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name-complex="新細明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font-name-complex="新細明體"/>
    </style:style>
    <style:style style:name="P174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174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74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1746" style:parent-style-name="內文" style:family="paragraph">
      <style:paragraph-properties style:snap-to-layout-grid="false" fo:text-align="justify" style:line-height-at-least="0in" fo:margin-left="0.7256in" fo:text-indent="-0.7256in">
        <style:tab-stops/>
      </style:paragraph-properties>
      <style:text-properties style:font-name="標楷體" style:font-name-asian="標楷體" fo:font-weight="bold" style:font-weight-asian="bold"/>
    </style:style>
    <style:style style:name="P1747"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748"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749"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75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75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5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753" style:parent-style-name="內文" style:family="paragraph">
      <style:paragraph-properties style:snap-to-layout-grid="false" fo:text-align="justify" style:line-height-at-least="0in" fo:margin-left="0.3in" fo:text-indent="-0.3in">
        <style:tab-stops/>
      </style:paragraph-properties>
    </style:style>
    <style:style style:name="T1754" style:parent-style-name="預設段落字型" style:family="text">
      <style:text-properties style:font-name="標楷體" style:font-name-asian="標楷體"/>
    </style:style>
    <style:style style:name="P175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56"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font-name-complex="新細明體"/>
    </style:style>
    <style:style style:name="P1757"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font-name-complex="新細明體"/>
    </style:style>
    <style:style style:name="P1758"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759" style:parent-style-name="內文" style:family="paragraph">
      <style:paragraph-properties fo:text-align="justify" style:line-height-at-least="0in" fo:text-indent="0.3in"/>
      <style:text-properties style:font-name="標楷體" style:font-name-asian="標楷體"/>
    </style:style>
    <style:style style:name="P1760" style:parent-style-name="內文" style:family="paragraph">
      <style:paragraph-properties fo:text-align="justify" style:line-height-at-least="0in" fo:text-indent="0.3in"/>
      <style:text-properties style:font-name="標楷體" style:font-name-asian="標楷體"/>
    </style:style>
    <style:style style:name="P1761" style:parent-style-name="內文" style:family="paragraph">
      <style:paragraph-properties fo:text-align="justify" style:line-height-at-least="0in" fo:text-indent="0.3in"/>
      <style:text-properties style:font-name="標楷體" style:font-name-asian="標楷體"/>
    </style:style>
    <style:style style:name="P1762" style:parent-style-name="內文" style:family="paragraph">
      <style:paragraph-properties fo:text-align="justify" style:line-height-at-least="0in" fo:text-indent="0.3in"/>
      <style:text-properties style:font-name="標楷體" style:font-name-asian="標楷體"/>
    </style:style>
    <style:style style:name="P1763" style:parent-style-name="內文" style:family="paragraph">
      <style:paragraph-properties fo:text-align="justify" style:line-height-at-least="0in" fo:text-indent="0.3in"/>
      <style:text-properties style:font-name="標楷體" style:font-name-asian="標楷體"/>
    </style:style>
    <style:style style:name="P1764" style:parent-style-name="內文" style:family="paragraph">
      <style:paragraph-properties fo:text-align="justify" style:line-height-at-least="0in" fo:margin-left="0.3333in" fo:text-indent="-0.3333in">
        <style:tab-stops/>
      </style:paragraph-properties>
    </style:style>
    <style:style style:name="T1765" style:parent-style-name="預設段落字型" style:family="text">
      <style:text-properties style:font-name="標楷體" style:font-name-asian="標楷體"/>
    </style:style>
    <style:style style:name="P176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67"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1768" style:parent-style-name="內文" style:family="paragraph">
      <style:paragraph-properties style:snap-to-layout-grid="false" fo:text-align="justify" style:line-height-at-least="0in" fo:margin-left="0.3in" fo:text-indent="-0.3in">
        <style:tab-stops/>
      </style:paragraph-properties>
    </style:style>
    <style:style style:name="T1769" style:parent-style-name="預設段落字型" style:family="text">
      <style:text-properties style:font-name="標楷體" style:font-name-asian="標楷體" fo:color="#000000"/>
    </style:style>
    <style:style style:name="P177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71" style:parent-style-name="內文" style:family="paragraph">
      <style:paragraph-properties style:snap-to-layout-grid="false" fo:text-align="justify" style:line-height-at-least="0in" fo:margin-left="0.3in" fo:text-indent="-0.3in">
        <style:tab-stops/>
      </style:paragraph-propertie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style:style>
    <style:style style:name="P1777" style:parent-style-name="內文" style:family="paragraph">
      <style:paragraph-properties style:snap-to-layout-grid="false" fo:text-align="justify" style:line-height-at-least="0in" fo:margin-left="0.3in" fo:text-indent="-0.3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style:style>
    <style:style style:name="P178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fo:color="#000000"/>
    </style:style>
    <style:style style:name="P1782" style:parent-style-name="內文" style:family="paragraph">
      <style:paragraph-properties fo:text-align="justify" style:line-height-at-least="0in"/>
      <style:text-properties style:font-name="標楷體" style:font-name-asian="標楷體" fo:color="#000000"/>
    </style:style>
    <style:style style:name="P178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fo:color="#000000"/>
    </style:style>
    <style:style style:name="P1784" style:parent-style-name="內文" style:family="paragraph">
      <style:paragraph-properties style:snap-to-layout-grid="false" fo:text-align="justify" style:line-height-at-least="0in"/>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P179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79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99" style:parent-style-name="內文" style:family="paragraph">
      <style:paragraph-properties fo:text-align="justify" style:line-height-at-least="0in" fo:margin-left="0.3333in" fo:text-indent="-0.3333in">
        <style:tab-stops/>
      </style:paragraph-properties>
    </style:style>
    <style:style style:name="T1800" style:parent-style-name="預設段落字型" style:family="text">
      <style:text-properties style:font-name="標楷體" style:font-name-asian="標楷體" style:font-name-complex="新細明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name-complex="新細明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font-name-complex="新細明體"/>
    </style:style>
    <style:style style:name="P1812" style:parent-style-name="內文" style:family="paragraph">
      <style:paragraph-properties style:snap-to-layout-grid="false" fo:text-align="justify" style:line-height-at-least="0in" fo:margin-left="0.3in" fo:text-indent="-0.3in">
        <style:tab-stops/>
      </style:paragraph-properties>
    </style:style>
    <style:style style:name="T1813" style:parent-style-name="預設段落字型" style:family="text">
      <style:text-properties style:font-name="標楷體" style:font-name-asian="標楷體" style:font-name-complex="新細明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P182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828" style:parent-style-name="內文" style:family="paragraph">
      <style:paragraph-properties style:snap-to-layout-grid="false" fo:text-align="justify" style:line-height-at-least="0in"/>
      <style:text-properties style:font-name="標楷體" style:font-name-asian="標楷體"/>
    </style:style>
    <style:style style:name="P182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TableRow1830" style:family="table-row">
      <style:table-row-properties style:use-optimal-row-height="false"/>
    </style:style>
    <style:style style:name="P1831" style:parent-style-name="內文" style:family="paragraph">
      <style:paragraph-properties style:snap-to-layout-grid="false" style:line-height-at-least="0in"/>
      <style:text-properties style:font-name="標楷體" style:font-name-asian="標楷體"/>
    </style:style>
    <style:style style:name="TableCell1832" style:family="table-cell">
      <style:table-cell-properties fo:border="0.0104in solid #000000" style:writing-mode="lr-tb" fo:padding-top="0in" fo:padding-left="0.075in" fo:padding-bottom="0in" fo:padding-right="0.075in"/>
    </style:style>
    <style:style style:name="P183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TableCell1834" style:family="table-cell">
      <style:table-cell-properties fo:border="0.0104in solid #000000" style:writing-mode="lr-tb" fo:padding-top="0in" fo:padding-left="0.075in" fo:padding-bottom="0in" fo:padding-right="0.075in"/>
    </style:style>
    <style:style style:name="P1835" style:parent-style-name="內文" style:family="paragraph">
      <style:paragraph-properties fo:text-align="center" style:line-height-at-least="0in"/>
      <style:text-properties style:font-name="標楷體" style:font-name-asian="標楷體"/>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fo:text-align="center" style:line-height-at-least="0in" fo:margin-left="-0.075in" fo:margin-right="-0.075in">
        <style:tab-stops/>
      </style:paragraph-properties>
      <style:text-properties style:font-name="標楷體" style:font-name-asian="標楷體"/>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style:snap-to-layout-grid="false" fo:text-align="center" style:line-height-at-least="0in" fo:margin-left="-0.077in" fo:margin-right="-0.075in" fo:text-indent="-0.018in">
        <style:tab-stops/>
      </style:paragraph-properties>
      <style:text-properties style:font-name="標楷體" style:font-name-asian="標楷體"/>
    </style:style>
    <style:style style:name="P1840" style:parent-style-name="內文" style:family="paragraph">
      <style:paragraph-properties style:snap-to-layout-grid="false" fo:text-align="center" style:line-height-at-least="0in" fo:margin-left="-0.077in" fo:text-indent="-0.018in">
        <style:tab-stops/>
      </style:paragraph-properties>
      <style:text-properties style:font-name="標楷體" style:font-name-asian="標楷體"/>
    </style:style>
    <style:style style:name="TableCell1841" style:family="table-cell">
      <style:table-cell-properties fo:border="0.0104in solid #000000" style:writing-mode="lr-tb" fo:padding-top="0in" fo:padding-left="0.075in" fo:padding-bottom="0in" fo:padding-right="0.075in"/>
    </style:style>
    <style:style style:name="P1842" style:parent-style-name="內文" style:family="paragraph">
      <style:paragraph-properties fo:text-align="justify" style:line-height-at-least="0in" fo:margin-left="0.3034in" fo:text-indent="-0.3034in">
        <style:tab-stops/>
      </style:paragraph-properties>
      <style:text-properties style:font-name="標楷體" style:font-name-asian="標楷體" style:font-name-complex="新細明體" fo:font-weight="bold" style:font-weight-asian="bold" fo:color="#000000" style:letter-kerning="false"/>
    </style:style>
    <style:style style:name="P1843" style:parent-style-name="內文" style:family="paragraph">
      <style:paragraph-properties fo:text-align="justify" style:line-height-at-least="0in" fo:margin-left="0.3034in" fo:text-indent="-0.3034in">
        <style:tab-stops/>
      </style:paragraph-properties>
    </style:style>
    <style:style style:name="T1844" style:parent-style-name="預設段落字型" style:family="text">
      <style:text-properties style:font-name="標楷體" style:font-name-asian="標楷體" style:font-name-complex="新細明體" fo:color="#000000" style:letter-kerning="false"/>
    </style:style>
    <style:style style:name="T1845" style:parent-style-name="預設段落字型" style:family="text">
      <style:text-properties style:font-name="標楷體" style:font-name-asian="標楷體"/>
    </style:style>
    <style:style style:name="P1846" style:parent-style-name="內文" style:family="paragraph">
      <style:paragraph-properties fo:text-align="justify" style:line-height-at-least="0in" fo:margin-left="0.2784in" fo:text-indent="-0.2784in">
        <style:tab-stops/>
      </style:paragraph-properties>
    </style:style>
    <style:style style:name="T1847" style:parent-style-name="預設段落字型" style:family="text">
      <style:text-properties style:font-name="標楷體" style:font-name-asian="標楷體" style:font-name-complex="新細明體" fo:color="#000000" style:letter-kerning="false"/>
    </style:style>
    <style:style style:name="T1848" style:parent-style-name="預設段落字型" style:family="text">
      <style:text-properties style:font-name="標楷體" style:font-name-asian="標楷體"/>
    </style:style>
    <style:style style:name="P1849" style:parent-style-name="內文" style:family="paragraph">
      <style:paragraph-properties fo:text-align="justify" style:line-height-at-least="0in" fo:margin-left="0.3034in" fo:text-indent="-0.3034in">
        <style:tab-stops/>
      </style:paragraph-properties>
      <style:text-properties style:font-name="標楷體" style:font-name-asian="標楷體" style:font-name-complex="新細明體" fo:color="#000000" style:letter-kerning="false"/>
    </style:style>
    <style:style style:name="P1850" style:parent-style-name="內文" style:family="paragraph">
      <style:paragraph-properties style:snap-to-layout-grid="false" fo:text-align="justify" style:line-height-at-least="0in" fo:margin-left="0.3in" fo:text-indent="-0.3in">
        <style:tab-stops/>
      </style:paragraph-properties>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P186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863" style:parent-style-name="內文" style:family="paragraph">
      <style:paragraph-properties style:snap-to-layout-grid="false" fo:text-align="justify" style:line-height-at-least="0in"/>
    </style:style>
    <style:style style:name="T1864" style:parent-style-name="預設段落字型" style:family="text">
      <style:text-properties style:font-name="標楷體" style:font-name-asian="標楷體"/>
    </style:style>
    <style:style style:name="P186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1866" style:parent-style-name="內文" style:family="paragraph">
      <style:paragraph-properties style:snap-to-layout-grid="false" fo:text-align="justify" style:line-height-at-least="0in" fo:margin-left="-0.025in">
        <style:tab-stops/>
      </style:paragraph-properties>
    </style:style>
    <style:style style:name="T1867" style:parent-style-name="預設段落字型" style:family="text">
      <style:text-properties style:font-name="標楷體" style:font-name-asian="標楷體"/>
    </style:style>
    <style:style style:name="P1868"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869" style:parent-style-name="內文" style:family="paragraph">
      <style:paragraph-properties style:snap-to-layout-grid="false" fo:text-align="justify" style:line-height-at-least="0in"/>
    </style:style>
    <style:style style:name="T1870" style:parent-style-name="預設段落字型" style:family="text">
      <style:text-properties style:font-name="標楷體" style:font-name-asian="標楷體" style:letter-kerning="false"/>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font-weight-complex="bold"/>
    </style:style>
    <style:style style:name="T1873" style:parent-style-name="預設段落字型" style:family="text">
      <style:text-properties style:font-name="標楷體" style:font-name-asian="標楷體"/>
    </style:style>
    <style:style style:name="P1874" style:parent-style-name="內文" style:family="paragraph">
      <style:paragraph-properties style:snap-to-layout-grid="false" fo:text-align="justify" style:line-height-at-least="0in" fo:margin-left="0.35in" fo:text-indent="-0.35in">
        <style:tab-stops/>
      </style:paragraph-propertie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weight-complex="bold"/>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weight-complex="bold"/>
    </style:style>
    <style:style style:name="T1879" style:parent-style-name="預設段落字型" style:family="text">
      <style:text-properties style:font-name="標楷體" style:font-name-asian="標楷體"/>
    </style:style>
    <style:style style:name="P1880" style:parent-style-name="內文" style:family="paragraph">
      <style:paragraph-properties style:snap-to-layout-grid="false" fo:text-align="justify" style:line-height-at-least="0in" fo:margin-left="0.35in" fo:text-indent="-0.35in">
        <style:tab-stops/>
      </style:paragraph-properties>
    </style:style>
    <style:style style:name="T1881" style:parent-style-name="預設段落字型" style:family="text">
      <style:text-properties style:font-name="標楷體" style:font-name-asian="標楷體"/>
    </style:style>
    <style:style style:name="P1882"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883" style:parent-style-name="內文" style:family="paragraph">
      <style:paragraph-properties style:snap-to-layout-grid="false" fo:text-align="justify" style:line-height-at-least="0in"/>
      <style:text-properties style:font-name="標楷體" style:font-name-asian="標楷體"/>
    </style:style>
    <style:style style:name="P1884" style:parent-style-name="內文" style:family="paragraph">
      <style:paragraph-properties style:snap-to-layout-grid="false" fo:text-align="justify" style:line-height-at-least="0in" fo:margin-left="0.1in">
        <style:tab-stops/>
      </style:paragraph-properties>
      <style:text-properties style:font-name="標楷體" style:font-name-asian="標楷體"/>
    </style:style>
    <style:style style:name="P1885" style:parent-style-name="內文" style:family="paragraph">
      <style:paragraph-properties style:snap-to-layout-grid="false" fo:text-align="justify" style:line-height-at-least="0in" fo:margin-left="0.6in" fo:text-indent="-0.5in">
        <style:tab-stops/>
      </style:paragraph-properties>
    </style:style>
    <style:style style:name="T1886" style:parent-style-name="預設段落字型" style:family="text">
      <style:text-properties style:font-name="標楷體" style:font-name-asian="標楷體" style:font-name-complex="新細明體"/>
    </style:style>
    <style:style style:name="T1887" style:parent-style-name="預設段落字型" style:family="text">
      <style:text-properties style:font-name="標楷體" style:font-name-asian="標楷體" style:font-name-complex="新細明體" style:letter-kerning="false"/>
    </style:style>
    <style:style style:name="T1888" style:parent-style-name="預設段落字型" style:family="text">
      <style:text-properties style:font-name="標楷體" style:font-name-asian="標楷體" style:font-name-complex="新細明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font-name-complex="新細明體"/>
    </style:style>
    <style:style style:name="P1891" style:parent-style-name="內文" style:family="paragraph">
      <style:paragraph-properties style:snap-to-layout-grid="false" fo:text-align="justify" style:line-height-at-least="0in" fo:margin-left="0.475in" fo:text-indent="-0.375in">
        <style:tab-stops/>
      </style:paragraph-properties>
    </style:style>
    <style:style style:name="T1892" style:parent-style-name="預設段落字型" style:family="text">
      <style:text-properties style:font-name="標楷體" style:font-name-asian="標楷體" style:font-name-complex="新細明體"/>
    </style:style>
    <style:style style:name="T1893" style:parent-style-name="預設段落字型" style:family="text">
      <style:text-properties style:font-name="標楷體" style:font-name-asian="標楷體"/>
    </style:style>
    <style:style style:name="P1894" style:parent-style-name="內文" style:family="paragraph">
      <style:paragraph-properties style:snap-to-layout-grid="false" fo:text-align="justify" style:line-height-at-least="0in" fo:margin-left="0.35in" fo:text-indent="-0.375in">
        <style:tab-stops/>
      </style:paragraph-properties>
    </style:style>
    <style:style style:name="T1895" style:parent-style-name="預設段落字型" style:family="text">
      <style:text-properties style:font-name="標楷體" style:font-name-asian="標楷體" style:font-name-complex="新細明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P1901" style:parent-style-name="內文" style:family="paragraph">
      <style:paragraph-properties style:snap-to-layout-grid="false" fo:text-align="justify" style:line-height-at-least="0in" fo:margin-left="0.1666in" fo:text-indent="-0.1666in">
        <style:tab-stops/>
      </style:paragraph-properties>
    </style:style>
    <style:style style:name="T1902" style:parent-style-name="預設段落字型" style:family="text">
      <style:text-properties style:font-name="標楷體" style:font-name-asian="標楷體" fo:font-weight="bold" style:font-weight-asian="bold"/>
    </style:style>
    <style:style style:name="P190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90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905"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906"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907"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190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90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910"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911" style:parent-style-name="內文" style:family="paragraph">
      <style:paragraph-properties style:snap-to-layout-grid="false" fo:text-align="justify" style:line-height-at-least="0in"/>
    </style:style>
    <style:style style:name="T1912" style:parent-style-name="預設段落字型" style:family="text">
      <style:text-properties style:font-name="標楷體" style:font-name-asian="標楷體"/>
    </style:style>
    <style:style style:name="P1913"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914" style:parent-style-name="內文" style:family="paragraph">
      <style:paragraph-properties style:snap-to-layout-grid="false" fo:text-align="justify" style:line-height-at-least="0in" fo:margin-left="-0.025in">
        <style:tab-stops/>
      </style:paragraph-properties>
      <style:text-properties style:font-name="標楷體" style:font-name-asian="標楷體"/>
    </style:style>
    <style:style style:name="P1915" style:parent-style-name="內文" style:family="paragraph">
      <style:paragraph-properties style:snap-to-layout-grid="false" fo:text-align="justify" style:line-height-at-least="0in" fo:margin-left="-0.025in">
        <style:tab-stops/>
      </style:paragraph-properties>
      <style:text-properties style:font-name="標楷體" style:font-name-asian="標楷體"/>
    </style:style>
    <style:style style:name="P1916"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1917"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1918"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font-name-complex="新細明體"/>
    </style:style>
    <style:style style:name="P1919" style:parent-style-name="內文" style:family="paragraph">
      <style:paragraph-properties style:snap-to-layout-grid="false" fo:text-align="justify" style:line-height-at-least="0in" fo:margin-left="0.3in" fo:text-indent="-0.3in">
        <style:tab-stops/>
      </style:paragraph-properties>
    </style:style>
    <style:style style:name="T1920" style:parent-style-name="預設段落字型" style:family="text">
      <style:text-properties style:font-name="標楷體" style:font-name-asian="標楷體" style:font-name-complex="新細明體"/>
    </style:style>
    <style:style style:name="P192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1922" style:parent-style-name="內文" style:family="paragraph">
      <style:paragraph-properties style:snap-to-layout-grid="false" fo:text-align="justify" style:line-height-at-least="0in"/>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style:font-name-complex="新細明體" fo:color="#000000" style:letter-kerning="false"/>
    </style:style>
    <style:style style:name="P1925"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1926" style:parent-style-name="本文縮排" style:family="paragraph">
      <style:paragraph-properties fo:text-align="justify" fo:margin-bottom="0in" style:line-height-at-least="0in" fo:margin-left="0.3055in" fo:text-indent="-0.3069in">
        <style:tab-stops/>
      </style:paragraph-properties>
    </style:style>
    <style:style style:name="T1927" style:parent-style-name="預設段落字型" style:family="text">
      <style:text-properties style:font-name="標楷體" style:font-name-asian="標楷體" style:font-weight-complex="bold" style:font-size-complex="12pt"/>
    </style:style>
    <style:style style:name="P1928" style:parent-style-name="內文" style:family="paragraph">
      <style:paragraph-properties style:snap-to-layout-grid="false" fo:text-align="justify" style:line-height-at-least="0in" fo:margin-left="0.3in" fo:text-indent="-0.3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font-weight-complex="bold"/>
    </style:style>
    <style:style style:name="P193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193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93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93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fo:color="#000000"/>
    </style:style>
    <style:style style:name="P1935" style:parent-style-name="內文" style:family="paragraph">
      <style:paragraph-properties style:snap-to-layout-grid="false" fo:text-align="justify" style:line-height-at-least="0in" fo:margin-left="0.0006in">
        <style:tab-stops/>
      </style:paragraph-properties>
      <style:text-properties style:font-name="標楷體" style:font-name-asian="標楷體" fo:color="#000000"/>
    </style:style>
    <style:style style:name="P1936" style:parent-style-name="內文" style:family="paragraph">
      <style:paragraph-properties style:snap-to-layout-grid="false" fo:text-align="justify" style:line-height-at-least="0in" fo:margin-left="0.0006in">
        <style:tab-stops/>
      </style:paragraph-properties>
      <style:text-properties style:font-name="標楷體" style:font-name-asian="標楷體" fo:font-weight="bold" style:font-weight-asian="bold" fo:color="#000000"/>
    </style:style>
    <style:style style:name="P1937" style:parent-style-name="內文" style:family="paragraph">
      <style:paragraph-properties fo:text-align="justify" style:line-height-at-least="0in"/>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style:style>
    <style:style style:name="P194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194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1946" style:parent-style-name="內文" style:family="paragraph">
      <style:paragraph-properties style:snap-to-layout-grid="false" fo:text-align="justify" style:line-height-at-least="0in" fo:margin-left="0.3in" fo:text-indent="-0.325in">
        <style:tab-stops/>
      </style:paragraph-properties>
      <style:text-properties style:font-name="標楷體" style:font-name-asian="標楷體"/>
    </style:style>
    <style:style style:name="P1947" style:parent-style-name="內文" style:family="paragraph">
      <style:paragraph-properties style:snap-to-layout-grid="false" fo:text-align="justify" style:line-height-at-least="0in" fo:margin-left="0.3in" fo:text-indent="-0.325in">
        <style:tab-stops/>
      </style:paragraph-properties>
      <style:text-properties style:font-name="標楷體" style:font-name-asian="標楷體" fo:font-weight="bold" style:font-weight-asian="bold"/>
    </style:style>
    <style:style style:name="P1948" style:parent-style-name="內文" style:family="paragraph">
      <style:paragraph-properties style:snap-to-layout-grid="false" fo:text-align="justify" style:line-height-at-least="0in" fo:margin-left="0in" fo:text-indent="-0.025in">
        <style:tab-stops/>
      </style:paragraph-properties>
      <style:text-properties style:font-name="標楷體" style:font-name-asian="標楷體"/>
    </style:style>
    <style:style style:name="TableRow1949" style:family="table-row">
      <style:table-row-properties style:use-optimal-row-height="false"/>
    </style:style>
    <style:style style:name="TableCell19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in"/>
      <style:text-properties style:font-name="標楷體" style:font-name-asian="標楷體"/>
    </style:style>
    <style:style style:name="TableCell1952" style:family="table-cell">
      <style:table-cell-properties fo:border="0.0104in solid #000000" style:writing-mode="lr-tb" fo:padding-top="0in" fo:padding-left="0.075in" fo:padding-bottom="0in" fo:padding-right="0.075in"/>
    </style:style>
    <style:style style:name="P195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TableCell1954" style:family="table-cell">
      <style:table-cell-properties fo:border="0.0104in solid #000000" style:writing-mode="lr-tb" fo:padding-top="0in" fo:padding-left="0.075in" fo:padding-bottom="0in" fo:padding-right="0.075in"/>
    </style:style>
    <style:style style:name="P1955" style:parent-style-name="內文" style:family="paragraph">
      <style:paragraph-properties style:snap-to-layout-grid="false" fo:text-align="center" style:line-height-at-least="0in"/>
      <style:text-properties style:font-name="標楷體" style:font-name-asian="標楷體"/>
    </style:style>
    <style:style style:name="P1956" style:parent-style-name="內文" style:family="paragraph">
      <style:paragraph-properties style:snap-to-layout-grid="false" fo:text-align="center" style:line-height-at-least="0in"/>
      <style:text-properties style:font-name="標楷體" style:font-name-asian="標楷體"/>
    </style:style>
    <style:style style:name="TableCell1957" style:family="table-cell">
      <style:table-cell-properties fo:border="0.0104in solid #000000" style:writing-mode="lr-tb" fo:padding-top="0in" fo:padding-left="0.075in" fo:padding-bottom="0in" fo:padding-right="0.075in"/>
    </style:style>
    <style:style style:name="P1958" style:parent-style-name="內文" style:family="paragraph">
      <style:paragraph-properties style:snap-to-layout-grid="false" fo:text-align="center" style:line-height-at-least="0in"/>
      <style:text-properties style:font-name="標楷體" style:font-name-asian="標楷體"/>
    </style:style>
    <style:style style:name="P1959" style:parent-style-name="內文" style:family="paragraph">
      <style:paragraph-properties style:snap-to-layout-grid="false" fo:text-align="center" style:line-height-at-least="0in"/>
      <style:text-properties style:font-name="標楷體" style:font-name-asian="標楷體"/>
    </style:style>
    <style:style style:name="TableCell1960" style:family="table-cell">
      <style:table-cell-properties fo:border="0.0104in solid #000000" style:writing-mode="lr-tb" fo:padding-top="0in" fo:padding-left="0.075in" fo:padding-bottom="0in" fo:padding-right="0.075in"/>
    </style:style>
    <style:style style:name="P1961" style:parent-style-name="內文" style:family="paragraph">
      <style:paragraph-properties style:snap-to-layout-grid="false" fo:text-align="center" style:line-height-at-least="0in"/>
      <style:text-properties style:font-name="標楷體" style:font-name-asian="標楷體"/>
    </style:style>
    <style:style style:name="TableCell1962" style:family="table-cell">
      <style:table-cell-properties fo:border="0.0104in solid #000000" style:writing-mode="lr-tb" fo:padding-top="0in" fo:padding-left="0.075in" fo:padding-bottom="0in" fo:padding-right="0.075in"/>
    </style:style>
    <style:style style:name="P1963" style:parent-style-name="內文" style:family="paragraph">
      <style:paragraph-properties fo:text-align="justify" style:line-height-at-least="0in" fo:margin-left="0.3555in" fo:text-indent="-0.3555in">
        <style:tab-stops/>
      </style:paragraph-properties>
      <style:text-properties style:font-name="標楷體" style:font-name-asian="標楷體" fo:font-weight="bold" style:font-weight-asian="bold"/>
    </style:style>
    <style:style style:name="P1964" style:parent-style-name="內文" style:family="paragraph">
      <style:paragraph-properties fo:text-align="justify" style:line-height-at-least="0in" fo:margin-left="0.3548in" fo:text-indent="-0.3548in">
        <style:tab-stops/>
      </style:paragraph-properties>
      <style:text-properties style:font-name="標楷體" style:font-name-asian="標楷體"/>
    </style:style>
    <style:style style:name="P1965" style:parent-style-name="內文" style:family="paragraph">
      <style:paragraph-properties fo:text-align="justify" style:line-height-at-least="0in" fo:margin-left="0.3548in" fo:text-indent="-0.3548in">
        <style:tab-stops/>
      </style:paragraph-properties>
      <style:text-properties style:font-name="標楷體" style:font-name-asian="標楷體"/>
    </style:style>
    <style:style style:name="P1966" style:parent-style-name="內文" style:family="paragraph">
      <style:paragraph-properties fo:text-align="justify" style:line-height-at-least="0in" fo:margin-left="0.3548in" fo:text-indent="-0.3548in">
        <style:tab-stops/>
      </style:paragraph-properties>
      <style:text-properties style:font-name="標楷體" style:font-name-asian="標楷體"/>
    </style:style>
    <style:style style:name="P1967"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968" style:parent-style-name="內文" style:family="paragraph">
      <style:paragraph-properties style:snap-to-layout-grid="false" fo:text-align="justify" style:line-height-at-least="0in" fo:margin-left="0.3in" fo:text-indent="-0.3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weight-complex="bold" fo:color="#000000"/>
    </style:style>
    <style:style style:name="P1973" style:parent-style-name="內文" style:family="paragraph">
      <style:paragraph-properties style:snap-to-layout-grid="false" fo:text-align="justify" style:line-height-at-least="0in" fo:margin-left="0.3in" fo:text-indent="-0.3in">
        <style:tab-stops/>
      </style:paragraph-properties>
    </style:style>
    <style:style style:name="T1974" style:parent-style-name="預設段落字型" style:family="text">
      <style:text-properties style:font-name="標楷體" style:font-name-asian="標楷體"/>
    </style:style>
    <style:style style:name="P1975"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976" style:parent-style-name="內文" style:family="paragraph">
      <style:paragraph-properties style:snap-to-layout-grid="false" fo:text-align="justify" style:line-height-at-least="0in" fo:margin-left="-0.025in">
        <style:tab-stops/>
      </style:paragraph-properties>
    </style:style>
    <style:style style:name="T1977" style:parent-style-name="預設段落字型" style:family="text">
      <style:text-properties style:font-name="標楷體" style:font-name-asian="標楷體"/>
    </style:style>
    <style:style style:name="P1978"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979" style:parent-style-name="內文" style:family="paragraph">
      <style:paragraph-properties fo:text-align="justify" style:line-height-at-least="0in" fo:margin-left="0.225in" fo:margin-right="0.1048in" fo:text-indent="-0.25in">
        <style:tab-stops/>
      </style:paragraph-properties>
      <style:text-properties style:font-name="標楷體" style:font-name-asian="標楷體"/>
    </style:style>
    <style:style style:name="P1980" style:parent-style-name="內文" style:family="paragraph">
      <style:paragraph-properties style:snap-to-layout-grid="false" fo:text-align="justify" style:line-height-at-least="0in" fo:margin-left="0.2465in" fo:text-indent="-0.2715in">
        <style:tab-stops/>
      </style:paragraph-propertie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letter-kerning="false"/>
    </style:style>
    <style:style style:name="P1985"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1986" style:parent-style-name="內文" style:family="paragraph">
      <style:paragraph-properties style:snap-to-layout-grid="false" fo:text-align="justify" style:line-height-at-least="0in" fo:margin-left="0.35in" fo:text-indent="-0.35in">
        <style:tab-stops/>
      </style:paragraph-properties>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color="#000000"/>
    </style:style>
    <style:style style:name="P1990" style:parent-style-name="內文" style:family="paragraph">
      <style:paragraph-properties style:snap-to-layout-grid="false" fo:text-align="justify" style:line-height-at-least="0in" fo:margin-left="0.35in" fo:text-indent="-0.375in">
        <style:tab-stops/>
      </style:paragraph-properties>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fo:color="#000000"/>
    </style:style>
    <style:style style:name="P1996" style:parent-style-name="內文" style:family="paragraph">
      <style:paragraph-properties style:snap-to-layout-grid="false" fo:text-align="justify" style:line-height-at-least="0in" fo:margin-left="-0.075in">
        <style:tab-stops/>
      </style:paragraph-properties>
      <style:text-properties style:font-name="標楷體" style:font-name-asian="標楷體" fo:font-weight="bold" style:font-weight-asian="bold" fo:color="#000000"/>
    </style:style>
    <style:style style:name="P1997" style:parent-style-name="內文" style:family="paragraph">
      <style:paragraph-properties style:snap-to-layout-grid="false" fo:text-align="justify" style:line-height-at-least="0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color="#000000" fo:letter-spacing="-0.0041in"/>
    </style:style>
    <style:style style:name="T2000" style:parent-style-name="預設段落字型" style:family="text">
      <style:text-properties style:font-name="標楷體" style:font-name-asian="標楷體"/>
    </style:style>
    <style:style style:name="P2001"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002" style:parent-style-name="內文" style:family="paragraph">
      <style:paragraph-properties style:snap-to-layout-grid="false" fo:text-align="justify" style:line-height-at-least="0in" fo:margin-left="-0.025in">
        <style:tab-stops/>
      </style:paragraph-properties>
    </style:style>
    <style:style style:name="T2003" style:parent-style-name="預設段落字型" style:family="text">
      <style:text-properties style:font-name="標楷體" style:font-name-asian="標楷體"/>
    </style:style>
    <style:style style:name="P2004"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005" style:parent-style-name="內文" style:family="paragraph">
      <style:paragraph-properties style:snap-to-layout-grid="false" fo:text-align="justify" style:line-height-at-least="0in"/>
      <style:text-properties style:font-name="標楷體" style:font-name-asian="標楷體" fo:color="#000000"/>
    </style:style>
    <style:style style:name="P2006"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007"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2008"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2009"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010" style:parent-style-name="內文" style:family="paragraph">
      <style:paragraph-properties style:snap-to-layout-grid="false" fo:text-align="justify" style:line-height-at-least="0in"/>
    </style:style>
    <style:style style:name="T2011" style:parent-style-name="預設段落字型" style:family="text">
      <style:text-properties style:font-name="標楷體" style:font-name-asian="標楷體"/>
    </style:style>
    <style:style style:name="P201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13" style:parent-style-name="內文" style:family="paragraph">
      <style:paragraph-properties style:snap-to-layout-grid="false" fo:text-align="justify" style:line-height-at-least="0in" fo:margin-left="0.3333in" fo:text-indent="-0.3333in">
        <style:tab-stops/>
      </style:paragraph-properties>
    </style:style>
    <style:style style:name="T2014" style:parent-style-name="預設段落字型" style:family="text">
      <style:text-properties style:font-name="標楷體" style:font-name-asian="標楷體" style:font-weight-complex="bold" fo:color="#00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style:font-name-complex="細明體" fo:color="#000000" style:letter-kerning="false"/>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style:font-name-complex="細明體" fo:color="#000000" style:letter-kerning="false"/>
    </style:style>
    <style:style style:name="T2019" style:parent-style-name="預設段落字型" style:family="text">
      <style:text-properties style:font-name="標楷體" style:font-name-asian="標楷體" style:font-weight-complex="bold" fo:color="#000000"/>
    </style:style>
    <style:style style:name="T2020" style:parent-style-name="預設段落字型" style:family="text">
      <style:text-properties style:font-name="標楷體" style:font-name-asian="標楷體" fo:color="#000000" style:letter-kerning="false"/>
    </style:style>
    <style:style style:name="P2021" style:parent-style-name="內文" style:family="paragraph">
      <style:paragraph-properties style:snap-to-layout-grid="false" fo:text-align="justify" style:line-height-at-least="0in"/>
    </style:style>
    <style:style style:name="T2022" style:parent-style-name="預設段落字型" style:family="text">
      <style:text-properties style:font-name="標楷體" style:font-name-asian="標楷體" style:font-weight-complex="bold" fo:color="#000000"/>
    </style:style>
    <style:style style:name="T2023" style:parent-style-name="預設段落字型" style:family="text">
      <style:text-properties style:font-name="標楷體" style:font-name-asian="標楷體" fo:color="#000000"/>
    </style:style>
    <style:style style:name="P2024" style:parent-style-name="內文" style:family="paragraph">
      <style:paragraph-properties style:snap-to-layout-grid="false" fo:text-align="justify" style:line-height-at-least="0in" fo:margin-left="0.3513in">
        <style:tab-stops/>
      </style:paragraph-properties>
    </style:style>
    <style:style style:name="T2025" style:parent-style-name="預設段落字型" style:family="text">
      <style:text-properties style:font-name="標楷體" style:font-name-asian="標楷體" fo:color="#000000"/>
    </style:style>
    <style:style style:name="P202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27" style:parent-style-name="內文" style:family="paragraph">
      <style:paragraph-properties style:snap-to-layout-grid="false" fo:text-align="justify" style:line-height-at-least="0in"/>
      <style:text-properties style:font-name="標楷體" style:font-name-asian="標楷體"/>
    </style:style>
    <style:style style:name="P202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29" style:parent-style-name="本文縮排" style:family="paragraph">
      <style:paragraph-properties style:snap-to-layout-grid="false" fo:text-align="justify" fo:margin-bottom="0in" style:line-height-at-least="0in" fo:margin-left="-0.018in">
        <style:tab-stops/>
      </style:paragraph-properties>
    </style:style>
    <style:style style:name="T2030" style:parent-style-name="預設段落字型" style:family="text">
      <style:text-properties style:font-name="標楷體" style:font-name-asian="標楷體" style:font-weight-complex="bold"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weight-complex="bold" style:font-size-complex="12pt"/>
    </style:style>
    <style:style style:name="P2033" style:parent-style-name="內文" style:family="paragraph">
      <style:paragraph-properties fo:text-align="justify" style:line-height-at-least="0in" fo:margin-left="0.3534in" fo:text-indent="-0.3784in">
        <style:tab-stops/>
      </style:paragraph-properties>
      <style:text-properties style:font-name="標楷體" style:font-name-asian="標楷體" fo:font-weight="bold" style:font-weight-asian="bold"/>
    </style:style>
    <style:style style:name="P2034" style:parent-style-name="內文" style:family="paragraph">
      <style:paragraph-properties style:snap-to-layout-grid="false" fo:text-align="justify" style:line-height-at-least="0in" fo:margin-left="0.2465in" fo:text-indent="-0.2701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name-complex="標楷體"/>
    </style:style>
    <style:style style:name="P2037" style:parent-style-name="內文" style:family="paragraph">
      <style:paragraph-properties style:snap-to-layout-grid="false" fo:text-align="justify" style:line-height-at-least="0in" fo:margin-left="0.2465in" fo:text-indent="-0.2701in">
        <style:tab-stops/>
      </style:paragraph-properties>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name-complex="標楷體"/>
    </style:style>
    <style:style style:name="P204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44" style:parent-style-name="內文" style:family="paragraph">
      <style:paragraph-properties style:snap-to-layout-grid="false" fo:text-align="justify" style:line-height-at-least="0in"/>
    </style:style>
    <style:style style:name="T2045" style:parent-style-name="預設段落字型" style:family="text">
      <style:text-properties style:font-name="標楷體" style:font-name-asian="標楷體"/>
    </style:style>
    <style:style style:name="P204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47" style:parent-style-name="內文" style:family="paragraph">
      <style:paragraph-properties fo:text-align="justify" style:line-height-at-least="0in" fo:margin-left="0.1451in" fo:text-indent="-0.1701in">
        <style:tab-stops/>
      </style:paragraph-properties>
      <style:text-properties style:font-name="標楷體" style:font-name-asian="標楷體"/>
    </style:style>
    <style:style style:name="P2048" style:parent-style-name="內文" style:family="paragraph">
      <style:paragraph-properties fo:text-align="justify" style:line-height-at-least="0in" fo:margin-left="0.475in" fo:text-indent="-0.475in">
        <style:tab-stops/>
      </style:paragraph-properties>
      <style:text-properties style:font-name="標楷體" style:font-name-asian="標楷體"/>
    </style:style>
    <style:style style:name="P2049" style:parent-style-name="內文" style:family="paragraph">
      <style:paragraph-properties style:snap-to-layout-grid="false" fo:text-align="justify" style:line-height-at-least="0in" fo:margin-left="0.475in" fo:text-indent="-0.475in">
        <style:tab-stops/>
      </style:paragraph-properties>
      <style:text-properties style:font-name="標楷體" style:font-name-asian="標楷體"/>
    </style:style>
    <style:style style:name="P2050" style:parent-style-name="內文" style:family="paragraph">
      <style:paragraph-properties style:snap-to-layout-grid="false" fo:text-align="justify" style:line-height-at-least="0in"/>
      <style:text-properties style:font-name="標楷體" style:font-name-asian="標楷體"/>
    </style:style>
    <style:style style:name="P2051" style:parent-style-name="內文" style:family="paragraph">
      <style:paragraph-properties fo:text-align="justify" style:line-height-at-least="0in" fo:margin-left="0.475in" fo:text-indent="-0.475in">
        <style:tab-stops/>
      </style:paragraph-properties>
      <style:text-properties style:font-name="標楷體" style:font-name-asian="標楷體"/>
    </style:style>
    <style:style style:name="P2052" style:parent-style-name="內文" style:family="paragraph">
      <style:paragraph-properties style:snap-to-layout-grid="false" fo:text-align="justify" style:line-height-at-least="0in" fo:margin-left="0.475in" fo:text-indent="-0.475in">
        <style:tab-stops/>
      </style:paragraph-properties>
      <style:text-properties style:font-name="標楷體" style:font-name-asian="標楷體"/>
    </style:style>
    <style:style style:name="P2053" style:parent-style-name="內文" style:family="paragraph">
      <style:paragraph-properties style:snap-to-layout-grid="false" fo:text-align="justify" style:line-height-at-least="0in" fo:margin-left="0.475in" fo:text-indent="-0.475in">
        <style:tab-stops/>
      </style:paragraph-properties>
      <style:text-properties style:font-name="標楷體" style:font-name-asian="標楷體"/>
    </style:style>
    <style:style style:name="P2054" style:parent-style-name="內文" style:family="paragraph">
      <style:paragraph-properties style:snap-to-layout-grid="false" fo:text-align="justify" style:line-height-at-least="0in" fo:margin-left="0.475in" fo:text-indent="-0.475in">
        <style:tab-stops/>
      </style:paragraph-properties>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P205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60" style:parent-style-name="內文" style:family="paragraph">
      <style:paragraph-properties style:snap-to-layout-grid="false" fo:text-align="justify" style:line-height-at-least="0in"/>
    </style:style>
    <style:style style:name="T2061" style:parent-style-name="預設段落字型" style:family="text">
      <style:text-properties style:font-name="標楷體" style:font-name-asian="標楷體"/>
    </style:style>
    <style:style style:name="P206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063" style:parent-style-name="內文" style:family="paragraph">
      <style:paragraph-properties style:snap-to-layout-grid="false" fo:text-align="justify" style:line-height-at-least="0in"/>
      <style:text-properties style:font-name="標楷體" style:font-name-asian="標楷體"/>
    </style:style>
    <style:style style:name="P206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2065" style:parent-style-name="內文" style:family="paragraph">
      <style:paragraph-properties fo:text-align="justify" style:line-height-at-least="0in"/>
      <style:text-properties style:font-name="標楷體" style:font-name-asian="標楷體"/>
    </style:style>
    <style:style style:name="P2066" style:parent-style-name="內文" style:family="paragraph">
      <style:paragraph-properties fo:text-align="justify" style:line-height-at-least="0in" fo:margin-left="0.3333in" fo:text-indent="-0.3333in">
        <style:tab-stops/>
      </style:paragraph-properties>
    </style:style>
    <style:style style:name="T2067" style:parent-style-name="預設段落字型" style:family="text">
      <style:text-properties style:font-name="標楷體" style:font-name-asian="標楷體" fo:color="#0000FF"/>
    </style:style>
    <style:style style:name="T2068" style:parent-style-name="預設段落字型" style:family="text">
      <style:text-properties style:font-name="標楷體" style:font-name-asian="標楷體"/>
    </style:style>
    <style:style style:name="P206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7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7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2072" style:parent-style-name="內文" style:family="paragraph">
      <style:paragraph-properties style:snap-to-layout-grid="false" fo:text-align="justify" style:line-height-at-least="0in" fo:margin-left="0.2465in" fo:text-indent="-0.2715in">
        <style:tab-stops/>
      </style:paragraph-properties>
      <style:text-properties style:font-name="標楷體" style:font-name-asian="標楷體"/>
    </style:style>
    <style:style style:name="P2073"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207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2075" style:parent-style-name="內文" style:family="paragraph">
      <style:paragraph-properties fo:text-align="justify" style:line-height-at-least="0in" fo:margin-left="0.35in" fo:text-indent="-0.35in">
        <style:tab-stops/>
      </style:paragraph-properties>
      <style:text-properties style:font-name="標楷體" style:font-name-asian="標楷體"/>
    </style:style>
    <style:style style:name="P2076"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TableRow2077" style:family="table-row">
      <style:table-row-properties style:use-optimal-row-height="false"/>
    </style:style>
    <style:style style:name="P2078" style:parent-style-name="內文" style:family="paragraph">
      <style:paragraph-properties style:snap-to-layout-grid="false" style:line-height-at-least="0in"/>
      <style:text-properties style:font-name="標楷體" style:font-name-asian="標楷體"/>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TableCell2081" style:family="table-cell">
      <style:table-cell-properties fo:border="0.0104in solid #000000" style:writing-mode="lr-tb" fo:padding-top="0in" fo:padding-left="0.075in" fo:padding-bottom="0in" fo:padding-right="0.075in"/>
    </style:style>
    <style:style style:name="P2082" style:parent-style-name="內文" style:family="paragraph">
      <style:paragraph-properties style:snap-to-layout-grid="false" fo:text-align="center" style:line-height-at-least="0in"/>
      <style:text-properties style:font-name="標楷體" style:font-name-asian="標楷體"/>
    </style:style>
    <style:style style:name="P2083" style:parent-style-name="內文" style:family="paragraph">
      <style:paragraph-properties style:snap-to-layout-grid="false" fo:text-align="center" style:line-height-at-least="0in"/>
      <style:text-properties style:font-name="標楷體" style:font-name-asian="標楷體"/>
    </style:style>
    <style:style style:name="TableCell2084" style:family="table-cell">
      <style:table-cell-properties fo:border="0.0104in solid #000000" style:writing-mode="lr-tb" fo:padding-top="0in" fo:padding-left="0.075in" fo:padding-bottom="0in" fo:padding-right="0.075in"/>
    </style:style>
    <style:style style:name="P2085" style:parent-style-name="內文" style:family="paragraph">
      <style:paragraph-properties style:snap-to-layout-grid="false" fo:text-align="center" style:line-height-at-least="0in"/>
      <style:text-properties style:font-name="標楷體" style:font-name-asian="標楷體"/>
    </style:style>
    <style:style style:name="P2086" style:parent-style-name="內文" style:family="paragraph">
      <style:paragraph-properties style:snap-to-layout-grid="false" fo:text-align="center" style:line-height-at-least="0in"/>
      <style:text-properties style:font-name="標楷體" style:font-name-asian="標楷體"/>
    </style:style>
    <style:style style:name="TableCell2087" style:family="table-cell">
      <style:table-cell-properties fo:border="0.0104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in"/>
      <style:text-properties style:font-name="標楷體" style:font-name-asian="標楷體"/>
    </style:style>
    <style:style style:name="TableCell2089" style:family="table-cell">
      <style:table-cell-properties fo:border="0.0104in solid #000000" style:writing-mode="lr-tb" fo:padding-top="0in" fo:padding-left="0.075in" fo:padding-bottom="0in" fo:padding-right="0.075in"/>
    </style:style>
    <style:style style:name="P2090" style:parent-style-name="內文" style:family="paragraph">
      <style:paragraph-properties style:snap-to-layout-grid="false" fo:text-align="justify" style:line-height-at-least="0in" fo:margin-left="-0.018in">
        <style:tab-stops/>
      </style:paragraph-properties>
      <style:text-properties style:font-name="標楷體" style:font-name-asian="標楷體" fo:font-weight="bold" style:font-weight-asian="bold"/>
    </style:style>
    <style:style style:name="P2091" style:parent-style-name="內文" style:family="paragraph">
      <style:paragraph-properties style:snap-to-layout-grid="false" fo:text-align="justify" style:line-height-at-least="0in" fo:margin-left="-0.018in">
        <style:tab-stops/>
      </style:paragraph-properties>
      <style:text-properties style:font-name="標楷體" style:font-name-asian="標楷體"/>
    </style:style>
    <style:style style:name="P2092" style:parent-style-name="內文" style:family="paragraph">
      <style:paragraph-properties fo:text-align="justify" style:line-height-at-least="0in" fo:margin-left="0in" fo:text-indent="-0.025in">
        <style:tab-stops/>
      </style:paragraph-properties>
      <style:text-properties style:font-name="標楷體" style:font-name-asian="標楷體" fo:font-weight="bold" style:font-weight-asian="bold"/>
    </style:style>
    <style:style style:name="P2093"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209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2095" style:parent-style-name="內文" style:family="paragraph">
      <style:paragraph-properties fo:text-align="justify" style:line-height-at-least="0in" fo:margin-left="0in" fo:text-indent="-0.025in">
        <style:tab-stops/>
      </style:paragraph-properties>
      <style:text-properties style:font-name="標楷體" style:font-name-asian="標楷體" fo:font-weight="bold" style:font-weight-asian="bold"/>
    </style:style>
    <style:style style:name="P2096" style:parent-style-name="內文" style:family="paragraph">
      <style:paragraph-properties fo:text-align="justify" style:line-height-at-least="0in" fo:margin-left="0.35in" fo:text-indent="-0.375in">
        <style:tab-stops>
          <style:tab-stop style:type="left" style:position="-0.1194in"/>
        </style:tab-stops>
      </style:paragraph-properties>
      <style:text-properties style:font-name="標楷體" style:font-name-asian="標楷體" style:font-weight-complex="bold"/>
    </style:style>
    <style:style style:name="P2097" style:parent-style-name="內文" style:family="paragraph">
      <style:paragraph-properties style:snap-to-layout-grid="false" fo:text-align="justify" style:line-height-at-least="0in" fo:margin-left="0.225in" fo:text-indent="-0.25in">
        <style:tab-stops/>
      </style:paragraph-properties>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內文" style:family="paragraph">
      <style:paragraph-properties fo:text-align="justify" style:line-height-at-least="0in" fo:margin-left="0in" fo:text-indent="-0.025in">
        <style:tab-stops/>
      </style:paragraph-properties>
      <style:text-properties style:font-name="標楷體" style:font-name-asian="標楷體" fo:font-weight="bold" style:font-weight-asian="bold"/>
    </style:style>
    <style:style style:name="P2110" style:parent-style-name="內文" style:family="paragraph">
      <style:paragraph-properties fo:text-align="justify" style:line-height-at-least="0in" fo:margin-left="0.35in" fo:text-indent="-0.375in">
        <style:tab-stops/>
      </style:paragraph-properties>
    </style:style>
    <style:style style:name="T2111" style:parent-style-name="預設段落字型" style:family="text">
      <style:text-properties style:font-name="標楷體" style:font-name-asian="標楷體"/>
    </style:style>
    <style:style style:name="P2112"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2113" style:parent-style-name="內文" style:family="paragraph">
      <style:paragraph-properties style:snap-to-layout-grid="false" fo:text-align="justify" style:line-height-at-least="0in" fo:margin-left="-0.075in">
        <style:tab-stops/>
      </style:paragraph-properties>
      <style:text-properties style:font-name="標楷體" style:font-name-asian="標楷體" fo:font-weight="bold" style:font-weight-asian="bold" fo:color="#000000"/>
    </style:style>
    <style:style style:name="P2114" style:parent-style-name="內文" style:family="paragraph">
      <style:paragraph-properties style:snap-to-layout-grid="false" fo:text-align="justify" style:line-height-at-least="0in" fo:margin-left="-0.025in">
        <style:tab-stops/>
      </style:paragraph-properties>
    </style:style>
    <style:style style:name="T2115" style:parent-style-name="預設段落字型" style:family="text">
      <style:text-properties style:font-name="標楷體" style:font-name-asian="標楷體" fo:color="#000000" style:letter-kerning="false"/>
    </style:style>
    <style:style style:name="P2116"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117" style:parent-style-name="內文" style:family="paragraph">
      <style:paragraph-properties style:snap-to-layout-grid="false" fo:text-align="justify" style:line-height-at-least="0in" fo:margin-left="-0.025in">
        <style:tab-stops/>
      </style:paragraph-properties>
    </style:style>
    <style:style style:name="T2118" style:parent-style-name="預設段落字型" style:family="text">
      <style:text-properties style:font-name="標楷體" style:font-name-asian="標楷體" fo:color="#000000"/>
    </style:style>
    <style:style style:name="P2119"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120" style:parent-style-name="內文" style:family="paragraph">
      <style:paragraph-properties style:snap-to-layout-grid="false" fo:text-align="justify" style:line-height-at-least="0in"/>
      <style:text-properties style:font-name="標楷體" style:font-name-asian="標楷體"/>
    </style:style>
    <style:style style:name="P212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22" style:parent-style-name="文1" style:family="paragraph">
      <style:paragraph-properties fo:margin-top="0in" fo:margin-bottom="0in" style:line-height-at-least="0in" fo:margin-left="0.3in" fo:text-indent="-0.3in">
        <style:tab-stops/>
      </style:paragraph-properties>
      <style:text-properties style:font-name="標楷體" style:font-name-asian="標楷體" fo:font-size="12pt" style:font-size-asian="12pt"/>
    </style:style>
    <style:style style:name="P2123" style:parent-style-name="內文" style:family="paragraph">
      <style:paragraph-properties style:snap-to-layout-grid="false" fo:text-align="justify" style:line-height-at-least="0in" fo:margin-left="0.3in" fo:text-indent="-0.3in">
        <style:tab-stops/>
      </style:paragraph-properties>
    </style:style>
    <style:style style:name="T2124" style:parent-style-name="預設段落字型" style:family="text">
      <style:text-properties style:font-name="標楷體" style:font-name-asian="標楷體"/>
    </style:style>
    <style:style style:name="P212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2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127" style:parent-style-name="內文" style:family="paragraph">
      <style:paragraph-properties style:snap-to-layout-grid="false" fo:text-align="justify" style:line-height-at-least="0in" fo:margin-left="0.3in" fo:text-indent="-0.3in">
        <style:tab-stops/>
      </style:paragraph-properties>
    </style:style>
    <style:style style:name="T2128" style:parent-style-name="預設段落字型" style:family="text">
      <style:text-properties style:font-name="標楷體" style:font-name-asian="標楷體" style:font-name-complex="新細明體" fo:color="#000000"/>
    </style:style>
    <style:style style:name="T2129" style:parent-style-name="預設段落字型" style:family="text">
      <style:text-properties style:font-name="標楷體" style:font-name-asian="標楷體" fo:color="#000000"/>
    </style:style>
    <style:style style:name="P213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31" style:parent-style-name="本文" style:family="paragraph">
      <style:paragraph-properties fo:text-align="justify" fo:margin-bottom="0in" style:line-height-at-least="0in" fo:margin-left="0.3201in" fo:text-indent="-0.3201in">
        <style:tab-stops/>
      </style:paragraph-properties>
      <style:text-properties style:font-name="標楷體" style:font-name-asian="標楷體"/>
    </style:style>
    <style:style style:name="P2132" style:parent-style-name="內文" style:family="paragraph">
      <style:paragraph-properties style:snap-to-layout-grid="false" fo:text-align="justify" style:line-height-at-least="0in" fo:margin-left="0.3in" fo:text-indent="-0.3in">
        <style:tab-stops/>
      </style:paragraph-properties>
    </style:style>
    <style:style style:name="T2133" style:parent-style-name="預設段落字型" style:family="text">
      <style:text-properties style:font-name="標楷體" style:font-name-asian="標楷體"/>
    </style:style>
    <style:style style:name="P213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3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13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137" style:parent-style-name="內文" style:family="paragraph">
      <style:paragraph-properties style:snap-to-layout-grid="false" fo:text-align="justify" style:line-height-at-least="0in" fo:margin-left="0.3in" fo:text-indent="-0.3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P214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41" style:parent-style-name="內文" style:family="paragraph">
      <style:paragraph-properties style:snap-to-layout-grid="false" fo:text-align="justify" style:line-height-at-least="0in" fo:margin-left="0.3263in" fo:text-indent="-0.3263in">
        <style:tab-stops/>
      </style:paragraph-properties>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name-complex="新細明體" style:letter-kerning="false" style:language-complex="ne" style:country-complex="NP"/>
    </style:style>
    <style:style style:name="T2144" style:parent-style-name="預設段落字型" style:family="text">
      <style:text-properties style:font-name="標楷體" style:font-name-asian="標楷體" style:font-name-complex="新細明體" style:letter-kerning="false" style:language-complex="ne" style:country-complex="NP"/>
    </style:style>
    <style:style style:name="T2145" style:parent-style-name="預設段落字型" style:family="text">
      <style:text-properties style:font-name="標楷體" style:font-name-asian="標楷體" style:font-name-complex="新細明體" style:letter-kerning="false" style:language-complex="ne" style:country-complex="NP"/>
    </style:style>
    <style:style style:name="T2146" style:parent-style-name="預設段落字型" style:family="text">
      <style:text-properties style:font-name="標楷體" style:font-name-asian="標楷體" style:font-name-complex="新細明體" style:letter-kerning="false" style:language-complex="ne" style:country-complex="NP"/>
    </style:style>
    <style:style style:name="T2147" style:parent-style-name="預設段落字型" style:family="text">
      <style:text-properties style:font-name="標楷體" style:font-name-asian="標楷體" style:font-name-complex="新細明體" style:letter-kerning="false" style:language-complex="ne" style:country-complex="NP"/>
    </style:style>
    <style:style style:name="T2148" style:parent-style-name="預設段落字型" style:family="text">
      <style:text-properties style:font-name="標楷體" style:font-name-asian="標楷體" style:font-name-complex="新細明體" style:letter-kerning="false" style:language-complex="ne" style:country-complex="NP"/>
    </style:style>
    <style:style style:name="T2149" style:parent-style-name="預設段落字型" style:family="text">
      <style:text-properties style:font-name="標楷體" style:font-name-asian="標楷體" style:font-name-complex="新細明體" style:letter-kerning="false" style:language-complex="ne" style:country-complex="NP"/>
    </style:style>
    <style:style style:name="T2150" style:parent-style-name="預設段落字型" style:family="text">
      <style:text-properties style:font-name="標楷體" style:font-name-asian="標楷體" style:font-name-complex="新細明體" style:letter-kerning="false" style:language-complex="ne" style:country-complex="NP"/>
    </style:style>
    <style:style style:name="T2151" style:parent-style-name="預設段落字型" style:family="text">
      <style:text-properties style:font-name="標楷體" style:font-name-asian="標楷體" style:font-name-complex="新細明體" style:letter-kerning="false" style:language-complex="ne" style:country-complex="NP"/>
    </style:style>
    <style:style style:name="T2152" style:parent-style-name="預設段落字型" style:family="text">
      <style:text-properties style:font-name="標楷體" style:font-name-asian="標楷體" style:font-name-complex="新細明體" style:letter-kerning="false" style:language-complex="ne" style:country-complex="NP"/>
    </style:style>
    <style:style style:name="T2153" style:parent-style-name="預設段落字型" style:family="text">
      <style:text-properties style:font-name="標楷體" style:font-name-asian="標楷體" style:font-name-complex="新細明體" style:letter-kerning="false" style:language-complex="ne" style:country-complex="NP"/>
    </style:style>
    <style:style style:name="T2154" style:parent-style-name="預設段落字型" style:family="text">
      <style:text-properties style:font-name="標楷體" style:font-name-asian="標楷體" style:font-name-complex="新細明體" style:letter-kerning="false" style:language-complex="ne" style:country-complex="NP"/>
    </style:style>
    <style:style style:name="T2155" style:parent-style-name="預設段落字型" style:family="text">
      <style:text-properties style:font-name="標楷體" style:font-name-asian="標楷體" style:font-name-complex="新細明體" style:letter-kerning="false" style:language-complex="ne" style:country-complex="NP"/>
    </style:style>
    <style:style style:name="T2156" style:parent-style-name="預設段落字型" style:family="text">
      <style:text-properties style:font-name="標楷體" style:font-name-asian="標楷體" style:font-name-complex="新細明體" style:letter-kerning="false" style:language-complex="ne" style:country-complex="NP"/>
    </style:style>
    <style:style style:name="T2157" style:parent-style-name="預設段落字型" style:family="text">
      <style:text-properties style:font-name="標楷體" style:font-name-asian="標楷體" style:font-name-complex="新細明體" style:letter-kerning="false" style:language-complex="ne" style:country-complex="NP"/>
    </style:style>
    <style:style style:name="T2158" style:parent-style-name="預設段落字型" style:family="text">
      <style:text-properties style:font-name="標楷體" style:font-name-asian="標楷體" style:font-name-complex="新細明體" style:letter-kerning="false" style:language-complex="ne" style:country-complex="NP"/>
    </style:style>
    <style:style style:name="T2159" style:parent-style-name="預設段落字型" style:family="text">
      <style:text-properties style:font-name="標楷體" style:font-name-asian="標楷體"/>
    </style:style>
    <style:style style:name="P2160" style:parent-style-name="內文" style:family="paragraph">
      <style:paragraph-properties style:snap-to-layout-grid="false" fo:text-align="justify" style:line-height-at-least="0in" fo:margin-left="0.3263in" fo:text-indent="-0.3263in">
        <style:tab-stops/>
      </style:paragraph-properties>
      <style:text-properties style:font-name="標楷體" style:font-name-asian="標楷體"/>
    </style:style>
    <style:style style:name="P216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62" style:parent-style-name="內文" style:family="paragraph">
      <style:paragraph-properties style:snap-to-layout-grid="false" fo:text-align="justify" style:line-height-at-least="0in"/>
      <style:text-properties style:font-name="標楷體" style:font-name-asian="標楷體"/>
    </style:style>
    <style:style style:name="P2163" style:parent-style-name="內文" style:family="paragraph">
      <style:paragraph-properties style:snap-to-layout-grid="false" fo:text-align="justify" style:line-height-at-least="0in"/>
    </style:style>
    <style:style style:name="T2164" style:parent-style-name="預設段落字型" style:family="text">
      <style:text-properties style:font-name="標楷體" style:font-name-asian="標楷體"/>
    </style:style>
    <style:style style:name="P216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6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16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16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16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70" style:parent-style-name="內文" style:family="paragraph">
      <style:paragraph-properties style:snap-to-layout-grid="false" fo:text-align="justify" style:line-height-at-least="0in"/>
      <style:text-properties style:font-name="標楷體" style:font-name-asian="標楷體"/>
    </style:style>
    <style:style style:name="P217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17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17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174" style:parent-style-name="內文" style:family="paragraph">
      <style:paragraph-properties style:snap-to-layout-grid="false" fo:text-align="justify" style:vertical-align="baseline" style:line-height-at-least="0in"/>
      <style:text-properties style:font-name="標楷體" style:font-name-asian="標楷體"/>
    </style:style>
    <style:style style:name="P2175" style:parent-style-name="內文" style:family="paragraph">
      <style:paragraph-properties style:snap-to-layout-grid="false" fo:text-align="justify" style:line-height-at-least="0in"/>
      <style:text-properties style:font-name="標楷體" style:font-name-asian="標楷體"/>
    </style:style>
    <style:style style:name="TableRow2176" style:family="table-row">
      <style:table-row-properties style:use-optimal-row-height="false"/>
    </style:style>
    <style:style style:name="P2177" style:parent-style-name="內文" style:family="paragraph">
      <style:paragraph-properties style:snap-to-layout-grid="false" style:line-height-at-least="0in"/>
      <style:text-properties style:font-name="標楷體" style:font-name-asian="標楷體"/>
    </style:style>
    <style:style style:name="TableCell2178" style:family="table-cell">
      <style:table-cell-properties fo:border="0.0104in solid #000000" style:writing-mode="lr-tb" fo:padding-top="0in" fo:padding-left="0.075in" fo:padding-bottom="0in" fo:padding-right="0.075in"/>
    </style:style>
    <style:style style:name="P2179" style:parent-style-name="內文" style:family="paragraph">
      <style:paragraph-properties style:snap-to-layout-grid="false" fo:text-align="justify" style:line-height-at-least="0in" fo:margin-left="0.2368in" fo:text-indent="-0.2368in">
        <style:tab-stops/>
      </style:paragraph-properties>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weight-complex="bold"/>
    </style:style>
    <style:style style:name="T2182" style:parent-style-name="預設段落字型" style:family="text">
      <style:text-properties style:font-name="標楷體" style:font-name-asian="標楷體"/>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in"/>
      <style:text-properties style:font-name="標楷體" style:font-name-asian="標楷體"/>
    </style:style>
    <style:style style:name="P2185" style:parent-style-name="內文" style:family="paragraph">
      <style:paragraph-properties style:snap-to-layout-grid="false" fo:text-align="center" style:line-height-at-least="0in"/>
      <style:text-properties style:font-name="標楷體" style:font-name-asian="標楷體"/>
    </style:style>
    <style:style style:name="TableCell2186" style:family="table-cell">
      <style:table-cell-properties fo:border="0.0104in solid #000000" style:writing-mode="lr-tb" fo:padding-top="0in" fo:padding-left="0.075in" fo:padding-bottom="0in" fo:padding-right="0.075in"/>
    </style:style>
    <style:style style:name="P2187" style:parent-style-name="內文" style:family="paragraph">
      <style:paragraph-properties style:snap-to-layout-grid="false" fo:text-align="center" style:line-height-at-least="0in"/>
      <style:text-properties style:font-name="標楷體" style:font-name-asian="標楷體"/>
    </style:style>
    <style:style style:name="P2188" style:parent-style-name="內文" style:family="paragraph">
      <style:paragraph-properties style:snap-to-layout-grid="false" fo:text-align="center" style:line-height-at-least="0in"/>
      <style:text-properties style:font-name="標楷體" style:font-name-asian="標楷體"/>
    </style:style>
    <style:style style:name="TableCell2189" style:family="table-cell">
      <style:table-cell-properties fo:border="0.0104in solid #000000" style:writing-mode="lr-tb" fo:padding-top="0in" fo:padding-left="0.075in" fo:padding-bottom="0in" fo:padding-right="0.075in"/>
    </style:style>
    <style:style style:name="P2190" style:parent-style-name="內文" style:family="paragraph">
      <style:paragraph-properties style:snap-to-layout-grid="false" fo:text-align="center" style:line-height-at-least="0in"/>
      <style:text-properties style:font-name="標楷體" style:font-name-asian="標楷體"/>
    </style:style>
    <style:style style:name="TableCell2191" style:family="table-cell">
      <style:table-cell-properties fo:border="0.0104in solid #000000" style:writing-mode="lr-tb" fo:padding-top="0in" fo:padding-left="0.075in" fo:padding-bottom="0in" fo:padding-right="0.075in"/>
    </style:style>
    <style:style style:name="P2192" style:parent-style-name="內文" style:family="paragraph">
      <style:paragraph-properties fo:widows="2" fo:orphans="2" fo:text-align="justify" style:line-height-at-least="0in" fo:margin-left="0.3555in" fo:text-indent="-0.3555in">
        <style:tab-stops>
          <style:tab-stop style:type="left" style:position="1.0611in"/>
        </style:tab-stops>
      </style:paragraph-properties>
      <style:text-properties style:font-name="標楷體" style:font-name-asian="標楷體" fo:font-weight="bold" style:font-weight-asian="bold"/>
    </style:style>
    <style:style style:name="P2193" style:parent-style-name="內文" style:family="paragraph">
      <style:paragraph-properties fo:widows="2" fo:orphans="2" fo:text-align="justify" style:line-height-at-least="0in" fo:margin-left="0.3548in" fo:text-indent="-0.3548in">
        <style:tab-stops>
          <style:tab-stop style:type="left" style:position="1.0618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font-name-complex="新細明體" style:letter-kerning="false"/>
    </style:style>
    <style:style style:name="T2196" style:parent-style-name="預設段落字型" style:family="text">
      <style:text-properties style:font-name="標楷體" style:font-name-asian="標楷體" style:font-name-complex="新細明體" style:letter-kerning="false"/>
    </style:style>
    <style:style style:name="T2197" style:parent-style-name="預設段落字型" style:family="text">
      <style:text-properties style:font-name="標楷體" style:font-name-asian="標楷體" style:font-name-complex="新細明體" style:letter-kerning="false"/>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新細明體" style:letter-kerning="false"/>
    </style:style>
    <style:style style:name="P2200" style:parent-style-name="內文" style:family="paragraph">
      <style:paragraph-properties fo:widows="2" fo:orphans="2" fo:text-align="justify" style:line-height-at-least="0in" fo:margin-left="0.3548in" fo:text-indent="-0.3548in">
        <style:tab-stops>
          <style:tab-stop style:type="left" style:position="1.0618in"/>
        </style:tab-stops>
      </style:paragraph-properties>
    </style:style>
    <style:style style:name="T2201" style:parent-style-name="預設段落字型" style:family="text">
      <style:text-properties style:font-name="標楷體" style:font-name-asian="標楷體" style:font-name-complex="新細明體" style:letter-kerning="false"/>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新細明體" style:letter-kerning="false"/>
    </style:style>
    <style:style style:name="P2204"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05" style:parent-style-name="內文" style:family="paragraph">
      <style:paragraph-properties style:snap-to-layout-grid="false" fo:text-align="justify" style:line-height-at-least="0in" fo:margin-left="-0.025in">
        <style:tab-stops/>
      </style:paragraph-properties>
    </style:style>
    <style:style style:name="T2206" style:parent-style-name="預設段落字型" style:family="text">
      <style:text-properties style:font-name="標楷體" style:font-name-asian="標楷體"/>
    </style:style>
    <style:style style:name="P2207"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08" style:parent-style-name="內文" style:family="paragraph">
      <style:paragraph-properties style:snap-to-layout-grid="false" fo:text-align="justify" style:line-height-at-least="0in" fo:margin-left="0.1666in" fo:text-indent="-0.1916in">
        <style:tab-stops/>
      </style:paragraph-properties>
      <style:text-properties style:font-name="標楷體" style:font-name-asian="標楷體"/>
    </style:style>
    <style:style style:name="P2209" style:parent-style-name="內文" style:family="paragraph">
      <style:paragraph-properties style:snap-to-layout-grid="false" fo:text-align="justify" style:line-height-at-least="0in" fo:margin-left="0.168in" fo:text-indent="-0.193in">
        <style:tab-stops/>
      </style:paragraph-properties>
      <style:text-properties style:font-name="標楷體" style:font-name-asian="標楷體"/>
    </style:style>
    <style:style style:name="P2210" style:parent-style-name="內文" style:family="paragraph">
      <style:paragraph-properties style:snap-to-layout-grid="false" fo:text-align="justify" style:line-height-at-least="0in" fo:margin-left="0.225in" fo:text-indent="-0.25in">
        <style:tab-stops/>
      </style:paragraph-properties>
    </style:style>
    <style:style style:name="T2211" style:parent-style-name="預設段落字型" style:family="text">
      <style:text-properties style:font-name="標楷體" style:font-name-asian="標楷體"/>
    </style:style>
    <style:style style:name="P2212"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13" style:parent-style-name="內文" style:family="paragraph">
      <style:paragraph-properties style:snap-to-layout-grid="false" fo:text-align="justify" style:line-height-at-least="0in" fo:margin-left="0.35in" fo:text-indent="-0.375in">
        <style:tab-stops/>
      </style:paragraph-properties>
    </style:style>
    <style:style style:name="T2214" style:parent-style-name="預設段落字型" style:family="text">
      <style:text-properties style:font-name="標楷體" style:font-name-asian="標楷體" fo:color="#000000" style:letter-kerning="false"/>
    </style:style>
    <style:style style:name="P2215" style:parent-style-name="內文" style:family="paragraph">
      <style:paragraph-properties fo:text-align="justify" style:line-height-at-least="0in" fo:margin-left="0.225in" fo:text-indent="-0.25in">
        <style:tab-stops/>
      </style:paragraph-properties>
      <style:text-properties style:font-name="標楷體" style:font-name-asian="標楷體"/>
    </style:style>
    <style:style style:name="P2216" style:parent-style-name="內文" style:family="paragraph">
      <style:paragraph-properties fo:text-align="justify" style:line-height-at-least="0in" fo:margin-left="0.225in" fo:text-indent="-0.25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fo:color="#000000" style:letter-kerning="false"/>
    </style:style>
    <style:style style:name="T2219" style:parent-style-name="預設段落字型" style:family="text">
      <style:text-properties style:font-name="標楷體" style:font-name-asian="標楷體" fo:color="#000000" style:letter-kerning="false"/>
    </style:style>
    <style:style style:name="T2220" style:parent-style-name="預設段落字型" style:family="text">
      <style:text-properties style:font-name="標楷體" style:font-name-asian="標楷體" fo:color="#000000" style:letter-kerning="false"/>
    </style:style>
    <style:style style:name="P2221" style:parent-style-name="內文" style:family="paragraph">
      <style:paragraph-properties fo:text-align="justify" style:line-height-at-least="0in" fo:margin-left="0.225in" fo:text-indent="-0.25in">
        <style:tab-stops/>
      </style:paragraph-properties>
      <style:text-properties style:font-name="標楷體" style:font-name-asian="標楷體"/>
    </style:style>
    <style:style style:name="P2222" style:parent-style-name="內文" style:family="paragraph">
      <style:paragraph-properties fo:text-align="justify" style:line-height-at-least="0in" fo:margin-left="0.225in" fo:text-indent="-0.25in">
        <style:tab-stops/>
      </style:paragraph-properties>
      <style:text-properties style:font-name="標楷體" style:font-name-asian="標楷體" fo:color="#000000"/>
    </style:style>
    <style:style style:name="P2223" style:parent-style-name="內文" style:family="paragraph">
      <style:paragraph-properties fo:text-align="justify" style:line-height-at-least="0in" fo:margin-left="0.225in" fo:text-indent="-0.25in">
        <style:tab-stops/>
      </style:paragraph-properties>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letter-kerning="false"/>
    </style:style>
    <style:style style:name="T2226" style:parent-style-name="預設段落字型" style:family="text">
      <style:text-properties style:font-name="標楷體" style:font-name-asian="標楷體" fo:color="#000000"/>
    </style:style>
    <style:style style:name="P2227" style:parent-style-name="內文" style:family="paragraph">
      <style:paragraph-properties fo:text-align="justify" style:line-height-at-least="0in" fo:margin-left="0.225in" fo:text-indent="-0.25in">
        <style:tab-stops>
          <style:tab-stop style:type="left" style:position="0.775in"/>
        </style:tab-stops>
      </style:paragraph-properties>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style:font-weight-complex="bold" fo:color="#000000"/>
    </style:style>
    <style:style style:name="P2230" style:parent-style-name="內文" style:family="paragraph">
      <style:paragraph-properties fo:text-align="justify" style:line-height-at-least="0in" fo:margin-left="0.225in" fo:text-indent="-0.25in">
        <style:tab-stops/>
      </style:paragraph-properties>
      <style:text-properties style:font-name="標楷體" style:font-name-asian="標楷體"/>
    </style:style>
    <style:style style:name="P2231"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32"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2233" style:parent-style-name="內文" style:family="paragraph">
      <style:paragraph-properties fo:text-align="justify" style:line-height-at-least="0in" fo:margin-left="0.225in" fo:text-indent="-0.25in">
        <style:tab-stops/>
      </style:paragraph-properties>
      <style:text-properties style:font-name="標楷體" style:font-name-asian="標楷體"/>
    </style:style>
    <style:style style:name="P2234" style:parent-style-name="內文" style:family="paragraph">
      <style:paragraph-properties fo:text-align="justify" style:line-height-at-least="0in" fo:margin-left="0.225in">
        <style:tab-stops/>
      </style:paragraph-properties>
      <style:text-properties style:font-name="標楷體" style:font-name-asian="標楷體"/>
    </style:style>
    <style:style style:name="P2235"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2236" style:parent-style-name="內文" style:family="paragraph">
      <style:paragraph-properties fo:text-align="justify" style:line-height-at-least="0in" fo:margin-left="0.6in" fo:text-indent="-0.5in">
        <style:tab-stops/>
      </style:paragraph-properties>
      <style:text-properties style:font-name="標楷體" style:font-name-asian="標楷體"/>
    </style:style>
    <style:style style:name="P2237" style:parent-style-name="內文" style:family="paragraph">
      <style:paragraph-properties fo:text-align="justify" style:line-height-at-least="0in" fo:margin-left="0.6in" fo:text-indent="-0.5in">
        <style:tab-stops/>
      </style:paragraph-properties>
      <style:text-properties style:font-name="標楷體" style:font-name-asian="標楷體"/>
    </style:style>
    <style:style style:name="P2238" style:parent-style-name="內文" style:family="paragraph">
      <style:paragraph-properties fo:text-align="justify" style:line-height-at-least="0in" fo:margin-left="0.6in" fo:text-indent="-0.5in">
        <style:tab-stops/>
      </style:paragraph-properties>
      <style:text-properties style:font-name="標楷體" style:font-name-asian="標楷體"/>
    </style:style>
    <style:style style:name="P2239" style:parent-style-name="內文" style:family="paragraph">
      <style:paragraph-properties fo:text-align="justify" style:line-height-at-least="0in" fo:margin-left="0.6in" fo:text-indent="-0.5in">
        <style:tab-stops/>
      </style:paragraph-properties>
      <style:text-properties style:font-name="標楷體" style:font-name-asian="標楷體"/>
    </style:style>
    <style:style style:name="P2240" style:parent-style-name="內文" style:family="paragraph">
      <style:paragraph-properties fo:text-align="justify" style:line-height-at-least="0in" fo:margin-left="0.6in">
        <style:tab-stops/>
      </style:paragraph-properties>
      <style:text-properties style:font-name="標楷體" style:font-name-asian="標楷體"/>
    </style:style>
    <style:style style:name="P2241" style:parent-style-name="內文" style:family="paragraph">
      <style:paragraph-properties fo:text-align="justify" style:line-height-at-least="0in" fo:text-indent="0.1in"/>
      <style:text-properties style:font-name="標楷體" style:font-name-asian="標楷體"/>
    </style:style>
    <style:style style:name="P2242" style:parent-style-name="內文" style:family="paragraph">
      <style:paragraph-properties style:snap-to-layout-grid="false" fo:text-align="justify" style:line-height-at-least="0in" fo:margin-left="-0.075in">
        <style:tab-stops/>
      </style:paragraph-properties>
      <style:text-properties style:font-name="標楷體" style:font-name-asian="標楷體" fo:font-weight="bold" style:font-weight-asian="bold" fo:color="#000000"/>
    </style:style>
    <style:style style:name="P2243" style:parent-style-name="內文" style:family="paragraph">
      <style:paragraph-properties style:snap-to-layout-grid="false" fo:text-align="justify" style:line-height-at-least="0in" fo:margin-left="-0.025in">
        <style:tab-stops/>
      </style:paragraph-properties>
    </style:style>
    <style:style style:name="T2244" style:parent-style-name="預設段落字型" style:family="text">
      <style:text-properties style:font-name="標楷體" style:font-name-asian="標楷體" fo:letter-spacing="-0.0138in"/>
    </style:style>
    <style:style style:name="P2245"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46" style:parent-style-name="內文" style:family="paragraph">
      <style:paragraph-properties style:snap-to-layout-grid="false" fo:text-align="justify" style:line-height-at-least="0in" fo:margin-left="-0.025in">
        <style:tab-stops/>
      </style:paragraph-properties>
    </style:style>
    <style:style style:name="T2247" style:parent-style-name="預設段落字型" style:family="text">
      <style:text-properties style:font-name="標楷體" style:font-name-asian="標楷體"/>
    </style:style>
    <style:style style:name="P2248"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4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2250" style:parent-style-name="內文" style:family="paragraph">
      <style:paragraph-properties style:snap-to-layout-grid="false" fo:text-align="justify" style:line-height-at-least="0in" fo:margin-left="0.3in" fo:text-indent="-0.3in">
        <style:tab-stops/>
      </style:paragraph-properties>
    </style:style>
    <style:style style:name="T2251" style:parent-style-name="預設段落字型" style:family="text">
      <style:text-properties style:font-name="標楷體" style:font-name-asian="標楷體" fo:color="#000000" style:letter-kerning="false"/>
    </style:style>
    <style:style style:name="T2252" style:parent-style-name="預設段落字型" style:family="text">
      <style:text-properties style:font-name="標楷體" style:font-name-asian="標楷體" fo:color="#000000" style:letter-kerning="false"/>
    </style:style>
    <style:style style:name="T2253" style:parent-style-name="預設段落字型" style:family="text">
      <style:text-properties style:font-name="標楷體" style:font-name-asian="標楷體" fo:color="#000000" style:letter-kerning="false"/>
    </style:style>
    <style:style style:name="T2254" style:parent-style-name="預設段落字型" style:family="text">
      <style:text-properties style:font-name="標楷體" style:font-name-asian="標楷體" fo:color="#000000" style:letter-kerning="false"/>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letter-kerning="false"/>
    </style:style>
    <style:style style:name="P2257" style:parent-style-name="內文" style:family="paragraph">
      <style:paragraph-properties style:snap-to-layout-grid="false" fo:text-align="justify" style:line-height-at-least="0in"/>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style:style>
    <style:style style:name="P2260" style:parent-style-name="內文" style:family="paragraph">
      <style:paragraph-properties fo:text-align="justify" style:line-height-at-least="0in" fo:margin-left="0.55in" fo:text-indent="-0.5in">
        <style:tab-stops/>
      </style:paragraph-properties>
      <style:text-properties style:font-name="標楷體" style:font-name-asian="標楷體"/>
    </style:style>
    <style:style style:name="P2261" style:parent-style-name="內文" style:family="paragraph">
      <style:paragraph-properties fo:text-align="justify" style:line-height-at-least="0in" fo:margin-left="0.55in" fo:text-indent="-0.5in">
        <style:tab-stops/>
      </style:paragraph-properties>
      <style:text-properties style:font-name="標楷體" style:font-name-asian="標楷體"/>
    </style:style>
    <style:style style:name="P2262" style:parent-style-name="內文" style:family="paragraph">
      <style:paragraph-properties style:snap-to-layout-grid="false" fo:text-align="justify" style:line-height-at-least="0in" fo:margin-left="0.55in" fo:text-indent="-0.5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P2265"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66" style:parent-style-name="內文" style:family="paragraph">
      <style:paragraph-properties fo:text-align="justify" style:line-height-at-least="0in"/>
      <style:text-properties style:font-name="標楷體" style:font-name-asian="標楷體"/>
    </style:style>
    <style:style style:name="P2267" style:parent-style-name="內文" style:family="paragraph">
      <style:paragraph-properties fo:text-align="justify" style:line-height-at-least="0in" fo:margin-left="0.35in" fo:text-indent="-0.35in">
        <style:tab-stops/>
      </style:paragraph-properties>
      <style:text-properties style:font-name="標楷體" style:font-name-asian="標楷體"/>
    </style:style>
    <style:style style:name="P2268" style:parent-style-name="內文" style:family="paragraph">
      <style:paragraph-properties fo:text-align="justify" style:line-height-at-least="0in" fo:margin-left="0.35in" fo:text-indent="-0.35in">
        <style:tab-stops/>
      </style:paragraph-properties>
      <style:text-properties style:font-name="標楷體" style:font-name-asian="標楷體"/>
    </style:style>
    <style:style style:name="P2269"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2270"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2271"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2272"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2273"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227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275" style:parent-style-name="內文" style:family="paragraph">
      <style:paragraph-properties style:snap-to-layout-grid="false" fo:text-align="justify" style:line-height-at-least="0in" fo:margin-left="0.375in" fo:text-indent="-0.375in">
        <style:tab-stops/>
      </style:paragraph-properties>
      <style:text-properties style:font-name="標楷體" style:font-name-asian="標楷體"/>
    </style:style>
    <style:style style:name="P2276" style:parent-style-name="內文" style:family="paragraph">
      <style:paragraph-properties style:snap-to-layout-grid="false" fo:text-align="justify" style:line-height-at-least="0in" fo:margin-left="0.375in" fo:text-indent="-0.375in">
        <style:tab-stops/>
      </style:paragraph-properties>
      <style:text-properties style:font-name="標楷體" style:font-name-asian="標楷體" fo:font-weight="bold" style:font-weight-asian="bold"/>
    </style:style>
    <style:style style:name="P2277" style:parent-style-name="內文" style:family="paragraph">
      <style:paragraph-properties style:snap-to-layout-grid="false" fo:text-align="justify" style:line-height-at-least="0in" fo:margin-left="0.3333in" fo:text-indent="-0.3333in">
        <style:tab-stops/>
      </style:paragraph-properties>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style:font-weight-complex="bold"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P2283" style:parent-style-name="內文" style:family="paragraph">
      <style:paragraph-properties style:snap-to-layout-grid="false" fo:text-align="justify" style:vertical-align="baseline" style:line-height-at-least="0in"/>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style:font-weight-complex="bold"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style:font-weight-complex="bold" fo:color="#000000"/>
    </style:style>
    <style:style style:name="T2288" style:parent-style-name="預設段落字型" style:family="text">
      <style:text-properties style:font-name="標楷體" style:font-name-asian="標楷體" fo:color="#000000"/>
    </style:style>
    <style:style style:name="P2289" style:parent-style-name="內文" style:family="paragraph">
      <style:paragraph-properties style:snap-to-layout-grid="false" fo:text-align="justify" style:line-height-at-least="0in" fo:margin-left="0.8in" fo:text-indent="-0.5in">
        <style:tab-stops/>
      </style:paragraph-properties>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style:font-weight-complex="bold"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style:font-weight-complex="bold" fo:color="#000000"/>
    </style:style>
    <style:style style:name="T2294" style:parent-style-name="預設段落字型" style:family="text">
      <style:text-properties style:font-name="標楷體" style:font-name-asian="標楷體" fo:color="#000000"/>
    </style:style>
    <style:style style:name="P2295" style:parent-style-name="內文" style:family="paragraph">
      <style:paragraph-properties style:snap-to-layout-grid="false" fo:text-align="justify" style:line-height-at-least="0in" fo:text-indent="0.3in"/>
      <style:text-properties style:font-name="標楷體" style:font-name-asian="標楷體" fo:color="#000000"/>
    </style:style>
    <style:style style:name="P2296" style:parent-style-name="內文" style:family="paragraph">
      <style:paragraph-properties style:snap-to-layout-grid="false" fo:text-align="justify" style:line-height-at-least="0in" fo:margin-left="0.8in" fo:text-indent="-0.5in">
        <style:tab-stops>
          <style:tab-stop style:type="left" style:position="0.325in"/>
        </style:tab-stops>
      </style:paragraph-properties>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style:font-weight-complex="bold" fo:color="#000000"/>
    </style:style>
    <style:style style:name="T2299" style:parent-style-name="預設段落字型" style:family="text">
      <style:text-properties style:font-name="標楷體" style:font-name-asian="標楷體" fo:color="#000000"/>
    </style:style>
    <style:style style:name="P2300" style:parent-style-name="內文" style:family="paragraph">
      <style:paragraph-properties style:snap-to-layout-grid="false" fo:text-align="justify" style:line-height-at-least="0in" fo:margin-left="0.8in" fo:text-indent="-0.5in">
        <style:tab-stops>
          <style:tab-stop style:type="left" style:position="0.325in"/>
        </style:tab-stops>
      </style:paragraph-properties>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style:font-weight-complex="bold" fo:color="#000000"/>
    </style:style>
    <style:style style:name="T2303" style:parent-style-name="預設段落字型" style:family="text">
      <style:text-properties style:font-name="標楷體" style:font-name-asian="標楷體" fo:color="#000000"/>
    </style:style>
    <style:style style:name="P2304" style:parent-style-name="內文" style:family="paragraph">
      <style:paragraph-properties style:snap-to-layout-grid="false" fo:text-align="justify" style:line-height-at-least="0in" fo:margin-left="0.8in" fo:text-indent="-0.5in">
        <style:tab-stops/>
      </style:paragraph-properties>
    </style:style>
    <style:style style:name="T2305" style:parent-style-name="預設段落字型" style:family="text">
      <style:text-properties style:font-name="標楷體" style:font-name-asian="標楷體" style:font-weight-complex="bold"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style:font-name-complex="Arial"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style:font-name-complex="Arial" fo:color="#000000"/>
    </style:style>
    <style:style style:name="P2310" style:parent-style-name="內文" style:family="paragraph">
      <style:paragraph-properties style:snap-to-layout-grid="false" fo:text-align="justify" style:line-height-at-least="0in" fo:text-indent="0.3548in">
        <style:tab-stops>
          <style:tab-stop style:type="left" style:position="1.125in"/>
        </style:tab-stops>
      </style:paragraph-properties>
    </style:style>
    <style:style style:name="T2311" style:parent-style-name="預設段落字型" style:family="text">
      <style:text-properties style:font-name="標楷體" style:font-name-asian="標楷體" style:font-name-complex="Arial" fo:color="#000000"/>
    </style:style>
    <style:style style:name="T2312" style:parent-style-name="預設段落字型" style:family="text">
      <style:text-properties style:font-name="標楷體" style:font-name-asian="標楷體" style:font-weight-complex="bold" fo:color="#000000"/>
    </style:style>
    <style:style style:name="P2313" style:parent-style-name="內文" style:family="paragraph">
      <style:paragraph-properties style:snap-to-layout-grid="false" fo:text-align="justify" style:line-height-at-least="0in" fo:margin-left="0.3in" fo:text-indent="-0.3in">
        <style:tab-stops>
          <style:tab-stop style:type="left" style:position="0.825in"/>
        </style:tab-stops>
      </style:paragraph-properties>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style:font-weight-complex="bold"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style:font-weight-complex="bold" fo:color="#000000"/>
    </style:style>
    <style:style style:name="P2318" style:parent-style-name="內文" style:family="paragraph">
      <style:paragraph-properties fo:text-align="justify" style:line-height-at-least="0in" fo:margin-left="0.8in" fo:text-indent="-0.5in">
        <style:tab-stops/>
      </style:paragraph-properties>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style:font-name-complex="Arial" fo:color="#000000"/>
    </style:style>
    <style:style style:name="P2321" style:parent-style-name="內文" style:family="paragraph">
      <style:paragraph-properties fo:text-align="justify" style:line-height-at-least="0in" fo:margin-left="0.8in" fo:text-indent="-0.5in">
        <style:tab-stops/>
      </style:paragraph-properties>
      <style:text-properties style:font-name="標楷體" style:font-name-asian="標楷體" style:font-name-complex="Arial" fo:color="#000000"/>
    </style:style>
    <style:style style:name="P2322" style:parent-style-name="內文" style:family="paragraph">
      <style:paragraph-properties fo:text-align="justify" style:line-height-at-least="0in" fo:margin-left="0.8in" fo:text-indent="-0.5in">
        <style:tab-stops/>
      </style:paragraph-properties>
    </style:style>
    <style:style style:name="T2323" style:parent-style-name="預設段落字型" style:family="text">
      <style:text-properties style:font-name="標楷體" style:font-name-asian="標楷體" style:font-name-complex="Arial" fo:color="#000000"/>
    </style:style>
    <style:style style:name="P2324" style:parent-style-name="內文" style:family="paragraph">
      <style:paragraph-properties fo:text-align="justify" style:line-height-at-least="0in" fo:margin-left="0.8in" fo:text-indent="-0.5in">
        <style:tab-stops/>
      </style:paragraph-properties>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style:font-name-complex="Arial" style:font-weight-complex="bold" fo:color="#000000"/>
    </style:style>
    <style:style style:name="T2327" style:parent-style-name="預設段落字型" style:family="text">
      <style:text-properties style:font-name="標楷體" style:font-name-asian="標楷體" fo:color="#000000"/>
    </style:style>
    <style:style style:name="P2328" style:parent-style-name="內文" style:family="paragraph">
      <style:paragraph-properties fo:text-align="justify" style:line-height-at-least="0in" fo:margin-left="0.3in" fo:text-indent="-0.3in">
        <style:tab-stops/>
      </style:paragraph-properties>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style:font-name-complex="Arial" fo:color="#000000"/>
    </style:style>
    <style:style style:name="T2331" style:parent-style-name="預設段落字型" style:family="text">
      <style:text-properties style:font-name="標楷體" style:font-name-asian="標楷體" fo:color="#000000"/>
    </style:style>
    <style:style style:name="P2332" style:parent-style-name="內文" style:family="paragraph">
      <style:paragraph-properties style:snap-to-layout-grid="false" fo:text-align="justify" style:line-height-at-least="0in" fo:margin-left="0.375in" fo:text-indent="-0.375in">
        <style:tab-stops/>
      </style:paragraph-properties>
    </style:style>
    <style:style style:name="T2333" style:parent-style-name="預設段落字型" style:family="text">
      <style:text-properties style:font-name="標楷體" style:font-name-asian="標楷體" fo:color="#000000"/>
    </style:style>
    <style:style style:name="P2334" style:parent-style-name="內文" style:family="paragraph">
      <style:paragraph-properties style:snap-to-layout-grid="false" fo:text-align="justify" style:line-height-at-least="0in" fo:margin-left="0.375in" fo:text-indent="-0.375in">
        <style:tab-stops/>
      </style:paragraph-properties>
      <style:text-properties style:font-name="標楷體" style:font-name-asian="標楷體" fo:font-weight="bold" style:font-weight-asian="bold"/>
    </style:style>
    <style:style style:name="P2335" style:parent-style-name="本文" style:family="paragraph">
      <style:paragraph-properties fo:text-align="justify" fo:margin-bottom="0in" style:line-height-at-least="0in" fo:margin-left="0.3333in" fo:text-indent="-0.3333in">
        <style:tab-stops/>
      </style:paragraph-properties>
      <style:text-properties style:font-name="標楷體" style:font-name-asian="標楷體"/>
    </style:style>
    <style:style style:name="P2336" style:parent-style-name="本文" style:family="paragraph">
      <style:paragraph-properties fo:text-align="justify" fo:margin-bottom="0in" style:line-height-at-least="0in" fo:margin-left="0.3333in" fo:text-indent="-0.3333in">
        <style:tab-stops/>
      </style:paragraph-properties>
      <style:text-properties style:font-name="標楷體" style:font-name-asian="標楷體"/>
    </style:style>
    <style:style style:name="P2337" style:parent-style-name="本文" style:family="paragraph">
      <style:paragraph-properties style:snap-to-layout-grid="false" fo:text-align="justify" fo:margin-bottom="0in" style:line-height-at-least="0in"/>
      <style:text-properties style:font-name="標楷體" style:font-name-asian="標楷體"/>
    </style:style>
    <style:style style:name="P2338" style:parent-style-name="本文" style:family="paragraph">
      <style:paragraph-properties style:snap-to-layout-grid="false" fo:text-align="justify" fo:margin-bottom="0in" style:line-height-at-least="0in"/>
      <style:text-properties style:font-name="標楷體" style:font-name-asian="標楷體"/>
    </style:style>
    <style:style style:name="P2339" style:parent-style-name="內文" style:family="paragraph">
      <style:paragraph-properties style:snap-to-layout-grid="false" fo:text-align="justify" style:line-height-at-least="0in" fo:margin-left="0.375in" fo:text-indent="-0.375in">
        <style:tab-stops/>
      </style:paragraph-properties>
    </style:style>
    <style:style style:name="T2340" style:parent-style-name="預設段落字型" style:family="text">
      <style:text-properties style:font-name="標楷體" style:font-name-asian="標楷體"/>
    </style:style>
    <style:style style:name="P2341" style:parent-style-name="內文" style:family="paragraph">
      <style:paragraph-properties style:snap-to-layout-grid="false" fo:text-align="justify" style:line-height-at-least="0in" fo:margin-left="0.375in" fo:text-indent="-0.375in">
        <style:tab-stops/>
      </style:paragraph-properties>
      <style:text-properties style:font-name="標楷體" style:font-name-asian="標楷體" fo:font-weight="bold" style:font-weight-asian="bold"/>
    </style:style>
    <style:style style:name="P234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2343" style:parent-style-name="內文" style:family="paragraph">
      <style:paragraph-properties style:snap-to-layout-grid="false" fo:text-align="justify" style:line-height-at-least="0in" fo:margin-left="0.6736in" fo:text-indent="-0.4986in">
        <style:tab-stops/>
      </style:paragraph-properties>
      <style:text-properties style:font-name="標楷體" style:font-name-asian="標楷體"/>
    </style:style>
    <style:style style:name="P2344" style:parent-style-name="內文" style:family="paragraph">
      <style:paragraph-properties style:snap-to-layout-grid="false" fo:text-align="justify" style:line-height-at-least="0in" fo:margin-left="0.675in" fo:text-indent="-0.5in">
        <style:tab-stops/>
      </style:paragraph-properties>
      <style:text-properties style:font-name="標楷體" style:font-name-asian="標楷體"/>
    </style:style>
    <style:style style:name="P234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2346" style:parent-style-name="內文" style:family="paragraph">
      <style:paragraph-properties fo:text-align="justify" style:line-height-at-least="0in" fo:margin-left="0.675in" fo:text-indent="-0.5in">
        <style:tab-stops/>
      </style:paragraph-properties>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font-name-complex="新細明體" style:letter-kerning="false"/>
    </style:style>
    <style:style style:name="P2349" style:parent-style-name="內文" style:family="paragraph">
      <style:paragraph-properties fo:widows="2" fo:orphans="2" fo:text-align="justify" style:line-height-at-least="0in" fo:margin-left="0.6736in" fo:text-indent="-0.4986in">
        <style:tab-stops>
          <style:tab-stop style:type="left" style:position="0.743in"/>
        </style:tab-stops>
      </style:paragraph-properties>
      <style:text-properties style:font-name="標楷體" style:font-name-asian="標楷體"/>
    </style:style>
    <style:style style:name="P235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35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352" style:parent-style-name="內文" style:family="paragraph">
      <style:paragraph-properties style:snap-to-layout-grid="false" fo:text-align="justify" style:line-height-at-least="0in" fo:margin-left="0.3in" fo:text-indent="-0.3in">
        <style:tab-stops/>
      </style:paragraph-properties>
    </style:style>
    <style:style style:name="T2353" style:parent-style-name="預設段落字型" style:family="text">
      <style:text-properties style:font-name="標楷體" style:font-name-asian="標楷體"/>
    </style:style>
    <style:style style:name="P235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355" style:parent-style-name="內文" style:family="paragraph">
      <style:paragraph-properties fo:widows="2" fo:orphans="2" fo:text-align="justify" style:line-height-at-least="0in" fo:margin-left="0.0013in" fo:text-indent="-0.0013in">
        <style:tab-stops>
          <style:tab-stop style:type="left" style:position="1.4152in"/>
        </style:tab-stops>
      </style:paragraph-propertie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P2361" style:parent-style-name="內文" style:family="paragraph">
      <style:paragraph-properties fo:widows="2" fo:orphans="2" fo:text-align="justify" style:line-height-at-least="0in" fo:margin-left="0.2305in" fo:text-indent="-0.2305in">
        <style:tab-stops>
          <style:tab-stop style:type="left" style:position="1.1861in"/>
        </style:tab-stops>
      </style:paragraph-properties>
      <style:text-properties style:font-name="標楷體" style:font-name-asian="標楷體" fo:font-weight="bold" style:font-weight-asian="bold"/>
    </style:style>
    <style:style style:name="P2362" style:parent-style-name="內文" style:family="paragraph">
      <style:paragraph-properties fo:text-align="justify" style:line-height-at-least="0in" fo:margin-left="0.3347in" fo:text-indent="-0.3333in">
        <style:tab-stops/>
      </style:paragraph-properties>
      <style:text-properties style:font-name="標楷體" style:font-name-asian="標楷體"/>
    </style:style>
    <style:style style:name="P2363" style:parent-style-name="內文" style:family="paragraph">
      <style:paragraph-properties fo:text-align="justify" style:line-height-at-least="0in" fo:margin-left="0.8in" fo:text-indent="-0.5in">
        <style:tab-stops/>
      </style:paragraph-properties>
      <style:text-properties style:font-name="標楷體" style:font-name-asian="標楷體"/>
    </style:style>
    <style:style style:name="P2364" style:parent-style-name="內文" style:family="paragraph">
      <style:paragraph-properties fo:text-align="justify" style:line-height-at-least="0in" fo:margin-left="0.8in" fo:text-indent="-0.5in">
        <style:tab-stops/>
      </style:paragraph-properties>
      <style:text-properties style:font-name="標楷體" style:font-name-asian="標楷體"/>
    </style:style>
    <style:style style:name="P2365" style:parent-style-name="內文" style:family="paragraph">
      <style:paragraph-properties fo:text-align="justify" style:line-height-at-least="0in" fo:margin-left="0.8in" fo:text-indent="-0.5in">
        <style:tab-stops/>
      </style:paragraph-properties>
      <style:text-properties style:font-name="標楷體" style:font-name-asian="標楷體"/>
    </style:style>
    <style:style style:name="P2366" style:parent-style-name="內文" style:family="paragraph">
      <style:paragraph-properties fo:text-align="justify" style:line-height-at-least="0in" fo:margin-left="0.8in" fo:text-indent="-0.5in">
        <style:tab-stops/>
      </style:paragraph-properties>
      <style:text-properties style:font-name="標楷體" style:font-name-asian="標楷體"/>
    </style:style>
    <style:style style:name="P2367" style:parent-style-name="內文" style:family="paragraph">
      <style:paragraph-properties fo:text-align="justify" style:line-height-at-least="0in" fo:margin-left="0.8in" fo:text-indent="-0.5in">
        <style:tab-stops/>
      </style:paragraph-properties>
      <style:text-properties style:font-name="標楷體" style:font-name-asian="標楷體"/>
    </style:style>
    <style:style style:name="P2368" style:parent-style-name="內文" style:family="paragraph">
      <style:paragraph-properties fo:widows="2" fo:orphans="2" fo:text-align="justify" style:line-height-at-least="0in" fo:margin-left="0.3in" fo:text-indent="-0.3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letter-kerning="false"/>
    </style:style>
    <style:style style:name="P2371"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letter-kerning="false"/>
    </style:style>
    <style:style style:name="P2372" style:parent-style-name="內文" style:family="paragraph">
      <style:paragraph-properties fo:widows="2" fo:orphans="2" fo:text-align="justify" style:line-height-at-least="0in"/>
    </style:style>
    <style:style style:name="T2373" style:parent-style-name="預設段落字型" style:family="text">
      <style:text-properties style:font-name="標楷體" style:font-name-asian="標楷體" fo:color="#000000"/>
    </style:style>
    <style:style style:name="P2374"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letter-kerning="false"/>
    </style:style>
    <style:style style:name="P2375"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letter-kerning="false"/>
    </style:style>
    <style:style style:name="P237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letter-kerning="false"/>
    </style:style>
    <style:style style:name="P2377" style:parent-style-name="內文" style:family="paragraph">
      <style:paragraph-properties style:snap-to-layout-grid="false" fo:text-align="justify" style:line-height-at-least="0in" fo:margin-left="0.3in" fo:text-indent="-0.3in">
        <style:tab-stops/>
      </style:paragraph-properties>
    </style:style>
    <style:style style:name="T2378" style:parent-style-name="預設段落字型" style:family="text">
      <style:text-properties style:font-name="標楷體" style:font-name-asian="標楷體" style:letter-kerning="false"/>
    </style:style>
    <style:style style:name="T2379" style:parent-style-name="預設段落字型" style:family="text">
      <style:text-properties style:font-name="標楷體" style:font-name-asian="標楷體"/>
    </style:style>
    <style:style style:name="P2380"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2381" style:parent-style-name="內文" style:family="paragraph">
      <style:paragraph-properties style:snap-to-layout-grid="false" fo:text-align="justify" style:line-height-at-least="0in" fo:margin-left="0.3333in" fo:text-indent="-0.3333in">
        <style:tab-stops/>
      </style:paragraph-properties>
    </style:style>
    <style:style style:name="T2382" style:parent-style-name="預設段落字型" style:family="text">
      <style:text-properties style:font-name="標楷體" style:font-name-asian="標楷體" style:font-weight-complex="bold"/>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font-weight-complex="bold"/>
    </style:style>
    <style:style style:name="P238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2386" style:parent-style-name="本文縮排" style:family="paragraph">
      <style:paragraph-properties style:snap-to-layout-grid="false" fo:text-align="justify" fo:margin-bottom="0in" style:line-height-at-least="0in" fo:margin-left="0.3902in" fo:text-indent="-0.3902in">
        <style:tab-stops/>
      </style:paragraph-properties>
      <style:text-properties style:font-name="標楷體" style:font-name-asian="標楷體" fo:color="#000000" style:font-size-complex="12pt"/>
    </style:style>
    <style:style style:name="P2387" style:parent-style-name="本文縮排" style:family="paragraph">
      <style:paragraph-properties style:snap-to-layout-grid="false" fo:text-align="justify" fo:margin-bottom="0in" style:line-height-at-least="0in" fo:margin-left="0.3902in" fo:text-indent="-0.3902in">
        <style:tab-stops/>
      </style:paragraph-properties>
    </style:style>
    <style:style style:name="T2388" style:parent-style-name="預設段落字型" style:family="text">
      <style:text-properties style:font-name="標楷體" style:font-name-asian="標楷體" fo:color="#000000" style:font-size-complex="12pt"/>
    </style:style>
    <style:style style:name="P238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39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239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239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39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2394" style:parent-style-name="內文" style:family="paragraph">
      <style:paragraph-properties style:snap-to-layout-grid="false" fo:text-align="justify" style:line-height-at-least="0in" fo:margin-left="0.35in" fo:text-indent="-0.375in">
        <style:tab-stops/>
      </style:paragraph-properties>
    </style:style>
    <style:style style:name="T2395" style:parent-style-name="預設段落字型" style:family="text">
      <style:text-properties style:font-name="標楷體" style:font-name-asian="標楷體"/>
    </style:style>
    <style:style style:name="P2396" style:parent-style-name="內文" style:family="paragraph">
      <style:paragraph-properties style:snap-to-layout-grid="false" fo:text-align="justify" style:line-height-at-least="0in" fo:margin-left="0.3506in" fo:text-indent="-0.3756in">
        <style:tab-stops/>
      </style:paragraph-properties>
      <style:text-properties style:font-name="標楷體" style:font-name-asian="標楷體" fo:font-weight="bold" style:font-weight-asian="bold"/>
    </style:style>
    <style:style style:name="P2397" style:parent-style-name="內文" style:family="paragraph">
      <style:paragraph-properties style:snap-to-layout-grid="false" fo:text-align="justify" style:vertical-align="baseline" style:line-height-at-least="0in" fo:margin-left="0.2486in" fo:text-indent="-0.2736in">
        <style:tab-stops/>
      </style:paragraph-properties>
      <style:text-properties style:font-name="標楷體" style:font-name-asian="標楷體"/>
    </style:style>
    <style:style style:name="P2398" style:parent-style-name="內文" style:family="paragraph">
      <style:paragraph-properties style:snap-to-layout-grid="false" fo:text-align="justify" style:vertical-align="baseline" style:line-height-at-least="0in" fo:margin-left="0.2465in" fo:text-indent="-0.2715in">
        <style:tab-stops/>
      </style:paragraph-properties>
      <style:text-properties style:font-name="標楷體" style:font-name-asian="標楷體"/>
    </style:style>
    <style:style style:name="P2399" style:parent-style-name="內文" style:family="paragraph">
      <style:paragraph-properties style:snap-to-layout-grid="false" fo:text-align="justify" style:vertical-align="baseline" style:line-height-at-least="0in" fo:margin-left="0.2465in" fo:text-indent="-0.2715in">
        <style:tab-stops/>
      </style:paragraph-properties>
      <style:text-properties style:font-name="標楷體" style:font-name-asian="標楷體"/>
    </style:style>
    <style:style style:name="P2400" style:parent-style-name="內文" style:family="paragraph">
      <style:paragraph-properties style:snap-to-layout-grid="false" fo:text-align="justify" style:vertical-align="baseline" style:line-height-at-least="0in" fo:margin-left="0.2465in" fo:text-indent="-0.2715in">
        <style:tab-stops/>
      </style:paragraph-properties>
      <style:text-properties style:font-name="標楷體" style:font-name-asian="標楷體"/>
    </style:style>
    <style:style style:name="P2401" style:parent-style-name="內文" style:family="paragraph">
      <style:paragraph-properties style:snap-to-layout-grid="false" fo:text-align="justify" style:line-height-at-least="0in" fo:margin-left="0.2472in" fo:text-indent="-0.2736in">
        <style:tab-stops/>
      </style:paragraph-properties>
      <style:text-properties style:font-name="標楷體" style:font-name-asian="標楷體"/>
    </style:style>
    <style:style style:name="P2402" style:parent-style-name="內文" style:family="paragraph">
      <style:paragraph-properties style:snap-to-layout-grid="false" fo:text-align="justify" style:line-height-at-least="0in" fo:margin-left="0.2472in" fo:text-indent="-0.2736in">
        <style:tab-stops/>
      </style:paragraph-properties>
      <style:text-properties style:font-name="標楷體" style:font-name-asian="標楷體" fo:font-weight="bold" style:font-weight-asian="bold"/>
    </style:style>
    <style:style style:name="P2403" style:parent-style-name="內文" style:family="paragraph">
      <style:paragraph-properties fo:text-align="justify" style:vertical-align="baseline" style:line-height-at-least="0in" fo:margin-left="0.2486in" fo:text-indent="-0.2736in">
        <style:tab-stops/>
      </style:paragraph-properties>
      <style:text-properties style:font-name="標楷體" style:font-name-asian="標楷體" style:letter-kerning="false"/>
    </style:style>
    <style:style style:name="P2404" style:parent-style-name="內文" style:family="paragraph">
      <style:paragraph-properties style:snap-to-layout-grid="false" fo:text-align="justify" style:line-height-at-least="0in" fo:margin-left="0.2472in" fo:text-indent="-0.2736in">
        <style:tab-stops/>
      </style:paragraph-properties>
    </style:style>
    <style:style style:name="T2405" style:parent-style-name="預設段落字型" style:family="text">
      <style:text-properties style:font-name="標楷體" style:font-name-asian="標楷體" style:letter-kerning="false"/>
    </style:style>
    <style:style style:name="TableRow2406" style:family="table-row">
      <style:table-row-properties style:use-optimal-row-height="false"/>
    </style:style>
    <style:style style:name="P2407" style:parent-style-name="內文" style:family="paragraph">
      <style:paragraph-properties style:snap-to-layout-grid="false" style:line-height-at-least="0in"/>
      <style:text-properties style:font-name="標楷體" style:font-name-asian="標楷體"/>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style:snap-to-layout-grid="false" fo:text-align="justify" style:line-height-at-least="0in" fo:margin-left="0.275in" fo:text-indent="-0.275in">
        <style:tab-stops/>
      </style:paragraph-properties>
      <style:text-properties style:font-name="標楷體" style:font-name-asian="標楷體"/>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style:snap-to-layout-grid="false" fo:text-align="center" style:line-height-at-least="0in"/>
      <style:text-properties style:font-name="標楷體" style:font-name-asian="標楷體"/>
    </style:style>
    <style:style style:name="P2412" style:parent-style-name="內文" style:family="paragraph">
      <style:paragraph-properties style:snap-to-layout-grid="false" fo:text-align="center" style:line-height-at-least="0in"/>
      <style:text-properties style:font-name="標楷體" style:font-name-asian="標楷體"/>
    </style:style>
    <style:style style:name="TableCell2413" style:family="table-cell">
      <style:table-cell-properties fo:border="0.0104in solid #000000" style:writing-mode="lr-tb" fo:padding-top="0in" fo:padding-left="0.075in" fo:padding-bottom="0in" fo:padding-right="0.075in"/>
    </style:style>
    <style:style style:name="P2414" style:parent-style-name="內文" style:family="paragraph">
      <style:paragraph-properties style:snap-to-layout-grid="false" fo:text-align="center" style:line-height-at-least="0in"/>
      <style:text-properties style:font-name="標楷體" style:font-name-asian="標楷體"/>
    </style:style>
    <style:style style:name="P2415" style:parent-style-name="內文" style:family="paragraph">
      <style:paragraph-properties style:snap-to-layout-grid="false" fo:text-align="center" style:line-height-at-least="0in"/>
      <style:text-properties style:font-name="標楷體" style:font-name-asian="標楷體"/>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style:snap-to-layout-grid="false" fo:text-align="center" style:line-height-at-least="0in"/>
      <style:text-properties style:font-name="標楷體" style:font-name-asian="標楷體"/>
    </style:style>
    <style:style style:name="TableCell2418" style:family="table-cell">
      <style:table-cell-properties fo:border="0.0104in solid #000000" style:writing-mode="lr-tb" fo:padding-top="0in" fo:padding-left="0.075in" fo:padding-bottom="0in" fo:padding-right="0.075in"/>
    </style:style>
    <style:style style:name="P2419" style:parent-style-name="內文" style:family="paragraph">
      <style:paragraph-properties fo:text-align="justify" style:vertical-align="baseline" style:line-height-at-least="0in"/>
      <style:text-properties style:font-name="標楷體" style:font-name-asian="標楷體" fo:font-weight="bold" style:font-weight-asian="bold"/>
    </style:style>
    <style:style style:name="P2420" style:parent-style-name="內文" style:family="paragraph">
      <style:paragraph-properties fo:text-align="justify" style:vertical-align="baseline" style:line-height-at-least="0in" fo:margin-left="0.3333in">
        <style:tab-stops>
          <style:tab-stop style:type="left" style:position="0in"/>
        </style:tab-stops>
      </style:paragraph-properties>
      <style:text-properties style:font-name="標楷體" style:font-name-asian="標楷體"/>
    </style:style>
    <style:style style:name="P2421" style:parent-style-name="內文" style:family="paragraph">
      <style:paragraph-properties fo:text-align="justify" style:vertical-align="baseline" style:line-height-at-least="0in" fo:margin-left="0.3333in">
        <style:tab-stops>
          <style:tab-stop style:type="left" style:position="0in"/>
        </style:tab-stops>
      </style:paragraph-properties>
      <style:text-properties style:font-name="標楷體" style:font-name-asian="標楷體"/>
    </style:style>
    <style:style style:name="P2422" style:parent-style-name="內文" style:family="paragraph">
      <style:paragraph-properties fo:text-align="justify" style:vertical-align="baseline" style:line-height-at-least="0in" fo:margin-left="0.3333in">
        <style:tab-stops>
          <style:tab-stop style:type="left" style:position="0in"/>
        </style:tab-stops>
      </style:paragraph-properties>
      <style:text-properties style:font-name="標楷體" style:font-name-asian="標楷體"/>
    </style:style>
    <style:style style:name="P2423" style:parent-style-name="內文" style:family="paragraph">
      <style:paragraph-properties fo:widows="2" fo:orphans="2" fo:text-align="justify" style:line-height-at-least="0in" fo:margin-left="0.3in" fo:text-indent="-0.3in">
        <style:tab-stops/>
      </style:paragraph-properties>
    </style:style>
    <style:style style:name="T2424" style:parent-style-name="預設段落字型" style:family="text">
      <style:text-properties style:font-name="標楷體" style:font-name-asian="標楷體"/>
    </style:style>
    <style:style style:name="P2425" style:parent-style-name="內文" style:family="paragraph">
      <style:paragraph-properties fo:widows="2" fo:orphans="2" fo:text-align="justify" style:line-height-at-least="0in" fo:margin-left="0.1666in" fo:text-indent="-0.1916in">
        <style:tab-stops/>
      </style:paragraph-properties>
      <style:text-properties style:font-name="標楷體" style:font-name-asian="標楷體" fo:font-weight="bold" style:font-weight-asian="bold"/>
    </style:style>
    <style:style style:name="P242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427" style:parent-style-name="內文" style:family="paragraph">
      <style:paragraph-properties fo:widows="2" fo:orphans="2" fo:text-align="justify" style:line-height-at-least="0in" fo:margin-left="0.3in" fo:text-indent="-0.325in">
        <style:tab-stops/>
      </style:paragraph-properties>
    </style:style>
    <style:style style:name="T2428" style:parent-style-name="預設段落字型" style:family="text">
      <style:text-properties style:font-name="標楷體" style:font-name-asian="標楷體"/>
    </style:style>
    <style:style style:name="P2429" style:parent-style-name="內文" style:family="paragraph">
      <style:paragraph-properties fo:widows="2" fo:orphans="2" fo:text-align="justify" style:line-height-at-least="0in" fo:margin-left="0.1666in" fo:text-indent="-0.1916in">
        <style:tab-stops/>
      </style:paragraph-properties>
      <style:text-properties style:font-name="標楷體" style:font-name-asian="標楷體" fo:font-weight="bold" style:font-weight-asian="bold"/>
    </style:style>
    <style:style style:name="P2430" style:parent-style-name="內文" style:family="paragraph">
      <style:paragraph-properties fo:widows="2" fo:orphans="2" fo:text-align="justify" style:line-height-at-least="0in" fo:margin-left="-0.025in">
        <style:tab-stops/>
      </style:paragraph-properties>
    </style:style>
    <style:style style:name="T2431" style:parent-style-name="預設段落字型" style:family="text">
      <style:text-properties style:font-name="標楷體" style:font-name-asian="標楷體"/>
    </style:style>
    <style:style style:name="P2432" style:parent-style-name="內文" style:family="paragraph">
      <style:paragraph-properties fo:widows="2" fo:orphans="2" fo:text-align="justify" style:line-height-at-least="0in" fo:margin-left="0.1666in" fo:text-indent="-0.1916in">
        <style:tab-stops/>
      </style:paragraph-properties>
      <style:text-properties style:font-name="標楷體" style:font-name-asian="標楷體" fo:font-weight="bold" style:font-weight-asian="bold"/>
    </style:style>
    <style:style style:name="P2433"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2434"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2435" style:parent-style-name="內文" style:family="paragraph">
      <style:paragraph-properties fo:widows="2" fo:orphans="2" fo:text-align="justify" style:line-height-at-least="0in" fo:margin-left="0.35in" fo:text-indent="-0.375in">
        <style:tab-stops/>
      </style:paragraph-properties>
    </style:style>
    <style:style style:name="T2436" style:parent-style-name="預設段落字型" style:family="text">
      <style:text-properties style:font-name="標楷體" style:font-name-asian="標楷體"/>
    </style:style>
    <style:style style:name="P2437" style:parent-style-name="內文" style:family="paragraph">
      <style:paragraph-properties style:snap-to-layout-grid="false" fo:text-align="justify" style:line-height-at-least="0in" fo:margin-left="-0.075in" fo:text-indent="0.075in">
        <style:tab-stops/>
      </style:paragraph-properties>
      <style:text-properties style:font-name="標楷體" style:font-name-asian="標楷體" fo:font-weight="bold" style:font-weight-asian="bold" fo:color="#000000"/>
    </style:style>
    <style:style style:name="P2438" style:parent-style-name="內文" style:family="paragraph">
      <style:paragraph-properties style:snap-to-layout-grid="false" fo:text-align="justify" style:line-height-at-least="0in"/>
    </style:style>
    <style:style style:name="T2439" style:parent-style-name="預設段落字型" style:family="text">
      <style:text-properties style:font-name="標楷體" style:font-name-asian="標楷體" fo:color="#000000"/>
    </style:style>
    <style:style style:name="P2440"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style>
    <style:style style:name="P2441" style:parent-style-name="內文" style:family="paragraph">
      <style:paragraph-properties fo:widows="2" fo:orphans="2" fo:text-align="justify" style:line-height-at-least="0in"/>
    </style:style>
    <style:style style:name="T2442" style:parent-style-name="預設段落字型" style:family="text">
      <style:text-properties style:font-name="標楷體" style:font-name-asian="標楷體" fo:color="#000000"/>
    </style:style>
    <style:style style:name="P2443"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style>
    <style:style style:name="P2444" style:parent-style-name="內文" style:family="paragraph">
      <style:paragraph-properties fo:widows="2" fo:orphans="2" fo:text-align="justify" style:line-height-at-least="0in" fo:margin-left="0.225in" fo:text-indent="-0.25in">
        <style:tab-stops/>
      </style:paragraph-properties>
      <style:text-properties style:font-name="標楷體" style:font-name-asian="標楷體"/>
    </style:style>
    <style:style style:name="P2445"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2446"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244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448" style:parent-style-name="內文" style:family="paragraph">
      <style:paragraph-properties style:snap-to-layout-grid="false" fo:text-align="justify" style:line-height-at-least="0in" fo:margin-left="0.3in" fo:text-indent="-0.3in">
        <style:tab-stops/>
      </style:paragraph-properties>
    </style:style>
    <style:style style:name="T2449" style:parent-style-name="預設段落字型" style:family="text">
      <style:text-properties style:font-name="標楷體" style:font-name-asian="標楷體"/>
    </style:style>
    <style:style style:name="P2450"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2451" style:parent-style-name="內文" style:family="paragraph">
      <style:paragraph-properties style:snap-to-layout-grid="false" fo:text-align="justify" style:line-height-at-least="0in"/>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P2457"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2458" style:parent-style-name="內文" style:family="paragraph">
      <style:paragraph-properties style:snap-to-layout-grid="false" fo:text-align="justify" style:line-height-at-least="0in"/>
    </style:style>
    <style:style style:name="T2459" style:parent-style-name="預設段落字型" style:family="text">
      <style:text-properties style:font-name="標楷體" style:font-name-asian="標楷體"/>
    </style:style>
    <style:style style:name="P2460" style:parent-style-name="內文" style:family="paragraph">
      <style:paragraph-properties style:snap-to-layout-grid="false" fo:text-align="justify" style:line-height-at-least="0in"/>
      <style:text-properties style:font-name="標楷體" style:font-name-asian="標楷體" fo:font-weight="bold" style:font-weight-asian="bold" fo:color="#000000"/>
    </style:style>
    <style:style style:name="P2461" style:parent-style-name="內文" style:family="paragraph">
      <style:paragraph-properties style:snap-to-layout-grid="false" fo:text-align="justify" style:line-height-at-least="0in"/>
    </style:style>
    <style:style style:name="T2462" style:parent-style-name="預設段落字型" style:family="text">
      <style:text-properties style:font-name="標楷體" style:font-name-asian="標楷體"/>
    </style:style>
    <style:style style:name="P2463" style:parent-style-name="內文" style:family="paragraph">
      <style:paragraph-properties fo:text-align="justify" style:vertical-align="baseline" style:line-height-at-least="0in"/>
      <style:text-properties style:font-name="標楷體" style:font-name-asian="標楷體" fo:font-weight="bold" style:font-weight-asian="bold"/>
    </style:style>
    <style:style style:name="P2464" style:parent-style-name="內文" style:family="paragraph">
      <style:paragraph-properties style:snap-to-layout-grid="false" fo:text-align="justify" style:line-height-at-least="0in" fo:margin-left="0.3in" fo:text-indent="-0.3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font-weight-complex="bold"/>
    </style:style>
    <style:style style:name="P2467" style:parent-style-name="內文" style:family="paragraph">
      <style:paragraph-properties fo:text-align="justify" style:vertical-align="baseline" style:line-height-at-least="0in" fo:margin-left="0.3in" fo:text-indent="-0.3in">
        <style:tab-stops/>
      </style:paragraph-properties>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fo:color="#0000FF"/>
    </style:style>
    <style:style style:name="T2470" style:parent-style-name="預設段落字型" style:family="text">
      <style:text-properties style:font-name="標楷體" style:font-name-asian="標楷體"/>
    </style:style>
    <style:style style:name="P2471" style:parent-style-name="內文" style:family="paragraph">
      <style:paragraph-properties fo:text-align="justify" style:vertical-align="baseline" style:line-height-at-least="0in" fo:margin-left="0.0833in" fo:text-indent="-0.0833in">
        <style:tab-stops/>
      </style:paragraph-properties>
      <style:text-properties style:font-name="標楷體" style:font-name-asian="標楷體" fo:font-weight="bold" style:font-weight-asian="bold"/>
    </style:style>
    <style:style style:name="P2472" style:parent-style-name="內文" style:family="paragraph">
      <style:paragraph-properties fo:text-align="justify" style:vertical-align="baseline" style:line-height-at-least="0in"/>
    </style:style>
    <style:style style:name="T2473" style:parent-style-name="預設段落字型" style:family="text">
      <style:text-properties style:font-name="標楷體" style:font-name-asian="標楷體"/>
    </style:style>
    <style:style style:name="P2474" style:parent-style-name="內文" style:family="paragraph">
      <style:paragraph-properties fo:text-align="justify" style:vertical-align="baseline" style:line-height-at-least="0in"/>
      <style:text-properties style:font-name="標楷體" style:font-name-asian="標楷體" fo:font-weight="bold" style:font-weight-asian="bold"/>
    </style:style>
    <style:style style:name="P2475" style:parent-style-name="內文" style:family="paragraph">
      <style:paragraph-properties style:snap-to-layout-grid="false" fo:text-align="justify" style:line-height-at-least="0in"/>
      <style:text-properties style:font-name="標楷體" style:font-name-asian="標楷體" fo:color="#000000"/>
    </style:style>
    <style:style style:name="P2476"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2477" style:parent-style-name="內文" style:family="paragraph">
      <style:paragraph-properties fo:text-align="justify" style:line-height-at-least="0in"/>
      <style:text-properties style:font-name="標楷體" style:font-name-asian="標楷體"/>
    </style:style>
    <style:style style:name="P2478" style:parent-style-name="內文" style:family="paragraph">
      <style:paragraph-properties fo:text-align="justify" style:line-height-at-least="0in"/>
      <style:text-properties style:font-name="標楷體" style:font-name-asian="標楷體"/>
    </style:style>
    <style:style style:name="P2479" style:parent-style-name="內文" style:family="paragraph">
      <style:paragraph-properties fo:text-align="justify" style:line-height-at-least="0in"/>
      <style:text-properties style:font-name="標楷體" style:font-name-asian="標楷體"/>
    </style:style>
    <style:style style:name="P2480" style:parent-style-name="內文" style:family="paragraph">
      <style:paragraph-properties fo:text-align="justify" style:line-height-at-least="0in"/>
      <style:text-properties style:font-name="標楷體" style:font-name-asian="標楷體"/>
    </style:style>
    <style:style style:name="P2481" style:parent-style-name="內文" style:family="paragraph">
      <style:paragraph-properties fo:text-align="justify" style:line-height-at-least="0in"/>
      <style:text-properties style:font-name="標楷體" style:font-name-asian="標楷體"/>
    </style:style>
    <style:style style:name="P2482" style:parent-style-name="內文" style:family="paragraph">
      <style:paragraph-properties fo:text-align="justify" style:line-height-at-least="0in"/>
      <style:text-properties style:font-name="標楷體" style:font-name-asian="標楷體"/>
    </style:style>
    <style:style style:name="P2483" style:parent-style-name="內文" style:family="paragraph">
      <style:paragraph-properties style:snap-to-layout-grid="false" fo:text-align="justify" style:line-height-at-least="0in"/>
      <style:text-properties style:font-name="標楷體" style:font-name-asian="標楷體"/>
    </style:style>
    <style:style style:name="P248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2485" style:parent-style-name="內文" style:family="paragraph">
      <style:paragraph-properties style:snap-to-layout-grid="false" fo:text-align="justify" style:line-height-at-least="0in" fo:margin-left="0.2472in" fo:text-indent="-0.2736in">
        <style:tab-stops/>
      </style:paragraph-properties>
      <style:text-properties style:font-name="標楷體" style:font-name-asian="標楷體"/>
    </style:style>
    <style:style style:name="P2486"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TableRow2487" style:family="table-row">
      <style:table-row-properties style:use-optimal-row-height="false"/>
    </style:style>
    <style:style style:name="P2488" style:parent-style-name="內文" style:family="paragraph">
      <style:paragraph-properties style:snap-to-layout-grid="false" style:line-height-at-least="0in"/>
      <style:text-properties style:font-name="標楷體" style:font-name-asian="標楷體"/>
    </style:style>
    <style:style style:name="TableCell2489" style:family="table-cell">
      <style:table-cell-properties fo:border="0.0104in solid #000000" style:writing-mode="lr-tb" fo:padding-top="0in" fo:padding-left="0.075in" fo:padding-bottom="0in" fo:padding-right="0.075in"/>
    </style:style>
    <style:style style:name="P2490" style:parent-style-name="內文" style:family="paragraph">
      <style:paragraph-properties style:snap-to-layout-grid="false" fo:text-align="justify" style:line-height-at-least="0in" fo:margin-left="0.275in" fo:text-indent="-0.275in">
        <style:tab-stops/>
      </style:paragraph-properties>
      <style:text-properties style:font-name="標楷體" style:font-name-asian="標楷體"/>
    </style:style>
    <style:style style:name="TableCell2491" style:family="table-cell">
      <style:table-cell-properties fo:border="0.0104in solid #000000" style:writing-mode="lr-tb" fo:padding-top="0in" fo:padding-left="0.075in" fo:padding-bottom="0in" fo:padding-right="0.075in"/>
    </style:style>
    <style:style style:name="P2492" style:parent-style-name="內文" style:family="paragraph">
      <style:paragraph-properties style:snap-to-layout-grid="false" fo:text-align="center" style:line-height-at-least="0in"/>
      <style:text-properties style:font-name="標楷體" style:font-name-asian="標楷體"/>
    </style:style>
    <style:style style:name="P2493" style:parent-style-name="內文" style:family="paragraph">
      <style:paragraph-properties style:snap-to-layout-grid="false" fo:text-align="center" style:line-height-at-least="0in"/>
      <style:text-properties style:font-name="標楷體" style:font-name-asian="標楷體"/>
    </style:style>
    <style:style style:name="TableCell2494" style:family="table-cell">
      <style:table-cell-properties fo:border="0.0104in solid #000000" style:writing-mode="lr-tb" fo:padding-top="0in" fo:padding-left="0.075in" fo:padding-bottom="0in" fo:padding-right="0.075in"/>
    </style:style>
    <style:style style:name="P2495" style:parent-style-name="內文" style:family="paragraph">
      <style:paragraph-properties style:snap-to-layout-grid="false" fo:text-align="center" style:line-height-at-least="0in"/>
      <style:text-properties style:font-name="標楷體" style:font-name-asian="標楷體"/>
    </style:style>
    <style:style style:name="P2496" style:parent-style-name="內文" style:family="paragraph">
      <style:paragraph-properties style:snap-to-layout-grid="false" fo:text-align="center" style:line-height-at-least="0in"/>
      <style:text-properties style:font-name="標楷體" style:font-name-asian="標楷體"/>
    </style:style>
    <style:style style:name="TableCell2497" style:family="table-cell">
      <style:table-cell-properties fo:border="0.0104in solid #000000" style:writing-mode="lr-tb" fo:padding-top="0in" fo:padding-left="0.075in" fo:padding-bottom="0in" fo:padding-right="0.075in"/>
    </style:style>
    <style:style style:name="P2498"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499"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500"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TableCell2501" style:family="table-cell">
      <style:table-cell-properties fo:border="0.0104in solid #000000" style:writing-mode="lr-tb" fo:padding-top="0in" fo:padding-left="0.075in" fo:padding-bottom="0in" fo:padding-right="0.075in"/>
    </style:style>
    <style:style style:name="P2502" style:parent-style-name="內文" style:family="paragraph">
      <style:paragraph-properties fo:text-align="justify" style:vertical-align="baseline" style:line-height-at-least="0in" fo:margin-left="0.3555in" fo:text-indent="-0.3555in">
        <style:tab-stops/>
      </style:paragraph-properties>
      <style:text-properties style:font-name="標楷體" style:font-name-asian="標楷體" fo:font-weight="bold" style:font-weight-asian="bold"/>
    </style:style>
    <style:style style:name="P2503" style:parent-style-name="內文" style:family="paragraph">
      <style:paragraph-properties fo:text-align="justify" style:vertical-align="baseline" style:line-height-at-least="0in" fo:margin-left="0.3548in" fo:text-indent="-0.3548in">
        <style:tab-stops/>
      </style:paragraph-properties>
      <style:text-properties style:font-name="標楷體" style:font-name-asian="標楷體"/>
    </style:style>
    <style:style style:name="P2504" style:parent-style-name="內文" style:family="paragraph">
      <style:paragraph-properties fo:text-align="justify" style:vertical-align="baseline" style:line-height-at-least="0in" fo:margin-left="0.3548in" fo:text-indent="-0.3548in">
        <style:tab-stops/>
      </style:paragraph-properties>
      <style:text-properties style:font-name="標楷體" style:font-name-asian="標楷體"/>
    </style:style>
    <style:style style:name="P2505"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style>
    <style:style style:name="P2506" style:parent-style-name="內文" style:family="paragraph">
      <style:paragraph-properties fo:widows="2" fo:orphans="2" fo:text-align="justify" style:line-height-at-least="0in" fo:margin-left="-0.025in" fo:text-indent="0.025in">
        <style:tab-stops/>
      </style:paragraph-properties>
    </style:style>
    <style:style style:name="T2507" style:parent-style-name="預設段落字型" style:family="text">
      <style:text-properties style:font-name="標楷體" style:font-name-asian="標楷體"/>
    </style:style>
    <style:style style:name="P2508"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style>
    <style:style style:name="P2509" style:parent-style-name="內文" style:family="paragraph">
      <style:paragraph-properties fo:widows="2" fo:orphans="2" fo:text-align="justify" style:line-height-at-least="0in" fo:margin-left="0.225in" fo:text-indent="-0.25in">
        <style:tab-stops>
          <style:tab-stop style:type="left" style:position="1.2083in"/>
        </style:tab-stops>
      </style:paragraph-properties>
      <style:text-properties style:font-name="標楷體" style:font-name-asian="標楷體" style:letter-kerning="false"/>
    </style:style>
    <style:style style:name="P2510" style:parent-style-name="內文" style:family="paragraph">
      <style:paragraph-properties fo:text-align="justify" style:line-height-at-least="0in" fo:margin-left="0.225in" fo:text-indent="-0.25in">
        <style:tab-stops/>
      </style:paragraph-properties>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style:letter-kerning="false"/>
    </style:style>
    <style:style style:name="T2521" style:parent-style-name="預設段落字型" style:family="text">
      <style:text-properties style:font-name="標楷體" style:font-name-asian="標楷體" style:letter-kerning="false"/>
    </style:style>
    <style:style style:name="T2522" style:parent-style-name="預設段落字型" style:family="text">
      <style:text-properties style:font-name="標楷體" style:font-name-asian="標楷體" style:letter-kerning="false"/>
    </style:style>
    <style:style style:name="P2523"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style>
    <style:style style:name="P2524"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2525" style:parent-style-name="內文" style:family="paragraph">
      <style:paragraph-properties style:snap-to-layout-grid="false" fo:text-align="justify" style:line-height-at-least="0in" fo:margin-left="0.6in" fo:text-indent="-0.5in">
        <style:tab-stops/>
      </style:paragraph-properties>
      <style:text-properties style:font-name="標楷體" style:font-name-asian="標楷體"/>
    </style:style>
    <style:style style:name="P2526" style:parent-style-name="內文" style:family="paragraph">
      <style:paragraph-properties style:snap-to-layout-grid="false" fo:text-align="justify" style:line-height-at-least="0in" fo:margin-left="0.6in" fo:text-indent="-0.5in">
        <style:tab-stops/>
      </style:paragraph-properties>
      <style:text-properties style:font-name="標楷體" style:font-name-asian="標楷體"/>
    </style:style>
    <style:style style:name="P2527" style:parent-style-name="內文" style:family="paragraph">
      <style:paragraph-properties fo:widows="2" fo:orphans="2" fo:text-align="justify" style:line-height-at-least="0in" fo:margin-left="0.225in" fo:text-indent="-0.25in">
        <style:tab-stops/>
      </style:paragraph-properties>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P2531" style:parent-style-name="內文" style:family="paragraph">
      <style:paragraph-properties style:snap-to-layout-grid="false" fo:text-align="justify" style:line-height-at-least="0in" fo:margin-left="0.0916in" fo:text-indent="-0.0916in">
        <style:tab-stops/>
      </style:paragraph-properties>
      <style:text-properties style:font-name="標楷體" style:font-name-asian="標楷體" fo:font-weight="bold" style:font-weight-asian="bold" fo:color="#000000"/>
    </style:style>
    <style:style style:name="P2532" style:parent-style-name="內文" style:family="paragraph">
      <style:paragraph-properties style:snap-to-layout-grid="false" fo:text-align="justify" style:line-height-at-least="0in" fo:margin-left="0.3in" fo:text-indent="-0.3in">
        <style:tab-stops/>
      </style:paragraph-properties>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letter-spacing="-0.0138in"/>
    </style:style>
    <style:style style:name="T2535" style:parent-style-name="預設段落字型" style:family="text">
      <style:text-properties style:font-name="標楷體" style:font-name-asian="標楷體"/>
    </style:style>
    <style:style style:name="P2536" style:parent-style-name="內文" style:family="paragraph">
      <style:paragraph-properties style:snap-to-layout-grid="false" fo:text-align="justify" style:line-height-at-least="0in" fo:margin-left="0.3in" fo:text-indent="-0.3in">
        <style:tab-stops/>
      </style:paragraph-properties>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style:letter-kerning="false"/>
    </style:style>
    <style:style style:name="P2539" style:parent-style-name="內文" style:family="paragraph">
      <style:paragraph-properties style:snap-to-layout-grid="false" fo:text-align="justify" style:line-height-at-least="0in" fo:margin-left="0.3in" fo:text-indent="-0.3in">
        <style:tab-stops/>
      </style:paragraph-properties>
    </style:style>
    <style:style style:name="T2540" style:parent-style-name="預設段落字型" style:family="text">
      <style:text-properties style:font-name="標楷體" style:font-name-asian="標楷體" fo:color="#000000"/>
    </style:style>
    <style:style style:name="P2541"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style>
    <style:style style:name="P2542" style:parent-style-name="內文" style:family="paragraph">
      <style:paragraph-properties style:snap-to-layout-grid="false" fo:text-align="justify" style:line-height-at-least="0in"/>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name-complex="標楷體" fo:color="#000000"/>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style:font-name-complex="標楷體" fo:color="#000000"/>
    </style:style>
    <style:style style:name="P2549"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style>
    <style:style style:name="P2550" style:parent-style-name="內文" style:family="paragraph">
      <style:paragraph-properties style:snap-to-layout-grid="false" fo:text-align="justify" style:line-height-at-least="0in"/>
      <style:text-properties style:font-name="標楷體" style:font-name-asian="標楷體"/>
    </style:style>
    <style:style style:name="P2551"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fo:font-weight="bold" style:font-weight-asian="bold" fo:color="#000000" style:letter-kerning="false"/>
    </style:style>
    <style:style style:name="P2552" style:parent-style-name="文1" style:family="paragraph">
      <style:paragraph-properties fo:margin-top="0in" fo:margin-bottom="0in" style:line-height-at-least="0in" fo:margin-left="0.3in" fo:text-indent="-0.3in">
        <style:tab-stops/>
      </style:paragraph-properties>
      <style:text-properties style:font-name="標楷體" style:font-name-asian="標楷體" fo:font-size="12pt" style:font-size-asian="12pt"/>
    </style:style>
    <style:style style:name="P2553" style:parent-style-name="文1" style:family="paragraph">
      <style:paragraph-properties fo:margin-top="0in" fo:margin-bottom="0in" style:line-height-at-least="0in" fo:margin-left="0.3in" fo:text-indent="-0.3in">
        <style:tab-stops/>
      </style:paragraph-properties>
      <style:text-properties style:font-name="標楷體" style:font-name-asian="標楷體" fo:font-size="12pt" style:font-size-asian="12pt"/>
    </style:style>
    <style:style style:name="P2554" style:parent-style-name="文1" style:family="paragraph">
      <style:paragraph-properties fo:margin-top="0in" fo:margin-bottom="0in" style:line-height-at-least="0in" fo:margin-left="0.3in" fo:text-indent="-0.3in">
        <style:tab-stops/>
      </style:paragraph-properties>
    </style:style>
    <style:style style:name="T2555" style:parent-style-name="預設段落字型" style:family="text">
      <style:text-properties style:font-name="標楷體" style:font-name-asian="標楷體" style:letter-kerning="false" fo:font-size="12pt" style:font-size-asian="12pt"/>
    </style:style>
    <style:style style:name="T2556" style:parent-style-name="預設段落字型" style:family="text">
      <style:text-properties style:font-name="標楷體" style:font-name-asian="標楷體" fo:font-size="12pt" style:font-size-asian="12pt"/>
    </style:style>
    <style:style style:name="P2557"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fo:font-weight="bold" style:font-weight-asian="bold" fo:color="#000000" style:letter-kerning="false"/>
    </style:style>
    <style:style style:name="P2558" style:parent-style-name="本文" style:family="paragraph">
      <style:paragraph-properties fo:text-align="justify" fo:margin-bottom="0in" style:line-height-at-least="0in" fo:margin-left="0.3201in" fo:text-indent="-0.3201in">
        <style:tab-stops/>
      </style:paragraph-properties>
      <style:text-properties style:font-name="標楷體" style:font-name-asian="標楷體"/>
    </style:style>
    <style:style style:name="P2559" style:parent-style-name="本文" style:family="paragraph">
      <style:paragraph-properties fo:text-align="justify" fo:margin-bottom="0in" style:line-height-at-least="0in" fo:margin-left="0.3201in" fo:text-indent="-0.3201in">
        <style:tab-stops/>
      </style:paragraph-properties>
      <style:text-properties style:font-name="標楷體" style:font-name-asian="標楷體"/>
    </style:style>
    <style:style style:name="P2560" style:parent-style-name="內文" style:family="paragraph">
      <style:paragraph-properties style:snap-to-layout-grid="false" fo:text-align="justify" style:line-height-at-least="0in" fo:margin-left="0.3in" fo:text-indent="-0.3in">
        <style:tab-stops/>
      </style:paragraph-properties>
    </style:style>
    <style:style style:name="T2561" style:parent-style-name="預設段落字型" style:family="text">
      <style:text-properties style:font-name="標楷體" style:font-name-asian="標楷體"/>
    </style:style>
    <style:style style:name="P2562"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fo:font-weight="bold" style:font-weight-asian="bold" fo:color="#000000" style:letter-kerning="false"/>
    </style:style>
    <style:style style:name="P2563" style:parent-style-name="內文" style:family="paragraph">
      <style:paragraph-properties style:snap-to-layout-grid="false" fo:text-align="justify" style:line-height-at-least="0in"/>
    </style:style>
    <style:style style:name="T2564" style:parent-style-name="預設段落字型" style:family="text">
      <style:text-properties style:font-name="標楷體" style:font-name-asian="標楷體" style:font-weight-complex="bold"/>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P256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font-weight-complex="bold"/>
    </style:style>
    <style:style style:name="P2568" style:parent-style-name="內文" style:family="paragraph">
      <style:paragraph-properties fo:text-align="justify" style:vertical-align="baseline" style:line-height-at-least="0in" fo:margin-left="0.3534in" fo:text-indent="-0.0201in">
        <style:tab-stops/>
      </style:paragraph-properties>
      <style:text-properties style:font-name="標楷體" style:font-name-asian="標楷體" style:font-weight-complex="bold"/>
    </style:style>
    <style:style style:name="P2569" style:parent-style-name="內文" style:family="paragraph">
      <style:paragraph-properties fo:text-align="justify" style:vertical-align="baseline" style:line-height-at-least="0in"/>
      <style:text-properties style:font-name="標楷體" style:font-name-asian="標楷體" fo:font-weight="bold" style:font-weight-asian="bold" style:font-weight-complex="bold"/>
    </style:style>
    <style:style style:name="P2570" style:parent-style-name="內文" style:family="paragraph">
      <style:paragraph-properties fo:text-align="justify" style:vertical-align="baseline" style:line-height-at-least="0in"/>
      <style:text-properties style:font-name="標楷體" style:font-name-asian="標楷體"/>
    </style:style>
    <style:style style:name="P2571" style:parent-style-name="內文" style:family="paragraph">
      <style:paragraph-properties style:snap-to-layout-grid="false" fo:text-align="justify" style:line-height-at-least="0in" fo:margin-left="0.0833in" fo:text-indent="-0.0833in">
        <style:tab-stops/>
      </style:paragraph-properties>
      <style:text-properties style:font-name="標楷體" style:font-name-asian="標楷體" fo:font-weight="bold" style:font-weight-asian="bold"/>
    </style:style>
    <style:style style:name="P257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57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57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575" style:parent-style-name="內文" style:family="paragraph">
      <style:paragraph-properties style:snap-to-layout-grid="false" fo:text-align="justify" style:line-height-at-least="0in" fo:margin-left="0.3in" fo:text-indent="-0.3in">
        <style:tab-stops/>
      </style:paragraph-properties>
    </style:style>
    <style:style style:name="T2576" style:parent-style-name="預設段落字型" style:family="text">
      <style:text-properties style:font-name="標楷體" style:font-name-asian="標楷體"/>
    </style:style>
    <style:style style:name="P2577" style:parent-style-name="內文" style:family="paragraph">
      <style:paragraph-properties fo:text-align="justify" style:vertical-align="baseline" style:line-height-at-least="0in"/>
      <style:text-properties style:font-name="標楷體" style:font-name-asian="標楷體" fo:font-weight="bold" style:font-weight-asian="bold"/>
    </style:style>
    <style:style style:name="P2578" style:parent-style-name="內文" style:family="paragraph">
      <style:paragraph-properties style:snap-to-layout-grid="false" fo:text-align="justify" style:line-height-at-least="0in"/>
    </style:style>
    <style:style style:name="T2579" style:parent-style-name="預設段落字型" style:family="text">
      <style:text-properties style:font-name="標楷體" style:font-name-asian="標楷體"/>
    </style:style>
    <style:style style:name="P258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258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582" style:parent-style-name="內文" style:family="paragraph">
      <style:paragraph-properties style:snap-to-layout-grid="false" fo:text-align="justify" style:line-height-at-least="0in" fo:text-indent="0.3in"/>
      <style:text-properties style:font-name="標楷體" style:font-name-asian="標楷體"/>
    </style:style>
    <style:style style:name="P2583" style:parent-style-name="內文" style:family="paragraph">
      <style:paragraph-properties style:snap-to-layout-grid="false" fo:text-align="justify" style:line-height-at-least="0in" fo:margin-left="0.3in" fo:text-indent="-0.3in">
        <style:tab-stops/>
      </style:paragraph-properties>
    </style:style>
    <style:style style:name="T2584" style:parent-style-name="預設段落字型" style:family="text">
      <style:text-properties style:font-name="標楷體" style:font-name-asian="標楷體" fo:color="#000000" style:letter-kerning="false"/>
    </style:style>
    <style:style style:name="T2585" style:parent-style-name="預設段落字型" style:family="text">
      <style:text-properties style:font-name="標楷體" style:font-name-asian="標楷體" fo:color="#000000" style:letter-kerning="false"/>
    </style:style>
    <style:style style:name="T2586" style:parent-style-name="預設段落字型" style:family="text">
      <style:text-properties style:font-name="標楷體" style:font-name-asian="標楷體" fo:color="#000000" style:letter-kerning="false"/>
    </style:style>
    <style:style style:name="TableRow2587" style:family="table-row">
      <style:table-row-properties style:use-optimal-row-height="false"/>
    </style:style>
    <style:style style:name="P2588" style:parent-style-name="內文" style:family="paragraph">
      <style:paragraph-properties style:snap-to-layout-grid="false" style:line-height-at-least="0in"/>
      <style:text-properties style:font-name="標楷體" style:font-name-asian="標楷體"/>
    </style:style>
    <style:style style:name="TableCell2589" style:family="table-cell">
      <style:table-cell-properties fo:border="0.0104in solid #000000" style:writing-mode="lr-tb" fo:padding-top="0in" fo:padding-left="0.075in" fo:padding-bottom="0in" fo:padding-right="0.075in"/>
    </style:style>
    <style:style style:name="P2590" style:parent-style-name="內文" style:family="paragraph">
      <style:paragraph-properties style:snap-to-layout-grid="false" fo:text-align="justify" style:line-height-at-least="0in" fo:margin-left="0.275in" fo:text-indent="-0.275in">
        <style:tab-stops/>
      </style:paragraph-properties>
      <style:text-properties style:font-name="標楷體" style:font-name-asian="標楷體"/>
    </style:style>
    <style:style style:name="TableCell2591" style:family="table-cell">
      <style:table-cell-properties fo:border="0.0104in solid #000000" style:writing-mode="lr-tb" fo:padding-top="0in" fo:padding-left="0.075in" fo:padding-bottom="0in" fo:padding-right="0.075in"/>
    </style:style>
    <style:style style:name="P2592" style:parent-style-name="內文" style:family="paragraph">
      <style:paragraph-properties style:snap-to-layout-grid="false" fo:text-align="center" style:line-height-at-least="0in"/>
      <style:text-properties style:font-name="標楷體" style:font-name-asian="標楷體"/>
    </style:style>
    <style:style style:name="TableCell2593" style:family="table-cell">
      <style:table-cell-properties fo:border="0.0104in solid #000000" style:writing-mode="lr-tb" fo:padding-top="0in" fo:padding-left="0.075in" fo:padding-bottom="0in" fo:padding-right="0.075in"/>
    </style:style>
    <style:style style:name="P2594" style:parent-style-name="內文" style:family="paragraph">
      <style:paragraph-properties style:snap-to-layout-grid="false" fo:text-align="center" style:line-height-at-least="0in"/>
      <style:text-properties style:font-name="標楷體" style:font-name-asian="標楷體"/>
    </style:style>
    <style:style style:name="P2595" style:parent-style-name="內文" style:family="paragraph">
      <style:paragraph-properties style:snap-to-layout-grid="false" fo:text-align="center" style:line-height-at-least="0in"/>
      <style:text-properties style:font-name="標楷體" style:font-name-asian="標楷體"/>
    </style:style>
    <style:style style:name="TableCell2596" style:family="table-cell">
      <style:table-cell-properties fo:border="0.0104in solid #000000" style:writing-mode="lr-tb" fo:padding-top="0in" fo:padding-left="0.075in" fo:padding-bottom="0in" fo:padding-right="0.075in"/>
    </style:style>
    <style:style style:name="P2597"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598"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599"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TableCell2600" style:family="table-cell">
      <style:table-cell-properties fo:border="0.0104in solid #000000" style:writing-mode="lr-tb" fo:padding-top="0in" fo:padding-left="0.075in" fo:padding-bottom="0in" fo:padding-right="0.075in"/>
    </style:style>
    <style:style style:name="P2601" style:parent-style-name="內文" style:family="paragraph">
      <style:paragraph-properties fo:text-align="justify" style:vertical-align="baseline" style:line-height-at-least="0in" fo:margin-left="0.0013in">
        <style:tab-stops/>
      </style:paragraph-properties>
      <style:text-properties style:font-name="標楷體" style:font-name-asian="標楷體" fo:font-weight="bold" style:font-weight-asian="bold"/>
    </style:style>
    <style:style style:name="P2602" style:parent-style-name="內文" style:family="paragraph">
      <style:paragraph-properties fo:text-align="justify" style:vertical-align="baseline" style:line-height-at-least="0in" fo:margin-left="0.2513in" fo:text-indent="-0.25in">
        <style:tab-stops/>
      </style:paragraph-properties>
      <style:text-properties style:font-name="標楷體" style:font-name-asian="標楷體"/>
    </style:style>
    <style:style style:name="P2603"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2604"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260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2606" style:parent-style-name="內文" style:family="paragraph">
      <style:paragraph-properties style:text-autospace="none" fo:text-align="justify" style:line-height-at-least="0in" fo:margin-right="0.0125in">
        <style:tab-stops>
          <style:tab-stop style:type="left" style:position="0.5in"/>
        </style:tab-stops>
      </style:paragraph-properties>
      <style:text-properties style:font-name="標楷體" style:font-name-asian="標楷體"/>
    </style:style>
    <style:style style:name="P2607" style:parent-style-name="內文" style:family="paragraph">
      <style:paragraph-properties style:text-autospace="none" fo:text-align="justify" style:line-height-at-least="0in" fo:margin-left="0.35in" fo:margin-right="0.0125in">
        <style:tab-stops>
          <style:tab-stop style:type="left" style:position="0.15in"/>
        </style:tab-stops>
      </style:paragraph-properties>
      <style:text-properties style:font-name="標楷體" style:font-name-asian="標楷體"/>
    </style:style>
    <style:style style:name="P2608" style:parent-style-name="內文" style:family="paragraph">
      <style:paragraph-properties style:text-autospace="none" fo:text-align="justify" style:line-height-at-least="0in" fo:margin-left="0.35in" fo:margin-right="0.0125in" fo:text-indent="-0.35in">
        <style:tab-stops>
          <style:tab-stop style:type="left" style:position="0.15in"/>
        </style:tab-stops>
      </style:paragraph-properties>
      <style:text-properties style:font-name="標楷體" style:font-name-asian="標楷體"/>
    </style:style>
    <style:style style:name="P260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2610" style:parent-style-name="內文" style:family="paragraph">
      <style:paragraph-properties style:snap-to-layout-grid="false" fo:text-align="justify" style:line-height-at-least="0in"/>
      <style:text-properties style:font-name="標楷體" style:font-name-asian="標楷體"/>
    </style:style>
    <style:style style:name="P261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12" style:parent-style-name="內文" style:family="paragraph">
      <style:paragraph-properties style:snap-to-layout-grid="false" fo:text-align="justify" style:line-height-at-least="0in"/>
    </style:style>
    <style:style style:name="T2613" style:parent-style-name="預設段落字型" style:family="text">
      <style:text-properties style:font-name="標楷體" style:font-name-asian="標楷體"/>
    </style:style>
    <style:style style:name="TableRow2614" style:family="table-row">
      <style:table-row-properties style:use-optimal-row-height="false"/>
    </style:style>
    <style:style style:name="TableCell2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16" style:parent-style-name="內文" style:family="paragraph">
      <style:paragraph-properties style:snap-to-layout-grid="false" fo:text-align="center" style:line-height-at-least="0in"/>
      <style:text-properties style:font-name="標楷體" style:font-name-asian="標楷體"/>
    </style:style>
    <style:style style:name="TableCell2617" style:family="table-cell">
      <style:table-cell-properties fo:border="0.0104in solid #000000" style:writing-mode="lr-tb" fo:padding-top="0in" fo:padding-left="0.075in" fo:padding-bottom="0in" fo:padding-right="0.075in"/>
    </style:style>
    <style:style style:name="P2618" style:parent-style-name="內文" style:family="paragraph">
      <style:paragraph-properties style:snap-to-layout-grid="false" fo:text-align="justify" style:line-height-at-least="0in" fo:margin-left="0.2569in" fo:text-indent="-0.2569in">
        <style:tab-stops/>
      </style:paragraph-properties>
      <style:text-properties style:font-name="標楷體" style:font-name-asian="標楷體"/>
    </style:style>
    <style:style style:name="TableCell2619" style:family="table-cell">
      <style:table-cell-properties fo:border="0.0104in solid #000000" style:writing-mode="lr-tb" fo:padding-top="0in" fo:padding-left="0.075in" fo:padding-bottom="0in" fo:padding-right="0.075in"/>
    </style:style>
    <style:style style:name="P2620" style:parent-style-name="內文" style:family="paragraph">
      <style:paragraph-properties style:snap-to-layout-grid="false" fo:text-align="center" style:line-height-at-least="0in"/>
      <style:text-properties style:font-name="標楷體" style:font-name-asian="標楷體"/>
    </style:style>
    <style:style style:name="P2621" style:parent-style-name="內文" style:family="paragraph">
      <style:paragraph-properties style:snap-to-layout-grid="false" fo:text-align="center" style:line-height-at-least="0in"/>
      <style:text-properties style:font-name="標楷體" style:font-name-asian="標楷體"/>
    </style:style>
    <style:style style:name="TableCell2622" style:family="table-cell">
      <style:table-cell-properties fo:border="0.0104in solid #000000" style:writing-mode="lr-tb" fo:padding-top="0in" fo:padding-left="0.075in" fo:padding-bottom="0in" fo:padding-right="0.075in"/>
    </style:style>
    <style:style style:name="P2623" style:parent-style-name="內文" style:family="paragraph">
      <style:paragraph-properties style:snap-to-layout-grid="false" fo:text-align="center" style:line-height-at-least="0in"/>
      <style:text-properties style:font-name="標楷體" style:font-name-asian="標楷體"/>
    </style:style>
    <style:style style:name="P2624" style:parent-style-name="內文" style:family="paragraph">
      <style:paragraph-properties style:snap-to-layout-grid="false" fo:text-align="center" style:line-height-at-least="0in"/>
      <style:text-properties style:font-name="標楷體" style:font-name-asian="標楷體"/>
    </style:style>
    <style:style style:name="TableCell2625" style:family="table-cell">
      <style:table-cell-properties fo:border="0.0104in solid #000000" style:writing-mode="lr-tb" fo:padding-top="0in" fo:padding-left="0.075in" fo:padding-bottom="0in" fo:padding-right="0.075in"/>
    </style:style>
    <style:style style:name="P2626" style:parent-style-name="內文" style:family="paragraph">
      <style:paragraph-properties style:snap-to-layout-grid="false" fo:text-align="center" style:line-height-at-least="0in"/>
      <style:text-properties style:font-name="標楷體" style:font-name-asian="標楷體"/>
    </style:style>
    <style:style style:name="TableCell2627" style:family="table-cell">
      <style:table-cell-properties fo:border="0.0104in solid #000000" style:writing-mode="lr-tb" fo:padding-top="0in" fo:padding-left="0.075in" fo:padding-bottom="0in" fo:padding-right="0.075in"/>
    </style:style>
    <style:style style:name="P262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29" style:parent-style-name="內文" style:family="paragraph">
      <style:paragraph-properties style:snap-to-layout-grid="false" fo:text-align="justify" style:line-height-at-least="0in" fo:margin-left="0.3152in" fo:text-indent="-0.3152in">
        <style:tab-stops/>
      </style:paragraph-properties>
      <style:text-properties style:font-name="標楷體" style:font-name-asian="標楷體" fo:color="#000000"/>
    </style:style>
    <style:style style:name="P2630" style:parent-style-name="內文" style:family="paragraph">
      <style:paragraph-properties style:snap-to-layout-grid="false" fo:text-align="justify" style:line-height-at-least="0in" fo:margin-left="0.3152in" fo:text-indent="-0.3152in">
        <style:tab-stops/>
      </style:paragraph-properties>
      <style:text-properties style:font-name="標楷體" style:font-name-asian="標楷體" fo:color="#000000"/>
    </style:style>
    <style:style style:name="P2631" style:parent-style-name="內文" style:family="paragraph">
      <style:paragraph-properties style:snap-to-layout-grid="false" fo:text-align="justify" style:line-height-at-least="0in" fo:margin-left="0.3798in" fo:text-indent="-0.3798in">
        <style:tab-stops/>
      </style:paragraph-properties>
      <style:text-properties style:font-name="標楷體" style:font-name-asian="標楷體" fo:color="#000000"/>
    </style:style>
    <style:style style:name="P2632" style:parent-style-name="內文" style:family="paragraph">
      <style:paragraph-properties style:snap-to-layout-grid="false" fo:text-align="justify" style:line-height-at-least="0in" fo:margin-left="0.3798in" fo:text-indent="-0.3798in">
        <style:tab-stops/>
      </style:paragraph-properties>
      <style:text-properties style:font-name="標楷體" style:font-name-asian="標楷體" fo:color="#000000"/>
    </style:style>
    <style:style style:name="P2633" style:parent-style-name="內文" style:family="paragraph">
      <style:paragraph-properties style:snap-to-layout-grid="false" fo:text-align="justify" style:line-height-at-least="0in" fo:margin-left="0.3152in" fo:text-indent="-0.3152in">
        <style:tab-stops/>
      </style:paragraph-properties>
    </style:style>
    <style:style style:name="T2634" style:parent-style-name="預設段落字型" style:family="text">
      <style:text-properties style:font-name="標楷體" style:font-name-asian="標楷體" fo:color="#000000"/>
    </style:style>
    <style:style style:name="P263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36" style:parent-style-name="內文" style:family="paragraph">
      <style:paragraph-properties style:snap-to-layout-grid="false" fo:text-align="justify" style:line-height-at-least="0in"/>
    </style:style>
    <style:style style:name="T2637" style:parent-style-name="預設段落字型" style:family="text">
      <style:text-properties style:font-name="標楷體" style:font-name-asian="標楷體"/>
    </style:style>
    <style:style style:name="P263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39"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2640" style:parent-style-name="內文" style:family="paragraph">
      <style:paragraph-properties style:snap-to-layout-grid="false" fo:text-align="justify" style:line-height-at-least="0in" fo:margin-left="0.225in" fo:text-indent="-0.25in">
        <style:tab-stops/>
      </style:paragraph-properties>
    </style:style>
    <style:style style:name="T2641" style:parent-style-name="預設段落字型" style:family="text">
      <style:text-properties style:font-name="標楷體" style:font-name-asian="標楷體"/>
    </style:style>
    <style:style style:name="P264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43" style:parent-style-name="內文" style:family="paragraph">
      <style:paragraph-properties style:snap-to-layout-grid="false" fo:text-align="justify" style:line-height-at-least="0in"/>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font-name-complex="標楷體"/>
    </style:style>
    <style:style style:name="T2651" style:parent-style-name="預設段落字型" style:family="text">
      <style:text-properties style:font-name="標楷體" style:font-name-asian="標楷體"/>
    </style:style>
    <style:style style:name="P265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53" style:parent-style-name="內文" style:family="paragraph">
      <style:paragraph-properties style:snap-to-layout-grid="false" fo:text-align="justify" style:line-height-at-least="0in"/>
    </style:style>
    <style:style style:name="T2654" style:parent-style-name="預設段落字型" style:family="text">
      <style:text-properties style:font-name="標楷體" style:font-name-asian="標楷體"/>
    </style:style>
    <style:style style:name="P265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56" style:parent-style-name="內文" style:family="paragraph">
      <style:paragraph-properties style:snap-to-layout-grid="false" fo:text-align="justify" style:line-height-at-least="0in"/>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P266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61" style:parent-style-name="內文" style:family="paragraph">
      <style:paragraph-properties style:snap-to-layout-grid="false" fo:text-align="justify" style:line-height-at-least="0in"/>
      <style:text-properties style:font-name="標楷體" style:font-name-asian="標楷體"/>
    </style:style>
    <style:style style:name="P266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63" style:parent-style-name="內文" style:family="paragraph">
      <style:paragraph-properties style:snap-to-layout-grid="false" fo:text-align="justify" style:line-height-at-least="0in" fo:margin-left="0.3333in" fo:text-indent="-0.3333in">
        <style:tab-stops>
          <style:tab-stop style:type="left" style:position="0.1666in"/>
          <style:tab-stop style:type="left" style:position="0.3361in"/>
        </style:tab-stops>
      </style:paragraph-properties>
      <style:text-properties style:font-name="標楷體" style:font-name-asian="標楷體"/>
    </style:style>
    <style:style style:name="P2664" style:parent-style-name="內文" style:family="paragraph">
      <style:paragraph-properties style:snap-to-layout-grid="false" fo:text-align="justify" style:line-height-at-least="0in" fo:margin-left="0.3in" fo:text-indent="-0.3in">
        <style:tab-stops>
          <style:tab-stop style:type="left" style:position="0.2in"/>
          <style:tab-stop style:type="left" style:position="0.3694in"/>
        </style:tab-stops>
      </style:paragraph-properties>
      <style:text-properties style:font-name="標楷體" style:font-name-asian="標楷體"/>
    </style:style>
    <style:style style:name="P266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66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2667" style:parent-style-name="內文" style:family="paragraph">
      <style:paragraph-properties fo:text-align="justify" style:line-height-at-least="0in" fo:margin-left="0.3673in" fo:text-indent="-0.375in">
        <style:tab-stops/>
      </style:paragraph-properties>
      <style:text-properties style:font-name="標楷體" style:font-name-asian="標楷體" fo:color="#000000"/>
    </style:style>
    <style:style style:name="P2668" style:parent-style-name="內文" style:family="paragraph">
      <style:paragraph-properties fo:text-align="justify" style:line-height-at-least="0in" fo:text-indent="-0.3923in"/>
      <style:text-properties style:font-name="標楷體" style:font-name-asian="標楷體" fo:color="#000000"/>
    </style:style>
    <style:style style:name="P2669" style:parent-style-name="內文" style:family="paragraph">
      <style:paragraph-properties fo:text-align="justify" style:line-height-at-least="0in" fo:margin-left="-0.0076in">
        <style:tab-stops/>
      </style:paragraph-properties>
      <style:text-properties style:font-name="標楷體" style:font-name-asian="標楷體" fo:color="#000000"/>
    </style:style>
    <style:style style:name="P2670" style:parent-style-name="內文" style:family="paragraph">
      <style:paragraph-properties fo:text-align="justify" style:line-height-at-least="0in" fo:margin-left="0.425in" fo:text-indent="-0.425in">
        <style:tab-stops>
          <style:tab-stop style:type="left" style:position="-0.25in"/>
        </style:tab-stops>
      </style:paragraph-properties>
      <style:text-properties style:font-name="標楷體" style:font-name-asian="標楷體" fo:color="#000000"/>
    </style:style>
    <style:style style:name="P2671" style:parent-style-name="內文" style:family="paragraph">
      <style:paragraph-properties fo:text-align="justify" style:line-height-at-least="0in" fo:margin-left="0.4631in" fo:text-indent="-0.4631in">
        <style:tab-stops>
          <style:tab-stop style:type="left" style:position="-0.2881in"/>
        </style:tab-stops>
      </style:paragraph-properties>
      <style:text-properties style:font-name="標楷體" style:font-name-asian="標楷體" fo:color="#000000"/>
    </style:style>
    <style:style style:name="P2672" style:parent-style-name="內文" style:family="paragraph">
      <style:paragraph-properties fo:text-align="justify" style:line-height-at-least="0in" fo:text-indent="0.0534in">
        <style:tab-stops>
          <style:tab-stop style:type="left" style:position="0.175in"/>
        </style:tab-stops>
      </style:paragraph-properties>
      <style:text-properties style:font-name="標楷體" style:font-name-asian="標楷體" fo:color="#000000"/>
    </style:style>
    <style:style style:name="P2673" style:parent-style-name="內文" style:family="paragraph">
      <style:paragraph-properties fo:text-align="justify" style:line-height-at-least="0in"/>
      <style:text-properties style:font-name="標楷體" style:font-name-asian="標楷體" fo:color="#000000"/>
    </style:style>
    <style:style style:name="P2674" style:parent-style-name="內文" style:family="paragraph">
      <style:paragraph-properties style:snap-to-layout-grid="false" fo:text-align="justify" style:line-height-at-least="0in" fo:margin-left="0.3in" fo:text-indent="-0.3in">
        <style:tab-stops/>
      </style:paragraph-properties>
    </style:style>
    <style:style style:name="T2675" style:parent-style-name="預設段落字型" style:family="text">
      <style:text-properties style:font-name="標楷體" style:font-name-asian="標楷體" fo:color="#000000"/>
    </style:style>
    <style:style style:name="P267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2677" style:parent-style-name="內文" style:family="paragraph">
      <style:paragraph-properties style:snap-to-layout-grid="false" fo:text-align="justify" style:line-height-at-least="0in"/>
      <style:text-properties style:font-name="標楷體" style:font-name-asian="標楷體" fo:color="#000000"/>
    </style:style>
    <style:style style:name="P267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79" style:parent-style-name="內文" style:family="paragraph">
      <style:paragraph-properties style:snap-to-layout-grid="false" fo:text-align="justify" style:line-height-at-least="0in"/>
      <style:text-properties style:font-name="標楷體" style:font-name-asian="標楷體"/>
    </style:style>
    <style:style style:name="TableRow2680" style:family="table-row">
      <style:table-row-properties style:use-optimal-row-height="false"/>
    </style:style>
    <style:style style:name="P2681" style:parent-style-name="內文" style:family="paragraph">
      <style:paragraph-properties style:snap-to-layout-grid="false" style:line-height-at-least="0in"/>
      <style:text-properties style:font-name="標楷體" style:font-name-asian="標楷體"/>
    </style:style>
    <style:style style:name="TableCell2682" style:family="table-cell">
      <style:table-cell-properties fo:border="0.0104in solid #000000" style:writing-mode="lr-tb" fo:padding-top="0in" fo:padding-left="0.075in" fo:padding-bottom="0in" fo:padding-right="0.075in"/>
    </style:style>
    <style:style style:name="P2683" style:parent-style-name="內文" style:family="paragraph">
      <style:paragraph-properties style:snap-to-layout-grid="false" fo:text-align="justify" style:line-height-at-least="0in" fo:margin-left="0.2569in" fo:text-indent="-0.2569in">
        <style:tab-stops/>
      </style:paragraph-properties>
      <style:text-properties style:font-name="標楷體" style:font-name-asian="標楷體"/>
    </style:style>
    <style:style style:name="TableCell2684" style:family="table-cell">
      <style:table-cell-properties fo:border="0.0104in solid #000000" style:writing-mode="lr-tb" fo:padding-top="0in" fo:padding-left="0.075in" fo:padding-bottom="0in" fo:padding-right="0.075in"/>
    </style:style>
    <style:style style:name="P2685" style:parent-style-name="內文" style:family="paragraph">
      <style:paragraph-properties style:snap-to-layout-grid="false" fo:text-align="center" style:line-height-at-least="0in"/>
      <style:text-properties style:font-name="標楷體" style:font-name-asian="標楷體"/>
    </style:style>
    <style:style style:name="P2686" style:parent-style-name="內文" style:family="paragraph">
      <style:paragraph-properties style:snap-to-layout-grid="false" fo:text-align="center" style:line-height-at-least="0in"/>
      <style:text-properties style:font-name="標楷體" style:font-name-asian="標楷體"/>
    </style:style>
    <style:style style:name="TableCell2687" style:family="table-cell">
      <style:table-cell-properties fo:border="0.0104in solid #000000" style:writing-mode="lr-tb" fo:padding-top="0in" fo:padding-left="0.075in" fo:padding-bottom="0in" fo:padding-right="0.075in"/>
    </style:style>
    <style:style style:name="P2688" style:parent-style-name="內文" style:family="paragraph">
      <style:paragraph-properties style:snap-to-layout-grid="false" fo:text-align="center" style:line-height-at-least="0in"/>
      <style:text-properties style:font-name="標楷體" style:font-name-asian="標楷體"/>
    </style:style>
    <style:style style:name="P2689" style:parent-style-name="內文" style:family="paragraph">
      <style:paragraph-properties style:snap-to-layout-grid="false" fo:text-align="center" style:line-height-at-least="0in"/>
      <style:text-properties style:font-name="標楷體" style:font-name-asian="標楷體"/>
    </style:style>
    <style:style style:name="TableCell2690" style:family="table-cell">
      <style:table-cell-properties fo:border="0.0104in solid #000000" style:writing-mode="lr-tb" fo:padding-top="0in" fo:padding-left="0.075in" fo:padding-bottom="0in" fo:padding-right="0.075in"/>
    </style:style>
    <style:style style:name="P2691" style:parent-style-name="內文" style:family="paragraph">
      <style:paragraph-properties style:snap-to-layout-grid="false" fo:text-align="center" style:line-height-at-least="0in"/>
      <style:text-properties style:font-name="標楷體" style:font-name-asian="標楷體"/>
    </style:style>
    <style:style style:name="TableCell2692" style:family="table-cell">
      <style:table-cell-properties fo:border="0.0104in solid #000000" style:writing-mode="lr-tb" fo:padding-top="0in" fo:padding-left="0.075in" fo:padding-bottom="0in" fo:padding-right="0.075in"/>
    </style:style>
    <style:style style:name="P2693" style:parent-style-name="內文" style:family="paragraph">
      <style:paragraph-properties style:snap-to-layout-grid="false" fo:text-align="justify" style:line-height-at-least="0in" fo:margin-left="0.2555in" fo:text-indent="-0.2555in">
        <style:tab-stops/>
      </style:paragraph-properties>
      <style:text-properties style:font-name="標楷體" style:font-name-asian="標楷體" fo:font-weight="bold" style:font-weight-asian="bold" fo:color="#000000"/>
    </style:style>
    <style:style style:name="P2694" style:parent-style-name="內文" style:family="paragraph">
      <style:paragraph-properties style:snap-to-layout-grid="false" fo:text-align="justify" style:line-height-at-least="0in" fo:margin-left="0.2548in" fo:text-indent="-0.2548in">
        <style:tab-stops/>
      </style:paragraph-properties>
      <style:text-properties style:font-name="標楷體" style:font-name-asian="標楷體" fo:color="#000000"/>
    </style:style>
    <style:style style:name="P2695" style:parent-style-name="內文" style:family="paragraph">
      <style:paragraph-properties style:snap-to-layout-grid="false" fo:text-align="justify" style:line-height-at-least="0in" fo:margin-left="0.2548in" fo:text-indent="-0.2548in">
        <style:tab-stops/>
      </style:paragraph-properties>
      <style:text-properties style:font-name="標楷體" style:font-name-asian="標楷體" fo:color="#000000"/>
    </style:style>
    <style:style style:name="P269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697" style:parent-style-name="內文" style:family="paragraph">
      <style:paragraph-properties style:snap-to-layout-grid="false" fo:text-align="justify" style:line-height-at-least="0in"/>
    </style:style>
    <style:style style:name="T2698" style:parent-style-name="預設段落字型" style:family="text">
      <style:text-properties style:font-name="標楷體" style:font-name-asian="標楷體"/>
    </style:style>
    <style:style style:name="P269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00" style:parent-style-name="內文" style:family="paragraph">
      <style:paragraph-properties style:snap-to-layout-grid="false" fo:text-align="justify" style:line-height-at-least="0in"/>
    </style:style>
    <style:style style:name="T2701" style:parent-style-name="預設段落字型" style:family="text">
      <style:text-properties style:font-name="標楷體" style:font-name-asian="標楷體"/>
    </style:style>
    <style:style style:name="P270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03" style:parent-style-name="內文" style:family="paragraph">
      <style:paragraph-properties style:snap-to-layout-grid="false" fo:text-align="justify" style:line-height-at-least="0in"/>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fo:color="#000000"/>
    </style:style>
    <style:style style:name="P2707" style:parent-style-name="內文" style:family="paragraph">
      <style:paragraph-properties style:snap-to-layout-grid="false" fo:text-align="justify" style:line-height-at-least="0in"/>
    </style:style>
    <style:style style:name="T2708" style:parent-style-name="預設段落字型" style:family="text">
      <style:text-properties style:font-name="標楷體" style:font-name-asian="標楷體" fo:font-weight="bold" style:font-weight-asian="bold"/>
    </style:style>
    <style:style style:name="P2709" style:parent-style-name="內文" style:family="paragraph">
      <style:paragraph-properties style:snap-to-layout-grid="false" fo:text-align="justify" style:line-height-at-least="0in" fo:margin-left="0.425in" fo:text-indent="-0.425in">
        <style:tab-stops/>
      </style:paragraph-properties>
      <style:text-properties style:font-name="標楷體" style:font-name-asian="標楷體" fo:color="#000000"/>
    </style:style>
    <style:style style:name="P2710" style:parent-style-name="內文" style:family="paragraph">
      <style:paragraph-properties style:snap-to-layout-grid="false" fo:text-align="justify" style:line-height-at-least="0in" fo:margin-left="0.3in" fo:text-indent="-0.3in">
        <style:tab-stops/>
      </style:paragraph-properties>
    </style:style>
    <style:style style:name="T2711" style:parent-style-name="預設段落字型" style:family="text">
      <style:text-properties style:font-name="標楷體" style:font-name-asian="標楷體" fo:color="#000000"/>
    </style:style>
    <style:style style:name="T2712" style:parent-style-name="預設段落字型" style:family="text">
      <style:text-properties style:font-name="標楷體" style:font-name-asian="標楷體" fo:color="#000000"/>
    </style:style>
    <style:style style:name="T2713" style:parent-style-name="預設段落字型" style:family="text">
      <style:text-properties style:font-name="標楷體" style:font-name-asian="標楷體" fo:color="#000000"/>
    </style:style>
    <style:style style:name="P271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1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716" style:parent-style-name="內文" style:family="paragraph">
      <style:paragraph-properties style:snap-to-layout-grid="false" fo:text-align="justify" style:line-height-at-least="0in" fo:margin-left="0.3in" fo:text-indent="-0.3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P272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22" style:parent-style-name="內文" style:family="paragraph">
      <style:paragraph-properties style:snap-to-layout-grid="false" fo:text-align="justify" style:line-height-at-least="0in"/>
      <style:text-properties style:font-name="標楷體" style:font-name-asian="標楷體"/>
    </style:style>
    <style:style style:name="P272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24" style:parent-style-name="內文" style:family="paragraph">
      <style:paragraph-properties style:snap-to-layout-grid="false" fo:text-align="justify" style:line-height-at-least="0in"/>
      <style:text-properties style:font-name="標楷體" style:font-name-asian="標楷體"/>
    </style:style>
    <style:style style:name="P272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26" style:parent-style-name="內文" style:family="paragraph">
      <style:paragraph-properties style:snap-to-layout-grid="false" fo:text-align="justify" style:line-height-at-least="0in"/>
    </style:style>
    <style:style style:name="T2727" style:parent-style-name="預設段落字型" style:family="text">
      <style:text-properties style:font-name="標楷體" style:font-name-asian="標楷體"/>
    </style:style>
    <style:style style:name="P272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29" style:parent-style-name="內文" style:family="paragraph">
      <style:paragraph-properties style:snap-to-layout-grid="false" fo:text-align="justify" style:line-height-at-least="0in" fo:margin-left="-0.0048in" fo:text-indent="0.0048in">
        <style:tab-stops/>
      </style:paragraph-properties>
      <style:text-properties style:font-name="標楷體" style:font-name-asian="標楷體" fo:color="#000000"/>
    </style:style>
    <style:style style:name="P2730" style:parent-style-name="內文" style:family="paragraph">
      <style:paragraph-properties style:snap-to-layout-grid="false" fo:text-align="justify" style:line-height-at-least="0in" fo:margin-left="0.3201in" fo:text-indent="-0.3201in">
        <style:tab-stops/>
      </style:paragraph-properties>
    </style:style>
    <style:style style:name="T2731" style:parent-style-name="預設段落字型" style:family="text">
      <style:text-properties style:font-name="標楷體" style:font-name-asian="標楷體" fo:color="#000000"/>
    </style:style>
    <style:style style:name="P273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33" style:parent-style-name="內文" style:family="paragraph">
      <style:paragraph-properties style:snap-to-layout-grid="false" fo:text-align="justify" style:line-height-at-least="0in"/>
      <style:text-properties style:font-name="標楷體" style:font-name-asian="標楷體"/>
    </style:style>
    <style:style style:name="P273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35" style:parent-style-name="內文" style:family="paragraph">
      <style:paragraph-properties style:snap-to-layout-grid="false" fo:text-align="justify" style:line-height-at-least="0in"/>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style:font-weight-complex="bold" fo:color="#000000"/>
    </style:style>
    <style:style style:name="T2738" style:parent-style-name="預設段落字型" style:family="text">
      <style:text-properties style:font-name="標楷體" style:font-name-asian="標楷體" fo:color="#000000"/>
    </style:style>
    <style:style style:name="P2739" style:parent-style-name="內文" style:family="paragraph">
      <style:paragraph-properties style:snap-to-layout-grid="false" fo:text-align="justify" style:line-height-at-least="0in"/>
    </style:style>
    <style:style style:name="T2740" style:parent-style-name="預設段落字型" style:family="text">
      <style:text-properties style:font-name="標楷體" style:font-name-asian="標楷體" fo:color="#000000"/>
    </style:style>
    <style:style style:name="T2741" style:parent-style-name="預設段落字型" style:family="text">
      <style:text-properties style:font-name="標楷體" style:font-name-asian="標楷體" style:font-weight-complex="bold" fo:color="#000000"/>
    </style:style>
    <style:style style:name="P274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P2743" style:parent-style-name="內文" style:family="paragraph">
      <style:paragraph-properties style:snap-to-layout-grid="false" fo:text-align="justify" style:line-height-at-least="0in"/>
    </style:style>
    <style:style style:name="T2744" style:parent-style-name="預設段落字型" style:family="text">
      <style:text-properties style:font-name-asian="標楷體" fo:font-size="13pt" style:font-size-asian="13pt" style:font-size-complex="13pt"/>
    </style:style>
    <style:style style:name="T2745" style:parent-style-name="預設段落字型" style:family="text">
      <style:text-properties style:font-name-asian="標楷體" fo:font-size="13pt" style:font-size-asian="13pt" style:font-size-complex="13pt"/>
    </style:style>
    <style:style style:name="T2746" style:parent-style-name="預設段落字型" style:family="text">
      <style:text-properties style:font-name-asian="標楷體" fo:font-size="13pt" style:font-size-asian="13pt" style:font-size-complex="13pt"/>
    </style:style>
    <style:style style:name="T2747" style:parent-style-name="預設段落字型" style:family="text">
      <style:text-properties style:font-name-asian="標楷體" fo:font-size="13pt" style:font-size-asian="13pt" style:font-size-complex="13pt"/>
    </style:style>
    <style:style style:name="T2748" style:parent-style-name="預設段落字型" style:family="text">
      <style:text-properties style:font-name-asian="標楷體" fo:font-size="13pt" style:font-size-asian="13pt" style:font-size-complex="13pt"/>
    </style:style>
    <style:style style:name="T2749" style:parent-style-name="預設段落字型" style:family="text">
      <style:text-properties style:font-name-asian="標楷體" fo:font-size="13pt" style:font-size-asian="13pt" style:font-size-complex="13pt"/>
    </style:style>
    <style:style style:name="T2750" style:parent-style-name="預設段落字型" style:family="text">
      <style:text-properties style:font-name-asian="標楷體" fo:font-size="13pt" style:font-size-asian="13pt" style:font-size-complex="13pt"/>
    </style:style>
    <style:style style:name="T2751" style:parent-style-name="預設段落字型" style:family="text">
      <style:text-properties style:font-name-asian="標楷體" fo:font-size="13pt" style:font-size-asian="13pt" style:font-size-complex="13pt"/>
    </style:style>
    <style:style style:name="T2752" style:parent-style-name="預設段落字型" style:family="text">
      <style:text-properties style:font-name-asian="標楷體" fo:font-size="13pt" style:font-size-asian="13pt" style:font-size-complex="13pt"/>
    </style:style>
    <style:style style:name="T2753" style:parent-style-name="預設段落字型" style:family="text">
      <style:text-properties style:font-name-asian="標楷體" fo:font-size="13pt" style:font-size-asian="13pt" style:font-size-complex="13pt"/>
    </style:style>
    <style:style style:name="T2754" style:parent-style-name="預設段落字型" style:family="text">
      <style:text-properties style:font-name-asian="標楷體" fo:font-size="13pt" style:font-size-asian="13pt" style:font-size-complex="13pt"/>
    </style:style>
    <style:style style:name="T2755" style:parent-style-name="預設段落字型" style:family="text">
      <style:text-properties style:font-name-asian="標楷體" fo:font-size="13pt" style:font-size-asian="13pt" style:font-size-complex="13pt"/>
    </style:style>
    <style:style style:name="T2756" style:parent-style-name="預設段落字型" style:family="text">
      <style:text-properties style:font-name-asian="標楷體"/>
    </style:style>
    <style:style style:name="T2757" style:parent-style-name="預設段落字型" style:family="text">
      <style:text-properties style:font-name="標楷體" style:font-name-asian="標楷體" fo:font-weight="bold" style:font-weight-asian="bold" style:font-weight-complex="bold" fo:color="#000000"/>
    </style:style>
    <style:style style:name="P2758" style:parent-style-name="內文" style:family="paragraph">
      <style:paragraph-properties style:snap-to-layout-grid="false" fo:text-align="justify" style:line-height-at-least="0in"/>
      <style:text-properties style:font-name="標楷體" style:font-name-asian="標楷體"/>
    </style:style>
    <style:style style:name="TableRow2759" style:family="table-row">
      <style:table-row-properties style:use-optimal-row-height="false"/>
    </style:style>
    <style:style style:name="P2760" style:parent-style-name="內文" style:family="paragraph">
      <style:paragraph-properties style:snap-to-layout-grid="false" style:line-height-at-least="0in"/>
      <style:text-properties style:font-name="標楷體" style:font-name-asian="標楷體"/>
    </style:style>
    <style:style style:name="TableCell2761" style:family="table-cell">
      <style:table-cell-properties fo:border="0.0104in solid #000000" style:writing-mode="lr-tb" fo:padding-top="0in" fo:padding-left="0.075in" fo:padding-bottom="0in" fo:padding-right="0.075in"/>
    </style:style>
    <style:style style:name="P2762" style:parent-style-name="內文" style:family="paragraph">
      <style:paragraph-properties style:snap-to-layout-grid="false" fo:text-align="justify" style:line-height-at-least="0in" fo:margin-left="0.275in" fo:text-indent="-0.275in">
        <style:tab-stops/>
      </style:paragraph-properties>
      <style:text-properties style:font-name="標楷體" style:font-name-asian="標楷體"/>
    </style:style>
    <style:style style:name="TableCell2763" style:family="table-cell">
      <style:table-cell-properties fo:border="0.0104in solid #000000" style:writing-mode="lr-tb" fo:padding-top="0in" fo:padding-left="0.075in" fo:padding-bottom="0in" fo:padding-right="0.075in"/>
    </style:style>
    <style:style style:name="P2764" style:parent-style-name="內文" style:family="paragraph">
      <style:paragraph-properties style:snap-to-layout-grid="false" fo:text-align="center" style:line-height-at-least="0in"/>
      <style:text-properties style:font-name="標楷體" style:font-name-asian="標楷體"/>
    </style:style>
    <style:style style:name="P2765" style:parent-style-name="內文" style:family="paragraph">
      <style:paragraph-properties style:snap-to-layout-grid="false" fo:text-align="center" style:line-height-at-least="0in"/>
      <style:text-properties style:font-name="標楷體" style:font-name-asian="標楷體"/>
    </style:style>
    <style:style style:name="TableCell2766" style:family="table-cell">
      <style:table-cell-properties fo:border="0.0104in solid #000000" style:writing-mode="lr-tb" fo:padding-top="0in" fo:padding-left="0.075in" fo:padding-bottom="0in" fo:padding-right="0.075in"/>
    </style:style>
    <style:style style:name="P2767" style:parent-style-name="內文" style:family="paragraph">
      <style:paragraph-properties style:snap-to-layout-grid="false" fo:text-align="center" style:line-height-at-least="0in"/>
      <style:text-properties style:font-name="標楷體" style:font-name-asian="標楷體"/>
    </style:style>
    <style:style style:name="P2768" style:parent-style-name="內文" style:family="paragraph">
      <style:paragraph-properties style:snap-to-layout-grid="false" fo:text-align="center" style:line-height-at-least="0in"/>
      <style:text-properties style:font-name="標楷體" style:font-name-asian="標楷體"/>
    </style:style>
    <style:style style:name="P2769" style:parent-style-name="內文" style:family="paragraph">
      <style:paragraph-properties style:snap-to-layout-grid="false" fo:text-align="center" style:line-height-at-least="0in"/>
      <style:text-properties style:font-name="標楷體" style:font-name-asian="標楷體"/>
    </style:style>
    <style:style style:name="TableCell2770" style:family="table-cell">
      <style:table-cell-properties fo:border="0.0104in solid #000000" style:writing-mode="lr-tb" fo:padding-top="0in" fo:padding-left="0.075in" fo:padding-bottom="0in" fo:padding-right="0.075in"/>
    </style:style>
    <style:style style:name="P2771"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772"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773"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TableCell2774" style:family="table-cell">
      <style:table-cell-properties fo:border="0.0104in solid #000000" style:writing-mode="lr-tb" fo:padding-top="0in" fo:padding-left="0.075in" fo:padding-bottom="0in" fo:padding-right="0.075in"/>
    </style:style>
    <style:style style:name="P277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76" style:parent-style-name="內文" style:family="paragraph">
      <style:paragraph-properties style:snap-to-layout-grid="false" fo:text-align="justify" style:line-height-at-least="0in" fo:margin-right="-0.025in"/>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標楷體" style:font-name-asian="標楷體" style:font-weight-complex="bold" fo:color="#000000"/>
    </style:style>
    <style:style style:name="T2779" style:parent-style-name="預設段落字型" style:family="text">
      <style:text-properties style:font-name="標楷體" style:font-name-asian="標楷體" fo:color="#000000"/>
    </style:style>
    <style:style style:name="T2780" style:parent-style-name="預設段落字型" style:family="text">
      <style:text-properties style:font-name="標楷體" style:font-name-asian="標楷體" style:font-weight-complex="bold" fo:color="#000000"/>
    </style:style>
    <style:style style:name="T2781" style:parent-style-name="預設段落字型" style:family="text">
      <style:text-properties style:font-name="標楷體" style:font-name-asian="標楷體" style:font-weight-complex="bold" fo:color="#000000"/>
    </style:style>
    <style:style style:name="T2782" style:parent-style-name="預設段落字型" style:family="text">
      <style:text-properties style:font-name="標楷體" style:font-name-asian="標楷體" style:font-name-complex="Arial" fo:color="#000000"/>
    </style:style>
    <style:style style:name="T2783" style:parent-style-name="預設段落字型" style:family="text">
      <style:text-properties style:font-name="標楷體" style:font-name-asian="標楷體" style:font-name-complex="Arial" fo:color="#000000"/>
    </style:style>
    <style:style style:name="T2784" style:parent-style-name="預設段落字型" style:family="text">
      <style:text-properties style:font-name="標楷體" style:font-name-asian="標楷體" style:font-name-complex="Arial" fo:color="#000000"/>
    </style:style>
    <style:style style:name="T2785" style:parent-style-name="預設段落字型" style:family="text">
      <style:text-properties style:font-name="標楷體" style:font-name-asian="標楷體" style:font-name-complex="Arial" fo:color="#000000"/>
    </style:style>
    <style:style style:name="T2786" style:parent-style-name="預設段落字型" style:family="text">
      <style:text-properties style:font-name="標楷體" style:font-name-asian="標楷體" style:font-weight-complex="bold" fo:color="#000000"/>
    </style:style>
    <style:style style:name="T2787" style:parent-style-name="預設段落字型" style:family="text">
      <style:text-properties style:font-name="標楷體" style:font-name-asian="標楷體" style:font-weight-complex="bold" fo:color="#000000"/>
    </style:style>
    <style:style style:name="T2788" style:parent-style-name="預設段落字型" style:family="text">
      <style:text-properties style:font-name="標楷體" style:font-name-asian="標楷體" style:font-weight-complex="bold" fo:color="#000000"/>
    </style:style>
    <style:style style:name="T2789" style:parent-style-name="預設段落字型" style:family="text">
      <style:text-properties style:font-name="標楷體" style:font-name-asian="標楷體" style:font-weight-complex="bold" fo:color="#000000"/>
    </style:style>
    <style:style style:name="T2790" style:parent-style-name="預設段落字型" style:family="text">
      <style:text-properties style:font-name="標楷體" style:font-name-asian="標楷體" style:font-weight-complex="bold" fo:color="#000000"/>
    </style:style>
    <style:style style:name="T2791" style:parent-style-name="預設段落字型" style:family="text">
      <style:text-properties style:font-name="標楷體" style:font-name-asian="標楷體" style:font-weight-complex="bold" fo:color="#000000"/>
    </style:style>
    <style:style style:name="T2792" style:parent-style-name="預設段落字型" style:family="text">
      <style:text-properties style:font-name="標楷體" style:font-name-asian="標楷體" style:font-weight-complex="bold" fo:color="#000000"/>
    </style:style>
    <style:style style:name="T2793" style:parent-style-name="預設段落字型" style:family="text">
      <style:text-properties style:font-name="標楷體" style:font-name-asian="標楷體" style:font-weight-complex="bold" fo:color="#000000"/>
    </style:style>
    <style:style style:name="T2794" style:parent-style-name="預設段落字型" style:family="text">
      <style:text-properties style:font-name="標楷體" style:font-name-asian="標楷體" style:font-weight-complex="bold" fo:color="#000000"/>
    </style:style>
    <style:style style:name="T2795" style:parent-style-name="預設段落字型" style:family="text">
      <style:text-properties style:font-name="標楷體" style:font-name-asian="標楷體" style:font-weight-complex="bold" fo:color="#000000"/>
    </style:style>
    <style:style style:name="P279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97" style:parent-style-name="內文" style:family="paragraph">
      <style:paragraph-properties style:snap-to-layout-grid="false" fo:text-align="justify" style:line-height-at-least="0in"/>
      <style:text-properties style:font-name="標楷體" style:font-name-asian="標楷體"/>
    </style:style>
    <style:style style:name="P279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799" style:parent-style-name="內文" style:family="paragraph">
      <style:paragraph-properties style:snap-to-layout-grid="false" fo:text-align="justify" style:line-height-at-least="0in"/>
    </style:style>
    <style:style style:name="T2800" style:parent-style-name="預設段落字型" style:family="text">
      <style:text-properties style:font-name="標楷體" style:font-name-asian="標楷體" fo:color="#000000"/>
    </style:style>
    <style:style style:name="T2801" style:parent-style-name="預設段落字型" style:family="text">
      <style:text-properties style:font-name="標楷體" style:font-name-asian="標楷體" fo:color="#000000"/>
    </style:style>
    <style:style style:name="T2802" style:parent-style-name="預設段落字型" style:family="text">
      <style:text-properties style:font-name="標楷體" style:font-name-asian="標楷體" fo:color="#000000"/>
    </style:style>
    <style:style style:name="T2803" style:parent-style-name="預設段落字型" style:family="text">
      <style:text-properties style:font-name="標楷體" style:font-name-asian="標楷體" fo:color="#000000"/>
    </style:style>
    <style:style style:name="P280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0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806" style:parent-style-name="內文" style:family="paragraph">
      <style:paragraph-properties style:snap-to-layout-grid="false" fo:text-align="justify" style:line-height-at-least="0in" fo:margin-left="0.3in" fo:text-indent="-0.3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name-complex="新細明體" style:font-weight-complex="bold" fo:language="zh" fo:country="TW"/>
    </style:style>
    <style:style style:name="T2809" style:parent-style-name="預設段落字型" style:family="text">
      <style:text-properties style:font-name="標楷體" style:font-name-asian="標楷體" style:font-name-complex="新細明體" style:font-weight-complex="bold" fo:language="zh" fo:country="TW"/>
    </style:style>
    <style:style style:name="T2810" style:parent-style-name="預設段落字型" style:family="text">
      <style:text-properties style:font-name="標楷體" style:font-name-asian="標楷體" style:font-name-complex="新細明體" style:font-weight-complex="bold" fo:language="zh" fo:country="TW"/>
    </style:style>
    <style:style style:name="T2811" style:parent-style-name="預設段落字型" style:family="text">
      <style:text-properties style:font-name="標楷體" style:font-name-asian="標楷體" style:font-name-complex="新細明體" style:font-weight-complex="bold" fo:language="zh" fo:country="TW"/>
    </style:style>
    <style:style style:name="T2812" style:parent-style-name="預設段落字型" style:family="text">
      <style:text-properties style:font-name="標楷體" style:font-name-asian="標楷體" style:font-name-complex="新細明體" style:font-weight-complex="bold" fo:language="zh" fo:country="TW"/>
    </style:style>
    <style:style style:name="T2813" style:parent-style-name="預設段落字型" style:family="text">
      <style:text-properties style:font-name="標楷體" style:font-name-asian="標楷體" style:font-name-complex="新細明體" style:font-weight-complex="bold" fo:language="zh" fo:country="TW"/>
    </style:style>
    <style:style style:name="T2814" style:parent-style-name="預設段落字型" style:family="text">
      <style:text-properties style:font-name="標楷體" style:font-name-asian="標楷體"/>
    </style:style>
    <style:style style:name="P281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81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17" style:parent-style-name="內文" style:family="paragraph">
      <style:paragraph-properties style:snap-to-layout-grid="false" fo:text-align="justify" style:line-height-at-least="0in" fo:margin-left="-0.025in" fo:text-indent="0.025in">
        <style:tab-stops/>
      </style:paragraph-properties>
    </style:style>
    <style:style style:name="T2818" style:parent-style-name="預設段落字型" style:family="text">
      <style:text-properties style:font-name="標楷體" style:font-name-asian="標楷體"/>
    </style:style>
    <style:style style:name="P281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20" style:parent-style-name="內文" style:family="paragraph">
      <style:paragraph-properties style:snap-to-layout-grid="false" fo:text-align="justify" style:line-height-at-least="0in"/>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2836" style:parent-style-name="預設段落字型" style:family="text">
      <style:text-properties style:font-name="標楷體" style:font-name-asian="標楷體" fo:color="#000000"/>
    </style:style>
    <style:style style:name="T2837" style:parent-style-name="預設段落字型" style:family="text">
      <style:text-properties style:font-name="標楷體" style:font-name-asian="標楷體" fo:color="#000000"/>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P284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43" style:parent-style-name="內文" style:family="paragraph">
      <style:paragraph-properties style:snap-to-layout-grid="false" fo:text-align="justify" style:line-height-at-least="0in" fo:margin-left="0.35in" fo:text-indent="-0.35in">
        <style:tab-stops/>
      </style:paragraph-properties>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fo:color="#000000"/>
    </style:style>
    <style:style style:name="P2846" style:parent-style-name="內文" style:family="paragraph">
      <style:paragraph-properties style:snap-to-layout-grid="false" fo:text-align="justify" style:line-height-at-least="0in" fo:margin-left="0.35in" fo:text-indent="-0.35in">
        <style:tab-stops/>
      </style:paragraph-properties>
    </style:style>
    <style:style style:name="T2847" style:parent-style-name="預設段落字型" style:family="text">
      <style:text-properties style:font-name="標楷體" style:font-name-asian="標楷體" fo:color="#000000"/>
    </style:style>
    <style:style style:name="P2848" style:parent-style-name="內文" style:family="paragraph">
      <style:paragraph-properties style:snap-to-layout-grid="false" fo:text-align="justify" style:line-height-at-least="0in"/>
    </style:style>
    <style:style style:name="T2849" style:parent-style-name="預設段落字型" style:family="text">
      <style:text-properties style:font-name="標楷體" style:font-name-asian="標楷體" fo:font-weight="bold" style:font-weight-asian="bold"/>
    </style:style>
    <style:style style:name="P285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2851" style:parent-style-name="內文" style:family="paragraph">
      <style:paragraph-properties style:snap-to-layout-grid="false" fo:text-align="justify" style:line-height-at-least="0in" fo:margin-left="0.3in" fo:text-indent="-0.3in">
        <style:tab-stops/>
      </style:paragraph-properties>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letter-spacing="-0.0138in"/>
    </style:style>
    <style:style style:name="T2854" style:parent-style-name="預設段落字型" style:family="text">
      <style:text-properties style:font-name="標楷體" style:font-name-asian="標楷體" fo:letter-spacing="-0.0138in"/>
    </style:style>
    <style:style style:name="P2855" style:parent-style-name="內文" style:family="paragraph">
      <style:paragraph-properties style:snap-to-layout-grid="false" fo:text-align="justify" style:line-height-at-least="0in" fo:margin-left="0.0638in" fo:text-indent="-0.0638in">
        <style:tab-stops/>
      </style:paragraph-properties>
      <style:text-properties style:font-name="標楷體" style:font-name-asian="標楷體" fo:letter-spacing="-0.0138in"/>
    </style:style>
    <style:style style:name="P2856" style:parent-style-name="內文" style:family="paragraph">
      <style:paragraph-properties style:snap-to-layout-grid="false" fo:text-align="justify" style:line-height-at-least="0in" fo:margin-left="0.3in" fo:text-indent="-0.3in">
        <style:tab-stops/>
      </style:paragraph-properties>
    </style:style>
    <style:style style:name="T2857" style:parent-style-name="預設段落字型" style:family="text">
      <style:text-properties style:font-name="標楷體" style:font-name-asian="標楷體" fo:letter-spacing="-0.0138in"/>
    </style:style>
    <style:style style:name="T2858" style:parent-style-name="預設段落字型" style:family="text">
      <style:text-properties style:font-name="標楷體" style:font-name-asian="標楷體" fo:color="#000000"/>
    </style:style>
    <style:style style:name="P285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86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61" style:parent-style-name="內文" style:family="paragraph">
      <style:paragraph-properties style:snap-to-layout-grid="false" fo:text-align="justify" style:line-height-at-least="0in"/>
    </style:style>
    <style:style style:name="T2862" style:parent-style-name="預設段落字型" style:family="text">
      <style:text-properties style:font-name="標楷體" style:font-name-asian="標楷體"/>
    </style:style>
    <style:style style:name="P286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64" style:parent-style-name="內文" style:family="paragraph">
      <style:paragraph-properties style:snap-to-layout-grid="false" fo:text-align="justify" style:line-height-at-least="0in"/>
    </style:style>
    <style:style style:name="T2865" style:parent-style-name="預設段落字型" style:family="text">
      <style:text-properties style:font-name="標楷體" style:font-name-asian="標楷體" fo:color="#000000"/>
    </style:style>
    <style:style style:name="P286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67" style:parent-style-name="內文" style:family="paragraph">
      <style:paragraph-properties style:snap-to-layout-grid="false" fo:text-align="justify" style:line-height-at-least="0in"/>
      <style:text-properties style:font-name="標楷體" style:font-name-asian="標楷體"/>
    </style:style>
    <style:style style:name="P286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6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287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2871"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2872" style:parent-style-name="內文" style:family="paragraph">
      <style:paragraph-properties style:snap-to-layout-grid="false" fo:text-align="justify" style:line-height-at-least="0in" fo:margin-left="0.3in" fo:text-indent="-0.3in">
        <style:tab-stops/>
      </style:paragraph-properties>
    </style:style>
    <style:style style:name="T2873" style:parent-style-name="預設段落字型" style:family="text">
      <style:text-properties style:font-name="標楷體" style:font-name-asian="標楷體" style:font-weight-complex="bold"/>
    </style:style>
    <style:style style:name="T2874" style:parent-style-name="預設段落字型" style:family="text">
      <style:text-properties style:font-name="標楷體" style:font-name-asian="標楷體"/>
    </style:style>
    <style:style style:name="P287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76" style:parent-style-name="內文" style:family="paragraph">
      <style:paragraph-properties style:snap-to-layout-grid="false" fo:text-align="justify" style:line-height-at-least="0in" fo:margin-left="0.0465in">
        <style:tab-stops/>
      </style:paragraph-properties>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font-weight="bold" style:font-weight-asian="bold" fo:color="#000000"/>
    </style:style>
    <style:style style:name="P287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80" style:parent-style-name="內文" style:family="paragraph">
      <style:paragraph-properties style:snap-to-layout-grid="false" fo:text-align="justify" style:line-height-at-least="0in" fo:margin-left="0.3201in" fo:text-indent="-0.3201in">
        <style:tab-stops/>
      </style:paragraph-propertie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fo:color="#000000"/>
    </style:style>
    <style:style style:name="P2885" style:parent-style-name="內文" style:family="paragraph">
      <style:paragraph-properties style:snap-to-layout-grid="false" fo:text-align="justify" style:line-height-at-least="0in" fo:margin-left="0.3201in" fo:text-indent="-0.3201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000000"/>
    </style:style>
    <style:style style:name="P288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89" style:parent-style-name="內文" style:family="paragraph">
      <style:paragraph-properties style:snap-to-layout-grid="false" fo:text-align="justify" style:vertical-align="baseline" style:line-height-at-least="0in" fo:background-color="#FFFFFF"/>
    </style:style>
    <style:style style:name="T2890" style:parent-style-name="預設段落字型" style:family="text">
      <style:text-properties style:font-name="標楷體" style:font-name-asian="標楷體"/>
    </style:style>
    <style:style style:name="P289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92" style:parent-style-name="內文" style:family="paragraph">
      <style:paragraph-properties style:snap-to-layout-grid="false" fo:text-align="justify" style:line-height-at-least="0in"/>
    </style:style>
    <style:style style:name="T2893" style:parent-style-name="預設段落字型" style:family="text">
      <style:text-properties style:font-name="標楷體" style:font-name-asian="標楷體"/>
    </style:style>
    <style:style style:name="P289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95" style:parent-style-name="內文" style:family="paragraph">
      <style:paragraph-properties style:snap-to-layout-grid="false" fo:text-align="justify" style:line-height-at-least="0in"/>
    </style:style>
    <style:style style:name="T2896" style:parent-style-name="預設段落字型" style:family="text">
      <style:text-properties style:font-name="標楷體" style:font-name-asian="標楷體" fo:color="#000000"/>
    </style:style>
    <style:style style:name="P289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898" style:parent-style-name="內文" style:family="paragraph">
      <style:paragraph-properties fo:text-align="justify" style:line-height-at-least="0in"/>
      <style:text-properties style:font-name="標楷體" style:font-name-asian="標楷體"/>
    </style:style>
    <style:style style:name="P2899" style:parent-style-name="內文" style:family="paragraph">
      <style:paragraph-properties fo:text-align="justify" style:line-height-at-least="0in" fo:margin-left="0.3in" fo:text-indent="-0.3in">
        <style:tab-stops/>
      </style:paragraph-properties>
    </style:style>
    <style:style style:name="T2900" style:parent-style-name="預設段落字型" style:family="text">
      <style:text-properties style:font-name="標楷體" style:font-name-asian="標楷體"/>
    </style:style>
    <style:style style:name="P2901"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2902"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2903" style:parent-style-name="內文" style:family="paragraph">
      <style:paragraph-properties fo:text-align="justify" style:line-height-at-least="0in" fo:margin-left="0.3in" fo:text-indent="-0.3in">
        <style:tab-stops/>
      </style:paragraph-properties>
      <style:text-properties style:font-name="標楷體" style:font-name-asian="標楷體" fo:font-weight="bold" style:font-weight-asian="bold"/>
    </style:style>
    <style:style style:name="P2904" style:parent-style-name="內文" style:family="paragraph">
      <style:paragraph-properties style:snap-to-layout-grid="false" fo:text-align="justify" style:line-height-at-least="0in" fo:margin-left="0.3319in" fo:text-indent="-0.3319in">
        <style:tab-stops/>
      </style:paragraph-properties>
      <style:text-properties style:font-name="標楷體" style:font-name-asian="標楷體"/>
    </style:style>
    <style:style style:name="P290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906" style:parent-style-name="內文" style:family="paragraph">
      <style:paragraph-properties style:snap-to-layout-grid="false" fo:text-align="justify" style:line-height-at-least="0in"/>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P290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10" style:parent-style-name="內文" style:family="paragraph">
      <style:paragraph-properties style:snap-to-layout-grid="false" fo:text-align="justify" style:line-height-at-least="0in"/>
      <style:text-properties style:font-name="標楷體" style:font-name-asian="標楷體"/>
    </style:style>
    <style:style style:name="P291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12" style:parent-style-name="內文" style:family="paragraph">
      <style:paragraph-properties style:snap-to-layout-grid="false" fo:text-align="justify" style:line-height-at-least="0in" fo:margin-left="0.1048in" fo:text-indent="-0.1048in">
        <style:tab-stops/>
      </style:paragraph-properties>
      <style:text-properties style:font-name="標楷體" style:font-name-asian="標楷體"/>
    </style:style>
    <style:style style:name="P2913"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2914"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font-weight="bold" style:font-weight-asian="bold"/>
    </style:style>
    <style:style style:name="P2915" style:parent-style-name="內文" style:family="paragraph">
      <style:paragraph-properties style:snap-to-layout-grid="false" fo:text-align="justify" style:line-height-at-least="0in"/>
      <style:text-properties style:font-name="標楷體" style:font-name-asian="標楷體"/>
    </style:style>
    <style:style style:name="TableRow2916" style:family="table-row">
      <style:table-row-properties style:use-optimal-row-height="false"/>
    </style:style>
    <style:style style:name="P2917" style:parent-style-name="內文" style:family="paragraph">
      <style:paragraph-properties style:snap-to-layout-grid="false" style:line-height-at-least="0in"/>
      <style:text-properties style:font-name="標楷體" style:font-name-asian="標楷體"/>
    </style:style>
    <style:style style:name="TableCell2918" style:family="table-cell">
      <style:table-cell-properties fo:border="0.0104in solid #000000" style:writing-mode="lr-tb" fo:padding-top="0in" fo:padding-left="0.075in" fo:padding-bottom="0in" fo:padding-right="0.075in"/>
    </style:style>
    <style:style style:name="P2919" style:parent-style-name="內文" style:family="paragraph">
      <style:paragraph-properties style:snap-to-layout-grid="false" fo:text-align="justify" style:line-height-at-least="0in" fo:margin-left="0.2666in" fo:text-indent="-0.2666in">
        <style:tab-stops/>
      </style:paragraph-properties>
      <style:text-properties style:font-name="標楷體" style:font-name-asian="標楷體"/>
    </style:style>
    <style:style style:name="TableCell2920" style:family="table-cell">
      <style:table-cell-properties fo:border="0.0104in solid #000000" style:writing-mode="lr-tb" fo:padding-top="0in" fo:padding-left="0.075in" fo:padding-bottom="0in" fo:padding-right="0.075in"/>
    </style:style>
    <style:style style:name="P2921" style:parent-style-name="內文" style:family="paragraph">
      <style:paragraph-properties style:snap-to-layout-grid="false" fo:text-align="center" style:line-height-at-least="0in"/>
      <style:text-properties style:font-name="標楷體" style:font-name-asian="標楷體"/>
    </style:style>
    <style:style style:name="TableCell2922" style:family="table-cell">
      <style:table-cell-properties fo:border="0.0104in solid #000000" style:writing-mode="lr-tb" fo:padding-top="0in" fo:padding-left="0.075in" fo:padding-bottom="0in" fo:padding-right="0.075in"/>
    </style:style>
    <style:style style:name="P2923" style:parent-style-name="內文" style:family="paragraph">
      <style:paragraph-properties style:snap-to-layout-grid="false" fo:text-align="center" style:line-height-at-least="0in"/>
      <style:text-properties style:font-name="標楷體" style:font-name-asian="標楷體"/>
    </style:style>
    <style:style style:name="P2924" style:parent-style-name="內文" style:family="paragraph">
      <style:paragraph-properties style:snap-to-layout-grid="false" fo:text-align="center" style:line-height-at-least="0in"/>
      <style:text-properties style:font-name="標楷體" style:font-name-asian="標楷體"/>
    </style:style>
    <style:style style:name="TableCell2925" style:family="table-cell">
      <style:table-cell-properties fo:border="0.0104in solid #000000" style:writing-mode="lr-tb" fo:padding-top="0in" fo:padding-left="0.075in" fo:padding-bottom="0in" fo:padding-right="0.075in"/>
    </style:style>
    <style:style style:name="P2926"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927"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2928"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TableCell2929" style:family="table-cell">
      <style:table-cell-properties fo:border="0.0104in solid #000000" style:writing-mode="lr-tb" fo:padding-top="0in" fo:padding-left="0.075in" fo:padding-bottom="0in" fo:padding-right="0.075in"/>
    </style:style>
    <style:style style:name="P293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31" style:parent-style-name="內文" style:family="paragraph">
      <style:paragraph-properties style:snap-to-layout-grid="false" fo:text-align="justify" style:line-height-at-least="0in"/>
      <style:text-properties style:font-name="標楷體" style:font-name-asian="標楷體"/>
    </style:style>
    <style:style style:name="P293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33" style:parent-style-name="內文" style:family="paragraph">
      <style:paragraph-properties style:snap-to-layout-grid="false" fo:text-align="justify" style:line-height-at-least="0in" fo:margin-left="0.3in" fo:text-indent="-0.3in">
        <style:tab-stops/>
      </style:paragraph-properties>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font-weight-complex="bold" fo:color="#000000"/>
    </style:style>
    <style:style style:name="P2936" style:parent-style-name="內文" style:family="paragraph">
      <style:paragraph-properties style:snap-to-layout-grid="false" fo:text-align="justify" style:line-height-at-least="0in" fo:margin-left="0.3597in" fo:text-indent="-0.3583in">
        <style:tab-stops/>
      </style:paragraph-properties>
    </style:style>
    <style:style style:name="T2937" style:parent-style-name="預設段落字型" style:family="text">
      <style:text-properties style:font-name="標楷體" style:font-name-asian="標楷體" style:font-weight-complex="bold" fo:color="#000000"/>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style:font-weight-complex="bold"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style:font-weight-complex="bold" fo:color="#000000"/>
    </style:style>
    <style:style style:name="P294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4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945" style:parent-style-name="本文" style:family="paragraph">
      <style:paragraph-properties style:snap-to-layout-grid="false" fo:text-align="justify" fo:margin-bottom="0in" style:line-height-at-least="0in" fo:margin-left="0.3333in" fo:text-indent="-0.3333in">
        <style:tab-stops/>
      </style:paragraph-properties>
      <style:text-properties style:font-name="標楷體" style:font-name-asian="標楷體"/>
    </style:style>
    <style:style style:name="P294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47" style:parent-style-name="內文" style:family="paragraph">
      <style:paragraph-properties style:snap-to-layout-grid="false" fo:text-align="justify" style:line-height-at-least="0in"/>
    </style:style>
    <style:style style:name="T2948" style:parent-style-name="預設段落字型" style:family="text">
      <style:text-properties style:font-name="標楷體" style:font-name-asian="標楷體"/>
    </style:style>
    <style:style style:name="P294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50"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2951"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2952" style:parent-style-name="內文" style:family="paragraph">
      <style:paragraph-properties style:snap-to-layout-grid="false" fo:text-align="justify" style:line-height-at-least="0in" fo:margin-left="0.35in">
        <style:tab-stops/>
      </style:paragraph-properties>
    </style:style>
    <style:style style:name="T2953" style:parent-style-name="預設段落字型" style:family="text">
      <style:text-properties style:font-name="標楷體" style:font-name-asian="標楷體"/>
    </style:style>
    <style:style style:name="P295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55" style:parent-style-name="內文" style:family="paragraph">
      <style:paragraph-properties style:snap-to-layout-grid="false" fo:text-align="justify" style:line-height-at-least="0in"/>
      <style:text-properties style:font-name="標楷體" style:font-name-asian="標楷體"/>
    </style:style>
    <style:style style:name="P295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57"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font-weight-complex="bold"/>
    </style:style>
    <style:style style:name="P2958"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295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font-weight-complex="bold"/>
    </style:style>
    <style:style style:name="P296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61" style:parent-style-name="內文" style:family="paragraph">
      <style:paragraph-properties style:snap-to-layout-grid="false" fo:text-align="justify" style:line-height-at-least="0in"/>
    </style:style>
    <style:style style:name="T2962" style:parent-style-name="預設段落字型" style:family="text">
      <style:text-properties style:font-name="標楷體" style:font-name-asian="標楷體" fo:color="#000000"/>
    </style:style>
    <style:style style:name="P296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64" style:parent-style-name="內文" style:family="paragraph">
      <style:paragraph-properties style:snap-to-layout-grid="false" fo:text-align="justify" style:line-height-at-least="0in"/>
    </style:style>
    <style:style style:name="T2965" style:parent-style-name="預設段落字型" style:family="text">
      <style:text-properties style:font-name="標楷體" style:font-name-asian="標楷體" fo:color="#000000"/>
    </style:style>
    <style:style style:name="P296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6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2968" style:parent-style-name="內文" style:family="paragraph">
      <style:paragraph-properties fo:text-align="justify" style:line-height-at-least="0in" fo:margin-left="0.55in" fo:text-indent="-0.5in">
        <style:tab-stops/>
      </style:paragraph-properties>
      <style:text-properties style:font-name="標楷體" style:font-name-asian="標楷體"/>
    </style:style>
    <style:style style:name="P2969" style:parent-style-name="內文" style:family="paragraph">
      <style:paragraph-properties fo:text-align="justify" style:line-height-at-least="0in" fo:margin-left="0.55in" fo:text-indent="-0.5in">
        <style:tab-stops/>
      </style:paragraph-properties>
      <style:text-properties style:font-name="標楷體" style:font-name-asian="標楷體"/>
    </style:style>
    <style:style style:name="P2970" style:parent-style-name="內文" style:family="paragraph">
      <style:paragraph-properties fo:text-align="justify" style:line-height-at-least="0in" fo:margin-left="0.55in" fo:text-indent="-0.5in">
        <style:tab-stops/>
      </style:paragraph-properties>
      <style:text-properties style:font-name="標楷體" style:font-name-asian="標楷體"/>
    </style:style>
    <style:style style:name="P297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2972" style:parent-style-name="內文" style:family="paragraph">
      <style:paragraph-properties style:snap-to-layout-grid="false" fo:text-align="justify" style:line-height-at-least="0in" fo:margin-left="0.55in" fo:text-indent="-0.5in">
        <style:tab-stops/>
      </style:paragraph-properties>
      <style:text-properties style:font-name="標楷體" style:font-name-asian="標楷體"/>
    </style:style>
    <style:style style:name="P2973" style:parent-style-name="內文" style:family="paragraph">
      <style:paragraph-properties style:snap-to-layout-grid="false" fo:text-align="justify" style:line-height-at-least="0in" fo:margin-left="0.55in" fo:text-indent="-0.5in">
        <style:tab-stops/>
      </style:paragraph-properties>
      <style:text-properties style:font-name="標楷體" style:font-name-asian="標楷體"/>
    </style:style>
    <style:style style:name="P297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2975" style:parent-style-name="內文" style:family="paragraph">
      <style:paragraph-properties style:snap-to-layout-grid="false" fo:text-align="justify" style:line-height-at-least="0in" fo:margin-left="0.3in" fo:text-indent="-0.3in">
        <style:tab-stops/>
      </style:paragraph-properties>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fo:color="#0000FF"/>
    </style:style>
    <style:style style:name="T2978" style:parent-style-name="預設段落字型" style:family="text">
      <style:text-properties style:font-name="標楷體" style:font-name-asian="標楷體"/>
    </style:style>
    <style:style style:name="P2979" style:parent-style-name="內文" style:family="paragraph">
      <style:paragraph-properties style:snap-to-layout-grid="false" fo:text-align="justify" style:line-height-at-least="0in" fo:margin-left="0.3in" fo:text-indent="-0.3in">
        <style:tab-stops/>
      </style:paragraph-properties>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fo:color="#0000FF"/>
    </style:style>
    <style:style style:name="T2984" style:parent-style-name="預設段落字型" style:family="text">
      <style:text-properties style:font-name="標楷體" style:font-name-asian="標楷體"/>
    </style:style>
    <style:style style:name="P298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2986" style:parent-style-name="內文" style:family="paragraph">
      <style:paragraph-properties style:snap-to-layout-grid="false" fo:text-align="justify" style:line-height-at-least="0in"/>
      <style:text-properties style:font-name="標楷體" style:font-name-asian="標楷體"/>
    </style:style>
    <style:style style:name="P298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font-weight-complex="bold"/>
    </style:style>
    <style:style style:name="P2988" style:parent-style-name="內文" style:family="paragraph">
      <style:paragraph-properties style:snap-to-layout-grid="false" fo:text-align="justify" style:vertical-align="baseline" style:line-height-at-least="0in" fo:margin-left="0.3in" fo:text-indent="-0.3in">
        <style:tab-stops/>
      </style:paragraph-properties>
      <style:text-properties style:font-name="標楷體" style:font-name-asian="標楷體"/>
    </style:style>
    <style:style style:name="P2989" style:parent-style-name="內文" style:family="paragraph">
      <style:paragraph-properties style:snap-to-layout-grid="false" fo:text-align="justify" style:vertical-align="baseline" style:line-height-at-least="0in" fo:margin-left="0.3in" fo:text-indent="-0.3in">
        <style:tab-stops/>
      </style:paragraph-properties>
      <style:text-properties style:font-name="標楷體" style:font-name-asian="標楷體"/>
    </style:style>
    <style:style style:name="P2990" style:parent-style-name="內文" style:family="paragraph">
      <style:paragraph-properties style:snap-to-layout-grid="false" fo:text-align="justify" style:line-height-at-least="0in" fo:margin-left="0.3in" fo:text-indent="-0.3in">
        <style:tab-stops/>
      </style:paragraph-properties>
    </style:style>
    <style:style style:name="T2991" style:parent-style-name="預設段落字型" style:family="text">
      <style:text-properties style:font-name="標楷體" style:font-name-asian="標楷體"/>
    </style:style>
    <style:style style:name="P299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font-weight-complex="bold"/>
    </style:style>
    <style:style style:name="P299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2994" style:parent-style-name="內文" style:family="paragraph">
      <style:paragraph-properties style:snap-to-layout-grid="false" fo:text-align="justify" style:line-height-at-least="0in"/>
      <style:text-properties style:font-name="標楷體" style:font-name-asian="標楷體"/>
    </style:style>
    <style:style style:name="P2995" style:parent-style-name="內文" style:family="paragraph">
      <style:paragraph-properties style:snap-to-layout-grid="false" fo:text-align="justify" style:line-height-at-least="0in"/>
      <style:text-properties style:font-name="標楷體" style:font-name-asian="標楷體"/>
    </style:style>
    <style:style style:name="P299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2997" style:parent-style-name="內文" style:family="paragraph">
      <style:paragraph-properties style:snap-to-layout-grid="false" fo:text-align="justify" style:line-height-at-least="0in" fo:margin-left="0.55in" fo:text-indent="-0.5in">
        <style:tab-stops/>
      </style:paragraph-properties>
      <style:text-properties style:font-name="標楷體" style:font-name-asian="標楷體" fo:color="#000000"/>
    </style:style>
    <style:style style:name="P2998" style:parent-style-name="內文" style:family="paragraph">
      <style:paragraph-properties style:snap-to-layout-grid="false" fo:text-align="justify" style:line-height-at-least="0in" fo:margin-left="0.55in" fo:text-indent="-0.5in">
        <style:tab-stops/>
      </style:paragraph-properties>
    </style:style>
    <style:style style:name="T2999" style:parent-style-name="預設段落字型" style:family="text">
      <style:text-properties style:font-name="標楷體" style:font-name-asian="標楷體" fo:color="#000000"/>
    </style:style>
    <style:style style:name="P300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font-weight-complex="bold"/>
    </style:style>
    <style:style style:name="P3001" style:parent-style-name="內文" style:family="paragraph">
      <style:paragraph-properties style:snap-to-layout-grid="false" fo:text-align="justify" style:line-height-at-least="0in"/>
    </style:style>
    <style:style style:name="T3002" style:parent-style-name="預設段落字型" style:family="text">
      <style:text-properties style:font-name="標楷體" style:font-name-asian="標楷體"/>
    </style:style>
    <style:style style:name="P300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font-weight-complex="bold"/>
    </style:style>
    <style:style style:name="P3004" style:parent-style-name="內文" style:family="paragraph">
      <style:paragraph-properties style:snap-to-layout-grid="false" fo:text-align="justify" style:line-height-at-least="0in"/>
    </style:style>
    <style:style style:name="T3005" style:parent-style-name="預設段落字型" style:family="text">
      <style:text-properties style:font-name="標楷體" style:font-name-asian="標楷體" fo:color="#000000"/>
    </style:style>
    <style:style style:name="P300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font-weight-complex="bold"/>
    </style:style>
    <style:style style:name="P3007" style:parent-style-name="內文" style:family="paragraph">
      <style:paragraph-properties style:snap-to-layout-grid="false" fo:text-align="justify" style:line-height-at-least="0in"/>
      <style:text-properties style:font-name="標楷體" style:font-name-asian="標楷體"/>
    </style:style>
    <style:style style:name="TableRow3008" style:family="table-row">
      <style:table-row-properties style:use-optimal-row-height="false"/>
    </style:style>
    <style:style style:name="P3009" style:parent-style-name="內文" style:family="paragraph">
      <style:paragraph-properties style:snap-to-layout-grid="false" style:line-height-at-least="0in"/>
      <style:text-properties style:font-name="標楷體" style:font-name-asian="標楷體"/>
    </style:style>
    <style:style style:name="TableCell3010" style:family="table-cell">
      <style:table-cell-properties fo:border="0.0104in solid #000000" style:writing-mode="lr-tb" fo:padding-top="0in" fo:padding-left="0.075in" fo:padding-bottom="0in" fo:padding-right="0.075in"/>
    </style:style>
    <style:style style:name="P3011" style:parent-style-name="內文" style:family="paragraph">
      <style:paragraph-properties style:snap-to-layout-grid="false" fo:text-align="justify" style:line-height-at-least="0in" fo:margin-left="0.2666in" fo:text-indent="-0.2666in">
        <style:tab-stops/>
      </style:paragraph-properties>
      <style:text-properties style:font-name="標楷體" style:font-name-asian="標楷體"/>
    </style:style>
    <style:style style:name="TableCell3012" style:family="table-cell">
      <style:table-cell-properties fo:border="0.0104in solid #000000" style:writing-mode="lr-tb" fo:padding-top="0in" fo:padding-left="0.075in" fo:padding-bottom="0in" fo:padding-right="0.075in"/>
    </style:style>
    <style:style style:name="P3013" style:parent-style-name="內文" style:family="paragraph">
      <style:paragraph-properties style:snap-to-layout-grid="false" fo:text-align="center" style:line-height-at-least="0in"/>
      <style:text-properties style:font-name="標楷體" style:font-name-asian="標楷體"/>
    </style:style>
    <style:style style:name="P3014"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TableCell3015" style:family="table-cell">
      <style:table-cell-properties fo:border="0.0104in solid #000000" style:writing-mode="lr-tb" fo:padding-top="0in" fo:padding-left="0.075in" fo:padding-bottom="0in" fo:padding-right="0.075in"/>
    </style:style>
    <style:style style:name="P3016"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TableCell3017" style:family="table-cell">
      <style:table-cell-properties fo:border="0.0104in solid #000000" style:writing-mode="lr-tb" fo:padding-top="0in" fo:padding-left="0.075in" fo:padding-bottom="0in" fo:padding-right="0.075in"/>
    </style:style>
    <style:style style:name="P3018"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3019"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P3020" style:parent-style-name="內文" style:family="paragraph">
      <style:paragraph-properties style:snap-to-layout-grid="false" fo:text-align="center" style:line-height-at-least="0in" fo:margin-left="0.3in" fo:text-indent="-0.3in">
        <style:tab-stops/>
      </style:paragraph-properties>
      <style:text-properties style:font-name="標楷體" style:font-name-asian="標楷體"/>
    </style:style>
    <style:style style:name="TableCell3021" style:family="table-cell">
      <style:table-cell-properties fo:border="0.0104in solid #000000" style:writing-mode="lr-tb" fo:padding-top="0in" fo:padding-left="0.075in" fo:padding-bottom="0in" fo:padding-right="0.075in"/>
    </style:style>
    <style:style style:name="P302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3023" style:parent-style-name="內文" style:family="paragraph">
      <style:paragraph-properties style:snap-to-layout-grid="false" fo:text-align="justify" style:line-height-at-least="0in" fo:text-indent="0.0201in"/>
    </style:style>
    <style:style style:name="T3024" style:parent-style-name="預設段落字型" style:family="text">
      <style:text-properties style:font-name="標楷體" style:font-name-asian="標楷體" fo:color="#000000"/>
    </style:style>
    <style:style style:name="T3025" style:parent-style-name="預設段落字型" style:family="text">
      <style:text-properties style:font-name="標楷體" style:font-name-asian="標楷體" style:font-name-complex="Arial" fo:color="#000000"/>
    </style:style>
    <style:style style:name="T3026" style:parent-style-name="預設段落字型" style:family="text">
      <style:text-properties style:font-name="標楷體" style:font-name-asian="標楷體" fo:color="#000000"/>
    </style:style>
    <style:style style:name="P302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3028" style:parent-style-name="內文" style:family="paragraph">
      <style:paragraph-properties style:snap-to-layout-grid="false" fo:text-align="justify" style:line-height-at-least="0in"/>
      <style:text-properties style:font-name="標楷體" style:font-name-asian="標楷體" fo:color="#000000"/>
    </style:style>
    <style:style style:name="P3029" style:parent-style-name="內文" style:family="paragraph">
      <style:paragraph-properties style:text-autospace="none" fo:text-align="justify" style:line-height-at-least="0in" fo:margin-left="0.3in" fo:text-indent="-0.3in">
        <style:tab-stops/>
      </style:paragraph-properties>
      <style:text-properties style:font-name="標楷體" style:font-name-asian="標楷體" fo:color="#000000"/>
    </style:style>
    <style:style style:name="P3030" style:parent-style-name="內文" style:family="paragraph">
      <style:paragraph-properties style:text-autospace="none" fo:text-align="justify" style:line-height-at-least="0in" fo:margin-left="0.3in" fo:text-indent="-0.3in">
        <style:tab-stops/>
      </style:paragraph-properties>
      <style:text-properties style:font-name="標楷體" style:font-name-asian="標楷體" fo:color="#000000"/>
    </style:style>
    <style:style style:name="P3031" style:parent-style-name="內文" style:family="paragraph">
      <style:paragraph-properties style:text-autospace="none" fo:text-align="justify" style:line-height-at-least="0in" fo:margin-left="0.3in" fo:text-indent="-0.3in">
        <style:tab-stops/>
      </style:paragraph-properties>
      <style:text-properties style:font-name="標楷體" style:font-name-asian="標楷體" fo:color="#000000"/>
    </style:style>
    <style:style style:name="P3032" style:parent-style-name="內文" style:family="paragraph">
      <style:paragraph-properties style:text-autospace="none" fo:text-align="justify" style:line-height-at-least="0in" fo:margin-left="0.3in" fo:text-indent="-0.3in">
        <style:tab-stops/>
      </style:paragraph-properties>
      <style:text-properties style:font-name="標楷體" style:font-name-asian="標楷體" fo:color="#000000"/>
    </style:style>
    <style:style style:name="P3033" style:parent-style-name="內文" style:family="paragraph">
      <style:paragraph-properties style:text-autospace="none" fo:text-align="justify" style:line-height-at-least="0in" fo:margin-left="0.3in" fo:text-indent="-0.3in">
        <style:tab-stops/>
      </style:paragraph-properties>
      <style:text-properties style:font-name="標楷體" style:font-name-asian="標楷體" fo:color="#000000"/>
    </style:style>
    <style:style style:name="P3034" style:parent-style-name="內文" style:family="paragraph">
      <style:paragraph-properties style:snap-to-layout-grid="false" fo:text-align="justify" style:line-height-at-least="0in" fo:margin-left="0.3in" fo:text-indent="-0.3in">
        <style:tab-stops/>
      </style:paragraph-properties>
    </style:style>
    <style:style style:name="T3035" style:parent-style-name="預設段落字型" style:family="text">
      <style:text-properties style:font-name="標楷體" style:font-name-asian="標楷體" fo:color="#000000"/>
    </style:style>
    <style:style style:name="P303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3037" style:parent-style-name="內文" style:family="paragraph">
      <style:paragraph-properties fo:text-align="justify" style:line-height-at-least="0in"/>
      <style:text-properties style:font-name="標楷體" style:font-name-asian="標楷體" fo:color="#000000"/>
    </style:style>
    <style:style style:name="P303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3039" style:parent-style-name="本文" style:family="paragraph">
      <style:paragraph-properties fo:text-align="justify" fo:margin-bottom="0in" style:line-height-at-least="0in" fo:margin-left="0.3201in" fo:text-indent="-0.3201in">
        <style:tab-stops/>
      </style:paragraph-properties>
      <style:text-properties style:font-name="標楷體" style:font-name-asian="標楷體" fo:color="#000000"/>
    </style:style>
    <style:style style:name="P3040" style:parent-style-name="內文" style:family="paragraph">
      <style:paragraph-properties style:snap-to-layout-grid="false" fo:text-align="justify" style:line-height-at-least="0in" fo:margin-left="0.3in" fo:text-indent="-0.3in">
        <style:tab-stops/>
      </style:paragraph-properties>
    </style:style>
    <style:style style:name="T3041" style:parent-style-name="預設段落字型" style:family="text">
      <style:text-properties style:font-name="標楷體" style:font-name-asian="標楷體" fo:color="#000000"/>
    </style:style>
    <style:style style:name="P304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3043" style:parent-style-name="內文" style:family="paragraph">
      <style:paragraph-properties style:snap-to-layout-grid="false" fo:text-align="justify" style:line-height-at-least="0in"/>
    </style:style>
    <style:style style:name="T3044" style:parent-style-name="預設段落字型" style:family="text">
      <style:text-properties style:font-name="標楷體" style:font-name-asian="標楷體"/>
    </style:style>
    <style:style style:name="P304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3046" style:parent-style-name="內文" style:family="paragraph">
      <style:paragraph-properties style:snap-to-layout-grid="false" fo:text-align="justify" style:line-height-at-least="0in"/>
      <style:text-properties style:font-name="標楷體" style:font-name-asian="標楷體" fo:color="#000000"/>
    </style:style>
    <style:style style:name="P3047" style:parent-style-name="內文" style:family="paragraph">
      <style:paragraph-properties style:snap-to-layout-grid="false" fo:text-align="justify" style:line-height-at-least="0in" fo:margin-left="0.3555in" fo:text-indent="-0.3555in">
        <style:tab-stops>
          <style:tab-stop style:type="left" style:position="0in"/>
        </style:tab-stops>
      </style:paragraph-properties>
      <style:text-properties style:font-name="標楷體" style:font-name-asian="標楷體" fo:color="#000000"/>
    </style:style>
    <style:style style:name="P3048" style:parent-style-name="內文" style:family="paragraph">
      <style:paragraph-properties style:snap-to-layout-grid="false" fo:text-align="justify" style:line-height-at-least="0in" fo:margin-left="0.3in" fo:text-indent="-0.3in">
        <style:tab-stops/>
      </style:paragraph-properties>
    </style:style>
    <style:style style:name="T3049" style:parent-style-name="預設段落字型" style:family="text">
      <style:text-properties style:font-name="標楷體" style:font-name-asian="標楷體" fo:color="#000000"/>
    </style:style>
    <style:style style:name="P305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font-weight="bold" style:font-weight-asian="bold"/>
    </style:style>
    <style:style style:name="P3051" style:parent-style-name="內文" style:family="paragraph">
      <style:paragraph-properties style:snap-to-layout-grid="false" fo:text-align="justify" style:line-height-at-least="0in"/>
      <style:text-properties style:font-name="標楷體" style:font-name-asian="標楷體"/>
    </style:style>
    <style:style style:name="TableRow3052" style:family="table-row">
      <style:table-row-properties style:use-optimal-row-height="false"/>
    </style:style>
    <style:style style:name="P3053" style:parent-style-name="內文" style:family="paragraph">
      <style:paragraph-properties style:snap-to-layout-grid="false" style:line-height-at-least="0in"/>
      <style:text-properties style:font-name="標楷體" style:font-name-asian="標楷體"/>
    </style:style>
    <style:style style:name="TableCell3054" style:family="table-cell">
      <style:table-cell-properties fo:border="0.0104in solid #000000" style:writing-mode="lr-tb" fo:padding-top="0in" fo:padding-left="0.075in" fo:padding-bottom="0in" fo:padding-right="0.075in"/>
    </style:style>
    <style:style style:name="P3055" style:parent-style-name="內文" style:family="paragraph">
      <style:paragraph-properties style:snap-to-layout-grid="false" fo:text-align="justify" style:line-height-at-least="0in" fo:margin-left="0.2666in" fo:text-indent="-0.2666in">
        <style:tab-stops/>
      </style:paragraph-properties>
      <style:text-properties style:font-name="標楷體" style:font-name-asian="標楷體"/>
    </style:style>
    <style:style style:name="TableCell3056" style:family="table-cell">
      <style:table-cell-properties fo:border="0.0104in solid #000000" style:writing-mode="lr-tb" fo:padding-top="0in" fo:padding-left="0.075in" fo:padding-bottom="0in" fo:padding-right="0.075in"/>
    </style:style>
    <style:style style:name="P3057" style:parent-style-name="內文" style:family="paragraph">
      <style:paragraph-properties style:snap-to-layout-grid="false" fo:text-align="center" style:line-height-at-least="0in"/>
      <style:text-properties style:font-name="標楷體" style:font-name-asian="標楷體"/>
    </style:style>
    <style:style style:name="TableCell3058" style:family="table-cell">
      <style:table-cell-properties fo:border="0.0104in solid #000000" style:writing-mode="lr-tb" fo:padding-top="0in" fo:padding-left="0.075in" fo:padding-bottom="0in" fo:padding-right="0.075in"/>
    </style:style>
    <style:style style:name="P3059" style:parent-style-name="內文" style:family="paragraph">
      <style:paragraph-properties style:snap-to-layout-grid="false" fo:text-align="center" style:line-height-at-least="0in"/>
      <style:text-properties style:font-name="標楷體" style:font-name-asian="標楷體"/>
    </style:style>
    <style:style style:name="P3060" style:parent-style-name="內文" style:family="paragraph">
      <style:paragraph-properties style:snap-to-layout-grid="false" fo:text-align="center" style:line-height-at-least="0in"/>
      <style:text-properties style:font-name="標楷體" style:font-name-asian="標楷體"/>
    </style:style>
    <style:style style:name="TableCell3061" style:family="table-cell">
      <style:table-cell-properties fo:border="0.0104in solid #000000" style:writing-mode="lr-tb" fo:padding-top="0in" fo:padding-left="0.075in" fo:padding-bottom="0in" fo:padding-right="0.075in"/>
    </style:style>
    <style:style style:name="P3062" style:parent-style-name="內文" style:family="paragraph">
      <style:paragraph-properties style:snap-to-layout-grid="false" fo:text-align="center" style:line-height-at-least="0in"/>
      <style:text-properties style:font-name="標楷體" style:font-name-asian="標楷體"/>
    </style:style>
    <style:style style:name="TableCell3063" style:family="table-cell">
      <style:table-cell-properties fo:border="0.0104in solid #000000" style:writing-mode="lr-tb" fo:padding-top="0in" fo:padding-left="0.075in" fo:padding-bottom="0in" fo:padding-right="0.075in"/>
    </style:style>
    <style:style style:name="P3064" style:parent-style-name="內文" style:family="paragraph">
      <style:paragraph-properties fo:text-align="justify" style:line-height-at-least="0in"/>
      <style:text-properties style:font-name="標楷體" style:font-name-asian="標楷體" fo:font-weight="bold" style:font-weight-asian="bold"/>
    </style:style>
    <style:style style:name="P3065" style:parent-style-name="內文" style:family="paragraph">
      <style:paragraph-properties fo:text-align="justify" style:line-height-at-least="0in" fo:margin-left="0.25in" fo:text-indent="-0.25in">
        <style:tab-stops/>
      </style:paragraph-properties>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font-weight-complex="bold"/>
    </style:style>
    <style:style style:name="T3068" style:parent-style-name="預設段落字型" style:family="text">
      <style:text-properties style:font-name="標楷體" style:font-name-asian="標楷體"/>
    </style:style>
    <style:style style:name="P3069" style:parent-style-name="內文" style:family="paragraph">
      <style:paragraph-properties fo:text-align="justify" style:line-height-at-least="0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font-weight-complex="bold"/>
    </style:style>
    <style:style style:name="T3072" style:parent-style-name="預設段落字型" style:family="text">
      <style:text-properties style:font-name="標楷體" style:font-name-asian="標楷體"/>
    </style:style>
    <style:style style:name="P307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074" style:parent-style-name="內文" style:family="paragraph">
      <style:paragraph-properties style:snap-to-layout-grid="false" fo:text-align="justify" style:line-height-at-least="0in"/>
    </style:style>
    <style:style style:name="T3075" style:parent-style-name="預設段落字型" style:family="text">
      <style:text-properties style:font-name="標楷體" style:font-name-asian="標楷體"/>
    </style:style>
    <style:style style:name="P307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077" style:parent-style-name="內文" style:family="paragraph">
      <style:paragraph-properties fo:widows="2" fo:orphans="2" fo:text-align="justify" style:line-height-at-least="0in"/>
    </style:style>
    <style:style style:name="T3078" style:parent-style-name="預設段落字型" style:family="text">
      <style:text-properties style:font-name="標楷體" style:font-name-asian="標楷體" style:letter-kerning="false"/>
    </style:style>
    <style:style style:name="P307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080" style:parent-style-name="內文" style:family="paragraph">
      <style:paragraph-properties fo:text-align="justify" style:line-height-at-least="0in"/>
      <style:text-properties style:font-name="標楷體" style:font-name-asian="標楷體"/>
    </style:style>
    <style:style style:name="P30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082" style:parent-style-name="本文縮排" style:family="paragraph">
      <style:paragraph-properties fo:text-align="justify" fo:margin-bottom="0in" style:line-height-at-least="0in" fo:margin-left="0.3in" fo:text-indent="-0.3in">
        <style:tab-stops/>
      </style:paragraph-properties>
      <style:text-properties style:font-name="標楷體" style:font-name-asian="標楷體" fo:color="#000000" style:font-size-complex="12pt"/>
    </style:style>
    <style:style style:name="P3083" style:parent-style-name="本文縮排" style:family="paragraph">
      <style:paragraph-properties fo:text-align="justify" fo:margin-bottom="0in" style:line-height-at-least="0in" fo:margin-left="0.3in" fo:text-indent="-0.3in">
        <style:tab-stops/>
      </style:paragraph-properties>
      <style:text-properties style:font-name="標楷體" style:font-name-asian="標楷體" fo:color="#000000" style:font-size-complex="12pt"/>
    </style:style>
    <style:style style:name="P3084" style:parent-style-name="內文" style:family="paragraph">
      <style:paragraph-properties fo:text-align="justify" style:line-height-at-least="0in" fo:margin-left="0.3in" fo:text-indent="-0.3in">
        <style:tab-stops/>
      </style:paragraph-properties>
    </style:style>
    <style:style style:name="T3085" style:parent-style-name="預設段落字型" style:family="text">
      <style:text-properties style:font-name="標楷體" style:font-name-asian="標楷體" fo:color="#000000"/>
    </style:style>
    <style:style style:name="P3086"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087" style:parent-style-name="內文" style:family="paragraph">
      <style:paragraph-properties style:snap-to-layout-grid="false" fo:text-align="justify" style:line-height-at-least="0in"/>
    </style:style>
    <style:style style:name="T3088" style:parent-style-name="預設段落字型" style:family="text">
      <style:text-properties style:font-name="標楷體" style:font-name-asian="標楷體"/>
    </style:style>
    <style:style style:name="P3089"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090"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091"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092"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093" style:parent-style-name="內文" style:family="paragraph">
      <style:paragraph-properties style:snap-to-layout-grid="false" fo:text-align="justify" style:line-height-at-least="0in"/>
    </style:style>
    <style:style style:name="T3094" style:parent-style-name="預設段落字型" style:family="text">
      <style:text-properties style:font-name="標楷體" style:font-name-asian="標楷體"/>
    </style:style>
    <style:style style:name="P3095"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096" style:parent-style-name="內文" style:family="paragraph">
      <style:paragraph-properties style:snap-to-layout-grid="false" fo:text-align="justify" style:line-height-at-least="0in"/>
      <style:text-properties style:font-name="標楷體" style:font-name-asian="標楷體"/>
    </style:style>
    <style:style style:name="P309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098" style:parent-style-name="內文" style:family="paragraph">
      <style:paragraph-properties style:snap-to-layout-grid="false" fo:text-align="justify" style:line-height-at-least="0in"/>
    </style:style>
    <style:style style:name="T3099" style:parent-style-name="預設段落字型" style:family="text">
      <style:text-properties style:font-name="標楷體" style:font-name-asian="標楷體"/>
    </style:style>
    <style:style style:name="P310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01" style:parent-style-name="內文" style:family="paragraph">
      <style:paragraph-properties style:snap-to-layout-grid="false" fo:text-align="justify" style:line-height-at-least="0in"/>
      <style:text-properties style:font-name="標楷體" style:font-name-asian="標楷體"/>
    </style:style>
    <style:style style:name="P310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03" style:parent-style-name="內文" style:family="paragraph">
      <style:paragraph-properties style:snap-to-layout-grid="false" fo:text-align="justify" style:line-height-at-least="0in"/>
    </style:style>
    <style:style style:name="T3104" style:parent-style-name="預設段落字型" style:family="text">
      <style:text-properties style:font-name="標楷體" style:font-name-asian="標楷體" fo:color="#000000"/>
    </style:style>
    <style:style style:name="TableRow3105" style:family="table-row">
      <style:table-row-properties style:min-row-height="0.909in" style:use-optimal-row-height="false"/>
    </style:style>
    <style:style style:name="TableCell31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07" style:parent-style-name="內文" style:family="paragraph">
      <style:paragraph-properties style:snap-to-layout-grid="false" style:line-height-at-least="0in"/>
      <style:text-properties style:font-name="標楷體" style:font-name-asian="標楷體"/>
    </style:style>
    <style:style style:name="TableCell3108" style:family="table-cell">
      <style:table-cell-properties fo:border="0.0104in solid #000000" style:writing-mode="lr-tb" fo:padding-top="0in" fo:padding-left="0.075in" fo:padding-bottom="0in" fo:padding-right="0.075in"/>
    </style:style>
    <style:style style:name="P3109" style:parent-style-name="內文" style:family="paragraph">
      <style:paragraph-properties style:snap-to-layout-grid="false" fo:text-align="justify" style:line-height-at-least="0in" fo:margin-left="0.3333in" fo:text-indent="-0.3333in">
        <style:tab-stops/>
      </style:paragraph-properties>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font-weight-complex="bold"/>
    </style:style>
    <style:style style:name="TableCell3112" style:family="table-cell">
      <style:table-cell-properties fo:border="0.0104in solid #000000" style:writing-mode="lr-tb" fo:padding-top="0in" fo:padding-left="0.075in" fo:padding-bottom="0in" fo:padding-right="0.075in"/>
    </style:style>
    <style:style style:name="P3113" style:parent-style-name="內文" style:family="paragraph">
      <style:paragraph-properties style:snap-to-layout-grid="false" fo:text-align="center" style:line-height-at-least="0in"/>
      <style:text-properties style:font-name="標楷體" style:font-name-asian="標楷體"/>
    </style:style>
    <style:style style:name="P3114" style:parent-style-name="內文" style:family="paragraph">
      <style:paragraph-properties style:snap-to-layout-grid="false" fo:text-align="center" style:line-height-at-least="0in"/>
      <style:text-properties style:font-name="標楷體" style:font-name-asian="標楷體"/>
    </style:style>
    <style:style style:name="TableCell3115" style:family="table-cell">
      <style:table-cell-properties fo:border="0.0104in solid #000000" style:writing-mode="lr-tb" fo:padding-top="0in" fo:padding-left="0.075in" fo:padding-bottom="0in" fo:padding-right="0.075in"/>
    </style:style>
    <style:style style:name="P3116" style:parent-style-name="內文" style:family="paragraph">
      <style:paragraph-properties style:snap-to-layout-grid="false" fo:text-align="center" style:line-height-at-least="0in"/>
      <style:text-properties style:font-name="標楷體" style:font-name-asian="標楷體"/>
    </style:style>
    <style:style style:name="P3117" style:parent-style-name="內文" style:family="paragraph">
      <style:paragraph-properties style:snap-to-layout-grid="false" fo:text-align="center" style:line-height-at-least="0in"/>
      <style:text-properties style:font-name="標楷體" style:font-name-asian="標楷體"/>
    </style:style>
    <style:style style:name="P3118" style:parent-style-name="內文" style:family="paragraph">
      <style:paragraph-properties style:snap-to-layout-grid="false" fo:text-align="center" style:line-height-at-least="0in"/>
      <style:text-properties style:font-name="標楷體" style:font-name-asian="標楷體"/>
    </style:style>
    <style:style style:name="P3119" style:parent-style-name="內文" style:family="paragraph">
      <style:paragraph-properties style:snap-to-layout-grid="false" fo:text-align="center" style:line-height-at-least="0in"/>
      <style:text-properties style:font-name="標楷體" style:font-name-asian="標楷體"/>
    </style:style>
    <style:style style:name="TableCell3120" style:family="table-cell">
      <style:table-cell-properties fo:border="0.0104in solid #000000" style:writing-mode="lr-tb" fo:padding-top="0in" fo:padding-left="0.075in" fo:padding-bottom="0in" fo:padding-right="0.075in"/>
    </style:style>
    <style:style style:name="P3121" style:parent-style-name="內文" style:family="paragraph">
      <style:paragraph-properties style:snap-to-layout-grid="false" fo:text-align="center" style:line-height-at-least="0in" fo:margin-left="0.3in" fo:text-indent="-0.3736in">
        <style:tab-stops/>
      </style:paragraph-properties>
      <style:text-properties style:font-name="標楷體" style:font-name-asian="標楷體"/>
    </style:style>
    <style:style style:name="P3122" style:parent-style-name="內文" style:family="paragraph">
      <style:paragraph-properties style:snap-to-layout-grid="false" fo:text-align="center" style:line-height-at-least="0in" fo:margin-left="0.3in" fo:text-indent="-0.3736in">
        <style:tab-stops/>
      </style:paragraph-properties>
      <style:text-properties style:font-name="標楷體" style:font-name-asian="標楷體"/>
    </style:style>
    <style:style style:name="TableCell3123" style:family="table-cell">
      <style:table-cell-properties fo:border="0.0104in solid #000000" style:writing-mode="lr-tb" fo:padding-top="0in" fo:padding-left="0.075in" fo:padding-bottom="0in" fo:padding-right="0.075in"/>
    </style:style>
    <style:style style:name="P3124" style:parent-style-name="內文" style:family="paragraph">
      <style:paragraph-properties style:snap-to-layout-grid="false" fo:text-align="justify" style:line-height-at-least="0in"/>
    </style:style>
    <style:style style:name="T3125" style:parent-style-name="預設段落字型" style:family="text">
      <style:text-properties style:font-name="標楷體" style:font-name-asian="標楷體" fo:font-weight="bold" style:font-weight-asian="bold"/>
    </style:style>
    <style:style style:name="P3126" style:parent-style-name="內文" style:family="paragraph">
      <style:paragraph-properties style:snap-to-layout-grid="false" fo:text-align="justify" style:line-height-at-least="0in" fo:margin-left="0.3in" fo:text-indent="-0.3in">
        <style:tab-stops/>
      </style:paragraph-properties>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fo:color="#000000" fo:background-color="#FFFFFF"/>
    </style:style>
    <style:style style:name="T3130" style:parent-style-name="預設段落字型" style:family="text">
      <style:text-properties style:font-name="標楷體" style:font-name-asian="標楷體" fo:color="#000000" fo:background-color="#FFFFFF"/>
    </style:style>
    <style:style style:name="T3131" style:parent-style-name="預設段落字型" style:family="text">
      <style:text-properties style:font-name="標楷體" style:font-name-asian="標楷體" fo:color="#000000" fo:background-color="#FFFFFF"/>
    </style:style>
    <style:style style:name="T3132" style:parent-style-name="預設段落字型" style:family="text">
      <style:text-properties style:font-name="標楷體" style:font-name-asian="標楷體"/>
    </style:style>
    <style:style style:name="P3133" style:parent-style-name="內文" style:family="paragraph">
      <style:paragraph-properties style:snap-to-layout-grid="false" fo:text-align="justify" style:line-height-at-least="0in" fo:margin-left="0.3in" fo:text-indent="-0.3in">
        <style:tab-stops/>
      </style:paragraph-properties>
    </style:style>
    <style:style style:name="T3134" style:parent-style-name="預設段落字型" style:family="text">
      <style:text-properties style:font-name="標楷體" style:font-name-asian="標楷體"/>
    </style:style>
    <style:style style:name="P313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3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3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3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39" style:parent-style-name="內文" style:family="paragraph">
      <style:paragraph-properties style:snap-to-layout-grid="false" fo:text-align="justify" style:line-height-at-least="0in" fo:margin-left="0.3in" fo:text-indent="-0.3in">
        <style:tab-stops/>
      </style:paragraph-properties>
    </style:style>
    <style:style style:name="T3140" style:parent-style-name="預設段落字型" style:family="text">
      <style:text-properties style:font-name="標楷體" style:font-name-asian="標楷體"/>
    </style:style>
    <style:style style:name="P314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42" style:parent-style-name="內文" style:family="paragraph">
      <style:paragraph-properties style:snap-to-layout-grid="false" fo:text-align="justify" style:line-height-at-least="0in"/>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fo:color="#000000"/>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fo:color="#000000"/>
    </style:style>
    <style:style style:name="T3148" style:parent-style-name="預設段落字型" style:family="text">
      <style:text-properties style:font-name="標楷體" style:font-name-asian="標楷體" fo:color="#000000"/>
    </style:style>
    <style:style style:name="T3149" style:parent-style-name="預設段落字型" style:family="text">
      <style:text-properties style:font-name="標楷體" style:font-name-asian="標楷體" fo:color="#000000"/>
    </style:style>
    <style:style style:name="T3150" style:parent-style-name="預設段落字型" style:family="text">
      <style:text-properties style:font-name="標楷體" style:font-name-asian="標楷體" fo:color="#000000"/>
    </style:style>
    <style:style style:name="T3151" style:parent-style-name="預設段落字型" style:family="text">
      <style:text-properties style:font-name="標楷體" style:font-name-asian="標楷體" fo:color="#000000"/>
    </style:style>
    <style:style style:name="P315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53" style:parent-style-name="內文" style:family="paragraph">
      <style:paragraph-properties style:snap-to-layout-grid="false" fo:text-align="justify" style:line-height-at-least="0in"/>
    </style:style>
    <style:style style:name="T3154" style:parent-style-name="預設段落字型" style:family="text">
      <style:text-properties style:font-name="標楷體" style:font-name-asian="標楷體"/>
    </style:style>
    <style:style style:name="P315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56" style:parent-style-name="內文" style:family="paragraph">
      <style:paragraph-properties fo:text-align="justify" style:line-height-at-least="0in" fo:margin-left="0.3in" fo:text-indent="-0.3in">
        <style:tab-stops/>
      </style:paragraph-properties>
    </style:style>
    <style:style style:name="T3157" style:parent-style-name="預設段落字型" style:family="text">
      <style:text-properties style:font-name="標楷體" style:font-name-asian="標楷體" style:font-weight-complex="bold"/>
    </style:style>
    <style:style style:name="T3158" style:parent-style-name="預設段落字型" style:family="text">
      <style:text-properties style:font-name="標楷體" style:font-name-asian="標楷體" fo:color="#000000"/>
    </style:style>
    <style:style style:name="T3159" style:parent-style-name="預設段落字型" style:family="text">
      <style:text-properties style:font-name="標楷體" style:font-name-asian="標楷體"/>
    </style:style>
    <style:style style:name="P3160" style:parent-style-name="內文" style:family="paragraph">
      <style:paragraph-properties fo:text-align="justify" style:line-height-at-least="0in" fo:margin-left="0.3in" fo:text-indent="-0.3in">
        <style:tab-stops/>
      </style:paragraph-properties>
    </style:style>
    <style:style style:name="T3161" style:parent-style-name="預設段落字型" style:family="text">
      <style:text-properties style:font-name="標楷體" style:font-name-asian="標楷體" style:font-weight-complex="bold"/>
    </style:style>
    <style:style style:name="T3162" style:parent-style-name="預設段落字型" style:family="text">
      <style:text-properties style:font-name="標楷體" style:font-name-asian="標楷體"/>
    </style:style>
    <style:style style:name="P316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6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6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6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6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68" style:parent-style-name="內文" style:family="paragraph">
      <style:paragraph-properties fo:text-align="justify" style:line-height-at-least="0in" fo:margin-left="0.3486in" fo:text-indent="-0.3736in">
        <style:tab-stops/>
      </style:paragraph-properties>
      <style:text-properties style:font-name="標楷體" style:font-name-asian="標楷體" fo:color="#000000"/>
    </style:style>
    <style:style style:name="P3169" style:parent-style-name="內文" style:family="paragraph">
      <style:paragraph-properties fo:text-align="justify" style:line-height-at-least="0in" fo:margin-left="0.3486in" fo:text-indent="-0.3736in">
        <style:tab-stops/>
      </style:paragraph-properties>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style:font-name-complex="細明體" fo:color="#000000" style:letter-kerning="false"/>
    </style:style>
    <style:style style:name="T3172" style:parent-style-name="預設段落字型" style:family="text">
      <style:text-properties style:font-name="標楷體" style:font-name-asian="標楷體" style:font-name-complex="細明體" fo:color="#000000" style:letter-kerning="false"/>
    </style:style>
    <style:style style:name="T3173" style:parent-style-name="預設段落字型" style:family="text">
      <style:text-properties style:font-name="標楷體" style:font-name-asian="標楷體" style:font-name-complex="細明體" fo:color="#000000" style:letter-kerning="false"/>
    </style:style>
    <style:style style:name="T3174" style:parent-style-name="預設段落字型" style:family="text">
      <style:text-properties style:font-name="標楷體" style:font-name-asian="標楷體" fo:color="#000000"/>
    </style:style>
    <style:style style:name="P3175" style:parent-style-name="內文" style:family="paragraph">
      <style:paragraph-properties style:snap-to-layout-grid="false" fo:text-align="justify" style:line-height-at-least="0in" fo:margin-left="0.3in" fo:text-indent="-0.325in">
        <style:tab-stops/>
      </style:paragraph-properties>
    </style:style>
    <style:style style:name="T3176" style:parent-style-name="預設段落字型" style:family="text">
      <style:text-properties style:font-name="標楷體" style:font-name-asian="標楷體" fo:color="#000000"/>
    </style:style>
    <style:style style:name="T3177" style:parent-style-name="預設段落字型" style:family="text">
      <style:text-properties style:font-name="標楷體" style:font-name-asian="標楷體" fo:color="#000000"/>
    </style:style>
    <style:style style:name="T3178" style:parent-style-name="預設段落字型" style:family="text">
      <style:text-properties style:font-name="標楷體" style:font-name-asian="標楷體" style:font-name-complex="新細明體" fo:color="#000000"/>
    </style:style>
    <style:style style:name="T3179" style:parent-style-name="預設段落字型" style:family="text">
      <style:text-properties style:font-name="標楷體" style:font-name-asian="標楷體" fo:color="#000000"/>
    </style:style>
    <style:style style:name="P3180" style:parent-style-name="內文" style:family="paragraph">
      <style:paragraph-properties style:snap-to-layout-grid="false" fo:text-align="justify" style:line-height-at-least="0in" fo:margin-left="0.3in" fo:text-indent="-0.325in">
        <style:tab-stops/>
      </style:paragraph-properties>
      <style:text-properties style:font-name="標楷體" style:font-name-asian="標楷體"/>
    </style:style>
    <style:style style:name="P318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82" style:parent-style-name="內文" style:family="paragraph">
      <style:paragraph-properties fo:text-align="justify" style:vertical-align="baseline" style:line-height-at-least="0in" fo:margin-left="0.35in" fo:text-indent="-0.375in">
        <style:tab-stops>
          <style:tab-stop style:type="left" style:position="0.3194in"/>
        </style:tab-stops>
      </style:paragraph-properties>
      <style:text-properties style:font-name="標楷體" style:font-name-asian="標楷體" style:font-weight-complex="bold"/>
    </style:style>
    <style:style style:name="P3183" style:parent-style-name="內文" style:family="paragraph">
      <style:paragraph-properties style:snap-to-layout-grid="false" fo:text-align="justify" style:line-height-at-least="0in" fo:margin-left="0.35in" fo:text-indent="-0.375in">
        <style:tab-stops/>
      </style:paragraph-properties>
    </style:style>
    <style:style style:name="T3184" style:parent-style-name="預設段落字型" style:family="text">
      <style:text-properties style:font-name="標楷體" style:font-name-asian="標楷體" style:font-weight-complex="bold"/>
    </style:style>
    <style:style style:name="T3185" style:parent-style-name="預設段落字型" style:family="text">
      <style:text-properties style:font-name="標楷體" style:font-name-asian="標楷體" style:font-weight-complex="bold"/>
    </style:style>
    <style:style style:name="T3186" style:parent-style-name="預設段落字型" style:family="text">
      <style:text-properties style:font-name="標楷體" style:font-name-asian="標楷體" style:font-weight-complex="bold"/>
    </style:style>
    <style:style style:name="T3187" style:parent-style-name="預設段落字型" style:family="text">
      <style:text-properties style:font-name="標楷體" style:font-name-asian="標楷體" style:font-weight-complex="bold"/>
    </style:style>
    <style:style style:name="T3188" style:parent-style-name="預設段落字型" style:family="text">
      <style:text-properties style:font-name="標楷體" style:font-name-asian="標楷體" style:font-weight-complex="bold"/>
    </style:style>
    <style:style style:name="T3189" style:parent-style-name="預設段落字型" style:family="text">
      <style:text-properties style:font-name="標楷體" style:font-name-asian="標楷體" style:font-weight-complex="bold"/>
    </style:style>
    <style:style style:name="P319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19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9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9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9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9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196" style:parent-style-name="內文" style:family="paragraph">
      <style:paragraph-properties style:snap-to-layout-grid="false" fo:text-align="justify" style:line-height-at-least="0in" fo:margin-left="0.3in" fo:text-indent="-0.3in">
        <style:tab-stops/>
      </style:paragraph-properties>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P319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200" style:parent-style-name="內文" style:family="paragraph">
      <style:paragraph-properties style:snap-to-layout-grid="false" fo:text-align="justify" style:line-height-at-least="0in"/>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P320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20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208" style:parent-style-name="內文" style:family="paragraph">
      <style:paragraph-properties style:snap-to-layout-grid="false" fo:text-align="justify" style:line-height-at-least="0in" fo:margin-left="0.3in" fo:text-indent="-0.3in">
        <style:tab-stops/>
      </style:paragraph-properties>
    </style:style>
    <style:style style:name="T3209" style:parent-style-name="預設段落字型" style:family="text">
      <style:text-properties style:font-name="標楷體" style:font-name-asian="標楷體"/>
    </style:style>
    <style:style style:name="P321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211" style:parent-style-name="內文" style:family="paragraph">
      <style:paragraph-properties style:snap-to-layout-grid="false" fo:text-align="justify" style:line-height-at-least="0in" fo:margin-left="0.35in" fo:text-indent="-0.375in">
        <style:tab-stops/>
      </style:paragraph-properties>
    </style:style>
    <style:style style:name="T3212" style:parent-style-name="預設段落字型" style:family="text">
      <style:text-properties style:font-name="標楷體" style:font-name-asian="標楷體"/>
    </style:style>
    <style:style style:name="P3213" style:parent-style-name="內文" style:family="paragraph">
      <style:paragraph-properties style:snap-to-layout-grid="false" fo:text-align="justify" style:line-height-at-least="0in" fo:margin-left="0.3in" fo:text-indent="-0.3in">
        <style:tab-stops/>
      </style:paragraph-properties>
    </style:style>
    <style:style style:name="T3214" style:parent-style-name="預設段落字型" style:family="text">
      <style:text-properties style:font-name="標楷體" style:font-name-asian="標楷體" style:font-weight-complex="bold"/>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font-weight-complex="bold"/>
    </style:style>
    <style:style style:name="P3217" style:parent-style-name="內文" style:family="paragraph">
      <style:paragraph-properties style:snap-to-layout-grid="false" fo:text-align="justify" style:line-height-at-least="0in" fo:margin-left="0.3in" fo:text-indent="-0.3in">
        <style:tab-stops/>
      </style:paragraph-properties>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font-weight-complex="bold"/>
    </style:style>
    <style:style style:name="T3220" style:parent-style-name="預設段落字型" style:family="text">
      <style:text-properties style:font-name="標楷體" style:font-name-asian="標楷體" style:font-weight-complex="bold"/>
    </style:style>
    <style:style style:name="T3221" style:parent-style-name="預設段落字型" style:family="text">
      <style:text-properties style:font-name="標楷體" style:font-name-asian="標楷體" style:font-weight-complex="bold"/>
    </style:style>
    <style:style style:name="P3222" style:parent-style-name="內文" style:family="paragraph">
      <style:paragraph-properties style:snap-to-layout-grid="false" fo:text-align="justify" style:line-height-at-least="0in" fo:margin-left="0.3in" fo:text-indent="-0.3in">
        <style:tab-stops/>
      </style:paragraph-properties>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標楷體" style:font-name-asian="標楷體"/>
    </style:style>
    <style:style style:name="P3226"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P3227" style:parent-style-name="內文" style:family="paragraph">
      <style:paragraph-properties style:snap-to-layout-grid="false" fo:text-align="justify" style:line-height-at-least="0in" fo:margin-left="0.3in" fo:text-indent="-0.3in">
        <style:tab-stops/>
      </style:paragraph-properties>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color="#000000"/>
    </style:style>
    <style:style style:name="P323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3231"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P3232"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233"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234"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235" style:parent-style-name="內文" style:family="paragraph">
      <style:paragraph-properties fo:text-align="justify" style:line-height-at-least="0in"/>
      <style:text-properties style:font-name="標楷體" style:font-name-asian="標楷體" fo:color="#000000"/>
    </style:style>
    <style:style style:name="P3236" style:parent-style-name="內文" style:family="paragraph">
      <style:paragraph-properties fo:text-align="justify" style:line-height-at-least="0in"/>
      <style:text-properties style:font-name="標楷體" style:font-name-asian="標楷體" fo:color="#000000"/>
    </style:style>
    <style:style style:name="P3237" style:parent-style-name="內文" style:family="paragraph">
      <style:paragraph-properties fo:text-align="justify" style:line-height-at-least="0in" fo:margin-left="0.55in" fo:text-indent="-0.375in">
        <style:tab-stops/>
      </style:paragraph-properties>
      <style:text-properties style:font-name="標楷體" style:font-name-asian="標楷體" fo:color="#000000"/>
    </style:style>
    <style:style style:name="P3238" style:parent-style-name="內文" style:family="paragraph">
      <style:paragraph-properties fo:text-align="justify" style:line-height-at-least="0in" fo:margin-left="0.5in" fo:text-indent="-0.5in">
        <style:tab-stops/>
      </style:paragraph-properties>
      <style:text-properties style:font-name="標楷體" style:font-name-asian="標楷體" fo:color="#000000"/>
    </style:style>
    <style:style style:name="P3239" style:parent-style-name="內文" style:family="paragraph">
      <style:paragraph-properties fo:text-align="justify" style:line-height-at-least="0in" fo:margin-left="0.5in" fo:text-indent="-0.5in">
        <style:tab-stops/>
      </style:paragraph-properties>
      <style:text-properties style:font-name="標楷體" style:font-name-asian="標楷體" fo:color="#000000"/>
    </style:style>
    <style:style style:name="P3240" style:parent-style-name="內文" style:family="paragraph">
      <style:paragraph-properties style:snap-to-layout-grid="false" fo:text-align="justify" style:line-height-at-least="0in" fo:margin-left="0.3in" fo:text-indent="-0.3in">
        <style:tab-stops/>
      </style:paragraph-properties>
    </style:style>
    <style:style style:name="T3241" style:parent-style-name="預設段落字型" style:family="text">
      <style:text-properties style:font-name="標楷體" style:font-name-asian="標楷體" fo:color="#000000"/>
    </style:style>
    <style:style style:name="P324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P3243" style:parent-style-name="內文" style:family="paragraph">
      <style:paragraph-properties fo:text-align="justify" style:line-height-at-least="0in" fo:margin-left="0.3201in" fo:text-indent="-0.3201in">
        <style:tab-stops/>
      </style:paragraph-properties>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font-name-complex="新細明體" style:letter-kerning="false"/>
    </style:style>
    <style:style style:name="P3246" style:parent-style-name="內文" style:family="paragraph">
      <style:paragraph-properties fo:text-align="justify" style:line-height-at-least="0in" fo:margin-left="0.3201in" fo:text-indent="-0.3201in">
        <style:tab-stops/>
      </style:paragraph-properties>
      <style:text-properties style:font-name="標楷體" style:font-name-asian="標楷體"/>
    </style:style>
    <style:style style:name="P3247" style:parent-style-name="內文" style:family="paragraph">
      <style:paragraph-properties style:snap-to-layout-grid="false" fo:text-align="justify" style:line-height-at-least="0in" fo:margin-left="0.3in" fo:text-indent="-0.3in">
        <style:tab-stops/>
      </style:paragraph-properties>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fo:language="en" fo:country="US"/>
    </style:style>
    <style:style style:name="T3250" style:parent-style-name="預設段落字型" style:family="text">
      <style:text-properties style:font-name="標楷體" style:font-name-asian="標楷體"/>
    </style:style>
    <style:style style:name="P3251"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P3252" style:parent-style-name="內文" style:family="paragraph">
      <style:paragraph-properties fo:text-align="justify" style:line-height-at-least="0in" fo:margin-left="0.3in" fo:text-indent="-0.3in">
        <style:tab-stops/>
      </style:paragraph-properties>
    </style:style>
    <style:style style:name="T3253" style:parent-style-name="預設段落字型" style:family="text">
      <style:text-properties style:font-name="標楷體" style:font-name-asian="標楷體" style:font-weight-complex="bold" fo:color="#000000"/>
    </style:style>
    <style:style style:name="T3254" style:parent-style-name="預設段落字型" style:family="text">
      <style:text-properties style:font-name="標楷體" style:font-name-asian="標楷體" fo:color="#000000"/>
    </style:style>
    <style:style style:name="P3255" style:parent-style-name="內文" style:family="paragraph">
      <style:paragraph-properties fo:text-align="justify" style:line-height-at-least="0in" fo:margin-left="0.3in" fo:text-indent="-0.3in">
        <style:tab-stops/>
      </style:paragraph-properties>
    </style:style>
    <style:style style:name="T3256" style:parent-style-name="預設段落字型" style:family="text">
      <style:text-properties style:font-name="標楷體" style:font-name-asian="標楷體" style:font-weight-complex="bold" fo:color="#000000"/>
    </style:style>
    <style:style style:name="T3257" style:parent-style-name="預設段落字型" style:family="text">
      <style:text-properties style:font-name="標楷體" style:font-name-asian="標楷體" fo:color="#000000" fo:background-color="#FFFFFF"/>
    </style:style>
    <style:style style:name="T3258" style:parent-style-name="預設段落字型" style:family="text">
      <style:text-properties style:font-name="標楷體" style:font-name-asian="標楷體" style:font-weight-complex="bold" fo:color="#000000"/>
    </style:style>
    <style:style style:name="T3259" style:parent-style-name="預設段落字型" style:family="text">
      <style:text-properties style:font-name="標楷體" style:font-name-asian="標楷體" fo:color="#000000" fo:background-color="#FFFFFF"/>
    </style:style>
    <style:style style:name="T3260" style:parent-style-name="預設段落字型" style:family="text">
      <style:text-properties style:font-name="標楷體" style:font-name-asian="標楷體" fo:color="#000000"/>
    </style:style>
    <style:style style:name="P3261" style:parent-style-name="內文" style:family="paragraph">
      <style:paragraph-properties fo:text-align="justify" style:line-height-at-least="0in" fo:margin-left="0.3in" fo:text-indent="-0.3in">
        <style:tab-stops/>
      </style:paragraph-properties>
    </style:style>
    <style:style style:name="T3262" style:parent-style-name="預設段落字型" style:family="text">
      <style:text-properties style:font-name="標楷體" style:font-name-asian="標楷體" style:font-weight-complex="bold" fo:color="#000000"/>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font-weight-complex="bold"/>
    </style:style>
    <style:style style:name="T3265" style:parent-style-name="預設段落字型" style:family="text">
      <style:text-properties style:font-name="標楷體" style:font-name-asian="標楷體" fo:color="#000000" fo:background-color="#FFFFFF"/>
    </style:style>
    <style:style style:name="P3266" style:parent-style-name="內文" style:family="paragraph">
      <style:paragraph-properties fo:text-align="justify" style:line-height-at-least="0in" fo:margin-left="0.3in" fo:text-indent="-0.3in">
        <style:tab-stops/>
      </style:paragraph-properties>
    </style:style>
    <style:style style:name="T3267" style:parent-style-name="預設段落字型" style:family="text">
      <style:text-properties style:font-name="標楷體" style:font-name-asian="標楷體" style:font-weight-complex="bold" fo:color="#000000"/>
    </style:style>
    <style:style style:name="T3268" style:parent-style-name="預設段落字型" style:family="text">
      <style:text-properties style:font-name="標楷體" style:font-name-asian="標楷體" fo:background-color="#FFFFFF"/>
    </style:style>
    <style:style style:name="T3269" style:parent-style-name="預設段落字型" style:family="text">
      <style:text-properties style:font-name="標楷體" style:font-name-asian="標楷體" style:font-weight-complex="bold"/>
    </style:style>
    <style:style style:name="P3270" style:parent-style-name="內文" style:family="paragraph">
      <style:paragraph-properties fo:text-align="justify" style:line-height-at-least="0in" fo:margin-left="0.3in" fo:text-indent="-0.3in">
        <style:tab-stops/>
      </style:paragraph-properties>
    </style:style>
    <style:style style:name="T3271" style:parent-style-name="預設段落字型" style:family="text">
      <style:text-properties style:font-name="標楷體" style:font-name-asian="標楷體" style:font-weight-complex="bold" fo:color="#000000"/>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font-weight-complex="bold" fo:color="#000000"/>
    </style:style>
    <style:style style:name="P3274" style:parent-style-name="內文" style:family="paragraph">
      <style:paragraph-properties fo:text-align="justify" style:line-height-at-least="0in" fo:margin-left="0.3in" fo:text-indent="-0.3in">
        <style:tab-stops/>
      </style:paragraph-properties>
    </style:style>
    <style:style style:name="T3275" style:parent-style-name="預設段落字型" style:family="text">
      <style:text-properties style:font-name="標楷體" style:font-name-asian="標楷體" style:font-weight-complex="bold" fo:color="#000000"/>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style:font-weight-complex="bold" fo:color="#000000"/>
    </style:style>
    <style:style style:name="P3278"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P327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328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28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28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28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284" style:parent-style-name="內文" style:family="paragraph">
      <style:paragraph-properties fo:text-align="justify" style:line-height-at-least="0in"/>
      <style:text-properties style:font-name="標楷體" style:font-name-asian="標楷體"/>
    </style:style>
    <style:style style:name="P3285" style:parent-style-name="內文" style:family="paragraph">
      <style:paragraph-properties style:snap-to-layout-grid="false" fo:text-align="justify" style:line-height-at-least="0in"/>
    </style:style>
    <style:style style:name="T3286" style:parent-style-name="預設段落字型" style:family="text">
      <style:text-properties style:font-name="標楷體" style:font-name-asian="標楷體" fo:font-weight="bold" style:font-weight-asian="bold" style:font-weight-complex="bold"/>
    </style:style>
    <style:style style:name="P328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font-weight-complex="bold" fo:color="#000000"/>
    </style:style>
    <style:style style:name="P3288" style:parent-style-name="內文" style:family="paragraph">
      <style:paragraph-properties style:snap-to-layout-grid="false" fo:text-align="justify" style:line-height-at-least="0in" fo:margin-left="0.3in" fo:text-indent="-0.3in">
        <style:tab-stops/>
      </style:paragraph-properties>
    </style:style>
    <style:style style:name="T3289" style:parent-style-name="預設段落字型" style:family="text">
      <style:text-properties style:font-name="標楷體" style:font-name-asian="標楷體" style:font-weight-complex="bold" fo:color="#000000"/>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style:font-weight-complex="bold" fo:color="#000000"/>
    </style:style>
    <style:style style:name="T3292" style:parent-style-name="預設段落字型" style:family="text">
      <style:text-properties style:font-name="標楷體" style:font-name-asian="標楷體" fo:color="#000000"/>
    </style:style>
    <style:style style:name="P3293" style:parent-style-name="內文" style:family="paragraph">
      <style:paragraph-properties style:snap-to-layout-grid="false" fo:text-align="justify" style:line-height-at-least="0in" fo:margin-left="0.3in" fo:text-indent="-0.3in">
        <style:tab-stops/>
      </style:paragraph-properties>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style:font-name-complex="新細明體" fo:color="#000000" fo:language="zh" fo:country="TW"/>
    </style:style>
    <style:style style:name="T3296" style:parent-style-name="預設段落字型" style:family="text">
      <style:text-properties style:font-name="標楷體" style:font-name-asian="標楷體" style:font-name-complex="新細明體" fo:color="#000000" fo:language="zh" fo:country="TW"/>
    </style:style>
    <style:style style:name="T3297" style:parent-style-name="預設段落字型" style:family="text">
      <style:text-properties style:font-name="標楷體" style:font-name-asian="標楷體" style:font-name-complex="新細明體" fo:color="#000000" fo:language="zh" fo:country="TW"/>
    </style:style>
    <style:style style:name="T3298" style:parent-style-name="預設段落字型" style:family="text">
      <style:text-properties style:font-name="標楷體" style:font-name-asian="標楷體" style:font-name-complex="新細明體" fo:color="#000000" fo:language="zh" fo:country="TW"/>
    </style:style>
    <style:style style:name="T3299" style:parent-style-name="預設段落字型" style:family="text">
      <style:text-properties style:font-name="標楷體" style:font-name-asian="標楷體" style:font-name-complex="新細明體" fo:color="#000000" fo:language="zh" fo:country="TW"/>
    </style:style>
    <style:style style:name="T3300" style:parent-style-name="預設段落字型" style:family="text">
      <style:text-properties style:font-name="標楷體" style:font-name-asian="標楷體" style:font-name-complex="新細明體" fo:color="#000000" fo:language="zh" fo:country="TW"/>
    </style:style>
    <style:style style:name="T3301" style:parent-style-name="預設段落字型" style:family="text">
      <style:text-properties style:font-name="標楷體" style:font-name-asian="標楷體" style:font-name-complex="新細明體" fo:color="#000000" fo:language="zh" fo:country="TW"/>
    </style:style>
    <style:style style:name="T3302" style:parent-style-name="預設段落字型" style:family="text">
      <style:text-properties style:font-name="標楷體" style:font-name-asian="標楷體" style:font-name-complex="新細明體" fo:color="#000000" fo:language="zh" fo:country="TW"/>
    </style:style>
    <style:style style:name="T3303" style:parent-style-name="預設段落字型" style:family="text">
      <style:text-properties style:font-name="標楷體" style:font-name-asian="標楷體" style:font-name-complex="新細明體" fo:color="#000000" fo:language="zh" fo:country="TW"/>
    </style:style>
    <style:style style:name="P3304"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3305" style:parent-style-name="內文" style:family="paragraph">
      <style:paragraph-properties fo:text-align="justify" style:line-height-at-least="0in" fo:margin-left="0.55in" fo:text-indent="-0.3in">
        <style:tab-stops/>
      </style:paragraph-properties>
    </style:style>
    <style:style style:name="T3306" style:parent-style-name="預設段落字型" style:family="text">
      <style:text-properties style:font-name="標楷體" style:font-name-asian="標楷體" fo:color="#000000"/>
    </style:style>
    <style:style style:name="T3307" style:parent-style-name="預設段落字型" style:family="text">
      <style:text-properties style:font-name="標楷體" style:font-name-asian="標楷體" fo:color="#000000"/>
    </style:style>
    <style:style style:name="T3308" style:parent-style-name="預設段落字型" style:family="text">
      <style:text-properties style:font-name="標楷體" style:font-name-asian="標楷體" fo:color="#000000"/>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fo:color="#000000"/>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style>
    <style:style style:name="T3314" style:parent-style-name="預設段落字型" style:family="text">
      <style:text-properties style:font-name="標楷體" style:font-name-asian="標楷體" fo:color="#000000"/>
    </style:style>
    <style:style style:name="T3315" style:parent-style-name="預設段落字型" style:family="text">
      <style:text-properties style:font-name="標楷體" style:font-name-asian="標楷體" fo:color="#000000"/>
    </style:style>
    <style:style style:name="T3316" style:parent-style-name="預設段落字型" style:family="text">
      <style:text-properties style:font-name="標楷體" style:font-name-asian="標楷體" fo:color="#000000"/>
    </style:style>
    <style:style style:name="T3317" style:parent-style-name="預設段落字型" style:family="text">
      <style:text-properties style:font-name="標楷體" style:font-name-asian="標楷體" fo:color="#000000"/>
    </style:style>
    <style:style style:name="T3318" style:parent-style-name="預設段落字型" style:family="text">
      <style:text-properties style:font-name="標楷體" style:font-name-asian="標楷體" fo:color="#000000"/>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style>
    <style:style style:name="P3321" style:parent-style-name="內文" style:family="paragraph">
      <style:paragraph-properties fo:text-align="justify" style:line-height-at-least="0in" fo:margin-left="0.3in" fo:text-indent="-0.3in">
        <style:tab-stops/>
      </style:paragraph-properties>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fo:color="#000000"/>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color="#000000"/>
    </style:style>
    <style:style style:name="T3326" style:parent-style-name="預設段落字型" style:family="text">
      <style:text-properties style:font-name="標楷體" style:font-name-asian="標楷體" fo:color="#000000"/>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style>
    <style:style style:name="T3329" style:parent-style-name="預設段落字型" style:family="text">
      <style:text-properties style:font-name="標楷體" style:font-name-asian="標楷體" fo:color="#000000"/>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fo:color="#000000"/>
    </style:style>
    <style:style style:name="P3333" style:parent-style-name="內文" style:family="paragraph">
      <style:paragraph-properties style:snap-to-layout-grid="false" fo:text-align="justify" style:line-height-at-least="0in" fo:margin-left="-0.025in">
        <style:tab-stops/>
      </style:paragraph-properties>
      <style:text-properties style:font-name="標楷體" style:font-name-asian="標楷體" fo:font-weight="bold" style:font-weight-asian="bold"/>
    </style:style>
    <style:style style:name="P333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33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336"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3337"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33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33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34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34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342" style:parent-style-name="內文" style:family="paragraph">
      <style:paragraph-properties style:snap-to-layout-grid="false" fo:text-align="justify" style:line-height-at-least="0in"/>
      <style:text-properties style:font-name="標楷體" style:font-name-asian="標楷體" fo:color="#000000"/>
    </style:style>
    <style:style style:name="P334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3344" style:parent-style-name="內文" style:family="paragraph">
      <style:paragraph-properties style:snap-to-layout-grid="false" fo:text-align="justify" style:line-height-at-least="0in"/>
      <style:text-properties style:font-name="標楷體" style:font-name-asian="標楷體" fo:color="#000000"/>
    </style:style>
    <style:style style:name="P3345" style:parent-style-name="內文" style:family="paragraph">
      <style:paragraph-properties style:snap-to-layout-grid="false" fo:text-align="justify" style:line-height-at-least="0in" fo:margin-left="0.75in" fo:text-indent="-0.5in">
        <style:tab-stops/>
      </style:paragraph-properties>
      <style:text-properties style:font-name="標楷體" style:font-name-asian="標楷體" fo:color="#000000"/>
    </style:style>
    <style:style style:name="P3346" style:parent-style-name="內文" style:family="paragraph">
      <style:paragraph-properties style:snap-to-layout-grid="false" fo:text-align="justify" style:line-height-at-least="0in" fo:margin-left="0.75in" fo:text-indent="-0.5in">
        <style:tab-stops/>
      </style:paragraph-properties>
      <style:text-properties style:font-name="標楷體" style:font-name-asian="標楷體" fo:color="#000000"/>
    </style:style>
    <style:style style:name="P3347" style:parent-style-name="內文" style:family="paragraph">
      <style:paragraph-properties style:snap-to-layout-grid="false" fo:text-align="justify" style:line-height-at-least="0in" fo:margin-left="0.75in" fo:text-indent="-0.5in">
        <style:tab-stops/>
      </style:paragraph-properties>
      <style:text-properties style:font-name="標楷體" style:font-name-asian="標楷體" fo:color="#000000"/>
    </style:style>
    <style:style style:name="P3348" style:parent-style-name="內文" style:family="paragraph">
      <style:paragraph-properties style:snap-to-layout-grid="false" fo:text-align="justify" style:line-height-at-least="0in" fo:margin-left="0.75in" fo:text-indent="-0.5in">
        <style:tab-stops/>
      </style:paragraph-properties>
      <style:text-properties style:font-name="標楷體" style:font-name-asian="標楷體" fo:color="#000000"/>
    </style:style>
    <style:style style:name="P3349" style:parent-style-name="內文" style:family="paragraph">
      <style:paragraph-properties style:snap-to-layout-grid="false" fo:text-align="justify" style:line-height-at-least="0in" fo:margin-left="0.75in" fo:text-indent="-0.5in">
        <style:tab-stops/>
      </style:paragraph-properties>
      <style:text-properties style:font-name="標楷體" style:font-name-asian="標楷體" fo:color="#000000"/>
    </style:style>
    <style:style style:name="P3350"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351" style:parent-style-name="內文" style:family="paragraph">
      <style:paragraph-properties style:snap-to-layout-grid="false" fo:text-align="justify" style:line-height-at-least="0in" fo:margin-left="0.3333in" fo:margin-right="0.0465in" fo:text-indent="-0.3333in">
        <style:tab-stops/>
      </style:paragraph-properties>
      <style:text-properties style:font-name="標楷體" style:font-name-asian="標楷體"/>
    </style:style>
    <style:style style:name="P3352" style:parent-style-name="內文" style:family="paragraph">
      <style:paragraph-properties style:snap-to-layout-grid="false" fo:text-align="justify" style:line-height-at-least="0in" fo:margin-right="0.0465in"/>
      <style:text-properties style:font-name="標楷體" style:font-name-asian="標楷體"/>
    </style:style>
    <style:style style:name="P3353" style:parent-style-name="內文" style:family="paragraph">
      <style:paragraph-properties style:snap-to-layout-grid="false" fo:text-align="justify" style:line-height-at-least="0in" fo:margin-right="0.0465in"/>
      <style:text-properties style:font-name="標楷體" style:font-name-asian="標楷體"/>
    </style:style>
    <style:style style:name="P3354" style:parent-style-name="內文" style:family="paragraph">
      <style:paragraph-properties style:snap-to-layout-grid="false" fo:text-align="justify" style:line-height-at-least="0in" fo:margin-left="0.5in" fo:margin-right="0.0465in" fo:text-indent="-0.5in">
        <style:tab-stops/>
      </style:paragraph-properties>
      <style:text-properties style:font-name="標楷體" style:font-name-asian="標楷體"/>
    </style:style>
    <style:style style:name="P3355" style:parent-style-name="內文" style:family="paragraph">
      <style:paragraph-properties style:snap-to-layout-grid="false" fo:text-align="justify" style:line-height-at-least="0in" fo:margin-left="0.5152in" fo:margin-right="0.0465in" fo:text-indent="-0.5152in">
        <style:tab-stops/>
      </style:paragraph-properties>
      <style:text-properties style:font-name="標楷體" style:font-name-asian="標楷體"/>
    </style:style>
    <style:style style:name="P3356" style:parent-style-name="內文" style:family="paragraph">
      <style:paragraph-properties style:snap-to-layout-grid="false" fo:text-align="justify" style:line-height-at-least="0in" fo:margin-left="0.5in" fo:margin-right="0.0465in" fo:text-indent="-0.5in">
        <style:tab-stops/>
      </style:paragraph-properties>
      <style:text-properties style:font-name="標楷體" style:font-name-asian="標楷體"/>
    </style:style>
    <style:style style:name="P3357" style:parent-style-name="內文" style:family="paragraph">
      <style:paragraph-properties style:snap-to-layout-grid="false" fo:text-align="justify" style:line-height-at-least="0in" fo:margin-left="0.5152in" fo:margin-right="0.0465in" fo:text-indent="-0.5152in">
        <style:tab-stops/>
      </style:paragraph-properties>
      <style:text-properties style:font-name="標楷體" style:font-name-asian="標楷體"/>
    </style:style>
    <style:style style:name="P3358" style:parent-style-name="內文" style:family="paragraph">
      <style:paragraph-properties style:snap-to-layout-grid="false" fo:text-align="justify" style:line-height-at-least="0in" fo:margin-left="0.1229in" fo:margin-right="0.0465in" fo:text-indent="-0.0013in">
        <style:tab-stops/>
      </style:paragraph-properties>
      <style:text-properties style:font-name="標楷體" style:font-name-asian="標楷體"/>
    </style:style>
    <style:style style:name="P3359" style:parent-style-name="內文" style:family="paragraph">
      <style:paragraph-properties style:snap-to-layout-grid="false" fo:text-align="justify" style:line-height-at-least="0in" fo:margin-left="0.3333in" fo:margin-right="0.0465in" fo:text-indent="-0.3333in">
        <style:tab-stops/>
      </style:paragraph-properties>
      <style:text-properties style:font-name="標楷體" style:font-name-asian="標楷體"/>
    </style:style>
    <style:style style:name="P3360" style:parent-style-name="內文" style:family="paragraph">
      <style:paragraph-properties fo:text-align="justify" style:line-height-at-least="0in" fo:margin-left="0.4166in" fo:text-indent="-0.4166in">
        <style:tab-stops/>
      </style:paragraph-properties>
    </style:style>
    <style:style style:name="T3361" style:parent-style-name="預設段落字型" style:family="text">
      <style:text-properties style:font-name="標楷體" style:font-name-asian="標楷體" style:font-weight-complex="bold"/>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font-weight-complex="bold"/>
    </style:style>
    <style:style style:name="T3364" style:parent-style-name="預設段落字型" style:family="text">
      <style:text-properties style:font-name="標楷體" style:font-name-asian="標楷體"/>
    </style:style>
    <style:style style:name="P3365" style:parent-style-name="內文" style:family="paragraph">
      <style:paragraph-properties fo:text-align="justify" style:line-height-at-least="0in" fo:margin-left="0.4847in" fo:text-indent="-0.475in">
        <style:tab-stops/>
      </style:paragraph-properties>
    </style:style>
    <style:style style:name="T3366" style:parent-style-name="預設段落字型" style:family="text">
      <style:text-properties style:font-name="標楷體" style:font-name-asian="標楷體" style:font-weight-complex="bold"/>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font-weight-complex="bold"/>
    </style:style>
    <style:style style:name="T3369" style:parent-style-name="預設段落字型" style:family="text">
      <style:text-properties style:font-name="標楷體" style:font-name-asian="標楷體"/>
    </style:style>
    <style:style style:name="P3370" style:parent-style-name="內文" style:family="paragraph">
      <style:paragraph-properties fo:text-align="justify" style:line-height-at-least="0in" fo:margin-left="0.5in" fo:text-indent="-0.5in">
        <style:tab-stops/>
      </style:paragraph-properties>
    </style:style>
    <style:style style:name="T3371" style:parent-style-name="預設段落字型" style:family="text">
      <style:text-properties style:font-name="標楷體" style:font-name-asian="標楷體" style:font-weight-complex="bold"/>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font-weight-complex="bold"/>
    </style:style>
    <style:style style:name="T3374" style:parent-style-name="預設段落字型" style:family="text">
      <style:text-properties style:font-name="標楷體" style:font-name-asian="標楷體"/>
    </style:style>
    <style:style style:name="P3375" style:parent-style-name="內文" style:family="paragraph">
      <style:paragraph-properties fo:text-align="justify" style:line-height-at-least="0in" fo:margin-left="0.5in" fo:text-indent="-0.5in">
        <style:tab-stops/>
      </style:paragraph-properties>
    </style:style>
    <style:style style:name="T3376" style:parent-style-name="預設段落字型" style:family="text">
      <style:text-properties style:font-name="標楷體" style:font-name-asian="標楷體" style:font-weight-complex="bold"/>
    </style:style>
    <style:style style:name="T3377" style:parent-style-name="預設段落字型" style:family="text">
      <style:text-properties style:font-name="標楷體" style:font-name-asian="標楷體"/>
    </style:style>
    <style:style style:name="P3378" style:parent-style-name="內文" style:family="paragraph">
      <style:paragraph-properties fo:text-align="justify" style:line-height-at-least="0in" fo:margin-left="0.5in" fo:text-indent="-0.5in">
        <style:tab-stops/>
      </style:paragraph-properties>
    </style:style>
    <style:style style:name="T3379" style:parent-style-name="預設段落字型" style:family="text">
      <style:text-properties style:font-name="標楷體" style:font-name-asian="標楷體" style:font-weight-complex="bold"/>
    </style:style>
    <style:style style:name="T3380" style:parent-style-name="預設段落字型" style:family="text">
      <style:text-properties style:font-name="標楷體" style:font-name-asian="標楷體" style:font-weight-complex="bold"/>
    </style:style>
    <style:style style:name="T3381" style:parent-style-name="預設段落字型" style:family="text">
      <style:text-properties style:font-name="標楷體" style:font-name-asian="標楷體" style:font-weight-complex="bold"/>
    </style:style>
    <style:style style:name="T3382" style:parent-style-name="預設段落字型" style:family="text">
      <style:text-properties style:font-name="標楷體" style:font-name-asian="標楷體"/>
    </style:style>
    <style:style style:name="P3383" style:parent-style-name="內文" style:family="paragraph">
      <style:paragraph-properties fo:text-align="justify" style:line-height-at-least="0in" fo:margin-left="0.5in" fo:text-indent="-0.5in">
        <style:tab-stops/>
      </style:paragraph-properties>
      <style:text-properties style:font-name="標楷體" style:font-name-asian="標楷體" style:font-weight-complex="bold"/>
    </style:style>
    <style:style style:name="P3384" style:parent-style-name="內文" style:family="paragraph">
      <style:paragraph-properties fo:text-align="justify" style:line-height-at-least="0in" fo:margin-left="0.5in" fo:text-indent="-0.5in">
        <style:tab-stops/>
      </style:paragraph-properties>
      <style:text-properties style:font-name="標楷體" style:font-name-asian="標楷體" style:font-weight-complex="bold"/>
    </style:style>
    <style:style style:name="P3385" style:parent-style-name="內文" style:family="paragraph">
      <style:paragraph-properties fo:text-align="justify" style:line-height-at-least="0in" fo:margin-left="0.5in" fo:text-indent="-0.5in">
        <style:tab-stops/>
      </style:paragraph-properties>
    </style:style>
    <style:style style:name="T3386" style:parent-style-name="預設段落字型" style:family="text">
      <style:text-properties style:font-name="標楷體" style:font-name-asian="標楷體" style:font-weight-complex="bold"/>
    </style:style>
    <style:style style:name="T3387" style:parent-style-name="預設段落字型" style:family="text">
      <style:text-properties style:font-name="標楷體" style:font-name-asian="標楷體" style:font-weight-complex="bold"/>
    </style:style>
    <style:style style:name="T3388" style:parent-style-name="預設段落字型" style:family="text">
      <style:text-properties style:font-name="標楷體" style:font-name-asian="標楷體" style:font-weight-complex="bold"/>
    </style:style>
    <style:style style:name="T3389" style:parent-style-name="預設段落字型" style:family="text">
      <style:text-properties style:font-name="標楷體" style:font-name-asian="標楷體"/>
    </style:style>
    <style:style style:name="P3390" style:parent-style-name="內文" style:family="paragraph">
      <style:paragraph-properties style:snap-to-layout-grid="false" fo:text-align="justify" style:line-height-at-least="0in" fo:margin-left="0.2986in" fo:margin-right="0.0465in" fo:text-indent="-0.2986in">
        <style:tab-stops/>
      </style:paragraph-properties>
      <style:text-properties style:font-name="標楷體" style:font-name-asian="標楷體"/>
    </style:style>
    <style:style style:name="P339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392" style:parent-style-name="內文" style:family="paragraph">
      <style:paragraph-properties style:snap-to-layout-grid="false" fo:text-align="justify" style:line-height-at-least="0in"/>
      <style:text-properties style:font-name="標楷體" style:font-name-asian="標楷體" fo:color="#000000"/>
    </style:style>
    <style:style style:name="P339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339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3395" style:parent-style-name="內文" style:family="paragraph">
      <style:paragraph-properties style:snap-to-layout-grid="false" fo:text-align="justify" style:line-height-at-least="0in" fo:margin-left="0.675in" fo:text-indent="-0.675in">
        <style:tab-stops/>
      </style:paragraph-properties>
      <style:text-properties style:font-name="標楷體" style:font-name-asian="標楷體" fo:color="#000000"/>
    </style:style>
    <style:style style:name="P3396" style:parent-style-name="內文" style:family="paragraph">
      <style:paragraph-properties style:snap-to-layout-grid="false" fo:text-align="justify" style:line-height-at-least="0in" fo:margin-left="0.55in" fo:text-indent="-0.375in">
        <style:tab-stops/>
      </style:paragraph-properties>
      <style:text-properties style:font-name="標楷體" style:font-name-asian="標楷體" fo:color="#000000"/>
    </style:style>
    <style:style style:name="P3397" style:parent-style-name="內文" style:family="paragraph">
      <style:paragraph-properties style:snap-to-layout-grid="false" fo:text-align="justify" style:line-height-at-least="0in" fo:margin-left="0.55in" fo:text-indent="-0.375in">
        <style:tab-stops/>
      </style:paragraph-properties>
      <style:text-properties style:font-name="標楷體" style:font-name-asian="標楷體" fo:color="#000000"/>
    </style:style>
    <style:style style:name="P3398" style:parent-style-name="內文" style:family="paragraph">
      <style:paragraph-properties style:snap-to-layout-grid="false" fo:text-align="justify" style:line-height-at-least="0in" fo:margin-left="0.55in" fo:text-indent="-0.375in">
        <style:tab-stops/>
      </style:paragraph-properties>
      <style:text-properties style:font-name="標楷體" style:font-name-asian="標楷體" fo:color="#000000"/>
    </style:style>
    <style:style style:name="P3399" style:parent-style-name="內文" style:family="paragraph">
      <style:paragraph-properties style:snap-to-layout-grid="false" fo:text-align="justify" style:line-height-at-least="0in" fo:margin-left="0.55in" fo:text-indent="-0.375in">
        <style:tab-stops/>
      </style:paragraph-properties>
      <style:text-properties style:font-name="標楷體" style:font-name-asian="標楷體" fo:color="#000000"/>
    </style:style>
    <style:style style:name="P3400" style:parent-style-name="內文" style:family="paragraph">
      <style:paragraph-properties style:snap-to-layout-grid="false" fo:text-align="justify" style:line-height-at-least="0in" fo:margin-left="0.55in" fo:text-indent="-0.375in">
        <style:tab-stops/>
      </style:paragraph-properties>
      <style:text-properties style:font-name="標楷體" style:font-name-asian="標楷體" fo:color="#000000"/>
    </style:style>
    <style:style style:name="P3401" style:parent-style-name="內文" style:family="paragraph">
      <style:paragraph-properties style:snap-to-layout-grid="false" fo:text-align="justify" style:line-height-at-least="0in" fo:margin-left="0.55in" fo:text-indent="-0.375in">
        <style:tab-stops/>
      </style:paragraph-properties>
      <style:text-properties style:font-name="標楷體" style:font-name-asian="標楷體" fo:color="#000000"/>
    </style:style>
    <style:style style:name="P340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3403"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404" style:parent-style-name="內文" style:family="paragraph">
      <style:paragraph-properties style:snap-to-layout-grid="false" fo:text-align="justify" style:line-height-at-least="0in" fo:margin-left="0.0833in" fo:text-indent="-0.0833in">
        <style:tab-stops/>
      </style:paragraph-properties>
      <style:text-properties style:font-name="標楷體" style:font-name-asian="標楷體"/>
    </style:style>
    <style:style style:name="P340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40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40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40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40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341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41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font-weight="bold" style:font-weight-asian="bold"/>
    </style:style>
    <style:style style:name="P341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fo:color="#000000"/>
    </style:style>
    <style:style style:name="P341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fo:color="#000000"/>
    </style:style>
    <style:style style:name="P341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fo:color="#000000"/>
    </style:style>
    <style:style style:name="P341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fo:color="#000000"/>
    </style:style>
    <style:style style:name="P341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fo:color="#000000"/>
    </style:style>
    <style:style style:name="P341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fo:color="#000000"/>
    </style:style>
    <style:style style:name="P341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fo:color="#000000"/>
    </style:style>
    <style:style style:name="P3419" style:parent-style-name="內文" style:family="paragraph">
      <style:paragraph-properties style:snap-to-layout-grid="false" fo:text-align="justify" style:line-height-at-least="0in" fo:margin-left="0.225in" fo:text-indent="-0.25in">
        <style:tab-stops/>
      </style:paragraph-properties>
    </style:style>
    <style:style style:name="T3420" style:parent-style-name="預設段落字型" style:family="text">
      <style:text-properties style:font-name="標楷體" style:font-name-asian="標楷體" fo:color="#000000"/>
    </style:style>
    <style:style style:name="P342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422" style:parent-style-name="內文" style:family="paragraph">
      <style:paragraph-properties style:snap-to-layout-grid="false" fo:text-align="justify" style:line-height-at-least="0in" fo:margin-left="-0.025in">
        <style:tab-stops/>
      </style:paragraph-properties>
      <style:text-properties style:font-name="標楷體" style:font-name-asian="標楷體"/>
    </style:style>
    <style:style style:name="TableRow3423" style:family="table-row">
      <style:table-row-properties style:use-optimal-row-height="false"/>
    </style:style>
    <style:style style:name="P3424" style:parent-style-name="內文" style:family="paragraph">
      <style:paragraph-properties style:snap-to-layout-grid="false" style:line-height-at-least="0in"/>
      <style:text-properties style:font-name="標楷體" style:font-name-asian="標楷體"/>
    </style:style>
    <style:style style:name="TableCell3425" style:family="table-cell">
      <style:table-cell-properties fo:border="0.0104in solid #000000" style:writing-mode="lr-tb" fo:padding-top="0in" fo:padding-left="0.075in" fo:padding-bottom="0in" fo:padding-right="0.075in"/>
    </style:style>
    <style:style style:name="P3426" style:parent-style-name="內文" style:family="paragraph">
      <style:paragraph-properties style:snap-to-layout-grid="false" fo:text-align="justify" style:line-height-at-least="0in" fo:margin-left="0.2666in" fo:text-indent="-0.2666in">
        <style:tab-stops/>
      </style:paragraph-properties>
      <style:text-properties style:font-name="標楷體" style:font-name-asian="標楷體"/>
    </style:style>
    <style:style style:name="TableCell3427" style:family="table-cell">
      <style:table-cell-properties fo:border="0.0104in solid #000000" style:writing-mode="lr-tb" fo:padding-top="0in" fo:padding-left="0.075in" fo:padding-bottom="0in" fo:padding-right="0.075in"/>
    </style:style>
    <style:style style:name="P3428" style:parent-style-name="內文" style:family="paragraph">
      <style:paragraph-properties style:snap-to-layout-grid="false" fo:text-align="center" style:line-height-at-least="0in"/>
      <style:text-properties style:font-name="標楷體" style:font-name-asian="標楷體"/>
    </style:style>
    <style:style style:name="P3429" style:parent-style-name="內文" style:family="paragraph">
      <style:paragraph-properties style:snap-to-layout-grid="false" fo:text-align="center" style:line-height-at-least="0in"/>
      <style:text-properties style:font-name="標楷體" style:font-name-asian="標楷體"/>
    </style:style>
    <style:style style:name="TableCell3430" style:family="table-cell">
      <style:table-cell-properties fo:border="0.0104in solid #000000" style:writing-mode="lr-tb" fo:padding-top="0in" fo:padding-left="0.075in" fo:padding-bottom="0in" fo:padding-right="0.075in"/>
    </style:style>
    <style:style style:name="P3431" style:parent-style-name="內文" style:family="paragraph">
      <style:paragraph-properties style:snap-to-layout-grid="false" fo:text-align="center" style:line-height-at-least="0in"/>
      <style:text-properties style:font-name="標楷體" style:font-name-asian="標楷體"/>
    </style:style>
    <style:style style:name="P3432" style:parent-style-name="內文" style:family="paragraph">
      <style:paragraph-properties style:snap-to-layout-grid="false" fo:text-align="center" style:line-height-at-least="0in"/>
      <style:text-properties style:font-name="標楷體" style:font-name-asian="標楷體"/>
    </style:style>
    <style:style style:name="TableCell3433" style:family="table-cell">
      <style:table-cell-properties fo:border="0.0104in solid #000000" style:writing-mode="lr-tb" fo:padding-top="0in" fo:padding-left="0.075in" fo:padding-bottom="0in" fo:padding-right="0.075in"/>
    </style:style>
    <style:style style:name="P3434"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3435"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3436"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TableCell3437" style:family="table-cell">
      <style:table-cell-properties fo:border="0.0104in solid #000000" style:writing-mode="lr-tb" fo:padding-top="0in" fo:padding-left="0.075in" fo:padding-bottom="0in" fo:padding-right="0.075in"/>
    </style:style>
    <style:style style:name="P3438"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39" style:parent-style-name="內文" style:family="paragraph">
      <style:paragraph-properties style:snap-to-layout-grid="false" fo:text-align="justify" style:line-height-at-least="0in" fo:margin-left="0.425in" fo:text-indent="-0.425in">
        <style:tab-stops/>
      </style:paragraph-propertie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font-weight-complex="bold"/>
    </style:style>
    <style:style style:name="T3442" style:parent-style-name="預設段落字型" style:family="text">
      <style:text-properties style:font-name="標楷體" style:font-name-asian="標楷體"/>
    </style:style>
    <style:style style:name="P3443" style:parent-style-name="內文" style:family="paragraph">
      <style:paragraph-properties style:snap-to-layout-grid="false" fo:text-align="justify" style:line-height-at-least="0in" fo:margin-left="0.3451in" fo:text-indent="-0.3451in">
        <style:tab-stops/>
      </style:paragraph-properties>
    </style:style>
    <style:style style:name="T3444" style:parent-style-name="預設段落字型" style:family="text">
      <style:text-properties style:font-name="標楷體" style:font-name-asian="標楷體"/>
    </style:style>
    <style:style style:name="P3445"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46"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3447"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3448"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3449"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3450"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style:style>
    <style:style style:name="P345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452" style:parent-style-name="內文" style:family="paragraph">
      <style:paragraph-properties style:snap-to-layout-grid="false" fo:text-align="justify" style:line-height-at-least="0in"/>
    </style:style>
    <style:style style:name="T3453" style:parent-style-name="預設段落字型" style:family="text">
      <style:text-properties style:font-name="標楷體" style:font-name-asian="標楷體"/>
    </style:style>
    <style:style style:name="P345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455" style:parent-style-name="內文" style:family="paragraph">
      <style:paragraph-properties style:snap-to-layout-grid="false" fo:text-align="justify" style:line-height-at-least="0in"/>
    </style:style>
    <style:style style:name="T3456" style:parent-style-name="預設段落字型" style:family="text">
      <style:text-properties style:font-name="標楷體" style:font-name-asian="標楷體"/>
    </style:style>
    <style:style style:name="P345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458" style:parent-style-name="內文" style:family="paragraph">
      <style:paragraph-properties fo:text-align="justify" style:line-height-at-least="0in"/>
      <style:text-properties style:font-name="標楷體" style:font-name-asian="標楷體" fo:color="#000000"/>
    </style:style>
    <style:style style:name="P345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460" style:parent-style-name="內文" style:family="paragraph">
      <style:paragraph-properties style:snap-to-layout-grid="false" fo:text-align="justify" style:line-height-at-least="0in"/>
    </style:style>
    <style:style style:name="T3461" style:parent-style-name="預設段落字型" style:family="text">
      <style:text-properties style:font-name="標楷體" style:font-name-asian="標楷體"/>
    </style:style>
    <style:style style:name="P346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463" style:parent-style-name="頁首" style:family="paragraph">
      <style:paragraph-properties fo:text-align="justify" style:line-height-at-least="0in">
        <style:tab-stops/>
      </style:paragraph-properties>
    </style:style>
    <style:style style:name="T3464" style:parent-style-name="預設段落字型" style:family="text">
      <style:text-properties style:font-name="標楷體" style:font-name-asian="標楷體" fo:font-size="12pt" style:font-size-asian="12pt" style:font-size-complex="12pt"/>
    </style:style>
    <style:style style:name="T3465" style:parent-style-name="預設段落字型" style:family="text">
      <style:text-properties style:font-name="標楷體" style:font-name-asian="標楷體" style:font-weight-complex="bold" fo:font-size="12pt" style:font-size-asian="12pt" style:font-size-complex="12pt"/>
    </style:style>
    <style:style style:name="P346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467"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style:style>
    <style:style style:name="P3468" style:parent-style-name="內文" style:family="paragraph">
      <style:paragraph-properties style:snap-to-layout-grid="false" fo:text-align="justify" style:line-height-at-least="0in"/>
    </style:style>
    <style:style style:name="T3469" style:parent-style-name="預設段落字型" style:family="text">
      <style:text-properties style:font-name="標楷體" style:font-name-asian="標楷體" style:font-weight-complex="bold"/>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font-weight-complex="bold"/>
    </style:style>
    <style:style style:name="P347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473" style:parent-style-name="內文" style:family="paragraph">
      <style:paragraph-properties style:snap-to-layout-grid="false" fo:text-align="justify" style:line-height-at-least="0in" fo:margin-left="0.3333in" fo:text-indent="-0.3333in">
        <style:tab-stops/>
      </style:paragraph-properties>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fo:color="#000000"/>
    </style:style>
    <style:style style:name="P3476" style:parent-style-name="內文" style:family="paragraph">
      <style:paragraph-properties style:snap-to-layout-grid="false" fo:text-align="justify" style:line-height-at-least="0in" fo:margin-left="0.3333in" fo:text-indent="-0.3333in">
        <style:tab-stops/>
      </style:paragraph-properties>
    </style:style>
    <style:style style:name="T3477" style:parent-style-name="預設段落字型" style:family="text">
      <style:text-properties style:font-name="標楷體" style:font-name-asian="標楷體" fo:color="#000000"/>
    </style:style>
    <style:style style:name="T3478" style:parent-style-name="預設段落字型" style:family="text">
      <style:text-properties style:font-name="標楷體" style:font-name-asian="標楷體"/>
    </style:style>
    <style:style style:name="P3479"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80" style:parent-style-name="內文" style:family="paragraph">
      <style:paragraph-properties style:snap-to-layout-grid="false" fo:text-align="justify" style:line-height-at-least="0in"/>
    </style:style>
    <style:style style:name="T3481" style:parent-style-name="預設段落字型" style:family="text">
      <style:text-properties style:font-name="標楷體" style:font-name-asian="標楷體" fo:color="#000000"/>
    </style:style>
    <style:style style:name="P3482"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83" style:parent-style-name="內文" style:family="paragraph">
      <style:paragraph-properties fo:text-align="justify" style:line-height-at-least="0in" fo:margin-left="0.3201in" fo:text-indent="-0.3201in">
        <style:tab-stops/>
      </style:paragraph-properties>
      <style:text-properties style:font-name="標楷體" style:font-name-asian="標楷體"/>
    </style:style>
    <style:style style:name="P3484" style:parent-style-name="內文" style:family="paragraph">
      <style:paragraph-properties style:snap-to-layout-grid="false" fo:text-align="justify" style:line-height-at-least="0in" fo:margin-left="0.3451in" fo:text-indent="-0.3451in">
        <style:tab-stops/>
      </style:paragraph-properties>
    </style:style>
    <style:style style:name="T3485" style:parent-style-name="預設段落字型" style:family="text">
      <style:text-properties style:font-name="標楷體" style:font-name-asian="標楷體"/>
    </style:style>
    <style:style style:name="P3486"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87" style:parent-style-name="純文字" style:family="paragraph">
      <style:paragraph-properties style:snap-to-layout-grid="false" fo:text-align="justify" style:line-height-at-least="0in" fo:margin-left="0.3in" fo:text-indent="-0.3in">
        <style:tab-stops/>
      </style:paragraph-properties>
      <style:text-properties style:font-name="標楷體" style:font-name-asian="標楷體" style:font-size-complex="12pt"/>
    </style:style>
    <style:style style:name="P348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48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490"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91" style:parent-style-name="內文" style:family="paragraph">
      <style:paragraph-properties style:snap-to-layout-grid="false" fo:text-align="justify" style:line-height-at-least="0in"/>
      <style:text-properties style:font-name="標楷體" style:font-name-asian="標楷體"/>
    </style:style>
    <style:style style:name="P3492"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93" style:parent-style-name="內文" style:family="paragraph">
      <style:paragraph-properties style:snap-to-layout-grid="false" fo:text-align="justify" style:line-height-at-least="0in" fo:margin-right="0.05in"/>
      <style:text-properties style:font-name="標楷體" style:font-name-asian="標楷體" style:font-weight-complex="bold"/>
    </style:style>
    <style:style style:name="P3494"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9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3496" style:parent-style-name="內文" style:family="paragraph">
      <style:paragraph-properties style:snap-to-layout-grid="false" fo:text-align="justify" style:line-height-at-least="0in" fo:margin-left="0.3451in" fo:text-indent="-0.3451in">
        <style:tab-stops/>
      </style:paragraph-properties>
    </style:style>
    <style:style style:name="T3497" style:parent-style-name="預設段落字型" style:family="text">
      <style:text-properties style:font-name="標楷體" style:font-name-asian="標楷體" fo:color="#000000"/>
    </style:style>
    <style:style style:name="P3498"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499" style:parent-style-name="內文" style:family="paragraph">
      <style:paragraph-properties fo:text-align="justify" style:line-height-at-least="0in"/>
      <style:text-properties style:font-name="標楷體" style:font-name-asian="標楷體"/>
    </style:style>
    <style:style style:name="P3500" style:parent-style-name="內文" style:family="paragraph">
      <style:paragraph-properties fo:text-align="justify" style:line-height-at-least="0in"/>
      <style:text-properties style:font-name="標楷體" style:font-name-asian="標楷體"/>
    </style:style>
    <style:style style:name="P3501"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502"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503"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504"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505" style:parent-style-name="內文" style:family="paragraph">
      <style:paragraph-properties style:snap-to-layout-grid="false" fo:text-align="justify" style:line-height-at-least="0in"/>
      <style:text-properties style:font-name="標楷體" style:font-name-asian="標楷體"/>
    </style:style>
    <style:style style:name="TableRow3506" style:family="table-row">
      <style:table-row-properties style:use-optimal-row-height="false"/>
    </style:style>
    <style:style style:name="P3507" style:parent-style-name="內文" style:family="paragraph">
      <style:paragraph-properties style:snap-to-layout-grid="false" style:line-height-at-least="0in"/>
      <style:text-properties style:font-name="標楷體" style:font-name-asian="標楷體"/>
    </style:style>
    <style:style style:name="TableCell3508" style:family="table-cell">
      <style:table-cell-properties fo:border="0.0104in solid #000000" style:writing-mode="lr-tb" fo:padding-top="0in" fo:padding-left="0.075in" fo:padding-bottom="0in" fo:padding-right="0.075in"/>
    </style:style>
    <style:style style:name="P3509" style:parent-style-name="內文" style:family="paragraph">
      <style:paragraph-properties style:snap-to-layout-grid="false" fo:text-align="justify" style:line-height-at-least="0in" fo:margin-left="0.2666in" fo:text-indent="-0.2666in">
        <style:tab-stops/>
      </style:paragraph-properties>
      <style:text-properties style:font-name="標楷體" style:font-name-asian="標楷體"/>
    </style:style>
    <style:style style:name="TableCell3510" style:family="table-cell">
      <style:table-cell-properties fo:border="0.0104in solid #000000" style:writing-mode="lr-tb" fo:padding-top="0in" fo:padding-left="0.075in" fo:padding-bottom="0in" fo:padding-right="0.075in"/>
    </style:style>
    <style:style style:name="P3511" style:parent-style-name="內文" style:family="paragraph">
      <style:paragraph-properties style:snap-to-layout-grid="false" fo:text-align="justify" style:line-height-at-least="0in"/>
      <style:text-properties style:font-name="標楷體" style:font-name-asian="標楷體"/>
    </style:style>
    <style:style style:name="P3512" style:parent-style-name="內文" style:family="paragraph">
      <style:paragraph-properties style:snap-to-layout-grid="false" fo:text-align="justify" style:line-height-at-least="0in"/>
      <style:text-properties style:font-name="標楷體" style:font-name-asian="標楷體"/>
    </style:style>
    <style:style style:name="TableCell3513" style:family="table-cell">
      <style:table-cell-properties fo:border="0.0104in solid #000000" style:writing-mode="lr-tb" fo:padding-top="0in" fo:padding-left="0.075in" fo:padding-bottom="0in" fo:padding-right="0.075in"/>
    </style:style>
    <style:style style:name="P3514"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fo:font-weight="bold" style:font-weight-asian="bold"/>
    </style:style>
    <style:style style:name="TableCell3515" style:family="table-cell">
      <style:table-cell-properties fo:border="0.0104in solid #000000" style:writing-mode="lr-tb" fo:padding-top="0in" fo:padding-left="0.075in" fo:padding-bottom="0in" fo:padding-right="0.075in"/>
    </style:style>
    <style:style style:name="P3516"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3517"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3518" style:parent-style-name="內文" style:family="paragraph">
      <style:paragraph-properties style:snap-to-layout-grid="false" fo:text-align="center" style:line-height-at-least="0in" fo:margin-left="0.3451in" fo:text-indent="-0.3451in">
        <style:tab-stops/>
      </style:paragraph-properties>
    </style:style>
    <style:style style:name="T3519" style:parent-style-name="預設段落字型" style:family="text">
      <style:text-properties style:font-name="標楷體" style:font-name-asian="標楷體"/>
    </style:style>
    <style:style style:name="TableCell3520" style:family="table-cell">
      <style:table-cell-properties fo:border="0.0104in solid #000000" style:writing-mode="lr-tb" fo:padding-top="0in" fo:padding-left="0.075in" fo:padding-bottom="0in" fo:padding-right="0.075in"/>
    </style:style>
    <style:style style:name="P3521" style:parent-style-name="內文" style:family="paragraph">
      <style:paragraph-properties style:snap-to-layout-grid="false" fo:text-align="justify" style:line-height-at-least="0in"/>
    </style:style>
    <style:style style:name="T3522" style:parent-style-name="預設段落字型" style:family="text">
      <style:text-properties style:font-name="標楷體" style:font-name-asian="標楷體" fo:font-weight="bold" style:font-weight-asian="bold"/>
    </style:style>
    <style:style style:name="P3523" style:parent-style-name="內文" style:family="paragraph">
      <style:paragraph-properties style:snap-to-layout-grid="false" fo:text-align="justify" style:line-height-at-least="0in"/>
      <style:text-properties style:font-name="標楷體" style:font-name-asian="標楷體"/>
    </style:style>
    <style:style style:name="P352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52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2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2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2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29" style:parent-style-name="內文" style:family="paragraph">
      <style:paragraph-properties style:snap-to-layout-grid="false" fo:text-align="justify" style:line-height-at-least="0in" fo:margin-left="0.3in" fo:text-indent="-0.3in">
        <style:tab-stops/>
      </style:paragraph-propertie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style:style>
    <style:style style:name="P3533"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3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35" style:parent-style-name="內文" style:family="paragraph">
      <style:paragraph-properties style:snap-to-layout-grid="false" fo:text-align="justify" style:line-height-at-least="0in" fo:margin-left="0.2763in" fo:text-indent="-0.2763in">
        <style:tab-stops/>
      </style:paragraph-properties>
      <style:text-properties style:font-name="標楷體" style:font-name-asian="標楷體"/>
    </style:style>
    <style:style style:name="P353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37" style:parent-style-name="內文" style:family="paragraph">
      <style:paragraph-properties style:snap-to-layout-grid="false" fo:text-align="justify" style:line-height-at-least="0in" fo:margin-left="0.2763in" fo:text-indent="-0.2763in">
        <style:tab-stops/>
      </style:paragraph-properties>
    </style:style>
    <style:style style:name="T3538" style:parent-style-name="預設段落字型" style:family="text">
      <style:text-properties style:font-name="標楷體" style:font-name-asian="標楷體"/>
    </style:style>
    <style:style style:name="P353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540"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54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542" style:parent-style-name="內文" style:family="paragraph">
      <style:paragraph-properties style:snap-to-layout-grid="false" fo:text-align="justify" style:line-height-at-least="0in" fo:margin-left="0.3in" fo:text-indent="-0.3in">
        <style:tab-stops/>
      </style:paragraph-propertie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font-name-complex="新細明體" fo:color="#000000" fo:language="zh" fo:country="TW"/>
    </style:style>
    <style:style style:name="T3545" style:parent-style-name="預設段落字型" style:family="text">
      <style:text-properties style:font-name="標楷體" style:font-name-asian="標楷體" style:font-name-complex="新細明體" fo:color="#000000" fo:language="zh" fo:country="TW"/>
    </style:style>
    <style:style style:name="T3546" style:parent-style-name="預設段落字型" style:family="text">
      <style:text-properties style:font-name="標楷體" style:font-name-asian="標楷體" style:font-name-complex="新細明體" fo:color="#000000" fo:language="zh" fo:country="TW"/>
    </style:style>
    <style:style style:name="T3547" style:parent-style-name="預設段落字型" style:family="text">
      <style:text-properties style:font-name="標楷體" style:font-name-asian="標楷體" style:font-name-complex="新細明體" fo:color="#000000" fo:language="zh" fo:country="TW"/>
    </style:style>
    <style:style style:name="T3548" style:parent-style-name="預設段落字型" style:family="text">
      <style:text-properties style:font-name="標楷體" style:font-name-asian="標楷體" style:font-name-complex="新細明體" fo:color="#000000" fo:language="zh" fo:country="TW"/>
    </style:style>
    <style:style style:name="T3549" style:parent-style-name="預設段落字型" style:family="text">
      <style:text-properties style:font-name="標楷體" style:font-name-asian="標楷體" style:font-name-complex="新細明體" fo:color="#000000" fo:language="zh" fo:country="TW"/>
    </style:style>
    <style:style style:name="T3550" style:parent-style-name="預設段落字型" style:family="text">
      <style:text-properties style:font-name="標楷體" style:font-name-asian="標楷體" style:font-name-complex="新細明體" fo:color="#000000" fo:language="zh" fo:country="TW"/>
    </style:style>
    <style:style style:name="T3551" style:parent-style-name="預設段落字型" style:family="text">
      <style:text-properties style:font-name="標楷體" style:font-name-asian="標楷體" style:font-name-complex="新細明體" fo:color="#000000" fo:language="zh" fo:country="TW"/>
    </style:style>
    <style:style style:name="T3552" style:parent-style-name="預設段落字型" style:family="text">
      <style:text-properties style:font-name="標楷體" style:font-name-asian="標楷體" style:font-name-complex="新細明體" fo:color="#000000" fo:language="zh" fo:country="TW"/>
    </style:style>
    <style:style style:name="T3553" style:parent-style-name="預設段落字型" style:family="text">
      <style:text-properties style:font-name="標楷體" style:font-name-asian="標楷體" style:font-name-complex="新細明體" fo:color="#000000" fo:language="zh" fo:country="TW"/>
    </style:style>
    <style:style style:name="T3554" style:parent-style-name="預設段落字型" style:family="text">
      <style:text-properties style:font-name="標楷體" style:font-name-asian="標楷體" style:font-name-complex="新細明體" fo:color="#000000" fo:language="zh" fo:country="TW"/>
    </style:style>
    <style:style style:name="T3555" style:parent-style-name="預設段落字型" style:family="text">
      <style:text-properties style:font-name="標楷體" style:font-name-asian="標楷體" style:font-name-complex="新細明體" fo:color="#000000" fo:language="zh" fo:country="TW"/>
    </style:style>
    <style:style style:name="T3556" style:parent-style-name="預設段落字型" style:family="text">
      <style:text-properties style:font-name="標楷體" style:font-name-asian="標楷體" style:font-name-complex="新細明體" fo:color="#000000" fo:language="zh" fo:country="TW"/>
    </style:style>
    <style:style style:name="T3557" style:parent-style-name="預設段落字型" style:family="text">
      <style:text-properties style:font-name="標楷體" style:font-name-asian="標楷體" style:font-name-complex="新細明體" fo:language="zh" fo:country="TW"/>
    </style:style>
    <style:style style:name="P355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559" style:parent-style-name="內文" style:family="paragraph">
      <style:paragraph-properties style:snap-to-layout-grid="false" fo:text-align="justify" style:line-height-at-least="0in"/>
    </style:style>
    <style:style style:name="T3560" style:parent-style-name="預設段落字型" style:family="text">
      <style:text-properties style:font-name="標楷體" style:font-name-asian="標楷體"/>
    </style:style>
    <style:style style:name="P356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562" style:parent-style-name="內文" style:family="paragraph">
      <style:paragraph-properties fo:text-align="justify" style:line-height-at-least="0in" fo:margin-left="0.225in" fo:text-indent="-0.25in">
        <style:tab-stops/>
      </style:paragraph-properties>
      <style:text-properties style:font-name="標楷體" style:font-name-asian="標楷體" fo:color="#000000"/>
    </style:style>
    <style:style style:name="P3563"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color="#000000"/>
    </style:style>
    <style:style style:name="P356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565"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font-name-complex="新細明體"/>
    </style:style>
    <style:style style:name="P3566"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font-name-complex="新細明體"/>
    </style:style>
    <style:style style:name="P3567"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font-name-complex="新細明體"/>
    </style:style>
    <style:style style:name="P3568" style:parent-style-name="內文" style:family="paragraph">
      <style:paragraph-properties style:snap-to-layout-grid="false" fo:text-align="justify" style:line-height-at-least="0in"/>
    </style:style>
    <style:style style:name="T3569" style:parent-style-name="預設段落字型" style:family="text">
      <style:text-properties style:font-name="標楷體" style:font-name-asian="標楷體" fo:font-weight="bold" style:font-weight-asian="bold"/>
    </style:style>
    <style:style style:name="P3570" style:parent-style-name="內文" style:family="paragraph">
      <style:paragraph-properties style:snap-to-layout-grid="false" fo:text-align="justify" style:line-height-at-least="0in"/>
    </style:style>
    <style:style style:name="T3571" style:parent-style-name="預設段落字型" style:family="text">
      <style:text-properties style:font-name="標楷體" style:font-name-asian="標楷體"/>
    </style:style>
    <style:style style:name="P357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5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true"/>
    </style:style>
    <style:style style:name="P3574" style:parent-style-name="內文" style:family="paragraph">
      <style:paragraph-properties fo:widows="2" fo:orphans="2" style:snap-to-layout-grid="false" fo:text-align="justify" style:line-height-at-least="0in" fo:margin-left="0.1666in" fo:text-indent="-0.1666in">
        <style:tab-stops/>
      </style:paragraph-properties>
      <style:text-properties style:font-name="標楷體" style:font-name-asian="標楷體" style:font-name-complex="新細明體" style:letter-kerning="true"/>
    </style:style>
    <style:style style:name="P3575" style:parent-style-name="內文" style:family="paragraph">
      <style:paragraph-properties fo:widows="2" fo:orphans="2" style:snap-to-layout-grid="false" fo:text-align="justify" style:line-height-at-least="0in"/>
      <style:text-properties style:font-name="標楷體" style:font-name-asian="標楷體" style:letter-kerning="true"/>
    </style:style>
    <style:style style:name="P3576" style:parent-style-name="內文" style:family="paragraph">
      <style:paragraph-properties fo:widows="2" fo:orphans="2" style:snap-to-layout-grid="false" fo:text-align="justify" style:line-height-at-least="0in" fo:margin-left="0.2986in" fo:text-indent="0.0013in">
        <style:tab-stops/>
      </style:paragraph-properties>
      <style:text-properties style:font-name="標楷體" style:font-name-asian="標楷體" style:letter-kerning="true"/>
    </style:style>
    <style:style style:name="P357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true"/>
    </style:style>
    <style:style style:name="P3578" style:parent-style-name="內文" style:family="paragraph">
      <style:paragraph-properties fo:widows="2" fo:orphans="2" style:snap-to-layout-grid="false" fo:text-align="justify" style:line-height-at-least="0in" fo:text-indent="0.3in"/>
      <style:text-properties style:font-name="標楷體" style:font-name-asian="標楷體" style:font-name-complex="新細明體" style:letter-kerning="true"/>
    </style:style>
    <style:style style:name="P3579" style:parent-style-name="內文" style:family="paragraph">
      <style:paragraph-properties fo:widows="2" fo:orphans="2" style:snap-to-layout-grid="false" fo:text-align="justify" style:line-height-at-least="0in" fo:margin-left="0.8in" fo:text-indent="-0.5in">
        <style:tab-stops/>
      </style:paragraph-properties>
    </style:style>
    <style:style style:name="T3580" style:parent-style-name="預設段落字型" style:family="text">
      <style:text-properties style:font-name="標楷體" style:font-name-asian="標楷體" style:font-name-complex="新細明體" style:letter-kerning="true"/>
    </style:style>
    <style:style style:name="T3581" style:parent-style-name="預設段落字型" style:family="text">
      <style:text-properties style:font-name="標楷體" style:font-name-asian="標楷體" style:letter-kerning="true"/>
    </style:style>
    <style:style style:name="P3582" style:parent-style-name="內文" style:family="paragraph">
      <style:paragraph-properties fo:widows="2" fo:orphans="2" style:snap-to-layout-grid="false" fo:text-align="justify" style:line-height-at-least="0in" fo:margin-left="0.8in" fo:text-indent="-0.5in">
        <style:tab-stops/>
      </style:paragraph-properties>
    </style:style>
    <style:style style:name="T3583" style:parent-style-name="預設段落字型" style:family="text">
      <style:text-properties style:font-name="標楷體" style:font-name-asian="標楷體" style:font-name-complex="新細明體" style:letter-kerning="true"/>
    </style:style>
    <style:style style:name="T3584" style:parent-style-name="預設段落字型" style:family="text">
      <style:text-properties style:font-name="標楷體" style:font-name-asian="標楷體" style:letter-kerning="true"/>
    </style:style>
    <style:style style:name="P3585" style:parent-style-name="內文" style:family="paragraph">
      <style:paragraph-properties fo:widows="2" fo:orphans="2" style:snap-to-layout-grid="false" fo:text-align="justify" style:line-height-at-least="0in" fo:text-indent="0.3in"/>
      <style:text-properties style:font-name="標楷體" style:font-name-asian="標楷體" style:font-name-complex="新細明體" style:letter-kerning="true"/>
    </style:style>
    <style:style style:name="P3586" style:parent-style-name="內文" style:family="paragraph">
      <style:paragraph-properties fo:widows="2" fo:orphans="2" style:snap-to-layout-grid="false" fo:text-align="justify" style:line-height-at-least="0in" fo:margin-left="0.8in">
        <style:tab-stops/>
      </style:paragraph-properties>
    </style:style>
    <style:style style:name="T3587" style:parent-style-name="預設段落字型" style:family="text">
      <style:text-properties style:font-name="標楷體" style:font-name-asian="標楷體" style:letter-kerning="true"/>
    </style:style>
    <style:style style:name="P3588" style:parent-style-name="內文" style:family="paragraph">
      <style:paragraph-properties fo:widows="2" fo:orphans="2" style:snap-to-layout-grid="false" fo:text-align="justify" style:line-height-at-least="0in" fo:margin-left="0.8in" fo:text-indent="-0.5in">
        <style:tab-stops/>
      </style:paragraph-properties>
    </style:style>
    <style:style style:name="T3589" style:parent-style-name="預設段落字型" style:family="text">
      <style:text-properties style:font-name="標楷體" style:font-name-asian="標楷體" style:font-name-complex="新細明體" style:letter-kerning="true"/>
    </style:style>
    <style:style style:name="T3590" style:parent-style-name="預設段落字型" style:family="text">
      <style:text-properties style:font-name="標楷體" style:font-name-asian="標楷體" style:letter-kerning="true"/>
    </style:style>
    <style:style style:name="P3591" style:parent-style-name="內文" style:family="paragraph">
      <style:paragraph-properties fo:widows="2" fo:orphans="2" style:snap-to-layout-grid="false" fo:text-align="justify" style:line-height-at-least="0in" fo:margin-left="0.8in" fo:text-indent="-0.5in">
        <style:tab-stops/>
      </style:paragraph-properties>
    </style:style>
    <style:style style:name="T3592" style:parent-style-name="預設段落字型" style:family="text">
      <style:text-properties style:font-name="標楷體" style:font-name-asian="標楷體" style:font-name-complex="新細明體" style:letter-kerning="true"/>
    </style:style>
    <style:style style:name="T3593" style:parent-style-name="預設段落字型" style:family="text">
      <style:text-properties style:font-name="標楷體" style:font-name-asian="標楷體" style:letter-kerning="true"/>
    </style:style>
    <style:style style:name="P3594" style:parent-style-name="內文" style:family="paragraph">
      <style:paragraph-properties fo:widows="2" fo:orphans="2" style:snap-to-layout-grid="false" fo:text-align="justify" style:line-height-at-least="0in" fo:margin-left="0.8in" fo:text-indent="-0.5in">
        <style:tab-stops/>
      </style:paragraph-properties>
    </style:style>
    <style:style style:name="T3595" style:parent-style-name="預設段落字型" style:family="text">
      <style:text-properties style:font-name="標楷體" style:font-name-asian="標楷體" style:font-name-complex="新細明體" style:letter-kerning="true"/>
    </style:style>
    <style:style style:name="T3596" style:parent-style-name="預設段落字型" style:family="text">
      <style:text-properties style:font-name="標楷體" style:font-name-asian="標楷體" style:letter-kerning="true"/>
    </style:style>
    <style:style style:name="P3597" style:parent-style-name="內文" style:family="paragraph">
      <style:paragraph-properties fo:widows="2" fo:orphans="2" style:snap-to-layout-grid="false" fo:text-align="justify" style:line-height-at-least="0in" fo:margin-left="0.8in" fo:text-indent="-0.5in">
        <style:tab-stops/>
      </style:paragraph-properties>
    </style:style>
    <style:style style:name="T3598" style:parent-style-name="預設段落字型" style:family="text">
      <style:text-properties style:font-name="標楷體" style:font-name-asian="標楷體" style:font-name-complex="新細明體" style:letter-kerning="true"/>
    </style:style>
    <style:style style:name="T3599" style:parent-style-name="預設段落字型" style:family="text">
      <style:text-properties style:font-name="標楷體" style:font-name-asian="標楷體" style:letter-kerning="true"/>
    </style:style>
    <style:style style:name="P3600" style:parent-style-name="內文" style:family="paragraph">
      <style:paragraph-properties fo:widows="2" fo:orphans="2" style:snap-to-layout-grid="false" fo:text-align="justify" style:line-height-at-least="0in" fo:text-indent="0.3in"/>
    </style:style>
    <style:style style:name="T3601" style:parent-style-name="預設段落字型" style:family="text">
      <style:text-properties style:font-name="標楷體" style:font-name-asian="標楷體" style:font-name-complex="新細明體" style:letter-kerning="true"/>
    </style:style>
    <style:style style:name="T3602" style:parent-style-name="預設段落字型" style:family="text">
      <style:text-properties style:font-name="標楷體" style:font-name-asian="標楷體" style:font-name-complex="新細明體" style:letter-kerning="true"/>
    </style:style>
    <style:style style:name="P360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604" style:parent-style-name="內文" style:family="paragraph">
      <style:paragraph-properties style:snap-to-layout-grid="false" fo:text-align="justify" style:line-height-at-least="0in" fo:margin-left="0.35in" fo:text-indent="-0.375in">
        <style:tab-stops/>
      </style:paragraph-properties>
    </style:style>
    <style:style style:name="T3605" style:parent-style-name="預設段落字型" style:family="text">
      <style:text-properties style:font-name="標楷體" style:font-name-asian="標楷體"/>
    </style:style>
    <style:style style:name="P3606" style:parent-style-name="內文" style:family="paragraph">
      <style:paragraph-properties style:snap-to-layout-grid="false" fo:text-align="justify" style:line-height-at-least="0in"/>
    </style:style>
    <style:style style:name="T3607" style:parent-style-name="預設段落字型" style:family="text">
      <style:text-properties style:font-name="標楷體" style:font-name-asian="標楷體"/>
    </style:style>
    <style:style style:name="P3608" style:parent-style-name="內文" style:family="paragraph">
      <style:paragraph-properties style:snap-to-layout-grid="false" fo:text-align="justify" style:line-height-at-least="0in"/>
      <style:text-properties style:font-name="標楷體" style:font-name-asian="標楷體" style:font-weight-complex="bold"/>
    </style:style>
    <style:style style:name="P3609" style:parent-style-name="內文" style:family="paragraph">
      <style:paragraph-properties style:snap-to-layout-grid="false" fo:text-align="justify" style:line-height-at-least="0in"/>
    </style:style>
    <style:style style:name="T3610" style:parent-style-name="預設段落字型" style:family="text">
      <style:text-properties style:font-name="標楷體" style:font-name-asian="標楷體"/>
    </style:style>
    <style:style style:name="P361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612"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613"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614"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61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61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61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618" style:parent-style-name="內文" style:family="paragraph">
      <style:paragraph-properties style:snap-to-layout-grid="false" fo:text-align="justify" style:line-height-at-least="0in" fo:margin-left="0.3in" fo:text-indent="-0.3in">
        <style:tab-stops/>
      </style:paragraph-properties>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font-weight-complex="bold"/>
    </style:style>
    <style:style style:name="P3621" style:parent-style-name="內文" style:family="paragraph">
      <style:paragraph-properties style:snap-to-layout-grid="false" fo:text-align="justify" style:line-height-at-least="0in" fo:margin-left="0.3in" fo:text-indent="-0.3in">
        <style:tab-stops/>
      </style:paragraph-properties>
    </style:style>
    <style:style style:name="T3622" style:parent-style-name="預設段落字型" style:family="text">
      <style:text-properties style:font-name="標楷體" style:font-name-asian="標楷體" style:font-weight-complex="bold"/>
    </style:style>
    <style:style style:name="T3623" style:parent-style-name="預設段落字型" style:family="text">
      <style:text-properties style:font-name="標楷體" style:font-name-asian="標楷體"/>
    </style:style>
    <style:style style:name="P3624"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625"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626"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627" style:parent-style-name="內文" style:family="paragraph">
      <style:paragraph-properties style:snap-to-layout-grid="false" fo:text-align="justify" style:line-height-at-least="0in" fo:margin-left="0.3451in" fo:text-indent="-0.3451in">
        <style:tab-stops/>
      </style:paragraph-properties>
    </style:style>
    <style:style style:name="T3628" style:parent-style-name="預設段落字型" style:family="text">
      <style:text-properties style:font-name="標楷體" style:font-name-asian="標楷體"/>
    </style:style>
    <style:style style:name="P3629"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630" style:parent-style-name="內文" style:family="paragraph">
      <style:paragraph-properties fo:text-align="justify" style:line-height-at-least="0in" fo:margin-left="0.2986in" fo:text-indent="-0.3166in">
        <style:tab-stops/>
      </style:paragraph-properties>
    </style:style>
    <style:style style:name="T3631" style:parent-style-name="預設段落字型" style:family="text">
      <style:text-properties style:font-name="標楷體" style:font-name-asian="標楷體" fo:color="#000000"/>
    </style:style>
    <style:style style:name="P363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3633"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634" style:parent-style-name="內文" style:family="paragraph">
      <style:paragraph-properties fo:text-align="justify" style:line-height-at-least="0in"/>
      <style:text-properties style:font-name="標楷體" style:font-name-asian="標楷體"/>
    </style:style>
    <style:style style:name="P363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636" style:parent-style-name="內文" style:family="paragraph">
      <style:paragraph-properties style:snap-to-layout-grid="false" fo:text-align="justify" style:line-height-at-least="0in"/>
    </style:style>
    <style:style style:name="T3637" style:parent-style-name="預設段落字型" style:family="text">
      <style:text-properties style:font-name="標楷體" style:font-name-asian="標楷體"/>
    </style:style>
    <style:style style:name="P3638"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639"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640"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641"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3642" style:parent-style-name="內文" style:family="paragraph">
      <style:paragraph-properties fo:text-align="justify" style:line-height-at-least="0in" fo:margin-left="-0.025in">
        <style:tab-stops/>
      </style:paragraph-properties>
      <style:text-properties style:font-name="標楷體" style:font-name-asian="標楷體"/>
    </style:style>
    <style:style style:name="P3643" style:parent-style-name="內文" style:family="paragraph">
      <style:paragraph-properties fo:text-align="justify" style:line-height-at-least="0in" fo:margin-left="0.25in" fo:text-indent="-0.275in">
        <style:tab-stops/>
      </style:paragraph-properties>
      <style:text-properties style:font-name="標楷體" style:font-name-asian="標楷體"/>
    </style:style>
    <style:style style:name="P3644" style:parent-style-name="內文" style:family="paragraph">
      <style:paragraph-properties fo:text-align="justify" style:line-height-at-least="0in" fo:margin-left="0.1666in" fo:text-indent="-0.1916in">
        <style:tab-stops/>
      </style:paragraph-properties>
      <style:text-properties style:font-name="標楷體" style:font-name-asian="標楷體"/>
    </style:style>
    <style:style style:name="P3645"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style:style>
    <style:style style:name="P3646"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647" style:parent-style-name="內文" style:family="paragraph">
      <style:paragraph-properties style:snap-to-layout-grid="false" fo:text-align="justify" style:line-height-at-least="0in"/>
      <style:text-properties style:font-name="標楷體" style:font-name-asian="標楷體"/>
    </style:style>
    <style:style style:name="P3648" style:parent-style-name="內文" style:family="paragraph">
      <style:paragraph-properties style:snap-to-layout-grid="false" fo:text-align="justify" style:line-height-at-least="0in" fo:margin-left="0.3in" fo:text-indent="-0.3in">
        <style:tab-stops/>
      </style:paragraph-properties>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P3656" style:parent-style-name="內文" style:family="paragraph">
      <style:paragraph-properties style:snap-to-layout-grid="false" fo:text-align="justify" style:line-height-at-least="0in" fo:margin-left="0.3in" fo:text-indent="-0.3in">
        <style:tab-stops/>
      </style:paragraph-properties>
    </style:style>
    <style:style style:name="T3657" style:parent-style-name="預設段落字型" style:family="text">
      <style:text-properties style:font-name="標楷體" style:font-name-asian="標楷體"/>
    </style:style>
    <style:style style:name="P365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659" style:parent-style-name="內文" style:family="paragraph">
      <style:paragraph-properties style:snap-to-layout-grid="false" fo:text-align="justify" style:line-height-at-least="0in" fo:margin-left="0.05in">
        <style:tab-stops/>
      </style:paragraph-properties>
    </style:style>
    <style:style style:name="T3660" style:parent-style-name="預設段落字型" style:family="text">
      <style:text-properties style:font-name="標楷體" style:font-name-asian="標楷體"/>
    </style:style>
    <style:style style:name="P3661"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662" style:parent-style-name="內文" style:family="paragraph">
      <style:paragraph-properties style:snap-to-layout-grid="false" fo:text-align="justify" style:line-height-at-least="0in"/>
      <style:text-properties style:font-name="標楷體" style:font-name-asian="標楷體"/>
    </style:style>
    <style:style style:name="P366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3664"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665" style:parent-style-name="內文" style:family="paragraph">
      <style:paragraph-properties style:snap-to-layout-grid="false" fo:text-align="justify" style:line-height-at-least="0in" fo:margin-left="0.3333in" fo:text-indent="-0.3333in">
        <style:tab-stops/>
      </style:paragraph-properties>
    </style:style>
    <style:style style:name="T3666" style:parent-style-name="預設段落字型" style:family="text">
      <style:text-properties style:font-name="標楷體" style:font-name-asian="標楷體" style:font-name-complex="標楷體" fo:color="#000000"/>
    </style:style>
    <style:style style:name="T3667" style:parent-style-name="預設段落字型" style:family="text">
      <style:text-properties style:font-name="標楷體" style:font-name-asian="標楷體" fo:color="#000000"/>
    </style:style>
    <style:style style:name="T3668" style:parent-style-name="預設段落字型" style:family="text">
      <style:text-properties style:font-name="標楷體" style:font-name-asian="標楷體" style:font-name-complex="標楷體" fo:color="#000000" fo:language="zh" fo:country="TW"/>
    </style:style>
    <style:style style:name="T3669" style:parent-style-name="預設段落字型" style:family="text">
      <style:text-properties style:font-name="標楷體" style:font-name-asian="標楷體" style:font-name-complex="標楷體" fo:color="#000000" fo:language="zh" fo:country="TW"/>
    </style:style>
    <style:style style:name="T3670" style:parent-style-name="預設段落字型" style:family="text">
      <style:text-properties style:font-name="標楷體" style:font-name-asian="標楷體" style:font-name-complex="標楷體" fo:color="#000000" fo:language="zh" fo:country="TW"/>
    </style:style>
    <style:style style:name="T3671" style:parent-style-name="預設段落字型" style:family="text">
      <style:text-properties style:font-name="標楷體" style:font-name-asian="標楷體" style:font-name-complex="標楷體" fo:color="#000000" fo:language="zh" fo:country="TW"/>
    </style:style>
    <style:style style:name="T3672" style:parent-style-name="預設段落字型" style:family="text">
      <style:text-properties style:font-name="標楷體" style:font-name-asian="標楷體" style:font-name-complex="標楷體" fo:color="#000000" fo:language="zh" fo:country="TW"/>
    </style:style>
    <style:style style:name="T3673" style:parent-style-name="預設段落字型" style:family="text">
      <style:text-properties style:font-name="標楷體" style:font-name-asian="標楷體" style:font-name-complex="標楷體" fo:color="#000000" fo:language="zh" fo:country="TW"/>
    </style:style>
    <style:style style:name="T3674" style:parent-style-name="預設段落字型" style:family="text">
      <style:text-properties style:font-name="標楷體" style:font-name-asian="標楷體" style:font-name-complex="標楷體" fo:color="#000000" fo:language="zh" fo:country="TW"/>
    </style:style>
    <style:style style:name="T3675" style:parent-style-name="預設段落字型" style:family="text">
      <style:text-properties style:font-name="標楷體" style:font-name-asian="標楷體" style:font-name-complex="標楷體" fo:color="#000000" fo:language="zh" fo:country="TW"/>
    </style:style>
    <style:style style:name="T3676" style:parent-style-name="預設段落字型" style:family="text">
      <style:text-properties style:font-name="標楷體" style:font-name-asian="標楷體" style:font-name-complex="標楷體" fo:color="#000000" fo:language="zh" fo:country="TW"/>
    </style:style>
    <style:style style:name="P3677" style:parent-style-name="內文" style:family="paragraph">
      <style:paragraph-properties style:snap-to-layout-grid="false" fo:text-align="justify" style:line-height-at-least="0in" fo:margin-left="0.3333in" fo:text-indent="-0.3333in">
        <style:tab-stops/>
      </style:paragraph-properties>
    </style:style>
    <style:style style:name="T3678" style:parent-style-name="預設段落字型" style:family="text">
      <style:text-properties style:font-name="標楷體" style:font-name-asian="標楷體" style:font-name-complex="標楷體" fo:color="#000000"/>
    </style:style>
    <style:style style:name="T3679" style:parent-style-name="預設段落字型" style:family="text">
      <style:text-properties style:font-name="標楷體" style:font-name-asian="標楷體" style:font-name-complex="標楷體" fo:color="#000000" fo:language="zh" fo:country="TW"/>
    </style:style>
    <style:style style:name="T3680" style:parent-style-name="預設段落字型" style:family="text">
      <style:text-properties style:font-name="標楷體" style:font-name-asian="標楷體" fo:color="#000000"/>
    </style:style>
    <style:style style:name="P3681" style:parent-style-name="內文" style:family="paragraph">
      <style:paragraph-properties style:snap-to-layout-grid="false" fo:text-align="justify" style:line-height-at-least="0in" fo:margin-left="0.3in" fo:text-indent="-0.3in">
        <style:tab-stops/>
      </style:paragraph-properties>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標楷體" style:font-name-asian="標楷體" style:font-name-complex="標楷體" fo:color="#000000"/>
    </style:style>
    <style:style style:name="P3684"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font-name-complex="標楷體" fo:font-weight="bold" style:font-weight-asian="bold" fo:color="#000000"/>
    </style:style>
    <style:style style:name="P368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68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3687" style:parent-style-name="內文" style:family="paragraph">
      <style:paragraph-properties style:snap-to-layout-grid="false" fo:text-align="justify" style:vertical-align="baseline" style:line-height-at-least="0in" fo:margin-left="0.55in" fo:text-indent="-0.5in">
        <style:tab-stops/>
      </style:paragraph-properties>
      <style:text-properties style:font-name="標楷體" style:font-name-asian="標楷體"/>
    </style:style>
    <style:style style:name="P3688" style:parent-style-name="內文" style:family="paragraph">
      <style:paragraph-properties style:snap-to-layout-grid="false" fo:text-align="justify" style:vertical-align="baseline" style:line-height-at-least="0in" fo:margin-left="0.55in" fo:text-indent="-0.5in">
        <style:tab-stops/>
      </style:paragraph-properties>
      <style:text-properties style:font-name="標楷體" style:font-name-asian="標楷體"/>
    </style:style>
    <style:style style:name="P3689" style:parent-style-name="內文" style:family="paragraph">
      <style:paragraph-properties style:snap-to-layout-grid="false" fo:text-align="justify" style:line-height-at-least="0in" fo:margin-left="0.05in">
        <style:tab-stops/>
      </style:paragraph-properties>
    </style:style>
    <style:style style:name="T3690" style:parent-style-name="預設段落字型" style:family="text">
      <style:text-properties style:font-name="標楷體" style:font-name-asian="標楷體"/>
    </style:style>
    <style:style style:name="P369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692"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693" style:parent-style-name="內文" style:family="paragraph">
      <style:paragraph-properties fo:text-align="justify" style:line-height-at-least="0in" fo:margin-left="0.3in" fo:text-indent="-0.3in">
        <style:tab-stops/>
      </style:paragraph-properties>
      <style:text-properties style:font-name="標楷體" style:font-name-asian="標楷體" fo:color="#000000"/>
    </style:style>
    <style:style style:name="P369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695" style:parent-style-name="內文" style:family="paragraph">
      <style:paragraph-properties style:snap-to-layout-grid="false" fo:text-align="justify" style:line-height-at-least="0in" fo:margin-left="0.3in" fo:text-indent="-0.3in">
        <style:tab-stops/>
      </style:paragraph-properties>
    </style:style>
    <style:style style:name="T3696" style:parent-style-name="預設段落字型" style:family="text">
      <style:text-properties style:font-name="標楷體" style:font-name-asian="標楷體" style:font-weight-complex="bold"/>
    </style:style>
    <style:style style:name="T3697" style:parent-style-name="預設段落字型" style:family="text">
      <style:text-properties style:font-name="標楷體" style:font-name-asian="標楷體" style:font-name-complex="Arial"/>
    </style:style>
    <style:style style:name="T3698" style:parent-style-name="預設段落字型" style:family="text">
      <style:text-properties style:font-name="標楷體" style:font-name-asian="標楷體" style:font-weight-complex="bold"/>
    </style:style>
    <style:style style:name="T3699" style:parent-style-name="預設段落字型" style:family="text">
      <style:text-properties style:font-name="標楷體" style:font-name-asian="標楷體" style:font-name-complex="Arial"/>
    </style:style>
    <style:style style:name="T3700" style:parent-style-name="預設段落字型" style:family="text">
      <style:text-properties style:font-name="標楷體" style:font-name-asian="標楷體" style:font-name-complex="Arial"/>
    </style:style>
    <style:style style:name="T3701" style:parent-style-name="預設段落字型" style:family="text">
      <style:text-properties style:font-name="標楷體" style:font-name-asian="標楷體" style:font-name-complex="Arial"/>
    </style:style>
    <style:style style:name="P3702" style:parent-style-name="內文" style:family="paragraph">
      <style:paragraph-properties style:snap-to-layout-grid="false" fo:text-align="justify" style:line-height-at-least="0in" fo:margin-left="0.3in" fo:text-indent="-0.3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font-weight-complex="bold"/>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font-name-complex="新細明體"/>
    </style:style>
    <style:style style:name="T3707" style:parent-style-name="預設段落字型" style:family="text">
      <style:text-properties style:font-name="標楷體" style:font-name-asian="標楷體" fo:color="#000000"/>
    </style:style>
    <style:style style:name="T3708" style:parent-style-name="預設段落字型" style:family="text">
      <style:text-properties style:font-name="標楷體" style:font-name-asian="標楷體" style:font-name-complex="新細明體"/>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style:font-name-complex="新細明體"/>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style:font-name-complex="新細明體"/>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style:font-name-complex="新細明體"/>
    </style:style>
    <style:style style:name="T3715" style:parent-style-name="預設段落字型" style:family="text">
      <style:text-properties style:font-name="標楷體" style:font-name-asian="標楷體" fo:color="#000000"/>
    </style:style>
    <style:style style:name="T3716" style:parent-style-name="預設段落字型" style:family="text">
      <style:text-properties style:font-name="標楷體" style:font-name-asian="標楷體" style:font-name-complex="新細明體"/>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標楷體" style:font-name-asian="標楷體" style:font-name-complex="新細明體"/>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style:font-name-complex="新細明體"/>
    </style:style>
    <style:style style:name="T3721" style:parent-style-name="預設段落字型" style:family="text">
      <style:text-properties style:font-name="標楷體" style:font-name-asian="標楷體" fo:color="#000000"/>
    </style:style>
    <style:style style:name="T3722" style:parent-style-name="預設段落字型" style:family="text">
      <style:text-properties style:font-name="標楷體" style:font-name-asian="標楷體" style:font-name-complex="新細明體"/>
    </style:style>
    <style:style style:name="T3723" style:parent-style-name="預設段落字型" style:family="text">
      <style:text-properties style:font-name="標楷體" style:font-name-asian="標楷體" fo:color="#000000"/>
    </style:style>
    <style:style style:name="T3724" style:parent-style-name="預設段落字型" style:family="text">
      <style:text-properties style:font-name="標楷體" style:font-name-asian="標楷體" style:font-name-complex="新細明體"/>
    </style:style>
    <style:style style:name="T3725" style:parent-style-name="預設段落字型" style:family="text">
      <style:text-properties style:font-name="標楷體" style:font-name-asian="標楷體" fo:color="#000000"/>
    </style:style>
    <style:style style:name="T3726" style:parent-style-name="預設段落字型" style:family="text">
      <style:text-properties style:font-name="標楷體" style:font-name-asian="標楷體" style:font-name-complex="新細明體"/>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標楷體" style:font-name-asian="標楷體" style:font-name-complex="新細明體"/>
    </style:style>
    <style:style style:name="T3729" style:parent-style-name="預設段落字型" style:family="text">
      <style:text-properties style:font-name="標楷體" style:font-name-asian="標楷體" fo:color="#000000"/>
    </style:style>
    <style:style style:name="T3730" style:parent-style-name="預設段落字型" style:family="text">
      <style:text-properties style:font-name="標楷體" style:font-name-asian="標楷體" style:font-name-complex="新細明體"/>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標楷體" style:font-name-asian="標楷體" style:font-name-complex="新細明體"/>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style:font-name-complex="新細明體"/>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font-name-complex="新細明體"/>
    </style:style>
    <style:style style:name="T3737" style:parent-style-name="預設段落字型" style:family="text">
      <style:text-properties style:font-name="標楷體" style:font-name-asian="標楷體"/>
    </style:style>
    <style:style style:name="P373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style>
    <style:style style:name="P3739" style:parent-style-name="內文" style:family="paragraph">
      <style:paragraph-properties style:snap-to-layout-grid="false" fo:text-align="justify" style:line-height-at-least="0in" fo:margin-left="0.425in" fo:text-indent="-0.125in">
        <style:tab-stops/>
      </style:paragraph-properties>
      <style:text-properties style:font-name="標楷體" style:font-name-asian="標楷體"/>
    </style:style>
    <style:style style:name="P3740" style:parent-style-name="內文" style:family="paragraph">
      <style:paragraph-properties style:snap-to-layout-grid="false" fo:text-align="justify" style:line-height-at-least="0in" fo:margin-left="0.425in" fo:text-indent="-0.125in">
        <style:tab-stops/>
      </style:paragraph-properties>
      <style:text-properties style:font-name="標楷體" style:font-name-asian="標楷體"/>
    </style:style>
    <style:style style:name="P3741" style:parent-style-name="內文" style:family="paragraph">
      <style:paragraph-properties style:snap-to-layout-grid="false" fo:text-align="justify" style:line-height-at-least="0in" fo:margin-left="0.425in" fo:text-indent="-0.125in">
        <style:tab-stops/>
      </style:paragraph-properties>
    </style:style>
    <style:style style:name="T3742" style:parent-style-name="預設段落字型" style:family="text">
      <style:text-properties style:font-name="標楷體" style:font-name-asian="標楷體"/>
    </style:style>
    <style:style style:name="P3743" style:parent-style-name="內文" style:family="paragraph">
      <style:paragraph-properties fo:text-align="justify" style:line-height-at-least="0in" fo:margin-left="0.425in" fo:text-indent="-0.125in">
        <style:tab-stops/>
      </style:paragraph-properties>
      <style:text-properties style:font-name="標楷體" style:font-name-asian="標楷體"/>
    </style:style>
    <style:style style:name="P3744" style:parent-style-name="內文" style:family="paragraph">
      <style:paragraph-properties fo:text-align="justify" style:line-height-at-least="0in" fo:margin-left="0.425in" fo:text-indent="-0.125in">
        <style:tab-stops/>
      </style:paragraph-properties>
      <style:text-properties style:font-name="標楷體" style:font-name-asian="標楷體"/>
    </style:style>
    <style:style style:name="P3745" style:parent-style-name="內文" style:family="paragraph">
      <style:paragraph-properties fo:text-align="justify" style:line-height-at-least="0in" fo:margin-left="0.425in" fo:text-indent="-0.125in">
        <style:tab-stops/>
      </style:paragraph-properties>
      <style:text-properties style:font-name="標楷體" style:font-name-asian="標楷體"/>
    </style:style>
    <style:style style:name="P3746" style:parent-style-name="內文" style:family="paragraph">
      <style:paragraph-properties fo:text-align="justify" style:line-height-at-least="0in" fo:margin-left="0.425in" fo:text-indent="-0.125in">
        <style:tab-stops/>
      </style:paragraph-properties>
    </style:style>
    <style:style style:name="T3747" style:parent-style-name="預設段落字型" style:family="text">
      <style:text-properties style:font-name="標楷體" style:font-name-asian="標楷體"/>
    </style:style>
    <style:style style:name="P3748" style:parent-style-name="內文" style:family="paragraph">
      <style:paragraph-properties style:snap-to-layout-grid="false" fo:text-align="justify" style:line-height-at-least="0in" fo:margin-left="0.1666in" fo:text-indent="-0.1666in">
        <style:tab-stops/>
      </style:paragraph-properties>
    </style:style>
    <style:style style:name="T3749" style:parent-style-name="預設段落字型" style:family="text">
      <style:text-properties style:font-name="標楷體" style:font-name-asian="標楷體" fo:font-weight="bold" style:font-weight-asian="bold"/>
    </style:style>
    <style:style style:name="P375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75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752"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3753" style:parent-style-name="內文" style:family="paragraph">
      <style:paragraph-properties style:snap-to-layout-grid="false" fo:text-align="justify" style:line-height-at-least="0in" fo:margin-left="-0.025in">
        <style:tab-stops/>
      </style:paragraph-properties>
      <style:text-properties style:font-name="標楷體" style:font-name-asian="標楷體"/>
    </style:style>
    <style:style style:name="P375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755" style:parent-style-name="內文" style:family="paragraph">
      <style:paragraph-properties style:snap-to-layout-grid="false" fo:text-align="justify" style:line-height-at-least="0in" fo:margin-left="-0.025in">
        <style:tab-stops/>
      </style:paragraph-properties>
      <style:text-properties style:font-name="標楷體" style:font-name-asian="標楷體"/>
    </style:style>
    <style:style style:name="TableRow3756" style:family="table-row">
      <style:table-row-properties style:use-optimal-row-height="false"/>
    </style:style>
    <style:style style:name="TableCell37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58" style:parent-style-name="內文" style:family="paragraph">
      <style:paragraph-properties style:snap-to-layout-grid="false" fo:text-align="justify" style:line-height-at-least="0in" fo:margin-right="0.0312in"/>
    </style:style>
    <style:style style:name="T3759" style:parent-style-name="預設段落字型" style:family="text">
      <style:text-properties style:font-name="標楷體" style:font-name-asian="標楷體" style:letter-kerning="false"/>
    </style:style>
    <style:style style:name="TableCell3760" style:family="table-cell">
      <style:table-cell-properties fo:border="0.0104in solid #000000" style:writing-mode="lr-tb" fo:padding-top="0in" fo:padding-left="0.075in" fo:padding-bottom="0in" fo:padding-right="0.075in"/>
    </style:style>
    <style:style style:name="P3761" style:parent-style-name="內文" style:family="paragraph">
      <style:paragraph-properties style:snap-to-layout-grid="false" fo:text-align="justify" style:line-height-at-least="0in" fo:margin-left="0.3298in" fo:text-indent="-0.3298in">
        <style:tab-stops/>
      </style:paragraph-properties>
      <style:text-properties style:font-name="標楷體" style:font-name-asian="標楷體"/>
    </style:style>
    <style:style style:name="TableCell3762" style:family="table-cell">
      <style:table-cell-properties fo:border="0.0104in solid #000000" style:writing-mode="lr-tb" fo:padding-top="0in" fo:padding-left="0.075in" fo:padding-bottom="0in" fo:padding-right="0.075in"/>
    </style:style>
    <style:style style:name="P3763" style:parent-style-name="內文" style:family="paragraph">
      <style:paragraph-properties style:snap-to-layout-grid="false" fo:text-align="center" style:line-height-at-least="0in"/>
      <style:text-properties style:font-name="標楷體" style:font-name-asian="標楷體"/>
    </style:style>
    <style:style style:name="TableCell3764" style:family="table-cell">
      <style:table-cell-properties fo:border="0.0104in solid #000000" style:writing-mode="lr-tb" fo:padding-top="0in" fo:padding-left="0.075in" fo:padding-bottom="0in" fo:padding-right="0.075in"/>
    </style:style>
    <style:style style:name="P3765" style:parent-style-name="內文" style:family="paragraph">
      <style:paragraph-properties style:snap-to-layout-grid="false" fo:text-align="center" style:line-height-at-least="0in"/>
      <style:text-properties style:font-name="標楷體" style:font-name-asian="標楷體"/>
    </style:style>
    <style:style style:name="TableCell3766" style:family="table-cell">
      <style:table-cell-properties fo:border="0.0104in solid #000000" style:writing-mode="lr-tb" fo:padding-top="0in" fo:padding-left="0.075in" fo:padding-bottom="0in" fo:padding-right="0.075in"/>
    </style:style>
    <style:style style:name="P3767" style:parent-style-name="內文" style:family="paragraph">
      <style:paragraph-properties style:snap-to-layout-grid="false" fo:text-align="center" style:line-height-at-least="0in"/>
      <style:text-properties style:font-name="標楷體" style:font-name-asian="標楷體"/>
    </style:style>
    <style:style style:name="TableCell3768" style:family="table-cell">
      <style:table-cell-properties fo:border="0.0104in solid #000000" style:writing-mode="lr-tb" fo:padding-top="0in" fo:padding-left="0.075in" fo:padding-bottom="0in" fo:padding-right="0.075in"/>
    </style:style>
    <style:style style:name="P3769" style:parent-style-name="內文" style:family="paragraph">
      <style:paragraph-properties style:snap-to-layout-grid="false" fo:text-align="justify" style:line-height-at-least="0in" fo:margin-left="0.3548in" fo:text-indent="-0.3534in">
        <style:tab-stops/>
      </style:paragraph-properties>
      <style:text-properties style:font-name="標楷體" style:font-name-asian="標楷體" fo:font-weight="bold" style:font-weight-asian="bold"/>
    </style:style>
    <style:style style:name="P3770" style:parent-style-name="純文字" style:family="paragraph">
      <style:paragraph-properties fo:text-align="justify" style:line-height-at-least="0in"/>
      <style:text-properties style:font-name="標楷體" style:font-name-asian="標楷體" style:font-size-complex="12pt"/>
    </style:style>
    <style:style style:name="P3771" style:parent-style-name="純文字" style:family="paragraph">
      <style:paragraph-properties fo:text-align="justify" style:line-height-at-least="0in"/>
      <style:text-properties style:font-name="標楷體" style:font-name-asian="標楷體" style:font-size-complex="12pt"/>
    </style:style>
    <style:style style:name="P3772"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TableRow3773" style:family="table-row">
      <style:table-row-properties style:use-optimal-row-height="false"/>
    </style:style>
    <style:style style:name="P3774" style:parent-style-name="內文" style:family="paragraph">
      <style:paragraph-properties style:snap-to-layout-grid="false" fo:text-align="justify" style:line-height-at-least="0in" fo:margin-right="0.0312in"/>
      <style:text-properties style:font-name="標楷體" style:font-name-asian="標楷體"/>
    </style:style>
    <style:style style:name="TableCell3775" style:family="table-cell">
      <style:table-cell-properties fo:border="0.0104in solid #000000" style:writing-mode="lr-tb" fo:padding-top="0in" fo:padding-left="0.075in" fo:padding-bottom="0in" fo:padding-right="0.075in"/>
    </style:style>
    <style:style style:name="P3776" style:parent-style-name="內文" style:family="paragraph">
      <style:paragraph-properties style:snap-to-layout-grid="false" fo:text-align="justify" style:line-height-at-least="0in" fo:margin-left="0.2847in" fo:text-indent="-0.2847in">
        <style:tab-stops/>
      </style:paragraph-properties>
      <style:text-properties style:font-name="標楷體" style:font-name-asian="標楷體"/>
    </style:style>
    <style:style style:name="TableCell3777" style:family="table-cell">
      <style:table-cell-properties fo:border="0.0104in solid #000000" style:writing-mode="lr-tb" fo:padding-top="0in" fo:padding-left="0.075in" fo:padding-bottom="0in" fo:padding-right="0.075in"/>
    </style:style>
    <style:style style:name="P3778" style:parent-style-name="內文" style:family="paragraph">
      <style:paragraph-properties style:snap-to-layout-grid="false" fo:text-align="center" style:line-height-at-least="0in"/>
      <style:text-properties style:font-name="標楷體" style:font-name-asian="標楷體"/>
    </style:style>
    <style:style style:name="P3779" style:parent-style-name="內文" style:family="paragraph">
      <style:paragraph-properties style:snap-to-layout-grid="false" fo:text-align="center" style:line-height-at-least="0in"/>
      <style:text-properties style:font-name="標楷體" style:font-name-asian="標楷體"/>
    </style:style>
    <style:style style:name="TableCell3780" style:family="table-cell">
      <style:table-cell-properties fo:border="0.0104in solid #000000" style:writing-mode="lr-tb" fo:padding-top="0in" fo:padding-left="0.075in" fo:padding-bottom="0in" fo:padding-right="0.075in"/>
    </style:style>
    <style:style style:name="P3781" style:parent-style-name="內文" style:family="paragraph">
      <style:paragraph-properties style:snap-to-layout-grid="false" fo:text-align="center" style:line-height-at-least="0in"/>
      <style:text-properties style:font-name="標楷體" style:font-name-asian="標楷體"/>
    </style:style>
    <style:style style:name="P3782" style:parent-style-name="內文" style:family="paragraph">
      <style:paragraph-properties style:snap-to-layout-grid="false" fo:text-align="center" style:line-height-at-least="0in"/>
      <style:text-properties style:font-name="標楷體" style:font-name-asian="標楷體"/>
    </style:style>
    <style:style style:name="P3783" style:parent-style-name="內文" style:family="paragraph">
      <style:paragraph-properties style:snap-to-layout-grid="false" fo:text-align="center" style:line-height-at-least="0in"/>
      <style:text-properties style:font-name="標楷體" style:font-name-asian="標楷體"/>
    </style:style>
    <style:style style:name="P3784" style:parent-style-name="內文" style:family="paragraph">
      <style:paragraph-properties style:snap-to-layout-grid="false" fo:text-align="center" style:line-height-at-least="0in"/>
      <style:text-properties style:font-name="標楷體" style:font-name-asian="標楷體"/>
    </style:style>
    <style:style style:name="TableCell3785" style:family="table-cell">
      <style:table-cell-properties fo:border="0.0104in solid #000000" style:writing-mode="lr-tb" fo:padding-top="0in" fo:padding-left="0.075in" fo:padding-bottom="0in" fo:padding-right="0.075in"/>
    </style:style>
    <style:style style:name="P3786" style:parent-style-name="內文" style:family="paragraph">
      <style:paragraph-properties style:snap-to-layout-grid="false" fo:text-align="center" style:line-height-at-least="0in"/>
      <style:text-properties style:font-name="標楷體" style:font-name-asian="標楷體"/>
    </style:style>
    <style:style style:name="TableCell3787" style:family="table-cell">
      <style:table-cell-properties fo:border="0.0104in solid #000000" style:writing-mode="lr-tb" fo:padding-top="0in" fo:padding-left="0.075in" fo:padding-bottom="0in" fo:padding-right="0.075in"/>
    </style:style>
    <style:style style:name="P3788" style:parent-style-name="內文" style:family="paragraph">
      <style:paragraph-properties fo:text-align="justify" style:line-height-at-least="0in" fo:margin-left="0.3305in" fo:text-indent="-0.3305in">
        <style:tab-stops/>
      </style:paragraph-properties>
      <style:text-properties style:font-name="標楷體" style:font-name-asian="標楷體" fo:font-weight="bold" style:font-weight-asian="bold" fo:color="#000000"/>
    </style:style>
    <style:style style:name="P3789" style:parent-style-name="內文" style:family="paragraph">
      <style:paragraph-properties style:snap-to-layout-grid="false" fo:text-align="justify" style:line-height-at-least="0in" fo:margin-left="0.2881in" fo:margin-right="-0.018in" fo:text-indent="-0.2881in">
        <style:tab-stops/>
      </style:paragraph-properties>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fo:language="en" fo:country="GB"/>
    </style:style>
    <style:style style:name="P3792" style:parent-style-name="內文" style:family="paragraph">
      <style:paragraph-properties style:snap-to-layout-grid="false" fo:text-align="justify" style:line-height-at-least="0in" fo:margin-left="0.25in" fo:margin-right="-0.018in" fo:text-indent="-0.25in">
        <style:tab-stops/>
      </style:paragraph-properties>
    </style:style>
    <style:style style:name="T3793" style:parent-style-name="預設段落字型" style:family="text">
      <style:text-properties style:font-name="標楷體" style:font-name-asian="標楷體" fo:language="en" fo:country="GB"/>
    </style:style>
    <style:style style:name="T3794" style:parent-style-name="預設段落字型" style:family="text">
      <style:text-properties style:font-name="標楷體" style:font-name-asian="標楷體"/>
    </style:style>
    <style:style style:name="P3795" style:parent-style-name="內文" style:family="paragraph">
      <style:paragraph-properties fo:text-align="justify" style:line-height-at-least="0in" fo:margin-left="0.3298in" fo:text-indent="-0.3298in">
        <style:tab-stops/>
      </style:paragraph-properties>
      <style:text-properties style:font-name="標楷體" style:font-name-asian="標楷體" fo:color="#000000"/>
    </style:style>
    <style:style style:name="P3796" style:parent-style-name="內文" style:family="paragraph">
      <style:paragraph-properties fo:text-align="justify" style:line-height-at-least="0in" fo:margin-left="0.3305in" fo:text-indent="-0.3305in">
        <style:tab-stops/>
      </style:paragraph-properties>
      <style:text-properties style:font-name="標楷體" style:font-name-asian="標楷體" fo:font-weight="bold" style:font-weight-asian="bold" fo:color="#000000"/>
    </style:style>
    <style:style style:name="P3797" style:parent-style-name="內文" style:family="paragraph">
      <style:paragraph-properties fo:text-align="justify" style:line-height-at-least="0in" fo:margin-left="0.0013in">
        <style:tab-stops/>
      </style:paragraph-properties>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fo:color="#000000"/>
    </style:style>
    <style:style style:name="P3800" style:parent-style-name="內文" style:family="paragraph">
      <style:paragraph-properties fo:text-align="justify" style:line-height-at-least="0in" fo:margin-left="0.3305in" fo:text-indent="-0.3305in">
        <style:tab-stops/>
      </style:paragraph-properties>
      <style:text-properties style:font-name="標楷體" style:font-name-asian="標楷體" fo:font-weight="bold" style:font-weight-asian="bold" fo:color="#000000"/>
    </style:style>
    <style:style style:name="P3801" style:parent-style-name="內文" style:family="paragraph">
      <style:paragraph-properties fo:text-align="justify" style:line-height-at-least="0in" fo:margin-left="0.3298in" fo:text-indent="-0.3298in">
        <style:tab-stops/>
      </style:paragraph-properties>
      <style:text-properties style:font-name="標楷體" style:font-name-asian="標楷體" fo:color="#000000"/>
    </style:style>
    <style:style style:name="P3802" style:parent-style-name="內文" style:family="paragraph">
      <style:paragraph-properties fo:text-align="justify" style:line-height-at-least="0in" fo:margin-left="0.518in" fo:text-indent="-0.518in">
        <style:tab-stops/>
      </style:paragraph-properties>
      <style:text-properties style:font-name="標楷體" style:font-name-asian="標楷體" fo:color="#000000"/>
    </style:style>
    <style:style style:name="P3803" style:parent-style-name="內文" style:family="paragraph">
      <style:paragraph-properties fo:text-align="justify" style:line-height-at-least="0in" fo:margin-left="0.4451in" fo:text-indent="-0.4166in">
        <style:tab-stops/>
      </style:paragraph-properties>
      <style:text-properties style:font-name="標楷體" style:font-name-asian="標楷體" fo:color="#000000"/>
    </style:style>
    <style:style style:name="P3804" style:parent-style-name="內文" style:family="paragraph">
      <style:paragraph-properties fo:text-align="justify" style:line-height-at-least="0in" fo:text-indent="0.25in">
        <style:tab-stops>
          <style:tab-stop style:type="left" style:position="0.1055in"/>
        </style:tab-stops>
      </style:paragraph-properties>
      <style:text-properties style:font-name="標楷體" style:font-name-asian="標楷體" fo:color="#000000"/>
    </style:style>
    <style:style style:name="P3805" style:parent-style-name="內文" style:family="paragraph">
      <style:paragraph-properties fo:text-align="justify" style:line-height-at-least="0in" fo:margin-left="0.5402in" fo:text-indent="-0.25in">
        <style:tab-stops>
          <style:tab-stop style:type="left" style:position="-0.4347in"/>
        </style:tab-stops>
      </style:paragraph-properties>
      <style:text-properties style:font-name="標楷體" style:font-name-asian="標楷體" fo:color="#000000"/>
    </style:style>
    <style:style style:name="P3806" style:parent-style-name="內文" style:family="paragraph">
      <style:paragraph-properties fo:text-align="justify" style:line-height-at-least="0in" fo:margin-left="0.5402in" fo:text-indent="-0.25in">
        <style:tab-stops>
          <style:tab-stop style:type="left" style:position="-0.4347in"/>
        </style:tab-stops>
      </style:paragraph-properties>
      <style:text-properties style:font-name="標楷體" style:font-name-asian="標楷體" fo:color="#000000"/>
    </style:style>
    <style:style style:name="P3807" style:parent-style-name="內文" style:family="paragraph">
      <style:paragraph-properties fo:text-align="justify" style:line-height-at-least="0in" fo:margin-left="0.4569in" fo:text-indent="-0.1666in">
        <style:tab-stops/>
      </style:paragraph-properties>
      <style:text-properties style:font-name="標楷體" style:font-name-asian="標楷體" fo:color="#000000"/>
    </style:style>
    <style:style style:name="P3808" style:parent-style-name="內文" style:family="paragraph">
      <style:paragraph-properties fo:text-align="justify" style:line-height-at-least="0in" fo:text-indent="0.3in"/>
      <style:text-properties style:font-name="標楷體" style:font-name-asian="標楷體" fo:color="#000000"/>
    </style:style>
    <style:style style:name="P3809" style:parent-style-name="內文" style:family="paragraph">
      <style:paragraph-properties fo:text-align="justify" style:line-height-at-least="0in" fo:margin-left="0.4569in" fo:text-indent="-0.1666in">
        <style:tab-stops/>
      </style:paragraph-properties>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fo:color="#000000"/>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fo:color="#000000"/>
    </style:style>
    <style:style style:name="T3814" style:parent-style-name="預設段落字型" style:family="text">
      <style:text-properties style:font-name="標楷體" style:font-name-asian="標楷體" fo:color="#000000"/>
    </style:style>
    <style:style style:name="T3815" style:parent-style-name="預設段落字型" style:family="text">
      <style:text-properties style:font-name="標楷體" style:font-name-asian="標楷體" fo:color="#000000"/>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標楷體" style:font-name-asian="標楷體" fo:color="#000000"/>
    </style:style>
    <style:style style:name="T3818" style:parent-style-name="預設段落字型" style:family="text">
      <style:text-properties style:font-name="標楷體" style:font-name-asian="標楷體" fo:color="#000000"/>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style:style>
    <style:style style:name="P3823" style:parent-style-name="內文" style:family="paragraph">
      <style:paragraph-properties fo:text-align="justify" style:line-height-at-least="0in" fo:text-indent="0.25in"/>
      <style:text-properties style:font-name="標楷體" style:font-name-asian="標楷體" fo:color="#000000"/>
    </style:style>
    <style:style style:name="P3824" style:parent-style-name="內文" style:family="paragraph">
      <style:paragraph-properties fo:text-align="justify" style:line-height-at-least="0in" fo:text-indent="0.25in"/>
      <style:text-properties style:font-name="標楷體" style:font-name-asian="標楷體" fo:color="#000000"/>
    </style:style>
    <style:style style:name="P3825" style:parent-style-name="內文" style:family="paragraph">
      <style:paragraph-properties fo:text-align="justify" style:line-height-at-least="0in" fo:margin-left="0.3298in" fo:text-indent="-0.3298in">
        <style:tab-stops/>
      </style:paragraph-properties>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color="#000000"/>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fo:color="#000000"/>
    </style:style>
    <style:style style:name="P3833" style:parent-style-name="內文" style:family="paragraph">
      <style:paragraph-properties style:snap-to-layout-grid="false" fo:text-align="justify" style:line-height-at-least="0in" fo:margin-left="0.3in" fo:text-indent="-0.3in">
        <style:tab-stops/>
      </style:paragraph-properties>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fo:color="#000000"/>
    </style:style>
    <style:style style:name="T3837" style:parent-style-name="預設段落字型" style:family="text">
      <style:text-properties style:font-name="標楷體" style:font-name-asian="標楷體" fo:color="#000000"/>
    </style:style>
    <style:style style:name="T3838" style:parent-style-name="預設段落字型" style:family="text">
      <style:text-properties style:font-name="標楷體" style:font-name-asian="標楷體" fo:color="#000000"/>
    </style:style>
    <style:style style:name="T3839" style:parent-style-name="預設段落字型" style:family="text">
      <style:text-properties style:font-name="標楷體" style:font-name-asian="標楷體" fo:color="#000000"/>
    </style:style>
    <style:style style:name="T3840" style:parent-style-name="預設段落字型" style:family="text">
      <style:text-properties style:font-name="標楷體" style:font-name-asian="標楷體" fo:color="#000000"/>
    </style:style>
    <style:style style:name="T3841" style:parent-style-name="預設段落字型" style:family="text">
      <style:text-properties style:font-name="標楷體" style:font-name-asian="標楷體" fo:color="#000000"/>
    </style:style>
    <style:style style:name="T3842" style:parent-style-name="預設段落字型" style:family="text">
      <style:text-properties style:font-name="標楷體" style:font-name-asian="標楷體" fo:color="#000000"/>
    </style:style>
    <style:style style:name="T3843" style:parent-style-name="預設段落字型" style:family="text">
      <style:text-properties style:font-name="標楷體" style:font-name-asian="標楷體" fo:color="#000000"/>
    </style:style>
    <style:style style:name="T3844" style:parent-style-name="預設段落字型" style:family="text">
      <style:text-properties style:font-name="標楷體" style:font-name-asian="標楷體" fo:color="#000000"/>
    </style:style>
    <style:style style:name="TableRow3845" style:family="table-row">
      <style:table-row-properties style:use-optimal-row-height="false"/>
    </style:style>
    <style:style style:name="P3846" style:parent-style-name="內文" style:family="paragraph">
      <style:paragraph-properties style:snap-to-layout-grid="false" fo:text-align="justify" style:line-height-at-least="0in" fo:margin-right="0.0312in"/>
      <style:text-properties style:font-name="標楷體" style:font-name-asian="標楷體"/>
    </style:style>
    <style:style style:name="TableCell3847" style:family="table-cell">
      <style:table-cell-properties fo:border="0.0104in solid #000000" style:writing-mode="lr-tb" fo:padding-top="0in" fo:padding-left="0.075in" fo:padding-bottom="0in" fo:padding-right="0.075in"/>
    </style:style>
    <style:style style:name="P3848" style:parent-style-name="內文" style:family="paragraph">
      <style:paragraph-properties style:snap-to-layout-grid="false" fo:text-align="justify" style:line-height-at-least="0in" fo:margin-left="0.275in" fo:text-indent="-0.275in">
        <style:tab-stops/>
      </style:paragraph-properties>
      <style:text-properties style:font-name="標楷體" style:font-name-asian="標楷體"/>
    </style:style>
    <style:style style:name="TableCell3849" style:family="table-cell">
      <style:table-cell-properties fo:border="0.0104in solid #000000" style:writing-mode="lr-tb" fo:padding-top="0in" fo:padding-left="0.075in" fo:padding-bottom="0in" fo:padding-right="0.075in"/>
    </style:style>
    <style:style style:name="P3850" style:parent-style-name="內文" style:family="paragraph">
      <style:paragraph-properties style:snap-to-layout-grid="false" fo:text-align="center" style:line-height-at-least="0in"/>
      <style:text-properties style:font-name="標楷體" style:font-name-asian="標楷體"/>
    </style:style>
    <style:style style:name="P3851" style:parent-style-name="內文" style:family="paragraph">
      <style:paragraph-properties style:snap-to-layout-grid="false" fo:text-align="center" style:line-height-at-least="0in"/>
      <style:text-properties style:font-name="標楷體" style:font-name-asian="標楷體"/>
    </style:style>
    <style:style style:name="TableCell3852" style:family="table-cell">
      <style:table-cell-properties fo:border="0.0104in solid #000000" style:writing-mode="lr-tb" fo:padding-top="0in" fo:padding-left="0.075in" fo:padding-bottom="0in" fo:padding-right="0.075in"/>
    </style:style>
    <style:style style:name="P3853" style:parent-style-name="內文" style:family="paragraph">
      <style:paragraph-properties style:snap-to-layout-grid="false" fo:text-align="center" style:line-height-at-least="0in"/>
      <style:text-properties style:font-name="標楷體" style:font-name-asian="標楷體"/>
    </style:style>
    <style:style style:name="TableCell3854" style:family="table-cell">
      <style:table-cell-properties fo:border="0.0104in solid #000000" style:writing-mode="lr-tb" fo:padding-top="0in" fo:padding-left="0.075in" fo:padding-bottom="0in" fo:padding-right="0.075in"/>
    </style:style>
    <style:style style:name="P3855" style:parent-style-name="內文" style:family="paragraph">
      <style:paragraph-properties style:snap-to-layout-grid="false" fo:text-align="center" style:line-height-at-least="0in"/>
      <style:text-properties style:font-name="標楷體" style:font-name-asian="標楷體"/>
    </style:style>
    <style:style style:name="TableCell3856" style:family="table-cell">
      <style:table-cell-properties fo:border="0.0104in solid #000000" style:writing-mode="lr-tb" fo:padding-top="0in" fo:padding-left="0.075in" fo:padding-bottom="0in" fo:padding-right="0.075in"/>
    </style:style>
    <style:style style:name="P385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858" style:parent-style-name="內文" style:family="paragraph">
      <style:paragraph-properties style:snap-to-layout-grid="false" fo:text-align="justify" style:line-height-at-least="0in"/>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P386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863" style:parent-style-name="內文" style:family="paragraph">
      <style:paragraph-properties style:snap-to-layout-grid="false" fo:text-align="justify" style:line-height-at-least="0in"/>
      <style:text-properties style:font-name="標楷體" style:font-name-asian="標楷體"/>
    </style:style>
    <style:style style:name="TableRow3864" style:family="table-row">
      <style:table-row-properties style:use-optimal-row-height="false"/>
    </style:style>
    <style:style style:name="TableCell38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66" style:parent-style-name="內文" style:family="paragraph">
      <style:paragraph-properties style:snap-to-layout-grid="false" style:line-height-at-least="0in"/>
      <style:text-properties style:font-name="標楷體" style:font-name-asian="標楷體"/>
    </style:style>
    <style:style style:name="TableCell3867" style:family="table-cell">
      <style:table-cell-properties fo:border="0.0104in solid #000000" style:writing-mode="lr-tb" fo:padding-top="0in" fo:padding-left="0.075in" fo:padding-bottom="0in" fo:padding-right="0.075in"/>
    </style:style>
    <style:style style:name="P3868" style:parent-style-name="內文" style:family="paragraph">
      <style:paragraph-properties style:snap-to-layout-grid="false" fo:text-align="justify" style:line-height-at-least="0in" fo:margin-left="0.2569in" fo:text-indent="-0.2569in">
        <style:tab-stops/>
      </style:paragraph-properties>
      <style:text-properties style:font-name="標楷體" style:font-name-asian="標楷體"/>
    </style:style>
    <style:style style:name="TableCell3869" style:family="table-cell">
      <style:table-cell-properties fo:border="0.0104in solid #000000" style:writing-mode="lr-tb" fo:padding-top="0in" fo:padding-left="0.075in" fo:padding-bottom="0in" fo:padding-right="0.075in"/>
    </style:style>
    <style:style style:name="P3870" style:parent-style-name="內文" style:family="paragraph">
      <style:paragraph-properties style:snap-to-layout-grid="false" fo:text-align="center" style:line-height-at-least="0in"/>
      <style:text-properties style:font-name="標楷體" style:font-name-asian="標楷體"/>
    </style:style>
    <style:style style:name="P3871" style:parent-style-name="內文" style:family="paragraph">
      <style:paragraph-properties style:snap-to-layout-grid="false" fo:text-align="center" style:line-height-at-least="0in"/>
      <style:text-properties style:font-name="標楷體" style:font-name-asian="標楷體"/>
    </style:style>
    <style:style style:name="TableCell3872" style:family="table-cell">
      <style:table-cell-properties fo:border="0.0104in solid #000000" style:writing-mode="lr-tb" fo:padding-top="0in" fo:padding-left="0.075in" fo:padding-bottom="0in" fo:padding-right="0.075in"/>
    </style:style>
    <style:style style:name="P3873" style:parent-style-name="內文" style:family="paragraph">
      <style:paragraph-properties style:snap-to-layout-grid="false" fo:text-align="center" style:line-height-at-least="0in"/>
      <style:text-properties style:font-name="標楷體" style:font-name-asian="標楷體"/>
    </style:style>
    <style:style style:name="P3874" style:parent-style-name="內文" style:family="paragraph">
      <style:paragraph-properties style:snap-to-layout-grid="false" fo:text-align="center" style:line-height-at-least="0in"/>
      <style:text-properties style:font-name="標楷體" style:font-name-asian="標楷體"/>
    </style:style>
    <style:style style:name="TableCell3875" style:family="table-cell">
      <style:table-cell-properties fo:border="0.0104in solid #000000" style:writing-mode="lr-tb" fo:padding-top="0in" fo:padding-left="0.075in" fo:padding-bottom="0in" fo:padding-right="0.075in"/>
    </style:style>
    <style:style style:name="P3876" style:parent-style-name="內文" style:family="paragraph">
      <style:paragraph-properties style:snap-to-layout-grid="false" fo:text-align="center" style:line-height-at-least="0in"/>
      <style:text-properties style:font-name="標楷體" style:font-name-asian="標楷體"/>
    </style:style>
    <style:style style:name="TableCell3877" style:family="table-cell">
      <style:table-cell-properties fo:border="0.0104in solid #000000" style:writing-mode="lr-tb" fo:padding-top="0in" fo:padding-left="0.075in" fo:padding-bottom="0in" fo:padding-right="0.075in"/>
    </style:style>
    <style:style style:name="P3878"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387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3880" style:parent-style-name="內文" style:family="paragraph">
      <style:paragraph-properties fo:text-align="justify" style:line-height-at-least="0in" fo:margin-left="0.3333in" fo:text-indent="-0.3333in">
        <style:tab-stops>
          <style:tab-stop style:type="left" style:position="4.1666in"/>
        </style:tab-stops>
      </style:paragraph-properties>
      <style:text-properties style:font-name="標楷體" style:font-name-asian="標楷體"/>
    </style:style>
    <style:style style:name="P3881" style:parent-style-name="內文" style:family="paragraph">
      <style:paragraph-properties style:snap-to-layout-grid="false" fo:text-align="justify" style:line-height-at-least="0in" fo:margin-left="0.2569in" fo:text-indent="-0.2569in">
        <style:tab-stops/>
      </style:paragraph-properties>
      <style:text-properties style:font-name="標楷體" style:font-name-asian="標楷體"/>
    </style:style>
    <style:style style:name="TableRow3882" style:family="table-row">
      <style:table-row-properties style:use-optimal-row-height="false"/>
    </style:style>
    <style:style style:name="P3883" style:parent-style-name="內文" style:family="paragraph">
      <style:paragraph-properties style:snap-to-layout-grid="false" fo:text-align="justify" style:line-height-at-least="0in" fo:margin-right="0.0312in"/>
      <style:text-properties style:font-name="標楷體" style:font-name-asian="標楷體"/>
    </style:style>
    <style:style style:name="TableCell3884" style:family="table-cell">
      <style:table-cell-properties fo:border="0.0104in solid #000000" style:writing-mode="lr-tb" fo:padding-top="0in" fo:padding-left="0.075in" fo:padding-bottom="0in" fo:padding-right="0.075in"/>
    </style:style>
    <style:style style:name="P3885" style:parent-style-name="內文" style:family="paragraph">
      <style:paragraph-properties style:snap-to-layout-grid="false" fo:text-align="justify" style:line-height-at-least="0in" fo:margin-left="0.2569in" fo:text-indent="-0.2569in">
        <style:tab-stops/>
      </style:paragraph-properties>
      <style:text-properties style:font-name="標楷體" style:font-name-asian="標楷體"/>
    </style:style>
    <style:style style:name="TableCell3886" style:family="table-cell">
      <style:table-cell-properties fo:border="0.0104in solid #000000" style:writing-mode="lr-tb" fo:padding-top="0in" fo:padding-left="0.075in" fo:padding-bottom="0in" fo:padding-right="0.075in"/>
    </style:style>
    <style:style style:name="P3887" style:parent-style-name="內文" style:family="paragraph">
      <style:paragraph-properties style:snap-to-layout-grid="false" fo:text-align="center" style:line-height-at-least="0in"/>
      <style:text-properties style:font-name="標楷體" style:font-name-asian="標楷體"/>
    </style:style>
    <style:style style:name="P3888" style:parent-style-name="內文" style:family="paragraph">
      <style:paragraph-properties style:snap-to-layout-grid="false" fo:text-align="center" style:line-height-at-least="0in"/>
      <style:text-properties style:font-name="標楷體" style:font-name-asian="標楷體"/>
    </style:style>
    <style:style style:name="TableCell3889" style:family="table-cell">
      <style:table-cell-properties fo:border="0.0104in solid #000000" style:writing-mode="lr-tb" fo:padding-top="0in" fo:padding-left="0.075in" fo:padding-bottom="0in" fo:padding-right="0.075in"/>
    </style:style>
    <style:style style:name="P3890" style:parent-style-name="內文" style:family="paragraph">
      <style:paragraph-properties style:snap-to-layout-grid="false" fo:text-align="center" style:line-height-at-least="0in"/>
      <style:text-properties style:font-name="標楷體" style:font-name-asian="標楷體"/>
    </style:style>
    <style:style style:name="TableCell3891" style:family="table-cell">
      <style:table-cell-properties fo:border="0.0104in solid #000000" style:writing-mode="lr-tb" fo:padding-top="0in" fo:padding-left="0.075in" fo:padding-bottom="0in" fo:padding-right="0.075in"/>
    </style:style>
    <style:style style:name="P3892" style:parent-style-name="內文" style:family="paragraph">
      <style:paragraph-properties style:snap-to-layout-grid="false" fo:text-align="center" style:line-height-at-least="0in"/>
      <style:text-properties style:font-name="標楷體" style:font-name-asian="標楷體"/>
    </style:style>
    <style:style style:name="TableCell3893" style:family="table-cell">
      <style:table-cell-properties fo:border="0.0104in solid #000000" style:writing-mode="lr-tb" fo:padding-top="0in" fo:padding-left="0.075in" fo:padding-bottom="0in" fo:padding-right="0.075in"/>
    </style:style>
    <style:style style:name="P389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895" style:parent-style-name="內文" style:family="paragraph">
      <style:paragraph-properties style:snap-to-layout-grid="false" fo:text-align="justify" style:line-height-at-least="0in" fo:margin-left="0.2298in" fo:text-indent="-0.2298in">
        <style:tab-stops/>
      </style:paragraph-properties>
      <style:text-properties style:font-name="標楷體" style:font-name-asian="標楷體"/>
    </style:style>
    <style:style style:name="P3896" style:parent-style-name="內文" style:family="paragraph">
      <style:paragraph-properties style:snap-to-layout-grid="false" fo:text-align="justify" style:line-height-at-least="0in" fo:margin-left="0.2298in" fo:text-indent="-0.2298in">
        <style:tab-stops/>
      </style:paragraph-properties>
      <style:text-properties style:font-name="標楷體" style:font-name-asian="標楷體"/>
    </style:style>
    <style:style style:name="P3897" style:parent-style-name="內文" style:family="paragraph">
      <style:paragraph-properties style:snap-to-layout-grid="false" fo:text-align="justify" style:line-height-at-least="0in"/>
    </style:style>
    <style:style style:name="T3898" style:parent-style-name="預設段落字型" style:family="text">
      <style:text-properties style:font-name="標楷體" style:font-name-asian="標楷體"/>
    </style:style>
    <style:style style:name="TableRow3899" style:family="table-row">
      <style:table-row-properties style:use-optimal-row-height="false"/>
    </style:style>
    <style:style style:name="P3900" style:parent-style-name="內文" style:family="paragraph">
      <style:paragraph-properties style:snap-to-layout-grid="false" fo:text-align="justify" style:line-height-at-least="0in" fo:margin-right="0.0312in"/>
      <style:text-properties style:font-name="標楷體" style:font-name-asian="標楷體"/>
    </style:style>
    <style:style style:name="TableCell3901" style:family="table-cell">
      <style:table-cell-properties fo:border="0.0104in solid #000000" style:writing-mode="lr-tb" fo:padding-top="0in" fo:padding-left="0.075in" fo:padding-bottom="0in" fo:padding-right="0.075in"/>
    </style:style>
    <style:style style:name="P390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TableCell3903" style:family="table-cell">
      <style:table-cell-properties fo:border="0.0104in solid #000000" style:writing-mode="lr-tb" fo:padding-top="0in" fo:padding-left="0.075in" fo:padding-bottom="0in" fo:padding-right="0.075in"/>
    </style:style>
    <style:style style:name="P3904" style:parent-style-name="內文" style:family="paragraph">
      <style:paragraph-properties style:snap-to-layout-grid="false" fo:text-align="center" style:line-height-at-least="0in"/>
      <style:text-properties style:font-name="標楷體" style:font-name-asian="標楷體"/>
    </style:style>
    <style:style style:name="P3905" style:parent-style-name="內文" style:family="paragraph">
      <style:paragraph-properties style:snap-to-layout-grid="false" fo:text-align="center" style:line-height-at-least="0in"/>
      <style:text-properties style:font-name="標楷體" style:font-name-asian="標楷體"/>
    </style:style>
    <style:style style:name="TableCell3906" style:family="table-cell">
      <style:table-cell-properties fo:border="0.0104in solid #000000" style:writing-mode="lr-tb" fo:padding-top="0in" fo:padding-left="0.075in" fo:padding-bottom="0in" fo:padding-right="0.075in"/>
    </style:style>
    <style:style style:name="P3907" style:parent-style-name="內文" style:family="paragraph">
      <style:paragraph-properties style:snap-to-layout-grid="false" fo:text-align="center" style:line-height-at-least="0in"/>
      <style:text-properties style:font-name="標楷體" style:font-name-asian="標楷體"/>
    </style:style>
    <style:style style:name="P3908" style:parent-style-name="內文" style:family="paragraph">
      <style:paragraph-properties style:snap-to-layout-grid="false" fo:text-align="center" style:line-height-at-least="0in"/>
      <style:text-properties style:font-name="標楷體" style:font-name-asian="標楷體"/>
    </style:style>
    <style:style style:name="P3909" style:parent-style-name="內文" style:family="paragraph">
      <style:paragraph-properties style:snap-to-layout-grid="false" fo:text-align="center" style:line-height-at-least="0in"/>
      <style:text-properties style:font-name="標楷體" style:font-name-asian="標楷體"/>
    </style:style>
    <style:style style:name="P3910" style:parent-style-name="內文" style:family="paragraph">
      <style:paragraph-properties style:snap-to-layout-grid="false" fo:text-align="center" style:line-height-at-least="0in"/>
      <style:text-properties style:font-name="標楷體" style:font-name-asian="標楷體"/>
    </style:style>
    <style:style style:name="P3911" style:parent-style-name="內文" style:family="paragraph">
      <style:paragraph-properties style:snap-to-layout-grid="false" fo:text-align="center" style:line-height-at-least="0in"/>
      <style:text-properties style:font-name="標楷體" style:font-name-asian="標楷體"/>
    </style:style>
    <style:style style:name="P3912" style:parent-style-name="內文" style:family="paragraph">
      <style:paragraph-properties style:snap-to-layout-grid="false" fo:text-align="center" style:line-height-at-least="0in"/>
      <style:text-properties style:font-name="標楷體" style:font-name-asian="標楷體"/>
    </style:style>
    <style:style style:name="P3913" style:parent-style-name="內文" style:family="paragraph">
      <style:paragraph-properties style:snap-to-layout-grid="false" fo:text-align="center" style:line-height-at-least="0in"/>
      <style:text-properties style:font-name="標楷體" style:font-name-asian="標楷體"/>
    </style:style>
    <style:style style:name="P3914" style:parent-style-name="內文" style:family="paragraph">
      <style:paragraph-properties style:snap-to-layout-grid="false" fo:text-align="center" style:line-height-at-least="0in"/>
      <style:text-properties style:font-name="標楷體" style:font-name-asian="標楷體"/>
    </style:style>
    <style:style style:name="TableCell3915" style:family="table-cell">
      <style:table-cell-properties fo:border="0.0104in solid #000000" style:writing-mode="lr-tb" fo:padding-top="0in" fo:padding-left="0.075in" fo:padding-bottom="0in" fo:padding-right="0.075in"/>
    </style:style>
    <style:style style:name="P3916" style:parent-style-name="內文" style:family="paragraph">
      <style:paragraph-properties style:snap-to-layout-grid="false" fo:text-align="center" style:line-height-at-least="0in"/>
      <style:text-properties style:font-name="標楷體" style:font-name-asian="標楷體"/>
    </style:style>
    <style:style style:name="TableCell3917" style:family="table-cell">
      <style:table-cell-properties fo:border="0.0104in solid #000000" style:writing-mode="lr-tb" fo:padding-top="0in" fo:padding-left="0.075in" fo:padding-bottom="0in" fo:padding-right="0.075in"/>
    </style:style>
    <style:style style:name="P3918" style:parent-style-name="內文" style:family="paragraph">
      <style:paragraph-properties fo:widows="2" fo:orphans="2" fo:text-align="justify" style:vertical-align="middle" style:line-height-at-least="0in"/>
      <style:text-properties style:font-name="標楷體" style:font-name-asian="標楷體" fo:font-weight="bold" style:font-weight-asian="bold"/>
    </style:style>
    <style:style style:name="P3919" style:parent-style-name="內文" style:family="paragraph">
      <style:paragraph-properties fo:widows="2" fo:orphans="2" fo:text-align="justify" style:vertical-align="middle" style:line-height-at-least="0in" fo:margin-left="0.3in" fo:text-indent="-0.3in">
        <style:tab-stops/>
      </style:paragraph-properties>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font-weight-complex="bold"/>
    </style:style>
    <style:style style:name="P3922" style:parent-style-name="內文" style:family="paragraph">
      <style:paragraph-properties fo:widows="2" fo:orphans="2" fo:text-align="justify" style:vertical-align="middle" style:line-height-at-least="0in"/>
      <style:text-properties style:font-name="標楷體" style:font-name-asian="標楷體"/>
    </style:style>
    <style:style style:name="P3923" style:parent-style-name="內文" style:family="paragraph">
      <style:paragraph-properties fo:widows="2" fo:orphans="2" fo:text-align="justify" style:vertical-align="middle" style:line-height-at-least="0in"/>
      <style:text-properties style:font-name="標楷體" style:font-name-asian="標楷體"/>
    </style:style>
    <style:style style:name="P3924" style:parent-style-name="內文" style:family="paragraph">
      <style:paragraph-properties style:snap-to-layout-grid="false" fo:text-align="justify" style:line-height-at-least="0in" fo:margin-left="0.1666in">
        <style:tab-stops/>
      </style:paragraph-properties>
    </style:style>
    <style:style style:name="T3925" style:parent-style-name="預設段落字型" style:family="text">
      <style:text-properties style:font-name="標楷體" style:font-name-asian="標楷體" fo:color="#000000"/>
    </style:style>
    <style:style style:name="T3926" style:parent-style-name="預設段落字型" style:family="text">
      <style:text-properties style:font-name="標楷體" style:font-name-asian="標楷體" style:font-name-complex="Arial" fo:color="#000000"/>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fo:color="#000000"/>
    </style:style>
    <style:style style:name="T3929" style:parent-style-name="預設段落字型" style:family="text">
      <style:text-properties style:font-name="標楷體" style:font-name-asian="標楷體" style:font-name-complex="Arial" fo:color="#000000"/>
    </style:style>
    <style:style style:name="P3930" style:parent-style-name="內文" style:family="paragraph">
      <style:paragraph-properties fo:widows="2" fo:orphans="2" fo:text-align="justify" style:vertical-align="middle" style:line-height-at-least="0in" fo:margin-left="0.675in" fo:text-indent="-0.5083in">
        <style:tab-stops/>
      </style:paragraph-properties>
      <style:text-properties style:font-name="標楷體" style:font-name-asian="標楷體"/>
    </style:style>
    <style:style style:name="P3931" style:parent-style-name="內文" style:family="paragraph">
      <style:paragraph-properties fo:widows="2" fo:orphans="2" fo:text-align="justify" style:vertical-align="middle" style:line-height-at-least="0in" fo:margin-left="0.675in" fo:text-indent="-0.5in">
        <style:tab-stops/>
      </style:paragraph-properties>
      <style:text-properties style:font-name="標楷體" style:font-name-asian="標楷體"/>
    </style:style>
    <style:style style:name="P3932" style:parent-style-name="內文" style:family="paragraph">
      <style:paragraph-properties fo:widows="2" fo:orphans="2" fo:text-align="justify" style:vertical-align="middle" style:line-height-at-least="0in" fo:margin-left="0.675in" fo:text-indent="-0.5083in">
        <style:tab-stops/>
      </style:paragraph-properties>
      <style:text-properties style:font-name="標楷體" style:font-name-asian="標楷體"/>
    </style:style>
    <style:style style:name="P3933" style:parent-style-name="內文" style:family="paragraph">
      <style:paragraph-properties fo:widows="2" fo:orphans="2" fo:text-align="justify" style:vertical-align="middle" style:line-height-at-least="0in" fo:margin-left="0.675in" fo:text-indent="-0.5083in">
        <style:tab-stops/>
      </style:paragraph-properties>
      <style:text-properties style:font-name="標楷體" style:font-name-asian="標楷體"/>
    </style:style>
    <style:style style:name="P3934" style:parent-style-name="內文" style:family="paragraph">
      <style:paragraph-properties fo:widows="2" fo:orphans="2" fo:text-align="justify" style:vertical-align="middle" style:line-height-at-least="0in" fo:margin-left="0.675in" fo:text-indent="-0.5in">
        <style:tab-stops/>
      </style:paragraph-properties>
      <style:text-properties style:font-name="標楷體" style:font-name-asian="標楷體"/>
    </style:style>
    <style:style style:name="P3935" style:parent-style-name="內文" style:family="paragraph">
      <style:paragraph-properties fo:widows="2" fo:orphans="2" fo:text-align="justify" style:vertical-align="middle" style:line-height-at-least="0in"/>
      <style:text-properties style:font-name="標楷體" style:font-name-asian="標楷體"/>
    </style:style>
    <style:style style:name="P3936" style:parent-style-name="內文" style:family="paragraph">
      <style:paragraph-properties fo:widows="2" fo:orphans="2" fo:text-align="justify" style:vertical-align="middle" style:line-height-at-least="0in"/>
      <style:text-properties style:font-name="標楷體" style:font-name-asian="標楷體"/>
    </style:style>
    <style:style style:name="P3937" style:parent-style-name="內文" style:family="paragraph">
      <style:paragraph-properties fo:widows="2" fo:orphans="2" fo:text-align="justify" style:vertical-align="middle" style:line-height-at-least="0in"/>
      <style:text-properties style:font-name="標楷體" style:font-name-asian="標楷體"/>
    </style:style>
    <style:style style:name="P3938" style:parent-style-name="內文" style:family="paragraph">
      <style:paragraph-properties fo:widows="2" fo:orphans="2" fo:text-align="justify" style:vertical-align="middle" style:line-height-at-least="0in"/>
      <style:text-properties style:font-name="標楷體" style:font-name-asian="標楷體"/>
    </style:style>
    <style:style style:name="P3939" style:parent-style-name="內文" style:family="paragraph">
      <style:paragraph-properties fo:widows="2" fo:orphans="2" fo:text-align="justify" style:vertical-align="middle" style:line-height-at-least="0in" fo:margin-left="0.3333in">
        <style:tab-stops/>
      </style:paragraph-properties>
      <style:text-properties style:font-name="標楷體" style:font-name-asian="標楷體"/>
    </style:style>
    <style:style style:name="P3940" style:parent-style-name="內文" style:family="paragraph">
      <style:paragraph-properties fo:text-align="justify" style:line-height-at-least="0in" fo:text-indent="0.3in"/>
      <style:text-properties style:font-name="標楷體" style:font-name-asian="標楷體"/>
    </style:style>
    <style:style style:name="P3941" style:parent-style-name="內文" style:family="paragraph">
      <style:paragraph-properties fo:text-align="justify" style:line-height-at-least="0in" fo:margin-left="0.3in">
        <style:tab-stops/>
      </style:paragraph-properties>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font-name-complex="Arial" fo:color="#000000"/>
    </style:style>
    <style:style style:name="T3944" style:parent-style-name="預設段落字型" style:family="text">
      <style:text-properties style:font-name="標楷體" style:font-name-asian="標楷體" style:font-name-complex="Arial" fo:color="#000000"/>
    </style:style>
    <style:style style:name="T3945" style:parent-style-name="預設段落字型" style:family="text">
      <style:text-properties style:font-name="標楷體" style:font-name-asian="標楷體" style:font-name-complex="Arial" fo:color="#000000"/>
    </style:style>
    <style:style style:name="T3946" style:parent-style-name="預設段落字型" style:family="text">
      <style:text-properties style:font-name="標楷體" style:font-name-asian="標楷體" style:font-name-complex="Arial" fo:color="#000000"/>
    </style:style>
    <style:style style:name="T3947" style:parent-style-name="預設段落字型" style:family="text">
      <style:text-properties style:font-name="標楷體" style:font-name-asian="標楷體" style:font-name-complex="Arial" fo:color="#000000"/>
    </style:style>
    <style:style style:name="T3948" style:parent-style-name="預設段落字型" style:family="text">
      <style:text-properties style:font-name="標楷體" style:font-name-asian="標楷體" style:font-name-complex="Arial" fo:color="#000000"/>
    </style:style>
    <style:style style:name="T3949" style:parent-style-name="預設段落字型" style:family="text">
      <style:text-properties style:font-name="標楷體" style:font-name-asian="標楷體"/>
    </style:style>
    <style:style style:name="P3950" style:parent-style-name="內文" style:family="paragraph">
      <style:paragraph-properties fo:text-align="justify" style:line-height-at-least="0in" fo:text-indent="0.3in"/>
      <style:text-properties style:font-name="標楷體" style:font-name-asian="標楷體"/>
    </style:style>
    <style:style style:name="P3951" style:parent-style-name="內文" style:family="paragraph">
      <style:paragraph-properties fo:text-align="justify" style:line-height-at-least="0in" fo:margin-left="0.3in">
        <style:tab-stops/>
      </style:paragraph-properties>
      <style:text-properties style:font-name="標楷體" style:font-name-asian="標楷體"/>
    </style:style>
    <style:style style:name="P3952" style:parent-style-name="內文" style:family="paragraph">
      <style:paragraph-properties fo:text-align="justify" style:line-height-at-least="0in" fo:text-indent="0.3in"/>
      <style:text-properties style:font-name="標楷體" style:font-name-asian="標楷體"/>
    </style:style>
    <style:style style:name="P3953" style:parent-style-name="內文" style:family="paragraph">
      <style:paragraph-properties fo:text-align="justify" style:line-height-at-least="0in" fo:margin-left="0.3in">
        <style:tab-stops/>
      </style:paragraph-properties>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fo:language="vi" fo:country="VN"/>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fo:language="vi" fo:country="VN"/>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fo:language="vi" fo:country="VN"/>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font-name-complex="Arial"/>
    </style:style>
    <style:style style:name="T3962" style:parent-style-name="預設段落字型" style:family="text">
      <style:text-properties style:font-name="標楷體" style:font-name-asian="標楷體"/>
    </style:style>
    <style:style style:name="P3963" style:parent-style-name="內文" style:family="paragraph">
      <style:paragraph-properties fo:text-align="justify" style:line-height-at-least="0in" fo:margin-left="0.1034in" fo:text-indent="-0.1034in">
        <style:tab-stops/>
      </style:paragraph-properties>
      <style:text-properties style:font-name="標楷體" style:font-name-asian="標楷體" fo:font-weight="bold" style:font-weight-asian="bold" style:font-weight-complex="bold"/>
    </style:style>
    <style:style style:name="P3964" style:parent-style-name="內文" style:family="paragraph">
      <style:paragraph-properties fo:text-align="justify" style:line-height-at-least="0in"/>
    </style:style>
    <style:style style:name="T3965" style:parent-style-name="預設段落字型" style:family="text">
      <style:text-properties style:font-name="標楷體" style:font-name-asian="標楷體" style:font-weight-complex="bold"/>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font-weight-complex="bold"/>
    </style:style>
    <style:style style:name="P396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969" style:parent-style-name="內文" style:family="paragraph">
      <style:paragraph-properties style:snap-to-layout-grid="false" fo:text-align="justify" style:line-height-at-least="0in"/>
    </style:style>
    <style:style style:name="T3970" style:parent-style-name="預設段落字型" style:family="text">
      <style:text-properties style:font-name="標楷體" style:font-name-asian="標楷體"/>
    </style:style>
    <style:style style:name="P397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972" style:parent-style-name="內文" style:family="paragraph">
      <style:paragraph-properties style:snap-to-layout-grid="false" fo:text-align="justify" style:line-height-at-least="0in"/>
    </style:style>
    <style:style style:name="T3973" style:parent-style-name="預設段落字型" style:family="text">
      <style:text-properties style:font-name="標楷體" style:font-name-asian="標楷體" fo:color="#000000"/>
    </style:style>
    <style:style style:name="P397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975" style:parent-style-name="內文" style:family="paragraph">
      <style:paragraph-properties style:snap-to-layout-grid="false" fo:text-align="justify" style:line-height-at-least="0in"/>
    </style:style>
    <style:style style:name="T3976" style:parent-style-name="預設段落字型" style:family="text">
      <style:text-properties style:font-name="標楷體" style:font-name-asian="標楷體"/>
    </style:style>
    <style:style style:name="P397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97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3979" style:parent-style-name="內文" style:family="paragraph">
      <style:paragraph-properties fo:text-align="justify" style:line-height-at-least="0in"/>
      <style:text-properties style:font-name="標楷體" style:font-name-asian="標楷體"/>
    </style:style>
    <style:style style:name="P3980" style:parent-style-name="內文" style:family="paragraph">
      <style:paragraph-properties fo:text-align="justify" style:line-height-at-least="0in" fo:margin-left="0.55in" fo:text-indent="-0.5in">
        <style:tab-stops/>
      </style:paragraph-properties>
      <style:text-properties style:font-name="標楷體" style:font-name-asian="標楷體" style:font-weight-complex="bold"/>
    </style:style>
    <style:style style:name="P3981" style:parent-style-name="內文" style:family="paragraph">
      <style:paragraph-properties fo:text-align="justify" style:line-height-at-least="0in" fo:margin-left="0.55in" fo:text-indent="-0.5in">
        <style:tab-stops/>
      </style:paragraph-properties>
    </style:style>
    <style:style style:name="T3982" style:parent-style-name="預設段落字型" style:family="text">
      <style:text-properties style:font-name="標楷體" style:font-name-asian="標楷體" style:font-weight-complex="bold"/>
    </style:style>
    <style:style style:name="P3983"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3984" style:parent-style-name="內文" style:family="paragraph">
      <style:paragraph-properties style:snap-to-layout-grid="false" fo:text-align="justify" style:line-height-at-least="0in" fo:margin-left="0.3in" fo:text-indent="-0.3in">
        <style:tab-stops/>
      </style:paragraph-properties>
    </style:style>
    <style:style style:name="T3985" style:parent-style-name="預設段落字型" style:family="text">
      <style:text-properties style:font-name="標楷體" style:font-name-asian="標楷體"/>
    </style:style>
    <style:style style:name="P398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3987" style:parent-style-name="內文" style:family="paragraph">
      <style:paragraph-properties style:snap-to-layout-grid="false" fo:text-align="justify" style:line-height-at-least="0in" fo:margin-left="0.2284in" fo:text-indent="-0.2534in">
        <style:tab-stops/>
      </style:paragraph-properties>
    </style:style>
    <style:style style:name="T3988" style:parent-style-name="預設段落字型" style:family="text">
      <style:text-properties style:font-name="標楷體" style:font-name-asian="標楷體" style:font-style-complex="italic" fo:color="#000000"/>
    </style:style>
    <style:style style:name="T3989" style:parent-style-name="預設段落字型" style:family="text">
      <style:text-properties style:font-name="標楷體" style:font-name-asian="標楷體" fo:color="#000000"/>
    </style:style>
    <style:style style:name="T3990" style:parent-style-name="預設段落字型" style:family="text">
      <style:text-properties style:font-name="標楷體" style:font-name-asian="標楷體" style:font-style-complex="italic" fo:color="#000000"/>
    </style:style>
    <style:style style:name="P3991" style:parent-style-name="內文" style:family="paragraph">
      <style:paragraph-properties style:snap-to-layout-grid="false" fo:text-align="justify" style:line-height-at-least="0in" fo:margin-left="0.1666in" fo:text-indent="-0.1916in">
        <style:tab-stops/>
      </style:paragraph-properties>
      <style:text-properties style:font-name="標楷體" style:font-name-asian="標楷體" style:font-style-complex="italic" fo:color="#000000"/>
    </style:style>
    <style:style style:name="P3992" style:parent-style-name="內文" style:family="paragraph">
      <style:paragraph-properties style:snap-to-layout-grid="false" fo:text-align="justify" style:line-height-at-least="0in" fo:margin-left="0.1666in" fo:text-indent="-0.1916in">
        <style:tab-stops/>
      </style:paragraph-properties>
      <style:text-properties style:font-name="標楷體" style:font-name-asian="標楷體" fo:color="#000000"/>
    </style:style>
    <style:style style:name="P3993" style:parent-style-name="內文" style:family="paragraph">
      <style:paragraph-properties style:snap-to-layout-grid="false" fo:text-align="justify" style:line-height-at-least="0in" fo:margin-left="0.1666in" fo:text-indent="-0.1916in">
        <style:tab-stops/>
      </style:paragraph-properties>
    </style:style>
    <style:style style:name="T3994" style:parent-style-name="預設段落字型" style:family="text">
      <style:text-properties style:font-name="標楷體" style:font-name-asian="標楷體" fo:color="#000000"/>
    </style:style>
    <style:style style:name="T3995" style:parent-style-name="預設段落字型" style:family="text">
      <style:text-properties style:font-name="標楷體" style:font-name-asian="標楷體"/>
    </style:style>
    <style:style style:name="P3996" style:parent-style-name="內文" style:family="paragraph">
      <style:paragraph-properties style:snap-to-layout-grid="false" fo:text-align="justify" style:line-height-at-least="0in" fo:margin-left="0.225in" fo:text-indent="-0.25in">
        <style:tab-stops/>
      </style:paragraph-properties>
    </style:style>
    <style:style style:name="T3997" style:parent-style-name="預設段落字型" style:family="text">
      <style:text-properties style:font-name="標楷體" style:font-name-asian="標楷體" fo:color="#000000"/>
    </style:style>
    <style:style style:name="T3998" style:parent-style-name="預設段落字型" style:family="text">
      <style:text-properties style:font-name="標楷體" style:font-name-asian="標楷體"/>
    </style:style>
    <style:style style:name="P3999"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4000" style:parent-style-name="內文" style:family="paragraph">
      <style:paragraph-properties fo:text-align="justify" style:line-height-at-least="0in" fo:margin-left="0.35in" fo:text-indent="-0.375in">
        <style:tab-stops>
          <style:tab-stop style:type="left" style:position="0.0055in"/>
        </style:tab-stops>
      </style:paragraph-properties>
      <style:text-properties style:font-name="標楷體" style:font-name-asian="標楷體" fo:color="#000000"/>
    </style:style>
    <style:style style:name="P4001" style:parent-style-name="內文" style:family="paragraph">
      <style:paragraph-properties fo:text-align="justify" style:line-height-at-least="0in" fo:margin-left="0.35in" fo:text-indent="-0.375in">
        <style:tab-stops>
          <style:tab-stop style:type="left" style:position="0.0055in"/>
        </style:tab-stops>
      </style:paragraph-properties>
      <style:text-properties style:font-name="標楷體" style:font-name-asian="標楷體" fo:color="#000000"/>
    </style:style>
    <style:style style:name="P4002" style:parent-style-name="內文" style:family="paragraph">
      <style:paragraph-properties fo:text-align="justify" style:line-height-at-least="0in" fo:margin-left="0.225in" fo:text-indent="-0.25in">
        <style:tab-stops/>
      </style:paragraph-properties>
      <style:text-properties style:font-name="標楷體" style:font-name-asian="標楷體" fo:color="#000000"/>
    </style:style>
    <style:style style:name="P4003"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color="#000000"/>
    </style:style>
    <style:style style:name="P400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font-weight="bold" style:font-weight-asian="bold"/>
    </style:style>
    <style:style style:name="P400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400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400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4008" style:parent-style-name="內文" style:family="paragraph">
      <style:paragraph-properties style:snap-to-layout-grid="false" fo:text-align="justify" style:line-height-at-least="0in" fo:margin-left="0.5in" fo:text-indent="-0.45in">
        <style:tab-stops/>
      </style:paragraph-properties>
      <style:text-properties style:font-name="標楷體" style:font-name-asian="標楷體"/>
    </style:style>
    <style:style style:name="P4009" style:parent-style-name="內文" style:family="paragraph">
      <style:paragraph-properties fo:text-align="justify" style:line-height-at-least="0in" fo:margin-left="0.3in" fo:text-indent="-0.3in">
        <style:tab-stops/>
      </style:paragraph-properties>
    </style:style>
    <style:style style:name="T4010" style:parent-style-name="預設段落字型" style:family="text">
      <style:text-properties style:font-name="標楷體" style:font-name-asian="標楷體"/>
    </style:style>
    <style:style style:name="P4011"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style>
    <style:style style:name="P4012"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4013"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fo:color="#000000" style:letter-kerning="false"/>
    </style:style>
    <style:style style:name="P4014"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fo:color="#000000" style:letter-kerning="false"/>
    </style:style>
    <style:style style:name="P4015"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fo:color="#000000" style:letter-kerning="false"/>
    </style:style>
    <style:style style:name="P4016" style:parent-style-name="內文" style:family="paragraph">
      <style:paragraph-properties fo:text-align="justify" style:line-height-at-least="0in"/>
      <style:text-properties style:font-name="標楷體" style:font-name-asian="標楷體"/>
    </style:style>
    <style:style style:name="P4017" style:parent-style-name="內文" style:family="paragraph">
      <style:paragraph-properties fo:text-align="justify" style:line-height-at-least="0in" fo:margin-left="0.3in">
        <style:tab-stops/>
      </style:paragraph-properties>
    </style:style>
    <style:style style:name="T4018" style:parent-style-name="預設段落字型" style:family="text">
      <style:text-properties style:font-name="標楷體" style:font-name-asian="標楷體"/>
    </style:style>
    <style:style style:name="P4019"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style>
    <style:style style:name="P4020"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4021" style:parent-style-name="內文" style:family="paragraph">
      <style:paragraph-properties fo:text-align="justify" style:line-height-at-least="0in" fo:margin-left="0.3in" fo:text-indent="-0.3in">
        <style:tab-stops/>
      </style:paragraph-properties>
      <style:text-properties style:font-name="標楷體" style:font-name-asian="標楷體"/>
    </style:style>
    <style:style style:name="P4022" style:parent-style-name="內文" style:family="paragraph">
      <style:paragraph-properties fo:text-align="justify" style:line-height-at-least="0in" fo:margin-left="0.3in" fo:text-indent="-0.3in">
        <style:tab-stops/>
      </style:paragraph-properties>
    </style:style>
    <style:style style:name="T4023" style:parent-style-name="預設段落字型" style:family="text">
      <style:text-properties style:font-name="標楷體" style:font-name-asian="標楷體"/>
    </style:style>
    <style:style style:name="P4024"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style>
    <style:style style:name="P4025" style:parent-style-name="內文" style:family="paragraph">
      <style:paragraph-properties style:snap-to-layout-grid="false" fo:text-align="justify" style:line-height-at-least="0in"/>
      <style:text-properties style:font-name="標楷體" style:font-name-asian="標楷體" fo:color="#000000"/>
    </style:style>
    <style:style style:name="P402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4027" style:parent-style-name="內文" style:family="paragraph">
      <style:paragraph-properties fo:text-align="justify" style:line-height-at-least="0in" fo:margin-left="0.3in" fo:text-indent="-0.3in">
        <style:tab-stops/>
      </style:paragraph-properties>
    </style:style>
    <style:style style:name="T4028" style:parent-style-name="預設段落字型" style:family="text">
      <style:text-properties style:font-name="標楷體" style:font-name-asian="標楷體" fo:color="#000000"/>
    </style:style>
    <style:style style:name="P4029"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style>
    <style:style style:name="P4030" style:parent-style-name="本文" style:family="paragraph">
      <style:paragraph-properties fo:text-align="justify" fo:margin-bottom="0in" style:line-height-at-least="0in" fo:margin-left="0.3201in" fo:text-indent="-0.3201in">
        <style:tab-stops/>
      </style:paragraph-properties>
      <style:text-properties style:font-name="標楷體" style:font-name-asian="標楷體" fo:color="#000000"/>
    </style:style>
    <style:style style:name="P4031" style:parent-style-name="內文" style:family="paragraph">
      <style:paragraph-properties fo:text-align="justify" style:line-height-at-least="0in" fo:margin-left="0.3in" fo:text-indent="-0.3in">
        <style:tab-stops/>
      </style:paragraph-properties>
    </style:style>
    <style:style style:name="T4032" style:parent-style-name="預設段落字型" style:family="text">
      <style:text-properties style:font-name="標楷體" style:font-name-asian="標楷體"/>
    </style:style>
    <style:style style:name="P4033"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style>
    <style:style style:name="P4034" style:parent-style-name="內文" style:family="paragraph">
      <style:paragraph-properties style:snap-to-layout-grid="false" fo:text-align="justify" style:line-height-at-least="0in" fo:margin-left="0.3263in" fo:text-indent="-0.3263in">
        <style:tab-stops/>
      </style:paragraph-properties>
      <style:text-properties style:font-name="標楷體" style:font-name-asian="標楷體"/>
    </style:style>
    <style:style style:name="P4035" style:parent-style-name="內文" style:family="paragraph">
      <style:paragraph-properties style:snap-to-layout-grid="false" fo:text-align="justify" style:line-height-at-least="0in" fo:margin-left="0.3263in" fo:text-indent="-0.325in">
        <style:tab-stops/>
      </style:paragraph-properties>
      <style:text-properties style:font-name="標楷體" style:font-name-asian="標楷體"/>
    </style:style>
    <style:style style:name="P4036" style:parent-style-name="內文" style:family="paragraph">
      <style:paragraph-properties style:snap-to-layout-grid="false" fo:text-align="justify" style:line-height-at-least="0in" fo:margin-left="0.3263in" fo:text-indent="-0.3263in">
        <style:tab-stops/>
      </style:paragraph-properties>
      <style:text-properties style:font-name="標楷體" style:font-name-asian="標楷體"/>
    </style:style>
    <style:style style:name="P4037" style:parent-style-name="內文" style:family="paragraph">
      <style:paragraph-properties style:snap-to-layout-grid="false" fo:text-align="justify" style:line-height-at-least="0in" fo:margin-left="0.3263in" fo:text-indent="-0.325in">
        <style:tab-stops/>
      </style:paragraph-properties>
      <style:text-properties style:font-name="標楷體" style:font-name-asian="標楷體"/>
    </style:style>
    <style:style style:name="P4038"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4039"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4040" style:parent-style-name="內文" style:family="paragraph">
      <style:paragraph-properties fo:text-align="justify" style:line-height-at-least="0in" fo:margin-left="0.3in" fo:text-indent="-0.3in">
        <style:tab-stops/>
      </style:paragraph-properties>
    </style:style>
    <style:style style:name="T4041" style:parent-style-name="預設段落字型" style:family="text">
      <style:text-properties style:font-name="標楷體" style:font-name-asian="標楷體"/>
    </style:style>
    <style:style style:name="P4042"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style>
    <style:style style:name="P4043" style:parent-style-name="內文" style:family="paragraph">
      <style:paragraph-properties fo:text-align="justify" style:line-height-at-least="0in" fo:margin-left="0.35in" fo:text-indent="-0.35in">
        <style:tab-stops/>
      </style:paragraph-properties>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font-name-complex="Arial Unicode MS" style:font-weight-complex="bold"/>
    </style:style>
    <style:style style:name="P4046" style:parent-style-name="內文" style:family="paragraph">
      <style:paragraph-properties fo:text-align="justify" style:line-height-at-least="0in" fo:margin-left="0.35in" fo:text-indent="-0.35in">
        <style:tab-stops/>
      </style:paragraph-properties>
      <style:text-properties style:font-name="標楷體" style:font-name-asian="標楷體" style:font-name-complex="Arial Unicode MS" style:font-weight-complex="bold"/>
    </style:style>
    <style:style style:name="P4047" style:parent-style-name="內文" style:family="paragraph">
      <style:paragraph-properties fo:widows="2" fo:orphans="2" style:snap-to-layout-grid="false" fo:text-align="justify" style:line-height-at-least="0in"/>
      <style:text-properties style:font-name="標楷體" style:font-name-asian="標楷體" fo:font-weight="bold" style:font-weight-asian="bold"/>
    </style:style>
    <style:style style:name="P4048" style:parent-style-name="內文" style:family="paragraph">
      <style:paragraph-properties fo:widows="2" fo:orphans="2" style:snap-to-layout-grid="false" fo:text-align="justify" style:line-height-at-least="0in" fo:margin-left="0.35in" fo:text-indent="-0.35in">
        <style:tab-stops/>
      </style:paragraph-properties>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style:font-name-complex="新細明體" style:letter-kerning="false"/>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font-name-complex="新細明體" style:letter-kerning="false"/>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font-name-complex="新細明體" style:letter-kerning="false"/>
    </style:style>
    <style:style style:name="T4055" style:parent-style-name="預設段落字型" style:family="text">
      <style:text-properties style:font-name="標楷體" style:font-name-asian="標楷體"/>
    </style:style>
    <style:style style:name="P4056" style:parent-style-name="內文" style:family="paragraph">
      <style:paragraph-properties fo:widows="2" fo:orphans="2" style:snap-to-layout-grid="false" fo:text-align="justify" style:line-height-at-least="0in" fo:margin-left="0.35in" fo:text-indent="-0.375in">
        <style:tab-stops/>
      </style:paragraph-properties>
      <style:text-properties style:font-name="標楷體" style:font-name-asian="標楷體"/>
    </style:style>
    <style:style style:name="P4057"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4058" style:parent-style-name="內文" style:family="paragraph">
      <style:paragraph-properties style:snap-to-layout-grid="false" fo:text-align="justify" style:line-height-at-least="0in" fo:margin-left="0.225in" fo:text-indent="-0.25in">
        <style:tab-stops/>
      </style:paragraph-properties>
      <style:text-properties style:font-name="標楷體" style:font-name-asian="標楷體" fo:font-weight="bold" style:font-weight-asian="bold"/>
    </style:style>
    <style:style style:name="P405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4060"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font-name-complex="新細明體"/>
    </style:style>
    <style:style style:name="P406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TableRow4062" style:family="table-row">
      <style:table-row-properties style:use-optimal-row-height="false"/>
    </style:style>
    <style:style style:name="P4063" style:parent-style-name="內文" style:family="paragraph">
      <style:paragraph-properties style:snap-to-layout-grid="false" fo:text-align="justify" style:line-height-at-least="0in" fo:margin-right="0.0312in"/>
      <style:text-properties style:font-name="標楷體" style:font-name-asian="標楷體"/>
    </style:style>
    <style:style style:name="TableCell4064" style:family="table-cell">
      <style:table-cell-properties fo:border="0.0104in solid #000000" style:writing-mode="lr-tb" fo:padding-top="0in" fo:padding-left="0.075in" fo:padding-bottom="0in" fo:padding-right="0.075in"/>
    </style:style>
    <style:style style:name="P4065" style:parent-style-name="內文" style:family="paragraph">
      <style:paragraph-properties style:snap-to-layout-grid="false" fo:text-align="justify" style:line-height-at-least="0in" fo:margin-left="0.275in" fo:text-indent="-0.275in">
        <style:tab-stops/>
      </style:paragraph-properties>
      <style:text-properties style:font-name="標楷體" style:font-name-asian="標楷體"/>
    </style:style>
    <style:style style:name="TableCell4066" style:family="table-cell">
      <style:table-cell-properties fo:border="0.0104in solid #000000" style:writing-mode="lr-tb" fo:padding-top="0in" fo:padding-left="0.075in" fo:padding-bottom="0in" fo:padding-right="0.075in"/>
    </style:style>
    <style:style style:name="P4067" style:parent-style-name="內文" style:family="paragraph">
      <style:paragraph-properties style:snap-to-layout-grid="false" fo:text-align="center" style:line-height-at-least="0in"/>
      <style:text-properties style:font-name="標楷體" style:font-name-asian="標楷體"/>
    </style:style>
    <style:style style:name="TableCell4068" style:family="table-cell">
      <style:table-cell-properties fo:border="0.0104in solid #000000" style:writing-mode="lr-tb" fo:padding-top="0in" fo:padding-left="0.075in" fo:padding-bottom="0in" fo:padding-right="0.075in"/>
    </style:style>
    <style:style style:name="P4069" style:parent-style-name="內文" style:family="paragraph">
      <style:paragraph-properties style:snap-to-layout-grid="false" fo:text-align="center" style:line-height-at-least="0in"/>
      <style:text-properties style:font-name="標楷體" style:font-name-asian="標楷體"/>
    </style:style>
    <style:style style:name="TableCell4070" style:family="table-cell">
      <style:table-cell-properties fo:border="0.0104in solid #000000" style:writing-mode="lr-tb" fo:padding-top="0in" fo:padding-left="0.075in" fo:padding-bottom="0in" fo:padding-right="0.075in"/>
    </style:style>
    <style:style style:name="P4071" style:parent-style-name="內文" style:family="paragraph">
      <style:paragraph-properties style:snap-to-layout-grid="false" fo:text-align="center" style:line-height-at-least="0in"/>
      <style:text-properties style:font-name="標楷體" style:font-name-asian="標楷體"/>
    </style:style>
    <style:style style:name="TableCell4072" style:family="table-cell">
      <style:table-cell-properties fo:border="0.0104in solid #000000" style:writing-mode="lr-tb" fo:padding-top="0in" fo:padding-left="0.075in" fo:padding-bottom="0in" fo:padding-right="0.075in"/>
    </style:style>
    <style:style style:name="P4073" style:parent-style-name="內文" style:family="paragraph">
      <style:paragraph-properties fo:text-align="justify" style:line-height-at-least="0in" fo:margin-left="0.25in" fo:text-indent="-0.25in">
        <style:tab-stops/>
      </style:paragraph-properties>
      <style:text-properties style:font-name="標楷體" style:font-name-asian="標楷體" fo:font-weight="bold" style:font-weight-asian="bold"/>
    </style:style>
    <style:style style:name="P4074"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4075" style:parent-style-name="內文" style:family="paragraph">
      <style:paragraph-properties fo:text-align="justify" style:line-height-at-least="0in" fo:margin-left="0.4166in" fo:text-indent="-0.4166in">
        <style:tab-stops/>
      </style:paragraph-properties>
    </style:style>
    <style:style style:name="T4076" style:parent-style-name="預設段落字型" style:family="text">
      <style:text-properties style:font-name="標楷體" style:font-name-asian="標楷體"/>
    </style:style>
    <style:style style:name="P4077" style:parent-style-name="內文" style:family="paragraph">
      <style:paragraph-properties fo:text-align="justify" style:line-height-at-least="0in" fo:margin-left="0.4166in" fo:text-indent="-0.4166in">
        <style:tab-stops/>
      </style:paragraph-properties>
      <style:text-properties style:font-name="標楷體" style:font-name-asian="標楷體"/>
    </style:style>
    <style:style style:name="P407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07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08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08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style:letter-kerning="false"/>
    </style:style>
    <style:style style:name="P4082"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4083" style:parent-style-name="內文" style:family="paragraph">
      <style:paragraph-properties style:snap-to-layout-grid="false" fo:text-align="justify" style:line-height-at-least="0in"/>
    </style:style>
    <style:style style:name="T4084" style:parent-style-name="預設段落字型" style:family="text">
      <style:text-properties style:font-name="標楷體" style:font-name-asian="標楷體"/>
    </style:style>
    <style:style style:name="P4085"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4086" style:parent-style-name="內文" style:family="paragraph">
      <style:paragraph-properties style:snap-to-layout-grid="false" fo:text-align="justify" style:line-height-at-least="0in" fo:margin-left="0.2111in" fo:text-indent="-0.2361in">
        <style:tab-stops/>
      </style:paragraph-properties>
      <style:text-properties style:font-name="標楷體" style:font-name-asian="標楷體"/>
    </style:style>
    <style:style style:name="P4087" style:parent-style-name="內文" style:family="paragraph">
      <style:paragraph-properties fo:text-align="justify" style:line-height-at-least="0in" fo:margin-left="0.225in" fo:text-indent="-0.25in">
        <style:tab-stops/>
      </style:paragraph-properties>
    </style:style>
    <style:style style:name="T4088" style:parent-style-name="預設段落字型" style:family="text">
      <style:text-properties style:font-name="標楷體" style:font-name-asian="標楷體"/>
    </style:style>
    <style:style style:name="P4089"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4090" style:parent-style-name="內文" style:family="paragraph">
      <style:paragraph-properties fo:text-align="justify" style:line-height-at-least="0in"/>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font-weight-complex="bold" style:letter-kerning="false"/>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letter-kerning="false"/>
    </style:style>
    <style:style style:name="P4095"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4096" style:parent-style-name="內文" style:family="paragraph">
      <style:paragraph-properties style:text-autospace="none" fo:text-align="justify" style:line-height-at-least="0in" fo:margin-right="0.0125in">
        <style:tab-stops>
          <style:tab-stop style:type="left" style:position="0.5in"/>
        </style:tab-stops>
      </style:paragraph-properties>
      <style:text-properties style:font-name="標楷體" style:font-name-asian="標楷體"/>
    </style:style>
    <style:style style:name="P4097" style:parent-style-name="內文" style:family="paragraph">
      <style:paragraph-properties style:text-autospace="none" fo:text-align="justify" style:line-height-at-least="0in" fo:margin-left="0.225in" fo:margin-right="0.0125in" fo:text-indent="-0.225in">
        <style:tab-stops>
          <style:tab-stop style:type="left" style:position="0.275in"/>
        </style:tab-stops>
      </style:paragraph-properties>
      <style:text-properties style:font-name="標楷體" style:font-name-asian="標楷體"/>
    </style:style>
    <style:style style:name="P4098" style:parent-style-name="內文" style:family="paragraph">
      <style:paragraph-properties style:text-autospace="none" fo:text-align="justify" style:line-height-at-least="0in" fo:margin-left="0.225in" fo:margin-right="0.0125in" fo:text-indent="-0.225in">
        <style:tab-stops>
          <style:tab-stop style:type="left" style:position="0.275in"/>
        </style:tab-stops>
      </style:paragraph-properties>
      <style:text-properties style:font-name="標楷體" style:font-name-asian="標楷體"/>
    </style:style>
    <style:style style:name="P4099" style:parent-style-name="內文" style:family="paragraph">
      <style:paragraph-properties style:text-autospace="none" fo:text-align="justify" style:line-height-at-least="0in" fo:margin-left="0.225in" fo:margin-right="0.0125in" fo:text-indent="-0.225in">
        <style:tab-stops>
          <style:tab-stop style:type="left" style:position="0.275in"/>
        </style:tab-stops>
      </style:paragraph-properties>
      <style:text-properties style:font-name="標楷體" style:font-name-asian="標楷體"/>
    </style:style>
    <style:style style:name="P4100" style:parent-style-name="內文" style:family="paragraph">
      <style:paragraph-properties fo:text-align="justify" style:line-height-at-least="0in" fo:margin-left="0.1666in" fo:text-indent="-0.1666in">
        <style:tab-stops/>
      </style:paragraph-properties>
    </style:style>
    <style:style style:name="T4101" style:parent-style-name="預設段落字型" style:family="text">
      <style:text-properties style:font-name="標楷體" style:font-name-asian="標楷體"/>
    </style:style>
    <style:style style:name="P410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4103" style:parent-style-name="內文" style:family="paragraph">
      <style:paragraph-properties style:snap-to-layout-grid="false" fo:text-align="justify" style:line-height-at-least="0in" fo:margin-left="0.3in" fo:text-indent="-0.3in">
        <style:tab-stops>
          <style:tab-stop style:type="left" style:position="-0.0708in"/>
        </style:tab-stops>
      </style:paragraph-properties>
    </style:style>
    <style:style style:name="T4104" style:parent-style-name="預設段落字型" style:family="text">
      <style:text-properties style:font-name="標楷體" style:font-name-asian="標楷體" fo:color="#000000"/>
    </style:style>
    <style:style style:name="T4105" style:parent-style-name="預設段落字型" style:family="text">
      <style:text-properties style:font-name="標楷體" style:font-name-asian="標楷體" style:font-weight-complex="bold" fo:color="#000000"/>
    </style:style>
    <style:style style:name="P4106"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4107"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fo:color="#000000"/>
    </style:style>
    <style:style style:name="P4108" style:parent-style-name="內文" style:family="paragraph">
      <style:paragraph-properties style:snap-to-layout-grid="false" fo:text-align="justify" style:line-height-at-least="0in" fo:margin-left="0.3in">
        <style:tab-stops/>
      </style:paragraph-properties>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font-weight-complex="bold"/>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P4115"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4116" style:parent-style-name="內文" style:family="paragraph">
      <style:paragraph-properties fo:text-align="justify" style:line-height-at-least="0in"/>
    </style:style>
    <style:style style:name="T4117" style:parent-style-name="預設段落字型" style:family="text">
      <style:text-properties style:font-name="標楷體" style:font-name-asian="標楷體" fo:color="#000000" style:letter-kerning="false"/>
    </style:style>
    <style:style style:name="T4118" style:parent-style-name="預設段落字型" style:family="text">
      <style:text-properties style:font-name="標楷體" style:font-name-asian="標楷體" fo:color="#000000"/>
    </style:style>
    <style:style style:name="T4119" style:parent-style-name="預設段落字型" style:family="text">
      <style:text-properties style:font-name="標楷體" style:font-name-asian="標楷體" fo:color="#000000" style:letter-kerning="false"/>
    </style:style>
    <style:style style:name="P4120"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4121" style:parent-style-name="內文" style:family="paragraph">
      <style:paragraph-properties fo:text-align="justify" style:line-height-at-least="0in" fo:margin-left="0.35in" fo:text-indent="-0.375in">
        <style:tab-stops/>
      </style:paragraph-properties>
      <style:text-properties style:font-name="標楷體" style:font-name-asian="標楷體"/>
    </style:style>
    <style:style style:name="P4122" style:parent-style-name="內文" style:family="paragraph">
      <style:paragraph-properties style:snap-to-layout-grid="false" fo:text-align="justify" style:line-height-at-least="0in" fo:margin-left="0.35in" fo:text-indent="-0.375in">
        <style:tab-stops/>
      </style:paragraph-properties>
      <style:text-properties style:font-name="標楷體" style:font-name-asian="標楷體"/>
    </style:style>
    <style:style style:name="P4123" style:parent-style-name="內文" style:family="paragraph">
      <style:paragraph-properties fo:text-align="justify" style:line-height-at-least="0in" fo:margin-left="0.25in" fo:text-indent="-0.25in">
        <style:tab-stops/>
      </style:paragraph-properties>
      <style:text-properties style:font-name="標楷體" style:font-name-asian="標楷體" fo:font-weight="bold" style:font-weight-asian="bold" style:font-weight-complex="bold"/>
    </style:style>
    <style:style style:name="P4124" style:parent-style-name="內文" style:family="paragraph">
      <style:paragraph-properties style:snap-to-layout-grid="false" fo:text-align="justify" style:line-height-at-least="0in"/>
    </style:style>
    <style:style style:name="T4125" style:parent-style-name="預設段落字型" style:family="text">
      <style:text-properties style:font-name="標楷體" style:font-name-asian="標楷體"/>
    </style:style>
    <style:style style:name="P4126" style:parent-style-name="內文" style:family="paragraph">
      <style:paragraph-properties fo:text-align="justify" style:line-height-at-least="0in" fo:margin-left="0.25in" fo:text-indent="-0.25in">
        <style:tab-stops/>
      </style:paragraph-properties>
      <style:text-properties style:font-name="標楷體" style:font-name-asian="標楷體" fo:font-weight="bold" style:font-weight-asian="bold" style:font-weight-complex="bold"/>
    </style:style>
    <style:style style:name="P4127" style:parent-style-name="內文" style:family="paragraph">
      <style:paragraph-properties style:snap-to-layout-grid="false" fo:text-align="justify" style:line-height-at-least="0in" fo:margin-left="0.3333in" fo:text-indent="-0.3333in">
        <style:tab-stops/>
      </style:paragraph-properties>
    </style:style>
    <style:style style:name="T4128" style:parent-style-name="預設段落字型" style:family="text">
      <style:text-properties style:font-name="標楷體" style:font-name-asian="標楷體" fo:color="#000000"/>
    </style:style>
    <style:style style:name="T4129" style:parent-style-name="預設段落字型" style:family="text">
      <style:text-properties style:font-name="標楷體" style:font-name-asian="標楷體" style:font-name-complex="Arial" style:font-weight-complex="bold" fo:color="#000000"/>
    </style:style>
    <style:style style:name="T4130" style:parent-style-name="預設段落字型" style:family="text">
      <style:text-properties style:font-name="標楷體" style:font-name-asian="標楷體" fo:color="#000000"/>
    </style:style>
    <style:style style:name="T4131" style:parent-style-name="預設段落字型" style:family="text">
      <style:text-properties style:font-name="標楷體" style:font-name-asian="標楷體" style:font-weight-complex="bold" fo:color="#000000"/>
    </style:style>
    <style:style style:name="T4132" style:parent-style-name="預設段落字型" style:family="text">
      <style:text-properties style:font-name="標楷體" style:font-name-asian="標楷體" style:font-name-complex="新細明體" fo:color="#000000" style:letter-kerning="false"/>
    </style:style>
    <style:style style:name="P4133" style:parent-style-name="內文" style:family="paragraph">
      <style:paragraph-properties style:snap-to-layout-grid="false" fo:text-align="justify" style:line-height-at-least="0in" fo:margin-left="0.3in" fo:text-indent="-0.3in">
        <style:tab-stops/>
      </style:paragraph-properties>
    </style:style>
    <style:style style:name="T4134" style:parent-style-name="預設段落字型" style:family="text">
      <style:text-properties style:font-name="標楷體" style:font-name-asian="標楷體" fo:color="#000000"/>
    </style:style>
    <style:style style:name="T4135" style:parent-style-name="預設段落字型" style:family="text">
      <style:text-properties style:font-name="標楷體" style:font-name-asian="標楷體" style:font-name-complex="Arial" style:font-weight-complex="bold" fo:color="#000000"/>
    </style:style>
    <style:style style:name="T4136" style:parent-style-name="預設段落字型" style:family="text">
      <style:text-properties style:font-name="標楷體" style:font-name-asian="標楷體" style:font-name-complex="新細明體" fo:color="#000000" style:letter-kerning="false"/>
    </style:style>
    <style:style style:name="T4137" style:parent-style-name="預設段落字型" style:family="text">
      <style:text-properties style:font-name="標楷體" style:font-name-asian="標楷體" fo:color="#000000"/>
    </style:style>
    <style:style style:name="P4138" style:parent-style-name="內文" style:family="paragraph">
      <style:paragraph-properties fo:text-align="justify" style:line-height-at-least="0in" fo:margin-left="0.25in" fo:text-indent="-0.25in">
        <style:tab-stops/>
      </style:paragraph-properties>
      <style:text-properties style:font-name="標楷體" style:font-name-asian="標楷體" fo:font-weight="bold" style:font-weight-asian="bold" style:font-weight-complex="bold"/>
    </style:style>
    <style:style style:name="P4139" style:parent-style-name="本文" style:family="paragraph">
      <style:paragraph-properties fo:text-align="justify" fo:margin-bottom="0in" style:line-height-at-least="0in" fo:margin-left="0.3201in" fo:text-indent="-0.3201in">
        <style:tab-stops/>
      </style:paragraph-properties>
      <style:text-properties style:font-name="標楷體" style:font-name-asian="標楷體"/>
    </style:style>
    <style:style style:name="P4140" style:parent-style-name="本文" style:family="paragraph">
      <style:paragraph-properties fo:text-align="justify" fo:margin-bottom="0in" style:line-height-at-least="0in" fo:margin-left="0.3201in" fo:text-indent="-0.3201in">
        <style:tab-stops/>
      </style:paragraph-properties>
      <style:text-properties style:font-name="標楷體" style:font-name-asian="標楷體"/>
    </style:style>
    <style:style style:name="P4141" style:parent-style-name="內文" style:family="paragraph">
      <style:paragraph-properties fo:text-align="justify" style:line-height-at-least="0in" fo:margin-left="0.3in" fo:text-indent="-0.3in">
        <style:tab-stops/>
      </style:paragraph-properties>
    </style:style>
    <style:style style:name="T4142" style:parent-style-name="預設段落字型" style:family="text">
      <style:text-properties style:font-name="標楷體" style:font-name-asian="標楷體"/>
    </style:style>
    <style:style style:name="P4143" style:parent-style-name="內文" style:family="paragraph">
      <style:paragraph-properties fo:text-align="justify" style:line-height-at-least="0in" fo:margin-left="0.25in" fo:text-indent="-0.25in">
        <style:tab-stops/>
      </style:paragraph-properties>
      <style:text-properties style:font-name="標楷體" style:font-name-asian="標楷體" fo:font-weight="bold" style:font-weight-asian="bold" style:font-weight-complex="bold"/>
    </style:style>
    <style:style style:name="P4144" style:parent-style-name="內文" style:family="paragraph">
      <style:paragraph-properties style:snap-to-layout-grid="false" fo:text-align="justify" style:line-height-at-least="0in" fo:margin-left="0.3263in" fo:text-indent="-0.325in">
        <style:tab-stops/>
      </style:paragraph-properties>
      <style:text-properties style:font-name="標楷體" style:font-name-asian="標楷體"/>
    </style:style>
    <style:style style:name="P4145"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style>
    <style:style style:name="P4146" style:parent-style-name="內文" style:family="paragraph">
      <style:paragraph-properties fo:text-align="justify" style:line-height-at-least="0in" fo:margin-left="0.25in" fo:text-indent="-0.25in">
        <style:tab-stops/>
      </style:paragraph-properties>
      <style:text-properties style:font-name="標楷體" style:font-name-asian="標楷體" fo:font-weight="bold" style:font-weight-asian="bold"/>
    </style:style>
    <style:style style:name="P4147" style:parent-style-name="內文" style:family="paragraph">
      <style:paragraph-properties fo:widows="2" fo:orphans="2" fo:text-align="justify" style:line-height-at-least="0in"/>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style>
    <style:style style:name="P4164"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letter-kerning="false"/>
    </style:style>
    <style:style style:name="P4165" style:parent-style-name="內文" style:family="paragraph">
      <style:paragraph-properties fo:text-align="justify" style:line-height-at-least="0in" fo:margin-left="0.3437in" fo:margin-right="0.0784in" fo:text-indent="-0.3451in">
        <style:tab-stops/>
      </style:paragraph-properties>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fo:color="#000000"/>
    </style:style>
    <style:style style:name="P4168" style:parent-style-name="內文" style:family="paragraph">
      <style:paragraph-properties fo:text-align="justify" style:line-height-at-least="0in" fo:margin-left="1.018in" fo:margin-right="0.0784in" fo:text-indent="-1.0013in">
        <style:tab-stops/>
      </style:paragraph-properties>
      <style:text-properties style:font-name="標楷體" style:font-name-asian="標楷體"/>
    </style:style>
    <style:style style:name="P4169" style:parent-style-name="內文" style:family="paragraph">
      <style:paragraph-properties fo:text-align="justify" style:line-height-at-least="0in" fo:margin-left="0.5486in" fo:text-indent="-0.4986in">
        <style:tab-stops/>
      </style:paragraph-properties>
      <style:text-properties style:font-name="標楷體" style:font-name-asian="標楷體"/>
    </style:style>
    <style:style style:name="P4170" style:parent-style-name="內文" style:family="paragraph">
      <style:paragraph-properties fo:widows="2" fo:orphans="2" fo:text-align="justify" style:line-height-at-least="0in" fo:margin-left="0.55in" fo:text-indent="-0.5in">
        <style:tab-stops/>
      </style:paragraph-properties>
    </style:style>
    <style:style style:name="T4171" style:parent-style-name="預設段落字型" style:family="text">
      <style:text-properties style:font-name="標楷體" style:font-name-asian="標楷體" style:font-weight-complex="bold"/>
    </style:style>
    <style:style style:name="T4172" style:parent-style-name="預設段落字型" style:family="text">
      <style:text-properties style:font-name="標楷體" style:font-name-asian="標楷體" style:font-weight-complex="bold"/>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Wingdings 2" style:font-name-asian="Wingdings 2" style:font-name-complex="Wingdings 2"/>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font-weight-complex="bold"/>
    </style:style>
    <style:style style:name="T4177" style:parent-style-name="預設段落字型" style:family="text">
      <style:text-properties style:font-name="標楷體" style:font-name-asian="標楷體" fo:color="#000000"/>
    </style:style>
    <style:style style:name="T4178" style:parent-style-name="預設段落字型" style:family="text">
      <style:text-properties style:font-name="標楷體" style:font-name-asian="標楷體" style:font-weight-complex="bold" fo:color="#000000"/>
    </style:style>
    <style:style style:name="T4179" style:parent-style-name="預設段落字型" style:family="text">
      <style:text-properties style:font-name="標楷體" style:font-name-asian="標楷體" style:font-weight-complex="bold" fo:color="#000000"/>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font-weight-complex="bold"/>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font-weight-complex="bold"/>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Wingdings 2" style:font-name-asian="Wingdings 2" style:font-name-complex="Wingdings 2"/>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font-weight-complex="bold"/>
    </style:style>
    <style:style style:name="T4188" style:parent-style-name="預設段落字型" style:family="text">
      <style:text-properties style:font-name="標楷體" style:font-name-asian="標楷體"/>
    </style:style>
    <style:style style:name="P4189"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fo:font-weight="bold" style:font-weight-asian="bold" style:letter-kerning="false"/>
    </style:style>
    <style:style style:name="P4190" style:parent-style-name="內文" style:family="paragraph">
      <style:paragraph-properties fo:widows="2" fo:orphans="2" fo:text-align="justify" style:line-height-at-least="0in" fo:margin-left="0.3in" fo:text-indent="-0.3in">
        <style:tab-stops/>
      </style:paragraph-properties>
      <style:text-properties style:font-name="標楷體" style:font-name-asian="標楷體" style:letter-kerning="false"/>
    </style:style>
    <style:style style:name="P4191" style:parent-style-name="內文" style:family="paragraph">
      <style:paragraph-properties style:snap-to-layout-grid="false" fo:text-align="justify" style:line-height-at-least="0in" fo:margin-left="0.3in" fo:text-indent="-0.3in">
        <style:tab-stops/>
      </style:paragraph-properties>
      <style:text-properties style:font-name="標楷體" style:font-name-asian="標楷體" style:letter-kerning="false"/>
    </style:style>
    <style:style style:name="P4192" style:parent-style-name="內文" style:family="paragraph">
      <style:paragraph-properties style:snap-to-layout-grid="false" fo:text-align="justify" style:line-height-at-least="0in" fo:margin-left="0.3in" fo:text-indent="-0.325in">
        <style:tab-stops/>
      </style:paragraph-properties>
    </style:style>
    <style:style style:name="T4193" style:parent-style-name="預設段落字型" style:family="text">
      <style:text-properties style:font-name="標楷體" style:font-name-asian="標楷體" style:letter-kerning="false"/>
    </style:style>
    <style:style style:name="T4194" style:parent-style-name="預設段落字型" style:family="text">
      <style:text-properties style:font-name="標楷體" style:font-name-asian="標楷體"/>
    </style:style>
    <style:style style:name="P4195" style:parent-style-name="內文" style:family="paragraph">
      <style:paragraph-properties style:snap-to-layout-grid="false" fo:text-align="justify" style:line-height-at-least="0in" fo:margin-left="0.3in" fo:text-indent="-0.325in">
        <style:tab-stops/>
      </style:paragraph-properties>
      <style:text-properties style:font-name="標楷體" style:font-name-asian="標楷體" fo:font-weight="bold" style:font-weight-asian="bold"/>
    </style:style>
    <style:style style:name="P419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4197" style:parent-style-name="內文" style:family="paragraph">
      <style:paragraph-properties style:snap-to-layout-grid="false" fo:text-align="justify" style:line-height-at-least="0in" fo:margin-left="0.3333in" fo:text-indent="-0.3333in">
        <style:tab-stops/>
      </style:paragraph-properties>
    </style:style>
    <style:style style:name="T4198" style:parent-style-name="預設段落字型" style:family="text">
      <style:text-properties style:font-name="標楷體" style:font-name-asian="標楷體"/>
    </style:style>
    <style:style style:name="P4199" style:parent-style-name="內文" style:family="paragraph">
      <style:paragraph-properties style:snap-to-layout-grid="false" fo:text-align="justify" style:line-height-at-least="0in" fo:margin-left="0.4166in" fo:text-indent="-0.4166in">
        <style:tab-stops/>
      </style:paragraph-properties>
    </style:style>
    <style:style style:name="T4200" style:parent-style-name="預設段落字型" style:family="text">
      <style:text-properties style:font-name="標楷體" style:font-name-asian="標楷體"/>
    </style:style>
    <style:style style:name="P4201" style:parent-style-name="內文" style:family="paragraph">
      <style:paragraph-properties style:snap-to-layout-grid="false" fo:text-align="justify" style:line-height-at-least="0in" fo:margin-left="0.3in" fo:text-indent="-0.325in">
        <style:tab-stops/>
      </style:paragraph-properties>
      <style:text-properties style:font-name="標楷體" style:font-name-asian="標楷體" fo:font-weight="bold" style:font-weight-asian="bold"/>
    </style:style>
    <style:style style:name="P4202" style:parent-style-name="內文" style:family="paragraph">
      <style:paragraph-properties style:snap-to-layout-grid="false" fo:text-align="justify" style:line-height-at-least="0in" fo:margin-left="0in" fo:text-indent="-0.025in">
        <style:tab-stops/>
      </style:paragraph-properties>
    </style:style>
    <style:style style:name="T4203" style:parent-style-name="預設段落字型" style:family="text">
      <style:text-properties style:font-name="標楷體" style:font-name-asian="標楷體" style:font-weight-complex="bold" fo:color="#000000"/>
    </style:style>
    <style:style style:name="TableRow4204" style:family="table-row">
      <style:table-row-properties style:use-optimal-row-height="false"/>
    </style:style>
    <style:style style:name="P4205" style:parent-style-name="內文" style:family="paragraph">
      <style:paragraph-properties style:snap-to-layout-grid="false" fo:text-align="justify" style:line-height-at-least="0in" fo:margin-right="0.0312in"/>
      <style:text-properties style:font-name="標楷體" style:font-name-asian="標楷體"/>
    </style:style>
    <style:style style:name="TableCell4206" style:family="table-cell">
      <style:table-cell-properties fo:border="0.0104in solid #000000" style:writing-mode="lr-tb" fo:padding-top="0in" fo:padding-left="0.075in" fo:padding-bottom="0in" fo:padding-right="0.075in"/>
    </style:style>
    <style:style style:name="P4207"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TableCell4208" style:family="table-cell">
      <style:table-cell-properties fo:border="0.0104in solid #000000" style:writing-mode="lr-tb" fo:padding-top="0in" fo:padding-left="0.075in" fo:padding-bottom="0in" fo:padding-right="0.075in"/>
    </style:style>
    <style:style style:name="P4209"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TableCell4210" style:family="table-cell">
      <style:table-cell-properties fo:border="0.0104in solid #000000" style:writing-mode="lr-tb" fo:padding-top="0in" fo:padding-left="0.075in" fo:padding-bottom="0in" fo:padding-right="0.075in"/>
    </style:style>
    <style:style style:name="P4211"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TableCell4212" style:family="table-cell">
      <style:table-cell-properties fo:border="0.0104in solid #000000" style:writing-mode="lr-tb" fo:padding-top="0in" fo:padding-left="0.075in" fo:padding-bottom="0in" fo:padding-right="0.075in"/>
    </style:style>
    <style:style style:name="P4213"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4214"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P4215" style:parent-style-name="內文" style:family="paragraph">
      <style:paragraph-properties style:snap-to-layout-grid="false" fo:text-align="center" style:line-height-at-least="0in" fo:margin-left="0.3451in" fo:text-indent="-0.3451in">
        <style:tab-stops/>
      </style:paragraph-properties>
      <style:text-properties style:font-name="標楷體" style:font-name-asian="標楷體"/>
    </style:style>
    <style:style style:name="TableCell4216" style:family="table-cell">
      <style:table-cell-properties fo:border="0.0104in solid #000000" style:writing-mode="lr-tb" fo:padding-top="0in" fo:padding-left="0.075in" fo:padding-bottom="0in" fo:padding-right="0.075in"/>
    </style:style>
    <style:style style:name="P4217" style:parent-style-name="內文" style:family="paragraph">
      <style:paragraph-properties style:snap-to-layout-grid="false" fo:text-align="justify" style:line-height-at-least="0in" fo:margin-left="0.3451in" fo:text-indent="-0.3451in">
        <style:tab-stops/>
      </style:paragraph-properties>
      <style:text-properties style:font-name="標楷體" style:font-name-asian="標楷體" fo:font-weight="bold" style:font-weight-asian="bold"/>
    </style:style>
    <style:style style:name="P4218" style:parent-style-name="內文" style:family="paragraph">
      <style:paragraph-properties style:snap-to-layout-grid="false" fo:text-align="justify" style:line-height-at-least="0in" fo:margin-left="0.35in" fo:text-indent="-0.35in">
        <style:tab-stops>
          <style:tab-stop style:type="left" style:position="0in"/>
        </style:tab-stops>
      </style:paragraph-properties>
      <style:text-properties style:font-name="標楷體" style:font-name-asian="標楷體"/>
    </style:style>
    <style:style style:name="P4219" style:parent-style-name="內文" style:family="paragraph">
      <style:paragraph-properties style:snap-to-layout-grid="false" fo:text-align="justify" style:line-height-at-least="0in" fo:margin-left="0.35in" fo:text-indent="-0.35in">
        <style:tab-stops>
          <style:tab-stop style:type="left" style:position="0in"/>
        </style:tab-stops>
      </style:paragraph-properties>
    </style:style>
    <style:style style:name="T4220" style:parent-style-name="預設段落字型" style:family="text">
      <style:text-properties style:font-name="標楷體" style:font-name-asian="標楷體" style:letter-kerning="false"/>
    </style:style>
    <style:style style:name="T4221" style:parent-style-name="預設段落字型" style:family="text">
      <style:text-properties style:font-name="標楷體" style:font-name-asian="標楷體" style:letter-kerning="false"/>
    </style:style>
    <style:style style:name="T4222" style:parent-style-name="預設段落字型" style:family="text">
      <style:text-properties style:font-name="標楷體" style:font-name-asian="標楷體" style:letter-kerning="false"/>
    </style:style>
    <style:style style:name="T4223" style:parent-style-name="預設段落字型" style:family="text">
      <style:text-properties style:font-name="標楷體" style:font-name-asian="標楷體" style:letter-kerning="false"/>
    </style:style>
    <style:style style:name="T4224" style:parent-style-name="預設段落字型" style:family="text">
      <style:text-properties style:font-name="標楷體" style:font-name-asian="標楷體" style:letter-kerning="false"/>
    </style:style>
    <style:style style:name="T4225" style:parent-style-name="預設段落字型" style:family="text">
      <style:text-properties style:font-name="標楷體" style:font-name-asian="標楷體" style:letter-kerning="false"/>
    </style:style>
    <style:style style:name="T4226" style:parent-style-name="預設段落字型" style:family="text">
      <style:text-properties style:font-name="標楷體" style:font-name-asian="標楷體" style:letter-kerning="false"/>
    </style:style>
    <style:style style:name="T4227" style:parent-style-name="預設段落字型" style:family="text">
      <style:text-properties style:font-name="標楷體" style:font-name-asian="標楷體" style:letter-kerning="false"/>
    </style:style>
    <style:style style:name="T4228" style:parent-style-name="預設段落字型" style:family="text">
      <style:text-properties style:font-name="標楷體" style:font-name-asian="標楷體" style:letter-kerning="false"/>
    </style:style>
    <style:style style:name="P4229" style:parent-style-name="內文" style:family="paragraph">
      <style:paragraph-properties style:snap-to-layout-grid="false" fo:text-align="justify" style:line-height-at-least="0in" fo:margin-left="0.35in" fo:text-indent="-0.35in">
        <style:tab-stops>
          <style:tab-stop style:type="left" style:position="0in"/>
        </style:tab-stops>
      </style:paragraph-properties>
      <style:text-properties style:font-name="標楷體" style:font-name-asian="標楷體"/>
    </style:style>
    <style:style style:name="P4230" style:parent-style-name="內文" style:family="paragraph">
      <style:paragraph-properties style:snap-to-layout-grid="false" fo:text-align="justify" style:line-height-at-least="0in" fo:margin-left="0.475in" fo:text-indent="-0.5in">
        <style:tab-stops>
          <style:tab-stop style:type="left" style:position="0in"/>
        </style:tab-stops>
      </style:paragraph-properties>
      <style:text-properties style:font-name="標楷體" style:font-name-asian="標楷體"/>
    </style:style>
    <style:style style:name="P4231" style:parent-style-name="內文" style:family="paragraph">
      <style:paragraph-properties style:snap-to-layout-grid="false" fo:text-align="justify" style:line-height-at-least="0in" fo:margin-left="0.475in" fo:text-indent="-0.475in">
        <style:tab-stops>
          <style:tab-stop style:type="left" style:position="0.1916in"/>
        </style:tab-stops>
      </style:paragraph-properties>
    </style:style>
    <style:style style:name="T4232" style:parent-style-name="預設段落字型" style:family="text">
      <style:text-properties style:font-name="標楷體" style:font-name-asian="標楷體" style:font-name-complex="Arial"/>
    </style:style>
    <style:style style:name="P4233" style:parent-style-name="內文" style:family="paragraph">
      <style:paragraph-properties style:snap-to-layout-grid="false" fo:text-align="justify" style:line-height-at-least="0in" fo:margin-left="0.475in" fo:text-indent="-0.475in">
        <style:tab-stops>
          <style:tab-stop style:type="left" style:position="0.1916in"/>
        </style:tab-stops>
      </style:paragraph-properties>
    </style:style>
    <style:style style:name="T4234" style:parent-style-name="預設段落字型" style:family="text">
      <style:text-properties style:font-name="標楷體" style:font-name-asian="標楷體" style:font-name-complex="Arial"/>
    </style:style>
    <style:style style:name="P4235" style:parent-style-name="內文" style:family="paragraph">
      <style:paragraph-properties style:snap-to-layout-grid="false" fo:text-align="justify" style:line-height-at-least="0in" fo:margin-left="0.3083in" fo:text-indent="-0.3333in">
        <style:tab-stops/>
      </style:paragraph-properties>
      <style:text-properties style:font-name="標楷體" style:font-name-asian="標楷體"/>
    </style:style>
    <style:style style:name="P4236" style:parent-style-name="內文" style:family="paragraph">
      <style:paragraph-properties style:snap-to-layout-grid="false" fo:text-align="justify" style:line-height-at-least="0in" fo:margin-left="-0.025in" fo:text-indent="0.125in">
        <style:tab-stops/>
      </style:paragraph-properties>
      <style:text-properties style:font-name="標楷體" style:font-name-asian="標楷體"/>
    </style:style>
    <style:style style:name="P4237"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38"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39"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40"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41"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42"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43" style:parent-style-name="內文" style:family="paragraph">
      <style:paragraph-properties fo:text-align="justify" style:line-height-at-least="0in" fo:text-indent="0.1in"/>
      <style:text-properties style:font-name="標楷體" style:font-name-asian="標楷體"/>
    </style:style>
    <style:style style:name="P4244"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45"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46" style:parent-style-name="內文" style:family="paragraph">
      <style:paragraph-properties fo:text-align="justify" style:line-height-at-least="0in" fo:margin-left="0.6in" fo:text-indent="-0.25in">
        <style:tab-stops/>
      </style:paragraph-properties>
      <style:text-properties style:font-name="標楷體" style:font-name-asian="標楷體"/>
    </style:style>
    <style:style style:name="P4247" style:parent-style-name="內文" style:family="paragraph">
      <style:paragraph-properties style:snap-to-layout-grid="false" fo:text-align="justify" style:line-height-at-least="0in" fo:margin-left="0.6in" fo:text-indent="-0.25in">
        <style:tab-stops/>
      </style:paragraph-properties>
      <style:text-properties style:font-name="標楷體" style:font-name-asian="標楷體"/>
    </style:style>
    <style:style style:name="P4248" style:parent-style-name="內文" style:family="paragraph">
      <style:text-properties style:font-name="標楷體" style:font-name-asian="標楷體"/>
    </style:style>
    <style:style style:name="P4249"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0"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1"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2"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3"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4"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5"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6"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7"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8"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59"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60"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P4261" style:parent-style-name="內文" style:family="paragraph">
      <style:paragraph-properties fo:text-align="center" fo:margin-bottom="0.125in" fo:line-height="0.3333in">
        <style:tab-stops>
          <style:tab-stop style:type="left" style:position="4.5in"/>
        </style:tab-stops>
      </style:paragraph-properties>
      <style:text-properties style:font-name="標楷體" style:font-name-asian="標楷體" fo:letter-spacing="0.0069in" fo:font-size="14pt" style:font-size-asian="14pt" style:font-size-complex="14pt"/>
    </style:style>
    <style:style style:name="TableColumn4263" style:family="table-column">
      <style:table-column-properties style:column-width="1.1444in"/>
    </style:style>
    <style:style style:name="TableColumn4264" style:family="table-column">
      <style:table-column-properties style:column-width="1.875in"/>
    </style:style>
    <style:style style:name="TableColumn4265" style:family="table-column">
      <style:table-column-properties style:column-width="1.375in"/>
    </style:style>
    <style:style style:name="TableColumn4266" style:family="table-column">
      <style:table-column-properties style:column-width="2.0944in"/>
    </style:style>
    <style:style style:name="Table4262" style:family="table">
      <style:table-properties style:width="6.4888in" fo:margin-left="0in" table:align="left"/>
    </style:style>
    <style:style style:name="TableRow4267" style:family="table-row">
      <style:table-row-properties style:min-row-height="0.4305in"/>
    </style:style>
    <style:style style:name="TableCell426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0.2916in"/>
      <style:text-properties style:font-name="標楷體" style:font-name-asian="標楷體" fo:font-size="14pt" style:font-size-asian="14pt" style:font-size-complex="14pt"/>
    </style:style>
    <style:style style:name="P42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271" style:family="table-row">
      <style:table-row-properties style:min-row-height="0.4305in" fo:keep-together="always"/>
    </style:style>
    <style:style style:name="TableCell4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4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7" style:parent-style-name="內文" style:family="paragraph">
      <style:paragraph-properties fo:text-align="start" fo:line-height="0.3611in" fo:text-indent="0.0916in"/>
      <style:text-properties style:font-name="標楷體" style:font-name-asian="標楷體" fo:font-size="14pt" style:font-size-asian="14pt" style:font-size-complex="14pt"/>
    </style:style>
    <style:style style:name="TableRow4278" style:family="table-row">
      <style:table-row-properties style:min-row-height="0.3062in" fo:keep-together="always"/>
    </style:style>
    <style:style style:name="TableCell4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85" style:family="table-row">
      <style:table-row-properties style:min-row-height="0.4305in" fo:keep-together="always"/>
    </style:style>
    <style:style style:name="TableCell4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92" style:family="table-row">
      <style:table-row-properties style:min-row-height="0.4166in" fo:keep-together="always"/>
    </style:style>
    <style:style style:name="TableCell4293" style:family="table-cell">
      <style:table-cell-properties fo:border-top="0.0069in solid #000000" fo:border-left="0.0312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4294" style:parent-style-name="內文" style:family="paragraph">
      <style:paragraph-properties fo:text-align="start" fo:line-height="0.2083in"/>
      <style:text-properties style:font-name="標楷體" style:font-name-asian="標楷體" fo:font-size="14pt" style:font-size-asian="14pt" style:font-size-complex="14pt"/>
    </style:style>
    <style:style style:name="P429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296"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98"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42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00" style:family="table-row">
      <style:table-row-properties style:min-row-height="0.4166in" fo:keep-together="always"/>
    </style:style>
    <style:style style:name="TableCell4301" style:family="table-cell">
      <style:table-cell-properties fo:border-top="0.0312in double #000000" style:border-line-width-top="0.0104in 0.0104in 0.0104in" fo:border-left="0.0312in solid #000000" fo:border-bottom="0.0069in solid #000000" fo:border-right="0.0034in solid #000000" style:writing-mode="lr-tb" style:vertical-align="middle" fo:padding-top="0in" fo:padding-left="0.0194in" fo:padding-bottom="0in" fo:padding-right="0.0194in"/>
    </style:style>
    <style:style style:name="P43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3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5" style:family="table-cell">
      <style:table-cell-properties fo:border-top="0.0312in double #000000" style:border-line-width-top="0.0104in 0.0104in 0.0104in" fo:border-left="0.0034in solid #000000" fo:border-bottom="0.0069in solid #000000" fo:border-right="0.0312in solid #000000" style:writing-mode="lr-tb" style:vertical-align="middle" fo:padding-top="0in" fo:padding-left="0.0194in" fo:padding-bottom="0in" fo:padding-right="0.0194in"/>
    </style:style>
    <style:style style:name="P43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07" style:family="table-row">
      <style:table-row-properties style:min-row-height="0.4305in" fo:keep-together="always"/>
    </style:style>
    <style:style style:name="TableCell4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text-align="start" fo:line-height="0.2083in"/>
      <style:text-properties style:font-name="標楷體" style:font-name-asian="標楷體" fo:font-size="14pt" style:font-size-asian="14pt" style:font-size-complex="14pt"/>
    </style:style>
    <style:style style:name="P431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15" style:family="table-row">
      <style:table-row-properties style:min-row-height="0.4305in" fo:keep-together="always"/>
    </style:style>
    <style:style style:name="TableCell43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text-align="start" fo:line-height="0.2083in"/>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letter-spacing="-0.0138in" fo:font-size="14pt" style:font-size-asian="14pt" style:font-size-complex="14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24" style:family="table-row">
      <style:table-row-properties style:min-row-height="0.4305in" fo:keep-together="always"/>
    </style:style>
    <style:style style:name="TableCell4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31" style:family="table-row">
      <style:table-row-properties style:min-row-height="0.4305in" fo:keep-together="always"/>
    </style:style>
    <style:style style:name="TableCell4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text-align="start" fo:line-height="0.2083in"/>
      <style:text-properties style:font-name="標楷體" style:font-name-asian="標楷體" fo:font-size="14pt" style:font-size-asian="14pt" style:font-size-complex="14pt"/>
    </style:style>
    <style:style style:name="P4334"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39" style:family="table-row">
      <style:table-row-properties style:min-row-height="0.4305in" fo:keep-together="always"/>
    </style:style>
    <style:style style:name="TableCell4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text-align="start" fo:line-height="0.2083in"/>
      <style:text-properties style:font-name="標楷體" style:font-name-asian="標楷體" fo:font-size="14pt" style:font-size-asian="14pt" style:font-size-complex="14pt"/>
    </style:style>
    <style:style style:name="P434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47" style:family="table-row">
      <style:table-row-properties style:min-row-height="0.4305in" fo:keep-together="always"/>
    </style:style>
    <style:style style:name="TableCell4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54" style:family="table-row">
      <style:table-row-properties style:min-row-height="0.4305in" fo:keep-together="always"/>
    </style:style>
    <style:style style:name="TableCell4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61" style:family="table-row">
      <style:table-row-properties style:min-row-height="0.4305in" fo:keep-together="always"/>
    </style:style>
    <style:style style:name="TableCell4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63" style:parent-style-name="內文" style:family="paragraph">
      <style:paragraph-properties fo:text-align="start" fo:line-height="0.2083in"/>
      <style:text-properties style:font-name="標楷體" style:font-name-asian="標楷體" fo:font-size="14pt" style:font-size-asian="14pt" style:font-size-complex="14pt"/>
    </style:style>
    <style:style style:name="P4364"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69" style:family="table-row">
      <style:table-row-properties style:min-row-height="0.3888in" fo:keep-together="always"/>
    </style:style>
    <style:style style:name="TableCell4370"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371" style:parent-style-name="內文" style:family="paragraph">
      <style:paragraph-properties fo:text-align="start" fo:line-height="0.2083in"/>
      <style:text-properties style:font-name="標楷體" style:font-name-asian="標楷體" fo:font-size="14pt" style:font-size-asian="14pt" style:font-size-complex="14pt"/>
    </style:style>
    <style:style style:name="P437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7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7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3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377" style:family="table-row">
      <style:table-row-properties style:min-row-height="0.4444in" fo:keep-together="always"/>
    </style:style>
    <style:style style:name="TableCell4378"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4379" style:parent-style-name="內文" style:family="paragraph">
      <style:paragraph-properties fo:text-align="start" fo:line-height="0.2083in"/>
      <style:text-properties style:font-name="標楷體" style:font-name-asian="標楷體" fo:font-size="14pt" style:font-size-asian="14pt" style:font-size-complex="14pt"/>
    </style:style>
    <style:style style:name="P438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81"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8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43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385" style:family="table-row">
      <style:table-row-properties style:min-row-height="0.4305in" fo:keep-together="always"/>
    </style:style>
    <style:style style:name="TableCell4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text-align="start" fo:line-height="0.2083in"/>
      <style:text-properties style:font-name="標楷體" style:font-name-asian="標楷體" fo:font-size="14pt" style:font-size-asian="14pt" style:font-size-complex="14pt"/>
    </style:style>
    <style:style style:name="P438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93" style:family="table-row">
      <style:table-row-properties style:min-row-height="0.4305in" fo:keep-together="always"/>
    </style:style>
    <style:style style:name="TableCell4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text-align="start" fo:line-height="0.2083in"/>
      <style:text-properties style:font-name="標楷體" style:font-name-asian="標楷體" fo:font-size="14pt" style:font-size-asian="14pt" style:font-size-complex="14pt"/>
    </style:style>
    <style:style style:name="P439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01" style:family="table-row">
      <style:table-row-properties style:min-row-height="0.4305in" fo:keep-together="always"/>
    </style:style>
    <style:style style:name="TableCell4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text-align="start" fo:line-height="0.2083in"/>
      <style:text-properties style:font-name="標楷體" style:font-name-asian="標楷體" fo:font-size="14pt" style:font-size-asian="14pt" style:font-size-complex="14pt"/>
    </style:style>
    <style:style style:name="P4404"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09" style:family="table-row">
      <style:table-row-properties style:min-row-height="0.3506in" fo:keep-together="always"/>
    </style:style>
    <style:style style:name="TableCell44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16" style:family="table-row">
      <style:table-row-properties style:min-row-height="0.4305in" fo:keep-together="always"/>
    </style:style>
    <style:style style:name="TableCell44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23" style:family="table-row">
      <style:table-row-properties style:min-row-height="0.3493in"/>
    </style:style>
    <style:style style:name="TableCell44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44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28" style:parent-style-name="內文" style:family="paragraph">
      <style:paragraph-properties fo:text-align="center" fo:margin-bottom="0.125in" fo:line-height="0.3333in">
        <style:tab-stops>
          <style:tab-stop style:type="left" style:position="4.5in"/>
        </style:tab-stops>
      </style:paragraph-properties>
    </style:style>
  </office:automatic-styles>
  <office:body>
    <office:text text:use-soft-page-breaks="true">
      <text:p text:style-name="P1"><text:span text:style-name="T4">9</text:span><text:span text:style-name="T5">7年7至12月</text:span><text:span text:style-name="T6">外籍與大陸配偶照顧輔導措施辦理情形彙整表</text:span><text:span text:style-name="T7"><text:s text:c="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重點工作</text:p>
            </table:table-cell>
            <table:table-cell table:style-name="TableCell18">
              <text:p text:style-name="P19">具體措施</text:p>
            </table:table-cell>
            <table:table-cell table:style-name="TableCell20">
              <text:p text:style-name="P21">主辦</text:p>
              <text:p text:style-name="P22">機關</text:p>
            </table:table-cell>
            <table:table-cell table:style-name="TableCell23">
              <text:p text:style-name="P24">協辦</text:p>
              <text:p text:style-name="P25">機關</text:p>
            </table:table-cell>
            <table:table-cell table:style-name="TableCell26">
              <text:p text:style-name="P27">預定完成期限</text:p>
            </table:table-cell>
            <table:table-cell table:style-name="TableCell28">
              <text:p text:style-name="P29">辦理情形</text:p>
            </table:table-cell>
          </table:table-row>
        </table:table-header-rows>
        <table:table-row table:style-name="TableRow30">
          <table:table-cell table:style-name="TableCell31" table:number-rows-spanned="11">
            <text:p text:style-name="P32">生活適應輔導</text:p>
          </table:table-cell>
          <table:table-cell table:style-name="TableCell33">
            <text:p text:style-name="P34">一、加強推廣生活適應輔導班及活動，充實輔導內容、教材與教學方法，加強種子教師跨文化培訓，鼓勵家屬陪同參與。</text:p>
          </table:table-cell>
          <table:table-cell table:style-name="TableCell35">
            <text:p text:style-name="P36">內政部</text:p>
          </table:table-cell>
          <table:table-cell table:style-name="TableCell37">
            <text:p text:style-name="P38">陸委會</text:p>
            <text:p text:style-name="P39">教育部</text:p>
            <text:p text:style-name="P40">衛生署</text:p>
            <text:p text:style-name="P41">勞委會</text:p>
            <text:p text:style-name="P42">退輔會</text:p>
            <text:p text:style-name="P43">地方政府</text:p>
          </table:table-cell>
          <table:table-cell table:style-name="TableCell44">
            <text:p text:style-name="P45">經常性業務</text:p>
          </table:table-cell>
          <table:table-cell table:style-name="TableCell46">
            <text:p text:style-name="P47">內政部（入出國及移民署）</text:p>
            <text:p text:style-name="P48"><text:span text:style-name="T49">「外籍配偶生活適應輔導實施計畫」97年補助23個地方政府計</text:span><text:span text:style-name="T50">976萬6,746元，辦理外籍配偶生活適應輔導課程。<text:s/></text:span></text:p>
            <text:p text:style-name="P51">內政部（社會司）</text:p>
            <text:p text:style-name="P52"><text:span text:style-name="T53">「外籍配偶生活適應輔導進階班」97年7至12月計畫計補助13案，經費計100萬5,600元。</text:span></text:p>
            <text:p text:style-name="P54">大陸委員會</text:p>
            <text:p text:style-name="P55">97年下半年本會與中華救助總會合辦：</text:p>
            <text:p text:style-name="P56">一、2場次「大陸配偶法令說明會」：於屏東縣、新竹巿各舉辦1埸次，共約計320人員參加。大陸配偶對辦理此說明會均表示肯定及支持。</text:p>
            <text:p text:style-name="P57"><text:span text:style-name="T58">二、依計畫7</text:span><text:span text:style-name="T59">至12月於台北及花蓮地區每月各辦理1場次</text:span><text:span text:style-name="T60">「關懷在台大陸配偶生活成長講座」，計12</text:span><text:span text:style-name="T61">場次</text:span><text:span text:style-name="T62">。</text:span></text:p>
            <text:p text:style-name="P63">勞工委員會：</text:p>
            <text:p text:style-name="P64">一、公立就業服務機構配合轄區直轄市及縣市政府於辦理生活適應班、汽機車駕訓考照班及社區大學辦理相關課程時，說明政府提供之就業服務與職業訓練等。</text:p>
            <text:p text:style-name="P65"><text:span text:style-name="T66">二、</text:span><text:span text:style-name="T67">97年7</text:span><text:span text:style-name="T68">至</text:span><text:span text:style-name="T69">12</text:span><text:span text:style-name="T70">月計</text:span><text:span text:style-name="T71">配合辦理43</text:span><text:span text:style-name="T72">場，外籍與大陸地區配偶計</text:span><text:span text:style-name="T73">1,750</text:span><text:span text:style-name="T74">人參加。</text:span></text:p>
            <text:p text:style-name="P75">退輔會</text:p>
            <text:p text:style-name="P76"><text:span text:style-name="T77">一、由本會派員，巡迴各縣市服務機構辦理照顧輔導措施法令座談暨參訪活動，並邀請地方政府擔任講座，期能縮短文化適應期，增進家庭功能穩定，並保障及維護自身權益。97年7至12月合計辦理25場次計有4,730人次參加</text:span><text:span text:style-name="T78">。</text:span></text:p>
            <text:p text:style-name="P79"><text:span text:style-name="T80">二、配合中華救助總會辦理97年度「大陸配偶法令說明會」，7至12月計桃園縣1場次，約有榮民眷20餘人參加。</text:span></text:p>
            <text:p text:style-name="P81">宜蘭縣政府</text:p>
            <text:p text:style-name="P82"><text:span text:style-name="T83">一、辦理「97年度外籍與大陸配偶生活適應輔導班」計4個場次（冬山班、三星班、蘇澳班、羅東班），經費計35萬元，參與人數98人</text:span><text:span text:style-name="T84">。</text:span></text:p>
            <text:p text:style-name="P85"><text:span text:style-name="T86">二、辦理「外籍配偶親職教育講座」，共計四堂課，</text:span><text:span text:style-name="T87">聘請醫師講授兒童發展的需求任務及溝通技巧，使外籍配偶家庭及子女提升生活適應能力，並結合手工藝製作及親子按摩術，促進提升親子關係，共計服務</text:span><text:span text:style-name="T88">外籍配偶及其家屬370人次。</text:span></text:p>
            <text:p text:style-name="P89">三、辦理「台語好站-初級台語教學班」，共計8堂課，提供初到台灣生活之外籍配偶學習常用語言之機會，以減少語言隔閡，使其儘速融入台灣社會，共服務外籍配偶140人次。</text:p>
            <text:p text:style-name="P90"><text:span text:style-name="T91">四、辦理外籍配偶烹飪課程-宜蘭班及羅東班，</text:span><text:span text:style-name="T92">以短期重點式的培訓計畫，並透過廚藝訓練並結合多元文化的宣導，</text:span><text:span text:style-name="T93">共服務外籍配偶80人次。</text:span></text:p>
            <text:p text:style-name="P94">五、辦理「外籍配偶家庭諮詢專線服務」，共服務外籍配偶696人次。</text:p>
            <text:p text:style-name="P95">六、辦理「外籍配偶法律宣導講座」12場次，共計服務外籍配偶181人。</text:p>
            <text:p text:style-name="P96"><text:span text:style-name="T97">七、辦理「親子科學之旅GOHAPPY」</text:span><text:span text:style-name="T98">促進</text:span><text:span text:style-name="T99">外籍配偶家庭</text:span><text:span text:style-name="T100">對</text:span><text:span text:style-name="T101">科學</text:span><text:span text:style-name="T102">的發展及資訊科技之瞭解與認識</text:span><text:span text:style-name="T103">、開展</text:span><text:span text:style-name="T104">潛</text:span><text:span text:style-name="T105">能、</text:span><text:span text:style-name="T106">提高科普學習網路資訊科技之興趣與網路資訊應用</text:span><text:span text:style-name="T107">之</text:span><text:span text:style-name="T108">能力</text:span><text:span text:style-name="T109">，共計服務</text:span><text:span text:style-name="T110">外籍配偶及其家人80人。</text:span></text:p>
            <text:p text:style-name="P111">八、辦理「月是故鄉圓，水是故鄉甜-多元文化交流班」，共計8堂課，提供親子交流的機會，讓有外配家庭兒童，能夠認母親的家鄉、學習母親的家鄉話，瞭解母親家鄉的生活、飲食文化特色；而外籍媽媽們也能透過分享的過程，提升自我肯定力及自我認同感，共計服務外籍配偶及其家人96人次。</text:p>
            <text:p text:style-name="P112">九、辦理「進階台語教學班」，共計12堂課，課程主體為臺語語言教學，內容以日常生活會話為主，並搭配時令進行活潑多樣化教學，讓外籍配偶們除了提升人際溝通能力、將臺語靈活運用於日常生活中外，也能間接學習及認識到台灣傳統文化及生活中所需基本知識，共服務外籍配偶115人次。</text:p>
            <text:p text:style-name="P113"><text:span text:style-name="T114">十、辦理</text:span><text:span text:style-name="T115">外籍配偶親子繪本團體課程，外籍配偶從繪本中自我教育學習中文語言，更能從故事中吸收如何正確教育孩子的觀念及方法，透過團體互動的交流，分享親子間的故事，7次團體共服務210人次。</text:span></text:p>
            <text:p text:style-name="P116">十一、辦理「扭扭甜馨寶」親子團體，共計服務外籍配偶230人次。</text:p>
            <text:p text:style-name="P117">十二、辦理外籍配偶福利宣導活動，使縣內外籍配偶及其家屬深入瞭解對社會資源的運用，提升外籍配偶及其子女對自身安全的保護觀念。</text:p>
            <text:p text:style-name="P118"><text:span text:style-name="T119">十三、辦理「新移民家庭週末親子歡樂GO」活動，外籍配偶及其家人參加人數共計78人。</text:span></text:p>
            <text:p text:style-name="P120">基隆市政府</text:p>
            <text:p text:style-name="P121"><text:span text:style-name="T122">一、</text:span><text:span text:style-name="T123">宣導</text:span><text:span text:style-name="T124">多元文化及生活適應輔導班：</text:span></text:p>
            <text:p text:style-name="P125">（一）於97年7月1日利用慶祝戶政日由暖暖區戶政事務所辦理「外籍配偶回娘家」，以各國家鄉菜與社區民眾交流，並於現場宣導戶政及外籍配偶輔導措施，參加人次達150人。</text:p>
            <text:p text:style-name="P126">（二）於97年8月成立部落格，發佈有關新移民活動及文章，截至97年12月31日止部落格已發表43篇文章，達1,900瀏覽人次。</text:p>
            <text:p text:style-name="P127">（三）印製3,000份「新移民生活隨身CALL」，由本市各區戶政事務所及有關單位協助轉發，提供新移民連絡資訊。</text:p>
            <text:p text:style-name="P128">（四）出版「2008外籍與大陸配偶生活適應輔導專輯」400本，分發外籍配偶家庭服務中心、家庭教育中心、社區關懷站、移民署基隆市服務站、本市各區戶政事務所及有關單位，加強宣導輔導措施。</text:p>
            <text:p text:style-name="P129">二、各項生活輔導班辦理情形：</text:p>
            <text:p text:style-name="P130">（一）於97年6月17日至7月26日辦理電腦初階班，總計24小時，計有20人參加上課。</text:p>
            <text:p text:style-name="P131">（二）於97年6月9日至7月17日辦理電腦進階班，總計36小時，計有20人參加上課。</text:p>
            <text:p text:style-name="P132">（三）於97年6月17日至7月24日辦理英語初階班，總計36小時，計有20人參加上課。</text:p>
            <text:p text:style-name="P133">（四）於97年6月26日至8月5日辦理日常生活管理班，總計36小時，計有20人參加上課。</text:p>
            <text:p text:style-name="P134">（五）於97年7月25日辦理外籍配偶及其家屬參訪「桃園兩蔣文人園區」活動，計有122人參加。</text:p>
            <text:p text:style-name="P135">台北市政府</text:p>
            <text:p text:style-name="P136">一、97年度辦理新移民各類研習課程，包括新移民生活成長營31班(包括大陸學員班2班、外籍學員班1班及生活輔導班28班)、閩南語研習班4班、新移民原屬國語言研習班(包含越、印、泰)3班、電腦班3班及新移民表演工作坊2班，全年班數共計43班，學員人數為1,220人，97年下半年班數為13班，學員人數為442人。</text:p>
            <text:p text:style-name="P137"><text:span text:style-name="T138">二、</text:span><text:span text:style-name="T139">針對新移民家庭成員開辦「新移民</text:span><text:span text:style-name="T140">原屬</text:span><text:span text:style-name="T141">國語言(越南語、印尼語、泰國語)研習班」，9</text:span><text:span text:style-name="T142">7</text:span><text:span text:style-name="T143">年度共開辦3班，</text:span><text:span text:style-name="T144">萬華戶所、大同</text:span><text:span text:style-name="T145">戶所</text:span><text:span text:style-name="T146">及內湖戶所分別</text:span><text:span text:style-name="T147">於9</text:span><text:span text:style-name="T148">7</text:span><text:span text:style-name="T149">年</text:span><text:span text:style-name="T150">7月5日、6</text:span><text:span text:style-name="T151">月</text:span><text:span text:style-name="T152">7日及9月6日</text:span><text:span text:style-name="T153">假本市新移民會館</text:span><text:span text:style-name="T154">（萬華區、南港區）</text:span><text:span text:style-name="T155">辦理</text:span><text:span text:style-name="T156">，學員人數達110人</text:span><text:span text:style-name="T157">，招收對象係與新移民結婚之本市市民及其3親等內之親屬或服務新移民之行政機關人員、教師、社工員等</text:span><text:span text:style-name="T158">，</text:span><text:span text:style-name="T159">其課程內容有</text:span><text:span text:style-name="T160">原屬</text:span><text:span text:style-name="T161">國語言基礎介紹、認識新移民</text:span><text:span text:style-name="T162">原屬</text:span><text:span text:style-name="T163">國文化習俗及家庭生活</text:span><text:span text:style-name="T164">，</text:span><text:span text:style-name="T165">以協助家庭成員對彼此有深一層的瞭解，減少不同社會背景所帶來的衝突，並促進多元文化之交流，進而達到彼此理解尊重之目的。</text:span></text:p>
            <text:p text:style-name="P166">三、本市28所國民小學辦理成人基本教育研習班新移民專班16班，（初級班8班、中級班8班），另有國民班34班（含初級班15班、中級班15班及高級班4班），亦歡迎新移民參加，計有新移民314人（大陸配偶14人）。<text:s/></text:p>
            <text:list text:style-name="LFO10" text:continue-numbering="true">
              <text:list-item>
                <text:p text:style-name="P167">本市各公私立高職學校依各校需求辦理「教師輔導知能及家長成長研習營」（含新移民子女）班級輔導、家庭經驗工作坊，共有14校辦理，開設22場次提供千名教師及家長參與相關研習議題。</text:p>
              </text:list-item>
            </text:list>
            <text:p text:style-name="P168">五、本市各國高中配合97年度高級中等以下學校暨幼稚園推動新移民多元文化週(日)實施計畫辦理各項宣導、讀書會或研習等，並將多元家庭及性別平等觀念議題納入，增進學生、家長及社區民眾之認知。</text:p>
            <text:p text:style-name="P169">六、97年10月16.17日於本市民權國小辦理成人基本教育（含新移民）師資研習及成果展示交流，參加教師約80人。</text:p>
            <text:p text:style-name="P170"><text:span text:style-name="T171">七、臺北市公私立學校</text:span><text:span text:style-name="T172">新移民子女</text:span><text:span text:style-name="T173">於新生報到時填寫基本調查表後，請導師及專任教師適時協助關懷。</text:span></text:p>
            <text:p text:style-name="P174">台北縣政府</text:p>
            <text:p text:style-name="P175">一、為增益新住民之生活技能及其經濟自主能力，特規劃辦理「新住民技藝學習專班」：</text:p>
            <text:p text:style-name="P176">（一）縣府自籌款部分：97年9至12月由本縣興仁國小等14校開辦18班，課程類別豐富且多元，包含電腦文書處理班、藝文展演班、手工藝製作培訓班及機車駕照考訓班等，總計約280名學員受惠。</text:p>
            <text:p text:style-name="P177">（二）97年度加強地方建設擴大內需方案部份：97年9至12月由本縣五間新移民學習中心開辦5班，課程類別包含手工藝班、電腦文書處理班及親子共讀班等，總計約100名學員受惠。</text:p>
            <text:p text:style-name="P178">二、持續落實學生輔導活動含外籍與大陸配偶子女之輔導。方案內容包含：學習輔導、生活輔導及生涯輔導；投注人力包含：兼任輔導教師、分區駐站學校社工及心理師；挹注經費：每年約3,800萬。</text:p>
            <text:p text:style-name="P179"><text:span text:style-name="T180">三、辦理外籍與大陸配偶生活適應輔導班共16班，課程安排除生活適應輔導外，並結合機車考照、藝術指甲及電腦文書等課程，以增加外籍與大陸配偶之生活技能，參與上課之人數共392人。</text:span></text:p>
            <text:p text:style-name="P181">桃園縣政府</text:p>
            <text:p text:style-name="P182">一、結合社區現有組織(生活輔導班、識字班)及13鄉鎮市衛生所各項宣導活動，辦理外籍配偶優生保健服務體系及相關服務措施衛教宣導活動共計78場次，計2,863人次參與。</text:p>
            <text:p text:style-name="P183"><text:span text:style-name="T184">二、</text:span><text:span text:style-name="T185">委託八德瑞祥里社區發展協會、台灣新移民勞動權益促進會及台灣婦女展業協會於本縣南北兩區辦理外籍與大陸配偶生活適應暨成長班及辦理推廣多元文化活動，共計4場次143人參加。</text:span></text:p>
            <text:p text:style-name="P186">新竹市政府</text:p>
            <text:p text:style-name="P187">一、外籍配偶生活適應輔導班於97年7月15日至97年10月28日止開設2班，學員共計39人。</text:p>
            <text:p text:style-name="P188">二、新竹市外籍配偶家庭服務中心：</text:p>
            <text:p text:style-name="P189">（一）本中心於97年12月31日假新服務據點（本市建功一路49巷14號）辦理社區關懷宣導活動-外籍配偶歡喜入新加活動，邀請全市外籍配偶及親屬一起參加，宣導新服務據點之功能及場所，計全市6,000多名大陸、外籍配偶透過文宣資料瞭解家服中心功能，500人次當日參加宣導活動，未來可提供更多人次的外籍與大陸籍配偶相關諮詢服務。</text:p>
            <text:p text:style-name="P190">（二）本中心一般性電訪：546次，家庭訪視75戶次。</text:p>
            <text:p text:style-name="P191">（三）個案管理開案服務10戶（服務30人），個案輔導服務145次。</text:p>
            <text:p text:style-name="P192"><text:span text:style-name="T193">三、設置本市新移民學習中心(本市東門國小內)，擬</text:span><text:span text:style-name="T194">結合社會處外籍配偶家庭服務中心活動，及本府民政處相關業務、資源，協助本市新移民提供其生活輔導、語言學習及社會救助、醫療生育等相關諮詢輔導事宜。</text:span></text:p>
            <text:p text:style-name="P195">新竹縣政府</text:p>
            <text:list text:style-name="LFO16" text:continue-numbering="true">
              <text:list-item>
                <text:p text:style-name="P196">內政部補助經費40萬元，自籌經費30萬元，總計10班次，課程內容為日常生活資訊介紹、衛生保健知識、法律常識、交通安全教育、風俗民情、親職教育、兩性教育、輔導考駕照等，學員計341人。<text:s/></text:p>
              </text:list-item>
            </text:list>
            <text:p text:style-name="P197"><text:span text:style-name="T198">二、</text:span><text:span text:style-name="T199">配合「外籍與大陸配偶成人基本教育班」，總計26班次，課程內容為衛生保健課程：各種避孕方法、孕期保健、產後及新生兒保健、母乳哺餵、嬰幼兒保健及技術練習回覆示教、嬰幼兒副食品添加、婦女常見婦女癌症等。</text:span></text:p>
            <text:p text:style-name="P200">苗栗縣政府</text:p>
            <text:p text:style-name="P201">本年度開設「外籍與大陸配偶生活適應輔導班」共計4班，參加人數共113人，其課程之規劃及師資皆依規定安排並確實執行，學員上課秩序良好，且對於課程內容提問踴躍，課堂出席率達99﹪。</text:p>
            <text:p text:style-name="P202">台中市政府</text:p>
            <text:p text:style-name="P203">一、開辦機車駕照輔導班：</text:p>
            <text:p text:style-name="P204"><text:span text:style-name="T205">為協助外籍配偶「行」的方便，97年度持續開辦3班次機車駕照輔導考照班，委託</text:span><text:span text:style-name="T206">光大社大、犁頭店社大及大坑社大各辦理1班次</text:span><text:span text:style-name="T207">，每班次提供15小時以上免費交通法規考題教學，計有59位外籍配偶參加，協助39位外籍配偶取得駕照。94-97年來已開辦15班次，輔導340人次以上。</text:span></text:p>
            <text:p text:style-name="P208">二、開辦大陸配偶生活技能成長班：</text:p>
            <text:p text:style-name="P209"><text:span text:style-name="T210">為照顧輔導大陸配偶在臺生活適應，97年首度針對大陸配偶辦理課程，針對大陸配偶需求舉辦4班次生活技能成長班，委託</text:span><text:span text:style-name="T211">五權社大、光大社大、文山社大及大坑社大各辦理1班次</text:span><text:span text:style-name="T212">，每班次提供台灣風土民情介紹、鄉土語言學習、基礎電腦操作等課程計36小時，總計有93位學員參加。</text:span></text:p>
            <text:p text:style-name="P213">台中縣政府</text:p>
            <text:p text:style-name="P214">一、本縣於97年7至12月間，進行外籍與大陸配偶生活狀況訪查工作，其中以電話訪查計有771件，轉介案件18件，問候信件337件、寄送宣導諮詢服務計有1,165件，以上共計2,291件。</text:p>
            <text:p text:style-name="P215">二、為加強推廣生活適應輔導班，其工作執行情形如下：</text:p>
            <text:p text:style-name="P216">本府97年度編列50萬元，配合內政部補助本府55萬元辦理外籍與大陸配偶生活適應輔導班事宜。輔導施以居留與定居、地方民俗風情、就業、衛生、教育、子女教養、人身安全及有關生活適應輔導等課程。分別在本縣豐原市、大里市、太平市、大雅鄉、潭子鄉、清水鎮、沙鹿鎮、神岡鄉、后里鄉、大肚鄉、東勢鎮等11個戶政事務所辦理。共開設11個班，每班招生20人以上，授課時數每人36小時。辦理期程；7月宣導招生，8月至10月為授課期間，10月底結業。結業人數為282人，本案已將執行成果函報內政部結案。</text:p>
            <text:p text:style-name="P217"><text:span text:style-name="T218">三、辦理「</text:span><text:span text:style-name="T219">H</text:span><text:span text:style-name="T220">i，net!大家E起來~台中縣新移民個人成長培力電腦班計畫」，於97年11月24日至12月17日 週間晚上六點半至九點（共4週，總計24小時），服務人次共170人次。</text:span></text:p>
            <text:p text:style-name="P221">南投縣政府</text:p>
            <text:p text:style-name="P222">一、辦理「外籍配偶生活適應輔導班」4班次，在國姓鄉、草屯鎮、埔里鎮及水里鄉各1班次，共95人參加。</text:p>
            <text:p text:style-name="P223">二、9月27日辦理「新住民文化交流研習營」，報名非常踴躍，約700人參加，包含外籍配偶及家屬，活動氣氛熱絡，讚賞有嘉。</text:p>
            <text:p text:style-name="P224"><text:span text:style-name="T225">三、</text:span><text:span text:style-name="T226">辦理「</text:span><text:span text:style-name="T227">外籍配偶</text:span><text:span text:style-name="T228">生活學習成長班」2班次，由</text:span><text:span text:style-name="T229">南投市公所芳美社區及鳳鳴社區辦理完成，共招生57人參加。</text:span></text:p>
            <text:p text:style-name="P230">彰化縣政府</text:p>
            <text:p text:style-name="P231">一、97年下半年辦理生活適應輔導初級暨進階班2班，課程時數72小時，參加人數計49人，執行經費計新台幣25萬元。</text:p>
            <text:p text:style-name="P232"><text:span text:style-name="T233">二、7-12月共計15所辦理425人參與外籍媽媽母親會。</text:span></text:p>
            <text:p text:style-name="P234">雲林縣政府</text:p>
            <text:p text:style-name="P235"><text:span text:style-name="T236">一、</text:span><text:span text:style-name="T237">本府為增進</text:span><text:span text:style-name="T238">外籍配偶</text:span><text:span text:style-name="T239">本國語文能力，</text:span><text:span text:style-name="T240">改善其子女教</text:span><text:span text:style-name="T241">養</text:span><text:span text:style-name="T242">問題</text:span><text:span text:style-name="T243">，</text:span><text:span text:style-name="T244">熟悉</text:span><text:span text:style-name="T245">在</text:span><text:span text:style-name="T246">台社會風俗</text:span><text:span text:style-name="T247">民</text:span><text:span text:style-name="T248">情</text:span><text:span text:style-name="T249">，</text:span><text:span text:style-name="T250">建立自己的同儕生活</text:span><text:span text:style-name="T251">，充實交通常識，取得駕照以增加生活便利性，</text:span><text:span text:style-name="T252">提升其在臺生活適應能力，</text:span><text:span text:style-name="T253">儘速融入</text:span><text:span text:style-name="T254">我國生活</text:span><text:span text:style-name="T255">。</text:span><text:span text:style-name="T256">結合本縣社區大學辦理97年度「外籍與大陸配偶生活適應輔導班」，開辦斗六、北港及麥寮班，共計3班，學員計87人。</text:span></text:p>
            <text:p text:style-name="P257">二、本府民政處結合社區大學97年第2學期開設外籍配偶生活適應輔導班3班87人。</text:p>
            <text:p text:style-name="P258">三、本縣榮民服務處排派各級服務人員到府親訪（含設置諮詢服務專線諮詢）計1,106人次，並派員參加台東榮服處「97年大陸配偶園遊聯誼暨就業媒合示觀摩」乙次。</text:p>
            <text:p text:style-name="P259">四、本縣榮民服務處辦理「97年度大陸配偶生活適應講座暨生活成長營」活動1天，安排生活適應講座暨座談聽取渠等問題協助處理及回覆，總計參與之外籍與大陸配偶計73人。達成提供榮民之大陸配偶來臺後，瞭解居住社區之生活方式、人文背景，並順利取得人身暨財物等權益保障之資訊，獲得 <text:s/>參與榮民榮眷高度肯定，並造成熱烈迴響。</text:p>
            <text:p text:style-name="P260"><text:span text:style-name="T261">五、本縣榮民服務處配合宣導並邀請新移民參加中華救助總會「大陸配偶法令說明會」1場。</text:span></text:p>
            <text:p text:style-name="P262">嘉義縣政府</text:p>
            <text:p text:style-name="P263"><text:span text:style-name="T264">辦理本縣97年度外籍與大陸配偶生活適應輔導班4班（含輔導機車考照2班），參與受人數99人。</text:span></text:p>
            <text:p text:style-name="P265">嘉義市政府</text:p>
            <text:p text:style-name="P266"><text:span text:style-name="T267">97年9月29日至10月10日止委託本市社區大學發展協會開辦「新住民生活適應輔導班」， 36小時，計學員26人參加。</text:span></text:p>
            <text:p text:style-name="P268">台南市政府</text:p>
            <text:p text:style-name="P269">辦理外籍與大陸配偶生活適應輔導班3班，業於8月24日完成，受益人數含家屬共83人。</text:p>
            <text:p text:style-name="P270">台南縣政府</text:p>
            <text:p text:style-name="P271">ㄧ、生活適應輔導：學甲及仁光國小2校辦理，經費分別為4萬5,000元及4萬4,760元。辦理情形如下：</text:p>
            <text:p text:style-name="P272">（一）學甲國小：於97年9月21日至10月12日辦理，課程主題有「如何營造優質親子關係」、「認識本縣鄉土與社區文化」、「生活技能（手工餅乾、蛋糕）」、「生活技能（蛋糕）」「電腦基礎學習班」（2場次）、「親子瑜伽按摩班」、及「親子紙黏土班」等8場次課程，每場次參加人員25人，計有200人次參加。</text:p>
            <text:p text:style-name="P273">（二）仁光國小：於97年11月10日至11月23日辦理，課程主題有「賞識您的同學、賞識您的孩子」、「溫馨親子共讀與律動」、「中文歌曲與台灣歌謠教唱─卡拉ok」、「優生與衛生保健」、「生活技能—查字典遊戲與挑戰賽」、「鹽水文化面面觀」、「創意藝術製作— 居家擺飾（紙黏土DIY）」、「基本常識測試題庫」、「台灣鐵道文化之旅」、「親職講座—營造現代化優質親子關係」等10場次課程，每場次參加人員15人，計有150人次參加。</text:p>
            <text:p text:style-name="P274"><text:span text:style-name="T275">二、</text:span><text:span text:style-name="T276">於97年12月7日假本縣頑皮世界辦理，表揚</text:span><text:span text:style-name="T277">新移民模範學習者158人，並鼓勵家人（計192人）參與共襄盛舉。</text:span></text:p>
            <text:p text:style-name="P278"><text:span text:style-name="T279">三、</text:span><text:span text:style-name="T280">編輯「南瀛媳婦的書</text:span><text:span text:style-name="T281">—</text:span><text:span text:style-name="T282">臺南縣新移民教材」經費32萬3,580元。</text:span></text:p>
            <text:p text:style-name="P283"><text:span text:style-name="T284">四、</text:span><text:span text:style-name="T285">97年12月29日、30日辦理台南縣97年度成人基本教育及外籍配偶教育師資培訓，參加人員80人。</text:span></text:p>
            <text:p text:style-name="P286">五、於97年7-12月輔導本縣台南縣社區家庭關懷協會等 3個人民團體辦理「外籍配偶生活適應輔導班」，受益人數64人。</text:p>
            <text:p text:style-name="P287"><text:span text:style-name="T288">六、為促進家庭和諧，鼓勵外籍配偶家庭共同參與，辦理「外籍配偶成長團體」課程及「愛我們的家三代同堂親子體驗營」活動，受益人數計66人。</text:span></text:p>
            <text:p text:style-name="P289">高雄市政府</text:p>
            <text:p text:style-name="P290"><text:span text:style-name="T291">一、</text:span><text:span text:style-name="T292">9</text:span><text:span text:style-name="T293">7年8</text:span><text:span text:style-name="T294">至1</text:span><text:span text:style-name="T295">0</text:span><text:span text:style-name="T296">月</text:span><text:span text:style-name="T297">於</text:span><text:span text:style-name="T298">本市11個行政區開辦</text:span><text:span text:style-name="T299">「外籍</text:span><text:span text:style-name="T300">與大陸</text:span><text:span text:style-name="T301">配偶生活適應輔導</text:span><text:span text:style-name="T302">進階</text:span><text:span text:style-name="T303">班」</text:span><text:span text:style-name="T304">7</text:span><text:span text:style-name="T305">班</text:span><text:span text:style-name="T306">，並鼓勵家屬陪同參與，共179名外籍配偶及其家庭受惠</text:span><text:span text:style-name="T307">。</text:span></text:p>
            <text:p text:style-name="P308">二、97年度輔導民間團體「高雄市基督教家庭服務協會」、「社團法人中華民國牧愛生命協會」、「社團法人中華民國少數族群權益促進協會」申請內政部補助辦理「生活適應輔導進階班」：</text:p>
            <text:p text:style-name="P309">（一）協助「高雄市基督教家庭服務協會」申請內政部補助辦理「外籍姐妹生活安全教育課程」，課程內容包含人身安全教育、機車考照、家庭暴力防治及愛滋病防治宣導等，97年7-12月計辦理2梯次，每梯次上課時數24小時，每梯次20人參加。</text:p>
            <text:p text:style-name="P310">（二）協助「社團法人中華民國牧愛生命協會」申請內政部補助辦理「高雄市新移民婦女學院：生活適應輔導進階班」，課程內容包含人身安全教育、親子溝通、家庭關係等，97年7-12月計辦理2班次，每班次上課時數36小時，共計176人次參加。</text:p>
            <text:p text:style-name="P311">（三）協助「社團法人中華民國少數族群權益促進協會」申請內政部補助辦理「2008年外籍配偶生活適應暨多元文化交流活動－高雄地區」，課程內容包含人身安全教育、福利資源介紹、家庭暴力防治及愛滋病防治宣導、家庭關係等，97年7-12月計辦理1班次，上課時數共36小時，25人參加。</text:p>
            <text:p text:style-name="P312">高雄縣政府</text:p>
            <text:p text:style-name="P313">一、外籍配偶生活適應輔導班，共計辦理19班，受益人數342人。</text:p>
            <text:p text:style-name="P314">（一）本府三區新移民家庭服務中心辦理外籍配偶生活適應班，除了語文學習之外，重點在於提供在台生活資訊及在地化之社區資源，共計辦理5班，受益人數70人，1,202人次。</text:p>
            <text:p text:style-name="P315"><text:span text:style-name="T316">（二）高</text:span><text:span text:style-name="T317">雄縣阿蓮鄉終生教育協會辦理「</text:span><text:span text:style-name="T318">外籍配偶生活適應輔導班</text:span><text:span text:style-name="T319">」，1班，受益人數15人。</text:span></text:p>
            <text:p text:style-name="P320"><text:span text:style-name="T321">（三）高雄縣鳳山市教育文化促進會及辦理</text:span><text:span text:style-name="T322">「</text:span><text:span text:style-name="T323">外籍配偶生活適應輔導班</text:span><text:span text:style-name="T324">」1班，受益人數25人。</text:span></text:p>
            <text:p text:style-name="P325"><text:span text:style-name="T326">（四）</text:span><text:span text:style-name="T327">高雄縣湖內鄉文賢社區發展協會辦理</text:span><text:span text:style-name="T328">「</text:span><text:span text:style-name="T329">外籍配偶生活適應輔導班</text:span><text:span text:style-name="T330">」1班，受益人數15人。</text:span></text:p>
            <text:p text:style-name="P331"><text:span text:style-name="T332">（五）高雄縣鳥松鄉華美社區發展協會辦理「</text:span><text:span text:style-name="T333">外籍配偶生活適應輔導班</text:span><text:span text:style-name="T334">」2班，受益人數25人。</text:span></text:p>
            <text:p text:style-name="P335"><text:span text:style-name="T336">（六）高雄縣燕巢鄉安招社區發展協會辦理「</text:span><text:span text:style-name="T337">外籍配偶生活適應輔導班</text:span><text:span text:style-name="T338">」1班，受益人數25人。</text:span></text:p>
            <text:p text:style-name="P339"><text:span text:style-name="T340">（七）國際家庭互助協會辦理「</text:span><text:span text:style-name="T341">外籍配偶生活適應輔導班</text:span><text:span text:style-name="T342">」2班，受益人數45人。</text:span></text:p>
            <text:p text:style-name="P343"><text:span text:style-name="T344">（八）高雄縣六龜鄉寶來社區發展協會辦理辦理「</text:span><text:span text:style-name="T345">外籍配偶生活適應輔導班</text:span><text:span text:style-name="T346">」1班，受益人數15人。</text:span></text:p>
            <text:p text:style-name="P347">（九）南洋臺灣姊妹會辦理「外籍配偶識字教育」3班，受益人數40人。</text:p>
            <text:p text:style-name="P348">（十）林園鄉魔法屋愛鄉協會辦理「外籍配偶生活適應輔導進階班」1班，受益人數32人。</text:p>
            <text:p text:style-name="P349">（十一）社團法人佳音社區營造協會辦理「外籍配偶生活適應輔導進階班」1班，受益人數35人。</text:p>
            <text:p text:style-name="P350">二、外籍配偶支持性服務措施，詳述如下：</text:p>
            <text:p text:style-name="P351">（一）社團法人高雄縣阿蓮鄉終生教育協會辦理「促進多元文化融合與適應服務」，辦理2場次，受益12人，150人次。</text:p>
            <text:p text:style-name="P352"><text:span text:style-name="T353">（二）</text:span><text:span text:style-name="T354">本府結合國際家庭互助協會辦理「他們為什麼移動」傾聽泰國、柬埔寨及義大利的故事、人口販運及跨國移動勞動與助人工作等主題共計辦理3場次，參與人數139人。</text:span></text:p>
            <text:p text:style-name="P355"><text:span text:style-name="T356">（三）本府婦幼青少年館辦理「親子農耕樂－綠色知性之旅」提供新移民家庭互動機會與管道，並從生活中提升新移民家長的親職教養能力，認識台灣農業。辦理1場次，參與人數19人。</text:span></text:p>
            <text:p text:style-name="P357">三、97年7月至12月配合生活適應輔導班及其他集會時加入保健教育課程計53場，2,417人參加。</text:p>
            <text:p text:style-name="P358">屏東縣政府</text:p>
            <text:p text:style-name="P359">一、7-12月生活適應班初階班辦理2班，參加人數103人。</text:p>
            <text:p text:style-name="P360"><text:span text:style-name="T361">二、</text:span><text:span text:style-name="T362">辦理電腦班、讀書會、台語班、考照班</text:span><text:span text:style-name="T363">、手工才藝班、創業工作坊等共計18班</text:span><text:span text:style-name="T364">，</text:span><text:span text:style-name="T365">參加人數555人。</text:span></text:p>
            <text:p text:style-name="P366">澎湖縣政府</text:p>
            <text:p text:style-name="P367"><text:span text:style-name="T368">一、本縣97年5月至10月開辦外籍與大陸配偶生活適應輔導班計4班，分別委由湖西、白沙鄉公所、生命線協會及美食學會辦理，參加學員計105人，輔導內容包括</text:span><text:span text:style-name="T369">鄉土文物及民俗風情簡介、歸化國籍與戶籍宣導、</text:span><text:span text:style-name="T370">優生保健、家暴防治、語言訓練、手工藝及烹飪等課程，籍由授課輔導，增進學員語言及生活適應能力，瞭解及運用社會資源，以促進異國婚姻美滿與和諧，減少因適應不良所產生之家庭與社會問題。</text:span></text:p>
            <text:p text:style-name="P371"><text:span text:style-name="T372">二、本案所需經費合計新台幣31萬7,820元整，包括內政部補助新台幣20萬元整及縣籌編列預算新台幣11萬7,820元整。</text:span></text:p>
            <text:p text:style-name="P373">花蓮縣政府</text:p>
            <text:p text:style-name="P374">一、開辦生活適應輔導班：分別於北區女青年會分開辦外籍班及大陸班、新城國中、中區壽豐及光復計5班外籍配偶生活適應輔導班，課程設計語文正音訓練、消防常識、衛生保健、親職教育、如何計畫生育、台灣名謠教唱等多元課程，8月20日結束5班全部課程。計110名學員，共計38名(含上半年26名)學員因全勤各獲頒縣長獎，並贈精美熨斗乙只。</text:p>
            <text:p text:style-name="P375">二、辦理外籍配偶生活適應輔導研習會：於97年10月24日假花蓮縣壽豐鄉公所圖書館舉行，邀請善牧社會福基金會萬主任育維跟外籍配偶主講「為新住民打造一個娘家」，談跨國婚姻的辛苦與國人應有的態度和方法，談子女教育、跨國婚姻、文化認同、婆媳關係等等；引起與會外籍配偶熱烈的迴響。會中並邀請衛生、教育、社會福利、移民署等單位與會做簡短業務報告，參加人員計41人。</text:p>
            <text:p text:style-name="P376">三、辦理家庭親子成長營：於97年12月14日星期日辦理，遴聘兒童發展協會張理事長透過專業講授與實務帶領方式，推動父母學習正確及正向之子女情緒教育理念，活動內容以遊戲、活潑方式激發孩子想像力，讓孩子與家長一起尋找合作方式，發展孩子一套邏輯，培養其專注力與思考能力。參加外籍配偶計21人，國人配偶計8位陪同，子女計31位，共計60人；活動人並安排4名托育人員、4名志工協助照顧子女情緒。</text:p>
            <text:p text:style-name="P377">台東縣政府</text:p>
            <text:list text:style-name="LFO42" text:continue-numbering="true">
              <text:list-item>
                <text:p text:style-name="P378">語文與在地文化成長班，16場次，共服務1,742人次。</text:p>
              </text:list-item>
              <text:list-item>
                <text:p text:style-name="P379">電腦數位學習班，八場次，共服務392人次。</text:p>
              </text:list-item>
              <text:list-item>
                <text:p text:style-name="P380">活出快槳與自信~新移民女生身心紓壓班，共五場次，共服務133人次。</text:p>
              </text:list-item>
              <text:list-item>
                <text:p text:style-name="P381">家庭經營講座，共六場次，共服務133人次。</text:p>
              </text:list-item>
              <text:list-item>
                <text:p text:style-name="P382">新移民家庭親子聯誼會暨台灣在地風土民俗參訪，共二場次，共服務232人次。</text:p>
              </text:list-item>
              <text:list-item>
                <text:p text:style-name="P383">語言學習輔導班，共十八場次，共服務1,789人次。</text:p>
              </text:list-item>
              <text:list-item>
                <text:p text:style-name="P384">成人基本教育研習班，共二十四場次，共服務256人次。</text:p>
              </text:list-item>
            </text:list>
            <text:p text:style-name="P385"><text:span text:style-name="T386">八、愛在中秋情牽萬里活動，共一場次，共服務280人次。</text:span></text:p>
            <text:p text:style-name="P387">金門縣政府</text:p>
            <text:p text:style-name="P388">本府於97年6月至11月辦理「外籍與大陸配偶生活適應輔導班」共4班，施以語言學習、法律常識、地方風俗民情、子女教養、兩性教育、親職教育以及有關生活適應輔導等課程，參加人數及眷屬共計100餘人。</text:p>
            <text:p text:style-name="P389"><text:span text:style-name="T390">連江縣政府</text:span></text:p>
            <text:p text:style-name="P391"><text:span text:style-name="T392">本縣外籍配偶家庭服務中心計畫自97年7至12月辦理外籍配偶生活適應輔導班輔導內容（包括機車考照班二梯次、親子踏青聯誼一場、新移民相關權益與法令一梯次、心理衛生講座一場、親職教育活動一場、手工藝研習班六梯次）等有關生活適應課程以落實外籍配偶生活適應輔導工作。參加學員共計339人次。</text:span></text:p>
          </table:table-cell>
        </table:table-row>
        <table:table-row table:style-name="TableRow393">
          <table:covered-table-cell>
            <text:p text:style-name="P394"/>
          </table:covered-table-cell>
          <table:table-cell table:style-name="TableCell395">
            <text:p text:style-name="P396">二、提供外籍與大陸配偶生活適應輔導相關諮詢資料服務窗口。</text:p>
          </table:table-cell>
          <table:table-cell table:style-name="TableCell397">
            <text:p text:style-name="P398">內政部</text:p>
          </table:table-cell>
          <table:table-cell table:style-name="TableCell399">
            <text:p text:style-name="P400">外交部</text:p>
            <text:p text:style-name="P401">教育部</text:p>
            <text:p text:style-name="P402">陸委會</text:p>
            <text:p text:style-name="P403">地方政府</text:p>
          </table:table-cell>
          <table:table-cell table:style-name="TableCell404">
            <text:p text:style-name="P405">經常</text:p>
            <text:p text:style-name="P406">性業</text:p>
            <text:p text:style-name="P407">務</text:p>
          </table:table-cell>
          <table:table-cell table:style-name="TableCell408">
            <text:p text:style-name="P409">內政部（入出國及移民署）</text:p>
            <text:p text:style-name="P410">一、本署各縣市服務站97年7至12月提供諮詢服務20,452人次。</text:p>
            <text:p text:style-name="P411">二、外籍配偶諮詢專線97年7至12月有有效服務量5,085件。</text:p>
            <text:p text:style-name="P412"><text:span text:style-name="T413">三、</text:span><text:span text:style-name="T414">外國人</text:span><text:span text:style-name="T415">在臺</text:span><text:span text:style-name="T416">生活</text:span><text:span text:style-name="T417">諮詢</text:span><text:span text:style-name="T418">服務熱線</text:span><text:span text:style-name="T419">0800-024111（Call Center）</text:span><text:span text:style-name="T420">97年7至12月服務件數為28,445件。</text:span></text:p>
            <text:p text:style-name="P421">大陸委員會</text:p>
            <text:p text:style-name="P422">一、目前海基會及中華救助總會持續提供大陸配偶在台生活適應諮詢相關服務。</text:p>
            <text:p text:style-name="P423"><text:span text:style-name="T424">二、海基會於95年10月2日開辦「</text:span><text:span text:style-name="T425">大陸配偶關懷專線</text:span><text:span text:style-name="T426">」【02-2718-9995】。97年7-12月底止共計服務3,164件，均已結案，結案率逹100％。</text:span></text:p>
            <text:p text:style-name="P427">退輔會</text:p>
            <text:p text:style-name="P428"><text:span text:style-name="T429">依據本會95年5月9日輔參字第0950001346號函規定本會所屬22個服務機構已成立外籍與大陸配偶服務聯繫與協調之單一窗口，並於各榮民（總）醫院設立據點提供法令諮詢及醫療等相關服務，7至12月計服務計1,705人次。</text:span></text:p>
            <text:p text:style-name="P430">基隆市政府</text:p>
            <text:p text:style-name="P431"><text:span text:style-name="T432">97年7至12月外籍配偶家庭服務中心提供電話諮詢288人次、電話關懷2,055人次、家庭訪視61戶次、個案管理937人次、現場晤談80人次、轉介服務92人次等服務內容。</text:span></text:p>
            <text:p text:style-name="P433">台北市政府</text:p>
            <text:p text:style-name="P434">一、新移民會館（南港區）自94年2月26日成立至97年12月31日止，總計共有2萬4,928人次參觀或使用本館（平均每月約542人次）；新移民會館（萬華區）自95年6月11日成立至97年12月31日止，總計共有2萬3,012人次參觀或使用本館（平均每月約742人次），其中97年7月至12月之參觀或使用人次分別為2,623人次（南港區）、3,970人次（萬華區）。</text:p>
            <text:p text:style-name="P435">二、本市新移民會館局設立單一諮詢窗口，提供生活適應諮詢服務，諮詢電話：02-27884911（南港館）及02-23701046（萬華館），統計97年1月至12月二館諮詢服務總計3,076次，其中97年7月至12月之諮詢服務共計1,470次。</text:p>
            <text:p text:style-name="P436">三、設置本市新移民服務中心—臺北市永樂婦女服務中心，97年度共提供100名，共計1,456人次之新移民個案管理服務，使新移民問題獲解決或舒緩壓力，增進面對問題的態度和能力，運用社會資源及提升家庭功能。</text:p>
            <text:p text:style-name="P437">四、為增進新移民社會文化的適應，貫徹多元文化社會的實踐，該中心97年度辦理方案包括「世界媽媽俱樂部」、親子活動與團體輔導等，共計有153人、986人次參與。</text:p>
            <text:p text:style-name="P438">五、該中心並設置外文圖書室，提供新移民閱讀母國書籍之空間，並不定時購買外語書籍，提供新移民交流與借閱，並藉由成員間彼此分享，進一步討論親子關係中之相關議題，學習親職教養的能力。目前藏書計1,120冊(含越、印、菲、泰及中文)，97年度使用率為157人次。</text:p>
            <text:p text:style-name="P439">六、該中心設置多國語之「外語諮詢專線」(2558-0119)，由外語志工協同本地媽媽志工一同提供新移民家庭電話諮詢服務，服務內容包括：情緒支持、活動訊息傳達、家庭成員溝通等。97年度提供1,040人次電話諮詢服務。</text:p>
            <text:p text:style-name="P440">七、為增進新移民與社區之互動與連結，並提昇社區居民認識接納多元文化，97年度該中心共辦理9場社區外展活動，共計737人次受惠。</text:p>
            <text:p text:style-name="P441">八、本市服務電話專線更 <text:s/>改為1999（外縣市02-27208889轉6423）獲致教育服務訊息詢問電話85通。服務內容包括：新移民所居住或就業區域開課學校（國小補校、成教班、新移 民語言學習班）電話地址查詢、全市開課情形查詢、自學進修鑑定考試時程及內容查詢、上課內容等。</text:p>
            <text:p text:style-name="P442"><text:span text:style-name="T443">九、另設置申訴專線</text:span><text:span text:style-name="T444">1999（外縣市02-27208889轉6453），</text:span><text:span text:style-name="T445">97年1至12月止未接獲申訴電話。</text:span></text:p>
            <text:p text:style-name="P446"><text:span text:style-name="T447">十、於十二區健康服務中心設置社區型之</text:span><text:span text:style-name="T448">新移民健康諮詢站</text:span><text:span text:style-name="T449">，</text:span><text:span text:style-name="T450">提供諮詢服務內容：醫療保健、親職家庭、醫療補助、就學、戶籍諮詢、國籍歸化、活動翻譯、就醫指引、表單填寫及各訊息轉知等。</text:span></text:p>
            <text:p text:style-name="P451"><text:span text:style-name="T452">十一97年7至12月接受新移民職業訓練電話諮詢服務計8人次。</text:span></text:p>
            <text:p text:style-name="P453">十二、97年7月至12月接受新移民就業電話諮詢服務共計488人次。</text:p>
            <text:p text:style-name="P454">台北縣政府</text:p>
            <text:p text:style-name="P455">一、於本府一樓成立「國際多元服務櫃臺」提供：1、臨櫃通譯 2、轉介服務 3、電話諮詢 4、法律諮詢四面向，語言簡譯與全方位轉介服務，透過多語方式提供新住民有關臺北縣重大國際文教與社服施政措施訊息，彰顯政府施政成效。97年服務案件計有541件。</text:p>
            <text:p text:style-name="P456">二、設置臺北縣新住民家庭服務中心，服務本縣新住民(包括：外籍配偶及大陸配偶)提供0800免付費電話諮專線服務、個案服務及方案活動。自97年7月至12月底止，中心免付費諮詢人數1,090人次，個管服務開案（含社福中心個案）36案，異國資訊小棧閱覽人數近1207人次，法律諮詢共辦理15場，計30個案，共149人次。<text:s/></text:p>
            <text:p text:style-name="P457">三、辦理活動如下(97年7至12月)：</text:p>
            <text:p text:style-name="P458">（一）新住民業務宣導1場，共計1,000人次。</text:p>
            <text:p text:style-name="P459"><text:span text:style-name="T460">（二）新住民家庭關懷服務站志工培訓2場，計226人次。</text:span></text:p>
            <text:p text:style-name="P461">桃園縣政府</text:p>
            <text:p text:style-name="P462">一、成立外籍配偶家庭服務中心提供縣內外籍配偶(含大陸籍)服務，包括諮詢服務、關懷訪視、個案管理、國際網路電話及福利服務活動等，97年7至12月服務提供情形如下：</text:p>
            <text:p text:style-name="P463">（一）個案管理總服務在案量共計148案(大陸52外配96 <text:s/>)。</text:p>
            <text:p text:style-name="P464">（二）電話諮詢服務：共計684人。</text:p>
            <text:p text:style-name="P465">（三）樂活小棧：提供新移民家庭skype國際網路電話服務、外籍書報或刊物閱讀服務等，其中skype國際網路電話服務使用人次共計359人次。</text:p>
            <text:p text:style-name="P466">（四）福利服務活動：</text:p>
            <text:p text:style-name="P467">1、家庭成長動力系列</text:p>
            <text:p text:style-name="P468">辦理小團體、講座、家庭聯誼活動，總計17場次，525人次。</text:p>
            <text:p text:style-name="P469">2、籌組聯誼性團體</text:p>
            <text:p text:style-name="P470">辦理異國料理媽媽教室、手工藝與指甲彩繪、異國舞蹈教室活動，共計24場次，474人次。</text:p>
            <text:p text:style-name="P471"><text:span text:style-name="T472">二、</text:span><text:span text:style-name="T473">免費提供縣民家庭教育</text:span><text:span text:style-name="T474">885</text:span><text:span text:style-name="T475">（幫幫我）專線服務</text:span><text:span text:style-name="T476">（3334885）</text:span><text:span text:style-name="T477">，由輔導志工為民眾提供電話諮詢、晤談服務及函件服務，開放時間為星期一至星期五上午</text:span><text:span text:style-name="T478">8:00-12:00</text:span><text:span text:style-name="T479">下午</text:span><text:span text:style-name="T480">3:30-17:00</text:span><text:span text:style-name="T481">。</text:span></text:p>
            <text:list text:style-name="LFO16" text:continue-numbering="true">
              <text:list-item>
                <text:p text:style-name="P482">桃園縣新移民學習中心：</text:p>
              </text:list-item>
            </text:list>
            <text:p text:style-name="P483"><text:span text:style-name="T484">設立於本縣忠貞國小，諮詢電話：03-4506279</text:span></text:p>
            <text:p text:style-name="P485">新竹市政府</text:p>
            <text:p text:style-name="P486"><text:span text:style-name="T487">7至12月外籍配偶電話諮詢案件為7件，大陸配偶案件為2件。</text:span></text:p>
            <text:p text:style-name="P488">苗栗縣政府</text:p>
            <text:p text:style-name="P489">一、分別設立大湖區及苗栗區外籍配偶家庭服務中心，提供外籍及大陸配偶單一服務窗口，並辦理各項活動。</text:p>
            <text:p text:style-name="P490">二、大湖區外配中心主責大湖鄉、卓蘭鎮、三義鄉、銅鑼鄉、獅潭鄉等五鄉鎮，其餘鄉鎮市則由苗栗區中心提供個案管理服務，並辦理各項活動。</text:p>
            <text:p text:style-name="P491">台中市政府</text:p>
            <text:p text:style-name="P492">一、外籍與大陸配偶諮詢案件：</text:p>
            <text:p text:style-name="P493">（一）各戶政事務所均設置外籍與大陸配偶諮詢專屬櫃檯，提供生活適應、取得國籍及身分證諮詢，並提供多種相關手冊，如「大陸及外籍配偶婦女人身安全宣導手冊、大陸配偶移居台灣的生活指南、珍情家園、歸化測試題庫、外籍人士與國人結婚歸化流程表、大陸配偶團聚流程表、」等相關宣導書、刊物供索取。</text:p>
            <text:p text:style-name="P494"><text:span text:style-name="T495">（二）97年7至12月民政處答詢及轉介人次10人；各戶政事務所接受國籍及生活輔導諮詢人次350人次以上。</text:span></text:p>
            <text:p text:style-name="P496">二、受理國籍歸化案件：</text:p>
            <text:p text:style-name="P497"><text:span text:style-name="T498">97年7至12月市府受理核發137位外籍配偶準歸化中華民國國籍證明，並層轉內政部166件歸化國籍案件，協助外籍配偶儘速取得國籍證書。</text:span></text:p>
            <text:p text:style-name="P499">三、辦理歸化國籍測試：</text:p>
            <text:p text:style-name="P500">97年7月9日及11月5日各辦理1場次歸化測試時間，由各戶政事務所直接辦理測試，總計有67名外籍人士報名，3人缺考，成績達60分以上人數有59人，考取率達88％。</text:p>
            <text:p text:style-name="P501">四、辦理教育訓練於97年11月結合社會處委辦之外籍配偶家庭服務中心，辦理戶政同仁轉介服務教育訓練，提升服務品質，計有10名戶政種仔參加。</text:p>
            <text:p text:style-name="P502">台中縣政府</text:p>
            <text:p text:style-name="P503">本府為加強對外籍與大陸配偶生活輔導服務，已於本府、海線及屯區縣政服務中心設置「外籍與大陸配偶諮詢服務台」，其中本府縣政服務中心接受電話訪問、信件問候等諮詢服務共204件，海線縣政服務中心接受電話訪問、信件問候等諮詢服務共119件，屯區縣政服務中心接受電話訪問、信件問候等諮詢服務共193件，其它服務下：</text:p>
            <text:p text:style-name="P504">提供內政部入出國及移民署有關「08001088885」愛護外籍配偶專線宣導影片，置於本縣本府、海線及屯區縣政服務中心之「外籍與大陸配偶諮詢服務台」，供外籍配偶閱覽或觀看。</text:p>
            <text:p text:style-name="P505">南投縣政府</text:p>
            <text:p text:style-name="P506">一、於13鄉鎮市戶政事務所設有外籍配偶諮詢服務中心。</text:p>
            <text:p text:style-name="P507">二、於南投、草屯、埔里、竹山、集集、名間、中寮、鹿谷、魚池等鄉鎮市衛生所設有外籍配偶通譯員，協助外籍配偶生育保健之諮詢。</text:p>
            <text:p text:style-name="P508"><text:span text:style-name="T509">三、於榮民服務處服務櫃台及埔里榮民醫院服務台設專人提供生活適應諮詢服務。</text:span></text:p>
            <text:p text:style-name="P510">彰化縣政府</text:p>
            <text:list text:style-name="LFO18" text:continue-numbering="true">
              <text:list-item>
                <text:p text:style-name="P511">於本府民政處及各鄉鎮市戶政事務所設置諮詢服務窗口，提供外籍與大陸配偶歸化我國國籍、定居設籍法令諮詢。</text:p>
              </text:list-item>
              <text:list-item>
                <text:p text:style-name="P512">各鄉鎮市戶政事務所配合宣導外籍與大陸配偶生活適應輔導相關訊息計6件。</text:p>
              </text:list-item>
            </text:list>
            <text:p text:style-name="P513">雲林縣政府</text:p>
            <text:p text:style-name="P514"><text:span text:style-name="T515">本府為縮短外籍配偶服務與資源分配使用之城鄉差距，提升資源的便利性與可近性，並建立最便捷之全縣服務網，於本縣20個戶政事務所成立「外籍配偶單一服務窗口」。主要係提供外籍配偶及其家庭成員有關國籍歸化、居留、家暴、人身安全、子女教育輔導、生活適應輔導、就業管道及優生保健等個案諮詢與轉介等服務，同時強化本府跨局處間的統合協調與資源整合工作，促進相關資源、訊息、服務經驗之傳遞與連結，建立最完善之外籍配偶支援系統，97年1至12月共計受理諮詢案件</text:span><text:span text:style-name="T516">1,668</text:span><text:span text:style-name="T517">件。</text:span></text:p>
            <text:p text:style-name="P518">嘉義縣政府</text:p>
            <text:p text:style-name="P519">一、由本府及外籍配偶家庭服務中心提供諮詢服務外，另於各戶政事務所、各鄉鎮衛生所、社區據點設置服務單一窗口及生活資源架，提供年度活動資訊以及福利資源更新消息，不僅提供民眾索取，更可有效更新相關訊息。</text:p>
            <text:p text:style-name="P520"><text:span text:style-name="T521">二、為更有效提供資訊散佈，於嘉義縣外籍配偶所開設之106處店家放置生活資源架及張貼大型宣傳海報，提供外籍配偶能主動索取相關資訊，達到有效之宣傳管道。</text:span></text:p>
            <text:p text:style-name="P522"><text:span text:style-name="T523">三、建構雙語數位網站與多國語言電台廣告，有效提供外籍配偶虛擬之諮詢及服務窗口。</text:span></text:p>
            <text:p text:style-name="P524">台南縣政府</text:p>
            <text:p text:style-name="P525"><text:span text:style-name="T526">一、於本縣學甲鎮東陽國小及仁德鄉依仁國小</text:span><text:span text:style-name="T527">成立新移民學習中心，除提供豐富之學習課程、講座及活動外，並提供新移民諮詢及協助等服務。</text:span></text:p>
            <text:p text:style-name="P528"><text:span text:style-name="T529">二、印製「外籍與大陸配偶的照顧輔導」宣傳中越文對照DM計3,000份，分發本縣各鄉鎮市戶政事務所提供外籍配偶索取，內容含有緊急救援電話及外籍配偶免費諮詢專線，讓外籍配偶在急難時得以尋求適當之救援窗口，協助其解決急難問題，並提供各項生活輔導及相關諮詢服務聯絡電話。</text:span></text:p>
            <text:p text:style-name="P530">高雄市政府</text:p>
            <text:p text:style-name="P531"><text:span text:style-name="T532">一、</text:span><text:span text:style-name="T533">於</text:span><text:span text:style-name="T534">本市</text:span><text:span text:style-name="T535">各區戶政事務所設置外籍與大陸配偶生活諮詢服務窗口，提供生活諮詢及轉介服務，97年7至12月計服務外籍配偶諮詢486件、大陸配偶諮詢113件。</text:span></text:p>
            <text:p text:style-name="P536"><text:span text:style-name="T537">二、</text:span><text:span text:style-name="T538">申請內政部外籍配偶照顧輔導基金補助設置「本市新移民家庭服務中心」，</text:span><text:span text:style-name="T539">提供外文報章雜誌閱覽、兒童遊戲空間、電腦室、圖書閱覽、教室等空間，並提供諮詢服務及不定期辦理各項福利性、聯誼性活動，97年7-12月計服務16,372人次。</text:span></text:p>
            <text:p text:style-name="P540">屏東縣政府</text:p>
            <text:p text:style-name="P541">一、關懷訪視服務：7-12月共服務2454人次。</text:p>
            <text:p text:style-name="P542">二、個案管理服務：7-12月共服務367案次。</text:p>
            <text:p text:style-name="P543">三、提供各項諮詢服務：7-12月共服務2818人次。</text:p>
            <text:p text:style-name="P544">金門縣政府</text:p>
            <text:p text:style-name="P545">本府家庭教育中心自97年7月展開密集建構最需要關懷家庭輔導志工培訓，30名完成百餘小時訓練學程學員，並協助學校展開個案協助家庭個案輔導，目前已開案12個家庭，協助電話服務平台之建置。</text:p>
            <text:p text:style-name="P546"><text:span text:style-name="T547">連江縣政府</text:span></text:p>
            <text:p text:style-name="P548">本中心外籍資料建檔，截至12月底止本縣外籍配偶人數合計354位(不含依親來台的部份)外籍51位、大陸籍303位。</text:p>
            <text:p text:style-name="P549">提供電話關懷服務464人次，家庭訪視服務17人次。</text:p>
            <text:p text:style-name="P550">透過對外籍配偶關懷訪視，蒐集外籍配偶及其家庭需求資料，藉以發掘個案，處遇與轉介。</text:p>
          </table:table-cell>
        </table:table-row>
        <table:table-row table:style-name="TableRow551">
          <table:covered-table-cell>
            <text:p text:style-name="P552"/>
          </table:covered-table-cell>
          <table:table-cell table:style-name="TableCell553">
            <text:p text:style-name="P554">三、強化外籍配偶家庭服務中心及移民署各縣市服務站功能，成為資訊溝通與服務傳遞平台。</text:p>
          </table:table-cell>
          <table:table-cell table:style-name="TableCell555">
            <text:p text:style-name="P556">內政部</text:p>
          </table:table-cell>
          <table:table-cell table:style-name="TableCell557">
            <text:p text:style-name="P558">地方政府</text:p>
          </table:table-cell>
          <table:table-cell table:style-name="TableCell559">
            <text:p text:style-name="P560">經常性業務</text:p>
          </table:table-cell>
          <table:table-cell table:style-name="TableCell561">
            <text:p text:style-name="P562">內政部（社會司）</text:p>
            <text:p text:style-name="P563"><text:span text:style-name="T564">97</text:span><text:span text:style-name="T565">年</text:span><text:span text:style-name="T566">8</text:span><text:span text:style-name="T567">月</text:span><text:span text:style-name="T568">6</text:span><text:span text:style-name="T569">、</text:span><text:span text:style-name="T570">7</text:span><text:span text:style-name="T571">及</text:span><text:span text:style-name="T572">14</text:span><text:span text:style-name="T573">、</text:span><text:span text:style-name="T574">15</text:span><text:span text:style-name="T575">日</text:span><text:span text:style-name="T576">辦理「</text:span><text:span text:style-name="T577">外籍配偶家庭服務中心社會工作專業人員基礎訓練」，</text:span><text:span text:style-name="T578">共計</text:span><text:span text:style-name="T579">高雄及台北兩場</text:span><text:span text:style-name="T580">有</text:span><text:span text:style-name="T581">107</text:span><text:span text:style-name="T582">名社工專業人員參加。本次專業訓練係為</text:span><text:span text:style-name="T583">加強外籍配偶家庭服務中心專業人員多元文化社會工作觀點及個案管理實務知能，並藉由課程設計，促使各地外籍配偶家庭服務中心社工人員相互觀摩學習與交流，強化資源連結與整合能力，進而建立支援合作網絡，提升服務效能。</text:span></text:p>
            <text:p text:style-name="P584">內政部（入出國及移民署）</text:p>
            <text:p text:style-name="P585">一、建立預警機制：各縣市服務站定期寄發延期通知單，提醒當事人依限延期，降低非自願性逾期停居留人數。</text:p>
            <text:p text:style-name="P586">二、加強宣導：針對外籍與大陸配偶加強宣導，使其充分瞭解在臺相關規範避免逾期。</text:p>
            <text:p text:style-name="P587">三、執行專案：97年4月10日至97年10月9日依據「在臺逾期停居留之大陸配偶申請延期處理要點」執行專案。</text:p>
            <text:p text:style-name="P588">四、各縣市專勤隊配合加強訪查及面談，確認在臺逾期期間婚姻真實性。</text:p>
            <text:p text:style-name="P589">五、重新檢討相關法規逾期停居留管制規定，於97年9月5日、97年12月3日2次開會研商，擬放寬大陸地區人民來臺從事社會交流限制，預期將可有效減少在臺逾期停留人數。</text:p>
            <text:p text:style-name="P590">六、97年7至12月各縣市服務站提供轉介服務821人次；宣導法令139場次；參與活動164場次；宣導單張放置580次；參與地方聯繫會報114場次；志工服務87,790人次；通譯服務65,773人次。</text:p>
            <text:p text:style-name="P591">宜蘭縣政府</text:p>
            <text:p text:style-name="P592">一、已於7月份及9月辦理兩場次的外籍配偶服務據點業務會議，藉以了解各服務據點執行概況及分工，參加人數共計30人。</text:p>
            <text:p text:style-name="P593">二、「外籍配偶聯繫會報」，藉以統籌整合縣內外籍配偶服務資源，參加人數共計18人。</text:p>
            <text:p text:style-name="P594">三、辦理「新移民家庭議題學術研討會」，參加人數共計148人。</text:p>
            <text:p text:style-name="P595">基隆市政府</text:p>
            <text:p text:style-name="P596">一、網站架設及GIS區位分析</text:p>
            <text:p text:style-name="P597">鑒於現今網路資訊傳播便利及普及，許多新移民利用網路資源與母國親友聯繫及搜尋生活各項資訊，中心與學校採取建教合作模式，架設基隆市外及配偶家庭服務中心網頁，將中心之服務項目廣為傳播，另同時進行外籍配偶資料庫建立與GIS套疊之工作，以了解基隆地區外籍配偶於各區分配狀況及資源使用之需求與普及率，作為日後中心服務之參考，本計劃已於97年9月30日完成。</text:p>
            <text:p text:style-name="P598">二、需求調查問卷</text:p>
            <text:p text:style-name="P599">透過需求調查問卷獲得各項資訊並加以統計分析，使本府外籍配偶家庭服務中心之各項方案，朝適切性、專業化、整合性的方向推動，讓本市外籍配偶家庭獲得更 周全的服務，本計劃已於97年10月30日完成。</text:p>
            <text:p text:style-name="P600">三、製作基隆市新住民生活信用卡，提供本市新住民各項服務諮詢窗口電話。</text:p>
            <text:p text:style-name="P601">台北市政府</text:p>
            <text:p text:style-name="P602">一、為加強新移民服務資源串連及結合，永樂婦女服務中心於本年度擴大辦理社區宣導方案，97年度與衛政、民政、社政、戶政、文化、宗教、人民團體等各領域93個機關進行拜會，促進業務交流，服務人數為2,994人次。</text:p>
            <text:p text:style-name="P603">二、建立並定期更新相關團體資料庫，並以傳真、電子郵件及郵寄方式互相宣傳各項新移民活動訊息。97年8月修正最新新移民民間團體聯絡資訊，並將訊息轉知民政局辦理後續活動宣導事宜。</text:p>
            <text:p text:style-name="P604">桃園縣政府</text:p>
            <text:p text:style-name="P605"><text:span text:style-name="T606">本府外籍配偶家庭福中心透過辦理3場次社區聯繫會報，來邀集移民署桃園縣服務站共同參與討論相關外籍配偶相關福利服務。</text:span></text:p>
            <text:p text:style-name="P607">新竹縣政府</text:p>
            <text:p text:style-name="P608"><text:span text:style-name="T609">本縣外籍配偶家庭服務中心於97年5月19日起開始辦理入境3年內外籍配偶電訪及家訪工作</text:span><text:span text:style-name="T610">，</text:span><text:span text:style-name="T611">截至目前為止電訪服務人數為886人次，家訪服務人數為118人次。</text:span></text:p>
            <text:p text:style-name="P612">台中市政府</text:p>
            <text:p text:style-name="P613">委託財團法人天主教善牧社會福利基金會承辦本市新移民家庭福利服務中心，本中心提供個案管理服務、各項福利諮詢、親職教育、家庭生活適應輔導、聯誼活動、支持團體、法律諮詢、心理諮商..等，其中97.07-97.12各項服務成果如下：</text:p>
            <text:p text:style-name="P614">一、辦理「新好媽咪補給站」新移民婦女學苑，共開設異國料理班、瑜珈班、拼布班、手工藝班、韻律班等五班，每班20人，以增加新移民之人際關係互動與文化適應，同時增加生活樂趣與身心放鬆。共計服務152人、1,269人次。</text:p>
            <text:p text:style-name="P615">二、辦理「窯身一變大驚奇」、「當我們”童”在一起」兩場次喘息活動，增加新移民家庭親子互動與家庭間相互認識之機會，促進新移民家庭支持網絡之建立，並適時紓解新移民家長身心壓力，共計服務112人次。</text:p>
            <text:p text:style-name="P616">三、設立「外文閱覽區及E網服務」，設置越南文、印尼文、英文、泰文及中文等書籍及報章雜誌供新移民配偶借閱，在閱覽區內設置電腦網路服務，提供新移民配偶及其家人資訊查詢。必要時由志工從旁協助使用電腦，共計服務134人次。</text:p>
            <text:p text:style-name="P617">四、結合民政處辦理「新移民福利資源認識與轉介」外展宣導活動1場次、9人次。</text:p>
            <text:p text:style-name="P618">五、辦理「新移民婦女學苑成果展暨多元文化宣導活動」1 場次，共計126人次。</text:p>
            <text:p text:style-name="P619">六、辦理「飄洋過海女人新」新移民支持團體1 梯次，促進新移民成員彼此分享、相互支持共計13人、64人次。</text:p>
            <text:p text:style-name="P620">七、辦理親職講座1 梯次，針對親子溝通、理財概念與夫妻關係進行講座，以增進新移民家庭關係之經營。</text:p>
            <text:p text:style-name="P621"><text:span text:style-name="T622">八、招募新移民志工，辦理志工訓練2梯次，以結合新移民、社會大眾之參與，達到自助助人、服務宣導之效益。</text:span></text:p>
            <text:p text:style-name="P623">台中縣政府</text:p>
            <text:p text:style-name="P624">一、臺中縣外籍配偶家庭服務中心（海線地區）提供法律諮詢服務(律師會談)，本期共辦理6場次，透過律師定點提供法律諮詢服務的方式，幫助新移民或其家庭成員解決法律相關問題，如：婚姻、財產、理賠、身分證件、子女監護權等問題，提供良好且免費的諮詢服務管道，也增強提升新移民解決問題的能力和知識，下半年服務人數204人。</text:p>
            <text:p text:style-name="P625"><text:span text:style-name="T626">二、臺中縣外籍配偶家庭服務中心（山線地區）</text:span><text:span text:style-name="T627">，於</text:span><text:span text:style-name="T628">12月17日、18日兩天辦理講座</text:span><text:span text:style-name="T629">，參與對象為</text:span><text:span text:style-name="T630">新移民及其家庭及對此議題有興趣之一般社會大眾，講題內容有親子關係好角色</text:span><text:span text:style-name="T631">、</text:span><text:span text:style-name="T632">如何讓工作與親職雙贏</text:span><text:span text:style-name="T633">、</text:span><text:span text:style-name="T634">家庭衛生保健－談健康飲食、時間管理觀念與方法，受益共計52人次。</text:span></text:p>
            <text:p text:style-name="P635">南投縣政府</text:p>
            <text:p text:style-name="P636">一、外配中心提供外配心理支持成長團體、親職講座、個案管理、關懷訪視、資源轉介、專業人員研習、志工培訓及外配家庭服務等。</text:p>
            <text:p text:style-name="P637">二、外籍配偶家庭服務中心本期辦理情形：</text:p>
            <text:p text:style-name="P638">（一）諮詢服務計19案次，關懷訪視計65案次，電話關懷訪問總計287案次，開案個案管理16案，提供轉介服務6案次。</text:p>
            <text:p text:style-name="P639">（二）辦理親職教育講座6場次，分別於台中月眉糖玩村、竹山及埔里辦理， 總計受惠148人次。</text:p>
            <text:p text:style-name="P640">（三）辦理志工培訓3場次39位(117人次)志工參訓。</text:p>
            <text:p text:style-name="P641">（四）辦理聯繫會報2場次聯繫會報，總計90人參加。</text:p>
            <text:p text:style-name="P642">（五）辦理支持團體20場次，分別於南投、竹山及草屯辦理計有279人次參加。</text:p>
            <text:p text:style-name="P643">（六）在職訓練研習：專業訓練研習，10月3日於婦幼館二樓階梯教室辦理，總計有53人參加。</text:p>
            <text:p text:style-name="P644">（七）辦理宣導活動：於10月18日舉辦1場外籍配偶歌唱比賽，當日有外配及家屬258人參加。</text:p>
            <text:p text:style-name="P645"><text:span text:style-name="T646">（八）辦理家庭喘息服務：8月9日、10日於台中月眉糖玩村舉行，共有72人參加。</text:span></text:p>
            <text:p text:style-name="P647">彰化縣政府</text:p>
            <text:p text:style-name="P648">一、辦理外籍配偶家庭服務中心：委託民間團體辦理外籍配偶家庭服務中心提供家庭關懷及訪視、個案管理服務、人身安全服務、社會資源連結與轉介、多元文化宣導、輔導外配社區服務據點等服務，並設置諮詢服務專線04-7237885，提供具便利性之服務。</text:p>
            <text:p text:style-name="P649">二、外配家庭中心服務成果：</text:p>
            <text:p text:style-name="P650">(一)關懷與訪視:</text:p>
            <text:p text:style-name="P651">1、一般性電訪及電話諮詢服務：217人次。</text:p>
            <text:p text:style-name="P652">2、家庭訪視：9人次。</text:p>
            <text:p text:style-name="P653">3、面談：24人次。</text:p>
            <text:p text:style-name="P654">(二)個案管理服務：開案108案，結案24案，持續服務中84案，共計服務548人次(電訪396人次，家訪139人次，面談13人次)。</text:p>
            <text:p text:style-name="P655">1、非家暴開案案件：開案25案，結案1案，持續服務中24案，共計服務82人次(電訪53人次，家訪29人次)。</text:p>
            <text:p text:style-name="P656">2、家暴開案案件：開案108案，結案1案，持續服務中84案，共計服務466人次(電訪343人次，家訪110人次，面談13人次)。</text:p>
            <text:p text:style-name="P657">(三)個人支持性服務：</text:p>
            <text:p text:style-name="P658">1、「中國料理烹飪班」：補助二水區、線西區、社頭區外配據點辦理，計3班65人參與。</text:p>
            <text:p text:style-name="P659"><text:span text:style-name="T660">2、「情緒管理課程」：補助二水區據點辦理1班，計18人參與。</text:span></text:p>
            <text:p text:style-name="P661">3、「電腦課程班」:補助線西區 月外配據點辦理1班，計24人參與。</text:p>
            <text:p text:style-name="P662">(四)家庭支持性服務：</text:p>
            <text:p text:style-name="P663">1、「外籍配偶家庭子女課後輔導班」：補助外配家庭中心辦理2班，計22名參與。</text:p>
            <text:p text:style-name="P664">2、「親子共讀」：補助大村區外配據點辦理活動，計15人參與。</text:p>
            <text:p text:style-name="P665">(五)社會支持服務</text:p>
            <text:p text:style-name="P666">1、專業人員多元文化工作坊：補助外配家庭中心辦理，共計辦理4場次，171人參與。</text:p>
            <text:p text:style-name="P667">2、97年度實務工作暨個案研討會：補助外配家庭中心辦理，共計辦理1場次，100人參與。</text:p>
            <text:p text:style-name="P668">3、資源網絡聯繫會報：補助外配家庭中心辦理，7月至12月共舉辦3場次，96人參與。</text:p>
            <text:p text:style-name="P669">(六)資訊支持服務</text:p>
            <text:p text:style-name="P670">「季刊」：補助外配家庭中心辦理，97年7至12月共發行2期，計發行2,000份。</text:p>
            <text:p text:style-name="P671">(七)專業人員支持</text:p>
            <text:p text:style-name="P672"><text:span text:style-name="T673">團體督導計畫：補助外配家庭中心辦理，7至12月共辦理8次。</text:span></text:p>
            <text:p text:style-name="P674">雲林縣政府</text:p>
            <text:p text:style-name="P675">一、97年1月13日及97年8月1日協助辦理外籍配偶國台語演講比賽，共計65人參與。</text:p>
            <text:p text:style-name="P676"><text:span text:style-name="T677">二、97年9月1日至97年10月29日協助辦理中餐丙級證照班職業訓練，共計23名外配參加，總訓練時數每人240小時，通過丙級證照考試共13人。</text:span></text:p>
            <text:p text:style-name="P678">台南市政府</text:p>
            <text:p text:style-name="P679">分別於97年8月1日及12月18日辦理新移民家庭網絡聯繫會議，計有內政部入出國及移民署臺南市服務站、行政院勞工委員會職業訓練局臺南職業訓練中心、行政院勞工委員會雲嘉南就業服務中心臺南就業服務站、本府勞工處、家庭暴力暨性侵害防治中心、財團法人伊甸社會福利基金會國際發展處嘉南服務組、台南市女性權益促進會等計20個單位。</text:p>
            <text:p text:style-name="P680">台南縣政府</text:p>
            <text:p text:style-name="P681">一、本府於本縣溪南及溪北設置2處「外籍配偶家庭服務中心」提供外籍配偶相關諮詢、家庭訪視、個案管理等服務，97年7-12月受益人數計6,356人次。</text:p>
            <text:p text:style-name="P682"><text:span text:style-name="T683">二、為建構外籍配偶服務網絡，本府已輔導本縣大內鄉曲溪社區發展協會、台南縣牧德關懷協會、台南縣生態旅遊發展協會、玉井鄉玉田社區發展協會分別於本縣大內鄉、六甲鄉、北門鄉、玉井鄉設置「外籍配偶社區服務據點」提供外籍配偶社區性服務。</text:span></text:p>
            <text:p text:style-name="P684">高雄市政府</text:p>
            <text:p text:style-name="P685"><text:span text:style-name="T686">一、針對外籍及大陸配偶家庭提供</text:span><text:span text:style-name="T687">關懷訪視、支持性輔導及個案管理服務，</text:span><text:span text:style-name="T688">97年7-12月計服務3,929人次。</text:span></text:p>
            <text:p text:style-name="P689"><text:span text:style-name="T690">二、申請外籍配偶照顧輔導基金辦理辦理「</text:span><text:span text:style-name="T691">遭逢特殊境遇之未設籍外籍配偶扶助措施</text:span><text:span text:style-name="T692">」，項目包括緊急生活扶助、子女生活津貼、子女托育津貼及傷病醫療補助等，97年7-12月共計補助354</text:span><text:span text:style-name="T693">人次</text:span><text:span text:style-name="T694">，補助金額計新台幣741,244元。</text:span></text:p>
            <text:p text:style-name="P695">高雄縣政府</text:p>
            <text:p text:style-name="P696">一、本府以家庭為模式設置鳳山區、岡山區及旗山區三區新移民家庭服務中心整合社區資源並提供在地化服務。97年7月至12月份服務量統計情形如下：</text:p>
            <text:p text:style-name="P697">（一）個案管理服務次數共計2,969人次。</text:p>
            <text:p text:style-name="P698">（二）電話及家訪關懷訪視，計5,625人次。</text:p>
            <text:p text:style-name="P699">（三）外籍配偶志願服務人力，計18人。</text:p>
            <text:p text:style-name="P700">（四）辦理支持性服務方案，包含：個人支持方案、家庭支持方案、兒童支持方案、社區支持方案、志工培訓，活動內容有：</text:p>
            <text:p text:style-name="P701">1.兒童托育團體，175場次，612人次。</text:p>
            <text:p text:style-name="P702">2.學齡前兒童成長團體，71場，1022人次。</text:p>
            <text:p text:style-name="P703">3.至大專院校辦理「從飲食看多元文化」多元文化宣導，13場次，206人次。</text:p>
            <text:p text:style-name="P704">4.通譯人員培育團體，11場次，72人次。</text:p>
            <text:p text:style-name="P705">5.電訪人員團督，6場次，34人次。</text:p>
            <text:p text:style-name="P706">6.新移民婦女社團，24場次，281人次。</text:p>
            <text:p text:style-name="P707">7.新移民婦女成長團體，26場次，510人次。</text:p>
            <text:p text:style-name="P708">8.多元童話萬聖節，10場次，2,590人次。</text:p>
            <text:p text:style-name="P709">9.越南語學習班，21場次，392人次。</text:p>
            <text:p text:style-name="P710">10.假日幼兒園，7場次，59人次。</text:p>
            <text:p text:style-name="P711">11.台語會話班，4場次，60人次。</text:p>
            <text:p text:style-name="P712">12.志工及通譯教育培訓，5場次，43人次。</text:p>
            <text:p text:style-name="P713">13.親子繪本互動團體，6場次，58人次。</text:p>
            <text:p text:style-name="P714">14.本府三區新移民家庭服務中心辦理外籍配偶生活適應班，除了語文學習之外，重點在於提供在台生活資訊及在地化之社區資源，共計辦理5班，受益人數70人，1,202人次。</text:p>
            <text:p text:style-name="P715">15.至社區學校多元文化介紹及宣導，5場次，受益人數1,000人次。</text:p>
            <text:p text:style-name="P716">16.閒話家常家庭聯誼會，8場次，150人次。</text:p>
            <text:p text:style-name="P717">17.I Love my baby，8場次，256人次。</text:p>
            <text:p text:style-name="P718">18.多元文化嘉年華－來我家過聖誕，1場次，350人次。</text:p>
            <text:p text:style-name="P719"><text:span text:style-name="T720">19.區域性聯繫會報，4場次，受益人數60人。</text:span></text:p>
            <text:p text:style-name="P721">澎湖縣政府</text:p>
            <text:p text:style-name="P722">一、辦理外籍配偶家庭服務中心服務宣導4場次。</text:p>
            <text:p text:style-name="P723">二、建置外籍配偶家庭服務中心資訊網站。</text:p>
            <text:p text:style-name="P724">三、召開外籍配偶服務網絡平台會議。</text:p>
            <text:p text:style-name="P725">四、辦理新住民服務據 <text:s text:c="2"/>點培訓課程3場次，130人次參加。</text:p>
            <text:p text:style-name="P726">五、辦理通譯人員訓練20場次，記204人次參加。</text:p>
            <text:p text:style-name="P727">六、辦理新住民學苑12場次，109人次參加。</text:p>
            <text:p text:style-name="P728">七、辦理外籍配偶成長團體21場次， <text:s text:c="2"/>156人次參加。</text:p>
            <text:p text:style-name="P729">花蓮縣政府</text:p>
            <text:p text:style-name="P730">一、提升花蓮縣外籍配偶福利服務網絡功能：</text:p>
            <text:p text:style-name="P731"><text:span text:style-name="T732">（一）召開新移民聯繫暨共識會:</text:span><text:span text:style-name="T733">為整合外配服務資源，進行全縣新移民服務資源盤點，於97年10月28日召開「97年度花蓮縣新移民聯繫暨共識會」，共有專勤隊、健保局、就服站等26個公私單位與會，張副縣長強調必須尊重移民母國文化，及啟動縣內服務網絡的迫切性。邀請國際家庭協會張淑娟老師引導各單位以外配生命階段繪製服務分佈。</text:span></text:p>
            <text:p text:style-name="P734"><text:span text:style-name="T735">（二）辦理外配服務方案聯合督導：97年10月5日、12月12日及12月26日分別於花蓮、鳳林、壽豐辦理3場次聯合督導會議，會中釐清外配中心及據點功能並建立轉案機制，由據點分享社團管理、經費核銷及服務規劃經驗，並引導討論組織文化及服務對象。共6個社團，受益48人。</text:span></text:p>
          </table:table-cell>
        </table:table-row>
        <table:table-row table:style-name="TableRow736">
          <table:covered-table-cell>
            <text:p text:style-name="P737"/>
          </table:covered-table-cell>
          <table:table-cell table:style-name="TableCell738">
            <text:p text:style-name="P739">四、加強移民照顧服務人員之訓練，提升對外籍與大陸配偶服務之文化敏感度及品質。</text:p>
          </table:table-cell>
          <table:table-cell table:style-name="TableCell740">
            <text:p text:style-name="P741"><text:span text:style-name="T742">各部會</text:span></text:p>
          </table:table-cell>
          <table:table-cell table:style-name="TableCell743">
            <text:p text:style-name="P744"><text:span text:style-name="T745">地方政府</text:span></text:p>
          </table:table-cell>
          <table:table-cell table:style-name="TableCell746">
            <text:p text:style-name="P747">經常</text:p>
            <text:p text:style-name="P748">性業</text:p>
            <text:p text:style-name="P749">務</text:p>
          </table:table-cell>
          <table:table-cell table:style-name="TableCell750">
            <text:p text:style-name="P751">宜蘭縣政府</text:p>
            <text:p text:style-name="P752"><text:span text:style-name="T753">一、配合教育部</text:span><text:span text:style-name="T754">推動</text:span><text:span text:style-name="T755">97年度</text:span><text:span text:style-name="T756">外籍與大陸配偶子女</text:span><text:span text:style-name="T757">教育輔導專案，</text:span><text:span text:style-name="T758">函請各國中小踴躍申辦，97年度獲教育部經費補助辦理輔導活動、親職教育、教師多元文化教師研習、國際日活動等，四</text:span><text:span text:style-name="T759">項活動共計63場次，補助經費為新臺幣159萬4,830元</text:span><text:span text:style-name="T760">整。</text:span></text:p>
            <text:p text:style-name="P761">二、辦理外籍配偶專業人員在職訓練，課程內容包含外籍配偶相關法規、縣內外籍配偶資源網絡介紹及提升文化敏感度，藉此提升專業服務品質，參加人數共計40人。</text:p>
            <text:p text:style-name="P762">基隆市政府</text:p>
            <text:p text:style-name="P763"><text:span text:style-name="T764">一、辦理</text:span><text:span text:style-name="T765">社會工作人員訓練：</text:span></text:p>
            <text:p text:style-name="P766"><text:span text:style-name="T767">（一）「</text:span><text:span text:style-name="T768">97年度外聘督導</text:span><text:span text:style-name="T769">」</text:span><text:span text:style-name="T770">為提升本中心社工員專業知能與個案管理能力的成長，特聘請東吳大學社會工作系張菁芬副教授擔任外聘督導，自97年1月起每月定期進行乙次督導與不定期提供諮詢服務，至97年12月已辦理12場次共68人次。</text:span></text:p>
            <text:p text:style-name="P771">（二）97年7月1日及10月13日共辦理2場專業訓練課程，計有93人參加。</text:p>
            <text:p text:style-name="P772"><text:span text:style-name="T773">二、</text:span><text:span text:style-name="T774">辦理志工人員訓練：</text:span></text:p>
            <text:p text:style-name="P775"><text:span text:style-name="T776"><text:s text:c="3"/></text:span><text:span text:style-name="T777">「</text:span><text:span text:style-name="T778">志工會報</text:span><text:span text:style-name="T779">」：今年度至11月底已辦理5場志工會報，加強志工技巧相關訓練並促進彼此交流，計28人次參加。</text:span></text:p>
            <text:p text:style-name="P780">台北市政府</text:p>
            <text:p text:style-name="P781"><text:span text:style-name="T782">97年11月辦理「新移民生活輔導知能研習班」，課程內容含括移民政策與法規之現況發展、人權與多元文化、影片教學、新移民姊妹分組座談等，研習時數8小時。研習對象包含民政、警政、社政、勞政、衛政人員及關心新移民議題之NGO/NPO團體代表，總計62人參訓。</text:span></text:p>
            <text:p text:style-name="P783">新竹市政府</text:p>
            <text:p text:style-name="P784"><text:span text:style-name="T785">新竹市外籍配偶家庭服務中心97年12月22日、23日辦理社工專業人員</text:span><text:span text:style-name="T786">研習</text:span><text:span text:style-name="T787">訓練暨座談9場次，提升外籍配偶個案</text:span><text:span text:style-name="T788">輔導</text:span><text:span text:style-name="T789">與方案設計效能，計有135人次參</text:span><text:span text:style-name="T790">加。</text:span></text:p>
            <text:p text:style-name="P791">台中市政府</text:p>
            <text:p text:style-name="P792">一、97.11月辦理外籍配偶專業服務人員訓練1場次，計參加44人。</text:p>
            <text:p text:style-name="P793">二、97.12月辦理新移民資源網絡聯繫座談會1 場次，安排移民署人員介紹移民法最新修正內容，以利新移民工作人員能夠瞭解最新法令規定。</text:p>
            <text:p text:style-name="P794">台中縣政府</text:p>
            <text:p text:style-name="P795">一、97.11.14辦理「外籍配偶家庭服務個案研討會」－社工員針對所服務之個案提出個案報告，由與會者透過共同討論之方式探討社工處遇模式，藉此提升專業技能，受益人數為18人次。</text:p>
            <text:p text:style-name="P796"><text:span text:style-name="T797">二、97.12.9辦理「臺中縣新移民家庭服務專業人員知能研習」希望透過新移民家庭相關學者在學術與實務上的解析與交流，提升單位專業人員在服務新移民家庭之品質與能，受益計45人次。</text:span></text:p>
            <text:p text:style-name="P798">南投縣政府</text:p>
            <text:p text:style-name="P799"><text:span text:style-name="T800">辦理「新住民文化交流研習營」，讓新</text:span><text:span text:style-name="T801">移民照顧服務人員瞭解新住民服飾文化及飲食文化。</text:span></text:p>
            <text:p text:style-name="P802">雲林縣政府</text:p>
            <text:p text:style-name="P803">一、本縣社會處招入5位志工，97年提供越南籍外籍配偶家訪1人次。</text:p>
            <text:p text:style-name="P804"><text:span text:style-name="T805">二、活動翻譯服務共計4場次，12人受益。</text:span></text:p>
            <text:p text:style-name="P806">台南市政府</text:p>
            <text:p text:style-name="P807">為提升新移民相關服務人員在面對跨文化時的敏感度，於97年10月23日及24日辦理「新移民家庭服務人員-跨文化敏感度訓練工作坊」，辦理1梯，共計50人參加。</text:p>
            <text:p text:style-name="P808">高雄縣政府</text:p>
            <text:p text:style-name="P809">一、辦理新移民家庭服務中心外聘團體督導提升新移民家庭服務中心社工員之多元文化敏感度，辦理5場次，參與人數10人。</text:p>
            <text:p text:style-name="P810">二、本府新移民家庭服務中心辦理「區域性聯繫會報」，邀集區域內之外配社區服務據點及境內辦理外籍配偶相關課程之社區社團工作人員聯繫會報及在職訓練，共計辦理4場次，受益人數60人。</text:p>
          </table:table-cell>
        </table:table-row>
        <table:table-row table:style-name="TableRow811">
          <table:covered-table-cell>
            <text:p text:style-name="P812"/>
          </table:covered-table-cell>
          <table:table-cell table:style-name="TableCell813">
            <text:p text:style-name="P814"><text:span text:style-name="T815">五、</text:span><text:span text:style-name="T816">結合</text:span><text:span text:style-name="T817">民間</text:span><text:span text:style-name="T818">團體之資源，強化移民輔導網絡與溝通平臺，發展地區性外籍與大陸配偶服務措施，提供外籍與大陸配偶社區化之服務據點及轉介服務，強化社區服務功能。</text:span></text:p>
          </table:table-cell>
          <table:table-cell table:style-name="TableCell819">
            <text:p text:style-name="P820">內政部</text:p>
          </table:table-cell>
          <table:table-cell table:style-name="TableCell821">
            <text:p text:style-name="P822">陸委會</text:p>
            <text:p text:style-name="P823">地方政府</text:p>
          </table:table-cell>
          <table:table-cell table:style-name="TableCell824">
            <text:p text:style-name="P825">經常性業務</text:p>
          </table:table-cell>
          <table:table-cell table:style-name="TableCell826">
            <text:p text:style-name="P827"><text:span text:style-name="T828">內政部（社會司）</text:span></text:p>
            <text:p text:style-name="P829"><text:span text:style-name="T830">結合民間團體辦理「外籍配偶支持性服務活動」計畫，97年7至12月計補助8案，經費計34萬3,600元；並鼓勵縣市政府輔導民間團體辦理「外籍配偶社區服務據點」，97年7至12月計補助9案，經費計75萬3,500元。</text:span></text:p>
            <text:p text:style-name="P831">宜蘭縣政府</text:p>
            <text:p text:style-name="P832">辦理第一、二次志工培訓課程，課程內容包含人際互動與基本輔導、志願服務經驗分享、新移民家庭之多元文化全人學習與關懷等課程，藉此使志工們更加了解志願服務領域及提升服務知能。</text:p>
            <text:p text:style-name="P833">基隆市政府</text:p>
            <text:p text:style-name="P834">一、財團法人雙福基金會業於本(97)年成立本市七堵區設置外籍配偶關懷服務據點，申請內政部補助9萬元，提供外籍配偶休閒聯誼、團體活動、諮詢服務等。</text:p>
            <text:p text:style-name="P835">二、97年7月3日及11月11日分別召開聯繫會報，整合本市外籍配偶家庭相關福利 資源，使本府外籍配偶家庭服務中心之各項方案，朝多元化、專業化、整 合性的方向推動，參加對象為本針對外籍配偶相關議題提案討論，集結多方之意見以利推動外籍配偶業務，參加人數計24人次。</text:p>
            <text:p text:style-name="P836"><text:span text:style-name="T837">三、97年7月7日</text:span><text:span text:style-name="T838">至南洋台灣姊妹會台北分會實地觀摩，汲取多方之經驗，以增進工作人員專業知能，提升服務成效；並藉由座 談形式探討跨越國界婚姻所面臨的種種挑戰，深入了解外籍配偶家庭之實況，參加人數計27人。</text:span></text:p>
            <text:p text:style-name="P839">台北市政府</text:p>
            <text:p text:style-name="P840">一、定期召開網絡間聯繫會議，97年度共召開3次聯繫會報。</text:p>
            <text:p text:style-name="P841">二、訂定「臺北市政府社會局97年度補助民間團體辦理新移民女性暨家庭支持性服務計畫」，補助民間團體提供新移民女性及其家庭各項支持性服務，97年度共補助28個方案，核定金額計1,390,150元，補助內容包括：新移民女性關懷訪視外展服務、團體成長輔導、生活適應進階課程、珍情交流站資訊分享刊物及多元文化融合活動等，共35,809人受益。</text:p>
            <text:p text:style-name="P842"><text:span text:style-name="T843">三、輔導北投區福興社區發展協會及萬華區保德與萬大社區發展協會自</text:span><text:span text:style-name="T844">9</text:span><text:span text:style-name="T845">7年度開辦社區外籍新移民中文輔導暨生活適應研習班，約計1,320人次、50人參與。</text:span></text:p>
            <text:p text:style-name="P846">台北縣政府</text:p>
            <text:p text:style-name="P847">一、結合公所或民間團體設置新住民家庭關懷服務站目前核准25個單位，持 <text:s text:c="2"/>續推動設站，並計畫增開2個新住民關懷據點。</text:p>
            <text:p text:style-name="P848">二、推動新住民家庭關懷服務站工作會報共辦理1場，計102人次。</text:p>
            <text:p text:style-name="P849">三、辦理新住民家庭關懷服務站志工培訓2場次，共226人參加。</text:p>
            <text:p text:style-name="P850">四、辦理新住民家庭關懷服務站實務研討會1場次，共計81人次。</text:p>
            <text:p text:style-name="P851">五、辦理新住民家庭服務中心通譯員培訓1場次，共計201人次。</text:p>
            <text:p text:style-name="P852">六、辦理新住民關懷服務站個案研討會共計80人次。</text:p>
            <text:p text:style-name="P853">七、辦理新住民服務站實務研討會，共計81人次。</text:p>
            <text:p text:style-name="P854">桃園縣政府</text:p>
            <text:p text:style-name="P855"><text:span text:style-name="T856">本府於中壢自立新村與大溪成立『蕙質蘭心外籍配偶服務據點』及『大溪慈光婦幼社區照顧中心暨新移民關懷據點』，提供生活適應班課程、skype國際網路電話服務、關懷服務等。</text:span></text:p>
            <text:p text:style-name="P857">新竹縣政府</text:p>
            <text:p text:style-name="P858">本縣竹東鎮愛鄰舍關懷協會辦理外籍配偶社區服務據點，落實對社區外籍配偶的照顧與關懷，同心營造「人親土親」愛的社區，服務措施如下：</text:p>
            <text:p text:style-name="P859">1.關懷訪視：充份掌握區域內外籍配偶生活概況，讓外籍配偶感受到社區的關懷。</text:p>
            <text:p text:style-name="P860">2.電話問安：讓受訪者感受到像左鄰右舍般親切的關懷與貼心的問安。</text:p>
            <text:p text:style-name="P861"><text:span text:style-name="T862">3.健康促進活動：每季舉辦一次社區健康講座，使外籍配偶及其家人充份了解飲食、運動休閒與情緒管理的重要性。</text:span></text:p>
            <text:p text:style-name="P863">台中市政府</text:p>
            <text:p text:style-name="P864">一、輔導國際佛光會中華總會、社團法人台灣陽光婦女協會、臺中市基督教女青年會成立外籍配偶社區服務據點，提供外籍配偶便利性、可近性之社區服務。</text:p>
            <text:p text:style-name="P865">二、97.9月召開一場次臺中市外籍配偶社區服務據點業務聯繫會議。</text:p>
            <text:p text:style-name="P866"><text:span text:style-name="T867">三、97年度外籍配偶機車駕照輔導班暨大陸配偶生活技能成長班，持續結合社區大學及戶政事務所資源，提供更優質的師資與上課環境，藉以鼓勵社區大學深入瞭解當地社區外</text:span><text:span text:style-name="T868">籍與大陸配偶需求，以提供更實質的社區服務，並增加外籍配偶尋求諮詢與協助的管道，鼓勵外籍配偶發展自發性社團。</text:span></text:p>
            <text:p text:style-name="P869">台中縣政府</text:p>
            <text:p text:style-name="P870">一、10/21(二)、10/22(三)辦理團體工作坊，共有15位成員參加，聚集來自不同外籍地區的人，透過團體的互動，彼此交流、分享，藉由圖畫的方式，將內心的感受、想法等繪畫出來，並描述自己圖像的內涵、意義，及分享在原生地區、臺灣環境的生活經驗，團體的最後每一個人都互相給予鼓勵、祝福或讚賞的「畫」，留下一個美好的回憶。</text:p>
            <text:p text:style-name="P871"><text:span text:style-name="T872">二、設立外籍配偶服務據點－97年度於太平市輔導台中縣喜樂文化推廣協會成立，目前本縣共計有5處外籍配偶服務據點。</text:span></text:p>
            <text:p text:style-name="P873">南投縣政府</text:p>
            <text:p text:style-name="P874"><text:span text:style-name="T875">一、結合本縣分布在各鄉鎮市之67個社區</text:span><text:span text:style-name="T876">關懷據點及民間</text:span><text:span text:style-name="T877">社團，提供</text:span><text:span text:style-name="T878">外籍與大陸配偶諮詢服務及生活適應輔導</text:span><text:span text:style-name="T879">。</text:span></text:p>
            <text:p text:style-name="P880"><text:span text:style-name="T881">二、榮民服務處結合榮欣志工隊，針對轄內年老娶外籍或大陸配偶之榮民，提供家庭訪視關懷服務，強化服務功能。</text:span></text:p>
            <text:p text:style-name="P882">雲林縣政府</text:p>
            <text:list text:style-name="LFO20" text:continue-numbering="true">
              <text:list-item>
                <text:p text:style-name="P883">本縣社會處97年9月11日結合社區辦理網路教育訓練，共計33人次受益。</text:p>
              </text:list-item>
            </text:list>
            <text:p text:style-name="P884"><text:span text:style-name="T885">二、本縣勞工處於97年11月結合救國團辦理外籍與大陸配偶就業研習講座17場次，共519位外籍與大陸配偶（含家屬）參加。</text:span></text:p>
            <text:p text:style-name="P886">嘉義縣政府</text:p>
            <text:list text:style-name="LFO17" text:continue-numbering="true">
              <text:list-item>
                <text:p text:style-name="P887">於97年9月成立第一個外籍配偶社區服務據點-新港據點，提供新港區外籍配偶在地化服務。</text:p>
              </text:list-item>
              <text:list-item>
                <text:p text:style-name="P888">提供外籍配偶關懷家訪與家訪共計1,335人，進入個案管理服務有111人，共計提供1,458人次的個別化服務。</text:p>
              </text:list-item>
              <text:list-item>
                <text:p text:style-name="P889">辦理家庭支持方案-支持團體四班，共計服務570人次，並有效結合社區資源，推行外籍配偶家庭成員參與課程（先生、婆婆），課程辦理成效顯著。</text:p>
              </text:list-item>
              <text:list-item>
                <text:p text:style-name="P890">辦理社會支持方案-爸媽座談會、多元文化宣導、親職教育宣導、社區座談會、共計服務712人次，並有效結合社區社團在地辦理巡迴講座，將多元文化觀點傳遞至偏遠鄉鎮中，本次服務中結合20各以上的社區單位。</text:p>
              </text:list-item>
              <text:list-item>
                <text:p text:style-name="P891">辦理資訊支持方案-數位平台與媒體廣告行銷，建立雙語網站、多國語文廣告。</text:p>
              </text:list-item>
              <text:list-item>
                <text:p text:style-name="P892">發展「需要協助之外偶家庭通報表」提供各社區，建構在地發現、迅速通報之服務網絡。</text:p>
              </text:list-item>
            </text:list>
            <text:p text:style-name="P893"><text:span text:style-name="T894">七、辦理社區交流座談會，讓許多 在地化之之問題能有效提供外籍配偶中直接處理，並建構更適當之資源網絡。</text:span></text:p>
            <text:p text:style-name="P895">台南市政府</text:p>
            <text:p text:style-name="P896">由財團法人伊甸社會福利基金會及台南市女性權益促進會設置新移民服務據點，提供諮詢服務、成長團體、家庭訪視等服務，共計服務2,139人次。</text:p>
            <text:p text:style-name="P897">台南縣政府</text:p>
            <text:p text:style-name="P898"><text:span text:style-name="T899">本府於91年成立關懷中心迄今，經由四個階段迄今共成立287個村里關懷中心</text:span><text:span text:style-name="T900">，提供社區老人關懷，並希望能將關懷對象擴及兒童、青少年、外籍配偶等弱勢族群，落實社區照顧理念。</text:span></text:p>
            <text:p text:style-name="P901">高雄市政府</text:p>
            <text:p text:style-name="P902"><text:span text:style-name="T903">ㄧ、為使外籍配偶照顧服務更為可及性、可近性與便利性，97年7月於左營區、8月於</text:span><text:span text:style-name="T904">前鎮</text:span><text:span text:style-name="T905">區各新增1處「外籍配偶社區服務據點」，目前全市共計8處服務據點，分佈於楠梓、小港、</text:span><text:span text:style-name="T906">三民、前鎮、苓雅、旗津、左營</text:span><text:span text:style-name="T907">等7個行政區，提供在地化的</text:span><text:span text:style-name="T908">休閒聯誼、諮詢服務、團體活動等。</text:span></text:p>
            <text:p text:style-name="P909"><text:span text:style-name="T910">二、</text:span><text:span text:style-name="T911">為使社區及一般民眾能從多元文化的角度接納與尊重外籍新移民，97年7-12月共舉辦7場社區多元文化宣導講座，計約365人次參與。</text:span></text:p>
            <text:p text:style-name="P912">三、為拓展外籍配偶彼此間的人際社交及與社區民眾互動交流的機會，97年7-12月共舉辦6場社區聯誼活動，共計約465人參與。</text:p>
            <text:p text:style-name="P913"><text:span text:style-name="T914">四、為使本市外籍配偶姊妹能於社區中發揮「姊妹協助姊妹」的力量，</text:span><text:span text:style-name="T915">增進彼此間的聯誼與互動，於</text:span><text:span text:style-name="T916">97年8月輔導本市民間團體成立「高雄市泰國／菲律賓姊妹同鄉會」，</text:span><text:span text:style-name="T917">形成互助支持系統</text:span><text:span text:style-name="T918">，目前本市計已成立「高雄市印尼好姊妹支持聯誼會」、「高雄市越南姊妹同鄉會」與「高雄市泰國／菲律賓姊妹同鄉會」等3外籍配偶聯誼會，藉此促進同鄉姊妹情誼，協助姊妹適應台灣社區生活。</text:span></text:p>
            <text:p text:style-name="P919">高雄縣政府</text:p>
            <text:p text:style-name="P920">一、97年7月至12月外籍配偶生活適應班及支持性服務措施計畫共計有14個民間團體及社區發展協會，運用社區及民間社團志工人力協助共同辦理外籍配偶生活適應輔導班課程及外籍配偶子女課後照顧等服務。</text:p>
            <text:p text:style-name="P921">二、本府運用民間團體資源，將鳳山區新移民家庭服務中心補助財團法人天主教善牧社會福利基金會辦理，此團體亦為本府示範型計畫之委託單位，長期投入鳳山區外籍配偶領域，提供</text:p>
            <text:p text:style-name="P922">（一）個案管理輔導2,359人次，電話訪視1,711人次、家庭訪視121人次。</text:p>
            <text:p text:style-name="P923">（二）辦理生活適應輔導班2班，參加45人，574人次。</text:p>
            <text:p text:style-name="P924">（三）辦理個人支持性服務，36場次，1,480人次。</text:p>
            <text:p text:style-name="P925">（四）辦理家庭支持性服務，160場次，2,100人次。</text:p>
            <text:p text:style-name="P926">（五）辦理宣導活動，11場次，170人次。</text:p>
            <text:p text:style-name="P927">三、連結社團設置外籍配偶支持性服務據點，由本縣團體鳳山區3個據點、旗山區2個據點，提供外配家庭子女托育、成長活動、空間活動及相關福利資源轉介等服務措施。</text:p>
            <text:list text:style-name="LFO24" text:continue-numbering="true">
              <text:list-item>
                <text:p text:style-name="P928">鳳山區服務據點（1）由高雄縣故事媽媽協會辦理，透過繪本會本及親職教育，增進新移民家庭功能。提供據點諮詢服務計50人次。</text:p>
              </text:list-item>
            </text:list>
            <text:p text:style-name="P929">（二）鳳山區服務據點（2）林園鄉魔法屋愛鄉協會辦理，提供諮詢服務及辦理多元文化活動，1,680人次。</text:p>
            <text:p text:style-name="P930"><text:span text:style-name="T931">（三）大寮區外配據點由國際家庭互助協會辦理，提供關懷訪視、</text:span><text:span text:style-name="T932">諮詢服務及生活權益課程等，共計1,000人次。</text:span></text:p>
            <text:p text:style-name="P933">（四）旗山區外配社區據點（1）由南洋台灣姐妹會辦理，規畫外配姐妹識字教育、生活適應輔導及自我成長等課程，256人次。<text:s/></text:p>
            <text:p text:style-name="P934"><text:span text:style-name="T935">（五）旗山區外配社區據點（2）由甲仙愛鄉協會辦理，提供諮詢服務等，350人次。</text:span></text:p>
            <text:p text:style-name="P936">澎湖縣政府</text:p>
            <text:p text:style-name="P937"><text:span text:style-name="T938">本縣外籍配偶家庭服務中心結合社區發展協會及村里辦公處執行外籍配偶家庭普查訪視服務，計訪視328戶。</text:span></text:p>
            <text:p text:style-name="P939">花蓮縣政府</text:p>
            <text:p text:style-name="P940">一、建立服務據點及方案實地評核機制:不定期訪查服務方案，共進行多元宣導、外配情緒教育、通譯培訓等5場次活動實地輔導，9至10月進行3處社區服務據點訪視輔導及財產清查作業。</text:p>
            <text:p text:style-name="P941"><text:span text:style-name="T942">二、</text:span><text:span text:style-name="T943">輔導社團成立外配服務據點：97年主動接洽在地社團，辦理多元宣導、電腦課程及親子活動，並於98年度申請新設置北區外配據點。</text:span></text:p>
            <text:p text:style-name="P944"><text:span text:style-name="T945">三、辦理多元外配福利服務：累計97年7至12月共提供</text:span><text:span text:style-name="T946">電話訪視956人次、家庭訪視822人次及生活諮詢626人次。並依區域外配需求辦理「親子繪本共讀」、「兒童團體輔導活動」、「家族聯誼活動」、「外籍配偶烹飪考照報名輔導」等49場多元福利活動，受益達4,550人次。</text:span></text:p>
            <text:p text:style-name="P947"><text:span text:style-name="T948">連江縣政府</text:span></text:p>
            <text:p text:style-name="P949"><text:span text:style-name="T950">整合連結本縣婦女會及紅十字會服務據點建之溝通互助的平台，因應外籍配偶家庭服務多元需求。</text:span></text:p>
          </table:table-cell>
        </table:table-row>
        <table:table-row table:style-name="TableRow951">
          <table:covered-table-cell>
            <text:p text:style-name="P952"/>
          </table:covered-table-cell>
          <table:table-cell table:style-name="TableCell953">
            <text:p text:style-name="P954">六、提供民事刑事訴訟法律諮詢服務。</text:p>
          </table:table-cell>
          <table:table-cell table:style-name="TableCell955">
            <text:p text:style-name="P956">法務部</text:p>
            <text:p text:style-name="P957">內政部</text:p>
          </table:table-cell>
          <table:table-cell table:style-name="TableCell958">
            <text:p text:style-name="P959">地方政府</text:p>
          </table:table-cell>
          <table:table-cell table:style-name="TableCell960">
            <text:p text:style-name="P961">經常性業務</text:p>
          </table:table-cell>
          <table:table-cell table:style-name="TableCell962">
            <text:p text:style-name="P963">法務部</text:p>
            <text:p text:style-name="P964">一、服務人次</text:p>
            <text:p text:style-name="P965">本部所屬各地方法院檢察署97年7月至12月，共計服務637人次。</text:p>
            <text:p text:style-name="P966">二、國籍</text:p>
            <text:list text:style-name="LFO12" text:continue-numbering="true">
              <text:list-item>
                <text:list>
                  <text:list-item>
                    <text:p text:style-name="P967">大陸籍263人次。</text:p>
                  </text:list-item>
                  <text:list-item>
                    <text:p text:style-name="P968">泰國籍16人次。</text:p>
                  </text:list-item>
                  <text:list-item>
                    <text:p text:style-name="P969">越南籍90人次。</text:p>
                  </text:list-item>
                  <text:list-item>
                    <text:p text:style-name="P970">印尼籍50人次。</text:p>
                  </text:list-item>
                  <text:list-item>
                    <text:p text:style-name="P971">柬埔寨籍2人次。<text:s/></text:p>
                  </text:list-item>
                  <text:list-item>
                    <text:p text:style-name="P972">菲律賓籍13人次。</text:p>
                  </text:list-item>
                  <text:list-item>
                    <text:p text:style-name="P973">其餘地區203人次（包括新加坡、馬來西亞、緬甸、日本、美國、奈及利亞、巴基斯坦及烏拉圭等）。</text:p>
                  </text:list-item>
                </text:list>
              </text:list-item>
            </text:list>
            <text:p text:style-name="P974">三、服務內容</text:p>
            <text:p text:style-name="P975"><text:span text:style-name="T976">（一）訴訟</text:span><text:span text:style-name="T977">輔導：</text:span></text:p>
            <text:p text:style-name="P978">1.輔導家暴刑事訴訟。</text:p>
            <text:p text:style-name="P979">2.聲請准予易科罰金。</text:p>
            <text:p text:style-name="P980">3.提出民事訴訟。</text:p>
            <text:p text:style-name="P981">4.聲請儘速執行。</text:p>
            <text:p text:style-name="P982">5.詢問案件進度。</text:p>
            <text:p text:style-name="P983">6.詢問案由、刑期。</text:p>
            <text:p text:style-name="P984">7.相關案件案號查詢。</text:p>
            <text:p text:style-name="P985">8.訴訟程序解說。</text:p>
            <text:p text:style-name="P986">9.提供各式例稿。</text:p>
            <text:p text:style-name="P987">10.代為聲請書類。</text:p>
            <text:p text:style-name="P988">11.協助聲請文狀之填載。</text:p>
            <text:p text:style-name="P989">12.提供雙語訴訟輔導環境。</text:p>
            <text:p text:style-name="P990"><text:span text:style-name="T991">（二）法律諮詢：相關法律問題之回答，就業、婚姻、繼承、詐騙受害救濟管道法律諮詢，刑事訴訟法律諮詢。</text:span></text:p>
            <text:p text:style-name="P992"><text:span text:style-name="T993">（三）協助聲請證明書類：結案證明、相驗屍體證明書，發還保證金及證人旅費。</text:span></text:p>
            <text:p text:style-name="P994"><text:span text:style-name="T995">（四）法律</text:span><text:span text:style-name="T996">宣導</text:span><text:span text:style-name="T997">：</text:span></text:p>
            <text:p text:style-name="P998"><text:span text:style-name="T999">1、於亞洲大學舉辦</text:span><text:span text:style-name="T1000">36場</text:span><text:span text:style-name="T1001">法令宣導，協助外籍配偶及其家庭了解居留、國籍戶籍相關法令，了解自身相關權益及保護措施。</text:span></text:p>
            <text:p text:style-name="P1002">2、結合現代婦女基金會舉辦6場「單程票的開始－大陸及外籍配偶家庭暴力人力安全小團體實施計畫」，協助大陸及外籍配偶了解家暴相關法規及資源。</text:p>
            <text:p text:style-name="P1003">3、為民服務中心放置「大陸配偶移居台灣生活指南」、「珍情家園」及相關法律宣導等資料，幫助適應生活，避免因適應不良而衍生問題。</text:p>
            <text:p text:style-name="P1004">（五）訓練講習：結合民間團體辦理基隆地區外籍配偶語文輔導班，協助宣導法律識。</text:p>
            <text:p text:style-name="P1005"><text:span text:style-name="T1006">（六）轉介</text:span><text:span text:style-name="T1007">服務</text:span><text:span text:style-name="T1008">：其他法律扶助</text:span><text:span text:style-name="T1009">單位</text:span><text:span text:style-name="T1010">之轉介，包括調解案件；民事訴訟法律問題適時轉介地方法院；家暴案件轉介社服機構以獲得個案輔導或庇護。</text:span></text:p>
            <text:p text:style-name="P1011"><text:span text:style-name="T1012">（七）財團法人</text:span><text:span text:style-name="T1013">犯罪被害人保護協會協助提供外籍與大陸配偶及其家屬民刑訴訟法律諮詢服務及轉介社會服務機構。<text:s/></text:span></text:p>
            <text:p text:style-name="P1014">（八）結合資源；協調警政單位於必要時派遣翻譯人員協助。</text:p>
            <text:p text:style-name="P1015">內政部（警政署）</text:p>
            <text:p text:style-name="P1016"><text:span text:style-name="T1017">外籍與大陸配偶遇刑事案件者，警察機關均積極協助處理，至遇居停留、民事等問題，則分別引介各縣市外配服務中心、</text:span><text:span text:style-name="T1018">法院</text:span><text:span text:style-name="T1019">聯合服務中心、地方法院檢察署為民服務中心</text:span><text:span text:style-name="T1020">、律師公會</text:span><text:span text:style-name="T1021">、</text:span><text:span text:style-name="T1022">法律扶助基金會</text:span><text:span text:style-name="T1023">或協請義務律師提供相關諮詢協助。</text:span></text:p>
            <text:p text:style-name="P1024">宜蘭縣政府</text:p>
            <text:p text:style-name="P1025"><text:span text:style-name="T1026">6月至11月羅東鎮公所受理外籍與大陸配偶諮詢案件數約40件、蘇澳鎮公所約10件（諮詢婚姻暴力、婚外情等事件）。</text:span></text:p>
            <text:p text:style-name="P1027">基隆市政府</text:p>
            <text:p text:style-name="P1028">一、本府聯合服務中心提供外籍與大陸配偶民、刑事法律諮詢服務，97年7至12月諮詢民事案件8件。</text:p>
            <text:p text:style-name="P1029"><text:span text:style-name="T1030">二、</text:span><text:span text:style-name="T1031">本府家庭暴力暨性侵害防治義務律師服務中心於每個月第二個星期四上午9：00 ~11：00，假社會處婦女兒少福利課提供民事刑事訴訟法律諮詢服務，97年7月至12月計受理3件。</text:span></text:p>
            <text:p text:style-name="P1032"><text:span text:style-name="T1033">三、轉介個案至法律扶助基金會，協助個案訴訟諮詢與協助，97年7至12月計受理4件。</text:span></text:p>
            <text:p text:style-name="P1034">台北市政府</text:p>
            <text:p text:style-name="P1035">一、97年7至12月受理新移民法律諮詢服務計15件，其中：</text:p>
            <text:p text:style-name="P1036">（一）大陸9件：諮詢婚姻4件、租賃1件、住居1件、侵占1件、家暴2件。</text:p>
            <text:p text:style-name="P1037">（二）越南1件：債務1件。</text:p>
            <text:p text:style-name="P1038">（三）印尼1件：諮詢身分1件。</text:p>
            <text:p text:style-name="P1039">（四）柬埔寨1件：諮詢婚姻1件。</text:p>
            <text:p text:style-name="P1040">（五）緬甸1件：諮詢婚姻1件。</text:p>
            <text:p text:style-name="P1041">（六）韓國1件：諮詢買賣1件。</text:p>
            <text:p text:style-name="P1042">（七）日本1件：諮詢監護權1件。</text:p>
            <text:p text:style-name="P1043"><text:span text:style-name="T1044">二、97年度永樂婦女服務中心共提供162人次之法律諮詢服務；家暴中心共提供704人次之法律諮詢服務，總計為866人次。</text:span></text:p>
            <text:p text:style-name="P1045">台北縣政府</text:p>
            <text:p text:style-name="P1046">一、於臺北縣「國際多元服務櫃臺」服務計畫中提供新住民朋友法律諮詢機會，採預約制97年7至12月臨櫃法律服務案件計3件。</text:p>
            <text:p text:style-name="P1047"><text:span text:style-name="T1048">二、</text:span><text:span text:style-name="T1049">本縣新住民家庭服務中心提供法律諮詢服務：每月提供2次(雙週五早上10時-12時)，法律諮詢計149人次。</text:span></text:p>
            <text:p text:style-name="P1050">桃園縣政府</text:p>
            <text:p text:style-name="P1051"><text:span text:style-name="T1052">本府法制處及各鄉鎮市公所皆有定期聘請律師為民眾提供法律諮詢服務，97年7至12月共辦理5件外籍配偶及19件大陸配偶法律諮詢案件。</text:span></text:p>
            <text:p text:style-name="P1053">新竹縣政府</text:p>
            <text:p text:style-name="P1054">提供民事刑事訴訟法律諮詢服務，共17人次，其中大陸人士8人、越南籍3人、印尼籍6人。</text:p>
            <text:p text:style-name="P1055">新竹市政府</text:p>
            <text:p text:style-name="P1056"><text:span text:style-name="T1057">7至12月外籍配偶諮詢服務案件1件係關婚姻問題。</text:span></text:p>
            <text:p text:style-name="P1058">台中市政府</text:p>
            <text:p text:style-name="P1059">一、97年7至9月至本府法律諮詢處諮詢之外籍與大陸配偶，總計5件。</text:p>
            <text:p text:style-name="P1060">二、於97年下半年度製作中、印、越語海報，請本市各區公所宣導本府法律諮詢服務。</text:p>
            <text:p text:style-name="P1061">台中縣政府</text:p>
            <text:p text:style-name="P1062">一、本府97年7至12月受理外籍與大陸配偶申請法律諮詢服務人次計31 人次，主要服務內容如下：</text:p>
            <text:p text:style-name="P1063">(一)履行同居、離婚及未成年子女監護權類19人次。</text:p>
            <text:p text:style-name="P1064">(二)繼承類1件。</text:p>
            <text:p text:style-name="P1065">(三)延期居留、歸化類2件。</text:p>
            <text:p text:style-name="P1066">(四)家庭暴力、聲請保護令3件。</text:p>
            <text:p text:style-name="P1067">(五)其他類6件。</text:p>
            <text:p text:style-name="P1068"><text:span text:style-name="T1069">二、本府法律諮詢服務中心業已於97年5月21日成立，目前每星期一至星期五下午2時至4時30分止，均有提供現場面對面免費律師諮詢服務，服務對象並不以外籍與大陸配偶為限，且預算均在本府法制處主政法律扶助業務經費項下支應，並無特別編列外籍與大陸配偶有關法律諮詢服務之經費。</text:span></text:p>
            <text:p text:style-name="P1070">南投縣政府</text:p>
            <text:p text:style-name="P1071">本階段共計辦理法律諮詢服務64場次，提供外籍與大陸配偶民事刑事訴訟法律諮詢；服務人次計約352人次；辦理情形如下：</text:p>
            <text:p text:style-name="P1072">一、本府（南投地區）24場次。</text:p>
            <text:p text:style-name="P1073">二、埔里地區10場次。</text:p>
            <text:p text:style-name="P1074">三、竹山地區9場次。</text:p>
            <text:p text:style-name="P1075">四、水里地區10場次。</text:p>
            <text:p text:style-name="P1076">五、草屯地區11場次。</text:p>
            <text:p text:style-name="P1077">雲林縣政府</text:p>
            <text:p text:style-name="P1078"><text:span text:style-name="T1079">一、</text:span><text:span text:style-name="T1080">本府</text:span><text:span text:style-name="T1081">聘有律師，定期提供民眾免費法律諮詢，97年1月至12月共計受理937件。</text:span></text:p>
            <text:p text:style-name="P1082"><text:span text:style-name="T1083">二、</text:span><text:span text:style-name="T1084">本府為縮短外籍配偶服務與資源分配使用之城鄉差距，提升資源的便利性與可近性，並建立最便捷之全縣服務網絡，於本縣20個戶政事務所成立「外籍配偶單一服務窗口」。提供外籍配偶及其家庭成員有關國籍歸化、居留、家暴、人身安全、子女教育輔導、就業管道、優生保健等法律諮詢服務，97年1至12月共計受理諮詢案件518件。</text:span></text:p>
            <text:p text:style-name="P1085">嘉義市政府</text:p>
            <text:p text:style-name="P1086"><text:span text:style-name="T1087">每週一、三、五設置法律扶助諮詢窗口，聘請專業律師提供有關民事、刑事訴訟法律諮詢服務，97年7月至97年12月止計受理大陸配偶6件，外籍配偶3件</text:span><text:span text:style-name="T1088">。</text:span></text:p>
            <text:p text:style-name="P1089">高雄市政府</text:p>
            <text:p text:style-name="P1090"><text:span text:style-name="T1091">辦理「新移民法律諮詢服務」，97年7-12月共辦理6次，外籍配偶諮詢案件共計21件。</text:span></text:p>
            <text:p text:style-name="P1092">花蓮縣政府</text:p>
            <text:p text:style-name="P1093">每週一上午於本府馬上辦中心，每月第一、三週上午於鳳林鎮公所，每月第一週週五下午於本府南區服務中心提供民眾法律諮詢服務，外籍配偶法律諮詢計1件。</text:p>
            <text:p text:style-name="P1094">台東縣政府</text:p>
            <text:p text:style-name="P1095">在臺東縣家庭服務中心成立法律諮詢服務，由現任在地律師李百峰、王丕衍、廖頌熙、陳信伍等輪值。</text:p>
          </table:table-cell>
        </table:table-row>
        <table:table-row table:style-name="TableRow1096">
          <table:covered-table-cell>
            <text:p text:style-name="P1097"/>
          </table:covered-table-cell>
          <table:table-cell table:style-name="TableCell1098">
            <text:p text:style-name="P1099">七、編印機車「新住民考照題庫」手冊及建置「新住民」輔導考照線上學習課程，輔導外籍與大陸配偶取得駕駛執照。</text:p>
          </table:table-cell>
          <table:table-cell table:style-name="TableCell1100">
            <text:p text:style-name="P1101">交通部</text:p>
          </table:table-cell>
          <table:table-cell table:style-name="TableCell1102">
            <text:p text:style-name="P1103">地方政府</text:p>
          </table:table-cell>
          <table:table-cell table:style-name="TableCell1104">
            <text:p text:style-name="P1105">經常</text:p>
            <text:p text:style-name="P1106">性業</text:p>
            <text:p text:style-name="P1107">務</text:p>
          </table:table-cell>
          <table:table-cell table:style-name="TableCell1108">
            <text:p text:style-name="P1109"><text:span text:style-name="T1110">交通部</text:span></text:p>
            <text:list text:style-name="LFO19" text:continue-numbering="true">
              <text:list-item>
                <text:p text:style-name="P1111">公路總局已於96年度完成編印中越、中印、中泰、中柬、中緬文對照版「常用監理業務申辦須知手冊」共計113,000冊，置於各戶政事務所、鄉（鎮、市、區）公所及各直轄市、縣（市）政府外籍配偶家庭服務中心及各公路監理機關等地點，供外籍配偶免費索取，藉由手冊內容方便其了解我國相關監理業務、交通法規及交通號誌等並順利考取駕照，可提升外籍配偶交通之便利。</text:p>
              </text:list-item>
            </text:list>
            <text:p text:style-name="P1112"><text:span text:style-name="T1113">二</text:span><text:span text:style-name="T1114">、公路總局</text:span><text:span text:style-name="T1115">各區監理所已</text:span><text:span text:style-name="T1116">有國語、台語、客家語、英語、越南語、日本語、印尼語、泰國語、柬埔寨語9種語言電腦語音口試</text:span><text:span text:style-name="T1117">系統，</text:span><text:span text:style-name="T1118">供</text:span><text:span text:style-name="T1119">外籍配偶</text:span><text:span text:style-name="T1120">選擇</text:span><text:span text:style-name="T1121">應試。</text:span></text:p>
            <text:p text:style-name="P1122">三、公路總局高雄區監理所為使外籍配偶儘速融入台灣社會適應本地生活，已於97年12月完成編印「中越、中印、中泰、中柬、中緬、中英、中日文對照之機車駕駛人筆試題庫」，並分送各監理單位轉發新住民使用，使其順利考取駕照解決「行」的問題。</text:p>
            <text:p text:style-name="P1123">四、新住民輔導考照線上學習未獲經費補助，目前暫緩建置。</text:p>
            <text:p text:style-name="P1124">五、為配合外籍與大陸配偶照顧輔導措施政策，除自辦輔導課程外，另結合地方政府及法人團體開辦「外籍與大陸配偶機車輔導考照班」，自97年7月至12月計參加輔導者9,342人，通過考照者3,691人，及格率為39.51﹪。</text:p>
            <text:p text:style-name="P1125">宜蘭縣政府</text:p>
            <text:p text:style-name="P1126"><text:span text:style-name="T1127">辦理機車考照，新移民共報名26</text:span><text:span text:style-name="T1128">名。</text:span></text:p>
            <text:p text:style-name="P1129">基隆市政府</text:p>
            <text:p text:style-name="P1130">為充實外籍配偶交通常識與行車安全，於97年9月11日至25日與本市中正區外籍配偶家庭社區服務據點聯合辦理機車考照輔導，並於97年10月8日上午與監理站共同辦理機車考照考前輔導，計有52人報名，39人通過筆試，13人未通過，錄取率75%。</text:p>
            <text:p text:style-name="P1131">台北市政府</text:p>
            <text:p text:style-name="P1132"><text:span text:style-name="T1133">一、本市97年7</text:span><text:span text:style-name="T1134">至12月</text:span><text:span text:style-name="T1135">業務績效如下：</text:span></text:p>
            <text:p text:style-name="P1136">(一)業已製作完成英、日、越、印、泰、柬等國口語及試題考照服務，提供外籍配偶駕照母語考試；97年7至12月累計人次共有914名越籍、76名印籍、49名泰籍及27名柬籍配偶報名參加駕照考試，其中分別有319名越籍、25名印籍、22名泰籍及3名柬籍配偶考取駕照，其及格率分別為34.9%、32.89%、44.89%及11.11%。</text:p>
            <text:p text:style-name="P1137"><text:span text:style-name="T1138">(二)</text:span><text:span text:style-name="T1139"><text:s/></text:span><text:span text:style-name="T1140">協助辦理輔導</text:span><text:span text:style-name="T1141">外籍與大陸配偶</text:span><text:span text:style-name="T1142">考取駕照訓練：</text:span></text:p>
            <text:p text:style-name="P1143"><text:span text:style-name="T1144">1、於</text:span><text:span text:style-name="T1145">97年7月1日協助本市南港區戶政事務所辦理97年新移民生活成長營講授「駕照考驗輔導」課程</text:span><text:span text:style-name="T1146">共有2名越籍外籍配偶、2名柬籍外籍配偶及14名大陸</text:span><text:span text:style-name="T1147">配偶</text:span><text:span text:style-name="T1148">參加受訓</text:span><text:span text:style-name="T1149">。</text:span></text:p>
            <text:p text:style-name="P1150"><text:span text:style-name="T1151">2、於</text:span><text:span text:style-name="T1152">97年9月30日協助本市士林區戶政事務所辦理97年新移民生活成長營(大陸學員班)講授「駕照考驗輔導」課程</text:span><text:span text:style-name="T1153">共有19名大陸</text:span><text:span text:style-name="T1154">配偶</text:span><text:span text:style-name="T1155">參加受訓</text:span><text:span text:style-name="T1156">。</text:span></text:p>
            <text:p text:style-name="P1157"><text:span text:style-name="T1158">3、</text:span><text:span text:style-name="T1159">於</text:span><text:span text:style-name="T1160">97年11月21日協助本市</text:span><text:span text:style-name="T1161">中山區戶政事務所</text:span><text:span text:style-name="T1162">辦理97年新移民生活成長營講授「駕照考驗輔導」課程</text:span><text:span text:style-name="T1163">共有15名越籍外籍配偶、3名印籍外籍配偶及2名菲籍外籍</text:span><text:span text:style-name="T1164">配偶</text:span><text:span text:style-name="T1165">參加受訓</text:span><text:span text:style-name="T1166">。</text:span></text:p>
            <text:p text:style-name="P1167"><text:span text:style-name="T1168">(三)發送新移民母語</text:span><text:span text:style-name="T1169">「新住民機車考照學習手冊」：</text:span></text:p>
            <text:p text:style-name="P1170"><text:span text:style-name="T1171">於97年12月25日配合交通部公路總局高雄區監理所編印「新住民機車考照學習手冊」,提供中</text:span><text:span text:style-name="T1172">越文對照版6</text:span><text:span text:style-name="T1173">00</text:span><text:span text:style-name="T1174">本、</text:span><text:span text:style-name="T1175">中</text:span><text:span text:style-name="T1176">印文對照版18</text:span><text:span text:style-name="T1177">0</text:span><text:span text:style-name="T1178">本、</text:span><text:span text:style-name="T1179">中泰</text:span><text:span text:style-name="T1180">文對照版6</text:span><text:span text:style-name="T1181">0</text:span><text:span text:style-name="T1182">本、中英文對照版50本、</text:span><text:span text:style-name="T1183">中</text:span><text:span text:style-name="T1184">柬文對照版2</text:span><text:span text:style-name="T1185">0</text:span><text:span text:style-name="T1186">本</text:span><text:span text:style-name="T1187">，中緬</text:span><text:span text:style-name="T1188">文對照版2</text:span><text:span text:style-name="T1189">0</text:span><text:span text:style-name="T1190">本、</text:span><text:span text:style-name="T1191">中日</text:span><text:span text:style-name="T1192">文對照版1</text:span><text:span text:style-name="T1193">0</text:span><text:span text:style-name="T1194">本</text:span><text:span text:style-name="T1195">，供新移民索取</text:span><text:span text:style-name="T1196">。</text:span></text:p>
            <text:p text:style-name="P1197">台北縣政府</text:p>
            <text:p text:style-name="P1198">一、為落實新住民照顧輔導措施，提升其在臺生活適應能力，97年7至9月由大豐國小與厚德國小開辦「新住民技藝學習專班－機車駕訓考照輔導班」各2梯次，聘請監理站講師授課，教材為多國語言機車「新住民考照題庫」手冊，共計約140名學員受惠。</text:p>
            <text:p text:style-name="P1199">二、外籍配偶汽、機車筆、口試輔導班人數：155人。</text:p>
            <text:p text:style-name="P1200">三、外籍配偶普通重型機車路試輔導班人數：1,353人。</text:p>
            <text:p text:style-name="P1201">台中市政府</text:p>
            <text:p text:style-name="P1202"><text:span text:style-name="T1203">一、結合社大大學開辦3班次外籍配偶機車駕照輔導考照班，</text:span><text:span text:style-name="T1204">計有59位外籍配偶參加，協助39位外籍配偶取得駕照。94-97年來已開辦15班次，輔導340人次以上。</text:span></text:p>
            <text:p text:style-name="P1205">二、請戶政事務所於諮詢櫃台放置「外籍人士機車交通安全學習手冊」供外籍配偶取閱及參考。</text:p>
            <text:p text:style-name="P1206"><text:span text:style-name="T1207">三、配合中央主管機關發送機車「新住民考照題庫」手冊，放置於戶政事務所諮詢櫃台，供外籍配偶取閱及參考。</text:span></text:p>
            <text:p text:style-name="P1208">台中縣政府</text:p>
            <text:p text:style-name="P1209"><text:span text:style-name="T1210">本縣外籍配偶家庭服務中心（海線地區）於97年10月辦理「"機"不可失~97年山線地區新移民婦女機車考照班」，邀請專業講師講授交通安全知識為主，</text:span><text:span text:style-name="T1211">除教導機車考照之交通號誌、法令外，並介紹考照報名與體檢流程，以及機車路考操作訣竅與監理服務申辦須知等，並</text:span><text:span text:style-name="T1212">模擬考試情境，</text:span><text:span text:style-name="T1213">協助</text:span><text:span text:style-name="T1214">新移民</text:span><text:span text:style-name="T1215">降低緊張感，</text:span><text:span text:style-name="T1216">提高</text:span><text:span text:style-name="T1217">考領機車駕照的機會，共計</text:span><text:span text:style-name="T1218">29人參加。</text:span></text:p>
            <text:p text:style-name="P1219">雲林縣政府</text:p>
            <text:p text:style-name="P1220"><text:span text:style-name="T1221">本府</text:span><text:span text:style-name="T1222">為</text:span><text:span text:style-name="T1223">提升外籍配偶在臺生活適應能力</text:span><text:span text:style-name="T1224">，</text:span><text:span text:style-name="T1225">協助其</text:span><text:span text:style-name="T1226">儘速融入</text:span><text:span text:style-name="T1227">我國生活</text:span><text:span text:style-name="T1228">。結合本縣社區大學辦理97年度「外籍與大陸配偶生活適應輔導班」，開辦斗六、北港及麥寮班，共計3班，其中斗六及北港班</text:span><text:span text:style-name="T1229">，特別</text:span><text:span text:style-name="T1230">將機車駕照考照輔導列入課程中，充實外籍配偶學員交通常識與相關知識，協助其取得機車駕照，以增加生活便利性，儘速融入我國生活</text:span><text:span text:style-name="T1231">。</text:span></text:p>
            <text:p text:style-name="P1232">台南市政府</text:p>
            <text:p text:style-name="P1233">為協助新移民交通問題，以促儘早融入臺灣社會並增生活便利性，分別於97年3月16日、7月13日及10月26日計辦理3場，共計214人報名，120人獲取機車駕駛執照，平均及格率約56%。</text:p>
            <text:p text:style-name="P1234">高雄市政府</text:p>
            <text:p text:style-name="P1235">一、汽、機車考驗</text:p>
            <text:p text:style-name="P1236">（一）諮詢：利用電話或現場報名窗口詢問說明相關規定達240人次。</text:p>
            <text:p text:style-name="P1237">（二）考照資訊：高雄市監理處網站提供各國筆試電腦題庫，並設置現場電腦筆試練習系統。</text:p>
            <text:p text:style-name="P1238"><text:span text:style-name="T1239">二、執行結果：機車報名945人、及格領照444人，</text:span><text:span text:style-name="T1240">及格率為46.98</text:span><text:span text:style-name="T1241">%</text:span><text:span text:style-name="T1242">；汽車報名136人、及格領照97人，</text:span><text:span text:style-name="T1243">及格率為71.32</text:span><text:span text:style-name="T1244">%</text:span><text:span text:style-name="T1245">。</text:span></text:p>
            <text:p text:style-name="P1246">高雄縣政府</text:p>
            <text:p text:style-name="P1247"><text:span text:style-name="T1248">本府新移民家庭服務中心結合鄉鎮公所及監理所辦理新移民機車考照，1場次，受益人數55人。</text:span></text:p>
            <text:p text:style-name="P1249">花蓮縣政府</text:p>
            <text:p text:style-name="P1250">本年度分北區女青年會開辦大陸及外籍各1班，於玉里鎮、瑞穗鄉、玉里鎮各開辦1班，共計5班， 6月底均結束全部課程，5班學員共計99名，取得駕照計69名；錄取率69.6%。</text:p>
            <text:p text:style-name="P1251">台東縣政府</text:p>
            <text:p text:style-name="P1252"><text:span text:style-name="T1253">97年度機車考照輔導班，共4場次，共服務145人次。</text:span></text:p>
            <text:p text:style-name="P1254"><text:span text:style-name="T1255">連江縣政府</text:span></text:p>
            <text:p text:style-name="P1256">機車考照班二梯次。基於便利外籍配偶的生活及安全的考量，本課程以輔導外籍配偶考取機車駕照為目的，使其能合法並安全的騎乘機車，以便儘早融入社會，提升弱勢婦女行動自主能力，強化家庭及社會之地位。因此，課程著重在基本交通規則、標示的認識，及騎乘機車技巧的演練，輔以交通安全之宣導，以便順利通過監理所的筆試與路試測驗。參加學員24人，計74人次。</text:p>
          </table:table-cell>
        </table:table-row>
        <table:table-row table:style-name="TableRow1257">
          <table:covered-table-cell>
            <text:p text:style-name="P1258"/>
          </table:covered-table-cell>
          <table:table-cell table:style-name="TableCell1259">
            <text:p text:style-name="P1260">八、加強聯繫促請相關國家駐華機構對外籍配偶之諮商、協助，並加強對外國提供國內相關資訊，提升我國國際形象。</text:p>
          </table:table-cell>
          <table:table-cell table:style-name="TableCell1261">
            <text:p text:style-name="P1262">外交部</text:p>
          </table:table-cell>
          <table:table-cell table:style-name="TableCell1263">
            <text:p text:style-name="P1264">內政部</text:p>
            <text:p text:style-name="P1265"/>
          </table:table-cell>
          <table:table-cell table:style-name="TableCell1266">
            <text:p text:style-name="P1267">經常性業務</text:p>
          </table:table-cell>
          <table:table-cell table:style-name="TableCell1268">
            <text:p text:style-name="P1269">外交部</text:p>
            <text:p text:style-name="P1270"><text:span text:style-name="T1271">一、駐菲律賓代表處與菲國</text:span><text:span text:style-name="T1272">宗教及社福機構</text:span><text:span text:style-name="T1273">St. Mary Euphrasia基金會簽訂</text:span><text:span text:style-name="T1274">合作協定，辦理外籍配偶入國前輔導課程，經當地媒體報導，有助宣傳我國照顧外籍配偶政策。</text:span></text:p>
            <text:p text:style-name="P1275"><text:span text:style-name="T1276">二、駐胡志明市辦事處經常聯繫越南及柬埔寨民政主管機關和民間社福團體，說明我國對外籍配偶之照顧輔導政策，廣受媒體報導，有助提昇我國際形象。</text:span></text:p>
          </table:table-cell>
        </table:table-row>
        <table:table-row table:style-name="TableRow1277">
          <table:covered-table-cell>
            <text:p text:style-name="P1278"/>
          </table:covered-table-cell>
          <table:table-cell table:style-name="TableCell1279">
            <text:p text:style-name="P1280">九、強化入國前輔導機制，與各該國政府合作，提供來台生活、風俗民情、移民法令及相關權利義務資訊，以縮短來台後適應期。</text:p>
          </table:table-cell>
          <table:table-cell table:style-name="TableCell1281">
            <text:p text:style-name="P1282">外交部</text:p>
          </table:table-cell>
          <table:table-cell table:style-name="TableCell1283">
            <text:p text:style-name="P1284">內政部</text:p>
            <text:p text:style-name="P1285">教育部</text:p>
            <text:p text:style-name="P1286">衛生署</text:p>
            <text:p text:style-name="P1287"/>
          </table:table-cell>
          <table:table-cell table:style-name="TableCell1288">
            <text:p text:style-name="P1289">經常性業務</text:p>
          </table:table-cell>
          <table:table-cell table:style-name="TableCell1290">
            <text:p text:style-name="P1291">外交部</text:p>
            <text:p text:style-name="P1292"><text:span text:style-name="T1293">內政部自95年委託外交部辦理外籍配偶入國前輔導，迄今每年度核撥外籍配偶照顧輔導基金新台幣200萬元。我駐泰國、菲律賓、印尼、越南駐外館處已聘請外籍配偶輔導人員或與駐地社福機構合作辦理團體講習與個別諮詢，提供來台生活、風俗民情、移民法令及相關權利義務資訊，並播放輔導影片，以縮短外籍配偶來台後適應期。97年下半年度參加團體講習之外籍配偶計2千餘人。</text:span></text:p>
          </table:table-cell>
        </table:table-row>
        <table:table-row table:style-name="TableRow1294">
          <table:covered-table-cell>
            <text:p text:style-name="P1295"/>
          </table:covered-table-cell>
          <table:table-cell table:style-name="TableCell1296">
            <text:p text:style-name="P1297">十、建立全國性通譯人才資料庫。</text:p>
          </table:table-cell>
          <table:table-cell table:style-name="TableCell1298">
            <text:p text:style-name="P1299">內政部</text:p>
          </table:table-cell>
          <table:table-cell table:style-name="TableCell1300">
            <text:p text:style-name="P1301">各機關</text:p>
          </table:table-cell>
          <table:table-cell table:style-name="TableCell1302">
            <text:p text:style-name="P1303">98.12.31</text:p>
          </table:table-cell>
          <table:table-cell table:style-name="TableCell1304">
            <text:p text:style-name="P1305">內政部（入出國及移民署）</text:p>
            <text:p text:style-name="P1306">一、為保障外籍配偶社會權，提供多國語言通譯服務，規劃建置全國通譯人才資料庫。本案於97年11月11日完成委外建置，已於98年4月7日完成建置系統；另於97年12月12日已函請各地方政府及民間團體提供通譯人才資料，俾整理匯入全國通譯人才資料檔。</text:p>
            <text:p text:style-name="P1307"><text:span text:style-name="T1308">二、為安全使用管理通譯人才資料庫，本部入出國及移民署邀請相關單位討論研商相關使用規定，97年12月底完成通譯人才資料庫管理運用作業規定草案，於98年1月19日函頒通譯人才資料庫管理運用作業規定。</text:span></text:p>
            <text:p text:style-name="P1309">苗栗縣政府</text:p>
            <text:p text:style-name="P1310">提供竹南鎮印尼籍及越南籍通譯員各一位建立全國性通譯人才資料庫。</text:p>
          </table:table-cell>
        </table:table-row>
        <table:table-row table:style-name="TableRow1311">
          <table:covered-table-cell>
            <text:p text:style-name="P1312"/>
          </table:covered-table-cell>
          <table:table-cell table:style-name="TableCell1313">
            <text:p text:style-name="P1314">十一、強化通譯人才培訓。</text:p>
          </table:table-cell>
          <table:table-cell table:style-name="TableCell1315">
            <text:p text:style-name="P1316">各機關</text:p>
          </table:table-cell>
          <table:table-cell table:style-name="TableCell1317">
            <text:p text:style-name="P1318"/>
          </table:table-cell>
          <table:table-cell table:style-name="TableCell1319">
            <text:p text:style-name="P1320">經常性業務</text:p>
          </table:table-cell>
          <table:table-cell table:style-name="TableCell1321">
            <text:p text:style-name="P1322">內政部（入出國及移民署）</text:p>
            <text:p text:style-name="P1323">本署各縣市服務站97年7至12月計培訓通譯人員171人次。</text:p>
            <text:p text:style-name="P1324">內政部（警政署）</text:p>
            <text:p text:style-name="P1325">一、桃園縣政府警察局於97年8月辦理「外籍配偶通譯人才培訓」，以增進通譯人才之家暴及性侵害案件相關知能，並彙整成通譯人才名冊供該局各分局分駐(派出)所參考。</text:p>
            <text:p text:style-name="P1326"><text:span text:style-name="T1327">二、高雄縣政府警察局建立轄內外語通譯人才資料庫，發送各分局運用，提供即時通譯之需求，並招募轄內通曉本國及其他五國語言（英文、越南、印尼、泰國、柬埔寨）之外籍人士，實施法律教育及實務訓練。</text:span></text:p>
            <text:p text:style-name="P1328">衛生署</text:p>
            <text:p text:style-name="P1329"><text:span text:style-name="T1330">由縣市衛生局辦理「</text:span><text:span text:style-name="T1331">外籍</text:span><text:span text:style-name="T1332">配偶生育保健通譯員培訓」</text:span><text:span text:style-name="T1333">，以協助</text:span><text:span text:style-name="T1334">醫療院所</text:span><text:span text:style-name="T1335">從業人員傳遞正確保健知識</text:span><text:span text:style-name="T1336">；97年增訓59名通譯員。</text:span></text:p>
            <text:p text:style-name="P1337">桃園縣政府</text:p>
            <text:p text:style-name="P1338">一、本縣十三鄉鎮市衛生所提供外籍配偶通譯服務，主動協助提供外籍配偶在地生活醫療保健服務，28位外籍配通譯員共服務7,168小時，計服務19,188人次。</text:p>
            <text:p text:style-name="P1339">服務內容如下:</text:p>
            <text:p text:style-name="P1340">（一）協助衛生所辦理健兒門診/預防接種工作。</text:p>
            <text:p text:style-name="P1341">（二）協助衛生所保健門診工作，如協助外籍配偶門診就醫口譯。</text:p>
            <text:p text:style-name="P1342">（三）協助婦產科院所生育保健門診工作。</text:p>
            <text:p text:style-name="P1343">（四）協助衛生所辦理外籍家戶健康管理，如協助追蹤未按時產檢或健診。</text:p>
            <text:p text:style-name="P1344">（五）協助翻譯外籍配偶管理相關活動資料，如預防接種資料、衛生教育資訊。</text:p>
            <text:p text:style-name="P1345">（六）協助翻譯外籍配偶相關活動之翻譯工作，如：母姐會、衛教宣導活動等。</text:p>
            <text:p text:style-name="P1346">（七）協助發現外籍配偶健康異常現象並轉介就醫矯治。</text:p>
            <text:p text:style-name="P1347">二、本府警察局於97年8月辦理「外籍配偶通譯人才培訓」，以增進通譯人才之家暴及性侵害案件相關知能，並彙整成通譯人才名冊供本局各分局分駐(派出)所參考。</text:p>
            <text:p text:style-name="P1348"><text:span text:style-name="T1349">三、</text:span><text:span text:style-name="T1350">本府外籍配偶家庭服務中心共辦理3場次通譯人才訓練課程，共計69人次。</text:span></text:p>
            <text:p text:style-name="P1351">新竹縣政府</text:p>
            <text:p text:style-name="P1352"><text:span text:style-name="T1353">於97年11月20日辦理外籍通譯員培訓1場，內容包含：通譯員工作守則與倫理、幼兒口腔保健、衛教技巧訓練、認識產檢和避孕法等主題，共27人參加。</text:span></text:p>
            <text:p text:style-name="P1354">苗栗縣政府</text:p>
            <text:p text:style-name="P1355"><text:span text:style-name="T1356">由4位印尼籍及1位越南籍外配擔任生育保健通譯員，服務</text:span><text:span text:style-name="T1357">於</text:span><text:span text:style-name="T1358">苗栗市、頭份鎮及竹南鎮衛生所，服務時數達348小時，接受服務之外籍配偶約47人次，主要工作協助公衛護理人員擔任溝通橋樑，並藉由協助健康問題之發現及追蹤，以提升外籍健康照護品質。</text:span></text:p>
            <text:p text:style-name="P1359">台中縣政府</text:p>
            <text:p text:style-name="P1360">一、辦理通譯服務及補助業務，並建立通譯服務人員人力庫，以提供就近性之通譯服務。97年7月至97年12月家庭暴力被害人通譯服務共補助4人次外籍配偶，共計新台幣2,000元整。</text:p>
            <text:p text:style-name="P1361">二、衛生局辦理情形如下：</text:p>
            <text:p text:style-name="P1362">（一）97年新增大里、潭子、后里、沙鹿、龍井、梧棲、神岡、霧峰等8鄉鎮15人，合計通譯員25人。</text:p>
            <text:p text:style-name="P1363"><text:span text:style-name="T1364">（二）外籍配偶通譯員服務量：25人，服務2</text:span><text:span text:style-name="T1365">,</text:span><text:span text:style-name="T1366">869小時協助翻譯，相關資料問卷填寫等10</text:span><text:span text:style-name="T1367">,</text:span><text:span text:style-name="T1368">399人次。通譯費申請607,600元。</text:span></text:p>
            <text:p text:style-name="P1369">南投縣政府</text:p>
            <text:p text:style-name="P1370"><text:span text:style-name="T1371">一、針對通譯人員辦理婦幼衛生保健活動</text:span><text:span text:style-name="T1372">，</text:span><text:span text:style-name="T1373">參加人數20人。</text:span></text:p>
            <text:p text:style-name="P1374">二、南投縣服務站：7月9日辦理志工及通譯人員教育訓練共21人參加。9月18日辦理志工及通譯人員教育訓練共21人參加。</text:p>
          </table:table-cell>
        </table:table-row>
        <table:table-row table:style-name="TableRow1375">
          <table:table-cell table:style-name="TableCell1376" table:number-rows-spanned="4">
            <text:p text:style-name="P1377">醫療生育保健</text:p>
          </table:table-cell>
          <table:table-cell table:style-name="TableCell1378">
            <text:p text:style-name="P1379">一、輔導外籍與大陸配偶加入全民健康保險。</text:p>
          </table:table-cell>
          <table:table-cell table:style-name="TableCell1380">
            <text:p text:style-name="P1381">衛生署</text:p>
            <text:p text:style-name="P1382"/>
          </table:table-cell>
          <table:table-cell table:style-name="TableCell1383">
            <text:p text:style-name="P1384">地方政府</text:p>
            <text:p text:style-name="P1385"/>
          </table:table-cell>
          <table:table-cell table:style-name="TableCell1386">
            <text:p text:style-name="P1387">經常性業務</text:p>
          </table:table-cell>
          <table:table-cell table:style-name="TableCell1388">
            <text:p text:style-name="P1389">衛生署</text:p>
            <text:p text:style-name="P1390">一、投保人數：查依98年2月16日中央健康保險局(以下簡稱健保局)之承保在保資料檔，以眷屬身分投保之外籍配偶人數為6萬2,125人，大陸、港、澳地區配偶人數為9萬3,699人。</text:p>
            <text:p text:style-name="P1391">二、輔導外籍與大陸配偶納保，辦理情形：由健保局每年依內政部提供之在台居（停）留之外籍與大陸配偶基本資料比對後，針對未參加健保者，展開輔導納保工作。扣除已離婚、已出境、失蹤或逃跑等原因後，97年應輔導投保人數為1萬8,822人，已成功輔導1萬8,069人投保，輔導成功比率為96%。</text:p>
            <text:p text:style-name="P1392">宜蘭縣政府</text:p>
            <text:p text:style-name="P1393"><text:span text:style-name="T1394">利用教育宣導鼓勵該群體民眾加入全民健康保險，97年7-12月共計辦理24場次，參與人員2,156人。</text:span></text:p>
            <text:p text:style-name="P1395">基隆市政府</text:p>
            <text:p text:style-name="P1396">一、截至97年12月底本局外籍配偶收案管理91人，大陸配偶收案管理178人共計269人接受輔導外籍與大陸配偶加入全民健康保險。</text:p>
            <text:p text:style-name="P1397"><text:span text:style-name="T1398">二、97年</text:span><text:span text:style-name="T1399">1至10月外籍配偶參加社區闔家歡康篩檢人數為288人，以參加者行政區統計中正區62人(21.53％)、七堵區36人(12.50％)、暖暖區33人(11.46％)、仁愛區25人(8.68％)、中山區31人(10.76％)、安樂區45人(15.63％)、信義區31人(10.76％)。</text:span></text:p>
            <text:p text:style-name="P1400">台北市政府</text:p>
            <text:p text:style-name="P1401">每月郵寄新婚新移民多語版之新婚優生保健手冊及醫療補助等新移民健康照護宣導單張，97年1-12月共郵寄資料1,821份，達成率100%。</text:p>
            <text:p text:style-name="P1402">桃園縣政府</text:p>
            <text:p text:style-name="P1403">一、加強外籍與大陸配偶加入全民健康保險，並鼓勵外籍與大陸配偶定期接受孕產期預防保健服務。</text:p>
            <text:p text:style-name="P1404"><text:span text:style-name="T1405">二、結合社區現有組織(生活輔導班、識字班)及13鄉鎮市衛生所各項宣導活動，辦理外籍配偶優生保健服務體系及相關服務措施衛教宣導活動共計78場次，計2,863人次參與。</text:span></text:p>
            <text:p text:style-name="P1406">新竹縣政府</text:p>
            <text:p text:style-name="P1407">積極輔導97年新入境外籍配偶加入全民健康保險，以保障自身的權益及身心健康，共計：171人。</text:p>
            <text:p text:style-name="P1408">新竹市政府</text:p>
            <text:p text:style-name="P1409"><text:span text:style-name="T1410">對於已設籍97年7-12個月之外籍與大陸配偶予以推廣宣導加入全民健保，於12月底辦理完成宣導活動共11場次。</text:span></text:p>
            <text:p text:style-name="P1411">台中市政府</text:p>
            <text:p text:style-name="P1412"><text:span text:style-name="T1413">97年7-12月各區衛生所於轄區內</text:span><text:span text:style-name="T1414">辦理外籍與大陸配偶加入</text:span><text:span text:style-name="T1415">全民健康保險暨婦幼優生保健宣導計42場1,739人參加。</text:span></text:p>
            <text:p text:style-name="P1416">南投縣政府</text:p>
            <text:p text:style-name="P1417">配合座談會、集會場所或醫療院所產前檢查時間，宣導入境滿4個月即可加入健保醫療體系合計辦理5場次268人次參加。</text:p>
            <text:p text:style-name="P1418">嘉義縣政府</text:p>
            <text:p text:style-name="P1419">97年7-12月輔導已知懷孕之未納保外籍及大陸配偶加入全民健康保險共32人，辦理相關保健宣導共61場4,07人次參加(含家屬)。</text:p>
          </table:table-cell>
        </table:table-row>
        <table:table-row table:style-name="TableRow1420">
          <table:covered-table-cell>
            <text:p text:style-name="P1421"/>
          </table:covered-table-cell>
          <table:table-cell table:style-name="TableCell1422">
            <text:p text:style-name="P1423"><text:span text:style-name="T1424">二、</text:span><text:span text:style-name="T1425">提供符合「優生保健措施減免或補助費用辦法」之外籍與大陸配偶補助產前遺傳診斷、生育調節及設籍前未納保產前檢查服務。</text:span></text:p>
          </table:table-cell>
          <table:table-cell table:style-name="TableCell1426">
            <text:p text:style-name="P1427">衛生署</text:p>
            <text:p text:style-name="P1428"/>
          </table:table-cell>
          <table:table-cell table:style-name="TableCell1429">
            <text:p text:style-name="P1430">地方政府</text:p>
            <text:p text:style-name="P1431"/>
          </table:table-cell>
          <table:table-cell table:style-name="TableCell1432">
            <text:p text:style-name="P1433">經常</text:p>
            <text:p text:style-name="P1434">性業</text:p>
            <text:p text:style-name="P1435">務</text:p>
          </table:table-cell>
          <table:table-cell table:style-name="TableCell1436">
            <text:p text:style-name="P1437">衛生署</text:p>
            <text:p text:style-name="P1438">一、依據「優生保健措施減免或補助費用辦法」，分由中央及直轄市分別編列預算補助辦理97年7-12月成果如后：</text:p>
            <text:p text:style-name="P1439">(一)補助低收入戶之外籍與大陸配偶裝置子宮內避孕器4案，合計4,0OO元；女性結紮1案，計1萬元。</text:p>
            <text:p text:style-name="P1440">（二）補助外籍與大陸配偶產前遺傳診斷：細胞遺傳學檢驗469案，合計93萬8,000元；海洋性貧血檢驗7案，合計1萬4,000元。其他遺傳性疾病檢查110案，合計16萬5,000元。</text:p>
            <text:p text:style-name="P1441"><text:span text:style-name="T1442">二、依據外籍配偶照顧輔導基金會之醫療補助計畫，補助外籍與大陸配偶設籍前未納保產前檢查共2,339人，合計208萬8,479元。</text:span></text:p>
            <text:p text:style-name="P1443">宜蘭縣政府</text:p>
            <text:list text:style-name="LFO21" text:continue-numbering="true">
              <text:list-item>
                <text:p text:style-name="P1444">針對該族群育齡婦女提供家庭計畫、產前產後及優生保健教育62人。</text:p>
              </text:list-item>
              <text:list-item>
                <text:p text:style-name="P1445">補助外籍與大陸配偶接受產前檢查有25人次、子宮內避孕器裝置8人。</text:p>
              </text:list-item>
            </text:list>
            <text:p text:style-name="P1446">基隆市政府</text:p>
            <text:p text:style-name="P1447"><text:span text:style-name="T1448">一、97年7至12月至衛生所申請</text:span><text:span text:style-name="T1449">外籍與大陸配偶產前檢查補助計52案。</text:span></text:p>
            <text:p text:style-name="P1450"><text:span text:style-name="T1451">二、97年7至12月轄區婦產科診所申請外籍照顧輔導基金產</text:span><text:span text:style-name="T1452">前檢查醫療檢查補助計</text:span><text:span text:style-name="T1453">62案</text:span><text:span text:style-name="T1454">計37,200元。</text:span></text:p>
            <text:p text:style-name="P1455">台北市政府</text:p>
            <text:list text:style-name="LFO11" text:continue-numbering="true">
              <text:list-item>
                <text:p text:style-name="P1456"><text:span text:style-name="T1457">提供產前遺傳診斷檢查及遺傳診斷諮詢：高危險群孕婦可補助2,000元(羊水分析檢驗費)。產前遺傳診</text:span><text:span text:style-name="T1458">斷</text:span><text:span text:style-name="T1459">檢查補助</text:span><text:span text:style-name="T1460">97年7-12補助80案、</text:span><text:span text:style-name="T1461">母血唐氏症胎兒篩檢補助</text:span><text:span text:style-name="T1462">7</text:span><text:span text:style-name="T1463">5</text:span><text:span text:style-name="T1464">案、</text:span><text:span text:style-name="T1465">優生健康檢查補助</text:span><text:span text:style-name="T1466">9案。</text:span></text:p>
              </text:list-item>
            </text:list>
            <text:p text:style-name="P1467"><text:span text:style-name="T1468">二、依據行政院衛生署國民健康局96年12月8日國健婦字第0960401495號函</text:span><text:span text:style-name="T1469">，</text:span><text:span text:style-name="T1470">外籍配偶設籍前之生育調節(裝置子宮內避孕器及結紮)補助經費</text:span><text:span text:style-name="T1471">，自97年1月1日起中央已停止補助，因此本項具體措施中刪除「</text:span><text:span text:style-name="T1472">子宮內避孕器及結紮經費</text:span><text:span text:style-name="T1473">」</text:span><text:span text:style-name="T1474">。</text:span><text:span text:style-name="T1475">97年7-12月份</text:span><text:span text:style-name="T1476">產前檢查補助</text:span><text:span text:style-name="T1477">：418案。</text:span></text:p>
            <text:p text:style-name="P1478">台北縣政府</text:p>
            <text:p text:style-name="P1479"><text:span text:style-name="T1480">9</text:span><text:span text:style-name="T1481">7年7至12月</text:span><text:span text:style-name="T1482">協助未取得健保資格之外籍配偶申請產前檢查補助</text:span><text:span text:style-name="T1483">，</text:span><text:span text:style-name="T1484">共計</text:span><text:span text:style-name="T1485">828</text:span><text:span text:style-name="T1486">案</text:span><text:span text:style-name="T1487">。</text:span></text:p>
            <text:p text:style-name="P1488">桃園縣政府</text:p>
            <text:p text:style-name="P1489">一、提供普及、多元化之計畫生育服務：包括保險套、口服避孕藥、子宮內避孕器、結紮手術咨詢等服務，並對經濟弱勢者提供必要之費用補助。</text:p>
            <text:p text:style-name="P1490"><text:span text:style-name="T1491">二、針對外籍與大陸配偶照顧輔導基金醫療補助款之5次免費產檢服務共計991人次。</text:span></text:p>
            <text:p text:style-name="P1492">新竹縣政府</text:p>
            <text:p text:style-name="P1493"><text:span text:style-name="T1494">本縣7-12月外籍配偶照顧輔導基金申請醫療補助情形：產前檢查：141人次。</text:span></text:p>
            <text:p text:style-name="P1495">新竹市政府</text:p>
            <text:p text:style-name="P1496"><text:span text:style-name="T1497">7-12月份已有358人申請補助。</text:span></text:p>
            <text:p text:style-name="P1498">苗栗縣政府</text:p>
            <text:p text:style-name="P1499">於18鄉鎮市衛生所各辦理一場腸病毒防治衛教宣導，參加人數約300人。</text:p>
            <text:p text:style-name="P1500">台中市政府</text:p>
            <text:p text:style-name="P1501"><text:span text:style-name="T1502">97年7-12月計157案申請（外籍配偶32案數，大陸配偶168案數申請）。</text:span></text:p>
            <text:p text:style-name="P1503">台中縣政府</text:p>
            <text:p text:style-name="P1504">一、提供外籍配偶設籍前未納健保之產前檢查費用； 每胎以補助5次為上限，每次補助600元。</text:p>
            <text:p text:style-name="P1505">二、本縣醫療院所外籍配偶使用產前檢查補助紀錄聯共351人次，共計補助金額為190,375元。</text:p>
            <text:p text:style-name="P1506">南投縣政府</text:p>
            <text:p text:style-name="P1507"><text:span text:style-name="T1508">提供未加入健保之外籍與大陸配偶產前服務計92人，補助金額55,200元。</text:span></text:p>
            <text:p text:style-name="P1509">彰化縣政府</text:p>
            <text:p text:style-name="P1510"><text:span text:style-name="T1511">97年7-12月共393件，補助經費222,475元。</text:span></text:p>
            <text:p text:style-name="P1512">雲林縣政府</text:p>
            <text:p text:style-name="P1513">97年7-12月外籍配偶設籍前未納健保前之補助：產前檢查191人次。</text:p>
            <text:p text:style-name="P1514">高雄縣政府</text:p>
            <text:p text:style-name="P1515">對未具有健保身份者，補助產前檢查每次600元。97年7月至12月補助181人，金額110,600元。</text:p>
            <text:p text:style-name="P1516">金門縣政府</text:p>
            <text:p text:style-name="P1517"><text:span text:style-name="T1518">一、</text:span><text:span text:style-name="T1519">配合行政院衛生署國民健康局外籍配偶（含大陸）照顧輔導基金醫療補助計畫，</text:span><text:span text:style-name="T1520">提供</text:span><text:span text:style-name="T1521">外籍配偶-產前檢查醫療補助，每胎以補助5次為上限，每次補助600元。97年7-12月計補助47案/20,934元。</text:span></text:p>
            <text:p text:style-name="P1522"><text:span text:style-name="T1523">二、</text:span><text:span text:style-name="T1524">辦理金門縣外籍與大陸配偶健康管理服務計畫：補助產前檢查受惠人數18人，補助金額6</text:span><text:span text:style-name="T1525">,</text:span><text:span text:style-name="T1526">171元。</text:span></text:p>
          </table:table-cell>
        </table:table-row>
        <table:table-row table:style-name="TableRow1527">
          <table:covered-table-cell>
            <text:p text:style-name="P1528"/>
          </table:covered-table-cell>
          <table:table-cell table:style-name="TableCell1529">
            <text:p text:style-name="P1530"><text:span text:style-name="T1531">三、繼續實施外籍配偶入境前</text:span><text:span text:style-name="T1532">健康檢查。</text:span></text:p>
          </table:table-cell>
          <table:table-cell table:style-name="TableCell1533">
            <text:p text:style-name="P1534">外交部</text:p>
            <text:p text:style-name="P1535"/>
          </table:table-cell>
          <table:table-cell table:style-name="TableCell1536">
            <text:p text:style-name="P1537"/>
          </table:table-cell>
          <table:table-cell table:style-name="TableCell1538">
            <text:p text:style-name="P1539">經常性業務</text:p>
          </table:table-cell>
          <table:table-cell table:style-name="TableCell1540">
            <text:p text:style-name="P1541">外交部</text:p>
            <text:p text:style-name="P1542">外交部及駐外館處配合行政院衛生署防治愛滋病計畫，於審核國人外籍配偶申請依親居留簽證時一律要求檢附健康檢查合格證明及3個月內愛滋病毒抗體檢驗合格證明，倘申請人繳驗之健康檢查報告有行政院衛生署指定檢查項目不合格情事，不予受理居留簽證申請案。</text:p>
          </table:table-cell>
        </table:table-row>
        <table:table-row table:style-name="TableRow1543">
          <table:covered-table-cell>
            <text:p text:style-name="P1544"/>
          </table:covered-table-cell>
          <table:table-cell table:style-name="TableCell1545">
            <text:p text:style-name="P1546"><text:span text:style-name="T1547">四、辦理外籍與大陸配偶健康照護管理，促進</text:span><text:span text:style-name="T1548">身心健康環境之建立</text:span><text:span text:style-name="T1549">，</text:span><text:span text:style-name="T1550">製作多國語版衛生教育宣導教材</text:span><text:span text:style-name="T1551">，</text:span><text:span text:style-name="T1552">規劃辦理醫療人員多元文化教育研習與活動</text:span><text:span text:style-name="T1553">。</text:span></text:p>
          </table:table-cell>
          <table:table-cell table:style-name="TableCell1554">
            <text:p text:style-name="P1555">衛生署</text:p>
            <text:p text:style-name="P1556"/>
          </table:table-cell>
          <table:table-cell table:style-name="TableCell1557">
            <text:p text:style-name="P1558">地方政府</text:p>
            <text:p text:style-name="P1559"/>
          </table:table-cell>
          <table:table-cell table:style-name="TableCell1560">
            <text:p text:style-name="P1561">經常</text:p>
            <text:p text:style-name="P1562">性業</text:p>
            <text:p text:style-name="P1563">務</text:p>
          </table:table-cell>
          <table:table-cell table:style-name="TableCell1564">
            <text:p text:style-name="P1565">衛生署</text:p>
            <text:p text:style-name="P1566">一、持續推動「外籍與大陸配偶生育健康管理計畫」，並責成各縣市衛生局全面施行。該計畫中業將外籍與大陸配偶之建卡照護，列入重點工作。</text:p>
            <text:p text:style-name="P1567">二、依戶役政轉入與外籍及大陸配偶結婚登記資料，責成縣市衛生局進行建卡照護，97年1-12月統計：</text:p>
            <text:p text:style-name="P1568">(一)外籍育齡配偶共計4,831人，扣除遷出、死亡、尚未入境、高齡無生殖能力者1,661人；實際應建卡人數：3,170人，已建卡人數：3017人，建卡管理完成率達95.17％。</text:p>
            <text:p text:style-name="P1569">(二)大陸育齡配偶共計8,877人，扣除遷出、死亡、尚未入境、高齡無生殖能力者3,548人；實際應建卡人數：5,329人，已建卡人數：5088人，建卡管理完成率達95.48％。</text:p>
            <text:p text:style-name="P1570">三、製作及美編翻譯越南、泰國、印尼、英文、柬埔寨等多國語版之「孕婦健康手冊」、「兒童健康手冊」及中文、英文、越南、印尼、泰國語版之生育保健系列DVD分送至各衛生所及醫療院所使用。</text:p>
            <text:p text:style-name="P1571"><text:span text:style-name="T1572">四、</text:span><text:span text:style-name="T1573">由縣市衛生局推展外籍配偶通譯員培訓，藉以協助、參與衛生所進行外籍配偶生育保健之通譯服務，97年 21縣市（計190衛生所）共382名之通譯員參與服務。</text:span></text:p>
            <text:p text:style-name="P1574">五、防疫措施：</text:p>
            <text:p text:style-name="P1575">(一) 結核病防治：對於外籍與大陸配偶罹患結核病時，本署己全面提供結核病免費治療。</text:p>
            <text:p text:style-name="P1576">（二）預防接種：97年7至12月外籍及大陸配偶施打麻疹、德國麻疹、腮腺炎混合疫苗（ＭＭＲ）共計約3,868人。</text:p>
            <text:p text:style-name="P1577">（三）愛滋病防治：自94年開辦孕婦全面篩檢愛滋計畫，針對居住於中華民國境內之孕婦，包括外籍配偶，併同產檢提供免費愛滋病毒篩檢服務。97年度1-9月健保孕婦篩檢人數：153,131人次（其中外國籍9,554人次，約佔6.24%），共發現5例陽性個案，其中1例為外國籍。本案之實施，透過積極追蹤評估生產前後投與藥物治療，有效降低愛滋母子垂直感染機率。</text:p>
            <text:p text:style-name="P1578">（四）漢生病防治：97年度1-12月外籍配偶1例，同等享有免費藥物治療。</text:p>
            <text:p text:style-name="P1579">基隆市政府</text:p>
            <text:p text:style-name="P1580"><text:span text:style-name="T1581">本年11月開始在本市13家接生醫療院所針對不識中文之外籍媽 媽和孕婦發放多元化（中英、中越、中泰、中印、中柬）版孕婦手冊和兒童健康手冊。</text:span></text:p>
            <text:p text:style-name="P1582">台北市政府</text:p>
            <text:p text:style-name="P1583"><text:span text:style-name="T1584">一、97年7-12月</text:span><text:span text:style-name="T1585">十二區健康服務中心共辦理</text:span><text:span text:style-name="T1586">57</text:span><text:span text:style-name="T1587">場新移民支持團體活動，活動內容探討婦幼問題、中老年疾病，及心理調適等相關議題</text:span><text:span text:style-name="T1588">，</text:span><text:span text:style-name="T1589">參加人數合計1,</text:span><text:span text:style-name="T1590">45</text:span><text:span text:style-name="T1591">2</text:span><text:span text:style-name="T1592">人。</text:span></text:p>
            <text:p text:style-name="P1593">二、97年度完成中越版「新婚優生保健手冊」1,500本、中英版「新婚優生保健手冊」1,000本、中/越/印/英/泰合訂版「孕期保健衛教手冊」3,000本、中印版「孕產婦保健手冊」1,000本、中印版「嬰幼兒保健手冊」1,000本、中/越/印/英/泰合訂版「新移民健康照護隨身call」手冊5,500本、中/越/印/英/泰合訂版「新移民衛生保健問答（Q＆A）手冊」1,000本等七款多語化衛生教材。除分送十二區建康服務中心、民政局、社會局、公私立醫療院所等62個單位外，並將資料建置於本局外網「新移民照護專區」，供醫療院所、新移民及其家屬、一般民眾點閱及下載使用。</text:p>
            <text:p text:style-name="P1594"><text:span text:style-name="T1595">三、不定期提供新移民多元文化教育研習與活動，鼓勵相關醫療人員參與。</text:span></text:p>
            <text:p text:style-name="P1596">台北縣政府</text:p>
            <text:p text:style-name="P1597"><text:span text:style-name="T1598">一、建卡及個案關懷：</text:span><text:span text:style-name="T1599"><text:s/></text:span><text:span text:style-name="T1600">9</text:span><text:span text:style-name="T1601">7年7至12月</text:span><text:span text:style-name="T1602">結婚登記人數為</text:span><text:span text:style-name="T1603">2,018</text:span><text:span text:style-name="T1604">人（扣除空戶、行方不明或遷址不詳、離婚、死亡、尚未入境及高齡無生育），應建卡人數</text:span><text:span text:style-name="T1605">1,218</text:span><text:span text:style-name="T1606">人，已建卡</text:span><text:span text:style-name="T1607">1,218</text:span><text:span text:style-name="T1608">人，達成100%。</text:span></text:p>
            <text:p text:style-name="P1609"><text:span text:style-name="T1610">二、提供個案關懷，以增加生活適應能力：</text:span><text:span text:style-name="T1611">透過同族外籍配偶通譯員之服務，促進外籍配偶之醫療利用、相關知識及行為的改變</text:span><text:span text:style-name="T1612">，</text:span><text:span text:style-name="T1613">進一步提供社會支持及生活文化適應。</text:span><text:span text:style-name="T1614">9</text:span><text:span text:style-name="T1615">7年7至12月</text:span><text:span text:style-name="T1616">本縣外籍配偶生育保健通譯員總計協助健診/預注門診2</text:span><text:span text:style-name="T1617">,</text:span><text:span text:style-name="T1618">911小時，協助家庭訪視個案管理1</text:span><text:span text:style-name="T1619">,</text:span><text:span text:style-name="T1620">171人，協助翻譯相關資料429小時，協助辦理相關活動口譯104場次，協助發現異常現象及轉介就醫矯治542人，協助外籍配偶健康問卷調查及資訊傳達1</text:span><text:span text:style-name="T1621">,</text:span><text:span text:style-name="T1622">842人。</text:span></text:p>
            <text:p text:style-name="P1623"><text:span text:style-name="T1624">三、辦理新住民婦女健康篩檢</text:span><text:span text:style-name="T1625">服務，</text:span><text:span text:style-name="T1626">以掌握其健康狀況及疾病發生：97</text:span><text:span text:style-name="T1627">年度辦理健康篩檢；共計服務1,</text:span><text:span text:style-name="T1628">672</text:span><text:span text:style-name="T1629">人</text:span><text:span text:style-name="T1630">。</text:span></text:p>
            <text:p text:style-name="P1631">桃園縣政府</text:p>
            <text:p text:style-name="P1632">一、製作多語版(中文、繁簡、中英、中越、中印、中泰)健康寶寶俏媽咪保健手冊。</text:p>
            <text:list text:style-name="LFO11" text:continue-numbering="true">
              <text:list-item>
                <text:p text:style-name="P1633">製作多語版(中文、繁簡、中英、中越、中印、中泰)兒童發展篩檢表。</text:p>
              </text:list-item>
            </text:list>
            <text:p text:style-name="P1634">新竹縣政府</text:p>
            <text:p text:style-name="P1635"><text:span text:style-name="T1636">一、</text:span><text:span text:style-name="T1637">97年7-12月</text:span><text:span text:style-name="T1638">外籍配偶生育健康建卡管理：</text:span><text:span text:style-name="T1639">128</text:span><text:span text:style-name="T1640">人</text:span><text:span text:style-name="T1641">；</text:span><text:span text:style-name="T1642">大陸配偶生育健康建卡管理：9</text:span><text:span text:style-name="T1643">1</text:span><text:span text:style-name="T1644">人。</text:span></text:p>
            <text:p text:style-name="P1645"><text:span text:style-name="T1646">二、</text:span><text:span text:style-name="T1647">於97年7月與衛生保健志工合併辦理外籍與大陸配偶家庭關懷聯誼活動1場。</text:span></text:p>
            <text:p text:style-name="P1648">新竹市政府</text:p>
            <text:p text:style-name="P1649"><text:span text:style-name="T1650">7-12月份外籍配偶建卡36人、大陸配偶建卡34人。</text:span></text:p>
            <text:p text:style-name="P1651">台中市政府</text:p>
            <text:p text:style-name="P1652">97年7月至12月份結婚登記：</text:p>
            <text:p text:style-name="P1653">一、外籍配偶共計67人，加上轉入6人，合計73人，扣除遷出、死亡、尚未入境、常在國外、離婚、高齡無生殖能力者21人，實際應建卡人數為52人，已建卡人數38人，建卡管理完成率73.08％。</text:p>
            <text:p text:style-name="P1654">二、大陸配偶共計147人，加上轉入4人，合計151人，扣除遷出、死亡、尚未入境、常在國外、離婚、高齡無生殖能力者53人，實際應建卡人數為98人，已建卡人數67人，建卡管理完成率達68.37％。</text:p>
            <text:p text:style-name="P1655">三、針對建卡管理之外籍配偶提供生育調節指導（使用子宮內避孕器、使用口服避孕器、使用保險套、輸精管結紮、輸卵管結紮），計19人；提供產前產後、生育保健指導計96人。</text:p>
            <text:p text:style-name="P1656">四、針對建卡管理之大陸配偶提供生育調節指導（使用子宮內避孕器、使用口服避孕器、使用保險套、輸精管結紮、輸卵管結紮），計27人；提供產前產後、生育保健指導計191人。</text:p>
            <text:p text:style-name="P1657"><text:span text:style-name="T1658">五、</text:span><text:span text:style-name="T1659">多國語版衛生教育宣導教材</text:span><text:span text:style-name="T1660">皆由國民健康局統一編製、包括「外籍配偶生育保健系列」－、「中風防禦守則」等，由衛生局轉轄區衛生所分發宣導。</text:span></text:p>
            <text:p text:style-name="P1661">台中縣政府</text:p>
            <text:p text:style-name="P1662">一、外籍及大陸配偶建卡管理並提供健康照護共計440人。</text:p>
            <text:p text:style-name="P1663">二、接受健康照護內容分析：接受生育調節指導:使用子宮內避孕器32人、口服避孕藥4人、使用保險套219人、結紮7人。</text:p>
            <text:p text:style-name="P1664">南投縣政府</text:p>
            <text:p text:style-name="P1665"><text:span text:style-name="T1666">97年7-12月外籍配偶結婚登記129人，扣除空戶及尚未入境51人，應管理78人，已管理77人，完成98.72%。</text:span></text:p>
            <text:p text:style-name="P1667">雲林縣政府</text:p>
            <text:p text:style-name="P1668">一、本縣由20鄉鎮衛生所公衛護士協助外籍配偶做憂鬱量表篩檢，對高危險群個案安排心理諮商，97年7-12月篩檢個案數共計462位。</text:p>
            <text:p text:style-name="P1669">二、轄區公衛護士深入社區篩檢高危險個案，心理檢查憂鬱症篩檢量表分數18分以上，安排至本縣設置社區心理衛生中心、二崙、土庫、口湖、台西等5個心理諮商站及15家衛生所提供服務，外籍配偶接受心理諮商，至97年7-12月共安排心理諮商45位，拒絕諮商或尚未安排，由公衛護士協助持續追蹤輔導。</text:p>
            <text:p text:style-name="P1670"><text:span text:style-name="T1671">三、97年10~11月進行4家醫院自殺通報督導考核，請各醫院加強協助外籍配偶自殺通報與追蹤輔導。</text:span></text:p>
            <text:p text:style-name="P1672">嘉義縣政府</text:p>
            <text:p text:style-name="P1673">97年7-12月針對外籍及大陸配偶辦理建卡管理人數共55人，建卡率達99%。執行生育指導工作；衛教指導共計441人次數，生育調節指導人數共48人，輔導產檢人數共29人。</text:p>
            <text:p text:style-name="P1674">台南縣政府</text:p>
            <text:p text:style-name="P1675"><text:span text:style-name="T1676">97年7-12月大陸籍共141名結婚登記，外籍99名；遷入：大陸9名，外籍8名。扣除遷出、行蹤不詳、離婚、死亡、尚未入境及無生育能力等，應管理人數大陸籍79名，外籍66名；已管理大陸籍79名，外籍66名。建卡管理率100％。</text:span></text:p>
            <text:p text:style-name="P1677">高雄縣政府</text:p>
            <text:p text:style-name="P1678">97年7月至12月外籍配偶建卡196人、大陸配偶建卡245人，提供生育保健，孕產婦、嬰幼兒管理服務。</text:p>
          </table:table-cell>
        </table:table-row>
        <table:table-row table:style-name="TableRow1679">
          <table:table-cell table:style-name="TableCell1680" table:number-rows-spanned="2">
            <text:p text:style-name="P1681">保障就業權益</text:p>
          </table:table-cell>
          <table:table-cell table:style-name="TableCell1682">
            <text:p text:style-name="P1683">一、提供外籍與大陸配偶就業服務，包含求職登記、就業諮詢、辦理就業促進研習及就業推介。</text:p>
          </table:table-cell>
          <table:table-cell table:style-name="TableCell1684">
            <text:p text:style-name="P1685">勞委會</text:p>
            <text:p text:style-name="P1686"/>
          </table:table-cell>
          <table:table-cell table:style-name="TableCell1687">
            <text:p text:style-name="P1688">地方政府</text:p>
          </table:table-cell>
          <table:table-cell table:style-name="TableCell1689">
            <text:p text:style-name="P1690">經常性</text:p>
            <text:p text:style-name="P1691">業務</text:p>
          </table:table-cell>
          <table:table-cell table:style-name="TableCell1692">
            <text:p text:style-name="P1693">勞工委員會</text:p>
            <text:p text:style-name="P1694">一、外籍與大陸地區配偶可就近洽詢各地公立就業服務機構辦理求職登記，公立就業服務機構將針對其工作能力、就業意願與需求、經濟壓力及所面臨之阻力等，安排後續個案就業服務，例如：就業諮詢、就業促進研習活動等。另可視外籍及大陸地區配偶之就業需求，為其推介就業、或安排參加職業訓練，以加強就業技能。</text:p>
            <text:p text:style-name="P1695">二、本會為結合政府及民間資源協助外籍與大陸地區配偶就業，提供就業促進津貼3項：於97年8月20日勞職業字第0970503271號令訂定「促進外籍配偶及大陸地區配偶就業補助作業要點」，並於97年10月22日勞職業字第0970503302號令修正實施。本要點運用「臨時工作津貼」提供其就業機會與提高就業意願；運用「職業訓練生活津貼」提供其於參加職業訓練期間生活協助及提高參訓意願；又提供「僱用獎助」，增進雇主僱用意願。</text:p>
            <text:p text:style-name="P1696">三、本會於97年11月14日勞職業字第0970503340號令修正「雇主聘僱本國籍照顧服務員補助辦法」，雇主聘僱依法取得工作權之外籍配偶或大陸地區配偶照顧服務員，適用本辦法。</text:p>
            <text:p text:style-name="P1697">四、97年7月至12月提供外籍配偶及大陸地區配偶各項服務，統計如下：</text:p>
            <text:p text:style-name="P1698">（一）求職1萬650人、推介就業4,361人。</text:p>
            <text:p text:style-name="P1699">（二）就業諮詢1,949人、就業促進研習活動34人。</text:p>
            <text:p text:style-name="P1700">（三）辦理就業服務宣導會、雇主宣導會、聯繫會報、就業說明會、個案研討會、專業人員研討會等計85場，約3,911人參加。</text:p>
            <text:p text:style-name="P1701">（四）結合轄區民間團體：電話聯繫、拜訪團體或團體來訪計40個團體，約337人。</text:p>
            <text:p text:style-name="P1702"><text:span text:style-name="T1703">五、本會於97年指定直轄市及縣市政府於就業安定基金百分之十額度內必須編列經費辦理協助</text:span><text:span text:style-name="T1704">外籍</text:span><text:span text:style-name="T1705">配偶及</text:span><text:span text:style-name="T1706">大陸地區配偶</text:span><text:span text:style-name="T1707">就業服務相關活動，計22縣市辦理，計畫金額總計為新臺幣549萬1,504元。</text:span></text:p>
            <text:p text:style-name="P1708">宜蘭縣政府</text:p>
            <text:p text:style-name="P1709">一、為加強就業服務工作，97年度6月至11月20日止受理外籍與大陸配偶求職登記6人。</text:p>
            <text:p text:style-name="P1710"><text:span text:style-name="T1711">二、於97年7月16日在羅東公正小學及8月6日在蘇澳南安小學，辦理協助外籍配偶就業工作計畫活動，參加人數計60名。</text:span></text:p>
            <text:p text:style-name="P1712">基隆市政府</text:p>
            <text:p text:style-name="P1713"><text:span text:style-name="T1714">97年11月2日辦理就業宣導，使新移民能更深認識</text:span><text:span text:style-name="T1715">就業與職訓的</text:span><text:span text:style-name="T1716">資訊，藉由宣導會的舉辦，協助新移民更進一步了解台灣地區就業趨勢，及在就業上常面臨的問題，以協助新移民在台工作之保障，另外藉由移民姊妹分享就業經驗及如何就業等相關資訊，以利推動就業服務。外籍配偶及其家庭成員計80名。</text:span></text:p>
            <text:p text:style-name="P1717">台北市政府</text:p>
            <text:p text:style-name="P1718"><text:span text:style-name="T1719">97年7至12月</text:span><text:span text:style-name="T1720">提供外籍與大陸配偶就業服務措施如下：</text:span></text:p>
            <text:p text:style-name="P1721">一、求職登記：大陸配偶求職登記412人、外籍配偶求職登記207人。</text:p>
            <text:p text:style-name="P1722">二、新移民就業諮詢：提供電話諮詢服務共計488人次(其中外籍人士諮詢：213人次、大陸配偶諮詢：275人次)</text:p>
            <text:p text:style-name="P1723">三、就業研習班：辦理就業研習班共8場(大陸配偶5場次，160人參加、外籍配偶3場次，75人參加。</text:p>
            <text:p text:style-name="P1724"><text:span text:style-name="T1725">四、</text:span><text:span text:style-name="T1726">就業推介：大陸配偶就業推介99人，外籍配偶就業推介：39人。</text:span></text:p>
            <text:p text:style-name="P1727">台北縣政府</text:p>
            <text:p text:style-name="P1728">一、在就業服務方面：</text:p>
            <text:p text:style-name="P1729">97年度共受理新住民求職登記2,577人次，提供媒合服務1,211人次，媒合成功600人。</text:p>
            <text:p text:style-name="P1730">二、在就業諮詢方面：</text:p>
            <text:p text:style-name="P1731">97年度提供新住民就業與職訓諮詢服務共計2,471人次（其中就業諮詢1,204人次；職訓諮詢1,267人次）。</text:p>
            <text:p text:style-name="P1732">三、在就業宣導方面：</text:p>
            <text:p text:style-name="P1733"><text:span text:style-name="T1734">（一）提供就業資訊：97年印製7國語文版「外籍與大陸配偶就業與職訊服務宣導」DM計14,000份，協助有就業意願及需求之外籍與大陸地區配偶順利取得就業資訊。</text:span></text:p>
            <text:p text:style-name="P1735"><text:span text:style-name="T1736">（二）辦理就業宣導活動：結合本府教育局、研考會及退輔會臺北縣榮民服務處等單位辦理之宣導活動，派員進行</text:span><text:span text:style-name="T1737">就業宣導，針對新住民的工作權益、勞動保障、就業服務與</text:span><text:span text:style-name="T1738">職業訓練</text:span><text:span text:style-name="T1739">資源，以及</text:span><text:span text:style-name="T1740">相關法規</text:span><text:span text:style-name="T1741">做簡介</text:span><text:span text:style-name="T1742">，以強化其就業技能及就業準備。97年度共計辦理14場次，參加人數約計826人，提供就業與職訓諮詢服務91人次。</text:span></text:p>
            <text:p text:style-name="P1743">桃園縣政府</text:p>
            <text:p text:style-name="P1744">一、97年7月至12月共計辦理6場次徵才活動，其中外籍與大陸配偶求職人數為91人。</text:p>
            <text:p text:style-name="P1745">二、每月1及15日定期發送最新就業資訊至人潮聚集處，共計850餘處，提供不會電腦之民眾便利的就業管道。</text:p>
            <text:p text:style-name="P1746">新竹縣政府</text:p>
            <text:p text:style-name="P1747">一、設立就業諮詢服務窗口提供外籍與大陸配偶就業諮詢服務。</text:p>
            <text:p text:style-name="P1748">二、辦理1場失業婦女就業服務宣導會，計200人次參加。</text:p>
            <text:p text:style-name="P1749">三、配合竹北就業服務站採隨到隨辦或由其他相關單位轉介推介就業之服務。</text:p>
            <text:p text:style-name="P1750">四、辦理不定期與定期之大小型徵才活動，計33場次，參加人數3154人，實際就業人數821人媒合就業率26%。</text:p>
            <text:p text:style-name="P1751">新竹市政府</text:p>
            <text:p text:style-name="P1752">一、辦理就業宣導活動計5場次，參加人員計353 人。</text:p>
            <text:p text:style-name="P1753"><text:span text:style-name="T1754">二、透過就業宣導，「大陸及外籍配偶」參與本辦理就業博覽會6場次，工作媒合計123人次，並輔導加入多元就業開發方案計3人。</text:span></text:p>
            <text:p text:style-name="P1755">台中市政府</text:p>
            <text:p text:style-name="P1756">一、對於一般之外籍與大陸配偶，97年7-12月計服務15人，其中4人已就業，餘11人持續服務中。</text:p>
            <text:p text:style-name="P1757">二、針對新住民規劃於每二週定期出刊之就業快報中闢有「新住民專區」就業機會，每次發行數量為500份，97年7至12月計發行6,000份。</text:p>
            <text:p text:style-name="P1758">三、針對外籍與大陸配偶在職場所需之資訊，編印「新住民職場認識手冊」已製印完成並發送。各版本語言印製份數如下：</text:p>
            <text:p text:style-name="P1759">（一）中文加注音：7,000本。</text:p>
            <text:p text:style-name="P1760">（二）英語：300本。</text:p>
            <text:p text:style-name="P1761">（三）印尼語：500本。</text:p>
            <text:p text:style-name="P1762">（四）泰語：200本。</text:p>
            <text:p text:style-name="P1763">（五）越南語：2,000本。</text:p>
            <text:p text:style-name="P1764"><text:span text:style-name="T1765">四、於97年10月2日至97年11月6日假財團法人基督教女青年會台中分會惠來聚會處針對外籍與大陸地區配偶辦理「工作價值不佳者成長團體」、「怯志工作者成長團體」等2場成長團體，合計共24位成員參與，藉由職涯輔導服務設計動態的就業成長團體活動，以提供職場知能。</text:span></text:p>
            <text:p text:style-name="P1766">台中縣政府</text:p>
            <text:p text:style-name="P1767">一、透過本府設置之大里、大甲、大肚、東勢四個就業服務台提供外籍與大陸配偶就業諮詢服務，97年7月至12月計開案28個，諮詢服務次數計42人次，推介25外籍與大陸配偶就業、媒合成功12位。</text:p>
            <text:p text:style-name="P1768"><text:span text:style-name="T1769">二、編印「外籍與大陸配偶就業服務宣導」手冊10,000份，分送各戶政事務所、鄉鎮公所及相關團體等，並放置於二個縣政服務中心及四就業服務台加強宣導政府之外配就業相關措施及就業諮詢服務。</text:span></text:p>
            <text:p text:style-name="P1770">雲林縣政府</text:p>
            <text:p text:style-name="P1771"><text:span text:style-name="T1772">一、本縣於97年11月份，分別於17鄉鎮市辦理17場次</text:span><text:span text:style-name="T1773">外籍及大陸配偶就業研習講座</text:span><text:span text:style-name="T1774">，共519位</text:span><text:span text:style-name="T1775">外籍及大陸配偶（含家屬）</text:span><text:span text:style-name="T1776">參與，針對就業現況結合社資源運用、就業諮詢運用、就業問題及處方法、推介媒合的技巧問題提供介紹。</text:span></text:p>
            <text:p text:style-name="P1777"><text:span text:style-name="T1778">二、</text:span><text:span text:style-name="T1779">外籍及大陸配偶</text:span><text:span text:style-name="T1780">就業媒合活動1場次。</text:span></text:p>
            <text:p text:style-name="P1781">台南市政府</text:p>
            <text:p text:style-name="P1782">97年7至12月提供外籍與大陸地區配偶求職服務8人次，就業推介21人次。於97年11月21日假勞工育樂裝新辦理台南市政府協助新移民就業活動計畫「政府就業資源運用」講座，計205人次參加。</text:p>
            <text:p text:style-name="P1783">高雄市政府</text:p>
            <text:p text:style-name="P1784"><text:span text:style-name="T1785">97年7</text:span><text:span text:style-name="T1786">至</text:span><text:span text:style-name="T1787">12</text:span><text:span text:style-name="T1788">月</text:span><text:span text:style-name="T1789">提供</text:span><text:span text:style-name="T1790">外籍與大陸地區配偶</text:span><text:span text:style-name="T1791">求職服務388人，其中專案轉介45人，就業</text:span><text:span text:style-name="T1792">諮詢</text:span><text:span text:style-name="T1793">312人次；協助122人就業。辦理8場外籍配偶</text:span><text:span text:style-name="T1794">就業促進研習活動</text:span><text:span text:style-name="T1795">，計210人次參加</text:span><text:span text:style-name="T1796">。</text:span></text:p>
            <text:p text:style-name="P1797">高雄縣政府</text:p>
            <text:p text:style-name="P1798">一、97年7月至12月辦理7場次現場徵才活動，並設置「外籍配偶服務專區」，由專人提供一對一就業、法令諮詢及陪同至廠商求職區應徵服務，藉由就服員專業、熱心的服務，協助外籍配偶順利進入職場，並有25人次至專區尋求協助。</text:p>
            <text:p text:style-name="P1799"><text:span text:style-name="T1800">二、針對外籍及大陸配偶之就業服務及相關法令宣導、求職技能的訓練及外籍及大陸配偶各該國之新知分享等內容，特別辦理</text:span><text:span text:style-name="T1801">就業講座</text:span><text:span text:style-name="T1802">，</text:span><text:span text:style-name="T1803">9</text:span><text:span text:style-name="T1804">7</text:span><text:span text:style-name="T1805">年</text:span><text:span text:style-name="T1806">7</text:span><text:span text:style-name="T1807">月至</text:span><text:span text:style-name="T1808">12</text:span><text:span text:style-name="T1809">月</text:span><text:span text:style-name="T1810">共辦理3場次，有67名到場參加</text:span><text:span text:style-name="T1811">。</text:span></text:p>
            <text:p text:style-name="P1812"><text:span text:style-name="T1813">三、</text:span><text:span text:style-name="T1814">9</text:span><text:span text:style-name="T1815">7</text:span><text:span text:style-name="T1816">年</text:span><text:span text:style-name="T1817">7</text:span><text:span text:style-name="T1818">月至</text:span><text:span text:style-name="T1819">12</text:span><text:span text:style-name="T1820">月</text:span><text:span text:style-name="T1821">本局各就業服務台提供就業協助人數，依職訓局就服系統資料顯示，共服務新登記求職計187</text:span><text:span text:style-name="T1822">人、</text:span><text:span text:style-name="T1823">有效</text:span><text:span text:style-name="T1824">媒合</text:span><text:span text:style-name="T1825">就業計30</text:span><text:span text:style-name="T1826">人。</text:span></text:p>
            <text:p text:style-name="P1827">台東縣政府</text:p>
            <text:list text:style-name="LFO43" text:continue-numbering="true">
              <text:list-item>
                <text:p text:style-name="P1828">社會處勞工科成立有關職業訓練之相關資訊網站。</text:p>
              </text:list-item>
            </text:list>
            <text:p text:style-name="P1829">二、資訊E點通-新移民女性資訊素質提生研習計畫，共服務280人次。</text:p>
          </table:table-cell>
        </table:table-row>
        <table:table-row table:style-name="TableRow1830">
          <table:covered-table-cell>
            <text:p text:style-name="P1831"/>
          </table:covered-table-cell>
          <table:table-cell table:style-name="TableCell1832">
            <text:p text:style-name="P1833">二、提供職業訓練，協助外籍與大陸配偶提升就業及創業能力。</text:p>
          </table:table-cell>
          <table:table-cell table:style-name="TableCell1834">
            <text:p text:style-name="P1835">勞委會</text:p>
          </table:table-cell>
          <table:table-cell table:style-name="TableCell1836">
            <text:p text:style-name="P1837">地方政府</text:p>
          </table:table-cell>
          <table:table-cell table:style-name="TableCell1838">
            <text:p text:style-name="P1839">經常性</text:p>
            <text:p text:style-name="P1840">業務</text:p>
          </table:table-cell>
          <table:table-cell table:style-name="TableCell1841">
            <text:p text:style-name="P1842">勞工委員會</text:p>
            <text:p text:style-name="P1843"><text:span text:style-name="T1844">一、</text:span><text:span text:style-name="T1845">已取得本國國民身分之外籍配偶，比照一般國民補助80%訓練費用；倘如符合就業服務法第24條所列各款特定對象身分，可免費參訓及依就業促進津貼辦法申請核發職訓生活津貼。</text:span></text:p>
            <text:p text:style-name="P1846"><text:span text:style-name="T1847">二、對於尚未取得本國國民身分但獲准居留之失業外籍配偶及已取得長期居留權與獲准依親居留期間有工作許可證之失業大陸地區配偶，自97年起，可免費參加職前訓練。參加一個月以上全日制職業訓練者，得申領</text:span><text:span text:style-name="T1848">職訓生活津貼。</text:span></text:p>
            <text:p text:style-name="P1849">三、本會職業訓練局訂有「外籍與大陸地區配偶參加職業訓練期間幼童臨時托育費補助實施計畫」，本會職業訓練局各職訓中心、地方政府或訓練單位得依需求逕向內政部之外籍配偶照顧輔導基金提出申請，以補助其參訓期間之托育費用。</text:p>
            <text:p text:style-name="P1850"><text:span text:style-name="T1851">四、本會於97年7</text:span><text:span text:style-name="T1852">至</text:span><text:span text:style-name="T1853">12</text:span><text:span text:style-name="T1854">月</text:span><text:span text:style-name="T1855">提供</text:span><text:span text:style-name="T1856">外籍與大陸地區配偶參加</text:span><text:span text:style-name="T1857">各項</text:span><text:span text:style-name="T1858">職業訓練，計</text:span><text:span text:style-name="T1859">467</text:span><text:span text:style-name="T1860">人參訓</text:span><text:span text:style-name="T1861">。</text:span></text:p>
            <text:p text:style-name="P1862">宜蘭縣政府</text:p>
            <text:p text:style-name="P1863"><text:span text:style-name="T1864">截至97年11月止有3名外籍或大陸配偶參加職業訓練。</text:span></text:p>
            <text:p text:style-name="P1865">基隆市政府</text:p>
            <text:p text:style-name="P1866"><text:span text:style-name="T1867">97年度計有1名大陸配偶參加華語導遊證照職業訓練。</text:span></text:p>
            <text:p text:style-name="P1868">台北市政府</text:p>
            <text:p text:style-name="P1869"><text:span text:style-name="T1870">自97年7至12月</text:span><text:span text:style-name="T1871">自行</text:span><text:span text:style-name="T1872">辦理及</text:span><text:span text:style-name="T1873">委外辦理職業訓練如下：</text:span></text:p>
            <text:p text:style-name="P1874"><text:span text:style-name="T1875">一、自行</text:span><text:span text:style-name="T1876">辦理具市場需求性之日間訓練課程</text:span><text:span text:style-name="T1877">，提供新移民選擇適性職類參訓，</text:span><text:span text:style-name="T1878">日間及產訓合作</text:span><text:span text:style-name="T1879">計開辦25班，新移民共計2人參訓，即系統工程與網站建置班1人及輕食&amp;烘焙1人。</text:span></text:p>
            <text:p text:style-name="P1880"><text:span text:style-name="T1881">二、委外辦理新移民專班「新移民形象美學雕塑班」1班，訓練期間自97年6月11日至7月24日，參訓人數共30人。</text:span></text:p>
            <text:p text:style-name="P1882">台北縣政府</text:p>
            <text:p text:style-name="P1883">一、在職業訓練方面：</text:p>
            <text:p text:style-name="P1884">（一）推介參加職業訓練36人。</text:p>
            <text:p text:style-name="P1885"><text:span text:style-name="T1886">（二）開辦職業訓練專班：97年度運用本府預算辦理「</text:span><text:span text:style-name="T1887">新住民</text:span><text:span text:style-name="T1888">職業訓練專班」5班，</text:span><text:span text:style-name="T1889">訓練時數150小時，</text:span><text:span text:style-name="T1890">訓練人數共計147人，其中新住民參訓學員共128人。</text:span></text:p>
            <text:p text:style-name="P1891"><text:span text:style-name="T1892">（三）免費參加職業訓練並核發職訓生活津貼：</text:span><text:span text:style-name="T1893">97年度申請本府「就業促進職訓生活津貼」共26人，核撥金額計352,512元；申請「臺北縣補助特定對象參加職訓生活津貼」共131人，核撥金額計730,000元。</text:span></text:p>
            <text:p text:style-name="P1894"><text:span text:style-name="T1895">二、在創業輔導方面：提供失業者創業諮詢及輔導辦理創業貸款利息補貼(</text:span><text:span text:style-name="T1896">針對有意自行創業之新住民學員學員，由本府創業輔導團協助其創業前之創業規劃、市場調查、業務推廣、成本管控、資金籌措及創業諮詢等事項，並</text:span><text:span text:style-name="T1897">有效運用</text:span><text:span text:style-name="T1898">社會</text:span><text:span text:style-name="T1899">資源，</text:span><text:span text:style-name="T1900">成功輔導學員創業以維持家計)。</text:span></text:p>
            <text:p text:style-name="P1901"><text:span text:style-name="T1902">桃園縣政府</text:span></text:p>
            <text:p text:style-name="P1903">一、本府於本縣中壢、大園、平鎮、觀音、龜山、幼獅、林口及本府勞動及人力資源處設置就業服務台，辦理求職求才登記、職缺開發、就業諮詢與就業媒合等業務，其中服務外籍配偶247人次，大陸配偶111人次。</text:p>
            <text:p text:style-name="P1904">二、本府委託民間團體辦理54班次職業訓練班，凡持有居留證之外及配偶及依親居留期間持有居留證、長期居留或定居之大陸配偶均可報名參訓，且一律免付學費，統計97年度有36名大陸及外籍配偶參訓。</text:p>
            <text:p text:style-name="P1905">三、為擴大服務外籍與大陸配偶就業服務等需求，本府特整合社區管理委員會等地方組織廣為宣導，並發放職業訓練與就業服務宣導調查表協助後續就業及職業訓練事宜，共計服務120個社區管理委員會。</text:p>
            <text:p text:style-name="P1906">四、於97年11月8日假新移民學中心（忠貞國小）辦理路考活動中宣導就業服務業務，計200人參與。</text:p>
            <text:p text:style-name="P1907">五、於97年11月15日假新移民女性關懷協會成立大會宣導就業服務業務，計150人參與。</text:p>
            <text:p text:style-name="P1908">六、加強宣導政府積極創造並提供具有支持性工作之環境，包括婦女第二專長職業訓練及創業訊息相關福利服務認識與瞭解等。97年於8月9日假希伯崙全人關懷協會辦理並安排至本縣輔導雅聞魅力博覽館參訪，計104人參加。</text:p>
            <text:p text:style-name="P1909">七、97年3月本府設置創薪行動窗口：協助20-65歲婦女於創業之路諮詢、研習及輔導，共計31人通過補助，開辦16場次研習課程。</text:p>
            <text:p text:style-name="P1910">新竹市政府</text:p>
            <text:p text:style-name="P1911"><text:span text:style-name="T1912">97年提供「課後照顧服務員訓練班」等17班職業訓練。</text:span></text:p>
            <text:p text:style-name="P1913">苗栗縣政府</text:p>
            <text:p text:style-name="P1914">一、美容美髮設計班外籍配偶人數1人。</text:p>
            <text:p text:style-name="P1915">二、農特產品釀造班大陸配偶人數1人。</text:p>
            <text:p text:style-name="P1916">三、開設中餐烹調、西點烘焙、家事管理等共3類別4個班別，培養21名外籍配偶具備相關專才，並於結訓後輔導其考取證書或證照。</text:p>
            <text:p text:style-name="P1917">台中市政府</text:p>
            <text:p text:style-name="P1918">一、於97年下半年辦理之職業訓練班，分別於「火鍋店創業專修班」及「手工娃娃製作實務班」，計有2名大陸配偶參訓。</text:p>
            <text:p text:style-name="P1919"><text:span text:style-name="T1920">二、針對外籍與大陸配偶辦理「指甲彩繪及挽面人才培訓班」，已於97年10月2日結訓，計有23人結訓。本班於結訓前結合行政院勞工委員會創薪行動（委託中華民國管理科學學會）辦理一場次美容業創業初階研習。</text:span></text:p>
            <text:p text:style-name="P1921">台中縣政府</text:p>
            <text:p text:style-name="P1922"><text:span text:style-name="T1923">本府接受行政院勞委會就業安定基金補助依 據「就業安定基金補助地方政府辦理失業者職業訓練作業規定」辦理失業者職業訓練，97年度規劃辦理各職類職業訓練計17班次，依作業規定參訓學員若具外籍與大陸地區配偶失業者之特定對象身份尚未取得本國國民身分但取得居留權之失業外籍配偶，及已有長期居留權與獲准依親居留期間有工作許可證之失業大陸地區配偶，參加政府主辦或委辦之各種職業訓練，全額補助其訓練費用</text:span><text:span text:style-name="T1924">。</text:span></text:p>
            <text:p text:style-name="P1925">南投縣政府</text:p>
            <text:p text:style-name="P1926"><text:span text:style-name="T1927">一、辦理97年度第一梯次失業者職業訓練計有大陸配偶2位外籍配偶2位參加職業訓練課程學習技能促進就業機會。</text:span></text:p>
            <text:p text:style-name="P1928"><text:span text:style-name="T1929">二、榮民服務處配合榮民榮眷職業訓練班次，</text:span><text:span text:style-name="T1930">協助外籍與大陸配偶提升就業能力，7-12月有大陸配偶1員參加西餐烹調丙級證照班、2員參加連結車駕駛訓練班等班次。</text:span></text:p>
            <text:p text:style-name="P1931">雲林縣政府</text:p>
            <text:p text:style-name="P1932">一、接受行政院勞工委員會職業訓練局就業安定基金補助辦理97年度失業者職業訓練，開設19班次，優先提供外籍及大陸配偶報名參加。</text:p>
            <text:p text:style-name="P1933">二、委請台南職訓中心到本縣辦理2班外籍及大陸配偶專班。</text:p>
            <text:p text:style-name="P1934">台南市政府</text:p>
            <text:p text:style-name="P1935">97年7至12月開辦職訓班19班，提供570個名額參訓，其中外籍與大陸地區配偶計2人參訓。</text:p>
            <text:p text:style-name="P1936">高雄市政府</text:p>
            <text:p text:style-name="P1937"><text:span text:style-name="T1938">97年7</text:span><text:span text:style-name="T1939">至</text:span><text:span text:style-name="T1940">12</text:span><text:span text:style-name="T1941">月</text:span><text:span text:style-name="T1942">提供職業諮詢計5人次，參訓2人</text:span><text:span text:style-name="T1943">。</text:span></text:p>
            <text:p text:style-name="P1944">高雄縣政府</text:p>
            <text:p text:style-name="P1945">一、97年7月至12月28位外籍配偶通譯員協助衛生所服務時翻譯工作每小時200元-300元，計發放411,600元。</text:p>
            <text:p text:style-name="P1946">二、協助外籍與大陸配偶（具一定條件）免費參加職業訓練及訓練期間申領生活津貼。</text:p>
            <text:p text:style-name="P1947">台東縣政府</text:p>
            <text:p text:style-name="P1948">開辦之職業訓練計有餐飲服務共25人、電腦實務應用共30人、美髮造型共24人、有機作物栽培共22人、冷熱飲料調製共30人、傳統小吃製作共30人、養生素食調理班共30人、西點蛋糕烘培共30人等。</text:p>
          </table:table-cell>
        </table:table-row>
        <table:table-row table:style-name="TableRow1949">
          <table:table-cell table:style-name="TableCell1950" table:number-rows-spanned="6">
            <text:p text:style-name="P1951">提昇教育文化</text:p>
          </table:table-cell>
          <table:table-cell table:style-name="TableCell1952">
            <text:p text:style-name="P1953">一、辦理外籍與大陸配偶之成人基本教育研習班，並分等級開設，落實社區化語文訓練；補助公私立機構辦理多元語言學習課程。</text:p>
          </table:table-cell>
          <table:table-cell table:style-name="TableCell1954">
            <text:p text:style-name="P1955">教育部</text:p>
            <text:p text:style-name="P1956"/>
          </table:table-cell>
          <table:table-cell table:style-name="TableCell1957">
            <text:p text:style-name="P1958">地方政府</text:p>
            <text:p text:style-name="P1959"/>
          </table:table-cell>
          <table:table-cell table:style-name="TableCell1960">
            <text:p text:style-name="P1961">經常性業務</text:p>
          </table:table-cell>
          <table:table-cell table:style-name="TableCell1962">
            <text:p text:style-name="P1963">教育部</text:p>
            <text:p text:style-name="P1964">一、本部97年度補助台北市政府教育局、高雄市政府教育局及各縣市政府分級辦理外籍與大陸配偶成人基本教育研習班，合計1,245班，經費48,306千元，24,900人參與學習，並結合社區內學校等相關單位協同推展辦理；另補助彰化縣、嘉義縣、台南縣及高雄縣等外籍配偶比例較多之縣製作識字教材及辦理教學觀摩研習活動。</text:p>
            <text:p text:style-name="P1965">二、落實執行95年度外籍配偶語言學習輔導班（外籍配偶基金專案補助跨年度計畫），合計補助完成開辦499班，11,530名外籍配偶參與基礎語言學習課程，經費4,523萬元，並辦理師資研習（含計畫說明會）50場，1,786人，成效良好。</text:p>
            <text:p text:style-name="P1966">三、積極辦理96年度外籍配偶語言學習輔導班（外籍配偶基金專案補助跨年度計畫），合計補助完成開辦412班，經費3,026萬元，8,061名外籍配偶參與基礎語言學習課程，並辦理師資研習（含計畫說明會）3場次，102人，績效良好。</text:p>
            <text:p text:style-name="P1967">宜蘭縣政府</text:p>
            <text:p text:style-name="P1968"><text:span text:style-name="T1969">一、</text:span><text:span text:style-name="T1970">為提升外籍配偶之識字能力，以提早融入本地生活，97年度教育開辦</text:span><text:span text:style-name="T1971">成教普通班</text:span><text:span text:style-name="T1972">30班59期（內含外籍配偶專班13班23期）服務縣內外籍配偶，目前均已辦理完成，於彙整各校資料後，將陳教育部辦理結案。</text:span></text:p>
            <text:p text:style-name="P1973"><text:span text:style-name="T1974">二、另於復興國中開設外籍配偶專班，教授語文、社會、數學等方面課程。</text:span></text:p>
            <text:p text:style-name="P1975">基隆市政府</text:p>
            <text:p text:style-name="P1976"><text:span text:style-name="T1977">97年度辦理成人基本教育外配班(含混合班)計22班，其中有三個私立團體於各區配合辦理。97年11月內政部核定外籍配偶語言學習班8班，除97年12月底開設1班外，其餘預計於98年陸續開班，本案二個私立團體配合辦理3班。</text:span></text:p>
            <text:p text:style-name="P1978">台北市政府</text:p>
            <text:p text:style-name="P1979">一、97年度本市計28校辦理成人基本教育研習班新移民專班16班，（初級班8班、中級班8班），另有國民班34班（含初級班15班、中級班15班及高級班4班），亦歡迎新移民參加，計有新移民314人（大陸配偶14人）。<text:s/></text:p>
            <text:p text:style-name="P1980"><text:span text:style-name="T1981">二、97年7月於臺北市立圖書館設立新移民學習中心。學習中心迄今</text:span><text:span text:style-name="T1982">辦理各國主題書展共三場計364人參加，辦理相關演講、</text:span><text:span text:style-name="T1983">書展</text:span><text:span text:style-name="T1984">及新移民文化活動共19場計1,548人參與。</text:span></text:p>
            <text:p text:style-name="P1985">台北縣政府</text:p>
            <text:p text:style-name="P1986"><text:span text:style-name="T1987">一、成</text:span><text:span text:style-name="T1988">人基本教育研習班分</text:span><text:span text:style-name="T1989">3階段辦理新住民華語學習專班合計142班，包括：第1階段（5至7月）46班，第2階段（7至9月）50班，第3階段（5至7月）46班，受惠新住民人數達2,443人次。</text:span></text:p>
            <text:p text:style-name="P1990"><text:span text:style-name="T1991">二、本縣國民中小學52校（開辦147班成教班）及附設補校71校，進用臨時托育人員，提供新住民子女臨時托育服務，支援與解決新住民參與學習之子女托育問題</text:span><text:span text:style-name="T1992">，減輕新住民家庭照顧壓力與負擔，使其能安心就學，受惠之</text:span><text:span text:style-name="T1993">新住民子女人數</text:span><text:span text:style-name="T1994">達728人</text:span><text:span text:style-name="T1995">。</text:span></text:p>
            <text:p text:style-name="P1996">桃園縣政府</text:p>
            <text:p text:style-name="P1997"><text:span text:style-name="T1998">辦理成人暨外籍配偶基本教育研習班，</text:span><text:span text:style-name="T1999">各班次依學員需要及學力程度分初級班、中級班、高級班三種班別實施，</text:span><text:span text:style-name="T2000">每年度共辦理2期，開班數97年為181班，參加人數在今年約計有3,000人次，其中97年度外籍配偶基本教育研習專班計136班，約占總開班數三分之二。</text:span></text:p>
            <text:p text:style-name="P2001">新竹縣政府</text:p>
            <text:p text:style-name="P2002"><text:span text:style-name="T2003">97年度成人基本教育研習班（外籍配偶專班）共計開設43班，總經費為新台幣1,668,400元，第一期、第二期開辦完竣，其中依程度區分為初、中、高級。</text:span></text:p>
            <text:p text:style-name="P2004">新竹市政府</text:p>
            <text:p text:style-name="P2005">97年度本市辦理成人基本教育班計50班(含外籍配偶識字專班24班)，除分由東區、北區、香山區三區辦理外，亦補助本市五所社大、各里辦公室、外配關懷協會協助開辦外配識字專班，並依據各單位實際招收學員狀況區分課程等級開設，以協助程度差異學員分級學習，實際落實社區化語言需求。</text:p>
            <text:p text:style-name="P2006">苗栗縣政府</text:p>
            <text:p text:style-name="P2007">一、開辦成人基本教育研習班，依照學員程度分為初級、中級、高級開設不同班別，共計開設67班次、1,363人次參與；開辦外籍配偶識字班，共計開設50班次、988人次參與。</text:p>
            <text:p text:style-name="P2008">二、97年度成人基本教育研習班及外籍配偶識字班，總計開設117班次、2,351人次參與，開辦之學校遍及13個鄉鎮（苗栗縣共18個鄉鎮），推展鄉鎮普及率達72﹪。</text:p>
            <text:p text:style-name="P2009">台中市政府</text:p>
            <text:p text:style-name="P2010"><text:span text:style-name="T2011">落實辦理97年度本市成人基本教育班業務。計8所國中小及5所社區大學開辦，受益人數達1,056人。</text:span></text:p>
            <text:p text:style-name="P2012">台中縣政府</text:p>
            <text:p text:style-name="P2013"><text:span text:style-name="T2014">一、辦理成人及外籍配偶專班：</text:span><text:span text:style-name="T2015">為</text:span><text:span text:style-name="T2016">培養失學國民、外籍與大陸配偶具有</text:span><text:span text:style-name="T2017">聽、說、讀、寫、算能力</text:span><text:span text:style-name="T2018">，以充實基本生活知能，本縣97年度向教育部爭取8,031,600元整，辦理全縣成人及外籍配偶識字教育。</text:span><text:span text:style-name="T2019">共補助南陽國小等62所學校辦理成人基本教育研習班（含外籍配偶專班）計229班，課程方案</text:span><text:span text:style-name="T2020">遍及全縣21個鄉鎮市，普及率100％。</text:span></text:p>
            <text:p text:style-name="P2021"><text:span text:style-name="T2022">二、</text:span><text:span text:style-name="T2023">辦理成教班及外籍配偶專班訪視：於</text:span></text:p>
            <text:p text:style-name="P2024"><text:span text:style-name="T2025">10-11月由終身教育輔導團至各辦理學校進行訪視，以強化各校推動成人及外籍配偶教育，其中選出30所績優學校加以表揚，並針對執行困難處，研商解決方案，以建構健全之終身學習環境。</text:span></text:p>
            <text:p text:style-name="P2026">南投縣政府</text:p>
            <text:p text:style-name="P2027">97年辦理外籍與大陸配偶成人基本教育研習班共48班（初級班13班.中級班28班高級班7班），共485人參加。</text:p>
            <text:p text:style-name="P2028">彰化縣政府</text:p>
            <text:p text:style-name="P2029"><text:span text:style-name="T2030">教育部補助辦理，本縣</text:span><text:span text:style-name="T2031">97年度共開辦外籍配偶識字班</text:span><text:span text:style-name="T2032">55班，學員計1,135人，外籍配偶可就近至所住地區鄰近之開辦學校就讀。</text:span></text:p>
            <text:p text:style-name="P2033">雲林縣政府</text:p>
            <text:p text:style-name="P2034"><text:span text:style-name="T2035">一、配合社區大學招生，97年共開設7班，</text:span><text:span text:style-name="T2036">學員數273人。</text:span></text:p>
            <text:p text:style-name="P2037"><text:span text:style-name="T2038">二、開設班別：</text:span><text:span text:style-name="T2039">外籍配偶語言輔導班</text:span><text:span text:style-name="T2040">：4班；</text:span><text:span text:style-name="T2041">外配生活輔導班及駕訓班</text:span><text:span text:style-name="T2042">：3班。</text:span></text:p>
            <text:p text:style-name="P2043">嘉義縣政府</text:p>
            <text:p text:style-name="P2044"><text:span text:style-name="T2045">97年度分初、中、高級開辦成人基本教育研習班60班次，提供外籍與大陸配偶識字教育，結業後鼓勵參加國小補校就讀，或參加學歷鑑定考試，以取得正式學歷，並儘早適應在地文化。</text:span></text:p>
            <text:p text:style-name="P2046">台南市政府</text:p>
            <text:p text:style-name="P2047">一、開辦班次：</text:p>
            <text:p text:style-name="P2048">（一）辦理外籍配偶專班（1年開設3期）及外籍配偶語言學習班，每期約2-3個月，給予密集識字課程並佐以生活適應輔導、生活技能等課程；至於其他各國小成人基本教育班與國中小補校也開放給予外籍配偶就近學習，藉由語言的學習，提升外籍配偶教養子女及生活適應能力。</text:p>
            <text:p text:style-name="P2049">（二）與衛生局、勞工局、社會局、入出國及移民署、監理站、職訓機構等相關單位合作，穿插各項與生活實用有關的課程（衛生教育、家暴、職業訓練、機車考照、拘留申請等等），豐富外籍配偶的知能。</text:p>
            <text:p text:style-name="P2050">二、成效：</text:p>
            <text:p text:style-name="P2051">（一）外籍配偶專班：包括日新、崇學、大港、大光、海佃、青草、安順、復興、新興、安佃、安慶等11所國小陸續開辦「府城外籍配偶專班」，本年度開辦3期共48班，每期3個月，全年度預計約1,120人次參與（7-12月約計546人次參與）。</text:p>
            <text:p text:style-name="P2052">（二）另本市「成人基本教育班」（勝利、大同、東光、德高、崇學、新興、省躬、喜樹、龍崗、日新、永華、協進、立人、開元、大光、文元、大港、忠義、復興、西門、安平、安順、億載、南興、安慶、海佃（以上皆國小））、台南學苑及各補校（市立公園國小補校、市立協進國小補校、市立崇學國小補校、市立省躬國小補校、市立海東國小補校、市立和順國小補校、市立延平國中補校、市立復興國中補校、市立安平國中補校、市立南寧高中附國中補校、市立安順國中補校、市立安南國中補校）提供給外籍配偶的語言學習機會，亦約有312人次外籍配偶就讀。</text:p>
            <text:p text:style-name="P2053">（三）上述各開班地點遍及本市東、中西、南、北、安南、安平等各區，方便外籍配偶就近就讀，落實社區化語文訓練。</text:p>
            <text:p text:style-name="P2054"><text:span text:style-name="T2055">（四）</text:span><text:span text:style-name="T2056">另向內政部申請辦理外籍配偶照顧輔導基金46萬7</text:span><text:span text:style-name="T2057">,</text:span><text:span text:style-name="T2058">000元整辦理「外籍及大陸配偶生活適應成長小團體－快樂媽媽成長營」（2班次）、「新移民家庭家事照顧班」（4班次）、「新移民家庭親子會本共讀成長營」（8班次）、「外偶參加學習活動子女臨時托育服務計畫」；上述各計畫共計546人參與。</text:span></text:p>
            <text:p text:style-name="P2059">台南縣政府</text:p>
            <text:p text:style-name="P2060"><text:span text:style-name="T2061">97年度補助辦理外籍配偶教育班學校計有25校辦理26班，經費計2,519,520元。</text:span></text:p>
            <text:p text:style-name="P2062">高雄市政府</text:p>
            <text:p text:style-name="P2063">於本市旗津國小等校開設成人基本教育班，計59班，每班人數在15~20人左右。</text:p>
            <text:p text:style-name="P2064">高雄縣政府</text:p>
            <text:p text:style-name="P2065">開辦成人教育研習班，辦理情形如下：</text:p>
            <text:p text:style-name="P2066"><text:span text:style-name="T2067">一</text:span><text:span text:style-name="T2068">、由本府預算及教育部補助經費開設成人基本教育研習班共計96班，受益人數1920人。</text:span></text:p>
            <text:p text:style-name="P2069">二、國語教學為主，並融入各地區文化特色，輔以閩南語、客語教學，增加語文聽說讀寫及生活適應能力。</text:p>
            <text:p text:style-name="P2070">三、教育部補助辦理97年度成人基本教育研習班，共計辦理42校90班，已於97年11月底前辦理完畢。</text:p>
            <text:p text:style-name="P2071">澎湖縣政府</text:p>
            <text:p text:style-name="P2072">一、97年7至12月辦理，山水國小、風櫃國小、吉貝國小、鳥嶼國小、大池國小、花嶼國小成人基本教育班8班次。</text:p>
            <text:p text:style-name="P2073">二、97年11月13日辦理成人基本教育師資研習，約60位教師參加。</text:p>
            <text:p text:style-name="P2074">金門縣政府</text:p>
            <text:p text:style-name="P2075">一、辦理新移民終身學習成人教育2班，計22名新移民參與語言與生活教育學習。</text:p>
            <text:p text:style-name="P2076">二、結合社區大學辦理8場次生活技能學習活動，包含為數不少外籍配偶報名參與學習。</text:p>
          </table:table-cell>
        </table:table-row>
        <table:table-row table:style-name="TableRow2077">
          <table:covered-table-cell>
            <text:p text:style-name="P2078"/>
          </table:covered-table-cell>
          <table:table-cell table:style-name="TableCell2079">
            <text:p text:style-name="P2080">二、加強外籍與大陸配偶及其子女教育規劃，培育多元文化課程師資。</text:p>
          </table:table-cell>
          <table:table-cell table:style-name="TableCell2081">
            <text:p text:style-name="P2082">教育部</text:p>
            <text:p text:style-name="P2083"/>
          </table:table-cell>
          <table:table-cell table:style-name="TableCell2084">
            <text:p text:style-name="P2085">地方政府</text:p>
            <text:p text:style-name="P2086"/>
          </table:table-cell>
          <table:table-cell table:style-name="TableCell2087">
            <text:p text:style-name="P2088">經常性業務</text:p>
          </table:table-cell>
          <table:table-cell table:style-name="TableCell2089">
            <text:p text:style-name="P2090">教育部</text:p>
            <text:p text:style-name="P2091">97年度補助執行外籍及大陸配偶子女教育輔導計畫，其中核定辦理實施輔導活動方案經費1,258萬元，參加人數8,775人；親職教育活動經費1,121萬元，參加人數23,130人；多元文化週或國際日活動經費486萬元，參加人數8,850人；教師多元文化研習經費313萬元，參加人數1,320人；教育方式研討會經費75萬元，參加人數300人。</text:p>
            <text:p text:style-name="P2092">基隆市政府</text:p>
            <text:p text:style-name="P2093">一、本市八斗國小等12所國小辦理外籍(大陸)配偶子女教育「輔導活動方案」計有245人參加，「親職教育活動」計有516人參加。</text:p>
            <text:p text:style-name="P2094">二、本市正濱國中、忠孝國小、和平國小辦理97年度「教育部推動外籍與大陸配偶子女教育輔導實施計畫」方案子計畫-「多元文化教育種子教師研習」計有45人參加。</text:p>
            <text:p text:style-name="P2095">台北市政府</text:p>
            <text:p text:style-name="P2096">一、97年度委託教師研習中心辦理國中小教師多元文化研習，課程安排新移民與學校座談、教學策略與輔導實務、學校教育經驗分享及個案探究增加教師理論與實務，本年度共辦理3場次，共180人參加。</text:p>
            <text:p text:style-name="P2097"><text:span text:style-name="T2098">二、</text:span><text:span text:style-name="T2099">9</text:span><text:span text:style-name="T2100">7</text:span><text:span text:style-name="T2101">年</text:span><text:span text:style-name="T2102">10</text:span><text:span text:style-name="T2103">月</text:span><text:span text:style-name="T2104">16、17</text:span><text:span text:style-name="T2105">日</text:span><text:span text:style-name="T2106">於民權國小辦理成人基本教育（含新移民）師資研習，課程內容包含「</text:span><text:span text:style-name="T2107">成人</text:span><text:span text:style-name="T2108">心理特性與教學策略」、「華語文教學概論與初級華語教學的實務示範教學」、「成人發展與學習」、「臺灣心文化心」，「成人教育的基本策略」等，參加教師約80人。</text:span></text:p>
            <text:p text:style-name="P2109">台北縣政府</text:p>
            <text:p text:style-name="P2110"><text:span text:style-name="T2111">一、辦理「97年度幼稚園新住民子女教育輔導活動成果」及「新住民教育輔導工作坊」幼稚園教師研習，計有238位教師參與，期能增進教師對新住民子女之教育知能，激發教師關懷新住民子女之教育熱忱。</text:span></text:p>
            <text:p text:style-name="P2112">二、教育部推動外籍及大陸配偶子女教育輔導計畫辦理「多元文化教育教師研習」活動：教育部核定18所學校，其經費為新臺幣250,000元整，經計畫執行新臺幣248,720元整，辦理場數40場，受益人數共2,061人。</text:p>
            <text:p text:style-name="P2113">桃園縣政府</text:p>
            <text:p text:style-name="P2114"><text:span text:style-name="T2115">教育部補助本縣大有國中等40校辦理-97年度外籍及大陸配偶子女輔導教育計畫-教師多元文化研習共新台幣24萬6,080元整。</text:span></text:p>
            <text:p text:style-name="P2116">新竹市政府</text:p>
            <text:p text:style-name="P2117"><text:span text:style-name="T2118">97.11.25辦理新移民師資多元文化研習課程、97.11.28辦理新移民多元文化研習營，前往桃園縣忠貞國小新移民學習中心及大溪福安國小實地參訪。</text:span></text:p>
            <text:p text:style-name="P2119">苗栗縣政府</text:p>
            <text:p text:style-name="P2120">97年度11月17日於海寶國小新移民學習中心辦理新移民暨多元文化教育師資培訓研習。</text:p>
            <text:p text:style-name="P2121">台中市政府</text:p>
            <text:p text:style-name="P2122">一、97年6月18、26日及7月1日於本市五權社區大學辦理成人基本 <text:s/>教育暨新移民師資研習基礎班(18小時) 6場次，計70人參與。</text:p>
            <text:p text:style-name="P2123"><text:span text:style-name="T2124">二、97年9月17、24日及10月1日於本市健行國小辦理成人基本教育暨新移民師資研習進階班(18小時) 6場次，計70人參訓。</text:span></text:p>
            <text:p text:style-name="P2125">台中縣政府</text:p>
            <text:p text:style-name="P2126">一、辦理終身教育輔導團進修研習：於97年7月3、4日與台北縣政府及桃園縣之終身教育中心、新移民學習中心進行交流。藉由觀摩他山之石，提昇團員專業知能。</text:p>
            <text:p text:style-name="P2127"><text:span text:style-name="T2128">二、辦理</text:span><text:span text:style-name="T2129">國中小學成人教育暨外籍配偶教育教學觀摩師資研習：於97年7月8、9日假太平國小辦理，全縣共有100多位教師參與。旨在加強本縣推動成人基本教育及外籍配偶教育輔導工作專業知能。</text:span></text:p>
            <text:p text:style-name="P2130">南投縣政府</text:p>
            <text:p text:style-name="P2131">ㄧ、於延平國小辦理暑期教師多元文化進修研習活動補助5萬元整約70位教師參加。</text:p>
            <text:p text:style-name="P2132"><text:span text:style-name="T2133">二、爲增進外籍配偶之語言及識字能力，97年7-12月於僑光、光華、炎峰、北港、碧峰、乾峰等國小開辦「認輔小團體成長活動」，計200人參加。</text:span></text:p>
            <text:p text:style-name="P2134">雲林縣政府</text:p>
            <text:p text:style-name="P2135">一、開設外籍配偶語言輔導班4班，計87人參加。</text:p>
            <text:p text:style-name="P2136">二、輔導就讀國民小學附設國民中小學補習學校：國民中學附設補校：17所計154人；國民小學附設補校：16所，計13人。</text:p>
            <text:p text:style-name="P2137"><text:span text:style-name="T2138">三、</text:span><text:span text:style-name="T2139">97年度辦理新移民親子共讀卓越計畫，計有淵明國中等67校辦理。</text:span></text:p>
            <text:p text:style-name="P2140">嘉義縣政府</text:p>
            <text:p text:style-name="P2141"><text:span text:style-name="T2142">一、</text:span><text:span text:style-name="T2143">9</text:span><text:span text:style-name="T2144">7</text:span><text:span text:style-name="T2145">年</text:span><text:span text:style-name="T2146">7</text:span><text:span text:style-name="T2147">月</text:span><text:span text:style-name="T2148">7</text:span><text:span text:style-name="T2149">日至</text:span><text:span text:style-name="T2150">9</text:span><text:span text:style-name="T2151">日</text:span><text:span text:style-name="T2152">及7</text:span><text:span text:style-name="T2153">月</text:span><text:span text:style-name="T2154">14</text:span><text:span text:style-name="T2155">日至</text:span><text:span text:style-name="T2156">16</text:span><text:span text:style-name="T2157">日</text:span><text:span text:style-name="T2158">辦理2梯次</text:span><text:span text:style-name="T2159">推動多元文化種子教師研習工作坊，嘗試設計多元文化課程。</text:span></text:p>
            <text:p text:style-name="P2160">二、97年度由三校分別辦理教師元文化相關研習。</text:p>
            <text:p text:style-name="P2161">台南市政府</text:p>
            <text:p text:style-name="P2162">因應外籍配偶子女逐年增加，並提升教師之教學成效，辦理本市各國民小學及國民中學辦理教師多元文化研習，增進教師多元文化教育的理論與實際知能，邀請大學的專家學者針對多元文化做深入的反思及探討。</text:p>
            <text:p text:style-name="P2163"><text:span text:style-name="T2164">97年度計有16所學校，約1300位教師參加教師多元文化研習，每場研習反應均十分良好。</text:span></text:p>
            <text:p text:style-name="P2165">台南縣政府</text:p>
            <text:p text:style-name="P2166">一、97年7月至12月教育部補助辦理外籍配偶子女—國際日活動費79,000元整，共計補助延平國小1校，受益人數共計300人。</text:p>
            <text:p text:style-name="P2167">二、97年7月至12月教育部補助辦理外籍配偶子女—多元文化週活動費118,910元整，共計補助龍潭國小、大竹國小、口碑國小、青山國小、鹽水國小、關廟國小6校，受益人數共計2000人。</text:p>
            <text:p text:style-name="P2168">三、97年7月至12月教育部補助辦理外籍配偶子女—教師多元文化研習活動152,500元整，共計補助竹埔國小、關廟國小、東原國小、復興國小4校，受益人數共計330人。</text:p>
            <text:p text:style-name="P2169">高雄市政府</text:p>
            <text:p text:style-name="P2170">一、多元文化週、國際日活動：11校辦理。二、教師多元文化研習：5校辦理。</text:p>
            <text:p text:style-name="P2171">高雄縣政府</text:p>
            <text:p text:style-name="P2172">一、97年7月30、31日於竹圍國小辦理「外籍配偶教育師資培訓研習」，補助經費：60,000元。</text:p>
            <text:p text:style-name="P2173">二、成果效益：</text:p>
            <text:list text:style-name="LFO25" text:continue-numbering="true">
              <text:list-item>
                <text:p text:style-name="P2174">辦理場次：2場。</text:p>
              </text:list-item>
            </text:list>
            <text:p text:style-name="P2175">（二）人次：100人。</text:p>
          </table:table-cell>
        </table:table-row>
        <table:table-row table:style-name="TableRow2176">
          <table:covered-table-cell>
            <text:p text:style-name="P2177"/>
          </table:covered-table-cell>
          <table:table-cell table:style-name="TableCell2178">
            <text:p text:style-name="P2179"><text:span text:style-name="T2180">三、</text:span><text:span text:style-name="T2181">辦理外籍配偶家庭教育</text:span><text:span text:style-name="T2182">活動，並將跨國婚姻、多元家庭及性別平等觀念納入婚姻家庭教育宣導，增進整體社會對跨國婚姻正確認識，並強化本國籍配偶社會責任。</text:span></text:p>
          </table:table-cell>
          <table:table-cell table:style-name="TableCell2183">
            <text:p text:style-name="P2184">教育部</text:p>
            <text:p text:style-name="P2185"/>
          </table:table-cell>
          <table:table-cell table:style-name="TableCell2186">
            <text:p text:style-name="P2187">地方政府</text:p>
            <text:p text:style-name="P2188"/>
          </table:table-cell>
          <table:table-cell table:style-name="TableCell2189">
            <text:p text:style-name="P2190">經常性業務</text:p>
          </table:table-cell>
          <table:table-cell table:style-name="TableCell2191">
            <text:p text:style-name="P2192">教育部</text:p>
            <text:p text:style-name="P2193"><text:span text:style-name="T2194">一</text:span><text:span text:style-name="T2195">、97年度補助各縣市政府辦理外籍與大陸配偶家庭教育活動經費計867萬0,115元，辦理1</text:span><text:span text:style-name="T2196">,</text:span><text:span text:style-name="T2197">460場家庭教育活動，47,844人參加（含家人），其中本國籍配偶偕同參加對數8,993對，課程內容多元，含</text:span><text:span text:style-name="T2198">跨國婚姻、多元家庭及性別平等觀念等均納入宣導</text:span><text:span text:style-name="T2199">。</text:span></text:p>
            <text:p text:style-name="P2200"><text:span text:style-name="T2201">二、97年度補助民間團體辦理外籍與大陸配偶家庭教育活動計11案。補助社區大學、社教館及所屬社教工作站辦理外籍配偶多元化終身學習活動，</text:span><text:span text:style-name="T2202">並將跨國婚姻、多元家庭及性別平等觀念納入宣導</text:span><text:span text:style-name="T2203">。</text:span></text:p>
            <text:p text:style-name="P2204">宜蘭縣政府</text:p>
            <text:p text:style-name="P2205"><text:span text:style-name="T2206">於五鄉鎮（蘇澳鎮、五結鄉、羅東鎮、宜蘭市、頭城鎮）舉辦「多元文化國際日」活動，希望提供國人接受及尊重他國文化之特色，進而增進族群之融合。</text:span></text:p>
            <text:p text:style-name="P2207">基隆市政府</text:p>
            <text:p text:style-name="P2208">一、97年7月8日至31日辦理外籍與大陸配偶親子共讀成長團體8場，計160人次參與。</text:p>
            <text:p text:style-name="P2209">二、97年11月5日至12月5日辦理外籍與大陸配偶家庭教育成長團體10場，計200人次參與。</text:p>
            <text:p text:style-name="P2210"><text:span text:style-name="T2211">三、97年12月5日及11日辦理認識多元文化-越南、認識新族群社區講座共2場，計95人次參與。</text:span></text:p>
            <text:p text:style-name="P2212">台北市政府</text:p>
            <text:p text:style-name="P2213"><text:span text:style-name="T2214">一、本市各公私立高職學校依各校需求辦理「教師輔導知能及家長成長研習營」（含新移民子女）班級輔導、家庭經驗工作坊，共有14校辦理，開設22場次提供千名教師及家長參與相關研習議題。</text:span></text:p>
            <text:p text:style-name="P2215">二、本市各國高中配合97年度高級中等以下學校暨幼稚園推動新移民多元文化週(日)實施計畫辦理各項宣導、讀書會或研習等，並將多元家庭及性別平等觀念議題納入，增進學生、家長及社區民眾之認知。</text:p>
            <text:p text:style-name="P2216"><text:span text:style-name="T2217">三、</text:span><text:span text:style-name="T2218">家庭教育中心結合民政局局、衛生局、臺北市立體育學院身心障礙者轉銜及休閒教育研究所等及民間單位（臺灣社會發展關切協會、財團法人第一社會福利基金會等）辦理至少4小時</text:span><text:span text:style-name="T2219">婚前教育</text:span><text:span text:style-name="T2220">課程。</text:span></text:p>
            <text:p text:style-name="P2221">四、配合教育部97年度推動幼稚園外籍及大陸配偶親職教育活動計畫，促進外籍及大陸配偶家庭對幼兒的身心發展之認識，強化其教養子女之能力與親子互動技巧，透過親子共讀、輔導親子學習注音符號，增進親子溝通、互動技巧、學習興趣及語文能力，俾利幼兒能適應學習環境，獲得身心健全的發展。以行政區為單位，結合社區、社政及衛政等資源自97年3月1日起至97年11月15日止，利用寒、暑假、週休2日及課餘時間辦理相關主題活動，辦理學校計21校26場次。並彙編「臺北是2008新移民家庭親職教育學習之旅~寶貝一家親˙活力來學習」活動成果。</text:p>
            <text:p text:style-name="P2222">五、與國立空中大學於6-9月 份最後一週週六上午辦理「新移民暨弱勢家庭親子共學日」，落實特殊及弱勢家庭之教育與輔導，推動親職成長教育及多樣化親子活動以增進其學習成長的機會，4場次課程，共計有66戶次之家庭家長及學童，約123人（次）參與。主要目標在藉由「閱讀」過程的親子互動，引導引導親子共同閱讀圖書，以學習並強化親子互動關係，並藉由與其他家庭成員之互動，建立其社會支持之資源網絡。</text:p>
            <text:p text:style-name="P2223"><text:span text:style-name="T2224">六、辦理「關懷家庭縫紉課程班」，藉由家人共同參與溫馨的學習活動，體會家事管理新知所帶來家庭學習的成長。</text:span><text:span text:style-name="T2225">招生以本市家庭教育優先服務對象之家庭，全數11位學員皆為新移民</text:span><text:span text:style-name="T2226">（其原國籍越南者10名、緬甸者1名）。</text:span></text:p>
            <text:p text:style-name="P2227"><text:span text:style-name="T2228">七、辦理「弱勢學生家庭共學英語閱讀活動」，培養家庭共同學習，增進親子和諧關係</text:span><text:span text:style-name="T2229">提升國人外語溝通能力及國際文化認知，加同，強化國際公民文化素養，共於北市南、北區各選擇1據點辦理。</text:span></text:p>
            <text:p text:style-name="P2230">八、配合教育部「夜光天使點燈專案」試辦計畫，落實推動優先接受家庭教育服務對象之措施，委請吳興國小於7-11月辦理「弱勢學生家庭共學英語閱讀活動」，服務對象為低收入戶、原住民、新移民、殘障、單親、失親、隔代教養、家境特殊亟需關懷之弱勢家庭學童，內容有共學英語及共學縫紉課程；第1梯次課程已於7月1日至8月28日辦理，共有內含越南籍新移民家庭等12個家庭、24人參與，含新移民家庭祖孫三代1家人及1對父子檔共同學習縫紉。</text:p>
            <text:p text:style-name="P2231">台北縣政府</text:p>
            <text:p text:style-name="P2232">一、辦理97年度幼稚園推動外籍及大陸配偶家庭親職教育活動，活動類型包括：多元藝術親子工作坊、親子闖關體驗教學、親子成長講座、親子閱讀活動、異國風情體驗教學等5類，全縣計9校辦理14場次837人次的新住民家庭子女參加。</text:p>
            <text:p text:style-name="P2233">二、教育部推動外籍及大陸配偶子女教育輔導計畫辦理「親職教育」活動：</text:p>
            <text:p text:style-name="P2234">教育部核定36所學校，其經費為新臺幣850,575元整，經計畫執行新臺幣846,362元整，辦理場數151場，受益人數共5,838人。</text:p>
            <text:p text:style-name="P2235">三、辦理外籍配偶家庭教育活動，並將跨國婚姻、多元家庭觀念納入新住民認輔志工關愛家庭活動共21所學校辦理其主要課程包括：</text:p>
            <text:p text:style-name="P2236">（一）認識、理解全球化與社會變遷－smat父母學學程。</text:p>
            <text:p text:style-name="P2237">（二）從文化找未來－美學的生活與創造力。</text:p>
            <text:p text:style-name="P2238">（三）與國際接軌的關鍵力－文化智商與多元智能。</text:p>
            <text:p text:style-name="P2239">（四）活出美好幸福力－夫妻關係的經營。</text:p>
            <text:p text:style-name="P2240">辦理時程：97年07月至97年12月共辦理210場次培訓課程，於12月10日於仁愛國小辦理成果分享會，並將教案合輯為全球化與多元文化相遇一書。</text:p>
            <text:p text:style-name="P2241">（五）經費100萬，約5,000人參與。</text:p>
            <text:p text:style-name="P2242">桃園縣政府</text:p>
            <text:p text:style-name="P2243"><text:span text:style-name="T2244">規劃外籍配偶家庭教育活動，結合學校、幼稚園、基金會的力量，共同辦理。本年度活動於9至11月辦理，共辦理54場次，參與人次1,770人次。</text:span></text:p>
            <text:p text:style-name="P2245">新竹縣政府</text:p>
            <text:p text:style-name="P2246"><text:span text:style-name="T2247">97年度共辦14場外籍配偶親職教育活動，經費共計324,663元。</text:span></text:p>
            <text:p text:style-name="P2248">新竹市政府</text:p>
            <text:p text:style-name="P2249">一、97年7~12月辦理新移民家庭教育成長班計20場次553人次參與；另辦理新移民家庭拼幸福活動1場次100人次參與；97下半年共計辦理新移民家庭活動21場次608人次參與。</text:p>
            <text:p text:style-name="P2250"><text:span text:style-name="T2251">二、</text:span><text:span text:style-name="T2252">97年度本市國際親子日活動於</text:span><text:span text:style-name="T2253">10月26日<text:s/></text:span><text:span text:style-name="T2254">(星期日)假南寮漁港-遊客服務中心辦理.活動主軸即呈現新移民母國文化，</text:span><text:span text:style-name="T2255">並將跨國婚姻、多元家庭及性別平等觀念納入婚姻家庭教育作為宣導，現場並舉辦有獎徵答，並分發宣導資料及宣導品(環保餐盒)，</text:span><text:span text:style-name="T2256">當日並吸引現場約計3000名民眾熱情參與。</text:span></text:p>
            <text:p text:style-name="P2257"><text:span text:style-name="T2258">三、</text:span><text:span text:style-name="T2259">新竹市外籍配偶家庭服務中心：</text:span></text:p>
            <text:p text:style-name="P2260">（一）97年9月21起至11月16日止於香山國小、南寮國小、載熙國小、民富國小、東園國小、關東國小共辦理6場次外籍配偶親職教育輔導講座並提供6場次子女閱讀、說故事等活動，共計365人次參加。</text:p>
            <text:p text:style-name="P2261">（二）97年10月5日至97年12月14日每週日辦理（一）外籍配偶支持團體。（共計9場次18小時）（二）外籍配偶子女自我成長團體（共計9場次18小時），計受惠216人次。</text:p>
            <text:p text:style-name="P2262"><text:span text:style-name="T2263">（三）</text:span><text:span text:style-name="T2264">11月13日至12月18日（每週四）辦理生活適應團體5場次，每次活動3.5小時，及農村生活體驗交流1場次/1天，共計108人次參加。</text:span></text:p>
            <text:p text:style-name="P2265">苗栗縣政府</text:p>
            <text:p text:style-name="P2266">本縣家庭教育中心辦理下列各項外籍配偶家庭教育活動：</text:p>
            <text:p text:style-name="P2267">一、97年9月27日假頭份鎮后庄國小辦理1場次新移民家庭教育活動，課程內容為親職教育講座、家人關係教育、台灣民謠教唱及親子米粉製作等，本次活動參與人數為200人。</text:p>
            <text:p text:style-name="P2268">二、97年10月25日假本縣新移民學習中心栗林國小辦理新移民家庭教育工作坊，課程內容為吃出健康-新美食觀、營造和樂家庭與現行法律常識、親子童玩樂淘淘等活動，本次活動參與人數為100人。</text:p>
            <text:p text:style-name="P2269">三、97年8月～10月假通霄鎮圳頭國小辦理新移民布偶故事媽媽人才培訓，活動透過繪本故事增進自我知能成長。透過研習編撰相關家庭教育繪本故事，至各鄉鎮學校表演，增強外籍配偶自信心。</text:p>
            <text:p text:style-name="P2270">四、97年7月8日至7月15日辦理新移民親子家庭成長日，辦理親子律動、城鄉觀摩等，增進新移民親子間的互動關係與親密度。</text:p>
            <text:p text:style-name="P2271">五、97年7至10月於本縣10鄉鎮辦理社區婦女巡迴電影賞析活動，活動中播放經典名片別再叫我外籍新娘，美麗新世界，提升外籍配偶瞭解家人關係與生活品質。</text:p>
            <text:p text:style-name="P2272">六、97年下半年度辦理1場多元族群家庭親子趣味競賽運動會，約800名外籍配偶家庭親子參加，宣導多元文化相互接納、包容、欣賞、尊重之價值，亦讓親子在活動間培養親密情感。</text:p>
            <text:p text:style-name="P2273">台中市政府</text:p>
            <text:p text:style-name="P2274">一、97年11月15、22日與彰化縣辦理婚姻教育研習講座，將跨國婚姻與多元家庭及性別平等觀念納入課程內容，加以教育宣導。</text:p>
            <text:p text:style-name="P2275">二、97年11月27日辦理97學年度本市立高中以下學校家庭教育課程種子教師培訓，業已將跨國婚姻與多元家庭及性別平等觀念列入研討內容，以學校、社區推廣落實。</text:p>
            <text:p text:style-name="P2276">台中縣政府</text:p>
            <text:p text:style-name="P2277"><text:span text:style-name="T2278">一、辦理「</text:span><text:span text:style-name="T2279">外籍與大陸配偶家庭教育輔導計劃」：</text:span><text:span text:style-name="T2280">以設有成人基本教育大陸與外籍配偶識字專班國小學校，廣泛服務嫁入本縣的外籍配偶，藉由結合學校資源，增加經費的使用效益。各學校依服務對象特色，規劃辦理父母成長團體、讀書會、</text:span><text:span text:style-name="T2281">親職教育講座</text:span><text:span text:style-name="T2282">、電影欣賞與研討、討論會、家族共學等各類家庭教育活動，讓外籍配偶能學習到經營家庭生活的方法，同時增加識字能力，共辦理62場次，服務2375人次。</text:span></text:p>
            <text:list text:style-name="LFO28" text:continue-numbering="true">
              <text:list-item>
                <text:p text:style-name="P2283"><text:span text:style-name="T2284">假中正國小辦理2場次【</text:span><text:span text:style-name="T2285">新移民家庭親職教育活動-我們都是一家人</text:span><text:span text:style-name="T2286">】活動</text:span><text:span text:style-name="T2287">：</text:span><text:span text:style-name="T2288"><text:s text:c="5"/></text:span></text:p>
              </text:list-item>
            </text:list>
            <text:p text:style-name="P2289"><text:span text:style-name="T2290">（一）結合本縣</text:span><text:span text:style-name="T2291">外籍配偶</text:span><text:span text:style-name="T2292">家庭服務中心及</text:span><text:span text:style-name="T2293">家庭教育</text:span><text:span text:style-name="T2294">相關機構之經驗和資源。</text:span></text:p>
            <text:p text:style-name="P2295">（二）促進民眾對新移民文化之了解。</text:p>
            <text:p text:style-name="P2296"><text:span text:style-name="T2297">（三）增進</text:span><text:span text:style-name="T2298">外籍與大陸配偶家庭之親子互動</text:span><text:span text:style-name="T2299">。</text:span></text:p>
            <text:p text:style-name="P2300"><text:span text:style-name="T2301">（四）呈現本縣多面向之</text:span><text:span text:style-name="T2302">外籍與大陸配偶(新移民)照顧輔導服務</text:span><text:span text:style-name="T2303">。</text:span></text:p>
            <text:p text:style-name="P2304"><text:span text:style-name="T2305">（五）</text:span><text:span text:style-name="T2306">活動項目：</text:span><text:span text:style-name="T2307">藝文創作活動─親子彩繪、中國與異國傳統美食製作─包春捲與生菜美食製作</text:span><text:span text:style-name="T2308">。</text:span><text:span text:style-name="T2309">表演─太鼓、國樂、外籍配偶表演；親子活動─親子共騎自行車；親子紅龜粿製作活動等。</text:span></text:p>
            <text:p text:style-name="P2310"><text:span text:style-name="T2311">（六）</text:span><text:span text:style-name="T2312">服務360人次。</text:span></text:p>
            <text:p text:style-name="P2313"><text:span text:style-name="T2314">三、假潭子國小辦理【</text:span><text:span text:style-name="T2315">新移民多元文化交流活動</text:span><text:span text:style-name="T2316">】</text:span><text:span text:style-name="T2317">：</text:span></text:p>
            <text:p text:style-name="P2318"><text:span text:style-name="T2319">（一）</text:span><text:span text:style-name="T2320">呈現新移民多面向的學習、表揚新移民及家人共學成果。</text:span></text:p>
            <text:p text:style-name="P2321">（二）促進民眾對新移民文化的了解、增進新移民對本國文化的認同。</text:p>
            <text:p text:style-name="P2322"><text:span text:style-name="T2323">（三）提升新移民家庭教養子女的知能、增進新移民家庭之親子互動。</text:span></text:p>
            <text:p text:style-name="P2324"><text:span text:style-name="T2325">（四）活動內容有:新移民飲食文化體驗、新移民相關</text:span><text:span text:style-name="T2326">諮詢服務、</text:span><text:span text:style-name="T2327">新移民健康檢查</text:span></text:p>
            <text:p text:style-name="P2328"><text:span text:style-name="T2329">四、新移民教育成果展示</text:span><text:span text:style-name="T2330">、</text:span><text:span text:style-name="T2331">新移民母國美食饗宴、新移民母國服裝文物展、電信相關資訊展等。</text:span></text:p>
            <text:p text:style-name="P2332"><text:span text:style-name="T2333">五、共服務600人次。</text:span></text:p>
            <text:p text:style-name="P2334">南投縣政府</text:p>
            <text:p text:style-name="P2335">一、為增進本縣新移民家庭教育知能，於大成、弓鞋、碧峰、國姓、北山國小及名間國中等辦理系列「新移民家庭教育活動」20場次，參加650人次。</text:p>
            <text:p text:style-name="P2336">二、為增進外籍配偶親職教育知能，加強親子良好溝通，於虎山、新庄、中山、鳳凰等國小辦理「外籍及大陸配偶子女教育輔導計畫-親職教育活動」10場次，參加420人次。</text:p>
            <text:list text:style-name="LFO22" text:continue-numbering="true">
              <text:list-item>
                <text:p text:style-name="P2337">為增進新移民家庭婚姻溝通，辦理「與家人有約-新移民家庭成長營」活動，計42人參加。</text:p>
              </text:list-item>
              <text:list-item>
                <text:p text:style-name="P2338">推動外籍配偶上網計畫，辦理2場次，計 38人參加。</text:p>
              </text:list-item>
            </text:list>
            <text:p text:style-name="P2339"><text:span text:style-name="T2340">五、辦理「新移民移動式學苑-種子人員培訓」3場次，參加65人次。</text:span></text:p>
            <text:p text:style-name="P2341">彰化縣政府</text:p>
            <text:p text:style-name="P2342">一、「關懷新住民～我們都是一家人」活動</text:p>
            <text:p text:style-name="P2343">（一）活動目的：為建立正確家庭觀念，強化親職功能；解決外籍母親與家人間的溝通障礙，透過活動期能達成與與家人互動溝通的機會，運用團體活動進行，使外籍配偶儘早適應新的家庭生活。</text:p>
            <text:p text:style-name="P2344">（二）由本縣家庭教育中心承辦，97年度於7月至10月間辦理12場次，單元主題內容包含有生活篇、健康篇、親子篇及學習篇，並結合社區探訪及認識家鄉活動，以寓教於樂之方式，傳達對新移民之關懷與用心。</text:p>
            <text:p text:style-name="P2345">二、家庭成長記憶手工書推動計畫</text:p>
            <text:p text:style-name="P2346"><text:span text:style-name="T2347">（一）活動目的：</text:span><text:span text:style-name="T2348">開啟外籍配偶從個人生命經驗出發，開展面對家庭生活的活力與夢想。透過上課過程中整理自己的生活經驗並加以詮釋，使參加者珍視自己的生活經驗，從生活經驗中發現自己的生活能力，增加面對社會環境中困境處理能力。</text:span></text:p>
            <text:p text:style-name="P2349">（二）由本縣家庭教育中心承辦，97年度於8至10月間辦理17場次，單元主題內容包含家庭記憶寶庫及屬於我的家庭故事等，藉由家庭成長記憶手工書創作挖掘每個家庭之獨特生命力，並增加面對家庭發展中所帶來種種危機之處理能力。</text:p>
            <text:p text:style-name="P2350">雲林縣政府</text:p>
            <text:p text:style-name="P2351">一、本縣家庭教育中心於本縣20個鄉鎮市公、私立民間團體及教會辦理「外籍配偶生活輔導班」，每班各辦理9場次，合計180場次，共有3491人參加。</text:p>
            <text:p text:style-name="P2352"><text:span text:style-name="T2353">二、本縣家庭教育中心97年10月-11月辦理「新移民子職教育計畫」計10所國小外籍配偶子女進行成長團體課程，計1,046人參加。</text:span></text:p>
            <text:p text:style-name="P2354">嘉義縣政府</text:p>
            <text:p text:style-name="P2355"><text:span text:style-name="T2356">朴子、新塭、中埔、大埔、圓崇、義竹國小等9校及扶緣服務協會</text:span><text:span text:style-name="T2357">辦理「外籍與大陸配偶多元文化研討會」及「外籍與大陸配偶家庭教育成長班」</text:span><text:span text:style-name="T2358">，</text:span><text:span text:style-name="T2359">協助外籍配偶融入家庭生活、瞭解家庭運作之模式、增加雙方家庭之文化特色認同、建立外籍配偶家庭終身學習之機會</text:span><text:span text:style-name="T2360">，參與人次1,02人。</text:span></text:p>
            <text:p text:style-name="P2361">臺南市政府</text:p>
            <text:p text:style-name="P2362">一、97年度教育部補助新移民家庭教育專案約76萬元，專案內容包含「新民家庭共學電腦班」、「布創作成長班」、「新移民家庭母職成長團體」、「玩出美好EQ」、「三代同堂—愛我們的家」、「新移民家庭親子教育及家庭日活動」、「愛的季節-南洋風情嘉年華系列活動」。6-12月辦理：</text:p>
            <text:p text:style-name="P2363">（一）玩出美好EQ ：藉由活動使新移家庭第二代，獲得自我認識且學習自我肯定，建立良好的自我形象，9/20、27，2場次60人次。</text:p>
            <text:p text:style-name="P2364">（二）親子共學母語：藉由親子互動形式，讓外籍配偶家庭，親子一起認識台灣母語，並會說出流利的台灣母語，10/17-12/26，10場次200人次</text:p>
            <text:p text:style-name="P2365">（三）親子教育及家庭日：子職成長團體， 10/24-12/28 ，14場次184人次</text:p>
            <text:p text:style-name="P2366">（四）好教養生活傳承課程：藉由家庭經驗的傳承與分享，透過介紹豐富的台灣食材，讓外籍配偶認識台灣家庭文化，瞭解如何在家庭生活的教養上如何與孩子有良好的互動， 11/11-25 3場次46人次。</text:p>
            <text:p text:style-name="P2367">（五）三代同堂-愛我們的家：藉由活動中提昇新移民家庭三代之間良好的親子互動12/13，2場次119人次</text:p>
            <text:p text:style-name="P2368"><text:span text:style-name="T2369">二、對於外籍配偶家庭，如家中有學齡前就讀幼稚園者，補助</text:span><text:span text:style-name="T2370">幼兒有聲書籍，協助家長幼兒教育。</text:span></text:p>
            <text:p text:style-name="P2371">台南縣政府</text:p>
            <text:p text:style-name="P2372"><text:span text:style-name="T2373">97年10-12月於東原國中、東山國小、東原國小、依仁國小、東陽國小、永康國小、玉井國小、佳里國小、五甲國小、六甲國小等10校分別辦理新住民親職教育研習及新住民家庭教育成長團體，共計42場次1,090人次參與，動支經費為新台幣28萬7,778元。</text:span></text:p>
            <text:p text:style-name="P2374">高雄市政府</text:p>
            <text:p text:style-name="P2375">一、於97年11月1日辦理新移民家庭「認識高雄文化知性之旅」，參觀中央公園、橋頭糖廠及美麗島等捷運站，鼓勵外籍配偶家庭成員參加戶外學習。</text:p>
            <text:p text:style-name="P2376">二、於97年11月30日假獅甲國中辦理本市「新移民家庭教育系列活動-學習成果展」，人數計540人。現場辦理闖關活動（提供過關獎品及有獎徵答宣導獎勵品）。</text:p>
            <text:p text:style-name="P2377"><text:span text:style-name="T2378">三、於97年8月18日至20 日辦理3場次「新移民家庭教育成長團體種籽人才培訓」（初階班），各40名、8月25日辦理1場次進階班，計60名，成員包含各級學校教職員、從事外籍配偶服務之團體及機構等</text:span><text:span text:style-name="T2379">。</text:span></text:p>
            <text:p text:style-name="P2380">高雄縣政府</text:p>
            <text:p text:style-name="P2381"><text:span text:style-name="T2382">一、辦理外籍配偶</text:span><text:span text:style-name="T2383">家庭教育</text:span><text:span text:style-name="T2384">活動「父母如何與子女談性」，辦理5場，參與人數93人。</text:span></text:p>
            <text:p text:style-name="P2385">二、辦理「新移民女性自我成長團體－中秋節篇」，共計7場次，參與人次168人次。</text:p>
            <text:p text:style-name="P2386">三、辦理「新移民家庭親子共學成長團體」，共計24場次，參與人次491人次。</text:p>
            <text:p text:style-name="P2387"><text:span text:style-name="T2388">四、辦理「新移民家庭溝通成長團體」，共計1場次，參與人次24人次。</text:span></text:p>
            <text:p text:style-name="P2389">五、辦理外籍配偶子女教育輔導計畫活動：</text:p>
            <text:p text:style-name="P2390">（一）透過「輔導活動」、「親職教育」、「教師多元文化研習」、「多元文化週．國際日」等活動，協助外配及其子女生活適應。</text:p>
            <text:p text:style-name="P2391">（二）實施期間：97年1月至98年1月。</text:p>
            <text:p text:style-name="P2392">六、推動幼稚園外籍及大陸配偶家庭親職教育活動：</text:p>
            <text:p text:style-name="P2393">（一）依鳳山區、岡山區、旗山區辦理活動，依三區之外配家庭、環境需求，設計親職輔導活動。</text:p>
            <text:p text:style-name="P2394"><text:span text:style-name="T2395">（二）辦理19場次，參加人次為1,155人。</text:span></text:p>
            <text:p text:style-name="P2396">澎湖縣政府</text:p>
            <text:p text:style-name="P2397">一、97年7月1日至11月1日辦理鄉市外籍與大陸配偶家庭成長團體，計14場次，288人次參加。</text:p>
            <text:p text:style-name="P2398">二、97年12月20日辦理「外籍與大陸配偶活動帶領人培訓-結訓檢討會」，計1場次，10人參加。</text:p>
            <text:p text:style-name="P2399">三、97年11月15日辦理「多元文化國際日-歌唱才藝比賽」，計1場次100人參加。</text:p>
            <text:p text:style-name="P2400">四、97年9月22日至11月19日辦理「外籍與大陸配偶話劇才藝研習」，計14場次149人次。</text:p>
            <text:p text:style-name="P2401">五、97年7月5日至11月15日辦理「外籍與大陸配偶合唱團才藝研習」，計11場次，155人次。</text:p>
            <text:p text:style-name="P2402">金門縣政府</text:p>
            <text:p text:style-name="P2403">一、97年12月27日由本縣教育局、家庭教育中心主辦「讓愛飛揚~2008新移民歡樂嘉年華」新移民終身學習博覽會，包含外配中心、家庭中心、社區大學、婦權會等，現場辦理成果發表、宣傳，讓參與活動之500餘新移民暨家人深入了解地區多元終身學習機會廣泛，鼓勵新移民家庭踴躍參加各項研習活動，多元文化交流成效良好。</text:p>
            <text:p text:style-name="P2404"><text:span text:style-name="T2405">二、97年9-12月家庭教育中心辦理七場親職講座，參加人數及眷屬共150餘人參與。</text:span></text:p>
          </table:table-cell>
        </table:table-row>
        <table:table-row table:style-name="TableRow2406">
          <table:covered-table-cell>
            <text:p text:style-name="P2407"/>
          </table:covered-table-cell>
          <table:table-cell table:style-name="TableCell2408">
            <text:p text:style-name="P2409">四、宣導並鼓勵外籍與大陸配偶進入國中、小補校就讀，以取得正式學歷。</text:p>
          </table:table-cell>
          <table:table-cell table:style-name="TableCell2410">
            <text:p text:style-name="P2411">教育部</text:p>
            <text:p text:style-name="P2412"/>
          </table:table-cell>
          <table:table-cell table:style-name="TableCell2413">
            <text:p text:style-name="P2414">地方政府</text:p>
            <text:p text:style-name="P2415"/>
          </table:table-cell>
          <table:table-cell table:style-name="TableCell2416">
            <text:p text:style-name="P2417">經常性業務</text:p>
          </table:table-cell>
          <table:table-cell table:style-name="TableCell2418">
            <text:p text:style-name="P2419">教育部</text:p>
            <text:list text:style-name="LFO13" text:continue-numbering="true">
              <text:list-item>
                <text:p text:style-name="P2420">基於外籍與大陸配偶日益增加，為解決學習實際需求，促使其適應生活及助於教養子女，本部業以91年1月11日台（九O）社（一）字第90188125號函各縣市政府，同意取得「臺灣地區（或外僑）居留證」、中華民國護照」者（即採廣義之國民定義），進入補習學校就讀，取得正式學籍（歷），並自91學年度起實施，各縣市政府積極加強輔導外籍配偶學習。</text:p>
              </text:list-item>
              <text:list-item>
                <text:p text:style-name="P2421">為明確由，本部復於92年10月1日以台社（一）字第0920125842號函各縣市政府，大陸配偶比照前函辦理。</text:p>
              </text:list-item>
              <text:list-item>
                <text:p text:style-name="P2422">97學年度外籍與大陸配偶就讀國小補校5,750人、國中補校1,152人，合計6,902人。</text:p>
              </text:list-item>
            </text:list>
            <text:p text:style-name="P2423"><text:span text:style-name="T2424">四、本部97年度補助更新充實國中小補校設備經費1,465萬6,900元，並配合國中小補校課程標準實施多元彈性之教學活動，提供外籍與大陸配偶良好之學習環境，成效良好。</text:span></text:p>
            <text:p text:style-name="P2425">宜蘭縣政府</text:p>
            <text:p text:style-name="P2426">一、97學年度本縣大陸及外籍配偶就讀於國小補校共228人，國中補校共43人。</text:p>
            <text:p text:style-name="P2427"><text:span text:style-name="T2428">二、97年度之自學學力鑑定考試計有9位外籍配偶通過國小學力鑑定考試，取得我國國小學歷。</text:span></text:p>
            <text:p text:style-name="P2429">基隆市政府</text:p>
            <text:p text:style-name="P2430"><text:span text:style-name="T2431">97年4月16日成人教育開辦會議中請各校加強宣導外籍配偶參加學歷鑑定，97年11位外籍配偶參與鑑定7人通過考試。</text:span></text:p>
            <text:p text:style-name="P2432">台北縣政府</text:p>
            <text:p text:style-name="P2433">一、每年下學期起即透過附設補校之國中、小積極宣導並鼓勵外籍與大陸配偶進入補校就讀。</text:p>
            <text:p text:style-name="P2434">二、97學年度本縣國小補校約1,371名、國中補校約256名大陸及外籍配偶新生入學，較96學年各增加約189（國小）及131名（國中）。</text:p>
            <text:p text:style-name="P2435"><text:span text:style-name="T2436">三、目前已在籍之本縣所有外籍配偶補校學生計有國小補校約3635名、國中補校約490名。（97年10月統計資料）</text:span></text:p>
            <text:p text:style-name="P2437"><text:bookmark-start text:name="_Toc205950909"/><text:bookmark-start text:name="_Toc206410748"/><text:bookmark-start text:name="_Toc206415053"/>桃園縣政府</text:p>
            <text:p text:style-name="P2438"><text:span text:style-name="T2439">本縣國民中小學附設補校97學年度計國小補校23所，國中補校17所，總學生人數為2,633人，外籍配偶就讀人數約1,492位，外籍配偶學員並可於畢（結）業後取得學歷證明，及核發上課時數證明，作為歸化國籍時之語言能力證明。</text:span><text:bookmark-end text:name="_Toc205950909"/><text:bookmark-end text:name="_Toc206410748"/><text:bookmark-end text:name="_Toc206415053"/></text:p>
            <text:p text:style-name="P2440">新竹市政府</text:p>
            <text:p text:style-name="P2441"><text:span text:style-name="T2442">97年度部份外配識字班辦理單位即採用國小課程內容為教學輔助教材，亦加強宣導並協助外籍配偶於結業後,進入國中小補校延續學習，目前計有北門國小等六所學校（共計十一班），建華國中等二校(計四班)，辦理補校業務提供外籍配偶延續就讀管道以取得正式學歷。</text:span></text:p>
            <text:p text:style-name="P2443">苗栗縣政府</text:p>
            <text:p text:style-name="P2444">一、國中補校共計3校5班36人，其中學員有外籍配偶11人；國小補校共計13校23班389人，其中學員有外籍與大陸配偶329人。</text:p>
            <text:p text:style-name="P2445">二、教育處定期於每年3月份舉辦學力鑑定考試，並鼓勵補校及成教班學員尚未取得國中小學歷者報名參加。97年度國民中、小學畢業程度學力鑑定考試業已於97年3月11日辦理完竣，98年度預計於3月15日辦理考試。</text:p>
            <text:p text:style-name="P2446">台中市政府</text:p>
            <text:p text:style-name="P2447">一、利用各項新移民相關活動，宣傳本市補校資源，鼓勵優先進入國中小補校就讀(97年度計開設國中10校56班；國小9校32班，外籍配偶學員共計535人)。</text:p>
            <text:p text:style-name="P2448"><text:span text:style-name="T2449">二、97年度報名考試人數計28人，12人取得正式學歷(國中3人，國小9人)。</text:span></text:p>
            <text:p text:style-name="P2450">台中縣政府</text:p>
            <text:p text:style-name="P2451"><text:span text:style-name="T2452">本縣各國中小附設補校（國中15校、國小22校）均積極招收外籍配偶前往就讀，96學度就讀人數有1</text:span><text:span text:style-name="T2453">,</text:span><text:span text:style-name="T2454">300人，外籍配偶人數963人，97學年度就讀人數有1</text:span><text:span text:style-name="T2455">,</text:span><text:span text:style-name="T2456">892人，外籍配偶人數935人，各校並配合外籍配偶之需求彈性教學，成效良好。</text:span></text:p>
            <text:p text:style-name="P2457">南投縣政府</text:p>
            <text:p text:style-name="P2458"><text:span text:style-name="T2459">辦理國中補校7校15班，外籍47人參加，國小補校6校18班，外籍313人參加。</text:span></text:p>
            <text:p text:style-name="P2460">彰化縣政府</text:p>
            <text:p text:style-name="P2461"><text:span text:style-name="T2462">積極鼓勵外籍及大陸配偶就讀補校，97學年度開辦國小補校13校34班，國中補校13校17班。統計至97年12月止，就讀國中補校計50人，國小補校計244人。</text:span></text:p>
            <text:p text:style-name="P2463">雲林縣政府</text:p>
            <text:p text:style-name="P2464"><text:span text:style-name="T2465">一、輔導就讀國民中小學附設國民中小學補習學校：</text:span><text:span text:style-name="T2466">國民中學附設補校：17所，154人；國民小學附設補校：16所，13人。</text:span></text:p>
            <text:p text:style-name="P2467"><text:span text:style-name="T2468">二、為提升新移民家庭教育功能及子女學習意願，本縣97年度辦理新移民親子共讀卓越計畫，計有淵明國中等67校辦理，總經費246萬9</text:span><text:span text:style-name="T2469">,</text:span><text:span text:style-name="T2470">760元整。</text:span></text:p>
            <text:p text:style-name="P2471">臺南市政府</text:p>
            <text:p text:style-name="P2472"><text:span text:style-name="T2473">於各「成人基本教育班」、「外籍配偶專班」、「外籍配偶語言學習班」課堂上廣為宣傳鼓勵外籍配偶前往補校就讀，目前各國中小補校（本市共6所國小補校、6所國中補校）約有外籍配偶85人就讀。</text:span></text:p>
            <text:p text:style-name="P2474">高雄市政府</text:p>
            <text:p text:style-name="P2475">由旗津國小等學校辦理成教班（外籍配偶專班）37班，成教班畢業後可直接銜接國小補校（計有21所）高級部一年級就讀。</text:p>
            <text:p text:style-name="P2476">高雄縣政府</text:p>
            <text:p text:style-name="P2477">目前就讀國中補校之外籍及大陸配偶數據如下：</text:p>
            <text:p text:style-name="P2478">一、進入國中就讀：</text:p>
            <text:p text:style-name="P2479">（一）外籍配偶：50人</text:p>
            <text:p text:style-name="P2480">（二）大陸配偶：24人。</text:p>
            <text:p text:style-name="P2481">二、進入國中就讀：</text:p>
            <text:p text:style-name="P2482">（一）外籍配偶：452人</text:p>
            <text:p text:style-name="P2483">（二）大陸配偶：24人。</text:p>
            <text:p text:style-name="P2484">澎湖縣政府</text:p>
            <text:p text:style-name="P2485">一、國小附設補校部分：馬公、中正、山水、湖西、七美等計5所國小，共計約90餘位外籍配偶就讀補校。</text:p>
            <text:p text:style-name="P2486">二、國中附設補校部分：馬公、湖西、望安、七美等計4所國中，共計約10位外籍配偶就讀補校。</text:p>
          </table:table-cell>
        </table:table-row>
        <table:table-row table:style-name="TableRow2487">
          <table:covered-table-cell>
            <text:p text:style-name="P2488"/>
          </table:covered-table-cell>
          <table:table-cell table:style-name="TableCell2489">
            <text:p text:style-name="P2490">五、辦理外籍與大陸配偶成人基本教育師資研習及補充教材研發，並將教材上網資源分享，以提升教學品質。</text:p>
          </table:table-cell>
          <table:table-cell table:style-name="TableCell2491">
            <text:p text:style-name="P2492">教育部</text:p>
            <text:p text:style-name="P2493"/>
          </table:table-cell>
          <table:table-cell table:style-name="TableCell2494">
            <text:p text:style-name="P2495">地方政府</text:p>
            <text:p text:style-name="P2496"/>
          </table:table-cell>
          <table:table-cell table:style-name="TableCell2497">
            <text:p text:style-name="P2498">經常</text:p>
            <text:p text:style-name="P2499">性業</text:p>
            <text:p text:style-name="P2500">務</text:p>
          </table:table-cell>
          <table:table-cell table:style-name="TableCell2501">
            <text:p text:style-name="P2502">教育部</text:p>
            <text:p text:style-name="P2503">一、本部編印基礎、進階之外籍配偶成人基本教育教材（含華越、華印、華泰、華英、華柬雙語別冊），並將教材公告於社教博識網站（wise.edu.tw）資源分享。</text:p>
            <text:p text:style-name="P2504">二、補助彰化縣、嘉義縣、台南縣及高雄縣等外籍配偶比例較多之縣政府辦理師資研習教學觀摩及編印地區性識字教材，充實教育專業知能，提升教學服務品質及成效。</text:p>
            <text:p text:style-name="P2505">基隆市政府</text:p>
            <text:p text:style-name="P2506"><text:span text:style-name="T2507">97年8月19、20辦理成人基本教育(外籍配偶)師資培訓暨教學觀摩，至安坑國小參觀其外籍中心及教材，吸取經驗為本市架設外配學習網準備。</text:span></text:p>
            <text:p text:style-name="P2508">台北市政府</text:p>
            <text:p text:style-name="P2509">一、本市教師研習中心於97年1月3日起，辦理3期「97年度新移民多元文化教育研習班」，分為國中、國小組，研習對象為班上有新移民子弟之教師、導師等，以使教師瞭解新移民子女處境及背景，進一步輔導其課業與生活習慣，並將多元文化概念融入課程及學校環境。</text:p>
            <text:p text:style-name="P2510"><text:span text:style-name="T2511">二、</text:span><text:span text:style-name="T2512">9</text:span><text:span text:style-name="T2513">7</text:span><text:span text:style-name="T2514">年</text:span><text:span text:style-name="T2515">10</text:span><text:span text:style-name="T2516">月</text:span><text:span text:style-name="T2517">16.17</text:span><text:span text:style-name="T2518">日</text:span><text:span text:style-name="T2519">於民</text:span><text:span text:style-name="T2520">權國小辦理成人基本教育含新移民）師資研習，課程內容包含「</text:span><text:span text:style-name="T2521">成人</text:span><text:span text:style-name="T2522">心理特性與教學策略」華語文教學概論與初級華語教學的實務示範教學」、「成人發展與學習」、「臺灣心文化心」，「成人教育的基本策略」等，參加教師約80人。</text:span></text:p>
            <text:p text:style-name="P2523">台北縣政府</text:p>
            <text:p text:style-name="P2524">一、97年度新住民多元文化教育研習：</text:p>
            <text:p text:style-name="P2525">（一）縣級研習：97年8月20日至8月22日(3場次)圓滿完成，計有北縣303名，北市1名主任及組長參訓。</text:p>
            <text:p text:style-name="P2526">（二）區級研習：分9大區9場次舉辦，自97年9月19日至97年10月17日辦理完竣，計北縣390名、北市4名教師參與。</text:p>
            <text:p text:style-name="P2527"><text:span text:style-name="T2528">二、我們都是一家人</text:span><text:span text:style-name="T2529">-</text:span><text:span text:style-name="T2530">國民小學多元文化教材東南亞篇及多元文化母語敎材已放置新住民專區網站，資源共享。</text:span></text:p>
            <text:p text:style-name="P2531">桃園縣政府</text:p>
            <text:p text:style-name="P2532"><text:span text:style-name="T2533">一、</text:span><text:span text:style-name="T2534">97年9月24日及10月1日由本縣平興國小辦理</text:span><text:span text:style-name="T2535">成人及外籍配偶教育師資研習，增進外籍配偶生活適應輔導知能，參加教師數計100名。</text:span></text:p>
            <text:p text:style-name="P2536"><text:span text:style-name="T2537">二、</text:span><text:span text:style-name="T2538">97年1月29日辦理教育部全國新移民教育觀摩研習會，由本縣忠貞國小承辦，參加人員為各地方教育處、家庭教育中心、新移民學習中心新移民業務承辦人員及主管。</text:span></text:p>
            <text:p text:style-name="P2539"><text:span text:style-name="T2540">三、本縣已建立外籍配偶專屬網頁，並將編製完成之教材內容及多媒體教材登錄於網站，俾利學員進行遠距隔空學習。</text:span></text:p>
            <text:p text:style-name="P2541">新竹市政府</text:p>
            <text:p text:style-name="P2542"><text:span text:style-name="T2543">9</text:span><text:span text:style-name="T2544">7</text:span><text:span text:style-name="T2545">年度於本市教師研習中心辦理兩梯次成教師資專業知能研習課程，每一梯次研習六週計36小時，並於97年</text:span><text:span text:style-name="T2546">1</text:span><text:span text:style-name="T2547">1</text:span><text:span text:style-name="T2548">月25日辦理新移民多元文化教育系列之~新移民師資培訓課程~多元文化研習營，即為日後開設種子教師工作坊，除協助本市編制新移民識字教材，亦研擬設計多國文化素材並規劃爭取經費製作多元文化教學光碟分送本市外籍配偶於家中自學。</text:span></text:p>
            <text:p text:style-name="P2549">苗栗縣政府</text:p>
            <text:p text:style-name="P2550">辦理師資培訓研習：第一場於97年11月6日假大明社大辦理成人暨終身學習教育，第二場於97年11月17日假海寶國小新移民學習中心辦理新移民暨多元文化教育研習。</text:p>
            <text:p text:style-name="P2551">台中市政府</text:p>
            <text:p text:style-name="P2552">一、97年6月18、26日及7月1日於本市五權社區大學辦理成人基本教育暨新移民師資研習基礎班(18小時) 6場次，計70人參加。</text:p>
            <text:p text:style-name="P2553">二、97年9月及10月於本市健行國小辦理成人基本教育暨新移民師資研習進階班(18小時) 6場次，計70人參加。</text:p>
            <text:p text:style-name="P2554"><text:span text:style-name="T2555">三、本市已編印「走讀臺中新故鄉－臺中市新移民語言學習補充教材」、「大家來讀書」及「我是快樂的讀書人」共計三冊，供補校、成教班 <text:s/>、新移民語言班學員學習運用。其中「走讀臺中新故鄉－臺中市新移民語言學習補充教材」業已掛置於</text:span><text:span text:style-name="T2556">本市終身學習網站，供民眾參閱。</text:span></text:p>
            <text:p text:style-name="P2557">南投縣政府</text:p>
            <text:p text:style-name="P2558">一、97年7月1日邀集全縣各國小及各鄉鎮市公所在西嶺國小辦理「南投縣97年度成人基本教育研習班教學觀摩暨業務研討會」。</text:p>
            <text:p text:style-name="P2559">二、編印「南投縣成人教育識字補充教材—南投我的新故鄉-外籍配偶讀本」套書轉發各校推廣並置於南投縣終身學習資源網供民眾下載自學。</text:p>
            <text:p text:style-name="P2560"><text:span text:style-name="T2561">三、成教相關資訊均公告於南投縣終身學習資源網。</text:span></text:p>
            <text:p text:style-name="P2562">彰化縣政府</text:p>
            <text:list text:style-name="LFO14" text:continue-numbering="true">
              <text:list-item>
                <text:p text:style-name="P2563"><text:span text:style-name="T2564">本縣97年度外籍與大陸配偶成人基本教育研習班計24校開辦，共55班。於97年10月9日（星期四）辦理成人基本教育師資研習暨教學觀摩活動，</text:span><text:span text:style-name="T2565">透過成人教育</text:span><text:span text:style-name="T2566">理念與實務溝通，增進教師熟悉教材內容，靈活運用教法，提高教學成效。並積極規劃辦理外籍配偶識字教育及語文訓練，融入我國生活環境，以提升外籍配偶學習成就。</text:span></text:p>
              </text:list-item>
            </text:list>
            <text:p text:style-name="P2567">二、本縣業於96年度編印外籍配偶成人基本教育教材共三冊（含習作），並為97年度成人基本教育研習班上課教材，以瞭解在地文化為原則，滿足外籍配偶語文學習之需求。</text:p>
            <text:p text:style-name="P2568">另亦調查各承辦學校教材修正意見，完成第一次勘誤與編修工作。</text:p>
            <text:p text:style-name="P2569">雲林縣政府</text:p>
            <text:p text:style-name="P2570">配合本縣社區大學講師研習活動辦理，97年辦理3場。</text:p>
            <text:p text:style-name="P2571">嘉義縣政府</text:p>
            <text:p text:style-name="P2572">一、辦理大陸暨外籍配偶成人基本教育師資培訓2場次、教學觀摩2場次，以提昇師資素養。</text:p>
            <text:p text:style-name="P2573">二、編印「嘉義媳婦識字教材-溫馨讀書情第三冊」。</text:p>
            <text:p text:style-name="P2574">三、編印「學習Easy Go 在嘉好生活 」外籍與大陸配偶識字教材。</text:p>
            <text:p text:style-name="P2575"><text:span text:style-name="T2576">四、各項教材電子檔，上傳於「嘉義縣終身學習網」，提供各界教學、或研究參考，分享教學資源。</text:span></text:p>
            <text:p text:style-name="P2577">臺南市政府</text:p>
            <text:p text:style-name="P2578"><text:span text:style-name="T2579">印製注音符號學習卡等活潑易懂、更貼近生活的識字教材，使外籍配偶在最短的時間內用負擔較小的方式學習中文。</text:span></text:p>
            <text:p text:style-name="P2580">高雄市政府</text:p>
            <text:p text:style-name="P2581">一、教育局編印「外籍配偶成人基本教育</text:p>
            <text:p text:style-name="P2582">教材－初、中、高級」乙套。</text:p>
            <text:p text:style-name="P2583"><text:span text:style-name="T2584">二、社會局、教育局及民政局合編「高雄市外籍及大陸配偶幸福生活手冊」，內容包含入籍、就學、家庭</text:span><text:span text:style-name="T2585">…</text:span><text:span text:style-name="T2586">等資訊。</text:span></text:p>
          </table:table-cell>
        </table:table-row>
        <table:table-row table:style-name="TableRow2587">
          <table:covered-table-cell>
            <text:p text:style-name="P2588"/>
          </table:covered-table-cell>
          <table:table-cell table:style-name="TableCell2589">
            <text:p text:style-name="P2590">六、規劃於中小學課程及鼓勵大專校院於通識課程中納入移民議題。</text:p>
          </table:table-cell>
          <table:table-cell table:style-name="TableCell2591">
            <text:p text:style-name="P2592">教育部</text:p>
          </table:table-cell>
          <table:table-cell table:style-name="TableCell2593">
            <text:p text:style-name="P2594">地方政府</text:p>
            <text:p text:style-name="P2595"/>
          </table:table-cell>
          <table:table-cell table:style-name="TableCell2596">
            <text:p text:style-name="P2597">經常</text:p>
            <text:p text:style-name="P2598">性業</text:p>
            <text:p text:style-name="P2599">務</text:p>
          </table:table-cell>
          <table:table-cell table:style-name="TableCell2600">
            <text:p text:style-name="P2601">教育部</text:p>
            <text:p text:style-name="P2602">一、國民中小學九年一貫課程社會學習領域業將新移民相關議題納入能力指標與基本內容，俾學校教師據之編輯課堂教材、教科圖書出版公司據之編輯教科書，以進行教學活動。</text:p>
            <text:p text:style-name="P2603">二、依大學法施行細則第24條規定「大學得依其發展特色規劃課程，經教務相關之校級會議通過後實施，並應定期檢討或修正」，爰依法有關大學課程規劃安排係為各校自主權責，屬大學自治範疇，宜尊重大學自主規劃。</text:p>
            <text:p text:style-name="P2604">三、惟將發函各大學校院建議於通識課程納入移民議題。</text:p>
            <text:p text:style-name="P2605">台北縣政府</text:p>
            <text:p text:style-name="P2606">一、「國民小學多元文化教材東南亞篇」：</text:p>
            <text:p text:style-name="P2607">分國小低、中、高年級共三冊，另含教師手冊與DVD教學光碟，旨在透過生動活潑的漫畫介紹東南亞文化與風俗。教材讀本每冊印製7,600本，教師手冊400冊，DVD 1,200份，發送至臺北縣立國民小學供教師教學及班級共讀使用，廣受師生喜愛，成效優良。</text:p>
            <text:p text:style-name="P2608">二、「多元文化繪本東南亞篇」：本套書（1套10本）含教學指導手冊、手偶教具，故事融合東南亞國家文化，主題包含童謠、童話、節慶等文化理解與省思，並以中、英、日、越、印、泰、緬7國語言呈現，期能促進新住民家庭親子互動，增進學生尊重、欣賞多元文化之認知與素養。此套繪本已於97年12月出版，共計印製2萬套，送至臺北縣立高中職及國民中小學每校每班1套、學校圖書館及臺北縣立圖書館（含分館）數套，供教師教學及推廣一般民眾具備多元文化觀念之用，廣受熱烈迴響，成效優良。</text:p>
            <text:p text:style-name="P2609">雲林縣政府</text:p>
            <text:p text:style-name="P2610">為提昇新移民家庭教育功能及子女學習意願，本縣97年度辦理新移民親子共讀卓越計畫，計有淵明國中等67校辦理。</text:p>
            <text:p text:style-name="P2611">高雄縣政府</text:p>
            <text:p text:style-name="P2612"><text:span text:style-name="T2613">97年11月22日至23日辦理外籍配偶家庭童軍體驗營，參加人數80人。</text:span></text:p>
          </table:table-cell>
        </table:table-row>
        <table:table-row table:style-name="TableRow2614">
          <table:table-cell table:style-name="TableCell2615" table:number-rows-spanned="6">
            <text:p text:style-name="P2616">協助子女教養</text:p>
          </table:table-cell>
          <table:table-cell table:style-name="TableCell2617">
            <text:p text:style-name="P2618">一、將外籍與大陸配偶子女全面納入嬰幼兒健康保障系統。</text:p>
          </table:table-cell>
          <table:table-cell table:style-name="TableCell2619">
            <text:p text:style-name="P2620">衛生署</text:p>
            <text:p text:style-name="P2621"/>
          </table:table-cell>
          <table:table-cell table:style-name="TableCell2622">
            <text:p text:style-name="P2623">地方政府</text:p>
            <text:p text:style-name="P2624"/>
          </table:table-cell>
          <table:table-cell table:style-name="TableCell2625">
            <text:p text:style-name="P2626">經常性業務</text:p>
          </table:table-cell>
          <table:table-cell table:style-name="TableCell2627">
            <text:p text:style-name="P2628">衛生署</text:p>
            <text:p text:style-name="P2629">一、持續推動「外籍與大陸配偶生育健康管理計畫」，並責成各縣市衛生局全面施行。該計畫中業將外籍與大陸配偶子女之照護，列入重點工作推動。結合兒童預防保健服務，並利用衛生所健兒門診提供3歲以下外籍與大陸配偶子女之兒童保健服務。</text:p>
            <text:p text:style-name="P2630">二、全面納入新生兒先天性代謝異常疾病篩檢管理，97年1-11月，接受篩檢人數：</text:p>
            <text:p text:style-name="P2631">(一)外籍配偶所生之新生兒共計9,894人，其中發現有異常之個案計183案。<text:s/></text:p>
            <text:p text:style-name="P2632">(二)大陸配偶所生之新生兒共計9,190人，其中異常之個案計163案。</text:p>
            <text:p text:style-name="P2633"><text:span text:style-name="T2634">(三)本國配偶所生之新生兒共計177,264人，其中發現有異常之個案計3,330案。</text:span></text:p>
            <text:p text:style-name="P2635">宜蘭縣政府</text:p>
            <text:p text:style-name="P2636"><text:span text:style-name="T2637">針對辦理結婚登記之外籍與大陸配偶逐一建卡管理86案。</text:span></text:p>
            <text:p text:style-name="P2638">基隆市政府</text:p>
            <text:p text:style-name="P2639">一、97年7至12月外籍配偶之出生人數89人，大陸配偶之出生人數109人計198人，進行輔導加入全民健保系統。</text:p>
            <text:p text:style-name="P2640"><text:span text:style-name="T2641">二、97年7至12月外籍配偶其子女計123人接受實地居家安全訪查，外籍配偶其子女計83人接受實地居家安全訪查共206人接受接受實地居家安全訪查與衛教指導。</text:span></text:p>
            <text:p text:style-name="P2642">台北市政府</text:p>
            <text:p text:style-name="P2643"><text:span text:style-name="T2644">由十二區健康服務中心辦理新移民子女訪視，提供餵奶、健康狀況、事故傷害及預防接種等衛教。97年7-12月外籍與大陸配偶子女</text:span><text:span text:style-name="T2645">個案管理建卡共</text:span><text:span text:style-name="T2646">638</text:span><text:span text:style-name="T2647">案</text:span><text:span text:style-name="T2648">〈大陸：256案，外籍：382案</text:span><text:span text:style-name="T2649">〉，完訪數：</text:span><text:span text:style-name="T2650">638</text:span><text:span text:style-name="T2651">人，完訪率：100%。</text:span></text:p>
            <text:p text:style-name="P2652">新竹縣政府</text:p>
            <text:p text:style-name="P2653"><text:span text:style-name="T2654">97年7-12月外籍與大陸配偶及其子女全面收案康管理，並建置於婦幼健康管理系統共計2,030人。</text:span></text:p>
            <text:p text:style-name="P2655">新竹市政府</text:p>
            <text:p text:style-name="P2656"><text:span text:style-name="T2657">凡來台四個月之外籍與大陸配偶即可辦理全民健保，並可享同於本國嬰幼兒之照護保障系統，</text:span><text:span text:style-name="T2658">97年7-12月</text:span><text:span text:style-name="T2659">175案。</text:span></text:p>
            <text:p text:style-name="P2660">苗栗縣政府</text:p>
            <text:p text:style-name="P2661">0-3歲幼兒發展篩檢共篩檢：外籍配偶子女1,182人次，大陸配偶子女564人次，發現遲緩異常人數21人，通報轉介人數為21人，通報轉介追蹤率達100%。</text:p>
            <text:p text:style-name="P2662">台中市政府</text:p>
            <text:p text:style-name="P2663">97年7至12月嬰幼兒管理情形：</text:p>
            <text:p text:style-name="P2664">一、外籍配偶新生子女共早產14人已納入早產兒追蹤管理。<text:s/></text:p>
            <text:p text:style-name="P2665">二、大陸配偶新生子女早產9人已納入早產兒追蹤管理。</text:p>
            <text:p text:style-name="P2666">台中縣政府</text:p>
            <text:list text:style-name="LFO29" text:continue-numbering="true">
              <text:list-item>
                <text:p text:style-name="P2667">於各鄉鎮市衛生所健兒門診提供服務健康檢查服務，外籍與大陸籍配偶子女不論其是否已加入全民健保，出生後衛生所便通知該子女至健兒門診接受嬰幼兒健康檢查，一歲以內至少四次、一至二歲至少二次、二至三歲至少一次（本服務不受健保時程限制）。</text:p>
              </text:list-item>
              <text:list-item>
                <text:p text:style-name="P2668">本縣衛生所健兒門診服2,773人，其中疑似異常有26人、轉介通報25人、就醫人數25人、已確診人數10人。</text:p>
              </text:list-item>
            </text:list>
            <text:p text:style-name="P2669">三、在協助生育保健指導溝通方面：</text:p>
            <text:p text:style-name="P2670">（一）辦理外籍配偶通譯員訓練—協助外籍配偶語言溝通，獲得適當的生育保健醫療服務及資訊，並協助健康問題之發現及追蹤，以促進家人健康。</text:p>
            <text:p text:style-name="P2671">（二）工作時間：每週不得超過2次，每次不超過4小時。</text:p>
            <text:p text:style-name="P2672">（三）通譯員申請費用標準：</text:p>
            <text:p text:style-name="P2673"><text:s text:c="7"/>第一年：每小時200元。</text:p>
            <text:p text:style-name="P2674"><text:span text:style-name="T2675"><text:s text:c="7"/>第二年：每小時300元。</text:span></text:p>
            <text:p text:style-name="P2676">南投縣政府</text:p>
            <text:p text:style-name="P2677">97年7-12月外籍及大陸配偶出生人數229人，均接受新生兒先天代謝疾病檢查。</text:p>
            <text:p text:style-name="P2678">高雄縣政府</text:p>
            <text:p text:style-name="P2679">97年7至12月外籍配偶子女261人納入嬰幼兒健康保障系統，因人力有限大陸配偶子女未全面納入嬰幼兒健康保障系統。</text:p>
          </table:table-cell>
        </table:table-row>
        <table:table-row table:style-name="TableRow2680">
          <table:covered-table-cell>
            <text:p text:style-name="P2681"/>
          </table:covered-table-cell>
          <table:table-cell table:style-name="TableCell2682">
            <text:p text:style-name="P2683">二、加強辦理外籍與大陸配偶子女之兒童發展篩檢工作。</text:p>
          </table:table-cell>
          <table:table-cell table:style-name="TableCell2684">
            <text:p text:style-name="P2685">衛生署</text:p>
            <text:p text:style-name="P2686"/>
          </table:table-cell>
          <table:table-cell table:style-name="TableCell2687">
            <text:p text:style-name="P2688">地方政府</text:p>
            <text:p text:style-name="P2689"/>
          </table:table-cell>
          <table:table-cell table:style-name="TableCell2690">
            <text:p text:style-name="P2691">經常性業務</text:p>
          </table:table-cell>
          <table:table-cell table:style-name="TableCell2692">
            <text:p text:style-name="P2693">衛生署</text:p>
            <text:p text:style-name="P2694">一、督導各縣市衛生局辦理「兒童發展篩檢及異常個案追蹤管理」計畫，該計畫業將外籍配偶及其子女之發展篩檢列為篩檢重點工作，以期早期發現、及早期接受療育。</text:p>
            <text:p text:style-name="P2695">二、統計97年7-12月外籍配偶所生0至3歲子女接受發展篩檢人數11,585人，疑似異常個案267人，通報轉介人數193人，確診人數64人。大陸配偶所生0至3歲子女接受發展篩檢人數9,944人，疑似異常個案133人，通報轉介人數89人，確診人數28人。</text:p>
            <text:p text:style-name="P2696">宜蘭縣政府</text:p>
            <text:p text:style-name="P2697"><text:span text:style-name="T2698">完成該群體0-3歲兒童發展篩檢有448案。</text:span></text:p>
            <text:p text:style-name="P2699">基隆市政府</text:p>
            <text:p text:style-name="P2700"><text:span text:style-name="T2701">97年1至11月辦理兒童發展篩檢：(1)外籍配偶其0至3歲兒童篩檢服務計538人，篩檢發現異常個案10人，確診發展遲緩兒童8人，2人接受評鑑定中(2) 大陸配偶其0至3歲兒童篩檢服務計386人，篩檢發現異常個案1人，確診發展遲緩兒童1人。</text:span></text:p>
            <text:p text:style-name="P2702">台北縣政府</text:p>
            <text:p text:style-name="P2703"><text:span text:style-name="T2704">辦理0-3歲新住民子女至衛生所接受嬰幼兒發展篩檢及資料建卡，</text:span><text:span text:style-name="T2705">9</text:span><text:span text:style-name="T2706">7年7至12月0-6歲共篩檢3,890人，其中疑似異常個案60名，目前疑似異常個案已由衛生所追蹤管理中。</text:span></text:p>
            <text:p text:style-name="P2707"><text:span text:style-name="T2708">桃園縣政府</text:span></text:p>
            <text:p text:style-name="P2709">一、外籍配偶子女之兒童發展篩檢人數:1,182人，疑似遲緩通報人數:22人。</text:p>
            <text:p text:style-name="P2710"><text:span text:style-name="T2711">二、</text:span><text:span text:style-name="T2712">大陸配偶子女之兒童發展篩檢人數:751人，疑似遲緩通報人數:9人</text:span><text:span text:style-name="T2713">。</text:span></text:p>
            <text:p text:style-name="P2714">新竹縣政府</text:p>
            <text:p text:style-name="P2715">一、97年7-12月外籍配偶子女篩檢人數：472人，篩出異常者：2人。</text:p>
            <text:p text:style-name="P2716"><text:span text:style-name="T2717">二、</text:span><text:span text:style-name="T2718">97年7-12月大陸配偶子女篩檢人數：150人</text:span><text:span text:style-name="T2719">，無發現異常個案</text:span><text:span text:style-name="T2720">。</text:span></text:p>
            <text:p text:style-name="P2721">新竹市政府</text:p>
            <text:p text:style-name="P2722">7-12月份外籍配偶之子女行兒童發展篩檢264人、大陸配偶子女行兒童發展篩檢240人。</text:p>
            <text:p text:style-name="P2723">苗栗縣政府</text:p>
            <text:p text:style-name="P2724">針對0-6歲兒童進行早期療育篩檢，共580名，發現疑似異常個案85名，其中24名符合開案指標，6名重複通報，53名需篩檢追蹤， 2名需要二篩。</text:p>
            <text:p text:style-name="P2725">台中市政府</text:p>
            <text:p text:style-name="P2726"><text:span text:style-name="T2727">本市衛生所透過預防注射、健兒門診及家庭訪視篩檢外籍及大陸配偶子女發展遲緩共篩檢84案，疑似異常個案3人，已轉介通報中心。</text:span></text:p>
            <text:p text:style-name="P2728">南投縣政府</text:p>
            <text:p text:style-name="P2729">0-3歲外籍及大陸配偶所生子女數1,860人，篩檢514人、篩檢率27.63%，其中疑</text:p>
            <text:p text:style-name="P2730"><text:span text:style-name="T2731">似個案16人，已轉介通報中心。</text:span></text:p>
            <text:p text:style-name="P2732">彰化縣政府</text:p>
            <text:p text:style-name="P2733">7至12月提供0至3歲嬰幼兒健康管理服務計225案。</text:p>
            <text:p text:style-name="P2734">雲林縣政府</text:p>
            <text:p text:style-name="P2735"><text:span text:style-name="T2736">97年7-12月</text:span><text:span text:style-name="T2737">針對外籍與大 陸配偶0-3歲子女於</text:span><text:span text:style-name="T2738">預防注 射時 進行發展遲緩早期篩</text:span></text:p>
            <text:p text:style-name="P2739"><text:span text:style-name="T2740">檢工作，共</text:span><text:span text:style-name="T2741">篩檢102人次。</text:span></text:p>
            <text:p text:style-name="P2742">台南縣政府</text:p>
            <text:p text:style-name="P2743"><text:span text:style-name="T2744">97</text:span><text:span text:style-name="T2745">年</text:span><text:span text:style-name="T2746">7-12</text:span><text:span text:style-name="T2747">月大陸籍</text:span><text:span text:style-name="T2748">0-3</text:span><text:span text:style-name="T2749">歲兒童共篩檢</text:span><text:span text:style-name="T2750">333</text:span><text:span text:style-name="T2751">名，外籍</text:span><text:span text:style-name="T2752">0-3</text:span><text:span text:style-name="T2753">歲兒童共篩檢</text:span><text:span text:style-name="T2754">375</text:span><text:span text:style-name="T2755">名</text:span><text:span text:style-name="T2756">。</text:span><text:span text:style-name="T2757">高雄縣政府</text:span></text:p>
            <text:p text:style-name="P2758">97年7至12月辦理外籍與大陸配偶子女之兒童發展篩檢共913人次，疑似異常個案24人，通報轉介17人，尚待觀察7人。</text:p>
          </table:table-cell>
        </table:table-row>
        <table:table-row table:style-name="TableRow2759">
          <table:covered-table-cell>
            <text:p text:style-name="P2760"/>
          </table:covered-table-cell>
          <table:table-cell table:style-name="TableCell2761">
            <text:p text:style-name="P2762">三、對外籍與大陸配偶子女有發展遲緩者，提供早期療育服務。</text:p>
          </table:table-cell>
          <table:table-cell table:style-name="TableCell2763">
            <text:p text:style-name="P2764">內政部</text:p>
            <text:p text:style-name="P2765"/>
          </table:table-cell>
          <table:table-cell table:style-name="TableCell2766">
            <text:p text:style-name="P2767">教育部</text:p>
            <text:p text:style-name="P2768">衛生署</text:p>
            <text:p text:style-name="P2769">地方政府</text:p>
          </table:table-cell>
          <table:table-cell table:style-name="TableCell2770">
            <text:p text:style-name="P2771">經常</text:p>
            <text:p text:style-name="P2772">性業</text:p>
            <text:p text:style-name="P2773">務</text:p>
          </table:table-cell>
          <table:table-cell table:style-name="TableCell2774">
            <text:p text:style-name="P2775">內政部（兒童局）</text:p>
            <text:p text:style-name="P2776"><text:span text:style-name="T2777">針對外籍配偶子女有疑似發展遲緩現象，輔導各地方政府結合專業團體加強辦理篩檢，俾早期發現早期介入，預防其發生發展遲緩現象。</text:span><text:span text:style-name="T2778">並由各縣市通報轉介或個案管理中心協助安排至評估醫院或聯合評估中心進行發展評估後，依療育建議協助家長安排療育計畫以減輕兒童遲緩狀況，並協助聯結社會資源，</text:span><text:span text:style-name="T2779">減輕</text:span><text:span text:style-name="T2780">家庭負擔</text:span><text:span text:style-name="T2781">。</text:span><text:span text:style-name="T2782">外籍與大陸配偶子女</text:span><text:span text:style-name="T2783">屬</text:span><text:span text:style-name="T2784">發展遲緩者，</text:span><text:span text:style-name="T2785">本部補助</text:span><text:span text:style-name="T2786">由各直轄市、縣市政府核發</text:span><text:span text:style-name="T2787">療育</text:span><text:span text:style-name="T2788">費用</text:span><text:span text:style-name="T2789">補助</text:span><text:span text:style-name="T2790">，</text:span><text:span text:style-name="T2791">9</text:span><text:span text:style-name="T2792">7</text:span><text:span text:style-name="T2793">年</text:span><text:span text:style-name="T2794">7-12月計補助507人，補助新台幣1,347萬5,675元</text:span><text:span text:style-name="T2795">。</text:span></text:p>
            <text:p text:style-name="P2796">教育部</text:p>
            <text:p text:style-name="P2797">依據「教育部特殊教育通報網」98年統計，外籍與大陸配偶子女有發展遲緩並接受早期療育服務（特殊教育）者有317人。另提供家長教育補助費每名兒童就讀1學期5,000元。</text:p>
            <text:p text:style-name="P2798">衛生署</text:p>
            <text:p text:style-name="P2799"><text:span text:style-name="T2800">9</text:span><text:span text:style-name="T2801">7年度委託</text:span><text:span text:style-name="T2802">25</text:span><text:span text:style-name="T2803">家醫院辦理「兒童發展聯合評估中心計畫」，推動兒童發展聯合評估服務，計收案9,182人，確定發展遲緩4,803人。</text:span></text:p>
            <text:p text:style-name="P2804">宜蘭縣政府</text:p>
            <text:p text:style-name="P2805">一、外籍與大陸配偶共生育153名子女，本縣全面造冊並加強兒童發展篩檢，發現該群體子女疑似發展遲緩者有9案，轉介通報7案，餘2案尚待第二次評估。</text:p>
            <text:p text:style-name="P2806"><text:span text:style-name="T2807">二、提供外籍與大陸配偶子女58人發展遲緩療育費用，共補助經費</text:span><text:span text:style-name="T2808">17</text:span><text:span text:style-name="T2809">9,</text:span><text:span text:style-name="T2810">3</text:span><text:span text:style-name="T2811">2</text:span><text:span text:style-name="T2812">0</text:span><text:span text:style-name="T2813">元</text:span><text:span text:style-name="T2814">。</text:span></text:p>
            <text:p text:style-name="P2815">三、提供外籍與大陸配偶子女共102人發展遲緩療育費用，補助經費共計351,690元。</text:p>
            <text:p text:style-name="P2816">基隆市政府</text:p>
            <text:p text:style-name="P2817"><text:span text:style-name="T2818">宣導外籍配偶子女發展遲緩暨早期療育服務，97年個案通報28人，個管人數34人（延續性），療育補助人數29人，計新台幣116,000元。</text:span></text:p>
            <text:p text:style-name="P2819">台北市政府</text:p>
            <text:p text:style-name="P2820"><text:span text:style-name="T2821">針對新移民家庭有發展遲緩兒童，提供各項早期療育服務，97年1至12月</text:span><text:span text:style-name="T2822">大陸</text:span><text:span text:style-name="T2823">及外籍新移民</text:span><text:span text:style-name="T2824">子女</text:span><text:span text:style-name="T2825">疑似</text:span><text:span text:style-name="T2826">發展遲緩</text:span><text:span text:style-name="T2827">共計156 <text:s/>人</text:span><text:span text:style-name="T2828">，</text:span><text:span text:style-name="T2829">其中大陸籍新移民子女疑似發展遲緩計65人，</text:span><text:span text:style-name="T2830">外籍</text:span><text:span text:style-name="T2831">新移民</text:span><text:span text:style-name="T2832">子女</text:span><text:span text:style-name="T2833">疑似</text:span><text:span text:style-name="T2834">發展遲緩</text:span><text:span text:style-name="T2835">計91人，確定有</text:span><text:span text:style-name="T2836">發展遲緩現象者</text:span><text:span text:style-name="T2837">共110人（97年1至12月確定有</text:span><text:span text:style-name="T2838">發展遲緩現象</text:span><text:span text:style-name="T2839">之兒童數共計1,295人，新移民子女佔8.5%</text:span><text:span text:style-name="T2840">）</text:span><text:span text:style-name="T2841">。</text:span></text:p>
            <text:p text:style-name="P2842">台北縣政府</text:p>
            <text:p text:style-name="P2843"><text:span text:style-name="T2844">一、</text:span><text:span text:style-name="T2845">97年7至12月提供新住民發展遲緩兒童相關療育服務計54人。</text:span></text:p>
            <text:p text:style-name="P2846"><text:span text:style-name="T2847">二、結合本府社會、教育資源共同推動本縣發展遲緩兒童早期療育服務工作項目、採行措施及分工合作訂定之實施方案辦理。服務流程由初篩、評估鑑定等機制後，轉由台北縣早期療育個案轉介中心建立遲緩兒童基本資料並依遲緩狀況及家庭需求提供各項療育服務、福利補助或轉介相關單位予以協助。</text:span></text:p>
            <text:p text:style-name="P2848"><text:span text:style-name="T2849">桃園縣政府</text:span></text:p>
            <text:p text:style-name="P2850">一、全縣13鄉鎮市共設有16個兒童發展復健站，免費提供外籍與大陸配偶子女有發展遲緩者早期療育服務。</text:p>
            <text:p text:style-name="P2851"><text:span text:style-name="T2852">二、</text:span><text:span text:style-name="T2853">97年度外籍配偶子女參加課後照顧96學年度下學期24校辦理，參加人數計622人、97學年度上學期87校辦理參加人數計859人。</text:span><text:span text:style-name="T2854"><text:tab/></text:span></text:p>
            <text:p text:style-name="P2855">三、攜手計畫參加人次2,531人。</text:p>
            <text:p text:style-name="P2856"><text:span text:style-name="T2857">四、</text:span><text:span text:style-name="T2858">97年度辦理教育部補助執行大陸及外籍配偶子女教育輔導計畫，共計桃園國中等160校申請，補助經費新台幣381萬951元整。</text:span></text:p>
            <text:p text:style-name="P2859">五、97年由內政部兒童局補助財團法人伊甸社會福利基金會桃園縣分事務所辦理「外籍配偶及弱勢家庭兒童學前啟蒙服務計畫」，本案係為協助外籍配偶弱勢家庭之父母及其兒童，提供有關語文及學習發展能力所需之有利環境，充實學前準備以強化社會適應，減緩其日後學習之障礙，本案共計提供閱讀引導研習訓練，閱讀引導員到宅服務等，共計服務20個家庭，提供260人次之服務。</text:p>
            <text:p text:style-name="P2860">新竹縣政府</text:p>
            <text:p text:style-name="P2861"><text:span text:style-name="T2862">本府委託財團法人私立天主教華光智能發展中心辦理「發展遲緩兒童早期療育個案管理暨通報轉介中心」，該中心設有8位個管員及兼職督導1名，97年7-12月份發展遲緩兒童（含領有手冊者）共100人，分屬7國。</text:span></text:p>
            <text:p text:style-name="P2863">新竹市政府</text:p>
            <text:p text:style-name="P2864"><text:span text:style-name="T2865">97學年度辦理學前特教幼童補鑑定共40名，分別安置於學前特教機構、及公私立幼稚園，並提供相關特教服務。</text:span></text:p>
            <text:p text:style-name="P2866">苗栗縣政府</text:p>
            <text:p text:style-name="P2867">協助133名外籍與大陸配偶子女申請療育補助，交通費、療育券、療育訓練費，共補助2,417,200元整。</text:p>
            <text:p text:style-name="P2868">台中市政府</text:p>
            <text:p text:style-name="P2869">一、97年第3、4季外籍配偶子女申請療育補助人數為52人，共計432,000元。</text:p>
            <text:p text:style-name="P2870">二、個案管理服務列為第一級屬優先及密集服務個案。97年第3、4季現有提供早期療育個案管理服務人數為60人。</text:p>
            <text:p text:style-name="P2871">三、97年度共規劃辦理本市公私立幼稚園外籍配偶子女親職教育研習活動共13場次，並公告請各幼稚園加強宣導，鼓勵外配家庭親子報名參加。</text:p>
            <text:p text:style-name="P2872"><text:span text:style-name="T2873">四、依學校所屬地區分配巡迴輔導之幼稚園：文心附幼(北屯區、北區)；南屯附幼(南屯區、南區)；大鵬附幼(西屯區)；忠信附幼(西區、中區、東區)，忠明附幼（聽語障）學前特教輔導教師定期至幼稚園進行直接服務、協同教學或諮詢服務以</text:span><text:span text:style-name="T2874">提供早期療育服務。</text:span></text:p>
            <text:p text:style-name="P2875">台中縣政府</text:p>
            <text:p text:style-name="P2876"><text:span text:style-name="T2877">本縣成立發展遲緩兒童早期療育通報中心及山.海.三區個管中心，提供物理、語言、個別認知等各項服務，受益個案人數約計259人</text:span><text:span text:style-name="T2878">。</text:span></text:p>
            <text:p text:style-name="P2879">南投縣政府</text:p>
            <text:p text:style-name="P2880"><text:span text:style-name="T2881">一、</text:span><text:span text:style-name="T2882">7-12月份計列案服務145案</text:span><text:span text:style-name="T2883">外籍與大陸配偶之發展遲緩子女。</text:span><text:span text:style-name="T2884">其中71案已協助轉介於各型幼托園所中接受教育 <text:s/>服務；其中45案已轉介於醫療院所中接受相關之復健治療。</text:span></text:p>
            <text:p text:style-name="P2885"><text:span text:style-name="T2886">二、</text:span><text:span text:style-name="T2887">7-12月份提供13案之交通或療育補助，減低外籍與大陸配偶家庭在子女療育上的額外支出。</text:span></text:p>
            <text:p text:style-name="P2888">彰化縣政府</text:p>
            <text:p text:style-name="P2889"><text:span text:style-name="T2890">97年7至12月通報案件共492人，其中大陸籍及外籍配偶子女計147人，佔總通報人數 29.88％。</text:span></text:p>
            <text:p text:style-name="P2891">雲林縣政府</text:p>
            <text:p text:style-name="P2892"><text:span text:style-name="T2893">97年第3季療育受益人數計326人。</text:span></text:p>
            <text:p text:style-name="P2894">高雄市政府</text:p>
            <text:p text:style-name="P2895"><text:span text:style-name="T2896">持續委託伊甸社會福利基金會高雄市事務所及高雄市調色板協會提供本市發展遲緩兒童早期療育個案管理服務，截至97年12月底仍持續服務個案計1,142位，其中包括45位大陸配偶子女及95位外籍配偶子女。另於97年7月至12月間結案個案計320位，其中包括14位大陸配偶子女及17位外籍配偶子女。</text:span></text:p>
            <text:p text:style-name="P2897">高雄縣政府</text:p>
            <text:p text:style-name="P2898">97年7至12月共計通報疑似發展遲緩外配子女共計26人，個案管理數為91人，均已辦理後續服務中。</text:p>
            <text:p text:style-name="P2899"><text:span text:style-name="T2900">一、97年度結合本縣三區早療中心、社團法人台灣關懷托育發展協會及樹德、輔英科技大學辦理外配子女啟蒙計畫，共獲內政部兒童局補助115萬4,000元在案，本計畫希望透過到家閱讀導引訓練、繪本帶讀母親母國語言學習、閱讀成長團體及親子共讀團體等方式，以開發幼兒的學習潛能及增進幼兒的語文展以及促進照顧者對幼兒語文發展及親職教育知能的了解，另外也希望透過種子教師的培訓，提升教保工作者多元文化知能，運用於教學與家長互動上，以期建構健康多元文化托育環境，97年度兒童局補助案於4月中旬核定，並於97年底全數辦理完竣。</text:span></text:p>
            <text:p text:style-name="P2901">二、97年度由財團法人善牧基金會提供外籍暨大陸配偶外展服務，共獲得內政部兒童局補助617,000元在案(含弱勢單親家庭外展服務)，服務策略包括輔導團體活動、親子活動、暑假生活營隊活動及課後臨托及照顧等方式，方案總服務量為9,403人次。</text:p>
            <text:p text:style-name="P2902">三、持續發送相關單位轉發外配子女相關之宣傳品，並宣導早期療育之概念。</text:p>
            <text:p text:style-name="P2903">屏東縣政府</text:p>
            <text:p text:style-name="P2904">一、個案通報：28人。</text:p>
            <text:p text:style-name="P2905">二、個案管理：214人【此數據包含目前外配子女個管總數】。</text:p>
            <text:p text:style-name="P2906"><text:span text:style-name="T2907">三、療育費用補助：161人次</text:span><text:span text:style-name="T2908">。</text:span></text:p>
            <text:p text:style-name="P2909">澎湖縣政府</text:p>
            <text:p text:style-name="P2910">辦理發展遲緩兒童個案管理療育服務新增10個案接受早期療育服務。</text:p>
            <text:p text:style-name="P2911">花蓮縣政府</text:p>
            <text:p text:style-name="P2912">一、提供早期療育安置服務計5人。</text:p>
            <text:p text:style-name="P2913">二、提供早期療育之療育費及交通費補助合計11人。</text:p>
            <text:p text:style-name="P2914">金門縣政府</text:p>
            <text:p text:style-name="P2915">由本府委託辦理之金門縣早期療育聯合服務中心，提供新移民男性28人、女性12人之醫療服務，並提供療育交通及費用之補助，男性22人，女性11人。</text:p>
          </table:table-cell>
        </table:table-row>
        <table:table-row table:style-name="TableRow2916">
          <table:covered-table-cell>
            <text:p text:style-name="P2917"/>
          </table:covered-table-cell>
          <table:table-cell table:style-name="TableCell2918">
            <text:p text:style-name="P2919">四、加強輔導外籍與大陸配偶子女之語言及社會文化學習，提供其課後學習輔導，增加其適應環境與學習能力。</text:p>
          </table:table-cell>
          <table:table-cell table:style-name="TableCell2920">
            <text:p text:style-name="P2921">教育部</text:p>
          </table:table-cell>
          <table:table-cell table:style-name="TableCell2922">
            <text:p text:style-name="P2923">地方政府</text:p>
            <text:p text:style-name="P2924"/>
          </table:table-cell>
          <table:table-cell table:style-name="TableCell2925">
            <text:p text:style-name="P2926">經常</text:p>
            <text:p text:style-name="P2927">性業</text:p>
            <text:p text:style-name="P2928">務</text:p>
          </table:table-cell>
          <table:table-cell table:style-name="TableCell2929">
            <text:p text:style-name="P2930">教育部</text:p>
            <text:p text:style-name="P2931">教育部97年度補助各縣市辦理「攜手計畫課後扶助計畫」經費達7億元，受輔學生中，新移民子女計1萬8,468人次。</text:p>
            <text:p text:style-name="P2932">宜蘭縣政府</text:p>
            <text:p text:style-name="P2933"><text:span text:style-name="T2934">一、</text:span><text:span text:style-name="T2935">辦理外配子女等學習弱勢學生之學習輔導如攜手計畫課後扶助；並請各校提報計畫申請「宜蘭縣加強學習弱勢學生學習輔導計畫－國小低年級外籍配偶配子女學生暑期課業輔導」核定補助28校40萬9,600元，於97年7月~8月辦理。</text:span></text:p>
            <text:p text:style-name="P2936"><text:span text:style-name="T2937">二、配合教育部</text:span><text:span text:style-name="T2938">推動</text:span><text:span text:style-name="T2939">97年度</text:span><text:span text:style-name="T2940">外籍與大陸配偶子女</text:span><text:span text:style-name="T2941">教育輔導專案，</text:span><text:span text:style-name="T2942">函請各國中小踴躍申辦，97年度獲教育部經費補助辦理多元文化教師研習、國際日活動、輔導活動、親職教育等，共159萬4,830元整。</text:span></text:p>
            <text:p text:style-name="P2943">基隆市政府</text:p>
            <text:p text:style-name="P2944">一、本市辦理攜手計畫課後扶助方案四期共扶助外籍、大陸或港澳配偶子女共309人。</text:p>
            <text:p text:style-name="P2945">二、96學年度第二學期國民小學辦理兒童課後照顧服務外籍配偶子女共168人參加。</text:p>
            <text:p text:style-name="P2946">台北市政府</text:p>
            <text:p text:style-name="P2947"><text:span text:style-name="T2948">依據教育部「國民小學辦理兒童課後照顧服務」等相關規定辦理兒童課後照顧服務，其中新移民子女人數為309人。</text:span></text:p>
            <text:p text:style-name="P2949">台北縣政府</text:p>
            <text:p text:style-name="P2950">一、鼓勵就讀縣內公立幼稚園新住民之幼生參加課後照顧，另於暑期參加課後照顧服務者予學費減半補助，半日制：每生每月最高補助新臺幣2,800元；全日制：每生每月最高補助新臺幣5,600元，97年度計144名新住民幼生受惠。</text:p>
            <text:p text:style-name="P2951">二、教育部推動外籍及大陸配偶子女教育輔導計畫辦理「輔導活動」：</text:p>
            <text:p text:style-name="P2952"><text:span text:style-name="T2953">教育部核定41所學校，其經費為新臺幣113萬3,290元整，經計畫執行新臺幣113萬890元整，辦理場數625場，受益人數共7,899人。</text:span></text:p>
            <text:p text:style-name="P2954">新竹縣政府</text:p>
            <text:p text:style-name="P2955">各校依實際需求辦理攜手計畫課後扶助方案，提供有需求之學生免參加，增加學生適應環境及學習能力，辦理校數共計95所，受惠之外籍與大陸配偶子女近1,000人次。</text:p>
            <text:p text:style-name="P2956">苗栗縣政府</text:p>
            <text:p text:style-name="P2957">一、整合教學人力資源，積極投入國中小學輔導並關懷弱勢學生之學習活動。妥善規劃補救教學方案，發展補救教學課程教材，有效激發學生學習動機，以提昇學習成就低落學生之基本能力，97學年度第1學期攜手計畫課後扶助方案受惠之外配子女有1,020人。</text:p>
            <text:p text:style-name="P2958">二、國民小學辦理兒童課後照顧服務係以促進兒童健康成長、支持婦女婚育及使父母安心就業為目的。</text:p>
            <text:p text:style-name="P2959">三、規劃辦理16場次外籍配偶家庭「家有棉花糖」親子教育研習，每場次約100名親子參加，內容包括親子講座、親子美勞、親子律動、親子電影賞析等。</text:p>
            <text:p text:style-name="P2960">台中縣政府</text:p>
            <text:p text:style-name="P2961"><text:span text:style-name="T2962">本縣明正國小等16校辦理外籍及大陸配偶子女學習輔導活動，期提供外籍及大陸配偶子女多元化資源，提昇其課業基本能力，並改善其子女受教育條件，增進自我認同適應力。</text:span></text:p>
            <text:p text:style-name="P2963">南投縣政府</text:p>
            <text:p text:style-name="P2964"><text:span text:style-name="T2965">教育部補助本縣16所學校辦理外籍配偶子女教育輔導計畫共辦理12場次，參加人數198人。</text:span></text:p>
            <text:p text:style-name="P2966">彰化縣政府</text:p>
            <text:p text:style-name="P2967">一、國民小學辦理兒童課後照顧服務：</text:p>
            <text:p text:style-name="P2968">（一）實施方式：於學校放學與家長下班間的空檔，將學生留在學校進行課後照顧。其主要的內容包括作業指導、團康活動、體能活動、生活指導、閱讀活動、藝文活動等。</text:p>
            <text:p text:style-name="P2969">（二）補助對象：教育部針對低收入戶、身心障礙、原住民、外籍配偶子女提供參加費用補助。</text:p>
            <text:p text:style-name="P2970">（三）辦理成效：97學年度下學期共有38所國小提出外籍配偶子女學生參加費用申請，受益學生617位。</text:p>
            <text:p text:style-name="P2971">二、外籍及大陸配偶子女輔導計畫：</text:p>
            <text:p text:style-name="P2972">（一）辦理輔導活動方案：針對外籍配偶子女的學校生活表現與適應狀況，包括親子同儕、師生互動關係暨自我概念與效能之提升。97學年度下學期（1-12月）共計44校辦理。</text:p>
            <text:p text:style-name="P2973">（二）辦理親職教育活動：透過親職教育活動，可培養孩子的自信心及提昇家庭的教養功能98學年度上學期（1-12月）共計52校辦理。</text:p>
            <text:p text:style-name="P2974">雲林縣政府</text:p>
            <text:p text:style-name="P2975"><text:span text:style-name="T2976">一、雲林縣97年度（96學年度下學期、97學年度上學期）辦理外籍與大陸配偶子女教育輔導計畫，計有飛沙國中等24校輔導活動38場次，加強親子同儕、師生互動關係暨自我概念與學習效能之提昇，核定經費65萬2</text:span><text:span text:style-name="T2977">,</text:span><text:span text:style-name="T2978">000元。</text:span></text:p>
            <text:p text:style-name="P2979"><text:span text:style-name="T2980">二、二崙國中等29校親職教育活動96場次，培養孩子自信心學習能力及</text:span><text:span text:style-name="T2981">提升</text:span><text:span text:style-name="T2982">家庭的教養功能，核定經費78萬8</text:span><text:span text:style-name="T2983">,</text:span><text:span text:style-name="T2984">090元。</text:span></text:p>
            <text:p text:style-name="P2985">嘉義縣政府</text:p>
            <text:p text:style-name="P2986">為提升本縣幼稚園新住民家庭對其子女之各種教養知能，增進親子共學契機，擴展新住民人際關係， 認識多元文化，使新住民家庭及其子女得到更多關懷與尊重，97年度依據東、西、 南、北區規劃7場次「幼稚園外籍及大陸配偶家庭親職 教育活動」活動內容以輕鬆.活潑動態課程為主，以吸引新 住民參加意願，97年4月至11月已將7場全部辦理完峻，本案總經費24萬5,707元整，年度之執行率為100%，預計規劃可參加人員450人，實際參加人員523人，年度參與率101%，本年度幼稚園外籍及大陸配偶家庭親職教育活動辦理成效良好，總體滿意度 98%。</text:p>
            <text:p text:style-name="P2987">台南縣政府</text:p>
            <text:p text:style-name="P2988">一、97年7至12月教育部補助辦理外籍配偶子女—輔導活動263,460元整，共計補助13校，受益人數共計450人。</text:p>
            <text:p text:style-name="P2989">二、97年7至12月教育部補助辦理外籍配偶子女—親職教育活動300,000元整，共計補助14校，受益人數共計950人。</text:p>
            <text:p text:style-name="P2990"><text:span text:style-name="T2991">三、自97學年度起，有關外籍配偶子女（含大陸籍）參加課後照顧服務者，需符合低收入戶、身心障礙、原住民及情況特殊學生補助別者，始得申請補助。97學年度第1學期共計補助495位符合上述條件之學生參加課後照顧。</text:span></text:p>
            <text:p text:style-name="P2992">高雄市政府</text:p>
            <text:p text:style-name="P2993">一、親職教育活動：18校辦理（教育部核定經費：451,700元，局自籌經費50％）。</text:p>
            <text:list text:style-name="LFO14" text:continue-numbering="true">
              <text:list-item>
                <text:p text:style-name="P2994">輔導活動：26校辦理（教育部核定經費：692,948元，局自籌經費50％）。</text:p>
              </text:list-item>
              <text:list-item>
                <text:p text:style-name="P2995">家庭親子共學母語計畫：計有桂林國小6所學校及本市客家事務委員會辦理台語7班、原住民語1班及客語1班。教育部補助經費175,000元、本局自籌145,000元、客委會自籌30,000元。</text:p>
              </text:list-item>
            </text:list>
            <text:p text:style-name="P2996">四、97年度輔導民間團體「財團法人伊甸社會福利基金會高雄市事務所」、「社團法人中華民國少數族群權益促進協會」、「財團法天主教社會慈善福利基金會」申請內政部兒童局補助辦理「外籍配偶及弱勢家庭兒童學前啟蒙服務」措施：</text:p>
            <text:p text:style-name="P2997">（一）協助「財團法人伊甸社會福利基金會高雄市事務所」申請內政部兒童局補助辦理「外籍配偶及弱勢家庭兒童學前啟蒙服務計畫」，方案內容包含親子共讀團體(7-12月辦理1次，約9對親子參加)。</text:p>
            <text:p text:style-name="P2998"><text:span text:style-name="T2999">（二）協助「社團法人中華民國少數族群權益促進協會」辦理「2008外籍配偶及弱勢家庭幼兒啟蒙輔導」，服務內容係以親子共讀團體為主，7-12月共辦理3次，參加人數23人。</text:span></text:p>
            <text:p text:style-name="P3000">高雄縣政府</text:p>
            <text:p text:style-name="P3001"><text:span text:style-name="T3002">97年度7至12月共計有3個協會及社區投注於此項服務，除提供弱勢家庭課業輔導的服務外，並積極讓外配家庭子女融入社區環境，並增加學習能力。</text:span></text:p>
            <text:p text:style-name="P3003">屏東縣政府</text:p>
            <text:p text:style-name="P3004"><text:span text:style-name="T3005">目前課後照顧共有46校辦理，攜手計畫課後扶助共有168校辦理，約有2930人參加，佔該類學生數53﹪。</text:span></text:p>
            <text:p text:style-name="P3006">金門縣政府</text:p>
            <text:p text:style-name="P3007">由金門縣婦女權益進會辦理外籍配偶及弱勢家庭兒童學前啓蒙服務計畫，協助外籍配偶5個家庭輔導其子女課業，增進其環境適應與學習能力。</text:p>
          </table:table-cell>
        </table:table-row>
        <table:table-row table:style-name="TableRow3008">
          <table:covered-table-cell>
            <text:p text:style-name="P3009"/>
          </table:covered-table-cell>
          <table:table-cell table:style-name="TableCell3010">
            <text:p text:style-name="P3011">五、繼續結合法人機構及團體，補助辦理外籍配偶弱勢兒童少年外展服務及親職教育研習活動。</text:p>
          </table:table-cell>
          <table:table-cell table:style-name="TableCell3012">
            <text:p text:style-name="P3013">內政部</text:p>
            <text:p text:style-name="P3014"/>
          </table:table-cell>
          <table:table-cell table:style-name="TableCell3015">
            <text:p text:style-name="P3016"/>
          </table:table-cell>
          <table:table-cell table:style-name="TableCell3017">
            <text:p text:style-name="P3018">經常</text:p>
            <text:p text:style-name="P3019">性業</text:p>
            <text:p text:style-name="P3020">務</text:p>
          </table:table-cell>
          <table:table-cell table:style-name="TableCell3021">
            <text:p text:style-name="P3022">內政部（兒童局）</text:p>
            <text:p text:style-name="P3023"><text:span text:style-name="T3024">持續結合法人機構及團體，補助辦理外籍配偶弱勢家庭兒童少年外展服務及親職教育研習活動，</text:span><text:span text:style-name="T3025">97年7-12月</text:span><text:span text:style-name="T3026">計補助12個縣市50個團體，經費合計348萬2,000元，總計約8,500人次受益。</text:span></text:p>
            <text:p text:style-name="P3027">台中市政府</text:p>
            <text:p text:style-name="P3028">輔導民間團體申請內政部補助辦理各項服務措施。辦理情形如下：</text:p>
            <text:p text:style-name="P3029">一、財團法人水源地文教基金會辦理「臺中市弱勢家庭兒童少年外展服務」。</text:p>
            <text:p text:style-name="P3030">二、社團法人台灣陽光婦女協會辦理「97年度臺中市弱勢家庭兒童少年外展服務計畫」。</text:p>
            <text:p text:style-name="P3031">三、財團法人微龍教育基金會辦理「外籍配偶及弱勢家庭兒童學前啟蒙服務計畫」、「97年臺中市弱勢家庭兒童少年外展服務計畫」。</text:p>
            <text:p text:style-name="P3032">四、社團法人中華民國幸福家庭促進協會辦理「有你真好-臺中市西屯區隔代教養暨單親弱勢家庭之兒童少年外展服務方案」。</text:p>
            <text:p text:style-name="P3033">五、財團法人幸福福利文教基金會辦理「97年度臺中市弱勢家庭兒童少年外展服務計畫」。</text:p>
            <text:p text:style-name="P3034"><text:span text:style-name="T3035">六、財團法人伊甸社會福利基金會臺中市分事務所辦理「97年度臺中市北屯區新移民及弱勢家庭兒童學前啟蒙服務計畫」。</text:span></text:p>
            <text:p text:style-name="P3036">台中縣政府</text:p>
            <text:p text:style-name="P3037">結合社團法人東南亞姐妹會(山線)、財團法人伊甸社會福利基金會臺中縣分事務所(大屯)、財團法人幸福福利文教基金會（海線）等3團體辦理外籍配偶及弱勢家庭兒童學前啟蒙服務計畫。</text:p>
            <text:p text:style-name="P3038">南投縣政府</text:p>
            <text:p text:style-name="P3039">一、提供外籍與大陸配偶社區型時段式的親職輔導服務，計6案，每月2次，7至12月計提供72次輔導課程。</text:p>
            <text:p text:style-name="P3040"><text:span text:style-name="T3041">二、提供家庭功能薄弱之家庭，媒合到宅之專業療育指導，計4案，7至12月計服務48次。</text:span></text:p>
            <text:p text:style-name="P3042">高雄縣政府</text:p>
            <text:p text:style-name="P3043"><text:span text:style-name="T3044">97年度仍由財團法人天主教善牧社會福利基金會提供外籍暨大陸配偶外展服務，共獲得內政部兒童局補助61萬7,000元在案(含弱勢單親家庭外展服務)，服務策略包括輔導團體活動、親子活動、暑假生活營隊活動及課後臨托及照顧，97年7月至12月方案總服務量為5,108人次。</text:span></text:p>
            <text:p text:style-name="P3045">屏東縣政府</text:p>
            <text:p text:style-name="P3046">輔導民間團體申請內政部補助辦理各項服務措施。辦理情形如下：</text:p>
            <text:list text:style-name="LFO23" text:continue-numbering="true">
              <text:list-item>
                <text:list>
                  <text:list-item>
                    <text:p text:style-name="P3047">社團法人屏東縣志願服務協會辦理「屏東縣97年度關懷外籍配偶暨弱勢家庭子女暑期營隊」，參加人數25人。</text:p>
                  </text:list-item>
                </text:list>
              </text:list-item>
            </text:list>
            <text:p text:style-name="P3048"><text:span text:style-name="T3049">二、社團法人屏東縣海口人社區經營協會、屏東勝利之家、屏東科技大學等三單位申請兒童局補助，分區辦理「外籍配偶及弱勢兒童家庭學前啟蒙服務計畫」。屏東勝利之家辦理親子共讀團體受益11對親子；屏東科技大學辦理親子共讀團體受益30對親子，到宅輔導受益24個家庭；海口人社區經營協會辦理親子共讀團體受益30對親子，到宅輔導受益30個家庭。</text:span></text:p>
            <text:p text:style-name="P3050">金門縣政府</text:p>
            <text:p text:style-name="P3051">由本府委託辦理之金門縣早期療育聯合服務中心，提供新移民男性28人、女性12人之醫療服務，並提供交通補助及療育費用補助，男性22人，女性11人。</text:p>
          </table:table-cell>
        </table:table-row>
        <table:table-row table:style-name="TableRow3052">
          <table:covered-table-cell>
            <text:p text:style-name="P3053"/>
          </table:covered-table-cell>
          <table:table-cell table:style-name="TableCell3054">
            <text:p text:style-name="P3055">六、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TableCell3056">
            <text:p text:style-name="P3057">教育部</text:p>
          </table:table-cell>
          <table:table-cell table:style-name="TableCell3058">
            <text:p text:style-name="P3059">地方政府</text:p>
            <text:p text:style-name="P3060"/>
          </table:table-cell>
          <table:table-cell table:style-name="TableCell3061">
            <text:p text:style-name="P3062">經常性業務</text:p>
          </table:table-cell>
          <table:table-cell table:style-name="TableCell3063">
            <text:p text:style-name="P3064">教育部</text:p>
            <text:p text:style-name="P3065"><text:span text:style-name="T3066">一、教育部97年度推動</text:span><text:span text:style-name="T3067">外籍配偶子女教育輔導計畫，其中</text:span><text:span text:style-name="T3068">辦理教育方式研討會經費75萬元，參加人數300人。全國分北、中、南三區辦理研討會，北區由台北市政府主辦，中區由臺中市政府主辦，南區由高雄縣政府主辦，由地方政府教育局及第一線教師研討最適合外籍與大陸配偶子女之教育方式，提供更適當之教育服務。</text:span></text:p>
            <text:list text:style-name="LFO15" text:continue-numbering="true">
              <text:list-item>
                <text:p text:style-name="P3069"><text:span text:style-name="T3070">教育部已於97年10月~11月至各縣市一般性補助款考核，考核縣市辦理推動</text:span><text:span text:style-name="T3071">外籍配偶子女教育輔導計畫成效及</text:span><text:span text:style-name="T3072">落實情形。</text:span></text:p>
              </text:list-item>
            </text:list>
            <text:p text:style-name="P3073">基隆市政府</text:p>
            <text:p text:style-name="P3074"><text:span text:style-name="T3075">本市正濱國中、忠孝國小、和平國小辦理97年度「教育部推動外籍與大陸配偶子女教育輔導實施計畫」方案子計畫-「多元文化教育種子教師研習」計有45人參加。</text:span></text:p>
            <text:p text:style-name="P3076">台北市政府</text:p>
            <text:p text:style-name="P3077"><text:span text:style-name="T3078">委託本市市立教育大學於97年11月舉辦新移民子女教育研討會，以專題研討及焦點論壇等方式，探討新移民子女教育之現象與發展趨勢。促進新移民子女教育領域學者專家及實務人員學術交流與經驗分享。透過學術研討會讓新移民子女教育相關單位及人員，積極思考課程與教學的方向，作為未來規劃教育政策之參考。認識新移民子女教育現場中的相關問題與解決途徑。增進中小學教師在新移民子女教育時，能積極從事課程與教學的創新活動，提高教學績效、並增進學生的學習成效。</text:span></text:p>
            <text:p text:style-name="P3079">台北縣政府</text:p>
            <text:p text:style-name="P3080">97年12月10日辦理「臺北縣97年度新住民子女教育輔導深耕計畫重點學校分享會議」。</text:p>
            <text:p text:style-name="P3081">新竹市政府</text:p>
            <text:p text:style-name="P3082">一、97年度成教師資專業知能研習自97年3月30日至5月4日及97年9月21日至10月26日共分兩梯次合計六週72小時於本市教師研習中心辦理，並已辦理完畢。</text:p>
            <text:p text:style-name="P3083">二、定期召開成教班及外配識字班工作會議，研議外籍配偶教育種子教師培訓計畫，擬培訓多元文化種子人員，運用於本市各教育領域以協助推展新移民及其子女教育成效。</text:p>
            <text:p text:style-name="P3084"><text:span text:style-name="T3085">三、本市於97.11.25於教師研習中心辦理新移民成教師資研習課程、97.11.28辦理新移民多元文化研習營，前往桃園縣忠貞國小新移民學習中心及大溪福安國小實地參訪。</text:span></text:p>
            <text:p text:style-name="P3086">台中市政府</text:p>
            <text:p text:style-name="P3087"><text:span text:style-name="T3088">97年10月29日辦理本市新移民子女教育研討會，中部6縣市計300名教師參加。</text:span></text:p>
            <text:p text:style-name="P3089">台中縣政府</text:p>
            <text:p text:style-name="P3090">一、於97年9月17日辦理外籍及大陸配偶子女教育研討會。期提升教職員對外籍及大陸配偶子女特性的了解，協助其了解新移民子女之家庭需求及問題，俾利設立對外籍及大陸配偶子女的教育方針及教養功能。</text:p>
            <text:p text:style-name="P3091">二、97.11.14辦理「外籍配偶服務機構聯繫會議」－邀請臺中市外籍配偶家庭服務中心鄭雅甄主任分享臺中市外籍配偶業務推展及相關經驗分享，在綜合座談時間裡集結外籍配偶相關服務單位進行經驗交流並討論合作困境等，受益人數為28人次。除大型聯繫會議外，並定期召開各中心與據點之業務協調會，本期共召開4次，受益約計70人次。</text:p>
            <text:p text:style-name="P3092">南投縣政府</text:p>
            <text:p text:style-name="P3093"><text:span text:style-name="T3094">97年9月起假延平、水里、名間、平和、虎山、草屯、南光等國小辦理外籍及大陸配偶親職、教學研習活動9場次，共450人參加。</text:span></text:p>
            <text:p text:style-name="P3095">雲林縣政府</text:p>
            <text:p text:style-name="P3096">文昌國小等8校辦理教師多元文化研習經費25萬元，教育部4項子計畫共核定本縣150場次，199萬90元整專案補助。</text:p>
            <text:p text:style-name="P3097">台南縣政府</text:p>
            <text:p text:style-name="P3098"><text:span text:style-name="T3099">97年7月23日參與「97年度南區九縣市外籍與大陸配偶子女教育方式研討會」，與南區九縣市地方政府教育處及第一線教師研討最適合外籍與大陸配偶子女之教育方式，提供更適當之教育服務。</text:span></text:p>
            <text:p text:style-name="P3100">高雄市政府</text:p>
            <text:p text:style-name="P3101">97年度本市國中小共有26校申辦輔導活動、18校申辦親職教育活動、11校申辦多元文化週或國際日活動、5校申辦多元文化研習。</text:p>
            <text:p text:style-name="P3102">屏東縣政府</text:p>
            <text:p text:style-name="P3103"><text:span text:style-name="T3104">仙吉國小等5校辦理教師多元文化研習。</text:span></text:p>
          </table:table-cell>
        </table:table-row>
        <table:table-row table:style-name="TableRow3105">
          <table:table-cell table:style-name="TableCell3106" table:number-rows-spanned="3">
            <text:p text:style-name="P3107">人身安全保護</text:p>
          </table:table-cell>
          <table:table-cell table:style-name="TableCell3108">
            <text:p text:style-name="P3109"><text:span text:style-name="T3110">一、</text:span><text:span text:style-name="T3111">整合相關服務資源，加強受暴外籍與大陸配偶之保護扶助措施。</text:span></text:p>
          </table:table-cell>
          <table:table-cell table:style-name="TableCell3112">
            <text:p text:style-name="P3113">內政部</text:p>
            <text:p text:style-name="P3114"/>
          </table:table-cell>
          <table:table-cell table:style-name="TableCell3115">
            <text:p text:style-name="P3116">衛生署</text:p>
            <text:p text:style-name="P3117">法務部</text:p>
            <text:p text:style-name="P3118">外交部</text:p>
            <text:p text:style-name="P3119">地方政府</text:p>
          </table:table-cell>
          <table:table-cell table:style-name="TableCell3120">
            <text:p text:style-name="P3121">經常性</text:p>
            <text:p text:style-name="P3122">業務</text:p>
          </table:table-cell>
          <table:table-cell table:style-name="TableCell3123">
            <text:p text:style-name="P3124"><text:span text:style-name="T3125">內政部（家庭暴力及性侵害防治委員會）</text:span></text:p>
            <text:p text:style-name="P3126"><text:span text:style-name="T3127">一、經彙整97年7-12月各地方政府統計資料，</text:span><text:span text:style-name="T3128">通報遭受家庭暴力被害人數為3萬8,118人</text:span><text:span text:style-name="T3129">，其中外籍配偶為2</text:span><text:span text:style-name="T3130">,</text:span><text:span text:style-name="T3131">016人，佔被害人數5.29%；大陸配偶（含港澳籍）為1,606人，占被害人數4.21%</text:span><text:span text:style-name="T3132">。</text:span></text:p>
            <text:p text:style-name="P3133"><text:span text:style-name="T3134">二、對於受暴外國籍、大陸配偶所提供之保護扶助措施，經彙整各地方政府提報數據，服務人次總計2萬2,443人次，補助金額總計669萬4,263元。</text:span></text:p>
            <text:p text:style-name="P3135">內政部（警政署）</text:p>
            <text:p text:style-name="P3136">一、臺北市、苗栗縣等警察局，印製印尼語、越南語、繁體及簡體中文、泰文、英文等多種語言之宣導單張，包含相關人身安全保護措施及相關權益事項說明，置於外籍與大陸配偶常出入之場所供其索閱，以加強人身安全常識的灌輸及提供相關網絡資源服務資訊。臺東縣警察局亦著手製作越南版家庭暴力救援卡，提供家暴案件被害人安全計畫、網絡資源、求助管道、相關權益及關懷小語等，目前已在印製中。</text:p>
            <text:p text:style-name="P3137">二、臺中市警察局執行「窗外有藍天」計畫：積極運用行政與社會資源，主動與鄰、里長建立良好互動關係，建構社區關懷網絡，成立婦幼案件「家庭訪視」網絡編組，主動走入社區「訪視」家暴或弱勢家庭，嚇阻虞犯及散播關愛與溫暖，強化婦幼安全犯罪預防宣導工作。</text:p>
            <text:p text:style-name="P3138">三、嘉義縣警察局外事課編排外籍與大陸配偶家暴關懷訪視勤務，藉以關心被害人之安危，加強提供受暴外籍與大陸配偶完善之保護服務。</text:p>
            <text:p text:style-name="P3139"><text:span text:style-name="T3140">四、各縣市警察局均利用縣市網絡聯繫會議等時機，加強資源分享與訊息互動，提供相關協助。</text:span></text:p>
            <text:p text:style-name="P3141">衛生署</text:p>
            <text:p text:style-name="P3142"><text:span text:style-name="T3143">為提升家庭暴力事件驗傷診斷書之品質及醫療機構處理</text:span><text:span text:style-name="T3144">家庭暴力被害人</text:span><text:span text:style-name="T3145">之</text:span><text:span text:style-name="T3146">驗傷採證</text:span><text:span text:style-name="T3147">之流程，本署已於97年6月30日衛署醫字第0970203658號函詢相關醫學會、衛生局及醫療院所並將意見彙整後，業於97年8月13日衛署醫字第0970209711號函公告「</text:span><text:span text:style-name="T3148">家庭暴力被害人驗傷採證標準</text:span><text:span text:style-name="T3149">參考</text:span><text:span text:style-name="T3150">流程</text:span><text:span text:style-name="T3151">」，並請各縣市政府衛生局函轉本署所訂之「受理家庭暴力事件驗傷診斷書」參考格式，俾利醫療機構配合辦理，並列入衛生局督導考核之重點項目。</text:span></text:p>
            <text:p text:style-name="P3152">外交部</text:p>
            <text:p text:style-name="P3153"><text:span text:style-name="T3154">已通電我相關駐外館處加強關懷、救援及保護受暴之國人外籍配偶，若有投訴求助案件，提供當事人必要之協助。</text:span></text:p>
            <text:p text:style-name="P3155">宜蘭縣政府</text:p>
            <text:p text:style-name="P3156"><text:span text:style-name="T3157">一、服務案量及人次統計</text:span><text:span text:style-name="T3158">目前仍開案中21名</text:span><text:span text:style-name="T3159">外籍配偶每案處遇時間約6個月，提供通報後之個案管理法律諮詢、資源連結、情緒支持、人身安全計畫等後續追蹤輔導，避免暴力再發生，並評估個案之需求申請經濟補助。</text:span></text:p>
            <text:p text:style-name="P3160"><text:span text:style-name="T3161">二、緊急庇護安置</text:span><text:span text:style-name="T3162">下半年期間緊急庇護安置7名外配婦女4名未成年子女，安置天數合計64天，安置期間提供受暴個案身心休憩的空間，使其身心恢復健康狀態，思考婚姻關係及其人身安全問題。</text:span></text:p>
            <text:p text:style-name="P3163">基隆市政府</text:p>
            <text:p text:style-name="P3164">一、本府97年7-12份共受理受暴外籍與大陸配偶保護43件，提供諮詢協談272人次、陪同出庭6人次、安置4人、經濟扶助10人次、、心理諮商1人、就業服務1人，轉介法律扶助基金會4人、本府外籍配偶服務中心後續輔導38人。</text:p>
            <text:p text:style-name="P3165">二、97年7-12月共核定補助受暴外籍與大陸配偶緊急生活扶助29,658元、急難救助20,000元、庇護安置88,116元、子女生活津貼31,104元。</text:p>
            <text:p text:style-name="P3166">三、為提供家庭暴力被害人情緒支持與紓壓活動，讓他們學習疏解情緒、分享彼此的生命經驗，希望能轉化他們的生命歷程，提昇自我價值，於97年12月25日辦理97年度家庭暴力被害人快樂向前走活動，計有30名婦女及其家人參加，其中受暴外籍與大陸配偶有3人。</text:p>
            <text:p text:style-name="P3167">台北市政府</text:p>
            <text:p text:style-name="P3168">一、本市家庭暴力暨性侵害防治中心為受理個案單一窗口，並委託現代婦女基金會、善牧基金會、新女性聯合會、勵馨基金會、婦女救援基金會等民間團體，共同提供新移民及一般受暴婦女輔導協助。</text:p>
            <text:p text:style-name="P3169"><text:span text:style-name="T3170">二、依據家庭暴力防治法及性侵害犯罪防治法，整合</text:span><text:span text:style-name="T3171">警政、教育、衛生</text:span><text:span text:style-name="T3172">及社政等單位</text:span><text:span text:style-name="T3173">，</text:span><text:span text:style-name="T3174">不分本國、外籍與大陸籍人士，提供相關保護措施，並就個別文化及語言特殊性，提供必要服務。97年1至12月提供受暴新移民庇護安置與緊急救援計78人/78人次；提供輔導諮詢服務計1,205人/3,190人次，由社工人員或專業律師提供法律諮詢計服務388人/704人次。</text:span></text:p>
            <text:p text:style-name="P3175"><text:span text:style-name="T3176">三、</text:span><text:span text:style-name="T3177">業已建構包含越語、印尼語、菲律賓語、泰語、柬埔寨語、土耳其語、英語等外語通譯人力資源檔，包括志工及本府勞工局所提供之人力，共計22人。此</text:span><text:span text:style-name="T3178">外，亦結合民間團體財團法人臺北市賽珍珠基金會，提供外語通譯服務，</text:span><text:span text:style-name="T3179">本局受理外籍個案，經評估需語言翻譯協助者，即結合前述人力提供協助。97年計有8案申請外語通譯服務，提供20人次服務，其中印尼語4人次、菲律賓語2人次、土耳其語9人次、越南語2人次及柬埔寨語3人次。</text:span></text:p>
            <text:p text:style-name="P3180">四、有鑑於家庭暴力受暴婦女充分了解切身權益事項已非易事，不幸遭逢家庭暴力之新移民女性，對於相關資訊之掌握及理解，自屬更加困難。本局為使本市家庭暴力受暴婦女充分了解家庭暴力案件報案之相關流程及各項權益，特將「臺北市政府警察局對家庭暴力被害人權益保障事項說明單」進行5國語言翻譯（英文、柬文、越文、泰文、印文），並印製為單張文宣品共6款（24萬張），函請警察局各單位及本府社政、民政、衛政、勞政單位前來領取，並放置於各單位服務窗口，俾便民眾索取利用，以有效協助本市受暴婦女及新移民女性維護自身權，現本市共有652處服務窗口得索取該說明書（含各分局、派出所、各區社會福利服務中心、戶政事務所、健康服務中心、23家責任醫院、區公所、里辦公室、就業服務站）。</text:p>
            <text:p text:style-name="P3181">台北縣政府</text:p>
            <text:p text:style-name="P3182">一、由社會局申請外籍配偶照顧輔導基金開辦「臺北縣政府針對設籍前外籍配偶遭逢特殊境遇相關福利及扶助計劃」，提供非本國籍家暴被害人緊急生活扶助，符合特殊境遇婦女扶助各項申領資格，97年7-12月補助18人。</text:p>
            <text:p text:style-name="P3183"><text:span text:style-name="T3184">二、委託勵馨基金會、善牧社會福利基金會及中華民國新女性聯合會辦理家暴個案追蹤輔導，97</text:span><text:span text:style-name="T3185">年</text:span><text:span text:style-name="T3186">7-12</text:span><text:span text:style-name="T3187">月追蹤非本國籍個案人</text:span><text:span text:style-name="T3188">數97人</text:span><text:span text:style-name="T3189">。</text:span></text:p>
            <text:p text:style-name="P3190">桃園縣政府</text:p>
            <text:p text:style-name="P3191">一、定點定時法律諮詢服務：運用本縣家庭暴力暨性侵害防治中心中心委任律師及義務律師，提供定點定時免費法律諮詢服務，計提供服務11人次。</text:p>
            <text:p text:style-name="P3192">二、心理諮商輔導：轉介委任心理諮商師、心理師等提供受暴個案心理諮商輔導，計提供服務5人次。</text:p>
            <text:p text:style-name="P3193">三、庇護安置：結合社福機構，設置受暴個案庇護中心，提供緊急性庇護安置，計提供服務35人次。</text:p>
            <text:p text:style-name="P3194">四、依據「本縣辦理家庭暴力被害人補助申請要點」、「本縣辦理性侵害被害人補助申請要點」協助提供醫療費用補助、法律訴訟費用補助、心理輔導治療、租金補助等相關福利服務，計核撥補助經費661,872元。</text:p>
            <text:p text:style-name="P3195">五、建置菲、緬、英、日、越、手語及特殊教育之通譯人力；97年7-12月計提供通譯服務4人次，核撥通譯補助經費4,000元。</text:p>
            <text:p text:style-name="P3196"><text:span text:style-name="T3197">六、電話滿意度調查：</text:span><text:span text:style-name="T3198">於97年5月起執行家暴被害人滿意度電話訪問，對於外國或大陸籍配偶，如有未能在派出所得到足夠資訊或服務者，可經由電訪中清楚告知其可得到之資源，以強化對渠等之保護措施。</text:span></text:p>
            <text:p text:style-name="P3199">新竹縣政府</text:p>
            <text:p text:style-name="P3200"><text:span text:style-name="T3201">與內政部入出國及移民署</text:span><text:span text:style-name="T3202">新竹縣服務站</text:span><text:span text:style-name="T3203">、竹北就業服務站及外籍配偶家庭服務中心</text:span><text:span text:style-name="T3204">及本府相關權責單位</text:span><text:span text:style-name="T3205">定期召開外籍與大陸配偶在台生活輔導工作小組會議，97年7及12月共召開2次會議。</text:span></text:p>
            <text:p text:style-name="P3206">新竹市政府</text:p>
            <text:p text:style-name="P3207">一、97年7月-12月家庭暴力被害人保護扶助人次：大陸籍：199人次；外國籍：379人次。</text:p>
            <text:p text:style-name="P3208"><text:span text:style-name="T3209">二、97年7月-12月性侵被害人保護扶助人次：大陸籍：20人次；外國籍：10人次。</text:span></text:p>
            <text:p text:style-name="P3210">苗栗縣政府</text:p>
            <text:p text:style-name="P3211"><text:span text:style-name="T3212">一、整合外籍與大陸配偶人身安全相關服務資源網絡，如外事科、庇護機構、福利服務等，並建立保護網絡手冊，供第一線人員使用，以維護外籍與大陸配偶人身安全。</text:span></text:p>
            <text:p text:style-name="P3213"><text:span text:style-name="T3214">二、結合</text:span><text:span text:style-name="T3215">本府駐台灣苗栗地方法院家暴事件服務處</text:span><text:span text:style-name="T3216">辦理法律巡迴講座，邀請移民署科員針對跨國婚姻移民仲介問題、移民政策法令現況以及身取居留證及身份證件等相關法政人權問題進行說明，協助受暴外籍及大陸配偶瞭解自身權益。</text:span></text:p>
            <text:p text:style-name="P3217"><text:span text:style-name="T3218">三、</text:span><text:span text:style-name="T3219">結合中華民國新女性聯合會苗栗辦事處辦理外籍配偶支持團體，提供</text:span><text:span text:style-name="T3220">受暴</text:span><text:span text:style-name="T3221">之外籍及大陸配偶情緒抒發管道，並協助建構支持網絡，使其能脫離暴力陰影。</text:span></text:p>
            <text:p text:style-name="P3222"><text:span text:style-name="T3223">四、</text:span><text:span text:style-name="T3224">97年7-12月統計受理外籍與大陸配偶家庭暴力案件</text:span><text:span text:style-name="T3225">共計服務128人，提供被害人補助共計17人次，合計193,747元。</text:span></text:p>
            <text:p text:style-name="P3226">台中市政府</text:p>
            <text:p text:style-name="P3227"><text:span text:style-name="T3228">一、</text:span><text:span text:style-name="T3229">本府及受託單位提供整合性資源，提供服務受暴外籍與大陸配偶共514人次〈包含諮詢服務331人次，庇護安置7人次，陪同出庭5人次，驗傷診療2人次，法律扶助160人次，經濟扶助4人次，子女問題協助2人次，其他扶助3人次〉。</text:span></text:p>
            <text:p text:style-name="P3230">二、建立外籍配偶通譯人力資源－越、泰、菲、印、英語等，計13人，並結合新移民家庭福利服務中心相關資源，提供個案轉介服務。</text:p>
            <text:p text:style-name="P3231">台中縣政府</text:p>
            <text:p text:style-name="P3232">一、97年7至12月受理家庭暴力案件中，外籍配偶計35件，大陸籍配偶計22件，並提供外籍配偶1,098人次諮詢協談、84人次陪同報案偵訊、47人次陪同出庭、3人次驗傷診療、365人次法律扶助、12人次經濟扶助、16人次就業服務、10人次子女問題協助以及40人次其他扶助；提供大陸籍配偶695人次諮詢協談、0人次陪同報案、160人次法律扶助、18人次經濟扶助、8人次就業服務、8人次子女問題協助以及24人次其他扶助。</text:p>
            <text:p text:style-name="P3233">二、97年度辦理台中縣跨國聯姻家庭暴力防治實驗方案，服務對象包括外籍與大陸配偶及其相對人。97年7月至97年12月共受理27件外籍配偶以及14件大陸籍配偶案件。</text:p>
            <text:p text:style-name="P3234">三、實施「辦理家庭暴力被害人補助實施計畫」，其中補助對象亦包含外籍及大陸籍配偶。97年7月至97年12月各項補助實施情形如下：</text:p>
            <text:list text:style-name="LFO31" text:continue-numbering="true">
              <text:list-item>
                <text:p text:style-name="P3235">驗傷醫療補助：共補助外籍配偶2名，計新台幣2,069元整。</text:p>
              </text:list-item>
              <text:list-item>
                <text:p text:style-name="P3236">房屋租金補助：共補助大陸籍配偶3名，計新台幣31,500元整；外籍配偶3名，計新台幣45,000元整。</text:p>
              </text:list-item>
            </text:list>
            <text:p text:style-name="P3237"><text:s/>C. 緊急生活扶助：共補助大陸籍配偶3人，共計新台幣78,632元整；外籍配偶3名，計新台幣78,632元整。</text:p>
            <text:p text:style-name="P3238">　 D. 子女生活補助：共補助大陸籍配偶2人，共計新台幣13,500元整；共補助外籍配偶1人，共計新台幣9,000元整。</text:p>
            <text:p text:style-name="P3239"><text:s text:c="3"/>E. 律師費用補助：共補助大陸籍配偶1人，共計新台幣50,000元整。</text:p>
            <text:p text:style-name="P3240"><text:span text:style-name="T3241">四、辦理婦幼緊急庇護業務，97年7月至97年12月提供3名外籍配偶緊急安置與3名大陸籍配偶緊急安置輔導服務。</text:span></text:p>
            <text:p text:style-name="P3242">南投縣政府</text:p>
            <text:p text:style-name="P3243"><text:span text:style-name="T3244">一、</text:span><text:span text:style-name="T3245">結合本府相關單位及各區社會福利服務中心，提供家庭暴力防治之宣導及相關資源介紹，針對受暴之外籍及大陸配偶，提供關懷輔導、庇護安置、經費補助等服務，97年7至12月，接獲家暴通報案件中有58名外籍或大陸配偶，其中本府結合警察局提供庇護安置7名，並提供家暴醫療補助1名、緊急生活費補助4名。</text:span></text:p>
            <text:p text:style-name="P3246">二、辦理「婦幼安全宣導」計77場次，參與人數22,008人次。</text:p>
            <text:p text:style-name="P3247"><text:span text:style-name="T3248">三</text:span><text:span text:style-name="T3249">、</text:span><text:span text:style-name="T3250">針對外配家暴案件加強約制加害人，並指導被害人擬妥安全計畫以避免再度受暴。</text:span></text:p>
            <text:p text:style-name="P3251">彰化縣政府</text:p>
            <text:p text:style-name="P3252"><text:span text:style-name="T3253">一、家庭暴力案件通報</text:span><text:span text:style-name="T3254">：家暴及性侵害中心7至12月份受理通報件數共1,717件，其中外籍人士佔178件（大陸籍54件、越南籍95件、印尼籍21件、柬埔寨3件、泰國3件、菲律賓2件），外籍人士通報率佔家暴總通報比例10.37 ％。</text:span></text:p>
            <text:p text:style-name="P3255"><text:span text:style-name="T3256">二、</text:span><text:span text:style-name="T3257">緊急庇護安置</text:span><text:span text:style-name="T3258">：</text:span><text:span text:style-name="T3259">97年7月至12月</text:span><text:span text:style-name="T3260">緊急庇護安置人數共計25人，外籍人士7人、大陸籍5人，佔總安置人數48％。</text:span></text:p>
            <text:p text:style-name="P3261"><text:span text:style-name="T3262">三、</text:span><text:span text:style-name="T3263">經濟扶助：</text:span><text:span text:style-name="T3264">97年7至12月</text:span><text:span text:style-name="T3265">大陸籍及外籍配偶家暴被害人服務補助費用共計14人次，168,428元。</text:span></text:p>
            <text:p text:style-name="P3266"><text:span text:style-name="T3267">四、</text:span><text:span text:style-name="T3268">翻譯服務：</text:span><text:span text:style-name="T3269">97年7-12月度提供家暴及性侵害被害人協助語言翻譯服務，解決服務過程中語言溝通之障礙，共計6次。</text:span></text:p>
            <text:p text:style-name="P3270"><text:span text:style-name="T3271">五、</text:span><text:span text:style-name="T3272">法律諮詢：</text:span><text:span text:style-name="T3273">家暴及性侵害防治中心每星期五下午2時至5時提供家暴受害者（含性侵害受害者）免費法律諮詢服務。</text:span></text:p>
            <text:p text:style-name="P3274"><text:span text:style-name="T3275">六、</text:span><text:span text:style-name="T3276">其他保護扶助：</text:span><text:span text:style-name="T3277">包括情緒支持、安全計畫、心理諮商輔導與轉介、就業諮詢與轉介、職業訓練轉介、陪同服務、子女問題協助等。</text:span></text:p>
            <text:p text:style-name="P3278">雲林縣政府</text:p>
            <text:p text:style-name="P3279">一、本府97年委託本縣雲萱婦幼文教基金會辦理「雲林縣家庭暴力被害人（含外籍與大陸配偶）後續輔導追蹤」業務。</text:p>
            <text:p text:style-name="P3280">二、本府97年委託中華民國新女性聯合會辦理本府駐台灣雲林地方法院家庭暴力事件服務處，受理家暴個案（含外籍與大陸配偶）相關法律之服務。</text:p>
            <text:p text:style-name="P3281">三、本府97年委託本縣雲萱婦幼文教基金會本縣婦女保護會辦理雲林縣婦女緊急庇護中心業務。</text:p>
            <text:p text:style-name="P3282">四、申請內政部補助本縣雲萱婦幼文教基金會辦理「雲林縣受虐或目賭暴力兒童及少年個案服務」（含外籍與大陸配偶子女）業務。</text:p>
            <text:p text:style-name="P3283">五、申請內政部補助本縣雲萱婦幼文教基金會辦理「雲林縣離婚案件之未成年及其家長商談服務」（含外籍與大陸配偶子女）業務。</text:p>
            <text:p text:style-name="P3284">六、辦理義務律師諮詢服務。</text:p>
            <text:p text:style-name="P3285"><text:span text:style-name="T3286">嘉義市政府</text:span></text:p>
            <text:p text:style-name="P3287">一、受理家暴案件：97年7-12月受理受暴外籍與大陸配偶家庭暴力案件通報共22件，經家暴中心社工員訪視調查及評估其需求，提供法律諮詢、心理輔導、陪同出庭、就業服務及經濟扶助等必要保護扶助措施。</text:p>
            <text:p text:style-name="P3288"><text:span text:style-name="T3289">二、緊急庇護安置：97年7-12月</text:span><text:span text:style-name="T3290">提供</text:span><text:span text:style-name="T3291">遭受家庭暴力之</text:span><text:span text:style-name="T3292">外籍與大陸配偶及其子女緊急救援急庇護安置，共計安置7名婦女、4名兒童，合計84天次。</text:span></text:p>
            <text:p text:style-name="P3293"><text:span text:style-name="T3294">三、</text:span><text:span text:style-name="T3295">電話關懷訪視：</text:span><text:span text:style-name="T3296">97</text:span><text:span text:style-name="T3297">年</text:span><text:span text:style-name="T3298">7</text:span><text:span text:style-name="T3299">月</text:span><text:span text:style-name="T3300">~12</text:span><text:span text:style-name="T3301">月新住民中心主動關懷與訪問新住民人數約為</text:span><text:span text:style-name="T3302">1,958</text:span><text:span text:style-name="T3303">人次，提供新住民各項福利資源諮詢及轉介，彙整並提供辦理新住民服務之公私部門課程、訓練、活動及服務文宣等資訊，並建立新住民基本資料與其家庭需求。</text:span></text:p>
            <text:p text:style-name="P3304">嘉義縣政府</text:p>
            <text:p text:style-name="P3305"><text:span text:style-name="T3306">一、外籍配偶在台人數逐年增加，，為協助外籍配偶生活適應配合中央政策，於94.3成立「嘉義縣外籍配偶家庭服務中心」，運用專業人力提供整合性的服務，並申請內政部「外籍配偶照顧輔導基金」300萬元辦理嘉義縣外籍配偶家庭服務中心業務。其辦理成果：</text:span><text:span text:style-name="T3307"><text:line-break/></text:span><text:span text:style-name="T3308">1</text:span><text:span text:style-name="T3309">關懷訪視：1411人次。</text:span><text:span text:style-name="T3310"><text:line-break/></text:span><text:span text:style-name="T3311">2</text:span><text:span text:style-name="T3312">個案管理：117案。</text:span><text:span text:style-name="T3313"><text:line-break/></text:span><text:span text:style-name="T3314">3</text:span><text:span text:style-name="T3315">支持團體：辦理外籍配偶支持性團體4班，參加人數224人次。</text:span><text:span text:style-name="T3316"><text:line-break/></text:span><text:span text:style-name="T3317">4</text:span><text:span text:style-name="T3318">親職教育：辦理20場次</text:span><text:span text:style-name="T3319">，</text:span><text:span text:style-name="T3320">參加人員1069人次。</text:span></text:p>
            <text:p text:style-name="P3321"><text:span text:style-name="T3322">二、</text:span><text:span text:style-name="T3323">設置社區服務據點：設置新港『心』故鄉－新移民社區服務據點，其辦理成果如下：</text:span><text:span text:style-name="T3324"><text:line-break/></text:span><text:span text:style-name="T3325">1</text:span><text:span text:style-name="T3326">支持性服務計1923人次。</text:span><text:span text:style-name="T3327"><text:line-break/></text:span><text:span text:style-name="T3328">2</text:span><text:span text:style-name="T3329">多元文化交流活動：計944人次。</text:span><text:span text:style-name="T3330"><text:line-break/></text:span><text:span text:style-name="T3331">3</text:span><text:span text:style-name="T3332">新移民家庭服務資源網絡座談會：63人次參與。</text:span></text:p>
            <text:p text:style-name="P3333">台南市政府</text:p>
            <text:p text:style-name="P3334">一、97年.7-12月提供受理外配被害人數62人，提供相關服務247案次。</text:p>
            <text:p text:style-name="P3335">二、97年7-12月召開家庭暴力暨性侵害防治中心中心月會及擴大聯繫會報2場次邀請警政、教育、醫療及社政單位就網絡人員執行被害人處遇服務遭遇之困境進行討論及擬定對策。</text:p>
            <text:p text:style-name="P3336">三、97年7-12月辦理1場次家暴、性侵及性騷擾防治委員會議，邀請民間團體代表、專家學者及網絡四組進行被害人人身安全及相關權益之討論。</text:p>
            <text:p text:style-name="P3337">台南縣政府</text:p>
            <text:p text:style-name="P3338">一、提供外籍與大陸配偶庇護安置共3人次。</text:p>
            <text:p text:style-name="P3339">二、有關113婦幼保護專線及各網絡通報，對於不諳本國語言之受暴外籍婦女，關懷受暴之外籍配偶服務，總受益人數計463人次。</text:p>
            <text:p text:style-name="P3340">三、針對大陸及外籍受暴配偶進行家庭訪視，了解個案家庭生活及其家人間互動狀況，並提供個案庇護安置、陪同報案（偵訊）、陪同出庭、驗傷診療、法律扶助、經濟扶助、心理諮商與輔導、就業服務、就學或轉學服務、子女問題協助、通譯服務等，讓個案能充分了解自身之權益，服務計679人次。</text:p>
            <text:p text:style-name="P3341">高雄市政府</text:p>
            <text:p text:style-name="P3342">申請內政部「外籍配偶照顧輔導基金」補助保護扶助措施費、推動服務方案費，及運用公益彩券盈餘基金補助增聘乙名社工專業人力，辦理情形如下：</text:p>
            <text:p text:style-name="P3343">一、個案案量：97年7至12月外籍配偶受暴個案數計83案、大陸籍配偶受暴個案數計71案。</text:p>
            <text:p text:style-name="P3344">二、個案服務量：</text:p>
            <text:p text:style-name="P3345">（一）外籍配偶電訪1,072次、大陸籍配偶822次。</text:p>
            <text:p text:style-name="P3346">（二）外籍配偶面談98人次、大陸籍配偶78人次。</text:p>
            <text:p text:style-name="P3347">（三）外籍配偶訪視60人次、大陸籍配偶35人次。</text:p>
            <text:p text:style-name="P3348">（四）緊急生活扶助費17案，共計329,730元。</text:p>
            <text:p text:style-name="P3349">（五）醫療補助費2案，共計6,000元。</text:p>
            <text:p text:style-name="P3350">高雄縣政府</text:p>
            <text:p text:style-name="P3351">一、高雄縣政府家庭暴力暨性侵害防治中心97年7月至12月提供家庭暴力被害人保護扶助人次為下：</text:p>
            <text:list text:style-name="LFO26" text:continue-numbering="true">
              <text:list-item>
                <text:p text:style-name="P3352">諮詢協談：外籍791人次，大陸籍508人次。</text:p>
              </text:list-item>
              <text:list-item>
                <text:p text:style-name="P3353">庇護安置：外籍18人次，大陸籍23人次。</text:p>
              </text:list-item>
            </text:list>
            <text:p text:style-name="P3354">（三）陪同報案、偵詢（訊）：外籍5人次。</text:p>
            <text:p text:style-name="P3355">（四）陪同出庭：外籍17人次，大陸4人次。</text:p>
            <text:p text:style-name="P3356">（五）驗傷診療：外籍17人次，大陸籍9人次。</text:p>
            <text:p text:style-name="P3357">（六）法律扶助：外籍157人次，大陸61人次。</text:p>
            <text:p text:style-name="P3358">以上合計提供保護扶助方面外國籍計1,005人次，大陸籍（含港澳）計605人次。</text:p>
            <text:p text:style-name="P3359">二、97年7月至12月提供家庭暴力被害人經濟扶助人次與金額：</text:p>
            <text:p text:style-name="P3360"><text:span text:style-name="T3361">（一）緊急生活扶助：外籍8</text:span><text:span text:style-name="T3362">人次，157,264元。</text:span><text:span text:style-name="T3363">大陸籍7</text:span><text:span text:style-name="T3364">人次，167,093元。</text:span></text:p>
            <text:p text:style-name="P3365"><text:span text:style-name="T3366">（二）租金補助：外籍4</text:span><text:span text:style-name="T3367">人次，104,000元。</text:span><text:span text:style-name="T3368">大陸籍2</text:span><text:span text:style-name="T3369">人次，44,400元。</text:span></text:p>
            <text:p text:style-name="P3370"><text:span text:style-name="T3371">（三）醫療補助：外籍</text:span><text:span text:style-name="T3372">17人次，21,451元。</text:span><text:span text:style-name="T3373">大陸籍9</text:span><text:span text:style-name="T3374">人次，9,796元。</text:span></text:p>
            <text:p text:style-name="P3375"><text:span text:style-name="T3376">（四）律師費用：外籍1</text:span><text:span text:style-name="T3377">人次，40,000元。</text:span></text:p>
            <text:p text:style-name="P3378"><text:span text:style-name="T3379">（</text:span><text:span text:style-name="T3380">五</text:span><text:span text:style-name="T3381">）訴訟費用：無</text:span><text:span text:style-name="T3382">。</text:span></text:p>
            <text:p text:style-name="P3383">（六）子女生活津貼：大陸籍2人次，31,140元。</text:p>
            <text:p text:style-name="P3384">（七）子女托育費用：外籍5人次，52,270元。</text:p>
            <text:p text:style-name="P3385"><text:span text:style-name="T3386">（</text:span><text:span text:style-name="T3387">八</text:span><text:span text:style-name="T3388">）其他（如計程車資等）：通譯費用補助外籍2人次，4,500元；返鄉機票補助外籍1人次，10,100元；計程車資補助外籍5人次，1,945元，大陸籍2人次，785元，無國籍3人次，610元</text:span><text:span text:style-name="T3389">。</text:span></text:p>
            <text:p text:style-name="P3390">三、有關家庭暴力被害人提供經濟扶助金額方面，外國籍計43人次，共391,530元，大陸籍（含港澳）計22人次，共253,214元，無國籍3人次，610元。</text:p>
            <text:p text:style-name="P3391">屏東縣政府</text:p>
            <text:p text:style-name="P3392">一、7-12月辦理員警宣導講習38場次。</text:p>
            <text:p text:style-name="P3393">二、社會處與警察局共同舉辦「婦幼保護警政社政1＋1＞2員警座談會」共85場。</text:p>
            <text:p text:style-name="P3394">三、開案量大陸籍配偶11案、外籍配偶21案，提供366次關懷訪視。</text:p>
            <text:p text:style-name="P3395">四、宣導活動：</text:p>
            <text:p text:style-name="P3396">(一)家庭暴力服務簡介5場次，計397人次。</text:p>
            <text:p text:style-name="P3397">(二)家庭暴力防治專講3場次，計750人次。</text:p>
            <text:p text:style-name="P3398">(三)家暴法十週年音樂會記者會1場次，計16位記者；音樂會1場次，計1300人次。</text:p>
            <text:p text:style-name="P3399">(四)家暴防治與兒保專講1場次，計30人次。</text:p>
            <text:p text:style-name="P3400">(五)受暴婦女成長團體5次，13位成員。</text:p>
            <text:p text:style-name="P3401">(六)婦女就業成長團體3場次，18位成員。</text:p>
            <text:p text:style-name="P3402">五、內政部移民署共計補助36萬6,240元，共計支付24萬6,000元。經之用明細如下：緊急生活費18萬，8人次；安置房租補助3萬6,000元，4人次；延長安置費3萬元，6人次。</text:p>
            <text:p text:style-name="P3403">台東縣政府</text:p>
            <text:p text:style-name="P3404">本府編制8名直接服務社工員及社工督導1名專責提供下列各保護扶助工作：</text:p>
            <text:p text:style-name="P3405">一、24小時緊急救援：開案人數共24人，諮詢協談169人次，夜間由2名社工輪值及1名社工督導督勤。</text:p>
            <text:p text:style-name="P3406">二、庇護安置服務：由勵馨基金會臺東中心（中長期安置）及財團法人臺灣基督長老教會原住民教會（所屬巴喜告教會，緊急短期安置）、台東縣台灣原住民蒙恩自強協會（緊急短期安置）承接，安置7人。</text:p>
            <text:p text:style-name="P3407">三、心理諮商：已建立由本府或轉介臺東縣外籍配偶協會辦理機制，無服務個案。</text:p>
            <text:p text:style-name="P3408">四、法律扶助：已建立由本府（含家暴事件服務處）或轉介法律扶助基金會辦理之機制，服務人數17人。</text:p>
            <text:p text:style-name="P3409">五、就業服務：4人。</text:p>
            <text:p text:style-name="P3410">六、家暴事件服務處：委託勵馨基金會辦理，設置專責社工員1人，陪同出庭16，並協助保護令之聲請、諮詢協談等，共計41人次。</text:p>
            <text:p text:style-name="P3411">花蓮縣政府</text:p>
            <text:p text:style-name="P3412">（一）透過113保護專線提供大陸及外籍配偶各項諮詢詢、救援服務。</text:p>
            <text:p text:style-name="P3413">（二）提供外籍配偶受害者通譯服務：目前本縣外籍通譯服務資源有9位四個國籍之外籍配偶列入專任通譯人員（印尼、越南、寮國及柬埔寨）；已有3位經培訓之印尼籍與柬埔寨籍配偶協助社會處與家暴中心進行個案翻譯，目前仍持續性的服務；有2位越南籍與印尼籍之外籍配偶至就業服務站為外籍勞工翻譯。95年起本局勞資科增加英語及泰語通譯人力，使本縣通譯服務包含：印尼、越南、寮國、柬埔寨、英語及泰語等6種語言。</text:p>
            <text:p text:style-name="P3414">（三）提供受暴大陸及外籍配偶陪同服務、緊急庇護、法律扶助、醫療補助及生活扶助等服務。</text:p>
            <text:p text:style-name="P3415">（四）開辦「個案心理諮商」方案，提供外籍配偶受害者個別心理諮商服務。</text:p>
            <text:p text:style-name="P3416">（五）設置中、南區外籍配偶社區服務據點，就近提供外配服務。</text:p>
            <text:p text:style-name="P3417">（六）辦理外籍配偶志工訓練。</text:p>
            <text:p text:style-name="P3418">（七）辦理花蓮縣新移民服務網絡聯繫會報1場次。</text:p>
            <text:p text:style-name="P3419"><text:span text:style-name="T3420">（八）外籍配偶個案研討會2場次。</text:span></text:p>
            <text:p text:style-name="P3421">金門縣政府</text:p>
            <text:p text:style-name="P3422">97年7至12月提供緊急案4案、緊急安置4案、緊急生活扶助1案、其他補助1案、陪同出庭5人次。</text:p>
          </table:table-cell>
        </table:table-row>
        <table:table-row table:style-name="TableRow3423">
          <table:covered-table-cell>
            <text:p text:style-name="P3424"/>
          </table:covered-table-cell>
          <table:table-cell table:style-name="TableCell3425">
            <text:p text:style-name="P3426">二、加強受暴外籍與大陸配偶緊急救援措施，並積極協助其處理相關入出境、居停留延期等問題。</text:p>
          </table:table-cell>
          <table:table-cell table:style-name="TableCell3427">
            <text:p text:style-name="P3428">內政部</text:p>
            <text:p text:style-name="P3429"/>
          </table:table-cell>
          <table:table-cell table:style-name="TableCell3430">
            <text:p text:style-name="P3431">地方政府</text:p>
            <text:p text:style-name="P3432"/>
          </table:table-cell>
          <table:table-cell table:style-name="TableCell3433">
            <text:p text:style-name="P3434">經常</text:p>
            <text:p text:style-name="P3435">性業</text:p>
            <text:p text:style-name="P3436">務</text:p>
          </table:table-cell>
          <table:table-cell table:style-name="TableCell3437">
            <text:p text:style-name="P3438">內政部（警政署）</text:p>
            <text:p text:style-name="P3439"><text:span text:style-name="T3440">一、依據本部97.12.29台內警字第0970890571號函頒「</text:span><text:span text:style-name="T3441">內政部處理大陸或外國籍配偶遭受家庭暴力案件應行注意事項</text:span><text:span text:style-name="T3442">」妥適處理大陸及外國籍配偶遭受家庭暴力案件。</text:span></text:p>
            <text:p text:style-name="P3443"><text:span text:style-name="T3444">二、受理外籍及大陸配偶家暴及性侵害案件，遇有需要協助事項如驗傷、診療、經費補助、法律扶助、心理治療與輔導、緊急安置、庇護、社工陪同偵訊等，即時派員警陪同並連繫通譯人員到場或轉介社會處、移民署做後續服務。</text:span></text:p>
            <text:p text:style-name="P3445">內政部（入出國及移民署）</text:p>
            <text:p text:style-name="P3446">一、建立預警機制：各縣市服務站定期寄發延期通知單，提醒當事人依限延期，降低非自願性逾期停居留人數。</text:p>
            <text:p text:style-name="P3447">二、加強宣導：針對外籍與大陸配偶加強宣導，使其充分瞭解在臺相關規範避免逾期。</text:p>
            <text:p text:style-name="P3448">三、執行專案：97年4月10日至97年10月9日依據「在臺逾期停居留之大陸配偶申請延期處理要點」執行專案。</text:p>
            <text:p text:style-name="P3449">四、各縣市專勤隊配合加強訪查及面談，確認在臺逾期期間婚姻真實性。</text:p>
            <text:p text:style-name="P3450">五、重新檢討相關法規逾期停居留管制規定，於97年9月5日、97年12月3日2次開會研商，擬放寬大陸地區人民來臺從事社會交流限制，預期將可有效減少在臺逾期停留人數。</text:p>
            <text:p text:style-name="P3451">宜蘭縣政府</text:p>
            <text:p text:style-name="P3452"><text:span text:style-name="T3453">本縣警察局接獲外籍配偶遭家暴案件緊急求救電話報案或轉介通報危急案件，通報被害人數計37人，大陸配偶19人、外籍配偶18人（越南籍15人、印尼籍3人）。</text:span></text:p>
            <text:p text:style-name="P3454">基隆市政府</text:p>
            <text:p text:style-name="P3455"><text:span text:style-name="T3456">基隆市警察局於97年7至12月受理外籍暨大陸配偶遭受家庭暴力案件共16件（大陸11件、外籍5件）。</text:span></text:p>
            <text:p text:style-name="P3457">台北市政府</text:p>
            <text:p text:style-name="P3458">97年接獲新移民主動求助、外籍配偶專線及各單位通報之案件數，大陸籍為280案，外國籍為296案。</text:p>
            <text:p text:style-name="P3459">台北縣政府</text:p>
            <text:p text:style-name="P3460"><text:span text:style-name="T3461">委託財團法人天主教善牧社會福利基金會辦理「97年度臺北縣遭受家庭暴力外籍配偶庇護安置服務」，提供法律諮詢、心理諮商、醫療補助等服務，97年7至12月共服務72人。</text:span></text:p>
            <text:p text:style-name="P3462">新竹市政府</text:p>
            <text:p text:style-name="P3463"><text:span text:style-name="T3464">97年7月至12月本局共計受理家庭暴力案件324件，其中</text:span><text:span text:style-name="T3465">外籍與大陸配偶受暴件數共計46件（越南籍19件、印尼籍9件、大陸籍16件、日本籍1件、泰國籍1件）。</text:span></text:p>
            <text:p text:style-name="P3466">苗栗縣政府</text:p>
            <text:p text:style-name="P3467">一、97年7-12月統計受理外籍與大陸配偶家庭暴力案件共計服務128人，提供被害人補助共計17人次，合計193,747元。</text:p>
            <text:list text:style-name="LFO7" text:continue-numbering="true">
              <text:list-item>
                <text:p text:style-name="P3468"><text:span text:style-name="T3469">結合</text:span><text:span text:style-name="T3470">本府駐台灣苗栗地方法院家暴事件服務處</text:span><text:span text:style-name="T3471">辦理法律巡迴講座，邀請移民署科員針對跨國婚姻移民仲介問題、移民政策法令現況以及申請居留證及身份證件等相關法政人權問題進行說明，協助受暴外籍及大陸配偶瞭解自身權益。</text:span></text:p>
              </text:list-item>
            </text:list>
            <text:p text:style-name="P3472">台中市政府</text:p>
            <text:p text:style-name="P3473"><text:span text:style-name="T3474">一、97年7-12月提供緊急庇護安置</text:span><text:span text:style-name="T3475">7案次。</text:span></text:p>
            <text:p text:style-name="P3476"><text:span text:style-name="T3477">二、本府警察局</text:span><text:span text:style-name="T3478">97年7至12月份受理家庭暴力案件計大陸配偶20件，外籍配偶22件。</text:span></text:p>
            <text:p text:style-name="P3479">台中縣政府</text:p>
            <text:p text:style-name="P3480"><text:span text:style-name="T3481">97年7至12月共計受理外籍配偶家暴案52件，大陸配偶家暴案28件。本期配合本轄豐原(8/20)、潭子(9/1)戶政事務所實施家庭暴力防治法之法律宣導，使外籍配偶與大陸配偶了解法律相關規定，共計 2場次，85 人。</text:span></text:p>
            <text:p text:style-name="P3482">南投縣政府</text:p>
            <text:p text:style-name="P3483">一、本期受理外籍及大陸配偶之家暴案25件，均能建立單一通報窗口機制，隨即派警力前往處理，並提供相關服務、救援等，以保護外籍及大陸新娘之安危。</text:p>
            <text:p text:style-name="P3484"><text:span text:style-name="T3485">二、協助受暴大陸及外籍配偶戒護及緊急安置4件。</text:span></text:p>
            <text:p text:style-name="P3486">雲林縣政府</text:p>
            <text:p text:style-name="P3487">一、97年9月7日補助社團法人雲林縣越南同鄉權益協進會假六市莊敬路夜市辦理「外籍配偶人身安全，家庭暴力、性侵害及性騷擾防治宣導」活動，合計，1,000人次受益。</text:p>
            <text:p text:style-name="P3488">二、97年10月1日至10月31日補助財團法人雲萱文教基金會辦理「97年友善社區話劇宣導活動婆婆媽媽一起反毒酗酒預防家庭暴力」活動，假虎尾鎮埓內社區等各鄉鎮社區活動中心辦理8場次，合計參加人數1,320人。</text:p>
            <text:p text:style-name="P3489">三、本縣警察局97年7-12月計受理104件外籍與大陸配偶家庭暴力案件，代為聲請保護令32件，其中被害人皆為女性，國籍以越南、大陸籍最多。</text:p>
            <text:p text:style-name="P3490">台南市政府</text:p>
            <text:p text:style-name="P3491">受理家暴案件：大陸籍配偶26件、外籍配偶33件，均提供安全計畫書並加強保護被害人。</text:p>
            <text:p text:style-name="P3492">台南縣政府</text:p>
            <text:p text:style-name="P3493">97年下半年受理外籍與大陸配偶家庭暴力案件16件。</text:p>
            <text:p text:style-name="P3494">高雄市政府</text:p>
            <text:p text:style-name="P3495">一、外籍配偶緊急安置4人次、大陸籍配偶4人次。</text:p>
            <text:p text:style-name="P3496"><text:span text:style-name="T3497">二、緊急安置費用：外籍配偶1,650元、大陸籍配偶3,000元。</text:span></text:p>
            <text:p text:style-name="P3498">高雄縣政府</text:p>
            <text:p text:style-name="P3499">97年7至12月受理通報被害外籍配偶116人（其中大陸配偶45人、越南55人、印</text:p>
            <text:p text:style-name="P3500">尼4人、柬埔寨7人、泰國3人及其他國籍2人）。</text:p>
            <text:p text:style-name="P3501">屏東縣政府</text:p>
            <text:p text:style-name="P3502">一、7-12月受理大陸及外籍配偶共計92人次。</text:p>
            <text:p text:style-name="P3503">二、成立「婦幼緊急庇護中心」提供外籍及大陸配偶緊急庇護服務，1-6月共計16人次。</text:p>
            <text:p text:style-name="P3504">連江縣政府</text:p>
            <text:p text:style-name="P3505">本縣外籍配偶家庭服務中心97年度辦理婦女人身安全講座二場次，並於辦理外配家庭活動時加強預防宣導。</text:p>
          </table:table-cell>
        </table:table-row>
        <table:table-row table:style-name="TableRow3506">
          <table:covered-table-cell>
            <text:p text:style-name="P3507"/>
          </table:covered-table-cell>
          <table:table-cell table:style-name="TableCell3508">
            <text:p text:style-name="P3509">三、加強外籍配偶人身安全預防宣導。</text:p>
          </table:table-cell>
          <table:table-cell table:style-name="TableCell3510">
            <text:p text:style-name="P3511">內政部、</text:p>
            <text:p text:style-name="P3512">地方政府</text:p>
          </table:table-cell>
          <table:table-cell table:style-name="TableCell3513">
            <text:p text:style-name="P3514"/>
          </table:table-cell>
          <table:table-cell table:style-name="TableCell3515">
            <text:p text:style-name="P3516">經常</text:p>
            <text:p text:style-name="P3517">性業</text:p>
            <text:p text:style-name="P3518"><text:span text:style-name="T3519">務</text:span></text:p>
          </table:table-cell>
          <table:table-cell table:style-name="TableCell3520">
            <text:p text:style-name="P3521"><text:span text:style-name="T3522">內政部（家庭暴力及性侵害防治委員會）</text:span></text:p>
            <text:p text:style-name="P3523">為加強外籍配偶人身安全宣導，97年度辦理外籍配偶人身安全宣導計畫，結合外語平面刊物，包括越南語-四方報、印尼語-INTAI及INDO SOURA及菲律賓語-The Migrant與Chica等，及外語廣播節目，包括越來越幸福、媚南河畔、台北直發雅加達、開心假日菲律賓及客自越南來等，加強外籍配偶或移工有關家庭暴力、性侵害及性騷擾防治教育宣導，增進其對本國法令及相關求助管道之認識，自97年4月起至12月止總計露出81檔次。</text:p>
            <text:p text:style-name="P3524">內政部（警政署）</text:p>
            <text:p text:style-name="P3525">一、臺北市政府警察局定期於寒、暑假辦理婦女人身安全研習營，提供該市外籍配偶人身安全預防宣導課程；另15人以上之公司、團體亦可直接向該局提出課程申請。</text:p>
            <text:p text:style-name="P3526">二、高雄市政府警察局97年7至12月間，結合一般外籍配偶常參與之民間宗教團體(如：財團法人高雄市基督教錫安堂、前鎮基督教長老教會、高雄市基督教女青年會、牧愛生命協會、高雄市恩典全人關懷協會等)，利用宗教聚會時間實施人身安全預防宣導，共計6場次。</text:p>
            <text:p text:style-name="P3527">三、嘉義市警察局於 97年9月9日配合移民署辦理外籍配偶志工講習、9月17、18日邀請新住民蒞臨參加婦幼安全宣導暨女子防身術教學活動、12月14日配合市政府辦理「愛、融合、新世代」新住民嘉年華會，設攤宣導家庭暴力相關諮詢服務。</text:p>
            <text:p text:style-name="P3528">四、苗栗縣警察局於97年11月25日假竹南分局4樓大禮堂配合警察志工服務成果會辦理「多元族群婦幼安全防治宣導」，共約150人參加，邀請外籍配偶及新台灣之子參與活動，增進外籍配偶家庭、子女之生活適應及良性的親子互動，強化其對自我與多元文化的認同，以正向觀點看待多元文化優勢，以減少家庭暴力、性侵害及兒童虐待的事件發生，藉由活動宣導家庭暴力、性侵害及兒童保護觀念。另於宣導中發送文宣物品並講解如何保護自我人身安全，期能以案例講解及教導自我防身術之方式，增強外籍及大陸配偶自我保護能量，以達到「保護婦幼無國界，家家有愛無傷害」之理想。</text:p>
            <text:p text:style-name="P3529"><text:span text:style-name="T3530">五、臺中縣警察局於97年8月20日、9月1日</text:span><text:span text:style-name="T3531">配合本轄豐原、潭子戶政事務所實施家庭暴力防治法之法律宣導，使外籍配偶與大陸配偶了解法律相關規定，</text:span><text:span text:style-name="T3532">共計 2場次，85 人。</text:span></text:p>
            <text:p text:style-name="P3533">六、雲林縣警察局派員至雲林縣各級學校所開設之「外籍配偶識字班」及其他相關性社團加強婦幼人身安全及家庭暴力、性侵害防治觀念之宣導，計辦理5場次，參加人數共150名。</text:p>
            <text:p text:style-name="P3534">七、嘉義縣警察局於97年8月29日及97年10月10日協助社團法人嘉義縣生命線協會辦理「外偶先生相互支持團體班」講授【男人的分享心聲~呼你大聲說出來】。</text:p>
            <text:p text:style-name="P3535">八、臺南縣警察局97年11月27日於鹽水鎮南榮技術學院辦理加強外籍配偶人身安全預防宣導。</text:p>
            <text:p text:style-name="P3536">九、臺東縣警察局結合臺東縣外籍配偶協會辦理外籍配偶基本教育研習班，宣達人身安全相關法規與運用、社會福利資源及網絡資源等資訊；另結合財團法人寶桑教育基金會辦理弱勢族群子女（含外籍配偶子女）自我保護觀念及技巧。</text:p>
            <text:p text:style-name="P3537"><text:span text:style-name="T3538">十、澎湖縣警察局利用各種時機赴各社團、學校、成教班等辦理導活動，7至12月共針對外籍配偶宣導4場次，於宣導中告知受害求助管道，及社區家防官服務功能相關資訊。</text:span></text:p>
            <text:p text:style-name="P3539">宜蘭縣政府</text:p>
            <text:p text:style-name="P3540">一、家庭暴力防治宣導以外籍配偶人口密度較集中之宜蘭市、羅東鎮、蘇澳鎮三鄉鎮為宣導區域，由第一線社工人員將家庭暴力防治法以淺顯易懂的案例宣導，提升外籍配偶人身安全自我保護知能，預防家庭暴力發生。</text:p>
            <text:p text:style-name="P3541">二、社工專業督導增強工作團隊的多元文化敏感度及覺察能力，每月進行一次社工督導並以個案研討方式相互提升專業知能。</text:p>
            <text:p text:style-name="P3542"><text:span text:style-name="T3543">三、</text:span><text:span text:style-name="T3544">家暴防治宣導活動</text:span><text:span text:style-name="T3545">8</text:span><text:span text:style-name="T3546">月、</text:span><text:span text:style-name="T3547">9</text:span><text:span text:style-name="T3548">月、</text:span><text:span text:style-name="T3549">11</text:span><text:span text:style-name="T3550">月、12月共28場、共服務</text:span><text:span text:style-name="T3551">1</text:span><text:span text:style-name="T3552">,</text:span><text:span text:style-name="T3553">3</text:span><text:span text:style-name="T3554">8</text:span><text:span text:style-name="T3555">5</text:span><text:span text:style-name="T3556">人次</text:span><text:span text:style-name="T3557">。</text:span></text:p>
            <text:p text:style-name="P3558">基隆市政府</text:p>
            <text:p text:style-name="P3559"><text:span text:style-name="T3560">97年7至12月至本市各機關團體及學校宣導婦幼安全相關法令、議題及教導防身術共計49場，參與民眾、學生約9,115人，民眾反應熱烈。</text:span></text:p>
            <text:p text:style-name="P3561">台北市政府</text:p>
            <text:p text:style-name="P3562">一、為整合相關服務資源，強化服務網絡，定期召開防治委員會，97年計召開3次家庭暴力暨性侵害防治委員會。</text:p>
            <text:p text:style-name="P3563">二、透過多元管道發送多國語言家暴防治宣導品：藉由本市家庭暴力暨性侵害防治中心成人保護組、民間婦女保護機構、本市家庭暴力事件法院服務處及醫療院所，發送各式語言之新移民家庭暴力及性侵害人身安全資訊。97年發送670份。</text:p>
            <text:p text:style-name="P3564">台北縣政府</text:p>
            <text:p text:style-name="P3565">一、97年1至12月針對責任通報單位宣導27場次；97年8月5日協助教育局辦理新住民服務櫃檯志工培訓，了解北縣家庭暴力及性侵害防治資源，提供新住民所需諮詢；97年12月28日協助社會局辦理新住民志工培訓課程，擔任家暴防治求助資源講師。</text:p>
            <text:p text:style-name="P3566">二、97年5-6月辦理家庭暴力防治紫絲帶系列活動，包括97年5月29日至6月13日於板橋遠東百貨辦理愛行動藝術節活動，計有72個社區社團參與，約15000人次參加。6月14日於新莊體育場辦理愛溫柔草原音樂會暨福利宣導攤位活動，計有45社區團體民眾參加。</text:p>
            <text:p text:style-name="P3567">三、拍攝家庭暴力社區宣導影片「家好月圓」，並於97年10月起辦理紫絲帶電影節，以電影座談方式宣導家庭暴力防治議題，以社區里長、巡守隊為放映對象，成為關懷社區新住民生活處境的種子，計放映12場次，約3000人次觀賞。</text:p>
            <text:p text:style-name="P3568"><text:span text:style-name="T3569">桃園縣政府</text:span></text:p>
            <text:p text:style-name="P3570"><text:span text:style-name="T3571">委由13鄉鎮縣市衛生所，辦理外籍配偶家暴暨性侵害防治講座97年度共辦理15場共有634人參加。</text:span></text:p>
            <text:p text:style-name="P3572">新竹市政府</text:p>
            <text:p text:style-name="P3573">辦理「多元風情之躍動與飛揚～社區宣導博覽會」：</text:p>
            <text:p text:style-name="P3574">一、日期：97.11.1。</text:p>
            <text:p text:style-name="P3575">二、服務（參加）人數：</text:p>
            <text:p text:style-name="P3576">本國人、新竹市大陸/ 外籍配偶及親屬共6950人次。</text:p>
            <text:p text:style-name="P3577">三、內容：</text:p>
            <text:p text:style-name="P3578">設置博覽區：</text:p>
            <text:p text:style-name="P3579"><text:span text:style-name="T3580">（一）關懷健康區：</text:span><text:span text:style-name="T3581">健康資訊，為準媽媽舉辦媽媽教室及母嬰親善關係推廣諮詢。</text:span></text:p>
            <text:p text:style-name="P3582"><text:span text:style-name="T3583">（二）法令宣導區：</text:span><text:span text:style-name="T3584">婦幼福利、消防、環保、就業、稅務、保健及人身安全等各項資訊。</text:span></text:p>
            <text:p text:style-name="P3585">（三）福利及社會資源區：</text:p>
            <text:p text:style-name="P3586"><text:span text:style-name="T3587">讓社會各界認識關懷本國婦女及大陸、外籍配偶公益服務團體，使面臨困難的本國婦女及大陸、外籍配偶不會感到孤單。</text:span></text:p>
            <text:p text:style-name="P3588"><text:span text:style-name="T3589">（四）就業諮詢區：</text:span><text:span text:style-name="T3590">邀請就業服務中心，提供人力銀行資訊，協助填列電子履歷表，使本國婦女及大陸、外籍配偶能夠運用不同的就業管道增加就業機會。</text:span></text:p>
            <text:p text:style-name="P3591"><text:span text:style-name="T3592">（五）多元文化區：</text:span><text:span text:style-name="T3593">提供協助本國婦女及大陸、外籍配偶文化多元的認知區塊與學習，讓大陸、外籍配偶能更適應台灣環境。</text:span></text:p>
            <text:p text:style-name="P3594"><text:span text:style-name="T3595">（六）知識分享與學習區：</text:span><text:span text:style-name="T3596">邀請各進修補習班，出版社設攤位，安排座談會。</text:span></text:p>
            <text:p text:style-name="P3597"><text:span text:style-name="T3598">（七）溫柔婉約之儀態萬千區：</text:span><text:span text:style-name="T3599">邀請美姿美儀、化妝及彩妝、服裝設計師，使本國婦女及大陸、外籍配偶在工作或照顧家庭之餘，仍能懂得裝亮自己。</text:span></text:p>
            <text:p text:style-name="P3600"><text:span text:style-name="T3601">（八）宣導品兌換區</text:span><text:span text:style-name="T3602">。</text:span></text:p>
            <text:p text:style-name="P3603">苗栗縣政府</text:p>
            <text:p text:style-name="P3604"><text:span text:style-name="T3605">一、編印多國語言之家庭暴力暨性侵害防治宣導單張，含中文繁體、中文簡體、越南文、印尼文、泰文及英文等六種版本共計3萬2千份，提供縣內各醫療院所、鄉鎮市公所及相關網絡單位發放使用。</text:span></text:p>
            <text:list text:style-name="LFO8" text:continue-numbering="true">
              <text:list-item>
                <text:p text:style-name="P3606"><text:span text:style-name="T3607">編印本府駐台灣苗栗地方法院家暴事件服務處多國語言宣導單張，含中文繁體、中文簡體、印尼文、越南文、英文及泰文等六種版本共計1萬2千份，分別發放警政、醫療、司法、民間機構等單位協助宣導，並於社區宣導活動中發放使用。</text:span></text:p>
              </text:list-item>
              <text:list-item>
                <text:p text:style-name="P3608">結合財團法人勵馨社會福利事業基金會辦理家暴防治社區宣導活動，連結學生志工至社區進行戲劇宣導，藉生動之呈現方式，加強社區民眾對家暴事件之重視及敏感度。</text:p>
              </text:list-item>
              <text:list-item>
                <text:p text:style-name="P3609"><text:span text:style-name="T3610">結合本府駐台灣苗栗地方法院家暴事件服務處辦理社區宣導，透過影片播放及討論家暴迷思，以及有獎徵答活動引發民眾興趣，提升民眾對家暴事件服務處之認識，並加強家暴受害人自我保護觀念。</text:span></text:p>
              </text:list-item>
            </text:list>
            <text:p text:style-name="P3611">新竹縣政府</text:p>
            <text:p text:style-name="P3612">一、結合教育處、警察局及本縣婦女會辦理「性別無歧視家暴及性侵害防治宣導宣導活動」，至全縣各國中、小進行宣導，自97年3月份開始進行117場次，宣導對象分為教師及學生兩部份，教師部份由社會處、教育處及警察局合作至各校辦理宣導座談，共93場次；學生部份則結合婦女會辦理防暴劇團演出，包含家庭暴力、性侵害主題共24場次。</text:p>
            <text:p text:style-name="P3613">二、社區宣導：結合各鄉鎮社區發展協會，利用活動機會，安排家庭暴力、性侵害防治宣導，分別於11月23日於新豐、11月30日於縣府前廣場、12月8日於寶山、12月13日於湖口老街、12月11日於尖石、12月17日於湖口各辦理6場次宣導活動，參加人數預計為750人次。</text:p>
            <text:p text:style-name="P3614">三、外籍配偶家庭服務中心辦理社區宣導活動計6場次，包含：10月24日至新豐山崎國小、11月5日至新湖國小、11月7日至中正國小、11月20日至竹東國小、12月3日至關西國小、12月8日至新豐國小，約400人次參加</text:p>
            <text:p text:style-name="P3615">苗栗縣政府</text:p>
            <text:p text:style-name="P3616">一、編印多國語言之家庭暴力暨性侵害防治宣導單張，含中文繁體、中文簡體、越南文、印尼文、泰文及英文等六種版本共計3萬2千份，提供縣內各醫療院所、鄉鎮市公所及相關網絡單位發放使用。</text:p>
            <text:p text:style-name="P3617">二、編印本府駐台灣苗栗地方法院家暴事件服務處多國語言宣導單張，含中文繁體、中文簡體、印尼文、越南文、英文及泰文等六種版本共計1萬2千份，分別發放警政、醫療、司法、民間機構等單位協助宣導，並於社區宣導活動中發放使用。</text:p>
            <text:p text:style-name="P3618"><text:span text:style-name="T3619">三、</text:span><text:span text:style-name="T3620">結合財團法人勵馨社會福利事業基金會辦理家暴防治社區宣導活動，連結學生志工至社區進行戲劇宣導，藉生動之呈現方式，加強社區民眾對家暴事件之重視及敏感度。</text:span></text:p>
            <text:p text:style-name="P3621"><text:span text:style-name="T3622">四、</text:span><text:span text:style-name="T3623">結合本府駐台灣苗栗地方法院家暴事件服務處辦理社區宣導，透過影片播放及討論家暴迷思，以及有獎徵答活動引發民眾興趣，提升民眾對家暴事件服務處之認識，並加強家暴受害人自我保護觀念。</text:span></text:p>
            <text:p text:style-name="P3624">台中市政府</text:p>
            <text:p text:style-name="P3625">一、97年7-12月份共辦理宣導384場次，宣導對象計197,865人次。</text:p>
            <text:p text:style-name="P3626">二、97年7、8月辦理4梯次「夏令婦女防身成長營」，計200名學員參訓。</text:p>
            <text:p text:style-name="P3627"><text:span text:style-name="T3628">三、執行「婦幼1+1&gt;2」社區服務網絡宣導計畫，至各社區宣導婦幼安全，計辦理31場次，對象54,960人。</text:span></text:p>
            <text:p text:style-name="P3629">台中縣政府</text:p>
            <text:p text:style-name="P3630"><text:span text:style-name="T3631">一、97年7月至97年12月中心配合清水及沙鹿戶政事務所辦理外籍配偶研習課程，中心派員宣導，主題為如何預防家庭暴力及性侵害防治，宣導人次共計60人次。</text:span></text:p>
            <text:p text:style-name="P3632">二、97年8月補助台中縣艾馨婦女協進會辦理「台中縣新住民家庭夏日成長營」，宣導人次計78人次。</text:p>
            <text:p text:style-name="P3633">南投縣政府</text:p>
            <text:p text:style-name="P3634">加強家庭暴力、性侵害及性騷擾等相關法令宣導，以強化本縣縣民及外配對婦幼相關法令之認知並瞭解預防措施及遭遇是類案件之處置作為，本期共計辦理社區宣導22場次9,506人。</text:p>
            <text:p text:style-name="P3635">彰化縣政府</text:p>
            <text:p text:style-name="P3636"><text:span text:style-name="T3637">藉由宣導活動觀念的推廣，加深社區民眾對家庭暴力、性騷擾及兒童保護防治工作的認同，提高社區居民對此類事件之通報意願，捍衛自身權利。97年7-12月共計辦理21場次，受益人數共計1,516人。</text:span></text:p>
            <text:p text:style-name="P3638">雲林縣政府</text:p>
            <text:p text:style-name="P3639">一、97年9月7日補助社團法人雲林縣越南同鄉權益協進會假六市莊敬路夜市辦理「外籍配偶人身安全，家庭暴力、性侵害及性騷擾防治宣導」活動，合計，1,000人次受益。</text:p>
            <text:p text:style-name="P3640">二、97年10月1日至10月31日補助財團法人雲萱文教基金會辦理「97年友善社區話劇宣導活動婆婆媽媽一起反毒酗酒預防家庭暴力」活動，假虎尾鎮埓內社區等各鄉鎮社區活動中心辦理8場次，合計參加人數1,320人。</text:p>
            <text:p text:style-name="P3641">嘉義市政府</text:p>
            <text:p text:style-name="P3642">針對本轄受暴外籍及大陸配偶，加強宣導家暴被害人自我保護觀念，計辦理3場：</text:p>
            <text:p text:style-name="P3643">一、 97年9月9日配合移民署辦理外籍配偶志工講習。</text:p>
            <text:p text:style-name="P3644">二、97年9月17、18日於警察局5樓體技館辦理婦幼安全宣導暨女子防身術教學活動，邀請新住民蒞臨參加。</text:p>
            <text:p text:style-name="P3645">三、97年12月14日辦理「愛、融合、新世代」新住民嘉年華會，設攤宣導家庭暴力相關諮詢服務。</text:p>
            <text:p text:style-name="P3646">嘉義縣政府</text:p>
            <text:p text:style-name="P3647">培植民間團體投入辦理外籍配偶人身安全行列，辦理情形如下：</text:p>
            <text:p text:style-name="P3648"><text:span text:style-name="T3649">一、輔導社團法人嘉義縣扶緣服務協會辦理：</text:span><text:span text:style-name="T3650"><text:line-break/></text:span><text:span text:style-name="T3651">1</text:span><text:span text:style-name="T3652">「快樂學幸福加薪住民生活學習課程」計45人參加。</text:span><text:span text:style-name="T3653"><text:line-break/></text:span><text:span text:style-name="T3654">2</text:span><text:span text:style-name="T3655">「新故鄉巧媽媽新住民生活學習課程」計40人參加。</text:span></text:p>
            <text:p text:style-name="P3656"><text:span text:style-name="T3657">二、結合社團法人嘉義縣紫藤婦幼關懷協會辦理「星點燈社區關懷行動方案」宣導家庭暴力、性侵害防治，參加人數計919人次</text:span></text:p>
            <text:p text:style-name="P3658">台南縣政府</text:p>
            <text:p text:style-name="P3659"><text:span text:style-name="T3660">至各村里關懷中心辦理社區宣導，落實防治觀念共26場次，總計受益1,102人次。</text:span></text:p>
            <text:p text:style-name="P3661">台南市政府</text:p>
            <text:p text:style-name="P3662">97年7-12月辦理社區家暴、性侵害及兒少保護宣導活動10場次，提供一般民眾及</text:p>
            <text:p text:style-name="P3663">外配自我保護觀念及求助管道。</text:p>
            <text:p text:style-name="P3664">高雄市政府</text:p>
            <text:p text:style-name="P3665"><text:span text:style-name="T3666">一、運用外配基金於</text:span><text:span text:style-name="T3667">12/14、20、21假小港區港和國小、旗津區福壽宮及市府前廣場共舉辦3場宣導活動，</text:span><text:span text:style-name="T3668">實際參與人數分別約為</text:span><text:span text:style-name="T3669">140</text:span><text:span text:style-name="T3670">、</text:span><text:span text:style-name="T3671">80</text:span><text:span text:style-name="T3672">、</text:span><text:span text:style-name="T3673">60</text:span><text:span text:style-name="T3674">人次，共計約</text:span><text:span text:style-name="T3675">280</text:span><text:span text:style-name="T3676">人次。</text:span></text:p>
            <text:p text:style-name="P3677"><text:span text:style-name="T3678">二、</text:span><text:span text:style-name="T3679">活動</text:span><text:span text:style-name="T3680">對象為本市外籍及大陸籍配偶，與其家屬、親鄰及一般民眾。</text:span></text:p>
            <text:p text:style-name="P3681"><text:span text:style-name="T3682">三、活動內容</text:span><text:span text:style-name="T3683">結合台灣豫劇團、南方薪傳歌仔戲劇團，以輕鬆有趣的方式，表達家庭暴力的概念及因應方式，寓知識於生活，提昇社區民眾對家庭暴力的認知，同時提昇解決問題之能力及維護自身權益。</text:span></text:p>
            <text:p text:style-name="P3684">高雄縣政府</text:p>
            <text:p text:style-name="P3685">一、辦理「新移民社區社團家暴宣導」：針對岡山區服務新移民之社區、社團工作者與衛生所公衛護士及國小老師，進行宣導，透過課程宣導家庭暴力通報之重要性，目前家庭暴力統計及服務概況，引發相關人員對外籍配偶人身安全之重視。（共36人）</text:p>
            <text:p text:style-name="P3686">二、辦理人身安全議題劇場宣導計畫：</text:p>
            <text:p text:style-name="P3687">（一）運用訓練及戲劇創作工作坊，協助地方性社團及社區共同參與人身安全議題的討論，藉由「發掘」社區人身安全議題出發，創作出屬於在地社區的實際故事。並透過戲劇社區論壇，使觀賞戲劇之參與者對人身安全議題進行討論與反思，達到家庭暴力及性侵害防治宣導效果。</text:p>
            <text:p text:style-name="P3688">（二）尤其高雄縣湖內鄉大湖社區之「圓仔花姊妹情」由社區經驗出發，刻畫社區中本國婦女與外籍配偶面對家庭問題與婚姻暴力之現況。巡迴各社區進行演出與雙向論壇，更促發參與者對人身安全之重視，尤其更影響觀賞者對於外籍配偶人身安全之觀感。</text:p>
            <text:p text:style-name="P3689"><text:span text:style-name="T3690">本宣導計畫巡迴10個社區進行公演，參與人數超過800人次。</text:span></text:p>
            <text:p text:style-name="P3691">屏東縣政府</text:p>
            <text:p text:style-name="P3692">一、97年7-12月受理大陸及外籍配偶共計92 人次，印尼5人次，柬埔寨3人次，泰國3 人次，菲律賓6 人次，越南 53人次，大陸及港澳籍22人次。</text:p>
            <text:p text:style-name="P3693">二、「婦幼緊急庇護中心」提供外籍及大陸配偶緊急庇護服務，7-12月共計16人次。</text:p>
            <text:p text:style-name="P3694">台東縣政府</text:p>
            <text:p text:style-name="P3695"><text:span text:style-name="T3696">一、11月23日（星期日）為</text:span><text:span text:style-name="T3697">響應國際終止婦女受暴紀念日</text:span><text:span text:style-name="T3698">，</text:span><text:span text:style-name="T3699">承諾「尊重人權，反對暴力，認同心中有愛，暴力不再」</text:span><text:span text:style-name="T3700">辦理千人 <text:s text:c="3"/>健行</text:span><text:span text:style-name="T3701">「終止暴力、終止家暴」。</text:span></text:p>
            <text:p text:style-name="P3702"><text:span text:style-name="T3703">二、</text:span><text:span text:style-name="T3704">家庭暴力及性侵害防治中心志工隊</text:span><text:span text:style-name="T3705">防暴劇團宣導，有</text:span><text:span text:style-name="T3706">利嘉、忠勇、海端、瑞豐、新生、東成</text:span><text:span text:style-name="T3707">、</text:span><text:span text:style-name="T3708">豐榮</text:span><text:span text:style-name="T3709">、</text:span><text:span text:style-name="T3710">建和</text:span><text:span text:style-name="T3711">、</text:span><text:span text:style-name="T3712">信義</text:span><text:span text:style-name="T3713">、</text:span><text:span text:style-name="T3714">岩灣</text:span><text:span text:style-name="T3715">、</text:span><text:span text:style-name="T3716">三和</text:span><text:span text:style-name="T3717">、</text:span><text:span text:style-name="T3718">龍田</text:span><text:span text:style-name="T3719">、</text:span><text:span text:style-name="T3720">瑞源</text:span><text:span text:style-name="T3721">、</text:span><text:span text:style-name="T3722">卑南</text:span><text:span text:style-name="T3723">、</text:span><text:span text:style-name="T3724">賓朗</text:span><text:span text:style-name="T3725">、</text:span><text:span text:style-name="T3726">豐源</text:span><text:span text:style-name="T3727">、</text:span><text:span text:style-name="T3728">新園</text:span><text:span text:style-name="T3729">、</text:span><text:span text:style-name="T3730">富岡</text:span><text:span text:style-name="T3731">、</text:span><text:span text:style-name="T3732">永安</text:span><text:span text:style-name="T3733">、</text:span><text:span text:style-name="T3734">仁愛等國小</text:span><text:span text:style-name="T3735">共計26</text:span><text:span text:style-name="T3736"><text:s/></text:span><text:span text:style-name="T3737">所學校。</text:span></text:p>
            <text:p text:style-name="P3738">三、系列講座</text:p>
            <text:p text:style-name="P3739">A.法律講座-職場與工作權益：97年7月3日辦理，內容含概職場性騷擾及性侵害預防及如何保全證據，30人次參與。</text:p>
            <text:p text:style-name="P3740">B.法律講座-家庭暴力篇：97年7月29日辦理，內容：家庭暴力防治認識及案例影片討論，35人次參與。</text:p>
            <text:p text:style-name="P3741"><text:span text:style-name="T3742">C.鄉鎮講座-移民法規(興隆場)：97年8月25日辦理，內容：含概移民法防家暴條款居留權益及增列跨國人口販運防治及被害人保護專章，34人次參與。</text:span></text:p>
            <text:p text:style-name="P3743">D.家庭經營講座-婚姻與家人關係：8月26日辦理，內容：內容含蓋如何預防兒童受到性侵害的生活教育及尊重身體界線，32人次參與。</text:p>
            <text:p text:style-name="P3744">E.鄉鎮講座-移民法規(長濱場)：8月27日辦理，內容：內容含蓋移民法防家暴條款居留權益及增列跨國人口販運防治及被害人保護專章，19人次參與。</text:p>
            <text:p text:style-name="P3745">F.家庭經營講座-婚姻與家人關係：8月28日辦理，內容：內容含蓋如何面對危機事件及家暴法權利及義務，27人次參與。</text:p>
            <text:p text:style-name="P3746"><text:span text:style-name="T3747">G.鄉鎮講座-移民法規：9月10日(大武場，14人參加)、9月23日(龍田場，10人參加)、10月22日（成功場，53人參加）、10月25日（太麻里場，27人參加）、10月28日（池上場，22人參加），內容：含概移民法防家暴條款居留權益及增列跨國人口販運防治及被害人保護專章。</text:span></text:p>
            <text:p text:style-name="P3748"><text:span text:style-name="T3749">澎湖縣政府</text:span></text:p>
            <text:p text:style-name="P3750">一、本縣於97年11月舉辦兩個場次的家暴暨性侵宣導教育訓練，透過與網絡通報人的專業訓練可以增進對於外籍配偶及其子女人身安全的保護知識及緊急危機處理訓練。</text:p>
            <text:p text:style-name="P3751">二、本縣家暴暨性侵中心例行列席縣內外籍配偶聯繫會報，提供與會政府民間單位諮詢與必要之協助，增進外籍配偶人身安全保護的資元整和共享機制！</text:p>
            <text:p text:style-name="P3752">金門縣政府</text:p>
            <text:p text:style-name="P3753">配合各項宣導活動，共10場次，參加人數共計300人。</text:p>
            <text:p text:style-name="P3754">連江縣政府</text:p>
            <text:p text:style-name="P3755">本縣外籍配偶家庭服務中心97年度辦理婦女人身安全講座二場次，並於辦理外配家庭活動時加強預防宣導。</text:p>
          </table:table-cell>
        </table:table-row>
        <table:table-row table:style-name="TableRow3756">
          <table:table-cell table:style-name="TableCell3757" table:number-rows-spanned="3">
            <text:p text:style-name="P3758"><text:span text:style-name="T3759">健全法令制度</text:span></text:p>
          </table:table-cell>
          <table:table-cell table:style-name="TableCell3760">
            <text:p text:style-name="P3761">一、研擬相關規範與配套措施，輔導原婚姻媒合業轉型公益化及加強跨國境婚姻媒合廣告管理。</text:p>
          </table:table-cell>
          <table:table-cell table:style-name="TableCell3762">
            <text:p text:style-name="P3763">內政部</text:p>
          </table:table-cell>
          <table:table-cell table:style-name="TableCell3764">
            <text:p text:style-name="P3765">國家通訊傳播委員會、行政院大陸委員會、行政院公平交易委員會、行政院消費者保護委員會、行政院新聞局及經濟部</text:p>
          </table:table-cell>
          <table:table-cell table:style-name="TableCell3766">
            <text:p text:style-name="P3767">經常性業務</text:p>
          </table:table-cell>
          <table:table-cell table:style-name="TableCell3768">
            <text:p text:style-name="P3769">內政部（入出國及移民署）</text:p>
            <text:list text:style-name="LFO41" text:continue-numbering="true">
              <text:list-item>
                <text:p text:style-name="P3770">「入出國及移民法」修正案業於96年12月26日經總統令公布，其中第58條明定，跨國（境）婚姻媒合不得為營業項目、不得要求或期約報酬，第59條則規定，財團法人及非以營利為目的之社團法人欲從事跨國（境）婚姻媒合者，須經本部移民署許可。</text:p>
              </text:list-item>
              <text:list-item>
                <text:p text:style-name="P3771">依前揭規定，本部移民署已完成「財團法人及非營利社團法人從事跨國境婚姻媒合許可及管理辦法」法制作業，並於97年8月1日發布施行。</text:p>
              </text:list-item>
            </text:list>
            <text:p text:style-name="P3772">三、有關大陸地區婚姻媒合廣告之裁罰，本部於93年8月1日成立「內政部婚姻媒合業管理審查小組」，自97年7月起至97年12月止，共召開3次委員會議，審查876件，裁罰金額785萬元。</text:p>
          </table:table-cell>
        </table:table-row>
        <table:table-row table:style-name="TableRow3773">
          <table:covered-table-cell>
            <text:p text:style-name="P3774"/>
          </table:covered-table-cell>
          <table:table-cell table:style-name="TableCell3775">
            <text:p text:style-name="P3776">二、持續蒐集並建立相關統計資料，作為未來政府制定相關政策之依據。</text:p>
          </table:table-cell>
          <table:table-cell table:style-name="TableCell3777">
            <text:p text:style-name="P3778">內政部</text:p>
            <text:p text:style-name="P3779"/>
          </table:table-cell>
          <table:table-cell table:style-name="TableCell3780">
            <text:p text:style-name="P3781">教育部</text:p>
            <text:p text:style-name="P3782">衛生署</text:p>
            <text:p text:style-name="P3783">陸委會</text:p>
            <text:p text:style-name="P3784">勞委會</text:p>
          </table:table-cell>
          <table:table-cell table:style-name="TableCell3785">
            <text:p text:style-name="P3786">經常性業務</text:p>
          </table:table-cell>
          <table:table-cell table:style-name="TableCell3787">
            <text:p text:style-name="P3788">內政部（入出國及移民署）</text:p>
            <text:p text:style-name="P3789"><text:span text:style-name="T3790">一、「外籍與大陸配偶資料庫整合系統」持續彙整各資訊交換單位提供之資料。目前已可</text:span><text:span text:style-name="T3791">提供各公務機關線上即時取得外籍與大陸配偶人口輪廓、個人基本資料、申請資料及生活狀況資訊統計數據等相關資料。</text:span></text:p>
            <text:p text:style-name="P3792"><text:span text:style-name="T3793">二、「外籍配偶諮詢專線」每月服務成果報告及月報表均上載本部</text:span><text:span text:style-name="T3794">入出國及移民署網頁「移民照顧輔導」選單項下，以作為未來制定相關政策或研究之參考。</text:span></text:p>
            <text:p text:style-name="P3795">三、外籍與大陸配偶照顧輔導措施辦理情形彙整表定期公告於本部入出國及移民署網頁，以為各機關制定相關政策之參考。</text:p>
            <text:p text:style-name="P3796">衛生署</text:p>
            <text:p text:style-name="P3797"><text:span text:style-name="T3798">為能迅速、正確、完整掌握人口出生動態，</text:span><text:span text:style-name="T3799">本署（國民健康局）於92年起，將出生通報改採電子網路通報系統，並定期傳輸內政部以為出生登記之參考。</text:span></text:p>
            <text:p text:style-name="P3800">勞工委員會</text:p>
            <text:p text:style-name="P3801">一、大陸地區配偶於依親居留期間取得在臺工作權之情形：</text:p>
            <text:p text:style-name="P3802">（一）截至97年12月底止，有效核准人數為25,129人。</text:p>
            <text:p text:style-name="P3803">（二）前開人數，按申請工作資格分為下列類別：<text:s/></text:p>
            <text:p text:style-name="P3804">1.低收入戶：27人。</text:p>
            <text:p text:style-name="P3805">2.符合最低生活費標準：3<text:s/>人。</text:p>
            <text:p text:style-name="P3806">3. 65歲以上老人：4,378人。</text:p>
            <text:p text:style-name="P3807">4.身心障礙中度以上：753人。</text:p>
            <text:p text:style-name="P3808">5.患重大疾病：31人。</text:p>
            <text:p text:style-name="P3809"><text:span text:style-name="T3810">6.每人每月所得標準</text:span><text:span text:style-name="T3811">（</text:span><text:span text:style-name="T3812">97年6月9日公告金額為</text:span><text:span text:style-name="T3813">新臺幣</text:span><text:span text:style-name="T3814">1</text:span><text:span text:style-name="T3815">6</text:span><text:span text:style-name="T3816">,</text:span><text:span text:style-name="T3817">151元）</text:span><text:span text:style-name="T3818">：</text:span><text:span text:style-name="T3819">13</text:span><text:span text:style-name="T3820">,</text:span><text:span text:style-name="T3821">083</text:span><text:span text:style-name="T3822">人。</text:span></text:p>
            <text:p text:style-name="P3823">7.遭受家暴：10人。</text:p>
            <text:p text:style-name="P3824">8.育有子女：6,844人。</text:p>
            <text:p text:style-name="P3825"><text:span text:style-name="T3826">二、</text:span><text:span text:style-name="T3827">7</text:span><text:span text:style-name="T3828">至</text:span><text:span text:style-name="T3829">12</text:span><text:span text:style-name="T3830">月外籍與大陸地區配偶參加職業訓練情形：</text:span><text:span text:style-name="T3831">計467人</text:span><text:span text:style-name="T3832">。</text:span></text:p>
            <text:p text:style-name="P3833"><text:span text:style-name="T3834">三、</text:span><text:span text:style-name="T3835">7</text:span><text:span text:style-name="T3836">至</text:span><text:span text:style-name="T3837">12</text:span><text:span text:style-name="T3838">月公立就業服務機構提供外籍與大陸地區配偶就業服務情形：求職</text:span><text:span text:style-name="T3839">1萬650</text:span><text:span text:style-name="T3840">人、推介就業</text:span><text:span text:style-name="T3841">4</text:span><text:span text:style-name="T3842">,</text:span><text:span text:style-name="T3843">361</text:span><text:span text:style-name="T3844">人。</text:span></text:p>
          </table:table-cell>
        </table:table-row>
        <table:table-row table:style-name="TableRow3845">
          <table:covered-table-cell>
            <text:p text:style-name="P3846"/>
          </table:covered-table-cell>
          <table:table-cell table:style-name="TableCell3847">
            <text:p text:style-name="P3848">三、每半年檢討各機關辦理情形，並規劃辦理整體績效評估。</text:p>
          </table:table-cell>
          <table:table-cell table:style-name="TableCell3849">
            <text:p text:style-name="P3850">內政部</text:p>
            <text:p text:style-name="P3851"/>
          </table:table-cell>
          <table:table-cell table:style-name="TableCell3852">
            <text:p text:style-name="P3853">各主、協辦機關</text:p>
          </table:table-cell>
          <table:table-cell table:style-name="TableCell3854">
            <text:p text:style-name="P3855">經常性業務</text:p>
          </table:table-cell>
          <table:table-cell table:style-name="TableCell3856">
            <text:p text:style-name="P3857">內政部（入出國及移民署）</text:p>
            <text:p text:style-name="P3858"><text:span text:style-name="T3859">本部於97年11月6日召開「</text:span><text:span text:style-name="T3860">外籍與大陸配偶照顧輔導措施辦理情形」第15次檢討會議，檢討97年1至6月各單位移民照顧輔導措施</text:span><text:span text:style-name="T3861">辦理情形。</text:span></text:p>
            <text:p text:style-name="P3862">宜蘭縣政府</text:p>
            <text:p text:style-name="P3863">辦理「宜蘭縣政府外籍配偶聯繫會報」，藉以統籌整合縣內外籍配偶服務資源，參加人數共計18人（各局處及民間社會服務機關）。</text:p>
          </table:table-cell>
        </table:table-row>
        <table:table-row table:style-name="TableRow3864">
          <table:table-cell table:style-name="TableCell3865" table:number-rows-spanned="5">
            <text:p text:style-name="P3866">落實觀念宣導</text:p>
          </table:table-cell>
          <table:table-cell table:style-name="TableCell3867">
            <text:p text:style-name="P3868">一、加強外籍配偶申請來臺審查機制，推動面談、追蹤、通報及家戶訪查機制，並提供及時服務資訊。</text:p>
          </table:table-cell>
          <table:table-cell table:style-name="TableCell3869">
            <text:p text:style-name="P3870">外交部</text:p>
            <text:p text:style-name="P3871"/>
          </table:table-cell>
          <table:table-cell table:style-name="TableCell3872">
            <text:p text:style-name="P3873">內政部</text:p>
            <text:p text:style-name="P3874"/>
          </table:table-cell>
          <table:table-cell table:style-name="TableCell3875">
            <text:p text:style-name="P3876">經常性業務</text:p>
          </table:table-cell>
          <table:table-cell table:style-name="TableCell3877">
            <text:p text:style-name="P3878">外交部</text:p>
            <text:p text:style-name="P3879">一、本部及駐外館處依據「外國護照簽證條例」及其施行細則及「駐外人員辦理公證事務辦法」辦理外籍配偶來台依親相關事宜。國人與東南亞(印尼、越南、菲律賓、泰國、緬甸、柬埔寨)及特定國家人士結婚，雙方須親至外籍配偶原屬國辦妥結婚登記後，再至我相關駐外館處辦理文件證明及簽證等事宜，駐外館處審核申請案時均逐案面談，並視文件查證及面談結果決定准駁；對有假結婚嫌疑者，均陳報外交部領事事務局函轉內政部入出國及移民署查察。</text:p>
            <text:p text:style-name="P3880">二、本部領事事務局對持依親停留簽證入境後申請改辦居留簽證案，依個案需要安排面談或函請內政部入出國及移民署查察，面談或實地查訪確有可疑案件，則予拒件。</text:p>
            <text:p text:style-name="P3881">三、97年下半年本部領事事務局與駐東南亞地區駐外館處辦理依親簽證面談共4,109件，通過2,594件，拒件1,515件，拒件率36.87%。</text:p>
          </table:table-cell>
        </table:table-row>
        <table:table-row table:style-name="TableRow3882">
          <table:covered-table-cell>
            <text:p text:style-name="P3883"/>
          </table:covered-table-cell>
          <table:table-cell table:style-name="TableCell3884">
            <text:p text:style-name="P3885">二、加強大陸配偶申請來臺審查機制，除採形式審查外兼採實質審查，推動面談、追蹤、通報及家戶訪查機制，並提供及時服務資訊。</text:p>
          </table:table-cell>
          <table:table-cell table:style-name="TableCell3886">
            <text:p text:style-name="P3887">內政部</text:p>
            <text:p text:style-name="P3888"/>
          </table:table-cell>
          <table:table-cell table:style-name="TableCell3889">
            <text:p text:style-name="P3890">陸委會</text:p>
          </table:table-cell>
          <table:table-cell table:style-name="TableCell3891">
            <text:p text:style-name="P3892">經常性業務</text:p>
          </table:table-cell>
          <table:table-cell table:style-name="TableCell3893">
            <text:p text:style-name="P3894">內政部（入出國及移民署）</text:p>
            <text:p text:style-name="P3895">97年7至12月受理大陸配偶申請面談案</text:p>
            <text:p text:style-name="P3896">件共15,751件，其中通過面談10,525件，</text:p>
            <text:p text:style-name="P3897"><text:span text:style-name="T3898">不通過面談2,048件，不通過率13%。</text:span></text:p>
          </table:table-cell>
        </table:table-row>
        <table:table-row table:style-name="TableRow3899">
          <table:covered-table-cell>
            <text:p text:style-name="P3900"/>
          </table:covered-table-cell>
          <table:table-cell table:style-name="TableCell3901">
            <text:p text:style-name="P3902">三、加強宣導國人包容、接納、平等對待及肯定不同文化族群之正向積極態度，並鼓勵推廣外籍配偶之外語廣播或電視節目，或於公共媒體考量語言溝通，以提供多元文化及生活資訊。</text:p>
          </table:table-cell>
          <table:table-cell table:style-name="TableCell3903">
            <text:p text:style-name="P3904">新聞局</text:p>
            <text:p text:style-name="P3905"/>
          </table:table-cell>
          <table:table-cell table:style-name="TableCell3906">
            <text:p text:style-name="P3907">內政部</text:p>
            <text:p text:style-name="P3908">陸委會</text:p>
            <text:p text:style-name="P3909">教育部</text:p>
            <text:p text:style-name="P3910">外交部</text:p>
            <text:p text:style-name="P3911">衛生署</text:p>
            <text:p text:style-name="P3912">行政院退輔會</text:p>
            <text:p text:style-name="P3913">地方政府</text:p>
            <text:p text:style-name="P3914"/>
          </table:table-cell>
          <table:table-cell table:style-name="TableCell3915">
            <text:p text:style-name="P3916">經常性業務</text:p>
          </table:table-cell>
          <table:table-cell table:style-name="TableCell3917">
            <text:p text:style-name="P3918">新聞局</text:p>
            <text:p text:style-name="P3919"><text:span text:style-name="T3920">一、安排內政部製作之「</text:span><text:span text:style-name="T3921">防制人口販運宣導-注意篇」宣導片於4家無線電視台、客家台、原民台，與全國電影廳院播出。</text:span></text:p>
            <text:list text:style-name="LFO11" text:continue-numbering="true">
              <text:list-item>
                <text:p text:style-name="P3922">廣播宣導：12月1日至12月31日於台灣廣播公司等103家廣播電台排播「法律扶助-外配篇」，共計播出1,874檔次。</text:p>
              </text:list-item>
              <text:list-item>
                <text:p text:style-name="P3923">LED宣導：</text:p>
              </text:list-item>
            </text:list>
            <text:p text:style-name="P3924"><text:span text:style-name="T3925">運用本局設於全國75處LED電子視訊宣導</text:span><text:span text:style-name="T3926">「</text:span><text:span text:style-name="T3927">外籍與大陸配偶照顧輔導措施</text:span><text:span text:style-name="T3928">」（7-12月）</text:span><text:span text:style-name="T3929">內容及期程如下：</text:span></text:p>
            <text:p text:style-name="P3930">（一）內政部入出國及移民署設有外籍配偶照顧諮詢專線：0800－088－885，免費提供國語、越南、印尼、泰國、英語、柬埔寨等6種語言輔導諮詢服務。（7/18－8/01）</text:p>
            <text:p text:style-name="P3931">（二）內政部入出國及移民署設有外國人在台生活諮詢服務熱線：0800－024－111，全天24小時免費提供國語、英語、日語等語言在台生活諮詢服務。（7/25－8/15）</text:p>
            <text:p text:style-name="P3932">（三）移民署為服務新移民朋友，在各縣市設服務站，提供停/居留法令、社會福利諮詢及轉介服務，歡迎多加利用，查詢專線：0800－024－111。（8/15－8/29）</text:p>
            <text:p text:style-name="P3933">（四）內政部入出國及移民署設有外籍配偶諮詢專線：0800-088885，免費提供國語、越南、印尼、泰國、英語、柬埔寨等6種語言之照顧輔導諮詢服務。（10/3－10/13）</text:p>
            <text:p text:style-name="P3934">（五）內政部入出國及移民署設有外國人在台生活諮詢服務熱線：0800－024－111，全天24小時免費提供國語、英語、日語等語言在台生活諮詢服務。（10/17－10/24）</text:p>
            <text:list text:style-name="LFO11" text:continue-numbering="true">
              <text:list-item>
                <text:p text:style-name="P3935">小地方-台灣社區新聞網：報導外籍配偶照顧輔導措施及發覺外籍配偶在台灣奮鬥成功故事之文章計9篇。</text:p>
              </text:list-item>
              <text:list-item>
                <text:p text:style-name="P3936">97年度「製作高畫質電視節目」案共徵選29部電視節目，配合宣導多元文化特色，以落實包容不同文化族群的觀念。</text:p>
              </text:list-item>
              <text:list-item>
                <text:p text:style-name="P3937">97年度「製播英語新聞節目」案，計補助東森電視事業股份有限公司及民間全民電視股份有限公司，製播英語新聞節目，以營造英語新聞環境，促進與國際接軌。</text:p>
              </text:list-item>
              <text:list-item>
                <text:p text:style-name="P3938">央廣自95年起開始製播印尼語、泰國語及越南語等節目，並無償提供漢聲、警廣在國內頻道播出，服務新移民迅速獲得各項生活資訊，縮短文化差距與隔閡。</text:p>
              </text:list-item>
            </text:list>
            <text:p text:style-name="P3939">該台97年7月至12月節目製播內容如下：</text:p>
            <text:p text:style-name="P3940">印尼語</text:p>
            <text:p text:style-name="P3941"><text:span text:style-name="T3942">相關節目名稱：新聞；生活國台語（以輕鬆talkshow方式教學國台語，語言差異的有趣意思）；醫學小百科；勞工資訊；女人私房話（報導富有教育性質的專題報導以實例講解給聽眾：如交友的禮儀，該注意台灣人的那些生活習慣，婆媳之間的相處藝術之道，和配偶、子女、家人的溝通方式，和台灣鄰居的相處之道。學習融入台灣社會的種種事項）；生活加分題（</text:span><text:span text:style-name="T3943">提供健康</text:span><text:span text:style-name="T3944">生活方式</text:span><text:span text:style-name="T3945">、</text:span><text:span text:style-name="T3946">生活百科知識</text:span><text:span text:style-name="T3947">、健康</text:span><text:span text:style-name="T3948">小撇步</text:span><text:span text:style-name="T3949">）；台灣生活萬花筒（報導台灣各觀光景點、台灣的文化、民俗等）；今日印尼；瑪麗亞廚房等。印尼語7月至12月民眾問答電台來信數量共22,858封。</text:span></text:p>
            <text:p text:style-name="P3950">泰語</text:p>
            <text:p text:style-name="P3951">相關節目名稱：每日新聞焦點；華語教學；台灣新生活（報導有關外籍配偶訊息，介紹外籍配偶的人、事、物，幫助離鄉背井的新移民者盡速的容入台灣社會）；外勞資訊站（政府外勞政令之宣導，外勞訊息、在台泰國朋友的動向之傳遞。協助泰勞對中華民國外勞法令及生活習俗有更正確的認識）、健康小百科（介紹台灣的醫療進步狀況和現代醫學新知，使聽友透過聽廣播也能有愉快及健康的身心）；勞工法令百寶箱（介紹聽友的Call in，透過節目解答泰國朋友對台灣法令、工作的問題以及生活中所面臨的疑難雜症，使泰勞正確了解我國的外勞政策，並協助泰國朋友能夠更了解台灣地區的法令規章和風土民情，使他們入境後能很快融入台灣社會，工作勝任愉快）；你點我播；RTI<text:s/>CLUB（答覆聽友來信，與聽友分享Call in，為聽友解答問題，播放聽友點唱曲）等。泰語7月至12月民眾問答電台來信數量共10,755封。</text:p>
            <text:p text:style-name="P3952">越南語</text:p>
            <text:p text:style-name="P3953"><text:span text:style-name="T3954">相關節目名稱：新聞；華語輕鬆學；空中交流（</text:span><text:span text:style-name="T3955">空中答覆越南當地聽眾來信想了解知道自己的親朋好友在台生活的近況，相反地境內越南聽友也想知道在家鄉的親人朋友生活狀況</text:span><text:span text:style-name="T3956">）；烹飪DIY；健康資訊站（介紹居家衛生保健、婦幼衛生保健、運動與健康、公共衛生、防範登革熱、疾病預防常識等，讓聽眾認識瞭解衛保常識與觀念）；台越一家親（</text:span><text:span text:style-name="T3957">將我國政府政策、法令，向在台越籍配偶們作宣導、越南留學生、越南朋友等相關資訊報導</text:span><text:span text:style-name="T3958">）；您問我答（在空中為</text:span><text:span text:style-name="T3959">聽眾想要了解的法令規章、工作或生活中所面臨的問題作答覆</text:span><text:span text:style-name="T3960">等）；生活櫥窗（報導人們日常生活息息相關之訊息，如環境保護觀念、垃圾分類、購物袋使用、節約用電用水、社區活動、生活小秘方、交通工具、季節性氣候等資訊，讓聽眾認識瞭解及掌握）；</text:span><text:span text:style-name="T3961">聽友時間等。</text:span><text:span text:style-name="T3962">越南語7月至12月民眾問答電台來信數量共4,330封。</text:span></text:p>
            <text:p text:style-name="P3963">教育部</text:p>
            <text:p text:style-name="P3964"><text:span text:style-name="T3965">本部辦理「外籍配偶學習宣導整合行銷及媒體通路」專案，拍攝紀錄片及首映記者會，12個縣市巡迴座談會，製作寄送東南亞5國（越南、印尼、泰國、菲律賓及柬埔寨）文化教學影片，並放置於</text:span><text:span text:style-name="T3966">本部社教博識網站（wise.edu.tw），</text:span><text:span text:style-name="T3967">共建全民學習之多元文化社會。</text:span></text:p>
            <text:p text:style-name="P3968">外交部</text:p>
            <text:p text:style-name="P3969"><text:span text:style-name="T3970">駐外館處辦理外籍配偶入國前輔導團體講習時，向國人及外籍配偶宣導相互尊重、包容，尊重多元文化，以建立美滿婚姻生活。</text:span></text:p>
            <text:p text:style-name="P3971">衛生署</text:p>
            <text:p text:style-name="P3972"><text:span text:style-name="T3973">與各縣巿衛生局合作辦理，利用各種不同管道及場所進行外籍及大陸配偶相關宣導活動。97年透過衛生局（所）辦理保健宣導活動986場35,141人次參加。或利用外籍及大陸配偶經常聚集之同鄉會或教會等活動加強宣導族群平等與相互尊重、接納之觀念。</text:span></text:p>
            <text:p text:style-name="P3974">退輔會</text:p>
            <text:p text:style-name="P3975"><text:span text:style-name="T3976">以本會自行錄製之大陸配偶生活適應─「認識台灣」系列，及行政院大陸委員會提供之「左鄰右舍之大陸配偶拼幸福」光碟影片，配合於97年「大陸配偶生活適應講座暨成長營活動」中宣導，以協助瞭解台灣風土民情及相關措施，期使早日適應並融入臺灣社會生活環境。</text:span></text:p>
            <text:p text:style-name="P3977">宜蘭縣政府</text:p>
            <text:p text:style-name="P3978">一、針對該族群個案辦理相關宣導教育24場次，參與人數2,156人。</text:p>
            <text:p text:style-name="P3979">二、羅東鎮公所：</text:p>
            <text:p text:style-name="P3980">（一）推動民間社團經常辦理外籍與大陸配偶生活上必備之常識觀念。</text:p>
            <text:p text:style-name="P3981"><text:span text:style-name="T3982">（二）龥請轄區地方性電台開闢外語性節目或以外語插播政令方式，加強宣導。</text:span></text:p>
            <text:p text:style-name="P3983">三、宜蘭市公所：宜蘭市調解委員會調解成立102件，不成立26件，合計128件。服務大陸配偶1人次。</text:p>
            <text:p text:style-name="P3984"><text:span text:style-name="T3985">四、協助張貼、陳列外籍與大陸配偶相關書報、親職教育宣導手冊及活動、研習等公告資訊。</text:span></text:p>
            <text:p text:style-name="P3986">基隆市政府</text:p>
            <text:p text:style-name="P3987"><text:span text:style-name="T3988">一、於97年12月6-7日於婦幼中心</text:span><text:span text:style-name="T3989">辦理多元文化體驗營，</text:span><text:span text:style-name="T3990">計有外籍配偶家庭300人次參加。</text:span></text:p>
            <text:p text:style-name="P3991">二、配合本市衛生局人口政策宣導月活動，設置宣導攤位，計有民眾300人參與。</text:p>
            <text:p text:style-name="P3992">三、配合移民署國際移民日活動於台北華山創意園區設置宣導攤位，計有民眾250人參與。</text:p>
            <text:p text:style-name="P3993"><text:span text:style-name="T3994">四、</text:span><text:span text:style-name="T3995">辦理「多元文化生活文物展」計有500人參與。</text:span></text:p>
            <text:p text:style-name="P3996"><text:span text:style-name="T3997">五、97年</text:span><text:span text:style-name="T3998">10至11月辦理新移民之星歌唱比賽分個人與家庭組計8場(含初賽和決賽)計348人(含外配之家屬)。</text:span></text:p>
            <text:p text:style-name="P3999">台北市政府</text:p>
            <text:p text:style-name="P4000">一、台北廣播電台錄製插播稿，97年7至12月共播出440檔次(7月份105次、8月份98次、9月份84次、10月份89次、11月份4次、12月份60次)宣導內容包括：外籍配偶保護專線-中、印、泰、英、越語各一篇、外籍配偶生活諮詢宣傳、新移民生活輔導研習班以及家暴及性侵害防治、外籍配偶法律扶助等內容。</text:p>
            <text:p text:style-name="P4001">二、臺北電臺製播相關廣播節目，計有：(1)「臺北大不同」(星期日下午4時至5時)、(2)「Hello Taipei」印尼語(星期六晚上9時至10時)、泰國語(星期六晚上10時至11時)、菲律賓語(星期日晚上9時至10時)、越南語(星期日晚上10時至11時)、(3)心際能源會(星期六、星期日晚上8時至9時)等3個節目，每週共播出7小時，另外，「臺北樂談」(星期六、星期日晚上11時至翌日凌晨1時)於節目中介紹、播放東南亞國家之流行音樂。其他如「Give Me Five-三不五時聽臺北」及「臺北有愛」等節目，亦不定期提供新移民相關訊息。</text:p>
            <text:p text:style-name="P4002">三、運用戶外電子看板、公/民營廣播電台插播稿、臺北市公用頻道CH3等管道協助宣導：7月份宣導「新移民生活成長營（外籍學員）」；8月份宣導「泰國語言及文化研習班」、「新移民電腦研習班」、「新移民閩南語研習班」、「新移民生活成長營」、「傾聽新移民」、「外籍新娘宣導」；9月份宣導「新移民閩南語研習班」、「97年外籍與大陸配偶生活需求調查」、「傾聽新移民」、「外籍新娘宣導」；10月份宣導「外籍與大陸配偶生活需求調查」；11月份宣導「新移民結業典禮嘉年華」、「傾聽新移民」；12月份宣導「延長97年度大陸與外籍配偶生活需求調查」。</text:p>
            <text:p text:style-name="P4003">四、於「臺北畫刊」97年8月份刊登「華爸爸部落格人氣旺─傳播二手車安全知識」，10月份刊登「Maria懷抱浪漫中國夢　在臺北逐夢踏實」，11月份刊登「第八屆外勞詩文創作比賽-字字真情流露-散文第一名：那天早上的陣雨」、「楊安東-臺灣女婿描摩當西方碰上東方」，12月份刊登「第八屆外勞詩文創作比賽-字字真情流露-詩文組第一名：那麼久」、「法國藝術家歐笠嵬-頑皮手畫出活靈活現小精靈」。</text:p>
            <text:p text:style-name="P4004">桃園縣政府</text:p>
            <text:p text:style-name="P4005">一、配合宣導外籍及大陸配偶照顧輔導措施、活動及相關政策。</text:p>
            <text:p text:style-name="P4006">二、為加強大陸及外籍配偶相關福利服務，配合宣導與婦女福利相關活動、措施及政策。</text:p>
            <text:p text:style-name="P4007">三、上述重點工作以發布新聞稿及跑馬燈等方式配合宣導：</text:p>
            <text:p text:style-name="P4008">(一)依需要發布新聞稿配合宣導，並張貼於桃園新聞網及縣府入口網站，供民眾閱覽及提供媒體採用，共計2則。</text:p>
            <text:p text:style-name="P4009"><text:span text:style-name="T4010">(二)隨時依需要透過跑馬燈方式配合宣導外籍配偶相關活動、政策及措施等，共計2則。</text:span></text:p>
            <text:p text:style-name="P4011">新竹市政府</text:p>
            <text:p text:style-name="P4012">一、97年11月15日於文化中心二樓習齋會場辦理外籍配偶家庭拼幸福比賽活動，參加人數約為100人，家庭合作比賽拼圖，促進親子交流及外籍配偶家庭聯誼。</text:p>
            <text:p text:style-name="P4013">二、辦理97年度新移民幸福家庭表揚頒發獎座、獎狀，得獎家庭並與市長合影留念，並製作活動海報宣導與其家人共享榮耀。</text:p>
            <text:p text:style-name="P4014">三、辦理97年度新移民學習模範表揚及97年度外籍配偶識字班結業式成果展除邀請家人共享新移民學習成果外，並由市長親自頒獎，亦參觀讚賞新移民學習成果。</text:p>
            <text:p text:style-name="P4015">四、上述活動相關訊息內容並公告於本市教育網、市政報導，配合本市宣導品及地方電視台、東森新聞及報紙雜誌、網路新聞報導等。</text:p>
            <text:p text:style-name="P4016">五、新竹市外籍配偶家庭服務中心：</text:p>
            <text:p text:style-name="P4017"><text:span text:style-name="T4018">97年9月18日、9月27日、10月25日、11月1日共計辦理福利與法令宣導、法令與文化適應宣導、大手牽小手快樂一起走、多元風情之躍動與飛揚等4場次外籍配偶社區宣導活動，總計6,950人次參加。</text:span></text:p>
            <text:p text:style-name="P4019">台中市政府</text:p>
            <text:p text:style-name="P4020">一、於本市大千廣播、全國、太陽、中廣、正聲廣播等電台口播宣導各項照顧外籍與大陸配偶及協助就業相關訊息等。</text:p>
            <text:p text:style-name="P4021">二、於本市群健有線電視市政頻道CH8製播宣導圖卡。</text:p>
            <text:p text:style-name="P4022"><text:span text:style-name="T4023">三、配合民政處、社會處、勞工處等相關單位業務發布新聞稿提供媒體報導。</text:span></text:p>
            <text:p text:style-name="P4024">台中縣政府</text:p>
            <text:p text:style-name="P4025">一、發布外籍及大陸配偶相關新聞共十則。</text:p>
            <text:p text:style-name="P4026">二、於本縣公用頻道播放越南新聞及其他節目。配合地方有線電視播放越南等國家之各種資訊，家鄉新聞、家鄉音樂、台灣新聞、生活訊息等，讓外籍配偶能獲得故鄉訊息並增進彼此距離。</text:p>
            <text:p text:style-name="P4027"><text:span text:style-name="T4028">三、本縣透過本縣大里戶政事務所依據內政部編印之「歸化取得我國國籍基本語言能力及國民權利義務基本常識測試口試及筆試題庫」建置研發完成之「歸化測試題庫系統」擴大服務外籍配偶順利通過基本語言能力及國民權利義務基本常識測試，取得歸化國籍證明，以網路教學方式，幫助外籍配偶複習測試題庫，順利取得我國國籍，大幅提升為民服務品質。</text:span></text:p>
            <text:p text:style-name="P4029">南投縣政府</text:p>
            <text:p text:style-name="P4030">一、不定期於節目中穿插播出：「關懷適應多元化30s」、「真心期待尊重與關懷 30s」、「113外籍配偶專線篇 30s」「0800-088-885外籍配偶專線篇 30s」、「愛寶貝－新移民Baby健康法寶20分鐘短片」。</text:p>
            <text:p text:style-name="P4031"><text:span text:style-name="T4032">二、於集會場所辦理衛生保健宣導計10場次、268人次參加。</text:span></text:p>
            <text:p text:style-name="P4033">雲林縣政府</text:p>
            <text:p text:style-name="P4034">一、本府新聞處配合各單位相關活動辦理宣導，運用新聞報導、有線電視跑馬燈、LED電子看板等方式宣導，充分披露相關資訊，如8月1日「外籍配偶生活適應、多元文化教育及駕照考試輔導班」、10月29日「外籍配偶中餐證照暨美味成果展發表會」、11月22日「包容、接納、關懷新移民人口政策宣導活動」。</text:p>
            <text:p text:style-name="P4035">二、透過LED電子看板每日播放政府相關照護措施訊息，計有「陽光希望新移民人口政策」篇與「外籍配偶保護專線」篇。LED運作時間每日自上午7時至下午九時。</text:p>
            <text:p text:style-name="P4036">三、安排本府民政處於廣播公益時段進行業務宣導，排定之日期分別為7月3日、7月8日、7月13日、7月23日、8月18日與10月30日。</text:p>
            <text:p text:style-name="P4037">四、10月25日晚上8時於第四頻道「縣政來開講」節目中邀請民政處處長與外籍配偶協會理事長進行有關外配照顧與福利的討論。</text:p>
            <text:p text:style-name="P4038">五、本縣榮民服務處印製「大陸配偶生活適應講座暨生活成長營」活動手冊（共97頁），說明兩岸條例、相關居停留及社會福利法規，提供外籍與大陸配偶參考與運用，並配合政府相關法令、政策及相關施政措施，且各級服務人員均於第一時間，利用親訪或其他集會機會，提供資訊與宣導及協助服務（如：照顧近貧工作所得補助方案、馬上關懷急難救助作業、振興經濟消費券等）。</text:p>
            <text:p text:style-name="P4039">六、本縣榮民服務處不定期印製防騙（搶、盜、竊）措施與輔導會服務照顧（就養、就醫、就業、就學）宣導資料分發。</text:p>
            <text:p text:style-name="P4040"><text:span text:style-name="T4041">七、本縣容民福務處利用「榮光雙周刊」、輔導會本處網頁將各項資訊公佈。</text:span></text:p>
            <text:p text:style-name="P4042">臺南市政府</text:p>
            <text:p text:style-name="P4043"><text:span text:style-name="T4044">一、配合各業務單位播宣導外籍配偶相關權益，如</text:span><text:span text:style-name="T4045">新移民考駕照訊息，利用本市之垃圾車廣播、電台公益宣導計87次。</text:span></text:p>
            <text:p text:style-name="P4046">二、透過本市有線電視公用頻道宣傳各項與外偶活動相關訊息，宣導包容平等對待之正向態度及法律諮詢服務計423次。</text:p>
            <text:p text:style-name="P4047">高雄市政府</text:p>
            <text:p text:style-name="P4048"><text:span text:style-name="T4049">一、新聞處於97年7至12月，共發佈3則新聞稿，包括：「</text:span><text:span text:style-name="T4050">陳市長：加強宣導1999市民專線 提供市民良好服務</text:span><text:span text:style-name="T4051">」、「</text:span><text:span text:style-name="T4052">2008東南亞多元文化嘉年華　陳市長：尊重多元文化是重要施政價值</text:span><text:span text:style-name="T4053">」、「</text:span><text:span text:style-name="T4054">高雄電影節開幕　陳菊市長：見證高雄作為文化城市</text:span><text:span text:style-name="T4055">」。</text:span></text:p>
            <text:p text:style-name="P4056">二、同時，高雄廣播電台與高雄市基督教家庭服務協會合作製播「南國姐妹情」，訴求對象以外籍配偶越南及印尼籍為主，於週日09:00~10:00播出，並與中央廣播電台合作製播「泰勞在高雄」節目，亦提供泰籍配偶相關訊息，並與馬尼拉經濟文化辦事處高雄分處合作製播「菲勞在高雄」節目，以call-in方式服務菲籍配偶。</text:p>
            <text:p text:style-name="P4057">三、另外，高廣也製播相關短語「外籍配偶保護專線」(中、英、越、印、柬、泰語)、「外籍配偶防暴三法&amp;專線」(中、英、越、印、柬、泰語)、「法律服助-外籍配偶」(國、台語)、「社會局新移民中心」等於個節目中宣導。</text:p>
            <text:p text:style-name="P4058">高雄縣政府</text:p>
            <text:p text:style-name="P4059">一、婦幼青少年館辦理「到我的家鄉來－多元文化活動」透過動靜態展示與活動，拓展社會大眾的多元文化視野，並看見與尊重多元文化的差異及豐富，以提升國人對外籍配偶主要國家之多元文化認知。讓原本館務空間經營加入多元文化元素，使來館民眾有機會接觸多元文化之內涵。</text:p>
            <text:p text:style-name="P4060">二、提供舞台予新移民姊妹，讓有能力、肯學習的婦女有機會擔任講師發揮所長，並改變社會對新移民的刻板印象。</text:p>
            <text:p text:style-name="P4061">三、活動辦理場次（含靜態展覽、動態活動及團體導覽）計30場次，參與人數12,332人次。</text:p>
          </table:table-cell>
        </table:table-row>
        <table:table-row table:style-name="TableRow4062">
          <table:covered-table-cell>
            <text:p text:style-name="P4063"/>
          </table:covered-table-cell>
          <table:table-cell table:style-name="TableCell4064">
            <text:p text:style-name="P4065">四、整合規劃多元文化教材，補助辦理多元文化終身學習及宣導活動，吸引社會成員瞭解移民文化，促使國人從小建立族群平等與相互尊重接納之觀念，並推動民間團體或社區舉辦多元文化相關活動，鼓勵一般民眾參與，促使積極接納外籍與大陸配偶。</text:p>
          </table:table-cell>
          <table:table-cell table:style-name="TableCell4066">
            <text:p text:style-name="P4067">教育部</text:p>
          </table:table-cell>
          <table:table-cell table:style-name="TableCell4068">
            <text:p text:style-name="P4069">地方政府</text:p>
          </table:table-cell>
          <table:table-cell table:style-name="TableCell4070">
            <text:p text:style-name="P4071">經常性業務</text:p>
          </table:table-cell>
          <table:table-cell table:style-name="TableCell4072">
            <text:p text:style-name="P4073">教育部</text:p>
            <text:p text:style-name="P4074">一、97年度教育部補助直轄市及各(縣)市政府辦理外籍及大陸配偶子女教育輔導計畫總經費30,834,064元。</text:p>
            <text:p text:style-name="P4075"><text:span text:style-name="T4076">（一）補助25縣市辦理輔導活動經費12,584,421 元。</text:span></text:p>
            <text:p text:style-name="P4077">（二）補助25縣市辦理親職教育11,216,490元。</text:p>
            <text:p text:style-name="P4078">（三）補助25縣市辦理多元文化週或國際日活動4,860,380元。</text:p>
            <text:p text:style-name="P4079">（四）補助25縣市辦理教師多元文化研習3,128,944元。</text:p>
            <text:p text:style-name="P4080">（五）補助臺北市、高雄縣、台中市辦理教育方式研討會750,000元。</text:p>
            <text:p text:style-name="P4081">二、97年度補助民間團體（含社區活動）辦理外籍與大陸配偶家庭教育、多元文化活動計11案，活動對象除外籍配偶外，亦含社區一般民眾，俾促使本國民眾有機會瞭解多元文化。</text:p>
            <text:p text:style-name="P4082">宜蘭縣政府</text:p>
            <text:p text:style-name="P4083"><text:span text:style-name="T4084">本縣於8月份辦理「月是故鄉圓，水是故鄉甜-多元文化交流班」，共計8堂課，提供親子交流的機會，讓有外配家庭兒童，能夠認母親的家鄉、學習母親的家鄉話，瞭解母親家鄉的生活、飲食文化特色；而外籍媽媽們也能透過分享的過程，提升自我肯定力及自我認同感，共計服務外籍配偶及其家人96人次。</text:span></text:p>
            <text:p text:style-name="P4085">基隆市政府</text:p>
            <text:p text:style-name="P4086">一、97年8月19、20辦理成人基本教育(外籍配偶)師資培訓暨教學觀摩，至安坑國小參觀其外籍中心及多元文化教材，吸取經驗、整合規劃多元文化教材。</text:p>
            <text:p text:style-name="P4087"><text:span text:style-name="T4088">二、本市新移民中心配合社教站於97年11月1日社會教育博覽會推廣新移民多元文化相關活動，鼓勵一般民眾參與，促使積極接納外籍與大陸配偶。</text:span></text:p>
            <text:p text:style-name="P4089">台北市政府</text:p>
            <text:p text:style-name="P4090"><text:span text:style-name="T4091">臺北市立圖書館為促進多元文化交流，提供多元文化資訊及服務，將總館9樓設置多元文化資料中心，（</text:span><text:span text:style-name="T4092">教育部97年7月25日台社（二）字第0970139409號函核定該址設置新移民學習中心</text:span><text:span text:style-name="T4093">），該中心藏書包括韓文、越南文、印尼文、馬來文、菲律賓文、泰文、緬甸語等8種語文。97年11月止，已採購進館之圖書為1,042冊、外文視聽45件，另有圖書1,755冊及外文視聽資料100件進行採購中。市立圖書館多元文化中心館藏5,932冊，視聽資料84件。多元文化資料中心迄今</text:span><text:span text:style-name="T4094">辦理各國主題書展共三場計364人參加，辦理相關演講及新移民文化活動共19場計1,548人參與。</text:span></text:p>
            <text:p text:style-name="P4095">台北縣政府</text:p>
            <text:p text:style-name="P4096">臺北縣97年國際文教月：</text:p>
            <text:p text:style-name="P4097">一、國際文教月開幕記者會：本活動於97年11月26日於縣府6樓新聞發佈室辦理，以宣導相關活動期程，並鼓勵本縣之新住民共同參與相關活動。</text:p>
            <text:p text:style-name="P4098">二、文教系列活動：本活動於97年11月26日至12月14日在本縣144所學校舉辦，活動包含5大項目：東南亞美食嘉年華會、東南亞服飾特色展覽、東南亞藝文活動展現(含音樂、美術、舞蹈、戲劇)、多元文化學藝活動、新住民親子成長交流活動；參與人次20萬人次。</text:p>
            <text:p text:style-name="P4099">三、多元親子園遊會：本活動於12月7日於縣民廣場舉辦，邀請新住民及其家庭、公務機關、學校及新住民優秀團體等共同參加，參與人次約3,000人。</text:p>
            <text:p text:style-name="P4100"><text:span text:style-name="T4101">四、成果暨學術研討會：本活動於97年12月19日於縣府507會議室舉辦，邀請學者專家、公務機關及研究案團隊等參與本研討會，參與人數約300人。</text:span></text:p>
            <text:p text:style-name="P4102">桃園縣政府</text:p>
            <text:p text:style-name="P4103"><text:span text:style-name="T4104">一、鼓勵學校舉辦多元文化相關活動，辦理教育部97年度外籍配偶及大陸配偶子女輔導教育計畫-多元文化週、國際日活動，補助新坡</text:span><text:span text:style-name="T4105">國中等15校辦理。</text:span></text:p>
            <text:p text:style-name="P4106">二、本縣新移民學習中心推動多元文化觀，辦理母國傳承文化活動，以鼓勵國人積極接納外籍配偶，活動包括愛在他「香」、越南風情月、母國家鄉情、中秋慶團圓、徵文比賽等多項文化交流活動。</text:p>
            <text:p text:style-name="P4107">三、與各單位、民間團體合作舉辦多元文化活動：</text:p>
            <text:p text:style-name="P4108"><text:span text:style-name="T4109">東南亞跨國婚姻分享(各國中小)、千里一線情～聽見家鄉的聲音（SKYPE）、</text:span><text:span text:style-name="T4110">女性新移民閱讀領導人研習(文化局)、</text:span><text:span text:style-name="T4111">印尼媽媽回娘家活動（台新基金會）、新移民子女太空科學營、松果一日營</text:span><text:span text:style-name="T4112">—</text:span><text:span text:style-name="T4113">新移民中心親子活動(中央大學)</text:span><text:span text:style-name="T4114">。</text:span></text:p>
            <text:p text:style-name="P4115">新竹市政府</text:p>
            <text:p text:style-name="P4116"><text:span text:style-name="T4117">97.10.26(星期日)本市於南寮漁港-遊客服務中心辦理國際親子日活動.活動特色即展現多元文化，除系列東南亞傳統舞蹈及舞台劇、東南亞多元文化有獎徵答外，當日並於遊客服務中心辦理新移民多園文化陳列展，展示東南亞傳統文物器具及各國服飾，透過多元活動設計之示範方式，期拋磚引玉吸引更多</text:span><text:span text:style-name="T4118">民間團體或社區共襄盛舉，辦理多元文化相關活動以推動民眾參與，正向宣導國人包容、尊重、接納、平等對待並欣賞來自不同國家之文化差異，</text:span><text:span text:style-name="T4119">現場至少吸引約3,000名民眾熱情參與。</text:span></text:p>
            <text:p text:style-name="P4120">苗栗縣政府</text:p>
            <text:p text:style-name="P4121">一、辦理成人暨新移民城鄉接軌參訪活動：主要係配合本縣外籍配偶補充教材，希望學員藉由參訪活動認識苗栗地方特色，故安排新移民學員於97年11月1日（山線）、11月8日（海線）、11月22日（中港溪線）參訪各路線週邊景點。</text:p>
            <text:p text:style-name="P4122">二、外籍配偶補充教材光碟燒錄：本縣終身學習資源中心為提昇新移民對苗栗人文及自然環境的了解，故燒製「外籍配偶教育補充教材—認識苗栗—閒情悠遊」分送縣內開設成教班與外籍配偶識字班之學校使用，以提高教材使用效益。</text:p>
            <text:p text:style-name="P4123">台中市政府</text:p>
            <text:p text:style-name="P4124"><text:span text:style-name="T4125">97年11月22日於健行國小辦理新移民及成人基本教育成果發表活動，提供展現學習成果的機會並促進多元文化交流，參與學員及家庭成員計800人。</text:span></text:p>
            <text:p text:style-name="P4126">台中縣政府</text:p>
            <text:p text:style-name="P4127"><text:span text:style-name="T4128">一、辦理新移民語文競賽：於97年11月30日假潭子國小</text:span><text:span text:style-name="T4129">（本縣終身教育資源中心）</text:span><text:span text:style-name="T4130">辦理。旨在提供新移民學習者培養新移民聽、說之語文溝通能力，增進基本生活知識，以瞭解在地風土民情，藉以融入生活及社會環境，提昇家庭經營及生活品質。並透過介紹述說新移民母國的故事，以達多元文化融入的效果。比賽分國語說故事比賽及國語演說比賽兩組，</text:span><text:span text:style-name="T4131">共有來自全縣各鄉鎮新移民合計92人參與，其中選出</text:span><text:span text:style-name="T4132">46位優秀的新移民得獎者。</text:span></text:p>
            <text:p text:style-name="P4133"><text:span text:style-name="T4134">二、辦理成人、新移民</text:span><text:span text:style-name="T4135">及家人共同楷模表揚大會：於97年12月14日假潭子國小（本縣終身教育資源中心）舉行。會中共表揚165位成人、新移民學習楷模及63對鼓勵他們參與學習之家庭成員，期能透過公開獎勵的方式，鼓勵更多新移民參與學習的行列，並提升本縣新移民家庭參與</text:span><text:span text:style-name="T4136">共學的比例。另亦配合家庭教育中心辦理「多元文化教育及宣傳活動」，期能</text:span><text:span text:style-name="T4137">建立國人對新移民之認同與了解，增進新移民對本國文化的認同，提升新移民家庭教養子女的知能，積極維護新移民家庭其子女之身心發展，促進新台灣之子雙邊文化融合。</text:span></text:p>
            <text:p text:style-name="P4138">南投縣政府</text:p>
            <text:p text:style-name="P4139">ㄧ、教育部補助2萬9,500元於過溪國小辦理多元文化週系列活動，約有300人參加。</text:p>
            <text:p text:style-name="P4140">二、爲協助新移民適應社區生活，學習與家人溝通，營造和諧溫馨的家庭，並藉由母國文化日活動，展現多元習俗文化，讓新移民融入社區，發揮社區包容力，假草屯國小及埔里國小辦理2場次「外籍配偶母國文化日及教育成果展示」活動，參與之社區民眾及外籍配偶家庭計有330人。</text:p>
            <text:p text:style-name="P4141"><text:span text:style-name="T4142">三、退輔會製作認識台灣光碟片，利用大陸及外籍配偶集會時間公開放映，使外籍及大陸配偶認識台灣民俗風情及地理環境。</text:span></text:p>
            <text:p text:style-name="P4143">雲林縣政府</text:p>
            <text:p text:style-name="P4144">一、社區大學崙背分班結合讀書會與外籍配偶夫妻共修活動。</text:p>
            <text:p text:style-name="P4145">二、東和國小等16校多元文化週或國際日活動16場次，讓孩子接納異國文化特色及建構豐富多元文化社會，核定經費30萬元。</text:p>
            <text:p text:style-name="P4146">臺南市政府</text:p>
            <text:p text:style-name="P4147"><text:span text:style-name="T4148">9</text:span><text:span text:style-name="T4149">7</text:span><text:span text:style-name="T4150">.</text:span><text:span text:style-name="T4151">7</text:span><text:span text:style-name="T4152">.1～9</text:span><text:span text:style-name="T4153">7</text:span><text:span text:style-name="T4154">.</text:span><text:span text:style-name="T4155">12</text:span><text:span text:style-name="T4156">.</text:span><text:span text:style-name="T4157">3</text:span><text:span text:style-name="T4158">1</text:span><text:span text:style-name="T4159">計有協進、志開、大光、日新、大港、西門、永華、崇明、安順、土城、立人、進學、東光、海佃、勝利、賢北、新南、長安、龍崗、開元、公園等國小，金城等國中</text:span><text:span text:style-name="T4160">辦理</text:span><text:span text:style-name="T4161">教師多元文化研習暨</text:span><text:span text:style-name="T4162">多元國際文化週系統活動，</text:span><text:span text:style-name="T4163">全校師生參加，共計約有14,000人次參加。</text:span></text:p>
            <text:p text:style-name="P4164">台南縣政府</text:p>
            <text:p text:style-name="P4165"><text:span text:style-name="T4166">一、辦理</text:span><text:span text:style-name="T4167">「來去社區牽手逗陣走-生活講座」社區宣導由本縣外籍配偶家庭服務中心加強與本縣村里關懷中心之互動與聯繫，96年度與97年度各規劃10場社區宣導活動，藉由活動參與，讓外籍配偶及社區民眾瞭解本縣外籍配偶照護措施，並宣導多元文化改善民眾之不正確觀念參與人數計1,620人。</text:span></text:p>
            <text:p text:style-name="P4168">二、辦理各項多元文化活動：</text:p>
            <text:p text:style-name="P4169">（一）「愛我們的家歡樂派」暨「愛的家庭表揚」活動本府為慶祝母親節，本縣溪南區外籍配偶家庭服務中心承辦單位社團法人疼厝邊全人發展關顧協會於97年5月4日於歸仁鄉體育公園辦理「愛我們的家歡樂派」暨「愛的家庭表揚」活動，鼓勵外籍配偶家庭共同參與並宣導本府相關外籍配偶照顧措施，參加人數1,200人。</text:p>
            <text:p text:style-name="P4170"><text:span text:style-name="T4171">（二）</text:span><text:span text:style-name="T4172">「</text:span><text:span text:style-name="T4173">社區來鬥陣</text:span><text:span text:style-name="T4174"></text:span><text:span text:style-name="T4175">「藝」起團員慶中秋-多元文化社區才藝競賽</text:span><text:span text:style-name="T4176">」</text:span><text:span text:style-name="T4177">為表達對新移民家庭之關心</text:span><text:span text:style-name="T4178">，</text:span><text:span text:style-name="T4179">本</text:span><text:span text:style-name="T4180">縣溪北區外籍配偶家庭服務中心承辦單位</text:span><text:span text:style-name="T4181">社團法人世界和平會於97年9月7日於</text:span><text:span text:style-name="T4182">在本</text:span><text:span text:style-name="T4183">縣中正堂及廣場，舉辦慶祝中秋節活動「</text:span><text:span text:style-name="T4184">社區來鬥陣</text:span><text:span text:style-name="T4185"></text:span><text:span text:style-name="T4186">「藝」起團員慶中秋-多元文化社區才藝競賽</text:span><text:span text:style-name="T4187">」</text:span><text:span text:style-name="T4188">，參加人數650人。</text:span></text:p>
            <text:p text:style-name="P4189">高雄市政府</text:p>
            <text:p text:style-name="P4190">一、於97年11月1日辦理新移民家庭「認識高雄文化知性之旅」，參觀中央公園、橋頭糖廠及美麗島等捷運站，鼓勵外籍配偶家庭成員參加戶外學習。</text:p>
            <text:p text:style-name="P4191">二、於97年11月30日假獅甲國中辦理本市「新移民家庭教育系列活動-學習成果展」，人數計540人。現場辦理闖關活動（提供過關獎品及有獎徵答宣導獎勵品）。</text:p>
            <text:p text:style-name="P4192"><text:span text:style-name="T4193">三、於97年8月18日至20 日辦理3場次「新移民家庭教育成長團體種籽人才培訓」（初階班），各40名、8月25日辦理1場次進階班，計60名，成員包含本市各級學校教職員、從事外籍配偶服務之團體及機構等</text:span><text:span text:style-name="T4194">。</text:span></text:p>
            <text:p text:style-name="P4195">高雄縣政府</text:p>
            <text:p text:style-name="P4196">一、本府婦幼青少年館所辦理高雄縣社區婦女大學課增加新移民終生學習課程辦理「媽媽悠遊網－電腦基礎班」，新移民可免費參加此課程，協助提升新移民婦女的數位能力。</text:p>
            <text:p text:style-name="P4197"><text:span text:style-name="T4198">二、提供新移民婦女學習電腦技巧，縮短數位落差並提升新移民婦女的職場技能，促進其就業機會。</text:span></text:p>
            <text:p text:style-name="P4199"><text:span text:style-name="T4200">三、辦理6班，32場次與參與人數18人，計84人次。</text:span></text:p>
            <text:p text:style-name="P4201">屏東縣政府</text:p>
            <text:p text:style-name="P4202"><text:span text:style-name="T4203">共有7校辦理多元文化週或國即日活動，並有仁和國小等12校辦理親職教育活動。</text:span></text:p>
          </table:table-cell>
        </table:table-row>
        <table:table-row table:style-name="TableRow4204">
          <table:covered-table-cell>
            <text:p text:style-name="P4205"/>
          </table:covered-table-cell>
          <table:table-cell table:style-name="TableCell4206">
            <text:p text:style-name="P4207">五、尊重多元文化，於「社區總體營造奬助須知」納入有關外籍與大陸配偶議題。</text:p>
          </table:table-cell>
          <table:table-cell table:style-name="TableCell4208">
            <text:p text:style-name="P4209">文建會</text:p>
          </table:table-cell>
          <table:table-cell table:style-name="TableCell4210">
            <text:p text:style-name="P4211"/>
          </table:table-cell>
          <table:table-cell table:style-name="TableCell4212">
            <text:p text:style-name="P4213">經常</text:p>
            <text:p text:style-name="P4214">性業</text:p>
            <text:p text:style-name="P4215">務</text:p>
          </table:table-cell>
          <table:table-cell table:style-name="TableCell4216">
            <text:p text:style-name="P4217">文建會</text:p>
            <text:list text:style-name="LFO9" text:continue-numbering="true">
              <text:list-item>
                <text:p text:style-name="P4218">本會於97年度7-12月依「社區總體營造獎助須知」補助相關計畫頗有成效者共計1案，補助總經費為新台幣2萬元整，計畫詳列如下：屏東縣萬丹鄉采風社－「97年度鄉土之愛台語演講比賽」，引導民眾欣賞台語之美。比賽分為幼兒組、國小低中高組及外籍配偶5組。</text:p>
              </text:list-item>
              <text:list-item>
                <text:p text:style-name="P4219"><text:span text:style-name="T4220">辦理系列東南亞生活文化講座，以本會培訓約</text:span><text:span text:style-name="T4221">20</text:span><text:span text:style-name="T4222">位之新移民女性為講師，共辦理</text:span><text:span text:style-name="T4223">45</text:span><text:span text:style-name="T4224">場次、</text:span><text:span text:style-name="T4225">126</text:span><text:span text:style-name="T4226">小時東南亞文化講座，辦理經費約新台幣</text:span><text:span text:style-name="T4227">75</text:span><text:span text:style-name="T4228">萬元整。</text:span></text:p>
              </text:list-item>
              <text:list-item>
                <text:p text:style-name="P4229">本會97年縣市層級社區營造輔導計畫補助相關計畫如下：</text:p>
              </text:list-item>
            </text:list>
            <text:p text:style-name="P4230">（一）新竹縣寶山鄉新城社區辦理「新城.按好!生活美學藝術進駐」計畫，針對社區閒置雜務空間再利用作為開放性社區活動據點，及社區劇場內容進行討論及改善工作，社區內共有5名外籍配偶共同參與。</text:p>
            <text:p text:style-name="P4231"><text:span text:style-name="T4232">（二）屏東縣萬丹鄉崙頂社區發展協會於社區演出布袋戲、北管等，邀集社區內外配共同參與，計10名外配前往觀賞；另外籍配偶子女3名參與北管研習班。</text:span></text:p>
            <text:p text:style-name="P4233"><text:span text:style-name="T4234">（三）屏東縣恆春鎮思想起民謠促進會97年11月恆春文化廣場成果發表音樂會邀集社區內外配共同參與，計10名外配前往觀賞。</text:span></text:p>
            <text:p text:style-name="P4235">四、本會附屬機關補助相關計畫如下：</text:p>
            <text:p text:style-name="P4236">（一）國立新竹生活美學館：</text:p>
            <text:p text:style-name="P4237">1、員山鄉社教站辦理「外籍配偶美食研習班」、「外籍配偶電腦研習基礎班」、「外籍配偶插花研習班」等研習，共有53名外籍配偶參加，補助經費38,300元。</text:p>
            <text:p text:style-name="P4238">2、新莊市社教站辦理「新住民手工藝糕餅點心班」共有15名外籍配偶參加，補助經費8,000元。</text:p>
            <text:p text:style-name="P4239">3、萬里鄉社教站辦理「新住民生活烹飪研習班」、「新住民生活適應班-本國語文班」等研習，外籍配偶參加人數42名，補助經費38,000元。</text:p>
            <text:p text:style-name="P4240">4、雙溪鄉社教站辦理「新住民認識新家鄉」參加適應班的外籍配偶人數15名，補助經費6,700元。</text:p>
            <text:p text:style-name="P4241">5、湖口工業區社教站辦理「鳳山社區媽媽教室辦理「外籍配偶家庭成長研習會」外籍配偶參加人數為15名，補助經費16,800元。</text:p>
            <text:p text:style-name="P4242">6、七星社教站辦理「新移民原鄉生活講座」、「新移民原鄉藝術研習第二期」等研習，參加講座外籍配偶人數為37名，補助經費57,200元。</text:p>
            <text:p text:style-name="P4243">（二）國立臺南生活美學館</text:p>
            <text:p text:style-name="P4244">1、新營區生活美學站在鹽水國小辦理「節日由來與習俗-新移民親子閱讀」，研習內容分別為臺灣節日由來、媽媽故鄉節日由來、書籍的導讀與閱讀、繪畫與創作…等，共約505人次参與，辦理經費約新台幣25,000元。</text:p>
            <text:p text:style-name="P4245">2、金門生活美學站在金門縣社會福利館辦理「新移民女性本土文化教育研習班」，研習項目分為下列4項：1、風俗篇－台灣節慶。2。家庭篇－婆婆媽媽、親子相處。3、住宅篇－傳統建築的認識。4、食物篇－吃的文化，共186人次参與，辦理經費約新台幣25,000元。</text:p>
            <text:p text:style-name="P4246">3、中埔生活美學站在嘉義頂六國小辦理「提升新移民生活交通適應、行的問題解決能力研習」，共約250人次参與，辦理經費約新台幣25,000元。</text:p>
            <text:p text:style-name="P4247">4、永康生活美學站辦理花花飾界－外籍配偶押花研習，43人次参與，辦理經費約新台幣15,000元。</text:p>
          </table:table-cell>
        </table:table-row>
      </table:table>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columns-spanned="4">
            <text:p text:style-name="P4269">行政院國軍退除役官兵輔導委員會97年7~12月</text:p>
            <text:p text:style-name="P4270">辦理外籍與大陸配偶照顧輔導成效統計表</text:p>
          </table:table-cell>
          <table:covered-table-cell/>
          <table:covered-table-cell/>
          <table:covered-table-cell/>
        </table:table-row>
        <table:table-row table:style-name="TableRow4271">
          <table:table-cell table:style-name="TableCell4272" table:number-columns-spanned="2">
            <text:p text:style-name="P4273">項<text:s text:c="12"/>目</text:p>
          </table:table-cell>
          <table:covered-table-cell/>
          <table:table-cell table:style-name="TableCell4274">
            <text:p text:style-name="P4275">人數</text:p>
          </table:table-cell>
          <table:table-cell table:style-name="TableCell4276">
            <text:p text:style-name="P4277">說明</text:p>
          </table:table-cell>
        </table:table-row>
        <table:table-row table:style-name="TableRow4278">
          <table:table-cell table:style-name="TableCell4279" table:number-columns-spanned="2">
            <text:p text:style-name="P4280">外籍配偶人數</text:p>
          </table:table-cell>
          <table:covered-table-cell/>
          <table:table-cell table:style-name="TableCell4281">
            <text:p text:style-name="P4282">1,884</text:p>
          </table:table-cell>
          <table:table-cell table:style-name="TableCell4283">
            <text:p text:style-name="P4284"/>
          </table:table-cell>
        </table:table-row>
        <table:table-row table:style-name="TableRow4285">
          <table:table-cell table:style-name="TableCell4286" table:number-columns-spanned="2">
            <text:p text:style-name="P4287">大陸配偶人數</text:p>
          </table:table-cell>
          <table:covered-table-cell/>
          <table:table-cell table:style-name="TableCell4288">
            <text:p text:style-name="P4289">22,377</text:p>
          </table:table-cell>
          <table:table-cell table:style-name="TableCell4290">
            <text:p text:style-name="P4291"/>
          </table:table-cell>
        </table:table-row>
        <table:table-row table:style-name="TableRow4292">
          <table:table-cell table:style-name="TableCell4293" table:number-columns-spanned="2">
            <text:p text:style-name="P4294">參加地方政府</text:p>
            <text:p text:style-name="P4295">專案會議與活動</text:p>
          </table:table-cell>
          <table:covered-table-cell/>
          <table:table-cell table:style-name="TableCell4296">
            <text:p text:style-name="P4297">55（次）</text:p>
          </table:table-cell>
          <table:table-cell table:style-name="TableCell4298">
            <text:p text:style-name="P4299"/>
          </table:table-cell>
        </table:table-row>
        <table:table-row table:style-name="TableRow4300">
          <table:table-cell table:style-name="TableCell4301" table:number-columns-spanned="2">
            <text:p text:style-name="P4302">生活關懷訪查</text:p>
          </table:table-cell>
          <table:covered-table-cell/>
          <table:table-cell table:style-name="TableCell4303">
            <text:p text:style-name="P4304">74,190</text:p>
          </table:table-cell>
          <table:table-cell table:style-name="TableCell4305">
            <text:p text:style-name="P4306"/>
          </table:table-cell>
        </table:table-row>
        <table:table-row table:style-name="TableRow4307">
          <table:table-cell table:style-name="TableCell4308" table:number-columns-spanned="2">
            <text:p text:style-name="P4309">參加榮服處辦理</text:p>
            <text:p text:style-name="P4310">生活輔導活動</text:p>
          </table:table-cell>
          <table:covered-table-cell/>
          <table:table-cell table:style-name="TableCell4311">
            <text:p text:style-name="P4312">4,731</text:p>
          </table:table-cell>
          <table:table-cell table:style-name="TableCell4313">
            <text:p text:style-name="P4314"/>
          </table:table-cell>
        </table:table-row>
        <table:table-row table:style-name="TableRow4315">
          <table:table-cell table:style-name="TableCell4316" table:number-columns-spanned="2">
            <text:p text:style-name="P4317"><text:span text:style-name="T4318">協助參加地方政府</text:span><text:span text:style-name="T4319">生活輔導或相關成長班</text:span></text:p>
          </table:table-cell>
          <table:covered-table-cell/>
          <table:table-cell table:style-name="TableCell4320">
            <text:p text:style-name="P4321">225</text:p>
          </table:table-cell>
          <table:table-cell table:style-name="TableCell4322">
            <text:p text:style-name="P4323"/>
          </table:table-cell>
        </table:table-row>
        <table:table-row table:style-name="TableRow4324">
          <table:table-cell table:style-name="TableCell4325" table:number-columns-spanned="2">
            <text:p text:style-name="P4326">輔導子女參加相關親職或成長活動</text:p>
          </table:table-cell>
          <table:covered-table-cell/>
          <table:table-cell table:style-name="TableCell4327">
            <text:p text:style-name="P4328">53</text:p>
          </table:table-cell>
          <table:table-cell table:style-name="TableCell4329">
            <text:p text:style-name="P4330"/>
          </table:table-cell>
        </table:table-row>
        <table:table-row table:style-name="TableRow4331">
          <table:table-cell table:style-name="TableCell4332" table:number-columns-spanned="2">
            <text:p text:style-name="P4333">協助子女轉介</text:p>
            <text:p text:style-name="P4334">相關社福機構教養</text:p>
          </table:table-cell>
          <table:covered-table-cell/>
          <table:table-cell table:style-name="TableCell4335">
            <text:p text:style-name="P4336">124</text:p>
          </table:table-cell>
          <table:table-cell table:style-name="TableCell4337">
            <text:p text:style-name="P4338"/>
          </table:table-cell>
        </table:table-row>
        <table:table-row table:style-name="TableRow4339">
          <table:table-cell table:style-name="TableCell4340" table:number-columns-spanned="2">
            <text:p text:style-name="P4341">就學子女營</text:p>
            <text:p text:style-name="P4342">養午餐補助</text:p>
          </table:table-cell>
          <table:covered-table-cell/>
          <table:table-cell table:style-name="TableCell4343">
            <text:p text:style-name="P4344">1,237</text:p>
          </table:table-cell>
          <table:table-cell table:style-name="TableCell4345">
            <text:p text:style-name="P4346"/>
          </table:table-cell>
        </table:table-row>
        <table:table-row table:style-name="TableRow4347">
          <table:table-cell table:style-name="TableCell4348" table:number-columns-spanned="2">
            <text:p text:style-name="P4349">協助辦理醫療服務</text:p>
          </table:table-cell>
          <table:covered-table-cell/>
          <table:table-cell table:style-name="TableCell4350">
            <text:p text:style-name="P4351">886</text:p>
          </table:table-cell>
          <table:table-cell table:style-name="TableCell4352">
            <text:p text:style-name="P4353"/>
          </table:table-cell>
        </table:table-row>
        <table:table-row table:style-name="TableRow4354">
          <table:table-cell table:style-name="TableCell4355" table:number-columns-spanned="2">
            <text:p text:style-name="P4356">協助辦理法令諮商</text:p>
          </table:table-cell>
          <table:covered-table-cell/>
          <table:table-cell table:style-name="TableCell4357">
            <text:p text:style-name="P4358">819</text:p>
          </table:table-cell>
          <table:table-cell table:style-name="TableCell4359">
            <text:p text:style-name="P4360"/>
          </table:table-cell>
        </table:table-row>
        <table:table-row table:style-name="TableRow4361">
          <table:table-cell table:style-name="TableCell4362" table:number-columns-spanned="2">
            <text:p text:style-name="P4363">辦理配偶初次</text:p>
            <text:p text:style-name="P4364">入境先期面訪</text:p>
          </table:table-cell>
          <table:covered-table-cell/>
          <table:table-cell table:style-name="TableCell4365">
            <text:p text:style-name="P4366">432</text:p>
          </table:table-cell>
          <table:table-cell table:style-name="TableCell4367">
            <text:p text:style-name="P4368"/>
          </table:table-cell>
        </table:table-row>
        <table:table-row table:style-name="TableRow4369">
          <table:table-cell table:style-name="TableCell4370" table:number-columns-spanned="2">
            <text:p text:style-name="P4371">辦理配偶申請</text:p>
            <text:p text:style-name="P4372">定居訪查</text:p>
          </table:table-cell>
          <table:covered-table-cell/>
          <table:table-cell table:style-name="TableCell4373">
            <text:p text:style-name="P4374">87</text:p>
          </table:table-cell>
          <table:table-cell table:style-name="TableCell4375">
            <text:p text:style-name="P4376"/>
          </table:table-cell>
        </table:table-row>
        <table:table-row table:style-name="TableRow4377">
          <table:table-cell table:style-name="TableCell4378" table:number-columns-spanned="2">
            <text:p text:style-name="P4379">參加榮服處辦理</text:p>
            <text:p text:style-name="P4380">技職訓練班</text:p>
          </table:table-cell>
          <table:covered-table-cell/>
          <table:table-cell table:style-name="TableCell4381">
            <text:p text:style-name="P4382">417</text:p>
          </table:table-cell>
          <table:table-cell table:style-name="TableCell4383">
            <text:p text:style-name="P4384"/>
          </table:table-cell>
        </table:table-row>
        <table:table-row table:style-name="TableRow4385">
          <table:table-cell table:style-name="TableCell4386" table:number-columns-spanned="2">
            <text:p text:style-name="P4387">轉介參加地方</text:p>
            <text:p text:style-name="P4388">技職訓練班</text:p>
          </table:table-cell>
          <table:covered-table-cell/>
          <table:table-cell table:style-name="TableCell4389">
            <text:p text:style-name="P4390">78</text:p>
          </table:table-cell>
          <table:table-cell table:style-name="TableCell4391">
            <text:p text:style-name="P4392"/>
          </table:table-cell>
        </table:table-row>
        <table:table-row table:style-name="TableRow4393">
          <table:table-cell table:style-name="TableCell4394" table:number-columns-spanned="2">
            <text:p text:style-name="P4395">參加榮服處</text:p>
            <text:p text:style-name="P4396">就業媒合活動</text:p>
          </table:table-cell>
          <table:covered-table-cell/>
          <table:table-cell table:style-name="TableCell4397">
            <text:p text:style-name="P4398">533</text:p>
          </table:table-cell>
          <table:table-cell table:style-name="TableCell4399">
            <text:p text:style-name="P4400"/>
          </table:table-cell>
        </table:table-row>
        <table:table-row table:style-name="TableRow4401">
          <table:table-cell table:style-name="TableCell4402" table:number-columns-spanned="2">
            <text:p text:style-name="P4403">轉介地方</text:p>
            <text:p text:style-name="P4404">就業媒合活動</text:p>
          </table:table-cell>
          <table:covered-table-cell/>
          <table:table-cell table:style-name="TableCell4405">
            <text:p text:style-name="P4406">153</text:p>
          </table:table-cell>
          <table:table-cell table:style-name="TableCell4407">
            <text:p text:style-name="P4408"/>
          </table:table-cell>
        </table:table-row>
        <table:table-row table:style-name="TableRow4409">
          <table:table-cell table:style-name="TableCell4410" table:number-columns-spanned="2">
            <text:p text:style-name="P4411">媒合就業</text:p>
          </table:table-cell>
          <table:covered-table-cell/>
          <table:table-cell table:style-name="TableCell4412">
            <text:p text:style-name="P4413">197</text:p>
          </table:table-cell>
          <table:table-cell table:style-name="TableCell4414">
            <text:p text:style-name="P4415"/>
          </table:table-cell>
        </table:table-row>
        <table:table-row table:style-name="TableRow4416">
          <table:table-cell table:style-name="TableCell4417" table:number-columns-spanned="2">
            <text:p text:style-name="P4418">合計</text:p>
          </table:table-cell>
          <table:covered-table-cell/>
          <table:table-cell table:style-name="TableCell4419">
            <text:p text:style-name="P4420">84,162</text:p>
          </table:table-cell>
          <table:table-cell table:style-name="TableCell4421">
            <text:p text:style-name="P4422">服務照顧人次</text:p>
          </table:table-cell>
        </table:table-row>
        <table:table-row table:style-name="TableRow4423">
          <table:table-cell table:style-name="TableCell4424">
            <text:p text:style-name="P4425">備註</text:p>
          </table:table-cell>
          <table:table-cell table:style-name="TableCell4426" table:number-columns-spanned="3">
            <text:p text:style-name="P4427">本表依需要另行增列及補充說明</text:p>
          </table:table-cell>
          <table:covered-table-cell/>
          <table:covered-table-cell/>
        </table:table-row>
      </table:table>
      <text:p text:style-name="P4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in" style:line-height-at-least="0.25in" fo:margin-left="0.7875in">
        <style:tab-stops/>
      </style:paragraph-properties>
      <style:text-properties style:font-name="標楷體" style:font-name-asian="標楷體" style:font-weight-complex="bold" style:letter-kerning="true" fo:hyphenate="false"/>
    </style:style>
    <style:style style:name="標題2" style:display-name="標題 2" style:family="paragraph" style:parent-style-name="內文" style:default-outline-level="2">
      <style:paragraph-properties fo:widows="2" fo:orphans="2" style:snap-to-layout-grid="false" fo:margin-top="0in" style:line-height-at-least="0.25in" fo:margin-left="1.4958in">
        <style:tab-stops/>
      </style:paragraph-properties>
      <style:text-properties style:font-name-asian="標楷體" style:font-weight-complex="bold" style:letter-kerning="false" fo:hyphenate="false"/>
    </style:style>
    <style:style style:name="標題3" style:display-name="標題 3" style:family="paragraph" style:parent-style-name="內文" style:default-outline-level="3">
      <style:paragraph-properties fo:widows="2" fo:orphans="2" style:snap-to-layout-grid="false" style:line-height-at-least="0.25in"/>
      <style:text-properties style:font-name="標楷體" style:font-name-asian="標楷體" style:font-weight-complex="bold" style:letter-kerning="false" fo:hyphenate="false"/>
    </style:style>
    <style:style style:name="標題4" style:display-name="標題 4" style:family="paragraph" style:parent-style-name="內文" style:next-style-name="內文" style:default-outline-level="4">
      <style:paragraph-properties style:snap-to-layout-grid="false" style:line-height-at-least="0.25in"/>
      <style:text-properties style:font-name="標楷體" style:font-name-asian="標楷體" fo:hyphenate="false"/>
    </style:style>
    <style:style style:name="標題5" style:display-name="標題 5" style:family="paragraph" style:parent-style-name="內文" style:next-style-name="內文" style:default-outline-level="5">
      <style:paragraph-properties style:snap-to-layout-grid="false" style:line-height-at-least="0.25in"/>
      <style:text-properties style:font-name="標楷體" style:font-name-asian="標楷體"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style:line-height-at-least="0.2916in" fo:margin-left="0.3541in" fo:text-indent="-0.3541in">
        <style:tab-stops/>
      </style:paragraph-properties>
      <style:text-properties style:font-name="文鼎中楷" style:font-name-asian="文鼎中楷" style:letter-kerning="false" fo:font-size="13pt" style:font-size-asian="13pt" style:font-size-complex="10pt" fo:hyphenate="false"/>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Verdana"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snap-to-layout-grid="false" fo:text-align="justify" fo:margin-left="0.25in" fo:text-indent="-0.25in">
        <style:tab-stops/>
      </style:paragraph-properties>
      <style:text-properties style:font-name-asian="標楷體"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 style:display-name="說明" style:family="paragraph" style:next-style-name="說明一"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一" style:display-name="說明一" style:family="paragraph"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二" style:display-name="說明二" style:family="paragraph" style:parent-style-name="說明一內文" style:list-style-name="LFO2">
      <style:text-properties fo:hyphenate="false"/>
    </style:style>
    <style:style style:name="說明一內文" style:display-name="說明一內文" style:family="paragraph" style:list-style-name="LFO2">
      <style:paragraph-properties fo:widows="0" fo:orphans="0" style:line-break="normal" style:punctuation-wrap="simple" style:text-autospace="none" fo:line-height="0.2777in"/>
      <style:text-properties style:font-name-asian="細明體" fo:color="#FF0000" fo:font-size="18pt" style:font-size-asian="18pt" fo:hyphenate="false"/>
    </style:style>
    <style:style style:name="說明二內文" style:display-name="說明二內文" style:family="paragraph" style:parent-style-name="說明二" style:list-style-name="LFO2">
      <style:paragraph-properties fo:margin-left="1.6666in" fo:text-indent="-0.3333in">
        <style:tab-stops>
          <style:tab-stop style:type="left" style:position="0in"/>
        </style:tab-stops>
      </style:paragraph-properties>
      <style:text-properties fo:hyphenate="false"/>
    </style:style>
    <style:style style:name="說明三" style:display-name="說明三" style:family="paragraph" style:parent-style-name="說明二內文" style:list-style-name="LFO2">
      <style:paragraph-properties fo:margin-left="2in" fo:text-indent="-0.3333in">
        <style:tab-stops>
          <style:tab-stop style:type="left" style:position="0in"/>
        </style:tab-stops>
      </style:paragraph-properties>
      <style:text-properties fo:hyphenate="false"/>
    </style:style>
    <style:style style:name="說明三內文" style:display-name="說明三內文" style:family="paragraph" style:parent-style-name="說明三" style:list-style-name="LFO2">
      <style:paragraph-properties fo:margin-left="2.3333in" fo:text-indent="-0.3333in">
        <style:tab-stops>
          <style:tab-stop style:type="left" style:position="0in"/>
        </style:tab-stops>
      </style:paragraph-properties>
      <style:text-properties fo:hyphenate="false"/>
    </style:style>
    <style:style style:name="說明四" style:display-name="說明四" style:family="paragraph" style:parent-style-name="說明三內文" style:list-style-name="LFO2">
      <style:paragraph-properties fo:margin-left="2.6666in" fo:text-indent="-0.3333in">
        <style:tab-stops>
          <style:tab-stop style:type="left" style:position="0in"/>
        </style:tab-stops>
      </style:paragraph-properties>
      <style:text-properties fo:hyphenate="false"/>
    </style:style>
    <style:style style:name="說明四內文" style:display-name="說明四內文" style:family="paragraph" style:parent-style-name="說明四" style:list-style-name="LFO2">
      <style:paragraph-properties fo:margin-left="3in" fo:text-indent="-0.3333in">
        <style:tab-stops>
          <style:tab-stop style:type="left" style:position="0in"/>
        </style:tab-stops>
      </style:paragraph-properties>
      <style:text-properties fo:hyphenate="false"/>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text-align="justify" fo:margin-top="0.125in" fo:line-height="0.3888in" fo:text-indent="0.5in"/>
      <style:text-properties style:font-name="華康中明體" style:font-name-asian="華康中明體" fo:font-size="14pt" style:font-size-asian="14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主旨" style:display-name="主旨" style:family="paragraph" style:parent-style-name="內文" style:list-style-name="LFO4">
      <style:paragraph-properties style:line-break="normal" style:snap-to-layout-grid="false"/>
      <style:text-properties style:font-name-asian="標楷體" fo:font-size="18pt" style:font-size-asian="18pt"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151" style:display-name="text151" style:family="text" style:parent-style-name="預設段落字型">
      <style:text-properties fo:font-variant="normal" fo:font-size="9pt" style:font-size-asian="9pt" style:font-size-complex="9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一-1.-文" style:display-name="內文-(一)-1.-文" style:family="paragraph" style:parent-style-name="內文">
      <style:paragraph-properties fo:text-align="justify" fo:line-height="0.4236in" fo:margin-left="0.6958in">
        <style:tab-stops/>
      </style:paragraph-properties>
      <style:text-properties style:font-name-asian="標楷體" fo:font-size="17pt" style:font-size-asian="17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開會地點" style:display-name="開會地點"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font-name="Times New Roman" style:font-name-complex="Times New Roman"/>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text:outline-style style:name="WW_OutlineListStyle">
      <text:outline-level-style text:level="1"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outline-level-style>
      <text:outline-level-style text:level="2" text:style-name="WW_CharOUTLINELVL2" style:num-suffix="、" style:num-format="一, 一〇, 一〇〇, ...">
        <style:list-level-properties fo:text-align="end" text:space-before="0.7479in" text:min-label-width="0in" text:list-level-position-and-space-mode="label-alignment">
          <style:list-level-label-alignment text:label-followed-by="nothing" fo:margin-left="0.7479in" fo:text-indent="0in"/>
        </style:list-level-properties>
      </text:outline-level-style>
      <text:outline-level-style text:level="3" text:style-name="WW_CharOUTLINELVL3" style:num-prefix="（" style:num-suffix="）" style:num-format="一, 一〇, 一〇〇, ...">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level-style text:level="4" text:style-name="WW_CharOUTLINELVL4" style:num-suffix="." style:num-format="1">
        <style:list-level-properties fo:text-align="end" text:space-before="1.4375in" text:min-label-width="0in" text:list-level-position-and-space-mode="label-alignment">
          <style:list-level-label-alignment text:label-followed-by="space" fo:margin-left="1.4375in" fo:text-indent="0in"/>
        </style:list-level-properties>
      </text:outline-level-style>
      <text:outline-level-style text:level="5" text:style-name="WW_CharOUTLINELVL5" style:num-prefix="（" style:num-suffix="）" style:num-format="1">
        <style:list-level-properties fo:text-align="end" text:space-before="1.7722in" text:min-label-width="0in" text:list-level-position-and-space-mode="label-alignment">
          <style:list-level-label-alignment text:label-followed-by="nothing" fo:margin-left="1.7722in" fo:text-indent="0in"/>
        </style:list-level-properties>
      </text:outline-level-style>
    </text:outline-style>
    <style:style style:name="WW_CharLFO1LVL2" style:family="text">
      <style:text-properties fo:language="en" fo:country="US"/>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
      <text:list-level-style-number text:level="1" style:num-format="">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4" style:num-prefix="︵" style:num-suffix="︶" style:num-format="一, 十, 一百(繁), ...">
        <style:list-level-properties text:space-before="0.5in" text:min-label-width="0.75in" text:list-level-position-and-space-mode="label-alignment">
          <style:list-level-label-alignment text:label-followed-by="nothing" fo:margin-left="1.25in" fo:text-indent="-0.75in"/>
        </style:list-level-properties>
      </text:list-level-style-number>
      <text:list-level-style-number text:level="5"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6"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7"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8" style:num-prefix="︵" style:num-suffix="︶" style:num-format="１, ２, ３, ...">
        <style:list-level-properties text:space-before="1in" text:min-label-width="0.75in" text:list-level-position-and-space-mode="label-alignment">
          <style:list-level-label-alignment text:label-followed-by="nothing" fo:margin-left="1.75in" fo:text-indent="-0.75in"/>
        </style:list-level-properties>
      </text:list-level-style-number>
      <text:list-level-style-number text:level="9" style:num-format="">
        <style:list-level-properties text:space-before="1.75in" text:min-label-width="0in" text:list-level-position-and-space-mode="label-alignment">
          <style:list-level-label-alignment text:label-followed-by="nothing" fo:margin-left="1.75in" fo:text-indent="0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fo:language="en" fo:country="U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LVL2" style:num-prefix="(" style:num-suffix=")" style:num-format="一, 十, 一百(繁), ...">
        <style:list-level-properties text:space-before="0.25in" text:min-label-width="0.6576in" text:list-level-position-and-space-mode="label-alignment">
          <style:list-level-label-alignment text:label-followed-by="nothing" fo:margin-left="0.9076in" fo:text-indent="-0.6576in"/>
        </style:list-level-properties>
      </text:list-level-style-number>
      <text:list-level-style-number text:level="3" text:style-name="WW_CharLFO3LVL3" style:num-suffix="、" style:num-format="１, ２, ３, ...">
        <style:list-level-properties text:space-before="0.625in" text:min-label-width="0.327in" text:list-level-position-and-space-mode="label-alignment">
          <style:list-level-label-alignment text:label-followed-by="nothing" fo:margin-left="0.952in" fo:text-indent="-0.327in"/>
        </style:list-level-properties>
      </text:list-level-style-number>
      <text:list-level-style-number text:level="4" text:style-name="WW_CharLFO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fo:font-weight="normal" style:font-weight-asian="normal"/>
    </style:style>
    <style:style style:name="WW_CharLFO15LVL1" style:family="text">
      <style:text-properties style:font-name="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新細明體"/>
    </style:style>
    <style:style style:name="WW_CharLFO29LVL2" style:family="text">
      <style:text-properties style:font-name="Times New Roman" style:font-name-asian="Times New Roman" style:font-name-complex="Times New Roman" fo:language="en" fo:country="US"/>
    </style:style>
    <style:style style:name="WW_CharLFO41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LVL2" style:num-suffix="、" style:num-format="一, 一〇, 一〇〇, ...">
        <style:list-level-properties fo:text-align="end" text:space-before="0.7479in" text:min-label-width="0in" text:list-level-position-and-space-mode="label-alignment">
          <style:list-level-label-alignment text:label-followed-by="nothing" fo:margin-left="0.7479in" fo:text-indent="0in"/>
        </style:list-level-properties>
      </text:list-level-style-number>
      <text:list-level-style-number text:level="3" text:style-name="WW_CharLFO1LVL3" style:num-prefix="（" style:num-suffix="）" style:num-format="一, 一〇, 一〇〇, ...">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level-style-number text:level="4" text:style-name="WW_CharLFO1LVL4" style:num-suffix="." style:num-format="1">
        <style:list-level-properties fo:text-align="end" text:space-before="1.4375in" text:min-label-width="0in" text:list-level-position-and-space-mode="label-alignment">
          <style:list-level-label-alignment text:label-followed-by="space" fo:margin-left="1.4375in" fo:text-indent="0in"/>
        </style:list-level-properties>
      </text:list-level-style-number>
      <text:list-level-style-number text:level="5" text:style-name="WW_CharLFO1LVL5" style:num-prefix="（" style:num-suffix="）" style:num-format="1">
        <style:list-level-properties fo:text-align="end" text:space-before="1.7722in" text:min-label-width="0in" text:list-level-position-and-space-mode="label-alignment">
          <style:list-level-label-alignment text:label-followed-by="nothing" fo:margin-left="1.7722in" fo:text-indent="0in"/>
        </style:list-level-properties>
      </text:list-level-style-number>
      <text:list-level-style-number text:level="6" style:num-format="">
        <style:list-level-properties fo:text-align="end" text:space-before="0.2756in" text:min-label-width="0in" text:list-level-position-and-space-mode="label-alignment">
          <style:list-level-label-alignment text:label-followed-by="space" fo:margin-left="0.2756in" fo:text-indent="0in"/>
        </style:list-level-properties>
      </text:list-level-style-number>
      <text:list-level-style-number text:level="7" style:num-prefix="附錄" style:num-suffix="　" style:num-format="一, 二, 三, ...">
        <style:list-level-properties text:space-before="0.5583in" text:min-label-width="2.1659in" text:list-level-position-and-space-mode="label-alignment">
          <style:list-level-label-alignment text:label-followed-by="space" fo:margin-left="2.7243in" fo:text-indent="-2.1659in"/>
        </style:list-level-properties>
      </text:list-level-style-number>
      <text:list-level-style-number text:level="8" style:num-format="">
        <style:list-level-properties fo:text-align="center" text:space-before="0.5909in" text:min-label-width="0in" text:list-level-position-and-space-mode="label-alignment">
          <style:list-level-label-alignment text:label-followed-by="space" fo:margin-left="0.5909in" fo:text-indent="0in"/>
        </style:list-level-properties>
      </text:list-level-style-number>
      <text:list-level-style-number text:level="9" text:style-name="WW_CharLFO1LVL9" style:num-format="">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152in" text:min-label-width="0.5in" text:list-level-position-and-space-mode="label-alignment">
          <style:list-level-label-alignment text:label-followed-by="listtab" fo:margin-left="0.3847in" fo:text-indent="-0.5in"/>
        </style:list-level-properties>
      </text:list-level-style-number>
      <text:list-level-style-number text:level="2" text:style-name="WW_CharLFO29LVL2" style:num-suffix="、" style:num-format="一, 十, 一百(繁), ...">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3"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4"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5"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6"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7"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8"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9"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1至6月辦理外籍與大陸配偶照顧輔導措施成果統計表</dc:title>
    <dc:description/>
    <dc:subject/>
    <meta:initial-creator>boi</meta:initial-creator>
    <dc:creator>凌網公司-駐點人員專用(凌網公司)</dc:creator>
    <meta:creation-date>2018-07-10T05:39:00Z</meta:creation-date>
    <dc:date>2018-07-10T05:39:00Z</dc:date>
    <meta:print-date>2009-04-12T07:59:00Z</meta:print-date>
    <meta:template xlink:href="Normal" xlink:type="simple"/>
    <meta:editing-cycles>3</meta:editing-cycles>
    <meta:editing-duration>PT0S</meta:editing-duration>
    <meta:document-statistic meta:page-count="1" meta:paragraph-count="204" meta:word-count="15298" meta:character-count="102294" meta:row-count="726" meta:non-whitespace-character-count="87200"/>
  </office:meta>
</office:document-meta>
</file>