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svg:font-family="Calibri" style:font-family-generic="swiss" style:font-pitch="variable" svg:panose-1="2 15 5 2 2 2 4 3 2 4"/>
    <style:font-face style:name="華康粗圓體" svg:font-family="華康粗圓體" style:font-family-generic="modern" style:font-pitch="fixed"/>
    <style:font-face style:name="華康粗圓體(P)" svg:font-family="華康粗圓體(P)" style:font-family-generic="swiss" style:font-pitch="variable"/>
    <style:font-face style:name="華康隸書體W5" svg:font-family="華康隸書體W5" style:font-family-generic="script" style:font-pitch="fixed"/>
    <style:font-face style:name="華康隸書體W5(P)" svg:font-family="華康隸書體W5(P)" style:font-family-generic="script"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list-level-style-number>
      <text:list-level-style-number text:level="3" text:style-name="WW_CharLFO1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level-style-number text:level="4" text:style-name="WW_CharLFO1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list-level-style-number>
      <text:list-level-style-number text:level="5" text:style-name="WW_CharLFO1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fo:text-align="end" text:space-before="0.2756in" text:min-label-width="0in" text:list-level-position-and-space-mode="label-alignment">
          <style:list-level-label-alignment text:label-followed-by="space" fo:margin-left="0.2756in" fo:text-indent="0in"/>
        </style:list-level-properties>
      </text:list-level-style-number>
      <text:list-level-style-number text:level="7" style:num-prefix="附錄" style:num-suffix="　" style:num-format="一, 二, 三, ...">
        <style:list-level-properties text:space-before="0.5583in" text:min-label-width="2.1659in" text:list-level-position-and-space-mode="label-alignment">
          <style:list-level-label-alignment text:label-followed-by="space" fo:margin-left="2.7243in" fo:text-indent="-2.1659in"/>
        </style:list-level-properties>
      </text:list-level-style-number>
      <text:list-level-style-number text:level="8" style:num-format="">
        <style:list-level-properties fo:text-align="center" text:space-before="0.5909in" text:min-label-width="0in" text:list-level-position-and-space-mode="label-alignment">
          <style:list-level-label-alignment text:label-followed-by="space" fo:margin-left="0.5909in" fo:text-indent="0in"/>
        </style:list-level-properties>
      </text:list-level-style-number>
      <text:list-level-style-number text:level="9" text:style-name="WW_CharLFO1LVL9" style:num-format="">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1">
      <text:list-level-style-number text:level="1" text:style-name="WW_CharLFO21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2">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8">
      <text:list-level-style-number text:level="1" style:num-suffix="、" style:num-format="1" text:start-value="2">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ab-stops>
          <style:tab-stop style:type="left" style:position="4.5in"/>
        </style:tab-stops>
      </style:paragraph-properties>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0.6895in" style:use-optimal-column-width="false"/>
    </style:style>
    <style:style style:name="TableColumn13" style:family="table-column">
      <style:table-column-properties style:column-width="0.9548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3.5in" style:use-optimal-column-width="false"/>
    </style:style>
    <style:style style:name="Table11" style:family="table">
      <style:table-properties style:width="6.7694in" fo:margin-left="0in" table:align="left"/>
    </style:style>
    <style:style style:name="TableRow18" style:family="table-row">
      <style:table-row-properties style:min-row-height="0.5208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line-height="0.2777in" fo:margin-left="0.118in" fo:margin-right="0.118in">
        <style:tab-stops/>
      </style:paragraph-properties>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line-height="0.2777in" fo:margin-left="0.118in" fo:margin-right="0.118in">
        <style:tab-stops/>
      </style:paragraph-properties>
      <style:text-properties style:font-name="標楷體" style:font-name-asian="標楷體"/>
    </style:style>
    <style:style style:name="P23" style:parent-style-name="內文" style:family="paragraph">
      <style:paragraph-properties style:snap-to-layout-grid="false" fo:text-align="start" fo:line-height="0.2777in" fo:margin-left="0.118in" fo:margin-right="0.118in">
        <style:tab-stops/>
      </style:paragraph-properties>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letter-spacing="-0.0138in"/>
    </style:style>
    <style:style style:name="P26" style:parent-style-name="內文" style:family="paragraph">
      <style:paragraph-properties fo:text-align="center" fo:line-height="0.2777in"/>
      <style:text-properties style:font-name="標楷體" style:font-name-asian="標楷體" fo:letter-spacing="-0.0138in"/>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letter-spacing="-0.0138in"/>
    </style:style>
    <style:style style:name="TableCell29"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start" fo:line-height="0.2777in"/>
      <style:text-properties style:font-name="標楷體" style:font-name-asian="標楷體" fo:letter-spacing="-0.0138in"/>
    </style:style>
    <style:style style:name="P31" style:parent-style-name="內文" style:family="paragraph">
      <style:paragraph-properties fo:text-align="center" fo:line-height="0.2777in"/>
      <style:text-properties style:font-name="標楷體" style:font-name-asian="標楷體" fo:letter-spacing="-0.0138in"/>
    </style:style>
    <style:style style:name="TableCell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fo:margin-left="0.3937in" fo:margin-right="0.3937in">
        <style:tab-stops/>
      </style:paragraph-properties>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2777in" fo:margin-right="0.0312in"/>
      <style:text-properties style:font-name="標楷體" style:font-name-asian="標楷體"/>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 style:parent-style-name="本文縮排2" style:family="paragraph">
      <style:paragraph-properties fo:line-height="0.2777in" fo:margin-left="0.4333in" fo:text-indent="-0.4333in">
        <style:tab-stops/>
      </style:paragraph-properties>
      <style:text-properties style:font-name="標楷體" style:font-name-asian="標楷體" fo:font-size="12pt" style:font-size-asian="12pt" style:font-size-complex="12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標楷體" style:font-name-asian="標楷體"/>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style:style>
    <style:style style:name="P44" style:parent-style-name="內文" style:family="paragraph">
      <style:paragraph-properties style:snap-to-layout-grid="false" fo:text-align="justify" fo:line-height="0.2777in"/>
      <style:text-properties style:font-name="標楷體" style:font-name-asian="標楷體"/>
    </style:style>
    <style:style style:name="P45" style:parent-style-name="內文" style:family="paragraph">
      <style:paragraph-properties style:snap-to-layout-grid="false" fo:text-align="justify" fo:line-height="0.2777in"/>
      <style:text-properties style:font-name="標楷體" style:font-name-asian="標楷體"/>
    </style:style>
    <style:style style:name="P46" style:parent-style-name="內文" style:family="paragraph">
      <style:paragraph-properties style:snap-to-layout-grid="false" fo:text-align="justify" fo:line-height="0.2777in"/>
      <style:text-properties style:font-name="標楷體" style:font-name-asian="標楷體"/>
    </style:style>
    <style:style style:name="P47" style:parent-style-name="內文" style:family="paragraph">
      <style:paragraph-properties style:snap-to-layout-grid="false" fo:text-align="justify" fo:line-height="0.2777in"/>
      <style:text-properties style:font-name="標楷體" style:font-name-asian="標楷體"/>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 style:parent-style-name="本文縮排" style:family="paragraph">
      <style:paragraph-properties style:snap-to-layout-grid="false" fo:text-align="justify" fo:margin-bottom="0in" fo:line-height="0.2777in" fo:margin-left="0.3555in" fo:text-indent="-0.3555in">
        <style:tab-stops/>
      </style:paragraph-properties>
      <style:text-properties style:font-name="標楷體" style:font-name-asian="標楷體" fo:font-weight="bold" style:font-weight-asian="bold" style:font-size-complex="12pt"/>
    </style:style>
    <style:style style:name="P53" style:parent-style-name="本文縮排" style:family="paragraph">
      <style:paragraph-properties style:snap-to-layout-grid="false" fo:text-align="justify" fo:margin-bottom="0in" fo:line-height="0.2777in" fo:margin-left="0.3548in" fo:text-indent="-0.3534in">
        <style:tab-stops/>
      </style:paragraph-properties>
      <style:text-properties style:font-name="標楷體" style:font-name-asian="標楷體" style:font-size-complex="12pt"/>
    </style:style>
    <style:style style:name="P54" style:parent-style-name="本文縮排" style:family="paragraph">
      <style:paragraph-properties style:snap-to-layout-grid="false" fo:text-align="justify" fo:margin-bottom="0in" fo:line-height="0.2777in" fo:margin-left="0.3548in" fo:text-indent="-0.3534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0.0055in"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本文縮排" style:family="paragraph">
      <style:paragraph-properties style:snap-to-layout-grid="false" fo:text-align="justify" fo:margin-bottom="0in" fo:line-height="0.2777in" fo:margin-left="0.3555in" fo:text-indent="-0.3555in">
        <style:tab-stops/>
      </style:paragraph-properties>
      <style:text-properties style:font-name="標楷體" style:font-name-asian="標楷體" fo:font-weight="bold" style:font-weight-asian="bold" style:font-size-complex="12pt"/>
    </style:style>
    <style:style style:name="P61" style:parent-style-name="本文縮排" style:family="paragraph">
      <style:paragraph-properties style:snap-to-layout-grid="false" fo:text-align="justify" fo:margin-bottom="0in" fo:line-height="0.2777in" fo:margin-left="0in">
        <style:tab-stops/>
      </style:paragraph-properties>
      <style:text-properties style:font-name="標楷體" style:font-name-asian="標楷體" style:font-size-complex="12pt"/>
    </style:style>
    <style:style style:name="P62"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63" style:parent-style-name="內文" style:family="paragraph">
      <style:paragraph-properties style:snap-to-layout-grid="false" fo:text-align="justify" fo:line-height="0.2777in" fo:margin-left="0.0152in" fo:text-indent="-0.0152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777in" fo:margin-left="0.2652in" fo:text-indent="-0.2652in">
        <style:tab-stops/>
      </style:paragraph-properties>
      <style:text-properties style:font-name="標楷體" style:font-name-asian="標楷體"/>
    </style:style>
    <style:style style:name="P65" style:parent-style-name="本文縮排" style:family="paragraph">
      <style:paragraph-properties style:snap-to-layout-grid="false" fo:text-align="justify" fo:margin-bottom="0in" fo:line-height="0.2777in" fo:margin-left="0.3555in" fo:text-indent="-0.373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72" style:parent-style-name="內文" style:family="paragraph">
      <style:paragraph-properties style:snap-to-layout-grid="false" fo:text-align="justify" fo:line-height="0.2777in" fo:margin-left="0.3236in" fo:text-indent="-0.3333in">
        <style:tab-stops/>
      </style:paragraph-properties>
      <style:text-properties style:font-name="標楷體" style:font-name-asian="標楷體" fo:color="#000000"/>
    </style:style>
    <style:style style:name="P73" style:parent-style-name="本文縮排" style:family="paragraph">
      <style:paragraph-properties style:snap-to-layout-grid="false" fo:text-align="justify" fo:margin-bottom="0in" fo:line-height="0.2777in" fo:margin-left="0.3555in" fo:text-indent="-0.3736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80" style:parent-style-name="內文" style:family="paragraph">
      <style:paragraph-properties style:snap-to-layout-grid="false" fo:text-align="justify" fo:line-height="0.2777in" fo:margin-left="0.3347in" fo:text-indent="-0.33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scale="80%"/>
    </style:style>
    <style:style style:name="P84"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style:font-size-complex="12pt"/>
    </style:style>
    <style:style style:name="P85"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86" style:parent-style-name="本文縮排" style:family="paragraph">
      <style:paragraph-properties style:snap-to-layout-grid="false" fo:text-align="justify" fo:margin-bottom="0in" fo:line-height="0.2777in" fo:margin-left="0.3548in" fo:text-indent="-0.3534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line-height="0.2777in" fo:margin-left="0.3555in" fo:text-indent="-0.0833in">
        <style:tab-stops/>
      </style:paragraph-properties>
      <style:text-properties style:font-name="標楷體" style:font-name-asian="標楷體" fo:color="#000000"/>
    </style:style>
    <style:style style:name="P92"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93" style:parent-style-name="本文" style:family="paragraph">
      <style:paragraph-properties style:snap-to-layout-grid="false" fo:text-align="justify" fo:margin-bottom="0in" fo:line-height="0.2777in" fo:margin-left="0.5in" fo:text-indent="-0.5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97"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98"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99"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100"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02"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103"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104" style:parent-style-name="本文縮排" style:family="paragraph">
      <style:paragraph-properties fo:text-align="justify" fo:margin-bottom="0in" fo:line-height="0.2777in" fo:margin-left="0.4798in" fo:text-indent="-0.4784in">
        <style:tab-stops>
          <style:tab-stop style:type="left" style:position="-0.4798in"/>
        </style:tab-stops>
      </style:paragraph-properties>
      <style:text-properties style:font-name="標楷體" style:font-name-asian="標楷體" style:font-size-complex="12pt"/>
    </style:style>
    <style:style style:name="P105" style:parent-style-name="本文縮排" style:family="paragraph">
      <style:paragraph-properties style:snap-to-layout-grid="false" fo:text-align="justify" fo:margin-bottom="0in" fo:line-height="0.2777in" fo:margin-left="0.2298in" fo:text-indent="-0.2298in">
        <style:tab-stops/>
      </style:paragraph-properties>
      <style:text-properties style:font-name="標楷體" style:font-name-asian="標楷體" style:font-size-complex="12pt"/>
    </style:style>
    <style:style style:name="P106" style:parent-style-name="本文縮排" style:family="paragraph">
      <style:paragraph-properties fo:text-align="justify" fo:margin-bottom="0in" fo:line-height="0.2777in" fo:margin-left="0.2305in" fo:text-indent="-0.2319in">
        <style:tab-stops/>
      </style:paragraph-properties>
      <style:text-properties style:font-name="標楷體" style:font-name-asian="標楷體" style:font-size-complex="12pt"/>
    </style:style>
    <style:style style:name="P107" style:parent-style-name="本文縮排" style:family="paragraph">
      <style:paragraph-properties fo:text-align="justify" fo:margin-bottom="0in" fo:line-height="0.2777in" fo:margin-left="0.4798in" fo:text-indent="-0.4784in">
        <style:tab-stops/>
      </style:paragraph-properties>
      <style:text-properties style:font-name="標楷體" style:font-name-asian="標楷體" style:font-size-complex="12pt"/>
    </style:style>
    <style:style style:name="P108" style:parent-style-name="本文縮排" style:family="paragraph">
      <style:paragraph-properties fo:text-align="justify" fo:margin-bottom="0in" fo:line-height="0.2777in" fo:margin-left="0.4798in" fo:text-indent="-0.4784in">
        <style:tab-stops/>
      </style:paragraph-properties>
      <style:text-properties style:font-name="標楷體" style:font-name-asian="標楷體" style:font-size-complex="12pt"/>
    </style:style>
    <style:style style:name="P109" style:parent-style-name="本文縮排" style:family="paragraph">
      <style:paragraph-properties style:snap-to-layout-grid="false" fo:text-align="justify" fo:margin-bottom="0in" fo:line-height="0.2777in" fo:margin-left="0.3333in" fo:text-indent="-0.3333in">
        <style:tab-stops/>
      </style:paragraph-properties>
      <style:text-properties style:font-name="標楷體" style:font-name-asian="標楷體" style:font-size-complex="12pt"/>
    </style:style>
    <style:style style:name="P110" style:parent-style-name="本文縮排" style:family="paragraph">
      <style:paragraph-properties style:snap-to-layout-grid="false" fo:text-align="justify" fo:margin-bottom="0in" fo:line-height="0.2777in" fo:margin-left="0.3333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14" style:parent-style-name="頁尾" style:family="paragraph">
      <style:paragraph-properties fo:text-align="justify" fo:line-height="0.2777in" fo:margin-left="0.2298in" fo:text-indent="-0.2298in">
        <style:tab-stops>
          <style:tab-stop style:type="center" style:position="2.6541in"/>
          <style:tab-stop style:type="right" style:position="5.5381in"/>
        </style:tab-stops>
      </style:paragraph-properties>
      <style:text-properties style:font-name="標楷體" style:font-name-asian="標楷體" fo:font-size="12pt" style:font-size-asian="12pt" style:font-size-complex="12pt"/>
    </style:style>
    <style:style style:name="P115" style:parent-style-name="頁尾" style:family="paragraph">
      <style:paragraph-properties fo:text-align="justify" fo:line-height="0.2777in" fo:margin-left="0.2298in" fo:text-indent="-0.2284in">
        <style:tab-stops>
          <style:tab-stop style:type="center" style:position="2.6541in"/>
          <style:tab-stop style:type="right" style:position="5.5381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style:font-weight-complex="bold" fo:color="#000000" fo:font-size="12pt" style:font-size-asian="12pt" style:font-size-complex="12pt"/>
    </style:style>
    <style:style style:name="T123" style:parent-style-name="預設段落字型" style:family="text">
      <style:text-properties style:font-name="標楷體" style:font-name-asian="標楷體" style:font-weight-complex="bold" fo:color="#000000" fo:font-size="12pt" style:font-size-asian="12pt" style:font-size-complex="12pt"/>
    </style:style>
    <style:style style:name="T124" style:parent-style-name="預設段落字型" style:family="text">
      <style:text-properties style:font-name="標楷體" style:font-name-asian="標楷體" style:font-weight-complex="bold" fo:color="#000000" fo:font-size="12pt" style:font-size-asian="12pt" style:font-size-complex="12pt"/>
    </style:style>
    <style:style style:name="T125" style:parent-style-name="預設段落字型" style:family="text">
      <style:text-properties style:font-name="標楷體" style:font-name-asian="標楷體" style:font-weight-complex="bold" fo:color="#000000" fo:font-size="12pt" style:font-size-asian="12pt" style:font-size-complex="12pt"/>
    </style:style>
    <style:style style:name="T126" style:parent-style-name="預設段落字型" style:family="text">
      <style:text-properties style:font-name="標楷體" style:font-name-asian="標楷體" style:font-weight-complex="bold" fo:color="#000000" fo:font-size="12pt" style:font-size-asian="12pt" style:font-size-complex="12pt"/>
    </style:style>
    <style:style style:name="T127" style:parent-style-name="預設段落字型" style:family="text">
      <style:text-properties style:font-name="標楷體" style:font-name-asian="標楷體" style:font-weight-complex="bold" fo:color="#000000" fo:font-size="12pt" style:font-size-asian="12pt" style:font-size-complex="12pt"/>
    </style:style>
    <style:style style:name="T128" style:parent-style-name="預設段落字型" style:family="text">
      <style:text-properties style:font-name="標楷體" style:font-name-asian="標楷體" style:font-weight-complex="bold" fo:color="#000000" fo:font-size="12pt" style:font-size-asian="12pt" style:font-size-complex="12pt"/>
    </style:style>
    <style:style style:name="T129" style:parent-style-name="預設段落字型" style:family="text">
      <style:text-properties style:font-name="標楷體" style:font-name-asian="標楷體" style:font-weight-complex="bold" fo:color="#000000" fo:font-size="12pt" style:font-size-asian="12pt" style:font-size-complex="12pt"/>
    </style:style>
    <style:style style:name="T130" style:parent-style-name="預設段落字型" style:family="text">
      <style:text-properties style:font-name="標楷體" style:font-name-asian="標楷體" style:font-weight-complex="bold" fo:color="#000000" fo:font-size="12pt" style:font-size-asian="12pt" style:font-size-complex="12pt"/>
    </style:style>
    <style:style style:name="T131" style:parent-style-name="預設段落字型" style:family="text">
      <style:text-properties style:font-name="標楷體" style:font-name-asian="標楷體" style:font-weight-complex="bold" fo:color="#000000" fo:font-size="12pt" style:font-size-asian="12pt" style:font-size-complex="12pt"/>
    </style:style>
    <style:style style:name="T132" style:parent-style-name="預設段落字型" style:family="text">
      <style:text-properties style:font-name="標楷體" style:font-name-asian="標楷體" style:font-weight-complex="bold" fo:color="#000000" fo:font-size="12pt" style:font-size-asian="12pt" style:font-size-complex="12pt"/>
    </style:style>
    <style:style style:name="T133" style:parent-style-name="預設段落字型" style:family="text">
      <style:text-properties style:font-name="標楷體" style:font-name-asian="標楷體" style:font-weight-complex="bold" fo:color="#000000" fo:font-size="12pt" style:font-size-asian="12pt" style:font-size-complex="12pt"/>
    </style:style>
    <style:style style:name="T134" style:parent-style-name="預設段落字型" style:family="text">
      <style:text-properties style:font-name="標楷體" style:font-name-asian="標楷體" style:font-weight-complex="bold" fo:color="#000000" fo:font-size="12pt" style:font-size-asian="12pt" style:font-size-complex="12pt"/>
    </style:style>
    <style:style style:name="T135" style:parent-style-name="預設段落字型" style:family="text">
      <style:text-properties style:font-name="標楷體" style:font-name-asian="標楷體" style:font-weight-complex="bold" fo:color="#000000" fo:font-size="12pt" style:font-size-asian="12pt" style:font-size-complex="12pt"/>
    </style:style>
    <style:style style:name="T136" style:parent-style-name="預設段落字型" style:family="text">
      <style:text-properties style:font-name="標楷體" style:font-name-asian="標楷體" style:font-weight-complex="bold" fo:color="#000000" fo:font-size="12pt" style:font-size-asian="12pt" style:font-size-complex="12pt"/>
    </style:style>
    <style:style style:name="T137" style:parent-style-name="預設段落字型" style:family="text">
      <style:text-properties style:font-name="標楷體" style:font-name-asian="標楷體" style:font-weight-complex="bold" fo:color="#000000" fo:font-size="12pt" style:font-size-asian="12pt" style:font-size-complex="12pt"/>
    </style:style>
    <style:style style:name="T138" style:parent-style-name="預設段落字型" style:family="text">
      <style:text-properties style:font-name="標楷體" style:font-name-asian="標楷體" style:font-weight-complex="bold" fo:color="#000000" fo:font-size="12pt" style:font-size-asian="12pt" style:font-size-complex="12pt"/>
    </style:style>
    <style:style style:name="T139" style:parent-style-name="預設段落字型" style:family="text">
      <style:text-properties style:font-name="標楷體" style:font-name-asian="標楷體" style:font-weight-complex="bold" fo:color="#000000" fo:font-size="12pt" style:font-size-asian="12pt" style:font-size-complex="12pt"/>
    </style:style>
    <style:style style:name="T140" style:parent-style-name="預設段落字型" style:family="text">
      <style:text-properties style:font-name="標楷體" style:font-name-asian="標楷體" style:font-weight-complex="bold" fo:color="#000000" fo:font-size="12pt" style:font-size-asian="12pt" style:font-size-complex="12pt"/>
    </style:style>
    <style:style style:name="T141" style:parent-style-name="預設段落字型" style:family="text">
      <style:text-properties style:font-name="標楷體" style:font-name-asian="標楷體" style:font-weight-complex="bold" fo:color="#000000" fo:font-size="12pt" style:font-size-asian="12pt" style:font-size-complex="12pt"/>
    </style:style>
    <style:style style:name="T142" style:parent-style-name="預設段落字型" style:family="text">
      <style:text-properties style:font-name="標楷體" style:font-name-asian="標楷體" style:font-weight-complex="bold" fo:color="#000000" fo:font-size="12pt" style:font-size-asian="12pt" style:font-size-complex="12pt"/>
    </style:style>
    <style:style style:name="T143" style:parent-style-name="預設段落字型" style:family="text">
      <style:text-properties style:font-name="標楷體" style:font-name-asian="標楷體" style:font-weight-complex="bold" fo:color="#000000" fo:font-size="12pt" style:font-size-asian="12pt" style:font-size-complex="12pt"/>
    </style:style>
    <style:style style:name="T144" style:parent-style-name="預設段落字型" style:family="text">
      <style:text-properties style:font-name="標楷體" style:font-name-asian="標楷體" style:font-weight-complex="bold" fo:color="#000000" fo:font-size="12pt" style:font-size-asian="12pt" style:font-size-complex="12pt"/>
    </style:style>
    <style:style style:name="T145" style:parent-style-name="預設段落字型" style:family="text">
      <style:text-properties style:font-name="標楷體" style:font-name-asian="標楷體" style:font-weight-complex="bold" fo:color="#000000" fo:font-size="12pt" style:font-size-asian="12pt" style:font-size-complex="12pt"/>
    </style:style>
    <style:style style:name="T146" style:parent-style-name="預設段落字型" style:family="text">
      <style:text-properties style:font-name="標楷體" style:font-name-asian="標楷體" style:font-weight-complex="bold" fo:color="#000000" fo:font-size="12pt" style:font-size-asian="12pt" style:font-size-complex="12pt"/>
    </style:style>
    <style:style style:name="T147" style:parent-style-name="預設段落字型" style:family="text">
      <style:text-properties style:font-name="標楷體" style:font-name-asian="標楷體" style:font-weight-complex="bold"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內文" style:family="paragraph">
      <style:paragraph-properties fo:text-align="justify" fo:line-height="0.2777in" fo:margin-left="0.2284in" fo:text-indent="-0.2284in">
        <style:tab-stops/>
      </style:paragraph-properties>
      <style:text-properties style:font-name="標楷體" style:font-name-asian="標楷體"/>
    </style:style>
    <style:style style:name="P157" style:parent-style-name="內文" style:family="paragraph">
      <style:paragraph-properties fo:text-align="justify" fo:line-height="0.2777in" fo:margin-left="0.2298in" fo:text-indent="-0.229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161"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62"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163" style:parent-style-name="內文" style:family="paragraph">
      <style:paragraph-properties fo:text-align="justify" fo:line-height="0.2777in" fo:margin-left="0.2298in" fo:text-indent="-0.2284in">
        <style:tab-stops/>
      </style:paragraph-properties>
      <style:text-properties style:font-name="標楷體" style:font-name-asian="標楷體"/>
    </style:style>
    <style:style style:name="P164" style:parent-style-name="內文" style:family="paragraph">
      <style:paragraph-properties fo:text-align="justify" fo:line-height="0.2777in" fo:margin-left="0.7305in" fo:text-indent="-0.4986in">
        <style:tab-stops/>
      </style:paragraph-properties>
      <style:text-properties style:font-name="標楷體" style:font-name-asian="標楷體"/>
    </style:style>
    <style:style style:name="P165" style:parent-style-name="內文" style:family="paragraph">
      <style:paragraph-properties fo:text-align="justify" fo:line-height="0.2777in" fo:margin-left="0.7305in" fo:text-indent="-0.4986in">
        <style:tab-stops/>
      </style:paragraph-properties>
      <style:text-properties style:font-name="標楷體" style:font-name-asian="標楷體"/>
    </style:style>
    <style:style style:name="P166"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67" style:parent-style-name="內文" style:family="paragraph">
      <style:paragraph-properties fo:text-align="justify" fo:line-height="0.2777in"/>
      <style:text-properties style:font-name="標楷體" style:font-name-asian="標楷體"/>
    </style:style>
    <style:style style:name="P168"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69" style:parent-style-name="HTML預設格式" style:family="paragraph">
      <style:paragraph-properties fo:text-align="justify" fo:line-height="0.2777in"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fo:color="#000000" fo:font-size="12pt" style:font-size-asian="12pt" style:font-size-complex="12pt"/>
    </style:style>
    <style:style style:name="P170" style:parent-style-name="本文縮排" style:family="paragraph">
      <style:paragraph-properties style:snap-to-layout-grid="false" fo:text-align="justify" fo:margin-bottom="0in" fo:line-height="0.2777in" fo:margin-left="0.3555in" fo:text-indent="-0.3736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73" style:parent-style-name="本文縮排" style:family="paragraph">
      <style:paragraph-properties style:snap-to-layout-grid="false" fo:text-align="justify" fo:margin-bottom="0in" fo:line-height="0.2777in" fo:margin-left="0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77" style:parent-style-name="本文縮排" style:family="paragraph">
      <style:paragraph-properties style:snap-to-layout-grid="false" fo:text-align="justify" fo:margin-bottom="0in" fo:line-height="0.2777in" fo:margin-left="0.3152in">
        <style:tab-stops>
          <style:tab-stop style:type="left" style:position="0in"/>
        </style:tab-stops>
      </style:paragraph-properties>
      <style:text-properties style:font-name="標楷體" style:font-name-asian="標楷體" style:font-size-complex="12pt"/>
    </style:style>
    <style:style style:name="P178" style:parent-style-name="本文縮排" style:family="paragraph">
      <style:paragraph-properties style:snap-to-layout-grid="false" fo:text-align="justify" fo:margin-bottom="0in" fo:line-height="0.2777in" fo:margin-left="0.3152in">
        <style:tab-stops>
          <style:tab-stop style:type="left" style:position="0in"/>
        </style:tab-stops>
      </style:paragraph-properties>
      <style:text-properties style:font-name="標楷體" style:font-name-asian="標楷體" style:font-size-complex="12pt"/>
    </style:style>
    <style:style style:name="P179" style:parent-style-name="本文縮排" style:family="paragraph">
      <style:paragraph-properties style:snap-to-layout-grid="false" fo:text-align="justify" fo:margin-bottom="0in" fo:line-height="0.2777in" fo:margin-left="0.3152in">
        <style:tab-stops>
          <style:tab-stop style:type="left" style:position="0in"/>
        </style:tab-stops>
      </style:paragraph-properties>
      <style:text-properties style:font-name="標楷體" style:font-name-asian="標楷體" style:font-size-complex="12pt"/>
    </style:style>
    <style:style style:name="P180"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font-weight="bold" style:font-weight-asian="bold"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777in" fo:margin-left="0.3166in" fo:margin-right="0.0548in" fo:text-indent="-0.3166in">
        <style:tab-stops/>
      </style:paragraph-properties>
      <style:text-properties style:font-name="標楷體" style:font-name-asian="標楷體"/>
    </style:style>
    <style:style style:name="P185"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186" style:parent-style-name="本文縮排" style:family="paragraph">
      <style:paragraph-properties fo:text-align="justify" fo:margin-bottom="0in" fo:line-height="0.2777in" fo:margin-left="0in">
        <style:tab-stops/>
      </style:paragraph-properties>
      <style:text-properties style:font-name="標楷體" style:font-name-asian="標楷體" style:font-size-complex="12pt"/>
    </style:style>
    <style:style style:name="P187"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1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style:vertical-align="baseline" fo:line-height="0.2777in" fo:margin-left="0.35in" fo:text-indent="-0.3333in" fo:background-color="#FFFFFF">
        <style:tab-stops/>
      </style:paragraph-properties>
      <style:text-properties style:font-name="標楷體" style:font-name-asian="標楷體"/>
    </style:style>
    <style:style style:name="P191" style:parent-style-name="內文" style:family="paragraph">
      <style:paragraph-properties style:snap-to-layout-grid="false" fo:text-align="justify" style:vertical-align="baseline" fo:line-height="0.2777in" fo:margin-left="0.35in" fo:text-indent="-0.3333in" fo:background-color="#FFFFFF">
        <style:tab-stops/>
      </style:paragraph-properties>
      <style:text-properties style:font-name="標楷體" style:font-name-asian="標楷體"/>
    </style:style>
    <style:style style:name="P192" style:parent-style-name="內文" style:family="paragraph">
      <style:paragraph-properties style:snap-to-layout-grid="false" fo:text-align="justify" style:vertical-align="baseline" fo:line-height="0.2777in" fo:margin-left="0.35in" fo:text-indent="-0.3333in" fo:background-color="#FFFFFF">
        <style:tab-stops/>
      </style:paragraph-properties>
      <style:text-properties style:font-name="標楷體" style:font-name-asian="標楷體"/>
    </style:style>
    <style:style style:name="P193" style:parent-style-name="內文" style:family="paragraph">
      <style:paragraph-properties style:snap-to-layout-grid="false" fo:text-align="justify" style:vertical-align="baseline" fo:line-height="0.2777in" fo:margin-left="0.35in" fo:text-indent="-0.3333in" fo:background-color="#FFFFFF">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text:display="none"/>
    </style:style>
    <style:style style:name="T196" style:parent-style-name="預設段落字型" style:family="text">
      <style:text-properties style:font-name="標楷體" style:font-name-asian="標楷體" text:display="none"/>
    </style:style>
    <style:style style:name="T197" style:parent-style-name="預設段落字型" style:family="text">
      <style:text-properties style:font-name="標楷體" style:font-name-asian="標楷體" text:display="none"/>
    </style:style>
    <style:style style:name="T198" style:parent-style-name="預設段落字型" style:family="text">
      <style:text-properties style:font-name="標楷體" style:font-name-asian="標楷體" text:display="none"/>
    </style:style>
    <style:style style:name="T199" style:parent-style-name="預設段落字型" style:family="text">
      <style:text-properties style:font-name="標楷體" style:font-name-asian="標楷體" text:display="none"/>
    </style:style>
    <style:style style:name="T200" style:parent-style-name="預設段落字型" style:family="text">
      <style:text-properties style:font-name="標楷體" style:font-name-asian="標楷體" text:display="none"/>
    </style:style>
    <style:style style:name="T201" style:parent-style-name="預設段落字型" style:family="text">
      <style:text-properties style:font-name="標楷體" style:font-name-asian="標楷體" text:display="none"/>
    </style:style>
    <style:style style:name="T202" style:parent-style-name="預設段落字型" style:family="text">
      <style:text-properties style:font-name="標楷體" style:font-name-asian="標楷體" text:display="none"/>
    </style:style>
    <style:style style:name="T203" style:parent-style-name="預設段落字型" style:family="text">
      <style:text-properties style:font-name="標楷體" style:font-name-asian="標楷體" text:display="none"/>
    </style:style>
    <style:style style:name="T204" style:parent-style-name="預設段落字型" style:family="text">
      <style:text-properties style:font-name="標楷體" style:font-name-asian="標楷體" text:display="none"/>
    </style:style>
    <style:style style:name="T205" style:parent-style-name="預設段落字型" style:family="text">
      <style:text-properties style:font-name="標楷體" style:font-name-asian="標楷體" text:display="none"/>
    </style:style>
    <style:style style:name="T206" style:parent-style-name="預設段落字型" style:family="text">
      <style:text-properties style:font-name="標楷體" style:font-name-asian="標楷體" text:display="none"/>
    </style:style>
    <style:style style:name="T207" style:parent-style-name="預設段落字型" style:family="text">
      <style:text-properties style:font-name="標楷體" style:font-name-asian="標楷體" text:display="none"/>
    </style:style>
    <style:style style:name="T208" style:parent-style-name="預設段落字型" style:family="text">
      <style:text-properties style:font-name="標楷體" style:font-name-asian="標楷體" text:display="none"/>
    </style:style>
    <style:style style:name="T209" style:parent-style-name="預設段落字型" style:family="text">
      <style:text-properties style:font-name="標楷體" style:font-name-asian="標楷體" text:display="none"/>
    </style:style>
    <style:style style:name="T210" style:parent-style-name="預設段落字型" style:family="text">
      <style:text-properties style:font-name="標楷體" style:font-name-asian="標楷體" text:display="none"/>
    </style:style>
    <style:style style:name="T211" style:parent-style-name="預設段落字型" style:family="text">
      <style:text-properties style:font-name="標楷體" style:font-name-asian="標楷體" text:display="none"/>
    </style:style>
    <style:style style:name="T212" style:parent-style-name="預設段落字型" style:family="text">
      <style:text-properties style:font-name="標楷體" style:font-name-asian="標楷體" text:display="none"/>
    </style:style>
    <style:style style:name="T213" style:parent-style-name="預設段落字型" style:family="text">
      <style:text-properties style:font-name="標楷體" style:font-name-asian="標楷體" text:display="none"/>
    </style:style>
    <style:style style:name="T214" style:parent-style-name="預設段落字型" style:family="text">
      <style:text-properties style:font-name="標楷體" style:font-name-asian="標楷體" text:display="none"/>
    </style:style>
    <style:style style:name="T215" style:parent-style-name="預設段落字型" style:family="text">
      <style:text-properties style:font-name="標楷體" style:font-name-asian="標楷體" text:display="none"/>
    </style:style>
    <style:style style:name="T216" style:parent-style-name="預設段落字型" style:family="text">
      <style:text-properties style:font-name="標楷體" style:font-name-asian="標楷體" text:display="none"/>
    </style:style>
    <style:style style:name="T217" style:parent-style-name="預設段落字型" style:family="text">
      <style:text-properties style:font-name="標楷體" style:font-name-asian="標楷體" text:display="none"/>
    </style:style>
    <style:style style:name="T218" style:parent-style-name="預設段落字型" style:family="text">
      <style:text-properties style:font-name="標楷體" style:font-name-asian="標楷體" text:display="none"/>
    </style:style>
    <style:style style:name="T219" style:parent-style-name="預設段落字型" style:family="text">
      <style:text-properties style:font-name="標楷體" style:font-name-asian="標楷體" text:display="none"/>
    </style:style>
    <style:style style:name="T220" style:parent-style-name="預設段落字型" style:family="text">
      <style:text-properties style:font-name="標楷體" style:font-name-asian="標楷體" text:display="none"/>
    </style:style>
    <style:style style:name="T221" style:parent-style-name="預設段落字型" style:family="text">
      <style:text-properties style:font-name="標楷體" style:font-name-asian="標楷體" text:display="none"/>
    </style:style>
    <style:style style:name="T222" style:parent-style-name="預設段落字型" style:family="text">
      <style:text-properties style:font-name="標楷體" style:font-name-asian="標楷體" text:display="none"/>
    </style:style>
    <style:style style:name="T223" style:parent-style-name="預設段落字型" style:family="text">
      <style:text-properties style:font-name="標楷體" style:font-name-asian="標楷體" text:display="none"/>
    </style:style>
    <style:style style:name="T224" style:parent-style-name="預設段落字型" style:family="text">
      <style:text-properties style:font-name="標楷體" style:font-name-asian="標楷體" text:display="none"/>
    </style:style>
    <style:style style:name="T225" style:parent-style-name="預設段落字型" style:family="text">
      <style:text-properties style:font-name="標楷體" style:font-name-asian="標楷體" text:display="none"/>
    </style:style>
    <style:style style:name="T226" style:parent-style-name="預設段落字型" style:family="text">
      <style:text-properties style:font-name="標楷體" style:font-name-asian="標楷體" text:display="none"/>
    </style:style>
    <style:style style:name="T227" style:parent-style-name="預設段落字型" style:family="text">
      <style:text-properties style:font-name="標楷體" style:font-name-asian="標楷體" text:display="none"/>
    </style:style>
    <style:style style:name="T228" style:parent-style-name="預設段落字型" style:family="text">
      <style:text-properties style:font-name="標楷體" style:font-name-asian="標楷體" text:display="none"/>
    </style:style>
    <style:style style:name="T229" style:parent-style-name="預設段落字型" style:family="text">
      <style:text-properties style:font-name="標楷體" style:font-name-asian="標楷體" text:display="none"/>
    </style:style>
    <style:style style:name="T230" style:parent-style-name="預設段落字型" style:family="text">
      <style:text-properties style:font-name="標楷體" style:font-name-asian="標楷體" text:display="none"/>
    </style:style>
    <style:style style:name="T231" style:parent-style-name="預設段落字型" style:family="text">
      <style:text-properties style:font-name="標楷體" style:font-name-asian="標楷體" text:display="none"/>
    </style:style>
    <style:style style:name="T232" style:parent-style-name="預設段落字型" style:family="text">
      <style:text-properties style:font-name="標楷體" style:font-name-asian="標楷體" text:display="none"/>
    </style:style>
    <style:style style:name="T233" style:parent-style-name="預設段落字型" style:family="text">
      <style:text-properties style:font-name="標楷體" style:font-name-asian="標楷體" text:display="none"/>
    </style:style>
    <style:style style:name="T234" style:parent-style-name="預設段落字型" style:family="text">
      <style:text-properties style:font-name="標楷體" style:font-name-asian="標楷體" text:display="none"/>
    </style:style>
    <style:style style:name="T235" style:parent-style-name="預設段落字型" style:family="text">
      <style:text-properties style:font-name="標楷體" style:font-name-asian="標楷體" text:display="none"/>
    </style:style>
    <style:style style:name="T236" style:parent-style-name="預設段落字型" style:family="text">
      <style:text-properties style:font-name="標楷體" style:font-name-asian="標楷體" text:display="none"/>
    </style:style>
    <style:style style:name="T237" style:parent-style-name="預設段落字型" style:family="text">
      <style:text-properties style:font-name="標楷體" style:font-name-asian="標楷體" text:display="none"/>
    </style:style>
    <style:style style:name="T238" style:parent-style-name="預設段落字型" style:family="text">
      <style:text-properties style:font-name="標楷體" style:font-name-asian="標楷體" text:display="none"/>
    </style:style>
    <style:style style:name="T239" style:parent-style-name="預設段落字型" style:family="text">
      <style:text-properties style:font-name="標楷體" style:font-name-asian="標楷體" text:display="none"/>
    </style:style>
    <style:style style:name="T240" style:parent-style-name="預設段落字型" style:family="text">
      <style:text-properties style:font-name="標楷體" style:font-name-asian="標楷體" text:display="none"/>
    </style:style>
    <style:style style:name="T241" style:parent-style-name="預設段落字型" style:family="text">
      <style:text-properties style:font-name="標楷體" style:font-name-asian="標楷體" text:display="none"/>
    </style:style>
    <style:style style:name="T242" style:parent-style-name="預設段落字型" style:family="text">
      <style:text-properties style:font-name="標楷體" style:font-name-asian="標楷體" text:display="none"/>
    </style:style>
    <style:style style:name="T243" style:parent-style-name="預設段落字型" style:family="text">
      <style:text-properties style:font-name="標楷體" style:font-name-asian="標楷體" text:display="none"/>
    </style:style>
    <style:style style:name="T244" style:parent-style-name="預設段落字型" style:family="text">
      <style:text-properties style:font-name="標楷體" style:font-name-asian="標楷體" text:display="none"/>
    </style:style>
    <style:style style:name="T245" style:parent-style-name="預設段落字型" style:family="text">
      <style:text-properties style:font-name="標楷體" style:font-name-asian="標楷體" text:display="none"/>
    </style:style>
    <style:style style:name="T246" style:parent-style-name="預設段落字型" style:family="text">
      <style:text-properties style:font-name="標楷體" style:font-name-asian="標楷體" text:display="none"/>
    </style:style>
    <style:style style:name="T247" style:parent-style-name="預設段落字型" style:family="text">
      <style:text-properties style:font-name="標楷體" style:font-name-asian="標楷體" text:display="none"/>
    </style:style>
    <style:style style:name="T248" style:parent-style-name="預設段落字型" style:family="text">
      <style:text-properties style:font-name="標楷體" style:font-name-asian="標楷體" text:display="none"/>
    </style:style>
    <style:style style:name="T249" style:parent-style-name="預設段落字型" style:family="text">
      <style:text-properties style:font-name="標楷體" style:font-name-asian="標楷體" text:display="none"/>
    </style:style>
    <style:style style:name="T250" style:parent-style-name="預設段落字型" style:family="text">
      <style:text-properties style:font-name="標楷體" style:font-name-asian="標楷體" text:display="none"/>
    </style:style>
    <style:style style:name="T251" style:parent-style-name="預設段落字型" style:family="text">
      <style:text-properties style:font-name="標楷體" style:font-name-asian="標楷體" text:display="none"/>
    </style:style>
    <style:style style:name="T252" style:parent-style-name="預設段落字型" style:family="text">
      <style:text-properties style:font-name="標楷體" style:font-name-asian="標楷體" text:display="none"/>
    </style:style>
    <style:style style:name="T253" style:parent-style-name="預設段落字型" style:family="text">
      <style:text-properties style:font-name="標楷體" style:font-name-asian="標楷體" text:display="none"/>
    </style:style>
    <style:style style:name="T254" style:parent-style-name="預設段落字型" style:family="text">
      <style:text-properties style:font-name="標楷體" style:font-name-asian="標楷體" text:display="none"/>
    </style:style>
    <style:style style:name="T255" style:parent-style-name="預設段落字型" style:family="text">
      <style:text-properties style:font-name="標楷體" style:font-name-asian="標楷體" text:display="none"/>
    </style:style>
    <style:style style:name="T256" style:parent-style-name="預設段落字型" style:family="text">
      <style:text-properties style:font-name="標楷體" style:font-name-asian="標楷體" text:display="none"/>
    </style:style>
    <style:style style:name="T257" style:parent-style-name="預設段落字型" style:family="text">
      <style:text-properties style:font-name="標楷體" style:font-name-asian="標楷體" text:display="none"/>
    </style:style>
    <style:style style:name="T258" style:parent-style-name="預設段落字型" style:family="text">
      <style:text-properties style:font-name="標楷體" style:font-name-asian="標楷體" text:display="none"/>
    </style:style>
    <style:style style:name="T259" style:parent-style-name="預設段落字型" style:family="text">
      <style:text-properties style:font-name="標楷體" style:font-name-asian="標楷體" text:display="none"/>
    </style:style>
    <style:style style:name="T260" style:parent-style-name="預設段落字型" style:family="text">
      <style:text-properties style:font-name="標楷體" style:font-name-asian="標楷體" text:display="none"/>
    </style:style>
    <style:style style:name="T261" style:parent-style-name="預設段落字型" style:family="text">
      <style:text-properties style:font-name="標楷體" style:font-name-asian="標楷體" text:display="none"/>
    </style:style>
    <style:style style:name="T262" style:parent-style-name="預設段落字型" style:family="text">
      <style:text-properties style:font-name="標楷體" style:font-name-asian="標楷體" text:display="none"/>
    </style:style>
    <style:style style:name="T263" style:parent-style-name="預設段落字型" style:family="text">
      <style:text-properties style:font-name="標楷體" style:font-name-asian="標楷體" text:display="none"/>
    </style:style>
    <style:style style:name="T264" style:parent-style-name="預設段落字型" style:family="text">
      <style:text-properties style:font-name="標楷體" style:font-name-asian="標楷體" text:display="none"/>
    </style:style>
    <style:style style:name="T265" style:parent-style-name="預設段落字型" style:family="text">
      <style:text-properties style:font-name="標楷體" style:font-name-asian="標楷體" text:display="none"/>
    </style:style>
    <style:style style:name="T266" style:parent-style-name="預設段落字型" style:family="text">
      <style:text-properties style:font-name="標楷體" style:font-name-asian="標楷體" text:display="none"/>
    </style:style>
    <style:style style:name="T267" style:parent-style-name="預設段落字型" style:family="text">
      <style:text-properties style:font-name="標楷體" style:font-name-asian="標楷體" text:display="none"/>
    </style:style>
    <style:style style:name="T268" style:parent-style-name="預設段落字型" style:family="text">
      <style:text-properties style:font-name="標楷體" style:font-name-asian="標楷體" text:display="none"/>
    </style:style>
    <style:style style:name="T269" style:parent-style-name="預設段落字型" style:family="text">
      <style:text-properties style:font-name="標楷體" style:font-name-asian="標楷體" text:display="none"/>
    </style:style>
    <style:style style:name="T270" style:parent-style-name="預設段落字型" style:family="text">
      <style:text-properties style:font-name="標楷體" style:font-name-asian="標楷體" text:display="none"/>
    </style:style>
    <style:style style:name="T271" style:parent-style-name="預設段落字型" style:family="text">
      <style:text-properties style:font-name="標楷體" style:font-name-asian="標楷體" text:display="none"/>
    </style:style>
    <style:style style:name="T272" style:parent-style-name="預設段落字型" style:family="text">
      <style:text-properties style:font-name="標楷體" style:font-name-asian="標楷體" text:display="none"/>
    </style:style>
    <style:style style:name="T273" style:parent-style-name="預設段落字型" style:family="text">
      <style:text-properties style:font-name="標楷體" style:font-name-asian="標楷體" text:display="none"/>
    </style:style>
    <style:style style:name="T274" style:parent-style-name="預設段落字型" style:family="text">
      <style:text-properties style:font-name="標楷體" style:font-name-asian="標楷體" text:display="none"/>
    </style:style>
    <style:style style:name="T275" style:parent-style-name="預設段落字型" style:family="text">
      <style:text-properties style:font-name="標楷體" style:font-name-asian="標楷體" text:display="none"/>
    </style:style>
    <style:style style:name="T276" style:parent-style-name="預設段落字型" style:family="text">
      <style:text-properties style:font-name="標楷體" style:font-name-asian="標楷體" text:display="none"/>
    </style:style>
    <style:style style:name="T277" style:parent-style-name="預設段落字型" style:family="text">
      <style:text-properties style:font-name="標楷體" style:font-name-asian="標楷體" text:display="none"/>
    </style:style>
    <style:style style:name="T278" style:parent-style-name="預設段落字型" style:family="text">
      <style:text-properties style:font-name="標楷體" style:font-name-asian="標楷體" text:display="none"/>
    </style:style>
    <style:style style:name="T279" style:parent-style-name="預設段落字型" style:family="text">
      <style:text-properties style:font-name="標楷體" style:font-name-asian="標楷體" text:display="none"/>
    </style:style>
    <style:style style:name="T280" style:parent-style-name="預設段落字型" style:family="text">
      <style:text-properties style:font-name="標楷體" style:font-name-asian="標楷體" text:display="none"/>
    </style:style>
    <style:style style:name="T281" style:parent-style-name="預設段落字型" style:family="text">
      <style:text-properties style:font-name="標楷體" style:font-name-asian="標楷體" text:display="none"/>
    </style:style>
    <style:style style:name="T282" style:parent-style-name="預設段落字型" style:family="text">
      <style:text-properties style:font-name="標楷體" style:font-name-asian="標楷體" text:display="none"/>
    </style:style>
    <style:style style:name="T283" style:parent-style-name="預設段落字型" style:family="text">
      <style:text-properties style:font-name="標楷體" style:font-name-asian="標楷體" text:display="none"/>
    </style:style>
    <style:style style:name="T284" style:parent-style-name="預設段落字型" style:family="text">
      <style:text-properties style:font-name="標楷體" style:font-name-asian="標楷體" text:display="none"/>
    </style:style>
    <style:style style:name="T285" style:parent-style-name="預設段落字型" style:family="text">
      <style:text-properties style:font-name="標楷體" style:font-name-asian="標楷體" text:display="none"/>
    </style:style>
    <style:style style:name="T286" style:parent-style-name="預設段落字型" style:family="text">
      <style:text-properties style:font-name="標楷體" style:font-name-asian="標楷體" text:display="none"/>
    </style:style>
    <style:style style:name="T287" style:parent-style-name="預設段落字型" style:family="text">
      <style:text-properties style:font-name="標楷體" style:font-name-asian="標楷體" text:display="none"/>
    </style:style>
    <style:style style:name="T288" style:parent-style-name="預設段落字型" style:family="text">
      <style:text-properties style:font-name="標楷體" style:font-name-asian="標楷體" text:display="none"/>
    </style:style>
    <style:style style:name="T289" style:parent-style-name="預設段落字型" style:family="text">
      <style:text-properties style:font-name="標楷體" style:font-name-asian="標楷體" text:display="none"/>
    </style:style>
    <style:style style:name="T290" style:parent-style-name="預設段落字型" style:family="text">
      <style:text-properties style:font-name="標楷體" style:font-name-asian="標楷體" text:display="none"/>
    </style:style>
    <style:style style:name="T291" style:parent-style-name="預設段落字型" style:family="text">
      <style:text-properties style:font-name="標楷體" style:font-name-asian="標楷體" text:display="none"/>
    </style:style>
    <style:style style:name="T292" style:parent-style-name="預設段落字型" style:family="text">
      <style:text-properties style:font-name="標楷體" style:font-name-asian="標楷體" text:display="none"/>
    </style:style>
    <style:style style:name="T293" style:parent-style-name="預設段落字型" style:family="text">
      <style:text-properties style:font-name="標楷體" style:font-name-asian="標楷體" text:display="none"/>
    </style:style>
    <style:style style:name="T294" style:parent-style-name="預設段落字型" style:family="text">
      <style:text-properties style:font-name="標楷體" style:font-name-asian="標楷體" text:display="none"/>
    </style:style>
    <style:style style:name="T295" style:parent-style-name="預設段落字型" style:family="text">
      <style:text-properties style:font-name="標楷體" style:font-name-asian="標楷體" text:display="none"/>
    </style:style>
    <style:style style:name="T296" style:parent-style-name="預設段落字型" style:family="text">
      <style:text-properties style:font-name="標楷體" style:font-name-asian="標楷體" text:display="none"/>
    </style:style>
    <style:style style:name="T297" style:parent-style-name="預設段落字型" style:family="text">
      <style:text-properties style:font-name="標楷體" style:font-name-asian="標楷體" text:display="none"/>
    </style:style>
    <style:style style:name="T298" style:parent-style-name="預設段落字型" style:family="text">
      <style:text-properties style:font-name="標楷體" style:font-name-asian="標楷體" text:display="none"/>
    </style:style>
    <style:style style:name="T299" style:parent-style-name="預設段落字型" style:family="text">
      <style:text-properties style:font-name="標楷體" style:font-name-asian="標楷體" text:display="none"/>
    </style:style>
    <style:style style:name="T300" style:parent-style-name="預設段落字型" style:family="text">
      <style:text-properties style:font-name="標楷體" style:font-name-asian="標楷體" text:display="none"/>
    </style:style>
    <style:style style:name="T301" style:parent-style-name="預設段落字型" style:family="text">
      <style:text-properties style:font-name="標楷體" style:font-name-asian="標楷體" text:display="none"/>
    </style:style>
    <style:style style:name="T302" style:parent-style-name="預設段落字型" style:family="text">
      <style:text-properties style:font-name="標楷體" style:font-name-asian="標楷體" text:display="none"/>
    </style:style>
    <style:style style:name="T303" style:parent-style-name="預設段落字型" style:family="text">
      <style:text-properties style:font-name="標楷體" style:font-name-asian="標楷體" text:display="none"/>
    </style:style>
    <style:style style:name="T304" style:parent-style-name="預設段落字型" style:family="text">
      <style:text-properties style:font-name="標楷體" style:font-name-asian="標楷體" text:display="none"/>
    </style:style>
    <style:style style:name="T305" style:parent-style-name="預設段落字型" style:family="text">
      <style:text-properties style:font-name="標楷體" style:font-name-asian="標楷體" text:display="none"/>
    </style:style>
    <style:style style:name="T306" style:parent-style-name="預設段落字型" style:family="text">
      <style:text-properties style:font-name="標楷體" style:font-name-asian="標楷體" text:display="none"/>
    </style:style>
    <style:style style:name="T307" style:parent-style-name="預設段落字型" style:family="text">
      <style:text-properties style:font-name="標楷體" style:font-name-asian="標楷體" text:display="none"/>
    </style:style>
    <style:style style:name="T308" style:parent-style-name="預設段落字型" style:family="text">
      <style:text-properties style:font-name="標楷體" style:font-name-asian="標楷體" text:display="none"/>
    </style:style>
    <style:style style:name="T309" style:parent-style-name="預設段落字型" style:family="text">
      <style:text-properties style:font-name="標楷體" style:font-name-asian="標楷體" text:display="none"/>
    </style:style>
    <style:style style:name="T310" style:parent-style-name="預設段落字型" style:family="text">
      <style:text-properties style:font-name="標楷體" style:font-name-asian="標楷體" text:display="none"/>
    </style:style>
    <style:style style:name="T311" style:parent-style-name="預設段落字型" style:family="text">
      <style:text-properties style:font-name="標楷體" style:font-name-asian="標楷體" text:display="none"/>
    </style:style>
    <style:style style:name="T312" style:parent-style-name="預設段落字型" style:family="text">
      <style:text-properties style:font-name="標楷體" style:font-name-asian="標楷體" text:display="none"/>
    </style:style>
    <style:style style:name="T313" style:parent-style-name="預設段落字型" style:family="text">
      <style:text-properties style:font-name="標楷體" style:font-name-asian="標楷體" text:display="none"/>
    </style:style>
    <style:style style:name="T314" style:parent-style-name="預設段落字型" style:family="text">
      <style:text-properties style:font-name="標楷體" style:font-name-asian="標楷體" text:display="none"/>
    </style:style>
    <style:style style:name="T315" style:parent-style-name="預設段落字型" style:family="text">
      <style:text-properties style:font-name="標楷體" style:font-name-asian="標楷體" text:display="none"/>
    </style:style>
    <style:style style:name="T316" style:parent-style-name="預設段落字型" style:family="text">
      <style:text-properties style:font-name="標楷體" style:font-name-asian="標楷體" text:display="none"/>
    </style:style>
    <style:style style:name="T317" style:parent-style-name="預設段落字型" style:family="text">
      <style:text-properties style:font-name="標楷體" style:font-name-asian="標楷體" text:display="none"/>
    </style:style>
    <style:style style:name="T318" style:parent-style-name="預設段落字型" style:family="text">
      <style:text-properties style:font-name="標楷體" style:font-name-asian="標楷體" text:display="none"/>
    </style:style>
    <style:style style:name="T319" style:parent-style-name="預設段落字型" style:family="text">
      <style:text-properties style:font-name="標楷體" style:font-name-asian="標楷體" text:display="none"/>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text-align="justify" style:vertical-align="baseline" fo:line-height="0.2777in" fo:margin-left="0.35in" fo:text-indent="-0.3333in" fo:background-color="#FFFFFF">
        <style:tab-stops/>
      </style:paragraph-properties>
      <style:text-properties style:font-name="標楷體" style:font-name-asian="標楷體"/>
    </style:style>
    <style:style style:name="P322"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fo:line-height="0.2777in"/>
      <style:text-properties style:font-name="標楷體" style:font-name-asian="標楷體"/>
    </style:style>
    <style:style style:name="P324"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25"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style:font-size-complex="12pt"/>
    </style:style>
    <style:style style:name="P326"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27" style:parent-style-name="本文縮排" style:family="paragraph">
      <style:paragraph-properties style:snap-to-layout-grid="false" fo:text-align="justify" fo:margin-bottom="0in" fo:line-height="0.2777in" fo:margin-left="0in">
        <style:tab-stops/>
      </style:paragraph-properties>
      <style:text-properties style:font-name="標楷體" style:font-name-asian="標楷體" style:font-size-complex="12pt"/>
    </style:style>
    <style:style style:name="P328"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29" style:parent-style-name="內文" style:family="paragraph">
      <style:paragraph-properties fo:text-align="justify" fo:line-height="0.2777in" fo:margin-left="0.0013in">
        <style:tab-stops/>
      </style:paragraph-properties>
      <style:text-properties style:font-name="標楷體" style:font-name-asian="標楷體"/>
    </style:style>
    <style:style style:name="P330"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31" style:parent-style-name="內文" style:family="paragraph">
      <style:paragraph-properties style:snap-to-layout-grid="false" fo:text-align="justify" fo:line-height="0.2777in" fo:margin-left="0.3548in" fo:text-indent="-0.3534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fo:color="#000000"/>
    </style:style>
    <style:style style:name="P340" style:parent-style-name="本文縮排" style:family="paragraph">
      <style:paragraph-properties style:snap-to-layout-grid="false" fo:text-align="justify" fo:margin-bottom="0in" fo:line-height="0.2777in" fo:margin-left="0.3548in" fo:text-indent="-0.3534in">
        <style:tab-stops/>
      </style:paragraph-properties>
      <style:text-properties style:font-name="標楷體" style:font-name-asian="標楷體" style:font-size-complex="12pt"/>
    </style:style>
    <style:style style:name="P341" style:parent-style-name="本文縮排" style:family="paragraph">
      <style:paragraph-properties style:snap-to-layout-grid="false" fo:text-align="justify" fo:margin-bottom="0in" fo:line-height="0.2777in" fo:margin-left="0.4798in" fo:text-indent="-0.4784in">
        <style:tab-stops/>
      </style:paragraph-properties>
      <style:text-properties style:font-name="標楷體" style:font-name-asian="標楷體" fo:color="#000000" style:font-size-complex="12pt"/>
    </style:style>
    <style:style style:name="P342" style:parent-style-name="本文縮排" style:family="paragraph">
      <style:paragraph-properties style:snap-to-layout-grid="false" fo:text-align="justify" fo:margin-bottom="0in" fo:line-height="0.2777in" fo:margin-left="0.4798in" fo:text-indent="-0.4784in">
        <style:tab-stops/>
      </style:paragraph-properties>
      <style:text-properties style:font-name="標楷體" style:font-name-asian="標楷體" fo:color="#000000" style:font-size-complex="12pt"/>
    </style:style>
    <style:style style:name="P343" style:parent-style-name="本文縮排" style:family="paragraph">
      <style:paragraph-properties style:snap-to-layout-grid="false" fo:text-align="justify" fo:margin-bottom="0in" fo:line-height="0.2777in" fo:margin-left="0.4798in" fo:text-indent="-0.4798in">
        <style:tab-stops/>
      </style:paragraph-properties>
    </style:style>
    <style:style style:name="T344" style:parent-style-name="預設段落字型" style:family="text">
      <style:text-properties style:font-name="標楷體" style:font-name-asian="標楷體" fo:color="#000000" style:font-size-complex="12pt"/>
    </style:style>
    <style:style style:name="P345"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346" style:parent-style-name="本文縮排" style:family="paragraph">
      <style:paragraph-properties style:snap-to-layout-grid="false" fo:text-align="justify" fo:margin-bottom="0in" fo:line-height="0.2777in" fo:margin-left="0.3548in" fo:text-indent="-0.3534in">
        <style:tab-stops/>
      </style:paragraph-properties>
      <style:text-properties style:font-name="標楷體" style:font-name-asian="標楷體" style:font-size-complex="12pt"/>
    </style:style>
    <style:style style:name="P347"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size-complex="12pt"/>
    </style:style>
    <style:style style:name="P348"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size-complex="12pt"/>
    </style:style>
    <style:style style:name="P349" style:parent-style-name="本文縮排" style:family="paragraph">
      <style:paragraph-properties style:snap-to-layout-grid="false" fo:text-align="justify" fo:margin-bottom="0in" fo:line-height="0.2777in" fo:margin-left="0.5in" fo:text-indent="-0.5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Arial" style:font-size-complex="12pt"/>
    </style:style>
    <style:style style:name="P354" style:parent-style-name="本文縮排" style:family="paragraph">
      <style:paragraph-properties style:snap-to-layout-grid="false" fo:text-align="justify" fo:margin-bottom="0in" fo:line-height="0.2777in" fo:margin-left="0.5in" fo:text-indent="-0.5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Arial" style:font-size-complex="12pt"/>
    </style:style>
    <style:style style:name="P359" style:parent-style-name="本文縮排" style:family="paragraph">
      <style:paragraph-properties style:snap-to-layout-grid="false" fo:text-align="justify" fo:margin-bottom="0in" fo:line-height="0.2777in" fo:margin-left="0.5in" fo:text-indent="-0.5in">
        <style:tab-stops/>
      </style:paragraph-properties>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name-complex="Arial" style:font-size-complex="12pt"/>
    </style:style>
    <style:style style:name="P365" style:parent-style-name="本文縮排" style:family="paragraph">
      <style:paragraph-properties style:snap-to-layout-grid="false" fo:text-align="justify" fo:margin-bottom="0in" fo:line-height="0.2777in" fo:margin-left="0.5in" fo:text-indent="-0.5in">
        <style:tab-stops/>
      </style:paragraph-properties>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name-complex="Arial" style:font-size-complex="12pt"/>
    </style:style>
    <style:style style:name="P369" style:parent-style-name="本文縮排" style:family="paragraph">
      <style:paragraph-properties style:snap-to-layout-grid="false" fo:text-align="justify" fo:margin-bottom="0in" fo:line-height="0.2777in" fo:margin-left="0.5in" fo:text-indent="-0.5in">
        <style:tab-stops/>
      </style:paragraph-properties>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style:font-size-complex="12pt"/>
    </style:style>
    <style:style style:name="P373" style:parent-style-name="本文縮排" style:family="paragraph">
      <style:paragraph-properties style:snap-to-layout-grid="false" fo:text-align="justify" fo:margin-bottom="0in" fo:line-height="0.2777in" fo:margin-left="0.5in" fo:text-indent="-0.5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Arial" style:font-size-complex="12pt"/>
    </style:style>
    <style:style style:name="P377" style:parent-style-name="本文縮排" style:family="paragraph">
      <style:paragraph-properties style:snap-to-layout-grid="false" fo:text-align="justify" fo:margin-bottom="0in" fo:line-height="0.2777in" fo:margin-left="0.5in" fo:text-indent="-0.5in">
        <style:tab-stops/>
      </style:paragraph-properties>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Arial" style:font-size-complex="12pt"/>
    </style:style>
    <style:style style:name="P381" style:parent-style-name="本文縮排" style:family="paragraph">
      <style:paragraph-properties style:snap-to-layout-grid="false" fo:text-align="justify" fo:margin-bottom="0in" fo:line-height="0.2777in" fo:margin-left="0.5in" fo:text-indent="-0.5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Arial" style:font-size-complex="12pt"/>
    </style:style>
    <style:style style:name="P385" style:parent-style-name="本文縮排" style:family="paragraph">
      <style:paragraph-properties style:snap-to-layout-grid="false" fo:text-align="justify" fo:margin-bottom="0in" fo:line-height="0.2777in" fo:margin-left="0.5in" fo:text-indent="-0.5in">
        <style:tab-stops/>
      </style:paragraph-properties>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name-complex="Arial" style:font-size-complex="12pt"/>
    </style:style>
    <style:style style:name="T389" style:parent-style-name="預設段落字型" style:family="text">
      <style:text-properties style:font-name="標楷體" style:font-name-asian="標楷體" style:font-name-complex="Arial" style:font-size-complex="12pt"/>
    </style:style>
    <style:style style:name="P390"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name-complex="Arial" style:font-size-complex="12pt"/>
    </style:style>
    <style:style style:name="P39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2"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name-complex="Arial" style:font-size-complex="12pt"/>
    </style:style>
    <style:style style:name="P393"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name-complex="Arial" style:font-size-complex="12pt"/>
    </style:style>
    <style:style style:name="P394" style:parent-style-name="本文縮排" style:family="paragraph">
      <style:paragraph-properties style:snap-to-layout-grid="false" fo:text-align="justify" fo:margin-bottom="0in" fo:line-height="0.2777in" fo:margin-left="0.5in" fo:text-indent="-0.5in">
        <style:tab-stops/>
      </style:paragraph-properties>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size-complex="12pt"/>
    </style:style>
    <style:style style:name="P397"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398"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399" style:parent-style-name="本文縮排" style:family="paragraph">
      <style:paragraph-properties style:snap-to-layout-grid="false" fo:text-align="justify" fo:margin-bottom="0in" fo:line-height="0.2777in" fo:margin-left="0.3534in" fo:text-indent="-0.125in">
        <style:tab-stops/>
      </style:paragraph-properties>
      <style:text-properties style:font-name="標楷體" style:font-name-asian="標楷體" style:font-size-complex="12pt"/>
    </style:style>
    <style:style style:name="P400"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1"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2"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3"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4"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5" style:parent-style-name="本文縮排" style:family="paragraph">
      <style:paragraph-properties style:snap-to-layout-grid="false" fo:text-align="justify" fo:margin-bottom="0in" fo:line-height="0.2777in" fo:margin-left="0.3534in" fo:text-indent="-0.125in">
        <style:tab-stops/>
      </style:paragraph-properties>
      <style:text-properties style:font-name="標楷體" style:font-name-asian="標楷體" style:font-size-complex="12pt"/>
    </style:style>
    <style:style style:name="P406"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7"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8"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09"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10"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11"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412" style:parent-style-name="本文縮排" style:family="paragraph">
      <style:paragraph-properties style:snap-to-layout-grid="false" fo:text-align="justify" fo:margin-bottom="0in" fo:line-height="0.2777in" fo:margin-left="0.25in" fo:text-indent="-0.25in">
        <style:tab-stops/>
      </style:paragraph-properties>
      <style:text-properties style:font-name="標楷體" style:font-name-asian="標楷體" style:font-size-complex="12pt"/>
    </style:style>
    <style:style style:name="P413"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414"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415" style:parent-style-name="本文縮排" style:family="paragraph">
      <style:paragraph-properties style:snap-to-layout-grid="false" fo:text-align="justify" fo:margin-bottom="0in" fo:line-height="0.2777in" fo:margin-left="0.2298in" fo:text-indent="-0.2284in">
        <style:tab-stops/>
      </style:paragraph-propertie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420" style:parent-style-name="本文縮排" style:family="paragraph">
      <style:paragraph-properties style:snap-to-layout-grid="false" fo:text-align="justify" fo:margin-bottom="0in" fo:line-height="0.2777in" fo:margin-left="-0.018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name-complex="新細明體" style:font-size-complex="12pt"/>
    </style:style>
    <style:style style:name="T423" style:parent-style-name="預設段落字型" style:family="text">
      <style:text-properties style:font-name="標楷體" style:font-name-asian="標楷體" style:font-size-complex="12pt"/>
    </style:style>
    <style:style style:name="P424"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425"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style:font-size-complex="12pt"/>
    </style:style>
    <style:style style:name="P426"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427"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style:font-size-complex="12pt"/>
    </style:style>
    <style:style style:name="P428"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fo:font-weight="bold" style:font-weight-asian="bold" style:font-size-complex="12pt"/>
    </style:style>
    <style:style style:name="P429" style:parent-style-name="本文縮排" style:family="paragraph">
      <style:paragraph-properties style:snap-to-layout-grid="false" fo:text-align="justify" fo:margin-bottom="0in" fo:line-height="0.2777in" fo:margin-left="0in">
        <style:tab-stops/>
      </style:paragraph-properties>
      <style:text-properties style:font-name="標楷體" style:font-name-asian="標楷體" style:font-size-complex="12pt"/>
    </style:style>
    <style:style style:name="P430"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style:font-size-complex="12pt"/>
    </style:style>
    <style:style style:name="TableRow431" style:family="table-row">
      <style:table-row-properties style:use-optimal-row-height="false"/>
    </style:style>
    <style:style style:name="P432" style:parent-style-name="內文" style:family="paragraph">
      <style:paragraph-properties style:snap-to-layout-grid="false" fo:text-align="justify" fo:line-height="0.2777in" fo:margin-right="0.0312in"/>
      <style:text-properties style:font-name="標楷體" style:font-name-asian="標楷體"/>
    </style:style>
    <style:style style:name="TableCell433"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35"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標楷體" style:font-name-asian="標楷體"/>
    </style:style>
    <style:style style:name="TableCell437"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標楷體" style:font-name-asian="標楷體"/>
    </style:style>
    <style:style style:name="P439" style:parent-style-name="內文" style:family="paragraph">
      <style:paragraph-properties style:snap-to-layout-grid="false" fo:text-align="justify" fo:line-height="0.2777in"/>
      <style:text-properties style:font-name="標楷體" style:font-name-asian="標楷體"/>
    </style:style>
    <style:style style:name="P440" style:parent-style-name="內文" style:family="paragraph">
      <style:paragraph-properties style:snap-to-layout-grid="false" fo:text-align="justify" fo:line-height="0.2777in"/>
      <style:text-properties style:font-name="標楷體" style:font-name-asian="標楷體"/>
    </style:style>
    <style:style style:name="P441" style:parent-style-name="內文" style:family="paragraph">
      <style:paragraph-properties style:snap-to-layout-grid="false" fo:text-align="justify" fo:line-height="0.2777in"/>
      <style:text-properties style:font-name="標楷體" style:font-name-asian="標楷體"/>
    </style:style>
    <style:style style:name="TableCell442" style:family="table-cell">
      <style:table-cell-properties fo:border-top="0.0034in solid #000000" fo:border-left="0.0104in solid #000000" fo:border-bottom="0.0104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777in"/>
      <style:text-properties style:font-name="標楷體" style:font-name-asian="標楷體"/>
    </style:style>
    <style:style style:name="TableCell4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777in" fo:margin-left="0.327in" fo:text-indent="-0.327in">
        <style:tab-stops/>
      </style:paragraph-properties>
      <style:text-properties style:font-name="標楷體" style:font-name-asian="標楷體" fo:font-weight="bold" style:font-weight-asian="bold"/>
    </style:style>
    <style:style style:name="P446" style:parent-style-name="內文" style:family="paragraph">
      <style:paragraph-properties fo:text-align="justify" fo:line-height="0.2777in" fo:margin-left="0.3548in" fo:text-indent="-0.3534in">
        <style:tab-stops>
          <style:tab-stop style:type="left" style:position="0.2701in"/>
        </style:tab-stops>
      </style:paragraph-properties>
      <style:text-properties style:font-name="標楷體" style:font-name-asian="標楷體"/>
    </style:style>
    <style:style style:name="P447" style:parent-style-name="內文" style:family="paragraph">
      <style:paragraph-properties fo:text-align="justify" fo:line-height="0.2777in" fo:margin-left="0.3548in" fo:text-indent="-0.3534in">
        <style:tab-stops>
          <style:tab-stop style:type="left" style:position="0.2701in"/>
        </style:tab-stops>
      </style:paragraph-properties>
      <style:text-properties style:font-name="標楷體" style:font-name-asian="標楷體"/>
    </style:style>
    <style:style style:name="P44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4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50"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fo:font-weight="bold" style:font-weight-asian="bold"/>
    </style:style>
    <style:style style:name="P451" style:parent-style-name="內文" style:family="paragraph">
      <style:paragraph-properties style:snap-to-layout-grid="false" fo:text-align="justify" fo:line-height="0.2777in" fo:margin-left="0.0006in">
        <style:tab-stops/>
      </style:paragraph-properties>
      <style:text-properties style:font-name="標楷體" style:font-name-asian="標楷體"/>
    </style:style>
    <style:style style:name="P452"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fo:font-weight="bold" style:font-weight-asian="bold"/>
    </style:style>
    <style:style style:name="P453" style:parent-style-name="內文" style:family="paragraph">
      <style:paragraph-properties style:snap-to-layout-grid="false" fo:text-align="justify" style:vertical-align="baseline" fo:line-height="0.2777in" fo:margin-left="0.3548in" fo:text-indent="-0.3534in">
        <style:tab-stops/>
      </style:paragraph-properties>
      <style:text-properties style:font-name="標楷體" style:font-name-asian="標楷體"/>
    </style:style>
    <style:style style:name="P454" style:parent-style-name="內文" style:family="paragraph">
      <style:paragraph-properties style:snap-to-layout-grid="false" fo:text-align="justify" fo:line-height="0.2777in" fo:margin-left="0.3534in" fo:text-indent="-0.353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fo:font-weight="bold" style:font-weight-asian="bold"/>
    </style:style>
    <style:style style:name="P459" style:parent-style-name="內文" style:family="paragraph">
      <style:paragraph-properties style:snap-to-layout-grid="false" fo:text-align="justify" fo:line-height="0.2777in"/>
      <style:text-properties style:font-name="標楷體" style:font-name-asian="標楷體"/>
    </style:style>
    <style:style style:name="P46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6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462"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463"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66" style:parent-style-name="內文" style:family="paragraph">
      <style:paragraph-properties style:snap-to-layout-grid="false" fo:text-align="justify" fo:line-height="0.2777in"/>
      <style:text-properties style:font-name="標楷體" style:font-name-asian="標楷體"/>
    </style:style>
    <style:style style:name="P46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68"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46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470" style:parent-style-name="內文" style:family="paragraph">
      <style:paragraph-properties style:snap-to-layout-grid="false" fo:text-align="justify" fo:line-height="0.2777in" fo:margin-left="0.3534in" fo:text-indent="-0.3534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justify" fo:line-height="0.2777in" fo:margin-left="0.3555in" fo:text-indent="-0.3555in">
        <style:tab-stops/>
      </style:paragraph-properties>
      <style:text-properties style:font-name="標楷體" style:font-name-asian="標楷體" fo:color="#000000"/>
    </style:style>
    <style:style style:name="P489" style:parent-style-name="內文" style:family="paragraph">
      <style:paragraph-properties fo:text-align="justify" fo:line-height="0.2777in" fo:margin-left="0.2298in" fo:text-indent="-0.2284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line-height="0.2777in" fo:margin-left="0.2305in" fo:text-indent="-0.2486in">
        <style:tab-stops/>
      </style:paragraph-properties>
      <style:text-properties style:font-name="標楷體" style:font-name-asian="標楷體" fo:color="#000000"/>
    </style:style>
    <style:style style:name="P491"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fo:color="#000000"/>
    </style:style>
    <style:style style:name="P492" style:parent-style-name="內文" style:family="paragraph">
      <style:paragraph-properties style:snap-to-layout-grid="false" fo:text-align="justify" fo:line-height="0.2777in" fo:margin-left="0.2298in" fo:text-indent="-0.2298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justify" fo:line-height="0.2777in" fo:margin-left="0.2298in" fo:text-indent="-0.2284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21"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style>
    <style:style style:name="P523" style:parent-style-name="內文" style:family="paragraph">
      <style:paragraph-properties style:snap-to-layout-grid="false" fo:text-align="justify" fo:line-height="0.2777in" fo:margin-left="0.3534in" fo:text-indent="0.0013in">
        <style:tab-stops/>
      </style:paragraph-properties>
      <style:text-properties style:font-name="標楷體" style:font-name-asian="標楷體"/>
    </style:style>
    <style:style style:name="P524" style:parent-style-name="內文" style:family="paragraph">
      <style:paragraph-properties style:snap-to-layout-grid="false" fo:text-align="justify" fo:line-height="0.2777in" fo:margin-left="0.7305in" fo:text-indent="-0.3736in">
        <style:tab-stops/>
      </style:paragraph-properties>
      <style:text-properties style:font-name="標楷體" style:font-name-asian="標楷體"/>
    </style:style>
    <style:style style:name="P52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26" style:parent-style-name="內文" style:family="paragraph">
      <style:paragraph-properties style:snap-to-layout-grid="false" fo:text-align="justify" fo:line-height="0.2777in"/>
      <style:text-properties style:font-name="標楷體" style:font-name-asian="標楷體"/>
    </style:style>
    <style:style style:name="P527"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53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34" style:parent-style-name="內文" style:family="paragraph">
      <style:paragraph-properties style:snap-to-layout-grid="false" fo:text-align="justify" fo:line-height="0.2777in"/>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weight-complex="bold" fo:color="#000000"/>
    </style:style>
    <style:style style:name="P53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39"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54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41" style:parent-style-name="內文" style:family="paragraph">
      <style:paragraph-properties style:snap-to-layout-grid="false" fo:text-align="justify" style:vertical-align="baseline" fo:line-height="0.2777in"/>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justify" style:vertical-align="baseline" fo:line-height="0.2777in"/>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style:vertical-align="baseline" fo:line-height="0.2777in"/>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text-align="justify" fo:line-height="0.2777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標楷體" style:font-name-asian="標楷體"/>
    </style:style>
    <style:style style:name="P551" style:parent-style-name="內文" style:family="paragraph">
      <style:paragraph-properties style:snap-to-layout-grid="false" fo:text-align="justify" fo:line-height="0.2777in"/>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5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555" style:parent-style-name="內文" style:family="paragraph">
      <style:paragraph-properties fo:text-align="justify" fo:line-height="0.2777in" fo:margin-left="0.6048in" fo:text-indent="-0.6034in">
        <style:tab-stops/>
      </style:paragraph-properties>
      <style:text-properties style:font-name="標楷體" style:font-name-asian="標楷體"/>
    </style:style>
    <style:style style:name="P556"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557"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style>
    <style:style style:name="P558" style:parent-style-name="內文" style:family="paragraph">
      <style:paragraph-properties fo:text-align="justify" fo:line-height="0.2777in" fo:margin-left="0.3166in" fo:text-indent="-0.3166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P563" style:parent-style-name="內文" style:family="paragraph">
      <style:paragraph-properties style:snap-to-layout-grid="false" fo:text-align="justify" style:vertical-align="baseline" fo:line-height="0.2777in" fo:background-color="#FFFFFF"/>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paragraph-properties style:snap-to-layout-grid="false" fo:text-align="justify" fo:line-height="0.2777in" fo:margin-left="0.3965in">
        <style:tab-stops/>
      </style:paragraph-properties>
      <style:text-properties style:font-name="標楷體" style:font-name-asian="標楷體" style:font-weight-complex="bold" fo:color="#000000"/>
    </style:style>
    <style:style style:name="P566"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67" style:parent-style-name="內文" style:family="paragraph">
      <style:paragraph-properties style:snap-to-layout-grid="false" fo:text-align="justify" fo:line-height="0.2777in" fo:margin-left="0.3548in" fo:text-indent="0.0006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575" style:parent-style-name="內文" style:family="paragraph">
      <style:paragraph-properties style:snap-to-layout-grid="false" fo:text-align="justify" fo:line-height="0.2777in" fo:margin-left="0.0006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580" style:parent-style-name="內文" style:family="paragraph">
      <style:paragraph-properties style:snap-to-layout-grid="false" fo:text-align="justify" fo:line-height="0.2777in"/>
      <style:text-properties style:font-name="標楷體" style:font-name-asian="標楷體"/>
    </style:style>
    <style:style style:name="P58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8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583" style:parent-style-name="內文" style:family="paragraph">
      <style:paragraph-properties style:snap-to-layout-grid="false" fo:text-align="justify" fo:line-height="0.2777in" fo:margin-left="0.3277in" fo:text-indent="-0.3263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8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color="#000000"/>
    </style:style>
    <style:style style:name="P586" style:parent-style-name="本文縮排" style:family="paragraph">
      <style:paragraph-properties style:snap-to-layout-grid="false" fo:text-align="justify" fo:margin-bottom="0in" fo:line-height="0.2777in" fo:margin-left="0.2298in" fo:text-indent="-0.2284in">
        <style:tab-stops/>
      </style:paragraph-properties>
      <style:text-properties style:font-name="標楷體" style:font-name-asian="標楷體" style:font-size-complex="12pt"/>
    </style:style>
    <style:style style:name="P58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8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589"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590"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591"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size-complex="12pt"/>
    </style:style>
    <style:style style:name="P592"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size-complex="12pt"/>
    </style:style>
    <style:style style:name="P593" style:parent-style-name="本文縮排" style:family="paragraph">
      <style:paragraph-properties style:snap-to-layout-grid="false" fo:text-align="justify" fo:margin-bottom="0in" fo:line-height="0.2777in" fo:margin-left="0.5in" fo:text-indent="-0.5in">
        <style:tab-stops/>
      </style:paragraph-properties>
      <style:text-properties style:font-name="標楷體" style:font-name-asian="標楷體" style:font-size-complex="12pt"/>
    </style:style>
    <style:style style:name="P594"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595"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596" style:parent-style-name="本文縮排" style:family="paragraph">
      <style:paragraph-properties style:snap-to-layout-grid="false" fo:text-align="justify" fo:margin-bottom="0in" fo:line-height="0.2777in" fo:margin-left="0.3534in" fo:text-indent="-0.125in">
        <style:tab-stops/>
      </style:paragraph-properties>
      <style:text-properties style:font-name="標楷體" style:font-name-asian="標楷體" style:font-size-complex="12pt"/>
    </style:style>
    <style:style style:name="P597"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598"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599"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0"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1"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2" style:parent-style-name="本文縮排" style:family="paragraph">
      <style:paragraph-properties style:snap-to-layout-grid="false" fo:text-align="justify" fo:margin-bottom="0in" fo:line-height="0.2777in" fo:margin-left="0.3534in" fo:text-indent="-0.125in">
        <style:tab-stops/>
      </style:paragraph-properties>
      <style:text-properties style:font-name="標楷體" style:font-name-asian="標楷體" style:font-size-complex="12pt"/>
    </style:style>
    <style:style style:name="P603"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4"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5"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6"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7"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8"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09" style:parent-style-name="本文縮排" style:family="paragraph">
      <style:paragraph-properties style:snap-to-layout-grid="false" fo:text-align="justify" fo:margin-bottom="0in" fo:line-height="0.2777in" fo:margin-left="0.4979in" fo:text-indent="-0.268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11" style:parent-style-name="內文" style:family="paragraph">
      <style:paragraph-properties fo:text-align="justify" fo:line-height="0.2777in" fo:margin-left="0.1833in" fo:text-indent="-0.1666in">
        <style:tab-stops/>
      </style:paragraph-properties>
      <style:text-properties style:font-name="標楷體" style:font-name-asian="標楷體" fo:color="#000000"/>
    </style:style>
    <style:style style:name="P612" style:parent-style-name="內文" style:family="paragraph">
      <style:paragraph-properties fo:text-align="justify" fo:line-height="0.2777in" fo:margin-left="0.1833in" fo:text-indent="-0.1666in">
        <style:tab-stops/>
      </style:paragraph-properties>
      <style:text-properties style:font-name="標楷體" style:font-name-asian="標楷體" fo:color="#000000"/>
    </style:style>
    <style:style style:name="P613"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line-height="0.2777in" fo:margin-left="0.3555in" fo:text-indent="-0.3736in">
        <style:tab-stops/>
      </style:paragraph-properties>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21"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style:font-size-complex="12pt"/>
    </style:style>
    <style:style style:name="P62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TableRow623" style:family="table-row">
      <style:table-row-properties style:use-optimal-row-height="false"/>
    </style:style>
    <style:style style:name="P624" style:parent-style-name="內文" style:family="paragraph">
      <style:paragraph-properties style:snap-to-layout-grid="false" fo:text-align="justify" fo:line-height="0.2777in" fo:margin-right="0.0312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2777in" fo:margin-left="0.3333in" fo:text-indent="-0.3333in">
        <style:tab-stops/>
      </style:paragraph-properties>
    </style:style>
    <style:style style:name="T627" style:parent-style-name="預設段落字型" style:family="text">
      <style:text-properties style:font-name="標楷體" style:font-name-asian="標楷體" style:font-weight-complex="bold"/>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777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777in"/>
      <style:text-properties style:font-name="標楷體" style:font-name-asian="標楷體"/>
    </style:style>
    <style:style style:name="P632" style:parent-style-name="內文" style:family="paragraph">
      <style:paragraph-properties style:snap-to-layout-grid="false" fo:text-align="justify" fo:line-height="0.2777in"/>
      <style:text-properties style:font-name="標楷體" style:font-name-asian="標楷體"/>
    </style:style>
    <style:style style:name="TableCell6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777in"/>
      <style:text-properties style:font-name="標楷體" style:font-name-asian="標楷體"/>
    </style:style>
    <style:style style:name="TableCell6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37" style:parent-style-name="內文" style:family="paragraph">
      <style:paragraph-properties style:snap-to-layout-grid="false" fo:text-align="justify" fo:line-height="0.2777in"/>
      <style:text-properties style:font-name="標楷體" style:font-name-asian="標楷體"/>
    </style:style>
    <style:style style:name="P63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41" style:parent-style-name="內文" style:family="paragraph">
      <style:paragraph-properties style:snap-to-layout-grid="false" fo:text-align="justify" style:vertical-align="baseline" fo:line-height="0.2777in" fo:margin-left="0.3548in" fo:text-indent="-0.3534in">
        <style:tab-stops/>
      </style:paragraph-properties>
      <style:text-properties style:font-name="標楷體" style:font-name-asian="標楷體"/>
    </style:style>
    <style:style style:name="P642" style:parent-style-name="內文" style:family="paragraph">
      <style:paragraph-properties style:snap-to-layout-grid="false" fo:text-align="justify" fo:line-height="0.2777in" fo:margin-left="0.2597in" fo:text-indent="-0.2597in">
        <style:tab-stops/>
      </style:paragraph-properties>
      <style:text-properties style:font-name="標楷體" style:font-name-asian="標楷體"/>
    </style:style>
    <style:style style:name="P643"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style>
    <style:style style:name="P644" style:parent-style-name="內文" style:family="paragraph">
      <style:paragraph-properties style:snap-to-layout-grid="false" fo:text-align="justify" fo:line-height="0.2777in"/>
      <style:text-properties style:font-name="標楷體" style:font-name-asian="標楷體" style:font-style-complex="italic"/>
    </style:style>
    <style:style style:name="P645" style:parent-style-name="內文" style:family="paragraph">
      <style:paragraph-properties style:snap-to-layout-grid="false" fo:text-align="justify" fo:line-height="0.2777in" fo:margin-left="0.3548in" fo:text-indent="-0.3534in">
        <style:tab-stops/>
      </style:paragraph-properties>
    </style:style>
    <style:style style:name="T646" style:parent-style-name="預設段落字型" style:family="text">
      <style:text-properties style:font-name="標楷體" style:font-name-asian="標楷體" style:font-style-complex="italic"/>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style-complex="italic"/>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style-complex="italic"/>
    </style:style>
    <style:style style:name="P65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5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65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654" style:parent-style-name="內文" style:family="paragraph">
      <style:paragraph-properties style:snap-to-layout-grid="false" fo:text-align="justify" fo:line-height="0.2777in" fo:margin-left="0.3548in" fo:text-indent="-0.3534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細明體" fo:color="#000000" style:letter-kerning="false" fo:language="zh" fo:country="TW"/>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細明體" fo:color="#000000" style:letter-kerning="false" fo:language="zh" fo:country="TW"/>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細明體" style:letter-kerning="false" fo:language="zh" fo:country="TW"/>
    </style:style>
    <style:style style:name="P67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74"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78" style:parent-style-name="本文2" style:family="paragraph">
      <style:paragraph-properties fo:text-align="justify" fo:margin-bottom="0in" fo:line-height="0.2777in"/>
      <style:text-properties style:font-name="標楷體" style:font-name-asian="標楷體" fo:color="#000000"/>
    </style:style>
    <style:style style:name="P679" style:parent-style-name="本文2" style:family="paragraph">
      <style:paragraph-properties fo:text-align="justify" fo:margin-bottom="0in" fo:line-height="0.2777in" fo:margin-left="0.3555in" fo:text-indent="-0.3736in">
        <style:tab-stops/>
      </style:paragraph-properties>
      <style:text-properties style:font-name="標楷體" style:font-name-asian="標楷體" fo:color="#000000"/>
    </style:style>
    <style:style style:name="P680" style:parent-style-name="內文" style:family="paragraph">
      <style:paragraph-properties style:snap-to-layout-grid="false" fo:text-align="justify" fo:line-height="0.2777in" fo:margin-left="0.3881in" fo:text-indent="-0.3868in">
        <style:tab-stops/>
      </style:paragraph-properties>
      <style:text-properties style:font-name="標楷體" style:font-name-asian="標楷體" fo:color="#000000"/>
    </style:style>
    <style:style style:name="P681" style:parent-style-name="內文" style:family="paragraph">
      <style:paragraph-properties style:snap-to-layout-grid="false" fo:text-align="justify" fo:line-height="0.2777in" fo:margin-left="0.3548in" fo:text-indent="-0.3534in">
        <style:tab-stops/>
      </style:paragraph-properties>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84" style:parent-style-name="內文" style:family="paragraph">
      <style:paragraph-properties style:snap-to-layout-grid="false" fo:text-align="justify" fo:line-height="0.2777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強調粗體" style:family="text">
      <style:text-properties style:font-name="標楷體" style:font-name-asian="標楷體" fo:font-weight="normal" style:font-weight-asian="normal" style:font-weight-complex="normal"/>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69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69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697" style:parent-style-name="內文" style:family="paragraph">
      <style:paragraph-properties style:snap-to-layout-grid="false" fo:text-align="justify" fo:line-height="0.2777in"/>
      <style:text-properties style:font-name="標楷體" style:font-name-asian="標楷體" fo:color="#000000"/>
    </style:style>
    <style:style style:name="P698" style:parent-style-name="內文" style:family="paragraph">
      <style:paragraph-properties style:snap-to-layout-grid="false" fo:text-align="justify" fo:line-height="0.2777in"/>
      <style:text-properties style:font-name="標楷體" style:font-name-asian="標楷體" fo:color="#000000"/>
    </style:style>
    <style:style style:name="P699" style:parent-style-name="內文" style:family="paragraph">
      <style:paragraph-properties style:snap-to-layout-grid="false" fo:text-align="justify" fo:line-height="0.2777in"/>
      <style:text-properties style:font-name="標楷體" style:font-name-asian="標楷體" fo:color="#000000"/>
    </style:style>
    <style:style style:name="P700" style:parent-style-name="本文縮排" style:family="paragraph">
      <style:paragraph-properties style:snap-to-layout-grid="false" fo:text-align="justify" fo:margin-bottom="0in" fo:line-height="0.2777in" fo:margin-left="0.3645in">
        <style:tab-stops>
          <style:tab-stop style:type="left" style:position="0in"/>
        </style:tab-stops>
      </style:paragraph-properties>
    </style:style>
    <style:style style:name="T701" style:parent-style-name="預設段落字型" style:family="text">
      <style:text-properties style:font-name="標楷體" style:font-name-asian="標楷體" style:font-size-complex="12pt"/>
    </style:style>
    <style:style style:name="P702" style:parent-style-name="本文縮排" style:family="paragraph">
      <style:paragraph-properties style:snap-to-layout-grid="false" fo:text-align="justify" fo:margin-bottom="0in" fo:line-height="0.2777in" fo:margin-left="0.3645in">
        <style:tab-stops>
          <style:tab-stop style:type="left" style:position="0in"/>
        </style:tab-stops>
      </style:paragraph-properties>
      <style:text-properties style:font-name="標楷體" style:font-name-asian="標楷體" fo:color="#000000" style:font-size-complex="12pt"/>
    </style:style>
    <style:style style:name="P703" style:parent-style-name="本文縮排" style:family="paragraph">
      <style:paragraph-properties style:snap-to-layout-grid="false" fo:text-align="justify" fo:margin-bottom="0in" fo:line-height="0.2777in" fo:margin-left="0.3645in">
        <style:tab-stops>
          <style:tab-stop style:type="left" style:position="0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內文" style:family="paragraph">
      <style:paragraph-properties style:snap-to-layout-grid="false" fo:text-align="justify" fo:line-height="0.2777in" fo:margin-left="0.2298in" fo:text-indent="-0.2284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fo:font-weight="bold" style:font-weight-asian="bold"/>
    </style:style>
    <style:style style:name="P711"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712" style:parent-style-name="內文" style:family="paragraph">
      <style:paragraph-properties fo:text-align="justify" fo:line-height="0.2777in" fo:margin-left="0.2298in" fo:text-indent="-0.2284in">
        <style:tab-stops/>
      </style:paragraph-properties>
      <style:text-properties style:font-name="標楷體" style:font-name-asian="標楷體"/>
    </style:style>
    <style:style style:name="P713" style:parent-style-name="內文" style:family="paragraph">
      <style:paragraph-properties fo:text-align="justify" fo:line-height="0.2777in" fo:margin-left="0.2916in">
        <style:tab-stops/>
      </style:paragraph-properties>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fo:margin-left="0.3548in">
        <style:tab-stops/>
      </style:paragraph-properties>
      <style:text-properties style:font-name="標楷體" style:font-name-asian="標楷體"/>
    </style:style>
    <style:style style:name="P716"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717" style:parent-style-name="內文" style:family="paragraph">
      <style:paragraph-properties fo:text-align="justify" fo:line-height="0.2777in" fo:margin-left="0.3548in" fo:text-indent="0.0006in">
        <style:tab-stops/>
      </style:paragraph-properties>
      <style:text-properties style:font-name="標楷體" style:font-name-asian="標楷體"/>
    </style:style>
    <style:style style:name="P71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777in" fo:margin-left="0.3548in" fo:text-indent="0.0006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text-align="justify" fo:line-height="0.2777in"/>
      <style:text-properties style:font-name="標楷體" style:font-name-asian="標楷體"/>
    </style:style>
    <style:style style:name="P726" style:parent-style-name="內文" style:family="paragraph">
      <style:paragraph-properties fo:text-align="justify" fo:line-height="0.2777in" fo:margin-left="0.3166in">
        <style:tab-stops/>
      </style:paragraph-properties>
      <style:text-properties style:font-name="標楷體" style:font-name-asian="標楷體"/>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fo:margin-left="0.2402in">
        <style:tab-stops/>
      </style:paragraph-properties>
      <style:text-properties style:font-name="標楷體" style:font-name-asian="標楷體"/>
    </style:style>
    <style:style style:name="P72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31"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32" style:parent-style-name="內文" style:family="paragraph">
      <style:paragraph-properties style:snap-to-layout-grid="false" fo:text-align="justify" fo:line-height="0.2777in" fo:margin-left="0.368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weight-complex="bold"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style:snap-to-layout-grid="false" fo:text-align="justify" style:vertical-align="baseline" fo:line-height="0.2777in" fo:margin-left="0.3333in" fo:text-indent="-0.3333in" fo:background-color="#FFFFFF">
        <style:tab-stops/>
      </style:paragraph-properties>
    </style:style>
    <style:style style:name="T740" style:parent-style-name="預設段落字型" style:family="text">
      <style:text-properties style:font-name="標楷體" style:font-name-asian="標楷體" style:font-weight-complex="bold"/>
    </style:style>
    <style:style style:name="P741" style:parent-style-name="內文" style:family="paragraph">
      <style:paragraph-properties style:snap-to-layout-grid="false" fo:text-align="justify" style:vertical-align="baseline" fo:line-height="0.2777in" fo:margin-left="0.4333in" fo:text-indent="-0.4333in" fo:background-color="#FFFFFF">
        <style:tab-stops/>
      </style:paragraph-properties>
      <style:text-properties style:font-name="標楷體" style:font-name-asian="標楷體" style:font-weight-complex="bold"/>
    </style:style>
    <style:style style:name="P742" style:parent-style-name="內文" style:family="paragraph">
      <style:paragraph-properties style:snap-to-layout-grid="false" fo:text-align="justify" style:vertical-align="baseline" fo:line-height="0.2777in" fo:margin-left="0.7305in" fo:text-indent="-0.25in" fo:background-color="#FFFFFF">
        <style:tab-stops/>
      </style:paragraph-properties>
      <style:text-properties style:font-name="標楷體" style:font-name-asian="標楷體"/>
    </style:style>
    <style:style style:name="P743" style:parent-style-name="內文" style:family="paragraph">
      <style:paragraph-properties style:snap-to-layout-grid="false" fo:text-align="justify" style:vertical-align="baseline" fo:line-height="0.2777in" fo:margin-left="0.7305in" fo:text-indent="-0.25in" fo:background-color="#FFFFFF">
        <style:tab-stops/>
      </style:paragraph-properties>
      <style:text-properties style:font-name="標楷體" style:font-name-asian="標楷體"/>
    </style:style>
    <style:style style:name="P744" style:parent-style-name="內文" style:family="paragraph">
      <style:paragraph-properties style:snap-to-layout-grid="false" fo:text-align="justify" style:vertical-align="baseline" fo:line-height="0.2777in" fo:margin-left="0.7305in" fo:text-indent="-0.25in" fo:background-color="#FFFFFF">
        <style:tab-stops/>
      </style:paragraph-properties>
      <style:text-properties style:font-name="標楷體" style:font-name-asian="標楷體"/>
    </style:style>
    <style:style style:name="P745" style:parent-style-name="內文" style:family="paragraph">
      <style:paragraph-properties style:snap-to-layout-grid="false" fo:text-align="justify" style:vertical-align="baseline" fo:line-height="0.2777in" fo:margin-left="0.4333in" fo:text-indent="-0.4333in" fo:background-color="#FFFFFF">
        <style:tab-stops/>
      </style:paragraph-properties>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49" style:parent-style-name="內文" style:family="paragraph">
      <style:paragraph-properties style:snap-to-layout-grid="false" fo:text-align="justify" fo:line-height="0.2777in" fo:margin-left="0.3548in" fo:text-indent="-0.375in">
        <style:tab-stops/>
      </style:paragraph-properties>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fo:margin-left="0.7298in" fo:text-indent="-0.7298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text-align="justify" fo:line-height="0.2777in" fo:margin-left="0.7298in" fo:text-indent="-0.7284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fo:text-align="justify" fo:line-height="0.2777in" fo:margin-left="0.7305in" fo:text-indent="-0.7486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text-align="justify" fo:line-height="0.2777in" fo:margin-left="0.7284in" fo:text-indent="-0.72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weight-complex="bold" fo:color="#000000"/>
    </style:style>
    <style:style style:name="T765" style:parent-style-name="預設段落字型" style:family="text">
      <style:text-properties style:font-name="標楷體" style:font-name-asian="標楷體" style:font-weight-complex="bold" fo:color="#000000"/>
    </style:style>
    <style:style style:name="P766" style:parent-style-name="內文" style:family="paragraph">
      <style:paragraph-properties fo:text-align="justify" fo:line-height="0.2777in"/>
      <style:text-properties style:font-name="標楷體" style:font-name-asian="標楷體"/>
    </style:style>
    <style:style style:name="P767" style:parent-style-name="內文" style:family="paragraph">
      <style:paragraph-properties fo:text-align="justify" fo:line-height="0.2777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P77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77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7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778"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80"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78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78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783" style:parent-style-name="內文" style:family="paragraph">
      <style:paragraph-properties style:snap-to-layout-grid="false" fo:text-align="justify" fo:line-height="0.2777in"/>
      <style:text-properties style:font-name="標楷體" style:font-name-asian="標楷體"/>
    </style:style>
    <style:style style:name="P78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78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8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787" style:parent-style-name="內文" style:family="paragraph">
      <style:paragraph-properties style:snap-to-layout-grid="false" fo:text-align="justify" fo:line-height="0.2777in" fo:margin-left="0.3548in" fo:text-indent="-0.3534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weight-complex="bold" fo:color="#000000"/>
    </style:style>
    <style:style style:name="T791" style:parent-style-name="預設段落字型" style:family="text">
      <style:text-properties style:font-name="標楷體" style:font-name-asian="標楷體"/>
    </style:style>
    <style:style style:name="P79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793" style:parent-style-name="內文" style:family="paragraph">
      <style:paragraph-properties style:snap-to-layout-grid="false" fo:text-align="justify" fo:line-height="0.2777in" fo:margin-left="0.3333in" fo:margin-right="0.0152in" fo:text-indent="-0.3333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細明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細明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name-complex="細明體" fo:color="#000000"/>
    </style:style>
    <style:style style:name="P800" style:parent-style-name="內文" style:family="paragraph">
      <style:paragraph-properties style:snap-to-layout-grid="false" fo:text-align="justify" fo:line-height="0.2777in" fo:margin-left="0.3333in" fo:margin-right="0.0152in" fo:text-indent="-0.3333in">
        <style:tab-stops/>
      </style:paragraph-properties>
    </style:style>
    <style:style style:name="T801" style:parent-style-name="預設段落字型" style:family="text">
      <style:text-properties style:font-name="標楷體" style:font-name-asian="標楷體" style:font-name-complex="細明體"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style:snap-to-layout-grid="false" fo:text-align="justify" fo:line-height="0.2777in" fo:margin-left="0.3548in" fo:text-indent="-0.3534in">
        <style:tab-stops/>
      </style:paragraph-properties>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806"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8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08"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809"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8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11" style:parent-style-name="內文" style:family="paragraph">
      <style:paragraph-properties style:snap-to-layout-grid="false" fo:text-align="justify" style:vertical-align="baseline" fo:line-height="0.2777in"/>
      <style:text-properties style:font-name="標楷體" style:font-name-asian="標楷體"/>
    </style:style>
    <style:style style:name="P81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813" style:parent-style-name="內文" style:family="paragraph">
      <style:paragraph-properties fo:text-align="justify" fo:line-height="0.2777in" fo:margin-left="0.5in" fo:text-indent="-0.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Arial"/>
    </style:style>
    <style:style style:name="P816"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8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2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821" style:parent-style-name="內文" style:family="paragraph">
      <style:paragraph-properties style:snap-to-layout-grid="false" fo:text-align="justify" fo:line-height="0.2777in"/>
      <style:text-properties style:font-name="標楷體" style:font-name-asian="標楷體" fo:color="#000000"/>
    </style:style>
    <style:style style:name="P822"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fo:color="#000000"/>
    </style:style>
    <style:style style:name="P823" style:parent-style-name="內文" style:family="paragraph">
      <style:paragraph-properties style:snap-to-layout-grid="false" fo:text-align="justify" fo:line-height="0.2777in" fo:margin-left="0.3548in" fo:text-indent="-0.3534in">
        <style:tab-stops/>
      </style:paragraph-properties>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826"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color="#000000"/>
    </style:style>
    <style:style style:name="P827"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color="#000000"/>
    </style:style>
    <style:style style:name="P828" style:parent-style-name="內文" style:family="paragraph">
      <style:paragraph-properties style:snap-to-layout-grid="false" fo:text-align="justify" fo:line-height="0.2777in" fo:margin-left="0.3548in" fo:text-indent="-0.3534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fo:color="#000000"/>
    </style:style>
    <style:style style:name="TableRow832" style:family="table-row">
      <style:table-row-properties style:use-optimal-row-height="false"/>
    </style:style>
    <style:style style:name="P833" style:parent-style-name="內文" style:family="paragraph">
      <style:paragraph-properties style:snap-to-layout-grid="false" fo:text-align="justify" fo:line-height="0.2777in" fo:margin-right="0.0312in"/>
      <style:text-properties style:font-name="標楷體"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777in"/>
      <style:text-properties style:font-name="標楷體" style:font-name-asian="標楷體"/>
    </style:style>
    <style:style style:name="P838" style:parent-style-name="內文" style:family="paragraph">
      <style:paragraph-properties style:snap-to-layout-grid="false" fo:text-align="justify" fo:line-height="0.2777in"/>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777in"/>
      <style:text-properties style:font-name="標楷體" style:font-name-asian="標楷體"/>
    </style:style>
    <style:style style:name="TableCell8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777in"/>
      <style:text-properties style:font-name="標楷體" style:font-name-asian="標楷體"/>
    </style:style>
    <style:style style:name="P843" style:parent-style-name="內文" style:family="paragraph">
      <style:paragraph-properties style:snap-to-layout-grid="false" fo:text-align="justify" fo:line-height="0.2777in"/>
      <style:text-properties style:font-name="標楷體" style:font-name-asian="標楷體"/>
    </style:style>
    <style:style style:name="TableCell8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846" style:parent-style-name="內文" style:family="paragraph">
      <style:paragraph-properties style:snap-to-layout-grid="false" fo:text-align="justify" fo:line-height="0.2777in"/>
      <style:text-properties style:font-name="標楷體" style:font-name-asian="標楷體"/>
    </style:style>
    <style:style style:name="P847" style:parent-style-name="內文" style:family="paragraph">
      <style:paragraph-properties style:snap-to-layout-grid="false" fo:text-align="justify" fo:line-height="0.2777in" fo:margin-left="0.3069in">
        <style:tab-stops/>
      </style:paragraph-properties>
      <style:text-properties style:font-name="標楷體" style:font-name-asian="標楷體"/>
    </style:style>
    <style:style style:name="P848" style:parent-style-name="內文" style:family="paragraph">
      <style:paragraph-properties style:snap-to-layout-grid="false" fo:text-align="justify" fo:line-height="0.2777in"/>
      <style:text-properties style:font-name="標楷體" style:font-name-asian="標楷體"/>
    </style:style>
    <style:style style:name="P849"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777in" fo:margin-left="0.602in" fo:text-indent="-0.4986in">
        <style:tab-stops>
          <style:tab-stop style:type="left" style:position="-0.3715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777in"/>
      <style:text-properties style:font-name="標楷體" style:font-name-asian="標楷體"/>
    </style:style>
    <style:style style:name="P856"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text-properties style:font-name="標楷體" style:font-name-asian="標楷體" fo:color="#000000"/>
    </style:style>
    <style:style style:name="P857" style:parent-style-name="內文" style:family="paragraph">
      <style:paragraph-properties style:snap-to-layout-grid="false" fo:text-align="justify" fo:line-height="0.2777in" fo:margin-left="0.1666in">
        <style:tab-stops>
          <style:tab-stop style:type="left" style:position="0.3138in"/>
          <style:tab-stop style:type="left" style:position="0.5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5"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6"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7"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8"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0.2777in" fo:margin-left="0.3201in">
        <style:tab-stops>
          <style:tab-stop style:type="left" style:position="0.1604in"/>
        </style:tab-stops>
      </style:paragraph-properties>
      <style:text-properties style:font-name="標楷體" style:font-name-asian="標楷體"/>
    </style:style>
    <style:style style:name="P872" style:parent-style-name="內文" style:family="paragraph">
      <style:paragraph-properties style:snap-to-layout-grid="false" fo:text-align="justify" fo:line-height="0.2777in" fo:margin-left="0.65in" fo:text-indent="-0.543in">
        <style:tab-stops>
          <style:tab-stop style:type="left" style:position="-0.1694in"/>
          <style:tab-stop style:type="left" style:position="0.0166in"/>
        </style:tab-stops>
      </style:paragraph-properties>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text-align="justify" fo:line-height="0.2777in" fo:margin-left="0.65in" fo:text-indent="-0.543in">
        <style:tab-stops>
          <style:tab-stop style:type="left" style:position="-0.1694in"/>
          <style:tab-stop style:type="left" style:position="0.0166in"/>
        </style:tab-stops>
      </style:paragraph-properties>
    </style:style>
    <style:style style:name="T875" style:parent-style-name="預設段落字型" style:family="text">
      <style:text-properties style:font-name="標楷體" style:font-name-asian="標楷體"/>
    </style:style>
    <style:style style:name="P876" style:parent-style-name="內文" style:family="paragraph">
      <style:paragraph-properties style:snap-to-layout-grid="false" fo:text-align="justify" fo:line-height="0.2777in" fo:margin-left="0.0013in" fo:text-indent="0.1131in">
        <style:tab-stops>
          <style:tab-stop style:type="left" style:position="0.4791in"/>
          <style:tab-stop style:type="left" style:position="0.6652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snap-to-layout-grid="false" fo:text-align="justify" fo:line-height="0.2777in" fo:margin-left="0.6284in" fo:text-indent="-0.2715in">
        <style:tab-stops>
          <style:tab-stop style:type="left" style:position="-0.1479in"/>
        </style:tab-stops>
      </style:paragraph-properties>
      <style:text-properties style:font-name="標楷體" style:font-name-asian="標楷體" fo:color="#000000"/>
    </style:style>
    <style:style style:name="P881" style:parent-style-name="內文" style:family="paragraph">
      <style:paragraph-properties style:snap-to-layout-grid="false" fo:text-align="justify" fo:line-height="0.2777in">
        <style:tab-stops>
          <style:tab-stop style:type="left" style:position="-0.0895in"/>
          <style:tab-stop style:type="left" style:position="0in"/>
        </style:tab-stops>
      </style:paragraph-properties>
      <style:text-properties style:font-name="標楷體" style:font-name-asian="標楷體" fo:color="#000000"/>
    </style:style>
    <style:style style:name="P882" style:parent-style-name="內文" style:family="paragraph">
      <style:paragraph-properties style:snap-to-layout-grid="false" fo:text-align="justify" fo:line-height="0.2777in" fo:margin-left="0.65in" fo:text-indent="-0.543in">
        <style:tab-stops>
          <style:tab-stop style:type="left" style:position="-0.1694in"/>
          <style:tab-stop style:type="left" style:position="0.0166in"/>
        </style:tab-stops>
      </style:paragraph-properties>
      <style:text-properties style:font-name="標楷體" style:font-name-asian="標楷體" fo:color="#000000"/>
    </style:style>
    <style:style style:name="P883" style:parent-style-name="內文" style:family="paragraph">
      <style:paragraph-properties style:snap-to-layout-grid="false" fo:text-align="justify" fo:line-height="0.2777in" fo:margin-left="0.65in" fo:text-indent="-0.543in">
        <style:tab-stops>
          <style:tab-stop style:type="left" style:position="-0.1694in"/>
          <style:tab-stop style:type="left" style:position="0.0166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snap-to-layout-grid="false" fo:text-align="justify" fo:line-height="0.2777in" fo:margin-left="0.65in" fo:text-indent="-0.543in">
        <style:tab-stops>
          <style:tab-stop style:type="left" style:position="-0.1694in"/>
          <style:tab-stop style:type="left" style:position="0.016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style:snap-to-layout-grid="false" fo:text-align="justify" fo:line-height="0.2777in" fo:margin-left="0.6513in" fo:text-indent="-0.5465in">
        <style:tab-stops>
          <style:tab-stop style:type="left" style:position="-0.1708in"/>
          <style:tab-stop style:type="left" style:position="0.0152in"/>
        </style:tab-stops>
      </style:paragraph-properties>
      <style:text-properties style:font-name="標楷體" style:font-name-asian="標楷體" fo:color="#000000"/>
    </style:style>
    <style:style style:name="P89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894"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895" style:parent-style-name="內文" style:family="paragraph">
      <style:paragraph-properties fo:text-align="justify" fo:line-height="0.2777in"/>
      <style:text-properties style:font-name="標楷體" style:font-name-asian="標楷體"/>
    </style:style>
    <style:style style:name="P89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897" style:parent-style-name="內文" style:family="paragraph">
      <style:paragraph-properties fo:text-align="justify" style:vertical-align="baseline" fo:line-height="0.2777in" fo:margin-left="0.3548in" fo:text-indent="-0.3534in">
        <style:tab-stops/>
      </style:paragraph-properties>
      <style:text-properties style:font-name="標楷體" style:font-name-asian="標楷體"/>
    </style:style>
    <style:style style:name="P898"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89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00" style:parent-style-name="內文" style:family="paragraph">
      <style:paragraph-properties fo:text-align="justify" fo:line-height="0.2777in"/>
      <style:text-properties style:font-name="標楷體" style:font-name-asian="標楷體"/>
    </style:style>
    <style:style style:name="P901"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902"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903" style:parent-style-name="內文" style:family="paragraph">
      <style:paragraph-properties fo:text-align="justify" fo:line-height="0.2777in"/>
      <style:text-properties style:font-name="標楷體" style:font-name-asian="標楷體"/>
    </style:style>
    <style:style style:name="P904" style:parent-style-name="內文" style:family="paragraph">
      <style:paragraph-properties fo:text-align="justify" fo:line-height="0.2777in"/>
      <style:text-properties style:font-name="標楷體" style:font-name-asian="標楷體"/>
    </style:style>
    <style:style style:name="P905" style:parent-style-name="內文" style:family="paragraph">
      <style:paragraph-properties fo:text-align="justify" fo:line-height="0.2777in"/>
      <style:text-properties style:font-name="標楷體" style:font-name-asian="標楷體"/>
    </style:style>
    <style:style style:name="P906" style:parent-style-name="內文" style:family="paragraph">
      <style:paragraph-properties style:snap-to-layout-grid="false" fo:text-align="justify" fo:line-height="0.2777in"/>
      <style:text-properties style:font-name="標楷體" style:font-name-asian="標楷體"/>
    </style:style>
    <style:style style:name="P907" style:parent-style-name="內文" style:family="paragraph">
      <style:paragraph-properties style:snap-to-layout-grid="false" fo:text-align="justify" fo:line-height="0.2777in" fo:margin-left="0.3548in" fo:text-indent="-0.3534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11" style:parent-style-name="內文" style:family="paragraph">
      <style:paragraph-properties style:snap-to-layout-grid="false" fo:text-align="justify" fo:line-height="0.2777in"/>
      <style:text-properties style:font-name="標楷體" style:font-name-asian="標楷體"/>
    </style:style>
    <style:style style:name="P9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13" style:parent-style-name="內文" style:family="paragraph">
      <style:paragraph-properties style:snap-to-layout-grid="false" fo:text-align="justify" fo:line-height="0.2777in"/>
      <style:text-properties style:font-name="標楷體" style:font-name-asian="標楷體"/>
    </style:style>
    <style:style style:name="P91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15" style:parent-style-name="內文" style:family="paragraph">
      <style:paragraph-properties style:snap-to-layout-grid="false" fo:text-align="justify" fo:line-height="0.2777in"/>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18" style:parent-style-name="內文" style:family="paragraph">
      <style:paragraph-properties style:snap-to-layout-grid="false" fo:text-align="justify" fo:line-height="0.2777in"/>
      <style:text-properties style:font-name="標楷體" style:font-name-asian="標楷體"/>
    </style:style>
    <style:style style:name="P91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920" style:parent-style-name="內文" style:family="paragraph">
      <style:paragraph-properties fo:text-align="justify" fo:line-height="0.2777in" fo:margin-left="0.0013in">
        <style:tab-stops/>
      </style:paragraph-properties>
      <style:text-properties style:font-name="標楷體" style:font-name-asian="標楷體"/>
    </style:style>
    <style:style style:name="P921"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922" style:parent-style-name="內文" style:family="paragraph">
      <style:paragraph-properties fo:text-align="justify" fo:line-height="0.2777in" fo:margin-left="0.9597in" fo:text-indent="-0.9583in">
        <style:tab-stops/>
      </style:paragraph-properties>
      <style:text-properties style:font-name="標楷體" style:font-name-asian="標楷體"/>
    </style:style>
    <style:style style:name="P923" style:parent-style-name="內文" style:family="paragraph">
      <style:paragraph-properties fo:text-align="justify" fo:line-height="0.2777in" fo:margin-left="0.9597in" fo:text-indent="-0.9583in">
        <style:tab-stops/>
      </style:paragraph-properties>
      <style:text-properties style:font-name="標楷體" style:font-name-asian="標楷體"/>
    </style:style>
    <style:style style:name="P924"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style:style>
    <style:style style:name="P925"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26" style:parent-style-name="內文" style:family="paragraph">
      <style:paragraph-properties style:snap-to-layout-grid="false" fo:text-align="justify" style:vertical-align="baseline" fo:line-height="0.2777in" fo:margin-left="0.3972in" fo:text-indent="-0.3972in">
        <style:tab-stops>
          <style:tab-stop style:type="left" style:position="0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style>
    <style:style style:name="P929" style:parent-style-name="內文" style:family="paragraph">
      <style:paragraph-properties style:snap-to-layout-grid="false" fo:text-align="justify" fo:line-height="0.2777in" fo:margin-left="0.3048in" fo:text-indent="-0.3034in">
        <style:tab-stops/>
      </style:paragraph-properties>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32" style:parent-style-name="本文縮排" style:family="paragraph">
      <style:paragraph-properties style:snap-to-layout-grid="false" fo:text-align="justify" fo:margin-bottom="0in" fo:line-height="0.2777in" fo:margin-left="0.0833in" fo:text-indent="-0.0833in">
        <style:tab-stops/>
      </style:paragraph-properties>
      <style:text-properties style:font-name="標楷體" style:font-name-asian="標楷體" style:font-name-complex="新細明體" fo:color="#000000" style:font-size-complex="12pt"/>
    </style:style>
    <style:style style:name="P933" style:parent-style-name="本文縮排" style:family="paragraph">
      <style:paragraph-properties style:snap-to-layout-grid="false" fo:text-align="justify" fo:margin-bottom="0in" fo:line-height="0.2777in" fo:margin-left="0in">
        <style:tab-stops/>
      </style:paragraph-properties>
      <style:text-properties style:font-name="標楷體" style:font-name-asian="標楷體" style:font-size-complex="12pt"/>
    </style:style>
    <style:style style:name="P934"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35" style:parent-style-name="本文縮排" style:family="paragraph">
      <style:paragraph-properties style:snap-to-layout-grid="false" fo:text-align="justify" fo:margin-bottom="0in" fo:line-height="0.2777in" fo:margin-left="0in">
        <style:tab-stops/>
      </style:paragraph-properties>
      <style:text-properties style:font-name="標楷體" style:font-name-asian="標楷體" style:font-size-complex="12pt"/>
    </style:style>
    <style:style style:name="P936"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93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939"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40" style:parent-style-name="內文" style:family="paragraph">
      <style:paragraph-properties style:snap-to-layout-grid="false" fo:text-align="justify" fo:line-height="0.2777in" fo:margin-left="0.0013in">
        <style:tab-stops/>
      </style:paragraph-properties>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94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style:style>
    <style:style style:name="TableRow944" style:family="table-row">
      <style:table-row-properties style:use-optimal-row-height="false"/>
    </style:style>
    <style:style style:name="P945" style:parent-style-name="內文" style:family="paragraph">
      <style:paragraph-properties style:snap-to-layout-grid="false" fo:text-align="justify" fo:line-height="0.2777in" fo:margin-right="0.0312in"/>
      <style:text-properties style:font-name="標楷體" style:font-name-asian="標楷體"/>
    </style:style>
    <style:style style:name="TableCell9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2777in"/>
      <style:text-properties style:font-name="標楷體" style:font-name-asian="標楷體"/>
    </style:style>
    <style:style style:name="TableCell9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777in"/>
      <style:text-properties style:font-name="標楷體" style:font-name-asian="標楷體"/>
    </style:style>
    <style:style style:name="TableCell952"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777in"/>
      <style:text-properties style:font-name="標楷體" style:font-name-asian="標楷體"/>
    </style:style>
    <style:style style:name="P954" style:parent-style-name="內文" style:family="paragraph">
      <style:paragraph-properties style:snap-to-layout-grid="false" fo:text-align="justify" fo:line-height="0.2777in"/>
      <style:text-properties style:font-name="標楷體" style:font-name-asian="標楷體"/>
    </style:style>
    <style:style style:name="TableCell9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957"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style:style>
    <style:style style:name="P958" style:parent-style-name="內文" style:family="paragraph">
      <style:paragraph-properties style:snap-to-layout-grid="false" fo:text-align="justify" fo:line-height="0.2777in" fo:margin-left="0.3548in" fo:text-indent="-0.3548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style:snap-to-layout-grid="false" fo:text-align="justify" fo:line-height="0.2777in" fo:margin-left="0.3548in" fo:text-indent="-0.3534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972"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fo:color="#000000" style:font-size-complex="12pt"/>
    </style:style>
    <style:style style:name="P973" style:parent-style-name="本文縮排" style:family="paragraph">
      <style:paragraph-properties style:snap-to-layout-grid="false" fo:text-align="justify" fo:margin-bottom="0in" fo:line-height="0.2777in" fo:margin-left="0.3555in" fo:text-indent="-0.3736in">
        <style:tab-stops/>
      </style:paragraph-properties>
      <style:text-properties style:font-name="標楷體" style:font-name-asian="標楷體" style:font-size-complex="12pt"/>
    </style:style>
    <style:style style:name="P974"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975" style:parent-style-name="內文" style:family="paragraph">
      <style:paragraph-properties style:snap-to-layout-grid="false" fo:text-align="justify" fo:line-height="0.2777in"/>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97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979" style:parent-style-name="內文" style:family="paragraph">
      <style:paragraph-properties style:snap-to-layout-grid="false" fo:text-align="justify" fo:line-height="0.2777in" fo:margin-left="0.3298in" fo:text-indent="-0.2916in">
        <style:tab-stops>
          <style:tab-stop style:type="left" style:position="3.9201in"/>
          <style:tab-stop style:type="left" style:position="4.0451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style:snap-to-layout-grid="false" fo:text-align="justify" fo:line-height="0.2777in" fo:margin-left="0.443in" fo:text-indent="-0.443in">
        <style:tab-stops/>
      </style:paragraph-propertie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text-align="justify" fo:line-height="0.2777in" fo:margin-left="0.4416in" fo:text-indent="-0.4416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style>
    <style:style style:name="P996" style:parent-style-name="內文" style:family="paragraph">
      <style:paragraph-properties style:snap-to-layout-grid="false" fo:text-align="justify" fo:line-height="0.2777in" fo:margin-left="0.443in" fo:text-indent="-0.443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justify" fo:line-height="0.2777in" fo:margin-left="0.3263in" fo:text-indent="-0.3263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line-height="0.2777in" fo:margin-left="0.8152in" fo:text-indent="-0.4819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style:snap-to-layout-grid="false" fo:text-align="justify" fo:line-height="0.2777in" fo:margin-left="0.8166in" fo:text-indent="-0.4597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1041" style:parent-style-name="內文" style:family="paragraph">
      <style:paragraph-properties style:snap-to-layout-grid="false" fo:text-align="justify" fo:line-height="0.2777in" fo:margin-left="0.3548in" fo:text-indent="-0.3534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style>
    <style:style style:name="P105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05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054" style:parent-style-name="內文" style:family="paragraph">
      <style:paragraph-properties style:snap-to-layout-grid="false" fo:text-align="justify" fo:line-height="0.2777in" fo:text-indent="0.0013in"/>
      <style:text-properties style:font-name="標楷體" style:font-name-asian="標楷體"/>
    </style:style>
    <style:style style:name="P105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056" style:parent-style-name="內文" style:family="paragraph">
      <style:paragraph-properties fo:text-align="justify" fo:line-height="0.2777in"/>
      <style:text-properties style:font-name="標楷體" style:font-name-asian="標楷體"/>
    </style:style>
    <style:style style:name="P105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058" style:parent-style-name="內文" style:family="paragraph">
      <style:paragraph-properties fo:text-align="justify" fo:line-height="0.2777in" fo:margin-left="0.8333in" fo:text-indent="-0.8333in">
        <style:tab-stops/>
      </style:paragraph-properties>
      <style:text-properties style:font-name="標楷體" style:font-name-asian="標楷體"/>
    </style:style>
    <style:style style:name="P10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06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06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062" style:parent-style-name="內文" style:family="paragraph">
      <style:paragraph-properties style:snap-to-layout-grid="false" fo:text-align="justify" fo:line-height="0.2777in" fo:text-indent="0.0013in"/>
      <style:text-properties style:font-name="標楷體" style:font-name-asian="標楷體"/>
    </style:style>
    <style:style style:name="P1063" style:parent-style-name="內文" style:family="paragraph">
      <style:paragraph-properties style:snap-to-layout-grid="false" fo:text-align="justify" fo:line-height="0.2777in" fo:text-indent="0.0013in"/>
      <style:text-properties style:font-name="標楷體" style:font-name-asian="標楷體" fo:font-weight="bold" style:font-weight-asian="bold"/>
    </style:style>
    <style:style style:name="P1064" style:parent-style-name="內文" style:family="paragraph">
      <style:paragraph-properties style:snap-to-layout-grid="false" fo:text-align="justify" fo:line-height="0.2777in" fo:text-indent="0.0013in"/>
      <style:text-properties style:font-name="標楷體" style:font-name-asian="標楷體"/>
    </style:style>
    <style:style style:name="TableRow1065" style:family="table-row">
      <style:table-row-properties style:use-optimal-row-height="false"/>
    </style:style>
    <style:style style:name="P1066" style:parent-style-name="內文" style:family="paragraph">
      <style:paragraph-properties style:snap-to-layout-grid="false" fo:text-align="justify" fo:line-height="0.2777in" fo:margin-right="0.0312in"/>
      <style:text-properties style:font-name="標楷體" style:font-name-asian="標楷體"/>
    </style:style>
    <style:style style:name="TableCell10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0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2777in"/>
      <style:text-properties style:font-name="標楷體" style:font-name-asian="標楷體"/>
    </style:style>
    <style:style style:name="TableCell10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2777in"/>
      <style:text-properties style:font-name="標楷體" style:font-name-asian="標楷體"/>
    </style:style>
    <style:style style:name="P1073" style:parent-style-name="內文" style:family="paragraph">
      <style:paragraph-properties style:snap-to-layout-grid="false" fo:text-align="justify" fo:line-height="0.2777in"/>
      <style:text-properties style:font-name="標楷體" style:font-name-asian="標楷體"/>
    </style:style>
    <style:style style:name="TableCell1074"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2777in"/>
      <style:text-properties style:font-name="標楷體" style:font-name-asian="標楷體"/>
    </style:style>
    <style:style style:name="TableCell10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7" style:parent-style-name="內文" style:family="paragraph">
      <style:paragraph-properties fo:text-align="justify" fo:line-height="0.2777in">
        <style:tab-stops>
          <style:tab-stop style:type="left" style:position="4.5in"/>
        </style:tab-stops>
      </style:paragraph-properties>
      <style:text-properties style:font-name="標楷體" style:font-name-asian="標楷體" fo:font-weight="bold" style:font-weight-asian="bold"/>
    </style:style>
    <style:style style:name="P1078" style:parent-style-name="內文" style:family="paragraph">
      <style:paragraph-properties fo:text-align="justify" fo:line-height="0.2777in" fo:margin-left="0.3048in" fo:text-indent="-0.3034in">
        <style:tab-stops>
          <style:tab-stop style:type="left" style:position="4.1951in"/>
        </style:tab-stops>
      </style:paragraph-properties>
      <style:text-properties style:font-name="標楷體" style:font-name-asian="標楷體"/>
    </style:style>
    <style:style style:name="P1079" style:parent-style-name="內文" style:family="paragraph">
      <style:paragraph-properties fo:text-align="justify" fo:line-height="0.2777in" fo:margin-left="0.3048in" fo:text-indent="-0.3034in">
        <style:tab-stops>
          <style:tab-stop style:type="left" style:position="4.1951in"/>
        </style:tab-stops>
      </style:paragraph-properties>
      <style:text-properties style:font-name="標楷體" style:font-name-asian="標楷體"/>
    </style:style>
    <style:style style:name="P1080" style:parent-style-name="內文" style:family="paragraph">
      <style:paragraph-properties style:snap-to-layout-grid="false" fo:text-align="justify" fo:line-height="0.2777in" fo:margin-left="0.3048in" fo:text-indent="-0.3034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000000"/>
    </style:style>
    <style:style style:name="TableRow1086" style:family="table-row">
      <style:table-row-properties style:use-optimal-row-height="false"/>
    </style:style>
    <style:style style:name="P1087" style:parent-style-name="內文" style:family="paragraph">
      <style:paragraph-properties style:snap-to-layout-grid="false" fo:text-align="justify" fo:line-height="0.2777in" fo:margin-right="0.0312in"/>
      <style:text-properties style:font-name="標楷體"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777in"/>
      <style:text-properties style:font-name="標楷體"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777in"/>
      <style:text-properties style:font-name="標楷體" style:font-name-asian="標楷體"/>
    </style:style>
    <style:style style:name="P1094" style:parent-style-name="內文" style:family="paragraph">
      <style:paragraph-properties style:snap-to-layout-grid="false" fo:text-align="justify" fo:line-height="0.2777in"/>
      <style:text-properties style:font-name="標楷體" style:font-name-asian="標楷體"/>
    </style:style>
    <style:style style:name="P1095" style:parent-style-name="內文" style:family="paragraph">
      <style:paragraph-properties style:snap-to-layout-grid="false" fo:text-align="justify" fo:line-height="0.2777in"/>
      <style:text-properties style:font-name="標楷體" style:font-name-asian="標楷體"/>
    </style:style>
    <style:style style:name="P1096" style:parent-style-name="內文" style:family="paragraph">
      <style:paragraph-properties style:snap-to-layout-grid="false" fo:text-align="justify" fo:line-height="0.2777in"/>
      <style:text-properties style:font-name="標楷體" style:font-name-asian="標楷體"/>
    </style:style>
    <style:style style:name="TableCell10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2777in"/>
      <style:text-properties style:font-name="標楷體" style:font-name-asian="標楷體"/>
    </style:style>
    <style:style style:name="TableCell10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1101"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TableRow1102" style:family="table-row">
      <style:table-row-properties style:min-row-height="0.5013in"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2777in" fo:margin-right="0.0312in"/>
      <style:text-properties style:font-name="標楷體" style:font-name-asian="標楷體"/>
    </style:style>
    <style:style style:name="TableCell11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2777in"/>
      <style:text-properties style:font-name="標楷體" style:font-name-asian="標楷體"/>
    </style:style>
    <style:style style:name="P1109" style:parent-style-name="內文" style:family="paragraph">
      <style:paragraph-properties style:snap-to-layout-grid="false" fo:text-align="justify" fo:line-height="0.2777in"/>
      <style:text-properties style:font-name="標楷體" style:font-name-asian="標楷體"/>
    </style:style>
    <style:style style:name="TableCell1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justify" fo:line-height="0.2777in"/>
      <style:text-properties style:font-name="標楷體" style:font-name-asian="標楷體"/>
    </style:style>
    <style:style style:name="P1112" style:parent-style-name="內文" style:family="paragraph">
      <style:paragraph-properties style:snap-to-layout-grid="false" fo:text-align="justify" fo:line-height="0.2777in"/>
      <style:text-properties style:font-name="標楷體" style:font-name-asian="標楷體"/>
    </style:style>
    <style:style style:name="TableCell1113"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777in"/>
    </style:style>
    <style:style style:name="T1115" style:parent-style-name="預設段落字型" style:family="text">
      <style:text-properties style:font-name="標楷體" style:font-name-asian="標楷體"/>
    </style:style>
    <style:style style:name="P1116" style:parent-style-name="內文" style:family="paragraph">
      <style:paragraph-properties style:snap-to-layout-grid="false" fo:text-align="justify" fo:line-height="0.2777in"/>
      <style:text-properties style:font-name="標楷體" style:font-name-asian="標楷體"/>
    </style:style>
    <style:style style:name="TableCell11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19" style:parent-style-name="內文" style:family="paragraph">
      <style:paragraph-properties style:snap-to-layout-grid="false" fo:text-align="justify" fo:line-height="0.2777in"/>
      <style:text-properties style:font-name="標楷體" style:font-name-asian="標楷體" style:font-weight-complex="bold"/>
    </style:style>
    <style:style style:name="P1120" style:parent-style-name="內文" style:family="paragraph">
      <style:paragraph-properties style:snap-to-layout-grid="false" fo:text-align="justify" fo:line-height="0.2777in" fo:margin-left="0.3548in" fo:text-indent="-0.3534in">
        <style:tab-stops/>
      </style:paragraph-properties>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P112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2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12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126" style:parent-style-name="內文" style:family="paragraph">
      <style:paragraph-properties style:snap-to-layout-grid="false" fo:text-align="justify" fo:line-height="0.2777in"/>
      <style:text-properties style:font-name="標楷體" style:font-name-asian="標楷體"/>
    </style:style>
    <style:style style:name="P112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28" style:parent-style-name="內文" style:family="paragraph">
      <style:paragraph-properties style:snap-to-layout-grid="false" fo:text-align="justify" style:vertical-align="baseline" fo:line-height="0.2777in" fo:margin-left="0.3548in" fo:text-indent="-0.3534in">
        <style:tab-stops/>
      </style:paragraph-properties>
      <style:text-properties style:font-name="標楷體" style:font-name-asian="標楷體"/>
    </style:style>
    <style:style style:name="P112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3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31" style:parent-style-name="內文" style:family="paragraph">
      <style:paragraph-properties style:snap-to-layout-grid="false" fo:text-align="justify" fo:line-height="0.2777in"/>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3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3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36" style:parent-style-name="內文" style:family="paragraph">
      <style:paragraph-properties fo:text-align="justify" fo:line-height="0.2777in"/>
      <style:text-properties style:font-name="標楷體" style:font-name-asian="標楷體" fo:font-weight="bold" style:font-weight-asian="bold"/>
    </style:style>
    <style:style style:name="P1137"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113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3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40" style:parent-style-name="本文縮排2" style:family="paragraph">
      <style:paragraph-properties fo:line-height="0.2777in" fo:margin-left="0.3333in" fo:text-indent="-0.3333in">
        <style:tab-stops/>
      </style:paragraph-properties>
    </style:style>
    <style:style style:name="T1141" style:parent-style-name="預設段落字型" style:family="text">
      <style:text-properties style:font-name="標楷體" style:font-name-asian="標楷體" fo:font-size="12pt" style:font-size-asian="12pt" style:font-size-complex="12pt"/>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style:font-name-complex="Arial"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style>
    <style:style style:name="P114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14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4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48" style:parent-style-name="內文" style:family="paragraph">
      <style:paragraph-properties style:snap-to-layout-grid="false" fo:text-align="justify" fo:line-height="0.2777in"/>
      <style:text-properties style:font-name="標楷體" style:font-name-asian="標楷體"/>
    </style:style>
    <style:style style:name="P114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150" style:parent-style-name="內文" style:family="paragraph">
      <style:paragraph-properties style:snap-to-layout-grid="false" fo:text-align="justify" fo:line-height="0.2777in"/>
      <style:text-properties style:font-name="標楷體" style:font-name-asian="標楷體"/>
    </style:style>
    <style:style style:name="TableRow1151" style:family="table-row">
      <style:table-row-properties style:use-optimal-row-height="false"/>
    </style:style>
    <style:style style:name="P1152" style:parent-style-name="內文" style:family="paragraph">
      <style:paragraph-properties style:snap-to-layout-grid="false" fo:text-align="justify" fo:line-height="0.2777in" fo:margin-right="0.0312in"/>
      <style:text-properties style:font-name="標楷體" style:font-name-asian="標楷體"/>
    </style:style>
    <style:style style:name="TableCell11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text-align="justify" fo:line-height="0.2777in" fo:margin-left="0.3333in" fo:text-indent="-0.3333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weight-complex="bold"/>
    </style:style>
    <style:style style:name="TableCell11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2777in"/>
      <style:text-properties style:font-name="標楷體" style:font-name-asian="標楷體"/>
    </style:style>
    <style:style style:name="P1159" style:parent-style-name="內文" style:family="paragraph">
      <style:paragraph-properties style:snap-to-layout-grid="false" fo:text-align="justify" fo:line-height="0.2777in"/>
      <style:text-properties style:font-name="標楷體" style:font-name-asian="標楷體"/>
    </style:style>
    <style:style style:name="TableCell11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2777in"/>
      <style:text-properties style:font-name="標楷體" style:font-name-asian="標楷體"/>
    </style:style>
    <style:style style:name="P1162" style:parent-style-name="內文" style:family="paragraph">
      <style:paragraph-properties style:snap-to-layout-grid="false" fo:text-align="justify" fo:line-height="0.2777in"/>
      <style:text-properties style:font-name="標楷體" style:font-name-asian="標楷體"/>
    </style:style>
    <style:style style:name="TableCell1163"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164" style:parent-style-name="內文" style:family="paragraph">
      <style:paragraph-properties style:snap-to-layout-grid="false" fo:text-align="justify" fo:line-height="0.2777in"/>
    </style:style>
    <style:style style:name="T1165" style:parent-style-name="預設段落字型" style:family="text">
      <style:text-properties style:font-name="標楷體" style:font-name-asian="標楷體"/>
    </style:style>
    <style:style style:name="P1166" style:parent-style-name="內文" style:family="paragraph">
      <style:paragraph-properties style:snap-to-layout-grid="false" fo:text-align="justify" fo:line-height="0.2777in"/>
      <style:text-properties style:font-name="標楷體" style:font-name-asian="標楷體"/>
    </style:style>
    <style:style style:name="TableCell1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69" style:parent-style-name="內文" style:family="paragraph">
      <style:paragraph-properties style:snap-to-layout-grid="false" fo:text-align="justify" fo:line-height="0.2777in" fo:margin-left="0.3909in" fo:text-indent="-0.375in">
        <style:tab-stops>
          <style:tab-stop style:type="left" style:position="0in"/>
          <style:tab-stop style:type="left" style:position="0.109in"/>
        </style:tab-stops>
      </style:paragraph-properties>
      <style:text-properties style:font-name="標楷體" style:font-name-asian="標楷體"/>
    </style:style>
    <style:style style:name="P11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171" style:parent-style-name="內文" style:family="paragraph">
      <style:paragraph-properties style:snap-to-layout-grid="false" fo:text-align="justify" fo:line-height="0.2777in" fo:margin-left="0.5in" fo:text-indent="-0.1666in">
        <style:tab-stops/>
      </style:paragraph-properties>
      <style:text-properties style:font-name="標楷體" style:font-name-asian="標楷體"/>
    </style:style>
    <style:style style:name="P1172" style:parent-style-name="內文" style:family="paragraph">
      <style:paragraph-properties style:snap-to-layout-grid="false" fo:text-align="justify" fo:line-height="0.2777in" fo:margin-left="0.5in" fo:text-indent="-0.1666in">
        <style:tab-stops/>
      </style:paragraph-properties>
      <style:text-properties style:font-name="標楷體" style:font-name-asian="標楷體"/>
    </style:style>
    <style:style style:name="P1173" style:parent-style-name="內文" style:family="paragraph">
      <style:paragraph-properties style:snap-to-layout-grid="false" fo:text-align="justify" fo:line-height="0.2777in" fo:margin-left="0.5in" fo:text-indent="-0.1666in">
        <style:tab-stops/>
      </style:paragraph-properties>
      <style:text-properties style:font-name="標楷體" style:font-name-asian="標楷體"/>
    </style:style>
    <style:style style:name="P117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17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76"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1177"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117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79" style:parent-style-name="內文" style:family="paragraph">
      <style:paragraph-properties fo:widows="2" fo:orphans="2" fo:text-align="justify" fo:line-height="0.2777in">
        <style:tab-stops>
          <style:tab-stop style:type="left" style:position="0.1409in"/>
        </style:tab-stops>
      </style:paragraph-properties>
    </style:style>
    <style:style style:name="T1180" style:parent-style-name="預設段落字型" style:family="text">
      <style:text-properties style:font-name="標楷體" style:font-name-asian="標楷體" style:font-name-complex="Arial" style:font-weight-complex="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name-complex="Arial" style:font-weight-complex="bold"/>
    </style:style>
    <style:style style:name="P1183" style:parent-style-name="內文" style:family="paragraph">
      <style:paragraph-properties fo:widows="2" fo:orphans="2" fo:text-align="justify" fo:line-height="0.2777in" fo:margin-left="0.3548in" fo:text-indent="-0.3534in">
        <style:tab-stops>
          <style:tab-stop style:type="left" style:position="0.0006in"/>
        </style:tab-stops>
      </style:paragraph-properties>
    </style:style>
    <style:style style:name="T1184" style:parent-style-name="預設段落字型" style:family="text">
      <style:text-properties style:font-name="標楷體" style:font-name-asian="標楷體" style:font-name-complex="Arial" style:font-weight-complex="bold"/>
    </style:style>
    <style:style style:name="T1185" style:parent-style-name="預設段落字型" style:family="text">
      <style:text-properties style:font-name="標楷體" style:font-name-asian="標楷體" style:font-weight-complex="bold"/>
    </style:style>
    <style:style style:name="T1186" style:parent-style-name="預設段落字型" style:family="text">
      <style:text-properties style:font-name="標楷體" style:font-name-asian="標楷體" style:font-name-complex="Arial" style:font-weight-complex="bold"/>
    </style:style>
    <style:style style:name="T1187" style:parent-style-name="預設段落字型" style:family="text">
      <style:text-properties style:font-name="標楷體" style:font-name-asian="標楷體"/>
    </style:style>
    <style:style style:name="P118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89"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fo:color="#000000"/>
    </style:style>
    <style:style style:name="P1190" style:parent-style-name="內文" style:family="paragraph">
      <style:paragraph-properties style:snap-to-layout-grid="false" fo:text-align="justify" fo:line-height="0.2777in" fo:margin-left="0.5534in" fo:text-indent="-0.3215in">
        <style:tab-stops/>
      </style:paragraph-properties>
      <style:text-properties style:font-name="標楷體" style:font-name-asian="標楷體" fo:color="#000000"/>
    </style:style>
    <style:style style:name="P1191" style:parent-style-name="內文" style:family="paragraph">
      <style:paragraph-properties style:snap-to-layout-grid="false" fo:text-align="justify" fo:line-height="0.2777in" fo:margin-left="0.5534in" fo:text-indent="-0.3215in">
        <style:tab-stops/>
      </style:paragraph-properties>
      <style:text-properties style:font-name="標楷體" style:font-name-asian="標楷體" fo:color="#000000"/>
    </style:style>
    <style:style style:name="P1192" style:parent-style-name="內文" style:family="paragraph">
      <style:paragraph-properties style:snap-to-layout-grid="false" fo:text-align="justify" fo:line-height="0.2777in" fo:margin-left="0.3555in" fo:text-indent="-0.1236in">
        <style:tab-stops/>
      </style:paragraph-properties>
      <style:text-properties style:font-name="標楷體" style:font-name-asian="標楷體" fo:color="#000000"/>
    </style:style>
    <style:style style:name="P1193" style:parent-style-name="內文" style:family="paragraph">
      <style:paragraph-properties style:snap-to-layout-grid="false" fo:text-align="justify" fo:line-height="0.2777in" fo:margin-left="0.2298in" fo:text-indent="-0.2298in">
        <style:tab-stops/>
      </style:paragraph-properties>
    </style:style>
    <style:style style:name="T1194" style:parent-style-name="預設段落字型" style:family="text">
      <style:text-properties style:font-name="標楷體" style:font-name-asian="標楷體" fo:color="#000000"/>
    </style:style>
    <style:style style:name="P119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196" style:parent-style-name="內文" style:family="paragraph">
      <style:paragraph-properties style:snap-to-layout-grid="false" fo:text-align="justify" fo:line-height="0.2777in" fo:margin-left="0.0006in">
        <style:tab-stops/>
      </style:paragraph-properties>
    </style:style>
    <style:style style:name="T1197" style:parent-style-name="預設段落字型" style:family="text">
      <style:text-properties style:font-name="標楷體" style:font-name-asian="標楷體" style:font-weight-complex="bold" fo:color="#000000"/>
    </style:style>
    <style:style style:name="T1198" style:parent-style-name="預設段落字型" style:family="text">
      <style:text-properties style:font-name="標楷體" style:font-name-asian="標楷體" style:font-weight-complex="bold" fo:color="#000000"/>
    </style:style>
    <style:style style:name="P119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00" style:parent-style-name="內文" style:family="paragraph">
      <style:paragraph-properties style:snap-to-layout-grid="false" fo:text-align="justify" style:vertical-align="baseline" fo:line-height="0.2777in"/>
      <style:text-properties style:font-name="標楷體" style:font-name-asian="標楷體"/>
    </style:style>
    <style:style style:name="P1201" style:parent-style-name="內文" style:family="paragraph">
      <style:paragraph-properties style:snap-to-layout-grid="false" fo:text-align="justify" fo:line-height="0.2777in"/>
      <style:text-properties style:font-name="標楷體" style:font-name-asian="標楷體"/>
    </style:style>
    <style:style style:name="P120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203"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1204" style:parent-style-name="內文" style:family="paragraph">
      <style:paragraph-properties fo:text-align="justify" fo:line-height="0.2777in" fo:margin-left="0.2305in" fo:text-indent="-0.2305in">
        <style:tab-stops/>
      </style:paragraph-properties>
      <style:text-properties style:font-name="標楷體" style:font-name-asian="標楷體"/>
    </style:style>
    <style:style style:name="P120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06" style:parent-style-name="內文" style:family="paragraph">
      <style:paragraph-properties style:snap-to-layout-grid="false" fo:text-align="justify" fo:line-height="0.2777in"/>
      <style:text-properties style:font-name="標楷體" style:font-name-asian="標楷體"/>
    </style:style>
    <style:style style:name="P1207" style:parent-style-name="內文" style:family="paragraph">
      <style:paragraph-properties style:snap-to-layout-grid="false" fo:text-align="justify" fo:line-height="0.2777in" fo:margin-left="0.3548in" fo:text-indent="-0.3534in">
        <style:tab-stops/>
      </style:paragraph-properties>
    </style:style>
    <style:style style:name="T1208" style:parent-style-name="預設段落字型" style:family="text">
      <style:text-properties style:font-name="標楷體" style:font-name-asian="標楷體" style:font-weight-complex="bold"/>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333333"/>
    </style:style>
    <style:style style:name="P121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14" style:parent-style-name="內文" style:family="paragraph">
      <style:paragraph-properties style:snap-to-layout-grid="false" fo:text-align="justify" fo:line-height="0.2777in" fo:margin-left="0.0006in">
        <style:tab-stops/>
      </style:paragraph-properties>
      <style:text-properties style:font-name="標楷體" style:font-name-asian="標楷體"/>
    </style:style>
    <style:style style:name="P121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16" style:parent-style-name="內文" style:family="paragraph">
      <style:paragraph-properties style:snap-to-layout-grid="false" fo:text-align="justify" fo:line-height="0.2777in" fo:margin-left="0.0006in">
        <style:tab-stops/>
      </style:paragraph-properties>
      <style:text-properties style:font-name="標楷體" style:font-name-asian="標楷體"/>
    </style:style>
    <style:style style:name="P121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1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219" style:parent-style-name="內文" style:family="paragraph">
      <style:paragraph-properties style:snap-to-layout-grid="false" fo:text-align="justify" fo:line-height="0.2777in" fo:margin-left="0.3548in" fo:text-indent="-0.3534in">
        <style:tab-stops/>
      </style:paragraph-properties>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style:font-weight-complex="bold"/>
    </style:style>
    <style:style style:name="P1222" style:parent-style-name="本文縮排3" style:family="paragraph">
      <style:paragraph-properties fo:line-height="0.2777in" fo:margin-left="0.1666in" fo:text-indent="-0.1666in">
        <style:tab-stops/>
      </style:paragraph-properties>
    </style:style>
    <style:style style:name="T1223" style:parent-style-name="預設段落字型" style:family="text">
      <style:text-properties style:font-name="標楷體" style:font-size-complex="12pt"/>
    </style:style>
    <style:style style:name="T1224" style:parent-style-name="預設段落字型" style:family="text">
      <style:text-properties style:font-name="標楷體" style:font-weight-complex="bold" style:font-size-complex="12pt"/>
    </style:style>
    <style:style style:name="P1225"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1226" style:parent-style-name="內文" style:family="paragraph">
      <style:paragraph-properties fo:text-align="justify" fo:line-height="0.2777in" fo:margin-left="0.25in" fo:text-indent="-0.25in">
        <style:tab-stops/>
      </style:paragraph-properties>
      <style:text-properties style:font-name="標楷體" style:font-name-asian="標楷體" fo:color="#000000"/>
    </style:style>
    <style:style style:name="P122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22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29" style:parent-style-name="內文" style:family="paragraph">
      <style:paragraph-properties style:snap-to-layout-grid="false" fo:text-align="justify" fo:line-height="0.2777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36" style:parent-style-name="內文" style:family="paragraph">
      <style:paragraph-properties fo:text-align="justify" style:vertical-align="baseline" fo:line-height="0.2777in"/>
      <style:text-properties style:font-name="標楷體" style:font-name-asian="標楷體"/>
    </style:style>
    <style:style style:name="P123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38" style:parent-style-name="內文" style:family="paragraph">
      <style:paragraph-properties style:snap-to-layout-grid="false" fo:text-align="justify" fo:line-height="0.2777in" fo:margin-left="0.05in">
        <style:tab-stops/>
      </style:paragraph-properties>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241" style:parent-style-name="內文" style:family="paragraph">
      <style:paragraph-properties style:snap-to-layout-grid="false" fo:text-align="justify" fo:line-height="0.2777in" fo:margin-left="0.2298in" fo:text-indent="-0.2284in">
        <style:tab-stops/>
      </style:paragraph-properties>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fo:language="zh" fo:country="TW"/>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style>
    <style:style style:name="P1246" style:parent-style-name="內文" style:family="paragraph">
      <style:paragraph-properties style:snap-to-layout-grid="false" fo:text-align="justify" fo:line-height="0.2777in" fo:margin-left="0.2298in" fo:text-indent="-0.2298in">
        <style:tab-stops/>
      </style:paragraph-properties>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fo:language="zh" fo:country="TW"/>
    </style:style>
    <style:style style:name="T1249" style:parent-style-name="預設段落字型" style:family="text">
      <style:text-properties style:font-name="標楷體" style:font-name-asian="標楷體" style:font-name-complex="標楷體" fo:language="zh" fo:country="TW"/>
    </style:style>
    <style:style style:name="T1250" style:parent-style-name="預設段落字型" style:family="text">
      <style:text-properties style:font-name="標楷體" style:font-name-asian="標楷體" style:font-name-complex="標楷體" fo:language="zh" fo:country="TW"/>
    </style:style>
    <style:style style:name="TableRow1251" style:family="table-row">
      <style:table-row-properties style:use-optimal-row-height="false"/>
    </style:style>
    <style:style style:name="P1252" style:parent-style-name="內文" style:family="paragraph">
      <style:paragraph-properties style:snap-to-layout-grid="false" fo:text-align="justify" fo:line-height="0.2777in" fo:margin-right="0.0312in"/>
      <style:text-properties style:font-name="標楷體"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justify" fo:line-height="0.2777in" fo:margin-left="0.3333in" fo:text-indent="-0.3333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snap-to-layout-grid="false" fo:text-align="justify" fo:line-height="0.2777in"/>
      <style:text-properties style:font-name="標楷體" style:font-name-asian="標楷體"/>
    </style:style>
    <style:style style:name="P1260" style:parent-style-name="內文" style:family="paragraph">
      <style:paragraph-properties style:snap-to-layout-grid="false" fo:text-align="justify" fo:line-height="0.2777in"/>
      <style:text-properties style:font-name="標楷體" style:font-name-asian="標楷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777in"/>
      <style:text-properties style:font-name="標楷體" style:font-name-asian="標楷體"/>
    </style:style>
    <style:style style:name="TableCell12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0.2777in"/>
    </style:style>
    <style:style style:name="T1265" style:parent-style-name="預設段落字型" style:family="text">
      <style:text-properties style:font-name="標楷體" style:font-name-asian="標楷體"/>
    </style:style>
    <style:style style:name="P1266" style:parent-style-name="內文" style:family="paragraph">
      <style:paragraph-properties style:snap-to-layout-grid="false" fo:text-align="justify" fo:line-height="0.2777in"/>
      <style:text-properties style:font-name="標楷體" style:font-name-asian="標楷體"/>
    </style:style>
    <style:style style:name="TableCell12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2777in"/>
      <style:text-properties style:font-name="標楷體" style:font-name-asian="標楷體" fo:font-weight="bold" style:font-weight-asian="bold" style:letter-kerning="false"/>
    </style:style>
    <style:style style:name="P1269" style:parent-style-name="內文" style:family="paragraph">
      <style:paragraph-properties style:snap-to-layout-grid="false" fo:text-align="justify" fo:line-height="0.2777in"/>
    </style:style>
    <style:style style:name="T1270" style:parent-style-name="預設段落字型" style:family="text">
      <style:text-properties style:font-name="標楷體" style:font-name-asian="標楷體"/>
    </style:style>
    <style:style style:name="TableRow1271" style:family="table-row">
      <style:table-row-properties style:min-row-height="0.3763in" style:use-optimal-row-height="false"/>
    </style:style>
    <style:style style:name="P1272" style:parent-style-name="內文" style:family="paragraph">
      <style:paragraph-properties style:snap-to-layout-grid="false" fo:text-align="justify" fo:line-height="0.2777in" fo:margin-right="0.0312in"/>
      <style:text-properties style:font-name="標楷體"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fo:line-height="0.2777in" fo:margin-left="0.3333in" fo:text-indent="-0.3333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weight-complex="bold"/>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777in"/>
      <style:text-properties style:font-name="標楷體" style:font-name-asian="標楷體"/>
    </style:style>
    <style:style style:name="P1279" style:parent-style-name="內文" style:family="paragraph">
      <style:paragraph-properties style:snap-to-layout-grid="false" fo:text-align="justify" fo:line-height="0.2777in"/>
      <style:text-properties style:font-name="標楷體"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2777in"/>
      <style:text-properties style:font-name="標楷體" style:font-name-asian="標楷體"/>
    </style:style>
    <style:style style:name="P1282" style:parent-style-name="內文" style:family="paragraph">
      <style:paragraph-properties style:snap-to-layout-grid="false" fo:text-align="justify" fo:line-height="0.2777in"/>
      <style:text-properties style:font-name="標楷體" style:font-name-asian="標楷體"/>
    </style:style>
    <style:style style:name="TableCell12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777in"/>
    </style:style>
    <style:style style:name="T1285" style:parent-style-name="預設段落字型" style:family="text">
      <style:text-properties style:font-name="標楷體" style:font-name-asian="標楷體"/>
    </style:style>
    <style:style style:name="P1286" style:parent-style-name="內文" style:family="paragraph">
      <style:paragraph-properties style:snap-to-layout-grid="false" fo:text-align="justify" fo:line-height="0.2777in"/>
      <style:text-properties style:font-name="標楷體" style:font-name-asian="標楷體"/>
    </style:style>
    <style:style style:name="TableCell12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289" style:parent-style-name="內文" style:family="paragraph">
      <style:paragraph-properties style:snap-to-layout-grid="false" fo:text-align="justify" fo:line-height="0.2777in" fo:margin-left="0.3847in" fo:text-indent="-0.3847in">
        <style:tab-stops>
          <style:tab-stop style:type="left" style:position="-0.0833in"/>
        </style:tab-stops>
      </style:paragraph-properties>
      <style:text-properties style:font-name="標楷體" style:font-name-asian="標楷體"/>
    </style:style>
    <style:style style:name="P1290" style:parent-style-name="內文" style:family="paragraph">
      <style:paragraph-properties style:snap-to-layout-grid="false" fo:text-align="justify" fo:line-height="0.2777in" fo:margin-left="0.3847in" fo:text-indent="-0.3847in">
        <style:tab-stops>
          <style:tab-stop style:type="left" style:position="-0.0833in"/>
        </style:tab-stops>
      </style:paragraph-properties>
      <style:text-properties style:font-name="標楷體" style:font-name-asian="標楷體"/>
    </style:style>
    <style:style style:name="P129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29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293" style:parent-style-name="內文" style:family="paragraph">
      <style:paragraph-properties style:snap-to-layout-grid="false" fo:text-align="justify" fo:line-height="0.2777in" fo:margin-left="0.3847in" fo:text-indent="-0.3847in">
        <style:tab-stops>
          <style:tab-stop style:type="left" style:position="0.0062in"/>
        </style:tab-stops>
      </style:paragraph-properties>
      <style:text-properties style:font-name="標楷體" style:font-name-asian="標楷體"/>
    </style:style>
    <style:style style:name="P1294" style:parent-style-name="內文" style:family="paragraph">
      <style:paragraph-properties style:snap-to-layout-grid="false" fo:text-align="justify" fo:line-height="0.2777in">
        <style:tab-stops>
          <style:tab-stop style:type="left" style:position="-0.1152in"/>
        </style:tab-stops>
      </style:paragraph-properties>
      <style:text-properties style:font-name="標楷體" style:font-name-asian="標楷體"/>
    </style:style>
    <style:style style:name="P1295" style:parent-style-name="內文" style:family="paragraph">
      <style:paragraph-properties style:snap-to-layout-grid="false" fo:text-align="justify" fo:line-height="0.2777in" fo:margin-left="0.3965in">
        <style:tab-stops/>
      </style:paragraph-properties>
      <style:text-properties style:font-name="標楷體" style:font-name-asian="標楷體"/>
    </style:style>
    <style:style style:name="P1296" style:parent-style-name="內文" style:family="paragraph">
      <style:paragraph-properties style:snap-to-layout-grid="false" fo:text-align="justify" fo:line-height="0.2777in">
        <style:tab-stops>
          <style:tab-stop style:type="left" style:position="-0.1152in"/>
        </style:tab-stops>
      </style:paragraph-properties>
      <style:text-properties style:font-name="標楷體" style:font-name-asian="標楷體"/>
    </style:style>
    <style:style style:name="P1297" style:parent-style-name="內文" style:family="paragraph">
      <style:paragraph-properties fo:text-align="justify" fo:line-height="0.2777in"/>
      <style:text-properties style:font-name="標楷體" style:font-name-asian="標楷體"/>
    </style:style>
    <style:style style:name="P1298" style:parent-style-name="內文" style:family="paragraph">
      <style:paragraph-properties fo:text-align="justify" fo:line-height="0.2777in" fo:text-indent="-0.2277in"/>
      <style:text-properties style:font-name="標楷體" style:font-name-asian="標楷體"/>
    </style:style>
    <style:style style:name="P1299" style:parent-style-name="內文" style:family="paragraph">
      <style:paragraph-properties fo:text-align="justify" fo:line-height="0.2777in" fo:text-indent="-0.2277in"/>
      <style:text-properties style:font-name="標楷體" style:font-name-asian="標楷體"/>
    </style:style>
    <style:style style:name="P1300" style:parent-style-name="內文" style:family="paragraph">
      <style:paragraph-properties fo:text-align="justify" fo:line-height="0.2777in" fo:margin-left="0.4805in">
        <style:tab-stops>
          <style:tab-stop style:type="left" style:position="0in"/>
        </style:tab-stops>
      </style:paragraph-properties>
      <style:text-properties style:font-name="標楷體" style:font-name-asian="標楷體"/>
    </style:style>
    <style:style style:name="P1301" style:parent-style-name="內文" style:family="paragraph">
      <style:paragraph-properties fo:text-align="justify" fo:line-height="0.2777in" fo:margin-left="0.4805in">
        <style:tab-stops>
          <style:tab-stop style:type="left" style:position="0in"/>
        </style:tab-stops>
      </style:paragraph-properties>
      <style:text-properties style:font-name="標楷體" style:font-name-asian="標楷體"/>
    </style:style>
    <style:style style:name="P1302" style:parent-style-name="內文" style:family="paragraph">
      <style:paragraph-properties fo:text-align="justify" fo:line-height="0.2777in" fo:margin-left="0.4805in">
        <style:tab-stops>
          <style:tab-stop style:type="left" style:position="0in"/>
        </style:tab-stops>
      </style:paragraph-properties>
      <style:text-properties style:font-name="標楷體" style:font-name-asian="標楷體"/>
    </style:style>
    <style:style style:name="P1303"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30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305" style:parent-style-name="內文" style:family="paragraph">
      <style:paragraph-properties style:snap-to-layout-grid="false" fo:text-align="justify" fo:line-height="0.2777in" fo:margin-left="0.3548in" fo:text-indent="0.0006in">
        <style:tab-stops/>
      </style:paragraph-properties>
      <style:text-properties style:font-name="標楷體" style:font-name-asian="標楷體"/>
    </style:style>
    <style:style style:name="P130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07" style:parent-style-name="內文" style:family="paragraph">
      <style:paragraph-properties style:snap-to-layout-grid="false" fo:text-align="justify" fo:line-height="0.2777in"/>
      <style:text-properties style:font-name="標楷體" style:font-name-asian="標楷體"/>
    </style:style>
    <style:style style:name="P130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09" style:parent-style-name="內文" style:family="paragraph">
      <style:paragraph-properties style:snap-to-layout-grid="false" fo:text-align="justify" fo:line-height="0.2777in" fo:margin-left="0.2298in" fo:text-indent="-0.2298in">
        <style:tab-stops/>
      </style:paragraph-properties>
    </style:style>
    <style:style style:name="T1310" style:parent-style-name="預設段落字型" style:family="text">
      <style:text-properties style:font-name="標楷體" style:font-name-asian="標楷體" style:font-weight-complex="bold"/>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31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31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31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1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31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31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19" style:parent-style-name="內文" style:family="paragraph">
      <style:paragraph-properties style:snap-to-layout-grid="false" fo:text-align="justify" fo:line-height="0.2777in"/>
    </style:style>
    <style:style style:name="T1320" style:parent-style-name="預設段落字型" style:family="text">
      <style:text-properties style:font-name="標楷體" style:font-name-asian="標楷體" style:font-weight-complex="bold" fo:color="#000000"/>
    </style:style>
    <style:style style:name="T1321" style:parent-style-name="預設段落字型" style:family="text">
      <style:text-properties style:font-name="標楷體" style:font-name-asian="標楷體" style:font-weight-complex="bold" fo:color="#000000"/>
    </style:style>
    <style:style style:name="T1322" style:parent-style-name="預設段落字型" style:family="text">
      <style:text-properties style:font-name="標楷體" style:font-name-asian="標楷體" fo:color="#000000"/>
    </style:style>
    <style:style style:name="P1323"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24" style:parent-style-name="內文" style:family="paragraph">
      <style:paragraph-properties fo:widows="2" fo:orphans="2" style:snap-to-layout-grid="false" fo:text-align="justify" fo:line-height="0.2777in"/>
      <style:text-properties style:font-name="標楷體" style:font-name-asian="標楷體"/>
    </style:style>
    <style:style style:name="P1325" style:parent-style-name="內文" style:family="paragraph">
      <style:paragraph-properties style:snap-to-layout-grid="false" fo:text-align="justify" fo:line-height="0.2777in"/>
      <style:text-properties style:font-name="標楷體" style:font-name-asian="標楷體"/>
    </style:style>
    <style:style style:name="P132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27" style:parent-style-name="內文" style:family="paragraph">
      <style:paragraph-properties style:snap-to-layout-grid="false" fo:text-align="justify" style:vertical-align="baseline" fo:line-height="0.2777in" fo:margin-left="0.3548in" fo:text-indent="-0.3534in">
        <style:tab-stops/>
      </style:paragraph-properties>
      <style:text-properties style:font-name="標楷體" style:font-name-asian="標楷體"/>
    </style:style>
    <style:style style:name="P132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329"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30"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1331" style:parent-style-name="內文" style:family="paragraph">
      <style:paragraph-properties fo:text-align="justify" fo:line-height="0.2777in" fo:margin-left="0.2305in" fo:text-indent="-0.2305in">
        <style:tab-stops/>
      </style:paragraph-properties>
      <style:text-properties style:font-name="標楷體" style:font-name-asian="標楷體"/>
    </style:style>
    <style:style style:name="P133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33" style:parent-style-name="內文" style:family="paragraph">
      <style:paragraph-properties style:snap-to-layout-grid="false" fo:text-align="justify" fo:line-height="0.2777in"/>
      <style:text-properties style:font-name="標楷體" style:font-name-asian="標楷體"/>
    </style:style>
    <style:style style:name="P1334"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35" style:parent-style-name="內文" style:family="paragraph">
      <style:paragraph-properties style:snap-to-layout-grid="false" fo:text-align="justify" fo:line-height="0.2777in" fo:margin-left="-0.018in" fo:text-indent="0.018in">
        <style:tab-stops/>
      </style:paragraph-properties>
      <style:text-properties style:font-name="標楷體" style:font-name-asian="標楷體"/>
    </style:style>
    <style:style style:name="P133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37" style:parent-style-name="內文" style:family="paragraph">
      <style:paragraph-properties style:snap-to-layout-grid="false" fo:text-align="justify" fo:line-height="0.2777in"/>
      <style:text-properties style:font-name="標楷體" style:font-name-asian="標楷體"/>
    </style:style>
    <style:style style:name="P133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339"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40" style:parent-style-name="內文" style:family="paragraph">
      <style:paragraph-properties style:snap-to-layout-grid="false" fo:text-align="justify" fo:line-height="0.2777in" fo:text-indent="0.0013in"/>
      <style:text-properties style:font-name="標楷體" style:font-name-asian="標楷體"/>
    </style:style>
    <style:style style:name="P134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42" style:parent-style-name="內文" style:family="paragraph">
      <style:paragraph-properties fo:widows="2" fo:orphans="2" fo:text-align="justify" fo:line-height="0.2777in" fo:margin-left="0.0013in">
        <style:tab-stops/>
      </style:paragraph-properties>
      <style:text-properties style:font-name="標楷體" style:font-name-asian="標楷體"/>
    </style:style>
    <style:style style:name="P1343"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44" style:parent-style-name="內文" style:family="paragraph">
      <style:paragraph-properties style:snap-to-layout-grid="false" fo:text-align="justify" fo:line-height="0.2777in" fo:margin-left="0.0006in">
        <style:tab-stops/>
      </style:paragraph-properties>
      <style:text-properties style:font-name="標楷體" style:font-name-asian="標楷體"/>
    </style:style>
    <style:style style:name="P134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46" style:parent-style-name="內文" style:family="paragraph">
      <style:paragraph-properties style:snap-to-layout-grid="false" fo:text-align="justify" fo:line-height="0.2777in"/>
      <style:text-properties style:font-name="標楷體" style:font-name-asian="標楷體"/>
    </style:style>
    <style:style style:name="P134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48" style:parent-style-name="內文" style:family="paragraph">
      <style:paragraph-properties style:snap-to-layout-grid="false" fo:text-align="justify" fo:line-height="0.2777in"/>
      <style:text-properties style:font-name="標楷體" style:font-name-asian="標楷體"/>
    </style:style>
    <style:style style:name="P1349"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50" style:parent-style-name="本文縮排3" style:family="paragraph">
      <style:paragraph-properties fo:line-height="0.2777in" fo:margin-left="0in" fo:text-indent="0in">
        <style:tab-stops/>
      </style:paragraph-properties>
      <style:text-properties style:font-name="標楷體" fo:color="#000000" style:font-size-complex="12pt"/>
    </style:style>
    <style:style style:name="P135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352" style:parent-style-name="內文" style:family="paragraph">
      <style:paragraph-properties style:snap-to-layout-grid="false" fo:text-align="justify" fo:line-height="0.2777in" fo:text-indent="0.0013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Arial"/>
    </style:style>
    <style:style style:name="T1355" style:parent-style-name="預設段落字型" style:family="text">
      <style:text-properties style:font-name="標楷體" style:font-name-asian="標楷體"/>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777in" fo:margin-right="0.0312in"/>
      <style:text-properties style:font-name="標楷體"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2777in"/>
      <style:text-properties style:font-name="標楷體" style:font-name-asian="標楷體"/>
    </style:style>
    <style:style style:name="P1363" style:parent-style-name="內文" style:family="paragraph">
      <style:paragraph-properties style:snap-to-layout-grid="false" fo:text-align="justify" fo:line-height="0.2777in"/>
      <style:text-properties style:font-name="標楷體"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2777in"/>
      <style:text-properties style:font-name="標楷體" style:font-name-asian="標楷體"/>
    </style:style>
    <style:style style:name="TableCell13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7" style:parent-style-name="內文" style:family="paragraph">
      <style:paragraph-properties style:snap-to-layout-grid="false" fo:text-align="justify" fo:line-height="0.2777in"/>
      <style:text-properties style:font-name="標楷體" style:font-name-asian="標楷體"/>
    </style:style>
    <style:style style:name="P1368" style:parent-style-name="內文" style:family="paragraph">
      <style:paragraph-properties style:snap-to-layout-grid="false" fo:text-align="justify" fo:line-height="0.2777in"/>
      <style:text-properties style:font-name="標楷體" style:font-name-asian="標楷體"/>
    </style:style>
    <style:style style:name="TableCell13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137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372" style:parent-style-name="內文" style:family="paragraph">
      <style:paragraph-properties fo:text-align="justify" fo:line-height="0.2777in" fo:margin-left="0.3486in" fo:text-indent="-0.3486in">
        <style:tab-stops/>
      </style:paragraph-properties>
      <style:text-properties style:font-name="標楷體" style:font-name-asian="標楷體" fo:color="#000000"/>
    </style:style>
    <style:style style:name="P137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1374"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fo:color="#000000"/>
    </style:style>
    <style:style style:name="P1375" style:parent-style-name="內文" style:family="paragraph">
      <style:paragraph-properties style:snap-to-layout-grid="false" fo:text-align="justify" fo:line-height="0.2777in" fo:margin-left="0.5263in" fo:text-indent="-0.5in">
        <style:tab-stops/>
      </style:paragraph-properties>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P138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384" style:parent-style-name="內文" style:family="paragraph">
      <style:paragraph-properties style:snap-to-layout-grid="false" fo:text-align="justify" fo:line-height="0.2777in"/>
    </style:style>
    <style:style style:name="T1385" style:parent-style-name="預設段落字型" style:family="text">
      <style:text-properties style:font-name="標楷體" style:font-name-asian="標楷體"/>
    </style:style>
    <style:style style:name="P138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387" style:parent-style-name="內文" style:family="paragraph">
      <style:paragraph-properties style:snap-to-layout-grid="false" fo:text-align="justify" fo:line-height="0.2777in" fo:margin-left="0.3333in" fo:text-indent="-0.3333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style:snap-to-layout-grid="false" fo:text-align="justify" fo:line-height="0.2777in" fo:margin-left="0.3333in" fo:text-indent="-0.3333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color="#000000" style:letter-kerning="false"/>
    </style:style>
    <style:style style:name="T1395" style:parent-style-name="預設段落字型" style:family="text">
      <style:text-properties style:font-name="標楷體" style:font-name-asian="標楷體" fo:color="#000000" style:letter-kerning="false"/>
    </style:style>
    <style:style style:name="T1396" style:parent-style-name="預設段落字型" style:family="text">
      <style:text-properties style:font-name="標楷體" style:font-name-asian="標楷體" fo:color="#000000" style:letter-kerning="false"/>
    </style:style>
    <style:style style:name="T1397" style:parent-style-name="預設段落字型" style:family="text">
      <style:text-properties style:font-name="標楷體" style:font-name-asian="標楷體" fo:color="#000000" style:letter-kerning="false"/>
    </style:style>
    <style:style style:name="T1398" style:parent-style-name="預設段落字型" style:family="text">
      <style:text-properties style:font-name="標楷體" style:font-name-asian="標楷體" fo:color="#000000" style:letter-kerning="false"/>
    </style:style>
    <style:style style:name="P139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00" style:parent-style-name="內文" style:family="paragraph">
      <style:paragraph-properties fo:text-align="justify" fo:line-height="0.2777in">
        <style:tab-stops>
          <style:tab-stop style:type="left" style:position="0.425in"/>
        </style:tab-stops>
      </style:paragraph-properties>
      <style:text-properties style:font-name="標楷體" style:font-name-asian="標楷體"/>
    </style:style>
    <style:style style:name="P1401" style:parent-style-name="內文" style:family="paragraph">
      <style:paragraph-properties style:snap-to-layout-grid="false" fo:text-align="justify" fo:line-height="0.2777in" fo:margin-left="0.3319in" fo:text-indent="-0.3416in">
        <style:tab-stops/>
      </style:paragraph-properties>
      <style:text-properties style:font-name="標楷體" style:font-name-asian="標楷體" fo:font-weight="bold" style:font-weight-asian="bold" fo:color="#000000"/>
    </style:style>
    <style:style style:name="P140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403"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404"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405" style:parent-style-name="內文" style:family="paragraph">
      <style:paragraph-properties style:snap-to-layout-grid="false" fo:text-align="justify" fo:line-height="0.2777in"/>
      <style:text-properties style:font-name="標楷體" style:font-name-asian="標楷體" fo:color="#000000"/>
    </style:style>
    <style:style style:name="P140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4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08" style:parent-style-name="內文" style:family="paragraph">
      <style:paragraph-properties style:snap-to-layout-grid="false" fo:text-align="justify" fo:line-height="0.2777in" fo:margin-left="0.3333in" fo:text-indent="-0.3333in">
        <style:tab-stops/>
      </style:paragraph-properties>
    </style:style>
    <style:style style:name="T1409" style:parent-style-name="預設段落字型" style:family="text">
      <style:text-properties style:font-name="標楷體" style:font-name-asian="標楷體"/>
    </style:style>
    <style:style style:name="P14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4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style>
    <style:style style:name="P141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16" style:parent-style-name="內文" style:family="paragraph">
      <style:paragraph-properties fo:widows="2" fo:orphans="2" fo:text-align="justify" style:vertical-align="baseline" fo:line-height="0.2777in"/>
      <style:text-properties style:font-name="標楷體" style:font-name-asian="標楷體" style:font-name-complex="新細明體"/>
    </style:style>
    <style:style style:name="P1417" style:parent-style-name="內文" style:family="paragraph">
      <style:paragraph-properties style:snap-to-layout-grid="false" fo:text-align="justify" fo:line-height="0.2777in"/>
      <style:text-properties style:font-name="標楷體" style:font-name-asian="標楷體"/>
    </style:style>
    <style:style style:name="P1418" style:parent-style-name="內文" style:family="paragraph">
      <style:paragraph-properties fo:text-align="justify" fo:line-height="0.2777in" fo:margin-left="0.2916in" fo:text-indent="-0.25in">
        <style:tab-stops/>
      </style:paragraph-properties>
      <style:text-properties style:font-name="標楷體" style:font-name-asian="標楷體" fo:font-weight="bold" style:font-weight-asian="bold"/>
    </style:style>
    <style:style style:name="P1419" style:parent-style-name="內文" style:family="paragraph">
      <style:paragraph-properties fo:text-align="justify" fo:line-height="0.2777in" fo:margin-left="0.2916in" fo:text-indent="-0.25in">
        <style:tab-stops/>
      </style:paragraph-properties>
      <style:text-properties style:font-name="標楷體" style:font-name-asian="標楷體"/>
    </style:style>
    <style:style style:name="P142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42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22" style:parent-style-name="內文" style:family="paragraph">
      <style:paragraph-properties style:snap-to-layout-grid="false" fo:text-align="justify" fo:line-height="0.2777in"/>
      <style:text-properties style:font-name="標楷體" style:font-name-asian="標楷體"/>
    </style:style>
    <style:style style:name="P14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1424" style:parent-style-name="內文" style:family="paragraph">
      <style:paragraph-properties fo:text-align="justify" fo:line-height="0.2777in" fo:margin-left="0.0006in">
        <style:tab-stops/>
      </style:paragraph-properties>
      <style:text-properties style:font-name="標楷體" style:font-name-asian="標楷體" fo:color="#000000"/>
    </style:style>
    <style:style style:name="P142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26" style:parent-style-name="內文" style:family="paragraph">
      <style:paragraph-properties style:snap-to-layout-grid="false" fo:text-align="justify" fo:line-height="0.2777in"/>
      <style:text-properties style:font-name="標楷體" style:font-name-asian="標楷體"/>
    </style:style>
    <style:style style:name="P1427"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428"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429"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430" style:parent-style-name="內文" style:family="paragraph">
      <style:paragraph-properties style:snap-to-layout-grid="false" fo:text-align="justify" fo:line-height="0.2777in"/>
      <style:text-properties style:font-name="標楷體" style:font-name-asian="標楷體"/>
    </style:style>
    <style:style style:name="P1431"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2"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3"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4" style:parent-style-name="內文" style:family="paragraph">
      <style:paragraph-properties style:snap-to-layout-grid="false" fo:text-align="justify" fo:line-height="0.2777in"/>
      <style:text-properties style:font-name="標楷體" style:font-name-asian="標楷體"/>
    </style:style>
    <style:style style:name="P1435"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6"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7" style:parent-style-name="內文" style:family="paragraph">
      <style:paragraph-properties style:snap-to-layout-grid="false" fo:text-align="justify" fo:line-height="0.2777in" fo:margin-left="0.443in" fo:text-indent="-0.25in">
        <style:tab-stops/>
      </style:paragraph-properties>
      <style:text-properties style:font-name="標楷體" style:font-name-asian="標楷體"/>
    </style:style>
    <style:style style:name="P143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letter-kerning="false"/>
    </style:style>
    <style:style style:name="P14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letter-kerning="false"/>
    </style:style>
    <style:style style:name="P14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letter-kerning="false"/>
    </style:style>
    <style:style style:name="P1442" style:parent-style-name="內文" style:family="paragraph">
      <style:paragraph-properties style:snap-to-layout-grid="false" fo:text-align="justify" fo:line-height="0.2777in" fo:margin-left="0.3548in" fo:text-indent="-0.3534in">
        <style:tab-stops/>
      </style:paragraph-properties>
    </style:style>
    <style:style style:name="T1443" style:parent-style-name="預設段落字型" style:family="text">
      <style:text-properties style:font-name="標楷體" style:font-name-asian="標楷體" style:letter-kerning="false"/>
    </style:style>
    <style:style style:name="P144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46" style:parent-style-name="內文" style:family="paragraph">
      <style:paragraph-properties fo:text-align="justify" fo:line-height="0.2777in" fo:margin-left="0.3333in" fo:text-indent="-0.3333in">
        <style:tab-stops/>
      </style:paragraph-properties>
    </style:style>
    <style:style style:name="T1447" style:parent-style-name="預設段落字型" style:family="text">
      <style:text-properties style:font-name="標楷體" style:font-name-asian="標楷體" style:font-name-complex="新細明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name-complex="新細明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新細明體"/>
    </style:style>
    <style:style style:name="P145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460" style:parent-style-name="內文" style:family="paragraph">
      <style:paragraph-properties fo:text-align="justify" fo:line-height="0.2777in" fo:margin-left="0.3548in" fo:text-indent="-0.3548in">
        <style:tab-stops/>
      </style:paragraph-properties>
      <style:text-properties style:font-name="標楷體" style:font-name-asian="標楷體" fo:color="#000000"/>
    </style:style>
    <style:style style:name="P1461" style:parent-style-name="內文" style:family="paragraph">
      <style:paragraph-properties fo:text-align="justify" fo:line-height="0.2777in" fo:margin-left="0.1666in" fo:margin-right="0.0166in" fo:text-indent="-0.1666in">
        <style:tab-stops/>
      </style:paragraph-properties>
      <style:text-properties style:font-name="標楷體" style:font-name-asian="標楷體" fo:color="#000000"/>
    </style:style>
    <style:style style:name="P146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146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1464" style:parent-style-name="內文" style:family="paragraph">
      <style:paragraph-properties fo:text-align="justify" fo:line-height="0.2777in" fo:margin-left="-0.0201in">
        <style:tab-stops/>
      </style:paragraph-propertie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1469" style:parent-style-name="內文" style:family="paragraph">
      <style:paragraph-properties style:snap-to-layout-grid="false" fo:text-align="justify" fo:line-height="0.2777in" fo:margin-left="0.0006in">
        <style:tab-stops/>
      </style:paragraph-properties>
    </style:style>
    <style:style style:name="T1470" style:parent-style-name="預設段落字型" style:family="text">
      <style:text-properties style:font-name="標楷體" style:font-name-asian="標楷體" fo:color="#000000"/>
    </style:style>
    <style:style style:name="TableRow1471" style:family="table-row">
      <style:table-row-properties style:use-optimal-row-height="false"/>
    </style:style>
    <style:style style:name="P1472" style:parent-style-name="內文" style:family="paragraph">
      <style:paragraph-properties style:snap-to-layout-grid="false" fo:text-align="justify" fo:line-height="0.2777in" fo:margin-right="0.0312in"/>
      <style:text-properties style:font-name="標楷體"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2777in"/>
      <style:text-properties style:font-name="標楷體" style:font-name-asian="標楷體"/>
    </style:style>
    <style:style style:name="P1477" style:parent-style-name="內文" style:family="paragraph">
      <style:paragraph-properties style:snap-to-layout-grid="false" fo:text-align="justify" fo:line-height="0.2777in"/>
      <style:text-properties style:font-name="標楷體"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2777in"/>
      <style:text-properties style:font-name="標楷體" style:font-name-asian="標楷體"/>
    </style:style>
    <style:style style:name="TableCell14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2777in"/>
      <style:text-properties style:font-name="標楷體" style:font-name-asian="標楷體"/>
    </style:style>
    <style:style style:name="P1482" style:parent-style-name="內文" style:family="paragraph">
      <style:paragraph-properties style:snap-to-layout-grid="false" fo:text-align="justify" fo:line-height="0.2777in"/>
      <style:text-properties style:font-name="標楷體" style:font-name-asian="標楷體"/>
    </style:style>
    <style:style style:name="TableCell14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1485" style:parent-style-name="內文" style:family="paragraph">
      <style:paragraph-properties fo:text-align="justify" fo:line-height="0.2777in" fo:margin-left="0.3381in" fo:text-indent="-0.3in">
        <style:tab-stops/>
      </style:paragraph-properties>
      <style:text-properties style:font-name="標楷體" style:font-name-asian="標楷體" fo:color="#000000"/>
    </style:style>
    <style:style style:name="P1486" style:parent-style-name="內文" style:family="paragraph">
      <style:paragraph-properties style:snap-to-layout-grid="false" fo:text-align="justify" fo:line-height="0.2777in" fo:margin-left="0.3534in" fo:text-indent="-0.3152in">
        <style:tab-stops/>
      </style:paragraph-properties>
      <style:text-properties style:font-name="標楷體" style:font-name-asian="標楷體" fo:color="#000000"/>
    </style:style>
    <style:style style:name="P1487" style:parent-style-name="內文" style:family="paragraph">
      <style:paragraph-properties style:snap-to-layout-grid="false" fo:text-align="justify" fo:line-height="0.2777in" fo:margin-left="0.4805in" fo:text-indent="-0.4986in">
        <style:tab-stops/>
      </style:paragraph-properties>
      <style:text-properties style:font-name="標楷體" style:font-name-asian="標楷體" style:font-name-complex="新細明體" fo:font-weight="bold" style:font-weight-asian="bold"/>
    </style:style>
    <style:style style:name="P1488" style:parent-style-name="內文" style:family="paragraph">
      <style:paragraph-properties style:snap-to-layout-grid="false" fo:text-align="justify" fo:line-height="0.2777in" fo:margin-left="0.2298in" fo:text-indent="-0.2298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49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494" style:parent-style-name="內文" style:family="paragraph">
      <style:paragraph-properties style:snap-to-layout-grid="false" fo:text-align="justify" fo:line-height="0.2777in" fo:margin-left="0.4805in" fo:text-indent="-0.4986in">
        <style:tab-stops/>
      </style:paragraph-properties>
      <style:text-properties style:font-name="標楷體" style:font-name-asian="標楷體" style:font-name-complex="新細明體" fo:font-weight="bold" style:font-weight-asian="bold"/>
    </style:style>
    <style:style style:name="P1495" style:parent-style-name="內文" style:family="paragraph">
      <style:paragraph-properties style:snap-to-layout-grid="false" fo:text-align="justify" fo:line-height="0.2777in"/>
    </style:style>
    <style:style style:name="T1496" style:parent-style-name="預設段落字型" style:family="text">
      <style:text-properties style:font-name="標楷體" style:font-name-asian="標楷體" style:font-weight-complex="bold"/>
    </style:style>
    <style:style style:name="P1497"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498" style:parent-style-name="內文" style:family="paragraph">
      <style:paragraph-properties style:snap-to-layout-grid="false" fo:text-align="justify" fo:line-height="0.2777in" fo:margin-left="0.25in" fo:text-indent="-0.2666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style:snap-to-layout-grid="false" fo:text-align="justify" fo:line-height="0.2777in" fo:margin-left="0.3333in" fo:text-indent="-0.3333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color="#000000"/>
    </style:style>
    <style:style style:name="P1505" style:parent-style-name="內文" style:family="paragraph">
      <style:paragraph-properties style:snap-to-layout-grid="false" fo:text-align="justify" fo:line-height="0.2777in" fo:margin-left="0.4805in" fo:text-indent="-0.4986in">
        <style:tab-stops/>
      </style:paragraph-properties>
      <style:text-properties style:font-name="標楷體" style:font-name-asian="標楷體" style:font-name-complex="新細明體" fo:font-weight="bold" style:font-weight-asian="bold"/>
    </style:style>
    <style:style style:name="P1506" style:parent-style-name="內文" style:family="paragraph">
      <style:paragraph-properties fo:text-align="justify" fo:line-height="0.2777in"/>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fo:text-align="justify" fo:line-height="0.2777in" fo:margin-left="0.3319in" fo:text-indent="-0.3416in">
        <style:tab-stops/>
      </style:paragraph-properties>
      <style:text-properties style:font-name="標楷體" style:font-name-asian="標楷體" fo:font-weight="bold" style:font-weight-asian="bold" fo:color="#000000"/>
    </style:style>
    <style:style style:name="P150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10" style:parent-style-name="內文" style:family="paragraph">
      <style:paragraph-properties style:snap-to-layout-grid="false" fo:text-align="justify" fo:line-height="0.2777in" fo:margin-left="0.3048in" fo:text-indent="-0.3034in">
        <style:tab-stops/>
      </style:paragraph-properties>
    </style:style>
    <style:style style:name="T1511" style:parent-style-name="預設段落字型" style:family="text">
      <style:text-properties style:font-name="標楷體" style:font-name-asian="標楷體"/>
    </style:style>
    <style:style style:name="P15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13" style:parent-style-name="內文" style:family="paragraph">
      <style:paragraph-properties style:snap-to-layout-grid="false" fo:text-align="justify" style:vertical-align="baseline" fo:line-height="0.2777in" fo:margin-left="0.3333in" fo:text-indent="-0.3333in">
        <style:tab-stops/>
      </style:paragraph-propertie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color="#000000"/>
    </style:style>
    <style:style style:name="P15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518" style:parent-style-name="內文" style:family="paragraph">
      <style:paragraph-properties style:snap-to-layout-grid="false" fo:text-align="justify" fo:line-height="0.2777in" fo:margin-left="0.4805in" fo:text-indent="-0.4986in">
        <style:tab-stops/>
      </style:paragraph-properties>
      <style:text-properties style:font-name="標楷體" style:font-name-asian="標楷體" style:font-name-complex="新細明體" fo:font-weight="bold" style:font-weight-asian="bold"/>
    </style:style>
    <style:style style:name="P1519" style:parent-style-name="內文" style:family="paragraph">
      <style:paragraph-properties style:snap-to-layout-grid="false" fo:text-align="justify" fo:line-height="0.2777in" fo:margin-left="-0.002in" fo:text-indent="-0.018in">
        <style:tab-stops/>
      </style:paragraph-properties>
      <style:text-properties style:font-name="標楷體" style:font-name-asian="標楷體" style:font-name-complex="新細明體"/>
    </style:style>
    <style:style style:name="P1520" style:parent-style-name="內文" style:family="paragraph">
      <style:paragraph-properties fo:text-align="justify" fo:line-height="0.2777in" fo:margin-left="0.2923in" fo:text-indent="-0.3104in">
        <style:tab-stops/>
      </style:paragraph-properties>
      <style:text-properties style:font-name="標楷體" style:font-name-asian="標楷體" fo:font-weight="bold" style:font-weight-asian="bold"/>
    </style:style>
    <style:style style:name="P1521"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522" style:parent-style-name="內文" style:family="paragraph">
      <style:paragraph-properties style:snap-to-layout-grid="false" fo:text-align="justify" fo:line-height="0.2777in" fo:margin-left="0.2284in" fo:text-indent="-0.2284in">
        <style:tab-stops/>
      </style:paragraph-properties>
      <style:text-properties style:font-name="標楷體" style:font-name-asian="標楷體"/>
    </style:style>
    <style:style style:name="P152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24" style:parent-style-name="內文" style:family="paragraph">
      <style:paragraph-properties style:snap-to-layout-grid="false" fo:text-align="justify" fo:line-height="0.2777in"/>
      <style:text-properties style:font-name="標楷體" style:font-name-asian="標楷體" fo:color="#000000"/>
    </style:style>
    <style:style style:name="P1525" style:parent-style-name="內文" style:family="paragraph">
      <style:paragraph-properties style:snap-to-layout-grid="false" fo:text-align="justify" fo:line-height="0.2777in"/>
      <style:text-properties style:font-name="標楷體" style:font-name-asian="標楷體" fo:color="#000000"/>
    </style:style>
    <style:style style:name="P1526" style:parent-style-name="內文" style:family="paragraph">
      <style:paragraph-properties style:snap-to-layout-grid="false" fo:text-align="justify" fo:line-height="0.2777in"/>
      <style:text-properties style:font-name="標楷體" style:font-name-asian="標楷體" fo:color="#000000"/>
    </style:style>
    <style:style style:name="P1527" style:parent-style-name="內文" style:family="paragraph">
      <style:paragraph-properties style:snap-to-layout-grid="false" fo:text-align="justify" fo:line-height="0.2777in" fo:margin-left="0.2284in" fo:text-indent="-0.2284in">
        <style:tab-stops/>
      </style:paragraph-properties>
      <style:text-properties style:font-name="標楷體" style:font-name-asian="標楷體" fo:font-weight="bold" style:font-weight-asian="bold"/>
    </style:style>
    <style:style style:name="P1528"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152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30" style:parent-style-name="內文" style:family="paragraph">
      <style:paragraph-properties style:snap-to-layout-grid="false" fo:text-align="justify" fo:line-height="0.2777in"/>
    </style:style>
    <style:style style:name="T1531" style:parent-style-name="預設段落字型" style:family="text">
      <style:text-properties style:font-name="標楷體" style:font-name-asian="標楷體"/>
    </style:style>
    <style:style style:name="P1532" style:parent-style-name="內文" style:family="paragraph">
      <style:paragraph-properties style:snap-to-layout-grid="false" fo:text-align="justify" fo:line-height="0.2777in"/>
      <style:text-properties style:font-name="標楷體" style:font-name-asian="標楷體" style:font-name-complex="新細明體" fo:font-weight="bold" style:font-weight-asian="bold" fo:color="#000000" style:letter-kerning="false"/>
    </style:style>
    <style:style style:name="P1533" style:parent-style-name="內文" style:family="paragraph">
      <style:paragraph-properties style:snap-to-layout-grid="false" fo:text-align="justify" fo:line-height="0.2777in"/>
      <style:text-properties style:font-name="標楷體" style:font-name-asian="標楷體"/>
    </style:style>
    <style:style style:name="P15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35" style:parent-style-name="內文" style:family="paragraph">
      <style:paragraph-properties style:snap-to-layout-grid="false" fo:text-align="justify" fo:line-height="0.2777in" fo:margin-left="0.3333in" fo:text-indent="-0.3333in">
        <style:tab-stops/>
      </style:paragraph-properties>
    </style:style>
    <style:style style:name="T1536" style:parent-style-name="預設段落字型" style:family="text">
      <style:text-properties style:font-name="標楷體" style:font-name-asian="標楷體"/>
    </style:style>
    <style:style style:name="P1537" style:parent-style-name="內文" style:family="paragraph">
      <style:paragraph-properties style:snap-to-layout-grid="false" fo:text-align="justify" fo:line-height="0.2777in" fo:margin-left="0.2284in" fo:text-indent="-0.2284in">
        <style:tab-stops/>
      </style:paragraph-properties>
      <style:text-properties style:font-name="標楷體" style:font-name-asian="標楷體" fo:font-weight="bold" style:font-weight-asian="bold"/>
    </style:style>
    <style:style style:name="P1538" style:parent-style-name="內文" style:family="paragraph">
      <style:paragraph-properties style:snap-to-layout-grid="false" fo:text-align="justify" fo:line-height="0.2777in"/>
      <style:text-properties style:font-name="標楷體" style:font-name-asian="標楷體"/>
    </style:style>
    <style:style style:name="P153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40" style:parent-style-name="內文" style:family="paragraph">
      <style:paragraph-properties style:snap-to-layout-grid="false" fo:text-align="justify" fo:line-height="0.2777in" fo:margin-left="0.3131in" fo:text-indent="-0.3333in">
        <style:tab-stops/>
      </style:paragraph-properties>
      <style:text-properties style:font-name="標楷體" style:font-name-asian="標楷體" style:letter-kerning="false"/>
    </style:style>
    <style:style style:name="P1541" style:parent-style-name="內文" style:family="paragraph">
      <style:paragraph-properties style:snap-to-layout-grid="false" fo:text-align="justify" fo:line-height="0.2777in" fo:margin-left="0.3548in" fo:text-indent="-0.3534in">
        <style:tab-stops/>
      </style:paragraph-properties>
    </style:style>
    <style:style style:name="T1542" style:parent-style-name="預設段落字型" style:family="text">
      <style:text-properties style:font-name="標楷體" style:font-name-asian="標楷體" style:letter-kerning="false"/>
    </style:style>
    <style:style style:name="P154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44" style:parent-style-name="內文" style:family="paragraph">
      <style:paragraph-properties style:snap-to-layout-grid="false" fo:text-align="justify" fo:line-height="0.2777in"/>
      <style:text-properties style:font-name="標楷體" style:font-name-asian="標楷體"/>
    </style:style>
    <style:style style:name="P154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546"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547" style:parent-style-name="內文" style:family="paragraph">
      <style:paragraph-properties fo:text-align="justify" fo:line-height="0.2777in" fo:margin-left="0.1666in" fo:margin-right="0.0166in" fo:text-indent="-0.1666in">
        <style:tab-stops/>
      </style:paragraph-properties>
      <style:text-properties style:font-name="標楷體" style:font-name-asian="標楷體" fo:color="#000000"/>
    </style:style>
    <style:style style:name="P1548"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549" style:parent-style-name="內文" style:family="paragraph">
      <style:paragraph-properties style:snap-to-layout-grid="false" fo:text-align="justify" fo:line-height="0.2777in" fo:margin-left="0.2319in" fo:text-indent="-0.25in">
        <style:tab-stops/>
      </style:paragraph-properties>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ableRow1553" style:family="table-row">
      <style:table-row-properties style:use-optimal-row-height="false"/>
    </style:style>
    <style:style style:name="P1554" style:parent-style-name="內文" style:family="paragraph">
      <style:paragraph-properties style:snap-to-layout-grid="false" fo:text-align="justify" fo:line-height="0.2777in" fo:margin-right="0.0312in"/>
      <style:text-properties style:font-name="標楷體"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777in" fo:margin-left="0.3333in" fo:text-indent="-0.3333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777in"/>
      <style:text-properties style:font-name="標楷體"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fo:text-align="justify" fo:line-height="0.2777in"/>
      <style:text-properties style:font-name="標楷體" style:font-name-asian="標楷體"/>
    </style:style>
    <style:style style:name="TableCell15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2777in"/>
      <style:text-properties style:font-name="標楷體" style:font-name-asian="標楷體"/>
    </style:style>
    <style:style style:name="TableCell15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68" style:parent-style-name="內文" style:family="paragraph">
      <style:paragraph-properties fo:text-align="justify" fo:line-height="0.2777in" fo:margin-left="0.25in" fo:text-indent="-0.25in">
        <style:tab-stops/>
      </style:paragraph-properties>
      <style:text-properties style:font-name="標楷體" style:font-name-asian="標楷體" fo:font-weight="bold" style:font-weight-asian="bold" fo:color="#000000"/>
    </style:style>
    <style:style style:name="P1569" style:parent-style-name="內文" style:family="paragraph">
      <style:paragraph-properties fo:text-align="justify" fo:line-height="0.2777in" fo:margin-left="0.0006in">
        <style:tab-stops/>
      </style:paragraph-properties>
      <style:text-properties style:font-name="標楷體" style:font-name-asian="標楷體" fo:color="#000000"/>
    </style:style>
    <style:style style:name="P1570"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weight="bold" style:font-weight-asian="bold"/>
    </style:style>
    <style:style style:name="P1571"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1572" style:parent-style-name="內文" style:family="paragraph">
      <style:paragraph-properties style:snap-to-layout-grid="false" fo:text-align="justify" fo:line-height="0.2777in" fo:margin-left="0.0006in">
        <style:tab-stops/>
      </style:paragraph-properties>
      <style:text-properties style:font-name="標楷體" style:font-name-asian="標楷體" fo:font-weight="bold" style:font-weight-asian="bold" fo:color="#000000"/>
    </style:style>
    <style:style style:name="P1573" style:parent-style-name="內文" style:family="paragraph">
      <style:paragraph-properties fo:text-align="justify" fo:line-height="0.2777in" fo:margin-left="0.3333in" fo:text-indent="-0.3333in">
        <style:tab-stops/>
      </style:paragraph-properties>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style:font-weight-complex="bold"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style:font-weight-complex="bold" fo:color="#000000"/>
    </style:style>
    <style:style style:name="T1578" style:parent-style-name="預設段落字型" style:family="text">
      <style:text-properties style:font-name="標楷體" style:font-name-asian="標楷體" fo:color="#000000"/>
    </style:style>
    <style:style style:name="P1579" style:parent-style-name="內文" style:family="paragraph">
      <style:paragraph-properties style:snap-to-layout-grid="false" fo:text-align="justify" fo:line-height="0.2777in" fo:margin-left="0.3034in" fo:text-indent="-0.3034in">
        <style:tab-stops/>
      </style:paragraph-properties>
    </style:style>
    <style:style style:name="T1580" style:parent-style-name="預設段落字型" style:family="text">
      <style:text-properties style:font-name="標楷體" style:font-name-asian="標楷體" fo:color="#000000"/>
    </style:style>
    <style:style style:name="P1581"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1582" style:parent-style-name="內文" style:family="paragraph">
      <style:paragraph-properties fo:text-align="justify" fo:line-height="0.2777in"/>
      <style:text-properties style:font-name="標楷體" style:font-name-asian="標楷體"/>
    </style:style>
    <style:style style:name="P1583" style:parent-style-name="內文" style:family="paragraph">
      <style:paragraph-properties style:snap-to-layout-grid="false" fo:text-align="justify" fo:line-height="0.2777in" fo:margin-left="0.3319in" fo:text-indent="-0.3416in">
        <style:tab-stops/>
      </style:paragraph-properties>
      <style:text-properties style:font-name="標楷體" style:font-name-asian="標楷體" fo:font-weight="bold" style:font-weight-asian="bold" fo:color="#000000"/>
    </style:style>
    <style:style style:name="P158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8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86"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1587" style:parent-style-name="內文" style:family="paragraph">
      <style:paragraph-properties fo:widows="2" fo:orphans="2" style:snap-to-layout-grid="false" fo:text-align="justify" style:vertical-align="baseline" fo:line-height="0.2777in"/>
      <style:text-properties style:font-name="標楷體" style:font-name-asian="標楷體" style:font-name-complex="新細明體"/>
    </style:style>
    <style:style style:name="P1588" style:parent-style-name="內文" style:family="paragraph">
      <style:paragraph-properties fo:widows="2" fo:orphans="2" style:snap-to-layout-grid="false" fo:text-align="justify" style:vertical-align="baseline" fo:line-height="0.2777in"/>
      <style:text-properties style:font-name="標楷體" style:font-name-asian="標楷體" style:font-name-complex="新細明體"/>
    </style:style>
    <style:style style:name="P1589"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1590" style:parent-style-name="內文" style:family="paragraph">
      <style:paragraph-properties style:snap-to-layout-grid="false" fo:text-align="justify" fo:line-height="0.2777in" fo:margin-left="0.0013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新細明體" fo:color="#000000" style:letter-kerning="false"/>
    </style:style>
    <style:style style:name="P1594" style:parent-style-name="內文" style:family="paragraph">
      <style:paragraph-properties style:snap-to-layout-grid="false" fo:text-align="justify" fo:line-height="0.2777in" fo:margin-left="0.0006in">
        <style:tab-stops/>
      </style:paragraph-properties>
      <style:text-properties style:font-name="標楷體" style:font-name-asian="標楷體" fo:font-weight="bold" style:font-weight-asian="bold"/>
    </style:style>
    <style:style style:name="P1595" style:parent-style-name="內文" style:family="paragraph">
      <style:paragraph-properties fo:text-align="justify" fo:line-height="0.2777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新細明體" fo:font-weight="bold" style:font-weight-asian="bold" fo:color="#000000" style:letter-kerning="false"/>
    </style:style>
    <style:style style:name="P1604" style:parent-style-name="內文" style:family="paragraph">
      <style:paragraph-properties style:snap-to-layout-grid="false" fo:text-align="justify" fo:line-height="0.2777in" fo:margin-left="0.0006in">
        <style:tab-stops/>
      </style:paragraph-properties>
    </style:style>
    <style:style style:name="T1605" style:parent-style-name="預設段落字型" style:family="text">
      <style:text-properties style:font-name="標楷體" style:font-name-asian="標楷體"/>
    </style:style>
    <style:style style:name="P1606"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新細明體" fo:font-weight="bold" style:font-weight-asian="bold" fo:color="#000000" style:letter-kerning="false"/>
    </style:style>
    <style:style style:name="P1607" style:parent-style-name="內文" style:family="paragraph">
      <style:paragraph-properties style:snap-to-layout-grid="false" fo:text-align="justify" fo:line-height="0.2777in" fo:margin-left="-0.0201in">
        <style:tab-stops/>
      </style:paragraph-properties>
    </style:style>
    <style:style style:name="T1608" style:parent-style-name="預設段落字型" style:family="text">
      <style:text-properties style:font-name="標楷體" style:font-name-asian="標楷體" style:letter-kerning="false"/>
    </style:style>
    <style:style style:name="P1609"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新細明體" fo:font-weight="bold" style:font-weight-asian="bold" fo:color="#000000" style:letter-kerning="false"/>
    </style:style>
    <style:style style:name="P1610" style:parent-style-name="內文" style:family="paragraph">
      <style:paragraph-properties style:snap-to-layout-grid="false" fo:text-align="justify" fo:line-height="0.2777in" fo:margin-left="0.0013in">
        <style:tab-stops/>
      </style:paragraph-properties>
    </style:style>
    <style:style style:name="T1611" style:parent-style-name="預設段落字型" style:family="text">
      <style:text-properties style:font-name="標楷體" style:font-name-asian="標楷體"/>
    </style:style>
    <style:style style:name="P16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13" style:parent-style-name="內文" style:family="paragraph">
      <style:paragraph-properties style:snap-to-layout-grid="false" fo:text-align="justify" fo:line-height="0.2777in"/>
      <style:text-properties style:font-name="標楷體" style:font-name-asian="標楷體"/>
    </style:style>
    <style:style style:name="P1614"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新細明體" fo:font-weight="bold" style:font-weight-asian="bold" fo:color="#000000" style:letter-kerning="false"/>
    </style:style>
    <style:style style:name="P1615"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2777in" fo:margin-right="0.0312in"/>
      <style:text-properties style:font-name="標楷體"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777in" fo:margin-left="0.3333in" fo:text-indent="-0.3333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2777in"/>
      <style:text-properties style:font-name="標楷體" style:font-name-asian="標楷體"/>
    </style:style>
    <style:style style:name="P1627" style:parent-style-name="內文" style:family="paragraph">
      <style:paragraph-properties style:snap-to-layout-grid="false" fo:text-align="justify" fo:line-height="0.2777in"/>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0.2777in"/>
      <style:text-properties style:font-name="標楷體" style:font-name-asian="標楷體"/>
    </style:style>
    <style:style style:name="P1630" style:parent-style-name="內文" style:family="paragraph">
      <style:paragraph-properties style:snap-to-layout-grid="false" fo:text-align="justify" fo:line-height="0.2777in"/>
      <style:text-properties style:font-name="標楷體" style:font-name-asian="標楷體"/>
    </style:style>
    <style:style style:name="TableCell16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32" style:parent-style-name="內文" style:family="paragraph">
      <style:paragraph-properties style:snap-to-layout-grid="false" fo:text-align="justify" fo:line-height="0.2777in"/>
      <style:text-properties style:font-name="標楷體" style:font-name-asian="標楷體"/>
    </style:style>
    <style:style style:name="TableCell16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35" style:parent-style-name="內文" style:family="paragraph">
      <style:paragraph-properties fo:text-align="justify" fo:line-height="0.2777in" fo:margin-left="0.3548in" fo:text-indent="-0.3548in">
        <style:tab-stops/>
      </style:paragraph-properties>
      <style:text-properties style:font-name="標楷體" style:font-name-asian="標楷體" fo:color="#000000"/>
    </style:style>
    <style:style style:name="P1636" style:parent-style-name="內文" style:family="paragraph">
      <style:paragraph-properties fo:text-align="justify" fo:line-height="0.2777in" fo:margin-left="0.3548in" fo:text-indent="-0.3548in">
        <style:tab-stops/>
      </style:paragraph-properties>
      <style:text-properties style:font-name="標楷體" style:font-name-asian="標楷體" fo:color="#000000"/>
    </style:style>
    <style:style style:name="P1637" style:parent-style-name="內文" style:family="paragraph">
      <style:paragraph-properties fo:text-align="justify" fo:line-height="0.2777in" fo:margin-left="0.3548in" fo:text-indent="-0.3548in">
        <style:tab-stops/>
      </style:paragraph-properties>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40" style:parent-style-name="內文" style:family="paragraph">
      <style:paragraph-properties style:snap-to-layout-grid="false" fo:text-align="justify" fo:line-height="0.2777in"/>
    </style:style>
    <style:style style:name="T1641" style:parent-style-name="預設段落字型" style:family="text">
      <style:text-properties style:font-name="標楷體" style:font-name-asian="標楷體" style:font-weight-complex="bold"/>
    </style:style>
    <style:style style:name="P1642"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43" style:parent-style-name="內文" style:family="paragraph">
      <style:paragraph-properties fo:text-align="justify" fo:line-height="0.2777in" fo:margin-left="0.2284in" fo:text-indent="-0.2284in">
        <style:tab-stops/>
      </style:paragraph-properties>
      <style:text-properties style:font-name="標楷體" style:font-name-asian="標楷體"/>
    </style:style>
    <style:style style:name="P1644" style:parent-style-name="內文" style:family="paragraph">
      <style:paragraph-properties fo:text-align="justify" fo:line-height="0.2777in" fo:margin-left="0.2284in" fo:text-indent="-0.2284in">
        <style:tab-stops/>
      </style:paragraph-properties>
      <style:text-properties style:font-name="標楷體" style:font-name-asian="標楷體"/>
    </style:style>
    <style:style style:name="P1645"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46" style:parent-style-name="內文" style:family="paragraph">
      <style:paragraph-properties fo:text-align="justify" fo:line-height="0.2777in" fo:margin-left="0.2437in" fo:text-indent="-0.2618in">
        <style:tab-stops/>
      </style:paragraph-properties>
      <style:text-properties style:font-name="標楷體" style:font-name-asian="標楷體" fo:color="#000000"/>
    </style:style>
    <style:style style:name="P1647" style:parent-style-name="內文" style:family="paragraph">
      <style:paragraph-properties style:snap-to-layout-grid="false" fo:text-align="justify" fo:line-height="0.2777in" fo:margin-left="0.1736in" fo:text-indent="-0.1951in">
        <style:tab-stops/>
      </style:paragraph-properties>
    </style:style>
    <style:style style:name="T1648" style:parent-style-name="預設段落字型" style:family="text">
      <style:text-properties style:font-name="標楷體" style:font-name-asian="標楷體" fo:color="#000000"/>
    </style:style>
    <style:style style:name="P1649"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50" style:parent-style-name="內文" style:family="paragraph">
      <style:paragraph-properties style:snap-to-layout-grid="false" fo:text-align="justify" fo:line-height="0.2777in" fo:margin-left="0.2284in" fo:text-indent="-0.2284in">
        <style:tab-stops/>
      </style:paragraph-properties>
      <style:text-properties style:font-name="標楷體" style:font-name-asian="標楷體" fo:color="#000000"/>
    </style:style>
    <style:style style:name="P1651" style:parent-style-name="內文" style:family="paragraph">
      <style:paragraph-properties style:snap-to-layout-grid="false" fo:text-align="justify" fo:line-height="0.2777in" fo:margin-left="0.3548in" fo:text-indent="-0.3534in">
        <style:tab-stops/>
      </style:paragraph-properties>
    </style:style>
    <style:style style:name="T1652" style:parent-style-name="預設段落字型" style:family="text">
      <style:text-properties style:font-name="標楷體" style:font-name-asian="標楷體" style:font-weight-complex="bold" fo:color="#000000"/>
    </style:style>
    <style:style style:name="P1653"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54" style:parent-style-name="內文" style:family="paragraph">
      <style:paragraph-properties style:snap-to-layout-grid="false" fo:text-align="justify" fo:line-height="0.2777in"/>
      <style:text-properties style:font-name="標楷體" style:font-name-asian="標楷體"/>
    </style:style>
    <style:style style:name="P1655" style:parent-style-name="內文" style:family="paragraph">
      <style:paragraph-properties style:snap-to-layout-grid="false" fo:text-align="justify" fo:line-height="0.2777in"/>
      <style:text-properties style:font-name="標楷體" style:font-name-asian="標楷體"/>
    </style:style>
    <style:style style:name="P1656"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fo:font-weight="bold" style:font-weight-asian="bold"/>
    </style:style>
    <style:style style:name="P1657" style:parent-style-name="內文" style:family="paragraph">
      <style:paragraph-properties style:snap-to-layout-grid="false" fo:text-align="justify" fo:line-height="0.2777in"/>
      <style:text-properties style:font-name="標楷體" style:font-name-asian="標楷體"/>
    </style:style>
    <style:style style:name="P165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165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660" style:parent-style-name="內文" style:family="paragraph">
      <style:paragraph-properties fo:text-align="justify" fo:line-height="0.2777in"/>
    </style:style>
    <style:style style:name="T1661" style:parent-style-name="預設段落字型" style:family="text">
      <style:text-properties style:font-name="標楷體" style:font-name-asian="標楷體" style:font-weight-complex="bold"/>
    </style:style>
    <style:style style:name="T1662" style:parent-style-name="預設段落字型" style:family="text">
      <style:text-properties style:font-name="標楷體" style:font-name-asian="標楷體"/>
    </style:style>
    <style:style style:name="P1663" style:parent-style-name="內文" style:family="paragraph">
      <style:paragraph-properties style:snap-to-layout-grid="false" fo:text-align="justify" fo:line-height="0.2777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name-complex="新細明體" style:letter-kerning="false"/>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70" style:parent-style-name="內文" style:family="paragraph">
      <style:paragraph-properties style:snap-to-layout-grid="false" fo:text-align="justify" fo:line-height="0.2777in"/>
      <style:text-properties style:font-name="標楷體" style:font-name-asian="標楷體"/>
    </style:style>
    <style:style style:name="P167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72" style:parent-style-name="本文縮排" style:family="paragraph">
      <style:paragraph-properties style:snap-to-layout-grid="false" fo:text-align="justify" fo:margin-bottom="0in" fo:line-height="0.2777in" fo:margin-left="-0.018in">
        <style:tab-stops/>
      </style:paragraph-properties>
      <style:text-properties style:font-name="標楷體" style:font-name-asian="標楷體" style:font-size-complex="12pt"/>
    </style:style>
    <style:style style:name="P167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74"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fo:color="#000000"/>
    </style:style>
    <style:style style:name="P1675" style:parent-style-name="內文" style:family="paragraph">
      <style:paragraph-properties style:snap-to-layout-grid="false" fo:text-align="justify" fo:line-height="0.2777in" fo:margin-left="0.3048in" fo:text-indent="-0.3034in">
        <style:tab-stops/>
      </style:paragraph-properties>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P167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79"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0"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1"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2"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3"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4" style:parent-style-name="內文" style:family="paragraph">
      <style:paragraph-properties style:snap-to-layout-grid="false" fo:text-align="justify" fo:line-height="0.2777in"/>
      <style:text-properties style:font-name="標楷體" style:font-name-asian="標楷體"/>
    </style:style>
    <style:style style:name="P168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86" style:parent-style-name="內文" style:family="paragraph">
      <style:paragraph-properties style:snap-to-layout-grid="false" fo:text-align="justify" fo:line-height="0.2777in" fo:margin-left="0.3555in" fo:text-indent="-0.3736in">
        <style:tab-stops/>
      </style:paragraph-properties>
      <style:text-properties style:font-name="標楷體" style:font-name-asian="標楷體"/>
    </style:style>
    <style:style style:name="P1687" style:parent-style-name="內文" style:family="paragraph">
      <style:paragraph-properties style:snap-to-layout-grid="false" fo:text-align="justify" fo:line-height="0.2777in"/>
      <style:text-properties style:font-name="標楷體" style:font-name-asian="標楷體"/>
    </style:style>
    <style:style style:name="P168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689" style:parent-style-name="內文" style:family="paragraph">
      <style:paragraph-properties fo:text-align="justify" fo:line-height="0.2777in" fo:margin-left="0.1465in" fo:text-indent="-0.1465in">
        <style:tab-stops/>
      </style:paragraph-properties>
      <style:text-properties style:font-name="標楷體" style:font-name-asian="標楷體"/>
    </style:style>
    <style:style style:name="P1690" style:parent-style-name="內文" style:family="paragraph">
      <style:paragraph-properties fo:text-align="justify" fo:line-height="0.2777in" fo:margin-left="0.4805in" fo:text-indent="-0.4986in">
        <style:tab-stops/>
      </style:paragraph-properties>
      <style:text-properties style:font-name="標楷體" style:font-name-asian="標楷體"/>
    </style:style>
    <style:style style:name="P1691" style:parent-style-name="內文" style:family="paragraph">
      <style:paragraph-properties style:snap-to-layout-grid="false" fo:text-align="justify" fo:line-height="0.2777in" fo:margin-left="0.4784in" fo:text-indent="-0.4784in">
        <style:tab-stops/>
      </style:paragraph-properties>
      <style:text-properties style:font-name="標楷體" style:font-name-asian="標楷體"/>
    </style:style>
    <style:style style:name="P1692" style:parent-style-name="內文" style:family="paragraph">
      <style:paragraph-properties style:snap-to-layout-grid="false" fo:text-align="justify" fo:line-height="0.2777in"/>
      <style:text-properties style:font-name="標楷體" style:font-name-asian="標楷體"/>
    </style:style>
    <style:style style:name="P1693"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1694" style:parent-style-name="內文" style:family="paragraph">
      <style:paragraph-properties fo:text-align="justify" fo:line-height="0.2777in" fo:margin-left="0.4784in" fo:text-indent="-0.4784in">
        <style:tab-stops/>
      </style:paragraph-properties>
      <style:text-properties style:font-name="標楷體" style:font-name-asian="標楷體"/>
    </style:style>
    <style:style style:name="P1695" style:parent-style-name="內文" style:family="paragraph">
      <style:paragraph-properties style:snap-to-layout-grid="false" fo:text-align="justify" fo:line-height="0.2777in" fo:margin-left="0.4784in" fo:text-indent="-0.4784in">
        <style:tab-stops/>
      </style:paragraph-properties>
      <style:text-properties style:font-name="標楷體" style:font-name-asian="標楷體"/>
    </style:style>
    <style:style style:name="P1696"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style>
    <style:style style:name="P1697"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169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699" style:parent-style-name="內文" style:family="paragraph">
      <style:paragraph-properties style:snap-to-layout-grid="false" fo:text-align="justify" fo:line-height="0.2777in" fo:margin-left="0.3277in" fo:text-indent="-0.3263in">
        <style:tab-stops/>
      </style:paragraph-properties>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1702" style:parent-style-name="內文" style:family="paragraph">
      <style:paragraph-properties style:snap-to-layout-grid="false" fo:text-align="justify" fo:line-height="0.2777in"/>
    </style:style>
    <style:style style:name="T1703" style:parent-style-name="預設段落字型" style:family="text">
      <style:text-properties style:font-name="標楷體" style:font-name-asian="標楷體" fo:color="#000000"/>
    </style:style>
    <style:style style:name="P1704"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1705" style:parent-style-name="內文" style:family="paragraph">
      <style:paragraph-properties fo:text-align="justify" fo:line-height="0.2777in"/>
      <style:text-properties style:font-name="標楷體" style:font-name-asian="標楷體"/>
    </style:style>
    <style:style style:name="P1706" style:parent-style-name="內文" style:family="paragraph">
      <style:paragraph-properties fo:text-align="justify" fo:line-height="0.2777in" fo:margin-left="0.3333in" fo:text-indent="-0.3333in">
        <style:tab-stops/>
      </style:paragraph-properties>
    </style:style>
    <style:style style:name="T1707" style:parent-style-name="預設段落字型" style:family="text">
      <style:text-properties style:font-name="標楷體" style:font-name-asian="標楷體" fo:color="#0000FF"/>
    </style:style>
    <style:style style:name="T1708" style:parent-style-name="預設段落字型" style:family="text">
      <style:text-properties style:font-name="標楷體" style:font-name-asian="標楷體"/>
    </style:style>
    <style:style style:name="P17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710"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1711" style:parent-style-name="內文" style:family="paragraph">
      <style:paragraph-properties style:snap-to-layout-grid="false" fo:text-align="justify" fo:line-height="0.2777in"/>
      <style:text-properties style:font-name="標楷體" style:font-name-asian="標楷體" fo:color="#000000"/>
    </style:style>
    <style:style style:name="P1712"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713"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714" style:parent-style-name="內文" style:family="paragraph">
      <style:paragraph-properties style:snap-to-layout-grid="false" fo:text-align="justify" fo:line-height="0.2777in" fo:margin-left="0.2513in" fo:text-indent="-0.25in">
        <style:tab-stops/>
      </style:paragraph-properties>
      <style:text-properties style:font-name="標楷體" style:font-name-asian="標楷體"/>
    </style:style>
    <style:style style:name="P1715" style:parent-style-name="內文" style:family="paragraph">
      <style:paragraph-properties style:snap-to-layout-grid="false" fo:text-align="justify" fo:line-height="0.2777in" fo:margin-left="0.2513in" fo:text-indent="-0.25in">
        <style:tab-stops/>
      </style:paragraph-properties>
      <style:text-properties style:font-name="標楷體" style:font-name-asian="標楷體" fo:font-weight="bold" style:font-weight-asian="bold"/>
    </style:style>
    <style:style style:name="P1716" style:parent-style-name="內文" style:family="paragraph">
      <style:paragraph-properties fo:text-align="justify" fo:line-height="0.2777in" fo:margin-left="0.3548in" fo:text-indent="-0.3548in">
        <style:tab-stops/>
      </style:paragraph-properties>
    </style:style>
    <style:style style:name="T1717" style:parent-style-name="預設段落字型" style:family="text">
      <style:text-properties style:font-name="標楷體" style:font-name-asian="標楷體" style:font-weight-complex="bold" fo:color="#000000"/>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weight-complex="bold" fo:color="#000000"/>
    </style:style>
    <style:style style:name="P1720" style:parent-style-name="內文" style:family="paragraph">
      <style:paragraph-properties fo:text-align="justify" fo:line-height="0.2777in" fo:margin-left="0.3548in" fo:text-indent="-0.3534in">
        <style:tab-stops/>
      </style:paragraph-properties>
      <style:text-properties style:font-name="標楷體" style:font-name-asian="標楷體" style:font-weight-complex="bold" fo:color="#000000"/>
    </style:style>
    <style:style style:name="P1721" style:parent-style-name="內文" style:family="paragraph">
      <style:paragraph-properties style:snap-to-layout-grid="false" fo:text-align="justify" fo:line-height="0.2777in" fo:margin-left="0.3548in" fo:text-indent="-0.3534in">
        <style:tab-stops/>
      </style:paragraph-properties>
    </style:style>
    <style:style style:name="T1722" style:parent-style-name="預設段落字型" style:family="text">
      <style:text-properties style:font-name="標楷體" style:font-name-asian="標楷體" fo:color="#000000"/>
    </style:style>
    <style:style style:name="TableRow1723" style:family="table-row">
      <style:table-row-properties style:use-optimal-row-height="false"/>
    </style:style>
    <style:style style:name="P1724" style:parent-style-name="內文" style:family="paragraph">
      <style:paragraph-properties style:snap-to-layout-grid="false" fo:text-align="justify" fo:line-height="0.2777in" fo:margin-right="0.0312in"/>
      <style:text-properties style:font-name="標楷體"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text-align="justify" fo:line-height="0.2777in"/>
      <style:text-properties style:font-name="標楷體" style:font-name-asian="標楷體"/>
    </style:style>
    <style:style style:name="P1729" style:parent-style-name="內文" style:family="paragraph">
      <style:paragraph-properties style:snap-to-layout-grid="false" fo:text-align="justify" fo:line-height="0.2777in"/>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777in"/>
      <style:text-properties style:font-name="標楷體" style:font-name-asian="標楷體"/>
    </style:style>
    <style:style style:name="P1732" style:parent-style-name="內文" style:family="paragraph">
      <style:paragraph-properties style:snap-to-layout-grid="false" fo:text-align="justify" fo:line-height="0.2777in"/>
      <style:text-properties style:font-name="標楷體" style:font-name-asian="標楷體"/>
    </style:style>
    <style:style style:name="TableCell17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2777in"/>
      <style:text-properties style:font-name="標楷體" style:font-name-asian="標楷體"/>
    </style:style>
    <style:style style:name="TableCell17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3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37" style:parent-style-name="內文" style:family="paragraph">
      <style:paragraph-properties style:snap-to-layout-grid="false" fo:text-align="justify" fo:line-height="0.2777in">
        <style:tab-stops>
          <style:tab-stop style:type="left" style:position="0in"/>
          <style:tab-stop style:type="left" style:position="0.3666in"/>
        </style:tab-stops>
      </style:paragraph-properties>
      <style:text-properties style:font-name="標楷體" style:font-name-asian="標楷體" fo:color="#000000"/>
    </style:style>
    <style:style style:name="P1738" style:parent-style-name="內文" style:family="paragraph">
      <style:paragraph-properties style:snap-to-layout-grid="false" fo:text-align="justify" fo:line-height="0.2777in" fo:margin-left="0.3333in" fo:text-indent="-0.3333in">
        <style:tab-stops>
          <style:tab-stop style:type="left" style:position="0.3666in"/>
        </style:tab-stops>
      </style:paragraph-properties>
      <style:text-properties style:font-name="標楷體" style:font-name-asian="標楷體" fo:color="#000000"/>
    </style:style>
    <style:style style:name="P1739" style:parent-style-name="內文" style:family="paragraph">
      <style:paragraph-properties fo:text-align="justify" fo:line-height="0.2777in"/>
      <style:text-properties style:font-name="標楷體" style:font-name-asian="標楷體" fo:color="#000000"/>
    </style:style>
    <style:style style:name="P1740" style:parent-style-name="內文" style:family="paragraph">
      <style:paragraph-properties fo:text-align="justify" fo:line-height="0.2777in" fo:margin-left="0.3333in" fo:text-indent="-0.3333in">
        <style:tab-stops/>
      </style:paragraph-properties>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style:style>
    <style:style style:name="P174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46" style:parent-style-name="內文" style:family="paragraph">
      <style:paragraph-properties style:snap-to-layout-grid="false" fo:text-align="justify" fo:line-height="0.2777in" fo:margin-left="0.0006in">
        <style:tab-stops/>
      </style:paragraph-properties>
    </style:style>
    <style:style style:name="T1747" style:parent-style-name="預設段落字型" style:family="text">
      <style:text-properties style:font-name="標楷體" style:font-name-asian="標楷體" style:font-weight-complex="bold"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style:font-weight-complex="bold"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weight-complex="bold" fo:color="#000000"/>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weight-complex="bold" fo:color="#000000"/>
    </style:style>
    <style:style style:name="P175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56" style:parent-style-name="內文" style:family="paragraph">
      <style:paragraph-properties fo:text-align="justify" fo:line-height="0.2777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weight-complex="bold"/>
    </style:style>
    <style:style style:name="P176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61" style:parent-style-name="文1" style:family="paragraph">
      <style:paragraph-properties fo:margin-top="0in" fo:margin-bottom="0in" fo:line-height="0.2777in" fo:text-indent="0in"/>
      <style:text-properties style:font-name="標楷體" style:font-name-asian="標楷體" fo:font-size="12pt" style:font-size-asian="12pt"/>
    </style:style>
    <style:style style:name="P176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63" style:parent-style-name="內文" style:family="paragraph">
      <style:paragraph-properties style:snap-to-layout-grid="false" fo:text-align="justify" fo:line-height="0.2777in"/>
    </style:style>
    <style:style style:name="T1764" style:parent-style-name="預設段落字型" style:family="text">
      <style:text-properties style:font-name="標楷體" style:font-name-asian="標楷體" style:font-weight-complex="bold" fo:color="#000000"/>
    </style:style>
    <style:style style:name="P176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66" style:parent-style-name="內文" style:family="paragraph">
      <style:paragraph-properties style:snap-to-layout-grid="false" fo:text-align="justify" fo:line-height="0.2777in" fo:margin-left="0.2305in" fo:text-indent="-0.2486in">
        <style:tab-stops/>
      </style:paragraph-properties>
      <style:text-properties style:font-name="標楷體" style:font-name-asian="標楷體"/>
    </style:style>
    <style:style style:name="P176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76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76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70" style:parent-style-name="內文" style:family="paragraph">
      <style:paragraph-properties style:snap-to-layout-grid="false" fo:text-align="justify" style:vertical-align="baseline" fo:line-height="0.2777in" fo:margin-left="0.2298in" fo:text-indent="-0.2284in">
        <style:tab-stops/>
      </style:paragraph-properties>
      <style:text-properties style:font-name="標楷體" style:font-name-asian="標楷體"/>
    </style:style>
    <style:style style:name="P177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772" style:parent-style-name="內文" style:family="paragraph">
      <style:paragraph-properties fo:text-align="justify" fo:line-height="0.2777in"/>
      <style:text-properties style:font-name="標楷體" style:font-name-asian="標楷體" fo:font-weight="bold" style:font-weight-asian="bold"/>
    </style:style>
    <style:style style:name="P1773" style:parent-style-name="內文" style:family="paragraph">
      <style:paragraph-properties style:snap-to-layout-grid="false" fo:text-align="justify" fo:line-height="0.2777in"/>
      <style:text-properties style:font-name="標楷體" style:font-name-asian="標楷體"/>
    </style:style>
    <style:style style:name="P177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75" style:parent-style-name="本文" style:family="paragraph">
      <style:paragraph-properties fo:text-align="justify" fo:margin-bottom="0in" fo:line-height="0.2777in" fo:margin-left="0.2763in" fo:text-indent="-0.2763in">
        <style:tab-stops/>
      </style:paragraph-properties>
      <style:text-properties style:font-name="標楷體" style:font-name-asian="標楷體"/>
    </style:style>
    <style:style style:name="P1776" style:parent-style-name="本文" style:family="paragraph">
      <style:paragraph-properties fo:text-align="justify" fo:margin-bottom="0in" fo:line-height="0.2777in" fo:margin-left="0.3548in" fo:text-indent="-0.3534in">
        <style:tab-stops/>
      </style:paragraph-properties>
      <style:text-properties style:font-name="標楷體" style:font-name-asian="標楷體"/>
    </style:style>
    <style:style style:name="P177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7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7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78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81" style:parent-style-name="內文" style:family="paragraph">
      <style:paragraph-properties style:snap-to-layout-grid="false" fo:text-align="justify" fo:line-height="0.2777in"/>
      <style:text-properties style:font-name="標楷體" style:font-name-asian="標楷體"/>
    </style:style>
    <style:style style:name="P1782" style:parent-style-name="內文" style:family="paragraph">
      <style:paragraph-properties fo:text-align="justify" fo:line-height="0.2777in"/>
      <style:text-properties style:font-name="標楷體" style:font-name-asian="標楷體"/>
    </style:style>
    <style:style style:name="P178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8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78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78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78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78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89" style:parent-style-name="內文" style:family="paragraph">
      <style:paragraph-properties style:snap-to-layout-grid="false" fo:text-align="justify" fo:line-height="0.2777in"/>
      <style:text-properties style:font-name="標楷體" style:font-name-asian="標楷體" fo:color="#000000"/>
    </style:style>
    <style:style style:name="P1790" style:parent-style-name="本文" style:family="paragraph">
      <style:paragraph-properties fo:text-align="justify" fo:margin-bottom="0in" fo:line-height="0.2777in" fo:margin-left="1.1666in" fo:text-indent="-1.1666in">
        <style:tab-stops/>
      </style:paragraph-properties>
      <style:text-properties style:font-name="標楷體" style:font-name-asian="標楷體" fo:color="#000000"/>
    </style:style>
    <style:style style:name="P1791" style:parent-style-name="本文" style:family="paragraph">
      <style:paragraph-properties fo:text-align="justify" fo:margin-bottom="0in" fo:line-height="0.2777in" fo:margin-left="0.4798in" fo:text-indent="-0.3131in">
        <style:tab-stops/>
      </style:paragraph-properties>
      <style:text-properties style:font-name="標楷體" style:font-name-asian="標楷體" fo:color="#000000"/>
    </style:style>
    <style:style style:name="P1792" style:parent-style-name="本文" style:family="paragraph">
      <style:paragraph-properties fo:text-align="justify" fo:margin-bottom="0in" fo:line-height="0.2777in" fo:margin-left="0.5833in" fo:text-indent="-0.25in">
        <style:tab-stops/>
      </style:paragraph-properties>
      <style:text-properties style:font-name="標楷體" style:font-name-asian="標楷體" fo:color="#000000"/>
    </style:style>
    <style:style style:name="P1793" style:parent-style-name="本文" style:family="paragraph">
      <style:paragraph-properties fo:text-align="justify" fo:margin-bottom="0in" fo:line-height="0.2777in" fo:margin-left="0.5833in" fo:text-indent="-0.25in">
        <style:tab-stops/>
      </style:paragraph-properties>
      <style:text-properties style:font-name="標楷體" style:font-name-asian="標楷體" fo:color="#000000"/>
    </style:style>
    <style:style style:name="P1794" style:parent-style-name="本文" style:family="paragraph">
      <style:paragraph-properties fo:text-align="justify" fo:margin-bottom="0in" fo:line-height="0.2777in" fo:margin-left="0.5833in" fo:text-indent="-0.3333in">
        <style:tab-stops/>
      </style:paragraph-properties>
      <style:text-properties style:font-name="標楷體" style:font-name-asian="標楷體" fo:color="#000000"/>
    </style:style>
    <style:style style:name="P1795" style:parent-style-name="本文" style:family="paragraph">
      <style:paragraph-properties fo:text-align="justify" fo:margin-bottom="0in" fo:line-height="0.2777in" fo:margin-left="1.1666in" fo:text-indent="-1.1666in">
        <style:tab-stops/>
      </style:paragraph-properties>
      <style:text-properties style:font-name="標楷體" style:font-name-asian="標楷體" fo:color="#000000"/>
    </style:style>
    <style:style style:name="P1796" style:parent-style-name="本文" style:family="paragraph">
      <style:paragraph-properties fo:text-align="justify" fo:margin-bottom="0in" fo:line-height="0.2777in" fo:margin-left="1.5in" fo:text-indent="-1.5in">
        <style:tab-stops/>
      </style:paragraph-properties>
      <style:text-properties style:font-name="標楷體" style:font-name-asian="標楷體" fo:color="#000000"/>
    </style:style>
    <style:style style:name="P1797" style:parent-style-name="本文" style:family="paragraph">
      <style:paragraph-properties fo:text-align="justify" fo:margin-bottom="0in" fo:line-height="0.2777in" fo:margin-left="1.8333in" fo:text-indent="-1.8333in">
        <style:tab-stops/>
      </style:paragraph-properties>
      <style:text-properties style:font-name="標楷體" style:font-name-asian="標楷體" fo:color="#000000"/>
    </style:style>
    <style:style style:name="P1798" style:parent-style-name="本文" style:family="paragraph">
      <style:paragraph-properties fo:text-align="justify" fo:margin-bottom="0in" fo:line-height="0.2777in" fo:margin-left="1.5in" fo:text-indent="-1.5in">
        <style:tab-stops/>
      </style:paragraph-properties>
      <style:text-properties style:font-name="標楷體" style:font-name-asian="標楷體" fo:color="#000000"/>
    </style:style>
    <style:style style:name="P1799" style:parent-style-name="本文" style:family="paragraph">
      <style:paragraph-properties fo:text-align="justify" fo:margin-bottom="0in" fo:line-height="0.2777in" fo:margin-left="1.1666in" fo:text-indent="-1.1666in">
        <style:tab-stops/>
      </style:paragraph-properties>
      <style:text-properties style:font-name="標楷體" style:font-name-asian="標楷體" fo:color="#000000"/>
    </style:style>
    <style:style style:name="P1800" style:parent-style-name="內文" style:family="paragraph">
      <style:paragraph-properties style:snap-to-layout-grid="false" fo:text-align="justify" fo:line-height="0.2777in" fo:margin-left="0.3548in" fo:text-indent="-0.3534in">
        <style:tab-stops/>
      </style:paragraph-properties>
    </style:style>
    <style:style style:name="T1801" style:parent-style-name="預設段落字型" style:family="text">
      <style:text-properties style:font-name="標楷體" style:font-name-asian="標楷體" fo:color="#000000"/>
    </style:style>
    <style:style style:name="P180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03" style:parent-style-name="內文" style:family="paragraph">
      <style:paragraph-properties style:snap-to-layout-grid="false" fo:text-align="justify" fo:line-height="0.2777in"/>
    </style:style>
    <style:style style:name="T1804" style:parent-style-name="預設段落字型" style:family="text">
      <style:text-properties style:font-name="標楷體" style:font-name-asian="標楷體" fo:color="#000000"/>
    </style:style>
    <style:style style:name="P18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06" style:parent-style-name="內文" style:family="paragraph">
      <style:paragraph-properties style:snap-to-layout-grid="false" fo:text-align="justify" style:vertical-align="baseline" fo:line-height="0.2777in" fo:margin-left="0.2513in" fo:text-indent="-0.25in">
        <style:tab-stops/>
      </style:paragraph-properties>
      <style:text-properties style:font-name="標楷體" style:font-name-asian="標楷體"/>
    </style:style>
    <style:style style:name="P1807" style:parent-style-name="內文" style:family="paragraph">
      <style:paragraph-properties style:snap-to-layout-grid="false" fo:text-align="justify" fo:line-height="0.2777in" fo:margin-left="0.2513in" fo:text-indent="-0.25in">
        <style:tab-stops/>
      </style:paragraph-properties>
      <style:text-properties style:font-name="標楷體" style:font-name-asian="標楷體"/>
    </style:style>
    <style:style style:name="P180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09" style:parent-style-name="內文" style:family="paragraph">
      <style:paragraph-properties style:snap-to-layout-grid="false" fo:text-align="justify" fo:line-height="0.2777in"/>
    </style:style>
    <style:style style:name="T1810" style:parent-style-name="預設段落字型" style:family="text">
      <style:text-properties style:font-name="標楷體" style:font-name-asian="標楷體" fo:color="#000000"/>
    </style:style>
    <style:style style:name="TableRow1811" style:family="table-row">
      <style:table-row-properties style:use-optimal-row-height="false"/>
    </style:style>
    <style:style style:name="P1812" style:parent-style-name="內文" style:family="paragraph">
      <style:paragraph-properties style:snap-to-layout-grid="false" fo:text-align="justify" fo:line-height="0.2777in" fo:margin-right="0.0312in"/>
      <style:text-properties style:font-name="標楷體" style:font-name-asian="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text-align="justify" fo:line-height="0.2777in" fo:margin-left="0.3333in" fo:text-indent="-0.3333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font-weight-complex="bold"/>
    </style:style>
    <style:style style:name="T1819" style:parent-style-name="預設段落字型" style:family="text">
      <style:text-properties style:font-name="標楷體"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snap-to-layout-grid="false" fo:text-align="justify" fo:line-height="0.2777in"/>
      <style:text-properties style:font-name="標楷體" style:font-name-asian="標楷體"/>
    </style:style>
    <style:style style:name="P1822" style:parent-style-name="內文" style:family="paragraph">
      <style:paragraph-properties style:snap-to-layout-grid="false" fo:text-align="justify" fo:line-height="0.2777in"/>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0.2777in"/>
      <style:text-properties style:font-name="標楷體" style:font-name-asian="標楷體"/>
    </style:style>
    <style:style style:name="P1825" style:parent-style-name="內文" style:family="paragraph">
      <style:paragraph-properties style:snap-to-layout-grid="false" fo:text-align="justify" fo:line-height="0.2777in"/>
      <style:text-properties style:font-name="標楷體" style:font-name-asian="標楷體"/>
    </style:style>
    <style:style style:name="TableCell18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27" style:parent-style-name="內文" style:family="paragraph">
      <style:paragraph-properties style:snap-to-layout-grid="false" fo:text-align="justify" fo:line-height="0.2777in"/>
      <style:text-properties style:font-name="標楷體" style:font-name-asian="標楷體"/>
    </style:style>
    <style:style style:name="TableCell18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2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30" style:parent-style-name="內文" style:family="paragraph">
      <style:paragraph-properties fo:widows="2" fo:orphans="2" fo:text-align="justify" fo:line-height="0.2777in" fo:margin-left="0.2298in" fo:text-indent="-0.2298in">
        <style:tab-stops>
          <style:tab-stop style:type="left" style:position="1.1868in"/>
        </style:tab-stops>
      </style:paragraph-properties>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style:font-name-complex="新細明體" fo:color="#000000" style:letter-kerning="false"/>
    </style:style>
    <style:style style:name="T1833" style:parent-style-name="預設段落字型" style:family="text">
      <style:text-properties style:font-name="標楷體" style:font-name-asian="標楷體" style:font-name-complex="新細明體" fo:color="#000000" style:letter-kerning="false"/>
    </style:style>
    <style:style style:name="P1834" style:parent-style-name="內文" style:family="paragraph">
      <style:paragraph-properties fo:widows="2" fo:orphans="2" fo:text-align="justify" fo:line-height="0.2777in" fo:margin-left="0.2298in" fo:text-indent="-0.2298in">
        <style:tab-stops>
          <style:tab-stop style:type="left" style:position="1.1868in"/>
        </style:tab-stops>
      </style:paragraph-properties>
      <style:text-properties style:font-name="標楷體" style:font-name-asian="標楷體" style:font-name-complex="新細明體" fo:color="#000000" style:letter-kerning="false"/>
    </style:style>
    <style:style style:name="P1835" style:parent-style-name="內文" style:family="paragraph">
      <style:paragraph-properties fo:text-align="justify" fo:line-height="0.2777in" fo:margin-left="0.3548in" fo:text-indent="-0.3548in">
        <style:tab-stops/>
      </style:paragraph-properties>
    </style:style>
    <style:style style:name="T1836" style:parent-style-name="預設段落字型" style:family="text">
      <style:text-properties style:font-name="標楷體" style:font-name-asian="標楷體" style:font-name-complex="新細明體" fo:color="#000000" style:letter-kerning="false"/>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style>
    <style:style style:name="P1839" style:parent-style-name="內文" style:family="paragraph">
      <style:paragraph-properties fo:widows="2" fo:orphans="2" fo:text-align="justify" fo:line-height="0.2777in" fo:margin-left="0.3548in" fo:text-indent="-0.3548in">
        <style:tab-stops>
          <style:tab-stop style:type="left" style:position="1.0618in"/>
        </style:tab-stops>
      </style:paragraph-properties>
    </style:style>
    <style:style style:name="T1840" style:parent-style-name="預設段落字型" style:family="text">
      <style:text-properties style:font-name="標楷體" style:font-name-asian="標楷體" style:font-name-complex="新細明體" fo:color="#000000" style:letter-kerning="false"/>
    </style:style>
    <style:style style:name="T1841" style:parent-style-name="預設段落字型" style:family="text">
      <style:text-properties style:font-name="標楷體" style:font-name-asian="標楷體" style:font-weight-complex="bold"/>
    </style:style>
    <style:style style:name="T1842" style:parent-style-name="預設段落字型" style:family="text">
      <style:text-properties style:font-name="標楷體" style:font-name-asian="標楷體" style:font-name-complex="新細明體" fo:color="#000000" style:letter-kerning="false"/>
    </style:style>
    <style:style style:name="P1843" style:parent-style-name="內文" style:family="paragraph">
      <style:paragraph-properties style:snap-to-layout-grid="false" fo:text-align="justify" fo:line-height="0.2777in" fo:margin-left="0.3548in" fo:text-indent="-0.3534in">
        <style:tab-stops/>
      </style:paragraph-properties>
    </style:style>
    <style:style style:name="T1844" style:parent-style-name="預設段落字型" style:family="text">
      <style:text-properties style:font-name="標楷體" style:font-name-asian="標楷體" style:font-name-complex="新細明體" fo:color="#000000" style:letter-kerning="false"/>
    </style:style>
    <style:style style:name="T1845" style:parent-style-name="預設段落字型" style:family="text">
      <style:text-properties style:font-name="標楷體" style:font-name-asian="標楷體" style:font-weight-complex="bold"/>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weight-complex="bold"/>
    </style:style>
    <style:style style:name="T1848" style:parent-style-name="預設段落字型" style:family="text">
      <style:text-properties style:font-name="標楷體" style:font-name-asian="標楷體" style:font-name-complex="新細明體" fo:color="#000000" style:letter-kerning="false"/>
    </style:style>
    <style:style style:name="P184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50" style:parent-style-name="內文" style:family="paragraph">
      <style:paragraph-properties style:snap-to-layout-grid="false" fo:text-align="justify" fo:line-height="0.2777in"/>
      <style:text-properties style:font-name="標楷體" style:font-name-asian="標楷體"/>
    </style:style>
    <style:style style:name="P185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52"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185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85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855"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style:style>
    <style:style style:name="P1856"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1857" style:parent-style-name="內文" style:family="paragraph">
      <style:paragraph-properties fo:text-align="justify" fo:line-height="0.2777in" fo:margin-left="0.2298in" fo:text-indent="-0.2284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1869"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187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71" style:parent-style-name="內文" style:family="paragraph">
      <style:paragraph-properties style:snap-to-layout-grid="false" fo:text-align="justify" fo:line-height="0.2777in"/>
      <style:text-properties style:font-name="標楷體" style:font-name-asian="標楷體" style:font-weight-complex="bold"/>
    </style:style>
    <style:style style:name="P187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weight-complex="bold"/>
    </style:style>
    <style:style style:name="P187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weight-complex="bold"/>
    </style:style>
    <style:style style:name="P1874"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font-weight-complex="bold"/>
    </style:style>
    <style:style style:name="P1875" style:parent-style-name="內文" style:family="paragraph">
      <style:paragraph-properties style:snap-to-layout-grid="false" fo:text-align="justify" fo:line-height="0.2777in" fo:margin-left="0.3548in" fo:text-indent="-0.3534in">
        <style:tab-stops/>
      </style:paragraph-properties>
    </style:style>
    <style:style style:name="T1876" style:parent-style-name="預設段落字型" style:family="text">
      <style:text-properties style:font-name="標楷體" style:font-name-asian="標楷體" style:font-weight-complex="bold"/>
    </style:style>
    <style:style style:name="P187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78"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fo:color="#000000"/>
    </style:style>
    <style:style style:name="P18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188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1881" style:parent-style-name="內文" style:family="paragraph">
      <style:paragraph-properties style:snap-to-layout-grid="false" fo:text-align="justify" fo:line-height="0.2777in" fo:margin-left="0.3548in" fo:text-indent="-0.3534in">
        <style:tab-stops/>
      </style:paragraph-properties>
    </style:style>
    <style:style style:name="T1882" style:parent-style-name="預設段落字型" style:family="text">
      <style:text-properties style:font-name="標楷體" style:font-name-asian="標楷體" fo:color="#000000"/>
    </style:style>
    <style:style style:name="P188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8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1885" style:parent-style-name="內文" style:family="paragraph">
      <style:paragraph-properties style:snap-to-layout-grid="false" fo:text-align="justify" fo:line-height="0.2777in" fo:margin-left="0.3548in" fo:text-indent="-0.3534in">
        <style:tab-stops/>
      </style:paragraph-properties>
    </style:style>
    <style:style style:name="T1886" style:parent-style-name="預設段落字型" style:family="text">
      <style:text-properties style:font-name="標楷體" style:font-name-asian="標楷體" fo:color="#000000"/>
    </style:style>
    <style:style style:name="P188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88"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188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890" style:parent-style-name="內文" style:family="paragraph">
      <style:paragraph-properties style:snap-to-layout-grid="false" fo:text-align="justify" style:vertical-align="baseline" fo:line-height="0.2777in" fo:margin-left="0.2298in" fo:text-indent="-0.2298in">
        <style:tab-stops/>
      </style:paragraph-properties>
      <style:text-properties style:font-name="標楷體" style:font-name-asian="標楷體"/>
    </style:style>
    <style:style style:name="P189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89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1893" style:parent-style-name="內文" style:family="paragraph">
      <style:paragraph-properties style:snap-to-layout-grid="false" fo:text-align="justify" fo:line-height="0.2777in" fo:margin-left="0.3333in" fo:text-indent="-0.3333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P1899" style:parent-style-name="內文" style:family="paragraph">
      <style:paragraph-properties style:snap-to-layout-grid="false" fo:text-align="justify" fo:line-height="0.2777in" fo:margin-left="0.2298in" fo:text-indent="-0.2284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font-weight-complex="bold"/>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09" style:parent-style-name="本文" style:family="paragraph">
      <style:paragraph-properties fo:text-align="justify" fo:margin-bottom="0in" fo:line-height="0.2777in" fo:margin-left="0.2298in" fo:text-indent="-0.2284in">
        <style:tab-stops/>
      </style:paragraph-properties>
      <style:text-properties style:font-name="標楷體" style:font-name-asian="標楷體"/>
    </style:style>
    <style:style style:name="P1910"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191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12" style:parent-style-name="內文" style:family="paragraph">
      <style:paragraph-properties style:snap-to-layout-grid="false" fo:text-align="justify" fo:line-height="0.2777in" fo:text-indent="0.0013in"/>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style:font-weight-complex="bold" fo:color="#000000"/>
    </style:style>
    <style:style style:name="T1915" style:parent-style-name="預設段落字型" style:family="text">
      <style:text-properties style:font-name="標楷體" style:font-name-asian="標楷體" fo:color="#000000"/>
    </style:style>
    <style:style style:name="P191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17" style:parent-style-name="內文" style:family="paragraph">
      <style:paragraph-properties style:snap-to-layout-grid="false" fo:text-align="justify" fo:line-height="0.2777in" fo:text-indent="0.0013in"/>
      <style:text-properties style:font-name="標楷體" style:font-name-asian="標楷體"/>
    </style:style>
    <style:style style:name="P191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19" style:parent-style-name="內文" style:family="paragraph">
      <style:paragraph-properties fo:text-align="justify" fo:line-height="0.2777in" fo:margin-left="0.0006in" fo:text-indent="0.0013in">
        <style:tab-stops/>
      </style:paragraph-properties>
      <style:text-properties style:font-name="標楷體" style:font-name-asian="標楷體"/>
    </style:style>
    <style:style style:name="P1920"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1921" style:parent-style-name="內文" style:family="paragraph">
      <style:paragraph-properties style:snap-to-layout-grid="false" fo:text-align="justify" fo:line-height="0.2777in"/>
      <style:text-properties style:font-name="標楷體" style:font-name-asian="標楷體"/>
    </style:style>
    <style:style style:name="P1922" style:parent-style-name="內文" style:family="paragraph">
      <style:paragraph-properties fo:text-align="justify" fo:line-height="0.2777in" fo:margin-left="0.4805in" fo:text-indent="-0.2486in">
        <style:tab-stops/>
      </style:paragraph-properties>
      <style:text-properties style:font-name="標楷體" style:font-name-asian="標楷體"/>
    </style:style>
    <style:style style:name="P1923" style:parent-style-name="內文" style:family="paragraph">
      <style:paragraph-properties fo:text-align="justify" fo:line-height="0.2777in"/>
      <style:text-properties style:font-name="標楷體" style:font-name-asian="標楷體"/>
    </style:style>
    <style:style style:name="P1924" style:parent-style-name="內文" style:family="paragraph">
      <style:paragraph-properties fo:text-align="justify" fo:line-height="0.2777in"/>
      <style:text-properties style:font-name="標楷體" style:font-name-asian="標楷體"/>
    </style:style>
    <style:style style:name="P192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926" style:parent-style-name="本文" style:family="paragraph">
      <style:paragraph-properties fo:text-align="justify" fo:margin-bottom="0in" fo:line-height="0.2777in"/>
      <style:text-properties style:font-name="標楷體" style:font-name-asian="標楷體"/>
    </style:style>
    <style:style style:name="P1927" style:parent-style-name="本文" style:family="paragraph">
      <style:paragraph-properties fo:text-align="justify" fo:margin-bottom="0in" fo:line-height="0.2777in" fo:text-indent="0.1666in"/>
      <style:text-properties style:font-name="標楷體" style:font-name-asian="標楷體"/>
    </style:style>
    <style:style style:name="P1928" style:parent-style-name="本文" style:family="paragraph">
      <style:paragraph-properties fo:text-align="justify" fo:margin-bottom="0in" fo:line-height="0.2777in" fo:text-indent="0.1666in"/>
      <style:text-properties style:font-name="標楷體" style:font-name-asian="標楷體"/>
    </style:style>
    <style:style style:name="P1929" style:parent-style-name="本文" style:family="paragraph">
      <style:paragraph-properties fo:text-align="justify" fo:margin-bottom="0in" fo:line-height="0.2777in" fo:text-indent="0.1666in"/>
      <style:text-properties style:font-name="標楷體" style:font-name-asian="標楷體"/>
    </style:style>
    <style:style style:name="P1930" style:parent-style-name="內文" style:family="paragraph">
      <style:paragraph-properties fo:text-align="justify" fo:line-height="0.2777in" fo:text-indent="0.1666in"/>
      <style:text-properties style:font-name="標楷體" style:font-name-asian="標楷體"/>
    </style:style>
    <style:style style:name="P1931" style:parent-style-name="本文" style:family="paragraph">
      <style:paragraph-properties fo:text-align="justify" fo:margin-bottom="0in" fo:line-height="0.2777in" fo:text-indent="0.1666in"/>
      <style:text-properties style:font-name="標楷體" style:font-name-asian="標楷體"/>
    </style:style>
    <style:style style:name="P1932" style:parent-style-name="本文" style:family="paragraph">
      <style:paragraph-properties fo:text-align="justify" fo:margin-bottom="0in" fo:line-height="0.2777in"/>
      <style:text-properties style:font-name="標楷體" style:font-name-asian="標楷體"/>
    </style:style>
    <style:style style:name="P1933" style:parent-style-name="內文" style:family="paragraph">
      <style:paragraph-properties fo:text-align="justify" fo:line-height="0.2777in" fo:text-indent="0.1666in"/>
      <style:text-properties style:font-name="標楷體" style:font-name-asian="標楷體"/>
    </style:style>
    <style:style style:name="P1934" style:parent-style-name="內文" style:family="paragraph">
      <style:paragraph-properties fo:text-align="justify" fo:line-height="0.2777in" fo:text-indent="0.1666in"/>
      <style:text-properties style:font-name="標楷體" style:font-name-asian="標楷體"/>
    </style:style>
    <style:style style:name="P1935" style:parent-style-name="內文" style:family="paragraph">
      <style:paragraph-properties fo:text-align="justify" fo:line-height="0.2777in" fo:text-indent="0.1666in"/>
      <style:text-properties style:font-name="標楷體" style:font-name-asian="標楷體"/>
    </style:style>
    <style:style style:name="P1936" style:parent-style-name="本文" style:family="paragraph">
      <style:paragraph-properties fo:text-align="justify" fo:margin-bottom="0in" fo:line-height="0.2777in"/>
      <style:text-properties style:font-name="標楷體" style:font-name-asian="標楷體"/>
    </style:style>
    <style:style style:name="P1937" style:parent-style-name="本文" style:family="paragraph">
      <style:paragraph-properties fo:text-align="justify" fo:margin-bottom="0in" fo:line-height="0.2777in" fo:margin-left="0.202in" fo:text-indent="-0.0569in">
        <style:tab-stops/>
      </style:paragraph-properties>
      <style:text-properties style:font-name="標楷體" style:font-name-asian="標楷體"/>
    </style:style>
    <style:style style:name="P1938" style:parent-style-name="本文" style:family="paragraph">
      <style:paragraph-properties fo:text-align="justify" fo:margin-bottom="0in" fo:line-height="0.2777in" fo:margin-left="0.2152in" fo:text-indent="-0.1402in">
        <style:tab-stops/>
      </style:paragraph-properties>
      <style:text-properties style:font-name="標楷體" style:font-name-asian="標楷體"/>
    </style:style>
    <style:style style:name="P1939"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1940"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41" style:parent-style-name="本文" style:family="paragraph">
      <style:paragraph-properties fo:text-align="justify" fo:margin-bottom="0in" fo:line-height="0.2777in"/>
      <style:text-properties style:font-name="標楷體" style:font-name-asian="標楷體"/>
    </style:style>
    <style:style style:name="P194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944" style:parent-style-name="本文縮排" style:family="paragraph">
      <style:paragraph-properties style:snap-to-layout-grid="false" fo:text-align="justify" fo:margin-bottom="0in" fo:line-height="0.2777in" fo:margin-left="0.3548in" fo:text-indent="-0.3548in">
        <style:tab-stops/>
      </style:paragraph-properties>
      <style:text-properties style:font-name="標楷體" style:font-name-asian="標楷體" style:font-size-complex="12pt"/>
    </style:style>
    <style:style style:name="P194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1946"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fo:color="#000000"/>
    </style:style>
    <style:style style:name="P194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color="#000000"/>
    </style:style>
    <style:style style:name="P1948"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fo:color="#000000"/>
    </style:style>
    <style:style style:name="P1949" style:parent-style-name="內文" style:family="paragraph">
      <style:paragraph-properties style:snap-to-layout-grid="false" fo:text-align="justify" fo:line-height="0.2777in"/>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style:font-name-complex="Arial Unicode MS" fo:color="#000000"/>
    </style:style>
    <style:style style:name="P195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fo:color="#000000"/>
    </style:style>
    <style:style style:name="P1953" style:parent-style-name="內文" style:family="paragraph">
      <style:paragraph-properties style:snap-to-layout-grid="false" fo:text-align="justify" style:vertical-align="baseline" fo:line-height="0.2777in" fo:margin-left="0.3902in" fo:text-indent="-0.4083in">
        <style:tab-stops/>
      </style:paragraph-properties>
      <style:text-properties style:font-name="標楷體" style:font-name-asian="標楷體"/>
    </style:style>
    <style:style style:name="P1954" style:parent-style-name="內文" style:family="paragraph">
      <style:paragraph-properties style:snap-to-layout-grid="false" fo:text-align="justify" style:vertical-align="baseline" fo:line-height="0.2777in" fo:margin-left="0.2513in" fo:text-indent="-0.25in">
        <style:tab-stops/>
      </style:paragraph-properties>
      <style:text-properties style:font-name="標楷體" style:font-name-asian="標楷體"/>
    </style:style>
    <style:style style:name="P195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TableRow1956" style:family="table-row">
      <style:table-row-properties style:use-optimal-row-height="false"/>
    </style:style>
    <style:style style:name="P1957" style:parent-style-name="內文" style:family="paragraph">
      <style:paragraph-properties style:snap-to-layout-grid="false" fo:text-align="justify" fo:line-height="0.2777in" fo:margin-right="0.0312in"/>
      <style:text-properties style:font-name="標楷體" style:font-name-asian="標楷體"/>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2777in"/>
      <style:text-properties style:font-name="標楷體" style:font-name-asian="標楷體"/>
    </style:style>
    <style:style style:name="P1962" style:parent-style-name="內文" style:family="paragraph">
      <style:paragraph-properties style:snap-to-layout-grid="false" fo:text-align="justify" fo:line-height="0.2777in"/>
      <style:text-properties style:font-name="標楷體"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snap-to-layout-grid="false" fo:text-align="justify" fo:line-height="0.2777in"/>
      <style:text-properties style:font-name="標楷體" style:font-name-asian="標楷體"/>
    </style:style>
    <style:style style:name="P1965" style:parent-style-name="內文" style:family="paragraph">
      <style:paragraph-properties style:snap-to-layout-grid="false" fo:text-align="justify" fo:line-height="0.2777in"/>
      <style:text-properties style:font-name="標楷體" style:font-name-asian="標楷體"/>
    </style:style>
    <style:style style:name="TableCell19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67" style:parent-style-name="內文" style:family="paragraph">
      <style:paragraph-properties style:snap-to-layout-grid="false" fo:text-align="justify" fo:line-height="0.2777in"/>
      <style:text-properties style:font-name="標楷體" style:font-name-asian="標楷體"/>
    </style:style>
    <style:style style:name="TableCell19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70" style:parent-style-name="內文" style:family="paragraph">
      <style:paragraph-properties fo:text-align="justify" style:vertical-align="baseline" fo:line-height="0.2777in"/>
      <style:text-properties style:font-name="標楷體" style:font-name-asian="標楷體" fo:color="#000000"/>
    </style:style>
    <style:style style:name="P1971" style:parent-style-name="內文" style:family="paragraph">
      <style:paragraph-properties fo:text-align="justify" style:vertical-align="baseline" fo:line-height="0.2777in"/>
      <style:text-properties style:font-name="標楷體" style:font-name-asian="標楷體" fo:color="#000000"/>
    </style:style>
    <style:style style:name="P1972" style:parent-style-name="內文" style:family="paragraph">
      <style:paragraph-properties fo:text-align="justify" style:vertical-align="baseline" fo:line-height="0.2777in"/>
      <style:text-properties style:font-name="標楷體" style:font-name-asian="標楷體" fo:color="#000000"/>
    </style:style>
    <style:style style:name="P1973" style:parent-style-name="內文" style:family="paragraph">
      <style:paragraph-properties fo:text-align="justify" style:vertical-align="baseline" fo:line-height="0.2777in"/>
      <style:text-properties style:font-name="標楷體" style:font-name-asian="標楷體" fo:color="#000000"/>
    </style:style>
    <style:style style:name="P197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75" style:parent-style-name="內文" style:family="paragraph">
      <style:paragraph-properties style:snap-to-layout-grid="false" fo:text-align="justify" fo:line-height="0.2777in" fo:margin-left="0.2298in" fo:text-indent="-0.2284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font-weight-complex="bold"/>
    </style:style>
    <style:style style:name="T1978" style:parent-style-name="預設段落字型" style:family="text">
      <style:text-properties style:font-name="標楷體" style:font-name-asian="標楷體"/>
    </style:style>
    <style:style style:name="P19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1980" style:parent-style-name="內文" style:family="paragraph">
      <style:paragraph-properties style:snap-to-layout-grid="false" fo:text-align="justify" fo:line-height="0.2777in" fo:margin-left="0.3534in" fo:text-indent="-0.1236in">
        <style:tab-stops/>
      </style:paragraph-properties>
      <style:text-properties style:font-name="標楷體" style:font-name-asian="標楷體"/>
    </style:style>
    <style:style style:name="P198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82" style:parent-style-name="內文" style:family="paragraph">
      <style:paragraph-properties style:snap-to-layout-grid="false" fo:text-align="justify" fo:line-height="0.2777in"/>
    </style:style>
    <style:style style:name="T1983" style:parent-style-name="預設段落字型" style:family="text">
      <style:text-properties style:font-name="標楷體" style:font-name-asian="標楷體" style:font-weight-complex="bold"/>
    </style:style>
    <style:style style:name="P198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85" style:parent-style-name="內文" style:family="paragraph">
      <style:paragraph-properties style:snap-to-layout-grid="false" fo:text-align="justify" fo:line-height="0.2777in"/>
      <style:text-properties style:font-name="標楷體" style:font-name-asian="標楷體"/>
    </style:style>
    <style:style style:name="P198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87" style:parent-style-name="內文" style:family="paragraph">
      <style:paragraph-properties style:snap-to-layout-grid="false" fo:text-align="justify" fo:line-height="0.2777in"/>
    </style:style>
    <style:style style:name="T1988" style:parent-style-name="預設段落字型" style:family="text">
      <style:text-properties style:font-name="標楷體" style:font-name-asian="標楷體" style:font-weight-complex="bold"/>
    </style:style>
    <style:style style:name="P198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90" style:parent-style-name="內文" style:family="paragraph">
      <style:paragraph-properties fo:widows="2" fo:orphans="2" fo:text-align="justify" fo:line-height="0.2777in" fo:margin-left="0.1666in" fo:text-indent="-0.1666in">
        <style:tab-stops/>
      </style:paragraph-properties>
      <style:text-properties style:font-name="標楷體" style:font-name-asian="標楷體"/>
    </style:style>
    <style:style style:name="P1991"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199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93" style:parent-style-name="內文" style:family="paragraph">
      <style:paragraph-properties style:snap-to-layout-grid="false" fo:text-align="justify" style:vertical-align="baseline" fo:line-height="0.2777in" fo:margin-left="0.2298in" fo:text-indent="-0.2298in">
        <style:tab-stops/>
      </style:paragraph-properties>
      <style:text-properties style:font-name="標楷體" style:font-name-asian="標楷體"/>
    </style:style>
    <style:style style:name="P1994"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199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1996"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1997"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1998"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1999"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00"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2001"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02" style:parent-style-name="內文" style:family="paragraph">
      <style:paragraph-properties style:snap-to-layout-grid="false" fo:text-align="justify" fo:line-height="0.2777in" fo:margin-left="-0.0048in">
        <style:tab-stops/>
      </style:paragraph-properties>
      <style:text-properties style:font-name="標楷體" style:font-name-asian="標楷體" fo:color="#000000"/>
    </style:style>
    <style:style style:name="P2003" style:parent-style-name="內文" style:family="paragraph">
      <style:paragraph-properties style:snap-to-layout-grid="false" fo:text-align="justify" fo:line-height="0.2777in" fo:margin-left="0.3965in">
        <style:tab-stops/>
      </style:paragraph-properties>
      <style:text-properties style:font-name="標楷體" style:font-name-asian="標楷體" fo:color="#000000"/>
    </style:style>
    <style:style style:name="P2004" style:parent-style-name="內文" style:family="paragraph">
      <style:paragraph-properties style:snap-to-layout-grid="false" fo:text-align="justify" fo:line-height="0.2777in" fo:margin-left="0.3034in" fo:text-indent="-0.3034in">
        <style:tab-stops/>
      </style:paragraph-properties>
    </style:style>
    <style:style style:name="T2005" style:parent-style-name="預設段落字型" style:family="text">
      <style:text-properties style:font-name="標楷體" style:font-name-asian="標楷體" fo:color="#000000"/>
    </style:style>
    <style:style style:name="P2006"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07" style:parent-style-name="內文" style:family="paragraph">
      <style:paragraph-properties fo:text-align="justify" fo:line-height="0.2777in"/>
      <style:text-properties style:font-name="標楷體" style:font-name-asian="標楷體"/>
    </style:style>
    <style:style style:name="P2008" style:parent-style-name="內文" style:family="paragraph">
      <style:paragraph-properties fo:text-align="justify" fo:line-height="0.2777in"/>
      <style:text-properties style:font-name="標楷體" style:font-name-asian="標楷體"/>
    </style:style>
    <style:style style:name="P2009" style:parent-style-name="內文" style:family="paragraph">
      <style:paragraph-properties fo:text-align="justify" fo:line-height="0.2777in" fo:margin-left="0.3548in">
        <style:tab-stops/>
      </style:paragraph-properties>
      <style:text-properties style:font-name="標楷體" style:font-name-asian="標楷體"/>
    </style:style>
    <style:style style:name="P2010" style:parent-style-name="內文" style:family="paragraph">
      <style:paragraph-properties fo:text-align="justify" fo:line-height="0.2777in"/>
      <style:text-properties style:font-name="標楷體" style:font-name-asian="標楷體"/>
    </style:style>
    <style:style style:name="P2011" style:parent-style-name="內文" style:family="paragraph">
      <style:paragraph-properties fo:text-align="justify" fo:line-height="0.2777in" fo:margin-left="0.3548in">
        <style:tab-stops/>
      </style:paragraph-properties>
      <style:text-properties style:font-name="標楷體" style:font-name-asian="標楷體"/>
    </style:style>
    <style:style style:name="P2012" style:parent-style-name="內文" style:family="paragraph">
      <style:paragraph-properties fo:text-align="justify" fo:line-height="0.2777in"/>
    </style:style>
    <style:style style:name="T2013" style:parent-style-name="預設段落字型" style:family="text">
      <style:text-properties style:font-name="標楷體" style:font-name-asian="標楷體"/>
    </style:style>
    <style:style style:name="P2014" style:parent-style-name="內文" style:family="paragraph">
      <style:paragraph-properties fo:text-align="justify" fo:line-height="0.2777in" fo:margin-left="0.3548in">
        <style:tab-stops/>
      </style:paragraph-properties>
      <style:text-properties style:font-name="標楷體" style:font-name-asian="標楷體"/>
    </style:style>
    <style:style style:name="P2015" style:parent-style-name="內文" style:family="paragraph">
      <style:paragraph-properties fo:text-align="justify" fo:line-height="0.2777in"/>
      <style:text-properties style:font-name="標楷體" style:font-name-asian="標楷體"/>
    </style:style>
    <style:style style:name="P2016" style:parent-style-name="內文" style:family="paragraph">
      <style:paragraph-properties fo:text-align="justify" fo:line-height="0.2777in" fo:margin-left="0.3548in">
        <style:tab-stops/>
      </style:paragraph-properties>
      <style:text-properties style:font-name="標楷體" style:font-name-asian="標楷體"/>
    </style:style>
    <style:style style:name="P2017" style:parent-style-name="內文" style:family="paragraph">
      <style:paragraph-properties fo:text-align="justify" fo:line-height="0.2777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background-color="#FFFFFF"/>
    </style:style>
    <style:style style:name="P2020" style:parent-style-name="內文" style:family="paragraph">
      <style:paragraph-properties style:snap-to-layout-grid="false" fo:text-align="justify" fo:line-height="0.2777in" fo:margin-left="0.3534in" fo:text-indent="-0.1236in">
        <style:tab-stops/>
      </style:paragraph-properties>
    </style:style>
    <style:style style:name="T2021" style:parent-style-name="預設段落字型" style:family="text">
      <style:text-properties style:font-name="標楷體" style:font-name-asian="標楷體" fo:background-color="#FFFFFF"/>
    </style:style>
    <style:style style:name="T2022" style:parent-style-name="預設段落字型" style:family="text">
      <style:text-properties style:font-name="標楷體" style:font-name-asian="標楷體"/>
    </style:style>
    <style:style style:name="P2023"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24"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2025"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26"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2027"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28" style:parent-style-name="內文" style:family="paragraph">
      <style:paragraph-properties style:snap-to-layout-grid="false" fo:text-align="justify" fo:line-height="0.2777in"/>
    </style:style>
    <style:style style:name="T2029" style:parent-style-name="預設段落字型" style:family="text">
      <style:text-properties style:font-name="標楷體" style:font-name-asian="標楷體" fo:color="#000000"/>
    </style:style>
    <style:style style:name="P2030"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2031"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style:style>
    <style:style style:name="P2032"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fo:color="#000000"/>
    </style:style>
    <style:style style:name="P2033" style:parent-style-name="內文" style:family="paragraph">
      <style:paragraph-properties style:snap-to-layout-grid="false" fo:text-align="justify" fo:line-height="0.2777in" fo:margin-left="0.3868in" fo:text-indent="-0.3868in">
        <style:tab-stops/>
      </style:paragraph-properties>
      <style:text-properties style:font-name="標楷體" style:font-name-asian="標楷體"/>
    </style:style>
    <style:style style:name="P2034"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style:style>
    <style:style style:name="P2035"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fo:font-weight="bold" style:font-weight-asian="bold"/>
    </style:style>
    <style:style style:name="P203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color="#000000"/>
    </style:style>
    <style:style style:name="P2037" style:parent-style-name="內文" style:family="paragraph">
      <style:paragraph-properties style:snap-to-layout-grid="false" fo:text-align="justify" fo:line-height="0.2777in" fo:margin-left="0.3548in" fo:text-indent="-0.3548in">
        <style:tab-stops/>
      </style:paragraph-properties>
    </style:style>
    <style:style style:name="T2038" style:parent-style-name="預設段落字型" style:family="text">
      <style:text-properties style:font-name="標楷體" style:font-name-asian="標楷體" fo:color="#000000"/>
    </style:style>
    <style:style style:name="TableRow2039" style:family="table-row">
      <style:table-row-properties style:use-optimal-row-height="false"/>
    </style:style>
    <style:style style:name="P2040" style:parent-style-name="內文" style:family="paragraph">
      <style:paragraph-properties style:snap-to-layout-grid="false" fo:text-align="justify" fo:line-height="0.2777in" fo:margin-right="0.0312in"/>
      <style:text-properties style:font-name="標楷體"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snap-to-layout-grid="false" fo:text-align="justify" fo:line-height="0.2777in"/>
      <style:text-properties style:font-name="標楷體" style:font-name-asian="標楷體"/>
    </style:style>
    <style:style style:name="P2045" style:parent-style-name="內文" style:family="paragraph">
      <style:paragraph-properties style:snap-to-layout-grid="false" fo:text-align="justify" fo:line-height="0.2777in"/>
      <style:text-properties style:font-name="標楷體"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snap-to-layout-grid="false" fo:text-align="justify" fo:line-height="0.2777in"/>
      <style:text-properties style:font-name="標楷體" style:font-name-asian="標楷體"/>
    </style:style>
    <style:style style:name="P2048" style:parent-style-name="內文" style:family="paragraph">
      <style:paragraph-properties style:snap-to-layout-grid="false" fo:text-align="justify" fo:line-height="0.2777in"/>
      <style:text-properties style:font-name="標楷體" style:font-name-asian="標楷體"/>
    </style:style>
    <style:style style:name="TableCell20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777in"/>
      <style:text-properties style:font-name="標楷體" style:font-name-asian="標楷體"/>
    </style:style>
    <style:style style:name="TableCell20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5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053" style:parent-style-name="內文" style:family="paragraph">
      <style:paragraph-properties fo:text-align="justify" style:vertical-align="baseline" fo:line-height="0.2777in" fo:margin-left="0.3548in" fo:text-indent="-0.3548in">
        <style:tab-stops/>
      </style:paragraph-properties>
      <style:text-properties style:font-name="標楷體" style:font-name-asian="標楷體" fo:color="#000000"/>
    </style:style>
    <style:style style:name="P2054" style:parent-style-name="內文" style:family="paragraph">
      <style:paragraph-properties fo:text-align="justify" style:vertical-align="baseline" fo:line-height="0.2777in" fo:margin-left="0.3548in" fo:text-indent="-0.3548in">
        <style:tab-stops/>
      </style:paragraph-properties>
      <style:text-properties style:font-name="標楷體" style:font-name-asian="標楷體" fo:color="#000000"/>
    </style:style>
    <style:style style:name="P205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056"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style:font-weight-complex="bold"/>
    </style:style>
    <style:style style:name="P2057" style:parent-style-name="內文" style:family="paragraph">
      <style:paragraph-properties style:snap-to-layout-grid="false" fo:text-align="justify" fo:line-height="0.2777in" fo:margin-left="0.2513in" fo:text-indent="-0.25in">
        <style:tab-stops/>
      </style:paragraph-properties>
      <style:text-properties style:font-name="標楷體" style:font-name-asian="標楷體"/>
    </style:style>
    <style:style style:name="P205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059" style:parent-style-name="文1" style:family="paragraph">
      <style:paragraph-properties fo:margin-top="0in" fo:margin-bottom="0in" fo:line-height="0.2777in" fo:margin-left="0.3548in" fo:text-indent="-0.3534in">
        <style:tab-stops/>
      </style:paragraph-properties>
      <style:text-properties style:font-name="標楷體" style:font-name-asian="標楷體" style:font-name-complex="Arial" fo:font-size="12pt" style:font-size-asian="12pt"/>
    </style:style>
    <style:style style:name="P2060" style:parent-style-name="文1" style:family="paragraph">
      <style:paragraph-properties fo:margin-top="0in" fo:margin-bottom="0in" fo:line-height="0.2777in" fo:margin-left="0.3548in" fo:text-indent="-0.3534in">
        <style:tab-stops/>
      </style:paragraph-properties>
      <style:text-properties style:font-name="標楷體" style:font-name-asian="標楷體" style:font-name-complex="Arial" fo:font-size="12pt" style:font-size-asian="12pt"/>
    </style:style>
    <style:style style:name="P2061" style:parent-style-name="內文" style:family="paragraph">
      <style:paragraph-properties style:snap-to-layout-grid="false" fo:text-align="justify" fo:line-height="0.2777in" fo:margin-left="0.3548in" fo:text-indent="-0.3534in">
        <style:tab-stops/>
      </style:paragraph-properties>
    </style:style>
    <style:style style:name="T2062" style:parent-style-name="預設段落字型" style:family="text">
      <style:text-properties style:font-name="標楷體" style:font-name-asian="標楷體" style:font-name-complex="Arial" style:letter-kerning="false"/>
    </style:style>
    <style:style style:name="T2063" style:parent-style-name="預設段落字型" style:family="text">
      <style:text-properties style:font-name="標楷體" style:font-name-asian="標楷體" style:font-name-complex="Arial" style:letter-kerning="false"/>
    </style:style>
    <style:style style:name="P2064" style:parent-style-name="內文" style:family="paragraph">
      <style:paragraph-properties style:snap-to-layout-grid="false" fo:text-align="justify" fo:line-height="0.2777in" fo:margin-left="0.3534in" fo:text-indent="-0.3534in">
        <style:tab-stops/>
      </style:paragraph-properties>
    </style:style>
    <style:style style:name="T2065" style:parent-style-name="預設段落字型" style:family="text">
      <style:text-properties style:font-name="標楷體" style:font-name-asian="標楷體" style:font-name-complex="Arial" style:letter-kerning="false"/>
    </style:style>
    <style:style style:name="T2066" style:parent-style-name="預設段落字型" style:family="text">
      <style:text-properties style:font-name="標楷體" style:font-name-asian="標楷體" style:font-name-complex="Arial" style:letter-kerning="false"/>
    </style:style>
    <style:style style:name="T2067" style:parent-style-name="預設段落字型" style:family="text">
      <style:text-properties style:font-name="標楷體" style:font-name-asian="標楷體" style:font-name-complex="Arial"/>
    </style:style>
    <style:style style:name="P2068"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font-name-complex="Arial" fo:font-weight="bold" style:font-weight-asian="bold"/>
    </style:style>
    <style:style style:name="P2069" style:parent-style-name="內文" style:family="paragraph">
      <style:paragraph-properties style:snap-to-layout-grid="false" fo:text-align="justify" fo:line-height="0.2777in"/>
      <style:text-properties style:font-name="標楷體" style:font-name-asian="標楷體"/>
    </style:style>
    <style:style style:name="TableRow2070" style:family="table-row">
      <style:table-row-properties style:use-optimal-row-height="false"/>
    </style:style>
    <style:style style:name="TableCell2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style:snap-to-layout-grid="false" fo:text-align="justify" fo:line-height="0.2777in" fo:margin-right="0.0312in"/>
      <style:text-properties style:font-name="標楷體"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0.2777in"/>
      <style:text-properties style:font-name="標楷體" style:font-name-asian="標楷體"/>
    </style:style>
    <style:style style:name="P2077" style:parent-style-name="內文" style:family="paragraph">
      <style:paragraph-properties style:snap-to-layout-grid="false" fo:text-align="justify" fo:line-height="0.2777in"/>
      <style:text-properties style:font-name="標楷體"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snap-to-layout-grid="false" fo:text-align="justify" fo:line-height="0.2777in"/>
      <style:text-properties style:font-name="標楷體" style:font-name-asian="標楷體"/>
    </style:style>
    <style:style style:name="P2080" style:parent-style-name="內文" style:family="paragraph">
      <style:paragraph-properties style:snap-to-layout-grid="false" fo:text-align="justify" fo:line-height="0.2777in"/>
      <style:text-properties style:font-name="標楷體" style:font-name-asian="標楷體"/>
    </style:style>
    <style:style style:name="TableCell20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2777in"/>
      <style:text-properties style:font-name="標楷體" style:font-name-asian="標楷體"/>
    </style:style>
    <style:style style:name="TableCell20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84" style:parent-style-name="內文" style:family="paragraph">
      <style:paragraph-properties fo:text-align="justify" fo:line-height="0.2777in" fo:margin-left="-0.0076in">
        <style:tab-stops/>
      </style:paragraph-properties>
      <style:text-properties style:font-name="標楷體" style:font-name-asian="標楷體" fo:font-weight="bold" style:font-weight-asian="bold"/>
    </style:style>
    <style:style style:name="P2085" style:parent-style-name="內文" style:family="paragraph">
      <style:paragraph-properties style:snap-to-layout-grid="false" fo:text-align="justify" fo:line-height="0.2777in" fo:margin-left="0.3555in" fo:text-indent="-0.3555in">
        <style:tab-stops>
          <style:tab-stop style:type="left" style:position="0in"/>
        </style:tab-stops>
      </style:paragraph-properties>
      <style:text-properties style:font-name="標楷體" style:font-name-asian="標楷體"/>
    </style:style>
    <style:style style:name="P2086" style:parent-style-name="內文" style:family="paragraph">
      <style:paragraph-properties style:snap-to-layout-grid="false" fo:text-align="justify" fo:line-height="0.2777in">
        <style:tab-stops>
          <style:tab-stop style:type="left" style:position="-0.109in"/>
        </style:tab-stops>
      </style:paragraph-properties>
      <style:text-properties style:font-name="標楷體" style:font-name-asian="標楷體"/>
    </style:style>
    <style:style style:name="P2087"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088"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089"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090" style:parent-style-name="內文" style:family="paragraph">
      <style:paragraph-properties fo:text-align="justify" fo:line-height="0.2777in" fo:margin-left="-0.0076in">
        <style:tab-stops/>
      </style:paragraph-properties>
      <style:text-properties style:font-name="標楷體" style:font-name-asian="標楷體" fo:font-weight="bold" style:font-weight-asian="bold"/>
    </style:style>
    <style:style style:name="P209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092" style:parent-style-name="內文" style:family="paragraph">
      <style:paragraph-properties fo:text-align="justify" fo:line-height="0.2777in" fo:margin-left="-0.0076in">
        <style:tab-stops/>
      </style:paragraph-properties>
      <style:text-properties style:font-name="標楷體" style:font-name-asian="標楷體"/>
    </style:style>
    <style:style style:name="P2093" style:parent-style-name="內文" style:family="paragraph">
      <style:paragraph-properties fo:text-align="justify" fo:line-height="0.2777in" fo:margin-left="-0.0076in">
        <style:tab-stops/>
      </style:paragraph-properties>
      <style:text-properties style:font-name="標楷體" style:font-name-asian="標楷體" fo:font-weight="bold" style:font-weight-asian="bold"/>
    </style:style>
    <style:style style:name="P2094" style:parent-style-name="內文" style:family="paragraph">
      <style:paragraph-properties fo:text-align="justify" fo:line-height="0.2777in" fo:margin-left="-0.0076in">
        <style:tab-stops/>
      </style:paragraph-properties>
    </style:style>
    <style:style style:name="T2095" style:parent-style-name="預設段落字型" style:family="text">
      <style:text-properties style:font-name="標楷體" style:font-name-asian="標楷體" style:font-weight-complex="bold" fo:color="#000000"/>
    </style:style>
    <style:style style:name="T2096" style:parent-style-name="預設段落字型" style:family="text">
      <style:text-properties style:font-name="標楷體" style:font-name-asian="標楷體" style:font-weight-complex="bold" fo:color="#000000"/>
    </style:style>
    <style:style style:name="T2097" style:parent-style-name="預設段落字型" style:family="text">
      <style:text-properties style:font-name="標楷體" style:font-name-asian="標楷體" fo:color="#000000"/>
    </style:style>
    <style:style style:name="P2098" style:parent-style-name="內文" style:family="paragraph">
      <style:paragraph-properties fo:text-align="justify" fo:line-height="0.2777in" fo:margin-left="-0.0076in">
        <style:tab-stops/>
      </style:paragraph-properties>
      <style:text-properties style:font-name="標楷體" style:font-name-asian="標楷體" fo:font-weight="bold" style:font-weight-asian="bold"/>
    </style:style>
    <style:style style:name="P2099"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2100" style:parent-style-name="內文" style:family="paragraph">
      <style:paragraph-properties fo:text-align="justify" fo:line-height="0.2777in" fo:margin-left="-0.0076in">
        <style:tab-stops/>
      </style:paragraph-properties>
      <style:text-properties style:font-name="標楷體" style:font-name-asian="標楷體" fo:font-weight="bold" style:font-weight-asian="bold"/>
    </style:style>
    <style:style style:name="P2101"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102"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2103"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104" style:parent-style-name="內文" style:family="paragraph">
      <style:paragraph-properties fo:text-align="justify" fo:line-height="0.2777in"/>
      <style:text-properties style:font-name="標楷體" style:font-name-asian="標楷體"/>
    </style:style>
    <style:style style:name="P2105" style:parent-style-name="內文" style:family="paragraph">
      <style:paragraph-properties fo:text-align="justify" fo:line-height="0.2777in"/>
      <style:text-properties style:font-name="標楷體" style:font-name-asian="標楷體"/>
    </style:style>
    <style:style style:name="P2106" style:parent-style-name="內文" style:family="paragraph">
      <style:paragraph-properties fo:text-align="justify" fo:line-height="0.2777in"/>
      <style:text-properties style:font-name="標楷體" style:font-name-asian="標楷體"/>
    </style:style>
    <style:style style:name="P2107" style:parent-style-name="內文" style:family="paragraph">
      <style:paragraph-properties fo:text-align="justify" fo:line-height="0.2777in" fo:margin-left="0.7319in" fo:text-indent="-0.7951in">
        <style:tab-stops/>
      </style:paragraph-properties>
      <style:text-properties style:font-name="標楷體" style:font-name-asian="標楷體"/>
    </style:style>
    <style:style style:name="P2108" style:parent-style-name="內文" style:family="paragraph">
      <style:paragraph-properties fo:text-align="justify" fo:line-height="0.2777in" fo:margin-left="0.7986in" fo:text-indent="-0.8166in">
        <style:tab-stops/>
      </style:paragraph-properties>
      <style:text-properties style:font-name="標楷體" style:font-name-asian="標楷體"/>
    </style:style>
    <style:style style:name="P2109"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211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2111" style:parent-style-name="內文" style:family="paragraph">
      <style:paragraph-properties style:snap-to-layout-grid="false" fo:text-align="justify" fo:line-height="0.2777in"/>
      <style:text-properties style:font-name="標楷體" style:font-name-asian="標楷體"/>
    </style:style>
    <style:style style:name="P21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13" style:parent-style-name="本文縮排2"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2114" style:parent-style-name="內文" style:family="paragraph">
      <style:paragraph-properties style:snap-to-layout-grid="false" fo:text-align="justify" fo:line-height="0.2777in" fo:margin-left="0.2305in" fo:text-indent="-0.2486in">
        <style:tab-stops/>
      </style:paragraph-properties>
    </style:style>
    <style:style style:name="T2115" style:parent-style-name="預設段落字型" style:family="text">
      <style:text-properties style:font-name="標楷體" style:font-name-asian="標楷體" fo:color="#333333"/>
    </style:style>
    <style:style style:name="P211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1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118" style:parent-style-name="內文" style:family="paragraph">
      <style:paragraph-properties style:snap-to-layout-grid="false" fo:text-align="justify" fo:line-height="0.2777in"/>
      <style:text-properties style:font-name="標楷體" style:font-name-asian="標楷體"/>
    </style:style>
    <style:style style:name="P211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20" style:parent-style-name="內文" style:family="paragraph">
      <style:paragraph-properties style:snap-to-layout-grid="false" fo:text-align="justify" fo:line-height="0.2777in"/>
      <style:text-properties style:font-name="標楷體" style:font-name-asian="標楷體"/>
    </style:style>
    <style:style style:name="TableRow2121" style:family="table-row">
      <style:table-row-properties style:use-optimal-row-height="false"/>
    </style:style>
    <style:style style:name="P2122" style:parent-style-name="內文" style:family="paragraph">
      <style:paragraph-properties style:snap-to-layout-grid="false" fo:text-align="justify" fo:line-height="0.2777in" fo:margin-right="0.0312in"/>
      <style:text-properties style:font-name="標楷體"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2777in"/>
      <style:text-properties style:font-name="標楷體" style:font-name-asian="標楷體"/>
    </style:style>
    <style:style style:name="P2127" style:parent-style-name="內文" style:family="paragraph">
      <style:paragraph-properties style:snap-to-layout-grid="false" fo:text-align="justify" fo:line-height="0.2777in"/>
      <style:text-properties style:font-name="標楷體"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style:snap-to-layout-grid="false" fo:text-align="justify" fo:line-height="0.2777in"/>
      <style:text-properties style:font-name="標楷體" style:font-name-asian="標楷體"/>
    </style:style>
    <style:style style:name="P2130" style:parent-style-name="內文" style:family="paragraph">
      <style:paragraph-properties style:snap-to-layout-grid="false" fo:text-align="justify" fo:line-height="0.2777in"/>
      <style:text-properties style:font-name="標楷體" style:font-name-asian="標楷體"/>
    </style:style>
    <style:style style:name="TableCell21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32" style:parent-style-name="內文" style:family="paragraph">
      <style:paragraph-properties style:snap-to-layout-grid="false" fo:text-align="justify" fo:line-height="0.2777in"/>
      <style:text-properties style:font-name="標楷體" style:font-name-asian="標楷體"/>
    </style:style>
    <style:style style:name="TableCell21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3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35" style:parent-style-name="內文" style:family="paragraph">
      <style:paragraph-properties style:snap-to-layout-grid="false" fo:text-align="justify" fo:line-height="0.2777in" fo:margin-left="0.3909in" fo:text-indent="-0.3909in">
        <style:tab-stops>
          <style:tab-stop style:type="left" style:position="0in"/>
        </style:tab-stops>
      </style:paragraph-properties>
      <style:text-properties style:font-name="標楷體" style:font-name-asian="標楷體"/>
    </style:style>
    <style:style style:name="P2136" style:parent-style-name="內文" style:family="paragraph">
      <style:paragraph-properties style:snap-to-layout-grid="false" fo:text-align="justify" fo:line-height="0.2777in" fo:margin-left="0.3909in" fo:text-indent="-0.3909in">
        <style:tab-stops>
          <style:tab-stop style:type="left" style:position="0in"/>
        </style:tab-stops>
      </style:paragraph-properties>
      <style:text-properties style:font-name="標楷體" style:font-name-asian="標楷體"/>
    </style:style>
    <style:style style:name="P213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13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39" style:parent-style-name="內文" style:family="paragraph">
      <style:paragraph-properties style:snap-to-layout-grid="false" fo:text-align="justify" fo:line-height="0.2777in"/>
      <style:text-properties style:font-name="標楷體" style:font-name-asian="標楷體"/>
    </style:style>
    <style:style style:name="P214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41" style:parent-style-name="內文" style:family="paragraph">
      <style:paragraph-properties style:snap-to-layout-grid="false" fo:text-align="justify" fo:line-height="0.2777in"/>
    </style:style>
    <style:style style:name="T2142" style:parent-style-name="預設段落字型" style:family="text">
      <style:text-properties style:font-name="標楷體" style:font-name-asian="標楷體" style:font-name-complex="Arial" style:font-weight-complex="bold"/>
    </style:style>
    <style:style style:name="T2143" style:parent-style-name="預設段落字型" style:family="text">
      <style:text-properties style:font-name="標楷體" style:font-name-asian="標楷體" style:font-name-complex="Arial" style:font-weight-complex="bold"/>
    </style:style>
    <style:style style:name="T2144" style:parent-style-name="預設段落字型" style:family="text">
      <style:text-properties style:font-name="標楷體" style:font-name-asian="標楷體" style:font-name-complex="Arial" style:font-weight-complex="bold"/>
    </style:style>
    <style:style style:name="T2145" style:parent-style-name="預設段落字型" style:family="text">
      <style:text-properties style:font-name="標楷體" style:font-name-asian="標楷體" style:font-name-complex="Arial" style:font-weight-complex="bold"/>
    </style:style>
    <style:style style:name="T2146" style:parent-style-name="預設段落字型" style:family="text">
      <style:text-properties style:font-name="標楷體" style:font-name-asian="標楷體" style:font-name-complex="Arial" style:font-weight-complex="bold"/>
    </style:style>
    <style:style style:name="T2147" style:parent-style-name="預設段落字型" style:family="text">
      <style:text-properties style:font-name="標楷體" style:font-name-asian="標楷體" style:font-name-complex="Arial" style:font-weight-complex="bold"/>
    </style:style>
    <style:style style:name="T2148" style:parent-style-name="預設段落字型" style:family="text">
      <style:text-properties style:font-name="標楷體" style:font-name-asian="標楷體" style:font-name-complex="Arial" style:font-weight-complex="bold"/>
    </style:style>
    <style:style style:name="T2149" style:parent-style-name="預設段落字型" style:family="text">
      <style:text-properties style:font-name="標楷體" style:font-name-asian="標楷體" style:font-name-complex="Arial" style:font-weight-complex="bold"/>
    </style:style>
    <style:style style:name="T2150" style:parent-style-name="預設段落字型" style:family="text">
      <style:text-properties style:font-name="標楷體" style:font-name-asian="標楷體" style:font-name-complex="Arial" style:font-weight-complex="bold"/>
    </style:style>
    <style:style style:name="T2151" style:parent-style-name="預設段落字型" style:family="text">
      <style:text-properties style:font-name="標楷體" style:font-name-asian="標楷體" style:font-name-complex="Arial" style:font-weight-complex="bold"/>
    </style:style>
    <style:style style:name="T2152" style:parent-style-name="預設段落字型" style:family="text">
      <style:text-properties style:font-name="標楷體" style:font-name-asian="標楷體" style:font-name-complex="Arial" style:font-weight-complex="bold"/>
    </style:style>
    <style:style style:name="T2153" style:parent-style-name="預設段落字型" style:family="text">
      <style:text-properties style:font-name="標楷體" style:font-name-asian="標楷體" style:font-name-complex="Arial" style:font-weight-complex="bold"/>
    </style:style>
    <style:style style:name="T2154" style:parent-style-name="預設段落字型" style:family="text">
      <style:text-properties style:font-name="標楷體" style:font-name-asian="標楷體" style:font-name-complex="Arial" style:font-weight-complex="bold"/>
    </style:style>
    <style:style style:name="T2155" style:parent-style-name="預設段落字型" style:family="text">
      <style:text-properties style:font-name="標楷體" style:font-name-asian="標楷體" style:font-name-complex="Arial" style:font-weight-complex="bold"/>
    </style:style>
    <style:style style:name="P215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57" style:parent-style-name="內文" style:family="paragraph">
      <style:paragraph-properties style:snap-to-layout-grid="false" fo:text-align="justify" fo:line-height="0.2777in"/>
    </style:style>
    <style:style style:name="T2158" style:parent-style-name="預設段落字型" style:family="text">
      <style:text-properties style:font-name="標楷體" style:font-name-asian="標楷體" style:font-weight-complex="bold" fo:color="#000000"/>
    </style:style>
    <style:style style:name="T2159" style:parent-style-name="預設段落字型" style:family="text">
      <style:text-properties style:font-name="標楷體" style:font-name-asian="標楷體" style:font-weight-complex="bold" fo:color="#000000"/>
    </style:style>
    <style:style style:name="T2160" style:parent-style-name="預設段落字型" style:family="text">
      <style:text-properties style:font-name="標楷體" style:font-name-asian="標楷體" fo:color="#000000"/>
    </style:style>
    <style:style style:name="P216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62" style:parent-style-name="內文" style:family="paragraph">
      <style:paragraph-properties style:snap-to-layout-grid="false" fo:text-align="justify" fo:line-height="0.2777in"/>
      <style:text-properties style:font-name="標楷體" style:font-name-asian="標楷體"/>
    </style:style>
    <style:style style:name="P216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64" style:parent-style-name="內文" style:family="paragraph">
      <style:paragraph-properties style:snap-to-layout-grid="false" fo:text-align="justify" fo:line-height="0.2777in"/>
      <style:text-properties style:font-name="標楷體" style:font-name-asian="標楷體"/>
    </style:style>
    <style:style style:name="P216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66" style:parent-style-name="內文" style:family="paragraph">
      <style:paragraph-properties style:snap-to-layout-grid="false" fo:text-align="justify" fo:line-height="0.2777in"/>
      <style:text-properties style:font-name="標楷體" style:font-name-asian="標楷體"/>
    </style:style>
    <style:style style:name="P216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68" style:parent-style-name="內文" style:family="paragraph">
      <style:paragraph-properties style:snap-to-layout-grid="false" fo:text-align="justify" fo:line-height="0.2777in" fo:margin-left="0in" fo:text-indent="0in">
        <style:tab-stops>
          <style:tab-stop style:type="left" style:position="0.3333in"/>
        </style:tab-stops>
      </style:paragraph-properties>
      <style:text-properties style:font-name="標楷體" style:font-name-asian="標楷體"/>
    </style:style>
    <style:style style:name="P2169" style:parent-style-name="內文" style:family="paragraph">
      <style:paragraph-properties style:snap-to-layout-grid="false" fo:text-align="justify" fo:line-height="0.2777in" fo:margin-left="0.3548in" fo:text-indent="-0.3534in">
        <style:tab-stops/>
      </style:paragraph-properties>
    </style:style>
    <style:style style:name="T2170" style:parent-style-name="預設段落字型" style:family="text">
      <style:text-properties style:font-name="標楷體" style:font-name-asian="標楷體" fo:color="#333333"/>
    </style:style>
    <style:style style:name="P217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72" style:parent-style-name="本文" style:family="paragraph">
      <style:paragraph-properties fo:text-align="justify" fo:margin-bottom="0in" fo:line-height="0.2777in" fo:margin-left="0.3548in" fo:text-indent="-0.3548in">
        <style:tab-stops/>
      </style:paragraph-properties>
      <style:text-properties style:font-name="標楷體" style:font-name-asian="標楷體"/>
    </style:style>
    <style:style style:name="P2173" style:parent-style-name="本文" style:family="paragraph">
      <style:paragraph-properties fo:text-align="justify" fo:margin-bottom="0in" fo:line-height="0.2777in" fo:margin-left="0.3548in" fo:text-indent="-0.3548in">
        <style:tab-stops/>
      </style:paragraph-properties>
      <style:text-properties style:font-name="標楷體" style:font-name-asian="標楷體"/>
    </style:style>
    <style:style style:name="P2174" style:parent-style-name="內文" style:family="paragraph">
      <style:paragraph-properties style:snap-to-layout-grid="false" fo:text-align="justify" fo:line-height="0.2777in" fo:margin-left="0.4798in" fo:text-indent="-0.4798in">
        <style:tab-stops/>
      </style:paragraph-properties>
      <style:text-properties style:font-name="標楷體" style:font-name-asian="標楷體"/>
    </style:style>
    <style:style style:name="P2175" style:parent-style-name="內文" style:family="paragraph">
      <style:paragraph-properties style:snap-to-layout-grid="false" fo:text-align="justify" fo:line-height="0.2777in" fo:margin-left="0.4798in" fo:text-indent="-0.4798in">
        <style:tab-stops/>
      </style:paragraph-properties>
      <style:text-properties style:font-name="標楷體" style:font-name-asian="標楷體"/>
    </style:style>
    <style:style style:name="P217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7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7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7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2180" style:parent-style-name="內文" style:family="paragraph">
      <style:paragraph-properties style:snap-to-layout-grid="false" fo:text-align="justify" fo:line-height="0.2777in"/>
      <style:text-properties style:font-name="標楷體" style:font-name-asian="標楷體"/>
    </style:style>
    <style:style style:name="P218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82" style:parent-style-name="內文" style:family="paragraph">
      <style:paragraph-properties style:snap-to-layout-grid="false" fo:text-align="justify" fo:line-height="0.2777in"/>
      <style:text-properties style:font-name="標楷體" style:font-name-asian="標楷體"/>
    </style:style>
    <style:style style:name="P218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84" style:parent-style-name="內文" style:family="paragraph">
      <style:paragraph-properties style:snap-to-layout-grid="false" fo:text-align="justify" fo:line-height="0.2777in"/>
      <style:text-properties style:font-name="標楷體" style:font-name-asian="標楷體"/>
    </style:style>
    <style:style style:name="P218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86" style:parent-style-name="內文" style:family="paragraph">
      <style:paragraph-properties fo:text-align="justify" fo:line-height="0.2777in"/>
      <style:text-properties style:font-name="標楷體" style:font-name-asian="標楷體"/>
    </style:style>
    <style:style style:name="P218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88" style:parent-style-name="內文" style:family="paragraph">
      <style:paragraph-properties style:snap-to-layout-grid="false" fo:text-align="justify" fo:line-height="0.2777in"/>
    </style:style>
    <style:style style:name="T2189" style:parent-style-name="預設段落字型" style:family="text">
      <style:text-properties style:font-name="標楷體" style:font-name-asian="標楷體" fo:color="#000000"/>
    </style:style>
    <style:style style:name="P219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191" style:parent-style-name="內文" style:family="paragraph">
      <style:paragraph-properties style:snap-to-layout-grid="false" fo:text-align="justify" fo:line-height="0.2777in"/>
      <style:text-properties style:font-name="標楷體" style:font-name-asian="標楷體"/>
    </style:style>
    <style:style style:name="TableRow2192" style:family="table-row">
      <style:table-row-properties style:use-optimal-row-height="false"/>
    </style:style>
    <style:style style:name="P2193" style:parent-style-name="內文" style:family="paragraph">
      <style:paragraph-properties style:snap-to-layout-grid="false" fo:text-align="justify" fo:line-height="0.2777in" fo:margin-right="0.0312in"/>
      <style:text-properties style:font-name="標楷體"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2777in"/>
      <style:text-properties style:font-name="標楷體" style:font-name-asian="標楷體"/>
    </style:style>
    <style:style style:name="P2198" style:parent-style-name="內文" style:family="paragraph">
      <style:paragraph-properties style:snap-to-layout-grid="false" fo:text-align="justify" fo:line-height="0.2777in"/>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2777in"/>
      <style:text-properties style:font-name="標楷體" style:font-name-asian="標楷體"/>
    </style:style>
    <style:style style:name="P2201" style:parent-style-name="內文" style:family="paragraph">
      <style:paragraph-properties style:snap-to-layout-grid="false" fo:text-align="justify" fo:line-height="0.2777in"/>
      <style:text-properties style:font-name="標楷體" style:font-name-asian="標楷體"/>
    </style:style>
    <style:style style:name="P2202" style:parent-style-name="內文" style:family="paragraph">
      <style:paragraph-properties style:snap-to-layout-grid="false" fo:text-align="justify" fo:line-height="0.2777in"/>
      <style:text-properties style:font-name="標楷體" style:font-name-asian="標楷體"/>
    </style:style>
    <style:style style:name="TableCell220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2777in"/>
      <style:text-properties style:font-name="標楷體" style:font-name-asian="標楷體"/>
    </style:style>
    <style:style style:name="P2205" style:parent-style-name="內文" style:family="paragraph">
      <style:paragraph-properties style:snap-to-layout-grid="false" fo:text-align="justify" fo:line-height="0.2777in"/>
      <style:text-properties style:font-name="標楷體" style:font-name-asian="標楷體"/>
    </style:style>
    <style:style style:name="TableCell22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7"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Arial" fo:font-weight="bold" style:font-weight-asian="bold"/>
    </style:style>
    <style:style style:name="P2208" style:parent-style-name="內文" style:family="paragraph">
      <style:paragraph-properties style:snap-to-layout-grid="false" fo:text-align="justify" fo:line-height="0.2777in"/>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font-weight-complex="bold"/>
    </style:style>
    <style:style style:name="T2213" style:parent-style-name="預設段落字型" style:family="text">
      <style:text-properties style:font-name="標楷體" style:font-name-asian="標楷體" style:font-weight-complex="bold"/>
    </style:style>
    <style:style style:name="T2214" style:parent-style-name="預設段落字型" style:family="text">
      <style:text-properties style:font-name="標楷體" style:font-name-asian="標楷體" style:font-name-complex="Arial"/>
    </style:style>
    <style:style style:name="T2215" style:parent-style-name="預設段落字型" style:family="text">
      <style:text-properties style:font-name="標楷體" style:font-name-asian="標楷體" style:font-name-complex="Arial"/>
    </style:style>
    <style:style style:name="T2216" style:parent-style-name="預設段落字型" style:family="text">
      <style:text-properties style:font-name="標楷體" style:font-name-asian="標楷體" style:font-name-complex="Arial"/>
    </style:style>
    <style:style style:name="T2217" style:parent-style-name="預設段落字型" style:family="text">
      <style:text-properties style:font-name="標楷體" style:font-name-asian="標楷體" style:font-name-complex="Arial"/>
    </style:style>
    <style:style style:name="T2218" style:parent-style-name="預設段落字型" style:family="text">
      <style:text-properties style:font-name="標楷體" style:font-name-asian="標楷體" style:font-name-complex="Arial"/>
    </style:style>
    <style:style style:name="T2219" style:parent-style-name="預設段落字型" style:family="text">
      <style:text-properties style:font-name="標楷體" style:font-name-asian="標楷體" style:font-name-complex="Arial"/>
    </style:style>
    <style:style style:name="T2220" style:parent-style-name="預設段落字型" style:family="text">
      <style:text-properties style:font-name="標楷體" style:font-name-asian="標楷體" style:font-name-complex="Arial"/>
    </style:style>
    <style:style style:name="T2221" style:parent-style-name="預設段落字型" style:family="text">
      <style:text-properties style:font-name="標楷體" style:font-name-asian="標楷體" style:font-name-complex="Arial"/>
    </style:style>
    <style:style style:name="T2222" style:parent-style-name="預設段落字型" style:family="text">
      <style:text-properties style:font-name="標楷體" style:font-name-asian="標楷體" style:font-name-complex="Arial"/>
    </style:style>
    <style:style style:name="T2223" style:parent-style-name="預設段落字型" style:family="text">
      <style:text-properties style:font-name="標楷體" style:font-name-asian="標楷體" style:font-name-complex="Arial"/>
    </style:style>
    <style:style style:name="T2224" style:parent-style-name="預設段落字型" style:family="text">
      <style:text-properties style:font-name="標楷體" style:font-name-asian="標楷體" style:font-name-complex="Arial"/>
    </style:style>
    <style:style style:name="T2225" style:parent-style-name="預設段落字型" style:family="text">
      <style:text-properties style:font-name="標楷體" style:font-name-asian="標楷體" style:font-name-complex="Arial"/>
    </style:style>
    <style:style style:name="T2226" style:parent-style-name="預設段落字型" style:family="text">
      <style:text-properties style:font-name="標楷體" style:font-name-asian="標楷體" style:font-name-complex="Arial"/>
    </style:style>
    <style:style style:name="T2227" style:parent-style-name="預設段落字型" style:family="text">
      <style:text-properties style:font-name="標楷體" style:font-name-asian="標楷體" style:font-name-complex="Arial"/>
    </style:style>
    <style:style style:name="T2228" style:parent-style-name="預設段落字型" style:family="text">
      <style:text-properties style:font-name="標楷體" style:font-name-asian="標楷體" style:font-name-complex="Arial"/>
    </style:style>
    <style:style style:name="P2229"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30"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style:style>
    <style:style style:name="P2231"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32"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2233" style:parent-style-name="內文" style:family="paragraph">
      <style:paragraph-properties style:text-autospace="none" fo:text-align="justify" fo:line-height="0.2777in" fo:margin-left="0.2305in" fo:margin-right="0.0125in" fo:text-indent="-0.2305in">
        <style:tab-stops>
          <style:tab-stop style:type="left" style:position="0.2694in"/>
        </style:tab-stops>
      </style:paragraph-properties>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style:font-name-complex="新細明體" style:font-weight-complex="bold" fo:color="#000000" fo:language="zh" fo:country="TW"/>
    </style:style>
    <style:style style:name="T2236" style:parent-style-name="預設段落字型" style:family="text">
      <style:text-properties style:font-name="標楷體" style:font-name-asian="標楷體" style:font-name-complex="新細明體" style:font-weight-complex="bold" fo:color="#000000" fo:language="zh" fo:country="TW"/>
    </style:style>
    <style:style style:name="T2237" style:parent-style-name="預設段落字型" style:family="text">
      <style:text-properties style:font-name="標楷體" style:font-name-asian="標楷體" style:font-name-complex="新細明體" style:font-weight-complex="bold" fo:color="#000000" fo:language="zh" fo:country="TW"/>
    </style:style>
    <style:style style:name="T2238" style:parent-style-name="預設段落字型" style:family="text">
      <style:text-properties style:font-name="標楷體" style:font-name-asian="標楷體" style:font-name-complex="新細明體" style:font-weight-complex="bold" fo:color="#000000" fo:language="zh" fo:country="TW"/>
    </style:style>
    <style:style style:name="T2239" style:parent-style-name="預設段落字型" style:family="text">
      <style:text-properties style:font-name="標楷體" style:font-name-asian="標楷體" style:font-name-complex="新細明體" style:font-weight-complex="bold" fo:color="#000000" fo:language="zh" fo:country="TW"/>
    </style:style>
    <style:style style:name="T2240" style:parent-style-name="預設段落字型" style:family="text">
      <style:text-properties style:font-name="標楷體" style:font-name-asian="標楷體" style:font-name-complex="新細明體" style:font-weight-complex="bold" fo:color="#000000" fo:language="zh" fo:country="TW"/>
    </style:style>
    <style:style style:name="T2241" style:parent-style-name="預設段落字型" style:family="text">
      <style:text-properties style:font-name="標楷體" style:font-name-asian="標楷體" fo:color="#000000"/>
    </style:style>
    <style:style style:name="P2242"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43" style:parent-style-name="內文" style:family="paragraph">
      <style:paragraph-properties style:snap-to-layout-grid="false" fo:text-align="justify" fo:line-height="0.2777in"/>
      <style:text-properties style:font-name="標楷體" style:font-name-asian="標楷體"/>
    </style:style>
    <style:style style:name="P2244"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45"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style:style>
    <style:style style:name="P2246" style:parent-style-name="內文" style:family="paragraph">
      <style:paragraph-properties style:snap-to-layout-grid="false" fo:text-align="justify" fo:line-height="0.2777in" fo:margin-left="0.3548in" fo:text-indent="-0.3548in">
        <style:tab-stops/>
      </style:paragraph-propertie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P2269"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70" style:parent-style-name="內文" style:family="paragraph">
      <style:paragraph-properties style:snap-to-layout-grid="false" fo:text-align="justify" fo:line-height="0.2777in"/>
      <style:text-properties style:font-name="標楷體" style:font-name-asian="標楷體"/>
    </style:style>
    <style:style style:name="P2271"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72" style:parent-style-name="內文" style:family="paragraph">
      <style:paragraph-properties style:snap-to-layout-grid="false" fo:text-align="justify" fo:line-height="0.2777in"/>
      <style:text-properties style:font-name="標楷體" style:font-name-asian="標楷體"/>
    </style:style>
    <style:style style:name="P2273" style:parent-style-name="內文" style:family="paragraph">
      <style:paragraph-properties style:snap-to-layout-grid="false" fo:text-align="justify" fo:line-height="0.2777in"/>
      <style:text-properties style:font-name="標楷體" style:font-name-asian="標楷體"/>
    </style:style>
    <style:style style:name="P2274"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7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227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2277" style:parent-style-name="內文" style:family="paragraph">
      <style:paragraph-properties style:snap-to-layout-grid="false" fo:text-align="justify" fo:line-height="0.2777in" fo:margin-left="0.3548in" fo:text-indent="-0.3548in">
        <style:tab-stops/>
      </style:paragraph-properties>
      <style:text-properties style:font-name="標楷體" style:font-name-asian="標楷體" fo:color="#000000"/>
    </style:style>
    <style:style style:name="P2278" style:parent-style-name="內文" style:family="paragraph">
      <style:paragraph-properties style:snap-to-layout-grid="false" fo:text-align="justify" fo:line-height="0.2777in" fo:margin-left="0.3548in" fo:text-indent="-0.3548in">
        <style:tab-stops/>
      </style:paragraph-properties>
    </style:style>
    <style:style style:name="T2279" style:parent-style-name="預設段落字型" style:family="text">
      <style:text-properties style:font-name="標楷體" style:font-name-asian="標楷體" fo:color="#000000"/>
    </style:style>
    <style:style style:name="P2280"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81" style:parent-style-name="內文" style:family="paragraph">
      <style:paragraph-properties style:snap-to-layout-grid="false" fo:text-align="justify" fo:line-height="0.2777in"/>
      <style:text-properties style:font-name="標楷體" style:font-name-asian="標楷體"/>
    </style:style>
    <style:style style:name="P2282"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83" style:parent-style-name="內文" style:family="paragraph">
      <style:paragraph-properties style:snap-to-layout-grid="false" fo:text-align="justify" style:vertical-align="baseline" fo:line-height="0.2777in"/>
      <style:text-properties style:font-name="標楷體" style:font-name-asian="標楷體"/>
    </style:style>
    <style:style style:name="P2284" style:parent-style-name="內文" style:family="paragraph">
      <style:paragraph-properties style:snap-to-layout-grid="false" fo:text-align="justify" style:vertical-align="baseline" fo:line-height="0.2777in"/>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style:snap-to-layout-grid="false" fo:text-align="justify" fo:line-height="0.2777in"/>
      <style:text-properties style:font-name="標楷體" style:font-name-asian="標楷體" fo:color="#000000"/>
    </style:style>
    <style:style style:name="P2287"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fo:font-weight="bold" style:font-weight-asian="bold"/>
    </style:style>
    <style:style style:name="P2288" style:parent-style-name="內文" style:family="paragraph">
      <style:paragraph-properties fo:text-align="justify" fo:line-height="0.2777in" fo:margin-left="0in" fo:text-indent="-0.1666in">
        <style:tab-stops/>
      </style:paragraph-properties>
      <style:text-properties style:font-name="標楷體" style:font-name-asian="標楷體"/>
    </style:style>
    <style:style style:name="P228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290" style:parent-style-name="本文" style:family="paragraph">
      <style:paragraph-properties fo:text-align="justify" fo:margin-bottom="0in" fo:line-height="0.2777in" fo:margin-left="0.3333in" fo:text-indent="-0.3333in">
        <style:tab-stops/>
      </style:paragraph-properties>
      <style:text-properties style:font-name="標楷體" style:font-name-asian="標楷體"/>
    </style:style>
    <style:style style:name="P229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29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293" style:parent-style-name="內文" style:family="paragraph">
      <style:paragraph-properties style:snap-to-layout-grid="false" fo:text-align="justify" style:vertical-align="baseline" fo:line-height="0.2777in" fo:margin-left="0.3333in" fo:text-indent="-0.3333in" fo:background-color="#FFFFFF">
        <style:tab-stops/>
      </style:paragraph-properties>
      <style:text-properties style:font-name="標楷體" style:font-name-asian="標楷體" fo:color="#000000"/>
    </style:style>
    <style:style style:name="P2294" style:parent-style-name="內文" style:family="paragraph">
      <style:paragraph-properties style:snap-to-layout-grid="false" fo:text-align="justify" style:vertical-align="baseline" fo:line-height="0.2777in" fo:margin-left="0.3333in" fo:text-indent="-0.3333in" fo:background-color="#FFFFFF">
        <style:tab-stops/>
      </style:paragraph-properties>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color="#000000"/>
    </style:style>
    <style:style style:name="P229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29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300"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style>
    <style:style style:name="P2301" style:parent-style-name="內文" style:family="paragraph">
      <style:paragraph-properties fo:text-align="justify" fo:line-height="0.2777in" fo:margin-left="0.3548in" fo:text-indent="-0.3534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weight-complex="bold" fo:color="#000000"/>
    </style:style>
    <style:style style:name="P2304" style:parent-style-name="內文" style:family="paragraph">
      <style:paragraph-properties fo:text-align="justify" fo:line-height="0.2777in" fo:margin-left="0.3319in" fo:text-indent="-0.3333in">
        <style:tab-stops/>
      </style:paragraph-properties>
      <style:text-properties style:font-name="標楷體" style:font-name-asian="標楷體" style:font-weight-complex="bold" fo:color="#000000"/>
    </style:style>
    <style:style style:name="P2305" style:parent-style-name="內文" style:family="paragraph">
      <style:paragraph-properties fo:text-align="justify" fo:line-height="0.2777in" fo:margin-left="0.3548in" fo:text-indent="-0.3534in">
        <style:tab-stops/>
      </style:paragraph-properties>
      <style:text-properties style:font-name="標楷體" style:font-name-asian="標楷體" style:font-weight-complex="bold" fo:color="#000000"/>
    </style:style>
    <style:style style:name="P2306" style:parent-style-name="內文" style:family="paragraph">
      <style:paragraph-properties style:snap-to-layout-grid="false" fo:text-align="justify" fo:line-height="0.2777in" fo:margin-left="0.2298in" fo:text-indent="-0.2298in">
        <style:tab-stops/>
      </style:paragraph-properties>
    </style:style>
    <style:style style:name="T2307" style:parent-style-name="預設段落字型" style:family="text">
      <style:text-properties style:font-name="標楷體" style:font-name-asian="標楷體" style:font-weight-complex="bold" fo:color="#000000"/>
    </style:style>
    <style:style style:name="P230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09" style:parent-style-name="內文" style:family="paragraph">
      <style:paragraph-properties style:snap-to-layout-grid="false" fo:text-align="justify" fo:line-height="0.2777in" fo:margin-left="0.3534in" fo:text-indent="-0.3534in">
        <style:tab-stops/>
      </style:paragraph-properties>
      <style:text-properties style:font-name="標楷體" style:font-name-asian="標楷體"/>
    </style:style>
    <style:style style:name="P231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31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31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313" style:parent-style-name="內文" style:family="paragraph">
      <style:paragraph-properties style:snap-to-layout-grid="false" fo:text-align="justify" fo:line-height="0.2777in" fo:margin-left="0.25in" fo:text-indent="-0.25in">
        <style:tab-stops/>
      </style:paragraph-properties>
    </style:style>
    <style:style style:name="T2314" style:parent-style-name="預設段落字型" style:family="text">
      <style:text-properties style:font-name="標楷體" style:font-name-asian="標楷體"/>
    </style:style>
    <style:style style:name="P2315"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font-name-complex="細明體"/>
    </style:style>
    <style:style style:name="P2316" style:parent-style-name="內文" style:family="paragraph">
      <style:paragraph-properties style:snap-to-layout-grid="false" fo:text-align="justify" fo:line-height="0.2777in" fo:margin-left="0.3548in">
        <style:tab-stops/>
      </style:paragraph-properties>
    </style:style>
    <style:style style:name="T2317" style:parent-style-name="預設段落字型" style:family="text">
      <style:text-properties style:font-name="標楷體" style:font-name-asian="標楷體" style:font-name-complex="細明體"/>
    </style:style>
    <style:style style:name="P231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19"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320" style:parent-style-name="內文" style:family="paragraph">
      <style:paragraph-properties fo:text-align="justify" fo:line-height="0.2777in"/>
      <style:text-properties style:font-name="標楷體" style:font-name-asian="標楷體"/>
    </style:style>
    <style:style style:name="P2321" style:parent-style-name="內文" style:family="paragraph">
      <style:paragraph-properties fo:text-align="justify" fo:line-height="0.2777in" fo:margin-left="0.25in">
        <style:tab-stops/>
      </style:paragraph-properties>
      <style:text-properties style:font-name="標楷體" style:font-name-asian="標楷體"/>
    </style:style>
    <style:style style:name="P2322"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style>
    <style:style style:name="P2323" style:parent-style-name="內文" style:family="paragraph">
      <style:paragraph-properties style:snap-to-layout-grid="false" fo:text-align="justify" fo:line-height="0.2777in" fo:margin-left="0.3548in">
        <style:tab-stops/>
      </style:paragraph-properties>
      <style:text-properties style:font-name="標楷體" style:font-name-asian="標楷體"/>
    </style:style>
    <style:style style:name="P232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25" style:parent-style-name="內文" style:family="paragraph">
      <style:paragraph-properties style:snap-to-layout-grid="false" fo:text-align="justify" fo:line-height="0.2777in"/>
      <style:text-properties style:font-name="標楷體" style:font-name-asian="標楷體"/>
    </style:style>
    <style:style style:name="P232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27"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328" style:parent-style-name="本文縮排" style:family="paragraph">
      <style:paragraph-properties style:snap-to-layout-grid="false" fo:text-align="justify" fo:margin-bottom="0in" fo:line-height="0.2777in" fo:margin-left="0.2298in" fo:text-indent="-0.2284in">
        <style:tab-stops/>
      </style:paragraph-properties>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fo:color="#000000" style:font-size-complex="12pt"/>
    </style:style>
    <style:style style:name="P233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32" style:parent-style-name="內文" style:family="paragraph">
      <style:paragraph-properties fo:text-align="justify" fo:line-height="0.2777in"/>
      <style:text-properties style:font-name="標楷體" style:font-name-asian="標楷體"/>
    </style:style>
    <style:style style:name="P233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34" style:parent-style-name="內文" style:family="paragraph">
      <style:paragraph-properties style:snap-to-layout-grid="false" fo:text-align="justify" fo:line-height="0.2777in" fo:margin-left="0.3319in" fo:text-indent="-0.3319in">
        <style:tab-stops/>
      </style:paragraph-properties>
      <style:text-properties style:font-name="標楷體" style:font-name-asian="標楷體" fo:color="#000000"/>
    </style:style>
    <style:style style:name="P23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3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337" style:parent-style-name="內文" style:family="paragraph">
      <style:paragraph-properties fo:text-align="justify" fo:line-height="0.2777in"/>
    </style:style>
    <style:style style:name="T2338" style:parent-style-name="預設段落字型" style:family="text">
      <style:text-properties style:font-name="標楷體" style:font-name-asian="標楷體" fo:color="#000000"/>
    </style:style>
    <style:style style:name="P233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40" style:parent-style-name="內文" style:family="paragraph">
      <style:paragraph-properties style:snap-to-layout-grid="false" fo:text-align="justify" fo:line-height="0.2777in" fo:margin-left="0.1048in" fo:text-indent="-0.1048in">
        <style:tab-stops/>
      </style:paragraph-properties>
      <style:text-properties style:font-name="標楷體" style:font-name-asian="標楷體"/>
    </style:style>
    <style:style style:name="P2341"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TableRow2342" style:family="table-row">
      <style:table-row-properties style:use-optimal-row-height="false"/>
    </style:style>
    <style:style style:name="P2343" style:parent-style-name="內文" style:family="paragraph">
      <style:paragraph-properties style:snap-to-layout-grid="false" fo:text-align="justify" fo:line-height="0.2777in" fo:margin-right="0.0312in"/>
      <style:text-properties style:font-name="標楷體"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snap-to-layout-grid="false" fo:text-align="justify" fo:line-height="0.2777in"/>
      <style:text-properties style:font-name="標楷體"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snap-to-layout-grid="false" fo:text-align="justify" fo:line-height="0.2777in"/>
      <style:text-properties style:font-name="標楷體" style:font-name-asian="標楷體"/>
    </style:style>
    <style:style style:name="P2350" style:parent-style-name="內文" style:family="paragraph">
      <style:paragraph-properties style:snap-to-layout-grid="false" fo:text-align="justify" fo:line-height="0.2777in"/>
      <style:text-properties style:font-name="標楷體" style:font-name-asian="標楷體"/>
    </style:style>
    <style:style style:name="TableCell23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777in"/>
      <style:text-properties style:font-name="標楷體" style:font-name-asian="標楷體"/>
    </style:style>
    <style:style style:name="P2353" style:parent-style-name="內文" style:family="paragraph">
      <style:paragraph-properties style:snap-to-layout-grid="false" fo:text-align="justify" fo:line-height="0.2777in"/>
      <style:text-properties style:font-name="標楷體" style:font-name-asian="標楷體"/>
    </style:style>
    <style:style style:name="TableCell23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35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357" style:parent-style-name="內文" style:family="paragraph">
      <style:paragraph-properties style:snap-to-layout-grid="false" fo:text-align="justify" fo:line-height="0.2777in" fo:margin-left="0.3347in" fo:text-indent="-0.3347in">
        <style:tab-stops/>
      </style:paragraph-properties>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style:style>
    <style:style style:name="P2360" style:parent-style-name="內文" style:family="paragraph">
      <style:paragraph-properties fo:text-align="justify" fo:line-height="0.2777in" fo:margin-left="0.3548in" fo:text-indent="-0.3534in">
        <style:tab-stops/>
      </style:paragraph-properties>
    </style:style>
    <style:style style:name="T2361" style:parent-style-name="預設段落字型" style:family="text">
      <style:text-properties style:font-name="標楷體" style:font-name-asian="標楷體" style:font-name-complex="新細明體" fo:color="#000000" style:letter-kerning="false"/>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style:style>
    <style:style style:name="TableColumn2365" style:family="table-column">
      <style:table-column-properties style:column-width="1.0006in" style:use-optimal-column-width="false"/>
    </style:style>
    <style:style style:name="TableColumn2366" style:family="table-column">
      <style:table-column-properties style:column-width="0.6965in" style:use-optimal-column-width="false"/>
    </style:style>
    <style:style style:name="TableColumn2367" style:family="table-column">
      <style:table-column-properties style:column-width="1.125in" style:use-optimal-column-width="false"/>
    </style:style>
    <style:style style:name="Table2364" style:family="table">
      <style:table-properties style:width="2.8222in" fo:margin-left="0in" table:align="center"/>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fo:line-height="0.2777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justify" fo:line-height="0.2777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fo:line-height="0.2777in" fo:margin-right="0.1923in"/>
      <style:text-properties style:font-name="標楷體" style:font-name-asian="標楷體"/>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777in" fo:margin-left="0.0506in">
        <style:tab-stops/>
      </style:paragraph-properties>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777in"/>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line-height="0.2777in"/>
      <style:text-properties style:font-name="標楷體" style:font-name-asian="標楷體"/>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fo:line-height="0.2777in" fo:margin-left="0.1756in" fo:text-indent="-0.125in">
        <style:tab-stops/>
      </style:paragraph-properties>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fo:line-height="0.2777in"/>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2777in"/>
      <style:text-properties style:font-name="標楷體" style:font-name-asian="標楷體"/>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777in" fo:text-indent="0.0506in"/>
      <style:text-properties style:font-name="標楷體"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2777in"/>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777in"/>
      <style:text-properties style:font-name="標楷體" style:font-name-asian="標楷體"/>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fo:line-height="0.2777in" fo:text-indent="0.0506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justify" fo:line-height="0.2777in"/>
      <style:text-properties style:font-name="標楷體"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777in"/>
      <style:text-properties style:font-name="標楷體" style:font-name-asian="標楷體"/>
    </style:style>
    <style:style style:name="P240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0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40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4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07"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2408" style:parent-style-name="內文" style:family="paragraph">
      <style:paragraph-properties fo:widows="2" fo:orphans="2" fo:text-align="justify" fo:line-height="0.2777in" fo:margin-left="0.3548in" fo:text-indent="-0.3548in">
        <style:tab-stops/>
      </style:paragraph-properties>
      <style:text-properties style:font-name="標楷體" style:font-name-asian="標楷體" style:font-name-complex="新細明體" style:letter-kerning="false"/>
    </style:style>
    <style:style style:name="P240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4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11"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412"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41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14" style:parent-style-name="內文" style:family="paragraph">
      <style:paragraph-properties fo:text-align="justify" fo:line-height="0.2777in" fo:margin-left="0.2284in" fo:text-indent="-0.2284in">
        <style:tab-stops/>
      </style:paragraph-properties>
      <style:text-properties style:font-name="標楷體" style:font-name-asian="標楷體" fo:color="#000000" style:letter-kerning="false"/>
    </style:style>
    <style:style style:name="P2415" style:parent-style-name="內文" style:family="paragraph">
      <style:paragraph-properties fo:text-align="justify" fo:line-height="0.2777in" fo:margin-left="0.2701in">
        <style:tab-stops/>
      </style:paragraph-properties>
      <style:text-properties style:font-name="標楷體" style:font-name-asian="標楷體" fo:color="#000000" style:letter-kerning="false"/>
    </style:style>
    <style:style style:name="P2416" style:parent-style-name="內文" style:family="paragraph">
      <style:paragraph-properties fo:text-align="justify" fo:line-height="0.2777in" fo:margin-left="0.2284in" fo:text-indent="-0.2284in">
        <style:tab-stops/>
      </style:paragraph-properties>
      <style:text-properties style:font-name="標楷體" style:font-name-asian="標楷體" fo:color="#000000" style:letter-kerning="false"/>
    </style:style>
    <style:style style:name="P2417" style:parent-style-name="內文" style:family="paragraph">
      <style:paragraph-properties fo:text-align="justify" fo:line-height="0.2777in" fo:margin-left="0.2451in">
        <style:tab-stops/>
      </style:paragraph-properties>
      <style:text-properties style:font-name="標楷體" style:font-name-asian="標楷體" fo:color="#000000" style:letter-kerning="false"/>
    </style:style>
    <style:style style:name="P2418" style:parent-style-name="內文" style:family="paragraph">
      <style:paragraph-properties style:snap-to-layout-grid="false" fo:text-align="justify" fo:line-height="0.2777in" fo:margin-left="0.2305in" fo:text-indent="-0.2486in">
        <style:tab-stops/>
      </style:paragraph-properties>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style:style>
    <style:style style:name="P2424"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fo:color="#000000"/>
    </style:style>
    <style:style style:name="P242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426" style:parent-style-name="內文" style:family="paragraph">
      <style:paragraph-properties style:snap-to-layout-grid="false" fo:text-align="justify" fo:line-height="0.2777in"/>
      <style:text-properties style:font-name="標楷體" style:font-name-asian="標楷體"/>
    </style:style>
    <style:style style:name="P2427" style:parent-style-name="內文" style:family="paragraph">
      <style:paragraph-properties style:snap-to-layout-grid="false" fo:text-align="justify" fo:line-height="0.2777in" fo:text-indent="0.1048in"/>
      <style:text-properties style:font-name="標楷體" style:font-name-asian="標楷體"/>
    </style:style>
    <style:style style:name="P2428" style:parent-style-name="內文" style:family="paragraph">
      <style:paragraph-properties style:snap-to-layout-grid="false" fo:text-align="justify" fo:line-height="0.2777in" fo:text-indent="0.1048in"/>
      <style:text-properties style:font-name="標楷體" style:font-name-asian="標楷體"/>
    </style:style>
    <style:style style:name="P2429" style:parent-style-name="內文" style:family="paragraph">
      <style:paragraph-properties style:snap-to-layout-grid="false" fo:text-align="justify" fo:line-height="0.2777in" fo:text-indent="0.1048in"/>
      <style:text-properties style:font-name="標楷體" style:font-name-asian="標楷體"/>
    </style:style>
    <style:style style:name="P2430" style:parent-style-name="內文" style:family="paragraph">
      <style:paragraph-properties style:snap-to-layout-grid="false" fo:text-align="justify" fo:line-height="0.2777in"/>
      <style:text-properties style:font-name="標楷體" style:font-name-asian="標楷體"/>
    </style:style>
    <style:style style:name="P243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32" style:parent-style-name="內文" style:family="paragraph">
      <style:paragraph-properties style:snap-to-layout-grid="false" fo:text-align="justify" fo:line-height="0.2777in"/>
    </style:style>
    <style:style style:name="T2433" style:parent-style-name="預設段落字型" style:family="text">
      <style:text-properties style:font-name="標楷體" style:font-name-asian="標楷體" style:font-weight-complex="bold" fo:color="#000000"/>
    </style:style>
    <style:style style:name="P243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35" style:parent-style-name="內文" style:family="paragraph">
      <style:paragraph-properties style:snap-to-layout-grid="false" fo:text-align="justify" fo:line-height="0.2777in"/>
      <style:text-properties style:font-name="標楷體" style:font-name-asian="標楷體"/>
    </style:style>
    <style:style style:name="P243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37" style:parent-style-name="內文" style:family="paragraph">
      <style:paragraph-properties style:snap-to-layout-grid="false" fo:text-align="justify" fo:line-height="0.2777in"/>
      <style:text-properties style:font-name="標楷體" style:font-name-asian="標楷體"/>
    </style:style>
    <style:style style:name="P243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39" style:parent-style-name="內文" style:family="paragraph">
      <style:paragraph-properties style:snap-to-layout-grid="false" fo:text-align="justify" fo:line-height="0.2777in"/>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P244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44" style:parent-style-name="註解文字" style:family="paragraph">
      <style:paragraph-properties fo:text-align="justify" style:vertical-align="auto" fo:line-height="0.2777in"/>
      <style:text-properties style:font-name="標楷體" style:font-name-asian="標楷體" style:letter-kerning="true" style:font-size-complex="12pt"/>
    </style:style>
    <style:style style:name="P2445"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2446"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2447"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2448" style:parent-style-name="內文" style:family="paragraph">
      <style:paragraph-properties fo:text-align="justify" fo:line-height="0.2777in"/>
      <style:text-properties style:font-name="標楷體" style:font-name-asian="標楷體"/>
    </style:style>
    <style:style style:name="P2449"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style>
    <style:style style:name="P2450" style:parent-style-name="內文" style:family="paragraph">
      <style:paragraph-properties style:snap-to-layout-grid="false" fo:text-align="justify" fo:line-height="0.2777in" fo:margin-left="0.4798in" fo:text-indent="-0.4784in">
        <style:tab-stops/>
      </style:paragraph-properties>
      <style:text-properties style:font-name="標楷體" style:font-name-asian="標楷體"/>
    </style:style>
    <style:style style:name="P245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52" style:parent-style-name="內文" style:family="paragraph">
      <style:paragraph-properties style:snap-to-layout-grid="false" fo:text-align="justify" fo:line-height="0.2777in" fo:margin-left="0.0006in">
        <style:tab-stops/>
      </style:paragraph-properties>
      <style:text-properties style:font-name="標楷體" style:font-name-asian="標楷體"/>
    </style:style>
    <style:style style:name="P245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54" style:parent-style-name="內文" style:family="paragraph">
      <style:paragraph-properties style:snap-to-layout-grid="false" fo:text-align="justify" fo:line-height="0.2777in"/>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font-weight-complex="bold"/>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P246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6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46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464" style:parent-style-name="內文" style:family="paragraph">
      <style:paragraph-properties style:snap-to-layout-grid="false" fo:text-align="justify" fo:line-height="0.2777in" fo:margin-left="0.3277in" fo:text-indent="-0.3263in">
        <style:tab-stops/>
      </style:paragraph-properties>
      <style:text-properties style:font-name="標楷體" style:font-name-asian="標楷體"/>
    </style:style>
    <style:style style:name="P246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66" style:parent-style-name="內文" style:family="paragraph">
      <style:paragraph-properties style:snap-to-layout-grid="false" fo:text-align="justify" fo:line-height="0.2777in"/>
      <style:text-properties style:font-name="標楷體" style:font-name-asian="標楷體" fo:color="#000000"/>
    </style:style>
    <style:style style:name="P246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46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469"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2470" style:parent-style-name="內文" style:family="paragraph">
      <style:paragraph-properties fo:text-align="justify" fo:line-height="0.2777in" fo:margin-left="0.3333in" fo:text-indent="-0.3333in">
        <style:tab-stops/>
      </style:paragraph-properties>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weight-complex="bold" fo:color="#000000"/>
    </style:style>
    <style:style style:name="P2473" style:parent-style-name="內文" style:family="paragraph">
      <style:paragraph-properties fo:text-align="justify" fo:line-height="0.2777in" fo:margin-left="0.5in" fo:text-indent="-0.3333in">
        <style:tab-stops/>
      </style:paragraph-properties>
    </style:style>
    <style:style style:name="T2474" style:parent-style-name="預設段落字型" style:family="text">
      <style:text-properties style:font-name="標楷體" style:font-name-asian="標楷體" style:font-weight-complex="bold" fo:color="#000000"/>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style:font-weight-complex="bold" fo:color="#000000"/>
    </style:style>
    <style:style style:name="T2477" style:parent-style-name="預設段落字型" style:family="text">
      <style:text-properties style:font-name="標楷體" style:font-name-asian="標楷體" fo:color="#000000"/>
    </style:style>
    <style:style style:name="P2478" style:parent-style-name="內文" style:family="paragraph">
      <style:paragraph-properties fo:text-align="justify" fo:line-height="0.2777in" fo:margin-left="0.5in" fo:text-indent="-0.3333in">
        <style:tab-stops/>
      </style:paragraph-properties>
    </style:style>
    <style:style style:name="T2479" style:parent-style-name="預設段落字型" style:family="text">
      <style:text-properties style:font-name="標楷體" style:font-name-asian="標楷體" style:font-weight-complex="bold" fo:color="#000000"/>
    </style:style>
    <style:style style:name="T2480" style:parent-style-name="預設段落字型" style:family="text">
      <style:text-properties style:font-name="標楷體" style:font-name-asian="標楷體" fo:color="#000000"/>
    </style:style>
    <style:style style:name="P2481" style:parent-style-name="內文" style:family="paragraph">
      <style:paragraph-properties fo:text-align="justify" fo:line-height="0.2777in" fo:margin-left="0.5in" fo:text-indent="-0.3333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style:font-weight-complex="bold" fo:color="#000000"/>
    </style:style>
    <style:style style:name="T2486" style:parent-style-name="預設段落字型" style:family="text">
      <style:text-properties style:font-name="標楷體" style:font-name-asian="標楷體" fo:color="#000000"/>
    </style:style>
    <style:style style:name="P2487" style:parent-style-name="內文" style:family="paragraph">
      <style:paragraph-properties fo:text-align="justify" fo:line-height="0.2777in" fo:margin-left="0.5in" fo:text-indent="-0.3333in">
        <style:tab-stops/>
      </style:paragraph-properties>
    </style:style>
    <style:style style:name="T2488" style:parent-style-name="預設段落字型" style:family="text">
      <style:text-properties style:font-name="標楷體" style:font-name-asian="標楷體" style:font-weight-complex="bold"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weight-complex="bold" fo:color="#000000"/>
    </style:style>
    <style:style style:name="P2491" style:parent-style-name="內文" style:family="paragraph">
      <style:paragraph-properties fo:text-align="justify" fo:line-height="0.2777in" fo:margin-left="0.5in" fo:text-indent="-0.3333in">
        <style:tab-stops/>
      </style:paragraph-properties>
      <style:text-properties style:font-name="標楷體" style:font-name-asian="標楷體" style:font-weight-complex="bold" fo:color="#000000"/>
    </style:style>
    <style:style style:name="P2492" style:parent-style-name="內文" style:family="paragraph">
      <style:paragraph-properties style:snap-to-layout-grid="false" fo:text-align="justify" fo:line-height="0.2777in" fo:margin-left="0.5in" fo:text-indent="-0.3333in">
        <style:tab-stops/>
      </style:paragraph-properties>
    </style:style>
    <style:style style:name="T2493" style:parent-style-name="預設段落字型" style:family="text">
      <style:text-properties style:font-name="標楷體" style:font-name-asian="標楷體" style:font-weight-complex="bold" fo:color="#000000"/>
    </style:style>
    <style:style style:name="T2494" style:parent-style-name="預設段落字型" style:family="text">
      <style:text-properties style:font-name="標楷體" style:font-name-asian="標楷體" fo:color="#000000"/>
    </style:style>
    <style:style style:name="P2495" style:parent-style-name="本文縮排" style:family="paragraph">
      <style:paragraph-properties style:snap-to-layout-grid="false" fo:text-align="justify" fo:margin-bottom="0in" fo:line-height="0.2777in" fo:margin-left="0.3548in" fo:text-indent="-0.3534in">
        <style:tab-stops/>
      </style:paragraph-properties>
      <style:text-properties style:font-name="標楷體" style:font-name-asian="標楷體" style:font-size-complex="12pt"/>
    </style:style>
    <style:style style:name="P2496" style:parent-style-name="內文" style:family="paragraph">
      <style:paragraph-properties style:snap-to-layout-grid="false" fo:text-align="justify" fo:line-height="0.2777in" fo:margin-left="0.8555in" fo:text-indent="-0.4986in">
        <style:tab-stops/>
      </style:paragraph-properties>
      <style:text-properties style:font-name="標楷體" style:font-name-asian="標楷體" fo:color="#000000"/>
    </style:style>
    <style:style style:name="P2497" style:parent-style-name="內文" style:family="paragraph">
      <style:paragraph-properties style:snap-to-layout-grid="false" fo:text-align="justify" fo:line-height="0.2777in" fo:margin-left="0.8548in" fo:text-indent="-0.5in">
        <style:tab-stops/>
      </style:paragraph-properties>
      <style:text-properties style:font-name="標楷體" style:font-name-asian="標楷體" fo:color="#000000"/>
    </style:style>
    <style:style style:name="P2498" style:parent-style-name="內文" style:family="paragraph">
      <style:paragraph-properties style:snap-to-layout-grid="false" fo:text-align="justify" fo:line-height="0.2777in" fo:margin-left="0.8555in" fo:text-indent="-0.4986in">
        <style:tab-stops/>
      </style:paragraph-properties>
      <style:text-properties style:font-name="標楷體" style:font-name-asian="標楷體" fo:color="#000000"/>
    </style:style>
    <style:style style:name="P249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00" style:parent-style-name="內文" style:family="paragraph">
      <style:paragraph-properties style:snap-to-layout-grid="false" fo:text-align="justify" fo:line-height="0.2777in"/>
      <style:text-properties style:font-name="標楷體" style:font-name-asian="標楷體"/>
    </style:style>
    <style:style style:name="P250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02"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2503" style:parent-style-name="內文" style:family="paragraph">
      <style:paragraph-properties style:snap-to-layout-grid="false" fo:text-align="justify" fo:line-height="0.2777in"/>
    </style:style>
    <style:style style:name="T2504" style:parent-style-name="預設段落字型" style:family="text">
      <style:text-properties style:font-name="標楷體" style:font-name-asian="標楷體" fo:color="#000000"/>
    </style:style>
    <style:style style:name="P25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06" style:parent-style-name="內文" style:family="paragraph">
      <style:paragraph-properties style:snap-to-layout-grid="false" fo:text-align="justify" fo:line-height="0.2777in"/>
      <style:text-properties style:font-name="標楷體" style:font-name-asian="標楷體"/>
    </style:style>
    <style:style style:name="P250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08" style:parent-style-name="內文" style:family="paragraph">
      <style:paragraph-properties style:snap-to-layout-grid="false" fo:text-align="justify" fo:line-height="0.2777in"/>
    </style:style>
    <style:style style:name="T2509" style:parent-style-name="預設段落字型" style:family="text">
      <style:text-properties style:font-name="標楷體" style:font-name-asian="標楷體" fo:color="#000000"/>
    </style:style>
    <style:style style:name="TableRow2510" style:family="table-row">
      <style:table-row-properties style:use-optimal-row-height="false"/>
    </style:style>
    <style:style style:name="P2511" style:parent-style-name="內文" style:family="paragraph">
      <style:paragraph-properties style:snap-to-layout-grid="false" fo:text-align="justify" fo:line-height="0.2777in" fo:margin-right="0.0312in"/>
      <style:text-properties style:font-name="標楷體"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2777in"/>
      <style:text-properties style:font-name="標楷體" style:font-name-asian="標楷體"/>
    </style:style>
    <style:style style:name="P2516" style:parent-style-name="內文" style:family="paragraph">
      <style:paragraph-properties style:snap-to-layout-grid="false" fo:text-align="justify" fo:line-height="0.2777in"/>
      <style:text-properties style:font-name="標楷體"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777in"/>
      <style:text-properties style:font-name="標楷體" style:font-name-asian="標楷體"/>
    </style:style>
    <style:style style:name="TableCell25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777in"/>
      <style:text-properties style:font-name="標楷體" style:font-name-asian="標楷體"/>
    </style:style>
    <style:style style:name="P2521" style:parent-style-name="內文" style:family="paragraph">
      <style:paragraph-properties style:snap-to-layout-grid="false" fo:text-align="justify" fo:line-height="0.2777in"/>
      <style:text-properties style:font-name="標楷體" style:font-name-asian="標楷體"/>
    </style:style>
    <style:style style:name="TableCell25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2777in" fo:text-indent="0.0201in"/>
      <style:text-properties style:font-name="標楷體" style:font-name-asian="標楷體" fo:font-weight="bold" style:font-weight-asian="bold"/>
    </style:style>
    <style:style style:name="P2524" style:parent-style-name="內文" style:family="paragraph">
      <style:paragraph-properties style:snap-to-layout-grid="false" fo:text-align="justify" fo:line-height="0.2777in" fo:text-indent="0.0201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font-name-complex="Arial"/>
    </style:style>
    <style:style style:name="T2527" style:parent-style-name="預設段落字型" style:family="text">
      <style:text-properties style:font-name="標楷體" style:font-name-asian="標楷體"/>
    </style:style>
    <style:style style:name="P252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2529" style:parent-style-name="內文" style:family="paragraph">
      <style:paragraph-properties style:snap-to-layout-grid="false" fo:text-align="justify" fo:line-height="0.2777in"/>
      <style:text-properties style:font-name="標楷體" style:font-name-asian="標楷體" fo:color="#000000"/>
    </style:style>
    <style:style style:name="P253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2531" style:parent-style-name="內文" style:family="paragraph">
      <style:paragraph-properties style:snap-to-layout-grid="false" fo:text-align="justify" fo:line-height="0.2777in" fo:margin-left="0.027in" fo:text-indent="-0.3534in">
        <style:tab-stops/>
      </style:paragraph-properties>
      <style:text-properties style:font-name="標楷體" style:font-name-asian="標楷體"/>
    </style:style>
    <style:style style:name="P253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33" style:parent-style-name="內文" style:family="paragraph">
      <style:paragraph-properties style:snap-to-layout-grid="false" fo:text-align="justify" fo:line-height="0.2777in"/>
      <style:text-properties style:font-name="標楷體" style:font-name-asian="標楷體" fo:color="#000000"/>
    </style:style>
    <style:style style:name="P253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35" style:parent-style-name="內文" style:family="paragraph">
      <style:paragraph-properties style:snap-to-layout-grid="false" fo:text-align="justify" fo:line-height="0.2777in" fo:margin-left="0.268in" fo:text-indent="-0.268in">
        <style:tab-stops/>
      </style:paragraph-properties>
    </style:style>
    <style:style style:name="T2536" style:parent-style-name="預設段落字型" style:family="text">
      <style:text-properties style:font-name="標楷體" style:font-name-asian="標楷體" fo:color="#000000"/>
    </style:style>
    <style:style style:name="P2537" style:parent-style-name="內文" style:family="paragraph">
      <style:paragraph-properties style:snap-to-layout-grid="false" fo:text-align="justify" fo:line-height="0.2777in" fo:margin-left="0.268in" fo:text-indent="-0.268in">
        <style:tab-stops/>
      </style:paragraph-properties>
    </style:style>
    <style:style style:name="T2538" style:parent-style-name="預設段落字型" style:family="text">
      <style:text-properties style:font-name="標楷體" style:font-name-asian="標楷體" fo:color="#000000"/>
    </style:style>
    <style:style style:name="P2539" style:parent-style-name="內文" style:family="paragraph">
      <style:paragraph-properties style:snap-to-layout-grid="false" fo:text-align="justify" fo:line-height="0.2777in" fo:margin-left="0.268in" fo:text-indent="-0.268in">
        <style:tab-stops/>
      </style:paragraph-properties>
      <style:text-properties style:font-name="標楷體" style:font-name-asian="標楷體" style:font-weight-complex="bold" fo:color="#000000"/>
    </style:style>
    <style:style style:name="P2540" style:parent-style-name="內文" style:family="paragraph">
      <style:paragraph-properties style:snap-to-layout-grid="false" fo:text-align="justify" fo:line-height="0.2777in" fo:margin-left="0.268in" fo:text-indent="-0.268in">
        <style:tab-stops/>
      </style:paragraph-properties>
      <style:text-properties style:font-name="標楷體" style:font-name-asian="標楷體" style:font-weight-complex="bold" fo:color="#000000"/>
    </style:style>
    <style:style style:name="P2541" style:parent-style-name="內文" style:family="paragraph">
      <style:paragraph-properties style:snap-to-layout-grid="false" fo:text-align="justify" fo:line-height="0.2777in" fo:margin-left="0.2298in" fo:text-indent="-0.2298in">
        <style:tab-stops>
          <style:tab-stop style:type="left" style:position="0.0201in"/>
        </style:tab-stops>
      </style:paragraph-properties>
      <style:text-properties style:font-name="標楷體" style:font-name-asian="標楷體" style:font-weight-complex="bold" fo:color="#000000"/>
    </style:style>
    <style:style style:name="P2542" style:parent-style-name="內文" style:family="paragraph">
      <style:paragraph-properties style:snap-to-layout-grid="false" fo:text-align="justify" fo:line-height="0.2777in" fo:margin-left="0.1666in" fo:text-indent="-0.1666in">
        <style:tab-stops>
          <style:tab-stop style:type="left" style:position="0.0833in"/>
        </style:tab-stops>
      </style:paragraph-properties>
      <style:text-properties style:font-name="標楷體" style:font-name-asian="標楷體" style:font-weight-complex="bold" fo:color="#000000"/>
    </style:style>
    <style:style style:name="P2543" style:parent-style-name="內文" style:family="paragraph">
      <style:paragraph-properties style:snap-to-layout-grid="false" fo:text-align="justify" fo:line-height="0.2777in" fo:margin-left="0.1951in" fo:text-indent="-0.2131in">
        <style:tab-stops>
          <style:tab-stop style:type="left" style:position="-0.0479in"/>
        </style:tab-stops>
      </style:paragraph-properties>
      <style:text-properties style:font-name="標楷體" style:font-name-asian="標楷體" style:font-weight-complex="bold" fo:color="#000000"/>
    </style:style>
    <style:style style:name="P2544" style:parent-style-name="內文" style:family="paragraph">
      <style:paragraph-properties style:snap-to-layout-grid="false" fo:text-align="justify" fo:line-height="0.2777in" fo:margin-left="0.2298in" fo:text-indent="-0.2298in">
        <style:tab-stops>
          <style:tab-stop style:type="left" style:position="0.0201in"/>
        </style:tab-stops>
      </style:paragraph-properties>
    </style:style>
    <style:style style:name="T2545" style:parent-style-name="預設段落字型" style:family="text">
      <style:text-properties style:font-name="標楷體" style:font-name-asian="標楷體" style:font-weight-complex="bold" fo:color="#000000"/>
    </style:style>
    <style:style style:name="P254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47" style:parent-style-name="內文" style:family="paragraph">
      <style:paragraph-properties style:snap-to-layout-grid="false" fo:text-align="justify" fo:line-height="0.2777in" fo:margin-left="0.3868in" fo:text-indent="-0.3868in">
        <style:tab-stops/>
      </style:paragraph-properties>
      <style:text-properties style:font-name="標楷體" style:font-name-asian="標楷體"/>
    </style:style>
    <style:style style:name="P2548" style:parent-style-name="內文" style:family="paragraph">
      <style:paragraph-properties style:snap-to-layout-grid="false" fo:text-align="justify" fo:line-height="0.2777in" fo:margin-left="0.3868in" fo:text-indent="-0.3868in">
        <style:tab-stops/>
      </style:paragraph-properties>
      <style:text-properties style:font-name="標楷體" style:font-name-asian="標楷體"/>
    </style:style>
    <style:style style:name="P2549" style:parent-style-name="內文" style:family="paragraph">
      <style:paragraph-properties style:snap-to-layout-grid="false" fo:text-align="justify" fo:line-height="0.2777in" fo:margin-left="0.3868in" fo:text-indent="-0.3868in">
        <style:tab-stops/>
      </style:paragraph-properties>
      <style:text-properties style:font-name="標楷體" style:font-name-asian="標楷體"/>
    </style:style>
    <style:style style:name="P255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51" style:parent-style-name="內文" style:family="paragraph">
      <style:paragraph-properties style:snap-to-layout-grid="false" fo:text-align="justify" fo:line-height="0.2777in" fo:margin-left="0.2305in" fo:text-indent="-0.2319in">
        <style:tab-stops/>
      </style:paragraph-properties>
      <style:text-properties style:font-name="標楷體" style:font-name-asian="標楷體"/>
    </style:style>
    <style:style style:name="P2552"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weight-complex="bold"/>
    </style:style>
    <style:style style:name="P2553" style:parent-style-name="內文" style:family="paragraph">
      <style:paragraph-properties style:snap-to-layout-grid="false" fo:text-align="justify" fo:line-height="0.2777in" fo:margin-left="0.25in">
        <style:tab-stops/>
      </style:paragraph-properties>
      <style:text-properties style:font-name="標楷體" style:font-name-asian="標楷體"/>
    </style:style>
    <style:style style:name="P2554"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2555" style:parent-style-name="內文" style:family="paragraph">
      <style:paragraph-properties style:snap-to-layout-grid="false" fo:text-align="justify" fo:line-height="0.2777in" fo:margin-left="0.5833in" fo:text-indent="-0.4166in">
        <style:tab-stops/>
      </style:paragraph-properties>
      <style:text-properties style:font-name="標楷體" style:font-name-asian="標楷體"/>
    </style:style>
    <style:style style:name="P2556" style:parent-style-name="內文" style:family="paragraph">
      <style:paragraph-properties style:snap-to-layout-grid="false" fo:text-align="justify" fo:line-height="0.2777in" fo:margin-left="0.5833in" fo:text-indent="-0.4166in">
        <style:tab-stops/>
      </style:paragraph-properties>
      <style:text-properties style:font-name="標楷體" style:font-name-asian="標楷體"/>
    </style:style>
    <style:style style:name="P2557" style:parent-style-name="內文" style:family="paragraph">
      <style:paragraph-properties style:snap-to-layout-grid="false" fo:text-align="justify" fo:line-height="0.2777in" fo:margin-left="0.6597in" fo:text-indent="-0.5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font-name-complex="標楷體"/>
    </style:style>
    <style:style style:name="T2560" style:parent-style-name="預設段落字型" style:family="text">
      <style:text-properties style:font-name="標楷體" style:font-name-asian="標楷體"/>
    </style:style>
    <style:style style:name="P2561" style:parent-style-name="內文" style:family="paragraph">
      <style:paragraph-properties style:snap-to-layout-grid="false" fo:text-align="justify" fo:line-height="0.2777in" fo:margin-left="0.7284in" fo:text-indent="-0.4986in">
        <style:tab-stops/>
      </style:paragraph-properties>
      <style:text-properties style:font-name="標楷體" style:font-name-asian="標楷體"/>
    </style:style>
    <style:style style:name="P256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63" style:parent-style-name="內文" style:family="paragraph">
      <style:paragraph-properties style:snap-to-layout-grid="false" fo:text-align="justify" fo:line-height="0.2777in"/>
      <style:text-properties style:font-name="標楷體" style:font-name-asian="標楷體"/>
    </style:style>
    <style:style style:name="P256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65" style:parent-style-name="內文" style:family="paragraph">
      <style:paragraph-properties style:snap-to-layout-grid="false" fo:text-align="justify" fo:line-height="0.2777in"/>
      <style:text-properties style:font-name="標楷體" style:font-name-asian="標楷體" fo:color="#000000"/>
    </style:style>
    <style:style style:name="P2566" style:parent-style-name="內文" style:family="paragraph">
      <style:paragraph-properties style:snap-to-layout-grid="false" fo:text-align="justify" fo:line-height="0.2777in" fo:margin-left="0.3555in" fo:text-indent="-0.3555in">
        <style:tab-stops>
          <style:tab-stop style:type="left" style:position="0in"/>
        </style:tab-stops>
      </style:paragraph-properties>
      <style:text-properties style:font-name="標楷體" style:font-name-asian="標楷體" fo:color="#000000"/>
    </style:style>
    <style:style style:name="P256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256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2569" style:parent-style-name="內文" style:family="paragraph">
      <style:paragraph-properties style:snap-to-layout-grid="false" fo:text-align="justify" fo:line-height="0.2777in" fo:margin-left="-0.018in" fo:text-indent="0.0201in">
        <style:tab-stops/>
      </style:paragraph-properties>
      <style:text-properties style:font-name="標楷體" style:font-name-asian="標楷體"/>
    </style:style>
    <style:style style:name="TableRow2570" style:family="table-row">
      <style:table-row-properties style:use-optimal-row-height="false"/>
    </style:style>
    <style:style style:name="P2571" style:parent-style-name="內文" style:family="paragraph">
      <style:paragraph-properties style:snap-to-layout-grid="false" fo:text-align="justify" fo:line-height="0.2777in" fo:margin-right="0.0312in"/>
      <style:text-properties style:font-name="標楷體" style:font-name-asian="標楷體"/>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snap-to-layout-grid="false" fo:text-align="justify" fo:line-height="0.2777in"/>
      <style:text-properties style:font-name="標楷體" style:font-name-asian="標楷體"/>
    </style:style>
    <style:style style:name="P2576" style:parent-style-name="內文" style:family="paragraph">
      <style:paragraph-properties style:snap-to-layout-grid="false" fo:text-align="justify" fo:line-height="0.2777in"/>
      <style:text-properties style:font-name="標楷體" style:font-name-asian="標楷體"/>
    </style:style>
    <style:style style:name="P2577" style:parent-style-name="內文" style:family="paragraph">
      <style:paragraph-properties style:snap-to-layout-grid="false" fo:text-align="justify" fo:line-height="0.2777in"/>
      <style:text-properties style:font-name="標楷體"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2777in"/>
      <style:text-properties style:font-name="標楷體" style:font-name-asian="標楷體"/>
    </style:style>
    <style:style style:name="P2580" style:parent-style-name="內文" style:family="paragraph">
      <style:paragraph-properties style:snap-to-layout-grid="false" fo:text-align="justify" fo:line-height="0.2777in"/>
      <style:text-properties style:font-name="標楷體" style:font-name-asian="標楷體"/>
    </style:style>
    <style:style style:name="TableCell25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2777in"/>
      <style:text-properties style:font-name="標楷體" style:font-name-asian="標楷體"/>
    </style:style>
    <style:style style:name="TableCell25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Arial" fo:font-weight="bold" style:font-weight-asian="bold"/>
    </style:style>
    <style:style style:name="P2585" style:parent-style-name="內文" style:family="paragraph">
      <style:paragraph-properties style:snap-to-layout-grid="false" fo:text-align="justify" fo:line-height="0.2777in" fo:margin-left="-0.0201in">
        <style:tab-stops/>
      </style:paragraph-properties>
    </style:style>
    <style:style style:name="T2586" style:parent-style-name="預設段落字型" style:family="text">
      <style:text-properties style:font-name="標楷體" style:font-name-asian="標楷體" style:font-name-complex="Arial"/>
    </style:style>
    <style:style style:name="T2587" style:parent-style-name="預設段落字型" style:family="text">
      <style:text-properties style:font-name="標楷體" style:font-name-asian="標楷體" style:font-name-complex="Arial"/>
    </style:style>
    <style:style style:name="T2588" style:parent-style-name="預設段落字型" style:family="text">
      <style:text-properties style:font-name="標楷體" style:font-name-asian="標楷體" style:font-name-complex="Arial"/>
    </style:style>
    <style:style style:name="P2589"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590" style:parent-style-name="內文" style:family="paragraph">
      <style:paragraph-properties fo:text-align="justify" fo:line-height="0.2777in"/>
      <style:text-properties style:font-name="標楷體" style:font-name-asian="標楷體"/>
    </style:style>
    <style:style style:name="P2591"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592" style:parent-style-name="內文" style:family="paragraph">
      <style:paragraph-properties style:snap-to-layout-grid="false" fo:text-align="justify" fo:line-height="0.2777in" fo:margin-left="-0.0201in">
        <style:tab-stops/>
      </style:paragraph-properties>
      <style:text-properties style:font-name="標楷體" style:font-name-asian="標楷體"/>
    </style:style>
    <style:style style:name="P2593"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594"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595" style:parent-style-name="內文" style:family="paragraph">
      <style:paragraph-properties style:snap-to-layout-grid="false" fo:text-align="justify" fo:line-height="0.2777in" fo:margin-left="0.2298in" fo:text-indent="-0.2284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color="#000000"/>
    </style:style>
    <style:style style:name="P2598"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599" style:parent-style-name="內文" style:family="paragraph">
      <style:paragraph-properties style:snap-to-layout-grid="false" fo:text-align="justify" fo:line-height="0.2777in" fo:margin-left="-0.0201in">
        <style:tab-stops/>
      </style:paragraph-properties>
      <style:text-properties style:font-name="標楷體" style:font-name-asian="標楷體"/>
    </style:style>
    <style:style style:name="P2600"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601" style:parent-style-name="內文" style:family="paragraph">
      <style:paragraph-properties style:snap-to-layout-grid="false" fo:text-align="justify" fo:line-height="0.2777in" fo:margin-left="-0.0201in">
        <style:tab-stops/>
      </style:paragraph-properties>
      <style:text-properties style:font-name="標楷體" style:font-name-asian="標楷體"/>
    </style:style>
    <style:style style:name="P2602"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603" style:parent-style-name="內文" style:family="paragraph">
      <style:paragraph-properties style:snap-to-layout-grid="false" fo:text-align="justify" fo:line-height="0.2777in" fo:margin-left="-0.0201in">
        <style:tab-stops/>
      </style:paragraph-properties>
      <style:text-properties style:font-name="標楷體" style:font-name-asian="標楷體"/>
    </style:style>
    <style:style style:name="P2604" style:parent-style-name="內文" style:family="paragraph">
      <style:paragraph-properties style:snap-to-layout-grid="false" fo:text-align="justify" fo:line-height="0.2777in" fo:margin-left="-0.0201in">
        <style:tab-stops/>
      </style:paragraph-properties>
      <style:text-properties style:font-name="標楷體" style:font-name-asian="標楷體" fo:font-weight="bold" style:font-weight-asian="bold"/>
    </style:style>
    <style:style style:name="P2605"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260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60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608" style:parent-style-name="本文" style:family="paragraph">
      <style:paragraph-properties style:snap-to-layout-grid="false" fo:text-align="justify" fo:margin-bottom="0in" fo:line-height="0.2777in"/>
      <style:text-properties style:font-name="標楷體" style:font-name-asian="標楷體"/>
    </style:style>
    <style:style style:name="P2609" style:parent-style-name="內文" style:family="paragraph">
      <style:paragraph-properties style:snap-to-layout-grid="false" fo:text-align="justify" fo:line-height="0.2777in"/>
      <style:text-properties style:font-name="標楷體" style:font-name-asian="標楷體"/>
    </style:style>
    <style:style style:name="P26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11" style:parent-style-name="內文" style:family="paragraph">
      <style:paragraph-properties style:snap-to-layout-grid="false" fo:text-align="justify" fo:line-height="0.2777in"/>
      <style:text-properties style:font-name="標楷體" style:font-name-asian="標楷體"/>
    </style:style>
    <style:style style:name="P26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13" style:parent-style-name="內文" style:family="paragraph">
      <style:paragraph-properties style:snap-to-layout-grid="false" fo:text-align="justify" fo:line-height="0.2777in"/>
      <style:text-properties style:font-name="標楷體" style:font-name-asian="標楷體"/>
    </style:style>
    <style:style style:name="TableRow2614" style:family="table-row">
      <style:table-row-properties style:use-optimal-row-height="false"/>
    </style:style>
    <style:style style:name="P2615" style:parent-style-name="內文" style:family="paragraph">
      <style:paragraph-properties style:snap-to-layout-grid="false" fo:text-align="justify" fo:line-height="0.2777in" fo:margin-right="0.0312in"/>
      <style:text-properties style:font-name="標楷體" style:font-name-asian="標楷體"/>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2777in"/>
      <style:text-properties style:font-name="標楷體"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2777in"/>
      <style:text-properties style:font-name="標楷體" style:font-name-asian="標楷體"/>
    </style:style>
    <style:style style:name="P2622" style:parent-style-name="內文" style:family="paragraph">
      <style:paragraph-properties style:snap-to-layout-grid="false" fo:text-align="justify" fo:line-height="0.2777in"/>
      <style:text-properties style:font-name="標楷體" style:font-name-asian="標楷體"/>
    </style:style>
    <style:style style:name="TableCell26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24" style:parent-style-name="內文" style:family="paragraph">
      <style:paragraph-properties style:snap-to-layout-grid="false" fo:text-align="justify" fo:line-height="0.2777in"/>
      <style:text-properties style:font-name="標楷體" style:font-name-asian="標楷體"/>
    </style:style>
    <style:style style:name="TableCell26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627" style:parent-style-name="內文" style:family="paragraph">
      <style:paragraph-properties style:snap-to-layout-grid="false" fo:text-align="justify" fo:line-height="0.2777in"/>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style:font-weight-complex="bold" fo:color="#000000"/>
    </style:style>
    <style:style style:name="T2630" style:parent-style-name="預設段落字型" style:family="text">
      <style:text-properties style:font-name="標楷體" style:font-name-asian="標楷體" fo:color="#000000"/>
    </style:style>
    <style:style style:name="P263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632" style:parent-style-name="內文" style:family="paragraph">
      <style:paragraph-properties style:snap-to-layout-grid="false" fo:text-align="justify" fo:line-height="0.2777in" fo:margin-left="0.2763in" fo:text-indent="-0.2763in">
        <style:tab-stops/>
      </style:paragraph-properties>
    </style:style>
    <style:style style:name="T2633" style:parent-style-name="預設段落字型" style:family="text">
      <style:text-properties style:font-name="標楷體" style:font-name-asian="標楷體" style:font-weight-complex="bold" fo:color="#000000"/>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style:font-weight-complex="bold"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style:font-weight-complex="bold" fo:color="#000000"/>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font-weight-complex="bold" fo:color="#000000"/>
    </style:style>
    <style:style style:name="P2641" style:parent-style-name="內文" style:family="paragraph">
      <style:paragraph-properties style:snap-to-layout-grid="false" fo:text-align="justify" fo:line-height="0.2777in" fo:margin-left="0.1666in" fo:text-indent="-0.1666in">
        <style:tab-stops/>
      </style:paragraph-properties>
    </style:style>
    <style:style style:name="T2642" style:parent-style-name="預設段落字型" style:family="text">
      <style:text-properties style:font-name="標楷體" style:font-name-asian="標楷體" style:font-weight-complex="bold"/>
    </style:style>
    <style:style style:name="P2643"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644" style:parent-style-name="內文" style:family="paragraph">
      <style:paragraph-properties style:snap-to-layout-grid="false" fo:text-align="justify" fo:line-height="0.2777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font-weight-complex="bold"/>
    </style:style>
    <style:style style:name="P264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2649" style:parent-style-name="內文" style:family="paragraph">
      <style:paragraph-properties style:snap-to-layout-grid="false" fo:text-align="justify" fo:line-height="0.2777in"/>
    </style:style>
    <style:style style:name="T2650" style:parent-style-name="預設段落字型" style:family="text">
      <style:text-properties style:font-name="標楷體" style:font-name-asian="標楷體" fo:color="#000000"/>
    </style:style>
    <style:style style:name="TableRow2651" style:family="table-row">
      <style:table-row-properties style:use-optimal-row-height="false"/>
    </style:style>
    <style:style style:name="TableCell2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2777in" fo:margin-right="0.0312in"/>
      <style:text-properties style:font-name="標楷體"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justify" fo:line-height="0.2777in" fo:margin-left="0.3333in" fo:text-indent="-0.3333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font-weight-complex="bold"/>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2777in"/>
      <style:text-properties style:font-name="標楷體" style:font-name-asian="標楷體"/>
    </style:style>
    <style:style style:name="P2660" style:parent-style-name="內文" style:family="paragraph">
      <style:paragraph-properties style:snap-to-layout-grid="false" fo:text-align="justify" fo:line-height="0.2777in"/>
      <style:text-properties style:font-name="標楷體" style:font-name-asian="標楷體"/>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snap-to-layout-grid="false" fo:text-align="justify" fo:line-height="0.2777in"/>
      <style:text-properties style:font-name="標楷體" style:font-name-asian="標楷體"/>
    </style:style>
    <style:style style:name="P2663" style:parent-style-name="內文" style:family="paragraph">
      <style:paragraph-properties style:snap-to-layout-grid="false" fo:text-align="justify" fo:line-height="0.2777in"/>
      <style:text-properties style:font-name="標楷體" style:font-name-asian="標楷體"/>
    </style:style>
    <style:style style:name="P2664" style:parent-style-name="內文" style:family="paragraph">
      <style:paragraph-properties style:snap-to-layout-grid="false" fo:text-align="justify" fo:line-height="0.2777in"/>
      <style:text-properties style:font-name="標楷體" style:font-name-asian="標楷體"/>
    </style:style>
    <style:style style:name="P2665" style:parent-style-name="內文" style:family="paragraph">
      <style:paragraph-properties style:snap-to-layout-grid="false" fo:text-align="justify" fo:line-height="0.2777in"/>
      <style:text-properties style:font-name="標楷體" style:font-name-asian="標楷體"/>
    </style:style>
    <style:style style:name="TableCell26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2777in" fo:margin-right="-0.018in"/>
      <style:text-properties style:font-name="標楷體" style:font-name-asian="標楷體"/>
    </style:style>
    <style:style style:name="TableCell26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69" style:parent-style-name="內文" style:family="paragraph">
      <style:paragraph-properties style:snap-to-layout-grid="false" fo:text-align="justify" fo:line-height="0.2777in"/>
    </style:style>
    <style:style style:name="T2670" style:parent-style-name="預設段落字型" style:family="text">
      <style:text-properties style:font-name="標楷體" style:font-name-asian="標楷體" fo:font-weight="bold" style:font-weight-asian="bold"/>
    </style:style>
    <style:style style:name="P2671" style:parent-style-name="內文" style:family="paragraph">
      <style:paragraph-properties style:snap-to-layout-grid="false" fo:text-align="justify" fo:line-height="0.2777in" fo:margin-left="0.3263in" fo:text-indent="-0.3263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fo:background-color="#FFFFFF"/>
    </style:style>
    <style:style style:name="T2675" style:parent-style-name="預設段落字型" style:family="text">
      <style:text-properties style:font-name="標楷體" style:font-name-asian="標楷體" fo:color="#000000" fo:background-color="#FFFFFF"/>
    </style:style>
    <style:style style:name="T2676" style:parent-style-name="預設段落字型" style:family="text">
      <style:text-properties style:font-name="標楷體" style:font-name-asian="標楷體" fo:color="#000000" fo:background-color="#FFFFFF"/>
    </style:style>
    <style:style style:name="T2677" style:parent-style-name="預設段落字型" style:family="text">
      <style:text-properties style:font-name="標楷體" style:font-name-asian="標楷體"/>
    </style:style>
    <style:style style:name="P2678" style:parent-style-name="內文" style:family="paragraph">
      <style:paragraph-properties fo:text-align="justify" fo:line-height="0.2777in" fo:margin-left="0.3277in" fo:text-indent="-0.3263in">
        <style:tab-stops/>
      </style:paragraph-properties>
      <style:text-properties style:font-name="標楷體" style:font-name-asian="標楷體"/>
    </style:style>
    <style:style style:name="P2679" style:parent-style-name="內文" style:family="paragraph">
      <style:paragraph-properties fo:text-align="justify" fo:line-height="0.2777in"/>
      <style:text-properties style:font-name="標楷體" style:font-name-asian="標楷體" fo:font-weight="bold" style:font-weight-asian="bold"/>
    </style:style>
    <style:style style:name="P2680" style:parent-style-name="內文" style:family="paragraph">
      <style:paragraph-properties style:snap-to-layout-grid="false" fo:text-align="justify" fo:line-height="0.2777in" fo:margin-left="0.3333in" fo:margin-right="-0.018in" fo:text-indent="-0.3333in">
        <style:tab-stops/>
      </style:paragraph-properties>
      <style:text-properties style:font-name="標楷體" style:font-name-asian="標楷體"/>
    </style:style>
    <style:style style:name="P2681" style:parent-style-name="內文" style:family="paragraph">
      <style:paragraph-properties style:snap-to-layout-grid="false" fo:text-align="justify" fo:line-height="0.2777in" fo:margin-right="-0.018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P2684" style:parent-style-name="內文" style:family="paragraph">
      <style:paragraph-properties style:snap-to-layout-grid="false" fo:text-align="justify" fo:line-height="0.2777in" fo:margin-right="-0.018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fo:color="#000000"/>
    </style:style>
    <style:style style:name="P2687" style:parent-style-name="內文" style:family="paragraph">
      <style:paragraph-properties style:snap-to-layout-grid="false" fo:text-align="justify" fo:line-height="0.2777in" fo:margin-right="-0.018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font-name-complex="Arial" style:font-weight-complex="bold" fo:color="#131313"/>
    </style:style>
    <style:style style:name="P2690" style:parent-style-name="內文" style:family="paragraph">
      <style:paragraph-properties style:snap-to-layout-grid="false" fo:text-align="justify" fo:line-height="0.2777in" fo:margin-left="0.3333in" fo:margin-right="-0.018in" fo:text-indent="-0.3333in">
        <style:tab-stops/>
      </style:paragraph-properties>
      <style:text-properties style:font-name="標楷體" style:font-name-asian="標楷體"/>
    </style:style>
    <style:style style:name="P2691" style:parent-style-name="內文" style:family="paragraph">
      <style:paragraph-properties style:snap-to-layout-grid="false" fo:text-align="justify" fo:line-height="0.2777in" fo:margin-right="-0.018in"/>
    </style:style>
    <style:style style:name="T2692" style:parent-style-name="預設段落字型" style:family="text">
      <style:text-properties style:font-name="標楷體" style:font-name-asian="標楷體" fo:color="#000000"/>
    </style:style>
    <style:style style:name="T2693" style:parent-style-name="預設段落字型" style:family="text">
      <style:text-properties style:font-name="標楷體" style:font-name-asian="標楷體"/>
    </style:style>
    <style:style style:name="P2694" style:parent-style-name="內文" style:family="paragraph">
      <style:paragraph-properties style:snap-to-layout-grid="false" fo:text-align="justify" fo:line-height="0.2777in" fo:margin-right="-0.018in"/>
      <style:text-properties style:font-name="標楷體" style:font-name-asian="標楷體"/>
    </style:style>
    <style:style style:name="P2695" style:parent-style-name="內文" style:family="paragraph">
      <style:paragraph-properties style:snap-to-layout-grid="false" fo:text-align="justify" fo:line-height="0.2777in" fo:margin-right="-0.018in"/>
      <style:text-properties style:font-name="標楷體" style:font-name-asian="標楷體"/>
    </style:style>
    <style:style style:name="P2696" style:parent-style-name="內文" style:family="paragraph">
      <style:paragraph-properties style:snap-to-layout-grid="false" fo:text-align="justify" fo:line-height="0.2777in" fo:margin-right="-0.018in"/>
      <style:text-properties style:font-name="標楷體" style:font-name-asian="標楷體"/>
    </style:style>
    <style:style style:name="P2697" style:parent-style-name="內文" style:family="paragraph">
      <style:paragraph-properties style:snap-to-layout-grid="false" fo:text-align="justify" fo:line-height="0.2777in" fo:margin-right="-0.018in"/>
      <style:text-properties style:font-name="標楷體" style:font-name-asian="標楷體"/>
    </style:style>
    <style:style style:name="P2698" style:parent-style-name="內文" style:family="paragraph">
      <style:paragraph-properties style:snap-to-layout-grid="false" fo:text-align="justify" fo:line-height="0.2777in" fo:margin-left="0.3333in" fo:margin-right="-0.018in" fo:text-indent="-0.3333in">
        <style:tab-stops/>
      </style:paragraph-properties>
      <style:text-properties style:font-name="標楷體" style:font-name-asian="標楷體"/>
    </style:style>
    <style:style style:name="P2699" style:parent-style-name="內文" style:family="paragraph">
      <style:paragraph-properties style:snap-to-layout-grid="false" fo:text-align="justify" fo:line-height="0.2777in" fo:margin-right="-0.018in"/>
      <style:text-properties style:font-name="標楷體" style:font-name-asian="標楷體"/>
    </style:style>
    <style:style style:name="P2700" style:parent-style-name="內文" style:family="paragraph">
      <style:paragraph-properties style:snap-to-layout-grid="false" fo:text-align="justify" fo:line-height="0.2777in" fo:margin-right="-0.018in"/>
      <style:text-properties style:font-name="標楷體" style:font-name-asian="標楷體"/>
    </style:style>
    <style:style style:name="P2701" style:parent-style-name="內文" style:family="paragraph">
      <style:paragraph-properties style:snap-to-layout-grid="false" fo:text-align="justify" fo:line-height="0.2777in" fo:margin-right="-0.018in"/>
      <style:text-properties style:font-name="標楷體" style:font-name-asian="標楷體"/>
    </style:style>
    <style:style style:name="P2702" style:parent-style-name="內文" style:family="paragraph">
      <style:paragraph-properties style:snap-to-layout-grid="false" fo:text-align="justify" fo:line-height="0.2777in" fo:margin-right="-0.018in"/>
      <style:text-properties style:font-name="標楷體" style:font-name-asian="標楷體"/>
    </style:style>
    <style:style style:name="P2703" style:parent-style-name="內文" style:family="paragraph">
      <style:paragraph-properties style:snap-to-layout-grid="false" fo:text-align="justify" fo:line-height="0.2777in" fo:margin-right="-0.018in"/>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style>
    <style:style style:name="P2707" style:parent-style-name="內文" style:family="paragraph">
      <style:paragraph-properties style:snap-to-layout-grid="false" fo:text-align="justify" fo:line-height="0.2777in" fo:margin-right="-0.018in"/>
      <style:text-properties style:font-name="標楷體" style:font-name-asian="標楷體"/>
    </style:style>
    <style:style style:name="P2708" style:parent-style-name="內文" style:family="paragraph">
      <style:paragraph-properties style:snap-to-layout-grid="false" fo:text-align="justify" fo:line-height="0.2777in" fo:margin-right="-0.018in"/>
      <style:text-properties style:font-name="標楷體" style:font-name-asian="標楷體"/>
    </style:style>
    <style:style style:name="P2709" style:parent-style-name="內文" style:family="paragraph">
      <style:paragraph-properties style:snap-to-layout-grid="false" fo:text-align="justify" fo:line-height="0.2777in" fo:margin-right="-0.018in"/>
      <style:text-properties style:font-name="標楷體" style:font-name-asian="標楷體"/>
    </style:style>
    <style:style style:name="P2710" style:parent-style-name="內文" style:family="paragraph">
      <style:paragraph-properties style:snap-to-layout-grid="false" fo:text-align="justify" fo:line-height="0.2777in" fo:margin-right="-0.018in"/>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fo:color="#000000"/>
    </style:style>
    <style:style style:name="P2714" style:parent-style-name="內文" style:family="paragraph">
      <style:paragraph-properties style:snap-to-layout-grid="false" fo:text-align="justify" fo:line-height="0.2777in" fo:margin-right="-0.018in"/>
      <style:text-properties style:font-name="標楷體" style:font-name-asian="標楷體"/>
    </style:style>
    <style:style style:name="P2715" style:parent-style-name="內文" style:family="paragraph">
      <style:paragraph-properties fo:text-align="justify" fo:line-height="0.2777in" fo:margin-left="0.6055in" fo:text-indent="-0.3736in">
        <style:tab-stops/>
      </style:paragraph-properties>
      <style:text-properties style:font-name="標楷體" style:font-name-asian="標楷體"/>
    </style:style>
    <style:style style:name="P2716" style:parent-style-name="內文" style:family="paragraph">
      <style:paragraph-properties fo:text-align="justify" fo:line-height="0.2777in"/>
      <style:text-properties style:font-name="標楷體" style:font-name-asian="標楷體" fo:font-weight="bold" style:font-weight-asian="bold"/>
    </style:style>
    <style:style style:name="P2717" style:parent-style-name="內文" style:family="paragraph">
      <style:paragraph-properties fo:text-align="justify" fo:line-height="0.2777in"/>
    </style:style>
    <style:style style:name="T2718" style:parent-style-name="預設段落字型" style:family="text">
      <style:text-properties style:font-name="標楷體" style:font-name-asian="標楷體" style:font-name-complex="Arial"/>
    </style:style>
    <style:style style:name="T2719" style:parent-style-name="預設段落字型" style:family="text">
      <style:text-properties style:font-name="標楷體" style:font-name-asian="標楷體" style:font-name-complex="Arial"/>
    </style:style>
    <style:style style:name="T2720" style:parent-style-name="預設段落字型" style:family="text">
      <style:text-properties style:font-name="標楷體" style:font-name-asian="標楷體" style:font-name-complex="Arial" style:font-weight-complex="bold"/>
    </style:style>
    <style:style style:name="T2721" style:parent-style-name="預設段落字型" style:family="text">
      <style:text-properties style:font-name="標楷體" style:font-name-asian="標楷體" style:font-name-complex="Arial" style:font-weight-complex="bold"/>
    </style:style>
    <style:style style:name="P2722" style:parent-style-name="內文" style:family="paragraph">
      <style:paragraph-properties fo:text-align="justify" fo:line-height="0.2777in"/>
      <style:text-properties style:font-name="標楷體" style:font-name-asian="標楷體" fo:font-weight="bold" style:font-weight-asian="bold"/>
    </style:style>
    <style:style style:name="P2723" style:parent-style-name="內文" style:family="paragraph">
      <style:paragraph-properties fo:text-align="justify" fo:line-height="0.2777in"/>
      <style:text-properties style:font-name="標楷體" style:font-name-asian="標楷體"/>
    </style:style>
    <style:style style:name="P2724" style:parent-style-name="內文" style:family="paragraph">
      <style:paragraph-properties fo:text-align="justify" fo:line-height="0.2777in"/>
      <style:text-properties style:font-name="標楷體" style:font-name-asian="標楷體" fo:font-weight="bold" style:font-weight-asian="bold"/>
    </style:style>
    <style:style style:name="P2725" style:parent-style-name="內文" style:family="paragraph">
      <style:paragraph-properties fo:text-align="justify" fo:line-height="0.2777in" fo:margin-left="0.2305in" fo:text-indent="-0.2486in">
        <style:tab-stops/>
      </style:paragraph-properties>
      <style:text-properties style:font-name="標楷體" style:font-name-asian="標楷體" fo:color="#000000"/>
    </style:style>
    <style:style style:name="P2726" style:parent-style-name="內文" style:family="paragraph">
      <style:paragraph-properties style:snap-to-layout-grid="false" fo:text-align="justify" fo:line-height="0.2777in" fo:margin-left="0.2298in" fo:text-indent="-0.2298in">
        <style:tab-stops/>
      </style:paragraph-properties>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style:font-name-complex="新細明體" fo:color="#000000"/>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style:font-name-complex="新細明體" fo:color="#000000"/>
    </style:style>
    <style:style style:name="P2731" style:parent-style-name="內文" style:family="paragraph">
      <style:paragraph-properties fo:text-align="justify" fo:line-height="0.2777in"/>
      <style:text-properties style:font-name="標楷體" style:font-name-asian="標楷體" fo:font-weight="bold" style:font-weight-asian="bold"/>
    </style:style>
    <style:style style:name="P2732"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2733" style:parent-style-name="內文" style:family="paragraph">
      <style:paragraph-properties fo:text-align="justify" fo:line-height="0.2777in" fo:margin-left="0.3548in" fo:text-indent="-0.3534in">
        <style:tab-stops/>
      </style:paragraph-properties>
    </style:style>
    <style:style style:name="T2734" style:parent-style-name="預設段落字型" style:family="text">
      <style:text-properties style:font-name="標楷體" style:font-name-asian="標楷體" fo:color="#000000"/>
    </style:style>
    <style:style style:name="P2735" style:parent-style-name="內文" style:family="paragraph">
      <style:paragraph-properties fo:text-align="justify" fo:line-height="0.2777in"/>
      <style:text-properties style:font-name="標楷體" style:font-name-asian="標楷體" fo:font-weight="bold" style:font-weight-asian="bold"/>
    </style:style>
    <style:style style:name="P2736" style:parent-style-name="內文" style:family="paragraph">
      <style:paragraph-properties style:snap-to-layout-grid="false" fo:text-align="justify" fo:line-height="0.2777in"/>
      <style:text-properties style:font-name="標楷體" style:font-name-asian="標楷體" fo:color="#000000"/>
    </style:style>
    <style:style style:name="P2737" style:parent-style-name="內文" style:family="paragraph">
      <style:paragraph-properties style:snap-to-layout-grid="false" fo:text-align="justify" fo:line-height="0.2777in" fo:margin-left="0.3555in">
        <style:tab-stops/>
      </style:paragraph-properties>
      <style:text-properties style:font-name="標楷體" style:font-name-asian="標楷體" fo:color="#000000"/>
    </style:style>
    <style:style style:name="P2738" style:parent-style-name="內文" style:family="paragraph">
      <style:paragraph-properties style:snap-to-layout-grid="false" fo:text-align="justify" fo:line-height="0.2777in"/>
      <style:text-properties style:font-name="標楷體" style:font-name-asian="標楷體" fo:color="#000000"/>
    </style:style>
    <style:style style:name="P2739" style:parent-style-name="內文" style:family="paragraph">
      <style:paragraph-properties style:snap-to-layout-grid="false" fo:text-align="justify" fo:line-height="0.2777in" fo:margin-left="0.3548in" fo:text-indent="0.0006in">
        <style:tab-stops/>
      </style:paragraph-properties>
      <style:text-properties style:font-name="標楷體" style:font-name-asian="標楷體" fo:color="#000000"/>
    </style:style>
    <style:style style:name="P2740" style:parent-style-name="內文" style:family="paragraph">
      <style:paragraph-properties style:snap-to-layout-grid="false" fo:text-align="justify" fo:line-height="0.2777in"/>
      <style:text-properties style:font-name="標楷體" style:font-name-asian="標楷體" fo:color="#000000"/>
    </style:style>
    <style:style style:name="P2741" style:parent-style-name="內文" style:family="paragraph">
      <style:paragraph-properties style:snap-to-layout-grid="false" fo:text-align="justify" fo:line-height="0.2777in" fo:margin-left="0.3548in" fo:text-indent="0.0006in">
        <style:tab-stops/>
      </style:paragraph-properties>
      <style:text-properties style:font-name="標楷體" style:font-name-asian="標楷體" fo:color="#000000"/>
    </style:style>
    <style:style style:name="P2742" style:parent-style-name="內文" style:family="paragraph">
      <style:paragraph-properties fo:text-align="justify" fo:line-height="0.2777in" fo:margin-left="0.3548in" fo:text-indent="-0.3534in">
        <style:tab-stops/>
      </style:paragraph-properties>
      <style:text-properties style:font-name="標楷體" style:font-name-asian="標楷體" fo:color="#000000"/>
    </style:style>
    <style:style style:name="P274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style:style>
    <style:style style:name="P2744" style:parent-style-name="內文" style:family="paragraph">
      <style:paragraph-properties fo:text-align="justify" fo:line-height="0.2777in"/>
      <style:text-properties style:font-name="標楷體" style:font-name-asian="標楷體" fo:font-weight="bold" style:font-weight-asian="bold"/>
    </style:style>
    <style:style style:name="P2745" style:parent-style-name="內文" style:family="paragraph">
      <style:paragraph-properties fo:text-align="justify" fo:line-height="0.2777in" fo:margin-left="0.3277in" fo:text-indent="-0.3263in">
        <style:tab-stops/>
      </style:paragraph-properties>
      <style:text-properties style:font-name="標楷體" style:font-name-asian="標楷體" fo:color="#000000"/>
    </style:style>
    <style:style style:name="P2746" style:parent-style-name="內文" style:family="paragraph">
      <style:paragraph-properties style:snap-to-layout-grid="false" fo:text-align="justify" fo:line-height="0.2777in" fo:margin-left="0.3277in" fo:text-indent="-0.3263in">
        <style:tab-stops/>
      </style:paragraph-properties>
    </style:style>
    <style:style style:name="T2747" style:parent-style-name="預設段落字型" style:family="text">
      <style:text-properties style:font-name="標楷體" style:font-name-asian="標楷體" style:font-weight-complex="bold" fo:color="#000000"/>
    </style:style>
    <style:style style:name="P2748" style:parent-style-name="內文" style:family="paragraph">
      <style:paragraph-properties fo:text-align="justify" fo:line-height="0.2777in"/>
      <style:text-properties style:font-name="標楷體" style:font-name-asian="標楷體" fo:font-weight="bold" style:font-weight-asian="bold"/>
    </style:style>
    <style:style style:name="P2749" style:parent-style-name="內文" style:family="paragraph">
      <style:paragraph-properties style:snap-to-layout-grid="false" fo:text-align="justify" fo:line-height="0.2777in" fo:margin-left="0.2298in" fo:text-indent="-0.2298in">
        <style:tab-stops/>
      </style:paragraph-properties>
      <style:text-properties style:font-name="標楷體" style:font-name-asian="標楷體"/>
    </style:style>
    <style:style style:name="P2750"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75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752" style:parent-style-name="內文" style:family="paragraph">
      <style:paragraph-properties fo:text-align="justify" fo:line-height="0.2777in"/>
      <style:text-properties style:font-name="標楷體" style:font-name-asian="標楷體" fo:font-weight="bold" style:font-weight-asian="bold"/>
    </style:style>
    <style:style style:name="P2753"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754"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755"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756" style:parent-style-name="內文" style:family="paragraph">
      <style:paragraph-properties fo:text-align="justify" fo:line-height="0.2777in" fo:margin-left="0.7284in" fo:text-indent="-0.4986in">
        <style:tab-stops/>
      </style:paragraph-properties>
      <style:text-properties style:font-name="標楷體" style:font-name-asian="標楷體"/>
    </style:style>
    <style:style style:name="P2757" style:parent-style-name="內文" style:family="paragraph">
      <style:paragraph-properties fo:text-align="justify" fo:line-height="0.2777in" fo:margin-left="0.7305in" fo:text-indent="-0.4986in">
        <style:tab-stops/>
      </style:paragraph-properties>
      <style:text-properties style:font-name="標楷體" style:font-name-asian="標楷體"/>
    </style:style>
    <style:style style:name="P2758" style:parent-style-name="內文" style:family="paragraph">
      <style:paragraph-properties fo:text-align="justify" fo:line-height="0.2777in" fo:margin-left="0.7305in" fo:text-indent="-0.6236in">
        <style:tab-stops/>
      </style:paragraph-properties>
      <style:text-properties style:font-name="標楷體" style:font-name-asian="標楷體"/>
    </style:style>
    <style:style style:name="P2759" style:parent-style-name="內文" style:family="paragraph">
      <style:paragraph-properties fo:text-align="justify" fo:line-height="0.2777in" fo:margin-left="0.7284in" fo:text-indent="-0.4986in">
        <style:tab-stops/>
      </style:paragraph-properties>
      <style:text-properties style:font-name="標楷體" style:font-name-asian="標楷體"/>
    </style:style>
    <style:style style:name="P2760"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276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762" style:parent-style-name="內文" style:family="paragraph">
      <style:paragraph-properties fo:text-align="justify" fo:line-height="0.2777in" fo:margin-left="0.3548in" fo:text-indent="-0.3534in">
        <style:tab-stops/>
      </style:paragraph-propertie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fo:color="#000000"/>
    </style:style>
    <style:style style:name="T2765" style:parent-style-name="預設段落字型" style:family="text">
      <style:text-properties style:font-name="標楷體" style:font-name-asian="標楷體"/>
    </style:style>
    <style:style style:name="P2766" style:parent-style-name="內文" style:family="paragraph">
      <style:paragraph-properties fo:text-align="justify" fo:line-height="0.2777in"/>
      <style:text-properties style:font-name="標楷體" style:font-name-asian="標楷體" fo:font-weight="bold" style:font-weight-asian="bold"/>
    </style:style>
    <style:style style:name="P2767" style:parent-style-name="本文" style:family="paragraph">
      <style:paragraph-properties fo:text-align="justify" fo:margin-bottom="0in" fo:line-height="0.2777in" fo:margin-left="0.3402in" fo:text-indent="-0.3402in">
        <style:tab-stops/>
      </style:paragraph-properties>
      <style:text-properties style:font-name="標楷體" style:font-name-asian="標楷體"/>
    </style:style>
    <style:style style:name="P2768" style:parent-style-name="本文" style:family="paragraph">
      <style:paragraph-properties fo:text-align="justify" fo:margin-bottom="0in" fo:line-height="0.2777in" fo:margin-left="0.2618in" fo:text-indent="-0.2618in">
        <style:tab-stops/>
      </style:paragraph-properties>
    </style:style>
    <style:style style:name="T2769" style:parent-style-name="預設段落字型" style:family="text">
      <style:text-properties style:font-name="標楷體" style:font-name-asian="標楷體" style:font-name-complex="Arial Unicode MS" style:letter-kerning="false"/>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Arial Unicode MS" style:letter-kerning="false"/>
    </style:style>
    <style:style style:name="T2772" style:parent-style-name="預設段落字型" style:family="text">
      <style:text-properties style:font-name="標楷體" style:font-name-asian="標楷體"/>
    </style:style>
    <style:style style:name="P2773" style:parent-style-name="本文" style:family="paragraph">
      <style:paragraph-properties fo:text-align="justify" fo:margin-bottom="0in" fo:line-height="0.2777in" fo:margin-left="0.2513in" fo:text-indent="-0.2513in">
        <style:tab-stops/>
      </style:paragraph-properties>
      <style:text-properties style:font-name="標楷體" style:font-name-asian="標楷體"/>
    </style:style>
    <style:style style:name="P2774"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775" style:parent-style-name="內文" style:family="paragraph">
      <style:paragraph-properties fo:text-align="justify" fo:line-height="0.2777in"/>
      <style:text-properties style:font-name="標楷體" style:font-name-asian="標楷體" fo:font-weight="bold" style:font-weight-asian="bold"/>
    </style:style>
    <style:style style:name="P2776" style:parent-style-name="內文" style:family="paragraph">
      <style:paragraph-properties fo:text-align="justify" fo:line-height="0.2777in" fo:margin-left="0.3965in" fo:text-indent="-0.3597in">
        <style:tab-stops/>
      </style:paragraph-properties>
      <style:text-properties style:font-name="標楷體" style:font-name-asian="標楷體" fo:color="#000000"/>
    </style:style>
    <style:style style:name="P2777" style:parent-style-name="內文" style:family="paragraph">
      <style:paragraph-properties fo:text-align="justify" fo:line-height="0.2777in" fo:margin-left="0.3965in" fo:text-indent="-0.3597in">
        <style:tab-stops/>
      </style:paragraph-properties>
      <style:text-properties style:font-name="標楷體" style:font-name-asian="標楷體" fo:color="#000000"/>
    </style:style>
    <style:style style:name="P2778" style:parent-style-name="內文" style:family="paragraph">
      <style:paragraph-properties fo:text-align="justify" fo:line-height="0.2777in" fo:margin-left="0.6048in" fo:text-indent="0.0006in">
        <style:tab-stops/>
      </style:paragraph-properties>
      <style:text-properties style:font-name="標楷體" style:font-name-asian="標楷體" fo:color="#000000"/>
    </style:style>
    <style:style style:name="P2779" style:parent-style-name="內文" style:family="paragraph">
      <style:paragraph-properties fo:text-align="justify" fo:line-height="0.2777in" fo:margin-left="0.0152in">
        <style:tab-stops/>
      </style:paragraph-properties>
      <style:text-properties style:font-name="標楷體" style:font-name-asian="標楷體" fo:color="#000000"/>
    </style:style>
    <style:style style:name="P2780" style:parent-style-name="內文" style:family="paragraph">
      <style:paragraph-properties style:snap-to-layout-grid="false" fo:text-align="justify" style:vertical-align="baseline" fo:line-height="0.2777in" fo:margin-left="0.4798in" fo:text-indent="0.0006in" fo:background-color="#FFFFFF">
        <style:tab-stops/>
      </style:paragraph-properties>
      <style:text-properties style:font-name="標楷體" style:font-name-asian="標楷體" fo:color="#000000"/>
    </style:style>
    <style:style style:name="P278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782" style:parent-style-name="內文" style:family="paragraph">
      <style:paragraph-properties style:snap-to-layout-grid="false" fo:text-align="justify" style:vertical-align="baseline" fo:line-height="0.2777in" fo:margin-left="0.0152in" fo:background-color="#FFFFFF">
        <style:tab-stops/>
      </style:paragraph-properties>
      <style:text-properties style:font-name="標楷體" style:font-name-asian="標楷體" fo:color="#000000" fo:background-color="#FFFFFF"/>
    </style:style>
    <style:style style:name="P2783" style:parent-style-name="內文" style:family="paragraph">
      <style:paragraph-properties style:snap-to-layout-grid="false" fo:text-align="justify" style:vertical-align="baseline" fo:line-height="0.2777in" fo:margin-left="0.4798in" fo:text-indent="0.0006in" fo:background-color="#FFFFFF">
        <style:tab-stops/>
      </style:paragraph-properties>
    </style:style>
    <style:style style:name="T2784" style:parent-style-name="預設段落字型" style:family="text">
      <style:text-properties style:font-name="標楷體" style:font-name-asian="標楷體" fo:color="#000000" fo:background-color="#FFFFFF"/>
    </style:style>
    <style:style style:name="T2785" style:parent-style-name="預設段落字型" style:family="text">
      <style:text-properties style:font-name="標楷體" style:font-name-asian="標楷體" fo:color="#000000"/>
    </style:style>
    <style:style style:name="P278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color="#000000" fo:background-color="#FFFFFF"/>
    </style:style>
    <style:style style:name="P2787" style:parent-style-name="內文" style:family="paragraph">
      <style:paragraph-properties style:snap-to-layout-grid="false" fo:text-align="justify" fo:line-height="0.2777in" fo:margin-left="0.4798in">
        <style:tab-stops/>
      </style:paragraph-properties>
      <style:text-properties style:font-name="標楷體" style:font-name-asian="標楷體" fo:color="#000000" fo:background-color="#FFFFFF"/>
    </style:style>
    <style:style style:name="P278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2789" style:parent-style-name="內文" style:family="paragraph">
      <style:paragraph-properties style:snap-to-layout-grid="false" fo:text-align="justify" fo:line-height="0.2777in" fo:margin-left="0.4798in" fo:text-indent="0.0006in">
        <style:tab-stops/>
      </style:paragraph-properties>
      <style:text-properties style:font-name="標楷體" style:font-name-asian="標楷體"/>
    </style:style>
    <style:style style:name="P2790" style:parent-style-name="內文" style:family="paragraph">
      <style:paragraph-properties style:snap-to-layout-grid="false" fo:text-align="justify" fo:line-height="0.2777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fo:color="#000000" fo:background-color="#FFFFFF"/>
    </style:style>
    <style:style style:name="P2793" style:parent-style-name="內文" style:family="paragraph">
      <style:paragraph-properties style:snap-to-layout-grid="false" fo:text-align="justify" style:vertical-align="baseline" fo:line-height="0.2777in" fo:margin-left="0.3333in" fo:text-indent="-0.1666in" fo:background-color="#FFFFFF">
        <style:tab-stops/>
      </style:paragraph-properties>
      <style:text-properties style:font-name="標楷體" style:font-name-asian="標楷體" fo:color="#000000"/>
    </style:style>
    <style:style style:name="P2794" style:parent-style-name="內文" style:family="paragraph">
      <style:paragraph-properties fo:text-align="justify" fo:line-height="0.2777in" fo:margin-left="0.3548in" fo:text-indent="-0.25in">
        <style:tab-stops/>
      </style:paragraph-properties>
    </style:style>
    <style:style style:name="T2795" style:parent-style-name="預設段落字型" style:family="text">
      <style:text-properties style:font-name="標楷體" style:font-name-asian="標楷體" fo:color="#000000" fo:background-color="#FFFFFF"/>
    </style:style>
    <style:style style:name="P2796" style:parent-style-name="內文" style:family="paragraph">
      <style:paragraph-properties fo:text-align="justify" fo:line-height="0.2777in"/>
      <style:text-properties style:font-name="標楷體" style:font-name-asian="標楷體" fo:font-weight="bold" style:font-weight-asian="bold"/>
    </style:style>
    <style:style style:name="P2797" style:parent-style-name="內文" style:family="paragraph">
      <style:paragraph-properties fo:text-align="justify" fo:line-height="0.2777in" fo:margin-left="0.3402in" fo:text-indent="-0.3402in">
        <style:tab-stops/>
      </style:paragraph-propertie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font-weight-complex="bold" fo:color="#000000"/>
    </style:style>
    <style:style style:name="P2800" style:parent-style-name="內文" style:family="paragraph">
      <style:paragraph-properties fo:text-align="justify" fo:line-height="0.2777in" fo:margin-left="0.3402in" fo:text-indent="-0.3402in">
        <style:tab-stops/>
      </style:paragraph-propertie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font-weight-complex="bold" fo:color="#000000"/>
    </style:style>
    <style:style style:name="P2803" style:parent-style-name="內文" style:family="paragraph">
      <style:paragraph-properties fo:text-align="justify" fo:line-height="0.2777in" fo:margin-left="0.3402in" fo:text-indent="-0.3402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font-weight-complex="bold" fo:color="#000000"/>
    </style:style>
    <style:style style:name="P2806" style:parent-style-name="內文" style:family="paragraph">
      <style:paragraph-properties fo:text-align="justify" fo:line-height="0.2777in" fo:margin-left="0.3402in" fo:text-indent="-0.3402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color="#000000"/>
    </style:style>
    <style:style style:name="P2809" style:parent-style-name="內文" style:family="paragraph">
      <style:paragraph-properties fo:text-align="justify" fo:line-height="0.2777in" fo:margin-left="0.3048in" fo:text-indent="-0.3034in">
        <style:tab-stops/>
      </style:paragraph-properties>
    </style:style>
    <style:style style:name="T2810" style:parent-style-name="預設段落字型" style:family="text">
      <style:text-properties style:font-name="標楷體" style:font-name-asian="標楷體" style:font-weight-complex="bold"/>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font-weight-complex="bold"/>
    </style:style>
    <style:style style:name="P2813" style:parent-style-name="內文" style:family="paragraph">
      <style:paragraph-properties fo:text-align="justify" fo:line-height="0.2777in"/>
      <style:text-properties style:font-name="標楷體" style:font-name-asian="標楷體" fo:font-weight="bold" style:font-weight-asian="bold"/>
    </style:style>
    <style:style style:name="P2814" style:parent-style-name="內文" style:family="paragraph">
      <style:paragraph-properties style:snap-to-layout-grid="false" fo:text-align="justify" fo:line-height="0.2777in"/>
    </style:style>
    <style:style style:name="T2815" style:parent-style-name="預設段落字型" style:family="text">
      <style:text-properties style:font-name="標楷體" style:font-name-asian="標楷體" style:font-weight-complex="bold"/>
    </style:style>
    <style:style style:name="P2816" style:parent-style-name="內文" style:family="paragraph">
      <style:paragraph-properties fo:text-align="justify" fo:line-height="0.2777in"/>
      <style:text-properties style:font-name="標楷體" style:font-name-asian="標楷體" fo:font-weight="bold" style:font-weight-asian="bold"/>
    </style:style>
    <style:style style:name="P2817"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818"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2819" style:parent-style-name="內文" style:family="paragraph">
      <style:paragraph-properties fo:text-align="justify" fo:line-height="0.2777in" fo:margin-left="2in" fo:text-indent="-2in">
        <style:tab-stops/>
      </style:paragraph-properties>
      <style:text-properties style:font-name="標楷體" style:font-name-asian="標楷體"/>
    </style:style>
    <style:style style:name="P2820"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2821" style:parent-style-name="內文" style:family="paragraph">
      <style:paragraph-properties fo:text-align="justify" fo:line-height="0.2777in" fo:margin-left="0.4798in" fo:text-indent="-0.4784in">
        <style:tab-stops/>
      </style:paragraph-properties>
      <style:text-properties style:font-name="標楷體" style:font-name-asian="標楷體"/>
    </style:style>
    <style:style style:name="P2822"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2823" style:parent-style-name="內文" style:family="paragraph">
      <style:paragraph-properties fo:text-align="justify" fo:line-height="0.2777in"/>
      <style:text-properties style:font-name="標楷體" style:font-name-asian="標楷體" fo:font-weight="bold" style:font-weight-asian="bold"/>
    </style:style>
    <style:style style:name="P2824" style:parent-style-name="內文" style:family="paragraph">
      <style:paragraph-properties style:snap-to-layout-grid="false" fo:text-align="justify" fo:line-height="0.2777in"/>
      <style:text-properties style:font-name="標楷體" style:font-name-asian="標楷體"/>
    </style:style>
    <style:style style:name="P2825" style:parent-style-name="內文" style:family="paragraph">
      <style:paragraph-properties fo:text-align="justify" fo:line-height="0.2777in"/>
      <style:text-properties style:font-name="標楷體" style:font-name-asian="標楷體" fo:font-weight="bold" style:font-weight-asian="bold"/>
    </style:style>
    <style:style style:name="P282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2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2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2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30" style:parent-style-name="內文" style:family="paragraph">
      <style:paragraph-properties fo:text-align="justify" fo:line-height="0.2777in" fo:margin-left="0.3277in" fo:text-indent="-0.3263in">
        <style:tab-stops/>
      </style:paragraph-properties>
      <style:text-properties style:font-name="標楷體" style:font-name-asian="標楷體"/>
    </style:style>
    <style:style style:name="P2831" style:parent-style-name="內文" style:family="paragraph">
      <style:paragraph-properties fo:text-align="justify" fo:line-height="0.2777in"/>
      <style:text-properties style:font-name="標楷體" style:font-name-asian="標楷體" fo:font-weight="bold" style:font-weight-asian="bold"/>
    </style:style>
    <style:style style:name="P28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837" style:parent-style-name="內文" style:family="paragraph">
      <style:paragraph-properties style:snap-to-layout-grid="false" fo:text-align="justify" fo:line-height="0.2777in"/>
      <style:text-properties style:font-name="標楷體" style:font-name-asian="標楷體" fo:color="#000000"/>
    </style:style>
    <style:style style:name="P2838"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style>
    <style:style style:name="P2839"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style>
    <style:style style:name="P2840"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style>
    <style:style style:name="P28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style>
    <style:style style:name="P28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style>
    <style:style style:name="P2843" style:parent-style-name="內文" style:family="paragraph">
      <style:paragraph-properties fo:text-align="justify" fo:line-height="0.2777in" fo:margin-left="0.6034in" fo:text-indent="-0.3736in">
        <style:tab-stops/>
      </style:paragraph-properties>
      <style:text-properties style:font-name="標楷體" style:font-name-asian="標楷體" fo:color="#000000"/>
    </style:style>
    <style:style style:name="P2844" style:parent-style-name="內文" style:family="paragraph">
      <style:paragraph-properties fo:text-align="justify" fo:line-height="0.2777in"/>
      <style:text-properties style:font-name="標楷體" style:font-name-asian="標楷體" fo:font-weight="bold" style:font-weight-asian="bold" fo:color="#000000"/>
    </style:style>
    <style:style style:name="P2845" style:parent-style-name="內文" style:family="paragraph">
      <style:paragraph-properties style:snap-to-layout-grid="false" fo:text-align="justify" fo:line-height="0.2777in" fo:margin-left="0.3333in" fo:margin-right="0.0465in" fo:text-indent="-0.3333in">
        <style:tab-stops/>
      </style:paragraph-properties>
      <style:text-properties style:font-name="標楷體" style:font-name-asian="標楷體"/>
    </style:style>
    <style:style style:name="P2846" style:parent-style-name="內文" style:family="paragraph">
      <style:paragraph-properties style:snap-to-layout-grid="false" fo:text-align="justify" fo:line-height="0.2777in" fo:margin-left="0.4805in" fo:margin-right="0.0465in" fo:text-indent="-0.4819in">
        <style:tab-stops/>
      </style:paragraph-properties>
      <style:text-properties style:font-name="標楷體" style:font-name-asian="標楷體"/>
    </style:style>
    <style:style style:name="P2847" style:parent-style-name="內文" style:family="paragraph">
      <style:paragraph-properties style:snap-to-layout-grid="false" fo:text-align="justify" fo:line-height="0.2777in" fo:margin-right="0.0465in"/>
      <style:text-properties style:font-name="標楷體" style:font-name-asian="標楷體"/>
    </style:style>
    <style:style style:name="P2848" style:parent-style-name="內文" style:family="paragraph">
      <style:paragraph-properties style:snap-to-layout-grid="false" fo:text-align="justify" fo:line-height="0.2777in" fo:margin-left="0.5in" fo:margin-right="0.0465in" fo:text-indent="-0.5in">
        <style:tab-stops/>
      </style:paragraph-properties>
      <style:text-properties style:font-name="標楷體" style:font-name-asian="標楷體"/>
    </style:style>
    <style:style style:name="P2849" style:parent-style-name="內文" style:family="paragraph">
      <style:paragraph-properties style:snap-to-layout-grid="false" fo:text-align="justify" fo:line-height="0.2777in" fo:margin-left="0.8333in" fo:margin-right="-0.018in" fo:text-indent="-0.8333in">
        <style:tab-stops/>
      </style:paragraph-properties>
      <style:text-properties style:font-name="標楷體" style:font-name-asian="標楷體"/>
    </style:style>
    <style:style style:name="P2850" style:parent-style-name="內文" style:family="paragraph">
      <style:paragraph-properties style:snap-to-layout-grid="false" fo:text-align="justify" fo:line-height="0.2777in" fo:margin-left="0.5in" fo:margin-right="0.0465in" fo:text-indent="-0.5in">
        <style:tab-stops/>
      </style:paragraph-properties>
      <style:text-properties style:font-name="標楷體" style:font-name-asian="標楷體"/>
    </style:style>
    <style:style style:name="P2851" style:parent-style-name="內文" style:family="paragraph">
      <style:paragraph-properties style:snap-to-layout-grid="false" fo:text-align="justify" fo:line-height="0.2777in" fo:margin-left="0.8333in" fo:margin-right="0.0465in" fo:text-indent="-0.8333in">
        <style:tab-stops/>
      </style:paragraph-properties>
      <style:text-properties style:font-name="標楷體" style:font-name-asian="標楷體"/>
    </style:style>
    <style:style style:name="P2852" style:parent-style-name="內文" style:family="paragraph">
      <style:paragraph-properties style:snap-to-layout-grid="false" fo:text-align="justify" fo:line-height="0.2777in" fo:margin-left="0.1229in" fo:margin-right="0.0465in" fo:text-indent="-0.0013in">
        <style:tab-stops/>
      </style:paragraph-properties>
      <style:text-properties style:font-name="標楷體" style:font-name-asian="標楷體"/>
    </style:style>
    <style:style style:name="P2853" style:parent-style-name="內文" style:family="paragraph">
      <style:paragraph-properties style:snap-to-layout-grid="false" fo:text-align="justify" fo:line-height="0.2777in" fo:margin-left="0.3333in" fo:margin-right="0.0465in" fo:text-indent="-0.3333in">
        <style:tab-stops/>
      </style:paragraph-properties>
      <style:text-properties style:font-name="標楷體" style:font-name-asian="標楷體"/>
    </style:style>
    <style:style style:name="P2854" style:parent-style-name="內文" style:family="paragraph">
      <style:paragraph-properties fo:text-align="justify" fo:line-height="0.2777in" fo:margin-left="0.4166in" fo:text-indent="-0.4166in">
        <style:tab-stops/>
      </style:paragraph-properties>
    </style:style>
    <style:style style:name="T2855" style:parent-style-name="預設段落字型" style:family="text">
      <style:text-properties style:font-name="標楷體" style:font-name-asian="標楷體" style:font-weight-complex="bold"/>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font-weight-complex="bold"/>
    </style:style>
    <style:style style:name="T2858" style:parent-style-name="預設段落字型" style:family="text">
      <style:text-properties style:font-name="標楷體" style:font-name-asian="標楷體"/>
    </style:style>
    <style:style style:name="P2859" style:parent-style-name="內文" style:family="paragraph">
      <style:paragraph-properties fo:text-align="justify" fo:line-height="0.2777in" fo:margin-left="0.4166in" fo:text-indent="-0.4166in">
        <style:tab-stops/>
      </style:paragraph-properties>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style:style>
    <style:style style:name="T2863" style:parent-style-name="預設段落字型" style:family="text">
      <style:text-properties style:font-name="標楷體" style:font-name-asian="標楷體"/>
    </style:style>
    <style:style style:name="P2864" style:parent-style-name="內文" style:family="paragraph">
      <style:paragraph-properties fo:text-align="justify" fo:line-height="0.2777in" fo:margin-left="0.5in" fo:text-indent="-0.5in">
        <style:tab-stops/>
      </style:paragraph-properties>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style>
    <style:style style:name="P2869" style:parent-style-name="內文" style:family="paragraph">
      <style:paragraph-properties fo:text-align="justify" fo:line-height="0.2777in" fo:margin-left="0.5in" fo:text-indent="-0.5in">
        <style:tab-stops/>
      </style:paragraph-properties>
    </style:style>
    <style:style style:name="T2870" style:parent-style-name="預設段落字型" style:family="text">
      <style:text-properties style:font-name="標楷體" style:font-name-asian="標楷體" style:font-weight-complex="bold"/>
    </style:style>
    <style:style style:name="T2871" style:parent-style-name="預設段落字型" style:family="text">
      <style:text-properties style:font-name="標楷體" style:font-name-asian="標楷體"/>
    </style:style>
    <style:style style:name="P2872" style:parent-style-name="內文" style:family="paragraph">
      <style:paragraph-properties fo:text-align="justify" fo:line-height="0.2777in" fo:margin-left="0.5in" fo:text-indent="-0.5in">
        <style:tab-stops/>
      </style:paragraph-properties>
    </style:style>
    <style:style style:name="T2873" style:parent-style-name="預設段落字型" style:family="text">
      <style:text-properties style:font-name="標楷體" style:font-name-asian="標楷體" style:font-weight-complex="bold"/>
    </style:style>
    <style:style style:name="T2874" style:parent-style-name="預設段落字型" style:family="text">
      <style:text-properties style:font-name="標楷體" style:font-name-asian="標楷體"/>
    </style:style>
    <style:style style:name="P2875" style:parent-style-name="內文" style:family="paragraph">
      <style:paragraph-properties fo:text-align="justify" fo:line-height="0.2777in" fo:margin-left="0.5in" fo:text-indent="-0.5in">
        <style:tab-stops/>
      </style:paragraph-properties>
    </style:style>
    <style:style style:name="T2876" style:parent-style-name="預設段落字型" style:family="text">
      <style:text-properties style:font-name="標楷體" style:font-name-asian="標楷體" style:font-weight-complex="bold"/>
    </style:style>
    <style:style style:name="T2877" style:parent-style-name="預設段落字型" style:family="text">
      <style:text-properties style:font-name="標楷體" style:font-name-asian="標楷體"/>
    </style:style>
    <style:style style:name="P2878" style:parent-style-name="內文" style:family="paragraph">
      <style:paragraph-properties fo:text-align="justify" fo:line-height="0.2777in" fo:margin-left="0.5in" fo:text-indent="-0.5in">
        <style:tab-stops/>
      </style:paragraph-properties>
      <style:text-properties style:font-name="標楷體" style:font-name-asian="標楷體" style:font-weight-complex="bold"/>
    </style:style>
    <style:style style:name="P2879" style:parent-style-name="內文" style:family="paragraph">
      <style:paragraph-properties fo:text-align="justify" fo:line-height="0.2777in" fo:margin-left="0.5in" fo:text-indent="-0.5in">
        <style:tab-stops/>
      </style:paragraph-properties>
    </style:style>
    <style:style style:name="T2880" style:parent-style-name="預設段落字型" style:family="text">
      <style:text-properties style:font-name="標楷體" style:font-name-asian="標楷體" style:font-weight-complex="bold"/>
    </style:style>
    <style:style style:name="T2881" style:parent-style-name="預設段落字型" style:family="text">
      <style:text-properties style:font-name="標楷體" style:font-name-asian="標楷體"/>
    </style:style>
    <style:style style:name="P2882"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TableRow2883" style:family="table-row">
      <style:table-row-properties style:use-optimal-row-height="false"/>
    </style:style>
    <style:style style:name="P2884" style:parent-style-name="內文" style:family="paragraph">
      <style:paragraph-properties style:snap-to-layout-grid="false" fo:text-align="justify" fo:line-height="0.2777in" fo:margin-right="0.0312in"/>
      <style:text-properties style:font-name="標楷體"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2777in"/>
      <style:text-properties style:font-name="標楷體" style:font-name-asian="標楷體"/>
    </style:style>
    <style:style style:name="P2889" style:parent-style-name="內文" style:family="paragraph">
      <style:paragraph-properties style:snap-to-layout-grid="false" fo:text-align="justify" fo:line-height="0.2777in"/>
      <style:text-properties style:font-name="標楷體" style:font-name-asian="標楷體"/>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2777in"/>
      <style:text-properties style:font-name="標楷體" style:font-name-asian="標楷體"/>
    </style:style>
    <style:style style:name="P2892" style:parent-style-name="內文" style:family="paragraph">
      <style:paragraph-properties style:snap-to-layout-grid="false" fo:text-align="justify" fo:line-height="0.2777in"/>
      <style:text-properties style:font-name="標楷體" style:font-name-asian="標楷體"/>
    </style:style>
    <style:style style:name="TableCell28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2777in"/>
      <style:text-properties style:font-name="標楷體" style:font-name-asian="標楷體"/>
    </style:style>
    <style:style style:name="P2895" style:parent-style-name="內文" style:family="paragraph">
      <style:paragraph-properties style:snap-to-layout-grid="false" fo:text-align="justify" fo:line-height="0.2777in"/>
      <style:text-properties style:font-name="標楷體" style:font-name-asian="標楷體"/>
    </style:style>
    <style:style style:name="TableCell28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898" style:parent-style-name="內文" style:family="paragraph">
      <style:paragraph-properties style:snap-to-layout-grid="false" fo:text-align="justify" fo:line-height="0.2777in" fo:margin-left="0.3333in" fo:margin-right="-0.018in" fo:text-indent="-0.3333in">
        <style:tab-stops/>
      </style:paragraph-properties>
      <style:text-properties style:font-name="標楷體" style:font-name-asian="標楷體"/>
    </style:style>
    <style:style style:name="P2899"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900"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01" style:parent-style-name="內文" style:family="paragraph">
      <style:paragraph-properties fo:text-align="justify" fo:line-height="0.2777in"/>
      <style:text-properties style:font-name="標楷體" style:font-name-asian="標楷體"/>
    </style:style>
    <style:style style:name="P2902"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03" style:parent-style-name="內文" style:family="paragraph">
      <style:paragraph-properties style:snap-to-layout-grid="false" fo:text-align="justify" style:vertical-align="baseline" fo:line-height="0.2777in"/>
      <style:text-properties style:font-name="標楷體" style:font-name-asian="標楷體"/>
    </style:style>
    <style:style style:name="P2904"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290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06" style:parent-style-name="內文" style:family="paragraph">
      <style:paragraph-properties style:snap-to-layout-grid="false" fo:text-align="justify" fo:line-height="0.2777in" fo:margin-left="0.3548in" fo:text-indent="-0.3534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fo:color="#000000"/>
    </style:style>
    <style:style style:name="P2909" style:parent-style-name="內文" style:family="paragraph">
      <style:paragraph-properties style:snap-to-layout-grid="false" fo:text-align="justify" fo:line-height="0.2777in" fo:margin-left="0.3555in" fo:text-indent="-0.3555in">
        <style:tab-stops/>
      </style:paragraph-properties>
    </style:style>
    <style:style style:name="T2910" style:parent-style-name="預設段落字型" style:family="text">
      <style:text-properties style:font-name="標楷體" style:font-name-asian="標楷體" fo:color="#000000"/>
    </style:style>
    <style:style style:name="P291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12" style:parent-style-name="內文" style:family="paragraph">
      <style:paragraph-properties style:snap-to-layout-grid="false" fo:text-align="justify" fo:line-height="0.2777in"/>
      <style:text-properties style:font-name="標楷體" style:font-name-asian="標楷體"/>
    </style:style>
    <style:style style:name="P2913"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14" style:parent-style-name="內文" style:family="paragraph">
      <style:paragraph-properties style:snap-to-layout-grid="false" fo:text-align="justify" fo:line-height="0.2777in"/>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style:style>
    <style:style style:name="P2917"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2918" style:parent-style-name="內文" style:family="paragraph">
      <style:paragraph-properties style:snap-to-layout-grid="false" fo:text-align="justify" fo:line-height="0.2777in" fo:margin-left="0.3548in" fo:text-indent="-0.3548in">
        <style:tab-stops/>
      </style:paragraph-properties>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color="#000000"/>
    </style:style>
    <style:style style:name="P2921" style:parent-style-name="內文" style:family="paragraph">
      <style:paragraph-properties style:snap-to-layout-grid="false" fo:text-align="justify" fo:line-height="0.2777in" fo:margin-left="0.3548in" fo:text-indent="-0.3534in">
        <style:tab-stops/>
      </style:paragraph-propertie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color="#000000"/>
    </style:style>
    <style:style style:name="P2925"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fo:color="#000000"/>
    </style:style>
    <style:style style:name="P2926" style:parent-style-name="內文" style:family="paragraph">
      <style:paragraph-properties style:snap-to-layout-grid="false" fo:text-align="justify" fo:line-height="0.2777in"/>
      <style:text-properties style:font-name="標楷體" style:font-name-asian="標楷體" fo:color="#000000"/>
    </style:style>
    <style:style style:name="P2927"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28" style:parent-style-name="本文" style:family="paragraph">
      <style:paragraph-properties fo:text-align="justify" fo:margin-bottom="0in" fo:line-height="0.2777in" fo:margin-left="0.35in" fo:text-indent="-0.35in">
        <style:tab-stops/>
      </style:paragraph-properties>
      <style:text-properties style:font-name="標楷體" style:font-name-asian="標楷體"/>
    </style:style>
    <style:style style:name="P2929" style:parent-style-name="內文" style:family="paragraph">
      <style:paragraph-properties style:snap-to-layout-grid="false" fo:text-align="justify" fo:line-height="0.2777in" fo:margin-left="0.3548in" fo:text-indent="-0.3534in">
        <style:tab-stops/>
      </style:paragraph-properties>
    </style:style>
    <style:style style:name="T2930" style:parent-style-name="預設段落字型" style:family="text">
      <style:text-properties style:font-name="標楷體" style:font-name-asian="標楷體"/>
    </style:style>
    <style:style style:name="P293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32" style:parent-style-name="內文" style:family="paragraph">
      <style:paragraph-properties style:snap-to-layout-grid="false" fo:text-align="justify" fo:line-height="0.2777in"/>
    </style:style>
    <style:style style:name="T2933" style:parent-style-name="預設段落字型" style:family="text">
      <style:text-properties style:font-name="標楷體" style:font-name-asian="標楷體" fo:color="#000000" fo:background-color="#FFFFFF"/>
    </style:style>
    <style:style style:name="T2934" style:parent-style-name="預設段落字型" style:family="text">
      <style:text-properties style:font-name="標楷體" style:font-name-asian="標楷體" fo:color="#000000"/>
    </style:style>
    <style:style style:name="P2935"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36" style:parent-style-name="內文" style:family="paragraph">
      <style:paragraph-properties fo:text-align="justify" fo:line-height="0.2777in" fo:margin-left="0.3402in" fo:text-indent="-0.3402in">
        <style:tab-stops/>
      </style:paragraph-properties>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font-weight-complex="bold" fo:color="#000000"/>
    </style:style>
    <style:style style:name="P2939" style:parent-style-name="內文" style:family="paragraph">
      <style:paragraph-properties style:snap-to-layout-grid="false" fo:text-align="justify" fo:line-height="0.2777in" fo:margin-left="0.3395in" fo:text-indent="-0.3381in">
        <style:tab-stops/>
      </style:paragraph-properties>
      <style:text-properties style:font-name="標楷體" style:font-name-asian="標楷體"/>
    </style:style>
    <style:style style:name="P2940"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41" style:parent-style-name="內文" style:family="paragraph">
      <style:paragraph-properties style:snap-to-layout-grid="false" fo:text-align="justify" fo:line-height="0.2777in"/>
    </style:style>
    <style:style style:name="T2942" style:parent-style-name="預設段落字型" style:family="text">
      <style:text-properties style:font-name="標楷體" style:font-name-asian="標楷體" style:font-weight-complex="bold"/>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font-weight-complex="bold"/>
    </style:style>
    <style:style style:name="T2945" style:parent-style-name="預設段落字型" style:family="text">
      <style:text-properties style:font-name="標楷體" style:font-name-asian="標楷體"/>
    </style:style>
    <style:style style:name="P294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47" style:parent-style-name="內文" style:family="paragraph">
      <style:paragraph-properties style:snap-to-layout-grid="false" fo:text-align="justify" style:vertical-align="baseline" fo:line-height="0.2777in"/>
      <style:text-properties style:font-name="標楷體" style:font-name-asian="標楷體"/>
    </style:style>
    <style:style style:name="P2948" style:parent-style-name="內文" style:family="paragraph">
      <style:paragraph-properties style:snap-to-layout-grid="false" fo:text-align="justify" style:vertical-align="baseline" fo:line-height="0.2777in"/>
      <style:text-properties style:font-name="標楷體" style:font-name-asian="標楷體"/>
    </style:style>
    <style:style style:name="P2949" style:parent-style-name="內文" style:family="paragraph">
      <style:paragraph-properties style:snap-to-layout-grid="false" fo:text-align="justify" style:vertical-align="baseline" fo:line-height="0.2777in"/>
      <style:text-properties style:font-name="標楷體" style:font-name-asian="標楷體"/>
    </style:style>
    <style:style style:name="P2950" style:parent-style-name="內文" style:family="paragraph">
      <style:paragraph-properties style:snap-to-layout-grid="false" fo:text-align="justify" style:vertical-align="baseline" fo:line-height="0.2777in"/>
      <style:text-properties style:font-name="標楷體" style:font-name-asian="標楷體"/>
    </style:style>
    <style:style style:name="P2951" style:parent-style-name="內文" style:family="paragraph">
      <style:paragraph-properties style:snap-to-layout-grid="false" fo:text-align="justify" style:vertical-align="baseline" fo:line-height="0.2777in"/>
      <style:text-properties style:font-name="標楷體" style:font-name-asian="標楷體"/>
    </style:style>
    <style:style style:name="P2952" style:parent-style-name="內文" style:family="paragraph">
      <style:paragraph-properties style:snap-to-layout-grid="false" fo:text-align="justify" style:vertical-align="baseline" fo:line-height="0.2777in"/>
      <style:text-properties style:font-name="標楷體" style:font-name-asian="標楷體"/>
    </style:style>
    <style:style style:name="P2953" style:parent-style-name="內文" style:family="paragraph">
      <style:paragraph-properties style:snap-to-layout-grid="false" fo:text-align="justify" style:vertical-align="baseline" fo:line-height="0.2777in"/>
      <style:text-properties style:font-name="標楷體" style:font-name-asian="標楷體"/>
    </style:style>
    <style:style style:name="P295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95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956" style:parent-style-name="內文" style:family="paragraph">
      <style:paragraph-properties style:snap-to-layout-grid="false" fo:text-align="justify" fo:line-height="0.2777in" fo:margin-left="0.3548in" fo:text-indent="-0.3534in">
        <style:tab-stops/>
      </style:paragraph-properties>
    </style:style>
    <style:style style:name="T2957" style:parent-style-name="預設段落字型" style:family="text">
      <style:text-properties style:font-name="標楷體" style:font-name-asian="標楷體" fo:color="#000000"/>
    </style:style>
    <style:style style:name="P295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959" style:parent-style-name="內文" style:family="paragraph">
      <style:paragraph-properties fo:text-align="justify" fo:line-height="0.2777in" fo:margin-left="0.3555in" fo:text-indent="-0.3569in">
        <style:tab-stops/>
      </style:paragraph-properties>
      <style:text-properties style:font-name="標楷體" style:font-name-asian="標楷體"/>
    </style:style>
    <style:style style:name="P2960" style:parent-style-name="本文縮排2" style:family="paragraph">
      <style:paragraph-properties fo:line-height="0.2777in"/>
      <style:text-properties style:font-name="標楷體" style:font-name-asian="標楷體" fo:font-size="12pt" style:font-size-asian="12pt" style:font-size-complex="12pt"/>
    </style:style>
    <style:style style:name="P2961" style:parent-style-name="內文" style:family="paragraph">
      <style:paragraph-properties fo:text-align="justify" fo:line-height="0.2777in" fo:margin-left="0.3569in" fo:text-indent="-0.375in">
        <style:tab-stops/>
      </style:paragraph-properties>
      <style:text-properties style:font-name="標楷體" style:font-name-asian="標楷體"/>
    </style:style>
    <style:style style:name="P296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963" style:parent-style-name="內文" style:family="paragraph">
      <style:paragraph-properties fo:text-align="justify" fo:line-height="0.2777in"/>
      <style:text-properties style:font-name="標楷體" style:font-name-asian="標楷體" fo:color="#000000"/>
    </style:style>
    <style:style style:name="P2964" style:parent-style-name="內文" style:family="paragraph">
      <style:paragraph-properties style:snap-to-layout-grid="false" fo:text-align="justify" fo:line-height="0.2777in" fo:margin-left="0.3548in" fo:text-indent="-0.3534in">
        <style:tab-stops/>
      </style:paragraph-properties>
    </style:style>
    <style:style style:name="T2965" style:parent-style-name="預設段落字型" style:family="text">
      <style:text-properties style:font-name="標楷體" style:font-name-asian="標楷體" fo:color="#000000"/>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style:snap-to-layout-grid="false" fo:text-align="justify" fo:line-height="0.2777in" fo:margin-right="0.0312in"/>
      <style:text-properties style:font-name="標楷體" style:font-name-asian="標楷體"/>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標楷體" style:font-name-asian="標楷體"/>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標楷體" style:font-name-asian="標楷體"/>
    </style:style>
    <style:style style:name="TableCell29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標楷體" style:font-name-asian="標楷體"/>
    </style:style>
    <style:style style:name="P2977" style:parent-style-name="內文" style:family="paragraph">
      <style:paragraph-properties style:snap-to-layout-grid="false" fo:text-align="justify" fo:line-height="0.2777in"/>
      <style:text-properties style:font-name="標楷體" style:font-name-asian="標楷體"/>
    </style:style>
    <style:style style:name="TableCell29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2980" style:parent-style-name="純文字" style:family="paragraph">
      <style:paragraph-properties fo:text-align="justify" fo:line-height="0.2777in"/>
      <style:text-properties style:font-name="標楷體" style:font-name-asian="標楷體" style:font-size-complex="12pt"/>
    </style:style>
    <style:style style:name="P2981" style:parent-style-name="純文字" style:family="paragraph">
      <style:paragraph-properties fo:text-align="justify" fo:line-height="0.2777in"/>
      <style:text-properties style:font-name="標楷體" style:font-name-asian="標楷體" style:font-size-complex="12pt"/>
    </style:style>
    <style:style style:name="P2982"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TableRow2983" style:family="table-row">
      <style:table-row-properties style:use-optimal-row-height="false"/>
    </style:style>
    <style:style style:name="P2984" style:parent-style-name="內文" style:family="paragraph">
      <style:paragraph-properties style:snap-to-layout-grid="false" fo:text-align="justify" fo:line-height="0.2777in" fo:margin-right="0.0312in"/>
      <style:text-properties style:font-name="標楷體" style:font-name-asian="標楷體"/>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2777in"/>
      <style:text-properties style:font-name="標楷體" style:font-name-asian="標楷體"/>
    </style:style>
    <style:style style:name="P2989" style:parent-style-name="內文" style:family="paragraph">
      <style:paragraph-properties style:snap-to-layout-grid="false" fo:text-align="justify" fo:line-height="0.2777in"/>
      <style:text-properties style:font-name="標楷體" style:font-name-asian="標楷體"/>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style:snap-to-layout-grid="false" fo:text-align="justify" fo:line-height="0.2777in"/>
      <style:text-properties style:font-name="標楷體" style:font-name-asian="標楷體"/>
    </style:style>
    <style:style style:name="P2992" style:parent-style-name="內文" style:family="paragraph">
      <style:paragraph-properties style:snap-to-layout-grid="false" fo:text-align="justify" fo:line-height="0.2777in"/>
      <style:text-properties style:font-name="標楷體" style:font-name-asian="標楷體"/>
    </style:style>
    <style:style style:name="P2993" style:parent-style-name="內文" style:family="paragraph">
      <style:paragraph-properties style:snap-to-layout-grid="false" fo:text-align="justify" fo:line-height="0.2777in"/>
      <style:text-properties style:font-name="標楷體" style:font-name-asian="標楷體"/>
    </style:style>
    <style:style style:name="P2994" style:parent-style-name="內文" style:family="paragraph">
      <style:paragraph-properties style:snap-to-layout-grid="false" fo:text-align="justify" fo:line-height="0.2777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2777in"/>
      <style:text-properties style:font-name="標楷體" style:font-name-asian="標楷體"/>
    </style:style>
    <style:style style:name="P2997" style:parent-style-name="內文" style:family="paragraph">
      <style:paragraph-properties style:snap-to-layout-grid="false" fo:text-align="justify" fo:line-height="0.2777in"/>
      <style:text-properties style:font-name="標楷體" style:font-name-asian="標楷體"/>
    </style:style>
    <style:style style:name="TableCell29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99" style:parent-style-name="內文" style:family="paragraph">
      <style:paragraph-properties style:snap-to-layout-grid="false" fo:text-align="justify" fo:line-height="0.2777in" fo:margin-left="0.2888in" fo:margin-right="-0.018in" fo:text-indent="-0.2888in">
        <style:tab-stops/>
      </style:paragraph-properties>
      <style:text-properties style:font-name="標楷體" style:font-name-asian="標楷體" fo:font-weight="bold" style:font-weight-asian="bold"/>
    </style:style>
    <style:style style:name="P3000" style:parent-style-name="內文" style:family="paragraph">
      <style:paragraph-properties style:snap-to-layout-grid="false" fo:text-align="justify" fo:line-height="0.2777in" fo:margin-left="0.2881in" fo:margin-right="-0.018in" fo:text-indent="-0.2881in">
        <style:tab-stops/>
      </style:paragraph-properties>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fo:language="en" fo:country="GB"/>
    </style:style>
    <style:style style:name="T3003" style:parent-style-name="預設段落字型" style:family="text">
      <style:text-properties style:font-name="標楷體" style:font-name-asian="標楷體" fo:language="en" fo:country="GB"/>
    </style:style>
    <style:style style:name="P3004" style:parent-style-name="內文" style:family="paragraph">
      <style:paragraph-properties style:snap-to-layout-grid="false" fo:text-align="justify" fo:line-height="0.2777in" fo:margin-left="0.25in" fo:margin-right="-0.018in" fo:text-indent="-0.25in">
        <style:tab-stops/>
      </style:paragraph-properties>
    </style:style>
    <style:style style:name="T3005" style:parent-style-name="預設段落字型" style:family="text">
      <style:text-properties style:font-name="標楷體" style:font-name-asian="標楷體" fo:language="en" fo:country="GB"/>
    </style:style>
    <style:style style:name="T3006" style:parent-style-name="預設段落字型" style:family="text">
      <style:text-properties style:font-name="標楷體" style:font-name-asian="標楷體"/>
    </style:style>
    <style:style style:name="P3007" style:parent-style-name="內文" style:family="paragraph">
      <style:paragraph-properties style:snap-to-layout-grid="false" fo:text-align="justify" fo:line-height="0.2777in" fo:margin-left="0.3548in" fo:margin-right="-0.018in" fo:text-indent="-0.3534in">
        <style:tab-stops/>
      </style:paragraph-properties>
      <style:text-properties style:font-name="標楷體" style:font-name-asian="標楷體" fo:font-weight="bold" style:font-weight-asian="bold"/>
    </style:style>
    <style:style style:name="P3008" style:parent-style-name="內文" style:family="paragraph">
      <style:paragraph-properties fo:text-align="justify" fo:line-height="0.2777in" fo:margin-left="0.3548in" fo:text-indent="-0.3548in">
        <style:tab-stops/>
      </style:paragraph-properties>
      <style:text-properties style:font-name="標楷體" style:font-name-asian="標楷體" fo:color="#000000"/>
    </style:style>
    <style:style style:name="P3009" style:parent-style-name="內文" style:family="paragraph">
      <style:paragraph-properties fo:text-align="justify" fo:line-height="0.2777in" fo:margin-left="0.3555in" fo:margin-right="-0.018in" fo:text-indent="-0.3569in">
        <style:tab-stops/>
      </style:paragraph-properties>
      <style:text-properties style:font-name="標楷體" style:font-name-asian="標楷體" fo:color="#000000"/>
    </style:style>
    <style:style style:name="P3010" style:parent-style-name="內文" style:family="paragraph">
      <style:paragraph-properties fo:text-align="justify" style:vertical-align="baseline" fo:line-height="0.2777in" fo:margin-left="0.3548in" fo:text-indent="-0.3548in">
        <style:tab-stops/>
      </style:paragraph-properties>
      <style:text-properties style:font-name="標楷體" style:font-name-asian="標楷體" fo:color="#000000"/>
    </style:style>
    <style:style style:name="P3011" style:parent-style-name="內文" style:family="paragraph">
      <style:paragraph-properties style:snap-to-layout-grid="false" fo:text-align="justify" fo:line-height="0.2777in" fo:margin-left="0.3548in" fo:margin-right="-0.018in" fo:text-indent="-0.3534in">
        <style:tab-stops/>
      </style:paragraph-properties>
      <style:text-properties style:font-name="標楷體" style:font-name-asian="標楷體" fo:font-weight="bold" style:font-weight-asian="bold"/>
    </style:style>
    <style:style style:name="P3012" style:parent-style-name="內文" style:family="paragraph">
      <style:paragraph-properties style:snap-to-layout-grid="false" fo:text-align="justify" fo:line-height="0.2777in" fo:margin-right="-0.018in"/>
      <style:text-properties style:font-name="標楷體" style:font-name-asian="標楷體"/>
    </style:style>
    <style:style style:name="P3013" style:parent-style-name="內文" style:family="paragraph">
      <style:paragraph-properties style:snap-to-layout-grid="false" fo:text-align="justify" fo:line-height="0.2777in" fo:margin-left="0.3548in" fo:margin-right="-0.018in" fo:text-indent="-0.3534in">
        <style:tab-stops/>
      </style:paragraph-properties>
      <style:text-properties style:font-name="標楷體" style:font-name-asian="標楷體" fo:font-weight="bold" style:font-weight-asian="bold"/>
    </style:style>
    <style:style style:name="P3014" style:parent-style-name="內文" style:family="paragraph">
      <style:paragraph-properties style:snap-to-layout-grid="false" fo:text-align="justify" fo:line-height="0.2777in" fo:margin-right="-0.018in" fo:text-indent="0.0013in"/>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P3020" style:parent-style-name="內文" style:family="paragraph">
      <style:paragraph-properties fo:text-align="justify" fo:line-height="0.2777in" fo:margin-left="0.3305in" fo:text-indent="-0.3305in">
        <style:tab-stops/>
      </style:paragraph-properties>
      <style:text-properties style:font-name="標楷體" style:font-name-asian="標楷體" fo:font-weight="bold" style:font-weight-asian="bold" fo:color="#000000"/>
    </style:style>
    <style:style style:name="P3021" style:parent-style-name="內文" style:family="paragraph">
      <style:paragraph-properties fo:text-align="justify" fo:line-height="0.2777in" fo:margin-left="0.3298in" fo:text-indent="-0.3298in">
        <style:tab-stops/>
      </style:paragraph-properties>
      <style:text-properties style:font-name="標楷體" style:font-name-asian="標楷體" fo:color="#000000"/>
    </style:style>
    <style:style style:name="P3022" style:parent-style-name="內文" style:family="paragraph">
      <style:paragraph-properties fo:text-align="justify" fo:line-height="0.2777in" fo:margin-left="0.518in" fo:text-indent="-0.518in">
        <style:tab-stops/>
      </style:paragraph-properties>
      <style:text-properties style:font-name="標楷體" style:font-name-asian="標楷體" fo:color="#000000"/>
    </style:style>
    <style:style style:name="P3023" style:parent-style-name="內文" style:family="paragraph">
      <style:paragraph-properties fo:text-align="justify" fo:line-height="0.2777in" fo:margin-left="0.4451in" fo:text-indent="-0.4166in">
        <style:tab-stops/>
      </style:paragraph-properties>
      <style:text-properties style:font-name="標楷體" style:font-name-asian="標楷體" fo:color="#000000"/>
    </style:style>
    <style:style style:name="P3024" style:parent-style-name="內文" style:family="paragraph">
      <style:paragraph-properties fo:text-align="justify" fo:line-height="0.2777in" fo:text-indent="0.25in">
        <style:tab-stops>
          <style:tab-stop style:type="left" style:position="0.1055in"/>
        </style:tab-stops>
      </style:paragraph-properties>
      <style:text-properties style:font-name="標楷體" style:font-name-asian="標楷體" fo:color="#000000"/>
    </style:style>
    <style:style style:name="P3025" style:parent-style-name="內文" style:family="paragraph">
      <style:paragraph-properties fo:text-align="justify" fo:line-height="0.2777in" fo:margin-left="0.5402in" fo:text-indent="-0.25in">
        <style:tab-stops>
          <style:tab-stop style:type="left" style:position="-0.4347in"/>
        </style:tab-stops>
      </style:paragraph-properties>
      <style:text-properties style:font-name="標楷體" style:font-name-asian="標楷體" fo:color="#000000"/>
    </style:style>
    <style:style style:name="P3026" style:parent-style-name="內文" style:family="paragraph">
      <style:paragraph-properties fo:text-align="justify" fo:line-height="0.2777in" fo:margin-left="0.5402in" fo:text-indent="-0.25in">
        <style:tab-stops>
          <style:tab-stop style:type="left" style:position="-0.4347in"/>
        </style:tab-stops>
      </style:paragraph-properties>
      <style:text-properties style:font-name="標楷體" style:font-name-asian="標楷體" fo:color="#000000"/>
    </style:style>
    <style:style style:name="P3027" style:parent-style-name="內文" style:family="paragraph">
      <style:paragraph-properties fo:text-align="justify" fo:line-height="0.2777in" fo:margin-left="0.4569in" fo:text-indent="-0.1666in">
        <style:tab-stops/>
      </style:paragraph-properties>
      <style:text-properties style:font-name="標楷體" style:font-name-asian="標楷體" fo:color="#000000"/>
    </style:style>
    <style:style style:name="P3028" style:parent-style-name="內文" style:family="paragraph">
      <style:paragraph-properties fo:text-align="justify" fo:line-height="0.2777in" fo:text-indent="0.25in"/>
      <style:text-properties style:font-name="標楷體" style:font-name-asian="標楷體" fo:color="#000000"/>
    </style:style>
    <style:style style:name="P3029" style:parent-style-name="內文" style:family="paragraph">
      <style:paragraph-properties fo:text-align="justify" fo:line-height="0.2777in" fo:margin-left="0.4569in" fo:text-indent="-0.1666in">
        <style:tab-stops/>
      </style:paragraph-properties>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3037" style:parent-style-name="預設段落字型" style:family="text">
      <style:text-properties style:font-name="標楷體" style:font-name-asian="標楷體" fo:color="#000000"/>
    </style:style>
    <style:style style:name="T3038" style:parent-style-name="預設段落字型" style:family="text">
      <style:text-properties style:font-name="標楷體" style:font-name-asian="標楷體" fo:color="#000000"/>
    </style:style>
    <style:style style:name="T3039" style:parent-style-name="預設段落字型" style:family="text">
      <style:text-properties style:font-name="標楷體" style:font-name-asian="標楷體" fo:color="#000000"/>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P3043" style:parent-style-name="內文" style:family="paragraph">
      <style:paragraph-properties fo:text-align="justify" fo:line-height="0.2777in" fo:text-indent="0.25in"/>
      <style:text-properties style:font-name="標楷體" style:font-name-asian="標楷體" fo:color="#000000"/>
    </style:style>
    <style:style style:name="P3044" style:parent-style-name="內文" style:family="paragraph">
      <style:paragraph-properties fo:text-align="justify" fo:line-height="0.2777in" fo:text-indent="0.25in"/>
      <style:text-properties style:font-name="標楷體" style:font-name-asian="標楷體" fo:color="#000000"/>
    </style:style>
    <style:style style:name="P3045" style:parent-style-name="內文" style:family="paragraph">
      <style:paragraph-properties fo:text-align="justify" fo:line-height="0.2777in" fo:margin-left="0.3298in" fo:text-indent="-0.3298in">
        <style:tab-stops/>
      </style:paragraph-properties>
    </style:style>
    <style:style style:name="T3046" style:parent-style-name="預設段落字型" style:family="text">
      <style:text-properties style:font-name="標楷體" style:font-name-asian="標楷體" fo:color="#000000"/>
    </style:style>
    <style:style style:name="T3047" style:parent-style-name="預設段落字型" style:family="text">
      <style:text-properties style:font-name="標楷體" style:font-name-asian="標楷體" fo:color="#000000"/>
    </style:style>
    <style:style style:name="T3048" style:parent-style-name="預設段落字型" style:family="text">
      <style:text-properties style:font-name="標楷體" style:font-name-asian="標楷體" fo:color="#000000"/>
    </style:style>
    <style:style style:name="P3049" style:parent-style-name="內文" style:family="paragraph">
      <style:paragraph-properties style:snap-to-layout-grid="false" fo:text-align="justify" fo:line-height="0.2777in" fo:margin-left="0.3048in" fo:margin-right="-0.018in" fo:text-indent="-0.3034in">
        <style:tab-stops/>
      </style:paragraph-properties>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3058" style:parent-style-name="預設段落字型" style:family="text">
      <style:text-properties style:font-name="標楷體" style:font-name-asian="標楷體" fo:color="#000000"/>
    </style:style>
    <style:style style:name="TableRow3059" style:family="table-row">
      <style:table-row-properties style:use-optimal-row-height="false"/>
    </style:style>
    <style:style style:name="P3060" style:parent-style-name="內文" style:family="paragraph">
      <style:paragraph-properties style:snap-to-layout-grid="false" fo:text-align="justify" fo:line-height="0.2777in" fo:margin-right="0.0312in"/>
      <style:text-properties style:font-name="標楷體" style:font-name-asian="標楷體"/>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justify" fo:line-height="0.2777in" fo:margin-left="0.3333in" fo:text-indent="-0.3333in">
        <style:tab-stops/>
      </style:paragraph-properties>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font-weight-complex="bold"/>
    </style:style>
    <style:style style:name="T3065" style:parent-style-name="預設段落字型" style:family="text">
      <style:text-properties style:font-name="標楷體"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snap-to-layout-grid="false" fo:text-align="justify" fo:line-height="0.2777in"/>
      <style:text-properties style:font-name="標楷體" style:font-name-asian="標楷體"/>
    </style:style>
    <style:style style:name="P3068" style:parent-style-name="內文" style:family="paragraph">
      <style:paragraph-properties style:snap-to-layout-grid="false" fo:text-align="justify" fo:line-height="0.2777in"/>
      <style:text-properties style:font-name="標楷體" style:font-name-asian="標楷體"/>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2777in"/>
      <style:text-properties style:font-name="標楷體" style:font-name-asian="標楷體"/>
    </style:style>
    <style:style style:name="TableCell30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2777in"/>
      <style:text-properties style:font-name="標楷體" style:font-name-asian="標楷體"/>
    </style:style>
    <style:style style:name="P3073" style:parent-style-name="內文" style:family="paragraph">
      <style:paragraph-properties style:snap-to-layout-grid="false" fo:text-align="justify" fo:line-height="0.2777in"/>
      <style:text-properties style:font-name="標楷體" style:font-name-asian="標楷體"/>
    </style:style>
    <style:style style:name="TableCell30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7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076" style:parent-style-name="內文" style:family="paragraph">
      <style:paragraph-properties style:snap-to-layout-grid="false" fo:text-align="justify" fo:line-height="0.2777in" fo:margin-left="0.3548in" fo:text-indent="-0.3534in">
        <style:tab-stops/>
      </style:paragraph-properties>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fo:text-align="justify" fo:line-height="0.2777in" fo:margin-left="0.3548in" fo:text-indent="-0.3548in">
        <style:tab-stops/>
      </style:paragraph-properties>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P3084" style:parent-style-name="內文" style:family="paragraph">
      <style:paragraph-properties style:snap-to-layout-grid="false" fo:text-align="justify" fo:line-height="0.2777in"/>
      <style:text-properties style:font-name="標楷體" style:font-name-asian="標楷體"/>
    </style:style>
    <style:style style:name="TableRow3085" style:family="table-row">
      <style:table-row-properties style:use-optimal-row-height="false"/>
    </style:style>
    <style:style style:name="P3086" style:parent-style-name="內文" style:family="paragraph">
      <style:paragraph-properties style:snap-to-layout-grid="false" fo:text-align="justify" fo:line-height="0.2777in" fo:margin-right="0.0312in"/>
      <style:text-properties style:font-name="標楷體" style:font-name-asian="標楷體"/>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2777in"/>
      <style:text-properties style:font-name="標楷體" style:font-name-asian="標楷體"/>
    </style:style>
    <style:style style:name="P3091" style:parent-style-name="內文" style:family="paragraph">
      <style:paragraph-properties style:snap-to-layout-grid="false" fo:text-align="justify" fo:line-height="0.2777in"/>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style:snap-to-layout-grid="false" fo:text-align="justify" fo:line-height="0.2777in"/>
      <style:text-properties style:font-name="標楷體" style:font-name-asian="標楷體"/>
    </style:style>
    <style:style style:name="P3094" style:parent-style-name="內文" style:family="paragraph">
      <style:paragraph-properties style:snap-to-layout-grid="false" fo:text-align="justify" fo:line-height="0.2777in"/>
      <style:text-properties style:font-name="標楷體" style:font-name-asian="標楷體"/>
    </style:style>
    <style:style style:name="TableCell30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標楷體" style:font-name-asian="標楷體"/>
    </style:style>
    <style:style style:name="TableCell30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98" style:parent-style-name="內文" style:family="paragraph">
      <style:paragraph-properties style:snap-to-layout-grid="false" fo:text-align="justify" fo:line-height="0.2777in" fo:margin-left="0.3548in" fo:text-indent="-0.3534in">
        <style:tab-stops/>
      </style:paragraph-properties>
    </style:style>
    <style:style style:name="T3099" style:parent-style-name="預設段落字型" style:family="text">
      <style:text-properties style:font-name="標楷體" style:font-name-asian="標楷體" fo:font-weight="bold" style:font-weight-asian="bold"/>
    </style:style>
    <style:style style:name="P3100" style:parent-style-name="內文" style:family="paragraph">
      <style:paragraph-properties style:snap-to-layout-grid="false" fo:text-align="justify" fo:line-height="0.2777in"/>
      <style:text-properties style:font-name="標楷體" style:font-name-asian="標楷體" style:letter-kerning="false"/>
    </style:style>
    <style:style style:name="P3101" style:parent-style-name="內文" style:family="paragraph">
      <style:paragraph-properties style:snap-to-layout-grid="false" fo:text-align="justify" fo:line-height="0.2777in"/>
    </style:style>
    <style:style style:name="T3102" style:parent-style-name="預設段落字型" style:family="text">
      <style:text-properties style:font-name="標楷體" style:font-name-asian="標楷體" style:letter-kerning="false"/>
    </style:style>
    <style:style style:name="T3103" style:parent-style-name="預設段落字型" style:family="text">
      <style:text-properties style:font-name="標楷體" style:font-name-asian="標楷體" style:letter-kerning="false"/>
    </style:style>
    <style:style style:name="T3104" style:parent-style-name="預設段落字型" style:family="text">
      <style:text-properties style:font-name="標楷體" style:font-name-asian="標楷體" style:letter-kerning="false"/>
    </style:style>
    <style:style style:name="TableRow3105" style:family="table-row">
      <style:table-row-properties style:use-optimal-row-height="false"/>
    </style:style>
    <style:style style:name="TableCell31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07" style:parent-style-name="內文" style:family="paragraph">
      <style:paragraph-properties style:snap-to-layout-grid="false" fo:text-align="justify" fo:line-height="0.2777in" fo:margin-right="0.0312in"/>
      <style:text-properties style:font-name="標楷體" style:font-name-asian="標楷體"/>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style:snap-to-layout-grid="false" fo:text-align="justify" fo:line-height="0.2777in"/>
      <style:text-properties style:font-name="標楷體" style:font-name-asian="標楷體"/>
    </style:style>
    <style:style style:name="P3112" style:parent-style-name="內文" style:family="paragraph">
      <style:paragraph-properties style:snap-to-layout-grid="false" fo:text-align="justify" fo:line-height="0.2777in"/>
      <style:text-properties style:font-name="標楷體" style:font-name-asian="標楷體"/>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2777in"/>
      <style:text-properties style:font-name="標楷體" style:font-name-asian="標楷體"/>
    </style:style>
    <style:style style:name="P3115" style:parent-style-name="內文" style:family="paragraph">
      <style:paragraph-properties style:snap-to-layout-grid="false" fo:text-align="justify" fo:line-height="0.2777in"/>
      <style:text-properties style:font-name="標楷體" style:font-name-asian="標楷體"/>
    </style:style>
    <style:style style:name="TableCell31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117" style:parent-style-name="內文" style:family="paragraph">
      <style:paragraph-properties style:snap-to-layout-grid="false" fo:text-align="justify" fo:line-height="0.2777in"/>
      <style:text-properties style:font-name="標楷體" style:font-name-asian="標楷體"/>
    </style:style>
    <style:style style:name="P3118" style:parent-style-name="內文" style:family="paragraph">
      <style:paragraph-properties style:snap-to-layout-grid="false" fo:text-align="justify" fo:line-height="0.2777in"/>
      <style:text-properties style:font-name="標楷體" style:font-name-asian="標楷體"/>
    </style:style>
    <style:style style:name="TableCell31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2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122" style:parent-style-name="內文" style:family="paragraph">
      <style:paragraph-properties fo:text-align="justify" fo:line-height="0.2777in" fo:margin-left="0.3333in" fo:text-indent="-0.3333in">
        <style:tab-stops>
          <style:tab-stop style:type="left" style:position="4.1666in"/>
        </style:tab-stops>
      </style:paragraph-properties>
      <style:text-properties style:font-name="標楷體" style:font-name-asian="標楷體"/>
    </style:style>
    <style:style style:name="P3123" style:parent-style-name="內文" style:family="paragraph">
      <style:paragraph-properties style:snap-to-layout-grid="false" fo:text-align="justify" fo:line-height="0.2777in" fo:margin-left="0.3048in" fo:text-indent="-0.3034in">
        <style:tab-stops/>
      </style:paragraph-properties>
      <style:text-properties style:font-name="標楷體" style:font-name-asian="標楷體"/>
    </style:style>
    <style:style style:name="TableRow3124" style:family="table-row">
      <style:table-row-properties style:use-optimal-row-height="false"/>
    </style:style>
    <style:style style:name="P3125" style:parent-style-name="內文" style:family="paragraph">
      <style:paragraph-properties style:snap-to-layout-grid="false" fo:text-align="justify" fo:line-height="0.2777in" fo:margin-right="0.0312in"/>
      <style:text-properties style:font-name="標楷體" style:font-name-asian="標楷體"/>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標楷體" style:font-name-asian="標楷體"/>
    </style:style>
    <style:style style:name="P3130" style:parent-style-name="內文" style:family="paragraph">
      <style:paragraph-properties style:snap-to-layout-grid="false" fo:text-align="justify" fo:line-height="0.2777in"/>
      <style:text-properties style:font-name="標楷體"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snap-to-layout-grid="false" fo:text-align="justify" fo:line-height="0.2777in"/>
      <style:text-properties style:font-name="標楷體" style:font-name-asian="標楷體"/>
    </style:style>
    <style:style style:name="TableCell31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2777in"/>
      <style:text-properties style:font-name="標楷體" style:font-name-asian="標楷體"/>
    </style:style>
    <style:style style:name="P3135" style:parent-style-name="內文" style:family="paragraph">
      <style:paragraph-properties style:snap-to-layout-grid="false" fo:text-align="justify" fo:line-height="0.2777in"/>
      <style:text-properties style:font-name="標楷體" style:font-name-asian="標楷體"/>
    </style:style>
    <style:style style:name="TableCell31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2777in" fo:margin-left="0.0013in">
        <style:tab-stops/>
      </style:paragraph-properties>
      <style:text-properties style:font-name="標楷體" style:font-name-asian="標楷體" fo:font-weight="bold" style:font-weight-asian="bold"/>
    </style:style>
    <style:style style:name="P3138" style:parent-style-name="內文" style:family="paragraph">
      <style:paragraph-properties style:snap-to-layout-grid="false" fo:text-align="justify" fo:line-height="0.2777in" fo:margin-left="0.0013in">
        <style:tab-stops/>
      </style:paragraph-properties>
      <style:text-properties style:font-name="標楷體" style:font-name-asian="標楷體"/>
    </style:style>
    <style:style style:name="P313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40" style:parent-style-name="內文" style:family="paragraph">
      <style:paragraph-properties style:snap-to-layout-grid="false" fo:text-align="justify" fo:line-height="0.2777in"/>
      <style:text-properties style:font-name="標楷體" style:font-name-asian="標楷體"/>
    </style:style>
    <style:style style:name="TableRow3141" style:family="table-row">
      <style:table-row-properties style:use-optimal-row-height="false"/>
    </style:style>
    <style:style style:name="P3142" style:parent-style-name="內文" style:family="paragraph">
      <style:paragraph-properties style:snap-to-layout-grid="false" fo:text-align="justify" fo:line-height="0.2777in" fo:margin-right="0.0312in"/>
      <style:text-properties style:font-name="標楷體" style:font-name-asian="標楷體"/>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snap-to-layout-grid="false" fo:text-align="justify" fo:line-height="0.2777in"/>
      <style:text-properties style:font-name="標楷體" style:font-name-asian="標楷體"/>
    </style:style>
    <style:style style:name="P3147" style:parent-style-name="內文" style:family="paragraph">
      <style:paragraph-properties style:snap-to-layout-grid="false" fo:text-align="justify" fo:line-height="0.2777in"/>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style:snap-to-layout-grid="false" fo:text-align="justify" fo:line-height="0.2777in"/>
      <style:text-properties style:font-name="標楷體" style:font-name-asian="標楷體"/>
    </style:style>
    <style:style style:name="P3150" style:parent-style-name="內文" style:family="paragraph">
      <style:paragraph-properties style:snap-to-layout-grid="false" fo:text-align="justify" fo:line-height="0.2777in"/>
      <style:text-properties style:font-name="標楷體" style:font-name-asian="標楷體"/>
    </style:style>
    <style:style style:name="P3151" style:parent-style-name="內文" style:family="paragraph">
      <style:paragraph-properties style:snap-to-layout-grid="false" fo:text-align="justify" fo:line-height="0.2777in"/>
      <style:text-properties style:font-name="標楷體" style:font-name-asian="標楷體"/>
    </style:style>
    <style:style style:name="P3152" style:parent-style-name="內文" style:family="paragraph">
      <style:paragraph-properties style:snap-to-layout-grid="false" fo:text-align="justify" fo:line-height="0.2777in"/>
      <style:text-properties style:font-name="標楷體" style:font-name-asian="標楷體"/>
    </style:style>
    <style:style style:name="P3153" style:parent-style-name="內文" style:family="paragraph">
      <style:paragraph-properties style:snap-to-layout-grid="false" fo:text-align="justify" fo:line-height="0.2777in"/>
      <style:text-properties style:font-name="標楷體" style:font-name-asian="標楷體"/>
    </style:style>
    <style:style style:name="P3154" style:parent-style-name="內文" style:family="paragraph">
      <style:paragraph-properties style:snap-to-layout-grid="false" fo:text-align="justify" fo:line-height="0.2777in"/>
      <style:text-properties style:font-name="標楷體" style:font-name-asian="標楷體"/>
    </style:style>
    <style:style style:name="P3155" style:parent-style-name="內文" style:family="paragraph">
      <style:paragraph-properties style:snap-to-layout-grid="false" fo:text-align="justify" fo:line-height="0.2777in"/>
      <style:text-properties style:font-name="標楷體" style:font-name-asian="標楷體"/>
    </style:style>
    <style:style style:name="P3156" style:parent-style-name="內文" style:family="paragraph">
      <style:paragraph-properties style:snap-to-layout-grid="false" fo:text-align="justify" fo:line-height="0.2777in"/>
      <style:text-properties style:font-name="標楷體" style:font-name-asian="標楷體"/>
    </style:style>
    <style:style style:name="TableCell31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158" style:parent-style-name="內文" style:family="paragraph">
      <style:paragraph-properties style:snap-to-layout-grid="false" fo:text-align="justify" fo:line-height="0.2777in"/>
      <style:text-properties style:font-name="標楷體" style:font-name-asian="標楷體"/>
    </style:style>
    <style:style style:name="P3159" style:parent-style-name="內文" style:family="paragraph">
      <style:paragraph-properties style:snap-to-layout-grid="false" fo:text-align="justify" fo:line-height="0.2777in"/>
      <style:text-properties style:font-name="標楷體" style:font-name-asian="標楷體"/>
    </style:style>
    <style:style style:name="TableCell31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6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6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6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65" style:parent-style-name="內文" style:family="paragraph">
      <style:paragraph-properties fo:text-align="justify" fo:line-height="0.2777in" fo:margin-left="0.3333in" fo:text-indent="-0.3333in">
        <style:tab-stops/>
      </style:paragraph-properties>
    </style:style>
    <style:style style:name="T3166" style:parent-style-name="預設段落字型" style:family="text">
      <style:text-properties style:font-name="標楷體" style:font-name-asian="標楷體"/>
    </style:style>
    <style:style style:name="T3167" style:parent-style-name="強調粗體" style:family="text">
      <style:text-properties style:font-name="標楷體" style:font-name-asian="標楷體"/>
    </style:style>
    <style:style style:name="T3168" style:parent-style-name="強調粗體" style:family="text">
      <style:text-properties style:font-name="標楷體" style:font-name-asian="標楷體" fo:font-weight="normal" style:font-weight-asian="normal"/>
    </style:style>
    <style:style style:name="T3169" style:parent-style-name="強調粗體" style:family="text">
      <style:text-properties style:font-name="標楷體" style:font-name-asian="標楷體" fo:font-weight="normal" style:font-weight-asian="normal"/>
    </style:style>
    <style:style style:name="T3170" style:parent-style-name="強調粗體" style:family="text">
      <style:text-properties style:font-name="標楷體" style:font-name-asian="標楷體" fo:font-weight="normal" style:font-weight-asian="normal"/>
    </style:style>
    <style:style style:name="T3171" style:parent-style-name="強調粗體"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強調粗體"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強調粗體"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強調粗體"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強調粗體"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強調粗體"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P3183" style:parent-style-name="內文" style:family="paragraph">
      <style:paragraph-properties style:snap-to-layout-grid="false" fo:text-align="justify" fo:line-height="0.2777in" fo:margin-left="0.3333in" fo:text-indent="-0.3333in">
        <style:tab-stops/>
      </style:paragraph-propertie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fo:color="#000000"/>
    </style:style>
    <style:style style:name="P3186" style:parent-style-name="內文" style:family="paragraph">
      <style:paragraph-properties fo:widows="2" fo:orphans="2" fo:text-align="justify" style:vertical-align="middle" fo:line-height="0.2777in" fo:margin-left="0.4173in" fo:text-indent="-0.4173in">
        <style:tab-stops/>
      </style:paragraph-properties>
    </style:style>
    <style:style style:name="T3187" style:parent-style-name="預設段落字型" style:family="text">
      <style:text-properties style:font-name="標楷體" style:font-name-asian="標楷體" fo:font-weight="bold" style:font-weight-asian="bold"/>
    </style:style>
    <style:style style:name="T3188" style:parent-style-name="預設段落字型" style:family="text">
      <style:text-properties style:font-name="標楷體" style:font-name-asian="標楷體"/>
    </style:style>
    <style:style style:name="P3189" style:parent-style-name="內文" style:family="paragraph">
      <style:paragraph-properties fo:widows="2" fo:orphans="2" fo:text-align="justify" style:vertical-align="middle" fo:line-height="0.2777in" fo:margin-left="0.4166in" fo:text-indent="-0.4166in">
        <style:tab-stops/>
      </style:paragraph-properties>
      <style:text-properties style:font-name="標楷體" style:font-name-asian="標楷體"/>
    </style:style>
    <style:style style:name="P319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91" style:parent-style-name="內文" style:family="paragraph">
      <style:paragraph-properties fo:text-align="justify" fo:line-height="0.2777in" fo:margin-left="-0.0201in" fo:text-indent="0.0013in">
        <style:tab-stops/>
      </style:paragraph-properties>
    </style:style>
    <style:style style:name="T3192" style:parent-style-name="預設段落字型" style:family="text">
      <style:text-properties style:font-name="標楷體" style:font-name-asian="標楷體" style:font-weight-complex="bold"/>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font-weight-complex="bold"/>
    </style:style>
    <style:style style:name="P319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96" style:parent-style-name="內文" style:family="paragraph">
      <style:paragraph-properties style:snap-to-layout-grid="false" fo:text-align="justify" fo:line-height="0.2777in"/>
      <style:text-properties style:font-name="標楷體" style:font-name-asian="標楷體"/>
    </style:style>
    <style:style style:name="P319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198" style:parent-style-name="內文" style:family="paragraph">
      <style:paragraph-properties style:snap-to-layout-grid="false" fo:text-align="justify" fo:line-height="0.2777in"/>
      <style:text-properties style:font-name="標楷體" style:font-name-asian="標楷體"/>
    </style:style>
    <style:style style:name="P319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200" style:parent-style-name="內文" style:family="paragraph">
      <style:paragraph-properties style:snap-to-layout-grid="false" fo:text-align="justify" fo:line-height="0.2777in"/>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text-scale="80%"/>
    </style:style>
    <style:style style:name="P3203" style:parent-style-name="內文" style:family="paragraph">
      <style:paragraph-properties fo:text-align="justify" fo:line-height="0.2777in">
        <style:tab-stops>
          <style:tab-stop style:type="left" style:position="0.2722in"/>
        </style:tab-stops>
      </style:paragraph-properties>
      <style:text-properties style:font-name="標楷體" style:font-name-asian="標楷體" fo:font-weight="bold" style:font-weight-asian="bold"/>
    </style:style>
    <style:style style:name="P3204" style:parent-style-name="內文" style:family="paragraph">
      <style:paragraph-properties style:snap-to-layout-grid="false" fo:text-align="justify" fo:line-height="0.2777in" fo:margin-left="0.2305in" fo:text-indent="-0.2305in">
        <style:tab-stops/>
      </style:paragraph-properties>
      <style:text-properties style:font-name="標楷體" style:font-name-asian="標楷體"/>
    </style:style>
    <style:style style:name="P3205" style:parent-style-name="內文" style:family="paragraph">
      <style:paragraph-properties fo:text-align="justify" fo:line-height="0.2777in" fo:margin-left="0.2298in" fo:text-indent="-0.2284in">
        <style:tab-stops>
          <style:tab-stop style:type="left" style:position="0.0423in"/>
        </style:tab-stops>
      </style:paragraph-properties>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font-weight-complex="bold" fo:color="#000000"/>
    </style:style>
    <style:style style:name="T3208" style:parent-style-name="預設段落字型" style:family="text">
      <style:text-properties style:font-name="標楷體" style:font-name-asian="標楷體"/>
    </style:style>
    <style:style style:name="P3209" style:parent-style-name="內文" style:family="paragraph">
      <style:paragraph-properties fo:text-align="justify" fo:line-height="0.2777in">
        <style:tab-stops>
          <style:tab-stop style:type="left" style:position="0.2722in"/>
        </style:tab-stops>
      </style:paragraph-properties>
      <style:text-properties style:font-name="標楷體" style:font-name-asian="標楷體" fo:font-weight="bold" style:font-weight-asian="bold"/>
    </style:style>
    <style:style style:name="P3210" style:parent-style-name="內文" style:family="paragraph">
      <style:paragraph-properties style:snap-to-layout-grid="false" fo:text-align="justify" fo:line-height="0.2777in"/>
    </style:style>
    <style:style style:name="T3211" style:parent-style-name="預設段落字型" style:family="text">
      <style:text-properties style:font-name="標楷體" style:font-name-asian="標楷體" style:font-style-complex="italic"/>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font-style-complex="italic"/>
    </style:style>
    <style:style style:name="P3214" style:parent-style-name="內文" style:family="paragraph">
      <style:paragraph-properties fo:text-align="justify" fo:line-height="0.2777in">
        <style:tab-stops>
          <style:tab-stop style:type="left" style:position="0.2722in"/>
        </style:tab-stops>
      </style:paragraph-properties>
      <style:text-properties style:font-name="標楷體" style:font-name-asian="標楷體" fo:font-weight="bold" style:font-weight-asian="bold"/>
    </style:style>
    <style:style style:name="P3215" style:parent-style-name="內文" style:family="paragraph">
      <style:paragraph-properties fo:text-align="justify" fo:line-height="0.2777in" fo:margin-left="0.3548in" fo:text-indent="-0.3534in">
        <style:tab-stops>
          <style:tab-stop style:type="left" style:position="-0.0826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font-name-complex="新細明體" fo:language="zh" fo:country="TW"/>
    </style:style>
    <style:style style:name="T3220" style:parent-style-name="預設段落字型" style:family="text">
      <style:text-properties style:font-name="標楷體" style:font-name-asian="標楷體"/>
    </style:style>
    <style:style style:name="P3221" style:parent-style-name="內文" style:family="paragraph">
      <style:paragraph-properties fo:text-align="justify" fo:line-height="0.2777in" fo:margin-left="0.3548in" fo:text-indent="-0.3534in">
        <style:tab-stops>
          <style:tab-stop style:type="left" style:position="-0.0826in"/>
        </style:tab-stops>
      </style:paragraph-properties>
    </style:style>
    <style:style style:name="T3222" style:parent-style-name="預設段落字型" style:family="text">
      <style:text-properties style:font-name="標楷體" style:font-name-asian="標楷體" style:font-name-complex="新細明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內文" style:family="paragraph">
      <style:paragraph-properties fo:text-align="justify" fo:line-height="0.2777in" fo:margin-left="0.3548in" fo:text-indent="-0.3534in">
        <style:tab-stops>
          <style:tab-stop style:type="left" style:position="-0.0826in"/>
          <style:tab-stop style:type="left" style:position="0.0006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font-weight-complex="bold"/>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font-weight-complex="bold"/>
    </style:style>
    <style:style style:name="T3244" style:parent-style-name="預設段落字型" style:family="text">
      <style:text-properties style:font-name="標楷體" style:font-name-asian="標楷體"/>
    </style:style>
    <style:style style:name="P3245" style:parent-style-name="內文" style:family="paragraph">
      <style:paragraph-properties style:snap-to-layout-grid="false" fo:text-align="justify" fo:line-height="0.2777in" fo:margin-left="0.3548in" fo:text-indent="-0.3534in">
        <style:tab-stops/>
      </style:paragraph-properties>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font-name-complex="新細明體"/>
    </style:style>
    <style:style style:name="P324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name-complex="新細明體" fo:font-weight="bold" style:font-weight-asian="bold"/>
    </style:style>
    <style:style style:name="P3249" style:parent-style-name="內文" style:family="paragraph">
      <style:paragraph-properties style:snap-to-layout-grid="false" fo:text-align="justify" fo:line-height="0.2777in" fo:margin-left="0.2513in" fo:text-indent="-0.25in">
        <style:tab-stops/>
      </style:paragraph-properties>
      <style:text-properties style:font-name="標楷體" style:font-name-asian="標楷體" fo:color="#000000"/>
    </style:style>
    <style:style style:name="P3250"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3251" style:parent-style-name="內文" style:family="paragraph">
      <style:paragraph-properties style:snap-to-layout-grid="false" fo:text-align="justify" fo:line-height="0.2777in" fo:margin-left="0.3541in" fo:text-indent="-0.0006in">
        <style:tab-stops/>
      </style:paragraph-properties>
      <style:text-properties style:font-name="標楷體" style:font-name-asian="標楷體"/>
    </style:style>
    <style:style style:name="P3252"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3253" style:parent-style-name="內文" style:family="paragraph">
      <style:paragraph-properties style:snap-to-layout-grid="false" fo:text-align="justify" fo:line-height="0.2777in" fo:margin-left="0.4979in" fo:text-indent="-0.143in">
        <style:tab-stops/>
      </style:paragraph-properties>
      <style:text-properties style:font-name="標楷體" style:font-name-asian="標楷體"/>
    </style:style>
    <style:style style:name="P3254"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3255"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256" style:parent-style-name="內文" style:family="paragraph">
      <style:paragraph-properties style:snap-to-layout-grid="false" fo:text-align="justify" fo:line-height="0.2777in" fo:margin-left="0.3548in" fo:text-indent="-0.3534in">
        <style:tab-stops/>
      </style:paragraph-properties>
    </style:style>
    <style:style style:name="T3257" style:parent-style-name="預設段落字型" style:family="text">
      <style:text-properties style:font-name="標楷體" style:font-name-asian="標楷體"/>
    </style:style>
    <style:style style:name="P325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name-complex="新細明體" fo:font-weight="bold" style:font-weight-asian="bold"/>
    </style:style>
    <style:style style:name="P3259" style:parent-style-name="內文" style:family="paragraph">
      <style:paragraph-properties style:snap-to-layout-grid="false" fo:text-align="justify" fo:line-height="0.2777in"/>
    </style:style>
    <style:style style:name="T3260" style:parent-style-name="預設段落字型" style:family="text">
      <style:text-properties style:font-name="標楷體" style:font-name-asian="標楷體"/>
    </style:style>
    <style:style style:name="P326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name-complex="新細明體" fo:font-weight="bold" style:font-weight-asian="bold"/>
    </style:style>
    <style:style style:name="P3262" style:parent-style-name="內文" style:family="paragraph">
      <style:paragraph-properties fo:text-align="justify" fo:line-height="0.2777in"/>
      <style:text-properties style:font-name="標楷體" style:font-name-asian="標楷體" style:font-name-complex="新細明體"/>
    </style:style>
    <style:style style:name="P3263"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font-name-complex="新細明體" fo:font-weight="bold" style:font-weight-asian="bold"/>
    </style:style>
    <style:style style:name="P326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265" style:parent-style-name="內文" style:family="paragraph">
      <style:paragraph-properties fo:text-align="justify" fo:line-height="0.2777in" fo:margin-left="0.4784in" fo:text-indent="-0.4784in">
        <style:tab-stops/>
      </style:paragraph-properties>
      <style:text-properties style:font-name="標楷體" style:font-name-asian="標楷體"/>
    </style:style>
    <style:style style:name="P3266" style:parent-style-name="內文" style:family="paragraph">
      <style:paragraph-properties fo:text-align="justify" fo:line-height="0.2777in" fo:margin-left="0.4784in" fo:text-indent="-0.4784in">
        <style:tab-stops/>
      </style:paragraph-properties>
      <style:text-properties style:font-name="標楷體" style:font-name-asian="標楷體"/>
    </style:style>
    <style:style style:name="P3267" style:parent-style-name="內文" style:family="paragraph">
      <style:paragraph-properties fo:text-align="justify" fo:line-height="0.2777in" fo:margin-left="0.4784in" fo:text-indent="-0.4784in">
        <style:tab-stops/>
      </style:paragraph-properties>
      <style:text-properties style:font-name="標楷體" style:font-name-asian="標楷體"/>
    </style:style>
    <style:style style:name="P326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26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270"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3271" style:parent-style-name="內文" style:family="paragraph">
      <style:paragraph-properties style:punctuation-wrap="simple" style:snap-to-layout-grid="false" fo:text-align="justify" style:vertical-align="top" fo:line-height="0.2777in" fo:margin-left="0.3333in" fo:text-indent="-0.3333in">
        <style:tab-stops>
          <style:tab-stop style:type="left" style:position="0.2722in"/>
        </style:tab-stops>
      </style:paragraph-properties>
      <style:text-properties style:font-name="標楷體" style:font-name-asian="標楷體" fo:color="#000000"/>
    </style:style>
    <style:style style:name="P3272" style:parent-style-name="本文縮排" style:family="paragraph">
      <style:paragraph-properties style:snap-to-layout-grid="false" fo:text-align="justify" fo:margin-bottom="0in" fo:line-height="0.2777in" fo:margin-left="0.3333in" fo:text-indent="-0.3333in">
        <style:tab-stops/>
      </style:paragraph-properties>
      <style:text-properties style:font-name="標楷體" style:font-name-asian="標楷體" fo:color="#000000" style:font-size-complex="12pt"/>
    </style:style>
    <style:style style:name="P3273" style:parent-style-name="本文縮排" style:family="paragraph">
      <style:paragraph-properties style:snap-to-layout-grid="false" fo:text-align="justify" fo:margin-bottom="0in" fo:line-height="0.2777in" fo:margin-left="0.3333in" fo:text-indent="-0.3333in">
        <style:tab-stops/>
      </style:paragraph-properties>
    </style:style>
    <style:style style:name="T3274" style:parent-style-name="預設段落字型" style:family="text">
      <style:text-properties style:font-name="標楷體" style:font-name-asian="標楷體" fo:color="#000000" style:font-size-complex="12pt"/>
    </style:style>
    <style:style style:name="T3275" style:parent-style-name="預設段落字型" style:family="text">
      <style:text-properties style:font-name="標楷體" style:font-name-asian="標楷體" style:font-size-complex="12pt"/>
    </style:style>
    <style:style style:name="P32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277"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278"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fo:font-weight="bold" style:font-weight-asian="bold"/>
    </style:style>
    <style:style style:name="P3279" style:parent-style-name="內文" style:family="paragraph">
      <style:paragraph-properties style:snap-to-layout-grid="false" fo:text-align="justify" fo:line-height="0.2777in"/>
      <style:text-properties style:font-name="標楷體" style:font-name-asian="標楷體"/>
    </style:style>
    <style:style style:name="P3280" style:parent-style-name="內文" style:family="paragraph">
      <style:paragraph-properties style:snap-to-layout-grid="false" fo:text-align="justify" fo:line-height="0.2777in" fo:margin-left="0.4798in" fo:text-indent="-0.4798in">
        <style:tab-stops/>
      </style:paragraph-properties>
      <style:text-properties style:font-name="標楷體" style:font-name-asian="標楷體"/>
    </style:style>
    <style:style style:name="P32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32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3283"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style>
    <style:style style:name="P3284"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style>
    <style:style style:name="P3285"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style>
    <style:style style:name="P3286" style:parent-style-name="內文" style:family="paragraph">
      <style:paragraph-properties style:snap-to-layout-grid="false" fo:text-align="justify" fo:line-height="0.2777in" fo:margin-left="0.4131in" fo:text-indent="-0.1847in">
        <style:tab-stops/>
      </style:paragraph-properties>
      <style:text-properties style:font-name="標楷體" style:font-name-asian="標楷體"/>
    </style:style>
    <style:style style:name="P3287" style:parent-style-name="內文" style:family="paragraph">
      <style:paragraph-properties style:snap-to-layout-grid="false" fo:text-align="justify" fo:line-height="0.2777in" fo:margin-left="0.4145in" fo:text-indent="-0.1847in">
        <style:tab-stops/>
      </style:paragraph-properties>
      <style:text-properties style:font-name="標楷體" style:font-name-asian="標楷體"/>
    </style:style>
    <style:style style:name="P3288" style:parent-style-name="內文" style:family="paragraph">
      <style:paragraph-properties style:snap-to-layout-grid="false" fo:text-align="justify" fo:line-height="0.2777in"/>
      <style:text-properties style:font-name="標楷體" style:font-name-asian="標楷體"/>
    </style:style>
    <style:style style:name="P3289" style:parent-style-name="內文" style:family="paragraph">
      <style:paragraph-properties style:snap-to-layout-grid="false" fo:text-align="justify" fo:line-height="0.2777in"/>
      <style:text-properties style:font-name="標楷體" style:font-name-asian="標楷體"/>
    </style:style>
    <style:style style:name="P3290" style:parent-style-name="內文" style:family="paragraph">
      <style:paragraph-properties style:snap-to-layout-grid="false" fo:text-align="justify" fo:line-height="0.2777in" fo:margin-left="0.4166in" fo:text-indent="-0.1666in">
        <style:tab-stops/>
      </style:paragraph-properties>
      <style:text-properties style:font-name="標楷體" style:font-name-asian="標楷體"/>
    </style:style>
    <style:style style:name="P3291" style:parent-style-name="內文" style:family="paragraph">
      <style:paragraph-properties style:snap-to-layout-grid="false" fo:text-align="justify" fo:line-height="0.2777in" fo:margin-left="0.4166in" fo:text-indent="-0.1666in">
        <style:tab-stops/>
      </style:paragraph-properties>
      <style:text-properties style:font-name="標楷體" style:font-name-asian="標楷體"/>
    </style:style>
    <style:style style:name="P3292"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3293" style:parent-style-name="內文" style:family="paragraph">
      <style:paragraph-properties style:snap-to-layout-grid="false" fo:text-align="justify" fo:line-height="0.2777in" fo:margin-left="0.4166in" fo:text-indent="-0.1666in">
        <style:tab-stops/>
      </style:paragraph-properties>
      <style:text-properties style:font-name="標楷體" style:font-name-asian="標楷體"/>
    </style:style>
    <style:style style:name="P3294" style:parent-style-name="內文" style:family="paragraph">
      <style:paragraph-properties style:snap-to-layout-grid="false" fo:text-align="justify" fo:line-height="0.2777in" fo:margin-left="0.4166in" fo:text-indent="-0.1666in">
        <style:tab-stops/>
      </style:paragraph-properties>
      <style:text-properties style:font-name="標楷體" style:font-name-asian="標楷體"/>
    </style:style>
    <style:style style:name="P329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296"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297" style:parent-style-name="內文" style:family="paragraph">
      <style:paragraph-properties fo:text-align="justify" fo:line-height="0.2777in" fo:margin-left="0.4166in" fo:text-indent="-0.1666in">
        <style:tab-stops/>
      </style:paragraph-properties>
      <style:text-properties style:font-name="標楷體" style:font-name-asian="標楷體"/>
    </style:style>
    <style:style style:name="P3298"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3299" style:parent-style-name="內文" style:family="paragraph">
      <style:paragraph-properties style:snap-to-layout-grid="false" fo:text-align="justify" fo:line-height="0.2777in"/>
      <style:text-properties style:font-name="標楷體" style:font-name-asian="標楷體"/>
    </style:style>
    <style:style style:name="P3300" style:parent-style-name="內文" style:family="paragraph">
      <style:paragraph-properties style:snap-to-layout-grid="false" fo:text-align="justify" fo:line-height="0.2777in" fo:margin-left="0.4979in" fo:text-indent="-0.268in">
        <style:tab-stops/>
      </style:paragraph-properties>
      <style:text-properties style:font-name="標楷體" style:font-name-asian="標楷體"/>
    </style:style>
    <style:style style:name="P3301" style:parent-style-name="內文" style:family="paragraph">
      <style:paragraph-properties style:snap-to-layout-grid="false" fo:text-align="justify" fo:line-height="0.2777in" fo:text-indent="0.2298in"/>
      <style:text-properties style:font-name="標楷體" style:font-name-asian="標楷體"/>
    </style:style>
    <style:style style:name="TableRow3302" style:family="table-row">
      <style:table-row-properties style:use-optimal-row-height="false"/>
    </style:style>
    <style:style style:name="P3303" style:parent-style-name="內文" style:family="paragraph">
      <style:paragraph-properties style:snap-to-layout-grid="false" fo:text-align="justify" fo:line-height="0.2777in" fo:margin-right="0.0312in"/>
      <style:text-properties style:font-name="標楷體" style:font-name-asian="標楷體"/>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2777in"/>
      <style:text-properties style:font-name="標楷體" style:font-name-asian="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2777in"/>
      <style:text-properties style:font-name="標楷體" style:font-name-asian="標楷體"/>
    </style:style>
    <style:style style:name="TableCell33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11" style:parent-style-name="內文" style:family="paragraph">
      <style:paragraph-properties style:snap-to-layout-grid="false" fo:text-align="justify" fo:line-height="0.2777in"/>
      <style:text-properties style:font-name="標楷體" style:font-name-asian="標楷體"/>
    </style:style>
    <style:style style:name="TableCell33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14" style:parent-style-name="內文" style:family="paragraph">
      <style:paragraph-properties fo:text-align="justify" fo:line-height="0.2777in"/>
      <style:text-properties style:font-name="標楷體" style:font-name-asian="標楷體"/>
    </style:style>
    <style:style style:name="P3315" style:parent-style-name="內文" style:family="paragraph">
      <style:paragraph-properties fo:text-align="justify" fo:line-height="0.2777in" fo:margin-left="0.3548in" fo:text-indent="-0.3534in">
        <style:tab-stops/>
      </style:paragraph-properties>
    </style:style>
    <style:style style:name="T3316" style:parent-style-name="預設段落字型" style:family="text">
      <style:text-properties style:font-name="標楷體" style:font-name-asian="標楷體"/>
    </style:style>
    <style:style style:name="P3317" style:parent-style-name="內文" style:family="paragraph">
      <style:paragraph-properties fo:text-align="justify" fo:line-height="0.2777in"/>
      <style:text-properties style:font-name="標楷體" style:font-name-asian="標楷體"/>
    </style:style>
    <style:style style:name="P3318"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3319" style:parent-style-name="內文" style:family="paragraph">
      <style:paragraph-properties fo:text-align="justify" fo:line-height="0.2777in" fo:margin-left="0.3548in" fo:text-indent="-0.3534in">
        <style:tab-stops/>
      </style:paragraph-properties>
      <style:text-properties style:font-name="標楷體" style:font-name-asian="標楷體"/>
    </style:style>
    <style:style style:name="P3320" style:parent-style-name="內文" style:family="paragraph">
      <style:paragraph-properties fo:text-align="justify" fo:line-height="0.2777in" fo:margin-left="0.3548in" fo:text-indent="-0.3534in">
        <style:tab-stops/>
      </style:paragraph-properties>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fo:color="#000000"/>
    </style:style>
    <style:style style:name="P332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24" style:parent-style-name="內文" style:family="paragraph">
      <style:paragraph-properties style:snap-to-layout-grid="false" fo:text-align="justify" fo:line-height="0.2777in" fo:margin-left="0.2305in" fo:text-indent="-0.2305in">
        <style:tab-stops/>
      </style:paragraph-properties>
      <style:text-properties style:font-name="標楷體" style:font-name-asian="標楷體"/>
    </style:style>
    <style:style style:name="P3325" style:parent-style-name="內文" style:family="paragraph">
      <style:paragraph-properties style:snap-to-layout-grid="false" fo:text-align="justify" fo:line-height="0.2777in" fo:margin-left="0.2381in" fo:text-indent="-0.2368in">
        <style:tab-stops/>
      </style:paragraph-properties>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font-weight-complex="bold"/>
    </style:style>
    <style:style style:name="P332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29" style:parent-style-name="內文" style:family="paragraph">
      <style:paragraph-properties fo:text-align="justify" fo:line-height="0.2777in" fo:margin-left="0.2298in" fo:text-indent="-0.2298in">
        <style:tab-stops/>
      </style:paragraph-properties>
      <style:text-properties style:font-name="標楷體" style:font-name-asian="標楷體"/>
    </style:style>
    <style:style style:name="P3330"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3331"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33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33" style:parent-style-name="內文" style:family="paragraph">
      <style:paragraph-properties style:snap-to-layout-grid="false" fo:text-align="justify" fo:line-height="0.2777in" fo:margin-left="0.2513in" fo:text-indent="-0.2715in">
        <style:tab-stops/>
      </style:paragraph-properties>
    </style:style>
    <style:style style:name="T3334" style:parent-style-name="預設段落字型" style:family="text">
      <style:text-properties style:font-name="標楷體" style:font-name-asian="標楷體" style:font-name-complex="新細明體" fo:color="#000000" style:letter-kerning="false"/>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style:font-name-complex="新細明體" fo:color="#000000" style:letter-kerning="false"/>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style:font-weight-complex="bold" fo:color="#000000"/>
    </style:style>
    <style:style style:name="P3339" style:parent-style-name="文1" style:family="paragraph">
      <style:paragraph-properties fo:margin-top="0in" fo:margin-bottom="0in" fo:line-height="0.2777in" fo:margin-left="0.2486in" fo:text-indent="-0.2486in">
        <style:tab-stops/>
      </style:paragraph-properties>
    </style:style>
    <style:style style:name="T3340" style:parent-style-name="預設段落字型" style:family="text">
      <style:text-properties style:font-name="標楷體" style:font-name-asian="標楷體" fo:color="#000000" fo:font-size="12pt" style:font-size-asian="12pt"/>
    </style:style>
    <style:style style:name="T3341" style:parent-style-name="預設段落字型" style:family="text">
      <style:text-properties style:font-name="標楷體" style:font-name-asian="標楷體" style:font-weight-complex="bold" fo:color="#000000" fo:font-size="12pt" style:font-size-asian="12pt"/>
    </style:style>
    <style:style style:name="P3342" style:parent-style-name="內文" style:family="paragraph">
      <style:paragraph-properties fo:text-align="justify" fo:line-height="0.2777in" fo:margin-left="0.2534in" fo:text-indent="-0.25in">
        <style:tab-stops/>
      </style:paragraph-properties>
      <style:text-properties style:font-name="標楷體" style:font-name-asian="標楷體" fo:color="#000000"/>
    </style:style>
    <style:style style:name="P334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44" style:parent-style-name="內文" style:family="paragraph">
      <style:paragraph-properties style:snap-to-layout-grid="false" fo:text-align="justify" fo:line-height="0.2777in"/>
      <style:text-properties style:font-name="標楷體" style:font-name-asian="標楷體"/>
    </style:style>
    <style:style style:name="P334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46" style:parent-style-name="內文" style:family="paragraph">
      <style:paragraph-properties style:snap-to-layout-grid="false" fo:text-align="justify" fo:line-height="0.2777in"/>
      <style:text-properties style:font-name="標楷體" style:font-name-asian="標楷體"/>
    </style:style>
    <style:style style:name="P3347" style:parent-style-name="內文" style:family="paragraph">
      <style:paragraph-properties style:snap-to-layout-grid="false" fo:text-align="justify" fo:line-height="0.2777in"/>
      <style:text-properties style:font-name="標楷體" style:font-name-asian="標楷體"/>
    </style:style>
    <style:style style:name="P334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49" style:parent-style-name="內文" style:family="paragraph">
      <style:paragraph-properties fo:text-align="justify" fo:line-height="0.2777in"/>
      <style:text-properties style:font-name="標楷體" style:font-name-asian="標楷體" style:font-weight-complex="bold"/>
    </style:style>
    <style:style style:name="P3350" style:parent-style-name="內文" style:family="paragraph">
      <style:paragraph-properties fo:text-align="justify" fo:line-height="0.2777in" fo:margin-left="0.4798in" fo:text-indent="-0.4784in">
        <style:tab-stops/>
      </style:paragraph-properties>
      <style:text-properties style:font-name="標楷體" style:font-name-asian="標楷體" style:font-weight-complex="bold"/>
    </style:style>
    <style:style style:name="P3351" style:parent-style-name="內文" style:family="paragraph">
      <style:paragraph-properties fo:text-align="justify" fo:line-height="0.2777in" fo:margin-left="0.4798in" fo:text-indent="-0.4798in">
        <style:tab-stops/>
      </style:paragraph-properties>
      <style:text-properties style:font-name="標楷體" style:font-name-asian="標楷體" style:font-weight-complex="bold"/>
    </style:style>
    <style:style style:name="P3352" style:parent-style-name="內文" style:family="paragraph">
      <style:paragraph-properties fo:text-align="justify" fo:line-height="0.2777in"/>
      <style:text-properties style:font-name="標楷體" style:font-name-asian="標楷體" style:font-weight-complex="bold"/>
    </style:style>
    <style:style style:name="P3353" style:parent-style-name="內文" style:family="paragraph">
      <style:paragraph-properties fo:text-align="justify" fo:line-height="0.2777in" fo:margin-left="0.4798in" fo:text-indent="-0.4784in">
        <style:tab-stops/>
      </style:paragraph-properties>
      <style:text-properties style:font-name="標楷體" style:font-name-asian="標楷體" style:font-weight-complex="bold"/>
    </style:style>
    <style:style style:name="P3354" style:parent-style-name="內文" style:family="paragraph">
      <style:paragraph-properties style:snap-to-layout-grid="false" fo:text-align="justify" fo:line-height="0.2777in" fo:margin-left="0.4798in" fo:text-indent="-0.4798in">
        <style:tab-stops/>
      </style:paragraph-properties>
    </style:style>
    <style:style style:name="T3355" style:parent-style-name="預設段落字型" style:family="text">
      <style:text-properties style:font-name="標楷體" style:font-name-asian="標楷體" style:font-weight-complex="bold"/>
    </style:style>
    <style:style style:name="P335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57" style:parent-style-name="本文縮排2" style:family="paragraph">
      <style:paragraph-properties fo:line-height="0.2777in" fo:margin-left="0in" fo:text-indent="0in">
        <style:tab-stops/>
      </style:paragraph-properties>
      <style:text-properties style:font-name="標楷體" style:font-name-asian="標楷體" fo:font-size="12pt" style:font-size-asian="12pt" style:font-size-complex="12pt"/>
    </style:style>
    <style:style style:name="P335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59"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360"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style:style>
    <style:style style:name="P3361" style:parent-style-name="內文" style:family="paragraph">
      <style:paragraph-properties style:snap-to-layout-grid="false" fo:text-align="justify" fo:line-height="0.2777in" fo:margin-left="0.2298in" fo:text-indent="-0.2284in">
        <style:tab-stops/>
      </style:paragraph-properties>
      <style:text-properties style:font-name="標楷體" style:font-name-asian="標楷體" fo:font-weight="bold" style:font-weight-asian="bold"/>
    </style:style>
    <style:style style:name="P3362" style:parent-style-name="內文" style:family="paragraph">
      <style:paragraph-properties style:snap-to-layout-grid="false" fo:text-align="justify" fo:line-height="0.2777in"/>
    </style:style>
    <style:style style:name="T3363" style:parent-style-name="預設段落字型" style:family="text">
      <style:text-properties style:font-name="標楷體" style:font-name-asian="標楷體" style:font-weight-complex="bold" fo:color="#000000"/>
    </style:style>
    <style:style style:name="TableRow3364" style:family="table-row">
      <style:table-row-properties style:use-optimal-row-height="false"/>
    </style:style>
    <style:style style:name="P3365" style:parent-style-name="內文" style:family="paragraph">
      <style:paragraph-properties style:snap-to-layout-grid="false" fo:text-align="justify" fo:line-height="0.2777in" fo:margin-right="0.0312in"/>
      <style:text-properties style:font-name="標楷體" style:font-name-asian="標楷體"/>
    </style:style>
    <style:style style:name="TableCell3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6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2777in"/>
      <style:text-properties style:font-name="標楷體" style:font-name-asian="標楷體"/>
    </style:style>
    <style:style style:name="TableCell3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71" style:parent-style-name="內文" style:family="paragraph">
      <style:paragraph-properties style:snap-to-layout-grid="false" fo:text-align="justify" fo:line-height="0.2777in"/>
      <style:text-properties style:font-name="標楷體" style:font-name-asian="標楷體"/>
    </style:style>
    <style:style style:name="TableCell3372"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2777in"/>
      <style:text-properties style:font-name="標楷體" style:font-name-asian="標楷體"/>
    </style:style>
    <style:style style:name="TableCell33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376" style:parent-style-name="內文" style:family="paragraph">
      <style:paragraph-properties style:snap-to-layout-grid="false" fo:text-align="justify" fo:line-height="0.2777in" fo:margin-left="0.3548in" fo:text-indent="-0.3534in">
        <style:tab-stops/>
      </style:paragraph-properties>
      <style:text-properties style:font-name="標楷體" style:font-name-asian="標楷體"/>
    </style:style>
    <style:style style:name="P3377" style:parent-style-name="內文" style:family="paragraph">
      <style:paragraph-properties style:snap-to-layout-grid="false" fo:text-align="justify" fo:line-height="0.2777in"/>
      <style:text-properties style:font-name="標楷體" style:font-name-asian="標楷體"/>
    </style:style>
    <style:style style:name="P3378" style:parent-style-name="內文" style:family="paragraph">
      <style:paragraph-properties style:snap-to-layout-grid="false" fo:text-align="justify" fo:line-height="0.2777in" fo:margin-left="0.8555in" fo:text-indent="-0.4986in">
        <style:tab-stops/>
      </style:paragraph-properties>
      <style:text-properties style:font-name="標楷體" style:font-name-asian="標楷體"/>
    </style:style>
    <style:style style:name="P3379" style:parent-style-name="內文" style:family="paragraph">
      <style:paragraph-properties style:snap-to-layout-grid="false" fo:text-align="justify" fo:line-height="0.2777in" fo:margin-left="0.8555in" fo:text-indent="-0.4986in">
        <style:tab-stops/>
      </style:paragraph-properties>
      <style:text-properties style:font-name="標楷體" style:font-name-asian="標楷體"/>
    </style:style>
    <style:style style:name="P3380" style:parent-style-name="內文" style:family="paragraph">
      <style:paragraph-properties style:snap-to-layout-grid="false" fo:text-align="justify" fo:line-height="0.2777in" fo:margin-left="0.8555in" fo:text-indent="-0.4986in">
        <style:tab-stops/>
      </style:paragraph-properties>
    </style:style>
    <style:style style:name="T3381" style:parent-style-name="預設段落字型" style:family="text">
      <style:text-properties style:font-name="標楷體" style:font-name-asian="標楷體" fo:color="#000000" style:letter-kerning="false" fo:language="zh" fo:country="TW"/>
    </style:style>
    <style:style style:name="T3382" style:parent-style-name="預設段落字型" style:family="text">
      <style:text-properties style:font-name="標楷體" style:font-name-asian="標楷體" fo:color="#000000" style:letter-kerning="false" fo:language="zh" fo:country="TW"/>
    </style:style>
    <style:style style:name="T3383" style:parent-style-name="預設段落字型" style:family="text">
      <style:text-properties style:font-name="標楷體" style:font-name-asian="標楷體" fo:color="#000000" style:letter-kerning="false" fo:language="zh" fo:country="TW"/>
    </style:style>
    <style:style style:name="T3384" style:parent-style-name="預設段落字型" style:family="text">
      <style:text-properties style:font-name="標楷體" style:font-name-asian="標楷體" fo:color="#000000" style:letter-kerning="false" fo:language="zh" fo:country="TW"/>
    </style:style>
    <style:style style:name="T3385" style:parent-style-name="預設段落字型" style:family="text">
      <style:text-properties style:font-name="標楷體" style:font-name-asian="標楷體" fo:color="#000000" style:letter-kerning="false" fo:language="zh" fo:country="TW"/>
    </style:style>
    <style:style style:name="TableColumn3387" style:family="table-column">
      <style:table-column-properties style:column-width="1.1444in"/>
    </style:style>
    <style:style style:name="TableColumn3388" style:family="table-column">
      <style:table-column-properties style:column-width="0.9277in"/>
    </style:style>
    <style:style style:name="TableColumn3389" style:family="table-column">
      <style:table-column-properties style:column-width="1.2916in"/>
    </style:style>
    <style:style style:name="TableColumn3390" style:family="table-column">
      <style:table-column-properties style:column-width="3.125in"/>
    </style:style>
    <style:style style:name="Table3386" style:family="table" style:master-page-name="MP1">
      <style:table-properties style:width="6.4888in" fo:margin-left="0in" table:align="left"/>
    </style:style>
    <style:style style:name="TableRow3391" style:family="table-row">
      <style:table-row-properties style:min-row-height="0.4305in"/>
    </style:style>
    <style:style style:name="TableCell33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93" style:parent-style-name="內文" style:family="paragraph">
      <style:paragraph-properties fo:break-before="page" fo:text-align="center" fo:line-height="0.2916in"/>
      <style:text-properties style:font-name="標楷體" style:font-name-asian="標楷體" fo:font-size="14pt" style:font-size-asian="14pt" style:font-size-complex="14pt"/>
    </style:style>
    <style:style style:name="P339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396" style:family="table-row">
      <style:table-row-properties style:min-row-height="0.375in" fo:keep-together="always"/>
    </style:style>
    <style:style style:name="TableCell3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2" style:parent-style-name="內文" style:family="paragraph">
      <style:paragraph-properties fo:text-align="start" fo:line-height="0.3611in" fo:text-indent="0.0916in"/>
      <style:text-properties style:font-name="標楷體" style:font-name-asian="標楷體" fo:font-size="14pt" style:font-size-asian="14pt" style:font-size-complex="14pt"/>
    </style:style>
    <style:style style:name="TableRow3403" style:family="table-row">
      <style:table-row-properties style:min-row-height="0.3701in" fo:keep-together="always"/>
    </style:style>
    <style:style style:name="TableCell3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10" style:family="table-row">
      <style:table-row-properties style:min-row-height="0.3659in" fo:keep-together="always"/>
    </style:style>
    <style:style style:name="TableCell3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17" style:family="table-row">
      <style:table-row-properties style:min-row-height="0.4166in" fo:keep-together="always"/>
    </style:style>
    <style:style style:name="TableCell3418" style:family="table-cell">
      <style:table-cell-properties fo:border-top="0.0069in solid #000000" fo:border-left="0.0312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3419" style:parent-style-name="內文" style:family="paragraph">
      <style:paragraph-properties fo:text-align="start" fo:line-height="0.2083in"/>
      <style:text-properties style:font-name="標楷體" style:font-name-asian="標楷體" fo:font-size="14pt" style:font-size-asian="14pt" style:font-size-complex="14pt"/>
    </style:style>
    <style:style style:name="P342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21"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3"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25" style:family="table-row">
      <style:table-row-properties style:min-row-height="0.4166in" fo:keep-together="always"/>
    </style:style>
    <style:style style:name="TableCell3426" style:family="table-cell">
      <style:table-cell-properties fo:border-top="0.0312in double #000000" style:border-line-width-top="0.0104in 0.0104in 0.0104in" fo:border-left="0.0312in solid #000000" fo:border-bottom="0.0069in solid #000000" fo:border-right="0.0034in solid #000000" style:writing-mode="lr-tb" style:vertical-align="middle" fo:padding-top="0in" fo:padding-left="0.0194in" fo:padding-bottom="0in" fo:padding-right="0.0194in"/>
    </style:style>
    <style:style style:name="P34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28"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0" style:family="table-cell">
      <style:table-cell-properties fo:border-top="0.0312in double #000000" style:border-line-width-top="0.0104in 0.0104in 0.0104in" fo:border-left="0.0034in solid #000000" fo:border-bottom="0.0069in solid #000000" fo:border-right="0.0312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32" style:family="table-row">
      <style:table-row-properties style:min-row-height="0.4305in" fo:keep-together="always"/>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text-align="start" fo:line-height="0.2083in"/>
      <style:text-properties style:font-name="標楷體" style:font-name-asian="標楷體" fo:font-size="14pt" style:font-size-asian="14pt" style:font-size-complex="14pt"/>
    </style:style>
    <style:style style:name="P343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40" style:family="table-row">
      <style:table-row-properties style:min-row-height="0.4305in" fo:keep-together="always"/>
    </style:style>
    <style:style style:name="TableCell3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text-align="start" fo:line-height="0.2083in"/>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letter-spacing="-0.0138in"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49" style:family="table-row">
      <style:table-row-properties style:min-row-height="0.4305in" fo:keep-together="always"/>
    </style:style>
    <style:style style:name="TableCell3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6" style:family="table-row">
      <style:table-row-properties style:min-row-height="0.4305in" fo:keep-together="always"/>
    </style:style>
    <style:style style:name="TableCell34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start" fo:line-height="0.2083in"/>
      <style:text-properties style:font-name="標楷體" style:font-name-asian="標楷體" fo:font-size="14pt" style:font-size-asian="14pt" style:font-size-complex="14pt"/>
    </style:style>
    <style:style style:name="P345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64" style:family="table-row">
      <style:table-row-properties style:min-row-height="0.4305in" fo:keep-together="always"/>
    </style:style>
    <style:style style:name="TableCell34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start" fo:line-height="0.2083in"/>
      <style:text-properties style:font-name="標楷體" style:font-name-asian="標楷體" fo:font-size="14pt" style:font-size-asian="14pt" style:font-size-complex="14pt"/>
    </style:style>
    <style:style style:name="P3467"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72" style:family="table-row">
      <style:table-row-properties style:min-row-height="0.4305in" fo:keep-together="always"/>
    </style:style>
    <style:style style:name="TableCell3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79" style:family="table-row">
      <style:table-row-properties style:min-row-height="0.4305in" fo:keep-together="always"/>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86" style:family="table-row">
      <style:table-row-properties style:min-row-height="0.4305in" fo:keep-together="always"/>
    </style:style>
    <style:style style:name="TableCell3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start" fo:line-height="0.2083in"/>
      <style:text-properties style:font-name="標楷體" style:font-name-asian="標楷體" fo:font-size="14pt" style:font-size-asian="14pt" style:font-size-complex="14pt"/>
    </style:style>
    <style:style style:name="P348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94" style:family="table-row">
      <style:table-row-properties style:min-row-height="0.3888in" fo:keep-together="always"/>
    </style:style>
    <style:style style:name="TableCell3495"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496" style:parent-style-name="內文" style:family="paragraph">
      <style:paragraph-properties fo:text-align="start" fo:line-height="0.2083in"/>
      <style:text-properties style:font-name="標楷體" style:font-name-asian="標楷體" fo:font-size="14pt" style:font-size-asian="14pt" style:font-size-complex="14pt"/>
    </style:style>
    <style:style style:name="P3497"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498"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02" style:family="table-row">
      <style:table-row-properties style:min-row-height="0.4444in" fo:keep-together="always"/>
    </style:style>
    <style:style style:name="TableCell350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fo:text-align="start" fo:line-height="0.2083in"/>
      <style:text-properties style:font-name="標楷體" style:font-name-asian="標楷體" fo:font-size="14pt" style:font-size-asian="14pt" style:font-size-complex="14pt"/>
    </style:style>
    <style:style style:name="P350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06"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10" style:family="table-row">
      <style:table-row-properties style:min-row-height="0.4305in" fo:keep-together="always"/>
    </style:style>
    <style:style style:name="TableCell3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start" fo:line-height="0.2083in"/>
      <style:text-properties style:font-name="標楷體" style:font-name-asian="標楷體" fo:font-size="14pt" style:font-size-asian="14pt" style:font-size-complex="14pt"/>
    </style:style>
    <style:style style:name="P351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18" style:family="table-row">
      <style:table-row-properties style:min-row-height="0.4305in" fo:keep-together="always"/>
    </style:style>
    <style:style style:name="TableCell3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text-align="start" fo:line-height="0.2083in"/>
      <style:text-properties style:font-name="標楷體" style:font-name-asian="標楷體" fo:font-size="14pt" style:font-size-asian="14pt" style:font-size-complex="14pt"/>
    </style:style>
    <style:style style:name="P352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26" style:family="table-row">
      <style:table-row-properties style:min-row-height="0.4305in" fo:keep-together="always"/>
    </style:style>
    <style:style style:name="TableCell3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start" fo:line-height="0.2083in"/>
      <style:text-properties style:font-name="標楷體" style:font-name-asian="標楷體" fo:font-size="14pt" style:font-size-asian="14pt" style:font-size-complex="14pt"/>
    </style:style>
    <style:style style:name="P352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34" style:family="table-row">
      <style:table-row-properties style:min-row-height="0.4305in" fo:keep-together="always"/>
    </style:style>
    <style:style style:name="TableCell3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41" style:family="table-row">
      <style:table-row-properties style:min-row-height="0.3423in" fo:keep-together="always"/>
    </style:style>
    <style:style style:name="TableCell3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48" style:family="table-row">
      <style:table-row-properties style:min-row-height="0.4923in"/>
    </style:style>
    <style:style style:name="TableCell354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550" style:parent-style-name="內文" style:family="paragraph">
      <style:paragraph-properties fo:text-align="start" fo:line-height="0.4166in" fo:margin-left="0.0784in" fo:margin-right="0.0784in">
        <style:tab-stops/>
      </style:paragraph-properties>
      <style:text-properties style:font-name="標楷體" style:font-name-asian="標楷體" fo:font-size="14pt" style:font-size-asian="14pt" style:font-size-complex="14pt"/>
    </style:style>
    <style:style style:name="TableCell3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5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text-align="justify"/>
    </style:style>
  </office:automatic-styles>
  <office:body>
    <office:text text:use-soft-page-breaks="true">
      <text:p text:style-name="P1"><text:span text:style-name="T3">外籍與大陸配偶照顧輔導措施辦理情形彙整表</text:span><text:span text:style-name="T4">9</text:span><text:span text:style-name="T5">7</text:span><text:span text:style-name="T6">年</text:span><text:span text:style-name="T7">1</text:span><text:span text:style-name="T8">月至</text:span><text:span text:style-name="T9">6</text:span><text:span text:style-name="T10">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重點工作</text:p>
            </table:table-cell>
            <table:table-cell table:style-name="TableCell21">
              <text:p text:style-name="P22">具體</text:p>
              <text:p text:style-name="P23">措施</text:p>
            </table:table-cell>
            <table:table-cell table:style-name="TableCell24">
              <text:p text:style-name="P25">主 <text:s/>辦</text:p>
              <text:p text:style-name="P26">機 <text:s/>關</text:p>
            </table:table-cell>
            <table:table-cell table:style-name="TableCell27">
              <text:p text:style-name="P28">協辦機關</text:p>
            </table:table-cell>
            <table:table-cell table:style-name="TableCell29">
              <text:p text:style-name="P30">預定</text:p>
              <text:p text:style-name="P31">完成期限</text:p>
            </table:table-cell>
            <table:table-cell table:style-name="TableCell32">
              <text:p text:style-name="P33">辦 <text:s text:c="4"/>理 <text:s text:c="4"/>情 <text:s text:c="4"/>形</text:p>
            </table:table-cell>
          </table:table-row>
        </table:table-header-rows>
        <table:table-row table:style-name="TableRow34">
          <table:table-cell table:style-name="TableCell35" table:number-rows-spanned="7">
            <text:p text:style-name="P36">生活適應輔導</text:p>
          </table:table-cell>
          <table:table-cell table:style-name="TableCell37">
            <text:p text:style-name="P38">二、加強推廣生活適應輔導班，充實課程內容、教材與教學方法，加強種子教師培訓，鼓勵家屬陪同參與。</text:p>
            <text:p text:style-name="P39"/>
          </table:table-cell>
          <table:table-cell table:style-name="TableCell40">
            <text:p text:style-name="P41">內政部</text:p>
          </table:table-cell>
          <table:table-cell table:style-name="TableCell42">
            <text:p text:style-name="P43">陸委會</text:p>
            <text:p text:style-name="P44">教育部</text:p>
            <text:p text:style-name="P45">衛生署</text:p>
            <text:p text:style-name="P46">勞委會</text:p>
            <text:p text:style-name="P47">退輔會</text:p>
            <text:p text:style-name="P48">地方政府</text:p>
          </table:table-cell>
          <table:table-cell table:style-name="TableCell49">
            <text:p text:style-name="P50">經常性業務</text:p>
          </table:table-cell>
          <table:table-cell table:style-name="TableCell51">
            <text:p text:style-name="P52">內政部（入出國及移民署）</text:p>
            <text:p text:style-name="P53">一、「外籍配偶生活適應輔導實施計畫」97年1至6月完成20個縣（市）補助計畫之審核及補助費用926萬元之撥款。</text:p>
            <text:p text:style-name="P54"><text:span text:style-name="T55">二、第二期</text:span><text:span text:style-name="T56">「</text:span><text:span text:style-name="T57">外籍配偶生活輔導、語言學習及子女課後照顧實施計畫</text:span><text:span text:style-name="T58">」</text:span><text:span text:style-name="T59">（96年7月1日至97年6月30日），辦理完成外籍配偶生活輔導班378班次，上課人數總計9,178人次。</text:span></text:p>
            <text:p text:style-name="P60">內政部（社會司）</text:p>
            <text:p text:style-name="P61">「外籍配偶生活適應輔導進階班」97年1至6月計畫計補助32案，經費計232萬6,740元。</text:p>
            <text:p text:style-name="P62">陸委會</text:p>
            <text:p text:style-name="P63">97年上半年本會與中華救助總會合辦：</text:p>
            <text:p text:style-name="P64">一、4場次「大陸配偶法令說明會」：於桃園、雲林、金門、澎湖等4縣、巿各舉辦1埸次，共約計1,200人員參加。大陸配偶對辦理此說明會均表示肯定及支持。</text:p>
            <text:p text:style-name="P65"><text:span text:style-name="T66">二、依計畫1</text:span><text:span text:style-name="T67">月至6月每月辦理1場次</text:span><text:span text:style-name="T68">「關懷在台大陸配偶生活成長講座」，計6</text:span><text:span text:style-name="T69">場次</text:span><text:span text:style-name="T70">。</text:span></text:p>
            <text:p text:style-name="P71">勞委會：</text:p>
            <text:p text:style-name="P72">一、公立就業服務機構配合轄區直轄市及縣市政府於辦理生活適應班、汽機車駕訓考照班及社區大學辦理相關課程時，說明政府提供之就業服務與職業訓練等。</text:p>
            <text:p text:style-name="P73"><text:span text:style-name="T74">二、1至6月計</text:span><text:span text:style-name="T75">13</text:span><text:span text:style-name="T76">場，外籍與大陸地區配偶計</text:span><text:span text:style-name="T77">299</text:span><text:span text:style-name="T78">人參加。</text:span></text:p>
            <text:p text:style-name="P79">退輔會</text:p>
            <text:p text:style-name="P80"><text:span text:style-name="T81">一、由本會派員，巡迴各縣市服務機構辦理照顧輔導措施法令座談暨參訪活動，並邀請地方政府擔任講座，期能縮短文化適應期，增進</text:span><text:soft-page-break/><text:span text:style-name="T82">家庭功能穩定，並保障及維護自身權益。97年1至6月合計辦理25場次計有2,950人次參加</text:span><text:span text:style-name="T83">。</text:span></text:p>
            <text:p text:style-name="P84">二、配合中華救助總會辦理97年度「大陸配偶法令說明會」，1至6月計桃園、雲林、金門及澎湖等4次，概有榮民眷300餘人參加。</text:p>
            <text:p text:style-name="P85">宜蘭縣政府</text:p>
            <text:p text:style-name="P86"><text:span text:style-name="T87">一、辦理「96-97年外籍配偶生活輔導班」4</text:span><text:span text:style-name="T88">個場次（南方澳班、冬山班、礁溪班、宜蘭班），</text:span><text:span text:style-name="T89">經費計37萬5360元，參加人數107人。</text:span></text:p>
            <text:p text:style-name="P90">二、5月份起辦理外籍配偶烹飪課程-宜蘭班及羅</text:p>
            <text:p text:style-name="P91">東班共約服務40位外籍配偶。</text:p>
            <text:p text:style-name="P92">基隆市政府</text:p>
            <text:p text:style-name="P93"><text:span text:style-name="T94">一、加強</text:span><text:span text:style-name="T95">宣導生活適應輔導班：</text:span></text:p>
            <text:p text:style-name="P96">（一）為鼓勵外籍配偶及其家屬參與政府辦理之各項生活輔導課程，以早日融入本地生活，本處於97年6月市刊及全球資訊網站刊登招生事宜。</text:p>
            <text:p text:style-name="P97">（二）由本市各區戶政事務所於受理國人與外籍人士結婚登記案件時，填報訪視資料表，97年1至6月計有164件。</text:p>
            <text:p text:style-name="P98">（三）參加本府社會處辦理2008幸福媽媽快樂兒童愛心園遊會宣導政府各項生活輔導班相關活動訊息。</text:p>
            <text:p text:style-name="P99">（四）以電話邀請來臺1年內之外籍配偶參加生活適應輔導班。</text:p>
            <text:p text:style-name="P100">（五）結合本（97）年度開辦之電腦初、進階班課程，由老師輔導學員成立部落格http://tw.myblog.yahoo.com/foreign710，內容以外籍配偶生活適應輔導活動、課程訊息及學習心得等為主題，除能使外籍配偶發揮所學，亦能做為一溝通平臺，借以希望學員將所學回饋及分享，以達到<text:soft-page-break/>生活適應輔導的成效及宣導的效果。</text:p>
            <text:p text:style-name="P101">二、97年1至6月各項生活輔導班辦理情形：</text:p>
            <text:p text:style-name="P102">（一）電腦初階班：97年6月17日至7月26日於本市安樂區青少年活動中心辦理，課程內容包含生活適應輔導班相關法令課程9小時及電腦課程15小時，為利於外籍配偶參加，每週六上課，總計24小時，計有20人報名上課。</text:p>
            <text:p text:style-name="P103">（二）電腦進階班：97年6月9日至7月17日於本市安樂區青少年活動中心辦理，每週一及週四下午1時30分至4時30分辦理，課程內容包含生活適應輔導班相關法令課程12小時及電腦課程24小時，總計36小時，計有20人報名上課。3.英語初階班：97年6月17日至7月24日於中正區外籍配偶家庭社區服務據點辦理，每週二、四上午上課，課程內容包含生活適應輔導班相關法令課程12小時及電腦課程24小時，總計36小時，計有18人報名上課。</text:p>
            <text:p text:style-name="P104">（三）日常生活管理班：97年6月26日至8月5日於中正區外籍配偶家庭社區服務據點辦理，每週二、四上午下課，課程內容包含生活適應輔導班相關法令課程、民歌介紹、靜思茶道、民俗藝品製作、中正公園文學步道介紹、醫療保健等課程，總計36小時，計有20人報名上課。</text:p>
            <text:p text:style-name="P105">三、辦理外籍配偶生活適應輔導種籽研習班：為使從事外籍配偶生活適應輔導工作之同仁及民間團體工作伙伴更加瞭解外籍配偶原生家庭之文化背景及生活習慣，於97年5月27日至28日辦理種籽研習班，課程包含外籍配偶分享在臺灣的生活處境及多元文化的介<text:soft-page-break/>紹，另安排參訪台北市新移民會館及國立故宮博物院，總計有48人參加。</text:p>
            <text:p text:style-name="P106">四、內政部外籍配偶照顧輔導基金「外籍配偶生活輔導、語言學習及子女課後照顧實施計畫」，97年1至6月共辦理3班，每班36小時。</text:p>
            <text:p text:style-name="P107">（一）97年2月29日至97年3月19日與基隆市願景永續發展協會合辦，於中正區和平島天候宮辦理，總計有22人參加。</text:p>
            <text:p text:style-name="P108">（二）97年4月2日至97年4月17日由仁愛區戶政事務所與基隆地區外籍配偶家庭社區服務據點合辦，總計有20人參加。</text:p>
            <text:p text:style-name="P109">（三）97年4月7日至97年5月5日由七堵區戶政事務所與基隆市崇信教會及基隆教會百福之家合辦，總計有25人參加。</text:p>
            <text:p text:style-name="P110"><text:span text:style-name="T111">五、</text:span><text:span text:style-name="T112">97年度計輔導服務外籍配偶人數45人、大陸配偶446人，合計491人。</text:span></text:p>
            <text:p text:style-name="P113">台北市政府</text:p>
            <text:p text:style-name="P114">一、97年度規劃辦理新移民各類研習課程，包括新移民生活成長營31班(包括大陸學員班2班、外籍學員班1班及生活輔導班28班)、閩南語研習班4班、新移民原屬國語言研習班(包含越、印、泰)3班、電腦班3班及新移民表演工作坊2班，總計43班。截至97年6月底，已開班者計32班，學員人數為816人。</text:p>
            <text:p text:style-name="P115"><text:span text:style-name="T116">二、</text:span><text:span text:style-name="T117">針對新移民家庭成員開辦「新移民</text:span><text:span text:style-name="T118">原屬</text:span><text:span text:style-name="T119">國語言(越南語、印尼語、泰國語)研習班」，9</text:span><text:span text:style-name="T120">7</text:span><text:span text:style-name="T121">年度共開辦3班，</text:span><text:span text:style-name="T122">萬華</text:span><text:span text:style-name="T123">戶政事務所</text:span><text:span text:style-name="T124">及大同</text:span><text:span text:style-name="T125">戶政事務所</text:span><text:span text:style-name="T126">分別</text:span><text:span text:style-name="T127">於9</text:span><text:span text:style-name="T128">7</text:span><text:span text:style-name="T129">年</text:span><text:span text:style-name="T130">6月7日及7</text:span><text:span text:style-name="T131">月</text:span><text:span text:style-name="T132">5日</text:span><text:span text:style-name="T133">假本市新移民會館</text:span><text:span text:style-name="T134">（萬華區）</text:span><text:span text:style-name="T135">辦理「</text:span><text:span text:style-name="T136">越</text:span><text:span text:style-name="T137">語</text:span><text:span text:style-name="T138">及文化</text:span><text:span text:style-name="T139">研習班」</text:span><text:span text:style-name="T140">及「印</text:span><text:span text:style-name="T141">語</text:span><text:span text:style-name="T142">及文化</text:span><text:span text:style-name="T143">研習班</text:span><text:span text:style-name="T144">」</text:span><text:span text:style-name="T145">，招收對象係與新移民結婚之本市市民及其3親等內之親屬或服務新移民之行政機關人員、教</text:span><text:soft-page-break/><text:span text:style-name="T146">師、社工員等</text:span><text:span text:style-name="T147">，</text:span><text:span text:style-name="T148">其課程內容有</text:span><text:span text:style-name="T149">原屬</text:span><text:span text:style-name="T150">國語言基礎介紹、認識新移民</text:span><text:span text:style-name="T151">原屬</text:span><text:span text:style-name="T152">國文化習俗及家庭生活</text:span><text:span text:style-name="T153">，</text:span><text:span text:style-name="T154">以協助家庭成員對彼此有深一層的瞭解，減少不同社會背景所帶來的衝突，並促進多元文化之交流，進而達到彼此理解尊重之目的</text:span><text:span text:style-name="T155">。</text:span></text:p>
            <text:p text:style-name="P156">三、96年度配合內政部「外籍配偶生活輔導、語言學習及子女課後照顧實施計畫」於國民小學及社區大學共開辦新移民語言學習輔導班28班（辦理期程自96年8月至97年7月），共有341人次參加。</text:p>
            <text:p text:style-name="P157"><text:span text:style-name="T158">四、97年度委託教師研習中心辦理國中小教師多元文化研習，課程安排新移民與學校座談、教學策略與輔導實務、學校教育經驗分享及個案探究增加教師理論與實務，共辦理3場次，計180人參加。另於</text:span><text:span text:style-name="T159">龍門國中辦理多元文化教育教學實務研討會及景興國中辦理多元文化教育研習課程，約有100人參與。</text:span></text:p>
            <text:p text:style-name="P160">五、本市公私立職校新移民子女，透過學生填寫基本調查表，請導師及專任教師適時協助關懷。另依據臺北市公私立高級職業學校學生學習輔導實施要點，亦針對學生有課程輔導需求者協助輔導。</text:p>
            <text:p text:style-name="P161">台北縣政府</text:p>
            <text:p text:style-name="P162">一、辦理外籍配偶生活適應輔導班21班，參與上課之外籍配偶413人。</text:p>
            <text:p text:style-name="P163">二、為加強新住民生活相關技能及提升其經濟自主性、在臺生活適應能力等，特舉辦「新住民技藝學習專班」，本年7~9月份於本縣大豐國小、厚德國小舉辦，提供指甲彩繪班、機車駕訓考照輔導班、基礎電腦文書處理班等3類課程，報名人數如下：</text:p>
            <text:p text:style-name="P164">（一）大豐國小：指甲彩繪班27人，基礎電<text:soft-page-break/>腦文書班35人，機車駕訓考照輔導班30人。</text:p>
            <text:p text:style-name="P165">（二）厚德國小：指甲彩繪班28人，基礎電腦文書班35人，機車駕訓考照輔導班21人。</text:p>
            <text:p text:style-name="P166">桃園縣政府</text:p>
            <text:p text:style-name="P167">本縣各鄉鎮市戶政事務所積極開辦外籍配偶生活適應輔導班，輔導外籍配偶早日融入我國社會，統計1至6月，共計開辦9班，上課人數約計190人。</text:p>
            <text:p text:style-name="P168">新竹縣政府</text:p>
            <text:p text:style-name="P169">一、內政部補助經費40萬元，自籌經費30萬元，總計10班次，陸續開班中。課程內容為日常生活資訊介紹、衛生保健知識、法律常識、交通安全教育、風俗民情、親職教育、兩性教育、輔導考駕照等。至6月止二重、大同等學校已結業，學員計45人。</text:p>
            <text:p text:style-name="P170"><text:span text:style-name="T171">二、內政部補助150萬1440元辦理外籍配偶生活輔導班，委請縣轄關西、新湖、山崎、福龍、芎林、大同、橫山等學校及關西鎮陳姓青年聯誼會、竹北社區大學、新城社區、北埔大隘文化生活圈協進會辦理，總計16班次，課程內容為居留與定居、居留及設籍輔導、家庭聯誼活動、認識臺灣歷史、社會福利資源介紹、地方民俗風情參訪-婚喪喜慶禁忌、歲時節慶令習慣、居家環境佈置與社區衛生觀摩、地方地理、認識臺灣及新竹、人身安全、婦幼安全、嬰幼兒照顧、生育及優生保健、地方交通-如何搭乘交通工具、交通法規與安全駕駛課程（輔導學員考照）、親職與子女教育活動、地方醫療、其他〈就業的基本認識、手工藝、烹飪學習..〉、因地制宜另行規劃課程等。</text:span></text:p>
            <text:soft-page-break/>
            <text:p text:style-name="P172">苗栗縣政府</text:p>
            <text:p text:style-name="P173"><text:span text:style-name="T174">本年度「外籍配偶生活輔導班」核定開設14班，完成開設14班</text:span><text:span text:style-name="T175">，參加人數共301人，其課程之規劃及師資皆依規定安排並確實執行，學員上課秩序良好，對於課程內容提問踴躍，課堂出席率達98%。</text:span></text:p>
            <text:p text:style-name="P176">台中市政府</text:p>
            <text:list text:style-name="LFO21" text:continue-numbering="true">
              <text:list-item>
                <text:p text:style-name="P177">97年1至6月開辦1班次生活適應輔導班，計輔導21位外籍配偶。</text:p>
              </text:list-item>
              <text:list-item>
                <text:p text:style-name="P178">辦理「新好媽咪補給站」新移民婦女學苑，共開設異國料理班、瑜珈班、拼布班、手工藝班、韻律班等五班，每班20人，以增加新移民之人際關係互動與文化適應，同時增加生活樂趣與身心放鬆。其中異國料理班由不同國籍婦女輪流擔任講師，相互交流不同國家的家鄉菜，一方面提昇新移民婦女的自信心，另一方面透過飲食文化交流建立新移民婦女人際支持網絡。</text:p>
              </text:list-item>
              <text:list-item>
                <text:p text:style-name="P179">辦理「吉時行樂造紙趣」、「認識台灣-台北101之旅」兩場次喘息活動，增加新移民家庭親子互動與家庭間相互認識之機會，促進新移民家庭支持網絡之建立，並適時紓解新移民家長身心壓力。</text:p>
              </text:list-item>
            </text:list>
            <text:p text:style-name="P180">台中縣政府</text:p>
            <text:p text:style-name="P181">一、本縣於97年1至6月間，全面進行外籍與大陸配偶生活狀況訪查工作，其中以電話訪查計有1117件，轉介案件44件，問候信件1200件、寄送宣導諮詢服務計有2920件，以上共計5265件。</text:p>
            <text:p text:style-name="P182">二、本府97年度編列50萬元，配合內政部補助55萬元辦理外籍與大陸配偶生活適應輔導班事宜。輔導施以居留與定居、地方民俗風情、就業、衛生、教育、子女教養、人身安<text:soft-page-break/>全及有關生活適應輔導等課程。</text:p>
            <text:p text:style-name="P183">三、97年5月4、11、18日及6月1、15、22、29日辦理臺中縣外籍配偶個人成長培力(拼布班)，培養第二技能，並能陶冶身心，由本縣婦女福利服務中心拼布班講師：陳金花、郭美燕、楊碧石羨老師，提供新移民學習拼布技能之課程，以提升新移民個人能力，受益共計93人次。</text:p>
            <text:p text:style-name="P184">四、台中縣親子閱讀協會申請內政部補助辦理「外籍配偶生活適應進階班」，共辦理1班，服務15人次。</text:p>
            <text:p text:style-name="P185">南投縣政府</text:p>
            <text:p text:style-name="P186">辦理「外籍配偶適應輔導班」3場次，外籍配偶共76人參加。</text:p>
            <text:p text:style-name="P187">彰化縣政府</text:p>
            <text:p text:style-name="P188">一、配合內政部「外籍配偶生活輔導、語言學習及子女課後照顧實施計畫」，於97年上半年辦理生活輔導班16班，課程時數36小時，參加人數計328人，執行經費計新台幣150萬1,440元，由內政部外籍配偶照顧輔導基金全額補助。</text:p>
            <text:p text:style-name="P189">二、97年上半年辦理生活適應輔導初級班及進階班2班，課程時數72小時，參加人數計41人，執行經費計新台幣25萬元，由內政部公務預算全額補助。</text:p>
            <text:p text:style-name="P190">三、補助彰化縣新移民協會辦理「外籍配偶生活適應輔導進階班」，辦理地點：彰化縣外籍配偶家庭服務中心，辦理時間：97年5月1日至97年5月25日（計40小時），受益人數40人。</text:p>
            <text:p text:style-name="P191">四、輔導彰化縣新移民協會申請內政部補助辦理「溫馨母親『互』出愛!多元文化創意暨親子活動」，辦理時間：97年5月11日，受<text:soft-page-break/>益人數約1,000人。</text:p>
            <text:p text:style-name="P192">五、補助線西鄉婦女會辦理「中華料理烹飪班」，辦理時間：97年5月25日至97年7月20日（計20小時），受益人數18人。</text:p>
            <text:p text:style-name="P193"><text:span text:style-name="T194">六、輔導彰化縣弱勢族群就業福利促進協會申請內政部補助辦理「慶祝端午關懷弱勢族群-外籍配偶及單親家庭暨親職講座」活動課程，辦理時間：97年6月8日，受益人數約300人</text:span><text:span text:style-name="T195">1080</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span></text:p>
            <text:p text:style-name="P321">七、輔導彰化縣新移民協會申請內政部補助辦理「新移民生活成長研習營進階班」，辦理地點：和美鎮和仁國小，辦理時間：97年6月13日至7月26日（計84小時），計30人參與。</text:p>
            <text:p text:style-name="P322">嘉義市政府</text:p>
            <text:p text:style-name="P323">97年1至6月底止分別委請嘉義社區大學、救國團嘉義團委會、宣信國小開辦新住民生活輔導班，計學員71人參加。</text:p>
            <text:p text:style-name="P324">嘉義縣政府</text:p>
            <text:p text:style-name="P325">由外籍配偶照顧輔導基金核定補助(跨年度)辦理外籍配偶生活輔導班14班，於97年1至6月完成7班，受益人數128人。</text:p>
            <text:p text:style-name="P326">台南市政府</text:p>
            <text:p text:style-name="P327">辦理生活適應輔導班1班，報名參加人數(含家屬共32人)，課程內容為醫療保健、子女教養、就業輔導、認識地方文化古蹟、定居居留…等等。</text:p>
            <text:p text:style-name="P328">台南縣政府</text:p>
            <text:p text:style-name="P329">97年1-6月輔導本縣西港鄉港東村等11個村里關懷中心及台南縣社區家庭關懷協會等 5個人民團體辦理「外籍配偶生活適應輔導班」，受益人數387人。</text:p>
            <text:p text:style-name="P330">高雄市政府</text:p>
            <text:p text:style-name="P331"><text:span text:style-name="T332">一、97年3月至5月於</text:span><text:span text:style-name="T333">本市11個行政區開辦</text:span><text:span text:style-name="T334">「</text:span><text:soft-page-break/><text:span text:style-name="T335">外籍偶生活適應輔導班」1</text:span><text:span text:style-name="T336">1</text:span><text:span text:style-name="T337">班</text:span><text:span text:style-name="T338">，課程內容包括地方民俗風情、子女教養、衛生保健、就業資源、居留與定居、機車考照、烹飪及手工藝製作等生活輔導課程，並鼓勵家屬陪同參與，共259名外籍配偶及其家庭受惠</text:span><text:span text:style-name="T339">。</text:span></text:p>
            <text:p text:style-name="P340">二、輔導民間團體「高雄市基督教家庭服務協會」、「社團法人中華民國牧愛生命協會」、「社團法人中華民國少數族群權益促進協會」申請內政部補助辦理「生活適應輔導進階班」：</text:p>
            <text:p text:style-name="P341">（一）協助「高雄市基督教家庭服務協會」申請內政部補助辦理「外籍姐妹生活安全教育課程」，課程內容包含人身安全教育、機車考照、家庭暴力防治及愛滋病防治宣導等，97年1月至6月計辦理1次，上課時數共3小時，每場次30人參加。</text:p>
            <text:p text:style-name="P342">（二）協助「社團法人中華民國牧愛生命協會」申請內政部補助辦理「高雄市新移民婦女學院：生活適應輔導進階班」，課程內容包含人身安全教育、親子溝通、家庭關係等，97年1月至6月計辦理15次，上課時數共68小時，每場次30人參加。</text:p>
            <text:p text:style-name="P343"><text:span text:style-name="T344">（三）協助「社團法人中華民國少數族群權益促進協會」申請內政部補助辦理「2008年外籍配偶生活適應暨多元文化交流活動－高雄地區」，課程內容包含人身安全教育、福利資源介紹、家庭暴力防治及愛滋病防治宣導、家庭關係等，97年1月至6月計辦理12次，上課時數共36小時，每場次29人參加。</text:span></text:p>
            <text:p text:style-name="P345">高雄縣政府</text:p>
            <text:p text:style-name="P346">一、生活適應輔導班，共計辦理28班，受益人數546人。</text:p>
            <text:soft-page-break/>
            <text:p text:style-name="P347">（一）97年1至6月份，本縣9個公所辦理9個外籍配偶生活輔導班，提供入境三年外之外籍配偶在台生活資訊，受益190人數，約2,592人次。</text:p>
            <text:p text:style-name="P348">（二）本府三區新移民家庭服務中心辦理外籍配偶生活適應班，除了識字教育之外，重點在於提供在台生活資訊及在地化之社區資源，共計辦理5班，受益人數117人， 1,422人次。</text:p>
            <text:p text:style-name="P349"><text:span text:style-name="T350">（三）高</text:span><text:span text:style-name="T351">雄縣阿蓮鄉終生教育協會辦理「</text:span><text:span text:style-name="T352">外籍配偶生活適應輔導班</text:span><text:span text:style-name="T353">」，1班，受益人數15人。</text:span></text:p>
            <text:p text:style-name="P354"><text:span text:style-name="T355">（四）高雄縣鳳山市教育文化促進會及翁園社區發展協會辦理</text:span><text:span text:style-name="T356">「</text:span><text:span text:style-name="T357">外籍配偶生活適應輔導班</text:span><text:span text:style-name="T358">」1班，受益人數25人。</text:span></text:p>
            <text:p text:style-name="P359"><text:span text:style-name="T360">（五）</text:span><text:span text:style-name="T361">高雄縣湖內鄉文賢社區發展協會辦理</text:span><text:span text:style-name="T362">「</text:span><text:span text:style-name="T363">外籍配偶生活適應輔導班</text:span><text:span text:style-name="T364">」1班，受益人數20人。</text:span></text:p>
            <text:p text:style-name="P365"><text:span text:style-name="T366">（六）高雄縣鳥松鄉華美社區發展協會辦理「</text:span><text:span text:style-name="T367">籍配偶生活適應輔導班</text:span><text:span text:style-name="T368">」2班，受益人數30人。</text:span></text:p>
            <text:p text:style-name="P369"><text:span text:style-name="T370">（七）高雄縣燕巢鄉安昭社區發展協會辦理「</text:span><text:span text:style-name="T371">外籍配偶生活適應輔導班</text:span><text:span text:style-name="T372">」1班，受益人數25人。</text:span></text:p>
            <text:p text:style-name="P373"><text:span text:style-name="T374">（八）國際家庭互助協會辦理「</text:span><text:span text:style-name="T375">外籍配偶生活適應輔導班</text:span><text:span text:style-name="T376">」2班，受益人數45人。</text:span></text:p>
            <text:p text:style-name="P377"><text:span text:style-name="T378">（九）高雄縣頂鹽社區發展協會辦理「</text:span><text:span text:style-name="T379">外籍配偶生活適應輔導班</text:span><text:span text:style-name="T380">」1班，受益人數12人。</text:span></text:p>
            <text:p text:style-name="P381"><text:span text:style-name="T382">（十）高雄縣甲仙鄉甲仙社區發展協會辦理「</text:span><text:span text:style-name="T383">外籍配偶生活適應輔導班</text:span><text:span text:style-name="T384">」1班，受益人數12人。</text:span></text:p>
            <text:p text:style-name="P385"><text:span text:style-name="T386">（十一）高雄縣六龜鄉寶來社區發展協會辦理辦理「</text:span><text:span text:style-name="T387">外籍配偶生活適應輔導班</text:span><text:span text:style-name="T388">」1班，受</text:span><text:soft-page-break/><text:span text:style-name="T389">益人數15人。</text:span></text:p>
            <text:p text:style-name="P390">（十二）南洋臺灣姊妹會辦理「外籍配偶識字教育」3班，受益人數40人。</text:p>
            <text:p text:style-name="P391">二、外籍配偶支持性服務措施，詳述如下：</text:p>
            <text:p text:style-name="P392">（一）社團法人高雄縣阿蓮鄉終生教育協會辦理「促進多元文化融合與適應服務」，辦理2場次，受益15人，180人次。</text:p>
            <text:p text:style-name="P393">（二）國際家庭互助協會辦理「多元文化融合社區講座」，3場次，受益256人，256人次。</text:p>
            <text:p text:style-name="P394"><text:span text:style-name="T395">（三）</text:span><text:span text:style-name="T396">高雄縣新移民家庭服務中心辦理：</text:span></text:p>
            <text:p text:style-name="P397">1.兒童托育團體，102場次，392人次。</text:p>
            <text:p text:style-name="P398">2.學齡前兒童成長團體，48場，618人次。</text:p>
            <text:p text:style-name="P399">3.至社區、學校等多元文化宣導，22場次，1,979人次。</text:p>
            <text:p text:style-name="P400">4.通譯人員培育團體，11場次，72人次。</text:p>
            <text:p text:style-name="P401">5.電訪人員團督，6場次，34人次。</text:p>
            <text:p text:style-name="P402">6.新移民婦女社團15場次，181人次。</text:p>
            <text:p text:style-name="P403">7.新移民婦女成長團體，16場次，341人次。</text:p>
            <text:p text:style-name="P404">8.多元文化培訓團體，5場次，50人次。</text:p>
            <text:p text:style-name="P405">9.新移民文書處理培訓課程，52場次，1,022人次。<text:s/></text:p>
            <text:p text:style-name="P406">10.越南語學習班，8場次，181人次。</text:p>
            <text:p text:style-name="P407">11.新移民家長團體，3場次，12人次。</text:p>
            <text:p text:style-name="P408">12.旗山區區域性聯繫會報，1場次，8人次。</text:p>
            <text:p text:style-name="P409">13.新移民家庭親子活動，1場次，100人次。</text:p>
            <text:p text:style-name="P410">14.志工及通譯教育培訓，1場次，23人次。</text:p>
            <text:p text:style-name="P411">15.親子互動團體，1場次，25人次。</text:p>
            <text:p text:style-name="P412">三、97年1至6月配合生活適應輔導班及其他集會時加入保健教育課程計13場，268人參加。</text:p>
            <text:p text:style-name="P413">屏東縣政府</text:p>
            <text:p text:style-name="P414">一、1-6月生活適應班初階班辦理11班，參加人數296人。</text:p>
            <text:soft-page-break/>
            <text:p text:style-name="P415"><text:span text:style-name="T416">二、辦理考照班3班，電腦班1班，台語班1班</text:span><text:span text:style-name="T417">，</text:span><text:span text:style-name="T418">1-6月共辦理生活適應輔導進階班5班。</text:span></text:p>
            <text:p text:style-name="P419">澎湖縣政府</text:p>
            <text:p text:style-name="P420"><text:span text:style-name="T421">本縣97年1月至6月開辦外籍配偶生活適應輔導班計2班，分別委由湖西鄉公所及生命線協會辦理，參加學員計46人，輔導內容包括</text:span><text:span text:style-name="T422">鄉土文物及民俗風情簡介、歸化國籍與戶籍宣導、</text:span><text:span text:style-name="T423">優生保健、家暴防治、語言訓練、手工藝及烹飪等課程，籍由授課輔導，增進學員語言及生活適應能力，瞭解及運用社會資源，以促進異國婚姻美滿與和諧，減少因適應不良所產生之家庭與社會問題。</text:span></text:p>
            <text:p text:style-name="P424">花蓮縣政府</text:p>
            <text:p text:style-name="P425">開辦生活適應輔導班：自4月28日起於分別於北區女青年會分開辦外籍班及大陸班、新城國中、中區壽豐及光復開辦5班外籍配偶生活適應輔導班（女青年會及新城國中已於6月結束課程），設計語文正音訓練、消防常識、衛生保健、親職教育、如何計畫生育、台灣名謠教唱等多元課程，上課時數各32小時，5班學員共計110名，預計於8月20日結束全部課程。結束3班課程計26名學員因全勤各獲頒縣長獎，3名志工亦獲頒辛勞獎。</text:p>
            <text:p text:style-name="P426">金門縣政府</text:p>
            <text:p text:style-name="P427">己辦理完成「外籍與大陸配偶生活適應輔導班」1班，施以生活適應輔導、語言學習及子女教養等課程，參加人數及眷屬共計15人。</text:p>
            <text:p text:style-name="P428">連江縣政府</text:p>
            <text:p text:style-name="P429">本縣外籍配偶家庭服務中心計畫自97年1月至6月辦理外籍配偶生活適應輔導班輔導內容（包括親子踏青聯誼活動一場、機車考照班一梯次、新移民相關法令及權益一場）等有關生活適應課程以落實外籍配偶生活適應輔導工作。參加學員共</text:p>
            <text:soft-page-break/>
            <text:p text:style-name="P430">102人，計144人次。</text:p>
          </table:table-cell>
        </table:table-row>
        <table:table-row table:style-name="TableRow431">
          <table:covered-table-cell>
            <text:p text:style-name="P432"/>
          </table:covered-table-cell>
          <table:table-cell table:style-name="TableCell433">
            <text:p text:style-name="P434">四、提供外籍配偶生活適應輔導相關諮詢資料服務窗口；並規劃大陸配偶服務窗口，提供生活適應諮詢服務。</text:p>
          </table:table-cell>
          <table:table-cell table:style-name="TableCell435">
            <text:p text:style-name="P436">內政部</text:p>
          </table:table-cell>
          <table:table-cell table:style-name="TableCell437">
            <text:p text:style-name="P438">外交部</text:p>
            <text:p text:style-name="P439">教育部</text:p>
            <text:p text:style-name="P440">陸委會</text:p>
            <text:p text:style-name="P441">地方政府</text:p>
          </table:table-cell>
          <table:table-cell table:style-name="TableCell442">
            <text:p text:style-name="P443">經常性業務</text:p>
          </table:table-cell>
          <table:table-cell table:style-name="TableCell444">
            <text:p text:style-name="P445">內政部（入出國及移民署）</text:p>
            <text:p text:style-name="P446">一、外籍配偶諮詢專線97年1至6月提供生活適應、教育文化、就業服務、醫療衛生、人身安全、子女教育、居留及定居法令等有關照顧輔導諮詢5,019件。</text:p>
            <text:p text:style-name="P447">二、外國人在臺生活諮詢服務熱線（Call Center）97年1至6月提供服務25,128件。</text:p>
            <text:p text:style-name="P448">三、25個縣（市）服務站97年1至6月提供諮詢服務計25,856人次。</text:p>
            <text:p text:style-name="P449">四、移民輔導相關法令規定、具體措施及辦理情形均已建置於本署「移民照顧輔導」網頁，並定期更新內容，以提供民眾最新的訊息。</text:p>
            <text:p text:style-name="P450">外交部</text:p>
            <text:p text:style-name="P451">駐外館處已於駐地印製內政部編印之「外籍配偶在台生活相關資訊簡冊」（當地語文版）及相關文宣，於辦理團體講習時分送即將來台之外籍配偶參考，並提供個別諮詢服務，解答外籍配偶之詢問。</text:p>
            <text:p text:style-name="P452">陸委會</text:p>
            <text:p text:style-name="P453">一、目前海基會及中華救助總會持續提供大陸配偶在台生活適應諮詢相關服務。</text:p>
            <text:p text:style-name="P454"><text:span text:style-name="T455">二、海基會於95年10月2日開辦「</text:span><text:span text:style-name="T456">大陸配偶關懷專線</text:span><text:span text:style-name="T457">」【02-2718-9995】。97年1-6月底止共計服務1,027件，均已結案，結案率逹100％。</text:span></text:p>
            <text:p text:style-name="P458">退輔會</text:p>
            <text:p text:style-name="P459">依據本會95年5月9日輔參字第0950001346號函規定本會所屬22個服務機構已成立外籍與大陸配偶服務聯繫與協調之「單一窗口」，由專人提供法令等相關諮詢及服務，1至6月計服務計766人次。</text:p>
            <text:soft-page-break/>
            <text:p text:style-name="P460">宜蘭縣政府</text:p>
            <text:p text:style-name="P461">一、本縣各戶政事務所於服務台均設有外籍與大陸配偶服務窗口提供相關戶政業務及生活適應諮詢服務。</text:p>
            <text:p text:style-name="P462">二、2月份邀請服務據點進行聯繫會報，以了解各服務據點執行概況。</text:p>
            <text:p text:style-name="P463">三、規劃辦理並於5月份揭牌成立「築親庭福利服務中心」，以提供單親、外籍配偶家庭各項福利服務。</text:p>
            <text:p text:style-name="P464">四、4月份辦理外籍配偶專業人員在職訓練，參訪其他縣市外籍配偶服務中心運作狀況，藉此提升專業服務品質。</text:p>
            <text:p text:style-name="P465">基隆市政府</text:p>
            <text:p text:style-name="P466">97年1至6月外籍配偶家庭服務中心提供：電話諮詢230人次、電話關懷2,288人次、家庭訪視81戶次、個案管理793人次、現場晤談60人次、轉介服務9人次等服務內容。</text:p>
            <text:p text:style-name="P467">台北市政府</text:p>
            <text:p text:style-name="P468">一、新移民會館（南港區）自94年2月26日成立至97年6月30日止，總計共有2萬2,305人次參觀或使用本館（平均每月約558人次）；新移民會館（萬華區）自95年6月11日成立至97年6月30日止，總計共有1萬9,042人次參觀或使用本館（平均每月約762人次）。</text:p>
            <text:p text:style-name="P469">二、本市新移民會館局設立單一諮詢窗口，提供生活適應諮詢服務，諮詢電話：02-27884911（南港館）及02-23701046（萬華館），統計97年1月至6月二館諮詢服務總計5,740次。</text:p>
            <text:p text:style-name="P470"><text:span text:style-name="T471">三、</text:span><text:span text:style-name="T472">本市新移民服務中心</text:span><text:span text:style-name="T473">—</text:span><text:span text:style-name="T474">臺北市永樂婦女服務中心，97年1至6月共提供91名，共計640人次之新移民個案管理服務，使新移民</text:span><text:span text:style-name="T475">問題</text:span><text:soft-page-break/><text:span text:style-name="T476">獲</text:span><text:span text:style-name="T477">解決</text:span><text:span text:style-name="T478">或</text:span><text:span text:style-name="T479">疏緩</text:span><text:span text:style-name="T480">壓力</text:span><text:span text:style-name="T481">，</text:span><text:span text:style-name="T482">增進</text:span><text:span text:style-name="T483">面對問題的態度和能力</text:span><text:span text:style-name="T484">，</text:span><text:span text:style-name="T485">運用社會資源</text:span><text:span text:style-name="T486">及</text:span><text:span text:style-name="T487">提升家庭功能。</text:span></text:p>
            <text:p text:style-name="P488">四、為增進新移民社會文化的適應，貫徹多元文化社會的實踐，該中心97年度辦理方案包括「世界媽媽俱樂部」、親子活動與團體輔導等，1至6月共計有31人、45人次參與。</text:p>
            <text:p text:style-name="P489">五、該中心並設置外文圖書室，提供新移民閱讀母國書籍之空間，並不定時購買外語書籍，提供新移民交流與借閱，並藉由成員間彼此分享，進一步討論親子關係中之相關議題，學習親職教養的能力。目前藏書計1,120冊(含越、印、菲、泰及中文)，97年1至6月使用率為21人次。</text:p>
            <text:p text:style-name="P490">六、該中心設置多國語之「外語諮詢專線」(2558-0119)，由外語志工協同本地媽媽志工一同提供新移民家庭電話諮詢服務，服務內容包括：情緒支持、活動訊息傳達、家庭成員溝通等。97年1至6月提供296人次電話諮詢服務。</text:p>
            <text:p text:style-name="P491">七、為加強新移民服務資源串連及結合，該中心於本年度擴大辦理社區宣導方案，97年1至6月至移民署、勞工局就業服務中心、中正國宅銀髮族服務中心等促進業務交流，服務人數為450人數，人次為486人次。</text:p>
            <text:p text:style-name="P492"><text:span text:style-name="T493">八、</text:span><text:span text:style-name="T494">9</text:span><text:span text:style-name="T495">7</text:span><text:span text:style-name="T496">年</text:span><text:span text:style-name="T497">1至6月</text:span><text:span text:style-name="T498">電話專線接聽民眾諮詢服務計</text:span><text:span text:style-name="T499">80</text:span><text:span text:style-name="T500">人次，服務內容包括：新移民所居住或就業區域開課學校（國小補校、成教班、新移民語言學習班）電話地址查詢、全市成</text:span><text:span text:style-name="T501">人基本</text:span><text:span text:style-name="T502">教</text:span><text:span text:style-name="T503">育</text:span><text:span text:style-name="T504">班開課學校查詢、自學</text:span><text:span text:style-name="T505">進修</text:span><text:span text:style-name="T506">學力鑑定考試日期</text:span><text:span text:style-name="T507">、</text:span><text:span text:style-name="T508">時間</text:span><text:span text:style-name="T509">、</text:span><text:span text:style-name="T510">地點查詢、新移民取得學歷方式查詢、上課內容等問題</text:span><text:span text:style-name="T511">。</text:span></text:p>
            <text:p text:style-name="P512"><text:span text:style-name="T513">九、</text:span><text:span text:style-name="T514">【新移民就業諮詢】97年1-6月提供電話諮詢服務人次</text:span><text:span text:style-name="T515"><text:s/>(</text:span><text:span text:style-name="T516">外籍：302人次、大陸：360人</text:span><text:soft-page-break/><text:span text:style-name="T517">次</text:span><text:span text:style-name="T518">)</text:span><text:span text:style-name="T519">。【新移民職業訓練諮詢】97年1-6月接受新移民職業訓練電話諮詢服務共計25人次。</text:span></text:p>
            <text:p text:style-name="P520">台北縣政府</text:p>
            <text:p text:style-name="P521">一、本縣新住民家庭服務中心， 97年1月至6月底止，中心諮詢人數923人次，個管服務開案8案，異國資訊小棧閱覽人數近293人次。</text:p>
            <text:p text:style-name="P522">二、辦理活動如下(97年1至6月)：</text:p>
            <text:p text:style-name="P523">(一)新住民業務宣導3場，共計1,515人次。</text:p>
            <text:p text:style-name="P524">(二)新住民家庭關懷服務站志工培訓1場，計95人次。</text:p>
            <text:p text:style-name="P525">桃園縣政府</text:p>
            <text:p text:style-name="P526">本府外籍配偶家庭服務中心提供縣內外籍配偶(含大陸籍)服務，包括諮詢服務、關懷訪視、個案管理、志工教育訓練、資訊網路服務、辦理各項福利服務活動等，97年1至6月服務提供情形如下：</text:p>
            <text:p text:style-name="P527">一、個案管理總服務在案量共計174人(內含陸配60人，外配114人)。</text:p>
            <text:list text:style-name="LFO32" text:continue-numbering="true">
              <text:list-item>
                <text:p text:style-name="P528">電話諮詢服務：共計245人。(大陸38人，外籍74人，家屬45人，機構單位61人，一般民眾27人)</text:p>
              </text:list-item>
              <text:list-item>
                <text:p text:style-name="P529">志工教育訓練：3場次，共計110人次參加。</text:p>
              </text:list-item>
              <text:list-item>
                <text:p text:style-name="P530">社區宣導：至本縣13鄉鎮辦理社區宣導服務共計13場次，共計504人次參加。</text:p>
              </text:list-item>
              <text:list-item>
                <text:p text:style-name="P531">中心網站瀏覽人次共計1,322人次。</text:p>
              </text:list-item>
            </text:list>
            <text:p text:style-name="P532">六、樂活小棧：提供新移民家庭skype國際網路電話服務、外籍書報或刊物閱讀服務等，於5月19日開幕至今共計145人次使用，其中skype國際網路電話服務使用人次共計58人次。</text:p>
            <text:p text:style-name="P533">新竹縣政府</text:p>
            <text:soft-page-break/>
            <text:p text:style-name="P534"><text:span text:style-name="T535">本縣外籍配偶家庭服務中心於97年5月19日起開始辦理入境3年內外籍配偶電訪及家訪工作</text:span><text:span text:style-name="T536">，</text:span><text:span text:style-name="T537">截至目前為止電訪服務人數為257人次，家訪服務人數為16人次。</text:span></text:p>
            <text:p text:style-name="P538">苗栗縣政府</text:p>
            <text:p text:style-name="P539">97年1至6月本縣各戶政所外籍與大陸配偶生活適應輔導服務窗口共計受理322件，法律諮詢服務共計受理367件。</text:p>
            <text:p text:style-name="P540">台中市政府</text:p>
            <text:list text:style-name="LFO22" text:continue-numbering="true">
              <text:list-item>
                <text:p text:style-name="P541"><text:span text:style-name="T542">97年1至6月答詢及轉介100人次以上；各戶政事務所接受國籍及生活輔導諮詢367人次以上。</text:span></text:p>
              </text:list-item>
              <text:list-item>
                <text:p text:style-name="P543"><text:span text:style-name="T544">97年1至6月受理核發147位外籍配偶準歸化中華民國國籍證明，並層轉內政部165件歸化國籍案件，協助外籍配偶儘速取得國籍證書。</text:span></text:p>
              </text:list-item>
              <text:list-item>
                <text:p text:style-name="P545"><text:span text:style-name="T546">97年1至6月舉辦2場次外籍人士歸化國籍測試，於各戶政事務所辦理測試，總計有57名外籍人士報名，1人缺考，成績達60分以上人數有50人，考取率87.7％。</text:span></text:p>
              </text:list-item>
              <text:list-item>
                <text:p text:style-name="P547"><text:span text:style-name="T548">發行捕夢網季刊7,000份，宣導新移民活動訊息。</text:span></text:p>
              </text:list-item>
              <text:list-item>
                <text:p text:style-name="P549"><text:span text:style-name="T550">招募新移民志工，辦理志工訓練2梯次，以結合新移民、社會大眾之參與，達到自助助人、服務宣導之效益。</text:span></text:p>
              </text:list-item>
              <text:list-item>
                <text:p text:style-name="P551"><text:span text:style-name="T552">辦理「新移民權益面面觀」社會工作專業人員訓練1場，44人次。</text:span></text:p>
              </text:list-item>
            </text:list>
            <text:p text:style-name="P553">台中縣政府</text:p>
            <text:p text:style-name="P554">一、本府縣政服務中心接受電話訪問、信件問候等諮詢服務共521件，海線縣政服務中心接受電話訪問、信件問候等諮詢服務共181件，屯區縣政服務中心接受電話訪問、信件問候等諮詢服務共461件，其它服務下：</text:p>
            <text:soft-page-break/>
            <text:p text:style-name="P555">（一）提供內政部入出國及移民署有關「08001088885」外籍配偶諮詢專線宣導影片，置於本縣本府、海線及屯區縣政服務中心之「外籍與大陸配偶諮詢服務台」，供外籍配偶閱覽或觀看。</text:p>
            <text:p text:style-name="P556">（二）配合由中央廣播電台印製之印度、泰國、越南等國家之各種廣播資訊，家鄉新聞、家鄉音樂、台灣新聞、生活訊息及華語教學等實用資料，及海峽兩岸交流基金會印製之大陸配偶關懷專線簡介資料，由本府、海線、屯區縣政服務中心「外籍與大陸配偶諮詢服務台」及各戶政事務所負責分發大陸及外籍配偶運用。</text:p>
            <text:p text:style-name="P557">（三）本縣為擴大服務外籍配偶順利通過基本語言能力及國民權利義務基本常識測試，取得歸化國籍證明，本縣大里戶政事務所研發完成「歸化測試題庫系統」，並建置於網站中，期透過網路教學方式，幫助外籍配偶複習測試題庫，順利取得我國國籍，大幅提升為民服務品質。本系統內容係依據內政部編印之「歸化取得我國國籍基本語言能力及國民權利義務基本常識測試口試及筆試題庫」建置，內容分為「口試題庫」、「筆試題庫」及「筆試模擬測試」三大項，其中前二項並提供語音功能，協助較不諳本國語文之外籍配偶，對於較熟捻本國語文之外籍配偶則提供「筆試模擬測試」，其透過不斷反覆之練習，除讓外籍配偶充分具備我國基本語言能力及國民權利義務基本常識外，也順利取得國籍歸化及來台定居之目的。為資源共享，本系統連結已全國各縣（市）政府，以提供全國外籍配偶使用。</text:p>
            <text:soft-page-break/>
            <text:p text:style-name="P558">二、外籍配偶家庭服務中心（海線地區）提供法律諮詢服務 (律師會談)，本期共辦理2場次，透過律師定點提供法律諮詢服務的方式，幫助新移民或其家庭成員解決法律相關問題，如：婚姻、財產、理賠、身分證件、子女監護權等問題，提供良好且免費的諮詢服務管道，也增強提升新移民解決問題的能力和知識。</text:p>
            <text:p text:style-name="P559">三、於本（97）年5月25日本縣外籍配偶家庭服務中心辦理台中縣外籍配偶就業須知輔導研習，辦理課程提升參加者的求職儀容、職訓、法規及社會資源運用等，以增進參加者的求職技巧及職場適應能力，受益共計26人次。</text:p>
            <text:p text:style-name="P560">彰化縣政府</text:p>
            <text:list text:style-name="LFO5" text:continue-numbering="true">
              <text:list-item>
                <text:p text:style-name="P561">於本府民政處及各鄉鎮市戶政事務所設置諮詢服務窗口，提供外籍與大陸配偶歸化我國國籍或定居設籍法令諮詢。</text:p>
              </text:list-item>
              <text:list-item>
                <text:p text:style-name="P562">請各鄉鎮市戶政事務所轉發外籍配偶相關文宣資料。</text:p>
              </text:list-item>
            </text:list>
            <text:p text:style-name="P563"><text:span text:style-name="T564">三、辦理外籍配偶家庭服務中心</text:span></text:p>
            <text:p text:style-name="P565">97年度委託彰化縣生命線協會辦理彰化縣外籍配偶家庭服務中心，持續提供外配家庭服務。</text:p>
            <text:p text:style-name="P566">四、成立外籍配偶社區服務據點</text:p>
            <text:p text:style-name="P567"><text:span text:style-name="T568">97年度輔導社團法人彰化縣愛加倍社區服務協會申請內政部補助成立「員林區外籍配偶社區服務據點」；96年度輔導彰化縣線西鄉婦女會、彰化縣二水鄉二水社區發展協會、</text:span><text:span text:style-name="T569">社團法人彰化縣芙蓉兩性關懷成長協會</text:span><text:span text:style-name="T570">申請內政部補助辦理「外籍配偶社區服務據點」設置，並配合95年度成立之大村區「</text:span><text:span text:style-name="T571">外籍配偶社區服務據點」與</text:span><text:span text:style-name="T572">本縣彰化區、田中</text:span><text:soft-page-break/><text:span text:style-name="T573">區、溪湖區、鹿港區和二林區等5個婦幼福利服務中心，所設置之外籍配偶社區關懷據點，總計本縣已成立10個外籍配偶社區服務據點，提供外籍配偶在台生活適應之相關服務。</text:span></text:p>
            <text:p text:style-name="P574">雲林縣政府</text:p>
            <text:p text:style-name="P575"><text:span text:style-name="T576">本府為縮短外籍配偶服務與資源分配使用之城鄉差距，提升資源的便利性與可近性，並建立最便捷之全縣服務網絡，於本縣20個戶政事務所成立「外籍配偶單一服務窗口」。主要係提供外籍配偶及其家庭成員有關國籍歸化、居留、家暴、人身安全、子女教育輔導、生活適應輔導、就業管道及優生保健等個案諮詢與轉介等服務，同時強化本府跨局處間的統合協調與資源整合工作，促進相關資源、訊息、服務經驗之傳遞與連結，建立最完善之外籍配偶支援系統，97年1至7月底共計受理諮詢案件</text:span><text:span text:style-name="T577">1,031</text:span><text:span text:style-name="T578">件。</text:span></text:p>
            <text:p text:style-name="P579">台南市政府</text:p>
            <text:p text:style-name="P580">於97年5月增設新移民諮詢專線：298-5085(你就幫我來幫我)，截至7月共計提供相關諮詢服務310人。</text:p>
            <text:p text:style-name="P581">台南縣政府</text:p>
            <text:p text:style-name="P582">一、本府於本縣溪南及溪北設置2處「外籍配偶家庭服務中心」提供外籍配偶相關諮詢、家庭訪視、個案管理等服務，97年1-6月受益人數計6,023人次。</text:p>
            <text:p text:style-name="P583">二、為建構外籍配偶服務網絡，本府已輔導本縣大內鄉曲溪社區發展協會、台南縣牧德關懷協會、台南縣生態旅遊發展協會、玉井鄉玉田社區發展協會分別於本縣大內鄉、六甲鄉、北門鄉、玉井鄉設置「外籍配偶社區服務據點」提供外籍配偶社區性服務。</text:p>
            <text:p text:style-name="P584">高雄市政府</text:p>
            <text:soft-page-break/>
            <text:p text:style-name="P585">一、於本府聯合服務中心設置外籍與大陸配偶諮詢服務單一窗口，各區設於各戶政事務所，提供各項諮詢、轉介服務，97年1月至6月提供外籍配偶諮詢服務計496件、大陸配偶諮詢服務計114件。</text:p>
            <text:p text:style-name="P586">二、申請內政部外籍配偶照顧輔導基金補助設置「本市新移民家庭服務中心」，提供外文報章雜誌閱覽、兒童遊戲空間、電腦室、圖書閱覽、教室等空間，並提供諮詢服務及不定期辦理各項福利性、聯誼性活動，97年1至6月計服務1萬8,923人次。</text:p>
            <text:p text:style-name="P587">高雄縣政府</text:p>
            <text:p text:style-name="P588">一、本府以家庭為模式設置鳳山區、岡山區及旗山區三區新移民家庭服務中心整合社區資源並提供在地化服務。97年1至6月份服務量統計情形如下：</text:p>
            <text:p text:style-name="P589">（一）個案管理服務次數共計1,160人次。</text:p>
            <text:p text:style-name="P590">（二）電話及家訪關懷訪視，計5,682人次。</text:p>
            <text:p text:style-name="P591">（三）至社區、學校等多元文化宣導，10場次，893人次。</text:p>
            <text:p text:style-name="P592">（四）外籍配偶志願服務人力，計18人。</text:p>
            <text:p text:style-name="P593">（五）辦理支持性服務方案，包含：個人支持方案、家庭支持方案、兒童支持方案、社區支持方案、志工培訓，活動內容有：</text:p>
            <text:p text:style-name="P594">1.兒童托育團體，102場次，392人次。</text:p>
            <text:p text:style-name="P595">2.學齡前兒童成長團體，48場，618人次。</text:p>
            <text:p text:style-name="P596">3.至社區、學校等多元文化宣導，22場次，1,979人次。</text:p>
            <text:p text:style-name="P597">4.通譯人員培育團體，11場次，72人次。</text:p>
            <text:p text:style-name="P598">5.電訪人員團督，6場次，34人次。</text:p>
            <text:p text:style-name="P599">6.新移民婦女社團15場次，181人次。</text:p>
            <text:p text:style-name="P600">7.新移民婦女成長團體，16場次，341人次。</text:p>
            <text:p text:style-name="P601">8.多元文化培訓團體，5場次，50人次。</text:p>
            <text:soft-page-break/>
            <text:p text:style-name="P602">9.新移民文書處理培訓課程，52場次，1,022人次。<text:s/></text:p>
            <text:p text:style-name="P603">10.越南語學習班，8場次，181人次。</text:p>
            <text:p text:style-name="P604">11.新移民家長團體，3場次，12人次。</text:p>
            <text:p text:style-name="P605">12.旗山區區域性聯繫會報，1場次，8人次。</text:p>
            <text:p text:style-name="P606">13.新移民家庭親子活動，1場次，100人次。</text:p>
            <text:p text:style-name="P607">14.志工及通譯教育培訓，1場次，23人次。</text:p>
            <text:p text:style-name="P608">15.親子互動團體，1場次，25人次。</text:p>
            <text:p text:style-name="P609">16.本外籍配偶生活適應班，除了識字教育之外，重點在於提供在台生活資訊及在地化之社區資源，計辦理5班，受益人數117人， 1,422人次。</text:p>
            <text:p text:style-name="P610">屏東縣政府</text:p>
            <text:p text:style-name="P611">一、關懷訪視服務：1-6月共服務809人次。</text:p>
            <text:p text:style-name="P612">二、個案管理服務：1-6月共服務536案次。</text:p>
            <text:p text:style-name="P613">三、提供各項諮詢服務：1-6月共服務1,599人次。</text:p>
            <text:p text:style-name="P614"><text:span text:style-name="T615">四、97年1-6月份受理及協助外籍配偶申請歸化取得我國國籍計403人。</text:span></text:p>
            <text:p text:style-name="P616">澎湖縣政府</text:p>
            <text:p text:style-name="P617">設置外籍與大陸配偶諮詢服務專線（06）927400轉268，提供諮詢或轉介服務。</text:p>
            <text:p text:style-name="P618">金門縣政府</text:p>
            <text:p text:style-name="P619">透過各鄉鎮戶政事務所適時提供外籍與大陸配偶生活適應輔導諮詢服務，並配合辦理各項宣導活動計3場次。</text:p>
            <text:p text:style-name="P620">連江縣政府</text:p>
            <text:p text:style-name="P621">一、外籍配偶家庭服務中心外籍資料建檔，截至6月底止本縣外籍配偶統計人數計342位（不含依親來台的部份）外籍48位、大陸籍294位。</text:p>
            <text:p text:style-name="P622">二、提供電話關懷諮詢服務210人次，家庭訪視服務120人次。</text:p>
          </table:table-cell>
        </table:table-row>
        <table:table-row table:style-name="TableRow623">
          <table:covered-table-cell>
            <text:p text:style-name="P624"/>
          </table:covered-table-cell>
          <table:table-cell table:style-name="TableCell625">
            <text:p text:style-name="P626"><text:span text:style-name="T627">五、結合民間團體之資源，發展地區性外籍與大陸配偶服務措施，提供外籍與大陸配偶社區化之服務據點，強化社區服務功能。</text:span></text:p>
          </table:table-cell>
          <table:table-cell table:style-name="TableCell628">
            <text:p text:style-name="P629">內政部</text:p>
          </table:table-cell>
          <table:table-cell table:style-name="TableCell630">
            <text:p text:style-name="P631">陸委會</text:p>
            <text:p text:style-name="P632">地方政府</text:p>
          </table:table-cell>
          <table:table-cell table:style-name="TableCell633">
            <text:p text:style-name="P634">經常性業務</text:p>
          </table:table-cell>
          <table:table-cell table:style-name="TableCell635">
            <text:p text:style-name="P636">內政部（社會司）</text:p>
            <text:p text:style-name="P637">結合民間團體辦理「外籍配偶支持性服務活動」計畫，97年1至6月計補助22案，經費計129萬2,400元；並鼓勵縣市政府輔導民間團體辦理「外籍配偶社區服務據點」，97年1至6月計補助36案，經費計391萬8,500元</text:p>
            <text:p text:style-name="P638">宜蘭縣政府</text:p>
            <text:p text:style-name="P639">5月份結合蘭馨婦幼中心及善牧基金會宜蘭中心辦理「酷寶貝LOVE俏媽咪」母親節系列活動，共約服務500人次外籍配偶。</text:p>
            <text:p text:style-name="P640">基隆市政府</text:p>
            <text:p text:style-name="P641">一、財團法人雙福基金會業於本(97)年成立本市七堵區設置外籍配偶關懷服務據點，申請內政部補助9萬元，提供外籍配偶休閒聯誼、團體活動、諮詢服務等。</text:p>
            <text:p text:style-name="P642">二、本府外籍配偶家庭服務中心辦理親子成長團體：</text:p>
            <text:p text:style-name="P643">（一）分別於中正區(97年4月7日~4月28日、上午)及七堵區(97年4月7日~4月28、下午)進行親子成長團體，藉由團體互動與經驗分享，以增進其親子關係，邀請外籍配偶(含大陸籍配偶)及其配偶與兒童參加，參加人數59人、服務效益計232人次。<text:s/></text:p>
            <text:p text:style-name="P644">（二）辦理成長團體課程：</text:p>
            <text:p text:style-name="P645"><text:span text:style-name="T646"><text:s text:c="4"/>於暖暖區（96年6月2日~7月7日）邀請翁惠真社工師帶領</text:span><text:span text:style-name="T647">外籍配偶進行團體活動，分享在台生活的喜怒哀樂</text:span><text:span text:style-name="T648">，共辦理6場，計有本市外籍配偶11人參加</text:span><text:span text:style-name="T649">、服務效益計65人次</text:span><text:span text:style-name="T650">。</text:span></text:p>
            <text:p text:style-name="P651">台北市政府</text:p>
            <text:p text:style-name="P652">一、補助伊甸基金會、台灣國際家庭互助協會提供新移民家庭關懷訪視服務，由專業人員及異文化專長人員一同至新移民家中，以母語<text:soft-page-break/>與新移民交談，排解其溝通障礙，提供新移民家庭福利資源訊息、情緒支持等服務，讓因家務或子女無法外出之新移民感受到可近的關懷，以更瞭解其需求，97年1至6月共提供91人、199人次之關懷訪視服務。</text:p>
            <text:p text:style-name="P653">二、本市12社福中心及委託辦理家庭綜合服務方案，針對弱勢新移民家庭提供各項社會工作專業服務。97年1至6月計提供208個家庭859人、2566人次社會工作服務。</text:p>
            <text:p text:style-name="P654"><text:span text:style-name="T655">三、</text:span><text:span text:style-name="T656">提供遭逢特殊境遇之新移民各項經濟支持，</text:span><text:span text:style-name="T657">97年1至</text:span><text:span text:style-name="T658">6</text:span><text:span text:style-name="T659">月共提供</text:span><text:span text:style-name="T660">39</text:span><text:span text:style-name="T661">名（</text:span><text:span text:style-name="T662">117</text:span><text:span text:style-name="T663">人次）新移民婦女緊急生活補助；</text:span><text:span text:style-name="T664">13</text:span><text:span text:style-name="T665">名</text:span><text:span text:style-name="T666">(48</text:span><text:span text:style-name="T667">人次）新移民子女生活津貼；</text:span><text:span text:style-name="T668">補助金額總</text:span><text:span text:style-name="T669">計</text:span><text:span text:style-name="T670">1,675,578</text:span><text:span text:style-name="T671">元</text:span><text:span text:style-name="T672">。</text:span></text:p>
            <text:p text:style-name="P673">台北縣政府</text:p>
            <text:p text:style-name="P674">一、結合公所或民間團體設置新住民家庭關懷服務站，目前核准19個單位，持續推動設站，並計畫增開1個新住民關懷據點。</text:p>
            <text:p text:style-name="P675">二、推動新住民家庭關懷服務站工作說明會，共辦理6場，計8人次。</text:p>
            <text:p text:style-name="P676">三、辦理新住民家庭關懷服務站志工職前訓練1場次，共計95人參加。</text:p>
            <text:p text:style-name="P677">新竹縣政府</text:p>
            <text:p text:style-name="P678">本縣竹東鎮愛鄰舍關懷協會辦理外籍配偶社區服務據點，落實對社區外籍配偶的照顧與關懷，同心營造「人親土親」愛的社區，服務措施如下：</text:p>
            <text:p text:style-name="P679">一、關懷訪視：充份掌握區域內外籍配偶生活概況，讓外籍配偶感受到社區的關懷。</text:p>
            <text:p text:style-name="P680">二、電話問安：讓受訪者感受到像左鄰右舍般親切的關懷與貼心的問安。</text:p>
            <text:p text:style-name="P681"><text:span text:style-name="T682">三、健康促進活動：每季舉辦一次社區健康講座，使外籍配偶及其家人充份了解飲食、運動休閒與情續管理的重要性。</text:span></text:p>
            <text:soft-page-break/>
            <text:p text:style-name="P683">苗栗縣政府</text:p>
            <text:p text:style-name="P684"><text:span text:style-name="T685">目前有5位印尼及1位越南籍共6位外配擔任生育保健通譯員，服務</text:span><text:span text:style-name="T686">於</text:span><text:span text:style-name="T687">苗栗市、頭份鎮及竹南鎮衛生所，服務時數518小時，接受服務之外籍配偶約200人次，主要於健兒門診及預防注射時協助公衛護理人員擔任溝通橋樑，並藉由協助健康問題之發現及追蹤，以提升外籍健康照護品質。</text:span></text:p>
            <text:p text:style-name="P688"><text:span text:style-name="T689">輔導西湖鄉婦女會及</text:span><text:span text:style-name="T690">團法人苗栗縣愛加倍社區關懷協會</text:span><text:span text:style-name="T691">成立西湖鄉外籍配偶社區服務據點及</text:span><text:span text:style-name="T692">通霄鎮外配服務據點</text:span><text:span text:style-name="T693">，提供社區化服務功能。</text:span></text:p>
            <text:p text:style-name="P694">台中市政府</text:p>
            <text:p text:style-name="P695">一、輔導國際佛光會中華總會、社團法人台灣陽光婦女協會成立外籍配偶社區服務據點，提供外籍配偶便利性、可近性之社區服務。</text:p>
            <text:p text:style-name="P696">二、辦理新移民資源網絡聯繫座談會1場，說明中心服務內容與開案指標，以利各單位轉介服務，並針對新移民服務工作進行意見交流。</text:p>
            <text:list text:style-name="LFO5" text:continue-numbering="true">
              <text:list-item>
                <text:p text:style-name="P697">配合本市文山里宣導活動1場。</text:p>
              </text:list-item>
              <text:list-item>
                <text:p text:style-name="P698">結合台中市榮民服務處辦理大陸配偶家庭輔導及福利宣導活動共3場。</text:p>
              </text:list-item>
              <text:list-item>
                <text:p text:style-name="P699">結合台中市志願服務協會辦理多元文化宣導活動1場。</text:p>
              </text:list-item>
              <text:list-item>
                <text:p text:style-name="P700"><text:span text:style-name="T701">赴五權國中、永安國小、北屯國小、大鵬國小、忠信國小進行機構介紹與活動宣導共5個單位、230人次。</text:span></text:p>
              </text:list-item>
              <text:list-item>
                <text:p text:style-name="P702">針對台中市外配及其家庭面臨適應問題，提供定期個案訪視與電話關懷及個案管理之服務。</text:p>
              </text:list-item>
              <text:list-item>
                <text:p text:style-name="P703"><text:span text:style-name="T704">辦理「頭好壯壯～我的寶貝」親職講座8場次，讓新移民媽媽能夠學習嬰幼兒教育之觀念與技巧，並確實用於新移民子女身上、增進親子間之互動</text:span><text:span text:style-name="T705">。</text:span></text:p>
              </text:list-item>
            </text:list>
            <text:soft-page-break/>
            <text:p text:style-name="P706"><text:span text:style-name="T707">九、97年4月份擴大舉辦台中市溫馨新移民家庭甄選暨表揚活動，由本市國中小、本市各區公所、各區戶政事務所、各社區大學、台中市新移民家庭福利服務中心、台中市榮民服務處等單位推薦共有18個溫馨新移民家庭，最後入選8個較具特色溫馨之新移民溫馨家庭（外籍5個與大陸配偶3個），於5月4日「</text:span><text:span text:style-name="T708">臺中市97年度新移民文化交流暨母親節聯歡活動</text:span><text:span text:style-name="T709">」接受表揚。</text:span></text:p>
            <text:p text:style-name="P710">台中縣政府</text:p>
            <text:p text:style-name="P711">一、97年4月11日辦理 「外籍配偶服務機構聯繫會議」－邀請雲林縣外籍配偶家庭服務中心黃鈺婷督導分享雲林縣外籍配偶資源網絡整合概況，並由本府社會處處長主持綜合座談，在該時間裡集結外籍配偶相關服務單位，進行經驗交流並討論未來合作模式，受益人數為35人次。除大型聯繫會議外，並定期召開各中心之業務協調會，本期共召開2次，受益共18人次。</text:p>
            <text:p text:style-name="P712">二、設立外籍配偶服務據點－97年度於太平市府輔導台中縣喜樂文化推廣協會成，目前本縣共計有5處外籍配偶服務據點。</text:p>
            <text:p text:style-name="P713">※各據點本期服務成果:</text:p>
            <text:p text:style-name="P714">(一)清水鎮(臺中縣木棉花愛縣關懷協會)：</text:p>
            <text:p text:style-name="P715">親職講座8場186人次、婦女福利活動 1場300人次、外籍配偶福利服務－電訪845人次、家訪128人次、個案管理服務130人次。<text:s/></text:p>
            <text:p text:style-name="P716">(二)霧峰鄉 (臺中縣霧峰鄉婦幼保護協會)：</text:p>
            <text:p text:style-name="P717">親職講座1場 67人次、電訪324人次、家訪132人次、外配進階班1班24人次。</text:p>
            <text:p text:style-name="P718">(三)大肚鄉 (臺中縣艾馨婦女協進會)：</text:p>
            <text:p text:style-name="P719"><text:span text:style-name="T720">外籍配偶福利服務－電訪1,473人次、家訪</text:span><text:soft-page-break/><text:span text:style-name="T721">182人次、個案管理服務19人次、辦理個人支持活動1場次，參加共400人次、家庭支持活動1場次，參加約計400人次、福利宣傳活動1場，參加人次400人次。辦理 「</text:span><text:span text:style-name="T722">2008年外籍配偶─新春回娘家嘉年華暨社區宣導系列活動</text:span><text:span text:style-name="T723">」，受益約</text:span><text:span text:style-name="T724">800名民眾。</text:span></text:p>
            <text:p text:style-name="P725">(四)豐原市(台中縣親子閱讀協會)：</text:p>
            <text:p text:style-name="P726">外籍配偶福利服務－電訪344人次、家訪233人次、個案管理服務68人次，辦理個人支持性活動2場次，參加共45人次，家庭支持性活動4場次，參加計139人次、福利宣傳活動7場次，參加共計584人次。</text:p>
            <text:p text:style-name="P727">(五)太平市(喜樂文化推廣協會)：</text:p>
            <text:p text:style-name="P728">外籍配偶福利服務－電訪300人次、家訪8人次、個案管理服務8人次。</text:p>
            <text:p text:style-name="P729">三、97年4月11日辦理「外籍配偶家庭服務個案研討會」，社工員針對所服務之個案提出個案報告，探討新移民非婚生子女在台之權益，由與會者透過共同討論之方式探討社工處遇模式，藉此提升專業技能，受益人數為29人次。</text:p>
            <text:p text:style-name="P730">彰化縣政府</text:p>
            <text:p text:style-name="P731">一、成立外籍配偶社區服務據點</text:p>
            <text:p text:style-name="P732"><text:span text:style-name="T733">97年度輔導社團法人彰化縣愛加倍社區服務協會申請內政部補助成立「員林區外籍配偶社區服務據點」；96年度輔導彰化縣線西鄉婦女會、彰化縣二水鄉二水社區發展協會、</text:span><text:span text:style-name="T734">社團法人彰化縣芙蓉兩性關懷成長協會</text:span><text:span text:style-name="T735">申請內政部補助辦理「外籍配偶社區服務據點」設置，並配合95年度成立之大村區「</text:span><text:span text:style-name="T736">外籍配偶社區服務據點」與</text:span><text:span text:style-name="T737">本縣彰化區、田中區、溪湖區、鹿港區和二林區等5個婦幼福利服務中心，所設置之外籍配偶社區關懷據</text:span><text:soft-page-break/><text:span text:style-name="T738">點，總計本縣已成立10個外籍配偶社區服務據點，提供外籍配偶在台生活適應之相關服務。</text:span></text:p>
            <text:p text:style-name="P739"><text:span text:style-name="T740">二、外籍配偶家庭服務中心暨外籍配偶社區服務據點服務成果：</text:span></text:p>
            <text:p text:style-name="P741">（一）關懷與訪視：透過中心主動關懷或案家主動求助，提供服務。</text:p>
            <text:p text:style-name="P742">A.一般性電訪及電話諮詢服務：1-6月關懷訪視服務，共計756人次。</text:p>
            <text:p text:style-name="P743">B.家庭訪視：1-6月家庭訪視服務，共計133人次。</text:p>
            <text:p text:style-name="P744">C.機構面談：1-6月機構面談服務，共計107人次。</text:p>
            <text:p text:style-name="P745"><text:span text:style-name="T746">（二）個案管理服務：針對關懷與訪視個案，需進一步服務之案家，開案服務。1-6月共計160個家庭開案，37個家庭</text:span><text:span text:style-name="T747">結案，123個家庭持續服務，共計總服務946人次(其中電訪548人次，家訪314人次，機構面談84人次)。</text:span></text:p>
            <text:p text:style-name="P748">雲林縣政府</text:p>
            <text:p text:style-name="P749">一、雲林縣外籍配偶家庭服務中心－97年　　1-6月服務概況：</text:p>
            <text:p text:style-name="P750">　（一）家訪444人次。</text:p>
            <text:p text:style-name="P751">　（二）電訪1260人次。</text:p>
            <text:p text:style-name="P752">　（三）個管160人。</text:p>
            <text:p text:style-name="P753"><text:span text:style-name="T754">　（四）辦理</text:span><text:span text:style-name="T755">外籍配偶家庭支持性與補　　　　充性服務活動共1場計75人次　　　　參與。</text:span></text:p>
            <text:p text:style-name="P756"><text:span text:style-name="T757">　（五）辦理</text:span><text:span text:style-name="T758">外籍配偶地區性宣導及教育　　　　活動共4場計458人次參與。</text:span></text:p>
            <text:p text:style-name="P759"><text:span text:style-name="T760">　（六）</text:span><text:span text:style-name="T761">辦理外籍配偶志工訓練共7場次　　　　計227人次參與。</text:span></text:p>
            <text:p text:style-name="P762"><text:span text:style-name="T763">　（七）</text:span><text:span text:style-name="T764">97.6.11於口湖過港國小辦理外　　　　</text:span><text:soft-page-break/><text:span text:style-name="T765">籍配偶親職教育活動共計121人　　　　次參與。</text:span></text:p>
            <text:p text:style-name="P766">二、外籍配偶關懷據點：</text:p>
            <text:p text:style-name="P767">　（一）西螺區關懷服務據點外展服務：<text:s/></text:p>
            <text:p text:style-name="P768">　　　　1.1-6月家訪332人次。</text:p>
            <text:p text:style-name="P769">　　　　2.1-6月電訪210人次。</text:p>
            <text:p text:style-name="P770">　（二）台西區關懷服務據點外展服務：</text:p>
            <text:p text:style-name="P771">　　　　1.1-6月家訪216人次。</text:p>
            <text:p text:style-name="P772">　　　　2.1-6月電訪74人次。</text:p>
            <text:p text:style-name="P773">　（三）北港區關懷服務據點</text:p>
            <text:p text:style-name="P774">　　　　1.1-6月家訪232人次。</text:p>
            <text:p text:style-name="P775">　　　　2.1-6月電訪341人次。</text:p>
            <text:p text:style-name="P776">嘉義市政府</text:p>
            <text:p text:style-name="P777">一、東區新住民社區據點：由社團法人世界慈善會辦理，提供本市新住民休閒場所。</text:p>
            <text:p text:style-name="P778">二、西區新住民社區據點：由財團法人雙福社會福利基金會辦理，提供本市新住民休閒場所。</text:p>
            <text:p text:style-name="P779">嘉義縣政府</text:p>
            <text:p text:style-name="P780">一、辦理外籍配偶親職教育宣導講座8場，共計服務755人次受益。</text:p>
            <text:p text:style-name="P781">二、結合內政部移民署嘉義縣服務站移民輔導專員，針對剛嫁來一個月內之外籍配偶家庭進行家庭訪視關懷，共計82位。</text:p>
            <text:p text:style-name="P782">三、結合嘉義大學幼兒教育學系學生，針對較弱勢之外籍配偶家庭進行到宅課業輔導與到宅親子共讀，共計服務16人次。</text:p>
            <text:list text:style-name="LFO21" text:continue-numbering="true">
              <text:list-item>
                <text:p text:style-name="P783">結合媽媽教室辦理7場讀書會共計179人次受益。</text:p>
              </text:list-item>
            </text:list>
            <text:p text:style-name="P784">五、結合社區教室辦理5場『衛教、手工藝』，共計142人次受益。</text:p>
            <text:p text:style-name="P785">台南縣政府</text:p>
            <text:p text:style-name="P786">一、結合本縣各鄉鎮市之社區及社福單位開辦<text:soft-page-break/>「外籍配偶生活適應輔導班」提供社區化之服務據點。</text:p>
            <text:p text:style-name="P787"><text:span text:style-name="T788">二、為宣導多元文化觀念並慶祝母親節表達對外籍配偶之關心</text:span><text:span text:style-name="T789">，</text:span><text:span text:style-name="T790">本府</text:span><text:span text:style-name="T791">於97年5月4日於歸仁鄉體育公園辦理「愛我們的家歡樂派」暨「愛的家庭表揚」活動，宣導本府相關外籍配偶照顧措施，受益人數1,200人</text:span></text:p>
            <text:p text:style-name="P792">高雄市政府</text:p>
            <text:p text:style-name="P793"><text:span text:style-name="T794">ㄧ、為使外籍配偶照顧服務更為可及性、可近性與便利性，於楠梓、小港、</text:span><text:span text:style-name="T795">三民、前鎮、苓雅、旗津</text:span><text:span text:style-name="T796">等6個行政區設置「外籍配偶</text:span><text:span text:style-name="T797">社區服務據點</text:span><text:span text:style-name="T798">」，提供在地化的</text:span><text:span text:style-name="T799">休閒聯誼、諮詢服務、團體活動等。</text:span></text:p>
            <text:p text:style-name="P800"><text:span text:style-name="T801">二、</text:span><text:span text:style-name="T802">為使社區及一般民眾能從多元文化的角度接納與尊重外籍新移民，97年1至6月共舉辦4場社區多元文化宣導講座，計433人次參與。</text:span></text:p>
            <text:p text:style-name="P803"><text:span text:style-name="T804">三、為拓展外籍配偶彼此間的人際社交及與社區民眾互動交流的機會，97年1至6月共舉辦4場社區聯誼活動，共計338人參與。</text:span></text:p>
            <text:p text:style-name="P805">高雄縣政府</text:p>
            <text:p text:style-name="P806">一、97年1至6月外籍配偶生活適應班及支持性服務措施計畫共計有15個民間團體及社區發展協會，運用社區及民間社團志工人力協助共同辦理外籍配偶生活適應輔導班課程及外籍配偶子女課後照顧等服務。</text:p>
            <text:p text:style-name="P807">二、本府運用民間團體資源，將鳳山區新移民家庭服務中心補助財團法人天主教善牧社會福利基金會辦理，此團體亦為本府示範型計畫之委託單位，長期投入鳳山區外籍配偶領域，提供</text:p>
            <text:p text:style-name="P808">（一）個案管理輔導465人，電話訪視2,173人次、家庭訪視60人次。</text:p>
            <text:soft-page-break/>
            <text:p text:style-name="P809">（二）辦理生活適應輔導班2班，參加1,065人次。</text:p>
            <text:p text:style-name="P810">三、連結社團設置外籍配偶支持性服務據點，由本縣團體鳳山區3個據點、旗山區1個據點，提供外配家庭子女托育、成長活動、空間活動及相關福利資源轉介等服務措施。</text:p>
            <text:list text:style-name="LFO6" text:continue-numbering="true">
              <text:list-item>
                <text:p text:style-name="P811">鳳山區服務據點（1）由高雄縣故事媽媽協會辦理，透過繪本會本及親職教育，增進新移民家庭功能。提供據點諮詢服務計60人次。</text:p>
              </text:list-item>
            </text:list>
            <text:p text:style-name="P812">（二）鳳山區服務據點（2）林園鄉魔法屋愛鄉協會辦理，提供諮詢服務15人次。</text:p>
            <text:p text:style-name="P813"><text:span text:style-name="T814">（三）大寮區外配據點由國際家庭互助協會辦理，提供關懷訪視及</text:span><text:span text:style-name="T815">諮詢服務等，共計409人次。</text:span></text:p>
            <text:p text:style-name="P816">（三）旗山區外配社區據點（2）由南洋台灣姐妹會辦理，規畫外配姐妹識字教育、生活適應輔導及自我成長等課程，200人次。<text:s/></text:p>
            <text:p text:style-name="P817">四、本府與海基會及牧愛社福團體辦理「大陸一家親，包粽子比賽」，1場次，參與人數400人。</text:p>
            <text:p text:style-name="P818">五、本府跨單位聯合辦理「2008高高屏國際潑水節嘉年華」活動，1場次，800人次。</text:p>
            <text:p text:style-name="P819">六、岡山區新移民家庭服務中心結合當地慈善團體辦理「2008粽飄香、關懷情」1場次，28人。</text:p>
            <text:p text:style-name="P820">屏東縣政府</text:p>
            <text:p text:style-name="P821">一、輔導東港外配中心成立佳冬服務據點。</text:p>
            <text:p text:style-name="P822">二、辦理社區座談會、多元文化宣導等促進多元文化融合相關活動1-6月共辦理16場。</text:p>
            <text:p text:style-name="P823"><text:span text:style-name="T824">三、辦理成長團體、知性成長講座等支持性服務活動1-6月共辦理3場。</text:span></text:p>
            <text:p text:style-name="P825">花蓮縣政府</text:p>
            <text:soft-page-break/>
            <text:p text:style-name="P826">一、召開外配服務方案團體督導：聘請老師帶領外配中心、據點及方案承辦人員整理服務經驗，共5個社團參與團督會議，受益30人。</text:p>
            <text:p text:style-name="P827">二、進行服務方案實地評核:進行外配方案實地訪查，評核執行情形，並建立社會局與受委託機構之交流管道，吸取其服務經驗為制定計畫之參考。</text:p>
            <text:p text:style-name="P828"><text:span text:style-name="T829">三、</text:span><text:span text:style-name="T830">外配社區服務據點及外配中心累計1至6月共提供</text:span><text:span text:style-name="T831">電話訪視1,408人次、家庭訪視392人次及生活諮詢685人次。並依區域外配需求辦理「DIY環保創意課程」、「外配網路研習班」、「輔導中餐丙級證照測驗」等30場多元福利活動，受益達3,465人次。</text:span></text:p>
          </table:table-cell>
        </table:table-row>
        <table:table-row table:style-name="TableRow832">
          <table:covered-table-cell>
            <text:p text:style-name="P833"/>
          </table:covered-table-cell>
          <table:table-cell table:style-name="TableCell834">
            <text:p text:style-name="P835">七、提供民事刑事訴訟法律諮詢服務。</text:p>
          </table:table-cell>
          <table:table-cell table:style-name="TableCell836">
            <text:p text:style-name="P837">法務部</text:p>
            <text:p text:style-name="P838"/>
          </table:table-cell>
          <table:table-cell table:style-name="TableCell839">
            <text:p text:style-name="P840">地方政府</text:p>
          </table:table-cell>
          <table:table-cell table:style-name="TableCell841">
            <text:p text:style-name="P842">經常性業務</text:p>
            <text:p text:style-name="P843"/>
          </table:table-cell>
          <table:table-cell table:style-name="TableCell844">
            <text:p text:style-name="P845">法務部</text:p>
            <text:list text:style-name="LFO29" text:continue-numbering="true">
              <text:list-item>
                <text:p text:style-name="P846">服務人次：</text:p>
              </text:list-item>
            </text:list>
            <text:p text:style-name="P847">本部所屬各地方法院檢察署97年1至6月份，共計服務524人次。</text:p>
            <text:list text:style-name="LFO29" text:continue-numbering="true">
              <text:list-item>
                <text:p text:style-name="P848">國籍：</text:p>
              </text:list-item>
            </text:list>
            <text:p text:style-name="P849">（一）大陸籍266人次。</text:p>
            <text:p text:style-name="P850">（二）越南籍166人次。</text:p>
            <text:p text:style-name="P851">（三）印尼籍36人次。</text:p>
            <text:p text:style-name="P852">（四）柬埔寨20人次。<text:s/></text:p>
            <text:p text:style-name="P853">（五）菲律賓籍14人次。</text:p>
            <text:p text:style-name="P854">（六）其餘地區22人次（包括泰國、新加坡、馬來西亞、日本、加拿大、韓國及尼泊爾等）。</text:p>
            <text:list text:style-name="LFO29" text:continue-numbering="true">
              <text:list-item>
                <text:p text:style-name="P855">服務內容：</text:p>
              </text:list-item>
            </text:list>
            <text:p text:style-name="P856">（一）受理訴訟：依法受理竊盜、賭博等案件。</text:p>
            <text:p text:style-name="P857"><text:span text:style-name="T858">（二）訴訟</text:span><text:span text:style-name="T859">輔導：</text:span></text:p>
            <text:p text:style-name="P860">1、輔導家暴刑事訴訟。</text:p>
            <text:p text:style-name="P861">2、聲請准予易科罰金。</text:p>
            <text:p text:style-name="P862">3、提出民事訴訟。</text:p>
            <text:soft-page-break/>
            <text:p text:style-name="P863">4、聲請儘速執行。</text:p>
            <text:p text:style-name="P864">5、詢問案件進度。</text:p>
            <text:p text:style-name="P865">6、詢問案由、刑期。</text:p>
            <text:p text:style-name="P866">7、相關案件案號查詢。</text:p>
            <text:p text:style-name="P867">8、訴訟程序解說。</text:p>
            <text:p text:style-name="P868">9、提供各式例稿。</text:p>
            <text:p text:style-name="P869">10、代為聲請書類。</text:p>
            <text:p text:style-name="P870">11、協助聲請文狀之填載。</text:p>
            <text:p text:style-name="P871">12、提供雙語訴訟輔導環境。</text:p>
            <text:p text:style-name="P872"><text:span text:style-name="T873">（三）法律諮詢：相關法律問題之回答，就業、婚姻、繼承、詐騙受害救濟管道法律諮詢，刑事訴訟法律諮詢。</text:span></text:p>
            <text:p text:style-name="P874"><text:span text:style-name="T875">（四）協助聲請證明書類：結案證明、相驗屍體證明書，發還保證金及證人旅費。</text:span></text:p>
            <text:p text:style-name="P876"><text:span text:style-name="T877">（五）法律</text:span><text:span text:style-name="T878">宣導</text:span><text:span text:style-name="T879">：</text:span></text:p>
            <text:p text:style-name="P880">1、於亞洲大學舉辦21場法令宣導，協助外籍配偶及其家庭了解居留、國籍戶籍相關法令，了解自身相關權益及保護措施。</text:p>
            <text:list text:style-name="LFO28" text:continue-numbering="true">
              <text:list-item>
                <text:p text:style-name="P881">為民服務中心放置「大陸配偶移居台灣生活指南」、「珍情家園」及相關法律宣導等資料，幫助適應生活，避免因適應不良而衍生問題。</text:p>
              </text:list-item>
            </text:list>
            <text:p text:style-name="P882">（六）訓練講習：結合民間團體辦理基隆地區外籍配偶語文輔導班，協助宣導法律識。</text:p>
            <text:p text:style-name="P883"><text:span text:style-name="T884">（七）轉介</text:span><text:span text:style-name="T885">服務</text:span><text:span text:style-name="T886">：其他法律扶助</text:span><text:span text:style-name="T887">單位</text:span><text:span text:style-name="T888">之轉介，包括調解案件；民事訴訟法律問題適時轉介地方法院；家暴案件轉介社服機構以獲得個案輔導或庇護。</text:span></text:p>
            <text:p text:style-name="P889"><text:span text:style-name="T890">（八）財團法人</text:span><text:span text:style-name="T891">犯罪被害人保護協會協助提供外籍與大陸配偶及其家屬民刑訴訟法律諮詢服務及轉介社會服務機構。<text:s/></text:span></text:p>
            <text:soft-page-break/>
            <text:p text:style-name="P892">（九）結合資源；協調警政單位於必要時派遣翻譯人員協助。</text:p>
            <text:p text:style-name="P893">宜蘭縣政府</text:p>
            <text:p text:style-name="P894">一、本府暨本縣各鄉、鎮、市公所設有法律扶助服務，（1）於固定時間受理法律諮詢服務，由律師當面提供法律意見。（2）非固定法律服務諮詢時間，則請當事人於排定時間洽談，若屬緊急事件則以電話諮詢。</text:p>
            <text:p text:style-name="P895">二、97年1至5月受理案件數共計2件。</text:p>
            <text:p text:style-name="P896">基隆市政府</text:p>
            <text:p text:style-name="P897">一、本府家庭暴力暨性侵害防治義務律師服務中心於每個月第二個星期四上午9：00 ~11：00，假社會局婦女兒少福利課提供民事刑事訴訟法律諮詢服務，本(97)年1月至6月計受理3件。</text:p>
            <text:p text:style-name="P898">二、轉介個案至法律扶助基金會，協助個案訴訟諮詢與協助，本(97)年1至6月計受理4件。</text:p>
            <text:p text:style-name="P899">台北市政府</text:p>
            <text:p text:style-name="P900">97年1至6月受理新移民法律諮詢服務計16件，其中：</text:p>
            <text:p text:style-name="P901">一、大陸人士8件：諮詢婚姻5件、誹謗1件、酒駕1件、家暴1件。</text:p>
            <text:p text:style-name="P902">二、越南4件：諮詢傷害1件、婚姻2件、暴力1件。</text:p>
            <text:p text:style-name="P903">三、菲律賓1件：諮詢婚姻1件。</text:p>
            <text:p text:style-name="P904">四、美國1件：諮詢婚姻1件。</text:p>
            <text:p text:style-name="P905">五、澳洲1件：諮詢律師懲戒1件。</text:p>
            <text:p text:style-name="P906">六、日本1件：諮詢婚姻1件。</text:p>
            <text:p text:style-name="P907"><text:span text:style-name="T908">七、</text:span><text:span text:style-name="T909">97年1至6月永樂婦女服務中心共提供19人次之法律諮詢服務；家暴中心共提供294人次之法律諮詢服務，總計為313人次。</text:span></text:p>
            <text:p text:style-name="P910">台北縣政府</text:p>
            <text:p text:style-name="P911">本縣新住民家庭服務中心提供法律諮詢服務：每<text:soft-page-break/>月提供2次(雙週五早上10時-12時)，法律諮詢計31人次。</text:p>
            <text:p text:style-name="P912">桃園縣政府</text:p>
            <text:p text:style-name="P913">本府法制處及各鄉鎮市公所皆有定期聘請律師為民眾提供法律諮詢服務，97年1至6月共辦理4件外籍配偶及15件大陸配偶法律諮詢案件。</text:p>
            <text:p text:style-name="P914">新竹縣政府</text:p>
            <text:p text:style-name="P915"><text:span text:style-name="T916">提供民事刑事訴訟法律諮詢服務，共17人次；大陸籍8人，越南籍3人，印尼籍3人，馬來西亞籍1人，緬甸籍1人，泰國籍1人。</text:span></text:p>
            <text:p text:style-name="P917">台中市政府</text:p>
            <text:p text:style-name="P918">97年1至5月本府法律諮詢處受理9件外籍與大陸配偶諮詢服務。</text:p>
            <text:p text:style-name="P919">台中縣政府</text:p>
            <text:p text:style-name="P920">97年1至6月受理外籍與大陸配偶申請法律諮詢計13件，主要諮詢類型如下：</text:p>
            <text:p text:style-name="P921">一、履行同居、離婚及未成年子女監護權類9人次。</text:p>
            <text:p text:style-name="P922">二、親屬間扶養義務類1人次。</text:p>
            <text:p text:style-name="P923">三、繼承類2件。</text:p>
            <text:p text:style-name="P924">四、歸化類1件。</text:p>
            <text:p text:style-name="P925">雲林縣政府</text:p>
            <text:list text:style-name="LFO12" text:continue-numbering="true">
              <text:list-item>
                <text:p text:style-name="P926"><text:span text:style-name="T927">本府</text:span><text:span text:style-name="T928">聘有律師，定期提供民眾免費法律諮詢，97年1至6月共計受理517件。</text:span></text:p>
              </text:list-item>
            </text:list>
            <text:p text:style-name="P929"><text:span text:style-name="T930">二、本府為縮短外籍配偶服務與資源分配使用之城鄉差距，提升資源的便利性與可近性，並建立最便捷之全縣服務網絡，於本縣20個戶政事務所成立「外籍配偶單一服務窗口」。提供外籍配偶及其家庭成員有關國籍歸化、居留、家暴、人身安全、子女教育輔導、就業管道、優生保健等法律諮詢服務，自97年1至6月底共計受理諮詢案件258件。</text:span></text:p>
            <text:soft-page-break/>
            <text:p text:style-name="P931">嘉義市政府</text:p>
            <text:p text:style-name="P932">每週一、三、五設置法律扶助諮詢窗口，聘請專</text:p>
            <text:p text:style-name="P933">業律師提供有關民事、刑事訴訟法律諮詢服務，97年1至6月止計受理大陸配偶6件，外籍配偶4件。</text:p>
            <text:p text:style-name="P934">高雄市政府</text:p>
            <text:p text:style-name="P935">於97年6月起於每月第四週星期一上午試辦「新移民法律諮詢服務」，6月份共有7位諮詢案，外籍配偶4位、大陸配偶3位。</text:p>
            <text:p text:style-name="P936">高雄縣政府</text:p>
            <text:p text:style-name="P937">一、家庭暴力暨性侵害防治中心設置義務律師諮詢服務提供遭受家庭暴力之被害人法律諮詢服務，外籍配偶70人次；大陸籍配偶21人次。</text:p>
            <text:p text:style-name="P938">二、高雄縣新移民家庭服務中心提供外籍配偶法律諮詢服務，共計143人次。</text:p>
            <text:p text:style-name="P939">屏東縣政府</text:p>
            <text:p text:style-name="P940"><text:span text:style-name="T941">1-6月提供民事刑事訴訟法律諮詢服務共計31人次。</text:span></text:p>
            <text:p text:style-name="P942">花蓮縣政府</text:p>
            <text:p text:style-name="P943">每週一上午於本府馬上辦中心，每月第一、三週上午於鳳林鎮公所，每月第一週週五下午於本府南區服務中心提供民眾法律諮詢服務，外籍配偶法律諮詢計1件。</text:p>
          </table:table-cell>
        </table:table-row>
        <table:table-row table:style-name="TableRow944">
          <table:covered-table-cell>
            <text:p text:style-name="P945"/>
          </table:covered-table-cell>
          <table:table-cell table:style-name="TableCell946">
            <text:p text:style-name="P947">八、輔導外籍與大陸配偶取得駕駛執照，並規劃製作多國<text:soft-page-break/>語言之試題影片。</text:p>
          </table:table-cell>
          <table:table-cell table:style-name="TableCell948">
            <text:p text:style-name="P949">交通部</text:p>
          </table:table-cell>
          <table:table-cell table:style-name="TableCell950">
            <text:p text:style-name="P951">地方政府</text:p>
          </table:table-cell>
          <table:table-cell table:style-name="TableCell952">
            <text:p text:style-name="P953">經常性業務</text:p>
            <text:p text:style-name="P954"/>
          </table:table-cell>
          <table:table-cell table:style-name="TableCell955">
            <text:p text:style-name="P956">交通部</text:p>
            <text:p text:style-name="P957">一、已於96年度完成編印中越、中印、中泰、中柬、中緬文對照版「常用監理業務申辦須知手冊」共計113,000冊，置於各戶政事務所、鄉（鎮、市、區）公所及各直轄市、縣（市）政府外籍配偶家庭服務中心及各公路監理機關等地點，供外籍配偶免費索取，藉由手冊內容方便其了解我國相關監理業務<text:soft-page-break/>、交通法規及交通號誌等並順利考取駕照，可提升外籍配偶交通之便利。</text:p>
            <text:p text:style-name="P958"><text:span text:style-name="T959">二、</text:span><text:span text:style-name="T960">各區監理所已</text:span><text:span text:style-name="T961">有國語、台語、客家語、英語、越南語、日本語、印尼語、泰國語、柬埔寨語9種語言電腦語音口試</text:span><text:span text:style-name="T962">系統，</text:span><text:span text:style-name="T963">供</text:span><text:span text:style-name="T964">外籍配偶</text:span><text:span text:style-name="T965">選擇</text:span><text:span text:style-name="T966">應試。</text:span></text:p>
            <text:p text:style-name="P967"><text:span text:style-name="T968">三、為配合外籍與大陸配偶照顧輔導措施政策，除自辦輔導課程外，另結合地方政府及法人團體開辦「外籍與大陸配偶機車輔導考照班」，自</text:span><text:span text:style-name="T969">9</text:span><text:span text:style-name="T970">7年1至6月計參加輔導者7,863人，通過考照者4,473人，及格率為56.89﹪。</text:span></text:p>
            <text:p text:style-name="P971">宜蘭縣政府</text:p>
            <text:p text:style-name="P972">97年4月份起辦理外籍配偶機車考照輔導班龜山</text:p>
            <text:p text:style-name="P973">班及南澳班共約服務100位外籍配偶。</text:p>
            <text:p text:style-name="P974">基隆市政府</text:p>
            <text:p text:style-name="P975"><text:span text:style-name="T976">為充實外籍配偶交通常識與行車安全，於97年3月18日至4月3日每週二下晚間7時30分至9時與本市中正區外籍配偶家庭社區服務據點聯合辦理機車考照輔導，並於97年4月11日上午與監理站共同辦理機車考照考前輔導，計有52人報名，40人通過筆試，12人未通過，錄取率77%。</text:span></text:p>
            <text:p text:style-name="P977">台北市政府</text:p>
            <text:p text:style-name="P978">一、業已製作完成英、日、越、印、泰、柬等多國語言之試題，提供外籍配偶駕照母語考試服務；97年1月至6月累計人次共有852名越籍、77名印籍、80名泰籍及9名柬籍配偶報名參加駕照考試，其中分別有295名越籍、29名印籍、35名泰籍及0名柬籍配偶考取駕照，其及格率分別為34.62%、37.66%、43.75%及0%。</text:p>
            <text:soft-page-break/>
            <text:p text:style-name="P979"><text:span text:style-name="T980">二、協助辦理輔導</text:span><text:span text:style-name="T981">外籍與大陸配偶</text:span><text:span text:style-name="T982">考取駕照訓練：</text:span></text:p>
            <text:p text:style-name="P983"><text:span text:style-name="T984">（一）於</text:span><text:span text:style-name="T985">97年4月11日協助指導本市萬華區日祥里辦公處辦理「新移民參加機車考照相關事宜說明會」，</text:span><text:span text:style-name="T986">共有15名外籍及大陸</text:span><text:span text:style-name="T987">配偶</text:span><text:span text:style-name="T988">參加。</text:span></text:p>
            <text:p text:style-name="P989"><text:span text:style-name="T990">（二）於</text:span><text:span text:style-name="T991">97年4月28日、5月11日、5月18日、5月19日、6月11日協助臺灣國際互助協會辦理「新住民機車駕照班」，講授「駕照考驗輔導及監理業務常識」等相關課程</text:span><text:span text:style-name="T992">共有16名外籍</text:span><text:span text:style-name="T993">配偶</text:span><text:span text:style-name="T994">參加受訓</text:span><text:span text:style-name="T995">。</text:span></text:p>
            <text:p text:style-name="P996"><text:span text:style-name="T997">（三）於97年6月6日協助中華救助總會辦理「快樂學習‧歡喜同行-97年在台大陸配偶生活成長營」，講授「如何考取駕照-認識交通安全法規」課程，</text:span><text:span text:style-name="T998">共有12名大陸</text:span><text:span text:style-name="T999">配偶</text:span><text:span text:style-name="T1000">參加</text:span><text:span text:style-name="T1001">。</text:span></text:p>
            <text:p text:style-name="P1002"><text:span text:style-name="T1003">三、編印及發送</text:span><text:span text:style-name="T1004">外籍配偶</text:span><text:span text:style-name="T1005">新移民母語</text:span><text:span text:style-name="T1006">「常用監理業務申辦須知手冊」等資料：</text:span></text:p>
            <text:p text:style-name="P1007"><text:span text:style-name="T1008">（一）於97年3月17日</text:span><text:span text:style-name="T1009">提供屏東縣赤山國小</text:span><text:span text:style-name="T1010">中越文對照版</text:span><text:span text:style-name="T1011">「常用監理業務申辦須知手冊」22</text:span><text:span text:style-name="T1012">本</text:span><text:span text:style-name="T1013">，作為其新移民輔導班課程之用</text:span><text:span text:style-name="T1014">。</text:span></text:p>
            <text:p text:style-name="P1015"><text:span text:style-name="T1016">（二）於97年4月4日配合本府交通局辦理「</text:span><text:span text:style-name="T1017">BMW兒童交通安全公園</text:span><text:span text:style-name="T1018">」活動,提供「常用監理業務申辦須知手冊」中</text:span><text:span text:style-name="T1019">越文對照版5</text:span><text:span text:style-name="T1020">0</text:span><text:span text:style-name="T1021">本、</text:span><text:span text:style-name="T1022">中</text:span><text:span text:style-name="T1023">印文對照版3</text:span><text:span text:style-name="T1024">0</text:span><text:span text:style-name="T1025">本、</text:span><text:span text:style-name="T1026">中緬</text:span><text:span text:style-name="T1027">文對照版2</text:span><text:span text:style-name="T1028">0</text:span><text:span text:style-name="T1029">本、</text:span><text:span text:style-name="T1030">中</text:span><text:span text:style-name="T1031">泰文對照版2</text:span><text:span text:style-name="T1032">0</text:span><text:span text:style-name="T1033">本及</text:span><text:span text:style-name="T1034">中</text:span><text:span text:style-name="T1035">柬文對照本1</text:span><text:span text:style-name="T1036">0</text:span><text:span text:style-name="T1037">本</text:span><text:span text:style-name="T1038">，供新移民索取</text:span><text:span text:style-name="T1039">。</text:span></text:p>
            <text:p text:style-name="P1040">台中縣政府</text:p>
            <text:p text:style-name="P1041"><text:span text:style-name="T1042">一、臺中縣外籍配偶家庭服務中心 （海線地區）於4/27、5/4、5/11、5/18、5/20辦理「與您"機"情相約-~97年海線地區新移民婦女</text:span><text:soft-page-break/><text:span text:style-name="T1043">機車考照班」，邀請專業講師講授交通安全知識為主，</text:span><text:span text:style-name="T1044">除教導機車考照之交通號誌、法令外，並介紹考照報名與體檢流程，以及機車路考操作訣竅與監理服務申辦須知等，並</text:span><text:span text:style-name="T1045">模擬考試情境，</text:span><text:span text:style-name="T1046">協助</text:span><text:span text:style-name="T1047">新移民</text:span><text:span text:style-name="T1048">降低緊張感，</text:span><text:span text:style-name="T1049">提高</text:span><text:span text:style-name="T1050">考領機車駕照的機會，共計</text:span><text:span text:style-name="T1051">33人參加。</text:span></text:p>
            <text:p text:style-name="P1052">二、臺中縣外籍配偶家庭服務中心（大屯地區）辦理「外籍配偶機車駕照輔導班」，於4月~6月間分別於太平及霧峰開班，每班共11次課程，太平班受益人數為20人、霧峰班受益人數為25人，出席率均達到70%以上。並商請專人翻譯越南、泰國、柬埔寨、印尼文四國語言版本之 <text:s/>講義教材，供新移民使用。</text:p>
            <text:p text:style-name="P1053">嘉義市政府</text:p>
            <text:p text:style-name="P1054">已於97年5月12日起至6月1日（星期六及日）上午9:00~12:00，假嘉義市救國團辦理「外籍配偶機車考照班」，受惠40位本市新住民。</text:p>
            <text:p text:style-name="P1055">台南市政府</text:p>
            <text:p text:style-name="P1056">為協助新移民考取駕照，儘早融入台灣社會與認識週遭環境，使生活上更便利，與臺南監理站連結下鄉服務，於社福大樓提供新移民筆試與路考之服務。本年度截至目前己辦理2場機車考照班，共103人應考，其中筆試9人滿分(以越南4人、印尼1人、大陸4人)，獲取駕駛執照有56人，及格率約54%。</text:p>
            <text:p text:style-name="P1057">高雄市政府</text:p>
            <text:p text:style-name="P1058">ㄧ、諮詢：利用電話或現場報名窗口詢問說明相關規定計180人次。</text:p>
            <text:p text:style-name="P1059">二、機車報名712人、及格領照312人，汽車報名119人、及格領照103人。</text:p>
            <text:p text:style-name="P1060">三、輔導考照：配合民間社團（高雄市慈賢慈善會、台灣基督長老教會舊城教會、財團法人<text:soft-page-break/>高雄佛教堂、高雄市生命樹國際關懷協會、台灣信徹蓮池功德會、中華救助總會）辦理外籍與大陸配偶生活輔導，協助講授交通法規6場次12小時，計輔導104人次。</text:p>
            <text:p text:style-name="P1061">花蓮縣政府</text:p>
            <text:p text:style-name="P1062">分北區女青年會開辦大陸及外籍各1班，於玉里鎮、瑞穗鄉、玉里鎮各開辦1班，各30小時課程，6月底均結束全部課程，讓外籍配偶瞭解交通法規、號誌燈、號誌牌，從觀念角度切入，提醒外籍配偶正確的行路安全，5班學員共計99名，取得駕照計69名；錄取率69.6%。</text:p>
            <text:p text:style-name="P1063">連江縣政府</text:p>
            <text:p text:style-name="P1064">本縣自97年1至6月已辦理一場機車考照班，參加人數17人，領得機車駕照7人。藉由外籍配偶們相互的學習與鼓勵順利取得駕照，透過機車考照的學習課程，讓有考照需求之外配能夠順利考照，以滿足其行的需求。</text:p>
          </table:table-cell>
        </table:table-row>
        <table:table-row table:style-name="TableRow1065">
          <table:covered-table-cell>
            <text:p text:style-name="P1066"/>
          </table:covered-table-cell>
          <table:table-cell table:style-name="TableCell1067">
            <text:p text:style-name="P1068">九、加強聯繫促請相關國家駐華機構對外籍配偶之諮商、協助，並加強對外國提供國內相關資訊，提升我國<text:soft-page-break/>國際形象。</text:p>
          </table:table-cell>
          <table:table-cell table:style-name="TableCell1069">
            <text:p text:style-name="P1070">外交部</text:p>
          </table:table-cell>
          <table:table-cell table:style-name="TableCell1071">
            <text:p text:style-name="P1072">內政部</text:p>
            <text:p text:style-name="P1073"/>
          </table:table-cell>
          <table:table-cell table:style-name="TableCell1074">
            <text:p text:style-name="P1075">經常性業務</text:p>
          </table:table-cell>
          <table:table-cell table:style-name="TableCell1076">
            <text:p text:style-name="P1077">外交部</text:p>
            <text:p text:style-name="P1078">一、本部領事事務局辦理外籍配偶輔導人員研習會，期間邀請相關國家駐華機構官員與駐外館處輔導人員餐敘，並說明在台外籍配偶現況以及我國照顧輔導外籍配偶措施，駐華機構人員一致表示讚許，並表示願意配合我國政策，共同協助在台外籍配偶。</text:p>
            <text:p text:style-name="P1079">二、駐胡志明市辦事處參加越南南部地區平穩發展學院舉辦之「亞洲東南與東區跨國婚姻—實況、融合與發展趨勢」國際座談會，「胡」處人員於會中簡報我國成立外籍配偶照顧輔導基金以及職業訓練、醫療保健等相關照顧輔導外籍配偶措施，有助提昇我國國際形象。</text:p>
            <text:p text:style-name="P1080"><text:span text:style-name="T1081">三、駐菲律賓代表處與菲國</text:span><text:span text:style-name="T1082">宗教及社福機構</text:span><text:span text:style-name="T1083">St.<text:s/></text:span><text:soft-page-break/><text:span text:style-name="T1084">Mary Euphrasia基金會簽訂</text:span><text:span text:style-name="T1085">合作協定，共同舉辦外籍配偶入國前輔導課程，經當地媒體報導，有助宣傳我國照顧外籍配偶政策。</text:span></text:p>
          </table:table-cell>
        </table:table-row>
        <table:table-row table:style-name="TableRow1086">
          <table:covered-table-cell>
            <text:p text:style-name="P1087"/>
          </table:covered-table-cell>
          <table:table-cell table:style-name="TableCell1088">
            <text:p text:style-name="P1089">十、建立入國前輔導機制，與各該國政府合作，提供來台生活、風俗民情、移民法令及相關權利義務資訊，以縮短來台後適應期。</text:p>
          </table:table-cell>
          <table:table-cell table:style-name="TableCell1090">
            <text:p text:style-name="P1091">外交部</text:p>
          </table:table-cell>
          <table:table-cell table:style-name="TableCell1092">
            <text:p text:style-name="P1093">內政部</text:p>
            <text:p text:style-name="P1094">教育部</text:p>
            <text:p text:style-name="P1095">衛生署</text:p>
            <text:p text:style-name="P1096"/>
          </table:table-cell>
          <table:table-cell table:style-name="TableCell1097">
            <text:p text:style-name="P1098">經常性業務</text:p>
          </table:table-cell>
          <table:table-cell table:style-name="TableCell1099">
            <text:p text:style-name="P1100">外交部</text:p>
            <text:p text:style-name="P1101">本部已獲內政部外籍配偶照顧輔導基金補助辦理外籍配偶入國前輔導計畫，我駐泰國、菲律賓、印尼、越南駐外館處已聘請外籍配偶輔導人員辦理團體講習與個別諮詢，提供來台生活、風俗民情、移民法令及相關權利義務資訊，並播放輔導影片，以縮短外籍配偶來台後適應期。97年上半年度參加團體講習之外籍配偶約2,700人。</text:p>
          </table:table-cell>
        </table:table-row>
        <table:table-row table:style-name="TableRow1102">
          <table:table-cell table:style-name="TableCell1103" table:number-rows-spanned="4">
            <text:p text:style-name="P1104">醫療優生保健</text:p>
          </table:table-cell>
          <table:table-cell table:style-name="TableCell1105">
            <text:p text:style-name="P1106">一、輔導外籍與大陸配偶加入全民健康保險。</text:p>
          </table:table-cell>
          <table:table-cell table:style-name="TableCell1107">
            <text:p text:style-name="P1108">衛生署</text:p>
            <text:p text:style-name="P1109"/>
          </table:table-cell>
          <table:table-cell table:style-name="TableCell1110">
            <text:p text:style-name="P1111">地方政府</text:p>
            <text:p text:style-name="P1112"/>
          </table:table-cell>
          <table:table-cell table:style-name="TableCell1113">
            <text:p text:style-name="P1114"><text:span text:style-name="T1115">經常性業務</text:span></text:p>
            <text:p text:style-name="P1116"/>
          </table:table-cell>
          <table:table-cell table:style-name="TableCell1117">
            <text:p text:style-name="P1118">衛生署</text:p>
            <text:list text:style-name="LFO8" text:continue-numbering="true">
              <text:list-item>
                <text:p text:style-name="P1119">投保人數：查依97年7月30日中央健康保險局(以下簡稱健保局)之承保在保資料檔，以眷屬身分投保之外籍配偶人數為6萬4,933人，大陸、港、澳地區配偶人數為8萬8,921人。</text:p>
              </text:list-item>
            </text:list>
            <text:p text:style-name="P1120"><text:span text:style-name="T1121">二、輔導納保辦理情形：健保局依內政部入出國及移民署97年1月底提供之在台居（停）留之外籍與大陸配偶基本資料比對健保資料檔，扣除已離婚、來台短期停留、失蹤或</text:span><text:soft-page-break/><text:span text:style-name="T1122">逃跑等原因後，針對未參加健保者計1萬2,894人，已展開輔導納保工作。</text:span></text:p>
            <text:p text:style-name="P1123">宜蘭縣政府</text:p>
            <text:p text:style-name="P1124">利用教育宣導鼓勵該群體民眾加入全民健康保</text:p>
            <text:p text:style-name="P1125">險，97年1-5月共計辦理4場次，參與人員86</text:p>
            <text:p text:style-name="P1126">人。</text:p>
            <text:p text:style-name="P1127">基隆市政府</text:p>
            <text:p text:style-name="P1128">一、辦理外籍配偶健康保險4場，共92人參加（七堵區4/22辦理共22人參加，信義區5/9辦理共13人參加，中正區3/3辦理共13人參加，6/19辦理共11人參加，仁愛區4/15辦理18人參加）。</text:p>
            <text:p text:style-name="P1129">二、持續輔導尚未加入全民健康保險之外籍與大陸配偶加入健保，並接受本市免費健康檢查，輔導129人之外籍與大陸配偶。</text:p>
            <text:p text:style-name="P1130">新竹縣政府</text:p>
            <text:p text:style-name="P1131"><text:span text:style-name="T1132">積極輔導97年1至6月新入境外籍配偶計32人加入全民健康保險，以保障自身的權益及身心的保障。</text:span></text:p>
            <text:p text:style-name="P1133">台中市政府</text:p>
            <text:p text:style-name="P1134">一、97年6月21日於北屯區敦化公園「97年農特產品行銷活動」設攤配合宣導健保業務。</text:p>
            <text:p text:style-name="P1135">二、辦理衛生局相關業務宣導時同時宣導健保局之健保業務。</text:p>
            <text:p text:style-name="P1136">台中縣政府</text:p>
            <text:p text:style-name="P1137">一、提供外籍配偶設籍前未納健保之產前檢查費用；每胎以補助5次為上限，每次補助600元。</text:p>
            <text:p text:style-name="P1138">二、本縣醫療院所外籍配偶使用產前檢查補助紀錄聯共490人次，共計補助金額為26萬4,567元。</text:p>
            <text:p text:style-name="P1139">彰化縣政府</text:p>
            <text:p text:style-name="P1140"><text:span text:style-name="T1141">一、辦理外籍配偶提供免費麻疹、德國麻疹、腮</text:span><text:soft-page-break/><text:span text:style-name="T1142">腺炎混合疫苗預防接種服務並提供接種證明，</text:span><text:span text:style-name="T1143">97年1至6月</text:span><text:span text:style-name="T1144">接種308人次。</text:span></text:p>
            <text:p text:style-name="P1145">二、辦理外籍配偶愛滋病防治宣導活動6場，135人參加。</text:p>
            <text:p text:style-name="P1146">三、外籍孕婦免費愛滋病、性病篩檢，計51人次。</text:p>
            <text:p text:style-name="P1147">嘉義市政府</text:p>
            <text:p text:style-name="P1148">輔導外籍與大陸配偶加入全民健康保險共70人次。</text:p>
            <text:p text:style-name="P1149">嘉義縣政府</text:p>
            <text:p text:style-name="P1150">97年1-6月輔導已知懷孕之未納保外籍及大陸配偶加入全民健康保險共21人，辦理相關保健宣導共56場，2,984人次參加(含家屬)。</text:p>
          </table:table-cell>
        </table:table-row>
        <table:table-row table:style-name="TableRow1151">
          <table:covered-table-cell>
            <text:p text:style-name="P1152"/>
          </table:covered-table-cell>
          <table:table-cell table:style-name="TableCell1153">
            <text:p text:style-name="P1154"><text:span text:style-name="T1155">二、</text:span><text:span text:style-name="T1156">提供符合「優生保健措施減免或補助費用辦法」之外籍與大陸配偶補助產前遺傳診斷、子宮內避孕器及結紮經費。</text:span></text:p>
          </table:table-cell>
          <table:table-cell table:style-name="TableCell1157">
            <text:p text:style-name="P1158">衛生署</text:p>
            <text:p text:style-name="P1159"/>
          </table:table-cell>
          <table:table-cell table:style-name="TableCell1160">
            <text:p text:style-name="P1161">地方政府</text:p>
            <text:p text:style-name="P1162"/>
          </table:table-cell>
          <table:table-cell table:style-name="TableCell1163">
            <text:p text:style-name="P1164"><text:span text:style-name="T1165">經常性業務</text:span></text:p>
            <text:p text:style-name="P1166"/>
          </table:table-cell>
          <table:table-cell table:style-name="TableCell1167">
            <text:p text:style-name="P1168">衛生署</text:p>
            <text:list text:style-name="LFO36" text:continue-numbering="true">
              <text:list-item>
                <text:p text:style-name="P1169">依據「優生保健措施減免或補助費用辦法」辦理中央及直轄市分別編列預算補助：</text:p>
              </text:list-item>
            </text:list>
            <text:p text:style-name="P1170">(一)中央：</text:p>
            <text:p text:style-name="P1171">1.補助低收入戶之外籍與大陸配偶裝置子宮內避孕器3案，合計3,0OO元；女性結紮5案，合計5萬3,000元。</text:p>
            <text:p text:style-name="P1172">2.補助外籍與大陸配偶產前遺傳診斷：細胞遺傳學檢驗496案，合計99萬2,000元，其中異常個案數8案；海洋性貧血檢驗5案，合計7,500元，其中異常個案數1案。</text:p>
            <text:p text:style-name="P1173">3.優生保健健康檢查106案，合計11萬7,010元。</text:p>
            <text:p text:style-name="P1174">二、依據外籍配偶照顧輔導基金會之醫療補助計畫補助設籍前未納保產前檢查共1,260人，合計348萬5,624元。</text:p>
            <text:p text:style-name="P1175">宜蘭縣政府</text:p>
            <text:p text:style-name="P1176">一、97年1-5月針對該族群育齡婦女提供家庭計<text:soft-page-break/>畫、產前產後及優生保健教育31人。</text:p>
            <text:p text:style-name="P1177">二、97年1-5月補助外籍與大陸配偶接受產前檢查有11人次、子宮內避孕器裝置5人。</text:p>
            <text:p text:style-name="P1178">基隆市政府</text:p>
            <text:p text:style-name="P1179"><text:span text:style-name="T1180">一、至衛生所申請</text:span><text:span text:style-name="T1181">產前</text:span><text:span text:style-name="T1182">檢查補助24人。</text:span></text:p>
            <text:p text:style-name="P1183"><text:span text:style-name="T1184">二、醫療院所服務</text:span><text:span text:style-name="T1185">外籍與大陸配偶，</text:span><text:span text:style-name="T1186">77案申請補助4萬4,090元</text:span><text:span text:style-name="T1187">。</text:span></text:p>
            <text:p text:style-name="P1188">桃園縣政府</text:p>
            <text:p text:style-name="P1189">一、提供普及、多元化之計畫生育服務：包括保險套、口服避孕藥、子宮內避孕器、結紮手術諮詢等之供應及服務，並對經濟弱勢者提供必要之費用補助。其中：</text:p>
            <text:p text:style-name="P1190">（一）避孕器裝置：計3人。</text:p>
            <text:p text:style-name="P1191">（二）男性結紮：6人。</text:p>
            <text:p text:style-name="P1192">（三）女性結紮：20人。</text:p>
            <text:p text:style-name="P1193"><text:span text:style-name="T1194">二、97年辦理桃園縣無健保孕婦產前檢查及愛滋篩檢服務計畫，1-6月服務量505人次，並製作宣導單張發放至縣內各醫療院所婦產科及衛生所加強宣導福利措施並做衛教諮詢。</text:span></text:p>
            <text:p text:style-name="P1195">新竹縣政府</text:p>
            <text:p text:style-name="P1196"><text:span text:style-name="T1197">9</text:span><text:span text:style-name="T1198">7年1至6月申請醫療補助情形：產前檢查147人次。</text:span></text:p>
            <text:p text:style-name="P1199">台中市政府</text:p>
            <text:list text:style-name="LFO23" text:continue-numbering="true">
              <text:list-item>
                <text:p text:style-name="P1200">產前遺傳診斷97年1至6月2人申請各2000元補助。</text:p>
              </text:list-item>
              <text:list-item>
                <text:p text:style-name="P1201">未納保產前補助計37人申請，補助費計11萬1,000元。</text:p>
              </text:list-item>
            </text:list>
            <text:p text:style-name="P1202">台中縣政府</text:p>
            <text:p text:style-name="P1203">一、外籍及大陸配偶建卡管理並提供健康照護共計440人。</text:p>
            <text:p text:style-name="P1204">二、接受健康照護內容分析：接受生育調節指導:使用子宮內避孕器32人、口服避孕藥4人、使用保險套219人、結紮7人。</text:p>
            <text:soft-page-break/>
            <text:p text:style-name="P1205">彰化縣政府</text:p>
            <text:p text:style-name="P1206">一、提供家庭計畫、產前產後及優生保健指導。</text:p>
            <text:p text:style-name="P1207"><text:span text:style-name="T1208">二、</text:span><text:span text:style-name="T1209">提供外籍及大陸配偶婦女生育節育健康照護及補助：配合衛生署外籍與大陸配偶照顧輔導措施，對外籍配偶已懷孕但尚未取得健保卡者提供產前檢查補助（依據全民健康保險法第10條規定在臺居留滿四個月方可納保），本年度自1月份起至</text:span><text:span text:style-name="T1210">6</text:span><text:span text:style-name="T1211">月份共計377件</text:span><text:span text:style-name="T1212">，共計19萬3,874元整。</text:span></text:p>
            <text:p text:style-name="P1213">南投縣政府</text:p>
            <text:p text:style-name="P1214">提供未加入健保之外籍與大陸配偶產前服務計106人次，補助金額6萬3,600元。</text:p>
            <text:p text:style-name="P1215">雲林縣政府</text:p>
            <text:p text:style-name="P1216">依據外籍配偶補助款協助大陸外籍配偶辦理產前遺傳診斷、子宮內避孕器及結紮經費補助。自97年1至6月份辦理產前檢查補助共160人次、子宮內避孕器10人、女性結紮12人、男性結紮4人。</text:p>
            <text:p text:style-name="P1217">嘉義市政府</text:p>
            <text:p text:style-name="P1218">一、提供產前產後相關指導或檢查146人次。</text:p>
            <text:p text:style-name="P1219"><text:span text:style-name="T1220">二、補助設籍前</text:span><text:span text:style-name="T1221">之外籍與大陸配偶產前檢查20人、子宮內避孕器5人、結紮2人。</text:span></text:p>
            <text:p text:style-name="P1222"><text:span text:style-name="T1223">三、</text:span><text:span text:style-name="T1224">辦理優生保健相關指導或檢查人數146次。</text:span></text:p>
            <text:p text:style-name="P1225">四、辦理大型衛教活動宣導2次，共1150人參加 。</text:p>
            <text:p text:style-name="P1226">五、辦理座談會3場，共245人參加。</text:p>
            <text:p text:style-name="P1227">六、辦理外配通譯員再職訓練1場，於衛生所服務時數332小時。</text:p>
            <text:p text:style-name="P1228">高雄市政府</text:p>
            <text:p text:style-name="P1229"><text:span text:style-name="T1230">建置優生保健服務網，提供高危險群孕婦、</text:span><text:span text:style-name="T1231">新生兒健康照護，</text:span><text:span text:style-name="T1232">產前檢查費用補助，以達早期篩檢、早期發現並減少高危險群新生兒的誕生，計補助423人次/252,640元，提供高危險群懷孕婦</text:span><text:soft-page-break/><text:span text:style-name="T1233">女個案管理</text:span><text:span text:style-name="T1234">。</text:span></text:p>
            <text:p text:style-name="P1235">高雄縣政府</text:p>
            <text:p text:style-name="P1236">對未具有健保身份者，補助產前檢查每次600 元。97年1至6月補助243人，金額共計14萬3,560元。</text:p>
            <text:p text:style-name="P1237">屏東縣政府</text:p>
            <text:p text:style-name="P1238"><text:span text:style-name="T1239">97年1-6月完成外籍及大陸配偶建卡人數219人。（補助外籍及大陸配偶裝置子宮內避孕器21人；結紮9人；產前檢查184人次）。</text:span></text:p>
            <text:p text:style-name="P1240">金門縣政府</text:p>
            <text:p text:style-name="P1241"><text:span text:style-name="T1242">一、</text:span><text:span text:style-name="T1243">配合行政院衛生署國民健康局外籍配偶（含大陸）照顧輔導基金醫療補助計畫，</text:span><text:span text:style-name="T1244">提供</text:span><text:span text:style-name="T1245">外籍配偶-產前檢查醫療補助，每胎以補助5次為上限，每次補助600元。97年1-6月計補助38案，補助金額1萬4,623元。</text:span></text:p>
            <text:p text:style-name="P1246"><text:span text:style-name="T1247">二、</text:span><text:span text:style-name="T1248">金門縣外籍配偶（含大陸）健康管理服務計畫：補助產前檢查受惠人數14人，補助金額2</text:span><text:span text:style-name="T1249">,</text:span><text:span text:style-name="T1250">994元。</text:span></text:p>
          </table:table-cell>
        </table:table-row>
        <table:table-row table:style-name="TableRow1251">
          <table:covered-table-cell>
            <text:p text:style-name="P1252"/>
          </table:covered-table-cell>
          <table:table-cell table:style-name="TableCell1253">
            <text:p text:style-name="P1254"><text:span text:style-name="T1255">三、繼續實施外籍</text:span><text:span text:style-name="T1256">配偶</text:span><text:span text:style-name="T1257">入境前健康檢查。</text:span></text:p>
          </table:table-cell>
          <table:table-cell table:style-name="TableCell1258">
            <text:p text:style-name="P1259">外交部</text:p>
            <text:p text:style-name="P1260"/>
          </table:table-cell>
          <table:table-cell table:style-name="TableCell1261">
            <text:p text:style-name="P1262"/>
          </table:table-cell>
          <table:table-cell table:style-name="TableCell1263">
            <text:p text:style-name="P1264"><text:span text:style-name="T1265">經常性業務</text:span></text:p>
            <text:p text:style-name="P1266"/>
          </table:table-cell>
          <table:table-cell table:style-name="TableCell1267">
            <text:p text:style-name="P1268">外交部</text:p>
            <text:p text:style-name="P1269"><text:span text:style-name="T1270">本部配合行政院衛生署防治愛滋病計畫，駐外館處於審核國人外籍配偶依親簽證時一律要求檢附健康檢查合格證明及3個月內愛滋病毒抗體檢驗合格證明，倘申請人所持健康檢查有行政院衛生署指定檢查項目不合格情事，不予受理。</text:span></text:p>
          </table:table-cell>
        </table:table-row>
        <table:table-row table:style-name="TableRow1271">
          <table:covered-table-cell>
            <text:p text:style-name="P1272"/>
          </table:covered-table-cell>
          <table:table-cell table:style-name="TableCell1273">
            <text:p text:style-name="P1274"><text:span text:style-name="T1275">四、辦理外籍與大陸配偶逐一建卡及</text:span><text:span text:style-name="T1276">健康照護管理。</text:span></text:p>
          </table:table-cell>
          <table:table-cell table:style-name="TableCell1277">
            <text:p text:style-name="P1278">衛生署</text:p>
            <text:p text:style-name="P1279"/>
          </table:table-cell>
          <table:table-cell table:style-name="TableCell1280">
            <text:p text:style-name="P1281">地方政府</text:p>
            <text:p text:style-name="P1282"/>
          </table:table-cell>
          <table:table-cell table:style-name="TableCell1283">
            <text:p text:style-name="P1284"><text:span text:style-name="T1285">經常性業務</text:span></text:p>
            <text:p text:style-name="P1286"/>
          </table:table-cell>
          <table:table-cell table:style-name="TableCell1287">
            <text:p text:style-name="P1288">衛生署</text:p>
            <text:list text:style-name="LFO9" text:continue-numbering="true">
              <text:list-item>
                <text:p text:style-name="P1289">持續推動「外籍與大陸配偶生育健康管理計畫」，並責成各縣市衛生局全面施行。該計畫中業將外籍與大陸配偶之建卡照護，列入重點工作。</text:p>
              </text:list-item>
              <text:list-item>
                <text:p text:style-name="P1290">由戶政所結婚登記97年1-6月統計：</text:p>
              </text:list-item>
            </text:list>
            <text:p text:style-name="P1291">(一)外籍育齡配偶共計3,268人，扣除遷出、死亡、尚未入境、高齡無生殖能力者982人，<text:soft-page-break/>實際應建卡人數：2,286人，新案已建卡人數：1,803人，建卡管理完成率78.87％。</text:p>
            <text:p text:style-name="P1292">(二)大陸育齡配偶共計5,466人，扣除遷出、死亡、尚未入境、高齡無生殖能力者2,081人，實際應建卡人數：3,385人，新案已建卡人數：2,804人，建卡管理完成率82.84％。</text:p>
            <text:list text:style-name="LFO9" text:continue-numbering="true">
              <text:list-item>
                <text:p text:style-name="P1293">美編翻譯越南、泰國、印尼、英文、柬埔寨等多國語版之「孕婦健康手冊」及「兒童健康手冊」，預計97年9月完成印製，分發至各衛生所及醫療院所使用。</text:p>
              </text:list-item>
              <text:list-item>
                <text:p text:style-name="P1294">辦理預防保健宣導活動：</text:p>
              </text:list-item>
            </text:list>
            <text:p text:style-name="P1295">外籍與大陸配偶共計180場，參加人數為11,304人。</text:p>
            <text:list text:style-name="LFO9" text:continue-numbering="true">
              <text:list-item>
                <text:p text:style-name="P1296">防疫措施：</text:p>
              </text:list-item>
            </text:list>
            <text:p text:style-name="P1297">(一)結核病部分：</text:p>
            <text:list text:style-name="LFO38" text:continue-numbering="true">
              <text:list-item>
                <text:p text:style-name="P1298">97年1至6月共計追蹤列管外籍與大陸配偶確診結核病患74案。</text:p>
              </text:list-item>
              <text:list-item>
                <text:p text:style-name="P1299">針對未加入健保之籍與大陸配偶，本署以公務預算全面補助：</text:p>
              </text:list-item>
            </text:list>
            <text:list text:style-name="LFO37" text:continue-numbering="true">
              <text:list-item>
                <text:p text:style-name="P1300">結核病患醫療用（含門診、住院及住院膳食費）及部分負擔費用。</text:p>
              </text:list-item>
              <text:list-item>
                <text:p text:style-name="P1301">接觸者門診檢查費用及部分負擔費用。</text:p>
              </text:list-item>
              <text:list-item>
                <text:p text:style-name="P1302">伏感染治療之醫療費用及部分負擔費用。</text:p>
              </text:list-item>
            </text:list>
            <text:p text:style-name="P1303">(二)預防接種：97年1至6月外籍及大陸配偶施打麻疹、德國麻疹、腮腺炎混合疫苗（ＭＭＲ）共計約3,043人。</text:p>
            <text:p text:style-name="P1304">(三)愛滋病防治：</text:p>
            <text:p text:style-name="P1305">自94年開辦孕婦全面篩檢愛滋計畫，針對居住於中華民國境內之孕婦，含括外籍配偶，併同產檢提供免費愛滋病毒篩檢服務97年第1季提供5萬1,746人次篩檢服務（其中外國籍約佔7.65%），發現孕婦陽性<text:soft-page-break/>個案2例（皆為本國籍），健保孕婦愛滋篩檢執行率為99%。本案之實施透過積極追蹤評估，生產前後投與藥物治療，有效降低愛滋母子垂直感染機率。</text:p>
            <text:p text:style-name="P1306">宜蘭縣政府</text:p>
            <text:p text:style-name="P1307">97年1-5月針對辦理結婚登記之外籍與大陸配偶逐一建卡管理62案。</text:p>
            <text:p text:style-name="P1308">基隆市政府</text:p>
            <text:p text:style-name="P1309"><text:span text:style-name="T1310">一、1至6月參加本市社區闔家歡健康檢查人數共169人</text:span><text:span text:style-name="T1311">外籍配偶健康照護管理。</text:span></text:p>
            <text:p text:style-name="P1312">二、外籍配偶個案建卡共43名，其中未成年佔7名，扣除空戶和尚未入境10名，實際管理人數33名。</text:p>
            <text:p text:style-name="P1313">三、大陸配偶個案建卡共86名，扣除尚未入境、遷出和高齡共24名，實際管理人數62名。</text:p>
            <text:p text:style-name="P1314">四、外籍配偶孕婦個案管理13名，大陸配偶孕婦個案管理22名。</text:p>
            <text:p text:style-name="P1315">桃園縣政府</text:p>
            <text:p text:style-name="P1316">97年辦理外籍及大陸配偶建卡，1-6月外籍配偶</text:p>
            <text:p text:style-name="P1317">共295件、大陸配偶共507件。</text:p>
            <text:p text:style-name="P1318">新竹縣政府</text:p>
            <text:p text:style-name="P1319"><text:span text:style-name="T1320">9</text:span><text:span text:style-name="T1321">7年1至6月</text:span><text:span text:style-name="T1322">外籍配偶生育健康建卡管理55人；大陸配偶生育健康建卡管理：64人。</text:span></text:p>
            <text:p text:style-name="P1323">苗栗縣政府</text:p>
            <text:p text:style-name="P1324">大陸及外籍配偶生育健康管理：大陸配偶應建卡人數104人，已管理人數103人，管理率達99.04%。</text:p>
            <text:p text:style-name="P1325">外籍配偶應建卡人數61人，以管理人數61人，管理率亦達100%。</text:p>
            <text:p text:style-name="P1326">台中市政府</text:p>
            <text:p text:style-name="P1327">一、外籍配偶1至6月共收收61案，以越南35案最多，泰國次之。</text:p>
            <text:p text:style-name="P1328">二、大陸配偶1至6月共收119案。</text:p>
            <text:soft-page-break/>
            <text:p text:style-name="P1329">台中縣政府</text:p>
            <text:p text:style-name="P1330">一、外籍及大陸配偶建卡管理並提供健康照護共計440人。</text:p>
            <text:p text:style-name="P1331">二、接受健康照護內容分析：接受生育調節指導:使用 子宮內避孕器32人、口服避孕藥4人、使用保險套219人、結紮7人。</text:p>
            <text:p text:style-name="P1332">南投縣政府</text:p>
            <text:p text:style-name="P1333">97年1-6月外籍配偶結婚登記177人，扣除空戶及尚未入境50人，應管理127人，已管理127，完成100%。</text:p>
            <text:p text:style-name="P1334">彰化縣政府</text:p>
            <text:p text:style-name="P1335">辦理外籍配偶逐一建卡照護管理及訪視指導共計296案。</text:p>
            <text:p text:style-name="P1336">雲林縣政府</text:p>
            <text:p text:style-name="P1337">一、大陸配偶應建卡87人，已建卡管理87人。</text:p>
            <text:p text:style-name="P1338">二、外籍配偶應建卡115人，已建卡管理115人。</text:p>
            <text:p text:style-name="P1339">嘉義市政府</text:p>
            <text:p text:style-name="P1340">針對新婚登記外配人數138人，進行家訪並建卡管理，扣除空戶等因素，共建卡70人。</text:p>
            <text:p text:style-name="P1341">嘉義縣政府</text:p>
            <text:p text:style-name="P1342">97年1-6月針對外籍及大陸配偶辦理建卡管理人數共80人，建卡率達98.5%。執行生育指導工作；衛教指導共計342人次數，生育調節指導人數共40人，輔導產檢人數共24人。</text:p>
            <text:p text:style-name="P1343">台南縣政府</text:p>
            <text:p text:style-name="P1344">97年1-6月大陸籍共141名結婚登記，外籍99名；遷入：大陸9名，外籍8名。扣除遷出、行蹤不詳、離婚、死亡、尚未入境及無生育能力等，應管理人數大陸籍79名，外籍66名；已管理大陸籍79名，外籍66名。建卡管理率100％。</text:p>
            <text:p text:style-name="P1345">高雄市政府</text:p>
            <text:p text:style-name="P1346">由衛生所提供相關生育健康管理指導，提供家庭計畫、產前後、優生保健、生育調節等指導。指<text:soft-page-break/>導人數計401人，建卡管理率100％。</text:p>
            <text:p text:style-name="P1347">高雄縣政府</text:p>
            <text:p text:style-name="P1348">97年1至6月外籍配偶建卡116人、大陸配偶建卡138人，提供生育保健，孕產婦、嬰幼兒管理服務。</text:p>
            <text:p text:style-name="P1349">屏東縣政府</text:p>
            <text:p text:style-name="P1350">針對未滿45歲外籍與大陸配偶，由衛生所地段人員逐一訪視建卡管理，並提供生育/避孕、及優生保健指導，建卡管理比率100％。</text:p>
            <text:p text:style-name="P1351">金門縣政府</text:p>
            <text:p text:style-name="P1352"><text:span text:style-name="T1353">辦理外籍與大配偶個案</text:span><text:span text:style-name="T1354">生育健康管理</text:span><text:span text:style-name="T1355">：提供優生保健、孕期、嬰幼兒健康、家庭計畫、防疫措施等指導計29人。</text:span></text:p>
          </table:table-cell>
        </table:table-row>
        <text:soft-page-break/>
        <table:table-row table:style-name="TableRow1356">
          <table:table-cell table:style-name="TableCell1357" table:number-rows-spanned="3">
            <text:p text:style-name="P1358">保障就業權益</text:p>
          </table:table-cell>
          <table:table-cell table:style-name="TableCell1359">
            <text:p text:style-name="P1360">一、提供外籍與大陸配偶就業諮詢服務。</text:p>
          </table:table-cell>
          <table:table-cell table:style-name="TableCell1361">
            <text:p text:style-name="P1362">勞委會</text:p>
            <text:p text:style-name="P1363"/>
          </table:table-cell>
          <table:table-cell table:style-name="TableCell1364">
            <text:p text:style-name="P1365"/>
          </table:table-cell>
          <table:table-cell table:style-name="TableCell1366">
            <text:p text:style-name="P1367">經常性業務</text:p>
            <text:p text:style-name="P1368"/>
          </table:table-cell>
          <table:table-cell table:style-name="TableCell1369">
            <text:p text:style-name="P1370">勞委會：</text:p>
            <text:p text:style-name="P1371">一、外籍與大陸地區配偶可就近洽詢各地公立就業服務機構辦理求職登記，公立就業服務機構將針對其工作能力、就業意願與需求、經濟壓力及所面臨之阻力等，安排後續個案就業服務，例如：就業諮詢、就業促進研習活動等。另可視外籍及大陸地區配偶之就業需求，為其推介就業、或安排參加職業訓練，以加強就業技能。</text:p>
            <text:p text:style-name="P1372">二、1至6月提供外籍配偶及大陸地區配偶各項服務，統計如下：</text:p>
            <text:p text:style-name="P1373">（一）就業諮詢1,445人、就業促進研習活動38人。</text:p>
            <text:p text:style-name="P1374">（二）辦理就業服務宣導會、雇主宣導會、聯繫會報、就業說明會、個案研討會、專業人員研討會等計78場，約1,662人參加。</text:p>
            <text:p text:style-name="P1375"><text:span text:style-name="T1376">（</text:span><text:span text:style-name="T1377">三</text:span><text:span text:style-name="T1378">）結合轄區民間團體：電話聯繫、拜訪團體或團體來訪計</text:span><text:span text:style-name="T1379">25</text:span><text:span text:style-name="T1380">個團體，約</text:span><text:span text:style-name="T1381">36</text:span><text:span text:style-name="T1382">人。</text:span></text:p>
            <text:p text:style-name="P1383">宜蘭縣政府</text:p>
            <text:soft-page-break/>
            <text:p text:style-name="P1384"><text:span text:style-name="T1385">本府勞工處就業服務臺，提供外籍與大陸配偶就業諮詢服務計4人。</text:span></text:p>
            <text:p text:style-name="P1386">臺北市政府</text:p>
            <text:p text:style-name="P1387"><text:span text:style-name="T1388">一、</text:span><text:span text:style-name="T1389">新移民就業服務諮詢窗口分別為外籍配偶諮詢專線：25942277轉712；大陸地區配偶諮詢專線：25942277轉</text:span><text:span text:style-name="T1390">714</text:span><text:span text:style-name="T1391">；新移民職業訓練諮詢窗口28721940。</text:span></text:p>
            <text:p text:style-name="P1392"><text:span text:style-name="T1393">二、</text:span><text:span text:style-name="T1394">1至6月提供電話諮詢服務662人次</text:span><text:span text:style-name="T1395"><text:s/>(</text:span><text:span text:style-name="T1396">外籍：302人次、大陸：360人次</text:span><text:span text:style-name="T1397">)</text:span><text:span text:style-name="T1398">。</text:span></text:p>
            <text:p text:style-name="P1399">台北縣政府</text:p>
            <text:p text:style-name="P1400">97年上半年度共提供新住民就業與職訓諮詢服務計786人次，(就業諮詢服務580人次，職訓諮詢服務206人次)推介參加職業訓練50人次。</text:p>
            <text:p text:style-name="P1401">桃園縣政府</text:p>
            <text:p text:style-name="P1402">一、 於本縣中壢、平鎮、大園、觀音、龜山、幼獅6個工業區服務中心及本府勞動及人力資源處各設置2名就業服務員，辦理求職、求才登記等就業諮詢工作，其中外籍與大陸配偶服務人次為292人。</text:p>
            <text:p text:style-name="P1403">二、每月1及15日定期發送最新就業資訊至人潮聚集處，共計850餘處，提供不會電腦之民眾便利的就業管道。</text:p>
            <text:p text:style-name="P1404">新竹市政府</text:p>
            <text:p text:style-name="P1405">隨時辦理諮詢服務，諮詢電話：5352526。服務人次：5人次。</text:p>
            <text:p text:style-name="P1406">新竹縣政府</text:p>
            <text:p text:style-name="P1407">一、設立就業諮詢服務窗口提供外籍與大陸配偶就業諮詢服務。</text:p>
            <text:p text:style-name="P1408"><text:span text:style-name="T1409">二、辦理1場失業婦女就業服務宣導會，計200人次參加。</text:span></text:p>
            <text:p text:style-name="P1410">南投縣政府</text:p>
            <text:p text:style-name="P1411">一、6月18日於本府婦幼館辦理外籍與大陸配偶就業服務宣導會，參加人次為100人，宣導<text:soft-page-break/>職業訓練、就業服務措施與工作規定。</text:p>
            <text:p text:style-name="P1412">二、7月4日於本縣水里鄉公所辦理外籍與大陸配偶就業服務宣導會，參加人次為92人，宣導職業訓練、就業服務措施與工作規定。</text:p>
            <text:p text:style-name="P1413"><text:span text:style-name="T1414">三、平時提供外籍與大陸配偶就業諮詢服務。</text:span></text:p>
            <text:p text:style-name="P1415">台中市政府</text:p>
            <text:list text:style-name="LFO24" text:continue-numbering="true">
              <text:list-item>
                <text:p text:style-name="P1416">自96年4月份開始，針對新住民特別規劃於每二週定期出刊就業快報中闢有「新住民專區」就業機會，每次發行數量為500份，97年1至6月計發行6,000份。</text:p>
              </text:list-item>
              <text:list-item>
                <text:p text:style-name="P1417">為加強新住民在求職或就業職場中應有的認知，且更明瞭如何維護自身權益，避免落入陷阱，以致產生諸多糾紛與種種問題；97年度製作運用外籍與大陸配偶所熟悉的語言，以簡單的案例方式說明各項法令或政府提供的服務資訊，編撰「新住民職場認識手冊」，以促使本市新住民一起來認識台灣的『就業職場』，降低就業陷阱與勞資糾紛的產生，並提昇就業之穩定性。</text:p>
              </text:list-item>
            </text:list>
            <text:p text:style-name="P1418">台中縣政府</text:p>
            <text:p text:style-name="P1419">一、透過本府設置之大里、大甲、大肚、東勢4個就業服務台提供外籍與大陸配偶就業諮詢服務，97年1-6月計提供39位外籍與大陸配偶就業諮詢服務。</text:p>
            <text:p text:style-name="P1420">二、編印「外籍與大陸配偶就業服務宣導」手冊10,000份，分送各戶政事務所、鄉鎮公所及相關團體等，並放置於2個縣政服務中心及4就業服務台加強宣導政府之外配就業相關措施及就業諮詢服務。</text:p>
            <text:p text:style-name="P1421">嘉義縣政府</text:p>
            <text:p text:style-name="P1422">1至6月提供外籍與大陸配偶就業諮詢有人數有42人。</text:p>
            <text:p text:style-name="P1423">嘉義市政府</text:p>
            <text:soft-page-break/>
            <text:p text:style-name="P1424">1至6月提供外籍及大陸配偶相關就業諮詢、轉銜服務計82人次。</text:p>
            <text:p text:style-name="P1425">台南縣政府</text:p>
            <text:p text:style-name="P1426">縣府所屬四個就服臺辦理外籍與大陸配偶就業服務情形如下:</text:p>
            <text:p text:style-name="P1427">一、辦理外籍與大陸配偶-首次求職：共 37人。</text:p>
            <text:p text:style-name="P1428">二、追蹤外籍與大陸配偶就業情形紀錄：共43人次。</text:p>
            <text:p text:style-name="P1429">三、協助外籍配偶與大陸配偶就業宣導會:</text:p>
            <text:p text:style-name="P1430">(一)協助外籍配偶:</text:p>
            <text:p text:style-name="P1431">1、 5/25協助外籍配偶就業講座宣導會。</text:p>
            <text:p text:style-name="P1432">2、 6/7協助外籍配偶就業講座宣導會。</text:p>
            <text:p text:style-name="P1433">3、6/22協助外籍配偶就業講座宣導會。</text:p>
            <text:p text:style-name="P1434">(二)協助大陸配偶:</text:p>
            <text:p text:style-name="P1435">1、 5/25協助大陸配偶就業講座宣導會。</text:p>
            <text:p text:style-name="P1436">2、 6/17協助大陸配偶就業講座宣導會。</text:p>
            <text:p text:style-name="P1437">3、6/18協助大陸配偶就業講座宣導會。</text:p>
            <text:p text:style-name="P1438">高雄市政府</text:p>
            <text:p text:style-name="P1439">一、本局訓練就業中心於97年1至6月計受理外籍與大陸地區配偶個案188個（外籍配偶114人、大陸配偶74人）。</text:p>
            <text:p text:style-name="P1440">二、個案來源有市府社會局家庭暴力及性侵害防治中心、民間團體轉介或由民眾自行臨櫃洽詢。</text:p>
            <text:p text:style-name="P1441">三、針對上開個案，本局訓練就業中心以一對一服務方式由個管就業服務員針對個案需求，提供就業諮詢、職訓諮詢、轉介就業促進研習課程或創業諮詢等項客製化及個別化服務。</text:p>
            <text:p text:style-name="P1442"><text:span text:style-name="T1443">四、結合民政局外籍及大陸地區配偶生活適應輔導班，辦理11場次就業促進研習暨就業服務宣導活動，共計服務245人。</text:span></text:p>
            <text:p text:style-name="P1444">高雄縣政府</text:p>
            <text:soft-page-break/>
            <text:p text:style-name="P1445">一、97年1至6月辦理5場次現場徵才活動，並設置「外籍配偶服務專區」，由專人提供一對一就業、法令諮詢及陪同至廠商求職區應徵服務，藉由就服員專業、熱心的服務，協助外籍配偶順利進入職場，並有12人次至專區尋求協助。</text:p>
            <text:p text:style-name="P1446"><text:span text:style-name="T1447">二、針對外籍及大陸配偶之就業服務及相關法令宣導、求職技能的訓練及外籍及大陸配偶各該國之新知分享等內容，特別辦理</text:span><text:span text:style-name="T1448">就業講座</text:span><text:span text:style-name="T1449">，</text:span><text:span text:style-name="T1450">9</text:span><text:span text:style-name="T1451">7</text:span><text:span text:style-name="T1452">年</text:span><text:span text:style-name="T1453">1</text:span><text:span text:style-name="T1454">至</text:span><text:span text:style-name="T1455">6</text:span><text:span text:style-name="T1456">月</text:span><text:span text:style-name="T1457">共辦理3場次，有72名到場參加</text:span><text:span text:style-name="T1458">。</text:span></text:p>
            <text:p text:style-name="P1459">屏東縣政府</text:p>
            <text:p text:style-name="P1460">一、1-6月搭配相關活動宣導外籍配偶就業服務業務10場次。</text:p>
            <text:p text:style-name="P1461">二、1-6月共受理就業相關諮詢135人次。</text:p>
            <text:p text:style-name="P1462">三、高屏澎東就業服務中心：上半年度由屏東就服站、潮州就服站及轄下就服台共計提供481人次之就業諮詢。</text:p>
            <text:p text:style-name="P1463">澎湖縣政府</text:p>
            <text:p text:style-name="P1464"><text:span text:style-name="T1465">針對</text:span><text:span text:style-name="T1466">特殊境遇</text:span><text:span text:style-name="T1467">婦女辦理後續追蹤訪視，提供諮詢轉介服務，其中外籍配偶5名，大陸配偶1名。</text:span></text:p>
            <text:p text:style-name="P1468">臺東縣政府</text:p>
            <text:p text:style-name="P1469"><text:span text:style-name="T1470">外勞諮詢服務中心1至6月提供外籍配偶與大陸配偶諮詢案計26件。</text:span></text:p>
          </table:table-cell>
        </table:table-row>
        <table:table-row table:style-name="TableRow1471">
          <table:covered-table-cell>
            <text:p text:style-name="P1472"/>
          </table:covered-table-cell>
          <table:table-cell table:style-name="TableCell1473">
            <text:p text:style-name="P1474">二、推介、媒合取得工作權之外籍與大陸配偶就業。</text:p>
          </table:table-cell>
          <table:table-cell table:style-name="TableCell1475">
            <text:p text:style-name="P1476">勞委會</text:p>
            <text:p text:style-name="P1477"/>
          </table:table-cell>
          <table:table-cell table:style-name="TableCell1478">
            <text:p text:style-name="P1479"/>
          </table:table-cell>
          <table:table-cell table:style-name="TableCell1480">
            <text:p text:style-name="P1481">經常性業務</text:p>
            <text:p text:style-name="P1482"/>
          </table:table-cell>
          <table:table-cell table:style-name="TableCell1483">
            <text:p text:style-name="P1484">勞委會</text:p>
            <text:p text:style-name="P1485">一、為協助具有就業意願與需求之外籍與大陸地區配偶就業，本會提供外籍與大陸地區配偶就業服務，服務項目包含就業諮詢、辦理就業促進研習專班及就業推介相關資訊與服務、辦理職業訓練專班及提供職業訓練、運用「臨時工作津貼」與「僱用獎助津貼」以協助就業。</text:p>
            <text:soft-page-break/>
            <text:p text:style-name="P1486">二、1至6月提供外籍配偶及大陸地區配偶各項服務，統計如下：求職人數8,490人、推介就業4,297人。</text:p>
            <text:p text:style-name="P1487">宜蘭縣政府</text:p>
            <text:p text:style-name="P1488"><text:span text:style-name="T1489">一、為提供縣內求職求才新管道，運用行政院勞工委員會職業訓練局規劃成立之全國就業e網，讓求才廠商及求職民眾可藉由網際網路登錄，予以媒合工作。網址：</text:span><text:a xlink:href="http://www.ejob.gov.tw" office:target-frame-name="_top" xlink:show="replace"><text:span text:style-name="T1490">http://www.ejob.gov.tw</text:span></text:a><text:span text:style-name="T1491">。</text:span></text:p>
            <text:p text:style-name="P1492">二、為加強就業服務工作，本府勞工處就業服務台，97年度1至5月底止受理外籍與大陸配偶求職登記1人。</text:p>
            <text:p text:style-name="P1493">三、協助外籍配偶了解就業服務與職業訓練訊息，特結合民政處於97年5月8日(星期四)本府文化局演講室辦理「外籍配偶生活輔導班-就業求職資源指南課程」，計20人參加。</text:p>
            <text:p text:style-name="P1494">基隆市政府</text:p>
            <text:p text:style-name="P1495"><text:span text:style-name="T1496">97年1-6月辦理加就業媒合活動計21人，就業媒合成功5人。</text:span></text:p>
            <text:p text:style-name="P1497">臺北市政府</text:p>
            <text:p text:style-name="P1498"><text:span text:style-name="T1499">一、</text:span><text:span text:style-name="T1500">1至6月求職登記人數432人，求職就業人數131人，其中外籍配偶佔39人，大陸配偶佔92人。</text:span></text:p>
            <text:p text:style-name="P1501"><text:span text:style-name="T1502">二</text:span><text:span text:style-name="T1503">、</text:span><text:span text:style-name="T1504">辦理就業促進研習班3場次，參加人數103人，其中外籍配偶佔45人，大陸配偶佔58人。</text:span></text:p>
            <text:p text:style-name="P1505">台北縣政府</text:p>
            <text:p text:style-name="P1506"><text:span text:style-name="T1507">97年上半年度新住民登記求職人數共計755人(外籍配偶404人；大陸配偶351人)，提供媒合服務361人次，推介就業231人。</text:span></text:p>
            <text:p text:style-name="P1508">桃園縣政府</text:p>
            <text:p text:style-name="P1509">一、共計辦理10場次活動，目前已辦理4場次，其中外籍與大陸配偶求職人數為92人。</text:p>
            <text:soft-page-break/>
            <text:p text:style-name="P1510"><text:span text:style-name="T1511">二、123就業服務臺：自97年6月份起，每1個月、第2個星期，星期三，上午9時至12時在各區就業服務臺辦理小型面談活動，協助外籍與大陸配偶等勞工朋友就業。</text:span></text:p>
            <text:p text:style-name="P1512">新竹市政府</text:p>
            <text:p text:style-name="P1513"><text:span text:style-name="T1514">一、</text:span><text:span text:style-name="T1515">1至6月</text:span><text:span text:style-name="T1516">辦理就業博覽會計6場次，提供取得工作權之外籍配偶近1,000個就業機會。</text:span></text:p>
            <text:p text:style-name="P1517">二、提報就業促進及職涯規劃宣導計畫勞委會同意補助辦理6場次。</text:p>
            <text:p text:style-name="P1518">台中市政府</text:p>
            <text:p text:style-name="P1519">97年度持續辦理「特殊勞工家庭支持服務計畫」， 1-6月計服務9人，其中有3人已就業。</text:p>
            <text:p text:style-name="P1520">台中縣政府</text:p>
            <text:p text:style-name="P1521">一、本府設置之4個就業服務台除提供外籍與大陸配偶就業諮詢服務外，並辦理推介、媒合工作，97年1-6月計有35位外籍與大陸配偶求職開案，媒合成功就業計20位。</text:p>
            <text:p text:style-name="P1522">二、向勞委會申請經費補助財團法人弘毓社會福利基金會辦理協助外籍配偶與大陸地區配偶促進就業研習座談會3場次，計有外籍配偶暨家屬、志工等約107人參加。</text:p>
            <text:p text:style-name="P1523">彰化縣政府</text:p>
            <text:p text:style-name="P1524">1至6月就業服務臺辦理求職登記、就業推介及媒合服務，統計如下：</text:p>
            <text:list text:style-name="LFO42" text:continue-numbering="true">
              <text:list-item>
                <text:p text:style-name="P1525">求職人數67人。</text:p>
              </text:list-item>
              <text:list-item>
                <text:p text:style-name="P1526">推介就業成功16人。</text:p>
              </text:list-item>
            </text:list>
            <text:p text:style-name="P1527">雲林縣政府</text:p>
            <text:p text:style-name="P1528">結合就業服務中心於辦理現場徵才活動，提供工作機會供外籍與大陸配偶求職，至6月截止共同辦理13場次。</text:p>
            <text:p text:style-name="P1529">嘉義縣政府：</text:p>
            <text:p text:style-name="P1530"><text:span text:style-name="T1531">1至6月推介大陸配偶就業成功2人、未媒合成有2人。</text:span></text:p>
            <text:soft-page-break/>
            <text:p text:style-name="P1532">臺南縣政府</text:p>
            <text:p text:style-name="P1533">所屬四個就服臺辦理推介、媒合取得工作權之外籍與大陸配偶就業情況如下:</text:p>
            <text:p text:style-name="P1534">一、推介外籍與大陸配偶就業情況：共103人次。</text:p>
            <text:p text:style-name="P1535"><text:span text:style-name="T1536">二、外籍與大陸配偶媒合成功就業情況：共15人。</text:span></text:p>
            <text:p text:style-name="P1537">台南市政府</text:p>
            <text:p text:style-name="P1538">協助新移民轉介台南就業服務站媒合取得工 <text:s text:c="2"/>作，共轉介9人，計媒合工作成功有6人。</text:p>
            <text:p text:style-name="P1539">高雄市政府</text:p>
            <text:p text:style-name="P1540">一、97年1至6月計有188人求職(臨櫃145人、專案轉介個案43人)，經推介成功就業者有49人。</text:p>
            <text:p text:style-name="P1541"><text:span text:style-name="T1542">二、專案轉介個案經推介成功達穩定就業3個月者計4人，另提供就業諮詢計128人次、轉介參加就業促進研習10人次。</text:span></text:p>
            <text:p text:style-name="P1543">高雄縣政府</text:p>
            <text:p text:style-name="P1544">97年1至6月各就業服務台提供就業協助人數，依職訓局就服系統資料顯示，共服務新登記求職計115人、有效媒合就業計34人。</text:p>
            <text:p text:style-name="P1545">屏東縣政府</text:p>
            <text:p text:style-name="P1546">一、1-6月共受理求職登記人數30人次。</text:p>
            <text:p text:style-name="P1547">二、協助成功就業人數6人次。</text:p>
            <text:p text:style-name="P1548">三、職業訓練推介15人次。</text:p>
            <text:p text:style-name="P1549"><text:span text:style-name="T1550">四、</text:span><text:span text:style-name="T1551">高屏澎東就業服務中心：</text:span><text:span text:style-name="T1552">上半年度由屏東就服站、潮州就服站及轄下就服台共計提供481人次之求職登記，共計協助239人順利就業。</text:span></text:p>
          </table:table-cell>
        </table:table-row>
        <table:table-row table:style-name="TableRow1553">
          <table:covered-table-cell>
            <text:p text:style-name="P1554"/>
          </table:covered-table-cell>
          <table:table-cell table:style-name="TableCell1555">
            <text:p text:style-name="P1556"><text:span text:style-name="T1557">六</text:span><text:span text:style-name="T1558">、</text:span><text:span text:style-name="T1559">提供相關訓練，協助外籍與大陸配偶提</text:span><text:soft-page-break/><text:span text:style-name="T1560">升就業及創業能力。</text:span></text:p>
          </table:table-cell>
          <table:table-cell table:style-name="TableCell1561">
            <text:p text:style-name="P1562">勞委會</text:p>
          </table:table-cell>
          <table:table-cell table:style-name="TableCell1563">
            <text:p text:style-name="P1564"/>
          </table:table-cell>
          <table:table-cell table:style-name="TableCell1565">
            <text:p text:style-name="P1566">經常性業務</text:p>
          </table:table-cell>
          <table:table-cell table:style-name="TableCell1567">
            <text:p text:style-name="P1568">勞委會：</text:p>
            <text:p text:style-name="P1569">1至6月本會提供外籍與大陸地區配偶參加各項職業訓練，計280人參訓。</text:p>
            <text:p text:style-name="P1570">退輔會</text:p>
            <text:p text:style-name="P1571">本會所屬22個服務機構持續開辦「照顧服務人員訓練班」，，並優先錄訓外籍及大陸配偶35人。<text:soft-page-break/>所需經費由本會97年度安置基金/榮民職業訓練計畫/榮民（眷）進修訓練項下支應。</text:p>
            <text:p text:style-name="P1572">臺北市政府</text:p>
            <text:p text:style-name="P1573"><text:span text:style-name="T1574">一、職訓中心自辦訓練：</text:span><text:span text:style-name="T1575">辦理具市場需求性之日間訓練職類</text:span><text:span text:style-name="T1576">，計52班，提供新移民選擇適性職類參訓，1至6月</text:span><text:span text:style-name="T1577">日間及產訓合作</text:span><text:span text:style-name="T1578">計已開辦27班，參訓新移民計有烘焙門市儲備幹部班1人、中餐烹飪實務班1人、美髮班1人，總計3人參訓。</text:span></text:p>
            <text:p text:style-name="P1579"><text:span text:style-name="T1580">二、新移民專班委外辦理：「新移民形象美學雕塑班」專班1班，訓練期間自6月11日至7月24日，參訓人數30人。</text:span></text:p>
            <text:p text:style-name="P1581">台北縣政府</text:p>
            <text:p text:style-name="P1582">97年1至6月計開辦2班（新住民美體護膚就業班、新住民電腦實務應用班），共計57名新住民參訓。</text:p>
            <text:p text:style-name="P1583">桃園縣政府：</text:p>
            <text:p text:style-name="P1584">一、委託民間單位辦理職業訓練共計開設58班，協助習得一技之長，目前已開26班，其中有3人外籍與大陸配偶參訓。</text:p>
            <text:p text:style-name="P1585">二、6月24日假桃園縣婦女館（外籍配偶家庭服務中心）舉辦「新鄉親-舊感情-生根桃園新故鄉」促進就業活動，計77人參加，編印2萬份宣導資訊，發送100個服務據點。</text:p>
            <text:p text:style-name="P1586">台中市政府</text:p>
            <text:list text:style-name="LFO25" text:continue-numbering="true">
              <text:list-item>
                <text:p text:style-name="P1587">97年4月29日至5月15日以「尋職技巧不佳者」為問題主題辦理成長團體，計有10位外籍配偶參與。</text:p>
              </text:list-item>
              <text:list-item>
                <text:p text:style-name="P1588">5月5日至6月19日辦理之「便當達人培訓班」，計有2名外籍與大陸配偶參訓。</text:p>
              </text:list-item>
            </text:list>
            <text:p text:style-name="P1589">台中縣政府</text:p>
            <text:p text:style-name="P1590"><text:span text:style-name="T1591">本府接受行政院勞委會就業安定基金補助依據「就業安定基金補助地方政府，辦理失業者職業</text:span><text:soft-page-break/><text:span text:style-name="T1592">訓練作業規定」辦理失業者職業訓練，97年度第1、2季規劃辦理各職類職業訓練計11班次，依作業規定參訓學員，若具外籍與大陸地區配偶失業者之特定對象身份，尚未取得本國國民身分但取得居留權之失業外籍配偶，及已有長期居留權與獲准依親居留期間，有工作許可證之失業大陸地區配偶，參加政府主辦或委辦之各種職業訓練，全額補助其訓練費用</text:span><text:span text:style-name="T1593">。</text:span></text:p>
            <text:p text:style-name="P1594">彰化縣政府</text:p>
            <text:p text:style-name="P1595"><text:span text:style-name="T1596">1至6月辦理職業訓練</text:span><text:span text:style-name="T1597">計7班</text:span><text:span text:style-name="T1598">，計</text:span><text:span text:style-name="T1599">210</text:span><text:span text:style-name="T1600">人參加</text:span><text:span text:style-name="T1601">，歡迎</text:span><text:span text:style-name="T1602">外籍與大陸地區配偶參加訓練。</text:span></text:p>
            <text:p text:style-name="P1603">雲林縣政府</text:p>
            <text:p text:style-name="P1604"><text:span text:style-name="T1605">接受行政院勞工委員會職業訓練局就業安定基金補助辦理97年度失業者職業訓練，開設19班次，優先提供外籍及大陸配偶報名參加。</text:span></text:p>
            <text:p text:style-name="P1606">高雄市政府</text:p>
            <text:p text:style-name="P1607"><text:span text:style-name="T1608">97年1至6月提供職業訓練諮詢計有25人次。</text:span></text:p>
            <text:p text:style-name="P1609">高雄縣政府</text:p>
            <text:p text:style-name="P1610"><text:span text:style-name="T1611">97年1至6月有38位外籍配偶通譯員協助衛生所服務時翻譯工作每小時200元至300元，計提供工作收入時薪39萬8,200元。</text:span></text:p>
            <text:p text:style-name="P1612">花蓮縣政府：</text:p>
            <text:p text:style-name="P1613">1至6月辦理職業訓練「觀光導覽與民宿經營創業班」，計有1位大陸配偶參加。</text:p>
            <text:p text:style-name="P1614">金門縣政府</text:p>
            <text:p text:style-name="P1615">於97年5月11日辦理「愛呀！有你真好」母親節多元親子教育活動時，主動邀約勞委會金門就業服務站於活動中設攤宣導相關就業諮詢，參加人數及眷屬共計80餘人。</text:p>
          </table:table-cell>
        </table:table-row>
        <text:soft-page-break/>
        <table:table-row table:style-name="TableRow1616">
          <table:table-cell table:style-name="TableCell1617" table:number-rows-spanned="5">
            <text:p text:style-name="P1618">提昇教育文化</text:p>
          </table:table-cell>
          <table:table-cell table:style-name="TableCell1619">
            <text:p text:style-name="P1620"><text:span text:style-name="T1621">二、辦理外籍與大陸配偶之成人</text:span><text:soft-page-break/><text:span text:style-name="T1622">基本教育研習班，並分等級開設</text:span><text:span text:style-name="T1623">，</text:span><text:span text:style-name="T1624">落實社區化語文訓練。</text:span></text:p>
          </table:table-cell>
          <table:table-cell table:style-name="TableCell1625">
            <text:p text:style-name="P1626">教育部</text:p>
            <text:p text:style-name="P1627"/>
          </table:table-cell>
          <table:table-cell table:style-name="TableCell1628">
            <text:p text:style-name="P1629">地方政府</text:p>
            <text:p text:style-name="P1630"/>
          </table:table-cell>
          <table:table-cell table:style-name="TableCell1631">
            <text:p text:style-name="P1632">經常性業務</text:p>
          </table:table-cell>
          <table:table-cell table:style-name="TableCell1633">
            <text:p text:style-name="P1634">教育部</text:p>
            <text:p text:style-name="P1635">一、本部97年度補助台北市政府教育局、高雄市政府教育局及各縣市政府分級辦理外籍與大陸配偶成人基本教育研習班，合計<text:soft-page-break/>1,245班，經費4萬8,306千元，2萬4,900人參與學習，並結合社區內學校等相關單位協同推展辦理；另補助宜蘭縣、台南縣等外籍配偶比例較多之縣製作識字教材及辦理教學觀摩研習活動。</text:p>
            <text:p text:style-name="P1636">二、落實執行95年度外籍配偶語言學習輔導班（外籍配偶基金專案補助跨年度計畫），合計補助完成開辦499班，1萬1,530名外籍配偶參與基礎語言學習課程，經費4,523萬元，並辦理師資研習（含計畫說明會）50場，1,786人，成效良好。</text:p>
            <text:p text:style-name="P1637"><text:span text:style-name="T1638">三、積極辦理96年度外籍配偶語言學習輔導班（外籍配偶基金專案補助跨年度計畫），合計補助完成開辦412班，經費3,026萬元，8,061名外籍配偶參與基礎語言學習課程，並辦理師資研習（含計畫說明會）3場次，102人，績效良好。</text:span></text:p>
            <text:p text:style-name="P1639">基隆市政府</text:p>
            <text:p text:style-name="P1640"><text:span text:style-name="T1641">本市計有仁愛、和平、東信、安樂、長樂、建德、武崙、碇內、中和國小及中正、安樂社教站等開辦成人教育班(含外籍配偶)共22班，並分初、中、高等級。</text:span></text:p>
            <text:p text:style-name="P1642">台北市政府</text:p>
            <text:p text:style-name="P1643">ㄧ、97年度本市國民小學辦理成人基本教育研習班新移民專班16班，其中初級班9班，中級班8班。另有國民班34班（含初級班15班、中級班15班及高級班4班），亦歡迎新移民參加。截至97年6月底計有169名新移民參加。</text:p>
            <text:p text:style-name="P1644">二、96年度配合內政部「外籍配偶生活輔導、語言學習及子女課後照顧實施計畫」於國民小學及社區大學開辦新移民語言學習輔導班28班（辦理期程自96年8月至97年7月），共<text:soft-page-break/>有341人次參加。</text:p>
            <text:p text:style-name="P1645">桃園縣政府</text:p>
            <text:p text:style-name="P1646">一、97年度成人暨外籍配偶基本教育研習班計有中山國小等62個單位申請，預計開辦197個班次，分為二期，第一期三至七月，已核定開辦97個班次，第二期八至十二月，經費由教育部補助款及本府經費支應，每班經費補助計新台幣38,800。</text:p>
            <text:p text:style-name="P1647"><text:span text:style-name="T1648">二、辦理內政部「九十六年度外籍配偶生活輔導班、語言學習及子女課後照顧輔導班」實施計畫，本局外籍配偶語言學習輔導班自96年7月至97年5月，於中山國小等28校開辦計33班次，內政部及教育部業於97年4月15日訪視本縣開班情形。</text:span></text:p>
            <text:p text:style-name="P1649">新竹縣政府</text:p>
            <text:p text:style-name="P1650">一、97年度成人基本教育研習班（外籍配偶專班）共計開設43班，總經費為新台幣1,668,400元，目前第一期陸續開辦中，其中依程度區分為初、中、高級。</text:p>
            <text:p text:style-name="P1651"><text:span text:style-name="T1652">二、配合成人基本教育研習班辦理生育保健課程共計：26班。</text:span></text:p>
            <text:p text:style-name="P1653">苗栗縣政府</text:p>
            <text:p text:style-name="P1654">本縣執行97年度成人基本教育計畫，開辦成人基本教育研習班，依照學員程度分為初級、中級、高級開設不同班別，教育部核定成人基本教育研習班150班（普通班90班，外籍配偶班60班）。</text:p>
            <text:p text:style-name="P1655">本縣目前共有29校申請，計開辦成教班65班次、大陸與外籍配偶識字班50班次，共計115班次。</text:p>
            <text:p text:style-name="P1656">台中市政府</text:p>
            <text:p text:style-name="P1657">97年度本市成人基本教育班委託8所市立小學及5所社區大學共計辦理57班次，目前積極開<text:soft-page-break/>辦中。</text:p>
            <text:p text:style-name="P1658">台中縣政府</text:p>
            <text:p text:style-name="P1659">一、97年度共補助本縣南陽國小等50所學校辦理第1-2期成人基本教育研習班（含外籍配偶專班）計141班，參加人數共約2,700人次，其中大陸及外籍配偶約計1,800人次。</text:p>
            <text:list text:style-name="LFO7" text:continue-numbering="true">
              <text:list-item>
                <text:p text:style-name="P1660"><text:span text:style-name="T1661">96年度另核定本縣豐田國小等21所學校辦理外籍配偶語言學習輔導班計26各班次。本案執行期間為96年7月至97年5月；共服務550人次。旨在</text:span><text:span text:style-name="T1662">協助外籍配偶認識本國文化及文字，以融入本國生活。</text:span></text:p>
              </text:list-item>
              <text:list-item>
                <text:p text:style-name="P1663"><text:span text:style-name="T1664">辦理外籍配偶子女臨時托育：向內政部申請684</text:span><text:span text:style-name="T1665">,</text:span><text:span text:style-name="T1666">000元正，</text:span><text:span text:style-name="T1667">提供外籍配偶就學時子女托育照顧，使其能專心參與學習活動，提高學習成效，</text:span><text:span text:style-name="T1668">以減少外籍配偶參加就學的不利因素，並減輕其照顧家庭之負擔。</text:span></text:p>
              </text:list-item>
            </text:list>
            <text:p text:style-name="P1669">南投縣政府</text:p>
            <text:p text:style-name="P1670">97年辦理外籍與大陸配偶成人基本教育研習班共46班（初級班12班.中級班27班.高級班7班）。</text:p>
            <text:p text:style-name="P1671">彰化縣政府</text:p>
            <text:p text:style-name="P1672">教育部補助辦理，本縣97年度共開辦外籍配偶識字班55班，學員計1,135人，外籍配偶可就近至所住地區鄰近之開辦學校就讀，目前持續辦理中。</text:p>
            <text:p text:style-name="P1673">雲林縣政府</text:p>
            <text:p text:style-name="P1674">一、本府97年度成人基本教育研習班，普及本縣各鄉鎮市，計有雲林國小30所小學辦理，約計學員500餘人，可供本縣外籍配偶就近學習。</text:p>
            <text:p text:style-name="P1675"><text:span text:style-name="T1676">二、本縣社區大學97年第一學期於各教學中心辦理外籍配偶識字專班，共開設4</text:span><text:span text:style-name="T1677">班。</text:span></text:p>
            <text:p text:style-name="P1678">嘉義市政府</text:p>
            <text:soft-page-break/>
            <text:p text:style-name="P1679">本市計有博愛、大同、宣信、民族、興安及北國</text:p>
            <text:p text:style-name="P1680">小辦理新住民識字班各1班，共6班。另委請蘭</text:p>
            <text:p text:style-name="P1681">潭、林森、精忠、育人、崇文國小、嘉義社大、</text:p>
            <text:p text:style-name="P1682">博愛社大，開設外籍配偶語言學習班共7班，辦</text:p>
            <text:p text:style-name="P1683">理時間自96年7月至97年5月，提供學習中文</text:p>
            <text:p text:style-name="P1684">的機會。</text:p>
            <text:p text:style-name="P1685">嘉義縣政府</text:p>
            <text:p text:style-name="P1686">97年度1-12月於本縣18鄉鎮市國民小學開辦成</text:p>
            <text:p text:style-name="P1687">人基本教育研習班初級班合計59班次。</text:p>
            <text:p text:style-name="P1688">台南市政府</text:p>
            <text:p text:style-name="P1689">一、開辦班次：</text:p>
            <text:p text:style-name="P1690">（一）辦理外籍配偶專班（1年開設3期）及外籍配偶語言學習班，每期約2-3個月，給予密集識字課程並佐以生活適應輔導、生活技能等課程；至於其他各國小成人基本教育班與國中小補校也開放給予外籍配偶就近學習，藉由語言的學習，提升外籍配偶教養子女及生活適應能力。</text:p>
            <text:p text:style-name="P1691">（二）與衛生局、勞工局、社會局、入出國及移民署、監理站、職訓機構等相關單位合作，穿插各項與生活實用有關的課程（衛生教育、家暴、職業訓練、機車考照、拘留申請等等），豐富外籍配偶的知能。</text:p>
            <text:p text:style-name="P1692">二、成效：</text:p>
            <text:p text:style-name="P1693">（一）外籍配偶專班：包括日新、崇學、大港、大光、海佃、青草、安順、復興、新興、安佃、安慶等11所國小陸續開辦「府城外籍配偶專班」，本年度開辦3期共48班，每期3個月，全年度預計約1,200人次參與（1-6月約計574人次參與）。</text:p>
            <text:p text:style-name="P1694">（二）外籍配偶語言學習班：<text:s/>96年7月起籌劃開辦13班「外籍配偶語言學習班」，廣獲好評，截至97年6月底前已開設13班次<text:soft-page-break/>計269人次參與（開課單位：和順、海東、大同、大光、安佃、大港、青草等7所國小及南區區公所）。</text:p>
            <text:p text:style-name="P1695">（三）另本市「成人基本教育班」（勝利、大同、東光、德高、崇學、新興、省躬、喜樹、龍崗、日新、永華、協進、立人、開元、大光、文元、大港、忠義、復興、西門、安平、安順、億載、南興、安慶、海佃（以上皆國小））、台南學苑及各補校（市立公園國小補校、市立協進國小補校、市立崇學國小補校、市立省躬國小補校、市立海東國小補校、市立和順國小補校、市立延平國中補校、市立復興國中補校、市立安平國中補校、市立南寧高中附國中補校、市立安順國中補校、市立安南國中補校）提供給外籍配偶的語言學習機會，亦約有300人次外籍配偶就讀。</text:p>
            <text:p text:style-name="P1696">（四）上述各開班地點遍及本市東、中西、南、北、安南、安平等各區，方便外籍配偶就近就讀，落實社區化語文訓練。</text:p>
            <text:p text:style-name="P1697">台南縣政府</text:p>
            <text:p text:style-name="P1698">一、97年度外籍與大陸配偶之教育研習班有新民國小等開辦25班66期，辦理經費計2,754,800元。</text:p>
            <text:p text:style-name="P1699"><text:span text:style-name="T1700">二、97年1至5月辦理外籍配偶語言學習班9班，參加人次191人。</text:span></text:p>
            <text:p text:style-name="P1701">高雄市政府</text:p>
            <text:p text:style-name="P1702"><text:span text:style-name="T1703">於97年1至6月分別假本市旗津國小等學校辦理成人基本教育班（普通班）22班，學員計427人、成人基本教育班（外籍配偶專班）39班，學員計665人，每期72節，鼓勵家屬共同參與，以增進聽、說、讀、寫之能力。</text:span></text:p>
            <text:p text:style-name="P1704">高雄縣政府</text:p>
            <text:soft-page-break/>
            <text:p text:style-name="P1705">開辦成人教育研習班，辦理情形如下：</text:p>
            <text:p text:style-name="P1706"><text:span text:style-name="T1707">一</text:span><text:span text:style-name="T1708">、由本府預算及教育部補助經費開設成人基本教育外籍配偶專班共計90班，受益人數1,800人。</text:span></text:p>
            <text:p text:style-name="P1709">二、國語教學為主，並融入各地區文化特色，輔以閩南語、客語教學，增加語文聽說讀寫及生活適應能力。</text:p>
            <text:p text:style-name="P1710">屏東縣政府</text:p>
            <text:p text:style-name="P1711">97年度成人基本教育研習班總經費計543萬2,000元，本年度總計開辦一般民眾班及外籍配偶班共140班，已核定第1期成人基本教育研習班有45校（含協會）共開辦65班，經費計252萬2,000元。</text:p>
            <text:p text:style-name="P1712">澎湖縣政府</text:p>
            <text:p text:style-name="P1713">一、97年1至6月，核定山水國小、風櫃國小、吉貝國小、鳥嶼國小、大池國小辦理成人基本教育班9班次。</text:p>
            <text:p text:style-name="P1714">二、於五德國小辦理外籍配偶語言學習輔導班1班次。</text:p>
            <text:p text:style-name="P1715">台東縣政府</text:p>
            <text:p text:style-name="P1716"><text:span text:style-name="T1717">一、</text:span><text:span text:style-name="T1718">為培養外籍配偶具有聽、說、讀、寫能力，提升語文知能，適應現代社會生活，</text:span><text:span text:style-name="T1719">96年7月 17日-97年6月30日辦理外籍配偶語言學習輔導班，總計開辦12班，學習人次共計262人。</text:span></text:p>
            <text:p text:style-name="P1720">二、補助復興國小20萬於96年10月1日至97年 6月30日設置新移民學習中心。</text:p>
            <text:p text:style-name="P1721"><text:span text:style-name="T1722">三、為積極提升外籍配偶基本語言能力及溝通能力；97年3月1日-97年12月31日辦理成人基本教育研習班及新住民子女臨時托育服務計畫。共開辦51班、參與學習人數約1,000人次。</text:span></text:p>
          </table:table-cell>
        </table:table-row>
        <table:table-row table:style-name="TableRow1723">
          <table:covered-table-cell>
            <text:p text:style-name="P1724"/>
          </table:covered-table-cell>
          <table:table-cell table:style-name="TableCell1725">
            <text:p text:style-name="P1726">三、加強外籍與大陸配偶及其子女教育規劃，培育多元文化課程師資。</text:p>
          </table:table-cell>
          <table:table-cell table:style-name="TableCell1727">
            <text:p text:style-name="P1728">教育部</text:p>
            <text:p text:style-name="P1729"/>
          </table:table-cell>
          <table:table-cell table:style-name="TableCell1730">
            <text:p text:style-name="P1731">地方政府</text:p>
            <text:p text:style-name="P1732"/>
          </table:table-cell>
          <table:table-cell table:style-name="TableCell1733">
            <text:p text:style-name="P1734">經常性業務</text:p>
          </table:table-cell>
          <table:table-cell table:style-name="TableCell1735">
            <text:p text:style-name="P1736">教育部</text:p>
            <text:list text:style-name="LFO13" text:continue-numbering="true">
              <text:list-item>
                <text:p text:style-name="P1737">辦理幼稚園教師多元文化研習：</text:p>
              </text:list-item>
            </text:list>
            <text:p text:style-name="P1738"><text:s text:c="4"/>本部自94年起辦理種子教師多元文化研習，參與對象為各縣市政府推薦之園長或教師，並以外籍配偶幼生數較多之園所以及未曾受訓者為優先，期透過幼教教師深度研習，增進教師多元文化專業知能，促進教學輔導能力，協助各縣市幼稚園推動親職教育。94年度辦理7場次教師培訓活動，計有490位幼稚園教師參與；95年度起委請國立教育研究院籌備處賡續辦理，共計辦理10場次，培訓377名教師；96年度亦由該處持續辦理，共計辦理8場次，培訓292名教師，未來將持續推動，期許達成1園至少1位種子教師之目標。</text:p>
            <text:list text:style-name="LFO13" text:continue-numbering="true">
              <text:list-item>
                <text:p text:style-name="P1739">實施親職教育活動：<text:s/></text:p>
              </text:list-item>
            </text:list>
            <text:p text:style-name="P1740"><text:span text:style-name="T1741"><text:s text:c="4"/></text:span><text:span text:style-name="T1742">自94年度起，本部補助各縣市辦理親職教育方案經費，辦理親職教育活動，提升外籍配偶家庭父母角色職能，並增進其教養知能，建立與社區友善關係。</text:span><text:span text:style-name="T1743">95年度補助各縣市辦理幼稚園外籍配偶親職教育經費</text:span><text:span text:style-name="T1744">計新臺幣1,002萬5,004元；96年度補助總經費計新臺幣733萬2,440元；97年度補助總經費計新臺幣732萬8,076元。</text:span></text:p>
            <text:p text:style-name="P1745">宜蘭縣政府</text:p>
            <text:p text:style-name="P1746"><text:span text:style-name="T1747">配合教育部</text:span><text:span text:style-name="T1748">推動</text:span><text:span text:style-name="T1749">97年度</text:span><text:span text:style-name="T1750">外籍與大陸配偶子女</text:span><text:span text:style-name="T1751">教育輔導專案，</text:span><text:span text:style-name="T1752">函請各國中小踴躍申辦，97年度獲教育部經費補助辦理輔導活動、親職教育、教師多元文化教師研習、國際日活動等，4</text:span><text:span text:style-name="T1753">項活動共計63場次，補助經費為新臺幣159萬4,830元</text:span><text:span text:style-name="T1754">整。</text:span></text:p>
            <text:p text:style-name="P1755">台北市政府</text:p>
            <text:p text:style-name="P1756"><text:span text:style-name="T1757">97年度委託教師研習中心辦理國中小教師多元</text:span><text:soft-page-break/><text:span text:style-name="T1758">文化研習，課程安排新移民與學校座談、教學策略與輔導實務，學校教育經驗分享及個案探究增加教師理論實務，本年度共辦理3場，計180人參加。另於</text:span><text:span text:style-name="T1759">龍門國中辦理多元文化教育教學實務研討會及景興國中辦理多元文化教育研習課程，約有100人參與。</text:span></text:p>
            <text:p text:style-name="P1760">桃園縣政府</text:p>
            <text:p text:style-name="P1761">辦理教育部「97年度外籍及大陸配偶子女輔導教育計畫-教師多元文化研習」，補助本縣大有國中等40校辦理共計新台幣24萬6,080元整。</text:p>
            <text:p text:style-name="P1762">新竹縣政府</text:p>
            <text:p text:style-name="P1763"><text:span text:style-name="T1764">本縣國民中小學97申請辦理教育部補助執行「外籍及大陸配偶子女教育輔導計畫」，核定前項計畫之輔導活動15場次，經費核定為25萬8,772元；親職教育活動2場次，經費核定7萬7,060元；多元文化週或國際日活動1場次，經費核定為17萬1,300元，共計18場次，總核定經費58萬7,132元。</text:span></text:p>
            <text:p text:style-name="P1765">苗栗縣政府</text:p>
            <text:p text:style-name="P1766">一、教育局社教課規劃多元文化教育行政人員增能：於97年1月30日及31日辦理「苗栗縣96年度推動終身教育暨新移民教育行政人員觀摩研習暨教育參訪」，參訪南投縣及台南市新移民學習中心，計25人參加。</text:p>
            <text:p text:style-name="P1767">二、結合各項資源包含與外籍配偶母國在臺辦事處合作，開發各國文化週或展覽活動，作有系統、有深度、能累積之文化教材。</text:p>
            <text:p text:style-name="P1768">三、以民主、法治、人權為主軸融入臺灣社會，接納他國文化特色，建構豐富與多元文化社會；學校除邀全校親子一起參觀外，亦可配合展出時間，設計教案，成為正式課程學習與教師研習之一部分。</text:p>
            <text:p text:style-name="P1769">台中市政府</text:p>
            <text:soft-page-break/>
            <text:p text:style-name="P1770">一、於9７年6月18、26及7月1日於本市五權社區大學辦理成人基本教育暨新移民師資研習基礎班(18小時) 6場次，總計報名人數為60位。</text:p>
            <text:p text:style-name="P1771">二、97年1至6月辦理外籍與大陸配偶子女教育輔導及親職活動計12場次，約300名學生參加。</text:p>
            <text:p text:style-name="P1772">台中縣政府</text:p>
            <text:p text:style-name="P1773">本縣東新、復興國小辦理教師多元文化研習，以提昇並強化教師多元文化教育專業知能，並增進其教學及輔導能力。促進教師認識、瞭解、輔導新移民子女之自我認同適應能力，以多元文化認同為核心，提升對多元文化的認知與了解。</text:p>
            <text:p text:style-name="P1774">南投縣政府</text:p>
            <text:p text:style-name="P1775">ㄧ、於虎山國小辦理校內教師多元文化進修研習活動補助1萬2300元整約50位教師參加。</text:p>
            <text:p text:style-name="P1776">二、爲增進外籍配偶之語言及識字能力，97年1-6月於南光、東光、虎山、北港、北山、乾峰等國小開辦「外籍配偶語言學習輔導班」6班，計121人參加。</text:p>
            <text:p text:style-name="P1777">嘉義市政府</text:p>
            <text:p text:style-name="P1778">一、民國97年度由三校分別辦理教師多元文化相關研習。</text:p>
            <text:p text:style-name="P1779">二、97年6月20日辦理成人教育外籍配偶教學觀摩研習。</text:p>
            <text:p text:style-name="P1780">台南市政府</text:p>
            <text:p text:style-name="P1781">因應外籍配偶子女逐年增加，並提升教師之教學成效，辦理本市各國民小學及國民中學辦理教師多元文化研習，增進教師多元文化教育的理論與實際知能，邀請大學的專家學者針對多元文化做深入的反思及探討。</text:p>
            <text:p text:style-name="P1782">97年度計有16所學校，約1300位教師參加教師多元文化研習，每場研習反應均十分良好。</text:p>
            <text:soft-page-break/>
            <text:p text:style-name="P1783">台南縣政府</text:p>
            <text:p text:style-name="P1784">一、97年1至6月教育部補助辦理外籍配偶子女—國際日活動費7萬9,000元整，共計補助延平國小1校。</text:p>
            <text:p text:style-name="P1785">二、97年1至6月教育部補助辦理外籍配偶子女—多元文化週活動費11萬8,910元整，共計補助龍潭國小、大竹國小、口碑國小、青山國小、鹽水國小、關廟國小6校。</text:p>
            <text:p text:style-name="P1786">三、97年1至6月教育部補助辦理外籍配偶子女—教師多元文化研習活動15萬2,500元整，共計補助竹埔國小、關廟國小、東原國小、復興國小4校。</text:p>
            <text:p text:style-name="P1787">四、96學年度第2學習外籍配偶子女課後照顧服務，共補助176萬4,438元，計有424人申請受惠。</text:p>
            <text:p text:style-name="P1788">高雄市政府</text:p>
            <text:p text:style-name="P1789">目前高雄市國中外籍配偶子女約750人、國小學童外籍配偶子女約4,573人，除建檔追蹤外，並督促各校加強協助與輔導，其辦理情形分述如下：</text:p>
            <text:p text:style-name="P1790">一、經費補助：向教育部申請經費，實施補救教學，如教育優先區計畫、攜手計畫課後扶助等。</text:p>
            <text:p text:style-name="P1791">(一)符合教育優先區指標界定條件如下(二擇一)：</text:p>
            <text:p text:style-name="P1792">1、低收入戶、隔代教養、單(寄)親家庭、親子年齡差距過大、新移民子女等之學生合計人數，佔全校學生總數20%以上之學校。</text:p>
            <text:p text:style-name="P1793">2、低收入戶、隔代教養、單(寄)親家庭、親子年齡差距過大、新移民子女等之學生合計人數，佔全校學生人數合計達60人以上之學校。</text:p>
            <text:soft-page-break/>
            <text:p text:style-name="P1794">(二)97年度家訪約4,697次、親職教育講座約497場。</text:p>
            <text:p text:style-name="P1795">二、語言方面：鼓勵教師於課內及課堂外多與學生溝通，並透過家長的協助共同參與。</text:p>
            <text:p text:style-name="P1796">三、同儕相處方面：教師應扮演中間者角色，引導班上學生主動關懷。</text:p>
            <text:p text:style-name="P1797">四、教師肢體語言方面：鼓勵教師以肢體語言表達對學生的愛，讓其感受師生的關懷。</text:p>
            <text:p text:style-name="P1798">五、家長配合方面：鼓勵家長學習本地文化與語言，安排家長就讀補校或是外籍配偶語言學習班。</text:p>
            <text:p text:style-name="P1799">六、教學方面：依學生之學習狀況，提供彈性課程、補救教學，以資源班安置，避免學習挫折。</text:p>
            <text:p text:style-name="P1800"><text:span text:style-name="T1801">七、生活輔導：幫助學生適應生活，必要時由學校實施個案輔導。</text:span></text:p>
            <text:p text:style-name="P1802">屏東縣政府</text:p>
            <text:p text:style-name="P1803"><text:span text:style-name="T1804">枋寮高中等5校辦理教師多元文化研習。</text:span></text:p>
            <text:p text:style-name="P1805">澎湖縣政府</text:p>
            <text:p text:style-name="P1806">一、於97年5月9-10日辦理國民中小學教師多元文化研習。</text:p>
            <text:p text:style-name="P1807">二、文光國中及外垵、東衛、山水、龍門、吉貝、大池國小辦理外籍及大陸配偶子女親職教育。</text:p>
            <text:p text:style-name="P1808">金門縣政府</text:p>
            <text:p text:style-name="P1809"><text:span text:style-name="T1810">97年3月底獲教育部核定補助款，進行輔導計畫、親職教育暨新移民終身學習博覽會等11場活動。</text:span></text:p>
          </table:table-cell>
        </table:table-row>
        <table:table-row table:style-name="TableRow1811">
          <table:covered-table-cell>
            <text:p text:style-name="P1812"/>
          </table:covered-table-cell>
          <table:table-cell table:style-name="TableCell1813">
            <text:p text:style-name="P1814"><text:span text:style-name="T1815">四、</text:span><text:span text:style-name="T1816">辦理外籍配偶</text:span><text:soft-page-break/><text:span text:style-name="T1817">家庭教育</text:span><text:span text:style-name="T1818">活動</text:span><text:span text:style-name="T1819">，並將跨國婚姻、多元家庭及性別平等觀念納入婚姻家庭教育宣導，增進整體社會對跨國婚姻正確認識，並強化本國籍配偶社會責任。</text:span></text:p>
          </table:table-cell>
          <table:table-cell table:style-name="TableCell1820">
            <text:p text:style-name="P1821">教育部</text:p>
            <text:p text:style-name="P1822"/>
          </table:table-cell>
          <table:table-cell table:style-name="TableCell1823">
            <text:p text:style-name="P1824">地方政府</text:p>
            <text:p text:style-name="P1825"/>
          </table:table-cell>
          <table:table-cell table:style-name="TableCell1826">
            <text:p text:style-name="P1827">經常性業<text:soft-page-break/>務</text:p>
          </table:table-cell>
          <table:table-cell table:style-name="TableCell1828">
            <text:p text:style-name="P1829">教育部</text:p>
            <text:p text:style-name="P1830"><text:span text:style-name="T1831">一</text:span><text:span text:style-name="T1832">、97年度補助各縣市政府辦理外籍與大陸配偶</text:span><text:soft-page-break/><text:span text:style-name="T1833">家庭教育活動經費計867萬0,115元，辦理900場家庭教育活動，2萬5,657人參加（含家人），其中本國籍配偶偕同參加對數5,974對。</text:span></text:p>
            <text:p text:style-name="P1834">二、97年度補助民間團體辦理外籍與大陸配偶家庭教育活動計8案，3,019人參與。補助社區大學、社教館及所屬社教工作站辦理外籍配偶多元化終身學習活動，參加人數8,100人。</text:p>
            <text:p text:style-name="P1835"><text:span text:style-name="T1836">三、印送「新移民家庭教育生活寶典」，分為『步入婚姻』、『陪孩子長大』及『營造健康家庭』3冊（華越、華印對照本），提供外籍配偶實用家庭生活知識，並給先生及太太貼心的建議，讓新移民家庭生活更幸福美滿，另</text:span><text:span text:style-name="T1837">公告於本部社會教育司網站（www.edu.tw）。</text:span><text:span text:style-name="T1838"><text:s text:c="6"/></text:span></text:p>
            <text:p text:style-name="P1839"><text:span text:style-name="T1840">四、委託國立嘉義大學編製寄送「新移民親職教育教材手冊」，從東南亞家庭文化理解出發，以形構符合家庭生命週期觀點0至12歲之親職教育教材設計理念，設計符應新移民家庭特色與需求教育方案，另</text:span><text:span text:style-name="T1841">公告於本部社會教育司網站（www.edu.tw）</text:span><text:span text:style-name="T1842">。</text:span></text:p>
            <text:p text:style-name="P1843"><text:span text:style-name="T1844">五、辦理外籍配偶學習宣導整合行銷及媒體通路方案，完成拍攝紀錄片及首映記者會，巡迴台北縣等12個縣座談會，共計900人參與。</text:span><text:span text:style-name="T1845">製作寄送東南亞5國（越南、印尼、泰國、菲律賓及柬埔寨）文化教學影片，並放置於本</text:span><text:span text:style-name="T1846">部社教博識網站（wise.edu.tw）</text:span><text:span text:style-name="T1847">。透過</text:span><text:span text:style-name="T1848">大眾傳播媒體宣導，增進國人對外籍配偶及其家庭之同理認識，鼓勵外籍配偶及其家人共同學習，共建多元文化社會。</text:span></text:p>
            <text:p text:style-name="P1849">宜蘭縣政府</text:p>
            <text:p text:style-name="P1850">於五鄉鎮（蘇澳鎮、五結鄉、羅東鎮、宜蘭市、頭城鎮）舉辦「多元文化國際日」活動，希望提<text:soft-page-break/>供國人接受及尊重他國文化之特色，進而增進族群之融合。</text:p>
            <text:p text:style-name="P1851">台北市政府</text:p>
            <text:p text:style-name="P1852">ㄧ、配合教育部97年外籍及大陸配偶子女教育輔導計畫，本市共有22所國小申請辦理親職教育活動，舉辦專題演講、讀書會等活動，提昇新移民家庭教養功能，增進新移民生活適應能力。</text:p>
            <text:p text:style-name="P1853">二、97年1至7月規劃辦理新移民家庭親職教育學習系列活動，邀請本市公私立幼稚園所屬新移民家庭參與。本系列活動共26場次，由本市21所公私立幼稚園承辦，活動內容包含：閱讀、戲劇、製作小書、體能活動、童玩製作等活動，增進新移民家庭教養子女知能，促進親子和諧關係；並透過參訪社區、整合社區資源，協助新移民家庭融入社區文化。</text:p>
            <text:p text:style-name="P1854">三、本市各公私立高職學校，依各校需求規劃辦理「臺北市97年度公私立高職教師輔導知能及教師、家長成長研習營實施計畫」，以提升教師輔導專業知能，協助教師疏導工作情緒及增進學生家長親師生溝通。規劃課程內容有青少年憂鬱與自傷之預防與處遇、班級經營-師生溝通、學生生活習慣及行為問題輔導策略、特殊學生（含新移民子女）的班級輔導、家庭經驗工作坊等，97年度共有14校辦理，開設共22場次，提供約千名家長或教師參與相關議題研習活動。</text:p>
            <text:p text:style-name="P1855">四、本市各國中配合高級中等以下學校暨幼稚園推動新移民多元文化週(日)實施計畫辦理各項宣導、讀書會或研習等，並將多元家庭及性別平等觀念議題納入，增進學生、家長及社區民眾之認知。</text:p>
            <text:soft-page-break/>
            <text:p text:style-name="P1856">五、為研議2008年臺北市結合國際家庭日主題「Fathers and Families： Responsibilities and Challenges」宣導活動，並將兩性教育政策落實於家庭教育中，乃以「婚前教育中的性別議題探討」為軸心，於3月27日上午召開座談會，邀請性別平等、家庭教育學者及各民間宗教團體代表等5單位參與，就婚前教育中的性別議題及婚姻離異家庭之子女照護與教育議題進行資源整合與協商。</text:p>
            <text:p text:style-name="P1857"><text:span text:style-name="T1858">六、配合民法親屬篇結婚登記制度於97年度5月23日起正式施行，自97年4月10日起於「</text:span><text:span text:style-name="T1859">臺北市家庭教育中心官方網站</text:span><text:span text:style-name="T1860">（</text:span><text:a office:title="在新視窗中開啟下載檔案" xlink:href="http://www.family.taipei.gov.tw/" office:target-frame-name="_Blank" xlink:show="replace"><text:span text:style-name="T1861">http://www.family.taipei.gov.tw/</text:span></text:a><text:span text:style-name="T1862">）」刊登「</text:span><text:span text:style-name="T1863">婚姻教育新知</text:span><text:span text:style-name="T1864">」之訊息公告，同時連結法務部</text:span><text:span text:style-name="T1865">民法親屬編修正宣導短片</text:span><text:span text:style-name="T1866">「結婚登記才算數」，以多元活潑方式提供民眾婚姻法律新知</text:span><text:span text:style-name="T1867">。</text:span></text:p>
            <text:p text:style-name="P1868">七、97年度家庭教育中心開辦「家庭資源管理（縫紉）課程」，以「家庭共學」、「資源再利用」為課程學習內容，期能藉由家人共同參與溫馨的學習活動，體會家事管理新知所帶來家庭學習的成長。其中弱勢家庭（含新移民）「家庭資源管理（縫紉）課程」自4月12日至5月21日，分別開辦SEW8004及SEW8005兩班，共計服務336人次，學員完成多項作品，對簡易的裁剪、車縫及造型變化，均能輕鬆上手。且自6月23日起另開弱勢家庭二階洋裁SEW8010課程，預計將可服務280人次。</text:p>
            <text:p text:style-name="P1869">八、自97年5月21日起，於臺北市家庭教育中心大樓外牆懸掛巨型宣導物「2008父職教育年」（臺北市幫幫我諮詢專線2541-9981），提升市民對父職教育之關注。</text:p>
            <text:soft-page-break/>
            <text:p text:style-name="P1870">台北縣政府</text:p>
            <text:p text:style-name="P1871">推動臺北縣新住民子女教育輔導深耕計畫─重點學校專案：</text:p>
            <text:p text:style-name="P1872">一、親子共讀活動：「臺北縣新住民子女教育深耕教輔計畫─重點學校專案補助」16間學校利用課餘時間，安排共讀繪本活動，參與人次160人。</text:p>
            <text:p text:style-name="P1873">二、辦理教師「個案輔導」研習活動：96學年度下學期「臺北縣新住民子女教育深耕教輔計畫─重點學校專案補助」16間學校申請，補助經費32萬元，教師參與人數160人。</text:p>
            <text:p text:style-name="P1874">三、新住民故事媽媽培訓班，16所重點學校連續八週，安排培訓課程，培訓故事媽媽160人。</text:p>
            <text:p text:style-name="P1875"><text:span text:style-name="T1876">四、親職教育：16所學校申請，辦理24場次新住民親職教育類課程，宣導家庭教育功能1,200人參與。</text:span></text:p>
            <text:p text:style-name="P1877">桃園縣政府</text:p>
            <text:p text:style-name="P1878">一、免費提供縣民家庭教育885（幫幫我）專線（3334885，常常嘗試幫幫我），由輔導志工為民眾提供電話諮詢服務、晤談服務及函件服務，開放時間為星期一至星期五上午8:30-12:00、下午13:30-17:30</text:p>
            <text:p text:style-name="P1879">二、針對縣民辦理親職教育系列講座，提供縣民正確的親職教育知能，本年度於97年4月至12月辦理，預計辦理8場次。</text:p>
            <text:p text:style-name="P1880">三、編印家在桃園專刊，提供給縣內國中小學生家長及教師人手一冊，於專刊內介紹家庭教育知能及相關教育政策、內涵。</text:p>
            <text:p text:style-name="P1881"><text:span text:style-name="T1882">四、編印歡喜快樂上小學-新生父母手冊，提供縣內小一新生家長適合需要的親職教育知能，協助小一新生及家長，能更快適應小學生活，並與學校、老師建立良好的溝通管道。</text:span></text:p>
            <text:soft-page-break/>
            <text:p text:style-name="P1883">新竹縣政府</text:p>
            <text:p text:style-name="P1884">一、成人基本教育研習班（外籍配偶專班）課程中均要求配合衛生局規畫之衛生保健課程，其中包含生育指導、嬰幼兒保健、認識疾病與預防保健等，以強化外配社會責任。</text:p>
            <text:p text:style-name="P1885"><text:span text:style-name="T1886">二、幼稚園部份：97年度共辦14場外籍配偶親職教育活動，經費共計32萬4,663元。</text:span></text:p>
            <text:p text:style-name="P1887">苗栗縣政府</text:p>
            <text:p text:style-name="P1888">本縣家庭教育中心於97年6月15日(日)假苗栗縣後龍鎮海寶國小辦理「萬里心、移民情-新移民家庭教育系列活動」，共計60人參加。</text:p>
            <text:p text:style-name="P1889">台中市政府</text:p>
            <text:p text:style-name="P1890">一、於97年6月14日星期六假本市農會西屯托兒所辦理新移民親子共學成長營活動；又在同年月21日前往嘉義縣童年渡假村參觀活動，兩項靜、動態活動邀請外籍配偶攜子女共同參與，以達親子共學體驗。</text:p>
            <text:p text:style-name="P1891">二、在研討會中適時，將跨國婚姻、多元家庭性別平等觀念納入課程，俾強化本國配偶之社會責任。</text:p>
            <text:p text:style-name="P1892">台中縣政府</text:p>
            <text:p text:style-name="P1893"><text:span text:style-name="T1894">一、辦理「</text:span><text:span text:style-name="T1895">外籍與大陸配偶家庭教育輔導計劃」：</text:span><text:span text:style-name="T1896">以設有成人基本教育大陸與外籍配偶識字專班國小學校，廣泛服務嫁入本縣的外籍配偶，藉由結合學校資源，增加經費的使用效益。各學校依服務對象特色，規劃辦理父母成長團體、</text:span><text:span text:style-name="T1897">親職教育講座</text:span><text:span text:style-name="T1898">、電影欣賞與研討、討論會、家族共學等各類家庭教育活動，讓外籍配偶能學習到經營家庭生活的方法，同時增加識字能力，共辦理93場次，服務1,958人次。</text:span></text:p>
            <text:p text:style-name="P1899"><text:span text:style-name="T1900">二、辦理「</text:span><text:span text:style-name="T1901">外籍配偶及特殊家庭假日親子活動」：</text:span><text:span text:style-name="T1902">1.以分站遊戲方式，協助家長重整過去經</text:span><text:soft-page-break/><text:span text:style-name="T1903">驗，認識孩子情緒、發展、親子溝通技巧與方法，讓父母更有方法或正確的教養方式，與孩子互動與成長。2.透過創造性肢體活動、想像性遊戲，引導家長及孩子家庭角色投射，並藉由討論、分享、演練，學習模仿親子正向積極互動技巧。3.提昇外籍配偶及特殊家庭家庭互動、溝通及親職技巧，共創新親密家庭關係。透過親子經驗性活動覺察家庭溝通模式，並促進家庭間的模仿學習。</text:span><text:span text:style-name="T1904">鼓勵</text:span><text:span text:style-name="T1905">外籍配偶家庭</text:span><text:span text:style-name="T1906">參與學校或社區活動</text:span><text:span text:style-name="T1907">。共辦理18場次，服務915人次。</text:span></text:p>
            <text:p text:style-name="P1908">南投縣政府</text:p>
            <text:p text:style-name="P1909">ㄧ、爲增進本縣新移民家庭教育知能，於4月7-9日假雲林國小辦理「97年度新移民家庭教育種子教師培訓」共計60人參加。培訓完成後，各種子教師分別假各鄉鎮學校-港源、永昌、名岡、草屯、南投、水里、北港、國姓、僑光、敦和、東光、雲林等國小推動18場次系列「新移民家庭教育活動」。</text:p>
            <text:p text:style-name="P1910">二、爲增進外籍配偶親職教育知能，加強親子間良好互動關係，於虎山、弓鞋、 新庄、永昌、中山、碧峰、北山、鳳凰等國小辦理「外籍及大陸配偶子女教育輔導計畫-親職教育活動」計12場次。</text:p>
            <text:p text:style-name="P1911">雲林縣政府</text:p>
            <text:p text:style-name="P1912"><text:span text:style-name="T1913">本縣家庭教育中心辦理外籍配偶生活輔導班，</text:span><text:span text:style-name="T1914">於20個鄉鎮市幼托、民間團體及教會啟動辦理「外籍配偶生活輔導班」20班，每班各辦理9場次，合計180場次</text:span><text:span text:style-name="T1915">，已全部辦理完竣，參加人次共計3,142人。</text:span></text:p>
            <text:p text:style-name="P1916">嘉義縣政府</text:p>
            <text:p text:style-name="P1917">有鑑於外籍配偶家庭比例極高，分別在新埤國小等10所學校辦理辦理外籍與大陸配偶多元文化<text:soft-page-break/>研討會及外籍與大陸配偶家庭教育成長班，協助外籍配偶融入家庭生活、瞭解家庭運作之模式、增加雙方家庭之文化特色認同、建立外籍配偶家庭終身學習之機會。</text:p>
            <text:p text:style-name="P1918">台南市政府</text:p>
            <text:p text:style-name="P1919">一、辦理外籍配偶家庭教育相關活動：</text:p>
            <text:p text:style-name="P1920">（一）97年度教育部補助新移民家庭教育專案約76萬元，專案內容包含「新民家庭共學電腦班」、「布創作成長班」、「新移民家庭母職成長團體」、「玩出美好EQ」、「三代同堂—愛我們的家」、「新移民家庭親子教育及家庭日活動」、「愛的季節-南洋風情嘉年華系列活動」。</text:p>
            <text:p text:style-name="P1921">（二）1-6月辦理：</text:p>
            <text:p text:style-name="P1922">1、新移民家庭電腦學習班：4/12-6/14 9辦理，場次217人次。</text:p>
            <text:list text:style-name="LFO27" text:continue-numbering="true">
              <text:list-item>
                <text:p text:style-name="P1923">新移民家庭母職成長團體：5/13、20、27辦理，3場次21人次。</text:p>
              </text:list-item>
              <text:list-item>
                <text:p text:style-name="P1924">布創作成長工作坊：5/22-6/26辦理，場次81人次「愛的季節-南洋風情嘉年華系列活動：媽咪畫像249件，南洋仕女圖61件，好公婆座談7人次，愛的季節10場次450人次，南洋風情嘉年華1000人次，問卷773份」。</text:p>
              </text:list-item>
            </text:list>
            <text:p text:style-name="P1925">二、辦理幼稚園外籍配偶親職教育活動，增進多元文化的體驗，使家庭成員親子間、家庭與家庭之間的關係更加緊密，6場幼稚園外籍配偶親職教育活動，共計340人次參加，參與人員滿意度達94.5％。</text:p>
            <text:p text:style-name="P1926">（一）北區大港國小附幼：</text:p>
            <text:p text:style-name="P1927">1、製作香草驅蚊膏。</text:p>
            <text:p text:style-name="P1928">2、精油香皂DIY。</text:p>
            <text:p text:style-name="P1929">3、香草植栽DIY。</text:p>
            <text:soft-page-break/>
            <text:p text:style-name="P1930">4、幼兒安全教育實作演練。</text:p>
            <text:p text:style-name="P1931">5、親子體適能活動。</text:p>
            <text:p text:style-name="P1932">（二）南區龍崗國小附幼：</text:p>
            <text:p text:style-name="P1933">1、民俗童玩大觀園。</text:p>
            <text:p text:style-name="P1934">2、民俗童玩DIY。</text:p>
            <text:p text:style-name="P1935">3、童心童趣戲童玩。</text:p>
            <text:p text:style-name="P1936">（三）安南區和順國小附幼：</text:p>
            <text:p text:style-name="P1937">1、童玩、童趣、玩科學。</text:p>
            <text:p text:style-name="P1938"><text:s/>2、親子音樂遊戲親子繪本導讀。</text:p>
            <text:p text:style-name="P1939">三、分三區進行親職教育活動，家長及學校普遍反映良好，認為確實照顧到資源不足的偏遠地區，也方便家長就近參與。</text:p>
            <text:p text:style-name="P1940">高雄市政府</text:p>
            <text:p text:style-name="P1941">3至6月辦理親親新希望寶貝外籍配偶、單親及隔代教養家庭子女成長團體等新移民家庭教育系列活動。</text:p>
            <text:p text:style-name="P1942">高雄縣政府</text:p>
            <text:p text:style-name="P1943">一、辦理「新移民女性自我成長團體~端午節篇」，共計4場次，74人次參與。</text:p>
            <text:p text:style-name="P1944">二、辦理外籍配偶家庭教育活動「父母如何與子女談性」9場，194人參加。</text:p>
            <text:p text:style-name="P1945">屏東縣政府</text:p>
            <text:p text:style-name="P1946">一、麟洛國小等7校辦理多元文化週或國際日活動。</text:p>
            <text:p text:style-name="P1947">二、辦理6場次、72人次新移民家庭生活學習班；8場次、120人次外籍配偶親子共學成長班活動。</text:p>
            <text:p text:style-name="P1948">台東縣政府</text:p>
            <text:p text:style-name="P1949"><text:span text:style-name="T1950">97年5月24日辦理「新住民多元文化成果交流觀摩會」，</text:span><text:span text:style-name="T1951">藉以經驗分享及相互觀摩、交流，提昇服務效能。</text:span></text:p>
            <text:p text:style-name="P1952">澎湖縣政府</text:p>
            <text:p text:style-name="P1953">一、97年4月26日至5月17日辦理「外籍與大<text:soft-page-break/>陸配偶活動帶領人培訓」，計14場次，16人參加。</text:p>
            <text:p text:style-name="P1954">二、97年3月31日至6月12日辦理各級學校多元文化教育宣導講座，計12場次。</text:p>
            <text:p text:style-name="P1955">三、97年6月30日辦理「七美鄉外籍配偶家庭成長團體」，計1場次22人參加。</text:p>
          </table:table-cell>
        </table:table-row>
        <table:table-row table:style-name="TableRow1956">
          <table:covered-table-cell>
            <text:p text:style-name="P1957"/>
          </table:covered-table-cell>
          <table:table-cell table:style-name="TableCell1958">
            <text:p text:style-name="P1959">五、宣導並鼓勵外籍與大陸配偶進入國中、小補校就讀，以取得正式學歷。</text:p>
          </table:table-cell>
          <table:table-cell table:style-name="TableCell1960">
            <text:p text:style-name="P1961">教育部</text:p>
            <text:p text:style-name="P1962"/>
          </table:table-cell>
          <table:table-cell table:style-name="TableCell1963">
            <text:p text:style-name="P1964">地方政府</text:p>
            <text:p text:style-name="P1965"/>
          </table:table-cell>
          <table:table-cell table:style-name="TableCell1966">
            <text:p text:style-name="P1967">經常性業務</text:p>
          </table:table-cell>
          <table:table-cell table:style-name="TableCell1968">
            <text:p text:style-name="P1969">教育部</text:p>
            <text:list text:style-name="LFO14" text:continue-numbering="true">
              <text:list-item>
                <text:p text:style-name="P1970">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p>
              </text:list-item>
              <text:list-item>
                <text:p text:style-name="P1971">為明確由，本部復於92年10月1日以台社（一）字第0920125842號函各縣市政府，大陸配偶比照前函辦理。</text:p>
              </text:list-item>
              <text:list-item>
                <text:p text:style-name="P1972">96學年度外籍與大陸配偶就讀國小補校12,622人、國中補校1,327人，合計13,949人。</text:p>
              </text:list-item>
              <text:list-item>
                <text:p text:style-name="P1973">本部96年度補助更新充實國中小補校設備經費956萬9,607元，並配合國中小補校課程標準實施多元彈性之教學活動，提供外籍與大陸配偶良好之學習環境，成效良好。</text:p>
              </text:list-item>
            </text:list>
            <text:p text:style-name="P1974">宜蘭縣政府</text:p>
            <text:p text:style-name="P1975"><text:span text:style-name="T1976">一、本案已依教育部函示同意取得</text:span><text:span text:style-name="T1977">「</text:span><text:span text:style-name="T1978">台灣地區居留證」、「中華民國護照」之外籍配偶，進入補習或進修學校就讀，取得正式學籍，96學年度本縣大陸及外籍配偶就讀於國小補校共297人，國中補校共30人。</text:span></text:p>
            <text:soft-page-break/>
            <text:p text:style-name="P1979">二、並請各校宣導鼓勵外籍配偶參加每年度自學</text:p>
            <text:p text:style-name="P1980">學力鑑定考試，以取得本國正式學歷。</text:p>
            <text:p text:style-name="P1981">基隆市政府</text:p>
            <text:p text:style-name="P1982"><text:span text:style-name="T1983">本市開辦成人教育班已於會議請各開辦學校加強宣導並鼓勵外籍與大陸配偶參加公辦學歷鑑定考試。今年(97)參加國中學歷鑑定1人，合格1人，參加國小學歷鑑定11人，合格7人。</text:span></text:p>
            <text:p text:style-name="P1984">台北市政府</text:p>
            <text:p text:style-name="P1985">96學年度自國中補校畢業之外籍配偶人數共計109人。</text:p>
            <text:p text:style-name="P1986">台北縣政府</text:p>
            <text:p text:style-name="P1987"><text:span text:style-name="T1988">96學年度新住民進入國中小補校人數共4,333人（國中299人，國小4,034人）佔補校總人數的53.9％。課程亦提供新住民子女托育服務，讓新住民學員能安心就學。</text:span></text:p>
            <text:p text:style-name="P1989">苗栗縣政府</text:p>
            <text:p text:style-name="P1990">一、96學年度苗栗縣國中補校共計4校6班50人，其中學員有外籍配偶6人；國小補校共計13校22班476人，其中學員有外籍與大陸配偶392人。</text:p>
            <text:p text:style-name="P1991">二、定期於每年3月份舉辦學力鑑定考試，並鼓勵補校及成教班學員尚未取得國中小學歷者報名參加。97年度國民中、小學畢業程度學力鑑定考試業已於97年3月16日辦理完竣，本年度到考人數國中1人、國小12人，及格人數國小5人。</text:p>
            <text:p text:style-name="P1992">台中市政府</text:p>
            <text:p text:style-name="P1993">一、利用新移民文化交流暨母親節聯歡活動，宣傳本市補校資源，鼓勵外配進入國中小補校就讀。</text:p>
            <text:p text:style-name="P1994">二、96學年度本市國中小補校，外籍配偶學生總人數(不含大陸配偶)共計508人，大陸配偶學生總人數共計39位。外籍與大陸配偶學生<text:soft-page-break/>佔本市國中小附設補校學生總人數的35%（補校學生總人數為1,575人）。</text:p>
            <text:p text:style-name="P1995">台中縣政府</text:p>
            <text:p text:style-name="P1996">本縣各國中小附設補校（國中15校、國小22校）均積極招收外籍配偶前往就讀，96學度就讀人數有1,300人，外籍配偶人數963人，各校並配合外籍配偶之需求彈性教學，成效良好。</text:p>
            <text:p text:style-name="P1997">南投縣政府</text:p>
            <text:p text:style-name="P1998">辦理國中補校7校16班，外籍48人，國小補校6校19班，外籍336人。</text:p>
            <text:p text:style-name="P1999">彰化縣政府</text:p>
            <text:p text:style-name="P2000">積極鼓勵外籍及大陸配偶就讀補校，96學年度開辦國小補校13校，國中補校13校。統計至本（97）年6月止，就讀國中補校計39人，國小補校計243人。97學年度核定開辦國小補校13校17班，國中補校13校34班。</text:p>
            <text:p text:style-name="P2001">雲林縣政府</text:p>
            <text:p text:style-name="P2002">一、輔導就讀國民中小學附設國民中小學</text:p>
            <text:p text:style-name="P2003">補習學校；國民中學附設補校18所，國民小學附設補校18所。</text:p>
            <text:p text:style-name="P2004"><text:span text:style-name="T2005">二、授課學員外籍配偶約佔學員75%比例人數。</text:span></text:p>
            <text:p text:style-name="P2006">嘉義縣政府</text:p>
            <text:p text:style-name="P2007">為了鼓勵外籍與大陸配偶進入國中小補校就，以取得正式學歷本縣做了以下措施：</text:p>
            <text:p text:style-name="P2008">一、編印學力鑑定摺頁：</text:p>
            <text:p text:style-name="P2009">藉由開辦補校、成教班之學校召開說明會，並且透過村（里）長、村（里）幹事發放宣導摺頁，將正確的訊息傳達給需要參加學力鑑定的外籍與大陸配偶。</text:p>
            <text:p text:style-name="P2010">二、印製海報 ：</text:p>
            <text:p text:style-name="P2011">印製學力鑑定相關訊息之海報，張貼於學校、村（里）辦公室的布告欄，達到宣傳告知的效果。</text:p>
            <text:soft-page-break/>
            <text:p text:style-name="P2012"><text:span text:style-name="T2013">三、製作宣導短片、電腦動畫：</text:span></text:p>
            <text:p text:style-name="P2014">製作相關的宣導短片及電腦動畫，將其連結於嘉義縣終身學習網及世新電視台跑馬燈播放，激發其參加動機。</text:p>
            <text:p text:style-name="P2015">四、表揚通過學力鑑定楷模：</text:p>
            <text:p text:style-name="P2016">通過學力鑑定者，恭請縣長公開頒獎，安排世新電視台採訪及主動提供各大報紙、電子報相關訊息，展現推動成果。<text:s/></text:p>
            <text:p text:style-name="P2017"><text:span text:style-name="T2018">五、</text:span><text:span text:style-name="T2019">辦理學歷鑑定：</text:span></text:p>
            <text:p text:style-name="P2020"><text:span text:style-name="T2021"><text:s/>每年3月份辦理學力鑑定，</text:span><text:span text:style-name="T2022">提升本縣外籍與大陸配偶居民識字率。</text:span></text:p>
            <text:p text:style-name="P2023">台南市政府</text:p>
            <text:p text:style-name="P2024">於各「成人基本教育班」、「外籍配偶專班」、「外籍配偶語言學習班」課堂上廣為宣傳鼓勵外籍配偶前往補校就讀，目前各國中小補校（本市共6所國小補校、6所國中補校）約有210人外籍配偶就讀。</text:p>
            <text:p text:style-name="P2025">台南縣政府</text:p>
            <text:p text:style-name="P2026">96學年度下學期外籍與大陸配偶進入國中補校就讀人數有15人、國小補校就讀人數有513人。</text:p>
            <text:p text:style-name="P2027">高雄市政府</text:p>
            <text:p text:style-name="P2028"><text:span text:style-name="T2029">於97年1至6月假本市旗津國小等學校辦理成教班（外籍配偶專班）計39班，成教班畢業後可直接銜接國小補校高級部一年級就讀。</text:span></text:p>
            <text:p text:style-name="P2030">屏東縣政府</text:p>
            <text:p text:style-name="P2031">97年3月17日屏府教社字第0970055512號函各國中小及外配服務中心協助轉發「教育處及社會處給外籍配偶家庭一封聯名信」並宣導鼓勵外籍與大陸配偶踴躍參加本府所開設的相關課程，俾利銜接就學國民小學補習學校，以取得正式學歷。</text:p>
            <text:p text:style-name="P2032">澎湖縣政府</text:p>
            <text:p text:style-name="P2033">一、國小附設補校部分：馬公、中正、山水、將<text:soft-page-break/>軍、七美等計5所國小，共計約90餘位外籍配偶就讀補校。</text:p>
            <text:p text:style-name="P2034">二、國中附設補校部分：馬公、湖西、中正、將澳、七美等計5所國中，共計約15位外籍配偶就讀補校。</text:p>
            <text:p text:style-name="P2035">台東縣政府</text:p>
            <text:p text:style-name="P2036">一、97年1月6日於福原國小辦理外籍配偶學習宣導巡迴座談會。</text:p>
            <text:p text:style-name="P2037"><text:span text:style-name="T2038">二、外籍配偶97年度通過國小學力鑑定者5人。</text:span></text:p>
          </table:table-cell>
        </table:table-row>
        <table:table-row table:style-name="TableRow2039">
          <table:covered-table-cell>
            <text:p text:style-name="P2040"/>
          </table:covered-table-cell>
          <table:table-cell table:style-name="TableCell2041">
            <text:p text:style-name="P2042">六、辦理外籍與大陸配偶成人基本教育師資研習及參考教材研發，並將教材上網資源分享，以提升教學品質。</text:p>
          </table:table-cell>
          <table:table-cell table:style-name="TableCell2043">
            <text:p text:style-name="P2044">教育部</text:p>
            <text:p text:style-name="P2045"/>
          </table:table-cell>
          <table:table-cell table:style-name="TableCell2046">
            <text:p text:style-name="P2047">地方政府</text:p>
            <text:p text:style-name="P2048"/>
          </table:table-cell>
          <table:table-cell table:style-name="TableCell2049">
            <text:p text:style-name="P2050">經常性業務</text:p>
          </table:table-cell>
          <table:table-cell table:style-name="TableCell2051">
            <text:p text:style-name="P2052">教育部</text:p>
            <text:p text:style-name="P2053">一、本部編印基礎、進階之外籍配偶成人基本教育教材（含華越、華印、華泰、華英、華柬雙語別冊），並將教材公告於社教博識網站（wise.edu.tw）資源分享。</text:p>
            <text:p text:style-name="P2054">二、補助縣市政府辦理師資研習教學觀摩及編印地區性識字教材，充實教育專業知能，提升教學服務品質及成效。</text:p>
            <text:p text:style-name="P2055">宜蘭縣政府</text:p>
            <text:p text:style-name="P2056">一、由各鄉鎮市中心學校辦理1場次多元文化教師研習鄉鎮市聯合進修。</text:p>
            <text:p text:style-name="P2057">二、各校外籍與大陸配偶子女學生人數在15人以上者，至少需就「教育部推動外籍與大陸配偶子女教育輔導專案之『輔導活動』或『親職教育』」申請1項辦理，15人以下鼓勵申辦。</text:p>
            <text:p text:style-name="P2058">台中市政府</text:p>
            <text:p text:style-name="P2059">一、於97年6月18、26及7月1日於本市五權社區大學辦理成人基本教育暨新移民師資研習基礎班(18小時) 6場次，約計報名人數為60位。</text:p>
            <text:p text:style-name="P2060">二、爭取中華電信資源，贈送本府外籍配偶影音學習教材，轉發送各補校及成教班學校運用。</text:p>
            <text:soft-page-break/>
            <text:p text:style-name="P2061"><text:span text:style-name="T2062">三、</text:span><text:span text:style-name="T2063">本市編印「走讀臺中新故鄉－臺中市新移民語言學習補充教材」、「大家來讀書」及「我是快樂的讀書人」共計三冊。今年度編列150,000元加印2,000本，供補校、成教班、新移民語言班學員學習運用。</text:span></text:p>
            <text:p text:style-name="P2064"><text:span text:style-name="T2065">四、</text:span><text:span text:style-name="T2066">「走讀臺中新故鄉－臺中市新移民語言學習補充教材」</text:span><text:span text:style-name="T2067">電子版已上傳至本市終身學習資訊網，提供教師及市民可上網下載，提供學習管道並提升教學品質。</text:span></text:p>
            <text:p text:style-name="P2068">嘉義縣政府</text:p>
            <text:p text:style-name="P2069">本縣編有「嘉義媳婦識字專班教材」上載於本縣終身學習網-嘉義媳婦園地，提供授課教師及民眾參酌下載使用。</text:p>
          </table:table-cell>
        </table:table-row>
        <text:soft-page-break/>
        <table:table-row table:style-name="TableRow2070">
          <table:table-cell table:style-name="TableCell2071" table:number-rows-spanned="7">
            <text:p text:style-name="P2072">協助子女教養</text:p>
          </table:table-cell>
          <table:table-cell table:style-name="TableCell2073">
            <text:p text:style-name="P2074">一、將外籍與大陸配偶子女全面納入嬰幼兒健康保障系統。</text:p>
          </table:table-cell>
          <table:table-cell table:style-name="TableCell2075">
            <text:p text:style-name="P2076">衛生署</text:p>
            <text:p text:style-name="P2077"/>
          </table:table-cell>
          <table:table-cell table:style-name="TableCell2078">
            <text:p text:style-name="P2079">地方政府</text:p>
            <text:p text:style-name="P2080"/>
          </table:table-cell>
          <table:table-cell table:style-name="TableCell2081">
            <text:p text:style-name="P2082">經常性業務</text:p>
          </table:table-cell>
          <table:table-cell table:style-name="TableCell2083">
            <text:p text:style-name="P2084">衛生署</text:p>
            <text:list text:style-name="LFO10" text:continue-numbering="true">
              <text:list-item>
                <text:p text:style-name="P2085">持續推動「外籍與大陸配偶生育健康管理計畫」，並責成各縣市衛生局全面施行。該計畫中業將外籍與大陸配偶子女之照護，列入重點工作推動。利用衛生所健兒門診提供3歲以下外籍與大陸配偶子女兒童預防保健服務。</text:p>
              </text:list-item>
              <text:list-item>
                <text:p text:style-name="P2086">全面納入新生兒先天性代謝異常疾病篩檢管理，統計97年1-5月篩檢人數：</text:p>
              </text:list-item>
            </text:list>
            <text:p text:style-name="P2087">(一)外籍配偶所生之新生兒共計3,872人，其中異常個案數74案。<text:s/></text:p>
            <text:p text:style-name="P2088">(二)大陸配偶所生之新生兒共計3,888人，其中異常個案數61案。</text:p>
            <text:p text:style-name="P2089">(三)本國配偶所生之新生兒共計7萬1,700人，其中異常個案數1,359案。</text:p>
            <text:p text:style-name="P2090">宜蘭縣政府</text:p>
            <text:p text:style-name="P2091">97年1-5月外籍與大陸配偶共生育142名子女，</text:p>
            <text:p text:style-name="P2092">均納入嬰幼兒健康保障系統。</text:p>
            <text:p text:style-name="P2093">新竹縣政府</text:p>
            <text:soft-page-break/>
            <text:p text:style-name="P2094"><text:span text:style-name="T2095">9</text:span><text:span text:style-name="T2096">7年1至6月</text:span><text:span text:style-name="T2097">外籍與大陸配偶及其子女全面收案建卡健康管理，並建置於婦幼健康管理系統共計4,235人。</text:span></text:p>
            <text:p text:style-name="P2098">苗栗縣政府</text:p>
            <text:p text:style-name="P2099">為外籍與大陸配偶共107人免費接種麻疹、德國麻疹、腮腺炎（MMMR）疫苗。</text:p>
            <text:p text:style-name="P2100">台中縣政府</text:p>
            <text:p text:style-name="P2101">一、於本縣各鄉鎮市衛生所健兒門診，提供服務健康檢查服務，外籍與大陸籍配偶子女不論其是否已加入全民健保，出生後衛生所便通知該子女至健兒門診接受嬰幼兒健康檢查，一歲以內至少四次、一至二歲至少二次、二至三歲至少一次（本服務不受健保時程限制）。</text:p>
            <text:p text:style-name="P2102">二、本縣衛生所健兒門診服務0-3歲外籍與大陸配偶子女共計1,780人，其中疑似異常有23人、轉介通報23人、就醫人數12人、已確診人數6人。</text:p>
            <text:p text:style-name="P2103">三、協助生育保健指導溝通，其作法如下：辦理外籍配偶通譯員訓練—協助外籍配偶語言溝通，獲得適當的生育保健醫療服務及資訊，並協助健康問題之發現及追蹤，以促進家人健康。工作時間：每週不得超過2次，每次不超過4小時通譯員申請費用標準：</text:p>
            <text:p text:style-name="P2104"><text:s text:c="5"/>第一年：每小時200元。</text:p>
            <text:p text:style-name="P2105"><text:s text:c="5"/>第二年：每小時300元。</text:p>
            <text:p text:style-name="P2106">四、執行成果如下：</text:p>
            <text:p text:style-name="P2107"><text:s text:c="3"/>（一）本縣於96年設置外籍配偶通譯員：豐原、大雅、東勢、清水、太平等五鄉鎮10人，97年新增大里、潭子、后里、沙鹿、龍井、梧棲、神岡、霧峰等8鄉鎮15人，合計通譯員25人。</text:p>
            <text:p text:style-name="P2108"><text:s text:c="3"/>（二）外籍配偶通譯員服務量：25人，服務<text:soft-page-break/>1,254小時協助翻譯，相關資料問卷填寫等4,280人次。</text:p>
            <text:p text:style-name="P2109"><text:s text:c="3"/>（三）通譯費申請224,400元。</text:p>
            <text:p text:style-name="P2110">南投縣政府</text:p>
            <text:p text:style-name="P2111">97年1-6月外籍及大陸配偶出生人數197人，均接受新生兒代謝篩檢檢查。</text:p>
            <text:p text:style-name="P2112">彰化縣政府</text:p>
            <text:p text:style-name="P2113">一、辦理1場新住民及子女事故傷害防制研習會計40人參加。</text:p>
            <text:p text:style-name="P2114"><text:span text:style-name="T2115">二、提供優質健兒門診收案列管之外籍配偶腸病毒衛教指導，以提升健康服務品質，共計電訪服務2,249案；並配合外籍媽媽成長班辦理宣導活動6場次，計68人參加。</text:span></text:p>
            <text:p text:style-name="P2116">嘉義市政府</text:p>
            <text:p text:style-name="P2117">鼓勵外籍與大陸配偶子女全面納入嬰幼兒健康</text:p>
            <text:p text:style-name="P2118">保障系統共76人。</text:p>
            <text:p text:style-name="P2119">嘉義縣政府</text:p>
            <text:p text:style-name="P2120">97年1-6月居住本縣外籍及大陸配偶生產之嬰幼兒共298名，衛生所已納入嬰幼兒健康管理中。</text:p>
          </table:table-cell>
        </table:table-row>
        <table:table-row table:style-name="TableRow2121">
          <table:covered-table-cell>
            <text:p text:style-name="P2122"/>
          </table:covered-table-cell>
          <table:table-cell table:style-name="TableCell2123">
            <text:p text:style-name="P2124">二、加強辦理外籍與大陸配偶子女之兒童發展篩檢工作。</text:p>
          </table:table-cell>
          <table:table-cell table:style-name="TableCell2125">
            <text:p text:style-name="P2126">衛生署</text:p>
            <text:p text:style-name="P2127"/>
          </table:table-cell>
          <table:table-cell table:style-name="TableCell2128">
            <text:p text:style-name="P2129">地方政府</text:p>
            <text:p text:style-name="P2130"/>
          </table:table-cell>
          <table:table-cell table:style-name="TableCell2131">
            <text:p text:style-name="P2132">經常性業務</text:p>
          </table:table-cell>
          <table:table-cell table:style-name="TableCell2133">
            <text:p text:style-name="P2134">衛生署</text:p>
            <text:list text:style-name="LFO11" text:continue-numbering="true">
              <text:list-item>
                <text:p text:style-name="P2135">督導各縣市衛生局辦理「兒童發展篩檢及異常個案追蹤管理」計畫，該計畫尤其針對外籍配偶及其子女加強兒童發展篩檢，以期早期發現、早期治療。</text:p>
              </text:list-item>
              <text:list-item>
                <text:p text:style-name="P2136">統計97年1-6月外籍配偶0至3歲子女篩檢人數1萬4,414人，疑似異常個案286人，通報轉介人數207人，尚待觀察人數67人，確診人數45人。大陸配偶0至3歲子女篩檢人數7,923人，疑似異常個案132人，通報轉介人數98人，尚待觀察人數34人，確診人數24人。</text:p>
              </text:list-item>
            </text:list>
            <text:p text:style-name="P2137">三、試辦3-4歲幼托園所兒童發展篩檢與兒童預<text:soft-page-break/>防保健服務整合式計畫，編製寶貝發展篩檢指南工具書及DVD，兒童發展篩檢工具之信、效度與效益分析，以期早期發現生長發育異常之個案，早期轉介及矯治。</text:p>
            <text:p text:style-name="P2138">宜蘭縣政府</text:p>
            <text:p text:style-name="P2139">97年1-5月完成該群體0-3歲兒童發展篩檢有267案。</text:p>
            <text:p text:style-name="P2140">基隆市政府</text:p>
            <text:p text:style-name="P2141"><text:span text:style-name="T2142">97</text:span><text:span text:style-name="T2143">年0-3歲兒童發展篩檢：外籍配偶子女完成</text:span><text:span text:style-name="T2144">3</text:span><text:span text:style-name="T2145">33人</text:span><text:span text:style-name="T2146">次</text:span><text:span text:style-name="T2147">，大陸配偶子女完成</text:span><text:span text:style-name="T2148">163</text:span><text:span text:style-name="T2149">人</text:span><text:span text:style-name="T2150">次</text:span><text:span text:style-name="T2151">，疑似發展遲緩兒童通報</text:span><text:span text:style-name="T2152">7</text:span><text:span text:style-name="T2153">人。其中2名為正常、</text:span><text:span text:style-name="T2154">5</text:span><text:span text:style-name="T2155">名確診發展遲緩，復健治療中。</text:span></text:p>
            <text:p text:style-name="P2156">新竹縣政府</text:p>
            <text:p text:style-name="P2157"><text:span text:style-name="T2158">9</text:span><text:span text:style-name="T2159">7年1至6月</text:span><text:span text:style-name="T2160">外籍配偶子女篩檢人數654人；大陸配偶子女篩檢人數535人。</text:span></text:p>
            <text:p text:style-name="P2161">苗栗縣政府</text:p>
            <text:p text:style-name="P2162">辦理早期療育業務，針對0-3歲兒童共篩檢1,149人；發現疑似異常個案19人，轉介人數16人。</text:p>
            <text:p text:style-name="P2163">台中市政府</text:p>
            <text:p text:style-name="P2164">重視外籍與大陸配偶子女之兒童發展篩檢，本年初至今已篩檢出3人有發展遲緩並轉介至兒童發展通報中心。</text:p>
            <text:p text:style-name="P2165">南投縣政府</text:p>
            <text:p text:style-name="P2166">0-3歲外籍及大陸配偶所生子女數1,321人，篩檢636人、篩檢率48.14%，其中疑似個案18人、轉介通報中心16人、尚待觀察2人。</text:p>
            <text:p text:style-name="P2167">彰化縣政府</text:p>
            <text:list text:style-name="LFO35" text:continue-numbering="true">
              <text:list-item>
                <text:p text:style-name="P2168">提供兒童發展篩檢服務率達60﹪。</text:p>
              </text:list-item>
            </text:list>
            <text:p text:style-name="P2169"><text:span text:style-name="T2170">二、1至6月提供0至3歲嬰幼兒健康管理服務計333案（外籍）。</text:span></text:p>
            <text:p text:style-name="P2171">雲林縣政府</text:p>
            <text:p text:style-name="P2172">一、辦理外籍與大陸配偶子女發展遲緩兒童篩<text:soft-page-break/>檢，計篩檢1,472人。</text:p>
            <text:p text:style-name="P2173">二、兒童發展篩檢疑似異常個案追蹤管理成果報表：</text:p>
            <text:p text:style-name="P2174">（一）外籍配偶子女人數1,039人；疑似人數43人；通報人數29人；觀察人數14人。</text:p>
            <text:p text:style-name="P2175">（二）大陸配偶子女人數433人；疑似人數16人；通報人數10人；觀察人數6人。</text:p>
            <text:p text:style-name="P2176">嘉義市政府</text:p>
            <text:p text:style-name="P2177">針對外籍與大陸配偶子女之兒童發展篩檢共68</text:p>
            <text:p text:style-name="P2178">案，無發現異常個案。</text:p>
            <text:p text:style-name="P2179">嘉義縣政府</text:p>
            <text:p text:style-name="P2180">97年1-6月針對外籍及大陸配偶子女之兒童發展篩檢共計1,024人次。疑似異常個案共計21人，5人尚待觀察，通報轉介16人，目前3人確診異常並已開始接受早期療育服務。</text:p>
            <text:p text:style-name="P2181">台南縣政府</text:p>
            <text:p text:style-name="P2182">97年1-6月大陸籍0-3歲兒童共篩檢599名，外籍0-3歲兒童共篩檢1,152名。</text:p>
            <text:p text:style-name="P2183">高雄市政府</text:p>
            <text:p text:style-name="P2184">提供0-3歲嬰幼兒「免費兒童生長發育體位及生長發展篩檢檢測諮詢服務」：由各區衛生所深入社區提供服務及宣導，有助於提升衛生所社區健康服務，計有服務995人次接受發展篩檢率達96%，疑似異常26人，確診個案11人已通報轉介就醫。</text:p>
            <text:p text:style-name="P2185">高雄縣政府</text:p>
            <text:p text:style-name="P2186">97年1至6月辦理外籍與大陸配偶子女之兒童發展篩檢共1,079人次，疑似異常個案11人，通報轉介3人，尚待觀察8人。</text:p>
            <text:p text:style-name="P2187">屏東縣政府</text:p>
            <text:p text:style-name="P2188"><text:span text:style-name="T2189">97年1-6月外籍與大陸配偶0—3歲兒童發展1,089人，疑似異常通報人數21人；目前確診人數7人。</text:span></text:p>
            <text:soft-page-break/>
            <text:p text:style-name="P2190">金門縣政府</text:p>
            <text:p text:style-name="P2191">97年1-6月辦理0-3歲外籍配偶子女兒童發展篩檢工作計篩檢292人，發現疑似異常個案22人，已通報早期療育中心。</text:p>
          </table:table-cell>
        </table:table-row>
        <table:table-row table:style-name="TableRow2192">
          <table:covered-table-cell>
            <text:p text:style-name="P2193"/>
          </table:covered-table-cell>
          <table:table-cell table:style-name="TableCell2194">
            <text:p text:style-name="P2195">三、對外籍與大陸配偶子女有發展遲緩者，提供早期療育服務。</text:p>
          </table:table-cell>
          <table:table-cell table:style-name="TableCell2196">
            <text:p text:style-name="P2197">內政部</text:p>
            <text:p text:style-name="P2198"/>
          </table:table-cell>
          <table:table-cell table:style-name="TableCell2199">
            <text:p text:style-name="P2200">教育部</text:p>
            <text:p text:style-name="P2201">衛生署</text:p>
            <text:p text:style-name="P2202">地方政府</text:p>
          </table:table-cell>
          <table:table-cell table:style-name="TableCell2203">
            <text:p text:style-name="P2204">經常性業務</text:p>
            <text:p text:style-name="P2205"/>
          </table:table-cell>
          <table:table-cell table:style-name="TableCell2206">
            <text:p text:style-name="P2207">內政部（兒童局）</text:p>
            <text:p text:style-name="P2208"><text:span text:style-name="T2209">輔導各地方政府結合專業團體針對外籍配偶子女加強</text:span><text:span text:style-name="T2210">宣導並</text:span><text:span text:style-name="T2211">辦理篩檢，俾早期發現早期介入，預防其發生發展遲緩現象。</text:span><text:span text:style-name="T2212">並由各縣市通報轉介或個案管理中心協助安排至評估醫院或聯合評估中心進行發展評估後，依療育建議協助家長安排療育計畫以減輕兒童遲緩狀況，並協助聯結社會資源，減輕家庭負擔</text:span><text:span text:style-name="T2213">。</text:span><text:span text:style-name="T2214">外籍與大陸配偶子女</text:span><text:span text:style-name="T2215">屬</text:span><text:span text:style-name="T2216">發展遲緩者，</text:span><text:span text:style-name="T2217">各直轄市、縣市政府核發</text:span><text:span text:style-name="T2218">療育</text:span><text:span text:style-name="T2219">費用</text:span><text:span text:style-name="T2220">補助</text:span><text:span text:style-name="T2221">，</text:span><text:span text:style-name="T2222">9</text:span><text:span text:style-name="T2223">7</text:span><text:span text:style-name="T2224">年</text:span><text:span text:style-name="T2225">截至6</text:span><text:span text:style-name="T2226">月</text:span><text:span text:style-name="T2227">底受益人數計1,114</text:span><text:span text:style-name="T2228">人。</text:span></text:p>
            <text:p text:style-name="P2229">教育部</text:p>
            <text:p text:style-name="P2230">依據「教育部特殊教育通報網」97年統計，外籍與大陸配偶子女有發展遲緩並接受早期療育服務（特殊教育）者有208人。另提供家長教育補助費每名兒童就讀1學期5,000元。</text:p>
            <text:p text:style-name="P2231">宜蘭縣政府</text:p>
            <text:p text:style-name="P2232">一、97年1-5月發現該群體子女疑似發展遲緩者有7案，轉介通報6案，餘1案尚待第二次評估。</text:p>
            <text:p text:style-name="P2233"><text:span text:style-name="T2234">二、97年1～5月提供外籍與大陸配偶子女44人發展遲緩療育費用，共補助經費</text:span><text:span text:style-name="T2235">17</text:span><text:span text:style-name="T2236">萬</text:span><text:span text:style-name="T2237">2</text:span><text:span text:style-name="T2238">,</text:span><text:span text:style-name="T2239">370</text:span><text:span text:style-name="T2240">元</text:span><text:span text:style-name="T2241">。</text:span></text:p>
            <text:p text:style-name="P2242">基隆市政府</text:p>
            <text:p text:style-name="P2243">97年1-6月共補助10人，補助經費計27,760元。</text:p>
            <text:p text:style-name="P2244">台北市政府</text:p>
            <text:p text:style-name="P2245">一、持續辦理發展遲緩兒童早期療育醫療補助，以提供充足早期療育醫療服務資源。97年1月至6月提供療育服務共計4萬9,409人<text:soft-page-break/>次，其中新移民子女共計93位。</text:p>
            <text:p text:style-name="P2246"><text:span text:style-name="T2247">二、針對新移民家庭有發展遲緩兒童，提供各項早期</text:span><text:span text:style-name="T2248">療育服務，97年1至6月</text:span><text:span text:style-name="T2249">大陸</text:span><text:span text:style-name="T2250">及外籍新移民</text:span><text:span text:style-name="T2251">子女</text:span><text:span text:style-name="T2252">疑似</text:span><text:span text:style-name="T2253">發展遲緩</text:span><text:span text:style-name="T2254">共計73 人</text:span><text:span text:style-name="T2255">，</text:span><text:span text:style-name="T2256">其中大陸籍新移民子女疑似發展遲緩計34人，</text:span><text:span text:style-name="T2257">外籍</text:span><text:span text:style-name="T2258">新移民</text:span><text:span text:style-name="T2259">子女</text:span><text:span text:style-name="T2260">疑似</text:span><text:span text:style-name="T2261">發展遲緩</text:span><text:span text:style-name="T2262">計39人，確定有</text:span><text:span text:style-name="T2263">發展遲緩現象者</text:span><text:span text:style-name="T2264">共45人（97年1至6月確定有</text:span><text:span text:style-name="T2265">發展遲緩現象</text:span><text:span text:style-name="T2266">之兒童數共計579人，新移民子女佔6.8%</text:span><text:span text:style-name="T2267">）</text:span><text:span text:style-name="T2268">。</text:span></text:p>
            <text:p text:style-name="P2269">台北縣政府</text:p>
            <text:p text:style-name="P2270">97年1至6月提供新住民發展遲緩兒童相關療育服務計220人。</text:p>
            <text:p text:style-name="P2271">桃園縣政府</text:p>
            <text:p text:style-name="P2272">為照顧發展遲緩兒童、減少接受療育服務之障礙，並減輕家庭負擔維持家庭功能，本縣辦理發</text:p>
            <text:p text:style-name="P2273">展遲緩兒童療育補助，97年1至3月份，計有64位外籍配偶子女提出申請，補助金額34萬2,200元整，63位大陸配偶子女提出申請，補助金額37萬9,400元。</text:p>
            <text:p text:style-name="P2274">新竹縣政府</text:p>
            <text:p text:style-name="P2275">一、本縣對所有身心障礙學生提供鑑定安置服務（含外籍與大陸配偶子女），每學年度辦理2次，並提供公立幼稚園入班名額，另於入小一時提供特殊教育班入班服務。</text:p>
            <text:p text:style-name="P2276">二、提供專業團隊治療師巡迴或定點服務、各種輔具、特殊教育專業諮商。</text:p>
            <text:p text:style-name="P2277">三、另補助學前身心障礙學生補助費，相關補助皆定期函知各公立幼稚園。</text:p>
            <text:p text:style-name="P2278"><text:span text:style-name="T2279">四、本府委託財團法人私立天主教華光智能發展中心辦理「發展遲緩兒童早期療育個案管理暨通報轉介中心」，該中心設有8位個管員及兼職督導1名，97年1-6月份發展遲緩兒童（含領有手冊者）共79人，分屬7國。</text:span></text:p>
            <text:soft-page-break/>
            <text:p text:style-name="P2280">苗栗縣政府</text:p>
            <text:p text:style-name="P2281">協助111名外籍與大陸配偶子女申請療育補助，交通費、療育券、療育訓練費，共補助84萬200元整。</text:p>
            <text:p text:style-name="P2282">台中市政府</text:p>
            <text:list text:style-name="LFO26" text:continue-numbering="true">
              <text:list-item>
                <text:p text:style-name="P2283">針對外籍與大陸配偶子女之兒童發展篩檢本年初至今已篩檢出3人有發展遲緩，並轉介至兒童發展通報中心，落實早期發現早期治療。</text:p>
              </text:list-item>
              <text:list-item>
                <text:p text:style-name="P2284"><text:span text:style-name="T2285">提供並輔導外籍與大陸配偶子女申請早期療育補助。97年第1季外籍配偶子女申請療育補助人數為42人，共計378,000元。</text:span></text:p>
              </text:list-item>
              <text:list-item>
                <text:p text:style-name="P2286">個案管理服務列為第一級屬優先及密集服務個案。97年第1季現有提供早期療育個案管理服務人數為96人。</text:p>
              </text:list-item>
            </text:list>
            <text:p text:style-name="P2287">台中縣政府</text:p>
            <text:p text:style-name="P2288"><text:s text:c="2"/>本縣成立發展遲緩兒童早期療育通報中心及山.海.屯三區個管中心，提供物理、語言、個別認知等各項服務，受益個案人數約計298人。</text:p>
            <text:p text:style-name="P2289">南投縣政府</text:p>
            <text:p text:style-name="P2290">一、截至6月底止，計列案服務135案外籍與大陸配偶之發展遲緩子女。其中84案已協助轉介於各型幼托園所中接受教育服務，其中39案已轉介於醫療院所中接受相關之復健治療，11案因家庭功能薄弱而媒合到宅之專業療育訓練。</text:p>
            <text:p text:style-name="P2291">二、提供32案之交通或療育補助，減低外籍與大陸配偶家庭在子女療育上的額外的支出。</text:p>
            <text:p text:style-name="P2292">彰化縣政府</text:p>
            <text:p text:style-name="P2293">一、結合財團法人天主教台中教區附設台灣省私立慈愛殘障教養院辦理「彰化縣發展遲緩兒童早期療育通報轉介中心」，提供發展遲緩兒童服務。</text:p>
            <text:soft-page-break/>
            <text:p text:style-name="P2294"><text:span text:style-name="T2295">二、97年1至6月通報案件共</text:span><text:span text:style-name="T2296">1,143人，其中</text:span><text:span text:style-name="T2297">大陸籍及外籍配偶子女計256人，佔總通報人數 22.4％。</text:span></text:p>
            <text:p text:style-name="P2298">雲林縣政府</text:p>
            <text:p text:style-name="P2299">一、受理外籍與大陸及配偶子女發展遲緩兒童早期療育通報暨轉介服務，並依家庭及兒童能力狀況提供個案管理服務，並連結相關療育資源及安置療育單位等早期療育服務。</text:p>
            <text:p text:style-name="P2300">二、同時提供發展遲緩兒童早期療育費用補助，每人每月補助3,000元，低收入戶每人每月5,000元。</text:p>
            <text:p text:style-name="P2301"><text:span text:style-name="T2302">三、</text:span><text:span text:style-name="T2303">97.3.15辦理1場親職教育講座，計70人受益。</text:span></text:p>
            <text:p text:style-name="P2304">四、97.04.19辦理發展遲緩兒童家長親職　　　　　　　　　　　　　　　　　　　　　　　　　　　　　　　　　　　　　　　　　　　　　　　　　　　　　　　　　　　　　　　　　　　　　　　教育講座，計60人參加。</text:p>
            <text:p text:style-name="P2305">五、97年6月4、7日辦理發展遲緩篩檢種子人員訓練計120人參加。</text:p>
            <text:p text:style-name="P2306"><text:span text:style-name="T2307">六、97年4月及5月辦理發展遲緩兒童戶外生態教學3場次計500人參加。</text:span></text:p>
            <text:p text:style-name="P2308">嘉義市政府</text:p>
            <text:p text:style-name="P2309">一、97年1~6月外籍與大陸配偶子女疑似有發展遲緩通報計4人；全市計有61位外籍與大陸配偶子女接受到宅、到校、日托、時段及復健相關早期療育服務。</text:p>
            <text:p text:style-name="P2310">二、透過與和碩聯合科技辦理親子活動，藉過程中搭乘高鐵、捷運、渡輪等活動，讓難得親子一同出門的遲緩兒童及家長籍此機會體驗”一日生活圈”的便利，落實親子情境教學，增進家庭親子感情，提昇學習樂趣，促進遲緩兒童之社會參與，以利其身心發展，達到行動有愛，關懷永不遲緩。</text:p>
            <text:p text:style-name="P2311">三、委託嘉義基督教醫院之發展遲緩早療轉介通報中心對幼托園所進行普查。</text:p>
            <text:soft-page-break/>
            <text:p text:style-name="P2312">四、對幼托機構辦理發展遲緩早療相關研習，介紹本市特殊教育服務。</text:p>
            <text:p text:style-name="P2313"><text:span text:style-name="T2314">五、印製相關早療資料發送各幼教機構供家長參考，並以國小特教教師人力推動學前特殊幼兒巡迴輔導工作。</text:span></text:p>
            <text:p text:style-name="P2315">六、為幼托機構行政人員與教師舉辦特教通報網</text:p>
            <text:p text:style-name="P2316"><text:span text:style-name="T2317">研習，計5場。</text:span></text:p>
            <text:p text:style-name="P2318">嘉義縣政府</text:p>
            <text:p text:style-name="P2319">一、提供個案管理服務207 人(大陸 52人、東南亞155 人)</text:p>
            <text:p text:style-name="P2320">二、協助社會資源結連，包括：</text:p>
            <text:p text:style-name="P2321">協助辦理身心障礙手冊計35人、教育安置145人(包括幼托園所及日托中心)、醫療復健72人 <text:s/></text:p>
            <text:p text:style-name="P2322">三、結合民間團體提供早期療育在宅服務共18</text:p>
            <text:p text:style-name="P2323">人。</text:p>
            <text:p text:style-name="P2324">台南縣政府</text:p>
            <text:p text:style-name="P2325">97年1-6月大陸籍0-3歲子女共有2名、外籍0-3歲子女共有8名疑似發展遲緩，均已轉介至台南縣早期療育暨個管中心，接受後續療育之評估。</text:p>
            <text:p text:style-name="P2326">高雄市政府</text:p>
            <text:p text:style-name="P2327">一、發展遲緩兒童均可向高雄市明正國小等24所學校（計27班）申請安置學前特教班或普通班，以獲得特殊教育服務。</text:p>
            <text:p text:style-name="P2328"><text:span text:style-name="T2329">二、持續委託伊甸社會福利基金會高雄市事務所及高雄市調色板協會提供本市發展遲緩兒童早期療育個案管理服務，截至97年6月底仍持續服務個案計1,092位，其中包括36位大陸配偶子女及80位外籍配偶子女。另於97年1至6月間結案個案計160位，其中包括8位大陸配偶子</text:span><text:span text:style-name="T2330">女及18位外籍配偶子女。</text:span></text:p>
            <text:p text:style-name="P2331">高雄縣政府</text:p>
            <text:soft-page-break/>
            <text:p text:style-name="P2332">97年1-6共計通報疑似發展遲緩外配子女共計44人，個案管理數為259人，均已辦理後續服務中。</text:p>
            <text:p text:style-name="P2333">屏東縣政府</text:p>
            <text:p text:style-name="P2334">一、個案通報：41人（男26人，女15人）。</text:p>
            <text:p text:style-name="P2335">二、個案管理：349人（男129人，女58人）【此數據包含目前外配子女個管總數】。</text:p>
            <text:p text:style-name="P2336">三、療育費用補助：52人次（男32人次，女20人次）。</text:p>
            <text:p text:style-name="P2337"><text:span text:style-name="T2338">四、療育安置人數87人（男57人、女30人）。</text:span></text:p>
            <text:p text:style-name="P2339">花蓮縣政府</text:p>
            <text:p text:style-name="P2340">一、提供早期療育安置服務計48人。</text:p>
            <text:p text:style-name="P2341">二、提供早期療育之療育費及交通費補助合計33人。</text:p>
          </table:table-cell>
        </table:table-row>
        <table:table-row table:style-name="TableRow2342">
          <table:covered-table-cell>
            <text:p text:style-name="P2343"/>
          </table:covered-table-cell>
          <table:table-cell table:style-name="TableCell2344">
            <text:p text:style-name="P2345">四、加強輔導外籍與大陸配偶子女之語言及社會文化學習，提供其課後學習輔導，增加其適應環境與學習能力。</text:p>
          </table:table-cell>
          <table:table-cell table:style-name="TableCell2346">
            <text:p text:style-name="P2347">教育部</text:p>
          </table:table-cell>
          <table:table-cell table:style-name="TableCell2348">
            <text:p text:style-name="P2349">地方政府</text:p>
            <text:p text:style-name="P2350"/>
          </table:table-cell>
          <table:table-cell table:style-name="TableCell2351">
            <text:p text:style-name="P2352">經常性業務</text:p>
            <text:p text:style-name="P2353"/>
          </table:table-cell>
          <table:table-cell table:style-name="TableCell2354">
            <text:p text:style-name="P2355">教育部</text:p>
            <text:p text:style-name="P2356">一、為落實「照顧學習弱勢」、「弭平城鄉落差」的施政目標，本部自95年度開始實施「攜手計畫課後扶助方案」，提供弱勢學生補救教學活動，增加弱勢學生學習成功的自信，自開辦以來深獲家長及各界肯定。</text:p>
            <text:p text:style-name="P2357"><text:span text:style-name="T2358">二、</text:span><text:span text:style-name="T2359">教育部補助各縣市辦理「攜手計畫課後扶助計畫」，有關受輔人數與經費補助方面，97年度本部投入經費達7億元整，受輔學生共11萬6,252人次，以低收入、中低收入學生及免納所得稅之農工漁民子弟最多，其次為外籍配偶子女低成就學生。</text:span></text:p>
            <text:p text:style-name="P2360"><text:span text:style-name="T2361">三、本部</text:span><text:span text:style-name="T2362">補助弱勢學生參加國小課後照顧活動，使家長能安心工作。</text:span><text:span text:style-name="T2363">95-96學年度第1-2學期補助各縣市外籍配偶子女受益人數</text:span></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期間</text:p>
                </table:table-cell>
                <table:table-cell table:style-name="TableCell2371">
                  <text:p text:style-name="P2372">外籍配偶子女(人)</text:p>
                </table:table-cell>
                <table:table-cell table:style-name="TableCell2373">
                  <text:p text:style-name="P2374">補助經費(元)</text:p>
                </table:table-cell>
              </table:table-row>
              <text:soft-page-break/>
              <table:table-row table:style-name="TableRow2375">
                <table:table-cell table:style-name="TableCell2376">
                  <text:p text:style-name="P2377">95.8-96.2</text:p>
                </table:table-cell>
                <table:table-cell table:style-name="TableCell2378">
                  <text:p text:style-name="P2379">2,880</text:p>
                </table:table-cell>
                <table:table-cell table:style-name="TableCell2380">
                  <text:p text:style-name="P2381">12,936,296</text:p>
                </table:table-cell>
              </table:table-row>
              <table:table-row table:style-name="TableRow2382">
                <table:table-cell table:style-name="TableCell2383">
                  <text:p text:style-name="P2384">96.2-96.7</text:p>
                </table:table-cell>
                <table:table-cell table:style-name="TableCell2385">
                  <text:p text:style-name="P2386">4,110</text:p>
                </table:table-cell>
                <table:table-cell table:style-name="TableCell2387">
                  <text:p text:style-name="P2388">15,277,752</text:p>
                </table:table-cell>
              </table:table-row>
              <table:table-row table:style-name="TableRow2389">
                <table:table-cell table:style-name="TableCell2390">
                  <text:p text:style-name="P2391">96.8-97.2</text:p>
                </table:table-cell>
                <table:table-cell table:style-name="TableCell2392">
                  <text:p text:style-name="P2393">6,375</text:p>
                </table:table-cell>
                <table:table-cell table:style-name="TableCell2394">
                  <text:p text:style-name="P2395">30,631,136</text:p>
                </table:table-cell>
              </table:table-row>
              <table:table-row table:style-name="TableRow2396">
                <table:table-cell table:style-name="TableCell2397">
                  <text:p text:style-name="P2398">97.2-97.7</text:p>
                </table:table-cell>
                <table:table-cell table:style-name="TableCell2399">
                  <text:p text:style-name="P2400">7,741</text:p>
                </table:table-cell>
                <table:table-cell table:style-name="TableCell2401">
                  <text:p text:style-name="P2402">31,829,020</text:p>
                </table:table-cell>
              </table:table-row>
            </table:table>
            <text:p text:style-name="P2403">基隆市政府</text:p>
            <text:p text:style-name="P2404">一、教育部補助辦理外籍及大陸配偶子女輔導計畫原則，規劃96學年度下學期辦理7場次親職教育活動分別由長興國小、七堵國小、武崙國小、東信國小、中山國小、八斗國小、仁愛國小辦理活動。</text:p>
            <text:p text:style-name="P2405">二、96年第二學期參加課後輔導外籍學生有168位，補助經費為69萬3,590元。</text:p>
            <text:p text:style-name="P2406">台北市政府</text:p>
            <text:p text:style-name="P2407">ㄧ、配合教育部97年外籍及大陸配偶子女教育輔導計畫，本市共有27所國小申請辦理輔導活動，藉由系列性主題相關活動，透過繪本導讀、遊戲、經驗分享、回饋、討論、生活分享等學習活動，使學生經由團體活動與他人腦力激盪、經驗分享，突破偏見，進行多重思考，由增進與他人互動的能力進而提升學習適應能力使學生獲得身心健全的發展。另針對學習成就低落之學童進行課後協助，將班級成績後百分之十五的弱勢學生，列為接受補救教學之優先協助對象，積極實施課後扶助。</text:p>
            <text:p text:style-name="P2408">二、為服務幼兒學生家庭生活需要，支持婦女婚育，使雙薪家庭父母安心就業，並讓學齡前幼兒在健康安全之環境成長，本市公立幼稚園依「臺北市公立幼稚園辦理課後留園活動實施要點」、「臺北市公立幼稚園辦理冬夏令營活動實施要點」辦理課後留園及冬夏令營。依教育部補助公立幼稚園辦理課後留園<text:soft-page-break/>服務作業要點，為減輕弱勢家長經濟負擔，凡參與課後留園及冬夏令營活動之低收入戶、中低收入家庭及經濟情況特殊幼兒，皆予以補助。96學年度第2學期計86園開辦課後留園及冬令營活動。</text:p>
            <text:p text:style-name="P2409">三、配合教育部辦理攜手計畫課後扶助方案，針對弱勢家庭子女提供免費課業輔導，97年2月（寒假班）共計12所國中辦理，其中新移民學生7人。</text:p>
            <text:p text:style-name="P2410">台北縣政府</text:p>
            <text:p text:style-name="P2411">一、96學年度下學期「臺北縣新住民子女教育深耕教輔計畫─重點學校專案補助」16間學校利用課餘時間，進行學習輔導，共補助經費80萬元，受惠學生人數80人。</text:p>
            <text:p text:style-name="P2412">二、另配合辦理「攜手計畫課後扶助」計畫，協助輔導新住民子女進行課業輔導。參與校數，國小172校；國中國中48校；受輔學生數國小1237人，國中69人。</text:p>
            <text:p text:style-name="P2413">桃園縣政府</text:p>
            <text:p text:style-name="P2414">一、辦理攜手計畫課後扶助：</text:p>
            <text:p text:style-name="P2415">配合教育部97年度攜手計畫課後扶助計畫辦理低成就之弱勢學生學習輔導共231校辦理，教育部核定補助經費總計新台幣3,759萬3,184元整,本府自籌20萬元整。</text:p>
            <text:p text:style-name="P2416">二、辦理國民小學課後照顧服務：</text:p>
            <text:p text:style-name="P2417">96學年度第2學期計124校辦理國民小學課後照顧服務，其中弱勢學生參加費用新台幣855萬9,003元申請教育部(及內政部)補助,本府自籌38萬3,370元整。參加學童8,481人。</text:p>
            <text:p text:style-name="P2418"><text:span text:style-name="T2419">三、辦理97年度（含96學年度下學期</text:span><text:span text:style-name="T2420">、</text:span><text:span text:style-name="T2421">97學年度上學期）教育部補助執行大陸及外籍配偶子女教育輔導計畫，計有桃園國中等131校</text:span><text:soft-page-break/><text:span text:style-name="T2422">辦理，輔導活動及親職教育活動，核定補助經費新台幣381萬951元整，預計辦理313場次，受惠人次預計達1萬2千人以上</text:span><text:span text:style-name="T2423">。</text:span></text:p>
            <text:p text:style-name="P2424">四、辦理97年度推動幼稚園外籍及大陸配偶家庭親職活動，本年度活動於4月至10月辦理，共辦理5場次，並分南、北兩區，教育部核定補助金額計新台幣14萬1,410元整，預計參與人數共計380人。</text:p>
            <text:p text:style-name="P2425">五、為協助外籍配偶弱勢家庭之父母及其兒童，提供有關語文及學習發展能力所需之有利環境，充實學前準備以強化社會適應，減緩其日後學習之障礙；97年伊甸社會福利基金會辦理本項計畫服務之成果(1月至7月底)：</text:p>
            <text:p text:style-name="P2426">(一)閱讀導引研習訓練：</text:p>
            <text:p text:style-name="P2427">1、授課時數：24小時。</text:p>
            <text:p text:style-name="P2428">2、講師授課堂數：16堂。</text:p>
            <text:p text:style-name="P2429">3、導引員出席人次：43人次。</text:p>
            <text:p text:style-name="P2430">(二)閱讀導引到宅服務：現已服務20名兒童。</text:p>
            <text:p text:style-name="P2431">新竹縣政府</text:p>
            <text:p text:style-name="P2432"><text:span text:style-name="T2433">依實際需求辦理各項學習輔導計畫（教育部優先區，攜手計畫課後扶助）均提供有需求之學生免費參加，增加學生適應環境及學習能力。辦理學校有教育優先區-課後學習輔導計畫國中小15所、攜手計畫課後扶助國中小97所。</text:span></text:p>
            <text:p text:style-name="P2434">台中市政府</text:p>
            <text:p text:style-name="P2435">為提升外籍與大陸配偶子女或學習挫折學生學期成就及基本學科能力，透過課後輔導活動彌補其學習落差，96學年度第2學期國小辦理課後照顧有58所，其中48所自辦，10所委託機構辦理，合計115班，總人數2,540人。</text:p>
            <text:p text:style-name="P2436">台中縣政府</text:p>
            <text:p text:style-name="P2437">本縣明正國小等16校辦理外籍及大陸配偶子女<text:soft-page-break/>學習輔導活動，期提供外籍及大陸配偶子女多元化資源，提昇其課業基本能力，並改善其子女受教育條件，增進自我認同適應力。</text:p>
            <text:p text:style-name="P2438">南投縣政府</text:p>
            <text:p text:style-name="P2439"><text:span text:style-name="T2440">教育部補助本縣13所學校辦理外籍配偶子女教育輔導計畫，參加人數215人，共16案</text:span><text:span text:style-name="T2441">，</text:span><text:span text:style-name="T2442">補助經費計新台幣29萬3,320元整。</text:span></text:p>
            <text:p text:style-name="P2443">彰化縣政府</text:p>
            <text:p text:style-name="P2444">一、國民小學辦理兒童課後照顧服務：</text:p>
            <text:p text:style-name="P2445">（一）實施方式：於學校放學與家長下班間的空檔，將學生留在學校進行課後照顧。其主要的內容包括作業指導、團康活動、體能活動、生活指導、閱讀活動、藝文活動等。</text:p>
            <text:p text:style-name="P2446">（二）補助對象：教育部針對低收入戶、身心障礙、原住民、外籍配偶子女提供參加費用補助。</text:p>
            <text:p text:style-name="P2447">（三）辦理成效：96學年度下學期共有40所國小提出外籍配偶子女學生參加費用申，受益學生421位。</text:p>
            <text:p text:style-name="P2448">二、外籍及大陸配偶子女輔導計畫：</text:p>
            <text:p text:style-name="P2449">（一）辦理輔導活動方案：針對外籍配偶子女的學校生活表現與適應狀況，包括親子同儕、師生互動關係暨自我概念與效能之提升。96學年度下學期（2-6月）共計36校辦理。</text:p>
            <text:p text:style-name="P2450">（二）辦理親職教育活動：透過親職教育活動，可培養孩子的自信心及提昇家庭的教養功能。96學年度下學期（2-6月）共計32校辦理。</text:p>
            <text:p text:style-name="P2451">嘉義市政府</text:p>
            <text:p text:style-name="P2452">本市97年度新住民子女接受「攜手計畫課後扶助」人數共87位，每校積極輔導，增進其學習成效。</text:p>
            <text:soft-page-break/>
            <text:p text:style-name="P2453">台南市政府</text:p>
            <text:p text:style-name="P2454"><text:span text:style-name="T2455">辦理96年度</text:span><text:span text:style-name="T2456">國民小學兒童課後照顧服務，</text:span><text:span text:style-name="T2457">補助外籍配偶子女</text:span><text:span text:style-name="T2458">，</text:span><text:span text:style-name="T2459">使學童在學業能力及生活適應方面較有長足的成長，並也確實解決家長尚未下班時間卻要照顧子女的問題。總計共21校辦理此服務，申請補助金額為新台幣45萬4,112元整，14校合計共開15班級數(混合編班)，參加補助之外籍配偶子女共計80位</text:span><text:span text:style-name="T2460">。</text:span></text:p>
            <text:p text:style-name="P2461">台南縣政府</text:p>
            <text:p text:style-name="P2462">一、97年1至6月教育部補助辦理外籍配偶子女—輔導活動26萬3,460元整，共計補助13校。</text:p>
            <text:p text:style-name="P2463">二、97年1至6月教育部補助辦理外籍配偶子女—親職教育活動30萬0,000元整，共計補助14校。</text:p>
            <text:p text:style-name="P2464">三、97年度1-6月外籍配偶子女攜手計畫課後扶助，共補助3,300萬元滿，計1,546人申請受惠。</text:p>
            <text:p text:style-name="P2465">高雄市政府</text:p>
            <text:p text:style-name="P2466">目前辦理有關外籍配偶子女等學習計畫，分述如下：</text:p>
            <text:p text:style-name="P2467">一、目前本市國中外籍配偶子女約750人、國小學童外籍配偶子女約4,573人，皆列檔並督導各校加強輔導。</text:p>
            <text:p text:style-name="P2468">二、攜手計畫課後扶助：</text:p>
            <text:p text:style-name="P2469">97年度起本市各國中小全面開辦攜手計畫課後扶助。</text:p>
            <text:p text:style-name="P2470"><text:span text:style-name="T2471">三、</text:span><text:span text:style-name="T2472">配合教育部推動外籍與大陸配偶子女教育輔導實施計畫－</text:span></text:p>
            <text:p text:style-name="P2473"><text:span text:style-name="T2474">(一)申請</text:span><text:span text:style-name="T2475">辦理「輔導活動」</text:span><text:span text:style-name="T2476">：97年計有楠陽國小等22所國小、旗津國中等6所國中實施</text:span><text:span text:style-name="T2477">輔導活動方案。</text:span></text:p>
            <text:p text:style-name="P2478"><text:span text:style-name="T2479">(二)申請「</text:span><text:span text:style-name="T2480">辦理親職教育」：<text:s/></text:span></text:p>
            <text:soft-page-break/>
            <text:p text:style-name="P2481"><text:span text:style-name="T2482"><text:s text:c="4"/></text:span><text:span text:style-name="T2483">97年計有加昌</text:span><text:span text:style-name="T2484">國小等16所國小、明誠及七賢國中</text:span><text:span text:style-name="T2485">實施</text:span><text:span text:style-name="T2486">親職教育活動。</text:span></text:p>
            <text:p text:style-name="P2487"><text:span text:style-name="T2488">(三)</text:span><text:span text:style-name="T2489">申請「教師多元文化研習」：</text:span><text:span text:style-name="T2490">97年計有明義國小等5所及小港國中、右昌國中實施教師多元文化研習。</text:span></text:p>
            <text:p text:style-name="P2491">(四)申請辦理「國際活動日」：97年計有青山國小等3所及七賢國中實施。</text:p>
            <text:p text:style-name="P2492"><text:span text:style-name="T2493">(五)</text:span><text:span text:style-name="T2494">推動外籍配偶教育子女學習母語，以社團方式聘用外籍媽媽到校指導自己子女學習母國語言及文化，目前有旗津區學校推行。</text:span></text:p>
            <text:p text:style-name="P2495">四、輔導民間團體「財團法人伊甸社會福利基金會高雄市事務所」、「社團法人中華民國少數族群權益促進協會」、「財團法天主教社會慈善福利基金會」申請內政部兒童局補助辦理「外籍配偶及弱勢家庭兒童學前啟蒙服務」措施：</text:p>
            <text:p text:style-name="P2496">（一）協助「財團法人伊甸社會福利基金會高雄市事務所」申請內政部兒童局補助辦理「外籍配偶及弱勢家庭兒童學前啟蒙服務計畫」，方案內容包含親子共讀團體(辦理8次，每次約10對親子)、兒童閱讀導引研習(4場次，每場次約80人)等。</text:p>
            <text:p text:style-name="P2497">（二）協助「社團法人中華民國少數族群權益促進協會」辦理「2008外籍配偶及弱勢家庭幼兒啟蒙輔導」，服務內容係以親子共讀團體為主，預計辦理32次，參加人數25人。</text:p>
            <text:p text:style-name="P2498">（三）協助「財團法天主教社會慈善福利基金會」申請內政部兒童局補助辦理「高雄市前鎮區外籍配偶及弱勢家庭兒童啟蒙服務計畫」，活動內容包<text:soft-page-break/>含輔導人員研習營(辦理1場次，8小時)、閱讀引導團體(預定進行28次)等活動。</text:p>
            <text:p text:style-name="P2499">高雄縣政府</text:p>
            <text:p text:style-name="P2500">本府積極輔導社區協會及社團開辦「單親及弱勢子女的課後照顧輔導」服務，97年度1至6月共計有22個協會及社區投注於此項服務，除提供弱勢家庭課業輔導的服務外，並積極讓外配家庭子女融入社區環境，並增加學習能力。</text:p>
            <text:p text:style-name="P2501">屏東縣政府</text:p>
            <text:p text:style-name="P2502">一、目前課後照顧共有33校辦理，攜手計畫課後扶助共有168校辦理，約有2604人參加，佔該類學生數53﹪。</text:p>
            <text:p text:style-name="P2503"><text:span text:style-name="T2504">二、發文鼓勵學校踴躍申辦兒童課後照顧服務。</text:span></text:p>
            <text:p text:style-name="P2505">台東縣政府</text:p>
            <text:p text:style-name="P2506">補助知本國小、關山國小、仁愛國小、新生國小辦理外籍及大陸配偶子女教育輔導活動共計14萬4,828元。</text:p>
            <text:p text:style-name="P2507">金門縣政府</text:p>
            <text:p text:style-name="P2508"><text:span text:style-name="T2509">97年5月17-18、6月14-15日辦理「社區親子共學」系列親子活動，藉由推動家庭讀書會親子共學方式增進親子互動，融合性別平等、家庭暴力防治與自我保護等理念，建立正確觀念，增進親子感情，共度美好生活，共十餘人次外籍配偶及家人參與。</text:span></text:p>
          </table:table-cell>
        </table:table-row>
        <table:table-row table:style-name="TableRow2510">
          <table:covered-table-cell>
            <text:p text:style-name="P2511"/>
          </table:covered-table-cell>
          <table:table-cell table:style-name="TableCell2512">
            <text:p text:style-name="P2513">七、繼續結合法人機構及團體，補助辦理外籍配偶弱<text:soft-page-break/>勢兒童外展服務及親職教育研習活動。</text:p>
          </table:table-cell>
          <table:table-cell table:style-name="TableCell2514">
            <text:p text:style-name="P2515">內政部</text:p>
            <text:p text:style-name="P2516"/>
          </table:table-cell>
          <table:table-cell table:style-name="TableCell2517">
            <text:p text:style-name="P2518"/>
          </table:table-cell>
          <table:table-cell table:style-name="TableCell2519">
            <text:p text:style-name="P2520">經常性業務</text:p>
            <text:p text:style-name="P2521"/>
          </table:table-cell>
          <table:table-cell table:style-name="TableCell2522">
            <text:p text:style-name="P2523">內政部（兒童局）</text:p>
            <text:p text:style-name="P2524"><text:span text:style-name="T2525">97年持續結合法人機構及團體，補助辦理外籍配偶弱勢家庭兒童少年外展服務及親職教育研習活動，</text:span><text:span text:style-name="T2526">97年1至6月</text:span><text:span text:style-name="T2527">於21個縣市補助35個團體，辦理48案，經費計1,747萬2,000元，輔導個案受益總人次為12,408人次。</text:span></text:p>
            <text:p text:style-name="P2528">台中市政府</text:p>
            <text:soft-page-break/>
            <text:p text:style-name="P2529">輔導財團法人水源地文教基金會等民間團體申請內政部補助辦理各項服務措施。</text:p>
            <text:p text:style-name="P2530">台中縣政府</text:p>
            <text:p text:style-name="P2531"><text:s text:c="4"/>結合臺中縣親子閱讀協會(山線)、財團法人伊甸社會福利基金會臺中縣分事務所(大屯)、財團法人幸福福利文教基金會（海線）等3團體辦理外籍配偶及弱勢家庭兒童學前啟蒙服務計畫。</text:p>
            <text:p text:style-name="P2532">南投縣政府</text:p>
            <text:p text:style-name="P2533">提供外籍與大陸配偶社區型時段式的親職輔導服務，計5案，每月2次，至6月底止，計提供60次輔導課程。</text:p>
            <text:p text:style-name="P2534">雲林縣政府</text:p>
            <text:p text:style-name="P2535"><text:span text:style-name="T2536">一、97.1.31假新雲林之聲辦理外籍配偶福利宣導活動，約20,000人次受益。</text:span></text:p>
            <text:p text:style-name="P2537"><text:span text:style-name="T2538">二、自97年5月7日至5月29日辦理斗六區、斗南區、虎尾區、西螺區、北港區、台西區等6場「雲林縣社會福利－幸福列車好康宣導活動」，希望藉由巡迴宣導的方式，將老人、身心障礙、兒童少年、婦女，及家暴暨性侵害防治、社區、社會救助等社會福利相關訊息傳送到本縣各個角落，現場設置諮詢區，並印製社會福利資源手冊發送，計1,800人次受益。</text:span></text:p>
            <text:p text:style-name="P2539">三、97.3.30於古坑綠色隧道辦理外籍配偶家庭服務中心業務宣導活動共計108人次參與。</text:p>
            <text:p text:style-name="P2540">四、97.4.21於西螺鎮廣福里辦理外籍配偶家庭服務中心業務宣導活動共計136人次參與。</text:p>
            <text:p text:style-name="P2541">五、97.5.3於莿桐饒平國小辦理外籍配偶家庭服務中心業務宣導活動共計58人次參與。</text:p>
            <text:p text:style-name="P2542">六、97.6.1於斗六民生公園辦理外籍配偶家庭服務中心業務宣導活動共計156人次參與。</text:p>
            <text:p text:style-name="P2543">七、97.6.11於口湖過港國小辦理外籍配偶親職教育活動共計121人次參與。</text:p>
            <text:soft-page-break/>
            <text:p text:style-name="P2544"><text:span text:style-name="T2545">八、97.6.18假本縣婦女福利服務中心辦理斗六、古坑、林內、斗南、大埤社區資源網絡教育訓練第1場次活動計75人次參與。</text:span></text:p>
            <text:p text:style-name="P2546">嘉義市政府</text:p>
            <text:p text:style-name="P2547">本市幼稚園97年辦理6場外籍配偶子女親職教</text:p>
            <text:p text:style-name="P2548">育活動，參加人數306人，藉由活動宣導多元文</text:p>
            <text:p text:style-name="P2549">化觀念，並讓民眾學習尊重、包容及接納。</text:p>
            <text:p text:style-name="P2550">嘉義縣政府</text:p>
            <text:p text:style-name="P2551">一、補助財團法人雙福社會福利慈事業基金會辦理7場外籍配偶密集社區親職教育暨幼兒篩檢活動，參與對象共445人(外籍配偶本人124人、外籍配偶家屬176人、篩檢幼兒145人)</text:p>
            <text:p text:style-name="P2552">二、輔導縣內3個單位申請內政部兒童局經費補助辦理「弱勢家庭(隔代、單親、原住民、外籍配偶及接受經濟扶助)兒童少年外展服務」；家扶嘉義分事務所57萬4,000元、大林慈濟醫院63萬2,000元、中華聖母社會福利慈善事業基金會59萬7,000元，共計180萬3,000元整。服務內容包括：</text:p>
            <text:p text:style-name="P2553">家庭訪視、課業輔導、暑假育樂營、親職教育、親子聯誼活動等。</text:p>
            <text:p text:style-name="P2554">三、結合社團法人臺灣幼教學術發展學會、國立中正大學、吳鳳、大同技術學院辦理97年度外籍配偶及弱勢家庭兒童啟蒙服務，參加服務單位為朴子、番路、民雄、竹崎、義竹等5鄉鎮。執行概況如下：</text:p>
            <text:p text:style-name="P2555">（一）辦理到宅輔導人員培訓50場。</text:p>
            <text:p text:style-name="P2556">（二）辦理團體閱讀活動增進外籍媽媽彼此觀摩及親子關係，每鄉鎮2場次共10場次。</text:p>
            <text:p text:style-name="P2557"><text:span text:style-name="T2558">（三）帶領團隊閱讀活動各</text:span><text:span text:style-name="T2559"><text:s/></text:span><text:span text:style-name="T2560">10案20案次。</text:span></text:p>
            <text:p text:style-name="P2561">（四）到宅輔導語文發展及閱讀引導各20案240案次。</text:p>
            <text:p text:style-name="P2562">高雄縣政府</text:p>
            <text:soft-page-break/>
            <text:p text:style-name="P2563">97年度由財團法人天主教善牧社會福利基金會提供外籍暨大陸配偶外展服務，共獲得內政部兒童局補助61萬7,000元在案 (含弱勢單親家庭外展服務)，服務策略包括輔導團體活動、親子活動、暑假生活營隊活動及課後臨托及照顧，97年1至6月方案總服務量為務4,295人次。</text:p>
            <text:p text:style-name="P2564">屏東縣政府</text:p>
            <text:p text:style-name="P2565">輔導民間團體申請內政部補助辦理各項服務措施。辦理情形如下：</text:p>
            <text:list text:style-name="LFO16" text:continue-numbering="true">
              <text:list-item>
                <text:list>
                  <text:list-item>
                    <text:p text:style-name="P2566">社團法人屏東縣志願服務協會辦理「屏東縣97年度關懷外籍配偶暨弱勢家庭子女暑期營隊」。</text:p>
                  </text:list-item>
                </text:list>
              </text:list-item>
            </text:list>
            <text:p text:style-name="P2567">二、社團法人屏東縣海口人社區經營協會、屏東勝利之家、屏東科技大學等三單位申請兒童局補助，分區辦理「外籍配偶及弱勢兒童家庭學前啟蒙服務計畫」。</text:p>
            <text:p text:style-name="P2568">台東縣政府</text:p>
            <text:p text:style-name="P2569">補助德高國小、馬蘭國小、瑞豐國小、仁愛國小新生國小、康樂國小辦理外籍及大陸配偶子女親職教育活動共計17萬7,720元。</text:p>
          </table:table-cell>
        </table:table-row>
        <table:table-row table:style-name="TableRow2570">
          <table:covered-table-cell>
            <text:p text:style-name="P2571"/>
          </table:covered-table-cell>
          <table:table-cell table:style-name="TableCell2572">
            <text:p text:style-name="P2573">九、外籍與大陸配偶之子女優先進入公立幼稚園、托兒所。</text:p>
          </table:table-cell>
          <table:table-cell table:style-name="TableCell2574">
            <text:p text:style-name="P2575">內政部</text:p>
            <text:p text:style-name="P2576">教育部</text:p>
            <text:p text:style-name="P2577"/>
          </table:table-cell>
          <table:table-cell table:style-name="TableCell2578">
            <text:p text:style-name="P2579">地方政府</text:p>
            <text:p text:style-name="P2580"/>
          </table:table-cell>
          <table:table-cell table:style-name="TableCell2581">
            <text:p text:style-name="P2582">經常性業務</text:p>
          </table:table-cell>
          <table:table-cell table:style-name="TableCell2583">
            <text:p text:style-name="P2584">內政部（兒童局）</text:p>
            <text:p text:style-name="P2585"><text:span text:style-name="T2586">97年1至6月</text:span><text:span text:style-name="T2587">外籍與大陸配偶子女</text:span><text:span text:style-name="T2588">就讀公立托兒所計14,524人，佔公托收容人數65,942人之22%強。</text:span></text:p>
            <text:p text:style-name="P2589">教育部</text:p>
            <text:p text:style-name="P2590">自93學年度9月起，凡年滿4足歲之本國國籍幼童其父母一方非本國國籍者，列為優先就讀公立幼稚園對象之一。96學年度外籍配偶家庭子女優先就讀公立幼稚園幼生數計9,705名。</text:p>
            <text:p text:style-name="P2591">基隆市政府</text:p>
            <text:p text:style-name="P2592">本市外籍與大陸配偶子女優先進入公立幼稚園人數為420人，優先進入公立托兒所有100人，<text:soft-page-break/>共合計520人。</text:p>
            <text:p text:style-name="P2593">台北市政府</text:p>
            <text:p text:style-name="P2594">一、依「臺北市97學年度公立幼稚園暨國民小學附設幼稚園招生注意事項」有關優先入園資格規定：父或母一方為外國籍之年滿5足歲之幼童，得申請優先入園。本市97學年度公立幼稚園招生於97年5月27日辦理優先入園登記、5月28日及5月30日辦理一般入園登記。參加優先入園登記之新移民子女計128名。</text:p>
            <text:p text:style-name="P2595"><text:span text:style-name="T2596">二、</text:span><text:span text:style-name="T2597">97年1至6月以弱勢家庭兒童身份優先進入市立托兒所者，共計 234位。</text:span></text:p>
            <text:p text:style-name="P2598">台北縣政府</text:p>
            <text:p text:style-name="P2599">96學年度第二學期，新住民子女優先入園人數為1,889人，占公幼學生(12321)總人數15.33%。</text:p>
            <text:p text:style-name="P2600">桃園縣政府</text:p>
            <text:p text:style-name="P2601">為維護弱勢幼童權益，公立托兒所優先收托外籍與大陸配偶之子女，97年上半年統計收托1,562人。</text:p>
            <text:p text:style-name="P2602">台中市政府</text:p>
            <text:p text:style-name="P2603">本市公立幼稚園新生入園注意事項第10點業將父或母一方為大陸地區人士或外國籍之幼童，納入優先入園對象。97年度新生入園符合上開資格者計367人。</text:p>
            <text:p text:style-name="P2604">台中縣政府</text:p>
            <text:p text:style-name="P2605">一、教育部96學年度起公布五大優先入園對象，未包含外籍與大陸配偶之子女，惟本縣97學年度公立幼稚園辦理新生入園注意事項第參點第四項，已將其納入五大優先入園對象入園後，於園所尚可招生名額內優先入園之對象。</text:p>
            <text:p text:style-name="P2606">二、本縣協助就讀公立托兒所外籍配偶子女約1,669人，私立托兒所（托育機構）外籍配偶<text:soft-page-break/>子女約1,628人。</text:p>
            <text:p text:style-name="P2607">南投縣政府</text:p>
            <text:list text:style-name="LFO30" text:continue-numbering="true">
              <text:list-item>
                <text:p text:style-name="P2608">進入幼稚園就讀之外籍配偶子女人數為210人。</text:p>
              </text:list-item>
              <text:list-item>
                <text:p text:style-name="P2609">進入托兒所就讀之外籍配偶子女人數為1,667人。</text:p>
              </text:list-item>
            </text:list>
            <text:p text:style-name="P2610">嘉義縣政府</text:p>
            <text:p text:style-name="P2611">外籍與大陸配偶之子女優先進入公立托兒所幼童人數，計男生691人、女生736人。</text:p>
            <text:p text:style-name="P2612">台南縣政府</text:p>
            <text:p text:style-name="P2613">96學年度第2學期計有661名外籍與大陸配偶之子女進入公立幼稚園就讀。</text:p>
          </table:table-cell>
        </table:table-row>
        <table:table-row table:style-name="TableRow2614">
          <table:covered-table-cell>
            <text:p text:style-name="P2615"/>
          </table:covered-table-cell>
          <table:table-cell table:style-name="TableCell2616">
            <text:p text:style-name="P2617">十、定期辦理教育方式研討會，與地方政府教育局及第一線教師研討最適合外籍與大陸配偶子女之教育方式，提供更適當之教育服務，並<text:soft-page-break/>組成「計畫績效訪視小組」瞭解接受補助之地方政府執行計畫落實情形。</text:p>
          </table:table-cell>
          <table:table-cell table:style-name="TableCell2618">
            <text:p text:style-name="P2619">教育部</text:p>
          </table:table-cell>
          <table:table-cell table:style-name="TableCell2620">
            <text:p text:style-name="P2621">地方政府</text:p>
            <text:p text:style-name="P2622"/>
          </table:table-cell>
          <table:table-cell table:style-name="TableCell2623">
            <text:p text:style-name="P2624">經常性業務</text:p>
          </table:table-cell>
          <table:table-cell table:style-name="TableCell2625">
            <text:p text:style-name="P2626">教育部</text:p>
            <text:p text:style-name="P2627"><text:span text:style-name="T2628">配合「教育部推動</text:span><text:span text:style-name="T2629">外籍配偶子女教育輔導計畫</text:span><text:span text:style-name="T2630">」辦理教育方式研討會。96年度已辦理北、中、南三區研討會，北區由新竹市政府舉辦，中區由臺中縣政府舉辦，南區由嘉義市政府舉辦，以建立共識，提供更好的教育服務。</text:span></text:p>
            <text:p text:style-name="P2631">宜蘭縣政府</text:p>
            <text:p text:style-name="P2632"><text:span text:style-name="T2633">一、配合教育部</text:span><text:span text:style-name="T2634">推動</text:span><text:span text:style-name="T2635">97年度</text:span><text:span text:style-name="T2636">外籍與大陸配偶子女</text:span><text:span text:style-name="T2637">教育輔導專案，</text:span><text:span text:style-name="T2638">函請各國中小踴躍申辦，97年度獲教育部經費補助辦理輔導活動、親職教育、教師多元文化教師研習、國際日活動等，4</text:span><text:span text:style-name="T2639">項活動共計63場次，補助經費為新臺幣159萬4,830元</text:span><text:span text:style-name="T2640">整。</text:span></text:p>
            <text:p text:style-name="P2641"><text:span text:style-name="T2642">二、由各鄉鎮市中心學校辦理1場次多元文化教師研習鄉鎮市聯合進修。</text:span></text:p>
            <text:p text:style-name="P2643">台北市政府</text:p>
            <text:p text:style-name="P2644"><text:span text:style-name="T2645">97年度委託教師研習中心辦理國中小教師多元文化研習，課程安排新移民與學校座談、教學策略與輔導實務、學校教育經驗分享及個案探究增加教師理論與實務，共辦理3場次，有180人參</text:span><text:soft-page-break/><text:span text:style-name="T2646">加。另於</text:span><text:span text:style-name="T2647">龍門國中辦理多元文化教育教學實務研討會及景興國中辦理多元文化教育研習課程，約有100人參與。</text:span></text:p>
            <text:p text:style-name="P2648">桃園縣政府</text:p>
            <text:p text:style-name="P2649"><text:span text:style-name="T2650">教育部社教司於97年1月29日於於桃園縣新移民學習中心召開「教育部97年度全國新移民教育觀摩研習會」，參加對象為全省25縣市教育處官員及教師，人數計有100人。</text:span></text:p>
          </table:table-cell>
        </table:table-row>
        <text:soft-page-break/>
        <table:table-row table:style-name="TableRow2651">
          <table:table-cell table:style-name="TableCell2652" table:number-rows-spanned="2">
            <text:p text:style-name="P2653">人身安全保護</text:p>
          </table:table-cell>
          <table:table-cell table:style-name="TableCell2654">
            <text:p text:style-name="P2655"><text:span text:style-name="T2656">一、</text:span><text:span text:style-name="T2657">整合相關服務資源，加強受暴外籍與大陸配偶之保護扶助措施。</text:span></text:p>
          </table:table-cell>
          <table:table-cell table:style-name="TableCell2658">
            <text:p text:style-name="P2659">內政部</text:p>
            <text:p text:style-name="P2660"/>
          </table:table-cell>
          <table:table-cell table:style-name="TableCell2661">
            <text:p text:style-name="P2662">衛生署</text:p>
            <text:p text:style-name="P2663">法務部</text:p>
            <text:p text:style-name="P2664">外交部</text:p>
            <text:p text:style-name="P2665">地方政府</text:p>
          </table:table-cell>
          <table:table-cell table:style-name="TableCell2666">
            <text:p text:style-name="P2667">經常性業務</text:p>
          </table:table-cell>
          <table:table-cell table:style-name="TableCell2668">
            <text:p text:style-name="P2669"><text:span text:style-name="T2670">內政部（家庭暴力及性侵害防治委員會）</text:span></text:p>
            <text:p text:style-name="P2671"><text:span text:style-name="T2672">一、經彙整97年1-6月各地方政府統計資料，</text:span><text:span text:style-name="T2673">通報遭受家庭暴力被害人數為3萬7,320人</text:span><text:span text:style-name="T2674">，其中外籍配偶為1</text:span><text:span text:style-name="T2675">,</text:span><text:span text:style-name="T2676">957人，佔被害人數5.24%；大陸配偶（含港澳籍）為1,523人，占被害人數4.08%</text:span><text:span text:style-name="T2677">。</text:span></text:p>
            <text:p text:style-name="P2678">二、對於受暴外國籍、大陸配偶所提供之保護扶助措施，經彙整各地方政府提報數據，服務人次總計2萬1,369人次，補助金額總計540萬9,207元。</text:p>
            <text:p text:style-name="P2679">內政部（警政署）</text:p>
            <text:p text:style-name="P2680">一、整合相關權益須知及辦理通譯訓練：</text:p>
            <text:list text:style-name="LFO41" text:continue-numbering="true">
              <text:list-item>
                <text:p text:style-name="P2681"><text:span text:style-name="T2682">臺北市政府警察局編印權益保護資源、苗栗縣警察局印製相關人身安全保護措施文宣及卡片、高雄縣政府警察局設計「家庭暴力被害人安全須知」、「家庭暴力被害人權益書」、澎湖縣政府警察局印製「澎湖縣外籍與大陸配偶生活寶典」小手冊多國語言版，臚列相關網絡單位之聯繫方式及服務內容，提供家</text:span><text:soft-page-break/><text:span text:style-name="T2683">庭暴力、性侵害及性騷擾案件被害人參考使用。</text:span></text:p>
              </text:list-item>
              <text:list-item>
                <text:p text:style-name="P2684"><text:span text:style-name="T2685">雲林縣警察</text:span><text:span text:style-name="T2686">局配合雲林縣民政局提供「外籍與大陸配偶相關法律資訊」，協助架設雲林縣外籍配偶網站。</text:span></text:p>
              </text:list-item>
              <text:list-item>
                <text:p text:style-name="P2687"><text:span text:style-name="T2688">桃園縣政府警察局為確保外籍配偶之權益及強化服務品質，將於8月下旬辦理外籍通譯人才之訓練</text:span><text:span text:style-name="T2689">。</text:span></text:p>
              </text:list-item>
            </text:list>
            <text:p text:style-name="P2690">二、整合支持性及保護性服務：</text:p>
            <text:list text:style-name="LFO39" text:continue-numbering="true">
              <text:list-item>
                <text:p text:style-name="P2691"><text:span text:style-name="T2692">警察</text:span><text:span text:style-name="T2693">局外事課編排外籍與大陸配偶家暴關懷訪視勤務，藉以關心被害人之安危，加強提供受暴外籍與大陸配偶完善之保護服務。</text:span></text:p>
              </text:list-item>
              <text:list-item>
                <text:p text:style-name="P2694">臺南市警察局與現代婦女基金會台南分會合作辦理「耕心園」被害人支持團體，服務大陸籍配偶2位。</text:p>
              </text:list-item>
              <text:list-item>
                <text:p text:style-name="P2695">嘉義市警察局與國立中正大學犯罪防治研究所副教授林明傑合作推動「家庭暴力案件危險分級管理」作業，針對法官裁定為高、中、低危險之保護令，員警或家防官於每2、4、6個月查訪1次，並填寫兩造查訪表，另針對未聲請保護令且高危險者仍應於2個月內定期2次關心查訪、約制，俾有效遏止相對人施暴，提供外籍及大陸配偶更周延保障。</text:p>
              </text:list-item>
              <text:list-item>
                <text:p text:style-name="P2696">97年5月起桃園縣政府警察局執行家暴被害人滿意度電話訪問，經由員警之電訪中清楚告知外國及大陸籍配偶可得到之資源，以強化對渠等之保護措施。</text:p>
              </text:list-item>
              <text:list-item>
                <text:p text:style-name="P2697">高雄縣政府警察局為有效維護家暴被害人於保護令聲請之空窗期人身安全：藉由社工人員的專業，篩檢出可能再受暴之個案，通知警政人員實施訪<text:soft-page-break/>視，並將結果及建議事項回復，以利研擬切合個案之安全計劃，達保護個案人身安全之目的，並將評估、查訪結果等可資佐證資料，提供法院參考，期縮短保護令核發期程，給予個案法律上明確的保障，訂定「高雄縣政府警察局針對聲請保護令尚未核發期間被害人安全維護實施要點」及作業流程，加強受暴外籍與大陸配偶之人身安全保護。</text:p>
              </text:list-item>
            </text:list>
            <text:p text:style-name="P2698">三、宣導活動及教育訓練：</text:p>
            <text:list text:style-name="LFO40" text:continue-numbering="true">
              <text:list-item>
                <text:p text:style-name="P2699">97年1月21日嘉義市警察局至善牧基金會聯絡處(個案諮商室)辦理家庭暴力、性侵害、女子防身術宣導。</text:p>
              </text:list-item>
              <text:list-item>
                <text:p text:style-name="P2700">97年2月22日嘉義市警察局配合救國團於該團2樓教室辦理外籍配偶人身安全講習，並教授簡易女子防身術。</text:p>
              </text:list-item>
              <text:list-item>
                <text:p text:style-name="P2701">97年5月23日嘉義市警察局配合宣信國小於該校辦理「外籍配偶生活輔導班」活動，加強民眾對家庭暴力、性騷擾防治等人身安全自我保護觀念。</text:p>
              </text:list-item>
              <text:list-item>
                <text:p text:style-name="P2702">97年6月29日苗栗縣警察局假苗栗縣婦幼福利服務中心辦理 「97年苗栗縣多元族群親子趣味競賽」，增進外籍配偶家庭、子女之生活適應及良性的親子互動，強化其對自我與多元文化的認同，宣導家庭暴力、性侵害及兒童保護觀念。</text:p>
              </text:list-item>
              <text:list-item>
                <text:p text:style-name="P2703"><text:span text:style-name="T2704">臺中縣警察局</text:span><text:span text:style-name="T2705">配合戶政或學校等團體、機構實施家庭暴力防治法之法律宣導，使外籍配偶與大陸配偶了解法律相關規定，並尋求管道求助。本期</text:span><text:span text:style-name="T2706">共計 4場次，210 人次。</text:span></text:p>
              </text:list-item>
              <text:list-item>
                <text:p text:style-name="P2707">雲林縣警察局假鎮南國小附設幼稚園<text:soft-page-break/>對本縣新移民實施各項防暴宣導，參加人數共30名。</text:p>
              </text:list-item>
              <text:list-item>
                <text:p text:style-name="P2708">97年6月13日嘉義縣警察局前往嘉義縣外籍配偶家庭服務中心辦理「多元文化與人身安全講座」講授婦女權益及人身安全課程。</text:p>
              </text:list-item>
              <text:list-item>
                <text:p text:style-name="P2709">高雄縣政府警察局結合五甲社福、鳳山社區大學、天主教善牧基金會編排課程，實施家暴、性侵害防治及兒童保護宣導，實施11場外籍配偶婦幼人身安全教育宣導。</text:p>
              </text:list-item>
              <text:list-item>
                <text:p text:style-name="P2710"><text:span text:style-name="T2711">屏東縣警察局利用常年訓練</text:span><text:span text:style-name="T2712">邀請社會處專業人員講授外籍及大陸配偶相關保護扶助措施等議題，共舉辦26場次</text:span><text:span text:style-name="T2713">。</text:span></text:p>
              </text:list-item>
              <text:list-item>
                <text:p text:style-name="P2714">臺東縣警察局結合轄內國民小學辦理97年度外籍配偶成人基本教育研習班，宣達人身安全相關法規與運用、社會福利資源及網絡資源等資訊計辦理3場。</text:p>
              </text:list-item>
            </text:list>
            <text:p text:style-name="P2715">（十一）97年6月9日起至7月2日金門縣警察局辦理外籍與大陸配偶生活適應輔導班，每週一、三、五下午6時30分至9時30分上課；培養外籍及大陸配偶具備語文、法律常識、地方民俗風情、人身安全等能力，充實基本生活知能，並提升外籍及大陸配偶在台生活適應能力，能順利融入地區生活環境。同時，強化外籍及大陸配偶之親職教育，期能有效輔導其子女教養。</text:p>
            <text:p text:style-name="P2716">衛生署</text:p>
            <text:p text:style-name="P2717"><text:span text:style-name="T2718">96年度委託成功大學性別與婦女研究中心徐畢卿教授進行「台灣外籍配偶婦女心理健康需求及介入措施成效之研究」，</text:span><text:span text:style-name="T2719">以</text:span><text:span text:style-name="T2720">實際了解越南、印尼</text:span><text:soft-page-break/><text:span text:style-name="T2721">與大陸籍配偶之心理健康狀況及其心理健康需求，作為政策上不同面向心理健康提供之參考。本研究結果顯示，母親為外籍配偶者，其子女若在表現或發展上有別於台灣家庭，此乃因外籍配偶母親對外尋找資源之路徑有困境，而非其本身能力受限，另可藉由公衛護士及校護之專業人力，協助發展外籍配偶生活適應及家庭照顧能力。</text:span></text:p>
            <text:p text:style-name="P2722">外交部</text:p>
            <text:p text:style-name="P2723">本部已通電我相關駐外單位加強關懷、救援及保護受暴之國人外籍配偶，遇渠等投訴求助案件，務請提供必要之協助。</text:p>
            <text:p text:style-name="P2724">台北市政府</text:p>
            <text:p text:style-name="P2725">一、97年1至6月提供受暴新移民庇護安置與緊急救援計42人/42人次；提供輔導諮詢服務計591人/1,563人次，由社工人員或專業律師提供法律諮詢計服務181人/335人次。</text:p>
            <text:p text:style-name="P2726"><text:span text:style-name="T2727">二、業已建構包含越語、印尼語、菲律賓語、泰語、柬埔寨語、土耳其語、英語等外語通譯人力資源檔，包括志工及本府勞工局所提供之人力，共計22人。此</text:span><text:span text:style-name="T2728">外，亦結合民間團體財團法人臺北市賽珍珠基金會，提供外語通譯服務，</text:span><text:span text:style-name="T2729">本局受理外籍個案，經評估需語言翻譯協助者，即結合前述人力提供協助。97</text:span><text:span text:style-name="T2730">年1至6月計有6案申請外語通譯服務，其中印尼語1案、菲律賓語2案、土耳其語1案及越南語2案。</text:span></text:p>
            <text:p text:style-name="P2731">台北縣政府</text:p>
            <text:p text:style-name="P2732">一、97年1至6月受理非本國籍家暴案件通報402人，性侵害案件通報 9人、提供緊急救援、庇護及追蹤輔導服務558人次。</text:p>
            <text:p text:style-name="P2733"><text:span text:style-name="T2734">二、家庭暴力預防宣導活動計21 場次。</text:span></text:p>
            <text:p text:style-name="P2735">桃園縣政府</text:p>
            <text:soft-page-break/>
            <text:p text:style-name="P2736">一、定點定時法律諮詢服務：</text:p>
            <text:p text:style-name="P2737">運用本中心委任律師及義務律師，提供定點定時免費法律諮詢服務，計提供服務8人次。</text:p>
            <text:p text:style-name="P2738">二、心理諮商輔導：</text:p>
            <text:p text:style-name="P2739">轉介委任心理諮商師、心理師等提供受暴個案心理諮商輔導，計提供服務5人次。</text:p>
            <text:p text:style-name="P2740">三、庇護安置：</text:p>
            <text:p text:style-name="P2741">結合社福機構，設置受暴個案庇護所，提供緊急性庇護安置，計提供35服務人次。</text:p>
            <text:p text:style-name="P2742">四、依據「本縣辦理家庭暴力被害人補助申請要點」、「本縣辦理性侵害被害人補助申請要點」協助提供緊急生活扶助、醫療費用補助、法律訴訟費用補助、心理輔導治療、租金補助等相關福利服務，計核撥補助經費43萬2,801元。</text:p>
            <text:p text:style-name="P2743">五、建置英語、緬甸、日、越南、印尼及特殊教育之通譯人力計19名；97年1-6月計提供通譯服務1人次，核撥通譯補助經費1,000元。</text:p>
            <text:p text:style-name="P2744">新竹縣政府</text:p>
            <text:p text:style-name="P2745">一、結合本縣教育處、警察局及本縣婦女會辦理「性別無歧視家暴及性侵害防治宣導宣導活動」，至全縣各國中、小進行宣導，預計自3月份開始進行117場次，宣導對象分為教師及學生兩部份，教師部份由社會處、教育處及警察局合作至各校辦理宣導座談，共93場次；學生部份則結合婦女會辦理防暴劇團演出，包含家庭暴力、性侵害主題共24場次。</text:p>
            <text:p text:style-name="P2746"><text:span text:style-name="T2747">二、辦理外籍配偶生活輔導班，並於課堂時間宣導家庭暴力及性侵害防治課程計9場次，約238人參加。</text:span></text:p>
            <text:soft-page-break/>
            <text:p text:style-name="P2748">苗栗縣政府</text:p>
            <text:p text:style-name="P2749">一、整合外籍與大陸配偶人身安全相關服務資源網絡，如外事科、庇護機構、福利服務等，並建立保護網絡手冊，供第一線人員使用，以維護外籍與大陸配偶人身安全。</text:p>
            <text:p text:style-name="P2750">二、編印多國語言之家庭暴力暨性侵害防治宣導單張，含中文繁體、中文簡體、越南文及印尼文等四種版本共計2萬份，並發送至縣內各轄區警政單位、18鄉鎮戶政事務所等處。</text:p>
            <text:p text:style-name="P2751">三、編印苗栗縣政府駐台灣苗栗地方法院家暴事件服務處多國語言宣導單張，含中文繁體、中文簡體、印尼文、越南文、英文等五種版本共計6,000份，分別發放警政、醫療、司法、民間機構等單位協助宣導，並於社區宣導活動中發放使用。</text:p>
            <text:p text:style-name="P2752">台中縣政府</text:p>
            <text:p text:style-name="P2753">一、本縣97年1至6月受理家庭暴力案件中，外籍配偶計92件，大陸籍配偶計35件，並提供外籍配偶240人次諮詢協談、3人次陪同報案偵訊、5人次陪同出庭、2人次驗傷診療、7人次法律扶助、1人次經濟扶助以及5人次其他扶助；提供大陸籍配偶119人次諮詢協談、1人次陪同報案、2人次法律扶助、2人次經濟扶助、3人次就業服務、4人次子女問題協助以及9人次其他扶助。</text:p>
            <text:p text:style-name="P2754">二、於今97年度，辦理台中縣跨國聯姻家庭暴力防治實驗方案，服務對象包括外籍與大陸配偶及其相對人。97年1至6月共受理86件外籍配偶以及34件大陸籍配偶案件。</text:p>
            <text:p text:style-name="P2755">三、本縣實施「辦理家庭暴力被害人補助實施計畫」，其中補助對象亦包含外籍及大陸籍配偶。97年1至6月各項補助實施情形如下：</text:p>
            <text:p text:style-name="P2756">（一）驗傷醫療補助：共補助外籍配偶2名，<text:soft-page-break/>計新台幣5,882元整。</text:p>
            <text:p text:style-name="P2757">（二）房屋租金補助：共補助大陸籍配偶3名，計新台幣44,000元整；外籍配偶1名，計新台幣3,400元整。</text:p>
            <text:p text:style-name="P2758"><text:s text:c="2"/>（三）緊急生活扶助：共補助大陸籍配偶4人，共計新台幣108,119元整；外籍配偶1名，計新台幣9,829元整。</text:p>
            <text:p text:style-name="P2759">（四） 子女生活補助：共補助外籍配偶1人，共計新台幣9,000元整。</text:p>
            <text:p text:style-name="P2760">四、辦理通譯服務及補助業務，並建立通譯服務人員人力庫，以提供就近性之通譯服務。97年1至6月家庭暴力被害人通譯服務共補助3人次外籍配偶，共計新台幣1,500元整。</text:p>
            <text:p text:style-name="P2761">五、辦理婦幼緊急庇護業務，97年1至6月提供8名外籍配偶緊急安置與3名大陸籍 配偶緊急安置輔導服務。</text:p>
            <text:p text:style-name="P2762"><text:span text:style-name="T2763">六、網絡結合，加強宣導</text:span><text:span text:style-name="T2764">本縣警局於97年1至6月配合本縣轄戶政或學校等團體、機構實施家庭暴力防治法之法律宣導，使外籍配偶與大陸配偶了解法律相關規定，並尋求管道求助。本期</text:span><text:span text:style-name="T2765">共計 4場次，210 人次。</text:span></text:p>
            <text:p text:style-name="P2766">南投縣政府</text:p>
            <text:p text:style-name="P2767">一、辦理「婦幼安全宣導」計65場次，參與人數1萬3,711人次。</text:p>
            <text:p text:style-name="P2768"><text:span text:style-name="T2769">二、97年1月30日</text:span><text:span text:style-name="T2770">結合南投地方法院檢察署、財團法人犯罪被害保護協會台灣南投分會，</text:span><text:span text:style-name="T2771">於本局辦理「健康樂活─婦女防身術研習營」</text:span><text:span text:style-name="T2772">共計有60人參加。</text:span></text:p>
            <text:p text:style-name="P2773">三、97年3月30日結合南投地方法院檢察署、犯罪被害人保護協會南投分會辦理傳遞愛之火─台中港鐵道之旅活動，參加對象為本縣受暴之家暴及性侵害被害人，共計有300人參加。</text:p>
            <text:soft-page-break/>
            <text:p text:style-name="P2774">四、針對外配家暴案件加強約制加害人，並指導被害人擬妥安全計畫以避免再度受暴。</text:p>
            <text:p text:style-name="P2775">彰化縣政府</text:p>
            <text:p text:style-name="P2776">一、家暴及性侵害案件通報分析：</text:p>
            <text:p text:style-name="P2777">（一）家庭暴力案件通報</text:p>
            <text:p text:style-name="P2778">家暴及性侵害中心1至6月份受理通報件數共1,581件，其中外籍人士佔106件（大陸籍24件、越南籍64件、印尼籍16件、柬埔寨1件、泰國1件），外籍人士通報率佔家暴總通報比例6.7 ％。</text:p>
            <text:p text:style-name="P2779">（二）性侵害案件通報</text:p>
            <text:p text:style-name="P2780">家暴及性侵害防治中心1至6月份受理通報案件共147件，其中外籍人士佔4件（印尼籍2件、越南籍1件、菲律賓籍1件），外籍人士通報率佔性侵害總通報比例2.72 ％。</text:p>
            <text:p text:style-name="P2781">二、保護扶助措施：</text:p>
            <text:p text:style-name="P2782">（一）緊急庇護安置服務</text:p>
            <text:p text:style-name="P2783"><text:span text:style-name="T2784">97年1-6月</text:span><text:span text:style-name="T2785">緊急庇護安置人數共計37人，外籍人士4人、大陸籍3人，佔總安置人數19％。</text:span></text:p>
            <text:p text:style-name="P2786">（二）經濟扶助</text:p>
            <text:p text:style-name="P2787">97年1-6月大陸籍及外籍配偶家暴被害人服務補助費用共計82,580元，佔總補助金額10.73％。</text:p>
            <text:p text:style-name="P2788">（三）通譯服務</text:p>
            <text:p text:style-name="P2789">97年1-6月提供家暴及性侵害被害人協助語言翻譯服務，解決服務過程中語言溝通之障礙，共計4次。</text:p>
            <text:p text:style-name="P2790"><text:span text:style-name="T2791">（四）法</text:span><text:span text:style-name="T2792">律諮詢服務</text:span></text:p>
            <text:p text:style-name="P2793">1、家暴及性侵害防治中心每週五下午2時至5 時提供家暴受害者（含性侵害受害者）免費<text:soft-page-break/>法律諮詢服務。</text:p>
            <text:p text:style-name="P2794"><text:span text:style-name="T2795">2、97年1-6月計服務132人，其中外籍人士4人，佔3%。</text:span></text:p>
            <text:p text:style-name="P2796">雲林縣政府</text:p>
            <text:p text:style-name="P2797"><text:span text:style-name="T2798">一、本府97年委託本縣雲萱婦幼文教基金會辦理「雲林縣家庭暴力被害人（含外籍與大陸配偶）後續輔導追蹤」業務。</text:span><text:span text:style-name="T2799">97年1至6月共服務194人次。</text:span></text:p>
            <text:p text:style-name="P2800"><text:span text:style-name="T2801">二、本府97年委託中華民國新女性聯合會辦理本府駐台灣雲林地方法院家庭暴力事件服務處，受理家暴個案（含外籍與大陸配偶）相關法律之服務。</text:span><text:span text:style-name="T2802">97年1至6月共服務237人次。</text:span></text:p>
            <text:p text:style-name="P2803"><text:span text:style-name="T2804">三、本府97年委託本縣婦女保護會辦理雲林縣婦女緊急庇護中心業務。</text:span><text:span text:style-name="T2805">97年1至6月安置之外籍配偶57人次及其子女18人次。</text:span></text:p>
            <text:p text:style-name="P2806"><text:span text:style-name="T2807">四、辦理義務律師諮詢服務。</text:span><text:span text:style-name="T2808">97年1至月共服務19人次。</text:span></text:p>
            <text:p text:style-name="P2809"><text:span text:style-name="T2810">五、</text:span><text:span text:style-name="T2811">97年委託雲林縣雲萱婦幼文教基金會辦理97年度「雲林縣受虐或少年個案處遇服務」，提供本縣之（含外配子女）受虐或目睹暴力兒童及少年個案家訪、電訪及心理諮商等服務。</text:span><text:span text:style-name="T2812">97年1至6月共服務215人次。</text:span></text:p>
            <text:p text:style-name="P2813">嘉義市政府</text:p>
            <text:p text:style-name="P2814"><text:span text:style-name="T2815">97年1-6月受理受暴外籍與大陸配偶家庭暴力案件通報共24件，經社工員訪視調查及評估其需求，提供法律諮詢、心理輔導、陪同出庭、就業服務及經濟扶助等必要保護扶助措施。</text:span></text:p>
            <text:p text:style-name="P2816">嘉義縣政府</text:p>
            <text:p text:style-name="P2817">一、為維護外籍配偶人身安全，除提供與本國籍婦女相同之福利服務外，特結合民間社會福利團體，提供相關支持性服務，並建構健全服務網絡，以協助其在台生活適應。</text:p>
            <text:soft-page-break/>
            <text:p text:style-name="P2818">二、服務內容：提供福利資源介紹、社區環境認識、在臺生活資訊介紹（生活輔導），中文學習（如識字班）、情緒支持、經濟性扶助及轉介等服務。</text:p>
            <text:p text:style-name="P2819">三、服務成效：</text:p>
            <text:p text:style-name="P2820">（一）設置「嘉義縣外籍配偶家庭服務中心」：於94.3.11設置新移民家庭專責服務中心，提供新移民家庭各項支持性服務，服務內容包括關懷訪視、團體輔導、法律諮詢、福利諮詢、支持成長課程等。</text:p>
            <text:p text:style-name="P2821">（二）建置通譯資料庫：培訓5國外語通譯人力，並編列預算提供通譯人員每案每次500元之交通費。</text:p>
            <text:p text:style-name="P2822">四、辦理「外籍配偶整合型服務試辦計畫」：結合嘉義縣生命縣協會提供其法律諮詢、心理諮商、關懷訪視、團體輔導、生活適應課程等整合型服務，以增強大陸籍新移民社會適應並協助其建立社會支持系統。</text:p>
            <text:p text:style-name="P2823">台南市政府</text:p>
            <text:p text:style-name="P2824">以辦理新移民家庭網絡聯繫會議，整合相關福利資訊及資源，截至目前辦理2場，參與網絡單位共計31個單位。會議中決議中心服務流程、服務指標以及相關表單，透過相關事項的確立提供網絡工作夥伴及服務案主更明確完整的服務。</text:p>
            <text:p text:style-name="P2825">台南縣政府</text:p>
            <text:p text:style-name="P2826">一、建立通譯人才資料庫，共計28人，主要協助翻譯溝通、陪同訪視、陪同偵訊。</text:p>
            <text:p text:style-name="P2827">二、97年1至6月結合本府家暴防治中心之義務律師辦理免費法律諮詢服務，計4場次，服務15人次，其中外籍配偶計1人次。</text:p>
            <text:p text:style-name="P2828">三、結合民間資源，設置3處庇護中心，97年1月至6月辦理受暴婦女庇護安置業務，計安置受暴大陸配偶3人、越南籍配偶及其子女<text:soft-page-break/>7人，安置費計4萬4,074元整。</text:p>
            <text:p text:style-name="P2829">四、辦理家暴被害人緊急生活扶助，其中計補助大陸及外籍配偶4人16萬800元整。</text:p>
            <text:p text:style-name="P2830">五、97年1至6月結合村里關懷中心、廣播電台、生活適應班等，針對大陸及外籍配偶辦理社區家暴防治宣導，計6場，受益人數約1,165人。</text:p>
            <text:p text:style-name="P2831">高雄市政府</text:p>
            <text:p text:style-name="P2832">申請內政部「外籍配偶照顧輔導基金」補助保護</text:p>
            <text:p text:style-name="P2833">扶助措施費、推動服務方案費，及運用公益彩券</text:p>
            <text:p text:style-name="P2834">盈餘基金補助增聘乙名社工專業人力，辦理情形</text:p>
            <text:p text:style-name="P2835">如下：</text:p>
            <text:p text:style-name="P2836">一、個案案量：97年1至6月外籍配偶受暴個案數計154案、大陸籍配偶受暴個案數計147 案。</text:p>
            <text:p text:style-name="P2837">二、個案服務量：</text:p>
            <text:p text:style-name="P2838">(一)外籍配偶電訪646次、大陸籍配偶442次。</text:p>
            <text:p text:style-name="P2839">(二)外籍配偶面談90人次、大陸籍配偶60人次。</text:p>
            <text:p text:style-name="P2840">(三)外籍配偶訪視46人次、大陸籍配偶17人次。</text:p>
            <text:p text:style-name="P2841">(四)緊急生活扶助費3案，共計43,964元。</text:p>
            <text:p text:style-name="P2842">(五)醫療補助費56案，共計38,872元。</text:p>
            <text:p text:style-name="P2843">(六)外配家暴防治宣導9次，計190人次參加。</text:p>
            <text:p text:style-name="P2844">高雄縣政府</text:p>
            <text:p text:style-name="P2845">一、本府家庭暴力暨性侵害防治中心97年1至6月提供家庭暴力被害人保護扶助人次為下：</text:p>
            <text:p text:style-name="P2846">（一）諮詢協談：外籍622人次，大陸籍333人次。</text:p>
            <text:list text:style-name="LFO6" text:continue-numbering="true">
              <text:list-item>
                <text:p text:style-name="P2847">庇護安置：外籍26人次，大陸籍6人次。</text:p>
              </text:list-item>
            </text:list>
            <text:soft-page-break/>
            <text:p text:style-name="P2848">（三）陪同報案、偵詢（訊）：外籍11人次。</text:p>
            <text:p text:style-name="P2849">（四）陪同出庭：外籍14人次，大陸3人次</text:p>
            <text:p text:style-name="P2850">（五）驗傷診療：外籍人10次，大陸籍9人次</text:p>
            <text:p text:style-name="P2851">（六）法律扶助：外籍705人次，大陸21人次</text:p>
            <text:p text:style-name="P2852">以上合計提供保護扶助方面外國籍計1,388人次，大陸籍（含港澳）計372人次。</text:p>
            <text:p text:style-name="P2853">二、97年1至6月提供家庭暴力被害人經濟扶助人次與金額：</text:p>
            <text:p text:style-name="P2854"><text:span text:style-name="T2855">（一）緊急生活扶助：外籍10</text:span><text:span text:style-name="T2856">人次，22萬6,067元。</text:span><text:span text:style-name="T2857">大陸籍3</text:span><text:span text:style-name="T2858">人次，8萬8,461元。</text:span></text:p>
            <text:p text:style-name="P2859"><text:span text:style-name="T2860">（二）租金補助：外籍3</text:span><text:span text:style-name="T2861">人次，8萬1,600元。</text:span><text:span text:style-name="T2862">大陸籍1</text:span><text:span text:style-name="T2863">人次，1萬4,000元。</text:span></text:p>
            <text:p text:style-name="P2864"><text:span text:style-name="T2865">（三）醫療補助：外籍</text:span><text:span text:style-name="T2866">10人次，7,925元。</text:span><text:span text:style-name="T2867">大陸籍9</text:span><text:span text:style-name="T2868">人次，8,807元。</text:span></text:p>
            <text:p text:style-name="P2869"><text:span text:style-name="T2870">（四）庇護安置：無</text:span><text:span text:style-name="T2871">。</text:span></text:p>
            <text:p text:style-name="P2872"><text:span text:style-name="T2873">（五）律師費用：外籍1</text:span><text:span text:style-name="T2874">人次，3萬元。</text:span></text:p>
            <text:p text:style-name="P2875"><text:span text:style-name="T2876">（六）訴訟費用：無</text:span><text:span text:style-name="T2877">。</text:span></text:p>
            <text:p text:style-name="P2878">（七）子女生活津貼：無。</text:p>
            <text:p text:style-name="P2879"><text:span text:style-name="T2880">（八）其他（如計程車資等）：通譯費用補助外籍6人次，9,300元，無國籍1人次1,600元；返鄉機票補助外籍1人次，1萬1,200元；計程車資補助外籍19人次，1萬1,369元，大陸籍5人次，1,810元，無國籍1人次，250元</text:span><text:span text:style-name="T2881">。</text:span></text:p>
            <text:p text:style-name="P2882">三、有關家庭暴力被害人提供經濟扶助金額方面，外國籍計50人次，共37萬7,461元，大陸籍（含港澳）計18人次，共11萬3,078元，無國籍2人次，1,850元。</text:p>
          </table:table-cell>
        </table:table-row>
        <table:table-row table:style-name="TableRow2883">
          <table:covered-table-cell>
            <text:p text:style-name="P2884"/>
          </table:covered-table-cell>
          <table:table-cell table:style-name="TableCell2885">
            <text:p text:style-name="P2886">二、加強受暴外籍與大陸配偶緊<text:soft-page-break/>急救援措施。</text:p>
          </table:table-cell>
          <table:table-cell table:style-name="TableCell2887">
            <text:p text:style-name="P2888">內政部</text:p>
            <text:p text:style-name="P2889"/>
          </table:table-cell>
          <table:table-cell table:style-name="TableCell2890">
            <text:p text:style-name="P2891">地方政府</text:p>
            <text:p text:style-name="P2892"/>
          </table:table-cell>
          <table:table-cell table:style-name="TableCell2893">
            <text:p text:style-name="P2894">經常性業務</text:p>
            <text:p text:style-name="P2895"/>
          </table:table-cell>
          <table:table-cell table:style-name="TableCell2896">
            <text:p text:style-name="P2897">內政部（警政署）</text:p>
            <text:p text:style-name="P2898">一、本署97年1至6月受理外籍與大陸配偶遭受家庭暴力案件共1,699件（大陸港澳籍730件、外國籍969件），較96年同期1,411件，<text:soft-page-break/>增加288件。</text:p>
            <text:p text:style-name="P2899">二、高雄縣政府警察局印製外籍配偶保護專線宣導電話卡提供被害人緊急求助時使用。</text:p>
            <text:p text:style-name="P2900">宜蘭縣政府</text:p>
            <text:p text:style-name="P2901">接獲外籍配偶遭家暴案件緊急求救電話報案或轉介通報危急案件， 97年1月1日至4月30日止，通報被害人數計22人，大陸配偶9人、外籍配偶13人（越南籍7人、印尼籍2人、柬埔寨籍2人、菲律賓籍1人、緬甸籍1人。）</text:p>
            <text:p text:style-name="P2902">基隆市政府</text:p>
            <text:list text:style-name="LFO33" text:continue-numbering="true">
              <text:list-item>
                <text:p text:style-name="P2903">97年1至6月統計有27件外籍與大陸配偶通報家庭暴力案件，由家庭暴力暨性侵害防治中心受理後，續由本局社工員提供社會救助等適切服務及追蹤輔導服務。</text:p>
              </text:list-item>
            </text:list>
            <text:p text:style-name="P2904">二、基隆市警察局於97年1至6月受理外籍暨大陸配偶遭受家庭暴力案件共24件（大陸12件、外籍12件），每案皆依「家庭暴力防治法」之相關規定辦理，如遇被害人有需要聲請民事保護令之情形，則由各分局家庭暴力防治官協助聲請保護令，每案並由本局婦幼隊錄案列管定期以電話訪問被害人，關心被害人之安危，加強提供受暴外籍與大陸配偶完善之保護服務。</text:p>
            <text:p text:style-name="P2905">台北市政府</text:p>
            <text:p text:style-name="P2906"><text:span text:style-name="T2907">一、</text:span><text:span text:style-name="T2908">愛護外籍配偶專線97年4至6月，共接聽5,811通諮詢電話。</text:span></text:p>
            <text:p text:style-name="P2909"><text:span text:style-name="T2910">二、97年1至6月接獲新移民主動求助、外籍配偶專線及各單位通報之案件數，大陸籍為112案，外國籍為97案。</text:span></text:p>
            <text:p text:style-name="P2911">台北縣政府</text:p>
            <text:p text:style-name="P2912">委託財團法人天主教善牧社會福利基金會辦理「97年度臺北縣遭受家庭暴力外籍配偶庇護安置服務」，提供法律諮詢、心理諮商、醫療補助<text:soft-page-break/>等服務，97年1至6月共服務19人。</text:p>
            <text:p text:style-name="P2913">苗栗縣政府</text:p>
            <text:p text:style-name="P2914"><text:span text:style-name="T2915">97年1-6月統計受理外籍與大陸配偶家庭暴力案件</text:span><text:span text:style-name="T2916">共計服務76人，提供被害人補助共計26人次，合計33萬7,789元。</text:span></text:p>
            <text:p text:style-name="P2917">台中市政府</text:p>
            <text:p text:style-name="P2918"><text:span text:style-name="T2919">一、本府家庭暴力及性侵害防治中心為受暴外籍與大陸籍配偶案件通報單一窗口，97年1至6月共受理</text:span><text:span text:style-name="T2920">66案，社工人員提供諮詢協談293案次。</text:span></text:p>
            <text:p text:style-name="P2921"><text:span text:style-name="T2922">二、本府社工人員24小時備勤，提供受暴外籍與大陸籍配偶緊急救援，97年1至6月提供緊急庇護安置</text:span><text:span text:style-name="T2923">11案次。</text:span></text:p>
            <text:p text:style-name="P2924">三、97年1至6月共協助醫療費用補助2案次、緊急生活扶助1案次。</text:p>
            <text:p text:style-name="P2925">台中縣政府</text:p>
            <text:p text:style-name="P2926">本縣警局於97年1至6月間，共計受理外籍配偶家暴案52件，大陸籍配偶家暴案33件。較去年同期增加外籍19件、大陸籍2件。</text:p>
            <text:p text:style-name="P2927">南投縣政府</text:p>
            <text:p text:style-name="P2928">一、本期受理外籍及大陸配偶之家暴案30件，均能建立單一通報窗口機制，隨即派警力前往處理，並提供相關服務、救援等，以保護外籍及大陸新娘之安危。</text:p>
            <text:p text:style-name="P2929"><text:span text:style-name="T2930">二、協助受暴大陸及外籍配偶戒護及緊急安置4件。</text:span></text:p>
            <text:p text:style-name="P2931">彰化縣政府</text:p>
            <text:p text:style-name="P2932"><text:span text:style-name="T2933">97年1-6月</text:span><text:span text:style-name="T2934">緊急庇護安置人數共計37人，外籍4人、大陸籍3人，佔總安置人數19％。</text:span></text:p>
            <text:p text:style-name="P2935">雲林縣政府</text:p>
            <text:p text:style-name="P2936"><text:span text:style-name="T2937">一、提供「113」婦幼保護專線，給予24小時的諮詢及緊急協助。</text:span><text:span text:style-name="T2938">97年1月至6月共服務41人次。</text:span></text:p>
            <text:soft-page-break/>
            <text:p text:style-name="P2939">二、本縣警察局97年1-6月計受理84件外籍與大陸配偶家庭暴力案件，代為聲請保護令28件，其中被害人皆為女性，國籍以越南籍最多。</text:p>
            <text:p text:style-name="P2940">嘉義市政府</text:p>
            <text:p text:style-name="P2941"><text:span text:style-name="T2942">97年1-6月</text:span><text:span text:style-name="T2943">提供</text:span><text:span text:style-name="T2944">遭受家庭暴力之</text:span><text:span text:style-name="T2945">外籍與大陸配偶及其子女緊急救援急庇護安置，共計安置3名婦女、1名兒童，合計23天次。</text:span></text:p>
            <text:p text:style-name="P2946">台南縣政府</text:p>
            <text:p text:style-name="P2947">一、通報件數：73人次。</text:p>
            <text:p text:style-name="P2948">二、諮詢協談：154人次。</text:p>
            <text:p text:style-name="P2949">三、庇護安置：2人次。</text:p>
            <text:p text:style-name="P2950">四、陪同報案：2人次。</text:p>
            <text:p text:style-name="P2951">五、陪同出庭：5 人次。</text:p>
            <text:p text:style-name="P2952">六、法律扶助：1人次。</text:p>
            <text:p text:style-name="P2953">七、經費補助：2人次。</text:p>
            <text:p text:style-name="P2954">高雄市政府</text:p>
            <text:p text:style-name="P2955">一、外籍配偶緊急安置12人次、大陸籍配偶7人次。</text:p>
            <text:p text:style-name="P2956"><text:span text:style-name="T2957">二、緊急安置費用：外籍配偶12,650元、大陸籍配偶800元。</text:span></text:p>
            <text:p text:style-name="P2958">高雄縣政府</text:p>
            <text:p text:style-name="P2959">一、設計「家庭暴力被害人安全須知」，提供被害人遭受家庭暴力時求助管道，並掛於警察局網站提供查閱，期能在第一時間內有效保護被害人。</text:p>
            <text:p text:style-name="P2960">二、對於遭受家庭暴力之外籍與大陸配偶，或有發生家庭暴力之虞者，透過外事查察、戶口查察等勤務作為，建立動態資料，落實個案管理。為加強保護其安全，主動積極協助遭受家庭暴力之大陸及外籍配偶，處理後續相關之入出境、居停留延期及流動人口申報等問題。</text:p>
            <text:soft-page-break/>
            <text:p text:style-name="P2961">三、本局97年1至6月受理通報被害外籍配偶149人（其中大陸配偶57人、越南81人、印尼3人、柬埔寨3人、泰國2人、菲律賓1人及其他國籍2人）。</text:p>
            <text:p text:style-name="P2962">屏東縣政府</text:p>
            <text:list text:style-name="LFO31" text:continue-numbering="true">
              <text:list-item>
                <text:p text:style-name="P2963">97年1-6月受理大陸及外籍配偶共計110人次，印尼12人次，柬埔寨1人次，泰國1人次，菲律賓9人次，越南53人次，大陸籍33人次，港澳籍1人次。</text:p>
              </text:list-item>
            </text:list>
            <text:p text:style-name="P2964"><text:span text:style-name="T2965">二、成立「婦幼緊急庇護中心」提供外籍及大陸配偶緊急庇護服務，1-6月共計10人次。</text:span></text:p>
          </table:table-cell>
        </table:table-row>
        <text:soft-page-break/>
        <table:table-row table:style-name="TableRow2966">
          <table:table-cell table:style-name="TableCell2967" table:number-rows-spanned="4">
            <text:p text:style-name="P2968">健全法令制度</text:p>
          </table:table-cell>
          <table:table-cell table:style-name="TableCell2969">
            <text:p text:style-name="P2970">四、研擬相關規範與配套措施，加強婚姻媒合業及廣告之管理。</text:p>
          </table:table-cell>
          <table:table-cell table:style-name="TableCell2971">
            <text:p text:style-name="P2972">內政部</text:p>
          </table:table-cell>
          <table:table-cell table:style-name="TableCell2973">
            <text:p text:style-name="P2974">國家通訊傳播委員會、行政院大陸委員會、行政院公平交易委員會、行政院消費者保護委員會、行政院新聞局及經濟部</text:p>
          </table:table-cell>
          <table:table-cell table:style-name="TableCell2975">
            <text:p text:style-name="P2976">經常性業務</text:p>
            <text:p text:style-name="P2977"/>
          </table:table-cell>
          <table:table-cell table:style-name="TableCell2978">
            <text:p text:style-name="P2979">內政部（入出國及移民署）</text:p>
            <text:list text:style-name="LFO34" text:continue-numbering="true">
              <text:list-item>
                <text:p text:style-name="P2980">「入出國及移民法」修正案業於96年12月26日經總統令公布，其中第58條明定，跨國（境）婚姻媒合不得為營業項目、不得要求或期約報酬，第59條則規定，財團法人及非以營利為目的之社團法人欲從事跨國（境）婚姻媒合者，須經本部移民署許可。</text:p>
              </text:list-item>
              <text:list-item>
                <text:p text:style-name="P2981">依前揭規定，本部移民署已完成「財團法人及非營利社團法人從事跨國境婚姻媒合許可及管理辦法」法制作業，並於97年8月1日發布施行。</text:p>
              </text:list-item>
            </text:list>
            <text:p text:style-name="P2982">三、有關大陸地區婚姻媒合廣告之裁罰，本部於93年8月1日成立「內政部婚姻媒合業管理審查小組」，自96年1月起至97年6月止，共召開8次委員會議，審查2,013件，裁罰金額2千20萬元。</text:p>
          </table:table-cell>
        </table:table-row>
        <table:table-row table:style-name="TableRow2983">
          <table:covered-table-cell>
            <text:p text:style-name="P2984"/>
          </table:covered-table-cell>
          <table:table-cell table:style-name="TableCell2985">
            <text:p text:style-name="P2986">六、持續蒐集並建立相關統計資料，作<text:soft-page-break/>為未來政府制定相關政策之依據。</text:p>
          </table:table-cell>
          <table:table-cell table:style-name="TableCell2987">
            <text:p text:style-name="P2988">內政部</text:p>
            <text:p text:style-name="P2989"/>
          </table:table-cell>
          <table:table-cell table:style-name="TableCell2990">
            <text:p text:style-name="P2991">教育部</text:p>
            <text:p text:style-name="P2992">衛生署</text:p>
            <text:p text:style-name="P2993">陸委會</text:p>
            <text:p text:style-name="P2994">勞委會</text:p>
          </table:table-cell>
          <table:table-cell table:style-name="TableCell2995">
            <text:p text:style-name="P2996">經常性業務</text:p>
            <text:p text:style-name="P2997"/>
          </table:table-cell>
          <table:table-cell table:style-name="TableCell2998">
            <text:p text:style-name="P2999">內政部（入出國及移民署）</text:p>
            <text:p text:style-name="P3000"><text:span text:style-name="T3001">一、「外籍與大陸配偶資料庫整合系統」持續彙整各資訊交換單位提供之資料。目前已可</text:span><text:span text:style-name="T3002">提供各公務機關線上即時取得外籍與大陸配偶人口輪廓、個人基本資料、申請資料及生活</text:span><text:soft-page-break/><text:span text:style-name="T3003">狀況資訊統計數據等相關資料。</text:span></text:p>
            <text:p text:style-name="P3004"><text:span text:style-name="T3005">二、「外籍配偶諮詢專線」每月服務成果報告及月報表均上載本部</text:span><text:span text:style-name="T3006">入出國及移民署網頁「移民照顧輔導」選單項下，以作為未來制定相關政策或研究之參考。</text:span></text:p>
            <text:p text:style-name="P3007">教育部</text:p>
            <text:p text:style-name="P3008">一、96學年度續由國中小網路報送系統蒐集外籍與大陸配偶子女就讀國中小人數統計。</text:p>
            <text:p text:style-name="P3009">二、96學年度外籍與大陸配偶子女就讀國中、國小學生數為10萬3,600人，其中國中1萬2,642人，國小9萬0,958人；父或母為大陸籍3萬7,552人，佔36.25%，東南亞籍為6萬1,833人，佔59.68%，餘為其他國籍。</text:p>
            <text:p text:style-name="P3010">三、96學年度外籍與大陸配偶就讀國小補校1萬2,622人、國中補校1,327人，合計1萬3,949人。</text:p>
            <text:p text:style-name="P3011">衛生署</text:p>
            <text:p text:style-name="P3012">本署（國民健康局）於90年1月起，將出生通報全面改採電子網路通報系統，並分別統計每年本國與外國籍產婦所生嬰兒資料。統計97年1至6月外籍配偶所生嬰兒數共計4,604人，大陸配偶所生之嬰兒數共計4,817人。</text:p>
            <text:p text:style-name="P3013">陸委會</text:p>
            <text:p text:style-name="P3014"><text:span text:style-name="T3015">本會每月定期</text:span><text:span text:style-name="T3016">蒐集移民署、法務部等相關機關提供之資料彙整大陸人民</text:span><text:span text:style-name="T3017">相關統計數據，俾利</text:span><text:span text:style-name="T3018">政府未來制定相關政策之參考</text:span><text:span text:style-name="T3019">。</text:span></text:p>
            <text:p text:style-name="P3020">勞委會：</text:p>
            <text:p text:style-name="P3021">一、大陸地區配偶於依親居留期間取得在臺工作權之情形：</text:p>
            <text:p text:style-name="P3022">（一）截至97年6月底止，有效核准人數為27,582人。</text:p>
            <text:p text:style-name="P3023">（二）前開人數，按申請工作資格分為下列類<text:soft-page-break/>別：<text:s/></text:p>
            <text:p text:style-name="P3024">1.低收入戶：38人。</text:p>
            <text:p text:style-name="P3025">2.符合最低生活費標準：1<text:s/>人。</text:p>
            <text:p text:style-name="P3026">3. 65歲以上老人：5,238人。</text:p>
            <text:p text:style-name="P3027">4.身心障礙中度以上：992人。</text:p>
            <text:p text:style-name="P3028">5.患重大疾病：31人。</text:p>
            <text:p text:style-name="P3029"><text:span text:style-name="T3030">6.每人每月所得標準</text:span><text:span text:style-name="T3031">（</text:span><text:span text:style-name="T3032">97年6月9日公告金額為</text:span><text:span text:style-name="T3033">新臺幣</text:span><text:span text:style-name="T3034">1</text:span><text:span text:style-name="T3035">6</text:span><text:span text:style-name="T3036">,</text:span><text:span text:style-name="T3037">151元）</text:span><text:span text:style-name="T3038">：</text:span><text:span text:style-name="T3039">18</text:span><text:span text:style-name="T3040">,</text:span><text:span text:style-name="T3041">750</text:span><text:span text:style-name="T3042">人。</text:span></text:p>
            <text:p text:style-name="P3043">7.遭受家暴：20人。</text:p>
            <text:p text:style-name="P3044">8.育有子女：2,512人。</text:p>
            <text:p text:style-name="P3045"><text:span text:style-name="T3046">二、1至6月外籍與大陸地區配偶參加職業訓練情形：</text:span><text:span text:style-name="T3047">計280人</text:span><text:span text:style-name="T3048">。</text:span></text:p>
            <text:p text:style-name="P3049"><text:span text:style-name="T3050">三、1至6月公立就業服務機構提供外籍與大陸地區配偶就業服務情形：求職</text:span><text:span text:style-name="T3051">8</text:span><text:span text:style-name="T3052">,</text:span><text:span text:style-name="T3053">490</text:span><text:span text:style-name="T3054">人、推介就業</text:span><text:span text:style-name="T3055">4</text:span><text:span text:style-name="T3056">,</text:span><text:span text:style-name="T3057">297</text:span><text:span text:style-name="T3058">人。</text:span></text:p>
          </table:table-cell>
        </table:table-row>
        <table:table-row table:style-name="TableRow3059">
          <table:covered-table-cell>
            <text:p text:style-name="P3060"/>
          </table:covered-table-cell>
          <table:table-cell table:style-name="TableCell3061">
            <text:p text:style-name="P3062"><text:span text:style-name="T3063">八、每半年檢討各</text:span><text:span text:style-name="T3064">機關</text:span><text:span text:style-name="T3065">辦理情形，並規劃辦理整體績效評估。</text:span></text:p>
          </table:table-cell>
          <table:table-cell table:style-name="TableCell3066">
            <text:p text:style-name="P3067">內政部</text:p>
            <text:p text:style-name="P3068"/>
          </table:table-cell>
          <table:table-cell table:style-name="TableCell3069">
            <text:p text:style-name="P3070">各主、協辦機關</text:p>
          </table:table-cell>
          <table:table-cell table:style-name="TableCell3071">
            <text:p text:style-name="P3072">經常性業務</text:p>
            <text:p text:style-name="P3073"/>
          </table:table-cell>
          <table:table-cell table:style-name="TableCell3074">
            <text:p text:style-name="P3075">內政部（入出國及移民署）</text:p>
            <text:p text:style-name="P3076"><text:span text:style-name="T3077">一、本部於97年4月23日召開「</text:span><text:span text:style-name="T3078">外籍與大陸配偶照顧輔導措施辦理情形」第14次檢討會議，檢討96年7至12月各單位移民照顧輔導措施</text:span><text:span text:style-name="T3079">辦理情形。</text:span></text:p>
            <text:p text:style-name="P3080"><text:span text:style-name="T3081">二、</text:span><text:span text:style-name="T3082">本部於97年6月25日召開修正「</text:span><text:span text:style-name="T3083">外籍與大陸配偶照顧輔導措施」會議。</text:span></text:p>
            <text:p text:style-name="P3084"/>
          </table:table-cell>
        </table:table-row>
        <table:table-row table:style-name="TableRow3085">
          <table:covered-table-cell>
            <text:p text:style-name="P3086"/>
          </table:covered-table-cell>
          <table:table-cell table:style-name="TableCell3087">
            <text:p text:style-name="P3088">九、研議建立移入人口時點管控及預警數量機制，及訂定非<text:soft-page-break/>經濟性移入之評核點數標準。</text:p>
          </table:table-cell>
          <table:table-cell table:style-name="TableCell3089">
            <text:p text:style-name="P3090">內政部</text:p>
            <text:p text:style-name="P3091"/>
          </table:table-cell>
          <table:table-cell table:style-name="TableCell3092">
            <text:p text:style-name="P3093">陸委會</text:p>
            <text:p text:style-name="P3094"/>
          </table:table-cell>
          <table:table-cell table:style-name="TableCell3095">
            <text:p text:style-name="P3096">經常性業務</text:p>
          </table:table-cell>
          <table:table-cell table:style-name="TableCell3097">
            <text:p text:style-name="P3098"><text:span text:style-name="T3099">內政部（入出國及移民署）</text:span></text:p>
            <text:p text:style-name="P3100">有關大陸地區人民來臺部分，本部業於民國96年9月3日依「兩岸條例」第17條規定，修訂「大陸地區人民在臺灣地區依親居留長期居留及定居數額表」，並據以實施。</text:p>
            <text:p text:style-name="P3101"><text:span text:style-name="T3102">另有關外國人移入部分，依新修正「入出國及移民法」第25條，已定有得對每年申請在我國居留及永久居留設立配額之規定，但考量全球性經</text:span><text:soft-page-break/><text:span text:style-name="T3103">濟發展與我國產業發展等因素，故現階段無數額之規劃</text:span><text:span text:style-name="T3104">。</text:span></text:p>
          </table:table-cell>
        </table:table-row>
        <text:soft-page-break/>
        <table:table-row table:style-name="TableRow3105">
          <table:table-cell table:style-name="TableCell3106" table:number-rows-spanned="5">
            <text:p text:style-name="P3107">落實觀念宣導</text:p>
          </table:table-cell>
          <table:table-cell table:style-name="TableCell3108">
            <text:p text:style-name="P3109">一、加強外籍配偶申請來臺審查機制，推動面談、追蹤、通報及家戶訪查機制，並提供及時服務資訊。</text:p>
          </table:table-cell>
          <table:table-cell table:style-name="TableCell3110">
            <text:p text:style-name="P3111">外交部</text:p>
            <text:p text:style-name="P3112"/>
          </table:table-cell>
          <table:table-cell table:style-name="TableCell3113">
            <text:p text:style-name="P3114">內政部</text:p>
            <text:p text:style-name="P3115"/>
          </table:table-cell>
          <table:table-cell table:style-name="TableCell3116">
            <text:p text:style-name="P3117">經常性業務</text:p>
            <text:p text:style-name="P3118"/>
          </table:table-cell>
          <table:table-cell table:style-name="TableCell3119">
            <text:p text:style-name="P3120">外交部</text:p>
            <text:p text:style-name="P3121">一、本部及駐外館處依據「外國護照簽證條例」暨其施行細則及「駐外人員辦理公證事務辦法」辦理外籍配偶來台依親相關事宜，國人與東南亞特定國籍人士(印尼、越南、菲律賓、泰國、緬甸、柬埔寨等)結婚，雙方須親至駐外館處辦理結婚文件驗證手續，駐外館處於審查相關申請案時，得視需要進行面談，並視文件審查及面談結果決定簽證之准駁。駐外館處對於有假結婚嫌疑者，均層轉內政部入出國及移民署查察。</text:p>
            <text:p text:style-name="P3122">二、本部領事事務局對於持依親停留簽證入境後申請居留簽證案件，設有二度審查機制，視個案要求面談或函請內政部入出國及移民署查察，面談或實地查訪確有可疑案件，則予拒件並造冊列管。</text:p>
            <text:p text:style-name="P3123">三、97年上半年外交部領事事務局與駐東南亞地區駐外館處辦理依親簽證面談共4,645件，通過3,011件，拒件1,634件，拒件率35%。</text:p>
          </table:table-cell>
        </table:table-row>
        <table:table-row table:style-name="TableRow3124">
          <table:covered-table-cell>
            <text:p text:style-name="P3125"/>
          </table:covered-table-cell>
          <table:table-cell table:style-name="TableCell3126">
            <text:p text:style-name="P3127">二、加強大陸配偶申請來臺審查機制，除採形式審查外兼採<text:soft-page-break/>實質審查，推動面談、追蹤、通報及家戶訪查機制，並提供及時服務資訊。</text:p>
          </table:table-cell>
          <table:table-cell table:style-name="TableCell3128">
            <text:p text:style-name="P3129">內政部</text:p>
            <text:p text:style-name="P3130"/>
          </table:table-cell>
          <table:table-cell table:style-name="TableCell3131">
            <text:p text:style-name="P3132">陸委會</text:p>
          </table:table-cell>
          <table:table-cell table:style-name="TableCell3133">
            <text:p text:style-name="P3134">經常性業務</text:p>
            <text:p text:style-name="P3135"/>
          </table:table-cell>
          <table:table-cell table:style-name="TableCell3136">
            <text:p text:style-name="P3137">內政部（入出國及移民署）</text:p>
            <text:p text:style-name="P3138">97年1月1日起迄6月30日止，受理申請面談案件共14,729件，其中通過面談10,366件，不通過面談1,671件，不通過率11.34%。</text:p>
            <text:p text:style-name="P3139">退輔會</text:p>
            <text:p text:style-name="P3140">配合政府辦理大陸配偶申請入境台灣團聚面談機制，由本會派員協助實施先期面訪榮民，藉以早期發現並杜絕虛偽結婚之狀況，並將訪查結果<text:soft-page-break/>彙送移民署參考。96年1至12月計提供278份訪查資料，彙送移民署。</text:p>
          </table:table-cell>
        </table:table-row>
        <table:table-row table:style-name="TableRow3141">
          <table:covered-table-cell>
            <text:p text:style-name="P3142"/>
          </table:covered-table-cell>
          <table:table-cell table:style-name="TableCell3143">
            <text:p text:style-name="P3144">三、加強宣導國人包容、接納、平等對待及肯定不同文化族群之正向積極態度，並鼓勵推廣外籍配偶之外語廣播或電視節目，或於公共媒體考<text:soft-page-break/>量語言溝通，以提供多元文化及生活資訊。</text:p>
          </table:table-cell>
          <table:table-cell table:style-name="TableCell3145">
            <text:p text:style-name="P3146">新聞局</text:p>
            <text:p text:style-name="P3147"/>
          </table:table-cell>
          <table:table-cell table:style-name="TableCell3148">
            <text:p text:style-name="P3149">內政部</text:p>
            <text:p text:style-name="P3150">陸委會</text:p>
            <text:p text:style-name="P3151">教育部</text:p>
            <text:p text:style-name="P3152">外交部</text:p>
            <text:p text:style-name="P3153">衛生署</text:p>
            <text:p text:style-name="P3154">行政院退輔會</text:p>
            <text:p text:style-name="P3155">地方政府</text:p>
            <text:p text:style-name="P3156"/>
          </table:table-cell>
          <table:table-cell table:style-name="TableCell3157">
            <text:p text:style-name="P3158">經常性業務</text:p>
            <text:p text:style-name="P3159"/>
          </table:table-cell>
          <table:table-cell table:style-name="TableCell3160">
            <text:p text:style-name="P3161">新聞局</text:p>
            <text:p text:style-name="P3162">一、策製「幸福媽咪篇」30秒電視短片，安排於4 家無線電視台、客家台及原民台公益時段播出，另透過全國各廣播電台，宣導「建構社會安全網--幸褔媽咪篇」，計播出1,824檔次，加強深化移民輔導之社會權保障宣導。</text:p>
            <text:p text:style-name="P3163">二、安排內政部「防制人口販運宣導—通報篇」短片於於4 家無線電視台、客家台及原民台公益時段播出。另安排該部「移入人口販運及性剝削」30秒廣播帶，於全國200家廣播電台公益時段播出，加強深化移民之社會權保障宣導。</text:p>
            <text:p text:style-name="P3164">三、安排陸委會「大陸配偶關懷專線」與內政部「外國人在台生活服務網站與熱線」等燈箱廣告，刊掛於桃園國際航空站及高雄國際航空站，加強深化移民之社會權保障宣導。</text:p>
            <text:p text:style-name="P3165"><text:span text:style-name="T3166">四、在「小地方-台灣新聞網」加強宣導國人包容、接納、平等對待肯定不同文化族群之正向積極態度之文章</text:span><text:span text:style-name="T3167">：</text:span><text:span text:style-name="T3168">「妮娜──來自南洋的</text:span><text:soft-page-break/><text:span text:style-name="T3169">妯娌」</text:span><text:span text:style-name="T3170">、</text:span><text:span text:style-name="T3171">「</text:span><text:span text:style-name="T3172">島嶼極南方─屏南社大周歲記</text:span><text:span text:style-name="T3173">」、「</text:span><text:span text:style-name="T3174">五味影展–新移民女性的婦女節</text:span><text:span text:style-name="T3175">」、「</text:span><text:span text:style-name="T3176">滇緬味道在尋常巷弄</text:span><text:span text:style-name="T3177">」、「</text:span><text:span text:style-name="T3178">我在台灣的故事</text:span><text:span text:style-name="T3179">」、「</text:span><text:span text:style-name="T3180">我未來的工作</text:span><text:span text:style-name="T3181">」</text:span><text:span text:style-name="T3182">計6篇。</text:span></text:p>
            <text:p text:style-name="P3183"><text:span text:style-name="T3184">五、透過</text:span><text:span text:style-name="T3185">全國75座電子字幕機刊出強化移民輔導網絡及溝通平台訊息，加強宣導。內容如下：</text:span></text:p>
            <text:p text:style-name="P3186"><text:span text:style-name="T3187"><text:s text:c="4"/></text:span><text:span text:style-name="T3188">移民署為服務新移民朋友，在各縣市設服務站，提供停/居留法令、社會福利諮詢及轉介服務，歡迎多加利用，查詢專線：0800－024－111。（5/9－5/30）</text:span></text:p>
            <text:p text:style-name="P3189">六、運用本局舉辦之補助製作高畫質電視節目徵選，將增進台灣多元文化發展列為遴選標準之ㄧ，鼓勵製播或報導外籍人士在台灣之生活點滴，藉由外來文化之挹注，豐富台灣社會的人文厚度。</text:p>
            <text:p text:style-name="P3190">教育部</text:p>
            <text:p text:style-name="P3191"><text:span text:style-name="T3192">本部辦理「外籍配偶學習宣導整合行銷及媒體通路」專案，拍攝紀錄片及首映記者會，12個縣市巡迴座談會，製作寄送東南亞5國（越南、印尼、泰國、菲律賓及柬埔寨）文化教學影片，並放置於</text:span><text:span text:style-name="T3193">本部社教博識網站（wise.edu.tw），</text:span><text:span text:style-name="T3194">共建全民學習之多元文化社會。</text:span></text:p>
            <text:p text:style-name="P3195">外交部</text:p>
            <text:p text:style-name="P3196">駐外單位辦理外籍配偶入國前輔導團體講習時，向國人及外籍配偶宣導相互尊重、包容，尊重多元文化，以建立美滿婚姻生活。</text:p>
            <text:p text:style-name="P3197">衛生署</text:p>
            <text:p text:style-name="P3198">與各縣巿衛生局合作辦理，利用各種不同管道及場所進行外籍及大陸配偶相關宣導，如：衛生局所共辦理799場22,643人次參加保健宣導活動，或利用外籍及大陸配偶經常聚集之同鄉會或教會等加強宣導，並將相關宣導活動成果，列入<text:soft-page-break/>年度地方衛生機關綜合考評項目，以真正落實宣導國人建立族群平等與相互尊重接納觀念。</text:p>
            <text:p text:style-name="P3199">退輔會</text:p>
            <text:p text:style-name="P3200"><text:span text:style-name="T3201">本會以自行錄製之大陸配偶生活適應─「認識台灣」系列光碟影片，配合於97年「大陸配偶生活適應講座暨成長營活動」中宣導，以協助瞭解台灣風土民情及相關措施，期使早日融入臺灣社會生活環境。1至6月合計辦理25場次計有2,950人參加</text:span><text:span text:style-name="T3202">。</text:span></text:p>
            <text:p text:style-name="P3203">宜蘭縣政府</text:p>
            <text:p text:style-name="P3204">一、97年1-5月針對該族群個案辦理相關宣導教育4場次，參與人數86人。</text:p>
            <text:p text:style-name="P3205"><text:span text:style-name="T3206">二、於五鄉鎮（蘇澳鎮、五結鄉、羅東鎮、宜蘭市、頭城鎮）舉辦「多元文化國際日」活動；並預計於</text:span><text:span text:style-name="T3207">97年2月至12月，由礁溪鄉、壯圍鄉、員山鄉、冬山鄉之中心學校規劃各辦理1場次「鄉鎮市國際日」活動，庚續宣導</text:span><text:span text:style-name="T3208">國人接受及尊重他國文化之特色，進而增進族群之融合。</text:span></text:p>
            <text:p text:style-name="P3209">基隆市政府</text:p>
            <text:p text:style-name="P3210"><text:span text:style-name="T3211">辦理多元文化宣導：於97年5月3日於東岸和平廣場配合本市「幸福媽媽快樂兒童」園遊會</text:span><text:span text:style-name="T3212">辦理新住民多元文化宣導，</text:span><text:span text:style-name="T3213">計有外籍配偶家庭600人次參加。</text:span></text:p>
            <text:p text:style-name="P3214">台北市政府</text:p>
            <text:p text:style-name="P3215"><text:span text:style-name="T3216">一、臺北電台錄製插播稿，97年1至6月共播出374檔次</text:span><text:span text:style-name="T3217">(</text:span><text:span text:style-name="T3218">1月份42次、2月份37次、3月份44次、4月份82次、5月份89次、6月份80次)，宣導內容包括：外籍配偶保護專線—中、印、泰、英、越語各1篇、外籍配偶生活諮詢宣傳、</text:span><text:span text:style-name="T3219">新移民生活輔導研習班</text:span><text:span text:style-name="T3220">以及家暴及性侵害防治。</text:span></text:p>
            <text:p text:style-name="P3221"><text:span text:style-name="T3222">二、臺北廣告電台計製播</text:span><text:span text:style-name="T3223">「</text:span><text:span text:style-name="T3224">臺</text:span><text:span text:style-name="T3225">北大不同」、「Hello<text:s/></text:span><text:soft-page-break/><text:span text:style-name="T3226">Taipei」</text:span><text:span text:style-name="T3227">（分別以印尼語、泰國語、菲律賓語及越南語等4種語言各播出1小時）、「心際能源會」等3個新移民服務節目，每週共播出7小時，另外「Give Me Five-三不五時聽臺北」及「臺北有愛」等節目，亦不定期提供新移民相關資訊</text:span><text:span text:style-name="T3228">。</text:span></text:p>
            <text:p text:style-name="P3229"><text:span text:style-name="T3230">三、</text:span><text:span text:style-name="T3231">運用戶外電子看板、公</text:span><text:span text:style-name="T3232">/</text:span><text:span text:style-name="T3233">民營廣播電台插播稿、</text:span><text:span text:style-name="T3234">臺北市</text:span><text:span text:style-name="T3235">公</text:span><text:span text:style-name="T3236">用</text:span><text:span text:style-name="T3237">頻道</text:span><text:span text:style-name="T3238">CH3</text:span><text:span text:style-name="T3239">等管道協助宣導</text:span><text:span text:style-name="T3240">：1月份宣導「2008喜越迎新春」、「新移民會館招募英語人才」、「新移民生活輔導班招生」；3月份宣導「新移民女性電腦應用基礎班」、「南港區公所新移民輔導班」、「外籍配偶諮詢專線」、「新移民生活輔導班」、「新移民電腦研習班」；4月份宣導「</text:span><text:span text:style-name="T3241">性別平等教育主題宣導日」、「大陸學員新移民課程」；5月份宣導「</text:span><text:span text:style-name="T3242">新移民（印尼）原屬國研習班」、「新移民美勞課程」、「新移民閩南語研習班</text:span><text:span text:style-name="T3243">」；6月份宣導「臺灣媳婦生活智慧班」、「</text:span><text:span text:style-name="T3244">越南語言文化班」。</text:span></text:p>
            <text:p text:style-name="P3245"><text:span text:style-name="T3246">四、「臺北畫刊」於97年2月份刊登「臺北新故鄉‧新移民徵文得獎作品-家境」；3月份刊登「臺北新故鄉‧新移民徵文得獎作品-新故鄉之願」；4月份報導「美裔臺灣人林道明 <text:s/>當大頭兵盡國民義務不落人後」；6月份報導「尋找媽媽的味道－新移民篇」</text:span><text:span text:style-name="T3247">。</text:span></text:p>
            <text:p text:style-name="P3248">桃園縣政府</text:p>
            <text:p text:style-name="P3249">一、為促進外籍與大陸配偶就業，本府編印「新鄉親＆舊感情-生根桃園新故鄉」宣導簡介2萬份，共計發送本府專案輔導小組、各鄉鎮市公所、各戶政事務所、各國中小補校等100個服務據點，以擴大服務新移民朋友。</text:p>
            <text:p text:style-name="P3250">二、依需要發布新聞稿配合宣導，並張貼於桃園</text:p>
            <text:p text:style-name="P3251">新聞網及縣府入口網站，供民眾閱覽及提供<text:soft-page-break/>媒體採用，共計5則。<text:s/></text:p>
            <text:p text:style-name="P3252">三、隨時依需要透過跑馬燈方式配合宣導外籍配</text:p>
            <text:p text:style-name="P3253">偶相關活動、政策及措施，共計2則。</text:p>
            <text:p text:style-name="P3254">四、協助發放宣導品：</text:p>
            <text:p text:style-name="P3255">(一)協助發送宣導「大陸配偶─移居台灣的生活指南」。</text:p>
            <text:p text:style-name="P3256"><text:span text:style-name="T3257">(二) 協助發送宣導「職業訓練」、「現場徵才活動」及「就業服務台」簡介等文宣。</text:span></text:p>
            <text:p text:style-name="P3258">南投縣政府</text:p>
            <text:p text:style-name="P3259"><text:span text:style-name="T3260">於集會場所、座談會辦理衛生保健宣導計10場次、268人次參加。</text:span></text:p>
            <text:p text:style-name="P3261">嘉義市政府</text:p>
            <text:p text:style-name="P3262">分別於1月17日96學年度第1學期末國中小校長會議、1月22日勞委會主委訪視再耕園、3月11日「多元就業開發方案」進用人員研習會、3月15日「新移民學習中心」揭牌、4月2日模範兒童表揚及5月7日單親弱勢兒童致贈市長感謝卡等活動中，配合發布外籍配偶生活扶助、適應等訊息新聞稿及拍照，張貼市府網站並提供媒體參酌。</text:p>
            <text:p text:style-name="P3263">台南市政府</text:p>
            <text:p text:style-name="P3264">一、定期利用下列多元宣傳管道，增進外籍配偶家庭成員對外籍配偶上學識字、本府辦理的相關活動的正面觀感：</text:p>
            <text:p text:style-name="P3265">（一）在報紙媒體、公用電視頻道跑馬燈、市府網站、相關局室印刷品等媒體刊登招生相關訊息</text:p>
            <text:p text:style-name="P3266">（二）利用本市垃圾車及地方電台（共計：台南之聲電台、台南知音電台、凱旋電台、漢聲電台、電聲電台、嘉南電台、府城之聲電台、中國廣播電台、勝利之聲電台、古都電台、南都電台、青春電台等十二家電台）定期以國語、台語、越南語、印尼語<text:soft-page-break/>四種語言廣播。</text:p>
            <text:p text:style-name="P3267">（三）懸掛招生廣告布條，並於入出國及移民署台南市辦事處等外籍配偶出入較多的地方放置傳單。</text:p>
            <text:p text:style-name="P3268">二、招生及活動訊息內容除告知活動訊息，更大力宣傳：「1.免費上課2.學會中文不但可以和家人溝通良好、自己教小孩，也可以順利找工作3.請替家中的外籍太太、媳婦報名4.詳情請洽最近的國小詢問，或者打電話到教育局詢問：3901249」，消除外籍配偶家庭怕花錢、怕麻煩、讀書會被帶壞等觀念。</text:p>
            <text:p text:style-name="P3269">三、辦理新移民多元文化宣導活動，合計有體驗圍爐慶團圓活動；帶領新移民體驗市府「新春團拜」；結合婦女中心辦理3388婦女節~女人樂繽紛活動；連結本處辦理健康Baby大步走安全NO.1；參與安南區里幹事大會；結合教育處辦理新移民嘉年華活動系列；家庭暴力防治法10週年『愛.尊重.真自由--愛他就是保護他』宣導活動等活動，。共計辦理8場，受益1,199人次。</text:p>
            <text:p text:style-name="P3270">高雄市政府</text:p>
            <text:p text:style-name="P3271">一、由高雄市基督教家庭服務協會與高雄廣播電台合作製播「南國姊妹情」廣播節目，於93年3月7日起，每週日上午9至10時於高雄廣播電台FM94.3發聲，內容包括文化趣談、簡單國、台語教學、家庭與婚姻生活的點滴……等，還有越南好姊妹及印尼好姊妹單元分別以越文、印尼文播出生活訊息與活動訊息。</text:p>
            <text:p text:style-name="P3272">二、結合高雄市基督教家庭服務協會於3月15日及6月15日發行第八、九期「越南好姊妹季刊」各4,000份。該刊係彩色印刷，以簡短、輕鬆、溫馨為基調，文字以越南文為<text:soft-page-break/>主，中文為輔，免費寄贈予高雄市的越南籍配偶及相關的機關團體。</text:p>
            <text:p text:style-name="P3273"><text:span text:style-name="T3274">三、</text:span><text:span text:style-name="T3275">於97年1月至6月共發佈3則外籍配偶相關市政新聞稿。</text:span></text:p>
            <text:p text:style-name="P3276">四、電影圖書館於97年6月10日至20日，與加拿大駐台北貿易辦事處合辦「2008加台人權影展」影展，6月11日播映「幸福的地圖」一片。本片以一位來自越南的新娘為楔子，利用紀錄片形式走訪臺灣、日本、韓國、越南等國14個城市，追尋移民女性的歷史足跡，傾聽移民女性如何為爭取移民權益、消弭文化歧視而奮鬥。</text:p>
            <text:p text:style-name="P3277">五、高雄電台與高雄市基督教家庭服務協會合作製播外籍配偶政策宣導專屬節目「南國姐妹情」，於每週日播出，提供外籍配偶溝通交流管道與宣導外籍配偶照顧輔導措施。另於各時段節目插播外籍配偶相關宣導，97年1月至6月計播出68則。</text:p>
            <text:p text:style-name="P3278">高雄縣政府</text:p>
            <text:p text:style-name="P3279">一、婦女節系列活動：</text:p>
            <text:p text:style-name="P3280">（一）在屬於婦女的節日裡，透過呈現不同族群女性的面貌，讓婦女有更多的對話與交流，並藉此跨越國籍、階級的藩籬，促進婦女間的認同與互助。</text:p>
            <text:p text:style-name="P3281">（二）活動內容有三：</text:p>
            <text:p text:style-name="P3282"><text:s text:c="2"/>1.凝視異鄉－移工/移民攝影展。</text:p>
            <text:p text:style-name="P3283"><text:s text:c="2"/>2.凝視異鄉－移工/移民的說說唱唱。</text:p>
            <text:p text:style-name="P3284"><text:s text:c="2"/>3.凝視異鄉－八東病房紀錄片。</text:p>
            <text:p text:style-name="P3285">（三）辦理效益：</text:p>
            <text:p text:style-name="P3286">1.辦理3場次，594人次參與。</text:p>
            <text:p text:style-name="P3287">2.藉由移工/移民的紀實相片與現身說法，與現場民眾產生心靈的互動，尤其是本國婦女因為直接可以和移民對話，在對談中了<text:soft-page-break/>解女性在移動過程中的信仰與犧牲，進而從同理產生支持的力量。</text:p>
            <text:p text:style-name="P3288">二、巡迴講座及影展：</text:p>
            <text:p text:style-name="P3289">（一）目的：</text:p>
            <text:p text:style-name="P3290">1.藉由講座與影展的方式，讓民眾瞭解多元文化的觀念，進而達到文化接納融合效果。</text:p>
            <text:p text:style-name="P3291">2.透過巡迴方式，深入地方宣導。</text:p>
            <text:p text:style-name="P3292">（二）辦理效益：</text:p>
            <text:p text:style-name="P3293">1.辦理2場次，48人參與。</text:p>
            <text:p text:style-name="P3294">2.透過影片與講座讓社區婦女對移民女性的心路歷程有更多的認識，並希望藉此彌平族群間的歧視與誤解。</text:p>
            <text:p text:style-name="P3295">三、「我家吹起南洋風－認識多元文化之旅」課程：</text:p>
            <text:p text:style-name="P3296">（一）目的：</text:p>
            <text:p text:style-name="P3297">1.認識新移民家庭與多元文化。</text:p>
            <text:p text:style-name="P3298"><text:s text:c="3"/>2.由新移民擔任講師，並藉此達到充權新移民的目的。</text:p>
            <text:p text:style-name="P3299">（二）辦理效益：</text:p>
            <text:p text:style-name="P3300">1.有印尼、泰國、柬埔寨三國新移民婦女擔任講師，新移民因為充分的備課與練習，課程進行順利，參與課程的本國學員對新移民講師也有很高的評價，有效提升了國人對新移民的看法，並達到新移民充權的目的。</text:p>
            <text:p text:style-name="P3301">2.辦理4場次，60人次參加。</text:p>
          </table:table-cell>
        </table:table-row>
        <table:table-row table:style-name="TableRow3302">
          <table:covered-table-cell>
            <text:p text:style-name="P3303"/>
          </table:covered-table-cell>
          <table:table-cell table:style-name="TableCell3304">
            <text:p text:style-name="P3305">五、整合規劃多元文化教材，宣導多元社會發<text:soft-page-break/>展，促使國人從小建立族群平等與相互尊重接納之觀念，並推動民間團體或社區舉辦多元文化相關活動，鼓勵一般民眾參與，促使積極接納外籍與大陸配偶。</text:p>
          </table:table-cell>
          <table:table-cell table:style-name="TableCell3306">
            <text:p text:style-name="P3307">教育部</text:p>
          </table:table-cell>
          <table:table-cell table:style-name="TableCell3308">
            <text:p text:style-name="P3309">地方政府</text:p>
          </table:table-cell>
          <table:table-cell table:style-name="TableCell3310">
            <text:p text:style-name="P3311">經常性業務</text:p>
          </table:table-cell>
          <table:table-cell table:style-name="TableCell3312">
            <text:p text:style-name="P3313">教育部</text:p>
            <text:p text:style-name="P3314">97年度補助直轄市及各(縣)市政府辦理外籍及大陸配偶子女教育輔導計畫總經費30,834,064元。</text:p>
            <text:p text:style-name="P3315"><text:span text:style-name="T3316">一、補助25縣市辦理輔導活動經費12,584,421 元。</text:span></text:p>
            <text:soft-page-break/>
            <text:p text:style-name="P3317">二、補助25縣市辦理親職教育11,216,490元。</text:p>
            <text:p text:style-name="P3318">三、補助25縣市辦理多元文化週或國際日活動4,860,380元。</text:p>
            <text:p text:style-name="P3319">四、補助25縣市辦理教師多元文化研習3,128,944元。</text:p>
            <text:p text:style-name="P3320"><text:span text:style-name="T3321">五、補助臺北市、高雄縣、台中市辦理教育方式研討會750,000元</text:span><text:span text:style-name="T3322">。</text:span></text:p>
            <text:p text:style-name="P3323">宜蘭縣政府</text:p>
            <text:p text:style-name="P3324">一、於五鄉鎮（蘇澳鎮、五結鄉、羅東鎮、宜蘭市、頭城鎮）舉辦「多元文化國際日」活動，希望提供國人接受及尊重他國文化之特色，進而增進族群之融合。</text:p>
            <text:p text:style-name="P3325"><text:span text:style-name="T3326">二、辦理外籍與大陸配偶成人基本教育師資研習及參考教材研發活動之成果資料已放置於本府教育處資訊網，提供本縣教師教學與課程參考</text:span><text:span text:style-name="T3327">。</text:span></text:p>
            <text:p text:style-name="P3328">台北市政府</text:p>
            <text:p text:style-name="P3329">ㄧ、本市各國小配合「臺北市97年度公私立高級中等以下學校暨幼稚園推動新移民多元文化週（日）實施計畫」於97年請新移民父或母到校向該班學生介紹母國生活及文化特色，或結合節慶活動辦理多國文化風情展演等，使師生了解、而進而接納異國文化特色，尊重、關懷與協助新移民及子女，本年度共有33所國小提出申請辦理多元文化週成國際日之相關活動。</text:p>
            <text:p text:style-name="P3330">二、本市各公私立高職學校，依各校需求規劃辦理「臺北市97年度公私立高職教師輔導知能及教師、家長成長研習營實施計畫」，以提升教師輔導專業知能，協助教師疏導工作情緒及增進學生家長親師生溝通。規劃課程內容有青少年憂鬱與自傷之預防與處遇、班級經營-師生溝通、學生生活習慣及行為問<text:soft-page-break/>題輔導策略、特殊學生（含新移民子女）的班級輔導、家庭經驗工作坊等，97年度共有14校辦理，開設共22場次，提供約千名家長或教師參與相關議題研習活動。</text:p>
            <text:p text:style-name="P3331">三、本市各國中均配合臺北市高級中等以下學校暨幼稚園推動新移民多元文化週(日)實施計畫辦理各項宣導、讀書會或研習等，增進學生、家長及社區民眾之認知。</text:p>
            <text:p text:style-name="P3332">桃園縣政府</text:p>
            <text:p text:style-name="P3333"><text:span text:style-name="T3334">一、桃園縣政府與桃園縣文化基金會引進</text:span><text:span text:style-name="T3335">PChome &amp; Skype網路家庭國際資訊股份有限公司的資源，</text:span><text:span text:style-name="T3336">於「新移民學習中心」、「外籍配偶家庭服務中心」提供縣內新移民朋友，1個月有100小時、全年共計1,200小時，每次免費撥打3分鐘的越洋網路電話，共可嘉惠2萬4千人次，這是全台首創鼓勵新移民學習並融入在地生活的常設型網路電話通話服務。縣府於5月</text:span><text:span text:style-name="T3337">16日下午1時於平鎮市忠貞國小新移民學習中心舉行「越南風情月」開幕活動中，由</text:span><text:span text:style-name="T3338">桃園縣長朱立倫向全縣新移民及其家庭宣告這項關懷服務。</text:span></text:p>
            <text:p text:style-name="P3339"><text:span text:style-name="T3340">二、辦理教育部97年度外籍配偶及大陸配偶子女輔導教育計畫-多元文化週、國際日活動，補助新坡</text:span><text:span text:style-name="T3341">國中等15校計新台幣30萬元整。</text:span></text:p>
            <text:p text:style-name="P3342">三、辦理多元文化教育宣導，包括海報印製、廣播宣傳、補助各校辦理多元文化活動，及由外籍配偶講師至各校演說。</text:p>
            <text:p text:style-name="P3343">台中市政府</text:p>
            <text:p text:style-name="P3344">97年5月11日（星期日）假本市永安國小辦理「新移民文化交流暨母親節聯歡活動」，與中華電信及伊甸基金會合作，現場除了媽媽造型創意走秀及各局處的諮詢服務外，還有社大針對外籍配偶文化介紹，「千里傳情～免費撥打國際熱線」<text:soft-page-break/>及園遊會，讓外籍配偶能打電話回家鄉向母親表達感恩之情，並體受到本市對外籍配偶的接納與關懷，也提供本市市民更了解外籍配偶文化，促進多元文化教育，當日共計約有1,500位將近2,000位民眾參與。</text:p>
            <text:p text:style-name="P3345">台中縣政府</text:p>
            <text:p text:style-name="P3346">一、發布外籍及大陸配偶相關新聞共十則。</text:p>
            <text:p text:style-name="P3347">二、於本縣公用頻道播放越南新聞及其他節目。</text:p>
            <text:p text:style-name="P3348">彰化縣政府</text:p>
            <text:p text:style-name="P3349">一、國際日：</text:p>
            <text:p text:style-name="P3350">（一）活動依據與目的：配合「教育部推動新移民子女輔導計畫」，以積極態度推展新移民教育，期使新移民深化本土文化認同感，促進國人對多元文化之瞭解，共創多元文化社會價值觀念。</text:p>
            <text:p text:style-name="P3351">（二）本（97）年度國際日活動利用學校暑假及課餘時間，結合各類多元文化活動委由17校辦理。</text:p>
            <text:p text:style-name="P3352">二、新移民溫馨家庭日：</text:p>
            <text:p text:style-name="P3353">（一）活動目的：以多元文化為核心概念，規劃新移民與一般民眾都能親身參與之系列活動，擴展多元文化視野；經由活動參與，增進國人對多元文化的認識，促進親子互動機會，以收寓教於樂之效果。</text:p>
            <text:p text:style-name="P3354"><text:span text:style-name="T3355">（二）結合兒童節活動擴大辦理，訂於本（97）年3月29日及30日、4月12日及13日分八區舉辦。活動內容包含多元文化表演、闖關遊戲、新移民歌唱比賽、說故事比賽、新移民子女繪畫比賽及多元文化園遊會等，使民眾及小朋友認識多元文化精神及內涵。</text:span></text:p>
            <text:p text:style-name="P3356">嘉義市政府</text:p>
            <text:p text:style-name="P3357">本市「新住民識字班」補充教材已於95年編印<text:soft-page-break/>完成，共有14個單元：嘉義市的地理位置、為我們服務的單位、嘉義市的行政區域、市徽與市花、嘉義市的古蹟、嘉義市的休閒場所、嘉義小吃、民俗節日、市場、教育和法律、古詩文欣賞、歌謠、衛生保健、環境保護。97年3月增印製150本，免費提供新住民識字班學員，使其有系統的學習在地文化。</text:p>
            <text:p text:style-name="P3358">台南縣政府</text:p>
            <text:p text:style-name="P3359">一、辦理「愛的季節-南洋風情嘉年華系列活動」邀請市民和新移民家庭參加，增進彼此認識拉近彼此的距離，活動內容媽咪畫像249件，南洋仕女圖61件，好公婆座談7人次，愛的季節10場次450人次，南洋風情嘉年華1000人次，問卷773份）。</text:p>
            <text:p text:style-name="P3360">二、97.3.1～6.31計有協進、志開、大光、日新、大港、西門、永華、崇明、安順、土城、立人、進學、東光、海佃、勝利、賢北、新南、長安、龍崗、開元、公園等國小，金城等國中辦理教師多元文化研習暨多元國際文化週系統活動，全校師生參加，共計約有1萬4,000人次參加。</text:p>
            <text:p text:style-name="P3361">屏東縣政府</text:p>
            <text:p text:style-name="P3362"><text:span text:style-name="T3363">本縣共有7校辦理多元文化週或國即日活動，並有仁和國小等12校辦理親職教育活動。</text:span></text:p>
          </table:table-cell>
        </table:table-row>
        <table:table-row table:style-name="TableRow3364">
          <table:covered-table-cell>
            <text:p text:style-name="P3365"/>
          </table:covered-table-cell>
          <table:table-cell table:style-name="TableCell3366">
            <text:p text:style-name="P3367">六、尊重多元文化，於「社區總體營造奬助須知」納入有<text:soft-page-break/>關外籍與大陸配偶議題，並以外籍與大陸配偶集中地區優先推動。</text:p>
          </table:table-cell>
          <table:table-cell table:style-name="TableCell3368">
            <text:p text:style-name="P3369">文建會</text:p>
          </table:table-cell>
          <table:table-cell table:style-name="TableCell3370">
            <text:p text:style-name="P3371"/>
          </table:table-cell>
          <table:table-cell table:style-name="TableCell3372">
            <text:p text:style-name="P3373">經常性業務</text:p>
          </table:table-cell>
          <table:table-cell table:style-name="TableCell3374">
            <text:p text:style-name="P3375">文建會</text:p>
            <text:p text:style-name="P3376">一、本會於97年度1-6月依「社區總體營造獎助須知」補助相關計畫頗有成效者共計1案，補助總經費為新台幣5萬元整，計畫詳列如下：亞太國際勞動人權促進協會－「外籍配偶生活成長系列講座」，邀請專家學者及實務界人士，就異文化、工作、人際關係、醫療衛生、家庭經營、親職教育等內容，引<text:soft-page-break/>導外籍配偶進入本地的學習型社會，促進外籍配偶家庭和諧生活順利。</text:p>
            <text:list text:style-name="LFO20" text:continue-numbering="true">
              <text:list-item>
                <text:p text:style-name="P3377">本會97年縣市層級社區營造輔導計畫補助相關計畫如下：</text:p>
              </text:list-item>
            </text:list>
            <text:p text:style-name="P3378">（一）嘉義市興村社區辦理「戊子鼠來寶-社區系列活動」，舉辦愛心跳蚤市場、興村圓夢座談、贈送樹苗等活動，邀請社區內外籍配偶共同參與。</text:p>
            <text:p text:style-name="P3379">（二）澎湖社造中心辦理97年度澎湖縣社區總體營造人才培訓講座共五場次(每場次3小時)，培訓對象除了鄉市公所承辦業務單位的人員、村里幹事外，也有社區推動之社區居民參與。目前已辦理三場次講座：第一場次/30人、第二場次/29人、第三場次/29人參與，課程中並有外籍配偶參加。</text:p>
            <text:p text:style-name="P3380"><text:span text:style-name="T3381">（三）連江縣社造中心辦理社區營造課程，巡迴四鄉五島</text:span><text:span text:style-name="T3382">(</text:span><text:span text:style-name="T3383">南竿、北竿、東引、莒光</text:span><text:span text:style-name="T3384">)</text:span><text:span text:style-name="T3385">，對象為社區區民，於5月10日辦理東引課程中有7名外籍及陸籍配偶參加。</text:span></text:p>
          </table:table-cell>
        </table:table-row>
      </table:table>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4">
            <text:soft-page-break/>
            <text:p text:style-name="P3393">行政院國軍退除役官兵輔導委員會97年1~6月</text:p>
            <text:p text:style-name="P3395">辦理外籍與大陸配偶照顧輔導成效統計表</text:p>
          </table:table-cell>
          <table:covered-table-cell/>
          <table:covered-table-cell/>
          <table:covered-table-cell/>
        </table:table-row>
        <table:table-row table:style-name="TableRow3396">
          <table:table-cell table:style-name="TableCell3397" table:number-columns-spanned="2">
            <text:p text:style-name="P3398">項<text:s text:c="12"/>目</text:p>
          </table:table-cell>
          <table:covered-table-cell/>
          <table:table-cell table:style-name="TableCell3399">
            <text:p text:style-name="P3400">人數</text:p>
          </table:table-cell>
          <table:table-cell table:style-name="TableCell3401">
            <text:p text:style-name="P3402">說明</text:p>
          </table:table-cell>
        </table:table-row>
        <table:table-row table:style-name="TableRow3403">
          <table:table-cell table:style-name="TableCell3404" table:number-columns-spanned="2">
            <text:p text:style-name="P3405">外籍配偶人數</text:p>
          </table:table-cell>
          <table:covered-table-cell/>
          <table:table-cell table:style-name="TableCell3406">
            <text:p text:style-name="P3407">2,240</text:p>
          </table:table-cell>
          <table:table-cell table:style-name="TableCell3408">
            <text:p text:style-name="P3409"/>
          </table:table-cell>
        </table:table-row>
        <table:table-row table:style-name="TableRow3410">
          <table:table-cell table:style-name="TableCell3411" table:number-columns-spanned="2">
            <text:p text:style-name="P3412">大陸配偶人數</text:p>
          </table:table-cell>
          <table:covered-table-cell/>
          <table:table-cell table:style-name="TableCell3413">
            <text:p text:style-name="P3414">22,835</text:p>
          </table:table-cell>
          <table:table-cell table:style-name="TableCell3415">
            <text:p text:style-name="P3416"/>
          </table:table-cell>
        </table:table-row>
        <table:table-row table:style-name="TableRow3417">
          <table:table-cell table:style-name="TableCell3418" table:number-columns-spanned="2">
            <text:p text:style-name="P3419">參加地方政府</text:p>
            <text:p text:style-name="P3420">專案會議與活動</text:p>
          </table:table-cell>
          <table:covered-table-cell/>
          <table:table-cell table:style-name="TableCell3421">
            <text:p text:style-name="P3422">138（次）</text:p>
          </table:table-cell>
          <table:table-cell table:style-name="TableCell3423">
            <text:p text:style-name="P3424"/>
          </table:table-cell>
        </table:table-row>
        <table:table-row table:style-name="TableRow3425">
          <table:table-cell table:style-name="TableCell3426" table:number-columns-spanned="2">
            <text:p text:style-name="P3427">生活關懷訪查</text:p>
          </table:table-cell>
          <table:covered-table-cell/>
          <table:table-cell table:style-name="TableCell3428">
            <text:p text:style-name="P3429">100,985</text:p>
          </table:table-cell>
          <table:table-cell table:style-name="TableCell3430">
            <text:p text:style-name="P3431"/>
          </table:table-cell>
        </table:table-row>
        <table:table-row table:style-name="TableRow3432">
          <table:table-cell table:style-name="TableCell3433" table:number-columns-spanned="2">
            <text:p text:style-name="P3434">參加榮服處辦理</text:p>
            <text:p text:style-name="P3435">生活輔導活動</text:p>
          </table:table-cell>
          <table:covered-table-cell/>
          <table:table-cell table:style-name="TableCell3436">
            <text:p text:style-name="P3437">2,886</text:p>
          </table:table-cell>
          <table:table-cell table:style-name="TableCell3438">
            <text:p text:style-name="P3439"/>
          </table:table-cell>
        </table:table-row>
        <table:table-row table:style-name="TableRow3440">
          <table:table-cell table:style-name="TableCell3441" table:number-columns-spanned="2">
            <text:p text:style-name="P3442"><text:span text:style-name="T3443">協助參加地方政府</text:span><text:span text:style-name="T3444">生活輔導或相關成長班</text:span></text:p>
          </table:table-cell>
          <table:covered-table-cell/>
          <table:table-cell table:style-name="TableCell3445">
            <text:p text:style-name="P3446">230</text:p>
          </table:table-cell>
          <table:table-cell table:style-name="TableCell3447">
            <text:p text:style-name="P3448"/>
          </table:table-cell>
        </table:table-row>
        <table:table-row table:style-name="TableRow3449">
          <table:table-cell table:style-name="TableCell3450" table:number-columns-spanned="2">
            <text:p text:style-name="P3451">輔導子女參加相關親職或成長活動</text:p>
          </table:table-cell>
          <table:covered-table-cell/>
          <table:table-cell table:style-name="TableCell3452">
            <text:p text:style-name="P3453">72</text:p>
          </table:table-cell>
          <table:table-cell table:style-name="TableCell3454">
            <text:p text:style-name="P3455"/>
          </table:table-cell>
        </table:table-row>
        <table:table-row table:style-name="TableRow3456">
          <table:table-cell table:style-name="TableCell3457" table:number-columns-spanned="2">
            <text:p text:style-name="P3458">協助子女轉介</text:p>
            <text:p text:style-name="P3459">相關社福機構教養</text:p>
          </table:table-cell>
          <table:covered-table-cell/>
          <table:table-cell table:style-name="TableCell3460">
            <text:p text:style-name="P3461">144</text:p>
          </table:table-cell>
          <table:table-cell table:style-name="TableCell3462">
            <text:p text:style-name="P3463"/>
          </table:table-cell>
        </table:table-row>
        <table:table-row table:style-name="TableRow3464">
          <table:table-cell table:style-name="TableCell3465" table:number-columns-spanned="2">
            <text:p text:style-name="P3466">就學子女營</text:p>
            <text:p text:style-name="P3467">養午餐補助</text:p>
          </table:table-cell>
          <table:covered-table-cell/>
          <table:table-cell table:style-name="TableCell3468">
            <text:p text:style-name="P3469">1,031</text:p>
          </table:table-cell>
          <table:table-cell table:style-name="TableCell3470">
            <text:p text:style-name="P3471"/>
          </table:table-cell>
        </table:table-row>
        <table:table-row table:style-name="TableRow3472">
          <table:table-cell table:style-name="TableCell3473" table:number-columns-spanned="2">
            <text:p text:style-name="P3474">協助辦理醫療服務</text:p>
          </table:table-cell>
          <table:covered-table-cell/>
          <table:table-cell table:style-name="TableCell3475">
            <text:p text:style-name="P3476">824</text:p>
          </table:table-cell>
          <table:table-cell table:style-name="TableCell3477">
            <text:p text:style-name="P3478"/>
          </table:table-cell>
        </table:table-row>
        <table:table-row table:style-name="TableRow3479">
          <table:table-cell table:style-name="TableCell3480" table:number-columns-spanned="2">
            <text:p text:style-name="P3481">協助辦理法令諮商</text:p>
          </table:table-cell>
          <table:covered-table-cell/>
          <table:table-cell table:style-name="TableCell3482">
            <text:p text:style-name="P3483">766</text:p>
          </table:table-cell>
          <table:table-cell table:style-name="TableCell3484">
            <text:p text:style-name="P3485"/>
          </table:table-cell>
        </table:table-row>
        <table:table-row table:style-name="TableRow3486">
          <table:table-cell table:style-name="TableCell3487" table:number-columns-spanned="2">
            <text:p text:style-name="P3488">辦理配偶初次</text:p>
            <text:p text:style-name="P3489">入境先期面訪</text:p>
          </table:table-cell>
          <table:covered-table-cell/>
          <table:table-cell table:style-name="TableCell3490">
            <text:p text:style-name="P3491">278</text:p>
          </table:table-cell>
          <table:table-cell table:style-name="TableCell3492">
            <text:p text:style-name="P3493"/>
          </table:table-cell>
        </table:table-row>
        <table:table-row table:style-name="TableRow3494">
          <table:table-cell table:style-name="TableCell3495" table:number-columns-spanned="2">
            <text:p text:style-name="P3496">辦理配偶申請</text:p>
            <text:p text:style-name="P3497">定居訪查</text:p>
          </table:table-cell>
          <table:covered-table-cell/>
          <table:table-cell table:style-name="TableCell3498">
            <text:p text:style-name="P3499">75</text:p>
          </table:table-cell>
          <table:table-cell table:style-name="TableCell3500">
            <text:p text:style-name="P3501"/>
          </table:table-cell>
        </table:table-row>
        <table:table-row table:style-name="TableRow3502">
          <table:table-cell table:style-name="TableCell3503" table:number-columns-spanned="2">
            <text:p text:style-name="P3504">參加榮服處辦理</text:p>
            <text:p text:style-name="P3505">技職訓練班</text:p>
          </table:table-cell>
          <table:covered-table-cell/>
          <table:table-cell table:style-name="TableCell3506">
            <text:p text:style-name="P3507">176</text:p>
          </table:table-cell>
          <table:table-cell table:style-name="TableCell3508">
            <text:p text:style-name="P3509"/>
          </table:table-cell>
        </table:table-row>
        <table:table-row table:style-name="TableRow3510">
          <table:table-cell table:style-name="TableCell3511" table:number-columns-spanned="2">
            <text:p text:style-name="P3512">轉介參加地方</text:p>
            <text:p text:style-name="P3513">技職訓練班</text:p>
          </table:table-cell>
          <table:covered-table-cell/>
          <table:table-cell table:style-name="TableCell3514">
            <text:p text:style-name="P3515">88</text:p>
          </table:table-cell>
          <table:table-cell table:style-name="TableCell3516">
            <text:p text:style-name="P3517"/>
          </table:table-cell>
        </table:table-row>
        <table:table-row table:style-name="TableRow3518">
          <table:table-cell table:style-name="TableCell3519" table:number-columns-spanned="2">
            <text:p text:style-name="P3520">參加榮服處</text:p>
            <text:p text:style-name="P3521">就業媒合活動</text:p>
          </table:table-cell>
          <table:covered-table-cell/>
          <table:table-cell table:style-name="TableCell3522">
            <text:p text:style-name="P3523">469</text:p>
          </table:table-cell>
          <table:table-cell table:style-name="TableCell3524">
            <text:p text:style-name="P3525"/>
          </table:table-cell>
        </table:table-row>
        <table:table-row table:style-name="TableRow3526">
          <table:table-cell table:style-name="TableCell3527" table:number-columns-spanned="2">
            <text:p text:style-name="P3528">轉介地方</text:p>
            <text:p text:style-name="P3529">就業媒合活動</text:p>
          </table:table-cell>
          <table:covered-table-cell/>
          <table:table-cell table:style-name="TableCell3530">
            <text:p text:style-name="P3531">236</text:p>
          </table:table-cell>
          <table:table-cell table:style-name="TableCell3532">
            <text:p text:style-name="P3533"/>
          </table:table-cell>
        </table:table-row>
        <table:table-row table:style-name="TableRow3534">
          <table:table-cell table:style-name="TableCell3535" table:number-columns-spanned="2">
            <text:p text:style-name="P3536">媒合就業</text:p>
          </table:table-cell>
          <table:covered-table-cell/>
          <table:table-cell table:style-name="TableCell3537">
            <text:p text:style-name="P3538">198</text:p>
          </table:table-cell>
          <table:table-cell table:style-name="TableCell3539">
            <text:p text:style-name="P3540"/>
          </table:table-cell>
        </table:table-row>
        <table:table-row table:style-name="TableRow3541">
          <table:table-cell table:style-name="TableCell3542" table:number-columns-spanned="2">
            <text:p text:style-name="P3543">合計</text:p>
          </table:table-cell>
          <table:covered-table-cell/>
          <table:table-cell table:style-name="TableCell3544">
            <text:p text:style-name="P3545">137,271</text:p>
          </table:table-cell>
          <table:table-cell table:style-name="TableCell3546">
            <text:p text:style-name="P3547"/>
          </table:table-cell>
        </table:table-row>
        <table:table-row table:style-name="TableRow3548">
          <table:table-cell table:style-name="TableCell3549">
            <text:p text:style-name="P3550">備註</text:p>
          </table:table-cell>
          <table:table-cell table:style-name="TableCell3551" table:number-columns-spanned="3">
            <text:p text:style-name="P3552">本表依需要另行增列及補充說明</text:p>
          </table:table-cell>
          <table:covered-table-cell/>
          <table:covered-table-cell/>
        </table:table-row>
      </table:table>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svg:font-family="Calibri" style:font-family-generic="swiss" style:font-pitch="variable" svg:panose-1="2 15 5 2 2 2 4 3 2 4"/>
    <style:font-face style:name="華康粗圓體" svg:font-family="華康粗圓體" style:font-family-generic="modern" style:font-pitch="fixed"/>
    <style:font-face style:name="華康粗圓體(P)" svg:font-family="華康粗圓體(P)" style:font-family-generic="swiss" style:font-pitch="variable"/>
    <style:font-face style:name="華康隸書體W5" svg:font-family="華康隸書體W5" style:font-family-generic="script" style:font-pitch="fixed"/>
    <style:font-face style:name="華康隸書體W5(P)" svg:font-family="華康隸書體W5(P)" style:font-family-generic="script"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in" style:line-height-at-least="0.25in" fo:margin-left="0.7875in">
        <style:tab-stops/>
      </style:paragraph-properties>
      <style:text-properties style:font-name="標楷體" style:font-name-asian="標楷體" style:font-weight-complex="bold" style:letter-kerning="true" fo:hyphenate="false"/>
    </style:style>
    <style:style style:name="標題2" style:display-name="標題 2" style:family="paragraph" style:parent-style-name="內文" style:default-outline-level="2">
      <style:paragraph-properties fo:widows="2" fo:orphans="2" style:snap-to-layout-grid="false" fo:margin-top="0in" style:line-height-at-least="0.25in" fo:margin-left="1.4958in">
        <style:tab-stops/>
      </style:paragraph-properties>
      <style:text-properties style:font-name-asian="標楷體" style:font-weight-complex="bold" style:letter-kerning="false" fo:hyphenate="false"/>
    </style:style>
    <style:style style:name="標題3" style:display-name="標題 3" style:family="paragraph" style:parent-style-name="內文" style:default-outline-level="3">
      <style:paragraph-properties fo:widows="2" fo:orphans="2" style:snap-to-layout-grid="false" style:line-height-at-least="0.25in"/>
      <style:text-properties style:font-name="標楷體" style:font-name-asian="標楷體" style:font-weight-complex="bold" style:letter-kerning="false" fo:hyphenate="false"/>
    </style:style>
    <style:style style:name="標題4" style:display-name="標題 4" style:family="paragraph" style:parent-style-name="內文" style:next-style-name="內文" style:default-outline-level="4">
      <style:paragraph-properties style:snap-to-layout-grid="false" style:line-height-at-least="0.25in"/>
      <style:text-properties style:font-name="標楷體" style:font-name-asian="標楷體" fo:hyphenate="false"/>
    </style:style>
    <style:style style:name="標題5" style:display-name="標題 5" style:family="paragraph" style:parent-style-name="內文" style:next-style-name="內文" style:default-outline-level="5">
      <style:paragraph-properties style:snap-to-layout-grid="false" style:line-height-at-least="0.25in"/>
      <style:text-properties style:font-name="標楷體" style:font-name-asian="標楷體"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2916in" fo:margin-left="0.3541in" fo:text-indent="-0.3541in">
        <style:tab-stops/>
      </style:paragraph-properties>
      <style:text-properties style:font-name="文鼎中楷" style:font-name-asian="文鼎中楷" style:letter-kerning="false" fo:font-size="13pt" style:font-size-asian="13pt" style:font-size-complex="10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Verdana"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text-align="justify" fo:margin-left="0.25in" fo:text-indent="-0.25in">
        <style:tab-stops/>
      </style:paragraph-properties>
      <style:text-properties style:font-name-asian="標楷體"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 style:display-name="說明" style:family="paragraph" style:next-style-name="說明一"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2">
      <style:text-properties fo:hyphenate="false"/>
    </style:style>
    <style:style style:name="說明一內文" style:display-name="說明一內文" style:family="paragraph" style:list-style-name="LFO2">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2">
      <style:paragraph-properties fo:margin-left="1.6666in" fo:text-indent="-0.3333in">
        <style:tab-stops>
          <style:tab-stop style:type="left" style:position="0in"/>
        </style:tab-stops>
      </style:paragraph-properties>
      <style:text-properties fo:hyphenate="false"/>
    </style:style>
    <style:style style:name="說明三" style:display-name="說明三" style:family="paragraph" style:parent-style-name="說明二內文" style:list-style-name="LFO2">
      <style:paragraph-properties fo:margin-left="2in" fo:text-indent="-0.3333in">
        <style:tab-stops>
          <style:tab-stop style:type="left" style:position="0in"/>
        </style:tab-stops>
      </style:paragraph-properties>
      <style:text-properties fo:hyphenate="false"/>
    </style:style>
    <style:style style:name="說明三內文" style:display-name="說明三內文" style:family="paragraph" style:parent-style-name="說明三" style:list-style-name="LFO2">
      <style:paragraph-properties fo:margin-left="2.3333in" fo:text-indent="-0.3333in">
        <style:tab-stops>
          <style:tab-stop style:type="left" style:position="0in"/>
        </style:tab-stops>
      </style:paragraph-properties>
      <style:text-properties fo:hyphenate="false"/>
    </style:style>
    <style:style style:name="說明四" style:display-name="說明四" style:family="paragraph" style:parent-style-name="說明三內文" style:list-style-name="LFO2">
      <style:paragraph-properties fo:margin-left="2.6666in" fo:text-indent="-0.3333in">
        <style:tab-stops>
          <style:tab-stop style:type="left" style:position="0in"/>
        </style:tab-stops>
      </style:paragraph-properties>
      <style:text-properties fo:hyphenate="false"/>
    </style:style>
    <style:style style:name="說明四內文" style:display-name="說明四內文" style:family="paragraph" style:parent-style-name="說明四" style:list-style-name="LFO2">
      <style:paragraph-properties fo:margin-left="3in" fo:text-indent="-0.3333in">
        <style:tab-stops>
          <style:tab-stop style:type="left" style:position="0in"/>
        </style:tab-stops>
      </style:paragraph-properties>
      <style:text-properties fo:hyphenate="false"/>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text-align="justify" fo:margin-top="0.125in" fo:line-height="0.3888in" fo:text-indent="0.5in"/>
      <style:text-properties style:font-name="華康中明體" style:font-name-asian="華康中明體" fo:font-size="14pt" style:font-size-asian="14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主旨" style:display-name="主旨" style:family="paragraph" style:parent-style-name="內文" style:list-style-name="LFO4">
      <style:paragraph-properties style:line-break="normal" style:snap-to-layout-grid="false"/>
      <style:text-properties style:font-name-asian="標楷體" fo:font-size="18pt" style:font-size-asian="18pt"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151" style:display-name="text151" style:family="text" style:parent-style-name="預設段落字型">
      <style:text-properties fo:font-variant="normal" fo:font-size="9pt" style:font-size-asian="9pt" style:font-size-complex="9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一-1.-文" style:display-name="內文-(一)-1.-文" style:family="paragraph" style:parent-style-name="內文">
      <style:paragraph-properties fo:text-align="justify" fo:line-height="0.4236in" fo:margin-left="0.6958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開會地點" style:display-name="開會地點"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大標" style:display-name="大標" style:family="paragraph" style:parent-style-name="內文">
      <style:paragraph-properties style:line-break="normal" style:text-autospace="none" style:snap-to-layout-grid="false" fo:text-align="justify" fo:margin-bottom="0.1409in"/>
      <style:text-properties style:font-name="華康粗圓體" style:font-name-asian="華康粗圓體(P)" fo:font-size="20pt" style:font-size-asian="20pt" fo:hyphenate="false"/>
    </style:style>
    <style:style style:name="發布日期" style:display-name="1.發布日期" style:family="paragraph" style:parent-style-name="內文">
      <style:paragraph-properties style:text-autospace="none" style:snap-to-layout-grid="false" fo:text-align="justify" fo:margin-left="1.5555in" fo:text-indent="-0.1388in">
        <style:tab-stops/>
      </style:paragraph-properties>
      <style:text-properties style:font-name="華康隸書體W5" style:font-name-asian="華康隸書體W5(P)" fo:font-size="10pt" style:font-size-asian="10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style:name="WW_OutlineListStyle">
      <text:outline-level-style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2" text:style-name="WW_CharOUTLINE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outline-level-style>
      <text:outline-level-style text:level="3" text:style-name="WW_CharOUTLINE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level-style text:level="4" text:style-name="WW_CharOUTLINE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outline-level-style>
      <text:outline-level-style text:level="5" text:style-name="WW_CharOUTLINE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outline-level-style>
    </text:outline-style>
    <style:style style:name="WW_CharLFO1LVL2" style:family="text">
      <style:text-properties fo:language="en" fo:country="US"/>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
      <text:list-level-style-number text:level="1" style:num-format="">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4" style:num-prefix="︵" style:num-suffix="︶" style:num-format="一, 十, 一百(繁), ...">
        <style:list-level-properties text:space-before="0.5in" text:min-label-width="0.75in" text:list-level-position-and-space-mode="label-alignment">
          <style:list-level-label-alignment text:label-followed-by="nothing" fo:margin-left="1.25in" fo:text-indent="-0.75in"/>
        </style:list-level-properties>
      </text:list-level-style-number>
      <text:list-level-style-number text:level="5"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6"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7"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8" style:num-prefix="︵" style:num-suffix="︶" style:num-format="１, ２, ３, ...">
        <style:list-level-properties text:space-before="1in" text:min-label-width="0.75in" text:list-level-position-and-space-mode="label-alignment">
          <style:list-level-label-alignment text:label-followed-by="nothing" fo:margin-left="1.75in" fo:text-indent="-0.75in"/>
        </style:list-level-properties>
      </text:list-level-style-number>
      <text:list-level-style-number text:level="9" style:num-format="">
        <style:list-level-properties text:space-before="1.75in" text:min-label-width="0in" text:list-level-position-and-space-mode="label-alignment">
          <style:list-level-label-alignment text:label-followed-by="nothing" fo:margin-left="1.75in" fo:text-indent="0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fo:language="en" fo:country="U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LVL2" style:num-prefix="(" style:num-suffix=")" style:num-format="一, 十, 一百(繁), ...">
        <style:list-level-properties text:space-before="0.25in" text:min-label-width="0.6576in" text:list-level-position-and-space-mode="label-alignment">
          <style:list-level-label-alignment text:label-followed-by="nothing" fo:margin-left="0.9076in" fo:text-indent="-0.6576in"/>
        </style:list-level-properties>
      </text:list-level-style-number>
      <text:list-level-style-number text:level="3" text:style-name="WW_CharLFO3LVL3" style:num-suffix="、" style:num-format="１, ２, ３, ...">
        <style:list-level-properties text:space-before="0.625in" text:min-label-width="0.327in" text:list-level-position-and-space-mode="label-alignment">
          <style:list-level-label-alignment text:label-followed-by="nothing" fo:margin-left="0.952in" fo:text-indent="-0.327in"/>
        </style:list-level-properties>
      </text:list-level-style-number>
      <text:list-level-style-number text:level="4" text:style-name="WW_CharLFO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5LVL1" style:family="text">
      <style:text-properties style:font-name="標楷體" style:font-name-asian="標楷體" style:font-name-complex="新細明體"/>
    </style:style>
    <style:style style:name="WW_CharLFO9LVL1" style:family="text">
      <style:text-properties fo:language="en" fo:country="US"/>
    </style:style>
    <style:style style:name="WW_CharLFO12LVL1" style:family="text">
      <style:text-properties fo:color="#000000"/>
    </style:style>
    <style:style style:name="WW_CharLFO15LVL1" style:family="text">
      <style:text-properties style:use-window-font-color="true"/>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style:font-name-complex="Times New Roman"/>
    </style:style>
    <style:style style:name="WW_CharLFO20LVL1" style:family="text">
      <style:text-properties fo:font-weight="normal" style:font-weight-asian="normal"/>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6LVL2" style:family="text">
      <style:text-properties style:font-name-asian="華康楷書體W5(P)"/>
    </style:style>
    <style:style style:name="WW_CharLFO41LVL1" style:family="text">
      <style:text-properties style:font-name="Times New Roman" style:font-name-complex="Times New Roman" style:use-window-font-color="true"/>
    </style:style>
    <style:style style:name="WW_CharLFO4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list-level-style-number>
      <text:list-level-style-number text:level="3" text:style-name="WW_CharLFO1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level-style-number text:level="4" text:style-name="WW_CharLFO1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list-level-style-number>
      <text:list-level-style-number text:level="5" text:style-name="WW_CharLFO1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fo:text-align="end" text:space-before="0.2756in" text:min-label-width="0in" text:list-level-position-and-space-mode="label-alignment">
          <style:list-level-label-alignment text:label-followed-by="space" fo:margin-left="0.2756in" fo:text-indent="0in"/>
        </style:list-level-properties>
      </text:list-level-style-number>
      <text:list-level-style-number text:level="7" style:num-prefix="附錄" style:num-suffix="　" style:num-format="一, 二, 三, ...">
        <style:list-level-properties text:space-before="0.5583in" text:min-label-width="2.1659in" text:list-level-position-and-space-mode="label-alignment">
          <style:list-level-label-alignment text:label-followed-by="space" fo:margin-left="2.7243in" fo:text-indent="-2.1659in"/>
        </style:list-level-properties>
      </text:list-level-style-number>
      <text:list-level-style-number text:level="8" style:num-format="">
        <style:list-level-properties fo:text-align="center" text:space-before="0.5909in" text:min-label-width="0in" text:list-level-position-and-space-mode="label-alignment">
          <style:list-level-label-alignment text:label-followed-by="space" fo:margin-left="0.5909in" fo:text-indent="0in"/>
        </style:list-level-properties>
      </text:list-level-style-number>
      <text:list-level-style-number text:level="9" text:style-name="WW_CharLFO1LVL9" style:num-format="">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1">
      <text:list-level-style-number text:level="1" text:style-name="WW_CharLFO21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2">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8">
      <text:list-level-style-number text:level="1" style:num-suffix="、" style:num-format="1" text:start-value="2">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6263in" fo:margin-bottom="0.6888in" fo:margin-right="0.641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111in"/>
      </style:footer-style>
    </style:page-layout>
    <style:style style:name="F3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94" text:anchor-type="paragraph" svg:y="0.0006in" draw:z-index="0"><draw:text-box fo:min-height="0in" fo:min-width="0in"><text:p text:style-name="頁尾"><text:span text:style-name="頁碼"><text:page-number text:fixed="false">1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1至6月辦理外籍與大陸配偶照顧輔導措施成果統計表</dc:title>
    <dc:description/>
    <dc:subject/>
    <meta:initial-creator>boi</meta:initial-creator>
    <dc:creator>凌網公司-駐點人員專用(凌網公司)</dc:creator>
    <meta:creation-date>2018-07-10T05:39:00Z</meta:creation-date>
    <dc:date>2018-07-10T05:39:00Z</dc:date>
    <meta:print-date>2008-10-21T09:33:00Z</meta:print-date>
    <meta:template xlink:href="Normal" xlink:type="simple"/>
    <meta:editing-cycles>2</meta:editing-cycles>
    <meta:editing-duration>PT0S</meta:editing-duration>
    <meta:document-statistic meta:page-count="141" meta:paragraph-count="159" meta:word-count="11912" meta:character-count="79657" meta:row-count="565" meta:non-whitespace-character-count="67904"/>
  </office:meta>
</office:document-meta>
</file>