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DAA8000128324DAD07FF66B8604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661cm" fo:break-before="page" table:align="left" style:writing-mode="lr-tb"/>
    </style:style>
    <style:style style:name="表格1.A" style:family="table-column">
      <style:table-column-properties style:column-width="1.588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0.953cm"/>
    </style:style>
    <style:style style:name="表格1.F" style:family="table-column">
      <style:table-column-properties style:column-width="4.763cm"/>
    </style:style>
    <style:style style:name="表格1.G" style:family="table-column">
      <style:table-column-properties style:column-width="2.858cm"/>
    </style:style>
    <style:style style:name="表格1.H" style:family="table-column">
      <style:table-column-properties style:column-width="2.91cm"/>
    </style:style>
    <style:style style:name="表格1.1" style:family="table-row">
      <style:table-row-properties style:min-row-height="1.32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115cm" fo:keep-together="always"/>
    </style:style>
    <style:style style:name="表格1.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H3" style:family="table-cell">
      <style:table-cell-properties style:vertical-align="top" fo:padding-left="0.049cm" fo:padding-right="0.049cm" fo:padding-top="0cm" fo:padding-bottom="0cm" fo:border-left="0.75pt solid #000000" fo:border-right="1.5pt solid #000000" fo:border-top="0.75pt solid #000000" fo:border-bottom="0.2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25pt solid #000000" fo:border-bottom="0.75pt solid #000000" style:writing-mode="lr-tb"/>
    </style:style>
    <style:style style:name="表格1.H4" style:family="table-cell">
      <style:table-cell-properties style:vertical-align="top" fo:padding-left="0.049cm" fo:padding-right="0.049cm" fo:padding-top="0cm" fo:padding-bottom="0cm" fo:border-left="0.75pt solid #000000" fo:border-right="1.5pt solid #000000" fo:border-top="0.2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H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H8"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 style:family="table">
      <style:table-properties style:width="23.514cm" table:align="left" style:writing-mode="lr-tb"/>
    </style:style>
    <style:style style:name="表格2.A" style:family="table-column">
      <style:table-column-properties style:column-width="1.764cm"/>
    </style:style>
    <style:style style:name="表格2.B" style:family="table-column">
      <style:table-column-properties style:column-width="1.552cm"/>
    </style:style>
    <style:style style:name="表格2.C" style:family="table-column">
      <style:table-column-properties style:column-width="1.849cm"/>
    </style:style>
    <style:style style:name="表格2.F" style:family="table-column">
      <style:table-column-properties style:column-width="1.258cm"/>
    </style:style>
    <style:style style:name="表格2.N" style:family="table-column">
      <style:table-column-properties style:column-width="1.619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6cm" fo:keep-together="always"/>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N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556cm" fo:keep-together="auto"/>
    </style:style>
    <style:style style:name="表格2.B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N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 style:family="table" style:master-page-name="轉換_20_2">
      <style:table-properties style:width="16.515cm" fo:margin-left="-0.199cm" style:page-number="auto" table:align="left" style:writing-mode="lr-tb"/>
    </style:style>
    <style:style style:name="表格3.A" style:family="table-column">
      <style:table-column-properties style:column-width="4.128cm"/>
    </style:style>
    <style:style style:name="表格3.B" style:family="table-column">
      <style:table-column-properties style:column-width="0.699cm"/>
    </style:style>
    <style:style style:name="表格3.C" style:family="table-column">
      <style:table-column-properties style:column-width="3.431cm"/>
    </style:style>
    <style:style style:name="表格3.D" style:family="table-column">
      <style:table-column-properties style:column-width="0.256cm"/>
    </style:style>
    <style:style style:name="表格3.E" style:family="table-column">
      <style:table-column-properties style:column-width="3.688cm"/>
    </style:style>
    <style:style style:name="表格3.F" style:family="table-column">
      <style:table-column-properties style:column-width="0.185cm"/>
    </style:style>
    <style:style style:name="表格3.G" style:family="table-column">
      <style:table-column-properties style:column-width="4.1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cm" loext:contextual-spacing="false" style:line-height-at-least="0cm"/>
      <style:text-properties style:font-name="標楷體" style:font-name-asian="標楷體" style:font-name-complex="標楷體" style:font-size-complex="12pt"/>
    </style:style>
    <style:style style:name="P2" style:family="paragraph" style:parent-style-name="Text_20_body">
      <style:paragraph-properties fo:margin-top="0cm" fo:margin-bottom="0cm" loext:contextual-spacing="false" style:line-height-at-least="0cm" style:snap-to-layout-grid="false"/>
      <style:text-properties style:font-name="標楷體" style:font-name-asian="標楷體" style:font-name-complex="標楷體" style:font-size-complex="12pt"/>
    </style:style>
    <style:style style:name="P3" style:family="paragraph" style:parent-style-name="Text_20_body">
      <style:paragraph-properties fo:margin-left="0.847cm" fo:margin-right="0cm" fo:margin-top="0cm" fo:margin-bottom="0cm" loext:contextual-spacing="false" style:line-height-at-least="0cm" fo:text-indent="-0.847cm" style:auto-text-indent="false"/>
    </style:style>
    <style:style style:name="P4" style:family="paragraph" style:parent-style-name="Text_20_body">
      <style:paragraph-properties fo:margin-left="0.847cm" fo:margin-right="0cm" fo:margin-top="0cm" fo:margin-bottom="0cm" loext:contextual-spacing="false" style:line-height-at-least="0cm" fo:text-indent="-0.847cm" style:auto-text-indent="false"/>
      <style:text-properties style:font-name="標楷體" fo:font-weight="bold" style:font-name-asian="標楷體" style:font-weight-asian="bold" style:font-name-complex="標楷體" style:font-size-complex="12pt"/>
    </style:style>
    <style:style style:name="P5" style:family="paragraph" style:parent-style-name="Text_20_body">
      <style:paragraph-properties fo:margin-left="0.847cm" fo:margin-right="0cm" fo:margin-top="0cm" fo:margin-bottom="0cm" loext:contextual-spacing="false" style:line-height-at-least="0cm" fo:text-indent="-0.847cm" style:auto-text-indent="false"/>
      <style:text-properties style:font-name="標楷體" style:font-name-asian="標楷體" style:font-name-complex="標楷體" style:font-size-complex="12pt"/>
    </style:style>
    <style:style style:name="P6" style:family="paragraph" style:parent-style-name="Text_20_body">
      <style:paragraph-properties fo:margin-left="0.898cm" fo:margin-right="0cm" fo:margin-top="0cm" fo:margin-bottom="0cm" loext:contextual-spacing="false" style:line-height-at-least="0cm" fo:text-indent="0cm" style:auto-text-indent="false" style:snap-to-layout-grid="false"/>
    </style:style>
    <style:style style:name="P7" style:family="paragraph" style:parent-style-name="Text_20_body">
      <style:paragraph-properties fo:margin-left="0.901cm" fo:margin-right="0cm" fo:margin-top="0cm" fo:margin-bottom="0cm" loext:contextual-spacing="false" style:line-height-at-least="0cm" fo:text-indent="-0.901cm" style:auto-text-indent="false"/>
      <style:text-properties style:font-name="標楷體" style:font-name-asian="標楷體" style:font-name-complex="標楷體" style:font-size-complex="12pt"/>
    </style:style>
    <style:style style:name="P8" style:family="paragraph" style:parent-style-name="Text_20_body">
      <style:paragraph-properties fo:margin-left="1.693cm" fo:margin-right="0cm" fo:margin-top="0cm" fo:margin-bottom="0cm" loext:contextual-spacing="false" style:line-height-at-least="0cm" fo:text-indent="-1.693cm" style:auto-text-indent="false"/>
    </style:style>
    <style:style style:name="P9" style:family="paragraph" style:parent-style-name="Text_20_body">
      <style:paragraph-properties fo:margin-left="1.693cm" fo:margin-right="0cm" fo:margin-top="0cm" fo:margin-bottom="0cm" loext:contextual-spacing="false" style:line-height-at-least="0cm" fo:text-indent="-1.693cm" style:auto-text-indent="false"/>
      <style:text-properties style:font-name="標楷體" style:font-name-asian="標楷體" style:font-name-complex="Arial" style:font-size-complex="12pt"/>
    </style:style>
    <style:style style:name="P10" style:family="paragraph" style:parent-style-name="Text_20_body">
      <style:paragraph-properties fo:margin-left="1.693cm" fo:margin-right="0cm" fo:margin-top="0cm" fo:margin-bottom="0cm" loext:contextual-spacing="false" style:line-height-at-least="0cm" fo:text-indent="-1.693cm" style:auto-text-indent="false"/>
      <style:text-properties style:font-name="標楷體" style:font-name-asian="標楷體" style:font-size-complex="12pt"/>
    </style:style>
    <style:style style:name="P11" style:family="paragraph" style:parent-style-name="Text_20_body">
      <style:paragraph-properties fo:margin-left="-0.046cm" fo:margin-right="0cm" fo:margin-top="0cm" fo:margin-bottom="0cm" loext:contextual-spacing="false" style:line-height-at-least="0cm" fo:text-indent="0cm" style:auto-text-indent="false"/>
      <style:text-properties style:font-name="標楷體" style:font-name-asian="標楷體" style:font-name-complex="標楷體" style:font-size-complex="12pt"/>
    </style:style>
    <style:style style:name="P12" style:family="paragraph" style:parent-style-name="Text_20_body">
      <style:paragraph-properties fo:margin-left="0.864cm" fo:margin-right="0cm" fo:margin-top="0cm" fo:margin-bottom="0cm" loext:contextual-spacing="false" style:line-height-at-least="0cm" fo:text-indent="-0.864cm" style:auto-text-indent="false"/>
      <style:text-properties style:font-name="標楷體" style:font-name-asian="標楷體" style:font-name-complex="標楷體" style:font-size-complex="12pt"/>
    </style:style>
    <style:style style:name="P13" style:family="paragraph" style:parent-style-name="Text_20_body">
      <style:paragraph-properties fo:margin-left="0.85cm" fo:margin-right="0cm" fo:margin-top="0cm" fo:margin-bottom="0cm" loext:contextual-spacing="false" style:line-height-at-least="0cm" fo:text-indent="-0.847cm" style:auto-text-indent="false"/>
      <style:text-properties style:font-name="標楷體" style:font-name-asian="標楷體" style:font-name-complex="標楷體" style:font-size-complex="12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16"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style>
    <style:style style:name="P17" style:family="paragraph" style:parent-style-name="Standard">
      <style:paragraph-properties style:line-height-at-least="0.423cm" style:line-break="normal" style:snap-to-layout-grid="false"/>
      <style:text-properties style:font-name="標楷體" fo:letter-spacing="-0.035cm" style:font-name-asian="標楷體" style:font-name-complex="標楷體"/>
    </style:style>
    <style:style style:name="P18"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19" style:family="paragraph" style:parent-style-name="Standard">
      <style:paragraph-properties fo:line-height="0.6cm" fo:text-align="justify" style:justify-single-word="false" style:line-break="normal" style:snap-to-layout-grid="false"/>
      <style:text-properties style:font-name="標楷體" fo:letter-spacing="-0.035cm" style:font-name-asian="標楷體" style:font-name-complex="標楷體"/>
    </style:style>
    <style:style style:name="P20" style:family="paragraph" style:parent-style-name="Standard">
      <style:paragraph-properties fo:line-height="0.6cm" style:line-break="normal" style:snap-to-layout-grid="false"/>
      <style:text-properties style:font-name="標楷體" fo:letter-spacing="-0.035cm" style:font-name-asian="標楷體" style:font-name-complex="標楷體"/>
    </style:style>
    <style:style style:name="P21" style:family="paragraph" style:parent-style-name="Standard">
      <style:paragraph-properties style:line-height-at-least="0cm"/>
      <style:text-properties style:font-name="標楷體" fo:letter-spacing="-0.035cm" style:font-name-asian="標楷體" style:font-name-complex="Arial"/>
    </style:style>
    <style:style style:name="P22" style:family="paragraph" style:parent-style-name="Standard">
      <style:paragraph-properties fo:line-height="0.6cm" fo:text-align="justify" style:justify-single-word="false" style:line-break="normal" style:snap-to-layout-grid="false"/>
      <style:text-properties style:font-name="標楷體" fo:letter-spacing="-0.035cm" fo:font-weight="bold" style:font-name-asian="標楷體" style:font-weight-asian="bold" style:font-name-complex="標楷體"/>
    </style:style>
    <style:style style:name="P23" style:family="paragraph" style:parent-style-name="Standard">
      <style:paragraph-properties style:line-height-at-least="0cm" style:snap-to-layout-grid="false"/>
      <style:text-properties style:font-name="標楷體" fo:letter-spacing="-0.035cm" fo:font-weight="bold" style:font-name-asian="標楷體" style:font-weight-asian="bold" style:font-name-complex="Arial"/>
    </style:style>
    <style:style style:name="P24" style:family="paragraph" style:parent-style-name="Standard">
      <style:paragraph-properties fo:line-height="0.635cm" fo:text-align="center" style:justify-single-word="false"/>
      <style:text-properties style:font-name="標楷體" fo:letter-spacing="-0.046cm" style:font-name-asian="標楷體" style:font-name-complex="標楷體"/>
    </style:style>
    <style:style style:name="P25"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style>
    <style:style style:name="P27" style:family="paragraph" style:parent-style-name="Standard">
      <style:paragraph-properties fo:line-height="0.6cm" style:line-break="normal" style:snap-to-layout-grid="false"/>
      <style:text-properties style:font-name="標楷體" style:font-name-asian="標楷體" style:font-name-complex="標楷體"/>
    </style:style>
    <style:style style:name="P28" style:family="paragraph" style:parent-style-name="Standard">
      <style:paragraph-properties fo:line-height="0.6cm" style:snap-to-layout-grid="false"/>
      <style:text-properties style:font-name="標楷體" style:font-name-asian="標楷體" style:font-name-complex="標楷體"/>
    </style:style>
    <style:style style:name="P29" style:family="paragraph" style:parent-style-name="Standard">
      <style:paragraph-properties style:line-height-at-least="0cm"/>
      <style:text-properties style:font-name="標楷體" style:font-name-asian="標楷體" style:font-name-complex="標楷體"/>
    </style:style>
    <style:style style:name="P30" style:family="paragraph" style:parent-style-name="Standard">
      <style:paragraph-properties style:line-height-at-least="0cm" style:snap-to-layout-grid="false"/>
      <style:text-properties style:font-name="標楷體" style:font-name-asian="標楷體" style:font-name-complex="標楷體"/>
    </style:style>
    <style:style style:name="P31" style:family="paragraph" style:parent-style-name="Standard" style:list-style-name="WW8Num5">
      <style:paragraph-properties style:line-height-at-least="0cm"/>
      <style:text-properties style:font-name="標楷體" style:font-name-asian="標楷體" style:font-name-complex="標楷體"/>
    </style:style>
    <style:style style:name="P32" style:family="paragraph" style:parent-style-name="Standard" style:list-style-name="WW8Num8">
      <style:paragraph-properties style:line-height-at-least="0cm" style:snap-to-layout-grid="false"/>
      <style:text-properties style:font-name="標楷體" style:font-name-asian="標楷體" style:font-name-complex="標楷體"/>
    </style:style>
    <style:style style:name="P33" style:family="paragraph" style:parent-style-name="Standard" style:list-style-name="WW8Num25">
      <style:paragraph-properties style:line-height-at-least="0cm" style:snap-to-layout-grid="false"/>
      <style:text-properties style:font-name="標楷體" style:font-name-asian="標楷體" style:font-name-complex="標楷體"/>
    </style:style>
    <style:style style:name="P34" style:family="paragraph" style:parent-style-name="Standard">
      <style:paragraph-properties style:line-height-at-least="0cm" style:line-break="normal" style:snap-to-layout-grid="false"/>
      <style:text-properties style:font-name="標楷體" style:font-name-asian="標楷體" style:font-name-complex="標楷體"/>
    </style:style>
    <style:style style:name="P35" style:family="paragraph" style:parent-style-name="Standard">
      <style:paragraph-properties style:line-height-at-least="0cm" style:line-break="normal" style:vertical-align="baseline" style:snap-to-layout-grid="false"/>
      <style:text-properties style:font-name="標楷體" style:font-name-asian="標楷體" style:font-name-complex="標楷體"/>
    </style:style>
    <style:style style:name="P36" style:family="paragraph" style:parent-style-name="Standard" style:list-style-name="WW8Num1">
      <style:paragraph-properties style:line-height-at-least="0cm" style:line-break="normal" style:vertical-align="baseline" style:snap-to-layout-grid="false"/>
      <style:text-properties style:font-name="標楷體" style:font-name-asian="標楷體" style:font-name-complex="標楷體"/>
    </style:style>
    <style:style style:name="P37" style:family="paragraph" style:parent-style-name="Standard" style:list-style-name="WW8Num28">
      <style:paragraph-properties style:line-height-at-least="0cm"/>
      <style:text-properties style:font-name="標楷體" style:font-name-asian="標楷體" style:font-name-complex="標楷體"/>
    </style:style>
    <style:style style:name="P38" style:family="paragraph" style:parent-style-name="Standard" style:list-style-name="WW8Num28">
      <style:paragraph-properties style:line-height-at-least="0cm" style:vertical-align="baseline"/>
      <style:text-properties style:font-name="標楷體" style:font-name-asian="標楷體" style:font-name-complex="標楷體"/>
    </style:style>
    <style:style style:name="P39" style:family="paragraph" style:parent-style-name="Standard">
      <style:paragraph-properties style:line-height-at-least="0cm" style:vertical-align="baseline"/>
      <style:text-properties style:font-name="標楷體" style:font-name-asian="標楷體" style:font-name-complex="標楷體"/>
    </style:style>
    <style:style style:name="P40" style:family="paragraph" style:parent-style-name="Standard">
      <style:paragraph-properties style:line-height-at-least="0cm" style:vertical-align="baseline" style:snap-to-layout-grid="false"/>
      <style:text-properties style:font-name="標楷體" style:font-name-asian="標楷體" style:font-name-complex="標楷體"/>
    </style:style>
    <style:style style:name="P41"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42" style:family="paragraph" style:parent-style-name="Standard" style:list-style-name="WW8Num4">
      <style:paragraph-properties style:line-height-at-least="0cm" style:snap-to-layout-grid="false"/>
      <style:text-properties style:font-name="標楷體" style:font-name-asian="標楷體" style:font-name-complex="標楷體"/>
    </style:style>
    <style:style style:name="P43" style:family="paragraph" style:parent-style-name="Standard" style:list-style-name="WW8Num17">
      <style:paragraph-properties style:line-height-at-least="0cm" style:snap-to-layout-grid="false"/>
      <style:text-properties style:font-name="標楷體" style:font-name-asian="標楷體" style:font-name-complex="標楷體"/>
    </style:style>
    <style:style style:name="P44" style:family="paragraph" style:parent-style-name="Standard">
      <style:paragraph-properties style:line-height-at-least="0cm">
        <style:tab-stops>
          <style:tab-stop style:position="0.903cm"/>
        </style:tab-stops>
      </style:paragraph-properties>
      <style:text-properties style:font-name="標楷體" style:font-name-asian="標楷體" style:font-name-complex="標楷體"/>
    </style:style>
    <style:style style:name="P45" style:family="paragraph" style:parent-style-name="Standard" style:list-style-name="WW8Num6">
      <style:paragraph-properties style:line-height-at-least="0cm" style:line-break="normal" style:vertical-align="baseline" style:snap-to-layout-grid="false"/>
      <style:text-properties style:font-name="標楷體" style:font-name-asian="標楷體" style:font-name-complex="標楷體"/>
    </style:style>
    <style:style style:name="P46" style:family="paragraph" style:parent-style-name="Standard" style:list-style-name="WW8Num9">
      <style:paragraph-properties style:line-height-at-least="0cm" style:line-break="normal" style:snap-to-layout-grid="false">
        <style:tab-stops>
          <style:tab-stop style:position="0.993cm"/>
        </style:tab-stops>
      </style:paragraph-properties>
      <style:text-properties style:font-name="標楷體" style:font-name-asian="標楷體" style:font-name-complex="標楷體"/>
    </style:style>
    <style:style style:name="P47" style:family="paragraph" style:parent-style-name="Standard" style:list-style-name="WW8Num27">
      <style:paragraph-properties style:line-height-at-least="0cm"/>
      <style:text-properties style:font-name="標楷體" style:font-name-asian="標楷體" style:font-name-complex="標楷體"/>
    </style:style>
    <style:style style:name="P48" style:family="paragraph" style:parent-style-name="Standard">
      <style:paragraph-properties style:line-height-at-least="0cm" style:snap-to-layout-grid="false">
        <style:tab-stops>
          <style:tab-stop style:position="1.27cm"/>
          <style:tab-stop style:position="1.7cm"/>
        </style:tab-stops>
      </style:paragraph-properties>
      <style:text-properties style:font-name="標楷體" style:font-name-asian="標楷體" style:font-name-complex="標楷體"/>
    </style:style>
    <style:style style:name="P49" style:family="paragraph" style:parent-style-name="Standard" style:list-style-name="WW8Num3">
      <style:paragraph-properties style:line-height-at-least="0cm" style:line-break="normal" style:vertical-align="baseline" style:snap-to-layout-grid="false"/>
      <style:text-properties style:font-name="標楷體" style:font-name-asian="標楷體" style:font-name-complex="標楷體"/>
    </style:style>
    <style:style style:name="P50" style:family="paragraph" style:parent-style-name="Standard" style:list-style-name="WW8Num3">
      <style:paragraph-properties style:line-height-at-least="0cm" style:snap-to-layout-grid="false"/>
      <style:text-properties style:font-name="標楷體" style:font-name-asian="標楷體" style:font-name-complex="標楷體"/>
    </style:style>
    <style:style style:name="P51" style:family="paragraph" style:parent-style-name="Standard" style:list-style-name="WW8Num15">
      <style:paragraph-properties style:line-height-at-least="0cm" style:snap-to-layout-grid="false"/>
      <style:text-properties style:font-name="標楷體" style:font-name-asian="標楷體" style:font-name-complex="標楷體"/>
    </style:style>
    <style:style style:name="P52" style:family="paragraph" style:parent-style-name="Standard">
      <style:paragraph-properties style:line-height-at-least="0cm" style:snap-to-layout-grid="false">
        <style:tab-stops>
          <style:tab-stop style:position="0.268cm"/>
          <style:tab-stop style:position="1.829cm"/>
          <style:tab-stop style:position="2.464cm"/>
        </style:tab-stops>
      </style:paragraph-properties>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font-name-complex="標楷體"/>
    </style:style>
    <style:style style:name="P5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5"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56"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57" style:family="paragraph" style:parent-style-name="Standard">
      <style:paragraph-properties fo:line-height="0.529cm" fo:text-align="justify" style:justify-single-word="false"/>
      <style:text-properties style:font-name="標楷體" style:font-name-asian="標楷體" style:font-name-complex="標楷體"/>
    </style:style>
    <style:style style:name="P5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fo:line-height="0.529cm" fo:text-align="justify" style:justify-single-word="false" style:line-break="normal" style:snap-to-layout-grid="false"/>
      <style:text-properties style:font-name="標楷體" style:font-name-asian="標楷體" style:font-name-complex="標楷體"/>
    </style:style>
    <style:style style:name="P60" style:family="paragraph" style:parent-style-name="Standard">
      <style:paragraph-properties style:line-height-at-least="0cm"/>
      <style:text-properties style:font-name="標楷體" style:font-name-asian="標楷體" style:font-name-complex="標楷體"/>
    </style:style>
    <style:style style:name="P61" style:family="paragraph" style:parent-style-name="Standard">
      <style:paragraph-properties style:line-height-at-least="0cm" style:snap-to-layout-grid="false"/>
      <style:text-properties style:font-name="標楷體" style:font-name-asian="標楷體" style:font-name-complex="標楷體"/>
    </style:style>
    <style:style style:name="P62" style:family="paragraph" style:parent-style-name="Standard" style:list-style-name="WW8Num7">
      <style:paragraph-properties style:line-height-at-least="0cm">
        <style:tab-stops>
          <style:tab-stop style:position="0.99cm"/>
        </style:tab-stops>
      </style:paragraph-properties>
      <style:text-properties style:font-name="標楷體" style:font-name-asian="標楷體" style:font-name-complex="標楷體"/>
    </style:style>
    <style:style style:name="P63"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64" style:family="paragraph" style:parent-style-name="Standard">
      <style:paragraph-properties style:line-height-at-least="0cm"/>
      <style:text-properties style:font-name="標楷體" style:font-name-asian="標楷體" style:font-name-complex="標楷體" style:font-weight-complex="bold"/>
    </style:style>
    <style:style style:name="P65"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66" style:family="paragraph" style:parent-style-name="Standard" style:list-style-name="WW8Num10">
      <style:paragraph-properties style:line-height-at-least="0cm" style:vertical-align="baseline" style:snap-to-layout-grid="false"/>
      <style:text-properties style:font-name="標楷體" style:font-name-asian="標楷體" style:font-name-complex="標楷體" style:font-weight-complex="bold"/>
    </style:style>
    <style:style style:name="P67" style:family="paragraph" style:parent-style-name="Standard">
      <style:paragraph-properties style:line-height-at-least="0cm" style:snap-to-layout-grid="false"/>
      <style:text-properties style:font-name="標楷體" style:font-name-asian="標楷體" style:font-name-complex="新細明體"/>
    </style:style>
    <style:style style:name="P68" style:family="paragraph" style:parent-style-name="Standard">
      <style:paragraph-properties style:line-height-at-least="0cm"/>
      <style:text-properties style:font-name="標楷體" style:font-name-asian="標楷體" style:font-name-complex="Arial"/>
    </style:style>
    <style:style style:name="P69" style:family="paragraph" style:parent-style-name="Standard">
      <style:paragraph-properties style:line-height-at-least="0cm" fo:text-align="justify" style:justify-single-word="false"/>
      <style:text-properties style:font-name="標楷體" style:font-name-asian="標楷體" style:font-name-complex="Arial"/>
    </style:style>
    <style:style style:name="P70" style:family="paragraph" style:parent-style-name="Standard">
      <style:paragraph-properties style:line-height-at-least="0cm" fo:text-align="justify" style:justify-single-word="false" style:snap-to-layout-grid="false"/>
      <style:text-properties style:font-name="標楷體" style:font-name-asian="標楷體" style:font-name-complex="Arial"/>
    </style:style>
    <style:style style:name="P71" style:family="paragraph" style:parent-style-name="Standard">
      <style:paragraph-properties style:line-height-at-least="0cm" fo:text-align="justify" style:justify-single-word="false" style:vertical-align="baseline" style:snap-to-layout-grid="false"/>
      <style:text-properties style:font-name="標楷體" style:font-name-asian="標楷體" style:font-name-complex="Arial"/>
    </style:style>
    <style:style style:name="P72" style:family="paragraph" style:parent-style-name="Standard">
      <style:paragraph-properties style:line-height-at-least="0cm" style:snap-to-layout-grid="false"/>
      <style:text-properties style:font-name="標楷體" style:font-name-asian="標楷體" style:font-name-complex="Arial"/>
    </style:style>
    <style:style style:name="P73" style:family="paragraph" style:parent-style-name="Standard">
      <style:paragraph-properties fo:line-height="0.564cm" fo:text-align="justify" style:justify-single-word="false"/>
      <style:text-properties style:font-name="標楷體" style:font-name-asian="標楷體" style:font-name-complex="Arial"/>
    </style:style>
    <style:style style:name="P74" style:family="paragraph" style:parent-style-name="Standard">
      <style:paragraph-properties style:line-height-at-least="0.423cm" fo:text-align="justify" style:justify-single-word="false"/>
      <style:text-properties style:font-name="標楷體" style:font-name-asian="標楷體" style:font-name-complex="Arial"/>
    </style:style>
    <style:style style:name="P75" style:family="paragraph" style:parent-style-name="Standard">
      <style:paragraph-properties fo:text-align="justify" style:justify-single-word="false"/>
      <style:text-properties style:font-name="標楷體" style:font-name-asian="標楷體" style:font-name-complex="Arial"/>
    </style:style>
    <style:style style:name="P76" style:family="paragraph" style:parent-style-name="Standard">
      <style:paragraph-properties style:line-height-at-least="0cm" style:line-break="normal" style:snap-to-layout-grid="false"/>
      <style:text-properties style:font-name="標楷體" style:letter-kerning="true" style:font-name-asian="標楷體" style:font-name-complex="標楷體"/>
    </style:style>
    <style:style style:name="P77" style:family="paragraph" style:parent-style-name="Standard">
      <style:paragraph-properties style:line-height-at-least="0cm"/>
      <style:text-properties style:font-name="標楷體" style:letter-kerning="true" style:font-name-asian="標楷體" style:font-name-complex="標楷體"/>
    </style:style>
    <style:style style:name="P78" style:family="paragraph" style:parent-style-name="Standard">
      <style:paragraph-properties style:line-height-at-least="0cm" style:snap-to-layout-grid="false"/>
      <style:text-properties style:font-name="標楷體" style:letter-kerning="true" style:font-name-asian="標楷體" style:font-name-complex="標楷體"/>
    </style:style>
    <style:style style:name="P79" style:family="paragraph" style:parent-style-name="Standard" style:list-style-name="WW8Num13">
      <style:paragraph-properties style:line-height-at-least="0cm"/>
      <style:text-properties style:font-name="標楷體" style:letter-kerning="true" style:font-name-asian="標楷體" style:font-name-complex="標楷體"/>
    </style:style>
    <style:style style:name="P80" style:family="paragraph" style:parent-style-name="Standard">
      <style:paragraph-properties style:line-height-at-least="0cm" fo:text-align="justify" style:justify-single-word="false" style:snap-to-layout-grid="false"/>
      <style:text-properties style:font-name="標楷體" style:letter-kerning="true" style:font-name-asian="標楷體" style:font-name-complex="Arial"/>
    </style:style>
    <style:style style:name="P81" style:family="paragraph" style:parent-style-name="Standard">
      <style:paragraph-properties style:line-height-at-least="0cm"/>
      <style:text-properties style:font-name="標楷體" style:letter-kerning="true" style:font-name-asian="標楷體" style:font-name-complex="新細明體"/>
    </style:style>
    <style:style style:name="P82"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83" style:family="paragraph" style:parent-style-name="Standard">
      <style:paragraph-properties style:line-height-at-least="0cm"/>
      <style:text-properties style:font-name="標楷體" fo:font-weight="bold" style:font-name-asian="標楷體" style:font-weight-asian="bold" style:font-name-complex="標楷體"/>
    </style:style>
    <style:style style:name="P84"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85"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86" style:family="paragraph" style:parent-style-name="Standard">
      <style:paragraph-properties style:line-height-at-least="0cm" fo:text-align="justify" style:justify-single-word="false" style:line-break="normal" style:snap-to-layout-grid="false"/>
      <style:text-properties style:font-name="標楷體" fo:font-weight="bold" style:font-name-asian="標楷體" style:font-weight-asian="bold" style:font-name-complex="標楷體"/>
    </style:style>
    <style:style style:name="P87" style:family="paragraph" style:parent-style-name="Standard">
      <style:paragraph-properties style:line-height-at-least="0cm" style:snap-to-layout-grid="false">
        <style:tab-stops>
          <style:tab-stop style:position="1.221cm"/>
          <style:tab-stop style:position="2.117cm"/>
        </style:tab-stops>
      </style:paragraph-properties>
      <style:text-properties style:font-name="標楷體" fo:font-weight="bold" style:font-name-asian="標楷體" style:font-weight-asian="bold" style:font-name-complex="標楷體"/>
    </style:style>
    <style:style style:name="P88" style:family="paragraph" style:parent-style-name="Standard">
      <style:paragraph-properties style:line-height-at-least="0cm" style:line-break="normal" style:snap-to-layout-grid="false"/>
      <style:text-properties style:font-name="標楷體" fo:font-weight="bold" style:font-name-asian="標楷體" style:font-weight-asian="bold" style:font-name-complex="標楷體"/>
    </style:style>
    <style:style style:name="P89" style:family="paragraph" style:parent-style-name="Standard">
      <style:paragraph-properties style:line-height-at-least="0cm">
        <style:tab-stops>
          <style:tab-stop style:position="0.635cm"/>
        </style:tab-stops>
      </style:paragraph-properties>
      <style:text-properties style:font-name="標楷體" fo:font-weight="bold" style:font-name-asian="標楷體" style:font-weight-asian="bold" style:font-name-complex="標楷體"/>
    </style:style>
    <style:style style:name="P90" style:family="paragraph" style:parent-style-name="Standard">
      <style:paragraph-properties style:line-height-at-least="0cm" style:vertical-align="baseline" style:snap-to-layout-grid="false"/>
      <style:text-properties style:font-name="標楷體" fo:font-weight="bold" style:font-name-asian="標楷體" style:font-weight-asian="bold" style:font-name-complex="標楷體"/>
    </style:style>
    <style:style style:name="P91" style:family="paragraph" style:parent-style-name="Standard">
      <style:paragraph-properties fo:line-height="0.6cm" style:line-break="normal" style:snap-to-layout-grid="false"/>
      <style:text-properties style:font-name="標楷體" fo:font-weight="bold" style:font-name-asian="標楷體" style:font-weight-asian="bold" style:font-name-complex="標楷體"/>
    </style:style>
    <style:style style:name="P92"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style>
    <style:style style:name="P93" style:family="paragraph" style:parent-style-name="Standard">
      <style:paragraph-properties fo:line-height="0.6cm" fo:text-align="justify" style:justify-single-word="false" style:line-break="normal" style:snap-to-layout-grid="false"/>
      <style:text-properties style:font-name="標楷體" fo:font-weight="bold" style:font-name-asian="標楷體" style:font-weight-asian="bold" style:font-name-complex="標楷體"/>
    </style:style>
    <style:style style:name="P9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95"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96" style:family="paragraph" style:parent-style-name="Standard">
      <style:paragraph-properties style:line-height-at-least="0cm" style:snap-to-layout-grid="false"/>
      <style:text-properties style:font-name="標楷體" fo:font-weight="bold" style:font-name-asian="標楷體" style:font-weight-asian="bold" style:font-name-complex="標楷體" style:font-weight-complex="bold"/>
    </style:style>
    <style:style style:name="P97" style:family="paragraph" style:parent-style-name="Standard">
      <style:paragraph-properties style:line-height-at-least="0cm"/>
      <style:text-properties style:font-name="標楷體" fo:font-weight="bold" style:font-name-asian="標楷體" style:font-weight-asian="bold" style:font-name-complex="Arial"/>
    </style:style>
    <style:style style:name="P98"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Arial"/>
    </style:style>
    <style:style style:name="P99"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Arial"/>
    </style:style>
    <style:style style:name="P100" style:family="paragraph" style:parent-style-name="Standard">
      <style:paragraph-properties style:line-height-at-least="0cm" style:snap-to-layout-grid="false"/>
      <style:text-properties style:font-name="標楷體" fo:font-weight="bold" style:font-name-asian="標楷體" style:font-weight-asian="bold" style:font-name-complex="Arial"/>
    </style:style>
    <style:style style:name="P101"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Arial" style:font-weight-complex="bold"/>
    </style:style>
    <style:style style:name="P102" style:family="paragraph" style:parent-style-name="Standard">
      <style:paragraph-properties fo:text-align="justify" style:justify-single-word="false"/>
      <style:text-properties style:font-name="標楷體" fo:font-weight="bold" style:font-name-asian="標楷體" style:font-weight-asian="bold" style:font-name-complex="Arial"/>
    </style:style>
    <style:style style:name="P10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Arial"/>
    </style:style>
    <style:style style:name="P104" style:family="paragraph" style:parent-style-name="Standard">
      <style:paragraph-properties style:line-height-at-least="0cm"/>
      <style:text-properties style:font-name="標楷體" fo:font-weight="bold" style:letter-kerning="true" style:font-name-asian="標楷體" style:font-weight-asian="bold" style:font-name-complex="標楷體"/>
    </style:style>
    <style:style style:name="P105" style:family="paragraph" style:parent-style-name="Standard">
      <style:paragraph-properties style:line-height-at-least="0cm" style:snap-to-layout-grid="false"/>
      <style:text-properties style:font-name="標楷體" fo:font-weight="bold" style:letter-kerning="true" style:font-name-asian="標楷體" style:font-weight-asian="bold" style:font-name-complex="標楷體"/>
    </style:style>
    <style:style style:name="P106"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07" style:family="paragraph" style:parent-style-name="Standard">
      <style:paragraph-properties fo:line-height="0.6cm" style:line-break="normal" style:snap-to-layout-grid="false"/>
      <style:text-properties style:font-name="標楷體" fo:letter-spacing="-0.025cm" style:font-name-asian="標楷體" style:font-name-complex="標楷體"/>
    </style:style>
    <style:style style:name="P108"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109"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 style:font-size-complex="11pt"/>
    </style:style>
    <style:style style:name="P110" style:family="paragraph" style:parent-style-name="Standard">
      <style:paragraph-properties fo:line-height="0.6cm" fo:text-align="justify" style:justify-single-word="false" style:snap-to-layout-grid="false"/>
      <style:text-properties style:font-name="標楷體" fo:letter-spacing="-0.028cm" style:font-name-asian="標楷體" style:font-name-complex="標楷體"/>
    </style:style>
    <style:style style:name="P111" style:family="paragraph" style:parent-style-name="Standard">
      <style:paragraph-properties fo:line-height="0.6cm" fo:text-align="justify" style:justify-single-word="false" style:line-break="normal" style:snap-to-layout-grid="false"/>
      <style:text-properties style:font-name="標楷體" fo:letter-spacing="-0.028cm" style:font-name-asian="標楷體" style:font-name-complex="標楷體"/>
    </style:style>
    <style:style style:name="P112" style:family="paragraph" style:parent-style-name="Standard">
      <style:paragraph-properties style:line-height-at-least="0cm" fo:text-align="justify" style:justify-single-word="false" style:line-break="normal" style:snap-to-layout-grid="false"/>
      <style:text-properties style:font-name="標楷體" fo:letter-spacing="-0.028cm" fo:font-weight="bold" style:font-name-asian="標楷體" style:font-weight-asian="bold" style:font-name-complex="標楷體"/>
    </style:style>
    <style:style style:name="P113" style:family="paragraph" style:parent-style-name="Standard">
      <style:paragraph-properties fo:line-height="0.6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style:line-height-at-least="0cm" style:line-break="normal" style:snap-to-layout-grid="false">
        <style:tab-stops>
          <style:tab-stop style:position="0.977cm"/>
        </style:tab-stops>
      </style:paragraph-properties>
      <style:text-properties style:font-name="標楷體" fo:letter-spacing="-0.011cm" style:font-name-asian="標楷體" style:font-name-complex="標楷體"/>
    </style:style>
    <style:style style:name="P115" style:family="paragraph" style:parent-style-name="Standard">
      <style:paragraph-properties style:line-height-at-least="0cm" style:snap-to-layout-grid="false"/>
      <style:text-properties style:font-name="標楷體" fo:letter-spacing="0.018cm" fo:font-weight="bold" style:font-name-asian="標楷體" style:font-weight-asian="bold" style:font-name-complex="標楷體"/>
    </style:style>
    <style:style style:name="P116"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117"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118" style:family="paragraph" style:parent-style-name="Standard">
      <style:paragraph-properties style:line-height-at-least="0cm"/>
    </style:style>
    <style:style style:name="P119" style:family="paragraph" style:parent-style-name="Standard">
      <style:paragraph-properties style:line-height-at-least="0cm" style:snap-to-layout-grid="false"/>
    </style:style>
    <style:style style:name="P120" style:family="paragraph" style:parent-style-name="Standard">
      <style:paragraph-properties style:line-height-at-least="0cm" fo:text-align="justify" style:justify-single-word="false"/>
    </style:style>
    <style:style style:name="P121" style:family="paragraph" style:parent-style-name="Standard">
      <style:paragraph-properties style:line-height-at-least="0cm" fo:text-align="justify" style:justify-single-word="false" style:snap-to-layout-grid="false"/>
    </style:style>
    <style:style style:name="P122" style:family="paragraph" style:parent-style-name="Standard">
      <style:paragraph-properties style:line-height-at-least="0cm" fo:text-align="justify" style:justify-single-word="false" style:line-break="normal" style:snap-to-layout-grid="false"/>
    </style:style>
    <style:style style:name="P123" style:family="paragraph" style:parent-style-name="Standard" style:list-style-name="WW8Num18">
      <style:paragraph-properties style:line-height-at-least="0cm" fo:text-align="justify" style:justify-single-word="false" style:snap-to-layout-grid="false"/>
    </style:style>
    <style:style style:name="P124" style:family="paragraph" style:parent-style-name="Standard" style:list-style-name="WW8Num8">
      <style:paragraph-properties style:line-height-at-least="0cm" style:snap-to-layout-grid="false"/>
    </style:style>
    <style:style style:name="P125" style:family="paragraph" style:parent-style-name="Standard">
      <style:paragraph-properties style:line-height-at-least="0cm" style:vertical-align="baseline" style:snap-to-layout-grid="false"/>
    </style:style>
    <style:style style:name="P126" style:family="paragraph" style:parent-style-name="Standard">
      <style:paragraph-properties style:line-height-at-least="0cm" style:snap-to-layout-grid="false">
        <style:tab-stops>
          <style:tab-stop style:position="1.221cm"/>
          <style:tab-stop style:position="2.117cm"/>
        </style:tab-stops>
      </style:paragraph-properties>
    </style:style>
    <style:style style:name="P127" style:family="paragraph" style:parent-style-name="Standard" style:list-style-name="WW8Num16">
      <style:paragraph-properties style:line-height-at-least="0cm" style:vertical-align="baseline" style:snap-to-layout-grid="false"/>
    </style:style>
    <style:style style:name="P128" style:family="paragraph" style:parent-style-name="Standard">
      <style:paragraph-properties fo:line-height="0.6cm" fo:text-align="justify" style:justify-single-word="false" style:snap-to-layout-grid="false"/>
    </style:style>
    <style:style style:name="P129" style:family="paragraph" style:parent-style-name="Standard">
      <style:paragraph-properties fo:text-align="end" style:justify-single-word="false" fo:orphans="2" fo:widows="2"/>
      <style:text-properties fo:font-size="11pt" style:letter-kerning="true" style:font-size-asian="11pt" style:font-size-complex="11pt"/>
    </style:style>
    <style:style style:name="P130" style:family="paragraph" style:parent-style-name="Standard">
      <style:paragraph-properties fo:line-height="0.635cm"/>
      <style:text-properties fo:color="#000000" style:font-name="標楷體" style:font-name-asian="標楷體" style:font-name-complex="標楷體" style:font-size-complex="12pt"/>
    </style:style>
    <style:style style:name="P131" style:family="paragraph" style:parent-style-name="Standard">
      <style:paragraph-properties style:line-height-at-least="0cm" style:snap-to-layout-grid="false"/>
      <style:text-properties fo:color="#000000" style:font-name="標楷體" style:font-name-asian="標楷體" style:font-name-complex="標楷體"/>
    </style:style>
    <style:style style:name="P132" style:family="paragraph" style:parent-style-name="Standard">
      <style:paragraph-properties fo:line-height="0.529cm"/>
      <style:text-properties fo:color="#000000" style:font-name="標楷體" fo:letter-spacing="-0.018cm" style:font-name-asian="標楷體" style:font-name-complex="標楷體" style:font-size-complex="12pt"/>
    </style:style>
    <style:style style:name="P133" style:family="paragraph" style:parent-style-name="Standard">
      <style:paragraph-properties style:line-height-at-least="0cm" fo:text-align="justify" style:justify-single-word="false" style:snap-to-layout-grid="false"/>
      <style:text-properties fo:color="#000000" style:font-name="標楷體" fo:font-weight="bold" style:font-name-asian="標楷體" style:font-weight-asian="bold" style:font-name-complex="標楷體"/>
    </style:style>
    <style:style style:name="P134" style:family="paragraph" style:parent-style-name="Standard">
      <style:paragraph-properties fo:orphans="2" fo:widows="2"/>
    </style:style>
    <style:style style:name="P135" style:family="paragraph" style:parent-style-name="Standard">
      <style:paragraph-properties fo:line-height="0.6cm" style:line-break="normal" style:snap-to-layout-grid="false"/>
      <style:text-properties fo:color="#ff0000" style:font-name="標楷體" fo:letter-spacing="-0.035cm" style:font-name-asian="標楷體" style:font-name-complex="標楷體"/>
    </style:style>
    <style:style style:name="P136" style:family="paragraph" style:parent-style-name="Standard">
      <style:paragraph-properties fo:line-height="0.6cm" fo:text-align="justify" style:justify-single-word="false" style:line-break="normal" style:snap-to-layout-grid="false"/>
      <style:text-properties fo:color="#ff0000" style:font-name="標楷體" style:font-name-asian="標楷體" style:font-name-complex="標楷體"/>
    </style:style>
    <style:style style:name="P137" style:family="paragraph" style:parent-style-name="Standard">
      <style:paragraph-properties style:line-height-at-least="0cm" style:snap-to-layout-grid="false"/>
      <style:text-properties fo:color="#ff0000" style:font-name="標楷體" style:font-name-asian="標楷體" style:font-name-complex="標楷體"/>
    </style:style>
    <style:style style:name="P138" style:family="paragraph" style:parent-style-name="Standard">
      <style:paragraph-properties style:line-height-at-least="0cm"/>
    </style:style>
    <style:style style:name="P139" style:family="paragraph" style:parent-style-name="Standard">
      <style:paragraph-properties fo:margin-top="0cm" fo:margin-bottom="0.212cm" loext:contextual-spacing="false" fo:line-height="0.847cm" fo:text-align="center" style:justify-single-word="false" style:line-break="normal">
        <style:tab-stops>
          <style:tab-stop style:position="11.43cm"/>
        </style:tab-stops>
      </style:paragraph-properties>
      <style:text-properties style:font-name="標楷體" fo:font-size="13pt" fo:letter-spacing="0.018cm" fo:font-weight="bold" style:font-name-asian="標楷體" style:font-size-asian="13pt" style:font-weight-asian="bold" style:font-size-complex="13pt"/>
    </style:style>
    <style:style style:name="P140" style:family="paragraph" style:parent-style-name="Standard" style:master-page-name="Standard">
      <style:paragraph-properties fo:margin-top="0cm" fo:margin-bottom="0.212cm" loext:contextual-spacing="false" fo:line-height="0.847cm" fo:text-align="center" style:justify-single-word="false" style:page-number="auto" style:line-break="normal">
        <style:tab-stops>
          <style:tab-stop style:position="11.43cm"/>
        </style:tab-stops>
      </style:paragraph-properties>
      <style:text-properties style:font-name="標楷體" fo:font-size="16pt" fo:letter-spacing="0.018cm" style:font-name-asian="標楷體" style:font-size-asian="16pt" style:font-name-complex="標楷體" style:font-size-complex="16pt"/>
    </style:style>
    <style:style style:name="P141" style:family="paragraph" style:parent-style-name="Standard">
      <style:paragraph-properties fo:margin-left="0.3cm" fo:margin-right="0.3cm" fo:line-height="0.635cm" fo:text-align="justify" fo:text-align-last="justify" style:justify-single-word="false" fo:text-indent="0cm" style:auto-text-indent="false" style:snap-to-layout-grid="false"/>
      <style:text-properties style:font-name="標楷體" style:font-name-asian="標楷體" style:font-name-complex="標楷體"/>
    </style:style>
    <style:style style:name="P142" style:family="paragraph" style:parent-style-name="Standard">
      <style:paragraph-properties fo:margin-left="1cm" fo:margin-right="1cm" style:line-height-at-least="0cm" fo:text-align="center" style:justify-single-word="false" fo:text-indent="0cm" style:auto-text-indent="false" style:snap-to-layout-grid="false"/>
      <style:text-properties style:font-name="標楷體" fo:letter-spacing="-0.046cm" style:font-name-asian="標楷體" style:font-name-complex="標楷體"/>
    </style:style>
    <style:style style:name="P143"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letter-spacing="-0.018cm" style:font-name-asian="標楷體" style:font-name-complex="標楷體"/>
    </style:style>
    <style:style style:name="P144"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font-size="11pt" fo:letter-spacing="-0.018cm" style:font-name-asian="標楷體" style:font-size-asian="11pt" style:font-name-complex="標楷體" style:font-size-complex="11pt"/>
    </style:style>
    <style:style style:name="P145"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146"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font-size="13pt" fo:letter-spacing="-0.018cm" fo:font-weight="bold" style:font-name-asian="標楷體" style:font-size-asian="13pt" style:font-weight-asian="bold" style:font-name-complex="標楷體" style:font-size-complex="13pt"/>
    </style:style>
    <style:style style:name="P147" style:family="paragraph" style:parent-style-name="Standard">
      <style:paragraph-properties fo:margin-left="0.847cm" fo:margin-right="0cm" fo:text-indent="-0.847cm" style:auto-text-indent="false"/>
    </style:style>
    <style:style style:name="P148" style:family="paragraph" style:parent-style-name="Standard">
      <style:paragraph-properties fo:margin-left="0.847cm" fo:margin-right="0cm" fo:line-height="0.6cm" fo:text-align="justify" style:justify-single-word="false" fo:text-indent="-0.847cm" style:auto-text-indent="false"/>
    </style:style>
    <style:style style:name="P149"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50"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151" style:family="paragraph" style:parent-style-name="Standard">
      <style:paragraph-properties fo:margin-left="0.847cm" fo:margin-right="0cm" style:line-height-at-least="0cm" fo:text-indent="-0.847cm" style:auto-text-indent="false" style:snap-to-layout-grid="false"/>
      <style:text-properties style:font-name="標楷體" style:font-name-asian="標楷體" style:font-name-complex="標楷體"/>
    </style:style>
    <style:style style:name="P152" style:family="paragraph" style:parent-style-name="Standard">
      <style:paragraph-properties fo:margin-left="0.847cm" fo:margin-right="0cm" style:line-height-at-least="0cm" fo:text-indent="-0.847cm" style:auto-text-indent="false" style:line-break="normal" style:snap-to-layout-grid="false"/>
      <style:text-properties style:font-name="標楷體" style:font-name-asian="標楷體" style:font-name-complex="標楷體"/>
    </style:style>
    <style:style style:name="P153" style:family="paragraph" style:parent-style-name="Standard">
      <style:paragraph-properties fo:margin-left="0.847cm" fo:margin-right="0cm" style:line-height-at-least="0cm" fo:text-indent="-0.847cm" style:auto-text-indent="false" style:vertical-align="baseline" style:snap-to-layout-grid="false">
        <style:tab-stops>
          <style:tab-stop style:position="1.7cm"/>
        </style:tab-stops>
      </style:paragraph-properties>
      <style:text-properties style:font-name="標楷體" style:font-name-asian="標楷體" style:font-name-complex="標楷體"/>
    </style:style>
    <style:style style:name="P154" style:family="paragraph" style:parent-style-name="Standard">
      <style:paragraph-properties fo:margin-left="0.847cm" fo:margin-right="0cm" style:line-height-at-least="0cm" fo:text-indent="-0.847cm" style:auto-text-indent="false" style:vertical-align="baseline" style:snap-to-layout-grid="false"/>
      <style:text-properties style:font-name="標楷體" style:font-name-asian="標楷體" style:font-name-complex="標楷體"/>
    </style:style>
    <style:style style:name="P155"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156"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157" style:family="paragraph" style:parent-style-name="Standard">
      <style:paragraph-properties fo:margin-left="0.847cm" fo:margin-right="0cm" style:line-height-at-least="0cm" fo:text-indent="-0.847cm" style:auto-text-indent="false" style:line-break="normal" style:snap-to-layout-grid="false"/>
      <style:text-properties style:font-name="標楷體" style:font-name-asian="標楷體" style:font-name-complex="標楷體"/>
    </style:style>
    <style:style style:name="P158"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font-weight-complex="bold"/>
    </style:style>
    <style:style style:name="P159" style:family="paragraph" style:parent-style-name="Standard">
      <style:paragraph-properties fo:margin-left="0.847cm" fo:margin-right="0cm" style:line-height-at-least="0cm" fo:text-indent="-0.847cm" style:auto-text-indent="false" style:snap-to-layout-grid="false"/>
      <style:text-properties style:font-name="標楷體" style:font-name-asian="標楷體" style:font-name-complex="標楷體" style:font-weight-complex="bold"/>
    </style:style>
    <style:style style:name="P160"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Arial"/>
    </style:style>
    <style:style style:name="P161"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標楷體" style:font-name-asian="標楷體" style:font-name-complex="Arial"/>
    </style:style>
    <style:style style:name="P162" style:family="paragraph" style:parent-style-name="Standard">
      <style:paragraph-properties fo:margin-left="0.847cm" fo:margin-right="0cm" style:line-height-at-least="0cm" fo:text-align="justify" style:justify-single-word="false" fo:text-indent="-0.847cm" style:auto-text-indent="false" style:text-autospace="none"/>
      <style:text-properties style:font-name="標楷體" style:font-name-asian="標楷體" style:font-name-complex="Arial"/>
    </style:style>
    <style:style style:name="P163" style:family="paragraph" style:parent-style-name="Standard">
      <style:paragraph-properties fo:margin-left="0.847cm" fo:margin-right="0cm" fo:text-align="justify" style:justify-single-word="false" fo:text-indent="-0.847cm" style:auto-text-indent="false">
        <style:tab-stops>
          <style:tab-stop style:position="2.54cm"/>
        </style:tab-stops>
      </style:paragraph-properties>
      <style:text-properties style:font-name="標楷體" style:font-name-asian="標楷體" style:font-name-complex="Arial"/>
    </style:style>
    <style:style style:name="P164" style:family="paragraph" style:parent-style-name="Standard">
      <style:paragraph-properties fo:margin-left="0.847cm" fo:margin-right="0cm" style:line-height-at-least="0cm" fo:text-indent="-0.847cm" style:auto-text-indent="false"/>
      <style:text-properties style:font-name="標楷體" fo:font-weight="bold" style:font-name-asian="標楷體" style:font-weight-asian="bold" style:font-name-complex="標楷體"/>
    </style:style>
    <style:style style:name="P165" style:family="paragraph" style:parent-style-name="Standard">
      <style:paragraph-properties fo:margin-left="0.847cm" fo:margin-right="0cm" style:line-height-at-least="0cm" fo:text-indent="-0.847cm" style:auto-text-indent="false"/>
      <style:text-properties style:font-name="標楷體" fo:font-weight="bold" style:font-name-asian="標楷體" style:font-weight-asian="bold" style:font-name-complex="標楷體"/>
    </style:style>
    <style:style style:name="P166" style:family="paragraph" style:parent-style-name="Standard">
      <style:paragraph-properties fo:margin-left="0.847cm" fo:margin-right="0cm" style:line-height-at-least="0cm" fo:text-indent="-0.847cm" style:auto-text-indent="false" style:snap-to-layout-grid="false"/>
      <style:text-properties style:font-name="標楷體" fo:font-weight="bold" style:font-name-asian="標楷體" style:font-weight-asian="bold" style:font-name-complex="標楷體"/>
    </style:style>
    <style:style style:name="P167" style:family="paragraph" style:parent-style-name="Standard">
      <style:paragraph-properties fo:margin-left="0.847cm" fo:margin-right="0cm" style:line-height-at-least="0cm" fo:text-indent="-0.847cm" style:auto-text-indent="false" style:snap-to-layout-grid="false"/>
      <style:text-properties style:font-name="標楷體" fo:font-weight="bold" style:font-name-asian="標楷體" style:font-weight-asian="bold" style:font-name-complex="標楷體" style:font-weight-complex="bold"/>
    </style:style>
    <style:style style:name="P168" style:family="paragraph" style:parent-style-name="Standard">
      <style:paragraph-properties fo:margin-left="0.847cm" fo:margin-right="0cm" style:line-height-at-least="0cm" fo:text-indent="-0.847cm" style:auto-text-indent="false" style:snap-to-layout-grid="false"/>
      <style:text-properties style:font-name="標楷體" fo:font-weight="bold" style:letter-kerning="true" style:font-name-asian="標楷體" style:font-weight-asian="bold" style:font-name-complex="標楷體"/>
    </style:style>
    <style:style style:name="P169" style:family="paragraph" style:parent-style-name="Standard">
      <style:paragraph-properties fo:margin-left="0.847cm" fo:margin-right="0cm" style:line-height-at-least="0cm" fo:text-indent="-0.847cm" style:auto-text-indent="false" style:snap-to-layout-grid="false"/>
      <style:text-properties style:font-name="標楷體" style:letter-kerning="true" style:font-name-asian="標楷體" style:font-name-complex="標楷體"/>
    </style:style>
    <style:style style:name="P170" style:family="paragraph" style:parent-style-name="Standard">
      <style:paragraph-properties fo:margin-left="0.847cm" fo:margin-right="0cm" style:line-height-at-least="0cm" fo:text-indent="-0.847cm" style:auto-text-indent="false" style:snap-to-layout-grid="false"/>
      <style:text-properties style:font-name="標楷體" fo:font-size="11pt" style:font-name-asian="標楷體" style:font-size-asian="11pt" style:font-name-complex="標楷體" style:font-size-complex="13pt"/>
    </style:style>
    <style:style style:name="P171" style:family="paragraph" style:parent-style-name="Standard">
      <style:paragraph-properties fo:margin-left="0.847cm" fo:margin-right="0cm" style:line-height-at-least="0cm" fo:text-indent="-0.847cm" style:auto-text-indent="false"/>
    </style:style>
    <style:style style:name="P172" style:family="paragraph" style:parent-style-name="Standard">
      <style:paragraph-properties fo:margin-left="0.847cm" fo:margin-right="0cm" style:line-height-at-least="0cm" fo:text-indent="-0.847cm" style:auto-text-indent="false" style:line-break="normal" style:snap-to-layout-grid="false"/>
    </style:style>
    <style:style style:name="P173" style:family="paragraph" style:parent-style-name="Standard">
      <style:paragraph-properties fo:margin-left="0.847cm" fo:margin-right="0cm" style:line-height-at-least="0cm" fo:text-indent="-0.847cm" style:auto-text-indent="false" style:snap-to-layout-grid="false"/>
    </style:style>
    <style:style style:name="P174" style:family="paragraph" style:parent-style-name="Standard">
      <style:paragraph-properties fo:margin-left="0.847cm" fo:margin-right="0cm" fo:text-align="justify" style:justify-single-word="false" fo:text-indent="-0.847cm" style:auto-text-indent="false">
        <style:tab-stops>
          <style:tab-stop style:position="2.54cm"/>
        </style:tab-stops>
      </style:paragraph-properties>
    </style:style>
    <style:style style:name="P175" style:family="paragraph" style:parent-style-name="Standard">
      <style:paragraph-properties fo:margin-left="0.847cm" fo:margin-right="0cm" style:line-height-at-least="0cm" fo:text-indent="-0.847cm" style:auto-text-indent="false" style:line-break="normal" style:snap-to-layout-grid="false"/>
      <style:text-properties style:font-name="標楷體" fo:font-weight="bold" style:font-name-asian="標楷體" style:font-weight-asian="bold" style:font-name-complex="標楷體"/>
    </style:style>
    <style:style style:name="P176" style:family="paragraph" style:parent-style-name="Standard">
      <style:paragraph-properties fo:margin-left="0.847cm" fo:margin-right="0cm" fo:margin-top="0.088cm" fo:margin-bottom="0cm" loext:contextual-spacing="false" style:line-height-at-least="0cm" fo:text-indent="-0.847cm" style:auto-text-indent="false"/>
    </style:style>
    <style:style style:name="P177" style:family="paragraph" style:parent-style-name="Standard">
      <style:paragraph-properties fo:margin-left="0.039cm" fo:margin-right="0cm" style:line-height-at-least="0cm" fo:text-indent="-0.039cm" style:auto-text-indent="false" style:line-break="normal" style:snap-to-layout-grid="false"/>
      <style:text-properties style:font-name="標楷體" style:font-name-asian="標楷體" style:font-name-complex="標楷體"/>
    </style:style>
    <style:style style:name="P178" style:family="paragraph" style:parent-style-name="Standard">
      <style:paragraph-properties fo:margin-left="0.039cm" fo:margin-right="0cm" style:line-height-at-least="0cm" fo:text-indent="-0.039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674cm" fo:margin-right="0cm" style:line-height-at-least="0cm" fo:text-indent="-0.674cm" style:auto-text-indent="false" style:line-break="normal" style:snap-to-layout-grid="false"/>
    </style:style>
    <style:style style:name="P180" style:family="paragraph" style:parent-style-name="Standard">
      <style:paragraph-properties fo:margin-left="0.85cm" fo:margin-right="0cm" style:line-height-at-least="0cm" fo:text-indent="-0.85cm" style:auto-text-indent="false" style:line-break="normal" style:snap-to-layout-grid="false"/>
    </style:style>
    <style:style style:name="P181" style:family="paragraph" style:parent-style-name="Standard" style:list-style-name="WW8Num23">
      <style:paragraph-properties fo:margin-left="0.85cm" fo:margin-right="0cm" style:line-height-at-least="0cm" fo:text-indent="-0.85cm" style:auto-text-indent="false" style:vertical-align="baseline"/>
    </style:style>
    <style:style style:name="P182" style:family="paragraph" style:parent-style-name="Standard">
      <style:paragraph-properties fo:margin-left="0.85cm" fo:margin-right="0cm" style:line-height-at-least="0cm" fo:text-indent="-0.85cm" style:auto-text-indent="false"/>
      <style:text-properties style:font-name="標楷體" style:font-name-asian="標楷體" style:font-name-complex="標楷體"/>
    </style:style>
    <style:style style:name="P183" style:family="paragraph" style:parent-style-name="Standard">
      <style:paragraph-properties fo:margin-left="0.85cm" fo:margin-right="0cm" style:line-height-at-least="0cm" fo:text-indent="-0.85cm" style:auto-text-indent="false" style:line-break="normal" style:snap-to-layout-grid="false"/>
      <style:text-properties style:font-name="標楷體" style:font-name-asian="標楷體" style:font-name-complex="標楷體"/>
    </style:style>
    <style:style style:name="P184" style:family="paragraph" style:parent-style-name="Standard" style:list-style-name="WW8Num23">
      <style:paragraph-properties fo:margin-left="0.85cm" fo:margin-right="0cm" style:line-height-at-least="0cm" fo:text-indent="-0.85cm" style:auto-text-indent="false" style:vertical-align="baseline"/>
      <style:text-properties style:font-name="標楷體" style:font-name-asian="標楷體" style:font-name-complex="標楷體"/>
    </style:style>
    <style:style style:name="P185" style:family="paragraph" style:parent-style-name="Standard" style:list-style-name="WW8Num12">
      <style:paragraph-properties fo:margin-left="0.85cm" fo:margin-right="0cm" style:line-height-at-least="0cm" fo:text-indent="-0.85cm" style:auto-text-indent="false" style:snap-to-layout-grid="false"/>
      <style:text-properties style:font-name="標楷體" style:font-name-asian="標楷體" style:font-name-complex="標楷體" style:font-weight-complex="bold"/>
    </style:style>
    <style:style style:name="P186" style:family="paragraph" style:parent-style-name="Standard">
      <style:paragraph-properties fo:margin-left="0.635cm" fo:margin-right="0cm" style:line-height-at-least="0cm" fo:text-indent="-0.635cm" style:auto-text-indent="false"/>
    </style:style>
    <style:style style:name="P187" style:family="paragraph" style:parent-style-name="Standard">
      <style:paragraph-properties fo:margin-left="0.635cm" fo:margin-right="0cm" style:line-height-at-least="0cm" fo:text-indent="-0.635cm" style:auto-text-indent="false" style:line-break="normal" style:snap-to-layout-grid="false"/>
    </style:style>
    <style:style style:name="P188"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189" style:family="paragraph" style:parent-style-name="Standard">
      <style:paragraph-properties fo:margin-left="0.635cm" fo:margin-right="0cm" style:line-height-at-least="0cm" fo:text-indent="-0.635cm" style:auto-text-indent="false" style:snap-to-layout-grid="false"/>
    </style:style>
    <style:style style:name="P190" style:family="paragraph" style:parent-style-name="Standard">
      <style:paragraph-properties fo:margin-left="0.635cm" fo:margin-right="0cm" style:line-height-at-least="0cm" fo:text-indent="-0.635cm" style:auto-text-indent="false" style:vertical-align="baseline" style:snap-to-layout-grid="false"/>
    </style:style>
    <style:style style:name="P191" style:family="paragraph" style:parent-style-name="Standard">
      <style:paragraph-properties fo:margin-left="0.635cm" fo:margin-right="0cm" style:line-height-at-least="0cm" fo:text-indent="-0.635cm" style:auto-text-indent="false" style:line-break="normal" style:snap-to-layout-grid="false"/>
      <style:text-properties style:font-name="標楷體" fo:font-weight="bold" style:font-name-asian="標楷體" style:font-weight-asian="bold" style:font-name-complex="標楷體"/>
    </style:style>
    <style:style style:name="P192" style:family="paragraph" style:parent-style-name="Standard">
      <style:paragraph-properties fo:margin-left="0.635cm" fo:margin-right="0cm" style:line-height-at-least="0cm" fo:text-indent="-0.635cm" style:auto-text-indent="false" style:snap-to-layout-grid="false"/>
      <style:text-properties style:font-name="標楷體" fo:font-weight="bold" style:font-name-asian="標楷體" style:font-weight-asian="bold" style:font-name-complex="標楷體"/>
    </style:style>
    <style:style style:name="P193" style:family="paragraph" style:parent-style-name="Standard">
      <style:paragraph-properties fo:margin-left="0.635cm" fo:margin-right="0cm" style:line-height-at-least="0cm" fo:text-indent="-0.635cm" style:auto-text-indent="false" style:vertical-align="baseline" style:snap-to-layout-grid="false"/>
      <style:text-properties style:font-name="標楷體" fo:font-weight="bold" style:font-name-asian="標楷體" style:font-weight-asian="bold" style:font-name-complex="標楷體"/>
    </style:style>
    <style:style style:name="P194"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fo:font-weight="bold" style:font-name-asian="標楷體" style:font-weight-asian="bold" style:font-name-complex="Arial"/>
    </style:style>
    <style:style style:name="P195" style:family="paragraph" style:parent-style-name="Standard">
      <style:paragraph-properties fo:margin-left="0.635cm" fo:margin-right="0cm" style:line-height-at-least="0cm" fo:text-indent="-0.635cm" style:auto-text-indent="false" style:snap-to-layout-grid="false"/>
      <style:text-properties style:font-name="標楷體" fo:font-weight="bold" style:letter-kerning="true" style:font-name-asian="標楷體" style:font-weight-asian="bold" style:font-name-complex="標楷體"/>
    </style:style>
    <style:style style:name="P196"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style:font-name-asian="標楷體"/>
    </style:style>
    <style:style style:name="P197" style:family="paragraph" style:parent-style-name="Standard">
      <style:paragraph-properties fo:margin-left="0.635cm" fo:margin-right="0cm" style:line-height-at-least="0cm" fo:text-indent="-0.635cm" style:auto-text-indent="false"/>
      <style:text-properties style:font-name="標楷體" style:font-name-asian="標楷體" style:font-name-complex="標楷體"/>
    </style:style>
    <style:style style:name="P198" style:family="paragraph" style:parent-style-name="Standard">
      <style:paragraph-properties fo:margin-left="0.635cm" fo:margin-right="0cm" style:line-height-at-least="0cm" fo:text-indent="-0.635cm" style:auto-text-indent="false"/>
      <style:text-properties style:font-name="標楷體" style:font-name-asian="標楷體" style:font-name-complex="標楷體"/>
    </style:style>
    <style:style style:name="P199" style:family="paragraph" style:parent-style-name="Standard">
      <style:paragraph-properties fo:margin-left="0.635cm" fo:margin-right="0cm" style:line-height-at-least="0cm" fo:text-align="justify" style:justify-single-word="false" fo:text-indent="-0.635cm" style:auto-text-indent="false"/>
      <style:text-properties style:font-name="標楷體" style:font-name-asian="標楷體" style:font-name-complex="標楷體"/>
    </style:style>
    <style:style style:name="P200" style:family="paragraph" style:parent-style-name="Standard">
      <style:paragraph-properties fo:margin-left="0.635cm" fo:margin-right="0cm" style:line-height-at-least="0cm" fo:text-indent="-0.635cm" style:auto-text-indent="false" style:snap-to-layout-grid="false"/>
      <style:text-properties style:font-name="標楷體" style:font-name-asian="標楷體" style:font-name-complex="標楷體"/>
    </style:style>
    <style:style style:name="P201"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202" style:family="paragraph" style:parent-style-name="Standard">
      <style:paragraph-properties fo:margin-left="0.635cm" fo:margin-right="0cm" style:line-height-at-least="0cm" fo:text-indent="-0.635cm" style:auto-text-indent="false" style:snap-to-layout-grid="false"/>
      <style:text-properties style:font-name="標楷體" style:font-name-asian="標楷體" style:font-name-complex="新細明體"/>
    </style:style>
    <style:style style:name="P203"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style:font-name-asian="標楷體" style:font-name-complex="Arial"/>
    </style:style>
    <style:style style:name="P204" style:family="paragraph" style:parent-style-name="Standard">
      <style:paragraph-properties fo:margin-left="0.635cm" fo:margin-right="0cm" style:line-height-at-least="0cm" fo:text-align="justify" style:justify-single-word="false" fo:text-indent="-0.635cm" style:auto-text-indent="false" style:text-autospace="none"/>
      <style:text-properties style:font-name="標楷體" style:font-name-asian="標楷體" style:font-name-complex="Arial"/>
    </style:style>
    <style:style style:name="P205" style:family="paragraph" style:parent-style-name="Standard">
      <style:paragraph-properties fo:margin-left="0.635cm" fo:margin-right="0cm" style:line-height-at-least="0cm" fo:text-indent="-0.635cm" style:auto-text-indent="false" style:snap-to-layout-grid="false"/>
      <style:text-properties style:font-name="標楷體" style:font-name-asian="標楷體" style:font-name-complex="Arial"/>
    </style:style>
    <style:style style:name="P206"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Arial"/>
    </style:style>
    <style:style style:name="P207" style:family="paragraph" style:parent-style-name="Standard">
      <style:paragraph-properties fo:margin-left="0.635cm" fo:margin-right="0cm" style:line-height-at-least="0cm" fo:text-indent="-0.635cm" style:auto-text-indent="false"/>
      <style:text-properties style:font-name="標楷體" style:letter-kerning="true" style:font-name-asian="標楷體" style:font-name-complex="標楷體"/>
    </style:style>
    <style:style style:name="P208" style:family="paragraph" style:parent-style-name="Standard">
      <style:paragraph-properties fo:margin-left="0.635cm" fo:margin-right="0cm" style:line-height-at-least="0cm" fo:text-indent="-0.635cm" style:auto-text-indent="false" style:snap-to-layout-grid="false"/>
      <style:text-properties style:font-name="標楷體" style:letter-kerning="true" style:font-name-asian="標楷體" style:font-name-complex="標楷體"/>
    </style:style>
    <style:style style:name="P209" style:family="paragraph" style:parent-style-name="Standard">
      <style:paragraph-properties fo:margin-left="-0.046cm" fo:margin-right="0cm" style:line-height-at-least="0cm" fo:text-indent="-0.847cm" style:auto-text-indent="false"/>
      <style:text-properties style:font-name="標楷體" style:font-name-asian="標楷體" style:font-name-complex="標楷體"/>
    </style:style>
    <style:style style:name="P210" style:family="paragraph" style:parent-style-name="Standard">
      <style:paragraph-properties fo:margin-left="-0.051cm" fo:margin-right="0cm" style:line-height-at-least="0cm" fo:text-indent="0cm" style:auto-text-indent="false"/>
    </style:style>
    <style:style style:name="P211" style:family="paragraph" style:parent-style-name="Standard">
      <style:paragraph-properties fo:margin-left="-0.051cm" fo:margin-right="0cm" style:line-height-at-least="0cm" fo:text-indent="0cm" style:auto-text-indent="false" style:line-break="normal" style:vertical-align="baseline" style:snap-to-layout-grid="false"/>
    </style:style>
    <style:style style:name="P212" style:family="paragraph" style:parent-style-name="Standard">
      <style:paragraph-properties fo:margin-left="-0.051cm" fo:margin-right="0cm" style:line-height-at-least="0cm" fo:text-indent="0cm" style:auto-text-indent="false" style:snap-to-layout-grid="false"/>
    </style:style>
    <style:style style:name="P213" style:family="paragraph" style:parent-style-name="Standard">
      <style:paragraph-properties fo:margin-left="-0.051cm" fo:margin-right="0cm" style:line-height-at-least="0cm" fo:text-indent="0cm" style:auto-text-indent="false" style:snap-to-layout-grid="false"/>
      <style:text-properties style:font-name="標楷體" style:font-name-asian="標楷體" style:font-name-complex="標楷體"/>
    </style:style>
    <style:style style:name="P214" style:family="paragraph" style:parent-style-name="Standard">
      <style:paragraph-properties fo:margin-left="-0.051cm" fo:margin-right="0cm" style:line-height-at-least="0cm" fo:text-indent="0cm" style:auto-text-indent="false" style:line-break="normal" style:snap-to-layout-grid="false"/>
      <style:text-properties style:font-name="標楷體" style:font-name-asian="標楷體" style:font-name-complex="標楷體"/>
    </style:style>
    <style:style style:name="P215" style:family="paragraph" style:parent-style-name="Standard">
      <style:paragraph-properties fo:margin-left="-0.051cm" fo:margin-right="0cm" style:line-height-at-least="0cm" fo:text-indent="0cm" style:auto-text-indent="false" style:snap-to-layout-grid="false"/>
      <style:text-properties style:font-name="標楷體" style:font-name-asian="標楷體" style:font-name-complex="標楷體"/>
    </style:style>
    <style:style style:name="P216" style:family="paragraph" style:parent-style-name="Standard">
      <style:paragraph-properties fo:margin-left="-0.051cm" fo:margin-right="0cm" style:line-height-at-least="0cm" fo:text-indent="0cm" style:auto-text-indent="false" style:snap-to-layout-grid="false"/>
      <style:text-properties style:font-name="標楷體" style:font-name-asian="標楷體" style:font-name-complex="標楷體" style:font-weight-complex="bold"/>
    </style:style>
    <style:style style:name="P217" style:family="paragraph" style:parent-style-name="Standard">
      <style:paragraph-properties fo:margin-left="0.847cm" fo:margin-right="0cm" style:line-height-at-least="0cm" fo:text-indent="0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219" style:family="paragraph" style:parent-style-name="Standard">
      <style:paragraph-properties fo:margin-left="0.847cm" fo:margin-right="0cm" style:line-height-at-least="0cm" fo:text-indent="0cm" style:auto-text-indent="false"/>
      <style:text-properties style:font-name="標楷體" style:letter-kerning="true" style:font-name-asian="標楷體" style:font-name-complex="新細明體"/>
    </style:style>
    <style:style style:name="P220" style:family="paragraph" style:parent-style-name="Standard">
      <style:paragraph-properties fo:margin-left="0.847cm" fo:margin-right="0cm" style:line-height-at-least="0cm" fo:text-indent="0cm" style:auto-text-indent="false"/>
      <style:text-properties style:font-name="標楷體" fo:font-size="18pt" style:font-name-asian="標楷體" style:font-size-asian="18pt" style:font-name-complex="標楷體" style:font-size-complex="18pt"/>
    </style:style>
    <style:style style:name="P221" style:family="paragraph" style:parent-style-name="Standard">
      <style:paragraph-properties fo:margin-left="0.635cm" fo:margin-right="0cm" style:line-height-at-least="0cm" fo:text-align="justify" style:justify-single-word="false" fo:text-indent="0cm" style:auto-text-indent="false"/>
      <style:text-properties style:font-name="標楷體" style:font-name-asian="標楷體" style:font-name-complex="標楷體"/>
    </style:style>
    <style:style style:name="P222" style:family="paragraph" style:parent-style-name="Standard">
      <style:paragraph-properties fo:margin-left="-0.046cm" fo:margin-right="0cm" style:line-height-at-least="0cm" fo:text-indent="0.046cm" style:auto-text-indent="false" style:snap-to-layout-grid="false"/>
      <style:text-properties style:font-name="標楷體" fo:font-weight="bold" style:font-name-asian="標楷體" style:font-weight-asian="bold" style:font-name-complex="標楷體"/>
    </style:style>
    <style:style style:name="P223" style:family="paragraph" style:parent-style-name="Standard">
      <style:paragraph-properties fo:margin-left="-0.046cm" fo:margin-right="0cm" style:line-height-at-least="0cm" fo:text-indent="0.046cm" style:auto-text-indent="false" style:snap-to-layout-grid="false"/>
      <style:text-properties style:font-name="標楷體" style:letter-kerning="true" style:font-name-asian="標楷體" style:font-name-complex="標楷體"/>
    </style:style>
    <style:style style:name="P224" style:family="paragraph" style:parent-style-name="Standard">
      <style:paragraph-properties fo:margin-left="-0.025cm" fo:margin-right="0cm" style:line-height-at-least="0cm" fo:text-indent="0.021cm" style:auto-text-indent="false" style:line-break="normal" style:snap-to-layout-grid="false"/>
      <style:text-properties style:font-name="標楷體" style:letter-kerning="true" style:font-name-asian="標楷體" style:font-name-complex="標楷體"/>
    </style:style>
    <style:style style:name="P225" style:family="paragraph" style:parent-style-name="Standard">
      <style:paragraph-properties fo:margin-left="0.584cm" fo:margin-right="0cm" style:line-height-at-least="0cm" fo:text-indent="-0.584cm" style:auto-text-indent="false"/>
    </style:style>
    <style:style style:name="P226" style:family="paragraph" style:parent-style-name="Standard">
      <style:paragraph-properties fo:margin-left="0.584cm" fo:margin-right="0cm" style:line-height-at-least="0cm" fo:text-indent="-0.584cm" style:auto-text-indent="false" style:snap-to-layout-grid="false"/>
    </style:style>
    <style:style style:name="P227" style:family="paragraph" style:parent-style-name="Standard">
      <style:paragraph-properties fo:margin-left="0.584cm" fo:margin-right="0cm" style:line-height-at-least="0cm" fo:text-align="justify" style:justify-single-word="false" fo:text-indent="-0.584cm" style:auto-text-indent="false"/>
      <style:text-properties style:font-name="標楷體" style:font-name-asian="標楷體"/>
    </style:style>
    <style:style style:name="P228" style:family="paragraph" style:parent-style-name="Standard">
      <style:paragraph-properties fo:margin-left="0.584cm" fo:margin-right="0cm" style:line-height-at-least="0cm" fo:text-indent="-0.584cm" style:auto-text-indent="false" style:snap-to-layout-grid="false"/>
      <style:text-properties style:font-name="標楷體" style:font-name-asian="標楷體" style:font-name-complex="標楷體"/>
    </style:style>
    <style:style style:name="P229" style:family="paragraph" style:parent-style-name="Standard">
      <style:paragraph-properties fo:margin-left="0.584cm" fo:margin-right="0cm" style:line-height-at-least="0cm" fo:text-indent="-0.584cm" style:auto-text-indent="false"/>
      <style:text-properties style:font-name="標楷體" style:font-name-asian="標楷體" style:font-name-complex="標楷體"/>
    </style:style>
    <style:style style:name="P230" style:family="paragraph" style:parent-style-name="Standard">
      <style:paragraph-properties fo:margin-left="0.584cm" fo:margin-right="0cm" style:line-height-at-least="0cm" fo:text-indent="-0.584cm" style:auto-text-indent="false" style:snap-to-layout-grid="false"/>
      <style:text-properties style:font-name="標楷體" style:font-name-asian="標楷體" style:font-name-complex="標楷體"/>
    </style:style>
    <style:style style:name="P231" style:family="paragraph" style:parent-style-name="Standard">
      <style:paragraph-properties fo:margin-left="0.584cm" fo:margin-right="0cm" style:line-height-at-least="0cm" fo:text-indent="-0.584cm" style:auto-text-indent="false" style:line-break="normal" style:snap-to-layout-grid="false"/>
      <style:text-properties style:font-name="標楷體" style:font-name-asian="標楷體" style:font-name-complex="標楷體"/>
    </style:style>
    <style:style style:name="P232" style:family="paragraph" style:parent-style-name="Standard">
      <style:paragraph-properties fo:margin-left="0.584cm" fo:margin-right="0cm" fo:text-align="justify" style:justify-single-word="false" fo:text-indent="-0.584cm" style:auto-text-indent="false"/>
      <style:text-properties style:font-name="標楷體" style:font-name-asian="標楷體" style:font-name-complex="Arial"/>
    </style:style>
    <style:style style:name="P233" style:family="paragraph" style:parent-style-name="Standard">
      <style:paragraph-properties fo:margin-left="0.584cm" fo:margin-right="0cm" fo:text-align="justify" style:justify-single-word="false" fo:text-indent="-0.584cm" style:auto-text-indent="false" style:snap-to-layout-grid="false"/>
      <style:text-properties style:font-name="標楷體" style:font-name-asian="標楷體" style:font-name-complex="Arial"/>
    </style:style>
    <style:style style:name="P234" style:family="paragraph" style:parent-style-name="Standard">
      <style:paragraph-properties fo:margin-left="0.584cm" fo:margin-right="0cm" fo:text-align="justify" style:justify-single-word="false" fo:text-indent="-0.584cm" style:auto-text-indent="false">
        <style:tab-stops>
          <style:tab-stop style:position="0.903cm"/>
        </style:tab-stops>
      </style:paragraph-properties>
      <style:text-properties style:font-name="標楷體" style:font-name-asian="標楷體" style:font-name-complex="Arial"/>
    </style:style>
    <style:style style:name="P235" style:family="paragraph" style:parent-style-name="Standard">
      <style:paragraph-properties fo:margin-left="0.584cm" fo:margin-right="0cm" style:line-height-at-least="0cm" fo:text-align="justify" style:justify-single-word="false" fo:text-indent="-0.584cm" style:auto-text-indent="false"/>
      <style:text-properties style:font-name="標楷體" style:font-name-asian="標楷體" style:font-name-complex="Arial"/>
    </style:style>
    <style:style style:name="P236" style:family="paragraph" style:parent-style-name="Standard">
      <style:paragraph-properties fo:margin-left="0.584cm" fo:margin-right="0cm" style:line-height-at-least="0cm" fo:text-align="justify" style:justify-single-word="false" fo:text-indent="-0.584cm" style:auto-text-indent="false" style:snap-to-layout-grid="false"/>
      <style:text-properties style:font-name="標楷體" style:font-name-asian="標楷體" style:font-name-complex="Arial"/>
    </style:style>
    <style:style style:name="P237" style:family="paragraph" style:parent-style-name="Standard">
      <style:paragraph-properties fo:margin-left="0.584cm" fo:margin-right="0cm" style:line-height-at-least="0cm" fo:text-align="justify" style:justify-single-word="false" fo:text-indent="-0.584cm" style:auto-text-indent="false" style:vertical-align="baseline" style:snap-to-layout-grid="false"/>
      <style:text-properties style:font-name="標楷體" style:font-name-asian="標楷體" style:font-name-complex="Arial"/>
    </style:style>
    <style:style style:name="P238" style:family="paragraph" style:parent-style-name="Standard">
      <style:paragraph-properties fo:margin-left="0.584cm" fo:margin-right="0cm" style:line-height-at-least="0cm" fo:text-indent="-0.584cm" style:auto-text-indent="false"/>
      <style:text-properties style:font-name="標楷體" style:letter-kerning="true" style:font-name-asian="標楷體" style:font-name-complex="新細明體"/>
    </style:style>
    <style:style style:name="P239" style:family="paragraph" style:parent-style-name="Standard">
      <style:paragraph-properties fo:margin-left="0.584cm" fo:margin-right="0cm" fo:text-align="justify" style:justify-single-word="false" fo:text-indent="-0.584cm" style:auto-text-indent="false">
        <style:tab-stops>
          <style:tab-stop style:position="0.903cm"/>
        </style:tab-stops>
      </style:paragraph-properties>
    </style:style>
    <style:style style:name="P240" style:family="paragraph" style:parent-style-name="Standard">
      <style:paragraph-properties fo:margin-left="0.584cm" fo:margin-right="0cm" fo:margin-top="0cm" fo:margin-bottom="0.088cm" loext:contextual-spacing="false" fo:line-height="0.564cm" fo:text-align="justify" style:justify-single-word="false" fo:text-indent="-0.584cm" style:auto-text-indent="false" style:snap-to-layout-grid="false"/>
    </style:style>
    <style:style style:name="P241" style:family="paragraph" style:parent-style-name="Standard">
      <style:paragraph-properties fo:margin-left="0.584cm" fo:margin-right="0cm" fo:margin-top="0cm" fo:margin-bottom="0.088cm" loext:contextual-spacing="false" fo:line-height="0.564cm" fo:text-align="justify" style:justify-single-word="false" fo:text-indent="-0.584cm" style:auto-text-indent="false" style:snap-to-layout-grid="false"/>
      <style:text-properties style:font-name="標楷體" style:font-name-asian="標楷體" style:font-name-complex="Arial"/>
    </style:style>
    <style:style style:name="P242" style:family="paragraph" style:parent-style-name="Standard">
      <style:paragraph-properties fo:margin-left="0.584cm" fo:margin-right="0cm" fo:margin-top="0cm" fo:margin-bottom="0.088cm" loext:contextual-spacing="false" fo:line-height="0.564cm" fo:text-align="justify" style:justify-single-word="false" fo:text-indent="-0.584cm" style:auto-text-indent="false" style:snap-to-layout-grid="false"/>
      <style:text-properties style:font-name="標楷體" style:font-name-asian="標楷體" style:font-name-complex="Arial" style:font-weight-complex="bold"/>
    </style:style>
    <style:style style:name="P243" style:family="paragraph" style:parent-style-name="Standard">
      <style:paragraph-properties fo:margin-left="0.586cm" fo:margin-right="0cm" style:line-height-at-least="0cm" fo:text-indent="-0.586cm" style:auto-text-indent="false"/>
      <style:text-properties style:font-name="標楷體" fo:font-weight="bold" style:font-name-asian="標楷體" style:font-weight-asian="bold" style:font-name-complex="標楷體"/>
    </style:style>
    <style:style style:name="P244" style:family="paragraph" style:parent-style-name="Standard">
      <style:paragraph-properties fo:margin-left="0.586cm" fo:margin-right="0cm" style:line-height-at-least="0cm" fo:text-indent="-0.586cm" style:auto-text-indent="false" style:snap-to-layout-grid="false"/>
      <style:text-properties style:font-name="標楷體" fo:font-weight="bold" style:font-name-asian="標楷體" style:font-weight-asian="bold" style:font-name-complex="標楷體"/>
    </style:style>
    <style:style style:name="P245" style:family="paragraph" style:parent-style-name="Standard">
      <style:paragraph-properties fo:margin-left="0.963cm" fo:margin-right="0cm" fo:line-height="0.6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246" style:family="paragraph" style:parent-style-name="Standard">
      <style:paragraph-properties fo:margin-left="0.963cm" fo:margin-right="0cm" fo:line-height="0.6cm" fo:text-align="justify" style:justify-single-word="false" fo:text-indent="0cm" style:auto-text-indent="false" style:line-break="normal" style:snap-to-layout-grid="false"/>
      <style:text-properties style:font-name="標楷體" style:font-name-asian="標楷體" style:font-name-complex="標楷體"/>
    </style:style>
    <style:style style:name="P247" style:family="paragraph" style:parent-style-name="Standard">
      <style:paragraph-properties fo:margin-left="0.963cm" fo:margin-right="0cm" fo:line-height="0.6cm" fo:text-align="justify" style:justify-single-word="false" fo:text-indent="0cm" style:auto-text-indent="false" style:line-break="normal" style:snap-to-layout-grid="false"/>
      <style:text-properties style:font-name="標楷體" fo:font-weight="bold" style:font-name-asian="標楷體" style:font-weight-asian="bold" style:font-name-complex="標楷體"/>
    </style:style>
    <style:style style:name="P248" style:family="paragraph" style:parent-style-name="Standard">
      <style:paragraph-properties fo:margin-left="0.903cm" fo:margin-right="0cm" style:line-height-at-least="0cm" fo:text-indent="-0.903cm" style:auto-text-indent="false"/>
    </style:style>
    <style:style style:name="P249" style:family="paragraph" style:parent-style-name="Standard">
      <style:paragraph-properties fo:margin-left="0.903cm" fo:margin-right="0cm" style:line-height-at-least="0cm" fo:text-indent="-0.903cm" style:auto-text-indent="false" style:snap-to-layout-grid="false"/>
      <style:text-properties style:font-name="標楷體" fo:letter-spacing="0.014cm" style:font-name-asian="標楷體" style:font-name-complex="標楷體"/>
    </style:style>
    <style:style style:name="P250" style:family="paragraph" style:parent-style-name="Standard">
      <style:paragraph-properties fo:margin-left="0.903cm" fo:margin-right="0cm" style:line-height-at-least="0cm" fo:text-indent="-0.903cm" style:auto-text-indent="false"/>
      <style:text-properties style:font-name="標楷體" style:letter-kerning="true" style:font-name-asian="標楷體" style:font-name-complex="標楷體"/>
    </style:style>
    <style:style style:name="P251" style:family="paragraph" style:parent-style-name="Standard">
      <style:paragraph-properties fo:margin-left="0.903cm" fo:margin-right="0cm" style:line-height-at-least="0cm" fo:text-indent="-0.903cm" style:auto-text-indent="false" style:snap-to-layout-grid="false"/>
      <style:text-properties style:font-name="標楷體" style:font-name-asian="標楷體" style:font-name-complex="標楷體"/>
    </style:style>
    <style:style style:name="P252" style:family="paragraph" style:parent-style-name="Standard">
      <style:paragraph-properties fo:margin-left="1.004cm" fo:margin-right="0cm" style:line-height-at-least="0cm" fo:text-indent="-1.004cm" style:auto-text-indent="false" style:snap-to-layout-grid="false"/>
    </style:style>
    <style:style style:name="P253" style:family="paragraph" style:parent-style-name="Standard">
      <style:paragraph-properties fo:margin-left="0.58cm" fo:margin-right="0cm" style:line-height-at-least="0cm" fo:text-indent="-0.58cm" style:auto-text-indent="false"/>
    </style:style>
    <style:style style:name="P254" style:family="paragraph" style:parent-style-name="Standard">
      <style:paragraph-properties fo:margin-left="-0.046cm" fo:margin-right="0cm" style:line-height-at-least="0cm" fo:text-indent="0cm" style:auto-text-indent="false" style:line-break="normal" style:vertical-align="baseline" style:snap-to-layout-grid="false"/>
      <style:text-properties style:font-name="標楷體" style:font-name-asian="標楷體" style:font-name-complex="標楷體"/>
    </style:style>
    <style:style style:name="P255" style:family="paragraph" style:parent-style-name="Standard">
      <style:paragraph-properties fo:margin-left="-0.046cm" fo:margin-right="0cm" fo:margin-top="0cm" fo:margin-bottom="0.088cm" loext:contextual-spacing="false" fo:line-height="0.564cm" fo:text-align="justify" style:justify-single-word="false" fo:text-indent="0cm" style:auto-text-indent="false" style:snap-to-layout-grid="false"/>
      <style:text-properties style:font-name="標楷體" fo:font-weight="bold" style:font-name-asian="標楷體" style:font-weight-asian="bold" style:font-name-complex="Arial"/>
    </style:style>
    <style:style style:name="P256" style:family="paragraph" style:parent-style-name="Standard">
      <style:paragraph-properties fo:margin-left="0.831cm" fo:margin-right="0cm" style:line-height-at-least="0cm" fo:text-indent="-0.831cm" style:auto-text-indent="false" style:snap-to-layout-grid="false"/>
      <style:text-properties style:font-name="標楷體" fo:font-weight="bold" style:font-name-asian="標楷體" style:font-weight-asian="bold" style:font-name-complex="標楷體"/>
    </style:style>
    <style:style style:name="P257" style:family="paragraph" style:parent-style-name="Standard">
      <style:paragraph-properties fo:margin-left="0.829cm" fo:margin-right="0cm" style:line-height-at-least="0cm" fo:text-indent="-0.829cm" style:auto-text-indent="false" style:snap-to-layout-grid="false"/>
      <style:text-properties style:font-name="標楷體" style:font-name-asian="標楷體" style:font-name-complex="標楷體"/>
    </style:style>
    <style:style style:name="P258" style:family="paragraph" style:parent-style-name="Standard">
      <style:paragraph-properties fo:margin-left="1.27cm" fo:margin-right="0cm" style:line-height-at-least="0cm" fo:text-indent="-1.27cm" style:auto-text-indent="false"/>
    </style:style>
    <style:style style:name="P259" style:family="paragraph" style:parent-style-name="Standard">
      <style:paragraph-properties fo:margin-left="1.27cm" fo:margin-right="0cm" style:line-height-at-least="0cm" fo:text-indent="-1.27cm" style:auto-text-indent="false" style:snap-to-layout-grid="false"/>
    </style:style>
    <style:style style:name="P260"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261" style:family="paragraph" style:parent-style-name="Standard">
      <style:paragraph-properties fo:margin-left="1.27cm" fo:margin-right="0cm" style:line-height-at-least="0cm" fo:text-indent="-1.27cm" style:auto-text-indent="false" style:line-break="normal" style:snap-to-layout-grid="false"/>
      <style:text-properties style:font-name="標楷體" style:font-name-asian="標楷體" style:font-name-complex="標楷體"/>
    </style:style>
    <style:style style:name="P262" style:family="paragraph" style:parent-style-name="Standard">
      <style:paragraph-properties fo:margin-left="1.27cm" fo:margin-right="0cm" style:line-height-at-least="0cm" fo:text-indent="-1.27cm" style:auto-text-indent="false">
        <style:tab-stops>
          <style:tab-stop style:position="0.453cm"/>
        </style:tab-stops>
      </style:paragraph-properties>
      <style:text-properties style:font-name="標楷體" style:font-name-asian="標楷體" style:font-name-complex="標楷體"/>
    </style:style>
    <style:style style:name="P263" style:family="paragraph" style:parent-style-name="Standard">
      <style:paragraph-properties fo:margin-left="1.27cm" fo:margin-right="0cm" style:line-height-at-least="0cm" fo:text-indent="-1.27cm" style:auto-text-indent="false" style:snap-to-layout-grid="false"/>
      <style:text-properties style:font-name="標楷體" style:font-name-asian="標楷體" style:font-name-complex="標楷體"/>
    </style:style>
    <style:style style:name="P264"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font-weight-complex="bold"/>
    </style:style>
    <style:style style:name="P265" style:family="paragraph" style:parent-style-name="Standard">
      <style:paragraph-properties fo:margin-left="1.058cm" fo:margin-right="0cm" style:line-height-at-least="0cm" fo:text-indent="-1.058cm" style:auto-text-indent="false"/>
    </style:style>
    <style:style style:name="P266" style:family="paragraph" style:parent-style-name="Standard">
      <style:paragraph-properties fo:margin-left="1.058cm" fo:margin-right="0cm" style:line-height-at-least="0cm" fo:text-indent="-1.058cm" style:auto-text-indent="false">
        <style:tab-stops>
          <style:tab-stop style:position="0.903cm"/>
        </style:tab-stops>
      </style:paragraph-properties>
    </style:style>
    <style:style style:name="P267" style:family="paragraph" style:parent-style-name="Standard">
      <style:paragraph-properties fo:margin-left="1.058cm" fo:margin-right="0cm" style:line-height-at-least="0cm" fo:text-indent="-1.058cm" style:auto-text-indent="false" style:line-break="normal" style:snap-to-layout-grid="false"/>
      <style:text-properties style:font-name="標楷體" style:font-name-asian="標楷體" style:font-name-complex="標楷體"/>
    </style:style>
    <style:style style:name="P268" style:family="paragraph" style:parent-style-name="Standard">
      <style:paragraph-properties fo:margin-left="1.058cm" fo:margin-right="0cm" style:line-height-at-least="0cm" fo:text-indent="-1.058cm" style:auto-text-indent="false" style:snap-to-layout-grid="false"/>
      <style:text-properties style:font-name="標楷體" style:font-name-asian="標楷體" style:font-name-complex="標楷體"/>
    </style:style>
    <style:style style:name="P269" style:family="paragraph" style:parent-style-name="Standard">
      <style:paragraph-properties fo:margin-left="1.058cm" fo:margin-right="0cm" style:line-height-at-least="0cm" fo:text-align="justify" style:justify-single-word="false" fo:text-indent="-1.058cm" style:auto-text-indent="false" style:snap-to-layout-grid="false"/>
      <style:text-properties style:font-name="標楷體" style:font-name-asian="標楷體" style:font-name-complex="Arial"/>
    </style:style>
    <style:style style:name="P270" style:family="paragraph" style:parent-style-name="Standard">
      <style:paragraph-properties fo:margin-left="1.058cm" fo:margin-right="0cm" style:line-height-at-least="0cm" fo:text-align="justify" style:justify-single-word="false" fo:text-indent="-1.058cm" style:auto-text-indent="false" style:vertical-align="baseline" style:snap-to-layout-grid="false"/>
      <style:text-properties style:font-name="標楷體" style:font-name-asian="標楷體" style:font-name-complex="Arial"/>
    </style:style>
    <style:style style:name="P271" style:family="paragraph" style:parent-style-name="Standard">
      <style:paragraph-properties fo:margin-left="0.686cm" fo:margin-right="0cm" style:line-height-at-least="0cm" fo:text-indent="-0.686cm" style:auto-text-indent="false"/>
    </style:style>
    <style:style style:name="P272" style:family="paragraph" style:parent-style-name="Standard">
      <style:paragraph-properties fo:margin-left="0.686cm" fo:margin-right="0cm" style:line-height-at-least="0cm" fo:text-indent="-0.686cm" style:auto-text-indent="false" style:vertical-align="baseline" style:snap-to-layout-grid="false"/>
    </style:style>
    <style:style style:name="P273" style:family="paragraph" style:parent-style-name="Standard">
      <style:paragraph-properties fo:margin-left="0.686cm" fo:margin-right="0cm" style:line-height-at-least="0cm" fo:text-indent="-0.686cm" style:auto-text-indent="false" style:snap-to-layout-grid="false"/>
    </style:style>
    <style:style style:name="P274" style:family="paragraph" style:parent-style-name="Standard">
      <style:paragraph-properties fo:margin-left="0.686cm" fo:margin-right="0cm" style:line-height-at-least="0cm" fo:text-align="justify" style:justify-single-word="false" fo:text-indent="-0.686cm" style:auto-text-indent="false" style:snap-to-layout-grid="false"/>
      <style:text-properties style:font-name="標楷體" fo:font-weight="bold" style:font-name-asian="標楷體" style:font-weight-asian="bold" style:font-name-complex="Arial"/>
    </style:style>
    <style:style style:name="P275" style:family="paragraph" style:parent-style-name="Standard">
      <style:paragraph-properties fo:margin-left="1.693cm" fo:margin-right="0cm" style:line-height-at-least="0cm" fo:text-indent="-1.27cm" style:auto-text-indent="false"/>
    </style:style>
    <style:style style:name="P276" style:family="paragraph" style:parent-style-name="Standard">
      <style:paragraph-properties fo:margin-left="1.693cm" fo:margin-right="0cm" style:line-height-at-least="0cm" fo:orphans="2" fo:widows="2" fo:text-indent="-1.27cm" style:auto-text-indent="false"/>
    </style:style>
    <style:style style:name="P277" style:family="paragraph" style:parent-style-name="Standard">
      <style:paragraph-properties fo:margin-left="1.693cm" fo:margin-right="0cm" style:line-height-at-least="0cm" fo:text-indent="-1.27cm" style:auto-text-indent="false"/>
      <style:text-properties style:font-name="標楷體" style:font-name-asian="標楷體" style:font-name-complex="標楷體"/>
    </style:style>
    <style:style style:name="P278" style:family="paragraph" style:parent-style-name="Standard">
      <style:paragraph-properties fo:margin-left="1.693cm" fo:margin-right="0cm" style:line-height-at-least="0cm" fo:text-indent="-1.27cm" style:auto-text-indent="false" style:snap-to-layout-grid="false">
        <style:tab-stops>
          <style:tab-stop style:position="1.221cm"/>
        </style:tab-stops>
      </style:paragraph-properties>
      <style:text-properties style:font-name="標楷體" style:font-name-asian="標楷體" style:font-name-complex="標楷體"/>
    </style:style>
    <style:style style:name="P279" style:family="paragraph" style:parent-style-name="Standard">
      <style:paragraph-properties fo:margin-left="1.693cm" fo:margin-right="0cm" style:line-height-at-least="0cm" fo:text-indent="-1.27cm" style:auto-text-indent="false" style:line-break="normal" style:snap-to-layout-grid="false"/>
      <style:text-properties style:font-name="標楷體" style:font-name-asian="標楷體" style:font-name-complex="標楷體"/>
    </style:style>
    <style:style style:name="P280" style:family="paragraph" style:parent-style-name="Standard">
      <style:paragraph-properties fo:margin-left="1.693cm" fo:margin-right="0cm" style:line-height-at-least="0cm" fo:text-indent="-1.27cm" style:auto-text-indent="false" style:snap-to-layout-grid="false"/>
      <style:text-properties style:font-name="標楷體" style:font-name-asian="標楷體" style:font-name-complex="標楷體"/>
    </style:style>
    <style:style style:name="P281" style:family="paragraph" style:parent-style-name="Standard">
      <style:paragraph-properties fo:margin-left="1.85cm" fo:margin-right="0cm" style:line-height-at-least="0cm" fo:text-indent="-1.427cm" style:auto-text-indent="false" style:snap-to-layout-grid="false"/>
    </style:style>
    <style:style style:name="P282" style:family="paragraph" style:parent-style-name="Standard">
      <style:paragraph-properties fo:margin-left="0.901cm" fo:margin-right="0cm" style:line-height-at-least="0cm" fo:text-indent="-0.901cm" style:auto-text-indent="false"/>
    </style:style>
    <style:style style:name="P283" style:family="paragraph" style:parent-style-name="Standard">
      <style:paragraph-properties fo:margin-left="0.901cm" fo:margin-right="0cm" style:line-height-at-least="0cm" fo:text-indent="-0.901cm" style:auto-text-indent="false" style:snap-to-layout-grid="false"/>
    </style:style>
    <style:style style:name="P284" style:family="paragraph" style:parent-style-name="Standard">
      <style:paragraph-properties fo:margin-left="0.901cm" fo:margin-right="0cm" style:line-height-at-least="0cm" fo:text-indent="-0.901cm" style:auto-text-indent="false" style:line-break="normal" style:vertical-align="baseline" style:snap-to-layout-grid="false"/>
    </style:style>
    <style:style style:name="P285" style:family="paragraph" style:parent-style-name="Standard">
      <style:paragraph-properties fo:margin-left="0.901cm" fo:margin-right="0cm" style:line-height-at-least="0cm" fo:text-indent="-0.901cm" style:auto-text-indent="false" style:line-break="normal" style:snap-to-layout-grid="false">
        <style:tab-stops>
          <style:tab-stop style:position="0.993cm"/>
        </style:tab-stops>
      </style:paragraph-properties>
    </style:style>
    <style:style style:name="P286" style:family="paragraph" style:parent-style-name="Standard">
      <style:paragraph-properties fo:margin-left="0.901cm" fo:margin-right="0cm" style:line-height-at-least="0cm" fo:orphans="2" fo:widows="2" fo:text-indent="-0.901cm" style:auto-text-indent="false">
        <style:tab-stops>
          <style:tab-stop style:position="3.598cm"/>
        </style:tab-stops>
      </style:paragraph-properties>
    </style:style>
    <style:style style:name="P287" style:family="paragraph" style:parent-style-name="Standard">
      <style:paragraph-properties fo:margin-left="0.901cm" fo:margin-right="0cm" style:line-height-at-least="0cm" fo:text-indent="-0.901cm" style:auto-text-indent="false">
        <style:tab-stops>
          <style:tab-stop style:position="0.716cm"/>
        </style:tab-stops>
      </style:paragraph-properties>
    </style:style>
    <style:style style:name="P288" style:family="paragraph" style:parent-style-name="Standard">
      <style:paragraph-properties fo:margin-left="0.901cm" fo:margin-right="0cm" style:line-height-at-least="0cm" fo:text-indent="-0.901cm" style:auto-text-indent="false">
        <style:tab-stops>
          <style:tab-stop style:position="0.766cm"/>
        </style:tab-stops>
      </style:paragraph-properties>
    </style:style>
    <style:style style:name="P289" style:family="paragraph" style:parent-style-name="Standard">
      <style:paragraph-properties fo:margin-left="0.901cm" fo:margin-right="0cm" style:line-height-at-least="0cm" fo:text-indent="-0.901cm" style:auto-text-indent="false">
        <style:tab-stops>
          <style:tab-stop style:position="4.022cm"/>
        </style:tab-stops>
      </style:paragraph-properties>
    </style:style>
    <style:style style:name="P290" style:family="paragraph" style:parent-style-name="Standard">
      <style:paragraph-properties fo:margin-left="0.901cm" fo:margin-right="0cm" style:line-height-at-least="0cm" fo:text-indent="-0.901cm" style:auto-text-indent="false" style:snap-to-layout-grid="false"/>
      <style:text-properties style:font-name="標楷體" style:font-name-asian="標楷體" style:font-name-complex="標楷體"/>
    </style:style>
    <style:style style:name="P291" style:family="paragraph" style:parent-style-name="Standard">
      <style:paragraph-properties fo:margin-left="0.901cm" fo:margin-right="0cm" style:line-height-at-least="0cm" fo:text-indent="-0.901cm" style:auto-text-indent="false"/>
      <style:text-properties style:font-name="標楷體" style:font-name-asian="標楷體" style:font-name-complex="標楷體"/>
    </style:style>
    <style:style style:name="P292" style:family="paragraph" style:parent-style-name="Standard">
      <style:paragraph-properties fo:margin-left="0.901cm" fo:margin-right="0cm" style:line-height-at-least="0cm" fo:text-indent="-0.901cm" style:auto-text-indent="false" style:snap-to-layout-grid="false"/>
      <style:text-properties style:font-name="標楷體" style:font-name-asian="標楷體" style:font-name-complex="標楷體"/>
    </style:style>
    <style:style style:name="P293" style:family="paragraph" style:parent-style-name="Standard">
      <style:paragraph-properties fo:margin-left="0.901cm" fo:margin-right="0cm" style:line-height-at-least="0cm" fo:text-indent="-0.901cm" style:auto-text-indent="false" style:vertical-align="baseline"/>
      <style:text-properties style:font-name="標楷體" style:font-name-asian="標楷體" style:font-name-complex="標楷體"/>
    </style:style>
    <style:style style:name="P294" style:family="paragraph" style:parent-style-name="Standard">
      <style:paragraph-properties fo:margin-left="0.901cm" fo:margin-right="0cm" style:line-height-at-least="0cm" fo:text-indent="-0.901cm" style:auto-text-indent="false" style:line-break="normal" style:snap-to-layout-grid="false">
        <style:tab-stops>
          <style:tab-stop style:position="0.993cm"/>
        </style:tab-stops>
      </style:paragraph-properties>
      <style:text-properties style:font-name="標楷體" style:font-name-asian="標楷體" style:font-name-complex="標楷體"/>
    </style:style>
    <style:style style:name="P295" style:family="paragraph" style:parent-style-name="Standard">
      <style:paragraph-properties fo:margin-left="0.901cm" fo:margin-right="0cm" style:line-height-at-least="0cm" fo:text-indent="-0.901cm" style:auto-text-indent="false" style:snap-to-layout-grid="false">
        <style:tab-stops>
          <style:tab-stop style:position="1.538cm"/>
        </style:tab-stops>
      </style:paragraph-properties>
      <style:text-properties style:font-name="標楷體" style:font-name-asian="標楷體" style:font-name-complex="標楷體"/>
    </style:style>
    <style:style style:name="P296" style:family="paragraph" style:parent-style-name="Standard">
      <style:paragraph-properties fo:margin-left="0.901cm" fo:margin-right="0cm" style:line-height-at-least="0cm" fo:text-indent="-0.901cm" style:auto-text-indent="false" style:line-break="normal" style:snap-to-layout-grid="false"/>
      <style:text-properties style:font-name="標楷體" style:font-name-asian="標楷體" style:font-name-complex="標楷體"/>
    </style:style>
    <style:style style:name="P297" style:family="paragraph" style:parent-style-name="Standard">
      <style:paragraph-properties fo:margin-left="0.901cm" fo:margin-right="0cm" style:line-height-at-least="0cm" fo:text-indent="-0.901cm" style:auto-text-indent="false">
        <style:tab-stops>
          <style:tab-stop style:position="4.022cm"/>
        </style:tab-stops>
      </style:paragraph-properties>
      <style:text-properties style:font-name="標楷體" style:font-name-asian="標楷體" style:font-name-complex="標楷體"/>
    </style:style>
    <style:style style:name="P298" style:family="paragraph" style:parent-style-name="Standard">
      <style:paragraph-properties fo:margin-left="0.901cm" fo:margin-right="0cm" fo:text-indent="-0.901cm" style:auto-text-indent="false">
        <style:tab-stops>
          <style:tab-stop style:position="4.022cm"/>
        </style:tab-stops>
      </style:paragraph-properties>
      <style:text-properties style:font-name="標楷體" style:font-name-asian="標楷體" style:font-name-complex="標楷體"/>
    </style:style>
    <style:style style:name="P299" style:family="paragraph" style:parent-style-name="Standard">
      <style:paragraph-properties fo:margin-left="0.901cm" fo:margin-right="0cm" fo:text-align="justify" style:justify-single-word="false" fo:orphans="2" fo:widows="2" fo:text-indent="-0.901cm" style:auto-text-indent="false">
        <style:tab-stops>
          <style:tab-stop style:position="3.598cm"/>
        </style:tab-stops>
      </style:paragraph-properties>
      <style:text-properties style:font-name="標楷體" style:font-name-asian="標楷體" style:font-name-complex="標楷體"/>
    </style:style>
    <style:style style:name="P300" style:family="paragraph" style:parent-style-name="Standard">
      <style:paragraph-properties fo:margin-left="0.901cm" fo:margin-right="0cm" style:line-height-at-least="0cm" fo:text-indent="-0.901cm" style:auto-text-indent="false" style:snap-to-layout-grid="false"/>
      <style:text-properties style:font-name="標楷體" style:font-name-asian="標楷體" style:font-name-complex="標楷體" style:font-weight-complex="bold"/>
    </style:style>
    <style:style style:name="P301" style:family="paragraph" style:parent-style-name="Standard">
      <style:paragraph-properties fo:margin-left="0.901cm" fo:margin-right="0cm" fo:text-align="justify" style:justify-single-word="false" fo:text-indent="-0.901cm" style:auto-text-indent="false" style:snap-to-layout-grid="false"/>
      <style:text-properties style:font-name="標楷體" style:font-name-asian="標楷體" style:font-name-complex="Arial"/>
    </style:style>
    <style:style style:name="P302" style:family="paragraph" style:parent-style-name="Standard">
      <style:paragraph-properties fo:margin-left="0.901cm" fo:margin-right="0cm" style:line-height-at-least="0cm" fo:text-align="justify" style:justify-single-word="false" fo:text-indent="-0.901cm" style:auto-text-indent="false" style:snap-to-layout-grid="false"/>
      <style:text-properties style:font-name="標楷體" style:font-name-asian="標楷體" style:font-name-complex="Arial"/>
    </style:style>
    <style:style style:name="P303" style:family="paragraph" style:parent-style-name="Standard">
      <style:paragraph-properties fo:margin-left="0.901cm" fo:margin-right="0cm" style:line-height-at-least="0cm" fo:text-indent="-0.901cm" style:auto-text-indent="false" style:line-break="normal" style:snap-to-layout-grid="false">
        <style:tab-stops>
          <style:tab-stop style:position="0.993cm"/>
          <style:tab-stop style:position="1.27cm"/>
        </style:tab-stops>
      </style:paragraph-properties>
      <style:text-properties style:font-name="標楷體" fo:letter-spacing="-0.011cm" style:font-name-asian="標楷體" style:font-name-complex="標楷體"/>
    </style:style>
    <style:style style:name="P304" style:family="paragraph" style:parent-style-name="Standard">
      <style:paragraph-properties fo:margin-left="0.901cm" fo:margin-right="0cm" style:line-height-at-least="0cm" fo:text-indent="-0.901cm" style:auto-text-indent="false" style:line-break="normal" style:snap-to-layout-grid="false"/>
      <style:text-properties style:font-name="標楷體" fo:letter-spacing="-0.011cm" style:font-name-asian="標楷體" style:font-name-complex="標楷體"/>
    </style:style>
    <style:style style:name="P305" style:family="paragraph" style:parent-style-name="Standard">
      <style:paragraph-properties fo:margin-left="0.901cm" fo:margin-right="0cm" fo:text-align="justify" style:justify-single-word="false" fo:orphans="2" fo:widows="2" fo:text-indent="-0.901cm" style:auto-text-indent="false">
        <style:tab-stops>
          <style:tab-stop style:position="3.598cm"/>
        </style:tab-stops>
      </style:paragraph-properties>
      <style:text-properties style:font-name="標楷體" style:letter-kerning="true" style:font-name-asian="標楷體"/>
    </style:style>
    <style:style style:name="P306" style:family="paragraph" style:parent-style-name="Standard">
      <style:paragraph-properties fo:margin-left="0.901cm" fo:margin-right="0cm" style:line-height-at-least="0cm" fo:orphans="2" fo:widows="2" fo:text-indent="-0.901cm" style:auto-text-indent="false">
        <style:tab-stops>
          <style:tab-stop style:position="3.598cm"/>
        </style:tab-stops>
      </style:paragraph-properties>
      <style:text-properties style:font-name="標楷體" style:letter-kerning="true" style:font-name-asian="標楷體" style:font-name-complex="新細明體"/>
    </style:style>
    <style:style style:name="P307" style:family="paragraph" style:parent-style-name="Standard">
      <style:paragraph-properties fo:margin-left="0.901cm" fo:margin-right="0cm" fo:text-indent="-0.901cm" style:auto-text-indent="false">
        <style:tab-stops>
          <style:tab-stop style:position="4.022cm"/>
        </style:tab-stops>
      </style:paragraph-properties>
    </style:style>
    <style:style style:name="P308" style:family="paragraph" style:parent-style-name="Standard">
      <style:paragraph-properties fo:margin-left="0.901cm" fo:margin-right="0cm" fo:text-align="justify" style:justify-single-word="false" fo:orphans="2" fo:widows="2" fo:text-indent="-0.901cm" style:auto-text-indent="false">
        <style:tab-stops>
          <style:tab-stop style:position="3.598cm"/>
        </style:tab-stops>
      </style:paragraph-properties>
    </style:style>
    <style:style style:name="P309" style:family="paragraph" style:parent-style-name="Standard">
      <style:paragraph-properties fo:margin-left="1.058cm" fo:margin-right="0cm" style:line-height-at-least="0cm" fo:text-indent="-0.212cm" style:auto-text-indent="false" style:snap-to-layout-grid="false"/>
      <style:text-properties style:font-name="標楷體" style:font-name-asian="標楷體" style:font-name-complex="標楷體"/>
    </style:style>
    <style:style style:name="P310" style:family="paragraph" style:parent-style-name="Standard">
      <style:paragraph-properties fo:margin-left="0cm" fo:margin-right="0cm" style:line-height-at-least="0cm" fo:text-indent="1.058cm" style:auto-text-indent="false" style:snap-to-layout-grid="false"/>
      <style:text-properties style:font-name="標楷體" style:font-name-asian="標楷體" style:font-name-complex="標楷體"/>
    </style:style>
    <style:style style:name="P311" style:family="paragraph" style:parent-style-name="Standard">
      <style:paragraph-properties style:line-height-at-least="0cm" style:snap-to-layout-grid="false"/>
    </style:style>
    <style:style style:name="P312" style:family="paragraph" style:parent-style-name="Standard">
      <style:paragraph-properties fo:margin-left="1.058cm" fo:margin-right="0cm" style:line-height-at-least="0cm" fo:text-indent="-0.847cm" style:auto-text-indent="false" style:snap-to-layout-grid="false"/>
      <style:text-properties style:font-name="標楷體" style:font-name-asian="標楷體" style:font-name-complex="標楷體"/>
    </style:style>
    <style:style style:name="P313" style:family="paragraph" style:parent-style-name="Standard">
      <style:paragraph-properties fo:margin-left="1.219cm" fo:margin-right="0cm" style:line-height-at-least="0cm" fo:text-indent="-1.219cm" style:auto-text-indent="false"/>
      <style:text-properties style:font-name="標楷體" style:font-name-asian="標楷體" style:font-name-complex="標楷體"/>
    </style:style>
    <style:style style:name="P314" style:family="paragraph" style:parent-style-name="Standard">
      <style:paragraph-properties fo:margin-left="1.219cm" fo:margin-right="0cm" style:line-height-at-least="0cm" fo:text-indent="-1.219cm" style:auto-text-indent="false" style:snap-to-layout-grid="false">
        <style:tab-stops>
          <style:tab-stop style:position="10.795cm"/>
        </style:tab-stops>
      </style:paragraph-properties>
      <style:text-properties style:font-name="標楷體" style:font-name-asian="標楷體" style:font-name-complex="標楷體"/>
    </style:style>
    <style:style style:name="P315" style:family="paragraph" style:parent-style-name="Standard">
      <style:paragraph-properties fo:margin-left="1.219cm" fo:margin-right="0cm" style:line-height-at-least="0cm" fo:text-indent="-1.219cm" style:auto-text-indent="false" style:snap-to-layout-grid="false"/>
      <style:text-properties style:font-name="標楷體" style:font-name-asian="標楷體" style:font-name-complex="標楷體"/>
    </style:style>
    <style:style style:name="P316" style:family="paragraph" style:parent-style-name="Standard">
      <style:paragraph-properties fo:margin-left="0.423cm" fo:margin-right="0cm" style:line-height-at-least="0cm" fo:text-indent="-0.423cm" style:auto-text-indent="false" style:snap-to-layout-grid="false"/>
    </style:style>
    <style:style style:name="P317" style:family="paragraph" style:parent-style-name="Standard">
      <style:paragraph-properties fo:margin-left="0.423cm" fo:margin-right="0cm" style:line-height-at-least="0cm" fo:text-indent="-0.423cm" style:auto-text-indent="false" style:punctuation-wrap="simple" style:vertical-align="top" style:snap-to-layout-grid="false">
        <style:tab-stops>
          <style:tab-stop style:position="1.538cm"/>
        </style:tab-stops>
      </style:paragraph-properties>
    </style:style>
    <style:style style:name="P318" style:family="paragraph" style:parent-style-name="Standard">
      <style:paragraph-properties fo:margin-left="0.423cm" fo:margin-right="0cm" style:line-height-at-least="0cm" fo:text-indent="-0.423cm" style:auto-text-indent="false" style:snap-to-layout-grid="false"/>
      <style:text-properties style:font-name="標楷體" fo:font-weight="bold" style:font-name-asian="標楷體" style:font-weight-asian="bold" style:font-name-complex="標楷體"/>
    </style:style>
    <style:style style:name="P319" style:family="paragraph" style:parent-style-name="Standard">
      <style:paragraph-properties fo:margin-left="0.423cm" fo:margin-right="0cm" style:line-height-at-least="0cm" fo:text-indent="-0.423cm" style:auto-text-indent="false" style:line-break="normal" style:snap-to-layout-grid="false"/>
      <style:text-properties style:font-name="標楷體" fo:font-weight="bold" style:font-name-asian="標楷體" style:font-weight-asian="bold" style:font-name-complex="標楷體"/>
    </style:style>
    <style:style style:name="P320"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321" style:family="paragraph" style:parent-style-name="Standard">
      <style:paragraph-properties fo:margin-left="0.423cm" fo:margin-right="0cm" fo:line-height="0.6cm" fo:text-align="justify" style:justify-single-word="false" fo:keep-together="always" fo:text-indent="-0.423cm" style:auto-text-indent="false" style:line-break="normal" style:snap-to-layout-grid="false"/>
      <style:text-properties style:font-name="標楷體" fo:font-weight="bold" style:font-name-asian="標楷體" style:font-weight-asian="bold" style:font-name-complex="標楷體"/>
    </style:style>
    <style:style style:name="P322" style:family="paragraph" style:parent-style-name="Standard">
      <style:paragraph-properties fo:margin-left="0.423cm" fo:margin-right="0cm" style:line-height-at-least="0cm" fo:text-indent="-0.423cm" style:auto-text-indent="false" style:snap-to-layout-grid="false"/>
      <style:text-properties style:font-name="標楷體" fo:font-weight="bold" style:font-name-asian="標楷體" style:font-weight-asian="bold" style:font-name-complex="Arial"/>
    </style:style>
    <style:style style:name="P323"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新細明體"/>
    </style:style>
    <style:style style:name="P324"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325"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326" style:family="paragraph" style:parent-style-name="Standard">
      <style:paragraph-properties fo:margin-left="0.423cm" fo:margin-right="0cm" style:line-height-at-least="0cm" fo:text-indent="-0.423cm" style:auto-text-indent="false" style:line-break="normal" style:snap-to-layout-grid="false"/>
      <style:text-properties style:font-name="標楷體" style:font-name-asian="標楷體" style:font-name-complex="標楷體"/>
    </style:style>
    <style:style style:name="P327" style:family="paragraph" style:parent-style-name="Standard">
      <style:paragraph-properties fo:margin-left="0.423cm" fo:margin-right="0cm" fo:line-height="0.6cm" fo:text-align="justify" style:justify-single-word="false" fo:keep-together="always" fo:text-indent="-0.423cm" style:auto-text-indent="false" style:line-break="normal" style:snap-to-layout-grid="false"/>
      <style:text-properties style:font-name="標楷體" style:font-name-asian="標楷體" style:font-name-complex="標楷體"/>
    </style:style>
    <style:style style:name="P32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Arial"/>
    </style:style>
    <style:style style:name="P329" style:family="paragraph" style:parent-style-name="Standard">
      <style:paragraph-properties fo:margin-left="0.423cm" fo:margin-right="0cm" fo:line-height="0.6cm" fo:text-align="justify" style:justify-single-word="false" fo:keep-together="always" fo:text-indent="-0.423cm" style:auto-text-indent="false" style:line-break="normal" style:snap-to-layout-grid="false"/>
    </style:style>
    <style:style style:name="P330" style:family="paragraph" style:parent-style-name="Standard">
      <style:paragraph-properties fo:margin-left="0.423cm" fo:margin-right="0cm" fo:line-height="0.564cm" fo:text-align="justify" style:justify-single-word="false" fo:text-indent="-0.423cm" style:auto-text-indent="false"/>
    </style:style>
    <style:style style:name="P331" style:family="paragraph" style:parent-style-name="Standard">
      <style:paragraph-properties fo:margin-left="0cm" fo:margin-right="0cm" style:line-height-at-least="0cm" fo:text-indent="0.423cm" style:auto-text-indent="false" style:snap-to-layout-grid="false">
        <style:tab-stops>
          <style:tab-stop style:position="1.221cm"/>
        </style:tab-stops>
      </style:paragraph-properties>
      <style:text-properties style:font-name="標楷體" style:font-name-asian="標楷體" style:font-name-complex="標楷體"/>
    </style:style>
    <style:style style:name="P332" style:family="paragraph" style:parent-style-name="Standard">
      <style:paragraph-properties fo:margin-left="1.27cm" fo:margin-right="0cm" style:line-height-at-least="0cm" fo:text-indent="-0.847cm" style:auto-text-indent="false"/>
    </style:style>
    <style:style style:name="P333" style:family="paragraph" style:parent-style-name="Standard">
      <style:paragraph-properties fo:margin-left="1.27cm" fo:margin-right="0cm" style:line-height-at-least="0cm" fo:text-indent="-0.847cm" style:auto-text-indent="false" style:snap-to-layout-grid="false"/>
      <style:text-properties style:font-name="標楷體" style:font-name-asian="標楷體" style:font-name-complex="標楷體"/>
    </style:style>
    <style:style style:name="P334" style:family="paragraph" style:parent-style-name="Standard">
      <style:paragraph-properties fo:margin-left="0.986cm" fo:margin-right="0cm" style:line-height-at-least="0cm" fo:text-indent="-0.423cm" style:auto-text-indent="false"/>
      <style:text-properties style:font-name="標楷體" style:font-name-asian="標楷體" style:font-name-complex="標楷體"/>
    </style:style>
    <style:style style:name="P335" style:family="paragraph" style:parent-style-name="Standard">
      <style:paragraph-properties fo:margin-left="1.058cm" fo:margin-right="0cm" style:line-height-at-least="0cm" fo:text-indent="-0.635cm" style:auto-text-indent="false"/>
    </style:style>
    <style:style style:name="P336" style:family="paragraph" style:parent-style-name="Standard">
      <style:paragraph-properties fo:margin-left="0.002cm" fo:margin-right="0cm" style:line-height-at-least="0cm" fo:text-indent="0cm" style:auto-text-indent="false" style:snap-to-layout-grid="false"/>
    </style:style>
    <style:style style:name="P337" style:family="paragraph" style:parent-style-name="Standard">
      <style:paragraph-properties fo:margin-left="0.002cm" fo:margin-right="0cm" style:line-height-at-least="0cm" fo:text-indent="0cm" style:auto-text-indent="false" style:snap-to-layout-grid="false"/>
      <style:text-properties style:font-name="標楷體" fo:font-weight="bold" style:font-name-asian="標楷體" style:font-weight-asian="bold" style:font-name-complex="標楷體"/>
    </style:style>
    <style:style style:name="P338" style:family="paragraph" style:parent-style-name="Standard">
      <style:paragraph-properties fo:margin-left="0.002cm" fo:margin-right="0cm" style:line-height-at-least="0cm" fo:text-indent="0cm" style:auto-text-indent="false"/>
      <style:text-properties style:font-name="標楷體" style:font-name-asian="標楷體" style:font-name-complex="標楷體"/>
    </style:style>
    <style:style style:name="P339" style:family="paragraph" style:parent-style-name="Standard">
      <style:paragraph-properties fo:margin-left="0.002cm" fo:margin-right="0cm" style:line-height-at-least="0cm" fo:text-indent="0cm" style:auto-text-indent="false" style:snap-to-layout-grid="false"/>
      <style:text-properties style:font-name="標楷體" style:font-name-asian="標楷體" style:font-name-complex="標楷體"/>
    </style:style>
    <style:style style:name="P340" style:family="paragraph" style:parent-style-name="Standard" style:list-style-name="WW8Num11">
      <style:paragraph-properties fo:margin-left="1.009cm" fo:margin-right="0cm" style:line-height-at-least="0cm" fo:text-indent="-1.009cm" style:auto-text-indent="false" style:vertical-align="baseline" style:snap-to-layout-grid="false">
        <style:tab-stops>
          <style:tab-stop style:position="1.009cm"/>
        </style:tab-stops>
      </style:paragraph-properties>
      <style:text-properties style:font-name="標楷體" style:font-name-asian="標楷體" style:font-name-complex="標楷體"/>
    </style:style>
    <style:style style:name="P341" style:family="paragraph" style:parent-style-name="Standard">
      <style:paragraph-properties fo:margin-left="0.753cm" fo:margin-right="0cm" style:line-height-at-least="0cm" fo:text-indent="-0.847cm" style:auto-text-indent="false"/>
      <style:text-properties style:font-name="標楷體" style:font-name-asian="標楷體" style:font-name-complex="標楷體"/>
    </style:style>
    <style:style style:name="P342" style:family="paragraph" style:parent-style-name="Standard">
      <style:paragraph-properties fo:margin-left="0.004cm" fo:margin-right="0cm" style:line-height-at-least="0cm" fo:text-indent="0cm" style:auto-text-indent="false" style:snap-to-layout-grid="false"/>
    </style:style>
    <style:style style:name="P343" style:family="paragraph" style:parent-style-name="Standard">
      <style:paragraph-properties fo:margin-left="0.004cm" fo:margin-right="0cm" style:line-height-at-least="0cm" fo:text-indent="0cm" style:auto-text-indent="false" style:line-break="normal" style:snap-to-layout-grid="false"/>
    </style:style>
    <style:style style:name="P344" style:family="paragraph" style:parent-style-name="Standard">
      <style:paragraph-properties fo:margin-left="0.004cm" fo:margin-right="0cm" style:line-height-at-least="0cm" fo:text-align="justify" style:justify-single-word="false" fo:text-indent="0cm" style:auto-text-indent="false" style:snap-to-layout-grid="false"/>
    </style:style>
    <style:style style:name="P345" style:family="paragraph" style:parent-style-name="Standard">
      <style:paragraph-properties fo:margin-left="0.004cm" fo:margin-right="0cm" style:line-height-at-least="0cm" fo:text-indent="0cm" style:auto-text-indent="false"/>
      <style:text-properties style:font-name="標楷體" style:font-name-asian="標楷體" style:font-name-complex="標楷體"/>
    </style:style>
    <style:style style:name="P346" style:family="paragraph" style:parent-style-name="Standard">
      <style:paragraph-properties fo:margin-left="0.004cm" fo:margin-right="0cm" style:line-height-at-least="0cm" fo:text-indent="0cm" style:auto-text-indent="false" style:snap-to-layout-grid="false"/>
      <style:text-properties style:font-name="標楷體" style:font-name-asian="標楷體" style:font-name-complex="標楷體"/>
    </style:style>
    <style:style style:name="P347" style:family="paragraph" style:parent-style-name="Standard">
      <style:paragraph-properties fo:margin-left="0.004cm" fo:margin-right="0cm" style:line-height-at-least="0cm" fo:text-indent="0cm" style:auto-text-indent="false" style:line-break="normal" style:snap-to-layout-grid="false"/>
      <style:text-properties style:font-name="標楷體" style:font-name-asian="標楷體" style:font-name-complex="標楷體"/>
    </style:style>
    <style:style style:name="P348" style:family="paragraph" style:parent-style-name="Standard">
      <style:paragraph-properties fo:margin-left="0.004cm" fo:margin-right="0cm" style:line-height-at-least="0cm" fo:text-indent="0cm" style:auto-text-indent="false" style:line-break="normal" style:snap-to-layout-grid="false">
        <style:tab-stops>
          <style:tab-stop style:position="1.221cm"/>
          <style:tab-stop style:position="1.538cm"/>
          <style:tab-stop style:position="2.067cm"/>
          <style:tab-stop style:position="2.464cm"/>
        </style:tab-stops>
      </style:paragraph-properties>
      <style:text-properties style:font-name="標楷體" style:font-name-asian="標楷體" style:font-name-complex="標楷體"/>
    </style:style>
    <style:style style:name="P349" style:family="paragraph" style:parent-style-name="Standard">
      <style:paragraph-properties fo:margin-left="0.004cm" fo:margin-right="0cm" style:line-height-at-least="0cm" fo:text-indent="0cm" style:auto-text-indent="false" style:snap-to-layout-grid="false"/>
      <style:text-properties style:font-name="標楷體" style:font-name-asian="標楷體" style:font-name-complex="新細明體"/>
    </style:style>
    <style:style style:name="P350" style:family="paragraph" style:parent-style-name="Standard">
      <style:paragraph-properties fo:margin-left="0.004cm" fo:margin-right="0cm" style:line-height-at-least="0cm" fo:text-indent="0cm" style:auto-text-indent="false" style:snap-to-layout-grid="false"/>
      <style:text-properties style:font-name="標楷體" style:font-name-asian="標楷體" style:font-name-complex="Arial"/>
    </style:style>
    <style:style style:name="P351" style:family="paragraph" style:parent-style-name="Standard">
      <style:paragraph-properties fo:margin-left="0.004cm" fo:margin-right="0cm" style:line-height-at-least="0cm" fo:text-indent="0cm" style:auto-text-indent="false" style:line-break="normal" style:snap-to-layout-grid="false"/>
      <style:text-properties style:font-name="標楷體" fo:font-weight="bold" style:font-name-asian="標楷體" style:font-weight-asian="bold" style:font-name-complex="標楷體"/>
    </style:style>
    <style:style style:name="P352" style:family="paragraph" style:parent-style-name="Standard">
      <style:paragraph-properties fo:margin-left="0.004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353"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fo:font-weight="bold" style:font-name-asian="標楷體" style:font-weight-asian="bold" style:font-name-complex="Arial"/>
    </style:style>
    <style:style style:name="P354" style:family="paragraph" style:parent-style-name="Standard">
      <style:paragraph-properties fo:margin-left="0.004cm" fo:margin-right="0cm" style:line-height-at-least="0cm" fo:text-indent="0cm" style:auto-text-indent="false" style:line-break="normal" style:snap-to-layout-grid="false"/>
      <style:text-properties style:font-name="標楷體" fo:font-weight="bold" style:letter-kerning="true" style:font-name-asian="標楷體" style:font-weight-asian="bold" style:font-name-complex="標楷體"/>
    </style:style>
    <style:style style:name="P355" style:family="paragraph" style:parent-style-name="Standard">
      <style:paragraph-properties fo:margin-left="0.004cm" fo:margin-right="0cm" style:line-height-at-least="0cm" fo:text-indent="0cm" style:auto-text-indent="false" style:snap-to-layout-grid="false"/>
      <style:text-properties style:font-name="標楷體" style:letter-kerning="true" style:font-name-asian="標楷體" style:font-name-complex="標楷體"/>
    </style:style>
    <style:style style:name="P356" style:family="paragraph" style:parent-style-name="Standard">
      <style:paragraph-properties fo:margin-left="1.422cm" fo:margin-right="0cm" style:line-height-at-least="0cm" fo:text-indent="-1.27cm" style:auto-text-indent="false" style:line-break="normal" style:snap-to-layout-grid="false"/>
    </style:style>
    <style:style style:name="P357" style:family="paragraph" style:parent-style-name="Standard">
      <style:paragraph-properties fo:margin-left="1.376cm" fo:margin-right="0cm" style:line-height-at-least="0cm" fo:text-indent="-1.27cm" style:auto-text-indent="false" style:line-break="normal" style:snap-to-layout-grid="false"/>
    </style:style>
    <style:style style:name="P358" style:family="paragraph" style:parent-style-name="Standard">
      <style:paragraph-properties fo:margin-left="1.473cm" fo:margin-right="0cm" style:line-height-at-least="0cm" fo:text-indent="-1.27cm" style:auto-text-indent="false" style:line-break="normal" style:snap-to-layout-grid="false"/>
    </style:style>
    <style:style style:name="P359" style:family="paragraph" style:parent-style-name="Standard">
      <style:paragraph-properties fo:margin-left="1.723cm" fo:margin-right="0cm" style:line-height-at-least="0cm" fo:text-indent="0cm" style:auto-text-indent="false"/>
      <style:text-properties style:font-name="標楷體" style:font-name-asian="標楷體" style:font-name-complex="標楷體"/>
    </style:style>
    <style:style style:name="P360" style:family="paragraph" style:parent-style-name="Standard">
      <style:paragraph-properties fo:margin-left="2.963cm" fo:margin-right="0cm" style:line-height-at-least="0cm" fo:text-indent="-2.54cm" style:auto-text-indent="false"/>
      <style:text-properties style:font-name="標楷體" style:font-name-asian="標楷體" style:font-name-complex="標楷體"/>
    </style:style>
    <style:style style:name="P361" style:family="paragraph" style:parent-style-name="Standard">
      <style:paragraph-properties fo:margin-left="1.854cm" fo:margin-right="0cm" style:line-height-at-least="0cm" fo:text-indent="0cm" style:auto-text-indent="false"/>
    </style:style>
    <style:style style:name="P362" style:family="paragraph" style:parent-style-name="Standard">
      <style:paragraph-properties fo:margin-left="0cm" fo:margin-right="0.032cm" style:line-height-at-least="0cm" fo:text-indent="0cm" style:auto-text-indent="false" style:text-autospace="none">
        <style:tab-stops>
          <style:tab-stop style:position="1.27cm"/>
        </style:tab-stops>
      </style:paragraph-properties>
    </style:style>
    <style:style style:name="P363" style:family="paragraph" style:parent-style-name="Standard">
      <style:paragraph-properties fo:margin-left="0.409cm" fo:margin-right="0cm" fo:line-height="0.6cm" fo:text-align="justify" style:justify-single-word="false" fo:text-indent="-0.409cm" style:auto-text-indent="false"/>
    </style:style>
    <style:style style:name="P364" style:family="paragraph" style:parent-style-name="Standard">
      <style:paragraph-properties fo:margin-left="0.409cm" fo:margin-right="0cm" style:line-height-at-least="0cm" fo:text-align="justify" style:justify-single-word="false" fo:text-indent="-0.409cm" style:auto-text-indent="false" style:line-break="normal" style:snap-to-layout-grid="false"/>
      <style:text-properties style:font-name="標楷體" fo:letter-spacing="-0.007cm" style:font-name-asian="標楷體" style:font-name-complex="標楷體"/>
    </style:style>
    <style:style style:name="P365" style:family="paragraph" style:parent-style-name="Standard">
      <style:paragraph-properties fo:margin-left="0.69cm" fo:margin-right="0cm" style:line-height-at-least="0cm" fo:text-indent="-0.69cm" style:auto-text-indent="false" style:snap-to-layout-grid="false"/>
    </style:style>
    <style:style style:name="P366" style:family="paragraph" style:parent-style-name="Standard">
      <style:paragraph-properties fo:margin-left="0.69cm" fo:margin-right="0cm" style:line-height-at-least="0cm" fo:text-indent="-0.69cm" style:auto-text-indent="false" style:snap-to-layout-grid="false"/>
      <style:text-properties style:font-name="標楷體" style:font-name-asian="標楷體" style:font-name-complex="標楷體"/>
    </style:style>
    <style:style style:name="P367" style:family="paragraph" style:parent-style-name="Standard">
      <style:paragraph-properties fo:margin-left="0.804cm" fo:margin-right="0cm" style:line-height-at-least="0cm" fo:text-indent="-0.804cm" style:auto-text-indent="false"/>
      <style:text-properties style:font-name="標楷體" fo:letter-spacing="-0.011cm" style:font-name-asian="標楷體" style:font-name-complex="標楷體"/>
    </style:style>
    <style:style style:name="P368" style:family="paragraph" style:parent-style-name="Standard">
      <style:paragraph-properties fo:margin-left="0.804cm" fo:margin-right="0cm" style:line-height-at-least="0cm" fo:text-indent="-0.804cm" style:auto-text-indent="false" style:line-break="normal" style:snap-to-layout-grid="false"/>
      <style:text-properties style:font-name="標楷體" fo:letter-spacing="-0.011cm" style:font-name-asian="標楷體" style:font-name-complex="標楷體"/>
    </style:style>
    <style:style style:name="P369" style:family="paragraph" style:parent-style-name="Standard">
      <style:paragraph-properties fo:margin-left="-0.004cm" fo:margin-right="0cm" style:line-height-at-least="0cm" fo:text-indent="-0.039cm" style:auto-text-indent="false" style:snap-to-layout-grid="false"/>
    </style:style>
    <style:style style:name="P370" style:family="paragraph" style:parent-style-name="Standard">
      <style:paragraph-properties fo:margin-left="0.653cm" fo:margin-right="0cm" style:line-height-at-least="0cm" fo:text-indent="-0.843cm" style:auto-text-indent="false"/>
    </style:style>
    <style:style style:name="P371" style:family="paragraph" style:parent-style-name="Standard">
      <style:paragraph-properties fo:margin-left="0.787cm" fo:margin-right="0cm" style:line-height-at-least="0cm" fo:text-indent="-0.977cm" style:auto-text-indent="false"/>
      <style:text-properties style:font-name="標楷體" style:font-name-asian="標楷體" style:font-name-complex="標楷體"/>
    </style:style>
    <style:style style:name="P372" style:family="paragraph" style:parent-style-name="Standard">
      <style:paragraph-properties fo:margin-left="0cm" fo:margin-right="0cm" style:line-height-at-least="0cm" fo:text-indent="-0.046cm" style:auto-text-indent="false" style:snap-to-layout-grid="false"/>
      <style:text-properties style:font-name="標楷體" style:font-name-asian="標楷體" style:font-name-complex="標楷體"/>
    </style:style>
    <style:style style:name="P373" style:family="paragraph" style:parent-style-name="Standard">
      <style:paragraph-properties fo:margin-left="0.843cm" fo:margin-right="0cm" style:line-height-at-least="0cm" fo:text-indent="-0.889cm" style:auto-text-indent="false" style:snap-to-layout-grid="false"/>
    </style:style>
    <style:style style:name="P374" style:family="paragraph" style:parent-style-name="Standard">
      <style:paragraph-properties fo:margin-left="1.482cm" fo:margin-right="0cm" style:line-height-at-least="0cm" fo:text-indent="-1.482cm" style:auto-text-indent="false"/>
      <style:text-properties style:font-name="標楷體" style:font-name-asian="標楷體" style:font-name-complex="標楷體"/>
    </style:style>
    <style:style style:name="P375" style:family="paragraph" style:parent-style-name="Standard">
      <style:paragraph-properties fo:margin-left="0.857cm" fo:margin-right="0cm" style:line-height-at-least="0cm" fo:text-indent="-0.857cm" style:auto-text-indent="false" style:line-break="normal" style:snap-to-layout-grid="false">
        <style:tab-stops>
          <style:tab-stop style:position="0.977cm"/>
        </style:tab-stops>
      </style:paragraph-properties>
      <style:text-properties style:font-name="標楷體" fo:letter-spacing="-0.011cm" style:font-name-asian="標楷體" style:font-name-complex="標楷體"/>
    </style:style>
    <style:style style:name="P376" style:family="paragraph" style:parent-style-name="Standard">
      <style:paragraph-properties fo:margin-left="1.005cm" fo:margin-right="0cm" style:line-height-at-least="0cm" fo:text-indent="-1.005cm" style:auto-text-indent="false">
        <style:tab-stops>
          <style:tab-stop style:position="0.903cm"/>
        </style:tab-stops>
      </style:paragraph-properties>
    </style:style>
    <style:style style:name="P377" style:family="paragraph" style:parent-style-name="Standard">
      <style:paragraph-properties fo:margin-left="0.474cm" fo:margin-right="0cm" style:line-height-at-least="0cm" fo:text-indent="-0.665cm" style:auto-text-indent="false"/>
      <style:text-properties style:font-name="標楷體" style:font-name-asian="標楷體" style:font-name-complex="標楷體"/>
    </style:style>
    <style:style style:name="P378" style:family="paragraph" style:parent-style-name="Standard">
      <style:paragraph-properties fo:margin-left="0.586cm" fo:margin-right="0cm" style:line-height-at-least="0cm" fo:text-indent="-0.776cm" style:auto-text-indent="false"/>
      <style:text-properties style:font-name="標楷體" style:font-name-asian="標楷體" style:font-name-complex="標楷體"/>
    </style:style>
    <style:style style:name="P379" style:family="paragraph" style:parent-style-name="Standard">
      <style:paragraph-properties fo:margin-left="0.982cm" fo:margin-right="0cm" style:line-height-at-least="0cm" fo:text-indent="-0.982cm" style:auto-text-indent="false" style:snap-to-layout-grid="false"/>
    </style:style>
    <style:style style:name="P380" style:family="paragraph" style:parent-style-name="Standard">
      <style:paragraph-properties fo:margin-left="0.982cm" fo:margin-right="0cm" style:line-height-at-least="0cm" fo:text-indent="-0.982cm" style:auto-text-indent="false" style:snap-to-layout-grid="false">
        <style:tab-stops>
          <style:tab-stop style:position="0.993cm"/>
        </style:tab-stops>
      </style:paragraph-properties>
      <style:text-properties style:font-name="標楷體" fo:font-weight="bold" style:font-name-asian="標楷體" style:font-weight-asian="bold" style:font-name-complex="標楷體"/>
    </style:style>
    <style:style style:name="P381" style:family="paragraph" style:parent-style-name="Standard">
      <style:paragraph-properties fo:margin-left="0.982cm" fo:margin-right="0cm" style:line-height-at-least="0cm" fo:text-align="justify" style:justify-single-word="false" fo:text-indent="-0.982cm" style:auto-text-indent="false" style:snap-to-layout-grid="false"/>
      <style:text-properties style:font-name="標楷體" fo:font-weight="bold" style:font-name-asian="標楷體" style:font-weight-asian="bold" style:font-name-complex="Arial"/>
    </style:style>
    <style:style style:name="P382" style:family="paragraph" style:parent-style-name="Standard">
      <style:paragraph-properties fo:margin-left="0.982cm" fo:margin-right="0cm" style:line-height-at-least="0cm" fo:text-indent="-0.982cm" style:auto-text-indent="false" style:snap-to-layout-grid="false"/>
      <style:text-properties style:font-name="標楷體" style:font-name-asian="標楷體" style:font-name-complex="標楷體"/>
    </style:style>
    <style:style style:name="P383" style:family="paragraph" style:parent-style-name="Standard">
      <style:paragraph-properties fo:margin-left="0.982cm" fo:margin-right="0cm" fo:margin-top="0cm" fo:margin-bottom="0.088cm" loext:contextual-spacing="false" fo:line-height="0.564cm" fo:text-align="justify" style:justify-single-word="false" fo:text-indent="-0.982cm" style:auto-text-indent="false" style:snap-to-layout-grid="false"/>
      <style:text-properties style:font-name="標楷體" style:font-name-asian="標楷體" style:font-name-complex="Arial"/>
    </style:style>
    <style:style style:name="P384" style:family="paragraph" style:parent-style-name="Standard">
      <style:paragraph-properties fo:margin-left="0.982cm" fo:margin-right="0cm" fo:margin-top="0cm" fo:margin-bottom="0.088cm" loext:contextual-spacing="false" fo:line-height="0.564cm" fo:text-align="justify" style:justify-single-word="false" fo:text-indent="-0.982cm" style:auto-text-indent="false" style:snap-to-layout-grid="false"/>
      <style:text-properties style:font-name="標楷體" fo:font-weight="bold" style:font-name-asian="標楷體" style:font-weight-asian="bold" style:font-name-complex="Arial"/>
    </style:style>
    <style:style style:name="P385" style:family="paragraph" style:parent-style-name="Standard">
      <style:paragraph-properties fo:margin-left="0.885cm" fo:margin-right="0cm" style:line-height-at-least="0cm" fo:text-indent="-0.885cm" style:auto-text-indent="false"/>
    </style:style>
    <style:style style:name="P386" style:family="paragraph" style:parent-style-name="Standard">
      <style:paragraph-properties fo:margin-left="0.953cm" fo:margin-right="0cm" style:line-height-at-least="0cm" fo:text-indent="0cm" style:auto-text-indent="false"/>
      <style:text-properties style:font-name="標楷體" style:font-name-asian="標楷體" style:font-name-complex="標楷體"/>
    </style:style>
    <style:style style:name="P387" style:family="paragraph" style:parent-style-name="Standard">
      <style:paragraph-properties fo:margin-left="1.337cm" fo:margin-right="0cm" style:line-height-at-least="0cm" fo:text-indent="-1.27cm" style:auto-text-indent="false" style:snap-to-layout-grid="false"/>
      <style:text-properties style:font-name="標楷體" style:font-name-asian="標楷體" style:font-name-complex="標楷體"/>
    </style:style>
    <style:style style:name="P388" style:family="paragraph" style:parent-style-name="Standard">
      <style:paragraph-properties fo:margin-left="0.706cm" fo:margin-right="0cm" style:line-height-at-least="0cm" fo:text-indent="-0.706cm" style:auto-text-indent="false" style:snap-to-layout-grid="false"/>
      <style:text-properties style:font-name="標楷體" fo:letter-spacing="-0.035cm" fo:font-weight="bold" style:font-name-asian="標楷體" style:font-weight-asian="bold" style:font-name-complex="標楷體"/>
    </style:style>
    <style:style style:name="P389" style:family="paragraph" style:parent-style-name="Standard">
      <style:paragraph-properties fo:margin-left="0.771cm" fo:margin-right="0cm" style:line-height-at-least="0cm" fo:text-indent="-0.771cm" style:auto-text-indent="false" style:line-break="normal" style:snap-to-layout-grid="false"/>
      <style:text-properties style:font-name="標楷體" style:font-name-asian="標楷體" style:font-name-complex="標楷體"/>
    </style:style>
    <style:style style:name="P390" style:family="paragraph" style:parent-style-name="Standard">
      <style:paragraph-properties fo:margin-left="0.859cm" fo:margin-right="0cm" style:line-height-at-least="0cm" fo:text-indent="-0.762cm" style:auto-text-indent="false"/>
      <style:text-properties style:font-name="標楷體" style:font-name-asian="標楷體" style:font-name-complex="標楷體"/>
    </style:style>
    <style:style style:name="P391" style:family="paragraph" style:parent-style-name="Standard">
      <style:paragraph-properties fo:margin-left="0.859cm" fo:margin-right="0cm" style:line-height-at-least="0cm" fo:text-indent="-0.762cm" style:auto-text-indent="false" style:line-break="normal" style:snap-to-layout-grid="false"/>
      <style:text-properties style:font-name="標楷體" style:font-name-asian="標楷體" style:font-name-complex="標楷體"/>
    </style:style>
    <style:style style:name="P392" style:family="paragraph" style:parent-style-name="Standard">
      <style:paragraph-properties fo:margin-left="0.898cm" fo:margin-right="0cm" style:line-height-at-least="0cm" fo:text-indent="-0.801cm" style:auto-text-indent="false" style:line-break="normal" style:snap-to-layout-grid="false"/>
      <style:text-properties style:font-name="標楷體" style:font-name-asian="標楷體" style:font-name-complex="標楷體"/>
    </style:style>
    <style:style style:name="P393" style:family="paragraph" style:parent-style-name="Standard">
      <style:paragraph-properties fo:margin-left="0.843cm" fo:margin-right="0cm" style:line-height-at-least="0cm" fo:text-indent="-0.868cm" style:auto-text-indent="false" style:snap-to-layout-grid="false"/>
      <style:text-properties style:font-name="標楷體" fo:font-weight="bold" style:font-name-asian="標楷體" style:font-weight-asian="bold" style:font-name-complex="標楷體"/>
    </style:style>
    <style:style style:name="P394" style:family="paragraph" style:parent-style-name="Standard">
      <style:paragraph-properties fo:margin-left="0.843cm" fo:margin-right="0cm" style:line-height-at-least="0cm" fo:text-indent="-0.868cm" style:auto-text-indent="false">
        <style:tab-stops>
          <style:tab-stop style:position="0.453cm"/>
        </style:tab-stops>
      </style:paragraph-properties>
      <style:text-properties style:font-name="標楷體" style:font-name-asian="標楷體" style:font-name-complex="標楷體"/>
    </style:style>
    <style:style style:name="P395" style:family="paragraph" style:parent-style-name="Standard">
      <style:paragraph-properties fo:margin-left="0.635cm" fo:margin-right="0cm" style:line-height-at-least="0cm" fo:text-indent="0.212cm" style:auto-text-indent="false"/>
      <style:text-properties style:font-name="標楷體" style:font-name-asian="標楷體" style:font-name-complex="標楷體"/>
    </style:style>
    <style:style style:name="P396" style:family="paragraph" style:parent-style-name="Standard">
      <style:paragraph-properties fo:margin-left="0.474cm" fo:margin-right="0cm" style:line-height-at-least="0cm" fo:text-indent="-0.474cm" style:auto-text-indent="false"/>
    </style:style>
    <style:style style:name="P397" style:family="paragraph" style:parent-style-name="Standard">
      <style:paragraph-properties fo:margin-left="0.474cm" fo:margin-right="0cm" style:line-height-at-least="0cm" fo:text-indent="-0.474cm" style:auto-text-indent="false"/>
      <style:text-properties style:font-name="標楷體" style:font-name-asian="標楷體" style:font-name-complex="標楷體"/>
    </style:style>
    <style:style style:name="P398" style:family="paragraph" style:parent-style-name="Standard">
      <style:paragraph-properties fo:margin-left="0.847cm" fo:margin-right="0.042cm" style:line-height-at-least="0cm" fo:text-indent="-0.847cm" style:auto-text-indent="false" style:snap-to-layout-grid="false">
        <style:tab-stops>
          <style:tab-stop style:position="2.54cm"/>
        </style:tab-stops>
      </style:paragraph-properties>
    </style:style>
    <style:style style:name="P399" style:family="paragraph" style:parent-style-name="Standard">
      <style:paragraph-properties fo:margin-left="0.847cm" fo:margin-right="0.042cm" style:line-height-at-least="0cm" fo:text-indent="-0.847cm" style:auto-text-indent="false"/>
      <style:text-properties style:font-name="標楷體" style:font-name-asian="標楷體" style:font-name-complex="標楷體"/>
    </style:style>
    <style:style style:name="P400" style:family="paragraph" style:parent-style-name="Standard">
      <style:paragraph-properties fo:margin-left="0.847cm" fo:margin-right="0.042cm" style:line-height-at-least="0cm" fo:text-align="justify" style:justify-single-word="false" fo:text-indent="-0.847cm" style:auto-text-indent="false"/>
      <style:text-properties style:font-name="標楷體" style:font-name-asian="標楷體" style:font-name-complex="Arial"/>
    </style:style>
    <style:style style:name="P401" style:family="paragraph" style:parent-style-name="Standard">
      <style:paragraph-properties fo:margin-left="0.949cm" fo:margin-right="0cm" style:line-height-at-least="0cm" fo:text-indent="-0.212cm" style:auto-text-indent="false" style:snap-to-layout-grid="false"/>
    </style:style>
    <style:style style:name="P402" style:family="paragraph" style:parent-style-name="Standard">
      <style:paragraph-properties fo:margin-left="0.949cm" fo:margin-right="0cm" style:line-height-at-least="0cm" fo:text-indent="-0.212cm" style:auto-text-indent="false" style:snap-to-layout-grid="false"/>
      <style:text-properties style:font-name="標楷體" style:font-name-asian="標楷體" style:font-name-complex="標楷體"/>
    </style:style>
    <style:style style:name="P403" style:family="paragraph" style:parent-style-name="Standard">
      <style:paragraph-properties fo:margin-left="-0.051cm" fo:margin-right="0cm" style:line-height-at-least="0cm" fo:text-indent="0.042cm" style:auto-text-indent="false"/>
      <style:text-properties style:font-name="標楷體" style:letter-kerning="true" style:font-name-asian="標楷體" style:font-name-complex="標楷體"/>
    </style:style>
    <style:style style:name="P404" style:family="paragraph" style:parent-style-name="Standard">
      <style:paragraph-properties fo:margin-left="0cm" fo:margin-right="0cm" style:line-height-at-least="0cm" fo:text-indent="-0.982cm" style:auto-text-indent="false" style:snap-to-layout-grid="false"/>
      <style:text-properties style:font-name="標楷體" style:font-name-asian="標楷體" style:font-name-complex="標楷體"/>
    </style:style>
    <style:style style:name="P405" style:family="paragraph" style:parent-style-name="Standard">
      <style:paragraph-properties fo:margin-left="0.39cm" fo:margin-right="0cm" style:line-height-at-least="0cm" fo:text-indent="-0.39cm" style:auto-text-indent="false" style:snap-to-layout-grid="false"/>
      <style:text-properties style:font-name="標楷體" fo:font-weight="bold" style:font-name-asian="標楷體" style:font-weight-asian="bold" style:font-name-complex="標楷體"/>
    </style:style>
    <style:style style:name="P406" style:family="paragraph" style:parent-style-name="Standard">
      <style:paragraph-properties fo:margin-left="0.653cm" fo:margin-right="0cm" style:line-height-at-least="0cm" fo:text-indent="-0.635cm" style:auto-text-indent="false" style:snap-to-layout-grid="false"/>
    </style:style>
    <style:style style:name="P407" style:family="paragraph" style:parent-style-name="Standard">
      <style:paragraph-properties fo:margin-left="1.482cm" fo:margin-right="0cm" style:line-height-at-least="0cm" fo:text-indent="-1.27cm" style:auto-text-indent="false"/>
      <style:text-properties style:font-name="標楷體" style:font-name-asian="標楷體" style:font-name-complex="標楷體"/>
    </style:style>
    <style:style style:name="P408" style:family="paragraph" style:parent-style-name="Standard">
      <style:paragraph-properties fo:margin-left="0.601cm" fo:margin-right="0cm" style:line-height-at-least="0cm" fo:text-indent="-0.601cm" style:auto-text-indent="false" style:snap-to-layout-grid="false"/>
      <style:text-properties style:font-name="標楷體" style:font-name-asian="標楷體" style:font-name-complex="標楷體"/>
    </style:style>
    <style:style style:name="P409" style:family="paragraph" style:parent-style-name="Standard">
      <style:paragraph-properties fo:margin-left="0.847cm" fo:margin-right="0cm" style:line-height-at-least="0cm" fo:text-indent="-0.212cm" style:auto-text-indent="false"/>
      <style:text-properties style:font-name="標楷體" style:font-name-asian="標楷體" style:font-name-complex="標楷體"/>
    </style:style>
    <style:style style:name="P410" style:family="paragraph" style:parent-style-name="Standard">
      <style:paragraph-properties fo:margin-left="0.901cm" fo:margin-right="0.042cm" style:line-height-at-least="0cm" fo:text-indent="-0.901cm" style:auto-text-indent="false" style:snap-to-layout-grid="false">
        <style:tab-stops>
          <style:tab-stop style:position="2.54cm"/>
        </style:tab-stops>
      </style:paragraph-properties>
    </style:style>
    <style:style style:name="P411" style:family="paragraph" style:parent-style-name="Standard">
      <style:paragraph-properties fo:margin-left="0.792cm" fo:margin-right="0cm" style:line-height-at-least="0cm" fo:text-indent="-0.792cm" style:auto-text-indent="false">
        <style:tab-stops>
          <style:tab-stop style:position="0.635cm"/>
        </style:tab-stops>
      </style:paragraph-properties>
      <style:text-properties style:font-name="標楷體" style:letter-kerning="true" style:font-name-asian="標楷體" style:font-name-complex="標楷體"/>
    </style:style>
    <style:style style:name="P412" style:family="paragraph" style:parent-style-name="Standard">
      <style:paragraph-properties fo:margin-left="2.685cm" fo:margin-right="0cm" style:line-height-at-least="0cm" fo:text-indent="-1.693cm" style:auto-text-indent="false"/>
      <style:text-properties style:font-name="標楷體" style:font-name-asian="標楷體" style:font-name-complex="標楷體"/>
    </style:style>
    <style:style style:name="P413" style:family="paragraph" style:parent-style-name="Standard">
      <style:paragraph-properties fo:margin-left="2.685cm" fo:margin-right="0cm" style:line-height-at-least="0cm" fo:text-indent="-1.693cm" style:auto-text-indent="false"/>
      <style:text-properties style:font-name="標楷體" style:font-name-asian="標楷體" style:font-name-complex="標楷體" loext:padding="0cm" loext:border="0.51pt solid #000000"/>
    </style:style>
    <style:style style:name="P414"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415" style:family="paragraph" style:parent-style-name="Standard">
      <style:paragraph-properties fo:margin-left="0.813cm" fo:margin-right="0cm" style:line-height-at-least="0cm" fo:text-indent="-0.813cm" style:auto-text-indent="false" style:snap-to-layout-grid="false"/>
      <style:text-properties style:font-name="標楷體" style:font-name-asian="標楷體" style:font-name-complex="標楷體"/>
    </style:style>
    <style:style style:name="P416" style:family="paragraph" style:parent-style-name="Standard">
      <style:paragraph-properties fo:margin-left="-0.019cm" fo:margin-right="0cm" style:line-height-at-least="0cm" fo:text-indent="0cm" style:auto-text-indent="false"/>
      <style:text-properties style:font-name="標楷體" style:font-name-asian="標楷體" style:font-name-complex="標楷體"/>
    </style:style>
    <style:style style:name="P417" style:family="paragraph" style:parent-style-name="Standard" style:list-style-name="WW8Num19">
      <style:paragraph-properties fo:margin-left="0.993cm" fo:margin-right="0cm" style:line-height-at-least="0cm" fo:text-indent="-0.993cm" style:auto-text-indent="false" style:line-break="normal" style:snap-to-layout-grid="false">
        <style:tab-stops>
          <style:tab-stop style:position="0.993cm"/>
        </style:tab-stops>
      </style:paragraph-properties>
    </style:style>
    <style:style style:name="P418" style:family="paragraph" style:parent-style-name="Standard" style:list-style-name="WW8Num19">
      <style:paragraph-properties fo:margin-left="0.993cm" fo:margin-right="0cm" style:line-height-at-least="0cm" fo:text-indent="-0.993cm" style:auto-text-indent="false" style:line-break="normal" style:snap-to-layout-grid="false">
        <style:tab-stops>
          <style:tab-stop style:position="0.993cm"/>
        </style:tab-stops>
      </style:paragraph-properties>
      <style:text-properties style:font-name="標楷體" style:font-name-asian="標楷體" style:font-name-complex="標楷體"/>
    </style:style>
    <style:style style:name="P419" style:family="paragraph" style:parent-style-name="Standard">
      <style:paragraph-properties fo:margin-left="0.005cm" fo:margin-right="0cm" style:line-height-at-least="0cm" fo:text-indent="0cm" style:auto-text-indent="false" style:vertical-align="baseline" style:snap-to-layout-grid="false"/>
      <style:text-properties style:font-name="標楷體" style:font-name-asian="標楷體" style:font-name-complex="標楷體"/>
    </style:style>
    <style:style style:name="P420" style:family="paragraph" style:parent-style-name="Standard">
      <style:paragraph-properties fo:margin-left="0.005cm" fo:margin-right="0cm" fo:text-align="justify" style:justify-single-word="false" fo:text-indent="0cm" style:auto-text-indent="false" style:snap-to-layout-grid="false"/>
      <style:text-properties style:font-name="標楷體" fo:font-weight="bold" style:font-name-asian="標楷體" style:font-weight-asian="bold" style:font-name-complex="Arial"/>
    </style:style>
    <style:style style:name="P421" style:family="paragraph" style:parent-style-name="Standard">
      <style:paragraph-properties fo:margin-left="1.27cm" fo:margin-right="0cm" style:line-height-at-least="0cm" fo:text-indent="-0.423cm" style:auto-text-indent="false" style:snap-to-layout-grid="false"/>
      <style:text-properties style:font-name="標楷體" style:font-name-asian="標楷體" style:font-name-complex="標楷體"/>
    </style:style>
    <style:style style:name="P422" style:family="paragraph" style:parent-style-name="Standard">
      <style:paragraph-properties fo:margin-left="0.732cm" fo:margin-right="0cm" style:line-height-at-least="0cm" fo:text-align="justify" style:justify-single-word="false" fo:text-indent="-0.732cm" style:auto-text-indent="false" style:snap-to-layout-grid="false"/>
    </style:style>
    <style:style style:name="P423" style:family="paragraph" style:parent-style-name="Standard">
      <style:paragraph-properties fo:margin-left="0.732cm" fo:margin-right="0cm" style:line-height-at-least="0cm" fo:text-align="justify" style:justify-single-word="false" fo:text-indent="-0.732cm" style:auto-text-indent="false" style:snap-to-layout-grid="false"/>
      <style:text-properties style:font-name="標楷體" style:font-name-asian="標楷體" style:font-name-complex="Arial" style:font-weight-complex="bold"/>
    </style:style>
    <style:style style:name="P424" style:family="paragraph" style:parent-style-name="Standard">
      <style:paragraph-properties fo:margin-left="0.584cm" fo:margin-right="0cm" style:line-height-at-least="0.423cm" fo:text-align="justify" style:justify-single-word="false" fo:text-indent="0cm" style:auto-text-indent="false"/>
    </style:style>
    <style:style style:name="P425" style:family="paragraph" style:parent-style-name="Standard">
      <style:paragraph-properties fo:margin-left="0.584cm" fo:margin-right="0cm" style:line-height-at-least="0.423cm" fo:text-align="justify" style:justify-single-word="false" fo:text-indent="0cm" style:auto-text-indent="false"/>
      <style:text-properties style:font-name="標楷體" style:font-name-asian="標楷體" style:font-name-complex="Arial"/>
    </style:style>
    <style:style style:name="P426" style:family="paragraph" style:parent-style-name="Standard">
      <style:paragraph-properties fo:margin-left="0.584cm" fo:margin-right="0cm" style:line-height-at-least="0cm" fo:text-align="justify" style:justify-single-word="false" fo:text-indent="0cm" style:auto-text-indent="false" style:snap-to-layout-grid="false"/>
      <style:text-properties style:font-name="標楷體" style:font-name-asian="標楷體" style:font-name-complex="Arial"/>
    </style:style>
    <style:style style:name="P427" style:family="paragraph" style:parent-style-name="Standard">
      <style:paragraph-properties fo:margin-left="0.584cm" fo:margin-right="0cm" fo:text-align="justify" style:justify-single-word="false" fo:text-indent="0cm" style:auto-text-indent="false"/>
    </style:style>
    <style:style style:name="P428" style:family="paragraph" style:parent-style-name="Standard">
      <style:paragraph-properties fo:margin-left="0.85cm" fo:margin-right="0cm" style:line-height-at-least="0cm" fo:text-align="justify" style:justify-single-word="false" fo:text-indent="-0.847cm" style:auto-text-indent="false" style:vertical-align="baseline" style:snap-to-layout-grid="false"/>
      <style:text-properties style:font-name="標楷體" style:font-name-asian="標楷體" style:font-name-complex="Arial"/>
    </style:style>
    <style:style style:name="P429" style:family="paragraph" style:parent-style-name="Standard">
      <style:paragraph-properties fo:margin-left="0.847cm" fo:margin-right="0cm" style:line-height-at-least="0cm" fo:text-align="justify" style:justify-single-word="false" fo:text-indent="-0.893cm" style:auto-text-indent="false"/>
      <style:text-properties style:font-name="標楷體" style:font-name-asian="標楷體" style:font-name-complex="Arial"/>
    </style:style>
    <style:style style:name="P430" style:family="paragraph" style:parent-style-name="Standard">
      <style:paragraph-properties fo:margin-left="0.847cm" fo:margin-right="0cm" style:line-height-at-least="0cm" fo:text-align="justify" style:justify-single-word="false" fo:text-indent="-0.893cm" style:auto-text-indent="false"/>
      <style:text-properties style:font-name="標楷體" style:font-name-asian="標楷體"/>
    </style:style>
    <style:style style:name="P431" style:family="paragraph" style:parent-style-name="Standard">
      <style:paragraph-properties fo:margin-left="0cm" fo:margin-right="0.042cm" style:line-height-at-least="0cm" fo:text-align="justify" style:justify-single-word="false" fo:text-indent="0cm" style:auto-text-indent="false"/>
      <style:text-properties style:font-name="標楷體" style:font-name-asian="標楷體" style:font-name-complex="Arial"/>
    </style:style>
    <style:style style:name="P432" style:family="paragraph" style:parent-style-name="Standard">
      <style:paragraph-properties fo:margin-left="0.586cm" fo:margin-right="0cm" fo:margin-top="0cm" fo:margin-bottom="0.088cm" loext:contextual-spacing="false" fo:line-height="0.564cm" fo:text-align="justify" style:justify-single-word="false" fo:text-indent="-0.631cm" style:auto-text-indent="false" style:snap-to-layout-grid="false"/>
      <style:text-properties style:font-name="標楷體" style:font-name-asian="標楷體" style:font-name-complex="Arial"/>
    </style:style>
    <style:style style:name="P433" style:family="paragraph" style:parent-style-name="Standard">
      <style:paragraph-properties fo:margin-left="0cm" fo:margin-right="0.127cm" fo:text-align="justify" style:justify-single-word="false" fo:text-indent="0cm" style:auto-text-indent="false" style:snap-to-layout-grid="false">
        <style:tab-stops>
          <style:tab-stop style:position="6.431cm"/>
        </style:tab-stops>
      </style:paragraph-properties>
      <style:text-properties style:font-name="標楷體" style:font-name-asian="標楷體" style:font-name-complex="Arial"/>
    </style:style>
    <style:style style:name="P434" style:family="paragraph" style:parent-style-name="Standard">
      <style:paragraph-properties fo:margin-left="-0.004cm" fo:margin-right="0cm" style:line-height-at-least="0cm" fo:text-align="justify" style:justify-single-word="false" fo:text-indent="-0.042cm" style:auto-text-indent="false" style:snap-to-layout-grid="false"/>
      <style:text-properties style:font-name="標楷體" style:font-name-asian="標楷體" style:font-name-complex="Arial"/>
    </style:style>
    <style:style style:name="P435" style:family="paragraph" style:parent-style-name="Standard">
      <style:paragraph-properties fo:margin-left="-0.004cm" fo:margin-right="0cm" style:line-height-at-least="0cm" fo:text-align="justify" style:justify-single-word="false" fo:text-indent="-0.042cm" style:auto-text-indent="false" style:snap-to-layout-grid="false"/>
      <style:text-properties style:font-name="標楷體" fo:font-weight="bold" style:font-name-asian="標楷體" style:font-weight-asian="bold" style:font-name-complex="Arial"/>
    </style:style>
    <style:style style:name="P436" style:family="paragraph" style:parent-style-name="Standard">
      <style:paragraph-properties fo:margin-left="1.693cm" fo:margin-right="0cm" style:line-height-at-least="0cm" fo:text-indent="-1.693cm" style:auto-text-indent="false"/>
    </style:style>
    <style:style style:name="P437" style:family="paragraph" style:parent-style-name="Standard">
      <style:paragraph-properties fo:margin-left="1.693cm" fo:margin-right="0cm" style:line-height-at-least="0cm" fo:text-indent="-1.693cm" style:auto-text-indent="false" style:snap-to-layout-grid="false"/>
      <style:text-properties style:font-name="標楷體" style:letter-kerning="true" style:font-name-asian="標楷體"/>
    </style:style>
    <style:style style:name="P438" style:family="paragraph" style:parent-style-name="Standard">
      <style:paragraph-properties fo:margin-left="0cm" fo:margin-right="-0.046cm" fo:line-height="0.6cm" fo:text-align="justify" style:justify-single-word="false" fo:text-indent="0cm" style:auto-text-indent="false" style:snap-to-layout-grid="false"/>
      <style:text-properties style:font-name="標楷體" style:font-name-asian="標楷體" style:font-name-complex="標楷體"/>
    </style:style>
    <style:style style:name="P439" style:family="paragraph" style:parent-style-name="Standard">
      <style:paragraph-properties fo:margin-left="0cm" fo:margin-right="-0.046cm" style:line-height-at-least="0cm" fo:text-indent="0cm" style:auto-text-indent="false" style:snap-to-layout-grid="false"/>
      <style:text-properties style:font-name="標楷體" style:font-name-asian="標楷體" style:font-name-complex="標楷體"/>
    </style:style>
    <style:style style:name="P440" style:family="paragraph" style:parent-style-name="Standard">
      <style:paragraph-properties fo:margin-left="0cm" fo:margin-right="-0.046cm" style:line-height-at-least="0cm" fo:text-indent="0cm" style:auto-text-indent="false" style:snap-to-layout-grid="false"/>
      <style:text-properties style:font-name="標楷體" fo:font-weight="bold" style:font-name-asian="標楷體" style:font-weight-asian="bold" style:font-name-complex="標楷體"/>
    </style:style>
    <style:style style:name="P441" style:family="paragraph" style:parent-style-name="Standard">
      <style:paragraph-properties fo:margin-left="0.589cm" fo:margin-right="0cm" style:line-height-at-least="0cm" fo:text-indent="-0.635cm" style:auto-text-indent="false" style:snap-to-layout-grid="false"/>
    </style:style>
    <style:style style:name="P442" style:family="paragraph" style:parent-style-name="Standard">
      <style:paragraph-properties fo:margin-left="0.589cm" fo:margin-right="0cm" style:line-height-at-least="0cm" fo:text-indent="-0.635cm" style:auto-text-indent="false"/>
      <style:text-properties style:font-name="標楷體" style:font-name-asian="標楷體" style:font-name-complex="標楷體"/>
    </style:style>
    <style:style style:name="P443" style:family="paragraph" style:parent-style-name="Standard">
      <style:paragraph-properties fo:margin-left="1.207cm" fo:margin-right="0cm" style:line-height-at-least="0cm" fo:text-indent="-1.207cm" style:auto-text-indent="false" style:snap-to-layout-grid="false"/>
      <style:text-properties style:font-name="標楷體" style:font-name-asian="標楷體" style:font-name-complex="標楷體"/>
    </style:style>
    <style:style style:name="P444" style:family="paragraph" style:parent-style-name="Standard">
      <style:paragraph-properties fo:margin-left="0.907cm" fo:margin-right="0cm" style:line-height-at-least="0cm" fo:text-indent="-0.953cm" style:auto-text-indent="false"/>
    </style:style>
    <style:style style:name="P445" style:family="paragraph" style:parent-style-name="Standard">
      <style:paragraph-properties fo:margin-left="0.907cm" fo:margin-right="0cm" style:line-height-at-least="0cm" fo:text-indent="-0.953cm" style:auto-text-indent="false" style:snap-to-layout-grid="false"/>
    </style:style>
    <style:style style:name="P446" style:family="paragraph" style:parent-style-name="Standard">
      <style:paragraph-properties fo:margin-left="0.907cm" fo:margin-right="0cm" style:line-height-at-least="0cm" fo:text-indent="-0.953cm" style:auto-text-indent="false"/>
      <style:text-properties style:font-name="標楷體" style:font-name-asian="標楷體" style:font-name-complex="標楷體"/>
    </style:style>
    <style:style style:name="P447" style:family="paragraph" style:parent-style-name="Standard">
      <style:paragraph-properties fo:margin-left="0.907cm" fo:margin-right="0cm" style:line-height-at-least="0cm" fo:text-indent="-0.953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903cm" fo:margin-right="0cm" style:line-height-at-least="0cm" fo:text-indent="-0.861cm" style:auto-text-indent="false"/>
    </style:style>
    <style:style style:name="P449" style:family="paragraph" style:parent-style-name="Standard">
      <style:paragraph-properties fo:margin-left="0.901cm" fo:margin-right="0cm" style:line-height-at-least="0cm" fo:text-indent="-0.953cm" style:auto-text-indent="false"/>
      <style:text-properties style:font-name="標楷體" style:font-name-asian="標楷體" style:font-name-complex="標楷體"/>
    </style:style>
    <style:style style:name="P450" style:family="paragraph" style:parent-style-name="Standard">
      <style:paragraph-properties fo:margin-left="0.901cm" fo:margin-right="0cm" style:line-height-at-least="0cm" fo:text-indent="-0.953cm" style:auto-text-indent="false" style:snap-to-layout-grid="false"/>
      <style:text-properties style:font-name="標楷體" style:font-name-asian="標楷體" style:font-name-complex="標楷體"/>
    </style:style>
    <style:style style:name="P451" style:family="paragraph" style:parent-style-name="Standard">
      <style:paragraph-properties fo:margin-left="1.727cm" fo:margin-right="0cm" style:line-height-at-least="0cm" fo:text-indent="-1.27cm" style:auto-text-indent="false"/>
      <style:text-properties style:font-name="標楷體" style:font-name-asian="標楷體" style:font-name-complex="標楷體"/>
    </style:style>
    <style:style style:name="P452" style:family="paragraph" style:parent-style-name="Standard">
      <style:paragraph-properties fo:margin-left="0.801cm" fo:margin-right="0cm" style:line-height-at-least="0cm" fo:text-indent="-0.847cm" style:auto-text-indent="false" style:snap-to-layout-grid="false"/>
      <style:text-properties style:font-name="標楷體" style:font-name-asian="標楷體" style:font-name-complex="標楷體"/>
    </style:style>
    <style:style style:name="P453" style:family="paragraph" style:parent-style-name="Standard">
      <style:paragraph-properties fo:margin-left="0.901cm" fo:margin-right="0cm" style:line-height-at-least="0cm" fo:text-indent="0.002cm" style:auto-text-indent="false"/>
      <style:text-properties style:font-name="標楷體" style:font-name-asian="標楷體" style:font-name-complex="標楷體"/>
    </style:style>
    <style:style style:name="P454" style:family="paragraph" style:parent-style-name="Standard">
      <style:paragraph-properties fo:margin-left="0cm" fo:margin-right="0cm" style:line-height-at-least="0cm" fo:text-indent="-0.039cm" style:auto-text-indent="false" style:snap-to-layout-grid="false"/>
      <style:text-properties style:font-name="標楷體" style:font-name-asian="標楷體" style:font-name-complex="標楷體"/>
    </style:style>
    <style:style style:name="P455" style:family="paragraph" style:parent-style-name="Standard">
      <style:paragraph-properties fo:margin-left="0.709cm" fo:margin-right="-0.046cm" style:line-height-at-least="0cm" fo:text-indent="-0.709cm" style:auto-text-indent="false" style:snap-to-layout-grid="false"/>
      <style:text-properties style:font-name="標楷體" fo:letter-spacing="-0.007cm" fo:font-weight="bold" style:font-name-asian="標楷體" style:font-weight-asian="bold" style:font-name-complex="標楷體"/>
    </style:style>
    <style:style style:name="P456" style:family="paragraph" style:parent-style-name="Standard">
      <style:paragraph-properties fo:margin-left="0.732cm" fo:margin-right="-0.046cm" style:line-height-at-least="0cm" fo:text-indent="-0.732cm" style:auto-text-indent="false" style:snap-to-layout-grid="false"/>
    </style:style>
    <style:style style:name="P457" style:family="paragraph" style:parent-style-name="Standard">
      <style:paragraph-properties fo:margin-left="0.635cm" fo:margin-right="-0.046cm" style:line-height-at-least="0cm" fo:text-indent="-0.635cm" style:auto-text-indent="false" style:snap-to-layout-grid="false"/>
    </style:style>
    <style:style style:name="P458" style:family="paragraph" style:parent-style-name="Standard">
      <style:paragraph-properties fo:margin-left="0.903cm" fo:margin-right="-0.046cm" style:line-height-at-least="0cm" fo:text-indent="-0.907cm" style:auto-text-indent="false"/>
      <style:text-properties style:font-name="標楷體" style:font-name-asian="標楷體" style:font-name-complex="標楷體"/>
    </style:style>
    <style:style style:name="P459" style:family="paragraph" style:parent-style-name="Standard">
      <style:paragraph-properties fo:margin-left="0.004cm" fo:margin-right="-0.046cm" style:line-height-at-least="0cm" fo:text-indent="0cm" style:auto-text-indent="false" style:snap-to-layout-grid="false"/>
      <style:text-properties style:font-name="標楷體" style:font-name-asian="標楷體" style:font-name-complex="標楷體"/>
    </style:style>
    <style:style style:name="P460" style:family="paragraph" style:parent-style-name="Standard">
      <style:paragraph-properties fo:margin-left="0.84cm" fo:margin-right="0cm" style:line-height-at-least="0cm" fo:text-indent="-0.84cm" style:auto-text-indent="false"/>
    </style:style>
    <style:style style:name="P461" style:family="paragraph" style:parent-style-name="Standard">
      <style:paragraph-properties fo:margin-left="0.838cm" fo:margin-right="0cm" style:line-height-at-least="0cm" fo:text-indent="-0.838cm" style:auto-text-indent="false"/>
      <style:text-properties style:font-name="標楷體" style:font-name-asian="標楷體" style:font-name-complex="標楷體"/>
    </style:style>
    <style:style style:name="P462" style:family="paragraph" style:parent-style-name="Standard">
      <style:paragraph-properties fo:margin-left="1.131cm" fo:margin-right="0cm" style:line-height-at-least="0cm" fo:text-indent="-1.058cm" style:auto-text-indent="false"/>
      <style:text-properties style:font-name="標楷體" style:font-name-asian="標楷體" style:font-name-complex="標楷體"/>
    </style:style>
    <style:style style:name="P463" style:family="paragraph" style:parent-style-name="Standard">
      <style:paragraph-properties fo:margin-left="0cm" fo:margin-right="0cm" style:line-height-at-least="0cm" fo:text-indent="0.635cm" style:auto-text-indent="false"/>
      <style:text-properties style:font-name="標楷體" style:font-name-asian="標楷體" style:font-name-complex="標楷體"/>
    </style:style>
    <style:style style:name="P464" style:family="paragraph" style:parent-style-name="Standard">
      <style:paragraph-properties fo:margin-left="0cm" fo:margin-right="0cm" style:line-height-at-least="0cm" fo:text-indent="0.635cm" style:auto-text-indent="false">
        <style:tab-stops>
          <style:tab-stop style:position="0.268cm"/>
        </style:tab-stops>
      </style:paragraph-properties>
      <style:text-properties style:font-name="標楷體" style:font-name-asian="標楷體" style:font-name-complex="標楷體"/>
    </style:style>
    <style:style style:name="P465" style:family="paragraph" style:parent-style-name="Standard">
      <style:paragraph-properties fo:margin-left="1.058cm" fo:margin-right="0cm" style:line-height-at-least="0cm" fo:text-indent="-0.423cm" style:auto-text-indent="false">
        <style:tab-stops>
          <style:tab-stop style:position="0.268cm"/>
        </style:tab-stops>
      </style:paragraph-properties>
      <style:text-properties style:font-name="標楷體" style:font-name-asian="標楷體" style:font-name-complex="標楷體"/>
    </style:style>
    <style:style style:name="P466" style:family="paragraph" style:parent-style-name="Standard">
      <style:paragraph-properties fo:margin-left="1.27cm" fo:margin-right="0cm" style:line-height-at-least="0cm" fo:text-indent="-0.635cm" style:auto-text-indent="false">
        <style:tab-stops>
          <style:tab-stop style:position="0.268cm"/>
        </style:tab-stops>
      </style:paragraph-properties>
      <style:text-properties style:font-name="標楷體" style:font-name-asian="標楷體" style:font-name-complex="標楷體"/>
    </style:style>
    <style:style style:name="P467" style:family="paragraph" style:parent-style-name="Standard">
      <style:paragraph-properties fo:margin-left="1.092cm" fo:margin-right="0cm" style:line-height-at-least="0cm" fo:text-indent="-0.423cm" style:auto-text-indent="false"/>
      <style:text-properties style:font-name="標楷體" style:font-name-asian="標楷體" style:font-name-complex="標楷體"/>
    </style:style>
    <style:style style:name="P468" style:family="paragraph" style:parent-style-name="Standard">
      <style:paragraph-properties fo:margin-left="0.94cm" fo:margin-right="-0.046cm" style:line-height-at-least="0cm" fo:text-indent="-0.94cm" style:auto-text-indent="false" style:snap-to-layout-grid="false"/>
    </style:style>
    <style:style style:name="P469" style:family="paragraph" style:parent-style-name="Standard">
      <style:paragraph-properties fo:margin-left="0.002cm" fo:margin-right="-0.046cm" style:line-height-at-least="0cm" fo:text-indent="0cm" style:auto-text-indent="false" style:snap-to-layout-grid="false"/>
      <style:text-properties style:font-name="標楷體" fo:letter-spacing="-0.007cm" fo:font-weight="bold" style:font-name-asian="標楷體" style:font-weight-asian="bold" style:font-name-complex="標楷體"/>
    </style:style>
    <style:style style:name="P470" style:family="paragraph" style:parent-style-name="Standard">
      <style:paragraph-properties fo:margin-left="0.002cm" fo:margin-right="-0.046cm" style:line-height-at-least="0cm" fo:text-indent="0cm" style:auto-text-indent="false" style:snap-to-layout-grid="false"/>
      <style:text-properties style:font-name="標楷體" fo:letter-spacing="-0.007cm" style:font-name-asian="標楷體" style:font-name-complex="標楷體"/>
    </style:style>
    <style:style style:name="P471" style:family="paragraph" style:parent-style-name="Standard">
      <style:paragraph-properties fo:margin-left="0.002cm" fo:margin-right="-0.046cm" style:line-height-at-least="0cm" fo:text-align="justify" style:justify-single-word="false" fo:text-indent="0cm" style:auto-text-indent="false" style:snap-to-layout-grid="false"/>
      <style:text-properties style:font-name="標楷體" fo:letter-spacing="-0.007cm" style:font-name-asian="標楷體" style:font-name-complex="標楷體"/>
    </style:style>
    <style:style style:name="P472" style:family="paragraph" style:parent-style-name="Standard">
      <style:paragraph-properties fo:margin-left="1.219cm" fo:margin-right="0cm" style:line-height-at-least="0cm" fo:text-indent="-0.796cm" style:auto-text-indent="false" style:snap-to-layout-grid="false"/>
      <style:text-properties style:font-name="標楷體" style:font-name-asian="標楷體" style:font-name-complex="標楷體"/>
    </style:style>
    <style:style style:name="P473" style:family="paragraph" style:parent-style-name="Standard">
      <style:paragraph-properties fo:margin-left="2.806cm" fo:margin-right="0cm" style:line-height-at-least="0cm" fo:text-indent="-2.806cm" style:auto-text-indent="false" style:snap-to-layout-grid="false"/>
      <style:text-properties style:font-name="標楷體" style:font-name-asian="標楷體" style:font-name-complex="標楷體"/>
    </style:style>
    <style:style style:name="P474" style:family="paragraph" style:parent-style-name="Standard">
      <style:paragraph-properties fo:margin-left="1.536cm" fo:margin-right="0cm" style:line-height-at-least="0cm" fo:text-indent="-0.741cm" style:auto-text-indent="false" style:snap-to-layout-grid="false"/>
      <style:text-properties style:font-name="標楷體" style:font-name-asian="標楷體" style:font-name-complex="標楷體"/>
    </style:style>
    <style:style style:name="P475" style:family="paragraph" style:parent-style-name="Standard">
      <style:paragraph-properties fo:margin-left="1.542cm" fo:margin-right="0cm" style:line-height-at-least="0cm" fo:text-indent="-0.741cm" style:auto-text-indent="false" style:snap-to-layout-grid="false"/>
      <style:text-properties style:font-name="標楷體" style:font-name-asian="標楷體" style:font-name-complex="標楷體"/>
    </style:style>
    <style:style style:name="P476" style:family="paragraph" style:parent-style-name="Standard">
      <style:paragraph-properties fo:margin-left="-0.049cm" fo:margin-right="0cm" style:line-height-at-least="0cm" fo:text-indent="0cm" style:auto-text-indent="false"/>
      <style:text-properties style:font-name="標楷體" style:font-name-asian="標楷體" style:font-name-complex="標楷體"/>
    </style:style>
    <style:style style:name="P477" style:family="paragraph" style:parent-style-name="Standard">
      <style:paragraph-properties fo:margin-left="0.584cm" fo:margin-right="0cm" style:line-height-at-least="0cm" fo:text-indent="-0.635cm" style:auto-text-indent="false" style:snap-to-layout-grid="false"/>
    </style:style>
    <style:style style:name="P478" style:family="paragraph" style:parent-style-name="Standard">
      <style:paragraph-properties fo:margin-left="1.101cm" fo:margin-right="0cm" style:line-height-at-least="0cm" fo:text-indent="-0.423cm" style:auto-text-indent="false"/>
    </style:style>
    <style:style style:name="P479" style:family="paragraph" style:parent-style-name="Standard">
      <style:paragraph-properties fo:margin-left="1.207cm" fo:margin-right="0cm" style:line-height-at-least="0cm" fo:text-indent="-0.423cm" style:auto-text-indent="false"/>
    </style:style>
    <style:style style:name="P480" style:family="paragraph" style:parent-style-name="Standard">
      <style:paragraph-properties fo:margin-left="0.903cm" fo:margin-right="0cm" style:line-height-at-least="0cm" fo:text-indent="-0.949cm" style:auto-text-indent="false" style:snap-to-layout-grid="false"/>
    </style:style>
    <style:style style:name="P481" style:family="paragraph" style:parent-style-name="Standard">
      <style:paragraph-properties fo:margin-left="0cm" fo:margin-right="0cm" style:line-height-at-least="0cm" fo:text-indent="-0.635cm" style:auto-text-indent="false" style:snap-to-layout-grid="false"/>
      <style:text-properties style:font-name="標楷體" style:font-name-asian="標楷體" style:font-name-complex="標楷體"/>
    </style:style>
    <style:style style:name="P482" style:family="paragraph" style:parent-style-name="Standard">
      <style:paragraph-properties fo:margin-left="0.758cm" fo:margin-right="0cm" style:line-height-at-least="0cm" fo:text-indent="-0.635cm" style:auto-text-indent="false" style:line-break="normal" style:snap-to-layout-grid="false">
        <style:tab-stops>
          <style:tab-stop style:position="1.856cm"/>
          <style:tab-stop style:position="2.464cm"/>
        </style:tab-stops>
      </style:paragraph-properties>
      <style:text-properties style:font-name="標楷體" style:font-name-asian="標楷體" style:font-name-complex="標楷體"/>
    </style:style>
    <style:style style:name="P483" style:family="paragraph" style:parent-style-name="Standard">
      <style:paragraph-properties fo:margin-left="0.533cm" fo:margin-right="0cm" style:line-height-at-least="0cm" fo:text-indent="-0.533cm" style:auto-text-indent="false"/>
      <style:text-properties style:font-name="標楷體" style:letter-kerning="true" style:font-name-asian="標楷體" style:font-name-complex="標楷體"/>
    </style:style>
    <style:style style:name="P484" style:family="paragraph" style:parent-style-name="Standard" style:master-page-name="轉換_20_1">
      <style:paragraph-properties style:line-height-at-least="0cm" style:page-number="auto"/>
      <style:text-properties style:font-name="標楷體" fo:font-size="18pt" style:font-name-asian="標楷體" style:font-size-asian="18pt" style:font-name-complex="標楷體" style:font-size-complex="18pt"/>
    </style:style>
    <style:style style:name="P485" style:family="paragraph" style:parent-style-name="Heading_20_3">
      <style:paragraph-properties fo:margin-left="0cm" fo:margin-right="0cm" style:line-height-at-least="0cm" fo:text-indent="0cm" style:auto-text-indent="false"/>
    </style:style>
    <style:style style:name="P486" style:family="paragraph" style:parent-style-name="Footer" style:list-style-name="WW8Num22">
      <style:paragraph-properties style:line-height-at-least="0cm" style:vertical-align="baseline"/>
    </style:style>
    <style:style style:name="P487" style:family="paragraph" style:parent-style-name="Footer">
      <style:paragraph-properties style:line-height-at-least="0cm">
        <style:tab-stops/>
      </style:paragraph-properties>
      <style:text-properties style:font-name="標楷體" fo:font-size="12pt" style:font-name-asian="標楷體" style:font-size-asian="12pt" style:font-name-complex="Arial" style:font-size-complex="12pt"/>
    </style:style>
    <style:style style:name="P488" style:family="paragraph" style:parent-style-name="Footer">
      <style:paragraph-properties style:line-height-at-least="0cm">
        <style:tab-stops/>
      </style:paragraph-properties>
      <style:text-properties style:font-name="標楷體" fo:font-size="12pt" fo:font-weight="bold" style:font-name-asian="標楷體" style:font-size-asian="12pt" style:font-weight-asian="bold" style:font-name-complex="Arial" style:font-size-complex="12pt" style:font-weight-complex="bold"/>
    </style:style>
    <style:style style:name="P489" style:family="paragraph" style:parent-style-name="Footer">
      <style:paragraph-properties fo:margin-left="0.847cm" fo:margin-right="0cm" style:line-height-at-least="0cm" fo:text-indent="-0.847cm" style:auto-text-indent="false"/>
    </style:style>
    <style:style style:name="P490" style:family="paragraph" style:parent-style-name="Text_20_body_20_indent" style:list-style-name="WW8Num21">
      <style:paragraph-properties fo:margin-top="0cm" fo:margin-bottom="0cm" loext:contextual-spacing="false" style:line-height-at-least="0cm" style:snap-to-layout-grid="false"/>
      <style:text-properties style:font-name="標楷體" style:font-name-asian="標楷體" style:font-name-complex="標楷體" style:font-size-complex="12pt"/>
    </style:style>
    <style:style style:name="P491" style:family="paragraph" style:parent-style-name="Text_20_body_20_indent">
      <style:paragraph-properties fo:margin-left="0.847cm" fo:margin-right="0cm" fo:margin-top="0cm" fo:margin-bottom="0cm" loext:contextual-spacing="false" style:line-height-at-least="0cm" fo:text-indent="-0.847cm" style:auto-text-indent="false" style:snap-to-layout-grid="false"/>
    </style:style>
    <style:style style:name="P492" style:family="paragraph" style:parent-style-name="Text_20_body_20_indent">
      <style:paragraph-properties fo:margin-left="0.847cm" fo:margin-right="0cm" fo:margin-top="0cm" fo:margin-bottom="0cm" loext:contextual-spacing="false" style:line-height-at-least="0cm" fo:text-indent="-0.847cm" style:auto-text-indent="false" style:snap-to-layout-grid="false">
        <style:tab-stops>
          <style:tab-stop style:position="0.993cm"/>
        </style:tab-stops>
      </style:paragraph-properties>
    </style:style>
    <style:style style:name="P493" style:family="paragraph" style:parent-style-name="Text_20_body_20_indent">
      <style:paragraph-properties fo:margin-left="0.847cm" fo:margin-right="0cm" fo:margin-top="0cm" fo:margin-bottom="0cm" loext:contextual-spacing="false" style:line-height-at-least="0cm" fo:text-indent="-0.847cm" style:auto-text-indent="false" style:snap-to-layout-grid="false"/>
      <style:text-properties style:font-name="標楷體" fo:font-weight="bold" style:letter-kerning="true" style:font-name-asian="標楷體" style:font-weight-asian="bold" style:font-name-complex="標楷體" style:font-size-complex="12pt"/>
    </style:style>
    <style:style style:name="P494" style:family="paragraph" style:parent-style-name="Text_20_body_20_indent">
      <style:paragraph-properties fo:margin-left="0.847cm" fo:margin-right="0cm" fo:margin-top="0cm" fo:margin-bottom="0cm" loext:contextual-spacing="false" style:line-height-at-least="0cm" fo:text-indent="-0.847cm" style:auto-text-indent="false" style:snap-to-layout-grid="false"/>
      <style:text-properties style:font-name="標楷體" fo:font-weight="bold" style:font-name-asian="標楷體" style:font-weight-asian="bold" style:font-name-complex="標楷體" style:font-size-complex="12pt"/>
    </style:style>
    <style:style style:name="P495" style:family="paragraph" style:parent-style-name="Text_20_body_20_indent">
      <style:paragraph-properties fo:margin-left="0.847cm" fo:margin-right="0cm" fo:margin-top="0cm" fo:margin-bottom="0cm" loext:contextual-spacing="false" style:line-height-at-least="0cm" fo:text-indent="-0.847cm" style:auto-text-indent="false" style:snap-to-layout-grid="false"/>
      <style:text-properties style:font-name="標楷體" style:font-name-asian="標楷體" style:font-name-complex="標楷體" style:font-size-complex="12pt"/>
    </style:style>
    <style:style style:name="P496" style:family="paragraph" style:parent-style-name="Text_20_body_20_indent">
      <style:paragraph-properties fo:margin-left="0.635cm" fo:margin-right="0cm" fo:margin-top="0cm" fo:margin-bottom="0cm" loext:contextual-spacing="false" style:line-height-at-least="0cm" fo:text-indent="-0.635cm" style:auto-text-indent="false" style:snap-to-layout-grid="false"/>
      <style:text-properties style:font-name="標楷體" style:letter-kerning="true" style:font-name-asian="標楷體" style:font-name-complex="標楷體" style:font-size-complex="12pt"/>
    </style:style>
    <style:style style:name="P497"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style>
    <style:style style:name="P498"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style:letter-kerning="true" style:font-name-asian="標楷體" style:font-name-complex="標楷體" style:font-size-complex="12pt"/>
    </style:style>
    <style:style style:name="P499"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style:letter-kerning="true" style:font-name-asian="標楷體" style:font-name-complex="Arial" style:font-size-complex="12pt"/>
    </style:style>
    <style:style style:name="P500"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fo:font-weight="bold" style:font-name-asian="標楷體" style:font-weight-asian="bold" style:font-name-complex="標楷體" style:font-size-complex="12pt"/>
    </style:style>
    <style:style style:name="P501"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snap-to-layout-grid="false"/>
      <style:text-properties style:font-name="標楷體" fo:font-weight="bold" style:font-name-asian="標楷體" style:font-weight-asian="bold" style:font-name-complex="Arial" style:font-size-complex="12pt"/>
    </style:style>
    <style:style style:name="P502"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fo:font-weight="bold" style:font-name-asian="標楷體" style:font-weight-asian="bold" style:font-name-complex="Arial" style:font-size-complex="12pt"/>
    </style:style>
    <style:style style:name="P503"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style:font-name-asian="標楷體" style:font-name-complex="標楷體" style:font-size-complex="12pt" style:font-weight-complex="bold"/>
    </style:style>
    <style:style style:name="P504"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style:font-name-asian="標楷體" style:font-name-complex="標楷體" style:font-size-complex="12pt"/>
    </style:style>
    <style:style style:name="P505" style:family="paragraph" style:parent-style-name="Text_20_body_20_indent">
      <style:paragraph-properties fo:margin-left="0cm" fo:margin-right="0cm" fo:margin-top="0cm" fo:margin-bottom="0cm" loext:contextual-spacing="false" style:line-height-at-least="0cm" fo:text-indent="0cm" style:auto-text-indent="false"/>
      <style:text-properties style:font-name="標楷體" style:font-name-asian="標楷體" style:font-name-complex="標楷體" style:font-size-complex="12pt"/>
    </style:style>
    <style:style style:name="P506"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style:font-name-asian="標楷體" style:font-name-complex="標楷體" style:font-size-complex="12pt"/>
    </style:style>
    <style:style style:name="P507"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標楷體" style:font-name-asian="標楷體" style:font-name-complex="Arial" style:font-size-complex="12pt"/>
    </style:style>
    <style:style style:name="P508" style:family="paragraph" style:parent-style-name="Text_20_body_20_indent">
      <style:paragraph-properties fo:margin-left="0.004cm" fo:margin-right="0cm" fo:margin-top="0cm" fo:margin-bottom="0cm" loext:contextual-spacing="false" style:line-height-at-least="0cm" fo:text-indent="0cm" style:auto-text-indent="false"/>
      <style:text-properties style:font-name="標楷體" style:font-name-asian="標楷體" style:font-name-complex="標楷體" style:font-size-complex="12pt"/>
    </style:style>
    <style:style style:name="P509" style:family="paragraph" style:parent-style-name="Text_20_body_20_indent">
      <style:paragraph-properties fo:margin-left="0.004cm" fo:margin-right="0cm" fo:margin-top="0cm" fo:margin-bottom="0cm" loext:contextual-spacing="false" style:line-height-at-least="0cm" fo:text-indent="0cm" style:auto-text-indent="false" style:snap-to-layout-grid="false"/>
      <style:text-properties style:font-name="標楷體" style:font-name-asian="標楷體" style:font-name-complex="標楷體" style:font-size-complex="12pt"/>
    </style:style>
    <style:style style:name="P510" style:family="paragraph" style:parent-style-name="Text_20_body_20_indent">
      <style:paragraph-properties fo:margin-left="0.901cm" fo:margin-right="0cm" fo:margin-top="0cm" fo:margin-bottom="0cm" loext:contextual-spacing="false" style:line-height-at-least="0cm" fo:text-indent="-0.901cm" style:auto-text-indent="false" style:snap-to-layout-grid="false"/>
    </style:style>
    <style:style style:name="P511" style:family="paragraph" style:parent-style-name="Text_20_body_20_indent">
      <style:paragraph-properties fo:margin-left="0.901cm" fo:margin-right="0cm" fo:margin-top="0cm" fo:margin-bottom="0cm" loext:contextual-spacing="false" style:line-height-at-least="0cm" fo:text-indent="-0.901cm" style:auto-text-indent="false"/>
      <style:text-properties style:font-name="標楷體" style:font-name-asian="標楷體" style:font-name-complex="標楷體" style:font-size-complex="12pt"/>
    </style:style>
    <style:style style:name="P512" style:family="paragraph" style:parent-style-name="Text_20_body_20_indent">
      <style:paragraph-properties fo:margin-left="0.901cm" fo:margin-right="0cm" fo:margin-top="0cm" fo:margin-bottom="0cm" loext:contextual-spacing="false" style:line-height-at-least="0cm" fo:text-indent="-0.901cm" style:auto-text-indent="false" style:snap-to-layout-grid="false"/>
      <style:text-properties style:font-name="標楷體" style:font-name-asian="標楷體" style:font-name-complex="標楷體" style:font-size-complex="12pt" style:font-weight-complex="bold"/>
    </style:style>
    <style:style style:name="P513" style:family="paragraph" style:parent-style-name="Text_20_body_20_indent">
      <style:paragraph-properties fo:margin-left="0.901cm" fo:margin-right="0cm" fo:margin-top="0cm" fo:margin-bottom="0cm" loext:contextual-spacing="false" style:line-height-at-least="0cm" fo:text-indent="-0.901cm" style:auto-text-indent="false" style:snap-to-layout-grid="false"/>
      <style:text-properties style:font-name="標楷體" style:font-name-asian="標楷體" style:font-name-complex="新細明體" style:font-size-complex="12pt"/>
    </style:style>
    <style:style style:name="P514" style:family="paragraph" style:parent-style-name="Text_20_body_20_indent">
      <style:paragraph-properties fo:margin-left="0.901cm" fo:margin-right="0cm" fo:margin-top="0cm" fo:margin-bottom="0cm" loext:contextual-spacing="false" style:line-height-at-least="0cm" fo:text-indent="-0.901cm" style:auto-text-indent="false" style:snap-to-layout-grid="false"/>
      <style:text-properties style:font-name="標楷體" fo:letter-spacing="-0.011cm" style:font-name-asian="標楷體" style:font-name-complex="標楷體" style:font-size-complex="12pt"/>
    </style:style>
    <style:style style:name="P515" style:family="paragraph" style:parent-style-name="Text_20_body_20_indent">
      <style:paragraph-properties fo:margin-left="0.901cm" fo:margin-right="0cm" fo:margin-top="0cm" fo:margin-bottom="0cm" loext:contextual-spacing="false" style:line-height-at-least="0cm" fo:text-indent="-0.901cm" style:auto-text-indent="false" style:snap-to-layout-grid="false">
        <style:tab-stops>
          <style:tab-stop style:position="0.903cm"/>
        </style:tab-stops>
      </style:paragraph-properties>
      <style:text-properties style:font-name="標楷體" fo:letter-spacing="-0.011cm" style:font-name-asian="標楷體" style:font-name-complex="標楷體" style:font-size-complex="12pt"/>
    </style:style>
    <style:style style:name="P516" style:family="paragraph" style:parent-style-name="Text_20_body_20_indent">
      <style:paragraph-properties fo:margin-left="1.27cm" fo:margin-right="0cm" fo:margin-top="0cm" fo:margin-bottom="0cm" loext:contextual-spacing="false" style:line-height-at-least="0cm" fo:text-indent="-1.27cm" style:auto-text-indent="false" style:snap-to-layout-grid="false"/>
    </style:style>
    <style:style style:name="P517" style:family="paragraph" style:parent-style-name="Text_20_body_20_indent">
      <style:paragraph-properties fo:margin-left="1.27cm" fo:margin-right="0cm" fo:margin-top="0cm" fo:margin-bottom="0cm" loext:contextual-spacing="false" style:line-height-at-least="0cm" fo:text-indent="-1.27cm" style:auto-text-indent="false" style:snap-to-layout-grid="false"/>
      <style:text-properties style:font-name="標楷體" style:font-name-asian="標楷體" style:font-name-complex="標楷體" style:font-size-complex="12pt"/>
    </style:style>
    <style:style style:name="P518" style:family="paragraph" style:parent-style-name="Text_20_body_20_indent">
      <style:paragraph-properties fo:margin-left="1.27cm" fo:margin-right="0cm" fo:margin-top="0cm" fo:margin-bottom="0cm" loext:contextual-spacing="false" style:line-height-at-least="0cm" fo:text-indent="-1.27cm" style:auto-text-indent="false" style:snap-to-layout-grid="false"/>
      <style:text-properties style:font-name="標楷體" style:font-name-asian="標楷體" style:font-name-complex="Arial" style:font-size-complex="12pt"/>
    </style:style>
    <style:style style:name="P519" style:family="paragraph" style:parent-style-name="Text_20_body_20_indent">
      <style:paragraph-properties fo:margin-left="-0.051cm" fo:margin-right="0cm" fo:margin-top="0cm" fo:margin-bottom="0cm" loext:contextual-spacing="false" style:line-height-at-least="0cm" fo:text-indent="0cm" style:auto-text-indent="false" style:snap-to-layout-grid="false"/>
      <style:text-properties style:font-name="標楷體" style:font-name-asian="標楷體" style:font-name-complex="標楷體" style:font-size-complex="12pt"/>
    </style:style>
    <style:style style:name="P520" style:family="paragraph" style:parent-style-name="Text_20_body_20_indent">
      <style:paragraph-properties fo:margin-left="1.272cm" fo:margin-right="0cm" fo:margin-top="0cm" fo:margin-bottom="0cm" loext:contextual-spacing="false" style:line-height-at-least="0cm" fo:text-indent="-1.272cm" style:auto-text-indent="false" style:snap-to-layout-grid="false"/>
      <style:text-properties style:font-name="標楷體" fo:font-weight="bold" style:font-name-asian="標楷體" style:font-weight-asian="bold" style:font-name-complex="標楷體" style:font-size-complex="12pt"/>
    </style:style>
    <style:style style:name="P521" style:family="paragraph" style:parent-style-name="Text_20_body_20_indent">
      <style:paragraph-properties fo:margin-left="1.685cm" fo:margin-right="0cm" fo:margin-top="0cm" fo:margin-bottom="0cm" loext:contextual-spacing="false" style:line-height-at-least="0cm" fo:text-indent="-0.466cm" style:auto-text-indent="false" style:snap-to-layout-grid="false"/>
      <style:text-properties style:font-name="標楷體" style:font-name-asian="標楷體" style:font-name-complex="標楷體" style:font-size-complex="12pt"/>
    </style:style>
    <style:style style:name="P522" style:family="paragraph" style:parent-style-name="Text_20_body_20_indent">
      <style:paragraph-properties fo:margin-left="1.219cm" fo:margin-right="0cm" fo:margin-top="0cm" fo:margin-bottom="0cm" loext:contextual-spacing="false" style:line-height-at-least="0cm" fo:text-indent="-1.219cm" style:auto-text-indent="false" style:snap-to-layout-grid="false"/>
      <style:text-properties style:font-name="標楷體" style:font-name-asian="標楷體" style:font-name-complex="標楷體" style:font-size-complex="12pt"/>
    </style:style>
    <style:style style:name="P523" style:family="paragraph" style:parent-style-name="Text_20_body_20_indent">
      <style:paragraph-properties fo:margin-left="0.829cm" fo:margin-right="0cm" fo:margin-top="0cm" fo:margin-bottom="0cm" loext:contextual-spacing="false" style:line-height-at-least="0cm" fo:text-indent="-0.829cm" style:auto-text-indent="false" style:snap-to-layout-grid="false"/>
      <style:text-properties style:font-name="標楷體" style:letter-kerning="true" style:font-name-asian="標楷體" style:font-name-complex="標楷體" style:font-size-complex="12pt"/>
    </style:style>
    <style:style style:name="P524" style:family="paragraph" style:parent-style-name="Text_20_body_20_indent">
      <style:paragraph-properties fo:margin-left="1.277cm" fo:margin-right="0cm" fo:margin-top="0cm" fo:margin-bottom="0cm" loext:contextual-spacing="false" style:line-height-at-least="0cm" fo:text-indent="-1.323cm" style:auto-text-indent="false" style:snap-to-layout-grid="false"/>
      <style:text-properties style:font-name="標楷體" fo:font-weight="bold" style:font-name-asian="標楷體" style:font-weight-asian="bold" style:font-name-complex="標楷體" style:font-size-complex="12pt"/>
    </style:style>
    <style:style style:name="P525" style:family="paragraph" style:parent-style-name="Text_20_body_20_indent">
      <style:paragraph-properties fo:margin-left="0.626cm" fo:margin-right="0.09cm" style:line-height-at-least="0cm" fo:text-align="justify" style:justify-single-word="false" fo:text-indent="-0.677cm" style:auto-text-indent="false"/>
    </style:style>
    <style:style style:name="P526" style:family="paragraph" style:parent-style-name="Text_20_body_20_indent">
      <style:paragraph-properties fo:margin-left="0.801cm" fo:margin-right="0cm" fo:margin-top="0cm" fo:margin-bottom="0cm" loext:contextual-spacing="false" style:line-height-at-least="0cm" fo:text-indent="-0.847cm" style:auto-text-indent="false"/>
      <style:text-properties style:font-name="標楷體" style:font-name-asian="標楷體" style:font-name-complex="標楷體" style:font-size-complex="12pt"/>
    </style:style>
    <style:style style:name="P527" style:family="paragraph" style:parent-style-name="Text_20_body_20_indent">
      <style:paragraph-properties fo:margin-left="0.584cm" fo:margin-right="0cm" fo:margin-top="0cm" fo:margin-bottom="0cm" loext:contextual-spacing="false" style:line-height-at-least="0cm" fo:text-align="justify" style:justify-single-word="false" fo:text-indent="-0.584cm" style:auto-text-indent="false" style:snap-to-layout-grid="false"/>
    </style:style>
    <style:style style:name="P528" style:family="paragraph" style:parent-style-name="Text_20_body_20_indent">
      <style:paragraph-properties fo:margin-left="0.584cm" fo:margin-right="0cm" fo:margin-top="0cm" fo:margin-bottom="0cm" loext:contextual-spacing="false" style:line-height-at-least="0cm" fo:text-align="justify" style:justify-single-word="false" fo:text-indent="-0.584cm" style:auto-text-indent="false" style:snap-to-layout-grid="false"/>
      <style:text-properties style:font-name="標楷體" style:letter-kerning="true" style:font-name-asian="標楷體" style:font-name-complex="Arial" style:font-size-complex="12pt"/>
    </style:style>
    <style:style style:name="P529" style:family="paragraph" style:parent-style-name="Text_20_body_20_indent">
      <style:paragraph-properties fo:margin-left="0.584cm" fo:margin-right="0cm" fo:margin-top="0cm" fo:margin-bottom="0cm" loext:contextual-spacing="false" style:line-height-at-least="0cm" fo:text-align="justify" style:justify-single-word="false" fo:text-indent="-0.584cm" style:auto-text-indent="false" style:snap-to-layout-grid="false"/>
      <style:text-properties style:font-name="標楷體" style:font-name-asian="標楷體" style:font-name-complex="Arial" style:font-size-complex="12pt"/>
    </style:style>
    <style:style style:name="P530" style:family="paragraph" style:parent-style-name="Text_20_body_20_indent">
      <style:paragraph-properties fo:margin-left="0.584cm" fo:margin-right="0cm" fo:margin-top="0cm" fo:margin-bottom="0cm" loext:contextual-spacing="false" style:line-height-at-least="0cm" fo:text-indent="-0.584cm" style:auto-text-indent="false" style:snap-to-layout-grid="false"/>
      <style:text-properties style:font-name="標楷體" style:font-name-asian="標楷體" style:font-name-complex="標楷體" style:font-size-complex="12pt"/>
    </style:style>
    <style:style style:name="P531" style:family="paragraph" style:parent-style-name="Text_20_body_20_indent">
      <style:paragraph-properties fo:margin-left="0.423cm" fo:margin-right="0cm" fo:margin-top="0cm" fo:margin-bottom="0cm" loext:contextual-spacing="false" style:line-height-at-least="0cm" fo:text-indent="-0.423cm" style:auto-text-indent="false" style:snap-to-layout-grid="false"/>
    </style:style>
    <style:style style:name="P532" style:family="paragraph" style:parent-style-name="內文_20__28_Web_29_">
      <style:paragraph-properties fo:margin-left="0.847cm" fo:margin-right="0cm" fo:margin-top="0cm" fo:margin-bottom="0cm" loext:contextual-spacing="false" style:line-height-at-least="0cm" fo:text-indent="-0.847cm" style:auto-text-indent="false"/>
    </style:style>
    <style:style style:name="P533" style:family="paragraph" style:parent-style-name="內1">
      <style:paragraph-properties fo:margin-left="0.903cm" fo:margin-right="0cm" fo:margin-top="0cm" fo:margin-bottom="0cm" loext:contextual-spacing="false" style:line-height-at-least="0cm" fo:text-align="start" style:justify-single-word="false" fo:text-indent="-0.949cm" style:auto-text-indent="false" style:snap-to-layout-grid="false"/>
    </style:style>
    <style:style style:name="P534" style:family="paragraph" style:parent-style-name="內1">
      <style:paragraph-properties fo:margin-left="0.797cm" fo:margin-right="0cm" fo:margin-top="0cm" fo:margin-bottom="0cm" loext:contextual-spacing="false" style:line-height-at-least="0cm" fo:text-align="start" style:justify-single-word="false" fo:text-indent="-0.843cm" style:auto-text-indent="false" style:snap-to-layout-grid="false"/>
      <style:text-properties style:font-name="標楷體" fo:font-size="12pt" style:font-name-asian="標楷體" style:font-size-asian="12pt" style:font-name-complex="標楷體"/>
    </style:style>
    <style:style style:name="P535" style:family="paragraph" style:parent-style-name="純文字">
      <style:paragraph-properties style:line-height-at-least="0cm" fo:text-align="justify" style:justify-single-word="false" style:snap-to-layout-grid="false"/>
    </style:style>
    <style:style style:name="P536" style:family="paragraph" style:parent-style-name="純文字">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537" style:family="paragraph" style:parent-style-name="純文字">
      <style:paragraph-properties fo:margin-left="0.847cm" fo:margin-right="0cm" style:line-height-at-least="0cm" fo:text-align="justify" style:justify-single-word="false" fo:text-indent="-0.847cm" style:auto-text-indent="false" style:snap-to-layout-grid="false"/>
    </style:style>
    <style:style style:name="P538" style:family="paragraph" style:parent-style-name="純文字">
      <style:paragraph-properties fo:margin-left="0.901cm" fo:margin-right="0cm" style:line-height-at-least="0cm" fo:text-indent="-0.901cm" style:auto-text-indent="false" style:snap-to-layout-grid="false">
        <style:tab-stops>
          <style:tab-stop style:position="1.905cm"/>
        </style:tab-stops>
      </style:paragraph-properties>
    </style:style>
    <style:style style:name="P539" style:family="paragraph" style:parent-style-name="純文字">
      <style:paragraph-properties fo:margin-left="0.901cm" fo:margin-right="0cm" style:line-height-at-least="0cm" fo:text-indent="0cm" style:auto-text-indent="false" style:snap-to-layout-grid="false">
        <style:tab-stops>
          <style:tab-stop style:position="1.905cm"/>
        </style:tab-stops>
      </style:paragraph-properties>
      <style:text-properties style:font-name="標楷體" style:font-name-asian="標楷體" style:font-name-complex="標楷體" style:font-size-complex="12pt"/>
    </style:style>
    <style:style style:name="P540" style:family="paragraph" style:parent-style-name="純文字">
      <style:paragraph-properties fo:margin-left="0.898cm" fo:margin-right="0cm" style:line-height-at-least="0cm" fo:text-indent="-0.055cm" style:auto-text-indent="false" style:snap-to-layout-grid="false">
        <style:tab-stops>
          <style:tab-stop style:position="1.905cm"/>
        </style:tab-stops>
      </style:paragraph-properties>
      <style:text-properties style:font-name="標楷體" style:font-name-asian="標楷體" style:font-name-complex="標楷體" style:font-size-complex="12pt"/>
    </style:style>
    <style:style style:name="P541" style:family="paragraph" style:parent-style-name="純文字">
      <style:paragraph-properties fo:margin-left="0.85cm" fo:margin-right="0cm" style:line-height-at-least="0cm" fo:text-indent="-0.847cm" style:auto-text-indent="false"/>
      <style:text-properties style:font-name="標楷體" style:font-name-asian="標楷體" style:font-name-complex="標楷體" style:font-size-complex="12pt"/>
    </style:style>
    <style:style style:name="P542" style:family="paragraph" style:parent-style-name="純文字">
      <style:paragraph-properties fo:margin-left="0.85cm" fo:margin-right="0cm" style:line-height-at-least="0cm" fo:text-indent="-0.847cm" style:auto-text-indent="false"/>
      <style:text-properties style:font-name="標楷體" fo:font-weight="bold" style:font-name-asian="標楷體" style:font-weight-asian="bold" style:font-name-complex="標楷體" style:font-size-complex="12pt"/>
    </style:style>
    <style:style style:name="P543" style:family="paragraph" style:parent-style-name="本文縮排_20_2">
      <style:paragraph-properties style:line-height-at-least="0cm" fo:text-align="start" style:justify-single-word="false"/>
      <style:text-properties style:font-name="標楷體" fo:font-size="12pt" style:font-name-asian="標楷體" style:font-size-asian="12pt" style:font-name-complex="標楷體" style:font-size-complex="12pt"/>
    </style:style>
    <style:style style:name="P544" style:family="paragraph" style:parent-style-name="本文縮排_20_2">
      <style:paragraph-properties fo:margin-left="1.101cm" fo:margin-right="0cm" fo:line-height="0.6cm" fo:text-indent="-1.101cm" style:auto-text-indent="false"/>
      <style:text-properties style:font-name="標楷體" fo:font-size="12pt" style:font-name-asian="標楷體" style:font-size-asian="12pt" style:font-name-complex="標楷體" style:font-size-complex="12pt"/>
    </style:style>
    <style:style style:name="P545" style:family="paragraph">
      <style:paragraph-properties style:writing-mode="lr-tb"/>
    </style:style>
    <style:style style:name="P546" style:family="paragraph">
      <loext:graphic-properties draw:fill="solid" draw:fill-color="#ffffff"/>
      <style:paragraph-properties style:writing-mode="lr-tb"/>
    </style:style>
    <style:style style:name="T1" style:family="text">
      <style:text-properties fo:letter-spacing="0.018cm"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tyle-complex="italic"/>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font-weight-complex="bold"/>
    </style:style>
    <style:style style:name="T15" style:family="text">
      <style:text-properties style:font-name="標楷體" style:font-name-asian="標楷體" style:font-name-complex="Arial" style:font-weight-complex="bold"/>
    </style:style>
    <style:style style:name="T16" style:family="text">
      <style:text-properties style:font-name="標楷體" style:font-name-asian="標楷體" style:font-name-complex="Arial"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name-complex="Arial"/>
    </style:style>
    <style:style style:name="T19" style:family="text">
      <style:text-properties style:font-name="標楷體" fo:letter-spacing="-0.035cm" style:font-name-asian="標楷體" style:font-name-complex="標楷體"/>
    </style:style>
    <style:style style:name="T20" style:family="text">
      <style:text-properties style:font-name="標楷體" fo:letter-spacing="-0.035cm" style:font-name-asian="標楷體" style:font-name-complex="Arial"/>
    </style:style>
    <style:style style:name="T21" style:family="text">
      <style:text-properties style:font-name="標楷體" fo:letter-spacing="-0.035cm" fo:font-weight="bold" style:font-name-asian="標楷體" style:font-weight-asian="bold" style:font-name-complex="標楷體"/>
    </style:style>
    <style:style style:name="T22" style:family="text">
      <style:text-properties style:font-name="標楷體" fo:letter-spacing="-0.035cm" fo:font-weight="bold" style:font-name-asian="標楷體" style:font-weight-asian="bold" style:font-name-complex="標楷體"/>
    </style:style>
    <style:style style:name="T23" style:family="text">
      <style:text-properties style:font-name="標楷體" fo:letter-spacing="-0.018cm" style:font-name-asian="標楷體" style:font-name-complex="標楷體"/>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font-weight-complex="bold"/>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fo:font-weight="bold" style:font-name-asian="標楷體" style:font-size-asian="12pt" style:font-weight-asian="bold" style:font-name-complex="Arial" style:font-size-complex="12pt" style:font-weight-complex="bold"/>
    </style:style>
    <style:style style:name="T30" style:family="text">
      <style:text-properties style:font-name="標楷體" fo:font-weight="bold" style:letter-kerning="true" style:font-name-asian="標楷體" style:font-weight-asian="bold" style:font-name-complex="標楷體"/>
    </style:style>
    <style:style style:name="T31" style:family="text">
      <style:text-properties style:font-name="標楷體" fo:font-weight="bold" style:letter-kerning="true" style:font-name-asian="標楷體" style:font-weight-asian="bold" style:font-name-complex="標楷體" style:font-size-complex="12pt"/>
    </style:style>
    <style:style style:name="T32" style:family="text">
      <style:text-properties style:font-name="標楷體" fo:font-weight="bold" style:letter-kerning="true" style:font-name-asian="標楷體" style:font-weight-asian="bold" style:font-name-complex="標楷體"/>
    </style:style>
    <style:style style:name="T33" style:family="text">
      <style:text-properties style:font-name="標楷體" fo:font-weight="bold" style:letter-kerning="true" style:font-name-asian="標楷體" style:font-weight-asian="bold" style:font-name-complex="新細明體" style:font-weight-complex="bold"/>
    </style:style>
    <style:style style:name="T34" style:family="text">
      <style:text-properties style:font-name="標楷體" fo:font-weight="bold" style:letter-kerning="true" style:font-name-asian="標楷體" style:font-weight-asian="bold" style:font-name-complex="新細明體"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Arial"/>
    </style:style>
    <style:style style:name="T40" style:family="text">
      <style:text-properties style:font-name="標楷體" fo:font-weight="bold" style:font-name-asian="標楷體" style:font-weight-asian="bold" style:font-name-complex="Arial"/>
    </style:style>
    <style:style style:name="T41" style:family="text">
      <style:text-properties style:font-name="標楷體" fo:font-weight="bold" style:font-name-asian="標楷體" style:font-weight-asian="bold" style:font-name-complex="Arial" style:font-size-complex="12pt"/>
    </style:style>
    <style:style style:name="T42" style:family="text">
      <style:text-properties style:font-name="標楷體" fo:font-weight="bold" style:font-name-asian="標楷體" style:font-weight-asian="bold" style:font-name-complex="Arial" style:font-weight-complex="bold"/>
    </style:style>
    <style:style style:name="T43" style:family="text">
      <style:text-properties style:font-name="標楷體" fo:font-weight="bold" style:font-name-asian="標楷體" style:font-weight-asian="bold" style:font-name-complex="Arial" style:font-weight-complex="bold"/>
    </style:style>
    <style:style style:name="T44" style:family="text">
      <style:text-properties style:font-name="標楷體" style:letter-kerning="true" style:font-name-asian="標楷體" style:font-name-complex="標楷體"/>
    </style:style>
    <style:style style:name="T45" style:family="text">
      <style:text-properties style:font-name="標楷體" style:letter-kerning="true" style:font-name-asian="標楷體" style:font-name-complex="標楷體" style:font-size-complex="12pt"/>
    </style:style>
    <style:style style:name="T46" style:family="text">
      <style:text-properties style:font-name="標楷體" style:letter-kerning="true" style:font-name-asian="標楷體" style:font-name-complex="標楷體" style:font-size-complex="12pt"/>
    </style:style>
    <style:style style:name="T47" style:family="text">
      <style:text-properties style:font-name="標楷體" style:letter-kerning="true" style:font-name-asian="標楷體" style:font-name-complex="標楷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asian="標楷體" style:font-name-complex="新細明體"/>
    </style:style>
    <style:style style:name="T50" style:family="text">
      <style:text-properties style:font-name="標楷體" style:letter-kerning="true" style:font-name-asian="標楷體" style:font-name-complex="新細明體" style:font-weight-complex="bold"/>
    </style:style>
    <style:style style:name="T51" style:family="text">
      <style:text-properties style:font-name="標楷體" style:letter-kerning="true" style:font-name-asian="標楷體" style:font-name-complex="Arial"/>
    </style:style>
    <style:style style:name="T52" style:family="text">
      <style:text-properties style:font-name="標楷體" style:letter-kerning="true" style:font-name-asian="標楷體" style:font-name-complex="Arial" style:font-size-complex="12pt"/>
    </style:style>
    <style:style style:name="T53" style:family="text">
      <style:text-properties style:font-name="標楷體" style:letter-kerning="true" style:font-name-asian="標楷體" style:font-name-complex="Arial"/>
    </style:style>
    <style:style style:name="T54" style:family="text">
      <style:text-properties style:font-name="標楷體" fo:letter-spacing="-0.021cm" style:font-name-asian="標楷體" style:font-name-complex="標楷體"/>
    </style:style>
    <style:style style:name="T55" style:family="text">
      <style:text-properties style:font-name="標楷體" fo:font-weight="normal" style:font-name-asian="標楷體" style:font-weight-asian="normal" style:font-name-complex="標楷體"/>
    </style:style>
    <style:style style:name="T56" style:family="text">
      <style:text-properties style:font-name="標楷體" fo:font-weight="normal" style:font-name-asian="標楷體" style:font-weight-asian="normal" style:font-name-complex="標楷體"/>
    </style:style>
    <style:style style:name="T57" style:family="text">
      <style:text-properties style:font-name="標楷體" fo:letter-spacing="0.014cm" style:font-name-asian="標楷體" style:font-name-complex="標楷體"/>
    </style:style>
    <style:style style:name="T58" style:family="text">
      <style:text-properties style:font-name="標楷體" fo:letter-spacing="0.014cm" style:font-name-asian="標楷體" style:font-name-complex="標楷體"/>
    </style:style>
    <style:style style:name="T59" style:family="text">
      <style:text-properties style:font-name="標楷體" fo:language="zh" fo:country="TW" style:letter-kerning="true" style:font-name-asian="標楷體" style:font-name-complex="標楷體"/>
    </style:style>
    <style:style style:name="T60" style:family="text">
      <style:text-properties style:font-name="標楷體" fo:language="zh" fo:country="TW" style:letter-kerning="true" style:font-name-asian="標楷體" style:font-name-complex="新細明體"/>
    </style:style>
    <style:style style:name="T61" style:family="text">
      <style:text-properties style:font-name="標楷體" fo:language="zh" fo:country="TW" style:letter-kerning="true" style:font-name-asian="標楷體" style:font-name-complex="新細明體"/>
    </style:style>
    <style:style style:name="T62" style:family="text">
      <style:text-properties style:font-name="標楷體" fo:language="zh" fo:country="TW" style:font-name-asian="標楷體" style:font-name-complex="標楷體"/>
    </style:style>
    <style:style style:name="T63" style:family="text">
      <style:text-properties style:font-name="標楷體" fo:language="zh" fo:country="TW" style:font-name-asian="標楷體" style:font-name-complex="標楷體"/>
    </style:style>
    <style:style style:name="T64" style:family="text">
      <style:text-properties style:font-name="標楷體" fo:letter-spacing="-0.007cm" style:font-name-asian="標楷體" style:font-name-complex="標楷體"/>
    </style:style>
    <style:style style:name="T65" style:family="text">
      <style:text-properties style:font-name="標楷體" fo:letter-spacing="-0.007cm" fo:font-weight="bold" style:font-name-asian="標楷體" style:font-weight-asian="bold" style:font-name-complex="標楷體"/>
    </style:style>
    <style:style style:name="T66" style:family="text">
      <style:text-properties style:font-name="標楷體" style:text-underline-style="solid" style:text-underline-width="auto" style:text-underline-color="font-color" style:font-name-asian="標楷體" style:font-name-complex="標楷體"/>
    </style:style>
    <style:style style:name="T67" style:family="text">
      <style:text-properties style:font-name="標楷體" style:text-underline-style="solid" style:text-underline-width="auto" style:text-underline-color="font-color" style:font-name-asian="標楷體" style:font-name-complex="標楷體"/>
    </style:style>
    <style:style style:name="T68" style:family="text">
      <style:text-properties style:font-name="標楷體" style:text-underline-style="solid" style:text-underline-width="auto" style:text-underline-color="font-color" style:font-name-asian="標楷體" style:font-name-complex="新細明體"/>
    </style:style>
    <style:style style:name="T69" style:family="text">
      <style:text-properties style:font-name="標楷體" fo:letter-spacing="-0.011cm" style:font-name-asian="標楷體" style:font-name-complex="標楷體"/>
    </style:style>
    <style:style style:name="T70" style:family="text">
      <style:text-properties style:font-name="標楷體" fo:letter-spacing="-0.011cm" style:font-name-asian="標楷體" style:font-name-complex="標楷體"/>
    </style:style>
    <style:style style:name="T71" style:family="text">
      <style:text-properties style:font-name="標楷體" fo:letter-spacing="-0.011cm" style:font-name-asian="標楷體" style:font-name-complex="標楷體" style:font-weight-complex="bold"/>
    </style:style>
    <style:style style:name="T72" style:family="text">
      <style:text-properties style:font-name="標楷體" fo:letter-spacing="0.035cm" style:font-name-asian="標楷體" style:font-name-complex="標楷體"/>
    </style:style>
    <style:style style:name="T73" style:family="text">
      <style:text-properties style:font-name="標楷體" fo:letter-spacing="0.035cm" style:font-name-asian="標楷體" style:font-name-complex="標楷體"/>
    </style:style>
    <style:style style:name="T74" style:family="text">
      <style:text-properties style:font-name="標楷體" fo:letter-spacing="-0.028cm" style:font-name-asian="標楷體" style:font-name-complex="標楷體"/>
    </style:style>
    <style:style style:name="T75" style:family="text">
      <style:text-properties style:font-name="標楷體" fo:language="en" fo:country="GB" style:font-name-asian="標楷體" style:font-name-complex="標楷體"/>
    </style:style>
    <style:style style:name="T76" style:family="text">
      <style:text-properties style:font-name="標楷體" fo:letter-spacing="0.018cm" style:font-name-asian="標楷體" style:font-name-complex="標楷體" style:font-weight-complex="bold"/>
    </style:style>
    <style:style style:name="T77" style:family="text">
      <style:text-properties style:font-name="標楷體" fo:letter-spacing="0.018cm" style:font-name-asian="標楷體" style:font-name-complex="標楷體"/>
    </style:style>
    <style:style style:name="T78" style:family="text">
      <style:text-properties style:font-name="標楷體" fo:language="zh" fo:country="TW" style:font-name-asian="標楷體" style:language-asian="zh" style:country-asian="TW" style:font-name-complex="標楷體"/>
    </style:style>
    <style:style style:name="T79" style:family="text">
      <style:text-properties style:font-name="標楷體" fo:language="zh" fo:country="TW" style:font-name-asian="標楷體" style:language-asian="zh" style:country-asian="TW" style:font-name-complex="標楷體"/>
    </style:style>
    <style:style style:name="T80" style:family="text">
      <style:text-properties style:font-name="標楷體" fo:font-size="11pt" style:letter-kerning="true" style:font-name-asian="標楷體" style:font-size-asian="11pt" style:font-name-complex="新細明體" style:font-size-complex="11pt"/>
    </style:style>
    <style:style style:name="T81" style:family="text">
      <style:text-properties style:font-name-complex="標楷體"/>
    </style:style>
    <style:style style:name="T82" style:family="text">
      <style:text-properties fo:letter-spacing="-0.035cm"/>
    </style:style>
    <style:style style:name="T83" style:family="text">
      <style:text-properties fo:letter-spacing="-0.035cm" fo:font-weight="bold" style:font-weight-asian="bold"/>
    </style:style>
    <style:style style:name="T84" style:family="text">
      <style:text-properties fo:letter-spacing="-0.018cm"/>
    </style:style>
    <style:style style:name="T85" style:family="text">
      <style:text-properties fo:font-size="12pt" style:font-size-asian="12pt"/>
    </style:style>
    <style:style style:name="T86" style:family="text">
      <style:text-properties fo:font-size="12pt" style:font-size-asian="12pt" style:font-size-complex="12pt"/>
    </style:style>
    <style:style style:name="T87" style:family="text">
      <style:text-properties fo:font-size="12pt" style:font-size-asian="12pt" style:font-size-complex="12pt" style:font-weight-complex="bold"/>
    </style:style>
    <style:style style:name="T88" style:family="text">
      <style:text-properties fo:font-size="12pt" fo:font-weight="bold" style:font-size-asian="12pt" style:font-weight-asian="bold" style:font-size-complex="12pt" style:font-weight-complex="bold"/>
    </style:style>
    <style:style style:name="T89" style:family="text">
      <style:text-properties style:font-size-complex="12pt"/>
    </style:style>
    <style:style style:name="T90" style:family="text">
      <style:text-properties style:font-size-complex="12pt" style:font-weight-complex="bold"/>
    </style:style>
    <style:style style:name="T91" style:family="text">
      <style:text-properties fo:font-weight="bold" style:font-weight-asian="bold"/>
    </style:style>
    <style:style style:name="T92" style:family="text">
      <style:text-properties fo:font-weight="bold" style:font-weight-asian="bold" style:font-size-complex="12pt"/>
    </style:style>
    <style:style style:name="T93" style:family="text">
      <style:text-properties fo:font-weight="bold" style:font-weight-asian="bold" style:font-size-complex="12pt"/>
    </style:style>
    <style:style style:name="T94" style:family="text">
      <style:text-properties fo:font-weight="bold" style:font-weight-asian="bold"/>
    </style:style>
    <style:style style:name="T95" style:family="text">
      <style:text-properties fo:font-weight="bold" style:font-weight-asian="bold" style:font-weight-complex="bold"/>
    </style:style>
    <style:style style:name="T96" style:family="text">
      <style:text-properties fo:font-weight="bold" style:letter-kerning="true" style:font-weight-asian="bold"/>
    </style:style>
    <style:style style:name="T97" style:family="text">
      <style:text-properties fo:font-weight="bold" style:letter-kerning="true" style:font-weight-asian="bold" style:font-size-complex="12pt"/>
    </style:style>
    <style:style style:name="T98" style:family="text">
      <style:text-properties fo:font-weight="bold" style:letter-kerning="true" style:font-name-asian="標楷體" style:font-weight-asian="bold" style:font-weight-complex="bold"/>
    </style:style>
    <style:style style:name="T99" style:family="text">
      <style:text-properties style:letter-kerning="true"/>
    </style:style>
    <style:style style:name="T100" style:family="text">
      <style:text-properties style:letter-kerning="true" style:font-size-complex="12pt"/>
    </style:style>
    <style:style style:name="T101" style:family="text">
      <style:text-properties style:text-scale="80%"/>
    </style:style>
    <style:style style:name="T102" style:family="text">
      <style:text-properties style:font-weight-complex="bold"/>
    </style:style>
    <style:style style:name="T103" style:family="text">
      <style:text-properties style:font-weight-complex="bold"/>
    </style:style>
    <style:style style:name="T104" style:family="text">
      <style:text-properties fo:language="zh" fo:country="TW" style:letter-kerning="true"/>
    </style:style>
    <style:style style:name="T105" style:family="text">
      <style:text-properties style:font-name-complex="新細明體"/>
    </style:style>
    <style:style style:name="T106" style:family="text">
      <style:text-properties fo:letter-spacing="-0.007cm"/>
    </style:style>
    <style:style style:name="T107" style:family="text">
      <style:text-properties fo:letter-spacing="-0.007cm" fo:font-weight="bold" style:font-weight-asian="bold"/>
    </style:style>
    <style:style style:name="T108" style:family="text">
      <style:text-properties style:text-underline-style="solid" style:text-underline-width="auto" style:text-underline-color="font-color"/>
    </style:style>
    <style:style style:name="T109" style:family="text">
      <style:text-properties style:font-style-complex="italic"/>
    </style:style>
    <style:style style:name="T110" style:family="text">
      <style:text-properties fo:font-size="11pt" style:font-name-asian="標楷體" style:font-size-asian="11pt" style:font-size-complex="13pt"/>
    </style:style>
    <style:style style:name="T111" style:family="text">
      <style:text-properties fo:letter-spacing="-0.011cm"/>
    </style:style>
    <style:style style:name="T112" style:family="text">
      <style:text-properties fo:letter-spacing="-0.011cm" style:font-weight-complex="bold"/>
    </style:style>
    <style:style style:name="T113" style:family="text">
      <style:text-properties fo:letter-spacing="-0.028cm"/>
    </style:style>
    <style:style style:name="T114" style:family="text">
      <style:text-properties fo:color="#000000" style:font-name="標楷體" style:font-name-asian="標楷體" style:font-name-complex="標楷體" style:font-size-complex="12pt"/>
    </style:style>
    <style:style style:name="T115" style:family="text">
      <style:text-properties fo:color="#000000" style:font-name="標楷體" style:font-name-asian="標楷體" style:font-name-complex="標楷體" style:font-size-complex="12pt"/>
    </style:style>
    <style:style style:name="T116" style:family="text">
      <style:text-properties style:font-name-complex="Arial"/>
    </style:style>
    <style:style style:name="T117" style:family="text">
      <style:text-properties style:font-name-complex="Arial" style:font-size-complex="12pt"/>
    </style:style>
    <style:style style:name="T118" style:family="text">
      <style:text-properties style:font-weight-complex="normal"/>
    </style:style>
    <style:style style:name="T119" style:family="text">
      <style:text-properties fo:color="#ff0000" style:font-name="標楷體" style:font-name-asian="標楷體" style:font-name-complex="標楷體"/>
    </style:style>
    <style:style style:name="T120" style:family="text"/>
    <style:style style:name="T1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flow-with-text="tru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139"><draw:frame draw:style-name="fr1" draw:name="框架1" text:anchor-type="char" svg:x="13.64cm" svg:y="-1.282cm" svg:width="2.247cm" svg:height="1.295cm" draw:z-index="36"><draw:text-box><text:p text:style-name="P14">附表1</text:p></draw:text-box></draw:frame><text:span text:style-name="T81">外籍與大陸配偶照顧輔導措施辦理情形彙整表</text:span>96年1月至6月</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header-rows>
          <table:table-row table:style-name="表格1.1">
            <table:table-cell table:style-name="表格1.A1" office:value-type="string">
              <text:p text:style-name="P141">重點工作</text:p>
            </table:table-cell>
            <table:table-cell table:style-name="表格1.B1" office:value-type="string">
              <text:p text:style-name="P141">具體</text:p>
              <text:p text:style-name="P141">措施</text:p>
            </table:table-cell>
            <table:table-cell table:style-name="表格1.B1" office:value-type="string">
              <text:p text:style-name="P15">主 <text:s/>辦</text:p>
              <text:p text:style-name="P15">機 <text:s/>關</text:p>
            </table:table-cell>
            <table:table-cell table:style-name="表格1.B1" office:value-type="string">
              <text:p text:style-name="P15">協辦機關</text:p>
            </table:table-cell>
            <table:table-cell table:style-name="表格1.B1" office:value-type="string">
              <text:p text:style-name="P16">預定</text:p>
              <text:p text:style-name="P15">完成期限</text:p>
            </table:table-cell>
            <table:table-cell table:style-name="表格1.B1" office:value-type="string">
              <text:p text:style-name="P142">辦 <text:s text:c="3"/>理 <text:s text:c="4"/>情 <text:s text:c="2"/>形</text:p>
            </table:table-cell>
            <table:table-cell table:style-name="表格1.B1" office:value-type="string">
              <text:p text:style-name="P15">建議事項</text:p>
            </table:table-cell>
            <table:table-cell table:style-name="表格1.H1" office:value-type="string">
              <text:p text:style-name="P24">檢討意見</text:p>
            </table:table-cell>
          </table:table-row>
        </table:table-header-rows>
        <table:table-row table:style-name="表格1.2">
          <table:table-cell table:style-name="表格1.A2" table:number-rows-spanned="8" office:value-type="string">
            <text:p text:style-name="P143">生活適應輔導</text:p>
          </table:table-cell>
          <table:table-cell table:style-name="表格1.B2" office:value-type="string">
            <text:p text:style-name="P149">二、加強推廣生活適應輔導班，充實課程內容、教材與教學方法，加強種子教師培訓，鼓勵家屬陪同參與。</text:p>
            <text:p text:style-name="P544"/>
          </table:table-cell>
          <table:table-cell table:style-name="表格1.B2" office:value-type="string">
            <text:p text:style-name="P25">內政部</text:p>
          </table:table-cell>
          <table:table-cell table:style-name="表格1.B2" office:value-type="string">
            <text:p text:style-name="P26">陸委會</text:p>
            <text:p text:style-name="P26">教育部</text:p>
            <text:p text:style-name="P26">衛生署</text:p>
            <text:p text:style-name="P26">勞委會</text:p>
            <text:p text:style-name="P26">退輔會</text:p>
            <text:p text:style-name="P25">地方政府</text:p>
          </table:table-cell>
          <table:table-cell table:style-name="表格1.B2" office:value-type="string">
            <text:p text:style-name="P25">經常性業務</text:p>
          </table:table-cell>
          <table:table-cell table:style-name="表格1.B2" office:value-type="string">
            <text:p text:style-name="P493">內政部</text:p>
            <text:p text:style-name="P493">入出國及移民署：</text:p>
            <text:p text:style-name="P496">一、完成13個地方政府補助計畫之審核。</text:p>
            <text:p text:style-name="P496">二、「外籍配偶生活輔導、語言學習及子女課後照顧實施計畫」第1年計畫，計補助辦理外籍配偶生活輔導班473班，11,207人次參訓。</text:p>
            <text:p text:style-name="P493">社會司：</text:p>
            <text:p text:style-name="P498">「外籍配偶生活適應輔導進階班」計畫計補助60案，經費計516萬740元。</text:p>
            <text:p text:style-name="P493">行政院大陸委員會</text:p>
            <text:p text:style-name="P177">96年上半年本會與中華救助總會合辦：</text:p>
            <text:p text:style-name="P179"><text:span text:style-name="T2">一、5場次「大陸配偶法令說明會」，約共計1,800餘人次參加。</text:span></text:p>
            <text:p text:style-name="P491"><text:span text:style-name="T4">二、辦理6場次「關懷在台大陸配偶生活成長講座」。</text:span></text:p>
            <text:p text:style-name="P494">行政院退輔會</text:p>
            <text:p text:style-name="P180"><text:span text:style-name="T2">一、96年1至6月已辦理23場次照顧輔導說明座談會，計有2,868人參加</text:span><text:span text:style-name="T7">。</text:span></text:p>
            <text:p text:style-name="P183">二、協辦5縣市5場次「大陸配偶法令說明會」，概有榮民、眷160餘人參加。</text:p>
            <text:p text:style-name="P172"><text:span text:style-name="T35">行政院</text:span><text:span text:style-name="T35">勞</text:span><text:span text:style-name="T35">工</text:span><text:span text:style-name="T35">委</text:span><text:span text:style-name="T35">員</text:span><text:span text:style-name="T35">會</text:span></text:p>
            <text:p text:style-name="P187"><text:span text:style-name="T2">就業服務與職業訓練</text:span><text:span text:style-name="T2">說</text:span><text:span text:style-name="T2">明</text:span></text:p>
            <text:p text:style-name="P187"><text:span text:style-name="T2">，</text:span><text:span text:style-name="T2">計23場，813人參加。</text:span></text:p>
            <text:p text:style-name="P191">台北市政府</text:p>
            <text:p text:style-name="P489"><text:span text:style-name="T25">一、</text:span><text:span text:style-name="T25">各類研習課程41班，1,002人</text:span><text:span text:style-name="T25">參訓</text:span><text:span text:style-name="T25">。</text:span></text:p>
            <text:list xml:id="list5766070834511523449" text:style-name="WW8Num22">
              <text:list-item>
                <text:p text:style-name="P486"><text:span text:style-name="T27">辦理「新移民印尼語研習班」，計招收37位學員</text:span><text:span text:style-name="T25">。</text:span></text:p>
              </text:list-item>
            </text:list>
            <text:p text:style-name="P500">高雄市政府</text:p>
            <text:p text:style-name="P77">辦理「外籍姊妹生活安全教育課程」計2班390人次參與。</text:p>
            <text:p text:style-name="P494">基隆市政府</text:p>
            <text:p text:style-name="P30">辦理3班「外籍配偶生活輔導班」，計有75人參加。</text:p>
            <text:p text:style-name="P494">台北縣政府</text:p>
            <text:p text:style-name="P495">補助辦理新住民聯誼活動</text:p>
            <text:p text:style-name="P495">及社會融入班，共計補助</text:p>
            <text:p text:style-name="P495">2案，受益人數計108人</text:p>
            <text:p text:style-name="P495">次。</text:p>
            <text:p text:style-name="P500">桃園縣政府</text:p>
            <text:p text:style-name="P497"><text:span text:style-name="T4">開辦生活輔導班計37班，受惠人數達721人。</text:span></text:p>
            <text:p text:style-name="P493">新竹縣政府</text:p>
            <text:p text:style-name="P495">辦理「外籍與大陸配偶生</text:p>
            <text:p text:style-name="P495">活適應輔導班」，總計11</text:p>
            <text:p text:style-name="P495">班次。</text:p>
            <text:p text:style-name="P500">新竹市政府</text:p>
            <text:p text:style-name="P495">辦理生活適應輔導班計</text:p>
            <text:p text:style-name="P495">13班。</text:p>
            <text:p text:style-name="P500">苗栗縣政府</text:p>
            <text:p text:style-name="P503">「外籍配偶生活輔導班」完成開班15班。</text:p>
            <text:p text:style-name="P500">臺中縣政府</text:p>
            <text:p text:style-name="P509">輔導臺中縣艾馨婦女協進會申請補助辦理「2007年外籍配偶新春初二回娘家」，服務共計500人次。</text:p>
            <text:p text:style-name="P500">台中市政府：</text:p>
            <text:p text:style-name="P504">外籍配偶生活適應輔導班共開辦10班次，計輔導200位外籍配偶。</text:p>
            <text:p text:style-name="P500">南投縣政府</text:p>
            <text:p text:style-name="P511">辦理「外籍配偶適應輔導</text:p>
            <text:p text:style-name="P511">班」10場次，共261人參</text:p>
            <text:p text:style-name="P511">加。</text:p>
            <text:p text:style-name="P164">台南縣政府</text:p>
            <text:p text:style-name="P209">開設「外籍配偶生活適應輔導進階班」4班，受益人數137人。</text:p>
            <text:p text:style-name="P500">高雄縣政府</text:p>
            <text:p text:style-name="P504">社會局：</text:p>
            <text:list xml:id="list3003761034899050865" text:style-name="WW8Num21">
              <text:list-item>
                <text:p text:style-name="P490">生活適應輔導班：</text:p>
              </text:list-item>
            </text:list>
            <text:p text:style-name="P517">（一）辦理外籍配偶生活輔導班共8班，受益人數660人次。</text:p>
            <text:p text:style-name="P516"><text:span text:style-name="T4">（二）辦理外籍配偶生活適應班14班，受益人數1,550人次。</text:span></text:p>
            <text:p text:style-name="P495">二、外籍配偶支持性服務措施，共辦理185場次活動，受益人數2,279人次。</text:p>
            <text:p text:style-name="P518">衛生局：</text:p>
            <text:p text:style-name="P214">加入保健教育課程計31場，參加9,072人。</text:p>
            <text:p text:style-name="P164">屏東縣政府</text:p>
            <text:p text:style-name="P29">生活適應班初階班15班參加人數394人，進階班2班，參加人數41人；考照班10班參加人數397人；識字班9班參加人數174人；讀書會1班參加人數42人；電腦班1班參加人數28人；手工藝5班參加人數120人。</text:p>
            <text:p text:style-name="P164">宜蘭縣政府</text:p>
            <text:p text:style-name="P210"><text:span text:style-name="T54">外籍配偶生活輔導班</text:span><text:span text:style-name="T2">7個場次，191名外籍配偶參加。臨時托育子女計113名。</text:span></text:p>
            <text:p text:style-name="P500">花蓮縣政府</text:p>
            <text:p text:style-name="P495">一、辦理「健康城市-魅力花蓮」元旦健走活動，外籍配偶約計600人參加。</text:p>
            <text:list xml:id="list154527555596247" text:continue-numbering="true" text:style-name="WW8Num21">
              <text:list-item>
                <text:p text:style-name="P490">開辦生活適應輔導班，學員26人。</text:p>
              </text:list-item>
            </text:list>
            <text:p text:style-name="P82">台東縣政府</text:p>
            <text:p text:style-name="P519">已辦理生活適輔導班2班計有76人受惠。</text:p>
          </table:table-cell>
          <table:table-cell table:style-name="表格1.G2" office:value-type="string">
            <text:p text:style-name="P82">嘉義市政府</text:p>
            <text:p text:style-name="P151">一、行政機關承辦外籍配偶生活輔導班，學員上課場所的安排容易，隨來上課的幼小孩子托育照顧場所不易安排。</text:p>
            <text:p text:style-name="P151"/>
            <text:p text:style-name="P151"/>
            <text:p text:style-name="P151"/>
            <text:p text:style-name="P151"/>
            <text:p text:style-name="P151">二、課程的安排若能單一化，如開辦電腦班、考駕照班、烹飪班等較長時段的學習課程，應比較能吸引外籍配偶學習。</text:p>
            <text:p text:style-name="P166"/>
            <text:p text:style-name="P166">澎湖縣政府</text:p>
            <text:p text:style-name="P151">外籍配偶之家</text:p>
            <text:p text:style-name="P151">屬觀念保守，唯</text:p>
            <text:p text:style-name="P151">恐其外出上課</text:p>
            <text:p text:style-name="P151">後受其他學員</text:p>
            <text:p text:style-name="P151">影響，常阻止其</text:p>
            <text:p text:style-name="P151">參加，致使輔導</text:p>
            <text:p text:style-name="P151">招生困難，建請</text:p>
            <text:p text:style-name="P151">中央製作宣導</text:p>
            <text:p text:style-name="P151">短片，利用電</text:p>
            <text:p text:style-name="P151">視廣播媒體播</text:p>
            <text:p text:style-name="P151">放與宣導，以導</text:p>
            <text:p text:style-name="P151">正家屬錯誤觀</text:p>
            <text:p text:style-name="P151">念，提高外籍配</text:p>
            <text:p text:style-name="P151">偶接受輔導之</text:p>
            <text:p text:style-name="P151">意願。</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1"/>
            <text:p text:style-name="P91">新竹縣政府</text:p>
            <text:p text:style-name="P27">建議修正內政部頒布「外籍配偶生活適應輔導實施計畫」之六、補助原則（三）補助項目及基準之3臨時酬勞費：臨時托育人員，可比照內政部規畫「外籍配偶生活輔導、語言學習及子女課後照顧實施計畫」內之臨時托育人員相同待遇。</text:p>
            <text:p text:style-name="P27"/>
            <text:p text:style-name="P27"/>
            <text:p text:style-name="P27"/>
            <text:p text:style-name="P27"/>
            <text:p text:style-name="P27"/>
            <text:p text:style-name="P2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table-cell table:style-name="表格1.H2" office:value-type="string">
            <text:p text:style-name="P85">內政部（入出國及移民署）</text:p>
            <text:p text:style-name="P532"><text:span text:style-name="T2">一、</text:span><text:span text:style-name="T2">直轄市、縣（市）政府</text:span><text:span text:style-name="T2">得依</text:span><text:span text:style-name="T35">「</text:span><text:span text:style-name="Strong_20_Emphasis"><text:span text:style-name="T55">外籍配偶生活適應輔導實施計畫</text:span></text:span><text:span text:style-name="Strong_20_Emphasis"><text:span text:style-name="T55">」第4點之規定，</text:span></text:span><text:span text:style-name="T2">委由下級機關或立案之民間團體辦理</text:span><text:span text:style-name="T2">生活適應輔導班，以減輕負擔。</text:span></text:p>
            <text:p text:style-name="P532"><text:span text:style-name="T2">二、「生活適應輔導班」以提升</text:span><text:span text:style-name="T2">外籍配偶在臺生活適應能力為重點</text:span><text:span text:style-name="T2">，與電腦班、考駕照班、烹飪班等提升技能課程之目的不同。</text:span></text:p>
            <text:p text:style-name="P121"><text:span text:style-name="T35">內政部（入出國及移民署）</text:span></text:p>
            <text:p text:style-name="P199">一、本部已於96年6月1日至30日在台灣電視</text:p>
            <text:p text:style-name="P221">公司、中國電視公司、中華電視公司、民間全民電視公司、 客家電視台、原民</text:p>
            <text:p text:style-name="P221">台等6家電視台公益時段託播「外籍配偶生活輔導、語言學習及子女課後照顧實施計畫加強宣導計畫」</text:p>
            <text:p text:style-name="P221">及「外籍配偶專線篇」等2部影</text:p>
            <text:p text:style-name="P221">片，宣導移民照顧輔導措施。</text:p>
            <text:p text:style-name="P199">二、另本部於96年6月12日函送前述2部影片之光碟片至各</text:p>
            <text:p text:style-name="P221">縣（市）政府及本部移民署各縣（市）服務</text:p>
            <text:p text:style-name="P221">站，請各機關協助加強宣導。</text:p>
            <text:p text:style-name="P85">內政部（入出國及移民署）</text:p>
            <text:p text:style-name="P27">本部入出國及移民署已著手檢討修正「外籍配偶生活適應輔導實施計畫」中。</text:p>
          </table:table-cell>
        </table:table-row>
        <table:table-row table:style-name="表格1.3">
          <table:covered-table-cell/>
          <table:table-cell table:style-name="表格1.B3" office:value-type="string">
            <text:p text:style-name="P155">三、編印外籍與大陸配偶在臺生活相關資訊簡冊，提供外籍與大陸配偶與國人結婚之相關法令規章、在臺生活資訊等，以多國語言印製，送由我國駐外單位、相關國家駐華機構及各地戶政事務所配合發送，並規劃拍攝宣導影片。</text:p>
          </table:table-cell>
          <table:table-cell table:style-name="表格1.B3" office:value-type="string">
            <text:p text:style-name="P58">內政部</text:p>
          </table:table-cell>
          <table:table-cell table:style-name="表格1.B3" office:value-type="string">
            <text:p text:style-name="P58">陸委會</text:p>
            <text:p text:style-name="P58">教育部</text:p>
            <text:p text:style-name="P58">財政部</text:p>
            <text:p text:style-name="P58">交通部</text:p>
            <text:p text:style-name="P58">勞委會</text:p>
            <text:p text:style-name="P59">外交部</text:p>
          </table:table-cell>
          <table:table-cell table:style-name="表格1.B3" office:value-type="string">
            <text:p text:style-name="P57">經常性業務</text:p>
          </table:table-cell>
          <table:table-cell table:style-name="表格1.B3" office:value-type="string">
            <text:p text:style-name="P222">內政部（入出國及移民署）</text:p>
            <text:p text:style-name="P30">已於96年7月16日邀請專家學者及相關機關研商重新編印「外籍配偶在台生活相關資訊簡冊」會議，目前刻正依修正意見辦理編修中。</text:p>
            <text:p text:style-name="P222">外交部</text:p>
            <text:p text:style-name="P223">駐外單位已於駐地印製內政部編印之「外籍配偶在台生活相關資訊簡冊」當地語文版，提供來台之外籍配偶參考。</text:p>
            <text:p text:style-name="P172"><text:span text:style-name="T35">行政院</text:span><text:span text:style-name="T35">勞</text:span><text:span text:style-name="T35">工</text:span><text:span text:style-name="T35">委</text:span><text:span text:style-name="T35">員</text:span><text:span text:style-name="T35">會</text:span></text:p>
            <text:p text:style-name="P224">本會職業訓練局所屬公立就業服務中心均已印製協助外籍與大陸地區配偶就業宣導單，並分送轄區內縣市政府各相關單位。</text:p>
            <text:p text:style-name="P500">行政院退除役官兵輔導委員會</text:p>
            <text:p text:style-name="P500">高雄市榮民服務處</text:p>
            <text:p text:style-name="P63">編印400本在臺生活相關資訊手冊（內含生活照顧、婚姻輔導、子女教育、醫療健保、戶政流程、就業資訊、入出國及移民署各地服務站地址與電話、法令規章、常見問題彙編）。</text:p>
            <text:p text:style-name="P82">台北縣政府</text:p>
            <text:p text:style-name="P229">一、縣政月刊『Show北縣』製作新住民系列專題:一北縣新住民子女教育輔導深耕計畫(1月)、New Immigrants 融入台灣的幸福妙方(4月)、一顆蛋看見全世界-淡水天生國小與您分享蛋蛋學(6月)。相關報導提供平面媒體報導素材，並陸續於各大報露出。</text:p>
            <text:p text:style-name="P226"><text:span text:style-name="T2">二、北縣公益頻道CH3及有線電視播放新住民生活適應短片；本府製作「他鄉日久變故鄉」系列節目，其中分就新住民基本權益、飲食文化、認識台北縣、優生保健、信仰與禮俗篇</text:span><text:span text:style-name="T2">…</text:span><text:span text:style-name="T2">等單元，製成中文版、英語版、越南版、柬埔寨語版及印尼版節目，提供新住民來台後生活適應等各項訊息與協助。</text:span></text:p>
            <text:p text:style-name="P244">新竹縣政府</text:p>
            <text:p text:style-name="P213">編印「健康新竹縣外籍配偶生活護照」，提供外籍配偶生活適應輔導、優生保健、社會福利及救助、</text:p>
            <text:p text:style-name="P213">補習及進修教育、子女教育及補救教學等生活資訊。</text:p>
            <text:p text:style-name="P244">臺中縣政府</text:p>
            <text:p text:style-name="P119"><text:span text:style-name="T2">編印「外籍與大陸配偶就業服務宣導」摺頁10,000份。</text:span></text:p>
          </table:table-cell>
          <table:table-cell table:style-name="表格1.B3" office:value-type="string">
            <text:p text:style-name="P245"/>
          </table:table-cell>
          <table:table-cell table:style-name="表格1.H3" office:value-type="string">
            <text:p text:style-name="P246"/>
          </table:table-cell>
        </table:table-row>
        <table:table-row table:style-name="表格1.2">
          <table:covered-table-cell/>
          <table:table-cell table:style-name="表格1.B4" office:value-type="string">
            <text:p text:style-name="P149">四、提供外籍配偶生活適應輔導相關諮詢資料服務窗口；並規劃大陸配偶服務窗口，提供生活適應諮詢服務。</text:p>
          </table:table-cell>
          <table:table-cell table:style-name="表格1.B4" office:value-type="string">
            <text:p text:style-name="P25">內政部</text:p>
          </table:table-cell>
          <table:table-cell table:style-name="表格1.B4" office:value-type="string">
            <text:p text:style-name="P110">外交部</text:p>
            <text:p text:style-name="P110">教育部</text:p>
            <text:p text:style-name="P110">陸委會</text:p>
            <text:p text:style-name="P25">地方政府</text:p>
          </table:table-cell>
          <table:table-cell table:style-name="表格1.B4" office:value-type="string">
            <text:p text:style-name="P25">經常性業務</text:p>
          </table:table-cell>
          <table:table-cell table:style-name="表格1.B4" office:value-type="string">
            <text:p text:style-name="P82">內政部</text:p>
            <text:p text:style-name="P82">入出國及移民署</text:p>
            <text:p text:style-name="P249">一、已於25個直轄市、縣(市)服務站設置移民輔導人員。96年1至6月提供諮詢服務31,624人次、轉介服務181人次、關懷訪視661人次、宣導法令8場次、參與活動36場次、參與地方聯繫會報33場次、志工報務5,930人次、通譯服務5,197人次。</text:p>
            <text:p text:style-name="P186"><text:span text:style-name="T2">二、「愛護外籍配偶專線」</text:span><text:span text:style-name="T57">96年1至6月</text:span><text:span text:style-name="T2">有效服務量為4,473件。</text:span></text:p>
            <text:p text:style-name="P186"><text:span text:style-name="T2">三、「</text:span><text:span text:style-name="T57">外國人</text:span><text:span text:style-name="T57">在臺</text:span><text:span text:style-name="T57">生活</text:span><text:span text:style-name="T57">諮詢</text:span><text:span text:style-name="T57">服務熱線</text:span><text:span text:style-name="T2">」</text:span><text:span text:style-name="T57">96年1至6月</text:span><text:span text:style-name="T2">服務件數為12,653件。</text:span></text:p>
            <text:p text:style-name="P82">外交部</text:p>
            <text:p text:style-name="P30">外交部已填送「外籍與大陸配偶生活適應輔導諮詢服務窗口彙整表」提供民眾諮詢。</text:p>
            <text:p text:style-name="P82">行政院大陸委員會</text:p>
            <text:p text:style-name="P211"><text:span text:style-name="T2">海基會「大陸配偶關懷專線」【02-2718-9995】，96年1-6月底止共計服務1,064件。</text:span></text:p>
            <text:p text:style-name="P82">行政院退輔會</text:p>
            <text:p text:style-name="P30">本會所屬22個服務機構已成立外籍與大陸配偶服務聯繫與協調之「單一窗口」，指定專人，提供渠等生活適應相關諮詢及服務。</text:p>
            <text:p text:style-name="P82">臺北市政府</text:p>
            <text:p text:style-name="P29">民政局：</text:p>
            <text:p text:style-name="P171"><text:span text:style-name="T2">一、</text:span><text:span text:style-name="T2">新移民會館（南港區）自94年2月26日成立至96年6月30日止，總計共有1萬6,160人次參觀或使用本館（平均每月約577人次）；新移民會館（萬華區）自95年6月11日成立至96年6月30日止，總計共有1萬1,904人次參觀或使用本館（平均每月約916人次）</text:span><text:span text:style-name="T59">。</text:span></text:p>
            <text:p text:style-name="P252"><text:span text:style-name="T2">二、</text:span><text:span text:style-name="T2">本市新移民會館局設立單一諮詢窗口，提供生活適應諮詢服務，</text:span><text:span text:style-name="T8">諮詢</text:span><text:span text:style-name="T2">電話：02-27884911（南港館）及02-23701046（萬華館）</text:span><text:span text:style-name="T8">，二</text:span><text:span text:style-name="T2">館諮詢服務總計</text:span><text:span text:style-name="T59">2,707</text:span><text:span text:style-name="T2">次。</text:span></text:p>
            <text:p text:style-name="P29">社會局：</text:p>
            <text:p text:style-name="P253"><text:span text:style-name="T2">一、</text:span><text:span text:style-name="T2">新移民服務中心共提供72名，共計739人次之新移民個案管理服務。</text:span></text:p>
            <text:p text:style-name="P225"><text:span text:style-name="T2">二、</text:span><text:span text:style-name="T2">辦理世界媽媽俱樂部與藝術「話」展之家庭溝通探索工作坊，共計有57人、440人次參與。</text:span></text:p>
            <text:p text:style-name="P225"><text:span text:style-name="T2">三、</text:span><text:span text:style-name="T2">新移民服務中心外文圖書室， 96年1至6月，使用率為69人次。</text:span></text:p>
            <text:p text:style-name="P226"><text:span text:style-name="T2">四、</text:span><text:span text:style-name="T2">該中心設置多國語之「外語諮詢專線」(2558-0119)， 96年1至6月提供106人電話諮詢服務。</text:span></text:p>
            <text:p text:style-name="P226"><text:span text:style-name="T44">五、</text:span><text:span text:style-name="T2">辦理社區外展活動，受益人數為144人次。</text:span></text:p>
            <text:p text:style-name="P225"><text:span text:style-name="T2">六、</text:span><text:span text:style-name="T2">本年度擴大辦理社區宣導方案，96年1至6月服務人數為1,060人次。</text:span></text:p>
            <text:p text:style-name="P29">教育局：</text:p>
            <text:p text:style-name="P30">社區認輔推廣實施計畫： 96年共23校申請辦理，預計約可服務6,674人次。</text:p>
            <text:p text:style-name="P500">高雄市政府</text:p>
            <text:p text:style-name="P78">於本府聯合服務中心設置外籍與大陸配偶諮詢服務單一窗口，各區設於各戶政事務所，96年1至6月提供外籍配偶諮詢服務計444件、大陸配偶諮詢服務計177件。</text:p>
            <text:p text:style-name="P82">基隆市政府</text:p>
            <text:p text:style-name="P30">96年1月至6月外籍配偶家庭服務中心提供：</text:p>
            <text:p text:style-name="P30">電話諮詢120人次、電話關懷821人次、家庭訪視97戶次、個案管理293人次、現場晤談76人次、轉介服務30人次等服務內容。</text:p>
            <text:p text:style-name="P105">台北縣政府</text:p>
            <text:p text:style-name="P78">設置臺北縣新住民家庭服務中心，服務本縣新住民(包括外籍配偶及大陸配偶)，提供0800250880諮詢專線服務、個案服務及方案活動服務。自96年1月至6月底止，中心諮詢服務1,263人次、個管服務開案數19人、異國資訊小棧閱覽次數近304人次、辦理96年度第1次新住民聯繫會報活動參加人數計113人次及新住民法律諮詢服務共6場次計53人次。</text:p>
            <text:p text:style-name="P82">桃園縣政府</text:p>
            <text:p text:style-name="P30">本府業於96年5月5日假本縣婦女館2樓成立外籍配偶家庭服務中心，提供縣內外籍配偶(含大陸籍)服務，包含諮詢服務、關懷訪視、個案管理、志工教育訓練、資訊網路服務、辦理各項福利服務活動等，提供彼等生活適應相關服務，96年1至6月提供訪視服務與輔導部分，外籍配偶計156人次，大陸配偶計81人次；電話諮詢服務部分，外籍配偶計96人次，家屬42人次，相關單位78人次，一般民眾24人次，總計240人次。</text:p>
            <text:p text:style-name="P105">新竹縣政府</text:p>
            <text:p text:style-name="P78">96年1-6月計服務外籍配偶8人，大陸配偶3人。</text:p>
            <text:p text:style-name="P96">苗栗縣政府</text:p>
            <text:p text:style-name="P78">96年1至6月本縣各戶政所外籍與大陸配偶生活適應輔導服務窗口共計受理389件，法律諮詢服務共計受理441件。</text:p>
            <text:p text:style-name="P500">台中市政府：</text:p>
            <text:p text:style-name="P254">96年1至6月答詢及轉介人次達15人以上；各戶政事務所接受國籍及生活輔導諮詢人次更達200人次以上。</text:p>
            <text:p text:style-name="P82">彰化縣政府</text:p>
            <text:p text:style-name="P213">印製協助外籍配偶輔導之服務項目宣傳墊板12,000個發送外籍配偶。</text:p>
            <text:p text:style-name="P82">雲林縣政府</text:p>
            <text:p text:style-name="P213">本府「外籍配偶單一服務窗口」96年1月至6月底共計受理諮詢案件867件。</text:p>
            <text:p text:style-name="P256">嘉義市政府</text:p>
            <text:p text:style-name="P212"><text:span text:style-name="T2">於本市戶政事務所單一服務窗口</text:span><text:span text:style-name="T2">96年1月至6月提供外籍及大陸配偶相關就業諮詢、轉銜服務計82人</text:span></text:p>
            <text:p text:style-name="P150">次。</text:p>
            <text:p text:style-name="P520">台南市政府</text:p>
            <text:p text:style-name="P504">台南市政府己於95年12月28日成立「新移民家庭服務中心」，為大陸或外籍配偶提供服務熱線，298-5885（你就幫我幫幫我）。</text:p>
            <text:p text:style-name="P520">高雄縣政府</text:p>
            <text:p text:style-name="P517">社會局：</text:p>
            <text:p text:style-name="P257">一、本府新移民家庭服務中心96年1月至6月份服務量統計情形如下：</text:p>
            <text:p text:style-name="P263">（一）個案服務量：電訪服務、關懷訪視、諮詢服務、個案轉介，共計1,916人次。</text:p>
            <text:p text:style-name="P263">（二）需求類型：證件協助、子女教養、文化適應、就業協助、經濟問題、家人相處問題、語言協助、醫療保健協助、法律協助等共計3,886人次。</text:p>
            <text:p text:style-name="P259"><text:span text:style-name="T2">（三）</text:span><text:span text:style-name="T8">社區宣導，共辦理23場次，受益人數622人。</text:span><text:span text:style-name="T2"> </text:span></text:p>
            <text:p text:style-name="P517">（四）辦理支持性服務方案，包含：個人支持方案、家庭支持方案、兒童支持方案、社區支持方案、志工培訓，活動內容有：</text:p>
            <text:p text:style-name="P521">1.兒童托育團體，76場次，289人次。</text:p>
            <text:p text:style-name="P521">2.兒童親子繪本團體，45場次，23人。</text:p>
            <text:p text:style-name="P521">3.至社區、學校等多元文化宣導，3場次，130人次。</text:p>
            <text:p text:style-name="P521">4.人力培育團體，10場次，45人次。</text:p>
            <text:p text:style-name="P521">5.2007台灣有妳真好－媽咪與寶貝共讀之第一本書，5場，83人次。</text:p>
            <text:p text:style-name="P521">6.新移民家庭多國語言學習之旅，7場次，175人次。</text:p>
            <text:p text:style-name="P521">7.推廣多元文化新移民家庭講座，5場次，154人次。</text:p>
            <text:p text:style-name="P521">8.姐妹生命故事史，4場次，40人次。</text:p>
            <text:p text:style-name="P521">9.多國文化舞蹈大團聚，7場次，70人次。</text:p>
            <text:p text:style-name="P267">（五）培訓外籍配偶志工15名，電話諮詢及家庭訪視服務3,368人數。</text:p>
            <text:p text:style-name="P256">屏東縣政府</text:p>
            <text:p text:style-name="P30">提供外籍配偶申請國籍歸化相關諮詢資料服務。96年1月至6月經內政部核准歸化案計279件。96年1-6月辦理：</text:p>
            <text:list xml:id="list9165496726932941466" text:style-name="WW8Num5">
              <text:list-item>
                <text:p text:style-name="P31">電話關懷4,446人5,894案次；訪視服務739案；其中開案輔導76人，轉介36人。</text:p>
              </text:list-item>
            </text:list>
            <text:p text:style-name="P257">二、提供各項諮詢服務735人856案次。</text:p>
            <text:p text:style-name="P256">澎湖縣政府</text:p>
            <text:p text:style-name="P213">針對特境婦女辦理後續追蹤訪視，提供諮詢轉介服務，其中外籍配偶5名，大陸配偶1名。</text:p>
          </table:table-cell>
          <table:table-cell table:style-name="表格1.B4" office:value-type="string">
            <text:p text:style-name="P82">基隆市政府</text:p>
            <text:p text:style-name="P200">一、有關外籍配偶輔導業務已移由移民署主政，而各縣市服務站業已積極投入輔導事務，各縣市均設外籍配偶服務窗口，惟縣市服務窗口不一（民政局、社會局），造成聯繫不便，為使輔導業務能更臻完善，建議由移民署各縣市服務站為統一服務窗口，縣市政府各單位為配合執行單位。</text:p>
            <text:p text:style-name="P200"/>
            <text:p text:style-name="P200"/>
            <text:p text:style-name="P200"/>
            <text:p text:style-name="P200"/>
            <text:p text:style-name="P200"/>
            <text:p text:style-name="P200">二、制定外籍配偶申辦入出境證件及歸化我國籍之服務手冊，如常遇問題之問與答服務手冊。</text:p>
            <text:p text:style-name="P200"/>
            <text:p text:style-name="P200"/>
            <text:p text:style-name="P200"/>
            <text:p text:style-name="P200"/>
            <text:p text:style-name="P200"/>
            <text:p text:style-name="P200"/>
            <text:p text:style-name="P200"/>
            <text:p text:style-name="P200"/>
            <text:p text:style-name="P189"><text:span text:style-name="T2">三、辦理服務外籍配偶家庭相關單位之橫向聯繫會報，探討外籍配偶家庭所面臨之問題，以建立完整服務機、制。</text:span></text:p>
          </table:table-cell>
          <table:table-cell table:style-name="表格1.H4" office:value-type="string">
            <text:p text:style-name="P85">內政部（入出國及移民署）</text:p>
            <text:list xml:id="list7113730864832175178" text:style-name="WW8Num8">
              <text:list-item>
                <text:p text:style-name="P32">各縣（市）政府移民輔導業務窗口係代表各縣（市）政府對外聯繫的窗口，與本部入出國及移民署各縣（市）服務站移民輔導窗口所代表之機關不同，故無法整合為一個窗口。</text:p>
              </text:list-item>
            </text:list>
            <text:p text:style-name="P217">各縣（市）政府移民輔導業務窗口，不論是民政局，還是社會局，均只有單一窗口，故應無聯繫不便之情形。</text:p>
            <text:list xml:id="list154528059651812" text:continue-numbering="true" text:style-name="WW8Num8">
              <text:list-item>
                <text:p text:style-name="P124"><text:span text:style-name="T2">本部入出國及移民署刻正委託編撰「外籍配偶入國前輔導手冊」及修編「外籍配偶在臺生活相關資訊簡冊」中，俟完成後，將可提供外籍配偶相關資訊。</text:span></text:p>
              </text:list-item>
            </text:list>
            <text:p text:style-name="P189"><text:span text:style-name="T2">三、本部每半年辦理1次外籍與大陸配偶照顧輔導措施辦理情形檢討會，另各直轄市、縣（市）政府均已成立聯繫會報，對於辦理外籍配偶照顧輔導相關問題，均可於會議中提出討論。</text:span></text:p>
          </table:table-cell>
        </table:table-row>
        <table:table-row table:style-name="表格1.2">
          <table:covered-table-cell/>
          <table:table-cell table:style-name="表格1.B2" office:value-type="string">
            <text:p text:style-name="P158">五、結合民間團體之資源，發展地區性外籍與大陸配偶服務措施，提供外籍與大陸配偶社區化之服務據點，強化社區服務功能。</text:p>
          </table:table-cell>
          <table:table-cell table:style-name="表格1.B2" office:value-type="string">
            <text:p text:style-name="P25">內政部</text:p>
          </table:table-cell>
          <table:table-cell table:style-name="表格1.B2" office:value-type="string">
            <text:p text:style-name="P25">陸委會</text:p>
            <text:p text:style-name="P25">地方政府</text:p>
          </table:table-cell>
          <table:table-cell table:style-name="表格1.B2" office:value-type="string">
            <text:p text:style-name="P25">經常性業務</text:p>
          </table:table-cell>
          <table:table-cell table:style-name="表格1.B2" office:value-type="string">
            <text:p text:style-name="P82">內政部(社會司)：</text:p>
            <text:p text:style-name="P119"><text:span text:style-name="T2">結合民間團體辦理「外籍配偶支持性服務活動」計畫，96年1至6月計補助24案，經費計162萬5,900元；並鼓勵縣市政府輔導民間團體辦理「外籍配偶社區服務據點」，96年1至6月計補助31案，經費計535萬9,850元。</text:span></text:p>
            <text:p text:style-name="P82">臺北市政府</text:p>
            <text:p text:style-name="P272"><text:span text:style-name="T2">一、</text:span><text:span text:style-name="T2">補助民間團體提供新移民女性及其家庭各項支持性服務，96年度1至6月共補助25個方案，核定金額計1,083</text:span><text:span text:style-name="T44">,105</text:span><text:span text:style-name="T2">元。</text:span></text:p>
            <text:p text:style-name="P273"><text:span text:style-name="T2">二、</text:span><text:span text:style-name="T2">輔導開辦社區外籍新移民中文輔導暨生活適應研習班，約計552人次、 31人參與。</text:span></text:p>
            <text:p text:style-name="P271"><text:span text:style-name="T2">三、</text:span><text:span text:style-name="T2">「96年度臺北市兒童及少年全人發展計畫」3個團體，共156,800元。</text:span></text:p>
            <text:p text:style-name="P271"><text:span text:style-name="T2">四、</text:span><text:span text:style-name="T2">辦理新移民家庭子女及家長個案輔導9人，提供個案輔導78人次、新移民家庭團體224人次、提供107人、734人次課後照顧服務，至96年6月止服務人次計2,507人次。</text:span></text:p>
            <text:p text:style-name="P271"><text:span text:style-name="T2">五、</text:span><text:span text:style-name="T2">96年1-6月新移民及弱勢家庭兒童學前啟蒙服務專業研習，計辦理11場次，參加教保人員共216人、216人次。</text:span></text:p>
            <text:p text:style-name="P271"><text:span text:style-name="T2">六、</text:span><text:span text:style-name="T2">臺北立托育服務網辦理新移民及弱勢家庭兒童學前啟蒙服務計畫。</text:span></text:p>
            <text:p text:style-name="P275"><text:span text:style-name="T2">（一）</text:span><text:span text:style-name="T2">多元文化教學觀摩1場、參加教保人員50人。</text:span></text:p>
            <text:p text:style-name="P281"><text:span text:style-name="T2">（二）</text:span><text:span text:style-name="T2">新移民及弱勢家庭兒童學前啟蒙服務計畫辦理親子共讀成長團體、兒童語言發展輔導與導引訓練及到宅閱讀環境設計與輔導，96年1-6月份新移民家庭及兒童受益人數423人、1</text:span><text:span text:style-name="T2">,</text:span><text:span text:style-name="T2">342人次。</text:span></text:p>
            <text:p text:style-name="P500">高雄市政府</text:p>
            <text:p text:style-name="P152">一、結合高雄市基督教家庭服務協會及社團法人中華民國牧愛生命協會於2月26日辦理「諸事如意－新春團拜」活動，約有200人參加。</text:p>
            <text:p text:style-name="P152">二、結合中華電信股份有限公司高雄營運處於5月13日母親節辦理「娘家親 千里情-無線傳愛回故鄉」節慶活動，參與者約300人次。</text:p>
            <text:p text:style-name="P152">三、結合晚晴婦女協會於6月12日假新移民家庭服務中心辦理「端午飄香粽情意」節慶活動，約計100人參與。</text:p>
            <text:p text:style-name="P495">四、結合基督教家庭服務協會及社團法人中華民國牧愛生命協會於1至5月分別辦理「思鄉情-母國個展」。</text:p>
            <text:p text:style-name="P82">基隆市政府</text:p>
            <text:list xml:id="list582941354192738331" text:style-name="WW8Num25">
              <text:list-item>
                <text:p text:style-name="P33">財團法人雙福基金會業於本(96)年6月提出於本市中正區設置外籍配偶關懷服務據點，提供外籍配偶休閒聯誼、團體活動、諮詢服務等。</text:p>
              </text:list-item>
              <text:list-item>
                <text:p text:style-name="P33">本府外籍配偶家庭服務中心結合世界和平會、家庭教育中心、區公所、里辦事處等單位，分別於中山區、暖暖區辦理2場「媽咪 寶貝」親子成長團體，服務效益412人次，1場「成長的媽媽，快樂的家庭」親職教育講座，參加人數65人；結合社區大學越語文化社辦理1場「正確用藥自我照護」心理衛生教育講座，參加人數50人。</text:p>
              </text:list-item>
            </text:list>
            <text:p text:style-name="P82">台北縣政府</text:p>
            <text:p text:style-name="P282"><text:span text:style-name="T2">一、外籍配偶支持性服務-板橋區社區服務據點，96</text:span><text:span text:style-name="T2">年</text:span><text:span text:style-name="T2">1月至6月</text:span><text:span text:style-name="T2">辦理諮詢服務</text:span><text:span text:style-name="T2">72</text:span><text:span text:style-name="T2">人次、外語</text:span><text:span text:style-name="T2">暨親子</text:span><text:span text:style-name="T2">圖書館使用</text:span><text:span text:style-name="T2">共146</text:span><text:span text:style-name="T2">人次、</text:span><text:span text:style-name="T2">婦女支持團體共8場次62人次、</text:span><text:span text:style-name="T2">兒童遊</text:span><text:span text:style-name="T2">戲室使用5</text:span><text:span text:style-name="T2">6</text:span><text:span text:style-name="T2">0</text:span><text:span text:style-name="T2">人次及卡</text:span><text:span text:style-name="T2">拉</text:span><text:span text:style-name="T2">OK歡唱時光</text:span><text:span text:style-name="T2">139</text:span><text:span text:style-name="T2">人次，</text:span><text:span text:style-name="T2">96年度1月至6月為止總服務量394人，979人次。</text:span></text:p>
            <text:p text:style-name="P290">二、96年1月至6月，已補助天元慈善功德會於板橋區設置1個新住民關懷服務站。</text:p>
            <text:p text:style-name="P82">桃園縣政府</text:p>
            <text:p text:style-name="P216">以公益彩券基金盈餘分配經費，請各民間團體、社區發展協會辦理各項服務措施，96年1至6月計有3個單位辦理完竣，受益人數達800人次。</text:p>
            <text:p text:style-name="P500">台中市政府：</text:p>
            <text:list xml:id="list4617543318999372094" text:style-name="WW8Num10">
              <text:list-item>
                <text:p text:style-name="P66">親子活動，並提高外配之社會參與力：</text:p>
              </text:list-item>
            </text:list>
            <text:p text:style-name="P264">（一）天下第一味異國美食動手做活動：由外配當講師及親身示範，於4/28、6/2已辦理2次。</text:p>
            <text:p text:style-name="P258"><text:span text:style-name="T2">（二）4/29與台新銀行台新藝術文化基金會合作</text:span><text:span text:style-name="T2">”</text:span><text:span text:style-name="T2">藝想世界</text:span><text:span text:style-name="T2">”</text:span><text:span text:style-name="T2">活動：共有11個家庭，37人參與。</text:span></text:p>
            <text:p text:style-name="P150">二、提昇外配社會參與力：</text:p>
            <text:p text:style-name="P268">（一）6/14邀請外配參與財團法人天主教善牧社會福利基金會，舉辦端午包粽義賣活動， 協助受暴婦女及兒童少年，</text:p>
            <text:p text:style-name="P309"><text:s/>其中有2位外配參與協助包粽，使其增加社會參與力及使其增權。</text:p>
            <text:p text:style-name="P268">（二）5/20外配家庭共15名親子參加於老虎城舉辦的「520我愛妳萬心揚愛嘉年華</text:p>
            <text:p text:style-name="P310">會」活動。</text:p>
            <text:p text:style-name="P228">三、96年6月2日辦理「台中地區大陸配偶法令說明會」，計有1,000位以上大陸配偶及其家屬共同參與。</text:p>
            <text:p text:style-name="P175">南投縣政府</text:p>
            <text:p text:style-name="P508">4月17日辦理外籍及大陸配偶「地區社福團體服務工作會報」。</text:p>
            <text:p text:style-name="P83">嘉義縣政府 </text:p>
            <text:p text:style-name="P213">辦理外籍配偶支持團體3班，214人次受益。</text:p>
            <text:p text:style-name="P244">台南縣政府</text:p>
            <text:p text:style-name="P30">96年5月12辦理「我愛我家歡樂派暨多元文化」活動。</text:p>
            <text:p text:style-name="P520">高雄縣政府</text:p>
            <text:p text:style-name="P312">一、96年1至6月外籍配偶生活適應班及支持性服務措施計畫共計有19個民間團體及社區發展協會開辦21班。</text:p>
            <text:p text:style-name="P150">二、新移民家庭服務中心提供：</text:p>
            <text:p text:style-name="P313">（一）個案管理輔導538人次，電話訪視204人次、家庭訪視62人次。</text:p>
            <text:p text:style-name="P313">（二）辦理生活適應輔導班2班，參加807人次。</text:p>
            <text:p text:style-name="P522">（三）兒童托育團體，76場次，289人次。</text:p>
            <text:p text:style-name="P522">（四）兒童親子繪本團體，45場次，23人。</text:p>
            <text:p text:style-name="P517">（五）至社區、學校等多元文化宣導，3場次，130人次。</text:p>
            <text:p text:style-name="P516"><text:span text:style-name="T4">（</text:span><text:span text:style-name="T45">六）人力培育團體，10場次，45人次。</text:span></text:p>
            <text:p text:style-name="P151">三、連結社團設置外籍配偶支持性服務據點：鳳山區服務據點96年1月至6月辦理親子繪本團體 12場次，參與35人。</text:p>
            <text:p text:style-name="P523">四、辦理「96年在台大陸籍配偶說明會」1場次，參與人數750人。</text:p>
            <text:p text:style-name="P82">花蓮縣政府</text:p>
            <text:p text:style-name="P316"><text:span text:style-name="T2">一、於4月份增設中區</text:span><text:span text:style-name="T2">鳳林鎮社區服務據點。</text:span></text:p>
            <text:p text:style-name="P316"><text:span text:style-name="T2">二、強化花蓮縣</text:span><text:span text:style-name="T2">外籍配偶家庭服務中心</text:span><text:span text:style-name="T2">功能：</text:span><text:span text:style-name="T2">為協助受委託機構統整服務經驗，邀請學者於4月20日進行年度評鑑作業。</text:span></text:p>
            <text:p text:style-name="P316"><text:span text:style-name="T2">三、</text:span><text:span text:style-name="T2">辦理</text:span><text:span text:style-name="T2">多元化</text:span><text:span text:style-name="T2">外配</text:span><text:span text:style-name="T2">家庭福利服務：共計學習成長活動20場次，共受益1,224人次。家庭關係活動9場次，受益達3,674人次。福利宣導1場次，受益14人次。電話訪視692人次，家庭訪視180人次。</text:span></text:p>
          </table:table-cell>
          <table:table-cell table:style-name="表格1.B2" office:value-type="string">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台南市政府</text:p>
            <text:p text:style-name="P25">可否將97年「新移民家庭服務中心」計畫於96年10、11月送件，俾使計畫於97年1月核定，以助於業務推動與執行。</text:p>
            <text:p text:style-name="P121"><text:span text:style-name="T35">高雄市政府</text:span></text:p>
            <text:p text:style-name="P121"><text:span text:style-name="T2">因「外籍配偶家庭服務中心」經費核撥較遲，致變更原定計畫，影響服務績效。</text:span></text:p>
            <text:p text:style-name="P25"/>
            <text:p text:style-name="P25"/>
            <text:p text:style-name="P25"/>
            <text:p text:style-name="P25"/>
            <text:p text:style-name="P25"/>
            <text:p text:style-name="P25"/>
            <text:p text:style-name="P25"/>
          </table:table-cell>
          <table:table-cell table:style-name="表格1.H2" office:value-type="string">
            <text:p text:style-name="P92">內政部（社會司）</text:p>
            <text:p text:style-name="P28">94年度至今本部社會司補助民間團體設立據點共計有43處，為提昇據點之功能，正針對各據點之功能、補助標準及補助服務據點數量進行檢討，並研議評核機制。</text:p>
            <text:p text:style-name="P92">內政部（入出國及移民署）</text:p>
            <text:p text:style-name="P128"><text:span text:style-name="T2">請各直轄市、縣（市）政府於96年11月25日前將97年申請補助計畫函送本部，以利提報12月基金管理會審查。</text:span></text:p>
          </table:table-cell>
        </table:table-row>
        <table:table-row table:style-name="表格1.2">
          <table:covered-table-cell/>
          <table:table-cell table:style-name="表格1.B2" office:value-type="string">
            <text:p text:style-name="P149">七、提供民事刑事訴訟法律諮詢服務。</text:p>
          </table:table-cell>
          <table:table-cell table:style-name="表格1.B2" office:value-type="string">
            <text:p text:style-name="P25">法務部</text:p>
            <text:p text:style-name="P25"/>
          </table:table-cell>
          <table:table-cell table:style-name="表格1.B2" office:value-type="string">
            <text:p text:style-name="P25">地方政府</text:p>
          </table:table-cell>
          <table:table-cell table:style-name="表格1.B2" office:value-type="string">
            <text:p text:style-name="P26">經常性業務</text:p>
            <text:p text:style-name="P25"/>
          </table:table-cell>
          <table:table-cell table:style-name="表格1.B2" office:value-type="string">
            <text:p text:style-name="P500">法務部</text:p>
            <text:p text:style-name="P30">一、服務人次：</text:p>
            <text:p text:style-name="P217">所屬各地方法院檢察署96年1月至6月份，共計服務537人次。</text:p>
            <text:p text:style-name="P30">二、國籍：</text:p>
            <text:p text:style-name="P331">（一）大陸籍120人次。</text:p>
            <text:p text:style-name="P278">（二）越南籍146人次。</text:p>
            <text:p text:style-name="P278">（三）印尼籍86人次。</text:p>
            <text:p text:style-name="P278">（四）泰國籍15人次。</text:p>
            <text:p text:style-name="P278">（五）菲律賓籍11人次。</text:p>
            <text:p text:style-name="P333">（六）其餘地區包括香港、新加坡、 馬來西亞、柬埔寨、美國、尼泊爾及韓國等。</text:p>
            <text:p text:style-name="P87">臺北市政府</text:p>
            <text:p text:style-name="P29">秘書處： </text:p>
            <text:p text:style-name="P29">96年1月至6月受理諮詢服務計有20件（人次），其中：</text:p>
            <text:p text:style-name="P334">1.大陸人士13件：諮詢婚姻6件、繼承4件；居留、債務、偽造文書各1件。</text:p>
            <text:p text:style-name="P334">2.日本3件：諮詢婚姻2件、繼承1件。</text:p>
            <text:p text:style-name="P334">3.馬來西亞1件：諮詢公證結婚要件。</text:p>
            <text:p text:style-name="P334">4.越南2件：諮詢移民問題1件、離婚1件。</text:p>
            <text:p text:style-name="P335"><text:span text:style-name="T2"><text:s/></text:span><text:span text:style-name="T2">5.印尼1件：諮詢婚姻問題。</text:span></text:p>
            <text:p text:style-name="P126"><text:span text:style-name="T2">社會局：</text:span><text:span text:style-name="T2"> <text:s text:c="21"/></text:span><text:span text:style-name="T2">本市婦女服務中心96年1至6月提供15人次之法律諮詢服務。</text:span></text:p>
            <text:p text:style-name="P318">基隆市政府</text:p>
            <text:p text:style-name="P30">本府聯合服務中心96年1至6月份提供民事諮詢服務4件。</text:p>
            <text:p text:style-name="P318">台北縣政府</text:p>
            <text:p text:style-name="P30">新住民家庭服務中心96年1至6月止，提供新住民法律諮詢服務共6場次，計53人次。</text:p>
            <text:p text:style-name="P337">桃園縣政府</text:p>
            <text:p text:style-name="P30">96年1至6月共辦理1件外籍配偶及24件大陸配偶法律諮詢案件。</text:p>
            <text:p text:style-name="P318">新竹縣政府</text:p>
            <text:p text:style-name="P34">提供民事刑事訴訟法律諮詢服務共8人次；大陸籍5人，越南籍2人，菲律賓籍1人。</text:p>
            <text:p text:style-name="P88">新竹市政府</text:p>
            <text:p text:style-name="P30">3月份泰國籍債務糾紛案件1件，越南籍婚姻問題案件1件。</text:p>
            <text:p text:style-name="P30">4月份印尼籍離婚監護問題案件1件。共計服務案件3件。</text:p>
            <text:p text:style-name="P88">臺中縣政府</text:p>
            <text:p text:style-name="P29">本府96年1月至96年6月受理外籍與大陸配偶申請法律諮詢計17件。</text:p>
            <text:p text:style-name="P500">台中市政府：</text:p>
            <text:p text:style-name="P178">截至96年5月底外籍與大陸配偶諮詢案件計有9件。</text:p>
            <text:p text:style-name="P318">南投縣政府</text:p>
            <text:p text:style-name="P505">本府96年1至6月共計辦理法律諮詢服務34場次，服務人次計約187人次。</text:p>
            <text:p text:style-name="P318">雲林縣政府</text:p>
            <text:list xml:id="list7188016403476233029" text:style-name="WW8Num11">
              <text:list-item>
                <text:p text:style-name="P340">96年1至6月共計受理343件法律諮詢。</text:p>
              </text:list-item>
            </text:list>
            <text:p text:style-name="P290">二、「外籍配偶單一服務窗口」96年1至6月底共計受理諮詢案件867件。</text:p>
            <text:p text:style-name="P318">嘉義市政府</text:p>
            <text:p text:style-name="P323">提供外籍配偶民事、刑</text:p>
            <text:p text:style-name="P67">事訴訟法律諮詢服務計5件。</text:p>
            <text:p text:style-name="P319">台南縣政府</text:p>
            <text:p text:style-name="P341">一、辦理「家庭受暴者法律諮詢服務」1-6月計辦理7場次，服務30人次，其中1位為越南籍外配。</text:p>
            <text:p text:style-name="P150">二、外籍配偶家庭服務中心於96年1-6月提供婚姻諮詢、保護令申請、孩子監護權處理及相關轉介服務個案共55人次。</text:p>
            <text:p text:style-name="P319">高雄縣政府</text:p>
            <text:p text:style-name="P152">一、提供遭受家庭暴力之被害人法律諮詢服務，外籍配偶55人次；大陸籍配偶26人次。</text:p>
            <text:p text:style-name="P152">二、提供律師費用補助外籍配偶1人次（2萬元整），大陸配偶1人次（2萬元整）共計2人次（4萬元整）。提供訴訟費用補助元整，外籍配偶2人次（2,000元），大陸配偶1人次（1,030元）共計補助3人次（3,030元）。</text:p>
            <text:p text:style-name="P257">三、高雄縣新移民家庭服務中心提供外籍配偶法律諮詢服務，共計342人次。</text:p>
            <text:p text:style-name="P318">屏東縣政府</text:p>
            <text:p text:style-name="P346">96年1-6月提供外籍及大陸配偶法律諮詢服務35人次。</text:p>
            <text:p text:style-name="P318">宜蘭縣政府</text:p>
            <text:p text:style-name="P29">提供法律諮詢暨協助民事損害賠償之調解，服務8人次。</text:p>
            <text:p text:style-name="P318">金門縣政府</text:p>
            <text:p text:style-name="P30">轉介法律扶助基金會提供民刑事法律諮詢共14人次，外籍配偶為3人次、大陸配偶11人次，民事諮商8人次，法律諮商6人</text:p>
            <text:p text:style-name="P151">次。</text:p>
          </table:table-cell>
          <table:table-cell table:style-name="表格1.B2" office:value-type="string">
            <text:p text:style-name="P247"/>
            <text:p text:style-name="P246"/>
            <text:p text:style-name="P246"/>
            <text:p text:style-name="P246"/>
            <text:p text:style-name="P246"/>
            <text:p text:style-name="P246"/>
            <text:p text:style-name="P246"/>
            <text:p text:style-name="P246"/>
            <text:p text:style-name="P24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表格1.H2" office:value-type="string">
            <text:p text:style-name="P246"/>
          </table:table-cell>
        </table:table-row>
        <table:table-row table:style-name="表格1.2">
          <table:covered-table-cell/>
          <table:table-cell table:style-name="表格1.B7" office:value-type="string">
            <text:p text:style-name="P149">八、輔導外籍與大陸配偶取得駕駛執照，並規劃製作多國語言之試題影片。</text:p>
          </table:table-cell>
          <table:table-cell table:style-name="表格1.B7" office:value-type="string">
            <text:p text:style-name="P25">交通部</text:p>
          </table:table-cell>
          <table:table-cell table:style-name="表格1.B7" office:value-type="string">
            <text:p text:style-name="P25">地方政府</text:p>
          </table:table-cell>
          <table:table-cell table:style-name="表格1.B7" office:value-type="string">
            <text:p text:style-name="P26">經常性業務</text:p>
            <text:p text:style-name="P25"/>
          </table:table-cell>
          <table:table-cell table:style-name="表格1.B7" office:value-type="string">
            <text:p text:style-name="P88">交通部：</text:p>
            <text:list xml:id="list5164141986846615862" text:style-name="WW8Num1">
              <text:list-item>
                <text:p text:style-name="P36">公路總局執行輔導情形：</text:p>
              </text:list-item>
            </text:list>
            <text:p text:style-name="P356"><text:span text:style-name="T2">（一）將於</text:span><text:span text:style-name="T2">96年度完成</text:span><text:span text:style-name="T2">編印中越、中印、中泰、中柬、中緬文對照版「常用監理業務申辦須知手冊」共計約113</text:span><text:span text:style-name="T2">,000</text:span><text:span text:style-name="T2">冊，目前由公路總局臺北區監理所招標印製中。</text:span></text:p>
            <text:p text:style-name="P357"><text:span text:style-name="T2">（二）本局各區監理所已</text:span><text:span text:style-name="T2">有國語、台語、客家語、英語、越南語、日本語、印尼語、泰國語、柬埔寨語9種語言電腦語音口試</text:span><text:span text:style-name="T2">系統，</text:span><text:span text:style-name="T2">供</text:span><text:span text:style-name="T2">外籍配偶</text:span><text:span text:style-name="T2">選擇</text:span><text:span text:style-name="T2">應試。（本局臺北區監理所限於經費因素，96年度將持續更換系統）</text:span></text:p>
            <text:p text:style-name="P358"><text:span text:style-name="T2">（三）</text:span><text:span text:style-name="T2">9</text:span><text:span text:style-name="T2">6年1月至6月計參加輔導者8,920人，通過考照者3,834人，及格率為42.98﹪。</text:span></text:p>
            <text:p text:style-name="P152">二、臺北市政府交通局執行輔導情形：</text:p>
            <text:list xml:id="list5186460488380356008" text:style-name="WW8Num16">
              <text:list-item>
                <text:p text:style-name="P127"><text:span text:style-name="T2">9</text:span><text:span text:style-name="T2">6年1月至6月累計參加輔導考試1,868人次，通過考照者569人，及格率為30.46</text:span><text:span text:style-name="T2">%</text:span><text:span text:style-name="T2">。</text:span></text:p>
              </text:list-item>
            </text:list>
            <text:p text:style-name="P314">（二）於96年6月5日講授「駕照考驗輔導及監理業務常識」課程共有19名外籍配偶參加受訓。於96年6月20日講授「外籍與大陸配偶考照須知、交通常識、法規課程」共有9名大陸及外籍配偶參加受訓。</text:p>
            <text:p text:style-name="P315">（三）編印及發送外籍配偶新移民母語「常用監理業務申辦須知手冊」等資料，計中越文對照版80本、中印文對照版160本、中泰文對照版160本。</text:p>
            <text:p text:style-name="P150">三、高雄市監理處執行輔導情形：</text:p>
            <text:list xml:id="list8397514703169725600" text:style-name="WW8Num28">
              <text:list-item>
                <text:p text:style-name="P38">汽、機車考驗</text:p>
                <text:list>
                  <text:list-item>
                    <text:p text:style-name="P37">諮詢：利用</text:p>
                  </text:list-item>
                </text:list>
              </text:list-item>
            </text:list>
            <text:p text:style-name="P359">電話或現場報名窗口詢問相關規定達150人次。</text:p>
            <text:p text:style-name="P360"><text:s text:c="4"/>2、合計機車報名</text:p>
            <text:p text:style-name="P361"><text:span text:style-name="T2">970人、及格領照403人，及格率為41.55</text:span><text:span text:style-name="T2">%</text:span><text:span text:style-name="T2">；汽車報名101人、及格領照94人，及格率為93.07</text:span><text:span text:style-name="T2">%</text:span><text:span text:style-name="T2">。</text:span></text:p>
            <text:p text:style-name="P277">（二）授課交通法規3場次6小時達65人次。</text:p>
            <text:p text:style-name="P83">基隆市政府</text:p>
            <text:p text:style-name="P151">一、於96年2月8日與9日與監理站共同辦理機車考照輔導班，計6小時，共46人參加。</text:p>
            <text:p text:style-name="P151">二、與監理站共同辦理機車考照考前輔導，總計有60人參加。</text:p>
            <text:p text:style-name="P83">台北縣政府</text:p>
            <text:p text:style-name="P150">一、外籍人士配偶汽、機車口試輔導班人數：51人。</text:p>
            <text:p text:style-name="P150">二、外籍人士配偶普通重型機車路試輔導班人數：485人。</text:p>
            <text:p text:style-name="P83">新竹市政府</text:p>
            <text:p text:style-name="P64">1-6月輔導外籍配偶至監理站集體上課並考試，取得駕照者4人。</text:p>
            <text:p text:style-name="P520">台南市政府</text:p>
            <text:p text:style-name="P213">辦理新移民機車考照班，己辦理2場，共計服務153人。 <text:s text:c="2"/></text:p>
            <text:p text:style-name="P520">高雄縣政府</text:p>
            <text:p text:style-name="P40">辦理7場次機車考照輔導，受益180人次。</text:p>
            <text:p text:style-name="P318">宜蘭縣政府</text:p>
            <text:p text:style-name="P362"><text:span text:style-name="T60">開設</text:span><text:span text:style-name="T60">3</text:span><text:span text:style-name="T60">班機車考照輔導班，協助取得機車駕照，服務人數</text:span><text:span text:style-name="T60">90</text:span><text:span text:style-name="T60">人，考上駕照</text:span><text:span text:style-name="T60">76</text:span><text:span text:style-name="T60">人，此班別考取率為</text:span><text:span text:style-name="T60">84%</text:span><text:span text:style-name="T60">。</text:span></text:p>
            <text:p text:style-name="P318">花蓮縣政府民政局：</text:p>
            <text:p text:style-name="P30">辦理機車考照輔導班，學員計52名，取得駕照計42名；錄取率81%。</text:p>
          </table:table-cell>
          <table:table-cell table:style-name="表格1.B7" office:value-type="string">
            <text:p text:style-name="P246"/>
          </table:table-cell>
          <table:table-cell table:style-name="表格1.H7" office:value-type="string">
            <text:p text:style-name="P246"/>
          </table:table-cell>
        </table:table-row>
        <table:table-row table:style-name="表格1.2">
          <table:covered-table-cell/>
          <table:table-cell table:style-name="表格1.B8" office:value-type="string">
            <text:p text:style-name="P149">九、加強聯繫促請相關國家駐華機構對外籍配偶之諮商、協助，並加強對外國提供國內相關資訊，提升我國國際形象。</text:p>
          </table:table-cell>
          <table:table-cell table:style-name="表格1.B8" office:value-type="string">
            <text:p text:style-name="P25">外交部</text:p>
          </table:table-cell>
          <table:table-cell table:style-name="表格1.B8" office:value-type="string">
            <text:p text:style-name="P25">內政部</text:p>
            <text:p text:style-name="P25"/>
          </table:table-cell>
          <table:table-cell table:style-name="表格1.B8" office:value-type="string">
            <text:p text:style-name="P25">經常性業務</text:p>
          </table:table-cell>
          <table:table-cell table:style-name="表格1.B8" office:value-type="string">
            <text:p text:style-name="P166">外交部</text:p>
            <text:p text:style-name="P169">一、外交部已將內政部印製之「大陸及外籍配偶婦女人身安全宣導手冊」及「外籍配偶在台生活相關資訊簡冊」寄送我駐泰國、菲律賓、印尼、越南駐外單位，以配合加強宣導我國政府關懷外籍配偶政策及具體措施。</text:p>
            <text:p text:style-name="P169">二、駐胡志明市辦事處積極向媒體導正有關台越婚姻之負面觀感，故近年來越南媒體對台越婚姻已採較過去中肯客觀之報導。另國人陳情協尋其滯留國外之子女或配偶，外交部亦電請駐外館處協助解決。</text:p>
          </table:table-cell>
          <table:table-cell table:style-name="表格1.B8" office:value-type="string">
            <text:p text:style-name="P246"/>
          </table:table-cell>
          <table:table-cell table:style-name="表格1.H8" office:value-type="string">
            <text:p text:style-name="P246"/>
          </table:table-cell>
        </table:table-row>
        <table:table-row table:style-name="表格1.2">
          <table:covered-table-cell/>
          <table:table-cell table:style-name="表格1.B2" office:value-type="string">
            <text:p text:style-name="P149">十、建立入國前輔導機制，與各該國政府合作，提供來台生活、風俗民情、移民法令及相關權利義務資訊，以縮短來台後適應期。</text:p>
          </table:table-cell>
          <table:table-cell table:style-name="表格1.B2" office:value-type="string">
            <text:p text:style-name="P25">外交部</text:p>
          </table:table-cell>
          <table:table-cell table:style-name="表格1.B2" office:value-type="string">
            <text:p text:style-name="P25">內政部</text:p>
            <text:p text:style-name="P25">教育部</text:p>
            <text:p text:style-name="P25">衛生署</text:p>
            <text:p text:style-name="P25"/>
          </table:table-cell>
          <table:table-cell table:style-name="表格1.B2" office:value-type="string">
            <text:p text:style-name="P25">經常性業務</text:p>
          </table:table-cell>
          <table:table-cell table:style-name="表格1.B2" office:value-type="string">
            <text:p text:style-name="P104">外交部</text:p>
            <text:p text:style-name="P29">本部已獲內政部外籍配偶照顧輔導基金補助辦理外籍配偶入國前輔導計畫，我駐泰國、菲律賓、印尼、越南駐外單位已聘請外籍配偶輔導人員提供團體講習與個別輔導，提供來台生活、風俗民情、移民法令及相關權利義務資訊，並播放輔導影片，以加深輔導效果，縮短外籍配偶來台後適應期。96年上半年度受惠人數約為3,000位外籍配偶。</text:p>
            <text:p text:style-name="P104"/>
          </table:table-cell>
          <table:table-cell table:style-name="表格1.B2" office:value-type="string">
            <text:p text:style-name="P93">外交部</text:p>
            <text:p text:style-name="P93">駐泰國代表處</text:p>
            <text:p text:style-name="P41">多數泰國籍及緬甸籍配偶因工作或求學因素，已有在台生活多年經驗，境外輔導效果不大，應加強來台後之輔導，如中文、家事訓練、子女教養等。</text:p>
            <text:p text:style-name="P86">駐菲律賓代表處</text:p>
            <text:p text:style-name="P363"><text:span text:style-name="T64">1.菲律賓</text:span><text:span text:style-name="T2">籍配偶急於赴台，多將參與講習當做某種形式程序要求而敷衍應事，缺乏認真心態。</text:span></text:p>
            <text:p text:style-name="P364">2.婚姻或家庭輔導應由專業社服機構辦理為宜，建議由駐地適格之NGO或民間社福機構配合推動。</text:p>
            <text:p text:style-name="P351">駐印尼代表處</text:p>
            <text:p text:style-name="P343"><text:span text:style-name="T2">印尼</text:span><text:span text:style-name="T2">籍</text:span><text:span text:style-name="T2">配偶遭</text:span><text:span text:style-name="T2">遇的問題</text:span><text:span text:style-name="T2">導因於</text:span><text:span text:style-name="T2">認知、觀念</text:span><text:span text:style-name="T2">及</text:span><text:span text:style-name="T2">文化差</text:span><text:span text:style-name="T2">異</text:span><text:span text:style-name="T2">，由於在</text:span><text:span text:style-name="T2">台灣</text:span><text:span text:style-name="T2">取得社會資源及建立自己的生活上有所困難，使得她們只能依賴夫家。本</text:span><text:span text:style-name="T2">處建議外籍配偶入台後應</text:span><text:span text:style-name="T2">強制學習</text:span><text:span text:style-name="T2">中文，另建議國內相關機關製作外語宣導影片。</text:span></text:p>
            <text:p text:style-name="P351">駐越南代表處</text:p>
            <text:p text:style-name="P347">多數越南籍配偶教育程度偏低，對台灣生活存有憧憬，無法瞭解入國前輔導之重要性。</text:p>
            <text:p text:style-name="P351">駐胡志明市辦事處</text:p>
            <text:p text:style-name="P347">建議國內權責單位儘速訂定外籍配偶入國前應具備之基本常識及語言能力標準，並由權責機關委託專業團體辦理入國前之輔導業務。</text:p>
          </table:table-cell>
          <table:table-cell table:style-name="表格1.H2" office:value-type="string">
            <text:p text:style-name="P22"/>
          </table:table-cell>
        </table:table-row>
        <table:table-row table:style-name="表格1.2">
          <table:table-cell table:style-name="表格1.A4" table:number-rows-spanned="5" office:value-type="string">
            <text:p text:style-name="P143">醫療優生保健</text:p>
          </table:table-cell>
          <table:table-cell table:style-name="表格1.B7" office:value-type="string">
            <text:p text:style-name="P149">一、輔導外籍與大陸配偶加入全民健康保險。</text:p>
          </table:table-cell>
          <table:table-cell table:style-name="表格1.B7" office:value-type="string">
            <text:p text:style-name="P25">衛生署</text:p>
            <text:p text:style-name="P25"/>
          </table:table-cell>
          <table:table-cell table:style-name="表格1.B7" office:value-type="string">
            <text:p text:style-name="P25">地方政府</text:p>
            <text:p text:style-name="P25"/>
          </table:table-cell>
          <table:table-cell table:style-name="表格1.B7" office:value-type="string">
            <text:p text:style-name="P25">經常性業務</text:p>
            <text:p text:style-name="P113"/>
          </table:table-cell>
          <table:table-cell table:style-name="表格1.B7" office:value-type="string">
            <text:p text:style-name="P500">行政院衛生署</text:p>
            <text:list xml:id="list2365125902089625920" text:style-name="WW8Num12">
              <text:list-item>
                <text:p text:style-name="P185">投保人數：查依96年7月30日中央健康保險局(以下簡稱健保局)之承保在保資料檔，依附台灣配偶以眷屬身分投保之外籍配偶人數為6萬9,368人，大陸、港、澳地區配偶人數為8萬4,323人。</text:p>
              </text:list-item>
            </text:list>
            <text:p text:style-name="P512">二、輔導納保辦理情形：為執行外籍與大陸配偶輔導納保案，健保局依內政部入出國及移民署96年3月提供之在台居（停）留之外籍與大陸配偶基本資料比對健保資料檔，扣除已離婚、來台短期停留、失蹤或逃跑等原因後，針對未參加健保者，展開輔導納保工作。</text:p>
            <text:p text:style-name="P512">三、本項輔導納保作業已列為健保局各分局績效評核指標項目。</text:p>
            <text:p text:style-name="P318">基隆市政府</text:p>
            <text:p text:style-name="P366">一、輔導健康照護個案數共156人。</text:p>
            <text:p text:style-name="P365"><text:span text:style-name="T10">二、</text:span><text:span text:style-name="T2">辦理「</text:span><text:span text:style-name="T2">本市在台大陸配偶法令說明會</text:span><text:span text:style-name="T2">」宣導</text:span><text:span text:style-name="T10">外籍配偶照顧醫療補助基金，參與外籍配偶及家屬約100人左右。</text:span></text:p>
            <text:p text:style-name="P82">新竹縣政府</text:p>
            <text:p text:style-name="P30">輔導96年新入境外籍配偶加入全民健康保險共計125人。</text:p>
            <text:p text:style-name="P82">新竹市政府</text:p>
            <text:p text:style-name="P30">辦理宣導加入全民健保活動20場次。</text:p>
            <text:p text:style-name="P500">台中市政府：</text:p>
            <text:p text:style-name="P119"><text:span text:style-name="T8">辦理外籍與大陸配偶加入</text:span><text:span text:style-name="T2">全民健康保險暨婦幼優生保健宣導；計15場923人參加。</text:span></text:p>
            <text:p text:style-name="P82">宜蘭縣政府</text:p>
            <text:p text:style-name="P30">利用保健教育鼓勵該群體民眾加入全民健康保險，96年1-6月共計辦理5場次，參與人員有93人。</text:p>
          </table:table-cell>
          <table:table-cell table:style-name="表格1.B7" office:value-type="string">
            <text:p text:style-name="P82">行政院衛生署</text:p>
            <text:p text:style-name="P171"><text:span text:style-name="T2">一、應輔導對象入出境頻繁，目前內政部</text:span><text:span text:style-name="T11">入出國及移民署提供之外籍及大陸配偶資料庫整合系統只能逐筆查詢，建請能開放批次查詢，</text:span><text:span text:style-name="T2">以利對應輔導對象入出境資料之篩選。</text:span></text:p>
            <text:p text:style-name="P171"><text:span text:style-name="T11">二、遇到民眾陳情外籍配偶　已失蹤或逃跑時，且已報案，經至警政署網站查詢失蹤人口資料，却無法查詢，另請台灣配偶提供警察局報案資料，台灣配偶回應警察局不提供人口失蹤協尋證明資料，</text:span><text:span text:style-name="T2">為協助在台配偶辦理外籍配偶之退保事宜，建請警政署提供可查詢外籍配偶之失蹤人口網站。</text:span></text:p>
            <text:p text:style-name="P176"><text:span text:style-name="T2">三、在台配偶資料對於輔導工作非常重要，請內政部</text:span><text:span text:style-name="T11">入出國及移民署</text:span><text:span text:style-name="T2">於建置資料時，將在台配偶姓名及身分證號列為必要登錄資料，以利輔導參考。</text:span></text:p>
            <text:p text:style-name="P173"><text:span text:style-name="T2">四、建請內政部</text:span><text:span text:style-name="T11">入出國及移民署於外籍與大陸配偶申請居留或延長居留期限時，同時協助宣導參加全民健保。</text:span></text:p>
            <text:p text:style-name="P147"><text:span text:style-name="T11">五、</text:span><text:span text:style-name="T110">請外籍與大陸配偶主管機關定期提供完整外籍(含大陸)配偶之本國籍配偶資料(例如：姓名、身分證字號等)，以利辦理輔導納保作業。</text:span></text:p>
            <text:p text:style-name="P170"/>
          </table:table-cell>
          <table:table-cell table:style-name="表格1.H7" office:value-type="string">
            <text:p text:style-name="P82">內政部（入出國及移民署）</text:p>
            <text:p text:style-name="P202">一、目前「外籍與大陸配偶資料庫整合系統」頻寬不足，加以外籍配偶同名同姓者眾多，為避免影響系統資料即時比對查詢功能之運作，故暫無法提供批次查詢之功能。</text:p>
            <text:p text:style-name="P200"/>
            <text:p text:style-name="P200"/>
            <text:p text:style-name="P189"><text:span text:style-name="T2">二、自本署成立後，受理外籍配偶行方不明案件屬本署業管權責。依電腦處理個人資料保護法規定，行方不明之外籍配偶相關資料不宜逕行公開於網站供人查詢，若當事人在臺親友請求本署提供報案資料，得由各縣（市）專勤隊依報案人之申請，函復並作為受理報案之證明。</text:span></text:p>
            <text:p text:style-name="P200"/>
            <text:p text:style-name="P200"/>
            <text:p text:style-name="P200"/>
            <text:p text:style-name="P200"/>
            <text:p text:style-name="P200"/>
            <text:p text:style-name="P200"/>
            <text:p text:style-name="P189"><text:span text:style-name="T2">三、</text:span><text:span text:style-name="T11">「外籍與大陸配偶資料庫整合系統」已建有</text:span><text:span text:style-name="T2">台配偶姓名及身分證字號之欄位。</text:span></text:p>
            <text:p text:style-name="P200"/>
            <text:p text:style-name="P200"/>
            <text:p text:style-name="P200"/>
            <text:p text:style-name="P200"/>
            <text:p text:style-name="P200"/>
            <text:p text:style-name="P200"/>
            <text:p text:style-name="P200"/>
            <text:p text:style-name="P200"/>
            <text:p text:style-name="P189"><text:span text:style-name="T2">四、惠請衛生署</text:span><text:span text:style-name="T2">提供相關文宣資料，</text:span><text:span text:style-name="T2">並</text:span><text:span text:style-name="T2">逕送</text:span><text:span text:style-name="T2">本部</text:span><text:span text:style-name="T11">入出國及移民署各縣（市）服務站</text:span><text:span text:style-name="T2">，</text:span><text:span text:style-name="T2">俾利發給。</text:span></text:p>
            <text:p text:style-name="P30"/>
            <text:p text:style-name="P30"/>
            <text:p text:style-name="P30"/>
            <text:p text:style-name="P200">五、行政院衛生署國民健康局每月與本署交換外籍與大陸配偶之健康管理及其新生兒發展篩檢評估資料，可請所屬同一機關之國民健康局提供。</text:p>
          </table:table-cell>
        </table:table-row>
        <table:table-row table:style-name="表格1.2">
          <table:covered-table-cell/>
          <table:table-cell table:style-name="表格1.B8" office:value-type="string">
            <text:p text:style-name="P148"><text:span text:style-name="T2">二、</text:span><text:span text:style-name="T8">提供符合「優生保健措施減免或補助費用辦法」之外籍與大陸配偶補助產前遺傳診斷、子宮內避孕器及結紮經費。</text:span></text:p>
          </table:table-cell>
          <table:table-cell table:style-name="表格1.B8" office:value-type="string">
            <text:p text:style-name="P25">衛生署</text:p>
            <text:p text:style-name="P25"/>
          </table:table-cell>
          <table:table-cell table:style-name="表格1.B8" office:value-type="string">
            <text:p text:style-name="P25">地方政府</text:p>
            <text:p text:style-name="P25"/>
          </table:table-cell>
          <table:table-cell table:style-name="表格1.B8" office:value-type="string">
            <text:p text:style-name="P25">經常性業務</text:p>
            <text:p text:style-name="P113"/>
          </table:table-cell>
          <table:table-cell table:style-name="表格1.B8" office:value-type="string">
            <text:p text:style-name="P500">行政院衛生署</text:p>
            <text:p text:style-name="P303">一、依據「優生保健措施減免或補助費用辦法」辦理中央及直轄市分別編列預算補助：</text:p>
            <text:p text:style-name="P368">(一)中央：</text:p>
            <text:p text:style-name="P514"><text:s text:c="2"/>1.補助低收入戶之外籍與大陸配偶裝置子宮內避孕器4案，合計3,9OO元；女性結紮3案，合計2萬6,630元。</text:p>
            <text:p text:style-name="P514"><text:s text:c="2"/>2.補助外籍與大陸配偶產前遺傳診斷：細胞遺傳學檢驗414案，合計82萬8,000元，其中異常個案數10案；海洋性貧血檢驗8案，合計1萬2,000元，其中異常個案數4案。</text:p>
            <text:p text:style-name="P304"><text:s text:c="2"/>3.優生保健健康檢查103案，合計11萬7,010元。</text:p>
            <text:p text:style-name="P514">二、依據外籍配偶照顧輔導基金會之醫療補助計畫補助設籍前未納保產前檢查，共4,255案次，合計246萬1,867元；設籍前之裝置子宮內避孕器，共465案，合計46萬971元；女性結紮115案，合計110萬8,201元；男性結紮4案，合計1萬元。</text:p>
            <text:p text:style-name="P500">高雄市政府</text:p>
            <text:p text:style-name="P173"><text:span text:style-name="T2">一、提供高危險群孕婦產前優生保健服務， 96年1至6月計補助1,241人，經費238萬2,400元。</text:span></text:p>
            <text:p text:style-name="P228">二、提供19歲以下、34歲以上懷孕婦女個案管理，加強孕期與新生兒照護、產後避孕指導，計指導692人。</text:p>
            <text:p text:style-name="P166">基隆市政府</text:p>
            <text:p text:style-name="P119"><text:span text:style-name="T2">96年1-6月符合</text:span><text:span text:style-name="T8">「優生保健措施減免或補助費用辦法」-外籍配偶輔導照顧基金補助部份共補助112案，總金額為7萬3,725元整。</text:span></text:p>
            <text:p text:style-name="P166">台北縣政府</text:p>
            <text:p text:style-name="P77">96年度1-6月本縣補助外籍配偶產前檢查564案、子宮內避孕器共計24案、女性結紮1案。</text:p>
            <text:p text:style-name="P166">桃園縣政府</text:p>
            <text:list xml:id="list6817536641988592038" text:style-name="WW8Num4">
              <text:list-item>
                <text:p text:style-name="P42">產前檢查：</text:p>
              </text:list-item>
            </text:list>
            <text:list xml:id="list8862173969501366066" text:style-name="WW8Num17">
              <text:list-item>
                <text:p text:style-name="P43">外籍配偶：58人。</text:p>
              </text:list-item>
              <text:list-item>
                <text:p text:style-name="P43">大陸配偶：213人。</text:p>
              </text:list-item>
              <text:list-item>
                <text:p text:style-name="P43">外籍配偶及大陸配偶其產前檢查人數計271人，共計374次。</text:p>
              </text:list-item>
            </text:list>
            <text:p text:style-name="P151">二、外籍及大陸配偶避孕器裝置計4人。</text:p>
            <text:p text:style-name="P151">三、男性結紮1人，女性結紮8人。</text:p>
            <text:p text:style-name="P166">新竹縣政府</text:p>
            <text:p text:style-name="P63">本縣1-6月外籍配偶照顧輔導基金申請醫療補助情形：</text:p>
            <text:p text:style-name="P159">產前檢查：115人次。</text:p>
            <text:p text:style-name="P159">裝置避孕器：10人。</text:p>
            <text:p text:style-name="P167">新竹市政府</text:p>
            <text:p text:style-name="P30">凡外籍及大陸配偶未設籍前皆可享有生育調節補助，1-6月份已有95人申請補助。</text:p>
            <text:p text:style-name="P82">苗栗縣政府</text:p>
            <text:p text:style-name="P369"><text:span text:style-name="T2">依行政院衛生署國民健康局「外籍配偶照顧輔導基金醫療補助作業」辦理相關補助：</text:span><text:span text:style-name="T2">9</text:span><text:span text:style-name="T2">6年1月至6月產前檢查補助（每次600元）共計195人。</text:span></text:p>
            <text:p text:style-name="P326">＊裝置子宮內避孕器（每人1000元）共7人。</text:p>
            <text:p text:style-name="P326">＊女性節紮（每人10,000元）共5人。</text:p>
            <text:p text:style-name="P82">臺中縣政府</text:p>
            <text:p text:style-name="P370"><text:span text:style-name="T2"><text:s/>一、96.1-96.6月本縣醫療院所外籍配偶使用產前檢查補助紀錄聯共329人次，共計補助金額為187,762元。</text:span></text:p>
            <text:p text:style-name="P371"><text:s/>二、生育調節補助：子宮內避孕器裝置26人，共計補助26,000元，女性結紮4人，共計補助40,000元。</text:p>
            <text:p text:style-name="P500">台中市政府：</text:p>
            <text:p text:style-name="P63">產前遺傳診斷業務：</text:p>
            <text:p text:style-name="P35">外籍配偶醫療補助：</text:p>
            <text:p text:style-name="P284"><text:span text:style-name="T2">一、外籍配偶產前檢查，96年1-5月計157案申請（外籍配偶37人次，大陸配偶120人次申請）。</text:span></text:p>
            <text:p text:style-name="P283"><text:span text:style-name="T2">二、子宮內避孕器裝置共補助5位，</text:span><text:span text:style-name="T8">每案1,000元，</text:span><text:span text:style-name="T2">計5,000元。</text:span></text:p>
            <text:p text:style-name="P166">南投縣政府</text:p>
            <text:p text:style-name="P78">96年1-6月補助外籍配偶產前檢查161人、子宮內避孕器裝置56人、女性結紮15人。</text:p>
            <text:p text:style-name="P168">雲林縣政府</text:p>
            <text:p text:style-name="P30">依據外籍配偶補助款協助大陸外籍配偶辦理產前遺傳診斷、子宮內避孕器及結紮經費補助。自96年1月至6月份辦理產前檢查補助共151人次，子宮內避孕器28人，女性結紮10人。</text:p>
            <text:p text:style-name="P524">台南縣政府</text:p>
            <text:p text:style-name="P372">96年1至6月補助：</text:p>
            <text:p text:style-name="P373"><text:span text:style-name="T2">一、1名外籍配偶結紮。</text:span></text:p>
            <text:p text:style-name="P373"><text:span text:style-name="T2">二、6名子宮內避孕器，共1萬6,000元。</text:span></text:p>
            <text:p text:style-name="P520">高雄縣政府</text:p>
            <text:p text:style-name="P171"><text:span text:style-name="T2">一、對未具有健保身份者，補助產前檢查，每次600元。96年1-6月補助144人，金額 8,640元</text:span><text:span text:style-name="T2">。</text:span></text:p>
            <text:p text:style-name="P173"><text:span text:style-name="T2">二、對未具有健保及未領取身証者，補助生育調節費用（女性結紮1萬元、男性結紮2,500元、子宮內避孕器1,000元）。96年1月至6月總計補助女性結紮 4人、裝置子宮內避孕器 27 人。總計31人，總金額67,000 元。</text:span></text:p>
            <text:p text:style-name="P166">屏東縣政府</text:p>
            <text:p text:style-name="P374">96.1-6月共完成：</text:p>
            <text:p text:style-name="P30">外籍與大陸配偶結紮補助9人、子宮內避孕器裝置補助52人、產前檢查補助57人。</text:p>
            <text:p text:style-name="P166">宜蘭縣政府</text:p>
            <text:p text:style-name="P151">一、針對該族群育齡婦</text:p>
            <text:p text:style-name="P217">女提供家庭計畫、產前產後及優生保健教育有27人。</text:p>
            <text:p text:style-name="P151">二、補助外籍與大陸配偶接受產前檢查有21人次、子宮內避孕器裝置有10人。</text:p>
            <text:p text:style-name="P166">金門縣政府</text:p>
            <text:p text:style-name="P30">辦理外籍配偶醫療補助說明5場次，受理產檢補助30案數，避孕器補助18案數。</text:p>
          </table:table-cell>
          <table:table-cell table:style-name="表格1.B8" office:value-type="string">
            <text:p text:style-name="P93"/>
          </table:table-cell>
          <table:table-cell table:style-name="表格1.H8" office:value-type="string">
            <text:p text:style-name="P26"/>
          </table:table-cell>
        </table:table-row>
        <table:table-row table:style-name="表格1.2">
          <table:covered-table-cell/>
          <table:table-cell table:style-name="表格1.B2" office:value-type="string">
            <text:p text:style-name="P148"><text:span text:style-name="T2">三、繼續實施外籍</text:span><text:span text:style-name="T8">配偶</text:span><text:span text:style-name="T2">入境前健康檢查。</text:span></text:p>
          </table:table-cell>
          <table:table-cell table:style-name="表格1.B2" office:value-type="string">
            <text:p text:style-name="P25">外交部</text:p>
            <text:p text:style-name="P25"/>
          </table:table-cell>
          <table:table-cell table:style-name="表格1.B2" office:value-type="string">
            <text:p text:style-name="P25"/>
          </table:table-cell>
          <table:table-cell table:style-name="表格1.B2" office:value-type="string">
            <text:p text:style-name="P25">經常性業務</text:p>
            <text:p text:style-name="P113"/>
          </table:table-cell>
          <table:table-cell table:style-name="表格1.B2" office:value-type="string">
            <text:p text:style-name="P82">外交部</text:p>
            <text:p text:style-name="P78">外交部配合行政院衛生署防治愛滋病計畫，駐外館處於審核國人外籍配偶依親簽證時一律要求提繳健康檢查合格證明及3個月內愛滋病毒抗體檢驗合格證明，倘申請人所持健康檢查有行政院衛生署指定檢查項目不合格情事，則不予受理。</text:p>
          </table:table-cell>
          <table:table-cell table:style-name="表格1.B2" office:value-type="string">
            <text:p text:style-name="P245"/>
          </table:table-cell>
          <table:table-cell table:style-name="表格1.H2" office:value-type="string">
            <text:p text:style-name="P246"/>
          </table:table-cell>
        </table:table-row>
        <table:table-row table:style-name="表格1.2">
          <table:covered-table-cell/>
          <table:table-cell table:style-name="表格1.B2" office:value-type="string">
            <text:p text:style-name="P148"><text:span text:style-name="T2">四、辦理外籍與大陸配偶逐一建卡及</text:span><text:span text:style-name="T8">健康照護管理。</text:span></text:p>
          </table:table-cell>
          <table:table-cell table:style-name="表格1.B2" office:value-type="string">
            <text:p text:style-name="P25">衛生署</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ext:p text:style-name="P113"/>
          </table:table-cell>
          <table:table-cell table:style-name="表格1.B2" office:value-type="string">
            <text:p text:style-name="P500">行政院衛生署</text:p>
            <text:p text:style-name="P304">一、持續推動「外籍與大陸配偶生育健康管理計畫」，並責成各縣市衛生局全面施行。該計畫中業將外籍與大陸配偶之建卡照護，列入重點工作。</text:p>
            <text:p text:style-name="P515">二、由戶政所結婚登記96年1-6月統計：</text:p>
            <text:p text:style-name="P368">(一)外籍育齡配偶共計3,413人，扣除遷出、死亡、尚未入境、高齡無生殖能力者1,172人，實際應建卡人數：2,241人，新案已建卡人數：2,813人，建卡管理完成率97％。</text:p>
            <text:p text:style-name="P368">(二)大陸育齡配偶共計6,159人，扣除遷出、死亡、尚未入境、高齡無生殖能力者2,127人，實際應建卡人數：4,032人，新案已建卡人數：3,982人，建卡管理完成率99％。</text:p>
            <text:p text:style-name="P285"><text:span text:style-name="T2">三、美編翻譯</text:span><text:span text:style-name="T2">越南、泰國、印尼、</text:span><text:span text:style-name="T2">英文、</text:span><text:span text:style-name="T2">柬埔寨等多國語版之「</text:span><text:span text:style-name="T2">孕婦健康手冊</text:span><text:span text:style-name="T2">」</text:span><text:span text:style-name="T2">及「兒童健康手冊」。</text:span></text:p>
            <text:p text:style-name="P375">四、辦理預防保健宣導活動</text:p>
            <text:p text:style-name="P367">(一)外籍配偶部分：共計410場，參加人數為11,325人。</text:p>
            <text:p text:style-name="P367">(二)大陸配偶部分：共計389場，參加人數為11,318人。</text:p>
            <text:p text:style-name="P114">五、防疫措施：</text:p>
            <text:p text:style-name="P376"><text:span text:style-name="T69">(一)</text:span><text:span text:style-name="T2"> 結核病防治：96年1至6月共計追蹤</text:span><text:span text:style-name="T66">外籍與大陸配偶</text:span><text:span text:style-name="T2">23人次；未加入健保</text:span><text:span text:style-name="T66">包括外籍及大陸配偶，本署己請健保局代辦醫療費用，全面提供結核病治療</text:span><text:span text:style-name="T2">。</text:span></text:p>
            <text:p text:style-name="P266"><text:span text:style-name="T2">（二）預防接種：96年1至6月外籍及大陸配偶施打麻疹、德國麻疹、腮腺炎混合疫苗（ＭＭＲ）共計約</text:span><text:span text:style-name="T66">4,908</text:span><text:span text:style-name="T2">人。</text:span></text:p>
            <text:p text:style-name="P44">（三）愛滋病防治：</text:p>
            <text:p text:style-name="P219">自94年開辦孕婦全面篩檢愛滋計畫，針對居住於中華民國境內之孕婦，包括外籍配偶，併同產檢提供免費愛滋病毒篩檢服務</text:p>
            <text:p text:style-name="P491"><text:span text:style-name="T11">（四）96年度</text:span><text:span text:style-name="T68">1-6月</text:span><text:span text:style-name="T11">健保孕婦篩檢人數：</text:span><text:span text:style-name="T68">109</text:span><text:span text:style-name="T66">,355</text:span><text:span text:style-name="T2">人次（其中外國籍</text:span><text:span text:style-name="T66">8,527</text:span><text:span text:style-name="T2">人次）。</text:span><text:span text:style-name="T11">本案之實施透過積極追蹤評估，生產前後投與藥物治療，有效降低愛滋母子垂直感染機率。</text:span></text:p>
            <text:p text:style-name="P500">高雄市政府</text:p>
            <text:p text:style-name="P29">提供相關生育健康管理指導計448人，建卡管理率100％。</text:p>
            <text:p text:style-name="P83">基隆市政府</text:p>
            <text:p text:style-name="P151">一、健康照護暨生育保健指導管理數為109人。</text:p>
            <text:p text:style-name="P151">二、健康照護暨生育保健指導管理數為59人。</text:p>
            <text:p text:style-name="P83">台北縣政府</text:p>
            <text:p text:style-name="P229">一、96年1-6月外籍配偶結婚登記人數為812人（扣除空戶、行方不明或遷址不詳、離婚、死亡、尚未入境及高齡無生育），應建卡人數528人，已建卡528人，達成100%。</text:p>
            <text:p text:style-name="P228">二、96年1-6月大陸結婚登記人數為1,183人，應建卡人數780人，已建卡780人，達成100%。</text:p>
            <text:p text:style-name="P82">桃園縣政府</text:p>
            <text:p text:style-name="P30">有關外籍與大陸配偶之建卡管理，已納入行政院衛生署國民健康局「婦幼健康管理資料庫系統」，每月在各鄉鎮市衛生所逐一建卡管理，其建卡管理達100％。</text:p>
            <text:p text:style-name="P82">新竹縣政府</text:p>
            <text:p text:style-name="P119"><text:span text:style-name="T8">96</text:span><text:span text:style-name="T8">年</text:span><text:span text:style-name="T8">1-6</text:span><text:span text:style-name="T8">月</text:span><text:span text:style-name="T2">外籍配偶生育健康建卡管理：75人。</text:span></text:p>
            <text:p text:style-name="P119"><text:span text:style-name="T8">96</text:span><text:span text:style-name="T8">年</text:span><text:span text:style-name="T8">1-6</text:span><text:span text:style-name="T8">月</text:span><text:span text:style-name="T2">大陸配偶生育健康建卡管理：1,165人。</text:span></text:p>
            <text:p text:style-name="P82">新竹市政府</text:p>
            <text:p text:style-name="P63">1-6月份外籍配偶建卡60人、大陸配偶建卡112人。</text:p>
            <text:p text:style-name="P96">苗栗縣政府</text:p>
            <text:p text:style-name="P30">大陸及外籍配偶生育健康管理：</text:p>
            <text:p text:style-name="P119"><text:span text:style-name="T2">9</text:span><text:span text:style-name="T2">6年</text:span><text:span text:style-name="T2">1~</text:span><text:span text:style-name="T2">6月全縣管理人數：大陸配偶應建卡人數131人，已管理人數131人，管理率達100%。</text:span></text:p>
            <text:p text:style-name="P30">外籍配偶應建卡人數92人，已管理人數90人，管理率達97.82%。</text:p>
            <text:p text:style-name="P96">臺中縣政府</text:p>
            <text:p text:style-name="P377"><text:s/>一、96.1-96.6月外籍及大陸配偶建卡管理並提供健康照護共計367人。</text:p>
            <text:p text:style-name="P378"><text:s/>二、接受健康照護內容分析：接受生育調節指導:使用子宮內避孕器10人、口服避孕藥6人、使用保險套161人、結紮6人。</text:p>
            <text:p text:style-name="P500">台中市政府：</text:p>
            <text:p text:style-name="P34">96年1月至5月份結婚登記：</text:p>
            <text:list xml:id="list5181927448522443897" text:style-name="WW8Num6">
              <text:list-item>
                <text:p text:style-name="P45">外籍配偶共計105人，加上轉入11人，合計116人，扣除遷出、死亡、尚未入境、常在國外、離婚、高齡無生殖能力者55人，實際應建卡人數為61人，已建卡人數61人，建卡管理完成率100％。</text:p>
              </text:list-item>
            </text:list>
            <text:p text:style-name="P151">二、大陸配偶共計239人，加上轉入16人，合計255人，扣除遷</text:p>
            <text:p text:style-name="P151"><text:s text:c="4"/>出、死亡、尚未入境、常在國外、離婚、高齡無生殖能力者93人，實際應建卡人數為162人，已建卡人數160人，建卡管理完成率達98.8％。</text:p>
            <text:p text:style-name="P82">南投縣政府</text:p>
            <text:p text:style-name="P78">96年1-6月外籍配偶結婚登記218人，扣除空戶及尚未入境89人，應管理129人，已管理129人，完成100%。</text:p>
            <text:p text:style-name="P83">雲林縣政府</text:p>
            <text:p text:style-name="P29">大陸配偶應建卡119人，已建卡管理119人。外籍配偶應建卡66人，已建卡管理66人。</text:p>
            <text:p text:style-name="P83">台南縣政府</text:p>
            <text:p text:style-name="P118"><text:span text:style-name="T2">96年1-6月大陸籍共227名登記結婚，外籍105名；遷入大陸10名，外籍11名。扣除遷出、行蹤不詳、離婚、死亡、尚未入境及無生育能力等，應管理人數大陸籍147名，外籍68名；已管理大陸籍1</text:span><text:span text:style-name="T2">,</text:span><text:span text:style-name="T2">438名，外籍68名。建卡管理率98％。</text:span></text:p>
            <text:p text:style-name="P83">高雄縣政府</text:p>
            <text:p text:style-name="P30">96年1至6月外籍配偶建卡139 人、大陸配偶建卡213人。</text:p>
            <text:p text:style-name="P83">屏東縣政府</text:p>
            <text:p text:style-name="P29">96.1-6月完成外籍與大陸建卡人數237人（扣除空戶、遷址不詳、離婚、死亡、尚未入境共123人），建卡管理比率100％。</text:p>
            <text:p text:style-name="P82">宜蘭縣政府</text:p>
            <text:p text:style-name="P30">針對辦理結婚登記之外籍與大陸配偶逐一建卡管理有97案。</text:p>
            <text:p text:style-name="P82">金門縣政府</text:p>
            <text:p text:style-name="P30">逐月針對已辦理結婚登記之外籍與大陸配偶建卡管理，1-6月已建卡41名，建卡率100%。</text:p>
          </table:table-cell>
          <table:table-cell table:style-name="表格1.B2" office:value-type="string">
            <text:p text:style-name="P26"/>
          </table:table-cell>
          <table:table-cell table:style-name="表格1.H2" office:value-type="string">
            <text:p text:style-name="P26"/>
          </table:table-cell>
        </table:table-row>
        <table:table-row table:style-name="表格1.2">
          <table:covered-table-cell/>
          <table:table-cell table:style-name="表格1.B2" office:value-type="string">
            <text:p text:style-name="P149">五、辦理外籍與大陸配偶生育健康相關調查研究。</text:p>
          </table:table-cell>
          <table:table-cell table:style-name="表格1.B2" office:value-type="string">
            <text:p text:style-name="P25">衛生署</text:p>
            <text:p text:style-name="P25"/>
          </table:table-cell>
          <table:table-cell table:style-name="表格1.B2" office:value-type="string">
            <text:p text:style-name="P25"/>
          </table:table-cell>
          <table:table-cell table:style-name="表格1.B2" office:value-type="string">
            <text:p text:style-name="P25">經常性業務</text:p>
            <text:p text:style-name="P113"/>
          </table:table-cell>
          <table:table-cell table:style-name="表格1.B2" office:value-type="string">
            <text:p text:style-name="P380">行政院衛生署</text:p>
            <text:list xml:id="list5787252032566516715" text:style-name="WW8Num9">
              <text:list-item>
                <text:p text:style-name="P46">辦理「台灣地區出生世代及外籍新娘生育子女身心健康生長狀況之長期追蹤調查研究」五年研究委外計畫（第四年研究時間為95年10月至96年9月）。</text:p>
              </text:list-item>
            </text:list>
            <text:p text:style-name="P379"><text:span text:style-name="T2">二、辦理「</text:span><text:span text:style-name="T62">外籍配偶生育健康管理品質及成效評估</text:span><text:span text:style-name="T2">」二年研究</text:span><text:span text:style-name="T62">計</text:span></text:p>
            <text:p text:style-name="P379"><text:span text:style-name="T62"><text:s text:c="4"/>畫研究</text:span><text:span text:style-name="T2">時間為95年1月至96年12月。</text:span></text:p>
          </table:table-cell>
          <table:table-cell table:style-name="表格1.B2" office:value-type="string">
            <text:p text:style-name="P93"/>
          </table:table-cell>
          <table:table-cell table:style-name="表格1.H2" office:value-type="string">
            <text:p text:style-name="P26"/>
          </table:table-cell>
        </table:table-row>
        <table:table-row table:style-name="表格1.2">
          <table:table-cell table:style-name="表格1.A4" table:number-rows-spanned="3" office:value-type="string">
            <text:p text:style-name="P143">保障就業權益</text:p>
          </table:table-cell>
          <table:table-cell table:style-name="表格1.B2" office:value-type="string">
            <text:p text:style-name="P149">一、提供外籍與大陸配偶就業諮詢服務。</text:p>
          </table:table-cell>
          <table:table-cell table:style-name="表格1.B2" office:value-type="string">
            <text:p text:style-name="P111">勞委會</text:p>
            <text:p text:style-name="P110"/>
          </table:table-cell>
          <table:table-cell table:style-name="表格1.B2" office:value-type="string">
            <text:p text:style-name="P25"/>
          </table:table-cell>
          <table:table-cell table:style-name="表格1.B2" office:value-type="string">
            <text:p text:style-name="P25">經常性業務</text:p>
            <text:p text:style-name="P25"/>
          </table:table-cell>
          <table:table-cell table:style-name="表格1.B2" office:value-type="string">
            <text:p text:style-name="P172"><text:span text:style-name="T35">行政院</text:span><text:span text:style-name="T35">勞</text:span><text:span text:style-name="T35">工</text:span><text:span text:style-name="T35">委</text:span><text:span text:style-name="T35">員</text:span><text:span text:style-name="T35">會</text:span></text:p>
            <text:p text:style-name="P152">一、外籍與大陸地區配偶可就近洽詢各地公立就業服務機構辦理求職登記，公立就業服務機構將針對其工作能力與就業意願、就業需求、經濟壓力及所面臨之阻力等，安排後續個案管理及就業諮詢服務，例：簡易諮詢、就業促進研習活動等，以協助其就業。另可視外籍及大陸地區配偶之就業需求，為其推介就業、或安排參加職業訓練，以加強就業技能</text:p>
            <text:p text:style-name="P385"><text:span text:style-name="T2">二、提供外籍及大陸地區配偶就業諮詢服</text:span><text:span text:style-name="T2">務</text:span><text:span text:style-name="T2">，96年1至6月</text:span></text:p>
            <text:p text:style-name="P386">就業諮詢3,169人、就業促進研習活動362人。</text:p>
            <text:p text:style-name="P152">三、公立就業服務機構協助外籍與大陸地區配偶就業之辦理情形，96年1月至6月統計如下：</text:p>
            <text:p text:style-name="P261">（一）辦理就業服務宣導會、雇主宣導會、聯繫會報、就業說明會、個案研討會、專業人員研討會等計38場，約429人參加。</text:p>
            <text:p text:style-name="P387">（二）結合轄區民間團體：電話聯繫、拜訪團體或團體來訪計17個團體，約94人。</text:p>
            <text:p text:style-name="P500">高雄市政府</text:p>
            <text:p text:style-name="P30">96年1-6月外籍與大陸配偶新登記求職服務人數共127人，推介就業人數33人次。</text:p>
            <text:p text:style-name="P83">台北縣政府</text:p>
            <text:p text:style-name="P229">一、提供就業諮詢421人次，職訓諮詢101人次，推介參加職訓1人及需求調查電話訪查123人次。</text:p>
            <text:p text:style-name="P228">二、配合「新住民生活適應班」做就業宣導，共計8場約179人參加。</text:p>
            <text:p text:style-name="P96">臺中縣政府</text:p>
            <text:p text:style-name="P30">96年1-6月計提供29位外籍與大陸配偶就業諮詢服務。</text:p>
            <text:p text:style-name="P500">台中市政府：</text:p>
            <text:p text:style-name="P349">自96年4月份開始，針對新住民特別規劃於每二週定期出刊就業快報中闢有「新住民專區」就業機會，每次發行數量為500份。</text:p>
            <text:p text:style-name="P388">嘉義市政府</text:p>
            <text:p text:style-name="P150">一、96年1至6月提供外籍及大陸配偶相關就業諮詢、轉銜服務計82人次。</text:p>
            <text:p text:style-name="P171"><text:span text:style-name="T2">二、</text:span><text:span text:style-name="T69">轉介取得</text:span><text:span text:style-name="T2">工作</text:span><text:span text:style-name="T69">權之受暴大陸配偶至嘉義就業服務站計21人次、外籍配偶8人次。</text:span></text:p>
            <text:p text:style-name="P389">三、於社會局服務臺陳列勞委會職訓局印製之「協助新移民--外籍配偶就業宣導單」、「協助新移民--大陸地區配偶就業宣導單」、「外籍與大陸配偶就業服務宣導單」等宣導資料，供民眾索取</text:p>
            <text:p text:style-name="P83">高雄縣政府</text:p>
            <text:p text:style-name="P171"><text:span text:style-name="T2">一、9</text:span><text:span text:style-name="T2">6</text:span><text:span text:style-name="T2">年</text:span><text:span text:style-name="T2">1</text:span><text:span text:style-name="T2">至</text:span><text:span text:style-name="T2">6</text:span><text:span text:style-name="T2">月辦理</text:span><text:span text:style-name="T2">5</text:span><text:span text:style-name="T2">場次就業博覽會。</text:span></text:p>
            <text:p text:style-name="P171"><text:span text:style-name="T2">二、</text:span><text:span text:style-name="T72">9</text:span><text:span text:style-name="T72">6</text:span><text:span text:style-name="T72">年</text:span><text:span text:style-name="T72">1</text:span><text:span text:style-name="T72">至</text:span><text:span text:style-name="T72">6</text:span><text:span text:style-name="T72">月</text:span><text:span text:style-name="T72">就業博覽會設置</text:span><text:span text:style-name="T72">「外籍配偶服務專區」提供就業諮詢，共</text:span><text:span text:style-name="T72">計22</text:span><text:span text:style-name="T72">人次</text:span><text:span text:style-name="T72">。</text:span></text:p>
            <text:p text:style-name="P244">屏東縣政府</text:p>
            <text:p text:style-name="P346">1-6月受理就業相關諮詢105人次；寄發及提供就業相關資訊1,300份。</text:p>
            <text:p text:style-name="P388">澎湖縣政府</text:p>
            <text:p text:style-name="P228">諮詢服務計25人次。</text:p>
          </table:table-cell>
          <table:table-cell table:style-name="表格1.B2" office:value-type="string">
            <text:p text:style-name="P82">臺北市政府</text:p>
            <text:p text:style-name="P189"><text:span text:style-name="T2">一、</text:span><text:span text:style-name="T2">雇主對法令的認識有疏忽：雇主經常以「台灣地區與大陸地區人民關係條例」(以下簡稱兩岸條例)第11條，認定大陸配偶為大陸地區人民，而其在台工作受僱期間不得逾1年等，使得大陸配偶在受僱期間上，受到限制。</text:span></text:p>
            <text:p text:style-name="P197"/>
            <text:p text:style-name="P197"/>
            <text:p text:style-name="P197"/>
            <text:p text:style-name="P197"/>
            <text:p text:style-name="P186"><text:span text:style-name="T2">二、建議</text:span><text:span text:style-name="T2">加強事業雇主僱用新移民之相關工作法令宣導(尤其對於大陸配偶的工作法令係依據兩岸條例第17條及第17條之</text:span><text:span text:style-name="T2">1</text:span><text:span text:style-name="T2">，以及依據前開條例第17條之</text:span><text:span text:style-name="T2">1</text:span><text:span text:style-name="T2">第2項所訂定的「大陸地區配偶在台灣地區依親居留期間工作許可及管理辦法」之相關規定)。</text:span></text:p>
          </table:table-cell>
          <table:table-cell table:style-name="表格1.H2" office:value-type="string">
            <text:p text:style-name="P112">勞委會</text:p>
            <text:p text:style-name="P535"><text:span text:style-name="T4">有關</text:span><text:span text:style-name="T4">雇主對法令的認識有疏忽</text:span><text:span text:style-name="T4">及建議加強宣導乙節，說明如下：</text:span></text:p>
            <text:p text:style-name="P537"><text:span text:style-name="T114">一</text:span><text:span text:style-name="T4">、</text:span><text:span text:style-name="T114">本會職業訓練局所屬就業服務中心（及就業服務站）於辦理雇主宣導會或現場徵才時，均已加強宣導僱用外籍與大陸地區配偶，並向雇主說明僱用外籍與大陸地區配偶相關法令</text:span><text:span text:style-name="T114">。</text:span></text:p>
            <text:p text:style-name="P537"><text:span text:style-name="T114">二</text:span><text:span text:style-name="T4">、建請 <text:s/>該府比照辦理。</text:span></text:p>
            <text:p text:style-name="P130"/>
          </table:table-cell>
        </table:table-row>
        <table:table-row table:style-name="表格1.2">
          <table:covered-table-cell/>
          <table:table-cell table:style-name="表格1.B2" office:value-type="string">
            <text:p text:style-name="P149">二、推介、媒合取得工作權之外籍與大陸配偶就業。</text:p>
          </table:table-cell>
          <table:table-cell table:style-name="表格1.B2" office:value-type="string">
            <text:p text:style-name="P111">勞委會</text:p>
            <text:p text:style-name="P110"/>
          </table:table-cell>
          <table:table-cell table:style-name="表格1.B2" office:value-type="string">
            <text:p text:style-name="P25"/>
          </table:table-cell>
          <table:table-cell table:style-name="表格1.B2" office:value-type="string">
            <text:p text:style-name="P25">經常性業務</text:p>
            <text:p text:style-name="P25"/>
          </table:table-cell>
          <table:table-cell table:style-name="表格1.B2" office:value-type="string">
            <text:p text:style-name="P82">行政院退輔會</text:p>
            <text:p text:style-name="P119"><text:span text:style-name="T2">96年推動「榮民外籍及大陸配偶就業輔導系列活動」計畫，分別在北中南東等地區共同主辦或自辦「新移民促進就業研習課程」、「新移民創業知能講座」及「點燃希望</text:span><text:span text:style-name="T2">-美麗人生就業嘉年華會」等活動，以提升渠等就（創）業知能，促進職介媒合。參加之外籍及大陸配偶832人，成功媒合就業101人。</text:span></text:p>
            <text:p text:style-name="P172"><text:span text:style-name="T30">行政院</text:span><text:span text:style-name="T30">勞</text:span><text:span text:style-name="T30">工</text:span><text:span text:style-name="T30">委</text:span><text:span text:style-name="T30">員</text:span><text:span text:style-name="T30">會</text:span></text:p>
            <text:p text:style-name="P390">一、為協助具有就業意願與需求之外籍與大陸地區配偶就業，本會實施「外籍與大陸地區配偶就業協助方案」。</text:p>
            <text:p text:style-name="P390">二、前開方案整合現行提供外籍與大陸地區配偶就業服務與創業協助，服務項目包含就業諮詢、辦理就業促進研習專班及就業推介相關資訊與服務、辦理職業訓練專班及提供職業訓練、運用「臨時工作津貼」與「僱用獎助津貼」以協助就業、輔導發展異國文化小額創業、提供創業諮詢及創業貸款利息補貼並辦理創業研習專班。</text:p>
            <text:p text:style-name="P392">三、公立就業服務機構辦理求職登記、就業推介及媒合服務，96年1月至6月統計如下：求職人數3,782人、推介就業1,393人、推介就業5,004人次、臨時工作津貼28人、推介參加職業訓練49人。</text:p>
            <text:p text:style-name="P500">高雄市政府</text:p>
            <text:p text:style-name="P30">經由個案管理員提供就業諮詢人數52人，多次諮詢人次合計102人次，推介應徵人次合計80人次，推介就業人數計21人，提供臨時工作津貼6人，推介職業訓練1人。</text:p>
            <text:p text:style-name="P82">台北縣政府</text:p>
            <text:p text:style-name="P30">提供媒合服務201人次，媒合成功199人。</text:p>
            <text:p text:style-name="P393">桃園縣政府</text:p>
            <text:p text:style-name="P29">一、就業服務臺：</text:p>
            <text:p text:style-name="P395">96年1至6月服務人次：</text:p>
            <text:p text:style-name="P29">1.求職人次：3,197人。</text:p>
            <text:p text:style-name="P29">2.求才人次：4,511人。</text:p>
            <text:p text:style-name="P29">3.求才家數：1,102家。</text:p>
            <text:p text:style-name="P29">4.推介人次：4,037人。</text:p>
            <text:p text:style-name="P29">5.媒合成功人數：621人。</text:p>
            <text:p text:style-name="P324">6.就業諮詢人次：7,186人。</text:p>
            <text:p text:style-name="P397">7.拜訪廠家數（電訪）：2,058家、（親訪）322家。</text:p>
            <text:p text:style-name="P396"><text:span text:style-name="T2">8.特定對象服務：外籍配偶96人、大陸配偶34人</text:span><text:span text:style-name="T2">。</text:span></text:p>
            <text:p text:style-name="P118"><text:span text:style-name="T2">二</text:span><text:span text:style-name="T2">、</text:span><text:span text:style-name="T2">現場徵才：</text:span></text:p>
            <text:p text:style-name="P218">辦理4場次現場徵才活動，成果如下：</text:p>
            <text:p text:style-name="P29">1.求才家數：160家。</text:p>
            <text:p text:style-name="P338">2.工作機會數：6,941個。</text:p>
            <text:p text:style-name="P29">3.求職人數：3,863人。</text:p>
            <text:p text:style-name="P324">4.遞送履歷表人次：5,817人次。</text:p>
            <text:p text:style-name="P324">5.男性2,133人、女性1,727人。</text:p>
            <text:p text:style-name="P324">6.外籍與大陸配偶求職人數：39人。</text:p>
            <text:p text:style-name="P82">新竹市政府</text:p>
            <text:p text:style-name="P78">3/2、3/30、5/31分別辦理就業博覽會，協助外籍與大陸配偶就業媒合，並增強面試及應對能力。</text:p>
            <text:p text:style-name="P105">臺中縣政府</text:p>
            <text:p text:style-name="P78">96年1-6月計有21位外籍與大陸配偶求職案，媒合成功就業計有10位。</text:p>
            <text:p text:style-name="P500">台中市政府：</text:p>
            <text:p text:style-name="P67">96年1-6月辦理職涯輔導評量計14人，經評量後初步媒合8人，其中有5人就業。</text:p>
            <text:p text:style-name="P82">南投縣政府</text:p>
            <text:p text:style-name="P355">配合榮民就業媒合活動，推介、媒合取得工作權之外籍與大陸配偶就業，已於4月及6月辦理2場次。</text:p>
            <text:p text:style-name="P83">高雄縣政府</text:p>
            <text:p text:style-name="P342"><text:span text:style-name="T2">9</text:span><text:span text:style-name="T2">6</text:span><text:span text:style-name="T2">年</text:span><text:span text:style-name="T2">1</text:span><text:span text:style-name="T2">至</text:span><text:span text:style-name="T2">6</text:span><text:span text:style-name="T2">月</text:span><text:span text:style-name="T2">由就服系統資料顯示求職179</text:span><text:span text:style-name="T2">人、媒合</text:span><text:span text:style-name="T2">77</text:span><text:span text:style-name="T2">人。</text:span></text:p>
            <text:p text:style-name="P82">屏東縣政府</text:p>
            <text:p text:style-name="P399">一、1-6月受理求職人數25人次。</text:p>
            <text:p text:style-name="P30">二、推介就業人數5人次。</text:p>
            <text:p text:style-name="P82">宜蘭縣政府</text:p>
            <text:p text:style-name="P30">96年1至6月底止受理外籍與大陸配偶求職登記32人，已就業安置16人。</text:p>
          </table:table-cell>
          <table:table-cell table:style-name="表格1.B2" office:value-type="string">
            <text:p text:style-name="P82">臺北市政府</text:p>
            <text:p text:style-name="P189"><text:span text:style-name="T2">一、</text:span><text:span text:style-name="T2">新移民的求職困境：</text:span></text:p>
            <text:p text:style-name="P265"><text:span text:style-name="T2">（一）</text:span><text:span text:style-name="T2">不知道求職管道，較少利用就服中心的資源。</text:span></text:p>
            <text:p text:style-name="P258"><text:span text:style-name="T2">（二）</text:span><text:span text:style-name="T2">就業技能不足。</text:span></text:p>
            <text:p text:style-name="P171"><text:span text:style-name="T2">（三）</text:span><text:span text:style-name="T2">語言問題及外界對新移民的刻板印象。</text:span></text:p>
            <text:p text:style-name="P171"><text:span text:style-name="T2">（四）</text:span><text:span text:style-name="T2">在台生活適應的問題。</text:span></text:p>
            <text:p text:style-name="P189"><text:span text:style-name="T2">二、建議</text:span><text:span text:style-name="T2">在新移民就業服務的相關問題上，建置相關資源之溝通平臺，避免社會資源重疊或疏漏、加強政府與民間團體聯繫合作服務之機制。</text:span></text:p>
            <text:p text:style-name="P318">高雄縣政府</text:p>
            <text:p text:style-name="P173"><text:span text:style-name="T2">一、</text:span><text:span text:style-name="T2">外配因語</text:span></text:p>
            <text:p text:style-name="P402">言、學</text:p>
            <text:p text:style-name="P402">歷、不識</text:p>
            <text:p text:style-name="P402">字等諸多</text:p>
            <text:p text:style-name="P402">因素，導</text:p>
            <text:p text:style-name="P402">致在求職</text:p>
            <text:p text:style-name="P402">路上時常</text:p>
            <text:p text:style-name="P402">受到排</text:p>
            <text:p text:style-name="P402">擠。</text:p>
            <text:p text:style-name="P173"><text:span text:style-name="T2">二、</text:span><text:span text:style-name="T2">另家庭支</text:span></text:p>
            <text:p text:style-name="P402">持度亦是</text:p>
            <text:p text:style-name="P402">外配求職</text:p>
            <text:p text:style-name="P402">路受阻原</text:p>
            <text:p text:style-name="P402">因之一。</text:p>
            <text:p text:style-name="P402">因外配求</text:p>
            <text:p text:style-name="P402">職即使各</text:p>
            <text:p text:style-name="P402">方面的條</text:p>
            <text:p text:style-name="P402">件符合，</text:p>
            <text:p text:style-name="P402">但是家裡</text:p>
            <text:p text:style-name="P402">卻不希望</text:p>
            <text:p text:style-name="P402">外配外出</text:p>
            <text:p text:style-name="P402">工作，怕</text:p>
            <text:p text:style-name="P402">在外工作</text:p>
            <text:p text:style-name="P402">會變壞等</text:p>
            <text:p text:style-name="P402">等的問</text:p>
            <text:p text:style-name="P401"><text:span text:style-name="T2">題</text:span><text:span text:style-name="T2">。</text:span></text:p>
            <text:p text:style-name="P186"><text:span text:style-name="T2">三、</text:span><text:span text:style-name="T2">綜觀</text:span><text:span text:style-name="T2">以上事由，除了外配願再自我充實，增加就業能力外，政府亦須加強提供就業環境，如此雙管齊下，外配就業市場方能較寬廣。</text:span></text:p>
          </table:table-cell>
          <table:table-cell table:style-name="表格1.H2" office:value-type="string">
            <text:p text:style-name="P112">勞委會</text:p>
            <text:p text:style-name="P536">有關外籍與大陸地區配偶求職困境及提供就業服務方面，說明如下：</text:p>
            <text:p text:style-name="P525"><text:span text:style-name="T114">一</text:span><text:span text:style-name="T4">、因外籍與大陸地區配偶有其求職困境，為協助其就業，本會責成各公立就業服務中心將之列為年度重點工作，結合轄區內社政、教育、衛生等相關社會福利資源，並定期辦理聯繫會報或研討會，以利提供各地區外籍與大陸地區配偶就業機會</text:span><text:span text:style-name="T4">。</text:span></text:p>
            <text:p text:style-name="P537"><text:span text:style-name="T114">二</text:span><text:span text:style-name="T4">、又</text:span><text:span text:style-name="T114">為加強宣導外籍與大陸地區配偶瞭解就業及參加職訓管道，</text:span><text:span text:style-name="T4">本會責成各公立就業服務中心，配合轄區內直轄市及縣市政府辦理各項生活適應輔導班研習時，派員進行就業服務與職業訓練</text:span><text:span text:style-name="T4">說明</text:span><text:span text:style-name="T4">。</text:span></text:p>
            <text:p text:style-name="P537"><text:span text:style-name="T114">三</text:span><text:span text:style-name="T4">、建請 <text:s/>該府比照辦理。</text:span></text:p>
            <text:p text:style-name="P132"/>
          </table:table-cell>
        </table:table-row>
        <table:table-row table:style-name="表格1.2">
          <table:covered-table-cell/>
          <table:table-cell table:style-name="表格1.B2" office:value-type="string">
            <text:p text:style-name="P148"><text:span text:style-name="T2">六</text:span><text:span text:style-name="T8">、</text:span><text:span text:style-name="T2">提供相關訓練，協助外籍與大陸配偶提升就業及創業能力。</text:span></text:p>
          </table:table-cell>
          <table:table-cell table:style-name="表格1.B2" office:value-type="string">
            <text:p text:style-name="P110">勞委會</text:p>
          </table:table-cell>
          <table:table-cell table:style-name="表格1.B2" office:value-type="string">
            <text:p text:style-name="P25"/>
          </table:table-cell>
          <table:table-cell table:style-name="表格1.B2" office:value-type="string">
            <text:p text:style-name="P25">經常性業務</text:p>
          </table:table-cell>
          <table:table-cell table:style-name="表格1.B2" office:value-type="string">
            <text:p text:style-name="P186"><text:span text:style-name="T35">行政院</text:span><text:span text:style-name="T35">勞</text:span><text:span text:style-name="T35">工</text:span><text:span text:style-name="T35">委</text:span><text:span text:style-name="T35">員</text:span><text:span text:style-name="T35">會</text:span></text:p>
            <text:p text:style-name="P338">有關外籍與大陸地區配偶參加職業訓練，說明如下：</text:p>
            <text:p text:style-name="P197">一、96年1至6月計156人參訓，辦理情形如下：</text:p>
            <text:p text:style-name="P260">（一）補助地方政府辦理職業訓練，計62人參加。</text:p>
            <text:p text:style-name="P262">（二）職業訓練中心自辦或委辦，計94人參加。</text:p>
            <text:p text:style-name="P394">二、前開計有外籍與大陸地區配偶156人參加訓練，其中，美髮設計美容美體訓練93人、照顧服務員訓練54人、指甲彩繪創業研習3人及其他項目等。</text:p>
            <text:p text:style-name="P82">行政院退輔會</text:p>
            <text:p text:style-name="P30">開辦「照顧服務員訓練班」、「地方小吃訓練班」、「電腦軟體應用班」</text:p>
            <text:p text:style-name="P119"><text:span text:style-name="T2">等</text:span><text:span text:style-name="T2">34班次，錄訓榮民大陸配偶計171人次。</text:span></text:p>
            <text:p text:style-name="P500">高雄市政府</text:p>
            <text:p text:style-name="P504">講解高雄市就業資源及職業訓練介紹，1-6月共計5場次。</text:p>
            <text:p text:style-name="P500">高雄市榮民服務處</text:p>
            <text:p text:style-name="P30">96年度1-6月計辦理全民英檢考照班，大陸配偶參加2人，勞工安全衛生管理員乙級證照班大陸配偶參加1人，公寓大廈管理事務人員班大陸配偶參加2人，總計完成大陸配偶就業訓練5人。</text:p>
            <text:p text:style-name="P82">台北縣政府</text:p>
            <text:p text:style-name="P119"><text:span text:style-name="T2">96年度本府預算開辦新住民專班，總訓練時數540小時，總訓練人數60人，開班總經費計119萬6,832元。其中，新住民參訓學員共44人，申請「就業促進職訓生活津貼」共17人，核撥金額計40萬8,992元；申請「臺北縣補助特定對象參加職訓生活津貼」共39人，核撥金額計39萬元。</text:span></text:p>
            <text:p text:style-name="P393">桃園縣政府</text:p>
            <text:p text:style-name="P118"><text:span text:style-name="T2">本府委託民間單位辦理之職業訓練，截至96年6月底止，外籍與大陸配偶</text:span><text:span text:style-name="T2">9人參訓</text:span><text:span text:style-name="T2">。</text:span></text:p>
            <text:p text:style-name="P82">新竹縣政府</text:p>
            <text:p text:style-name="P119"><text:span text:style-name="T8">辦理</text:span><text:span text:style-name="T2">外籍與大陸配偶「電腦基礎應用班」，上課時數共計120小時，</text:span><text:span text:style-name="T48">參訓的人數共計有26位。</text:span></text:p>
            <text:p text:style-name="P95">苗栗縣政府</text:p>
            <text:p text:style-name="P382">培訓生育保健通譯員：</text:p>
            <text:p text:style-name="P119"><text:span text:style-name="T2">1至6月10位通譯員服務之外籍配偶約150人次，共申請21萬6,800元。</text:span></text:p>
            <text:p text:style-name="P164">臺中市政府</text:p>
            <text:p text:style-name="P403">96年4月14日至5月20日假臺中市基督教女青年會辦理「新住民職涯成長團體工作坊」，計進行12週，共計有108人次參加。</text:p>
            <text:p text:style-name="P82">南投縣政府</text:p>
            <text:p text:style-name="P1">協助2人完成大貨車考照及電腦硬體組裝丙級考照。</text:p>
            <text:p text:style-name="P4">雲林縣政府</text:p>
            <text:p text:style-name="P343"><text:span text:style-name="T44">辦理美髮整體造型設計班－外籍及大陸</text:span><text:span text:style-name="T44">17</text:span><text:span text:style-name="T44">人結訓，美容造形設計實務班－外籍及大陸</text:span><text:span text:style-name="T44">21</text:span><text:span text:style-name="T44">人結訓。</text:span></text:p>
            <text:p text:style-name="P354">嘉義市政府</text:p>
            <text:p text:style-name="P76">96年長期照護業務「照顧服務員培訓班」，計有4位大陸配偶參加。</text:p>
            <text:p text:style-name="P82">屏東縣政府</text:p>
            <text:p text:style-name="P404">已於6月27日辦理一場次，參與人數45人。</text:p>
          </table:table-cell>
          <table:table-cell table:style-name="表格1.B2" office:value-type="string">
            <text:p text:style-name="P17"/>
          </table:table-cell>
          <table:table-cell table:style-name="表格1.H2" office:value-type="string">
            <text:p text:style-name="P17"/>
          </table:table-cell>
        </table:table-row>
        <table:table-row table:style-name="表格1.2">
          <table:table-cell table:style-name="表格1.A4" table:number-rows-spanned="5" office:value-type="string">
            <text:p text:style-name="P143">提昇教育文化</text:p>
          </table:table-cell>
          <table:table-cell table:style-name="表格1.B2" office:value-type="string">
            <text:p text:style-name="P148"><text:span text:style-name="T2">二、辦理外籍與大陸配偶之成人基本教育研習班，並分等級開設</text:span><text:span text:style-name="T35">，</text:span><text:span text:style-name="T2">落實社區化語文訓練。</text:span></text:p>
          </table:table-cell>
          <table:table-cell table:style-name="表格1.B2" office:value-type="string">
            <text:p text:style-name="P25">教育部</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教育部</text:p>
            <text:p text:style-name="P282"><text:span text:style-name="T2">一、本部96年度補助台北市政府教育局、高雄市政府教育局及各縣市政府分級辦理外籍與大陸配偶成人基本教育研習班，合計1,073班，經費4,163萬2,400元，2萬1,460人參與學習，並結合社區內學校等相關單位協同推展辦理。</text:span></text:p>
            <text:p text:style-name="P291">二、落實執行95年度外籍配偶語言學習輔導班（外籍配偶基金專案補助跨年度計畫），合計補助完成開辦499班，11,530名外籍配偶參與基礎語言學習課程，經費4,522萬9,360元，並辦理師資研習（含計畫說明會）50場，1,786人，辦理績效良好。</text:p>
            <text:p text:style-name="P500">臺北市政府</text:p>
            <text:p text:style-name="P504">96年1至6月共有新移民126人次參加成人基本教育研習班。</text:p>
            <text:p text:style-name="P500">高雄市政府</text:p>
            <text:p text:style-name="P30">96年1月至6月分辦理成人基本教育班（外籍配偶專班）計40班。</text:p>
            <text:p text:style-name="P405">基隆市政府</text:p>
            <text:p text:style-name="P30">96年4至5月底分別開辦中文識字班5個班，計72場，參加人數133人。</text:p>
            <text:p text:style-name="P405">台北縣政府</text:p>
            <text:p text:style-name="P229">一、辦理36小時語言學習班，共計開辦34班，計833位新住民學員受惠。</text:p>
            <text:p text:style-name="P228">二、辦理新住民識字專班61班，學員共計1,200人以上。</text:p>
            <text:p text:style-name="P405">南投縣政府</text:p>
            <text:p text:style-name="P78">96年1至6月辦理外籍與大陸配偶成人基本教育研習班共62班，約894人參加研習。</text:p>
            <text:p text:style-name="P82">雲林縣政府</text:p>
            <text:p text:style-name="P406"><text:span text:style-name="T2">一、雲林縣社區大學96年第1學期共開設外籍配偶班14班，學員數354人。</text:span></text:p>
            <text:p text:style-name="P29">二、開設課程：</text:p>
            <text:p text:style-name="P407">（一）外籍配偶言輔導班11班，學員數279人。</text:p>
            <text:p text:style-name="P407">（二）外籍配偶電腦班：2班，學員數45人。</text:p>
            <text:p text:style-name="P407">（三）新住民生活知能研習班(夫妻共修)：1班，學員數30人。</text:p>
            <text:p text:style-name="P82">台南縣政府</text:p>
            <text:p text:style-name="P346">96年1至5月辦理外籍配偶語言學習班22班，參加人次467人。</text:p>
            <text:p text:style-name="P405">澎湖縣政府</text:p>
            <text:p text:style-name="P408">一、96年1至6月辦理成人基本教育班14班次。</text:p>
            <text:p text:style-name="P200">二、外籍配偶語言學習輔導班1班次。</text:p>
          </table:table-cell>
          <table:table-cell table:style-name="表格1.B2" office:value-type="string">
            <text:p text:style-name="P82">台中市政府</text:p>
            <text:p text:style-name="P30">建議編列外籍配偶幼兒托育預算，因為各單位辦理成教班有一部分為外配專班，亟須上揭服務，使外配更能運用此項照顧措施。</text:p>
            <text:p text:style-name="P82">南投縣政府</text:p>
            <text:p text:style-name="P150">一、因本縣預算</text:p>
            <text:p text:style-name="P409">經費有限，</text:p>
            <text:p text:style-name="P409">請教育部每</text:p>
            <text:p text:style-name="P409">年均可補助</text:p>
            <text:p text:style-name="P409">本縣開設成</text:p>
            <text:p text:style-name="P409">人基本教育</text:p>
            <text:p text:style-name="P409">研習班經</text:p>
            <text:p text:style-name="P409">費。</text:p>
            <text:p text:style-name="P201">二、外籍配偶人數激增請教育部製播短片播放，廣為宣導促請失學民眾踴躍參與識字教育研習課程，降低全國不識字率。</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H2" office:value-type="string">
            <text:p text:style-name="P352">教育部</text:p>
            <text:p text:style-name="P53">請依據「外籍配偶照顧輔導基金補助作業要點」有關規定，向內政部（入出國及移民署）提報申請「外籍配偶參加學習課程及宣導時子女臨時托育服務計畫」相關補助經費。</text:p>
            <text:list xml:id="list5148944560384129271" text:style-name="WW8Num14">
              <text:list-item>
                <text:p text:style-name="P55">本部96年度補助台北市政府教育局、高雄市政府教育局及各縣市政府分級辦理外籍與大陸配偶成人基本教育研習班，合計1,073班，41,632,400元，21,460人參與學習，結合社區內學校等相關單位協同推展成人基本教育，並運用本部電子報、地方廣播電視等廣為宣導週知，儘速降低不識字率。</text:p>
              </text:list-item>
              <text:list-item>
                <text:p text:style-name="P55">請直轄市、縣市政府依據「教育部補助辦理成人基本教育實施原則」規定，提報年度成人基本教育實施計畫，以利本部專案審核。</text:p>
              </text:list-item>
            </text:list>
            <text:p text:style-name="P25"/>
          </table:table-cell>
        </table:table-row>
        <table:table-row table:style-name="表格1.2">
          <table:covered-table-cell/>
          <table:table-cell table:style-name="表格1.B2" office:value-type="string">
            <text:p text:style-name="P148"><text:span text:style-name="T2">三、</text:span><text:span text:style-name="T23">加強外籍與大陸配偶及其子女教育規劃，培育多元文化課程師資。</text:span></text:p>
          </table:table-cell>
          <table:table-cell table:style-name="表格1.B2" office:value-type="string">
            <text:p text:style-name="P25">教育部</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教育部</text:p>
            <text:p text:style-name="P2">一、實施輔導活動方案：</text:p>
            <text:p text:style-name="P6"><text:span text:style-name="T4">96年度核定台北縣等23縣市共481案，計1,046萬2,926元。</text:span></text:p>
            <text:p text:style-name="P410"><text:span text:style-name="T2">二、</text:span><text:span text:style-name="T2">辦理親職教育</text:span><text:span text:style-name="T2">活動</text:span><text:span text:style-name="T2">：</text:span></text:p>
            <text:p text:style-name="P510"><text:span text:style-name="T4"><text:s text:c="4"/>96年核定親職教育活動台北縣等23縣市共487案，計1,592萬7,885元。</text:span></text:p>
            <text:p text:style-name="P398"><text:span text:style-name="T2">三、96年共核定23縣市258案，計補助653萬7,727元。</text:span></text:p>
            <text:p text:style-name="P533"><text:span text:style-name="T24">四、</text:span><text:span text:style-name="T24">辦理教師多元文化研習：</text:span></text:p>
            <text:p text:style-name="P534"><text:s text:c="4"/>96年度核定台北縣等23縣市171案，共補助429萬539元。</text:p>
            <text:p text:style-name="P307"><text:span text:style-name="T2">五、加強</text:span><text:span text:style-name="T48">幼稚園教師研習：</text:span></text:p>
            <text:p text:style-name="P307"><text:span text:style-name="T44"><text:s text:c="4"/></text:span><text:span text:style-name="T50">95年度起</text:span><text:span text:style-name="T48">委請國立教育研究籌備處辦理「幼稚園外籍配偶子女教育輔導」研習班。96年度預計辦理8場次，截至6月底已辦理6場次，培訓205名教師。95年至96年6月共培訓582名幼稚園教師，未來將持續推動，期能儘早達成。</text:span></text:p>
            <text:p text:style-name="P308"><text:span text:style-name="T44">六、辦理幼稚園</text:span><text:span text:style-name="T48">親職教育輔導方案：</text:span></text:p>
            <text:p text:style-name="P305"><text:span text:style-name="T81"><text:s text:c="4"/></text:span><text:span text:style-name="T105">協助幼稚園幼兒之外籍母親及其家人瞭解子女生活適應及身心健全發展，並進而促進社區多元文化融合，96年度補助25縣市政府辦理幼稚園外籍配偶親職教育共434場次，補助經費733萬2,440元。</text:span></text:p>
            <text:p text:style-name="P500">高雄市榮民服務處</text:p>
            <text:p text:style-name="P119"><text:span text:style-name="T2">96年1-6月辦理申請營養午餐補助金32人，計發放補助金8萬4,300元。</text:span></text:p>
            <text:p text:style-name="P82">台北縣政府</text:p>
            <text:p text:style-name="P346">開辦大陸及外籍配偶子女課後照顧班，受惠之大陸及外籍配偶子女共計849人。</text:p>
            <text:p text:style-name="P82">新竹縣政府</text:p>
            <text:p text:style-name="P30">辦理多元文化課程研習1梯次，110人參與。</text:p>
            <text:p text:style-name="P96">臺中縣政府</text:p>
            <text:p text:style-name="P248"><text:span text:style-name="T2">一、</text:span><text:span text:style-name="T44">辦理國民小學新移民子女輔導計畫教師多元研習8場，約500人次參加。</text:span></text:p>
            <text:p text:style-name="P250">二、辦理多元文化週約1,800人次參加。</text:p>
            <text:p text:style-name="P82">南投縣政府</text:p>
            <text:p text:style-name="P5">一、辦理外籍配偶多元文化週及國際日活動，共開設6班，參加人數約100人。</text:p>
            <text:p text:style-name="P169">二、開辦外籍配偶語言學習輔導班5班，共110人參加。</text:p>
            <text:p text:style-name="P82">高雄縣政府</text:p>
            <text:p text:style-name="P30">辦理外籍配偶教育種子教師培訓研習3場。</text:p>
          </table:table-cell>
          <table:table-cell table:style-name="表格1.B2"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表格1.H2" office:value-type="string">
            <text:p text:style-name="P56"/>
          </table:table-cell>
        </table:table-row>
        <table:table-row table:style-name="表格1.2">
          <table:covered-table-cell/>
          <table:table-cell table:style-name="表格1.B2" office:value-type="string">
            <text:p text:style-name="P148"><text:span text:style-name="T2">四、</text:span><text:span text:style-name="T8">辦理外籍配偶</text:span><text:span text:style-name="T23">家庭教育</text:span><text:span text:style-name="T8">活動</text:span><text:span text:style-name="T2">，並將跨國婚姻、多元家庭及性別平等觀念納入婚姻家庭教育宣導，增進整體社會對跨國婚姻正確認識，並強化本國籍配偶社會責任。</text:span></text:p>
          </table:table-cell>
          <table:table-cell table:style-name="表格1.B2" office:value-type="string">
            <text:p text:style-name="P25">教育部</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教育部</text:p>
            <text:p text:style-name="P286"><text:span text:style-name="T2">一</text:span><text:span text:style-name="T48">、96年度補助各縣市政府辦理外籍與大陸配偶家庭教育活動經費計540萬3,600元，計辦理227場家庭教育活動，6,551人參加（含家人），其中本國籍配偶偕同參加對數為316對。</text:span></text:p>
            <text:p text:style-name="P513">二、96年度補助民間團體辦理外籍與大陸配偶家庭教育活動計10案3,012人參與。補助社區大學、社教館及所屬社教工作站辦理外籍配偶多元化終身學習活動，參加人數1,365人。</text:p>
            <text:p text:style-name="P306">三、增加印製「新移民家庭教育生活寶典」，分為『步入婚姻』、『陪孩子長大』及『營造健康家庭』3冊（華越、華印對照本），合計64,000套，提供外籍配偶實用家庭生活知識，並給先生及太太貼心的建議，讓新移民家庭生活更幸福美滿。</text:p>
            <text:p text:style-name="P306">四、委託國立嘉義大學編製完成「新移民親職教育教材手冊」500冊，從東南亞家庭文化理解出發，以形構符合家庭生命週期觀點0至12歲之親職教育教材設計理念，設計符應新移民家庭特色與需求之教育方案。</text:p>
            <text:p text:style-name="P306">五、規劃辦理外籍配偶學習宣導整合行銷及媒體通路方案，以拍攝紀錄片、縣市巡迴座談及強化大眾傳播宣導，增進國人對外籍配偶及其家庭之同理認識，鼓勵外籍配偶及其家人共同學習，共建多元文化社會。</text:p>
            <text:p text:style-name="P500">台中市政府：</text:p>
            <text:p text:style-name="P30">辦理「和諧家庭、快樂子女－外籍配偶成長營」活動，共計12位學員參加。</text:p>
            <text:p text:style-name="P82">南投縣政府</text:p>
            <text:p text:style-name="P150">一、辦理「新台灣媳婦聯歡活動-懷鄉南洋Song」，約計1,300人參加。</text:p>
            <text:p text:style-name="P150">二、辦理「新移民家庭教育系列講座」共8場次，參與人數計390人次。</text:p>
            <text:p text:style-name="P150">三、辦理「新台灣媳婦成長團體」共3場次，參與人數32人次。</text:p>
            <text:p text:style-name="P150">四、辦理「與家人有約-新移民家庭成長營」1場次，共45人參與。</text:p>
            <text:p text:style-name="P290">五、辦理系列「新移民家庭教育活動」及「新移民親子閱讀活動」共26場次，參與人數計620人次。</text:p>
            <text:p text:style-name="P3"><text:span text:style-name="T4">六、辦理「新移民子女教育輔導計畫-親職教育活動」，共計28場次</text:span><text:span text:style-name="T4">，</text:span><text:span text:style-name="T4">參與人數960人次。</text:span></text:p>
            <text:p text:style-name="P82">嘉義縣政府</text:p>
            <text:p text:style-name="P30">個案管理服務：</text:p>
            <text:p text:style-name="P29">關懷外籍配偶家庭訪視記錄，服務人次：776份。</text:p>
            <text:p text:style-name="P29">關懷外籍配偶家庭電話訪談記錄，服務人次：724通。</text:p>
            <text:p text:style-name="P30">社工開案個案計96案。</text:p>
            <text:p text:style-name="P82">高雄縣政府</text:p>
            <text:p text:style-name="P119"><text:span text:style-name="T2">辦理「新移民女性自我成長團體</text:span><text:span text:style-name="T8">」，共計7場次，參與人次133人次。</text:span></text:p>
            <text:p text:style-name="P166">澎湖縣政府</text:p>
            <text:p text:style-name="P30">辦理「東南亞外籍配偶志工種子在職訓練」，計10人次參加。</text:p>
          </table:table-cell>
          <table:table-cell table:style-name="表格1.B2" office:value-type="string">
            <text:p text:style-name="P3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H2" office:value-type="string">
            <text:p text:style-name="P192">教育部</text:p>
            <text:p text:style-name="P200">一、各縣市政府依家庭教育法規定，提供適婚男女至少4小時之婚前家庭教育課程，且外籍人士亦得參加;惟跨國婚姻之形成，有其特殊背景，因此，在婚前即參加此類課程者為少數。</text:p>
            <text:p text:style-name="P200">二、本部已將跨國婚姻家庭，列為家庭教育優先服務對象，並提供縣市政府補助經費辦理，活動規劃並以「家人共學」為主，鼓勵家人共同參與學習，反映良好，應持續辦理。</text:p>
            <text:p text:style-name="P30"/>
          </table:table-cell>
        </table:table-row>
        <table:table-row table:style-name="表格1.2">
          <table:covered-table-cell/>
          <table:table-cell table:style-name="表格1.B2" office:value-type="string">
            <text:p text:style-name="P149">五、宣導並鼓勵外籍與大陸配偶進入國中、小補校就讀，以取得正式學歷。</text:p>
          </table:table-cell>
          <table:table-cell table:style-name="表格1.B2" office:value-type="string">
            <text:p text:style-name="P25">教育部</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教育部</text:p>
            <text:list xml:id="list5792034626679303993" text:style-name="WW8Num23">
              <text:list-item>
                <text:p text:style-name="P181"><text:span text:style-name="T2">基於外籍與大陸配偶日益增加，為解決學習實際需求，促使其適應生活及助於教養子女，本部業以91年1月11日台（九O）社（一）字第90188125號函各縣市政府，同意取得「臺灣地區（或外僑）居留證」、「中華民國護照」者（即採廣義之國民定義），進入補習學校就讀，取得正式學籍（歷），並自91學年度起實施，各縣市政府積極加強輔導外籍配偶學習。</text:span></text:p>
              </text:list-item>
              <text:list-item>
                <text:p text:style-name="P184">為明確，本部復於92年10月1日以台社（一）字第0920125842號函各縣市政府，大陸配偶比照前函辦理。</text:p>
              </text:list-item>
              <text:list-item>
                <text:p text:style-name="P181"><text:span text:style-name="T2">95學年度外籍與大陸配偶就讀國小補校1萬2,837人、國中補校1,065人，合計1萬3,902人。</text:span></text:p>
              </text:list-item>
              <text:list-item>
                <text:p text:style-name="P184">本部96年度補助更新充實國中小補校設備經費956萬9,607元，並配合國中小補校課程標準實施多元彈性之教學活動，提供外籍與大陸配偶良好之學習環境，成效良好。</text:p>
              </text:list-item>
            </text:list>
            <text:p text:style-name="P500">高雄市政府</text:p>
            <text:p text:style-name="P30">辦理成教班（外籍配偶專班）計40班。</text:p>
            <text:p text:style-name="P82">基隆市政府</text:p>
            <text:p text:style-name="P30">95學年度辦理國中補校11校，國小補校13校，外籍及大陸配偶計有125人參與學習。</text:p>
            <text:p text:style-name="P82">台北縣政府</text:p>
            <text:p text:style-name="P29">96年度，新住民進入國中小補校人數共4,221人（國中178人，國小4,043人）。</text:p>
            <text:p text:style-name="P83">苗栗縣政府</text:p>
            <text:list xml:id="list6760076472295430970" text:style-name="WW8Num13">
              <text:list-item>
                <text:p text:style-name="P79">國小補校13校23班，計391人就讀。</text:p>
              </text:list-item>
            </text:list>
            <text:p text:style-name="P411">二、國中補校3校5班，計6人就讀。</text:p>
            <text:p text:style-name="P89">臺中縣政府</text:p>
            <text:p text:style-name="P29">95學年度外籍配偶就讀人數有282人，大陸配偶217人。</text:p>
            <text:p text:style-name="P500">台中市政府：</text:p>
            <text:p text:style-name="P29">本市10所國中設有補習學校、9所國小設有補習學校，共計19所學校，95學年度共計開設89班。95年度學生共計外籍配偶542人，大陸配偶24人。</text:p>
            <text:p text:style-name="P83">南投縣政府</text:p>
            <text:p text:style-name="P77">目前有外籍配偶261人進入國小補校就讀，15人進入國中補校就讀。</text:p>
            <text:p text:style-name="P82">台南縣政府</text:p>
            <text:p text:style-name="P30">95學年度下學期外籍與大陸配偶進入國中補校就讀人數有12人、國小補校就讀人數有501人。</text:p>
            <text:p text:style-name="P82">高雄縣政府</text:p>
            <text:p text:style-name="P29">目前就讀國中補校之外籍及大陸配偶數據如下：</text:p>
            <text:p text:style-name="P413">國中：</text:p>
            <text:p text:style-name="P412">(1)外籍配偶：49人</text:p>
            <text:p text:style-name="P414"><text:s/>(2)大陸配偶：5人。</text:p>
            <text:p text:style-name="P413">國小：</text:p>
            <text:list xml:id="list2329717112599603408" text:style-name="WW8Num27">
              <text:list-item>
                <text:p text:style-name="P47">外籍配偶：415人</text:p>
              </text:list-item>
            </text:list>
            <text:p text:style-name="P118"><text:span text:style-name="T2"><text:s text:c="2"/></text:span><text:span text:style-name="T2"><text:s/></text:span><text:span text:style-name="T2"><text:s text:c="2"/></text:span><text:span text:style-name="T2">(2)大陸配偶：4人。</text:span></text:p>
            <text:p text:style-name="P83">屏東縣政府</text:p>
            <text:p text:style-name="P29">成人基本教育高級班(第一期)有6班人數約101人，目前正在上課中。</text:p>
            <text:p text:style-name="P83">宜蘭縣政府</text:p>
            <text:p text:style-name="P29">95學年度大陸及外籍配偶就讀於國小補校共192人，國中補校共23人。</text:p>
            <text:p text:style-name="P82">澎湖縣政府</text:p>
            <text:p text:style-name="P415">一、國小附設補校部分：共計有45位外籍配偶就讀補校。</text:p>
            <text:p text:style-name="P151">二、國中附設補校部分：共計16位外籍配偶就讀補校。</text:p>
          </table:table-cell>
          <table:table-cell table:style-name="表格1.B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H2" office:value-type="string">
            <text:p text:style-name="P18"/>
          </table:table-cell>
        </table:table-row>
        <table:table-row table:style-name="表格1.2">
          <table:covered-table-cell/>
          <table:table-cell table:style-name="表格1.B2" office:value-type="string">
            <text:p text:style-name="P149">六、辦理外籍與大陸配偶成人基本教育師資研習及參考教材研發，並將教材上網資源分享，以提升教學品質。</text:p>
          </table:table-cell>
          <table:table-cell table:style-name="表格1.B2" office:value-type="string">
            <text:p text:style-name="P25">教育部</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教育部</text:p>
            <text:p text:style-name="P293">一、本部編印基礎、進階之外籍配偶成人基本教育教材（含中越、中印、中泰、中英、中柬雙語別冊），並將教材公告於社教博識網站（wise.edu.tw）資源分享。</text:p>
            <text:p text:style-name="P293">二、補助縣市政府辦理師資研習教學觀摩及編印識字教材經費49萬元，以充實教育專業知能，提升教學服務品質及成效。</text:p>
            <text:p text:style-name="P500">台中市政府：</text:p>
            <text:p text:style-name="P30">本市編印新移民語言學習補充教材「走讀台中新故鄉」業於96年3月發送各校，供教學參考使用。</text:p>
            <text:p text:style-name="P82">南投縣政府</text:p>
            <text:p text:style-name="P169">一、辦理「南投縣九十六年度成人基本教育研習班教學觀摩暨業務研討會」。</text:p>
            <text:p text:style-name="P173"><text:span text:style-name="T44">二、編印「南投縣成人教育識字補充教材</text:span><text:span text:style-name="T44">—</text:span><text:span text:style-name="T44">南投我的新故鄉-外籍配偶讀本」套書轉發各校推廣。</text:span></text:p>
            <text:p text:style-name="P82">屏東縣政府</text:p>
            <text:p text:style-name="P526">一、辦理外籍與大陸配偶成人基本教育師資研習1場。</text:p>
            <text:p text:style-name="P169">二、研發教材-「幸福屏東-新移民學習教材」。</text:p>
          </table:table-cell>
          <table:table-cell table:style-name="表格1.B2" office:value-type="string">
            <text:p text:style-name="P93"/>
          </table:table-cell>
          <table:table-cell table:style-name="表格1.H2" office:value-type="string">
            <text:p text:style-name="P26"/>
          </table:table-cell>
        </table:table-row>
        <table:table-row table:style-name="表格1.2">
          <table:table-cell table:style-name="表格1.A4" table:number-rows-spanned="7" office:value-type="string">
            <text:p text:style-name="P143">協助子女教養</text:p>
          </table:table-cell>
          <table:table-cell table:style-name="表格1.B2" office:value-type="string">
            <text:p text:style-name="P149">一、將外籍與大陸配偶子女全面納入嬰幼兒健康保障系統。</text:p>
          </table:table-cell>
          <table:table-cell table:style-name="表格1.B2" office:value-type="string">
            <text:p text:style-name="P25">衛生署</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行政院衛生署</text:p>
            <text:p text:style-name="P294">一、持續推動「外籍與大陸配偶生育健康管理計畫」，並責成各縣市衛生局全面施行。該計畫中業將外籍與大陸配偶子女之照護，列入重點工作推動。利用衛生所健兒門診提供3歲以下外籍與大陸配偶子女兒童預防保健服務。</text:p>
            <text:p text:style-name="P285"><text:span text:style-name="T2">二、全面納入新生兒先天性代謝異常疾病篩檢管理，統計</text:span><text:span text:style-name="T69">96年1-6月</text:span><text:span text:style-name="T2">篩檢人數：</text:span></text:p>
            <text:p text:style-name="P182">(一)外籍配偶所生之新生兒共計4,311人，其中異常個案數77案。 </text:p>
            <text:p text:style-name="P182">(二)大陸配偶所生之新生兒共計3,527人，其中異常個案數51案。</text:p>
            <text:p text:style-name="P491"><text:span text:style-name="T4">(三)本國配偶所生之新生兒共計8萬7, 371人，其中異常個案數1,700案。</text:span></text:p>
            <text:p text:style-name="P82">基隆市政府</text:p>
            <text:p text:style-name="P151">一、大陸配偶嬰幼兒健康照護體重低於2500公克，出生未滿37週之嬰幼兒照護指導新生兒共5名。</text:p>
            <text:p text:style-name="P151">二、外籍配偶嬰幼兒健康照護：</text:p>
            <text:p text:style-name="P263">（一）體重低於2500公克，出生未滿37週之嬰幼兒照護指導新生兒共7名。</text:p>
            <text:p text:style-name="P263">（二）低體重兒（體重低於1500公克）嬰幼兒照護個案管理1名。</text:p>
            <text:p text:style-name="P263">（三）缺陷兒嬰幼兒照護個案管理1名。</text:p>
            <text:p text:style-name="P82">新竹縣政府</text:p>
            <text:p text:style-name="P30">外籍與大陸配偶及其子女全面收案建卡健康管理，並建置於婦幼健康管理系統共計4,375人。</text:p>
            <text:p text:style-name="P82">苗栗縣政府</text:p>
            <text:p text:style-name="P78">為外籍與大陸配偶104人免費接種麻疹、德國麻疹、腮腺炎（MMMR）疫苗。</text:p>
            <text:p text:style-name="P82">臺中縣政府</text:p>
            <text:p text:style-name="P416">衛生所健兒門診服務0-3歲外籍與大陸配偶子女共計2,310人，其中疑似異常有5人、轉介通報5人、就醫人數5人、已確診人數3人。</text:p>
            <text:p text:style-name="P500">台中市政府：</text:p>
            <text:p text:style-name="P48">台中市96年1月至5月嬰幼兒管理情形：</text:p>
            <text:p text:style-name="P153">一、外籍配偶新生子女共早產2人已納入早產兒追蹤管理。 </text:p>
            <text:p text:style-name="P151">二、大陸配偶新生子女早產6人已納入早產兒追蹤管理。</text:p>
            <text:p text:style-name="P82">高雄縣政府</text:p>
            <text:p text:style-name="P30">96年1月至6月外籍配偶子女納入嬰幼兒健康保障系統 146人，因人力有限大陸配偶子女未全面納入嬰幼兒健康保障系統。</text:p>
            <text:p text:style-name="P82">宜蘭縣政府</text:p>
            <text:p text:style-name="P30">外籍與大陸配偶共生育193名子女，均納入嬰幼兒健康保障系統。</text:p>
          </table:table-cell>
          <table:table-cell table:style-name="表格1.B2" office:value-type="string">
            <text:p text:style-name="P26"/>
          </table:table-cell>
          <table:table-cell table:style-name="表格1.H2" office:value-type="string">
            <text:p text:style-name="P26"/>
          </table:table-cell>
        </table:table-row>
        <table:table-row table:style-name="表格1.2">
          <table:covered-table-cell/>
          <table:table-cell table:style-name="表格1.B2" office:value-type="string">
            <text:p text:style-name="P149">二、加強辦理外籍與大陸配偶子女之兒童發展篩檢工作。</text:p>
          </table:table-cell>
          <table:table-cell table:style-name="表格1.B2" office:value-type="string">
            <text:p text:style-name="P25">衛生署</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行政院衛生署</text:p>
            <text:list xml:id="list8084600625395368760" text:style-name="WW8Num19">
              <text:list-item>
                <text:p text:style-name="P418">督導各縣市衛生局辦理「兒童發展篩檢及異常個案追蹤管理」計畫，該計畫尤其針對外籍配偶及其子女加強兒童發展篩檢，以期早期發現、早期治療。</text:p>
              </text:list-item>
              <text:list-item>
                <text:p text:style-name="P417"><text:span text:style-name="T2">統計</text:span><text:span text:style-name="T69">96年1-6月</text:span><text:span text:style-name="T2">外籍與大陸配偶0至3歲子女篩檢人數2萬2,018人，疑似異常個案301人，通報轉介人數209人，尚待觀察人數92人，確診人數29人。</text:span></text:p>
              </text:list-item>
            </text:list>
            <text:p text:style-name="P492"><text:span text:style-name="T45">三、</text:span><text:span text:style-name="T45">試辦</text:span><text:span text:style-name="T45">3-4歲幼托園所兒童發展篩檢與</text:span><text:span text:style-name="T45">兒童預防保健</text:span><text:span text:style-name="T45">服務整合 <text:s/></text:span></text:p>
            <text:p text:style-name="P492"><text:span text:style-name="T45"><text:s text:c="4"/>式計畫</text:span><text:span text:style-name="T45">，</text:span><text:span text:style-name="T45">編製</text:span><text:span text:style-name="T45">寶貝發展篩檢指南工具書及DVD，</text:span><text:span text:style-name="T45">兒童發展篩檢工具之信、效度與效益分析，</text:span><text:span text:style-name="T45">以期早期發現生長發育異常之個案，早期轉介及矯治。</text:span></text:p>
            <text:p text:style-name="P500">高雄市政府</text:p>
            <text:p text:style-name="P30">1-6月外籍配偶子女共篩檢1,120人，疑似異常個案13人，確診3人，大陸配偶子女共篩檢744人，疑似異常個案7人，確診2人，皆已進行療育並轉介至通報轉介中心接受個案管理服務中。</text:p>
            <text:p text:style-name="P82">基隆市政府</text:p>
            <text:p text:style-name="P30">96年1-6月外籍配偶與大陸配偶子女0-3歲兒童發展篩檢數為456人，篩檢1名疑似發展兒童，已轉介。</text:p>
            <text:p text:style-name="P82">台北縣政府</text:p>
            <text:p text:style-name="P29">嬰幼兒發展篩檢共9,876人，異常個案27名，目前疑似異常個案已由衛生所追蹤管理中。</text:p>
            <text:p text:style-name="P83">新竹縣政府</text:p>
            <text:p text:style-name="P30">外籍配偶子女篩檢人數：766人。</text:p>
            <text:p text:style-name="P29">大陸配偶子女篩檢人數：354人。</text:p>
            <text:p text:style-name="P83">苗栗縣政府</text:p>
            <text:p text:style-name="P29">篩檢出越南籍6人、大陸籍8人、印尼籍14人，共計服務28人。</text:p>
            <text:p text:style-name="P500">台中市政府：</text:p>
            <text:p text:style-name="P419">兒童發展遲緩初篩，96年1月至3月，共篩檢人數為：</text:p>
            <text:p text:style-name="P251">一、0至3歲外籍配偶子女篩檢198人，異常個案1人，已轉介通</text:p>
            <text:p text:style-name="P421">報中心。</text:p>
            <text:p text:style-name="P290">二、0至3歲大陸配偶子女篩檢156人，未發現異常個案。</text:p>
            <text:p text:style-name="P83">南投縣政府</text:p>
            <text:p text:style-name="P77">0-3歲外籍及大陸配偶所生子女數2,258人，篩檢1,093人、篩檢率48.4%，其中疑似個案19人、轉介通報中心16人、尚待觀察3人。</text:p>
            <text:p text:style-name="P82">雲林縣政府</text:p>
            <text:p text:style-name="P7">一、辦理外籍與大陸配偶子女發展遲緩兒童篩檢，計篩檢1,445人。</text:p>
            <text:p text:style-name="P7">二、兒童發展篩檢疑似異常個案追蹤管理成果報表：</text:p>
            <text:p text:style-name="P315">（一）外籍配偶子女人數1,414人；疑似人數61人；通報人數17人；觀察人數44人。</text:p>
            <text:p text:style-name="P315">（二）大陸配偶子女人數431人；疑似人數12人；通報人數4人；觀察人數8人。</text:p>
            <text:p text:style-name="P82">台南縣政府</text:p>
            <text:p text:style-name="P30">大陸籍0-3歲兒童共篩檢4,647名，外籍0-3歲兒童共篩檢1,067名。</text:p>
            <text:p text:style-name="P82">高雄縣政府</text:p>
            <text:p text:style-name="P29">辦理外籍與大陸配偶子女之兒童發展篩檢共 1,451人次，疑似異常個案11人，通報轉介5人，尚待觀察6人。</text:p>
            <text:p text:style-name="P83">屏東縣政府</text:p>
            <text:p text:style-name="P324">96年1-6月成果：</text:p>
            <text:p text:style-name="P324">篩檢人數5,856（69％）。</text:p>
            <text:p text:style-name="P324">疑似異常個案：87人。</text:p>
            <text:p text:style-name="P324">通報人數：63人。</text:p>
            <text:p text:style-name="P324">確診人數：14人。</text:p>
            <text:p text:style-name="P83">宜蘭縣政府</text:p>
            <text:p text:style-name="P29">完成該群體0-3歲兒童發展篩檢有766案。</text:p>
            <text:p text:style-name="P83">金門縣政府</text:p>
            <text:p text:style-name="P30">加強兒童發展篩檢工作，外籍配偶子女計篩檢84人，疑似異常個案2人，大陸配偶子女計篩檢276人，疑似異常個案4人。</text:p>
          </table:table-cell>
          <table:table-cell table:style-name="表格1.B2" office:value-type="string">
            <text:p text:style-name="P26"/>
          </table:table-cell>
          <table:table-cell table:style-name="表格1.H2" office:value-type="string">
            <text:p text:style-name="P26"/>
          </table:table-cell>
        </table:table-row>
        <table:table-row table:style-name="表格1.2">
          <table:covered-table-cell/>
          <table:table-cell table:style-name="表格1.B2" office:value-type="string">
            <text:p text:style-name="P149">三、對外籍與大陸配偶子女有發展遲緩者，提供早期療育服務。</text:p>
          </table:table-cell>
          <table:table-cell table:style-name="表格1.B2" office:value-type="string">
            <text:p text:style-name="P25">內政部</text:p>
            <text:p text:style-name="P25"/>
          </table:table-cell>
          <table:table-cell table:style-name="表格1.B2" office:value-type="string">
            <text:p text:style-name="P25">教育部</text:p>
            <text:p text:style-name="P25">衛生署</text:p>
            <text:p text:style-name="P25">地方政府</text:p>
          </table:table-cell>
          <table:table-cell table:style-name="表格1.B2" office:value-type="string">
            <text:p text:style-name="P25">經常性業務</text:p>
            <text:p text:style-name="P25"/>
          </table:table-cell>
          <table:table-cell table:style-name="表格1.B2" office:value-type="string">
            <text:p text:style-name="P99">內政部兒童局</text:p>
            <text:p text:style-name="P121"><text:span text:style-name="T13">持續辦理對外籍與大陸配偶子女有發展遲緩者，提供早期療育費用補助計532人，補助金額為新臺幣261</text:span><text:span text:style-name="T39">萬</text:span><text:span text:style-name="T13">4,817元。</text:span></text:p>
            <text:p text:style-name="P99">教育部</text:p>
            <text:p text:style-name="P70">依據「教育部特殊教育通報網」96年統計，外籍與大陸配偶子女有發展遲緩接受早期療育服務（特殊教育）者有258人。</text:p>
            <text:p text:style-name="P99">台北市政府</text:p>
            <text:p text:style-name="P203">社會局：</text:p>
            <text:p text:style-name="P70">提供各項早期療育服務。自96年1月至6月，父或母為大陸籍之子女新增通報個案計81人，父或母為外籍之子女新增通報個案計101人。其中，大陸籍新移民子女確定發展遲緩者計19人，外籍新移民子女確定發展遲緩計24人。</text:p>
            <text:p text:style-name="P203">教育局：</text:p>
            <text:p text:style-name="P423">一、安置25名新移民之身心障礙子女就讀公立幼稚園。</text:p>
            <text:p text:style-name="P422"><text:span text:style-name="T14">二、提供設籍本市並就讀私立幼稚園之</text:span><text:span text:style-name="T13">3足歲至未滿6足歲身心障礙幼兒</text:span><text:span text:style-name="T14">教育補助，連續就讀一學期補助教育費新臺幣5,000元，</text:span><text:span text:style-name="T13">96年1至6月計</text:span><text:span text:style-name="T14">補助8名新移民之身心障礙子女教育費。</text:span></text:p>
            <text:p text:style-name="P73">針對新移民家庭有發展遲緩兒童者，提供各項早期療育服務。自96年1月至6月，父或母為大陸籍之子女新增通報個案計81人，父或母為外籍之子女新增通報個案計101人。其中，大陸籍新移民子女確定發展遲緩者計19人，外籍新移民子女確定發展遲緩計24人。</text:p>
            <text:p text:style-name="P501">高雄市政府</text:p>
            <text:p text:style-name="P528">一、提供本市發展遲緩兒童早期療育個案管理服務，截至96年6月底仍持續服務個案，計32位大陸配偶子女及59位外籍配偶子女。另於96年1月至6月間結案個案，計7位大陸配偶子女及18位外籍配偶子女。</text:p>
            <text:p text:style-name="P527"><text:span text:style-name="T52">二、</text:span><text:span text:style-name="T16">提供新移民子女早期療育日托與時段服務5人(大陸籍配偶子女4人,外籍配偶子女1人)。</text:span></text:p>
            <text:p text:style-name="P527"><text:span text:style-name="T16">三、提供發展遲緩兒童早期療育補助費,大陸籍配偶子女7人計10</text:span><text:span text:style-name="T16">萬</text:span><text:span text:style-name="T16">3,250元;外籍配偶子女6人計8</text:span><text:span text:style-name="T16">萬</text:span><text:span text:style-name="T16">2,500元。</text:span></text:p>
            <text:p text:style-name="P98">基隆市政府</text:p>
            <text:p text:style-name="P70">父或母為大陸籍之子女新增通報個案數為4名，確定為發展遲緩者1名；父或母為外籍之子女新增通報個案數為11名，確定為發展遲緩者1名。</text:p>
            <text:p text:style-name="P98">台北縣政府</text:p>
            <text:p text:style-name="P120"><text:span text:style-name="T51">96年1月至6月底發展遲緩兒童通報人數，新住民子女共有52人（大陸籍配偶子女17人，外籍配偶子女35人）</text:span><text:span text:style-name="T13">。</text:span></text:p>
            <text:p text:style-name="P99">桃園縣政府</text:p>
            <text:p text:style-name="P74">一、通報服務</text:p>
            <text:p text:style-name="P424"><text:span text:style-name="T13">96年1月至6月通報大陸子女22位，外籍配偶子女30位，合計52位；本年度通報服務在案量為3</text:span><text:span text:style-name="T13">,</text:span><text:span text:style-name="T13">057位，其中大陸子女64位，外籍配偶子女101位，合計165位。另針對家庭需求提供電話諮詢、晤談、訪視、資源運用與聯結等相關服務。</text:span></text:p>
            <text:p text:style-name="P75">二、個案管理服務</text:p>
            <text:p text:style-name="P425">96年1月至6月共提供22個大陸配偶家庭，與42個外籍配偶家庭綜合性的個案管理服務。包括家庭訪視、電話諮詢、會談、資源運用與聯結等相關服務。</text:p>
            <text:p text:style-name="P206">三、發展遲緩兒童療育補助</text:p>
            <text:p text:style-name="P427"><text:span text:style-name="T13">96年1月至6月共提供43個大陸配偶子女與69位外籍配偶子女發展遲緩兒童療育補助，補助金額為為新台幣97</text:span><text:span text:style-name="T39">萬</text:span><text:span text:style-name="T13">5,000元整。</text:span></text:p>
            <text:p text:style-name="P232">四、公私立托兒所收托發展遲緩兒童調查狀況</text:p>
            <text:p text:style-name="P426">根據本縣每季公私立托兒所收托發展遲緩兒童調查統計，目前本縣公私立托兒所收托大陸或外籍配偶之發展遲緩子女計12所，共計收托16位大陸或外籍配偶子女。</text:p>
            <text:p text:style-name="P99">新竹市政府</text:p>
            <text:list xml:id="list524529758102647111" text:style-name="WW8Num18">
              <text:list-item>
                <text:p text:style-name="P123"><text:span text:style-name="T14">遲緩兒童通報30名</text:span><text:span text:style-name="T14">， </text:span><text:span text:style-name="T14">其中大陸 配偶子女為18名</text:span><text:span text:style-name="T14">，</text:span><text:span text:style-name="T14">外籍配偶為12名。</text:span></text:p>
              </text:list-item>
            </text:list>
            <text:p text:style-name="P188"><text:span text:style-name="T14">二、提供療育補助60人次</text:span><text:span text:style-name="T14">，</text:span><text:span text:style-name="T14">共計經費19</text:span><text:span text:style-name="T42">萬</text:span><text:span text:style-name="T14">5,945元。</text:span></text:p>
            <text:p text:style-name="P101">苗栗縣政府</text:p>
            <text:p text:style-name="P121"><text:span text:style-name="T13">協助110名外籍配偶子女申請療育補助、交通費、療育券、療育訓練費，共補助95</text:span><text:span text:style-name="T39">萬</text:span><text:span text:style-name="T13">6,400元。</text:span></text:p>
            <text:p text:style-name="P501">台中市政府：</text:p>
            <text:p text:style-name="P529">一、本市外籍配偶子女早期療育成效：</text:p>
            <text:p text:style-name="P269">（一）96年第1季兒童發展通報人數為9人。</text:p>
            <text:p text:style-name="P269">（二）個案管理服務80人，其中父親為外籍配偶者為4人，母親為外籍配偶者有76人。</text:p>
            <text:p text:style-name="P71">（三）提供療育補助1人。</text:p>
            <text:p text:style-name="P270">（四）本市南屯區發現1名印尼配偶子女發育遲緩，衛生所已收案管理。</text:p>
            <text:p text:style-name="P428">二、辦理幼稚園外籍配偶子女親職教育活動3場。</text:p>
            <text:p text:style-name="P236">三、遴派本市幼稚園園長或教師參加國立教育研究院籌備處所辦理之「96年度幼稚園外籍配偶子女教育輔導研習班」，提升並強化幼教人員多元文化之專業知能以協助外配子女生活適應與身心健全發展。本年度上半年共辦理4場次，參加人員共9名園長及教師。</text:p>
            <text:p text:style-name="P99">南投縣政府</text:p>
            <text:p text:style-name="P80">通報外籍與大陸配偶子女疑似發展遲緩者共7名，提供初步篩選及相關照顧者諮詢，協助轉介醫療評估鑑定等服務。</text:p>
            <text:p text:style-name="P420">嘉義市政府</text:p>
            <text:p text:style-name="P233">一、辦理篩檢活動19場，篩檢新住民家庭幼兒121人。</text:p>
            <text:p text:style-name="P233">二、提供新住民家庭發展遲緩兒童個案管理服務，含延續服務個案共計70人。</text:p>
            <text:p text:style-name="P301">（一）其中父親為新住民者2人(1為大陸籍、1為馬來西亞籍)、母親為新住民者68人(其中大陸籍17人、越南籍35人、印尼籍13人、柬埔寨籍3人) </text:p>
            <text:p text:style-name="P302">（二）個案中有27人接受醫療復健(佔39%)、有44人(佔63%)接受教育安置。</text:p>
            <text:p text:style-name="P194">嘉義縣政府</text:p>
            <text:p text:style-name="P203">一、加強辦理外籍與大陸配偶子女之兒童發展篩檢：</text:p>
            <text:p text:style-name="P160">（一）至外籍配偶密集社區辦理二場幼兒篩檢服務，其中大陸籍及外籍配偶子女共68人。</text:p>
            <text:p text:style-name="P161">（二）至幼稚園及托兒所提供幼兒篩檢服務，其中大陸籍及外籍配偶子女共85人。</text:p>
            <text:p text:style-name="P422"><text:span text:style-name="T14">二、</text:span><text:span text:style-name="T13">對外籍與大陸配偶子女有發展遲緩者，提供早期療育服務</text:span></text:p>
            <text:p text:style-name="P429">（一）提供個案管理服務173人(大陸48人、東南亞125人)</text:p>
            <text:p text:style-name="P429">（二）協助社會資源結連，包括：</text:p>
            <text:p text:style-name="P430"><text:span text:style-name="T81"><text:s text:c="4"/></text:span><text:span text:style-name="T116">協助辦理身心障礙手冊計31人教育安置106人(包括幼托園所及日托中心)、 醫療復健59人 <text:s/></text:span></text:p>
            <text:p text:style-name="P429">（三）結合民間團體提供早期療育在宅服務共20人</text:p>
            <text:p text:style-name="P98">高雄縣政府</text:p>
            <text:p text:style-name="P69">通報疑似發展遲緩外配子女共計38人，個案管理數為114人，均已辦理後續服務中。</text:p>
            <text:p text:style-name="P99">屏東縣政府</text:p>
            <text:p text:style-name="P69">96年4-6月辦理情形：</text:p>
            <text:p text:style-name="P235">一、通報數： 102人（屏北區59人，屏南區43人）。</text:p>
            <text:p text:style-name="P235">二、通報來源：醫療及衛生單位67人、早療機構3人、幼教機構4</text:p>
            <text:p text:style-name="P227"><text:span text:style-name="T81"><text:s text:c="2"/></text:span><text:span text:style-name="T116">人、 托育機構10人、社福機構4人、家長或監護者通報11人、 <text:s/>其他3人。</text:span></text:p>
            <text:p text:style-name="P236">三、療育安置人數767人（屏北區390人，屏南區377人）。</text:p>
            <text:p text:style-name="P99">宜蘭縣政府</text:p>
            <text:p text:style-name="P203">一、發現該群體子女疑似發展遲緩者有9案，轉介通報有7案，餘2案尚待第二次評估。</text:p>
            <text:p text:style-name="P203">二、96年1-6月提供31名外籍配偶子女申請療育交通費用補助。</text:p>
            <text:p text:style-name="P99">花蓮縣政府：</text:p>
            <text:p text:style-name="P161">一、新增通報人數計14人。</text:p>
            <text:p text:style-name="P161">二、持續提供個管服務47人。</text:p>
            <text:p text:style-name="P161">三、提供早期育安置服務計35人。</text:p>
            <text:p text:style-name="P241">四、提供早期療育之療育費補助12人、交通費補助35人，合計47人。</text:p>
            <text:p text:style-name="P274">台東縣政府</text:p>
            <text:p text:style-name="P163">一、通報服務：自96年1月-6月底發展遲緩兒童通報人數，新移民子女共有16人(大陸籍配偶子女5人、外籍配偶子女11人)</text:p>
            <text:p text:style-name="P163">二、個管服務：自96年1月-6月底發展遲緩兒童新增個管人數，新移民子女共有1人(外籍配偶子女1人)。截至96年6月底仍維持個案服務，新移民女子共有26人(外籍配偶子女20人、大陸籍配偶子女6人)。</text:p>
            <text:p text:style-name="P174"><text:span text:style-name="T13">三、療育補助：提供療育補助7人次，共補助新台幣1</text:span><text:span text:style-name="T13">萬</text:span><text:span text:style-name="T13">3</text:span><text:span text:style-name="T13">,</text:span><text:span text:style-name="T13">380元。</text:span></text:p>
            <text:p text:style-name="P163">四、療育安置：96年1月-6月療育安置共42人次，新增療育安置1人次。</text:p>
            <text:p text:style-name="P383">五、到宅服務：96年1月-6月新移民子女共服務16人(大陸籍配偶子女1人、外籍配偶子女15人)。</text:p>
            <text:p text:style-name="P384">澎湖縣政府</text:p>
            <text:p text:style-name="P242">一、通報服務：外籍配偶家庭子女4人，大陸配偶家庭2人</text:p>
            <text:p text:style-name="P242">二、個案管理服務：外籍配偶家庭子女4人，大陸配偶家庭2人</text:p>
            <text:p text:style-name="P240"><text:span text:style-name="T14">三、療育捕助及交通費：外籍配偶家庭子女補助3人，大陸配偶家庭子女補助1人，共計補助2</text:span><text:span text:style-name="T14">萬</text:span><text:span text:style-name="T14">366元。</text:span></text:p>
            <text:p text:style-name="P274">金門縣政府</text:p>
            <text:p text:style-name="P72">本府對全縣六歲以下之發展遲緩者，無任何條件限制一律提供早期療育相關服務（96年1-6月提供本縣外籍與大陸配偶子女有發展遲緩者療育等相關服務計有26人。</text:p>
          </table:table-cell>
          <table:table-cell table:style-name="表格1.B2" office:value-type="string">
            <text:p text:style-name="P26"/>
            <text:p text:style-name="P246"/>
            <text:p text:style-name="P246"/>
            <text:p text:style-name="P26"/>
            <text:p text:style-name="P26"/>
            <text:p text:style-name="P26"/>
          </table:table-cell>
          <table:table-cell table:style-name="表格1.H2" office:value-type="string">
            <text:p text:style-name="P26"/>
          </table:table-cell>
        </table:table-row>
        <table:table-row table:style-name="表格1.2">
          <table:covered-table-cell/>
          <table:table-cell table:style-name="表格1.B2" office:value-type="string">
            <text:p text:style-name="P149">四、加強輔導外籍與大陸配偶子女之語言及社會文化學習，提供其課後學習輔導，增加其適應環境與學習能力。</text:p>
          </table:table-cell>
          <table:table-cell table:style-name="表格1.B2" office:value-type="string">
            <text:p text:style-name="P25">教育部</text:p>
          </table:table-cell>
          <table:table-cell table:style-name="表格1.B2" office:value-type="string">
            <text:p text:style-name="P25">地方政府</text:p>
            <text:p text:style-name="P25"/>
          </table:table-cell>
          <table:table-cell table:style-name="表格1.B2" office:value-type="string">
            <text:p text:style-name="P25">經常性業務</text:p>
            <text:p text:style-name="P25"/>
          </table:table-cell>
          <table:table-cell table:style-name="表格1.B2" office:value-type="string">
            <text:p text:style-name="P500">教育部</text:p>
            <text:p text:style-name="P283"><text:span text:style-name="T2">一、</text:span><text:span text:style-name="T2">辦理「攜手計畫課後扶助」，照顧學習成就低落弱勢國中小學生，9</text:span><text:span text:style-name="T2">6</text:span><text:span text:style-name="T2">年度參與校數共</text:span><text:span text:style-name="T2">2</text:span><text:span text:style-name="T2">,3</text:span><text:span text:style-name="T2">0</text:span><text:span text:style-name="T2">3校，受扶助之國中小弱勢學生共</text:span><text:span text:style-name="T2">1</text:span><text:span text:style-name="T2">2</text:span><text:span text:style-name="T2">1</text:span><text:span text:style-name="T2">,</text:span><text:span text:style-name="T2">966</text:span><text:span text:style-name="T2">人(包含外籍配偶子女</text:span><text:span text:style-name="T2">13</text:span><text:span text:style-name="T2">,</text:span><text:span text:style-name="T2">011</text:span><text:span text:style-name="T2">人</text:span><text:span text:style-name="T2">)</text:span><text:span text:style-name="T2">，保障弱勢學生學習權益，並有效提升學習成就低落學生基本學科能力，培養學童之學習興趣並發展多元能力，促進多元發展。</text:span></text:p>
            <text:p text:style-name="P190"><text:span text:style-name="T2">二、落實執行95年度外籍配偶子女課後照顧實施計畫（外籍配偶基金專案補助跨年度計畫），95學年度合計補助6,879名外籍配偶子女課後照顧服務，經費2,905萬2,904元，成效良好。</text:span></text:p>
            <text:p text:style-name="P193">台北縣政府</text:p>
            <text:p text:style-name="P40">開辦大陸及外籍配偶子女課後照顧班，受惠之大陸及外籍配偶子女共計849人。</text:p>
            <text:p text:style-name="P90">新竹縣政府</text:p>
            <text:p text:style-name="P339">辦理課後照顧服務學校及攜手扶助學校共計66所，輔導外籍配偶子女共計442人。</text:p>
            <text:p text:style-name="P337">新竹市政府</text:p>
            <text:h text:style-name="P485" text:outline-level="3"><text:span text:style-name="T118">攜手計畫後扶助計畫，</text:span>受輔外配子女計85人。</text:h>
            <text:p text:style-name="P90">南投縣政府</text:p>
            <text:p text:style-name="P3"><text:span text:style-name="T4">一、受輔外籍配偶子女學生數計277人</text:span><text:span text:style-name="T4">。</text:span></text:p>
            <text:p text:style-name="P5">二、辦理「外籍配偶子女課後輔導照顧班」14班。</text:p>
            <text:p text:style-name="P83">台南縣政府</text:p>
            <text:p text:style-name="P125"><text:span text:style-name="T2">95學年度第2學期外籍配偶子女課後學習輔導，共補助104萬4,932元，計248人申請受惠。</text:span></text:p>
            <text:p text:style-name="P90">屏東縣政府</text:p>
            <text:p text:style-name="P154">外籍子女參加課後照顧</text:p>
            <text:p text:style-name="P336"><text:span text:style-name="T2">（含教育優先區及攜手計畫）人數為2,984人。</text:span></text:p>
          </table:table-cell>
          <table:table-cell table:style-name="表格1.B2" office:value-type="string">
            <text:p text:style-name="P320"/>
          </table:table-cell>
          <table:table-cell table:style-name="表格1.H2" office:value-type="string">
            <text:p text:style-name="P321">教育部</text:p>
            <text:p text:style-name="P327">一、未來辦理重點：</text:p>
            <text:p text:style-name="P329"><text:span text:style-name="T2">1.以「有效激發學生學習動機、確實提昇學生學科學習成就」做為努力目標</text:span><text:span text:style-name="T2">。</text:span></text:p>
            <text:p text:style-name="P327">2.加強及改善辦理模式，建立學習弱勢學生篩選轉介、診斷評量機制，發展良好補救教學模式及策略</text:p>
            <text:p text:style-name="P329"><text:span text:style-name="T2">二、訪視國中小實際實施情形，檢討並且修正補助要點</text:span><text:span text:style-name="T2">理。</text:span></text:p>
          </table:table-cell>
        </table:table-row>
        <table:table-row table:style-name="表格1.2">
          <table:covered-table-cell/>
          <table:table-cell table:style-name="表格1.B2" office:value-type="string">
            <text:p text:style-name="P149">七、繼續結合法人機構及團體，補助辦理外籍配偶弱勢兒童外展服務及親職教育研習活動。</text:p>
          </table:table-cell>
          <table:table-cell table:style-name="表格1.B2" office:value-type="string">
            <text:p text:style-name="P25">內政部</text:p>
            <text:p text:style-name="P25"/>
          </table:table-cell>
          <table:table-cell table:style-name="表格1.B2" office:value-type="string">
            <text:p text:style-name="P25"/>
          </table:table-cell>
          <table:table-cell table:style-name="表格1.B2" office:value-type="string">
            <text:p text:style-name="P25">經常性業務</text:p>
            <text:p text:style-name="P25"/>
          </table:table-cell>
          <table:table-cell table:style-name="表格1.B2" office:value-type="string">
            <text:p text:style-name="P381">內政部兒童局</text:p>
            <text:p text:style-name="P344"><text:span text:style-name="T13">繼續結合法人機構及團體，補助辦理外籍配偶弱勢兒童外展服務及親職教育研習活動，於17個縣市補助27個團體，辦理36案，經費計1,001萬5,000元，受益人次為9</text:span><text:span text:style-name="T13">,</text:span><text:span text:style-name="T13">765人次。</text:span></text:p>
            <text:p text:style-name="P353">台北市政府</text:p>
            <text:p text:style-name="P330"><text:span text:style-name="T13">一、「96年度臺北市兒童及少年全人發展計畫」補助民間團體辦理新移民家庭多元文化融合、福利服務、保護服務等宣導議題，以及補助辦理諮商輔導、團體輔導、親職教育等方案，協助新移民家庭兒童、少年及家長提昇親職能力、促進親子關係。96年度第1次收件核定補助社團法人中華民國貓頭鷹親子教育協會等3個團體，共15</text:span><text:span text:style-name="T13">萬</text:span><text:span text:style-name="T13">6,800元，年度方案活動陸續執行中。</text:span></text:p>
            <text:p text:style-name="P328">二、於各兒童福利服務中心辦理新移民家庭子女及家長個案輔導9人，提供個案輔導78人次、新移民家庭團體224人次、提供107人、734人次課後照顧服務，至96年6月止服務人次計2,507人次。</text:p>
            <text:p text:style-name="P328">三、 96年1-6月新移民及弱勢家庭兒童學前啟蒙服務專業研習，計辦理11場次，參加教保人員共216人、216人次。</text:p>
            <text:p text:style-name="P328">四、補助民間辦理「教保員認識暨輔導新移民子女」計畫，目前已有單位申請但尚未辦理，預計於96年12月底前完成。 </text:p>
            <text:p text:style-name="P328">五、臺北立托育服務網辦理新移民及弱勢家庭兒童學前啟蒙服務計畫</text:p>
            <text:p text:style-name="P232">(一)多元文化教學觀摩1場、參加教保人員人數及人次50人</text:p>
            <text:p text:style-name="P236">(二)新移民及弱勢家庭兒童學前啟蒙服務計畫辦理親子共讀成長團體、兒童語言發展輔導與導引訓練及到宅閱讀環境設計與輔導，96年1-6月份新移民家庭及兒童受益人數423人、1342人次。</text:p>
            <text:p text:style-name="P99">高雄市政府</text:p>
            <text:p text:style-name="P236">ㄧ、96年3月31日為慶祝兒童節,高雄市政府假高雄市立文化中心辦理國際兒童多元文化融合嘉年華會,除由新移民家庭服務中心結合外配姊妹設立2個多元文化宣傳攤位,並邀請外籍配偶及大陸配偶家庭共同參加。</text:p>
            <text:p text:style-name="P236">二、96年度輔導民間團體申請內政部補助辦理各項服務措施：</text:p>
            <text:p text:style-name="P302">(一)協助社團法人高雄市調色板協會申請內政部兒童局辦理「外籍配偶及弱勢家庭兒童學前啟蒙服務計畫」，方案內容包含招收推展親子閱讀之志工媽媽、親職成長團體等，截至6月底為止，提供21個家庭親子共讀服務及親職成長團體，藉以提供親職效能，加強家庭功能。</text:p>
            <text:p text:style-name="P302">(二)協助財團法人伊甸社會福利基金會高雄市事務所辦理「外籍配偶及弱勢家庭學前啟蒙服務計畫」，服務內容包含語言發展及閱讀引導研習訓練、語言發展及閱讀引導到家輔導等方案，截至6月底為止，辦理7場語言發展及閱讀引導研習訓練；另提供738人次到宅輔導語言發展及閱讀引導服務。</text:p>
            <text:p text:style-name="P381">基隆市政府</text:p>
            <text:p text:style-name="P70">本府外籍配偶家庭服務中心已結合社團法人世界和平會辦理2場「媽咪 寶貝」外籍配偶親子成長團體，計服務412人次，及自行辦理1場「成長的媽媽，快樂的家庭」親職教育講座，參加人數50人。</text:p>
            <text:p text:style-name="P381">台北縣政府</text:p>
            <text:p text:style-name="P70">推動辦理新住民及弱勢家庭兒童學前啟蒙服務計畫，迄今已提供24戶新住民家庭學前子女到宅服務，計248人。辦理志工培訓及親職團體活動72場，服務量計3,582人次。</text:p>
            <text:p text:style-name="P103">桃園縣政府</text:p>
            <text:p text:style-name="P233">一、6月向國泰基金會提案申請補助新移民親子共讀方案，透過府內各局室橫向聯繫及協力，結合民間團體執行方案，辦理方式為篩選縣內具有需求之10個社區據點，進行外籍配偶親子共讀方案，將服務送入社區中，執行期程為9月至12月。</text:p>
            <text:p text:style-name="P232">二、結合財團法人伊甸社會福利基金會桃園分事務所辦理外籍配偶及弱勢家庭兒童學前啟蒙服務，服務內容：</text:p>
            <text:p text:style-name="P239"><text:span text:style-name="T13">（一）閱讀導引研習訓練：</text:span><text:span text:style-name="T20">預計</text:span><text:span text:style-name="T13">辦理24小時研習課程，每場約25人參與。</text:span></text:p>
            <text:p text:style-name="P234">（二）閱讀導引到宅服務：預計服務20名兒童，由閱讀導引志工到宅服務，每次2小時。</text:p>
            <text:p text:style-name="P529">（三）親子閱讀成長團體：預計進行5次，每次2小時。</text:p>
            <text:p text:style-name="P501">台中市政府</text:p>
            <text:p text:style-name="P70">輔導民間團體申請內政部補助辦理各項服務措施。辦理情形如下：</text:p>
            <text:p text:style-name="P162">一、財團法人水源地文教基金會辦理「臺中市弱勢家庭兒童少年外展服務」、「單親家庭子女課業輔導」。</text:p>
            <text:p text:style-name="P204">二、財團法人基督教救世軍辦理「小太陽-單親弱勢家庭兒童課輔」。</text:p>
            <text:p text:style-name="P204">三、財團法人臺中市晚晴婦女協會「扭轉未來-單親家庭子女課後輔導計畫3」。</text:p>
            <text:p text:style-name="P204">四、社團法人台灣陽光婦女協會辦理「迎向陽光-臺中市弱勢家庭兒童少年外展服務計畫」。</text:p>
            <text:p text:style-name="P237">五、財團法人微龍教育基金會辦理「外籍配偶及弱勢家庭兒童學前啟蒙服務計畫」、「96年臺中市弱勢家庭兒童少年外展服務計畫」。</text:p>
            <text:p text:style-name="P203">六、社團法人中華民國幸福家庭促進協會辦理「有你真好-臺中市</text:p>
            <text:p text:style-name="P196"><text:span text:style-name="T81"><text:s text:c="3"/></text:span><text:span text:style-name="T116">西屯區隔代教養暨單親弱勢家庭之兒童少年外展服務方案」。</text:span></text:p>
            <text:p text:style-name="P98">雲林縣政府</text:p>
            <text:p text:style-name="P431">結合社團法人台灣幼教學術發展協會、社團法人恩物社會服務推廣協會、雲林縣社會關懷協會辦理『外籍配偶及弱勢家庭兒童學前啟蒙計劃』、『仲夏夜之夢~月光下的繪本花園新移民親子讀書會』、『雲林縣96年外配家庭優質婆媳表揚暨外籍配偶學習教育成果發表會』及『外籍配偶家庭教育—親子畫畫比賽【我的家庭】暨福利宣導活動』等活動，提供外籍配偶家庭親職教育服務。</text:p>
            <text:p text:style-name="P102">嘉義市政府</text:p>
            <text:p text:style-name="P232">一、辦理96年上半年單親暨弱勢家庭子女課輔班，分別委託嘉義市婦女聯盟、財團法人私立修緣育幼院、嘉義市天文協會、嘉義市東區興仁社區發展協會、社團法人中華民國婦女福利暨就業協會與嘉義市父母成長協會等六個民間單位協助開設「弱勢暨單親家庭課業輔導班」，共開設14班，總計約為220人受惠。</text:p>
            <text:p text:style-name="P232">二、辦理96年寒假單親暨弱勢家庭子女課輔班，分別委託嘉義市婦女聯盟、嘉義市東區興仁社區發展協會、社團法人中華民國婦女福利暨就業協會與嘉義市父母成長協會等四個民間單位協助開設「單親暨弱勢家庭子女課輔班」，共開設7班，總計約110人受惠。</text:p>
            <text:p text:style-name="P232">三、本府委託嘉義市天文協會於3-4月分別辦理二場次「嘉義市96年度弱勢家庭兩性平等生活體驗營」活動，共計150人參加活動。</text:p>
            <text:p text:style-name="P236">四、辦理「外籍配偶及弱勢家庭兒童學前啟蒙服務計畫」，輔導台灣幼教學術發展學會、嘉義市東區興仁社區發展協會及嘉義市東區嘉南社區發展協會等3個民間團體申請內政部補助辦理服務措施，補助共計經費110萬元，「台灣幼教學術發展學會」於96年9月開始執行計60戶；「嘉義市東區興仁社區發展協會」已提供20戶，受益人數31人；「嘉義市東區嘉南社區發展協會」已提供16戶，受益人數37人</text:p>
            <text:p text:style-name="P381">嘉義縣政府</text:p>
            <text:p text:style-name="P161">一、輔導4個民間團體申請內政部兒童局補助，分區辦理「弱勢家庭兒童及少年外展服務」，並提供親職教育研習活動。</text:p>
            <text:p text:style-name="P400">（一）財團法人台灣兒童暨家庭扶助基 金會嘉義分事務所</text:p>
            <text:p text:style-name="P400">（二）財團法人天主教中華聖母社會福利慈善事業基金會</text:p>
            <text:p text:style-name="P400">（三）財團法人佛教慈濟醫院大林分院</text:p>
            <text:p text:style-name="P400">（四）社團法人嘉義縣昇平關懷弱智人協進會</text:p>
            <text:p text:style-name="P432">二、補助財團法人雙福社會福利慈事業基金會辦理3場外籍配偶密集社區親職教育暨早療宣導活動，計有167人參加(含本國籍家長26人、外籍配偶66人、幼兒75人)。</text:p>
            <text:p text:style-name="P99">花蓮縣政府</text:p>
            <text:p text:style-name="P433">弱勢家庭兒童少年外展服務計畫，提供社區預防服務：結合中華民國救世慈善協會、社團法人花蓮縣大比大家庭關懷協會、財團法人台灣基督教門諾會附設花蓮縣私立善牧中心、秀林鄉原住民家庭暨婦女服務中心、富里鄉原住民家庭暨婦女服務中心等5所民間團體在花蓮市、秀林鄉、富里鄉等地區，提供弱勢家庭訪視、親職教育、資源轉介、團體活動、課業輔導等服務。共補助275萬8,000元，服務兒少人數計210人。</text:p>
            <text:p text:style-name="P85">台東縣政府</text:p>
            <text:p text:style-name="P121"><text:span text:style-name="T2">推動民間團體申請內政部兒童局補助辦理外籍配偶子女及弱勢家庭兒童學前啟蒙服務計畫，提供個案服</text:span><text:span text:style-name="T13">務計30案。辦理志工培訓，服務量計120人次。</text:span></text:p>
            <text:p text:style-name="P255">澎湖縣政府</text:p>
            <text:p text:style-name="P434">結合財團法人台灣兒童暨家庭扶助基金會澎湖分事務所辦理外籍與大陸配偶弱勢家庭兒童少年外展服務方案，內容包括關懷訪視、資源連結、親職活動及相關宣導活動之辦理、兒童課業輔導服務..等。</text:p>
            <text:p text:style-name="P435">金門縣政府</text:p>
            <text:p text:style-name="P235">一、96年度委託社團法人金門縣婦女權益促進會辦理本縣「弱勢單親新移民子女暑期課業輔導研習營」受益人數60人。</text:p>
            <text:p text:style-name="P235">二、委託財團法人台灣兒童暨家庭扶助基金會金門分務所辦理大手牽小手~暑假貧童才藝課輔服務，受益人數60人。</text:p>
            <text:p text:style-name="P205">三、委託財團法人瑪利亞社會福利基金會辦理本縣96年度發展遲緩兒童家長親職教育系列講座3場次、受益人數35人。</text:p>
          </table:table-cell>
          <table:table-cell table:style-name="表格1.B2" office:value-type="string">
            <text:p text:style-name="P246"/>
          </table:table-cell>
          <table:table-cell table:style-name="表格1.H2" office:value-type="string">
            <text:p text:style-name="P246"/>
          </table:table-cell>
        </table:table-row>
        <table:table-row table:style-name="表格1.2">
          <table:covered-table-cell/>
          <table:table-cell table:style-name="表格1.B2" office:value-type="string">
            <text:p text:style-name="P149">九、外籍與大陸配偶之子女優先進入公立幼稚園、托兒所。</text:p>
          </table:table-cell>
          <table:table-cell table:style-name="表格1.B2" office:value-type="string">
            <text:p text:style-name="P25">內政部</text:p>
            <text:p text:style-name="P25">教育部</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100">內政部兒童局</text:p>
            <text:p text:style-name="P119"><text:span text:style-name="T13">本局於93年函示各直轄市、縣市政府各公立托兒所應優先收托低收入戶、中低收入戶、發展遲緩及身心障礙兒童、外籍配偶之子女、原住民族幼童、符合特殊境遇婦女之子女，至</text:span><text:span text:style-name="T13">其優先入園</text:span><text:span text:style-name="T13">之方式</text:span><text:span text:style-name="T13">，各縣（巿）政府得本權責衡酌公立</text:span><text:span text:style-name="T13">托兒所</text:span><text:span text:style-name="T13">供應量辦理。96年1月至6月外籍與大陸配偶之子女就讀公立托兒所人數為13,972人。</text:span></text:p>
            <text:p text:style-name="P94">教育部</text:p>
            <text:p text:style-name="P54">為提供處於經濟、文化、身心、族群及區域性等不利條件之幼兒接受均等、優質的教育機會，自93學年度9月起，協調各縣市政府將弱勢幼兒列為優先就讀公立幼稚園之對象，其中包含父或母一方為外籍之幼童，經調查96學年度第一學期外籍配偶子女就讀公立幼稚園數已達9,524名。</text:p>
            <text:p text:style-name="P502">台北市政府</text:p>
            <text:p text:style-name="P507">96年1至6月以弱勢家庭兒童身份優先進入市立托兒所者，共計138位。</text:p>
            <text:p text:style-name="P502">高雄市政府</text:p>
            <text:p text:style-name="P499">大陸配偶子女與外籍配偶子女共計983人就讀托兒所。</text:p>
            <text:p text:style-name="P100">基隆市政府</text:p>
            <text:p text:style-name="P72">本市市立托兒所已配合辦理優先收托134名外籍與大陸配偶之子女。</text:p>
            <text:p text:style-name="P100">台北縣政府</text:p>
            <text:p text:style-name="P68">教育局：</text:p>
            <text:p text:style-name="P68">96年度公立幼稚園招收外籍與大陸配偶之子女優先入學人數為1,824人。</text:p>
            <text:p text:style-name="P68">社會局：</text:p>
            <text:p text:style-name="P72">96年1月至6月，提供新住民子女優先入公立托兒所1,639人，私立托兒所2,834人。</text:p>
            <text:p text:style-name="P23">桃園縣政府</text:p>
            <text:p text:style-name="P21">本縣公私立幼稚園入園規定業已訂定外籍配偶（含大陸配偶）之子女優先入園每班優先保障1名之規定。</text:p>
            <text:p text:style-name="P68">96年度公立托兒所招收外籍與大陸配偶之子女優先入所人數，經統計96年1月至6月止，共收托外籍配偶子女809位、大陸配偶子女401位。</text:p>
            <text:p text:style-name="P100">臺中縣政府</text:p>
            <text:p text:style-name="P350">就讀公立托兒所外籍配偶子女約1,635人，私立托兒所（托育機構）外籍配偶子女約1,546人。</text:p>
            <text:p text:style-name="P100">南投縣政府</text:p>
            <text:p text:style-name="P9">托兒所：外籍配偶之子女：674人</text:p>
            <text:p text:style-name="P10"><text:span text:style-name="T81"><text:s text:c="8"/></text:span><text:span text:style-name="T116">大陸配偶之子女：187人</text:span></text:p>
            <text:p text:style-name="P9">幼稚園：外籍配偶之子女：537人</text:p>
            <text:p text:style-name="P437"><text:span text:style-name="T81"><text:s text:c="8"/></text:span><text:span text:style-name="T116">大陸配偶之子女：125人</text:span></text:p>
            <text:p text:style-name="P97">嘉義市政府</text:p>
            <text:p text:style-name="P72">本市並無公立托兒所，96年1月至6月外籍暨大陸配偶就讀私立托兒所男生164位，女生129位，共計293位。</text:p>
            <text:p text:style-name="P100">嘉義縣政府</text:p>
            <text:p text:style-name="P8"><text:span text:style-name="T16">托兒所：外籍配偶之子女：699人</text:span><text:span text:style-name="T16">。</text:span></text:p>
            <text:p text:style-name="P436"><text:span text:style-name="T44"><text:s text:c="8"/></text:span><text:span text:style-name="T51">大陸配偶之子女：316</text:span><text:span text:style-name="T51">人</text:span><text:span text:style-name="T13">。</text:span></text:p>
            <text:p text:style-name="P97">台南縣政府</text:p>
            <text:p text:style-name="P68">95學年度第2學期計有567名外籍與大陸配偶之子女進入公立幼稚園就讀。</text:p>
            <text:p text:style-name="P100">宜蘭縣政府</text:p>
            <text:p text:style-name="P72">96年外籍配偶子女就讀公立托兒所男350人，女309人，共計659人。</text:p>
            <text:p text:style-name="P100">花蓮縣政府</text:p>
            <text:p text:style-name="P487">96年1至6月外籍配偶子女就讀托兒所共計968人，公立托兒所870人，私立托兒所98人</text:p>
            <text:p text:style-name="P322">台東縣政府</text:p>
            <text:p text:style-name="P72">96年外籍配偶子女就讀公立托兒所男177人，女144人，共計321人。</text:p>
            <text:p text:style-name="P488">澎湖縣政府</text:p>
            <text:p text:style-name="P72">托兒所優先收托外籍配偶子女共計377人。</text:p>
            <text:p text:style-name="P100">金門縣政府</text:p>
            <text:p text:style-name="P72">本縣公立托兒所、幼稚園全部免費收托幼童(含大陸及外籍配偶子女)</text:p>
          </table:table-cell>
          <table:table-cell table:style-name="表格1.B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5"/>
          </table:table-cell>
          <table:table-cell table:style-name="表格1.H2" office:value-type="string">
            <text:p text:style-name="P136"/>
          </table:table-cell>
        </table:table-row>
        <table:table-row table:style-name="表格1.2">
          <table:covered-table-cell/>
          <table:table-cell table:style-name="表格1.B2" office:value-type="string">
            <text:p text:style-name="P149">十、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B2" office:value-type="string">
            <text:p text:style-name="P25">教育部</text:p>
          </table:table-cell>
          <table:table-cell table:style-name="表格1.B2" office:value-type="string">
            <text:p text:style-name="P25">地方政府</text:p>
            <text:p text:style-name="P25"/>
          </table:table-cell>
          <table:table-cell table:style-name="表格1.B2" office:value-type="string">
            <text:p text:style-name="P25">經常性業務</text:p>
          </table:table-cell>
          <table:table-cell table:style-name="表格1.B2" office:value-type="string">
            <text:p text:style-name="P500">教育部</text:p>
            <text:p text:style-name="P64">依據「教育部推動外籍及大陸配偶子女教育輔導計畫」辦理教育方式研討會：與縣市政府教育局及第一線教師研討最適合弱勢跨國家庭子女之教育方式，以求建立共識，提供更好的教育服務。96年於北（新竹市）、中（臺中縣）、南（嘉義市）三區舉辦外籍配偶子女教育方式研討會。</text:p>
            <text:p text:style-name="P82">台北縣政府</text:p>
            <text:p text:style-name="P345">訪視95學年度8所新住民子女教育輔導深耕重點學校，瞭解各項工作推動情形。</text:p>
            <text:p text:style-name="P243">臺中縣政府</text:p>
            <text:list xml:id="list4422731545716696710" text:style-name="WW8Num3">
              <text:list-item>
                <text:p text:style-name="P49">辦理本縣國中小學新移民子女輔導計畫教師多元研習一場，每場次100人次。</text:p>
              </text:list-item>
            </text:list>
            <text:p text:style-name="P229">二、辦理本縣多元文化週國際日－ 領隊教師及家長研習，每場次</text:p>
            <text:p text:style-name="P229"><text:s text:c="4"/>500人。</text:p>
            <text:p text:style-name="P500">台中市政府：</text:p>
            <text:p text:style-name="P345">95學年度下學期本市申請教育部「大陸及外籍配偶子女教育輔導計畫-教師多元文化研習」共5案，以培養教師多元文化相關知能，嘗試設計多元文化課程，因應我國社會與學校對多元文化瞭解不足問題。</text:p>
            <text:p text:style-name="P30"/>
          </table:table-cell>
          <table:table-cell table:style-name="表格1.B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H2" office:value-type="string">
            <text:p text:style-name="P18"/>
          </table:table-cell>
        </table:table-row>
        <table:table-row table:style-name="表格1.2">
          <table:table-cell table:style-name="表格1.A4" table:number-rows-spanned="2" office:value-type="string">
            <text:p text:style-name="P143">人身安全保護</text:p>
          </table:table-cell>
          <table:table-cell table:style-name="表格1.B2" office:value-type="string">
            <text:p text:style-name="P148"><text:span text:style-name="T2">一、</text:span><text:span text:style-name="T8">整合相關服務資源，加強受暴外籍與大陸配偶之保護扶助措施。</text:span></text:p>
          </table:table-cell>
          <table:table-cell table:style-name="表格1.B2" office:value-type="string">
            <text:p text:style-name="P25">內政部</text:p>
            <text:p text:style-name="P25"/>
          </table:table-cell>
          <table:table-cell table:style-name="表格1.B2" office:value-type="string">
            <text:p text:style-name="P25">衛生署</text:p>
            <text:p text:style-name="P25">法務部</text:p>
            <text:p text:style-name="P25">外交部</text:p>
            <text:p text:style-name="P25">地方政府</text:p>
          </table:table-cell>
          <table:table-cell table:style-name="表格1.B2" office:value-type="string">
            <text:p text:style-name="P438">經常性業務</text:p>
          </table:table-cell>
          <table:table-cell table:style-name="表格1.B2" office:value-type="string">
            <text:p text:style-name="P82">外交部</text:p>
            <text:p text:style-name="P30">外交部業已通令我相關駐外單位加強關懷、救援及保護受暴之國人外籍配偶，遇渠等投訴求助案件，務請提供必要之協助。</text:p>
            <text:p text:style-name="P82">行政院衛生署</text:p>
            <text:p text:style-name="P283"><text:span text:style-name="T2">一、95年度委託相關醫療機構及學協會辦理外籍配偶身心狀況研究計畫案，研究結果顯示越籍婦女對於國內生活之身心狀況感到不滿意，並呈現正向健康需求，所研擬衛教單張資料，則可作為醫事人員提供越籍孕婦衛教教材使用。95年委託研究計畫案計有下列二案：</text:span></text:p>
            <text:p text:style-name="P279">（一）國立成功大學護理系王瑤華助理教授主持之「外籍配偶之生育壓力及週產期健康之探討」計畫案</text:p>
            <text:p text:style-name="P279">（二）長庚技術學院護理系梁蕙芳助理教授主持之「瞭解外籍婦女在台灣的生活經驗與需求－以越南籍為例」計畫案。</text:p>
            <text:p text:style-name="P290">二、委託社團法人台灣醫務管理學會於96年1月完成越、印版本就醫指引手冊通譯員工作手冊（含培訓課程、管理制度、服務成效評估指標）之編訂。</text:p>
            <text:p text:style-name="P82">內政部（家庭暴力及性侵害防治委員會）：</text:p>
            <text:p text:style-name="P441"><text:span text:style-name="T2">一、經彙整96年1-6月各地方政府統計資料，通報遭受家庭暴力被害人數為3萬3</text:span><text:span text:style-name="T2">,</text:span><text:span text:style-name="T2">294人，其中外籍配偶為1</text:span><text:span text:style-name="T2">,</text:span><text:span text:style-name="T2">521人，佔被害人數</text:span><text:span text:style-name="T2">4.5</text:span><text:span text:style-name="T2">7%；大陸配偶（含港澳籍）為1,345人，占被害人數4.</text:span><text:span text:style-name="T2">0</text:span><text:span text:style-name="T2">4%（詳如附表一）。</text:span></text:p>
            <text:p text:style-name="P228">二、對於受暴外國籍、大陸配偶所提供之保護扶助措施，經彙整各地方政府提報數據，服務人次總計1萬4,974人次，補助金額總計496萬5,236元，服務項目分述如附表二。</text:p>
            <text:p text:style-name="P82">地方政府辦理情形</text:p>
            <text:p text:style-name="P82">台北市政府：</text:p>
            <text:p text:style-name="P30">警察局：</text:p>
            <text:p text:style-name="P119"><text:span text:style-name="T2">將「家庭暴力被害人權益保障事項說明單」進行多國語言翻譯並印製為宣導品(共計24萬份)，以96年6月27日北市警婦字第09630095700號函發</text:span><text:span text:style-name="T2">本府警察</text:span><text:span text:style-name="T2">局各分局，及本府社政單位、衛政單位、民政單位、勞政單位等局處，請各單位至本隊領取，並將其放置於服務窗口(計有635處)俾便民眾索取利用，以有效協助本市受暴婦女及新移民女性維護自身權益。另本項家庭暴力被害人權益保障事項說明單電子檔，公佈於本局婦幼警察隊網站(http://wpd.tcpd.gov.tw/)之便民服務/文件下載區，各單位可視需求善加運用。</text:span></text:p>
            <text:p text:style-name="P443">社會局：</text:p>
            <text:p text:style-name="P290">一、96年1-6月提供受暴被害人庇護安置大陸籍34人/36人次、外國籍34人/37人次；提供或轉介個別與團體輔導大陸籍38人/96人次、外國籍38人/97人次；由社工人員或專業律師提供法律諮詢服務大陸籍90人/165人次、外國籍41人/77人次。</text:p>
            <text:p text:style-name="P283"><text:span text:style-name="T2">二、</text:span><text:span text:style-name="T11">提供外語通譯服務，96年1至6月計有7案申請外語通譯服務，其中英語1案、日語1案、菲律賓語2案及越南語3案。</text:span></text:p>
            <text:p text:style-name="P283"><text:span text:style-name="T2">三、</text:span><text:span text:style-name="T2">提供24小時之諮詢和緊急協助</text:span><text:span text:style-name="T2">，96年1-6月接獲新移民主動求助、外籍配偶專線及各單位通報之案件數，大陸籍為131案，外國籍為73案。</text:span></text:p>
            <text:p text:style-name="P283"><text:span text:style-name="T2">四、</text:span><text:span text:style-name="T2">宣導新移民家暴暨性侵害專線</text:span><text:span text:style-name="T2">，轉發</text:span><text:span text:style-name="T2">英語、越南語、印尼語、柬埔寨語、泰國語等</text:span><text:span text:style-name="T2">新移民家庭暴力及性侵害人身安全資訊，並於新移民工作人員訓練課程中發送相關資訊，共計發放宣導品份數1,780份。</text:span></text:p>
            <text:p text:style-name="P82">高雄市政府：</text:p>
            <text:p text:style-name="P446">一、本府社會局家庭暴力及性侵害防治中心網頁，增設英、越文版，提供多元化服務資訊。</text:p>
            <text:p text:style-name="P282"><text:span text:style-name="T2">二、為強化第一線員警及社工員對加害人暴力程度的評估，提升處理家暴案件危險狀態的敏感度，藉以加強防範暴力之再犯，完成6</text:span><text:span text:style-name="T13">國（英、越、泰、馬、柬及印尼）DA危險評估量表版本之翻譯，並落實執行。</text:span></text:p>
            <text:p text:style-name="P446">三、建立本市通譯資料庫，提供外籍配偶立即性的翻譯服務，並於每週五下午駐本市家暴中心提供定點服務。</text:p>
            <text:p text:style-name="P291">四、於高雄地方法院成立家暴事件服務處，設有專業社工提供服務諮詢及陪同出庭。</text:p>
            <text:p text:style-name="P448"><text:span text:style-name="T2">五、</text:span><text:span text:style-name="T13">申請內政部外籍配偶照顧輔導基金補助，設有專職社工人員提供</text:span><text:span text:style-name="T2">外籍與大陸配偶保護及各項經濟服務，並連結本市新移民家庭服務中心提供後續關懷服務</text:span><text:span text:style-name="T13">。</text:span></text:p>
            <text:p text:style-name="P449">六、配合勞工局外籍與大陸地區配偶就業協助方案，協助個案相關就業服務與職業訓練。</text:p>
            <text:p text:style-name="P291">七、提供房屋租金補助、緊急生活扶助、訴訟扶助及醫療費用及庇護費用補助等服務措施。</text:p>
            <text:p text:style-name="P83">台北縣政府</text:p>
            <text:p text:style-name="P81">社會局：</text:p>
            <text:p text:style-name="P238">一、96年1月至6月受理本縣家庭暴力案件通報總數6,197人，其中外籍配偶233人、大陸配偶240人，提供後續個案管理及追蹤輔導服務外籍配偶319人、大陸配偶347人。</text:p>
            <text:p text:style-name="P225"><text:span text:style-name="T48">二、96年1月至6月受理性侵害防治案件通報總數</text:span><text:span text:style-name="T44">585</text:span><text:span text:style-name="T48">人，其中外籍配偶15人、大陸配偶4人，提供後續個案管理及追蹤輔導服務外籍配偶15人、大陸配偶4人。</text:span></text:p>
            <text:p text:style-name="P78">警察局：</text:p>
            <text:p text:style-name="P77">本局96年1-6月執行保護令外籍配偶95次，大陸配偶96件，合計191件。</text:p>
            <text:p text:style-name="P82">桃園縣政府</text:p>
            <text:p text:style-name="P263">家暴中心：</text:p>
            <text:p text:style-name="P290">一、運用本中心委任律師及義務律師，提供定點定時免費法律諮詢服務，計提供服務84人次。</text:p>
            <text:p text:style-name="P290">二、轉介委任心理諮商師、心理師等提供受暴個案心理諮商輔導，計提供服務9人次。</text:p>
            <text:p text:style-name="P290">三、結合社福機構，設置受暴個案「庇護中心」，提供緊急性庇護安置，計提供46服務人次。</text:p>
            <text:p text:style-name="P283"><text:span text:style-name="T2">四、依據「本縣辦理家庭暴力被害人補助申請要點」、「本縣辦理性侵害被害人補助申請要點」協助提供醫療費用補助、法律訴訟費用補助、心理輔導治療、租金補助等相關福利服務，計核撥補助經費34萬4,937元。</text:span></text:p>
            <text:p text:style-name="P447">五、建置菲、緬、英、日、越、手語及特殊教育之通譯人力；96年1-6月計提供通譯服務6人次，核撥通譯補助經費5,500元。</text:p>
            <text:p text:style-name="P29">衛生局：</text:p>
            <text:p text:style-name="P295">一、於本縣各鄉鎮市辦理外籍與大陸配偶家暴防治宣導講座共計8場次計221人參加。</text:p>
            <text:p text:style-name="P290">二、結合本縣家暴中心，將宣導單張發送至各醫療院所，提供外配及大陸配偶就近索取。</text:p>
            <text:p text:style-name="P82">新竹縣政府：</text:p>
            <text:p text:style-name="P300">一、提供法律扶助，73人次、轉介後續追蹤輔導服務22人次、緊急庇護服務15人次、陪同出庭24人次、陪同驗傷診療5人次、就業服務3人次、子女問題協助5人次。</text:p>
            <text:p text:style-name="P445"><text:span text:style-name="T8">二、</text:span><text:span text:style-name="T2">辦理「關懷心、溫馨情」外籍配偶關懷訪視活動，透過志工的關懷訪視，讓外籍配偶瞭解相關的社會福利資源，並以問卷方式瞭解外籍配偶的社會福利需求，以做為施政的參考，活動期間，自95年11月1日至96年2月28日，結合本縣婦幼關懷協會、婦女會、國際蘭馨交流協會、婦聯青溪協會，共計查訪縣內2,278戶。</text:span></text:p>
            <text:p text:style-name="P82">台中縣政府：</text:p>
            <text:p text:style-name="P442">一、96年1至6月受理家庭暴力案件中，外籍配偶計112件，大陸籍配偶計69件，並提供外籍配偶290人次諮詢協談、3人次陪同報案偵訊、1人次陪同出庭、3人次驗傷診療、117人次法律扶助、13人次經濟扶助、3人次就業服務、11人次子女問題協助以及223人次其他扶助；提供大陸籍配偶200人次諮詢協談、1人次陪同出庭、92人次法律扶助、5人次經濟扶助、2人次就業服務、8人次子女問題協助以及121人次其他扶助。</text:p>
            <text:p text:style-name="P229">二、實施「辦理家庭暴力被害人補助實施計畫」各項補助實施情形如下：</text:p>
            <text:p text:style-name="P451">（一）驗傷醫療補助：共補助外籍配偶1名，計新台幣3,000元整，大陸籍配偶1名，計新台幣1,655元整。</text:p>
            <text:p text:style-name="P275"><text:span text:style-name="T2">（二）緊急生活扶助補助：共補助外籍配偶5名，計新台幣11萬4,108元整，大陸籍配偶3名，計新台幣6萬6,563元整。</text:span></text:p>
            <text:p text:style-name="P275"><text:span text:style-name="T2">（三）房屋租金補助：共補助外籍配偶5名，計新台幣6萬7,800元整，大陸籍配偶3名，計新台幣3萬6,800元整。</text:span></text:p>
            <text:p text:style-name="P277">（四）心理輔導：共補助外籍配偶1名，計新台幣1,200元整。</text:p>
            <text:p text:style-name="P446">三、辦理通譯服務及補助業務，並建立通譯服務人員人力庫，以提供就近性之通譯服務。</text:p>
            <text:p text:style-name="P291">四、辦理婦幼緊急庇護業務，96年1至6月提供4名外籍配偶緊急安置與7名大陸籍配偶緊急安置輔導服務。</text:p>
            <text:p text:style-name="P82">南投縣政府：</text:p>
            <text:p text:style-name="P30">96年1至6月，接獲家暴通報案件中有70名外籍或大陸配偶，其中本府結合警察局提供庇護安置12名，並提供緊急生活費補助3名。</text:p>
            <text:p text:style-name="P82">彰化縣政府：</text:p>
            <text:p text:style-name="P119"><text:span text:style-name="T2">提供緊急庇護安置38人次、通</text:span><text:span text:style-name="T8">譯服務3人次，以及免費法律諮詢服務7人次</text:span><text:span text:style-name="T2">。</text:span></text:p>
            <text:p text:style-name="P82">雲林縣政府：</text:p>
            <text:p text:style-name="P290">一、辨理『設籍前遭逢特殊境遇相關福利及扶助計畫』，協助設籍前之外籍配偶遭逢特殊境遇給予緊急生活扶助、子女生活津貼、托育津貼、傷病醫療及法律訴訟費等各項補助。</text:p>
            <text:p text:style-name="P538"><text:span text:style-name="T4">二、</text:span><text:span text:style-name="T4">96年度辨理『外籍配偶及弱勢家庭兒童學前啟蒙服務計畫』，服務本縣古坑鄉、林內鄉、水林鄉、口湖鄉、以及斗</text:span></text:p>
            <text:p text:style-name="P539">六市等五個區域100戶外籍配偶及弱勢家庭，服務內容為到</text:p>
            <text:p text:style-name="P540">宅閱讀輔導、親子共讀等。</text:p>
            <text:p text:style-name="P82">嘉義縣政府：</text:p>
            <text:p text:style-name="P290">一、96.6.13於嘉義縣外籍配偶家庭服務中心辦理「粽香傳情~嘉義縣外籍配偶親子教育暨社區融合活動」，藉由社區活動宣導家暴防治觀念。</text:p>
            <text:p text:style-name="P452">二、96.6.17嘉義縣福緣服務協會於新港綠園辦理「微笑新故鄉－歡喜慶端午」活動，配合宣導婦女人身安全及家庭暴力防治觀念、求助管道與措施。</text:p>
            <text:p text:style-name="P82">台南縣政府：</text:p>
            <text:p text:style-name="P291">一、辦理通譯人才培訓計劃，建立人才資料庫，共計28人，主要協助翻譯溝通、陪同訪視、陪同偵訊。</text:p>
            <text:p text:style-name="P446">二、96年1至6月辦理外籍配偶成長團體，受益人次計16人128次，活動支出計2萬9,204元整。</text:p>
            <text:p text:style-name="P291">三、96年1至6月辦理法律諮詢服務，計7場次，服務30人次。</text:p>
            <text:p text:style-name="P291">四、96年1至6月派員至社區活動中心及村里關懷中心針對社區居民（包含外配），辦理家暴、性侵害及兒少保護防治宣導，計17場，受益人數約725人。</text:p>
            <text:p text:style-name="P444"><text:span text:style-name="T2">五、96年5月4日派員至安定公所及</text:span><text:span text:style-name="T11">將軍西和關懷中心</text:span><text:span text:style-name="T2">向外籍配偶宣導家暴、性侵害防治，受益人數約計50人。</text:span></text:p>
            <text:p text:style-name="P291">六、96年1至6月針對外籍配偶派員至新化老街、善化、學甲及六甲設攤宣導，計4場，受益人數約計2,250人。</text:p>
            <text:p text:style-name="P82">高雄縣政府：</text:p>
            <text:p text:style-name="P346">設計「家庭暴力被害人安全須知」，於警察局網站提供查閱，期能在第一時間內有效保護被害人。</text:p>
            <text:p text:style-name="P82">屏東縣政府：</text:p>
            <text:p text:style-name="P291">一、提供諮詢協談310人次，陪同出庭服務7人次，驗傷診療27人次，法律扶助28人次，心理諮商1人次，庇護安置10人次，轉介就業服務6人次，子女問題協助6人次，轉介外配中心2人次，大溫暖1人次。</text:p>
            <text:p text:style-name="P291">二、1-6月轉介中華溝通分析協會提供關懷服務共計33人，家訪23人次，電訪216人次。</text:p>
            <text:p text:style-name="P83">宜蘭縣政府</text:p>
            <text:p text:style-name="P197">一、結合民間機構蘭馨婦幼中心辦理家庭暴力被害人及子女安置7人，113專線保護專線電話136次，接聽並提供線上諮詢、婚姻暴力被害人輔導。</text:p>
            <text:p text:style-name="P186"><text:span text:style-name="T2">二、96年度委託蘭馨婦幼中心辦理提供</text:span><text:span text:style-name="T11">庭暴力事件當事人資源轉介、相關福利諮詢及法令宣導等服務</text:span><text:span text:style-name="T2">。</text:span></text:p>
            <text:p text:style-name="P83">花蓮縣政府</text:p>
            <text:p text:style-name="P29">開辦「個案心理諮商」方案，提供外籍配偶受害者個別心理諮商服務。</text:p>
            <text:p text:style-name="P82">台東縣政府：</text:p>
            <text:p text:style-name="P346">緊急庇護：1-6月安置7人，其子女為5人，共258日。</text:p>
            <text:p text:style-name="P82">新竹市政府：</text:p>
            <text:p text:style-name="P445"><text:span text:style-name="T2">一、本府為加強受暴外籍與大陸配偶之保護扶助措施，特訂定「新竹市政府家暴被害人各項補助計畫」，補助對象包含來台大陸及外籍配偶，且經社工員評估案主有實際需求可不受設籍之限制，補助項目包括有：緊急生活補助、子女生活津貼、醫療補助、法律訴訟費用補助、急難救助、心理輔導費用補助、目睹家暴兒童少年心理諮商費用補助、租屋津貼、</text:span><text:span text:style-name="T8">通譯服務費</text:span><text:span text:style-name="T2">及手語翻譯費等。</text:span></text:p>
            <text:p text:style-name="P290">二、本府與現代婦女基金會合作辦理婦女人身安全計畫，對於外籍與大陸配偶至法院家事服務處填寫保護令後，另加填強力安全服務評估表，進一步評估其人身安全，教導受暴外籍與大陸配偶人身安全之防範。</text:p>
            <text:p text:style-name="P82">台中市政府：</text:p>
            <text:p text:style-name="P290">一、建立外籍配偶通譯人力資源－越、泰、菲、印、英語等，計13人，並提供轉介新移民家庭福利服務中心相關資源。</text:p>
            <text:p text:style-name="P447">二、提供外籍與大陸籍配偶諮詢協談、庇護安置、陪同報案、陪同出庭、驗傷診療、法律扶助、心理諮商與輔導、就業服務、子女問題協助等保護扶助服務，96年1-6月共服務929人次。</text:p>
            <text:p text:style-name="P290">三、96年1-6月共安置外籍配偶5案及大陸籍配偶2案。 </text:p>
            <text:p text:style-name="P450">四、6/8台中市新移民中心舉辦「台中市外配生活適應班」安排外配至台中市第一分局參訪，了解如何求助及人身安全、家庭暴力及性侵害之防範與學習。</text:p>
            <text:p text:style-name="P82">嘉義市政府：</text:p>
            <text:p text:style-name="P30">對於受暴之外籍與大陸配偶，除提供諮詢服務、就業服務，等相關資源之轉介外，必要時也提供經濟上之扶助，1~6月本市共提供受暴之外籍與大陸配偶服務337人次；經濟上之扶助共計3萬4,420元整。</text:p>
            <text:p text:style-name="P319">台南市政府：</text:p>
            <text:p text:style-name="P296">一、96年1-6月辦理社區家暴、性侵害及兒少保護宣導活動10場次，提供一般民眾及外配自我保護觀念及求助管道。</text:p>
            <text:p text:style-name="P382">二、委託民間單位辦理家暴及性侵害被害人通報關懷及追蹤輔導方案，提供一般及外籍被害人相關處遇服務，總計1-6月受理外配被害人數52人，提供相關服務207案次。</text:p>
          </table:table-cell>
          <table:table-cell table:style-name="表格1.B2" office:value-type="string">
            <text:p text:style-name="P440">桃園縣政府</text:p>
            <text:p text:style-name="P439">本縣外籍配偶數居全國第三，家暴及性侵害案件通暴數亦持續成長，外籍個案因語言、生活文化之差異，需投注之服務人力相對增加，在目前各地方政府社工人力有限下，建請增加網絡專業服務人員，以利落實防治服務。</text:p>
          </table:table-cell>
          <table:table-cell table:style-name="表格1.H2" office:value-type="string">
            <text:p text:style-name="P133">內政部（家庭暴力及性侵害防治委員會）</text:p>
            <text:p text:style-name="P131">本部業已訂定「補助直轄市、縣（市）政府增聘家庭暴力及性侵害防治社工人力計畫」，自96年6月份起協助增加190名直接服務人力，提升服務效能，其中4成經費由本部補助，6成由地方政府負擔。96年9月13日止，24個直轄市、縣（市）政府中（連江縣未增加人力），本部已接獲18個直轄市、縣（市）政府之正式申請，核定補助計105名社工人力，補助金額計994萬9,920元。其中桃園縣政府部分係補助增加6名社工人力，業於96年7月份開始進用。</text:p>
          </table:table-cell>
        </table:table-row>
        <table:table-row table:style-name="表格1.2">
          <table:covered-table-cell/>
          <table:table-cell table:style-name="表格1.B2" office:value-type="string">
            <text:p text:style-name="P149">二、加強受暴外籍與大陸配偶緊急救援措施。</text:p>
          </table:table-cell>
          <table:table-cell table:style-name="表格1.B2" office:value-type="string">
            <text:p text:style-name="P25">內政部</text:p>
            <text:p text:style-name="P25"/>
          </table:table-cell>
          <table:table-cell table:style-name="表格1.B2" office:value-type="string">
            <text:p text:style-name="P25">地方政府</text:p>
            <text:p text:style-name="P25"/>
          </table:table-cell>
          <table:table-cell table:style-name="表格1.B2" office:value-type="string">
            <text:p text:style-name="P25">經常性業務</text:p>
            <text:p text:style-name="P25"/>
          </table:table-cell>
          <table:table-cell table:style-name="表格1.B2" office:value-type="string">
            <text:p text:style-name="P500">高雄市政府</text:p>
            <text:p text:style-name="P30">96年1至6月受理家暴案件計外籍配偶49件、大陸配偶75件。</text:p>
            <text:p text:style-name="P318">基隆市政府</text:p>
            <text:p text:style-name="P151">一、96年1月至6月統計有50件外籍與大陸配偶通報家庭暴力案件，由家庭暴力暨性侵害防治中心受理後，續由社工員提供社會救助等適切服務及追蹤輔導服務。</text:p>
            <text:list xml:id="list154527441020910" text:continue-numbering="true" text:style-name="WW8Num3">
              <text:list-item>
                <text:p text:style-name="P50">本市警察局於96年1至6月受理外籍暨大陸配偶遭受家庭暴力案件共22件（大陸10件、外籍12件），每案皆依「家庭暴力防治法」之相關規定辦理，如遇被害人有需要聲請民事保護令之情形，則由各分局家庭暴力防治官協助聲請保護令，每案並由本局婦幼隊錄案列管定期以電話訪問被害人，關心被害人之安危，加強提供受暴外籍與大陸配偶完善之保護服務。</text:p>
              </text:list-item>
            </text:list>
            <text:p text:style-name="P318">台北縣政府</text:p>
            <text:p text:style-name="P118"><text:span text:style-name="T48">96年1-6月提供庇護安置服務大陸配偶</text:span><text:span text:style-name="T44">8</text:span><text:span text:style-name="T48">人次、外籍配偶</text:span><text:span text:style-name="T44">5</text:span><text:span text:style-name="T48">人次。</text:span></text:p>
            <text:p text:style-name="P95">苗栗縣政府</text:p>
            <text:p text:style-name="P30">96年1-6月統計受理外籍配偶配偶家庭暴力案計70件。</text:p>
            <text:p text:style-name="P95">臺中縣政府</text:p>
            <text:p text:style-name="P150">一、家暴案件統計96年1月至6月止本局通報家庭暴力案件之外籍配偶共計43件43人，大陸籍配偶23件23人。</text:p>
            <text:p text:style-name="P150">二、通譯及協調聯繫服務：</text:p>
            <text:p text:style-name="P453">主動協助提供外籍配偶所屬國駐華機構或相關單位資訊，另現有列冊通譯人員25名，直接提供外籍配偶遭受家庭暴力案件所需通譯服務。</text:p>
            <text:p text:style-name="P291">三、講授家庭暴力防治及婦幼人身安全等課程共3場次，期能促使外籍與大陸配偶了解在臺生活之權益，提供受害時之求援管道，以保障其安全。</text:p>
            <text:p text:style-name="P500">台中市政府：</text:p>
            <text:p text:style-name="P30">本府社工人員24小時備勤，提供受暴外籍與大陸籍配偶緊急救援，96年1-6月陪同報案共4案次。</text:p>
            <text:p text:style-name="P318">南投縣政府</text:p>
            <text:p text:style-name="P207">一、本期受理外籍及大陸配偶之家暴案43件，均能建立單一通報窗口機制，隨即派警力前往處理，並提供相關服務，救援等，以保護外籍及大陸配偶之安危。</text:p>
            <text:p text:style-name="P208">二、協助受暴大陸及外籍配偶戒護及緊急安置12件。</text:p>
            <text:p text:style-name="P82">雲林縣政府</text:p>
            <text:p text:style-name="P291">一、受理外配家暴案件28件，代為聲請保護令12件。</text:p>
            <text:p text:style-name="P291">二、持續針對轄內外籍、大陸配偶受暴個案列冊管制，並定期查訪，以提供其相關服務資訊。</text:p>
            <text:p text:style-name="P291">三、為加強員警對外籍、大陸配偶勿有歧視觀念，雲林縣警察局辦理專案講習並利用各種集會機會加強對員警的各項宣導教育作為，使同仁對本項工作有較為正向之認知。</text:p>
            <text:p text:style-name="P291">四、配合辦理「外籍配偶輔導班」，對外籍配偶加強宣導家暴、性侵害及相關法令介紹，計辦理10場。</text:p>
            <text:p text:style-name="P82">高雄縣政府</text:p>
            <text:p text:style-name="P30">社會局：</text:p>
            <text:list xml:id="list5324949822814893778" text:style-name="WW8Num15">
              <text:list-item>
                <text:p text:style-name="P51">透過賡序辦理外籍配偶通譯人員培訓，建置通譯人員資料庫計有60位通譯人員，其中越南籍25人、印尼籍15人、泰國籍8人、英語3人、柬埔寨1人。並透過社福中心社工人員推薦適宜通譯人才，充實通譯人員語言多元性。</text:p>
              </text:list-item>
            </text:list>
            <text:p text:style-name="P290">二、加強外籍與大陸配偶對一一三婦幼保護專線之認知：透過本局辦理家暴防治、婦幼安全宣導時機，加強宣導外籍與大陸配偶對一一三婦幼保護專線之認知。</text:p>
            <text:p text:style-name="P30">警察局：</text:p>
            <text:p text:style-name="P505">加強受暴外籍與大陸配偶緊急救援措施：</text:p>
            <text:p text:style-name="P291">一、設計「家庭暴力被害人安全須知」，提供被害人遭受家庭暴力時求助管道，並掛於警察局網站提供查閱，期能在第一時間內有效保護被害人。</text:p>
            <text:p text:style-name="P543">二、本局受理通報被害外籍配偶68人，大陸配偶48人。</text:p>
            <text:p text:style-name="P318">宜蘭縣政府</text:p>
            <text:p text:style-name="P454">本局接獲外籍配偶遭家暴案件緊急求救電話報案或轉介通報危急案件，96年1月至6月止，通報被害人數計37人，大陸配偶14人、外籍配偶23人（越南籍16人、印尼籍4人、柬埔寨籍3人）。</text:p>
            <text:p text:style-name="P318">澎湖縣政府</text:p>
            <text:p text:style-name="P454">96年1至6月受（處）理大陸、外籍配偶家庭暴力案共12件，均專卷專案保存，並持續列管續作訪視等外展服務。</text:p>
          </table:table-cell>
          <table:table-cell table:style-name="表格1.B2" office:value-type="string">
            <text:p text:style-name="P246"/>
          </table:table-cell>
          <table:table-cell table:style-name="表格1.H2" office:value-type="string">
            <text:p text:style-name="P246"/>
          </table:table-cell>
        </table:table-row>
        <table:table-row table:style-name="表格1.2">
          <table:table-cell table:style-name="表格1.A4" table:number-rows-spanned="4" office:value-type="string">
            <text:p text:style-name="P143">健全法令制度</text:p>
          </table:table-cell>
          <table:table-cell table:style-name="表格1.B2" office:value-type="string">
            <text:p text:style-name="P149">四、研擬相關規範與配套措施，加強婚姻媒合業及廣告之管理。</text:p>
          </table:table-cell>
          <table:table-cell table:style-name="表格1.B2" office:value-type="string">
            <text:p text:style-name="P25">內政部</text:p>
          </table:table-cell>
          <table:table-cell table:style-name="表格1.B2" office:value-type="string">
            <text:p text:style-name="P25">國家通訊傳播委員會、行政院大陸委員會、行政院公平交易委員會、行政院消費者保護委員會、行政院新聞局及經濟部</text:p>
          </table:table-cell>
          <table:table-cell table:style-name="表格1.B2" office:value-type="string">
            <text:p text:style-name="P25">經常性業務</text:p>
            <text:p text:style-name="P25"/>
          </table:table-cell>
          <table:table-cell table:style-name="表格1.B2" office:value-type="string">
            <text:p text:style-name="P500">內政部（入出國及移民署）</text:p>
            <text:p text:style-name="P541">一、為遏止現行婚姻媒合業物化及商品化女性之弊端，行政院婦女權益促進委員會95年4月26日第24次委員會議決議，應對已登記之業者加強管理，並對非法未登記業者及違規婚姻媒合廣告嚴加取締。</text:p>
            <text:p text:style-name="P541">二、為落實上揭決議事項，內政部於95年9月22日成立跨部會「婚姻媒合管理聯繫會報」，加強部會協調聯繫，運用現行法規落實管理。</text:p>
            <text:p text:style-name="P541">三、為使婚姻媒合業者朝向非營利化、公益化之服務機構發展，96年5月31日立法院黨團協商「入出國及移民法」修正草案，朝野已同意於入出國及移民法修正草案中增列跨國(境)婚姻媒合之定義，以及不得為營業項目、不得要求或期約報酬、不得廣告、相關處罰及管理等條文。針對96年5月31日立法院黨團協商朝野共識，如順利完成立法，跨國(境)婚姻媒合將成為非營利、公益化之服務機構。</text:p>
            <text:p text:style-name="P541">四、有關大陸地區婚姻媒合廣告之裁罰，本部於93年8月1日成立「內政部婚姻媒合業管理審查小組」，自96年1月起至96年7月止，共召開4次委員會議，共審查204件，決議裁罰169件、因事證不足不予裁罰15件，另有20件待進行查證。</text:p>
            <text:p text:style-name="P542">台北市政府</text:p>
            <text:p text:style-name="P63">96年1-6月計有4件消費者與婚姻媒合業者間消費爭議案，其中1案達成和解、2案移請消保官辦理、1案由業者處理中。</text:p>
          </table:table-cell>
          <table:table-cell table:style-name="表格1.B2" office:value-type="string">
            <text:p text:style-name="P22"/>
          </table:table-cell>
          <table:table-cell table:style-name="表格1.H2" office:value-type="string">
            <text:p text:style-name="P19"/>
          </table:table-cell>
        </table:table-row>
        <table:table-row table:style-name="表格1.2">
          <table:covered-table-cell/>
          <table:table-cell table:style-name="表格1.B2" office:value-type="string">
            <text:p text:style-name="P149">六、持續蒐集並建立相關統計資料，作為未來政府制定相關政策之依據。</text:p>
          </table:table-cell>
          <table:table-cell table:style-name="表格1.B2" office:value-type="string">
            <text:p text:style-name="P25">內政部</text:p>
            <text:p text:style-name="P25"/>
          </table:table-cell>
          <table:table-cell table:style-name="表格1.B2" office:value-type="string">
            <text:p text:style-name="P25">教育部</text:p>
            <text:p text:style-name="P25">衛生署</text:p>
            <text:p text:style-name="P25">陸委會</text:p>
            <text:p text:style-name="P25">勞委會</text:p>
          </table:table-cell>
          <table:table-cell table:style-name="表格1.B2" office:value-type="string">
            <text:p text:style-name="P25">經常性業務</text:p>
            <text:p text:style-name="P25"/>
          </table:table-cell>
          <table:table-cell table:style-name="表格1.B2" office:value-type="string">
            <text:p text:style-name="P455">內政部（入出國及移民署）</text:p>
            <text:p text:style-name="P456"><text:span text:style-name="T2">一、「外籍與大陸配偶資料庫整合系統」仍持續彙整各資訊交換單位提供之資料。目前已可</text:span><text:span text:style-name="T75">提供各公務機關線上即時取得外籍與大陸配偶人口輪廓、個人基本資料、申請資料及生活狀況資訊統計數據等相關資料。</text:span></text:p>
            <text:p text:style-name="P457"><text:span text:style-name="T75">二、「愛護外籍配偶專線」每月服務成果報告及月報表均上載本部</text:span><text:span text:style-name="T64">入出國及移民署網頁「移民照顧輔導」選單項下，以作為未來制定相關政策或研究之參考。</text:span></text:p>
            <text:p text:style-name="P455">教育部</text:p>
            <text:p text:style-name="P291">一、95學年度續由國中小網路報送系統蒐集外籍與大陸配偶子女就讀國中小人數統計。</text:p>
            <text:p text:style-name="P458">二、95學年度外籍與大陸配偶子女就讀國中、國小學生數為80,166人，其中國中9,369人，國小70,797人；父或母為大陸籍28,776人，佔35.90%，東南亞籍為47,484人，佔59.23%，餘為其他國籍。</text:p>
            <text:p text:style-name="P293">三、95學年度外籍與大陸配偶就讀國小補校12,837人、國中補校1,065人，合計13,902人。</text:p>
            <text:p text:style-name="P455">行政院衛生署</text:p>
            <text:p text:style-name="P459">96年1至6月外籍配偶所生嬰兒數共計6,711人，大陸配偶所生之嬰兒數共計5,276人。</text:p>
            <text:p text:style-name="P460"><text:span text:style-name="T35">行政院</text:span><text:span text:style-name="T35">勞</text:span><text:span text:style-name="T35">工</text:span><text:span text:style-name="T35">委</text:span><text:span text:style-name="T35">員</text:span><text:span text:style-name="T35">會</text:span></text:p>
            <text:p text:style-name="P461">一、大陸地區配偶於依親居留期間取得在臺工作權之情形：</text:p>
            <text:p text:style-name="P260">（一）截至96年6月底止，有效核准人數為29,562人。</text:p>
            <text:p text:style-name="P462">（二）前開人數，按申請工作資格分為下列類別： </text:p>
            <text:p text:style-name="P464">1.低收入戶：47人。</text:p>
            <text:p text:style-name="P465">2.符合最低生活費標準：2人。</text:p>
            <text:p text:style-name="P466">3. 65歲以上老人：6,227人。</text:p>
            <text:p text:style-name="P467">4.身心障礙中度以上：1,241人。</text:p>
            <text:p text:style-name="P463">5.患重大疾病：34人。</text:p>
            <text:p text:style-name="P467">6.每人每月所得標準：21,996人。</text:p>
            <text:p text:style-name="P463">7.其他：15人。</text:p>
            <text:p text:style-name="P461">二、外籍與大陸地區配偶參加職業訓練情形：96年1月至6月外籍配偶67人，大陸地區配偶89人，計156人參訓。</text:p>
            <text:p text:style-name="P391">三、公立就業服務機構提供就業服務情形，96年1月至6月統計如下：</text:p>
            <text:p text:style-name="P468"><text:span text:style-name="T2"><text:s text:c="4"/></text:span><text:span text:style-name="T2">求職3,782人、推介就業1,393人、推介就業人次5,004人次、就業諮詢3,169人、就業促進研習活動362人、推介參加職業</text:span><text:span text:style-name="T2"> </text:span><text:span text:style-name="T2">訓練49人、臨時工作津貼28人。</text:span></text:p>
          </table:table-cell>
          <table:table-cell table:style-name="表格1.B2" office:value-type="string">
            <text:p text:style-name="P82"><text:bookmark-start text:name="OLE_LINK1"/>桃園縣政府</text:p>
            <text:p text:style-name="P27">鈞部(移民署)每月定期於為民服務公用資料庫網站上提供「臺閩地區各縣市外籍配偶人數與大陸（含港澳）配偶人數」供各縣市政府下載參考、使用。惟前揭數據僅以縣市為單位，本府業已於95年12月27日建請 <text:s/>鈞部(移民署)修正系統，並增列細分為鄉、鎮、市統計數據，以做為地方辦理照顧輔導資源分配之重要參考依據，鈞部（移民署）錄案研議迄今未有具體改善。<text:bookmark-end text:name="OLE_LINK1"/></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
            <text:p text:style-name="P27"/>
            <text:p text:style-name="P27"/>
            <text:p text:style-name="P27"/>
            <text:p text:style-name="P27"/>
            <text:p text:style-name="P27"/>
            <text:p text:style-name="P27"/>
            <text:p text:style-name="P27"/>
          </table:table-cell>
          <table:table-cell table:style-name="表格1.H2" office:value-type="string">
            <text:p text:style-name="P469">內政部（入出國及移民署）</text:p>
            <text:p text:style-name="P470">因資料庫中並未留存外籍與大陸配偶在台地址之郵遞區號，且資料庫中地址欄係以中文字留存，經檢視申請書中地址欄位之鄉、鎮、市填寫並不完整，故無法提供鄉、鎮、市之細項統計。</text:p>
            <text:p text:style-name="P471"/>
          </table:table-cell>
        </table:table-row>
        <table:table-row table:style-name="表格1.2">
          <table:covered-table-cell/>
          <table:table-cell table:style-name="表格1.B2" office:value-type="string">
            <text:p text:style-name="P148"><text:span text:style-name="T2">八、每三個月檢討各</text:span><text:span text:style-name="T8">機關</text:span><text:span text:style-name="T2">辦理情形，並規劃辦理整體績效評估。</text:span></text:p>
          </table:table-cell>
          <table:table-cell table:style-name="表格1.B2" office:value-type="string">
            <text:p text:style-name="P26">內政部</text:p>
            <text:p text:style-name="P25"/>
          </table:table-cell>
          <table:table-cell table:style-name="表格1.B2" office:value-type="string">
            <text:p text:style-name="P25">各主、協辦機關</text:p>
          </table:table-cell>
          <table:table-cell table:style-name="表格1.B2" office:value-type="string">
            <text:p text:style-name="P110">經常性業務</text:p>
            <text:p text:style-name="P110"/>
          </table:table-cell>
          <table:table-cell table:style-name="表格1.B2" office:value-type="string">
            <text:p text:style-name="P82">內政部（入出國及移民署）</text:p>
            <text:p text:style-name="P119"><text:span text:style-name="T2">本部於96年4月20日召開「外籍與大陸配偶照顧輔導措施辦理情形」第12次檢討會議，檢討95年7至12月各單位移民照顧輔導措施辦理情形。</text:span></text:p>
            <text:p text:style-name="P82">基隆市政府</text:p>
            <text:p text:style-name="P119"><text:span text:style-name="T2">本府於96年1月24日及6月26日結合本府社會、教育、警察、衛生、民政暨榮民服務處辦理本府</text:span><text:span text:style-name="T76">96年本市外籍配偶輔導事務委員會」。</text:span></text:p>
          </table:table-cell>
          <table:table-cell table:style-name="表格1.B2" office:value-type="string">
            <text:p text:style-name="P86">內政部（入出國及移民署）</text:p>
            <text:p text:style-name="P122"><text:span text:style-name="T2">依「外籍與大陸配偶照顧輔導措施辦理情形第9次檢討會議」決議：「95年度起每半年召開一次檢討會」，建請同意依決議修正本項措施為「每半年檢討各</text:span><text:span text:style-name="T8">機關</text:span><text:span text:style-name="T2">辦理情形，並規劃辦理整體績效評估」。</text:span></text:p>
          </table:table-cell>
          <table:table-cell table:style-name="表格1.H2" office:value-type="string">
            <text:p text:style-name="P246"/>
          </table:table-cell>
        </table:table-row>
        <table:table-row table:style-name="表格1.2">
          <table:covered-table-cell/>
          <table:table-cell table:style-name="表格1.B2" office:value-type="string">
            <text:p text:style-name="P149">九、研議建立移入人口時點管控及預警數量機制，及訂定非經濟性移入之評核點數標準。</text:p>
          </table:table-cell>
          <table:table-cell table:style-name="表格1.B2" office:value-type="string">
            <text:p text:style-name="P26">內政部</text:p>
            <text:p text:style-name="P25"/>
          </table:table-cell>
          <table:table-cell table:style-name="表格1.B2" office:value-type="string">
            <text:p text:style-name="P26">陸委會</text:p>
            <text:p text:style-name="P25"/>
          </table:table-cell>
          <table:table-cell table:style-name="表格1.B2" office:value-type="string">
            <text:p text:style-name="P110">經常性業務</text:p>
          </table:table-cell>
          <table:table-cell table:style-name="表格1.B2" office:value-type="string">
            <text:p text:style-name="P82">內政部（入出國及移民署）</text:p>
            <text:p text:style-name="P30">本部業已訂定「大陸地區人民在台灣地區依親居留長期居留及定居數額表」，經行政院96年6月25日院臺治字第0960023598號函核定，並於96年9月3日以台內移字第0960946062號令及同年月日0960946134號公告，並自即日起施行。</text:p>
            <text:p text:style-name="P137"/>
          </table:table-cell>
          <table:table-cell table:style-name="表格1.B2" office:value-type="string">
            <text:p text:style-name="P26"/>
            <text:p text:style-name="P26"/>
            <text:p text:style-name="P26"/>
            <text:p text:style-name="P26"/>
            <text:p text:style-name="P26"/>
            <text:p text:style-name="P19"/>
          </table:table-cell>
          <table:table-cell table:style-name="表格1.H2" office:value-type="string">
            <text:p text:style-name="P19"/>
          </table:table-cell>
        </table:table-row>
        <table:table-row table:style-name="表格1.2">
          <table:table-cell table:style-name="表格1.A4" table:number-rows-spanned="5" office:value-type="string">
            <text:p text:style-name="P143">落實觀念宣導</text:p>
          </table:table-cell>
          <table:table-cell table:style-name="表格1.B2" office:value-type="string">
            <text:p text:style-name="P148"><text:span text:style-name="T2">一、加強外籍配偶申請來臺審查機制</text:span><text:span text:style-name="T64">，推動面談、追蹤、通報及家戶訪查機制，並提供及時服務資訊。</text:span></text:p>
          </table:table-cell>
          <table:table-cell table:style-name="表格1.B2" office:value-type="string">
            <text:p text:style-name="P25">外交部</text:p>
            <text:p text:style-name="P25"/>
          </table:table-cell>
          <table:table-cell table:style-name="表格1.B2" office:value-type="string">
            <text:p text:style-name="P25">內政部</text:p>
            <text:p text:style-name="P25"/>
          </table:table-cell>
          <table:table-cell table:style-name="表格1.B2" office:value-type="string">
            <text:p text:style-name="P25">經常性業務</text:p>
            <text:p text:style-name="P25"/>
          </table:table-cell>
          <table:table-cell table:style-name="表格1.B2" office:value-type="string">
            <text:p text:style-name="P500">外交部</text:p>
            <text:p text:style-name="P231">一、外交部及駐外單位依據「外國護照簽證條例」暨其施行細則及「駐外人員辦理公證事務辦法」辦理外籍配偶來台依親相關事宜，國人與東南亞特定國籍人士(印尼、越南、菲律賓、泰國、緬甸、柬埔寨等)結婚，雙方當事人須親至駐外館處辦理結婚文件驗證手續，駐外館處於審查相關申請案時，得視需要進行面談，並視文件審查及面談結果決定簽證之准駁與種類。96年上半年我駐泰國、菲律賓、印尼、越南駐外單位辦理依親簽證面談共4,783件，通過3,151件，拒件1,632件，拒件率約為34%。駐外館處對於有假結婚嫌疑者，將名單轉請內政部入出國及移民署查察是否有夫妻共同居住事實。</text:p>
            <text:p text:style-name="P530">二、申請人倘持停留簽證入境後向本部領事事務局及分支機構提出居留簽證申請，均需再經面談程序，面談結果確有可疑者，則予拒絕。此項在國內再予面談過濾機制施行以來成效良好。96年上半年在國內面談共485件，通過319件，拒件166件，拒件率約為34%。拒件者除造冊列管外，並函請內政部入出國及移民署查察，實施以來亦頗具成效，查察結果將作為當事人再度提出簽證申請時審查之參考依據。</text:p>
            <text:p text:style-name="P500">高雄市榮民服務處</text:p>
            <text:p text:style-name="P30">為配合內政部入出國及移民署審查機制，協助對轄內榮民娶大陸配偶初次入境先期實施面談榮民及辦理定居申請面談作業；96年1-6月計完成先期面談38件次，申請定居2件次，並藉面談提供入臺相關資訊服務。</text:p>
            <text:p text:style-name="P82">基隆市政府</text:p>
            <text:p text:style-name="P150">一、本市警察局於96年1至6月，配合警政署實施「反奴專案」，計破獲人口販運集團5件，查獲假結婚外籍配偶60名（印尼籍58名、越南籍1名、中國籍1名），警詢後皆依法移送地檢署。</text:p>
            <text:p text:style-name="P151">二、查獲名冊皆函送外交部及相關國家駐臺辦事處，要求對人口販運輸出來源予以打擊，並對來臺配偶加強宣導防治人口販運相關資訊，俾提升我國國際形象。</text:p>
          </table:table-cell>
          <table:table-cell table:style-name="表格1.B2" office:value-type="string">
            <text:p text:style-name="P19"/>
          </table:table-cell>
          <table:table-cell table:style-name="表格1.H2" office:value-type="string">
            <text:p text:style-name="P19"/>
          </table:table-cell>
        </table:table-row>
        <table:table-row table:style-name="表格1.2">
          <table:covered-table-cell/>
          <table:table-cell table:style-name="表格1.B2" office:value-type="string">
            <text:p text:style-name="P148"><text:span text:style-name="T2">二、加強大陸配偶申請來臺審查機制，除採形式審查外兼採實質審</text:span><text:span text:style-name="T64">查，推動面談、追蹤、通報及家戶訪查機制，並提供及時服務資訊。</text:span></text:p>
          </table:table-cell>
          <table:table-cell table:style-name="表格1.B2" office:value-type="string">
            <text:p text:style-name="P26">內政部</text:p>
            <text:p text:style-name="P25"/>
          </table:table-cell>
          <table:table-cell table:style-name="表格1.B2" office:value-type="string">
            <text:p text:style-name="P25">陸委會</text:p>
          </table:table-cell>
          <table:table-cell table:style-name="表格1.B2" office:value-type="string">
            <text:p text:style-name="P25">經常性業務</text:p>
            <text:p text:style-name="P25"/>
          </table:table-cell>
          <table:table-cell table:style-name="表格1.B2" office:value-type="string">
            <text:p text:style-name="P82">內政部（入出國及移民署）</text:p>
            <text:p text:style-name="P228">一、面談部分（自96年1月2日起迄6月30日止）：</text:p>
            <text:p text:style-name="P472">(一)外國人：境外面談由外交部辦理。</text:p>
            <text:p text:style-name="P472">(二)大陸配偶：受理申請面談案件共4,478件，已執行3,634件，執行率81%。</text:p>
            <text:p text:style-name="P473">二、訪查部分： </text:p>
            <text:p text:style-name="P474">(一)外國人：應查人數7萬9,907人，已執行訪查1萬5,468人，執行率19%。</text:p>
            <text:p text:style-name="P475">(二)大陸配偶：應查人數4萬9,586人，已執行訪查2萬1,596人，執行率44%。</text:p>
            <text:p text:style-name="P82">行政院退輔會</text:p>
            <text:p text:style-name="P30">配合政府辦理大陸配偶申請入境台灣團聚面談機制，由本會派員協助實施先期面訪榮民及大陸配偶，藉以提早發現杜絕不實婚姻狀況，並將訪查結果彙送移民署參考。96年1至6月計提供403份訪查資料，彙送移民署。</text:p>
          </table:table-cell>
          <table:table-cell table:style-name="表格1.B2"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表格1.H2" office:value-type="string">
            <text:p text:style-name="P54"/>
          </table:table-cell>
        </table:table-row>
        <table:table-row table:style-name="表格1.2">
          <table:covered-table-cell/>
          <table:table-cell table:style-name="表格1.B2" office:value-type="string">
            <text:p text:style-name="P149">三、加強宣導國人包容、接納、平等對待及肯定不同文化族群之正向積極態度，並鼓勵推廣外籍配偶之外語廣播或電視節目，或於公共媒體考量語言溝通，以提供多元文化及生活資訊。</text:p>
          </table:table-cell>
          <table:table-cell table:style-name="表格1.B2" office:value-type="string">
            <text:p text:style-name="P25">新聞局</text:p>
            <text:p text:style-name="P25"/>
          </table:table-cell>
          <table:table-cell table:style-name="表格1.B2" office:value-type="string">
            <text:p text:style-name="P26">內政部</text:p>
            <text:p text:style-name="P25">陸委會</text:p>
            <text:p text:style-name="P25">教育部</text:p>
            <text:p text:style-name="P25">外交部</text:p>
            <text:p text:style-name="P25">衛生署</text:p>
            <text:p text:style-name="P25">退輔會</text:p>
            <text:p text:style-name="P25">地方政府</text:p>
            <text:p text:style-name="P25"/>
          </table:table-cell>
          <table:table-cell table:style-name="表格1.B2" office:value-type="string">
            <text:p text:style-name="P25">經常性業務</text:p>
            <text:p text:style-name="P25"/>
          </table:table-cell>
          <table:table-cell table:style-name="表格1.B2" office:value-type="string">
            <text:p text:style-name="P82">行政院新聞局</text:p>
            <text:p text:style-name="P171"><text:span text:style-name="T2">一、協助各機關</text:span><text:span text:style-name="T2">於</text:span><text:span text:style-name="T2">4</text:span><text:span text:style-name="T2">家無線電視臺</text:span><text:span text:style-name="T2">以及客家台、原民台</text:span><text:span text:style-name="T2">公益廣告時段</text:span><text:span text:style-name="T2">播放宣導短片計4支，詳述如下：</text:span></text:p>
            <text:p text:style-name="P275"><text:span text:style-name="T2">（一）內政部--「外籍配偶</text:span><text:span text:style-name="T2">—</text:span><text:span text:style-name="T2">生活輔導篇」，檔期1個月（96/01/01~31）</text:span></text:p>
            <text:p text:style-name="P275"><text:span text:style-name="T2">（二）台北市政府--「新移民</text:span><text:span text:style-name="T2">—</text:span><text:span text:style-name="T2">電話亭篇」30秒宣導短片，檔期1個月（96/02/01~28）</text:span></text:p>
            <text:p text:style-name="P275"><text:span text:style-name="T2">（三）內政部--「外籍配偶</text:span><text:span text:style-name="T2">—</text:span><text:span text:style-name="T2">專線篇」，檔期1個月（96/06/01~30）</text:span></text:p>
            <text:p text:style-name="P277">（四）內政部--「外籍配偶--生活輔導與語言學習計畫」，檔期1個月（96/06/01~30）</text:p>
            <text:p text:style-name="P316"><text:span text:style-name="T13">二、協助於桃園國際機場刊掛燈箱廣告「外籍配偶人身安全與多元文化宣導」，宣導</text:span><text:span text:style-name="T2">本國婦幼保護專線113多種語言服務提供外籍人士(配偶)通報與諮詢，彰顯本國對人身安全議題之重視與人權保障。</text:span><text:span text:style-name="T13">自96年1月至6月刊掛，共計6個月。</text:span></text:p>
            <text:p text:style-name="P316"><text:span text:style-name="T2">三、於本局</text:span><text:span text:style-name="T13">「小地方－台灣社區新聞網」網站對新移民及人物等單元</text:span><text:span text:style-name="T2">加強宣導，國人應以包容、接納、平等對待及肯定不同文化族群之正向積極態度</text:span><text:span text:style-name="T13">。</text:span><text:span text:style-name="T2">96年1月至6月報導</text:span><text:span text:style-name="T77">外籍與大陸配偶輔導措施</text:span><text:span text:style-name="T2">相關議題計16篇，報導</text:span><text:span text:style-name="T77">外籍與大陸配偶成功融入台灣社會的成功經驗計13篇。</text:span></text:p>
            <text:p text:style-name="P82">內政部（入出國及移民署）</text:p>
            <text:p text:style-name="P173"><text:span text:style-name="T2">一、本部入出國及移民署洽請警察廣播電台自96年6月1日起至12月31日止，以「擁抱新移民」為專題，開播一系列外籍與大陸配偶權益相關之談話性節目。</text:span></text:p>
            <text:p text:style-name="P173"><text:span text:style-name="T2">二、</text:span><text:span text:style-name="T2">為增進</text:span><text:span text:style-name="T2">國人及外籍與大陸配偶</text:span><text:span text:style-name="T2">對「</text:span><text:span text:style-name="T2">移民照顧輔導措施</text:span><text:span text:style-name="T2">」之瞭解，</text:span><text:span text:style-name="T2">本部入出國及移民署</text:span><text:span text:style-name="T2">96年</text:span><text:span text:style-name="T2">1至6</text:span><text:span text:style-name="T2">月</text:span><text:span text:style-name="T2">參與中央部會、各縣市政府及民間團體辦理之各類</text:span><text:span text:style-name="T2">座談會</text:span><text:span text:style-name="T2">計6</text:span><text:span text:style-name="T2">場，</text:span><text:span text:style-name="T2">約224</text:span><text:span text:style-name="T2">人</text:span><text:span text:style-name="T2">次</text:span><text:span text:style-name="T2">參加</text:span><text:span text:style-name="T2">；聯繫會報計8場，約308</text:span><text:span text:style-name="T2">人</text:span><text:span text:style-name="T2">次</text:span><text:span text:style-name="T2">參加</text:span><text:span text:style-name="T2">；說明會計10場，約932人次參加。</text:span></text:p>
            <text:p text:style-name="P82">外交部</text:p>
            <text:p text:style-name="P34">駐外單位辦理外籍配偶入國前輔 導，向國人及外籍配偶宣導相互尊重、包容，以建立美滿婚姻生活。</text:p>
            <text:p text:style-name="P82">行政院大陸委員會</text:p>
            <text:p text:style-name="P30">持續委託中華救助總會辦理大陸配偶生活適應輔導營，在各項課程中加強宣導國人建立族群平等與相互尊重接納觀念。</text:p>
            <text:p text:style-name="P115">行政院退輔會</text:p>
            <text:p text:style-name="P30">本會以自製之大陸配偶生活適應─「認識台灣」系列光碟影片，配合於96年「大陸配偶生活成長營暨講座」中宣導，以協助渠等瞭解台灣生活、文化、歷史、地理背景，早日融入臺灣社會。96年上半年度計有2,868人參加。</text:p>
            <text:p text:style-name="P82">行政院衛生署</text:p>
            <text:p text:style-name="P119"><text:span text:style-name="T2">與各縣巿衛生局合作辦理，利用各種不同管道及場所進行外籍及大陸配偶相關宣導，如：衛生局所共辦理799場2萬2,643人次參加保健宣導活動，或利用外籍及大陸配偶經常聚集之同鄉會或教會等加強宣導，並將相關宣導活動成果，列入年度地方衛生機關綜合考評項目，以真正落實宣導國人建立族群平等與相互尊重接納觀念。</text:span></text:p>
            <text:p text:style-name="P82">教育部</text:p>
            <text:p text:style-name="P30">補助教育廣播電台製播「教育大聯盟」廣播節目，以新移民家庭及一般聽眾為對象，自96年1至12月製播120集，於每週一、三、五上午10:06-11:00播出，以新移民家庭婚姻經營、子女教育、生活適應及自我成長為主題，另製播越南語發音之「越語輕鬆學」單元50集，由語言學習中了解越南民俗文化，增益新移民家庭成員的家庭經營能力、倡導多元文化與族群尊重；製播「閱讀娃哈哈」廣播節目，提供新移民家庭優質廣播兒童閱讀管道，縮短城鄉差距，培養親子共讀習慣，自96年4月至12月製播79集，每週一及週三12:30-13:00播出。</text:p>
            <text:p text:style-name="P82">台北市政府</text:p>
            <text:p text:style-name="P476">民政局：</text:p>
            <text:p text:style-name="P186"><text:span text:style-name="T2">一、</text:span><text:span text:style-name="T2">民政局</text:span><text:span text:style-name="T8">於96年</text:span><text:span text:style-name="T2">2月9日在新移民會館(萬華區)舉辦「新移民圍爐迎新春」活動，讓市民透過新移民家鄉年菜介紹，了解新移民母國文化之美，另配合農曆年節氣氛，新移民以越南、印尼及泰國等母國文字書寫「新年快樂」之春聯，提前歡度了溫暖又充滿異國風味之新年</text:span><text:span text:style-name="T8">。</text:span></text:p>
            <text:p text:style-name="P477"><text:span text:style-name="T8">二、</text:span><text:span text:style-name="T8">96年4月14日與勞工局合辦「2007南洋文化系列活動－泰國潑水節」，藉由介紹泰國新年之慶祝儀式，除使新移民們一解思鄉之情懷，也期透過祈福儀式及潑水活動，感受多元文化交流之美。</text:span></text:p>
            <text:p text:style-name="P30">衛生局：</text:p>
            <text:p text:style-name="P30">96年5月完成印製中/越/印/英/泰文版96年度「臺北市新移民健康照護隨身call」宣導小冊，分送民政局及十二區健康服務中心、臺北市立聯合醫院等單位，提供新移民及其家屬參閱，並宣導各單位醫護人員以包容、接納、平等態度提供所需之服務。</text:p>
            <text:p text:style-name="P30">新聞處：</text:p>
            <text:p text:style-name="P287"><text:span text:style-name="T2">一、</text:span><text:span text:style-name="T2">於台北電台錄製插播稿，96年1至3月共播出390檔次(1月份39次、2月份66次、3月份35次、4月份85次、5月份88次、6月份77次)，宣導內容包括：外籍配偶保護專線—中、印、泰、英、越語各一篇、外籍配偶生活諮詢宣傳、</text:span><text:span text:style-name="T62">新移民生活輔導研習班</text:span><text:span text:style-name="T2">以及家暴及性侵害防治。</text:span></text:p>
            <text:p text:style-name="P288"><text:span text:style-name="T2">二、</text:span><text:span text:style-name="T2">台北電台並製播相關廣播節目，計有：「臺北大不同」、「Hello Taipei」（分別以印尼語、泰國語、菲律賓語及越南語等4種語言各播出1小時）、「心際能源會」等3個新移民服務節目，每週共播出7小時，另外「Give Me Five-三不五時聽臺北」及「臺北有愛」等節目，亦不定期提供新移民相關資訊。1至6月運用公民營廣播電台宣導相關訊息：3月份宣導「性別平等」、「新移民女性電腦基礎班」、「新移民生活成長營」、「新移民生活輔導班招生」、「新移民輔導課程」；4月份宣導「新移民生活適應輔導進階班」、「大陸地區配偶就業研習班」、「家暴防治法修正案上路」、「新移民生活營」、「</text:span><text:span text:style-name="T8">外籍配偶保護專線</text:span><text:span text:style-name="T2">」；5月份宣導「性別平等教育主題展」、「新移民閩南語研習班」；6月份宣導「家暴防治新制」。</text:span></text:p>
            <text:p text:style-name="P288"><text:span text:style-name="T2">三、</text:span><text:span text:style-name="T2">於新聞處網站「市政新聞」區轉載各局處相關新聞稿共8則協助宣導：</text:span></text:p>
            <text:p text:style-name="P332"><text:span text:style-name="T2">（一）</text:span><text:span text:style-name="T2">2月9日，郝市長與新移民圍爐迎新春 指北市因新移民融入更具多元文化特色</text:span><text:span text:style-name="T2">。</text:span></text:p>
            <text:p text:style-name="P332"><text:span text:style-name="T78">（二）</text:span><text:span text:style-name="T78">2</text:span><text:span text:style-name="T2">月26日，中山區「新移民生活輔導班」開課了！</text:span></text:p>
            <text:p text:style-name="P478"><text:span text:style-name="T2">1、</text:span><text:span text:style-name="T2">4月12日，中正戶政「新移民生活成長營」熱烈報名中！課程多元豐富，免收學費，額滿為止！</text:span></text:p>
            <text:p text:style-name="P479"><text:span text:style-name="T2">2、</text:span><text:span text:style-name="T2">4月18日，中山區新移民免費課程陸續招生</text:span><text:span text:style-name="T2">。</text:span></text:p>
            <text:p text:style-name="P479"><text:span text:style-name="T2">3、</text:span><text:span text:style-name="T2">5月28日，新移民之子學力檢測通過機率較低，郝市長指示積極研擬補救教學辦法</text:span><text:span text:style-name="T2">。</text:span></text:p>
            <text:p text:style-name="P479"><text:span text:style-name="T2">4、</text:span><text:span text:style-name="T2">6月1日，萬華區『新移民表演工作坊及生活輔導班』聯合結業式暨成果發表會</text:span><text:span text:style-name="T2">。</text:span></text:p>
            <text:p text:style-name="P479"><text:span text:style-name="T2">5、</text:span><text:span text:style-name="T2">6月9日，林安泰古厝民俗文物館丁亥年祭祖系列活動老中青三代禮生齊力合作完成隆重儀典邀新移民共同參與文化薪傳</text:span><text:span text:style-name="T2">。</text:span></text:p>
            <text:p text:style-name="P479"><text:span text:style-name="T2">6、</text:span><text:span text:style-name="T2">6月27日，臺北市士林區公所【新移民英語初級研習班】快樂開課囉!</text:span></text:p>
            <text:p text:style-name="P283"><text:span text:style-name="T2">四、</text:span><text:span text:style-name="T2">捷運Upaper6月29日專文介紹「新移民會館」。</text:span></text:p>
            <text:p text:style-name="P283"><text:span text:style-name="T78">五、</text:span><text:span text:style-name="T78">於「臺北畫刊」96年1月份刊登「老外@臺北-馬克龍 紐約客變台灣通」，2月份刊登「新移民過新年 <text:s/>傳統習俗大熔爐」、「老外@臺北-徐鵬飛 展翅來臺戀上太極拳」，3月份刊登「老外@臺北-羅斌 大稻埕圓戲偶人生」，5月份刊登「老外@臺北-田中文子 <text:s/>大和貓看臺灣愈看愈有趣」，6月份刊登「老外@臺北-白孟卿 <text:s/>一筆在握行遍天下」</text:span><text:span text:style-name="T2">。</text:span></text:p>
            <text:p text:style-name="P30">文化局：</text:p>
            <text:p text:style-name="P226"><text:span text:style-name="T2">一、</text:span><text:span text:style-name="T2">96年度第一期藝文補助案有2件補助案以新移民為對象，分別藉由表演工作坊與攝影紀錄，幫助新移民追求自我認同與提升心靈成長，以攝影記錄新移民勞工的生活與文化。詳列如下：</text:span></text:p>
            <text:p text:style-name="P276"><text:span text:style-name="T2">（一）</text:span><text:span text:style-name="T2">臺灣國際勞工協會的「遷徙與認同—移工舞蹈文化與展演工作坊」計畫案，活動期間為96年2月至9月，補助金額為5萬元。</text:span></text:p>
            <text:p text:style-name="P276"><text:span text:style-name="T2">（二）</text:span><text:span text:style-name="T2">臺灣國際勞工協會的「《Voyage 15840—移工攝影集》出版計畫」，活動期間為96年2月至5月，補助金額為10萬元整。</text:span></text:p>
            <text:p text:style-name="P30">公訓中心：</text:p>
            <text:list xml:id="list3961363674270300376" text:style-name="WW8Num7">
              <text:list-item>
                <text:p text:style-name="P62">針對市府各局處業務有關人員於6/27至6/28辦理辦理「新移民女性文化敏感度研習班」課程。研習時數12小時，參訓人員計36人（含民政局、警察局、社會局、教育局、衛生局、新聞處、勞工就業服務中心等局處同仁）。為增加本次課程之學習效果，除安排新移民政策及法規等課程講授外，並採用視聽教學、座談等多樣化的研習方式，包括邀請泰國及印尼籍新移民姐妹座談、紀錄短片分享及各國風俗文化圖片解說等。學員反應良好，咸認藉由課程研習，更能瞭解新移民女性在台灣的生活及所面臨的衝擊，確有助於實務工作之推動。</text:p>
              </text:list-item>
            </text:list>
            <text:p text:style-name="P30">勞工局：</text:p>
            <text:p text:style-name="P480"><text:span text:style-name="T2">ㄧ、</text:span><text:span text:style-name="T8">藉由發布新聞稿，透過市府、本局等附屬機關網站、職訓e網、電臺等管道宣導</text:span><text:span text:style-name="T2">96年第1、2梯次職訓課程招生訊息</text:span><text:span text:style-name="T8">，並印製簡章寄送市府相關局處、區公所、戶所、相關社福團體(如臺北市賽珍珠基金會、</text:span><text:span text:style-name="T2">臺灣越南經貿文教交流協會</text:span><text:span text:style-name="T8">)等</text:span><text:span text:style-name="T2">配合宣導。另</text:span><text:span text:style-name="T8">於廣播頻道FM93.1職場加油站，於每週日上午10時至11時段，加強新移民職業訓練宣導。</text:span></text:p>
            <text:p text:style-name="P283"><text:span text:style-name="T8">二、</text:span><text:span text:style-name="T2">本局就業服務中心利用台北電台「空中就業服務站」廣播節目宣導大陸配偶就業研習班訊息，以促進進入本國勞動市場。</text:span></text:p>
            <text:p text:style-name="P500">高雄市政府</text:p>
            <text:p text:style-name="P504">社會局</text:p>
            <text:p text:style-name="P317"><text:span text:style-name="T2">一、</text:span><text:span text:style-name="T2">由高雄市基督教家庭服務協會與高雄廣播電台合作製播「南國姊妹情」廣播節目，於</text:span><text:span text:style-name="T2">93年</text:span><text:span text:style-name="T2">3月7日起，每週日上午9至10時於高雄廣播電台FM94.3發聲，內容包括文化趣談、簡單國、台語教學、家庭與婚姻生活的點滴……等，還有越南好姊妹及印尼好姊妹單元，分別以越文、印尼文播出生活訊息與活動訊息。</text:span></text:p>
            <text:p text:style-name="P531"><text:span text:style-name="T4">二、</text:span><text:span text:style-name="T4">結合高雄市基督教家庭服務協會</text:span><text:span text:style-name="T4">於3月15日及6月15日發行第四、五期「越南好姊妹季刊」各4,000份。該刊是彩色印刷，以簡短、輕鬆、溫馨為基調，文字以越南文為重，中文為輔。該刊並免費寄贈給高雄市的越南籍配偶和其他相關服務的機關團體。</text:span></text:p>
            <text:p text:style-name="P504">新聞處</text:p>
            <text:p text:style-name="P119"><text:span text:style-name="T2">新聞處高雄廣播電台在96年1-6月計有14個節目共52次播出外籍及大陸配偶照顧輔導宣導，以主持人口述或是製作中、泰、越、英等不同語言廣告短語，在節目中宣導插播。其播出節目包括：高雄人、午后陽光、名人開講、我愛高雄、長青樹、視窗九四三、聯播午間新聞、聯播晚間新聞等，宣導內容包括：</text:span><text:span text:style-name="T48">外籍配偶保護專線</text:span><text:span text:style-name="T48">、</text:span><text:span text:style-name="T48">外籍與大陸配偶產前檢查 </text:span><text:span text:style-name="T48">、</text:span><text:span text:style-name="T48">外籍配偶適應輔導</text:span><text:span text:style-name="T48">等。</text:span></text:p>
            <text:p text:style-name="P82">基隆市政府</text:p>
            <text:p text:style-name="P119"><text:span text:style-name="T2">本府外籍配偶家庭服務中心於本(96)年5月5日辦理</text:span><text:span text:style-name="T2">「</text:span><text:span text:style-name="T2">代代</text:span><text:span text:style-name="T2">『</text:span><text:span text:style-name="T2">鄉</text:span><text:span text:style-name="T2">』</text:span><text:span text:style-name="T2">傳 愛相隨</text:span><text:span text:style-name="T2">」</text:span><text:span text:style-name="T2">多元文化宣導，適逢5月母親節，透過活動內容讓孩童表達對母親的感謝及認識母親家鄉</text:span><text:span text:style-name="T2">，</text:span><text:span text:style-name="T2">藉此強化外籍配偶家庭親子間之情</text:span></text:p>
            <text:p text:style-name="P481">感，邀請本市市民及外籍配偶家庭計450人參加。</text:p>
            <text:p text:style-name="P88">桃園縣政府</text:p>
            <text:p text:style-name="P348">以發布新聞稿及跑馬燈等方式配合宣導大陸及外籍配偶相關福利服務：</text:p>
            <text:p text:style-name="P482">一、依需要發布新聞稿配合宣導，並張貼於桃園新聞網及縣府入口網站，供民眾閱覽及提供媒體採用，共計六則。</text:p>
            <text:p text:style-name="P482">二、隨時依需要透過跑馬燈方式配合宣導外籍配偶相關活動、政策及措施，共計四則。</text:p>
            <text:p text:style-name="P52">衛生局：</text:p>
            <text:p text:style-name="P30">辦理多元文化及生活資訊之宣導活動：</text:p>
            <text:p text:style-name="P290">一、辦理3月-5月外籍及大陸配偶產前醫療照護宣導託播共計3,000檔。</text:p>
            <text:p text:style-name="P290">二、辦理外籍及大陸配偶優生保健宣導共計13場。</text:p>
            <text:p text:style-name="P290">三、辦理「5月第2週星期一」外籍及大陸配偶產前醫療照護DVD製作，發送於各醫療院所於門診間或衛教宣導中播放。印製優生保健宣導海報、單張、手冊等6種語版發送各醫療院所及各鄉鎮市衛生所張貼並讓外籍及大陸配偶就近索取。</text:p>
            <text:p text:style-name="P82">新竹市政府</text:p>
            <text:p text:style-name="P159">一、運用里鄰長聯誼活動或里鄰長會議等時機加強宣導，計辦理10場次947位里鄰長參加。</text:p>
            <text:p text:style-name="P159">二、鼓勵外籍配偶參加輔導班，受訪者268位，有意願者27位。</text:p>
            <text:p text:style-name="P300">三、積極宣導並鼓勵外籍配偶參加本府96年度外籍配偶成長與學習演說比賽。</text:p>
            <text:p text:style-name="P500">台中市政府：</text:p>
            <text:p text:style-name="P39">協助發布外籍及大陸配偶投入志工、歸化、法令宣導等新聞5則。</text:p>
            <text:p text:style-name="P82">南投縣政府</text:p>
            <text:p text:style-name="P11">於5/28-7/31安排於節目中輪流播放：</text:p>
            <text:p text:style-name="P12">一、關懷適應多元化（廣告）。</text:p>
            <text:p text:style-name="P12">二、真心期待尊重與關懷（廣告）。</text:p>
            <text:p text:style-name="P12">三、113外籍配偶專線篇（廣告）。</text:p>
            <text:p text:style-name="P12">四、0800-088-885外籍配偶專線篇（廣告）。</text:p>
            <text:p text:style-name="P12">五、愛寶貝-新移民Baby健康法寶20分鐘短片。</text:p>
            <text:p text:style-name="P82">台南市政府</text:p>
            <text:p text:style-name="P291">一、公視美食家家樂節目於本市鹿耳門天后宮錄影。</text:p>
            <text:p text:style-name="P277">（一）邀請新移民家庭同樂，共計33人參與。</text:p>
            <text:p text:style-name="P277">（二）節目內容是充滿故鄉味的美食饗宴，讓這些「台灣媳婦」能夠在母親節特別企劃中，透過五星級大廚的精湛廚藝，享用正宗道地的美食。</text:p>
            <text:p text:style-name="P150">二、臺南二中辦理高階人才領袖營：</text:p>
            <text:p text:style-name="P276"><text:span text:style-name="T2">（一）</text:span><text:span text:style-name="T2">課程設計方面,以"外籍配偶</text:span><text:span text:style-name="T2"> </text:span><text:span text:style-name="T2">"與"新台灣之子"為主題</text:span><text:span text:style-name="T2">，共計30人參與。</text:span></text:p>
            <text:p text:style-name="P275"><text:span text:style-name="T2">（二）</text:span><text:span text:style-name="T2">希望透過社工的角度認識外籍配偶在台灣的生活情況與遇到的困難或挑戰</text:span><text:span text:style-name="T2">。</text:span></text:p>
            <text:p text:style-name="P151">三、至勝利電台及凱旋電台宣導新移民家庭服務中心服務項目。</text:p>
            <text:p text:style-name="P82">宜蘭縣政府</text:p>
            <text:p text:style-name="P30">96年1-6月針對該族群個案辦理相關宣導教育3場次，參與人數89人。</text:p>
          </table:table-cell>
          <table:table-cell table:style-name="表格1.B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
          </table:table-cell>
          <table:table-cell table:style-name="表格1.H2" office:value-type="string">
            <text:p text:style-name="P25"/>
          </table:table-cell>
        </table:table-row>
        <table:table-row table:style-name="表格1.2">
          <table:covered-table-cell/>
          <table:table-cell table:style-name="表格1.B2" office:value-type="string">
            <text:p text:style-name="P149">五、整合規劃多元文化教材，宣導多元社會發展，促使國人從小建立族群平等與相互尊重接納之觀念，並推動民間團體或社區舉辦多元文化相關活動，鼓勵一般民眾參與，促使積極接納外籍與大陸配偶。</text:p>
          </table:table-cell>
          <table:table-cell table:style-name="表格1.B2" office:value-type="string">
            <text:p text:style-name="P25">教育部</text:p>
          </table:table-cell>
          <table:table-cell table:style-name="表格1.B2" office:value-type="string">
            <text:p text:style-name="P25">地方政府</text:p>
          </table:table-cell>
          <table:table-cell table:style-name="表格1.B2" office:value-type="string">
            <text:p text:style-name="P110">經常性業務</text:p>
          </table:table-cell>
          <table:table-cell table:style-name="表格1.B2" office:value-type="string">
            <text:p text:style-name="P500">教育部</text:p>
            <text:p text:style-name="P297">一、實施輔導活動方案：</text:p>
            <text:p text:style-name="P297"><text:s text:c="4"/>針對外籍及大陸配偶人數較多學校，建立接納、關懷及尊重不同族群人士態度，積極營造良好學習環境。本部96年度核定台北縣等23縣市共481案,計1,046萬2,926元。</text:p>
            <text:p text:style-name="P289"><text:span text:style-name="T2">二、</text:span><text:span text:style-name="T2">辦理親職教育</text:span><text:span text:style-name="T2">活動</text:span><text:span text:style-name="T2">：</text:span></text:p>
            <text:p text:style-name="P289"><text:span text:style-name="T2"><text:s text:c="4"/></text:span><text:span text:style-name="T2">聘請專家學者，培養外籍配偶在學校、家庭與社區積極營造良好</text:span><text:span text:style-name="T2">之</text:span><text:span text:style-name="T2">學習環境。</text:span><text:span text:style-name="T2">本部96年度共核定台北縣等23縣市親職教育活動487案,計1,592萬7,885元。</text:span><text:span text:style-name="T2">針對外籍及大陸配偶子女</text:span><text:span text:style-name="T2">之</text:span><text:span text:style-name="T2">學校生活表現與適應狀況，包括親子同儕、師生互動關係</text:span><text:span text:style-name="T2">及</text:span><text:span text:style-name="T2">自我概念與效能之提昇</text:span><text:span text:style-name="T2">，結合社工人員協助連結可用資源辦理</text:span><text:span text:style-name="T2">。</text:span></text:p>
            <text:p text:style-name="P289"><text:span text:style-name="T2">三、為建立國人對新移民之同理認識，促進在地國際文化交流與融合，提供外籍配偶終身學習機會，補助輔導縣市辦理</text:span><text:span text:style-name="T2">「多元文化週」</text:span><text:span text:style-name="T2">及</text:span><text:span text:style-name="T2">「國際日」活動</text:span><text:span text:style-name="T2">，本部96年度計補助23縣市258案，6 53萬7,727元。</text:span></text:p>
            <text:p text:style-name="P289"><text:span text:style-name="T2">四、</text:span><text:span text:style-name="T2">辦理教師多元文化研習</text:span><text:span text:style-name="T2">，96年度合計補助23縣市，171案，429萬539元。</text:span></text:p>
            <text:p text:style-name="P298">五、加強幼稚園教師研習，96年度預計辦理8場次，截至6月底前已辦理6場次培訓205名教師，未來將持續推動。</text:p>
            <text:p text:style-name="P299">六、辦理幼稚園親職教育輔導方案，</text:p>
            <text:p text:style-name="P299"><text:s text:c="4"/>96年度補助25縣市政府辦理幼稚園外籍配偶親職教育共434場次，補助經費733萬2,440元。</text:p>
            <text:p text:style-name="P291">七、96年度補助社區大學、社教館及所屬社教工作站辦理外籍配偶終身學習活動，包含兩性教育、家庭教育等認識多元文化之課程活動，參加人數1,365人。</text:p>
            <text:p text:style-name="P500">台北市政府</text:p>
            <text:p text:style-name="P290">一、溫馨城市-父母親職教育實施計畫：本計畫由各承辦學校（單位）依其所處社區文化，結合現有資源，充分展現親職教育理念，並就地區與父母家長（含新移民）之背景與環境作妥善之需求分析後規劃相關議題活動，例如：父母成長團體、親職教育講座、讀書會、電影欣賞與討論會、親子共讀/共學等，並在課程設計中加強融入族群平等與相互尊重接納之倫理觀念。96年預計核定70校（單位）辦理，約可服務21,140人次。</text:p>
            <text:p text:style-name="P510"><text:span text:style-name="T6">二、多元文化週及其他宣導活動：本市各國小配合「臺北市96年度公私立高級中等以下學校暨幼稚園推動新移民多元文化週（日）實施計畫」於3月5日至11日舉行多元文化週活動；另為利各校相互觀摩學習，並將多元文化概念推廣至社會大眾，本局「</text:span><text:span text:style-name="T4">2007臺北兒童月－童心飛揚，臺北好Young」活動，特於</text:span><text:span text:style-name="T6">4月1日假中正紀念堂規劃多元文化體驗活動，增進大眾對多元文化之瞭解。</text:span></text:p>
            <text:p text:style-name="P500">高雄市政府</text:p>
            <text:p text:style-name="P29">業已編印「高雄－我的家」外籍配偶成人基本教育教材，介紹本市風俗民情、地理文化等，使外籍配偶能儘早融入本國生活中。</text:p>
            <text:p text:style-name="P195">桃園縣政府</text:p>
            <text:p text:style-name="P189"><text:span text:style-name="T44">一、桃園縣新移民學習中心於96年度規辦理多項外籍配偶教育相關活動，包括新移民學習中心多元文化月</text:span><text:span text:style-name="T44">—</text:span><text:span text:style-name="T44">緬甸風情月、「母國家鄉情」系列活動、新移民考照活動、與公視有約－娘惹滋味、新移民電腦班、新移民親子互動成長營、新移民歌唱舞蹈培訓活動工作坊、粽葉南國香－大家來比「粽」、新移民英語班、歌聲表真情，留下永恆的紀錄-「我們都是一家人」錄音活動、007玩具圖書館－童玩聯合國、繪本親子共讀活動、愛上他「香」-多元文化交流活動、新移民Live Show</text:span><text:span text:style-name="T44">—</text:span><text:span text:style-name="T44">歲末年終成果展演、新移民我想認識你</text:span><text:span text:style-name="T44">—</text:span><text:span text:style-name="T44">以多元文化觀理解新移民、新移民生活通--台灣文化初體驗。宣導方式有：製作新移民學習中心提袋、環保杯、海報等，鼓勵及宣導民眾參與了解多元文化，促使積極接納外籍與大陸配偶。</text:span></text:p>
            <text:p text:style-name="P483">二、辦理教育部95學年度下學期補助外籍及大陸配偶子女教育輔導-多元文化週或國際日活動，計有龍岡國中等16校辦理，補助經費計新台幣43萬9,010元整。</text:p>
            <text:p text:style-name="P82">新竹縣政府</text:p>
            <text:p text:style-name="P30">輔導及鼓勵外籍配偶參加95年6月25日「牽手伴我行-外籍配偶終身學習成果展」，藉由參與多元文化相關活動，提供外籍配偶適應我國社會，一般民眾也能積極接納外籍與大陸配偶。</text:p>
            <text:p text:style-name="P500">台中市政府：</text:p>
            <text:p text:style-name="P30">95學年度下學期本市申請教育部「大陸及外籍配偶子女教育輔導計畫-多元文化週或國際日活動」共2案，以接納異國文化特色，建構豐富與多元文化社會。</text:p>
            <text:p text:style-name="P82">南投縣政府</text:p>
            <text:p text:style-name="P3"><text:span text:style-name="T4">一、為協助新移民適應社區生活、學習與家人溝通，藉由母國文化日活動，展現多元習俗文化，讓新移民融入社區，發揮社區包容力，於5月26日假雲林國小辦理「外籍配偶母國文化日活動」，當日參與人數約計220人</text:span><text:span text:style-name="T4">。</text:span></text:p>
            <text:p text:style-name="P13">二、結合民間團體（如翔鑫堡工業股份有限公司）辦理大陸及外籍配偶子女親職教育活動，並鼓勵一般民眾同時參與，促使積極了解東南亞文化並接納外籍與大陸配偶。</text:p>
            <text:p text:style-name="P82">屏東縣政府</text:p>
            <text:p text:style-name="P197">一、96.6.24於麟洛國小辦理全縣國際日活動，約有100位外籍及大陸配偶參加。</text:p>
            <text:p text:style-name="P228">二、太源國小等8校辦理校內或區域性「多元文化週或國際日活動」。</text:p>
            <text:p text:style-name="P82"/>
          </table:table-cell>
          <table:table-cell table:style-name="表格1.B2" office:value-type="string">
            <text:p text:style-name="P500">教育部</text:p>
            <text:p text:style-name="P27">各縣市政府依計畫辦理分別顧及教材、課程、輔導、教師研習、多媒體教材、宣導、生活照顧、國際日、親職教育等，請持續辦理。</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1.H2" office:value-type="string">
            <text:p text:style-name="P20"/>
          </table:table-cell>
        </table:table-row>
        <table:table-row table:style-name="表格1.2">
          <table:covered-table-cell/>
          <table:table-cell table:style-name="表格1.B7" office:value-type="string">
            <text:p text:style-name="P149">六、尊重多元文化，於「社區總體營造奬助須知」納入有關外籍與大陸配偶議題，並以外籍與大陸配偶集中地區優先推動。</text:p>
          </table:table-cell>
          <table:table-cell table:style-name="表格1.B7" office:value-type="string">
            <text:p text:style-name="P25">文建會</text:p>
          </table:table-cell>
          <table:table-cell table:style-name="表格1.B7" office:value-type="string">
            <text:p text:style-name="P25"/>
          </table:table-cell>
          <table:table-cell table:style-name="表格1.B7" office:value-type="string">
            <text:p text:style-name="P25">經常性業務</text:p>
          </table:table-cell>
          <table:table-cell table:style-name="表格1.B7" office:value-type="string">
            <text:p text:style-name="P82">行政院文化建設委員會</text:p>
            <text:p text:style-name="P228">一、本會於96年度1-6月依「社區總體營造獎助須知」補助相關計畫頗有成效者共計3案，補助總經費為新台幣10萬元整，計畫詳列如下：</text:p>
            <text:p text:style-name="P280">（一）社團法人臺中縣山城區域發展協進會－「石岡鄉『異文化融合』讀書計畫」，活動，以「社區婦女終身學習」為議題，辦理本地婦女與外籍配偶融合式讀書會為營造策略，期望發展為一多元學習社區。</text:p>
            <text:p text:style-name="P280">（二）臺灣國際家庭互助協會－「新移民多元經濟文化學習計畫書」，活動，協助新移民形成社區互助網絡、培訓新移民專長技能、解決其兼顧家庭及生計的生活困擾。</text:p>
            <text:p text:style-name="P280">（三）雲林縣愛加倍愛家協會─「2007林內阿母的故事~臥冰求禮」，除表揚模範母親外，特別設置表揚外籍媽媽，並將每位模範媽媽的故事收錄在「林內阿母的故事書」內。</text:p>
            <text:p text:style-name="P151">二、委託高雄市彩色頁女性願景協會以及中華民國南洋台灣姊妹會辦理「東南亞多元文化教育推廣計畫」，執行期間自96年3月至12月止。高雄市彩色頁女性願景協會以「南洋姊妹生命故事」為核心，自4月14日起辦理系列新移民女性師資培訓課程、相關講座及小型社區巡迴展示；南洋姊妹會則自5月6日起，辦理東南亞裔女性多元文化種子教師培訓、教案編製、新移民議題社區婦女及</text:p>
            <text:p text:style-name="P30"><text:s text:c="2"/>　幼兒教育人才培訓。</text:p>
          </table:table-cell>
          <table:table-cell table:style-name="表格1.B7" office:value-type="string">
            <text:p text:style-name="P22"/>
          </table:table-cell>
          <table:table-cell table:style-name="表格1.H7" office:value-type="string">
            <text:p text:style-name="P19"/>
          </table:table-cell>
        </table:table-row>
      </table:table>
      <text:p text:style-name="P220"><text:soft-page-break/></text:p>
      <text:p text:style-name="P484"><draw:frame draw:style-name="fr2" draw:name="框架2" text:anchor-type="paragraph" svg:x="2.117cm" svg:y="1.27cm" svg:width="23.514cm" draw:z-index="0"><draw:text-box fo:min-height="0.058cm"><table:table table:name="表格2" table:style-name="表格2"><table:table-column table:style-name="表格2.A"/><table:table-column table:style-name="表格2.B"/><table:table-column table:style-name="表格2.C" table:number-columns-repeated="3"/><table:table-column table:style-name="表格2.F"/><table:table-column table:style-name="表格2.C" table:number-columns-repeated="3"/><table:table-column table:style-name="表格2.F"/><table:table-column table:style-name="表格2.C"/><table:table-column table:style-name="表格2.F"/><table:table-column table:style-name="表格2.C"/><table:table-column table:style-name="表格2.N"/><table:table-row table:style-name="表格2.1"><table:table-cell table:style-name="表格2.A1" office:value-type="string"><text:p text:style-name="P106"><text:bookmark-start text:name="RANGE!A1:N31"/>表一<text:bookmark-end text:name="RANGE!A1:N31"/></text:p></table:table-cell><table:table-cell table:style-name="表格2.B1" table:number-columns-spanned="13" office:value-type="string"><text:p text:style-name="P106">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columns-spanned="14" office:value-type="string"><text:p text:style-name="P134"><text:span text:style-name="T33">外籍與大陸配偶家庭暴力案件通報被害人數 <text:s text:c="37"/>統計期間：</text:span><text:span text:style-name="T98">96</text:span><text:span text:style-name="T33">年</text:span><text:span text:style-name="T98">1</text:span><text:span text:style-name="T33">月</text:span><text:span text:style-name="T98">1</text:span><text:span text:style-name="T33">日至</text:span><text:span text:style-name="T98">6</text:span><text:span text:style-name="T33">月</text:span><text:span text:style-name="T98">30</text:span><text:span text:style-name="T3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table:number-rows-spanned="2" office:value-type="string"><text:p text:style-name="P108">縣市別</text:p></table:table-cell><table:table-cell table:style-name="表格2.A3" table:number-rows-spanned="2" office:value-type="string"><text:p text:style-name="P108">合計</text:p></table:table-cell><table:table-cell table:style-name="表格2.A3" table:number-rows-spanned="2" office:value-type="string"><text:p text:style-name="P108">本國籍</text:p></table:table-cell><table:table-cell table:style-name="表格2.A3" table:number-rows-spanned="2" office:value-type="string"><text:p text:style-name="P108">大陸籍</text:p></table:table-cell><table:table-cell table:style-name="表格2.A3" table:number-rows-spanned="2" office:value-type="string"><text:p text:style-name="P108">港澳籍</text:p></table:table-cell><table:table-cell table:style-name="表格2.A1" table:number-columns-spanned="7" office:value-type="string"><text:p text:style-name="P108">外國籍</text:p></table:table-cell><table:covered-table-cell/><table:covered-table-cell/><table:covered-table-cell/><table:covered-table-cell/><table:covered-table-cell/><table:covered-table-cell/><table:table-cell table:style-name="表格2.A3" table:number-rows-spanned="2" office:value-type="string"><text:p text:style-name="P108">無國籍</text:p></table:table-cell><table:table-cell table:style-name="表格2.N3" table:number-rows-spanned="2" office:value-type="string"><text:p text:style-name="P108">資料<text:line-break/>不明</text:p></table:table-cell></table:table-row><table:table-row table:style-name="表格2.3"><table:covered-table-cell/><table:covered-table-cell/><table:covered-table-cell/><table:covered-table-cell/><table:covered-table-cell/><table:table-cell table:style-name="表格2.A3" office:value-type="string"><text:p text:style-name="P108">小計</text:p></table:table-cell><table:table-cell table:style-name="表格2.A3" office:value-type="string"><text:p text:style-name="P108">泰國籍</text:p></table:table-cell><table:table-cell table:style-name="表格2.A3" office:value-type="string"><text:p text:style-name="P108">印尼籍</text:p></table:table-cell><table:table-cell table:style-name="表格2.A3" office:value-type="string"><text:p text:style-name="P108">菲律賓</text:p></table:table-cell><table:table-cell table:style-name="表格2.A3" office:value-type="string"><text:p text:style-name="P108">越南</text:p></table:table-cell><table:table-cell table:style-name="表格2.A3" office:value-type="string"><text:p text:style-name="P108">柬埔寨</text:p></table:table-cell><table:table-cell table:style-name="表格2.A3" office:value-type="string"><text:p text:style-name="P108">其他</text:p></table:table-cell><table:covered-table-cell/><table:covered-table-cell/></table:table-row><table:table-row table:style-name="表格2.5"><table:table-cell table:style-name="表格2.A3" office:value-type="string"><text:p text:style-name="P108">總計</text:p></table:table-cell><table:table-cell table:style-name="表格2.B5" office:value-type="string"><text:p text:style-name="P129">33294 </text:p></table:table-cell><table:table-cell table:style-name="表格2.B5" office:value-type="string"><text:p text:style-name="P129">26749 </text:p></table:table-cell><table:table-cell table:style-name="表格2.B5" office:value-type="string"><text:p text:style-name="P129">1336 </text:p></table:table-cell><table:table-cell table:style-name="表格2.B5" office:value-type="string"><text:p text:style-name="P129">9 </text:p></table:table-cell><table:table-cell table:style-name="表格2.B5" office:value-type="string"><text:p text:style-name="P129">1521 </text:p></table:table-cell><table:table-cell table:style-name="表格2.B5" office:value-type="string"><text:p text:style-name="P129">33 </text:p></table:table-cell><table:table-cell table:style-name="表格2.B5" office:value-type="string"><text:p text:style-name="P129">224 </text:p></table:table-cell><table:table-cell table:style-name="表格2.B5" office:value-type="string"><text:p text:style-name="P129">47 </text:p></table:table-cell><table:table-cell table:style-name="表格2.B5" office:value-type="string"><text:p text:style-name="P129">1103 </text:p></table:table-cell><table:table-cell table:style-name="表格2.B5" office:value-type="string"><text:p text:style-name="P129">40 </text:p></table:table-cell><table:table-cell table:style-name="表格2.B5" office:value-type="string"><text:p text:style-name="P129">74 </text:p></table:table-cell><table:table-cell table:style-name="表格2.B5" office:value-type="string"><text:p text:style-name="P129">31 </text:p></table:table-cell><table:table-cell table:style-name="表格2.N5" office:value-type="string"><text:p text:style-name="P129">3648 </text:p></table:table-cell></table:table-row><table:table-row table:style-name="表格2.5"><table:table-cell table:style-name="表格2.A3" office:value-type="string"><text:p text:style-name="P108">台北市</text:p></table:table-cell><table:table-cell table:style-name="表格2.B5" office:value-type="string"><text:p text:style-name="P129">1695 </text:p></table:table-cell><table:table-cell table:style-name="表格2.B5" office:value-type="string"><text:p text:style-name="P129">1363 </text:p></table:table-cell><table:table-cell table:style-name="表格2.A3" office:value-type="string"><text:p text:style-name="P129">56 </text:p></table:table-cell><table:table-cell table:style-name="表格2.A3" office:value-type="string"><text:p text:style-name="P129">0 </text:p></table:table-cell><table:table-cell table:style-name="表格2.B5" office:value-type="string"><text:p text:style-name="P129">46 </text:p></table:table-cell><table:table-cell table:style-name="表格2.A3" office:value-type="string"><text:p text:style-name="P129">1 </text:p></table:table-cell><table:table-cell table:style-name="表格2.A3" office:value-type="string"><text:p text:style-name="P129">1 </text:p></table:table-cell><table:table-cell table:style-name="表格2.A3" office:value-type="string"><text:p text:style-name="P129">0 </text:p></table:table-cell><table:table-cell table:style-name="表格2.A3" office:value-type="string"><text:p text:style-name="P129">36 </text:p></table:table-cell><table:table-cell table:style-name="表格2.A3" office:value-type="string"><text:p text:style-name="P129">3 </text:p></table:table-cell><table:table-cell table:style-name="表格2.A3" office:value-type="string"><text:p text:style-name="P129">5 </text:p></table:table-cell><table:table-cell table:style-name="表格2.A3" office:value-type="string"><text:p text:style-name="P129">2 </text:p></table:table-cell><table:table-cell table:style-name="表格2.N3" office:value-type="string"><text:p text:style-name="P129">228 </text:p></table:table-cell></table:table-row><table:table-row table:style-name="表格2.5"><table:table-cell table:style-name="表格2.A3" office:value-type="string"><text:p text:style-name="P108">高雄市</text:p></table:table-cell><table:table-cell table:style-name="表格2.B5" office:value-type="string"><text:p text:style-name="P129">3836 </text:p></table:table-cell><table:table-cell table:style-name="表格2.B5" office:value-type="string"><text:p text:style-name="P129">3293 </text:p></table:table-cell><table:table-cell table:style-name="表格2.A3" office:value-type="string"><text:p text:style-name="P129">166 </text:p></table:table-cell><table:table-cell table:style-name="表格2.A3" office:value-type="string"><text:p text:style-name="P129">1 </text:p></table:table-cell><table:table-cell table:style-name="表格2.B5" office:value-type="string"><text:p text:style-name="P129">124 </text:p></table:table-cell><table:table-cell table:style-name="表格2.A3" office:value-type="string"><text:p text:style-name="P129">5 </text:p></table:table-cell><table:table-cell table:style-name="表格2.A3" office:value-type="string"><text:p text:style-name="P129">9 </text:p></table:table-cell><table:table-cell table:style-name="表格2.A3" office:value-type="string"><text:p text:style-name="P129">0 </text:p></table:table-cell><table:table-cell table:style-name="表格2.A3" office:value-type="string"><text:p text:style-name="P129">98 </text:p></table:table-cell><table:table-cell table:style-name="表格2.A3" office:value-type="string"><text:p text:style-name="P129">2 </text:p></table:table-cell><table:table-cell table:style-name="表格2.A3" office:value-type="string"><text:p text:style-name="P129">10 </text:p></table:table-cell><table:table-cell table:style-name="表格2.A3" office:value-type="string"><text:p text:style-name="P129">8 </text:p></table:table-cell><table:table-cell table:style-name="表格2.N3" office:value-type="string"><text:p text:style-name="P129">244 </text:p></table:table-cell></table:table-row><table:table-row table:style-name="表格2.5"><table:table-cell table:style-name="表格2.A3" office:value-type="string"><text:p text:style-name="P108">台北縣</text:p></table:table-cell><table:table-cell table:style-name="表格2.B5" office:value-type="string"><text:p text:style-name="P129">5749 </text:p></table:table-cell><table:table-cell table:style-name="表格2.B5" office:value-type="string"><text:p text:style-name="P129">4738 </text:p></table:table-cell><table:table-cell table:style-name="表格2.A3" office:value-type="string"><text:p text:style-name="P129">260 </text:p></table:table-cell><table:table-cell table:style-name="表格2.A3" office:value-type="string"><text:p text:style-name="P129">1 </text:p></table:table-cell><table:table-cell table:style-name="表格2.B5" office:value-type="string"><text:p text:style-name="P129">240 </text:p></table:table-cell><table:table-cell table:style-name="表格2.A3" office:value-type="string"><text:p text:style-name="P129">12 </text:p></table:table-cell><table:table-cell table:style-name="表格2.A3" office:value-type="string"><text:p text:style-name="P129">26 </text:p></table:table-cell><table:table-cell table:style-name="表格2.A3" office:value-type="string"><text:p text:style-name="P129">7 </text:p></table:table-cell><table:table-cell table:style-name="表格2.A3" office:value-type="string"><text:p text:style-name="P129">169 </text:p></table:table-cell><table:table-cell table:style-name="表格2.A3" office:value-type="string"><text:p text:style-name="P129">1 </text:p></table:table-cell><table:table-cell table:style-name="表格2.A3" office:value-type="string"><text:p text:style-name="P129">25 </text:p></table:table-cell><table:table-cell table:style-name="表格2.A3" office:value-type="string"><text:p text:style-name="P129">2 </text:p></table:table-cell><table:table-cell table:style-name="表格2.N3" office:value-type="string"><text:p text:style-name="P129">508 </text:p></table:table-cell></table:table-row><table:table-row table:style-name="表格2.5"><table:table-cell table:style-name="表格2.A3" office:value-type="string"><text:p text:style-name="P108">宜蘭縣</text:p></table:table-cell><table:table-cell table:style-name="表格2.B5" office:value-type="string"><text:p text:style-name="P129">1045 </text:p></table:table-cell><table:table-cell table:style-name="表格2.B5" office:value-type="string"><text:p text:style-name="P129">865 </text:p></table:table-cell><table:table-cell table:style-name="表格2.A3" office:value-type="string"><text:p text:style-name="P129">20 </text:p></table:table-cell><table:table-cell table:style-name="表格2.A3" office:value-type="string"><text:p text:style-name="P129">0 </text:p></table:table-cell><table:table-cell table:style-name="表格2.B5" office:value-type="string"><text:p text:style-name="P129">43 </text:p></table:table-cell><table:table-cell table:style-name="表格2.A3" office:value-type="string"><text:p text:style-name="P129">0 </text:p></table:table-cell><table:table-cell table:style-name="表格2.A3" office:value-type="string"><text:p text:style-name="P129">9 </text:p></table:table-cell><table:table-cell table:style-name="表格2.A3" office:value-type="string"><text:p text:style-name="P129">0 </text:p></table:table-cell><table:table-cell table:style-name="表格2.A3" office:value-type="string"><text:p text:style-name="P129">32 </text:p></table:table-cell><table:table-cell table:style-name="表格2.A3" office:value-type="string"><text:p text:style-name="P129">2 </text:p></table:table-cell><table:table-cell table:style-name="表格2.A3" office:value-type="string"><text:p text:style-name="P129">0 </text:p></table:table-cell><table:table-cell table:style-name="表格2.A3" office:value-type="string"><text:p text:style-name="P129">1 </text:p></table:table-cell><table:table-cell table:style-name="表格2.N3" office:value-type="string"><text:p text:style-name="P129">116 </text:p></table:table-cell></table:table-row><table:table-row table:style-name="表格2.5"><table:table-cell table:style-name="表格2.A3" office:value-type="string"><text:p text:style-name="P108">桃園縣</text:p></table:table-cell><table:table-cell table:style-name="表格2.B5" office:value-type="string"><text:p text:style-name="P129">3063 </text:p></table:table-cell><table:table-cell table:style-name="表格2.B5" office:value-type="string"><text:p text:style-name="P129">2455 </text:p></table:table-cell><table:table-cell table:style-name="表格2.A3" office:value-type="string"><text:p text:style-name="P129">139 </text:p></table:table-cell><table:table-cell table:style-name="表格2.A3" office:value-type="string"><text:p text:style-name="P129">2 </text:p></table:table-cell><table:table-cell table:style-name="表格2.B5" office:value-type="string"><text:p text:style-name="P129">155 </text:p></table:table-cell><table:table-cell table:style-name="表格2.A3" office:value-type="string"><text:p text:style-name="P129">3 </text:p></table:table-cell><table:table-cell table:style-name="表格2.A3" office:value-type="string"><text:p text:style-name="P129">42 </text:p></table:table-cell><table:table-cell table:style-name="表格2.A3" office:value-type="string"><text:p text:style-name="P129">11 </text:p></table:table-cell><table:table-cell table:style-name="表格2.A3" office:value-type="string"><text:p text:style-name="P129">78 </text:p></table:table-cell><table:table-cell table:style-name="表格2.A3" office:value-type="string"><text:p text:style-name="P129">5 </text:p></table:table-cell><table:table-cell table:style-name="表格2.A3" office:value-type="string"><text:p text:style-name="P129">16 </text:p></table:table-cell><table:table-cell table:style-name="表格2.A3" office:value-type="string"><text:p text:style-name="P129">1 </text:p></table:table-cell><table:table-cell table:style-name="表格2.N3" office:value-type="string"><text:p text:style-name="P129">311 </text:p></table:table-cell></table:table-row><table:table-row table:style-name="表格2.5"><table:table-cell table:style-name="表格2.A3" office:value-type="string"><text:p text:style-name="P108">新竹縣</text:p></table:table-cell><table:table-cell table:style-name="表格2.B5" office:value-type="string"><text:p text:style-name="P129">842 </text:p></table:table-cell><table:table-cell table:style-name="表格2.B5" office:value-type="string"><text:p text:style-name="P129">706 </text:p></table:table-cell><table:table-cell table:style-name="表格2.A3" office:value-type="string"><text:p text:style-name="P129">47 </text:p></table:table-cell><table:table-cell table:style-name="表格2.A3" office:value-type="string"><text:p text:style-name="P129">2 </text:p></table:table-cell><table:table-cell table:style-name="表格2.B5" office:value-type="string"><text:p text:style-name="P129">39 </text:p></table:table-cell><table:table-cell table:style-name="表格2.A3" office:value-type="string"><text:p text:style-name="P129">3 </text:p></table:table-cell><table:table-cell table:style-name="表格2.A3" office:value-type="string"><text:p text:style-name="P129">16 </text:p></table:table-cell><table:table-cell table:style-name="表格2.A3" office:value-type="string"><text:p text:style-name="P129">2 </text:p></table:table-cell><table:table-cell table:style-name="表格2.A3" office:value-type="string"><text:p text:style-name="P129">18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48 </text:p></table:table-cell></table:table-row><table:table-row table:style-name="表格2.5"><table:table-cell table:style-name="表格2.A3" office:value-type="string"><text:p text:style-name="P108">苗栗縣</text:p></table:table-cell><table:table-cell table:style-name="表格2.B5" office:value-type="string"><text:p text:style-name="P129">611 </text:p></table:table-cell><table:table-cell table:style-name="表格2.B5" office:value-type="string"><text:p text:style-name="P129">482 </text:p></table:table-cell><table:table-cell table:style-name="表格2.A3" office:value-type="string"><text:p text:style-name="P129">35 </text:p></table:table-cell><table:table-cell table:style-name="表格2.A3" office:value-type="string"><text:p text:style-name="P129">0 </text:p></table:table-cell><table:table-cell table:style-name="表格2.B5" office:value-type="string"><text:p text:style-name="P129">33 </text:p></table:table-cell><table:table-cell table:style-name="表格2.A3" office:value-type="string"><text:p text:style-name="P129">1 </text:p></table:table-cell><table:table-cell table:style-name="表格2.A3" office:value-type="string"><text:p text:style-name="P129">12 </text:p></table:table-cell><table:table-cell table:style-name="表格2.A3" office:value-type="string"><text:p text:style-name="P129">0 </text:p></table:table-cell><table:table-cell table:style-name="表格2.A3" office:value-type="string"><text:p text:style-name="P129">19 </text:p></table:table-cell><table:table-cell table:style-name="表格2.A3" office:value-type="string"><text:p text:style-name="P129">0 </text:p></table:table-cell><table:table-cell table:style-name="表格2.A3" office:value-type="string"><text:p text:style-name="P129">1 </text:p></table:table-cell><table:table-cell table:style-name="表格2.A3" office:value-type="string"><text:p text:style-name="P129">0 </text:p></table:table-cell><table:table-cell table:style-name="表格2.N3" office:value-type="string"><text:p text:style-name="P129">61 </text:p></table:table-cell></table:table-row><table:table-row table:style-name="表格2.5"><table:table-cell table:style-name="表格2.A3" office:value-type="string"><text:p text:style-name="P108">台中縣</text:p></table:table-cell><table:table-cell table:style-name="表格2.B5" office:value-type="string"><text:p text:style-name="P129">1637 </text:p></table:table-cell><table:table-cell table:style-name="表格2.B5" office:value-type="string"><text:p text:style-name="P129">1286 </text:p></table:table-cell><table:table-cell table:style-name="表格2.A3" office:value-type="string"><text:p text:style-name="P129">45 </text:p></table:table-cell><table:table-cell table:style-name="表格2.A3" office:value-type="string"><text:p text:style-name="P129">0 </text:p></table:table-cell><table:table-cell table:style-name="表格2.B5" office:value-type="string"><text:p text:style-name="P129">77 </text:p></table:table-cell><table:table-cell table:style-name="表格2.A3" office:value-type="string"><text:p text:style-name="P129">0 </text:p></table:table-cell><table:table-cell table:style-name="表格2.A3" office:value-type="string"><text:p text:style-name="P129">5 </text:p></table:table-cell><table:table-cell table:style-name="表格2.A3" office:value-type="string"><text:p text:style-name="P129">3 </text:p></table:table-cell><table:table-cell table:style-name="表格2.A3" office:value-type="string"><text:p text:style-name="P129">67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1 </text:p></table:table-cell><table:table-cell table:style-name="表格2.N3" office:value-type="string"><text:p text:style-name="P129">228 </text:p></table:table-cell></table:table-row><table:table-row table:style-name="表格2.5"><table:table-cell table:style-name="表格2.A3" office:value-type="string"><text:p text:style-name="P108">彰化縣</text:p></table:table-cell><table:table-cell table:style-name="表格2.B5" office:value-type="string"><text:p text:style-name="P129">1650 </text:p></table:table-cell><table:table-cell table:style-name="表格2.B5" office:value-type="string"><text:p text:style-name="P129">1377 </text:p></table:table-cell><table:table-cell table:style-name="表格2.A3" office:value-type="string"><text:p text:style-name="P129">43 </text:p></table:table-cell><table:table-cell table:style-name="表格2.A3" office:value-type="string"><text:p text:style-name="P129">0 </text:p></table:table-cell><table:table-cell table:style-name="表格2.B5" office:value-type="string"><text:p text:style-name="P129">116 </text:p></table:table-cell><table:table-cell table:style-name="表格2.A3" office:value-type="string"><text:p text:style-name="P129">0 </text:p></table:table-cell><table:table-cell table:style-name="表格2.A3" office:value-type="string"><text:p text:style-name="P129">15 </text:p></table:table-cell><table:table-cell table:style-name="表格2.A3" office:value-type="string"><text:p text:style-name="P129">2 </text:p></table:table-cell><table:table-cell table:style-name="表格2.A3" office:value-type="string"><text:p text:style-name="P129">90 </text:p></table:table-cell><table:table-cell table:style-name="表格2.A3" office:value-type="string"><text:p text:style-name="P129">7 </text:p></table:table-cell><table:table-cell table:style-name="表格2.A3" office:value-type="string"><text:p text:style-name="P129">2 </text:p></table:table-cell><table:table-cell table:style-name="表格2.A3" office:value-type="string"><text:p text:style-name="P129">1 </text:p></table:table-cell><table:table-cell table:style-name="表格2.N3" office:value-type="string"><text:p text:style-name="P129">113 </text:p></table:table-cell></table:table-row><table:table-row table:style-name="表格2.5"><table:table-cell table:style-name="表格2.A3" office:value-type="string"><text:p text:style-name="P108">南投縣</text:p></table:table-cell><table:table-cell table:style-name="表格2.B5" office:value-type="string"><text:p text:style-name="P129">1028 </text:p></table:table-cell><table:table-cell table:style-name="表格2.B5" office:value-type="string"><text:p text:style-name="P129">636 </text:p></table:table-cell><table:table-cell table:style-name="表格2.A3" office:value-type="string"><text:p text:style-name="P129">21 </text:p></table:table-cell><table:table-cell table:style-name="表格2.A3" office:value-type="string"><text:p text:style-name="P129">3 </text:p></table:table-cell><table:table-cell table:style-name="表格2.B5" office:value-type="string"><text:p text:style-name="P129">49 </text:p></table:table-cell><table:table-cell table:style-name="表格2.A3" office:value-type="string"><text:p text:style-name="P129">0 </text:p></table:table-cell><table:table-cell table:style-name="表格2.A3" office:value-type="string"><text:p text:style-name="P129">8 </text:p></table:table-cell><table:table-cell table:style-name="表格2.A3" office:value-type="string"><text:p text:style-name="P129">1 </text:p></table:table-cell><table:table-cell table:style-name="表格2.A3" office:value-type="string"><text:p text:style-name="P129">36 </text:p></table:table-cell><table:table-cell table:style-name="表格2.A3" office:value-type="string"><text:p text:style-name="P129">4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319 </text:p></table:table-cell></table:table-row><table:table-row table:style-name="表格2.5"><table:table-cell table:style-name="表格2.A3" office:value-type="string"><text:p text:style-name="P108">雲林縣</text:p></table:table-cell><table:table-cell table:style-name="表格2.B5" office:value-type="string"><text:p text:style-name="P129">401 </text:p></table:table-cell><table:table-cell table:style-name="表格2.B5" office:value-type="string"><text:p text:style-name="P129">310 </text:p></table:table-cell><table:table-cell table:style-name="表格2.A3" office:value-type="string"><text:p text:style-name="P129">20 </text:p></table:table-cell><table:table-cell table:style-name="表格2.A3" office:value-type="string"><text:p text:style-name="P129">0 </text:p></table:table-cell><table:table-cell table:style-name="表格2.B5" office:value-type="string"><text:p text:style-name="P129">19 </text:p></table:table-cell><table:table-cell table:style-name="表格2.A3" office:value-type="string"><text:p text:style-name="P129">1 </text:p></table:table-cell><table:table-cell table:style-name="表格2.A3" office:value-type="string"><text:p text:style-name="P129">4 </text:p></table:table-cell><table:table-cell table:style-name="表格2.A3" office:value-type="string"><text:p text:style-name="P129">0 </text:p></table:table-cell><table:table-cell table:style-name="表格2.A3" office:value-type="string"><text:p text:style-name="P129">13 </text:p></table:table-cell><table:table-cell table:style-name="表格2.A3" office:value-type="string"><text:p text:style-name="P129">1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52 </text:p></table:table-cell></table:table-row><table:table-row table:style-name="表格2.5"><table:table-cell table:style-name="表格2.A3" office:value-type="string"><text:p text:style-name="P108">嘉義縣</text:p></table:table-cell><table:table-cell table:style-name="表格2.B5" office:value-type="string"><text:p text:style-name="P129">805 </text:p></table:table-cell><table:table-cell table:style-name="表格2.B5" office:value-type="string"><text:p text:style-name="P129">612 </text:p></table:table-cell><table:table-cell table:style-name="表格2.A3" office:value-type="string"><text:p text:style-name="P129">51 </text:p></table:table-cell><table:table-cell table:style-name="表格2.A3" office:value-type="string"><text:p text:style-name="P129">0 </text:p></table:table-cell><table:table-cell table:style-name="表格2.B5" office:value-type="string"><text:p text:style-name="P129">66 </text:p></table:table-cell><table:table-cell table:style-name="表格2.A3" office:value-type="string"><text:p text:style-name="P129">0 </text:p></table:table-cell><table:table-cell table:style-name="表格2.A3" office:value-type="string"><text:p text:style-name="P129">12 </text:p></table:table-cell><table:table-cell table:style-name="表格2.A3" office:value-type="string"><text:p text:style-name="P129">0 </text:p></table:table-cell><table:table-cell table:style-name="表格2.A3" office:value-type="string"><text:p text:style-name="P129">53 </text:p></table:table-cell><table:table-cell table:style-name="表格2.A3" office:value-type="string"><text:p text:style-name="P129">1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76 </text:p></table:table-cell></table:table-row><table:table-row table:style-name="表格2.5"><table:table-cell table:style-name="表格2.A3" office:value-type="string"><text:p text:style-name="P108">台南縣</text:p></table:table-cell><table:table-cell table:style-name="表格2.B5" office:value-type="string"><text:p text:style-name="P129">1056 </text:p></table:table-cell><table:table-cell table:style-name="表格2.B5" office:value-type="string"><text:p text:style-name="P129">814 </text:p></table:table-cell><table:table-cell table:style-name="表格2.A3" office:value-type="string"><text:p text:style-name="P129">50 </text:p></table:table-cell><table:table-cell table:style-name="表格2.A3" office:value-type="string"><text:p text:style-name="P129">0 </text:p></table:table-cell><table:table-cell table:style-name="表格2.B5" office:value-type="string"><text:p text:style-name="P129">81 </text:p></table:table-cell><table:table-cell table:style-name="表格2.A3" office:value-type="string"><text:p text:style-name="P129">1 </text:p></table:table-cell><table:table-cell table:style-name="表格2.A3" office:value-type="string"><text:p text:style-name="P129">3 </text:p></table:table-cell><table:table-cell table:style-name="表格2.A3" office:value-type="string"><text:p text:style-name="P129">2 </text:p></table:table-cell><table:table-cell table:style-name="表格2.A3" office:value-type="string"><text:p text:style-name="P129">70 </text:p></table:table-cell><table:table-cell table:style-name="表格2.A3" office:value-type="string"><text:p text:style-name="P129">4 </text:p></table:table-cell><table:table-cell table:style-name="表格2.A3" office:value-type="string"><text:p text:style-name="P129">1 </text:p></table:table-cell><table:table-cell table:style-name="表格2.A3" office:value-type="string"><text:p text:style-name="P129">1 </text:p></table:table-cell><table:table-cell table:style-name="表格2.N3" office:value-type="string"><text:p text:style-name="P129">110 </text:p></table:table-cell></table:table-row><table:table-row table:style-name="表格2.5"><table:table-cell table:style-name="表格2.A3" office:value-type="string"><text:p text:style-name="P108">高雄縣</text:p></table:table-cell><table:table-cell table:style-name="表格2.B5" office:value-type="string"><text:p text:style-name="P129">2488 </text:p></table:table-cell><table:table-cell table:style-name="表格2.B5" office:value-type="string"><text:p text:style-name="P129">2073 </text:p></table:table-cell><table:table-cell table:style-name="表格2.A3" office:value-type="string"><text:p text:style-name="P129">96 </text:p></table:table-cell><table:table-cell table:style-name="表格2.A3" office:value-type="string"><text:p text:style-name="P129">0 </text:p></table:table-cell><table:table-cell table:style-name="表格2.B5" office:value-type="string"><text:p text:style-name="P129">137 </text:p></table:table-cell><table:table-cell table:style-name="表格2.A3" office:value-type="string"><text:p text:style-name="P129">1 </text:p></table:table-cell><table:table-cell table:style-name="表格2.A3" office:value-type="string"><text:p text:style-name="P129">21 </text:p></table:table-cell><table:table-cell table:style-name="表格2.A3" office:value-type="string"><text:p text:style-name="P129">3 </text:p></table:table-cell><table:table-cell table:style-name="表格2.A3" office:value-type="string"><text:p text:style-name="P129">104 </text:p></table:table-cell><table:table-cell table:style-name="表格2.A3" office:value-type="string"><text:p text:style-name="P129">5 </text:p></table:table-cell><table:table-cell table:style-name="表格2.A3" office:value-type="string"><text:p text:style-name="P129">3 </text:p></table:table-cell><table:table-cell table:style-name="表格2.A3" office:value-type="string"><text:p text:style-name="P129">2 </text:p></table:table-cell><table:table-cell table:style-name="表格2.N3" office:value-type="string"><text:p text:style-name="P129">180 </text:p></table:table-cell></table:table-row><table:table-row table:style-name="表格2.5"><table:table-cell table:style-name="表格2.A3" office:value-type="string"><text:p text:style-name="P108">屏東縣</text:p></table:table-cell><table:table-cell table:style-name="表格2.B5" office:value-type="string"><text:p text:style-name="P129">1402 </text:p></table:table-cell><table:table-cell table:style-name="表格2.B5" office:value-type="string"><text:p text:style-name="P129">1028 </text:p></table:table-cell><table:table-cell table:style-name="表格2.A3" office:value-type="string"><text:p text:style-name="P129">48 </text:p></table:table-cell><table:table-cell table:style-name="表格2.A3" office:value-type="string"><text:p text:style-name="P129">0 </text:p></table:table-cell><table:table-cell table:style-name="表格2.B5" office:value-type="string"><text:p text:style-name="P129">71 </text:p></table:table-cell><table:table-cell table:style-name="表格2.A3" office:value-type="string"><text:p text:style-name="P129">3 </text:p></table:table-cell><table:table-cell table:style-name="表格2.A3" office:value-type="string"><text:p text:style-name="P129">12 </text:p></table:table-cell><table:table-cell table:style-name="表格2.A3" office:value-type="string"><text:p text:style-name="P129">9 </text:p></table:table-cell><table:table-cell table:style-name="表格2.A3" office:value-type="string"><text:p text:style-name="P129">47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5 </text:p></table:table-cell><table:table-cell table:style-name="表格2.N3" office:value-type="string"><text:p text:style-name="P129">250 </text:p></table:table-cell></table:table-row><table:table-row table:style-name="表格2.5"><table:table-cell table:style-name="表格2.A3" office:value-type="string"><text:p text:style-name="P108">台東縣</text:p></table:table-cell><table:table-cell table:style-name="表格2.B5" office:value-type="string"><text:p text:style-name="P129">502 </text:p></table:table-cell><table:table-cell table:style-name="表格2.B5" office:value-type="string"><text:p text:style-name="P129">399 </text:p></table:table-cell><table:table-cell table:style-name="表格2.A3" office:value-type="string"><text:p text:style-name="P129">14 </text:p></table:table-cell><table:table-cell table:style-name="表格2.A3" office:value-type="string"><text:p text:style-name="P129">0 </text:p></table:table-cell><table:table-cell table:style-name="表格2.B5" office:value-type="string"><text:p text:style-name="P129">26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2 </text:p></table:table-cell><table:table-cell table:style-name="表格2.A3" office:value-type="string"><text:p text:style-name="P129">19 </text:p></table:table-cell><table:table-cell table:style-name="表格2.A3" office:value-type="string"><text:p text:style-name="P129">1 </text:p></table:table-cell><table:table-cell table:style-name="表格2.A3" office:value-type="string"><text:p text:style-name="P129">2 </text:p></table:table-cell><table:table-cell table:style-name="表格2.A3" office:value-type="string"><text:p text:style-name="P129">1 </text:p></table:table-cell><table:table-cell table:style-name="表格2.N3" office:value-type="string"><text:p text:style-name="P129">62 </text:p></table:table-cell></table:table-row><table:table-row table:style-name="表格2.5"><table:table-cell table:style-name="表格2.A3" office:value-type="string"><text:p text:style-name="P108">花蓮縣</text:p></table:table-cell><table:table-cell table:style-name="表格2.B5" office:value-type="string"><text:p text:style-name="P129">849 </text:p></table:table-cell><table:table-cell table:style-name="表格2.B5" office:value-type="string"><text:p text:style-name="P129">543 </text:p></table:table-cell><table:table-cell table:style-name="表格2.A3" office:value-type="string"><text:p text:style-name="P129">20 </text:p></table:table-cell><table:table-cell table:style-name="表格2.A3" office:value-type="string"><text:p text:style-name="P129">0 </text:p></table:table-cell><table:table-cell table:style-name="表格2.B5" office:value-type="string"><text:p text:style-name="P129">27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0 </text:p></table:table-cell><table:table-cell table:style-name="表格2.A3" office:value-type="string"><text:p text:style-name="P129">23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0 </text:p></table:table-cell><table:table-cell table:style-name="表格2.N3" office:value-type="string"><text:p text:style-name="P129">259 </text:p></table:table-cell></table:table-row><table:table-row table:style-name="表格2.5"><table:table-cell table:style-name="表格2.A3" office:value-type="string"><text:p text:style-name="P108">澎湖縣</text:p></table:table-cell><table:table-cell table:style-name="表格2.B5" office:value-type="string"><text:p text:style-name="P129">154 </text:p></table:table-cell><table:table-cell table:style-name="表格2.B5" office:value-type="string"><text:p text:style-name="P129">130 </text:p></table:table-cell><table:table-cell table:style-name="表格2.A3" office:value-type="string"><text:p text:style-name="P129">5 </text:p></table:table-cell><table:table-cell table:style-name="表格2.A3" office:value-type="string"><text:p text:style-name="P129">0 </text:p></table:table-cell><table:table-cell table:style-name="表格2.B5" office:value-type="string"><text:p text:style-name="P129">15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0 </text:p></table:table-cell><table:table-cell table:style-name="表格2.A3" office:value-type="string"><text:p text:style-name="P129">13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4 </text:p></table:table-cell></table:table-row><table:table-row table:style-name="表格2.5"><table:table-cell table:style-name="表格2.A3" office:value-type="string"><text:p text:style-name="P108">基隆市</text:p></table:table-cell><table:table-cell table:style-name="表格2.B5" office:value-type="string"><text:p text:style-name="P129">735 </text:p></table:table-cell><table:table-cell table:style-name="表格2.B5" office:value-type="string"><text:p text:style-name="P129">605 </text:p></table:table-cell><table:table-cell table:style-name="表格2.A3" office:value-type="string"><text:p text:style-name="P129">31 </text:p></table:table-cell><table:table-cell table:style-name="表格2.A3" office:value-type="string"><text:p text:style-name="P129">0 </text:p></table:table-cell><table:table-cell table:style-name="表格2.B5" office:value-type="string"><text:p text:style-name="P129">29 </text:p></table:table-cell><table:table-cell table:style-name="表格2.A3" office:value-type="string"><text:p text:style-name="P129">1 </text:p></table:table-cell><table:table-cell table:style-name="表格2.A3" office:value-type="string"><text:p text:style-name="P129">3 </text:p></table:table-cell><table:table-cell table:style-name="表格2.A3" office:value-type="string"><text:p text:style-name="P129">2 </text:p></table:table-cell><table:table-cell table:style-name="表格2.A3" office:value-type="string"><text:p text:style-name="P129">23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70 </text:p></table:table-cell></table:table-row><table:table-row table:style-name="表格2.5"><table:table-cell table:style-name="表格2.A3" office:value-type="string"><text:p text:style-name="P108">新竹市</text:p></table:table-cell><table:table-cell table:style-name="表格2.B5" office:value-type="string"><text:p text:style-name="P129">787 </text:p></table:table-cell><table:table-cell table:style-name="表格2.B5" office:value-type="string"><text:p text:style-name="P129">662 </text:p></table:table-cell><table:table-cell table:style-name="表格2.A3" office:value-type="string"><text:p text:style-name="P129">28 </text:p></table:table-cell><table:table-cell table:style-name="表格2.A3" office:value-type="string"><text:p text:style-name="P129">0 </text:p></table:table-cell><table:table-cell table:style-name="表格2.B5" office:value-type="string"><text:p text:style-name="P129">25 </text:p></table:table-cell><table:table-cell table:style-name="表格2.A3" office:value-type="string"><text:p text:style-name="P129">0 </text:p></table:table-cell><table:table-cell table:style-name="表格2.A3" office:value-type="string"><text:p text:style-name="P129">12 </text:p></table:table-cell><table:table-cell table:style-name="表格2.A3" office:value-type="string"><text:p text:style-name="P129">0 </text:p></table:table-cell><table:table-cell table:style-name="表格2.A3" office:value-type="string"><text:p text:style-name="P129">10 </text:p></table:table-cell><table:table-cell table:style-name="表格2.A3" office:value-type="string"><text:p text:style-name="P129">1 </text:p></table:table-cell><table:table-cell table:style-name="表格2.A3" office:value-type="string"><text:p text:style-name="P129">2 </text:p></table:table-cell><table:table-cell table:style-name="表格2.A3" office:value-type="string"><text:p text:style-name="P129">1 </text:p></table:table-cell><table:table-cell table:style-name="表格2.N3" office:value-type="string"><text:p text:style-name="P129">71 </text:p></table:table-cell></table:table-row><table:table-row table:style-name="表格2.5"><table:table-cell table:style-name="表格2.A3" office:value-type="string"><text:p text:style-name="P108">台中市</text:p></table:table-cell><table:table-cell table:style-name="表格2.B5" office:value-type="string"><text:p text:style-name="P129">1081 </text:p></table:table-cell><table:table-cell table:style-name="表格2.B5" office:value-type="string"><text:p text:style-name="P129">866 </text:p></table:table-cell><table:table-cell table:style-name="表格2.A3" office:value-type="string"><text:p text:style-name="P129">33 </text:p></table:table-cell><table:table-cell table:style-name="表格2.A3" office:value-type="string"><text:p text:style-name="P129">0 </text:p></table:table-cell><table:table-cell table:style-name="表格2.B5" office:value-type="string"><text:p text:style-name="P129">25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1 </text:p></table:table-cell><table:table-cell table:style-name="表格2.A3" office:value-type="string"><text:p text:style-name="P129">20 </text:p></table:table-cell><table:table-cell table:style-name="表格2.A3" office:value-type="string"><text:p text:style-name="P129">3 </text:p></table:table-cell><table:table-cell table:style-name="表格2.A3" office:value-type="string"><text:p text:style-name="P129">1 </text:p></table:table-cell><table:table-cell table:style-name="表格2.A3" office:value-type="string"><text:p text:style-name="P129">0 </text:p></table:table-cell><table:table-cell table:style-name="表格2.N3" office:value-type="string"><text:p text:style-name="P129">157 </text:p></table:table-cell></table:table-row><table:table-row table:style-name="表格2.5"><table:table-cell table:style-name="表格2.A3" office:value-type="string"><text:p text:style-name="P108">嘉義市</text:p></table:table-cell><table:table-cell table:style-name="表格2.B5" office:value-type="string"><text:p text:style-name="P129">590 </text:p></table:table-cell><table:table-cell table:style-name="表格2.B5" office:value-type="string"><text:p text:style-name="P129">431 </text:p></table:table-cell><table:table-cell table:style-name="表格2.A3" office:value-type="string"><text:p text:style-name="P129">27 </text:p></table:table-cell><table:table-cell table:style-name="表格2.A3" office:value-type="string"><text:p text:style-name="P129">0 </text:p></table:table-cell><table:table-cell table:style-name="表格2.B5" office:value-type="string"><text:p text:style-name="P129">29 </text:p></table:table-cell><table:table-cell table:style-name="表格2.A3" office:value-type="string"><text:p text:style-name="P129">1 </text:p></table:table-cell><table:table-cell table:style-name="表格2.A3" office:value-type="string"><text:p text:style-name="P129">5 </text:p></table:table-cell><table:table-cell table:style-name="表格2.A3" office:value-type="string"><text:p text:style-name="P129">0 </text:p></table:table-cell><table:table-cell table:style-name="表格2.A3" office:value-type="string"><text:p text:style-name="P129">23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1 </text:p></table:table-cell><table:table-cell table:style-name="表格2.N3" office:value-type="string"><text:p text:style-name="P129">102 </text:p></table:table-cell></table:table-row><table:table-row table:style-name="表格2.5"><table:table-cell table:style-name="表格2.A3" office:value-type="string"><text:p text:style-name="P108">台南市</text:p></table:table-cell><table:table-cell table:style-name="表格2.B5" office:value-type="string"><text:p text:style-name="P129">1248 </text:p></table:table-cell><table:table-cell table:style-name="表格2.B5" office:value-type="string"><text:p text:style-name="P129">1051 </text:p></table:table-cell><table:table-cell table:style-name="表格2.A3" office:value-type="string"><text:p text:style-name="P129">72 </text:p></table:table-cell><table:table-cell table:style-name="表格2.A3" office:value-type="string"><text:p text:style-name="P129">0 </text:p></table:table-cell><table:table-cell table:style-name="表格2.B5" office:value-type="string"><text:p text:style-name="P129">46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2 </text:p></table:table-cell><table:table-cell table:style-name="表格2.A3" office:value-type="string"><text:p text:style-name="P129">40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4 </text:p></table:table-cell><table:table-cell table:style-name="表格2.N3" office:value-type="string"><text:p text:style-name="P129">75 </text:p></table:table-cell></table:table-row><table:table-row table:style-name="表格2.5"><table:table-cell table:style-name="表格2.A3" office:value-type="string"><text:p text:style-name="P108">金門縣</text:p></table:table-cell><table:table-cell table:style-name="表格2.B5" office:value-type="string"><text:p text:style-name="P129">31 </text:p></table:table-cell><table:table-cell table:style-name="表格2.B5" office:value-type="string"><text:p text:style-name="P129">18 </text:p></table:table-cell><table:table-cell table:style-name="表格2.A3" office:value-type="string"><text:p text:style-name="P129">7 </text:p></table:table-cell><table:table-cell table:style-name="表格2.A3" office:value-type="string"><text:p text:style-name="P129">0 </text:p></table:table-cell><table:table-cell table:style-name="表格2.B5" office:value-type="string"><text:p text:style-name="P129">3 </text:p></table:table-cell><table:table-cell table:style-name="表格2.A3" office:value-type="string"><text:p text:style-name="P129">0 </text:p></table:table-cell><table:table-cell table:style-name="表格2.A3" office:value-type="string"><text:p text:style-name="P129">1 </text:p></table:table-cell><table:table-cell table:style-name="表格2.A3" office:value-type="string"><text:p text:style-name="P129">0 </text:p></table:table-cell><table:table-cell table:style-name="表格2.A3" office:value-type="string"><text:p text:style-name="P129">2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3 </text:p></table:table-cell></table:table-row><table:table-row table:style-name="表格2.5"><table:table-cell table:style-name="表格2.A3" office:value-type="string"><text:p text:style-name="P108">連江縣</text:p></table:table-cell><table:table-cell table:style-name="表格2.B5" office:value-type="string"><text:p text:style-name="P129">9 </text:p></table:table-cell><table:table-cell table:style-name="表格2.B5" office:value-type="string"><text:p text:style-name="P129">6 </text:p></table:table-cell><table:table-cell table:style-name="表格2.A3" office:value-type="string"><text:p text:style-name="P129">2 </text:p></table:table-cell><table:table-cell table:style-name="表格2.A3" office:value-type="string"><text:p text:style-name="P129">0 </text:p></table:table-cell><table:table-cell table:style-name="表格2.B5"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A3" office:value-type="string"><text:p text:style-name="P129">0 </text:p></table:table-cell><table:table-cell table:style-name="表格2.N3" office:value-type="string"><text:p text:style-name="P129">1 </text:p></table:table-cell></table:table-row></table:table></draw:text-box></draw:frame></text:p>
      <text:p text:style-name="P116"/>
      <text:p text:style-name="P116"/>
      <text:p text:style-name="P116"/>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117"><draw:frame draw:style-name="fr3" draw:name="框架3" text:anchor-type="char" svg:x="-0.647cm" svg:y="-0.33cm" draw:z-index="37"><draw:text-box fo:min-height="0cm" fo:min-width="0cm"><text:p text:style-name="P118"><draw:frame draw:style-name="fr5" draw:name="影像1" text:anchor-type="as-char" svg:width="17.829cm" svg:height="24.754cm" draw:z-index="40"><draw:image xlink:href="Pictures/200000090000DAA8000128324DAD07FF66B86045.wmf" xlink:type="simple" xlink:show="embed" xlink:actuate="onLoad"/></draw:frame></text:p></draw:text-box></draw:frame><draw:frame text:anchor-type="char" draw:z-index="38" draw:style-name="gr1" draw:text-style-name="P546" svg:width="1.59cm" svg:height="1.273cm" draw:transform="rotate (-1.5707963267949) translate (17.4642638888889cm 22.86cm)"><draw:text-box><text:p text:style-name="P545"><text:span text:style-name="T121">表</text:span><text:span text:style-name="T121">2</text:span></text:p></draw:text-box></draw:frame></text:p>
          </table:table-cell>
          <table:covered-table-cell/>
          <table:table-cell table:style-name="表格3.A1" table:number-columns-spanned="2" office:value-type="string">
            <text:p text:style-name="P118"><draw:frame draw:style-name="fr5" draw:name="影像2" text:anchor-type="as-char" svg:width="17.829cm" svg:height="24.754cm" draw:z-index="1"><draw:image xlink:href="Pictures/200000090000DAA8000128324DAD07FF66B86045.wmf" xlink:type="simple" xlink:show="embed" xlink:actuate="onLoad"/></draw:frame></text:p>
          </table:table-cell>
          <table:covered-table-cell/>
          <table:table-cell table:style-name="表格3.A1" office:value-type="string">
            <text:p text:style-name="Table_20_Heading"/>
          </table:table-cell>
          <table:table-cell table:style-name="表格3.F1" table:number-columns-spanned="2" office:value-type="string">
            <text:p text:style-name="Table_20_Heading"/>
          </table:table-cell>
          <table:covered-table-cell/>
        </table:table-row>
        <text:soft-page-break/>
        <table:table-row table:style-name="表格3.1">
          <table:table-cell office:value-type="string">
            <text:p text:style-name="Table_20_Contents"/>
          </table: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150%" fo:text-align="center" style:justify-single-word="false" style:snap-to-layout-grid="false"/>
      <style:text-properties fo:font-size="14pt" fo:letter-spacing="0.035cm" style:text-underline-style="solid" style:text-underline-width="auto" style:text-underline-color="font-color" style:font-size-asian="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snap-to-layout-grid="false">
        <style:tab-stops>
          <style:tab-stop style:position="1.27cm"/>
        </style:tab-stops>
      </style:paragraph-properties>
      <style:text-properties fo:font-size="14pt" fo:letter-spacing="0.035cm"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fo:letter-spacing="0.035cm"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3.2cm" fo:margin-right="0cm" style:line-height-at-least="0.635cm" fo:orphans="2" fo:widows="2" fo:text-indent="0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fo:margin-left="3.651cm" fo:margin-right="0cm" style:line-height-at-least="0.635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fo:margin-left="4.501cm" fo:margin-right="0cm" style:line-height-at-least="0.635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開會地點"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細明體" style:font-family-generic="modern" fo:font-size="13pt" style:letter-kerning="true" style:font-name-asian="文鼎中楷" style:font-family-asian="文鼎中楷, 細明體" style:font-family-generic-asian="modern" style:font-size-asian="13pt" style:font-size-complex="10pt"/>
    </style:style>
    <style:style style:name="說明" style:family="paragraph" style:next-style-name="說明一" style:list-style-name="WW8Num2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2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26">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26"/>
    <style:style style:name="說明二內文" style:family="paragraph" style:parent-style-name="說明二" style:list-style-name="WW8Num26">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26">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26">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26">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26">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text-indent="0cm" style:auto-text-indent="false" style:vertical-align="baseline"/>
      <style:text-properties fo:font-size="8pt" style:letter-kerning="true" style:font-size-asian="8pt" style:font-size-complex="8pt"/>
    </style:style>
    <style:style style:name="本文_20_2" style:display-name="本文 2" style:family="paragraph" style:parent-style-name="Standard">
      <style:paragraph-properties fo:margin-top="0cm" fo:margin-bottom="0.212cm" loext:contextual-spacing="false" fo:line-height="200%" style:vertical-align="baseline"/>
      <style:text-properties style:letter-kerning="true" style:font-size-complex="10pt"/>
    </style:style>
    <style:style style:name="註解方塊文字" style:family="paragraph" style:parent-style-name="Standard">
      <style:paragraph-properties style:line-height-at-least="0.635cm" style:vertical-align="baseline"/>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line-height-at-least="0.635cm" style:vertical-align="baseline"/>
      <style:text-properties fo:font-size="8pt" style:letter-kerning="true" style:font-size-asian="8pt" style:font-size-complex="8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Arial Unicode MS'" style:font-family-generic="modern" fo:font-size="14pt" style:font-name-asian="華康中明體" style:font-family-asian="華康中明體, 'Arial Unicode MS'" style:font-family-generic-asian="modern" style:font-size-asian="14pt"/>
    </style:style>
    <style:style style:name="內文-_28_一_29_-1.-文" style:display-name="內文-(一)-1.-文" style:family="paragraph" style:parent-style-name="Standard">
      <style:paragraph-properties fo:margin-left="1.767cm" fo:margin-right="0cm" fo:line-height="1.076cm" fo:text-align="justify" style:justify-single-word="false" fo:text-indent="0cm" style:auto-text-indent="false"/>
      <style:text-properties fo:font-size="17pt" style:font-name-asian="標楷體" style:font-family-asian="標楷體" style:font-family-generic-asian="script" style:font-size-asian="17pt" style:font-name-complex="標楷體" style:font-family-complex="標楷體" style:font-family-generic-complex="script"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84cm" fo:text-indent="-1.27cm" fo:margin-left="2.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1cm" fo:text-indent="-0.847cm" fo:margin-left="4.1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5cm" fo:text-indent="-0.847cm" fo:margin-left="6.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43cm" fo:text-indent="-0.847cm" fo:margin-left="8.3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9cm"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36cm" fo:text-indent="-0.847cm" fo:margin-left="0.8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space" fo:text-indent="-0.476cm" fo:margin-left="0.4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0z1" style:num-prefix="（" style:num-suffix="）" style:num-format="1, 2, 3,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26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26z0" style:num-format="">
        <style:list-level-properties text:list-level-position-and-space-mode="label-alignment">
          <style:list-level-label-alignment text:label-followed-by="nothing" fo:margin-left="1.905cm"/>
        </style:list-level-properties>
      </text:list-level-style-number>
      <text:list-level-style-number text:level="4" text:style-name="WW8Num26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26z0" style:num-format="">
        <style:list-level-properties text:list-level-position-and-space-mode="label-alignment">
          <style:list-level-label-alignment text:label-followed-by="nothing" fo:margin-left="3.175cm"/>
        </style:list-level-properties>
      </text:list-level-style-number>
      <text:list-level-style-number text:level="6" text:style-name="WW8Num26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26z0" style:num-format="">
        <style:list-level-properties text:list-level-position-and-space-mode="label-alignment">
          <style:list-level-label-alignment text:label-followed-by="nothing" fo:margin-left="3.175cm"/>
        </style:list-level-properties>
      </text:list-level-style-number>
      <text:list-level-style-number text:level="8" text:style-name="WW8Num26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26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2.54cm" fo:margin-right="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268cm" fo:margin-bottom="1.75cm" fo:margin-left="1.27cm" fo:margin-right="1.59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219cm" fo:margin-bottom="1.75cm" fo:margin-left="2.54cm" fo:margin-right="2.2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3"><draw:text-box fo:min-height="0.058cm" fo:min-width="0cm"><text:p text:style-name="Footer"><text:span text:style-name="Page_20_Number"><text:page-number text:select-page="current">32</text:page-number></text:span></text:p></draw:text-box></draw:frame></text:p>
      </style:footer>
    </style:master-page>
    <style:master-page style:name="轉換_20_1" style:display-name="轉換 1" style:page-layout-name="Mpm2">
      <style:footer>
        <text:p text:style-name="Footer"><draw:frame draw:style-name="Mfr1" draw:name="框架5" text:anchor-type="paragraph" svg:y="0.002cm" draw:z-index="39"><draw:text-box fo:min-height="0.058cm" fo:min-width="0cm"><text:p text:style-name="Footer"><text:span text:style-name="Page_20_Number"><text:page-number text:select-page="current">33</text:page-number></text:span></text:p></draw:text-box></draw:frame></text:p>
      </style:footer>
    </style:master-page>
    <style:master-page style:name="轉換_20_2" style:display-name="轉換 2" style:page-layout-name="Mpm3">
      <style:footer>
        <text:p text:style-name="Footer"><draw:frame draw:style-name="Mfr1" draw:name="框架6" text:anchor-type="paragraph" svg:y="0.002cm" draw:z-index="35"><draw:text-box fo:min-height="0.058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辦理情形第9次檢討會議</dc:title>
    <meta:initial-creator>hp</meta:initial-creator>
    <meta:creation-date>2007-11-07T09:17:00</meta:creation-date>
    <dc:creator>boi</dc:creator>
    <dc:date>2007-11-07T09:18:00</dc:date>
    <meta:print-date>2007-10-15T15:43:00</meta:print-date>
    <meta:editing-cycles>3</meta:editing-cycles>
    <meta:editing-duration>PT22M</meta:editing-duration>
    <meta:document-statistic meta:table-count="3" meta:image-count="2" meta:object-count="0" meta:page-count="35" meta:paragraph-count="2006" meta:word-count="48738" meta:character-count="53029" meta:non-whitespace-character-count="52427"/>
    <meta:generator>LibreOffice/5.0.6.3$Windows_x86 LibreOffice_project/490fc03b25318460cfc54456516ea2519c11d1aa</meta:generator>
  </office:meta>
</office:document-meta>
</file>